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op="2pt solid #000000" fo:border-bottom="thin solid #000000" fo:border-left="2pt solid #000000" fo:border-right="thin solid #000000" fo:background-color="#C0C0C0"/>
      <style:text-properties fo:font-weight="bold" style:font-weight-asian="bold" style:font-weight-complex="bold" style:font-family-generic="swiss"/>
    </style:style>
    <style:style style:name="ce6" style:family="table-cell" style:parent-style-name="Default" style:data-style-name="N0">
      <style:table-cell-properties fo:border-top="2pt solid #000000" fo:border-bottom="thin solid #000000" fo:border-left="thin solid #000000" fo:border-right="thin solid #000000" fo:background-color="#C0C0C0"/>
      <style:text-properties fo:font-weight="bold" style:font-weight-asian="bold" style:font-weight-complex="bold" style:font-family-generic="swiss"/>
    </style:style>
    <style:style style:name="ce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0C0C0"/>
      <style:text-properties fo:font-weight="bold" style:font-weight-asian="bold" style:font-weight-complex="bold" style:font-family-generic="swiss"/>
    </style:style>
    <style:style style:name="ce8" style:family="table-cell" style:parent-style-name="Default" style:data-style-name="N0">
      <style:table-cell-properties fo:border-top="2pt solid #000000" fo:border-bottom="thin solid #000000" fo:border-left="thin solid #000000" fo:border-right="2pt solid #000000" fo:background-color="#C0C0C0"/>
      <style:text-properties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2pt solid #000000" fo:border-right="thin solid #000000"/>
    </style:style>
    <style:style style:name="ce10" style:family="table-cell" style:parent-style-name="Default" style:data-style-name="N0">
      <style:table-cell-properties fo:border-top="thin solid #000000" fo:border-bottom="thin solid #000000" fo:border-left="thin solid #000000" fo:border-right="2pt solid #000000"/>
    </style:style>
    <style:style style:name="ce11" style:family="table-cell" style:parent-style-name="Default" style:data-style-name="N0">
      <style:table-cell-properties fo:border-top="thin solid #000000" fo:border-bottom="2pt solid #000000" fo:border-left="2pt solid #000000" fo:border-right="thin solid #000000"/>
    </style:style>
    <style:style style:name="ce12" style:family="table-cell" style:parent-style-name="Default" style:data-style-name="N19">
      <style:table-cell-properties fo:border-top="thin solid #000000" fo:border-bottom="2pt solid #000000" fo:border-left="thin solid #000000" fo:border-right="thin solid #000000"/>
    </style:style>
    <style:style style:name="ce13"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14" style:family="table-cell" style:parent-style-name="Default" style:data-style-name="N0">
      <style:table-cell-properties fo:border-top="thin solid #000000" fo:border-bottom="2pt solid #000000" fo:border-left="thin solid #000000" fo:border-right="2pt solid #000000"/>
    </style:style>
    <style:style style:name="co1" style:family="table-column">
      <style:table-column-properties fo:break-before="auto" style:column-width="1.77270833333333cm"/>
    </style:style>
    <style:style style:name="co2" style:family="table-column">
      <style:table-column-properties fo:break-before="auto" style:column-width="3.4925cm"/>
    </style:style>
    <style:style style:name="co3" style:family="table-column">
      <style:table-column-properties fo:break-before="auto" style:column-width="7.46125cm"/>
    </style:style>
    <style:style style:name="co4"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91.25pt" style:use-optimal-row-height="true" fo:break-before="auto"/>
    </style:style>
    <style:style style:name="ro8" style:family="table-row">
      <style:table-row-properties style:row-height="165.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78.5pt" style:use-optimal-row-height="true" fo:break-before="auto"/>
    </style:style>
    <style:style style:name="ro11" style:family="table-row">
      <style:table-row-properties style:row-height="140.2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204pt" style:use-optimal-row-height="true" fo:break-before="auto"/>
    </style:style>
    <style:style style:name="ro16" style:family="table-row">
      <style:table-row-properties style:row-height="344.25pt" style:use-optimal-row-height="true" fo:break-before="auto"/>
    </style:style>
    <style:style style:name="ro17" style:family="table-row">
      <style:table-row-properties style:row-height="242.25pt" style:use-optimal-row-height="true" fo:break-before="auto"/>
    </style:style>
    <style:style style:name="ro18" style:family="table-row">
      <style:table-row-properties style:row-height="216.7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229.5pt" style:use-optimal-row-height="true" fo:break-before="auto"/>
    </style:style>
    <style:style style:name="ro22" style:family="table-row">
      <style:table-row-properties style:row-height="318.75pt" style:use-optimal-row-height="true" fo:break-before="auto"/>
    </style:style>
    <style:style style:name="ro23" style:family="table-row">
      <style:table-row-properties style:row-height="293.25pt" style:use-optimal-row-height="true" fo:break-before="auto"/>
    </style:style>
    <style:style style:name="ro24" style:family="table-row">
      <style:table-row-properties style:row-height="267.75pt" style:use-optimal-row-height="true" fo:break-before="auto"/>
    </style:style>
    <style:style style:name="ro25" style:family="table-row">
      <style:table-row-properties style:row-height="306pt" style:use-optimal-row-height="true" fo:break-before="auto"/>
    </style:style>
    <style:style style:name="ro26" style:family="table-row">
      <style:table-row-properties style:row-height="357pt" style:use-optimal-row-height="true" fo:break-before="auto"/>
    </style:style>
    <style:style style:name="ro27" style:family="table-row">
      <style:table-row-properties style:row-height="12.75pt" style:use-optimal-row-height="true" fo:break-before="auto"/>
    </style:style>
    <style:style style:name="ro28" style:family="table-row">
      <style:table-row-properties style:row-height="1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number-columns-repeated="16380" table:default-cell-style-name="ce1"/>
        <table:table-row table:style-name="ro1">
          <table:table-cell office:value-type="string" table:style-name="ce5">
            <text:p>NUMERO</text:p>
          </table:table-cell>
          <table:table-cell office:value-type="string" table:style-name="ce6">
            <text:p>DATA DOCUMENTO</text:p>
          </table:table-cell>
          <table:table-cell office:value-type="string" table:style-name="ce7">
            <text:p>SERVIZIO PROPONENTE</text:p>
          </table:table-cell>
          <table:table-cell office:value-type="string" table:style-name="ce7">
            <text:p>OGGETTO</text:p>
          </table:table-cell>
          <table:table-cell table:style-name="ce8"/>
          <table:table-cell table:number-columns-repeated="16379"/>
        </table:table-row>
        <table:table-row table:style-name="ro2">
          <table:table-cell office:value-type="float" office:value="1" table:style-name="ce9">
            <text:p>1</text:p>
          </table:table-cell>
          <table:table-cell office:value-type="date" office:date-value="2018-01-04T00:00:00" table:style-name="ce3">
            <text:p>04/01/2018</text:p>
          </table:table-cell>
          <table:table-cell office:value-type="string" table:style-name="ce4">
            <text:p>U.O. Approvvigionamenti<text:s text:c="57"/></text:p>
          </table:table-cell>
          <table:table-cell office:value-type="string" table:style-name="ce4">
            <text:p>PROCEDURA APERTA PER LA FORNITURA DI SENSORI SPO2 E BIS, PER 36 MESI - DETERMINAZIONI CONSEGUENTI<text:line-break/></text:p>
          </table:table-cell>
          <table:table-cell office:value-type="string" table:style-name="ce10">
            <text:p>determina</text:p>
          </table:table-cell>
          <table:table-cell table:number-columns-repeated="16379"/>
        </table:table-row>
        <table:table-row table:style-name="ro3">
          <table:table-cell office:value-type="float" office:value="2" table:style-name="ce9">
            <text:p>2</text:p>
          </table:table-cell>
          <table:table-cell office:value-type="date" office:date-value="2018-01-04T00:00:00" table:style-name="ce3">
            <text:p>04/01/2018</text:p>
          </table:table-cell>
          <table:table-cell office:value-type="string" table:style-name="ce4">
            <text:p>U.O. Approvvigionamenti<text:s text:c="57"/></text:p>
          </table:table-cell>
          <table:table-cell office:value-type="string" table:style-name="ce4">
            <text:p>ACQUISTO DI MEDICINALI PER INDICAZIONI NON AUTORIZZATE DALL’A.I.C. (AUTORIZZAZIONE ALL’IMMISSIONE IN COMMERCIO) OFF-LABEL - ANNO 2018<text:line-break/></text:p>
          </table:table-cell>
          <table:table-cell office:value-type="string" table:style-name="ce10">
            <text:p>determina</text:p>
          </table:table-cell>
          <table:table-cell table:number-columns-repeated="16379"/>
        </table:table-row>
        <table:table-row table:style-name="ro2">
          <table:table-cell office:value-type="float" office:value="3" table:style-name="ce9">
            <text:p>3</text:p>
          </table:table-cell>
          <table:table-cell office:value-type="date" office:date-value="2018-01-04T00:00:00" table:style-name="ce3">
            <text:p>04/01/2018</text:p>
          </table:table-cell>
          <table:table-cell office:value-type="string" table:style-name="ce4">
            <text:p>U.O. Approvvigionamenti<text:s text:c="57"/></text:p>
          </table:table-cell>
          <table:table-cell office:value-type="string" table:style-name="ce4">
            <text:p>ACQUISTO DI FARMACI “NON REGISTRATI” DA ACQUISTARE MEDIANTE IMPORTAZIONE - ANNO 2018<text:line-break/></text:p>
          </table:table-cell>
          <table:table-cell office:value-type="string" table:style-name="ce10">
            <text:p>determina</text:p>
          </table:table-cell>
          <table:table-cell table:number-columns-repeated="16379"/>
        </table:table-row>
        <table:table-row table:style-name="ro3">
          <table:table-cell office:value-type="float" office:value="4" table:style-name="ce9">
            <text:p>4</text:p>
          </table:table-cell>
          <table:table-cell office:value-type="date" office:date-value="2018-01-04T00:00:00" table:style-name="ce3">
            <text:p>04/01/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FARMACIA – ANNO 2018<text:line-break/></text:p>
          </table:table-cell>
          <table:table-cell office:value-type="string" table:style-name="ce10">
            <text:p>determina</text:p>
          </table:table-cell>
          <table:table-cell table:number-columns-repeated="16379"/>
        </table:table-row>
        <table:table-row table:style-name="ro4">
          <table:table-cell office:value-type="float" office:value="5" table:style-name="ce9">
            <text:p>5</text:p>
          </table:table-cell>
          <table:table-cell office:value-type="date" office:date-value="2018-01-04T00:00:00" table:style-name="ce3">
            <text:p>04/01/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ANNO 2018<text:line-break/></text:p>
          </table:table-cell>
          <table:table-cell office:value-type="string" table:style-name="ce10">
            <text:p>determina</text:p>
          </table:table-cell>
          <table:table-cell table:number-columns-repeated="16379"/>
        </table:table-row>
        <table:table-row table:style-name="ro3">
          <table:table-cell office:value-type="float" office:value="6" table:style-name="ce9">
            <text:p>6</text:p>
          </table:table-cell>
          <table:table-cell office:value-type="date" office:date-value="2018-01-04T00:00:00" table:style-name="ce3">
            <text:p>04/01/2018</text:p>
          </table:table-cell>
          <table:table-cell office:value-type="string" table:style-name="ce4">
            <text:p>U.O. Approvvigionamenti<text:s text:c="57"/></text:p>
          </table:table-cell>
          <table:table-cell office:value-type="string" table:style-name="ce4">
            <text:p>ACQUISIZIONE DI UN SET PER SCIALOENDOSCOPIA PER LE NECESSITA’ DELL’U.O.C. OTORINOLARINGOIATRIA - INDIZIONE/AGGIUDICAZIONE<text:line-break/></text:p>
          </table:table-cell>
          <table:table-cell office:value-type="string" table:style-name="ce10">
            <text:p>determina</text:p>
          </table:table-cell>
          <table:table-cell table:number-columns-repeated="16379"/>
        </table:table-row>
        <table:table-row table:style-name="ro5">
          <table:table-cell office:value-type="float" office:value="7" table:style-name="ce9">
            <text:p>7</text:p>
          </table:table-cell>
          <table:table-cell office:value-type="date" office:date-value="2018-01-08T00:00:00" table:style-name="ce3">
            <text:p>08/01/2018</text:p>
          </table:table-cell>
          <table:table-cell office:value-type="string" table:style-name="ce4">
            <text:p>U.O. Risorse Umane<text:s text:c="62"/></text:p>
          </table:table-cell>
          <table:table-cell office:value-type="string" table:style-name="ce4">
            <text:p>Selezione pubblica per il conferimento di n. 2 incarichi di collaborazione libero professionale in regime di partita IVA per laureati in medicina e chirurgia con specializzazione in medicina interna da assegnare alla UOC Pronto Soccorso e Medicina d'Urgenza della Fondazione IRCCS - Approvazione del verbale e conferimento degli incarichi.</text:p>
            <text:p/>
          </table:table-cell>
          <table:table-cell office:value-type="string" table:style-name="ce10">
            <text:p>determina</text:p>
          </table:table-cell>
          <table:table-cell table:number-columns-repeated="16379"/>
        </table:table-row>
        <table:table-row table:style-name="ro4">
          <table:table-cell office:value-type="float" office:value="9" table:style-name="ce9">
            <text:p>9</text:p>
          </table:table-cell>
          <table:table-cell office:value-type="date" office:date-value="2018-01-11T00:00:00" table:style-name="ce3">
            <text:p>11/01/2018</text:p>
          </table:table-cell>
          <table:table-cell office:value-type="string" table:style-name="ce4">
            <text:p>Settore Libera Professione<text:s text:c="54"/></text:p>
          </table:table-cell>
          <table:table-cell office:value-type="string" table:style-name="ce4">
            <text:p>rinnovo contratto di servizio per l'utilizzo di ambulatorio interno alla Fondazione di attività libero professionale da parte della dr.ssa Fabio Giovanna, professionista Medico ex-dipendente in quiescenza<text:line-break/></text:p>
          </table:table-cell>
          <table:table-cell office:value-type="string" table:style-name="ce10">
            <text:p>determina</text:p>
          </table:table-cell>
          <table:table-cell table:number-columns-repeated="16379"/>
        </table:table-row>
        <table:table-row table:style-name="ro6">
          <table:table-cell office:value-type="float" office:value="10" table:style-name="ce9">
            <text:p>10</text:p>
          </table:table-cell>
          <table:table-cell office:value-type="date" office:date-value="2018-01-11T00:00:00" table:style-name="ce3">
            <text:p>11/01/2018</text:p>
          </table:table-cell>
          <table:table-cell office:value-type="string" table:style-name="ce4">
            <text:p>Settore Libera Professione<text:s text:c="54"/></text:p>
          </table:table-cell>
          <table:table-cell office:value-type="string" table:style-name="ce4">
            <text:p>"RINNOVO DI ATTIVITA' LIBERO PROFESSIONALE,A FAVORE DELLA FONDAZIONE MOSCATI, NELL'AMBITO DELLA MEDICINA DEL LAVORO DA PARTE DI DIRIGENTE MEDICO DELLA FONDAZIONE"<text:line-break/></text:p>
          </table:table-cell>
          <table:table-cell office:value-type="string" table:style-name="ce10">
            <text:p>determina</text:p>
          </table:table-cell>
          <table:table-cell table:number-columns-repeated="16379"/>
        </table:table-row>
        <table:table-row table:style-name="ro6">
          <table:table-cell office:value-type="float" office:value="11" table:style-name="ce9">
            <text:p>11</text:p>
          </table:table-cell>
          <table:table-cell office:value-type="date" office:date-value="2018-01-11T00:00:00" table:style-name="ce3">
            <text:p>11/01/2018</text:p>
          </table:table-cell>
          <table:table-cell office:value-type="string" table:style-name="ce4">
            <text:p>Settore Libera Professione<text:s text:c="54"/></text:p>
          </table:table-cell>
          <table:table-cell office:value-type="string" table:style-name="ce4">
            <text:p>"RINNOVO DI ATTIVITA' LIBERO PROFESSIONALE,A FAVORE DELLO STUDIO LEGALE AVV. PAOLO DELLA SALA, NELL'AMBITO DELLA MEDICINA DEL LAVORO DA PARTE DELLA DOTT.SSA ALESSANDRA PETRI"<text:line-break/></text:p>
          </table:table-cell>
          <table:table-cell office:value-type="string" table:style-name="ce10">
            <text:p>determina</text:p>
          </table:table-cell>
          <table:table-cell table:number-columns-repeated="16379"/>
        </table:table-row>
        <table:table-row table:style-name="ro2">
          <table:table-cell office:value-type="float" office:value="12" table:style-name="ce9">
            <text:p>12</text:p>
          </table:table-cell>
          <table:table-cell office:value-type="date" office:date-value="2018-01-11T00:00:00" table:style-name="ce3">
            <text:p>11/01/2018</text:p>
          </table:table-cell>
          <table:table-cell office:value-type="string" table:style-name="ce4">
            <text:p>UOC Qualità, Accreditamento, Rischio Clinico, Appropriatezza e Privacy - Qualità</text:p>
          </table:table-cell>
          <table:table-cell office:value-type="string" table:style-name="ce4">
            <text:p>Presa d'atto della cessazione del componente del team di Internal Audit Dott.Teodoro Casazzo.</text:p>
          </table:table-cell>
          <table:table-cell office:value-type="string" table:style-name="ce10">
            <text:p>determina</text:p>
          </table:table-cell>
          <table:table-cell table:number-columns-repeated="16379"/>
        </table:table-row>
        <table:table-row table:style-name="ro7">
          <table:table-cell office:value-type="float" office:value="13" table:style-name="ce9">
            <text:p>13</text:p>
          </table:table-cell>
          <table:table-cell office:value-type="date" office:date-value="2018-01-11T00:00:00" table:style-name="ce3">
            <text:p>11/01/2018</text:p>
          </table:table-cell>
          <table:table-cell office:value-type="string" table:style-name="ce4">
            <text:p>Direzione Scientifica - Comitato di Etica<text:s text:c="39"/></text:p>
          </table:table-cell>
          <table:table-cell office:value-type="string" table:style-name="ce4">
            <text:p>"STUDIO OSSERVAZIONALE RETROSPETTIVO NAZIONALE, NO PROFIT DAL TITOLO: ” STUDIO RETROSPETTIVO NAZIONALE SULLA SALUTE ENDOCRINA E SUL METABOLISMOO OSSEO NEI PAZIENTI CON TALASSEMIA TRASFUSIONE DIPENDENTE TRATTATI CON DEFERASIROX (CICL670AIT16T)”;PROMOTORE, CENTRO DI EMATOLOGIA PEDIATRICA, DIPARTIMENTO DELLA DONNA, DEL BAMBINO E DI CHIRURGIA GENERALE E SPECIALISTICA DELLA II UNIVERSITA’ DEGLI STUDI DI NAPOLI; <text:s/>DA SVOLGERSI PRESSO L’U.O.C MEDICINA GENERALE "<text:line-break/></text:p>
          </table:table-cell>
          <table:table-cell office:value-type="string" table:style-name="ce10">
            <text:p>determina</text:p>
          </table:table-cell>
          <table:table-cell table:number-columns-repeated="16379"/>
        </table:table-row>
        <table:table-row table:style-name="ro8">
          <table:table-cell office:value-type="float" office:value="14" table:style-name="ce9">
            <text:p>14</text:p>
          </table:table-cell>
          <table:table-cell office:value-type="date" office:date-value="2018-01-11T00:00:00" table:style-name="ce3">
            <text:p>11/01/2018</text:p>
          </table:table-cell>
          <table:table-cell office:value-type="string" table:style-name="ce4">
            <text:p>Direzione Scientifica - Comitato di Etica<text:s text:c="39"/></text:p>
          </table:table-cell>
          <table:table-cell office:value-type="string" table:style-name="ce4">
            <text:p>"STUDIO OSSERVAZIONALE, PROSPETTICO, MULTICENTRICO, NO PROFIT DAL TITOLO: “Test di usabilità di un tool di simulazione per la pianificazione chirurgica delle fistole artero-venose per emodialisi (AVF.SIM), <text:s/>PROMOTORE IRCCS-Istituto di Ricerche Cliniche per le Malattie Rare, Centro di Ricerche Cliniche per le Malattie Rare Aldo e Cele Daccò, IRCCS – Istituto di Ricerche Farmacologiche Mario Negri, SVOLGERSI PRESSO L’U.O.C. TRAPIANTO DI RENE".</text:p>
            <text:p/>
          </table:table-cell>
          <table:table-cell office:value-type="string" table:style-name="ce10">
            <text:p>determina</text:p>
          </table:table-cell>
          <table:table-cell table:number-columns-repeated="16379"/>
        </table:table-row>
        <table:table-row table:style-name="ro9">
          <table:table-cell office:value-type="float" office:value="15" table:style-name="ce9">
            <text:p>15</text:p>
          </table:table-cell>
          <table:table-cell office:value-type="date" office:date-value="2018-01-11T00:00:00" table:style-name="ce3">
            <text:p>11/01/2018</text:p>
          </table:table-cell>
          <table:table-cell office:value-type="string" table:style-name="ce4">
            <text:p>Direzione Scientifica - Comitato di Etica<text:s text:c="39"/></text:p>
          </table:table-cell>
          <table:table-cell office:value-type="string" table:style-name="ce4">
            <text:p>"STUDIO OSSERVAZIONALE, RETROSPETTIVO, MONOCENTRICO, NO PROFIT SPONTANEO, DAL TITOLO: “LA LEVOFLOXACINA NELLA TERAPIA DI PAZIENTI CON PROSTATITE CRONICA. STUDIO OSSERVAZIONALE RETROSPETTIVO”, PROMOTORE IRCCS CA’ GRANDA OSPEDALE MAGGIORE POLICLINICO, DA SVOLGERSI PRESSO L’U.O.C. UROLOGIA"<text:line-break/></text:p>
          </table:table-cell>
          <table:table-cell office:value-type="string" table:style-name="ce10">
            <text:p>determina</text:p>
          </table:table-cell>
          <table:table-cell table:number-columns-repeated="16379"/>
        </table:table-row>
        <table:table-row table:style-name="ro7">
          <table:table-cell office:value-type="float" office:value="16" table:style-name="ce9">
            <text:p>16</text:p>
          </table:table-cell>
          <table:table-cell office:value-type="date" office:date-value="2018-01-11T00:00:00" table:style-name="ce3">
            <text:p>11/01/2018</text:p>
          </table:table-cell>
          <table:table-cell office:value-type="string" table:style-name="ce4">
            <text:p>Direzione Scientifica - Comitato di Etica<text:s text:c="39"/></text:p>
          </table:table-cell>
          <table:table-cell office:value-type="string" table:style-name="ce4">
            <text:p>"STUDIO OSSERVAZIONALE, RETROSPETTIVO E PROSPETTICO, MULTICENTRICO NAZIONALE, NO PROFIT DAL TITOLO: “Osservatorio dedicato a pazienti con asma grave e potenziali candidati al trattamento con farmaci biologici - Progetto SANI –Severe Asthma Network in Italy”, Promotori GINA Italia (linee guida Global Initiative for Asthma), SIAAIC (Società Italiana di Allergologia, Asma e Immunologia Clinica), SIP/IRS (Società Italiana di Pneumologia/Italian Respiratory Society); CRO in nome e per conto dei Promotori SIP SERVICE S.r.l., DA SVOLGERSI PRESSO L’U.O.C. PNEUMOLOGIA"<text:line-break/></text:p>
          </table:table-cell>
          <table:table-cell office:value-type="string" table:style-name="ce10">
            <text:p>determina</text:p>
          </table:table-cell>
          <table:table-cell table:number-columns-repeated="16379"/>
        </table:table-row>
        <table:table-row table:style-name="ro10">
          <table:table-cell office:value-type="float" office:value="17" table:style-name="ce9">
            <text:p>17</text:p>
          </table:table-cell>
          <table:table-cell office:value-type="date" office:date-value="2018-01-11T00:00:00" table:style-name="ce3">
            <text:p>11/01/2018</text:p>
          </table:table-cell>
          <table:table-cell office:value-type="string" table:style-name="ce4">
            <text:p>Direzione Scientifica - Comitato di Etica<text:s text:c="39"/></text:p>
          </table:table-cell>
          <table:table-cell office:value-type="string" table:style-name="ce4">
            <text:p>"STUDIO OSSERVAZIONALE, PROSPETTICO, MULTICENTRICO, NO PROFIT, DAL TITOLO: “Registro di gravidanza e malattie cardiache”, PROTOCOLLO PREG-II ROPAC, PROMOTORE SOCIETY OF CARDIOLOGY, EUROBSERVATIONAL RESEARCH PROGRAMME, CRO EUROBSERVATIONAL RESEARCH PROGRAMME, CENTRO COORDINATORE SOCIETA’ EUROPEA DI CARDIOLOGIA, SOPHIA ANTIPOLIS FRANCIA, EUROBSERVATIONAL RESEARCH PROGRAMME, DA SVOLGERSI PRESSO L’U.O.C. CARDIOLOGIA"<text:line-break/></text:p>
          </table:table-cell>
          <table:table-cell office:value-type="string" table:style-name="ce10">
            <text:p>determina</text:p>
          </table:table-cell>
          <table:table-cell table:number-columns-repeated="16379"/>
        </table:table-row>
        <table:table-row table:style-name="ro5">
          <table:table-cell office:value-type="float" office:value="18" table:style-name="ce9">
            <text:p>18</text:p>
          </table:table-cell>
          <table:table-cell office:value-type="date" office:date-value="2018-01-11T00:00:00" table:style-name="ce3">
            <text:p>11/01/2018</text:p>
          </table:table-cell>
          <table:table-cell office:value-type="string" table:style-name="ce4">
            <text:p>Direzione Scientifica - Comitato di Etica<text:s text:c="39"/></text:p>
          </table:table-cell>
          <table:table-cell office:value-type="string" table:style-name="ce4">
            <text:p>"STUDIO OSSERVAZIONALE, TRASVERSALE, MONOCENTRICO, NO PROFIT spontaneo, DAL TITOLO: “Studio sulla prevalenza di ansia e depressione nei pazienti con Sindrome di Poland e loro genitori”, PROMOTORE IRCCS CA’ GRANDA OSPEDALE MAGGIORE POLICLINICO, DA SVOLGERSI PRESSO L’U.O.C. GENETICA MEDICA "<text:line-break/></text:p>
          </table:table-cell>
          <table:table-cell office:value-type="string" table:style-name="ce10">
            <text:p>determina</text:p>
          </table:table-cell>
          <table:table-cell table:number-columns-repeated="16379"/>
        </table:table-row>
        <table:table-row table:style-name="ro8">
          <table:table-cell office:value-type="float" office:value="19" table:style-name="ce9">
            <text:p>19</text:p>
          </table:table-cell>
          <table:table-cell office:value-type="date" office:date-value="2018-01-11T00:00:00" table:style-name="ce3">
            <text:p>11/01/2018</text:p>
          </table:table-cell>
          <table:table-cell office:value-type="string" table:style-name="ce4">
            <text:p>Direzione Scientifica - Comitato di Etica<text:s text:c="39"/></text:p>
          </table:table-cell>
          <table:table-cell office:value-type="string" table:style-name="ce4">
            <text:p>"STUDIO OSSERVAZIONALE, NON FARMACOLOGICO, RETROSPETTIVO, MULTICENTRICO, <text:s/>NO PROFIT, DAL TITOLO: “Immunoterapia adottiva con infusione di linfociti del donatore nei pazienti con leucemia acuta: l’esperienza italiana”, <text:s/>CODICE PROTOCOLLO GITMO-DLI, PROMOTORE GITMO GRUPPO ITALIANO PER IL TRAPIANTO DI MIDOLLO OSSEO, CELLULE STAMINALI EMOPOIETICHE E TERAPIA CELLULARE, DA SVOLGERSI PRESSO L’U.O.C. EMATOLOGIA ".</text:p>
            <text:p/>
          </table:table-cell>
          <table:table-cell office:value-type="string" table:style-name="ce10">
            <text:p>determina</text:p>
          </table:table-cell>
          <table:table-cell table:number-columns-repeated="16379"/>
        </table:table-row>
        <table:table-row table:style-name="ro10">
          <table:table-cell office:value-type="float" office:value="20" table:style-name="ce9">
            <text:p>20</text:p>
          </table:table-cell>
          <table:table-cell office:value-type="date" office:date-value="2018-01-11T00:00:00" table:style-name="ce3">
            <text:p>11/01/2018</text:p>
          </table:table-cell>
          <table:table-cell office:value-type="string" table:style-name="ce4">
            <text:p>Direzione Scientifica - Comitato di Etica<text:s text:c="39"/></text:p>
          </table:table-cell>
          <table:table-cell office:value-type="string" table:style-name="ce4">
            <text:p>"Integrazione determinazione n. 760 del 16/05/2017 avente ad oggetto: “PROGETTO DI RICERCA DAL TITOLO “PARKINSON’S OUTCOMES PROJECT” FINANZIATO DALLA NEW YORK UNIVERSITY SCHOOL OF MEDICINE E DA THE MARLENE AND PAOLO FRESCO INSTITUTE FOR PARKINSON’S AND MOVEMENT DISORDERS AT NYU LANGONE MEDICAL CENTER- RESPONSABILE SCIENTIFICO DR. ALESSIO DI FONSO (UOC NEUROLOGIA) – ACCETTAZIONE CONTRIBUTO E UTILIZZO”, da svolgersi presso U.O.C. NEUROLOGIA"<text:line-break/></text:p>
          </table:table-cell>
          <table:table-cell office:value-type="string" table:style-name="ce10">
            <text:p>determina</text:p>
          </table:table-cell>
          <table:table-cell table:number-columns-repeated="16379"/>
        </table:table-row>
        <table:table-row table:style-name="ro11">
          <table:table-cell office:value-type="float" office:value="21" table:style-name="ce9">
            <text:p>21</text:p>
          </table:table-cell>
          <table:table-cell office:value-type="date" office:date-value="2018-01-11T00:00:00" table:style-name="ce3">
            <text:p>11/01/2018</text:p>
          </table:table-cell>
          <table:table-cell office:value-type="string" table:style-name="ce4">
            <text:p>Direzione Scientifica - Comitato di Etica<text:s text:c="39"/></text:p>
          </table:table-cell>
          <table:table-cell office:value-type="string" table:style-name="ce4">
            <text:p>"STUDIO OSSERVAZIONALE, NON FARMACOLOGICO, RETROSPETTIVO, <text:s/>MONOCENTRICO, <text:s/>NO PROFIT SPONTANEO, DAL TITOLO: “VALUTAZIONE DEI PARAMETRI DENSITOMETRICI DI BONE QUALITY NELL’OSTEOPOROSI PRIMITIVA E SECONDARIA. STUDIO RETROSPETTIVO”, CODICE PROTOCOLLO 2.0 BQ, PROMOTORE FONDAZIONE IRCCS CA’ GRANDA POLICLINICO, DA SVOLGERSI PRESSO L’U.O.C. MEDICINA NUCLEARE."<text:line-break/></text:p>
          </table:table-cell>
          <table:table-cell office:value-type="string" table:style-name="ce10">
            <text:p>determina</text:p>
          </table:table-cell>
          <table:table-cell table:number-columns-repeated="16379"/>
        </table:table-row>
        <table:table-row table:style-name="ro6">
          <table:table-cell office:value-type="float" office:value="22" table:style-name="ce9">
            <text:p>22</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DESIONE ALL’ACCORDO QUADRO ATTIVATO DA CONSIP S.P.A., PER LA FORNITURA DI STENT CORONARICI OCCORRENTI ALLA FONDAZIONE IRCCS “CA’ GRANDA - OSPEDALE MAGGIORE POLICLINICO” – LOTTI 2, 3, 4 5<text:line-break/></text:p>
          </table:table-cell>
          <table:table-cell office:value-type="string" table:style-name="ce10">
            <text:p>determina</text:p>
          </table:table-cell>
          <table:table-cell table:number-columns-repeated="16379"/>
        </table:table-row>
        <table:table-row table:style-name="ro12">
          <table:table-cell office:value-type="float" office:value="23" table:style-name="ce9">
            <text:p>23</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DESIONE ALLA CONVENZIONE ARCA_2017_057 PER LA FORNITURA DI FARMACI BIOLOGICI, DA ACQUISIRE TRAMITE IL NEGOZIO ELETTRONICO DELL’AZIENDA REGIONALE CENTRALE ACQUISTI DELLA REGIONE LOMBARDIA (NECA) - LOTTO 3 - INFLIXIMAB - I ORDINATIVO<text:line-break/></text:p>
          </table:table-cell>
          <table:table-cell office:value-type="string" table:style-name="ce10">
            <text:p>determina</text:p>
          </table:table-cell>
          <table:table-cell table:number-columns-repeated="16379"/>
        </table:table-row>
        <table:table-row table:style-name="ro13">
          <table:table-cell office:value-type="float" office:value="24" table:style-name="ce9">
            <text:p>24</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PROCEDURA NEGOZIATA, SENZA PREVIA PUBBLICAZIONE DI UN BANDO DI GARA, AI SENSI DELL’ART 63, COMMA 2, LETT. B), DEL D.LGS. 50/2016, PER LA FORNITURA DI CATETERI VENOSI PERIFERICI DI SICUREZZA IN PUR, CON ALETTE, CON PROLUNGA INTEGRATA, IMPUGNATURA CON TECNICA BUTTERFLY, SAF-T-INTIMA, PER 24 MESI, OCCORRENTI ALLA FONDAZIONE IRCCS CA’ GRANDA - OSPEDALE MAGGIORE POLICLINICO - DETERMINAZIONE A CONTRARRE<text:line-break/></text:p>
          </table:table-cell>
          <table:table-cell office:value-type="string" table:style-name="ce10">
            <text:p>determina</text:p>
          </table:table-cell>
          <table:table-cell table:number-columns-repeated="16379"/>
        </table:table-row>
        <table:table-row table:style-name="ro14">
          <table:table-cell office:value-type="float" office:value="25" table:style-name="ce9">
            <text:p>25</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04.2017 AL 30.04.2017.</text:p>
            <text:p/>
          </table:table-cell>
          <table:table-cell office:value-type="string" table:style-name="ce10">
            <text:p>determina</text:p>
          </table:table-cell>
          <table:table-cell table:number-columns-repeated="16379"/>
        </table:table-row>
        <table:table-row table:style-name="ro6">
          <table:table-cell office:value-type="float" office:value="26" table:style-name="ce9">
            <text:p>26</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05.2017 AL 31.05.2017<text:line-break/></text:p>
          </table:table-cell>
          <table:table-cell office:value-type="string" table:style-name="ce10">
            <text:p>determina</text:p>
          </table:table-cell>
          <table:table-cell table:number-columns-repeated="16379"/>
        </table:table-row>
        <table:table-row table:style-name="ro6">
          <table:table-cell office:value-type="float" office:value="27" table:style-name="ce9">
            <text:p>27</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06.2017 AL 30.06.2017<text:line-break/></text:p>
          </table:table-cell>
          <table:table-cell office:value-type="string" table:style-name="ce10">
            <text:p>determina</text:p>
          </table:table-cell>
          <table:table-cell table:number-columns-repeated="16379"/>
        </table:table-row>
        <table:table-row table:style-name="ro5">
          <table:table-cell office:value-type="float" office:value="28" table:style-name="ce9">
            <text:p>28</text:p>
          </table:table-cell>
          <table:table-cell office:value-type="date" office:date-value="2018-01-11T00:00:00" table:style-name="ce3">
            <text:p>11/01/2018</text:p>
          </table:table-cell>
          <table:table-cell office:value-type="string" table:style-name="ce4">
            <text:p>Ufficio Affari Generali<text:s text:c="57"/></text:p>
          </table:table-cell>
          <table:table-cell office:value-type="string" table:style-name="ce4">
            <text:p>MODIFICA DEI DATI RIPORTATI NELLA DETERMINAZIONE N. 1832 DEL 20/11/2017 RELATIVA ALLA CONVENZIONE TRA LA FONDAZIONE IRCCS CA’ GRANDA OSPEDALE MAGGIORE POLICLINICO E <text:s/>IL CENTRO MILANESE DI TERAPIA DELLA FAMIGLIA PER LO SVOLGIMENTO DI ATTIVITÀ DI TIROCINIO DI SPECIALIZZAZIONE IN PSICOTERAPIA .<text:line-break/></text:p>
          </table:table-cell>
          <table:table-cell office:value-type="string" table:style-name="ce10">
            <text:p>determina</text:p>
          </table:table-cell>
          <table:table-cell table:number-columns-repeated="16379"/>
        </table:table-row>
        <table:table-row table:style-name="ro11">
          <table:table-cell office:value-type="float" office:value="29" table:style-name="ce9">
            <text:p>29</text:p>
          </table:table-cell>
          <table:table-cell office:value-type="date" office:date-value="2018-01-11T00:00:00" table:style-name="ce3">
            <text:p>11/01/2018</text:p>
          </table:table-cell>
          <table:table-cell office:value-type="string" table:style-name="ce4">
            <text:p>Settore Libera Professione<text:s text:c="54"/></text:p>
          </table:table-cell>
          <table:table-cell office:value-type="string" table:style-name="ce4">
            <text:p>STIPULA DI CONVENZIONE PER L'ESECUZIONE DI PRESTAZIONI SPECIALISICHE A FAVORE DELLA STRUTTURA SANITARIA NON ACCREDITATA CMR SRL CENTRO MEDICO RIPAMONTI<text:line-break/>STIPULA DI CONVENZIONE PER L'ESECUZIONE DI PRESTAZIONI SPECIALISICHE A FAVORE DELLA STRUTTURA SANITARIA NON ACCREDITATA CMR SRL CENTRO MEDICO RIPAMONTI<text:line-break/></text:p>
          </table:table-cell>
          <table:table-cell office:value-type="string" table:style-name="ce10">
            <text:p>determina</text:p>
          </table:table-cell>
          <table:table-cell table:number-columns-repeated="16379"/>
        </table:table-row>
        <table:table-row table:style-name="ro4">
          <table:table-cell office:value-type="float" office:value="30" table:style-name="ce9">
            <text:p>30</text:p>
          </table:table-cell>
          <table:table-cell office:value-type="date" office:date-value="2018-01-11T00:00:00" table:style-name="ce3">
            <text:p>11/01/2018</text:p>
          </table:table-cell>
          <table:table-cell office:value-type="string" table:style-name="ce4">
            <text:p>Settore Libera Professione<text:s text:c="54"/></text:p>
          </table:table-cell>
          <table:table-cell office:value-type="string" table:style-name="ce4">
            <text:p>STIPULA DI CONVENZIONE PER L'ESECUZIONE DI PRESTAZIONI SPECIALISTICHE A FAVORE DELLA STRUTTURA SANITARIA NON ACCREDITATA ALMAMED SRL</text:p>
          </table:table-cell>
          <table:table-cell office:value-type="string" table:style-name="ce10">
            <text:p>determina</text:p>
          </table:table-cell>
          <table:table-cell table:number-columns-repeated="16379"/>
        </table:table-row>
        <table:table-row table:style-name="ro4">
          <table:table-cell office:value-type="float" office:value="31" table:style-name="ce9">
            <text:p>31</text:p>
          </table:table-cell>
          <table:table-cell office:value-type="date" office:date-value="2018-01-11T00:00:00" table:style-name="ce3">
            <text:p>11/01/2018</text:p>
          </table:table-cell>
          <table:table-cell office:value-type="string" table:style-name="ce4">
            <text:p>UOC Qualità, Accreditamento, Rischio Clinico, Appropriatezza e Privacy - Qualità</text:p>
          </table:table-cell>
          <table:table-cell office:value-type="string" table:style-name="ce4">
            <text:p>CERTIFICAZIONI E ACCREDITAMENTI OCCORRENTI ALLA FONDAZIONE irccs DI COMPENTAZA PER L'ANNO 2018. AUTORIZZAZIONE ALL'ACQUISTO DEI RELATIVI SERVIZI.</text:p>
          </table:table-cell>
          <table:table-cell office:value-type="string" table:style-name="ce10">
            <text:p>determina</text:p>
          </table:table-cell>
          <table:table-cell table:number-columns-repeated="16379"/>
        </table:table-row>
        <table:table-row table:style-name="ro3">
          <table:table-cell office:value-type="float" office:value="32" table:style-name="ce9">
            <text:p>32</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CQUISTI IN ECONOMIA – DIREZIONE SCIENTIFICA - CONTO RIEPILOGATIVO ESERCIZIO 2017 – RICERCA FINALIZZATA - PERIODO DALL’ 1.06.2017 AL 30.06.2017<text:line-break/></text:p>
          </table:table-cell>
          <table:table-cell office:value-type="string" table:style-name="ce10">
            <text:p>determina</text:p>
          </table:table-cell>
          <table:table-cell table:number-columns-repeated="16379"/>
        </table:table-row>
        <table:table-row table:style-name="ro3">
          <table:table-cell office:value-type="float" office:value="33" table:style-name="ce9">
            <text:p>33</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CQUISTI IN ECONOMIA – DIREZIONE SCIENTIFICA - CONTO RIEPILOGATIVO ESERCIZIO 2017 – RICERCA FINALIZZATA - PERIODO DALL’ 1.07.2017 AL 31.07.2017<text:line-break/></text:p>
          </table:table-cell>
          <table:table-cell office:value-type="string" table:style-name="ce10">
            <text:p>determina</text:p>
          </table:table-cell>
          <table:table-cell table:number-columns-repeated="16379"/>
        </table:table-row>
        <table:table-row table:style-name="ro3">
          <table:table-cell office:value-type="float" office:value="34" table:style-name="ce9">
            <text:p>34</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CQUISTI IN ECONOMIA – DIREZIONE SCIENTIFICA - CONTO RIEPILOGATIVO ESERCIZIO 2017 – RICERCA FINALIZZATA - PERIODO DALL’ 1.09.2017 AL 30.09.2017<text:line-break/></text:p>
          </table:table-cell>
          <table:table-cell office:value-type="string" table:style-name="ce10">
            <text:p>determina</text:p>
          </table:table-cell>
          <table:table-cell table:number-columns-repeated="16379"/>
        </table:table-row>
        <table:table-row table:style-name="ro3">
          <table:table-cell office:value-type="float" office:value="35" table:style-name="ce9">
            <text:p>35</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CQUISTI IN ECONOMIA – DIREZIONE SCIENTIFICA - CONTO RIEPILOGATIVO ESERCIZIO 2017 – RICERCA FINALIZZATA - PERIODO DALL’ 1.10.2017 AL 31.10.2017<text:line-break/></text:p>
          </table:table-cell>
          <table:table-cell office:value-type="string" table:style-name="ce10">
            <text:p>determina</text:p>
          </table:table-cell>
          <table:table-cell table:number-columns-repeated="16379"/>
        </table:table-row>
        <table:table-row table:style-name="ro3">
          <table:table-cell office:value-type="float" office:value="36" table:style-name="ce9">
            <text:p>36</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CQUISTI IN ECONOMIA – DIREZIONE SCIENTIFICA - CONTO RIEPILOGATIVO ESERCIZIO 2017 – RICERCA FINALIZZATA - PERIODO DALL’ 1.11.2017 AL 30.11.2017<text:line-break/></text:p>
          </table:table-cell>
          <table:table-cell office:value-type="string" table:style-name="ce10">
            <text:p>determina</text:p>
          </table:table-cell>
          <table:table-cell table:number-columns-repeated="16379"/>
        </table:table-row>
        <table:table-row table:style-name="ro3">
          <table:table-cell office:value-type="float" office:value="37" table:style-name="ce9">
            <text:p>37</text:p>
          </table:table-cell>
          <table:table-cell office:value-type="date" office:date-value="2018-01-11T00:00:00" table:style-name="ce3">
            <text:p>11/01/2018</text:p>
          </table:table-cell>
          <table:table-cell office:value-type="string" table:style-name="ce4">
            <text:p>U.O. Approvvigionamenti<text:s text:c="57"/></text:p>
          </table:table-cell>
          <table:table-cell office:value-type="string" table:style-name="ce4">
            <text:p>ACQUISTI IN ECONOMIA – DIREZIONE SCIENTIFICA - CONTO RIEPILOGATIVO ESERCIZIO 2017 – RICERCA CORRENTE - PERIODO DALL’1.11.2017 AL 30.11.2017<text:line-break/></text:p>
          </table:table-cell>
          <table:table-cell office:value-type="string" table:style-name="ce10">
            <text:p>determina</text:p>
          </table:table-cell>
          <table:table-cell table:number-columns-repeated="16379"/>
        </table:table-row>
        <table:table-row table:style-name="ro14">
          <table:table-cell office:value-type="float" office:value="38" table:style-name="ce9">
            <text:p>38</text:p>
          </table:table-cell>
          <table:table-cell office:value-type="date" office:date-value="2018-01-11T00:00:00" table:style-name="ce3">
            <text:p>11/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02/2017 AL 28/02/2017"<text:line-break/></text:p>
          </table:table-cell>
          <table:table-cell office:value-type="string" table:style-name="ce10">
            <text:p>determina</text:p>
          </table:table-cell>
          <table:table-cell table:number-columns-repeated="16379"/>
        </table:table-row>
        <table:table-row table:style-name="ro14">
          <table:table-cell office:value-type="float" office:value="39" table:style-name="ce9">
            <text:p>39</text:p>
          </table:table-cell>
          <table:table-cell office:value-type="date" office:date-value="2018-01-11T00:00:00" table:style-name="ce3">
            <text:p>11/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03/2017 AL 31/03/2017"<text:line-break/></text:p>
          </table:table-cell>
          <table:table-cell office:value-type="string" table:style-name="ce10">
            <text:p>determina</text:p>
          </table:table-cell>
          <table:table-cell table:number-columns-repeated="16379"/>
        </table:table-row>
        <table:table-row table:style-name="ro14">
          <table:table-cell office:value-type="float" office:value="40" table:style-name="ce9">
            <text:p>40</text:p>
          </table:table-cell>
          <table:table-cell office:value-type="date" office:date-value="2018-01-11T00:00:00" table:style-name="ce3">
            <text:p>11/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04/2017 AL 30/04/2017"<text:line-break/></text:p>
          </table:table-cell>
          <table:table-cell office:value-type="string" table:style-name="ce10">
            <text:p>determina</text:p>
          </table:table-cell>
          <table:table-cell table:number-columns-repeated="16379"/>
        </table:table-row>
        <table:table-row table:style-name="ro14">
          <table:table-cell office:value-type="float" office:value="41" table:style-name="ce9">
            <text:p>41</text:p>
          </table:table-cell>
          <table:table-cell office:value-type="date" office:date-value="2018-01-11T00:00:00" table:style-name="ce3">
            <text:p>11/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05/2017 AL 31/05/2017"<text:line-break/></text:p>
          </table:table-cell>
          <table:table-cell office:value-type="string" table:style-name="ce10">
            <text:p>determina</text:p>
          </table:table-cell>
          <table:table-cell table:number-columns-repeated="16379"/>
        </table:table-row>
        <table:table-row table:style-name="ro14">
          <table:table-cell office:value-type="float" office:value="42" table:style-name="ce9">
            <text:p>42</text:p>
          </table:table-cell>
          <table:table-cell office:value-type="date" office:date-value="2018-01-11T00:00:00" table:style-name="ce3">
            <text:p>11/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06/2017 AL 30/06/2017"<text:line-break/></text:p>
          </table:table-cell>
          <table:table-cell office:value-type="string" table:style-name="ce10">
            <text:p>determina</text:p>
          </table:table-cell>
          <table:table-cell table:number-columns-repeated="16379"/>
        </table:table-row>
        <table:table-row table:style-name="ro14">
          <table:table-cell office:value-type="float" office:value="43" table:style-name="ce9">
            <text:p>43</text:p>
          </table:table-cell>
          <table:table-cell office:value-type="date" office:date-value="2018-01-11T00:00:00" table:style-name="ce3">
            <text:p>11/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07/2017 AL 31/07/2017"<text:line-break/></text:p>
          </table:table-cell>
          <table:table-cell office:value-type="string" table:style-name="ce10">
            <text:p>determina</text:p>
          </table:table-cell>
          <table:table-cell table:number-columns-repeated="16379"/>
        </table:table-row>
        <table:table-row table:style-name="ro14">
          <table:table-cell office:value-type="float" office:value="44" table:style-name="ce9">
            <text:p>44</text:p>
          </table:table-cell>
          <table:table-cell office:value-type="date" office:date-value="2018-01-11T00:00:00" table:style-name="ce3">
            <text:p>11/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08/2017 AL 31/08/2017"<text:line-break/></text:p>
          </table:table-cell>
          <table:table-cell office:value-type="string" table:style-name="ce10">
            <text:p>determina</text:p>
          </table:table-cell>
          <table:table-cell table:number-columns-repeated="16379"/>
        </table:table-row>
        <table:table-row table:style-name="ro14">
          <table:table-cell office:value-type="float" office:value="45" table:style-name="ce9">
            <text:p>45</text:p>
          </table:table-cell>
          <table:table-cell office:value-type="date" office:date-value="2018-01-11T00:00:00" table:style-name="ce3">
            <text:p>11/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09/2017 AL 30/09/2017"<text:line-break/></text:p>
          </table:table-cell>
          <table:table-cell office:value-type="string" table:style-name="ce10">
            <text:p>determina</text:p>
          </table:table-cell>
          <table:table-cell table:number-columns-repeated="16379"/>
        </table:table-row>
        <table:table-row table:style-name="ro6">
          <table:table-cell office:value-type="float" office:value="46" table:style-name="ce9">
            <text:p>46</text:p>
          </table:table-cell>
          <table:table-cell office:value-type="date" office:date-value="2018-01-11T00:00:00" table:style-name="ce3">
            <text:p>11/01/2018</text:p>
          </table:table-cell>
          <table:table-cell office:value-type="string" table:style-name="ce4">
            <text:p>Settore Libera Professione<text:s text:c="54"/></text:p>
          </table:table-cell>
          <table:table-cell office:value-type="string" table:style-name="ce4">
            <text:p>STIPULA DI CONVENZIONE PER L'ESECUZIONE DI PRESTAZIONI LIBERO PROFESSIONALI IN REGIME DI RICOVERO A FAVORE DEGLI <text:s/>ASSISTITI DI DIM SERVICE SRL, CON RIMBORSO IN FORMA DIRETTA E IN FORMA INDIRETTA</text:p>
          </table:table-cell>
          <table:table-cell office:value-type="string" table:style-name="ce10">
            <text:p>determina</text:p>
          </table:table-cell>
          <table:table-cell table:number-columns-repeated="16379"/>
        </table:table-row>
        <table:table-row table:style-name="ro2">
          <table:table-cell office:value-type="float" office:value="47" table:style-name="ce9">
            <text:p>47</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Assunzione a tempo indeterminato di n. 1 Dirigente Medico - disiciplina: chirurgia toracica<text:line-break/></text:p>
          </table:table-cell>
          <table:table-cell office:value-type="string" table:style-name="ce10">
            <text:p>determina</text:p>
          </table:table-cell>
          <table:table-cell table:number-columns-repeated="16379"/>
        </table:table-row>
        <table:table-row table:style-name="ro2">
          <table:table-cell office:value-type="float" office:value="48" table:style-name="ce9">
            <text:p>48</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Assunzione a tempo indeterminato di n. 1 Dirigente Medico - disciplina: anestesia e rianimazione<text:line-break/></text:p>
          </table:table-cell>
          <table:table-cell office:value-type="string" table:style-name="ce10">
            <text:p>determina</text:p>
          </table:table-cell>
          <table:table-cell table:number-columns-repeated="16379"/>
        </table:table-row>
        <table:table-row table:style-name="ro14">
          <table:table-cell office:value-type="float" office:value="49" table:style-name="ce9">
            <text:p>49</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Selezione pubblica per il conferimento di una collaborazione professionale in regime di partita IVA per un laureato in medicina e chirurgia con specializzazione in urologia da destinare alla UOC Urologia Pediatrica della Fondazione IRCCS - Approvazione del verbale e conferimento dell'incarico<text:line-break/></text:p>
          </table:table-cell>
          <table:table-cell office:value-type="string" table:style-name="ce10">
            <text:p>determina</text:p>
          </table:table-cell>
          <table:table-cell table:number-columns-repeated="16379"/>
        </table:table-row>
        <table:table-row table:style-name="ro4">
          <table:table-cell office:value-type="float" office:value="50" table:style-name="ce9">
            <text:p>50</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Pubblica selezione per titoli e colloquio per l'assunzione a tempo determinato per un periodo di 12 mesi di n. 1 Dirigente Medico - disciplina: allergologia e immunologia: ammissione dei candidati<text:line-break/></text:p>
          </table:table-cell>
          <table:table-cell office:value-type="string" table:style-name="ce10">
            <text:p>determina</text:p>
          </table:table-cell>
          <table:table-cell table:number-columns-repeated="16379"/>
        </table:table-row>
        <table:table-row table:style-name="ro6">
          <table:table-cell office:value-type="float" office:value="51" table:style-name="ce9">
            <text:p>51</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Avviso di mobilità per la copertura di n. 1 posto di Dirigente medico - disciplina: patologia clinica (laboratorio di analisi chimico cliniche e microbiologia) da destinare alla UOC Laboratorio Analisi. Nomina della Commissione<text:line-break/></text:p>
          </table:table-cell>
          <table:table-cell office:value-type="string" table:style-name="ce10">
            <text:p>determina</text:p>
          </table:table-cell>
          <table:table-cell table:number-columns-repeated="16379"/>
        </table:table-row>
        <table:table-row table:style-name="ro4">
          <table:table-cell office:value-type="float" office:value="52" table:style-name="ce9">
            <text:p>52</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Avviso di mobilità per la copertura di n. 1 posto di Dirigente Medico - disciplina: medicina fisica e riabilitazione per l'attività dell'UOSD <text:s/>di Medicina Fisica e Riabilitativa Pediatrica - Nomina della Commissione<text:line-break/></text:p>
          </table:table-cell>
          <table:table-cell office:value-type="string" table:style-name="ce10">
            <text:p>determina</text:p>
          </table:table-cell>
          <table:table-cell table:number-columns-repeated="16379"/>
        </table:table-row>
        <table:table-row table:style-name="ro12">
          <table:table-cell office:value-type="float" office:value="53" table:style-name="ce9">
            <text:p>53</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un laureato in medicina <text:s/>e chirurgia con specializzazione in pediatria da destinare alla UOC Pronto Soccorso, Pediatria Ambulatoriale e DH/MAC della Fondazione IRCCS<text:line-break/></text:p>
          </table:table-cell>
          <table:table-cell office:value-type="string" table:style-name="ce10">
            <text:p>determina</text:p>
          </table:table-cell>
          <table:table-cell table:number-columns-repeated="16379"/>
        </table:table-row>
        <table:table-row table:style-name="ro6">
          <table:table-cell office:value-type="float" office:value="54" table:style-name="ce9">
            <text:p>54</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da destinare alla UOC Medicina Generale - Emostasi e Trombosi della Fondazione<text:line-break/></text:p>
          </table:table-cell>
          <table:table-cell office:value-type="string" table:style-name="ce10">
            <text:p>determina</text:p>
          </table:table-cell>
          <table:table-cell table:number-columns-repeated="16379"/>
        </table:table-row>
        <table:table-row table:style-name="ro2">
          <table:table-cell office:value-type="float" office:value="55" table:style-name="ce9">
            <text:p>55</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Presa d'atto delle dimissioni rassegnate dalla Sig.ra Loredana NICOLO' - Assistente Amministrativo (cat. C) a tempo determinato<text:line-break/></text:p>
          </table:table-cell>
          <table:table-cell office:value-type="string" table:style-name="ce10">
            <text:p>determina</text:p>
          </table:table-cell>
          <table:table-cell table:number-columns-repeated="16379"/>
        </table:table-row>
        <table:table-row table:style-name="ro2">
          <table:table-cell office:value-type="float" office:value="57" table:style-name="ce9">
            <text:p>57</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Assenso al trasferimento della dipendente PETRILLO Debora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58" table:style-name="ce9">
            <text:p>58</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Assenso al trasferimento della dipendente SORRENTINO Giuseppina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59" table:style-name="ce9">
            <text:p>59</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Assenso al trasferimento del dipendente GIANNI Paolo e presa d'atto della cessazione dal servizio<text:line-break/></text:p>
          </table:table-cell>
          <table:table-cell office:value-type="string" table:style-name="ce10">
            <text:p>determina</text:p>
          </table:table-cell>
          <table:table-cell table:number-columns-repeated="16379"/>
        </table:table-row>
        <table:table-row table:style-name="ro12">
          <table:table-cell office:value-type="float" office:value="60" table:style-name="ce9">
            <text:p>60</text:p>
          </table:table-cell>
          <table:table-cell office:value-type="date" office:date-value="2018-01-11T00:00:00" table:style-name="ce3">
            <text:p>11/01/2018</text:p>
          </table:table-cell>
          <table:table-cell office:value-type="string" table:style-name="ce4">
            <text:p>Direzione Sanitaria<text:s text:c="61"/></text:p>
          </table:table-cell>
          <table:table-cell office:value-type="string" table:style-name="ce4">
            <text:p>Esito pubblica selezione per titoli e colloquio per l'assunzione a tempo determinato per un periodo di dodici mesi di n. 1 Dirigenti Medici - disciplina: anestesia e rianimazione e costituzione di n. 4 rapporti di lavoro a tempo determinato di cui n.2 per un periodo di dodici mesi e n. 2 per il conferimento di una supplenza <text:line-break/></text:p>
          </table:table-cell>
          <table:table-cell office:value-type="string" table:style-name="ce10">
            <text:p>determina</text:p>
          </table:table-cell>
          <table:table-cell table:number-columns-repeated="16379"/>
        </table:table-row>
        <table:table-row table:style-name="ro6">
          <table:table-cell office:value-type="float" office:value="61" table:style-name="ce9">
            <text:p>61</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Avviso di selezione interna per il conferimento dell'incarico Dirigenziale di Direzione di Struttura Complessa Comunicazione e Customer Care: approvazione del verbale rassegnato dalla commissione e conseguenti adempimenti.<text:line-break/></text:p>
          </table:table-cell>
          <table:table-cell office:value-type="string" table:style-name="ce10">
            <text:p>determina</text:p>
          </table:table-cell>
          <table:table-cell table:number-columns-repeated="16379"/>
        </table:table-row>
        <table:table-row table:style-name="ro6">
          <table:table-cell office:value-type="float" office:value="62" table:style-name="ce9">
            <text:p>62</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Avviso di selezione interna per il conferimento dell'incarico Dirigenziale di Direzione di Struttura Complessa Pianificazione, Controllo di Gestione e Flussi informativi: approvazione del verbale rassegnato dalla commissione e conseguenti adempimenti.<text:line-break/></text:p>
          </table:table-cell>
          <table:table-cell office:value-type="string" table:style-name="ce10">
            <text:p>determina</text:p>
          </table:table-cell>
          <table:table-cell table:number-columns-repeated="16379"/>
        </table:table-row>
        <table:table-row table:style-name="ro3">
          <table:table-cell office:value-type="float" office:value="63" table:style-name="ce9">
            <text:p>63</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Concorso pubblico per titoli ed esami per la copertura di n. 10 posti di Collaboratore professionael Sanitario - Infermiere (Cat. D) a tempo pieno: determinazioni.<text:line-break/></text:p>
          </table:table-cell>
          <table:table-cell office:value-type="string" table:style-name="ce10">
            <text:p>determina</text:p>
          </table:table-cell>
          <table:table-cell table:number-columns-repeated="16379"/>
        </table:table-row>
        <table:table-row table:style-name="ro3">
          <table:table-cell office:value-type="float" office:value="64" table:style-name="ce9">
            <text:p>64</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Piano di organizzazione aziendale strategico 2016-2018 - Unità Operativa Semplice Dipartimentale "Day Surgery" - Determinazioni.<text:line-break/></text:p>
          </table:table-cell>
          <table:table-cell office:value-type="string" table:style-name="ce10">
            <text:p>determina</text:p>
          </table:table-cell>
          <table:table-cell table:number-columns-repeated="16379"/>
        </table:table-row>
        <table:table-row table:style-name="ro4">
          <table:table-cell office:value-type="float" office:value="65" table:style-name="ce9">
            <text:p>65</text:p>
          </table:table-cell>
          <table:table-cell office:value-type="date" office:date-value="2018-01-11T00:00:00" table:style-name="ce3">
            <text:p>11/01/2018</text:p>
          </table:table-cell>
          <table:table-cell office:value-type="string" table:style-name="ce4">
            <text:p>U.O. Risorse Umane<text:s text:c="62"/></text:p>
          </table:table-cell>
          <table:table-cell office:value-type="string" table:style-name="ce4">
            <text:p>Personale medico universitario convenzionato - Valutazione e affidamento dell'incarico dirigenziale nei confronti del Prof. Francesco AUXILIA.</text:p>
            <text:p/>
          </table:table-cell>
          <table:table-cell office:value-type="string" table:style-name="ce10">
            <text:p>determina</text:p>
          </table:table-cell>
          <table:table-cell table:number-columns-repeated="16379"/>
        </table:table-row>
        <table:table-row table:style-name="ro2">
          <table:table-cell office:value-type="float" office:value="66" table:style-name="ce9">
            <text:p>66</text:p>
          </table:table-cell>
          <table:table-cell office:value-type="date" office:date-value="2018-01-12T00:00:00" table:style-name="ce3">
            <text:p>12/01/2018</text:p>
          </table:table-cell>
          <table:table-cell office:value-type="string" table:style-name="ce4">
            <text:p>U.O. Risorse Umane<text:s text:c="62"/></text:p>
          </table:table-cell>
          <table:table-cell office:value-type="string" table:style-name="ce4">
            <text:p>Assunzione a tempo indeterminato di n. 1 Dirigente Medico - disiciplina: medicina trasfusionale.</text:p>
          </table:table-cell>
          <table:table-cell office:value-type="string" table:style-name="ce10">
            <text:p>determina</text:p>
          </table:table-cell>
          <table:table-cell table:number-columns-repeated="16379"/>
        </table:table-row>
        <table:table-row table:style-name="ro9">
          <table:table-cell office:value-type="float" office:value="67" table:style-name="ce9">
            <text:p>67</text:p>
          </table:table-cell>
          <table:table-cell office:value-type="date" office:date-value="2018-01-17T00:00:00" table:style-name="ce3">
            <text:p>17/01/2018</text:p>
          </table:table-cell>
          <table:table-cell office:value-type="string" table:style-name="ce4">
            <text:p>U.O. Approvvigionamenti<text:s text:c="57"/></text:p>
          </table:table-cell>
          <table:table-cell office:value-type="string" table:style-name="ce4">
            <text:p>AFFIDAMENTO DIRETTO, AI SENSI DELL'ART. 36, COMMA 2, LETT. A) DEL D.LGS. 50/2016, DEL SERVICE DI PERFUSIONISTI PER LA GESTIONE IN AMBITO ECMO NEONATALE OCCORRENTI ALL'U.O.C. NEONATOLOGIA E TERAPIA INTENSIVA NEONATALE PER IL PERIODO 17.01.2018 - 16.03.2018 - RINNOVABILE PER ULTERIORI 2 MESI.</text:p>
            <text:p/>
          </table:table-cell>
          <table:table-cell office:value-type="string" table:style-name="ce10">
            <text:p>determina</text:p>
          </table:table-cell>
          <table:table-cell table:number-columns-repeated="16379"/>
        </table:table-row>
        <table:table-row table:style-name="ro14">
          <table:table-cell office:value-type="float" office:value="68" table:style-name="ce9">
            <text:p>68</text:p>
          </table:table-cell>
          <table:table-cell office:value-type="date" office:date-value="2018-01-18T00:00:00" table:style-name="ce3">
            <text:p>18/01/2018</text:p>
          </table:table-cell>
          <table:table-cell office:value-type="string" table:style-name="ce4">
            <text:p>U.O. Funzioni Tecniche<text:s text:c="58"/></text:p>
          </table:table-cell>
          <table:table-cell office:value-type="string" table:style-name="ce4">
            <text:p>“APPALTO PER LE OPERE DA IMPRENDITORE EDILE ED AFFINI OCCORRENTI PER LA MANUTENZIONE DEGLI IMMOBILI DELLA FONDAZIONE PER <text:s/>6 MESI DAL 3.07.2017 AL 3.01.2018” – ESTENSIONE <text:s/>CONTRATTUALE FINO AL 17.02.2018”.<text:line-break/></text:p>
          </table:table-cell>
          <table:table-cell office:value-type="string" table:style-name="ce10">
            <text:p>determina</text:p>
          </table:table-cell>
          <table:table-cell table:number-columns-repeated="16379"/>
        </table:table-row>
        <table:table-row table:style-name="ro12">
          <table:table-cell office:value-type="float" office:value="69" table:style-name="ce9">
            <text:p>69</text:p>
          </table:table-cell>
          <table:table-cell office:value-type="date" office:date-value="2018-01-18T00:00:00" table:style-name="ce3">
            <text:p>18/01/2018</text:p>
          </table:table-cell>
          <table:table-cell office:value-type="string" table:style-name="ce4">
            <text:p>U.O. Funzioni Tecniche<text:s text:c="58"/></text:p>
          </table:table-cell>
          <table:table-cell office:value-type="string" table:style-name="ce4">
            <text:p>APPROVAZIONE DEL PROGETTO DEFINITIVO/ESECUTIVO DELLE OPERE <text:s/>DI TRASFERIMENTO DELLE ATTIVITÀ PSICHIATRICHE DA VIA CONCA DEL NAVIGLIO 45 A VIA RIPAMONTI 20 PER RAZIONALIZZAZIONE SEDI ATS CITTÀ METROPOLITANA DI MILANO.</text:p>
            <text:p/>
          </table:table-cell>
          <table:table-cell office:value-type="string" table:style-name="ce10">
            <text:p>determina</text:p>
          </table:table-cell>
          <table:table-cell table:number-columns-repeated="16379"/>
        </table:table-row>
        <table:table-row table:style-name="ro10">
          <table:table-cell office:value-type="float" office:value="70" table:style-name="ce9">
            <text:p>70</text:p>
          </table:table-cell>
          <table:table-cell office:value-type="date" office:date-value="2018-01-18T00:00:00" table:style-name="ce3">
            <text:p>18/01/2018</text:p>
          </table:table-cell>
          <table:table-cell office:value-type="string" table:style-name="ce4">
            <text:p>Direzione Scientifica - Comitato di Etica<text:s text:c="39"/></text:p>
          </table:table-cell>
          <table:table-cell office:value-type="string" table:style-name="ce4">
            <text:p>STUDIO, NON FARMACOLOGICO, INTERVENTISTICO, MONOCENTRICO, NO PROFIT SPONTANEO, DAL TITOLO: “Effetti della gravidanza sulle caratteristiche fisico-chimiche ed acido-base del liquido cefalorachidiano: studio interventistico non farmacologico”, PROMOTORE FONDAZIONE IRCCS CA’ GRANDA OSPEDALE MAGGIORE POLICLINICO, DA SVOLGERSI PRESSO L’U.O.C. ANESTESIA E TERAPIA INTENSIVA ADULTI E presso l’U.O.C ANESTESIA E TERAPIA INTENSIVA DONNA-BAMBINO.</text:p>
            <text:p/>
          </table:table-cell>
          <table:table-cell office:value-type="string" table:style-name="ce10">
            <text:p>determina</text:p>
          </table:table-cell>
          <table:table-cell table:number-columns-repeated="16379"/>
        </table:table-row>
        <table:table-row table:style-name="ro11">
          <table:table-cell office:value-type="float" office:value="71" table:style-name="ce9">
            <text:p>71</text:p>
          </table:table-cell>
          <table:table-cell office:value-type="date" office:date-value="2018-01-18T00:00:00" table:style-name="ce3">
            <text:p>18/01/2018</text:p>
          </table:table-cell>
          <table:table-cell office:value-type="string" table:style-name="ce4">
            <text:p>Direzione Scientifica - Comitato di Etica<text:s text:c="39"/></text:p>
          </table:table-cell>
          <table:table-cell office:value-type="string" table:style-name="ce4">
            <text:p>"STUDIO OSSERVAZIONALE, DI COORTE PROSPETTICO, MULTICENTRICO INTERNAZIONALE, NO PROFIT, DAL TITOLO: “STUDIO INTERNAZIONALE SUL PROCESSO DI SVEZZAMENTO DALLA VENTILAZIONE MECCANICA”, PROMOTORE European Society Intensive Care Medicine (ESICM), DA SVOLGERSI PRESSO L’U.O.C. ANESTESIA E TERAPIA INTENSIVA ADULTI ".</text:p>
            <text:p/>
          </table:table-cell>
          <table:table-cell office:value-type="string" table:style-name="ce10">
            <text:p>determina</text:p>
          </table:table-cell>
          <table:table-cell table:number-columns-repeated="16379"/>
        </table:table-row>
        <table:table-row table:style-name="ro15">
          <table:table-cell office:value-type="float" office:value="72" table:style-name="ce9">
            <text:p>72</text:p>
          </table:table-cell>
          <table:table-cell office:value-type="date" office:date-value="2018-01-18T00:00:00" table:style-name="ce3">
            <text:p>18/01/2018</text:p>
          </table:table-cell>
          <table:table-cell office:value-type="string" table:style-name="ce4">
            <text:p>Direzione Scientifica - Comitato di Etica<text:s text:c="39"/></text:p>
          </table:table-cell>
          <table:table-cell office:value-type="string" table:style-name="ce4">
            <text:p>"STUDIO OSSERVAZIONALE, PROSPETTICO FISIOLOGICO, MULTICENTRICO INTERNAZIONALE, NO PROFIT, DAL TITOLO: “Incidenza di attività respiratoria spontanea non sincrona alla ventilazione, doppio colpo (breath-stacking) ed inspirazione attiva ritardata indotta dalla ventilazione meccanica (reverse triggering) in pazienti affetti da insufficienza respiratoria acuta non cardiogenica (ARDS). Progetto multicentrico internazionale BEARDS”, PROMOTORE Saint Michael’s Hospital, Toronto (Canada), DA SVOLGERSI PRESSO L’U.O.C. ANESTESIA E TERAPIA INTENSIVA ADULTI ".</text:p>
            <text:p/>
          </table:table-cell>
          <table:table-cell office:value-type="string" table:style-name="ce10">
            <text:p>determina</text:p>
          </table:table-cell>
          <table:table-cell table:number-columns-repeated="16379"/>
        </table:table-row>
        <table:table-row table:style-name="ro10">
          <table:table-cell office:value-type="float" office:value="73" table:style-name="ce9">
            <text:p>73</text:p>
          </table:table-cell>
          <table:table-cell office:value-type="date" office:date-value="2018-01-18T00:00:00" table:style-name="ce3">
            <text:p>18/01/2018</text:p>
          </table:table-cell>
          <table:table-cell office:value-type="string" table:style-name="ce4">
            <text:p>Direzione Scientifica - Comitato di Etica<text:s text:c="39"/></text:p>
          </table:table-cell>
          <table:table-cell office:value-type="string" table:style-name="ce4">
            <text:p>"STUDIO CLINICO FARMACOLOGICO, multicentrico nazionale, NO PROFIT, DAL TITOLO: “Confronto tra strategia downstream e upstream nella somministrazione di bloccanti del recettore P2Y12 in sindrome coronarica acuta senza sopraslivellamento del tratto ST [NSTEACS] con una indicazione invasiva iniziale”, CODICE PROTOCOLLO DUBIUS UNIPD001, CODICE EUDRACT 2015-000993-37, PROMOTORE Azienda Ospedaliera di Padova – UOC CARDIOLOGIA, DA SVOLGERSI PRESSO L’U.O.C. CARDIOLOGIA".</text:p>
            <text:p/>
          </table:table-cell>
          <table:table-cell office:value-type="string" table:style-name="ce10">
            <text:p>determina</text:p>
          </table:table-cell>
          <table:table-cell table:number-columns-repeated="16379"/>
        </table:table-row>
        <table:table-row table:style-name="ro8">
          <table:table-cell office:value-type="float" office:value="74" table:style-name="ce9">
            <text:p>74</text:p>
          </table:table-cell>
          <table:table-cell office:value-type="date" office:date-value="2018-01-18T00:00:00" table:style-name="ce3">
            <text:p>18/01/2018</text:p>
          </table:table-cell>
          <table:table-cell office:value-type="string" table:style-name="ce4">
            <text:p>Direzione Scientifica - Comitato di Etica<text:s text:c="39"/></text:p>
          </table:table-cell>
          <table:table-cell office:value-type="string" table:style-name="ce4">
            <text:p>"STUDIO NON FARMACOLOGICO, INTERVENTISTICO, PROSPETTICO CASO-CONTROLLO, DI VALIDAZIONE DIAGNOSTICA, MULTICENTRICO INTERNAZIONALE, NO PROFIT, DAL TITOLO: “Validazione multicentrica dell’analisi di peptidi urinari fetali per la predizione della funzionalità renale postnatale in feti con valvole dell’uretra posteriore”, PROMOTORE UNIVERSITY HOSPITAL TOULOUSE, DA SVOLGERSI PRESSO L’U.O.C. OSTETRICIA".</text:p>
            <text:p/>
          </table:table-cell>
          <table:table-cell office:value-type="string" table:style-name="ce10">
            <text:p>determina</text:p>
          </table:table-cell>
          <table:table-cell table:number-columns-repeated="16379"/>
        </table:table-row>
        <table:table-row table:style-name="ro5">
          <table:table-cell office:value-type="float" office:value="75" table:style-name="ce9">
            <text:p>75</text:p>
          </table:table-cell>
          <table:table-cell office:value-type="date" office:date-value="2018-01-18T00:00:00" table:style-name="ce3">
            <text:p>18/01/2018</text:p>
          </table:table-cell>
          <table:table-cell office:value-type="string" table:style-name="ce4">
            <text:p>Direzione Scientifica<text:s text:c="59"/></text:p>
          </table:table-cell>
          <table:table-cell office:value-type="string" table:style-name="ce4">
            <text:p>PROGETTI DI RICERCA  AMMESSI AL FINANZIAMENTO AFFERENTI AL BANDO AIFA 2016 SOTTO LA RESPONSABILITA’ SCIENTIFICA DELLA PROF.SSA FLORA PEYVANDI, U.O.C. MEDICINA GENERALE - EMOSTASI E TROMBOSI – DEL PROF. GIOVANNI MONTINI U.O.C. NEFROLOGIA, DIALISI E TRAPIANTO PEDIATRICO  - SOTTOSCRIZIONE CONTRATTI”<text:line-break/></text:p>
          </table:table-cell>
          <table:table-cell office:value-type="string" table:style-name="ce10">
            <text:p>determina</text:p>
          </table:table-cell>
          <table:table-cell table:number-columns-repeated="16379"/>
        </table:table-row>
        <table:table-row table:style-name="ro5">
          <table:table-cell office:value-type="float" office:value="76" table:style-name="ce9">
            <text:p>76</text:p>
          </table:table-cell>
          <table:table-cell office:value-type="date" office:date-value="2018-01-18T00:00:00" table:style-name="ce3">
            <text:p>18/01/2018</text:p>
          </table:table-cell>
          <table:table-cell office:value-type="string" table:style-name="ce4">
            <text:p>Direzione Scientifica<text:s text:c="59"/></text:p>
          </table:table-cell>
          <table:table-cell office:value-type="string" table:style-name="ce4">
            <text:p>“CONTRATTO DI SERVIZIO PROGETTO DI RICERCA ERANET-JPND 2015 DAL TITOLO “EADB: European dna bank to decipher the alzheimer disease missing heritability” <text:s/>RESPONSABILE SCIENTIFICO DOTT.SSA DANIELA GALIMBERTI (UOSD MALATTIE NEURODEGENERATIVE) – ACCETTAZIONE CONTRIBUTO E UTILIZZO”.</text:p>
            <text:p/>
          </table:table-cell>
          <table:table-cell office:value-type="string" table:style-name="ce10">
            <text:p>determina</text:p>
          </table:table-cell>
          <table:table-cell table:number-columns-repeated="16379"/>
        </table:table-row>
        <table:table-row table:style-name="ro13">
          <table:table-cell office:value-type="float" office:value="77" table:style-name="ce9">
            <text:p>77</text:p>
          </table:table-cell>
          <table:table-cell office:value-type="date" office:date-value="2018-01-18T00:00:00" table:style-name="ce3">
            <text:p>18/01/2018</text:p>
          </table:table-cell>
          <table:table-cell office:value-type="string" table:style-name="ce4">
            <text:p>Direzione Scientifica<text:s text:c="59"/></text:p>
          </table:table-cell>
          <table:table-cell office:value-type="string" table:style-name="ce4">
            <text:p>“PROGETTO DI RICERCA FINANZIATO DALLA EUROPEAN SOCIETY FOR PEDIATRICS RESEARCH (ESPR) DAL TITOLO “NECROTIZING ENTEROCOLITIS: EVALUATION OF THE ROLE OF FERMENTED PRODUCTS AND MESENCHYMAL STROMAL CELLS IN AN EXPERIMENTAL MURINE MODEL” RESPONSABILE SCIENTIFICO DR.SSA GENNY RAFFAELI (UOC NEONATOLOGIA E T.I.N.) – ACCETTAZIONE CONTRIBUTO E UTILIZZO”<text:line-break/></text:p>
          </table:table-cell>
          <table:table-cell office:value-type="string" table:style-name="ce10">
            <text:p>determina</text:p>
          </table:table-cell>
          <table:table-cell table:number-columns-repeated="16379"/>
        </table:table-row>
        <table:table-row table:style-name="ro8">
          <table:table-cell office:value-type="float" office:value="78" table:style-name="ce9">
            <text:p>78</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XX° AVVALIMENTO DELLA CLAUSOLA DI ADESIONE – LOTTO 1177.</text:p>
            <text:p/>
          </table:table-cell>
          <table:table-cell office:value-type="string" table:style-name="ce10">
            <text:p>determina</text:p>
          </table:table-cell>
          <table:table-cell table:number-columns-repeated="16379"/>
        </table:table-row>
        <table:table-row table:style-name="ro11">
          <table:table-cell office:value-type="float" office:value="79" table:style-name="ce9">
            <text:p>79</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SERVIZIO DI PULIZIA E SANIFICAZIONE PARTI COMUNI E SPAZI SANITARI DELLA FONDAZIONE <text:s/>IRCCS CA’ GRANDA - OSPEDALE MAGGIORE POLICLINICO (1.9.2016 – 31.8.2022). CONVENZIONE INERENTE SPAZI PER USO DIDATTICO SITI ALL’INTERNO DELLA FONDAZIONE IRCCS ED UTILIZZATI DALL’UNIVERSITÀ DEGLI STUDI DI MILANO: DETERMINAZIONI INERENTI IL PERIODO 1.12.2017 - 28.2.2018<text:line-break/></text:p>
          </table:table-cell>
          <table:table-cell office:value-type="string" table:style-name="ce10">
            <text:p>determina</text:p>
          </table:table-cell>
          <table:table-cell table:number-columns-repeated="16379"/>
        </table:table-row>
        <table:table-row table:style-name="ro9">
          <table:table-cell office:value-type="float" office:value="80" table:style-name="ce9">
            <text:p>80</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ADESIONE ALLE CONVENZIONI ARCA_2016_61, ATTIVATE DA AZIENDA REGIONALE CENTRALE ACQUISTI S.P.A. (ARCA), PER LA FORNITURA DI DISPOSITIVI PER MEDICAZIONE GENERALE E SPECIALISTICA (EDIZIONE 2) OCCORRENTI ALLA FONDAZIONE IRCCS CA' GRANDA - OSPEDALE MAGGIORE POLICLINICO - LOTTI 2 E 7</text:p>
            <text:p/>
          </table:table-cell>
          <table:table-cell office:value-type="string" table:style-name="ce10">
            <text:p>determina</text:p>
          </table:table-cell>
          <table:table-cell table:number-columns-repeated="16379"/>
        </table:table-row>
        <table:table-row table:style-name="ro2">
          <table:table-cell office:value-type="float" office:value="81" table:style-name="ce9">
            <text:p>81</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ASSUNZIONE A TEMPO INDETERMINATO DI N. 1 DIRIGENTE MEDICO - DISCIPLINA: ANESTESIA E RIANIMAZIONE.</text:p>
          </table:table-cell>
          <table:table-cell office:value-type="string" table:style-name="ce10">
            <text:p>determina</text:p>
          </table:table-cell>
          <table:table-cell table:number-columns-repeated="16379"/>
        </table:table-row>
        <table:table-row table:style-name="ro6">
          <table:table-cell office:value-type="float" office:value="82" table:style-name="ce9">
            <text:p>82</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Indizione di selezione pubblica per il conferimento di una collaborazione professionale in regime di partita IVA per laureato in psicologia con specializzazione in psicologia clinica da destinare alla UOC Chirurgia Generale della Fondazione IRCCS<text:line-break/></text:p>
          </table:table-cell>
          <table:table-cell office:value-type="string" table:style-name="ce10">
            <text:p>determina</text:p>
          </table:table-cell>
          <table:table-cell table:number-columns-repeated="16379"/>
        </table:table-row>
        <table:table-row table:style-name="ro4">
          <table:table-cell office:value-type="float" office:value="83" table:style-name="ce9">
            <text:p>83</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Indizione di avviso pubblico per la copertura di n. 1 posto di Dirigente Medico - Direttore - disciplina: oncologia con attribuzione dell'incarico di direzione di struttura complessa dell'U.O.C. Oncologia Medica<text:line-break/></text:p>
          </table:table-cell>
          <table:table-cell office:value-type="string" table:style-name="ce10">
            <text:p>determina</text:p>
          </table:table-cell>
          <table:table-cell table:number-columns-repeated="16379"/>
        </table:table-row>
        <table:table-row table:style-name="ro14">
          <table:table-cell office:value-type="float" office:value="84" table:style-name="ce9">
            <text:p>84</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scienze biologiche con specializzazione in genetica medica, da destinare alla U.O.C. Laboratorio Analisi della Fondazione IRCCS<text:line-break/></text:p>
          </table:table-cell>
          <table:table-cell office:value-type="string" table:style-name="ce10">
            <text:p>determina</text:p>
          </table:table-cell>
          <table:table-cell table:number-columns-repeated="16379"/>
        </table:table-row>
        <table:table-row table:style-name="ro4">
          <table:table-cell office:value-type="float" office:value="85" table:style-name="ce9">
            <text:p>85</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Indizione di pubblica selezione per titoli e colloquio per l'assunzione a tempo determinato per un periodo di 12 mesi <text:s/>di n. 1 Dirigente Medico - disciplina: ortopedia e traumatologia<text:line-break/></text:p>
          </table:table-cell>
          <table:table-cell office:value-type="string" table:style-name="ce10">
            <text:p>determina</text:p>
          </table:table-cell>
          <table:table-cell table:number-columns-repeated="16379"/>
        </table:table-row>
        <table:table-row table:style-name="ro4">
          <table:table-cell office:value-type="float" office:value="86" table:style-name="ce9">
            <text:p>86</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Dr.ssa MENSI Carolina - Giudizio avanti il Tribunale di Milano - Sezione Lavoro (RG 3971/2016) - Presa d'atto del dispositivo della sentenza n. 2945/2017 DEL 14.11.2017</text:p>
            <text:p/>
          </table:table-cell>
          <table:table-cell office:value-type="string" table:style-name="ce10">
            <text:p>determina</text:p>
          </table:table-cell>
          <table:table-cell table:number-columns-repeated="16379"/>
        </table:table-row>
        <table:table-row table:style-name="ro14">
          <table:table-cell office:value-type="float" office:value="87" table:style-name="ce9">
            <text:p>87</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malattie dell'apparato respiratorio da destinare alla UOC Pneumologia della Fondazione IRCCS<text:line-break/></text:p>
          </table:table-cell>
          <table:table-cell office:value-type="string" table:style-name="ce10">
            <text:p>determina</text:p>
          </table:table-cell>
          <table:table-cell table:number-columns-repeated="16379"/>
        </table:table-row>
        <table:table-row table:style-name="ro3">
          <table:table-cell office:value-type="float" office:value="88" table:style-name="ce9">
            <text:p>88</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Indizione avviso di mobilità per la copertura di n. 5 posti di Coadiutore Amministrativo Esperto (cat. BS).</text:p>
            <text:p/>
          </table:table-cell>
          <table:table-cell office:value-type="string" table:style-name="ce10">
            <text:p>determina</text:p>
          </table:table-cell>
          <table:table-cell table:number-columns-repeated="16379"/>
        </table:table-row>
        <table:table-row table:style-name="ro12">
          <table:table-cell office:value-type="float" office:value="89" table:style-name="ce9">
            <text:p>89</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Selezione pubblica per il conferimento di una collaborazione professionale in regime di partita IVA per un laureato in medicina e chirurgia con specializzazione in audiologia e foniatria da destinare alla U.O.S.D. Audiologia della Fondazione IRCCS - Approvazione del verbale e conferimento dell'incarico.</text:p>
            <text:p/>
          </table:table-cell>
          <table:table-cell office:value-type="string" table:style-name="ce10">
            <text:p>determina</text:p>
          </table:table-cell>
          <table:table-cell table:number-columns-repeated="16379"/>
        </table:table-row>
        <table:table-row table:style-name="ro14">
          <table:table-cell office:value-type="float" office:value="90" table:style-name="ce9">
            <text:p>90</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laureato in medicina e chirurgia con specializzazione in pediatria da destinare alla UOC Pediatria - Media Intensità di Cura della Fondazione IRCCS<text:line-break/></text:p>
          </table:table-cell>
          <table:table-cell office:value-type="string" table:style-name="ce10">
            <text:p>determina</text:p>
          </table:table-cell>
          <table:table-cell table:number-columns-repeated="16379"/>
        </table:table-row>
        <table:table-row table:style-name="ro12">
          <table:table-cell office:value-type="float" office:value="91" table:style-name="ce9">
            <text:p>91</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allergologia ed immunologia clinica, da destinare alla UOC Medicina Generale - Immunologia e Allergologia della Fondazione IRCCS<text:line-break/></text:p>
          </table:table-cell>
          <table:table-cell office:value-type="string" table:style-name="ce10">
            <text:p>determina</text:p>
          </table:table-cell>
          <table:table-cell table:number-columns-repeated="16379"/>
        </table:table-row>
        <table:table-row table:style-name="ro12">
          <table:table-cell office:value-type="float" office:value="92" table:style-name="ce9">
            <text:p>92</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Esito pubblica selezione per titoli e colloquio per l'assunzione a tempo determinato per un periodo di dodici mesi di n. 1 Dirigenti Medici - disciplina: anestesia e rianimazione e costituzione di n. 4 rapporti di lavoro a tempo determinato di cui n.2 per un periodo di dodici mesi e n. 2 per il conferimento di una supplenza <text:line-break/></text:p>
          </table:table-cell>
          <table:table-cell office:value-type="string" table:style-name="ce10">
            <text:p>determina</text:p>
          </table:table-cell>
          <table:table-cell table:number-columns-repeated="16379"/>
        </table:table-row>
        <table:table-row table:style-name="ro14">
          <table:table-cell office:value-type="float" office:value="93" table:style-name="ce9">
            <text:p>93</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Indizione di pubblica selezione per titoli e colloquio per l'assunzione a tempo determinato per un periodo di 12 mesi di n. 1 Dirigente Medico - disciplina: malattie dell'apparato respiratorio da assegnare al Centro di Riferimento per la Fibrosi Cistica.</text:p>
            <text:p/>
          </table:table-cell>
          <table:table-cell office:value-type="string" table:style-name="ce10">
            <text:p>determina</text:p>
          </table:table-cell>
          <table:table-cell table:number-columns-repeated="16379"/>
        </table:table-row>
        <table:table-row table:style-name="ro14">
          <table:table-cell office:value-type="float" office:value="94" table:style-name="ce9">
            <text:p>94</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Pubblica selezione per titoli e colloquio per l'assunzione a tempo determinato per un periodo di 12 mesi di n. 1 Dirigente da asswegnare al Servizio di Prevenzione e Protezione: ammissione dei candidati e nomina della Commissione.</text:p>
            <text:p/>
          </table:table-cell>
          <table:table-cell office:value-type="string" table:style-name="ce10">
            <text:p>determina</text:p>
          </table:table-cell>
          <table:table-cell table:number-columns-repeated="16379"/>
        </table:table-row>
        <table:table-row table:style-name="ro4">
          <table:table-cell office:value-type="float" office:value="95" table:style-name="ce9">
            <text:p>95</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Presa d'atto delle dimissioni rassegnate dal Collaboratore Professionale Sanitario - Ostetrica - cat. D, a tempo indeterminato, GIBELLI Valentina.</text:p>
            <text:p/>
          </table:table-cell>
          <table:table-cell office:value-type="string" table:style-name="ce10">
            <text:p>determina</text:p>
          </table:table-cell>
          <table:table-cell table:number-columns-repeated="16379"/>
        </table:table-row>
        <table:table-row table:style-name="ro2">
          <table:table-cell office:value-type="float" office:value="96" table:style-name="ce9">
            <text:p>96</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Assenso al trasferimento del dipendente TIZZANI Vincenzo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97" table:style-name="ce9">
            <text:p>97</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Assenso al trasferimento del dipendente MARHETTI Marco e presa d'atto della cessazione dal servizio<text:line-break/></text:p>
          </table:table-cell>
          <table:table-cell office:value-type="string" table:style-name="ce10">
            <text:p>determina</text:p>
          </table:table-cell>
          <table:table-cell table:number-columns-repeated="16379"/>
        </table:table-row>
        <table:table-row table:style-name="ro3">
          <table:table-cell office:value-type="float" office:value="98" table:style-name="ce9">
            <text:p>98</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Assenso al trasferimento della dipendente GIUNTA Helena e presa d'atto della cessazione dal servizio</text:p>
            <text:p/>
          </table:table-cell>
          <table:table-cell office:value-type="string" table:style-name="ce10">
            <text:p>determina</text:p>
          </table:table-cell>
          <table:table-cell table:number-columns-repeated="16379"/>
        </table:table-row>
        <table:table-row table:style-name="ro4">
          <table:table-cell office:value-type="float" office:value="99" table:style-name="ce9">
            <text:p>99</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Concessione nulla osta alla mobilità di compensazione tra la Sig.ra LUPI Barbara e la Sig.ra CHIARETTO Maria - Collaboratori Professionali Sanitari - Tenici Santiari di Laboratorio Biomedico (cat. D)<text:line-break/></text:p>
          </table:table-cell>
          <table:table-cell office:value-type="string" table:style-name="ce10">
            <text:p>determina</text:p>
          </table:table-cell>
          <table:table-cell table:number-columns-repeated="16379"/>
        </table:table-row>
        <table:table-row table:style-name="ro2">
          <table:table-cell office:value-type="float" office:value="100" table:style-name="ce9">
            <text:p>100</text:p>
          </table:table-cell>
          <table:table-cell office:value-type="date" office:date-value="2018-01-18T00:00:00" table:style-name="ce3">
            <text:p>18/01/2018</text:p>
          </table:table-cell>
          <table:table-cell office:value-type="string" table:style-name="ce4">
            <text:p>U.O. Risorse Umane<text:s text:c="62"/></text:p>
          </table:table-cell>
          <table:table-cell office:value-type="string" table:style-name="ce4">
            <text:p>Affidamento provvisorio dell'UOC Urologia Pediatrica al Dr. MANZONI Gianantonio.</text:p>
            <text:p/>
          </table:table-cell>
          <table:table-cell office:value-type="string" table:style-name="ce10">
            <text:p>determina</text:p>
          </table:table-cell>
          <table:table-cell table:number-columns-repeated="16379"/>
        </table:table-row>
        <table:table-row table:style-name="ro9">
          <table:table-cell office:value-type="float" office:value="101" table:style-name="ce9">
            <text:p>101</text:p>
          </table:table-cell>
          <table:table-cell office:value-type="date" office:date-value="2018-01-18T00:00:00" table:style-name="ce3">
            <text:p>18/01/2018</text:p>
          </table:table-cell>
          <table:table-cell office:value-type="string" table:style-name="ce4">
            <text:p>U.O.C. Ingegneria Clinica<text:s text:c="55"/></text:p>
          </table:table-cell>
          <table:table-cell office:value-type="string" table:style-name="ce4">
            <text:p>PROCEDURA APERTA PER L’ACQUISIZIONE DI SERVIZI INTEGRATI DI INGEGNERIA CLINICA DELLA FONDAZIONE IRCCS CA’ GRANDA OSPEDALE MAGGIORE POLICLINICO PER UN PERIODO DI QUATTRO ANNI (DAL 15.07.2013 AL 14.07.2017), CIG: 4591496E59 – AGGIORNAMENTO CANONE PER IL PERIODO DI PROROGA CONTRATTUALE. PERIODO 15.07.2017 – 31.03.2018<text:line-break/></text:p>
          </table:table-cell>
          <table:table-cell office:value-type="string" table:style-name="ce10">
            <text:p>determina</text:p>
          </table:table-cell>
          <table:table-cell table:number-columns-repeated="16379"/>
        </table:table-row>
        <table:table-row table:style-name="ro14">
          <table:table-cell office:value-type="float" office:value="102" table:style-name="ce9">
            <text:p>102</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I UN VIDEODUODENOSCOPIO COMPLETO DI PROCESSORE HD NECESSARIO ALL’U.O.C. GASTROENTEROLOGIA ED ENDOSCOPIA - INDIZIONE<text:line-break/></text:p>
          </table:table-cell>
          <table:table-cell office:value-type="string" table:style-name="ce10">
            <text:p>determina</text:p>
          </table:table-cell>
          <table:table-cell table:number-columns-repeated="16379"/>
        </table:table-row>
        <table:table-row table:style-name="ro6">
          <table:table-cell office:value-type="float" office:value="103" table:style-name="ce9">
            <text:p>103</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PROCEDURA NEGOZIATA, SENZA PREVIA PUBBLICAZIONE DI UN BANDO DI GARA, PER L’ACQUISTO DELLA SCHERMATURA DELLE CELLE DI PRODUZIONE DEL CICLOTRONE INSTALLATE PRESSO L’U.O.C. MEDICINA NUCLEARE - INDIZIONE<text:line-break/></text:p>
          </table:table-cell>
          <table:table-cell office:value-type="string" table:style-name="ce10">
            <text:p>determina</text:p>
          </table:table-cell>
          <table:table-cell table:number-columns-repeated="16379"/>
        </table:table-row>
        <table:table-row table:style-name="ro9">
          <table:table-cell office:value-type="float" office:value="104" table:style-name="ce9">
            <text:p>104</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II^ ATTIVAZIONE CONVENZIONE ARCA_2017_001.5, LOTTI 100, 101, 102, 103, 104 E 185<text:line-break/></text:p>
          </table:table-cell>
          <table:table-cell office:value-type="string" table:style-name="ce10">
            <text:p>determina</text:p>
          </table:table-cell>
          <table:table-cell table:number-columns-repeated="16379"/>
        </table:table-row>
        <table:table-row table:style-name="ro5">
          <table:table-cell office:value-type="float" office:value="105" table:style-name="ce9">
            <text:p>105</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I^ ATTIVAZIONE CONVENZIONE ARCA_2017_001.9, LOTTI 13, 14, 20 E 141<text:line-break/></text:p>
          </table:table-cell>
          <table:table-cell office:value-type="string" table:style-name="ce10">
            <text:p>determina</text:p>
          </table:table-cell>
          <table:table-cell table:number-columns-repeated="16379"/>
        </table:table-row>
        <table:table-row table:style-name="ro9">
          <table:table-cell office:value-type="float" office:value="106" table:style-name="ce9">
            <text:p>106</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PROCEDURA NEGOZIATA AI SENSI DELL’ART. 36, COMMA 2, LETT. B) DEL D.LGS. 50/2016 PER L’AFFIDAMENTO DEL SERVIZIO DI PROGETTAZIONE E REALIZZAZIONE DI MATERIALE GRAFICO OCCORRENTE ALLA FONDAZIONE IRCCS CA’ GRANDA OSPEDALE MAGGIORE POLICLINICO, PER UN PERIODO DI 24 (VENTIQUATTRO) MESI. AGGIUDICAZIONE PER IL PERIODO 01.03.2018 <text:s/>– <text:s text:c="2"/>29.02.2020<text:line-break/></text:p>
          </table:table-cell>
          <table:table-cell office:value-type="string" table:style-name="ce10">
            <text:p>determina</text:p>
          </table:table-cell>
          <table:table-cell table:number-columns-repeated="16379"/>
        </table:table-row>
        <table:table-row table:style-name="ro3">
          <table:table-cell office:value-type="float" office:value="107" table:style-name="ce9">
            <text:p>107</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SERVIZIO DI CASSA ECONOMALE – ELENCO RIEPILOGATIVO GENNAIO 2018 – APPROVAZIONE.</text:p>
            <text:p/>
          </table:table-cell>
          <table:table-cell office:value-type="string" table:style-name="ce10">
            <text:p>determina</text:p>
          </table:table-cell>
          <table:table-cell table:number-columns-repeated="16379"/>
        </table:table-row>
        <table:table-row table:style-name="ro14">
          <table:table-cell office:value-type="float" office:value="108" table:style-name="ce9">
            <text:p>108</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FORNITURA IN NOLEGGIO DI LAVAENDOSCOPI, ARMADI PER LO STOCCAGGIO ENDOSCOPI E SOMMINISTRAZIONE DEL MATERIALE DI CONSUMO - DETERMINAZIONI CONSEGUENTI.</text:p>
            <text:p/>
          </table:table-cell>
          <table:table-cell office:value-type="string" table:style-name="ce10">
            <text:p>determina</text:p>
          </table:table-cell>
          <table:table-cell table:number-columns-repeated="16379"/>
        </table:table-row>
        <table:table-row table:style-name="ro4">
          <table:table-cell office:value-type="float" office:value="109" table:style-name="ce9">
            <text:p>109</text:p>
          </table:table-cell>
          <table:table-cell office:value-type="date" office:date-value="2018-01-18T00:00:00" table:style-name="ce3">
            <text:p>18/01/2018</text:p>
          </table:table-cell>
          <table:table-cell office:value-type="string" table:style-name="ce4">
            <text:p>U.O. Approvvigionamenti<text:s text:c="57"/></text:p>
          </table:table-cell>
          <table:table-cell office:value-type="string" table:style-name="ce4">
            <text:p>ACQUISIZIONE DI UNA LAMPADA SCIALITICA SATELLITE, IN AGGIUDICAZIONE AD ALTRA ESISTENTE PRESSO LA SALA OPERATORIA DELL'UOC OSTETRICIA - INDIZIONE/AGGIUDICAZIONE.</text:p>
          </table:table-cell>
          <table:table-cell office:value-type="string" table:style-name="ce10">
            <text:p>determina</text:p>
          </table:table-cell>
          <table:table-cell table:number-columns-repeated="16379"/>
        </table:table-row>
        <table:table-row table:style-name="ro12">
          <table:table-cell office:value-type="float" office:value="110" table:style-name="ce9">
            <text:p>110</text:p>
          </table:table-cell>
          <table:table-cell office:value-type="date" office:date-value="2018-01-25T00:00:00" table:style-name="ce3">
            <text:p>25/01/2018</text:p>
          </table:table-cell>
          <table:table-cell office:value-type="string" table:style-name="ce4">
            <text:p>Ufficio Affari Generali<text:s text:c="57"/></text:p>
          </table:table-cell>
          <table:table-cell office:value-type="string" table:style-name="ce4">
            <text:p>“ACCORDO BILATERALE CON LA FONDAZIONE IRCCS “POLICLINICO SAN MATTEO” DI PAVIA PER IL TRASFERIMENTO DI GAMETI, EMBRIONI E TESSUTO OVARICO IN CASI DI CESSAZIONE DELL’ATTIVITA’ – PERIODO DALLA DATA DI SOTTOSCRIZIONE E SINO AL 31 DICEMBRE 2020”<text:line-break/><text:line-break/> <text:line-break/><text:line-break/></text:p>
          </table:table-cell>
          <table:table-cell office:value-type="string" table:style-name="ce10">
            <text:p>determina</text:p>
          </table:table-cell>
          <table:table-cell table:number-columns-repeated="16379"/>
        </table:table-row>
        <table:table-row table:style-name="ro12">
          <table:table-cell office:value-type="float" office:value="111" table:style-name="ce9">
            <text:p>111</text:p>
          </table:table-cell>
          <table:table-cell office:value-type="date" office:date-value="2018-01-25T00:00:00" table:style-name="ce3">
            <text:p>25/01/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 SCUOLA DI COUNSELING FAMILIARE E DELL'ETÀ EVOLUTIVA PER LO SVOLGIMENTO DI ATTIVITÀ DI TIROCINIO FORMATIVO PER ATTIVITÀ DI COUNSELING.</text:p>
          </table:table-cell>
          <table:table-cell office:value-type="string" table:style-name="ce10">
            <text:p>determina</text:p>
          </table:table-cell>
          <table:table-cell table:number-columns-repeated="16379"/>
        </table:table-row>
        <table:table-row table:style-name="ro5">
          <table:table-cell office:value-type="float" office:value="112" table:style-name="ce9">
            <text:p>112</text:p>
          </table:table-cell>
          <table:table-cell office:value-type="date" office:date-value="2018-01-25T00:00:00" table:style-name="ce3">
            <text:p>25/01/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UTILIZZO DI STRUTTURE <text:s/>EXTRAUNIVERSITARIE DA DESTINARE ALLE ATTIVITA' FORMATIVE DIDATTICHE E DI TIROCINIO DELLA SCUOLA DI <text:s/>SPECIALIZZAZIONE IN MEDICINA LEGALE.</text:p>
          </table:table-cell>
          <table:table-cell office:value-type="string" table:style-name="ce10">
            <text:p>determina</text:p>
          </table:table-cell>
          <table:table-cell table:number-columns-repeated="16379"/>
        </table:table-row>
        <table:table-row table:style-name="ro2">
          <table:table-cell office:value-type="float" office:value="113" table:style-name="ce9">
            <text:p>113</text:p>
          </table:table-cell>
          <table:table-cell office:value-type="date" office:date-value="2018-01-25T00:00:00" table:style-name="ce3">
            <text:p>25/01/2018</text:p>
          </table:table-cell>
          <table:table-cell office:value-type="string" table:style-name="ce4">
            <text:p>Ufficio Affari Generali<text:s text:c="57"/></text:p>
          </table:table-cell>
          <table:table-cell office:value-type="string" table:style-name="ce4">
            <text:p>ACCETTAZIONE DELLA DONAZIONE DI APPARECCHIATURE VARIE IN FAVORE DEI REPARTI DELLA FONDAZIONE.</text:p>
          </table:table-cell>
          <table:table-cell office:value-type="string" table:style-name="ce10">
            <text:p>determina</text:p>
          </table:table-cell>
          <table:table-cell table:number-columns-repeated="16379"/>
        </table:table-row>
        <table:table-row table:style-name="ro3">
          <table:table-cell office:value-type="float" office:value="114" table:style-name="ce9">
            <text:p>114</text:p>
          </table:table-cell>
          <table:table-cell office:value-type="date" office:date-value="2018-01-25T00:00:00" table:style-name="ce3">
            <text:p>25/01/2018</text:p>
          </table:table-cell>
          <table:table-cell office:value-type="string" table:style-name="ce4">
            <text:p>Ufficio Affari Generali<text:s text:c="57"/></text:p>
          </table:table-cell>
          <table:table-cell office:value-type="string" table:style-name="ce4">
            <text:p>ACCETTAZIONE DELLA DONAZIONE DELL'IMPORTO DI € 23.370,00 DA PARTE DI DONAZIONI VARI A FAVORE DELLA FONDAZIONE.</text:p>
          </table:table-cell>
          <table:table-cell office:value-type="string" table:style-name="ce10">
            <text:p>determina</text:p>
          </table:table-cell>
          <table:table-cell table:number-columns-repeated="16379"/>
        </table:table-row>
        <table:table-row table:style-name="ro4">
          <table:table-cell office:value-type="float" office:value="115" table:style-name="ce9">
            <text:p>115</text:p>
          </table:table-cell>
          <table:table-cell office:value-type="date" office:date-value="2018-01-25T00:00:00" table:style-name="ce3">
            <text:p>25/01/2018</text:p>
          </table:table-cell>
          <table:table-cell office:value-type="string" table:style-name="ce4">
            <text:p>Ufficio Affari Generali<text:s text:c="57"/></text:p>
          </table:table-cell>
          <table:table-cell office:value-type="string" table:style-name="ce4">
            <text:p>PRESA D'ATTO DELL'ANNULLAMENTO DONAZIONE DELL'ATTREZZATURA STONEBREAKER DA PARTE DELLA FONDAZIONE VISITATRICE PER LA MATERNITA'.</text:p>
          </table:table-cell>
          <table:table-cell office:value-type="string" table:style-name="ce10">
            <text:p>determina</text:p>
          </table:table-cell>
          <table:table-cell table:number-columns-repeated="16379"/>
        </table:table-row>
        <table:table-row table:style-name="ro14">
          <table:table-cell office:value-type="float" office:value="116" table:style-name="ce9">
            <text:p>116</text:p>
          </table:table-cell>
          <table:table-cell office:value-type="date" office:date-value="2018-01-25T00:00:00" table:style-name="ce3">
            <text:p>25/01/2018</text:p>
          </table:table-cell>
          <table:table-cell office:value-type="string" table:style-name="ce4">
            <text:p>Ufficio Affari Generali<text:s text:c="57"/></text:p>
          </table:table-cell>
          <table:table-cell office:value-type="string" table:style-name="ce4">
            <text:p>"AFFIDAMENTO DIRETTO, AI SENSI DELL’ART. 36, COMMA 2, LETT. A) DEL D.LGS. 50/2016, incarico allo studio Tecnico Giovanni Turola per l’aggiornamento della perizia estimativa avente ad oggetto terreni in comune di Milano facenti parte del compendio immobiliare della Cascina Battivacco."<text:line-break/></text:p>
          </table:table-cell>
          <table:table-cell office:value-type="string" table:style-name="ce10">
            <text:p>determina</text:p>
          </table:table-cell>
          <table:table-cell table:number-columns-repeated="16379"/>
        </table:table-row>
        <table:table-row table:style-name="ro11">
          <table:table-cell office:value-type="float" office:value="119" table:style-name="ce9">
            <text:p>119</text:p>
          </table:table-cell>
          <table:table-cell office:value-type="date" office:date-value="2018-01-25T00:00:00" table:style-name="ce3">
            <text:p>25/01/2018</text:p>
          </table:table-cell>
          <table:table-cell office:value-type="string" table:style-name="ce4">
            <text:p>Direzione Scientifica - Comitato di Etica<text:s text:c="39"/></text:p>
          </table:table-cell>
          <table:table-cell office:value-type="string" table:style-name="ce4">
            <text:p>STUDIO OSSERVAZIONALE, MULTICENTRICO NAZIONALE, <text:s/>NO PROFIT, DAL TITOLO: “Registro Italiano Disordini del Movimento rari e tremori”, PROMOTORE Centro per le Malattie Neurodegenerative (CEMAND) della A.O.U. Ruggi d’Aragona di Salerno, supporto ALLA RICERCA: FONDAZIONE NEURECA ONLUS, DA SVOLGERSI PRESSO L’U.O.C. NEUROLOGIA.</text:p>
            <text:p/>
          </table:table-cell>
          <table:table-cell office:value-type="string" table:style-name="ce10">
            <text:p>determina</text:p>
          </table:table-cell>
          <table:table-cell table:number-columns-repeated="16379"/>
        </table:table-row>
        <table:table-row table:style-name="ro5">
          <table:table-cell office:value-type="float" office:value="120" table:style-name="ce9">
            <text:p>120</text:p>
          </table:table-cell>
          <table:table-cell office:value-type="date" office:date-value="2018-01-25T00:00:00" table:style-name="ce3">
            <text:p>25/01/2018</text:p>
          </table:table-cell>
          <table:table-cell office:value-type="string" table:style-name="ce4">
            <text:p>Direzione Scientifica - Comitato di Etica<text:s text:c="39"/></text:p>
          </table:table-cell>
          <table:table-cell office:value-type="string" table:style-name="ce4">
            <text:p>"STUDIO OSSERVAZIONALE, RETROSPETTIVO, <text:s/>MULTICENTRICO, NO PROFIT DAL TITOLO: “Pre-Eclampsia/Eclampsia in Italia nel periodo 2010-2016”, PROMOTORE ASST PAPA GIOVANNI XXIII BERGAMO, DA SVOLGERSI PRESSO L’U.O.C. OSTETRICIA e presso l’u.o.c. anestesia e terapia intensiva donna- bambino"<text:line-break/></text:p>
          </table:table-cell>
          <table:table-cell office:value-type="string" table:style-name="ce10">
            <text:p>determina</text:p>
          </table:table-cell>
          <table:table-cell table:number-columns-repeated="16379"/>
        </table:table-row>
        <table:table-row table:style-name="ro8">
          <table:table-cell office:value-type="float" office:value="121" table:style-name="ce9">
            <text:p>121</text:p>
          </table:table-cell>
          <table:table-cell office:value-type="date" office:date-value="2018-01-25T00:00:00" table:style-name="ce3">
            <text:p>25/01/2018</text:p>
          </table:table-cell>
          <table:table-cell office:value-type="string" table:style-name="ce4">
            <text:p>Direzione Scientifica - Comitato di Etica<text:s text:c="39"/></text:p>
          </table:table-cell>
          <table:table-cell office:value-type="string" table:style-name="ce4">
            <text:p>"STUDIO OSSERVAZIONALE, PROSPETTICO, MULTICENTRICO, NO PROFIT, DAL TITOLO: “STUDIO MULTICENTRICO PROSPETTICO SULLA GESTIONE CLINICA DEI TUMORI NEUROENDOCRINI PANCREATICINON FUNZIONANTI DI DIAMETRO 2 CM”, CODICE PROTOCOLLO ASPEN STUDY, PROMOTORE IRCCS OSPEDALE SAN RAFFAELE DI <text:s/>MILANO, DA SVOLGERSI PRESSO L’U.O.C. GASTROENTEROLOGIA ED ENDOSCOPIA".</text:p>
            <text:p/>
          </table:table-cell>
          <table:table-cell office:value-type="string" table:style-name="ce10">
            <text:p>determina</text:p>
          </table:table-cell>
          <table:table-cell table:number-columns-repeated="16379"/>
        </table:table-row>
        <table:table-row table:style-name="ro13">
          <table:table-cell office:value-type="float" office:value="122" table:style-name="ce9">
            <text:p>122</text:p>
          </table:table-cell>
          <table:table-cell office:value-type="date" office:date-value="2018-01-25T00:00:00" table:style-name="ce3">
            <text:p>25/01/2018</text:p>
          </table:table-cell>
          <table:table-cell office:value-type="string" table:style-name="ce4">
            <text:p>Direzione Scientifica<text:s text:c="59"/></text:p>
          </table:table-cell>
          <table:table-cell office:value-type="string" table:style-name="ce4">
            <text:p>PROGETTO DI RICERCA <text:s/>AFFERENTE AL BANDO AIFA 2016 AMMESSO AL FINANZIAMENTIO DAL TITOLO “CANNABIDIOL AS AN ADD-ON TREATMENT TO SUBSTANCE ABUSE IN JUVENILE PATIENTS WITH PSYCHOSIS: A DOUBLE-BLIND RANDOMIZED PLACEBO-CONTROLLED STUDY. (CAT-PSY)”, SOTTO LA RESPONSABILITA’ SCIENTIFICA DEL DR. MASSIMO MAURI, U.O.C. PSICHIATRIA - SOTTOSCRIZIONE CONTRATTO.</text:p>
            <text:p/>
          </table:table-cell>
          <table:table-cell office:value-type="string" table:style-name="ce10">
            <text:p>determina</text:p>
          </table:table-cell>
          <table:table-cell table:number-columns-repeated="16379"/>
        </table:table-row>
        <table:table-row table:style-name="ro8">
          <table:table-cell office:value-type="float" office:value="123" table:style-name="ce9">
            <text:p>123</text:p>
          </table:table-cell>
          <table:table-cell office:value-type="date" office:date-value="2018-01-25T00:00:00" table:style-name="ce3">
            <text:p>25/01/2018</text:p>
          </table:table-cell>
          <table:table-cell office:value-type="string" table:style-name="ce4">
            <text:p>Direzione Scientifica - Comitato di Etica<text:s text:c="39"/></text:p>
          </table:table-cell>
          <table:table-cell office:value-type="string" table:style-name="ce4">
            <text:p>"STUDIO OSSERVAZIONALE, PROSPETTICO, MONOCENTRICO, NO PROFIT SPONTANEO, DAL TITOLO: “STUDIO CLINICO-RADIOGRAFICO SULL’ASSOCIAZIONE TRA IDROSADENITE SUPPURATIVA E PARODONTITE/PERI IMPLANTITE”, PROMOTORE FONDAZIONE IRCCS CA’ GRANDA OSPEDALE MAGGIORE POLICLINICO, DA SVOLGERSI PRESSO L’U.O.C. DERMATOLOGIA E L’U.O.C. CHIRURGIA MAXILO FACCIALE E ODONTOSTOMATOLOGIA".</text:p>
            <text:p/>
          </table:table-cell>
          <table:table-cell office:value-type="string" table:style-name="ce10">
            <text:p>determina</text:p>
          </table:table-cell>
          <table:table-cell table:number-columns-repeated="16379"/>
        </table:table-row>
        <table:table-row table:style-name="ro11">
          <table:table-cell office:value-type="float" office:value="124" table:style-name="ce9">
            <text:p>124</text:p>
          </table:table-cell>
          <table:table-cell office:value-type="date" office:date-value="2018-01-25T00:00:00" table:style-name="ce3">
            <text:p>25/01/2018</text:p>
          </table:table-cell>
          <table:table-cell office:value-type="string" table:style-name="ce4">
            <text:p>Direzione Scientifica - Comitato di Etica<text:s text:c="39"/></text:p>
          </table:table-cell>
          <table:table-cell office:value-type="string" table:style-name="ce4">
            <text:p>"STUDIO OSSERVAZIONALE, RETROSPETTIVO, MULTICENTRICO NAZIONALE, NO PROFIT, DAL TITOLO: “MITO SARC-1: STUDIO OSSERVAZIONALE RETROSPETTIVO SU ANDAMENTO CLINICO E TRATTAMENTO NELLE PAZIENTI AFFETTE DA SARCOMA UTERINO”, PROMOTORE FONDAZIONE POLICLINICO UNIVERSITARIO A. GEMELLI - ROMA, DA SVOLGERSI PRESSO L’U.O.C. OSTETRICIA"<text:line-break/></text:p>
          </table:table-cell>
          <table:table-cell office:value-type="string" table:style-name="ce10">
            <text:p>determina</text:p>
          </table:table-cell>
          <table:table-cell table:number-columns-repeated="16379"/>
        </table:table-row>
        <table:table-row table:style-name="ro11">
          <table:table-cell office:value-type="float" office:value="125" table:style-name="ce9">
            <text:p>125</text:p>
          </table:table-cell>
          <table:table-cell office:value-type="date" office:date-value="2018-01-25T00:00:00" table:style-name="ce3">
            <text:p>25/01/2018</text:p>
          </table:table-cell>
          <table:table-cell office:value-type="string" table:style-name="ce4">
            <text:p>Direzione Scientifica - Comitato di Etica<text:s text:c="39"/></text:p>
          </table:table-cell>
          <table:table-cell office:value-type="string" table:style-name="ce4">
            <text:p>"STUDIO NON FARMACOLOGICO, BIOLOGICO, MULTICENTRICO, NO PROFIT SPONTANEO, DAL TITOLO: “Studio per la valutazione del rischio di epatocarcinoma in pazienti affetti da steatosi epatica non alcolica”, PROMOTORE FONDAZIONE IRCCS Ca’ GRANDA OSPEDALE MAGGIORE POLICLINICO, DA SVOLGERSI PRESSO L’U.O.C. MEDICINA GENERALE - INDIRIZZO METABOLICO".</text:p>
            <text:p/>
          </table:table-cell>
          <table:table-cell office:value-type="string" table:style-name="ce10">
            <text:p>determina</text:p>
          </table:table-cell>
          <table:table-cell table:number-columns-repeated="16379"/>
        </table:table-row>
        <table:table-row table:style-name="ro15">
          <table:table-cell office:value-type="float" office:value="126" table:style-name="ce9">
            <text:p>126</text:p>
          </table:table-cell>
          <table:table-cell office:value-type="date" office:date-value="2018-01-25T00:00:00" table:style-name="ce3">
            <text:p>25/01/2018</text:p>
          </table:table-cell>
          <table:table-cell office:value-type="string" table:style-name="ce4">
            <text:p>Direzione Scientifica - Comitato di Etica<text:s text:c="39"/></text:p>
          </table:table-cell>
          <table:table-cell office:value-type="string" table:style-name="ce4">
            <text:p>"STUDIO OSSERVAZIONALE, retrospettivo trasversale (I fase) e retrospettivo longitudinale (II fase), NON FARMCOLOGICO, MONOCENTRICO, no profit SPONTANEO, DAL TITOLO: “Identificazione precoce di danno polmonare e determinazione di uno score di gravità mediante analisi quantitativa tomografica associata alla misurazione della diluizione dei gas inerti (LCI) nei bambini e adolescenti affetti da Fibrosi Cistica”, PROMOTORE FONDAZIONE IRCCS CA’ GRANDA OSPEDALE MAGGIORE POLICLINICO, DA SVOLGERSI PRESSO L’U.O.C. PEDIATRIA - FIBROSI CISTICA PEDIATRICA"</text:p>
            <text:p/>
          </table:table-cell>
          <table:table-cell office:value-type="string" table:style-name="ce10">
            <text:p>determina</text:p>
          </table:table-cell>
          <table:table-cell table:number-columns-repeated="16379"/>
        </table:table-row>
        <table:table-row table:style-name="ro13">
          <table:table-cell office:value-type="float" office:value="127" table:style-name="ce9">
            <text:p>127</text:p>
          </table:table-cell>
          <table:table-cell office:value-type="date" office:date-value="2018-01-25T00:00:00" table:style-name="ce3">
            <text:p>25/01/2018</text:p>
          </table:table-cell>
          <table:table-cell office:value-type="string" table:style-name="ce4">
            <text:p>Direzione Scientifica - Comitato di Etica<text:s text:c="39"/></text:p>
          </table:table-cell>
          <table:table-cell office:value-type="string" table:style-name="ce4">
            <text:p>"STUDIO OSSERVAZIONALE, FARMACOLOGICO, RETROSPETTIVO E PROSPETTICO, MULTICENTRICO, NO PROFIT, DAL TITOLO: “STUDIO OSSERVAZIONALE RETROSPETTIVO E PROSPETTICO SULL’IMPIEGO DI IMATINIB GENERICO IN PAZIENTI AFFETTI DA LEUCEMIA MIELOIDE CRONICA (LMC) IN LOMBARDIA - THE GIMS STUDY (GLIVEC TO IMATINIB SWITCH)”, PROMOTORE ASST MONZA, DA SVOLGERSI PRESSO L’U.O.C. EMATOLOGIA"<text:line-break/></text:p>
          </table:table-cell>
          <table:table-cell office:value-type="string" table:style-name="ce10">
            <text:p>determina</text:p>
          </table:table-cell>
          <table:table-cell table:number-columns-repeated="16379"/>
        </table:table-row>
        <table:table-row table:style-name="ro10">
          <table:table-cell office:value-type="float" office:value="128" table:style-name="ce9">
            <text:p>128</text:p>
          </table:table-cell>
          <table:table-cell office:value-type="date" office:date-value="2018-01-25T00:00:00" table:style-name="ce3">
            <text:p>25/01/2018</text:p>
          </table:table-cell>
          <table:table-cell office:value-type="string" table:style-name="ce4">
            <text:p>Direzione Scientifica - Comitato di Etica<text:s text:c="39"/></text:p>
          </table:table-cell>
          <table:table-cell office:value-type="string" table:style-name="ce4">
            <text:p>"STUDIO OSSERVAZIONALE, PROSPETTICO, POST-AUTORIZZATIVO SULLA SICUREZZA (PASS) MULTICENTRICO, PROFIT, DAL TITOLO: “Sotto-registro di sicurezza prospettico multicentrico osservazionale postautorizzativo volto a valutare il profilo di sicurezza a lungo termine di eliglustat ad uso commerciale (Cerdelga) nei pazienti adulti con malattia di Gaucher”, CODICE PROTOCOLLO OBS14099, PROMOTORE INTERNAZIONALE genzyme Europe B.V., DA SVOLGERSI PRESSO L’U.O.C. MEDICINA GENERALE".</text:p>
            <text:p/>
          </table:table-cell>
          <table:table-cell office:value-type="string" table:style-name="ce10">
            <text:p>determina</text:p>
          </table:table-cell>
          <table:table-cell table:number-columns-repeated="16379"/>
        </table:table-row>
        <table:table-row table:style-name="ro14">
          <table:table-cell office:value-type="float" office:value="129" table:style-name="ce9">
            <text:p>129</text:p>
          </table:table-cell>
          <table:table-cell office:value-type="date" office:date-value="2018-01-25T00:00:00" table:style-name="ce3">
            <text:p>25/01/2018</text:p>
          </table:table-cell>
          <table:table-cell office:value-type="string" table:style-name="ce4">
            <text:p>U.O. Sistemi Informativi e Informatici<text:s text:c="42"/></text:p>
          </table:table-cell>
          <table:table-cell office:value-type="string" table:style-name="ce4">
            <text:p>CONTRATTO ESECUTIVO PER L’ACQUISIZIONE DEL SERVIZIO SPC CLOUD ENABLING – FILE SHARING - PER IL SISTEMA PUBBLICO DI CONNETTIVITÀ (SPC) – CONVENZIONE CONSIP – DAL 01/02/2018 - 31/01/2022.</text:p>
            <text:p/>
          </table:table-cell>
          <table:table-cell office:value-type="string" table:style-name="ce10">
            <text:p>determina</text:p>
          </table:table-cell>
          <table:table-cell table:number-columns-repeated="16379"/>
        </table:table-row>
        <table:table-row table:style-name="ro14">
          <table:table-cell office:value-type="float" office:value="130" table:style-name="ce9">
            <text:p>130</text:p>
          </table:table-cell>
          <table:table-cell office:value-type="date" office:date-value="2018-01-25T00:00:00" table:style-name="ce3">
            <text:p>25/01/2018</text:p>
          </table:table-cell>
          <table:table-cell office:value-type="string" table:style-name="ce4">
            <text:p>Direzione Scientifica - Uff. Formazione e Aggiornamento<text:s text:c="25"/></text:p>
          </table:table-cell>
          <table:table-cell office:value-type="string" table:style-name="ce4">
            <text:p>CONVENZIONE CON ASST GRANDE OSPEDALE METROPOLITANO NIGUARDA PER LA DIFFUSIONE NAZIONALE DELL'ATTIVITA' DI FORMAZIONE PRODOTTA NELL'AMBITO DEL PROGETTO PREP (PROCEDURE RADIODIAGNOSTICHE IN ETA' PEDIATRICA).</text:p>
          </table:table-cell>
          <table:table-cell office:value-type="string" table:style-name="ce10">
            <text:p>determina</text:p>
          </table:table-cell>
          <table:table-cell table:number-columns-repeated="16379"/>
        </table:table-row>
        <table:table-row table:style-name="ro4">
          <table:table-cell office:value-type="float" office:value="133" table:style-name="ce9">
            <text:p>133</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indeterminato, MORINI Claudio Giuseppe.</text:p>
            <text:p/>
          </table:table-cell>
          <table:table-cell office:value-type="string" table:style-name="ce10">
            <text:p>determina</text:p>
          </table:table-cell>
          <table:table-cell table:number-columns-repeated="16379"/>
        </table:table-row>
        <table:table-row table:style-name="ro4">
          <table:table-cell office:value-type="float" office:value="134" table:style-name="ce9">
            <text:p>134</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INDIZIONE AVVISO DI MOBILITA' PER LA COPERTURA DI N.5 POSTI DI DIRIGENTE MEDICO - DISCIPLINA: MALATTIE INFETTIVE DA DESTINARE ALLA UOC MALATTIE INFETTIVE.</text:p>
          </table:table-cell>
          <table:table-cell office:value-type="string" table:style-name="ce10">
            <text:p>determina</text:p>
          </table:table-cell>
          <table:table-cell table:number-columns-repeated="16379"/>
        </table:table-row>
        <table:table-row table:style-name="ro3">
          <table:table-cell office:value-type="float" office:value="136" table:style-name="ce9">
            <text:p>136</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Assunzione a tempo determinato per un periodo di dodici mesi di n. 1 Collaboratore Professionale Sanitario - Dietista (cat. D). Utilizzo di graduatoria di pubblica selezione<text:line-break/></text:p>
          </table:table-cell>
          <table:table-cell office:value-type="string" table:style-name="ce10">
            <text:p>determina</text:p>
          </table:table-cell>
          <table:table-cell table:number-columns-repeated="16379"/>
        </table:table-row>
        <table:table-row table:style-name="ro12">
          <table:table-cell office:value-type="float" office:value="137" table:style-name="ce9">
            <text:p>137</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Indizione di pubblica selezione per titoli e colloquio per la costituzione di una graduatoria a tempo determinato, di Dirigente Medico - disciplina: patologia clinica (laboratorio di analisi chimico - cliniche e mircrobiologia) per la copertura di posti che si renderanno disponibili o per la sostituzione di personale assente per le attività della "Cell Factory"<text:line-break/></text:p>
          </table:table-cell>
          <table:table-cell office:value-type="string" table:style-name="ce10">
            <text:p>determina</text:p>
          </table:table-cell>
          <table:table-cell table:number-columns-repeated="16379"/>
        </table:table-row>
        <table:table-row table:style-name="ro4">
          <table:table-cell office:value-type="float" office:value="138" table:style-name="ce9">
            <text:p>138</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Presa d'atto delle dimissioni rassegnate dalla Dr.ssa PAGAN Francesca Giuseppina - Dirigente Medico - disciplina: anestesia e rianimazione a tempo indeterminato.</text:p>
            <text:p/>
          </table:table-cell>
          <table:table-cell office:value-type="string" table:style-name="ce10">
            <text:p>determina</text:p>
          </table:table-cell>
          <table:table-cell table:number-columns-repeated="16379"/>
        </table:table-row>
        <table:table-row table:style-name="ro4">
          <table:table-cell office:value-type="float" office:value="139" table:style-name="ce9">
            <text:p>139</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indeterminato, ANGARONI Elisabetta.</text:p>
            <text:p/>
          </table:table-cell>
          <table:table-cell office:value-type="string" table:style-name="ce10">
            <text:p>determina</text:p>
          </table:table-cell>
          <table:table-cell table:number-columns-repeated="16379"/>
        </table:table-row>
        <table:table-row table:style-name="ro4">
          <table:table-cell office:value-type="float" office:value="140" table:style-name="ce9">
            <text:p>140</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Avviso di mobilità per la copertura di n. 5 posti di Collaboratore Professionale Sanitario - Infermiere Pediatrico (cat. D): nomina della Commissione Esaminatrice.</text:p>
            <text:p/>
          </table:table-cell>
          <table:table-cell office:value-type="string" table:style-name="ce10">
            <text:p>determina</text:p>
          </table:table-cell>
          <table:table-cell table:number-columns-repeated="16379"/>
        </table:table-row>
        <table:table-row table:style-name="ro14">
          <table:table-cell office:value-type="float" office:value="141" table:style-name="ce9">
            <text:p>141</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psicologia con specializzazione in psicoterapia da destinare alla U.O.C. Ematologia della Fondazione IRCCS. Approvazione della graduatoria e conferimento dell'incarico<text:line-break/></text:p>
          </table:table-cell>
          <table:table-cell office:value-type="string" table:style-name="ce10">
            <text:p>determina</text:p>
          </table:table-cell>
          <table:table-cell table:number-columns-repeated="16379"/>
        </table:table-row>
        <table:table-row table:style-name="ro11">
          <table:table-cell office:value-type="float" office:value="142" table:style-name="ce9">
            <text:p>142</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laureato in psicologia con specializzazione in psicoterapia da destinare alle UOC Pediatria Media Intensità di Cura - Immunologia Pediatrica e UOC Medicina Generale - DH/MAC Malattie Rare Centro per le immunodeficienze primitive dell'adulto e le sindromi autoinfiammatorie della Fondazione IRCCS<text:line-break/></text:p>
          </table:table-cell>
          <table:table-cell office:value-type="string" table:style-name="ce10">
            <text:p>determina</text:p>
          </table:table-cell>
          <table:table-cell table:number-columns-repeated="16379"/>
        </table:table-row>
        <table:table-row table:style-name="ro6">
          <table:table-cell office:value-type="float" office:value="143" table:style-name="ce9">
            <text:p>143</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laureato in dermatologia con specializzazione in dermatologia e venerologia da destinare alla UOC Dermatologia della Fondazione IRCCS<text:line-break/></text:p>
          </table:table-cell>
          <table:table-cell office:value-type="string" table:style-name="ce10">
            <text:p>determina</text:p>
          </table:table-cell>
          <table:table-cell table:number-columns-repeated="16379"/>
        </table:table-row>
        <table:table-row table:style-name="ro6">
          <table:table-cell office:value-type="float" office:value="144" table:style-name="ce9">
            <text:p>144</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laureato in biologia con specializzazione in patologia clinica da destinare all'UOC Centro Trasfusionale della Fondazione IRCCS<text:line-break/></text:p>
          </table:table-cell>
          <table:table-cell office:value-type="string" table:style-name="ce10">
            <text:p>determina</text:p>
          </table:table-cell>
          <table:table-cell table:number-columns-repeated="16379"/>
        </table:table-row>
        <table:table-row table:style-name="ro6">
          <table:table-cell office:value-type="float" office:value="145" table:style-name="ce9">
            <text:p>145</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biologia applicata alle scienze della nutrizione da destinare alla UOC Medicina del Lavoro della Fondazione IRCCS<text:line-break/></text:p>
          </table:table-cell>
          <table:table-cell office:value-type="string" table:style-name="ce10">
            <text:p>determina</text:p>
          </table:table-cell>
          <table:table-cell table:number-columns-repeated="16379"/>
        </table:table-row>
        <table:table-row table:style-name="ro3">
          <table:table-cell office:value-type="float" office:value="146" table:style-name="ce9">
            <text:p>146</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determinato, NOTARANGELO Luigi<text:line-break/></text:p>
          </table:table-cell>
          <table:table-cell office:value-type="string" table:style-name="ce10">
            <text:p>determina</text:p>
          </table:table-cell>
          <table:table-cell table:number-columns-repeated="16379"/>
        </table:table-row>
        <table:table-row table:style-name="ro3">
          <table:table-cell office:value-type="float" office:value="147" table:style-name="ce9">
            <text:p>147</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determinato, FRANCHINI Roberta<text:line-break/></text:p>
          </table:table-cell>
          <table:table-cell office:value-type="string" table:style-name="ce10">
            <text:p>determina</text:p>
          </table:table-cell>
          <table:table-cell table:number-columns-repeated="16379"/>
        </table:table-row>
        <table:table-row table:style-name="ro14">
          <table:table-cell office:value-type="float" office:value="148" table:style-name="ce9">
            <text:p>148</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Interruzione dell'aspettativa senza assegni concessa al Sig. SANTINI Marco - Collaboratore Professionale Sanitario - Infermiere - cat. D - a tempo indeterminato e conseguente concessione di un comando presso l'ASUR Marche n. 5 Ascoli Piceno/San Benedetto del Tronto<text:line-break/></text:p>
          </table:table-cell>
          <table:table-cell office:value-type="string" table:style-name="ce10">
            <text:p>determina</text:p>
          </table:table-cell>
          <table:table-cell table:number-columns-repeated="16379"/>
        </table:table-row>
        <table:table-row table:style-name="ro3">
          <table:table-cell office:value-type="float" office:value="149" table:style-name="ce9">
            <text:p>149</text:p>
          </table:table-cell>
          <table:table-cell office:value-type="date" office:date-value="2018-01-25T00:00:00" table:style-name="ce3">
            <text:p>25/01/2018</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itario - Infermiere Pediatrico - cat. D, nei confronti della Sig.ra RUBINO Giulia<text:line-break/></text:p>
          </table:table-cell>
          <table:table-cell office:value-type="string" table:style-name="ce10">
            <text:p>determina</text:p>
          </table:table-cell>
          <table:table-cell table:number-columns-repeated="16379"/>
        </table:table-row>
        <table:table-row table:style-name="ro13">
          <table:table-cell office:value-type="float" office:value="150" table:style-name="ce9">
            <text:p>150</text:p>
          </table:table-cell>
          <table:table-cell office:value-type="date" office:date-value="2018-01-25T00:00:00" table:style-name="ce3">
            <text:p>25/01/2018</text:p>
          </table:table-cell>
          <table:table-cell office:value-type="string" table:style-name="ce4">
            <text:p>Direzione Scientifica - Comitato di Etica<text:s text:c="39"/></text:p>
          </table:table-cell>
          <table:table-cell office:value-type="string" table:style-name="ce4">
            <text:p>STUDIO OSSERVAZIONALE, DI COORTE, PROSPETTICO, MULTICENTRICO INTERNAZIONALE, NO PROFIT, DAL TITOLO: “Studio di precisione diagnostica dell’ecografia polmonare nei neonati di età gestazionale minore o uguale a 30 settimane”, Promotore Hôpitaux Universitaires Paris-Sud, Service de Pédiatrie et Réanimation Néonatale (site ABC), DA SVOLGERSI PRESSO L’U.O.C. NEONATOLOGIA E TERAPIA INTENSIVA NEONATALE.</text:p>
            <text:p/>
          </table:table-cell>
          <table:table-cell office:value-type="string" table:style-name="ce10">
            <text:p>determina</text:p>
          </table:table-cell>
          <table:table-cell table:number-columns-repeated="16379"/>
        </table:table-row>
        <table:table-row table:style-name="ro4">
          <table:table-cell office:value-type="float" office:value="151" table:style-name="ce9">
            <text:p>151</text:p>
          </table:table-cell>
          <table:table-cell office:value-type="date" office:date-value="2018-01-25T00:00:00" table:style-name="ce3">
            <text:p>25/01/2018</text:p>
          </table:table-cell>
          <table:table-cell office:value-type="string" table:style-name="ce4">
            <text:p>U.O. Funzioni Tecniche<text:s text:c="58"/></text:p>
          </table:table-cell>
          <table:table-cell office:value-type="string" table:style-name="ce4">
            <text:p>“UNITA’ OPERATIVA FUNZIONI TECNICHE: SPESE NECESSARIE PER GLI AFFIDAMENTI PREVISTI DALL’ART. 36, COMMA 2, LETTERA A) E B) DEL D.LGS. 50/2016 PER ACQUISTO ARTICOLI TECNICI”<text:line-break/></text:p>
          </table:table-cell>
          <table:table-cell office:value-type="string" table:style-name="ce10">
            <text:p>determina</text:p>
          </table:table-cell>
          <table:table-cell table:number-columns-repeated="16379"/>
        </table:table-row>
        <table:table-row table:style-name="ro14">
          <table:table-cell office:value-type="float" office:value="152" table:style-name="ce9">
            <text:p>152</text:p>
          </table:table-cell>
          <table:table-cell office:value-type="date" office:date-value="2018-01-25T00:00:00" table:style-name="ce3">
            <text:p>25/01/2018</text:p>
          </table:table-cell>
          <table:table-cell office:value-type="string" table:style-name="ce4">
            <text:p>U.O. Funzioni Tecniche<text:s text:c="58"/></text:p>
          </table:table-cell>
          <table:table-cell office:value-type="string" table:style-name="ce4">
            <text:p>UNITA’ OPERATIVA FUNZIONI TECNICHE: SPESE NECESSARIE PER GLI AFFIDAMENTI PREVISTI DALL’ART. 36, COMMA 2, LETTERA A) E B) PER LAVORI , ART. 163 COMMA 1 DEL D.LGS. 50/2016 PER MANUTENZIONE IMPIANTI ELETTRICI E SPECIALI<text:line-break/></text:p>
          </table:table-cell>
          <table:table-cell office:value-type="string" table:style-name="ce10">
            <text:p>determina</text:p>
          </table:table-cell>
          <table:table-cell table:number-columns-repeated="16379"/>
        </table:table-row>
        <table:table-row table:style-name="ro14">
          <table:table-cell office:value-type="float" office:value="153" table:style-name="ce9">
            <text:p>153</text:p>
          </table:table-cell>
          <table:table-cell office:value-type="date" office:date-value="2018-01-25T00:00:00" table:style-name="ce3">
            <text:p>25/01/2018</text:p>
          </table:table-cell>
          <table:table-cell office:value-type="string" table:style-name="ce4">
            <text:p>U.O. Funzioni Tecniche<text:s text:c="58"/></text:p>
          </table:table-cell>
          <table:table-cell office:value-type="string" table:style-name="ce4">
            <text:p>“UNITA’ OPERATIVA FUNZIONI TECNICHE: SPESE NECESSARIE PER GLI AFFIDAMENTI PREVISTI DALL’ART. 36, COMMA 2, LETTERA A) E B) PER LAVORI , ART. 163 COMMA 1 DEL D.LGS. 50/2016 PER MANUTENZIONE IMPIANTI TERMOMECCANICI E GAS”<text:line-break/></text:p>
          </table:table-cell>
          <table:table-cell office:value-type="string" table:style-name="ce10">
            <text:p>determina</text:p>
          </table:table-cell>
          <table:table-cell table:number-columns-repeated="16379"/>
        </table:table-row>
        <table:table-row table:style-name="ro6">
          <table:table-cell office:value-type="float" office:value="154" table:style-name="ce9">
            <text:p>154</text:p>
          </table:table-cell>
          <table:table-cell office:value-type="date" office:date-value="2018-01-25T00:00:00" table:style-name="ce3">
            <text:p>25/01/2018</text:p>
          </table:table-cell>
          <table:table-cell office:value-type="string" table:style-name="ce4">
            <text:p>U.O. Funzioni Tecniche<text:s text:c="58"/></text:p>
          </table:table-cell>
          <table:table-cell office:value-type="string" table:style-name="ce4">
            <text:p>"UNITA' OPERATIVA FUNZIONI TECNICHE: SPESE NECESSARIE PER GLI AFFIDAMENTI PREVISTI DALL'ART. <text:s/>36, COMMA 2, LETTERA A) E B9 PER LAVORI, ART. 163 COMMA 1 DEL D.LGS. 50/2016 PER MANUTENZIONE EDILE <text:line-break/></text:p>
          </table:table-cell>
          <table:table-cell office:value-type="string" table:style-name="ce10">
            <text:p>determina</text:p>
          </table:table-cell>
          <table:table-cell table:number-columns-repeated="16379"/>
        </table:table-row>
        <table:table-row table:style-name="ro14">
          <table:table-cell office:value-type="float" office:value="155" table:style-name="ce9">
            <text:p>155</text:p>
          </table:table-cell>
          <table:table-cell office:value-type="date" office:date-value="2018-01-25T00:00:00" table:style-name="ce3">
            <text:p>25/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10/2017 AL 31/10/2017<text:line-break/></text:p>
          </table:table-cell>
          <table:table-cell office:value-type="string" table:style-name="ce10">
            <text:p>determina</text:p>
          </table:table-cell>
          <table:table-cell table:number-columns-repeated="16379"/>
        </table:table-row>
        <table:table-row table:style-name="ro12">
          <table:table-cell office:value-type="float" office:value="156" table:style-name="ce9">
            <text:p>156</text:p>
          </table:table-cell>
          <table:table-cell office:value-type="date" office:date-value="2018-01-25T00:00:00" table:style-name="ce3">
            <text:p>25/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11/2017 AL 30/11/2017.</text:p>
            <text:p/>
          </table:table-cell>
          <table:table-cell office:value-type="string" table:style-name="ce10">
            <text:p>determina</text:p>
          </table:table-cell>
          <table:table-cell table:number-columns-repeated="16379"/>
        </table:table-row>
        <table:table-row table:style-name="ro14">
          <table:table-cell office:value-type="float" office:value="157" table:style-name="ce9">
            <text:p>157</text:p>
          </table:table-cell>
          <table:table-cell office:value-type="date" office:date-value="2018-01-25T00:00:00" table:style-name="ce3">
            <text:p>25/01/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RICERCA FINALIZZATA UOC FARMACIA - CONTO RIEPILOGATIVO PER IL PERIODO DAL 01/12/2017 AL 31/12/2017<text:line-break/></text:p>
          </table:table-cell>
          <table:table-cell office:value-type="string" table:style-name="ce10">
            <text:p>determina</text:p>
          </table:table-cell>
          <table:table-cell table:number-columns-repeated="16379"/>
        </table:table-row>
        <table:table-row table:style-name="ro4">
          <table:table-cell office:value-type="float" office:value="158" table:style-name="ce9">
            <text:p>158</text:p>
          </table:table-cell>
          <table:table-cell office:value-type="date" office:date-value="2018-01-25T00:00:00" table:style-name="ce3">
            <text:p>25/01/2018</text:p>
          </table:table-cell>
          <table:table-cell office:value-type="string" table:style-name="ce4">
            <text:p>Settore Libera Professione<text:s text:c="54"/></text:p>
          </table:table-cell>
          <table:table-cell office:value-type="string" table:style-name="ce4">
            <text:p>INTEGRAZIONE CONVENZIONE PER L'ESECUZIONE DI PRESTAZIONI SPECIALISTICHE A FAVORE DELLA STRUTTURA SANITARIA PRIVATA NON ACCREDITATA EURICLEA SRL.</text:p>
          </table:table-cell>
          <table:table-cell office:value-type="string" table:style-name="ce10">
            <text:p>determina</text:p>
          </table:table-cell>
          <table:table-cell table:number-columns-repeated="16379"/>
        </table:table-row>
        <table:table-row table:style-name="ro11">
          <table:table-cell office:value-type="float" office:value="159" table:style-name="ce9">
            <text:p>159</text:p>
          </table:table-cell>
          <table:table-cell office:value-type="date" office:date-value="2018-01-25T00:00:00" table:style-name="ce3">
            <text:p>25/01/2018</text:p>
          </table:table-cell>
          <table:table-cell office:value-type="string" table:style-name="ce4">
            <text:p>U.O.C. Ingegneria Clinica<text:s text:c="55"/></text:p>
          </table:table-cell>
          <table:table-cell office:value-type="string" table:style-name="ce4">
            <text:p>RENDICONTAZIONE PERIODICA DEGLI IMPEGNI ASSUNTI IN RELAZIONE ALLA DETERMINA N. 596 DEL <text:s/>06/04/2017 AD OGGETTO: “UNITA’ OPERATIVA COMPLESSA <text:s/>INGEGNERIA CLINICA: 2017 - AFFIDAMENTO E FORNITURE DI IMPORTO INFERIORE AD EURO 40.000,00, AI SENSI ART. 36, COMMA 2, LETTERA A) DEL DECRETO LEGISLATIVO N. 50 DEL 18.04.2016”– <text:s/>MESE DI NOVEMBRE</text:p>
            <text:p/>
          </table:table-cell>
          <table:table-cell office:value-type="string" table:style-name="ce10">
            <text:p>determina</text:p>
          </table:table-cell>
          <table:table-cell table:number-columns-repeated="16379"/>
        </table:table-row>
        <table:table-row table:style-name="ro5">
          <table:table-cell office:value-type="float" office:value="160" table:style-name="ce9">
            <text:p>160</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ADESIONE ALLA CONVENZIONE ARCA_2015_20, ATTIVATA DA AZIENDA REGIONALE CENTRALE ACQUISTI S.P.A. (ARCA), PER LA FORNITURA DI PACEMAKER E DEFIBRILLATORI, OCCORRENTI ALLA FONDAZIONE IRCCS CA’ GRANDA - OSPEDALE MAGGIORE POLICLINICO – LOTTO 9 IV ordinativo e LOTTO 4 III ordinativo<text:line-break/></text:p>
          </table:table-cell>
          <table:table-cell office:value-type="string" table:style-name="ce10">
            <text:p>determina</text:p>
          </table:table-cell>
          <table:table-cell table:number-columns-repeated="16379"/>
        </table:table-row>
        <table:table-row table:style-name="ro16">
          <table:table-cell office:value-type="float" office:value="161" table:style-name="ce9">
            <text:p>161</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FORNITURA DI IMPIANTI COCLEARI – RECEPIMENTO DELLA DELIBERAZIONE N. 132 DEL 27.02.14 DELL’A.O. OSPEDALE DI CIRCOLO E FONDAZIONE MACCHI DI VARESE, RIGURADANTE L’AGGIUDICAZIONE DI PROCEDURA APERTA, FINALIZZATA ALLA CONCLUSIONE DI UN ACCORDO QUADRO DI DURATA QUADRIENNALE, IN FORMA AGGREGATA CON LA STESSA A.O. DI VARESE (ORA ASST DEI SETTE LAGHI), CAPOFILA, LA FONDAZIONE IRCCS CA’ GRANDA – OSPEDALE MAGGIORE POLICLINICO DI MILANO, L’A.O. OSPEDALE CIVILE DI LEGNANO (ORA ASST OVEST MILANESE), L’A.O. ISTITUTI OSPITALIERI DI CREMONA (ORA ASST DI CREMONA), L’A.O. CARLO POMA DI MANTOVA (ORA ASST DI MANTOVA), L’A.O. SAN GERARDO DI MONZA (ORA ASST DI MONZA), LA FONDAZIONE IRCCS POLICLINICO SAN MATTEO DI PAVIA, L’A.O. PAPA GIOVANNI XXIII DI BERGAMO (ORA ASST PAPA GIOVANNI XXXIII), L’A.O. ISTITUTI CLINICI DI PERFEZIONAMENTO DI MILANO (ORA ASST NORD MILANO) – INTEGRAZIONE DISPONIBILITÀ ECONOMICA<text:line-break/></text:p>
          </table:table-cell>
          <table:table-cell office:value-type="string" table:style-name="ce10">
            <text:p>determina</text:p>
          </table:table-cell>
          <table:table-cell table:number-columns-repeated="16379"/>
        </table:table-row>
        <table:table-row table:style-name="ro8">
          <table:table-cell office:value-type="float" office:value="162" table:style-name="ce9">
            <text:p>162</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XXI° AVVALIMENTO DELLA CLAUSOLA DI ADESIONE – LOTTO 848<text:line-break/></text:p>
          </table:table-cell>
          <table:table-cell office:value-type="string" table:style-name="ce10">
            <text:p>determina</text:p>
          </table:table-cell>
          <table:table-cell table:number-columns-repeated="16379"/>
        </table:table-row>
        <table:table-row table:style-name="ro13">
          <table:table-cell office:value-type="float" office:value="163" table:style-name="ce9">
            <text:p>163</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XIX° AVVALIMENTO DELLA CLAUSOLA DI ADESIONE – LOTTI DIVERSI<text:line-break/></text:p>
          </table:table-cell>
          <table:table-cell office:value-type="string" table:style-name="ce10">
            <text:p>determina</text:p>
          </table:table-cell>
          <table:table-cell table:number-columns-repeated="16379"/>
        </table:table-row>
        <table:table-row table:style-name="ro11">
          <table:table-cell office:value-type="float" office:value="164" table:style-name="ce9">
            <text:p>164</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FORNITURA DEL PRINCIPIO ATTIVO TENOFOVIR/DISOPROXIL OCCORRENTE ALLA FONDAZIONE IRCCS CA’ GRANDA – OSPEDALE MAGGIORE POLICLINICO, PER 2 MESI – ASSEGNAZIONE MEDIANTE AFFIDAMENTO DIRETTO, AI SENSI DELL’ART. 36, COMMA 2, LETT. A), DEL D.LGS. 50/2016 IN ATTESA DELL’ATTIVAZIONE DELLA RELATIVA CONVENZIONE ARCA.</text:p>
            <text:p/>
          </table:table-cell>
          <table:table-cell office:value-type="string" table:style-name="ce10">
            <text:p>determina</text:p>
          </table:table-cell>
          <table:table-cell table:number-columns-repeated="16379"/>
        </table:table-row>
        <table:table-row table:style-name="ro11">
          <table:table-cell office:value-type="float" office:value="165" table:style-name="ce9">
            <text:p>165</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FORNITURA DEL FARMACO CRESEMBA (principio attivo: ISAVUCONOZOLO), IN DIVERSE FORMULAZIONI, OCCORRENTE ALLA FONDAZIONE IRCCS CA’ GRANDA – OSPEDALE MAGGIORE POLICLINICO – ASSEGNAZIONE DI UN CONTRATTO PONTE, AI SENSI DELL’ART. 63, COMMA 2, LETT. B) E C) DEL D.LGS. 50/2016, <text:s/>PER UN PERIODO DI 2 MESI IN ATTESA DELL’ATTIVAZIONE DELLA RELATIVA CONVENZIONE ARCA<text:line-break/></text:p>
          </table:table-cell>
          <table:table-cell office:value-type="string" table:style-name="ce10">
            <text:p>determina</text:p>
          </table:table-cell>
          <table:table-cell table:number-columns-repeated="16379"/>
        </table:table-row>
        <table:table-row table:style-name="ro6">
          <table:table-cell office:value-type="float" office:value="166" table:style-name="ce9">
            <text:p>166</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07.2017 AL 31.07.2017<text:line-break/></text:p>
          </table:table-cell>
          <table:table-cell office:value-type="string" table:style-name="ce10">
            <text:p>determina</text:p>
          </table:table-cell>
          <table:table-cell table:number-columns-repeated="16379"/>
        </table:table-row>
        <table:table-row table:style-name="ro6">
          <table:table-cell office:value-type="float" office:value="167" table:style-name="ce9">
            <text:p>167</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08.2017 AL 31.08.2017<text:line-break/></text:p>
          </table:table-cell>
          <table:table-cell office:value-type="string" table:style-name="ce10">
            <text:p>determina</text:p>
          </table:table-cell>
          <table:table-cell table:number-columns-repeated="16379"/>
        </table:table-row>
        <table:table-row table:style-name="ro6">
          <table:table-cell office:value-type="float" office:value="168" table:style-name="ce9">
            <text:p>168</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09.2017 AL 30.09.2017<text:line-break/></text:p>
          </table:table-cell>
          <table:table-cell office:value-type="string" table:style-name="ce10">
            <text:p>determina</text:p>
          </table:table-cell>
          <table:table-cell table:number-columns-repeated="16379"/>
        </table:table-row>
        <table:table-row table:style-name="ro17">
          <table:table-cell office:value-type="float" office:value="169" table:style-name="ce9">
            <text:p>169</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PROCEDURA NEGOZIATA, SENZA PREVIA PUBBLICAZIONE DI UN BANDO DI GARA, AI SENSI DELL’ART 63, COMMA 2, LETT. B), DEL D.LGS. 50/2016, IN UNIONE D’ACQUISTO, PER L’AFFIDAMENTO DEL CONTRATTO D’APPALTO PER LA FORNITURA DI CATETERI SWAN GANZ PER 36 MESI, EVENTUALMENTE RINNOVABILE PER ULTERIORI 12 MESI, OCCORRENTI ALLA FONDAZIONE IRCCS CA’ GRANDA - OSPEDALE MAGGIORE POLICLINICO (AMMINITSRAZIONE CAPOFILA), ALLA FONDAZIONE IRCCS ISTITUTO NAZIONALE DEI TUMORI, ALLA FONDAZIONE IRCCS POLICLINICO SAN MATTEO PAVIA, ALL’ASST RHODENSE E ALL’ASST MONZA - N. GARA ANAC 6862358 - CIG DI PROCEDURA: 72229842F5 - AGGIUDICAZIONE<text:line-break/></text:p>
          </table:table-cell>
          <table:table-cell office:value-type="string" table:style-name="ce10">
            <text:p>determina</text:p>
          </table:table-cell>
          <table:table-cell table:number-columns-repeated="16379"/>
        </table:table-row>
        <table:table-row table:style-name="ro12">
          <table:table-cell office:value-type="float" office:value="170" table:style-name="ce9">
            <text:p>170</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ADESIONE ALLA CONVENZIONE ARCA_2017_057 PER LA FORNITURA DI FARMACI BIOLOGICI, DA ACQUISIRE TRAMITE IL NEGOZIO ELETTRONICO DELL’AZIENDA REGIONALE CENTRALE ACQUISTI DELLA REGIONE LOMBARDIA (NECA) - LOTTO 1 - FILGASTRIM - I ORDINATIVO<text:line-break/></text:p>
          </table:table-cell>
          <table:table-cell office:value-type="string" table:style-name="ce10">
            <text:p>determina</text:p>
          </table:table-cell>
          <table:table-cell table:number-columns-repeated="16379"/>
        </table:table-row>
        <table:table-row table:style-name="ro18">
          <table:table-cell office:value-type="float" office:value="171" table:style-name="ce9">
            <text:p>171</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PROCEDURA APERTA, IN UNIONE D’ACQUISTO, PER LA FORNITURA DI SISTEMI DIAGNOSTICI CHE PREVEDANO L’UTILIZZO DI UNA PIATTAFORMA DI ANALISI ARRAY-CGH, COMPRENSIVA DEI RELATIVI REAGENTI E MATERIALI DI CONSUMO, NONCHÈ DEL SERVIZIO DI ASSISTENZA TECNICA ATTO A GARANTIRE LA FUNZIONALITÀ DEI SISTEMI STESSI OCCORRENTI ALLA FONDAZIONE IRCCS CA’ GRANDA – OSPEDALE MAGGIORE POLICLINICO ED ALL’ASST GRANDE OSPEDALE METROPOLITANO NIGUARDA, PER 36 MESI, EVENTUALMENTE RINNOVABILE PER ULTERIORI 36 MESI – CIG DI PROCEDURA 72316767D1 – AGGIUDICAZIONE<text:line-break/></text:p>
          </table:table-cell>
          <table:table-cell office:value-type="string" table:style-name="ce10">
            <text:p>determina</text:p>
          </table:table-cell>
          <table:table-cell table:number-columns-repeated="16379"/>
        </table:table-row>
        <table:table-row table:style-name="ro6">
          <table:table-cell office:value-type="float" office:value="172" table:style-name="ce9">
            <text:p>172</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AFFIDAMENTO DIRETTO, AI SENSI DELL’ART. 36, COMMA 2, LETT. A) DEL D.LGS. 50/2016, PER IL SERVIZIO DI COMUNICAZIONE E FUNDRAING PER LA REALIZZAZIONE E PROMOZIONE DELLA CAMPAGNA 5 X MILLE ANNO 2018<text:line-break/></text:p>
          </table:table-cell>
          <table:table-cell office:value-type="string" table:style-name="ce10">
            <text:p>determina</text:p>
          </table:table-cell>
          <table:table-cell table:number-columns-repeated="16379"/>
        </table:table-row>
        <table:table-row table:style-name="ro5">
          <table:table-cell office:value-type="float" office:value="173" table:style-name="ce9">
            <text:p>173</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III^ ATTIVAZIONE CONVENZIONE ARCA_2017_001.5, LOTTI 16 E 17<text:line-break/></text:p>
          </table:table-cell>
          <table:table-cell office:value-type="string" table:style-name="ce10">
            <text:p>determina</text:p>
          </table:table-cell>
          <table:table-cell table:number-columns-repeated="16379"/>
        </table:table-row>
        <table:table-row table:style-name="ro9">
          <table:table-cell office:value-type="float" office:value="174" table:style-name="ce9">
            <text:p>174</text:p>
          </table:table-cell>
          <table:table-cell office:value-type="date" office:date-value="2018-01-25T00:00:00" table:style-name="ce3">
            <text:p>25/01/2018</text:p>
          </table:table-cell>
          <table:table-cell office:value-type="string" table:style-name="ce4">
            <text:p>U.O. Approvvigionamenti<text:s text:c="57"/></text:p>
          </table:table-cell>
          <table:table-cell office:value-type="string" table:style-name="ce4">
            <text:p>FORNITURA DI PRODOTTI MONOUSO IN PLASTICA, CARTA E VARI, MEDIANTE PROCEDURA NEGOZIATA AGGREGATA ON LINE, DIVISA IN TRE LOTTI, TRAMITE PIATTAFORMA SINTEL, OCCORRENTI ALL’ASST SANTI PAOLO E CARLO (AMMINISTRAZIONE CAPO FILA) E LA FONDAZIONE IRCCS CA’ GRANDA – OSPEDALE MAGGIORE POLICLINICO – DETERMINAZIONI CONSEGUENTI<text:line-break/></text:p>
          </table:table-cell>
          <table:table-cell office:value-type="string" table:style-name="ce10">
            <text:p>determina</text:p>
          </table:table-cell>
          <table:table-cell table:number-columns-repeated="16379"/>
        </table:table-row>
        <table:table-row table:style-name="ro6">
          <table:table-cell office:value-type="float" office:value="175" table:style-name="ce9">
            <text:p>175</text:p>
          </table:table-cell>
          <table:table-cell office:value-type="date" office:date-value="2018-01-25T00:00:00" table:style-name="ce3">
            <text:p>25/01/2018</text:p>
          </table:table-cell>
          <table:table-cell office:value-type="string" table:style-name="ce4">
            <text:p>U.O. Sistemi Informativi e Informatici<text:s text:c="42"/></text:p>
          </table:table-cell>
          <table:table-cell office:value-type="string" table:style-name="ce4">
            <text:p>AFFIDAMENTO DIRETTO DI FORNITURE E SERVIZI AI SENSI DELL’ART. 36 COMMA 2, LETTERA A) DEL D.LGS. DEL 18/04/2016 N. 50 – U.O.C. SISTEMI INFORMATIVI – ANNO 2018.</text:p>
            <text:p/>
          </table:table-cell>
          <table:table-cell office:value-type="string" table:style-name="ce10">
            <text:p>determina</text:p>
          </table:table-cell>
          <table:table-cell table:number-columns-repeated="16379"/>
        </table:table-row>
        <table:table-row table:style-name="ro6">
          <table:table-cell office:value-type="float" office:value="176" table:style-name="ce9">
            <text:p>176</text:p>
          </table:table-cell>
          <table:table-cell office:value-type="date" office:date-value="2018-01-25T00:00:00" table:style-name="ce3">
            <text:p>25/01/2018</text:p>
          </table:table-cell>
          <table:table-cell office:value-type="string" table:style-name="ce4">
            <text:p>Settore Libera Professione<text:s text:c="54"/></text:p>
          </table:table-cell>
          <table:table-cell office:value-type="string" table:style-name="ce4">
            <text:p>rinnovo contratto di servizio per l'utilizzo di ambulatorio interno alla Fondazione di attività libero professionale da parte della Prof.ssa Mari Daniela, professionista Medico ex-dipendente in quiescenza</text:p>
            <text:p/>
          </table:table-cell>
          <table:table-cell office:value-type="string" table:style-name="ce10">
            <text:p>determina</text:p>
          </table:table-cell>
          <table:table-cell table:number-columns-repeated="16379"/>
        </table:table-row>
        <table:table-row table:style-name="ro6">
          <table:table-cell office:value-type="float" office:value="177" table:style-name="ce9">
            <text:p>177</text:p>
          </table:table-cell>
          <table:table-cell office:value-type="date" office:date-value="2018-01-25T00:00:00" table:style-name="ce3">
            <text:p>25/01/2018</text:p>
          </table:table-cell>
          <table:table-cell office:value-type="string" table:style-name="ce4">
            <text:p>Settore Libera Professione<text:s text:c="54"/></text:p>
          </table:table-cell>
          <table:table-cell office:value-type="string" table:style-name="ce4">
            <text:p>"RINNOVO DI ATTIVITA' LIBERO PROFESSIONALE,A FAVORE DELLA SRL ACCURACY, NELL'AMBITO DELLA MEDICINA DEL LAVORO DA PARTE DI DIRIGENTE MEDICO DELLA FONDAZIONE"<text:line-break/></text:p>
          </table:table-cell>
          <table:table-cell office:value-type="string" table:style-name="ce10">
            <text:p>determina</text:p>
          </table:table-cell>
          <table:table-cell table:number-columns-repeated="16379"/>
        </table:table-row>
        <table:table-row table:style-name="ro14">
          <table:table-cell office:value-type="float" office:value="178" table:style-name="ce9">
            <text:p>178</text:p>
          </table:table-cell>
          <table:table-cell office:value-type="date" office:date-value="2018-01-25T00:00:00" table:style-name="ce3">
            <text:p>25/01/2018</text:p>
          </table:table-cell>
          <table:table-cell office:value-type="string" table:style-name="ce4">
            <text:p>Settore Libera Professione<text:s text:c="54"/></text:p>
          </table:table-cell>
          <table:table-cell office:value-type="string" table:style-name="ce4">
            <text:p>"RINNOVO DI ATTIVITA' LIBERO PROFESSIONALE,A FAVORE DELLO STUDIO LEGALE TAURINI &amp; HAZAN, NELL'AMBITO DELLA MEDICINA DEL LAVORO DA PARTE DI DIRIGENTE MEDICO DELLA FONDAZIONE".</text:p>
            <text:p/>
          </table:table-cell>
          <table:table-cell office:value-type="string" table:style-name="ce10">
            <text:p>determina</text:p>
          </table:table-cell>
          <table:table-cell table:number-columns-repeated="16379"/>
        </table:table-row>
        <table:table-row table:style-name="ro14">
          <table:table-cell office:value-type="float" office:value="179" table:style-name="ce9">
            <text:p>179</text:p>
          </table:table-cell>
          <table:table-cell office:value-type="date" office:date-value="2018-01-25T00:00:00" table:style-name="ce3">
            <text:p>25/01/2018</text:p>
          </table:table-cell>
          <table:table-cell office:value-type="string" table:style-name="ce4">
            <text:p>Settore Libera Professione<text:s text:c="54"/></text:p>
          </table:table-cell>
          <table:table-cell office:value-type="string" table:style-name="ce4">
            <text:p>"RINNOVO DI ATTIVITA' LIBERO PROFESSIONALE,A FAVORE DELLA SRL ORION PHARMA, NELL'AMBITO DELLA MEDICINA DEL LAVORO DA PARTE DI DIRIGENTE MEDICO DELLA FONDAZIONE".</text:p>
            <text:p/>
          </table:table-cell>
          <table:table-cell office:value-type="string" table:style-name="ce10">
            <text:p>determina</text:p>
          </table:table-cell>
          <table:table-cell table:number-columns-repeated="16379"/>
        </table:table-row>
        <table:table-row table:style-name="ro19">
          <table:table-cell office:value-type="float" office:value="180" table:style-name="ce9">
            <text:p>180</text:p>
          </table:table-cell>
          <table:table-cell office:value-type="date" office:date-value="2018-01-30T00:00:00" table:style-name="ce3">
            <text:p>30/01/2018</text:p>
          </table:table-cell>
          <table:table-cell office:value-type="string" table:style-name="ce4">
            <text:p>U.O. Approvvigionamenti<text:s text:c="57"/></text:p>
          </table:table-cell>
          <table:table-cell office:value-type="string" table:style-name="ce4">
            <text:p>PROCEDURA APERTA, IN UNIONE D’ACQUISTO, PER LA FORNITURA DI SISTEMI DIAGNOSTICI PER LA DETERMINAZIONE  DI FREE BETA HCG, PAPP-A E PLGF (PLACENTAL GROWTH FACTOR) PER LA ESECUZIONE DI DUO TEST E SCREENING DI PREECLAMPSIA AL PRIMO TRIMESTRE DI GRAVIDANZA, COMPRENDENTI GLI STRUMENTI UNITAMENTE AGLI ACCESSORI, I RELATIVI REAGENTI E MATERIALI DI CONSUMO NECESSARI NONCHÈ IL SERVIZIO DI ASSISTENZA TECNICA ATTO A GARANTIRE LA FUNZIONALITÀ DEI SISTEMI STESSI OCCORRENTI ALLA FONDAZIONE IRCCS CA’ GRANDA – OSPEDALE MAGGIORE POLICLINICO ED ALL’ASST RHODENSE – NOMINA DELLA COMMISSIONE GIUDICATRICE.</text:p>
            <text:p/>
          </table:table-cell>
          <table:table-cell office:value-type="string" table:style-name="ce10">
            <text:p>determina</text:p>
          </table:table-cell>
          <table:table-cell table:number-columns-repeated="16379"/>
        </table:table-row>
        <table:table-row table:style-name="ro3">
          <table:table-cell office:value-type="float" office:value="181" table:style-name="ce9">
            <text:p>181</text:p>
          </table:table-cell>
          <table:table-cell office:value-type="date" office:date-value="2018-01-30T00:00:00" table:style-name="ce3">
            <text:p>30/01/2018</text:p>
          </table:table-cell>
          <table:table-cell office:value-type="string" table:style-name="ce4">
            <text:p>UOC Qualità, Accreditamento, Rischio Clinico, Appropriatezza e Privacy - Qualità</text:p>
          </table:table-cell>
          <table:table-cell office:value-type="string" table:style-name="ce4">
            <text:p>Modifica del Regolamento delle attività di Internal Audit ed aggiornamento dell'allegato tre con la pianificazione delle attività per l'anno 2018.</text:p>
          </table:table-cell>
          <table:table-cell office:value-type="string" table:style-name="ce10">
            <text:p>determina</text:p>
          </table:table-cell>
          <table:table-cell table:number-columns-repeated="16379"/>
        </table:table-row>
        <table:table-row table:style-name="ro8">
          <table:table-cell office:value-type="float" office:value="183" table:style-name="ce9">
            <text:p>183</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CLINICO, farmacologico, <text:s/>PROFIT DAL TITOLO: “Studio randomizzato, in doppio cieco, controllato con placebo, di fase 3 per la valutazione di itacitinib o placebo in combinazione con corticosteroidi per il trattamento di prima linea della malattia del trapianto contro l’ospite in fase acuta”, CODICE PROTOCOLLO INCB 39110-301, NUMERO EUDRACT 2017-000538-78, PROMOTORE INCYTE CORPORATION (USA), CRO MEDPACE ITALY S.R.L., DA SVOLGERSI PRESSO L’U.O.C. EMATOLOGIA"<text:line-break/></text:p>
          </table:table-cell>
          <table:table-cell office:value-type="string" table:style-name="ce10">
            <text:p>determina</text:p>
          </table:table-cell>
          <table:table-cell table:number-columns-repeated="16379"/>
        </table:table-row>
        <table:table-row table:style-name="ro5">
          <table:table-cell office:value-type="float" office:value="184" table:style-name="ce9">
            <text:p>184</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OSSERVAZIONALE, LONGITUDINALE, NO PROFIT, DAL TITOLO: “Gli effetti della nascita pretermine sull’interazione madre-bambino come sistema complesso”, PROMOTORE DEPARTMENT OF PSYCHOLOGY, UNIVERSITY OF MILAN-BICOCCA, DA SVOLGERSI PRESSO L’U.O.C. NEONATOLOGIA E TERAPIA INTENSIVA NEONATALE"<text:line-break/></text:p>
          </table:table-cell>
          <table:table-cell office:value-type="string" table:style-name="ce10">
            <text:p>determina</text:p>
          </table:table-cell>
          <table:table-cell table:number-columns-repeated="16379"/>
        </table:table-row>
        <table:table-row table:style-name="ro12">
          <table:table-cell office:value-type="float" office:value="185" table:style-name="ce9">
            <text:p>185</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NON FARMACOLOGICO, MONOCENTRICO, NO PROFIT SPONTANEO, DAL TITOLO: “Misura del potenziale d’azione del nervo uditivo: ottimizzazione della metodica nei portatori di impianto cocleare di età pediatrica”, DA SVOLGERSI PRESSO L’U.O.S.D. AUDIOLOGIA"<text:line-break/></text:p>
          </table:table-cell>
          <table:table-cell office:value-type="string" table:style-name="ce10">
            <text:p>determina</text:p>
          </table:table-cell>
          <table:table-cell table:number-columns-repeated="16379"/>
        </table:table-row>
        <table:table-row table:style-name="ro18">
          <table:table-cell office:value-type="float" office:value="186" table:style-name="ce9">
            <text:p>186</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CLINICO, FARMACOLOGICO, PROFIT, DAL TITOLO: “Studio randomizzato, in doppio cieco, di fase 3b sulla valutazione della sicurezza e dell’efficacia di 2 regimi terapeutici di Aztreonam 75 mg polvere e solvente per soluzione per nebulizzatore/Aztreonam soluzione per inalazione (AZLI) in soggetti pediatrici con fibrosi cistica (FC) e infezione/colonizzazione del tratto respiratorio da Pseudomonas aeruginosa (PA) di nuova insorgenza”, CODICE PROTOCOLLO GS-US-205-1850, NUMERO EUDRACT 2016-002749-42, PROMOTORE GILEAD SCIENCES, INC. (USA), CRO PPD ITALY S.R.L., DA SVOLGERSI PRESSO L’U.O.C. pediatria - FIBROSI CISTICA PEDIATRICA "<text:line-break/></text:p>
          </table:table-cell>
          <table:table-cell office:value-type="string" table:style-name="ce10">
            <text:p>determina</text:p>
          </table:table-cell>
          <table:table-cell table:number-columns-repeated="16379"/>
        </table:table-row>
        <table:table-row table:style-name="ro17">
          <table:table-cell office:value-type="float" office:value="187" table:style-name="ce9">
            <text:p>187</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INTERVENTISTICO, NON FARMACOLOGICO, PROFIT, DAL TITOLO: “Studio di coorte osservazionale prospettico sul Lupus Eritematoso Sistemico (LES) (SPOCS): Coorte prospettica osservazionale di pazienti affetti da LES da moderato a grave volta a caratterizzare l’attività della malattia trasversale e longitudinale, i modelli di trattamento e l’efficacia, gli esiti e le comorbilità, l’utilizzo delle risorse sanitarie e l’impatto del LES sulla qualità della vita in base allo stato dell’espressione dell’Interferone di tipo I”, CODICE PROTOCOLLO D3461R00001, PROMOTORE ASTRAZENECA (SVEZIA), CRO QUINTILES IMS (SVIZZERA), DA SVOLGERSI PRESSO L’U.O.C. MEDICINA GENERALE, IMMUNOLOGIA E ALLERGOLOGIA".</text:p>
            <text:p/>
          </table:table-cell>
          <table:table-cell office:value-type="string" table:style-name="ce10">
            <text:p>determina</text:p>
          </table:table-cell>
          <table:table-cell table:number-columns-repeated="16379"/>
        </table:table-row>
        <table:table-row table:style-name="ro17">
          <table:table-cell office:value-type="float" office:value="188" table:style-name="ce9">
            <text:p>188</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OSSERVAZIONALE, CON DISPOSITIVO MEDICO DIAGNOSTICO, DI COORTE PROSPETTICO, NO PROFIT, DAL TITOLO: “Valutazione clinica e farmacoeconomica delle metodiche di dosaggio per la TROponina CARdiaca per la diagnosi di NSTEMI nel setting della pratica clinica della Medicina di Pronto Soccorso nel territorio nazionale - TROCAR 2017”, CODICE PROTOCOLLO TROCAR 2017, PROMOTORE: ISTITUTO SUPERIORE DI SANITÀ (ISS), CENTRO NAZIONALE PER L’ HEALTH TECHNOLOGY ASSESSMENT (HTA), ROMA, CRO DELEGATA AD OPERARE PER CONTO DEL PROMOTORE INFORMA PRO S.R.L., FINANZIATORE ABBOTT SRL, DA SVOLGERSI PRESSO L’U.O.C. PRONTO SOCCORSO <text:s/>E MEDICINA D’URGENZA"<text:line-break/></text:p>
          </table:table-cell>
          <table:table-cell office:value-type="string" table:style-name="ce10">
            <text:p>determina</text:p>
          </table:table-cell>
          <table:table-cell table:number-columns-repeated="16379"/>
        </table:table-row>
        <table:table-row table:style-name="ro15">
          <table:table-cell office:value-type="float" office:value="189" table:style-name="ce9">
            <text:p>189</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NON FARMACOLOGICO, SU DISPOSITIVO MEDICO, RANDOMIZZATO, POST-MARKETING , MULTICENTRICO, NO PROFIT, DAL TITOLO: “Efficacia della biostimolazione laser nella riduzione del dolore ed edema dopo estrazione di terzi molari mandibolari inclusi: studio sperimentale, multicentrico, randomizzato”, CODICE PROTOCOLLO BIOSTOTT, PROMOTORE UNIVERSITÀ DEGLI STUDI DI PARMA - CENTRO UNIVERSITARIO DI ODONTOIATRIA, REPARTO DI PATOLOGIA E CHIRURGIA ORALE LASER, finanziatore ditta k-laser, DA SVOLGERSI PRESSO L’U.O.C. CHIRURGIA MAXILO FACCIALE E ODONTOSTOMATOLOGIA"<text:line-break/></text:p>
          </table:table-cell>
          <table:table-cell office:value-type="string" table:style-name="ce10">
            <text:p>determina</text:p>
          </table:table-cell>
          <table:table-cell table:number-columns-repeated="16379"/>
        </table:table-row>
        <table:table-row table:style-name="ro8">
          <table:table-cell office:value-type="float" office:value="190" table:style-name="ce9">
            <text:p>190</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OSSERVAZIONALE, RETROSPETTIVO E PROSPETTICO, MULTICENTRICO INTERNAZIONALE, NO PROFIT, DAL TITOLO: ADPedKD: Un database internazionale informatizzato per registrare longitudinalmente i dati dei bambini con malattia renale policistica autosomica dominante (ADPKD), CODICE PROTOCOLLO ADPEDKD, pROMOTORE University Hospitals UZ Leuven (Leuven), DA SVOLGERSI PRESSO L’U.O.C. NEFROLOGIA DIALISI E TRAPIANTO PEDIATRICO"<text:line-break/></text:p>
          </table:table-cell>
          <table:table-cell office:value-type="string" table:style-name="ce10">
            <text:p>determina</text:p>
          </table:table-cell>
          <table:table-cell table:number-columns-repeated="16379"/>
        </table:table-row>
        <table:table-row table:style-name="ro11">
          <table:table-cell office:value-type="float" office:value="191" table:style-name="ce9">
            <text:p>191</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INTERVENTISTICO, NON FRAMACOLOGICO, CON DISPOSITIVO MEDICO, MONOCENTRICO, NO PROFIT SPONTANEO, DAL TITOLO: “Valutazione del controllo autonomico cardiovascolare in pazienti con malattie autoimmuni”, PROMOTORE FONDAZIONE IRCCS CA’ GRANDA OSPEDALE MAGGIORE POLICLINICO, DA SVOLGERSI PRESSO L’U.O.C. MEDICINA GENERALE - ALLERGOLOGIA E IMMUNOLOGIA"<text:line-break/></text:p>
          </table:table-cell>
          <table:table-cell office:value-type="string" table:style-name="ce10">
            <text:p>determina</text:p>
          </table:table-cell>
          <table:table-cell table:number-columns-repeated="16379"/>
        </table:table-row>
        <table:table-row table:style-name="ro8">
          <table:table-cell office:value-type="float" office:value="192" table:style-name="ce9">
            <text:p>192</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CLINICO, FARMACOLOGICO, PROFIT, DAL TITOLO: “Studio multicentrico, non controllato, in aperto sull’induzione dell’immuno tolleranza ottenuta con rFVIIIFc entro un periodo di 60 settimane in pazienti con emofilia A grave e con inibitori, che hanno fallito precedenti terapie di immuno tolleranza indotta”, CODICE PROTOCOLLO Sobi.Elocta-003, NUMERO EUDRACT 2017-000065-73, PROMOTORE Swedish Orphan Biovitrum AB (PUBL), CRO Parexel International S.r.l., DA SVOLGERSI PRESSO L’U.O.C. MEDICINA GENERALE - EMOSTASI E TROMBOSI"<text:line-break/></text:p>
          </table:table-cell>
          <table:table-cell office:value-type="string" table:style-name="ce10">
            <text:p>determina</text:p>
          </table:table-cell>
          <table:table-cell table:number-columns-repeated="16379"/>
        </table:table-row>
        <table:table-row table:style-name="ro10">
          <table:table-cell office:value-type="float" office:value="193" table:style-name="ce9">
            <text:p>193</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OSSERVAZIONALE, NON FARMACOLOGICO, PROSPETTICO, MULTICENTRICO, INTERNAZIONALE, NO PROFIT, DAL TITOLO: “Studio sulla storia naturale del fattore IX – Trattamento e complicazioni - BNatural”, CODICE PROTOCOLLO BNATURAL, PROMOTORE MALMÖ CENTRE FOR THROMBOSIS AND HAEMOSTASIS, SKÅNE UNIVERSITY HOSPITAL (MALMÖ, SWEDEN), INDIANA HEMOPHILIA AND THROMBOSIS CENTER, INDIANAPOLIS, (INDIANA, USA), DA SVOLGERSI PRESSO L’U.O.C. MEDICINA GENERALE-EMOSTASI E TROMBOSI"<text:line-break/></text:p>
          </table:table-cell>
          <table:table-cell office:value-type="string" table:style-name="ce10">
            <text:p>determina</text:p>
          </table:table-cell>
          <table:table-cell table:number-columns-repeated="16379"/>
        </table:table-row>
        <table:table-row table:style-name="ro9">
          <table:table-cell office:value-type="float" office:value="194" table:style-name="ce9">
            <text:p>194</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NON FARMACOLOGICO, BIOLOGICO, MULTICENTRICO INTERNAZIONALE, NO PROFIT, DAL TITOLO: “Analisi delle mutazioni geniche rilevate nel carcinoma epatico diagnosticato in pazienti trattati per l’epatite cronica C”, PROMOTORE KAROLINSKA UNIVERSITY HOSPITAL, DA SVOLGERSI PRESSO L’U.O.C. GASTROENTEROLOGIA ED EPATOLOGIA"<text:line-break/></text:p>
          </table:table-cell>
          <table:table-cell office:value-type="string" table:style-name="ce10">
            <text:p>determina</text:p>
          </table:table-cell>
          <table:table-cell table:number-columns-repeated="16379"/>
        </table:table-row>
        <table:table-row table:style-name="ro13">
          <table:table-cell office:value-type="float" office:value="195" table:style-name="ce9">
            <text:p>195</text:p>
          </table:table-cell>
          <table:table-cell office:value-type="date" office:date-value="2018-02-01T00:00:00" table:style-name="ce3">
            <text:p>01/02/2018</text:p>
          </table:table-cell>
          <table:table-cell office:value-type="string" table:style-name="ce4">
            <text:p>Direzione Scientifica - Comitato di Etica<text:s text:c="39"/></text:p>
          </table:table-cell>
          <table:table-cell office:value-type="string" table:style-name="ce4">
            <text:p>"STUDIO osservazionale non farmacologico, non interventistico, di coorte, retrospettivo e prospettico, multicentrico nazionale, no profit spontaneo, DAL TITOLO: “Applicazione dell’esame ecografico per l’identificazione precoce del danno articolare nei bambini con emofilia”, PROMOTORE FONDAZIONE IRCCS Ca’ GRANDA OSPEDALE MAGGIORE POLICLINICO, DA SVOLGERSI PRESSO L’U.O.C. MEDICINA GENERALE –EMOSTASI E TROMBOSI".</text:p>
            <text:p/>
          </table:table-cell>
          <table:table-cell office:value-type="string" table:style-name="ce10">
            <text:p>determina</text:p>
          </table:table-cell>
          <table:table-cell table:number-columns-repeated="16379"/>
        </table:table-row>
        <table:table-row table:style-name="ro4">
          <table:table-cell office:value-type="float" office:value="196" table:style-name="ce9">
            <text:p>196</text:p>
          </table:table-cell>
          <table:table-cell office:value-type="date" office:date-value="2018-02-01T00:00:00" table:style-name="ce3">
            <text:p>01/02/2018</text:p>
          </table:table-cell>
          <table:table-cell office:value-type="string" table:style-name="ce4">
            <text:p>Ufficio Affari Generali<text:s text:c="57"/></text:p>
          </table:table-cell>
          <table:table-cell office:value-type="string" table:style-name="ce4">
            <text:p>"ACCORDO DI COLLABORAZIONE CON PHILIPS S.P.A. PER PROGETTO DI TELEMONITORAGGIO DOMICLIARE DA ATTUARSI PRESSO LA UOC DI ENDOCRINOLOGIA"<text:line-break/></text:p>
          </table:table-cell>
          <table:table-cell office:value-type="string" table:style-name="ce10">
            <text:p>determina</text:p>
          </table:table-cell>
          <table:table-cell table:number-columns-repeated="16379"/>
        </table:table-row>
        <table:table-row table:style-name="ro5">
          <table:table-cell office:value-type="float" office:value="197" table:style-name="ce9">
            <text:p>197</text:p>
          </table:table-cell>
          <table:table-cell office:value-type="date" office:date-value="2018-02-01T00:00:00" table:style-name="ce3">
            <text:p>01/02/2018</text:p>
          </table:table-cell>
          <table:table-cell office:value-type="string" table:style-name="ce4">
            <text:p>Ufficio Affari Generali<text:s text:c="57"/></text:p>
          </table:table-cell>
          <table:table-cell office:value-type="string" table:style-name="ce4">
            <text:p>CONVENZIONE CON LA FONDAZIONE INGM – ISTITUTO NAZIONALE DI GENETICA MOLECOLARE AVENTE AD OGGETTO L’INSTAURAZIONE DI RAPPORTI DI COLLABORAZIONE FINALIZZATI A CONSENTIRE L’ACCESSO E L’UTILIZZO DA PARTE DEI RICERCATORI DELLA FONDAZIONE IRCCS DEL LABORATORIO RADIOISOTOPI DI INGM.<text:line-break/></text:p>
          </table:table-cell>
          <table:table-cell office:value-type="string" table:style-name="ce10">
            <text:p>determina</text:p>
          </table:table-cell>
          <table:table-cell table:number-columns-repeated="16379"/>
        </table:table-row>
        <table:table-row table:style-name="ro6">
          <table:table-cell office:value-type="float" office:value="198" table:style-name="ce9">
            <text:p>198</text:p>
          </table:table-cell>
          <table:table-cell office:value-type="date" office:date-value="2018-02-01T00:00:00" table:style-name="ce3">
            <text:p>01/02/2018</text:p>
          </table:table-cell>
          <table:table-cell office:value-type="string" table:style-name="ce4">
            <text:p>Ufficio Affari Generali<text:s text:c="57"/></text:p>
          </table:table-cell>
          <table:table-cell office:value-type="string" table:style-name="ce4">
            <text:p>CONVENZIONE ATTIVA CON HUMANITAS SAN PIO X (CASA DI CURA SAN PIO X S.R.L.) PER ATTIVITA’ DI CHIRURGIA PEDIATRICA – PERIODO DALLA DATA DI SOTTOSCRIZIONE E SINO AL 31 DICEMBRE 2019<text:line-break/></text:p>
          </table:table-cell>
          <table:table-cell office:value-type="string" table:style-name="ce10">
            <text:p>determina</text:p>
          </table:table-cell>
          <table:table-cell table:number-columns-repeated="16379"/>
        </table:table-row>
        <table:table-row table:style-name="ro4">
          <table:table-cell office:value-type="float" office:value="199" table:style-name="ce9">
            <text:p>199</text:p>
          </table:table-cell>
          <table:table-cell office:value-type="date" office:date-value="2018-02-01T00:00:00" table:style-name="ce3">
            <text:p>01/02/2018</text:p>
          </table:table-cell>
          <table:table-cell office:value-type="string" table:style-name="ce4">
            <text:p>Ufficio Affari Generali<text:s text:c="57"/></text:p>
          </table:table-cell>
          <table:table-cell office:value-type="string" table:style-name="ce4">
            <text:p>Accettazione della donazione di n. 3 pulsossimetri digitali palmari Nonin mod. Palmsat 2500 da parte della Lega Ital. Fibrosi Cistica Onlus da destinare alla UOC Pneumologia <text:line-break/></text:p>
          </table:table-cell>
          <table:table-cell office:value-type="string" table:style-name="ce10">
            <text:p>determina</text:p>
          </table:table-cell>
          <table:table-cell table:number-columns-repeated="16379"/>
        </table:table-row>
        <table:table-row table:style-name="ro4">
          <table:table-cell office:value-type="float" office:value="200" table:style-name="ce9">
            <text:p>200</text:p>
          </table:table-cell>
          <table:table-cell office:value-type="date" office:date-value="2018-02-01T00:00:00" table:style-name="ce3">
            <text:p>01/02/2018</text:p>
          </table:table-cell>
          <table:table-cell office:value-type="string" table:style-name="ce4">
            <text:p>Ufficio Affari Generali<text:s text:c="57"/></text:p>
          </table:table-cell>
          <table:table-cell office:value-type="string" table:style-name="ce4">
            <text:p>Accettazione della donazione di una lampada fotopolimerizzante Curing LED B da parte del dott. Gregorio Menozzi da destinare alla UOC Chirurgia Maxillo Facciale e Odontostomatologia<text:line-break/></text:p>
          </table:table-cell>
          <table:table-cell office:value-type="string" table:style-name="ce10">
            <text:p>determina</text:p>
          </table:table-cell>
          <table:table-cell table:number-columns-repeated="16379"/>
        </table:table-row>
        <table:table-row table:style-name="ro6">
          <table:table-cell office:value-type="float" office:value="201" table:style-name="ce9">
            <text:p>201</text:p>
          </table:table-cell>
          <table:table-cell office:value-type="date" office:date-value="2018-02-01T00:00:00" table:style-name="ce3">
            <text:p>01/02/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ESPLETAMENTO DEI CORSI DI LAUREA DELLE PROFESSIONI SANITARIE".</text:p>
          </table:table-cell>
          <table:table-cell office:value-type="string" table:style-name="ce10">
            <text:p>determina</text:p>
          </table:table-cell>
          <table:table-cell table:number-columns-repeated="16379"/>
        </table:table-row>
        <table:table-row table:style-name="ro6">
          <table:table-cell office:value-type="float" office:value="202" table:style-name="ce9">
            <text:p>202</text:p>
          </table:table-cell>
          <table:table-cell office:value-type="date" office:date-value="2018-02-01T00:00:00" table:style-name="ce3">
            <text:p>01/02/2018</text:p>
          </table:table-cell>
          <table:table-cell office:value-type="string" table:style-name="ce4">
            <text:p>Ufficio Affari Generali<text:s text:c="57"/></text:p>
          </table:table-cell>
          <table:table-cell office:value-type="string" table:style-name="ce4">
            <text:p>CONVENZIONE PASSIVA CON LA ASST FATEBENEFRATELLI SACCO PER L’ESECUZIONE DI ESAMI DI LABORATORIO–dosaggi aminoacidi e acidi organici – TRIENNIO 2016/2018.</text:p>
            <text:p/>
          </table:table-cell>
          <table:table-cell office:value-type="string" table:style-name="ce10">
            <text:p>determina</text:p>
          </table:table-cell>
          <table:table-cell table:number-columns-repeated="16379"/>
        </table:table-row>
        <table:table-row table:style-name="ro2">
          <table:table-cell office:value-type="float" office:value="203" table:style-name="ce9">
            <text:p>203</text:p>
          </table:table-cell>
          <table:table-cell office:value-type="date" office:date-value="2018-02-01T00:00:00" table:style-name="ce3">
            <text:p>01/02/2018</text:p>
          </table:table-cell>
          <table:table-cell office:value-type="string" table:style-name="ce4">
            <text:p>U.O. Risorse Umane<text:s text:c="62"/></text:p>
          </table:table-cell>
          <table:table-cell office:value-type="string" table:style-name="ce4">
            <text:p>Assunzione a tempo indeterminato di n. 3 Dirigenti Medici - disciplina: Medicina e Chirurgia d'Accettazione e d'Urgenza<text:line-break/></text:p>
          </table:table-cell>
          <table:table-cell office:value-type="string" table:style-name="ce10">
            <text:p>determina</text:p>
          </table:table-cell>
          <table:table-cell table:number-columns-repeated="16379"/>
        </table:table-row>
        <table:table-row table:style-name="ro12">
          <table:table-cell office:value-type="float" office:value="204" table:style-name="ce9">
            <text:p>204</text:p>
          </table:table-cell>
          <table:table-cell office:value-type="date" office:date-value="2018-02-01T00:00:00" table:style-name="ce3">
            <text:p>01/02/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un laureato in Terapia della Neuropsicomotricità con specializzazione in Scienze Riabilitative delle Professioni Sanitarie da destinare all'U.O.C. Neonatologia - TIN della Fondazione IRCCS<text:line-break/></text:p>
          </table:table-cell>
          <table:table-cell office:value-type="string" table:style-name="ce10">
            <text:p>determina</text:p>
          </table:table-cell>
          <table:table-cell table:number-columns-repeated="16379"/>
        </table:table-row>
        <table:table-row table:style-name="ro12">
          <table:table-cell office:value-type="float" office:value="205" table:style-name="ce9">
            <text:p>205</text:p>
          </table:table-cell>
          <table:table-cell office:value-type="date" office:date-value="2018-02-01T00:00:00" table:style-name="ce3">
            <text:p>01/02/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Scienze Biologiche con specializzazione in Genetica Medica, da destinare alla U.O.C. Labratorio Analisi della Fondazione IRCCS. Approvazione della graduatoria e conferimento dell'incarico<text:line-break/></text:p>
          </table:table-cell>
          <table:table-cell office:value-type="string" table:style-name="ce10">
            <text:p>determina</text:p>
          </table:table-cell>
          <table:table-cell table:number-columns-repeated="16379"/>
        </table:table-row>
        <table:table-row table:style-name="ro12">
          <table:table-cell office:value-type="float" office:value="206" table:style-name="ce9">
            <text:p>206</text:p>
          </table:table-cell>
          <table:table-cell office:value-type="date" office:date-value="2018-02-01T00:00:00" table:style-name="ce3">
            <text:p>01/02/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con specialità in Malattie dell'Apparato Respiratorio da destinare alla U.O.C. Pneumologia della Fondazione IRCCS. Approvazione del verbale e conferimento dell'incarico<text:line-break/></text:p>
          </table:table-cell>
          <table:table-cell office:value-type="string" table:style-name="ce10">
            <text:p>determina</text:p>
          </table:table-cell>
          <table:table-cell table:number-columns-repeated="16379"/>
        </table:table-row>
        <table:table-row table:style-name="ro12">
          <table:table-cell office:value-type="float" office:value="207" table:style-name="ce9">
            <text:p>207</text:p>
          </table:table-cell>
          <table:table-cell office:value-type="date" office:date-value="2018-02-01T00:00:00" table:style-name="ce3">
            <text:p>01/02/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con specialità n Allergologia ed Immunologia Clinica da destinare alla U.O.C. Medicina Generale - Immunologia e Allergologia della Fondazione. Approvazione del verbale e conferimento dell'incarico<text:line-break/></text:p>
          </table:table-cell>
          <table:table-cell office:value-type="string" table:style-name="ce10">
            <text:p>determina</text:p>
          </table:table-cell>
          <table:table-cell table:number-columns-repeated="16379"/>
        </table:table-row>
        <table:table-row table:style-name="ro2">
          <table:table-cell office:value-type="float" office:value="208" table:style-name="ce9">
            <text:p>208</text:p>
          </table:table-cell>
          <table:table-cell office:value-type="date" office:date-value="2018-02-01T00:00:00" table:style-name="ce3">
            <text:p>01/02/2018</text:p>
          </table:table-cell>
          <table:table-cell office:value-type="string" table:style-name="ce4">
            <text:p>U.O. Risorse Umane<text:s text:c="62"/></text:p>
          </table:table-cell>
          <table:table-cell office:value-type="string" table:style-name="ce4">
            <text:p>Presa d'atto delle dimissioni rassenate dalla Dott.ssa SERATI Marta - Dirigente Medico - disciplina: Psichiatria a tempo determinato<text:line-break/></text:p>
          </table:table-cell>
          <table:table-cell office:value-type="string" table:style-name="ce10">
            <text:p>determina</text:p>
          </table:table-cell>
          <table:table-cell table:number-columns-repeated="16379"/>
        </table:table-row>
        <table:table-row table:style-name="ro2">
          <table:table-cell office:value-type="float" office:value="209" table:style-name="ce9">
            <text:p>209</text:p>
          </table:table-cell>
          <table:table-cell office:value-type="date" office:date-value="2018-02-01T00:00:00" table:style-name="ce3">
            <text:p>01/02/2018</text:p>
          </table:table-cell>
          <table:table-cell office:value-type="string" table:style-name="ce4">
            <text:p>U.O. Risorse Umane<text:s text:c="62"/></text:p>
          </table:table-cell>
          <table:table-cell office:value-type="string" table:style-name="ce4">
            <text:p>Proroga dei contratti a tempo determinato di n. 4 Collaboratori Professionali Sanitari - Infermieri (Cat. D)<text:line-break/></text:p>
          </table:table-cell>
          <table:table-cell office:value-type="string" table:style-name="ce10">
            <text:p>determina</text:p>
          </table:table-cell>
          <table:table-cell table:number-columns-repeated="16379"/>
        </table:table-row>
        <table:table-row table:style-name="ro12">
          <table:table-cell office:value-type="float" office:value="210" table:style-name="ce9">
            <text:p>210</text:p>
          </table:table-cell>
          <table:table-cell office:value-type="date" office:date-value="2018-02-01T00:00:00" table:style-name="ce3">
            <text:p>01/02/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un laureato in Medicina e Chirurgia con specializzazione in Neuropsichiatria Infantile da destinare all'U.O.C. Neuropsichiatria dell'Infanzia e dell'Adolescenza della Fondazione IRCCS<text:line-break/></text:p>
          </table:table-cell>
          <table:table-cell office:value-type="string" table:style-name="ce10">
            <text:p>determina</text:p>
          </table:table-cell>
          <table:table-cell table:number-columns-repeated="16379"/>
        </table:table-row>
        <table:table-row table:style-name="ro20">
          <table:table-cell office:value-type="float" office:value="211" table:style-name="ce9">
            <text:p>211</text:p>
          </table:table-cell>
          <table:table-cell office:value-type="date" office:date-value="2018-02-01T00:00:00" table:style-name="ce3">
            <text:p>01/02/2018</text:p>
          </table:table-cell>
          <table:table-cell office:value-type="string" table:style-name="ce4">
            <text:p>U.O. Sistemi Informativi e Informatici<text:s text:c="42"/></text:p>
          </table:table-cell>
          <table:table-cell office:value-type="string" table:style-name="ce4">
            <text:p>ACQUISTO INFRASTRUTTURA SERVER IN CONVENZIONE ARCA.</text:p>
          </table:table-cell>
          <table:table-cell office:value-type="string" table:style-name="ce10">
            <text:p>determina</text:p>
          </table:table-cell>
          <table:table-cell table:number-columns-repeated="16379"/>
        </table:table-row>
        <table:table-row table:style-name="ro5">
          <table:table-cell office:value-type="float" office:value="212" table:style-name="ce9">
            <text:p>212</text:p>
          </table:table-cell>
          <table:table-cell office:value-type="date" office:date-value="2018-02-01T00:00:00" table:style-name="ce3">
            <text:p>01/02/2018</text:p>
          </table:table-cell>
          <table:table-cell office:value-type="string" table:style-name="ce4">
            <text:p>Direzione Scientifica<text:s text:c="59"/></text:p>
          </table:table-cell>
          <table:table-cell office:value-type="string" table:style-name="ce4">
            <text:p>5 X 1000 ANNO 2014 - MIUR: ACCETTAZIONE E ATTRIBUZIONE DEL FINANZIAMENTO DI € 30.908,38 PER LO SVOLGIMENTO DEL PROGETTO DI RICERCA DAL TITOLO: " IL BENESSERE ANIMALE NELLA RICERCA PRECLINICA: STRATEGIE DI IMPLEMENTAZIONE" RESPONSABILE SCIENTIFICO: DR. STEFANO GATTI.</text:p>
          </table:table-cell>
          <table:table-cell office:value-type="string" table:style-name="ce10">
            <text:p>determina</text:p>
          </table:table-cell>
          <table:table-cell table:number-columns-repeated="16379"/>
        </table:table-row>
        <table:table-row table:style-name="ro5">
          <table:table-cell office:value-type="float" office:value="214" table:style-name="ce9">
            <text:p>214</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ADESIONE ALLA CONVENZIONE “ARCA_2016_93”, ATTIVATA DA AZIENDA REGIONALE CENTRALE ACQUISTI S.P.A. (ARCA), PER LA FORNITURA DI “DISPOSITIVI PER APPARATO UROGENITALE” OCCORRENTI ALLA FONDAZIONE IRCCS “CA’ GRANDA - OSPEDALE MAGGIORE POLICLINICO” – LOTT0 8<text:line-break/></text:p>
          </table:table-cell>
          <table:table-cell office:value-type="string" table:style-name="ce10">
            <text:p>determina</text:p>
          </table:table-cell>
          <table:table-cell table:number-columns-repeated="16379"/>
        </table:table-row>
        <table:table-row table:style-name="ro11">
          <table:table-cell office:value-type="float" office:value="215" table:style-name="ce9">
            <text:p>215</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FORNITURA DEL PRINCIPIO ATTIVO CASPOFUNGIN, IN DIVERSE FORMULAZIONI, OCCORRENTE ALLA FONDAZIONE IRCCS CA’ GRANDA – OSPEDALE MAGGIORE POLICLINICO, PER 4 MESI – ASSEGNAZIONE MEDIANTE AFFIDAMENTO DIRETTO, AI SENSI DELL’ART. 36, COMMA 2, LETT. A), DEL D.LGS.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9">
          <table:table-cell office:value-type="float" office:value="216" table:style-name="ce9">
            <text:p>216</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FORNITURA DEL PRINCIPIO ATTIVO ENTECAVIR, IN DIVERSE FORMULAZIONI, OCCORRENTE ALLA FONDAZIONE IRCCS CA’ GRANDA – OSPEDALE MAGGIORE POLICLINICO, PER 4 MESI – ASSEGNAZIONE MEDIANTE AFFIDAMENTO DIRETTO, AI SENSI DELL’ART. 36, COMMA 2, LETT. A), DEL D.LGS.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6">
          <table:table-cell office:value-type="float" office:value="217" table:style-name="ce9">
            <text:p>217</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10.2017 AL 31.10.2017<text:line-break/></text:p>
          </table:table-cell>
          <table:table-cell office:value-type="string" table:style-name="ce10">
            <text:p>determina</text:p>
          </table:table-cell>
          <table:table-cell table:number-columns-repeated="16379"/>
        </table:table-row>
        <table:table-row table:style-name="ro6">
          <table:table-cell office:value-type="float" office:value="218" table:style-name="ce9">
            <text:p>218</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11.2017 AL 30.11.2017<text:line-break/></text:p>
          </table:table-cell>
          <table:table-cell office:value-type="string" table:style-name="ce10">
            <text:p>determina</text:p>
          </table:table-cell>
          <table:table-cell table:number-columns-repeated="16379"/>
        </table:table-row>
        <table:table-row table:style-name="ro5">
          <table:table-cell office:value-type="float" office:value="219" table:style-name="ce9">
            <text:p>219</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FORNITURA DI VACCINI IPOSENSIBILIZZANTI, OCCORRENTI ALLA FONDAZIONE IRCCS CA’ GRANDA – OSPEDALE MAGGIORE POLICLINICO - CONTRATTO PONTE, AI SENSI DEL COMBINATO DISPOSTO DELL’ART. 63, COMMA 2, LETT. B) E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220" table:style-name="ce9">
            <text:p>220</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PROCEDURA APERTA PER L’AFFIDAMENTO DELL’APPALTO PER LA FORNITURA DI REAGENTI NECESSARI PER <text:s/>LA RICERCA DI MUTAZIONI , MACRO DELEZIONI/DUPLICAZIONI (CNV) NEL GENE CFTR UTILIZZANDO TECNOLOGIA NEXT GENERATION SEQUENCING, PER 36 MESI, OCCORRENTI ALLA FONDAZIONE IRCCS CA’ GRANDA – OSPEDALE MAGGIORE POLICLINICO - CIG DI PROCEDURA: 7241612F41– AGGIUDICAZIONE<text:line-break/></text:p>
          </table:table-cell>
          <table:table-cell office:value-type="string" table:style-name="ce10">
            <text:p>determina</text:p>
          </table:table-cell>
          <table:table-cell table:number-columns-repeated="16379"/>
        </table:table-row>
        <table:table-row table:style-name="ro12">
          <table:table-cell office:value-type="float" office:value="221" table:style-name="ce9">
            <text:p>221</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ADESIONE ALLA CONVENZIONE PER LA FORNITURA DI MATERIALE E VESTIARIO IN TNT NON STERILE (ARCA_2015_73), LOTTO 39, ATTIVATA DALLA SOCIETÀ AZIENDA REGIONALE CENTRALE ACQUISTI S.P.A. (ARCA) – LOTTO 39 ESAURITO. DETERMINAZIONI CONSEGUENTI.</text:p>
            <text:p/>
          </table:table-cell>
          <table:table-cell office:value-type="string" table:style-name="ce10">
            <text:p>determina</text:p>
          </table:table-cell>
          <table:table-cell table:number-columns-repeated="16379"/>
        </table:table-row>
        <table:table-row table:style-name="ro6">
          <table:table-cell office:value-type="float" office:value="222" table:style-name="ce9">
            <text:p>222</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FORNITURA DI PRESIDI A CARATTERE DI UNICITÀ OCCORRENTI ALL’U.O.C. CENTRO TRASFUSIONALE DELLA FONDAZIONE IRCCS CA’ GRANDA – OSPEDALE MAGGIORE POLICLINICO -DETERMINAZIONI CONSEGUENTI<text:line-break/></text:p>
          </table:table-cell>
          <table:table-cell office:value-type="string" table:style-name="ce10">
            <text:p>determina</text:p>
          </table:table-cell>
          <table:table-cell table:number-columns-repeated="16379"/>
        </table:table-row>
        <table:table-row table:style-name="ro6">
          <table:table-cell office:value-type="float" office:value="223" table:style-name="ce9">
            <text:p>223</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PROCEDURA NEGOZIATA, PREVIA CONSULTAZIONE DEL MERCATO, PER L’ACQUISIZIONE DI DUE CONTENITORI CRIOGENICI, PER LE NECESSITA’ DELL’U.O.C. CENTRO TRASFUSIONALE – INDIZIONE<text:line-break/></text:p>
          </table:table-cell>
          <table:table-cell office:value-type="string" table:style-name="ce10">
            <text:p>determina</text:p>
          </table:table-cell>
          <table:table-cell table:number-columns-repeated="16379"/>
        </table:table-row>
        <table:table-row table:style-name="ro13">
          <table:table-cell office:value-type="float" office:value="224" table:style-name="ce9">
            <text:p>224</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FORNITURA DI DISPOSITIVI MEDICI E MATERIALE DA LABORATORIO SPECIFICI PER L’U.O. STERILITÀ DI COPPIA - A CARATTERE DI UNICITÀ - OCCORRENTI ALLA FONDAZIONE IRCCS CA’ GRANDA - OSPEDALE MAGGIORE POLICLINICO (AMMINISTRAZIONE CAPOFILA) ED ALL’ENTE AGGREGATO A.O. FATEBENEFRATELLI E OFTALMICO (ORA ASST FBF SACCO) – DETERMINAZIONI CONSEGUENTI.</text:p>
            <text:p/>
          </table:table-cell>
          <table:table-cell office:value-type="string" table:style-name="ce10">
            <text:p>determina</text:p>
          </table:table-cell>
          <table:table-cell table:number-columns-repeated="16379"/>
        </table:table-row>
        <table:table-row table:style-name="ro9">
          <table:table-cell office:value-type="float" office:value="225" table:style-name="ce9">
            <text:p>225</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IV^ ATTIVAZIONE CONVENZIONE ARCA_2017_001.5, LOTTI 41 E 116.</text:p>
            <text:p/>
          </table:table-cell>
          <table:table-cell office:value-type="string" table:style-name="ce10">
            <text:p>determina</text:p>
          </table:table-cell>
          <table:table-cell table:number-columns-repeated="16379"/>
        </table:table-row>
        <table:table-row table:style-name="ro12">
          <table:table-cell office:value-type="float" office:value="226" table:style-name="ce9">
            <text:p>226</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ADESIONE ALLA CONVENZIONE ARCA_2016_48 PER LA FORNITURA DEL SERVIZIO DI GUARDIANIA ARMATA - PIANTONAMENTO FISSO NECESSARIO PER IL PERIODO 1.2.2018 – 31.1.2021 – SOC. I.V.R.I. ISTITUTI DI VIGILANZA RIUNITI D’ITALIA SPA.</text:p>
            <text:p/>
          </table:table-cell>
          <table:table-cell office:value-type="string" table:style-name="ce10">
            <text:p>determina</text:p>
          </table:table-cell>
          <table:table-cell table:number-columns-repeated="16379"/>
        </table:table-row>
        <table:table-row table:style-name="ro8">
          <table:table-cell office:value-type="float" office:value="227" table:style-name="ce9">
            <text:p>227</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PROCEDURA APERTA PER LA FORNITURA DI DISPOSITIVI PER MONITORAGGIO PRESSORIO ED EMODINAMICO INVASIVO - PER 36 MESI - OCCORRENTE ALLA FONDAZIONE IRCCS “CA’ GRANDA - OSPEDALE MAGGIORE POLICLINICO” (AMMINISTRAZIONE CAPOFILA) ED AI SEGUENTI ENTI AGGREGATI: AZIENDA OSPEDALIERA OSPEDALE DI CIRCOLO DI MELEGNANO, FONDAZIONE IRCCS ISTITUTO NAZIONALE DEI TUMORI, AZIENDA OSPEDALIERA “G. SALVINI”- DETERMINAZIONI CONSEGUENTI<text:line-break/></text:p>
          </table:table-cell>
          <table:table-cell office:value-type="string" table:style-name="ce10">
            <text:p>determina</text:p>
          </table:table-cell>
          <table:table-cell table:number-columns-repeated="16379"/>
        </table:table-row>
        <table:table-row table:style-name="ro20">
          <table:table-cell office:value-type="float" office:value="228" table:style-name="ce9">
            <text:p>228</text:p>
          </table:table-cell>
          <table:table-cell office:value-type="date" office:date-value="2018-02-01T00:00:00" table:style-name="ce3">
            <text:p>01/02/2018</text:p>
          </table:table-cell>
          <table:table-cell office:value-type="string" table:style-name="ce4">
            <text:p>Direzione Scientifica - Uff. Formazione e Aggiornamento<text:s text:c="25"/></text:p>
          </table:table-cell>
          <table:table-cell office:value-type="string" table:style-name="ce4">
            <text:p>PIANO FORMATIVO 2018.</text:p>
          </table:table-cell>
          <table:table-cell office:value-type="string" table:style-name="ce10">
            <text:p>determina</text:p>
          </table:table-cell>
          <table:table-cell table:number-columns-repeated="16379"/>
        </table:table-row>
        <table:table-row table:style-name="ro3">
          <table:table-cell office:value-type="float" office:value="229" table:style-name="ce9">
            <text:p>229</text:p>
          </table:table-cell>
          <table:table-cell office:value-type="date" office:date-value="2018-02-01T00:00:00" table:style-name="ce3">
            <text:p>01/02/2018</text:p>
          </table:table-cell>
          <table:table-cell office:value-type="string" table:style-name="ce4">
            <text:p>U.O. Approvvigionamenti<text:s text:c="57"/></text:p>
          </table:table-cell>
          <table:table-cell office:value-type="string" table:style-name="ce4">
            <text:p>ACQUISTI IN ECONOMIA – DIREZIONE SCIENTIFICA - CONTO RIEPILOGATIVO ESERCIZIO 2017 – RICERCA CORRENTE - PERIODO DALL’1.12.2017 AL 31.12.2017<text:line-break/></text:p>
          </table:table-cell>
          <table:table-cell office:value-type="string" table:style-name="ce10">
            <text:p>determina</text:p>
          </table:table-cell>
          <table:table-cell table:number-columns-repeated="16379"/>
        </table:table-row>
        <table:table-row table:style-name="ro3">
          <table:table-cell office:value-type="float" office:value="230" table:style-name="ce9">
            <text:p>230</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acquisti in economia - direzione scientifica - conto riepilogativo esercizio 2017 - ricerca finalizzata - periodo dal 01/12/2017 al 31/12/2017.</text:p>
          </table:table-cell>
          <table:table-cell office:value-type="string" table:style-name="ce10">
            <text:p>determina</text:p>
          </table:table-cell>
          <table:table-cell table:number-columns-repeated="16379"/>
        </table:table-row>
        <table:table-row table:style-name="ro5">
          <table:table-cell office:value-type="float" office:value="231" table:style-name="ce9">
            <text:p>231</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PROCEDURA NEGOZIATA, SENZA PREVIA PUBBLICAZIONE DI UN BANDO DI GARA, PER LA FORNITURA DI FILTRI, A CARATTERE DI UNICITÀ, ORIGINALI KAVASUMI E TORAY, NECESSARI ALLA FONDAZIONE IRCCS (AMMINISTRAZIONE CAPOFILA) E ALL’A.O. SACCO (ORA ASST FATEBENEFRATELLI SACCO), PER 36 MESI – DETERMINAZIONI CONSEGUENTI<text:line-break/></text:p>
          </table:table-cell>
          <table:table-cell office:value-type="string" table:style-name="ce10">
            <text:p>determina</text:p>
          </table:table-cell>
          <table:table-cell table:number-columns-repeated="16379"/>
        </table:table-row>
        <table:table-row table:style-name="ro6">
          <table:table-cell office:value-type="float" office:value="232" table:style-name="ce9">
            <text:p>232</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ADESIONE ALL’ACCORDO QUADRO ATTIVATO DA CONSIP S.P.A., PER LA FORNITURA DI PACEMAKER OCCORRENTI ALLA FONDAZIONE IRCCS “CA’ GRANDA - OSPEDALE MAGGIORE POLICLINICO” – LOTTI 1, 2, 4, 5<text:line-break/></text:p>
          </table:table-cell>
          <table:table-cell office:value-type="string" table:style-name="ce10">
            <text:p>determina</text:p>
          </table:table-cell>
          <table:table-cell table:number-columns-repeated="16379"/>
        </table:table-row>
        <table:table-row table:style-name="ro5">
          <table:table-cell office:value-type="float" office:value="233" table:style-name="ce9">
            <text:p>233</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FORNITURA IN ESCLUSIVA DI FARMACI DIVERSI <text:s/>OCCORRENTI ALLA FONDAZIONE IRCCS CA’ GRANDA - OSPEDALE MAGGIORE POLICLINICO - ASSEGNAZIONE DI CONTRATTI PONTE, AI SENSI DELL’ART. 63, COMMA 2, LETT. B) e C) DEL D.LGS. N. 50/2016, PER UN PERIODO DI 6 MESI, IN ATTESA DELL’ATTIVAZIONE DELLE RELATIVE CONVENZIONI ARCA<text:line-break/></text:p>
          </table:table-cell>
          <table:table-cell office:value-type="string" table:style-name="ce10">
            <text:p>determina</text:p>
          </table:table-cell>
          <table:table-cell table:number-columns-repeated="16379"/>
        </table:table-row>
        <table:table-row table:style-name="ro11">
          <table:table-cell office:value-type="float" office:value="234" table:style-name="ce9">
            <text:p>234</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E SOLUZIONI ENTERALI E PARENTERALI, DA ACQUISIRE TRAMITE IL NEGOZIO ELETTRONICO DELL’AZIENDA REGIONALE CENTRALE ACQUISTI DELLA REGIONE LOMBARDIA (NECA) - ATTIVAZIONE CONVENZIONE ARCA_2015_34_35 LOTTO 28 e ARCA_2016_89 LOTTO 13<text:line-break/></text:p>
          </table:table-cell>
          <table:table-cell office:value-type="string" table:style-name="ce10">
            <text:p>determina</text:p>
          </table:table-cell>
          <table:table-cell table:number-columns-repeated="16379"/>
        </table:table-row>
        <table:table-row table:style-name="ro5">
          <table:table-cell office:value-type="float" office:value="235" table:style-name="ce9">
            <text:p>235</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FORNITURA DEL FARMACO TPH 6%,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4">
          <table:table-cell office:value-type="float" office:value="236" table:style-name="ce9">
            <text:p>236</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ACQUISIZIONE DI UNA SONDA ECOGRAFICA TRANSESOFAGEA, PER L’U.O.C. CHIRURGIA EPATOBILIO-PANCREATICA - INDIZIONE/AGGIUDICAZIONE<text:line-break/></text:p>
          </table:table-cell>
          <table:table-cell office:value-type="string" table:style-name="ce10">
            <text:p>determina</text:p>
          </table:table-cell>
          <table:table-cell table:number-columns-repeated="16379"/>
        </table:table-row>
        <table:table-row table:style-name="ro9">
          <table:table-cell office:value-type="float" office:value="237" table:style-name="ce9">
            <text:p>237</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II^ ATTIVAZIONE CONVENZIONE ARCA_2017_001.9, LOTTI 12, 15, 16, 121, 122, 123 e 124<text:line-break/></text:p>
          </table:table-cell>
          <table:table-cell office:value-type="string" table:style-name="ce10">
            <text:p>determina</text:p>
          </table:table-cell>
          <table:table-cell table:number-columns-repeated="16379"/>
        </table:table-row>
        <table:table-row table:style-name="ro15">
          <table:table-cell office:value-type="float" office:value="238" table:style-name="ce9">
            <text:p>238</text:p>
          </table:table-cell>
          <table:table-cell office:value-type="date" office:date-value="2018-02-08T00:00:00" table:style-name="ce3">
            <text:p>08/02/2018</text:p>
          </table:table-cell>
          <table:table-cell office:value-type="string" table:style-name="ce4">
            <text:p>Direzione Scientifica - Comitato di Etica<text:s text:c="39"/></text:p>
          </table:table-cell>
          <table:table-cell office:value-type="string" table:style-name="ce4">
            <text:p>"STUDIO clinico, FARMACOLOGICO, PROFIT, DAL TITOLO: “Studio multicentrico di fase IV in aperto non randomizzato atto a valutare l’immunogenicità e la sicurezza di una dose di richiamo di Infanrix hexa® somministrata a bambini sani nati da madri vaccinate con Boostrix® durante la gravidanza oppure nell’immediato post-partum”, CODICE PROTOCOLLO 201334 [DTPA (BOOSTRIX)- 049 BST: 048], NUMERO EUDRACT 2014-001120-30, PROMOTORE INTERNAZIONALE GLAXOSMITHKLINE BIOLOGICALS, BELGIO (IN ITALIA: GLAXOSMITHKLINE S.P.A.), CRO OPIS S.R.L., DA SVOLGERSI PRESSO L’U.O.S.D. PEDIATRIA -ALTA INTENSITÀ DI CURA"<text:line-break/></text:p>
          </table:table-cell>
          <table:table-cell office:value-type="string" table:style-name="ce10">
            <text:p>determina</text:p>
          </table:table-cell>
          <table:table-cell table:number-columns-repeated="16379"/>
        </table:table-row>
        <table:table-row table:style-name="ro21">
          <table:table-cell office:value-type="float" office:value="239" table:style-name="ce9">
            <text:p>239</text:p>
          </table:table-cell>
          <table:table-cell office:value-type="date" office:date-value="2018-02-08T00:00:00" table:style-name="ce3">
            <text:p>08/02/2018</text:p>
          </table:table-cell>
          <table:table-cell office:value-type="string" table:style-name="ce4">
            <text:p>Direzione Scientifica - Comitato di Etica<text:s text:c="39"/></text:p>
          </table:table-cell>
          <table:table-cell office:value-type="string" table:style-name="ce4">
            <text:p>"STUDIO clinico, FARMACOLOGICO, PROFIT, DAL TITOLO: “Studio randomizzato, in doppio cieco, controllato con placebo, a gruppi paralleli, per valutare l’efficacia e la sicurezza di CNP520 in soggetti a rischio di insorgenza dei sintomi clinici della malattia di Alzheimer”, CODICE PROTOCOLLO CCNP520A2202J, NUMERO EUDRACT 2016–002976–28, PROMOTORE internazionale Novartis Pharma AG, Società incaricata da Novartis Pharma AG ad eseguire le attività ed i servizi finalizzati alla realizzazione dello studio sul territorio italiano Novartis Farma S.p.A., <text:s/>CRO Opis S.r.l. - agente in nome proprio e per conto di Novartis Farma S.p.A., DA SVOLGERSI PRESSO L’U.O.S.D. NEUROLOGIA - MALATTIE NEURODEGENERATIVE "<text:line-break/></text:p>
          </table:table-cell>
          <table:table-cell office:value-type="string" table:style-name="ce10">
            <text:p>determina</text:p>
          </table:table-cell>
          <table:table-cell table:number-columns-repeated="16379"/>
        </table:table-row>
        <table:table-row table:style-name="ro22">
          <table:table-cell office:value-type="float" office:value="240" table:style-name="ce9">
            <text:p>240</text:p>
          </table:table-cell>
          <table:table-cell office:value-type="date" office:date-value="2018-02-08T00:00:00" table:style-name="ce3">
            <text:p>08/02/2018</text:p>
          </table:table-cell>
          <table:table-cell office:value-type="string" table:style-name="ce4">
            <text:p>Direzione Scientifica - Comitato di Etica<text:s text:c="39"/></text:p>
          </table:table-cell>
          <table:table-cell office:value-type="string" table:style-name="ce4">
            <text:p>"STUDIO NON FARMACOLOGICO, INTERVENTISTICO, DI VALIDAZIONE DI UN TEST DIAGNOSTICO , MULTICENTRICO, NO PROFIT, SPONTANEO, FINANZIATO, DAL TITOLO: “Validazione del test diagnostico per la determinazione prenatale non invasiva del gene RHD su DNA fetale libero circolante nel plasma materno (cffDNA) in donne gravide RhD negative”, CODICE PROTOCOLLO CFFDNA-RHD, PROMOTORE FONDAZIONE IRCCS CA’ GRANDA OSPEDALE MAGGIORE POLICLINICO, Finanziatore Regione Lombardia, nell’ambito della convenzione regionale che disciplina le attività e il funzionamento della “Banca di Emocomponenti di Gruppi Rari, Centro di Riferimento della Regione Lombardia” presso il Centro Trasfusionale della Fondazione IRCCS Cà Granda Ospedale Maggiore Policlinico di Milano (decreto n. 6027 del 02.04.2002). Progetto previsto nell’ultimo piano di lavoro 2016/2017. Determina Dirigenziale n. 260 del 06.04.2017 - allegato 8, DA SVOLGERSI PRESSO L’U.O.C. CENTRO TRASFUSIONALE"<text:line-break/></text:p>
          </table:table-cell>
          <table:table-cell office:value-type="string" table:style-name="ce10">
            <text:p>determina</text:p>
          </table:table-cell>
          <table:table-cell table:number-columns-repeated="16379"/>
        </table:table-row>
        <table:table-row table:style-name="ro15">
          <table:table-cell office:value-type="float" office:value="241" table:style-name="ce9">
            <text:p>241</text:p>
          </table:table-cell>
          <table:table-cell office:value-type="date" office:date-value="2018-02-08T00:00:00" table:style-name="ce3">
            <text:p>08/02/2018</text:p>
          </table:table-cell>
          <table:table-cell office:value-type="string" table:style-name="ce4">
            <text:p>Direzione Scientifica - Comitato di Etica<text:s text:c="39"/></text:p>
          </table:table-cell>
          <table:table-cell office:value-type="string" table:style-name="ce4">
            <text:p>"STUDIO CLINICO, FARMACOLOGICO, NO PROFIT, DAL TITOLO: “A randomized Phase III study to compare arsenic trioxide (ATO) combined to ATRA and idarubicin versus standard ATRA and anthracycLines-based chemotherapy (AIDA regimen) for patient with newLy diagnosed, high-risk acute prOmyelocytic leukemia” / Open label, randomized, prospective multicenter phase III trial”, CODICE PROTOCOLLO TUD-APOLLO-064, NUMERO EUDRACT 2015-001151-68, PROMOTORE UNIVERSITA’ DI DRESDA Technischen Universität Dresden, CRO FONDAZIONE GIMEMA FRANCO MANDELLI ONLUS, DA SVOLGERSI PRESSO L’U.O.C. EMATOLOGIA"<text:line-break/></text:p>
          </table:table-cell>
          <table:table-cell office:value-type="string" table:style-name="ce10">
            <text:p>determina</text:p>
          </table:table-cell>
          <table:table-cell table:number-columns-repeated="16379"/>
        </table:table-row>
        <table:table-row table:style-name="ro23">
          <table:table-cell office:value-type="float" office:value="242" table:style-name="ce9">
            <text:p>242</text:p>
          </table:table-cell>
          <table:table-cell office:value-type="date" office:date-value="2018-02-08T00:00:00" table:style-name="ce3">
            <text:p>08/02/2018</text:p>
          </table:table-cell>
          <table:table-cell office:value-type="string" table:style-name="ce4">
            <text:p>Direzione Scientifica - Comitato di Etica<text:s text:c="39"/></text:p>
          </table:table-cell>
          <table:table-cell office:value-type="string" table:style-name="ce4">
            <text:p>"STUDIO INTERVENTISTICO, NON FARMACOLOGICO, MULTICENTRICO, NO PROFIT SPONTANEO, FINANZIATO, DAL TITOLO: “Significato clinico dell’eterogeneità genetica intra e inter-tumorale nelle neoplasie del distretto testa-collo”, PROMOTORE FONDAZIONE IRCCS CA’ GRANDA OSPEDALE MAGGIORE POLICLINICO, Finanziamenti per Progetto: Ricerca Corrente delle UU.OO coinvolte (ad es. RC.2018 Anatomia Patologica e Chirurgia Maxillo-Facciale, L4097-IRCCS Istituto Ortopedico Galeazzi), fondi di ricerca attribuiti ai docenti dell’Università degli Studi di Milano coinvolti (Prof. Stefano Ferrero, Prof. Aldo Bruno Giannì, Dr.ssa Anna Brini, Dr. Alessandro Baj, Dr. Nicola Fusco), ulteriori finanziamenti ad hoc rivenienti dalla partecipazione a grant competitivi, DA SVOLGERSI PRESSO L’U.O.C. ANATOMIA PATOLOGICA in collaborazione con L’U.O.C. CHIRURGIA MAXILLO FACCIALE E ODONTOSTOMATOLOGIA"<text:line-break/></text:p>
          </table:table-cell>
          <table:table-cell office:value-type="string" table:style-name="ce10">
            <text:p>determina</text:p>
          </table:table-cell>
          <table:table-cell table:number-columns-repeated="16379"/>
        </table:table-row>
        <table:table-row table:style-name="ro15">
          <table:table-cell office:value-type="float" office:value="243" table:style-name="ce9">
            <text:p>243</text:p>
          </table:table-cell>
          <table:table-cell office:value-type="date" office:date-value="2018-02-08T00:00:00" table:style-name="ce3">
            <text:p>08/02/2018</text:p>
          </table:table-cell>
          <table:table-cell office:value-type="string" table:style-name="ce4">
            <text:p>Direzione Scientifica - Comitato di Etica<text:s text:c="39"/></text:p>
          </table:table-cell>
          <table:table-cell office:value-type="string" table:style-name="ce4">
            <text:p>"STUDIO CLINICO, FARMACOLOGICO, PROFIT, DAL TITOLO: “Studio di fase IIb, randomizzato (stratificato), in doppio cieco (in aperto per lo sponsor), a gruppi paralleli, controllato verso placebo, per la definizione della dose di nemiralisib (GSK2269557) aggiunto allo standard di cura (SoC) rispetto al solo SoC in partecipanti con diagnosi di riacutizzazione acuta, da moderata a grave, di broncopneumopatia cronica ostruttiva (BPCO)”, CODICE PROTOCOLLO 200879, NUMERO EUDRACT 2017-001074-42, PROMOTORE GLAXOSMITHKLINE RESEARCH &amp; DEVELOPMENT LIMITED (UK), <text:s/>DA SVOLGERSI PRESSO L’U.O.C. PNEUMOLOGIA"<text:line-break/></text:p>
          </table:table-cell>
          <table:table-cell office:value-type="string" table:style-name="ce10">
            <text:p>determina</text:p>
          </table:table-cell>
          <table:table-cell table:number-columns-repeated="16379"/>
        </table:table-row>
        <table:table-row table:style-name="ro13">
          <table:table-cell office:value-type="float" office:value="244" table:style-name="ce9">
            <text:p>244</text:p>
          </table:table-cell>
          <table:table-cell office:value-type="date" office:date-value="2018-02-08T00:00:00" table:style-name="ce3">
            <text:p>08/02/2018</text:p>
          </table:table-cell>
          <table:table-cell office:value-type="string" table:style-name="ce4">
            <text:p>Direzione Scientifica - Comitato di Etica<text:s text:c="39"/></text:p>
          </table:table-cell>
          <table:table-cell office:value-type="string" table:style-name="ce4">
            <text:p>"STUDIO CLINICO, FARMACOLOGICO, PROFIT, DAL TITOLO: “Studio multicentrico di Fase 3, randomizzato, in doppio cieco, controllato con placebo, a gruppi paralleli per valutare il trattamento con Teprotumumab (HZN-001) in soggetti con oftalmopatia tiroidea attiva”, CODICE PROTOCOLLO HZNP-TEP-301, NUMERO EUDRACT 2017-002763-18, PROMOTORE Horizon Pharma USA, Inc, CRO INC RESEARCH ITALIA S.R.L., DA SVOLGERSI PRESSO L’U.O.C. ENDOCRINOLOGIA"<text:line-break/></text:p>
          </table:table-cell>
          <table:table-cell office:value-type="string" table:style-name="ce10">
            <text:p>determina</text:p>
          </table:table-cell>
          <table:table-cell table:number-columns-repeated="16379"/>
        </table:table-row>
        <table:table-row table:style-name="ro2">
          <table:table-cell office:value-type="float" office:value="245" table:style-name="ce9">
            <text:p>245</text:p>
          </table:table-cell>
          <table:table-cell office:value-type="date" office:date-value="2018-02-08T00:00:00" table:style-name="ce3">
            <text:p>08/02/2018</text:p>
          </table:table-cell>
          <table:table-cell office:value-type="string" table:style-name="ce4">
            <text:p>Settore Libera Professione<text:s text:c="54"/></text:p>
          </table:table-cell>
          <table:table-cell office:value-type="string" table:style-name="ce4">
            <text:p>Rinnovo convenzione attiva per lo svolgimento di prestazioni specialistiche di oftalmologia <text:s/>a favore del fondo assistenza per i finanzieri.<text:line-break/></text:p>
          </table:table-cell>
          <table:table-cell office:value-type="string" table:style-name="ce10">
            <text:p>determina</text:p>
          </table:table-cell>
          <table:table-cell table:number-columns-repeated="16379"/>
        </table:table-row>
        <table:table-row table:style-name="ro3">
          <table:table-cell office:value-type="float" office:value="246" table:style-name="ce9">
            <text:p>246</text:p>
          </table:table-cell>
          <table:table-cell office:value-type="date" office:date-value="2018-02-08T00:00:00" table:style-name="ce3">
            <text:p>08/02/2018</text:p>
          </table:table-cell>
          <table:table-cell office:value-type="string" table:style-name="ce4">
            <text:p>Settore Libera Professione<text:s text:c="54"/></text:p>
          </table:table-cell>
          <table:table-cell office:value-type="string" table:style-name="ce4">
            <text:p>Rinnovo di attività Libero Professionale a favore della SrL CDS, nell'ambito della Medicina del Lavoro da parte del Dott. Carlo Nava.<text:line-break/></text:p>
          </table:table-cell>
          <table:table-cell office:value-type="string" table:style-name="ce10">
            <text:p>determina</text:p>
          </table:table-cell>
          <table:table-cell table:number-columns-repeated="16379"/>
        </table:table-row>
        <table:table-row table:style-name="ro3">
          <table:table-cell office:value-type="float" office:value="247" table:style-name="ce9">
            <text:p>247</text:p>
          </table:table-cell>
          <table:table-cell office:value-type="date" office:date-value="2018-02-08T00:00:00" table:style-name="ce3">
            <text:p>08/02/2018</text:p>
          </table:table-cell>
          <table:table-cell office:value-type="string" table:style-name="ce4">
            <text:p>Settore Libera Professione<text:s text:c="54"/></text:p>
          </table:table-cell>
          <table:table-cell office:value-type="string" table:style-name="ce4">
            <text:p>LIQUIDAZIONE DI PRESTAZIONI DI NEURORADIOLOGIA RESE IN REGIME LIBERO PROFESSIONALE A FAVORE DI ASST PINI - CTO - ANNO 2016.</text:p>
          </table:table-cell>
          <table:table-cell office:value-type="string" table:style-name="ce10">
            <text:p>determina</text:p>
          </table:table-cell>
          <table:table-cell table:number-columns-repeated="16379"/>
        </table:table-row>
        <table:table-row table:style-name="ro11">
          <table:table-cell office:value-type="float" office:value="248" table:style-name="ce9">
            <text:p>248</text:p>
          </table:table-cell>
          <table:table-cell office:value-type="date" office:date-value="2018-02-08T00:00:00" table:style-name="ce3">
            <text:p>08/02/2018</text:p>
          </table:table-cell>
          <table:table-cell office:value-type="string" table:style-name="ce4">
            <text:p>Direzione Scientifica - Comitato di Etica<text:s text:c="39"/></text:p>
          </table:table-cell>
          <table:table-cell office:value-type="string" table:style-name="ce4">
            <text:p>"STUDIO OSSERVAZIONALE, RETROSPETTIVO DI COORTE, MONOCENTRICO, NO PROFIT spontaneo, DAL TITOLO: “Fattori di rischio favorenti l’utilizzo della circolazione extracorporea (ECMO) durante il trapianto polmonare e risultati a distanza”, PROMOTORE FONDAZIONE IRCCS CA’ GRANDA OSPEDALE MAGGIORE POLICLINICO, DA SVOLGERSI PRESSO L’U.O.C. CHIRURGIA TORACICA E TRAPIANTI DI POLMONE"<text:line-break/></text:p>
          </table:table-cell>
          <table:table-cell office:value-type="string" table:style-name="ce10">
            <text:p>determina</text:p>
          </table:table-cell>
          <table:table-cell table:number-columns-repeated="16379"/>
        </table:table-row>
        <table:table-row table:style-name="ro9">
          <table:table-cell office:value-type="float" office:value="249" table:style-name="ce9">
            <text:p>249</text:p>
          </table:table-cell>
          <table:table-cell office:value-type="date" office:date-value="2018-02-08T00:00:00" table:style-name="ce3">
            <text:p>08/02/2018</text:p>
          </table:table-cell>
          <table:table-cell office:value-type="string" table:style-name="ce4">
            <text:p>Direzione Scientifica - Comitato di Etica<text:s text:c="39"/></text:p>
          </table:table-cell>
          <table:table-cell office:value-type="string" table:style-name="ce4">
            <text:p>"STUDIO NON FARMACOLOGICO, BIOLOGICO, MONOCENTRICO, NO PROFIT SPONTANEO, DAL TITOLO: “Studio del ruolo epigenetico dei trasposoni nella maturazione dei linfociti CD4+ del neonato sano nato a termine”, PROMOTORE FONDAZIONE IRCCS CA’ GRANDA OSPEDALE MAGGIORE POLICLINICO, DA SVOLGERSI PRESSO L’U.O.C. NEONATOLOGIA E TERAPIA INTENSIVA NEONATALE"<text:line-break/></text:p>
          </table:table-cell>
          <table:table-cell office:value-type="string" table:style-name="ce10">
            <text:p>determina</text:p>
          </table:table-cell>
          <table:table-cell table:number-columns-repeated="16379"/>
        </table:table-row>
        <table:table-row table:style-name="ro11">
          <table:table-cell office:value-type="float" office:value="250" table:style-name="ce9">
            <text:p>250</text:p>
          </table:table-cell>
          <table:table-cell office:value-type="date" office:date-value="2018-02-08T00:00:00" table:style-name="ce3">
            <text:p>08/02/2018</text:p>
          </table:table-cell>
          <table:table-cell office:value-type="string" table:style-name="ce4">
            <text:p>Direzione Scientifica - Comitato di Etica<text:s text:c="39"/></text:p>
          </table:table-cell>
          <table:table-cell office:value-type="string" table:style-name="ce4">
            <text:p>"STUDIO OSSERVAZIONALE, RETROSPETTIVO, NO PROFIT SPONTANEO, DAL TITOLO: “Rischio di recidiva trombotica in pazienti con sindrome da anticorpi antifosfolipidi in terapia anticoagulante con dicumarolici o farmaci diretti”, PROMOTORE FONDAZIONE IRCCS CA’ GRANDA OSPEDALE MAGGIORE POLICLINICO, DA SVOLGERSI PRESSO L’U.O.C. MEDICINA GENERALE - EMOSTASI E TROMBOSI "<text:line-break/></text:p>
          </table:table-cell>
          <table:table-cell office:value-type="string" table:style-name="ce10">
            <text:p>determina</text:p>
          </table:table-cell>
          <table:table-cell table:number-columns-repeated="16379"/>
        </table:table-row>
        <table:table-row table:style-name="ro4">
          <table:table-cell office:value-type="float" office:value="251" table:style-name="ce9">
            <text:p>251</text:p>
          </table:table-cell>
          <table:table-cell office:value-type="date" office:date-value="2018-02-08T00:00:00" table:style-name="ce3">
            <text:p>08/02/2018</text:p>
          </table:table-cell>
          <table:table-cell office:value-type="string" table:style-name="ce4">
            <text:p>Ufficio Affari Generali<text:s text:c="57"/></text:p>
          </table:table-cell>
          <table:table-cell office:value-type="string" table:style-name="ce4">
            <text:p>Accettazione della donazione di una televisione strong da parte del dott. arch. Marco Giachetti da destinare alla UOC di Psichiatria - CRA Conca del Naviglio.</text:p>
            <text:p/>
          </table:table-cell>
          <table:table-cell office:value-type="string" table:style-name="ce10">
            <text:p>determina</text:p>
          </table:table-cell>
          <table:table-cell table:number-columns-repeated="16379"/>
        </table:table-row>
        <table:table-row table:style-name="ro6">
          <table:table-cell office:value-type="float" office:value="252" table:style-name="ce9">
            <text:p>252</text:p>
          </table:table-cell>
          <table:table-cell office:value-type="date" office:date-value="2018-02-08T00:00:00" table:style-name="ce3">
            <text:p>08/02/2018</text:p>
          </table:table-cell>
          <table:table-cell office:value-type="string" table:style-name="ce4">
            <text:p>Ufficio Affari Generali<text:s text:c="57"/></text:p>
          </table:table-cell>
          <table:table-cell office:value-type="string" table:style-name="ce4">
            <text:p>Accettazione della donazione di n. 10 apparecchiature per CPAP Mod. DORMA 200 da parte dell'associazione Gate32 Milano CHAPTER da destinare alla UOC Pronto Soccorso Pediatrico</text:p>
            <text:p/>
          </table:table-cell>
          <table:table-cell office:value-type="string" table:style-name="ce10">
            <text:p>determina</text:p>
          </table:table-cell>
          <table:table-cell table:number-columns-repeated="16379"/>
        </table:table-row>
        <table:table-row table:style-name="ro3">
          <table:table-cell office:value-type="float" office:value="253" table:style-name="ce9">
            <text:p>253</text:p>
          </table:table-cell>
          <table:table-cell office:value-type="date" office:date-value="2018-02-08T00:00:00" table:style-name="ce3">
            <text:p>08/02/2018</text:p>
          </table:table-cell>
          <table:table-cell office:value-type="string" table:style-name="ce4">
            <text:p>Ufficio Affari Generali<text:s text:c="57"/></text:p>
          </table:table-cell>
          <table:table-cell office:value-type="string" table:style-name="ce4">
            <text:p>Stipula <text:s/>convenzione per lo svolgimento di accertamenti sanitari ai dipendenti e loro assimilati con invalidità civile per disabilità della Regione Lombardia <text:line-break/></text:p>
          </table:table-cell>
          <table:table-cell office:value-type="string" table:style-name="ce10">
            <text:p>determina</text:p>
          </table:table-cell>
          <table:table-cell table:number-columns-repeated="16379"/>
        </table:table-row>
        <table:table-row table:style-name="ro3">
          <table:table-cell office:value-type="float" office:value="254" table:style-name="ce9">
            <text:p>254</text:p>
          </table:table-cell>
          <table:table-cell office:value-type="date" office:date-value="2018-02-08T00:00:00" table:style-name="ce3">
            <text:p>08/02/2018</text:p>
          </table:table-cell>
          <table:table-cell office:value-type="string" table:style-name="ce4">
            <text:p>Ufficio Affari Generali<text:s text:c="57"/></text:p>
          </table:table-cell>
          <table:table-cell office:value-type="string" table:style-name="ce4">
            <text:p>Stipula convenzione per l'attività medico competente e per la sorveglianza sanitaria dei dipendenti del Comune di San Giuliano Milanese<text:line-break/></text:p>
          </table:table-cell>
          <table:table-cell office:value-type="string" table:style-name="ce10">
            <text:p>determina</text:p>
          </table:table-cell>
          <table:table-cell table:number-columns-repeated="16379"/>
        </table:table-row>
        <table:table-row table:style-name="ro3">
          <table:table-cell office:value-type="float" office:value="255" table:style-name="ce9">
            <text:p>255</text:p>
          </table:table-cell>
          <table:table-cell office:value-type="date" office:date-value="2018-02-08T00:00:00" table:style-name="ce3">
            <text:p>08/02/2018</text:p>
          </table:table-cell>
          <table:table-cell office:value-type="string" table:style-name="ce4">
            <text:p>Ufficio Affari Generali<text:s text:c="57"/></text:p>
          </table:table-cell>
          <table:table-cell office:value-type="string" table:style-name="ce4">
            <text:p>Stipula convenzione per l'attività medico competente e per la sorveglianza sanitaria dei dipendenti dell'Istituto Nazionale di Genetica Molecolare <text:line-break/></text:p>
          </table:table-cell>
          <table:table-cell office:value-type="string" table:style-name="ce10">
            <text:p>determina</text:p>
          </table:table-cell>
          <table:table-cell table:number-columns-repeated="16379"/>
        </table:table-row>
        <table:table-row table:style-name="ro4">
          <table:table-cell office:value-type="float" office:value="256" table:style-name="ce9">
            <text:p>256</text:p>
          </table:table-cell>
          <table:table-cell office:value-type="date" office:date-value="2018-02-08T00:00:00" table:style-name="ce3">
            <text:p>08/02/2018</text:p>
          </table:table-cell>
          <table:table-cell office:value-type="string" table:style-name="ce4">
            <text:p>Ufficio Affari Generali<text:s text:c="57"/></text:p>
          </table:table-cell>
          <table:table-cell office:value-type="string" table:style-name="ce4">
            <text:p>Stipula convenzione per l'attività medico competente e sorveglianza sanitaria per i dipendenti della Fondazione IRCCS Istituto Neurologico Carlo Besta.</text:p>
            <text:p/>
          </table:table-cell>
          <table:table-cell office:value-type="string" table:style-name="ce10">
            <text:p>determina</text:p>
          </table:table-cell>
          <table:table-cell table:number-columns-repeated="16379"/>
        </table:table-row>
        <table:table-row table:style-name="ro5">
          <table:table-cell office:value-type="float" office:value="257" table:style-name="ce9">
            <text:p>257</text:p>
          </table:table-cell>
          <table:table-cell office:value-type="date" office:date-value="2018-02-08T00:00:00" table:style-name="ce3">
            <text:p>08/02/2018</text:p>
          </table:table-cell>
          <table:table-cell office:value-type="string" table:style-name="ce4">
            <text:p>Direzione Scientifica<text:s text:c="59"/></text:p>
          </table:table-cell>
          <table:table-cell office:value-type="string" table:style-name="ce4">
            <text:p>“Progetto di ricerca presentato nell’ambito del bando annuale “ROCHE PER LA RICERCA 2017” dal titolo “Effetto della terapia con stimolazione cerebrale profonda su neuroinfiammazione e stress ossidativo in pazienti affetti da malattia di Parkinson” Responsabile Scientifico Dott.ssa Sara Marceglia (UOC Neurofisiopatologia) – ACCETTAZIONE CONTRIBUTO E UTILIZZO”<text:line-break/></text:p>
          </table:table-cell>
          <table:table-cell office:value-type="string" table:style-name="ce10">
            <text:p>determina</text:p>
          </table:table-cell>
          <table:table-cell table:number-columns-repeated="16379"/>
        </table:table-row>
        <table:table-row table:style-name="ro9">
          <table:table-cell office:value-type="float" office:value="258" table:style-name="ce9">
            <text:p>258</text:p>
          </table:table-cell>
          <table:table-cell office:value-type="date" office:date-value="2018-02-08T00:00:00" table:style-name="ce3">
            <text:p>08/02/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UTILIZZO DI STRUTTURE <text:s/>EXTRAUNIVERSITARIE DA DESTINARE ALLE ATTIVITA’ FORMATIVE DIDATTICHE E DI TIROCINIO DELLA SCUOLA DI <text:s/>SPECIALIZZAZIONE IN GENETICA MEDICA.</text:p>
            <text:p/>
          </table:table-cell>
          <table:table-cell office:value-type="string" table:style-name="ce10">
            <text:p>determina</text:p>
          </table:table-cell>
          <table:table-cell table:number-columns-repeated="16379"/>
        </table:table-row>
        <table:table-row table:style-name="ro3">
          <table:table-cell office:value-type="float" office:value="259" table:style-name="ce9">
            <text:p>259</text:p>
          </table:table-cell>
          <table:table-cell office:value-type="date" office:date-value="2018-02-08T00:00:00" table:style-name="ce3">
            <text:p>08/02/2018</text:p>
          </table:table-cell>
          <table:table-cell office:value-type="string" table:style-name="ce4">
            <text:p>Ufficio Relazioni con il Pubblico<text:s text:c="47"/></text:p>
          </table:table-cell>
          <table:table-cell office:value-type="string" table:style-name="ce4">
            <text:p>CONVENZIONE TRA FONDAZIONE IRCCS CA' GRANDA OSPEDALE MAGGIORE POLICLINICO E ASSOCIAZIONE DIVERSAMENTE.</text:p>
          </table:table-cell>
          <table:table-cell office:value-type="string" table:style-name="ce10">
            <text:p>determina</text:p>
          </table:table-cell>
          <table:table-cell table:number-columns-repeated="16379"/>
        </table:table-row>
        <table:table-row table:style-name="ro21">
          <table:table-cell office:value-type="float" office:value="260" table:style-name="ce9">
            <text:p>260</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Noleggio FULL RISK CONTINUATIVO E RESIDENZIALE DI SISTEMI A PRESSIONE NEGATIVA CON MEDICAZIONI A BASE DI SCHIUME POLIURETANICHE PER IL TRATTAMENTO DELLE FERITE ACUTE E CRONICHE PER IL PERIODO 1.2.2017 – 31.1.2021: MAGGIOR SPESA ANNO 2017 DITTA SMITH &amp; NEPHEW SRL Noleggio FULL RISK DI SISTEMI A PRESSIONE NEGATIVA CON MEDICAZIONI A BASE DI SCHIUME POLIURETANICHE PER IL TRATTAMENTO DELLE FERITE ADDOMINALI ACUTE E CRONICHE: PRESIDIO AB THERA FORNITO DALLA SOC. WALDNER TECNOLOGIE MEDICALI SRL: MAGGIOR SPESA SECONDO SEMESTRE 2017 DITTA WALDNER TECNOLOGIE MEDICALI SRL<text:line-break/></text:p>
          </table:table-cell>
          <table:table-cell office:value-type="string" table:style-name="ce10">
            <text:p>determina</text:p>
          </table:table-cell>
          <table:table-cell table:number-columns-repeated="16379"/>
        </table:table-row>
        <table:table-row table:style-name="ro13">
          <table:table-cell office:value-type="float" office:value="261" table:style-name="ce9">
            <text:p>261</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FORNITURA DELLA SPECIALITÀ MEDICINALE ACIDO MICOFENOLICO (PRINCIPIO ATTIVO: MICOFENOLATO MOFETILE) OCCORRENTE ALLA FONDAZIONE IRCCS CA’ GRANDA – OSPEDALE MAGGIORE POLICLINICO, PER 6 MESI – ASSEGNAZIONE MEDIANTE AFFIDAMENTO DIRETTO, AI SENSI DELL’ART. 36, COMMA 2, LETT. A), DEL D.LGS.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15">
          <table:table-cell office:value-type="float" office:value="262" table:style-name="ce9">
            <text:p>262</text:p>
          </table:table-cell>
          <table:table-cell office:value-type="date" office:date-value="2018-02-08T00:00:00" table:style-name="ce3">
            <text:p>08/02/2018</text:p>
          </table:table-cell>
          <table:table-cell office:value-type="string" table:style-name="ce4">
            <text:p>U.O. Approvvigionamenti<text:s text:c="57"/></text:p>
          </table:table-cell>
          <table:table-cell office:value-type="string" table:style-name="ce4">
            <text:p>PROCEDURA NEGOZIATA PREVIA RICHIESTA DI PREVENTIVI PER L’ACQUISTO DI N. 2 SOLLEVATORI A SOFFITTO COMPLETI DI BINARI E ACCESSORI NECESSARI ALL’ATTIVAZIONE DELLA NUOVA PALESTRA POLIFUNZIONALE – PROGETTO RIABILITAZIONE MOTORIA/ORTOPEDICA - DELLA FONDAZIONE IRCCS CA’ GRANDA OSPEDALE MAGGIORE POLICLINICO - UTILIZZO FONDI DERIVANTI DA SPERIMENTAZIONI CLINICHE SPONSORIZZATE 2016 – INVESTIMENTI AUTOFINANZIATI – AFFIDAMENTO DIRETTO CON AGGIUDICAZIONE A SEGUITO DI INDAGINE DI MERCATO PREVENTIVA<text:line-break/></text:p>
          </table:table-cell>
          <table:table-cell office:value-type="string" table:style-name="ce10">
            <text:p>determina</text:p>
          </table:table-cell>
          <table:table-cell table:number-columns-repeated="16379"/>
        </table:table-row>
        <table:table-row table:style-name="ro6">
          <table:table-cell office:value-type="float" office:value="263" table:style-name="ce9">
            <text:p>263</text:p>
          </table:table-cell>
          <table:table-cell office:value-type="date" office:date-value="2018-02-08T00:00:00" table:style-name="ce3">
            <text:p>08/02/2018</text:p>
          </table:table-cell>
          <table:table-cell office:value-type="string" table:style-name="ce4">
            <text:p>Ufficio Affari Generali<text:s text:c="57"/></text:p>
          </table:table-cell>
          <table:table-cell office:value-type="string" table:style-name="ce4">
            <text:p>ACCETTAZIONE DELLA DONAZIONE DI N. 5 SUPPORTI LOMBARDIDA VIAGGIO TEMPUR DA PARTE DELLA FONDAZIONE OXIAMO ONLUS DA DESTINARE ALLA UOC CHIRURGIA TORACICA E TRAPIANTI POLMONARI.</text:p>
          </table:table-cell>
          <table:table-cell office:value-type="string" table:style-name="ce10">
            <text:p>determina</text:p>
          </table:table-cell>
          <table:table-cell table:number-columns-repeated="16379"/>
        </table:table-row>
        <table:table-row table:style-name="ro6">
          <table:table-cell office:value-type="float" office:value="264" table:style-name="ce9">
            <text:p>264</text:p>
          </table:table-cell>
          <table:table-cell office:value-type="date" office:date-value="2018-02-08T00:00:00" table:style-name="ce3">
            <text:p>08/02/2018</text:p>
          </table:table-cell>
          <table:table-cell office:value-type="string" table:style-name="ce4">
            <text:p>Ufficio Affari Generali<text:s text:c="57"/></text:p>
          </table:table-cell>
          <table:table-cell office:value-type="string" table:style-name="ce4">
            <text:p>PRESA D'ATTO DELLA DESIGNAZIONE DEGLI ENTI COMPETENTI DEI COMPONENTI DEL COLLEGIO SINDACALE DELLA FONDAZIONE IRCCS CA' GRANDA OSPEDALE MAGGIORE POLICLINICO - TRIENNIO 2018- 2021.</text:p>
          </table:table-cell>
          <table:table-cell office:value-type="string" table:style-name="ce10">
            <text:p>determina</text:p>
          </table:table-cell>
          <table:table-cell table:number-columns-repeated="16379"/>
        </table:table-row>
        <table:table-row table:style-name="ro2">
          <table:table-cell office:value-type="float" office:value="265" table:style-name="ce9">
            <text:p>265</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Assunzione a tempo indeterminato di n. 1 Dirigente Medico - disciplina: ginecologia e ostetricia<text:line-break/></text:p>
          </table:table-cell>
          <table:table-cell office:value-type="string" table:style-name="ce10">
            <text:p>determina</text:p>
          </table:table-cell>
          <table:table-cell table:number-columns-repeated="16379"/>
        </table:table-row>
        <table:table-row table:style-name="ro2">
          <table:table-cell office:value-type="float" office:value="266" table:style-name="ce9">
            <text:p>266</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Assunzione a tempo indeterminato di n. 1 Dirigente medico - disciplina: anestesia e rianimazione<text:line-break/></text:p>
          </table:table-cell>
          <table:table-cell office:value-type="string" table:style-name="ce10">
            <text:p>determina</text:p>
          </table:table-cell>
          <table:table-cell table:number-columns-repeated="16379"/>
        </table:table-row>
        <table:table-row table:style-name="ro12">
          <table:table-cell office:value-type="float" office:value="267" table:style-name="ce9">
            <text:p>267</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Selezione pubblica per il conferimento di una collaborazione libero professionale in regime di partita IVA per un laureato in medicina e chirurgia con specializzazione in pediatria da destinare alla UOC Pediatria - Media Intensità di Cura della Fondazione IRCCS - Approvazione del verbale e conferimento dell'incarico<text:line-break/></text:p>
          </table:table-cell>
          <table:table-cell office:value-type="string" table:style-name="ce10">
            <text:p>determina</text:p>
          </table:table-cell>
          <table:table-cell table:number-columns-repeated="16379"/>
        </table:table-row>
        <table:table-row table:style-name="ro4">
          <table:table-cell office:value-type="float" office:value="268" table:style-name="ce9">
            <text:p>268</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Conferimento di una collaborazione libero professionale a partita IVA per il progetto "Diagnosi e terapia neuro-psicologica" da destinare all'UOC Neuropsichiatria dell'Infanzia e dell'Adolescenza della Fondazione IRCCS<text:line-break/></text:p>
          </table:table-cell>
          <table:table-cell office:value-type="string" table:style-name="ce10">
            <text:p>determina</text:p>
          </table:table-cell>
          <table:table-cell table:number-columns-repeated="16379"/>
        </table:table-row>
        <table:table-row table:style-name="ro3">
          <table:table-cell office:value-type="float" office:value="269" table:style-name="ce9">
            <text:p>269</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Presa d'atto delle dimissioni rassegnare dal Dr. CHIODINI Iacopo - Dirigente Medico - disciplina: endocrinologia a tempo indeterminato<text:line-break/></text:p>
          </table:table-cell>
          <table:table-cell office:value-type="string" table:style-name="ce10">
            <text:p>determina</text:p>
          </table:table-cell>
          <table:table-cell table:number-columns-repeated="16379"/>
        </table:table-row>
        <table:table-row table:style-name="ro3">
          <table:table-cell office:value-type="float" office:value="270" table:style-name="ce9">
            <text:p>270</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Presa d'atto delle dimissioni rassegnate dall'Operatore Socio Sanitario - cat. BS - a tempo indetermianto, BRAMBILLA Barbara Anna<text:line-break/></text:p>
          </table:table-cell>
          <table:table-cell office:value-type="string" table:style-name="ce10">
            <text:p>determina</text:p>
          </table:table-cell>
          <table:table-cell table:number-columns-repeated="16379"/>
        </table:table-row>
        <table:table-row table:style-name="ro3">
          <table:table-cell office:value-type="float" office:value="271" table:style-name="ce9">
            <text:p>271</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Presa d'atto delle dimissioni rasegnare dal Collaboratore Professionale Sanitario - Infermiere - cat. D - a tempo indeterminato PEPI Anna Maria<text:line-break/></text:p>
          </table:table-cell>
          <table:table-cell office:value-type="string" table:style-name="ce10">
            <text:p>determina</text:p>
          </table:table-cell>
          <table:table-cell table:number-columns-repeated="16379"/>
        </table:table-row>
        <table:table-row table:style-name="ro4">
          <table:table-cell office:value-type="float" office:value="272" table:style-name="ce9">
            <text:p>272</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 a tempo indeterminato BARLOTTINI Adele.</text:p>
            <text:p/>
          </table:table-cell>
          <table:table-cell office:value-type="string" table:style-name="ce10">
            <text:p>determina</text:p>
          </table:table-cell>
          <table:table-cell table:number-columns-repeated="16379"/>
        </table:table-row>
        <table:table-row table:style-name="ro3">
          <table:table-cell office:value-type="float" office:value="273" table:style-name="ce9">
            <text:p>273</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 a tempo indeterminato PATTI Paolo<text:line-break/></text:p>
          </table:table-cell>
          <table:table-cell office:value-type="string" table:style-name="ce10">
            <text:p>determina</text:p>
          </table:table-cell>
          <table:table-cell table:number-columns-repeated="16379"/>
        </table:table-row>
        <table:table-row table:style-name="ro4">
          <table:table-cell office:value-type="float" office:value="274" table:style-name="ce9">
            <text:p>274</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Assenso al trasferimento presso la Fondazione IRCCS Policolinico San Matteo di Pavia del Dr. Gianluigi PASTA - Dirigente Medico - disciplina: ortopedia e traumatologia a tempo indeterminato<text:line-break/></text:p>
          </table:table-cell>
          <table:table-cell office:value-type="string" table:style-name="ce10">
            <text:p>determina</text:p>
          </table:table-cell>
          <table:table-cell table:number-columns-repeated="16379"/>
        </table:table-row>
        <table:table-row table:style-name="ro2">
          <table:table-cell office:value-type="float" office:value="275" table:style-name="ce9">
            <text:p>275</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Assenso al trasferimento della dipendente DELLA TORRE Veronica e presa d'atto della cessazione dal servizio<text:line-break/></text:p>
          </table:table-cell>
          <table:table-cell office:value-type="string" table:style-name="ce10">
            <text:p>determina</text:p>
          </table:table-cell>
          <table:table-cell table:number-columns-repeated="16379"/>
        </table:table-row>
        <table:table-row table:style-name="ro6">
          <table:table-cell office:value-type="float" office:value="276" table:style-name="ce9">
            <text:p>276</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Assunzione a tempo determinato per il conferimento di due supplenze di Collaboratore Professionale Sanitario - Terapista della Neuropsicomotricità dell'Età Evolutiva (cat. D). Utilizzo di graduatoria di concorso pubblico<text:line-break/></text:p>
          </table:table-cell>
          <table:table-cell office:value-type="string" table:style-name="ce10">
            <text:p>determina</text:p>
          </table:table-cell>
          <table:table-cell table:number-columns-repeated="16379"/>
        </table:table-row>
        <table:table-row table:style-name="ro14">
          <table:table-cell office:value-type="float" office:value="277" table:style-name="ce9">
            <text:p>277</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Selezione pubblica per il conferimento di una collaborazione libero professionale in regime di partita IVA per un laureato in medicina e chirurgia con specializzazione in pediatria da destinare alla UOC Pronto Soccorso, Pediatria Ambulatoriale DH/MAC della Fondazione IRCCS<text:line-break/></text:p>
          </table:table-cell>
          <table:table-cell office:value-type="string" table:style-name="ce10">
            <text:p>determina</text:p>
          </table:table-cell>
          <table:table-cell table:number-columns-repeated="16379"/>
        </table:table-row>
        <table:table-row table:style-name="ro4">
          <table:table-cell office:value-type="float" office:value="278" table:style-name="ce9">
            <text:p>278</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Concessione di nulla osta alla mobilità di compensazione tra i Sigg. CARBONE Nicolò, FERRAROTTI Veronica e VIGLIETTI Elisa - Collaboratori Professionali Sanitari - Infermieri - cat. D<text:line-break/></text:p>
          </table:table-cell>
          <table:table-cell office:value-type="string" table:style-name="ce10">
            <text:p>determina</text:p>
          </table:table-cell>
          <table:table-cell table:number-columns-repeated="16379"/>
        </table:table-row>
        <table:table-row table:style-name="ro3">
          <table:table-cell office:value-type="float" office:value="279" table:style-name="ce9">
            <text:p>279</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Piano di Organizzazione Aziendale Strategico 2016-2018 - Unità Operativa Semplice Dipartimentale Fisica Medica -Determinazioni<text:line-break/></text:p>
          </table:table-cell>
          <table:table-cell office:value-type="string" table:style-name="ce10">
            <text:p>determina</text:p>
          </table:table-cell>
          <table:table-cell table:number-columns-repeated="16379"/>
        </table:table-row>
        <table:table-row table:style-name="ro3">
          <table:table-cell office:value-type="float" office:value="280" table:style-name="ce9">
            <text:p>280</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Piano di Organizzazione Aziendale Strategico 2016-2018 - Unità Operativa Semplice Dipartimentale Genetica Medica -Determinazioni<text:line-break/></text:p>
          </table:table-cell>
          <table:table-cell office:value-type="string" table:style-name="ce10">
            <text:p>determina</text:p>
          </table:table-cell>
          <table:table-cell table:number-columns-repeated="16379"/>
        </table:table-row>
        <table:table-row table:style-name="ro3">
          <table:table-cell office:value-type="float" office:value="281" table:style-name="ce9">
            <text:p>281</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Piano di Organizzazione Aziendale Strategico 2016-2018 - Unità Operativa Semplice Dipartimentale Neurologia - Malattie Neuromuscolari e Rare -Determinazioni<text:line-break/></text:p>
          </table:table-cell>
          <table:table-cell office:value-type="string" table:style-name="ce10">
            <text:p>determina</text:p>
          </table:table-cell>
          <table:table-cell table:number-columns-repeated="16379"/>
        </table:table-row>
        <table:table-row table:style-name="ro2">
          <table:table-cell office:value-type="float" office:value="282" table:style-name="ce9">
            <text:p>282</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Valutazione dell'incarico di direzione di struttura complessa - UOC Psichiatria - Determinazioni<text:line-break/></text:p>
          </table:table-cell>
          <table:table-cell office:value-type="string" table:style-name="ce10">
            <text:p>determina</text:p>
          </table:table-cell>
          <table:table-cell table:number-columns-repeated="16379"/>
        </table:table-row>
        <table:table-row table:style-name="ro9">
          <table:table-cell office:value-type="float" office:value="283" table:style-name="ce9">
            <text:p>283</text:p>
          </table:table-cell>
          <table:table-cell office:value-type="date" office:date-value="2018-02-08T00:00:00" table:style-name="ce3">
            <text:p>08/02/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UTILIZZO DI STRUTTURE <text:s/>EXTRAUNIVERSITARIE DA DESTINARE ALLE ATTIVITA’ FORMATIVE DIDATTICHE E DI TIROCINIO DELLA SCUOLA DI <text:s/>SPECIALIZZAZIONE IN MEDICINA FISICA <text:s/>E RIABILITATIVA.</text:p>
            <text:p/>
          </table:table-cell>
          <table:table-cell office:value-type="string" table:style-name="ce10">
            <text:p>determina</text:p>
          </table:table-cell>
          <table:table-cell table:number-columns-repeated="16379"/>
        </table:table-row>
        <table:table-row table:style-name="ro14">
          <table:table-cell office:value-type="float" office:value="284" table:style-name="ce9">
            <text:p>284</text:p>
          </table:table-cell>
          <table:table-cell office:value-type="date" office:date-value="2018-02-08T00:00:00" table:style-name="ce3">
            <text:p>08/02/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da destinare alla UOC Medicina Generale - Emostasi e Trombosi della Fondazione IRCCS. Approvazione del verbale e conferimento dell'incarico<text:line-break/></text:p>
          </table:table-cell>
          <table:table-cell office:value-type="string" table:style-name="ce10">
            <text:p>determina</text:p>
          </table:table-cell>
          <table:table-cell table:number-columns-repeated="16379"/>
        </table:table-row>
        <table:table-row table:style-name="ro13">
          <table:table-cell office:value-type="float" office:value="285" table:style-name="ce9">
            <text:p>285</text:p>
          </table:table-cell>
          <table:table-cell office:value-type="date" office:date-value="2018-02-08T00:00:00" table:style-name="ce3">
            <text:p>08/02/2018</text:p>
          </table:table-cell>
          <table:table-cell office:value-type="string" table:style-name="ce4">
            <text:p>Direzione Scientifica<text:s text:c="59"/></text:p>
          </table:table-cell>
          <table:table-cell office:value-type="string" table:style-name="ce4">
            <text:p>“Progetto di ricerca finanziato dalla FONDAZIONE DELLA BANCA DEL MONTE DI LOMBARDIA (FBML) dal titolo “Cellule mononucleate periferiche del sangue: modello per l’identificazione di marcatori infiammatori caratteristici delle malattie neurodegenerative dell’anziano in alternativa alle metodiche invasive” Responsabile Scientifico Prof.ssa Daniela Mari / Prof. Matteo Cesari (UOSD Geriatria) – ACCETTAZIONE CONTRIBUTO E UTILIZZO”.</text:p>
            <text:p/>
          </table:table-cell>
          <table:table-cell office:value-type="string" table:style-name="ce10">
            <text:p>determina</text:p>
          </table:table-cell>
          <table:table-cell table:number-columns-repeated="16379"/>
        </table:table-row>
        <table:table-row table:style-name="ro2">
          <table:table-cell office:value-type="float" office:value="286" table:style-name="ce9">
            <text:p>286</text:p>
          </table:table-cell>
          <table:table-cell office:value-type="date" office:date-value="2018-02-08T00:00:00" table:style-name="ce3">
            <text:p>08/02/2018</text:p>
          </table:table-cell>
          <table:table-cell office:value-type="string" table:style-name="ce4">
            <text:p>Settore Libera Professione<text:s text:c="54"/></text:p>
          </table:table-cell>
          <table:table-cell office:value-type="string" table:style-name="ce4">
            <text:p>rinnovo convenzione attiva con Banca del Monte dei Paschi di Siena Spa per l'effettuazione di visite di idoneità <text:line-break/></text:p>
          </table:table-cell>
          <table:table-cell office:value-type="string" table:style-name="ce10">
            <text:p>determina</text:p>
          </table:table-cell>
          <table:table-cell table:number-columns-repeated="16379"/>
        </table:table-row>
        <table:table-row table:style-name="ro2">
          <table:table-cell office:value-type="float" office:value="287" table:style-name="ce9">
            <text:p>287</text:p>
          </table:table-cell>
          <table:table-cell office:value-type="date" office:date-value="2018-02-08T00:00:00" table:style-name="ce3">
            <text:p>08/02/2018</text:p>
          </table:table-cell>
          <table:table-cell office:value-type="string" table:style-name="ce4">
            <text:p>Settore Libera Professione<text:s text:c="54"/></text:p>
          </table:table-cell>
          <table:table-cell office:value-type="string" table:style-name="ce4">
            <text:p>Contratto di prestazione di servizi con Sanofi Spa per l'effettuazione di indagini radiologiche <text:s/><text:line-break/></text:p>
          </table:table-cell>
          <table:table-cell office:value-type="string" table:style-name="ce10">
            <text:p>determina</text:p>
          </table:table-cell>
          <table:table-cell table:number-columns-repeated="16379"/>
        </table:table-row>
        <table:table-row table:style-name="ro13">
          <table:table-cell office:value-type="float" office:value="288" table:style-name="ce9">
            <text:p>288</text:p>
          </table:table-cell>
          <table:table-cell office:value-type="date" office:date-value="2018-02-08T00:00:00" table:style-name="ce3">
            <text:p>08/02/2018</text:p>
          </table:table-cell>
          <table:table-cell office:value-type="string" table:style-name="ce4">
            <text:p>U.O. Attuazione Accordo di Programma<text:s text:c="44"/></text:p>
          </table:table-cell>
          <table:table-cell office:value-type="string" table:style-name="ce4">
            <text:p>INDIZIONE GARA D’APPALTO MEDIANTE PROCEDURA NEGOZIATA PER I LAVORI DI RIQUALIFICAZIONE DELL’EDIFICIO DI VIA RIPAMONTI, 20 MILANO A SEGUITO DEL TRASFERIMENTO DELLE ATTIVITA’ PSICHIATRICHE DA VIA CONCA DEL NAVIGLIO 45 A VIA RIPAMONTI 20 PER LA RAZIONALIZZAZIONE DELLE SEDI ATS CITTA’ METROPOLITANA DI MILANO E APPROVAZIONE DELLA SPESA DEL QUADRO ECONOMICO GENERALE.</text:p>
            <text:p/>
          </table:table-cell>
          <table:table-cell office:value-type="string" table:style-name="ce10">
            <text:p>determina</text:p>
          </table:table-cell>
          <table:table-cell table:number-columns-repeated="16379"/>
        </table:table-row>
        <table:table-row table:style-name="ro18">
          <table:table-cell office:value-type="float" office:value="289" table:style-name="ce9">
            <text:p>289</text:p>
          </table:table-cell>
          <table:table-cell office:value-type="date" office:date-value="2018-02-15T00:00:00" table:style-name="ce3">
            <text:p>15/02/2018</text:p>
          </table:table-cell>
          <table:table-cell office:value-type="string" table:style-name="ce4">
            <text:p>Direzione Scientifica - Comitato di Etica<text:s text:c="39"/></text:p>
          </table:table-cell>
          <table:table-cell office:value-type="string" table:style-name="ce4">
            <text:p>"STUDIO CLINICO, FARMACOLOGICO, NO PROFIT, FINANZIATO, DAL TITOLO: SOMMINISTRAZIONE PRECOCE DI PROGESTERONE VAGINALE PER LA PREVENZIONE DEL PARTO PRETERMINE SPONTANEO NELLE GRAVIDANZE GEMELLARI: TRIAL RANDOMIZZATO IN DOPPIO CIECO, CONTROLLATO CON PLACEBO - “EVENTS”, CODICE PROTOCOLLO ISRCTN66445401, NUMERO EUDRACT 2015-005180-16, PROMOTORE FUNDACIÓN PARA LA FORMACIÓN E INVESTIGACIÓN SANITARIA, FINANZIATORE BESINS HEALTHCARE SA – FORNITORE DEL FARMACO IN STUDIO E DEL PLACEBO, DA SVOLGERSI PRESSO L’U.O.C. OSTETRICIA"<text:line-break/></text:p>
          </table:table-cell>
          <table:table-cell office:value-type="string" table:style-name="ce10">
            <text:p>determina</text:p>
          </table:table-cell>
          <table:table-cell table:number-columns-repeated="16379"/>
        </table:table-row>
        <table:table-row table:style-name="ro13">
          <table:table-cell office:value-type="float" office:value="290" table:style-name="ce9">
            <text:p>290</text:p>
          </table:table-cell>
          <table:table-cell office:value-type="date" office:date-value="2018-02-15T00:00:00" table:style-name="ce3">
            <text:p>15/02/2018</text:p>
          </table:table-cell>
          <table:table-cell office:value-type="string" table:style-name="ce4">
            <text:p>Direzione Scientifica - Comitato di Etica<text:s text:c="39"/></text:p>
          </table:table-cell>
          <table:table-cell office:value-type="string" table:style-name="ce4">
            <text:p>"STUDIO OSSERVAZIONALE, RETROSPETTIVO, MONOCENTRICO, NO PROFIT SPONTANEO, DAL TITOLO: “L’INDICE DI REFILL NELLA PRIMA ORA DI DIALISI: STUDIO DI UN NUOVO MARKER DI SOVRACCARICO DI VOLUME IN PAZIENTI IN EMODIALISI”, PROMOTORE FONDAZIONE IRCCS CA’ GRANDA OSPEDALE MAGGIORE POLICLINICO, DA SVOLGERSI PRESSO L’U.O.C. NEFROLOGIA, DIALISI E TRAPIANTO PEDIATRICO"<text:line-break/></text:p>
          </table:table-cell>
          <table:table-cell office:value-type="string" table:style-name="ce10">
            <text:p>determina</text:p>
          </table:table-cell>
          <table:table-cell table:number-columns-repeated="16379"/>
        </table:table-row>
        <table:table-row table:style-name="ro9">
          <table:table-cell office:value-type="float" office:value="291" table:style-name="ce9">
            <text:p>291</text:p>
          </table:table-cell>
          <table:table-cell office:value-type="date" office:date-value="2018-02-15T00:00:00" table:style-name="ce3">
            <text:p>15/02/2018</text:p>
          </table:table-cell>
          <table:table-cell office:value-type="string" table:style-name="ce4">
            <text:p>Direzione Scientifica - Comitato di Etica<text:s text:c="39"/></text:p>
          </table:table-cell>
          <table:table-cell office:value-type="string" table:style-name="ce4">
            <text:p>"STUDIO NON FARMACOLOGICO, PROSPETTICO, MULTICENTRICO, NO PROFIT, DAL TITOLO: “STUDIO RCT MULTICENTRICO ITALIANO SULL’EFFICACIA DEL PROGRAMMA CONNECT PARENT GROUP TRAINING”, PROMOTORE UNIVERSITÀ DEGLI STUDI DI PAVIA, DA SVOLGERSI PRESSO L’U.O.C. NEUROPSIACHIATRIA DELL’INFANZIA E DELL’ADOLESCENZA"<text:line-break/></text:p>
          </table:table-cell>
          <table:table-cell office:value-type="string" table:style-name="ce10">
            <text:p>determina</text:p>
          </table:table-cell>
          <table:table-cell table:number-columns-repeated="16379"/>
        </table:table-row>
        <table:table-row table:style-name="ro5">
          <table:table-cell office:value-type="float" office:value="292" table:style-name="ce9">
            <text:p>292</text:p>
          </table:table-cell>
          <table:table-cell office:value-type="date" office:date-value="2018-02-15T00:00:00" table:style-name="ce3">
            <text:p>15/02/2018</text:p>
          </table:table-cell>
          <table:table-cell office:value-type="string" table:style-name="ce4">
            <text:p>Direzione Scientifica - Comitato di Etica<text:s text:c="39"/></text:p>
          </table:table-cell>
          <table:table-cell office:value-type="string" table:style-name="ce4">
            <text:p>"STUDIO OSSERVAZIONALE, PROSPETTICO, MULTICENTRICO, NO PROFIT, DAL TITOLO: <text:s/>“NEONATAL ARDS PROJECT”, PROMOTORE HÔPITAUX UNIVERSITAIRES PARIS-SUD, SERVICE DE PÉDIATRIE ET RÉANIMATION NÉONATALE (SITE A. BÉCLÉRE), DA SVOLGERSI PRESSO L’U.O.C. NEONATOLOGIA E TERAPIA INTENSIVA NEONATALE"<text:line-break/></text:p>
          </table:table-cell>
          <table:table-cell office:value-type="string" table:style-name="ce10">
            <text:p>determina</text:p>
          </table:table-cell>
          <table:table-cell table:number-columns-repeated="16379"/>
        </table:table-row>
        <table:table-row table:style-name="ro9">
          <table:table-cell office:value-type="float" office:value="293" table:style-name="ce9">
            <text:p>293</text:p>
          </table:table-cell>
          <table:table-cell office:value-type="date" office:date-value="2018-02-15T00:00:00" table:style-name="ce3">
            <text:p>15/02/2018</text:p>
          </table:table-cell>
          <table:table-cell office:value-type="string" table:style-name="ce4">
            <text:p>Direzione Scientifica - Comitato di Etica<text:s text:c="39"/></text:p>
          </table:table-cell>
          <table:table-cell office:value-type="string" table:style-name="ce4">
            <text:p>"STUDIO OSSERVAZIONALE, FARMACOLOGICO, DI COORTE, RETROSPETTIVO, NO PROFIT SPONTANEO, DAL TITOLO: “USO DEL PACLITAXEL NEL TRATTAMENTO DEL SARCOMA DI KAPOSI NON HIV-CORRELATO”, PROMOTORE FONDAZIONE IRCCS CA’ GRANDA OSPEDALE MAGGIORE POLICLINICO, DA SVOLGERSI PRESSO L’U.O.C. DERMATOLOGIA"<text:line-break/></text:p>
          </table:table-cell>
          <table:table-cell office:value-type="string" table:style-name="ce10">
            <text:p>determina</text:p>
          </table:table-cell>
          <table:table-cell table:number-columns-repeated="16379"/>
        </table:table-row>
        <table:table-row table:style-name="ro8">
          <table:table-cell office:value-type="float" office:value="294" table:style-name="ce9">
            <text:p>294</text:p>
          </table:table-cell>
          <table:table-cell office:value-type="date" office:date-value="2018-02-15T00:00:00" table:style-name="ce3">
            <text:p>15/02/2018</text:p>
          </table:table-cell>
          <table:table-cell office:value-type="string" table:style-name="ce4">
            <text:p>Direzione Scientifica - Comitato di Etica<text:s text:c="39"/></text:p>
          </table:table-cell>
          <table:table-cell office:value-type="string" table:style-name="ce4">
            <text:p>"STUDIO NON FARMACOLOGICO, BIOLOGICO, CON ARRUOLAMENTO PAZIENTI CONSECUTIVO E RACCOLTA DATI, RETROSPETTIVO, NO PROFIT SPONTANEO, DAL TITOLO: “I meccanismi di escape immunologico nelle recidive sarcomatose di Leucemia Mieloide Acuta: studio multicentrico della Rete Ematologica Lombarda”, CODICE PROTOCOLLO SARCO-REL, PROMOTORE FONDAZIONE IRCCS CA’ GRANDA OSPEDALE MAGGIORE POLICLINICO, <text:s/>DA SVOLGERSI PRESSO L’U.O.C. EMATOLOGIA "<text:line-break/></text:p>
          </table:table-cell>
          <table:table-cell office:value-type="string" table:style-name="ce10">
            <text:p>determina</text:p>
          </table:table-cell>
          <table:table-cell table:number-columns-repeated="16379"/>
        </table:table-row>
        <table:table-row table:style-name="ro10">
          <table:table-cell office:value-type="float" office:value="295" table:style-name="ce9">
            <text:p>295</text:p>
          </table:table-cell>
          <table:table-cell office:value-type="date" office:date-value="2018-02-15T00:00:00" table:style-name="ce3">
            <text:p>15/02/2018</text:p>
          </table:table-cell>
          <table:table-cell office:value-type="string" table:style-name="ce4">
            <text:p>Direzione Scientifica - Comitato di Etica<text:s text:c="39"/></text:p>
          </table:table-cell>
          <table:table-cell office:value-type="string" table:style-name="ce4">
            <text:p>"STUDIO NON FARMACOLOGICO, INTERVENTISTICO, MULTICENTRICO, NO PROFIT DAL TITOLO: “INDICATORI GENETICI E BIOUMORALI PREDITTIVI DELLA DIAGNOSI, SEVERITÀ E RISPOSTA AL TRATTAMENTO NEI PAZIENTI CON SINDROME DI ATTIVAZIONE MACROFAGICA (MAS) E CON LINFOISTIOCITOSI EMOFAGOCITICA SECONDARIA (SHLH)”, PROMOTORE IRCCS OSPEDALE PEDIATRICO BAMBINO GESÙ DI ROMA, DA SVOLGERSI PRESSO L’U.O.C. PEDIATRIA MEDIA INTENSITA’ DI CURA"<text:line-break/></text:p>
          </table:table-cell>
          <table:table-cell office:value-type="string" table:style-name="ce10">
            <text:p>determina</text:p>
          </table:table-cell>
          <table:table-cell table:number-columns-repeated="16379"/>
        </table:table-row>
        <table:table-row table:style-name="ro9">
          <table:table-cell office:value-type="float" office:value="296" table:style-name="ce9">
            <text:p>296</text:p>
          </table:table-cell>
          <table:table-cell office:value-type="date" office:date-value="2018-02-15T00:00:00" table:style-name="ce3">
            <text:p>15/02/2018</text:p>
          </table:table-cell>
          <table:table-cell office:value-type="string" table:style-name="ce4">
            <text:p>Direzione Scientifica - Comitato di Etica<text:s text:c="39"/></text:p>
          </table:table-cell>
          <table:table-cell office:value-type="string" table:style-name="ce4">
            <text:p>"STUDIO OSSERVAZIONALE, PROSPETTICO, MULTICENTRICO, NO PROFIT, DAL TITOLO: “Studio prospettico multicentrico sulla diagnostica integrata degli infiltrati polmonari nei pazienti affetti da emopatia maligna tramite broncolavaggio alveolare (BAL)”, PROMOTORE IRE-ISTITUTO NAZIONALE TUMORI REGINA ELENA IRCCS DI ROMA, DA SVOLGERSI PRESSO L’U.O.C. EMATOLOGIA"<text:line-break/></text:p>
          </table:table-cell>
          <table:table-cell office:value-type="string" table:style-name="ce10">
            <text:p>determina</text:p>
          </table:table-cell>
          <table:table-cell table:number-columns-repeated="16379"/>
        </table:table-row>
        <table:table-row table:style-name="ro20">
          <table:table-cell office:value-type="float" office:value="297" table:style-name="ce9">
            <text:p>297</text:p>
          </table:table-cell>
          <table:table-cell office:value-type="date" office:date-value="2018-02-15T00:00:00" table:style-name="ce3">
            <text:p>15/02/2018</text:p>
          </table:table-cell>
          <table:table-cell office:value-type="string" table:style-name="ce4">
            <text:p>Ufficio affari Legali e delle Assicurazioni<text:s text:c="37"/></text:p>
          </table:table-cell>
          <table:table-cell office:value-type="string" table:style-name="ce4">
            <text:p>Comitato Valutazione Sinistri - individuazione del medico legale - determinazioni<text:line-break/></text:p>
          </table:table-cell>
          <table:table-cell office:value-type="string" table:style-name="ce10">
            <text:p>determina</text:p>
          </table:table-cell>
          <table:table-cell table:number-columns-repeated="16379"/>
        </table:table-row>
        <table:table-row table:style-name="ro6">
          <table:table-cell office:value-type="float" office:value="298" table:style-name="ce9">
            <text:p>298</text:p>
          </table:table-cell>
          <table:table-cell office:value-type="date" office:date-value="2018-02-15T00:00:00" table:style-name="ce3">
            <text:p>15/02/2018</text:p>
          </table:table-cell>
          <table:table-cell office:value-type="string" table:style-name="ce4">
            <text:p>Ufficio Affari Generali<text:s text:c="57"/></text:p>
          </table:table-cell>
          <table:table-cell office:value-type="string" table:style-name="ce4">
            <text:p>INSEDIAMENTO DEL COLLEGIO SINDACALE DELLA FONDAZIONE IRCCS CA’ GRANDA OSPEDALE MAGGIORE POLICLINICO EX ART. 18 DELLO STATUTO DELLA FONDAZIONE ED EX ART. 4 DEL D.LGS. N. 288/2003 – DETERMINAZIONI</text:p>
          </table:table-cell>
          <table:table-cell office:value-type="string" table:style-name="ce10">
            <text:p>determina</text:p>
          </table:table-cell>
          <table:table-cell table:number-columns-repeated="16379"/>
        </table:table-row>
        <table:table-row table:style-name="ro12">
          <table:table-cell office:value-type="float" office:value="299" table:style-name="ce9">
            <text:p>299</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DESIONE ALLA CONVENZIONE ARCA_2015_20, ATTIVATA DA AZIENDA REGIONALE CENTRALE ACQUISTI S.P.A. (ARCA), PER LA FORNITURA DI PACEMAKER E DEFIBRILLATORI, OCCORRENTI ALLA FONDAZIONE IRCCS CA’ GRANDA - OSPEDALE MAGGIORE POLICLINICO – LOTTO 9 V ordinativo<text:line-break/></text:p>
          </table:table-cell>
          <table:table-cell office:value-type="string" table:style-name="ce10">
            <text:p>determina</text:p>
          </table:table-cell>
          <table:table-cell table:number-columns-repeated="16379"/>
        </table:table-row>
        <table:table-row table:style-name="ro8">
          <table:table-cell office:value-type="float" office:value="300" table:style-name="ce9">
            <text:p>300</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XXII° AVVALIMENTO DELLA CLAUSOLA DI ADESIONE – LOTTI DIVERSI<text:line-break/></text:p>
          </table:table-cell>
          <table:table-cell office:value-type="string" table:style-name="ce10">
            <text:p>determina</text:p>
          </table:table-cell>
          <table:table-cell table:number-columns-repeated="16379"/>
        </table:table-row>
        <table:table-row table:style-name="ro13">
          <table:table-cell office:value-type="float" office:value="301" table:style-name="ce9">
            <text:p>301</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FORNITURA DEL FARMACO SOLIRIS (PRINCIPIO ATTIVO: ECULIZUMAB), AVENTE CARATTERE DI UNICITÀ, OCCORRENTE ALLA FONDAZIONE IRCCS CA’ GRANDA - OSPEDALE MAGGIORE POLICLINICO - ASSEGNAZIONE DI UN CONTRATTO PONTE PER UN PERIODO DI 6 MESI, AI SENSI DEL COMBINATO DISPOSTO DELL’ART. 63, COMMA 2, LETT B) E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302" table:style-name="ce9">
            <text:p>302</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FORNITURA DEL FARMACO IDELVION (principio attivo: ALBUTREPENONACOG ALFA), IN DIVERSE FORMULAZIONI, OCCORRENTE ALLA FONDAZIONE IRCCS CA’ GRANDA – OSPEDALE MAGGIORE POLICLINICO – ASSEGNAZIONE DI UN CONTRATTO PONTE, AI SENSI DELL’ART. 63, COMMA 2, LETT. B) E C) DEL D.LGS. 50/2016, <text:s/>PER UN PERIODO DI 6 MESI IN ATTESA DELL’ATTIVAZIONE DELLA RELATIVA CONVENZIONE ARCA<text:line-break/></text:p>
          </table:table-cell>
          <table:table-cell office:value-type="string" table:style-name="ce10">
            <text:p>determina</text:p>
          </table:table-cell>
          <table:table-cell table:number-columns-repeated="16379"/>
        </table:table-row>
        <table:table-row table:style-name="ro9">
          <table:table-cell office:value-type="float" office:value="303" table:style-name="ce9">
            <text:p>303</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FORNITURA DEL FARMACO LITAK (principio attivo: CLADRIBINA) OCCORRENTE ALLA FONDAZIONE IRCCS CA’ GRANDA – OSPEDALE MAGGIORE POLICLINICO – ASSEGNAZIONE DI UN CONTRATTO PONTE, AI SENSI DELL’ART. 63, COMMA 2, LETT. B) E C) DEL D.LGS. 50/2016, <text:s/>PER UN PERIODO DI 6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304" table:style-name="ce9">
            <text:p>304</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FORNITURA DEL FARMACO LIXIANA (principio attivo: EDOXABAN), IN DIVERSE FORMULAZIONI, OCCORRENTE ALLA FONDAZIONE IRCCS CA’ GRANDA – OSPEDALE MAGGIORE POLICLINICO – ASSEGNAZIONE DI UN CONTRATTO PONTE, AI SENSI DELL’ART. 63, COMMA 2, LETT. B) E C) DEL D.LGS. 50/2016, <text:s/>PER UN PERIODO DI 6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3">
          <table:table-cell office:value-type="float" office:value="305" table:style-name="ce9">
            <text:p>305</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FORNITURA DEL FARMACO “KALYDECO 150 mg” (principio attivo: Ivacaftor) E DEL FARMACO “ORKAMBI 200/125 mg” (principio attivo: Lumacaftor+Ivacaftor), AVENTI CARATTERE DI UNICITÀ, OCCORRENTI ALLA FONDAZIONE IRCCS “CA’ GRANDA – OSPEDALE MAGGIORE POLICLINICO <text:s/>- CONTRATTO PONTE PER UN PERIODO DI 6 MESI, AI SENSI DELL’ART. 63, COMMA 2, LETT. B) E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12">
          <table:table-cell office:value-type="float" office:value="306" table:style-name="ce9">
            <text:p>306</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CQUISIZIONE DI N. 30 GRIGLIE (DIN) PER AUTOCLAVE, AD INTEGRAZIONE DELLA FORNITURA DI APPARECCHIATURE PER STERILIZZAZIONE DA DESTINARE AL BLOCCO OPERATORIO DEL NUOVO DEA (DIPARTIMENTO DI EMERGENZA E ACCETTAZIONE), DI CUI AL PROVVEDIMENTO N. 395/2016<text:line-break/></text:p>
          </table:table-cell>
          <table:table-cell office:value-type="string" table:style-name="ce10">
            <text:p>determina</text:p>
          </table:table-cell>
          <table:table-cell table:number-columns-repeated="16379"/>
        </table:table-row>
        <table:table-row table:style-name="ro4">
          <table:table-cell office:value-type="float" office:value="307" table:style-name="ce9">
            <text:p>307</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CQUISIZIONE DI UNA FOTOCAMERA E UNA TELECAMERA, PER L’U.O.C. CHIRURGIA MAXILLO FACCIALE E ODONTOSTOMATOLOGIA - INDIZIONE/AGGIUDICAZIONE<text:line-break/></text:p>
          </table:table-cell>
          <table:table-cell office:value-type="string" table:style-name="ce10">
            <text:p>determina</text:p>
          </table:table-cell>
          <table:table-cell table:number-columns-repeated="16379"/>
        </table:table-row>
        <table:table-row table:style-name="ro4">
          <table:table-cell office:value-type="float" office:value="308" table:style-name="ce9">
            <text:p>308</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CQUISIZIONE DELL’AGGIORNAMENTO DELLA CENTRALE DI MONITORAGGIO INSTALLATA PRESSO L’U.O.C. CARDIOLOGIA - INDIZIONE/AGGIUDICAZIONE<text:line-break/></text:p>
          </table:table-cell>
          <table:table-cell office:value-type="string" table:style-name="ce10">
            <text:p>determina</text:p>
          </table:table-cell>
          <table:table-cell table:number-columns-repeated="16379"/>
        </table:table-row>
        <table:table-row table:style-name="ro15">
          <table:table-cell office:value-type="float" office:value="309" table:style-name="ce9">
            <text:p>309</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PROCEDURA APERTA, IN UNIONE D’ACQUISTO, PER L’AFFIDAMENTO DELL’APPALTO PER LA FORNITURA DI DISPOSITIVI PER IL MONITORAGGIO PRESSORIO ED EMODINAMICO INVASIVO, OCCORRENTI ALLA FONDAZIONE IRCCS CA’ GRANDA - OSPEDALE MAGGIORE POLICLINICO (AMMINITSRAZIONE CAPOFILA), ALLA FONDAZIONE IRCCS ISTITUTO NAZIONALE DEI TUMORI, ALLA FONDAZIONE IRCCS POLICLINICO SAN MATTEO DI PAVIA, ALLA ASST RHODENSE E ALL’ASST MONZA, PER IL PERIODO DI 36 MESI, EVENTUALMENTE RINNOVABILE PER ULTERIORI 36 MESI - RETTIFICA DOCUMENTAZIONE DI GARA<text:line-break/></text:p>
          </table:table-cell>
          <table:table-cell office:value-type="string" table:style-name="ce10">
            <text:p>determina</text:p>
          </table:table-cell>
          <table:table-cell table:number-columns-repeated="16379"/>
        </table:table-row>
        <table:table-row table:style-name="ro9">
          <table:table-cell office:value-type="float" office:value="310" table:style-name="ce9">
            <text:p>310</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DESIONE ALLA CONVENZIONE ARCA_2016_54, ATTIVATA DA AZIENDA REGIONALE CENTRALE ACQUISTI S.P.A. (ARCA), PER LA FORNITURA DI AGHI E SIRINGHE (EDIZIONE 2) OCCORRENTE ALLA FONDAZIONE IRCCS CA’ GRANDA - OSPEDALE MAGGIORE POLICLINICO - LOTTO 24 - SET PER ANESTESIA COMBINATA SPINALE - EPIDURALE CONTINUA<text:line-break/></text:p>
          </table:table-cell>
          <table:table-cell office:value-type="string" table:style-name="ce10">
            <text:p>determina</text:p>
          </table:table-cell>
          <table:table-cell table:number-columns-repeated="16379"/>
        </table:table-row>
        <table:table-row table:style-name="ro4">
          <table:table-cell office:value-type="float" office:value="311" table:style-name="ce9">
            <text:p>311</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NOLEGGIO DELL’APPARECCHIATURA ROBOTICA DA VINCI IS SI3000 INTUITIVE SURGICAL, PER UN PERIODO DI SEI ANNI, PER L’ATTIVITA’ CHIRURGICA DELL’U.O.C. UROLOGIA - PRECISAZIONI<text:line-break/></text:p>
          </table:table-cell>
          <table:table-cell office:value-type="string" table:style-name="ce10">
            <text:p>determina</text:p>
          </table:table-cell>
          <table:table-cell table:number-columns-repeated="16379"/>
        </table:table-row>
        <table:table-row table:style-name="ro13">
          <table:table-cell office:value-type="float" office:value="312" table:style-name="ce9">
            <text:p>312</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I FARMACI ASL MILANO 2 - ARCA - TEVA ITALIA, FARMACI ASL MILANO 2 - ARCA - VALEAS S.P.A., <text:s/>ARCA_2017_001.3 BIS, ARCA_2017_001.10, ARCA_2017_001.9, LOTTI DIVERSI<text:line-break/></text:p>
          </table:table-cell>
          <table:table-cell office:value-type="string" table:style-name="ce10">
            <text:p>determina</text:p>
          </table:table-cell>
          <table:table-cell table:number-columns-repeated="16379"/>
        </table:table-row>
        <table:table-row table:style-name="ro9">
          <table:table-cell office:value-type="float" office:value="313" table:style-name="ce9">
            <text:p>313</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FORNITURA DEL FARMACO BENOXINATO (PRINCIPIO ATTIVO: OXIBUPROCAINA 0,4%),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9">
          <table:table-cell office:value-type="float" office:value="314" table:style-name="ce9">
            <text:p>314</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FORNITURA DEL FARMACO DEPAKIN (PRINCIPIO ATTIVO: SODIO VALPROATO 400 MG),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5">
          <table:table-cell office:value-type="float" office:value="315" table:style-name="ce9">
            <text:p>315</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I^ ATTIVAZIONE CONVENZIONE ARCA_2017_001.11BIS, LOTTI 30 E 31<text:line-break/></text:p>
          </table:table-cell>
          <table:table-cell office:value-type="string" table:style-name="ce10">
            <text:p>determina</text:p>
          </table:table-cell>
          <table:table-cell table:number-columns-repeated="16379"/>
        </table:table-row>
        <table:table-row table:style-name="ro5">
          <table:table-cell office:value-type="float" office:value="316" table:style-name="ce9">
            <text:p>316</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I^ ATTIVAZIONE CONVENZIONE ARCA_2017_001.10, LOTTO 429<text:line-break/></text:p>
          </table:table-cell>
          <table:table-cell office:value-type="string" table:style-name="ce10">
            <text:p>determina</text:p>
          </table:table-cell>
          <table:table-cell table:number-columns-repeated="16379"/>
        </table:table-row>
        <table:table-row table:style-name="ro9">
          <table:table-cell office:value-type="float" office:value="317" table:style-name="ce9">
            <text:p>317</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BIOLOGICI, DA ACQUISIRE TRAMITE IL NEGOZIO ELETTRONICO DELL’AZIENDA REGIONALE CENTRALE ACQUISTI DELLA REGIONE LOMBARDIA (NECA) – I^ ATTIVAZIONE CONVENZIONE ARCA_2017_57.1, LOTTI 8 E 16<text:line-break/></text:p>
          </table:table-cell>
          <table:table-cell office:value-type="string" table:style-name="ce10">
            <text:p>determina</text:p>
          </table:table-cell>
          <table:table-cell table:number-columns-repeated="16379"/>
        </table:table-row>
        <table:table-row table:style-name="ro5">
          <table:table-cell office:value-type="float" office:value="318" table:style-name="ce9">
            <text:p>318</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PROCEDURA NEGOZIATA, SENZA PREVIA PUBBLICAZIONE DI UN BANDO, AI SENSI DELL’ART. 63, COMMA 2, LETT. B) DEL D.LGS. N. 50/2016, PER L’AFFIDAMENTO DELL’APPALTO PER LA FORNITURA DI UN SISTEMA IRIS PER L’ESECUZIONE DI PRESTAZIONI IMMUNOLOGICHE DI II LIVELLO, PER 36 MESI – DETERMINAZIONE A CONTRARRE<text:line-break/></text:p>
          </table:table-cell>
          <table:table-cell office:value-type="string" table:style-name="ce10">
            <text:p>determina</text:p>
          </table:table-cell>
          <table:table-cell table:number-columns-repeated="16379"/>
        </table:table-row>
        <table:table-row table:style-name="ro9">
          <table:table-cell office:value-type="float" office:value="319" table:style-name="ce9">
            <text:p>319</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ANTISETTICI E DISINFETTANTI, DA ACQUISIRE TRAMITE IL NEGOZIO ELETTRONICO DELL’AZIENDA REGIONALE CENTRALE ACQUISTI DELLA REGIONE LOMBARDIA (NECA) - ATTIVAZIONE CONVENZIONE ARCA_2016_14.1, LOTTI 45 - 73<text:line-break/></text:p>
          </table:table-cell>
          <table:table-cell office:value-type="string" table:style-name="ce10">
            <text:p>determina</text:p>
          </table:table-cell>
          <table:table-cell table:number-columns-repeated="16379"/>
        </table:table-row>
        <table:table-row table:style-name="ro9">
          <table:table-cell office:value-type="float" office:value="320" table:style-name="ce9">
            <text:p>320</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FORNITURA DEL FARMACO ICLUSIG 15 MG (PRINCIPIO ATTIVO: PONATINIB) OCCORRENTE ALLA FONDAZIONE IRCCS CA' GRANDA <text:s/>- OSPEDALE MAGGIORE POLICLINICO - ASSEGNAZIONE DI UN CONTRATTO PONTE, AI SENSI DELL'ART. 63, COMMA 2, LETT. B) E C) DEL D.LGS. 50/2016, PER UN PERIODO DI 6 MESI IN ATTESA DELL'ATTIVAZIONE DELLA RELATIVA CONVENZIONE ARCA.<text:line-break/></text:p>
          </table:table-cell>
          <table:table-cell office:value-type="string" table:style-name="ce10">
            <text:p>determina</text:p>
          </table:table-cell>
          <table:table-cell table:number-columns-repeated="16379"/>
        </table:table-row>
        <table:table-row table:style-name="ro5">
          <table:table-cell office:value-type="float" office:value="321" table:style-name="ce9">
            <text:p>321</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TARE TRAMITE IL NEGOZIO ELETTRONICO DELL'AZIENDA REGIONALE CENTRALE ACQUISTI DELLA REGIONE LOMBARDIA (NECA) - IV^ ATTIVAZIONE CONVENZIONE ARCA_2017_001.9, LOTTI 42 E 43.<text:line-break/></text:p>
          </table:table-cell>
          <table:table-cell office:value-type="string" table:style-name="ce10">
            <text:p>determina</text:p>
          </table:table-cell>
          <table:table-cell table:number-columns-repeated="16379"/>
        </table:table-row>
        <table:table-row table:style-name="ro9">
          <table:table-cell office:value-type="float" office:value="322" table:style-name="ce9">
            <text:p>322</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TARE TRAMITE IL NEGOZIO ELETTRONICO DELL'AZIENDA REGIONALE CENTRALE ACQUISTI DELLA REGIONE LOMBARDIA (NECA) - II^ ATTIVAZIONE CONVENZIONE ARCA_2017_001.11BIS, LOTTI 17, 28, 32, 33 E 34.<text:line-break/></text:p>
          </table:table-cell>
          <table:table-cell office:value-type="string" table:style-name="ce10">
            <text:p>determina</text:p>
          </table:table-cell>
          <table:table-cell table:number-columns-repeated="16379"/>
        </table:table-row>
        <table:table-row table:style-name="ro9">
          <table:table-cell office:value-type="float" office:value="323" table:style-name="ce9">
            <text:p>323</text:p>
          </table:table-cell>
          <table:table-cell office:value-type="date" office:date-value="2018-02-15T00:00:00" table:style-name="ce3">
            <text:p>15/02/2018</text:p>
          </table:table-cell>
          <table:table-cell office:value-type="string" table:style-name="ce4">
            <text:p>U.O. Approvvigionamenti<text:s text:c="57"/></text:p>
          </table:table-cell>
          <table:table-cell office:value-type="string" table:style-name="ce4">
            <text:p>ACQUISTO ARREDI E ATTREZZATURE DA DESTINARE ALLE SALE OPERATORIE DEL BLOCCO PARTO CLINICA MANGIAGALLI - DELLA FONDAZIONE IRCCS CA’ GRANDA OSPEDALE MAGGIORE POLICLINICO - UTILIZZO FONDI RIQUALIFICAZIONE DEL BLOCCO PARTO DELLA CLINICA MANGIAGALLI– AMPLIAMENTO DETERMINAZIONI N. 423 del 30.05.2017 – 491 del 21.06.2017 – 492 del 21.06.2017<text:line-break/></text:p>
          </table:table-cell>
          <table:table-cell office:value-type="string" table:style-name="ce10">
            <text:p>determina</text:p>
          </table:table-cell>
          <table:table-cell table:number-columns-repeated="16379"/>
        </table:table-row>
        <table:table-row table:style-name="ro3">
          <table:table-cell office:value-type="float" office:value="324" table:style-name="ce9">
            <text:p>324</text:p>
          </table:table-cell>
          <table:table-cell office:value-type="date" office:date-value="2018-02-15T00:00:00" table:style-name="ce3">
            <text:p>15/02/2018</text:p>
          </table:table-cell>
          <table:table-cell office:value-type="string" table:style-name="ce4">
            <text:p>U.O. Attuazione Accordo di Programma<text:s text:c="44"/></text:p>
          </table:table-cell>
          <table:table-cell office:value-type="string" table:style-name="ce4">
            <text:p>D.LG. 50/2016 art..21 - decreto del Ministero delle Infrastrutture e dei Trasporti 24/10/2014 - adozione programma triennale 2018/2020 ed elenco annuale 2018 dei lavori.</text:p>
          </table:table-cell>
          <table:table-cell office:value-type="string" table:style-name="ce10">
            <text:p>determina</text:p>
          </table:table-cell>
          <table:table-cell table:number-columns-repeated="16379"/>
        </table:table-row>
        <table:table-row table:style-name="ro13">
          <table:table-cell office:value-type="float" office:value="325" table:style-name="ce9">
            <text:p>325</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NON FARMACOLOGICO, NON INTERVENTISTICO, RETROSPETTIVO, MULTICENTRICO, NO PROFIT, DAL TITOLO: “VALIDAZIONE DI UNO SCORE CLINICO-BIOLOGICO PER LA PREDIZIONE DELLA MORTALITÀ INFETTIVA POST TRAPIANTO ALLOGENICO DI CELLULE STAMINALI EMATOPOIETICHE”, CODICE PROTOCOLLO IRM-SCORE, PROMOTORE IRCCS OSPEDALE SAN RAFFAELE, MILANO – CT IBMDR MI813, DA SVOLGERSI PRESSO L’U.O.C. EMATOLOGIA"<text:line-break/></text:p>
          </table:table-cell>
          <table:table-cell office:value-type="string" table:style-name="ce10">
            <text:p>determina</text:p>
          </table:table-cell>
          <table:table-cell table:number-columns-repeated="16379"/>
        </table:table-row>
        <table:table-row table:style-name="ro9">
          <table:table-cell office:value-type="float" office:value="326" table:style-name="ce9">
            <text:p>326</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OSSERVAZIONALE, RETROSPETTIVO, DI COORTE, MULTICENTRICO, NO PROFIT SPONTANEO, DAL TITOLO: “VALUTAZIONE DELLA COST-EFFECTIVENESS DELLE TECNICHE DI PMA”, PROMOTORE FONDAZIONE IRCCS <text:s/>CA’ GRANDA OSPEDALE MAGGIORE POLICLINICO, DA SVOLGERSI PRESSO L’U.O.S.D. <text:s/>PMA PROCREAZIONE MEDICALMENTE ASSISTITA"<text:line-break/></text:p>
          </table:table-cell>
          <table:table-cell office:value-type="string" table:style-name="ce10">
            <text:p>determina</text:p>
          </table:table-cell>
          <table:table-cell table:number-columns-repeated="16379"/>
        </table:table-row>
        <table:table-row table:style-name="ro24">
          <table:table-cell office:value-type="float" office:value="327" table:style-name="ce9">
            <text:p>327</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CLINICO, FARMACOLOGICO, NO PROFIT, FINANZIATO, DAL TITOLO: “NUOVE STRATEGIE DI PROFILASSI ANTITROMBOTICA IN PAZIENTI CON TROMBOCITEMIA ESSENZIALE AD ALTO RISCHIO CARDIOVASCOLARE: VALUTAZIONE DI DIFFERENTI REGIMI POSOLOGICI DI ACIDO ACETILSALICILICO”, CODICE PROTOCOLLO CODICE PROTOCOLLO: ASPIRIN REGIMENS IN ESSENTIAL THROMBOCYTHEMIA - ARES [STUDIO N. FARM12Y8HH], NUMERO EUDRACT 2016-002885-30, PROMOTORE E FINANZIATORE UNIVERSITÀ CATTOLICA DEL SACRO CUORE – POLICLINICO A. GEMELLI – EMATOLOGIA, FINANZIATORI BAYER S.P.A. (FORNITURA GRATUITA FARMACO ASPIRINA) E AIFA (BANDI PER LA RICERCA INDIPENDENTE), DA SVOLGERSI PRESSO L’U.O.C. EMATOLOGIA "<text:line-break/></text:p>
          </table:table-cell>
          <table:table-cell office:value-type="string" table:style-name="ce10">
            <text:p>determina</text:p>
          </table:table-cell>
          <table:table-cell table:number-columns-repeated="16379"/>
        </table:table-row>
        <table:table-row table:style-name="ro7">
          <table:table-cell office:value-type="float" office:value="328" table:style-name="ce9">
            <text:p>328</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CLINICO, FARMACOLOGICO, PROFIT, DAL TITOLO: “STUDIO ROLLOVER IN APERTO SU CENICRIVIROC PER IL TRATTAMENTO DELLA FIBROSI EPATICA IN SOGGETTI ADULTI AFFETTI DA STEATOEPATITE NON ALCOLICA (NASH)”, CODICE PROTOCOLLO 3152-201-002, NUMERO EUDRACT 2016-004754-15, PROMOTORE TOBIRA THERAPEUTICS, INC. - A SUBSIDIARY OF ALLERGAN PLC (USA), CRO PRA (PHARMACEUTICAL RESEARCH ASSOCIATES) ITALY S.R.L., DA SVOLGERSI PRESSO L’U.O.C. MEDICINA GENERALE - INDIRIZZO METABOLICO"<text:line-break/></text:p>
          </table:table-cell>
          <table:table-cell office:value-type="string" table:style-name="ce10">
            <text:p>determina</text:p>
          </table:table-cell>
          <table:table-cell table:number-columns-repeated="16379"/>
        </table:table-row>
        <table:table-row table:style-name="ro21">
          <table:table-cell office:value-type="float" office:value="329" table:style-name="ce9">
            <text:p>329</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CLINICO, FARMACOLOGICO, PROFIT, DAL TITOLO: “STUDIO DI FASE 3, MULTICENTRICO, RANDOMIZZATO, IN DOPPIO CIECO, CONTROLLATO CON PLACEBO PER LA VALUTAZIONE DELL'EFFICACIA E DELLA SICUREZZA DI CENICRIVIROC NEL TRATTAMENTO DELLA FIBROSI EPATICA IN SOGGETTI ADULTI AFFETTI DA STEATOEPATITE NON ALCOLICA”, CODICE PROTOCOLLO STELLARIS 3152-301-002, NUMERO EUDRACT 2016-004566-26, PROMOTORE TOBIRA THERAPEUTICS, INC., A SUBSIDIARY OF ALLERGAN PLC (USA), <text:s/>CRO PRA (PHARMACEUTICAL RESEARCH ASSOCIATES) ITALY S.R.L., DA SVOLGERSI PRESSO L’U.O.C. MEDICINA GENERALE - INDIRIZZO METABOLICO"<text:line-break/></text:p>
          </table:table-cell>
          <table:table-cell office:value-type="string" table:style-name="ce10">
            <text:p>determina</text:p>
          </table:table-cell>
          <table:table-cell table:number-columns-repeated="16379"/>
        </table:table-row>
        <table:table-row table:style-name="ro8">
          <table:table-cell office:value-type="float" office:value="330" table:style-name="ce9">
            <text:p>330</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OSSERVAZIONALE, DI COORTE, RETROSPETTIVO, MONOCENTRICO, NO PROFIT SPONTANEO, DAL TITOLO: “IMPLEMENTAZIONE DI UN NUOVO CENTRO DI ECMO (EXTRACORPOREAL MEMBRANE OXYGENATION) NEONATALE RESPIRATORIA: UN MODELLO DI TRAINING MULTI-STEP PER IL TEAM”, PROMOTORE FONDAZIONE IRCCS CA’ GRANDA OSPEDALE MAGGIORE POLICLINICO, DA SVOLGERSI PRESSO L’U.O.C. NEONATOLOGIA E TERAPIA INTENSIVA NEONATALE"<text:line-break/></text:p>
          </table:table-cell>
          <table:table-cell office:value-type="string" table:style-name="ce10">
            <text:p>determina</text:p>
          </table:table-cell>
          <table:table-cell table:number-columns-repeated="16379"/>
        </table:table-row>
        <table:table-row table:style-name="ro24">
          <table:table-cell office:value-type="float" office:value="331" table:style-name="ce9">
            <text:p>331</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OSSERVAZIONALE, NON FARMACOLOGICO, PROSPETTICO, INTERNAZIONALE, NO PROFIT, DAL TITOLO: “APPROCCIO INNOVATIVO PER L’AUTOGESTIONE E IL BENESSERE SOCIALE DEI PAZIENTI CON FIBROSI CISTICA IN EUROPA: LO SVILUPPO, LA VALIDAZIONE E LA REALIZZAZIONE DI UNO STRUMENTO TELEMATICO” - WORK PACKAGE 6.2- IMPACT ASSESSMENT THROUGH A EUROPEAN MULTICENTRE CLINICAL TRIAL: VALIDATION OF MYCYFAPP AS A PORTABLE SYSTEM FOR SELFMANAGEMENT IN CHILDREN WITH CF / WORK PACKAGE LEADER: KUL / MYCYFAPP WP 6.2 CLINICAL TRIAL VERSION 1 01.08.2017, PROMOTORE CF CENTER UNIVERSITY HOSPITAL LEUVEN – BELGIUM, CHRISTIANE DE BOECK, DA SVOLGERSI PRESSO L’U.O.C. PEDIATRIA - FIBROSI CISTICA PEDIATRICA"<text:line-break/></text:p>
          </table:table-cell>
          <table:table-cell office:value-type="string" table:style-name="ce10">
            <text:p>determina</text:p>
          </table:table-cell>
          <table:table-cell table:number-columns-repeated="16379"/>
        </table:table-row>
        <table:table-row table:style-name="ro9">
          <table:table-cell office:value-type="float" office:value="332" table:style-name="ce9">
            <text:p>332</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OSSERVAZIONALE, PROSPETTICO, MULTICENTRICO, NAZIONALE, NO PROFIT, DAL TITOLO: “PASIREOTIDE IN ACROMEGALIA: RISULTATI DALLA PRATICA CLINICA”, PROMOTORE <text:s/>UNIVERSITÀ FEDERICO II DI NAPOLI - DIPARTIMENTO DI MEDICINA CLINICA E CHIRURGIA, SEZIONE DI ENDOCRINOLOGIA, DA SVOLGERSI PRESSO L’U.O.C. ENDOCRINOLOGIA"<text:line-break/></text:p>
          </table:table-cell>
          <table:table-cell office:value-type="string" table:style-name="ce10">
            <text:p>determina</text:p>
          </table:table-cell>
          <table:table-cell table:number-columns-repeated="16379"/>
        </table:table-row>
        <table:table-row table:style-name="ro10">
          <table:table-cell office:value-type="float" office:value="333" table:style-name="ce9">
            <text:p>333</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NON FARMACOLOGICO, BIOLOGICO, MULTICENTRICO, NO PROFIT, FINANZIATO, DAL TITOLO: “UN NUOVO APPROCCIO INTEGRATO IMMUNOLOGICO E GENOMICO PER LA TERAPIA DELL’EPATITE B CRONICA”, CODICE PROTOCOLLO RF-HBV, PROMOTORE AOU DI PARMA - U.O. MALATTIE INFETTIVE ED EPATOLOGIA, FINANZIATORE MINISTERO DELLA SALUTE - BANDO RICERCA FINALIZZATA RF2013-02359333, DA SVOLGERSI PRESSO L’U.O.C GASTROENTEROLOGIA ED EPATOLOGIA"<text:line-break/></text:p>
          </table:table-cell>
          <table:table-cell office:value-type="string" table:style-name="ce10">
            <text:p>determina</text:p>
          </table:table-cell>
          <table:table-cell table:number-columns-repeated="16379"/>
        </table:table-row>
        <table:table-row table:style-name="ro13">
          <table:table-cell office:value-type="float" office:value="334" table:style-name="ce9">
            <text:p>334</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NON FARMACOLOGICO, SPERIMENTALE, MULTICENTRICO, NO-PROFIT, DAL TITOLO: “ANALISI EPIDEMIOLOGICA GENETICA ED EPIGENETICA DEI PAZIENTI CON CARCINOMA DEL SURRENE, IN RELAZIONE ALL’ESPOSIZIONE AD INQUINANTI AMBIENTALI”, PROMOTORE UNIVERSITÀ DEGLI STUDI DI MESSINA A.O.U. POLICLINICO “G. MARTINO”, DA SVOLGERSI PRESSO L’U.O.C. ENDOCRINOLOGIA"<text:line-break/></text:p>
          </table:table-cell>
          <table:table-cell office:value-type="string" table:style-name="ce10">
            <text:p>determina</text:p>
          </table:table-cell>
          <table:table-cell table:number-columns-repeated="16379"/>
        </table:table-row>
        <table:table-row table:style-name="ro10">
          <table:table-cell office:value-type="float" office:value="335" table:style-name="ce9">
            <text:p>335</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OSSERVAZIONALE, RETROSPETTIVO, CON DISPOSITIVO MEDICO, CASO CONTROLLO, MONOCENTRICO, NO PROFIT, DAL TITOLO: “UTILIZZO DELLA VENTILAZIONE NONINVASIVA A TRIGGER NEURALE NELL’INSUFFICIENZA RESPIRATORIA ACUTA PEDIATRICA: STUDIO RETROSPETTIVO CASO CONTROLLO”, PROMOTORE FONDAZIONE IRCCS CA’ GRANDA OSPEDALE MAGGIORE POLICLINICO, DA SVOLGERSI PRESSO L’U.O.C. ANESTESIA E TERAPIA INTENSIVA DONNA -BAMBINO "<text:line-break/></text:p>
          </table:table-cell>
          <table:table-cell office:value-type="string" table:style-name="ce10">
            <text:p>determina</text:p>
          </table:table-cell>
          <table:table-cell table:number-columns-repeated="16379"/>
        </table:table-row>
        <table:table-row table:style-name="ro10">
          <table:table-cell office:value-type="float" office:value="336" table:style-name="ce9">
            <text:p>336</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OSSERVAZIONALE, PROSPETTICO, SU DISPOSITIVO MEDICO, MULTICENTRICO, NO PROFIT DAL TITOLO: “USO DI NUOVO STENT METALLICO AUTOESPANSIBILE COMPLETAMENTE RICOPERTO PER IL TRATTAMENTO DELLE STENOSI BILIARI ANASTOMOTICHE POST TRAPIANTO”, <text:s/>PROMOTORE FONDAZIONE IRCCS ISTITUTO NAZIONALE DEI TUMORI DI MILANO - ENZO MASCI, MD, UNIT OF DIAGNOSTIC ENDOSCOPY AND ENDOSCOPIC SURGERY, DA SVOLGERSI PRESSO L’U.O.C. GASTROENTEROLOGIA ED ENDOSCOPIA"<text:line-break/></text:p>
          </table:table-cell>
          <table:table-cell office:value-type="string" table:style-name="ce10">
            <text:p>determina</text:p>
          </table:table-cell>
          <table:table-cell table:number-columns-repeated="16379"/>
        </table:table-row>
        <table:table-row table:style-name="ro9">
          <table:table-cell office:value-type="float" office:value="337" table:style-name="ce9">
            <text:p>337</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INTERVENTISTICO, NON FARMACOLOGICO, MULTICENTRICO, INTERNAZIONALE, NO PROFIT DAL TITOLO: “PREVENZIONE DELL’INSUFFICIENZA RESPIRATORIA DOPO TRATTAMENTO CHIRURGICO”, CODICE PROTOCOLLO P.R.I.S.M., PROMOTORE QUEEN MARY UNIVERSITY OF LONDON, DA SVOLGERSI PRESSO L’U.O.C. RIANIMAZIONE E TERAPIA INTENSIVA "<text:line-break/></text:p>
          </table:table-cell>
          <table:table-cell office:value-type="string" table:style-name="ce10">
            <text:p>determina</text:p>
          </table:table-cell>
          <table:table-cell table:number-columns-repeated="16379"/>
        </table:table-row>
        <table:table-row table:style-name="ro8">
          <table:table-cell office:value-type="float" office:value="338" table:style-name="ce9">
            <text:p>338</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STUDIO NON FARMACOLOGICO, BIOLOGICO, PROSPETTICO, NO PROFIT, MONOCENTRICO, DAL TITOLO: “PROGETTO INSIDE: ESPOSIZIONE INDIVIDUALE AD INQUINAMENTO DELL’ARIA, VESCICOLE EXTRACELLULARI E SVILUPPO DI IPERTENSIONE IN GRAVIDANZA”, CODICE PROTOCOLLO PRIN 20152T74ZL_004, PROMOTORE EPIGET LAB, DIPARTIMENTO DI SCIENZE CLINICHE E DI COMUNITÀ, UNIVERSITÀ DEGLI STUDI DI MILANO, DA SVOLGERSI PRESSO L’U.O.C. OSTETRICIA<text:line-break/></text:p>
          </table:table-cell>
          <table:table-cell office:value-type="string" table:style-name="ce10">
            <text:p>determina</text:p>
          </table:table-cell>
          <table:table-cell table:number-columns-repeated="16379"/>
        </table:table-row>
        <table:table-row table:style-name="ro14">
          <table:table-cell office:value-type="float" office:value="339" table:style-name="ce9">
            <text:p>339</text:p>
          </table:table-cell>
          <table:table-cell office:value-type="date" office:date-value="2018-02-22T00:00:00" table:style-name="ce3">
            <text:p>22/02/2018</text:p>
          </table:table-cell>
          <table:table-cell office:value-type="string" table:style-name="ce4">
            <text:p>U.O.C. Ingegneria Clinica<text:s text:c="55"/></text:p>
          </table:table-cell>
          <table:table-cell office:value-type="string" table:style-name="ce4">
            <text:p>“UNITA’ OPERATIVA COMPLESSA INGEGNERIA CLINICA: 2018 – AFFIDAMENTO E FORNITURE DI IMPORTO INFERIORE AD EURO 40.000,00, AI SENSI ART. 36, COMMA 2, LETTERA A) DEL DECRETO LEGISLATIVO N. 50 DEL 18/04/2016”<text:line-break/></text:p>
          </table:table-cell>
          <table:table-cell office:value-type="string" table:style-name="ce10">
            <text:p>determina</text:p>
          </table:table-cell>
          <table:table-cell table:number-columns-repeated="16379"/>
        </table:table-row>
        <table:table-row table:style-name="ro4">
          <table:table-cell office:value-type="float" office:value="340" table:style-name="ce9">
            <text:p>340</text:p>
          </table:table-cell>
          <table:table-cell office:value-type="date" office:date-value="2018-02-22T00:00:00" table:style-name="ce3">
            <text:p>22/02/2018</text:p>
          </table:table-cell>
          <table:table-cell office:value-type="string" table:style-name="ce4">
            <text:p>U.O. Sistemi Informativi e Informatici<text:s text:c="42"/></text:p>
          </table:table-cell>
          <table:table-cell office:value-type="string" table:style-name="ce4">
            <text:p>INTEGRAZIONE ELEMENTI EVOLUTIVI E NORMATIVI FILE F, INTEGRAZIONE CON SISTEMA DI MAGAZZINO COOPSERVICE E INTEGRAZIONE SPESOMETRO 2017 – DITTA SANTER REPLY S.p.A.”<text:line-break/></text:p>
          </table:table-cell>
          <table:table-cell office:value-type="string" table:style-name="ce10">
            <text:p>determina</text:p>
          </table:table-cell>
          <table:table-cell table:number-columns-repeated="16379"/>
        </table:table-row>
        <table:table-row table:style-name="ro3">
          <table:table-cell office:value-type="float" office:value="341" table:style-name="ce9">
            <text:p>341</text:p>
          </table:table-cell>
          <table:table-cell office:value-type="date" office:date-value="2018-02-22T00:00:00" table:style-name="ce3">
            <text:p>22/02/2018</text:p>
          </table:table-cell>
          <table:table-cell office:value-type="string" table:style-name="ce4">
            <text:p>Settore Libera Professione<text:s text:c="54"/></text:p>
          </table:table-cell>
          <table:table-cell office:value-type="string" table:style-name="ce4">
            <text:p>Convenzione per l'erogazione di servizio correlato con lo studio MEDOPP0969-MO39229 a favore della società scientifica Innovation Research - Medsir.</text:p>
          </table:table-cell>
          <table:table-cell office:value-type="string" table:style-name="ce10">
            <text:p>determina</text:p>
          </table:table-cell>
          <table:table-cell table:number-columns-repeated="16379"/>
        </table:table-row>
        <table:table-row table:style-name="ro5">
          <table:table-cell office:value-type="float" office:value="342" table:style-name="ce9">
            <text:p>342</text:p>
          </table:table-cell>
          <table:table-cell office:value-type="date" office:date-value="2018-02-22T00:00:00" table:style-name="ce3">
            <text:p>22/02/2018</text:p>
          </table:table-cell>
          <table:table-cell office:value-type="string" table:style-name="ce4">
            <text:p>U.O. Funzioni Tecniche<text:s text:c="58"/></text:p>
          </table:table-cell>
          <table:table-cell office:value-type="string" table:style-name="ce4">
            <text:p>"Servizio di ingegneria e architettura per lavori di realizzazione del nuovo dipartimento di emergenza attraverso la ristrutturazione ed ampliamento del padiglione Guardia - opere di completamento - incarico per la redazione del progetto di fattibilità tecnico-economica, progetto esecutivo e per la direzione lavori.C.I.G. 73658381CFCUP: C43B04013710006"<text:line-break/></text:p>
          </table:table-cell>
          <table:table-cell office:value-type="string" table:style-name="ce10">
            <text:p>determina</text:p>
          </table:table-cell>
          <table:table-cell table:number-columns-repeated="16379"/>
        </table:table-row>
        <table:table-row table:style-name="ro12">
          <table:table-cell office:value-type="float" office:value="343" table:style-name="ce9">
            <text:p>343</text:p>
          </table:table-cell>
          <table:table-cell office:value-type="date" office:date-value="2018-02-22T00:00:00" table:style-name="ce3">
            <text:p>22/02/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UNIVERSITÀ LUM JEAN MONET PER LO SVOLGIMENTO DI TIROCINIO FORMATIVO DEL MASTER DI I LIVELLO DI MANAGEMENT E COORDINAMENTO DELLE PROFESSIONI SANITARIE .<text:line-break/></text:p>
          </table:table-cell>
          <table:table-cell office:value-type="string" table:style-name="ce10">
            <text:p>determina</text:p>
          </table:table-cell>
          <table:table-cell table:number-columns-repeated="16379"/>
        </table:table-row>
        <table:table-row table:style-name="ro9">
          <table:table-cell office:value-type="float" office:value="344" table:style-name="ce9">
            <text:p>344</text:p>
          </table:table-cell>
          <table:table-cell office:value-type="date" office:date-value="2018-02-22T00:00:00" table:style-name="ce3">
            <text:p>22/02/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 SCUOLA DI SPECIALIZZAZIONE IN PSICOTERAPIA DELLA CONFEDERAZIONE DELLE ORGANIZZAZIONI ITALIANE PER LA RICERCA ANALITICA SUI GRUPPI – C.O.R.I.A.G. PER LO SVOLGIMENTO DI ATTIVITÀ DI TIROCINIO DI SPECIALIZZAZIONE IN PSICOTERAPIA<text:line-break/></text:p>
          </table:table-cell>
          <table:table-cell office:value-type="string" table:style-name="ce10">
            <text:p>determina</text:p>
          </table:table-cell>
          <table:table-cell table:number-columns-repeated="16379"/>
        </table:table-row>
        <table:table-row table:style-name="ro9">
          <table:table-cell office:value-type="float" office:value="345" table:style-name="ce9">
            <text:p>345</text:p>
          </table:table-cell>
          <table:table-cell office:value-type="date" office:date-value="2018-02-22T00:00:00" table:style-name="ce3">
            <text:p>22/02/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 SOCIETÀ ITALIANA DI PSICOANALISI DELLA RELAZIONE - <text:s/>SIPRe - <text:s/>SCUOLA DI SPECIALIZZAZIONE IN PSICOTERAPIA AD INDIRIZZO PSICOANALISI DELLA RELAZIONE ,PER LO SVOLGIMENTO DI ATTIVITÀ DI TIROCINIO DI SPECIALIZZAZIONE IN PSICOTERAPIA<text:line-break/></text:p>
          </table:table-cell>
          <table:table-cell office:value-type="string" table:style-name="ce10">
            <text:p>determina</text:p>
          </table:table-cell>
          <table:table-cell table:number-columns-repeated="16379"/>
        </table:table-row>
        <table:table-row table:style-name="ro14">
          <table:table-cell office:value-type="float" office:value="346" table:style-name="ce9">
            <text:p>346</text:p>
          </table:table-cell>
          <table:table-cell office:value-type="date" office:date-value="2018-02-22T00:00:00" table:style-name="ce3">
            <text:p>22/02/2018</text:p>
          </table:table-cell>
          <table:table-cell office:value-type="string" table:style-name="ce4">
            <text:p>Ufficio Affari Generali<text:s text:c="57"/></text:p>
          </table:table-cell>
          <table:table-cell office:value-type="string" table:style-name="ce4">
            <text:p>CONFERIMENTO INCARICO DI COLLABORAZIONE A TITOLO GRATUITO ALLA   DR. SSA LAURA ZANABONI PRESSO L'U.O.C. DI MEDICINA GENERALE IN PARTICOLARE PRESSO LA U.O.S. ATTIVITA’ DIURNE MALATTIE RARE INTERNISTICHE<text:line-break/></text:p>
          </table:table-cell>
          <table:table-cell office:value-type="string" table:style-name="ce10">
            <text:p>determina</text:p>
          </table:table-cell>
          <table:table-cell table:number-columns-repeated="16379"/>
        </table:table-row>
        <table:table-row table:style-name="ro5">
          <table:table-cell office:value-type="float" office:value="347" table:style-name="ce9">
            <text:p>347</text:p>
          </table:table-cell>
          <table:table-cell office:value-type="date" office:date-value="2018-02-22T00:00:00" table:style-name="ce3">
            <text:p>22/02/2018</text:p>
          </table:table-cell>
          <table:table-cell office:value-type="string" table:style-name="ce4">
            <text:p>Ufficio Affari Generali<text:s text:c="57"/></text:p>
          </table:table-cell>
          <table:table-cell office:value-type="string" table:style-name="ce4">
            <text:p>STIPULA DELLE CONVENZIONI TRE LA FONDAZIONE IRCCS CA' FRANDA OSPEDALE MAGGIORE POLICLINICO E LA SCUOLA DI SPECIALIZZAZIONE IN NEUROPSICHIATRIA INFANTILE DELL'UNIVERSITA' DEGLI STUDI DI PAVIA PER TIROCINIO FUORI RETE DELLE SPECIALIZZANDE CHIARA ZANDRINI E ELIANA ANTONACI.</text:p>
          </table:table-cell>
          <table:table-cell office:value-type="string" table:style-name="ce10">
            <text:p>determina</text:p>
          </table:table-cell>
          <table:table-cell table:number-columns-repeated="16379"/>
        </table:table-row>
        <table:table-row table:style-name="ro14">
          <table:table-cell office:value-type="float" office:value="348" table:style-name="ce9">
            <text:p>348</text:p>
          </table:table-cell>
          <table:table-cell office:value-type="date" office:date-value="2018-02-22T00:00:00" table:style-name="ce3">
            <text:p>22/02/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UOC FARMACIA - CONTO RIEPILOGATIVO PER IL PERIODO DAL 01/10/2017 AL 31/10/2017"</text:p>
            <text:p/>
          </table:table-cell>
          <table:table-cell office:value-type="string" table:style-name="ce10">
            <text:p>determina</text:p>
          </table:table-cell>
          <table:table-cell table:number-columns-repeated="16379"/>
        </table:table-row>
        <table:table-row table:style-name="ro14">
          <table:table-cell office:value-type="float" office:value="349" table:style-name="ce9">
            <text:p>349</text:p>
          </table:table-cell>
          <table:table-cell office:value-type="date" office:date-value="2018-02-22T00:00:00" table:style-name="ce3">
            <text:p>22/02/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UOC FARMACIA - CONTO RIEPILOGATIVO PER IL PERIODO DAL 01/11/2017 AL 30/11/2017"</text:p>
            <text:p/>
          </table:table-cell>
          <table:table-cell office:value-type="string" table:style-name="ce10">
            <text:p>determina</text:p>
          </table:table-cell>
          <table:table-cell table:number-columns-repeated="16379"/>
        </table:table-row>
        <table:table-row table:style-name="ro14">
          <table:table-cell office:value-type="float" office:value="350" table:style-name="ce9">
            <text:p>350</text:p>
          </table:table-cell>
          <table:table-cell office:value-type="date" office:date-value="2018-02-22T00:00:00" table:style-name="ce3">
            <text:p>22/02/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UOC FARMACIA - CONTO RIEPILOGATIVO PER IL PERIODO DAL 01/12/2017 AL 31/12/2017"</text:p>
            <text:p/>
          </table:table-cell>
          <table:table-cell office:value-type="string" table:style-name="ce10">
            <text:p>determina</text:p>
          </table:table-cell>
          <table:table-cell table:number-columns-repeated="16379"/>
        </table:table-row>
        <table:table-row table:style-name="ro12">
          <table:table-cell office:value-type="float" office:value="351" table:style-name="ce9">
            <text:p>351</text:p>
          </table:table-cell>
          <table:table-cell office:value-type="date" office:date-value="2018-02-22T00:00:00" table:style-name="ce3">
            <text:p>22/02/2018</text:p>
          </table:table-cell>
          <table:table-cell office:value-type="string" table:style-name="ce4">
            <text:p>Servizio Farmacia<text:s text:c="63"/></text:p>
          </table:table-cell>
          <table:table-cell office:value-type="string" table:style-name="ce4">
            <text:p/>
            <text:p>"AFFIDAMENTO FORNITURE E SERVIZI DI IMPORTO INFERIORE AD € 40.000,00=, ai sensi dell'art. 36, comma 2, lettera a) del d.lgs. 18/4/2016 n. 50 - <text:s text:c="2"/>UOC FARMAIA <text:s/>- <text:s/>CONTO RIEPILOGATIVO PER IL PERIODO DAL 01/09/2017 AL 30/09/2017</text:p>
            <text:p/>
          </table:table-cell>
          <table:table-cell office:value-type="string" table:style-name="ce10">
            <text:p>determina</text:p>
          </table:table-cell>
          <table:table-cell table:number-columns-repeated="16379"/>
        </table:table-row>
        <table:table-row table:style-name="ro14">
          <table:table-cell office:value-type="float" office:value="352" table:style-name="ce9">
            <text:p>352</text:p>
          </table:table-cell>
          <table:table-cell office:value-type="date" office:date-value="2018-02-22T00:00:00" table:style-name="ce3">
            <text:p>22/02/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UOC FARMACIA - <text:s/>CONTO RIEPILOGATIVO PER IL PERIODO DAL 01/08/2017 AL 31/08/2017"</text:p>
            <text:p/>
          </table:table-cell>
          <table:table-cell office:value-type="string" table:style-name="ce10">
            <text:p>determina</text:p>
          </table:table-cell>
          <table:table-cell table:number-columns-repeated="16379"/>
        </table:table-row>
        <table:table-row table:style-name="ro14">
          <table:table-cell office:value-type="float" office:value="353" table:style-name="ce9">
            <text:p>353</text:p>
          </table:table-cell>
          <table:table-cell office:value-type="date" office:date-value="2018-02-22T00:00:00" table:style-name="ce3">
            <text:p>22/02/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UOC FARMACIA - <text:s/>CONTO RIEPILOGATIVO PER IL PERIODO DAL 01/07/2017 AL 31/07/2017"</text:p>
            <text:p/>
          </table:table-cell>
          <table:table-cell office:value-type="string" table:style-name="ce10">
            <text:p>determina</text:p>
          </table:table-cell>
          <table:table-cell table:number-columns-repeated="16379"/>
        </table:table-row>
        <table:table-row table:style-name="ro14">
          <table:table-cell office:value-type="float" office:value="354" table:style-name="ce9">
            <text:p>354</text:p>
          </table:table-cell>
          <table:table-cell office:value-type="date" office:date-value="2018-02-22T00:00:00" table:style-name="ce3">
            <text:p>22/02/2018</text:p>
          </table:table-cell>
          <table:table-cell office:value-type="string" table:style-name="ce4">
            <text:p>Servizio Farmacia<text:s text:c="63"/></text:p>
          </table:table-cell>
          <table:table-cell office:value-type="string" table:style-name="ce4">
            <text:p>"AFFIDAMENTO FORNITURE E SERVIZI DI IMPORTO INFERIORE AD € 40.000,00=, ai sensi dell'art. 36, comma 2, lettera a) del d.lgs. 18/4/2016 n. 50 - UOC FARMACIA - <text:s/>CONTO RIEPILOGATIVO PER IL PERIODO DAL 01/06/2017 AL 30/06/2017"</text:p>
            <text:p/>
          </table:table-cell>
          <table:table-cell office:value-type="string" table:style-name="ce10">
            <text:p>determina</text:p>
          </table:table-cell>
          <table:table-cell table:number-columns-repeated="16379"/>
        </table:table-row>
        <table:table-row table:style-name="ro5">
          <table:table-cell office:value-type="float" office:value="355" table:style-name="ce9">
            <text:p>355</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ADESIONE ALLA CONVENZIONE ARCA_2015_43, ATTIVATA DA AZIENDA REGIONALE CENTRALE ACQUISTI S.P.A. (ARCA), PER LA FORNITURA DI DISPOSITIVI PER ANESTESIA E RIANIMAZIONE OCCORRENTI ALLA FONDAZIONE IRCCS CA’ GRANDA - OSPEDALE MAGGIORE POLICLINICO – LOTT0 17<text:line-break/></text:p>
          </table:table-cell>
          <table:table-cell office:value-type="string" table:style-name="ce10">
            <text:p>determina</text:p>
          </table:table-cell>
          <table:table-cell table:number-columns-repeated="16379"/>
        </table:table-row>
        <table:table-row table:style-name="ro6">
          <table:table-cell office:value-type="float" office:value="356" table:style-name="ce9">
            <text:p>356</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12.2017 AL 31.12.2017<text:line-break/></text:p>
          </table:table-cell>
          <table:table-cell office:value-type="string" table:style-name="ce10">
            <text:p>determina</text:p>
          </table:table-cell>
          <table:table-cell table:number-columns-repeated="16379"/>
        </table:table-row>
        <table:table-row table:style-name="ro6">
          <table:table-cell office:value-type="float" office:value="357" table:style-name="ce9">
            <text:p>357</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01.2018 AL 31.01.2018<text:line-break/></text:p>
          </table:table-cell>
          <table:table-cell office:value-type="string" table:style-name="ce10">
            <text:p>determina</text:p>
          </table:table-cell>
          <table:table-cell table:number-columns-repeated="16379"/>
        </table:table-row>
        <table:table-row table:style-name="ro5">
          <table:table-cell office:value-type="float" office:value="358" table:style-name="ce9">
            <text:p>358</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ADESIONE ALLA CONVENZIONE ARCA_2016_54, ATTIVATA DA AZIENDA REGIONALE CENTRALE ACQUISTI S.P.A. (ARCA), PER LA FORNITURA DI AGHI E SIRINGHE (EDIZIONE 2) OCCORRENTE ALLA FONDAZIONE IRCCS CA’ GRANDA - OSPEDALE MAGGIORE POLICLINICO - LOTTI 9, 16, 23 E 29 (MOLTEPLICI TIPOLOGIE DI AGHI PER BIOPSIA)<text:line-break/></text:p>
          </table:table-cell>
          <table:table-cell office:value-type="string" table:style-name="ce10">
            <text:p>determina</text:p>
          </table:table-cell>
          <table:table-cell table:number-columns-repeated="16379"/>
        </table:table-row>
        <table:table-row table:style-name="ro14">
          <table:table-cell office:value-type="float" office:value="359" table:style-name="ce9">
            <text:p>359</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FORNITURA DI MATERIALE PER CHIRURGIA MININVASIVA. RECEPIMENTO DETERMINAZIONE N. 13/PRO DELL’11.02.2015 DELLA FONDAZIONE IRCCS ISTITUTO NAZIONALE DEI TUMORI DI MILANO - ADESIONE POSTUMA - DETERMINAZIONI CONSEGUENTI<text:line-break/></text:p>
          </table:table-cell>
          <table:table-cell office:value-type="string" table:style-name="ce10">
            <text:p>determina</text:p>
          </table:table-cell>
          <table:table-cell table:number-columns-repeated="16379"/>
        </table:table-row>
        <table:table-row table:style-name="ro5">
          <table:table-cell office:value-type="float" office:value="360" table:style-name="ce9">
            <text:p>360</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E <text:s/>ARCA_2017_001.2 LOTTO 40<text:line-break/></text:p>
          </table:table-cell>
          <table:table-cell office:value-type="string" table:style-name="ce10">
            <text:p>determina</text:p>
          </table:table-cell>
          <table:table-cell table:number-columns-repeated="16379"/>
        </table:table-row>
        <table:table-row table:style-name="ro5">
          <table:table-cell office:value-type="float" office:value="361" table:style-name="ce9">
            <text:p>361</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E <text:s/>ARCA_2017_001.10 LOTTO 58<text:line-break/></text:p>
          </table:table-cell>
          <table:table-cell office:value-type="string" table:style-name="ce10">
            <text:p>determina</text:p>
          </table:table-cell>
          <table:table-cell table:number-columns-repeated="16379"/>
        </table:table-row>
        <table:table-row table:style-name="ro13">
          <table:table-cell office:value-type="float" office:value="362" table:style-name="ce9">
            <text:p>362</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FORNITURA DEL PRINCIPIO ATTIVO PIPERACILLINA E TAZOBACTAM OCCORRENTE ALLA FONDAZIONE IRCCS CA’ GRANDA - OSPEDALE MAGGIORE POLICLINICO - ASSEGNAZIONE DI UN CONTRATTO PONTE PER 3 MESI IN ATTESA DELL’ATTIVAZIONE DELLA RELATIVA CONVEZIONE ARCA, MEDIANTE AFFIDAMENTO DIRETTO, PREVIA CONSULTAZIONE DEL MERCATO, AI SENSI DELL’ART. 36, COMMA 2, LETT. A) DEL D.LGS. DEL 18 APRILE 2016, N. 50<text:line-break/></text:p>
          </table:table-cell>
          <table:table-cell office:value-type="string" table:style-name="ce10">
            <text:p>determina</text:p>
          </table:table-cell>
          <table:table-cell table:number-columns-repeated="16379"/>
        </table:table-row>
        <table:table-row table:style-name="ro5">
          <table:table-cell office:value-type="float" office:value="363" table:style-name="ce9">
            <text:p>363</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VII^ ATTIVAZIONE <text:s/>CONVENZIONE ARCA_2016_89.1 - LOTTO 72<text:line-break/></text:p>
          </table:table-cell>
          <table:table-cell office:value-type="string" table:style-name="ce10">
            <text:p>determina</text:p>
          </table:table-cell>
          <table:table-cell table:number-columns-repeated="16379"/>
        </table:table-row>
        <table:table-row table:style-name="ro5">
          <table:table-cell office:value-type="float" office:value="364" table:style-name="ce9">
            <text:p>364</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V^ ATTIVAZIONE CONVENZIONE ARCA_2017_001.5, LOTTI 144, 216 E 239<text:line-break/></text:p>
          </table:table-cell>
          <table:table-cell office:value-type="string" table:style-name="ce10">
            <text:p>determina</text:p>
          </table:table-cell>
          <table:table-cell table:number-columns-repeated="16379"/>
        </table:table-row>
        <table:table-row table:style-name="ro2">
          <table:table-cell office:value-type="float" office:value="365" table:style-name="ce9">
            <text:p>365</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SERVIZIO DI CASSA ECONOMALE – ELENCO RIEPILOGATIVO GENNAIO 2018 – APPROVAZIONE<text:line-break/></text:p>
          </table:table-cell>
          <table:table-cell office:value-type="string" table:style-name="ce10">
            <text:p>determina</text:p>
          </table:table-cell>
          <table:table-cell table:number-columns-repeated="16379"/>
        </table:table-row>
        <table:table-row table:style-name="ro15">
          <table:table-cell office:value-type="float" office:value="366" table:style-name="ce9">
            <text:p>366</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AFFIDAMENTO DIRETTO PREVIA RICHIESTA DI PREVENTIVI PER L’ATTIVAZIONE DI SERVIZI DA PARTE DI UNA CONTRACT RESEARCH ORGANIZATION (CRO) PER LA CONDUZIONE DELLO STUDIO CLINICO, CORRELATO AL PROGETTO: A PHASE 2 OPEN-LABEL STUDY TO EVALUATE THE EFFICACY OF ALLOGENEIC HUMAN CORD BLOOD-DERIVED MESENCHYMAL STROMAL CELLS IN MAINTAINING REMISSION AFTER IMMUNOSUPPRESSIVE THERAPY WITHDRAWAL IN PEDIATRIC PATIENTS WITH STEROID-DEPENDENT NEPHROTIC SYNDROME.</text:p>
            <text:p/>
          </table:table-cell>
          <table:table-cell office:value-type="string" table:style-name="ce10">
            <text:p>determina</text:p>
          </table:table-cell>
          <table:table-cell table:number-columns-repeated="16379"/>
        </table:table-row>
        <table:table-row table:style-name="ro4">
          <table:table-cell office:value-type="float" office:value="367" table:style-name="ce9">
            <text:p>367</text:p>
          </table:table-cell>
          <table:table-cell office:value-type="date" office:date-value="2018-02-22T00:00:00" table:style-name="ce3">
            <text:p>22/02/2018</text:p>
          </table:table-cell>
          <table:table-cell office:value-type="string" table:style-name="ce4">
            <text:p>Direzione Scientifica - Comitato di Etica<text:s text:c="39"/></text:p>
          </table:table-cell>
          <table:table-cell office:value-type="string" table:style-name="ce4">
            <text:p>DEFINIZIONE DELLE MODALITA' DI RIPARTIZIONE E DEFINIZIONE DELLE QUOTE DI ATTRIBUZIONE AL PERSONALE DIPENDENTE DEI PROVENTI DERIVANTI DA STUDI PROFIT.</text:p>
          </table:table-cell>
          <table:table-cell office:value-type="string" table:style-name="ce10">
            <text:p>determina</text:p>
          </table:table-cell>
          <table:table-cell table:number-columns-repeated="16379"/>
        </table:table-row>
        <table:table-row table:style-name="ro3">
          <table:table-cell office:value-type="float" office:value="368" table:style-name="ce9">
            <text:p>368</text:p>
          </table:table-cell>
          <table:table-cell office:value-type="date" office:date-value="2018-02-22T00:00:00" table:style-name="ce3">
            <text:p>22/02/2018</text:p>
          </table:table-cell>
          <table:table-cell office:value-type="string" table:style-name="ce4">
            <text:p>Servizio Farmacia<text:s text:c="63"/></text:p>
          </table:table-cell>
          <table:table-cell office:value-type="string" table:style-name="ce4">
            <text:p>ACQUISTI IN ECONOMIA - UOC FARMACIA - CONTO RIEPILOGATIVO ESERCIZIO 2017 - RICERCA CORRENTE - PERIODO DA <text:s/>01/10/2017 AL 31/10/2017<text:line-break/></text:p>
          </table:table-cell>
          <table:table-cell office:value-type="string" table:style-name="ce10">
            <text:p>determina</text:p>
          </table:table-cell>
          <table:table-cell table:number-columns-repeated="16379"/>
        </table:table-row>
        <table:table-row table:style-name="ro4">
          <table:table-cell office:value-type="float" office:value="369" table:style-name="ce9">
            <text:p>369</text:p>
          </table:table-cell>
          <table:table-cell office:value-type="date" office:date-value="2018-02-22T00:00:00" table:style-name="ce3">
            <text:p>22/02/2018</text:p>
          </table:table-cell>
          <table:table-cell office:value-type="string" table:style-name="ce4">
            <text:p>Servizio Farmacia<text:s text:c="63"/></text:p>
          </table:table-cell>
          <table:table-cell office:value-type="string" table:style-name="ce4">
            <text:p>ACQUISTI IN ECONOMIA - UOC FARMACIA - CONTO RIEPILOGATIVO ESERCIZIO 2017 - RICERCA CORRENTE - PERIODO DA <text:s/>01/11/2017 AL 30/11/2017.</text:p>
            <text:p/>
          </table:table-cell>
          <table:table-cell office:value-type="string" table:style-name="ce10">
            <text:p>determina</text:p>
          </table:table-cell>
          <table:table-cell table:number-columns-repeated="16379"/>
        </table:table-row>
        <table:table-row table:style-name="ro4">
          <table:table-cell office:value-type="float" office:value="370" table:style-name="ce9">
            <text:p>370</text:p>
          </table:table-cell>
          <table:table-cell office:value-type="date" office:date-value="2018-02-22T00:00:00" table:style-name="ce3">
            <text:p>22/02/2018</text:p>
          </table:table-cell>
          <table:table-cell office:value-type="string" table:style-name="ce4">
            <text:p>Servizio Farmacia<text:s text:c="63"/></text:p>
          </table:table-cell>
          <table:table-cell office:value-type="string" table:style-name="ce4">
            <text:p>ACQUISTI IN ECONOMIA - UOC FARMACIA - CONTO RIEPILOGATIVO ESERCIZIO 2017 - RICERCA CORRENTE - PERIODO DA <text:s/>01/12/2017 AL 31/12/2017.</text:p>
            <text:p/>
          </table:table-cell>
          <table:table-cell office:value-type="string" table:style-name="ce10">
            <text:p>determina</text:p>
          </table:table-cell>
          <table:table-cell table:number-columns-repeated="16379"/>
        </table:table-row>
        <table:table-row table:style-name="ro5">
          <table:table-cell office:value-type="float" office:value="371" table:style-name="ce9">
            <text:p>371</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Utilizzo della graduatoria di cui alla determinazione del Direttore Generale n. 141 del 25.1.2018, per il conferimento di una collaborazione libero professionale in regime di partita IVA per laureato in Psicologia con specializzazione in psicoterapia da destinare all'U.O.C. Ematologia della Fondazione IRCCS.</text:p>
            <text:p/>
          </table:table-cell>
          <table:table-cell office:value-type="string" table:style-name="ce10">
            <text:p>determina</text:p>
          </table:table-cell>
          <table:table-cell table:number-columns-repeated="16379"/>
        </table:table-row>
        <table:table-row table:style-name="ro12">
          <table:table-cell office:value-type="float" office:value="372" table:style-name="ce9">
            <text:p>372</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Selezione pubblica per il conferimento di una collaborazione libero professionale in regime di partita IVA per un laureato in biologia con specializzazione in patologia clinica da destinare all'UOC Centro Trasfusionale della Fondazione IRCCS - Approvazione del verbale e conferimento dell'incarico.</text:p>
            <text:p/>
          </table:table-cell>
          <table:table-cell office:value-type="string" table:style-name="ce10">
            <text:p>determina</text:p>
          </table:table-cell>
          <table:table-cell table:number-columns-repeated="16379"/>
        </table:table-row>
        <table:table-row table:style-name="ro12">
          <table:table-cell office:value-type="float" office:value="373" table:style-name="ce9">
            <text:p>373</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Selezione pubblica per il conferimento <text:s/>di una collaborazione libero professionale in regime di partita IVA per laureato in Psicologia con specializzazione in Psicologia Clinica da destinare alla UOC Chirurgia Generale della Fondazione IRCCS - Approvazione della graduatoria e conferimento dell'incarico.</text:p>
            <text:p/>
          </table:table-cell>
          <table:table-cell office:value-type="string" table:style-name="ce10">
            <text:p>determina</text:p>
          </table:table-cell>
          <table:table-cell table:number-columns-repeated="16379"/>
        </table:table-row>
        <table:table-row table:style-name="ro5">
          <table:table-cell office:value-type="float" office:value="374" table:style-name="ce9">
            <text:p>374</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Selezione pubblica per il conferimento di una collaborazione libero professionale in regime di partita IVA per laureato in Dermatologia con specializzazione in Dermatologia e Venerologia da destinare alla U.O.C. Dermatologia della Fondazione IRCCS - Approvazione del verbale e conferimento dell'incarico.</text:p>
            <text:p/>
          </table:table-cell>
          <table:table-cell office:value-type="string" table:style-name="ce10">
            <text:p>determina</text:p>
          </table:table-cell>
          <table:table-cell table:number-columns-repeated="16379"/>
        </table:table-row>
        <table:table-row table:style-name="ro4">
          <table:table-cell office:value-type="float" office:value="375" table:style-name="ce9">
            <text:p>375</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Assunzione a tempo indeterminato di n. 2 Dirigenti Medici - disciplina: ginecologia e ostetricia mediante utilizzo graduatoria di altro ente.</text:p>
            <text:p/>
          </table:table-cell>
          <table:table-cell office:value-type="string" table:style-name="ce10">
            <text:p>determina</text:p>
          </table:table-cell>
          <table:table-cell table:number-columns-repeated="16379"/>
        </table:table-row>
        <table:table-row table:style-name="ro3">
          <table:table-cell office:value-type="float" office:value="376" table:style-name="ce9">
            <text:p>376</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Avviso di mobilità per la copertura di n. 5 posti di Coadiutore Amministrativo Esperto (Cat. BS). Nomina della Commissione Esaminatrice.<text:line-break/></text:p>
          </table:table-cell>
          <table:table-cell office:value-type="string" table:style-name="ce10">
            <text:p>determina</text:p>
          </table:table-cell>
          <table:table-cell table:number-columns-repeated="16379"/>
        </table:table-row>
        <table:table-row table:style-name="ro13">
          <table:table-cell office:value-type="float" office:value="377" table:style-name="ce9">
            <text:p>377</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Selezione pubblica per il conferimento di una collaborazione libero professionale in regime di partita IVA per laureato in Psicologia con Specializzazione in Psicoterapia da destinare alle U.O.C. Pediatria Media Intensità di Cura - Immunologia Pediatrica e U.O.C. Medicina Generale - DH/MAC Malattie Rare Centro per le Immunodeficienze primitive dell'adulto e le sindromi autoinfiammatorie della Fondazione IRCCS - Approvazione del verbale e conferimento dell'incarico.</text:p>
            <text:p/>
          </table:table-cell>
          <table:table-cell office:value-type="string" table:style-name="ce10">
            <text:p>determina</text:p>
          </table:table-cell>
          <table:table-cell table:number-columns-repeated="16379"/>
        </table:table-row>
        <table:table-row table:style-name="ro4">
          <table:table-cell office:value-type="float" office:value="378" table:style-name="ce9">
            <text:p>378</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Avviso di mobilità per la copertura di n. 5 poti di Collaboratore Professionale Sanitario - Infermiere Pediatrico (cat. D) a tempo pieno: approvazione del verbale rassegnato dalla Commissione e conseguenti adempimenti<text:line-break/></text:p>
          </table:table-cell>
          <table:table-cell office:value-type="string" table:style-name="ce10">
            <text:p>determina</text:p>
          </table:table-cell>
          <table:table-cell table:number-columns-repeated="16379"/>
        </table:table-row>
        <table:table-row table:style-name="ro4">
          <table:table-cell office:value-type="float" office:value="379" table:style-name="ce9">
            <text:p>379</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Indizione di pubblica selezione per l'assunzione a tempo determinato di n. 2 Operatori Socio Sanitari - cat. B livello super BS.</text:p>
            <text:p/>
          </table:table-cell>
          <table:table-cell office:value-type="string" table:style-name="ce10">
            <text:p>determina</text:p>
          </table:table-cell>
          <table:table-cell table:number-columns-repeated="16379"/>
        </table:table-row>
        <table:table-row table:style-name="ro4">
          <table:table-cell office:value-type="float" office:value="380" table:style-name="ce9">
            <text:p>380</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Indizione di avviso di mobilità per la copertura di n. 3 posti di Collaboratore Professionale Sanitario - Tecnico Sanitario di Radiologia Medica - cat. D.</text:p>
            <text:p/>
          </table:table-cell>
          <table:table-cell office:value-type="string" table:style-name="ce10">
            <text:p>determina</text:p>
          </table:table-cell>
          <table:table-cell table:number-columns-repeated="16379"/>
        </table:table-row>
        <table:table-row table:style-name="ro3">
          <table:table-cell office:value-type="float" office:value="381" table:style-name="ce9">
            <text:p>381</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a tempo determinato, CORSO Giuseppe<text:line-break/></text:p>
          </table:table-cell>
          <table:table-cell office:value-type="string" table:style-name="ce10">
            <text:p>determina</text:p>
          </table:table-cell>
          <table:table-cell table:number-columns-repeated="16379"/>
        </table:table-row>
        <table:table-row table:style-name="ro3">
          <table:table-cell office:value-type="float" office:value="382" table:style-name="ce9">
            <text:p>382</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Presa d'atto delle dimissioni rassegnate dal Collaboratore Profesionale Sanitario - Infermiere a tempo indeterminato, DI BENEDETTO Antonino<text:line-break/></text:p>
          </table:table-cell>
          <table:table-cell office:value-type="string" table:style-name="ce10">
            <text:p>determina</text:p>
          </table:table-cell>
          <table:table-cell table:number-columns-repeated="16379"/>
        </table:table-row>
        <table:table-row table:style-name="ro3">
          <table:table-cell office:value-type="float" office:value="383" table:style-name="ce9">
            <text:p>383</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a Pediatrica a tempo indeterminato TOMATIS Michela<text:line-break/></text:p>
          </table:table-cell>
          <table:table-cell office:value-type="string" table:style-name="ce10">
            <text:p>determina</text:p>
          </table:table-cell>
          <table:table-cell table:number-columns-repeated="16379"/>
        </table:table-row>
        <table:table-row table:style-name="ro3">
          <table:table-cell office:value-type="float" office:value="384" table:style-name="ce9">
            <text:p>384</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a tempo indeterminato, FELICE Giulia<text:line-break/></text:p>
          </table:table-cell>
          <table:table-cell office:value-type="string" table:style-name="ce10">
            <text:p>determina</text:p>
          </table:table-cell>
          <table:table-cell table:number-columns-repeated="16379"/>
        </table:table-row>
        <table:table-row table:style-name="ro3">
          <table:table-cell office:value-type="float" office:value="385" table:style-name="ce9">
            <text:p>385</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Presa d'atto del decesso avvenuto in attività di servizio della Dr.ssa C.B. - Dirigente Medico - disciplina: Chirurgia Generale a tempo indeterminato<text:line-break/></text:p>
          </table:table-cell>
          <table:table-cell office:value-type="string" table:style-name="ce10">
            <text:p>determina</text:p>
          </table:table-cell>
          <table:table-cell table:number-columns-repeated="16379"/>
        </table:table-row>
        <table:table-row table:style-name="ro3">
          <table:table-cell office:value-type="float" office:value="386" table:style-name="ce9">
            <text:p>386</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a tempo indeterminato, Marcello GIANI<text:line-break/></text:p>
          </table:table-cell>
          <table:table-cell office:value-type="string" table:style-name="ce10">
            <text:p>determina</text:p>
          </table:table-cell>
          <table:table-cell table:number-columns-repeated="16379"/>
        </table:table-row>
        <table:table-row table:style-name="ro3">
          <table:table-cell office:value-type="float" office:value="387" table:style-name="ce9">
            <text:p>387</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Revoca dell'affidamento delle facenti funzioni di Direttore dell'U.O.C. Centro Trasfusionale nei confronti della Dr.ssa Mara Nicoletta PIZZI<text:line-break/></text:p>
          </table:table-cell>
          <table:table-cell office:value-type="string" table:style-name="ce10">
            <text:p>determina</text:p>
          </table:table-cell>
          <table:table-cell table:number-columns-repeated="16379"/>
        </table:table-row>
        <table:table-row table:style-name="ro3">
          <table:table-cell office:value-type="float" office:value="388" table:style-name="ce9">
            <text:p>388</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Proroga del contratto a tempo determinato nei confronti della Dott.ssa Chiara NADDEO, Dirigente Farmacista - disciplina: farmacia ospedaliera<text:line-break/></text:p>
          </table:table-cell>
          <table:table-cell office:value-type="string" table:style-name="ce10">
            <text:p>determina</text:p>
          </table:table-cell>
          <table:table-cell table:number-columns-repeated="16379"/>
        </table:table-row>
        <table:table-row table:style-name="ro4">
          <table:table-cell office:value-type="float" office:value="389" table:style-name="ce9">
            <text:p>389</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Assegnazione indennità di coordinamento mediante utilizzo di graduatoria di selezione interna per il conferimento di n. 2 funzioni di coordinamento per l'area infermieristica.</text:p>
            <text:p/>
          </table:table-cell>
          <table:table-cell office:value-type="string" table:style-name="ce10">
            <text:p>determina</text:p>
          </table:table-cell>
          <table:table-cell table:number-columns-repeated="16379"/>
        </table:table-row>
        <table:table-row table:style-name="ro2">
          <table:table-cell office:value-type="float" office:value="390" table:style-name="ce9">
            <text:p>390</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FONDAZIONE SVILUPPO CA' GRANDA - PROROGA ASSEGNAZIONE TEMPORANEA DI PERSONALE.</text:p>
          </table:table-cell>
          <table:table-cell office:value-type="string" table:style-name="ce10">
            <text:p>determina</text:p>
          </table:table-cell>
          <table:table-cell table:number-columns-repeated="16379"/>
        </table:table-row>
        <table:table-row table:style-name="ro5">
          <table:table-cell office:value-type="float" office:value="391" table:style-name="ce9">
            <text:p>391</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ASSUNZIONE A TEMPO INDETERMINATO DI 4 COLLABORATORI PROFESSIONALI SANITARI - INFERMIERI (CAT. D) A TEMPO PIENO MEDIANTE L'UTILIZZO GRADUATORIA DI CONCORSO PUBBLICO PER TITOLI ED ESAMI PER LA COPERTURA DI N. 10 POSTI DI COLLABORATORE PROFESSIONALE SANITARIO - INFERMIERE (CAT. D).</text:p>
          </table:table-cell>
          <table:table-cell office:value-type="string" table:style-name="ce10">
            <text:p>determina</text:p>
          </table:table-cell>
          <table:table-cell table:number-columns-repeated="16379"/>
        </table:table-row>
        <table:table-row table:style-name="ro3">
          <table:table-cell office:value-type="float" office:value="392" table:style-name="ce9">
            <text:p>392</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ASSUNZIONE A TEMPO INDETERMINATO DI <text:s/>N.1 COLLABORATORE PROFESSIONALE SANITARIO - OSTETRICA (CAT. D)</text:p>
          </table:table-cell>
          <table:table-cell office:value-type="string" table:style-name="ce10">
            <text:p>determina</text:p>
          </table:table-cell>
          <table:table-cell table:number-columns-repeated="16379"/>
        </table:table-row>
        <table:table-row table:style-name="ro4">
          <table:table-cell office:value-type="float" office:value="393" table:style-name="ce9">
            <text:p>393</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INDIZIONE DI CONCORSO PUBBLICO PER TITOLI ED ESAMI PER LA COPERTURA DI N. 4 POSTI DI COLLABORATORE PROFESSIONALE SANITARIO - INFERMIERE PEDIATRICO (CAT.D)</text:p>
          </table:table-cell>
          <table:table-cell office:value-type="string" table:style-name="ce10">
            <text:p>determina</text:p>
          </table:table-cell>
          <table:table-cell table:number-columns-repeated="16379"/>
        </table:table-row>
        <table:table-row table:style-name="ro14">
          <table:table-cell office:value-type="float" office:value="394" table:style-name="ce9">
            <text:p>394</text:p>
          </table:table-cell>
          <table:table-cell office:value-type="date" office:date-value="2018-02-22T00:00:00" table:style-name="ce3">
            <text:p>22/02/2018</text:p>
          </table:table-cell>
          <table:table-cell office:value-type="string" table:style-name="ce4">
            <text:p>U.O. Risorse Umane<text:s text:c="62"/></text:p>
          </table:table-cell>
          <table:table-cell office:value-type="string" table:style-name="ce4">
            <text:p>PRESA D'ATTO DELLA RICHIESTA A CURA DEL DIRIGENTE RESPONSABILE DELLA UOC CENTRO TRASFUSIONALE DELLA FONDAZIONE IRCCS DI INTEGRAZIONE DEL FONDO DI CUI ALLE DETERMINAZIONI N. 460 DEL 14.03.2017 E 612 DELL'11.4.2017.</text:p>
          </table:table-cell>
          <table:table-cell office:value-type="string" table:style-name="ce10">
            <text:p>determina</text:p>
          </table:table-cell>
          <table:table-cell table:number-columns-repeated="16379"/>
        </table:table-row>
        <table:table-row table:style-name="ro16">
          <table:table-cell office:value-type="float" office:value="395" table:style-name="ce9">
            <text:p>395</text:p>
          </table:table-cell>
          <table:table-cell office:value-type="date" office:date-value="2018-02-22T00:00:00" table:style-name="ce3">
            <text:p>22/02/2018</text:p>
          </table:table-cell>
          <table:table-cell office:value-type="string" table:style-name="ce4">
            <text:p>U.O. Approvvigionamenti<text:s text:c="57"/></text:p>
          </table:table-cell>
          <table:table-cell office:value-type="string" table:style-name="ce4">
            <text:p>FORNITURA DI IMPIANTI COCLEARI – RECEPIMENTO DELLA DELIBERAZIONE N. 132 DEL 27.02.14 DELL’A.O. OSPEDALE DI CIRCOLO E FONDAZIONE MACCHI DI VARESE, RIGURADANTE L’AGGIUDICAZIONE DI PROCEDURA APERTA, FINALIZZATA ALLA CONCLUSIONE DI UN ACCORDO QUADRO DI DURATA QUADRIENNALE, IN FORMA AGGREGATA CON LA STESSA A.O. DI VARESE (ORA ASST DEI SETTE LAGHI), CAPOFILA, LA FONDAZIONE IRCCS CA’ GRANDA – OSPEDALE MAGGIORE POLICLINICO DI MILANO, L’A.O. OSPEDALE CIVILE DI LEGNANO (ORA ASST OVEST MILANESE), L’A.O. ISTITUTI OSPITALIERI DI CREMONA (ORA ASST DI CREMONA), L’A.O. CARLO POMA DI MANTOVA (ORA ASST DI MANTOVA), L’A.O. SAN GERARDO DI MONZA (ORA ASST DI MONZA), LA FONDAZIONE IRCCS POLICLINICO SAN MATTEO DI PAVIA, L’A.O. PAPA GIOVANNI XXIII DI BERGAMO (ORA ASST PAPA GIOVANNI XXXIII), L’A.O. ISTITUTI CLINICI DI PERFEZIONAMENTO DI MILANO (ORA ASST NORD MILANO) – INTEGRAZIONE DISPONIBILITÀ ECONOMICA<text:line-break/></text:p>
          </table:table-cell>
          <table:table-cell office:value-type="string" table:style-name="ce10">
            <text:p>determina</text:p>
          </table:table-cell>
          <table:table-cell table:number-columns-repeated="16379"/>
        </table:table-row>
        <table:table-row table:style-name="ro6">
          <table:table-cell office:value-type="float" office:value="396" table:style-name="ce9">
            <text:p>396</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ADESIONE DELLA FONDAZIONE IRCCS CA’ GRANDA OSPEDALE MAGGIORE POLICLINICO ALLA FEDERAZIONE ITALIANA DELLE AZIENDE SANITARIE E OSPEDALIERE – F.I.A.S.O. PER L’ANNO 2018”."<text:line-break/></text:p>
          </table:table-cell>
          <table:table-cell office:value-type="string" table:style-name="ce10">
            <text:p>determina</text:p>
          </table:table-cell>
          <table:table-cell table:number-columns-repeated="16379"/>
        </table:table-row>
        <table:table-row table:style-name="ro3">
          <table:table-cell office:value-type="float" office:value="397" table:style-name="ce9">
            <text:p>397</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ASSOCIAZIONE AMICI DEL POLICLINICO E DELLA MANGIAGALLI DONATORI DI SANGUE ONLUS – CONTRIBUTO PER L’ANNO 2018."<text:line-break/></text:p>
          </table:table-cell>
          <table:table-cell office:value-type="string" table:style-name="ce10">
            <text:p>determina</text:p>
          </table:table-cell>
          <table:table-cell table:number-columns-repeated="16379"/>
        </table:table-row>
        <table:table-row table:style-name="ro5">
          <table:table-cell office:value-type="float" office:value="398" table:style-name="ce9">
            <text:p>398</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UTILIZZO DI STRUTTURE <text:s/>EXTRAUNIVERSITARIE DA DESTINARE ALLE ATTIVITA' FORMATIVE DIDATTICHE E DI TIROCINIO DELLA SCUOLA DI <text:s/>SPECIALIZZAZIONE IN MICROBIOLOGIA E VIROLOGIA".</text:p>
          </table:table-cell>
          <table:table-cell office:value-type="string" table:style-name="ce10">
            <text:p>determina</text:p>
          </table:table-cell>
          <table:table-cell table:number-columns-repeated="16379"/>
        </table:table-row>
        <table:table-row table:style-name="ro5">
          <table:table-cell office:value-type="float" office:value="399" table:style-name="ce9">
            <text:p>399</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UTILIZZO DI STRUTTURE <text:s/>EXTRAUNIVERSITARIE DA DESTINARE ALLE ATTIVITA' FORMATIVE DIDATTICHE E DI TIROCINIO DELLA SCUOLA DI <text:s/>SPECIALIZZAZIONE IN MEDICINA INTERNA".</text:p>
          </table:table-cell>
          <table:table-cell office:value-type="string" table:style-name="ce10">
            <text:p>determina</text:p>
          </table:table-cell>
          <table:table-cell table:number-columns-repeated="16379"/>
        </table:table-row>
        <table:table-row table:style-name="ro5">
          <table:table-cell office:value-type="float" office:value="400" table:style-name="ce9">
            <text:p>400</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UTILIZZO DI STRUTTURE <text:s/>EXTRAUNIVERSITARIE DA DESTINARE ALLE ATTIVITA' FORMATIVE DIDATTICHE E DI TIROCINIO DELLA SCUOLA DI <text:s/>SPECIALIZZAZIONE IN RADIODIAGNOSTICA".</text:p>
          </table:table-cell>
          <table:table-cell office:value-type="string" table:style-name="ce10">
            <text:p>determina</text:p>
          </table:table-cell>
          <table:table-cell table:number-columns-repeated="16379"/>
        </table:table-row>
        <table:table-row table:style-name="ro5">
          <table:table-cell office:value-type="float" office:value="401" table:style-name="ce9">
            <text:p>401</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 SCUOLA DI SPECIALIZZAZIONE IN NEUROPSICHIATRIA INFANTILE DELL’UNIVERSITÀ DELLA CAMPANIA <text:s/>“LUIGI VANVITELLI” PER TIROCINIO FUORI RETE DELLO SPECIALIZZANDO GIANVITO SARCINELLA” .<text:line-break/></text:p>
          </table:table-cell>
          <table:table-cell office:value-type="string" table:style-name="ce10">
            <text:p>determina</text:p>
          </table:table-cell>
          <table:table-cell table:number-columns-repeated="16379"/>
        </table:table-row>
        <table:table-row table:style-name="ro2">
          <table:table-cell office:value-type="float" office:value="402" table:style-name="ce9">
            <text:p>402</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Determinazioni in merito al rinnovo di convenzioni attive e passive in materia di prestazioni sanitarie a terzi<text:line-break/></text:p>
          </table:table-cell>
          <table:table-cell office:value-type="string" table:style-name="ce10">
            <text:p>determina</text:p>
          </table:table-cell>
          <table:table-cell table:number-columns-repeated="16379"/>
        </table:table-row>
        <table:table-row table:style-name="ro14">
          <table:table-cell office:value-type="float" office:value="403" table:style-name="ce9">
            <text:p>403</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CONVENZIONE PASSIVA CON L’ASST GRANDE OSPEDALE METROPOLITANO NIGUARDA PER L’ESECUZIONE DI PRESTAZIONI DI CARDIOCHIRURGIA A FAVORE DELL’U.O. CHIRURGIA TORACICA E DEI TRAPIANTI DI POLMONE DELLA FONDAZIONE <text:s/>- INTEGRAZIONE SPESA”<text:line-break/></text:p>
          </table:table-cell>
          <table:table-cell office:value-type="string" table:style-name="ce10">
            <text:p>determina</text:p>
          </table:table-cell>
          <table:table-cell table:number-columns-repeated="16379"/>
        </table:table-row>
        <table:table-row table:style-name="ro3">
          <table:table-cell office:value-type="float" office:value="404" table:style-name="ce9">
            <text:p>404</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Accettazione della donazione di € 10.000 da parte della sig.ra Nicoletta Giussani a favore <text:s/>della UOC Psichiatria Centro Operativo diurno adolescenti della UOMPIA<text:line-break/></text:p>
          </table:table-cell>
          <table:table-cell office:value-type="string" table:style-name="ce10">
            <text:p>determina</text:p>
          </table:table-cell>
          <table:table-cell table:number-columns-repeated="16379"/>
        </table:table-row>
        <table:table-row table:style-name="ro4">
          <table:table-cell office:value-type="float" office:value="405" table:style-name="ce9">
            <text:p>405</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Accettazione della donazione di n. 1 misuratore di pressione mod. Ontrak da parte dell'Associazione bambino nefropatico ABN-Onlus a favore della UOC Nefrologia, Dialisi e Trapianto Pediatrico<text:line-break/></text:p>
          </table:table-cell>
          <table:table-cell office:value-type="string" table:style-name="ce10">
            <text:p>determina</text:p>
          </table:table-cell>
          <table:table-cell table:number-columns-repeated="16379"/>
        </table:table-row>
        <table:table-row table:style-name="ro4">
          <table:table-cell office:value-type="float" office:value="406" table:style-name="ce9">
            <text:p>406</text:p>
          </table:table-cell>
          <table:table-cell office:value-type="date" office:date-value="2018-03-01T00:00:00" table:style-name="ce3">
            <text:p>01/03/2018</text:p>
          </table:table-cell>
          <table:table-cell office:value-type="string" table:style-name="ce4">
            <text:p>Ufficio Affari Generali<text:s text:c="57"/></text:p>
          </table:table-cell>
          <table:table-cell office:value-type="string" table:style-name="ce4">
            <text:p>Accettazione della donazione di apparecchiature varie da parte della Lega Italiana Fibrosi Cistica Lombardia Onlus <text:s/>a favore della UOC Pneumologia al Centro fisioterapico per la Fibrosi Cistica adulti<text:line-break/></text:p>
          </table:table-cell>
          <table:table-cell office:value-type="string" table:style-name="ce10">
            <text:p>determina</text:p>
          </table:table-cell>
          <table:table-cell table:number-columns-repeated="16379"/>
        </table:table-row>
        <table:table-row table:style-name="ro6">
          <table:table-cell office:value-type="float" office:value="407" table:style-name="ce9">
            <text:p>407</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RINNOVO CONVENZIONE ATTIVA PER L'ESECUZIONE DI PRESTAZIONI DI ANATOMIA PATOLOGICA CON LA FONDAZIONE MONZA E BRIANZA PER IL BAMBINO E LA SUA MAMMA.</text:p>
            <text:p/>
          </table:table-cell>
          <table:table-cell office:value-type="string" table:style-name="ce10">
            <text:p>determina</text:p>
          </table:table-cell>
          <table:table-cell table:number-columns-repeated="16379"/>
        </table:table-row>
        <table:table-row table:style-name="ro14">
          <table:table-cell office:value-type="float" office:value="408" table:style-name="ce9">
            <text:p>408</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STIPULA DI CONVENZIONE PER L'ESECUZIONE DIPRESTAZIONI SPECIALISTICHE A FAVORE DELLA STRUTTURA SANITARIA NON ACCREDITATA MEDICAL DEVELOPMENT SRL - GYPLAST MEDICAL INSTITUTE".</text:p>
            <text:p/>
          </table:table-cell>
          <table:table-cell office:value-type="string" table:style-name="ce10">
            <text:p>determina</text:p>
          </table:table-cell>
          <table:table-cell table:number-columns-repeated="16379"/>
        </table:table-row>
        <table:table-row table:style-name="ro6">
          <table:table-cell office:value-type="float" office:value="409" table:style-name="ce9">
            <text:p>409</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RINNOVO DI ATTIVITA' LIBERO PROFESSIONALE,A FAVORE DI GIOVANNI MARIA GAREGNANI, NELL'AMBITO DELLA MEDICINA DEL LAVORO DA PARTE DI DIRIGENTE MEDICO DELLA FONDAZIONE"<text:line-break/></text:p>
          </table:table-cell>
          <table:table-cell office:value-type="string" table:style-name="ce10">
            <text:p>determina</text:p>
          </table:table-cell>
          <table:table-cell table:number-columns-repeated="16379"/>
        </table:table-row>
        <table:table-row table:style-name="ro4">
          <table:table-cell office:value-type="float" office:value="410" table:style-name="ce9">
            <text:p>410</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RINNOVO DI ATTIVITA' LIBERO PROFESSIONALE,A FAVORE DIMARCO REBOA, NELL'AMBITO DELLA MEDICINA DEL LAVORO DA PARTE DI DIRIGENTE MEDICO DELLA FONDAZIONE"<text:line-break/></text:p>
          </table:table-cell>
          <table:table-cell office:value-type="string" table:style-name="ce10">
            <text:p>determina</text:p>
          </table:table-cell>
          <table:table-cell table:number-columns-repeated="16379"/>
        </table:table-row>
        <table:table-row table:style-name="ro4">
          <table:table-cell office:value-type="float" office:value="411" table:style-name="ce9">
            <text:p>411</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ATTIVITA' LIBERO PROFESSIONALE,A FAVORE DELLA ID TECNOLOGY SRL, NELL'AMBITO DELLA MEDICINA DEL LAVORO DA PARTE DEL DOTT. LORENZO BORDINI"<text:line-break/></text:p>
          </table:table-cell>
          <table:table-cell office:value-type="string" table:style-name="ce10">
            <text:p>determina</text:p>
          </table:table-cell>
          <table:table-cell table:number-columns-repeated="16379"/>
        </table:table-row>
        <table:table-row table:style-name="ro6">
          <table:table-cell office:value-type="float" office:value="412" table:style-name="ce9">
            <text:p>412</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RINNOVO DI ATTIVITA' LIBERO PROFESSIONALE,A FAVORE DELLA SRL ABITARE NEL VERDE, NELL'AMBITO DELLA MEDICINA DEL LAVORO DA PARTE DEL DOTT. PAOLO MARRACCINI".</text:p>
            <text:p/>
          </table:table-cell>
          <table:table-cell office:value-type="string" table:style-name="ce10">
            <text:p>determina</text:p>
          </table:table-cell>
          <table:table-cell table:number-columns-repeated="16379"/>
        </table:table-row>
        <table:table-row table:style-name="ro6">
          <table:table-cell office:value-type="float" office:value="413" table:style-name="ce9">
            <text:p>413</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RINNOVO DI ATTIVITA' LIBERO PROFESSIONALE,A FAVORE DELLA SPA COM METODI, NELL'AMBITO DELLA MEDICINA DEL LAVORO DA PARTE DEL DOTT. PAOLO MARRACCINI".</text:p>
            <text:p/>
          </table:table-cell>
          <table:table-cell office:value-type="string" table:style-name="ce10">
            <text:p>determina</text:p>
          </table:table-cell>
          <table:table-cell table:number-columns-repeated="16379"/>
        </table:table-row>
        <table:table-row table:style-name="ro6">
          <table:table-cell office:value-type="float" office:value="414" table:style-name="ce9">
            <text:p>414</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RINNOVO DI ATTIVITA' LIBERO PROFESSIONALE,A FAVORE DELLA SOCIRTA' DOTT. CAMBARERI NOTAIO, NELL'AMBITO DELLA MEDICINA DEL LAVORO DA PARTE DEL DOTT. PAOLO MARRACCINI"<text:line-break/></text:p>
          </table:table-cell>
          <table:table-cell office:value-type="string" table:style-name="ce10">
            <text:p>determina</text:p>
          </table:table-cell>
          <table:table-cell table:number-columns-repeated="16379"/>
        </table:table-row>
        <table:table-row table:style-name="ro4">
          <table:table-cell office:value-type="float" office:value="415" table:style-name="ce9">
            <text:p>415</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RINNOVO DI ATTIVITA' LIBERO PROFESSIONALE,A FAVORE DI ALETTI FIDUCIARIA, NELL'AMBITO DELLA MEDICINA DEL LAVORO DA PARTE DEL DOTT. PAOLO MARRACCINI"<text:line-break/></text:p>
          </table:table-cell>
          <table:table-cell office:value-type="string" table:style-name="ce10">
            <text:p>determina</text:p>
          </table:table-cell>
          <table:table-cell table:number-columns-repeated="16379"/>
        </table:table-row>
        <table:table-row table:style-name="ro4">
          <table:table-cell office:value-type="float" office:value="416" table:style-name="ce9">
            <text:p>416</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RINNOVO DI ATTIVITA' LIBERO PROFESSIONALE,A FAVORE DI BANCO BPM, NELL'AMBITO DELLA MEDICINA DEL LAVORO DA PARTE DEL DOTT. PAOLO MARRACCINI"<text:line-break/></text:p>
          </table:table-cell>
          <table:table-cell office:value-type="string" table:style-name="ce10">
            <text:p>determina</text:p>
          </table:table-cell>
          <table:table-cell table:number-columns-repeated="16379"/>
        </table:table-row>
        <table:table-row table:style-name="ro20">
          <table:table-cell office:value-type="float" office:value="417" table:style-name="ce9">
            <text:p>417</text:p>
          </table:table-cell>
          <table:table-cell office:value-type="date" office:date-value="2018-03-01T00:00:00" table:style-name="ce3">
            <text:p>01/03/2018</text:p>
          </table:table-cell>
          <table:table-cell office:value-type="string" table:style-name="ce4">
            <text:p>U.O. Risorse Umane<text:s text:c="62"/></text:p>
          </table:table-cell>
          <table:table-cell office:value-type="string" table:style-name="ce4">
            <text:p>parziale rettifica determinazione n. 389 del 22.2.2018</text:p>
          </table:table-cell>
          <table:table-cell office:value-type="string" table:style-name="ce10">
            <text:p>determina</text:p>
          </table:table-cell>
          <table:table-cell table:number-columns-repeated="16379"/>
        </table:table-row>
        <table:table-row table:style-name="ro3">
          <table:table-cell office:value-type="float" office:value="418" table:style-name="ce9">
            <text:p>418</text:p>
          </table:table-cell>
          <table:table-cell office:value-type="date" office:date-value="2018-03-01T00:00:00" table:style-name="ce3">
            <text:p>01/03/2018</text:p>
          </table:table-cell>
          <table:table-cell office:value-type="string" table:style-name="ce4">
            <text:p>U.O. Risorse Umane<text:s text:c="62"/></text:p>
          </table:table-cell>
          <table:table-cell office:value-type="string" table:style-name="ce4">
            <text:p>REVOCA DELLE DIMISSIONI PRESENTATE DAL COLLABORATORE PROFESSIONALE SANITARIO INFERMIERE - CAT. D, A TEMPO INDETERMINATO, PATTI PAOLO.</text:p>
          </table:table-cell>
          <table:table-cell office:value-type="string" table:style-name="ce10">
            <text:p>determina</text:p>
          </table:table-cell>
          <table:table-cell table:number-columns-repeated="16379"/>
        </table:table-row>
        <table:table-row table:style-name="ro2">
          <table:table-cell office:value-type="float" office:value="419" table:style-name="ce9">
            <text:p>419</text:p>
          </table:table-cell>
          <table:table-cell office:value-type="date" office:date-value="2018-03-01T00:00:00" table:style-name="ce3">
            <text:p>01/03/2018</text:p>
          </table:table-cell>
          <table:table-cell office:value-type="string" table:style-name="ce4">
            <text:p>U.O. Risorse Umane<text:s text:c="62"/></text:p>
          </table:table-cell>
          <table:table-cell office:value-type="string" table:style-name="ce4">
            <text:p>Assunzione a tempo indeterminato di n. 1 Dirigente Medico - disciplina: chirurgia generale<text:line-break/></text:p>
          </table:table-cell>
          <table:table-cell office:value-type="string" table:style-name="ce10">
            <text:p>determina</text:p>
          </table:table-cell>
          <table:table-cell table:number-columns-repeated="16379"/>
        </table:table-row>
        <table:table-row table:style-name="ro5">
          <table:table-cell office:value-type="float" office:value="420" table:style-name="ce9">
            <text:p>420</text:p>
          </table:table-cell>
          <table:table-cell office:value-type="date" office:date-value="2018-03-01T00:00:00" table:style-name="ce3">
            <text:p>01/03/2018</text:p>
          </table:table-cell>
          <table:table-cell office:value-type="string" table:style-name="ce4">
            <text:p>U.O. Risorse Umane<text:s text:c="62"/></text:p>
          </table:table-cell>
          <table:table-cell office:value-type="string" table:style-name="ce4">
            <text:p>Pubblica selezione per titoli e colloquio per la cotituzione di una graduatoria, a tempo determinato, di <text:s/>Dirigente Biologo - disciplina: patologia clinica (laboratorio di analisi chimico-cliniche e microbiologia) per la copertura di posti che si renderanno disponibili o per la sostituzione di personale assente per le attività della "Cell Factory": ammissione dei candidati e nomina della Commissione<text:line-break/></text:p>
          </table:table-cell>
          <table:table-cell office:value-type="string" table:style-name="ce10">
            <text:p>determina</text:p>
          </table:table-cell>
          <table:table-cell table:number-columns-repeated="16379"/>
        </table:table-row>
        <table:table-row table:style-name="ro3">
          <table:table-cell office:value-type="float" office:value="421" table:style-name="ce9">
            <text:p>421</text:p>
          </table:table-cell>
          <table:table-cell office:value-type="date" office:date-value="2018-03-01T00:00:00" table:style-name="ce3">
            <text:p>01/03/2018</text:p>
          </table:table-cell>
          <table:table-cell office:value-type="string" table:style-name="ce4">
            <text:p>U.O. Risorse Umane<text:s text:c="62"/></text:p>
          </table:table-cell>
          <table:table-cell office:value-type="string" table:style-name="ce4">
            <text:p>Presa d'atto delle dimissioni rassegnat dal Collaboratore Professionale Sanitario - Infermiere a tempo indeterminato, FRANCINI Maurizio<text:line-break/></text:p>
          </table:table-cell>
          <table:table-cell office:value-type="string" table:style-name="ce10">
            <text:p>determina</text:p>
          </table:table-cell>
          <table:table-cell table:number-columns-repeated="16379"/>
        </table:table-row>
        <table:table-row table:style-name="ro8">
          <table:table-cell office:value-type="float" office:value="423" table:style-name="ce9">
            <text:p>423</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OSSERVAZIONALE, ESPLORATIVO DI COORTE PROSPETICO MULTICENTRICO NO PROFIT DAL TITOLO: ” SICUREZZA DELLA TERAPIA CON METHOTREXATE (MTX) IN PAZIENTI CON MALATTIA DI CROHN(CD) E PREGRESSA NEOPLASIA”, CODICE PROTOCOLLO (MEPREN), PROMOTORE FONDAZIONE IRCCS CÀ GRANDA OSPEDALE MAGGIORE POLICLINICO DI MILANO, DA SVOLGERSI PRESSO L’U.O.C GASTROENTEROLOGIA ED ENDOSCOPIA"<text:line-break/></text:p>
          </table:table-cell>
          <table:table-cell office:value-type="string" table:style-name="ce10">
            <text:p>determina</text:p>
          </table:table-cell>
          <table:table-cell table:number-columns-repeated="16379"/>
        </table:table-row>
        <table:table-row table:style-name="ro10">
          <table:table-cell office:value-type="float" office:value="424" table:style-name="ce9">
            <text:p>424</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clinico, FARMACOLOGICO, PROFIT, DAL TITOLO: “Studio randomizzato, in doppio cieco, controllato con placebo, a gruppi paralleli, multicentrico teso a valutare l’efficacia, la sicurezza e la tollerabilità, e la farmacocinetica di INS1007 somministrato una volta al giorno per 24 settimane in soggetti con bronchiectasia non dovuta a fibrosi cistica – Studio Willow”, CODICE PROTOCOLLO INS1007-201, NUMERO EUDRACT 2017-002533-32, PROMOTORE INSMED INCORPORATED (USA), CRO INC RESEARCH ITALIA S.R.L., DA SVOLGERSI PRESSO L’U.O.C. PNEUMOLOGIA"<text:line-break/></text:p>
          </table:table-cell>
          <table:table-cell office:value-type="string" table:style-name="ce10">
            <text:p>determina</text:p>
          </table:table-cell>
          <table:table-cell table:number-columns-repeated="16379"/>
        </table:table-row>
        <table:table-row table:style-name="ro13">
          <table:table-cell office:value-type="float" office:value="425" table:style-name="ce9">
            <text:p>425</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CLINICO FARMACOLOGICO PROFIT DAL TITOLO: “Studio multicentrico, in aperto, non controllato sull’efficacia di rFVIIIFc per l’induzione della tolleranza immunologica (ITI) in soggetti affetti da emofilia A grave con inibitori, che si sottopongono al Primo trattamento ITI”, CODICE PROTOCOLLO 997HA402, NUMERO EUDRACT 2017-000373-36, PROMOTORE Bioverative Therapeutics Inc, CRO QUINTILES SRL., DA SVOLGERSI PRESSO L’U.O.C. MEDICINA GENERALE -EMOSTASI E TROMBOSI"<text:line-break/></text:p>
          </table:table-cell>
          <table:table-cell office:value-type="string" table:style-name="ce10">
            <text:p>determina</text:p>
          </table:table-cell>
          <table:table-cell table:number-columns-repeated="16379"/>
        </table:table-row>
        <table:table-row table:style-name="ro8">
          <table:table-cell office:value-type="float" office:value="426" table:style-name="ce9">
            <text:p>426</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CLINICO, FARMACOLOGICO, PROFIT, DAL TITOLO: “Studio randomizzato, in doppio cieco, controllato con placebo per valutare l’efficacia e la sicurezza di BIVV009 in pazienti affetti da malattia da agglutinine a freddo primaria che non hanno un’anamnesi recente di trasfusioni di sangue”, CODICE PROTOCOLLO BIVV009-04, NUMERO EUDRACT 2017-003539-12, PROMOTORE Bioverativ USA Inc., cro PHARM-OLAM INTERNATIONAL ITALY S.R.L., DA SVOLGERSI PRESSO L’U.O.C. EMATOLOGIA"<text:line-break/></text:p>
          </table:table-cell>
          <table:table-cell office:value-type="string" table:style-name="ce10">
            <text:p>determina</text:p>
          </table:table-cell>
          <table:table-cell table:number-columns-repeated="16379"/>
        </table:table-row>
        <table:table-row table:style-name="ro13">
          <table:table-cell office:value-type="float" office:value="427" table:style-name="ce9">
            <text:p>427</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OSSERVAZIONALE, DI COORTE, TRASVERSALE, MULTICENTRICO INTERNAZIONALE, PROFIT DAL TITOLO: “Studio osservazionale e di coorte trasversale sulla storia naturale e sullo spettro fenotipico della malattia di Farber”, CODICE PROTOCOLLO RVT-801-0001, PROMOTORE ENZYVANT FARBER GMBH BASILEA – SVIZZERA, <text:s/>CRO CTI CLINICAL TRIAL &amp; CONSULTING SERVICES ITALY S.R.L., DA SVOLGERSI PRESSO L’U.O.C. PEDIATRIA - MEDIA INTENSITÀ DI CURA"<text:line-break/></text:p>
          </table:table-cell>
          <table:table-cell office:value-type="string" table:style-name="ce10">
            <text:p>determina</text:p>
          </table:table-cell>
          <table:table-cell table:number-columns-repeated="16379"/>
        </table:table-row>
        <table:table-row table:style-name="ro13">
          <table:table-cell office:value-type="float" office:value="428" table:style-name="ce9">
            <text:p>428</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CLINICO, FARMACOLOGICO, PROFIT, DAL TITOLO: “Studio pivotale, in aperto, multicentrico per valutare l’efficacia e la sicurezza di BIVV009 in pazienti affetti da malattia da agglutinine a freddo primaria che hanno un’anamnesi recente di trasfusioni di sangue”, CODICE PROTOCOLLO BIVV009-03, NUMERO EUDRACT 2017-003538-10, PROMOTORE BIOVERATIV USA INC., CRO PHARM-OLAM INTERNATIONAL ITALY S.R.L., DA SVOLGERSI PRESSO L’U.O.C. EMATOLOGIA"<text:line-break/></text:p>
          </table:table-cell>
          <table:table-cell office:value-type="string" table:style-name="ce10">
            <text:p>determina</text:p>
          </table:table-cell>
          <table:table-cell table:number-columns-repeated="16379"/>
        </table:table-row>
        <table:table-row table:style-name="ro8">
          <table:table-cell office:value-type="float" office:value="429" table:style-name="ce9">
            <text:p>429</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multicentrico, internazionale, no profit, meta-analisi di studi clinici randomizzati e quasi randomizzati, pubblicati e non, provenienti da diversi centri a livello internazionale DAL TITOLO: “Valutazione dell’effetto della nutrizione nella modulazione degli outcome di salute in bambini nati pretermine in relazione al sesso (ESSENCE-IPD)”, PROMOTORE THE UNIVERSITY OF AUCKLAND, NEW ZEALAND, DA SVOLGERSI PRESSO L’U.O.C. NEONATOLOGIA E TERAPIA INTENSIVA NEONATALE"<text:line-break/></text:p>
          </table:table-cell>
          <table:table-cell office:value-type="string" table:style-name="ce10">
            <text:p>determina</text:p>
          </table:table-cell>
          <table:table-cell table:number-columns-repeated="16379"/>
        </table:table-row>
        <table:table-row table:style-name="ro13">
          <table:table-cell office:value-type="float" office:value="430" table:style-name="ce9">
            <text:p>430</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non farmacologico, biologico, prospettico, caso-controllo, no profit spontaneo, DAL TITOLO: “L’impatto della concentrazione di aromatasi nelle cellule della granulosa sulla prognosi dei trattamenti di fecondazione in vitro nelle pazienti endometriosiche”, PROMOTORE FONDAZIONE IRCCS CA’ GRANDA OSPEDALE MAGGIORE POLICLINICO, DA SVOLGERSI PRESSO L’U.O.S.D. PROCREAZIONE MEDICALMENTE ASSISTITA"<text:line-break/></text:p>
          </table:table-cell>
          <table:table-cell office:value-type="string" table:style-name="ce10">
            <text:p>determina</text:p>
          </table:table-cell>
          <table:table-cell table:number-columns-repeated="16379"/>
        </table:table-row>
        <table:table-row table:style-name="ro13">
          <table:table-cell office:value-type="float" office:value="431" table:style-name="ce9">
            <text:p>431</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OSSERVAZIONALE, RETROSPETTIVO, MONOCENTRICO, NO PROFIT SPONTANEO, DAL TITOLO: “Episodi infettivi che precedono la Sindrome da Attivazione Macrofagica. Analisi retrospettiva dei casi registrati dal 2005 al 2015 presso la Clinica De MarchI”, CODICE PROTOCOLLO MAS, PROMOTORE FONDAZIONE IRCCS CA’ GRANDA OSPEDALE MAGGIORE POLICLINICO, DA SVOLGERSI PRESSO L’ U.O.C. PEDIATRIA-MEDIA INTENSITA’ DI CURA "<text:line-break/></text:p>
          </table:table-cell>
          <table:table-cell office:value-type="string" table:style-name="ce10">
            <text:p>determina</text:p>
          </table:table-cell>
          <table:table-cell table:number-columns-repeated="16379"/>
        </table:table-row>
        <table:table-row table:style-name="ro8">
          <table:table-cell office:value-type="float" office:value="432" table:style-name="ce9">
            <text:p>432</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NON FARMACOLOGICO, BIOLOGICO, NO PROFIT SPONTANEO, DAL TITOLO: “Proteine del citoscheletro che legano l’actina come determinanti molecolari e nuovi biomarcatori molecolari dell’invasività e responsività alla terapia farmacologica dei tumori ipofisari”, PROMOTORE <text:s/>UNIVERSITA’ DEGLI STUDI DI MILANO, SOTTOPOSTO Ad AIRC (ASSOCIAZIONE ITALIANA RICERCA SUL CANCRO), NELL’AMBITO DEL BANDO 2017 CON RICHIESTA DI FINANZIAMENTO QUINQUENNALE, DA SVOLGERSI PRESSO L’U.O.C. <text:s/>ENDOCRINOLOGIA"<text:line-break/></text:p>
          </table:table-cell>
          <table:table-cell office:value-type="string" table:style-name="ce10">
            <text:p>determina</text:p>
          </table:table-cell>
          <table:table-cell table:number-columns-repeated="16379"/>
        </table:table-row>
        <table:table-row table:style-name="ro10">
          <table:table-cell office:value-type="float" office:value="433" table:style-name="ce9">
            <text:p>433</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osservazionale, farmacologico, di coorte, prospettico, monocentrico, no profit spontaneo dal titolo: “Confronto tra un progestinico orale (nomegestrolo acetato, NOMAC, 2.5 mg/die) e una combinazione contraccettiva estroprogestinica orale monofasica a basso dosaggio (NOMAC, 2.5 mg/estradiolo, E2, 1.5 mg) per il trattamento della dismenorrea associata a endometriosi”, PROMOTORE FONDAZIONE IRCCS CA GRANDA OSPEDALE MAGGIORE POLICLINICO, DA SVOLGERSI PRESSO L’ U.O.S.D. Ginecologia Chirurgica e Endometriosi"<text:line-break/></text:p>
          </table:table-cell>
          <table:table-cell office:value-type="string" table:style-name="ce10">
            <text:p>determina</text:p>
          </table:table-cell>
          <table:table-cell table:number-columns-repeated="16379"/>
        </table:table-row>
        <table:table-row table:style-name="ro7">
          <table:table-cell office:value-type="float" office:value="434" table:style-name="ce9">
            <text:p>434</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NON FARMACOLOGICO, BIOLOGICO, MULTICENTRICO, FINANZIATO, NO PROFIT, DAL TITOLO: “Ruolo dell’immunità dell’ospite nella mancata risposta alla terapia con agenti anti-virali diretti (DAA)”, CODICE PROTOCOLLO NR-DAA-HCV, PROMOTORE UO MALATTIE INFETTIVE ED EPATOLOGIA AZIENDA OSPEDALIERO-UNIVERSITARIA DI PARMA - DIPARTIMENTO DI MEDICINA E CHIRURGIA UNIVERSITÀ DEGLI STUDI DI PARMA, FINANZIATORE ABBVIE INC., DA SVOLGERSI PRESSO L’U.O.C. GASTROENTEROLOGIA ED EPATOLOGIA "<text:line-break/></text:p>
          </table:table-cell>
          <table:table-cell office:value-type="string" table:style-name="ce10">
            <text:p>determina</text:p>
          </table:table-cell>
          <table:table-cell table:number-columns-repeated="16379"/>
        </table:table-row>
        <table:table-row table:style-name="ro5">
          <table:table-cell office:value-type="float" office:value="435" table:style-name="ce9">
            <text:p>435</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NON FARMACOLOGICO, BIOLOGICO, multicentrico, nazionale, NO PROFIT SPONTANEO, DAL TITOLO: “Valutazione della prevalenza di Macro-TSH in pazienti con ipotiroidismo subclinico”, PROMOTORE FONDAZIONE IRCCS CA’ GRANDA OSPEDALE MAGGIORE POLICLINICO, DA SVOLGERSI PRESSO L’U.O.C. ENDOCRINOLOGIA<text:line-break/></text:p>
          </table:table-cell>
          <table:table-cell office:value-type="string" table:style-name="ce10">
            <text:p>determina</text:p>
          </table:table-cell>
          <table:table-cell table:number-columns-repeated="16379"/>
        </table:table-row>
        <table:table-row table:style-name="ro4">
          <table:table-cell office:value-type="float" office:value="436" table:style-name="ce9">
            <text:p>436</text:p>
          </table:table-cell>
          <table:table-cell office:value-type="date" office:date-value="2018-03-01T00:00:00" table:style-name="ce3">
            <text:p>01/03/2018</text:p>
          </table:table-cell>
          <table:table-cell office:value-type="string" table:style-name="ce4">
            <text:p>U.O. Sistemi Informativi e Informatici<text:s text:c="42"/></text:p>
          </table:table-cell>
          <table:table-cell office:value-type="string" table:style-name="ce4">
            <text:p>CONTRATTO ESECUTIVO PER L'ACQUISIZIONE DEI SERVIZI DI SICUREZZA APPLICATIVA - PER IL SISTEMA PUBBLICO DI CONNETTIVITÀ (SPC) - CONVENZIONE CONSIP - DAL 01/04/2018 - 31/01/2022<text:line-break/></text:p>
          </table:table-cell>
          <table:table-cell office:value-type="string" table:style-name="ce10">
            <text:p>determina</text:p>
          </table:table-cell>
          <table:table-cell table:number-columns-repeated="16379"/>
        </table:table-row>
        <table:table-row table:style-name="ro5">
          <table:table-cell office:value-type="float" office:value="437" table:style-name="ce9">
            <text:p>437</text:p>
          </table:table-cell>
          <table:table-cell office:value-type="date" office:date-value="2018-03-01T00:00:00" table:style-name="ce3">
            <text:p>01/03/2018</text:p>
          </table:table-cell>
          <table:table-cell office:value-type="string" table:style-name="ce4">
            <text:p>U.O. Sistemi Informativi e Informatici<text:s text:c="42"/></text:p>
          </table:table-cell>
          <table:table-cell office:value-type="string" table:style-name="ce4">
            <text:p>“PROROGA DEL CONTRATTO PER IL servizio informativo socio sanitario regionale condiviso dellA REGIONE LOMBARDIA PER IL RINNOVO DEL serviCE PROVIDER/fLEET MANAGEMENT PER LA gestione delle Postazioni di lavoro informatiche della fondazione IRCCS CA’ GRANDA OSPEDALE MAGGIORE POLICLINICO Dal 01/01/2018 al 31/12/2018”.<text:line-break/></text:p>
          </table:table-cell>
          <table:table-cell office:value-type="string" table:style-name="ce10">
            <text:p>determina</text:p>
          </table:table-cell>
          <table:table-cell table:number-columns-repeated="16379"/>
        </table:table-row>
        <table:table-row table:style-name="ro13">
          <table:table-cell office:value-type="float" office:value="438" table:style-name="ce9">
            <text:p>438</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PROCEDURA NEGOZIATA, SENZA PREVIA PUBBLICAZIONE DI UN BANDO DI GARA, AI SENSI DELL’ART 63, COMMA 2, LETT. B), DEL D.LGS. 50/2016, PER LA FORNITURA DI CATETERI VENOSI PERIFERICI DI SICUREZZA IN PUR, CON ALETTE, CON PROLUNGA INTEGRATA, IMPUGNATURA CON TECNICA BUTTERFLY, SAF-T-INTIMA, PER 24 MESI, OCCORRENTI ALLA FONDAZIONE IRCCS CA’ GRANDA - OSPEDALE MAGGIORE POLICLINICO - AGGIUDICAZIONE<text:line-break/></text:p>
          </table:table-cell>
          <table:table-cell office:value-type="string" table:style-name="ce10">
            <text:p>determina</text:p>
          </table:table-cell>
          <table:table-cell table:number-columns-repeated="16379"/>
        </table:table-row>
        <table:table-row table:style-name="ro18">
          <table:table-cell office:value-type="float" office:value="439" table:style-name="ce9">
            <text:p>439</text:p>
          </table:table-cell>
          <table:table-cell office:value-type="date" office:date-value="2018-03-01T00:00:00" table:style-name="ce3">
            <text:p>01/03/2018</text:p>
          </table:table-cell>
          <table:table-cell office:value-type="string" table:style-name="ce4">
            <text:p>Direzione Scientifica - Comitato di Etica<text:s text:c="39"/></text:p>
          </table:table-cell>
          <table:table-cell office:value-type="string" table:style-name="ce4">
            <text:p>"STUDIO CLINICO, FARMACOLOGICO, PROFIT, DAL TITOLO: “Studio di fase 2, randomizzato, in doppio cieco, controllato con placebo, per valutare attività antivirale, risultati clinici, sicurezza, tollerabilità e farmacocinetica di regimi di lumicitabina (JNJ-64041575) somministrato per via orale nei neonati e nei bambini ricoverati di età compresa tra i 28 giorni e 36 mesi, affetti da Virus Respiratorio Sinciziale]”, CODICE PROTOCOLLO 64041575RSV2004, NUMERO EUDRACT 2017-001862-56, promotore Janssen-Cilag International NV, CRO inVentiv Health Clinical, DA SVOLGERSI PRESSO L’U.O.S.D. PEDIATRIA - <text:s/>ALTA INTENSITA DI CURA".</text:p>
            <text:p/>
          </table:table-cell>
          <table:table-cell office:value-type="string" table:style-name="ce10">
            <text:p>determina</text:p>
          </table:table-cell>
          <table:table-cell table:number-columns-repeated="16379"/>
        </table:table-row>
        <table:table-row table:style-name="ro15">
          <table:table-cell office:value-type="float" office:value="440" table:style-name="ce9">
            <text:p>440</text:p>
          </table:table-cell>
          <table:table-cell office:value-type="date" office:date-value="2018-03-01T00:00:00" table:style-name="ce3">
            <text:p>01/03/2018</text:p>
          </table:table-cell>
          <table:table-cell office:value-type="string" table:style-name="ce4">
            <text:p>U.O. Sistemi Informativi e Informatici<text:s text:c="42"/></text:p>
          </table:table-cell>
          <table:table-cell office:value-type="string" table:style-name="ce4">
            <text:p>“PROCEDURA NEGOZIATA SENZA PREVIA PUBBLICAZIONE DI UN BANDO DI GARA PER L’ACQUISTO DEL MODULO SOFTWARE “MYALISEO - BORSISTI DIREZZIONE SCIENTIFICA” AGGIUNTIVO AL SISTEMA INFORMATIVO PER IL SERVIZIO DI GESTIONE AUTOMATIZZZATA DELLE PROCEDURE PER L’AMMINISTRAZIONE ECONOMICO/PREVIDENZIALE, LA RILEVAZIONE DELLE PRESENZE/ASSENZE E LA GESTIONE DELLA TURNISTICA DEL PERSONALE DELLA FONDAZIONE IRCCS CA’ GRANDA OSPEDALE MAGGIORE POLICLINICO” PER IL PERIODO DAL 01/04/2018 AL 30/06/2024 – DITTA WINDEX S.P.A.<text:line-break/></text:p>
          </table:table-cell>
          <table:table-cell office:value-type="string" table:style-name="ce10">
            <text:p>determina</text:p>
          </table:table-cell>
          <table:table-cell table:number-columns-repeated="16379"/>
        </table:table-row>
        <table:table-row table:style-name="ro5">
          <table:table-cell office:value-type="float" office:value="441" table:style-name="ce9">
            <text:p>441</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PROCEDURA NEGOZIATA SENZA PREVIA PUBBLICAZIONE DEL BANDO DI GARA, <text:s/>PER LA FORNITURA DI CAPSULE ENDOSCOPICHE INGERIBILI GIVEN, PER 36 MESI, A CARATTERE DI UNICITA’ OCCORRENTI ALLA FONDAZIONE IRCCS “CA’ GRANDA – OSPEDALE MAGGIORE POLICLINICO” - DETERMINAZIONI CONSEGUENTI<text:line-break/></text:p>
          </table:table-cell>
          <table:table-cell office:value-type="string" table:style-name="ce10">
            <text:p>determina</text:p>
          </table:table-cell>
          <table:table-cell table:number-columns-repeated="16379"/>
        </table:table-row>
        <table:table-row table:style-name="ro25">
          <table:table-cell office:value-type="float" office:value="442" table:style-name="ce9">
            <text:p>442</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PROCEDURA APERTA, IN FORMA AGGREGATA, PER LA FORNITURA DI DISPOSITIVI MEDICI DIVERSI PER NEUROCHIRURGIA, PER UN PERIODO DI 36 MESI, OCCORRENTI ALLA FONDAZIONE IRCCS CA’ GRANDA - OSPEDALE MAGGIORE POLICLINICO (AMMINISTRAZIONE CAPOFILA) <text:s/>ED ALLA FONDAZIONE IRCCS ISTITUTO NEUROLOGICO “CARLO BESTA”, ALL’A. O. NIGUARDA CA GRANDA (ora ASST Grande Ospedale Metropolitano Niguarda), ALL’A.O. S. GERARDO (ora ASST Monza), ALLA FONDAZIONE IRCCS POLICLINICO SAN MATTEO, ALL’A. O. SAN CARLO BORROMEO (ora ASST Santi Paolo e Carlo), ALLA FONDAZIONE IRCCS ISTITUTO NAZIONALE DEI TUMORI – determinazione n. 1047/2014 e successiva determinazione n. 1049/2014 – Adesione postuma Lotti 20 – 2A -2B - con determinazione n. 2420 del 18.11.2014”- Adesione postuma – Lotti 48 con determinazione n. 1851 del 12.09.2016 - DETERMINAZIONI CONSEGUENTI<text:line-break/></text:p>
          </table:table-cell>
          <table:table-cell office:value-type="string" table:style-name="ce10">
            <text:p>determina</text:p>
          </table:table-cell>
          <table:table-cell table:number-columns-repeated="16379"/>
        </table:table-row>
        <table:table-row table:style-name="ro15">
          <table:table-cell office:value-type="float" office:value="443" table:style-name="ce9">
            <text:p>443</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FORNITURA DI DISPOSITIVI MEDICI, A CARATTERE DI UNICITA’, PER ANESTESIA E RIANIMAZIONE - OCCORRENTI ALLA FONDAZIONE IRCCS CA’ GRANDA - OSPEDALE MAGGIORE POLICLINICO e LIMITATAMENTE ai MATERIALI ORIGINALI DISTRIBUITI dalle ditte COOK ITALIA, COVIDIEN ITALIA, MEDICA VALEGGIA, M.T.V. MEDICAL, SMITHS MEDICAL ITALIA, TELEFLEX MEDICAL E VYGON ITALIA occorrenti alla FONDAZIONE IRCCS CA’ GRANDA - OSPEDALE MAGGIORE POLICLINICO (AMMINISTRAZIONE CAPOFILA) ed alla A.O. SAN GERARDO, QUALE ENTE AGGREGATO - DETERMINAZIONI CONSEGUENTI<text:line-break/></text:p>
          </table:table-cell>
          <table:table-cell office:value-type="string" table:style-name="ce10">
            <text:p>determina</text:p>
          </table:table-cell>
          <table:table-cell table:number-columns-repeated="16379"/>
        </table:table-row>
        <table:table-row table:style-name="ro15">
          <table:table-cell office:value-type="float" office:value="444" table:style-name="ce9">
            <text:p>444</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PROCEDURA APERTA PER LA FORNITURA DI DISPOSITIVI PER ASPIRAZIONE CHIRURGICA E DISPOSITIVI MEDICI PER INFUSIONE, PER UN PERIODO DI 36 MESI - OCCORRENTI ALLA FONDAZIONE IRCCS CA’ GRANDA - OSPEDALE MAGGIORE POLICLINICO (AMMINISTRAZIONE CAPOFILA) ED ALL’AZIENDA OSPEDALIERA OSPEDALE DI CIRCOLO DI MELEGNANO, FONDAZIONE IRCCS ISTITUTO NAZIONALE DEI TUMORI, AZIENDA OSPEDALIERA FATEBENEFRATELLI E OFTALMICO, FONDAZIONE IRCCS POLICLINICO SAN MATTEO - DETERMINAZIONI CONSEGUENTI<text:line-break/></text:p>
          </table:table-cell>
          <table:table-cell office:value-type="string" table:style-name="ce10">
            <text:p>determina</text:p>
          </table:table-cell>
          <table:table-cell table:number-columns-repeated="16379"/>
        </table:table-row>
        <table:table-row table:style-name="ro9">
          <table:table-cell office:value-type="float" office:value="445" table:style-name="ce9">
            <text:p>445</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E ARCA_2016_89.1 – LOTTO 68.</text:p>
            <text:p/>
          </table:table-cell>
          <table:table-cell office:value-type="string" table:style-name="ce10">
            <text:p>determina</text:p>
          </table:table-cell>
          <table:table-cell table:number-columns-repeated="16379"/>
        </table:table-row>
        <table:table-row table:style-name="ro12">
          <table:table-cell office:value-type="float" office:value="446" table:style-name="ce9">
            <text:p>446</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SERVIZIO DI NOLEGGIO, LAVAGGIO, RITIRO E CONSEGNA BIANCHERIA PIANA E VESTIARIO PER IL PERSONALE DELLA FONDAZIONE IRCCS CA’ GRANDA - OSPEDALE MAGGIORE POLICLINICO 1.10.2014 – 30.9.2019” ACCETTAZIONE RICHIESTA DI ADEGUAMENTO ISTAT PER IL PERIODO 1.10.2017 - 30.9.2019<text:line-break/></text:p>
          </table:table-cell>
          <table:table-cell office:value-type="string" table:style-name="ce10">
            <text:p>determina</text:p>
          </table:table-cell>
          <table:table-cell table:number-columns-repeated="16379"/>
        </table:table-row>
        <table:table-row table:style-name="ro9">
          <table:table-cell office:value-type="float" office:value="447" table:style-name="ce9">
            <text:p>447</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FORNITURA DEL FARMACO ORFADIN 5 mg (principio attivo: NITISINONE) OCCORRENTE ALLA FONDAZIONE IRCCS CA’ GRANDA – OSPEDALE MAGGIORE POLICLINICO – ASSEGNAZIONE DI UN CONTRATTO PONTE, AI SENSI DELL’ART. 63, COMMA 2, LETT. B) E C) DEL D.LGS. 50/2016, <text:s/>PER UN PERIODO DI 8 MESI IN ATTESA DELL’ATTIVAZIONE DELLA RELATIVA CONVENZIONE ARCA<text:line-break/></text:p>
          </table:table-cell>
          <table:table-cell office:value-type="string" table:style-name="ce10">
            <text:p>determina</text:p>
          </table:table-cell>
          <table:table-cell table:number-columns-repeated="16379"/>
        </table:table-row>
        <table:table-row table:style-name="ro5">
          <table:table-cell office:value-type="float" office:value="448" table:style-name="ce9">
            <text:p>448</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FORNITURA IN ESCLUSIVA DI FARMACI DIVERSI <text:s/>OCCORRENTI ALLA FONDAZIONE IRCCS CA’ GRANDA - OSPEDALE MAGGIORE POLICLINICO - ASSEGNAZIONE DI CONTRATTI PONTE, AI SENSI DELL’ART. 63, COMMA 2, LETT. B) e C) DEL D.LGS. N. 50/2016, PER UN PERIODO DI 7 MESI, IN ATTESA DELL’ATTIVAZIONE DELLE RELATIVE CONVENZIONI ARCA<text:line-break/></text:p>
          </table:table-cell>
          <table:table-cell office:value-type="string" table:style-name="ce10">
            <text:p>determina</text:p>
          </table:table-cell>
          <table:table-cell table:number-columns-repeated="16379"/>
        </table:table-row>
        <table:table-row table:style-name="ro9">
          <table:table-cell office:value-type="float" office:value="449" table:style-name="ce9">
            <text:p>449</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FORNITURA DEL FARMACO WILZIN 25 mg (principio attivo: ZINCO ACETATO) OCCORRENTE ALLA FONDAZIONE IRCCS CA’ GRANDA – OSPEDALE MAGGIORE POLICLINICO – ASSEGNAZIONE DI UN CONTRATTO PONTE, AI SENSI DELL’ART. 63, COMMA 2, LETT. B) E C) DEL D.LGS. 50/2016, <text:s/>PER UN PERIODO DI 9 MESI IN ATTESA DELL’ATTIVAZIONE DELLA RELATIVA CONVENZIONE ARCA<text:line-break/></text:p>
          </table:table-cell>
          <table:table-cell office:value-type="string" table:style-name="ce10">
            <text:p>determina</text:p>
          </table:table-cell>
          <table:table-cell table:number-columns-repeated="16379"/>
        </table:table-row>
        <table:table-row table:style-name="ro5">
          <table:table-cell office:value-type="float" office:value="450" table:style-name="ce9">
            <text:p>450</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I UN VIDEODUODENOSCOPIO COMPLETO DI PROCESSORE HD E COLONNA VIDEOENDOSCOPICA NECESSARIO ALL’U.O.C. GASTROENTEROLOGIA ED ENDOSCOPIA (PAD REGINA ELENA) - INDIZIONE<text:line-break/></text:p>
          </table:table-cell>
          <table:table-cell office:value-type="string" table:style-name="ce10">
            <text:p>determina</text:p>
          </table:table-cell>
          <table:table-cell table:number-columns-repeated="16379"/>
        </table:table-row>
        <table:table-row table:style-name="ro5">
          <table:table-cell office:value-type="float" office:value="451" table:style-name="ce9">
            <text:p>451</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III^ ATTIVAZIONE CONVENZIONE ARCA_2017_001.11BIS - LOTTO 11<text:line-break/></text:p>
          </table:table-cell>
          <table:table-cell office:value-type="string" table:style-name="ce10">
            <text:p>determina</text:p>
          </table:table-cell>
          <table:table-cell table:number-columns-repeated="16379"/>
        </table:table-row>
        <table:table-row table:style-name="ro5">
          <table:table-cell office:value-type="float" office:value="452" table:style-name="ce9">
            <text:p>452</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III^ ATTIVAZIONE CONVENZIONE ARCA_2017_001.10, LOTTI 35 E 416<text:line-break/></text:p>
          </table:table-cell>
          <table:table-cell office:value-type="string" table:style-name="ce10">
            <text:p>determina</text:p>
          </table:table-cell>
          <table:table-cell table:number-columns-repeated="16379"/>
        </table:table-row>
        <table:table-row table:style-name="ro14">
          <table:table-cell office:value-type="float" office:value="453" table:style-name="ce9">
            <text:p>453</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ADESIONE ALLA CONVENZIONE PER LA FORNITURA DI GUANTI AD USO SANITARIO ATTIVATA DALLA SOCIETÀ AGENZIA REGIONALE CENTRALE ACQUISTI S.P.A. (ARCA) OCCORRENTI ALLA FONDAZIONE IRCCS CA’ GRANDA – OSPEDALE MAGGIORE POLICLINICO – LOTTO 13<text:line-break/></text:p>
          </table:table-cell>
          <table:table-cell office:value-type="string" table:style-name="ce10">
            <text:p>determina</text:p>
          </table:table-cell>
          <table:table-cell table:number-columns-repeated="16379"/>
        </table:table-row>
        <table:table-row table:style-name="ro5">
          <table:table-cell office:value-type="float" office:value="454" table:style-name="ce9">
            <text:p>454</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FORNITURA URGENTE DI OSSIDO NITRICO OCCORRENTE ALLA FONDAZIONE IRCCS CA’ GRANDA - OSPEDALE MAGGIORE POLICLINICO” - ASSEGNAZIONE DI UN CONTRATTO PONTE TRIMESTRALE, AI SENSI DELL’ART. 63, COMMA 2, LETT.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5">
          <table:table-cell office:value-type="float" office:value="455" table:style-name="ce9">
            <text:p>455</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III^ ATTIVAZIONE CONVENZIONE ARCA_2017_001.3BIS, LOTTI 20, 21 E 38<text:line-break/></text:p>
          </table:table-cell>
          <table:table-cell office:value-type="string" table:style-name="ce10">
            <text:p>determina</text:p>
          </table:table-cell>
          <table:table-cell table:number-columns-repeated="16379"/>
        </table:table-row>
        <table:table-row table:style-name="ro5">
          <table:table-cell office:value-type="float" office:value="456" table:style-name="ce9">
            <text:p>456</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FORNITURA DI DISPOSITIVI MEDICI PER OSTETRICIA E GINECOLOGIA IN ADESIONE POSTUMA ALLA PROCEDURA, IN UNIONE D’ACQUISTO, ESPERITA DALL’ASST SANTI PAOLO E CARLO (AMMINISTRAZIONE CAPOFILA), OCCORRENTI ALLA FONDAZIONE IRCCS CA’ GRANDA-OSPEDALE MAGGIORE POLICLINICO – DETERMINAZIONI CONSEGUENTI<text:line-break/></text:p>
          </table:table-cell>
          <table:table-cell office:value-type="string" table:style-name="ce10">
            <text:p>determina</text:p>
          </table:table-cell>
          <table:table-cell table:number-columns-repeated="16379"/>
        </table:table-row>
        <table:table-row table:style-name="ro9">
          <table:table-cell office:value-type="float" office:value="457" table:style-name="ce9">
            <text:p>457</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FORNITURA DEL FARMACO TISSEEL (PRINCIPIO ATTIVO: COLLA DI FIBRINA),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17">
          <table:table-cell office:value-type="float" office:value="458" table:style-name="ce9">
            <text:p>458</text:p>
          </table:table-cell>
          <table:table-cell office:value-type="date" office:date-value="2018-03-01T00:00:00" table:style-name="ce3">
            <text:p>01/03/2018</text:p>
          </table:table-cell>
          <table:table-cell office:value-type="string" table:style-name="ce4">
            <text:p>U.O. Approvvigionamenti<text:s text:c="57"/></text:p>
          </table:table-cell>
          <table:table-cell office:value-type="string" table:style-name="ce4">
            <text:p>PROCEDURA APERTA, IN UNIONE D’ACQUISTO, PER L’AFFIDAMENTO DELL’APPALTO PER LA FORNITURA DI OPERE DI STAMPA, OCCORRENTI ALL’ASST FATEBENEFRATELLI <text:s/>SACCO (AMMINISTRAZIONE CAPOFILA), ALL’ASST NORD MILANO, ALL’ASST MELEGNANO E DELLA MARTESANA, ALL’ASST LODI, ALL’ASST CENTRO SPECIALISTICO ORTOPEDICO TRAUMATOLOGICO GAETANO PINI/CTO, ALL’ASST SANTI PAOLO E CARLO, ALL’ASST OVEST MILANO, ALL’ASST RHODENSE, ALLA FONDAZIONE IRCCS CA’ GRANDA – OSPEDALE MAGGIORE POLICLINICO E ALLA FONDAZIONE IRCCS ISTITUTO NEUROLOGIA BESTA, PER 48 MESI – AUTORIZZAZIONE SUBAPPALTO.</text:p>
            <text:p/>
          </table:table-cell>
          <table:table-cell office:value-type="string" table:style-name="ce10">
            <text:p>determina</text:p>
          </table:table-cell>
          <table:table-cell table:number-columns-repeated="16379"/>
        </table:table-row>
        <table:table-row table:style-name="ro3">
          <table:table-cell office:value-type="float" office:value="459" table:style-name="ce9">
            <text:p>459</text:p>
          </table:table-cell>
          <table:table-cell office:value-type="date" office:date-value="2018-03-01T00:00:00" table:style-name="ce3">
            <text:p>01/03/2018</text:p>
          </table:table-cell>
          <table:table-cell office:value-type="string" table:style-name="ce4">
            <text:p>U.O. Risorse Umane<text:s text:c="62"/></text:p>
          </table:table-cell>
          <table:table-cell office:value-type="string" table:style-name="ce4">
            <text:p>PIANO DI ORGANIZZAZIONE AZIENDALE STRATEGICO 2016-2018 - DETERMINAZIONI IN ORDINE ALL'UOC MEDICINA DEL LAVORO.</text:p>
          </table:table-cell>
          <table:table-cell office:value-type="string" table:style-name="ce10">
            <text:p>determina</text:p>
          </table:table-cell>
          <table:table-cell table:number-columns-repeated="16379"/>
        </table:table-row>
        <table:table-row table:style-name="ro4">
          <table:table-cell office:value-type="float" office:value="460" table:style-name="ce9">
            <text:p>460</text:p>
          </table:table-cell>
          <table:table-cell office:value-type="date" office:date-value="2018-03-01T00:00:00" table:style-name="ce3">
            <text:p>01/03/2018</text:p>
          </table:table-cell>
          <table:table-cell office:value-type="string" table:style-name="ce4">
            <text:p>Settore Libera Professione<text:s text:c="54"/></text:p>
          </table:table-cell>
          <table:table-cell office:value-type="string" table:style-name="ce4">
            <text:p>"RINNOVO DI ATTIVITA' LIBERO PROFESSIONALE,A FAVORE DI SOCIETA' GESTIONE SERVIZI BP, NELL'AMBITO DELLA MEDICINA DEL LAVORO DA PARTE DEL DOTT. PAOLO MARRACCINI"<text:line-break/></text:p>
          </table:table-cell>
          <table:table-cell office:value-type="string" table:style-name="ce10">
            <text:p>determina</text:p>
          </table:table-cell>
          <table:table-cell table:number-columns-repeated="16379"/>
        </table:table-row>
        <table:table-row table:style-name="ro3">
          <table:table-cell office:value-type="float" office:value="461" table:style-name="ce9">
            <text:p>461</text:p>
          </table:table-cell>
          <table:table-cell office:value-type="date" office:date-value="2018-03-01T00:00:00" table:style-name="ce3">
            <text:p>01/03/2018</text:p>
          </table:table-cell>
          <table:table-cell office:value-type="string" table:style-name="ce4">
            <text:p>U.O. Risorse Umane<text:s text:c="62"/></text:p>
          </table:table-cell>
          <table:table-cell office:value-type="string" table:style-name="ce4">
            <text:p>PROROGA DEL CONTRATTO A TEMPO DETERMINATO NEI CONFRONTI DEL DR. LUCIO OLDANI, DIRIGENTE MEDICO - DISCIPLINA : PSICHIATRIA.</text:p>
          </table:table-cell>
          <table:table-cell office:value-type="string" table:style-name="ce10">
            <text:p>determina</text:p>
          </table:table-cell>
          <table:table-cell table:number-columns-repeated="16379"/>
        </table:table-row>
        <table:table-row table:style-name="ro5">
          <table:table-cell office:value-type="float" office:value="462" table:style-name="ce9">
            <text:p>462</text:p>
          </table:table-cell>
          <table:table-cell office:value-type="date" office:date-value="2018-03-06T00:00:00" table:style-name="ce3">
            <text:p>06/03/2018</text:p>
          </table:table-cell>
          <table:table-cell office:value-type="string" table:style-name="ce4">
            <text:p>Ufficio Affari Generali<text:s text:c="57"/></text:p>
          </table:table-cell>
          <table:table-cell office:value-type="string" table:style-name="ce4">
            <text:p>“PARTECIPAZIONE AL PROGETTO SCLERONET LOMBARDIA E COSTITUZIONE DI UNA RETE DI AMBULATORI SPECIALISTICI PER LA CURA DI PAZIENTI AFFETTI DA SCLEROSI SISTEMICA (SSC) – <text:s/>ADESIONE AL PROGETTO DA PARTE DELLA UOC CHIRURGIA MAXILLO-FACCIALE E ODONTOSTOMATOLOGIA DELLA FONDAZIONE IRCCS”.<text:line-break/><text:line-break/> <text:line-break/><text:line-break/></text:p>
          </table:table-cell>
          <table:table-cell office:value-type="string" table:style-name="ce10">
            <text:p>determina</text:p>
          </table:table-cell>
          <table:table-cell table:number-columns-repeated="16379"/>
        </table:table-row>
        <table:table-row table:style-name="ro5">
          <table:table-cell office:value-type="float" office:value="463" table:style-name="ce9">
            <text:p>463</text:p>
          </table:table-cell>
          <table:table-cell office:value-type="date" office:date-value="2018-03-06T00:00:00" table:style-name="ce3">
            <text:p>06/03/2018</text:p>
          </table:table-cell>
          <table:table-cell office:value-type="string" table:style-name="ce4">
            <text:p>Ufficio Affari Generali<text:s text:c="57"/></text:p>
          </table:table-cell>
          <table:table-cell office:value-type="string" table:style-name="ce4">
            <text:p>STIPULA DELLE CONVENZIONI TRA LA FONDAZIONE IRCCS CA’ GRANDA OSPEDALE MAGGIORE POLICLINICO E <text:s/>L’UNIVERSITÀ DEGLI STUDI DI NAPOLI FEDERICO II <text:s/>SCUOLA DI SPECIALIZZAZIONE IN ANESTESIA, RIANIMAZIONE, TERAPIA INTENSIVA E DEL DOLORE PER TIROCINIO FUORI RETE DELLA SPECIALIZZANDA ALICE DONATI <text:line-break/></text:p>
          </table:table-cell>
          <table:table-cell office:value-type="string" table:style-name="ce10">
            <text:p>determina</text:p>
          </table:table-cell>
          <table:table-cell table:number-columns-repeated="16379"/>
        </table:table-row>
        <table:table-row table:style-name="ro5">
          <table:table-cell office:value-type="float" office:value="464" table:style-name="ce9">
            <text:p>464</text:p>
          </table:table-cell>
          <table:table-cell office:value-type="date" office:date-value="2018-03-06T00:00:00" table:style-name="ce3">
            <text:p>06/03/2018</text:p>
          </table:table-cell>
          <table:table-cell office:value-type="string" table:style-name="ce4">
            <text:p>Ufficio Affari Generali<text:s text:c="57"/></text:p>
          </table:table-cell>
          <table:table-cell office:value-type="string" table:style-name="ce4">
            <text:p>“STIPULA DELLE CONVENZIONI TRA LA FONDAZIONE IRCCS CA’ GRANDA OSPEDALE MAGGIORE POLICLINICO E <text:s/>L’UNIVERSITÀ DEGLI STUDI DI MILANO BICOCCA <text:s/>SCUOLA DI SPECIALIZZAZIONE IN NEFROLOGIA PER TIROCINIO FUORI RETE DELLA SPECIALIZZANDA SELENA LONGHI.</text:p>
            <text:p/>
          </table:table-cell>
          <table:table-cell office:value-type="string" table:style-name="ce10">
            <text:p>determina</text:p>
          </table:table-cell>
          <table:table-cell table:number-columns-repeated="16379"/>
        </table:table-row>
        <table:table-row table:style-name="ro12">
          <table:table-cell office:value-type="float" office:value="465" table:style-name="ce9">
            <text:p>465</text:p>
          </table:table-cell>
          <table:table-cell office:value-type="date" office:date-value="2018-03-06T00:00:00" table:style-name="ce3">
            <text:p>06/03/2018</text:p>
          </table:table-cell>
          <table:table-cell office:value-type="string" table:style-name="ce4">
            <text:p>Ufficio Affari Generali<text:s text:c="57"/></text:p>
          </table:table-cell>
          <table:table-cell office:value-type="string" table:style-name="ce4">
            <text:p>STIPULA DELLE CONVENZIONI TRA LA FONDAZIONE IRCCS CA’ GRANDA OSPEDALE MAGGIORE POLICLINICO E <text:s/>LA MULTIMEDICA S.P.A. <text:s/>- OSPEDALE SAN GIUSEPPE <text:s text:c="2"/>PER LO SVOLGIMENTO DI TIROCINI CURRICULARI PRATICO APPLICATIVI DEL CORSO DI LAUREA IN ORTOTTICA”<text:line-break/></text:p>
          </table:table-cell>
          <table:table-cell office:value-type="string" table:style-name="ce10">
            <text:p>determina</text:p>
          </table:table-cell>
          <table:table-cell table:number-columns-repeated="16379"/>
        </table:table-row>
        <table:table-row table:style-name="ro3">
          <table:table-cell office:value-type="float" office:value="466" table:style-name="ce9">
            <text:p>466</text:p>
          </table:table-cell>
          <table:table-cell office:value-type="date" office:date-value="2018-03-06T00:00:00" table:style-name="ce3">
            <text:p>06/03/2018</text:p>
          </table:table-cell>
          <table:table-cell office:value-type="string" table:style-name="ce4">
            <text:p>Ufficio Affari Generali<text:s text:c="57"/></text:p>
          </table:table-cell>
          <table:table-cell office:value-type="string" table:style-name="ce4">
            <text:p>Accettazione della donazione di televisioni e materiale di farmacia da parte di soggetti diversi da destinare a varie UOC della Fondazione</text:p>
          </table:table-cell>
          <table:table-cell office:value-type="string" table:style-name="ce10">
            <text:p>determina</text:p>
          </table:table-cell>
          <table:table-cell table:number-columns-repeated="16379"/>
        </table:table-row>
        <table:table-row table:style-name="ro2">
          <table:table-cell office:value-type="float" office:value="467" table:style-name="ce9">
            <text:p>467</text:p>
          </table:table-cell>
          <table:table-cell office:value-type="date" office:date-value="2018-03-06T00:00:00" table:style-name="ce3">
            <text:p>06/03/2018</text:p>
          </table:table-cell>
          <table:table-cell office:value-type="string" table:style-name="ce4">
            <text:p>Ufficio Affari Generali<text:s text:c="57"/></text:p>
          </table:table-cell>
          <table:table-cell office:value-type="string" table:style-name="ce4">
            <text:p>Accettazione della donazione di contanti da parte della sig.ra Maria Valentino da destinare alla UOC Neonatologia e TIN<text:line-break/></text:p>
          </table:table-cell>
          <table:table-cell office:value-type="string" table:style-name="ce10">
            <text:p>determina</text:p>
          </table:table-cell>
          <table:table-cell table:number-columns-repeated="16379"/>
        </table:table-row>
        <table:table-row table:style-name="ro6">
          <table:table-cell office:value-type="float" office:value="468" table:style-name="ce9">
            <text:p>468</text:p>
          </table:table-cell>
          <table:table-cell office:value-type="date" office:date-value="2018-03-06T00:00:00" table:style-name="ce3">
            <text:p>06/03/2018</text:p>
          </table:table-cell>
          <table:table-cell office:value-type="string" table:style-name="ce4">
            <text:p>Ufficio Affari Generali<text:s text:c="57"/></text:p>
          </table:table-cell>
          <table:table-cell office:value-type="string" table:style-name="ce4">
            <text:p>Accettazione della donazione di una centrifuga ad alta velocità Auxilab S.L. da parte dell'Associazione Bambino Nefropatico ABN - Onlus a favore della UOC Nefrologia, dialisi e trapianto pediatrico.</text:p>
            <text:p/>
          </table:table-cell>
          <table:table-cell office:value-type="string" table:style-name="ce10">
            <text:p>determina</text:p>
          </table:table-cell>
          <table:table-cell table:number-columns-repeated="16379"/>
        </table:table-row>
        <table:table-row table:style-name="ro8">
          <table:table-cell office:value-type="float" office:value="469" table:style-name="ce9">
            <text:p>469</text:p>
          </table:table-cell>
          <table:table-cell office:value-type="date" office:date-value="2018-03-06T00:00:00" table:style-name="ce3">
            <text:p>06/03/2018</text:p>
          </table:table-cell>
          <table:table-cell office:value-type="string" table:style-name="ce4">
            <text:p>Direzione Scientifica<text:s text:c="59"/></text:p>
          </table:table-cell>
          <table:table-cell office:value-type="string" table:style-name="ce4">
            <text:p>“5 x 1000 ANNO 2015: <text:s/>ACCETTAZIONE / ATTRIBUZIONE DEL FINANZIAMENTO DI € 62.633,89 PER LO SVOLGIMENTO DEL PROGETTO DI RICERCA DAL TITOLO: “BIOBANCAGGIO PER PAZIENTI CON MALATTIE GENETICHE RARE E RICERCA DI MUTAZIONI CAUSATIVE MEDIANTE PIATTAFORME HIGH THROUGHPUT ” E CONTESTUALE <text:s/>ISTITUZIONE DI N. 1 BORSA DI STUDIO DI SUPPORTO ALLA RICERCA – RESPONSABILE SCIENTIFICO: PROF.SSA MONICA ROSA MIOZZO”.</text:p>
            <text:p/>
          </table:table-cell>
          <table:table-cell office:value-type="string" table:style-name="ce10">
            <text:p>determina</text:p>
          </table:table-cell>
          <table:table-cell table:number-columns-repeated="16379"/>
        </table:table-row>
        <table:table-row table:style-name="ro9">
          <table:table-cell office:value-type="float" office:value="470" table:style-name="ce9">
            <text:p>470</text:p>
          </table:table-cell>
          <table:table-cell office:value-type="date" office:date-value="2018-03-06T00:00:00" table:style-name="ce3">
            <text:p>06/03/2018</text:p>
          </table:table-cell>
          <table:table-cell office:value-type="string" table:style-name="ce4">
            <text:p>Direzione Scientifica<text:s text:c="59"/></text:p>
          </table:table-cell>
          <table:table-cell office:value-type="string" table:style-name="ce4">
            <text:p>“5 x 1000 ANNO 2015: <text:s/>ACCETTAZIONE E ATTRIBUZIONE DI PARTE DEL FINANZIAMENTO PER LO SVOLGIMENTO DEL PROGETTO DI RICERCA DAL TITOLO: “DECODING THE DEVELOPING HUMAN FETAL BRAIN USING SINGLE CELL RNA-SEQ AND FLUORESCENT IN SITU DETECTION – RESPONSABILE SCIENTIFICO: PROF. ENRICO FERRAZZI”.</text:p>
            <text:p/>
          </table:table-cell>
          <table:table-cell office:value-type="string" table:style-name="ce10">
            <text:p>determina</text:p>
          </table:table-cell>
          <table:table-cell table:number-columns-repeated="16379"/>
        </table:table-row>
        <table:table-row table:style-name="ro14">
          <table:table-cell office:value-type="float" office:value="471" table:style-name="ce9">
            <text:p>471</text:p>
          </table:table-cell>
          <table:table-cell office:value-type="date" office:date-value="2018-03-06T00:00:00" table:style-name="ce3">
            <text:p>06/03/2018</text:p>
          </table:table-cell>
          <table:table-cell office:value-type="string" table:style-name="ce4">
            <text:p>U.O. Funzioni Tecniche<text:s text:c="58"/></text:p>
          </table:table-cell>
          <table:table-cell office:value-type="string" table:style-name="ce4">
            <text:p>RIQUALIFICAZIONE AREA OSPEDALIERA - APPALTO PER LE OPERE DI DEMOLIZIONE E BONIFICA DEL LOTTO 1B - PRESA D'ATTO DELL'AFFITTO DI RAMO D'AZIENDA DELLA F.LLI BARALDI S.P.A. A GLOBAL COSTRUZIONI S.R.L. E PRESA D'ATTO DELLA RIPRESA DEI LAVORI.<text:line-break/></text:p>
          </table:table-cell>
          <table:table-cell office:value-type="string" table:style-name="ce10">
            <text:p>determina</text:p>
          </table:table-cell>
          <table:table-cell table:number-columns-repeated="16379"/>
        </table:table-row>
        <table:table-row table:style-name="ro14">
          <table:table-cell office:value-type="float" office:value="472" table:style-name="ce9">
            <text:p>472</text:p>
          </table:table-cell>
          <table:table-cell office:value-type="date" office:date-value="2018-03-06T00:00:00" table:style-name="ce3">
            <text:p>06/03/2018</text:p>
          </table:table-cell>
          <table:table-cell office:value-type="string" table:style-name="ce4">
            <text:p>Ufficio Relazioni con il Pubblico<text:s text:c="47"/></text:p>
          </table:table-cell>
          <table:table-cell office:value-type="string" table:style-name="ce4">
            <text:p>“CONVENZIONE TRA FONDAZIONE IRCCS CA’ GRANDA OSPEDALE MAGGIORE POLICLINICO E "ASSOCIAZIONE NAZIONALE DONNE OPERATE AL SENO - COMITATO DI MILANO (ANDOS MILANO ONLUS)"</text:p>
            <text:p/>
          </table:table-cell>
          <table:table-cell office:value-type="string" table:style-name="ce10">
            <text:p>determina</text:p>
          </table:table-cell>
          <table:table-cell table:number-columns-repeated="16379"/>
        </table:table-row>
        <table:table-row table:style-name="ro3">
          <table:table-cell office:value-type="float" office:value="473" table:style-name="ce9">
            <text:p>473</text:p>
          </table:table-cell>
          <table:table-cell office:value-type="date" office:date-value="2018-03-06T00:00:00" table:style-name="ce3">
            <text:p>06/03/2018</text:p>
          </table:table-cell>
          <table:table-cell office:value-type="string" table:style-name="ce4">
            <text:p>U.O. Risorse Umane<text:s text:c="62"/></text:p>
          </table:table-cell>
          <table:table-cell office:value-type="string" table:style-name="ce4">
            <text:p>Assenso al trasferimento della dipendente CORRIAS Jessica e presa d'atto della cessazione dal servziio.</text:p>
            <text:p/>
          </table:table-cell>
          <table:table-cell office:value-type="string" table:style-name="ce10">
            <text:p>determina</text:p>
          </table:table-cell>
          <table:table-cell table:number-columns-repeated="16379"/>
        </table:table-row>
        <table:table-row table:style-name="ro13">
          <table:table-cell office:value-type="float" office:value="474" table:style-name="ce9">
            <text:p>474</text:p>
          </table:table-cell>
          <table:table-cell office:value-type="date" office:date-value="2018-03-06T00:00:00" table:style-name="ce3">
            <text:p>06/03/2018</text:p>
          </table:table-cell>
          <table:table-cell office:value-type="string" table:style-name="ce4">
            <text:p>Direzione Scientifica - Comitato di Etica<text:s text:c="39"/></text:p>
          </table:table-cell>
          <table:table-cell office:value-type="string" table:style-name="ce4">
            <text:p>"STUDIO CLINICO, farmacologico, PROFIT, DAL TITOLO: “SAPPHIRE: Studio controllato, in cieco, randomizzato teso a valutare la sicurezza e l’efficacia di CLS-TA per via sovracoroidale in combinazione con aflibercept per via intravitreale in soggetti con occlusione venosa retinica”, CODICE PROTOCOLLO CLS1003-301, NUMERO EUDRACT 2016-004648-12, promotore Clearside Biomedical, Inc. (USA), CRO INC Research Italia S.r.l., DA SVOLGERSI PRESSO L’U.O.C. OCULISTICA"<text:line-break/></text:p>
          </table:table-cell>
          <table:table-cell office:value-type="string" table:style-name="ce10">
            <text:p>determina</text:p>
          </table:table-cell>
          <table:table-cell table:number-columns-repeated="16379"/>
        </table:table-row>
        <table:table-row table:style-name="ro8">
          <table:table-cell office:value-type="float" office:value="475" table:style-name="ce9">
            <text:p>475</text:p>
          </table:table-cell>
          <table:table-cell office:value-type="date" office:date-value="2018-03-06T00:00:00" table:style-name="ce3">
            <text:p>06/03/2018</text:p>
          </table:table-cell>
          <table:table-cell office:value-type="string" table:style-name="ce4">
            <text:p>Direzione Scientifica - Comitato di Etica<text:s text:c="39"/></text:p>
          </table:table-cell>
          <table:table-cell office:value-type="string" table:style-name="ce4">
            <text:p>"STUDIO CLINICO, farmacologico, PROFIT, DAL TITOLO: “Studio in aperto, multicentrico, di Fase IIIb per valutare la sicurezza d’impiego e l’efficacia di midostaurina (PKC412) in pazienti di età uguale o superiore a 18 anni con leucemia mieloide acuta con FLT3-mutato di nuova diagnosi che sono eleggibili alla chemioterapia “7+3” o “5+2”, CODICE PROTOCOLLO CPKC412A2408, NUMERO EUDRACT 2016-004440-12, PROMOTORE Novartis Pharma AG, CRO Opis S.r.l., DA SVOLGERSI PRESSO L’U.O.C. EMATOLOGIA "<text:line-break/></text:p>
          </table:table-cell>
          <table:table-cell office:value-type="string" table:style-name="ce10">
            <text:p>determina</text:p>
          </table:table-cell>
          <table:table-cell table:number-columns-repeated="16379"/>
        </table:table-row>
        <table:table-row table:style-name="ro11">
          <table:table-cell office:value-type="float" office:value="476" table:style-name="ce9">
            <text:p>476</text:p>
          </table:table-cell>
          <table:table-cell office:value-type="date" office:date-value="2018-03-06T00:00:00" table:style-name="ce3">
            <text:p>06/03/2018</text:p>
          </table:table-cell>
          <table:table-cell office:value-type="string" table:style-name="ce4">
            <text:p>Direzione Scientifica - Comitato di Etica<text:s text:c="39"/></text:p>
          </table:table-cell>
          <table:table-cell office:value-type="string" table:style-name="ce4">
            <text:p>"STUDIO OSSERVAZIONALE, FARMACOLOGICO, MULTICENTRICO, PROFIT, DAL TITOLO: “Studio osservazionale, internazionale, multicentrico sull’utilizzo di ruxolitinib nel trattamento di pazienti con policitemia vera resistenti o intolleranti a idrossiurea”, CODICE PROTOCOLLO CINC424BIC04, PROMOTORE Novartis Pharma AG, CRO OPIS SRL, DA SVOLGERSI PRESSO L’U.O.C. EMATOLOGIA "<text:line-break/></text:p>
          </table:table-cell>
          <table:table-cell office:value-type="string" table:style-name="ce10">
            <text:p>determina</text:p>
          </table:table-cell>
          <table:table-cell table:number-columns-repeated="16379"/>
        </table:table-row>
        <table:table-row table:style-name="ro13">
          <table:table-cell office:value-type="float" office:value="477" table:style-name="ce9">
            <text:p>477</text:p>
          </table:table-cell>
          <table:table-cell office:value-type="date" office:date-value="2018-03-06T00:00:00" table:style-name="ce3">
            <text:p>06/03/2018</text:p>
          </table:table-cell>
          <table:table-cell office:value-type="string" table:style-name="ce4">
            <text:p>Direzione Scientifica - Comitato di Etica<text:s text:c="39"/></text:p>
          </table:table-cell>
          <table:table-cell office:value-type="string" table:style-name="ce4">
            <text:p>"STUDIO CLINICO, farmacologico, PROFIT, DAL TITOLO: “ENVISION: Studio di fase 3, multicentrico, randomizzato, in doppio cieco, controllato verso placebo, con estensione in aperto volto a valutare l’efficacia e la sicurezza di givosiran nei pazienti affetti da porfirie epatiche acute”, CODICE PROTOCOLLO ALN-AS1-003, NUMERO EUDRACT 2017-002432-17, PROMOTORE Alnylam Pharmaceuticals, Inc. (USA), CRO Medpace Italy S.r.l., DA SVOLGERSI PRESSO L’U.O.C. MEDICINA GENERALE"<text:line-break/></text:p>
          </table:table-cell>
          <table:table-cell office:value-type="string" table:style-name="ce10">
            <text:p>determina</text:p>
          </table:table-cell>
          <table:table-cell table:number-columns-repeated="16379"/>
        </table:table-row>
        <table:table-row table:style-name="ro9">
          <table:table-cell office:value-type="float" office:value="478" table:style-name="ce9">
            <text:p>478</text:p>
          </table:table-cell>
          <table:table-cell office:value-type="date" office:date-value="2018-03-06T00:00:00" table:style-name="ce3">
            <text:p>06/03/2018</text:p>
          </table:table-cell>
          <table:table-cell office:value-type="string" table:style-name="ce4">
            <text:p>U.O. Approvvigionamenti<text:s text:c="57"/></text:p>
          </table:table-cell>
          <table:table-cell office:value-type="string" table:style-name="ce4">
            <text:p>ADESIONE ALLA CONVENZIONE “ARCA_2015_41”, ATTIVATA DA AZIENDA REGIONALE CENTRALE ACQUISTI S.P.A. (ARCA), PER LA FORNITURA DI “DISPOSITIVI PER APPARATO CARDIOCIRCOLATORIO” OCCORRENTI ALLA FONDAZIONE IRCCS “CA’ GRANDA - OSPEDALE MAGGIORE POLICLINICO” – LOTTO 28 II Ordinativo.</text:p>
            <text:p/>
          </table:table-cell>
          <table:table-cell office:value-type="string" table:style-name="ce10">
            <text:p>determina</text:p>
          </table:table-cell>
          <table:table-cell table:number-columns-repeated="16379"/>
        </table:table-row>
        <table:table-row table:style-name="ro11">
          <table:table-cell office:value-type="float" office:value="479" table:style-name="ce9">
            <text:p>479</text:p>
          </table:table-cell>
          <table:table-cell office:value-type="date" office:date-value="2018-03-06T00:00:00" table:style-name="ce3">
            <text:p>06/03/2018</text:p>
          </table:table-cell>
          <table:table-cell office:value-type="string" table:style-name="ce4">
            <text:p>U.O. Approvvigionamenti<text:s text:c="57"/></text:p>
          </table:table-cell>
          <table:table-cell office:value-type="string" table:style-name="ce4">
            <text:p>PROCEDURA APERTA IN FORMA AGGREGATA FINALIZZATA ALLA CONCLUSIONE DI UN ACCORDO QUADRO DI DURATA TRIENNALE PER LA FORNITURA DI SUTURATRICI MECCANICHE E MATERIALE PER LAPAROSCOPIA, IN PARTICOLARE CLIP EMOSTATICHE CON SISTEMA ANTICADUTE E RELATIVI APPLICATORI - LOTTO 10 – DETERMINAZIONI CONSEGUENTI.</text:p>
            <text:p/>
          </table:table-cell>
          <table:table-cell office:value-type="string" table:style-name="ce10">
            <text:p>determina</text:p>
          </table:table-cell>
          <table:table-cell table:number-columns-repeated="16379"/>
        </table:table-row>
        <table:table-row table:style-name="ro12">
          <table:table-cell office:value-type="float" office:value="480" table:style-name="ce9">
            <text:p>480</text:p>
          </table:table-cell>
          <table:table-cell office:value-type="date" office:date-value="2018-03-06T00:00:00" table:style-name="ce3">
            <text:p>06/03/2018</text:p>
          </table:table-cell>
          <table:table-cell office:value-type="string" table:style-name="ce4">
            <text:p>U.O. Approvvigionamenti<text:s text:c="57"/></text:p>
          </table:table-cell>
          <table:table-cell office:value-type="string" table:style-name="ce4">
            <text:p>ACQUISIZIONE DI N. 2 CONGELATORI – 20° C, PER LA CONSERVAZIONE DI PLACENTE, MEDIANTE AFFIDAMENTO DIRETTO PREVIA RICHIESTA DI PREVENTIVI PER LE NECESSITA’ DELL’U.O.C. ANATOMIA PATOLOGICA - INDIZIONE/AGGIUDICAZIONE.</text:p>
            <text:p/>
          </table:table-cell>
          <table:table-cell office:value-type="string" table:style-name="ce10">
            <text:p>determina</text:p>
          </table:table-cell>
          <table:table-cell table:number-columns-repeated="16379"/>
        </table:table-row>
        <table:table-row table:style-name="ro4">
          <table:table-cell office:value-type="float" office:value="481" table:style-name="ce9">
            <text:p>481</text:p>
          </table:table-cell>
          <table:table-cell office:value-type="date" office:date-value="2018-03-06T00:00:00" table:style-name="ce3">
            <text:p>06/03/2018</text:p>
          </table:table-cell>
          <table:table-cell office:value-type="string" table:style-name="ce4">
            <text:p>U.O. Approvvigionamenti<text:s text:c="57"/></text:p>
          </table:table-cell>
          <table:table-cell office:value-type="string" table:style-name="ce4">
            <text:p>ACQUISIZIONE DI UNA STAMPANTE PER BIOCASSETTE DA DESTINARE ALL’U.O.C. ANATOMIA PATOLOGICA - INDIZIONE/AGGIUDICAZIONE.</text:p>
            <text:p/>
          </table:table-cell>
          <table:table-cell office:value-type="string" table:style-name="ce10">
            <text:p>determina</text:p>
          </table:table-cell>
          <table:table-cell table:number-columns-repeated="16379"/>
        </table:table-row>
        <table:table-row table:style-name="ro13">
          <table:table-cell office:value-type="float" office:value="482" table:style-name="ce9">
            <text:p>482</text:p>
          </table:table-cell>
          <table:table-cell office:value-type="date" office:date-value="2018-03-06T00:00:00" table:style-name="ce3">
            <text:p>06/03/2018</text:p>
          </table:table-cell>
          <table:table-cell office:value-type="string" table:style-name="ce4">
            <text:p>U.O. Approvvigionamenti<text:s text:c="57"/></text:p>
          </table:table-cell>
          <table:table-cell office:value-type="string" table:style-name="ce4">
            <text:p>FORNITURA DI MATERIALE DI CONSUMO PER INIETTORE PER SOMINISTRAZIONE DI MEZZI DI CONTRASTO - OCCORRENTE ALLA FONDAZIONE IRCCS CA’ GRANDA – OSPEDALE MAGGIORE POLICLINICO, PER 6 MESI – ASSEGNAZIONE MEDIANTE AFFIDAMENTO DIRETTO, AI SENSI DELL’ART. 36, COMMA 2, LETT. A), DEL D.LGS. 50/2016 IN ATTESA DELL’ATTIVAZIONE DELLA RELATIVA CONVENZIONE ARCA.</text:p>
            <text:p/>
          </table:table-cell>
          <table:table-cell office:value-type="string" table:style-name="ce10">
            <text:p>determina</text:p>
          </table:table-cell>
          <table:table-cell table:number-columns-repeated="16379"/>
        </table:table-row>
        <table:table-row table:style-name="ro3">
          <table:table-cell office:value-type="float" office:value="483" table:style-name="ce9">
            <text:p>483</text:p>
          </table:table-cell>
          <table:table-cell office:value-type="date" office:date-value="2018-03-06T00:00:00" table:style-name="ce3">
            <text:p>06/03/2018</text:p>
          </table:table-cell>
          <table:table-cell office:value-type="string" table:style-name="ce4">
            <text:p>U.O. Approvvigionamenti<text:s text:c="57"/></text:p>
          </table:table-cell>
          <table:table-cell office:value-type="string" table:style-name="ce4">
            <text:p>SERVIZIO DI CASSA ECONOMALE – ELENCO RIEPILOGATIVO FEBBRAIO 2018 – APPROVAZIONE.</text:p>
            <text:p/>
          </table:table-cell>
          <table:table-cell office:value-type="string" table:style-name="ce10">
            <text:p>determina</text:p>
          </table:table-cell>
          <table:table-cell table:number-columns-repeated="16379"/>
        </table:table-row>
        <table:table-row table:style-name="ro5">
          <table:table-cell office:value-type="float" office:value="484" table:style-name="ce9">
            <text:p>484</text:p>
          </table:table-cell>
          <table:table-cell office:value-type="date" office:date-value="2018-03-06T00:00:00" table:style-name="ce3">
            <text:p>06/03/2018</text:p>
          </table:table-cell>
          <table:table-cell office:value-type="string" table:style-name="ce4">
            <text:p>U.O. Approvvigionamenti<text:s text:c="57"/></text:p>
          </table:table-cell>
          <table:table-cell office:value-type="string" table:style-name="ce4">
            <text:p>PROCEDURA APERTA IN FORMA AGGREGATA FINALIZZATA ALLA CONCLUSIONE DI UN ACCORDO QUADRO DI DURATA TRIENNALE PER LA FORNITURA DI SUTURATRICI MECCANICHE E MATERIALE PER LAPAROSCOPIA – LOTTI 12, 16, 22 E 27 – DETERMINAZIONI CONSEGUENTI.</text:p>
            <text:p/>
          </table:table-cell>
          <table:table-cell office:value-type="string" table:style-name="ce10">
            <text:p>determina</text:p>
          </table:table-cell>
          <table:table-cell table:number-columns-repeated="16379"/>
        </table:table-row>
        <table:table-row table:style-name="ro20">
          <table:table-cell office:value-type="float" office:value="485" table:style-name="ce9">
            <text:p>485</text:p>
          </table:table-cell>
          <table:table-cell office:value-type="date" office:date-value="2018-03-06T00:00:00" table:style-name="ce3">
            <text:p>06/03/2018</text:p>
          </table:table-cell>
          <table:table-cell office:value-type="string" table:style-name="ce4">
            <text:p>U.O.C. Economico-Finanziaria<text:s text:c="52"/></text:p>
          </table:table-cell>
          <table:table-cell office:value-type="string" table:style-name="ce4">
            <text:p>Rinnovo autorizzazione per piccole spese strutture Psichiatriche.</text:p>
          </table:table-cell>
          <table:table-cell office:value-type="string" table:style-name="ce10">
            <text:p>determina</text:p>
          </table:table-cell>
          <table:table-cell table:number-columns-repeated="16379"/>
        </table:table-row>
        <table:table-row table:style-name="ro8">
          <table:table-cell office:value-type="float" office:value="486" table:style-name="ce9">
            <text:p>486</text:p>
          </table:table-cell>
          <table:table-cell office:value-type="date" office:date-value="2018-03-06T00:00:00" table:style-name="ce3">
            <text:p>06/03/2018</text:p>
          </table:table-cell>
          <table:table-cell office:value-type="string" table:style-name="ce4">
            <text:p>Direzione Scientifica<text:s text:c="59"/></text:p>
          </table:table-cell>
          <table:table-cell office:value-type="string" table:style-name="ce4">
            <text:p>PROGETTO DI RICERCA DAL TITOLO: “ANALISI GENOMICA FINALIZZATA ALLA DEFINIZIONE DI UNA TERAPIA MOLECOLARE PERSONALIZZATA DEI LINFOMI T AGGRESSIVI REFRATTARI ALLA CHEMIOTERAPIA”: RESPONSABILE SCIENTIFICO PROF. EMILIO BERTI - FINANZIATO DALL’ASSOCIAZIONE AMICI DI SABRINA FADINI – ONLUS E DALL’ASSOCIAZIONE LOMBARDA DERMATOLOGIA E VENEROLOGIA – ACCETTAZIONE ED ISTITUZIONE DI UNA BORSA DI STUDIO SUL TEMA N. 1<text:line-break/></text:p>
          </table:table-cell>
          <table:table-cell office:value-type="string" table:style-name="ce10">
            <text:p>determina</text:p>
          </table:table-cell>
          <table:table-cell table:number-columns-repeated="16379"/>
        </table:table-row>
        <table:table-row table:style-name="ro9">
          <table:table-cell office:value-type="float" office:value="487" table:style-name="ce9">
            <text:p>487</text:p>
          </table:table-cell>
          <table:table-cell office:value-type="date" office:date-value="2018-03-06T00:00:00" table:style-name="ce3">
            <text:p>06/03/2018</text:p>
          </table:table-cell>
          <table:table-cell office:value-type="string" table:style-name="ce4">
            <text:p>Direzione Scientifica<text:s text:c="59"/></text:p>
          </table:table-cell>
          <table:table-cell office:value-type="string" table:style-name="ce4">
            <text:p>PROGETTO DI RICERCA DAL TITOLO: “SCREENING, DIAGNOSI E CURA DEI PAZIENTI PEDIATRICI CON MALATTIE METABOLICHE RARE”: RESPONSABILE SCIENTIFICO PROF.SSA PAOLA MARCHISIO - FINANZIATO DALL’ASSOCIAZIONE ABM ONLUS – ACCETTAZIONE ED ISTITUZIONE DI UNA BORSA DI STUDIO DI SUPPORTO ALLA RICERA SUL TEMA N. 1<text:line-break/></text:p>
          </table:table-cell>
          <table:table-cell office:value-type="string" table:style-name="ce10">
            <text:p>determina</text:p>
          </table:table-cell>
          <table:table-cell table:number-columns-repeated="16379"/>
        </table:table-row>
        <table:table-row table:style-name="ro9">
          <table:table-cell office:value-type="float" office:value="488" table:style-name="ce9">
            <text:p>488</text:p>
          </table:table-cell>
          <table:table-cell office:value-type="date" office:date-value="2018-03-16T00:00:00" table:style-name="ce3">
            <text:p>16/03/2018</text:p>
          </table:table-cell>
          <table:table-cell office:value-type="string" table:style-name="ce4">
            <text:p>U.O.C. Ingegneria Clinica<text:s text:c="55"/></text:p>
          </table:table-cell>
          <table:table-cell office:value-type="string" table:style-name="ce4">
            <text:p>RENDICONTAZIONE PERIODICA DEGLI IMPEGNI ASSUNTI IN RELAZIONE ALLA DETERMINA N. 339 DEL <text:s/>22.02.2018 AD OGGETTO: “UNITA’ OPERATIVA COMPLESSA <text:s/>INGEGNERIA CLINICA: 2018 - AFFIDAMENTO E FORNITURE DI IMPORTO INFERIORE AD EURO 40.000,00, AI SENSI ART. 36, COMMA 2, LETTERA A) DEL DECRETO LEGISLATIVO N. 50 DEL 18.04.2016”– <text:s/>MESE DI GENNAIO.<text:line-break/></text:p>
          </table:table-cell>
          <table:table-cell office:value-type="string" table:style-name="ce10">
            <text:p>determina</text:p>
          </table:table-cell>
          <table:table-cell table:number-columns-repeated="16379"/>
        </table:table-row>
        <table:table-row table:style-name="ro9">
          <table:table-cell office:value-type="float" office:value="489" table:style-name="ce9">
            <text:p>489</text:p>
          </table:table-cell>
          <table:table-cell office:value-type="date" office:date-value="2018-03-16T00:00:00" table:style-name="ce3">
            <text:p>16/03/2018</text:p>
          </table:table-cell>
          <table:table-cell office:value-type="string" table:style-name="ce4">
            <text:p>U.O.C. Ingegneria Clinica<text:s text:c="55"/></text:p>
          </table:table-cell>
          <table:table-cell office:value-type="string" table:style-name="ce4">
            <text:p>RENDICONTAZIONE PERIODICA DEGLI IMPEGNI ASSUNTI IN RELAZIONE ALLA DETERMINA N. 339 DEL <text:s/>22.02.2018 AD OGGETTO: “UNITA’ OPERATIVA COMPLESSA <text:s/>INGEGNERIA CLINICA: 2018 - AFFIDAMENTO E FORNITURE DI IMPORTO INFERIORE AD EURO 40.000,00, AI SENSI ART. 36, COMMA 2, LETTERA A) DEL DECRETO LEGISLATIVO N. 50 DEL 18.04.2016”– <text:s/>MESE DI FEBBRAIO.<text:line-break/></text:p>
          </table:table-cell>
          <table:table-cell office:value-type="string" table:style-name="ce10">
            <text:p>determina</text:p>
          </table:table-cell>
          <table:table-cell table:number-columns-repeated="16379"/>
        </table:table-row>
        <table:table-row table:style-name="ro2">
          <table:table-cell office:value-type="float" office:value="490" table:style-name="ce9">
            <text:p>490</text:p>
          </table:table-cell>
          <table:table-cell office:value-type="date" office:date-value="2018-03-16T00:00:00" table:style-name="ce3">
            <text:p>16/03/2018</text:p>
          </table:table-cell>
          <table:table-cell office:value-type="string" table:style-name="ce4">
            <text:p>Direzione Scientifica - Uff. Formazione e Aggiornamento<text:s text:c="25"/></text:p>
          </table:table-cell>
          <table:table-cell office:value-type="string" table:style-name="ce4">
            <text:p>NUOVE TECNOLOGIE IN CHIRURGIA LAPAROSCOPIA. LIVE SURGERY WORKSHOP - 02/05/2018<text:line-break/></text:p>
          </table:table-cell>
          <table:table-cell office:value-type="string" table:style-name="ce10">
            <text:p>determina</text:p>
          </table:table-cell>
          <table:table-cell table:number-columns-repeated="16379"/>
        </table:table-row>
        <table:table-row table:style-name="ro2">
          <table:table-cell office:value-type="float" office:value="491" table:style-name="ce9">
            <text:p>491</text:p>
          </table:table-cell>
          <table:table-cell office:value-type="date" office:date-value="2018-03-16T00:00:00" table:style-name="ce3">
            <text:p>16/03/2018</text:p>
          </table:table-cell>
          <table:table-cell office:value-type="string" table:style-name="ce4">
            <text:p>Settore Libera Professione<text:s text:c="54"/></text:p>
          </table:table-cell>
          <table:table-cell office:value-type="string" table:style-name="ce4">
            <text:p>Erogazione fondo comune al personale del comparto per attività libero professionale anno 2016<text:line-break/></text:p>
          </table:table-cell>
          <table:table-cell office:value-type="string" table:style-name="ce10">
            <text:p>determina</text:p>
          </table:table-cell>
          <table:table-cell table:number-columns-repeated="16379"/>
        </table:table-row>
        <table:table-row table:style-name="ro6">
          <table:table-cell office:value-type="float" office:value="492" table:style-name="ce9">
            <text:p>492</text:p>
          </table:table-cell>
          <table:table-cell office:value-type="date" office:date-value="2018-03-16T00:00:00" table:style-name="ce3">
            <text:p>16/03/2018</text:p>
          </table:table-cell>
          <table:table-cell office:value-type="string" table:style-name="ce4">
            <text:p>Settore Libera Professione<text:s text:c="54"/></text:p>
          </table:table-cell>
          <table:table-cell office:value-type="string" table:style-name="ce4">
            <text:p>Erogazione del Fondo al personale della dirigenza professionale tecnica e amministrativa derivante da attività libero professionale in regime ambulatoriale e di ricovero anno 2016</text:p>
            <text:p/>
          </table:table-cell>
          <table:table-cell office:value-type="string" table:style-name="ce10">
            <text:p>determina</text:p>
          </table:table-cell>
          <table:table-cell table:number-columns-repeated="16379"/>
        </table:table-row>
        <table:table-row table:style-name="ro4">
          <table:table-cell office:value-type="float" office:value="493" table:style-name="ce9">
            <text:p>493</text:p>
          </table:table-cell>
          <table:table-cell office:value-type="date" office:date-value="2018-03-16T00:00:00" table:style-name="ce3">
            <text:p>16/03/2018</text:p>
          </table:table-cell>
          <table:table-cell office:value-type="string" table:style-name="ce4">
            <text:p>Settore Libera Professione<text:s text:c="54"/></text:p>
          </table:table-cell>
          <table:table-cell office:value-type="string" table:style-name="ce4">
            <text:p>Erogazione del Fondo di perequazione della dirigenza medica e sanitaria per attività libero professionale in regime ambulatoriale e di ricovero anno 2016.</text:p>
            <text:p/>
          </table:table-cell>
          <table:table-cell office:value-type="string" table:style-name="ce10">
            <text:p>determina</text:p>
          </table:table-cell>
          <table:table-cell table:number-columns-repeated="16379"/>
        </table:table-row>
        <table:table-row table:style-name="ro9">
          <table:table-cell office:value-type="float" office:value="494" table:style-name="ce9">
            <text:p>494</text:p>
          </table:table-cell>
          <table:table-cell office:value-type="date" office:date-value="2018-03-16T00:00:00" table:style-name="ce3">
            <text:p>16/03/2018</text:p>
          </table:table-cell>
          <table:table-cell office:value-type="string" table:style-name="ce4">
            <text:p>Direzione Scientifica<text:s text:c="59"/></text:p>
          </table:table-cell>
          <table:table-cell office:value-type="string" table:style-name="ce4">
            <text:p>5 x 1000 ANNO 2015: <text:s/>ACCETTAZIONE E ATTRIBUZIONE DI PARTE DEL FINANZIAMENTO PER LO SVOLGIMENTO DEL PROGETTO DI RICERCA DAL TITOLO: “PROGETTO PILOTA PER L'AVVIO DI UN SERVIZIO DI RACCOLTA E LA CONSERVAZIONE DI UNITA' DI MICROBIOTA INTESTINALE DA DONATORI SANI ” <text:s/>– RESPONSABILE SCIENTIFICO: DR.SSA DANIELA PRATI.<text:line-break/></text:p>
          </table:table-cell>
          <table:table-cell office:value-type="string" table:style-name="ce10">
            <text:p>determina</text:p>
          </table:table-cell>
          <table:table-cell table:number-columns-repeated="16379"/>
        </table:table-row>
        <table:table-row table:style-name="ro11">
          <table:table-cell office:value-type="float" office:value="495" table:style-name="ce9">
            <text:p>495</text:p>
          </table:table-cell>
          <table:table-cell office:value-type="date" office:date-value="2018-03-16T00:00:00" table:style-name="ce3">
            <text:p>16/03/2018</text:p>
          </table:table-cell>
          <table:table-cell office:value-type="string" table:style-name="ce4">
            <text:p>U.O. Approvvigionamenti<text:s text:c="57"/></text:p>
          </table:table-cell>
          <table:table-cell office:value-type="string" table:style-name="ce4">
            <text:p>AFFIDAMENTO DIRETTO PREVIA RICHIESTA DI PREVENTIVI PER L’ATTIVAZIONE DI SERVIZI DA PARTE DI UNA CONTRACT RESEARCH ORGANIZATION (CRO) PER LA CONDUZIONE DELLO STUDIO CLINICO: "CANNABIDIOL AS AN ADD-ON TREATMENT TO SUBSTANCE ABUSE IN JUVENILE PATIENTS WITH PSYCHOSIS: A DOUBLE-BLIND RANDOMIZED PLACEBO-CONTROLLED STUDY (CAT-PSY)<text:line-break/></text:p>
          </table:table-cell>
          <table:table-cell office:value-type="string" table:style-name="ce10">
            <text:p>determina</text:p>
          </table:table-cell>
          <table:table-cell table:number-columns-repeated="16379"/>
        </table:table-row>
        <table:table-row table:style-name="ro13">
          <table:table-cell office:value-type="float" office:value="496" table:style-name="ce9">
            <text:p>496</text:p>
          </table:table-cell>
          <table:table-cell office:value-type="date" office:date-value="2018-03-16T00:00:00" table:style-name="ce3">
            <text:p>16/03/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XXIII° AVVALIMENTO DELLA CLAUSOLA DI ADESIONE – LOTTI DIVERSI<text:line-break/></text:p>
          </table:table-cell>
          <table:table-cell office:value-type="string" table:style-name="ce10">
            <text:p>determina</text:p>
          </table:table-cell>
          <table:table-cell table:number-columns-repeated="16379"/>
        </table:table-row>
        <table:table-row table:style-name="ro6">
          <table:table-cell office:value-type="float" office:value="497" table:style-name="ce9">
            <text:p>497</text:p>
          </table:table-cell>
          <table:table-cell office:value-type="date" office:date-value="2018-03-16T00:00:00" table:style-name="ce3">
            <text:p>16/03/2018</text:p>
          </table:table-cell>
          <table:table-cell office:value-type="string" table:style-name="ce4">
            <text:p>U.O. Approvvigionamenti<text:s text:c="57"/></text:p>
          </table:table-cell>
          <table:table-cell office:value-type="string" table:style-name="ce4">
            <text:p>FORNITURA DI N. 1 ECOTOMOGRAFO COMPLETO DI SONDE, NECESSARIO ALL’U.O.C CHIRURGIA GENERALE E TRAPIANTI DI FEGATO – ADESIONE EX POST.</text:p>
            <text:p/>
          </table:table-cell>
          <table:table-cell office:value-type="string" table:style-name="ce10">
            <text:p>determina</text:p>
          </table:table-cell>
          <table:table-cell table:number-columns-repeated="16379"/>
        </table:table-row>
        <table:table-row table:style-name="ro5">
          <table:table-cell office:value-type="float" office:value="498" table:style-name="ce9">
            <text:p>498</text:p>
          </table:table-cell>
          <table:table-cell office:value-type="date" office:date-value="2018-03-16T00:00:00" table:style-name="ce3">
            <text:p>16/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9, LOTTO 91<text:line-break/></text:p>
          </table:table-cell>
          <table:table-cell office:value-type="string" table:style-name="ce10">
            <text:p>determina</text:p>
          </table:table-cell>
          <table:table-cell table:number-columns-repeated="16379"/>
        </table:table-row>
        <table:table-row table:style-name="ro5">
          <table:table-cell office:value-type="float" office:value="499" table:style-name="ce9">
            <text:p>499</text:p>
          </table:table-cell>
          <table:table-cell office:value-type="date" office:date-value="2018-03-16T00:00:00" table:style-name="ce3">
            <text:p>16/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10, LOTTI 120 E 131<text:line-break/></text:p>
          </table:table-cell>
          <table:table-cell office:value-type="string" table:style-name="ce10">
            <text:p>determina</text:p>
          </table:table-cell>
          <table:table-cell table:number-columns-repeated="16379"/>
        </table:table-row>
        <table:table-row table:style-name="ro5">
          <table:table-cell office:value-type="float" office:value="500" table:style-name="ce9">
            <text:p>500</text:p>
          </table:table-cell>
          <table:table-cell office:value-type="date" office:date-value="2018-03-16T00:00:00" table:style-name="ce3">
            <text:p>16/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5, LOTTO 283<text:line-break/></text:p>
          </table:table-cell>
          <table:table-cell office:value-type="string" table:style-name="ce10">
            <text:p>determina</text:p>
          </table:table-cell>
          <table:table-cell table:number-columns-repeated="16379"/>
        </table:table-row>
        <table:table-row table:style-name="ro8">
          <table:table-cell office:value-type="float" office:value="501" table:style-name="ce9">
            <text:p>501</text:p>
          </table:table-cell>
          <table:table-cell office:value-type="date" office:date-value="2018-03-16T00:00:00" table:style-name="ce3">
            <text:p>16/03/2018</text:p>
          </table:table-cell>
          <table:table-cell office:value-type="string" table:style-name="ce4">
            <text:p>U.O. Approvvigionamenti<text:s text:c="57"/></text:p>
          </table:table-cell>
          <table:table-cell office:value-type="string" table:style-name="ce4">
            <text:p>PROCEDURA NEGOZIATA PREVIA CONSULTAZIONE DEL MERCATO, PER LA FORNITURA DI ARREDI, ATTREZZATURE E APPARECCHIATURE PER AMPLIAMENTO NUOVO BLOCCO PARTO E RIQUALIFICAZIONE DELL’ESISTENTE - CLINICA MANGIAGALLI - DELLA FONDAZIONE IRCCS CA’ GRANDA OSPEDALE MAGGIORE POLICLINICO – UTILIZZO FONDI DERIVANTI DA SPERIMENTAZIONI CLINICHE SPONSORIZZATE 2018  – INDIZIONE.</text:p>
            <text:p/>
          </table:table-cell>
          <table:table-cell office:value-type="string" table:style-name="ce10">
            <text:p>determina</text:p>
          </table:table-cell>
          <table:table-cell table:number-columns-repeated="16379"/>
        </table:table-row>
        <table:table-row table:style-name="ro3">
          <table:table-cell office:value-type="float" office:value="502" table:style-name="ce9">
            <text:p>502</text:p>
          </table:table-cell>
          <table:table-cell office:value-type="date" office:date-value="2018-03-16T00:00:00" table:style-name="ce3">
            <text:p>16/03/2018</text:p>
          </table:table-cell>
          <table:table-cell office:value-type="string" table:style-name="ce4">
            <text:p>U.O. Approvvigionamenti<text:s text:c="57"/></text:p>
          </table:table-cell>
          <table:table-cell office:value-type="string" table:style-name="ce4">
            <text:p>Noleggio per nove mesi di un analizzatore "CUBE - S" per le necessità dell'UOC Nefrologia e dialisi pediatrica - indizione -aggiudicazione.</text:p>
          </table:table-cell>
          <table:table-cell office:value-type="string" table:style-name="ce10">
            <text:p>determina</text:p>
          </table:table-cell>
          <table:table-cell table:number-columns-repeated="16379"/>
        </table:table-row>
        <table:table-row table:style-name="ro4">
          <table:table-cell office:value-type="float" office:value="503" table:style-name="ce9">
            <text:p>503</text:p>
          </table:table-cell>
          <table:table-cell office:value-type="date" office:date-value="2018-03-16T00:00:00" table:style-name="ce3">
            <text:p>16/03/2018</text:p>
          </table:table-cell>
          <table:table-cell office:value-type="string" table:style-name="ce4">
            <text:p>U.O. Approvvigionamenti<text:s text:c="57"/></text:p>
          </table:table-cell>
          <table:table-cell office:value-type="string" table:style-name="ce4">
            <text:p>ACQUISIZIONW DI UN ELETTROENCEFALOGRAFO, PER LE NECESSITA' DELL'UOC NEUROFISIOPATOLOGIA - INDIZIONE-AGGIUDICAZIONE.</text:p>
          </table:table-cell>
          <table:table-cell office:value-type="string" table:style-name="ce10">
            <text:p>determina</text:p>
          </table:table-cell>
          <table:table-cell table:number-columns-repeated="16379"/>
        </table:table-row>
        <table:table-row table:style-name="ro2">
          <table:table-cell office:value-type="float" office:value="504" table:style-name="ce9">
            <text:p>504</text:p>
          </table:table-cell>
          <table:table-cell office:value-type="date" office:date-value="2018-03-16T00:00:00" table:style-name="ce3">
            <text:p>16/03/2018</text:p>
          </table:table-cell>
          <table:table-cell office:value-type="string" table:style-name="ce4">
            <text:p>U.O.C. Economico-Finanziaria<text:s text:c="52"/></text:p>
          </table:table-cell>
          <table:table-cell office:value-type="string" table:style-name="ce4">
            <text:p>AGGIORNAMENTO ANAGRAFICA AGENTI CONTABILI DELLA FONDAZIONE - ANNO 2018.</text:p>
          </table:table-cell>
          <table:table-cell office:value-type="string" table:style-name="ce10">
            <text:p>determina</text:p>
          </table:table-cell>
          <table:table-cell table:number-columns-repeated="16379"/>
        </table:table-row>
        <table:table-row table:style-name="ro3">
          <table:table-cell office:value-type="float" office:value="505" table:style-name="ce9">
            <text:p>505</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Comando finalizzato per aggiornamento professionale del Dr. Enrico IURLARO - Dirigente Medico - disciplina: ginecologia e ostetricia a tempo indeterminato<text:line-break/></text:p>
          </table:table-cell>
          <table:table-cell office:value-type="string" table:style-name="ce10">
            <text:p>determina</text:p>
          </table:table-cell>
          <table:table-cell table:number-columns-repeated="16379"/>
        </table:table-row>
        <table:table-row table:style-name="ro2">
          <table:table-cell office:value-type="float" office:value="506" table:style-name="ce9">
            <text:p>506</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Convenzionamento del Professore Ordinario Andrea GORI - Direttore UOC Malattie Infettive<text:line-break/></text:p>
          </table:table-cell>
          <table:table-cell office:value-type="string" table:style-name="ce10">
            <text:p>determina</text:p>
          </table:table-cell>
          <table:table-cell table:number-columns-repeated="16379"/>
        </table:table-row>
        <table:table-row table:style-name="ro3">
          <table:table-cell office:value-type="float" office:value="507" table:style-name="ce9">
            <text:p>507</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Convenzionamento del Ricercatore Universitario a tempo detereminato Dr.ssa Monica SOLBIATI dell'UOC Medicina Generale - Immunologia e Allergologia<text:line-break/></text:p>
          </table:table-cell>
          <table:table-cell office:value-type="string" table:style-name="ce10">
            <text:p>determina</text:p>
          </table:table-cell>
          <table:table-cell table:number-columns-repeated="16379"/>
        </table:table-row>
        <table:table-row table:style-name="ro4">
          <table:table-cell office:value-type="float" office:value="508" table:style-name="ce9">
            <text:p>508</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Revoca determinazione n. 96 del 18.01.2018 in merito all'assenso al trasferimento del dipenente TIZZANI Vincenzo e presa d'atto della cessazione dal servizio.<text:s/></text:p>
            <text:p/>
          </table:table-cell>
          <table:table-cell office:value-type="string" table:style-name="ce10">
            <text:p>determina</text:p>
          </table:table-cell>
          <table:table-cell table:number-columns-repeated="16379"/>
        </table:table-row>
        <table:table-row table:style-name="ro14">
          <table:table-cell office:value-type="float" office:value="509" table:style-name="ce9">
            <text:p>509</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laureato in medicina e chirurgia con specializzazione in endocrinologia da destinare alla UOC Endocrinologia della Fondazione IRCCS<text:line-break/></text:p>
          </table:table-cell>
          <table:table-cell office:value-type="string" table:style-name="ce10">
            <text:p>determina</text:p>
          </table:table-cell>
          <table:table-cell table:number-columns-repeated="16379"/>
        </table:table-row>
        <table:table-row table:style-name="ro14">
          <table:table-cell office:value-type="float" office:value="510" table:style-name="ce9">
            <text:p>510</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un laureato in medicina e chirurgia con specializzazione in malattie dell'apprato respiratorio da destinare alla UOC Pneumologia della Fondazione IRCCS<text:line-break/></text:p>
          </table:table-cell>
          <table:table-cell office:value-type="string" table:style-name="ce10">
            <text:p>determina</text:p>
          </table:table-cell>
          <table:table-cell table:number-columns-repeated="16379"/>
        </table:table-row>
        <table:table-row table:style-name="ro4">
          <table:table-cell office:value-type="float" office:value="511" table:style-name="ce9">
            <text:p>511</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Concorso pubblico per titoli ed esami per la copertura di n. 1 posto di Collaboratore Tecnico (cat. D) Addetto Stampa: ammissione dei candidati e nomina della Commissione Esaminatrice<text:line-break/></text:p>
          </table:table-cell>
          <table:table-cell office:value-type="string" table:style-name="ce10">
            <text:p>determina</text:p>
          </table:table-cell>
          <table:table-cell table:number-columns-repeated="16379"/>
        </table:table-row>
        <table:table-row table:style-name="ro3">
          <table:table-cell office:value-type="float" office:value="512" table:style-name="ce9">
            <text:p>512</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Presa d'atto delle dimissioni rassegnate dal Dr. DE FLAVIIS Alessandro - Dirigente Medico - disciplina: ortopedia e traumatologia <text:s/>a tempo determinato<text:line-break/></text:p>
          </table:table-cell>
          <table:table-cell office:value-type="string" table:style-name="ce10">
            <text:p>determina</text:p>
          </table:table-cell>
          <table:table-cell table:number-columns-repeated="16379"/>
        </table:table-row>
        <table:table-row table:style-name="ro3">
          <table:table-cell office:value-type="float" office:value="513" table:style-name="ce9">
            <text:p>513</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a tempo indeterminato, PACE Laura<text:line-break/></text:p>
          </table:table-cell>
          <table:table-cell office:value-type="string" table:style-name="ce10">
            <text:p>determina</text:p>
          </table:table-cell>
          <table:table-cell table:number-columns-repeated="16379"/>
        </table:table-row>
        <table:table-row table:style-name="ro4">
          <table:table-cell office:value-type="float" office:value="514" table:style-name="ce9">
            <text:p>514</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Determinazione del Direttore Generale n. 1719 del 30/10/2017 "Convenzionamento del docente universitario di prima fascia Prof. Enrico FERRAZZI - Direttore UOC Ginecologia" - Precisazioni<text:line-break/></text:p>
          </table:table-cell>
          <table:table-cell office:value-type="string" table:style-name="ce10">
            <text:p>determina</text:p>
          </table:table-cell>
          <table:table-cell table:number-columns-repeated="16379"/>
        </table:table-row>
        <table:table-row table:style-name="ro20">
          <table:table-cell office:value-type="float" office:value="515" table:style-name="ce9">
            <text:p>515</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Determinazione fondi contrattuali - anno 2017<text:line-break/></text:p>
          </table:table-cell>
          <table:table-cell office:value-type="string" table:style-name="ce10">
            <text:p>determina</text:p>
          </table:table-cell>
          <table:table-cell table:number-columns-repeated="16379"/>
        </table:table-row>
        <table:table-row table:style-name="ro14">
          <table:table-cell office:value-type="float" office:value="516" table:style-name="ce9">
            <text:p>516</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cardiologia da destinare alla UOC Cardiologia della Fondazione.</text:p>
            <text:p/>
          </table:table-cell>
          <table:table-cell office:value-type="string" table:style-name="ce10">
            <text:p>determina</text:p>
          </table:table-cell>
          <table:table-cell table:number-columns-repeated="16379"/>
        </table:table-row>
        <table:table-row table:style-name="ro9">
          <table:table-cell office:value-type="float" office:value="517" table:style-name="ce9">
            <text:p>517</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Selezione pubblica per il conferimento di una collaborazione libero professionale in regime di partita IVA per un laureato in medicina e chirurgia con specializzazione in neuropsichiatria infntile, nell'ambito del progetto Percival, da destinare all'UOC Neuropsichiatria dell'Infanzia e dell'Adolescenza della Fondazione IRCCS- Approvazione della graduatoria e conferimento dell'incarico<text:line-break/></text:p>
          </table:table-cell>
          <table:table-cell office:value-type="string" table:style-name="ce10">
            <text:p>determina</text:p>
          </table:table-cell>
          <table:table-cell table:number-columns-repeated="16379"/>
        </table:table-row>
        <table:table-row table:style-name="ro14">
          <table:table-cell office:value-type="float" office:value="518" table:style-name="ce9">
            <text:p>518</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un laureato in psicologia con specializzazione in psicoterapia da destinare alla UOC Neuropsichiatria dell'Infanzia e dell'Adolescenza della Fondazione IRCCS<text:line-break/></text:p>
          </table:table-cell>
          <table:table-cell office:value-type="string" table:style-name="ce10">
            <text:p>determina</text:p>
          </table:table-cell>
          <table:table-cell table:number-columns-repeated="16379"/>
        </table:table-row>
        <table:table-row table:style-name="ro20">
          <table:table-cell office:value-type="float" office:value="519" table:style-name="ce9">
            <text:p>519</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Assunzione a tempo indeterminato di n. 1 Dirigente Medico - disciplina: PEDIATRIA<text:line-break/></text:p>
          </table:table-cell>
          <table:table-cell office:value-type="string" table:style-name="ce10">
            <text:p>determina</text:p>
          </table:table-cell>
          <table:table-cell table:number-columns-repeated="16379"/>
        </table:table-row>
        <table:table-row table:style-name="ro2">
          <table:table-cell office:value-type="float" office:value="520" table:style-name="ce9">
            <text:p>520</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Assunzione a tempo indeterminato di n. 1 Dirigente Medico - disciplina: medicina interna<text:line-break/></text:p>
          </table:table-cell>
          <table:table-cell office:value-type="string" table:style-name="ce10">
            <text:p>determina</text:p>
          </table:table-cell>
          <table:table-cell table:number-columns-repeated="16379"/>
        </table:table-row>
        <table:table-row table:style-name="ro2">
          <table:table-cell office:value-type="float" office:value="521" table:style-name="ce9">
            <text:p>521</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Presa d'atto delle dimissioni rassegnate dalla Dr.ssa PLEBANI Anna Maria - Dirigente Medico - disciplina: pediatria<text:line-break/></text:p>
          </table:table-cell>
          <table:table-cell office:value-type="string" table:style-name="ce10">
            <text:p>determina</text:p>
          </table:table-cell>
          <table:table-cell table:number-columns-repeated="16379"/>
        </table:table-row>
        <table:table-row table:style-name="ro2">
          <table:table-cell office:value-type="float" office:value="522" table:style-name="ce9">
            <text:p>522</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Presa d'atto delle dimissioni rassegnate dalla Dr.ssa ROVERA Chiara - Dirigente Medico - disciplina: psichiatria a tempo determinato<text:line-break/></text:p>
          </table:table-cell>
          <table:table-cell office:value-type="string" table:style-name="ce10">
            <text:p>determina</text:p>
          </table:table-cell>
          <table:table-cell table:number-columns-repeated="16379"/>
        </table:table-row>
        <table:table-row table:style-name="ro3">
          <table:table-cell office:value-type="float" office:value="523" table:style-name="ce9">
            <text:p>523</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Presa d'atto delle dimissioni rassegnate dalla Dr.ssa PAONESSA Amalia - Dirigente Medico - disciplina: radiodiagnostica a tempo determinato<text:line-break/></text:p>
          </table:table-cell>
          <table:table-cell office:value-type="string" table:style-name="ce10">
            <text:p>determina</text:p>
          </table:table-cell>
          <table:table-cell table:number-columns-repeated="16379"/>
        </table:table-row>
        <table:table-row table:style-name="ro2">
          <table:table-cell office:value-type="float" office:value="524" table:style-name="ce9">
            <text:p>524</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INDIZIONE DI SELEZIONE INTERNA PER IL CONFERIMENTO DI N. 3 FUNZIONI DI COORDINAMENTO.</text:p>
          </table:table-cell>
          <table:table-cell office:value-type="string" table:style-name="ce10">
            <text:p>determina</text:p>
          </table:table-cell>
          <table:table-cell table:number-columns-repeated="16379"/>
        </table:table-row>
        <table:table-row table:style-name="ro4">
          <table:table-cell office:value-type="float" office:value="525" table:style-name="ce9">
            <text:p>525</text:p>
          </table:table-cell>
          <table:table-cell office:value-type="date" office:date-value="2018-03-16T00:00:00" table:style-name="ce3">
            <text:p>16/03/2018</text:p>
          </table:table-cell>
          <table:table-cell office:value-type="string" table:style-name="ce4">
            <text:p>Ufficio Affari Generali<text:s text:c="57"/></text:p>
          </table:table-cell>
          <table:table-cell office:value-type="string" table:style-name="ce4">
            <text:p>Accettazione della donazione di n. 1 sonda ecografica microconvex pediatrica da parte dell'Associazione Bambino Nefropatico ABN-Onlus da destinare alla UOC Trapianti di rene<text:line-break/></text:p>
          </table:table-cell>
          <table:table-cell office:value-type="string" table:style-name="ce10">
            <text:p>determina</text:p>
          </table:table-cell>
          <table:table-cell table:number-columns-repeated="16379"/>
        </table:table-row>
        <table:table-row table:style-name="ro4">
          <table:table-cell office:value-type="float" office:value="526" table:style-name="ce9">
            <text:p>526</text:p>
          </table:table-cell>
          <table:table-cell office:value-type="date" office:date-value="2018-03-16T00:00:00" table:style-name="ce3">
            <text:p>16/03/2018</text:p>
          </table:table-cell>
          <table:table-cell office:value-type="string" table:style-name="ce4">
            <text:p>Ufficio Affari Generali<text:s text:c="57"/></text:p>
          </table:table-cell>
          <table:table-cell office:value-type="string" table:style-name="ce4">
            <text:p>Accettazione della donazione di contanti da parte dell'Associazione italiana rene policistico onlus - AIRP Onlus da destinare alla UOS Laboratorio di genetica medica dell'UOC laboratorio analisi.</text:p>
          </table:table-cell>
          <table:table-cell office:value-type="string" table:style-name="ce10">
            <text:p>determina</text:p>
          </table:table-cell>
          <table:table-cell table:number-columns-repeated="16379"/>
        </table:table-row>
        <table:table-row table:style-name="ro4">
          <table:table-cell office:value-type="float" office:value="527" table:style-name="ce9">
            <text:p>527</text:p>
          </table:table-cell>
          <table:table-cell office:value-type="date" office:date-value="2018-03-16T00:00:00" table:style-name="ce3">
            <text:p>16/03/2018</text:p>
          </table:table-cell>
          <table:table-cell office:value-type="string" table:style-name="ce4">
            <text:p>Ufficio Affari Generali<text:s text:c="57"/></text:p>
          </table:table-cell>
          <table:table-cell office:value-type="string" table:style-name="ce4">
            <text:p>Accettazione della donazione di un set di perfusione polmonare ocs da parte della Fondazione Oxiamo Onlus a Favore della UOC Chirurgia Toracica e Trapianti di polmone.</text:p>
          </table:table-cell>
          <table:table-cell office:value-type="string" table:style-name="ce10">
            <text:p>determina</text:p>
          </table:table-cell>
          <table:table-cell table:number-columns-repeated="16379"/>
        </table:table-row>
        <table:table-row table:style-name="ro6">
          <table:table-cell office:value-type="float" office:value="528" table:style-name="ce9">
            <text:p>528</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Pubblica selezione per titoli e colloquio per l'assunzione a tempo determinato per un periodo di 12 mesi di n. 1 Dirigente Medico - disciplina: Ortopedia e Traumatologia: ammissione dei candidati e nomina della commissione.<text:line-break/></text:p>
          </table:table-cell>
          <table:table-cell office:value-type="string" table:style-name="ce10">
            <text:p>determina</text:p>
          </table:table-cell>
          <table:table-cell table:number-columns-repeated="16379"/>
        </table:table-row>
        <table:table-row table:style-name="ro12">
          <table:table-cell office:value-type="float" office:value="529" table:style-name="ce9">
            <text:p>529</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Selezione pubblica per il conferimento di una collaborazione libero professionale in regime di partita IVA per un laureato in Terapia della Neuropsicomotricità con specializzazione in Scienze Riabilitative delle Professioni Sanitarie da destinare all'U.O.C. Neonatologia - TIN della Fondazione IRCCS - Approvazione del verbale e conferimento dell'incarico.<text:line-break/></text:p>
          </table:table-cell>
          <table:table-cell office:value-type="string" table:style-name="ce10">
            <text:p>determina</text:p>
          </table:table-cell>
          <table:table-cell table:number-columns-repeated="16379"/>
        </table:table-row>
        <table:table-row table:style-name="ro3">
          <table:table-cell office:value-type="float" office:value="530" table:style-name="ce9">
            <text:p>530</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Assunzione a tempo determinato per il conferimento di n. 1 supplenza di Collaboratore Professionale Sanitario - Tecnico Sanitario di Laboratorio Biomedico.<text:line-break/></text:p>
          </table:table-cell>
          <table:table-cell office:value-type="string" table:style-name="ce10">
            <text:p>determina</text:p>
          </table:table-cell>
          <table:table-cell table:number-columns-repeated="16379"/>
        </table:table-row>
        <table:table-row table:style-name="ro20">
          <table:table-cell office:value-type="float" office:value="531" table:style-name="ce9">
            <text:p>531</text:p>
          </table:table-cell>
          <table:table-cell office:value-type="date" office:date-value="2018-03-16T00:00:00" table:style-name="ce3">
            <text:p>16/03/2018</text:p>
          </table:table-cell>
          <table:table-cell office:value-type="string" table:style-name="ce4">
            <text:p>U.O. Risorse Umane<text:s text:c="62"/></text:p>
          </table:table-cell>
          <table:table-cell office:value-type="string" table:style-name="ce4">
            <text:p>Gruppo Operativo Mobile (GOM): erogazione quota incentivante per l'anno 2017.</text:p>
          </table:table-cell>
          <table:table-cell office:value-type="string" table:style-name="ce10">
            <text:p>determina</text:p>
          </table:table-cell>
          <table:table-cell table:number-columns-repeated="16379"/>
        </table:table-row>
        <table:table-row table:style-name="ro3">
          <table:table-cell office:value-type="float" office:value="532" table:style-name="ce9">
            <text:p>532</text:p>
          </table:table-cell>
          <table:table-cell office:value-type="date" office:date-value="2018-03-16T00:00:00" table:style-name="ce3">
            <text:p>16/03/2018</text:p>
          </table:table-cell>
          <table:table-cell office:value-type="string" table:style-name="ce4">
            <text:p>Servizio Beni Culturali<text:s text:c="57"/></text:p>
          </table:table-cell>
          <table:table-cell office:value-type="string" table:style-name="ce4">
            <text:p>CONVENZIONE DI COMODATO GRATUITO TEMPORANEO DEL "PAPIRO BRUSCA" PRESSO LE RACCOLTE DEL COMUNE DI MILANO AL CASTELLO SFORZESCO.</text:p>
          </table:table-cell>
          <table:table-cell office:value-type="string" table:style-name="ce10">
            <text:p>determina</text:p>
          </table:table-cell>
          <table:table-cell table:number-columns-repeated="16379"/>
        </table:table-row>
        <table:table-row table:style-name="ro13">
          <table:table-cell office:value-type="float" office:value="533" table:style-name="ce9">
            <text:p>533</text:p>
          </table:table-cell>
          <table:table-cell office:value-type="date" office:date-value="2018-03-16T00:00:00" table:style-name="ce3">
            <text:p>16/03/2018</text:p>
          </table:table-cell>
          <table:table-cell office:value-type="string" table:style-name="ce4">
            <text:p>Ufficio Affari Generali<text:s text:c="57"/></text:p>
          </table:table-cell>
          <table:table-cell office:value-type="string" table:style-name="ce4">
            <text:p>CONVENZIONE TRA LA FONDAZIONE IRCCS CÀ GRANDA OSPEDALE MAGGIORE POLICLINICO E GLI ISTITUTI DI ISTRUZIONE SUPERIORE: "GIULIO CASIRAGHI" DI CINISELLO BALSAMO E IL LICEO <text:s/>SCIENTIFICO STATALE "ALBERT EINSTEIN" DI MILANO PER LO SVOLGIMENTO, NELL'AMBITO DEL PROGETTO ALTERNANZA SCUOLA LAVORO, DI STAGES E TIROCINI FORMATIVI E DI ORIENTAMENTO PER GLI STUDENTI DI SCUOLA SUPERIORE.</text:p>
          </table:table-cell>
          <table:table-cell office:value-type="string" table:style-name="ce10">
            <text:p>determina</text:p>
          </table:table-cell>
          <table:table-cell table:number-columns-repeated="16379"/>
        </table:table-row>
        <table:table-row table:style-name="ro4">
          <table:table-cell office:value-type="float" office:value="534" table:style-name="ce9">
            <text:p>534</text:p>
          </table:table-cell>
          <table:table-cell office:value-type="date" office:date-value="2018-03-22T00:00:00" table:style-name="ce3">
            <text:p>22/03/2018</text:p>
          </table:table-cell>
          <table:table-cell office:value-type="string" table:style-name="ce4">
            <text:p>U.O. Sistemi Informativi e Informatici<text:s text:c="42"/></text:p>
          </table:table-cell>
          <table:table-cell office:value-type="string" table:style-name="ce4">
            <text:p>“AFFIDAMENTO FORNITURE E SERVIZI DI IMPORTO INFERIORE A € 40.000,00 – U.O.C. SISTEMI INFORMATIVI – CONTO RIEPILOGATIVO ESERCIZIO 2017 (periodo dall’1/07/2017 al 31/12/2017)”.<text:line-break/></text:p>
          </table:table-cell>
          <table:table-cell office:value-type="string" table:style-name="ce10">
            <text:p>determina</text:p>
          </table:table-cell>
          <table:table-cell table:number-columns-repeated="16379"/>
        </table:table-row>
        <table:table-row table:style-name="ro11">
          <table:table-cell office:value-type="float" office:value="535" table:style-name="ce9">
            <text:p>535</text:p>
          </table:table-cell>
          <table:table-cell office:value-type="date" office:date-value="2018-03-22T00:00:00" table:style-name="ce3">
            <text:p>22/03/2018</text:p>
          </table:table-cell>
          <table:table-cell office:value-type="string" table:style-name="ce4">
            <text:p>U.O. Funzioni Tecniche<text:s text:c="58"/></text:p>
          </table:table-cell>
          <table:table-cell office:value-type="string" table:style-name="ce4">
            <text:p>APPROVAZIONE DEL PROGETTO ESECUTIVO DELLE OPERE DI “STRIP-OUT, DEMOLIZIONI LEGGERE INTERNE PROPEDEUTICHE ALLA REALIZZAZIONE DI NUOVI LABORATORI PRESSO I PADIGLIONI QUARTO E QUINTO DI VIA PACE 9 DELLA FONDAZIONE IRCCS CA’ GRANDA OSPEDALE MAGGIORE POLICLINICO” E INDIZIONE DELLA PROCEDURA PER L'AFFIDAMENTO DEI LAVORI.</text:p>
            <text:p/>
          </table:table-cell>
          <table:table-cell office:value-type="string" table:style-name="ce10">
            <text:p>determina</text:p>
          </table:table-cell>
          <table:table-cell table:number-columns-repeated="16379"/>
        </table:table-row>
        <table:table-row table:style-name="ro10">
          <table:table-cell office:value-type="float" office:value="536" table:style-name="ce9">
            <text:p>536</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ADESIONE A CONVENZIONE CONSIP N. 27 E 28 PER N. 8 FOTOCOPIATRICI E CONTESTUALE PRESA IN CARICO DEL CONTRATTO DI NOLEGGIO DI NUMERO TRE FOTOCOPIATRICI DELLA SOC. RICOH ITALIA SRL A SEGUITO DELLA CONVENZIONE TRA L'ATS CITTA' METROPOLITANA DI MILANO E ALTRI ENTI DEL TERRITORIO FRA I QUALI LA FONDAZIONE IRCCS CA' GRANDA OSPEDALE MAGGIORE POLICLINICO PER IL PERIODO 1.1.2018 - 30.6.2018 NELLE MORE DELL'ADESIONE A CONVENZIONE CONSIP<text:line-break/></text:p>
          </table:table-cell>
          <table:table-cell office:value-type="string" table:style-name="ce10">
            <text:p>determina</text:p>
          </table:table-cell>
          <table:table-cell table:number-columns-repeated="16379"/>
        </table:table-row>
        <table:table-row table:style-name="ro9">
          <table:table-cell office:value-type="float" office:value="537" table:style-name="ce9">
            <text:p>537</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FORNITURA DEL FARMACO CYSTADROPS (principio attivo: MERCAPTAMINA) OCCORRENTE ALLA FONDAZIONE IRCCS CA’ GRANDA – OSPEDALE MAGGIORE POLICLINICO – ASSEGNAZIONE DI UN CONTRATTO PONTE, AI SENSI DELL’ART. 63, COMMA 2, LETT. B) E C) DEL D.LGS. 50/2016, <text:s/>PER UN PERIODO DI 9 MESI IN ATTESA DELL’ATTIVAZIONE DELLA RELATIVA CONVENZIONE ARCA<text:line-break/></text:p>
          </table:table-cell>
          <table:table-cell office:value-type="string" table:style-name="ce10">
            <text:p>determina</text:p>
          </table:table-cell>
          <table:table-cell table:number-columns-repeated="16379"/>
        </table:table-row>
        <table:table-row table:style-name="ro9">
          <table:table-cell office:value-type="float" office:value="538" table:style-name="ce9">
            <text:p>538</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FORNITURA DEL FARMACO CYSTADANE (principio attivo: BETAINA ANIDRA) OCCORRENTE ALLA FONDAZIONE IRCCS CA’ GRANDA – OSPEDALE MAGGIORE POLICLINICO – ASSEGNAZIONE DI UN CONTRATTO PONTE, AI SENSI DELL’ART. 63, COMMA 2, LETT. B) E C) DEL D.LGS. 50/2016, <text:s/>PER UN PERIODO DI 9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539" table:style-name="ce9">
            <text:p>539</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FORNITURA DEL FARMACO ZAVICEFTA (principio attivo: CEFTAZIDIMA/AVIBACTAM SODICO) OCCORRENTE ALLA FONDAZIONE IRCCS CA’ GRANDA – OSPEDALE MAGGIORE POLICLINICO – ASSEGNAZIONE DI UN CONTRATTO PONTE, AI SENSI DELL’ART. 63, COMMA 2, LETT. B) E C) DEL D.LGS. 50/2016, <text:s/>PER UN PERIODO DI 9 MESI IN ATTESA DELL’ATTIVAZIONE DELLA RELATIVA CONVENZIONE ARCA<text:line-break/></text:p>
          </table:table-cell>
          <table:table-cell office:value-type="string" table:style-name="ce10">
            <text:p>determina</text:p>
          </table:table-cell>
          <table:table-cell table:number-columns-repeated="16379"/>
        </table:table-row>
        <table:table-row table:style-name="ro4">
          <table:table-cell office:value-type="float" office:value="540" table:style-name="ce9">
            <text:p>540</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PROCEDURA NEGOZIATA, PREVIA CONSULTAZIONE DEL MERCATO, PER L’ACQUISIZIONE DI TRE POLISONNIGRAFI, NECESSARI A DIVERSE UNITA’ OPERATIVE – INDIZIONE<text:line-break/></text:p>
          </table:table-cell>
          <table:table-cell office:value-type="string" table:style-name="ce10">
            <text:p>determina</text:p>
          </table:table-cell>
          <table:table-cell table:number-columns-repeated="16379"/>
        </table:table-row>
        <table:table-row table:style-name="ro6">
          <table:table-cell office:value-type="float" office:value="541" table:style-name="ce9">
            <text:p>541</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I UN SISTEMA SPECTRUM M4, NECESSARIO ALL’U.O.C. NEONATOLOGIA E TERAPIA INTENSIVA NEONATALE - INDIZIONE<text:line-break/></text:p>
          </table:table-cell>
          <table:table-cell office:value-type="string" table:style-name="ce10">
            <text:p>determina</text:p>
          </table:table-cell>
          <table:table-cell table:number-columns-repeated="16379"/>
        </table:table-row>
        <table:table-row table:style-name="ro9">
          <table:table-cell office:value-type="float" office:value="542" table:style-name="ce9">
            <text:p>542</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SOLUZIONI INFUSIONALI, ENTERALI E PARENTERALI, DA ACQUISIRE TRAMITE IL NEGOZIO ELETTRONICO DELL’AZIENDA REGIONALE CENTRALE ACQUISTI DELLA REGIONE LOMBARDIA (NECA) - ATTIVAZIONE CONVENZIONE ARCA_2016_85, LOTTI 88-89-90<text:line-break/></text:p>
          </table:table-cell>
          <table:table-cell office:value-type="string" table:style-name="ce10">
            <text:p>determina</text:p>
          </table:table-cell>
          <table:table-cell table:number-columns-repeated="16379"/>
        </table:table-row>
        <table:table-row table:style-name="ro9">
          <table:table-cell office:value-type="float" office:value="543" table:style-name="ce9">
            <text:p>543</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SOLUZIONI INFUSIONALI, ENTERALI E PARENTERALI, DA ACQUISIRE TRAMITE IL NEGOZIO ELETTRONICO DELL’AZIENDA REGIONALE CENTRALE ACQUISTI DELLA REGIONE LOMBARDIA (NECA) - ATTIVAZIONE CONVENZIONE ARCA_2016_85, LOTTO 123<text:line-break/></text:p>
          </table:table-cell>
          <table:table-cell office:value-type="string" table:style-name="ce10">
            <text:p>determina</text:p>
          </table:table-cell>
          <table:table-cell table:number-columns-repeated="16379"/>
        </table:table-row>
        <table:table-row table:style-name="ro5">
          <table:table-cell office:value-type="float" office:value="544" table:style-name="ce9">
            <text:p>544</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3BIS, LOTTI 227 E 228<text:line-break/></text:p>
          </table:table-cell>
          <table:table-cell office:value-type="string" table:style-name="ce10">
            <text:p>determina</text:p>
          </table:table-cell>
          <table:table-cell table:number-columns-repeated="16379"/>
        </table:table-row>
        <table:table-row table:style-name="ro5">
          <table:table-cell office:value-type="float" office:value="545" table:style-name="ce9">
            <text:p>545</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3BIS, LOTTO 230<text:line-break/></text:p>
          </table:table-cell>
          <table:table-cell office:value-type="string" table:style-name="ce10">
            <text:p>determina</text:p>
          </table:table-cell>
          <table:table-cell table:number-columns-repeated="16379"/>
        </table:table-row>
        <table:table-row table:style-name="ro9">
          <table:table-cell office:value-type="float" office:value="546" table:style-name="ce9">
            <text:p>546</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2, LOTTI 62 – FARMACO SOMAVERT DA 25mg<text:line-break/></text:p>
          </table:table-cell>
          <table:table-cell office:value-type="string" table:style-name="ce10">
            <text:p>determina</text:p>
          </table:table-cell>
          <table:table-cell table:number-columns-repeated="16379"/>
        </table:table-row>
        <table:table-row table:style-name="ro9">
          <table:table-cell office:value-type="float" office:value="547" table:style-name="ce9">
            <text:p>547</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ADESIONE ALLA CONVENZIONE ARCA_2016_93, ATTIVATA DA AZIENDA REGIONALE CENTRALE ACQUISTI S.P.A. (ARCA), PER LA FORNITURA DI DISPOSITIVI PER APPARATO UROGENITALE, OCCORRENTI ALLA FONDAZIONE IRCCS CA’ GRANDA - OSPEDALE MAGGIORE POLICLINICO - LOTTO 43 (SPIRALI METALLICHE PER CONTRACCEZIONE FEMMINILE)<text:line-break/></text:p>
          </table:table-cell>
          <table:table-cell office:value-type="string" table:style-name="ce10">
            <text:p>determina</text:p>
          </table:table-cell>
          <table:table-cell table:number-columns-repeated="16379"/>
        </table:table-row>
        <table:table-row table:style-name="ro18">
          <table:table-cell office:value-type="float" office:value="548" table:style-name="ce9">
            <text:p>548</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PROCEDURA NEGOZIATA, SENZA PREVIA PUBBLICAZIONE DI UN BANDO DI GARA, AI SENSI DELL’ART. 63, COMMA 2, LETT. B), NUM. 2, DEL D.LGS. 50/2016, FINALIZZATA ALL’ASSEGNAZIONE DELLA FORNITURA DI CATETERI DI ACCESSO E RILASCIO SPYSCOPE DS CON FORNITURA IN USO GRATUITO DI SPYGLASS DS CONTROLLER - COLANGIOSCOPIO, DISTRIBUITI IN ESCLUSIVA DA BOSTON SCIENTIFIC S.P.A., PER UN PERIODO DI 12 MESI, EVENTUALMENTE RINNOVABILI PER ULTERIORI 12 MESI, OCCORRENTI ALLA FONDAZIONE IRCCS “CA’ GRANDA – OSPEDALE MAGGIORE POLICLINICO” <text:s/>– CIG: 74037729ED - RINNOVO DEL CONTRATTO DI FORNITURA AL 28.02.2019<text:line-break/></text:p>
          </table:table-cell>
          <table:table-cell office:value-type="string" table:style-name="ce10">
            <text:p>determina</text:p>
          </table:table-cell>
          <table:table-cell table:number-columns-repeated="16379"/>
        </table:table-row>
        <table:table-row table:style-name="ro9">
          <table:table-cell office:value-type="float" office:value="549" table:style-name="ce9">
            <text:p>549</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FORNITURA IN ESCLUSIVA DELLA SPECIALITA’ MEDICINALE SCENESSE (PRINCIPIO ATTIVO: AFAMELANOTIDE) OCCORRENTE ALLA FONDAZIONE IRCCS “CA’ GRANDA - OSPEDALE MAGGIORE POLICLINICO” - ASSEGNAZIONE DI UN CONTRATTO PONTE, AI SENSI DELL’ART. 63, COMMA 2, LETT. B) e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12">
          <table:table-cell office:value-type="float" office:value="550" table:style-name="ce9">
            <text:p>550</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AFFIDAMENTO DIRETTO PREVIA RICHIESTA DI PREVENTIVI DEL SERVIZIO “DISASTER RECOVERY PLAN (DRPlan)” NECESSARIO ALL’AREA CRIOBIOLOGICA DELLA U.O.S.D. PROCREAZIONE MEDICALMENTE ASSISTITA PER UN PERIODO DI DUE ANNI, EVENTUALMENTE RINNOVABILI PER ALTRI DUE ANNI<text:line-break/></text:p>
          </table:table-cell>
          <table:table-cell office:value-type="string" table:style-name="ce10">
            <text:p>determina</text:p>
          </table:table-cell>
          <table:table-cell table:number-columns-repeated="16379"/>
        </table:table-row>
        <table:table-row table:style-name="ro10">
          <table:table-cell office:value-type="float" office:value="551" table:style-name="ce9">
            <text:p>551</text:p>
          </table:table-cell>
          <table:table-cell office:value-type="date" office:date-value="2018-03-22T00:00:00" table:style-name="ce3">
            <text:p>22/03/2018</text:p>
          </table:table-cell>
          <table:table-cell office:value-type="string" table:style-name="ce4">
            <text:p>Direzione Scientifica - Comitato di Etica<text:s text:c="39"/></text:p>
          </table:table-cell>
          <table:table-cell office:value-type="string" table:style-name="ce4">
            <text:p>STUDIO CLINICO, farmacologico, PROFIT, DAL TITOLO: “[Studio di Fase 2/3, randomizzato, in aperto per confrontare Ixazomib/Desametasone per via orale e Pomalidomide/Desametasone per via orale nel mieloma multiplo recidivante e/o refrattario”, CODICE PROTOCOLLO C16029, NUMERO EUDRACT 2016-004742-28, PROMOTORE Millennium Pharmaceuticals, Inc, a wholly owned subsidiary of Takeda Pharmaceutical Company Limited (USA), CRO PPD Italy S.r.l., DA SVOLGERSI PRESSO L’U.O.C. EMATOLOGIA</text:p>
            <text:p/>
          </table:table-cell>
          <table:table-cell office:value-type="string" table:style-name="ce10">
            <text:p>determina</text:p>
          </table:table-cell>
          <table:table-cell table:number-columns-repeated="16379"/>
        </table:table-row>
        <table:table-row table:style-name="ro6">
          <table:table-cell office:value-type="float" office:value="552" table:style-name="ce9">
            <text:p>552</text:p>
          </table:table-cell>
          <table:table-cell office:value-type="date" office:date-value="2018-03-22T00:00:00" table:style-name="ce3">
            <text:p>22/03/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IL CENTRO CURIE DIAGNOSTICA PER IMMAGINI E TERAPIA PER L’ESECUZIONE DI PRESTAZIONI DI RADIOLOGIA<text:line-break/></text:p>
          </table:table-cell>
          <table:table-cell office:value-type="string" table:style-name="ce10">
            <text:p>determina</text:p>
          </table:table-cell>
          <table:table-cell table:number-columns-repeated="16379"/>
        </table:table-row>
        <table:table-row table:style-name="ro3">
          <table:table-cell office:value-type="float" office:value="553" table:style-name="ce9">
            <text:p>553</text:p>
          </table:table-cell>
          <table:table-cell office:value-type="date" office:date-value="2018-03-22T00:00:00" table:style-name="ce3">
            <text:p>22/03/2018</text:p>
          </table:table-cell>
          <table:table-cell office:value-type="string" table:style-name="ce4">
            <text:p>Ufficio Affari Generali<text:s text:c="57"/></text:p>
          </table:table-cell>
          <table:table-cell office:value-type="string" table:style-name="ce4">
            <text:p>PRESTAZIONI SANITARIE OCCASIONALI ESTERNE PASSIVE DA ENTI PUBBLICI – PRESA D’ATTO DELL’INTEGRAZIONE DI SPESA<text:line-break/></text:p>
          </table:table-cell>
          <table:table-cell office:value-type="string" table:style-name="ce10">
            <text:p>determina</text:p>
          </table:table-cell>
          <table:table-cell table:number-columns-repeated="16379"/>
        </table:table-row>
        <table:table-row table:style-name="ro9">
          <table:table-cell office:value-type="float" office:value="554" table:style-name="ce9">
            <text:p>554</text:p>
          </table:table-cell>
          <table:table-cell office:value-type="date" office:date-value="2018-03-22T00:00:00" table:style-name="ce3">
            <text:p>22/03/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UTILIZZO DI STRUTTURE <text:s/>EXTRAUNIVERSITARIE DA DESTINARE ALLE ATTIVITA' FORMATIVE DIDATTICHE E DI TIROCINIO DELLA SCUOLA DI <text:s/>SPECIALIZZAZIONE IN ANESTESIA, RIANIMAZIONE E TERAPIA INTENSIVA E DEL DOLORE".</text:p>
          </table:table-cell>
          <table:table-cell office:value-type="string" table:style-name="ce10">
            <text:p>determina</text:p>
          </table:table-cell>
          <table:table-cell table:number-columns-repeated="16379"/>
        </table:table-row>
        <table:table-row table:style-name="ro5">
          <table:table-cell office:value-type="float" office:value="555" table:style-name="ce9">
            <text:p>555</text:p>
          </table:table-cell>
          <table:table-cell office:value-type="date" office:date-value="2018-03-22T00:00:00" table:style-name="ce3">
            <text:p>22/03/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UTILIZZO DI STRUTTURE <text:s/>EXTRAUNIVERSITARIE DA DESTINARE ALLE ATTIVITA' FORMATIVE DIDATTICHE E DI TIROCINIO DELLA SCUOLA DI <text:s/>SPECIALIZZAZIONE IN PEDIATRIA".</text:p>
          </table:table-cell>
          <table:table-cell office:value-type="string" table:style-name="ce10">
            <text:p>determina</text:p>
          </table:table-cell>
          <table:table-cell table:number-columns-repeated="16379"/>
        </table:table-row>
        <table:table-row table:style-name="ro12">
          <table:table-cell office:value-type="float" office:value="556" table:style-name="ce9">
            <text:p>556</text:p>
          </table:table-cell>
          <table:table-cell office:value-type="date" office:date-value="2018-03-22T00:00:00" table:style-name="ce3">
            <text:p>22/03/2018</text:p>
          </table:table-cell>
          <table:table-cell office:value-type="string" table:style-name="ce4">
            <text:p>Ufficio Affari Generali<text:s text:c="57"/></text:p>
          </table:table-cell>
          <table:table-cell office:value-type="string" table:style-name="ce4">
            <text:p>“PRESA D’ATTO DELLA SPESA SOSTENUTA NELL’ANNO 2017 NELL’AMBITO DELLA CONVENZIONE IN ATTO CON LA FONDAZIONE IRCCS ISTITUTO NEUROLOGICO CARLO BESTA PER L’EFFETTUAZIONE DI ESAMI DI LABORATORIO ED INTEGRAZIONE DI SPESA PER IL BIENNIO 2018/2019”<text:line-break/><text:line-break/><text:line-break/></text:p>
          </table:table-cell>
          <table:table-cell office:value-type="string" table:style-name="ce10">
            <text:p>determina</text:p>
          </table:table-cell>
          <table:table-cell table:number-columns-repeated="16379"/>
        </table:table-row>
        <table:table-row table:style-name="ro12">
          <table:table-cell office:value-type="float" office:value="557" table:style-name="ce9">
            <text:p>557</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Esito pubblica selezione per titoli e colloquio per l'assunzione a tempo determinato per un periodo di 12 mesi di n. 1 Dirigente Medico - disciplina: Ortopedia e Traumatologia e costituzione di <text:s/>n.1 rapporto di lavoro a tempo determinato di 12 mesi .</text:p>
            <text:p/>
            <text:p/>
          </table:table-cell>
          <table:table-cell office:value-type="string" table:style-name="ce10">
            <text:p>determina</text:p>
          </table:table-cell>
          <table:table-cell table:number-columns-repeated="16379"/>
        </table:table-row>
        <table:table-row table:style-name="ro3">
          <table:table-cell office:value-type="float" office:value="558" table:style-name="ce9">
            <text:p>558</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Proroga del contratto a tempo determinato nei confronti della Dr.ssa Concetta BLUNDO, Dirigente Medico - disciplina: chirurgia generale<text:line-break/></text:p>
          </table:table-cell>
          <table:table-cell office:value-type="string" table:style-name="ce10">
            <text:p>determina</text:p>
          </table:table-cell>
          <table:table-cell table:number-columns-repeated="16379"/>
        </table:table-row>
        <table:table-row table:style-name="ro6">
          <table:table-cell office:value-type="float" office:value="559" table:style-name="ce9">
            <text:p>559</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psichiatria da destinare alla UOC Psichiatria<text:line-break/></text:p>
          </table:table-cell>
          <table:table-cell office:value-type="string" table:style-name="ce10">
            <text:p>determina</text:p>
          </table:table-cell>
          <table:table-cell table:number-columns-repeated="16379"/>
        </table:table-row>
        <table:table-row table:style-name="ro2">
          <table:table-cell office:value-type="float" office:value="560" table:style-name="ce9">
            <text:p>560</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Indizione di avviso di mobilità per la copertura di n, 3 posti di Collaboratore Professionale Sanitario - Ostetrica - cat. D<text:line-break/></text:p>
          </table:table-cell>
          <table:table-cell office:value-type="string" table:style-name="ce10">
            <text:p>determina</text:p>
          </table:table-cell>
          <table:table-cell table:number-columns-repeated="16379"/>
        </table:table-row>
        <table:table-row table:style-name="ro3">
          <table:table-cell office:value-type="float" office:value="561" table:style-name="ce9">
            <text:p>561</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Presa d'atto delle dimissioni rassegnate dal Collaboratore Professionale Sanitario - Ostetrica - a tempo indeterminato, GIARDINA Irene<text:line-break/></text:p>
          </table:table-cell>
          <table:table-cell office:value-type="string" table:style-name="ce10">
            <text:p>determina</text:p>
          </table:table-cell>
          <table:table-cell table:number-columns-repeated="16379"/>
        </table:table-row>
        <table:table-row table:style-name="ro3">
          <table:table-cell office:value-type="float" office:value="562" table:style-name="ce9">
            <text:p>562</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a tempo indeterminato, FINO Serenella Greta Maddalena<text:line-break/></text:p>
          </table:table-cell>
          <table:table-cell office:value-type="string" table:style-name="ce10">
            <text:p>determina</text:p>
          </table:table-cell>
          <table:table-cell table:number-columns-repeated="16379"/>
        </table:table-row>
        <table:table-row table:style-name="ro3">
          <table:table-cell office:value-type="float" office:value="563" table:style-name="ce9">
            <text:p>563</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Assunzione a tempo indeterminato di n. 20 Collaboratori Professionali Sanitari - Infermieri (cat. D) a tempo pieno mediante utilizzo graduatoria di concorso pubblico<text:line-break/></text:p>
          </table:table-cell>
          <table:table-cell office:value-type="string" table:style-name="ce10">
            <text:p>determina</text:p>
          </table:table-cell>
          <table:table-cell table:number-columns-repeated="16379"/>
        </table:table-row>
        <table:table-row table:style-name="ro3">
          <table:table-cell office:value-type="float" office:value="564" table:style-name="ce9">
            <text:p>564</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Indizione di pubblica selezione per titoli e colloquio per l'assunzione a tempo detrminato per un periodo di dodici mesi di n. 2 Dirigenti Medici - disciplina: malattie infettive<text:line-break/></text:p>
          </table:table-cell>
          <table:table-cell office:value-type="string" table:style-name="ce10">
            <text:p>determina</text:p>
          </table:table-cell>
          <table:table-cell table:number-columns-repeated="16379"/>
        </table:table-row>
        <table:table-row table:style-name="ro3">
          <table:table-cell office:value-type="float" office:value="565" table:style-name="ce9">
            <text:p>565</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Concessione di nulla osta alla mobilità di compensazione tra le Sig.rre RUSSO Patrizia e BELLUOMINI Elisa - Collaboratori Professionali Sanitari - Infermieri (cat. D)<text:line-break/></text:p>
          </table:table-cell>
          <table:table-cell office:value-type="string" table:style-name="ce10">
            <text:p>determina</text:p>
          </table:table-cell>
          <table:table-cell table:number-columns-repeated="16379"/>
        </table:table-row>
        <table:table-row table:style-name="ro20">
          <table:table-cell office:value-type="float" office:value="566" table:style-name="ce9">
            <text:p>566</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Indizione di avviso di mobilità per la copertura <text:s/>di n. 1 posto di Dirigente Biologo<text:line-break/></text:p>
          </table:table-cell>
          <table:table-cell office:value-type="string" table:style-name="ce10">
            <text:p>determina</text:p>
          </table:table-cell>
          <table:table-cell table:number-columns-repeated="16379"/>
        </table:table-row>
        <table:table-row table:style-name="ro14">
          <table:table-cell office:value-type="float" office:value="567" table:style-name="ce9">
            <text:p>567</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malattie dell'apparato respiratorio da destinare alla UOC <text:s/>Pneumologia della Fondazione</text:p>
          </table:table-cell>
          <table:table-cell office:value-type="string" table:style-name="ce10">
            <text:p>determina</text:p>
          </table:table-cell>
          <table:table-cell table:number-columns-repeated="16379"/>
        </table:table-row>
        <table:table-row table:style-name="ro3">
          <table:table-cell office:value-type="float" office:value="568" table:style-name="ce9">
            <text:p>568</text:p>
          </table:table-cell>
          <table:table-cell office:value-type="date" office:date-value="2018-03-22T00:00:00" table:style-name="ce3">
            <text:p>22/03/2018</text:p>
          </table:table-cell>
          <table:table-cell office:value-type="string" table:style-name="ce4">
            <text:p>Ufficio Affari Generali<text:s text:c="57"/></text:p>
          </table:table-cell>
          <table:table-cell office:value-type="string" table:style-name="ce4">
            <text:p>CONVENZIONE ATTIVA CON L'OSPEDALE SAN RAFFAELE SRL PER ATTIVITA' DI CHIRURGIA PEDIATRICA - PERIODO 1 APRILE 2018/31 DICEMBRE 2019</text:p>
          </table:table-cell>
          <table:table-cell office:value-type="string" table:style-name="ce10">
            <text:p>determina</text:p>
          </table:table-cell>
          <table:table-cell table:number-columns-repeated="16379"/>
        </table:table-row>
        <table:table-row table:style-name="ro9">
          <table:table-cell office:value-type="float" office:value="569" table:style-name="ce9">
            <text:p>569</text:p>
          </table:table-cell>
          <table:table-cell office:value-type="date" office:date-value="2018-03-22T00:00:00" table:style-name="ce3">
            <text:p>22/03/2018</text:p>
          </table:table-cell>
          <table:table-cell office:value-type="string" table:style-name="ce4">
            <text:p>U.O. Approvvigionamenti<text:s text:c="57"/></text:p>
          </table:table-cell>
          <table:table-cell office:value-type="string" table:style-name="ce4">
            <text:p>PROCEDURA NEGOZIATA, SENZA PREVIA PUBBLICAZIONE DI UN BANDO, AI SENSI DELL’ART. 63, COMMA 2, LETT. B) DEL D.LGS. N. 50/2016, PER L’AFFIDAMENTO DELL’APPALTO PER LA FORNITURA DI UN SISTEMA NEO IRIS PER L’ESECUZIONE DI PRESTAZIONI IMMUNOLOGICHE DI II LIVELLO, PER 36 MESI – CIG DEDICATO: 7415928960 - AGGIUDICAZIONE.</text:p>
            <text:p/>
          </table:table-cell>
          <table:table-cell office:value-type="string" table:style-name="ce10">
            <text:p>determina</text:p>
          </table:table-cell>
          <table:table-cell table:number-columns-repeated="16379"/>
        </table:table-row>
        <table:table-row table:style-name="ro3">
          <table:table-cell office:value-type="float" office:value="570" table:style-name="ce9">
            <text:p>570</text:p>
          </table:table-cell>
          <table:table-cell office:value-type="date" office:date-value="2018-03-22T00:00:00" table:style-name="ce3">
            <text:p>22/03/2018</text:p>
          </table:table-cell>
          <table:table-cell office:value-type="string" table:style-name="ce4">
            <text:p>Settore Libera Professione<text:s text:c="54"/></text:p>
          </table:table-cell>
          <table:table-cell office:value-type="string" table:style-name="ce4">
            <text:p>EROGAZIONE FONDO PER ATTIVITA' LIBERO PROFESSIONALE IN REGIME DI RICOVERO: SERVIZI DIAGNOSTICI - RADIOLOGIE E LABORATORI - ANNO 2016</text:p>
          </table:table-cell>
          <table:table-cell office:value-type="string" table:style-name="ce10">
            <text:p>determina</text:p>
          </table:table-cell>
          <table:table-cell table:number-columns-repeated="16379"/>
        </table:table-row>
        <table:table-row table:style-name="ro4">
          <table:table-cell office:value-type="float" office:value="571" table:style-name="ce9">
            <text:p>571</text:p>
          </table:table-cell>
          <table:table-cell office:value-type="date" office:date-value="2018-03-22T00:00:00" table:style-name="ce3">
            <text:p>22/03/2018</text:p>
          </table:table-cell>
          <table:table-cell office:value-type="string" table:style-name="ce4">
            <text:p>U.O. Risorse Umane<text:s text:c="62"/></text:p>
          </table:table-cell>
          <table:table-cell office:value-type="string" table:style-name="ce4">
            <text:p>AVVISO DI MOBILITA' PER LA COPERTURA DI N. 5 POSTI DI DIRENGENTE MEDICO - DISCIPLINA: MALATTIE INFETTIVE DA DESTINARE ALLA <text:s/>U.O.C. MALATTIE INFETTIVE NOMINA DELLA COMMISSIONE</text:p>
          </table:table-cell>
          <table:table-cell office:value-type="string" table:style-name="ce10">
            <text:p>determina</text:p>
          </table:table-cell>
          <table:table-cell table:number-columns-repeated="16379"/>
        </table:table-row>
        <table:table-row table:style-name="ro10">
          <table:table-cell office:value-type="float" office:value="572" table:style-name="ce9">
            <text:p>572</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non farmacologico, prospettico, di accuratezza diagnostica a singolo braccio, no profit spontaneo, FINANZIATO, DAL TITOLO: “Utilizzo della Troponina I Singulex per escludere l’ischemia cardiaca in soggetti con sospetta patologia coronarica” – Titolo abbreviato del protocollo: TnI Singulex”, PROMOTORE FONDAZIONE IRCCS CA’ GRANDA OSPEDALE MAGGIORE POLICLINICO, FINANZIATORE singulex International AG, DA SVOLGERSI PRESSO L’U.O.C. LABORATORIO ANALISI in collaborazione con l’U.O.C. Cardiologia (Direttore Prof. Federico Lombardi)"<text:line-break/></text:p>
          </table:table-cell>
          <table:table-cell office:value-type="string" table:style-name="ce10">
            <text:p>determina</text:p>
          </table:table-cell>
          <table:table-cell table:number-columns-repeated="16379"/>
        </table:table-row>
        <table:table-row table:style-name="ro11">
          <table:table-cell office:value-type="float" office:value="573" table:style-name="ce9">
            <text:p>573</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OSSERVAZIONALE, PROSPETTICO, MONOCENTRICO, no PROFIT spontaneo, DAL TITOLO: “Valutazione della funzionalità diaframmatica nel trapianto di polmone - Diaphragm And Lung TransplantatiON (DALTON)”, CODICE PROTOCOLLO DALTON, PROMOTORE FONDAZIONE IRCCS CA’ GRANDA OSPEDALE MAGGIORE POLICLINICO, DA SVOLGERSI PRESSO L’U.O.C. CHIRURGIA TORACICA E TRAPIANTO DI POLMONE"<text:line-break/></text:p>
          </table:table-cell>
          <table:table-cell office:value-type="string" table:style-name="ce10">
            <text:p>determina</text:p>
          </table:table-cell>
          <table:table-cell table:number-columns-repeated="16379"/>
        </table:table-row>
        <table:table-row table:style-name="ro13">
          <table:table-cell office:value-type="float" office:value="574" table:style-name="ce9">
            <text:p>574</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NON FARMACOLOGICO, INTERVENTISTICO, IN VITRO, monocentrico, no profit SPONTANEO, DAL TITOLO: “Variazioni acido-base indotte da cambiamenti acuti di PCO2 nel sangue intero e nel plasma isolato di pazienti critici con sepsi e volontari sani: studio interventistico, non farmacologico, in-vitro”, PROMOTORE Fondazione IRCCS Ca’ Granda Ospedale Maggiore Policlinico, DA SVOLGERSI PRESSO L’U.O.C. ANESTESIA E TERAPIA INTENSIVA ADULTI"<text:line-break/></text:p>
          </table:table-cell>
          <table:table-cell office:value-type="string" table:style-name="ce10">
            <text:p>determina</text:p>
          </table:table-cell>
          <table:table-cell table:number-columns-repeated="16379"/>
        </table:table-row>
        <table:table-row table:style-name="ro11">
          <table:table-cell office:value-type="float" office:value="575" table:style-name="ce9">
            <text:p>575</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NON FARMACOLOGICO, MONOCENTRICO, NO PROFIT SPONTANEO, DAL TITOLO: “Monitoraggio clinico e biologico di pazienti asintomatici affetti da discrasie plasmacellulari mediante genotipizzazione del DNA tumorale circolante da biopsia liquida”, PROMOTORE Fondazione IRCCS CA’ granda Ospedale Maggiore Policlinico, DA SVOLGERSI PRESSO L’ U.O.C. EMATOLOGIA - U.O.S. DI LABORATORIO E RICERCA "<text:line-break/></text:p>
          </table:table-cell>
          <table:table-cell office:value-type="string" table:style-name="ce10">
            <text:p>determina</text:p>
          </table:table-cell>
          <table:table-cell table:number-columns-repeated="16379"/>
        </table:table-row>
        <table:table-row table:style-name="ro8">
          <table:table-cell office:value-type="float" office:value="576" table:style-name="ce9">
            <text:p>576</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NON FARMACOLOGICO, MONOCENTRICO, NO PROFIT SPONTANEO, DAL TITOLO: “Cofilina e proteine del citoscheletro come nuovi biomarcatori dell’invasività e responsività al trattamento farmacologico dei tumori ipofisari”, Progetto ammesso al finanziamento del Ministero della Salute, Bando 2016 Ricerca Finalizzata (PE- 2016-02361797), PROMOTORE FONDAZIONE IRCCS CA’ GRANDA OSPEDALE MAGGIORE POLICLINICO, DA SVOLGERSI PRESSO L’U.O.C. Endocrinologia"<text:line-break/></text:p>
          </table:table-cell>
          <table:table-cell office:value-type="string" table:style-name="ce10">
            <text:p>determina</text:p>
          </table:table-cell>
          <table:table-cell table:number-columns-repeated="16379"/>
        </table:table-row>
        <table:table-row table:style-name="ro5">
          <table:table-cell office:value-type="float" office:value="577" table:style-name="ce9">
            <text:p>577</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OSSERVAZIONALE, PROSPETTICO, MONOCENTRICO, NO PROFIT SPONTANEO, DAL TITOLO: “La disfunzione ventricolare destra in corso di sepsi”, PROMOTORE FONDAZIONE IRCCS CA’ GRANDA OSPEDALE MAGGIORE POLICLINICO, DA SVOLGERSI PRESSO L’U.O.C. MEDICINA GENERALE - ALTA INTENSITA’ DI CURA "<text:line-break/></text:p>
          </table:table-cell>
          <table:table-cell office:value-type="string" table:style-name="ce10">
            <text:p>determina</text:p>
          </table:table-cell>
          <table:table-cell table:number-columns-repeated="16379"/>
        </table:table-row>
        <table:table-row table:style-name="ro11">
          <table:table-cell office:value-type="float" office:value="578" table:style-name="ce9">
            <text:p>578</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OSSERVAZIONALE, TRASVERSALE, MONOCENTRICO, NO PROFIT SPONTANEO, DAL TITOLO: “Capacità di esercizio e disomogeneità ventilatoria: relazione tra Wmax e LCI in pazienti con Fibrosi Cistica”, PROMOTORE FONDAZIONE IRCCS CA’ GRANDA OSPEDALE MAGGIORE POLICLINICO <text:s/>MILANO DA SVOLGERSI PRESSO L’ U.O.C. PEDIATRIA-FIBROSI CISTICA PEDIATRICA"<text:line-break/></text:p>
          </table:table-cell>
          <table:table-cell office:value-type="string" table:style-name="ce10">
            <text:p>determina</text:p>
          </table:table-cell>
          <table:table-cell table:number-columns-repeated="16379"/>
        </table:table-row>
        <table:table-row table:style-name="ro9">
          <table:table-cell office:value-type="float" office:value="579" table:style-name="ce9">
            <text:p>579</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OSSERVAZIONALE, RETROSPETTIVO CASO-CONTROLLO, MULTICENTRICO, NO PROFIT DAL TITOLO: “Tumori secondari nelle malattie mieloproliferative (Studio MPN-K)“, <text:s/>CODICE PROTOCOLLO MPN-K - FROM/O2- 2017, PROMOTORE Fondazione per la Ricerca Ospedale Maggiore di Bergamo (FROM), DA SVOLGERSI PRESSO L’U.O.C. EMATOLOGIA"<text:line-break/></text:p>
          </table:table-cell>
          <table:table-cell office:value-type="string" table:style-name="ce10">
            <text:p>determina</text:p>
          </table:table-cell>
          <table:table-cell table:number-columns-repeated="16379"/>
        </table:table-row>
        <table:table-row table:style-name="ro8">
          <table:table-cell office:value-type="float" office:value="580" table:style-name="ce9">
            <text:p>580</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CLINICO, farmacologico, PROFIT, DAL TITOLO: “Rifaximina, compresse a rilascio ritardato da 400 mg, nella prevenzione della recidiva di diverticolite acuta e delle complicanze diverticolari. Studio randomizzato di fase II, multicentrico, in doppio cieco, controllato verso placebo” (Studio ROAD), CODICE PROTOCOLLO REDIV/002/17, NUMERO EUDRACT 2017-002708-28 , PROMOTORE Alfasigma S.p.A. - Milano Italia, CRO LB Research Srl - Cantù (CO) Italia, DA SVOLGERSI PRESSO L’U.O.C. CHIRURGIA GENERALE"<text:line-break/></text:p>
          </table:table-cell>
          <table:table-cell office:value-type="string" table:style-name="ce10">
            <text:p>determina</text:p>
          </table:table-cell>
          <table:table-cell table:number-columns-repeated="16379"/>
        </table:table-row>
        <table:table-row table:style-name="ro10">
          <table:table-cell office:value-type="float" office:value="581" table:style-name="ce9">
            <text:p>581</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CLINICO, farmacologico, PROFIT, DAL TITOLO: “Studio in aperto di fase 2 volto a valutare la sicurezza e l’efficacia del passaggio a tenofovir alafenamide (TAF) da tenofovir disoproxil fumarato (TDF) e/o un altro trattamento antivirale orale (OAV) in soggetti virologicamente soppressi affetti da epatite B cronica con insufficienza renale e/o epatica”, CODICE PROTOCOLLO GS-US-320-4035, NUMERO EUDRACT 2016-004625-16, PROMOTORE Gilead Sciences, Inc. (USA), CRO PRA Italia S.r.l., DA SVOLGERSI PRESSO L’U.O.C. GASTROENTEROLOGIA E EPATOLOGIA"<text:line-break/></text:p>
          </table:table-cell>
          <table:table-cell office:value-type="string" table:style-name="ce10">
            <text:p>determina</text:p>
          </table:table-cell>
          <table:table-cell table:number-columns-repeated="16379"/>
        </table:table-row>
        <table:table-row table:style-name="ro9">
          <table:table-cell office:value-type="float" office:value="582" table:style-name="ce9">
            <text:p>582</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PROSPETTICO, CON DISPOSITIVO MEDICO, NO PROFIT SPONTANEO, DAL TITOLO: “Multiple Breath Wash Out per la Valutazione Precoce delle Complicanze Polmonari nei Pazienti con Deficit Primitivo dell’Immunità Umorale”, PROMOTORE FONDAZIONE IRCCS CA’ GRANDA OSPEDALE MAGGIORE POLICLINICO, DA SVOLGERSI PRESSO L’U.O.C. Pediatria - Media Intensita’ di cura"<text:line-break/></text:p>
          </table:table-cell>
          <table:table-cell office:value-type="string" table:style-name="ce10">
            <text:p>determina</text:p>
          </table:table-cell>
          <table:table-cell table:number-columns-repeated="16379"/>
        </table:table-row>
        <table:table-row table:style-name="ro13">
          <table:table-cell office:value-type="float" office:value="583" table:style-name="ce9">
            <text:p>583</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OSSERVAZIONALE, RETROSPETTIVO, MULTICENTRICO, NO PROFIT spontaneo, DAL TITOLO: “Valutazione dell’efficacia delle raccomandazioni della Società Italiana di Nefrologia Pediatrica (SINP) per la prima infezione urinaria febbrile in età pediatrica”, PROMOTORE FONDAZIONE IRCCS CA’ GRANDA OSPEDALE MAGGIORE POLICLINICO, DA SVOLGERSI PRESSO L’ U.O.C. NEFROLOGIA, DIALISI E TRAPIANTO PEDIATRICO"<text:line-break/></text:p>
          </table:table-cell>
          <table:table-cell office:value-type="string" table:style-name="ce10">
            <text:p>determina</text:p>
          </table:table-cell>
          <table:table-cell table:number-columns-repeated="16379"/>
        </table:table-row>
        <table:table-row table:style-name="ro9">
          <table:table-cell office:value-type="float" office:value="584" table:style-name="ce9">
            <text:p>584</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atti STUDIO NON FARMACOLOGICO, BIOLOGICO, NO PROFIT spontaneo, DAL TITOLO: “Individuazione di indicatori biologici di esposizione professionale a Formaldeide”, Codice Protocollo: Biomarker di esposizione a Formaldeide, PROMOTORE FONDAZIONE IRCCS CA’ GRANDA OSPEDALE MAGGIORE POLICLINICO, DA SVOLGERSI PRESSO L’U.O.S. TOSSICOLOGIA AMBIENTALE E INDUSTRIALE"<text:line-break/></text:p>
          </table:table-cell>
          <table:table-cell office:value-type="string" table:style-name="ce10">
            <text:p>determina</text:p>
          </table:table-cell>
          <table:table-cell table:number-columns-repeated="16379"/>
        </table:table-row>
        <table:table-row table:style-name="ro11">
          <table:table-cell office:value-type="float" office:value="585" table:style-name="ce9">
            <text:p>585</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NON FARMACOLOGICO, BIOLOGICO, NO PROFIT SPONTANEO, DAL TITOLO: “Valutazione dello stato di ipercoagulabilità in pazienti affetti da ipogonadismo prima e durante terapia sostitutiva con testosterone e confronto con una popolazione di volontari sani”, PROMOTORE FONDAZIONE IRCCS CA’ GRANDA OSPEDALE MAGGIORE POLICLINICO, DA SVOLGERSI PRESSO L’U.O.C. ENDOCRINOLOGIA"<text:line-break/></text:p>
          </table:table-cell>
          <table:table-cell office:value-type="string" table:style-name="ce10">
            <text:p>determina</text:p>
          </table:table-cell>
          <table:table-cell table:number-columns-repeated="16379"/>
        </table:table-row>
        <table:table-row table:style-name="ro5">
          <table:table-cell office:value-type="float" office:value="586" table:style-name="ce9">
            <text:p>586</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OSSERVAZIONALE, REGISTRO, MULTICENTRICO, NO PROFIT, DAL TITOLO: “Fight Retinal Blindness ! Project – Lotta contro le patologie maculari”, PROMOTORE SAVE SIGHT REGISTRIES, CENTRO COORDINATORE THE UNIVERSITY OF SYDNEY, DA SVOLGERSI PRESSO L’U.O.C OCULISTICA (CENTRO COORDINATORE IN ITALIA)"<text:line-break/></text:p>
          </table:table-cell>
          <table:table-cell office:value-type="string" table:style-name="ce10">
            <text:p>determina</text:p>
          </table:table-cell>
          <table:table-cell table:number-columns-repeated="16379"/>
        </table:table-row>
        <table:table-row table:style-name="ro9">
          <table:table-cell office:value-type="float" office:value="587" table:style-name="ce9">
            <text:p>587</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PROSPETTICO, CON DISPOSITIVO MEDICO, NO PROFIT SPONTANEO, DAL TITOLO: “Multiple Breath Wash Out per la Valutazione Precoce delle Complicanze Polmonari nei Pazienti con Deficit Primitivo dell’Immunità Umorale”, PROMOTORE FONDAZIONE IRCCS CA’ GRANDA OSPEDALE MAGGIORE POLICLINICO, DA SVOLGERSI PRESSO L’U.O.C. MEDICINA GENERALE<text:line-break/></text:p>
          </table:table-cell>
          <table:table-cell office:value-type="string" table:style-name="ce10">
            <text:p>determina</text:p>
          </table:table-cell>
          <table:table-cell table:number-columns-repeated="16379"/>
        </table:table-row>
        <table:table-row table:style-name="ro9">
          <table:table-cell office:value-type="float" office:value="588" table:style-name="ce9">
            <text:p>588</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CLINICO, <text:s/>FARMACOLOGICO, NO PROFIT, FINANZIATO, DAL TITOLO: “Studio multicentrico randomizzato sul propranololo nella Malformazione Cavernosa Cerebrale (CCM)”, - Treat_CCM Clinical Trial, NUMERO EUDRACT 2017-003595-30, PROMOTORE E FINANZIATORE IRCCS ISTITUTO DI RICERCHE FARMACOLOGICHE MARIO NEGRI MILANO, DA SVOLGERSI PRESSO L’U.O.C. NEUROLOGIA "<text:line-break/></text:p>
          </table:table-cell>
          <table:table-cell office:value-type="string" table:style-name="ce10">
            <text:p>determina</text:p>
          </table:table-cell>
          <table:table-cell table:number-columns-repeated="16379"/>
        </table:table-row>
        <table:table-row table:style-name="ro10">
          <table:table-cell office:value-type="float" office:value="589" table:style-name="ce9">
            <text:p>589</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OSSERVAZIONALE, EPIDEMIOLOGICO, MULTICENTRICO,PROFIT, DAL TITOLO: ""STUDIO EPIDEMIOLOGICO GLOBALE PER DETERMINARE LA PREVALENZA DI ANTICORPI NEUTRALIZZANTI E LE RELATIVE RISPOSTE IMMUNITARIE ADATTATIVE AL VIRUS ADENO-ASSOCIATO (AAV) IN ADULTI AFFETTI DA EMOFILIA"", CODICE PROTOCOLLO 201601, PROMOTORE BAXALTA INNOTIONS GMBH (AUSTRIA), CRO IQVA L.T.D., DA SVOLGERSI PRESSO L'O.C. MEDICINA GENERALE - EMOSTASI E TROMBOSI"<text:line-break/></text:p>
          </table:table-cell>
          <table:table-cell office:value-type="string" table:style-name="ce10">
            <text:p>determina</text:p>
          </table:table-cell>
          <table:table-cell table:number-columns-repeated="16379"/>
        </table:table-row>
        <table:table-row table:style-name="ro24">
          <table:table-cell office:value-type="float" office:value="590" table:style-name="ce9">
            <text:p>590</text:p>
          </table:table-cell>
          <table:table-cell office:value-type="date" office:date-value="2018-03-29T00:00:00" table:style-name="ce3">
            <text:p>29/03/2018</text:p>
          </table:table-cell>
          <table:table-cell office:value-type="string" table:style-name="ce4">
            <text:p>Direzione Scientifica - Comitato di Etica<text:s text:c="39"/></text:p>
          </table:table-cell>
          <table:table-cell office:value-type="string" table:style-name="ce4">
            <text:p>"STUDIO OSSERVAZIONALE, SULLA SICUREZZA POST-AUTORIZZATIVA, PROSPETTICO MULTICENTRICO,PROFIT, DAL TITOLO: ""STUDIO SULLA SICUREZZA A LUNGO TERMINE DI ENTYVIO (VEVEDOLINZUMAB): UNO STUDIO DI COORTE, PROSPETTICO, OSSERVAZIONALE, E INTERNAZIONALE CHE COMPARA VENDOLIZUMAB AD ALTRI AGENTI BIOLOGICI IN PAZIENTI AFFETTI DA COLITE ULCEROSA O MALATTIA DI CROHN"" CODICE PROTOCOLLO MLN-0002_401, PROMOTORE IN EUROPA TAKEDA DEVELOPMENT CENTRE EUROPE (IN AMERICATAKEDA DEVELOPMENT CENTRE AMERICAS), GESTIONE AGE S.R.L. (LINK NEUROSCIENZE AND HEALT CARE, DA SVOLGERSI PRESSO L'U.O.C. GASTROENTEROLOGIA ED ENDOSCOPIA "<text:line-break/></text:p>
          </table:table-cell>
          <table:table-cell office:value-type="string" table:style-name="ce10">
            <text:p>determina</text:p>
          </table:table-cell>
          <table:table-cell table:number-columns-repeated="16379"/>
        </table:table-row>
        <table:table-row table:style-name="ro4">
          <table:table-cell office:value-type="float" office:value="591" table:style-name="ce9">
            <text:p>591</text:p>
          </table:table-cell>
          <table:table-cell office:value-type="date" office:date-value="2018-03-29T00:00:00" table:style-name="ce3">
            <text:p>29/03/2018</text:p>
          </table:table-cell>
          <table:table-cell office:value-type="string" table:style-name="ce4">
            <text:p>U.O.C. Economico-Finanziaria<text:s text:c="52"/></text:p>
          </table:table-cell>
          <table:table-cell office:value-type="string" table:style-name="ce4">
            <text:p>CONTRIBUTO ANNUO DI € 50.000,00 DA PARTE DELLA UBI BANCA S.p.A – TESORIERE DELL’ENTE – PARZIALE MODIFICA DETERMINAZIONE N. 2450 DEL 25 NOVEMBRE 2014.<text:line-break/></text:p>
          </table:table-cell>
          <table:table-cell office:value-type="string" table:style-name="ce10">
            <text:p>determina</text:p>
          </table:table-cell>
          <table:table-cell table:number-columns-repeated="16379"/>
        </table:table-row>
        <table:table-row table:style-name="ro14">
          <table:table-cell office:value-type="float" office:value="592" table:style-name="ce9">
            <text:p>592</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ACQUISIZIONE, AI SENSI DELL’ART. 36, COMMA 2 LETT. A, DI UN CRIOSTATO/MICROTOMO ROTATIVO AUTOMATICO, PER LE NECESSITA’ DELL’U.O.S.D. NEUROLOGIA – MALATTIE NEUROMUSCOLARI E RARE - AGGIUDICAZIONE<text:line-break/></text:p>
          </table:table-cell>
          <table:table-cell office:value-type="string" table:style-name="ce10">
            <text:p>determina</text:p>
          </table:table-cell>
          <table:table-cell table:number-columns-repeated="16379"/>
        </table:table-row>
        <table:table-row table:style-name="ro5">
          <table:table-cell office:value-type="float" office:value="593" table:style-name="ce9">
            <text:p>593</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ADESIONE ALLA CONVENZIONE “ARCA_2016_93”, ATTIVATA DA AZIENDA REGIONALE CENTRALE ACQUISTI S.P.A. (ARCA), PER LA FORNITURA DI DISPOSITIVI PER APPARATO UROGENITALE OCCORRENTI ALLA FONDAZIONE IRCCS “CA’ GRANDA - OSPEDALE MAGGIORE POLICLINICO” – LOTT0 3, 23, 29<text:line-break/></text:p>
          </table:table-cell>
          <table:table-cell office:value-type="string" table:style-name="ce10">
            <text:p>determina</text:p>
          </table:table-cell>
          <table:table-cell table:number-columns-repeated="16379"/>
        </table:table-row>
        <table:table-row table:style-name="ro12">
          <table:table-cell office:value-type="float" office:value="594" table:style-name="ce9">
            <text:p>594</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ADESIONE ALLA CONVENZIONE ARCA_2015_50.1, ATTIVATA DA AZIENDA REGIONALE CENTRALE ACQUISTI S.P.A. (ARCA), PER LA FORNITURA DI PROTESI VASCOLARI E CARDIACHE OCCORRENTI ALLA FONDAZIONE IRCCS CA’ GRANDA - OSPEDALE MAGGIORE POLICLINICO – LOTTO 7 (II ORDINATIVO)<text:line-break/></text:p>
          </table:table-cell>
          <table:table-cell office:value-type="string" table:style-name="ce10">
            <text:p>determina</text:p>
          </table:table-cell>
          <table:table-cell table:number-columns-repeated="16379"/>
        </table:table-row>
        <table:table-row table:style-name="ro14">
          <table:table-cell office:value-type="float" office:value="595" table:style-name="ce9">
            <text:p>595</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PROCEDURA NEGOZIATA, PREVIA CONSULTAZIONE DEL MERCATO, PER L’ACQUISIZIONE DI N. 2 CENTRIFUGHE REFRIGERATE DA PAVIMENTO, PER LE NECESSITA’ DELL’U.O.C. CENTRO TRASFUSIONALE (PAD. MARANGONI) – INDIZIONE<text:line-break/></text:p>
          </table:table-cell>
          <table:table-cell office:value-type="string" table:style-name="ce10">
            <text:p>determina</text:p>
          </table:table-cell>
          <table:table-cell table:number-columns-repeated="16379"/>
        </table:table-row>
        <table:table-row table:style-name="ro9">
          <table:table-cell office:value-type="float" office:value="596" table:style-name="ce9">
            <text:p>596</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ADESIONE ALLA CONVENZIONE ARCA_2016_54, ATTIVATA DA AZIENDA REGIONALE CENTRALE ACQUISTI S.P.A. (ARCA), PER LA FORNITURA DI AGHI E SIRINGHE (EDIZIONE 2) OCCORRENTE ALLA FONDAZIONE IRCCS CA’ GRANDA - OSPEDALE MAGGIORE POLICLINICO - LOTTO 19 (AGHI MONOUSO PER BIOPSIA OSTEO-MIDOLLARE CON SISTEMA ANTILUSSAZIONE)<text:line-break/></text:p>
          </table:table-cell>
          <table:table-cell office:value-type="string" table:style-name="ce10">
            <text:p>determina</text:p>
          </table:table-cell>
          <table:table-cell table:number-columns-repeated="16379"/>
        </table:table-row>
        <table:table-row table:style-name="ro9">
          <table:table-cell office:value-type="float" office:value="597" table:style-name="ce9">
            <text:p>597</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SOLUZIONI INFUSIONALI, ENTERALI E PARENTERALI, DA ACQUISIRE TRAMITE IL NEGOZIO ELETTRONICO DELL’AZIENDA REGIONALE CENTRALE ACQUISTI DELLA REGIONE LOMBARDIA (NECA) - ATTIVAZIONE CONVENZIONE ARCA_2016_85, LOTTO 115<text:line-break/></text:p>
          </table:table-cell>
          <table:table-cell office:value-type="string" table:style-name="ce10">
            <text:p>determina</text:p>
          </table:table-cell>
          <table:table-cell table:number-columns-repeated="16379"/>
        </table:table-row>
        <table:table-row table:style-name="ro5">
          <table:table-cell office:value-type="float" office:value="598" table:style-name="ce9">
            <text:p>598</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E <text:s/>ARCA_2016_83 - LOTTO 40 <text:line-break/></text:p>
          </table:table-cell>
          <table:table-cell office:value-type="string" table:style-name="ce10">
            <text:p>determina</text:p>
          </table:table-cell>
          <table:table-cell table:number-columns-repeated="16379"/>
        </table:table-row>
        <table:table-row table:style-name="ro12">
          <table:table-cell office:value-type="float" office:value="599" table:style-name="ce9">
            <text:p>599</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ADESIONE ALLA CONVENZIONE ARCA_2015_81, ATTIVATA DA AZIENDA REGIONALE CENTRALE ACQUISTI S.P.A. (ARCA), PER LA FORNITURA DI DISPOSITIVI PER ELETTROCHIRURGIA OCCORRENTI ALLA FONDAZIONE IRCCS CA’ GRANDA - OSPEDALE MAGGIORE POLICLINICO” – LOTTO 24<text:line-break/></text:p>
          </table:table-cell>
          <table:table-cell office:value-type="string" table:style-name="ce10">
            <text:p>determina</text:p>
          </table:table-cell>
          <table:table-cell table:number-columns-repeated="16379"/>
        </table:table-row>
        <table:table-row table:style-name="ro5">
          <table:table-cell office:value-type="float" office:value="600" table:style-name="ce9">
            <text:p>600</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ADESIONE ALLA CONVENZIONE PER LA FORNITURA DI GUANTI AD USO SANITARIO ATTIVATA DALLA SOCIETÀ AGENZIA REGIONALE CENTRALE ACQUISTI S.P.A. (ARCA) OCCORRENTI ALLA FONDAZIONE IRCCS CA’ GRANDA – OSPEDALE MAGGIORE POLICLINICO – LOTTI 5 ED 8 ESAURITI. PROROGA TECNICA AL 30.06.2018<text:line-break/></text:p>
          </table:table-cell>
          <table:table-cell office:value-type="string" table:style-name="ce10">
            <text:p>determina</text:p>
          </table:table-cell>
          <table:table-cell table:number-columns-repeated="16379"/>
        </table:table-row>
        <table:table-row table:style-name="ro11">
          <table:table-cell office:value-type="float" office:value="601" table:style-name="ce9">
            <text:p>601</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PROCEDURA NEGOZIATA, SENZA PREVIA PUBBLICAZIONE DI UN BANDO, AI SENSI DELL’ART. 63, COMMA 2, LETT. B) DEL D.LGS. N. 50/2016, PER L’AFFIDAMENTO DELL’APPALTO PER LA FORNITURA DI MATERIALE DIVERSO PER PROCEDURA EX-VIVO LUNG PERFUSION NECESSARIO PER IL RICONDIZIONAMENTO DELL’ORGANO IN CASO DI TRAPIANTO <text:s/>POLMONARE, PER 36 MESI – DETERMINAZIONE A CONTRARRE<text:line-break/></text:p>
          </table:table-cell>
          <table:table-cell office:value-type="string" table:style-name="ce10">
            <text:p>determina</text:p>
          </table:table-cell>
          <table:table-cell table:number-columns-repeated="16379"/>
        </table:table-row>
        <table:table-row table:style-name="ro5">
          <table:table-cell office:value-type="float" office:value="602" table:style-name="ce9">
            <text:p>602</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10, LOTTO 426<text:line-break/></text:p>
          </table:table-cell>
          <table:table-cell office:value-type="string" table:style-name="ce10">
            <text:p>determina</text:p>
          </table:table-cell>
          <table:table-cell table:number-columns-repeated="16379"/>
        </table:table-row>
        <table:table-row table:style-name="ro11">
          <table:table-cell office:value-type="float" office:value="603" table:style-name="ce9">
            <text:p>603</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TONER, CARTUCCE E NASTRI STAMPANTI, DA ACQUISIRE TRAMITE IL NEGOZIO ELETTRONICO DELL’AZIENDA REGIONALE CENTRALE ACQUISTI DELLA REGIONE LOMBARDIA (NECA) – ATTIVAZIONE CONVENZIONE ARCA_2017_086, LOTTI 17 – DITTA MIDA S.r.l.<text:line-break/></text:p>
          </table:table-cell>
          <table:table-cell office:value-type="string" table:style-name="ce10">
            <text:p>determina</text:p>
          </table:table-cell>
          <table:table-cell table:number-columns-repeated="16379"/>
        </table:table-row>
        <table:table-row table:style-name="ro16">
          <table:table-cell office:value-type="float" office:value="604" table:style-name="ce9">
            <text:p>604</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FORNITURA DI IMPIANTI COCLEARI – RECEPIMENTO DELLA DELIBERAZIONE N. 132 DEL 27.02.14 DELL’A.O. OSPEDALE DI CIRCOLO E FONDAZIONE MACCHI DI VARESE, RIGUARDANTE L’AGGIUDICAZIONE DI PROCEDURA APERTA, FINALIZZATA ALLA CONCLUSIONE DI UN ACCORDO QUADRO DI DURATA QUADRIENNALE, IN FORMA AGGREGATA CON LA STESSA A.O. DI VARESE (ORA ASST DEI SETTE LAGHI), CAPOFILA, LA FONDAZIONE IRCCS CA’ GRANDA – OSPEDALE MAGGIORE POLICLINICO DI MILANO, L’A.O. OSPEDALE CIVILE DI LEGNANO (ORA ASST OVEST MILANESE), L’A.O. ISTITUTI OSPITALIERI DI CREMONA (ORA ASST DI CREMONA), L’A.O. CARLO POMA DI MANTOVA (ORA ASST DI MANTOVA), L’A.O. SAN GERARDO DI MONZA (ORA ASST DI MONZA), LA FONDAZIONE IRCCS POLICLINICO SAN MATTEO DI PAVIA, L’A.O. PAPA GIOVANNI XXIII DI BERGAMO (ORA ASST PAPA GIOVANNI XXXIII), L’A.O. ISTITUTI CLINICI DI PERFEZIONAMENTO DI MILANO (ORA ASST NORD MILANO) – INTEGRAZIONE DISPONIBILITÀ ECONOMICA<text:line-break/></text:p>
          </table:table-cell>
          <table:table-cell office:value-type="string" table:style-name="ce10">
            <text:p>determina</text:p>
          </table:table-cell>
          <table:table-cell table:number-columns-repeated="16379"/>
        </table:table-row>
        <table:table-row table:style-name="ro3">
          <table:table-cell office:value-type="float" office:value="605" table:style-name="ce9">
            <text:p>605</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SERVIZIO DI SOMMINISTRAZIONE LAVORO. AMPLIAMENTO DEL CONTRATTO PER N. 20 FIGURE PROFESSIONALI OSS PER IL PERIODO 1.4.2018 – 31.5.2018<text:line-break/></text:p>
          </table:table-cell>
          <table:table-cell office:value-type="string" table:style-name="ce10">
            <text:p>determina</text:p>
          </table:table-cell>
          <table:table-cell table:number-columns-repeated="16379"/>
        </table:table-row>
        <table:table-row table:style-name="ro6">
          <table:table-cell office:value-type="float" office:value="606" table:style-name="ce9">
            <text:p>606</text:p>
          </table:table-cell>
          <table:table-cell office:value-type="date" office:date-value="2018-03-29T00:00:00" table:style-name="ce3">
            <text:p>29/03/2018</text:p>
          </table:table-cell>
          <table:table-cell office:value-type="string" table:style-name="ce4">
            <text:p>U.O. Approvvigionamenti<text:s text:c="57"/></text:p>
          </table:table-cell>
          <table:table-cell office:value-type="string" table:style-name="ce4">
            <text:p>SERVIZIO DI SOMMINISTRAZIONE LAVORO. PROSECUZIONE CONTRATTUALE PER N. 2 FIGURE DI COADIUTORE AMMINISTRATIVO LIVELLO B PER LA UONPIA PER IL PERIODO 3.4.2018 – 30.6.2018<text:line-break/></text:p>
          </table:table-cell>
          <table:table-cell office:value-type="string" table:style-name="ce10">
            <text:p>determina</text:p>
          </table:table-cell>
          <table:table-cell table:number-columns-repeated="16379"/>
        </table:table-row>
        <table:table-row table:style-name="ro12">
          <table:table-cell office:value-type="float" office:value="607" table:style-name="ce9">
            <text:p>607</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Assunzione a tempo indeterminato di n. 1 Collaboratore Professionale Sanitario - Infermiere (cat. D) a tmpo pieno avente diritto alla riserva dei posti a favore di militari mediante utilizzo della graduatoria del concorso pubblico per titoli ed esami per la copertura di n. 10 posti di Collaboratore Professionale Sanitario - Infermiere<text:line-break/></text:p>
          </table:table-cell>
          <table:table-cell office:value-type="string" table:style-name="ce10">
            <text:p>determina</text:p>
          </table:table-cell>
          <table:table-cell table:number-columns-repeated="16379"/>
        </table:table-row>
        <table:table-row table:style-name="ro3">
          <table:table-cell office:value-type="float" office:value="608" table:style-name="ce9">
            <text:p>608</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Assunzione a tempo indeterminato di n. 1 Collaboratore Professionale Sanitario - Tecnico Sanitario di Radiologia Medica (cat. D)<text:line-break/></text:p>
          </table:table-cell>
          <table:table-cell office:value-type="string" table:style-name="ce10">
            <text:p>determina</text:p>
          </table:table-cell>
          <table:table-cell table:number-columns-repeated="16379"/>
        </table:table-row>
        <table:table-row table:style-name="ro2">
          <table:table-cell office:value-type="float" office:value="609" table:style-name="ce9">
            <text:p>609</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Indizione avviso di mobilità per la copertura di n. 2 posti di Dirigente Psicologo - disciplina: psicologia ovvero psicoterapia<text:line-break/></text:p>
          </table:table-cell>
          <table:table-cell office:value-type="string" table:style-name="ce10">
            <text:p>determina</text:p>
          </table:table-cell>
          <table:table-cell table:number-columns-repeated="16379"/>
        </table:table-row>
        <table:table-row table:style-name="ro12">
          <table:table-cell office:value-type="float" office:value="610" table:style-name="ce9">
            <text:p>610</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Indizione di selzione pubblica per il conferimento di una collaborazione libero professionale in regime di partita IVA per laureato in medicina e chirurgia con specializzazione in gastroenterologia ed endoscopia digestiva da destinare alla UOC Gastroenterologia ed Endoscopia della Fondazione IRCCS<text:line-break/></text:p>
          </table:table-cell>
          <table:table-cell office:value-type="string" table:style-name="ce10">
            <text:p>determina</text:p>
          </table:table-cell>
          <table:table-cell table:number-columns-repeated="16379"/>
        </table:table-row>
        <table:table-row table:style-name="ro12">
          <table:table-cell office:value-type="float" office:value="611" table:style-name="ce9">
            <text:p>611</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Esito pubblica selezione per titioli e colloquio per la costitizione di una graduatoria a tempo determinato di Dirigente Biologo - disciplina: patologia clinica (laboratorio di analisi chimico-cliniche e microbiologia) per la copertura di posti che si renderanno disponibili o per la sostituzione di personale assente per le attività della "cell factory"<text:line-break/></text:p>
          </table:table-cell>
          <table:table-cell office:value-type="string" table:style-name="ce10">
            <text:p>determina</text:p>
          </table:table-cell>
          <table:table-cell table:number-columns-repeated="16379"/>
        </table:table-row>
        <table:table-row table:style-name="ro12">
          <table:table-cell office:value-type="float" office:value="612" table:style-name="ce9">
            <text:p>612</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Indizione di selezione pubblica per il conferimento di n. 6 collaborazioni libero professionali in regime di partita IVA a vario titolo da destinare alla UOC Neuropsichiatria dell'Infanzia e dell'Adolescenza della Fondazione IRCCS nell'ambito del progetto SALUT@MI: raccordo e buone prassi per la salute mentale dei MSNA e Milano (Fami)<text:line-break/></text:p>
          </table:table-cell>
          <table:table-cell office:value-type="string" table:style-name="ce10">
            <text:p>determina</text:p>
          </table:table-cell>
          <table:table-cell table:number-columns-repeated="16379"/>
        </table:table-row>
        <table:table-row table:style-name="ro14">
          <table:table-cell office:value-type="float" office:value="613" table:style-name="ce9">
            <text:p>613</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Indizione di selzione pubblica per il conferimento di un incarico di collaborazione professionale in regime di partita IVA per laureato in medicina e chirurgia con specializzazione in ematologia da destinare alla UOC Ematologia della Fondazione.</text:p>
            <text:p/>
          </table:table-cell>
          <table:table-cell office:value-type="string" table:style-name="ce10">
            <text:p>determina</text:p>
          </table:table-cell>
          <table:table-cell table:number-columns-repeated="16379"/>
        </table:table-row>
        <table:table-row table:style-name="ro3">
          <table:table-cell office:value-type="float" office:value="614" table:style-name="ce9">
            <text:p>614</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determinato, LERICI Ilaria<text:line-break/></text:p>
          </table:table-cell>
          <table:table-cell office:value-type="string" table:style-name="ce10">
            <text:p>determina</text:p>
          </table:table-cell>
          <table:table-cell table:number-columns-repeated="16379"/>
        </table:table-row>
        <table:table-row table:style-name="ro3">
          <table:table-cell office:value-type="float" office:value="615" table:style-name="ce9">
            <text:p>615</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determinato, DE FAZIO Fabio<text:line-break/></text:p>
          </table:table-cell>
          <table:table-cell office:value-type="string" table:style-name="ce10">
            <text:p>determina</text:p>
          </table:table-cell>
          <table:table-cell table:number-columns-repeated="16379"/>
        </table:table-row>
        <table:table-row table:style-name="ro2">
          <table:table-cell office:value-type="float" office:value="616" table:style-name="ce9">
            <text:p>616</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Proroga del contratto a tempo determinato nei confronti del Dr. D'AMICO Mario, Dirigente Medico - disciplina: radiodiagnostica<text:line-break/></text:p>
          </table:table-cell>
          <table:table-cell office:value-type="string" table:style-name="ce10">
            <text:p>determina</text:p>
          </table:table-cell>
          <table:table-cell table:number-columns-repeated="16379"/>
        </table:table-row>
        <table:table-row table:style-name="ro2">
          <table:table-cell office:value-type="float" office:value="617" table:style-name="ce9">
            <text:p>617</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Assenso al trasferimento della dipendente BOLOGNINI Lucia e presa d'atto della cessazione dal servizio<text:line-break/></text:p>
          </table:table-cell>
          <table:table-cell office:value-type="string" table:style-name="ce10">
            <text:p>determina</text:p>
          </table:table-cell>
          <table:table-cell table:number-columns-repeated="16379"/>
        </table:table-row>
        <table:table-row table:style-name="ro6">
          <table:table-cell office:value-type="float" office:value="618" table:style-name="ce9">
            <text:p>618</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Esito pubblica selezione per titioli e colloquio per l'assunzione a tempo determinato per un periodoo di 12 mesi di Dirigente da assegnare alServizio Prevenzione e Protezione e costituzione di n.1 rapporto di lavoro a tempo determnato di dodici mesi.<text:line-break/></text:p>
          </table:table-cell>
          <table:table-cell office:value-type="string" table:style-name="ce10">
            <text:p>determina</text:p>
          </table:table-cell>
          <table:table-cell table:number-columns-repeated="16379"/>
        </table:table-row>
        <table:table-row table:style-name="ro3">
          <table:table-cell office:value-type="float" office:value="619" table:style-name="ce9">
            <text:p>619</text:p>
          </table:table-cell>
          <table:table-cell office:value-type="date" office:date-value="2018-03-29T00:00:00" table:style-name="ce3">
            <text:p>29/03/2018</text:p>
          </table:table-cell>
          <table:table-cell office:value-type="string" table:style-name="ce4">
            <text:p>Settore Libera Professione<text:s text:c="54"/></text:p>
          </table:table-cell>
          <table:table-cell office:value-type="string" table:style-name="ce4">
            <text:p>convenzione per il controllo sulla produzione di emocomponenti ad uso topico ai sensi del DMS 01.09.1995 a favore dell'ambulatorio polispecialistico Morelli Gibelli<text:line-break/></text:p>
          </table:table-cell>
          <table:table-cell office:value-type="string" table:style-name="ce10">
            <text:p>determina</text:p>
          </table:table-cell>
          <table:table-cell table:number-columns-repeated="16379"/>
        </table:table-row>
        <table:table-row table:style-name="ro3">
          <table:table-cell office:value-type="float" office:value="620" table:style-name="ce9">
            <text:p>620</text:p>
          </table:table-cell>
          <table:table-cell office:value-type="date" office:date-value="2018-03-29T00:00:00" table:style-name="ce3">
            <text:p>29/03/2018</text:p>
          </table:table-cell>
          <table:table-cell office:value-type="string" table:style-name="ce4">
            <text:p>Settore Libera Professione<text:s text:c="54"/></text:p>
          </table:table-cell>
          <table:table-cell office:value-type="string" table:style-name="ce4">
            <text:p>convenzione per il controllo sulla produzione di emocomponenti ad uso topico ai sensi del DMS 01.09.1995 a favore del Centro Medico Montenapoleone s.r.l.</text:p>
          </table:table-cell>
          <table:table-cell office:value-type="string" table:style-name="ce10">
            <text:p>determina</text:p>
          </table:table-cell>
          <table:table-cell table:number-columns-repeated="16379"/>
        </table:table-row>
        <table:table-row table:style-name="ro3">
          <table:table-cell office:value-type="float" office:value="621" table:style-name="ce9">
            <text:p>621</text:p>
          </table:table-cell>
          <table:table-cell office:value-type="date" office:date-value="2018-03-29T00:00:00" table:style-name="ce3">
            <text:p>29/03/2018</text:p>
          </table:table-cell>
          <table:table-cell office:value-type="string" table:style-name="ce4">
            <text:p>Settore Libera Professione<text:s text:c="54"/></text:p>
          </table:table-cell>
          <table:table-cell office:value-type="string" table:style-name="ce4">
            <text:p>stipula convenzione per il controllo sulla produzione di emocomponenti ad uso topico ai sensi del DMS 01.09.1995 a favore del Centro Medico Visconti di Modrone <text:line-break/></text:p>
          </table:table-cell>
          <table:table-cell office:value-type="string" table:style-name="ce10">
            <text:p>determina</text:p>
          </table:table-cell>
          <table:table-cell table:number-columns-repeated="16379"/>
        </table:table-row>
        <table:table-row table:style-name="ro4">
          <table:table-cell office:value-type="float" office:value="622" table:style-name="ce9">
            <text:p>622</text:p>
          </table:table-cell>
          <table:table-cell office:value-type="date" office:date-value="2018-03-29T00:00:00" table:style-name="ce3">
            <text:p>29/03/2018</text:p>
          </table:table-cell>
          <table:table-cell office:value-type="string" table:style-name="ce4">
            <text:p>Settore Libera Professione<text:s text:c="54"/></text:p>
          </table:table-cell>
          <table:table-cell office:value-type="string" table:style-name="ce4">
            <text:p>convenzione per il controllo sulla produzione di emocomponenti ad uso topico ai sensi del DMS 01.09.1995 a favore del Centro Medico Podgora7 srl</text:p>
            <text:p/>
          </table:table-cell>
          <table:table-cell office:value-type="string" table:style-name="ce10">
            <text:p>determina</text:p>
          </table:table-cell>
          <table:table-cell table:number-columns-repeated="16379"/>
        </table:table-row>
        <table:table-row table:style-name="ro2">
          <table:table-cell office:value-type="float" office:value="623" table:style-name="ce9">
            <text:p>623</text:p>
          </table:table-cell>
          <table:table-cell office:value-type="date" office:date-value="2018-03-29T00:00:00" table:style-name="ce3">
            <text:p>29/03/2018</text:p>
          </table:table-cell>
          <table:table-cell office:value-type="string" table:style-name="ce4">
            <text:p>Settore Libera Professione<text:s text:c="54"/></text:p>
          </table:table-cell>
          <table:table-cell office:value-type="string" table:style-name="ce4">
            <text:p>consulenza per l'esecuzione di prestazioni da data monitoring committee a favore di Analylam.</text:p>
          </table:table-cell>
          <table:table-cell office:value-type="string" table:style-name="ce10">
            <text:p>determina</text:p>
          </table:table-cell>
          <table:table-cell table:number-columns-repeated="16379"/>
        </table:table-row>
        <table:table-row table:style-name="ro14">
          <table:table-cell office:value-type="float" office:value="624" table:style-name="ce9">
            <text:p>624</text:p>
          </table:table-cell>
          <table:table-cell office:value-type="date" office:date-value="2018-03-29T00:00:00" table:style-name="ce3">
            <text:p>29/03/2018</text:p>
          </table:table-cell>
          <table:table-cell office:value-type="string" table:style-name="ce4">
            <text:p>Settore Libera Professione<text:s text:c="54"/></text:p>
          </table:table-cell>
          <table:table-cell office:value-type="string" table:style-name="ce4">
            <text:p>ATTIVITA' LIBERO PROFESSIONALE A FAVORE DELLO STUDIO ASSOCIATO DEI DOTTORI LEGHISSA, BRIATA DEMAROSI, NELL'AMBITO DELLA MEDICINA DEL LAVORO DA PARTE DEL DOTT. CARLO NAVA</text:p>
            <text:p/>
          </table:table-cell>
          <table:table-cell office:value-type="string" table:style-name="ce10">
            <text:p>determina</text:p>
          </table:table-cell>
          <table:table-cell table:number-columns-repeated="16379"/>
        </table:table-row>
        <table:table-row table:style-name="ro6">
          <table:table-cell office:value-type="float" office:value="625" table:style-name="ce9">
            <text:p>625</text:p>
          </table:table-cell>
          <table:table-cell office:value-type="date" office:date-value="2018-03-29T00:00:00" table:style-name="ce3">
            <text:p>29/03/2018</text:p>
          </table:table-cell>
          <table:table-cell office:value-type="string" table:style-name="ce4">
            <text:p>Settore Libera Professione<text:s text:c="54"/></text:p>
          </table:table-cell>
          <table:table-cell office:value-type="string" table:style-name="ce4">
            <text:p>RINNOVO DI ATTIVITA' LIBERO PROFESSIONALE, A FAVORE <text:s/>DI ALETTI GESTIELLE NELL'AMBITO DELLA MEDICINA DEL LAVORO DA PARTE DEL DOTT. PAOLO MARRACCINI</text:p>
            <text:p/>
          </table:table-cell>
          <table:table-cell office:value-type="string" table:style-name="ce10">
            <text:p>determina</text:p>
          </table:table-cell>
          <table:table-cell table:number-columns-repeated="16379"/>
        </table:table-row>
        <table:table-row table:style-name="ro4">
          <table:table-cell office:value-type="float" office:value="626" table:style-name="ce9">
            <text:p>626</text:p>
          </table:table-cell>
          <table:table-cell office:value-type="date" office:date-value="2018-03-29T00:00:00" table:style-name="ce3">
            <text:p>29/03/2018</text:p>
          </table:table-cell>
          <table:table-cell office:value-type="string" table:style-name="ce4">
            <text:p>Settore Libera Professione<text:s text:c="54"/></text:p>
          </table:table-cell>
          <table:table-cell office:value-type="string" table:style-name="ce4">
            <text:p>RINNOVO DI ATTIVITA' LIBERO PROFESSIONALE, A FAVORE <text:s/>DELLA SK WELLMAN SRL NELL'AMBITO DELLA MEDICINA DEL LAVORO DA PARTE DEL DOTT. LORENZO PATRINI<text:line-break/></text:p>
          </table:table-cell>
          <table:table-cell office:value-type="string" table:style-name="ce10">
            <text:p>determina</text:p>
          </table:table-cell>
          <table:table-cell table:number-columns-repeated="16379"/>
        </table:table-row>
        <table:table-row table:style-name="ro2">
          <table:table-cell office:value-type="float" office:value="627" table:style-name="ce9">
            <text:p>627</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AFFIDAMENTO INCARICHI DIRIGENZIALI DI RESPONSABILE UOS DELLA FONDAZIONE IRCCS AREA DIRIGENZA MEDICA</text:p>
          </table:table-cell>
          <table:table-cell office:value-type="string" table:style-name="ce10">
            <text:p>determina</text:p>
          </table:table-cell>
          <table:table-cell table:number-columns-repeated="16379"/>
        </table:table-row>
        <table:table-row table:style-name="ro3">
          <table:table-cell office:value-type="float" office:value="628" table:style-name="ce9">
            <text:p>628</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VALUTAZIONE E AFFIDAMENTO DEGLI INCARICHI DIRIGENZIALI DELLA FONDAZIONE IRCCS AREA DIRIGENZA MEDICA</text:p>
          </table:table-cell>
          <table:table-cell office:value-type="string" table:style-name="ce10">
            <text:p>determina</text:p>
          </table:table-cell>
          <table:table-cell table:number-columns-repeated="16379"/>
        </table:table-row>
        <table:table-row table:style-name="ro20">
          <table:table-cell office:value-type="float" office:value="629" table:style-name="ce9">
            <text:p>629</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POSIZIONI ORGANIZZATIVE - DETERMINAZIONI</text:p>
          </table:table-cell>
          <table:table-cell office:value-type="string" table:style-name="ce10">
            <text:p>determina</text:p>
          </table:table-cell>
          <table:table-cell table:number-columns-repeated="16379"/>
        </table:table-row>
        <table:table-row table:style-name="ro20">
          <table:table-cell office:value-type="float" office:value="630" table:style-name="ce9">
            <text:p>630</text:p>
          </table:table-cell>
          <table:table-cell office:value-type="date" office:date-value="2018-03-29T00:00:00" table:style-name="ce3">
            <text:p>29/03/2018</text:p>
          </table:table-cell>
          <table:table-cell office:value-type="string" table:style-name="ce4">
            <text:p>U.O.C. Economico-Finanziaria<text:s text:c="52"/></text:p>
          </table:table-cell>
          <table:table-cell office:value-type="string" table:style-name="ce4">
            <text:p>ANTICIPAZIONE ORDINARIA DI CASSA <text:s/>- ANNO 2018</text:p>
          </table:table-cell>
          <table:table-cell office:value-type="string" table:style-name="ce10">
            <text:p>determina</text:p>
          </table:table-cell>
          <table:table-cell table:number-columns-repeated="16379"/>
        </table:table-row>
        <table:table-row table:style-name="ro12">
          <table:table-cell office:value-type="float" office:value="631" table:style-name="ce9">
            <text:p>631</text:p>
          </table:table-cell>
          <table:table-cell office:value-type="date" office:date-value="2018-03-29T00:00:00" table:style-name="ce3">
            <text:p>29/03/2018</text:p>
          </table:table-cell>
          <table:table-cell office:value-type="string" table:style-name="ce4">
            <text:p>U.O.C. Ingegneria Clinica<text:s text:c="55"/></text:p>
          </table:table-cell>
          <table:table-cell office:value-type="string" table:style-name="ce4">
            <text:p>RENDICONTAZIONE FINALE DELLA DETERMINAZIONE N. 596 DEL 06.04.2017 AD OGGETTO: UNITA' OPERATICA COMPLESSA INGEGNERIA CLINICA: 2017 - AFFIDAMENTO E FORNITURE DI IMPORTO INFERIRORE AD EURO 40.000,00 AI SENSI DELL'ART.36 COMMA 2 LETTERA A) DEL D. LGS. N.50 DEL 18/04/2016 - ANNO 2017.</text:p>
          </table:table-cell>
          <table:table-cell office:value-type="string" table:style-name="ce10">
            <text:p>determina</text:p>
          </table:table-cell>
          <table:table-cell table:number-columns-repeated="16379"/>
        </table:table-row>
        <table:table-row table:style-name="ro4">
          <table:table-cell office:value-type="float" office:value="632" table:style-name="ce9">
            <text:p>632</text:p>
          </table:table-cell>
          <table:table-cell office:value-type="date" office:date-value="2018-03-29T00:00:00" table:style-name="ce3">
            <text:p>29/03/2018</text:p>
          </table:table-cell>
          <table:table-cell office:value-type="string" table:style-name="ce4">
            <text:p>U.O. Funzioni Tecniche<text:s text:c="58"/></text:p>
          </table:table-cell>
          <table:table-cell office:value-type="string" table:style-name="ce4">
            <text:p>“Lavori di realizzazione di una palestra polifunzionale per il paziente fragile dall’età pediatrica alla geriatrica presso il secondo piano interrato del padiglione Monteggia”.<text:s/></text:p>
            <text:p/>
          </table:table-cell>
          <table:table-cell office:value-type="string" table:style-name="ce10">
            <text:p>determina</text:p>
          </table:table-cell>
          <table:table-cell table:number-columns-repeated="16379"/>
        </table:table-row>
        <table:table-row table:style-name="ro6">
          <table:table-cell office:value-type="float" office:value="633" table:style-name="ce9">
            <text:p>633</text:p>
          </table:table-cell>
          <table:table-cell office:value-type="date" office:date-value="2018-03-29T00:00:00" table:style-name="ce3">
            <text:p>29/03/2018</text:p>
          </table:table-cell>
          <table:table-cell office:value-type="string" table:style-name="ce4">
            <text:p>U.O. Funzioni Tecniche<text:s text:c="58"/></text:p>
          </table:table-cell>
          <table:table-cell office:value-type="string" table:style-name="ce4">
            <text:p>AFFIDAMENTO DELL'INCARICO <text:s/>DI RESPONSABILE TECNICO DELLA SICUREZZA ANTINCENDIO AI SENSI DELL'ART. 2 D.M. 19 MARZO 2015 DEL MINISTERO DELL'INTERNO <text:s/>ALL'ARCH. MONICA BERTAME</text:p>
          </table:table-cell>
          <table:table-cell office:value-type="string" table:style-name="ce10">
            <text:p>determina</text:p>
          </table:table-cell>
          <table:table-cell table:number-columns-repeated="16379"/>
        </table:table-row>
        <table:table-row table:style-name="ro12">
          <table:table-cell office:value-type="float" office:value="634" table:style-name="ce9">
            <text:p>634</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STIPULA DELLE CONVENZIONI TRA LA FONDAZIONE IRCCS CA’ GRANDA OSPEDALE MAGGIORE POLICLINICO E L’UNIVERSITÀ DEGLI STUDI DI GENOVA SCUOLA DI SPECIALIZZAZIONE IN CHIRURGIA GENERALE PER TIROCINIO FUORI RETE DELLA SPECIALIZZANDA <text:s/>DR.SSA SIMONA MACINA <text:line-break/></text:p>
          </table:table-cell>
          <table:table-cell office:value-type="string" table:style-name="ce10">
            <text:p>determina</text:p>
          </table:table-cell>
          <table:table-cell table:number-columns-repeated="16379"/>
        </table:table-row>
        <table:table-row table:style-name="ro3">
          <table:table-cell office:value-type="float" office:value="635" table:style-name="ce9">
            <text:p>635</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Accettazione della donazione di un 100 Filtri Antibacteria della Lega Italiana Fibrosi Cistica a beneficio della UOC Fibrosi Cistica Pediatrica <text:line-break/></text:p>
          </table:table-cell>
          <table:table-cell office:value-type="string" table:style-name="ce10">
            <text:p>determina</text:p>
          </table:table-cell>
          <table:table-cell table:number-columns-repeated="16379"/>
        </table:table-row>
        <table:table-row table:style-name="ro2">
          <table:table-cell office:value-type="float" office:value="636" table:style-name="ce9">
            <text:p>636</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Stipula convenzione per la realizzazione di un progetto formativo per i dipendenti della Fondaz. Mons. Arrigo Mazzali<text:line-break/></text:p>
          </table:table-cell>
          <table:table-cell office:value-type="string" table:style-name="ce10">
            <text:p>determina</text:p>
          </table:table-cell>
          <table:table-cell table:number-columns-repeated="16379"/>
        </table:table-row>
        <table:table-row table:style-name="ro3">
          <table:table-cell office:value-type="float" office:value="637" table:style-name="ce9">
            <text:p>637</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CONFERIMENTO INCARICO DI COLLABORAZIONE A TITOLO GRATUITO AL  DR. COSIMO SANTORO PRESSO L’UOC CENTRO TRASFUSIONALE <text:line-break/></text:p>
          </table:table-cell>
          <table:table-cell office:value-type="string" table:style-name="ce10">
            <text:p>determina</text:p>
          </table:table-cell>
          <table:table-cell table:number-columns-repeated="16379"/>
        </table:table-row>
        <table:table-row table:style-name="ro3">
          <table:table-cell office:value-type="float" office:value="638" table:style-name="ce9">
            <text:p>638</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CONFERIMENTO INCARICO DI COLLABORAZIONE A TITOLO GRATUITO ALLA DR.SSA AMELIA BIELLI PRESSO L’UOC DI PSICHIATRIA <text:line-break/></text:p>
          </table:table-cell>
          <table:table-cell office:value-type="string" table:style-name="ce10">
            <text:p>determina</text:p>
          </table:table-cell>
          <table:table-cell table:number-columns-repeated="16379"/>
        </table:table-row>
        <table:table-row table:style-name="ro12">
          <table:table-cell office:value-type="float" office:value="639" table:style-name="ce9">
            <text:p>639</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STIPULA DELLE CONVENZIONI TRA LA FONDAZIONE IRCCS CA' GRANDA OSPEDALE MAGGIORE POLICLINICO E L'UNIVERSITÀ DEGLI STUDI DI PAVIA SCUOLA DI SPECIALIZZAZIONE IN CHIRURGIA GENERALE PER TIROCINIO FUORI RETE DELLA SPECIALIZZANDA <text:s/>DR.SSA MURA DE FRANCESCO ".</text:p>
          </table:table-cell>
          <table:table-cell office:value-type="string" table:style-name="ce10">
            <text:p>determina</text:p>
          </table:table-cell>
          <table:table-cell table:number-columns-repeated="16379"/>
        </table:table-row>
        <table:table-row table:style-name="ro15">
          <table:table-cell office:value-type="float" office:value="640" table:style-name="ce9">
            <text:p>640</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RETTIFICA DELL'ARTICOLO 11 "COPERTURA RISCHI PROFESSIONALI" DELLE CONVENZIONI TRA LA FONDAZIONE IRCCS CA' GRANDA OSPEDALE MAGGIORE POLICLINICO E <text:s/>LA <text:s/>SCUOLA DI SPECIALIZZAZIONE IN NEUROPSICHIATRIA INFANTILE DELL'UNIVERSITÀ DEGLI STUDI DI PAVIA PER TIROCINIO FUORI RETE DELLE SPECIALIZZANDE CHIARA ZANDRINI ED ELIANA ANTONACI E LA SCUOLA DI SPECIALIZZAZIONE IN GINECOLOGIA E OSTETRICIA, DELL'UNIVERSITÀ DEGLI STUDI DELLA CAMPANIA "LUIGI VANVITELLI" PER TIROCINIO FUORI RETE DELLO SPECIALIZZANDO GIANVITO SARCINELLA".</text:p>
          </table:table-cell>
          <table:table-cell office:value-type="string" table:style-name="ce10">
            <text:p>determina</text:p>
          </table:table-cell>
          <table:table-cell table:number-columns-repeated="16379"/>
        </table:table-row>
        <table:table-row table:style-name="ro3">
          <table:table-cell office:value-type="float" office:value="641" table:style-name="ce9">
            <text:p>641</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CONFERIMENTO INCARICO DI COLLABORAZIONE A TITOLO GRATUITO ALLA DR.SSA BARBARA ACAIA PRESSO LA UOC DI GINECOLOGIA</text:p>
          </table:table-cell>
          <table:table-cell office:value-type="string" table:style-name="ce10">
            <text:p>determina</text:p>
          </table:table-cell>
          <table:table-cell table:number-columns-repeated="16379"/>
        </table:table-row>
        <table:table-row table:style-name="ro12">
          <table:table-cell office:value-type="float" office:value="642" table:style-name="ce9">
            <text:p>642</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IRCCS POLICLINICO SAN DONATO PER LO SVOLGIMENTO DI TIROCINI CURRICULARI PRATICO-APPLICARIVI DEL CORSO DI LAUREA IN INFERMIERISTICA PEDIATRICA DELL'UNIVERSITÀ DEGLI STUDI DI MILANO"</text:p>
          </table:table-cell>
          <table:table-cell office:value-type="string" table:style-name="ce10">
            <text:p>determina</text:p>
          </table:table-cell>
          <table:table-cell table:number-columns-repeated="16379"/>
        </table:table-row>
        <table:table-row table:style-name="ro14">
          <table:table-cell office:value-type="float" office:value="643" table:style-name="ce9">
            <text:p>643</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 SCUOLA DI SPECIALIZZAZIONE IN TERAPIA COGNITIVA PER LO SVOLGIMENTO DI ATTIVITÀ DI TIROCINIO DI SPECIALIZZAZIONE IN PSICOTERAPIA</text:p>
          </table:table-cell>
          <table:table-cell office:value-type="string" table:style-name="ce10">
            <text:p>determina</text:p>
          </table:table-cell>
          <table:table-cell table:number-columns-repeated="16379"/>
        </table:table-row>
        <table:table-row table:style-name="ro3">
          <table:table-cell office:value-type="float" office:value="644" table:style-name="ce9">
            <text:p>644</text:p>
          </table:table-cell>
          <table:table-cell office:value-type="date" office:date-value="2018-03-29T00:00:00" table:style-name="ce3">
            <text:p>29/03/2018</text:p>
          </table:table-cell>
          <table:table-cell office:value-type="string" table:style-name="ce4">
            <text:p>Ufficio affari Legali e delle Assicurazioni<text:s text:c="37"/></text:p>
          </table:table-cell>
          <table:table-cell office:value-type="string" table:style-name="ce4">
            <text:p>DETERMINAZIONI IN ORDINE ALL'AAPPROVAZIONE DEL PIANO ANNUALE 2018 DELLE ATTIVITA' DI RISK MANAGEMENT</text:p>
          </table:table-cell>
          <table:table-cell office:value-type="string" table:style-name="ce10">
            <text:p>determina</text:p>
          </table:table-cell>
          <table:table-cell table:number-columns-repeated="16379"/>
        </table:table-row>
        <table:table-row table:style-name="ro8">
          <table:table-cell office:value-type="float" office:value="645" table:style-name="ce9">
            <text:p>645</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OGGETTO: PRESA D’ATTO DELLA PROROGA, NELL’AMBITO DELLA DGR N. X/7600 DEL 20.12.2017 DEL PROGETTO SOVRATERRITORIALE “PERCIVAL” (PERCORSI DI CURA INNOVATIVI PER UNA VALUTAZIONE E GESTIONE APPROPRIATA DEI BISOGNI DI RICOVERO IN NEUROPSICHIATRIA DELL’INFANZIA E DELL’ADOLESCENZA E DEI RELATIVI ESITI NEL TERRITORIO DI ATS MILANO) IN SVOLGIMENTO PRESSO L'UNITA' OPERATIVA DI NEUROPSICHIATRIA INFANTILE.<text:line-break/></text:p>
          </table:table-cell>
          <table:table-cell office:value-type="string" table:style-name="ce10">
            <text:p>determina</text:p>
          </table:table-cell>
          <table:table-cell table:number-columns-repeated="16379"/>
        </table:table-row>
        <table:table-row table:style-name="ro10">
          <table:table-cell office:value-type="float" office:value="646" table:style-name="ce9">
            <text:p>646</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OGGETTO: PRESA D’ATTO DELLA CONVENZIONE TRA IL COMUNE DI MILANO, LA FONDAZIONE IRCCS “CA’ GRANDA” OSPEDALE MAGGIORE POLICLINICO E LA FONDAZIONE CASA DELLA CARITA’ “Angelo Abriani” ONLUS DI MILANO PER LA PROSECUZIONE DEGLI INTERVENTI CONTINUATIVI NELL’AREA DELLA SALUTE MENTALE FINALIZZATI ALLO SVILUPPO DELLA VITA AUTONOMA E ALL’INCLUSIONE SOCIALE DEI CITTADINI CON DISAGIO PSICHICO NELLA ZONA DI CRESCENZAGO – PERIODO 01 GENNAIO 2017- 31 DICEMBRE 2018.<text:line-break/></text:p>
          </table:table-cell>
          <table:table-cell office:value-type="string" table:style-name="ce10">
            <text:p>determina</text:p>
          </table:table-cell>
          <table:table-cell table:number-columns-repeated="16379"/>
        </table:table-row>
        <table:table-row table:style-name="ro15">
          <table:table-cell office:value-type="float" office:value="647" table:style-name="ce9">
            <text:p>647</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OGGETTO: “APPROVAZIONE DELLA CONVENZIONE TRA IL COMUNE DI MILANO <text:s/>– DIREZIONE POLITICHE SOCIALI – AREA EMERGENZE SOCIALI, DIRITTI E INCLUSIONE E LA FONDAZIONE IRCCS CA’ GRANDA – OSPEDALE MAGGIORE POLICLINICO – SERVIZIO SOCCORSO VIOLENZA SESSUIALE E DOMESTICA, PER LA REALIZZAZIONE DEL PROGETTO: CONTRASTO AL MALTRATTAMENTO E ALLA VIOLENZA DI GENERE VOLTO A RAFFORZARE LE AZIONI DI PREVENZIONE E LOTTA AL FENOMENO DELLA VIOLENZA DI GENERE E DI ACCOMPAGNAMENTO E SOSTEGNO DELLE DONNE VITTIME” – PERIODO 1/3/2018 – 31/3/2018. <text:line-break/></text:p>
          </table:table-cell>
          <table:table-cell office:value-type="string" table:style-name="ce10">
            <text:p>determina</text:p>
          </table:table-cell>
          <table:table-cell table:number-columns-repeated="16379"/>
        </table:table-row>
        <table:table-row table:style-name="ro4">
          <table:table-cell office:value-type="float" office:value="648" table:style-name="ce9">
            <text:p>648</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RINNOVO ADESIONE ALL'ASSOCIAZIONE PROPRIETA' FONDIARIA DELLE PROVINCIE DI MILANO E LODI PER L'ANNO 2018 E PAGAMENTO QUOTA ASSOCIATIVA PER L'ANNO 2018.</text:p>
          </table:table-cell>
          <table:table-cell office:value-type="string" table:style-name="ce10">
            <text:p>determina</text:p>
          </table:table-cell>
          <table:table-cell table:number-columns-repeated="16379"/>
        </table:table-row>
        <table:table-row table:style-name="ro5">
          <table:table-cell office:value-type="float" office:value="650" table:style-name="ce9">
            <text:p>650</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UTILIZZO DI STRUTTURE <text:s/>EXTRAUNIVERSITARIE DA DESTINARE ALLE ATTIVITA' FORMATIVE DIDATTICHE E DI TIROCINIO DELLA SCUOLA DI <text:s/>SPECIALIZZAZIONE IN SCIENZA DELL'ALIMENTAZIONE".<text:line-break/> <text:line-break/></text:p>
          </table:table-cell>
          <table:table-cell office:value-type="string" table:style-name="ce10">
            <text:p>determina</text:p>
          </table:table-cell>
          <table:table-cell table:number-columns-repeated="16379"/>
        </table:table-row>
        <table:table-row table:style-name="ro12">
          <table:table-cell office:value-type="float" office:value="651" table:style-name="ce9">
            <text:p>651</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ISTITUTO TORINESE TRANSAZIONALE E GESTALT <text:s/>- SCUOLA DI SPECIALIZZAZIONE IN PSICOTERAPIA - PER LO SVOLGIMENTO DI ATTIVITÀ DI TIROCINIO DI PSICOTERAPIA".<text:line-break/><text:line-break/></text:p>
          </table:table-cell>
          <table:table-cell office:value-type="string" table:style-name="ce10">
            <text:p>determina</text:p>
          </table:table-cell>
          <table:table-cell table:number-columns-repeated="16379"/>
        </table:table-row>
        <table:table-row table:style-name="ro14">
          <table:table-cell office:value-type="float" office:value="652" table:style-name="ce9">
            <text:p>652</text:p>
          </table:table-cell>
          <table:table-cell office:value-type="date" office:date-value="2018-03-29T00:00:00" table:style-name="ce3">
            <text:p>29/03/2018</text:p>
          </table:table-cell>
          <table:table-cell office:value-type="string" table:style-name="ce4">
            <text:p>Ufficio Affari Generali<text:s text:c="57"/></text:p>
          </table:table-cell>
          <table:table-cell office:value-type="string" table:style-name="ce4">
            <text:p>ACCETTAZIONE DELLA DONAZIONE DI UN RITRATTO DEL PROF. ENRICO RONZANI E DI ALCUNI RITRATTI FOTOGRAFICI E DOCUMENTAZIONE CARTACEA DI CARRIERA DA PARTE DEL NIPOTE DOTT. CLAUDIO RONZANI A FAVORE DELLA FONDAZIONE.</text:p>
          </table:table-cell>
          <table:table-cell office:value-type="string" table:style-name="ce10">
            <text:p>determina</text:p>
          </table:table-cell>
          <table:table-cell table:number-columns-repeated="16379"/>
        </table:table-row>
        <table:table-row table:style-name="ro6">
          <table:table-cell office:value-type="float" office:value="654" table:style-name="ce9">
            <text:p>654</text:p>
          </table:table-cell>
          <table:table-cell office:value-type="date" office:date-value="2018-03-29T00:00:00" table:style-name="ce3">
            <text:p>29/03/2018</text:p>
          </table:table-cell>
          <table:table-cell office:value-type="string" table:style-name="ce4">
            <text:p>Direzione Scientifica - Uff. Formazione e Aggiornamento<text:s text:c="25"/></text:p>
          </table:table-cell>
          <table:table-cell office:value-type="string" table:style-name="ce4">
            <text:p>AUTORIZZAZIONE EVENTO SPONSORIZZATO:" E' PRIMAVERA: FACCIAMO IL PUNTO SU CHERATOCONGIUNTIVITE VERNAL E RINOCONGIUNTIVITI ALLERGICHE" - 13/04/2018.</text:p>
          </table:table-cell>
          <table:table-cell office:value-type="string" table:style-name="ce10">
            <text:p>determina</text:p>
          </table:table-cell>
          <table:table-cell table:number-columns-repeated="16379"/>
        </table:table-row>
        <table:table-row table:style-name="ro5">
          <table:table-cell office:value-type="float" office:value="655" table:style-name="ce9">
            <text:p>655</text:p>
          </table:table-cell>
          <table:table-cell office:value-type="date" office:date-value="2018-03-29T00:00:00" table:style-name="ce3">
            <text:p>29/03/2018</text:p>
          </table:table-cell>
          <table:table-cell office:value-type="string" table:style-name="ce4">
            <text:p>U.O. Risorse Umane<text:s text:c="62"/></text:p>
          </table:table-cell>
          <table:table-cell office:value-type="string" table:style-name="ce4">
            <text:p>INDIZIONE DI SELEZIONE PUBBLICA PER IL CONFERIMENTO DI N. 4 COLLABORAZIONI LIBERO PROFESSIONALI IN REGIME DI PARTITA <text:s/>IVA A VARIO TITOLO DA DESTINARE <text:s/>ALL'UOC NEUROPSICHIATRIA DELL'INFANZIA E DELL'ADOLOSCENZA DELLA FONDAZIONE <text:s/>IRCCS NELL'AMBITO DEL PROGETTO "MIGRAZIONE E DISTURBI NPIA"</text:p>
          </table:table-cell>
          <table:table-cell office:value-type="string" table:style-name="ce10">
            <text:p>determina</text:p>
          </table:table-cell>
          <table:table-cell table:number-columns-repeated="16379"/>
        </table:table-row>
        <table:table-row table:style-name="ro6">
          <table:table-cell office:value-type="float" office:value="656" table:style-name="ce9">
            <text:p>656</text:p>
          </table:table-cell>
          <table:table-cell office:value-type="date" office:date-value="2018-04-05T00:00:00" table:style-name="ce3">
            <text:p>05/04/2018</text:p>
          </table:table-cell>
          <table:table-cell office:value-type="string" table:style-name="ce4">
            <text:p>Ufficio Affari Generali<text:s text:c="57"/></text:p>
          </table:table-cell>
          <table:table-cell office:value-type="string" table:style-name="ce4">
            <text:p>Accettazione della donazione di n. 2 bilance pesapersone della Lega Italiana Fibrosi Cistica Lombardia a beneficio rispettivamente della UOC Pneumologia e della UOS Fibrosi Cistica Adulti dell'UOC Pneumologia.</text:p>
            <text:p/>
          </table:table-cell>
          <table:table-cell office:value-type="string" table:style-name="ce10">
            <text:p>determina</text:p>
          </table:table-cell>
          <table:table-cell table:number-columns-repeated="16379"/>
        </table:table-row>
        <table:table-row table:style-name="ro6">
          <table:table-cell office:value-type="float" office:value="657" table:style-name="ce9">
            <text:p>657</text:p>
          </table:table-cell>
          <table:table-cell office:value-type="date" office:date-value="2018-04-05T00:00:00" table:style-name="ce3">
            <text:p>05/04/2018</text:p>
          </table:table-cell>
          <table:table-cell office:value-type="string" table:style-name="ce4">
            <text:p>Ufficio Affari Generali<text:s text:c="57"/></text:p>
          </table:table-cell>
          <table:table-cell office:value-type="string" table:style-name="ce4">
            <text:p>Accettazione della donazione di contanti al fine della compartecipazione alla spesa per l'acquisto di n. 2 kit di trattamento completo di fotoforesi extracorporea della Associazione OXIAMO Onlus a beneficio della UOC Chirurgia Toracica e Trapianti di Polmone <text:s/><text:line-break/></text:p>
          </table:table-cell>
          <table:table-cell office:value-type="string" table:style-name="ce10">
            <text:p>determina</text:p>
          </table:table-cell>
          <table:table-cell table:number-columns-repeated="16379"/>
        </table:table-row>
        <table:table-row table:style-name="ro4">
          <table:table-cell office:value-type="float" office:value="658" table:style-name="ce9">
            <text:p>658</text:p>
          </table:table-cell>
          <table:table-cell office:value-type="date" office:date-value="2018-04-05T00:00:00" table:style-name="ce3">
            <text:p>05/04/2018</text:p>
          </table:table-cell>
          <table:table-cell office:value-type="string" table:style-name="ce4">
            <text:p>Ufficio Affari Generali<text:s text:c="57"/></text:p>
          </table:table-cell>
          <table:table-cell office:value-type="string" table:style-name="ce4">
            <text:p>Accettazione della donazione di n. 1 frigo-congelatore combinato della Fondazione La Nuova Speranza Onlus a beneficio della UOS Laboratorio di Medicina Rigenerativa - Cell Factory dell'UOC Centro Trasfusionale<text:line-break/></text:p>
          </table:table-cell>
          <table:table-cell office:value-type="string" table:style-name="ce10">
            <text:p>determina</text:p>
          </table:table-cell>
          <table:table-cell table:number-columns-repeated="16379"/>
        </table:table-row>
        <table:table-row table:style-name="ro14">
          <table:table-cell office:value-type="float" office:value="659" table:style-name="ce9">
            <text:p>659</text:p>
          </table:table-cell>
          <table:table-cell office:value-type="date" office:date-value="2018-04-05T00:00:00" table:style-name="ce3">
            <text:p>05/04/2018</text:p>
          </table:table-cell>
          <table:table-cell office:value-type="string" table:style-name="ce4">
            <text:p>Ufficio Affari Generali<text:s text:c="57"/></text:p>
          </table:table-cell>
          <table:table-cell office:value-type="string" table:style-name="ce4">
            <text:p>Stipula convenzione per attività di docenza nell'ambito del corso "Piano mirato della prevenzione nel comparto logistica: Metodologia per la valutazione del rischio da moviemntazione manuale carichi - il metodo NIOSH" organizzato da ATS della Città Metropolitana di Milano<text:line-break/></text:p>
          </table:table-cell>
          <table:table-cell office:value-type="string" table:style-name="ce10">
            <text:p>determina</text:p>
          </table:table-cell>
          <table:table-cell table:number-columns-repeated="16379"/>
        </table:table-row>
        <table:table-row table:style-name="ro15">
          <table:table-cell office:value-type="float" office:value="660" table:style-name="ce9">
            <text:p>660</text:p>
          </table:table-cell>
          <table:table-cell office:value-type="date" office:date-value="2018-04-05T00:00:00" table:style-name="ce3">
            <text:p>05/04/2018</text:p>
          </table:table-cell>
          <table:table-cell office:value-type="string" table:style-name="ce4">
            <text:p>Ufficio Affari Generali<text:s text:c="57"/></text:p>
          </table:table-cell>
          <table:table-cell office:value-type="string" table:style-name="ce4">
            <text:p>APPROVAZIONE DELLA CONVENZIONE TRA IL COMUNE DI MILANO – DIREZIONE POLITICHE SOCIALI – AREA EMERGENZE SOCIALI, DIRITTI E INCLUSIONE E LA FONDAZIONE IRCCS CA’ GRANDA – OSPEDALE MAGGIORE POLICLINICO – SERVIZIO SOCCORSO VIOLENZA SESSUIALE E DOMESTICA, PER LA REALIZZAZIONE DEL PROGETTO: CONTRASTO AL MALTRATTAMENTO E ALLA VIOLENZA DI GENERE VOLTO A RAFFORZARE LE AZIONI DI PREVENZIONE E LOTTA AL FENOMENO DELLA VIOLENZA DI GENERE E DI ACCOMPAGNAMENTO E SOSTEGNO DELLE DONNE VITTIME” – PERIODO 1/3/2018 – 31/3/2018. <text:line-break/></text:p>
          </table:table-cell>
          <table:table-cell office:value-type="string" table:style-name="ce10">
            <text:p>determina</text:p>
          </table:table-cell>
          <table:table-cell table:number-columns-repeated="16379"/>
        </table:table-row>
        <table:table-row table:style-name="ro8">
          <table:table-cell office:value-type="float" office:value="661" table:style-name="ce9">
            <text:p>661</text:p>
          </table:table-cell>
          <table:table-cell office:value-type="date" office:date-value="2018-04-05T00:00:00" table:style-name="ce3">
            <text:p>05/04/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XXIV° AVVALIMENTO DELLA CLAUSOLA DI ADESIONE – LOTTO DIVERSI.</text:p>
          </table:table-cell>
          <table:table-cell office:value-type="string" table:style-name="ce10">
            <text:p>determina</text:p>
          </table:table-cell>
          <table:table-cell table:number-columns-repeated="16379"/>
        </table:table-row>
        <table:table-row table:style-name="ro11">
          <table:table-cell office:value-type="float" office:value="662" table:style-name="ce9">
            <text:p>662</text:p>
          </table:table-cell>
          <table:table-cell office:value-type="date" office:date-value="2018-04-05T00:00:00" table:style-name="ce3">
            <text:p>05/04/2018</text:p>
          </table:table-cell>
          <table:table-cell office:value-type="string" table:style-name="ce4">
            <text:p>U.O. Approvvigionamenti<text:s text:c="57"/></text:p>
          </table:table-cell>
          <table:table-cell office:value-type="string" table:style-name="ce4">
            <text:p>FORNITURA DEL FARMACO ADEMPAS (principio attivo: RIOCIGUAT), IN DIVERSE FORMULAZIONI, OCCORRENTE ALLA FONDAZIONE IRCCS CA’ GRANDA – OSPEDALE MAGGIORE POLICLINICO – ASSEGNAZIONE DI UN CONTRATTO PONTE, AI SENSI DELL’ART. 63, COMMA 2, LETT. B) E C) DEL D.LGS. 50/2016, <text:s/>PER UN PERIODO DI 6 MESI IN ATTESA DELL’ATTIVAZIONE DELLA RELATIVA CONVENZIONE ARCA<text:line-break/></text:p>
          </table:table-cell>
          <table:table-cell office:value-type="string" table:style-name="ce10">
            <text:p>determina</text:p>
          </table:table-cell>
          <table:table-cell table:number-columns-repeated="16379"/>
        </table:table-row>
        <table:table-row table:style-name="ro3">
          <table:table-cell office:value-type="float" office:value="663" table:style-name="ce9">
            <text:p>663</text:p>
          </table:table-cell>
          <table:table-cell office:value-type="date" office:date-value="2018-04-05T00:00:00" table:style-name="ce3">
            <text:p>05/04/2018</text:p>
          </table:table-cell>
          <table:table-cell office:value-type="string" table:style-name="ce4">
            <text:p>U.O. Approvvigionamenti<text:s text:c="57"/></text:p>
          </table:table-cell>
          <table:table-cell office:value-type="string" table:style-name="ce4">
            <text:p>ACQUISIZIONE DI UN CASCHETTO FRONTALE A LUCE LED, PER L’U.O.C. OTORINOLARINGOIATRIA <text:s/>- INDIZIONE/AGGIUDICAZIONE<text:line-break/></text:p>
          </table:table-cell>
          <table:table-cell office:value-type="string" table:style-name="ce10">
            <text:p>determina</text:p>
          </table:table-cell>
          <table:table-cell table:number-columns-repeated="16379"/>
        </table:table-row>
        <table:table-row table:style-name="ro6">
          <table:table-cell office:value-type="float" office:value="664" table:style-name="ce9">
            <text:p>664</text:p>
          </table:table-cell>
          <table:table-cell office:value-type="date" office:date-value="2018-04-05T00:00:00" table:style-name="ce3">
            <text:p>05/04/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02.2018 AL 28.02.2018<text:line-break/></text:p>
          </table:table-cell>
          <table:table-cell office:value-type="string" table:style-name="ce10">
            <text:p>determina</text:p>
          </table:table-cell>
          <table:table-cell table:number-columns-repeated="16379"/>
        </table:table-row>
        <table:table-row table:style-name="ro5">
          <table:table-cell office:value-type="float" office:value="665" table:style-name="ce9">
            <text:p>665</text:p>
          </table:table-cell>
          <table:table-cell office:value-type="date" office:date-value="2018-04-05T00:00:00" table:style-name="ce3">
            <text:p>05/04/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3BIS, LOTTI 11 E 12<text:line-break/></text:p>
          </table:table-cell>
          <table:table-cell office:value-type="string" table:style-name="ce10">
            <text:p>determina</text:p>
          </table:table-cell>
          <table:table-cell table:number-columns-repeated="16379"/>
        </table:table-row>
        <table:table-row table:style-name="ro8">
          <table:table-cell office:value-type="float" office:value="666" table:style-name="ce9">
            <text:p>666</text:p>
          </table:table-cell>
          <table:table-cell office:value-type="date" office:date-value="2018-04-05T00:00:00" table:style-name="ce3">
            <text:p>05/04/2018</text:p>
          </table:table-cell>
          <table:table-cell office:value-type="string" table:style-name="ce4">
            <text:p>U.O. Approvvigionamenti<text:s text:c="57"/></text:p>
          </table:table-cell>
          <table:table-cell office:value-type="string" table:style-name="ce4">
            <text:p>PROCEDURA NEGOZIATA SENZA PREVIA PUBBLICAZIONE DEL BANDO DI GARA, PER L'ACQUISTO DI N. 1 FABBRICATORE DI GHIACCIO A CUBETTI NECESSARIO ALL'U.O.C. PEDIATRIA II CLINICA - PADIGLIONE DE MARCHI DELLA FONDAZIONE IRCCS CA'GRANDA OSPEDALE MAGGIORE POLICLINICO - UTILIZZO DEI FONDI DERIVANTI DA SPERIMENTAZIONI CLINICHE SPONSORIZZATE 2017 - INVESTIMENTI AUTOFINANZIATI - PRESA D'ATTO DELL'ACQUISTO<text:line-break/></text:p>
          </table:table-cell>
          <table:table-cell office:value-type="string" table:style-name="ce10">
            <text:p>determina</text:p>
          </table:table-cell>
          <table:table-cell table:number-columns-repeated="16379"/>
        </table:table-row>
        <table:table-row table:style-name="ro12">
          <table:table-cell office:value-type="float" office:value="667" table:style-name="ce9">
            <text:p>667</text:p>
          </table:table-cell>
          <table:table-cell office:value-type="date" office:date-value="2018-04-05T00:00:00" table:style-name="ce3">
            <text:p>05/04/2018</text:p>
          </table:table-cell>
          <table:table-cell office:value-type="string" table:style-name="ce4">
            <text:p>U.O. Approvvigionamenti<text:s text:c="57"/></text:p>
          </table:table-cell>
          <table:table-cell office:value-type="string" table:style-name="ce4">
            <text:p>PROCEDURA NEGOZIATA SENZA PREVIA PUBBLICAZIONE DEL BANDO DI GARA, PER 36 MESI, PER LA FORNITURA DI ELETTRODI CARDIOLOGICI NEONATALI ORIGINALI AMBU, PER L'U.O.C. DI NEONATOLOGIA E TERAPIA INTENSIVA NEONATALE – DETERMINAZIONI CONSEGUENTI<text:line-break/></text:p>
          </table:table-cell>
          <table:table-cell office:value-type="string" table:style-name="ce10">
            <text:p>determina</text:p>
          </table:table-cell>
          <table:table-cell table:number-columns-repeated="16379"/>
        </table:table-row>
        <table:table-row table:style-name="ro5">
          <table:table-cell office:value-type="float" office:value="668" table:style-name="ce9">
            <text:p>668</text:p>
          </table:table-cell>
          <table:table-cell office:value-type="date" office:date-value="2018-04-05T00:00:00" table:style-name="ce3">
            <text:p>05/04/2018</text:p>
          </table:table-cell>
          <table:table-cell office:value-type="string" table:style-name="ce4">
            <text:p>Direzione Scientifica - Comitato di Etica<text:s text:c="39"/></text:p>
          </table:table-cell>
          <table:table-cell office:value-type="string" table:style-name="ce4">
            <text:p>"STUDIO OSSERVAZIONALE, non farmacologico, TRASVERSALE, MULTICENTRICO, NO PROFIT spontaneo, DAL TITOLO: “Sondaggio sul Moral Distress in Terapia Intensiva Pediatrica”, PROMOTORE FONDAZIONE IRCCS CA’ GRANDA OSPEDALE MAGGIORE POLICLINICO, DA SVOLGERSI PRESSO L’U.O.C. DIREZIONE PROFESSioni SANITARIE "<text:line-break/></text:p>
          </table:table-cell>
          <table:table-cell office:value-type="string" table:style-name="ce10">
            <text:p>determina</text:p>
          </table:table-cell>
          <table:table-cell table:number-columns-repeated="16379"/>
        </table:table-row>
        <table:table-row table:style-name="ro13">
          <table:table-cell office:value-type="float" office:value="669" table:style-name="ce9">
            <text:p>669</text:p>
          </table:table-cell>
          <table:table-cell office:value-type="date" office:date-value="2018-04-05T00:00:00" table:style-name="ce3">
            <text:p>05/04/2018</text:p>
          </table:table-cell>
          <table:table-cell office:value-type="string" table:style-name="ce4">
            <text:p>Direzione Scientifica - Comitato di Etica<text:s text:c="39"/></text:p>
          </table:table-cell>
          <table:table-cell office:value-type="string" table:style-name="ce4">
            <text:p>STUDIO NON FARMACOLOGICO, BIOLOGICO, NO PROFIT, DAL TITOLO: <text:s/>“Identificazione dei meccanismi molecolari che portano all’attivazione delle cellule patogeniche Th1/17 da parte delle componenti batteriche del microbiota intestinale dei pazienti con morbo di Crohn: nuovi bersagli per lo sviluppo di strategie terapeutiche”, PROMOTORE Università degli Studi di Milano - Dipartimento di Bioscienze, DA SVOLGERSI PRESSO L’U.O.C. GASTROENTEROLOGIA ED ENDOSCOPIA <text:line-break/></text:p>
          </table:table-cell>
          <table:table-cell office:value-type="string" table:style-name="ce10">
            <text:p>determina</text:p>
          </table:table-cell>
          <table:table-cell table:number-columns-repeated="16379"/>
        </table:table-row>
        <table:table-row table:style-name="ro13">
          <table:table-cell office:value-type="float" office:value="670" table:style-name="ce9">
            <text:p>670</text:p>
          </table:table-cell>
          <table:table-cell office:value-type="date" office:date-value="2018-04-05T00:00:00" table:style-name="ce3">
            <text:p>05/04/2018</text:p>
          </table:table-cell>
          <table:table-cell office:value-type="string" table:style-name="ce4">
            <text:p>Direzione Scientifica - Comitato di Etica<text:s text:c="39"/></text:p>
          </table:table-cell>
          <table:table-cell office:value-type="string" table:style-name="ce4">
            <text:p>"STUDIO OSSERVAZIONALE, non farmacologico, sia TRASVERSALE che di coorte, NO PROFIT spontaneo, DAL TITOLO: “L’impatto dell’invecchiamento sulla capacità lavorativa, sulla salute e sulla sicurezza dei lavoratori giornalieri e turnisti” - RF2016-02363447, PROMOTORE Fondazione IRCCS Ca’ Granda Ospedale Maggiore Policlinico, FINANZIATORE ministero della salute bando finalizzata 2016 - Sezione RF Change Promoting, DA SVOLGERSI PRESSO L’U.O.C. MEDICINA DEL LAVORO"<text:line-break/></text:p>
          </table:table-cell>
          <table:table-cell office:value-type="string" table:style-name="ce10">
            <text:p>determina</text:p>
          </table:table-cell>
          <table:table-cell table:number-columns-repeated="16379"/>
        </table:table-row>
        <table:table-row table:style-name="ro8">
          <table:table-cell office:value-type="float" office:value="671" table:style-name="ce9">
            <text:p>671</text:p>
          </table:table-cell>
          <table:table-cell office:value-type="date" office:date-value="2018-04-05T00:00:00" table:style-name="ce3">
            <text:p>05/04/2018</text:p>
          </table:table-cell>
          <table:table-cell office:value-type="string" table:style-name="ce4">
            <text:p>Direzione Scientifica - Comitato di Etica<text:s text:c="39"/></text:p>
          </table:table-cell>
          <table:table-cell office:value-type="string" table:style-name="ce4">
            <text:p>"STUDIO OSSERVAZIONALE, NON FARMACOLOGICO, PROSPETTICO, LONGITUDINALE, MULTICENTRICO, NO PROFIT, DAL TITOLO: “VALUTAZIONE MULTIDIMENSIONALE GERIATRICA IN CHIRURGIA ONCOLOGICA COLO-RETTALE: FRAGILITA’ E QUALITA’ DI VITA” (FRAGIS: Frailty Assessment by Geriatric Investigation in Surgery), CODICE PROTOCOLLO FRAGIS, PROMOTORE FONDAZIONE IRCCS CA’ GRANDA OSPEDALE MAGGIORE POLICLINICO, DA SVOLGERSI PRESSO L’U.O.C. CHIRURGIA GENERALE"<text:line-break/></text:p>
          </table:table-cell>
          <table:table-cell office:value-type="string" table:style-name="ce10">
            <text:p>determina</text:p>
          </table:table-cell>
          <table:table-cell table:number-columns-repeated="16379"/>
        </table:table-row>
        <table:table-row table:style-name="ro13">
          <table:table-cell office:value-type="float" office:value="672" table:style-name="ce9">
            <text:p>672</text:p>
          </table:table-cell>
          <table:table-cell office:value-type="date" office:date-value="2018-04-05T00:00:00" table:style-name="ce3">
            <text:p>05/04/2018</text:p>
          </table:table-cell>
          <table:table-cell office:value-type="string" table:style-name="ce4">
            <text:p>Direzione Scientifica - Comitato di Etica<text:s text:c="39"/></text:p>
          </table:table-cell>
          <table:table-cell office:value-type="string" table:style-name="ce4">
            <text:p>"STUDIO CLINICO, farmacologico, PROFIT, DAL TITOLO: “Sicurezza ed efficacia di Rifaximina, compresse a rilascio ritardato da 400 mg, in pazienti con rosacea papulo-pustolosa moderata-severa e positività al breath test al lattulosio. Uno studio clinico multicentrico, in doppio-cieco, randomizzato e controllato verso placebo”, CODICE PROTOCOLLO REROS/001/17, NUMERO EUDRACT 2017- 003722-33, PROMOTORE Alfasigma S.p.A., DA SVOLGERSI PRESSO L’U.O.C. DERMATOLOGIA"<text:line-break/></text:p>
          </table:table-cell>
          <table:table-cell office:value-type="string" table:style-name="ce10">
            <text:p>determina</text:p>
          </table:table-cell>
          <table:table-cell table:number-columns-repeated="16379"/>
        </table:table-row>
        <table:table-row table:style-name="ro5">
          <table:table-cell office:value-type="float" office:value="673" table:style-name="ce9">
            <text:p>673</text:p>
          </table:table-cell>
          <table:table-cell office:value-type="date" office:date-value="2018-04-05T00:00:00" table:style-name="ce3">
            <text:p>05/04/2018</text:p>
          </table:table-cell>
          <table:table-cell office:value-type="string" table:style-name="ce4">
            <text:p>Direzione Scientifica - Comitato di Etica<text:s text:c="39"/></text:p>
          </table:table-cell>
          <table:table-cell office:value-type="string" table:style-name="ce4">
            <text:p>STUDIO OSSERVAZIONALE, FARMACOLOGICO, RETROSPETTIVO, MONOCENTRICO, NO PROFIT spontaneo, DAL TITOLO: “Valutazione delle modificazioni istopatologiche endometriali in pazienti con miomi uterini trattate pre-operatoriamente con ulipristal acetato”, DA SVOLGERSI PRESSO L’U.O.S.D. GINECOLOGIA CHIRURGICA E ENDOMETRIOSI<text:line-break/></text:p>
          </table:table-cell>
          <table:table-cell office:value-type="string" table:style-name="ce10">
            <text:p>determina</text:p>
          </table:table-cell>
          <table:table-cell table:number-columns-repeated="16379"/>
        </table:table-row>
        <table:table-row table:style-name="ro13">
          <table:table-cell office:value-type="float" office:value="674" table:style-name="ce9">
            <text:p>674</text:p>
          </table:table-cell>
          <table:table-cell office:value-type="date" office:date-value="2018-04-05T00:00:00" table:style-name="ce3">
            <text:p>05/04/2018</text:p>
          </table:table-cell>
          <table:table-cell office:value-type="string" table:style-name="ce4">
            <text:p>Direzione Scientifica - Comitato di Etica<text:s text:c="39"/></text:p>
          </table:table-cell>
          <table:table-cell office:value-type="string" table:style-name="ce4">
            <text:p>"STUDIO OSSERVAZIONALE, RETROSPETTIVO, MULTICENTRICO, profit, DAL TITOLO: “Schemi ed esiti del trattamento nella pratica clinica per il linfoma cutaneo a cellule T (CTCL, cutaneous T-cell lymphoma) recidivante/refrattario dopo terapia sistemica in Italia e in Spagna: studio di valutazione delle cartelle cliniche”, CODICE PROTOCOLLO 0021-0496, PROMOTORE Takeda Italia S.p.A., <text:s/>CRO Icon Public Limited Company, DA SVOLGERSI PRESSO L’U.O.C. DERMATOLOGIA"<text:line-break/></text:p>
          </table:table-cell>
          <table:table-cell office:value-type="string" table:style-name="ce10">
            <text:p>determina</text:p>
          </table:table-cell>
          <table:table-cell table:number-columns-repeated="16379"/>
        </table:table-row>
        <table:table-row table:style-name="ro10">
          <table:table-cell office:value-type="float" office:value="675" table:style-name="ce9">
            <text:p>675</text:p>
          </table:table-cell>
          <table:table-cell office:value-type="date" office:date-value="2018-04-05T00:00:00" table:style-name="ce3">
            <text:p>05/04/2018</text:p>
          </table:table-cell>
          <table:table-cell office:value-type="string" table:style-name="ce4">
            <text:p>Direzione Scientifica - Comitato di Etica<text:s text:c="39"/></text:p>
          </table:table-cell>
          <table:table-cell office:value-type="string" table:style-name="ce4">
            <text:p>"STUDIO NON FARMACOLOGICO, MULTICENTRICO, INTERNAZIONALE, NO PROFIT SPONTANEO, DAL TITOLO: “Sviluppo e validazione di un algoritmo di classificazione del livello di deterioramento cognitivo a partire da parametri acustici della voce: studio nell’ambito del Progetto MoveCare: Multiple-actOrs Virtual Empathic CAREgiver for the Elder (732158 – MoveCare - H2020-ICT-2016-2017 / H2020-ICT-2016-1)”, PROMOTORE FONDAZIONE IRCCS CA’ GRANDA OSPEDALE MAGGIORE POLICLINICO, <text:s/>DA SVOLGERSI PRESSO L’U.O.C. GERIATRIA"<text:line-break/></text:p>
          </table:table-cell>
          <table:table-cell office:value-type="string" table:style-name="ce10">
            <text:p>determina</text:p>
          </table:table-cell>
          <table:table-cell table:number-columns-repeated="16379"/>
        </table:table-row>
        <table:table-row table:style-name="ro18">
          <table:table-cell office:value-type="float" office:value="676" table:style-name="ce9">
            <text:p>676</text:p>
          </table:table-cell>
          <table:table-cell office:value-type="date" office:date-value="2018-04-05T00:00:00" table:style-name="ce3">
            <text:p>05/04/2018</text:p>
          </table:table-cell>
          <table:table-cell office:value-type="string" table:style-name="ce4">
            <text:p>Direzione Scientifica - Comitato di Etica<text:s text:c="39"/></text:p>
          </table:table-cell>
          <table:table-cell office:value-type="string" table:style-name="ce4">
            <text:p>"STUDIO CLINICO, farmacologico, PROFIT, DAL TITOLO: “Studio randomizzato in doppio cieco, controllato con placebo di fase III per la valutazione dell’efficacia e della tollerabilità di un trattamento di 48 settimane con due diversi dosaggi di compresse effervescenti di budesonide rispetto al placebo per il mantenimento di una remissione clinico-istologica in pazienti adulti affetti da esofagite eosinofila”, CODICE PROTOCOLLO BUL-2/EER, NUMERO EUDRACT 2014-001485-99, PROMOTORE Dr. Falk Pharma GmbH - Germany, CRO HIPPOCRATES RESEARCH S.R.L., DA SVOLGERSI PRESSO L’U.O.C. GASTROENTEROLOGIA ED ENDOSCOPIA".</text:p>
            <text:p/>
          </table:table-cell>
          <table:table-cell office:value-type="string" table:style-name="ce10">
            <text:p>determina</text:p>
          </table:table-cell>
          <table:table-cell table:number-columns-repeated="16379"/>
        </table:table-row>
        <table:table-row table:style-name="ro6">
          <table:table-cell office:value-type="float" office:value="677" table:style-name="ce9">
            <text:p>677</text:p>
          </table:table-cell>
          <table:table-cell office:value-type="date" office:date-value="2018-04-05T00:00:00" table:style-name="ce3">
            <text:p>05/04/2018</text:p>
          </table:table-cell>
          <table:table-cell office:value-type="string" table:style-name="ce4">
            <text:p>U.O. Risorse Umane<text:s text:c="62"/></text:p>
          </table:table-cell>
          <table:table-cell office:value-type="string" table:style-name="ce4">
            <text:p>Avviso di mobilità per la copertura di n. 5 posti di Dirigente Medico - disciplina: malattie infettive da destinare alla UOC Malattie Infettive: approvazione del verbale rassegnato dalla Commissione e conseguenti adempimenti<text:line-break/></text:p>
          </table:table-cell>
          <table:table-cell office:value-type="string" table:style-name="ce10">
            <text:p>determina</text:p>
          </table:table-cell>
          <table:table-cell table:number-columns-repeated="16379"/>
        </table:table-row>
        <table:table-row table:style-name="ro6">
          <table:table-cell office:value-type="float" office:value="678" table:style-name="ce9">
            <text:p>678</text:p>
          </table:table-cell>
          <table:table-cell office:value-type="date" office:date-value="2018-04-05T00:00:00" table:style-name="ce3">
            <text:p>05/04/2018</text:p>
          </table:table-cell>
          <table:table-cell office:value-type="string" table:style-name="ce4">
            <text:p>U.O. Risorse Umane<text:s text:c="62"/></text:p>
          </table:table-cell>
          <table:table-cell office:value-type="string" table:style-name="ce4">
            <text:p>Avviso di mobilità per la copertura di n. 3 posti di Collaboratore Professionale Sanitaria - Tecnico Sanitario di Radiologia Medica (cat. D). Nomina della Commissione Esaminatrice.</text:p>
            <text:p/>
          </table:table-cell>
          <table:table-cell office:value-type="string" table:style-name="ce10">
            <text:p>determina</text:p>
          </table:table-cell>
          <table:table-cell table:number-columns-repeated="16379"/>
        </table:table-row>
        <table:table-row table:style-name="ro14">
          <table:table-cell office:value-type="float" office:value="679" table:style-name="ce9">
            <text:p>679</text:p>
          </table:table-cell>
          <table:table-cell office:value-type="date" office:date-value="2018-04-05T00:00:00" table:style-name="ce3">
            <text:p>05/04/2018</text:p>
          </table:table-cell>
          <table:table-cell office:value-type="string" table:style-name="ce4">
            <text:p>U.O. Risorse Umane<text:s text:c="62"/></text:p>
          </table:table-cell>
          <table:table-cell office:value-type="string" table:style-name="ce4">
            <text:p>Indizione di pubblica selezione per titoli e colloquio per l'assunzione a tempo determinato per un periodo di 12 mesi di n. 1 Dirigente Medico - disciplina: neurologia per l'attività dell'UOSD Neurologia - Malattie Neuromuscolari e Rare.</text:p>
            <text:p/>
          </table:table-cell>
          <table:table-cell office:value-type="string" table:style-name="ce10">
            <text:p>determina</text:p>
          </table:table-cell>
          <table:table-cell table:number-columns-repeated="16379"/>
        </table:table-row>
        <table:table-row table:style-name="ro6">
          <table:table-cell office:value-type="float" office:value="680" table:style-name="ce9">
            <text:p>680</text:p>
          </table:table-cell>
          <table:table-cell office:value-type="date" office:date-value="2018-04-05T00:00:00" table:style-name="ce3">
            <text:p>05/04/2018</text:p>
          </table:table-cell>
          <table:table-cell office:value-type="string" table:style-name="ce4">
            <text:p>Servizio Beni Culturali<text:s text:c="57"/></text:p>
          </table:table-cell>
          <table:table-cell office:value-type="string" table:style-name="ce4">
            <text:p>Mostra “Carabinieri nel Risorgimento – Pastrengo 1848. L’arte di Sebastiano de Albertis” (Roma, Museo Storico dell'Arma dei Carabinieri, 30 aprile-1° luglio 2018): prestito e restauro.</text:p>
            <text:p/>
          </table:table-cell>
          <table:table-cell office:value-type="string" table:style-name="ce10">
            <text:p>determina</text:p>
          </table:table-cell>
          <table:table-cell table:number-columns-repeated="16379"/>
        </table:table-row>
        <table:table-row table:style-name="ro3">
          <table:table-cell office:value-type="float" office:value="681" table:style-name="ce9">
            <text:p>681</text:p>
          </table:table-cell>
          <table:table-cell office:value-type="date" office:date-value="2018-04-05T00:00:00" table:style-name="ce3">
            <text:p>05/04/2018</text:p>
          </table:table-cell>
          <table:table-cell office:value-type="string" table:style-name="ce4">
            <text:p>Settore Libera Professione<text:s text:c="54"/></text:p>
          </table:table-cell>
          <table:table-cell office:value-type="string" table:style-name="ce4">
            <text:p>DETERMINAZIONE IN MERITO ALL'ADOZIONE DI UN TARIFFARIO AZIENDALE PER L'ESECUZIONE DI TEST IMMUNOEMATOLOGICI.</text:p>
          </table:table-cell>
          <table:table-cell office:value-type="string" table:style-name="ce10">
            <text:p>determina</text:p>
          </table:table-cell>
          <table:table-cell table:number-columns-repeated="16379"/>
        </table:table-row>
        <table:table-row table:style-name="ro9">
          <table:table-cell office:value-type="float" office:value="682" table:style-name="ce9">
            <text:p>682</text:p>
          </table:table-cell>
          <table:table-cell office:value-type="date" office:date-value="2018-04-05T00:00:00" table:style-name="ce3">
            <text:p>05/04/2018</text:p>
          </table:table-cell>
          <table:table-cell office:value-type="string" table:style-name="ce4">
            <text:p>U.O.C. Ingegneria Clinica<text:s text:c="55"/></text:p>
          </table:table-cell>
          <table:table-cell office:value-type="string" table:style-name="ce4">
            <text:p>“PROCEDURA APERTA PER L’ACQUISIZIONE DI SERVIZI INTEGRATI DI INGEGNERIA CLINICA DELLA FONDAZIONE IRCCS CA’GRANDA OSPEDALE MAGGIORE POLICLINICO, PER UN PERIODO DI QUATTRO ANNI DAL 15.07.2013 AL 14.07.2017 CIG: 4591496E59 – PROROGA TECNICA DEL CONTRATTO CON LA DITTA ELETTRONICA BIOMEDICALE SPA.”<text:line-break/></text:p>
          </table:table-cell>
          <table:table-cell office:value-type="string" table:style-name="ce10">
            <text:p>determina</text:p>
          </table:table-cell>
          <table:table-cell table:number-columns-repeated="16379"/>
        </table:table-row>
        <table:table-row table:style-name="ro20">
          <table:table-cell office:value-type="float" office:value="683" table:style-name="ce9">
            <text:p>683</text:p>
          </table:table-cell>
          <table:table-cell office:value-type="date" office:date-value="2018-04-05T00:00:00" table:style-name="ce3">
            <text:p>05/04/2018</text:p>
          </table:table-cell>
          <table:table-cell office:value-type="string" table:style-name="ce4">
            <text:p>U.O. Risorse Umane<text:s text:c="62"/></text:p>
          </table:table-cell>
          <table:table-cell office:value-type="string" table:style-name="ce4">
            <text:p>POSIZIONI ORGANIZZATIVE - INTEGRAZIONE.</text:p>
          </table:table-cell>
          <table:table-cell office:value-type="string" table:style-name="ce10">
            <text:p>determina</text:p>
          </table:table-cell>
          <table:table-cell table:number-columns-repeated="16379"/>
        </table:table-row>
        <table:table-row table:style-name="ro5">
          <table:table-cell office:value-type="float" office:value="684" table:style-name="ce9">
            <text:p>684</text:p>
          </table:table-cell>
          <table:table-cell office:value-type="date" office:date-value="2018-04-10T00:00:00" table:style-name="ce3">
            <text:p>10/04/2018</text:p>
          </table:table-cell>
          <table:table-cell office:value-type="string" table:style-name="ce4">
            <text:p>U.O. Funzioni Tecniche<text:s text:c="58"/></text:p>
          </table:table-cell>
          <table:table-cell office:value-type="string" table:style-name="ce4">
            <text:p>CONCORSO INTERNAZIONALE DI PROGETTAZIONE "RIQUALIFICAZIONE DELL'AREA OSPEDALE MAGGIORE POLICLINICO, MANGIAGALLI <text:s/>E REGINA ELENA DI MILANO: FORME MOLTEPLICI DEI LUOGHI DELLA SALUTE" - APPROVAZIONE DEL PROGETTO ESECUTIVO E DEL QUADRO ECONOMICO GENERALE"</text:p>
          </table:table-cell>
          <table:table-cell office:value-type="string" table:style-name="ce10">
            <text:p>determina</text:p>
          </table:table-cell>
          <table:table-cell table:number-columns-repeated="16379"/>
        </table:table-row>
        <table:table-row table:style-name="ro4">
          <table:table-cell office:value-type="float" office:value="685" table:style-name="ce9">
            <text:p>685</text:p>
          </table:table-cell>
          <table:table-cell office:value-type="date" office:date-value="2018-04-12T00:00:00" table:style-name="ce3">
            <text:p>12/04/2018</text:p>
          </table:table-cell>
          <table:table-cell office:value-type="string" table:style-name="ce4">
            <text:p>U.O. Funzioni Tecniche<text:s text:c="58"/></text:p>
          </table:table-cell>
          <table:table-cell office:value-type="string" table:style-name="ce4">
            <text:p>APPALTO PER LA MANUTENZIONE DEGLI IMPIANTI <text:s/>GAS MEDICINALI DELLA FONDAZIONE PER DUE ANNI - ESTENSIONE CONTRATTUALE FINO AL 31 DICEMBRE 2018.</text:p>
          </table:table-cell>
          <table:table-cell office:value-type="string" table:style-name="ce10">
            <text:p>determina</text:p>
          </table:table-cell>
          <table:table-cell table:number-columns-repeated="16379"/>
        </table:table-row>
        <table:table-row table:style-name="ro9">
          <table:table-cell office:value-type="float" office:value="686" table:style-name="ce9">
            <text:p>686</text:p>
          </table:table-cell>
          <table:table-cell office:value-type="date" office:date-value="2018-04-12T00:00:00" table:style-name="ce3">
            <text:p>12/04/2018</text:p>
          </table:table-cell>
          <table:table-cell office:value-type="string" table:style-name="ce4">
            <text:p>U.O.C. Ingegneria Clinica<text:s text:c="55"/></text:p>
          </table:table-cell>
          <table:table-cell office:value-type="string" table:style-name="ce4">
            <text:p>RENDICONTAZIONE PERIODICA DEGLI IMPEGNI ASSUNTI IN RELAZIONE ALLA DETERMINA N. 339 DEL <text:s/>22.02.2018 AD OGGETTO: “UNITA’ OPERATIVA COMPLESSA <text:s/>INGEGNERIA CLINICA: 2018 - AFFIDAMENTO E FORNITURE DI IMPORTO INFERIORE AD EURO 40.000,00, AI SENSI ART. 36, COMMA 2, LETTERA A) DEL DECRETO LEGISLATIVO N. 50 DEL 18.04.2016”– <text:s/>MESE DI MARZO.<text:line-break/></text:p>
          </table:table-cell>
          <table:table-cell office:value-type="string" table:style-name="ce10">
            <text:p>determina</text:p>
          </table:table-cell>
          <table:table-cell table:number-columns-repeated="16379"/>
        </table:table-row>
        <table:table-row table:style-name="ro7">
          <table:table-cell office:value-type="float" office:value="687" table:style-name="ce9">
            <text:p>687</text:p>
          </table:table-cell>
          <table:table-cell office:value-type="date" office:date-value="2018-04-12T00:00:00" table:style-name="ce3">
            <text:p>12/04/2018</text:p>
          </table:table-cell>
          <table:table-cell office:value-type="string" table:style-name="ce4">
            <text:p>Direzione Scientifica - Comitato di Etica<text:s text:c="39"/></text:p>
          </table:table-cell>
          <table:table-cell office:value-type="string" table:style-name="ce4">
            <text:p>"STUDIO CLINICO, farmacologico, PROFIT, DAL TITOLO: “Studio randomizzato, in doppio cieco, controllato con placebo, a 3 bracci, a gruppi paralleli, della durata di 52 settimane, multicentrico teso a valutare l’efficacia e la sicurezza di sotagliflozin in pazienti con diabete mellito di tipo 2 e insufficienza renale moderata che presentano un controllo glicemico inadeguato”, CODICE PROTOCOLLO EFC14837, NUMERO EUDRACT 2016-004889-26, PROMOTORE Sanofi-Aventis Recherche &amp; Développement (France), CRO Covance CAPS Ltd. Filiale Italiana, <text:s/>DA SVOLGERSI PRESSO L’U.O.C. <text:s/>ENDOCRINOLOGIA."<text:line-break/></text:p>
          </table:table-cell>
          <table:table-cell office:value-type="string" table:style-name="ce10">
            <text:p>determina</text:p>
          </table:table-cell>
          <table:table-cell table:number-columns-repeated="16379"/>
        </table:table-row>
        <table:table-row table:style-name="ro18">
          <table:table-cell office:value-type="float" office:value="688" table:style-name="ce9">
            <text:p>688</text:p>
          </table:table-cell>
          <table:table-cell office:value-type="date" office:date-value="2018-04-12T00:00:00" table:style-name="ce3">
            <text:p>12/04/2018</text:p>
          </table:table-cell>
          <table:table-cell office:value-type="string" table:style-name="ce4">
            <text:p>U.O. Sistemi Informativi e Informatici<text:s text:c="42"/></text:p>
          </table:table-cell>
          <table:table-cell office:value-type="string" table:style-name="ce4">
            <text:p>“PROCEDURA NEGOZIATA SENZA PREVIA PUBBLICAZIONE DI UN BANDO DI GARA PER L’ACQUISTO DEL MODULO SOFTWARE “MYALISEO – GESIONE SCHEDE DI VALUTAZIONE DEL PERSONALE” AGGIUNTIVO AL SISTEMA INFORMATIVO PER IL SERVIZIO DI GESTIONE AUTOMATIZZZATA DELLE PROCEDURE PER L’AMMINISTRAZIONE ECONOMICO/PREVIDENZIALE, LA RILEVAZIONE DELLE PRESENZE/ASSENZE E LA GESTIONE DELLA TURNISTICA DEL PERSONALE DELLA FONDAZIONE IRCCS CA’ GRANDA OSPEDALE MAGGIORE POLICLINICO” PER IL PERIODO DAL 01/04/2018 AL 30/06/2024 – DITTA WINDEX S.P.A.<text:line-break/></text:p>
          </table:table-cell>
          <table:table-cell office:value-type="string" table:style-name="ce10">
            <text:p>determina</text:p>
          </table:table-cell>
          <table:table-cell table:number-columns-repeated="16379"/>
        </table:table-row>
        <table:table-row table:style-name="ro9">
          <table:table-cell office:value-type="float" office:value="689" table:style-name="ce9">
            <text:p>689</text:p>
          </table:table-cell>
          <table:table-cell office:value-type="date" office:date-value="2018-04-12T00:00:00" table:style-name="ce3">
            <text:p>12/04/2018</text:p>
          </table:table-cell>
          <table:table-cell office:value-type="string" table:style-name="ce4">
            <text:p>U.O. Sistemi Informativi e Informatici<text:s text:c="42"/></text:p>
          </table:table-cell>
          <table:table-cell office:value-type="string" table:style-name="ce4">
            <text:p>“ESTENSIONE DEI SERVIZI DI PROVISIONING PER L’ANNO 2018, NELL’AMBITO DEL contratto deL servizio di gestione della rete fonia-dati, server di infrastruttura, e/mail e web, AGGIUDICATO ALLA RTI FASTWEB S.P.A. CON ITALTEL S.P.A. E NPO SISTEMI S.R.L., per la fondazione irccs ca' granda ospedale maggiore policlinico – ITALTEL S.P.A.”.</text:p>
            <text:p/>
          </table:table-cell>
          <table:table-cell office:value-type="string" table:style-name="ce10">
            <text:p>determina</text:p>
          </table:table-cell>
          <table:table-cell table:number-columns-repeated="16379"/>
        </table:table-row>
        <table:table-row table:style-name="ro5">
          <table:table-cell office:value-type="float" office:value="690" table:style-name="ce9">
            <text:p>690</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FARMACI, DA ACQUISIRE TRAMITE IL NEGOZIO ELETTRONICO DELL’AZIENDA REGIONALE CENTRALE ACQUISTI DELLA REGIONE LOMBARDIA (NECA) - ATTIVAZIONE CONVENZIONE ARCA_2017_001.3 BIS LOTTO 184<text:line-break/></text:p>
          </table:table-cell>
          <table:table-cell office:value-type="string" table:style-name="ce10">
            <text:p>determina</text:p>
          </table:table-cell>
          <table:table-cell table:number-columns-repeated="16379"/>
        </table:table-row>
        <table:table-row table:style-name="ro26">
          <table:table-cell office:value-type="float" office:value="691" table:style-name="ce9">
            <text:p>691</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FORNITURA DI IMPIANTI COCLEARI – RECEPIMENTO DELLA DELIBERAZIONE N. 132 DEL 27.02.14 DELL’A.O. OSPEDALE DI CIRCOLO E FONDAZIONE MACCHI DI VARESE, RIGUARDANTE L’AGGIUDICAZIONE DI PROCEDURA APERTA, FINALIZZATA ALLA CONCLUSIONE DI UN ACCORDO QUADRO DI DURATA QUADRIENNALE, IN FORMA AGGREGATA CON LA STESSA A.O. DI VARESE (ORA ASST DEI SETTE LAGHI), CAPOFILA, LA FONDAZIONE IRCCS CA’ GRANDA – OSPEDALE MAGGIORE POLICLINICO DI MILANO, L’A.O. OSPEDALE CIVILE DI LEGNANO (ORA ASST OVEST MILANESE), L’A.O. ISTITUTI OSPITALIERI DI CREMONA (ORA ASST DI CREMONA), L’A.O. CARLO POMA DI MANTOVA (ORA ASST DI MANTOVA), L’A.O. SAN GERARDO DI MONZA (ORA ASST DI MONZA), LA FONDAZIONE IRCCS POLICLINICO SAN MATTEO DI PAVIA, L’A.O. PAPA GIOVANNI XXIII DI BERGAMO (ORA ASST PAPA GIOVANNI XXXIII), L’A.O. ISTITUTI CLINICI DI PERFEZIONAMENTO DI MILANO (ORA ASST NORD MILANO) – INTEGRAZIONE DISPONIBILITÀ ECONOMICA.</text:p>
            <text:p/>
          </table:table-cell>
          <table:table-cell office:value-type="string" table:style-name="ce10">
            <text:p>determina</text:p>
          </table:table-cell>
          <table:table-cell table:number-columns-repeated="16379"/>
        </table:table-row>
        <table:table-row table:style-name="ro8">
          <table:table-cell office:value-type="float" office:value="692" table:style-name="ce9">
            <text:p>692</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XXV° AVVALIMENTO DELLA CLAUSOLA DI ADESIONE – LOTTI DIVERSI.</text:p>
            <text:p/>
          </table:table-cell>
          <table:table-cell office:value-type="string" table:style-name="ce10">
            <text:p>determina</text:p>
          </table:table-cell>
          <table:table-cell table:number-columns-repeated="16379"/>
        </table:table-row>
        <table:table-row table:style-name="ro9">
          <table:table-cell office:value-type="float" office:value="693" table:style-name="ce9">
            <text:p>693</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SOLUZIONI INFUSIONALI, DA ACQUISIRE TRAMITE IL NEGOZIO ELETTRONICO DELL’AZIENDA REGIONALE CENTRALE ACQUISTI DELLA REGIONE LOMBARDIA (NECA) – ATTIVAZIONE CONVENZIONE ARCA_2016_85 – LOTTO 146</text:p>
            <text:p/>
          </table:table-cell>
          <table:table-cell office:value-type="string" table:style-name="ce10">
            <text:p>determina</text:p>
          </table:table-cell>
          <table:table-cell table:number-columns-repeated="16379"/>
        </table:table-row>
        <table:table-row table:style-name="ro13">
          <table:table-cell office:value-type="float" office:value="694" table:style-name="ce9">
            <text:p>694</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SERVIZIO DI PULIZIA E SANIFICAZIONE PARTI COMUNI E SPAZI SANITARI DELLA FONDAZIONE <text:s/>IRCCS CA’ GRANDA - OSPEDALE MAGGIORE POLICLINICO (1.9.2016 – 31.8.2022). CONVENZIONE INERENTE SPAZI PER USO DIDATTICO SITI ALL’INTERNO DELLA FONDAZIONE IRCCS ED UTILIZZATI DALL’UNIVERSITÀ DEGLI STUDI DI MILANO: DETERMINAZIONI INERENTI IL PERIODO 1.3.2018 – 31.12.2018.</text:p>
            <text:p/>
          </table:table-cell>
          <table:table-cell office:value-type="string" table:style-name="ce10">
            <text:p>determina</text:p>
          </table:table-cell>
          <table:table-cell table:number-columns-repeated="16379"/>
        </table:table-row>
        <table:table-row table:style-name="ro13">
          <table:table-cell office:value-type="float" office:value="695" table:style-name="ce9">
            <text:p>695</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FORNITURA DEL FARMACO SUBCUVIA 160 mg (principio attivo: IMMUNOGLOBULINA UMANA) OCCORRENTE ALLA FONDAZIONE IRCCS CA’ GRANDA – OSPEDALE MAGGIORE POLICLINICO – ASSEGNAZIONE DI UN CONTRATTO PONTE, AI SENSI DELL’ART. 63, COMMA 2, LETT. B) E C) DEL D.LGS. 50/2016, <text:s/>PER UN PERIODO DI 8 MESI IN ATTESA DELL’ATTIVAZIONE DELLA RELATIVA CONVENZIONE ARCA.</text:p>
            <text:p/>
          </table:table-cell>
          <table:table-cell office:value-type="string" table:style-name="ce10">
            <text:p>determina</text:p>
          </table:table-cell>
          <table:table-cell table:number-columns-repeated="16379"/>
        </table:table-row>
        <table:table-row table:style-name="ro9">
          <table:table-cell office:value-type="float" office:value="696" table:style-name="ce9">
            <text:p>696</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FORNITURA DEL FARMACO SOMAVERT 30 mg (principio attivo: PEGVISOMANT) OCCORRENTE ALLA FONDAZIONE IRCCS CA’ GRANDA – OSPEDALE MAGGIORE POLICLINICO – ASSEGNAZIONE DI UN CONTRATTO PONTE, AI SENSI DELL’ART. 63, COMMA 2, LETT. B) E C) DEL D.LGS. 50/2016, <text:s/>PER UN PERIODO DI 8 MESI IN ATTESA DELL’ATTIVAZIONE DELLA RELATIVA CONVENZIONE ARCA<text:line-break/></text:p>
          </table:table-cell>
          <table:table-cell office:value-type="string" table:style-name="ce10">
            <text:p>determina</text:p>
          </table:table-cell>
          <table:table-cell table:number-columns-repeated="16379"/>
        </table:table-row>
        <table:table-row table:style-name="ro8">
          <table:table-cell office:value-type="float" office:value="697" table:style-name="ce9">
            <text:p>697</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FORNITURA DI SACCHE PER TPN BINARIA (AA + GLUCOSIO) OCCORRENTE ALLA FONDAZIONE IRCCS CA’ GRANDA - OSPEDALE MAGGIORE POLICLINICO - ASSEGNAZIONE DI UN CONTRATTO PONTE PER 6 MESI IN ATTESA DELL’ATTIVAZIONE DELLA RELATIVA CONVEZIONE ARCA, MEDIANTE AFFIDAMENTO DIRETTO, PREVIA CONSULTAZIONE DEL MERCATO, AI SENSI DELL’ART. 36, COMMA 2, LETT. A) DEL D.LGS. DEL 18 APRILE 2016, N. 50.</text:p>
            <text:p/>
          </table:table-cell>
          <table:table-cell office:value-type="string" table:style-name="ce10">
            <text:p>determina</text:p>
          </table:table-cell>
          <table:table-cell table:number-columns-repeated="16379"/>
        </table:table-row>
        <table:table-row table:style-name="ro11">
          <table:table-cell office:value-type="float" office:value="698" table:style-name="ce9">
            <text:p>698</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SOLUZIONI INFUSIONALI, ENTERALI E PARENTERALI, DA ACQUISIRE TRAMITE IL NEGOZIO ELETTRONICO DELL’AZIENDA REGIONALE CENTRALE ACQUISTI DELLA REGIONE LOMBARDIA (NECA) - ATTIVAZIONE CONVENZIONE ARCA_2016_85, LOTTI 30 E 42.</text:p>
            <text:p/>
          </table:table-cell>
          <table:table-cell office:value-type="string" table:style-name="ce10">
            <text:p>determina</text:p>
          </table:table-cell>
          <table:table-cell table:number-columns-repeated="16379"/>
        </table:table-row>
        <table:table-row table:style-name="ro6">
          <table:table-cell office:value-type="float" office:value="699" table:style-name="ce9">
            <text:p>699</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AFFIDAMENTO DIRETTO, PREVIA RICHIESTA DI PREVENTIVI, PER L’ACQUISIZIONE DI UNO STIMOLATORE MAGNETICO TRANSCRANICO, PER LE NECESSITA’ DELL’U.O.C. PSICHIATRIA – INDIZIONE<text:line-break/></text:p>
          </table:table-cell>
          <table:table-cell office:value-type="string" table:style-name="ce10">
            <text:p>determina</text:p>
          </table:table-cell>
          <table:table-cell table:number-columns-repeated="16379"/>
        </table:table-row>
        <table:table-row table:style-name="ro14">
          <table:table-cell office:value-type="float" office:value="700" table:style-name="ce9">
            <text:p>700</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SERVIZIO DI RISTORAZIONE DEI DIPENDENTI E NON DIPENDENTI IN STRUTTURE ADIACENTI LA SEDE DELLA FONDAZIONE IRCCS. PROSECUZIONE CONTRATTUALE PER IL PERIODO 15.4.2018 – 30.09.2018.</text:p>
            <text:p/>
          </table:table-cell>
          <table:table-cell office:value-type="string" table:style-name="ce10">
            <text:p>determina</text:p>
          </table:table-cell>
          <table:table-cell table:number-columns-repeated="16379"/>
        </table:table-row>
        <table:table-row table:style-name="ro9">
          <table:table-cell office:value-type="float" office:value="701" table:style-name="ce9">
            <text:p>701</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10, LOTTO 418.</text:p>
            <text:p/>
          </table:table-cell>
          <table:table-cell office:value-type="string" table:style-name="ce10">
            <text:p>determina</text:p>
          </table:table-cell>
          <table:table-cell table:number-columns-repeated="16379"/>
        </table:table-row>
        <table:table-row table:style-name="ro9">
          <table:table-cell office:value-type="float" office:value="702" table:style-name="ce9">
            <text:p>702</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3BIS, LOTTO 48.</text:p>
            <text:p/>
          </table:table-cell>
          <table:table-cell office:value-type="string" table:style-name="ce10">
            <text:p>determina</text:p>
          </table:table-cell>
          <table:table-cell table:number-columns-repeated="16379"/>
        </table:table-row>
        <table:table-row table:style-name="ro6">
          <table:table-cell office:value-type="float" office:value="703" table:style-name="ce9">
            <text:p>703</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Pubblica selezione per titoli e colloquio per l'assunzione a tempo determinato di n. 2 Dirigenti Medici - disciplina: malattie infettive: ammissione dei candidati e nomina della Commissione.</text:p>
            <text:p/>
          </table:table-cell>
          <table:table-cell office:value-type="string" table:style-name="ce10">
            <text:p>determina</text:p>
          </table:table-cell>
          <table:table-cell table:number-columns-repeated="16379"/>
        </table:table-row>
        <table:table-row table:style-name="ro9">
          <table:table-cell office:value-type="float" office:value="704" table:style-name="ce9">
            <text:p>704</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SELEZIONE PUBBLICA PER IL CONFERIMENTO DI UN INCARICO DI COLLABORAZIONE PROFESSIONALE IN REGIME DI PARTITA IVA PER UN LAUREATO IN BIOLOGIA APPLICATA ALLE SCIENZE DELLA NUTRIZIONE DA DESTINARE ALLA UOC MEDICINA DEL LAVORO DELLA FONDAZIONE IRCCS - APPROVAZIONE DEL VERBALE E CONFERIMENTO DELL'INCARICO.</text:p>
          </table:table-cell>
          <table:table-cell office:value-type="string" table:style-name="ce10">
            <text:p>determina</text:p>
          </table:table-cell>
          <table:table-cell table:number-columns-repeated="16379"/>
        </table:table-row>
        <table:table-row table:style-name="ro5">
          <table:table-cell office:value-type="float" office:value="705" table:style-name="ce9">
            <text:p>705</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Selezione pubblica per il conferimento di nl. 1 collaborazione in regime di partita IVA per un laureato in medicina e chirurgia con specializzazione in malattie dell'apparato respiratorio da destinare alla UOC Pneumologia della Fondazione IRCCS. Approvazione della graduatoria e conferimento dell'incarico.</text:p>
            <text:p/>
          </table:table-cell>
          <table:table-cell office:value-type="string" table:style-name="ce10">
            <text:p>determina</text:p>
          </table:table-cell>
          <table:table-cell table:number-columns-repeated="16379"/>
        </table:table-row>
        <table:table-row table:style-name="ro3">
          <table:table-cell office:value-type="float" office:value="706" table:style-name="ce9">
            <text:p>706</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Indizione di pubblica selezione per titoli e colloquio per l'assunzione a tempo determinato per un periodo di 12 mesi di n. 1 Dirigente Medico - disciplina: urologia<text:line-break/></text:p>
          </table:table-cell>
          <table:table-cell office:value-type="string" table:style-name="ce10">
            <text:p>determina</text:p>
          </table:table-cell>
          <table:table-cell table:number-columns-repeated="16379"/>
        </table:table-row>
        <table:table-row table:style-name="ro5">
          <table:table-cell office:value-type="float" office:value="707" table:style-name="ce9">
            <text:p>707</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con specializzazione in malattie dell'apparato respiratorio da destinare alla U.O.C. Pnemologia della Fondazione IRCCS. Approvazione della graduatoria e conferimento dell'incarico.</text:p>
            <text:p/>
          </table:table-cell>
          <table:table-cell office:value-type="string" table:style-name="ce10">
            <text:p>determina</text:p>
          </table:table-cell>
          <table:table-cell table:number-columns-repeated="16379"/>
        </table:table-row>
        <table:table-row table:style-name="ro5">
          <table:table-cell office:value-type="float" office:value="708" table:style-name="ce9">
            <text:p>708</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Selezione pubblica per il conferimento di una collaborazione professionale in regime di partita IVA per un laureato in psicologia con specializzazione in psicoterapia da destinare alla UOC Neuropsichiatria dell'Infanzia e dell'Adolescenza della Fondazione IRCCS - Approvazione del verbale e conferimento dell'incarico.</text:p>
            <text:p/>
          </table:table-cell>
          <table:table-cell office:value-type="string" table:style-name="ce10">
            <text:p>determina</text:p>
          </table:table-cell>
          <table:table-cell table:number-columns-repeated="16379"/>
        </table:table-row>
        <table:table-row table:style-name="ro3">
          <table:table-cell office:value-type="float" office:value="709" table:style-name="ce9">
            <text:p>709</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Assunzione a tempo determianto per un periodo di dodici mesi di n. 5 coadiutori Amministrativi (cat. BS).</text:p>
            <text:p/>
          </table:table-cell>
          <table:table-cell office:value-type="string" table:style-name="ce10">
            <text:p>determina</text:p>
          </table:table-cell>
          <table:table-cell table:number-columns-repeated="16379"/>
        </table:table-row>
        <table:table-row table:style-name="ro5">
          <table:table-cell office:value-type="float" office:value="710" table:style-name="ce9">
            <text:p>710</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ato in medicina e chirurgia con specialità in endocrinologia e malattie del ricambio da destinare alla UOC Psichiatria della Fondazione IRCCS. Approvazione del verbale e conferimento dell'incarico.</text:p>
            <text:p/>
          </table:table-cell>
          <table:table-cell office:value-type="string" table:style-name="ce10">
            <text:p>determina</text:p>
          </table:table-cell>
          <table:table-cell table:number-columns-repeated="16379"/>
        </table:table-row>
        <table:table-row table:style-name="ro14">
          <table:table-cell office:value-type="float" office:value="711" table:style-name="ce9">
            <text:p>711</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Pubblica selezione per soli titoli per l'assunzione a tempo determinato per un periodo di dodici mesi di n. 2 Operatori Socio Sanitari - cat. B livello super BS - a tempo pieno: ammissione dei candidati e nomina della Commissione.</text:p>
            <text:p/>
          </table:table-cell>
          <table:table-cell office:value-type="string" table:style-name="ce10">
            <text:p>determina</text:p>
          </table:table-cell>
          <table:table-cell table:number-columns-repeated="16379"/>
        </table:table-row>
        <table:table-row table:style-name="ro2">
          <table:table-cell office:value-type="float" office:value="712" table:style-name="ce9">
            <text:p>712</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assunzione a tempo indeterminato di n. 1 Dirigente Medico - disciplina: chirurgia pediatrica<text:line-break/></text:p>
          </table:table-cell>
          <table:table-cell office:value-type="string" table:style-name="ce10">
            <text:p>determina</text:p>
          </table:table-cell>
          <table:table-cell table:number-columns-repeated="16379"/>
        </table:table-row>
        <table:table-row table:style-name="ro2">
          <table:table-cell office:value-type="float" office:value="713" table:style-name="ce9">
            <text:p>713</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Avviso di mobilità per la copertura di n. 1 posto di Dirigente Biologo. Nomina della Commissione<text:line-break/></text:p>
          </table:table-cell>
          <table:table-cell office:value-type="string" table:style-name="ce10">
            <text:p>determina</text:p>
          </table:table-cell>
          <table:table-cell table:number-columns-repeated="16379"/>
        </table:table-row>
        <table:table-row table:style-name="ro6">
          <table:table-cell office:value-type="float" office:value="714" table:style-name="ce9">
            <text:p>714</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Avviso pubblico per la copertura di n. 1 posto di Dirigente Medico - Direttore - disciplina: oncologia con attribuzione dell'incarico di direzione struttura complessa dell'UOC Oncologia Medica. Nomina della Commissione di Valutazione<text:line-break/></text:p>
          </table:table-cell>
          <table:table-cell office:value-type="string" table:style-name="ce10">
            <text:p>determina</text:p>
          </table:table-cell>
          <table:table-cell table:number-columns-repeated="16379"/>
        </table:table-row>
        <table:table-row table:style-name="ro2">
          <table:table-cell office:value-type="float" office:value="715" table:style-name="ce9">
            <text:p>715</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Presa d'atto delle dimissioni rassegnate dall'Operatore Socio-Sanitario - cat. BS - a tempo indeterminato, Gabriele SEDDA<text:line-break/></text:p>
          </table:table-cell>
          <table:table-cell office:value-type="string" table:style-name="ce10">
            <text:p>determina</text:p>
          </table:table-cell>
          <table:table-cell table:number-columns-repeated="16379"/>
        </table:table-row>
        <table:table-row table:style-name="ro3">
          <table:table-cell office:value-type="float" office:value="716" table:style-name="ce9">
            <text:p>716</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D - a tempo indeterminato, TORRICO Rosaria <text:line-break/></text:p>
          </table:table-cell>
          <table:table-cell office:value-type="string" table:style-name="ce10">
            <text:p>determina</text:p>
          </table:table-cell>
          <table:table-cell table:number-columns-repeated="16379"/>
        </table:table-row>
        <table:table-row table:style-name="ro3">
          <table:table-cell office:value-type="float" office:value="717" table:style-name="ce9">
            <text:p>717</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D - a tempo indeterminato, FIORELLI Marco<text:line-break/></text:p>
          </table:table-cell>
          <table:table-cell office:value-type="string" table:style-name="ce10">
            <text:p>determina</text:p>
          </table:table-cell>
          <table:table-cell table:number-columns-repeated="16379"/>
        </table:table-row>
        <table:table-row table:style-name="ro3">
          <table:table-cell office:value-type="float" office:value="718" table:style-name="ce9">
            <text:p>718</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Convenzionamento del Ricercatore Universitario a tempo determinato Dr. LA MURA Vincenzo presso l'UOC Medicina Generale - Emostasi e Trombosi<text:line-break/></text:p>
          </table:table-cell>
          <table:table-cell office:value-type="string" table:style-name="ce10">
            <text:p>determina</text:p>
          </table:table-cell>
          <table:table-cell table:number-columns-repeated="16379"/>
        </table:table-row>
        <table:table-row table:style-name="ro12">
          <table:table-cell office:value-type="float" office:value="719" table:style-name="ce9">
            <text:p>719</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ESITO PUBBLICA SELEZIONE PER TITOLI E COLLOQUIO PER L'ASSUNZIONE A TEMPO DETERMINATO PER UN PERIODO DI DODICI MESI DI <text:s/>N. 1 DIRIGENTE MEDICO - DISCIPLINA: ALLERGOLOGIA E IMMUNOLOGIA E COSTITUZIONE DI N. 1 RAPPORTO DI LAVORO A TEMPO DETREMINATO DI DODICI MESI.</text:p>
          </table:table-cell>
          <table:table-cell office:value-type="string" table:style-name="ce10">
            <text:p>determina</text:p>
          </table:table-cell>
          <table:table-cell table:number-columns-repeated="16379"/>
        </table:table-row>
        <table:table-row table:style-name="ro8">
          <table:table-cell office:value-type="float" office:value="720" table:style-name="ce9">
            <text:p>720</text:p>
          </table:table-cell>
          <table:table-cell office:value-type="date" office:date-value="2018-04-12T00:00:00" table:style-name="ce3">
            <text:p>12/04/2018</text:p>
          </table:table-cell>
          <table:table-cell office:value-type="string" table:style-name="ce4">
            <text:p>U.O. Approvvigionamenti<text:s text:c="57"/></text:p>
          </table:table-cell>
          <table:table-cell office:value-type="string" table:style-name="ce4">
            <text:p>PROCEDURA NEGOZIATA SENZA PREVIA PUBBLICAZIONE DI UN BANDO PER L'ACQUISTO DI N. 2 TELEVISORI LED 32 NECESSARI PER LE CAMERE DI DEGENZA IN LIBERA PROFESSIONE DELL'UOC DI UROLOGIA PADIGLIONE CESARINA RIVA DELLA FONDAZIONE IRCCS CA' GRANDA OSPEDALE MAGGIORE POLICLINICO - UTILIZZO FONDI DERIVATI DA SPERIMENTAZIONE <text:s/>CLINICHE SPONSORIZZATE 2017 - INVESTIMENTI AUTOFINANZIATI <text:s/>- PRESA D'ATTO DELL'ACQUISTO.</text:p>
          </table:table-cell>
          <table:table-cell office:value-type="string" table:style-name="ce10">
            <text:p>determina</text:p>
          </table:table-cell>
          <table:table-cell table:number-columns-repeated="16379"/>
        </table:table-row>
        <table:table-row table:style-name="ro14">
          <table:table-cell office:value-type="float" office:value="721" table:style-name="ce9">
            <text:p>721</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libero professionale in regime di partita IVA per un fisioterapista da destinare alla UOC Medicina del Lavoro della Fondazione IRCCS</text:p>
            <text:p/>
          </table:table-cell>
          <table:table-cell office:value-type="string" table:style-name="ce10">
            <text:p>determina</text:p>
          </table:table-cell>
          <table:table-cell table:number-columns-repeated="16379"/>
        </table:table-row>
        <table:table-row table:style-name="ro4">
          <table:table-cell office:value-type="float" office:value="722" table:style-name="ce9">
            <text:p>722</text:p>
          </table:table-cell>
          <table:table-cell office:value-type="date" office:date-value="2018-04-12T00:00:00" table:style-name="ce3">
            <text:p>12/04/2018</text:p>
          </table:table-cell>
          <table:table-cell office:value-type="string" table:style-name="ce4">
            <text:p>U.O. Risorse Umane<text:s text:c="62"/></text:p>
          </table:table-cell>
          <table:table-cell office:value-type="string" table:style-name="ce4">
            <text:p>Assunzione a tempo determinato per un periodo di dodici mesi di n. 1 Collaboratore Professionel Sanitario - Diestista (cat. D). Utilizzo di graduatoria di pubblica selezione.</text:p>
            <text:p/>
          </table:table-cell>
          <table:table-cell office:value-type="string" table:style-name="ce10">
            <text:p>determina</text:p>
          </table:table-cell>
          <table:table-cell table:number-columns-repeated="16379"/>
        </table:table-row>
        <table:table-row table:style-name="ro10">
          <table:table-cell office:value-type="float" office:value="723" table:style-name="ce9">
            <text:p>723</text:p>
          </table:table-cell>
          <table:table-cell office:value-type="date" office:date-value="2018-04-19T00:00:00" table:style-name="ce3">
            <text:p>19/04/2018</text:p>
          </table:table-cell>
          <table:table-cell office:value-type="string" table:style-name="ce4">
            <text:p>Direzione Scientifica - Comitato di Etica<text:s text:c="39"/></text:p>
          </table:table-cell>
          <table:table-cell office:value-type="string" table:style-name="ce4">
            <text:p>"STUDIO CLINICO, farmacologico, PROFIT, DAL TITOLO: “Studio di Fase 3, multicentrico, randomizzato, in doppio cieco, a doppio mascheramento (“double dummy”), con controllo attivo, per valutare l’efficacia e la sicurezza di maribavir rispetto a valganciclovir per il trattamento delle infezioni da citomegalovirus (CMV) in soggetti sottoposti a trapianto di cellule staminali emopoietiche”, CODICE PROTOCOLLO SHP620-302, NUMERO EUDRACT 2015-004726-34, PROMOTORE Shire ViroPharma Incorporated USA, <text:s/>CRO PPD Italy S.r.l. DA SVOLGERSI PRESSO L’U.O.C. EMATOLOGIA"<text:line-break/></text:p>
          </table:table-cell>
          <table:table-cell office:value-type="string" table:style-name="ce10">
            <text:p>determina</text:p>
          </table:table-cell>
          <table:table-cell table:number-columns-repeated="16379"/>
        </table:table-row>
        <table:table-row table:style-name="ro8">
          <table:table-cell office:value-type="float" office:value="724" table:style-name="ce9">
            <text:p>724</text:p>
          </table:table-cell>
          <table:table-cell office:value-type="date" office:date-value="2018-04-19T00:00:00" table:style-name="ce3">
            <text:p>19/04/2018</text:p>
          </table:table-cell>
          <table:table-cell office:value-type="string" table:style-name="ce4">
            <text:p>Direzione Scientifica - Comitato di Etica<text:s text:c="39"/></text:p>
          </table:table-cell>
          <table:table-cell office:value-type="string" table:style-name="ce4">
            <text:p>STUDIO CLINICO, farmacologico, PROFIT, DAL TITOLO: “Studio randomizzato, multicentrico, controllato, in doppio cieco e a gruppi paralleli volto a valutare l'efficacia e la sicurezza di BI 425809 somministrato per via orale durante un periodo di trattamento di 12 settimane rispetto al placebo in pazienti affetti da deficit cognitivo dovuto al morbo di Alzheimer”, CODICE PROTOCOLLO 1346.23, NUMERO EUDRACT 2015-005438-24, promotore Boehringer Ingelheim Italia S.p.A., DA SVOLGERSI PRESSO L’U.O.S.D. MALATTIE NEURODEGENERATIVE <text:line-break/></text:p>
          </table:table-cell>
          <table:table-cell office:value-type="string" table:style-name="ce10">
            <text:p>determina</text:p>
          </table:table-cell>
          <table:table-cell table:number-columns-repeated="16379"/>
        </table:table-row>
        <table:table-row table:style-name="ro13">
          <table:table-cell office:value-type="float" office:value="725" table:style-name="ce9">
            <text:p>725</text:p>
          </table:table-cell>
          <table:table-cell office:value-type="date" office:date-value="2018-04-19T00:00:00" table:style-name="ce3">
            <text:p>19/04/2018</text:p>
          </table:table-cell>
          <table:table-cell office:value-type="string" table:style-name="ce4">
            <text:p>Direzione Scientifica - Comitato di Etica<text:s text:c="39"/></text:p>
          </table:table-cell>
          <table:table-cell office:value-type="string" table:style-name="ce4">
            <text:p>"STUDIO CLINICO, farmacologico, PROFIT, DAL TITOLO: “Studio randomizzato di ottimizzazione delladose per valutare l’efficacia e la sicurezza di cobitolimod in pazienti con colite ulcerosa attiva da moderata a grave“, CODICE PROTOCOLLO CSUC-01/16 , NUMERO EUDRACT 2016-004217-26, PROMOTORE InDex Pharmaceuticals AB, CRO Parexel International S.r.l., DA SVOLGERSI PRESSO L’U.O.C. GASTROENTEROLOGIA ED ENDOSCOPIA "<text:line-break/></text:p>
          </table:table-cell>
          <table:table-cell office:value-type="string" table:style-name="ce10">
            <text:p>determina</text:p>
          </table:table-cell>
          <table:table-cell table:number-columns-repeated="16379"/>
        </table:table-row>
        <table:table-row table:style-name="ro11">
          <table:table-cell office:value-type="float" office:value="726" table:style-name="ce9">
            <text:p>726</text:p>
          </table:table-cell>
          <table:table-cell office:value-type="date" office:date-value="2018-04-19T00:00:00" table:style-name="ce3">
            <text:p>19/04/2018</text:p>
          </table:table-cell>
          <table:table-cell office:value-type="string" table:style-name="ce4">
            <text:p>Direzione Scientifica - Comitato di Etica<text:s text:c="39"/></text:p>
          </table:table-cell>
          <table:table-cell office:value-type="string" table:style-name="ce4">
            <text:p>STUDIO CLINICO, NON farmacologico, PROFIT, DAL TITOLO: “Studio prospettico non interventistico relativo a episodi emorragici, infusioni di fattore VIII ed esiti riferiti dal paziente (patient-reported outcomes, PRO) in soggetti affetti da emofilia A grave”, CODICE bmn 270-902, PROMOTORE BioMarin Pharmaceutical Inc. (USA), CRO PSI Italy S.r.l., DA SVOLGERSI PRESSO L’U.O.C. MEDICINA GENERALE EMOSTASI E TROMBOSI<text:line-break/></text:p>
          </table:table-cell>
          <table:table-cell office:value-type="string" table:style-name="ce10">
            <text:p>determina</text:p>
          </table:table-cell>
          <table:table-cell table:number-columns-repeated="16379"/>
        </table:table-row>
        <table:table-row table:style-name="ro7">
          <table:table-cell office:value-type="float" office:value="727" table:style-name="ce9">
            <text:p>727</text:p>
          </table:table-cell>
          <table:table-cell office:value-type="date" office:date-value="2018-04-19T00:00:00" table:style-name="ce3">
            <text:p>19/04/2018</text:p>
          </table:table-cell>
          <table:table-cell office:value-type="string" table:style-name="ce4">
            <text:p>Direzione Scientifica - Comitato di Etica<text:s text:c="39"/></text:p>
          </table:table-cell>
          <table:table-cell office:value-type="string" table:style-name="ce4">
            <text:p>"STUDIO INTERVENTISTICO, COMPARATIVO, MONOCENTRICO, NO PROFIT SPONTANEO, FINANZIATO, DAL TITOLO: “Studio sperimentale, controllato, randomizzato e comparativo per due trattamenti fototerapici, metodologia Ratokderm® e fototerapia con raggi UVB a banda stretta, nel trattamento di pazienti affetti da vitiligine estesa valutati mediante videodermatoscopia e microscopia confocale”, PROMOTORE FONDAZIONE IRCCS Ca’ GRANDA OSPEDALE MAGGIORE POLICLINICO, FINANZIATORE unisalus s.r.l., DA SVOLGERSI PRESSO L’U.O.C. DERMATOLOGIA"<text:line-break/></text:p>
          </table:table-cell>
          <table:table-cell office:value-type="string" table:style-name="ce10">
            <text:p>determina</text:p>
          </table:table-cell>
          <table:table-cell table:number-columns-repeated="16379"/>
        </table:table-row>
        <table:table-row table:style-name="ro7">
          <table:table-cell office:value-type="float" office:value="728" table:style-name="ce9">
            <text:p>728</text:p>
          </table:table-cell>
          <table:table-cell office:value-type="date" office:date-value="2018-04-19T00:00:00" table:style-name="ce3">
            <text:p>19/04/2018</text:p>
          </table:table-cell>
          <table:table-cell office:value-type="string" table:style-name="ce4">
            <text:p>Direzione Scientifica - Comitato di Etica<text:s text:c="39"/></text:p>
          </table:table-cell>
          <table:table-cell office:value-type="string" table:style-name="ce4">
            <text:p>"STUDIO INTERVENTISTICO, COMPARATIVO, MONOCENTRICO, NO PROFIT SPONTANEO, FINANZIATO, DAL TITOLO: “Studio sperimentale, controllato, randomizzato e comparativo per due trattamenti fototerapici, metodologia Ratokderm® e fototerapia con raggi UVB a banda stretta, nel trattamento di pazienti affetti da vitiligine localizzata valutati mediante videodermatoscopia e microscopia confocale”, PROMOTORE FONDAZIONE IRCCS Ca’ GRANDA OSPEDALE MAGGIORE POLICLINICO, FINANZIATORE unisalus s.r.l., DA SVOLGERSI PRESSO L’U.O.C. DERMATOLOGIA"<text:line-break/></text:p>
          </table:table-cell>
          <table:table-cell office:value-type="string" table:style-name="ce10">
            <text:p>determina</text:p>
          </table:table-cell>
          <table:table-cell table:number-columns-repeated="16379"/>
        </table:table-row>
        <table:table-row table:style-name="ro7">
          <table:table-cell office:value-type="float" office:value="729" table:style-name="ce9">
            <text:p>729</text:p>
          </table:table-cell>
          <table:table-cell office:value-type="date" office:date-value="2018-04-19T00:00:00" table:style-name="ce3">
            <text:p>19/04/2018</text:p>
          </table:table-cell>
          <table:table-cell office:value-type="string" table:style-name="ce4">
            <text:p>Direzione Scientifica - Comitato di Etica<text:s text:c="39"/></text:p>
          </table:table-cell>
          <table:table-cell office:value-type="string" table:style-name="ce4">
            <text:p>STUDIO clinico, FARMACOLOGICO, NO PROFIT spontaneo, FINANZIATO, DAL TITOLO: <text:s/>“Cannabidiolo come terapia aggiuntiva nel trattamento dell’abuso di sostanze in giovani pazienti affetti da psicosi: uno studio in doppio cieco, randomizzato, controllato con placebo (CAT-PSY)”, CODICE PROTOCOLLO CAT-PSY, NUMERO EUDRACT 2018-000325-31, PROMOTORE Fondazione IRCCS Ca’ Granda Ospedale Maggiore Policlinico, FINANZIATORE AGENZIA ITALIANA DEL FARMACO (BANDO 2016 - codice AIFA-2016-02364852, codice CUP C43C17000380001), DA SVOLGERSI PRESSO L’U.O.C. PSICHIATRIA<text:line-break/></text:p>
          </table:table-cell>
          <table:table-cell office:value-type="string" table:style-name="ce10">
            <text:p>determina</text:p>
          </table:table-cell>
          <table:table-cell table:number-columns-repeated="16379"/>
        </table:table-row>
        <table:table-row table:style-name="ro7">
          <table:table-cell office:value-type="float" office:value="730" table:style-name="ce9">
            <text:p>730</text:p>
          </table:table-cell>
          <table:table-cell office:value-type="date" office:date-value="2018-04-19T00:00:00" table:style-name="ce3">
            <text:p>19/04/2018</text:p>
          </table:table-cell>
          <table:table-cell office:value-type="string" table:style-name="ce4">
            <text:p>Direzione Scientifica - Comitato di Etica<text:s text:c="39"/></text:p>
          </table:table-cell>
          <table:table-cell office:value-type="string" table:style-name="ce4">
            <text:p>"STUDIO NON FARMACOLOGICO, BIOLOGICO, monocentrico, NO PROFIT spontaneo, finanziato, DAL TITOLO: “Identificazione di nuovi fattori di rischio genetico nell’aplotipo conservato nella regione del locus LCT su cromosoma 2q21 associato allo sviluppo di inibitori nell’Emofilia A”, Codice protocollo RF-2016-02363246, PROMOTORE FONDAZIONE IRCCS CA’ GRANDA OSPEDALE MAGGIORE POLICLINICO finanziatore ministero della salute Bando Ricerca Finalizzata 2016- RF-2016-02363246, DA SVOLGERSI PRESSO L’U.O.C. MEDICINA GENERALE EMOSTASI E TROMBOSI"<text:line-break/></text:p>
          </table:table-cell>
          <table:table-cell office:value-type="string" table:style-name="ce10">
            <text:p>determina</text:p>
          </table:table-cell>
          <table:table-cell table:number-columns-repeated="16379"/>
        </table:table-row>
        <table:table-row table:style-name="ro5">
          <table:table-cell office:value-type="float" office:value="731" table:style-name="ce9">
            <text:p>731</text:p>
          </table:table-cell>
          <table:table-cell office:value-type="date" office:date-value="2018-04-19T00:00:00" table:style-name="ce3">
            <text:p>19/04/2018</text:p>
          </table:table-cell>
          <table:table-cell office:value-type="string" table:style-name="ce4">
            <text:p>Direzione Scientifica - Comitato di Etica<text:s text:c="39"/></text:p>
          </table:table-cell>
          <table:table-cell office:value-type="string" table:style-name="ce4">
            <text:p>"STUDIO NON FARMACOLOGICO, MONOCENTRICO, NO PROFIT SPONTANEO, DAL TITOLO: “Validazione clinica di uno strumento per valutare la disidratazione nell’anziano”, PROMOTORE FONDAZIONE IRCCS CA’ GRANDA OSPEDALE MAGGIORE POLICLINICO, DA SVOLGERSI PRESSO L’U.O.C. DIREZIONE PROFESSIONI SANITARIE"<text:line-break/></text:p>
          </table:table-cell>
          <table:table-cell office:value-type="string" table:style-name="ce10">
            <text:p>determina</text:p>
          </table:table-cell>
          <table:table-cell table:number-columns-repeated="16379"/>
        </table:table-row>
        <table:table-row table:style-name="ro5">
          <table:table-cell office:value-type="float" office:value="732" table:style-name="ce9">
            <text:p>732</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Avviso di mobilità per la copertura di n. 1 posto di Dirigente Medico - disciplina: patologia clinica (laboratorio di analisi chimico cliniche e microbiologia) da destinare alla UOC Laboratorio Analisi della Fondazione IRCCS. Approvazione dell erbale rassegnato dalla Commissione e conseguenti adempimenti.</text:p>
            <text:p/>
          </table:table-cell>
          <table:table-cell office:value-type="string" table:style-name="ce10">
            <text:p>determina</text:p>
          </table:table-cell>
          <table:table-cell table:number-columns-repeated="16379"/>
        </table:table-row>
        <table:table-row table:style-name="ro14">
          <table:table-cell office:value-type="float" office:value="733" table:style-name="ce9">
            <text:p>733</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con specialità in cardiologia da destinare alla UOC Cadiologia della Fondazione IRCCS. Approvazione del verbale e conferimento dell'incarico<text:line-break/></text:p>
          </table:table-cell>
          <table:table-cell office:value-type="string" table:style-name="ce10">
            <text:p>determina</text:p>
          </table:table-cell>
          <table:table-cell table:number-columns-repeated="16379"/>
        </table:table-row>
        <table:table-row table:style-name="ro14">
          <table:table-cell office:value-type="float" office:value="734" table:style-name="ce9">
            <text:p>734</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pediatria da destinare alla UOSD Pediatria ad Alta Intensità di Cura della Fondazione IRCCS<text:line-break/></text:p>
          </table:table-cell>
          <table:table-cell office:value-type="string" table:style-name="ce10">
            <text:p>determina</text:p>
          </table:table-cell>
          <table:table-cell table:number-columns-repeated="16379"/>
        </table:table-row>
        <table:table-row table:style-name="ro14">
          <table:table-cell office:value-type="float" office:value="735" table:style-name="ce9">
            <text:p>735</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Selezione pubblica per il conferimento di un incarico di collaborazione professionale in regime di partita IVA per un laureato in medicina e chirurgia con specializzazione in pediatria da destinare alla UOC <text:s/>Psichiatria della Fondazione IRCCS. Approvazione della graduatoria e conferimento dell'incarico<text:line-break/></text:p>
          </table:table-cell>
          <table:table-cell office:value-type="string" table:style-name="ce10">
            <text:p>determina</text:p>
          </table:table-cell>
          <table:table-cell table:number-columns-repeated="16379"/>
        </table:table-row>
        <table:table-row table:style-name="ro14">
          <table:table-cell office:value-type="float" office:value="736" table:style-name="ce9">
            <text:p>736</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Indizione di selezione pubblica per il conerimento di un incarico di collaborazione professionale in regime di partita IVA per un laureato in medicina e chirurgia con specializzazione in chirurgia pediatrica da destinare alla UOC Urologia Pediatrica della Fondazione IRCCS<text:line-break/></text:p>
          </table:table-cell>
          <table:table-cell office:value-type="string" table:style-name="ce10">
            <text:p>determina</text:p>
          </table:table-cell>
          <table:table-cell table:number-columns-repeated="16379"/>
        </table:table-row>
        <table:table-row table:style-name="ro3">
          <table:table-cell office:value-type="float" office:value="737" table:style-name="ce9">
            <text:p>737</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Indizione di avviso di mobilità per la copertura di n. 2 posti di Duirigente Medico - <text:s/>disciplina: cardilogia per l'attività della Cardiologia Pediatrica<text:line-break/></text:p>
          </table:table-cell>
          <table:table-cell office:value-type="string" table:style-name="ce10">
            <text:p>determina</text:p>
          </table:table-cell>
          <table:table-cell table:number-columns-repeated="16379"/>
        </table:table-row>
        <table:table-row table:style-name="ro2">
          <table:table-cell office:value-type="float" office:value="738" table:style-name="ce9">
            <text:p>738</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Indizione di avviso di mobilità per la copertura di n. 1 posto di Dirigente Medico - disciplina: ematologia per l'UOC Centro Trasfusionale<text:line-break/></text:p>
          </table:table-cell>
          <table:table-cell office:value-type="string" table:style-name="ce10">
            <text:p>determina</text:p>
          </table:table-cell>
          <table:table-cell table:number-columns-repeated="16379"/>
        </table:table-row>
        <table:table-row table:style-name="ro4">
          <table:table-cell office:value-type="float" office:value="739" table:style-name="ce9">
            <text:p>739</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cardiologia presso l'UOC Cardiologia. Utilizzo graduatoria di pubblica selzione<text:line-break/></text:p>
          </table:table-cell>
          <table:table-cell office:value-type="string" table:style-name="ce10">
            <text:p>determina</text:p>
          </table:table-cell>
          <table:table-cell table:number-columns-repeated="16379"/>
        </table:table-row>
        <table:table-row table:style-name="ro20">
          <table:table-cell office:value-type="float" office:value="740" table:style-name="ce9">
            <text:p>740</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Assunzione a tempo indeterminato di n. 1 Operatore Socio Sanitario (cat. BS)<text:line-break/></text:p>
          </table:table-cell>
          <table:table-cell office:value-type="string" table:style-name="ce10">
            <text:p>determina</text:p>
          </table:table-cell>
          <table:table-cell table:number-columns-repeated="16379"/>
        </table:table-row>
        <table:table-row table:style-name="ro3">
          <table:table-cell office:value-type="float" office:value="741" table:style-name="ce9">
            <text:p>741</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Assunzione a tempo indeterminato di n. 1 Collaboratore Professionale Sanitario - Logopedista (cat. D) a tempo pieno mediante utilizzo di graduatoria di concorso pubblico<text:line-break/></text:p>
          </table:table-cell>
          <table:table-cell office:value-type="string" table:style-name="ce10">
            <text:p>determina</text:p>
          </table:table-cell>
          <table:table-cell table:number-columns-repeated="16379"/>
        </table:table-row>
        <table:table-row table:style-name="ro3">
          <table:table-cell office:value-type="float" office:value="742" table:style-name="ce9">
            <text:p>742</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Assunzione a tempo indeterminato di n. 5 Collaboratori Professionali Sanitari - Infermieri - (cat. D) a tempo pieno mediante ulizzo di graduatoria di concorso pubblico<text:line-break/></text:p>
          </table:table-cell>
          <table:table-cell office:value-type="string" table:style-name="ce10">
            <text:p>determina</text:p>
          </table:table-cell>
          <table:table-cell table:number-columns-repeated="16379"/>
        </table:table-row>
        <table:table-row table:style-name="ro3">
          <table:table-cell office:value-type="float" office:value="743" table:style-name="ce9">
            <text:p>743</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Presa d'atto delle dimissioni rassegnate dal Dr. FOGLIANI Roberto - Dirigente Medico - disciplina: ginecologia e ostetricia a tempo indeterminato<text:line-break/></text:p>
          </table:table-cell>
          <table:table-cell office:value-type="string" table:style-name="ce10">
            <text:p>determina</text:p>
          </table:table-cell>
          <table:table-cell table:number-columns-repeated="16379"/>
        </table:table-row>
        <table:table-row table:style-name="ro2">
          <table:table-cell office:value-type="float" office:value="744" table:style-name="ce9">
            <text:p>744</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Presa d'atto delle dimissioni rassegnate dal Dr. POLI Piercarlo - Dirigente Medico - disciplina: pediatria a tempo determinato<text:line-break/></text:p>
          </table:table-cell>
          <table:table-cell office:value-type="string" table:style-name="ce10">
            <text:p>determina</text:p>
          </table:table-cell>
          <table:table-cell table:number-columns-repeated="16379"/>
        </table:table-row>
        <table:table-row table:style-name="ro3">
          <table:table-cell office:value-type="float" office:value="745" table:style-name="ce9">
            <text:p>745</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 a tempo indeterminato, BEATASU Elena Simona<text:line-break/></text:p>
          </table:table-cell>
          <table:table-cell office:value-type="string" table:style-name="ce10">
            <text:p>determina</text:p>
          </table:table-cell>
          <table:table-cell table:number-columns-repeated="16379"/>
        </table:table-row>
        <table:table-row table:style-name="ro4">
          <table:table-cell office:value-type="float" office:value="746" table:style-name="ce9">
            <text:p>746</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Presa d'atto delle dimissioni rassegnate dal Collaboratore Professionale Sanitario - Tecnico Sanitario di Radiologia Medica - cat. D - a tempo indeterminato, VALISI Elena Maria<text:line-break/></text:p>
          </table:table-cell>
          <table:table-cell office:value-type="string" table:style-name="ce10">
            <text:p>determina</text:p>
          </table:table-cell>
          <table:table-cell table:number-columns-repeated="16379"/>
        </table:table-row>
        <table:table-row table:style-name="ro3">
          <table:table-cell office:value-type="float" office:value="747" table:style-name="ce9">
            <text:p>747</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Presa d'atto delle dimissioni rassegnate dal Collaboratore Professionale Sanitario - Fisioterapista <text:s/>- cat. D - a tempo indeterminato, BELLANI Claudio<text:line-break/></text:p>
          </table:table-cell>
          <table:table-cell office:value-type="string" table:style-name="ce10">
            <text:p>determina</text:p>
          </table:table-cell>
          <table:table-cell table:number-columns-repeated="16379"/>
        </table:table-row>
        <table:table-row table:style-name="ro3">
          <table:table-cell office:value-type="float" office:value="748" table:style-name="ce9">
            <text:p>748</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tiario - Ostetrica - cat. D - nei confronti della Sig.ra SOLDI Marta<text:line-break/></text:p>
          </table:table-cell>
          <table:table-cell office:value-type="string" table:style-name="ce10">
            <text:p>determina</text:p>
          </table:table-cell>
          <table:table-cell table:number-columns-repeated="16379"/>
        </table:table-row>
        <table:table-row table:style-name="ro6">
          <table:table-cell office:value-type="float" office:value="749" table:style-name="ce9">
            <text:p>749</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Assenso al trasferimento presso l'Azienda Provinciale per i Servizi Sanitari - Provincia Autonoma di Trento del Dr.COLOMBO Angelo Attilio - Dirigente Medico - disciplina: anestesia e rianimazione a tempo indeterminato<text:line-break/></text:p>
          </table:table-cell>
          <table:table-cell office:value-type="string" table:style-name="ce10">
            <text:p>determina</text:p>
          </table:table-cell>
          <table:table-cell table:number-columns-repeated="16379"/>
        </table:table-row>
        <table:table-row table:style-name="ro6">
          <table:table-cell office:value-type="float" office:value="750" table:style-name="ce9">
            <text:p>750</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Assenso al trasferimento presso l'Azienda Provinciale per i Servizi Sanitari - Provincia Autonoma di Trento della Dr.ssa MAGNONI Sandra - Dirigente Medico - disciplina: anestesia e rianimazione a tempo indeterminato<text:line-break/></text:p>
          </table:table-cell>
          <table:table-cell office:value-type="string" table:style-name="ce10">
            <text:p>determina</text:p>
          </table:table-cell>
          <table:table-cell table:number-columns-repeated="16379"/>
        </table:table-row>
        <table:table-row table:style-name="ro2">
          <table:table-cell office:value-type="float" office:value="751" table:style-name="ce9">
            <text:p>751</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Assenso al trasferimento del dipendente GRAFFAGNINO Carmine e presa d'atto della cessazione dal servziio<text:line-break/></text:p>
          </table:table-cell>
          <table:table-cell office:value-type="string" table:style-name="ce10">
            <text:p>determina</text:p>
          </table:table-cell>
          <table:table-cell table:number-columns-repeated="16379"/>
        </table:table-row>
        <table:table-row table:style-name="ro3">
          <table:table-cell office:value-type="float" office:value="752" table:style-name="ce9">
            <text:p>752</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Revoca determinazione n. 617 del 29/3/2018 in merito all'assenso al trasferimento della dipendente BOLOGNINI Lucia e presa d'atto della cessazione dal servizio <text:line-break/></text:p>
          </table:table-cell>
          <table:table-cell office:value-type="string" table:style-name="ce10">
            <text:p>determina</text:p>
          </table:table-cell>
          <table:table-cell table:number-columns-repeated="16379"/>
        </table:table-row>
        <table:table-row table:style-name="ro2">
          <table:table-cell office:value-type="float" office:value="753" table:style-name="ce9">
            <text:p>753</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Assenso al trasferimento della dipendente PINTO Anna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754" table:style-name="ce9">
            <text:p>754</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Presa d'atto delle dimissioni rassegnate dalla Dr.ssa TEL Francesca - <text:s/>Dirigente Medico - disciplina: pediatria a tempo determinato<text:line-break/></text:p>
          </table:table-cell>
          <table:table-cell office:value-type="string" table:style-name="ce10">
            <text:p>determina</text:p>
          </table:table-cell>
          <table:table-cell table:number-columns-repeated="16379"/>
        </table:table-row>
        <table:table-row table:style-name="ro3">
          <table:table-cell office:value-type="float" office:value="755" table:style-name="ce9">
            <text:p>755</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Pubblica selezione per titoli e colloquio per l'assunzione a tempo determinato per un periodo di dodici mesi di n. 1 Dirigente Medico - disciplina: ortopedia e traumatologia<text:line-break/></text:p>
          </table:table-cell>
          <table:table-cell office:value-type="string" table:style-name="ce10">
            <text:p>determina</text:p>
          </table:table-cell>
          <table:table-cell table:number-columns-repeated="16379"/>
        </table:table-row>
        <table:table-row table:style-name="ro4">
          <table:table-cell office:value-type="float" office:value="756" table:style-name="ce9">
            <text:p>756</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Concorso pubblico per titoli ed esami per la copertura di n. 10 posti di Collaboratore Professionale Sanitario - Infermiere. Presa d'atto dell'assunzione a tempo indeterminato nei confronti della Sig.ra BILECI Cinzia<text:line-break/></text:p>
          </table:table-cell>
          <table:table-cell office:value-type="string" table:style-name="ce10">
            <text:p>determina</text:p>
          </table:table-cell>
          <table:table-cell table:number-columns-repeated="16379"/>
        </table:table-row>
        <table:table-row table:style-name="ro2">
          <table:table-cell office:value-type="float" office:value="757" table:style-name="ce9">
            <text:p>757</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NOMINA DELL'UFFICIO COMPETENTE PER I PROCEDIMENTI DISCIPLINARI - DETERMINAZIONI</text:p>
          </table:table-cell>
          <table:table-cell office:value-type="string" table:style-name="ce10">
            <text:p>determina</text:p>
          </table:table-cell>
          <table:table-cell table:number-columns-repeated="16379"/>
        </table:table-row>
        <table:table-row table:style-name="ro2">
          <table:table-cell office:value-type="float" office:value="758" table:style-name="ce9">
            <text:p>758</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U.O.C. GESTIONE OPERATIVA, MARKETIING E <text:s/>LIBERA PROFESSIONE - DETERMINAZIONI</text:p>
          </table:table-cell>
          <table:table-cell office:value-type="string" table:style-name="ce10">
            <text:p>determina</text:p>
          </table:table-cell>
          <table:table-cell table:number-columns-repeated="16379"/>
        </table:table-row>
        <table:table-row table:style-name="ro12">
          <table:table-cell office:value-type="float" office:value="759" table:style-name="ce9">
            <text:p>759</text:p>
          </table:table-cell>
          <table:table-cell office:value-type="date" office:date-value="2018-04-19T00:00:00" table:style-name="ce3">
            <text:p>19/04/2018</text:p>
          </table:table-cell>
          <table:table-cell office:value-type="string" table:style-name="ce4">
            <text:p>Direzione Scientifica<text:s text:c="59"/></text:p>
          </table:table-cell>
          <table:table-cell office:value-type="string" table:style-name="ce4">
            <text:p>PROGETTO DI RICERCA DAL TITOLO: “CLINICAL DATA MANAGER A SUPPORTO DEL TEAM DEL CLINICAL TRIAL OFFICE DI EMATOLOGIA”: RESPONSABILE SCIENTIFICO PROF. AGOSTINO CORTELEZZI - FINANZIATO DALL’AIL ONLUS – ACCETTAZIONE ED ISTITUZIONE DI UNA BORSA DI STUDIO SUL TEMA N. 1<text:line-break/></text:p>
          </table:table-cell>
          <table:table-cell office:value-type="string" table:style-name="ce10">
            <text:p>determina</text:p>
          </table:table-cell>
          <table:table-cell table:number-columns-repeated="16379"/>
        </table:table-row>
        <table:table-row table:style-name="ro11">
          <table:table-cell office:value-type="float" office:value="760" table:style-name="ce9">
            <text:p>760</text:p>
          </table:table-cell>
          <table:table-cell office:value-type="date" office:date-value="2018-04-19T00:00:00" table:style-name="ce3">
            <text:p>19/04/2018</text:p>
          </table:table-cell>
          <table:table-cell office:value-type="string" table:style-name="ce4">
            <text:p>Direzione Scientifica<text:s text:c="59"/></text:p>
          </table:table-cell>
          <table:table-cell office:value-type="string" table:style-name="ce4">
            <text:p>PROGETTO DI RICERCA DAL TITOLO: “ANALISI CITOFLUORIMETRICA DELLA RICOSTITUZIONE IMMUNOLOGICA DOPO TRAPIANTO DI CELLULE STAMINALI EMOPOIETICHE E IMPATTO SULLE COMPLICANZE PRECOCI E TARDIVE”: RESPONSABILE SCIENTIFICO DR. FERRUCCIO CERIOTTI - FINANZIATO DALL’ASSOCIAZIONE LAURA COVIELLO ONLUS – ACCETTAZIONE ED ISTITUZIONE DI UNA BORSA DI STUDIO SUL TEMA N. 1<text:line-break/></text:p>
          </table:table-cell>
          <table:table-cell office:value-type="string" table:style-name="ce10">
            <text:p>determina</text:p>
          </table:table-cell>
          <table:table-cell table:number-columns-repeated="16379"/>
        </table:table-row>
        <table:table-row table:style-name="ro13">
          <table:table-cell office:value-type="float" office:value="761" table:style-name="ce9">
            <text:p>761</text:p>
          </table:table-cell>
          <table:table-cell office:value-type="date" office:date-value="2018-04-19T00:00:00" table:style-name="ce3">
            <text:p>19/04/2018</text:p>
          </table:table-cell>
          <table:table-cell office:value-type="string" table:style-name="ce4">
            <text:p>Direzione Scientifica<text:s text:c="59"/></text:p>
          </table:table-cell>
          <table:table-cell office:value-type="string" table:style-name="ce4">
            <text:p>PROGETTO DI RICERCA: “IPERTENSIONE ARTERIOSA, DANNO D’ORGANO E ARITMIE CARDIACHE DALLA VITA FETALE ALL’INVECCHIAMENTO: INCIDENZA DELL’IPERTENSIONE ARTERIOSA NELLA POPOLAZIONE CINESE RESIDENTE A MILANO” - RESP. SCIENTIFICO PROF. FEDERICO LOMBARDI - ACCETTAZIONE CONTRIBUTO LIBERALE DAL SIG. XIAOYAN REAL E SIG.RA ANGELA ZHOU ED ISTITUZIONE DI UNA BORSA DI STUDIO SUL TEMA N. 1<text:line-break/></text:p>
          </table:table-cell>
          <table:table-cell office:value-type="string" table:style-name="ce10">
            <text:p>determina</text:p>
          </table:table-cell>
          <table:table-cell table:number-columns-repeated="16379"/>
        </table:table-row>
        <table:table-row table:style-name="ro4">
          <table:table-cell office:value-type="float" office:value="762" table:style-name="ce9">
            <text:p>762</text:p>
          </table:table-cell>
          <table:table-cell office:value-type="date" office:date-value="2018-04-19T00:00:00" table:style-name="ce3">
            <text:p>19/04/2018</text:p>
          </table:table-cell>
          <table:table-cell office:value-type="string" table:style-name="ce4">
            <text:p>Ufficio Affari Generali<text:s text:c="57"/></text:p>
          </table:table-cell>
          <table:table-cell office:value-type="string" table:style-name="ce4">
            <text:p>CONFERIMENTO INCARICO DI COLLABORAZIONE A TITOLO GRATUITO AL  DR. GAETANO REALI PRESSO L’UOC DI <text:s/>RADIOLOGIA PER LA UOS DI RADIOLOGIA – SENOLOGIA” <text:s/><text:line-break/></text:p>
          </table:table-cell>
          <table:table-cell office:value-type="string" table:style-name="ce10">
            <text:p>determina</text:p>
          </table:table-cell>
          <table:table-cell table:number-columns-repeated="16379"/>
        </table:table-row>
        <table:table-row table:style-name="ro6">
          <table:table-cell office:value-type="float" office:value="763" table:style-name="ce9">
            <text:p>763</text:p>
          </table:table-cell>
          <table:table-cell office:value-type="date" office:date-value="2018-04-19T00:00:00" table:style-name="ce3">
            <text:p>19/04/2018</text:p>
          </table:table-cell>
          <table:table-cell office:value-type="string" table:style-name="ce4">
            <text:p>Ufficio Affari Generali<text:s text:c="57"/></text:p>
          </table:table-cell>
          <table:table-cell office:value-type="string" table:style-name="ce4">
            <text:p>“STIPULA DELLE CONVENZIONI TRA LA FONDAZIONE IRCCS CA’ GRANDA OSPEDALE MAGGIORE POLICLINICO E UNIVERSITÀ DI BOLOGNA DIPARTIMENTO DI SCIENZE MEDICHE E CHIRURGICHE DELL’ALMA MATER STUDIORUM”. <text:line-break/></text:p>
          </table:table-cell>
          <table:table-cell office:value-type="string" table:style-name="ce10">
            <text:p>determina</text:p>
          </table:table-cell>
          <table:table-cell table:number-columns-repeated="16379"/>
        </table:table-row>
        <table:table-row table:style-name="ro5">
          <table:table-cell office:value-type="float" office:value="764" table:style-name="ce9">
            <text:p>764</text:p>
          </table:table-cell>
          <table:table-cell office:value-type="date" office:date-value="2018-04-19T00:00:00" table:style-name="ce3">
            <text:p>19/04/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SSOCIAZIONE MEDICA ITALIANA PER LO SVILUPPO DELLA IPNOSI – SCUOLA EUROPEA <text:s/>PSICOTERAPIA IPNOTICA - PER LO SVOLGIMENTO DI ATTIVITÀ DI TIROCINIO DI SPECIALIZZAZIONE IN PSICOTERAPIA”<text:line-break/></text:p>
          </table:table-cell>
          <table:table-cell office:value-type="string" table:style-name="ce10">
            <text:p>determina</text:p>
          </table:table-cell>
          <table:table-cell table:number-columns-repeated="16379"/>
        </table:table-row>
        <table:table-row table:style-name="ro2">
          <table:table-cell office:value-type="float" office:value="765" table:style-name="ce9">
            <text:p>765</text:p>
          </table:table-cell>
          <table:table-cell office:value-type="date" office:date-value="2018-04-19T00:00:00" table:style-name="ce3">
            <text:p>19/04/2018</text:p>
          </table:table-cell>
          <table:table-cell office:value-type="string" table:style-name="ce4">
            <text:p>Ufficio Affari Generali<text:s text:c="57"/></text:p>
          </table:table-cell>
          <table:table-cell office:value-type="string" table:style-name="ce4">
            <text:p>Stipula convenzione per lo svolgiemnto di un'attivitaà di monitoraggio biologico e ambientale per Viscolube srl<text:line-break/></text:p>
          </table:table-cell>
          <table:table-cell office:value-type="string" table:style-name="ce10">
            <text:p>determina</text:p>
          </table:table-cell>
          <table:table-cell table:number-columns-repeated="16379"/>
        </table:table-row>
        <table:table-row table:style-name="ro4">
          <table:table-cell office:value-type="float" office:value="766" table:style-name="ce9">
            <text:p>766</text:p>
          </table:table-cell>
          <table:table-cell office:value-type="date" office:date-value="2018-04-19T00:00:00" table:style-name="ce3">
            <text:p>19/04/2018</text:p>
          </table:table-cell>
          <table:table-cell office:value-type="string" table:style-name="ce4">
            <text:p>Ufficio Affari Generali<text:s text:c="57"/></text:p>
          </table:table-cell>
          <table:table-cell office:value-type="string" table:style-name="ce4">
            <text:p>Accettazione della donazione di contanti da parte del Gruppo Italiano per la lotta alla sclerodermia GILS Onlus a favore della UOC Medicina Generale - Immunologia e Allergologia "Scleroderma Unit"<text:line-break/></text:p>
          </table:table-cell>
          <table:table-cell office:value-type="string" table:style-name="ce10">
            <text:p>determina</text:p>
          </table:table-cell>
          <table:table-cell table:number-columns-repeated="16379"/>
        </table:table-row>
        <table:table-row table:style-name="ro8">
          <table:table-cell office:value-type="float" office:value="767" table:style-name="ce9">
            <text:p>767</text:p>
          </table:table-cell>
          <table:table-cell office:value-type="date" office:date-value="2018-04-19T00:00:00" table:style-name="ce3">
            <text:p>19/04/2018</text:p>
          </table:table-cell>
          <table:table-cell office:value-type="string" table:style-name="ce4">
            <text:p>Direzione Scientifica<text:s text:c="59"/></text:p>
          </table:table-cell>
          <table:table-cell office:value-type="string" table:style-name="ce4">
            <text:p>5X100 ANNO 2015 - MIUR: ACCETTAZIONE ED ATTRIBUZIONE DEL FINANZIAMENTO DI EURO 37.741.46 PER LO SVOLGIMENTO DEL PROGETTO DI RICERCA DAL TITOLO: "INDUZIONE DI IMMUNOTOLLERANZA SPECIFICA ATTRAVERSO CELLULE T REGOLATORIE INDOTTE DA NANO MATERIALI: STUDIO IN VITRO ED IN VIVO E TRASLAZIONE VERSO UNO STUDIO CLINICO IN PAZIENTI IPERSENSIBILIZZATI TRAPIATANTI DI RENE DA DONATORE VIVENTE" - RESPONSABILE SCIENTIFICO: PROF. PIERGIORGIO MESSA.</text:p>
          </table:table-cell>
          <table:table-cell office:value-type="string" table:style-name="ce10">
            <text:p>determina</text:p>
          </table:table-cell>
          <table:table-cell table:number-columns-repeated="16379"/>
        </table:table-row>
        <table:table-row table:style-name="ro10">
          <table:table-cell office:value-type="float" office:value="768" table:style-name="ce9">
            <text:p>768</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PROCEDURA NEGOZIATA PREVIA CONSULTAZIONE DEL MERCATO, PER LA FORNITURA DI ARREDI, ATTREZZATURE E APPARECCHIATURE PER AMPLIAMENTO NUOVO BLOCCO PARTO E RIQUALIFICAZIONE DELL’ESISTENTE - CLINICA MANGIAGALLI - DELLA FONDAZIONE IRCCS CA’ GRANDA OSPEDALE MAGGIORE POLICLINICO – UTILIZZO FONDI DERIVANTI DA SPERIMENTAZIONI CLINICHE SPONSORIZZATE 2018 <text:s/>– RETTIFICA PARZIALE DETERMINAZIONE INDIZIONE N. 501 DEL 16.03.2018<text:line-break/></text:p>
          </table:table-cell>
          <table:table-cell office:value-type="string" table:style-name="ce10">
            <text:p>determina</text:p>
          </table:table-cell>
          <table:table-cell table:number-columns-repeated="16379"/>
        </table:table-row>
        <table:table-row table:style-name="ro4">
          <table:table-cell office:value-type="float" office:value="769" table:style-name="ce9">
            <text:p>769</text:p>
          </table:table-cell>
          <table:table-cell office:value-type="date" office:date-value="2018-04-19T00:00:00" table:style-name="ce3">
            <text:p>19/04/2018</text:p>
          </table:table-cell>
          <table:table-cell office:value-type="string" table:style-name="ce4">
            <text:p>Direzione Scientifica<text:s text:c="59"/></text:p>
          </table:table-cell>
          <table:table-cell office:value-type="string" table:style-name="ce4">
            <text:p>ACCORDO DI COLLABORAZIONE CON IQVIA RDS ITALY SRL PER IMPLEMENTARE L'ACCESSO ALLE SPERIMENTAZIONI CLINICHE DA PARTE DEI PAZIENTI E DI SPERIMENTATORI.</text:p>
          </table:table-cell>
          <table:table-cell office:value-type="string" table:style-name="ce10">
            <text:p>determina</text:p>
          </table:table-cell>
          <table:table-cell table:number-columns-repeated="16379"/>
        </table:table-row>
        <table:table-row table:style-name="ro5">
          <table:table-cell office:value-type="float" office:value="770" table:style-name="ce9">
            <text:p>770</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A CONVENZIONE ARCA _2016_42 ATTIVATA DA AZIENDA REGIONALE CENTRALE ACQUISTI SPA (ARCA) PER LA FORNITURA DI ARREDI PER UFFICI TIPOLOGIE DIVERSE, OCCORRENTI ALLA FONDAZIONE IRCCS CA' GRANDA - OPSEDALE MAGGIORE POLICLINICO - LOTTI 1, LOTTO 2, LOTTO 3, LOTTO 5, LOTTO 6.</text:p>
          </table:table-cell>
          <table:table-cell office:value-type="string" table:style-name="ce10">
            <text:p>determina</text:p>
          </table:table-cell>
          <table:table-cell table:number-columns-repeated="16379"/>
        </table:table-row>
        <table:table-row table:style-name="ro16">
          <table:table-cell office:value-type="float" office:value="771" table:style-name="ce9">
            <text:p>771</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FORNITURA DI IMPIANTI COCLEARI – RECEPIMENTO DELLA DELIBERAZIONE N. 132 DEL 27.02.14 DELL’A.O. OSPEDALE DI CIRCOLO E FONDAZIONE MACCHI DI VARESE, RIGUARDANTE L’AGGIUDICAZIONE DI PROCEDURA APERTA, FINALIZZATA ALLA CONCLUSIONE DI UN ACCORDO QUADRO DI DURATA QUADRIENNALE, IN FORMA AGGREGATA CON LA STESSA A.O. DI VARESE (ORA ASST DEI SETTE LAGHI), CAPOFILA, LA FONDAZIONE IRCCS CA’ GRANDA – OSPEDALE MAGGIORE POLICLINICO DI MILANO, L’A.O. OSPEDALE CIVILE DI LEGNANO (ORA ASST OVEST MILANESE), L’A.O. ISTITUTI OSPITALIERI DI CREMONA (ORA ASST DI CREMONA), L’A.O. CARLO POMA DI MANTOVA (ORA ASST DI MANTOVA), L’A.O. SAN GERARDO DI MONZA (ORA ASST DI MONZA), LA FONDAZIONE IRCCS POLICLINICO SAN MATTEO DI PAVIA, L’A.O. PAPA GIOVANNI XXIII DI BERGAMO (ORA ASST PAPA GIOVANNI XXXIII), L’A.O. ISTITUTI CLINICI DI PERFEZIONAMENTO DI MILANO (ORA ASST NORD MILANO) – DETERMINAZIONI CONSEGUENTI<text:line-break/></text:p>
          </table:table-cell>
          <table:table-cell office:value-type="string" table:style-name="ce10">
            <text:p>determina</text:p>
          </table:table-cell>
          <table:table-cell table:number-columns-repeated="16379"/>
        </table:table-row>
        <table:table-row table:style-name="ro5">
          <table:table-cell office:value-type="float" office:value="772" table:style-name="ce9">
            <text:p>772</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A CONVENZIONE ARCA_2016_99.1, ATTIVATA DA AZIENDA REGIONALE CENTRALE ACQUISTI S.P.A. (ARCA), PER LA FORNITURA DI PROTESI E DISPOSITIVI PER APPARATO DIGERENTE, UROGENITALE E RESPIRATORIO OCCORRENTI ALLA FONDAZIONE IRCCS CA’ GRANDA - OSPEDALE MAGGIORE POLICLINICO – LOTTO 3<text:line-break/></text:p>
          </table:table-cell>
          <table:table-cell office:value-type="string" table:style-name="ce10">
            <text:p>determina</text:p>
          </table:table-cell>
          <table:table-cell table:number-columns-repeated="16379"/>
        </table:table-row>
        <table:table-row table:style-name="ro12">
          <table:table-cell office:value-type="float" office:value="773" table:style-name="ce9">
            <text:p>773</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A CONVENZIONE “ARCA_2016_49”, ATTIVATA DA AZIENDA REGIONALE CENTRALE ACQUISTI S.P.A. (ARCA), PER LA FORNITURA DI IMPIANTI COCLEARI OCCORRENTI ALLA FONDAZIONE IRCCS “CA’ GRANDA - OSPEDALE MAGGIORE POLICLINICO” – LOTTI 2, 3, 4<text:line-break/></text:p>
          </table:table-cell>
          <table:table-cell office:value-type="string" table:style-name="ce10">
            <text:p>determina</text:p>
          </table:table-cell>
          <table:table-cell table:number-columns-repeated="16379"/>
        </table:table-row>
        <table:table-row table:style-name="ro8">
          <table:table-cell office:value-type="float" office:value="774" table:style-name="ce9">
            <text:p>774</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FORNITURA DEL FARMACO GARDASIL 9 (principio attivo: VACCINO DEL PAPILLOMAVIRUS UMANO 9-VALENTE TIPI 6, 11, 18, 31, 33, 45, 52, 58 RICOMBINANTE ADSORBITO) OCCORRENTE ALLA FONDAZIONE IRCCS CA’ GRANDA – OSPEDALE MAGGIORE POLICLINICO – ASSEGNAZIONE DI UN CONTRATTO PONTE, AI SENSI DELL’ART. 63, COMMA 2, LETT. B) E C) DEL D.LGS. 50/2016, <text:s/>PER UN PERIODO DI 6 MESI IN ATTESA DELL’ATTIVAZIONE DELLA RELATIVA CONVENZIONE ARCA<text:line-break/></text:p>
          </table:table-cell>
          <table:table-cell office:value-type="string" table:style-name="ce10">
            <text:p>determina</text:p>
          </table:table-cell>
          <table:table-cell table:number-columns-repeated="16379"/>
        </table:table-row>
        <table:table-row table:style-name="ro8">
          <table:table-cell office:value-type="float" office:value="775" table:style-name="ce9">
            <text:p>775</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PPALTO SPECIFICO – NELL’AMBITO DI UN SISTEMA DINAMICO DI ACQUISIZIONE INDETTO DA ARCA AI SENSI DELL’ART. 55 DEL D.LGS. 50/2016 – PER L’AFFIDAMENTO DI UN CONTRATTO PONTE PER LA FORNITURA DEL FARMACO BIOLOGICO RITUXIMAB, IN DIVERSE FORMULAZIONI, PER UN PERIODO DI 12 MESI, OCCORRENTE ALLA FONDAZIONE IRCCS CA’ GRANDA – OSPEDALE MAGGIORE POLICLINICO – DETERMINAZIONE A CONTRARRE E APPROVAZIONE DOCUMENTAZIONE<text:line-break/></text:p>
          </table:table-cell>
          <table:table-cell office:value-type="string" table:style-name="ce10">
            <text:p>determina</text:p>
          </table:table-cell>
          <table:table-cell table:number-columns-repeated="16379"/>
        </table:table-row>
        <table:table-row table:style-name="ro11">
          <table:table-cell office:value-type="float" office:value="776" table:style-name="ce9">
            <text:p>776</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FORNITURA DEL FARMACO VENCLYXTO (principio attivo: VENETOCLAX), IN DIVERSE FORMULAZIONI, OCCORRENTE ALLA FONDAZIONE IRCCS CA’ GRANDA – OSPEDALE MAGGIORE POLICLINICO – ASSEGNAZIONE DI UN CONTRATTO PONTE, AI SENSI DELL’ART. 63, COMMA 2, LETT. B) E C) DEL D.LGS. 50/2016, <text:s/>PER UN PERIODO DI 9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777" table:style-name="ce9">
            <text:p>777</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FORNITURA DEL FARMACO UPTRAVI (principio attivo: SELEXIPAG), IN DIVERSE FORMULAZIONI, OCCORRENTE ALLA FONDAZIONE IRCCS CA’ GRANDA – OSPEDALE MAGGIORE POLICLINICO – ASSEGNAZIONE DI UN CONTRATTO PONTE, AI SENSI DELL’ART. 63, COMMA 2, LETT. B) E C) DEL D.LGS. 50/2016, <text:s/>PER UN PERIODO DI 9 MESI IN ATTESA DELL’ATTIVAZIONE DELLA RELATIVA CONVENZIONE ARCA<text:line-break/></text:p>
          </table:table-cell>
          <table:table-cell office:value-type="string" table:style-name="ce10">
            <text:p>determina</text:p>
          </table:table-cell>
          <table:table-cell table:number-columns-repeated="16379"/>
        </table:table-row>
        <table:table-row table:style-name="ro2">
          <table:table-cell office:value-type="float" office:value="778" table:style-name="ce9">
            <text:p>778</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CQUISIZIONE DI N. 2 INSUFLATORI DI CO2 PER LAPAROSCOPIA, PER L’U.O.S.D. DAY SURGERY - INDIZIONE/AGGIUDICAZIONE<text:line-break/></text:p>
          </table:table-cell>
          <table:table-cell office:value-type="string" table:style-name="ce10">
            <text:p>determina</text:p>
          </table:table-cell>
          <table:table-cell table:number-columns-repeated="16379"/>
        </table:table-row>
        <table:table-row table:style-name="ro4">
          <table:table-cell office:value-type="float" office:value="779" table:style-name="ce9">
            <text:p>779</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CQUISIZIONE DI UN’OTTICA LAPAROSCOPICA COMPLETA DI TELECAMERA INTEGRATA, PER L’U.O.C. CHIRURGIA TORACICA E TRAPIANTI DI POLMONE - INDIZIONE/AGGIUDICAZIONE<text:line-break/></text:p>
          </table:table-cell>
          <table:table-cell office:value-type="string" table:style-name="ce10">
            <text:p>determina</text:p>
          </table:table-cell>
          <table:table-cell table:number-columns-repeated="16379"/>
        </table:table-row>
        <table:table-row table:style-name="ro5">
          <table:table-cell office:value-type="float" office:value="780" table:style-name="ce9">
            <text:p>780</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I UN VIDEODUODENOSCOPIO COMPLETO DI PROCESSORE HD E COLONNA VIDEOENDOSCOPICA NECESSARIO ALL’U.O.C. GASTROENTEROLOGIA ED ENDOSCOPIA (PAD. REGINA ELENA) – <text:s/>AGGIUDICAZIONE<text:line-break/></text:p>
          </table:table-cell>
          <table:table-cell office:value-type="string" table:style-name="ce10">
            <text:p>determina</text:p>
          </table:table-cell>
          <table:table-cell table:number-columns-repeated="16379"/>
        </table:table-row>
        <table:table-row table:style-name="ro14">
          <table:table-cell office:value-type="float" office:value="781" table:style-name="ce9">
            <text:p>781</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I UN VIDEODUODENOSCOPIO COMPLETO DI PROCESSORE HD, NECESSARIO ALL’U.O.C. GASTROENTEROLOGIA ED ENDOSCOPIA – <text:s/>AGGIUDICAZIONE<text:line-break/></text:p>
          </table:table-cell>
          <table:table-cell office:value-type="string" table:style-name="ce10">
            <text:p>determina</text:p>
          </table:table-cell>
          <table:table-cell table:number-columns-repeated="16379"/>
        </table:table-row>
        <table:table-row table:style-name="ro12">
          <table:table-cell office:value-type="float" office:value="782" table:style-name="ce9">
            <text:p>782</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E CONVENZIONI ARCA_2015_39.1, ATTIVATE DA AZIENDA REGIONALE CENTRALE ACQUISTI S.P.A. (ARCA), PER LA FORNITURA DI SUTURE CHIRURGICHE OCCORRENTI ALLA FONDAZIONE IRCCS CA’ GRANDA - OSPEDALE MAGGIORE POLICLINICO - LOTTO 9 - II ORDINATIVO DI FORNITURA<text:line-break/></text:p>
          </table:table-cell>
          <table:table-cell office:value-type="string" table:style-name="ce10">
            <text:p>determina</text:p>
          </table:table-cell>
          <table:table-cell table:number-columns-repeated="16379"/>
        </table:table-row>
        <table:table-row table:style-name="ro5">
          <table:table-cell office:value-type="float" office:value="783" table:style-name="ce9">
            <text:p>783</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A CONVENZIONE ARCA_2015_41, ATTIVATA DA AZIENDA REGIONALE CENTRALE ACQUISTI S.P.A. (ARCA), PER LA FORNITURA DI DISPOSITIVI PER APPARATO CARDIOCIRCOLATORIO OCCORRENTI ALLA FONDAZIONE IRCCS CA’ GRANDA - OSPEDALE MAGGIORE POLICLINICO – LOTTO 30 – III ORDINATIVO<text:line-break/></text:p>
          </table:table-cell>
          <table:table-cell office:value-type="string" table:style-name="ce10">
            <text:p>determina</text:p>
          </table:table-cell>
          <table:table-cell table:number-columns-repeated="16379"/>
        </table:table-row>
        <table:table-row table:style-name="ro9">
          <table:table-cell office:value-type="float" office:value="784" table:style-name="ce9">
            <text:p>784</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A CONVENZIONE ARCA_2016_54, ATTIVATA DA AZIENDA REGIONALE CENTRALE ACQUISTI S.P.A. (ARCA), PER LA FORNITURA DI AGHI E SIRINGHE (EDIZIONE 2) OCCORRENTE ALLA FONDAZIONE IRCCS CA’ GRANDA - OSPEDALE MAGGIORE POLICLINICO - LOTTO 26 - AGO PER ACCESSO AI SISTEMI TOTALMENTE IMPIANTABILI CON SISTEMA DI PROTEZIONE A SINGOLA VIA<text:line-break/></text:p>
          </table:table-cell>
          <table:table-cell office:value-type="string" table:style-name="ce10">
            <text:p>determina</text:p>
          </table:table-cell>
          <table:table-cell table:number-columns-repeated="16379"/>
        </table:table-row>
        <table:table-row table:style-name="ro5">
          <table:table-cell office:value-type="float" office:value="785" table:style-name="ce9">
            <text:p>785</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FARMACI, DA ACQUISIRE TRAMITE IL NEGOZIO ELETTRONICO DELL’AZIENDA REGIONALE CENTRALE ACQUISTI DELLA REGIONE LOMBARDIA (NECA) - ATTIVAZIONE CONVENZIONE ARCA_2017_001.3 BIS LOTTO 29<text:line-break/></text:p>
          </table:table-cell>
          <table:table-cell office:value-type="string" table:style-name="ce10">
            <text:p>determina</text:p>
          </table:table-cell>
          <table:table-cell table:number-columns-repeated="16379"/>
        </table:table-row>
        <table:table-row table:style-name="ro5">
          <table:table-cell office:value-type="float" office:value="786" table:style-name="ce9">
            <text:p>786</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E <text:s/>ARCA_2017_001.10 LOTTO 397<text:line-break/></text:p>
          </table:table-cell>
          <table:table-cell office:value-type="string" table:style-name="ce10">
            <text:p>determina</text:p>
          </table:table-cell>
          <table:table-cell table:number-columns-repeated="16379"/>
        </table:table-row>
        <table:table-row table:style-name="ro12">
          <table:table-cell office:value-type="float" office:value="787" table:style-name="ce9">
            <text:p>787</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A CONVENZIONE ARCA_2017_057 PER LA FORNITURA DI FARMACI BIOLOGICI, DA ACQUISIRE TRAMITE IL NEGOZIO ELETTRONICO DELL’AZIENDA REGIONALE CENTRALE ACQUISTI DELLA REGIONE LOMBARDIA (NECA) - LOTTO 3 - INFLIXIMAB - II ORDINATIVO<text:line-break/></text:p>
          </table:table-cell>
          <table:table-cell office:value-type="string" table:style-name="ce10">
            <text:p>determina</text:p>
          </table:table-cell>
          <table:table-cell table:number-columns-repeated="16379"/>
        </table:table-row>
        <table:table-row table:style-name="ro13">
          <table:table-cell office:value-type="float" office:value="788" table:style-name="ce9">
            <text:p>788</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PROCEDURA NEGOZIATA, SENZA PREVIA PUBBLICAZIONE DI UN BANDO, AI SENSI DELL’ART. 63, COMMA 2, LETT. B) DEL D.LGS. N. 50/2016, PER L’AFFIDAMENTO DELL’APPALTO PER LA FORNITURA DI FORNITURA DI MATERIALE DIVERSO PER PROCEDURA EX-VIVO LUNG PERFUSION NECESSARIO PER IL RICONDIZIONAMENTO DELL’ORGANO IN CASO DI TRAPIANTO <text:s/>POLMONARE, PER 36 MESI – CIG DEDICATO: 7442589ABA - AGGIUDICAZIONE<text:line-break/></text:p>
          </table:table-cell>
          <table:table-cell office:value-type="string" table:style-name="ce10">
            <text:p>determina</text:p>
          </table:table-cell>
          <table:table-cell table:number-columns-repeated="16379"/>
        </table:table-row>
        <table:table-row table:style-name="ro9">
          <table:table-cell office:value-type="float" office:value="789" table:style-name="ce9">
            <text:p>789</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SOLUZIONI INFUSIONALI, ENTERALI E PARENTERALI, DA ACQUISIRE TRAMITE IL NEGOZIO ELETTRONICO DELL’AZIENDA REGIONALE CENTRALE ACQUISTI DELLA REGIONE LOMBARDIA (NECA) - ATTIVAZIONE CONVENZIONE ARCA_2016_85, LOTTO 1<text:line-break/></text:p>
          </table:table-cell>
          <table:table-cell office:value-type="string" table:style-name="ce10">
            <text:p>determina</text:p>
          </table:table-cell>
          <table:table-cell table:number-columns-repeated="16379"/>
        </table:table-row>
        <table:table-row table:style-name="ro9">
          <table:table-cell office:value-type="float" office:value="790" table:style-name="ce9">
            <text:p>790</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FORNITURA DEL FARMACO ELOCTA (PRINCIPIO ATTIVO: EFMOROCTOCOG ALFA)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5">
          <table:table-cell office:value-type="float" office:value="791" table:style-name="ce9">
            <text:p>791</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FARMACI, DA ACQUISIRE TRAMITE IL NEGOZIO ELETTRONICO DELL’AZIENDA REGIONALE CENTRALE ACQUISTI DELLA REGIONE LOMBARDIA (NECA) - ATTIVAZIONE CONVENZIONE ARCA_2017_001.9 LOTTO 99<text:line-break/></text:p>
          </table:table-cell>
          <table:table-cell office:value-type="string" table:style-name="ce10">
            <text:p>determina</text:p>
          </table:table-cell>
          <table:table-cell table:number-columns-repeated="16379"/>
        </table:table-row>
        <table:table-row table:style-name="ro12">
          <table:table-cell office:value-type="float" office:value="792" table:style-name="ce9">
            <text:p>792</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Selezione pubblica per il conferimento di n. 4 collaborazioni libero professionali in regime di partita IVA a vario titolo da destinare alla UOC Neuropsichiatria dell'Infanzia e dell'Adolescenza della Fondazione IRCCS nell'ambito del progetto "Migrazione e disturbi NPIA" - Approvazione del verbale e conferimento dell'incarico<text:line-break/></text:p>
          </table:table-cell>
          <table:table-cell office:value-type="string" table:style-name="ce10">
            <text:p>determina</text:p>
          </table:table-cell>
          <table:table-cell table:number-columns-repeated="16379"/>
        </table:table-row>
        <table:table-row table:style-name="ro5">
          <table:table-cell office:value-type="float" office:value="793" table:style-name="ce9">
            <text:p>793</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Selezione pubblica per il conferimento di n. 6 collaborazionei libero professionali in regime di partita IVA a vario titolo da destinare alla UOC Neuropsichiatria dell'Infanzia e dell'Adolesfenza della Fondazione IRCCS nell'ambito del progetto "SALUT@MI: raccordo e buona prassi per la salute mentale dei MSNA a Milano (FAMI)" - Approvazione del verbale e conferimento dell'incarico<text:line-break/></text:p>
          </table:table-cell>
          <table:table-cell office:value-type="string" table:style-name="ce10">
            <text:p>determina</text:p>
          </table:table-cell>
          <table:table-cell table:number-columns-repeated="16379"/>
        </table:table-row>
        <table:table-row table:style-name="ro12">
          <table:table-cell office:value-type="float" office:value="794" table:style-name="ce9">
            <text:p>794</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PROCEDURA NEGOZIATA, SENZA PREVIA PUBBLICAZIONE DI UN BANDO DI GARA, PER IL NOLEGGIO DI UN’ APPARECCHIATURA QUANTUM CELL EXPANSION SISTEM, PER LE NECESSITA’ DELL’U.O. MEDICINA TRASFUSIONALE, TERAPIA CELLULARE E CRIOBIOLOGIA - INDIZIONE<text:line-break/></text:p>
          </table:table-cell>
          <table:table-cell office:value-type="string" table:style-name="ce10">
            <text:p>determina</text:p>
          </table:table-cell>
          <table:table-cell table:number-columns-repeated="16379"/>
        </table:table-row>
        <table:table-row table:style-name="ro4">
          <table:table-cell office:value-type="float" office:value="795" table:style-name="ce9">
            <text:p>795</text:p>
          </table:table-cell>
          <table:table-cell office:value-type="date" office:date-value="2018-04-19T00:00:00" table:style-name="ce3">
            <text:p>19/04/2018</text:p>
          </table:table-cell>
          <table:table-cell office:value-type="string" table:style-name="ce4">
            <text:p>U.O. Risorse Umane<text:s text:c="62"/></text:p>
          </table:table-cell>
          <table:table-cell office:value-type="string" table:style-name="ce4">
            <text:p>INDIZIONE DI PUBBLICA SELEZIONE PER TITOLI E COLLOQUIO PER L'ASSUNZIONE A TEMPO DETERMINATO PER UN PERIODO <text:s/>DI 12 MESI DI N. 1 DIRIGENTE MEDICO <text:s/>- DISCIPLINA:OFTALMOLOGIA</text:p>
          </table:table-cell>
          <table:table-cell office:value-type="string" table:style-name="ce10">
            <text:p>determina</text:p>
          </table:table-cell>
          <table:table-cell table:number-columns-repeated="16379"/>
        </table:table-row>
        <table:table-row table:style-name="ro14">
          <table:table-cell office:value-type="float" office:value="796" table:style-name="ce9">
            <text:p>796</text:p>
          </table:table-cell>
          <table:table-cell office:value-type="date" office:date-value="2018-04-19T00:00:00" table:style-name="ce3">
            <text:p>19/04/2018</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I APPARECCHIATURE VARIE, PER LE NECESSITA’ DELL’U.O.S.D. TERAPIA CELLULARE E CRIOBIOLOGIA (CELL FACTORY) - INDIZIONE</text:p>
          </table:table-cell>
          <table:table-cell office:value-type="string" table:style-name="ce10">
            <text:p>determina</text:p>
          </table:table-cell>
          <table:table-cell table:number-columns-repeated="16379"/>
        </table:table-row>
        <table:table-row table:style-name="ro13">
          <table:table-cell office:value-type="float" office:value="797" table:style-name="ce9">
            <text:p>797</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OSSERVAZIONALE, RETROSPETTIVO E PROSPETTICO, MULTICENTRICO, NO PROFIT, DAL TITOLO: “Protocollo di Studio Osservazionale Retrospettivo-Prospettico sui Soggetti Arruolati nei Centri AIEOP e IPINET”, Codice Protocollo Mod.1.01, <text:s/>PROMOTORE A.I.E.O.P. (ASSOCIAZIONE ITALIANA EMATOLOGIA ONCOLOGICA PEDIATRICA), DA SVOLGERSI PRESSO L’U.O.C. Dermatologia".</text:p>
            <text:p/>
          </table:table-cell>
          <table:table-cell office:value-type="string" table:style-name="ce10">
            <text:p>determina</text:p>
          </table:table-cell>
          <table:table-cell table:number-columns-repeated="16379"/>
        </table:table-row>
        <table:table-row table:style-name="ro8">
          <table:table-cell office:value-type="float" office:value="798" table:style-name="ce9">
            <text:p>798</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NON FARMACOLOGICO, CON RACCOLTA DI CAMPIONI GENETICI, MULTICENTRICO, NO PROFIT DAL TITOLO: “Studio eziologico sui fattori di rischio genetici e ambientali nelle malformazioni pediatriche (AGORA)”, CODICE PROTOCOLLO AGORA, PROMOTORE Amalia Children's Hospital, Radboud university medical center, Department of Urology, 610, 6500HB Nijmegen, The Netherlands, DA SVOLGERSI PRESSO L’U.O.C. NEFROLOGIA dialisi E TRAPIANTO PEDIATRICO".</text:p>
            <text:p/>
          </table:table-cell>
          <table:table-cell office:value-type="string" table:style-name="ce10">
            <text:p>determina</text:p>
          </table:table-cell>
          <table:table-cell table:number-columns-repeated="16379"/>
        </table:table-row>
        <table:table-row table:style-name="ro9">
          <table:table-cell office:value-type="float" office:value="799" table:style-name="ce9">
            <text:p>799</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NON FARMACOLOGICO, NO PROFIT SPONTANEO, DAL TITOLO: “Valutazione della ipercoagulabilità nei pazienti con infezioni polmonari, studio pilota”, PROMOTORE FONDAZIONE IRCCS CA’ GRANDA OSPEDALE MAGGIORE POLICLINICO, DA SVOLGERSI PRESSO L’U.O.C. MEDICINA GENERALE – EMOSTASI E TROMBOSI".</text:p>
            <text:p/>
          </table:table-cell>
          <table:table-cell office:value-type="string" table:style-name="ce10">
            <text:p>determina</text:p>
          </table:table-cell>
          <table:table-cell table:number-columns-repeated="16379"/>
        </table:table-row>
        <table:table-row table:style-name="ro11">
          <table:table-cell office:value-type="float" office:value="800" table:style-name="ce9">
            <text:p>800</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NON FARMACOLOGICO, INTERVENTISTICO, MULTICENTRICO, NO PROFIT, DAL TITOLO: “La decongestione polmonare in corso di terapia diuretica nello scompenso cardiocircolatorio acuto ad FE ridotta vs FE conservata”, Codice Protocollo DRY OFF, PROMOTORE Asst Fatebenefratelli Sacco, DA SVOLGERSI PRESSO L’U.O.C. MEDICINA GENERALE - IMMUNOLOGIA E ALLERGOLOGIA".</text:p>
            <text:p/>
          </table:table-cell>
          <table:table-cell office:value-type="string" table:style-name="ce10">
            <text:p>determina</text:p>
          </table:table-cell>
          <table:table-cell table:number-columns-repeated="16379"/>
        </table:table-row>
        <table:table-row table:style-name="ro8">
          <table:table-cell office:value-type="float" office:value="801" table:style-name="ce9">
            <text:p>801</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OSSERVAZIONALE, RETROSPETTIVO, DI COORTE, MONOCENTRICO, NO PROFIT SPONTANEO, DAL TITOLO: “Impatto dell’endometriosi sui valori di estrogeni nelle pazienti che si sottopongono a cicli di Fecondazione in Vitro (FIVET)”, PROMOTORE FONDAZIONE IRCCS CA’ GRANDA OSPEDALE MAGGIORE POLICLINICO, DA SVOLGERSI PRESSO L’U.O.S.D. PROCREAZIONE MEDICALMENTE ASSISTITA".</text:p>
            <text:p/>
          </table:table-cell>
          <table:table-cell office:value-type="string" table:style-name="ce10">
            <text:p>determina</text:p>
          </table:table-cell>
          <table:table-cell table:number-columns-repeated="16379"/>
        </table:table-row>
        <table:table-row table:style-name="ro11">
          <table:table-cell office:value-type="float" office:value="802" table:style-name="ce9">
            <text:p>802</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OSSERVAZIONALE, RETROSPETTIVO E PROSPETTICO, MONOCENTRICO, NO PROFIT spontaneo, DAL TITOLO: “Registro dei pazienti affetti da Malattia di Kawasaki”, Codice Protocollo MK, PROMOTORE FONDAZIONE IRCCS CA’ GRANDA OSPEDALE MAGGIORE POLICLINICO, DA SVOLGERSI PRESSO L’U.O.C. PEDIATRIA MEDIA INTENSITA’ DI CURA".</text:p>
            <text:p/>
          </table:table-cell>
          <table:table-cell office:value-type="string" table:style-name="ce10">
            <text:p>determina</text:p>
          </table:table-cell>
          <table:table-cell table:number-columns-repeated="16379"/>
        </table:table-row>
        <table:table-row table:style-name="ro13">
          <table:table-cell office:value-type="float" office:value="803" table:style-name="ce9">
            <text:p>803</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OSSERVAZIONALE, RETROSPETTIVO, DI COORTE, MONOCENTRICO, NO PROFIT spontaneo, DAL TITOLO: “Trattamento multimodale e sequenziale dell’epatocarcinoma: la pratica clinica si adegua alle linee guida internazionali?”, PROMOTORE Fondazione IRCCS CA’ Granda Ospedale Maggiore Policlinico, DA SVOLGERSI PRESSO L’U.O.C. GASTROENTEROLOGIA ED epatologia".</text:p>
            <text:p/>
          </table:table-cell>
          <table:table-cell office:value-type="string" table:style-name="ce10">
            <text:p>determina</text:p>
          </table:table-cell>
          <table:table-cell table:number-columns-repeated="16379"/>
        </table:table-row>
        <table:table-row table:style-name="ro11">
          <table:table-cell office:value-type="float" office:value="804" table:style-name="ce9">
            <text:p>804</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NON FARMACOLOGICO, MULTICENTRICO, NO PROFIT, DAL TITOLO: “Competenze musicali e competenze linguistiche in bambini con e senza dislessia evolutiva, con e senza disturbo specifico di linguaggio e in soggetti adulti”, PROMOTORE Università degli Studi di Milano – Bicocca, DA SVOLGERSI PRESSO L’U.O.C. Neuropsichiatria dell’Infanzia e dell’Adolescenza <text:s/>- U.O.N.P.I.A.".</text:p>
            <text:p/>
          </table:table-cell>
          <table:table-cell office:value-type="string" table:style-name="ce10">
            <text:p>determina</text:p>
          </table:table-cell>
          <table:table-cell table:number-columns-repeated="16379"/>
        </table:table-row>
        <table:table-row table:style-name="ro9">
          <table:table-cell office:value-type="float" office:value="805" table:style-name="ce9">
            <text:p>805</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OSSERVAZIONALE, RETROSPETTIVO, NO PROFIT spontaneo, DAL TITOLO: “FIVET e rischio di gravidanza monozigote: studio caso-controllo”, PROMOTORE FONDAZIONE IRCCS CA’ GRANDA OSPEDALE MAGGIORE POLICLINICO, DA SVOLGERSI PRESSO L’U.O.S.D. PROCREAZIONE MEDICALMENTE ASSISTITA".</text:p>
            <text:p/>
          </table:table-cell>
          <table:table-cell office:value-type="string" table:style-name="ce10">
            <text:p>determina</text:p>
          </table:table-cell>
          <table:table-cell table:number-columns-repeated="16379"/>
        </table:table-row>
        <table:table-row table:style-name="ro15">
          <table:table-cell office:value-type="float" office:value="806" table:style-name="ce9">
            <text:p>806</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NON FARMACOLOGICO, INTERVENTISTICO, MULTICENTRICO , NO PROFIT, DAL TITOLO: <text:s/>“Studio prospettico multicentrico per valutare il potenziale diagnostico dell’elastometria epatica e di score biochimici e strumentali di predire lo sviluppo di complicanze severe del fegato in pazienti sottoposti a trapianto di cellule staminali emopoietiche (TCSE)”; CODICE PROTOCOLLO ELASTOVOD, PROMOTORE Policlinico Universitario S. Orsola-Malpighi – Dipartimento di Scienze Mediche e Chirurgiche, Alma Mater Studiorum – Università di Bologna, DA SVOLGERSI PRESSO L’U.O.C. EMATOLOGIA".</text:p>
            <text:p/>
          </table:table-cell>
          <table:table-cell office:value-type="string" table:style-name="ce10">
            <text:p>determina</text:p>
          </table:table-cell>
          <table:table-cell table:number-columns-repeated="16379"/>
        </table:table-row>
        <table:table-row table:style-name="ro10">
          <table:table-cell office:value-type="float" office:value="807" table:style-name="ce9">
            <text:p>807</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STUDIO NON FARMACOLOGICO, BIOLOGICO, NO PROFIT spontaneo, FINANZIATO, <text:s/>DAL TITOLO: “Aspetti psicofarmacogenetici dell’interazione Disbindina-Antipsicotici: dal modello animale all’uomo verso un trattamento personalizzato del Disturbo Bipolare”, <text:s/>CODICE DYSBIN, <text:s/>PROMOTORE Fondazione IRCCS Ca’ Granda Ospedale Maggiore PoliclinicO, FINANZIATORE MINISTERO DELLA SALUTE - bANDO RICERCA FINALIZZATA 2016 - gr-2016-02362413, DA SVOLGERSI PRESSO L’U.O.C. PSICHIATRIA".</text:p>
            <text:p/>
          </table:table-cell>
          <table:table-cell office:value-type="string" table:style-name="ce10">
            <text:p>determina</text:p>
          </table:table-cell>
          <table:table-cell table:number-columns-repeated="16379"/>
        </table:table-row>
        <table:table-row table:style-name="ro5">
          <table:table-cell office:value-type="float" office:value="808" table:style-name="ce9">
            <text:p>808</text:p>
          </table:table-cell>
          <table:table-cell office:value-type="date" office:date-value="2018-04-26T00:00:00" table:style-name="ce3">
            <text:p>26/04/2018</text:p>
          </table:table-cell>
          <table:table-cell office:value-type="string" table:style-name="ce4">
            <text:p>Direzione Scientifica - Comitato di Etica<text:s text:c="39"/></text:p>
          </table:table-cell>
          <table:table-cell office:value-type="string" table:style-name="ce4">
            <text:p>" STUDIO OSSERVAZIONALE, PROSPETTICO, MULTICENTRICO, <text:s/>PROFIT, DAL TITOLO: Studio longitudinale globale sul deficit di piruvato-chinasi”, CODICE PROTOCOLLO AG348-C-008, PROMOTORE Agios Pharmaceuticals, Inc. (USA), CRO PPD Italy S.r.l., DA SVOLGERSI PRESSO L’U.O.C. EMATOLOGIA".</text:p>
            <text:p/>
          </table:table-cell>
          <table:table-cell office:value-type="string" table:style-name="ce10">
            <text:p>determina</text:p>
          </table:table-cell>
          <table:table-cell table:number-columns-repeated="16379"/>
        </table:table-row>
        <table:table-row table:style-name="ro2">
          <table:table-cell office:value-type="float" office:value="809" table:style-name="ce9">
            <text:p>809</text:p>
          </table:table-cell>
          <table:table-cell office:value-type="date" office:date-value="2018-04-26T00:00:00" table:style-name="ce3">
            <text:p>26/04/2018</text:p>
          </table:table-cell>
          <table:table-cell office:value-type="string" table:style-name="ce4">
            <text:p>U.O. Risorse Umane<text:s text:c="62"/></text:p>
          </table:table-cell>
          <table:table-cell office:value-type="string" table:style-name="ce4">
            <text:p>Assunzione a tempo indeterminato di n. 2 Dirigenti Medici - disciplina: medicina trasfusionale<text:line-break/></text:p>
          </table:table-cell>
          <table:table-cell office:value-type="string" table:style-name="ce10">
            <text:p>determina</text:p>
          </table:table-cell>
          <table:table-cell table:number-columns-repeated="16379"/>
        </table:table-row>
        <table:table-row table:style-name="ro2">
          <table:table-cell office:value-type="float" office:value="810" table:style-name="ce9">
            <text:p>810</text:p>
          </table:table-cell>
          <table:table-cell office:value-type="date" office:date-value="2018-04-26T00:00:00" table:style-name="ce3">
            <text:p>26/04/2018</text:p>
          </table:table-cell>
          <table:table-cell office:value-type="string" table:style-name="ce4">
            <text:p>U.O. Risorse Umane<text:s text:c="62"/></text:p>
          </table:table-cell>
          <table:table-cell office:value-type="string" table:style-name="ce4">
            <text:p>Assunzione a tempo indeterminato di n. 4 Collaboratori Professionali Sanitari - Tecnico Sanitario di Laboratorio Biomedico<text:line-break/></text:p>
          </table:table-cell>
          <table:table-cell office:value-type="string" table:style-name="ce10">
            <text:p>determina</text:p>
          </table:table-cell>
          <table:table-cell table:number-columns-repeated="16379"/>
        </table:table-row>
        <table:table-row table:style-name="ro14">
          <table:table-cell office:value-type="float" office:value="811" table:style-name="ce9">
            <text:p>811</text:p>
          </table:table-cell>
          <table:table-cell office:value-type="date" office:date-value="2018-04-26T00:00:00" table:style-name="ce3">
            <text:p>26/04/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con specializzazione in ematologia da destinare alla UOC Ematologia della Fondazione IRCCS. Approvazione della graduatoria e conferimento dell'incarico<text:line-break/></text:p>
          </table:table-cell>
          <table:table-cell office:value-type="string" table:style-name="ce10">
            <text:p>determina</text:p>
          </table:table-cell>
          <table:table-cell table:number-columns-repeated="16379"/>
        </table:table-row>
        <table:table-row table:style-name="ro6">
          <table:table-cell office:value-type="float" office:value="812" table:style-name="ce9">
            <text:p>812</text:p>
          </table:table-cell>
          <table:table-cell office:value-type="date" office:date-value="2018-04-26T00:00:00" table:style-name="ce3">
            <text:p>26/04/2018</text:p>
          </table:table-cell>
          <table:table-cell office:value-type="string" table:style-name="ce4">
            <text:p>U.O. Risorse Umane<text:s text:c="62"/></text:p>
          </table:table-cell>
          <table:table-cell office:value-type="string" table:style-name="ce4">
            <text:p>Indizione edi pubblica selezione per titoli e colloquio per l'assunzione a tempo determinato di n. 1 Dirigente Medico - disciplina: radiodiagnostica per l'attività della Radiologia Senologica.</text:p>
            <text:p/>
          </table:table-cell>
          <table:table-cell office:value-type="string" table:style-name="ce10">
            <text:p>determina</text:p>
          </table:table-cell>
          <table:table-cell table:number-columns-repeated="16379"/>
        </table:table-row>
        <table:table-row table:style-name="ro4">
          <table:table-cell office:value-type="float" office:value="813" table:style-name="ce9">
            <text:p>813</text:p>
          </table:table-cell>
          <table:table-cell office:value-type="date" office:date-value="2018-04-26T00:00:00" table:style-name="ce3">
            <text:p>26/04/2018</text:p>
          </table:table-cell>
          <table:table-cell office:value-type="string" table:style-name="ce4">
            <text:p>U.O. Risorse Umane<text:s text:c="62"/></text:p>
          </table:table-cell>
          <table:table-cell office:value-type="string" table:style-name="ce4">
            <text:p>Indizione di pubblica selezione per titoli e colloquio per l'assunzione a tempo determinato di n. 2 Dirigenti Medici - disciplina: anestesia e rianimazione.</text:p>
            <text:p/>
          </table:table-cell>
          <table:table-cell office:value-type="string" table:style-name="ce10">
            <text:p>determina</text:p>
          </table:table-cell>
          <table:table-cell table:number-columns-repeated="16379"/>
        </table:table-row>
        <table:table-row table:style-name="ro4">
          <table:table-cell office:value-type="float" office:value="814" table:style-name="ce9">
            <text:p>814</text:p>
          </table:table-cell>
          <table:table-cell office:value-type="date" office:date-value="2018-04-26T00:00:00" table:style-name="ce3">
            <text:p>26/04/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 a tempo indeterminato, D'ANGELO Massimo.</text:p>
            <text:p/>
          </table:table-cell>
          <table:table-cell office:value-type="string" table:style-name="ce10">
            <text:p>determina</text:p>
          </table:table-cell>
          <table:table-cell table:number-columns-repeated="16379"/>
        </table:table-row>
        <table:table-row table:style-name="ro20">
          <table:table-cell office:value-type="float" office:value="815" table:style-name="ce9">
            <text:p>815</text:p>
          </table:table-cell>
          <table:table-cell office:value-type="date" office:date-value="2018-04-26T00:00:00" table:style-name="ce3">
            <text:p>26/04/2018</text:p>
          </table:table-cell>
          <table:table-cell office:value-type="string" table:style-name="ce4">
            <text:p>U.O. Risorse Umane<text:s text:c="62"/></text:p>
          </table:table-cell>
          <table:table-cell office:value-type="string" table:style-name="ce4">
            <text:p>UOS PREVENZIONE E PROTEZIONE - DETERMINAZIONI.</text:p>
          </table:table-cell>
          <table:table-cell office:value-type="string" table:style-name="ce10">
            <text:p>determina</text:p>
          </table:table-cell>
          <table:table-cell table:number-columns-repeated="16379"/>
        </table:table-row>
        <table:table-row table:style-name="ro12">
          <table:table-cell office:value-type="float" office:value="816" table:style-name="ce9">
            <text:p>816</text:p>
          </table:table-cell>
          <table:table-cell office:value-type="date" office:date-value="2018-04-26T00:00:00" table:style-name="ce3">
            <text:p>26/04/2018</text:p>
          </table:table-cell>
          <table:table-cell office:value-type="string" table:style-name="ce4">
            <text:p>Direzione Scientifica<text:s text:c="59"/></text:p>
          </table:table-cell>
          <table:table-cell office:value-type="string" table:style-name="ce4">
            <text:p>CONFERIMENTO DI UN INCARICO DI COLLABORAZIONE A TITOLO GRATUITO AL PROF. PIETRO CAIRONI, IN ACCORDO ALL’ART. 2 DEL REGOLAMENTO PER L’ACQUISIZIONE E L’ATTIVITÀ DEL PERSONALE NON SUBORDINATO DI CUI ALLA DELIBERAZIONE CONSILIARE N. 163 DEL 21.11.2014.</text:p>
          </table:table-cell>
          <table:table-cell office:value-type="string" table:style-name="ce10">
            <text:p>determina</text:p>
          </table:table-cell>
          <table:table-cell table:number-columns-repeated="16379"/>
        </table:table-row>
        <table:table-row table:style-name="ro5">
          <table:table-cell office:value-type="float" office:value="817" table:style-name="ce9">
            <text:p>817</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ADESIONE ALLA CONVENZIONE “ARCA_2016_06”, ATTIVATA DA AZIENDA REGIONALE CENTRALE ACQUISTI S.P.A. (ARCA), PER LA FORNITURA DI POMPE IMPIANTABILI E NEUROSTIMOLATORI OCCORRENTI ALLA FONDAZIONE IRCCS “CA’ GRANDA - OSPEDALE MAGGIORE POLICLINICO” – LOTTI 1, 13, 14, 6.</text:p>
            <text:p/>
          </table:table-cell>
          <table:table-cell office:value-type="string" table:style-name="ce10">
            <text:p>determina</text:p>
          </table:table-cell>
          <table:table-cell table:number-columns-repeated="16379"/>
        </table:table-row>
        <table:table-row table:style-name="ro9">
          <table:table-cell office:value-type="float" office:value="818" table:style-name="ce9">
            <text:p>818</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E ARCA_2016_89.1, LOTTO 421.</text:p>
            <text:p/>
          </table:table-cell>
          <table:table-cell office:value-type="string" table:style-name="ce10">
            <text:p>determina</text:p>
          </table:table-cell>
          <table:table-cell table:number-columns-repeated="16379"/>
        </table:table-row>
        <table:table-row table:style-name="ro10">
          <table:table-cell office:value-type="float" office:value="819" table:style-name="ce9">
            <text:p>819</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XXVI° AVVALIMENTO DELLA CLAUSOLA DI ADESIONE – LOTTO 915.</text:p>
            <text:p/>
          </table:table-cell>
          <table:table-cell office:value-type="string" table:style-name="ce10">
            <text:p>determina</text:p>
          </table:table-cell>
          <table:table-cell table:number-columns-repeated="16379"/>
        </table:table-row>
        <table:table-row table:style-name="ro13">
          <table:table-cell office:value-type="float" office:value="820" table:style-name="ce9">
            <text:p>820</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SERVIZIO DI RACCOLTA, STOCCAGGIO TEMPORANEO, TRASPORTO, SMALTIMENTO E/O RECUPERO DEI RIFIUTI SPECIALI PERICOLOSI E NON: LOTTO 1 RIFIUTI SOLIDI: AFFIDATARIO RTI ECO ERIDANIA SPA – COOPSERVICE SOC. <text:s/>PROSECUZIONE CONTRATTUALE PER IL PERIODO 1.5.2018 – 30.9.2018 NELLE MORE DELL’AFFIDAMENTO DELLA PROCEDURA CONCORSUALE ESPERITA DA ARCACOOP.LOTTO 2 RIFIUTI LIQUIDI: AFFIDATARIA SOC. BO.RO.MI. SRL<text:line-break/></text:p>
          </table:table-cell>
          <table:table-cell office:value-type="string" table:style-name="ce10">
            <text:p>determina</text:p>
          </table:table-cell>
          <table:table-cell table:number-columns-repeated="16379"/>
        </table:table-row>
        <table:table-row table:style-name="ro11">
          <table:table-cell office:value-type="float" office:value="821" table:style-name="ce9">
            <text:p>821</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FORNITURA DEL FARMACO CRESEMBA (principio attivo: ISAVUCONAZOLO), IN DIVERSE FORMULAZIONI, OCCORRENTE ALLA FONDAZIONE IRCCS CA’ GRANDA – OSPEDALE MAGGIORE POLICLINICO – ASSEGNAZIONE DI UN CONTRATTO PONTE, AI SENSI DELL’ART. 63, COMMA 2, LETT. B) E C) DEL D.LGS. 50/2016, <text:s/>PER UN PERIODO DI 6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3">
          <table:table-cell office:value-type="float" office:value="822" table:style-name="ce9">
            <text:p>822</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FORNITURA DEL FARMACO AMMONUL (principio attivo: SODIO BENZOATO+SODIO FENILACETATO 100+100 mg) OCCORRENTE ALLA FONDAZIONE IRCCS CA’ GRANDA – OSPEDALE MAGGIORE POLICLINICO – ASSEGNAZIONE DI UN CONTRATTO PONTE, AI SENSI DELL’ART. 63, COMMA 2, LETT. B) E C) DEL D.LGS. 50/2016, <text:s/>PER UN PERIODO DI 12 MESI IN ATTESA DELL’ATTIVAZIONE DELLA RELATIVA CONVENZIONE ARCA.</text:p>
            <text:p/>
          </table:table-cell>
          <table:table-cell office:value-type="string" table:style-name="ce10">
            <text:p>determina</text:p>
          </table:table-cell>
          <table:table-cell table:number-columns-repeated="16379"/>
        </table:table-row>
        <table:table-row table:style-name="ro14">
          <table:table-cell office:value-type="float" office:value="823" table:style-name="ce9">
            <text:p>823</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ADESIONE ALLE CONVENZIONI, ATTIVATE DA CONSIP S.P.A., PER LA FORNITURA DI AGHI E SIRINGHE OCCORRENTI ALLA FONDAZIONE IRCCS “CA’ GRANDA - OSPEDALE MAGGIORE POLICLINICO” - LOTTI 9, 11 E 12 - SIRINGHE.</text:p>
            <text:p/>
          </table:table-cell>
          <table:table-cell office:value-type="string" table:style-name="ce10">
            <text:p>determina</text:p>
          </table:table-cell>
          <table:table-cell table:number-columns-repeated="16379"/>
        </table:table-row>
        <table:table-row table:style-name="ro11">
          <table:table-cell office:value-type="float" office:value="824" table:style-name="ce9">
            <text:p>824</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10, LOTTI 434, 435, 436 E 437.</text:p>
            <text:p/>
          </table:table-cell>
          <table:table-cell office:value-type="string" table:style-name="ce10">
            <text:p>determina</text:p>
          </table:table-cell>
          <table:table-cell table:number-columns-repeated="16379"/>
        </table:table-row>
        <table:table-row table:style-name="ro13">
          <table:table-cell office:value-type="float" office:value="825" table:style-name="ce9">
            <text:p>825</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SOLUZIONI INFUSIONALI, ENTERALI E PARENTERALI , DA ACQUISIRE TRAMITE IL NEGOZIO ELETTRONICO DELL’AZIENDA REGIONALE CENTRALE ACQUISTI DELLA REGIONE LOMBARDIA (NECA) – ATTIVAZIONE CONVENZIONE ARCA_2016_85, LOTTI 155, 156 E 177.</text:p>
            <text:p/>
          </table:table-cell>
          <table:table-cell office:value-type="string" table:style-name="ce10">
            <text:p>determina</text:p>
          </table:table-cell>
          <table:table-cell table:number-columns-repeated="16379"/>
        </table:table-row>
        <table:table-row table:style-name="ro9">
          <table:table-cell office:value-type="float" office:value="826" table:style-name="ce9">
            <text:p>826</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6_83, LOTTO 320.</text:p>
            <text:p/>
          </table:table-cell>
          <table:table-cell office:value-type="string" table:style-name="ce10">
            <text:p>determina</text:p>
          </table:table-cell>
          <table:table-cell table:number-columns-repeated="16379"/>
        </table:table-row>
        <table:table-row table:style-name="ro10">
          <table:table-cell office:value-type="float" office:value="827" table:style-name="ce9">
            <text:p>827</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PROCEDURA NEGOZIATA, SENZA PREVIA PUBBLICAZIONE DI UN BANDO, PER LA FORNITURA DI UN SISTEMA “IMMULITE 2000 XPI” PER LA DETERMINAZIONE DI PARAMETRI D’IMMUNOMETRIA SPECIALE, COMPRENDENTE L’APPARECCHIATURA, UNITAMENTE AGLI ACCESSORI, I RELATIVI REAGENTI, I MATERIALI DI CONSUMO COMPLEMENTARI E IL SERVIZIO DI ASSISTENZA TECNICA ATTO A GARANTIRE LA FUNZIONALITÀ DEL SISTEMA STESSO, PER 36 MESI – DETERMINAZIONI CONSEGUENTI.</text:p>
            <text:p/>
          </table:table-cell>
          <table:table-cell office:value-type="string" table:style-name="ce10">
            <text:p>determina</text:p>
          </table:table-cell>
          <table:table-cell table:number-columns-repeated="16379"/>
        </table:table-row>
        <table:table-row table:style-name="ro12">
          <table:table-cell office:value-type="float" office:value="828" table:style-name="ce9">
            <text:p>828</text:p>
          </table:table-cell>
          <table:table-cell office:value-type="date" office:date-value="2018-04-26T00:00:00" table:style-name="ce3">
            <text:p>26/04/2018</text:p>
          </table:table-cell>
          <table:table-cell office:value-type="string" table:style-name="ce4">
            <text:p>U.O. Approvvigionamenti<text:s text:c="57"/></text:p>
          </table:table-cell>
          <table:table-cell office:value-type="string" table:style-name="ce4">
            <text:p>AFFIDAMENTO DIRETTO A SEGUITO DI MANIFESTAZIONE DI INTERESSE PER L’AFFIDAMENTO DEL SERVIZIO DI GESTIONE DEL CAMPUS ESTIVO PER I FIGLI DEI DIPENDENTI DELLA FONDAZIONE IRCCS PER UN PERIODO DI OTTO SETTIMANE.</text:p>
            <text:p/>
          </table:table-cell>
          <table:table-cell office:value-type="string" table:style-name="ce10">
            <text:p>determina</text:p>
          </table:table-cell>
          <table:table-cell table:number-columns-repeated="16379"/>
        </table:table-row>
        <table:table-row table:style-name="ro4">
          <table:table-cell office:value-type="float" office:value="829" table:style-name="ce9">
            <text:p>829</text:p>
          </table:table-cell>
          <table:table-cell office:value-type="date" office:date-value="2018-04-26T00:00:00" table:style-name="ce3">
            <text:p>26/04/2018</text:p>
          </table:table-cell>
          <table:table-cell office:value-type="string" table:style-name="ce4">
            <text:p>Settore Libera Professione<text:s text:c="54"/></text:p>
          </table:table-cell>
          <table:table-cell office:value-type="string" table:style-name="ce4">
            <text:p>ATTIVITA' LIBERO PROFESSIONALE, A FAVORE DELLA TINTORIA COMOLLI, NELL'AMBITO DELLA MEDICINA DEL LAVORO DA PARTE DEL DOTT. LORENZO BORDINI.</text:p>
          </table:table-cell>
          <table:table-cell office:value-type="string" table:style-name="ce10">
            <text:p>determina</text:p>
          </table:table-cell>
          <table:table-cell table:number-columns-repeated="16379"/>
        </table:table-row>
        <table:table-row table:style-name="ro4">
          <table:table-cell office:value-type="float" office:value="830" table:style-name="ce9">
            <text:p>830</text:p>
          </table:table-cell>
          <table:table-cell office:value-type="date" office:date-value="2018-04-26T00:00:00" table:style-name="ce3">
            <text:p>26/04/2018</text:p>
          </table:table-cell>
          <table:table-cell office:value-type="string" table:style-name="ce4">
            <text:p>Settore Libera Professione<text:s text:c="54"/></text:p>
          </table:table-cell>
          <table:table-cell office:value-type="string" table:style-name="ce4">
            <text:p>RINNOVO DI ATTIVITA' LIBERO PROFESSIONALE, A FAVORE DELLA S.R.L. CDS, NELL'AMBITO DELLA MEDICINA DEL LAVORO DA PARTE DEL DOTT. CARLO NAVA.</text:p>
          </table:table-cell>
          <table:table-cell office:value-type="string" table:style-name="ce10">
            <text:p>determina</text:p>
          </table:table-cell>
          <table:table-cell table:number-columns-repeated="16379"/>
        </table:table-row>
        <table:table-row table:style-name="ro4">
          <table:table-cell office:value-type="float" office:value="831" table:style-name="ce9">
            <text:p>831</text:p>
          </table:table-cell>
          <table:table-cell office:value-type="date" office:date-value="2018-04-26T00:00:00" table:style-name="ce3">
            <text:p>26/04/2018</text:p>
          </table:table-cell>
          <table:table-cell office:value-type="string" table:style-name="ce4">
            <text:p>Settore Libera Professione<text:s text:c="54"/></text:p>
          </table:table-cell>
          <table:table-cell office:value-type="string" table:style-name="ce4">
            <text:p>ATTIVITA' LIBERO PROFESSIONALE, A FAVORE DEL DOTT. CARLO SAVERIO FOSSATI - NOTAIO, NELL'AMBITO DELLA MEDICINA DEL LAVORO DA PARTE DEL DOTT. PAOLO GRILLO.</text:p>
          </table:table-cell>
          <table:table-cell office:value-type="string" table:style-name="ce10">
            <text:p>determina</text:p>
          </table:table-cell>
          <table:table-cell table:number-columns-repeated="16379"/>
        </table:table-row>
        <table:table-row table:style-name="ro7">
          <table:table-cell office:value-type="float" office:value="832" table:style-name="ce9">
            <text:p>832</text:p>
          </table:table-cell>
          <table:table-cell office:value-type="date" office:date-value="2018-04-26T00:00:00" table:style-name="ce3">
            <text:p>26/04/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AZIENDA SOCIO SANITARIA TERRITORIALE DELLA VALLE OLONA DI BUSTO ARSIZIO PER FORNIRE SUPPORTO CON PERSONALE MEDICO PEDIATRICO DELLA FONDAZIONE IRCCS PER LO SVOLGIMENTO DI ATTIVITA’ DI DEGENZA, AMBULATORIALE E DI PRONTO SOCCORSO PEDIATRICO, NONCHE’ IN FAVORE DELLA U.O. DI OSTETRICIA DELLA STRUTTURA DI PEDIATRIA DEL PRESIDIO OSPEDALIERO DI ANGERA – APPROVAZIONE ADDENDUM.</text:p>
          </table:table-cell>
          <table:table-cell office:value-type="string" table:style-name="ce10">
            <text:p>determina</text:p>
          </table:table-cell>
          <table:table-cell table:number-columns-repeated="16379"/>
        </table:table-row>
        <table:table-row table:style-name="ro14">
          <table:table-cell office:value-type="float" office:value="833" table:style-name="ce9">
            <text:p>833</text:p>
          </table:table-cell>
          <table:table-cell office:value-type="date" office:date-value="2018-04-26T00:00:00" table:style-name="ce3">
            <text:p>26/04/2018</text:p>
          </table:table-cell>
          <table:table-cell office:value-type="string" table:style-name="ce4">
            <text:p>Ufficio Affari Generali<text:s text:c="57"/></text:p>
          </table:table-cell>
          <table:table-cell office:value-type="string" table:style-name="ce4">
            <text:p>OGGETTO: “STIPULA DELLA CONVENZIONE TRA LA FONDAZIONE IRCCS CA’ GRANDA OSPEDALE MAGGIORE POLICLINICO E FORMAWORK SRL - PER LO SVOLGIMENTO DI ATTIVITÀ DI TIROCINIO PER OPERATORE SOCIO SANITARIO”<text:line-break/></text:p>
          </table:table-cell>
          <table:table-cell office:value-type="string" table:style-name="ce10">
            <text:p>determina</text:p>
          </table:table-cell>
          <table:table-cell table:number-columns-repeated="16379"/>
        </table:table-row>
        <table:table-row table:style-name="ro14">
          <table:table-cell office:value-type="float" office:value="834" table:style-name="ce9">
            <text:p>834</text:p>
          </table:table-cell>
          <table:table-cell office:value-type="date" office:date-value="2018-04-26T00:00:00" table:style-name="ce3">
            <text:p>26/04/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CCADEMIA DI NEUROPSICOLOGIA <text:s/>PER LO SVOLGIMENTO DI ATTIVITÀ DI TIROCINIO DI SPECIALIZZAZIONE IN PSICOTERAPIA” .<text:line-break/></text:p>
          </table:table-cell>
          <table:table-cell office:value-type="string" table:style-name="ce10">
            <text:p>determina</text:p>
          </table:table-cell>
          <table:table-cell table:number-columns-repeated="16379"/>
        </table:table-row>
        <table:table-row table:style-name="ro14">
          <table:table-cell office:value-type="float" office:value="835" table:style-name="ce9">
            <text:p>835</text:p>
          </table:table-cell>
          <table:table-cell office:value-type="date" office:date-value="2018-04-26T00:00:00" table:style-name="ce3">
            <text:p>26/04/2018</text:p>
          </table:table-cell>
          <table:table-cell office:value-type="string" table:style-name="ce4">
            <text:p>Ufficio Affari Generali<text:s text:c="57"/></text:p>
          </table:table-cell>
          <table:table-cell office:value-type="string" table:style-name="ce4">
            <text:p>“OGGETTO: “STIPULA DELLA CONVENZIONE TRA LA FONDAZIONE IRCCS CA’ GRANDA OSPEDALE MAGGIORE POLICLINICO E FORMAPRO CENTRO STUDI SRL - PER LO SVOLGIMENTO DI ATTIVITÀ DI TIROCINIO PER OPERATORE SOCIO SANITARIO”<text:line-break/></text:p>
          </table:table-cell>
          <table:table-cell office:value-type="string" table:style-name="ce10">
            <text:p>determina</text:p>
          </table:table-cell>
          <table:table-cell table:number-columns-repeated="16379"/>
        </table:table-row>
        <table:table-row table:style-name="ro14">
          <table:table-cell office:value-type="float" office:value="836" table:style-name="ce9">
            <text:p>836</text:p>
          </table:table-cell>
          <table:table-cell office:value-type="date" office:date-value="2018-04-26T00:00:00" table:style-name="ce3">
            <text:p>26/04/2018</text:p>
          </table:table-cell>
          <table:table-cell office:value-type="string" table:style-name="ce4">
            <text:p>Ufficio Affari Generali<text:s text:c="57"/></text:p>
          </table:table-cell>
          <table:table-cell office:value-type="string" table:style-name="ce4">
            <text:p>“OGGETTO: “STIPULA DELLA CONVENZIONE TRA LA FONDAZIONE IRCCS CA’ GRANDA OSPEDALE MAGGIORE POLICLINICO E ASSOCIAZIONE SANTA CECILIA ONLUS PER LO SVOLGIMENTO DI ATTIVITÀ DI TIROCINIO PER OPERATORE SOCIO SANITARIO”.<text:line-break/></text:p>
          </table:table-cell>
          <table:table-cell office:value-type="string" table:style-name="ce10">
            <text:p>determina</text:p>
          </table:table-cell>
          <table:table-cell table:number-columns-repeated="16379"/>
        </table:table-row>
        <table:table-row table:style-name="ro9">
          <table:table-cell office:value-type="float" office:value="837" table:style-name="ce9">
            <text:p>837</text:p>
          </table:table-cell>
          <table:table-cell office:value-type="date" office:date-value="2018-04-26T00:00:00" table:style-name="ce3">
            <text:p>26/04/2018</text:p>
          </table:table-cell>
          <table:table-cell office:value-type="string" table:style-name="ce4">
            <text:p>Ufficio Affari Generali<text:s text:c="57"/></text:p>
          </table:table-cell>
          <table:table-cell office:value-type="string" table:style-name="ce4">
            <text:p>PRESA D’ATTO DEL DECRETO DELLA DIREZIONE GENERALE WELFARE N. 1815 DEL 12.02.2018 PER IL PROSEGUIMENTO PER L’ANNO 2018 Dl SPECIFICI PROGETTI INNOVATIVI DI NPIA IN SVOLGIMENTO PRESSO L'UNITA' OPERATIVA COMPLESSA Dl NEUROPSICHIATRIA DELL’INFANZIA E DELL’ADOLESCENZA E ATTI CONSEGUENTI.</text:p>
            <text:p/>
          </table:table-cell>
          <table:table-cell office:value-type="string" table:style-name="ce10">
            <text:p>determina</text:p>
          </table:table-cell>
          <table:table-cell table:number-columns-repeated="16379"/>
        </table:table-row>
        <table:table-row table:style-name="ro8">
          <table:table-cell office:value-type="float" office:value="838" table:style-name="ce9">
            <text:p>838</text:p>
          </table:table-cell>
          <table:table-cell office:value-type="date" office:date-value="2018-04-26T00:00:00" table:style-name="ce3">
            <text:p>26/04/2018</text:p>
          </table:table-cell>
          <table:table-cell office:value-type="string" table:style-name="ce4">
            <text:p>Ufficio Affari Generali<text:s text:c="57"/></text:p>
          </table:table-cell>
          <table:table-cell office:value-type="string" table:style-name="ce4">
            <text:p>“PRESA D’ATTO DEL DECRETO DELLA DIREZIONE GENERALE WELFARE N. 1816 DEL 12.02.2018 RECANTE: DETERMINAZIONI IN ORDINE ALLA REALIZZAZIONE DI PROGRAMMI INNOVATIVI IN SALUTE MENTALE IN ATTUAZIONE DELLA DGR N. 7600 DEL 20.12.2017 – FINANZIAMENTO ALLE ATS PER L’ANNO 2018 E INDICAZIONI RELATIVE ALLA STIPULA DEI CONTRATTI CON GLI EROGATORI PUBBLICI E PRIVATI COINVOLTI E ATTI CONSEGUENTI”.<text:s/></text:p>
            <text:p/>
          </table:table-cell>
          <table:table-cell office:value-type="string" table:style-name="ce10">
            <text:p>determina</text:p>
          </table:table-cell>
          <table:table-cell table:number-columns-repeated="16379"/>
        </table:table-row>
        <table:table-row table:style-name="ro4">
          <table:table-cell office:value-type="float" office:value="839" table:style-name="ce9">
            <text:p>839</text:p>
          </table:table-cell>
          <table:table-cell office:value-type="date" office:date-value="2018-04-26T00:00:00" table:style-name="ce3">
            <text:p>26/04/2018</text:p>
          </table:table-cell>
          <table:table-cell office:value-type="string" table:style-name="ce4">
            <text:p>Ufficio Affari Generali<text:s text:c="57"/></text:p>
          </table:table-cell>
          <table:table-cell office:value-type="string" table:style-name="ce4">
            <text:p>PRESA D’ATTO DELLA STORICIZZAZIONE, NELL’AMBITO DELLA DGR N. X/7600 DEL 20/12/2017, DEI PROGETTI DI CUI ALLA DGR 4981/16 E ATTI CONSEGUENTI.</text:p>
            <text:p/>
          </table:table-cell>
          <table:table-cell office:value-type="string" table:style-name="ce10">
            <text:p>determina</text:p>
          </table:table-cell>
          <table:table-cell table:number-columns-repeated="16379"/>
        </table:table-row>
        <table:table-row table:style-name="ro18">
          <table:table-cell office:value-type="float" office:value="840" table:style-name="ce9">
            <text:p>840</text:p>
          </table:table-cell>
          <table:table-cell office:value-type="date" office:date-value="2018-04-26T00:00:00" table:style-name="ce3">
            <text:p>26/04/2018</text:p>
          </table:table-cell>
          <table:table-cell office:value-type="string" table:style-name="ce4">
            <text:p>Direzione Scientifica<text:s text:c="59"/></text:p>
          </table:table-cell>
          <table:table-cell office:value-type="string" table:style-name="ce4">
            <text:p>CONFERIMENTO DI UN INCARICO DI COLLABORAZIONE A TITOLO GRATUITO, IN ACCORDO AGLI ART. 2 E 5 DEL REGOLAMENTO PER L’ACQUISIZIONE E L’ATTIVITÀ DEL PERSONALE NON SUBORDINATO DI CUI ALLA DELIBERAZIONE CONSILIARE N. 163 DEL 21.11.2014, AL PROF. GIOVANNI COSTA PER LO SVOLGIMENTO DEL PROGETTO DI RICERCA RF2016?02363447 DAL TITOLO: <text:s/>“THE IMPACT OF AGEING ON WORK ABILITY, HEALTH AND SAFETY OF DAY AND SHIFT WORKERS” FINANZIATO DAL MINISTERO DELLA SALUTE <text:s text:c="2"/>PRINCIPAL INVESTIGATOR: PROF. GIOVANNI COSTA.</text:p>
            <text:p/>
          </table:table-cell>
          <table:table-cell office:value-type="string" table:style-name="ce10">
            <text:p>determina</text:p>
          </table:table-cell>
          <table:table-cell table:number-columns-repeated="16379"/>
        </table:table-row>
        <table:table-row table:style-name="ro12">
          <table:table-cell office:value-type="float" office:value="841" table:style-name="ce9">
            <text:p>841</text:p>
          </table:table-cell>
          <table:table-cell office:value-type="date" office:date-value="2018-04-26T00:00:00" table:style-name="ce3">
            <text:p>26/04/2018</text:p>
          </table:table-cell>
          <table:table-cell office:value-type="string" table:style-name="ce4">
            <text:p>U.O. Sistemi Informativi e Informatici<text:s text:c="42"/></text:p>
          </table:table-cell>
          <table:table-cell office:value-type="string" table:style-name="ce4">
            <text:p>MANUTENZIONE EVOLUTIVA E STRAORDINARIA DEL SISTEMA INFORMATICO NEOCARE DELLA UO DI NEONATOLOGIA E TERAPIA INTENSIVA NEONATALE DELLA FONDAZIONE IRCCS CA' GRANDA OSPEDALE MAGGIORE POLICLINICO PER L'ANNO 2018 - DITTA GPI S.P.A.<text:line-break/></text:p>
          </table:table-cell>
          <table:table-cell office:value-type="string" table:style-name="ce10">
            <text:p>determina</text:p>
          </table:table-cell>
          <table:table-cell table:number-columns-repeated="16379"/>
        </table:table-row>
        <table:table-row table:style-name="ro8">
          <table:table-cell office:value-type="float" office:value="842" table:style-name="ce9">
            <text:p>842</text:p>
          </table:table-cell>
          <table:table-cell office:value-type="date" office:date-value="2018-04-26T00:00:00" table:style-name="ce3">
            <text:p>26/04/2018</text:p>
          </table:table-cell>
          <table:table-cell office:value-type="string" table:style-name="ce4">
            <text:p>U.O. Sistemi Informativi e Informatici<text:s text:c="42"/></text:p>
          </table:table-cell>
          <table:table-cell office:value-type="string" table:style-name="ce4">
            <text:p>“PROCEDURA NEGOZIATA SENZA PREVIA PUBBLICAZIONE DI UN BANDO DI GARA PER L’ACQUISTO DEI SERVIZI DI IMPLEMENTAZIONE E AGGIORNAMENTO DEL SISTEMA INFORMATICO PER IL SERVIZIO MEDICO COMPETENTE E PER LA GESTIONE DELLA SORVEGLIANZA SANITARIA PER LA FONDAZIONE IRCCS CA’ GRANDA OSPEDALE MAGGIORE POLICLINICO E PER L'UNIVERSITA' DEGLI STUDI DI MILANO” – DITTA InITEC di Fabio Borghi.</text:p>
            <text:p/>
          </table:table-cell>
          <table:table-cell office:value-type="string" table:style-name="ce10">
            <text:p>determina</text:p>
          </table:table-cell>
          <table:table-cell table:number-columns-repeated="16379"/>
        </table:table-row>
        <table:table-row table:style-name="ro13">
          <table:table-cell office:value-type="float" office:value="843" table:style-name="ce9">
            <text:p>843</text:p>
          </table:table-cell>
          <table:table-cell office:value-type="date" office:date-value="2018-04-26T00:00:00" table:style-name="ce3">
            <text:p>26/04/2018</text:p>
          </table:table-cell>
          <table:table-cell office:value-type="string" table:style-name="ce4">
            <text:p>U.O. Sistemi Informativi e Informatici<text:s text:c="42"/></text:p>
          </table:table-cell>
          <table:table-cell office:value-type="string" table:style-name="ce4">
            <text:p>ACQUISTO DEI MODULI SOFTWARE AGGIUNTIVI DELLA CARTELLA CLINICA ELETTRONICA (CCE) DELLA FONDAZIONE IRCCS CA' GRANDA OSPEDALE MAGGIORE POLICLINICO, MEDIANTE L'ESTENSIONE, IN ADESIONE POSTUMA, DEL CONTRATTO DI ESECUZIONE DEL SERVIZIO DI COORDINAMENTO, GESTIONE E SVILUPPO APPLICATIVO DEL PORTALE CLINICO STIPULATO TRA LA A.O. OSPEDALE NIGUARDA CA' GRANDA E LA DITTA TBS IT S.r.L.</text:p>
          </table:table-cell>
          <table:table-cell office:value-type="string" table:style-name="ce10">
            <text:p>determina</text:p>
          </table:table-cell>
          <table:table-cell table:number-columns-repeated="16379"/>
        </table:table-row>
        <table:table-row table:style-name="ro2">
          <table:table-cell office:value-type="float" office:value="844" table:style-name="ce9">
            <text:p>844</text:p>
          </table:table-cell>
          <table:table-cell office:value-type="date" office:date-value="2018-04-26T00:00:00" table:style-name="ce3">
            <text:p>26/04/2018</text:p>
          </table:table-cell>
          <table:table-cell office:value-type="string" table:style-name="ce4">
            <text:p>U.O. Risorse Umane<text:s text:c="62"/></text:p>
          </table:table-cell>
          <table:table-cell office:value-type="string" table:style-name="ce4">
            <text:p>NOMINA RESPONSABILE SERVIZIO PREVENZIONE E PROTEZIONE E AFFIDAMENTO INCARICO DIRIGENZIALE.</text:p>
          </table:table-cell>
          <table:table-cell office:value-type="string" table:style-name="ce10">
            <text:p>determina</text:p>
          </table:table-cell>
          <table:table-cell table:number-columns-repeated="16379"/>
        </table:table-row>
        <table:table-row table:style-name="ro20">
          <table:table-cell office:value-type="float" office:value="845" table:style-name="ce9">
            <text:p>845</text:p>
          </table:table-cell>
          <table:table-cell office:value-type="date" office:date-value="2018-04-26T00:00:00" table:style-name="ce3">
            <text:p>26/04/2018</text:p>
          </table:table-cell>
          <table:table-cell office:value-type="string" table:style-name="ce4">
            <text:p>Ufficio Relazioni con il Pubblico<text:s text:c="47"/></text:p>
          </table:table-cell>
          <table:table-cell office:value-type="string" table:style-name="ce4">
            <text:p>UTILIZZO LOCALI OSPEDALIERI DA PARTE DI ENTI DEL TERZO SETTORE.</text:p>
          </table:table-cell>
          <table:table-cell office:value-type="string" table:style-name="ce10">
            <text:p>determina</text:p>
          </table:table-cell>
          <table:table-cell table:number-columns-repeated="16379"/>
        </table:table-row>
        <table:table-row table:style-name="ro3">
          <table:table-cell office:value-type="float" office:value="846" table:style-name="ce9">
            <text:p>846</text:p>
          </table:table-cell>
          <table:table-cell office:value-type="date" office:date-value="2018-04-26T00:00:00" table:style-name="ce3">
            <text:p>26/04/2018</text:p>
          </table:table-cell>
          <table:table-cell office:value-type="string" table:style-name="ce4">
            <text:p>Ufficio Relazioni con il Pubblico<text:s text:c="47"/></text:p>
          </table:table-cell>
          <table:table-cell office:value-type="string" table:style-name="ce4">
            <text:p>CONVENZIONE TRA LA FONDAZIONE IRCCS CA' GRANDA OSPEDALE MAGGIORE POLICLINICO E COMITATO MISSIONE SOGNI ONLUS.</text:p>
          </table:table-cell>
          <table:table-cell office:value-type="string" table:style-name="ce10">
            <text:p>determina</text:p>
          </table:table-cell>
          <table:table-cell table:number-columns-repeated="16379"/>
        </table:table-row>
        <table:table-row table:style-name="ro13">
          <table:table-cell office:value-type="float" office:value="847" table:style-name="ce9">
            <text:p>847</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
            <text:p>FORNITURA DEL FARMACO TRANSLARNA (principio attivo: ATALUREN), IN DIVERSE FORMULAZIONI, OCCORRENTE ALLA FONDAZIONE IRCCS CA’ GRANDA – OSPEDALE MAGGIORE POLICLINICO – ASSEGNAZIONE DI UN CONTRATTO PONTE, AI SENSI DELL’ART. 63, COMMA 2, LETT. B) E C) DEL D.LGS. 50/2016, <text:s/>PER UN PERIODO DI 5 MESI IN ATTESA DELL’ATTIVAZIONE DELLA RELATIVA CONVENZIONE ARCA<text:line-break/></text:p>
          </table:table-cell>
          <table:table-cell office:value-type="string" table:style-name="ce10">
            <text:p>determina</text:p>
          </table:table-cell>
          <table:table-cell table:number-columns-repeated="16379"/>
        </table:table-row>
        <table:table-row table:style-name="ro9">
          <table:table-cell office:value-type="float" office:value="848" table:style-name="ce9">
            <text:p>848</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FORNITURA DEL PRINCIPIO ATTIVO KETOCONAZOLO OCCORRENTE ALLA FONDAZIONE IRCCS CA’ GRANDA – OSPEDALE MAGGIORE POLICLINICO – ASSEGNAZIONE DI UN CONTRATTO PONTE, AI SENSI DELL’ART. 63, COMMA 2, LETT. B) E C) DEL D.LGS. 50/2016, <text:s/>PER UN PERIODO DI 10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849" table:style-name="ce9">
            <text:p>849</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FORNITURA DEL FARMACO AFSTYLA (principio attivo: LONOCTOCOG), IN DIVERSE FORMULAZIONI, OCCORRENTE ALLA FONDAZIONE IRCCS CA’ GRANDA – OSPEDALE MAGGIORE POLICLINICO – ASSEGNAZIONE DI UN CONTRATTO PONTE, AI SENSI DELL’ART. 63, COMMA 2, LETT. B) E C) DEL D.LGS. 50/2016, <text:s/>PER UN PERIODO DI 10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850" table:style-name="ce9">
            <text:p>850</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FORNITURA DEL FARMACO JINARC (principio attivo: TOLVAPATAN), IN DIVERSE FORMULAZIONI, OCCORRENTE ALLA FONDAZIONE IRCCS CA’ GRANDA – OSPEDALE MAGGIORE POLICLINICO – ASSEGNAZIONE DI UN CONTRATTO PONTE, AI SENSI DELL’ART. 63, COMMA 2, LETT. B) E C) DEL D.LGS. 50/2016, <text:s/>PER UN PERIODO DI 10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851" table:style-name="ce9">
            <text:p>851</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FORNITURA DEL FARMACO COLOBREATHE (principio attivo: COLISTIMETATO DI SODIO DI SODIO), OCCORRENTE ALLA FONDAZIONE IRCCS CA’ GRANDA – OSPEDALE MAGGIORE POLICLINICO – ASSEGNAZIONE DI UN CONTRATTO PONTE, AI SENSI DELL’ART. 63, COMMA 2, LETT. B) E C) DEL D.LGS. 50/2016, <text:s/>PER UN PERIODO DI 5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852" table:style-name="ce9">
            <text:p>852</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PROCEDURA NEGOZIATA, SENZA PREVIA PUBBLICAZIONE DI UN BANDO, AI SENSI DELL’ART. 63, COMMA 2, LETT. B) DEL D.LGS. N. 50/2016, PER L’AFFIDAMENTO DELL’APPALTO PER LA FORNITURA DI REAGENTI PER TIPIZZAZIONE HLA DI CLASSE I E II AD ALTA RISOLUZIONE CON METODICA SANGER SBT (Sequencing Based Typing) – GRUPPO ALLELE/SPECIFICA, PER 36 MESI – DETERMINAZIONE A CONTRARRE<text:line-break/></text:p>
          </table:table-cell>
          <table:table-cell office:value-type="string" table:style-name="ce10">
            <text:p>determina</text:p>
          </table:table-cell>
          <table:table-cell table:number-columns-repeated="16379"/>
        </table:table-row>
        <table:table-row table:style-name="ro9">
          <table:table-cell office:value-type="float" office:value="853" table:style-name="ce9">
            <text:p>853</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FORNITURA DEL FARMACO CORMETO (PRINCIPIO ATTIVO: METIRAPONE), OCCORRENTE ALLA FONDAZIONE IRCCS CA’ GRANDA – OSPEDALE MAGGIORE POLICLINICO – ASSEGNAZIONE DI UN CONTRATTO PONTE, AI SENSI DELL’ART. 63, COMMA 2, LETT. B) E C) DEL D.LGS. 50/2016, <text:s/>PER UN PERIODO DI 10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4">
          <table:table-cell office:value-type="float" office:value="854" table:style-name="ce9">
            <text:p>854</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ADESIONE ALLA CONVENZIONE ARCA_2015_70, ATTIVATA DA AZIENDA REGIONALE CENTRALE ACQUISTI S.P.A. (ARCA), PER LA FORNITURA DI DEFLUSSORI E REGOLATORI DI FLUSSO - LOTTO 8 (REGOLATORI DI FLUSSO SENZA PUNTO DI INIEZIONE) - II ORDINATIVO<text:line-break/></text:p>
          </table:table-cell>
          <table:table-cell office:value-type="string" table:style-name="ce10">
            <text:p>determina</text:p>
          </table:table-cell>
          <table:table-cell table:number-columns-repeated="16379"/>
        </table:table-row>
        <table:table-row table:style-name="ro12">
          <table:table-cell office:value-type="float" office:value="855" table:style-name="ce9">
            <text:p>855</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ADESIONE ALLA CONVENZIONE ARCA_2015_75, ATTIVATA DA AZIENDA REGIONALE CENTRALE ACQUISTI S.P.A. (ARCA), PER LA FORNITURA DI DISPOSITIVI PER VIDEOLAPAROSCOPIA - LOTTO 37 (SISTEMA IRRIGO - ASPIRAZIONE MONOUSO STERILE) - II ORDINATIVO DI FORNITURA<text:line-break/></text:p>
          </table:table-cell>
          <table:table-cell office:value-type="string" table:style-name="ce10">
            <text:p>determina</text:p>
          </table:table-cell>
          <table:table-cell table:number-columns-repeated="16379"/>
        </table:table-row>
        <table:table-row table:style-name="ro11">
          <table:table-cell office:value-type="float" office:value="856" table:style-name="ce9">
            <text:p>856</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SOLUZIONI INFUSIONALI, ENTERALI E PARENTERALI, DA ACQUISIRE TRAMITE IL NEGOZIO ELETTRONICO DELL’AZIENDA REGIONALE CENTRALE ACQUISTI DELLA REGIONE LOMBARDIA (NECA) - ATTIVAZIONE CONVENZIONE ARCA_2016_85, LOTTI 6-7-36-51-55-75-77-78-79-80<text:line-break/></text:p>
          </table:table-cell>
          <table:table-cell office:value-type="string" table:style-name="ce10">
            <text:p>determina</text:p>
          </table:table-cell>
          <table:table-cell table:number-columns-repeated="16379"/>
        </table:table-row>
        <table:table-row table:style-name="ro5">
          <table:table-cell office:value-type="float" office:value="857" table:style-name="ce9">
            <text:p>857</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FARMACI, DA ACQUISIRE TRAMITE IL NEGOZIO ELETTRONICO DELL’AZIENDA REGIONALE CENTRALE ACQUISTI DELLA REGIONE LOMBARDIA (NECA) - ATTIVAZIONE CONVENZIONE ARCA_2017_001.5 LOTTO 266<text:line-break/></text:p>
          </table:table-cell>
          <table:table-cell office:value-type="string" table:style-name="ce10">
            <text:p>determina</text:p>
          </table:table-cell>
          <table:table-cell table:number-columns-repeated="16379"/>
        </table:table-row>
        <table:table-row table:style-name="ro5">
          <table:table-cell office:value-type="float" office:value="858" table:style-name="ce9">
            <text:p>858</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E ARCA_2017_001.9 LOTTI 135 E 170<text:line-break/></text:p>
          </table:table-cell>
          <table:table-cell office:value-type="string" table:style-name="ce10">
            <text:p>determina</text:p>
          </table:table-cell>
          <table:table-cell table:number-columns-repeated="16379"/>
        </table:table-row>
        <table:table-row table:style-name="ro5">
          <table:table-cell office:value-type="float" office:value="859" table:style-name="ce9">
            <text:p>859</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VACCINI, DA ACQUISIRE TRAMITE IL NEGOZIO ELETTRONICO DELL’AZIENDA REGIONALE CENTRALE ACQUISTI DELLA REGIONE LOMBARDIA (NECA) – I^ ATTIVAZIONE CONVENZIONE ARCA_2018_010, LOTTO 4 – GARDASIL 9<text:line-break/></text:p>
          </table:table-cell>
          <table:table-cell office:value-type="string" table:style-name="ce10">
            <text:p>determina</text:p>
          </table:table-cell>
          <table:table-cell table:number-columns-repeated="16379"/>
        </table:table-row>
        <table:table-row table:style-name="ro19">
          <table:table-cell office:value-type="float" office:value="860" table:style-name="ce9">
            <text:p>860</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FORNITURA DI CATETERI VENOSI CON TECNOLOGIA GROSHONG <text:s/>– <text:s/>PRESA D’ATTO DELLA DETERMINA N.3/D.G./0971 DEL 07/09/2015 <text:s/>– P-20140008280, <text:s/>DELLA FONDAZIONE IRCCS POLICLINICO SAN MATTEO DI PAVIA (AMMINISTRAZIONE CAPOFILA) DI AGGIUDICAZIONE PROCEDURA NEGOZIATA IN FORMA AGGREGATA, PER LA FORNITURA DI CATETERI VENOSI CON TECNOLOGIA GROSHONG OCCORRENTI ALLA FONDAZIONE IRCCS POLICLINICO SAN MATTEO, ALLA FONDAZIONE IRCCS CA’ GRANDA OSPEDALE MAGGIORE POLICLINICO, <text:s/>A.O. OSPEDALE DI CIRCOLO DI MELEGNANO E FONDAZIONE IRCCS ISTITUTO TUMORI DI MILANO, PER UN PERIODO DI 30 MESI, AVVALENDOSI DELLA PIATTAFORMA REGIONALE SINTEL –DETERMINAZIONI CONSEGUENTI<text:line-break/></text:p>
          </table:table-cell>
          <table:table-cell office:value-type="string" table:style-name="ce10">
            <text:p>determina</text:p>
          </table:table-cell>
          <table:table-cell table:number-columns-repeated="16379"/>
        </table:table-row>
        <table:table-row table:style-name="ro6">
          <table:table-cell office:value-type="float" office:value="861" table:style-name="ce9">
            <text:p>861</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PROCEDURA NEGOZIATA, PREVIA CONSULTAZIONE DEL MERCATO, PER L’ACQUISIZIONE DI N. 1 STIMOLATORE MAGNETICO TRANSCRANICO, PER LE NECESSITA’ DELL’U.O.C. NEUROFISIOPATOLOGIA – INDIZIONE<text:line-break/></text:p>
          </table:table-cell>
          <table:table-cell office:value-type="string" table:style-name="ce10">
            <text:p>determina</text:p>
          </table:table-cell>
          <table:table-cell table:number-columns-repeated="16379"/>
        </table:table-row>
        <table:table-row table:style-name="ro3">
          <table:table-cell office:value-type="float" office:value="862" table:style-name="ce9">
            <text:p>862</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NOLEGGIO DI N. 1 AGITATORE ORBITALE PER MICROPLATE, PER LE NECESSITA’ DELL’U.O.C. ANATOMIA PATOLOGICA – INDIZIONE/AGGIUDICAZIONE<text:line-break/></text:p>
          </table:table-cell>
          <table:table-cell office:value-type="string" table:style-name="ce10">
            <text:p>determina</text:p>
          </table:table-cell>
          <table:table-cell table:number-columns-repeated="16379"/>
        </table:table-row>
        <table:table-row table:style-name="ro3">
          <table:table-cell office:value-type="float" office:value="863" table:style-name="ce9">
            <text:p>863</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ACQUISTI IN ECONOMIA – DIREZIONE SCIENTIFICA - CONTO RIEPILOGATIVO ESERCIZIO 2018 – RICERCA FINALIZZATA - PERIODO DALL’1.01.2018 AL 31.01.2018<text:line-break/></text:p>
          </table:table-cell>
          <table:table-cell office:value-type="string" table:style-name="ce10">
            <text:p>determina</text:p>
          </table:table-cell>
          <table:table-cell table:number-columns-repeated="16379"/>
        </table:table-row>
        <table:table-row table:style-name="ro3">
          <table:table-cell office:value-type="float" office:value="864" table:style-name="ce9">
            <text:p>864</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ACQUISTI IN ECONOMIA – DIREZIONE SCIENTIFICA - CONTO RIEPILOGATIVO ESERCIZIO 2018 – RICERCA FINALIZZATA - PERIODO DALL’1.02.2018 AL 28.02.2018<text:line-break/></text:p>
          </table:table-cell>
          <table:table-cell office:value-type="string" table:style-name="ce10">
            <text:p>determina</text:p>
          </table:table-cell>
          <table:table-cell table:number-columns-repeated="16379"/>
        </table:table-row>
        <table:table-row table:style-name="ro3">
          <table:table-cell office:value-type="float" office:value="865" table:style-name="ce9">
            <text:p>865</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ACQUISTI IN ECONOMIA – DIREZIONE SCIENTIFICA - CONTO RIEPILOGATIVO ESERCIZIO 2018 – RICERCA FINALIZZATA - PERIODO DALL’1.03.2018 AL 30.03.2017<text:line-break/></text:p>
          </table:table-cell>
          <table:table-cell office:value-type="string" table:style-name="ce10">
            <text:p>determina</text:p>
          </table:table-cell>
          <table:table-cell table:number-columns-repeated="16379"/>
        </table:table-row>
        <table:table-row table:style-name="ro3">
          <table:table-cell office:value-type="float" office:value="866" table:style-name="ce9">
            <text:p>866</text:p>
          </table:table-cell>
          <table:table-cell office:value-type="date" office:date-value="2018-05-04T00:00:00" table:style-name="ce3">
            <text:p>04/05/2018</text:p>
          </table:table-cell>
          <table:table-cell office:value-type="string" table:style-name="ce4">
            <text:p>Settore Libera Professione<text:s text:c="54"/></text:p>
          </table:table-cell>
          <table:table-cell office:value-type="string" table:style-name="ce4">
            <text:p>rinnovo convenzione per il controllo sulla produzione di emocomponenti ad uso topico ai sensi del DMS 01.09.1995 a favore del Centro Medico Galeno <text:line-break/></text:p>
          </table:table-cell>
          <table:table-cell office:value-type="string" table:style-name="ce10">
            <text:p>determina</text:p>
          </table:table-cell>
          <table:table-cell table:number-columns-repeated="16379"/>
        </table:table-row>
        <table:table-row table:style-name="ro3">
          <table:table-cell office:value-type="float" office:value="867" table:style-name="ce9">
            <text:p>867</text:p>
          </table:table-cell>
          <table:table-cell office:value-type="date" office:date-value="2018-05-04T00:00:00" table:style-name="ce3">
            <text:p>04/05/2018</text:p>
          </table:table-cell>
          <table:table-cell office:value-type="string" table:style-name="ce4">
            <text:p>Settore Libera Professione<text:s text:c="54"/></text:p>
          </table:table-cell>
          <table:table-cell office:value-type="string" table:style-name="ce4">
            <text:p>stipula convenzione per il controllo sulla produzione di emocomponenti ad uso topico ai sensi del DMS 01.09.1995 a favore del Centro Medico Ripamonti<text:line-break/></text:p>
          </table:table-cell>
          <table:table-cell office:value-type="string" table:style-name="ce10">
            <text:p>determina</text:p>
          </table:table-cell>
          <table:table-cell table:number-columns-repeated="16379"/>
        </table:table-row>
        <table:table-row table:style-name="ro4">
          <table:table-cell office:value-type="float" office:value="868" table:style-name="ce9">
            <text:p>868</text:p>
          </table:table-cell>
          <table:table-cell office:value-type="date" office:date-value="2018-05-04T00:00:00" table:style-name="ce3">
            <text:p>04/05/2018</text:p>
          </table:table-cell>
          <table:table-cell office:value-type="string" table:style-name="ce4">
            <text:p>Settore Libera Professione<text:s text:c="54"/></text:p>
          </table:table-cell>
          <table:table-cell office:value-type="string" table:style-name="ce4">
            <text:p>INTEGRAZIONE CONVENZIONE PER L'ESECUZIONE DI PRESTAZIONI SPECIALISTICHE A FAVORE DELLA STRUTTURA SANITARIA NON ACCREDITATA FACE TEAM SRL.</text:p>
          </table:table-cell>
          <table:table-cell office:value-type="string" table:style-name="ce10">
            <text:p>determina</text:p>
          </table:table-cell>
          <table:table-cell table:number-columns-repeated="16379"/>
        </table:table-row>
        <table:table-row table:style-name="ro13">
          <table:table-cell office:value-type="float" office:value="869" table:style-name="ce9">
            <text:p>869</text:p>
          </table:table-cell>
          <table:table-cell office:value-type="date" office:date-value="2018-05-04T00:00:00" table:style-name="ce3">
            <text:p>04/05/2018</text:p>
          </table:table-cell>
          <table:table-cell office:value-type="string" table:style-name="ce4">
            <text:p>Direzione Scientifica - Comitato di Etica<text:s text:c="39"/></text:p>
          </table:table-cell>
          <table:table-cell office:value-type="string" table:style-name="ce4">
            <text:p>"STUDIO OSSERVAZIONALE, FARMACOLOGICO, RETROSPETTIVO E PROSPETTICO, MULTICENTRICO NO PROFIT, DAL TITOLO: “Studio clinico osservazionale retrospettivo e prospettico sull’impiego di Ruxolitinib in pazienti con mielofibrosi in Lombardia: un progetto REL”, CODICE PROTOCOLLO <text:s/>RUXOREL-MF, PROMOTORE Ospedale di Circolo e Fondazione Macchi di Varese – ASST Sette Laghi, DA SVOLGERSI PRESSO L’U.O.C. EMATOLOGIA"<text:line-break/></text:p>
          </table:table-cell>
          <table:table-cell office:value-type="string" table:style-name="ce10">
            <text:p>determina</text:p>
          </table:table-cell>
          <table:table-cell table:number-columns-repeated="16379"/>
        </table:table-row>
        <table:table-row table:style-name="ro9">
          <table:table-cell office:value-type="float" office:value="870" table:style-name="ce9">
            <text:p>870</text:p>
          </table:table-cell>
          <table:table-cell office:value-type="date" office:date-value="2018-05-04T00:00:00" table:style-name="ce3">
            <text:p>04/05/2018</text:p>
          </table:table-cell>
          <table:table-cell office:value-type="string" table:style-name="ce4">
            <text:p>Direzione Scientifica - Comitato di Etica<text:s text:c="39"/></text:p>
          </table:table-cell>
          <table:table-cell office:value-type="string" table:style-name="ce4">
            <text:p>"STUDIO OSSERVAZIONALE, PROSPETTICO, MULTICENTRICO, NO PROFIT, DAL TITOLO: “International prospective observational StudY on iNtrAcranial PreSsurE in intensive care (ICU) - The SYNAPSE-ICU Study”, CODICE PROTOCOLLO SYNAPSE-ICU, PROMOTORE UniversitA’ Milano Bicocca, DA SVOLGERSI PRESSO L’U.O.S. RIANIMAZIONE NEUROLOGICA "<text:line-break/></text:p>
          </table:table-cell>
          <table:table-cell office:value-type="string" table:style-name="ce10">
            <text:p>determina</text:p>
          </table:table-cell>
          <table:table-cell table:number-columns-repeated="16379"/>
        </table:table-row>
        <table:table-row table:style-name="ro8">
          <table:table-cell office:value-type="float" office:value="871" table:style-name="ce9">
            <text:p>871</text:p>
          </table:table-cell>
          <table:table-cell office:value-type="date" office:date-value="2018-05-04T00:00:00" table:style-name="ce3">
            <text:p>04/05/2018</text:p>
          </table:table-cell>
          <table:table-cell office:value-type="string" table:style-name="ce4">
            <text:p>Direzione Scientifica - Comitato di Etica<text:s text:c="39"/></text:p>
          </table:table-cell>
          <table:table-cell office:value-type="string" table:style-name="ce4">
            <text:p>"STUDIO CLINICO, farmacologico, PROFIT, DAL TITOLO: “Studio multicentrico, randomizzato, in aperto, a gruppi paralleli con LJPC-401 per il trattamento del sovraccarico di ferro miocardico in pazienti adulti con talassemia beta trasfusione-dipendente”, CODICE PROTOCOLLO LJPC-401 -, NUMERO EUDRACT 2017-003372-31, PROMOTORE La Jolla Pharmaceutical Company (USA), CRO PRA (Pharmaceutical Research Associates) Italia S.r.l., DA SVOLGERSI PRESSO L’U.O.C. MEDICINA GENERALE"<text:line-break/></text:p>
          </table:table-cell>
          <table:table-cell office:value-type="string" table:style-name="ce10">
            <text:p>determina</text:p>
          </table:table-cell>
          <table:table-cell table:number-columns-repeated="16379"/>
        </table:table-row>
        <table:table-row table:style-name="ro9">
          <table:table-cell office:value-type="float" office:value="872" table:style-name="ce9">
            <text:p>872</text:p>
          </table:table-cell>
          <table:table-cell office:value-type="date" office:date-value="2018-05-04T00:00:00" table:style-name="ce3">
            <text:p>04/05/2018</text:p>
          </table:table-cell>
          <table:table-cell office:value-type="string" table:style-name="ce4">
            <text:p>Ufficio Affari Generali<text:s text:c="57"/></text:p>
          </table:table-cell>
          <table:table-cell office:value-type="string" table:style-name="ce4">
            <text:p>RINNOVO DELLA CONVENZIONE PER L'ESPLETAMENTO DI TIROCINI CURRICULARI PRATICO-APPLICATIVI, A FAVORE DEGLI STUDENTI ISCRITTI AL CORSO DI LAUREA IN INFERMIERISTICA DELL’UNIVERSITA' DEGLI STUDI DI MILANO DA SVOLGERSI PRESSO LE STRUTTURE DELL’AZIENDA DI SERVIZI ALLA PERSONA ISTITUTI MILANESI MARTINITT E STELLINE E PIO ALBERGO TRIVULZIO.<text:line-break/></text:p>
          </table:table-cell>
          <table:table-cell office:value-type="string" table:style-name="ce10">
            <text:p>determina</text:p>
          </table:table-cell>
          <table:table-cell table:number-columns-repeated="16379"/>
        </table:table-row>
        <table:table-row table:style-name="ro4">
          <table:table-cell office:value-type="float" office:value="873" table:style-name="ce9">
            <text:p>873</text:p>
          </table:table-cell>
          <table:table-cell office:value-type="date" office:date-value="2018-05-04T00:00:00" table:style-name="ce3">
            <text:p>04/05/2018</text:p>
          </table:table-cell>
          <table:table-cell office:value-type="string" table:style-name="ce4">
            <text:p>Ufficio Affari Generali<text:s text:c="57"/></text:p>
          </table:table-cell>
          <table:table-cell office:value-type="string" table:style-name="ce4">
            <text:p>ACCETTAZIONE DELLA DONAZIONE DI N. 3 HOMCOM STEP PROFESSIONALI DA PARTE DELLA LEGA ITALIANA FIBROSI CISTICA LOMBARDIA ONLUS A BENEFICIO DELLA UOC PNEUMOLOGIA. <text:line-break/></text:p>
          </table:table-cell>
          <table:table-cell office:value-type="string" table:style-name="ce10">
            <text:p>determina</text:p>
          </table:table-cell>
          <table:table-cell table:number-columns-repeated="16379"/>
        </table:table-row>
        <table:table-row table:style-name="ro3">
          <table:table-cell office:value-type="float" office:value="874" table:style-name="ce9">
            <text:p>874</text:p>
          </table:table-cell>
          <table:table-cell office:value-type="date" office:date-value="2018-05-04T00:00:00" table:style-name="ce3">
            <text:p>04/05/2018</text:p>
          </table:table-cell>
          <table:table-cell office:value-type="string" table:style-name="ce4">
            <text:p>Ufficio Affari Generali<text:s text:c="57"/></text:p>
          </table:table-cell>
          <table:table-cell office:value-type="string" table:style-name="ce4">
            <text:p>ACCETTAZIONE DELLA DONAZIONE DI ATTREZZATURE VARIE DA PARTE DI AIL - MILANO E PROVINCIA ONLUS A BENEFICIO DELLA UOC EMATOLOGIA.<text:line-break/></text:p>
          </table:table-cell>
          <table:table-cell office:value-type="string" table:style-name="ce10">
            <text:p>determina</text:p>
          </table:table-cell>
          <table:table-cell table:number-columns-repeated="16379"/>
        </table:table-row>
        <table:table-row table:style-name="ro6">
          <table:table-cell office:value-type="float" office:value="875" table:style-name="ce9">
            <text:p>875</text:p>
          </table:table-cell>
          <table:table-cell office:value-type="date" office:date-value="2018-05-04T00:00:00" table:style-name="ce3">
            <text:p>04/05/2018</text:p>
          </table:table-cell>
          <table:table-cell office:value-type="string" table:style-name="ce4">
            <text:p>Ufficio Affari Generali<text:s text:c="57"/></text:p>
          </table:table-cell>
          <table:table-cell office:value-type="string" table:style-name="ce4">
            <text:p>ACCETTAZIONE DELLA DONAZIONE DI ARREDI VARI DA PARTE DELL'ASSOCIAZIONE PER IL BAMBINO NEFROPATICO ONLUS A BENEFICIO DELLA UOC NEFROLOGIA, DIALISI E TRAPIANTO PEDIATRICO.<text:line-break/></text:p>
          </table:table-cell>
          <table:table-cell office:value-type="string" table:style-name="ce10">
            <text:p>determina</text:p>
          </table:table-cell>
          <table:table-cell table:number-columns-repeated="16379"/>
        </table:table-row>
        <table:table-row table:style-name="ro6">
          <table:table-cell office:value-type="float" office:value="876" table:style-name="ce9">
            <text:p>876</text:p>
          </table:table-cell>
          <table:table-cell office:value-type="date" office:date-value="2018-05-04T00:00:00" table:style-name="ce3">
            <text:p>04/05/2018</text:p>
          </table:table-cell>
          <table:table-cell office:value-type="string" table:style-name="ce4">
            <text:p>Ufficio Affari Generali<text:s text:c="57"/></text:p>
          </table:table-cell>
          <table:table-cell office:value-type="string" table:style-name="ce4">
            <text:p>ACCETTAZIONE DELLA DONAZIONE DI N. 1 LASER SINCHRO FT DA PARTE DEL GRUPPO ITALIANO PER LA LOTTA ALLA SCLERODERMIA GILS ONLUS ASSOCIAZIONE A BENEFICIO DELLA UOC DERMATOLOGIA.<text:line-break/></text:p>
          </table:table-cell>
          <table:table-cell office:value-type="string" table:style-name="ce10">
            <text:p>determina</text:p>
          </table:table-cell>
          <table:table-cell table:number-columns-repeated="16379"/>
        </table:table-row>
        <table:table-row table:style-name="ro12">
          <table:table-cell office:value-type="float" office:value="877" table:style-name="ce9">
            <text:p>877</text:p>
          </table:table-cell>
          <table:table-cell office:value-type="date" office:date-value="2018-05-04T00:00:00" table:style-name="ce3">
            <text:p>04/05/2018</text:p>
          </table:table-cell>
          <table:table-cell office:value-type="string" table:style-name="ce4">
            <text:p>Ufficio Affari Generali<text:s text:c="57"/></text:p>
          </table:table-cell>
          <table:table-cell office:value-type="string" table:style-name="ce4">
            <text:p>ACCETTAZIONE DELLA DONAZIONE DI N. 1 ARMADIO PER ENDOSCOPI E N. 1 VIDEO REGISTRATORE PER COLONNA ENDOSCOPICA DA PARTE DI CIELI AZZURRI ASSOCIAZIONE AMICI DELLA CHIRURGIA PEDIATRICA ONLUS A BENEFICIO DELLA UOC CHIRURGIA PEDIATRICA. <text:line-break/></text:p>
          </table:table-cell>
          <table:table-cell office:value-type="string" table:style-name="ce10">
            <text:p>determina</text:p>
          </table:table-cell>
          <table:table-cell table:number-columns-repeated="16379"/>
        </table:table-row>
        <table:table-row table:style-name="ro12">
          <table:table-cell office:value-type="float" office:value="878" table:style-name="ce9">
            <text:p>878</text:p>
          </table:table-cell>
          <table:table-cell office:value-type="date" office:date-value="2018-05-04T00:00:00" table:style-name="ce3">
            <text:p>04/05/2018</text:p>
          </table:table-cell>
          <table:table-cell office:value-type="string" table:style-name="ce4">
            <text:p>U.O. Funzioni Tecniche<text:s text:c="58"/></text:p>
          </table:table-cell>
          <table:table-cell office:value-type="string" table:style-name="ce4">
            <text:p>FORNITURA, DISTRIBUZIONE DEI GAS MEDICINALI E TECNICI E SERVIZI ANNESSI PRESSO FONDAZIONE IRCCS CA’ GRANDA OSPEDALE MAGGIORE POLICLINICO – ESTENSIONE CONTRATTUALE FINO AL 31 DICEMBRE 2018</text:p>
            <text:p/>
          </table:table-cell>
          <table:table-cell office:value-type="string" table:style-name="ce10">
            <text:p>determina</text:p>
          </table:table-cell>
          <table:table-cell table:number-columns-repeated="16379"/>
        </table:table-row>
        <table:table-row table:style-name="ro4">
          <table:table-cell office:value-type="float" office:value="879" table:style-name="ce9">
            <text:p>879</text:p>
          </table:table-cell>
          <table:table-cell office:value-type="date" office:date-value="2018-05-04T00:00:00" table:style-name="ce3">
            <text:p>04/05/2018</text:p>
          </table:table-cell>
          <table:table-cell office:value-type="string" table:style-name="ce4">
            <text:p>Direzione Scientifica - Uff. Formazione e Aggiornamento<text:s text:c="25"/></text:p>
          </table:table-cell>
          <table:table-cell office:value-type="string" table:style-name="ce4">
            <text:p>“AUTORIZZAZIONE EVENTO SPONSORIZZATO “10° INTERNATIONAL “SPRING WORKSHOP” INNOVATIONS IN FETAL THERAPY: A NEW POPULATION OF PATIENTS?” – 12/05/2018”<text:line-break/></text:p>
          </table:table-cell>
          <table:table-cell office:value-type="string" table:style-name="ce10">
            <text:p>determina</text:p>
          </table:table-cell>
          <table:table-cell table:number-columns-repeated="16379"/>
        </table:table-row>
        <table:table-row table:style-name="ro9">
          <table:table-cell office:value-type="float" office:value="880" table:style-name="ce9">
            <text:p>880</text:p>
          </table:table-cell>
          <table:table-cell office:value-type="date" office:date-value="2018-05-04T00:00:00" table:style-name="ce3">
            <text:p>04/05/2018</text:p>
          </table:table-cell>
          <table:table-cell office:value-type="string" table:style-name="ce4">
            <text:p>U.O. Sistemi Informativi e Informatici<text:s text:c="42"/></text:p>
          </table:table-cell>
          <table:table-cell office:value-type="string" table:style-name="ce4">
            <text:p>“PROCEDURA NEGOZIATA SENZA PREVIA PUBBLICAZIONE DI UN BANDO DI GARA PER L'AQUISTO DEL SISTEMA INFORMATIVO DIGISTAT PER IL REPARTO DI NEURORIANIMAZIONE E DEI SERVIZI DI INTEGRAZIONE AL SISTEMA INFORMATIVO AZIENDALE (SIA) DELLA FONDAZIONE IRCCS CA’ GRANDA OSPEDALE MAGGIORE POLICLINICO” – DITTA ASCOM UMS S.r.l. unipersonale<text:line-break/></text:p>
          </table:table-cell>
          <table:table-cell office:value-type="string" table:style-name="ce10">
            <text:p>determina</text:p>
          </table:table-cell>
          <table:table-cell table:number-columns-repeated="16379"/>
        </table:table-row>
        <table:table-row table:style-name="ro20">
          <table:table-cell office:value-type="float" office:value="881" table:style-name="ce9">
            <text:p>881</text:p>
          </table:table-cell>
          <table:table-cell office:value-type="date" office:date-value="2018-05-04T00:00:00" table:style-name="ce3">
            <text:p>04/05/2018</text:p>
          </table:table-cell>
          <table:table-cell office:value-type="string" table:style-name="ce4">
            <text:p>U.O. Sistemi Informativi e Informatici<text:s text:c="42"/></text:p>
          </table:table-cell>
          <table:table-cell office:value-type="string" table:style-name="ce4">
            <text:p>“FORNITURA DI TELECAMERE E SERVIZI CONNESSI IN CONVENZIONE CONSIP”<text:line-break/></text:p>
          </table:table-cell>
          <table:table-cell office:value-type="string" table:style-name="ce10">
            <text:p>determina</text:p>
          </table:table-cell>
          <table:table-cell table:number-columns-repeated="16379"/>
        </table:table-row>
        <table:table-row table:style-name="ro3">
          <table:table-cell office:value-type="float" office:value="882" table:style-name="ce9">
            <text:p>882</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Indizione di avviso di mobilità per la copertura di n. 1 posto di Dirigente Medico - disciplina: radiodiagnostica per l'attività della Radiologia Senologica<text:line-break/></text:p>
          </table:table-cell>
          <table:table-cell office:value-type="string" table:style-name="ce10">
            <text:p>determina</text:p>
          </table:table-cell>
          <table:table-cell table:number-columns-repeated="16379"/>
        </table:table-row>
        <table:table-row table:style-name="ro6">
          <table:table-cell office:value-type="float" office:value="883" table:style-name="ce9">
            <text:p>883</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Indizione di selezione pubblica per il conferimento di una collaborazione professionale in regime di partita IVA per laureato in discipline giuridico economiche da <text:s/>destinare all'UOS Coordinamento Prelievi e Trapianti della Fondazione IRCCS<text:line-break/></text:p>
          </table:table-cell>
          <table:table-cell office:value-type="string" table:style-name="ce10">
            <text:p>determina</text:p>
          </table:table-cell>
          <table:table-cell table:number-columns-repeated="16379"/>
        </table:table-row>
        <table:table-row table:style-name="ro14">
          <table:table-cell office:value-type="float" office:value="884" table:style-name="ce9">
            <text:p>884</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chirurgia generale da destinare alla UOC Trapianti di Rene della Fondazione IRCCS<text:line-break/></text:p>
          </table:table-cell>
          <table:table-cell office:value-type="string" table:style-name="ce10">
            <text:p>determina</text:p>
          </table:table-cell>
          <table:table-cell table:number-columns-repeated="16379"/>
        </table:table-row>
        <table:table-row table:style-name="ro12">
          <table:table-cell office:value-type="float" office:value="885" table:style-name="ce9">
            <text:p>885</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Pubblica selezione per titoli e colloquio per l'assunzione a tempo determinato <text:s/>per un periodo di 12 mesi di n. 1 Dirigente Medico - disciplina: neurologia per le attività dell'UOSD Neurologia - Malattie Neuromuscolari e Rare: ammissione candidati e nomina della commissione.</text:p>
            <text:p/>
          </table:table-cell>
          <table:table-cell office:value-type="string" table:style-name="ce10">
            <text:p>determina</text:p>
          </table:table-cell>
          <table:table-cell table:number-columns-repeated="16379"/>
        </table:table-row>
        <table:table-row table:style-name="ro14">
          <table:table-cell office:value-type="float" office:value="886" table:style-name="ce9">
            <text:p>886</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scienze biologiche con specializzazione in genetica medica da destinare alla UOC Laboratorio Analisi della Fondazione IRCC<text:line-break/></text:p>
          </table:table-cell>
          <table:table-cell office:value-type="string" table:style-name="ce10">
            <text:p>determina</text:p>
          </table:table-cell>
          <table:table-cell table:number-columns-repeated="16379"/>
        </table:table-row>
        <table:table-row table:style-name="ro3">
          <table:table-cell office:value-type="float" office:value="887" table:style-name="ce9">
            <text:p>887</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Concessione nulla osta alla mobilità di compensazione tra i Sigg.ri CALASCIBETTA Marco e CAPUTO Alessandro - Collaboratori Professionali Sanitari - Infermieri (cat. D)<text:line-break/></text:p>
          </table:table-cell>
          <table:table-cell office:value-type="string" table:style-name="ce10">
            <text:p>determina</text:p>
          </table:table-cell>
          <table:table-cell table:number-columns-repeated="16379"/>
        </table:table-row>
        <table:table-row table:style-name="ro3">
          <table:table-cell office:value-type="float" office:value="888" table:style-name="ce9">
            <text:p>888</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Presa d'atto delle dimissioni rassegnate dal Dr. GENTILINO Valerio - Dirigente Medico - disciplina: chirurgia pediatrica a tempo indeterminato<text:line-break/></text:p>
          </table:table-cell>
          <table:table-cell office:value-type="string" table:style-name="ce10">
            <text:p>determina</text:p>
          </table:table-cell>
          <table:table-cell table:number-columns-repeated="16379"/>
        </table:table-row>
        <table:table-row table:style-name="ro2">
          <table:table-cell office:value-type="float" office:value="889" table:style-name="ce9">
            <text:p>889</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Presa d'atto delle dimissioni rassegnate dall'Operatore Socio Sanitario - cat. BS - <text:s/>a tempo indeterminato CAPPETTA Mario<text:line-break/></text:p>
          </table:table-cell>
          <table:table-cell office:value-type="string" table:style-name="ce10">
            <text:p>determina</text:p>
          </table:table-cell>
          <table:table-cell table:number-columns-repeated="16379"/>
        </table:table-row>
        <table:table-row table:style-name="ro3">
          <table:table-cell office:value-type="float" office:value="890" table:style-name="ce9">
            <text:p>890</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Presa d'atto delle dimissioni rassegnate dal Collaboratore Professionale Sanitario - Ostetrica - cat. D a tempo indeterminato CARTABIA Paola<text:line-break/></text:p>
          </table:table-cell>
          <table:table-cell office:value-type="string" table:style-name="ce10">
            <text:p>determina</text:p>
          </table:table-cell>
          <table:table-cell table:number-columns-repeated="16379"/>
        </table:table-row>
        <table:table-row table:style-name="ro3">
          <table:table-cell office:value-type="float" office:value="891" table:style-name="ce9">
            <text:p>891</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Presa d'atto delle dimissioni rassegnate dalla Dr.ssa VILLA Antonella - Dirigente Medico - disciplina: ginecologia e ostetricia a tempo indeterminato<text:line-break/></text:p>
          </table:table-cell>
          <table:table-cell office:value-type="string" table:style-name="ce10">
            <text:p>determina</text:p>
          </table:table-cell>
          <table:table-cell table:number-columns-repeated="16379"/>
        </table:table-row>
        <table:table-row table:style-name="ro3">
          <table:table-cell office:value-type="float" office:value="892" table:style-name="ce9">
            <text:p>892</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Presa d'atto del decesso avvenuto in costanza di rapporto di lavoro dell'Assistente Amministrativo - cat. D a tempo indeterminato Sig. P.E.<text:line-break/></text:p>
          </table:table-cell>
          <table:table-cell office:value-type="string" table:style-name="ce10">
            <text:p>determina</text:p>
          </table:table-cell>
          <table:table-cell table:number-columns-repeated="16379"/>
        </table:table-row>
        <table:table-row table:style-name="ro4">
          <table:table-cell office:value-type="float" office:value="893" table:style-name="ce9">
            <text:p>893</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Avviso di mobilità per la copertura di un posto di Dirigene Medico - disciplina: ematologia per l'UOC Ceentro Trasfusionale: parziale rettifica della determinazione del Direttore Generale n. 738 del 19/4/2018<text:line-break/></text:p>
          </table:table-cell>
          <table:table-cell office:value-type="string" table:style-name="ce10">
            <text:p>determina</text:p>
          </table:table-cell>
          <table:table-cell table:number-columns-repeated="16379"/>
        </table:table-row>
        <table:table-row table:style-name="ro12">
          <table:table-cell office:value-type="float" office:value="894" table:style-name="ce9">
            <text:p>894</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libero professionale in regime di partita IVA per un laureato in medicina e chirurgia con specializzazione in medicina interna da destinare alla UOC Medicina Generale ad Indirizzo Metabolico della Fondazione IRCCS<text:line-break/></text:p>
          </table:table-cell>
          <table:table-cell office:value-type="string" table:style-name="ce10">
            <text:p>determina</text:p>
          </table:table-cell>
          <table:table-cell table:number-columns-repeated="16379"/>
        </table:table-row>
        <table:table-row table:style-name="ro14">
          <table:table-cell office:value-type="float" office:value="895" table:style-name="ce9">
            <text:p>895</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libero professionale in regime di partita IVA per un laureato in medicina e chirurgia con specializzazione in gastroenterologia da destinare alla UOC Gastroenterologia ed Endoscoscopia della Fondazione IRCCS<text:line-break/></text:p>
          </table:table-cell>
          <table:table-cell office:value-type="string" table:style-name="ce10">
            <text:p>determina</text:p>
          </table:table-cell>
          <table:table-cell table:number-columns-repeated="16379"/>
        </table:table-row>
        <table:table-row table:style-name="ro3">
          <table:table-cell office:value-type="float" office:value="896" table:style-name="ce9">
            <text:p>896</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Avviso di mobilità per la copertura di n. 3 posti di Collaboratore Professionale Sanitario - Ostetrica (cat. D). Nomina della Commissione Esaminatrice<text:line-break/></text:p>
          </table:table-cell>
          <table:table-cell office:value-type="string" table:style-name="ce10">
            <text:p>determina</text:p>
          </table:table-cell>
          <table:table-cell table:number-columns-repeated="16379"/>
        </table:table-row>
        <table:table-row table:style-name="ro6">
          <table:table-cell office:value-type="float" office:value="897" table:style-name="ce9">
            <text:p>897</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Indizione di selezione pubblica per il conferimento di due incarichi di collaborazione professionale a medici chirurghi con specializzazione in regime di partita IVA da destinare alla UOC Endocrinologia della Fondazione IRCCS<text:line-break/></text:p>
          </table:table-cell>
          <table:table-cell office:value-type="string" table:style-name="ce10">
            <text:p>determina</text:p>
          </table:table-cell>
          <table:table-cell table:number-columns-repeated="16379"/>
        </table:table-row>
        <table:table-row table:style-name="ro18">
          <table:table-cell office:value-type="float" office:value="898" table:style-name="ce9">
            <text:p>898</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PROCEDURA APERTA, IN UNIONE D’ACQUISTO, PER L’AFFIDAMENTO DELL’APPALTO PER LA FORNITURA DI DISPOSITIVI PER IL MONITORAGGIO PRESSORIO ED EMODINAMICO INVASIVO, OCCORRENTI ALLA FONDAZIONE IRCCS CA’ GRANDA - OSPEDALE MAGGIORE POLICLINICO (AMMINISTRAZIONE CAPOFILA), ALLA FONDAZIONE IRCCS ISTITUTO NAZIONALE DEI TUMORI, ALLA FONDAZIONE IRCCS POLICLINICO SAN MATTEO DI PAVIA, ALLA ASST RHODENSE E ALL’ASST MONZA, PER IL PERIODO DI 36 MESI, EVENTUALMENTE RINNOVABILE PER ULTERIORI 36 MESI - NOMINA DELLA COMMISSIONE GIUDICATRICE.</text:p>
            <text:p/>
          </table:table-cell>
          <table:table-cell office:value-type="string" table:style-name="ce10">
            <text:p>determina</text:p>
          </table:table-cell>
          <table:table-cell table:number-columns-repeated="16379"/>
        </table:table-row>
        <table:table-row table:style-name="ro14">
          <table:table-cell office:value-type="float" office:value="899" table:style-name="ce9">
            <text:p>899</text:p>
          </table:table-cell>
          <table:table-cell office:value-type="date" office:date-value="2018-05-04T00:00:00" table:style-name="ce3">
            <text:p>04/05/2018</text:p>
          </table:table-cell>
          <table:table-cell office:value-type="string" table:style-name="ce4">
            <text:p>U.O. Approvvigionamenti<text:s text:c="57"/></text:p>
          </table:table-cell>
          <table:table-cell office:value-type="string" table:style-name="ce4">
            <text:p>AFFIDAMENTO DIRETTO A SEGUITO DI MANIFESTAZIONE DI INTERESSE PER L'AFFIDAMENTO DEL SERVIZIO DI SUPPORTO ALL'ADEGUAMENTO DEL SISTEMA PRIVACY PE L'APPLICAZIONE DEL GDPR, NUOVO CODICE PRIVACY PER UN PERIODO DI 12 MESI.</text:p>
          </table:table-cell>
          <table:table-cell office:value-type="string" table:style-name="ce10">
            <text:p>determina</text:p>
          </table:table-cell>
          <table:table-cell table:number-columns-repeated="16379"/>
        </table:table-row>
        <table:table-row table:style-name="ro4">
          <table:table-cell office:value-type="float" office:value="900" table:style-name="ce9">
            <text:p>900</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Assunzione a tempo indeterminato di n. 20 Collaboratori Professionali Sanitari - Infermiere (cat. D) a tempo pieno mediante utilizzo di graduatoria di concorso pubblico.</text:p>
            <text:p/>
          </table:table-cell>
          <table:table-cell office:value-type="string" table:style-name="ce10">
            <text:p>determina</text:p>
          </table:table-cell>
          <table:table-cell table:number-columns-repeated="16379"/>
        </table:table-row>
        <table:table-row table:style-name="ro6">
          <table:table-cell office:value-type="float" office:value="901" table:style-name="ce9">
            <text:p>901</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terapia occupazionale da destinare alla UOC Neuropsichiatria dell'Infanzia e dell'Adolescenza della Fondazione IRCCS<text:line-break/></text:p>
          </table:table-cell>
          <table:table-cell office:value-type="string" table:style-name="ce10">
            <text:p>determina</text:p>
          </table:table-cell>
          <table:table-cell table:number-columns-repeated="16379"/>
        </table:table-row>
        <table:table-row table:style-name="ro4">
          <table:table-cell office:value-type="float" office:value="902" table:style-name="ce9">
            <text:p>902</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Presa d'atto delle dimissioni rassegnate dal collaboratore professionale sanitario - ostetrica - cat. D a tempo indeterminato BERZOVINI Ilaria.</text:p>
            <text:p/>
          </table:table-cell>
          <table:table-cell office:value-type="string" table:style-name="ce10">
            <text:p>determina</text:p>
          </table:table-cell>
          <table:table-cell table:number-columns-repeated="16379"/>
        </table:table-row>
        <table:table-row table:style-name="ro4">
          <table:table-cell office:value-type="float" office:value="903" table:style-name="ce9">
            <text:p>903</text:p>
          </table:table-cell>
          <table:table-cell office:value-type="date" office:date-value="2018-05-04T00:00:00" table:style-name="ce3">
            <text:p>04/05/2018</text:p>
          </table:table-cell>
          <table:table-cell office:value-type="string" table:style-name="ce4">
            <text:p>U.O. Risorse Umane<text:s text:c="62"/></text:p>
          </table:table-cell>
          <table:table-cell office:value-type="string" table:style-name="ce4">
            <text:p>COMANDO PRESSO LA GIUNTA REGIONE DELLA LOMBARDIA DEL SIG. DAGRADI MARINO OSVALDO, COLLABORATORE AMMINISTRATIVO PROFESSIONALE CAT. D - A TEMPO INDETERMINATO.</text:p>
          </table:table-cell>
          <table:table-cell office:value-type="string" table:style-name="ce10">
            <text:p>determina</text:p>
          </table:table-cell>
          <table:table-cell table:number-columns-repeated="16379"/>
        </table:table-row>
        <table:table-row table:style-name="ro3">
          <table:table-cell office:value-type="float" office:value="904" table:style-name="ce9">
            <text:p>904</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ASSUNZIONE A TEMPO DETERMINATO DI N. 1 DIRIGENTE MEDICO - DISCIPLINA: PEDIATRIA. UTILIZZO DELLA GRADUATORIA DI PUBBLICA SELEZIONE.</text:p>
          </table:table-cell>
          <table:table-cell office:value-type="string" table:style-name="ce10">
            <text:p>determina</text:p>
          </table:table-cell>
          <table:table-cell table:number-columns-repeated="16379"/>
        </table:table-row>
        <table:table-row table:style-name="ro14">
          <table:table-cell office:value-type="float" office:value="905" table:style-name="ce9">
            <text:p>905</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PIANO DI ORGANIZZAZIONE AZIENDALE STRATEGICO 2016-2018 - DETERMINAZIONI IN ORDINE AL DIPARTIMENTO MEDICINA TRASFUSIONALE ED EMATOLOGIA E AFFIDAMENTO DELL'INCARICO DI COORDINATORE DEL DIPARTIMENTO DEI SERVIZI E DELLA MEDICINA PREVENTIVA.</text:p>
          </table:table-cell>
          <table:table-cell office:value-type="string" table:style-name="ce10">
            <text:p>determina</text:p>
          </table:table-cell>
          <table:table-cell table:number-columns-repeated="16379"/>
        </table:table-row>
        <table:table-row table:style-name="ro4">
          <table:table-cell office:value-type="float" office:value="906" table:style-name="ce9">
            <text:p>906</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ginecologia e ostetricia. Ammissione dei candidati e nomina della Commissione Esaminatrice<text:line-break/></text:p>
          </table:table-cell>
          <table:table-cell office:value-type="string" table:style-name="ce10">
            <text:p>determina</text:p>
          </table:table-cell>
          <table:table-cell table:number-columns-repeated="16379"/>
        </table:table-row>
        <table:table-row table:style-name="ro6">
          <table:table-cell office:value-type="float" office:value="907" table:style-name="ce9">
            <text:p>907</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Pubblica selezione per titoli e colloquio per l'assunzione a tempo determinato per un periodo di dodici mesi di n. 1 posto di Dirigente Medico - disciplina: urologia. Ammissione dei candidati e nomina della Commissione Esaminatrice<text:line-break/></text:p>
          </table:table-cell>
          <table:table-cell office:value-type="string" table:style-name="ce10">
            <text:p>determina</text:p>
          </table:table-cell>
          <table:table-cell table:number-columns-repeated="16379"/>
        </table:table-row>
        <table:table-row table:style-name="ro2">
          <table:table-cell office:value-type="float" office:value="908" table:style-name="ce9">
            <text:p>908</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Proroga del contratto a tempo determinato nei confronti del Dott. Giuseppe di Bartolo - Dirigente Amministrativo<text:line-break/></text:p>
          </table:table-cell>
          <table:table-cell office:value-type="string" table:style-name="ce10">
            <text:p>determina</text:p>
          </table:table-cell>
          <table:table-cell table:number-columns-repeated="16379"/>
        </table:table-row>
        <table:table-row table:style-name="ro20">
          <table:table-cell office:value-type="float" office:value="909" table:style-name="ce9">
            <text:p>909</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UOC PRONTO SOCCORSO E MEDICINA D'URGENZA - DETERMINAZIONI.</text:p>
          </table:table-cell>
          <table:table-cell office:value-type="string" table:style-name="ce10">
            <text:p>determina</text:p>
          </table:table-cell>
          <table:table-cell table:number-columns-repeated="16379"/>
        </table:table-row>
        <table:table-row table:style-name="ro4">
          <table:table-cell office:value-type="float" office:value="910" table:style-name="ce9">
            <text:p>910</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Assunzione a tempo indeterminato di n. 1 Dirigente Medico - disciplina: chirurgia generale da assegnare alla UOS Chirurgia Senologica.</text:p>
            <text:p/>
          </table:table-cell>
          <table:table-cell office:value-type="string" table:style-name="ce10">
            <text:p>determina</text:p>
          </table:table-cell>
          <table:table-cell table:number-columns-repeated="16379"/>
        </table:table-row>
        <table:table-row table:style-name="ro6">
          <table:table-cell office:value-type="float" office:value="911" table:style-name="ce9">
            <text:p>911</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Avviso di mobilità per la copertura di n. 5 posti di Coadiutore Amministrativo Esperto (cat. BS): approvazione del verbale rassegnato dalla Commissione e conseguenti adempimenti.</text:p>
            <text:p/>
          </table:table-cell>
          <table:table-cell office:value-type="string" table:style-name="ce10">
            <text:p>determina</text:p>
          </table:table-cell>
          <table:table-cell table:number-columns-repeated="16379"/>
        </table:table-row>
        <table:table-row table:style-name="ro12">
          <table:table-cell office:value-type="float" office:value="912" table:style-name="ce9">
            <text:p>912</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con specialità in chirurgia pediatrica da destinare alla UOC Urologia Pediatrica della Fondazione IRCCS. Approvazione del verbale e conseguenti adempimenti.</text:p>
            <text:p/>
          </table:table-cell>
          <table:table-cell office:value-type="string" table:style-name="ce10">
            <text:p>determina</text:p>
          </table:table-cell>
          <table:table-cell table:number-columns-repeated="16379"/>
        </table:table-row>
        <table:table-row table:style-name="ro6">
          <table:table-cell office:value-type="float" office:value="913" table:style-name="ce9">
            <text:p>913</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Indizione di selezione pubblica per la formazione di una graduatoria di personale medico con collaborazione professionale in regime di partita IVA da assegnare alla UOC Centro Trasfusionale della Fondazione IRCCS<text:line-break/></text:p>
          </table:table-cell>
          <table:table-cell office:value-type="string" table:style-name="ce10">
            <text:p>determina</text:p>
          </table:table-cell>
          <table:table-cell table:number-columns-repeated="16379"/>
        </table:table-row>
        <table:table-row table:style-name="ro6">
          <table:table-cell office:value-type="float" office:value="914" table:style-name="ce9">
            <text:p>914</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Selezione pubblica per il conferimento di un incarico di collaborazione libero professionale in regime di partita IVA per un fisioterapista da destinare alla UOC Medicina del Lavoro della Fondazione IRCCS - Approvazione del verbale e conferimento dell'incarico<text:line-break/></text:p>
          </table:table-cell>
          <table:table-cell office:value-type="string" table:style-name="ce10">
            <text:p>determina</text:p>
          </table:table-cell>
          <table:table-cell table:number-columns-repeated="16379"/>
        </table:table-row>
        <table:table-row table:style-name="ro27">
          <table:table-cell office:value-type="float" office:value="915" table:style-name="ce9">
            <text:p>915</text:p>
          </table:table-cell>
          <table:table-cell office:value-type="date" office:date-value="2018-05-10T00:00:00" table:style-name="ce3">
            <text:p>10/05/2018</text:p>
          </table:table-cell>
          <table:table-cell office:value-type="string" table:style-name="ce4">
            <text:p>Servizio Beni Culturali<text:s text:c="57"/></text:p>
          </table:table-cell>
          <table:table-cell office:value-type="string" table:style-name="ce4">
            <text:p>Cessione di volumi doppi o non utili.</text:p>
          </table:table-cell>
          <table:table-cell office:value-type="string" table:style-name="ce10">
            <text:p>determina</text:p>
          </table:table-cell>
          <table:table-cell table:number-columns-repeated="16379"/>
        </table:table-row>
        <table:table-row table:style-name="ro5">
          <table:table-cell office:value-type="float" office:value="916" table:style-name="ce9">
            <text:p>916</text:p>
          </table:table-cell>
          <table:table-cell office:value-type="date" office:date-value="2018-05-10T00:00:00" table:style-name="ce3">
            <text:p>10/05/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 FONDAZIONE IRCCS ISTITUTO NAZIONALE DIE TUMORIPER LO SVOLGIMENTO DI TIROCINI CURRICULARI PRATICO-APPLICARIVI DEL CORSO DI LAUREA IN INFERMIERISTICA PEDIATRICA DELL’UNIVERSITÀ DEGLI STUDI DI MILANO.<text:line-break/></text:p>
          </table:table-cell>
          <table:table-cell office:value-type="string" table:style-name="ce10">
            <text:p>determina</text:p>
          </table:table-cell>
          <table:table-cell table:number-columns-repeated="16379"/>
        </table:table-row>
        <table:table-row table:style-name="ro14">
          <table:table-cell office:value-type="float" office:value="917" table:style-name="ce9">
            <text:p>917</text:p>
          </table:table-cell>
          <table:table-cell office:value-type="date" office:date-value="2018-05-10T00:00:00" table:style-name="ce3">
            <text:p>10/05/2018</text:p>
          </table:table-cell>
          <table:table-cell office:value-type="string" table:style-name="ce4">
            <text:p>Ufficio Affari Generali<text:s text:c="57"/></text:p>
          </table:table-cell>
          <table:table-cell office:value-type="string" table:style-name="ce4">
            <text:p>CONVENZIONE ATTIVA CON LA ASST FATEBENEFRATELLI SACCO PER INDAGINI GENETICHE SU PAZIENTI E FAMILIARI DI PAZIENTI AFFETTI DA FIBROSI CISTICA PER IL P.O. VITTORE BUZZI – BIENNIO 2017/2018.</text:p>
            <text:p/>
          </table:table-cell>
          <table:table-cell office:value-type="string" table:style-name="ce10">
            <text:p>determina</text:p>
          </table:table-cell>
          <table:table-cell table:number-columns-repeated="16379"/>
        </table:table-row>
        <table:table-row table:style-name="ro3">
          <table:table-cell office:value-type="float" office:value="918" table:style-name="ce9">
            <text:p>918</text:p>
          </table:table-cell>
          <table:table-cell office:value-type="date" office:date-value="2018-05-10T00:00:00" table:style-name="ce3">
            <text:p>10/05/2018</text:p>
          </table:table-cell>
          <table:table-cell office:value-type="string" table:style-name="ce4">
            <text:p>Ufficio Affari Generali<text:s text:c="57"/></text:p>
          </table:table-cell>
          <table:table-cell office:value-type="string" table:style-name="ce4">
            <text:p>CONVENZIONE ATTIVA PER L’ESECUZIONE DI ATTIVITA’ DI TERAPIA INTENSIVA PEDIATRICA A FAVORE DELL’OSPEDALE SAN RAFFAELE S.R.L.<text:line-break/></text:p>
          </table:table-cell>
          <table:table-cell office:value-type="string" table:style-name="ce10">
            <text:p>determina</text:p>
          </table:table-cell>
          <table:table-cell table:number-columns-repeated="16379"/>
        </table:table-row>
        <table:table-row table:style-name="ro5">
          <table:table-cell office:value-type="float" office:value="919" table:style-name="ce9">
            <text:p>919</text:p>
          </table:table-cell>
          <table:table-cell office:value-type="date" office:date-value="2018-05-10T00:00:00" table:style-name="ce3">
            <text:p>10/05/2018</text:p>
          </table:table-cell>
          <table:table-cell office:value-type="string" table:style-name="ce4">
            <text:p>Ufficio Affari Generali<text:s text:c="57"/></text:p>
          </table:table-cell>
          <table:table-cell office:value-type="string" table:style-name="ce4">
            <text:p>CONVENZIONE PASSIVA CON L'ASST GRANDE OSPEDALE METROPOLITANO NIGUARDA PER L'ESECUZIONE DI PRESTAZIONI DI CARDIOCHIRURGIA A FAVORE DELL'UOC CHIRURGIA TORACICA E DEI TRAPIANTI DI POLMONE DELLA FONDAZIONE: PRESA D'ATTO DELLA MODIFICA DELLE CONDIZIONI ECONOMICHE.</text:p>
          </table:table-cell>
          <table:table-cell office:value-type="string" table:style-name="ce10">
            <text:p>determina</text:p>
          </table:table-cell>
          <table:table-cell table:number-columns-repeated="16379"/>
        </table:table-row>
        <table:table-row table:style-name="ro3">
          <table:table-cell office:value-type="float" office:value="920" table:style-name="ce9">
            <text:p>920</text:p>
          </table:table-cell>
          <table:table-cell office:value-type="date" office:date-value="2018-05-10T00:00:00" table:style-name="ce3">
            <text:p>10/05/2018</text:p>
          </table:table-cell>
          <table:table-cell office:value-type="string" table:style-name="ce4">
            <text:p>Ufficio Affari Generali<text:s text:c="57"/></text:p>
          </table:table-cell>
          <table:table-cell office:value-type="string" table:style-name="ce4">
            <text:p>ACCETTAZIONE DELLA DONAZIONE DI CONTANTI DA PARTE DELLA SIG.RA ANTONIETTA RAGOSTA A FAVORE DEL SERVIZIO BENI CULTURALI.</text:p>
          </table:table-cell>
          <table:table-cell office:value-type="string" table:style-name="ce10">
            <text:p>determina</text:p>
          </table:table-cell>
          <table:table-cell table:number-columns-repeated="16379"/>
        </table:table-row>
        <table:table-row table:style-name="ro12">
          <table:table-cell office:value-type="float" office:value="921" table:style-name="ce9">
            <text:p>921</text:p>
          </table:table-cell>
          <table:table-cell office:value-type="date" office:date-value="2018-05-10T00:00:00" table:style-name="ce3">
            <text:p>10/05/2018</text:p>
          </table:table-cell>
          <table:table-cell office:value-type="string" table:style-name="ce4">
            <text:p>Direzione Scientifica<text:s text:c="59"/></text:p>
          </table:table-cell>
          <table:table-cell office:value-type="string" table:style-name="ce4">
            <text:p>ACCORDO DI RICERCA DI CO-SVILUPPO DELLA FAMIGLIA BREVETTUALE DAL TITOLO " METODO DI DIAGNOSI PRENATALE NON INVASIVO" TRA FONDAZIONE IRCCS CA' GRANDA OSPEDALE MAGGIORE POLICLINICO E MENARINI BIOMARKERS SINGAPORE PTE LTD.</text:p>
          </table:table-cell>
          <table:table-cell office:value-type="string" table:style-name="ce10">
            <text:p>determina</text:p>
          </table:table-cell>
          <table:table-cell table:number-columns-repeated="16379"/>
        </table:table-row>
        <table:table-row table:style-name="ro9">
          <table:table-cell office:value-type="float" office:value="922" table:style-name="ce9">
            <text:p>922</text:p>
          </table:table-cell>
          <table:table-cell office:value-type="date" office:date-value="2018-05-10T00:00:00" table:style-name="ce3">
            <text:p>10/05/2018</text:p>
          </table:table-cell>
          <table:table-cell office:value-type="string" table:style-name="ce4">
            <text:p>U.O.C. Ingegneria Clinica<text:s text:c="55"/></text:p>
          </table:table-cell>
          <table:table-cell office:value-type="string" table:style-name="ce4">
            <text:p>RENDICONTAZIONE PERIODICA DEGLI IMPEGNI ASSUNTI IN RELAZIONE ALLA DETERMINA N. 339 DEL <text:s/>22.02.2018 AD OGGETTO: “UNITA’ OPERATIVA COMPLESSA <text:s/>INGEGNERIA CLINICA: 2018 - AFFIDAMENTO E FORNITURE DI IMPORTO INFERIORE AD EURO 40.000,00, AI SENSI ART. 36, COMMA 2, LETTERA A) DEL DECRETO LEGISLATIVO N. 50 DEL 18.04.2016” – <text:s/>MESE DI APRILE.<text:line-break/></text:p>
          </table:table-cell>
          <table:table-cell office:value-type="string" table:style-name="ce10">
            <text:p>determina</text:p>
          </table:table-cell>
          <table:table-cell table:number-columns-repeated="16379"/>
        </table:table-row>
        <table:table-row table:style-name="ro10">
          <table:table-cell office:value-type="float" office:value="923" table:style-name="ce9">
            <text:p>923</text:p>
          </table:table-cell>
          <table:table-cell office:value-type="date" office:date-value="2018-05-10T00:00:00" table:style-name="ce3">
            <text:p>10/05/2018</text:p>
          </table:table-cell>
          <table:table-cell office:value-type="string" table:style-name="ce4">
            <text:p>Direzione Scientifica - Comitato di Etica<text:s text:c="39"/></text:p>
          </table:table-cell>
          <table:table-cell office:value-type="string" table:style-name="ce4">
            <text:p>"STUDIO OSSERVAZIONALE, PROSPETTICO, FARMACOLOGICO, MULTICENTRICO INTERNAZIONALE, DAL TITOLO: Monoterapia antiepilettica: la preferenza dei pazienti – Studio non interventistico su Lacosamide (LCM) e altri farmaci antiepilettici (FAE) nel trattamento di crisi parziali, incluso un esperimento di scelta discreta. VOTE”, CODICE PROTOCOLLO EP0076, PROMOTORE UCB Biopharma SPRL (Brussels, Belgium), CRO Parexel International S.r.l., <text:s/>DA SVOLGERSI PRESSO L’U.O.C. NEUROFISIOPATOLOGIA "<text:line-break/></text:p>
          </table:table-cell>
          <table:table-cell office:value-type="string" table:style-name="ce10">
            <text:p>determina</text:p>
          </table:table-cell>
          <table:table-cell table:number-columns-repeated="16379"/>
        </table:table-row>
        <table:table-row table:style-name="ro21">
          <table:table-cell office:value-type="float" office:value="924" table:style-name="ce9">
            <text:p>924</text:p>
          </table:table-cell>
          <table:table-cell office:value-type="date" office:date-value="2018-05-10T00:00:00" table:style-name="ce3">
            <text:p>10/05/2018</text:p>
          </table:table-cell>
          <table:table-cell office:value-type="string" table:style-name="ce4">
            <text:p>Direzione Scientifica - Comitato di Etica<text:s text:c="39"/></text:p>
          </table:table-cell>
          <table:table-cell office:value-type="string" table:style-name="ce4">
            <text:p>STUDIO NON FARMACOLOGICO, INTERVENTISTICO, RANDOMIZZATO, IN DOPPIO CIECO, MULTICENTRICO, NO PROFIT spontaneo, COFINANZIATO, DAL TITOLO: “potenziale effetto protettivo di una formula supplementata con matrici fermentate sul rischio di sviluppare sepsi neonatale”, Bando di Ricerca Finalizzata DEL MINISTERO DELLA SALUTE 2016 cod. CO-2016-02365100 - ProgettO cofinanziatO con industrie, PROMOTORE FONDAZIONE IRCCS CA’ GRANDA OSPEDALE MAGGIORE POLICLINICO, FINANZIATORE MINISTERO DELLA SALUTE E COFINANZIATORE HEINZ ITALIA S.P.A., DA SVOLGERSI PRESSO L’U.O.C. NEONATOLOGIA E TERAPIA INTENSIVA NEONATALE<text:line-break/></text:p>
          </table:table-cell>
          <table:table-cell office:value-type="string" table:style-name="ce10">
            <text:p>determina</text:p>
          </table:table-cell>
          <table:table-cell table:number-columns-repeated="16379"/>
        </table:table-row>
        <table:table-row table:style-name="ro11">
          <table:table-cell office:value-type="float" office:value="925" table:style-name="ce9">
            <text:p>925</text:p>
          </table:table-cell>
          <table:table-cell office:value-type="date" office:date-value="2018-05-10T00:00:00" table:style-name="ce3">
            <text:p>10/05/2018</text:p>
          </table:table-cell>
          <table:table-cell office:value-type="string" table:style-name="ce4">
            <text:p>Direzione Scientifica - Comitato di Etica<text:s text:c="39"/></text:p>
          </table:table-cell>
          <table:table-cell office:value-type="string" table:style-name="ce4">
            <text:p>STUDIO OSSERVAZIONALE, TRASVERSALE PROSPETTICO, MULTICENTRICO, NO PROFIT, DAL TITOLO: “Studio sulla qualità della vita in onco-ematologia”, Codice Protocollo Clinico Osservazionale SSFO 2018 PROMOTORE Università degli Studi di Milano, Dipartimento di Scienze Farmaceutiche, Scuola di Specializzazione in Farmacia Ospedaliera, DA SVOLGERSI PRESSO L’U.O.C. FARMACIA<text:line-break/></text:p>
          </table:table-cell>
          <table:table-cell office:value-type="string" table:style-name="ce10">
            <text:p>determina</text:p>
          </table:table-cell>
          <table:table-cell table:number-columns-repeated="16379"/>
        </table:table-row>
        <table:table-row table:style-name="ro15">
          <table:table-cell office:value-type="float" office:value="926" table:style-name="ce9">
            <text:p>926</text:p>
          </table:table-cell>
          <table:table-cell office:value-type="date" office:date-value="2018-05-10T00:00:00" table:style-name="ce3">
            <text:p>10/05/2018</text:p>
          </table:table-cell>
          <table:table-cell office:value-type="string" table:style-name="ce4">
            <text:p>Direzione Scientifica - Comitato di Etica<text:s text:c="39"/></text:p>
          </table:table-cell>
          <table:table-cell office:value-type="string" table:style-name="ce4">
            <text:p>"STUDIO NON FARMACOLOGICO, BIOLOGICO, NO PROFIT spontaneo, dal titolo: “Le vescicole extracellulari rilasciate dall’embrione possono avere un ruolo nella recettività endometriale e rappresentare un nuovo approccio terapeutico per l’infertilità?”, PROMOTORE FONDAZIONE IRCCS CA’ GRANDA OSPEDALE MAGGIORE POLICLINICO, studio supportato con fondi di un progetto, finanziato da Marie Curie (180,277.20 Euro), della Dott.ssa Makieva Sofia (IRCCS Ospedale San Raffaele), DA SVOLGERSI PRESSO L’U.O.S.D. PROCREAZIONE MEDICALMENTE ASSISTITA".</text:p>
            <text:p/>
          </table:table-cell>
          <table:table-cell office:value-type="string" table:style-name="ce10">
            <text:p>determina</text:p>
          </table:table-cell>
          <table:table-cell table:number-columns-repeated="16379"/>
        </table:table-row>
        <table:table-row table:style-name="ro13">
          <table:table-cell office:value-type="float" office:value="929" table:style-name="ce9">
            <text:p>929</text:p>
          </table:table-cell>
          <table:table-cell office:value-type="date" office:date-value="2018-05-10T00:00:00" table:style-name="ce3">
            <text:p>10/05/2018</text:p>
          </table:table-cell>
          <table:table-cell office:value-type="string" table:style-name="ce4">
            <text:p>Direzione Scientifica<text:s text:c="59"/></text:p>
          </table:table-cell>
          <table:table-cell office:value-type="string" table:style-name="ce4">
            <text:p>PROGETTO DI RICERCA FINANZIATO DALLA SOCIETA' ITALIANA DI MEDICINA INTERNA (SIMI) DAL TITOLO "IMPACT OF FTO LOCUS GENETIC VARIATION ON ADIPOSE TISSUE FUNCTION AND LIVER DAMAGE IN INDIVIDUALS AT RISK OF NON - ALCOHOLIC STEATOHEPATITIS - RESPONSABILE SCIENTIFICO DR. LUCA VALENTI/PROFESSA SILVIA FARGION (UOC MEDICINA INTERNA AD INDIRIZZO METABOLICO) - ACCETTAZIONE CONTRIBUTO E UTILIZZO.</text:p>
          </table:table-cell>
          <table:table-cell office:value-type="string" table:style-name="ce10">
            <text:p>determina</text:p>
          </table:table-cell>
          <table:table-cell table:number-columns-repeated="16379"/>
        </table:table-row>
        <table:table-row table:style-name="ro13">
          <table:table-cell office:value-type="float" office:value="930" table:style-name="ce9">
            <text:p>930</text:p>
          </table:table-cell>
          <table:table-cell office:value-type="date" office:date-value="2018-05-10T00:00:00" table:style-name="ce3">
            <text:p>10/05/2018</text:p>
          </table:table-cell>
          <table:table-cell office:value-type="string" table:style-name="ce4">
            <text:p>Direzione Scientifica<text:s text:c="59"/></text:p>
          </table:table-cell>
          <table:table-cell office:value-type="string" table:style-name="ce4">
            <text:p>PROGETTO DI RICERCA FINANZIATO DALLA VERTEX PHARMACEUTICALS (EUROPE) LIMITED DAL TITOLO "ASSESSMENT OF LUNG FUNCTION WITH MULTIVOLUME 1 (H) MRV IMAGING IN YOUNG CYSTIC FIBROSIS (CF) PATIENTS: COMPARISON WITH RADIOLOGICAL, FUNCTIONAL AND CLINICAL INDICATORS" - RESPONSABILE SCIENTIFICO PROF.SSA CARLA COLOMBO (UOC FIBROSI CISTICA PEDIATRICA ) ACCETTAZIONE CONTRIBUTO E UTILIZZO.</text:p>
          </table:table-cell>
          <table:table-cell office:value-type="string" table:style-name="ce10">
            <text:p>determina</text:p>
          </table:table-cell>
          <table:table-cell table:number-columns-repeated="16379"/>
        </table:table-row>
        <table:table-row table:style-name="ro4">
          <table:table-cell office:value-type="float" office:value="931" table:style-name="ce9">
            <text:p>931</text:p>
          </table:table-cell>
          <table:table-cell office:value-type="date" office:date-value="2018-05-10T00:00:00" table:style-name="ce3">
            <text:p>10/05/2018</text:p>
          </table:table-cell>
          <table:table-cell office:value-type="string" table:style-name="ce4">
            <text:p>Settore Libera Professione<text:s text:c="54"/></text:p>
          </table:table-cell>
          <table:table-cell office:value-type="string" table:style-name="ce4">
            <text:p>Integrazione convenzione per l'esecuzione di prestazioni specialistiche a favore della Struttura Sanitaria non accreditata Centro Medico Unisalus Srl.</text:p>
            <text:p/>
          </table:table-cell>
          <table:table-cell office:value-type="string" table:style-name="ce10">
            <text:p>determina</text:p>
          </table:table-cell>
          <table:table-cell table:number-columns-repeated="16379"/>
        </table:table-row>
        <table:table-row table:style-name="ro12">
          <table:table-cell office:value-type="float" office:value="932" table:style-name="ce9">
            <text:p>932</text:p>
          </table:table-cell>
          <table:table-cell office:value-type="date" office:date-value="2018-05-10T00:00:00" table:style-name="ce3">
            <text:p>10/05/2018</text:p>
          </table:table-cell>
          <table:table-cell office:value-type="string" table:style-name="ce4">
            <text:p>U.O. Approvvigionamenti<text:s text:c="57"/></text:p>
          </table:table-cell>
          <table:table-cell office:value-type="string" table:style-name="ce4">
            <text:p>PROCEDURA APERTA, IN FORMA AGGREGATA, PER LA FORNITURA TRIENNALE DI SUTURATRICI ENDOSCOPICHE ESPLETATA DALL'A.O. DI CIRCOLO E FONDAZIONE MACCHI (ORA ASST SETTE LAGHI) - LOTTO 4 - DETERMINAZIONI CONSEGUENTI.</text:p>
            <text:p/>
          </table:table-cell>
          <table:table-cell office:value-type="string" table:style-name="ce10">
            <text:p>determina</text:p>
          </table:table-cell>
          <table:table-cell table:number-columns-repeated="16379"/>
        </table:table-row>
        <table:table-row table:style-name="ro13">
          <table:table-cell office:value-type="float" office:value="933" table:style-name="ce9">
            <text:p>933</text:p>
          </table:table-cell>
          <table:table-cell office:value-type="date" office:date-value="2018-05-10T00:00:00" table:style-name="ce3">
            <text:p>10/05/2018</text:p>
          </table:table-cell>
          <table:table-cell office:value-type="string" table:style-name="ce4">
            <text:p>U.O. Approvvigionamenti<text:s text:c="57"/></text:p>
          </table:table-cell>
          <table:table-cell office:value-type="string" table:style-name="ce4">
            <text:p>FORNITURA DEL FARMACO KALYDECO 75 mg GRANULATO IN BUSTINA (principio attivo: IVACAFTOR), OCCORRENTE ALLA FONDAZIONE IRCCS CA’ GRANDA – OSPEDALE MAGGIORE POLICLINICO – ASSEGNAZIONE DI UN CONTRATTO PONTE, AI SENSI DELL’ART. 63, COMMA 2, LETT. B) E C) DEL D.LGS. 50/2016, <text:s/>PER UN PERIODO DI 9 MESI IN ATTESA DELL’ATTIVAZIONE DELLA RELATIVA CONVENZIONE ARCA.</text:p>
            <text:p/>
          </table:table-cell>
          <table:table-cell office:value-type="string" table:style-name="ce10">
            <text:p>determina</text:p>
          </table:table-cell>
          <table:table-cell table:number-columns-repeated="16379"/>
        </table:table-row>
        <table:table-row table:style-name="ro13">
          <table:table-cell office:value-type="float" office:value="934" table:style-name="ce9">
            <text:p>934</text:p>
          </table:table-cell>
          <table:table-cell office:value-type="date" office:date-value="2018-05-10T00:00:00" table:style-name="ce3">
            <text:p>10/05/2018</text:p>
          </table:table-cell>
          <table:table-cell office:value-type="string" table:style-name="ce4">
            <text:p>U.O. Approvvigionamenti<text:s text:c="57"/></text:p>
          </table:table-cell>
          <table:table-cell office:value-type="string" table:style-name="ce4">
            <text:p>FORNITURA DEL FARMACO VOSEVI (principio attivo: SOFOSBUVIR/VELPATASVIR/VOXILEPREVIR), OCCORRENTE ALLA FONDAZIONE IRCCS CA’ GRANDA – OSPEDALE MAGGIORE POLICLINICO – ASSEGNAZIONE DI UN CONTRATTO PONTE, AI SENSI DELL’ART. 63, COMMA 2, LETT. B) E C) DEL D.LGS. 50/2016, <text:s/>PER UN PERIODO DI 9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935" table:style-name="ce9">
            <text:p>935</text:p>
          </table:table-cell>
          <table:table-cell office:value-type="date" office:date-value="2018-05-10T00:00:00" table:style-name="ce3">
            <text:p>10/05/2018</text:p>
          </table:table-cell>
          <table:table-cell office:value-type="string" table:style-name="ce4">
            <text:p>U.O. Approvvigionamenti<text:s text:c="57"/></text:p>
          </table:table-cell>
          <table:table-cell office:value-type="string" table:style-name="ce4">
            <text:p>FORNITURA DEL FARMACO DEFITELIO (principio attivo: DEFIBROTIDE) OCCORRENTE ALLA FONDAZIONE IRCCS CA’ GRANDA – OSPEDALE MAGGIORE POLICLINICO – ASSEGNAZIONE DI UN CONTRATTO PONTE, AI SENSI DELL’ART. 63, COMMA 2, LETT. B) E C) DEL D.LGS. 50/2016, <text:s/>PER UN PERIODO DI 9 MESI IN ATTESA DELL’ATTIVAZIONE DELLA RELATIVA CONVENZIONE ARCA.</text:p>
            <text:p/>
          </table:table-cell>
          <table:table-cell office:value-type="string" table:style-name="ce10">
            <text:p>determina</text:p>
          </table:table-cell>
          <table:table-cell table:number-columns-repeated="16379"/>
        </table:table-row>
        <table:table-row table:style-name="ro12">
          <table:table-cell office:value-type="float" office:value="936" table:style-name="ce9">
            <text:p>936</text:p>
          </table:table-cell>
          <table:table-cell office:value-type="date" office:date-value="2018-05-10T00:00:00" table:style-name="ce3">
            <text:p>10/05/2018</text:p>
          </table:table-cell>
          <table:table-cell office:value-type="string" table:style-name="ce4">
            <text:p>U.O. Approvvigionamenti<text:s text:c="57"/></text:p>
          </table:table-cell>
          <table:table-cell office:value-type="string" table:style-name="ce4">
            <text:p>ADESIONE ALLA CONVENZIONE ARCA_2016_99, ATTIVATA DA AZIENDA REGIONALE CENTRALE ACQUISTI S.P.A. (ARCA), PER LA FORNITURA DI PROTESI E DISPOSITIVI PER APPARATO DIGERENTE, OCCORRENTI ALLA FONDAZIONE IRCCS CA' GRANDA - OSPEDALE MAGGIORE POLICLINICO - LOTTO 16<text:line-break/></text:p>
          </table:table-cell>
          <table:table-cell office:value-type="string" table:style-name="ce10">
            <text:p>determina</text:p>
          </table:table-cell>
          <table:table-cell table:number-columns-repeated="16379"/>
        </table:table-row>
        <table:table-row table:style-name="ro3">
          <table:table-cell office:value-type="float" office:value="937" table:style-name="ce9">
            <text:p>937</text:p>
          </table:table-cell>
          <table:table-cell office:value-type="date" office:date-value="2018-05-10T00:00:00" table:style-name="ce3">
            <text:p>10/05/2018</text:p>
          </table:table-cell>
          <table:table-cell office:value-type="string" table:style-name="ce4">
            <text:p>U.O. Approvvigionamenti<text:s text:c="57"/></text:p>
          </table:table-cell>
          <table:table-cell office:value-type="string" table:style-name="ce4">
            <text:p>SERVIZIO DI CASSA ECONOMALE – ELENCO RIEPILOGATIVO MARZO 2018 – APPROVAZIONE.</text:p>
            <text:p/>
          </table:table-cell>
          <table:table-cell office:value-type="string" table:style-name="ce10">
            <text:p>determina</text:p>
          </table:table-cell>
          <table:table-cell table:number-columns-repeated="16379"/>
        </table:table-row>
        <table:table-row table:style-name="ro2">
          <table:table-cell office:value-type="float" office:value="938" table:style-name="ce9">
            <text:p>938</text:p>
          </table:table-cell>
          <table:table-cell office:value-type="date" office:date-value="2018-05-10T00:00:00" table:style-name="ce3">
            <text:p>10/05/2018</text:p>
          </table:table-cell>
          <table:table-cell office:value-type="string" table:style-name="ce4">
            <text:p>U.O. Approvvigionamenti<text:s text:c="57"/></text:p>
          </table:table-cell>
          <table:table-cell office:value-type="string" table:style-name="ce4">
            <text:p>SERVIZIO DI CASSA ECONOMALE – ELENCO RIEPILOGATIVO APRILE 2018 – APPROVAZIONE<text:line-break/></text:p>
          </table:table-cell>
          <table:table-cell office:value-type="string" table:style-name="ce10">
            <text:p>determina</text:p>
          </table:table-cell>
          <table:table-cell table:number-columns-repeated="16379"/>
        </table:table-row>
        <table:table-row table:style-name="ro11">
          <table:table-cell office:value-type="float" office:value="939" table:style-name="ce9">
            <text:p>939</text:p>
          </table:table-cell>
          <table:table-cell office:value-type="date" office:date-value="2018-05-10T00:00:00" table:style-name="ce3">
            <text:p>10/05/2018</text:p>
          </table:table-cell>
          <table:table-cell office:value-type="string" table:style-name="ce4">
            <text:p>U.O. Approvvigionamenti<text:s text:c="57"/></text:p>
          </table:table-cell>
          <table:table-cell office:value-type="string" table:style-name="ce4">
            <text:p>STIPULA DI UNA SCRITTURA PRIVATA CON LA SOCIETA' ABBVIE S.R.L. PER LA <text:s/>FORNITURA IN COMANDO D'USO DI UNA POMPA PORTATILE PER INFUSIONE "CASS-LEGACY DUODOPA PUMP" PER LA SOMMINISTRAZIONE DEL FARMACO DUODOPA®, CON CONTESTUALE AFFIDAMENTO DEL SERVIZIO DI FORMAZIONE E ASSISTENZA AI PAZIENTI ATTRAVERSO INFERMIERI SPECIALIZZATI DELLA SOCIETA' STESSA.</text:p>
          </table:table-cell>
          <table:table-cell office:value-type="string" table:style-name="ce10">
            <text:p>determina</text:p>
          </table:table-cell>
          <table:table-cell table:number-columns-repeated="16379"/>
        </table:table-row>
        <table:table-row table:style-name="ro4">
          <table:table-cell office:value-type="float" office:value="940" table:style-name="ce9">
            <text:p>940</text:p>
          </table:table-cell>
          <table:table-cell office:value-type="date" office:date-value="2018-05-10T00:00:00" table:style-name="ce3">
            <text:p>10/05/2018</text:p>
          </table:table-cell>
          <table:table-cell office:value-type="string" table:style-name="ce4">
            <text:p>Ufficio Relazioni con il Pubblico<text:s text:c="47"/></text:p>
          </table:table-cell>
          <table:table-cell office:value-type="string" table:style-name="ce4">
            <text:p>CONVENZIONE TRA LA FONDAZIONE IRCCS CA' GRANDA OSPEDALE MAGGIORE POLICLINICO E FONDAZIONE LU.VI. - LUOGO DI VITA E DI INCONTRO - ONLUS.</text:p>
          </table:table-cell>
          <table:table-cell office:value-type="string" table:style-name="ce10">
            <text:p>determina</text:p>
          </table:table-cell>
          <table:table-cell table:number-columns-repeated="16379"/>
        </table:table-row>
        <table:table-row table:style-name="ro2">
          <table:table-cell office:value-type="float" office:value="941" table:style-name="ce9">
            <text:p>941</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ASSUNZIONE A TEMPO DETERMINATO PER UN PERIODO DI DODICI MESI DI N. 3 OPERATORI TECNICI (CAT.B).</text:p>
          </table:table-cell>
          <table:table-cell office:value-type="string" table:style-name="ce10">
            <text:p>determina</text:p>
          </table:table-cell>
          <table:table-cell table:number-columns-repeated="16379"/>
        </table:table-row>
        <table:table-row table:style-name="ro3">
          <table:table-cell office:value-type="float" office:value="942" table:style-name="ce9">
            <text:p>942</text:p>
          </table:table-cell>
          <table:table-cell office:value-type="date" office:date-value="2018-05-10T00:00:00" table:style-name="ce3">
            <text:p>10/05/2018</text:p>
          </table:table-cell>
          <table:table-cell office:value-type="string" table:style-name="ce4">
            <text:p>U.O. Risorse Umane<text:s text:c="62"/></text:p>
          </table:table-cell>
          <table:table-cell office:value-type="string" table:style-name="ce4">
            <text:p>Avviso di mobilità per la copertura di n. 1 posto di dirigente biologo: Approvazione del verbale rassegnato dalla commissione e conseguenti adempimenti</text:p>
          </table:table-cell>
          <table:table-cell office:value-type="string" table:style-name="ce10">
            <text:p>determina</text:p>
          </table:table-cell>
          <table:table-cell table:number-columns-repeated="16379"/>
        </table:table-row>
        <table:table-row table:style-name="ro6">
          <table:table-cell office:value-type="float" office:value="943" table:style-name="ce9">
            <text:p>943</text:p>
          </table:table-cell>
          <table:table-cell office:value-type="date" office:date-value="2018-05-17T00:00:00" table:style-name="ce3">
            <text:p>17/05/2018</text:p>
          </table:table-cell>
          <table:table-cell office:value-type="string" table:style-name="ce4">
            <text:p>U.O. Funzioni Tecniche<text:s text:c="58"/></text:p>
          </table:table-cell>
          <table:table-cell office:value-type="string" table:style-name="ce4">
            <text:p>ADESIONE ALLA CONVENZIONE ARCA LOMBARDIA PER LA FORNITURA DI ENERGIA ELETTRICA 5 (LOTTO 1) <text:s/>FORNITORE: ENEL ENERGIA SPA - CIG DERIVATO: 7488943743 .</text:p>
            <text:p/>
          </table:table-cell>
          <table:table-cell office:value-type="string" table:style-name="ce10">
            <text:p>determina</text:p>
          </table:table-cell>
          <table:table-cell table:number-columns-repeated="16379"/>
        </table:table-row>
        <table:table-row table:style-name="ro14">
          <table:table-cell office:value-type="float" office:value="944" table:style-name="ce9">
            <text:p>944</text:p>
          </table:table-cell>
          <table:table-cell office:value-type="date" office:date-value="2018-05-17T00:00:00" table:style-name="ce3">
            <text:p>17/05/2018</text:p>
          </table:table-cell>
          <table:table-cell office:value-type="string" table:style-name="ce4">
            <text:p>U.O. Funzioni Tecniche<text:s text:c="58"/></text:p>
          </table:table-cell>
          <table:table-cell office:value-type="string" table:style-name="ce4">
            <text:p>APPROVAZIONE DEI PROGETTI ESECUTIVI DEGLI IMPIANTI ELETTRICI E MECCANICI PER LA REALIZZAZIONE DI NUOVI LABORATORI PRESSO I PADIGLIONI QUARTO E QUINTO DI VIA PACE 9 DELLA FONDAZIONE IRCCS CA’ GRANDA OSPEDALE MAGGIORE POLICLINICO. <text:line-break/></text:p>
          </table:table-cell>
          <table:table-cell office:value-type="string" table:style-name="ce10">
            <text:p>determina</text:p>
          </table:table-cell>
          <table:table-cell table:number-columns-repeated="16379"/>
        </table:table-row>
        <table:table-row table:style-name="ro3">
          <table:table-cell office:value-type="float" office:value="945" table:style-name="ce9">
            <text:p>945</text:p>
          </table:table-cell>
          <table:table-cell office:value-type="date" office:date-value="2018-05-17T00:00:00" table:style-name="ce3">
            <text:p>17/05/2018</text:p>
          </table:table-cell>
          <table:table-cell office:value-type="string" table:style-name="ce4">
            <text:p>Direzione Scientifica - Uff. Formazione e Aggiornamento<text:s text:c="25"/></text:p>
          </table:table-cell>
          <table:table-cell office:value-type="string" table:style-name="ce4">
            <text:p>ADERENZE ALLE TERAPIE NEI PAZIENTI SOTTOPOSTI A TRAPIANTO DI ORGANI SOLIDI” –13/06/2018”.</text:p>
            <text:p/>
          </table:table-cell>
          <table:table-cell office:value-type="string" table:style-name="ce10">
            <text:p>determina</text:p>
          </table:table-cell>
          <table:table-cell table:number-columns-repeated="16379"/>
        </table:table-row>
        <table:table-row table:style-name="ro8">
          <table:table-cell office:value-type="float" office:value="946" table:style-name="ce9">
            <text:p>946</text:p>
          </table:table-cell>
          <table:table-cell office:value-type="date" office:date-value="2018-05-17T00:00:00" table:style-name="ce3">
            <text:p>17/05/2018</text:p>
          </table:table-cell>
          <table:table-cell office:value-type="string" table:style-name="ce4">
            <text:p>U.O. Sistemi Informativi e Informatici<text:s text:c="42"/></text:p>
          </table:table-cell>
          <table:table-cell office:value-type="string" table:style-name="ce4">
            <text:p>ADESIONE ALLA CONVENZIONE CONSIP 'GESTIONE E MANUTENZIONE SISTEMI IP - LOTTO 2' PER RETE FONIA-DATI E SERVER DELLA FONDAZIONE IRCCS CA' GRANDA OSPEDALE MAGGIORE POLICLINICO MILANO DAL 01/06/2018 AL 31/05/2022 E CONTESTUALE ADEGUAMENTO DEL CONTRATTO DEL SERVIZIO DI GESTIONE DELLA RETE FONIA-DATI, SERVER DI INFRASTRUTTURA, E/MAIL E WEB, IN ESSERE CON LA RTI FASTWEB (CAPOFILA).<text:line-break/></text:p>
          </table:table-cell>
          <table:table-cell office:value-type="string" table:style-name="ce10">
            <text:p>determina</text:p>
          </table:table-cell>
          <table:table-cell table:number-columns-repeated="16379"/>
        </table:table-row>
        <table:table-row table:style-name="ro9">
          <table:table-cell office:value-type="float" office:value="947" table:style-name="ce9">
            <text:p>947</text:p>
          </table:table-cell>
          <table:table-cell office:value-type="date" office:date-value="2018-05-17T00:00:00" table:style-name="ce3">
            <text:p>17/05/2018</text:p>
          </table:table-cell>
          <table:table-cell office:value-type="string" table:style-name="ce4">
            <text:p>Direzione Scientifica<text:s text:c="59"/></text:p>
          </table:table-cell>
          <table:table-cell office:value-type="string" table:style-name="ce4">
            <text:p>PROGETTO DI RICERCA DAL TITOLO: “COMBINAZIONE DEL SISTEMA DI EDITING GENETICO CON PROTEINE E NANOPARTICELLE PER LA CURA DELL’ATASSIA DI FRIEDREICH”: RESPONSABILE SCIENTIFICO DR. YVAN TORRENTE - FINANZIATO DAL SIG. FABIO BARETTI PALEARI – ACCETTAZIONE ED ISTITUZIONE DI UNA BORSA DI STUDIO SUL TEMA N. 1<text:line-break/></text:p>
          </table:table-cell>
          <table:table-cell office:value-type="string" table:style-name="ce10">
            <text:p>determina</text:p>
          </table:table-cell>
          <table:table-cell table:number-columns-repeated="16379"/>
        </table:table-row>
        <table:table-row table:style-name="ro9">
          <table:table-cell office:value-type="float" office:value="948" table:style-name="ce9">
            <text:p>948</text:p>
          </table:table-cell>
          <table:table-cell office:value-type="date" office:date-value="2018-05-17T00:00:00" table:style-name="ce3">
            <text:p>17/05/2018</text:p>
          </table:table-cell>
          <table:table-cell office:value-type="string" table:style-name="ce4">
            <text:p>Direzione Scientifica<text:s text:c="59"/></text:p>
          </table:table-cell>
          <table:table-cell office:value-type="string" table:style-name="ce4">
            <text:p>PROGETTO DI RICERCA DAL TITOLO: “VALUTAZIONE DELLA VALENZA CLINICA DEL FOLLOW-UP DI UNA COORTE DI 50 SOGGETTI ADULTI CON SINDROME GENETICA RARA”: RESPONSABILE SCIENTIFICO DR.SSA FAUSTINA LALATTA - FINANZIATO DAL DR. FERRANTE GAETANI DELL’AQUILA D’ARAGONA – ACCETTAZIONE ED ISTITUZIONE DI UNA BORSA DI STUDIO SUL TEMA N. 1<text:line-break/></text:p>
          </table:table-cell>
          <table:table-cell office:value-type="string" table:style-name="ce10">
            <text:p>determina</text:p>
          </table:table-cell>
          <table:table-cell table:number-columns-repeated="16379"/>
        </table:table-row>
        <table:table-row table:style-name="ro19">
          <table:table-cell office:value-type="float" office:value="949" table:style-name="ce9">
            <text:p>949</text:p>
          </table:table-cell>
          <table:table-cell office:value-type="date" office:date-value="2018-05-17T00:00:00" table:style-name="ce3">
            <text:p>17/05/2018</text:p>
          </table:table-cell>
          <table:table-cell office:value-type="string" table:style-name="ce4">
            <text:p>Direzione Scientifica<text:s text:c="59"/></text:p>
          </table:table-cell>
          <table:table-cell office:value-type="string" table:style-name="ce4">
            <text:p>CONVENZIONE TRA L’ISTITUTO PER LO STUDIO, LA PREVENZIONE E LA RETE ONCOLOGICA <text:s/>(ISPRO) DI FIRENZE <text:s/>E LA FONDAZIONE IRCCS CA’GRANDA OSPEDALE MAGGIORE POLICLINICO CON FUNZIONE DI COR DELLA REGIONE LOMBARDIA NELL’AMBITO DEL PROGETTO “SORVEGLIANZA EPIDEMIOLOGICA DEI TUMORI PROFESSIONALI FINALIZZATA ALL’ATTIVAZIONE DEL SISTEMA DI MONITORAGGIO DEI RISCHI ONCOGENI OCCUPAZIONALI PREVISTO DALL’ART. 244 DEL D.LGS. 81/2008 E S.M.I.”, SOTTO LA RESPONSABILITA’ SCIENTIFICA DEL DR.SSA CAROLINA MENSI, U.O.C. MEDICINA DEL LAVORO, U.O.S. EPIDEMIOLOGIA – SOTTOSCRIZIONE CONVENZIONE E ACCETTAZIONE <text:s/>CONTRIBUTO</text:p>
            <text:p/>
          </table:table-cell>
          <table:table-cell office:value-type="string" table:style-name="ce10">
            <text:p>determina</text:p>
          </table:table-cell>
          <table:table-cell table:number-columns-repeated="16379"/>
        </table:table-row>
        <table:table-row table:style-name="ro11">
          <table:table-cell office:value-type="float" office:value="950" table:style-name="ce9">
            <text:p>950</text:p>
          </table:table-cell>
          <table:table-cell office:value-type="date" office:date-value="2018-05-17T00:00:00" table:style-name="ce3">
            <text:p>17/05/2018</text:p>
          </table:table-cell>
          <table:table-cell office:value-type="string" table:style-name="ce4">
            <text:p>Direzione Scientifica - Comitato di Etica<text:s text:c="39"/></text:p>
          </table:table-cell>
          <table:table-cell office:value-type="string" table:style-name="ce4">
            <text:p>"STUDIO OSSERVAZIONALE, TRASVERSALE, MULTICENTRICO, PROFIT DAL TITOLO: “Studio osservazionale, multinazionale, trasversale per descrivere il controllo glicemico e la qualità della vita di pazienti adulti con diabete di Tipo 1”, CODICE PROTOCOLLO OBS15151, PROMOTORE Sanofi Group (Francia), Notifica dello studio, per conto del promotore internazionale, a cura di Sanofi S.p.A., <text:s/>DA SVOLGERSI PRESSO L’U.O.C. ENDOCRINOLOGIA"<text:line-break/></text:p>
          </table:table-cell>
          <table:table-cell office:value-type="string" table:style-name="ce10">
            <text:p>determina</text:p>
          </table:table-cell>
          <table:table-cell table:number-columns-repeated="16379"/>
        </table:table-row>
        <table:table-row table:style-name="ro9">
          <table:table-cell office:value-type="float" office:value="951" table:style-name="ce9">
            <text:p>951</text:p>
          </table:table-cell>
          <table:table-cell office:value-type="date" office:date-value="2018-05-17T00:00:00" table:style-name="ce3">
            <text:p>17/05/2018</text:p>
          </table:table-cell>
          <table:table-cell office:value-type="string" table:style-name="ce4">
            <text:p>Direzione Scientifica - Comitato di Etica<text:s text:c="39"/></text:p>
          </table:table-cell>
          <table:table-cell office:value-type="string" table:style-name="ce4">
            <text:p>STUDIO NON FARMACOLOGICO, INTERVENTISTICO, MULTICENTRICO, NO PROFIT, DAL TITOLO: “La decongestione polmonare in corso di terapia diuretica nello scompenso cardiocircolatorio acuto ad FE ridotta vs FE conservata”, Codice Protocollo DRY OFF, PROMOTORE Asst Fatebenefratelli Sacco, DA SVOLGERSI PRESSO L’U.O.C. Medicina Interna ad Indirizzo Metabolico<text:line-break/></text:p>
          </table:table-cell>
          <table:table-cell office:value-type="string" table:style-name="ce10">
            <text:p>determina</text:p>
          </table:table-cell>
          <table:table-cell table:number-columns-repeated="16379"/>
        </table:table-row>
        <table:table-row table:style-name="ro21">
          <table:table-cell office:value-type="float" office:value="952" table:style-name="ce9">
            <text:p>952</text:p>
          </table:table-cell>
          <table:table-cell office:value-type="date" office:date-value="2018-05-17T00:00:00" table:style-name="ce3">
            <text:p>17/05/2018</text:p>
          </table:table-cell>
          <table:table-cell office:value-type="string" table:style-name="ce4">
            <text:p>Direzione Scientifica - Comitato di Etica<text:s text:c="39"/></text:p>
          </table:table-cell>
          <table:table-cell office:value-type="string" table:style-name="ce4">
            <text:p>"STUDIO CLINICO, farmacologico, PROFIT, DAL TITOLO: “Studio randomizzato, in doppio cieco, controllato, a gruppi paralleli, multicentrico, della durata di 26 settimane, teso a valutare l’efficacia e la sicurezza di sotagliflozin rispetto a empagliflozin e placebo in pazienti affetti da diabete di tipo 2 con controllo inadeguato della glicemia in terapia con un inibitore della dipeptidil peptidase 4 (DPP4(i)) con o senza metformina”, CODICE PROTOCOLLO EFC14867, NUMERO EUDRACT 2016-001803-22, PROMOTORE Sanofiaventis Recherche &amp; Développement (France), CRO Covance CAPS Ltd, DA SVOLGERSI PRESSO L’U.O.C. ENDOCRINOLOGIA<text:s/></text:p>
            <text:p/>
            <text:p/>
          </table:table-cell>
          <table:table-cell office:value-type="string" table:style-name="ce10">
            <text:p>determina</text:p>
          </table:table-cell>
          <table:table-cell table:number-columns-repeated="16379"/>
        </table:table-row>
        <table:table-row table:style-name="ro8">
          <table:table-cell office:value-type="float" office:value="953" table:style-name="ce9">
            <text:p>953</text:p>
          </table:table-cell>
          <table:table-cell office:value-type="date" office:date-value="2018-05-17T00:00:00" table:style-name="ce3">
            <text:p>17/05/2018</text:p>
          </table:table-cell>
          <table:table-cell office:value-type="string" table:style-name="ce4">
            <text:p>Direzione Scientifica - Comitato di Etica<text:s text:c="39"/></text:p>
          </table:table-cell>
          <table:table-cell office:value-type="string" table:style-name="ce4">
            <text:p>"STUDIO NON FARMACOLOGICO, MULTICENTRICO, NO PROFIT, finanziato, DAL TITOLO: “Livelli circolanti di idrogeno solforato (H2S) come nuovo marker di turnover scheletrico nell’osteoporosi postmenopausale e nell’invecchiamento”, Progetto ammesso al finanziamento dal ministero della salute, bando 2016 ricerca finalizzata RF-2016-02362238, PROMOTORE AOU Siena, finanziatore ministero della salute, DA SVOLGERSI PRESSO L’U.O.C. ENDOCRINOLOGIA E MALAttie metaboliche "<text:line-break/></text:p>
          </table:table-cell>
          <table:table-cell office:value-type="string" table:style-name="ce10">
            <text:p>determina</text:p>
          </table:table-cell>
          <table:table-cell table:number-columns-repeated="16379"/>
        </table:table-row>
        <table:table-row table:style-name="ro9">
          <table:table-cell office:value-type="float" office:value="954" table:style-name="ce9">
            <text:p>954</text:p>
          </table:table-cell>
          <table:table-cell office:value-type="date" office:date-value="2018-05-17T00:00:00" table:style-name="ce3">
            <text:p>17/05/2018</text:p>
          </table:table-cell>
          <table:table-cell office:value-type="string" table:style-name="ce4">
            <text:p>Direzione Scientifica - Comitato di Etica<text:s text:c="39"/></text:p>
          </table:table-cell>
          <table:table-cell office:value-type="string" table:style-name="ce4">
            <text:p>"STUDIO OSSERVAZIONALE, RETROSPETTIVO, MULTICENTRICO, PROFIT, DAL TITOLO: “Accesso allargato di Blincyto® in pazienti con Leucemia Linfoblastica Acuta: studio osservazionale retrospettivo (studio Neuf)”, CODICE PROTOCOLLO 20160441, PROMOTOREAmgen Limited, <text:s/>CRO OXON Epidemiology Ltd, DA SVOLGERSI PRESSO L’U.O.C. EMATOLOGIA"<text:line-break/></text:p>
          </table:table-cell>
          <table:table-cell office:value-type="string" table:style-name="ce10">
            <text:p>determina</text:p>
          </table:table-cell>
          <table:table-cell table:number-columns-repeated="16379"/>
        </table:table-row>
        <table:table-row table:style-name="ro9">
          <table:table-cell office:value-type="float" office:value="955" table:style-name="ce9">
            <text:p>955</text:p>
          </table:table-cell>
          <table:table-cell office:value-type="date" office:date-value="2018-05-17T00:00:00" table:style-name="ce3">
            <text:p>17/05/2018</text:p>
          </table:table-cell>
          <table:table-cell office:value-type="string" table:style-name="ce4">
            <text:p>Direzione Scientifica - Comitato di Etica<text:s text:c="39"/></text:p>
          </table:table-cell>
          <table:table-cell office:value-type="string" table:style-name="ce4">
            <text:p>"STUDIO CLINICO, farmacologico, PROFIT, DAL TITOLO: “Studio clinico in aperto per valutare l’efficacia e la tollerabilità a lungo termine del trattamento con dimetilfumarato (DMF) in adulti affetti da psoriasi cronica a placche”, CODICE PROTOCOLLO M-41008-42, NUMERO EUDRACT 2017-003818-11, PROMOTORE Almirall Italia S.p.A., Italy CRO Opis S.r.l., DA SVOLGERSI PRESSO L’U.O.C. DERMATOLOGIA"<text:line-break/></text:p>
          </table:table-cell>
          <table:table-cell office:value-type="string" table:style-name="ce10">
            <text:p>determina</text:p>
          </table:table-cell>
          <table:table-cell table:number-columns-repeated="16379"/>
        </table:table-row>
        <table:table-row table:style-name="ro12">
          <table:table-cell office:value-type="float" office:value="956" table:style-name="ce9">
            <text:p>956</text:p>
          </table:table-cell>
          <table:table-cell office:value-type="date" office:date-value="2018-05-17T00:00:00" table:style-name="ce3">
            <text:p>17/05/2018</text:p>
          </table:table-cell>
          <table:table-cell office:value-type="string" table:style-name="ce4">
            <text:p>Direzione Scientifica - Comitato di Etica<text:s text:c="39"/></text:p>
          </table:table-cell>
          <table:table-cell office:value-type="string" table:style-name="ce4">
            <text:p>STUDIO NON FARMACOLOGICO, BIOLOGICO, NO PROFIT, DAL TITOLO: "ISOLAMENTO E ANALISI DI CELLULE ENDOTELIALI DI PAZIENTI AFFETTI DA FIBROSI CISTICA", PROMOTORE UNIVERSITA' "G. D'ANNUNZIO" DI CHIETI, DA SVOLGERE PRESSO L'UOC CHIRURGIA TORACICA E TRAPIANTO DI POLMONI.</text:p>
          </table:table-cell>
          <table:table-cell office:value-type="string" table:style-name="ce10">
            <text:p>determina</text:p>
          </table:table-cell>
          <table:table-cell table:number-columns-repeated="16379"/>
        </table:table-row>
        <table:table-row table:style-name="ro11">
          <table:table-cell office:value-type="float" office:value="957" table:style-name="ce9">
            <text:p>957</text:p>
          </table:table-cell>
          <table:table-cell office:value-type="date" office:date-value="2018-05-17T00:00:00" table:style-name="ce3">
            <text:p>17/05/2018</text:p>
          </table:table-cell>
          <table:table-cell office:value-type="string" table:style-name="ce4">
            <text:p>Ufficio affari Legali e delle Assicurazioni<text:s text:c="37"/></text:p>
          </table:table-cell>
          <table:table-cell office:value-type="string" table:style-name="ce4">
            <text:p>“COPERTURE ASSICURATIVE DELLA FONDAZIONE IRCCS CA’ GRANDA OSPEDALE MAGGIORE POLICLINICO - TRIENNIO 2019/2021 - INDIZIONE DI GARA PUBBLICA PER LOTTI DIVERSI E ADESIONE AL PROGRAMMA DI ARCA LOMBARDIA - AGENZIA REGIONALE CENTRALE ACQUISTI - PER L'AFFIDAMENTO DEL SERVIZIO DI COPERTURA ASSICURATIVA DEI RISCHI ALL RISKS PROPERTY - ED. III”.<text:line-break/></text:p>
          </table:table-cell>
          <table:table-cell office:value-type="string" table:style-name="ce10">
            <text:p>determina</text:p>
          </table:table-cell>
          <table:table-cell table:number-columns-repeated="16379"/>
        </table:table-row>
        <table:table-row table:style-name="ro12">
          <table:table-cell office:value-type="float" office:value="960" table:style-name="ce9">
            <text:p>960</text:p>
          </table:table-cell>
          <table:table-cell office:value-type="date" office:date-value="2018-05-17T00:00:00" table:style-name="ce3">
            <text:p>17/05/2018</text:p>
          </table:table-cell>
          <table:table-cell office:value-type="string" table:style-name="ce4">
            <text:p>Ufficio Affari Generali<text:s text:c="57"/></text:p>
          </table:table-cell>
          <table:table-cell office:value-type="string" table:style-name="ce4">
            <text:p>STIPULA DELLE CONVENZIONI TRA LA FONDAZIONE IRCCS CA’ GRANDA OSPEDALE MAGGIORE POLICLINICO E <text:s/>L’ASST SANTI PAOLO E CARLO PER LO SVOLGIMENTO DI TIROCINI CURRICULARI PRATICO APPLICATIVI DEL CORSO DI LAUREA IN IFERMIERISTICA E IN DIETISTICA.<text:line-break/></text:p>
          </table:table-cell>
          <table:table-cell office:value-type="string" table:style-name="ce10">
            <text:p>determina</text:p>
          </table:table-cell>
          <table:table-cell table:number-columns-repeated="16379"/>
        </table:table-row>
        <table:table-row table:style-name="ro9">
          <table:table-cell office:value-type="float" office:value="961" table:style-name="ce9">
            <text:p>961</text:p>
          </table:table-cell>
          <table:table-cell office:value-type="date" office:date-value="2018-05-17T00:00:00" table:style-name="ce3">
            <text:p>17/05/2018</text:p>
          </table:table-cell>
          <table:table-cell office:value-type="string" table:style-name="ce4">
            <text:p>Ufficio Affari Generali<text:s text:c="57"/></text:p>
          </table:table-cell>
          <table:table-cell office:value-type="string" table:style-name="ce4">
            <text:p>STIPULA DELLE CONVENZIONI TRA LA FONDAZIONE IRCCS CA’ GRANDA OSPEDALE MAGGIORE POLICLINICO E <text:s/>IL POLITECNICO DI MILANO PER LO SVOLGIMENTO DI TIROCINI CURRICULARI <text:s/>ED EXTRACURRICULARI, MASTER, DOTTORATI DI RICERCA, CORSI DI PERFEZIONAMENTO E SPECIALIZZAZIONE.</text:p>
            <text:p/>
          </table:table-cell>
          <table:table-cell office:value-type="string" table:style-name="ce10">
            <text:p>determina</text:p>
          </table:table-cell>
          <table:table-cell table:number-columns-repeated="16379"/>
        </table:table-row>
        <table:table-row table:style-name="ro9">
          <table:table-cell office:value-type="float" office:value="962" table:style-name="ce9">
            <text:p>962</text:p>
          </table:table-cell>
          <table:table-cell office:value-type="date" office:date-value="2018-05-17T00:00:00" table:style-name="ce3">
            <text:p>17/05/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UNIVERSITÀ VITA-SALUTE SAN RAFFAELE PER TIROCINI <text:s/>FINALIZZATI ALL’AMMISSIONE ALL’ESAME DI STATO PER CONSEGUIRE L’ABILITAZIONE ALL’ESERCIZIO DELLA PROFESSIONE DI PSICOLOGO.</text:p>
            <text:p/>
          </table:table-cell>
          <table:table-cell office:value-type="string" table:style-name="ce10">
            <text:p>determina</text:p>
          </table:table-cell>
          <table:table-cell table:number-columns-repeated="16379"/>
        </table:table-row>
        <table:table-row table:style-name="ro12">
          <table:table-cell office:value-type="float" office:value="963" table:style-name="ce9">
            <text:p>963</text:p>
          </table:table-cell>
          <table:table-cell office:value-type="date" office:date-value="2018-05-17T00:00:00" table:style-name="ce3">
            <text:p>17/05/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LMA MATER STUDIORUM UNIVERSITÀ DI BOLOGNA – CAMPUS CESENA PER TIROCINI DEL CORSO DI LAUREA IN PSICOLOGIA E SCIENZE DELLA FORMAZIONE.<text:line-break/></text:p>
          </table:table-cell>
          <table:table-cell office:value-type="string" table:style-name="ce10">
            <text:p>determina</text:p>
          </table:table-cell>
          <table:table-cell table:number-columns-repeated="16379"/>
        </table:table-row>
        <table:table-row table:style-name="ro11">
          <table:table-cell office:value-type="float" office:value="964" table:style-name="ce9">
            <text:p>964</text:p>
          </table:table-cell>
          <table:table-cell office:value-type="date" office:date-value="2018-05-17T00:00:00" table:style-name="ce3">
            <text:p>17/05/2018</text:p>
          </table:table-cell>
          <table:table-cell office:value-type="string" table:style-name="ce4">
            <text:p>U.O. Approvvigionamenti<text:s text:c="57"/></text:p>
          </table:table-cell>
          <table:table-cell office:value-type="string" table:style-name="ce4">
            <text:p>FORNITURA IN ESCLUSIVA DELLA SPECIALITA’ MEDICINALE VALIUM (PRINCIPIO ATTIVO: DIAZEPAM) OCCORRENTE ALLA FONDAZIONE IRCCS “CA’ GRANDA - OSPEDALE MAGGIORE POLICLINICO” - ASSEGNAZIONE DI UN CONTRATTO PONTE, AI SENSI DELL’ART. 63, COMMA 2, LETT. B) <text:s text:c="14"/>e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965" table:style-name="ce9">
            <text:p>965</text:p>
          </table:table-cell>
          <table:table-cell office:value-type="date" office:date-value="2018-05-17T00:00:00" table:style-name="ce3">
            <text:p>17/05/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CARTA E CANCELLERIA, DA ACQUISIRE TRAMITE IL NEGOZIO ELETTRONICO DELL’AZIENDA REGIONALE CENTRALE ACQUISTI DELLA REGIONE LOMBARDIA (NECA) – ATTIVAZIONE CONVENZIONE ARCA_2017_056, LOTTO 1 “CARTA IN RISME” – DITTA VALSECCHI CANCELLERIA S.R.L.<text:line-break/></text:p>
          </table:table-cell>
          <table:table-cell office:value-type="string" table:style-name="ce10">
            <text:p>determina</text:p>
          </table:table-cell>
          <table:table-cell table:number-columns-repeated="16379"/>
        </table:table-row>
        <table:table-row table:style-name="ro8">
          <table:table-cell office:value-type="float" office:value="966" table:style-name="ce9">
            <text:p>966</text:p>
          </table:table-cell>
          <table:table-cell office:value-type="date" office:date-value="2018-05-17T00:00:00" table:style-name="ce3">
            <text:p>17/05/2018</text:p>
          </table:table-cell>
          <table:table-cell office:value-type="string" table:style-name="ce4">
            <text:p>U.O. Approvvigionamenti<text:s text:c="57"/></text:p>
          </table:table-cell>
          <table:table-cell office:value-type="string" table:style-name="ce4">
            <text:p>APPALTO SPECIFICO – NELL’AMBITO DI UN SISTEMA DINAMICO DI ACQUISIZIONE INDETTO DA ARCA AI SENSI DELL’ART. 55 DEL D.LGS. 50/2016 – PER L’AFFIDAMENTO DI UN CONTRATTO PONTE PER LA FORNITURA DEL FARMACO BIOLOGICO RITUXIMAB, IN DIVERSE FORMULAZIONI, PER UN PERIODO DI 12 MESI, OCCORRENTE ALLA FONDAZIONE IRCCS CA’ GRANDA – OSPEDALE MAGGIORE POLICLINICO – APPROVAZIONE VERBALI DI GARA E AGGIUDICAZIONE<text:line-break/></text:p>
          </table:table-cell>
          <table:table-cell office:value-type="string" table:style-name="ce10">
            <text:p>determina</text:p>
          </table:table-cell>
          <table:table-cell table:number-columns-repeated="16379"/>
        </table:table-row>
        <table:table-row table:style-name="ro11">
          <table:table-cell office:value-type="float" office:value="967" table:style-name="ce9">
            <text:p>967</text:p>
          </table:table-cell>
          <table:table-cell office:value-type="date" office:date-value="2018-05-17T00:00:00" table:style-name="ce3">
            <text:p>17/05/2018</text:p>
          </table:table-cell>
          <table:table-cell office:value-type="string" table:style-name="ce4">
            <text:p>U.O. Approvvigionamenti<text:s text:c="57"/></text:p>
          </table:table-cell>
          <table:table-cell office:value-type="string" table:style-name="ce4">
            <text:p>FORNITURA DEL FARMACO ENVARSUS (principio attivo: TACROLIMUS), IN DIVERSE FORMULAZIONI, OCCORRENTE ALLA FONDAZIONE IRCCS CA’ GRANDA – OSPEDALE MAGGIORE POLICLINICO – ASSEGNAZIONE DI UN CONTRATTO PONTE, AI SENSI DELL’ART. 63, COMMA 2, LETT. B) E C) DEL D.LGS. 50/2016, <text:s/>PER UN PERIODO DI 6 MESI IN ATTESA DELL’ATTIVAZIONE DELLA RELATIVA CONVENZIONE ARCA<text:line-break/></text:p>
          </table:table-cell>
          <table:table-cell office:value-type="string" table:style-name="ce10">
            <text:p>determina</text:p>
          </table:table-cell>
          <table:table-cell table:number-columns-repeated="16379"/>
        </table:table-row>
        <table:table-row table:style-name="ro9">
          <table:table-cell office:value-type="float" office:value="968" table:style-name="ce9">
            <text:p>968</text:p>
          </table:table-cell>
          <table:table-cell office:value-type="date" office:date-value="2018-05-17T00:00:00" table:style-name="ce3">
            <text:p>17/05/2018</text:p>
          </table:table-cell>
          <table:table-cell office:value-type="string" table:style-name="ce4">
            <text:p>U.O. Approvvigionamenti<text:s text:c="57"/></text:p>
          </table:table-cell>
          <table:table-cell office:value-type="string" table:style-name="ce4">
            <text:p>FORNITURA DI N. 2 APPARECCHIATURE CARDIOHELP, NELL’AMBITO DELLA RETE NAZIONALE PER LA GESTIONE DELLA SINDROME DA INSUFFICIENZA RESPIRATORIA ACUTA GRAVE DA POLMONITI DA VIRUS A (H1N1) E L’EVENTUALE UTILIZZO DELLA TERAPIA ECMO - PRESA D’ATTO DEL COMODATO D’USO TRA LA FONDAZIONE IRCCS E IL MINISTERO DELLA SALUTE<text:line-break/></text:p>
          </table:table-cell>
          <table:table-cell office:value-type="string" table:style-name="ce10">
            <text:p>determina</text:p>
          </table:table-cell>
          <table:table-cell table:number-columns-repeated="16379"/>
        </table:table-row>
        <table:table-row table:style-name="ro6">
          <table:table-cell office:value-type="float" office:value="969" table:style-name="ce9">
            <text:p>969</text:p>
          </table:table-cell>
          <table:table-cell office:value-type="date" office:date-value="2018-05-17T00:00:00" table:style-name="ce3">
            <text:p>17/05/2018</text:p>
          </table:table-cell>
          <table:table-cell office:value-type="string" table:style-name="ce4">
            <text:p>U.O. Approvvigionamenti<text:s text:c="57"/></text:p>
          </table:table-cell>
          <table:table-cell office:value-type="string" table:style-name="ce4">
            <text:p>ADESIONE ALLA CONVENZIONE PER LA “FORNITURA DI MATERIALE E VESTIARIO IN TNT NON STERILE” (ARCA_2015_73) ATTIVATA DALLA SOCIETÀ AZIENDA REGIONALE CENTRALE ACQUISTI S.P.A. (ARCA), LOTTO 17 – II ORDINATIVO<text:line-break/></text:p>
          </table:table-cell>
          <table:table-cell office:value-type="string" table:style-name="ce10">
            <text:p>determina</text:p>
          </table:table-cell>
          <table:table-cell table:number-columns-repeated="16379"/>
        </table:table-row>
        <table:table-row table:style-name="ro19">
          <table:table-cell office:value-type="float" office:value="970" table:style-name="ce9">
            <text:p>970</text:p>
          </table:table-cell>
          <table:table-cell office:value-type="date" office:date-value="2018-05-17T00:00:00" table:style-name="ce3">
            <text:p>17/05/2018</text:p>
          </table:table-cell>
          <table:table-cell office:value-type="string" table:style-name="ce4">
            <text:p>U.O. Approvvigionamenti<text:s text:c="57"/></text:p>
          </table:table-cell>
          <table:table-cell office:value-type="string" table:style-name="ce4">
            <text:p>PROCEDURA APERTA, IN UNIONE D’ACQUISTO, PER L’AFFIDAMENTO DELL’APPALTO PER LA FORNITURA DI POPPATOI E BIBERON, OCCORRENTI ALLA FONDAZIONE IRCCS POLICLINICO SAN MATTEO DI PAVIA (AMMINISTRAZIONE CAPOFILA), ALL’ASST GRANDE OSPEDALE METROPOLITANO NIGUARDA, ALL’ASST MELEGNANO E MARTESANA, ALL’ASST FATEBENEFRATELLI SACCO, ALL’ASST SANTI PAOLO E CARLO, ALL’ASST RHODENSE, ALL’ASST NORD MILANO E ALLA FONDAZIONE IRCCS CA’ GRANDA OSPEDALE MAGGIORE POLICLINICO, PER 36 MESI – RECEPIMENTO DELLA DETERMINA DEL DIRETTORE GENERALE N. 4/D.G./0334 DEL 22.03.2018 DELLA FONDAZIONE IRCCS POLICLINICO SAN MATTEO DI PAVIA<text:line-break/></text:p>
          </table:table-cell>
          <table:table-cell office:value-type="string" table:style-name="ce10">
            <text:p>determina</text:p>
          </table:table-cell>
          <table:table-cell table:number-columns-repeated="16379"/>
        </table:table-row>
        <table:table-row table:style-name="ro11">
          <table:table-cell office:value-type="float" office:value="971" table:style-name="ce9">
            <text:p>971</text:p>
          </table:table-cell>
          <table:table-cell office:value-type="date" office:date-value="2018-05-17T00:00:00" table:style-name="ce3">
            <text:p>17/05/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CARTA E CANCELLERIA, DA ACQUISIRE TRAMITE IL NEGOZIO ELETTRONICO DELL’AZIENDA REGIONALE CENTRALE ACQUISTI DELLA REGIONE LOMBARDIA (NECA) – ATTIVAZIONE CONVENZIONE ARCA_2017_056, LOTTO 3 “CANCELLERIA TRADIZIONALE ED ECOLOGICA” – DITTA ERREBIAN S.P.A.<text:line-break/></text:p>
          </table:table-cell>
          <table:table-cell office:value-type="string" table:style-name="ce10">
            <text:p>determina</text:p>
          </table:table-cell>
          <table:table-cell table:number-columns-repeated="16379"/>
        </table:table-row>
        <table:table-row table:style-name="ro4">
          <table:table-cell office:value-type="float" office:value="972" table:style-name="ce9">
            <text:p>972</text:p>
          </table:table-cell>
          <table:table-cell office:value-type="date" office:date-value="2018-05-17T00:00:00" table:style-name="ce3">
            <text:p>17/05/2018</text:p>
          </table:table-cell>
          <table:table-cell office:value-type="string" table:style-name="ce4">
            <text:p>U.O. Approvvigionamenti<text:s text:c="57"/></text:p>
          </table:table-cell>
          <table:table-cell office:value-type="string" table:style-name="ce4">
            <text:p>AFFIDAMENTO DIRETTO, PREVIA RICHIESTA DI PREVENTIVI, PER L’ACQUISIZIONE DI UNA CABINA UV PER FOTOTERAPIA, PER LE NECESSITA’ DELL’U.O.C. DERMATOLOGIA – INDIZIONE<text:line-break/></text:p>
          </table:table-cell>
          <table:table-cell office:value-type="string" table:style-name="ce10">
            <text:p>determina</text:p>
          </table:table-cell>
          <table:table-cell table:number-columns-repeated="16379"/>
        </table:table-row>
        <table:table-row table:style-name="ro21">
          <table:table-cell office:value-type="float" office:value="973" table:style-name="ce9">
            <text:p>973</text:p>
          </table:table-cell>
          <table:table-cell office:value-type="date" office:date-value="2018-05-17T00:00:00" table:style-name="ce3">
            <text:p>17/05/2018</text:p>
          </table:table-cell>
          <table:table-cell office:value-type="string" table:style-name="ce4">
            <text:p>U.O. Approvvigionamenti<text:s text:c="57"/></text:p>
          </table:table-cell>
          <table:table-cell office:value-type="string" table:style-name="ce4">
            <text:p>INDIZIONE PROCEDURA APERTA AI SENSI DELL’ART. 60 DEL D.LGS. N. 50/2016 <text:s/>PER IL <text:s/>SERVICE DI PERFUSIONISTI PER L’ASSISTENZA PERFUSIONALE IN AMBITO TRAPIANTOLOGICO (LOTTO 1) E LA GESTIONE IN AMBITO ECMO NEONATALE E A FAVORE DI PAZIENTI ADULTI (LOTTO 2) PER IL PERIODO DI 24 MESI, EVENTUALMENTE RINNOVABILE PER ULTERIORI 24 MESI, E CONTESTUALE ATTIVAZIONE CONTRATTO PONTE, AI SENSI DEL COMBINATO DISPOSTO DELL’ART. 63,COMMA 2, LETT. B) DEL D.LGS. N. 50/2016, IN ATTESA DELL’AGGIUDICAZIONE DELLA RELATIVA PROCEDURA CONCORSUALE DETERMINAZIONE A CONTRARRE E APPROVAZIONE DOCUMENTAZIONE<text:line-break/></text:p>
          </table:table-cell>
          <table:table-cell office:value-type="string" table:style-name="ce10">
            <text:p>determina</text:p>
          </table:table-cell>
          <table:table-cell table:number-columns-repeated="16379"/>
        </table:table-row>
        <table:table-row table:style-name="ro9">
          <table:table-cell office:value-type="float" office:value="974" table:style-name="ce9">
            <text:p>974</text:p>
          </table:table-cell>
          <table:table-cell office:value-type="date" office:date-value="2018-05-17T00:00:00" table:style-name="ce3">
            <text:p>17/05/2018</text:p>
          </table:table-cell>
          <table:table-cell office:value-type="string" table:style-name="ce4">
            <text:p>U.O. Funzioni Tecniche<text:s text:c="58"/></text:p>
          </table:table-cell>
          <table:table-cell office:value-type="string" table:style-name="ce4">
            <text:p/>
            <text:p>APPROVAZIONE DEL PROGETTO DEFINITIVO-ESECUTIVO DELLE OPERE <text:s/>DI ADEGUAMENTO DEGLI SPAZI DELLA PALAZZINA BERTARELLI DI VIA PACE PER TRASFERIMENTO CFI D1 DA C.SO ITALIA, 52 E CONCA DEL NAVIGLIO, 45 PER RAZIONALIZZAZIONE SEDI ATS MILANO E INDIZIONE DELLA PROCEDURA PER L'AFFIDAMENTO DEI LAVORI<text:line-break/></text:p>
          </table:table-cell>
          <table:table-cell office:value-type="string" table:style-name="ce10">
            <text:p>determina</text:p>
          </table:table-cell>
          <table:table-cell table:number-columns-repeated="16379"/>
        </table:table-row>
        <table:table-row table:style-name="ro5">
          <table:table-cell office:value-type="float" office:value="975" table:style-name="ce9">
            <text:p>975</text:p>
          </table:table-cell>
          <table:table-cell office:value-type="date" office:date-value="2018-05-17T00:00:00" table:style-name="ce3">
            <text:p>17/05/2018</text:p>
          </table:table-cell>
          <table:table-cell office:value-type="string" table:style-name="ce4">
            <text:p>U.O. Funzioni Tecniche<text:s text:c="58"/></text:p>
          </table:table-cell>
          <table:table-cell office:value-type="string" table:style-name="ce4">
            <text:p>APPROVAZIONE DEL PROGETTO DEFINITIVO A BASE DI GARA RELATIVO ALLE OPERE DI “ADEGUAMENTO DEI LOCALI PER TRASFERIMENTO REPARTO BRONCOPNEUMOLOGIA NEI PADIGLIONI DEVOTO ED ALFIERI”.<text:s/></text:p>
            <text:p>C.I.G. ZA41F9F1F7</text:p>
            <text:p>CUP :C41B17000240002</text:p>
            <text:p/>
          </table:table-cell>
          <table:table-cell office:value-type="string" table:style-name="ce10">
            <text:p>determina</text:p>
          </table:table-cell>
          <table:table-cell table:number-columns-repeated="16379"/>
        </table:table-row>
        <table:table-row table:style-name="ro2">
          <table:table-cell office:value-type="float" office:value="976" table:style-name="ce9">
            <text:p>976</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ssunzione a tempo indeterminato di n. 1 Dirigente Medico - disciplina: radiodiagnostica<text:line-break/></text:p>
          </table:table-cell>
          <table:table-cell office:value-type="string" table:style-name="ce10">
            <text:p>determina</text:p>
          </table:table-cell>
          <table:table-cell table:number-columns-repeated="16379"/>
        </table:table-row>
        <table:table-row table:style-name="ro6">
          <table:table-cell office:value-type="float" office:value="977" table:style-name="ce9">
            <text:p>977</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vviso di mobilità per la copertura di n. 3 posti di Collaboratore Professionale Sanitario - Tecnico Sanitario di Radiologia Medica (cat. D) a tempo pieno: approvazione del verbale rassegnato dalla Commissione e conseguente indizione di avviso di concorso.</text:p>
          </table:table-cell>
          <table:table-cell office:value-type="string" table:style-name="ce10">
            <text:p>determina</text:p>
          </table:table-cell>
          <table:table-cell table:number-columns-repeated="16379"/>
        </table:table-row>
        <table:table-row table:style-name="ro4">
          <table:table-cell office:value-type="float" office:value="978" table:style-name="ce9">
            <text:p>978</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Presa d'atto delle dimissioni rassegnate dal Collaboratore Professionale Sanitario - Tecnico Sanitario di Radiologia Medica - a tempo indeterminato Maria Isabella MARZIOTTI<text:line-break/></text:p>
          </table:table-cell>
          <table:table-cell office:value-type="string" table:style-name="ce10">
            <text:p>determina</text:p>
          </table:table-cell>
          <table:table-cell table:number-columns-repeated="16379"/>
        </table:table-row>
        <table:table-row table:style-name="ro3">
          <table:table-cell office:value-type="float" office:value="979" table:style-name="ce9">
            <text:p>979</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a tempo indeterminato Savina LOSITO<text:line-break/></text:p>
          </table:table-cell>
          <table:table-cell office:value-type="string" table:style-name="ce10">
            <text:p>determina</text:p>
          </table:table-cell>
          <table:table-cell table:number-columns-repeated="16379"/>
        </table:table-row>
        <table:table-row table:style-name="ro3">
          <table:table-cell office:value-type="float" office:value="980" table:style-name="ce9">
            <text:p>980</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Presa d'atto delle dimissioni rassegnate dal Dr. Stefano CAVICCHINI - Diriente Medico a tempo indeterminato - disciplina: dermatologia e venerologia<text:line-break/></text:p>
          </table:table-cell>
          <table:table-cell office:value-type="string" table:style-name="ce10">
            <text:p>determina</text:p>
          </table:table-cell>
          <table:table-cell table:number-columns-repeated="16379"/>
        </table:table-row>
        <table:table-row table:style-name="ro2">
          <table:table-cell office:value-type="float" office:value="981" table:style-name="ce9">
            <text:p>981</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Presa d'atto delle dimissioni rassegnate dal Coadiutore Amministrativo a tempo indeterminato Pierangelo SCHIUMARINI<text:line-break/></text:p>
          </table:table-cell>
          <table:table-cell office:value-type="string" table:style-name="ce10">
            <text:p>determina</text:p>
          </table:table-cell>
          <table:table-cell table:number-columns-repeated="16379"/>
        </table:table-row>
        <table:table-row table:style-name="ro2">
          <table:table-cell office:value-type="float" office:value="982" table:style-name="ce9">
            <text:p>982</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ssenso al trasferimento della dipendente GAROLFI Elena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983" table:style-name="ce9">
            <text:p>983</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ssenso al trasferimento della dipendente ZARA Monica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984" table:style-name="ce9">
            <text:p>984</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ssenso al trasferimento della dipendente ASTEGIANO Sara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985" table:style-name="ce9">
            <text:p>985</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ssenso al trasferimento della dipendente MANNO Liliana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986" table:style-name="ce9">
            <text:p>986</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ssenso al trasferimento della dipendente LAPUZZA Alessandra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987" table:style-name="ce9">
            <text:p>987</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ssenso al trasferimento della dipendente PUGLIESE Rossella e presa d'atto della cessazione dal servizio<text:line-break/></text:p>
          </table:table-cell>
          <table:table-cell office:value-type="string" table:style-name="ce10">
            <text:p>determina</text:p>
          </table:table-cell>
          <table:table-cell table:number-columns-repeated="16379"/>
        </table:table-row>
        <table:table-row table:style-name="ro12">
          <table:table-cell office:value-type="float" office:value="988" table:style-name="ce9">
            <text:p>988</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con specialità in gastroenterologia da destinare alla UOC Gastroenterologia ed Endoscopia della Fondazione IRCCS. Approvazione del verbale e conferimento dell'incarico<text:line-break/></text:p>
          </table:table-cell>
          <table:table-cell office:value-type="string" table:style-name="ce10">
            <text:p>determina</text:p>
          </table:table-cell>
          <table:table-cell table:number-columns-repeated="16379"/>
        </table:table-row>
        <table:table-row table:style-name="ro12">
          <table:table-cell office:value-type="float" office:value="989" table:style-name="ce9">
            <text:p>989</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con specialità in medicina interna da destinare alla UOC Medicina Generale ad indirizzo metabolico della Fondazione IRCCS. Approvazione del verbale e conferimento dell'incarico<text:line-break/></text:p>
          </table:table-cell>
          <table:table-cell office:value-type="string" table:style-name="ce10">
            <text:p>determina</text:p>
          </table:table-cell>
          <table:table-cell table:number-columns-repeated="16379"/>
        </table:table-row>
        <table:table-row table:style-name="ro4">
          <table:table-cell office:value-type="float" office:value="990" table:style-name="ce9">
            <text:p>990</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Concorso pubblico per titoli ed esami per la copertura di n. 4 posti di Collaboratore Professionale Sanitario - Infermiere Pediatrico (cat. D): ammissione dei candidati e nomina della Commissione Esaminatrice<text:line-break/></text:p>
          </table:table-cell>
          <table:table-cell office:value-type="string" table:style-name="ce10">
            <text:p>determina</text:p>
          </table:table-cell>
          <table:table-cell table:number-columns-repeated="16379"/>
        </table:table-row>
        <table:table-row table:style-name="ro2">
          <table:table-cell office:value-type="float" office:value="991" table:style-name="ce9">
            <text:p>991</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ssenso al trasferimento della dipendente D'ANDREA Anita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992" table:style-name="ce9">
            <text:p>992</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ssenso al trasferimento della dipendente ALDRIGO Elena e presa d'atto della cessazione dal servizio<text:line-break/></text:p>
          </table:table-cell>
          <table:table-cell office:value-type="string" table:style-name="ce10">
            <text:p>determina</text:p>
          </table:table-cell>
          <table:table-cell table:number-columns-repeated="16379"/>
        </table:table-row>
        <table:table-row table:style-name="ro17">
          <table:table-cell office:value-type="float" office:value="993" table:style-name="ce9">
            <text:p>993</text:p>
          </table:table-cell>
          <table:table-cell office:value-type="date" office:date-value="2018-05-17T00:00:00" table:style-name="ce3">
            <text:p>17/05/2018</text:p>
          </table:table-cell>
          <table:table-cell office:value-type="string" table:style-name="ce4">
            <text:p>Ufficio Affari Generali<text:s text:c="57"/></text:p>
          </table:table-cell>
          <table:table-cell office:value-type="string" table:style-name="ce4">
            <text:p>CONVENZIONE TRA LA FONDAZIONE IRCCS CÀ GRANDA OSPEDALE MAGGIORE POLICLINICO E GLI ISTITUTI DI ISTRUZIONE SUPERIORE: “Primo Levi” DI MiLANO, “liceo ARTISTICO statale CARAVAGGIO” di Milano, “Itis guglielmo Marconi” di gorgonzola – (Mi), “DON CARLO GNOCCHI” DI CARATE BRIANZA (MB), “LICEO SCIENTIFICO STATALE A. BANFI CON SEZ. CLASSICA AGGR.” DI <text:s/>VIMERCATE (MB), “ISPETTORIA SALESIANA LOMBARDA EMILIANA – CENTRO SALESIANO DON BOSCO” DI MILANO PER LO SVOLGIMENTO, NELL’AMBITO DEL PROGETTO ALTERNANZA SCUOLA LAVORO, DI STAGES E TIROCINI FORMATIVI E DI ORIENTAMENTO PER GLI STUDENTI DI SCUOLA SUPERIORE. <text:line-break/></text:p>
          </table:table-cell>
          <table:table-cell office:value-type="string" table:style-name="ce10">
            <text:p>determina</text:p>
          </table:table-cell>
          <table:table-cell table:number-columns-repeated="16379"/>
        </table:table-row>
        <table:table-row table:style-name="ro2">
          <table:table-cell office:value-type="float" office:value="994" table:style-name="ce9">
            <text:p>994</text:p>
          </table:table-cell>
          <table:table-cell office:value-type="date" office:date-value="2018-05-17T00:00:00" table:style-name="ce3">
            <text:p>17/05/2018</text:p>
          </table:table-cell>
          <table:table-cell office:value-type="string" table:style-name="ce4">
            <text:p>U.O. Risorse Umane<text:s text:c="62"/></text:p>
          </table:table-cell>
          <table:table-cell office:value-type="string" table:style-name="ce4">
            <text:p>AFFIDAMENTO INCARICHI DI POSIZIONE ORGANIZZATIVA DELLA FONDAZIONE IRCCS.</text:p>
          </table:table-cell>
          <table:table-cell office:value-type="string" table:style-name="ce10">
            <text:p>determina</text:p>
          </table:table-cell>
          <table:table-cell table:number-columns-repeated="16379"/>
        </table:table-row>
        <table:table-row table:style-name="ro20">
          <table:table-cell office:value-type="float" office:value="995" table:style-name="ce9">
            <text:p>995</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Assunzione a tempo indeterminato di n. 2 Dirigenti Biologi - disciplina: patologia clinica<text:line-break/></text:p>
          </table:table-cell>
          <table:table-cell office:value-type="string" table:style-name="ce10">
            <text:p>determina</text:p>
          </table:table-cell>
          <table:table-cell table:number-columns-repeated="16379"/>
        </table:table-row>
        <table:table-row table:style-name="ro6">
          <table:table-cell office:value-type="float" office:value="996" table:style-name="ce9">
            <text:p>996</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Pubblica selezione per titoli e colloquio per l'assunzione a tempo determinato di n. 1 Dirigente Medico - disciplina: ortopedia e traumatologia: ammissione dei canddiati e nomina della Commissione Esaminatrice.</text:p>
            <text:p/>
          </table:table-cell>
          <table:table-cell office:value-type="string" table:style-name="ce10">
            <text:p>determina</text:p>
          </table:table-cell>
          <table:table-cell table:number-columns-repeated="16379"/>
        </table:table-row>
        <table:table-row table:style-name="ro14">
          <table:table-cell office:value-type="float" office:value="997" table:style-name="ce9">
            <text:p>997</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Indizione di selezione pubblica per il conferimento di due incarichi di collaborazione professionale in regime di partita IVA per laureati in architettura da destinare alla UOS Prevenzione e Protezione della Fondazione IRCCS.</text:p>
            <text:p/>
          </table:table-cell>
          <table:table-cell office:value-type="string" table:style-name="ce10">
            <text:p>determina</text:p>
          </table:table-cell>
          <table:table-cell table:number-columns-repeated="16379"/>
        </table:table-row>
        <table:table-row table:style-name="ro6">
          <table:table-cell office:value-type="float" office:value="998" table:style-name="ce9">
            <text:p>998</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in regime di partita IVA per un laureato in scienze biologiche con specializzazione in biochimica clinica da destinare alla UOC Laboratorio Analisi della Fondazione IRCCS<text:line-break/></text:p>
          </table:table-cell>
          <table:table-cell office:value-type="string" table:style-name="ce10">
            <text:p>determina</text:p>
          </table:table-cell>
          <table:table-cell table:number-columns-repeated="16379"/>
        </table:table-row>
        <table:table-row table:style-name="ro5">
          <table:table-cell office:value-type="float" office:value="999" table:style-name="ce9">
            <text:p>999</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Utilizzo della gradutoria di cui alla determinazione del Direttore Generale n. 654 del 27/4/2017, per il conferimento di un incarico professionale in regime di partita IVA a laureato in scienze informatiche o informatica o scienze statistiche da destinare all'UOC Coordinamento Trapianti della Fondazione.</text:p>
            <text:p/>
          </table:table-cell>
          <table:table-cell office:value-type="string" table:style-name="ce10">
            <text:p>determina</text:p>
          </table:table-cell>
          <table:table-cell table:number-columns-repeated="16379"/>
        </table:table-row>
        <table:table-row table:style-name="ro3">
          <table:table-cell office:value-type="float" office:value="1000" table:style-name="ce9">
            <text:p>1000</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Avviso di mobilià per la copertura di n. 2 posti di Dirigente Psicologo - disciplina: psicologia ovvero psicoterapia. Nomina della Commissione<text:line-break/></text:p>
          </table:table-cell>
          <table:table-cell office:value-type="string" table:style-name="ce10">
            <text:p>determina</text:p>
          </table:table-cell>
          <table:table-cell table:number-columns-repeated="16379"/>
        </table:table-row>
        <table:table-row table:style-name="ro20">
          <table:table-cell office:value-type="float" office:value="1001" table:style-name="ce9">
            <text:p>1001</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Assunzione <text:s/>a tempo indeterminato di n . 1 Dirigente Medico - disciplina: cardiologia<text:line-break/></text:p>
          </table:table-cell>
          <table:table-cell office:value-type="string" table:style-name="ce10">
            <text:p>determina</text:p>
          </table:table-cell>
          <table:table-cell table:number-columns-repeated="16379"/>
        </table:table-row>
        <table:table-row table:style-name="ro3">
          <table:table-cell office:value-type="float" office:value="1002" table:style-name="ce9">
            <text:p>1002</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determinato, MANDANICI Venera<text:line-break/></text:p>
          </table:table-cell>
          <table:table-cell office:value-type="string" table:style-name="ce10">
            <text:p>determina</text:p>
          </table:table-cell>
          <table:table-cell table:number-columns-repeated="16379"/>
        </table:table-row>
        <table:table-row table:style-name="ro3">
          <table:table-cell office:value-type="float" office:value="1003" table:style-name="ce9">
            <text:p>1003</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determinato, GUIDONE Nicola<text:line-break/></text:p>
          </table:table-cell>
          <table:table-cell office:value-type="string" table:style-name="ce10">
            <text:p>determina</text:p>
          </table:table-cell>
          <table:table-cell table:number-columns-repeated="16379"/>
        </table:table-row>
        <table:table-row table:style-name="ro3">
          <table:table-cell office:value-type="float" office:value="1004" table:style-name="ce9">
            <text:p>1004</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indeterminato, LOISCIO Alfonso<text:line-break/></text:p>
          </table:table-cell>
          <table:table-cell office:value-type="string" table:style-name="ce10">
            <text:p>determina</text:p>
          </table:table-cell>
          <table:table-cell table:number-columns-repeated="16379"/>
        </table:table-row>
        <table:table-row table:style-name="ro6">
          <table:table-cell office:value-type="float" office:value="1005" table:style-name="ce9">
            <text:p>1005</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Determinazione del Direttore Generale n. 719 del 12/4/2018 "Convenzionamento del Ricercatore universitairo a tempo determinato Dr. Vincenzo LA MURA dell'UOC Medicina Generale - Emostasi e Trombosi" - Precisazioni<text:line-break/></text:p>
          </table:table-cell>
          <table:table-cell office:value-type="string" table:style-name="ce10">
            <text:p>determina</text:p>
          </table:table-cell>
          <table:table-cell table:number-columns-repeated="16379"/>
        </table:table-row>
        <table:table-row table:style-name="ro2">
          <table:table-cell office:value-type="float" office:value="1006" table:style-name="ce9">
            <text:p>1006</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Obiettivi contrattuali dei Direttori Sanitario e Amministrativo - Fromalizzazione dei risultati dell'anno 2017<text:line-break/></text:p>
          </table:table-cell>
          <table:table-cell office:value-type="string" table:style-name="ce10">
            <text:p>determina</text:p>
          </table:table-cell>
          <table:table-cell table:number-columns-repeated="16379"/>
        </table:table-row>
        <table:table-row table:style-name="ro12">
          <table:table-cell office:value-type="float" office:value="1007" table:style-name="ce9">
            <text:p>1007</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UN LAUREATO IN PSICOLOGIA CON SPECIALIZZAZIONE IN PSICOTERAPIA DA DESTINARE ALLA UOSD GENETICA MEDICA DELLA FONDAZIONE IRCCS.</text:p>
          </table:table-cell>
          <table:table-cell office:value-type="string" table:style-name="ce10">
            <text:p>determina</text:p>
          </table:table-cell>
          <table:table-cell table:number-columns-repeated="16379"/>
        </table:table-row>
        <table:table-row table:style-name="ro14">
          <table:table-cell office:value-type="float" office:value="1008" table:style-name="ce9">
            <text:p>1008</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PROCEDURA NEGOZIATA, PREVIA CONSULTAZIONE DEL MERCATO, PER L’ACQUISIZIONE DI ARREDI TECNICI NECESSARI PER LA REALIZZAZIONE DI NUOVI LABORATORI DI RICERCA PRESSO I PADIGLIONI QUARTO E QUINTO DI VIA PACE – INDIZIONE<text:line-break/></text:p>
          </table:table-cell>
          <table:table-cell office:value-type="string" table:style-name="ce10">
            <text:p>determina</text:p>
          </table:table-cell>
          <table:table-cell table:number-columns-repeated="16379"/>
        </table:table-row>
        <table:table-row table:style-name="ro7">
          <table:table-cell office:value-type="float" office:value="1009" table:style-name="ce9">
            <text:p>1009</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PROCEDURA NEGOZIATA, SENZA PREVIA PUBBLICAZIONE DI BANDO, PER L’AFFIDAMENTO DEL SERVIZIO DI ESECUZIONE DI TEST PER LO SCREENING PRENATALE NON INVASIVO DELLA TRISOMIA 21 (SINDROME DI DOWN), TRISOMIA 18 (SINDROME DI EDWARDS), TRISOMIA 13 (SINDORME DI PATAU), MONOSOMIA DEL CROMOSOMA X ANEUPLOIDIE DEI CROMOSOMI SESSUALI, MEDIANTE ANALISI DEL DNA FETALE DAL SANGUE MATERNO, DA SVOLGERSI PRESSO UN LABORATORIO ESTERNO – CIG DEDICATO: 74713354AF – RINNOVAZIONE CONTRATTUALE<text:line-break/></text:p>
          </table:table-cell>
          <table:table-cell office:value-type="string" table:style-name="ce10">
            <text:p>determina</text:p>
          </table:table-cell>
          <table:table-cell table:number-columns-repeated="16379"/>
        </table:table-row>
        <table:table-row table:style-name="ro2">
          <table:table-cell office:value-type="float" office:value="1010" table:style-name="ce9">
            <text:p>1010</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NOLEGGIO DI N. 1 ECOGRAFO, PER LE NECESSITA’ DELL’U.O.C. <text:s/>GINECOLOGIA – INDIZIONE/AGGIUDICAZIONE<text:line-break/></text:p>
          </table:table-cell>
          <table:table-cell office:value-type="string" table:style-name="ce10">
            <text:p>determina</text:p>
          </table:table-cell>
          <table:table-cell table:number-columns-repeated="16379"/>
        </table:table-row>
        <table:table-row table:style-name="ro2">
          <table:table-cell office:value-type="float" office:value="1011" table:style-name="ce9">
            <text:p>1011</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RISCATTO APPARECCHIATURE <text:s/>A NOLEGGIO – FONDI RICERCA CORRENTE 2016 <text:s/>– DIREZIONE SCIENTIFICA <text:line-break/></text:p>
          </table:table-cell>
          <table:table-cell office:value-type="string" table:style-name="ce10">
            <text:p>determina</text:p>
          </table:table-cell>
          <table:table-cell table:number-columns-repeated="16379"/>
        </table:table-row>
        <table:table-row table:style-name="ro21">
          <table:table-cell office:value-type="float" office:value="1012" table:style-name="ce9">
            <text:p>1012</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PROCEDURE NEGOZIATE SENZA PREVIA PUBBLICAZIONE del BANDO di GARA, per 36 mesi, per la FORNITURA di DISPOSITIVI MEDICI per CHIRURGIA MAXILLOFACCIALE ed ODONTOIATRIA - a CARATTERE di UNICITA’, occorrenti alla FONDAZIONE IRCCS CA’ GRANDA – OSPEDALE MAGGIORE POLICLINICO e limitatamente al MATERIALE ORIGINALE DISTRIBUITO dalle <text:s/>ditte VEGA, STRYKER ITALIA (ora MIDA TECNOLOGIA OSPEDALIERA), JOHNSON &amp; JOHNSON MEDICAL OCCORRENTI alla FONDAZIONE IRCCS CA’ GRANDA – OSPEDALE MAGGIORE POLICLINICO (AMMINISTRAZIONE CAPOFILA) ed alla A.O. SAN PAOLO (ora ASST Santi Paolo e Carlo), QUALE ENTE AGGREGATO – <text:s/>DETERMINAZIONI CONSEGUENTI<text:line-break/></text:p>
          </table:table-cell>
          <table:table-cell office:value-type="string" table:style-name="ce10">
            <text:p>determina</text:p>
          </table:table-cell>
          <table:table-cell table:number-columns-repeated="16379"/>
        </table:table-row>
        <table:table-row table:style-name="ro5">
          <table:table-cell office:value-type="float" office:value="1013" table:style-name="ce9">
            <text:p>1013</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ADESIONE ALLA CONVENZIONE “ARCA_2015_76”, ATTIVATA DA AZIENDA REGIONALE CENTRALE ACQUISTI S.P.A. (ARCA), PER LA FORNITURA DI “DISPOSITIVI MEDICI PER ENDOSCOPIA DIGESTIVA” OCCORRENTI ALLA FONDAZIONE IRCCS “CA’ GRANDA - OSPEDALE MAGGIORE POLICLINICO” – LOTTO 51 II Ordinativo<text:line-break/></text:p>
          </table:table-cell>
          <table:table-cell office:value-type="string" table:style-name="ce10">
            <text:p>determina</text:p>
          </table:table-cell>
          <table:table-cell table:number-columns-repeated="16379"/>
        </table:table-row>
        <table:table-row table:style-name="ro9">
          <table:table-cell office:value-type="float" office:value="1014" table:style-name="ce9">
            <text:p>1014</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FORNITURA DEL FARMACO SIGNIFOR 0,9 MG (PRINCIPIO ATTIVO: PASIREOTIDE) OCCORRENTE ALLA FONDAZIONE IRCCS CA’ GRANDA – OSPEDALE MAGGIORE POLICLINICO – ASSEGNAZIONE DI UN CONTRATTO PONTE, AI SENSI DELL’ART. 63, COMMA 2, LETT. B) E C) DEL D.LGS. 50/2016, <text:s/>PER UN PERIODO DI 10 MESI IN ATTESA DELL’ATTIVAZIONE DELLA RELATIVA CONVENZIONE ARCA<text:line-break/></text:p>
          </table:table-cell>
          <table:table-cell office:value-type="string" table:style-name="ce10">
            <text:p>determina</text:p>
          </table:table-cell>
          <table:table-cell table:number-columns-repeated="16379"/>
        </table:table-row>
        <table:table-row table:style-name="ro9">
          <table:table-cell office:value-type="float" office:value="1015" table:style-name="ce9">
            <text:p>1015</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FORNITURA DEL FARMACO NEURACEQ (principio attivo: FLORBETABEN 18-F), OCCORRENTE ALLA FONDAZIONE IRCCS CA’ GRANDA – OSPEDALE MAGGIORE POLICLINICO – ASSEGNAZIONE DI UN CONTRATTO PONTE, AI SENSI DELL’ART. 63, COMMA 2, LETT. B) E C) DEL D.LGS. 50/2016, <text:s/>PER UN PERIODO DI 8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1016" table:style-name="ce9">
            <text:p>1016</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FORNITURA DEL FARMACO LONSURF (principio attivo: TRIFURIDINA), IN DIVERSE FORMULAZIONI, OCCORRENTE ALLA FONDAZIONE IRCCS CA’ GRANDA – OSPEDALE MAGGIORE POLICLINICO – ASSEGNAZIONE DI UN CONTRATTO PONTE, AI SENSI DELL’ART. 63, COMMA 2, LETT. B) E C) DEL D.LGS. 50/2016, <text:s/>PER UN PERIODO DI 10 MESI IN ATTESA DELL’ATTIVAZIONE DELLA RELATIVA CONVENZIONE ARCA<text:line-break/></text:p>
          </table:table-cell>
          <table:table-cell office:value-type="string" table:style-name="ce10">
            <text:p>determina</text:p>
          </table:table-cell>
          <table:table-cell table:number-columns-repeated="16379"/>
        </table:table-row>
        <table:table-row table:style-name="ro11">
          <table:table-cell office:value-type="float" office:value="1017" table:style-name="ce9">
            <text:p>1017</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FORNITURA DEL FARMACO OPSUMIT 10 MG (PRINCIPIO ATTIVO: MACITENTAN), OCCORRENTE ALLA FONDAZIONE IRCCS CA’ GRANDA - OSPEDALE MAGGIORE POLICLINICO - ASSEGNAZIONE DI UN CONTRATTO PONTE PER UN PERIODO DI 5 MESI, AI SENSI DEL COMBINATO DISPOSTO DELL’ART. 63, COMMA 2, LETT B) E 63, COMMA 2, LETT. C) DEL D.LGS. N.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9">
          <table:table-cell office:value-type="float" office:value="1018" table:style-name="ce9">
            <text:p>1018</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FORNITURA DEL FARMACO OXERVATE (principio attivo: CENEGERMIN), OCCORRENTE ALLA FONDAZIONE IRCCS CA’ GRANDA – OSPEDALE MAGGIORE POLICLINICO – ASSEGNAZIONE DI UN CONTRATTO PONTE, AI SENSI DELL’ART. 63, COMMA 2, LETT. B) E C) DEL D.LGS. 50/2016, <text:s/>PER UN PERIODO DI 4 MESI IN ATTESA DELL’ATTIVAZIONE DELLA RELATIVA CONVENZIONE ARCA<text:line-break/></text:p>
          </table:table-cell>
          <table:table-cell office:value-type="string" table:style-name="ce10">
            <text:p>determina</text:p>
          </table:table-cell>
          <table:table-cell table:number-columns-repeated="16379"/>
        </table:table-row>
        <table:table-row table:style-name="ro9">
          <table:table-cell office:value-type="float" office:value="1019" table:style-name="ce9">
            <text:p>1019</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FORNITURA DEL FARMACO WILZIN 50 MG (PRINCIPIO ATTIVO: ZINCO ACETATO), OCCORRENTE ALLA FONDAZIONE IRCCS CA’ GRANDA – OSPEDALE MAGGIORE POLICLINICO – ASSEGNAZIONE DI UN CONTRATTO PONTE, AI SENSI DELL’ART. 63, COMMA 2, LETT. B) E C) DEL D.LGS. 50/2016, <text:s/>PER UN PERIODO DI 10 MESI IN ATTESA DELL’ATTIVAZIONE DELLA RELATIVA CONVENZIONE ARCA<text:line-break/></text:p>
          </table:table-cell>
          <table:table-cell office:value-type="string" table:style-name="ce10">
            <text:p>determina</text:p>
          </table:table-cell>
          <table:table-cell table:number-columns-repeated="16379"/>
        </table:table-row>
        <table:table-row table:style-name="ro4">
          <table:table-cell office:value-type="float" office:value="1020" table:style-name="ce9">
            <text:p>1020</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AGGIORNAMENTO DI UNA CENTRALINA PIEZOSURGEY PER LE NECESSITA’ DELL’U.O.C. MAXILLO FACCIALE E ODONTOSTOMATOLOGIA - INDIZIONE/AGGIUDICAZIONE<text:line-break/></text:p>
          </table:table-cell>
          <table:table-cell office:value-type="string" table:style-name="ce10">
            <text:p>determina</text:p>
          </table:table-cell>
          <table:table-cell table:number-columns-repeated="16379"/>
        </table:table-row>
        <table:table-row table:style-name="ro14">
          <table:table-cell office:value-type="float" office:value="1021" table:style-name="ce9">
            <text:p>1021</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ELL’AGGIORNAMENTO DELLA RISONANZA MAGNETICA MOD. ACHIEVA, INSTALLATA PRESSO L’U.O.C. NEURORADIOLOGIA - INDIZIONE<text:line-break/></text:p>
          </table:table-cell>
          <table:table-cell office:value-type="string" table:style-name="ce10">
            <text:p>determina</text:p>
          </table:table-cell>
          <table:table-cell table:number-columns-repeated="16379"/>
        </table:table-row>
        <table:table-row table:style-name="ro22">
          <table:table-cell office:value-type="float" office:value="1022" table:style-name="ce9">
            <text:p>1022</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FORNITURA DI DISINFETTANTI, ANTISETTICI, DETERGENTI E PRODOTTI AFFINI IN ESITO A PROCEDURA APERTA, IN FORMA AGGREGATA, PER L’AFFIDAMENTO DELLA FORNITURA DI DISINFETTANTI, DETERGENTI, E PRODOTTI AFFINI OCCORRENTI ALL’AZIENDA OSPEDALIERA CARLO POMA DI MANTOVA (AMMINISTRAZIONE CAPOFILA), ALL’A.O. OSPEDALI RIUNITI DI BERGAMO, ALL’A.O. DI DESENZANO DEL GARDA, AGLI ISTITUTI OSPEDALIERI DI CREMONA, ALL’A.O. DELLA VALTELLINA E DELLA VALCHIAVENNA, ALL’A.O. DELLA PROVINCIA DI LODI, ALL’A.O. OSPEDALE MAGGIORE DI CREMA, ALL’A.O. DELLA PROVINCIA DI PAVIA, ALL’A.O. SAN CARLO BORROMEO DI MILANO, ALL’A.O. MELLINO MELLINI DI CHIARI, ALL’A.S.L. DELLA PROVINCIA DI BRESCIA, ALL’A.O. OSPEDALE CIRCOLO DI MELEGNANO ED ALLA FONDAZIONE IRCCS CA’ GRANDA - OSPEDALE MAGGIORE POLICLINICO DI MILANO, PER UN PERIODO DI 48 MESI - DETERMINAZIONI CONSEGUENTI<text:line-break/></text:p>
          </table:table-cell>
          <table:table-cell office:value-type="string" table:style-name="ce10">
            <text:p>determina</text:p>
          </table:table-cell>
          <table:table-cell table:number-columns-repeated="16379"/>
        </table:table-row>
        <table:table-row table:style-name="ro11">
          <table:table-cell office:value-type="float" office:value="1023" table:style-name="ce9">
            <text:p>1023</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E SOLUZIONI ENTERALI E PARENTERALI, DA ACQUISIRE TRAMITE IL NEGOZIO ELETTRONICO DELL’AZIENDA REGIONALE CENTRALE ACQUISTI DELLA REGIONE LOMBARDIA (NECA) - ATTIVAZIONE CONVENZIONE ARCA_2016_85 LOTTI 18-20 E 122 E ARCA_2017_001.9 LOTTO 7<text:line-break/></text:p>
          </table:table-cell>
          <table:table-cell office:value-type="string" table:style-name="ce10">
            <text:p>determina</text:p>
          </table:table-cell>
          <table:table-cell table:number-columns-repeated="16379"/>
        </table:table-row>
        <table:table-row table:style-name="ro9">
          <table:table-cell office:value-type="float" office:value="1024" table:style-name="ce9">
            <text:p>1024</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FORNITURA DI VACCINI IPOSENSIBILIZZANTI, OCCORRENTI ALLA FONDAZIONE IRCCS CA’ GRANDA – OSPEDALE MAGGIORE POLICLINICO - CONTRATTO PONTE, AI SENSI DEL COMBINATO DISPOSTO DELL’ART. 63, COMMA 2, LETT. B) E C) DEL D.LGS. N. 50/2016 IN ATTESA DELL’ATTIVAZIONE DELLA RELATIVA CONVENZIONE ARCA.</text:p>
            <text:p/>
          </table:table-cell>
          <table:table-cell office:value-type="string" table:style-name="ce10">
            <text:p>determina</text:p>
          </table:table-cell>
          <table:table-cell table:number-columns-repeated="16379"/>
        </table:table-row>
        <table:table-row table:style-name="ro12">
          <table:table-cell office:value-type="float" office:value="1025" table:style-name="ce9">
            <text:p>1025</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PROCEDURA NEGOZIATA PER L’AFFIDAMENTO DELL’APPALTO PER LA FORNITURA DI CONSUMABILI PER L’APPARECCHIATURA MILTENYI LIFE 18 IN USO PRESSO L’U.O.C. NEFROLOGIA E DIALISI PEDIATRICA – CIG DEDICATO: 7493684FA6 – RINNOVAZIONE CONTRATTUALE<text:line-break/></text:p>
          </table:table-cell>
          <table:table-cell office:value-type="string" table:style-name="ce10">
            <text:p>determina</text:p>
          </table:table-cell>
          <table:table-cell table:number-columns-repeated="16379"/>
        </table:table-row>
        <table:table-row table:style-name="ro8">
          <table:table-cell office:value-type="float" office:value="1026" table:style-name="ce9">
            <text:p>1026</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PROCEDURA APERTA PER LA FORNITURA DI SISTEMI PER DIALISI PERITONEALE CONTINUA (CAPD) SACCHE E MATERIALI D’USO PER TRATTAMENTI DIALITICI PERITONEALI DOMICILIARI (APD), COMPRENDENTE IL NOLEGGIO DELLE APPARECCHIATURE - PER NUOVI PAZIENTI (INCIDENTI) - NONCHÈ IL SERVIZIO DI ASSISTENZA TECNICA ATTO A GARANTIRE LA FUNZIONALITÀ DEI SISTEMI STESSI – N. GARA ANAC: 6255819- CIG: 6498348E66 - <text:s/>DETERMINAZIONI CONSEGUENTI<text:line-break/></text:p>
          </table:table-cell>
          <table:table-cell office:value-type="string" table:style-name="ce10">
            <text:p>determina</text:p>
          </table:table-cell>
          <table:table-cell table:number-columns-repeated="16379"/>
        </table:table-row>
        <table:table-row table:style-name="ro8">
          <table:table-cell office:value-type="float" office:value="1027" table:style-name="ce9">
            <text:p>1027</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PROCEDURE NEGOZIATE, IN UNIONE D’ACQUISTO, DA ESPLETARSI AI SENSI DELL’ART. 63, COMMA 2, LETT. B), NUM. 2) DEL D.LGS. N. 50/2016, PER L’AFFIDAMENTO DELL’APPALTO PER LA FORNITURA DI FILTRI PER DIALISI ORIGINALI KAVASUMI E TORAY, OCCORRENTI ALLA FONDAZIONE IRCCS “CA’ GRANDA – OSPEDALE MAGGIORE POLICLINICO” (AMMINITSRAZIONE CAPOFILA) E ALL’ASST FATEBENEFRATELLI SACCO, PER 36 MESI – DETERMINAZIONE A CONTRARRE<text:line-break/></text:p>
          </table:table-cell>
          <table:table-cell office:value-type="string" table:style-name="ce10">
            <text:p>determina</text:p>
          </table:table-cell>
          <table:table-cell table:number-columns-repeated="16379"/>
        </table:table-row>
        <table:table-row table:style-name="ro12">
          <table:table-cell office:value-type="float" office:value="1028" table:style-name="ce9">
            <text:p>1028</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FORNITURA DI VIDEOBRONCOSCOPI MONOUSO PER UN PERIODO DI 18 MESI, OCCORRENTI ALLA FONDAZIONE IRCCS “CA’ GRANDA - OSPEDALE MAGGIORE POLICLINICO - ASSEGNAZIONE MEDIANTE AFFIDAMENTO DIRETTO, AI SENSI DELL’ART. 36, COMMA 2, LETT. A) DEL D.LGS. DEL 18.04.2016, N. 50<text:line-break/></text:p>
          </table:table-cell>
          <table:table-cell office:value-type="string" table:style-name="ce10">
            <text:p>determina</text:p>
          </table:table-cell>
          <table:table-cell table:number-columns-repeated="16379"/>
        </table:table-row>
        <table:table-row table:style-name="ro11">
          <table:table-cell office:value-type="float" office:value="1029" table:style-name="ce9">
            <text:p>1029</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PROCEDURA NEGOZIATA, SENZA PREVIA PUBBLICAZIONE DI UN BANDO, AI SENSI DELL’ART. 63, COMMA 2, LETT. B) DEL D.LGS. N. 50/2016, PER DELL’APPALTO PER LA FORNITURA DI SISTEMI FLUIDO IRRIGATION – SISTEMA DI RISCALDAMENTO DEI LIQUIDI PER IRRIGAZIONE IN PROCEDURE CHIRURGICHE CON VOLUMI DI LIQUIDI IMPORTANTI, PER 36 MESI – DETERMINAZIONE A CONTRARRE<text:line-break/></text:p>
          </table:table-cell>
          <table:table-cell office:value-type="string" table:style-name="ce10">
            <text:p>determina</text:p>
          </table:table-cell>
          <table:table-cell table:number-columns-repeated="16379"/>
        </table:table-row>
        <table:table-row table:style-name="ro5">
          <table:table-cell office:value-type="float" office:value="1030" table:style-name="ce9">
            <text:p>1030</text:p>
          </table:table-cell>
          <table:table-cell office:value-type="date" office:date-value="2018-05-24T00:00:00" table:style-name="ce3">
            <text:p>24/05/2018</text:p>
          </table:table-cell>
          <table:table-cell office:value-type="string" table:style-name="ce4">
            <text:p>U.O. Approvvigionamenti<text:s text:c="57"/></text:p>
          </table:table-cell>
          <table:table-cell office:value-type="string" table:style-name="ce4">
            <text:p>PROCEDURA NEGOZIATA PREVIA CONSULTAZIONE DEL MERCATO, PER LA FORNITURA DI ARREDI, ATTREZZATURE E APPARECCHIATURE PER AMPLIAMENTO NUOVO BLOCCO PARTO DELLA FONDAZIONE IRCCS CA’ GRANDA OSPEDALE MAGGIORE POLICLINICO – NOMINA DELLA COMMISSIONE GIUDICATRICE<text:line-break/></text:p>
          </table:table-cell>
          <table:table-cell office:value-type="string" table:style-name="ce10">
            <text:p>determina</text:p>
          </table:table-cell>
          <table:table-cell table:number-columns-repeated="16379"/>
        </table:table-row>
        <table:table-row table:style-name="ro2">
          <table:table-cell office:value-type="float" office:value="1031" table:style-name="ce9">
            <text:p>1031</text:p>
          </table:table-cell>
          <table:table-cell office:value-type="date" office:date-value="2018-05-24T00:00:00" table:style-name="ce3">
            <text:p>24/05/2018</text:p>
          </table:table-cell>
          <table:table-cell office:value-type="string" table:style-name="ce4">
            <text:p>Direzione Scientifica - Uff. Formazione e Aggiornamento<text:s text:c="25"/></text:p>
          </table:table-cell>
          <table:table-cell office:value-type="string" table:style-name="ce4">
            <text:p>AUTORIZZAZIONE EVENTO SPONSORIZZATO " CORSO INTERATTIVO LASER IN DERMATOLOGIA" - 30/06/2018</text:p>
          </table:table-cell>
          <table:table-cell office:value-type="string" table:style-name="ce10">
            <text:p>determina</text:p>
          </table:table-cell>
          <table:table-cell table:number-columns-repeated="16379"/>
        </table:table-row>
        <table:table-row table:style-name="ro3">
          <table:table-cell office:value-type="float" office:value="1032" table:style-name="ce9">
            <text:p>1032</text:p>
          </table:table-cell>
          <table:table-cell office:value-type="date" office:date-value="2018-05-24T00:00:00" table:style-name="ce3">
            <text:p>24/05/2018</text:p>
          </table:table-cell>
          <table:table-cell office:value-type="string" table:style-name="ce4">
            <text:p>Ufficio Relazioni con il Pubblico<text:s text:c="47"/></text:p>
          </table:table-cell>
          <table:table-cell office:value-type="string" table:style-name="ce4">
            <text:p>CONVENZIONE TRA FONDAZIONE IRCCS CA' GRANDA OSPEDALE MAGGIORE POLICLINICO E FONDAZIONE RENATA QUATTROPANI ONLUS.</text:p>
          </table:table-cell>
          <table:table-cell office:value-type="string" table:style-name="ce10">
            <text:p>determina</text:p>
          </table:table-cell>
          <table:table-cell table:number-columns-repeated="16379"/>
        </table:table-row>
        <table:table-row table:style-name="ro6">
          <table:table-cell office:value-type="float" office:value="1033" table:style-name="ce9">
            <text:p>1033</text:p>
          </table:table-cell>
          <table:table-cell office:value-type="date" office:date-value="2018-05-24T00:00:00" table:style-name="ce3">
            <text:p>24/05/2018</text:p>
          </table:table-cell>
          <table:table-cell office:value-type="string" table:style-name="ce4">
            <text:p>U.O. Sistemi Informativi e Informatici<text:s text:c="42"/></text:p>
          </table:table-cell>
          <table:table-cell office:value-type="string" table:style-name="ce4">
            <text:p>“ACQUISTO DEI SERVIZI DI ASSISTENZA EVOLUTIVA DEL SISTEMA INFORMATICO PER LA GESTIONE DELLA TERAPIA DEI PAZIENTI DELLA FONDAZIONE IRCCS CA’ GRANDA OSPEDALE MAGGIORE POLICLINICO DITTA GPI S.P.A.”<text:line-break/></text:p>
          </table:table-cell>
          <table:table-cell office:value-type="string" table:style-name="ce10">
            <text:p>determina</text:p>
          </table:table-cell>
          <table:table-cell table:number-columns-repeated="16379"/>
        </table:table-row>
        <table:table-row table:style-name="ro11">
          <table:table-cell office:value-type="float" office:value="1034" table:style-name="ce9">
            <text:p>1034</text:p>
          </table:table-cell>
          <table:table-cell office:value-type="date" office:date-value="2018-05-24T00:00:00" table:style-name="ce3">
            <text:p>24/05/2018</text:p>
          </table:table-cell>
          <table:table-cell office:value-type="string" table:style-name="ce4">
            <text:p>Direzione Scientifica<text:s text:c="59"/></text:p>
          </table:table-cell>
          <table:table-cell office:value-type="string" table:style-name="ce4">
            <text:p>“PROGETTO DI RICERCA FINANZIATO DALLA FONDAZIONE CARIPLO DAL TITOLO “INCREASED SARCOPENIA IN A COHORT OF ELDERLY CARRYING SNAP25 POLYMORPHISMS: MECHANISTIC INSIGHTS FROM THE SNAP25 HETEROZYGOUS MURINE MODEL” - RESPONSABILE SCIENTIFICO PROF.SSA DANIELA MARI / PROF. MATTEO CESARI (UOSD GERIATRIA) – ACCETTAZIONE CONTRIBUTO E UTILIZZO”<text:line-break/></text:p>
          </table:table-cell>
          <table:table-cell office:value-type="string" table:style-name="ce10">
            <text:p>determina</text:p>
          </table:table-cell>
          <table:table-cell table:number-columns-repeated="16379"/>
        </table:table-row>
        <table:table-row table:style-name="ro8">
          <table:table-cell office:value-type="float" office:value="1035" table:style-name="ce9">
            <text:p>1035</text:p>
          </table:table-cell>
          <table:table-cell office:value-type="date" office:date-value="2018-05-24T00:00:00" table:style-name="ce3">
            <text:p>24/05/2018</text:p>
          </table:table-cell>
          <table:table-cell office:value-type="string" table:style-name="ce4">
            <text:p>Direzione Scientifica<text:s text:c="59"/></text:p>
          </table:table-cell>
          <table:table-cell office:value-type="string" table:style-name="ce4">
            <text:p>“PROGETTO DI RICERCA MSCA-RISE FINANZIATO DALLA RESEARCH EXECUTIVE AGENCY DELLA COMMISSIONE EUROPEA DAL TITOLO “TRANSFERRING AUTONOMOUS AND NON AUTONOMOUS CELL DEGENERATION 3D MODELS BETWEEN EU AND USA FOR DEVELOPMENT OF EFFECTIVE THERAPIES FOR NEURODEGENERATIVE DISEASE (ND) (CROSS-NEUROD)” - RESPONSABILE SCIENTIFICO DR. ALESSIO DI FONZO (UOC NEUROLOGIA) – ACCETTAZIONE CONTRIBUTO E UTILIZZO”<text:line-break/></text:p>
          </table:table-cell>
          <table:table-cell office:value-type="string" table:style-name="ce10">
            <text:p>determina</text:p>
          </table:table-cell>
          <table:table-cell table:number-columns-repeated="16379"/>
        </table:table-row>
        <table:table-row table:style-name="ro8">
          <table:table-cell office:value-type="float" office:value="1036" table:style-name="ce9">
            <text:p>1036</text:p>
          </table:table-cell>
          <table:table-cell office:value-type="date" office:date-value="2018-05-24T00:00:00" table:style-name="ce3">
            <text:p>24/05/2018</text:p>
          </table:table-cell>
          <table:table-cell office:value-type="string" table:style-name="ce4">
            <text:p>Direzione Scientifica - Comitato di Etica<text:s text:c="39"/></text:p>
          </table:table-cell>
          <table:table-cell office:value-type="string" table:style-name="ce4">
            <text:p>STUDIO NON FARMACOLOGICO, INTERVENTISTICO, PROSPETTICO, MULTICENTRICO, NO PROFIT, FINANZIATO, DAL TITOLO: “Score di Rischio Predittivo per Infezione Fungina Invasiva nei Pazienti Affetti da Linfomi Aggressivi e Trattati in Regime di Day Hospital”, Codice protocollo LYMPHOMA-SCORE, PROMOTORE AZIENDA OSPEDALIERA UNIVERSITARIA DI BOLOGNA - POLICLINICO S. ORSOLA MALPIGHi, FINANZIATORE GILEAD SCIENCES SRL, DA SVOLGERSI PRESSO L’U.O.C. EMATOLOGIA <text:line-break/></text:p>
          </table:table-cell>
          <table:table-cell office:value-type="string" table:style-name="ce10">
            <text:p>determina</text:p>
          </table:table-cell>
          <table:table-cell table:number-columns-repeated="16379"/>
        </table:table-row>
        <table:table-row table:style-name="ro5">
          <table:table-cell office:value-type="float" office:value="1037" table:style-name="ce9">
            <text:p>1037</text:p>
          </table:table-cell>
          <table:table-cell office:value-type="date" office:date-value="2018-05-24T00:00:00" table:style-name="ce3">
            <text:p>24/05/2018</text:p>
          </table:table-cell>
          <table:table-cell office:value-type="string" table:style-name="ce4">
            <text:p>Direzione Scientifica - Comitato di Etica<text:s text:c="39"/></text:p>
          </table:table-cell>
          <table:table-cell office:value-type="string" table:style-name="ce4">
            <text:p>STUDIO NON FARMACOLOGICO, MONOCENTRICO, no profit spontaneo, DAL TITOLO: “Accuratezza del Doppler carotideo nella diagnosi di shunt cardiaco destro sinistro“, PROMOTORE Fondazione IRCCS Ca’ Granda Ospedale <text:s/>Maggiore Policlinico, DA SVOLGERSI PRESSO L’U.O.C. MEDICINA GENERALE IMMUNOLOGIA E ALLERGOLOGIA<text:line-break/></text:p>
          </table:table-cell>
          <table:table-cell office:value-type="string" table:style-name="ce10">
            <text:p>determina</text:p>
          </table:table-cell>
          <table:table-cell table:number-columns-repeated="16379"/>
        </table:table-row>
        <table:table-row table:style-name="ro13">
          <table:table-cell office:value-type="float" office:value="1038" table:style-name="ce9">
            <text:p>1038</text:p>
          </table:table-cell>
          <table:table-cell office:value-type="date" office:date-value="2018-05-24T00:00:00" table:style-name="ce3">
            <text:p>24/05/2018</text:p>
          </table:table-cell>
          <table:table-cell office:value-type="string" table:style-name="ce4">
            <text:p>Direzione Scientifica - Comitato di Etica<text:s text:c="39"/></text:p>
          </table:table-cell>
          <table:table-cell office:value-type="string" table:style-name="ce4">
            <text:p>STUDIO NON FARMACOLOGICO, RANDOMIZZATO, SU DUE PROCEDURE CHIRURGICHE, MULTICENTRICO, NO PROFIT, DAL TITOLO: “TME trans anale versus laparoscopica per neoplasie del retto medio-distale. Uno studio clinico multicentrico randomizzato sulle complicanze postoperatorie”, CODICE PROTOCOLLO TaTME, PROMOTORE Ospedale San Raffaele - Chirurgia Generale Gastroenterologica, DA SVOLGERSI PRESSO L’U.O.C. CHIRURGIA GENERALE<text:line-break/></text:p>
          </table:table-cell>
          <table:table-cell office:value-type="string" table:style-name="ce10">
            <text:p>determina</text:p>
          </table:table-cell>
          <table:table-cell table:number-columns-repeated="16379"/>
        </table:table-row>
        <table:table-row table:style-name="ro7">
          <table:table-cell office:value-type="float" office:value="1039" table:style-name="ce9">
            <text:p>1039</text:p>
          </table:table-cell>
          <table:table-cell office:value-type="date" office:date-value="2018-05-24T00:00:00" table:style-name="ce3">
            <text:p>24/05/2018</text:p>
          </table:table-cell>
          <table:table-cell office:value-type="string" table:style-name="ce4">
            <text:p>Direzione Scientifica - Comitato di Etica<text:s text:c="39"/></text:p>
          </table:table-cell>
          <table:table-cell office:value-type="string" table:style-name="ce4">
            <text:p>STUDIO pilota, NON FARMACOLOGICO, INTERVENTISTICO, RANDOMIZZATO, MONOCENTRICO, no profit spontaneo, finanziato, DAL TITOLO: “Prevenzione delle complicanze metaboliche materne e fetali con supplementazione di polifenoli e acidi grassi omega 3 nelle gestanti affette da diabete gestazionale in terapia dietetica: studio pilota randomizzato in doppio cieco”, Codice protocollo PRE.D.I.P.2, PROMOTORE FONDAZIONE IRCCS CA’ GRANDA OSPEDALE MAGGIORE POLICLINICO, finanziatore equipe enervit srl, DA SVOLGERSI PRESSO L’U.O.C. GINECOLOGIA <text:line-break/></text:p>
          </table:table-cell>
          <table:table-cell office:value-type="string" table:style-name="ce10">
            <text:p>determina</text:p>
          </table:table-cell>
          <table:table-cell table:number-columns-repeated="16379"/>
        </table:table-row>
        <table:table-row table:style-name="ro11">
          <table:table-cell office:value-type="float" office:value="1040" table:style-name="ce9">
            <text:p>1040</text:p>
          </table:table-cell>
          <table:table-cell office:value-type="date" office:date-value="2018-05-24T00:00:00" table:style-name="ce3">
            <text:p>24/05/2018</text:p>
          </table:table-cell>
          <table:table-cell office:value-type="string" table:style-name="ce4">
            <text:p>Direzione Scientifica - Comitato di Etica<text:s text:c="39"/></text:p>
          </table:table-cell>
          <table:table-cell office:value-type="string" table:style-name="ce4">
            <text:p>STUDIO NON FARMACOLOGICO, MULTICENTRICO, NO PROFIT, DAL TITOLO: “Approccio di Next Generation Sequencing nello studio delle meningoencefaliti: identificazione di agenti eziologici e di geni predisponenti”, Codice Protocollo PED-MNGENC-2018, PROMOTORE IRCCS E. Medea, Sezione Scientifica dell’Associazione “La nostra Famiglia”, DA SVOLGERSI PRESSO L’U.O.C. neonatologia e terapia intensiva neonatale<text:line-break/></text:p>
          </table:table-cell>
          <table:table-cell office:value-type="string" table:style-name="ce10">
            <text:p>determina</text:p>
          </table:table-cell>
          <table:table-cell table:number-columns-repeated="16379"/>
        </table:table-row>
        <table:table-row table:style-name="ro11">
          <table:table-cell office:value-type="float" office:value="1041" table:style-name="ce9">
            <text:p>1041</text:p>
          </table:table-cell>
          <table:table-cell office:value-type="date" office:date-value="2018-05-24T00:00:00" table:style-name="ce3">
            <text:p>24/05/2018</text:p>
          </table:table-cell>
          <table:table-cell office:value-type="string" table:style-name="ce4">
            <text:p>Direzione Scientifica - Comitato di Etica<text:s text:c="39"/></text:p>
          </table:table-cell>
          <table:table-cell office:value-type="string" table:style-name="ce4">
            <text:p>STUDIO NON FARMACOLOGICO, MULTICENTRICO, NO PROFIT, DAL TITOLO: “Approccio di Next Generation Sequencing nello studio delle meningoencefaliti: identificazione di agenti eziologici e di geni predisponenti”, Codice Protocollo PED-MNGENC-2018, PROMOTORE IRCCS E. Medea, Sezione Scientifica dell’Associazione “La nostra Famiglia”, DA SVOLGERSI PRESSO L’U.O.C. Pediatria- media intensita’ di cura <text:line-break/></text:p>
          </table:table-cell>
          <table:table-cell office:value-type="string" table:style-name="ce10">
            <text:p>determina</text:p>
          </table:table-cell>
          <table:table-cell table:number-columns-repeated="16379"/>
        </table:table-row>
        <table:table-row table:style-name="ro11">
          <table:table-cell office:value-type="float" office:value="1042" table:style-name="ce9">
            <text:p>1042</text:p>
          </table:table-cell>
          <table:table-cell office:value-type="date" office:date-value="2018-05-24T00:00:00" table:style-name="ce3">
            <text:p>24/05/2018</text:p>
          </table:table-cell>
          <table:table-cell office:value-type="string" table:style-name="ce4">
            <text:p>Direzione Scientifica - Comitato di Etica<text:s text:c="39"/></text:p>
          </table:table-cell>
          <table:table-cell office:value-type="string" table:style-name="ce4">
            <text:p>STUDIO NON FARMACOLOGICO, MULTICENTRICO, NO PROFIT, DAL TITOLO: “Approccio di Next Generation Sequencing nello studio delle meningoencefaliti: identificazione di agenti eziologici e di geni predisponenti”, Codice Protocollo PED-MNGENC-2018, PROMOTORE IRCCS E. Medea, Sezione Scientifica dell’Associazione “La nostra Famiglia”, DA SVOLGERSI PRESSO L’U.O.C. anestesia e terapia intensiva donna - bambino<text:line-break/></text:p>
          </table:table-cell>
          <table:table-cell office:value-type="string" table:style-name="ce10">
            <text:p>determina</text:p>
          </table:table-cell>
          <table:table-cell table:number-columns-repeated="16379"/>
        </table:table-row>
        <table:table-row table:style-name="ro11">
          <table:table-cell office:value-type="float" office:value="1043" table:style-name="ce9">
            <text:p>1043</text:p>
          </table:table-cell>
          <table:table-cell office:value-type="date" office:date-value="2018-05-24T00:00:00" table:style-name="ce3">
            <text:p>24/05/2018</text:p>
          </table:table-cell>
          <table:table-cell office:value-type="string" table:style-name="ce4">
            <text:p>Direzione Scientifica - Comitato di Etica<text:s text:c="39"/></text:p>
          </table:table-cell>
          <table:table-cell office:value-type="string" table:style-name="ce4">
            <text:p>"STUDIO NON FARMACOLOGICO, MULTICENTRICO, NO PROFIT, DAL TITOLO: “Approccio di Next Generation Sequencing nello studio delle meningoencefaliti: identificazione di agenti eziologici e di geni predisponenti”, Codice Protocollo PED-MNGENC-2018, PROMOTORE IRCCS E. Medea, Sezione Scientifica dell’Associazione “La nostra Famiglia”, DA SVOLGERSI PRESSO L’U.O.C. PRONTO SOCCORSO PEDIATRICO "<text:line-break/></text:p>
          </table:table-cell>
          <table:table-cell office:value-type="string" table:style-name="ce10">
            <text:p>determina</text:p>
          </table:table-cell>
          <table:table-cell table:number-columns-repeated="16379"/>
        </table:table-row>
        <table:table-row table:style-name="ro9">
          <table:table-cell office:value-type="float" office:value="1044" table:style-name="ce9">
            <text:p>1044</text:p>
          </table:table-cell>
          <table:table-cell office:value-type="date" office:date-value="2018-05-24T00:00:00" table:style-name="ce3">
            <text:p>24/05/2018</text:p>
          </table:table-cell>
          <table:table-cell office:value-type="string" table:style-name="ce4">
            <text:p>Direzione Scientifica - Comitato di Etica<text:s text:c="39"/></text:p>
          </table:table-cell>
          <table:table-cell office:value-type="string" table:style-name="ce4">
            <text:p>STUDIO NON FARMACOLOGICO, MULTICENTRICO, NO PROFIT, DAL TITOLO: “Approccio di Next Generation Sequencing nello studio delle meningoencefaliti: identificazione di agenti eziologici e di geni predisponenti”, Codice Protocollo PED-MNGENC-2018, PROMOTORE IRCCS E. Medea, Sezione Scientifica dell’Associazione “La nostra Famiglia”, DA SVOLGERSI PRESSO L’U.O.C. NEUROFISIOPATOLOGIA<text:line-break/></text:p>
          </table:table-cell>
          <table:table-cell office:value-type="string" table:style-name="ce10">
            <text:p>determina</text:p>
          </table:table-cell>
          <table:table-cell table:number-columns-repeated="16379"/>
        </table:table-row>
        <table:table-row table:style-name="ro12">
          <table:table-cell office:value-type="float" office:value="1045" table:style-name="ce9">
            <text:p>1045</text:p>
          </table:table-cell>
          <table:table-cell office:value-type="date" office:date-value="2018-05-24T00:00:00" table:style-name="ce3">
            <text:p>24/05/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 SCUOLA INTERNAZIONALE DI SPECIALIZZAZIONE IN PSICOTERAPIA - PER LO SVOLGIMENTO DI ATTIVITÀ DI TIROCINIO DI SPECIALIZZAZIONE IN PSICOTERAPIA”<text:line-break/></text:p>
          </table:table-cell>
          <table:table-cell office:value-type="string" table:style-name="ce10">
            <text:p>determina</text:p>
          </table:table-cell>
          <table:table-cell table:number-columns-repeated="16379"/>
        </table:table-row>
        <table:table-row table:style-name="ro14">
          <table:table-cell office:value-type="float" office:value="1046" table:style-name="ce9">
            <text:p>1046</text:p>
          </table:table-cell>
          <table:table-cell office:value-type="date" office:date-value="2018-05-24T00:00:00" table:style-name="ce3">
            <text:p>24/05/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EUROPIAN INSTITUTE OF SYSTEMIC-RELATIONAL THERAPIES <text:s/>PER LO SVOLGIMENTO DI ATTIVITÀ DI TIROCINIO DI SPECIALIZZAZIONE IN PSICOTERAPIA”.<text:line-break/></text:p>
          </table:table-cell>
          <table:table-cell office:value-type="string" table:style-name="ce10">
            <text:p>determina</text:p>
          </table:table-cell>
          <table:table-cell table:number-columns-repeated="16379"/>
        </table:table-row>
        <table:table-row table:style-name="ro14">
          <table:table-cell office:value-type="float" office:value="1047" table:style-name="ce9">
            <text:p>1047</text:p>
          </table:table-cell>
          <table:table-cell office:value-type="date" office:date-value="2018-05-24T00:00:00" table:style-name="ce3">
            <text:p>24/05/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UNIVERSITÀ DEGLI STUDI GUGLIELMO MARCONI PER APPRENDIMENTO PER TESI ESTERNA CORSO DI LAUREA IN PSICOLOGIA CLINICA<text:line-break/></text:p>
          </table:table-cell>
          <table:table-cell office:value-type="string" table:style-name="ce10">
            <text:p>determina</text:p>
          </table:table-cell>
          <table:table-cell table:number-columns-repeated="16379"/>
        </table:table-row>
        <table:table-row table:style-name="ro9">
          <table:table-cell office:value-type="float" office:value="1048" table:style-name="ce9">
            <text:p>1048</text:p>
          </table:table-cell>
          <table:table-cell office:value-type="date" office:date-value="2018-05-24T00:00:00" table:style-name="ce3">
            <text:p>24/05/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UNIVERSITA' DEGLI STUDI DI MILANO PER L'ATTIVAZIONE DEL TIROCINIO PRATICO VALUTATIVO DI MEDICINA E CHIRURGIA QUALE PARTE INTEGRANTE DELL'ESAME DI STATO DI ABILITAZIONE ALL'ESERCIZIO PROFESSIONALE DI MEDICO CHIRURGO - APPROVAZIONE".</text:p>
          </table:table-cell>
          <table:table-cell office:value-type="string" table:style-name="ce10">
            <text:p>determina</text:p>
          </table:table-cell>
          <table:table-cell table:number-columns-repeated="16379"/>
        </table:table-row>
        <table:table-row table:style-name="ro9">
          <table:table-cell office:value-type="float" office:value="1049" table:style-name="ce9">
            <text:p>1049</text:p>
          </table:table-cell>
          <table:table-cell office:value-type="date" office:date-value="2018-05-24T00:00:00" table:style-name="ce3">
            <text:p>24/05/2018</text:p>
          </table:table-cell>
          <table:table-cell office:value-type="string" table:style-name="ce4">
            <text:p>Ufficio Affari Generali<text:s text:c="57"/></text:p>
          </table:table-cell>
          <table:table-cell office:value-type="string" table:style-name="ce4">
            <text:p>OGGETTO: APPENDICE ALLA CONVENZIONE TRA LA FONDAZIONE IRCCS CA’ GRANDA OSPEDALE MAGGIORE POLICLINICO E IL FORUM DELLA SOLIDARIETA’ DELLA LOMBARDIA – ONLUS PER L’ATTUAZIONE DI PROGETTII GIA’ IN ATTO E DA REALIZZARSI ATTINENTI ALLE MALATTIE RARE ATTRAVERSO LO SPORTELLO MALATTIE RARE.</text:p>
            <text:p/>
          </table:table-cell>
          <table:table-cell office:value-type="string" table:style-name="ce10">
            <text:p>determina</text:p>
          </table:table-cell>
          <table:table-cell table:number-columns-repeated="16379"/>
        </table:table-row>
        <table:table-row table:style-name="ro3">
          <table:table-cell office:value-type="float" office:value="1050" table:style-name="ce9">
            <text:p>1050</text:p>
          </table:table-cell>
          <table:table-cell office:value-type="date" office:date-value="2018-05-24T00:00:00" table:style-name="ce3">
            <text:p>24/05/2018</text:p>
          </table:table-cell>
          <table:table-cell office:value-type="string" table:style-name="ce4">
            <text:p>Ufficio Affari Generali<text:s text:c="57"/></text:p>
          </table:table-cell>
          <table:table-cell office:value-type="string" table:style-name="ce4">
            <text:p>"DESIGNAZIONE DEL GENERAL DATA PROTECTION REGULATION - GDPR, AI SENSI DELL'ART. 37 DEL REGOLAMENTO UE 2016/679".<text:line-break/><text:line-break/></text:p>
          </table:table-cell>
          <table:table-cell office:value-type="string" table:style-name="ce10">
            <text:p>determina</text:p>
          </table:table-cell>
          <table:table-cell table:number-columns-repeated="16379"/>
        </table:table-row>
        <table:table-row table:style-name="ro3">
          <table:table-cell office:value-type="float" office:value="1051" table:style-name="ce9">
            <text:p>1051</text:p>
          </table:table-cell>
          <table:table-cell office:value-type="date" office:date-value="2018-05-24T00:00:00" table:style-name="ce3">
            <text:p>24/05/2018</text:p>
          </table:table-cell>
          <table:table-cell office:value-type="string" table:style-name="ce4">
            <text:p>Ufficio Affari Generali<text:s text:c="57"/></text:p>
          </table:table-cell>
          <table:table-cell office:value-type="string" table:style-name="ce4">
            <text:p>Accettazione della donazione di contanti da parte di Meroni Don Giovanni a beneficio della UOC Chirurgia Generale e Trapianti di Fegato<text:line-break/></text:p>
          </table:table-cell>
          <table:table-cell office:value-type="string" table:style-name="ce10">
            <text:p>determina</text:p>
          </table:table-cell>
          <table:table-cell table:number-columns-repeated="16379"/>
        </table:table-row>
        <table:table-row table:style-name="ro4">
          <table:table-cell office:value-type="float" office:value="1052" table:style-name="ce9">
            <text:p>1052</text:p>
          </table:table-cell>
          <table:table-cell office:value-type="date" office:date-value="2018-05-24T00:00:00" table:style-name="ce3">
            <text:p>24/05/2018</text:p>
          </table:table-cell>
          <table:table-cell office:value-type="string" table:style-name="ce4">
            <text:p>Ufficio Affari Generali<text:s text:c="57"/></text:p>
          </table:table-cell>
          <table:table-cell office:value-type="string" table:style-name="ce4">
            <text:p>Accettazione della donazione di un plastificatore da parte della Lega Italiana Fibrosi Cistica Lombardia a beneficio della UOC Fibrosi Cistica Pediatrica.</text:p>
            <text:p/>
          </table:table-cell>
          <table:table-cell office:value-type="string" table:style-name="ce10">
            <text:p>determina</text:p>
          </table:table-cell>
          <table:table-cell table:number-columns-repeated="16379"/>
        </table:table-row>
        <table:table-row table:style-name="ro6">
          <table:table-cell office:value-type="float" office:value="1053" table:style-name="ce9">
            <text:p>1053</text:p>
          </table:table-cell>
          <table:table-cell office:value-type="date" office:date-value="2018-05-24T00:00:00" table:style-name="ce3">
            <text:p>24/05/2018</text:p>
          </table:table-cell>
          <table:table-cell office:value-type="string" table:style-name="ce4">
            <text:p>Ufficio Affari Generali<text:s text:c="57"/></text:p>
          </table:table-cell>
          <table:table-cell office:value-type="string" table:style-name="ce4">
            <text:p>Accettazione della donazione di video ingranditore da parte della sig.ra Tadini Elide tramite il proprio amministratore di sostegno sig. Lino Gargamelli a beneficio della UOC Oculistica.</text:p>
            <text:p/>
          </table:table-cell>
          <table:table-cell office:value-type="string" table:style-name="ce10">
            <text:p>determina</text:p>
          </table:table-cell>
          <table:table-cell table:number-columns-repeated="16379"/>
        </table:table-row>
        <table:table-row table:style-name="ro3">
          <table:table-cell office:value-type="float" office:value="1054" table:style-name="ce9">
            <text:p>1054</text:p>
          </table:table-cell>
          <table:table-cell office:value-type="date" office:date-value="2018-05-24T00:00:00" table:style-name="ce3">
            <text:p>24/05/2018</text:p>
          </table:table-cell>
          <table:table-cell office:value-type="string" table:style-name="ce4">
            <text:p>Ufficio Affari Generali<text:s text:c="57"/></text:p>
          </table:table-cell>
          <table:table-cell office:value-type="string" table:style-name="ce4">
            <text:p>Accettazione della donazione di arredi da parte della fondazione visitatrici per la maternità Ada Bolchini dell'Acqua Onlus a favore della UOC Ostetricia.</text:p>
          </table:table-cell>
          <table:table-cell office:value-type="string" table:style-name="ce10">
            <text:p>determina</text:p>
          </table:table-cell>
          <table:table-cell table:number-columns-repeated="16379"/>
        </table:table-row>
        <table:table-row table:style-name="ro6">
          <table:table-cell office:value-type="float" office:value="1056" table:style-name="ce9">
            <text:p>1056</text:p>
          </table:table-cell>
          <table:table-cell office:value-type="date" office:date-value="2018-05-24T00:00:00" table:style-name="ce3">
            <text:p>24/05/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in regime di partita IVA a medico chirurgo con specializzazione in medicina interna o geriatria o nefrologia da destinare alla UOC Endocrinologia della Fondazione IRCCS<text:line-break/></text:p>
          </table:table-cell>
          <table:table-cell office:value-type="string" table:style-name="ce10">
            <text:p>determina</text:p>
          </table:table-cell>
          <table:table-cell table:number-columns-repeated="16379"/>
        </table:table-row>
        <table:table-row table:style-name="ro6">
          <table:table-cell office:value-type="float" office:value="1057" table:style-name="ce9">
            <text:p>1057</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Pubblica selezione per titoli e colloquio per l'assunzione a tempo determinato per un periodo di 12 mesi di n. 2 Dirigenti Medici - disciplina: Anestesia e rianimazione: ammissione dei candidati e nomina della commissione.<text:line-break/></text:p>
          </table:table-cell>
          <table:table-cell office:value-type="string" table:style-name="ce10">
            <text:p>determina</text:p>
          </table:table-cell>
          <table:table-cell table:number-columns-repeated="16379"/>
        </table:table-row>
        <table:table-row table:style-name="ro4">
          <table:table-cell office:value-type="float" office:value="1058" table:style-name="ce9">
            <text:p>1058</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ESITO PUBBLICA SELEZIONE PER TITOLI E COLLOQUIO PER L'ASSUNZIONE A TEMPO DETERMINATO PER UN PERIODO DI DODICI MESI DI N. 2 DIRIGENTI MEDICI - DISCIPLINA: MALATTIE INFETTIVE.</text:p>
          </table:table-cell>
          <table:table-cell office:value-type="string" table:style-name="ce10">
            <text:p>determina</text:p>
          </table:table-cell>
          <table:table-cell table:number-columns-repeated="16379"/>
        </table:table-row>
        <table:table-row table:style-name="ro4">
          <table:table-cell office:value-type="float" office:value="1059" table:style-name="ce9">
            <text:p>1059</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Pubblica selezione per titoli e colloquio per l'assunzione a <text:s/>tempo determinato per un periodo di 12 mesi di n. 1 Dirigente Medico - disciplina: oftalmologia: ammissione dei candidati e nomina della Commissione<text:line-break/></text:p>
          </table:table-cell>
          <table:table-cell office:value-type="string" table:style-name="ce10">
            <text:p>determina</text:p>
          </table:table-cell>
          <table:table-cell table:number-columns-repeated="16379"/>
        </table:table-row>
        <table:table-row table:style-name="ro14">
          <table:table-cell office:value-type="float" office:value="1060" table:style-name="ce9">
            <text:p>1060</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text:s/>laureato in scienze biiologiche con specialità in genetica medca da destinare alla UOC Laboratorio Analisi della Fondazione IRCCS. Approvazione del verbale e conferimento dell'incarico.<text:line-break/></text:p>
          </table:table-cell>
          <table:table-cell office:value-type="string" table:style-name="ce10">
            <text:p>determina</text:p>
          </table:table-cell>
          <table:table-cell table:number-columns-repeated="16379"/>
        </table:table-row>
        <table:table-row table:style-name="ro14">
          <table:table-cell office:value-type="float" office:value="1061" table:style-name="ce9">
            <text:p>1061</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con specialità in endocrinologia da destinare alla UOC Endocrinologia della Fondazione IRCCS. Approvazione della graduatoria e conferimento dell'incarico.<text:line-break/></text:p>
          </table:table-cell>
          <table:table-cell office:value-type="string" table:style-name="ce10">
            <text:p>determina</text:p>
          </table:table-cell>
          <table:table-cell table:number-columns-repeated="16379"/>
        </table:table-row>
        <table:table-row table:style-name="ro12">
          <table:table-cell office:value-type="float" office:value="1062" table:style-name="ce9">
            <text:p>1062</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discipline giuridico economiche da destinare alla UOS Coordinamento Prelievo Trapianti della Fondazione IRCCS. Approvazionme del verbale e conferimento dell'incarico.</text:p>
            <text:p/>
          </table:table-cell>
          <table:table-cell office:value-type="string" table:style-name="ce10">
            <text:p>determina</text:p>
          </table:table-cell>
          <table:table-cell table:number-columns-repeated="16379"/>
        </table:table-row>
        <table:table-row table:style-name="ro14">
          <table:table-cell office:value-type="float" office:value="1063" table:style-name="ce9">
            <text:p>1063</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medicina e chirurgia con specialità in chirurgia generale da destinare alla UOC Trapianti di Rene della della Fondazione IRCCS. Approvazionme del verbale e conferimento dell'incarico<text:line-break/></text:p>
          </table:table-cell>
          <table:table-cell office:value-type="string" table:style-name="ce10">
            <text:p>determina</text:p>
          </table:table-cell>
          <table:table-cell table:number-columns-repeated="16379"/>
        </table:table-row>
        <table:table-row table:style-name="ro6">
          <table:table-cell office:value-type="float" office:value="1064" table:style-name="ce9">
            <text:p>1064</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Presa d'atto delle dimissioni rassegnate dalla Sig.ra GAVAGNA Caterina -Collaboratore Professionale Sanitario - Tecnico Sanitario di Radiologia Medica - cat. D a tempo indeterminato</text:p>
            <text:p/>
          </table:table-cell>
          <table:table-cell office:value-type="string" table:style-name="ce10">
            <text:p>determina</text:p>
          </table:table-cell>
          <table:table-cell table:number-columns-repeated="16379"/>
        </table:table-row>
        <table:table-row table:style-name="ro12">
          <table:table-cell office:value-type="float" office:value="1065" table:style-name="ce9">
            <text:p>1065</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Presa d'atto delle dimissioni rassegnate dalla dr. Giorgio Massimiliano Costantino- Dirigente Medico - disciplina: Medicina Interna a tempo indeterminato e convenzionamento dello stesso quale professore associato presso l'UOC Pronto Soccorso e Medicina d'Urgenza.</text:p>
            <text:p/>
          </table:table-cell>
          <table:table-cell office:value-type="string" table:style-name="ce10">
            <text:p>determina</text:p>
          </table:table-cell>
          <table:table-cell table:number-columns-repeated="16379"/>
        </table:table-row>
        <table:table-row table:style-name="ro2">
          <table:table-cell office:value-type="float" office:value="1066" table:style-name="ce9">
            <text:p>1066</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Assenso al trasferimento della dipendente POMODORO Carmen e presa d'atto della cessazione dal servizio.<text:line-break/></text:p>
          </table:table-cell>
          <table:table-cell office:value-type="string" table:style-name="ce10">
            <text:p>determina</text:p>
          </table:table-cell>
          <table:table-cell table:number-columns-repeated="16379"/>
        </table:table-row>
        <table:table-row table:style-name="ro6">
          <table:table-cell office:value-type="float" office:value="1067" table:style-name="ce9">
            <text:p>1067</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itario - Tecnico Sanitario di Radiologia - cat. D - nei confronti della Sig.ra MARONGIU Eleonora.</text:p>
            <text:p/>
          </table:table-cell>
          <table:table-cell office:value-type="string" table:style-name="ce10">
            <text:p>determina</text:p>
          </table:table-cell>
          <table:table-cell table:number-columns-repeated="16379"/>
        </table:table-row>
        <table:table-row table:style-name="ro12">
          <table:table-cell office:value-type="float" office:value="1068" table:style-name="ce9">
            <text:p>1068</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ESITO PUBBLICA SELEZIONE PER SOLI TITOLI PER L'ASSUNZIONE A TEMPO DETERMINATO PER UN PERIODO DI DODICI MESI DI N. 2 oPERATORI SOCIO SANITARI CAT B. LIVELLO SUPER BS A TEMPO PIENO E COSTITUZIONE DI N. 30 RAPPORTI DI LAVORO A TEMPO DETERMINATO PER DODICI MESI.</text:p>
          </table:table-cell>
          <table:table-cell office:value-type="string" table:style-name="ce10">
            <text:p>determina</text:p>
          </table:table-cell>
          <table:table-cell table:number-columns-repeated="16379"/>
        </table:table-row>
        <table:table-row table:style-name="ro3">
          <table:table-cell office:value-type="float" office:value="1069" table:style-name="ce9">
            <text:p>1069</text:p>
          </table:table-cell>
          <table:table-cell office:value-type="date" office:date-value="2018-05-31T00:00:00" table:style-name="ce3">
            <text:p>31/05/2018</text:p>
          </table:table-cell>
          <table:table-cell office:value-type="string" table:style-name="ce4">
            <text:p>Servizio Farmacia<text:s text:c="63"/></text:p>
          </table:table-cell>
          <table:table-cell office:value-type="string" table:style-name="ce4">
            <text:p>RINNOVO DELLA COMMISSIONE TERAPEUTICA FARMACI DELLA FONDAZIONE IRCCS CA’ GRANDA OSPEDALE MAGGIORE POLICLINICO<text:line-break/></text:p>
          </table:table-cell>
          <table:table-cell office:value-type="string" table:style-name="ce10">
            <text:p>determina</text:p>
          </table:table-cell>
          <table:table-cell table:number-columns-repeated="16379"/>
        </table:table-row>
        <table:table-row table:style-name="ro4">
          <table:table-cell office:value-type="float" office:value="1070" table:style-name="ce9">
            <text:p>1070</text:p>
          </table:table-cell>
          <table:table-cell office:value-type="date" office:date-value="2018-05-31T00:00:00" table:style-name="ce3">
            <text:p>31/05/2018</text:p>
          </table:table-cell>
          <table:table-cell office:value-type="string" table:style-name="ce4">
            <text:p>Ufficio Affari Generali<text:s text:c="57"/></text:p>
          </table:table-cell>
          <table:table-cell office:value-type="string" table:style-name="ce4">
            <text:p>CONFERIMENTO INCARICO DI COLLABORAZIONE A TITOLO GRATUITO AL DR. ALBERTO TIBY PER PRESTAZIONI CLINICHE ASSISTENZIALI PRESSO l’UOC DI RIANIMAZIONE E TERRAPIA INTENSIVA.<text:line-break/></text:p>
          </table:table-cell>
          <table:table-cell office:value-type="string" table:style-name="ce10">
            <text:p>determina</text:p>
          </table:table-cell>
          <table:table-cell table:number-columns-repeated="16379"/>
        </table:table-row>
        <table:table-row table:style-name="ro13">
          <table:table-cell office:value-type="float" office:value="1071" table:style-name="ce9">
            <text:p>1071</text:p>
          </table:table-cell>
          <table:table-cell office:value-type="date" office:date-value="2018-05-31T00:00:00" table:style-name="ce3">
            <text:p>31/05/2018</text:p>
          </table:table-cell>
          <table:table-cell office:value-type="string" table:style-name="ce4">
            <text:p>Ufficio Affari Generali<text:s text:c="57"/></text:p>
          </table:table-cell>
          <table:table-cell office:value-type="string" table:style-name="ce4">
            <text:p>CONVENZIONE TRA LA FONDAZIONE IRCCS CÀ GRANDA OSPEDALE MAGGIORE POLICLINICO E GLI ISTITUTI DI ISTRUZIONE SUPERIORE: “G. b. Montini - milano 15  Soc. coop. Sociale” DI MiLANO e la Comunità ebraica di Milano – “COm. F. Jarach PER LO SVOLGIMENTO, NELL’AMBITO DEL PROGETTO ALTERNANZA SCUOLA LAVORO, DI STAGES E TIROCINI FORMATIVI E DI ORIENTAMENTO PER GLI STUDENTI DI SCUOLA SUPERIORE.<text:line-break/></text:p>
          </table:table-cell>
          <table:table-cell office:value-type="string" table:style-name="ce10">
            <text:p>determina</text:p>
          </table:table-cell>
          <table:table-cell table:number-columns-repeated="16379"/>
        </table:table-row>
        <table:table-row table:style-name="ro4">
          <table:table-cell office:value-type="float" office:value="1072" table:style-name="ce9">
            <text:p>1072</text:p>
          </table:table-cell>
          <table:table-cell office:value-type="date" office:date-value="2018-05-31T00:00:00" table:style-name="ce3">
            <text:p>31/05/2018</text:p>
          </table:table-cell>
          <table:table-cell office:value-type="string" table:style-name="ce4">
            <text:p>Ufficio Affari Generali<text:s text:c="57"/></text:p>
          </table:table-cell>
          <table:table-cell office:value-type="string" table:style-name="ce4">
            <text:p>Accettazione della donazione di una poltrona ergonomica da parte della Associazione per il Bambino Nefropatico ABN - Onlus per le necessità della portineria della Clinica Pediatrica De Marchi<text:line-break/></text:p>
          </table:table-cell>
          <table:table-cell office:value-type="string" table:style-name="ce10">
            <text:p>determina</text:p>
          </table:table-cell>
          <table:table-cell table:number-columns-repeated="16379"/>
        </table:table-row>
        <table:table-row table:style-name="ro6">
          <table:table-cell office:value-type="float" office:value="1073" table:style-name="ce9">
            <text:p>1073</text:p>
          </table:table-cell>
          <table:table-cell office:value-type="date" office:date-value="2018-05-31T00:00:00" table:style-name="ce3">
            <text:p>31/05/2018</text:p>
          </table:table-cell>
          <table:table-cell office:value-type="string" table:style-name="ce4">
            <text:p>Ufficio Affari Generali<text:s text:c="57"/></text:p>
          </table:table-cell>
          <table:table-cell office:value-type="string" table:style-name="ce4">
            <text:p>Accettazione della donazione di apparecchiature e arredi vari da parte della Fondazione G.e D. De Marchi Onlus per le necessità di vari reparti del Dipartimento Donna-Bambino-Neonato.</text:p>
            <text:p/>
          </table:table-cell>
          <table:table-cell office:value-type="string" table:style-name="ce10">
            <text:p>determina</text:p>
          </table:table-cell>
          <table:table-cell table:number-columns-repeated="16379"/>
        </table:table-row>
        <table:table-row table:style-name="ro12">
          <table:table-cell office:value-type="float" office:value="1074" table:style-name="ce9">
            <text:p>1074</text:p>
          </table:table-cell>
          <table:table-cell office:value-type="date" office:date-value="2018-05-31T00:00:00" table:style-name="ce3">
            <text:p>31/05/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UNIVERSITÀ DEGLI STUDI DI PALERMO - SCUOLA DI SPECIALIZZAZIONE IN CHIRURGIA PEDIATRICA PER TIROCINIO FUORI RETE DELLA SPECIALIZZANDA <text:s/>DR.SSA ELETTRA VESTRI ".</text:p>
          </table:table-cell>
          <table:table-cell office:value-type="string" table:style-name="ce10">
            <text:p>determina</text:p>
          </table:table-cell>
          <table:table-cell table:number-columns-repeated="16379"/>
        </table:table-row>
        <table:table-row table:style-name="ro5">
          <table:table-cell office:value-type="float" office:value="1075" table:style-name="ce9">
            <text:p>1075</text:p>
          </table:table-cell>
          <table:table-cell office:value-type="date" office:date-value="2018-05-31T00:00:00" table:style-name="ce3">
            <text:p>31/05/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UNIVERSITÀ DEGLI STUDI DI FERRARA SCUOLA DI SPECIALIZZAZIONE IN ANESTESIA, RIANIMAZIONE, TERAPIA INTENSIVA E DEL DOLORE PER TIROCINIO FUORI RETE DELLA SPECIALIZZANDA FRANCESCA DALLA CORTE".</text:p>
          </table:table-cell>
          <table:table-cell office:value-type="string" table:style-name="ce10">
            <text:p>determina</text:p>
          </table:table-cell>
          <table:table-cell table:number-columns-repeated="16379"/>
        </table:table-row>
        <table:table-row table:style-name="ro3">
          <table:table-cell office:value-type="float" office:value="1076" table:style-name="ce9">
            <text:p>1076</text:p>
          </table:table-cell>
          <table:table-cell office:value-type="date" office:date-value="2018-05-31T00:00:00" table:style-name="ce3">
            <text:p>31/05/2018</text:p>
          </table:table-cell>
          <table:table-cell office:value-type="string" table:style-name="ce4">
            <text:p>U.O. Funzioni Tecniche<text:s text:c="58"/></text:p>
          </table:table-cell>
          <table:table-cell office:value-type="string" table:style-name="ce4">
            <text:p>INTEGRAZIONE DELLA DETERMINAZIONE DEL DIRETTORE GENERALE N. 684 DEL 10.04.2018.</text:p>
            <text:p/>
          </table:table-cell>
          <table:table-cell office:value-type="string" table:style-name="ce10">
            <text:p>determina</text:p>
          </table:table-cell>
          <table:table-cell table:number-columns-repeated="16379"/>
        </table:table-row>
        <table:table-row table:style-name="ro9">
          <table:table-cell office:value-type="float" office:value="1077" table:style-name="ce9">
            <text:p>1077</text:p>
          </table:table-cell>
          <table:table-cell office:value-type="date" office:date-value="2018-05-31T00:00:00" table:style-name="ce3">
            <text:p>31/05/2018</text:p>
          </table:table-cell>
          <table:table-cell office:value-type="string" table:style-name="ce4">
            <text:p>U.O. Sistemi Informativi e Informatici<text:s text:c="42"/></text:p>
          </table:table-cell>
          <table:table-cell office:value-type="string" table:style-name="ce4">
            <text:p>“PROCEDURA NEGOZIATA SENZA PREVIA PUBBLICAZIONE DI UN BANDO DI GARA PER L’ACQUISTO DELL’ESTENSIONE DEL SITO INTERNET DELLA FONDAZIONE IRCCS CA’ GRANDA OSPEDALE MAGGIORE POLICLINICO PER LA CREAZIONE DEL SITO INTERNET DEL CENTRO REGIONALE TRAPIANTI LOMBARDIA” – DITTA STUDIOLABO S.r.l..</text:p>
            <text:p/>
          </table:table-cell>
          <table:table-cell office:value-type="string" table:style-name="ce10">
            <text:p>determina</text:p>
          </table:table-cell>
          <table:table-cell table:number-columns-repeated="16379"/>
        </table:table-row>
        <table:table-row table:style-name="ro5">
          <table:table-cell office:value-type="float" office:value="1078" table:style-name="ce9">
            <text:p>1078</text:p>
          </table:table-cell>
          <table:table-cell office:value-type="date" office:date-value="2018-05-31T00:00:00" table:style-name="ce3">
            <text:p>31/05/2018</text:p>
          </table:table-cell>
          <table:table-cell office:value-type="string" table:style-name="ce4">
            <text:p>U.O. Attuazione Accordo di Programma<text:s text:c="44"/></text:p>
          </table:table-cell>
          <table:table-cell office:value-type="string" table:style-name="ce4">
            <text:p>AFFIDAMENTO DEI SERVIZI DI COORDINAMENTO E GESTIONE RELATIVI ALLA SEGRETERIA TECNICA DELLA PROCEDURA DI GARA PER L'APPALTO DEI LAVORI DI RIQUALIFICAZIONE DELL'AREA OSPEDALE MAGGIORE POLICLINICO, MANGIAGALLI E REGINA ELENA DI MILANO.</text:p>
            <text:p/>
          </table:table-cell>
          <table:table-cell office:value-type="string" table:style-name="ce10">
            <text:p>determina</text:p>
          </table:table-cell>
          <table:table-cell table:number-columns-repeated="16379"/>
        </table:table-row>
        <table:table-row table:style-name="ro12">
          <table:table-cell office:value-type="float" office:value="1079" table:style-name="ce9">
            <text:p>1079</text:p>
          </table:table-cell>
          <table:table-cell office:value-type="date" office:date-value="2018-05-31T00:00:00" table:style-name="ce3">
            <text:p>31/05/2018</text:p>
          </table:table-cell>
          <table:table-cell office:value-type="string" table:style-name="ce4">
            <text:p>Direzione Scientifica<text:s text:c="59"/></text:p>
          </table:table-cell>
          <table:table-cell office:value-type="string" table:style-name="ce4">
            <text:p>“CONFERIMENTO DI UN INCARICO A TITOLO GRATUITO ALLA DOTT.SSA BEATRICE AROSIO (UOSD GERIATRIA), IN ACCORDO ALL’ART. 2 DEL REGOLAMENTO PER L’ACQUISIZIONE E L’ATTIVITÀ DEL PERSONALE NON SUBORDINATO DI CUI ALLA DELIBERAZIONE CONSILIARE N. 163 DEL 21.11.2014 ”<text:line-break/></text:p>
          </table:table-cell>
          <table:table-cell office:value-type="string" table:style-name="ce10">
            <text:p>determina</text:p>
          </table:table-cell>
          <table:table-cell table:number-columns-repeated="16379"/>
        </table:table-row>
        <table:table-row table:style-name="ro21">
          <table:table-cell office:value-type="float" office:value="1080" table:style-name="ce9">
            <text:p>1080</text:p>
          </table:table-cell>
          <table:table-cell office:value-type="date" office:date-value="2018-05-31T00:00:00" table:style-name="ce3">
            <text:p>31/05/2018</text:p>
          </table:table-cell>
          <table:table-cell office:value-type="string" table:style-name="ce4">
            <text:p>Direzione Scientifica - Comitato di Etica<text:s text:c="39"/></text:p>
          </table:table-cell>
          <table:table-cell office:value-type="string" table:style-name="ce4">
            <text:p>STUDIO CLINICO, FARMACOLOGICO, PROFIT, DAL TITOLO: “STUDIO DI FASE 3, MULTICENTRICO, RANDOMIZZATO, IN DOPPIO CIECO, CONTROLLATO VERSO PLACEBO, CON DISEGNO PARALLELO PER VALUTARE L’EFFICACIA, LA SICUREZZA E LA TOLLERABILITÀ DI AVP-786 (DESTROMETORFANO BROMIDRATO DEUTERATO [D6-DM]/CHINIDINA SOLFATO [Q] PER IL TRATTAMENTO DELL’AGITAZIONE IN PAZIENTI CON DEMENZA DI TIPO ALZHEIMER”, CODICE PROTOCOLLO 17-AVP-786-305-, NUMERO EUDRACT 2017-001339-38, PROMOTORE AVANIR PHARMACEUTICALS, INC. (USA), CRO PRA ITALY S.R.L., DA SVOLGERSI PRESSO L’U.O.S.D MALATTIE NEURODEGENERATIVE <text:line-break/></text:p>
          </table:table-cell>
          <table:table-cell office:value-type="string" table:style-name="ce10">
            <text:p>determina</text:p>
          </table:table-cell>
          <table:table-cell table:number-columns-repeated="16379"/>
        </table:table-row>
        <table:table-row table:style-name="ro9">
          <table:table-cell office:value-type="float" office:value="1081" table:style-name="ce9">
            <text:p>1081</text:p>
          </table:table-cell>
          <table:table-cell office:value-type="date" office:date-value="2018-05-31T00:00:00" table:style-name="ce3">
            <text:p>31/05/2018</text:p>
          </table:table-cell>
          <table:table-cell office:value-type="string" table:style-name="ce4">
            <text:p>Direzione Scientifica - Comitato di Etica<text:s text:c="39"/></text:p>
          </table:table-cell>
          <table:table-cell office:value-type="string" table:style-name="ce4">
            <text:p>STUDIO NON FARMACOLOGICO SPONTANEO NO PROFIT DAL TITOLO: ”VALUTAZIONE DELLA IPERCOAGULABILITÀ NEI PAZIENTI CON INFEZIONI POLMONARI, STUDIO PILOTA”, <text:s/>PROMOTORE FONDAZIONE IRCCS CA GRANDA OSPEDALE MAGGIORE POLICLINICO DI MILANO, DA SVOLGERSI PRESSO L’U.O.C MEDICINA GENERALE- EMOSTASI E TROMBOSI<text:line-break/></text:p>
          </table:table-cell>
          <table:table-cell office:value-type="string" table:style-name="ce10">
            <text:p>determina</text:p>
          </table:table-cell>
          <table:table-cell table:number-columns-repeated="16379"/>
        </table:table-row>
        <table:table-row table:style-name="ro14">
          <table:table-cell office:value-type="float" office:value="1082" table:style-name="ce9">
            <text:p>1082</text:p>
          </table:table-cell>
          <table:table-cell office:value-type="date" office:date-value="2018-05-31T00:00:00" table:style-name="ce3">
            <text:p>31/05/2018</text:p>
          </table:table-cell>
          <table:table-cell office:value-type="string" table:style-name="ce4">
            <text:p>Direzione Scientifica - Comitato di Etica<text:s text:c="39"/></text:p>
          </table:table-cell>
          <table:table-cell office:value-type="string" table:style-name="ce4">
            <text:p>STUDIO OSSERVAZIONALE PROSPETTICO MULTICENTRICO NO PROFIT DAL TITOLO: “TUMORE IN GRAVIDANZA”, PROMOTORE FONDAZIONE IRCCS CA GRANDA OSPEDALE MAGGIORE POLICLINICO MILANO, DA SVOLGERSI PRESSO L’U.O.C OSTETRICIA <text:line-break/></text:p>
          </table:table-cell>
          <table:table-cell office:value-type="string" table:style-name="ce10">
            <text:p>determina</text:p>
          </table:table-cell>
          <table:table-cell table:number-columns-repeated="16379"/>
        </table:table-row>
        <table:table-row table:style-name="ro8">
          <table:table-cell office:value-type="float" office:value="1083" table:style-name="ce9">
            <text:p>1083</text:p>
          </table:table-cell>
          <table:table-cell office:value-type="date" office:date-value="2018-05-31T00:00:00" table:style-name="ce3">
            <text:p>31/05/2018</text:p>
          </table:table-cell>
          <table:table-cell office:value-type="string" table:style-name="ce4">
            <text:p>Direzione Scientifica - Comitato di Etica<text:s text:c="39"/></text:p>
          </table:table-cell>
          <table:table-cell office:value-type="string" table:style-name="ce4">
            <text:p>"STUDIO OSSERVAZIONALE PROSPETTICO CASO-CONTROLLO MONOCENTRICO NO PROFIT DAL TITOLO: “SALUTE PSICOLOGICA E SESSUOLOGICA IN DONNE CON PATOLOGIA GINECOLOGICA BENIGNA: L’IMPATTO DEL FIBROMA E DELL’ENDOMETRIOSI A CONFRONTO “, PROMOTORE FONDAZIONE IRCCS CÀ GRANDA OSPEDALE MAGGIORE POLICLINICO DI MILANO, DA SVOLGERSI PRESSO L’U.O.S.D GINECOLOGIA CHIRURGIA ED ENDOMETRIOSI "<text:line-break/></text:p>
          </table:table-cell>
          <table:table-cell office:value-type="string" table:style-name="ce10">
            <text:p>determina</text:p>
          </table:table-cell>
          <table:table-cell table:number-columns-repeated="16379"/>
        </table:table-row>
        <table:table-row table:style-name="ro9">
          <table:table-cell office:value-type="float" office:value="1084" table:style-name="ce9">
            <text:p>1084</text:p>
          </table:table-cell>
          <table:table-cell office:value-type="date" office:date-value="2018-05-31T00:00:00" table:style-name="ce3">
            <text:p>31/05/2018</text:p>
          </table:table-cell>
          <table:table-cell office:value-type="string" table:style-name="ce4">
            <text:p>Direzione Scientifica - Comitato di Etica<text:s text:c="39"/></text:p>
          </table:table-cell>
          <table:table-cell office:value-type="string" table:style-name="ce4">
            <text:p>STUDIO OSSERVAZIONALE PROSPETTICO MULTICENTRICO NO PROFIT DAL TITOLO: “PRESERVAZIONE DELLA FERTILITÀ NELLE DONNE GIOVANI CON DIAGNOSI DI TUMORE”, PROMOTORE COORDINATORI: DIPARTIMENTO DI GINECOLOGIA ED OSTETRICIA DELL’UZ DI LEUVEN (BELGIO) E IL NETHERLANDS CANCER INSTITUTE (AMSTERDAM), DA SVOLGERSI PRESSO L’U.O.C OSTETRICIA<text:line-break/></text:p>
          </table:table-cell>
          <table:table-cell office:value-type="string" table:style-name="ce10">
            <text:p>determina</text:p>
          </table:table-cell>
          <table:table-cell table:number-columns-repeated="16379"/>
        </table:table-row>
        <table:table-row table:style-name="ro4">
          <table:table-cell office:value-type="float" office:value="1085" table:style-name="ce9">
            <text:p>1085</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NOLEGGIO DI UN’ APPARECCHIATURA QUANTUM CELL EXPANSION SISTEM, PER LE NECESSITA’ DELL’U.O. MEDICINA TRASFUSIONALE, TERAPIA CELLULARE E CRIOBIOLOGIA - AGGIUDICAZIONE<text:line-break/></text:p>
          </table:table-cell>
          <table:table-cell office:value-type="string" table:style-name="ce10">
            <text:p>determina</text:p>
          </table:table-cell>
          <table:table-cell table:number-columns-repeated="16379"/>
        </table:table-row>
        <table:table-row table:style-name="ro14">
          <table:table-cell office:value-type="float" office:value="1086" table:style-name="ce9">
            <text:p>1086</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SERVIZIO DI RACCOLTA, STOCCAGGIO <text:s/>TEMPORANEO, TRASPORTO, SMALTIMENTO E/O RECUPERO DEI RIFIUTI SPECIALI PERICOLOSI E NON, PER IL PERIODO 1.5.2014 - 30.4.2018 <text:s/>- LOTTO 1 MAGGIOR SPESA RELATIVA AL PRIMO QUADRIMESTRE ANNO 2018<text:line-break/></text:p>
          </table:table-cell>
          <table:table-cell office:value-type="string" table:style-name="ce10">
            <text:p>determina</text:p>
          </table:table-cell>
          <table:table-cell table:number-columns-repeated="16379"/>
        </table:table-row>
        <table:table-row table:style-name="ro25">
          <table:table-cell office:value-type="float" office:value="1087" table:style-name="ce9">
            <text:p>1087</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FORNITURA DI MATERIALE PER ATTIVITA’ ASSISTENZIALE IN CIRCOLAZIONE EXTRACORPOREA – PROCEDURA NEGOZIATA, IN FORMA AGGREGATA <text:s/>– PRESA D’ATTO DELLA DETERMINAZIONE N. 3/D.G./1376 DEL 30/12/2014 – P-20130034713 - <text:s/>DELLA FONDAZIONE I.R.C.C.S. POLICLINICO “SAN MATTEO” – PAVIA DI AGGIUDICAZIONE PROCEDURA NEGOZIATA, IN FORMA AGGREGATA, PER LA FORNITURA DI MATERIALE PER ATTIVITA’ ASSISTENZIALE IN CIRCOLAZIONE EXTRACORPOREA –OCCORRENTE ALLA FONDAZIONE I.R.C.C.S. POLICLINICO “SAN MATTEO” – PAVIA (AMMINISTRAZIONE CAPO FILA), IRCCS ISTITUTO TUMORI, A.O. L. SACCO (ASST FBF E SACCO), FONDAZIONE IRCCS “CA’ GRANDA - OSPEDALE MAGGIORE POLICLINICO”, A.O. SAN GERARDO (ORA ASST DI MONZA), PER UN PERIODO DI 42 MESI – PRESA D’ATTO DELLA MAGGIOR SPESA E INTEGRAZIONE DISPONIBILITA’ ECONOMICA<text:line-break/></text:p>
          </table:table-cell>
          <table:table-cell office:value-type="string" table:style-name="ce10">
            <text:p>determina</text:p>
          </table:table-cell>
          <table:table-cell table:number-columns-repeated="16379"/>
        </table:table-row>
        <table:table-row table:style-name="ro13">
          <table:table-cell office:value-type="float" office:value="1088" table:style-name="ce9">
            <text:p>1088</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27° AVVALIMENTO DELLA CLAUSOLA DI ADESIONE – LOTTO 771<text:line-break/></text:p>
          </table:table-cell>
          <table:table-cell office:value-type="string" table:style-name="ce10">
            <text:p>determina</text:p>
          </table:table-cell>
          <table:table-cell table:number-columns-repeated="16379"/>
        </table:table-row>
        <table:table-row table:style-name="ro3">
          <table:table-cell office:value-type="float" office:value="1089" table:style-name="ce9">
            <text:p>1089</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ACQUISIZIONE DI UNO SPIROMETRO MOD. RESMON PRO FULL, PER L’U.O.C. MEDICINA DEL LAVORO – PAD. DEVOTO - INDIZIONE/AGGIUDICAZIONE<text:line-break/></text:p>
          </table:table-cell>
          <table:table-cell office:value-type="string" table:style-name="ce10">
            <text:p>determina</text:p>
          </table:table-cell>
          <table:table-cell table:number-columns-repeated="16379"/>
        </table:table-row>
        <table:table-row table:style-name="ro11">
          <table:table-cell office:value-type="float" office:value="1090" table:style-name="ce9">
            <text:p>1090</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FORNITURA DI N. 1 ECOGRAFO ULTRAPORTATILE CON SONDA DI INCANNULAMENTO, NELL’AMBITO DELLA RETE NAZIONALE PER LA GESTIONE DELLA SINDROME DA INSUFFICIENZA RESPIRATORIA ACUTA GRAVE DA POLMONITI DA VIRUS A (H1N1) E L’EVENTUALE UTILIZZO DELLA TERAPIA ECMO - PRESA D’ATTO DEL COMODATO D’USO TRA LA FONDAZIONE IRCCS E IL MINISTERO DELLA SALUTE<text:line-break/></text:p>
          </table:table-cell>
          <table:table-cell office:value-type="string" table:style-name="ce10">
            <text:p>determina</text:p>
          </table:table-cell>
          <table:table-cell table:number-columns-repeated="16379"/>
        </table:table-row>
        <table:table-row table:style-name="ro5">
          <table:table-cell office:value-type="float" office:value="1091" table:style-name="ce9">
            <text:p>1091</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ADESIONE ALLE CONVENZIONI ARCA_2015_39.1, ATTIVATE DA AZIENDA REGIONALE CENTRALE ACQUISTI S.P.A. (ARCA), PER LA FORNITURA DI SUTURE CHIRURGICHE OCCORRENTI ALLA FONDAZIONE IRCCS CA’ GRANDA - OSPEDALE MAGGIORE POLICLINICO - LOTTO 14 - II ORDINATIVO DI FORNITURA.</text:p>
            <text:p/>
          </table:table-cell>
          <table:table-cell office:value-type="string" table:style-name="ce10">
            <text:p>determina</text:p>
          </table:table-cell>
          <table:table-cell table:number-columns-repeated="16379"/>
        </table:table-row>
        <table:table-row table:style-name="ro19">
          <table:table-cell office:value-type="float" office:value="1092" table:style-name="ce9">
            <text:p>1092</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PROCEDURA APERTA, IN UNIONE D’ACQUISTO, PER L’AFFIDAMENTO DELL’APPALTO PER LA FORNITURA DI SISTEMI DIAGNOSTICI PER EMOCOLTURA, COMPRENDENTE GLI STRUMENTI UNITAMENTE AGLI ACCESSORI, I RELATIVI REAGENTI E MATERIALI DI CONSUMO NECESSARI NONCHÈ IL SERVIZIO DI ASSISTENZA TECNICA ATTO A GARANTIRE LA FUNZIONALITÀ DEI SISTEMI STESSI, OCCORRENTI ALLA FONDAZIONE IRCCS CA’ GRANDA – OSPEDALE MAGGIORE POLICLINICO (AMMINITSRAZIONE CAPOFILA), ALL’ASST DI MONZA E ALL’ASST FATEBENEFRATELLI SACCO, PER 60 MESI, EVENTUALMENTE RINNOVABILE PER ULTERIORI 60 MESI – CIG DI PROCEDURA: 7241268364 - AGGIUDICAZIONE.</text:p>
            <text:p/>
          </table:table-cell>
          <table:table-cell office:value-type="string" table:style-name="ce10">
            <text:p>determina</text:p>
          </table:table-cell>
          <table:table-cell table:number-columns-repeated="16379"/>
        </table:table-row>
        <table:table-row table:style-name="ro2">
          <table:table-cell office:value-type="float" office:value="1093" table:style-name="ce9">
            <text:p>1093</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Presa d'atto delle dimissioni rassegnate dall'ausiliaria specializzata a tempo indeterminato Rosalia LOPATRIELLO.<text:line-break/></text:p>
          </table:table-cell>
          <table:table-cell office:value-type="string" table:style-name="ce10">
            <text:p>determina</text:p>
          </table:table-cell>
          <table:table-cell table:number-columns-repeated="16379"/>
        </table:table-row>
        <table:table-row table:style-name="ro10">
          <table:table-cell office:value-type="float" office:value="1094" table:style-name="ce9">
            <text:p>1094</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PROCEDURA NEGOZIATA, SENZA PREVIA PUBBLICAZIONE DI UN BANDO DI GARA, AI SENSI DELL’ART 63, COMMA 2, LETT. B), DEL D.LGS. 50/2016, PER L’AFFIDAMENTO DELL’APPALTO PER LA FORNITURA DI REAGENTI PER TIPIZZAZIONE HLA DI CLASSE I E II AD ALTA RISOLUZIONE CON METODICA SANGER SBT (Sequencing Based Typing) – GRUPPO ALLELE/SPECIFICA, OCCORRENTI ALLA FONDAZIONE IRCCS “CA’GRANDA – OSPEDALE MAGGIORE POLICLINICO”, PER 36 MESI - <text:s/>ASSEGNAZIONE.</text:p>
            <text:p/>
          </table:table-cell>
          <table:table-cell office:value-type="string" table:style-name="ce10">
            <text:p>determina</text:p>
          </table:table-cell>
          <table:table-cell table:number-columns-repeated="16379"/>
        </table:table-row>
        <table:table-row table:style-name="ro5">
          <table:table-cell office:value-type="float" office:value="1095" table:style-name="ce9">
            <text:p>1095</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FORNITURA DI DI GENERATORI DI TECNEZIO OCCORRENTI ALLA FONDAZIONE IRCCS CA’ GRANDA - OSPEDALE MAGGIORE POLICLINICO - ASSEGNAZIONE DI CONTRATTI PONTE, AI SENSI DELL’ART. 63, COMMA 2, LETT. C) DEL D.LGS. N. 50/2016, IN ATTESA DELL’ATTIVAZIONE DELLE RELATIVA CONVENZIONE ARCA<text:line-break/></text:p>
          </table:table-cell>
          <table:table-cell office:value-type="string" table:style-name="ce10">
            <text:p>determina</text:p>
          </table:table-cell>
          <table:table-cell table:number-columns-repeated="16379"/>
        </table:table-row>
        <table:table-row table:style-name="ro6">
          <table:table-cell office:value-type="float" office:value="1096" table:style-name="ce9">
            <text:p>1096</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03.2018 AL 31.03.2018<text:line-break/></text:p>
          </table:table-cell>
          <table:table-cell office:value-type="string" table:style-name="ce10">
            <text:p>determina</text:p>
          </table:table-cell>
          <table:table-cell table:number-columns-repeated="16379"/>
        </table:table-row>
        <table:table-row table:style-name="ro4">
          <table:table-cell office:value-type="float" office:value="1097" table:style-name="ce9">
            <text:p>1097</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INTERRUZIONE DEL COMANDO CONCESSO ALLA SIG.RA CANTONI BARBARA, COLLABORATORE PROFESSIONALE SANITARIO INFERMIERE CAT.DS - A TEMPO INDETERMINATO.</text:p>
          </table:table-cell>
          <table:table-cell office:value-type="string" table:style-name="ce10">
            <text:p>determina</text:p>
          </table:table-cell>
          <table:table-cell table:number-columns-repeated="16379"/>
        </table:table-row>
        <table:table-row table:style-name="ro4">
          <table:table-cell office:value-type="float" office:value="1098" table:style-name="ce9">
            <text:p>1098</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PIANO DI ORGANIZZAZIONE AZIENDALE STRATEGICO <text:s/>2016-2018 - UNITA' OPERATIVA SEMPLICE DIPARTIMENTALE PEDIATRIA - ALTA INTENSITA' DI CURA - DETERMINAZIONI.</text:p>
          </table:table-cell>
          <table:table-cell office:value-type="string" table:style-name="ce10">
            <text:p>determina</text:p>
          </table:table-cell>
          <table:table-cell table:number-columns-repeated="16379"/>
        </table:table-row>
        <table:table-row table:style-name="ro6">
          <table:table-cell office:value-type="float" office:value="1099" table:style-name="ce9">
            <text:p>1099</text:p>
          </table:table-cell>
          <table:table-cell office:value-type="date" office:date-value="2018-05-31T00:00:00" table:style-name="ce3">
            <text:p>31/05/2018</text:p>
          </table:table-cell>
          <table:table-cell office:value-type="string" table:style-name="ce4">
            <text:p>Settore Libera Professione<text:s text:c="54"/></text:p>
          </table:table-cell>
          <table:table-cell office:value-type="string" table:style-name="ce4">
            <text:p>RINNOVO DI ATTIVITA' LIBERO PROFESSIONALE, A FAVORE DELLA FONDAZIONE SOMASCHI ONLUS, NELL'AMBITO DELLA MEDICINA DEL LAVORO DA PARTE DEL DOTT. CARLO NAVA.</text:p>
          </table:table-cell>
          <table:table-cell office:value-type="string" table:style-name="ce10">
            <text:p>determina</text:p>
          </table:table-cell>
          <table:table-cell table:number-columns-repeated="16379"/>
        </table:table-row>
        <table:table-row table:style-name="ro4">
          <table:table-cell office:value-type="float" office:value="1100" table:style-name="ce9">
            <text:p>1100</text:p>
          </table:table-cell>
          <table:table-cell office:value-type="date" office:date-value="2018-05-31T00:00:00" table:style-name="ce3">
            <text:p>31/05/2018</text:p>
          </table:table-cell>
          <table:table-cell office:value-type="string" table:style-name="ce4">
            <text:p>U.O. Risorse Umane<text:s text:c="62"/></text:p>
          </table:table-cell>
          <table:table-cell office:value-type="string" table:style-name="ce4">
            <text:p>PRESA D'ATTO DELLE DIMISSIONI RASSEGNATE DALLA DR.SSA OLIVERO BARBARA DIRIGENTE MEDICO - DISCIPLINA: MEDICINA TRASFUSIONALE A TEMPO INDETERMINATO.</text:p>
          </table:table-cell>
          <table:table-cell office:value-type="string" table:style-name="ce10">
            <text:p>determina</text:p>
          </table:table-cell>
          <table:table-cell table:number-columns-repeated="16379"/>
        </table:table-row>
        <table:table-row table:style-name="ro11">
          <table:table-cell office:value-type="float" office:value="1101" table:style-name="ce9">
            <text:p>1101</text:p>
          </table:table-cell>
          <table:table-cell office:value-type="date" office:date-value="2018-05-31T00:00:00" table:style-name="ce3">
            <text:p>31/05/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L’AZIENDA SOCIO SANITARIA TERRITORIALE MELEGNANO E DELLA MARTESANA PER FORNIRE SUPPORTO CON PERSONALE MEDICO SPECIALISTA IN GINECOLOGIA E OSTETRICIA PER LA COPERTURA DI TURNI DI SERVIZIO DI 12 ORE PRESSO IL PRESIDIO OSPEDALIERO DI VIZZOLO – PERIODO 1/6/2018 – 31/7/2018”.<text:line-break/><text:line-break/> <text:line-break/><text:line-break/> <text:line-break/><text:line-break/></text:p>
          </table:table-cell>
          <table:table-cell office:value-type="string" table:style-name="ce10">
            <text:p>determina</text:p>
          </table:table-cell>
          <table:table-cell table:number-columns-repeated="16379"/>
        </table:table-row>
        <table:table-row table:style-name="ro4">
          <table:table-cell office:value-type="float" office:value="1102" table:style-name="ce9">
            <text:p>1102</text:p>
          </table:table-cell>
          <table:table-cell office:value-type="date" office:date-value="2018-05-31T00:00:00" table:style-name="ce3">
            <text:p>31/05/2018</text:p>
          </table:table-cell>
          <table:table-cell office:value-type="string" table:style-name="ce4">
            <text:p>U.O. Approvvigionamenti<text:s text:c="57"/></text:p>
          </table:table-cell>
          <table:table-cell office:value-type="string" table:style-name="ce4">
            <text:p>"SERVIZIO DI SOMMINISTRAZIONE LAVORO.</text:p>
            <text:p>PROSECUZIONE CONTRATTUALE PER N. 3 FIGURE PROFESSIONALI OSS PER IL PERIODO 01/06/2018 - 15/06/2018.</text:p>
          </table:table-cell>
          <table:table-cell office:value-type="string" table:style-name="ce10">
            <text:p>determina</text:p>
          </table:table-cell>
          <table:table-cell table:number-columns-repeated="16379"/>
        </table:table-row>
        <table:table-row table:style-name="ro13">
          <table:table-cell office:value-type="float" office:value="1103" table:style-name="ce9">
            <text:p>1103</text:p>
          </table:table-cell>
          <table:table-cell office:value-type="date" office:date-value="2018-06-07T00:00:00" table:style-name="ce3">
            <text:p>07/06/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IL COMUNE DI MILANO – DIREZIONE POLITICHE SOCIALI, AREA EMERGENZE SOCIALI, DIRITTI ED INCLUSIONE – CENTRO DI MEDIAZIONE AL LAVORO PER SVOLGIMENTO TIROCINIO DI FORMAZIONE ED ORIENTAMENTO PRESSO L’UOC COMUNICAZIONE &amp; CUSTOMER CARE – UOS UFFICIO RELAZIONI CON IL PUBBLICO E RAPPORTI CON LE ASSOCIAZIONI.<text:line-break/></text:p>
          </table:table-cell>
          <table:table-cell office:value-type="string" table:style-name="ce10">
            <text:p>determina</text:p>
          </table:table-cell>
          <table:table-cell table:number-columns-repeated="16379"/>
        </table:table-row>
        <table:table-row table:style-name="ro12">
          <table:table-cell office:value-type="float" office:value="1104" table:style-name="ce9">
            <text:p>1104</text:p>
          </table:table-cell>
          <table:table-cell office:value-type="date" office:date-value="2018-06-07T00:00:00" table:style-name="ce3">
            <text:p>07/06/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UNIVERSITÀ DEGLI STUDI DI PARMA – SCUOLA DI SPECIALIZZAZIONE IN NEFROLOGIA PER TIROCINIO FUORI RETE DELLO SPECIALIZZANDO <text:s/>DR. STEFANO BANI<text:line-break/></text:p>
          </table:table-cell>
          <table:table-cell office:value-type="string" table:style-name="ce10">
            <text:p>determina</text:p>
          </table:table-cell>
          <table:table-cell table:number-columns-repeated="16379"/>
        </table:table-row>
        <table:table-row table:style-name="ro14">
          <table:table-cell office:value-type="float" office:value="1105" table:style-name="ce9">
            <text:p>1105</text:p>
          </table:table-cell>
          <table:table-cell office:value-type="date" office:date-value="2018-06-07T00:00:00" table:style-name="ce3">
            <text:p>07/06/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A L’ACCADEMIA DIO PSICOTERAPIA DELLA FAMIGLIA SEDE DI TORINO <text:s/>PER LO SVOLGIMENTO DI ATTIVITÀ DI TIROCINIO DI SPECIALIZZAZIONE IN PSICOTERAPIA”.<text:line-break/></text:p>
          </table:table-cell>
          <table:table-cell office:value-type="string" table:style-name="ce10">
            <text:p>determina</text:p>
          </table:table-cell>
          <table:table-cell table:number-columns-repeated="16379"/>
        </table:table-row>
        <table:table-row table:style-name="ro6">
          <table:table-cell office:value-type="float" office:value="1106" table:style-name="ce9">
            <text:p>1106</text:p>
          </table:table-cell>
          <table:table-cell office:value-type="date" office:date-value="2018-06-07T00:00:00" table:style-name="ce3">
            <text:p>07/06/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IL CENTRO PANTA REI PER LO SVOLGIMENTO DI ATTIVITÀ DI TIROCINIO DI SPECIALIZZAZIONE IN PSICOTERAPIA.<text:line-break/></text:p>
          </table:table-cell>
          <table:table-cell office:value-type="string" table:style-name="ce10">
            <text:p>determina</text:p>
          </table:table-cell>
          <table:table-cell table:number-columns-repeated="16379"/>
        </table:table-row>
        <table:table-row table:style-name="ro14">
          <table:table-cell office:value-type="float" office:value="1107" table:style-name="ce9">
            <text:p>1107</text:p>
          </table:table-cell>
          <table:table-cell office:value-type="date" office:date-value="2018-06-07T00:00:00" table:style-name="ce3">
            <text:p>07/06/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ISTITUTO DI PSICOTERAPIA E SCIENZE COGNITIVE DI GENOVA <text:s/>PER LO SVOLGIMENTO DI ATTIVITÀ DI TIROCINIO DI SPECIALIZZAZIONE IN PSICOTERAPIA.<text:line-break/></text:p>
          </table:table-cell>
          <table:table-cell office:value-type="string" table:style-name="ce10">
            <text:p>determina</text:p>
          </table:table-cell>
          <table:table-cell table:number-columns-repeated="16379"/>
        </table:table-row>
        <table:table-row table:style-name="ro3">
          <table:table-cell office:value-type="float" office:value="1108" table:style-name="ce9">
            <text:p>1108</text:p>
          </table:table-cell>
          <table:table-cell office:value-type="date" office:date-value="2018-06-07T00:00:00" table:style-name="ce3">
            <text:p>07/06/2018</text:p>
          </table:table-cell>
          <table:table-cell office:value-type="string" table:style-name="ce4">
            <text:p>Ufficio Affari Generali<text:s text:c="57"/></text:p>
          </table:table-cell>
          <table:table-cell office:value-type="string" table:style-name="ce4">
            <text:p>Accettazione della donazione di un servizio di supporto all'attività ecografica da parte della Pfizer srl per le necessità della UOC Medicina Generale - Emostasi e Trombosi<text:line-break/></text:p>
          </table:table-cell>
          <table:table-cell office:value-type="string" table:style-name="ce10">
            <text:p>determina</text:p>
          </table:table-cell>
          <table:table-cell table:number-columns-repeated="16379"/>
        </table:table-row>
        <table:table-row table:style-name="ro4">
          <table:table-cell office:value-type="float" office:value="1109" table:style-name="ce9">
            <text:p>1109</text:p>
          </table:table-cell>
          <table:table-cell office:value-type="date" office:date-value="2018-06-07T00:00:00" table:style-name="ce3">
            <text:p>07/06/2018</text:p>
          </table:table-cell>
          <table:table-cell office:value-type="string" table:style-name="ce4">
            <text:p>Ufficio Affari Generali<text:s text:c="57"/></text:p>
          </table:table-cell>
          <table:table-cell office:value-type="string" table:style-name="ce4">
            <text:p>Accettazione della donazione di un servizo di supporto all'attività di fisioterapia domiciliare parte della Pfizer srl per le necessità della UOC Medicina Generale - Emostasi e Trombosi<text:line-break/></text:p>
          </table:table-cell>
          <table:table-cell office:value-type="string" table:style-name="ce10">
            <text:p>determina</text:p>
          </table:table-cell>
          <table:table-cell table:number-columns-repeated="16379"/>
        </table:table-row>
        <table:table-row table:style-name="ro24">
          <table:table-cell office:value-type="float" office:value="1112" table:style-name="ce9">
            <text:p>1112</text:p>
          </table:table-cell>
          <table:table-cell office:value-type="date" office:date-value="2018-06-07T00:00:00" table:style-name="ce3">
            <text:p>07/06/2018</text:p>
          </table:table-cell>
          <table:table-cell office:value-type="string" table:style-name="ce4">
            <text:p>Direzione Scientifica<text:s text:c="59"/></text:p>
          </table:table-cell>
          <table:table-cell office:value-type="string" table:style-name="ce4">
            <text:p>RETE DELLE NEUROSCIENZE E DELLA NEURORIABILITAZIONE DEGLI IRCCS – PROGETTO 2017 “SVILUPPO E IMPLEMENTAZIONE DI PROTOCOLLI DI DIAGNOSTICA AVANZATA E DI TELENEURORIABILITAZIONE NELLE PATOLOGIE NEUROLOGICHE: PROSECUZIONE (FASE II) DEL PROGETTO DI CUI ALLA DETERMINAZIONE DEL DIRETTORE GENERALE N. 860 DELL’8.6.2017 ED AVVIO DEL PROGETTO AFFERENTE ALL’AREA MOLECOLARE, FINALIZZATO ALLA REALIZZAZIONE DI UN DATA-BASE PER LA CONDIVISIONE DEI DATI DI GENOMICA – ACCETTAZIONE DEL FINANZIAMENTO E CONTESTUALE PROROGA DI INCARICO DI COLLABORAZIONE COORDINATA E CONTINUATIVA DA DESTINARSI ALLA <text:s/>U.O.C. RADIOLOGIA - NEURORADIOLOGIA<text:line-break/></text:p>
          </table:table-cell>
          <table:table-cell office:value-type="string" table:style-name="ce10">
            <text:p>determina</text:p>
          </table:table-cell>
          <table:table-cell table:number-columns-repeated="16379"/>
        </table:table-row>
        <table:table-row table:style-name="ro13">
          <table:table-cell office:value-type="float" office:value="1113" table:style-name="ce9">
            <text:p>1113</text:p>
          </table:table-cell>
          <table:table-cell office:value-type="date" office:date-value="2018-06-07T00:00:00" table:style-name="ce3">
            <text:p>07/06/2018</text:p>
          </table:table-cell>
          <table:table-cell office:value-type="string" table:style-name="ce4">
            <text:p>Direzione Scientifica<text:s text:c="59"/></text:p>
          </table:table-cell>
          <table:table-cell office:value-type="string" table:style-name="ce4">
            <text:p>PROGETTO DI RICERCA JOINT ACTION EUROPEA 2016 FINANZIATO DALLA CONSUMERS, HEALTH, AGRICULTURE AND FOOD EXECUTIVE AGENCY (CHAFEA) DAL TITOLO "FACILITATING THE AUTHORIZATION OF PREPARATION PROCESS FOR BLOOD AND TISSUES AND CELLS (GAPP)" - RESPONSABILE SCIENTIFICO DOTT.SSA LORENZA LAZZARI (UOS LABORATORIO DI MEDICINA RIGENERATIVA CELL FACTORY) – ACCETTAZIONE CONTRIBUTO E UTILIZZO.</text:p>
          </table:table-cell>
          <table:table-cell office:value-type="string" table:style-name="ce10">
            <text:p>determina</text:p>
          </table:table-cell>
          <table:table-cell table:number-columns-repeated="16379"/>
        </table:table-row>
        <table:table-row table:style-name="ro18">
          <table:table-cell office:value-type="float" office:value="1114" table:style-name="ce9">
            <text:p>1114</text:p>
          </table:table-cell>
          <table:table-cell office:value-type="date" office:date-value="2018-06-07T00:00:00" table:style-name="ce3">
            <text:p>07/06/2018</text:p>
          </table:table-cell>
          <table:table-cell office:value-type="string" table:style-name="ce4">
            <text:p>Direzione Scientifica - Comitato di Etica<text:s text:c="39"/></text:p>
          </table:table-cell>
          <table:table-cell office:value-type="string" table:style-name="ce4">
            <text:p>STUDIO CLINICO, FARMACOLOGICO, PROFIT, DAL TITOLO: “STUDIO MULTICENTRICO, IN APERTO E A BRACCIO SINGOLO VOLTO A STABILIRE LA DOSE INIZIALE OTTIMALE DI MIRCERA® SOMMINISTRATO PER VIA SOTTOCUTANEA PER IL TRATTAMENTO DI MANTENIMENTO DELL’ANEMIA IN PAZIENTI PEDIATRICI AFFETTI DA MALATTIA RENALE CRONICA IN DIALISI O NON ANCORA IN DIALISI”, CODICE PROTOCOLLO NH19708, NUMERO EUDRACT 2016-004779-39, PROMOTORE F. HOFFMANN-LA ROCHE LTD, CRO ROCHE S.P.A., DA SVOLGERSI PRESSO L’U.O.C. NEFROLOGIA DIALISI E TRAPIANTO PEDIATRICO<text:line-break/></text:p>
          </table:table-cell>
          <table:table-cell office:value-type="string" table:style-name="ce10">
            <text:p>determina</text:p>
          </table:table-cell>
          <table:table-cell table:number-columns-repeated="16379"/>
        </table:table-row>
        <table:table-row table:style-name="ro13">
          <table:table-cell office:value-type="float" office:value="1115" table:style-name="ce9">
            <text:p>1115</text:p>
          </table:table-cell>
          <table:table-cell office:value-type="date" office:date-value="2018-06-07T00:00:00" table:style-name="ce3">
            <text:p>07/06/2018</text:p>
          </table:table-cell>
          <table:table-cell office:value-type="string" table:style-name="ce4">
            <text:p>Direzione Scientifica - Comitato di Etica<text:s text:c="39"/></text:p>
          </table:table-cell>
          <table:table-cell office:value-type="string" table:style-name="ce4">
            <text:p>STUDIO OSSERVAZIONALE, FARMACOLOGICO, MULTICENTRICO PROFIT DAL TITOLO: “DESCRIZIONE DELLARISPOSTA AL TRATTAMENTO CON FARMACI BIOLOGICI PER LA PSORIASI A PLACCHE IN ITALIA: UNO STUDIO OSSERVAZIONALE LONGITUDINALE DELLA REALE PRATICA CLINICA”, CODICE PROTOCOLLO CAIN457AIT07, PROMOTORE NOVARTIS FARMA S.P.A., <text:s/>CRO SOCIETÀ MEDINEOS S.U.R.L.DA SVOLGERSI PRESSO L’U.O.C. DERMATOLOGIA<text:line-break/></text:p>
          </table:table-cell>
          <table:table-cell office:value-type="string" table:style-name="ce10">
            <text:p>determina</text:p>
          </table:table-cell>
          <table:table-cell table:number-columns-repeated="16379"/>
        </table:table-row>
        <table:table-row table:style-name="ro15">
          <table:table-cell office:value-type="float" office:value="1116" table:style-name="ce9">
            <text:p>1116</text:p>
          </table:table-cell>
          <table:table-cell office:value-type="date" office:date-value="2018-06-07T00:00:00" table:style-name="ce3">
            <text:p>07/06/2018</text:p>
          </table:table-cell>
          <table:table-cell office:value-type="string" table:style-name="ce4">
            <text:p>Direzione Scientifica - Comitato di Etica<text:s text:c="39"/></text:p>
          </table:table-cell>
          <table:table-cell office:value-type="string" table:style-name="ce4">
            <text:p>"STUDIO CLINICO FARMACOLOGICO MONOCENTRICO SPONTANEO NO PROFIT DAL TITOLO: “L’IPOPERFUSIONE POLMONARE REGIONALE COME MOLTIPLICATORE DEL DANNO POLMONARE INDOTTO DALLA VENTILAZIONE: STUDIO CLINICO PILOTA”, CODICE PROTOCOLLO IPOXVILI, <text:s/>NUMERO EUDRACT 2018-001294-25, <text:s/>STUDIO FINANZIATO DAL BANDO RICERCA FINALIZZATA 2016, BANDO R.F. 2016 DEL MINISTERO DELLA SALUTE GIOVANI RICERCATORI, PROJECT CODE: GR-2016-02362428, DA SVOLGERSI PRESSO L’U.O.C RIANIMAZIONE <text:s/>E TERAPIA INTENSIVA ADULTI "<text:line-break/></text:p>
          </table:table-cell>
          <table:table-cell office:value-type="string" table:style-name="ce10">
            <text:p>determina</text:p>
          </table:table-cell>
          <table:table-cell table:number-columns-repeated="16379"/>
        </table:table-row>
        <table:table-row table:style-name="ro13">
          <table:table-cell office:value-type="float" office:value="1117" table:style-name="ce9">
            <text:p>1117</text:p>
          </table:table-cell>
          <table:table-cell office:value-type="date" office:date-value="2018-06-07T00:00:00" table:style-name="ce3">
            <text:p>07/06/2018</text:p>
          </table:table-cell>
          <table:table-cell office:value-type="string" table:style-name="ce4">
            <text:p>Direzione Scientifica - Comitato di Etica<text:s text:c="39"/></text:p>
          </table:table-cell>
          <table:table-cell office:value-type="string" table:style-name="ce4">
            <text:p>STUDIO OSSERVAZIONALE RETROSPETTIVO, MONOCENTRICO NO PROFIT DAL TITOLO: “STRATIFICAZIONE DEL RISCHIO DI TROMBOSI VENOSA CEREBRALE IN UTILIZZATRICI DI ESTROPROGESTINICI DI DIVERSE GENERAZIONI”, CODICE PROTOCOLLO TVC_OC2018, PROMOTORE FONDAZIONE IRCCS CA GRANDA OSPEDALE MAGGIORE POLICLINICO MILANO, DA SVOLGERSI PRESSO L’U.O.C MEDICINA GENERALE-EMOSTASI E TROMBOSI<text:line-break/></text:p>
          </table:table-cell>
          <table:table-cell office:value-type="string" table:style-name="ce10">
            <text:p>determina</text:p>
          </table:table-cell>
          <table:table-cell table:number-columns-repeated="16379"/>
        </table:table-row>
        <table:table-row table:style-name="ro10">
          <table:table-cell office:value-type="float" office:value="1118" table:style-name="ce9">
            <text:p>1118</text:p>
          </table:table-cell>
          <table:table-cell office:value-type="date" office:date-value="2018-06-07T00:00:00" table:style-name="ce3">
            <text:p>07/06/2018</text:p>
          </table:table-cell>
          <table:table-cell office:value-type="string" table:style-name="ce4">
            <text:p>Direzione Scientifica - Comitato di Etica<text:s text:c="39"/></text:p>
          </table:table-cell>
          <table:table-cell office:value-type="string" table:style-name="ce4">
            <text:p>STUDIO OSSERVAZIONALE RETROSPETTIVO, MONOCENTRICO <text:s/>NO PROFIT DAL TITOLO: “RISCHIO DI RECIDIVA TROMBOTICA E DI COMPLICANZE EMORRAGICHE IN PAZIENTI CON TROMBOSI VENOSA CEREBRALE IN TERAPIA CON DICUMAROLICI O CON FARMACI ANTICOAGULANTI DIRETTI”, CODICE PROTOCOLLO TVCDOAC2018, PROMOTORE FONDAZIONE IRCCS CA GRANDA OSPEDALE MAGGIORE POLICLINICO MILANO, DA SVOLGERSI PRESSO L’U.O.C MEDICINA GENERALE-EMOSTASI E TROMBOSI<text:line-break/></text:p>
          </table:table-cell>
          <table:table-cell office:value-type="string" table:style-name="ce10">
            <text:p>determina</text:p>
          </table:table-cell>
          <table:table-cell table:number-columns-repeated="16379"/>
        </table:table-row>
        <table:table-row table:style-name="ro8">
          <table:table-cell office:value-type="float" office:value="1119" table:style-name="ce9">
            <text:p>1119</text:p>
          </table:table-cell>
          <table:table-cell office:value-type="date" office:date-value="2018-06-07T00:00:00" table:style-name="ce3">
            <text:p>07/06/2018</text:p>
          </table:table-cell>
          <table:table-cell office:value-type="string" table:style-name="ce4">
            <text:p>Direzione Scientifica - Comitato di Etica<text:s text:c="39"/></text:p>
          </table:table-cell>
          <table:table-cell office:value-type="string" table:style-name="ce4">
            <text:p>"STUDIO OSSERVAZIONALE RETROSPETTIVO, MONOCENTRICO <text:s/>NO PROFIT DAL TITOLO: “USO DI SISTEMI DI SUPPORTO CARDIORESPIRATORIO EXTRACORPOREO INTRAOPERATORIO DURANTE TRAPIANTO DI POLMONE IN PAZIENTI CON FIBROSI CISTICA: STUDIO RETROLUTX”, CODICE PROTOCOLLO RETROLUTX, PROMOTORE FONDAZIONE IRCCS CA GRANDA OSPEDALE MAGGIORE POLICLINICO MILANO, DA SVOLGERSI PRESSO L’U.O.C ANESTESIA E TARAPIA INTENSIVA ADULTI"<text:line-break/></text:p>
          </table:table-cell>
          <table:table-cell office:value-type="string" table:style-name="ce10">
            <text:p>determina</text:p>
          </table:table-cell>
          <table:table-cell table:number-columns-repeated="16379"/>
        </table:table-row>
        <table:table-row table:style-name="ro10">
          <table:table-cell office:value-type="float" office:value="1120" table:style-name="ce9">
            <text:p>1120</text:p>
          </table:table-cell>
          <table:table-cell office:value-type="date" office:date-value="2018-06-07T00:00:00" table:style-name="ce3">
            <text:p>07/06/2018</text:p>
          </table:table-cell>
          <table:table-cell office:value-type="string" table:style-name="ce4">
            <text:p>Direzione Scientifica - Comitato di Etica<text:s text:c="39"/></text:p>
          </table:table-cell>
          <table:table-cell office:value-type="string" table:style-name="ce4">
            <text:p>STUDIO NON FARMACOLOGICO, MULTICENTRICO, SPONTANEO NO PROFIT DAL TITOLO: “INTERVENTO DI FORMAZIONE PER RIDURRE LA PRESCRIZIONE DI TRASFUSIONI DI EMAZIE CONCENTRATE IN PAZIENTI ANZIANI OSPEDALIZZATI IN MEDICINA GENERALE E GERIATRIA“, CODICE PROTOCOLLO DECREASE, PROMOTORE FONDAZIONE IRCCS CÀ GRANDA OSPEDALE MAGGIORE POLICLINICO DI MILANO, DA SVOLGERSI PRESSO L’U.O.C MEDICINA GENERALE.</text:p>
            <text:p/>
          </table:table-cell>
          <table:table-cell office:value-type="string" table:style-name="ce10">
            <text:p>determina</text:p>
          </table:table-cell>
          <table:table-cell table:number-columns-repeated="16379"/>
        </table:table-row>
        <table:table-row table:style-name="ro8">
          <table:table-cell office:value-type="float" office:value="1121" table:style-name="ce9">
            <text:p>1121</text:p>
          </table:table-cell>
          <table:table-cell office:value-type="date" office:date-value="2018-06-07T00:00:00" table:style-name="ce3">
            <text:p>07/06/2018</text:p>
          </table:table-cell>
          <table:table-cell office:value-type="string" table:style-name="ce4">
            <text:p>Direzione Scientifica - Comitato di Etica<text:s text:c="39"/></text:p>
          </table:table-cell>
          <table:table-cell office:value-type="string" table:style-name="ce4">
            <text:p>STUDIO NON FARMACOLOGICO MULTICENTRICO NO PROFIT DAL TITOLO: “APPROCCIO DI NEXT GENERATION SEQUENCING NELLO STUDIO DELLE MENINGOENCEFALITI: IDENTIFICAZIONE DI AGENTI EZIOLOGICI E DI GENI PREDISPONENTI”, CODICE PROTOCOLLO PED-MNGENC-2018, PROMOTORE IRCCS E. MEDEA, SEZIONE SCIENTIFICA DELL’ASSOCIAZIONE “LA NOSTRA FAMIGLIA”, DA SVOLGERSI PRESSO L’U.O.S.D PEDIATRIA ALTA INTENSITA’ DI CURA<text:line-break/></text:p>
          </table:table-cell>
          <table:table-cell office:value-type="string" table:style-name="ce10">
            <text:p>determina</text:p>
          </table:table-cell>
          <table:table-cell table:number-columns-repeated="16379"/>
        </table:table-row>
        <table:table-row table:style-name="ro4">
          <table:table-cell office:value-type="float" office:value="1122" table:style-name="ce9">
            <text:p>1122</text:p>
          </table:table-cell>
          <table:table-cell office:value-type="date" office:date-value="2018-06-07T00:00:00" table:style-name="ce3">
            <text:p>07/06/2018</text:p>
          </table:table-cell>
          <table:table-cell office:value-type="string" table:style-name="ce4">
            <text:p>Settore Libera Professione<text:s text:c="54"/></text:p>
          </table:table-cell>
          <table:table-cell office:value-type="string" table:style-name="ce4">
            <text:p>“CONVENZIONE PER L'ESECUZIONE DI PRESTAZIONI LIBERO PROFESSIONALI IN REGIME DI RICOVERO A FAVORE DEGLI ASSISTITI DI ALDAI, CON RIMBORSO IN FORMA <text:s/>INDIRETTA”<text:line-break/></text:p>
          </table:table-cell>
          <table:table-cell office:value-type="string" table:style-name="ce10">
            <text:p>determina</text:p>
          </table:table-cell>
          <table:table-cell table:number-columns-repeated="16379"/>
        </table:table-row>
        <table:table-row table:style-name="ro7">
          <table:table-cell office:value-type="float" office:value="1123" table:style-name="ce9">
            <text:p>1123</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PROCEDURE NEGOZIATE, SENZA PREVIA PUBBLICAZIONE DEL BANDO DI GARA, PER LA FORNITURA DI MATERIALE DI CONSUMO PER STERILIZZATRICI E LAVA ENDOSCOPI, PER 36 MESI, OCCORRENTI ALLA FONDAZIONE IRCCS CA’ GRANDA – OSPEDALE MAGGIORE POLICLINICO (AMMINISTRAZIONE CAPOFILA), ALL’ASST MELEGNANO E DELLA MARTESANA, ALL’ASST NORD MILANO, ALLA FONDAZIONE IRCCS ISTITUTO NEUROLOGICO “C. BESTA” E ALLA FONDAZIONE IRCCS ISTITUTO NAZIONALE DEI TUMORI DI MILANO – DETERMINAZIONI CONSEGUENTI<text:line-break/></text:p>
          </table:table-cell>
          <table:table-cell office:value-type="string" table:style-name="ce10">
            <text:p>determina</text:p>
          </table:table-cell>
          <table:table-cell table:number-columns-repeated="16379"/>
        </table:table-row>
        <table:table-row table:style-name="ro5">
          <table:table-cell office:value-type="float" office:value="1124" table:style-name="ce9">
            <text:p>1124</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PRESA D’ATTO DELLA DETERMINAZIONE N. 10-PRO-2018 DEL 19.01.2018 DELLA FONDAZIONE IRCCS ISTITUTO NAZIONALE DEI TUMORI, AMMINISTRAZIONE CAPOFILA, DI AGGIUDICAZIONE DELLA PROCEDURA NEGOZIATA, IN FORMA AGGREGATA, PER L’AFFIDAMENTO DELLA FORNITURA DI PARTICELLE EMBOLIZZANTI PER UN PERIODO DI 36 MESI<text:line-break/></text:p>
          </table:table-cell>
          <table:table-cell office:value-type="string" table:style-name="ce10">
            <text:p>determina</text:p>
          </table:table-cell>
          <table:table-cell table:number-columns-repeated="16379"/>
        </table:table-row>
        <table:table-row table:style-name="ro8">
          <table:table-cell office:value-type="float" office:value="1125" table:style-name="ce9">
            <text:p>1125</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28° AVVALIMENTO DELLA CLAUSOLA DI ADESIONE – LOTTI DIVERSI<text:line-break/></text:p>
          </table:table-cell>
          <table:table-cell office:value-type="string" table:style-name="ce10">
            <text:p>determina</text:p>
          </table:table-cell>
          <table:table-cell table:number-columns-repeated="16379"/>
        </table:table-row>
        <table:table-row table:style-name="ro9">
          <table:table-cell office:value-type="float" office:value="1126" table:style-name="ce9">
            <text:p>1126</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FORNITURA DEL PRINCIPIO ETANERCEPT 25 MG, OCCORRENTE ALLA FONDAZIONE IRCCS CA’ GRANDA – OSPEDALE MAGGIORE POLICLINICO, PER UN PERIODO DI 12 MESI – ASSEGNAZIONE MEDIANTE AFFIDAMENTO DIRETTO, AI SENSI DELL’ART. 36, COMMA 2, LETT. A), DEL D.LGS. 50/2016 IN ATTESA DELL’ATTIVAZIONE DELLA RELATIVA CONVENZIONE ARCA<text:line-break/></text:p>
          </table:table-cell>
          <table:table-cell office:value-type="string" table:style-name="ce10">
            <text:p>determina</text:p>
          </table:table-cell>
          <table:table-cell table:number-columns-repeated="16379"/>
        </table:table-row>
        <table:table-row table:style-name="ro4">
          <table:table-cell office:value-type="float" office:value="1127" table:style-name="ce9">
            <text:p>1127</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PROCEDURA APERTA PER LA FORNITURA DI DISPOSITIVI DI PROTEZIONE INDIVIDUALE (DPI), PER 36 MESI – DETERMINAZIONI CONSEGUENTI – SCADENZA 28.02.2019<text:line-break/></text:p>
          </table:table-cell>
          <table:table-cell office:value-type="string" table:style-name="ce10">
            <text:p>determina</text:p>
          </table:table-cell>
          <table:table-cell table:number-columns-repeated="16379"/>
        </table:table-row>
        <table:table-row table:style-name="ro3">
          <table:table-cell office:value-type="float" office:value="1128" table:style-name="ce9">
            <text:p>1128</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ACQUISIZIONE DI UNA SONDA PER ECOGRAFO MOD. SPARQ, PER L’U.O.C. CARDIOLOGIA <text:s/>– PAD. SACCO - INDIZIONE/AGGIUDICAZIONE<text:line-break/></text:p>
          </table:table-cell>
          <table:table-cell office:value-type="string" table:style-name="ce10">
            <text:p>determina</text:p>
          </table:table-cell>
          <table:table-cell table:number-columns-repeated="16379"/>
        </table:table-row>
        <table:table-row table:style-name="ro14">
          <table:table-cell office:value-type="float" office:value="1129" table:style-name="ce9">
            <text:p>1129</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PROCEDURA NEGOZIATA, SENZA PREVIA PUBBLICAIZONE DI UN BANDO DI GARA PER LA FORNITURA DELL'AGGIORNAMENTO DI UN SISTEMA VIDEO EEG CON TELECAMERA FISSATA LA MURO, UTILIZZATO PRESSO L'U.O.C. NEUROFISIOPATOLOGIA - INDIZIONE<text:line-break/></text:p>
          </table:table-cell>
          <table:table-cell office:value-type="string" table:style-name="ce10">
            <text:p>determina</text:p>
          </table:table-cell>
          <table:table-cell table:number-columns-repeated="16379"/>
        </table:table-row>
        <table:table-row table:style-name="ro11">
          <table:table-cell office:value-type="float" office:value="1130" table:style-name="ce9">
            <text:p>1130</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FORNITURA DI UN VENTILATORE POLMONARE DA TRASPORTO, NELL’AMBITO DELLA RETE NAZIONALE PER LA GESTIONE DELLA SINDROME DA INSUFFICIENZA RESPIRATORIA ACUTA GRAVE DA POLMONITI DA VIRUS A (H1N1) E L’EVENTUALE UTILIZZO DELLA TERAPIA ECMO - PRESA D’ATTO DEL COMODATO D’USO TRA LA FONDAZIONE IRCCS E IL MINISTERO DELLA SALUTE.</text:p>
            <text:p/>
          </table:table-cell>
          <table:table-cell office:value-type="string" table:style-name="ce10">
            <text:p>determina</text:p>
          </table:table-cell>
          <table:table-cell table:number-columns-repeated="16379"/>
        </table:table-row>
        <table:table-row table:style-name="ro11">
          <table:table-cell office:value-type="float" office:value="1131" table:style-name="ce9">
            <text:p>1131</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FORNITURA DI APPARECCHIATURE PER IL POTENZIAMENTO E COMPLETAMENTO DEI SISTEMI DI VIDEOBRONCOSCOPIA, NELL’AMBITO DELLA RETE NAZIONALE PER LA GESTIONE DELLA SINDROME DA INSUFFICIENZA RESPIRATORIA ACUTA GRAVE DA POLMONITI DA VIRUS A (H1N1) E L’EVENTUALE UTILIZZO DELLA TERAPIA ECMO - PRESA D’ATTO DEL COMODATO D’USO TRA LA FONDAZIONE IRCCS E IL MINISTERO DELLA SALUTE<text:line-break/></text:p>
          </table:table-cell>
          <table:table-cell office:value-type="string" table:style-name="ce10">
            <text:p>determina</text:p>
          </table:table-cell>
          <table:table-cell table:number-columns-repeated="16379"/>
        </table:table-row>
        <table:table-row table:style-name="ro11">
          <table:table-cell office:value-type="float" office:value="1132" table:style-name="ce9">
            <text:p>1132</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SOLUZIONI INFUSIONALI, ENTERALI E PARENTERALI, DA ACQUISIRE TRAMITE IL NEGOZIO ELETTRONICO DELL’AZIENDA REGIONALE CENTRALE ACQUISTI DELLA REGIONE LOMBARDIA (NECA) - ATTIVAZIONE CONVENZIONE ARCA_2016_85, LOTTO 66 - II^ ORDINATIVO<text:line-break/></text:p>
          </table:table-cell>
          <table:table-cell office:value-type="string" table:style-name="ce10">
            <text:p>determina</text:p>
          </table:table-cell>
          <table:table-cell table:number-columns-repeated="16379"/>
        </table:table-row>
        <table:table-row table:style-name="ro5">
          <table:table-cell office:value-type="float" office:value="1133" table:style-name="ce9">
            <text:p>1133</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ADESIONE ALLA CONVENZIONE ARCA (SOC. AZIENDA REGIONALE CENTRALE ACQUISTI S.P.A.) PER LA FORNITURA DI FARMACI, DA ACQUISIRE TRAMITE IL NEGOZIO ELETTRONICO DELL’AZIENDA REGIONALE CENTRALE ACQUISTI DELLA REGIONE LOMBARDIA (NECA) - ATTIVAZIONE CONVENZIONE ARCA_2017_001.5 LOTTO 134<text:line-break/></text:p>
          </table:table-cell>
          <table:table-cell office:value-type="string" table:style-name="ce10">
            <text:p>determina</text:p>
          </table:table-cell>
          <table:table-cell table:number-columns-repeated="16379"/>
        </table:table-row>
        <table:table-row table:style-name="ro5">
          <table:table-cell office:value-type="float" office:value="1134" table:style-name="ce9">
            <text:p>1134</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E <text:s/>ARCA_2017_001.2 LOTTO 5<text:line-break/></text:p>
          </table:table-cell>
          <table:table-cell office:value-type="string" table:style-name="ce10">
            <text:p>determina</text:p>
          </table:table-cell>
          <table:table-cell table:number-columns-repeated="16379"/>
        </table:table-row>
        <table:table-row table:style-name="ro9">
          <table:table-cell office:value-type="float" office:value="1135" table:style-name="ce9">
            <text:p>1135</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I ARCA_2016_83 LOTTO 416 E ARCA_2015_68 LOTTO 432<text:line-break/></text:p>
          </table:table-cell>
          <table:table-cell office:value-type="string" table:style-name="ce10">
            <text:p>determina</text:p>
          </table:table-cell>
          <table:table-cell table:number-columns-repeated="16379"/>
        </table:table-row>
        <table:table-row table:style-name="ro15">
          <table:table-cell office:value-type="float" office:value="1136" table:style-name="ce9">
            <text:p>1136</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PROCEDURA APERTA PER LA FORNITURA DI SISTEMI PER LA TERMOABLAZIONE DEI TUMORI EPATICI A MICROONDE ED A RADIOFREQUENZA, COMPRENDENETE IL NOLEGGIO DELLE APPARECCHIATURE, UNITAMENTE AD EVENTUALI ACCESSORI, I RELATIVI MATERIALI DI CONSUMO, NONCHÈ IL SERVIZIO DI ASSISTENZA TECNICA ATTO A GARANTIRE LA FUNZIONALITÀ DEI SISTEMI STESSI OCCORRENTI ALLA FONDAZIONE IRCCS CA’ GRANDA – OSPEDALE MAGGIORE POLICLINICO ED ALL’AZIENDA OSPEDALIERA – SAN PAOLO (ORA ASST SANTI PAOLO E CARLO) – DETERMINAZIONI CONSEGUENTI<text:line-break/></text:p>
          </table:table-cell>
          <table:table-cell office:value-type="string" table:style-name="ce10">
            <text:p>determina</text:p>
          </table:table-cell>
          <table:table-cell table:number-columns-repeated="16379"/>
        </table:table-row>
        <table:table-row table:style-name="ro12">
          <table:table-cell office:value-type="float" office:value="1137" table:style-name="ce9">
            <text:p>1137</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FORNITURA DI RADIOFARMACI CALDI OCCORRENTI ALLA FONDAZIONE IRCCS CA’ GRANDA - OSPEDALE MAGGIORE POLICLINICO - ASSEGNAZIONE DI CONTRATTI PONTE, AI SENSI DELL’ART. 63, COMMA 2, LETT. C) DEL D.LGS. N. 50/2016, IN ATTESA DELL’ATTIVAZIONE DELLE RELATIVE CONVENZIONI ARCA<text:line-break/></text:p>
          </table:table-cell>
          <table:table-cell office:value-type="string" table:style-name="ce10">
            <text:p>determina</text:p>
          </table:table-cell>
          <table:table-cell table:number-columns-repeated="16379"/>
        </table:table-row>
        <table:table-row table:style-name="ro15">
          <table:table-cell office:value-type="float" office:value="1138" table:style-name="ce9">
            <text:p>1138</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PROCEDURA APERTA, IN UNIONE D’ACQUISTO, PER LA FORNITURA DI PRODOTTI PER APPARECCHIATURE LAVAPADELLE, LAVAFERRI E LAVAENDOSCOPI, PER UN PERIODO DI 36 MESI OCCORRENTI ALL’ASST NORD MILANO (AMMINISTRAZIONE CAPOFILA) E ALL’ASST GRANDE OSPEDALE METROPOLITANO NIGUARDA, L’ASST MELEGNANO E MARTESA, L’ASST FATEBENEFRATELLI SACCO E ALLA FONDAZIONE IRCCS CA’ GRANDA – OSPEDALE MAGGIORE POLICLINICO PER 36 MESI – RECEPIMENTO DETERMINA DI INDIZIONE N. 266 DEL 4.5.2018 DELL’ASST NORD MILANO<text:line-break/></text:p>
          </table:table-cell>
          <table:table-cell office:value-type="string" table:style-name="ce10">
            <text:p>determina</text:p>
          </table:table-cell>
          <table:table-cell table:number-columns-repeated="16379"/>
        </table:table-row>
        <table:table-row table:style-name="ro11">
          <table:table-cell office:value-type="float" office:value="1139" table:style-name="ce9">
            <text:p>1139</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FORNITURA DI UN SISTEMA CHIUSO SOTTOVUOTO (PROVETTE STERILI E MATERIALE DA PRELIEVO COMPLEMENTARE) PER LA RACCOLTA DI CAMPIONI DI SANGUE E URINE. <text:s/>ADESIONE EX POST ALLA PROCEDURA APERTA, AI SENSI DELL’ART. 55 DEL D.LGS. 12 APRILE 2006, N. 163, ESPERITA DALL’ASST GRANDE OSPEDALE METROPOLITANO NIGUARDA” - DETERMINAZIONI CONSEGUENTI<text:line-break/></text:p>
          </table:table-cell>
          <table:table-cell office:value-type="string" table:style-name="ce10">
            <text:p>determina</text:p>
          </table:table-cell>
          <table:table-cell table:number-columns-repeated="16379"/>
        </table:table-row>
        <table:table-row table:style-name="ro3">
          <table:table-cell office:value-type="float" office:value="1140" table:style-name="ce9">
            <text:p>1140</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Valutazione e affidamento dell'incarico dirigenziale nei confronti del Dr. PICCOLO Giuseppe.</text:p>
            <text:p/>
          </table:table-cell>
          <table:table-cell office:value-type="string" table:style-name="ce10">
            <text:p>determina</text:p>
          </table:table-cell>
          <table:table-cell table:number-columns-repeated="16379"/>
        </table:table-row>
        <table:table-row table:style-name="ro14">
          <table:table-cell office:value-type="float" office:value="1141" table:style-name="ce9">
            <text:p>1141</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ACQUISTO DI N. 1 NTA SOFTWARE NANOPARTICLE TRACKING ANALYSIS, PER LE NECESSITA’ DELL’U.O.C. CENTRO TRASFUSIONALE, UOS LABORATORIO DI MEDICINA RIGENERATIVA – CELL FACTORY – INDIZIONE/AGGIUDICAZIONE.</text:p>
            <text:p/>
          </table:table-cell>
          <table:table-cell office:value-type="string" table:style-name="ce10">
            <text:p>determina</text:p>
          </table:table-cell>
          <table:table-cell table:number-columns-repeated="16379"/>
        </table:table-row>
        <table:table-row table:style-name="ro9">
          <table:table-cell office:value-type="float" office:value="1142" table:style-name="ce9">
            <text:p>1142</text:p>
          </table:table-cell>
          <table:table-cell office:value-type="date" office:date-value="2018-06-07T00:00:00" table:style-name="ce3">
            <text:p>07/06/2018</text:p>
          </table:table-cell>
          <table:table-cell office:value-type="string" table:style-name="ce4">
            <text:p>U.O.C. Ingegneria Clinica<text:s text:c="55"/></text:p>
          </table:table-cell>
          <table:table-cell office:value-type="string" table:style-name="ce4">
            <text:p>RENDICONTAZIONE PERIODICA DEGLI IMPEGNI ASSUNTI IN RELAZIONE ALLA DETERMINA N. 339 DEL <text:s/>22.02.2018 AD OGGETTO: “UNITA’ OPERATIVA COMPLESSA <text:s/>INGEGNERIA CLINICA: 2018 - AFFIDAMENTO E FORNITURE DI IMPORTO INFERIORE AD EURO 40.000,00, AI SENSI ART. 36, COMMA 2, LETTERA A) DEL DECRETO LEGISLATIVO N. 50 DEL 18.04.2016” – <text:s/>MESE DI MAGGIO.<text:line-break/></text:p>
          </table:table-cell>
          <table:table-cell office:value-type="string" table:style-name="ce10">
            <text:p>determina</text:p>
          </table:table-cell>
          <table:table-cell table:number-columns-repeated="16379"/>
        </table:table-row>
        <table:table-row table:style-name="ro6">
          <table:table-cell office:value-type="float" office:value="1143" table:style-name="ce9">
            <text:p>1143</text:p>
          </table:table-cell>
          <table:table-cell office:value-type="date" office:date-value="2018-06-07T00:00:00" table:style-name="ce3">
            <text:p>07/06/2018</text:p>
          </table:table-cell>
          <table:table-cell office:value-type="string" table:style-name="ce4">
            <text:p>Ufficio Relazioni con il Pubblico<text:s text:c="47"/></text:p>
          </table:table-cell>
          <table:table-cell office:value-type="string" table:style-name="ce4">
            <text:p>AFFIDAMENTO DIRETTO, AI SENSI DELL’ART 36 COMMA 2 – LETT A) DEL D.LGS. 50/2016 PER LA REALIZZAZIONE GRAFICA E IMPAGINAZIONE DEL MAGAZINE AZIENDALE -ANNO 2018.</text:p>
            <text:p/>
          </table:table-cell>
          <table:table-cell office:value-type="string" table:style-name="ce10">
            <text:p>determina</text:p>
          </table:table-cell>
          <table:table-cell table:number-columns-repeated="16379"/>
        </table:table-row>
        <table:table-row table:style-name="ro9">
          <table:table-cell office:value-type="float" office:value="1144" table:style-name="ce9">
            <text:p>1144</text:p>
          </table:table-cell>
          <table:table-cell office:value-type="date" office:date-value="2018-06-07T00:00:00" table:style-name="ce3">
            <text:p>07/06/2018</text:p>
          </table:table-cell>
          <table:table-cell office:value-type="string" table:style-name="ce4">
            <text:p>U.O.C. Ingegneria Clinica<text:s text:c="55"/></text:p>
          </table:table-cell>
          <table:table-cell office:value-type="string" table:style-name="ce4">
            <text:p>PROCEDURA NEGOZIATA SENZA PREVIA PUBBLICAZIONE DEL BANDO AI SENSI DELL’ART. 63 COMMA 2 LETTERA B) DEL D.LGS. 50/2016 PER IL SERVIZIO DI MANUTENZIONE ED ASSISTENZA TECNICA SU DUE SISTEMI ANGIOGRAFICI IN USO PRESSO LA UOC CARDIOLOGIA CON LA DITTA CANON MEDICAL SYSTEMS PER 36 MESI - DETERMINA A CONTRARRE.</text:p>
            <text:p/>
          </table:table-cell>
          <table:table-cell office:value-type="string" table:style-name="ce10">
            <text:p>determina</text:p>
          </table:table-cell>
          <table:table-cell table:number-columns-repeated="16379"/>
        </table:table-row>
        <table:table-row table:style-name="ro6">
          <table:table-cell office:value-type="float" office:value="1145" table:style-name="ce9">
            <text:p>1145</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ACQUISIZIONE DI APPARECCHIATURE VARIE, PER LE NECESSITA’ DELL’U.O.C. CENTRO TRASFUSIONALE – UOS LABORATORIO DI MEDICINA RIGENERATIVA – CELL FACTORY - AGGIUDICAZIONE<text:line-break/></text:p>
          </table:table-cell>
          <table:table-cell office:value-type="string" table:style-name="ce10">
            <text:p>determina</text:p>
          </table:table-cell>
          <table:table-cell table:number-columns-repeated="16379"/>
        </table:table-row>
        <table:table-row table:style-name="ro2">
          <table:table-cell office:value-type="float" office:value="1146" table:style-name="ce9">
            <text:p>1146</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NOLEGGIO DI N. 1 ECOGRAFO, PER LE NECESSITA' DELL'U.O.C. OSTETRICIA - INDIZIONE E AGGIUDICAZIONE<text:line-break/></text:p>
          </table:table-cell>
          <table:table-cell office:value-type="string" table:style-name="ce10">
            <text:p>determina</text:p>
          </table:table-cell>
          <table:table-cell table:number-columns-repeated="16379"/>
        </table:table-row>
        <table:table-row table:style-name="ro3">
          <table:table-cell office:value-type="float" office:value="1147" table:style-name="ce9">
            <text:p>1147</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NOLEGGIO DI N. 1 SOFTWARE WIDEFILED OCT HEIDELBERG, PER LE NECESSITA’ DELL’U.O.C. <text:s/>OCULISTICA – INDIZIONE/AGGIUDICAZIONE<text:line-break/></text:p>
          </table:table-cell>
          <table:table-cell office:value-type="string" table:style-name="ce10">
            <text:p>determina</text:p>
          </table:table-cell>
          <table:table-cell table:number-columns-repeated="16379"/>
        </table:table-row>
        <table:table-row table:style-name="ro14">
          <table:table-cell office:value-type="float" office:value="1148" table:style-name="ce9">
            <text:p>1148</text:p>
          </table:table-cell>
          <table:table-cell office:value-type="date" office:date-value="2018-06-07T00:00:00" table:style-name="ce3">
            <text:p>07/06/2018</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ELL’AGGIORNAMENTO DELLA RISONANZA MAGNETICA MOD. ACHIEVA, INSTALLATA PRESSO L’U.O.C. NEURORADIOLOGIA <text:s/>– AGGIUDICAZIONE<text:line-break/></text:p>
          </table:table-cell>
          <table:table-cell office:value-type="string" table:style-name="ce10">
            <text:p>determina</text:p>
          </table:table-cell>
          <table:table-cell table:number-columns-repeated="16379"/>
        </table:table-row>
        <table:table-row table:style-name="ro4">
          <table:table-cell office:value-type="float" office:value="1149" table:style-name="ce9">
            <text:p>1149</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Assunzione a tempo indeterminato di n. 1 Collaboratore Professionale Sanitario Terapista della Neuropsicomotricità dell'Età Evolutiva (cat. D). Utilizzo graduatoria di concorso pubblico<text:line-break/></text:p>
          </table:table-cell>
          <table:table-cell office:value-type="string" table:style-name="ce10">
            <text:p>determina</text:p>
          </table:table-cell>
          <table:table-cell table:number-columns-repeated="16379"/>
        </table:table-row>
        <table:table-row table:style-name="ro3">
          <table:table-cell office:value-type="float" office:value="1150" table:style-name="ce9">
            <text:p>1150</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cat. D) a tempo determinato, BARBARO Giovanni<text:line-break/></text:p>
          </table:table-cell>
          <table:table-cell office:value-type="string" table:style-name="ce10">
            <text:p>determina</text:p>
          </table:table-cell>
          <table:table-cell table:number-columns-repeated="16379"/>
        </table:table-row>
        <table:table-row table:style-name="ro3">
          <table:table-cell office:value-type="float" office:value="1151" table:style-name="ce9">
            <text:p>1151</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cat. D) a tempo determinato,STORINO Milena<text:line-break/></text:p>
          </table:table-cell>
          <table:table-cell office:value-type="string" table:style-name="ce10">
            <text:p>determina</text:p>
          </table:table-cell>
          <table:table-cell table:number-columns-repeated="16379"/>
        </table:table-row>
        <table:table-row table:style-name="ro4">
          <table:table-cell office:value-type="float" office:value="1152" table:style-name="ce9">
            <text:p>1152</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cat. D) a tempo determinato, TORTORA Rossana</text:p>
            <text:p/>
          </table:table-cell>
          <table:table-cell office:value-type="string" table:style-name="ce10">
            <text:p>determina</text:p>
          </table:table-cell>
          <table:table-cell table:number-columns-repeated="16379"/>
        </table:table-row>
        <table:table-row table:style-name="ro3">
          <table:table-cell office:value-type="float" office:value="1153" table:style-name="ce9">
            <text:p>1153</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cat. D) a tempo determinato, ORLANDO Maria<text:line-break/></text:p>
          </table:table-cell>
          <table:table-cell office:value-type="string" table:style-name="ce10">
            <text:p>determina</text:p>
          </table:table-cell>
          <table:table-cell table:number-columns-repeated="16379"/>
        </table:table-row>
        <table:table-row table:style-name="ro3">
          <table:table-cell office:value-type="float" office:value="1154" table:style-name="ce9">
            <text:p>1154</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cat. D) a tempo indeterminato, GUERRIERI Giacomo<text:line-break/></text:p>
          </table:table-cell>
          <table:table-cell office:value-type="string" table:style-name="ce10">
            <text:p>determina</text:p>
          </table:table-cell>
          <table:table-cell table:number-columns-repeated="16379"/>
        </table:table-row>
        <table:table-row table:style-name="ro4">
          <table:table-cell office:value-type="float" office:value="1155" table:style-name="ce9">
            <text:p>1155</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cat. D) a tempo indeterminato, PIERMARTIRI Marina</text:p>
            <text:p/>
          </table:table-cell>
          <table:table-cell office:value-type="string" table:style-name="ce10">
            <text:p>determina</text:p>
          </table:table-cell>
          <table:table-cell table:number-columns-repeated="16379"/>
        </table:table-row>
        <table:table-row table:style-name="ro3">
          <table:table-cell office:value-type="float" office:value="1156" table:style-name="ce9">
            <text:p>1156</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Presa d'atto delle dimissioni rassegnate dal Dr. Daniele Egidio BONINSEGNA - Dirigene Medico - disciplina: anestesia e rianimazione a tempo determinato<text:line-break/></text:p>
          </table:table-cell>
          <table:table-cell office:value-type="string" table:style-name="ce10">
            <text:p>determina</text:p>
          </table:table-cell>
          <table:table-cell table:number-columns-repeated="16379"/>
        </table:table-row>
        <table:table-row table:style-name="ro2">
          <table:table-cell office:value-type="float" office:value="1157" table:style-name="ce9">
            <text:p>1157</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Assenso al trasferimento del dipendente CORSANO Luca e presa d'atto della cessazione dal servizio<text:line-break/></text:p>
          </table:table-cell>
          <table:table-cell office:value-type="string" table:style-name="ce10">
            <text:p>determina</text:p>
          </table:table-cell>
          <table:table-cell table:number-columns-repeated="16379"/>
        </table:table-row>
        <table:table-row table:style-name="ro2">
          <table:table-cell office:value-type="float" office:value="1158" table:style-name="ce9">
            <text:p>1158</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Incarico di posizione organizzativa "Gestione logistico-economale e flussi informativi" - Determinazioni<text:line-break/></text:p>
          </table:table-cell>
          <table:table-cell office:value-type="string" table:style-name="ce10">
            <text:p>determina</text:p>
          </table:table-cell>
          <table:table-cell table:number-columns-repeated="16379"/>
        </table:table-row>
        <table:table-row table:style-name="ro4">
          <table:table-cell office:value-type="float" office:value="1159" table:style-name="ce9">
            <text:p>1159</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Concorso pubblico per titoli ed esami per la copertura di n. 1 posto di Collaboratore Tecnico Professionale - Addetto Stampa (cat. D): approvazione dei verbali e conseguenti adempimenti<text:line-break/></text:p>
          </table:table-cell>
          <table:table-cell office:value-type="string" table:style-name="ce10">
            <text:p>determina</text:p>
          </table:table-cell>
          <table:table-cell table:number-columns-repeated="16379"/>
        </table:table-row>
        <table:table-row table:style-name="ro6">
          <table:table-cell office:value-type="float" office:value="1162" table:style-name="ce9">
            <text:p>1162</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Indizione di pubblica selezione per titoli e colloquio per l'assunzione a tempo determinato per un periodo di dodici mesi di n. 1 Dirigente Sanitario non medico da assegnare alla UOC Medicina Nucleare.</text:p>
            <text:p/>
          </table:table-cell>
          <table:table-cell office:value-type="string" table:style-name="ce10">
            <text:p>determina</text:p>
          </table:table-cell>
          <table:table-cell table:number-columns-repeated="16379"/>
        </table:table-row>
        <table:table-row table:style-name="ro12">
          <table:table-cell office:value-type="float" office:value="1163" table:style-name="ce9">
            <text:p>1163</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chirurgia maxillo-facciale da destinare alla UOC Chirurgia Maxillo Facciale e Odontostomatologia della Fondazione IRCCS<text:line-break/></text:p>
          </table:table-cell>
          <table:table-cell office:value-type="string" table:style-name="ce10">
            <text:p>determina</text:p>
          </table:table-cell>
          <table:table-cell table:number-columns-repeated="16379"/>
        </table:table-row>
        <table:table-row table:style-name="ro14">
          <table:table-cell office:value-type="float" office:value="1164" table:style-name="ce9">
            <text:p>1164</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Indizione di selezione pubblica per il conferimento di una collaborazione professionale in regime di partita IVA per laureato in medicina e chirurgia con specializzazione in otorinolaringoiatria da destianre alla UOSD Audiologia della Fondazione IRCCS<text:line-break/></text:p>
          </table:table-cell>
          <table:table-cell office:value-type="string" table:style-name="ce10">
            <text:p>determina</text:p>
          </table:table-cell>
          <table:table-cell table:number-columns-repeated="16379"/>
        </table:table-row>
        <table:table-row table:style-name="ro12">
          <table:table-cell office:value-type="float" office:value="1165" table:style-name="ce9">
            <text:p>1165</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Selezione pubblica per il conferimento di una collaborazione libero professionale in regime di partita IVA per un laureato in psciologia con specializzazione in psicoterapia da destinare alla UOSD Genetica Medica della Fondazione IRCCS - Approvazione del verbale e conferimento dell'incarico.</text:p>
            <text:p/>
          </table:table-cell>
          <table:table-cell office:value-type="string" table:style-name="ce10">
            <text:p>determina</text:p>
          </table:table-cell>
          <table:table-cell table:number-columns-repeated="16379"/>
        </table:table-row>
        <table:table-row table:style-name="ro14">
          <table:table-cell office:value-type="float" office:value="1166" table:style-name="ce9">
            <text:p>1166</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Induzione di selezione pubblica per il conferimento di un incarico di collaborazioe professionale in regime di parrtita IVA per un laureato in medicina e chirurgia con specializzazione in dermatologia e venerologia da destinare alla UOC Dermatologia della Fondazione IRCCS<text:line-break/></text:p>
          </table:table-cell>
          <table:table-cell office:value-type="string" table:style-name="ce10">
            <text:p>determina</text:p>
          </table:table-cell>
          <table:table-cell table:number-columns-repeated="16379"/>
        </table:table-row>
        <table:table-row table:style-name="ro6">
          <table:table-cell office:value-type="float" office:value="1167" table:style-name="ce9">
            <text:p>1167</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Indizione di selezione pubblica per il conferimento di n. 3 collaborazioni professionali in regime di partita IVA a vario titolo da destinare alla UOSD Audiologia della Fondazione IRCCS.</text:p>
            <text:p/>
          </table:table-cell>
          <table:table-cell office:value-type="string" table:style-name="ce10">
            <text:p>determina</text:p>
          </table:table-cell>
          <table:table-cell table:number-columns-repeated="16379"/>
        </table:table-row>
        <table:table-row table:style-name="ro5">
          <table:table-cell office:value-type="float" office:value="1168" table:style-name="ce9">
            <text:p>1168</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otorinolaringoiatria da destinare alla UOC Otorinolaringoiatria e Chirurgia Cervico Facciale della Fondazione IRCCS.</text:p>
            <text:p/>
          </table:table-cell>
          <table:table-cell office:value-type="string" table:style-name="ce10">
            <text:p>determina</text:p>
          </table:table-cell>
          <table:table-cell table:number-columns-repeated="16379"/>
        </table:table-row>
        <table:table-row table:style-name="ro3">
          <table:table-cell office:value-type="float" office:value="1169" table:style-name="ce9">
            <text:p>1169</text:p>
          </table:table-cell>
          <table:table-cell office:value-type="date" office:date-value="2018-06-07T00:00:00" table:style-name="ce3">
            <text:p>07/06/2018</text:p>
          </table:table-cell>
          <table:table-cell office:value-type="string" table:style-name="ce4">
            <text:p>U.O. Risorse Umane<text:s text:c="62"/></text:p>
          </table:table-cell>
          <table:table-cell office:value-type="string" table:style-name="ce4">
            <text:p>Indizione di avviso di mobilità per la copertura di n. 2 posti di Collaboratore Amministrativo Professionale (cat. D).</text:p>
            <text:p/>
          </table:table-cell>
          <table:table-cell office:value-type="string" table:style-name="ce10">
            <text:p>determina</text:p>
          </table:table-cell>
          <table:table-cell table:number-columns-repeated="16379"/>
        </table:table-row>
        <table:table-row table:style-name="ro12">
          <table:table-cell office:value-type="float" office:value="1170" table:style-name="ce9">
            <text:p>1170</text:p>
          </table:table-cell>
          <table:table-cell office:value-type="date" office:date-value="2018-06-14T00:00:00" table:style-name="ce3">
            <text:p>14/06/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UNIVERSITÀ DEGLI STUDI DI MODENA REGGIO EMILIA PER LO SVOLGIMENTO DI TIROCINIO FORMATIVO DEL MASTER “LA RIABILITAZIONE DELLA SORDITÀ GIOVANILE”.<text:line-break/></text:p>
          </table:table-cell>
          <table:table-cell office:value-type="string" table:style-name="ce10">
            <text:p>determina</text:p>
          </table:table-cell>
          <table:table-cell table:number-columns-repeated="16379"/>
        </table:table-row>
        <table:table-row table:style-name="ro6">
          <table:table-cell office:value-type="float" office:value="1171" table:style-name="ce9">
            <text:p>1171</text:p>
          </table:table-cell>
          <table:table-cell office:value-type="date" office:date-value="2018-06-14T00:00:00" table:style-name="ce3">
            <text:p>14/06/2018</text:p>
          </table:table-cell>
          <table:table-cell office:value-type="string" table:style-name="ce4">
            <text:p>Ufficio Affari Generali<text:s text:c="57"/></text:p>
          </table:table-cell>
          <table:table-cell office:value-type="string" table:style-name="ce4">
            <text:p>“RINNOVO DELLA CONVENZIONE TRA LA FONDAZIONE IRCCS CA’ GRANDA OSPEDALE MAGGIORE POLICLINICO E LA SCUOLA ASIPSE SRL PER LO SVOLGIMENTO DI ATTIVITÀ DI TIROCINIO DI SPECIALIZZAZIONE IN PSICOTERAPIA”.<text:line-break/></text:p>
          </table:table-cell>
          <table:table-cell office:value-type="string" table:style-name="ce10">
            <text:p>determina</text:p>
          </table:table-cell>
          <table:table-cell table:number-columns-repeated="16379"/>
        </table:table-row>
        <table:table-row table:style-name="ro4">
          <table:table-cell office:value-type="float" office:value="1172" table:style-name="ce9">
            <text:p>1172</text:p>
          </table:table-cell>
          <table:table-cell office:value-type="date" office:date-value="2018-06-14T00:00:00" table:style-name="ce3">
            <text:p>14/06/2018</text:p>
          </table:table-cell>
          <table:table-cell office:value-type="string" table:style-name="ce4">
            <text:p>Ufficio Affari Generali<text:s text:c="57"/></text:p>
          </table:table-cell>
          <table:table-cell office:value-type="string" table:style-name="ce4">
            <text:p>Accettazione della donazione di pannelli fotografici da parte dell'Associazione Amici Onlus a favore della UOSD Chirurgia d' Urgenza presso il Dipartimento di Anestesia - Rianimazione e Emergenza Urgenza<text:line-break/></text:p>
          </table:table-cell>
          <table:table-cell office:value-type="string" table:style-name="ce10">
            <text:p>determina</text:p>
          </table:table-cell>
          <table:table-cell table:number-columns-repeated="16379"/>
        </table:table-row>
        <table:table-row table:style-name="ro3">
          <table:table-cell office:value-type="float" office:value="1173" table:style-name="ce9">
            <text:p>1173</text:p>
          </table:table-cell>
          <table:table-cell office:value-type="date" office:date-value="2018-06-14T00:00:00" table:style-name="ce3">
            <text:p>14/06/2018</text:p>
          </table:table-cell>
          <table:table-cell office:value-type="string" table:style-name="ce4">
            <text:p>Ufficio Affari Generali<text:s text:c="57"/></text:p>
          </table:table-cell>
          <table:table-cell office:value-type="string" table:style-name="ce4">
            <text:p>Accettazione della donazione di giocattoli Nintendo da parte della sig.ra Alessandra Sgrò a favore della UOC Pediatria - Fibrosi Cistica<text:line-break/></text:p>
          </table:table-cell>
          <table:table-cell office:value-type="string" table:style-name="ce10">
            <text:p>determina</text:p>
          </table:table-cell>
          <table:table-cell table:number-columns-repeated="16379"/>
        </table:table-row>
        <table:table-row table:style-name="ro2">
          <table:table-cell office:value-type="float" office:value="1174" table:style-name="ce9">
            <text:p>1174</text:p>
          </table:table-cell>
          <table:table-cell office:value-type="date" office:date-value="2018-06-14T00:00:00" table:style-name="ce3">
            <text:p>14/06/2018</text:p>
          </table:table-cell>
          <table:table-cell office:value-type="string" table:style-name="ce4">
            <text:p>Ufficio Affari Generali<text:s text:c="57"/></text:p>
          </table:table-cell>
          <table:table-cell office:value-type="string" table:style-name="ce4">
            <text:p>Accettazione della donazione di contanti da parte della società SIFI spa a favore della UOC Oculistica<text:line-break/></text:p>
          </table:table-cell>
          <table:table-cell office:value-type="string" table:style-name="ce10">
            <text:p>determina</text:p>
          </table:table-cell>
          <table:table-cell table:number-columns-repeated="16379"/>
        </table:table-row>
        <table:table-row table:style-name="ro3">
          <table:table-cell office:value-type="float" office:value="1175" table:style-name="ce9">
            <text:p>1175</text:p>
          </table:table-cell>
          <table:table-cell office:value-type="date" office:date-value="2018-06-14T00:00:00" table:style-name="ce3">
            <text:p>14/06/2018</text:p>
          </table:table-cell>
          <table:table-cell office:value-type="string" table:style-name="ce4">
            <text:p>Ufficio Affari Generali<text:s text:c="57"/></text:p>
          </table:table-cell>
          <table:table-cell office:value-type="string" table:style-name="ce4">
            <text:p>Accettazione della donazione di contanti da parte della Fondazione Pio Istituto dei Sordi a favore della UOSD Audiologia presso il Dipartimento Chirurgia<text:line-break/></text:p>
          </table:table-cell>
          <table:table-cell office:value-type="string" table:style-name="ce10">
            <text:p>determina</text:p>
          </table:table-cell>
          <table:table-cell table:number-columns-repeated="16379"/>
        </table:table-row>
        <table:table-row table:style-name="ro11">
          <table:table-cell office:value-type="float" office:value="1176" table:style-name="ce9">
            <text:p>1176</text:p>
          </table:table-cell>
          <table:table-cell office:value-type="date" office:date-value="2018-06-14T00:00:00" table:style-name="ce3">
            <text:p>14/06/2018</text:p>
          </table:table-cell>
          <table:table-cell office:value-type="string" table:style-name="ce4">
            <text:p>Ufficio Affari Generali<text:s text:c="57"/></text:p>
          </table:table-cell>
          <table:table-cell office:value-type="string" table:style-name="ce4">
            <text:p>CONVENZIONE TRA LA FONDAZIONE IRCCS CA’ GRANDA OSPEDALE MAGGIORE POLICLINICO E GLI ISTITUTI DI ISTRUZIONE SUPERIORE: “facec collegio ballerini” di seregno e il “centro scolastico la traccia” di calcinate (bg) per lo SVOLGIMENTO, NELL’AMBITO DEL PROGETTO ALTERNANZA SCUOLA LAVORO, DI STAGES E TIROCINI FORMATIVI E DI ORIENTAMENTO PER GLI STUDENTI DI SCUOLA SUPERIORE.<text:line-break/></text:p>
          </table:table-cell>
          <table:table-cell office:value-type="string" table:style-name="ce10">
            <text:p>determina</text:p>
          </table:table-cell>
          <table:table-cell table:number-columns-repeated="16379"/>
        </table:table-row>
        <table:table-row table:style-name="ro6">
          <table:table-cell office:value-type="float" office:value="1177" table:style-name="ce9">
            <text:p>1177</text:p>
          </table:table-cell>
          <table:table-cell office:value-type="date" office:date-value="2018-06-14T00:00:00" table:style-name="ce3">
            <text:p>14/06/2018</text:p>
          </table:table-cell>
          <table:table-cell office:value-type="string" table:style-name="ce4">
            <text:p>U.O. Sistemi Informativi e Informatici<text:s text:c="42"/></text:p>
          </table:table-cell>
          <table:table-cell office:value-type="string" table:style-name="ce4">
            <text:p>ACQUISTO APPARATI HARDWARE E NETWORK IN CONVENZIONE ARCA E INDIZIONE PROCEDURA NEGOZIATA PREVIA CONSULTAZIONE PER L’ACQUISTO DI APPARATI HARDWARE E NETWORK COMPLEMENTARI<text:line-break/></text:p>
          </table:table-cell>
          <table:table-cell office:value-type="string" table:style-name="ce10">
            <text:p>determina</text:p>
          </table:table-cell>
          <table:table-cell table:number-columns-repeated="16379"/>
        </table:table-row>
        <table:table-row table:style-name="ro5">
          <table:table-cell office:value-type="float" office:value="1178" table:style-name="ce9">
            <text:p>1178</text:p>
          </table:table-cell>
          <table:table-cell office:value-type="date" office:date-value="2018-06-14T00:00:00" table:style-name="ce3">
            <text:p>14/06/2018</text:p>
          </table:table-cell>
          <table:table-cell office:value-type="string" table:style-name="ce4">
            <text:p>U.O. Attuazione Accordo di Programma<text:s text:c="44"/></text:p>
          </table:table-cell>
          <table:table-cell office:value-type="string" table:style-name="ce4">
            <text:p>INDIZIONE GARA D’APPALTO MEDIANTE PROCEDURA NEGOZIATA PER LA REALIZZAZIONE DEGLI IMPIANTI ELETTRICI PER LA RIQUALIFICAZIONE DEGLI SPAZI AD USO LABORATORI PRESSO IL PRIMO PIANO DEI PADIGLIONI QUARTO E QUINTO DI VIA PACE 9 E APPROVAZIONE DELLA SPESA DEL QUADRO ECONOMICO GENERALE<text:line-break/></text:p>
          </table:table-cell>
          <table:table-cell office:value-type="string" table:style-name="ce10">
            <text:p>determina</text:p>
          </table:table-cell>
          <table:table-cell table:number-columns-repeated="16379"/>
        </table:table-row>
        <table:table-row table:style-name="ro21">
          <table:table-cell office:value-type="float" office:value="1179" table:style-name="ce9">
            <text:p>1179</text:p>
          </table:table-cell>
          <table:table-cell office:value-type="date" office:date-value="2018-06-14T00:00:00" table:style-name="ce3">
            <text:p>14/06/2018</text:p>
          </table:table-cell>
          <table:table-cell office:value-type="string" table:style-name="ce4">
            <text:p>Direzione Scientifica - Comitato di Etica<text:s text:c="39"/></text:p>
          </table:table-cell>
          <table:table-cell office:value-type="string" table:style-name="ce4">
            <text:p>STUDIO CLINICO, FARMACOLOGICO, PROFIT, DAL TITOLO: “UNO STUDIO DI FASE 2A RANDOMIZZATO, PARZIALMENTE IN CIECO, CONTROLLATO CON PLACEBO PER VALUTARE L’EFFICACIA, LA SICUREZZA E LA FARMACOCINETICA DI 24 SETTIMANE DI TRATTAMENTO CON DOSI MULTIPLE DI JNJ-56136379 IN MONOTERAPIA E IN ASSOCIAZIONE A UN ANALOGO NUCLEOS(T)IDICO IN SOGGETTI CON INFEZIONE CRONICA DA VIRUS DELL’EPATITE B”, CODICE PROTOCOLLO 56136379HPB2001, NUMERO EUDRACT 2017-001110-29, PROMOTORE JANSSEN SCIENCES IRELAND UC, CRO JANSSEN CILAG S.P.A., DA SVOLGERSI PRESSO L’U.O.C GASTROENTEROLOGIA ED EPATOLOGIA<text:line-break/></text:p>
          </table:table-cell>
          <table:table-cell office:value-type="string" table:style-name="ce10">
            <text:p>determina</text:p>
          </table:table-cell>
          <table:table-cell table:number-columns-repeated="16379"/>
        </table:table-row>
        <table:table-row table:style-name="ro8">
          <table:table-cell office:value-type="float" office:value="1180" table:style-name="ce9">
            <text:p>1180</text:p>
          </table:table-cell>
          <table:table-cell office:value-type="date" office:date-value="2018-06-14T00:00:00" table:style-name="ce3">
            <text:p>14/06/2018</text:p>
          </table:table-cell>
          <table:table-cell office:value-type="string" table:style-name="ce4">
            <text:p>Direzione Scientifica - Comitato di Etica<text:s text:c="39"/></text:p>
          </table:table-cell>
          <table:table-cell office:value-type="string" table:style-name="ce4">
            <text:p>STUDIO CLINICO, FARMACOLOGICO, PROFIT, DAL TITOLO: “EFFICACIA E SICUREZZA DI TUROCTOCOG ALFA PEGOL (N8-GP) IN REGIME DI PROFILASSI E NEL TRATTAMENTO DEI SANGUINAMENTI IN PAZIENTI CON EMOFILIA A DI GRADO SEVERO PRECEDENTEMENTETRATTATI CON N8-GP”, CODICE PROTOCOLLO NN7088-4410, NUMERO EUDRACT 2017-003788-36, PROMOTORE NOVO NORDISK S.P.A., <text:s/>DA SVOLGERSI PRESSO L’U.O.C MEDICINA GENERALE- EMOSTASI E TROMBOSI<text:line-break/></text:p>
          </table:table-cell>
          <table:table-cell office:value-type="string" table:style-name="ce10">
            <text:p>determina</text:p>
          </table:table-cell>
          <table:table-cell table:number-columns-repeated="16379"/>
        </table:table-row>
        <table:table-row table:style-name="ro11">
          <table:table-cell office:value-type="float" office:value="1181" table:style-name="ce9">
            <text:p>1181</text:p>
          </table:table-cell>
          <table:table-cell office:value-type="date" office:date-value="2018-06-14T00:00:00" table:style-name="ce3">
            <text:p>14/06/2018</text:p>
          </table:table-cell>
          <table:table-cell office:value-type="string" table:style-name="ce4">
            <text:p>Direzione Scientifica - Comitato di Etica<text:s text:c="39"/></text:p>
          </table:table-cell>
          <table:table-cell office:value-type="string" table:style-name="ce4">
            <text:p>STUDIO CLINICO NO PROFIT DAL TITOLO: “MIGLIORAMENTO DELLE STRATEGIE DI TRATTAMENTO NEI TUMORI EPITELIALI DEL TIMO: UN IMPEGNO CONGIUNTO DEL TYME”, CODICE PROTOCOLLO INT-TET1-7371, NUMERO EUDRACT 2017-004494-13, <text:s/>PROMOTORE FONDAZIONE IRCCS ISTITUTO NAZIONALE DEI TUMORI DI MILANO, DA SVOLGERSI PRESSO L’U.O.C. CHIRURGIA TORACICA E TRAPIANTI DI POLMONE <text:line-break/></text:p>
          </table:table-cell>
          <table:table-cell office:value-type="string" table:style-name="ce10">
            <text:p>determina</text:p>
          </table:table-cell>
          <table:table-cell table:number-columns-repeated="16379"/>
        </table:table-row>
        <table:table-row table:style-name="ro23">
          <table:table-cell office:value-type="float" office:value="1182" table:style-name="ce9">
            <text:p>1182</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FORNITURA DI MATERIALE PER ATTIVITA’ ASSISTENZIALE IN CIRCOLAZIONE EXTRACORPOREA – PROCEDURA NEGOZIATA, IN FORMA AGGREGATA <text:s/>– PRESA D’ATTO DELLA DETERMINAZIONE N. 3/D.G./1376 DEL 30/12/2014 – P-20130034713 - <text:s/>DELLA FONDAZIONE I.R.C.C.S. POLICLINICO “SAN MATTEO” – PAVIA DI AGGIUDICAZIONE PROCEDURA NEGOZIATA, IN FORMA AGGREGATA, PER LA FORNITURA DI MATERIALE PER ATTIVITA’ ASSISTENZIALE IN CIRCOLAZIONE EXTRACORPOREA –OCCORRENTE ALLA FONDAZIONE I.R.C.C.S. POLICLINICO “SAN MATTEO” – PAVIA (AMMINISTRAZIONE CAPO FILA), IRCCS ISTITUTO TUMORI, A.O. L. SACCO (ASST FBF E SACCO), FONDAZIONE IRCCS “CA’ GRANDA - OSPEDALE MAGGIORE POLICLINICO”, A.O. SAN GERARDO (ORA ASST DI MONZA), PER UN PERIODO DI 42 MESI – INTEGRAZIONE DISPONIBILITA’ ECONOMICA<text:line-break/></text:p>
          </table:table-cell>
          <table:table-cell office:value-type="string" table:style-name="ce10">
            <text:p>determina</text:p>
          </table:table-cell>
          <table:table-cell table:number-columns-repeated="16379"/>
        </table:table-row>
        <table:table-row table:style-name="ro5">
          <table:table-cell office:value-type="float" office:value="1183" table:style-name="ce9">
            <text:p>1183</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Noleggio FULL RISK DI SISTEMI A PRESSIONE NEGATIVA CON MEDICAZIONI A BASE DI SCHIUME POLIURETANICHE PER IL TRATTAMENTO DELLE FERITE ADDOMINALI ACUTE E CRONICHE: PRESIDIO AB THERA FORNITO DALLA SOC. WALDNER TECNOLOGIE MEDICALI SRL. – PROSECUZIONE CONTRATTUALE PER IL PERIODO 1.7.2018 – 31.12.2018<text:line-break/></text:p>
          </table:table-cell>
          <table:table-cell office:value-type="string" table:style-name="ce10">
            <text:p>determina</text:p>
          </table:table-cell>
          <table:table-cell table:number-columns-repeated="16379"/>
        </table:table-row>
        <table:table-row table:style-name="ro2">
          <table:table-cell office:value-type="float" office:value="1184" table:style-name="ce9">
            <text:p>1184</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SERVIZIO DI PULIZIA PER IL PALAZZO UFFICI – PROSECUZIONE CONTRATTUALE PER IL PERIODO 1.7.2018 – 31.12.2018<text:line-break/></text:p>
          </table:table-cell>
          <table:table-cell office:value-type="string" table:style-name="ce10">
            <text:p>determina</text:p>
          </table:table-cell>
          <table:table-cell table:number-columns-repeated="16379"/>
        </table:table-row>
        <table:table-row table:style-name="ro9">
          <table:table-cell office:value-type="float" office:value="1185" table:style-name="ce9">
            <text:p>1185</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I ARCA_2017_001.5 LOTTO 182 E ARCA_2017_001.3 bis LOTTO 46<text:line-break/></text:p>
          </table:table-cell>
          <table:table-cell office:value-type="string" table:style-name="ce10">
            <text:p>determina</text:p>
          </table:table-cell>
          <table:table-cell table:number-columns-repeated="16379"/>
        </table:table-row>
        <table:table-row table:style-name="ro8">
          <table:table-cell office:value-type="float" office:value="1186" table:style-name="ce9">
            <text:p>1186</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FORNITURA DELLA SPECIALITA’ MEDICINALE “ACQUA BIDISTILLATA STERILE” OCCORRENTE ALLA FONDAZIONE IRCCS CA’ GRANDA - OSPEDALE MAGGIORE POLICLINICO - ASSEGNAZIONE DI UN CONTRATTO PONTE PER 12 MESI IN ATTESA DELL’ATTIVAZIONE DELLA RELATIVA CONVEZIONE ARCA, MEDIANTE AFFIDAMENTO DIRETTO, PREVIA CONSULTAZIONE DEL MERCATO, AI SENSI DELL’ART. 36, COMMA 2, LETT. A) DEL D.LGS. DEL 18 APRILE 2016, N. 50<text:line-break/></text:p>
          </table:table-cell>
          <table:table-cell office:value-type="string" table:style-name="ce10">
            <text:p>determina</text:p>
          </table:table-cell>
          <table:table-cell table:number-columns-repeated="16379"/>
        </table:table-row>
        <table:table-row table:style-name="ro8">
          <table:table-cell office:value-type="float" office:value="1187" table:style-name="ce9">
            <text:p>1187</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PROCEDURE NEGOZIATE, IN UNIONE D’ACQUISTO, DA ESPLETARSI AI SENSI DELL’ART. 63, COMMA 2, LETT. B), NUM. 2) DEL D.LGS. N. 50/2016, PER L’AFFIDAMENTO DELL’APPALTO PER LA FORNITURA DI FILTRI PER DIALISI ORIGINALI KAVASUMI E TORAY, OCCORRENTI ALLA FONDAZIONE IRCCS CA’ GRANDA – OSPEDALE MAGGIORE POLICLINICO (AMMINITSRAZIONE CAPOFILA) E ALL’ASST FATEBENEFRATELLI SACCO, PER 36 MESI - AGGIUDICAZIONE<text:line-break/></text:p>
          </table:table-cell>
          <table:table-cell office:value-type="string" table:style-name="ce10">
            <text:p>determina</text:p>
          </table:table-cell>
          <table:table-cell table:number-columns-repeated="16379"/>
        </table:table-row>
        <table:table-row table:style-name="ro19">
          <table:table-cell office:value-type="float" office:value="1188" table:style-name="ce9">
            <text:p>1188</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PROCEDURA APERTA, IN UNIONE D’ACQUISTO, PER LA FORNITURA DI COLLE CHIRURGICHE ED EMOSTATICI DIVERSI, PER 36 MESI, EVENTUALMENTE RINNOVABILI PER ULTERIORI 36 MESI, OCCORRENTI ALLA FONDAZIONE IRCCS CA’ GRANDA – OSPEDALE MAGGIORE POLICLINICO (AMMINISTRAZIONE CAPOFILA) ED AI SEGUENTI ENTI AGGREGATI: ASST FBF SACCO, ASST NORD MILANO, ASST MELEGNANO E MARTESANA, ASST GRANDE OSPEDALE METROPOLITANO NIGUARDA, ASST RHODENSE, ASST SANTI PAOLO E CARLO, FONDAZIONE IRCCS ISTITUTO DEI TUMORI, FONDAZIONE IRCCS ISTITUTO NEUROLOGICO CARLO BESTA ASST DI MONZA, ASST VIMERCATE, FONDAZIONE IRCCS POLICLINICO SAN MATTEO – RINNOVAZIONE CONTRATTUALE<text:line-break/></text:p>
          </table:table-cell>
          <table:table-cell office:value-type="string" table:style-name="ce10">
            <text:p>determina</text:p>
          </table:table-cell>
          <table:table-cell table:number-columns-repeated="16379"/>
        </table:table-row>
        <table:table-row table:style-name="ro6">
          <table:table-cell office:value-type="float" office:value="1189" table:style-name="ce9">
            <text:p>1189</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SERVIZIO DI TRASFERIMENTO; CUSTODIA, ARCHIVIAZIONE E GESTIONE DI DOCUMENTI SANITARI DELLA FONDAZIONE IRCCS CA’ GRANDA OSPEDALE MAGGIORE POLICLINICO. DETERMINAZIONI CONSEGUENTI<text:line-break/></text:p>
          </table:table-cell>
          <table:table-cell office:value-type="string" table:style-name="ce10">
            <text:p>determina</text:p>
          </table:table-cell>
          <table:table-cell table:number-columns-repeated="16379"/>
        </table:table-row>
        <table:table-row table:style-name="ro2">
          <table:table-cell office:value-type="float" office:value="1190" table:style-name="ce9">
            <text:p>1190</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PRESA D’ATTO DELLA MESSA FUORI USO DI BENI MOBILI INVENTARIATI.</text:p>
            <text:p/>
          </table:table-cell>
          <table:table-cell office:value-type="string" table:style-name="ce10">
            <text:p>determina</text:p>
          </table:table-cell>
          <table:table-cell table:number-columns-repeated="16379"/>
        </table:table-row>
        <table:table-row table:style-name="ro13">
          <table:table-cell office:value-type="float" office:value="1191" table:style-name="ce9">
            <text:p>1191</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PROCEDURA APERTA, IN UNIONE D’ACQUISTO, PER FORNITURA DI DISPOSITIVI MEDICI PER OSTETRICIA E GINECOLOGIA, PER 60 MESI, OCCORRENTI ALLA FONDAZIONE IRCCS CA’ GRANDA – OSPEDALE MAGGIORE POLICLINICO (AMMINISTRAZIONE CAPOFILA) E ALLE SEGUENTI AZIENDE AGGREGATE: ASST GRANDE OSPEDALE METROPOLITANO NIGUARDA, ASST NORD MILANO, ASST LODI E ASST RHODENSE – DETERMINAZIONE A CONTRARRE<text:line-break/></text:p>
          </table:table-cell>
          <table:table-cell office:value-type="string" table:style-name="ce10">
            <text:p>determina</text:p>
          </table:table-cell>
          <table:table-cell table:number-columns-repeated="16379"/>
        </table:table-row>
        <table:table-row table:style-name="ro2">
          <table:table-cell office:value-type="float" office:value="1192" table:style-name="ce9">
            <text:p>1192</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SERVIZIO DI CASSA ECONOMALE – ELENCO RIEPILOGATIVO MAGGIO 2018 – APPROVAZIONE<text:line-break/></text:p>
          </table:table-cell>
          <table:table-cell office:value-type="string" table:style-name="ce10">
            <text:p>determina</text:p>
          </table:table-cell>
          <table:table-cell table:number-columns-repeated="16379"/>
        </table:table-row>
        <table:table-row table:style-name="ro13">
          <table:table-cell office:value-type="float" office:value="1193" table:style-name="ce9">
            <text:p>1193</text:p>
          </table:table-cell>
          <table:table-cell office:value-type="date" office:date-value="2018-06-14T00:00:00" table:style-name="ce3">
            <text:p>14/06/2018</text:p>
          </table:table-cell>
          <table:table-cell office:value-type="string" table:style-name="ce4">
            <text:p>U.O.C. Ingegneria Clinica<text:s text:c="55"/></text:p>
          </table:table-cell>
          <table:table-cell office:value-type="string" table:style-name="ce4">
            <text:p>PROCEDURA NEGOZIATA SENZA PREVIA PUBBLICAZIONE DEL BANDO AI SENSI DELL’ART. 63 COMMA 2 LETTERA B) DEL D.LGS. 50/2016 PER IL SERVIZIO DI MANUTENZIONE ED ASSISTENZA TECNICA SU VARIE APPARECCHIATURE PER LAPAROSCOPIA E CHIRURGIA OSSEA IN USO PRESSO DIVERSI REPARTI CON LA DITTA MIDA TECNOLOGIA MEDICA SPA PER 36 MESI - DETERMINA A CONTRARRE.</text:p>
            <text:p/>
          </table:table-cell>
          <table:table-cell office:value-type="string" table:style-name="ce10">
            <text:p>determina</text:p>
          </table:table-cell>
          <table:table-cell table:number-columns-repeated="16379"/>
        </table:table-row>
        <table:table-row table:style-name="ro2">
          <table:table-cell office:value-type="float" office:value="1194" table:style-name="ce9">
            <text:p>1194</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AFFIDAMENTO INCARICO DIRIGENZIALE NEI CONFRONTI DELLA DR.SSA MARENGHI MARIA CRISTINA.</text:p>
          </table:table-cell>
          <table:table-cell office:value-type="string" table:style-name="ce10">
            <text:p>determina</text:p>
          </table:table-cell>
          <table:table-cell table:number-columns-repeated="16379"/>
        </table:table-row>
        <table:table-row table:style-name="ro6">
          <table:table-cell office:value-type="float" office:value="1195" table:style-name="ce9">
            <text:p>1195</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Assunzione a tempo deerminato per un periodo di didoci mesi di n. 1 Dirigente Biologo - disciplina: patologia clinica (laboratorio di analisi chimico cliniche e microbiologia) per le attività della Cell Factory</text:p>
            <text:p/>
          </table:table-cell>
          <table:table-cell office:value-type="string" table:style-name="ce10">
            <text:p>determina</text:p>
          </table:table-cell>
          <table:table-cell table:number-columns-repeated="16379"/>
        </table:table-row>
        <table:table-row table:style-name="ro14">
          <table:table-cell office:value-type="float" office:value="1196" table:style-name="ce9">
            <text:p>1196</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malattie dell'apparato respiratorio da destinare alla UOC Pneumologia della Fondazione IRCCS<text:line-break/></text:p>
          </table:table-cell>
          <table:table-cell office:value-type="string" table:style-name="ce10">
            <text:p>determina</text:p>
          </table:table-cell>
          <table:table-cell table:number-columns-repeated="16379"/>
        </table:table-row>
        <table:table-row table:style-name="ro4">
          <table:table-cell office:value-type="float" office:value="1197" table:style-name="ce9">
            <text:p>1197</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Indizione di pubblica selezione per titoli e colloquio per l'assunzione a tempo determinato per un periodo di dodici mesi di n. 1 Dirigente Medico - disciplina: cardiologia per le attività della Cardiologia Pediatrica<text:line-break/></text:p>
          </table:table-cell>
          <table:table-cell office:value-type="string" table:style-name="ce10">
            <text:p>determina</text:p>
          </table:table-cell>
          <table:table-cell table:number-columns-repeated="16379"/>
        </table:table-row>
        <table:table-row table:style-name="ro6">
          <table:table-cell office:value-type="float" office:value="1198" table:style-name="ce9">
            <text:p>1198</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a medico chirurgo con specializzazione in neurologia da destinare alla UOC Neurologia della Fondazione IRCCS<text:line-break/></text:p>
          </table:table-cell>
          <table:table-cell office:value-type="string" table:style-name="ce10">
            <text:p>determina</text:p>
          </table:table-cell>
          <table:table-cell table:number-columns-repeated="16379"/>
        </table:table-row>
        <table:table-row table:style-name="ro6">
          <table:table-cell office:value-type="float" office:value="1199" table:style-name="ce9">
            <text:p>1199</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Indizione di pubblica selezione per titoli e colloquio per l'assunzione a tempo determinato per un periodo di 6 mesi di n. 1 Dirigente Medico- disciplina: Chirurgia Vascolare</text:p>
            <text:p/>
          </table:table-cell>
          <table:table-cell office:value-type="string" table:style-name="ce10">
            <text:p>determina</text:p>
          </table:table-cell>
          <table:table-cell table:number-columns-repeated="16379"/>
        </table:table-row>
        <table:table-row table:style-name="ro4">
          <table:table-cell office:value-type="float" office:value="1200" table:style-name="ce9">
            <text:p>1200</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Presa d'atto delle dimissioni rassegnate dalla Sig.ra RIVA Anna - Collaboratore Professionale Sanitario - Terapista della Neuropsicomotricità Evolutiva - cat.D, a tempo indeterminato<text:line-break/></text:p>
          </table:table-cell>
          <table:table-cell office:value-type="string" table:style-name="ce10">
            <text:p>determina</text:p>
          </table:table-cell>
          <table:table-cell table:number-columns-repeated="16379"/>
        </table:table-row>
        <table:table-row table:style-name="ro3">
          <table:table-cell office:value-type="float" office:value="1201" table:style-name="ce9">
            <text:p>1201</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Comando finalizzato per aggiornamento professionale del Dr. Enrico IURLARO - Dirigente Medico - disciplina: ginecologia e ostetricia a tempo indeterminato - proroga<text:line-break/></text:p>
          </table:table-cell>
          <table:table-cell office:value-type="string" table:style-name="ce10">
            <text:p>determina</text:p>
          </table:table-cell>
          <table:table-cell table:number-columns-repeated="16379"/>
        </table:table-row>
        <table:table-row table:style-name="ro4">
          <table:table-cell office:value-type="float" office:value="1202" table:style-name="ce9">
            <text:p>1202</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Concessione di nulla osta alla mobilità di compensazione tra le Sigg.re LAZZARI Roberta e LIPPOLIS Luana - Collaboratori Professionali Sanitari - Tecnici Sanitari di Laboratorio Biomedico (cat. D)<text:line-break/></text:p>
          </table:table-cell>
          <table:table-cell office:value-type="string" table:style-name="ce10">
            <text:p>determina</text:p>
          </table:table-cell>
          <table:table-cell table:number-columns-repeated="16379"/>
        </table:table-row>
        <table:table-row table:style-name="ro4">
          <table:table-cell office:value-type="float" office:value="1203" table:style-name="ce9">
            <text:p>1203</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itario - Tecnico Audiometrista - cat. D - nei confronti della Sig.ra Anna Maria GASBARRE<text:line-break/></text:p>
          </table:table-cell>
          <table:table-cell office:value-type="string" table:style-name="ce10">
            <text:p>determina</text:p>
          </table:table-cell>
          <table:table-cell table:number-columns-repeated="16379"/>
        </table:table-row>
        <table:table-row table:style-name="ro3">
          <table:table-cell office:value-type="float" office:value="1204" table:style-name="ce9">
            <text:p>1204</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Proroga del contratto a tempo determinato nei confronti della Dr.ssa Emanuela Stefania D'ANGELO - Dirigente Medico - disciplina: pediatria<text:line-break/></text:p>
          </table:table-cell>
          <table:table-cell office:value-type="string" table:style-name="ce10">
            <text:p>determina</text:p>
          </table:table-cell>
          <table:table-cell table:number-columns-repeated="16379"/>
        </table:table-row>
        <table:table-row table:style-name="ro3">
          <table:table-cell office:value-type="float" office:value="1205" table:style-name="ce9">
            <text:p>1205</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Proroga del contratto a tmepo determinato nei confronti della Dr.ssa CASSINOTTI Elisa - Dirigente Medico - disciplina: chirurgia generale<text:line-break/></text:p>
          </table:table-cell>
          <table:table-cell office:value-type="string" table:style-name="ce10">
            <text:p>determina</text:p>
          </table:table-cell>
          <table:table-cell table:number-columns-repeated="16379"/>
        </table:table-row>
        <table:table-row table:style-name="ro2">
          <table:table-cell office:value-type="float" office:value="1206" table:style-name="ce9">
            <text:p>1206</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Proroga del contratto a tempo determinato nei confronti del Dr. Giacomo RUSSO - Dirigente Medico - disciplina: medicina interna<text:line-break/></text:p>
          </table:table-cell>
          <table:table-cell office:value-type="string" table:style-name="ce10">
            <text:p>determina</text:p>
          </table:table-cell>
          <table:table-cell table:number-columns-repeated="16379"/>
        </table:table-row>
        <table:table-row table:style-name="ro2">
          <table:table-cell office:value-type="float" office:value="1208" table:style-name="ce9">
            <text:p>1208</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Cessazione dell'attività assistenziale in regime di convenzione del Ricercatore Confermato Dr.ssa SALA Carla dell'U.O.C. Cardiologia<text:line-break/></text:p>
          </table:table-cell>
          <table:table-cell office:value-type="string" table:style-name="ce10">
            <text:p>determina</text:p>
          </table:table-cell>
          <table:table-cell table:number-columns-repeated="16379"/>
        </table:table-row>
        <table:table-row table:style-name="ro12">
          <table:table-cell office:value-type="float" office:value="1209" table:style-name="ce9">
            <text:p>1209</text:p>
          </table:table-cell>
          <table:table-cell office:value-type="date" office:date-value="2018-06-14T00:00:00" table:style-name="ce3">
            <text:p>14/06/2018</text:p>
          </table:table-cell>
          <table:table-cell office:value-type="string" table:style-name="ce4">
            <text:p>U.O. Risorse Umane<text:s text:c="62"/></text:p>
          </table:table-cell>
          <table:table-cell office:value-type="string" table:style-name="ce4">
            <text:p>CONFERIMENTO DI DUE INCARICHI PROFESSIONALI IN REGIME DI PARTITA IVA PER LAUREATI IN MEDICINA E CHIRURGIA CON SPECIALIZZAZIONE IN GINECOLOGIA E OSTETRICIA DA DESTINARE ALLA UOC PS, ACCETTAZIONE OSTETRICO GINECOLOGIA E SVSED DELLA FONDAZIONE.</text:p>
          </table:table-cell>
          <table:table-cell office:value-type="string" table:style-name="ce10">
            <text:p>determina</text:p>
          </table:table-cell>
          <table:table-cell table:number-columns-repeated="16379"/>
        </table:table-row>
        <table:table-row table:style-name="ro6">
          <table:table-cell office:value-type="float" office:value="1210" table:style-name="ce9">
            <text:p>1210</text:p>
          </table:table-cell>
          <table:table-cell office:value-type="date" office:date-value="2018-06-14T00:00:00" table:style-name="ce3">
            <text:p>14/06/2018</text:p>
          </table:table-cell>
          <table:table-cell office:value-type="string" table:style-name="ce4">
            <text:p>U.O. Funzioni Tecniche<text:s text:c="58"/></text:p>
          </table:table-cell>
          <table:table-cell office:value-type="string" table:style-name="ce4">
            <text:p>APPROVAZIONE PROPOSTE DI INTERVENTO DA INSERIRE NEL PROGRAMMA DI INVESTIMENTI INDIVIDUATI ALL'INTERNO DEI QUATTRO AMBITI PROGRAMMATORI PREVISTI DALLA DGR XI/24 DEL 16.04.2018.</text:p>
          </table:table-cell>
          <table:table-cell office:value-type="string" table:style-name="ce10">
            <text:p>determina</text:p>
          </table:table-cell>
          <table:table-cell table:number-columns-repeated="16379"/>
        </table:table-row>
        <table:table-row table:style-name="ro6">
          <table:table-cell office:value-type="float" office:value="1211" table:style-name="ce9">
            <text:p>1211</text:p>
          </table:table-cell>
          <table:table-cell office:value-type="date" office:date-value="2018-06-14T00:00:00" table:style-name="ce3">
            <text:p>14/06/2018</text:p>
          </table:table-cell>
          <table:table-cell office:value-type="string" table:style-name="ce4">
            <text:p>Direzione Scientifica - Uff. Formazione e Aggiornamento<text:s text:c="25"/></text:p>
          </table:table-cell>
          <table:table-cell office:value-type="string" table:style-name="ce4">
            <text:p>AUTORIZZAZIONE EVENTO SPONSORIZZATO “Corso Teorico - Pratico <text:s/>"La Valutazione Neurofunzionale nel bambino prematuro e a rischio neurologico” – 3 EDIZIONI 2018.</text:p>
            <text:p/>
          </table:table-cell>
          <table:table-cell office:value-type="string" table:style-name="ce10">
            <text:p>determina</text:p>
          </table:table-cell>
          <table:table-cell table:number-columns-repeated="16379"/>
        </table:table-row>
        <table:table-row table:style-name="ro14">
          <table:table-cell office:value-type="float" office:value="1212" table:style-name="ce9">
            <text:p>1212</text:p>
          </table:table-cell>
          <table:table-cell office:value-type="date" office:date-value="2018-06-14T00:00:00" table:style-name="ce3">
            <text:p>14/06/2018</text:p>
          </table:table-cell>
          <table:table-cell office:value-type="string" table:style-name="ce4">
            <text:p>U.O. Approvvigionamenti<text:s text:c="57"/></text:p>
          </table:table-cell>
          <table:table-cell office:value-type="string" table:style-name="ce4">
            <text:p>SERVIZIO DI SOMMINISTRAZIONE LAVORO. PROSECUZIONE CONTRATTUALE PER N. 2 FIGURE DI COADIUTORE AMMINISTRATIVO LIVELLO B PER LA UONPIA PER IL PERIODO 2.7.2018 – 30.9.2018.</text:p>
            <text:p/>
          </table:table-cell>
          <table:table-cell office:value-type="string" table:style-name="ce10">
            <text:p>determina</text:p>
          </table:table-cell>
          <table:table-cell table:number-columns-repeated="16379"/>
        </table:table-row>
        <table:table-row table:style-name="ro9">
          <table:table-cell office:value-type="float" office:value="1213" table:style-name="ce9">
            <text:p>1213</text:p>
          </table:table-cell>
          <table:table-cell office:value-type="date" office:date-value="2018-06-22T00:00:00" table:style-name="ce3">
            <text:p>22/06/2018</text:p>
          </table:table-cell>
          <table:table-cell office:value-type="string" table:style-name="ce4">
            <text:p>U.O. Approvvigionamenti<text:s text:c="57"/></text:p>
          </table:table-cell>
          <table:table-cell office:value-type="string" table:style-name="ce4">
            <text:p>FORNITURA DEL FARMACO OBIZUR 500 UI (principio attivo: SUSOSTOCOG ALFA – FATTORE VIII PORCINO RICOMBINANTE), OCCORRENTE ALLA FONDAZIONE IRCCS CA’ GRANDA – OSPEDALE MAGGIORE POLICLINICO – PRESA D’ATTO E REGOLARIZZAZIONE DELL’ACQUISTO EFFETTUATO IN URGENZA AI SENSI DELL’ART. 63, COMMA 2, LETT. C) DEL D.LGS. N. 50/2016<text:line-break/></text:p>
          </table:table-cell>
          <table:table-cell office:value-type="string" table:style-name="ce10">
            <text:p>determina</text:p>
          </table:table-cell>
          <table:table-cell table:number-columns-repeated="16379"/>
        </table:table-row>
        <table:table-row table:style-name="ro12">
          <table:table-cell office:value-type="float" office:value="1214" table:style-name="ce9">
            <text:p>1214</text:p>
          </table:table-cell>
          <table:table-cell office:value-type="date" office:date-value="2018-06-22T00:00:00" table:style-name="ce3">
            <text:p>22/06/2018</text:p>
          </table:table-cell>
          <table:table-cell office:value-type="string" table:style-name="ce4">
            <text:p>U.O. Approvvigionamenti<text:s text:c="57"/></text:p>
          </table:table-cell>
          <table:table-cell office:value-type="string" table:style-name="ce4">
            <text:p>PARZIALE RETTIFICA DELLA DETERMINAZIONE DEL DIRETTORE GENERALE N. 1148 DEL 7.06.2018 RIGUARDANTE L’ACQUISIZIONE DELL’AGGIORNAMENTO DELLA RISONANZA MAGNETICA MOD. ACHIEVA, INSTALLATA PRESSO L’U.O.C. NEURORADIOLOGIA<text:line-break/></text:p>
          </table:table-cell>
          <table:table-cell office:value-type="string" table:style-name="ce10">
            <text:p>determina</text:p>
          </table:table-cell>
          <table:table-cell table:number-columns-repeated="16379"/>
        </table:table-row>
        <table:table-row table:style-name="ro6">
          <table:table-cell office:value-type="float" office:value="1215" table:style-name="ce9">
            <text:p>1215</text:p>
          </table:table-cell>
          <table:table-cell office:value-type="date" office:date-value="2018-06-22T00:00:00" table:style-name="ce3">
            <text:p>22/06/2018</text:p>
          </table:table-cell>
          <table:table-cell office:value-type="string" table:style-name="ce4">
            <text:p>U.O. Approvvigionamenti<text:s text:c="57"/></text:p>
          </table:table-cell>
          <table:table-cell office:value-type="string" table:style-name="ce4">
            <text:p>PROCEDURA NEGOZIATA, PREVIA CONSULTAZIONE DEL MERCATO, PER L’ACQUISIZIONE DI DUE CONTENITORI CRIOGENICI, PER LE NECESSITA’ DELL’U.O.C. CENTRO TRASFUSIONALE – AGGIUDICAZIONE<text:line-break/></text:p>
          </table:table-cell>
          <table:table-cell office:value-type="string" table:style-name="ce10">
            <text:p>determina</text:p>
          </table:table-cell>
          <table:table-cell table:number-columns-repeated="16379"/>
        </table:table-row>
        <table:table-row table:style-name="ro6">
          <table:table-cell office:value-type="float" office:value="1216" table:style-name="ce9">
            <text:p>1216</text:p>
          </table:table-cell>
          <table:table-cell office:value-type="date" office:date-value="2018-06-22T00:00:00" table:style-name="ce3">
            <text:p>22/06/2018</text:p>
          </table:table-cell>
          <table:table-cell office:value-type="string" table:style-name="ce4">
            <text:p>U.O. Approvvigionamenti<text:s text:c="57"/></text:p>
          </table:table-cell>
          <table:table-cell office:value-type="string" table:style-name="ce4">
            <text:p>PRESA D'ATTO DI SPECIFICI ACQUISTI IN ECONOMIA, ESPLETATI MEDIANTE PROCEDURA SINTEL NELL'ANNO 2018, (I° SEMESTRE), PER LE NECESSITÀ DEL BLOCCO OPERATORIO DEL NUOVO DEA DELLA FONDAZIONE IRCCS<text:line-break/></text:p>
          </table:table-cell>
          <table:table-cell office:value-type="string" table:style-name="ce10">
            <text:p>determina</text:p>
          </table:table-cell>
          <table:table-cell table:number-columns-repeated="16379"/>
        </table:table-row>
        <table:table-row table:style-name="ro13">
          <table:table-cell office:value-type="float" office:value="1217" table:style-name="ce9">
            <text:p>1217</text:p>
          </table:table-cell>
          <table:table-cell office:value-type="date" office:date-value="2018-06-22T00:00:00" table:style-name="ce3">
            <text:p>22/06/2018</text:p>
          </table:table-cell>
          <table:table-cell office:value-type="string" table:style-name="ce4">
            <text:p>U.O. Approvvigionamenti<text:s text:c="57"/></text:p>
          </table:table-cell>
          <table:table-cell office:value-type="string" table:style-name="ce4">
            <text:p>FORNITURA DELLA SPECIALITA’ MEDICINALE RINGER LATTATO OCCORRENTE ALLA FONDAZIONE IRCCS CA’ GRANDA - OSPEDALE MAGGIORE POLICLINICO - ASSEGNAZIONE DI UN CONTRATTO PONTE PER 12 MESI IN ATTESA DELL’ATTIVAZIONE DELLA RELATIVA CONVENZIONE ARCA, MEDIANTE AFFIDAMENTO DIRETTO, PREVIA CONSULTAZIONE DEL MERCATO, AI SENSI DELL’ART. 36, COMMA 2, LETT. A) DEL D.LGS. DEL 18 APRILE 2016, N. 50<text:line-break/></text:p>
          </table:table-cell>
          <table:table-cell office:value-type="string" table:style-name="ce10">
            <text:p>determina</text:p>
          </table:table-cell>
          <table:table-cell table:number-columns-repeated="16379"/>
        </table:table-row>
        <table:table-row table:style-name="ro11">
          <table:table-cell office:value-type="float" office:value="1218" table:style-name="ce9">
            <text:p>1218</text:p>
          </table:table-cell>
          <table:table-cell office:value-type="date" office:date-value="2018-06-22T00:00:00" table:style-name="ce3">
            <text:p>22/06/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SOLUZIONI INFUSIONALI, ENTERALI E PARENTERALI , DA ACQUISIRE TRAMITE IL NEGOZIO ELETTRONICO DELL’AZIENDA REGIONALE CENTRALE ACQUISTI DELLA REGIONE LOMBARDIA (NECA) – ATTIVAZIONE CONVENZIONE ARCA_2016_85 - LOTTO 167<text:line-break/></text:p>
          </table:table-cell>
          <table:table-cell office:value-type="string" table:style-name="ce10">
            <text:p>determina</text:p>
          </table:table-cell>
          <table:table-cell table:number-columns-repeated="16379"/>
        </table:table-row>
        <table:table-row table:style-name="ro9">
          <table:table-cell office:value-type="float" office:value="1219" table:style-name="ce9">
            <text:p>1219</text:p>
          </table:table-cell>
          <table:table-cell office:value-type="date" office:date-value="2018-06-22T00:00:00" table:style-name="ce3">
            <text:p>22/06/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IMPORTAZIONE, DA ACQUISIRE TRAMITE IL NEGOZIO ELETTRONICO DELL’AZIENDA REGIONALE CENTRALE ACQUISTI DELLA REGIONE LOMBARDIA (NECA) – ATTIVAZIONE CONVENZIONE ARCA_2017_008, LOTTO 109 – TRIENTINE <text:line-break/></text:p>
          </table:table-cell>
          <table:table-cell office:value-type="string" table:style-name="ce10">
            <text:p>determina</text:p>
          </table:table-cell>
          <table:table-cell table:number-columns-repeated="16379"/>
        </table:table-row>
        <table:table-row table:style-name="ro5">
          <table:table-cell office:value-type="float" office:value="1220" table:style-name="ce9">
            <text:p>1220</text:p>
          </table:table-cell>
          <table:table-cell office:value-type="date" office:date-value="2018-06-22T00:00:00" table:style-name="ce3">
            <text:p>22/06/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FARMACI, DA ACQUISIRE TRAMITE IL NEGOZIO ELETTRONICO DELL’AZIENDA REGIONALE CENTRALE ACQUISTI DELLA REGIONE LOMBARDIA (NECA) – ATTIVAZIONE CONVENZIONE ARCA_2017_001.5, LOTTO 105 – GENVOYA<text:line-break/></text:p>
          </table:table-cell>
          <table:table-cell office:value-type="string" table:style-name="ce10">
            <text:p>determina</text:p>
          </table:table-cell>
          <table:table-cell table:number-columns-repeated="16379"/>
        </table:table-row>
        <table:table-row table:style-name="ro11">
          <table:table-cell office:value-type="float" office:value="1221" table:style-name="ce9">
            <text:p>1221</text:p>
          </table:table-cell>
          <table:table-cell office:value-type="date" office:date-value="2018-06-22T00:00:00" table:style-name="ce3">
            <text:p>22/06/2018</text:p>
          </table:table-cell>
          <table:table-cell office:value-type="string" table:style-name="ce4">
            <text:p>U.O. Approvvigionamenti<text:s text:c="57"/></text:p>
          </table:table-cell>
          <table:table-cell office:value-type="string" table:style-name="ce4">
            <text:p>PROCEDURA NEGOZIATA, SENZA PREVIA PUBBLICAZIONE DI UN BANDO, AI SENSI DELL’ART. 63, COMMA 2, LETT. B) DEL D.LGS. N. 50/2016, PER DELL’APPALTO PER LA FORNITURA DI SISTEMI FLUIDO IRRIGATION – SISTEMA DI RISCALDAMENTO DEI LIQUIDI PER IRRIGAZIONE IN PROCEDURE CHIRURGICHE CON VOLUMI DI LIQUIDI IMPORTANTI, PER 36 MESI - AGGIUDICAZIONE<text:line-break/></text:p>
          </table:table-cell>
          <table:table-cell office:value-type="string" table:style-name="ce10">
            <text:p>determina</text:p>
          </table:table-cell>
          <table:table-cell table:number-columns-repeated="16379"/>
        </table:table-row>
        <table:table-row table:style-name="ro10">
          <table:table-cell office:value-type="float" office:value="1222" table:style-name="ce9">
            <text:p>1222</text:p>
          </table:table-cell>
          <table:table-cell office:value-type="date" office:date-value="2018-06-22T00:00:00" table:style-name="ce3">
            <text:p>22/06/2018</text:p>
          </table:table-cell>
          <table:table-cell office:value-type="string" table:style-name="ce4">
            <text:p>Direzione Scientifica - Comitato di Etica<text:s text:c="39"/></text:p>
          </table:table-cell>
          <table:table-cell office:value-type="string" table:style-name="ce4">
            <text:p>STUDIO OSSERVAZIONALE, FARMACOLOGICO PROSPETTICO, DI COORTE MULTICENTRICO, FINANZIATO NO PROFIT, DAL TITOLO: “STUDIO OSSERVAZIONALE PROSPETTICO PER LA RACCOLTA ED ANALISI DEI RISULTATI CLINICI REGISTRATI IN PAZIENTI TRATTATI CON ANTICOAGULANTI O ANTITROMBOTICI”, CODICE PROTOCOLLO START2–REGISTRY, PROMOTORE FONDAZIONE ARIANNA ANTICOAGULAZIONE, DA SVOLGERSI PRESSO L’U.O.C MEDICINA GENERALE EMOSTASI E TROMBOSI<text:line-break/></text:p>
          </table:table-cell>
          <table:table-cell office:value-type="string" table:style-name="ce10">
            <text:p>determina</text:p>
          </table:table-cell>
          <table:table-cell table:number-columns-repeated="16379"/>
        </table:table-row>
        <table:table-row table:style-name="ro10">
          <table:table-cell office:value-type="float" office:value="1223" table:style-name="ce9">
            <text:p>1223</text:p>
          </table:table-cell>
          <table:table-cell office:value-type="date" office:date-value="2018-06-22T00:00:00" table:style-name="ce3">
            <text:p>22/06/2018</text:p>
          </table:table-cell>
          <table:table-cell office:value-type="string" table:style-name="ce4">
            <text:p>Direzione Scientifica - Comitato di Etica<text:s text:c="39"/></text:p>
          </table:table-cell>
          <table:table-cell office:value-type="string" table:style-name="ce4">
            <text:p>STUDIO OSSERVAZIONALE, RETROSPETTIVO, FINANZIATO NO PROFIT, DAL TITOLO: “VALIDAZIONE DI UNO STRUMENTO DI MEDICINA PERSONALIZZATA CHE PREDICA L’EFFICACIA DEL TRATTAMENTO NEI PAZIENTI CON MIELOMA MULTIPLO”, CODICE PROTOCOLLO HORIZON2020 FTI MMPREDICT, FINANZIATO DALLA COMUNITA’ EUROPEA HORIZON 2020, <text:s/>PROMOTORE INTERNAZIONALE SKYLINE, PROMOTORE ITALIANO <text:s/>UNIVERSITÀ DEGLI STUDI DI TORINO, DA SVOLGERSI PRESSO L’U.O.C EMATOLOGIA<text:line-break/></text:p>
          </table:table-cell>
          <table:table-cell office:value-type="string" table:style-name="ce10">
            <text:p>determina</text:p>
          </table:table-cell>
          <table:table-cell table:number-columns-repeated="16379"/>
        </table:table-row>
        <table:table-row table:style-name="ro13">
          <table:table-cell office:value-type="float" office:value="1224" table:style-name="ce9">
            <text:p>1224</text:p>
          </table:table-cell>
          <table:table-cell office:value-type="date" office:date-value="2018-06-22T00:00:00" table:style-name="ce3">
            <text:p>22/06/2018</text:p>
          </table:table-cell>
          <table:table-cell office:value-type="string" table:style-name="ce4">
            <text:p>Direzione Scientifica - Comitato di Etica<text:s text:c="39"/></text:p>
          </table:table-cell>
          <table:table-cell office:value-type="string" table:style-name="ce4">
            <text:p>STUDIO CLINICO, FARMACOLOGICO, PROFIT, DAL TITOLO: “STUDIO IN APERTO PER VALUTARE L’EFFICACIA E LA SICUREZZA DI AG-348 IN SOGGETTI ADULTI REGOLARMENTE TRASFUSI AFFETTI DA DEFICIT DI PIRUVATO CHINASI (PK)”, CODICE PROTOCOLLO AG348-C-007, NUMERO EUDRACT 2017-003803-22, PROMOTORE AGIOS PHARMACEUTICALS INC. (USA), CRO CHILTERN INTERNATIONAL S.R.L.DA SVOLGERSI PRESSO L’U.O.C EMATOLOGIA<text:line-break/></text:p>
          </table:table-cell>
          <table:table-cell office:value-type="string" table:style-name="ce10">
            <text:p>determina</text:p>
          </table:table-cell>
          <table:table-cell table:number-columns-repeated="16379"/>
        </table:table-row>
        <table:table-row table:style-name="ro9">
          <table:table-cell office:value-type="float" office:value="1225" table:style-name="ce9">
            <text:p>1225</text:p>
          </table:table-cell>
          <table:table-cell office:value-type="date" office:date-value="2018-06-22T00:00:00" table:style-name="ce3">
            <text:p>22/06/2018</text:p>
          </table:table-cell>
          <table:table-cell office:value-type="string" table:style-name="ce4">
            <text:p>Direzione Scientifica - Comitato di Etica<text:s text:c="39"/></text:p>
          </table:table-cell>
          <table:table-cell office:value-type="string" table:style-name="ce4">
            <text:p>STUDIO OSSERVAZIONALE NON FARMACOLOGICO, CASE SERIES, MONOCENTRICO NO PROFIT DAL TITOLO: “INTERVENTO DI NEUROLISI IN PAZIENTI AFFETTI DA DOLORE NEUROPATICO POST CHIRURGIA TORACICA: UN REPORT DI CASI”, PROMOTORE FONDAZIONE IRCCS CÀ GRANDA OSPEDALE MAGGIORE POLICLINICO DI MILANO, DA SVOLGERSI PRESSO L’U.O.C NEUROCHIRURGIA<text:line-break/></text:p>
          </table:table-cell>
          <table:table-cell office:value-type="string" table:style-name="ce10">
            <text:p>determina</text:p>
          </table:table-cell>
          <table:table-cell table:number-columns-repeated="16379"/>
        </table:table-row>
        <table:table-row table:style-name="ro11">
          <table:table-cell office:value-type="float" office:value="1226" table:style-name="ce9">
            <text:p>1226</text:p>
          </table:table-cell>
          <table:table-cell office:value-type="date" office:date-value="2018-06-22T00:00:00" table:style-name="ce3">
            <text:p>22/06/2018</text:p>
          </table:table-cell>
          <table:table-cell office:value-type="string" table:style-name="ce4">
            <text:p>Direzione Scientifica - Comitato di Etica<text:s text:c="39"/></text:p>
          </table:table-cell>
          <table:table-cell office:value-type="string" table:style-name="ce4">
            <text:p>STUDIO NON FARMACOLOGICO BIOLOGICO MULTICENTRICO NO PROFIT DAL TITOLO: “RICERCA DI NUOVI MARCATORI CLINICI E MOLECOLARI PER LA DIAGNOSI E IL FOLLOW UP DELLA NEUROFIBROMATOSI TIPO 1 SPINALE”, FINANZIATO DAL MINISTERO DELLA SALUTE RF-2016- 02361293, PROMOTORE FONDAZIONE ISTITUTO NEUROLOGICO C. BESTA, DA SVOLGERSI PRESSO L’U.O.S.D GENETICA MEDICA <text:line-break/></text:p>
          </table:table-cell>
          <table:table-cell office:value-type="string" table:style-name="ce10">
            <text:p>determina</text:p>
          </table:table-cell>
          <table:table-cell table:number-columns-repeated="16379"/>
        </table:table-row>
        <table:table-row table:style-name="ro11">
          <table:table-cell office:value-type="float" office:value="1227" table:style-name="ce9">
            <text:p>1227</text:p>
          </table:table-cell>
          <table:table-cell office:value-type="date" office:date-value="2018-06-22T00:00:00" table:style-name="ce3">
            <text:p>22/06/2018</text:p>
          </table:table-cell>
          <table:table-cell office:value-type="string" table:style-name="ce4">
            <text:p>Direzione Scientifica<text:s text:c="59"/></text:p>
          </table:table-cell>
          <table:table-cell office:value-type="string" table:style-name="ce4">
            <text:p>“SOTTOSCRIZIONE DI DUE CONVENZIONI <text:s/>PER ATTIVITA’ DI COLLABORAZIONE SCIENTIFICA A TITOLO GRATUITO PER LA REALIZZAZIONE DI DUE PROGETTI <text:s/>RF BANDI 2013 E 2016 <text:s/>- IN COLLABORAZIONE CON L’AZIENDA SOCIO SANITARIA TERRITORIALE - ASST DI MONZA SOTTO LA RESPONSABILITA’ SCIENTIFICA DEL DR. ANTONIO MUSCATELLO, UOC MALATTIE INFETTIVE – SOTTOSCRIZIONE CONVENZIONI” <text:s/><text:line-break/></text:p>
          </table:table-cell>
          <table:table-cell office:value-type="string" table:style-name="ce10">
            <text:p>determina</text:p>
          </table:table-cell>
          <table:table-cell table:number-columns-repeated="16379"/>
        </table:table-row>
        <table:table-row table:style-name="ro6">
          <table:table-cell office:value-type="float" office:value="1228" table:style-name="ce9">
            <text:p>1228</text:p>
          </table:table-cell>
          <table:table-cell office:value-type="date" office:date-value="2018-06-22T00:00:00" table:style-name="ce3">
            <text:p>22/06/2018</text:p>
          </table:table-cell>
          <table:table-cell office:value-type="string" table:style-name="ce4">
            <text:p>Direzione Scientifica<text:s text:c="59"/></text:p>
          </table:table-cell>
          <table:table-cell office:value-type="string" table:style-name="ce4">
            <text:p>ACCETTAZIONE CONTRIBUTO LIBERALE DALLA FONDAZIONE IL SANGUE, PER LE ATTIVITA' DI RICERCA, DA DESTINARE ALLA FONDAZIONE IRCCS CA' GRANDA DIREZIONE SCIENTIFICA - RESP. SCIENTIFICO: PROF. SILVANO BOSARI.</text:p>
          </table:table-cell>
          <table:table-cell office:value-type="string" table:style-name="ce10">
            <text:p>determina</text:p>
          </table:table-cell>
          <table:table-cell table:number-columns-repeated="16379"/>
        </table:table-row>
        <table:table-row table:style-name="ro5">
          <table:table-cell office:value-type="float" office:value="1229" table:style-name="ce9">
            <text:p>1229</text:p>
          </table:table-cell>
          <table:table-cell office:value-type="date" office:date-value="2018-06-22T00:00:00" table:style-name="ce3">
            <text:p>22/06/2018</text:p>
          </table:table-cell>
          <table:table-cell office:value-type="string" table:style-name="ce4">
            <text:p>Ufficio Affari Generali<text:s text:c="57"/></text:p>
          </table:table-cell>
          <table:table-cell office:value-type="string" table:style-name="ce4">
            <text:p>OGGETTO: “APPROVAZIONE DELL’ACCORDO DI MOBILITA’ INTERNAZIONALE PER TIROCINIO AI FINI DELL’APPRENDIMENTO DEL PROGRAMMA ERASMUS+ MOBILITY PROJECT PRESENTATO DALLA MEDICAL UNIVERSITY OF GDANSK (POLAND) DA SVOLGERSI PRESSO LA UOC MEDICINA GENERALE – ALTA INTENSITA’ DI CURA”.<text:line-break/></text:p>
          </table:table-cell>
          <table:table-cell office:value-type="string" table:style-name="ce10">
            <text:p>determina</text:p>
          </table:table-cell>
          <table:table-cell table:number-columns-repeated="16379"/>
        </table:table-row>
        <table:table-row table:style-name="ro5">
          <table:table-cell office:value-type="float" office:value="1230" table:style-name="ce9">
            <text:p>1230</text:p>
          </table:table-cell>
          <table:table-cell office:value-type="date" office:date-value="2018-06-22T00:00:00" table:style-name="ce3">
            <text:p>22/06/2018</text:p>
          </table:table-cell>
          <table:table-cell office:value-type="string" table:style-name="ce4">
            <text:p>Ufficio Affari Generali<text:s text:c="57"/></text:p>
          </table:table-cell>
          <table:table-cell office:value-type="string" table:style-name="ce4">
            <text:p>STIPULA DELLA CONVENZIONE TRA LA FONDAZIONE IRCCS CA’ GRANDA OSPEDALE MAGGIORE POLICLINICO E L’UNIVERSITÀ DEGLI STUDI DI PALERMO – SCUOLA DI SPECIALIZZAZIONE IN IGIENE E MEDICINA PREVENTIVA PER TIROCINIO FUORI RETE DELLO SPECIALIZZANDO <text:s/>DR. DANIELE DOMENICO RAIA.</text:p>
            <text:p/>
          </table:table-cell>
          <table:table-cell office:value-type="string" table:style-name="ce10">
            <text:p>determina</text:p>
          </table:table-cell>
          <table:table-cell table:number-columns-repeated="16379"/>
        </table:table-row>
        <table:table-row table:style-name="ro4">
          <table:table-cell office:value-type="float" office:value="1231" table:style-name="ce9">
            <text:p>1231</text:p>
          </table:table-cell>
          <table:table-cell office:value-type="date" office:date-value="2018-06-22T00:00:00" table:style-name="ce3">
            <text:p>22/06/2018</text:p>
          </table:table-cell>
          <table:table-cell office:value-type="string" table:style-name="ce4">
            <text:p>Ufficio Affari Generali<text:s text:c="57"/></text:p>
          </table:table-cell>
          <table:table-cell office:value-type="string" table:style-name="ce4">
            <text:p>Accettazione della donazione di n. 10 Desktop formativi Tiny e n. 10 Monitor TiO parte della Media Direct SrL a favore della UOC Pediatria - Fibrosi Cistica.</text:p>
            <text:p/>
          </table:table-cell>
          <table:table-cell office:value-type="string" table:style-name="ce10">
            <text:p>determina</text:p>
          </table:table-cell>
          <table:table-cell table:number-columns-repeated="16379"/>
        </table:table-row>
        <table:table-row table:style-name="ro6">
          <table:table-cell office:value-type="float" office:value="1232" table:style-name="ce9">
            <text:p>1232</text:p>
          </table:table-cell>
          <table:table-cell office:value-type="date" office:date-value="2018-06-22T00:00:00" table:style-name="ce3">
            <text:p>22/06/2018</text:p>
          </table:table-cell>
          <table:table-cell office:value-type="string" table:style-name="ce4">
            <text:p>Ufficio Affari Generali<text:s text:c="57"/></text:p>
          </table:table-cell>
          <table:table-cell office:value-type="string" table:style-name="ce4">
            <text:p>Accettazione della donazione di un letto da terapia intensiva da parte della Fondazione G e D. De Marchi Onlus a favore della UOS Terapia Intensiva Pediatrica afferente alla UOC Anestesia e Terapia Intensiva Donna-Bambino <text:line-break/></text:p>
          </table:table-cell>
          <table:table-cell office:value-type="string" table:style-name="ce10">
            <text:p>determina</text:p>
          </table:table-cell>
          <table:table-cell table:number-columns-repeated="16379"/>
        </table:table-row>
        <table:table-row table:style-name="ro20">
          <table:table-cell office:value-type="float" office:value="1233" table:style-name="ce9">
            <text:p>1233</text:p>
          </table:table-cell>
          <table:table-cell office:value-type="date" office:date-value="2018-06-22T00:00:00" table:style-name="ce3">
            <text:p>22/06/2018</text:p>
          </table:table-cell>
          <table:table-cell office:value-type="string" table:style-name="ce4">
            <text:p>U.O.C. Economico-Finanziaria<text:s text:c="52"/></text:p>
          </table:table-cell>
          <table:table-cell office:value-type="string" table:style-name="ce4">
            <text:p>Parziale rettifica determinazione n. 485 del 06.03.2018<text:line-break/></text:p>
          </table:table-cell>
          <table:table-cell office:value-type="string" table:style-name="ce10">
            <text:p>determina</text:p>
          </table:table-cell>
          <table:table-cell table:number-columns-repeated="16379"/>
        </table:table-row>
        <table:table-row table:style-name="ro6">
          <table:table-cell office:value-type="float" office:value="1234" table:style-name="ce9">
            <text:p>1234</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Concorso pubblico per titoli ed esami per la copertura di n. 1 posto di collaboratore Tecnico Professionale (cat. D.)da assegnare alla UOC Sistemi informativi ed Informatici: ammissione dei candidati e nomina della Commissione Esaminatrice<text:line-break/></text:p>
          </table:table-cell>
          <table:table-cell office:value-type="string" table:style-name="ce10">
            <text:p>determina</text:p>
          </table:table-cell>
          <table:table-cell table:number-columns-repeated="16379"/>
        </table:table-row>
        <table:table-row table:style-name="ro14">
          <table:table-cell office:value-type="float" office:value="1235" table:style-name="ce9">
            <text:p>1235</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Selezione pubblica per il conferimento di n. 1 collaborazione professionale in regime di partita IVA per un laureato in scienze biologiche con specialità in biochimica clinica da destinare alla UOC Laboratorio Analisi della Fondazione IRCCS. Approvazione del verbale e conferimento dell'incarico<text:line-break/></text:p>
          </table:table-cell>
          <table:table-cell office:value-type="string" table:style-name="ce10">
            <text:p>determina</text:p>
          </table:table-cell>
          <table:table-cell table:number-columns-repeated="16379"/>
        </table:table-row>
        <table:table-row table:style-name="ro14">
          <table:table-cell office:value-type="float" office:value="1236" table:style-name="ce9">
            <text:p>1236</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Selezione pubblica per il conferimento di due incarichi di collaborazione professionale in regime di partita IVA per laureati in architettura da destinare alla UOS Prevenzione e Protezione della Fondazione IRCCS. Approvazione della graduatoria e conferimento degli incarichi<text:line-break/></text:p>
          </table:table-cell>
          <table:table-cell office:value-type="string" table:style-name="ce10">
            <text:p>determina</text:p>
          </table:table-cell>
          <table:table-cell table:number-columns-repeated="16379"/>
        </table:table-row>
        <table:table-row table:style-name="ro14">
          <table:table-cell office:value-type="float" office:value="1237" table:style-name="ce9">
            <text:p>1237</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Indizione di selezione pubblica per il conferimento di due collaborazioni professionali in regime di partita IVA per laureati in medicina e chirurgia con specializzazione in pediatria da destinare alla UOC Pediatria a Media Intensità di Cura della Fondazione IRCCS<text:line-break/></text:p>
          </table:table-cell>
          <table:table-cell office:value-type="string" table:style-name="ce10">
            <text:p>determina</text:p>
          </table:table-cell>
          <table:table-cell table:number-columns-repeated="16379"/>
        </table:table-row>
        <table:table-row table:style-name="ro12">
          <table:table-cell office:value-type="float" office:value="1238" table:style-name="ce9">
            <text:p>1238</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professionale in regime di partita IVA per un laureato in medicina e chirurgia con specializzazione in allergologia ed immunologia da destinare alla UOC Medicina Generale - Immunologia e Allergologia della Fondazione IRCCS<text:line-break/></text:p>
          </table:table-cell>
          <table:table-cell office:value-type="string" table:style-name="ce10">
            <text:p>determina</text:p>
          </table:table-cell>
          <table:table-cell table:number-columns-repeated="16379"/>
        </table:table-row>
        <table:table-row table:style-name="ro12">
          <table:table-cell office:value-type="float" office:value="1239" table:style-name="ce9">
            <text:p>1239</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Selezione pubblica per il conferimento di n . 1 collaborazione professionale in regime di partita IVA per un laureato in terapia occupazionale da destinare alla UOC Neuropsichiatria dell'Infanzia e dell'Adolescenza della Fondazione IRCCS. Approvazione della gradutoria e conferimento dell'incarico<text:line-break/></text:p>
          </table:table-cell>
          <table:table-cell office:value-type="string" table:style-name="ce10">
            <text:p>determina</text:p>
          </table:table-cell>
          <table:table-cell table:number-columns-repeated="16379"/>
        </table:table-row>
        <table:table-row table:style-name="ro6">
          <table:table-cell office:value-type="float" office:value="1240" table:style-name="ce9">
            <text:p>1240</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Esito pubblica selezione per titoli e colloquio per l'assunzione a tempo determinato per un periodo di dodici mesi di n. 2 Dirigenti Medici - disciplina: anestesia e rianimazione e costituzione di n. 2 rapporti di lavoro a tempo determinato di dodici mesi<text:line-break/></text:p>
          </table:table-cell>
          <table:table-cell office:value-type="string" table:style-name="ce10">
            <text:p>determina</text:p>
          </table:table-cell>
          <table:table-cell table:number-columns-repeated="16379"/>
        </table:table-row>
        <table:table-row table:style-name="ro3">
          <table:table-cell office:value-type="float" office:value="1241" table:style-name="ce9">
            <text:p>1241</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a tempo indeterminato Lucia MONTI<text:line-break/></text:p>
          </table:table-cell>
          <table:table-cell office:value-type="string" table:style-name="ce10">
            <text:p>determina</text:p>
          </table:table-cell>
          <table:table-cell table:number-columns-repeated="16379"/>
        </table:table-row>
        <table:table-row table:style-name="ro3">
          <table:table-cell office:value-type="float" office:value="1242" table:style-name="ce9">
            <text:p>1242</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ASSUNZIONE A TEMPO DETERMINATO PER UN PERIODO DI DODICI MESI DI N.1 DIRIGENTE MEDICO - DISCIPLINA: MEDICINA INTERNA</text:p>
          </table:table-cell>
          <table:table-cell office:value-type="string" table:style-name="ce10">
            <text:p>determina</text:p>
          </table:table-cell>
          <table:table-cell table:number-columns-repeated="16379"/>
        </table:table-row>
        <table:table-row table:style-name="ro14">
          <table:table-cell office:value-type="float" office:value="1243" table:style-name="ce9">
            <text:p>1243</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COSTITUZIONE DI UN RAPPORTO DI LAVORO A TEMPO INDETERMINATO DI DIRIGENTE MEDICO - DISCIPLINA: ONCOLOGIA CON ATTRIBUZIONE DELL'INCARICO DI DIRETTORE DI STRUTTURA COMPLESSA DELL'UOC ONCOLOGIA MEDICA.</text:p>
          </table:table-cell>
          <table:table-cell office:value-type="string" table:style-name="ce10">
            <text:p>determina</text:p>
          </table:table-cell>
          <table:table-cell table:number-columns-repeated="16379"/>
        </table:table-row>
        <table:table-row table:style-name="ro2">
          <table:table-cell office:value-type="float" office:value="1244" table:style-name="ce9">
            <text:p>1244</text:p>
          </table:table-cell>
          <table:table-cell office:value-type="date" office:date-value="2018-06-22T00:00:00" table:style-name="ce3">
            <text:p>22/06/2018</text:p>
          </table:table-cell>
          <table:table-cell office:value-type="string" table:style-name="ce4">
            <text:p>U.O. Risorse Umane<text:s text:c="62"/></text:p>
          </table:table-cell>
          <table:table-cell office:value-type="string" table:style-name="ce4">
            <text:p>CONTRATTO COLLETTIVO NAZIONALE DI LAVORO (CCNL) 21/05/2018 AREA DEL COMPARTO - DELEGAZIONE TRATTANTE.</text:p>
          </table:table-cell>
          <table:table-cell office:value-type="string" table:style-name="ce10">
            <text:p>determina</text:p>
          </table:table-cell>
          <table:table-cell table:number-columns-repeated="16379"/>
        </table:table-row>
        <table:table-row table:style-name="ro6">
          <table:table-cell office:value-type="float" office:value="1245" table:style-name="ce9">
            <text:p>1245</text:p>
          </table:table-cell>
          <table:table-cell office:value-type="date" office:date-value="2018-06-22T00:00:00" table:style-name="ce3">
            <text:p>22/06/2018</text:p>
          </table:table-cell>
          <table:table-cell office:value-type="string" table:style-name="ce4">
            <text:p>U.O. Approvvigionamenti<text:s text:c="57"/></text:p>
          </table:table-cell>
          <table:table-cell office:value-type="string" table:style-name="ce4">
            <text:p>ACQUISIZIONE DI UN SISTEMA INGRANDENTE CHIRURGICO PRISMATICO E FONTE DI LUCE, PER L’U.O.C. CHIRURGIA MAXILLO FACCIALE E ODONTOSTOMATOLOGIA - INDIZIONE/AGGIUDICAZIONE<text:line-break/></text:p>
          </table:table-cell>
          <table:table-cell office:value-type="string" table:style-name="ce10">
            <text:p>determina</text:p>
          </table:table-cell>
          <table:table-cell table:number-columns-repeated="16379"/>
        </table:table-row>
        <table:table-row table:style-name="ro3">
          <table:table-cell office:value-type="float" office:value="1246" table:style-name="ce9">
            <text:p>1246</text:p>
          </table:table-cell>
          <table:table-cell office:value-type="date" office:date-value="2018-06-22T00:00:00" table:style-name="ce3">
            <text:p>22/06/2018</text:p>
          </table:table-cell>
          <table:table-cell office:value-type="string" table:style-name="ce4">
            <text:p>Direzione Scientifica - Uff. Formazione e Aggiornamento<text:s text:c="25"/></text:p>
          </table:table-cell>
          <table:table-cell office:value-type="string" table:style-name="ce4">
            <text:p>Accordo di collaborazione con la dr.ssa Denise Araujo Lapa Pedreira dell'Università di Sao Paulo, Brazil, per tutoraggio formativo in Chirurgia fetale per intervento su spina bifida.<text:line-break/></text:p>
          </table:table-cell>
          <table:table-cell office:value-type="string" table:style-name="ce10">
            <text:p>determina</text:p>
          </table:table-cell>
          <table:table-cell table:number-columns-repeated="16379"/>
        </table:table-row>
        <table:table-row table:style-name="ro3">
          <table:table-cell office:value-type="float" office:value="1247" table:style-name="ce9">
            <text:p>1247</text:p>
          </table:table-cell>
          <table:table-cell office:value-type="date" office:date-value="2018-06-28T00:00:00" table:style-name="ce3">
            <text:p>28/06/2018</text:p>
          </table:table-cell>
          <table:table-cell office:value-type="string" table:style-name="ce4">
            <text:p>U.O.C. Economico-Finanziaria<text:s text:c="52"/></text:p>
          </table:table-cell>
          <table:table-cell office:value-type="string" table:style-name="ce4">
            <text:p>PERCORSO ATTUATIVO DELLA CERTIFICABILITA' DEI BILANCI (PAC) - APPROVAZIONE PROCEDURE AZIENDALI RELATIVE ALL'AREA D) IMMOBILIZZAZIONI.</text:p>
          </table:table-cell>
          <table:table-cell office:value-type="string" table:style-name="ce10">
            <text:p>determina</text:p>
          </table:table-cell>
          <table:table-cell table:number-columns-repeated="16379"/>
        </table:table-row>
        <table:table-row table:style-name="ro20">
          <table:table-cell office:value-type="float" office:value="1248" table:style-name="ce9">
            <text:p>1248</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Assunzione a tempo indeterminato di n. 2 Assistenti Amministrativi <text:line-break/></text:p>
          </table:table-cell>
          <table:table-cell office:value-type="string" table:style-name="ce10">
            <text:p>determina</text:p>
          </table:table-cell>
          <table:table-cell table:number-columns-repeated="16379"/>
        </table:table-row>
        <table:table-row table:style-name="ro14">
          <table:table-cell office:value-type="float" office:value="1249" table:style-name="ce9">
            <text:p>1249</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Pubblica selezione per titoli e colloquio per l'assunzione a tempo determinato per un periodo di n. 12 mesi di n. 1 Dirigente Medico - disciplina: radiodiagnostica per l'attività della Radiologia Senologica: ammissione dei candidati e nomina della Commissione.</text:p>
            <text:p/>
          </table:table-cell>
          <table:table-cell office:value-type="string" table:style-name="ce10">
            <text:p>determina</text:p>
          </table:table-cell>
          <table:table-cell table:number-columns-repeated="16379"/>
        </table:table-row>
        <table:table-row table:style-name="ro6">
          <table:table-cell office:value-type="float" office:value="1250" table:style-name="ce9">
            <text:p>1250</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Selezione pubblica per il conferimento di n. 3 collaborazioni libero professionali in regime di partita IVA a vario titolo da destinare alla UOSD Audiologia della Fondazione IRCCS. Approvazione dei verbali e conferimenti degli incarichi<text:line-break/></text:p>
          </table:table-cell>
          <table:table-cell office:value-type="string" table:style-name="ce10">
            <text:p>determina</text:p>
          </table:table-cell>
          <table:table-cell table:number-columns-repeated="16379"/>
        </table:table-row>
        <table:table-row table:style-name="ro14">
          <table:table-cell office:value-type="float" office:value="1251" table:style-name="ce9">
            <text:p>1251</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Indizione di selezione pubblica per il conferimento di un incarico di collaborazione di collaborazione professionale in regime di partita IVA per un laureato in medicina e chirurgia con specializzazione in genetica meda da destinare alla UOSD Pediatria ad Alta Intensità di Cura della Fondazione IRCCS<text:line-break/></text:p>
          </table:table-cell>
          <table:table-cell office:value-type="string" table:style-name="ce10">
            <text:p>determina</text:p>
          </table:table-cell>
          <table:table-cell table:number-columns-repeated="16379"/>
        </table:table-row>
        <table:table-row table:style-name="ro14">
          <table:table-cell office:value-type="float" office:value="1252" table:style-name="ce9">
            <text:p>1252</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Indizione di selezione pubblica per il conferimento di una collaborazione libero professionale in regime di partita IVA per laureato in medicina e chirurgia con specializzazione in otorinolaringoiatria da destinare alla UOSD Audiologia della Fondazione IRCCS<text:line-break/></text:p>
          </table:table-cell>
          <table:table-cell office:value-type="string" table:style-name="ce10">
            <text:p>determina</text:p>
          </table:table-cell>
          <table:table-cell table:number-columns-repeated="16379"/>
        </table:table-row>
        <table:table-row table:style-name="ro3">
          <table:table-cell office:value-type="float" office:value="1253" table:style-name="ce9">
            <text:p>1253</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indeterminato, TARANTINO Giulia<text:line-break/></text:p>
          </table:table-cell>
          <table:table-cell office:value-type="string" table:style-name="ce10">
            <text:p>determina</text:p>
          </table:table-cell>
          <table:table-cell table:number-columns-repeated="16379"/>
        </table:table-row>
        <table:table-row table:style-name="ro2">
          <table:table-cell office:value-type="float" office:value="1254" table:style-name="ce9">
            <text:p>1254</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Presa d'atto delle dimissioni rassegnate dal Coadiutore Amministrativo Esperto a tempo indeterminato Gennaro DAINO<text:line-break/></text:p>
          </table:table-cell>
          <table:table-cell office:value-type="string" table:style-name="ce10">
            <text:p>determina</text:p>
          </table:table-cell>
          <table:table-cell table:number-columns-repeated="16379"/>
        </table:table-row>
        <table:table-row table:style-name="ro3">
          <table:table-cell office:value-type="float" office:value="1255" table:style-name="ce9">
            <text:p>1255</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Presa d'atto delle dimissioni rassegnate dal Dr. GIANNINI Alberto Michele - Dirigente Medico - disciplina: anestesia e rianimazione a tempo indeterminato<text:line-break/></text:p>
          </table:table-cell>
          <table:table-cell office:value-type="string" table:style-name="ce10">
            <text:p>determina</text:p>
          </table:table-cell>
          <table:table-cell table:number-columns-repeated="16379"/>
        </table:table-row>
        <table:table-row table:style-name="ro3">
          <table:table-cell office:value-type="float" office:value="1256" table:style-name="ce9">
            <text:p>1256</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determinato, SORTINO Federica<text:line-break/></text:p>
          </table:table-cell>
          <table:table-cell office:value-type="string" table:style-name="ce10">
            <text:p>determina</text:p>
          </table:table-cell>
          <table:table-cell table:number-columns-repeated="16379"/>
        </table:table-row>
        <table:table-row table:style-name="ro3">
          <table:table-cell office:value-type="float" office:value="1257" table:style-name="ce9">
            <text:p>1257</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determinato, CARUSO Roberta<text:line-break/></text:p>
          </table:table-cell>
          <table:table-cell office:value-type="string" table:style-name="ce10">
            <text:p>determina</text:p>
          </table:table-cell>
          <table:table-cell table:number-columns-repeated="16379"/>
        </table:table-row>
        <table:table-row table:style-name="ro3">
          <table:table-cell office:value-type="float" office:value="1258" table:style-name="ce9">
            <text:p>1258</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determinato, FALCIGLIA Giuseppe<text:line-break/></text:p>
          </table:table-cell>
          <table:table-cell office:value-type="string" table:style-name="ce10">
            <text:p>determina</text:p>
          </table:table-cell>
          <table:table-cell table:number-columns-repeated="16379"/>
        </table:table-row>
        <table:table-row table:style-name="ro3">
          <table:table-cell office:value-type="float" office:value="1259" table:style-name="ce9">
            <text:p>1259</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Presa d'atto delle dimissioni rassegnate dal Collaboratore Professionale Sanitario - Infermiere - cat. D a tempo indeterminato, VENTURINO Domenico<text:line-break/></text:p>
          </table:table-cell>
          <table:table-cell office:value-type="string" table:style-name="ce10">
            <text:p>determina</text:p>
          </table:table-cell>
          <table:table-cell table:number-columns-repeated="16379"/>
        </table:table-row>
        <table:table-row table:style-name="ro3">
          <table:table-cell office:value-type="float" office:value="1260" table:style-name="ce9">
            <text:p>1260</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Revoca delle dimissioni rassegnate dalla Sig.ra ORLANDO Maria - Collaboratore Professionale Sanitario - Infermiere - cat. D - a tempo indeterminato<text:line-break/></text:p>
          </table:table-cell>
          <table:table-cell office:value-type="string" table:style-name="ce10">
            <text:p>determina</text:p>
          </table:table-cell>
          <table:table-cell table:number-columns-repeated="16379"/>
        </table:table-row>
        <table:table-row table:style-name="ro20">
          <table:table-cell office:value-type="float" office:value="1261" table:style-name="ce9">
            <text:p>1261</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Parziale rettifica della determinazione n. 1154 del 7/6/2018<text:line-break/></text:p>
          </table:table-cell>
          <table:table-cell office:value-type="string" table:style-name="ce10">
            <text:p>determina</text:p>
          </table:table-cell>
          <table:table-cell table:number-columns-repeated="16379"/>
        </table:table-row>
        <table:table-row table:style-name="ro2">
          <table:table-cell office:value-type="float" office:value="1264" table:style-name="ce9">
            <text:p>1264</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ASSUNZIONE A TEMPO INDETERMINATO DI N.2 COLLABORATORI PROFESSIONALI SANITARIE - OSTETRICHE (CAT. D)</text:p>
          </table:table-cell>
          <table:table-cell office:value-type="string" table:style-name="ce10">
            <text:p>determina</text:p>
          </table:table-cell>
          <table:table-cell table:number-columns-repeated="16379"/>
        </table:table-row>
        <table:table-row table:style-name="ro12">
          <table:table-cell office:value-type="float" office:value="1265" table:style-name="ce9">
            <text:p>1265</text:p>
          </table:table-cell>
          <table:table-cell office:value-type="date" office:date-value="2018-06-28T00:00:00" table:style-name="ce3">
            <text:p>28/06/2018</text:p>
          </table:table-cell>
          <table:table-cell office:value-type="string" table:style-name="ce4">
            <text:p>U.O. Risorse Umane<text:s text:c="62"/></text:p>
          </table:table-cell>
          <table:table-cell office:value-type="string" table:style-name="ce4">
            <text:p>AVVISO DI MOBILITA' PER LA COPERTURA DI N. 3 POSTI DI COLLABORATORE PROFESSIONALE SANITARIO- OSTETRICIA (CAT. D) A TEMPO PIENO: APPROVAZIONE DEL VERBALE RASSEGNATO DALLA COMMISSIONE E CONSEGUENTE INDICAZIONE DI AVVISO DI CONCORSO PUBBLICO.</text:p>
          </table:table-cell>
          <table:table-cell office:value-type="string" table:style-name="ce10">
            <text:p>determina</text:p>
          </table:table-cell>
          <table:table-cell table:number-columns-repeated="16379"/>
        </table:table-row>
        <table:table-row table:style-name="ro7">
          <table:table-cell office:value-type="float" office:value="1266" table:style-name="ce9">
            <text:p>1266</text:p>
          </table:table-cell>
          <table:table-cell office:value-type="date" office:date-value="2018-06-28T00:00:00" table:style-name="ce3">
            <text:p>28/06/2018</text:p>
          </table:table-cell>
          <table:table-cell office:value-type="string" table:style-name="ce4">
            <text:p>Direzione Scientifica - Comitato di Etica<text:s text:c="39"/></text:p>
          </table:table-cell>
          <table:table-cell office:value-type="string" table:style-name="ce4">
            <text:p>STUDIO CLINICO NO PROFIT, DAL TITOLO: “PROGRAMMA TERAPEUTICO NAZIONALE CON CHEMIOTERAPIA E BLINATUMOMAB IN SEQUENZA PER IL MIGLIORAMENTO DELLA RISPOSTA IN TERMINI DI MALATTIA MINIMA RESIDUA E DELLA SOPRAVVIVENZA NEI PAZIENTI ADULTI AFFETTI DA LEUCEMIA ACUTA LINFOBLASTICA DA PRECURSORI DELLE CELLULE B PHILADELPHIA NEGATIVA”, CODICE PROTOCOLLO GIMEMA LAL2317, NUMERO EUDRACT 2017-004251-23, PROMOTORE FONDAZIONE GIMEMA, DA SVOLGERSI PRESSO L’U.O.C EMATOLOGIA <text:line-break/></text:p>
          </table:table-cell>
          <table:table-cell office:value-type="string" table:style-name="ce10">
            <text:p>determina</text:p>
          </table:table-cell>
          <table:table-cell table:number-columns-repeated="16379"/>
        </table:table-row>
        <table:table-row table:style-name="ro15">
          <table:table-cell office:value-type="float" office:value="1267" table:style-name="ce9">
            <text:p>1267</text:p>
          </table:table-cell>
          <table:table-cell office:value-type="date" office:date-value="2018-06-28T00:00:00" table:style-name="ce3">
            <text:p>28/06/2018</text:p>
          </table:table-cell>
          <table:table-cell office:value-type="string" table:style-name="ce4">
            <text:p>Direzione Scientifica - Comitato di Etica<text:s text:c="39"/></text:p>
          </table:table-cell>
          <table:table-cell office:value-type="string" table:style-name="ce4">
            <text:p>STUDIO OSSERVAZIONALE FARMACOLOGICO, RETROSPETTIVO, MONOCENTRICO SPONTANEO NO PROFIT DAL TITOLO: ”SOMMINISTRAZIONE TOPICA DI UN PROGESTINICO PER VIA VAGINALE PER IL TRATTAMENTO DELLA DISMENORREA ASSOCIATA A ENDOMETRIOSI PROFONDA RETTOVAGINALE: STUDIO RETROSPETTIVO, SELF-CONTROLLED, A SINGOLO BRACCIO”, PROMOTORE FONDAZIONE IRCCS CÀ GRANDA OSPEDALE MAGGIORE POLICLINICO DI MILANO,DA SVOLGERSI PRESSO L’U.O.S.D GINECOLOGIA CHIRURGICA E ENDOMETRIOSI<text:line-break/></text:p>
          </table:table-cell>
          <table:table-cell office:value-type="string" table:style-name="ce10">
            <text:p>determina</text:p>
          </table:table-cell>
          <table:table-cell table:number-columns-repeated="16379"/>
        </table:table-row>
        <table:table-row table:style-name="ro11">
          <table:table-cell office:value-type="float" office:value="1268" table:style-name="ce9">
            <text:p>1268</text:p>
          </table:table-cell>
          <table:table-cell office:value-type="date" office:date-value="2018-06-28T00:00:00" table:style-name="ce3">
            <text:p>28/06/2018</text:p>
          </table:table-cell>
          <table:table-cell office:value-type="string" table:style-name="ce4">
            <text:p>Direzione Scientifica - Comitato di Etica<text:s text:c="39"/></text:p>
          </table:table-cell>
          <table:table-cell office:value-type="string" table:style-name="ce4">
            <text:p>"STUDIO OSSERVAZIONALE PROSPETTICO, MULTICENTRICO, FINANZIATO NO PROFIT, DAL TITOLO: “ATTUALI STRATEGIE DI GESTIONE DEL PAZIENTE CON EMBOLIA POLMONARE, ACRONIMO: COPE”, CODICE PROTOCOLLO COPE, PROMOTORE UNIVERSITÀ DI PERUGIA AND FONDAZIONE PER IL TUO CUORE ONLUS –ANMCO, FIRENZE, DA SVOLGERSI PRESSO L’U.O.C PRONTO SOCCORSO E MEDICINA D’URGENZA"<text:line-break/></text:p>
          </table:table-cell>
          <table:table-cell office:value-type="string" table:style-name="ce10">
            <text:p>determina</text:p>
          </table:table-cell>
          <table:table-cell table:number-columns-repeated="16379"/>
        </table:table-row>
        <table:table-row table:style-name="ro13">
          <table:table-cell office:value-type="float" office:value="1269" table:style-name="ce9">
            <text:p>1269</text:p>
          </table:table-cell>
          <table:table-cell office:value-type="date" office:date-value="2018-06-28T00:00:00" table:style-name="ce3">
            <text:p>28/06/2018</text:p>
          </table:table-cell>
          <table:table-cell office:value-type="string" table:style-name="ce4">
            <text:p>Direzione Scientifica - Comitato di Etica<text:s text:c="39"/></text:p>
          </table:table-cell>
          <table:table-cell office:value-type="string" table:style-name="ce4">
            <text:p>STUDIO NON FARMACOLOGICO BIOLOGICO, NO PROFIT DAL TITOLO: “VALUTAZIONE DEI PRECURSORI STAMINALI EMATOPOIETICI CD34+ E DEI LINFOCITI T HELPER FOLLICOLARI CIRCOLANTI NEI NEONATI PREMATURI AFFETTI DA SEPSI”, PROMOTORE FONDAZIONE IRCCS CÀ GRANDA OSPEDALE MAGGIORE POLICLINICO DI MILANO, DA SVOLGERSI PRESSO L’U.O.C NEONATOLOGIA E TERAPIA INTENSIVA NEONATALE<text:line-break/></text:p>
          </table:table-cell>
          <table:table-cell office:value-type="string" table:style-name="ce10">
            <text:p>determina</text:p>
          </table:table-cell>
          <table:table-cell table:number-columns-repeated="16379"/>
        </table:table-row>
        <table:table-row table:style-name="ro11">
          <table:table-cell office:value-type="float" office:value="1270" table:style-name="ce9">
            <text:p>1270</text:p>
          </table:table-cell>
          <table:table-cell office:value-type="date" office:date-value="2018-06-28T00:00:00" table:style-name="ce3">
            <text:p>28/06/2018</text:p>
          </table:table-cell>
          <table:table-cell office:value-type="string" table:style-name="ce4">
            <text:p>Direzione Scientifica<text:s text:c="59"/></text:p>
          </table:table-cell>
          <table:table-cell office:value-type="string" table:style-name="ce4">
            <text:p>PROGETTO DI RICERCA DAL TITOLO: “MALATTIA RENALE CRONICA GENETICAMENTE TRASMESSA O ACQUISITA: EPIDEMIOLOGIA, CLINICA E APPROCCI TERAPEUTICI”: RESPONSABILE SCIENTIFICO PROF. PIERGIORGIO MESSA - FINANZIATO DALL’ASSOCIAZIONE ABN ONLUS – ACCETTAZIONE E PROROGA INCARICO DI COLLABORAZIONE COORDINATA E CONTINUATIVA ALLA DR.SSA LI MIN<text:line-break/></text:p>
          </table:table-cell>
          <table:table-cell office:value-type="string" table:style-name="ce10">
            <text:p>determina</text:p>
          </table:table-cell>
          <table:table-cell table:number-columns-repeated="16379"/>
        </table:table-row>
        <table:table-row table:style-name="ro11">
          <table:table-cell office:value-type="float" office:value="1271" table:style-name="ce9">
            <text:p>1271</text:p>
          </table:table-cell>
          <table:table-cell office:value-type="date" office:date-value="2018-06-28T00:00:00" table:style-name="ce3">
            <text:p>28/06/2018</text:p>
          </table:table-cell>
          <table:table-cell office:value-type="string" table:style-name="ce4">
            <text:p>Direzione Scientifica<text:s text:c="59"/></text:p>
          </table:table-cell>
          <table:table-cell office:value-type="string" table:style-name="ce4">
            <text:p>PROGETTO DI RICERCA DAL TITOLO: “VALUTAZIONE DEI RISULTATI DEL MONITORAGGIO DELLE INFEZIONI POST TRAPIANTO CON PARTICOLARE RIFERIMENTO AI PATOGENI CMV, EBV,BKV E ASPERGILLUS SPP”: RESPONSABILE SCIENTIFICO DR. FERRUCCIO CERIOTTI - FINANZIATO DALLA SOCIETA’ ELITECHGROUP SPA – ACCETTAZIONE ED ISTITUZIONE DI UNA BORSA DI STUDIO SUL TEMA N. 1<text:line-break/></text:p>
          </table:table-cell>
          <table:table-cell office:value-type="string" table:style-name="ce10">
            <text:p>determina</text:p>
          </table:table-cell>
          <table:table-cell table:number-columns-repeated="16379"/>
        </table:table-row>
        <table:table-row table:style-name="ro17">
          <table:table-cell office:value-type="float" office:value="1272" table:style-name="ce9">
            <text:p>1272</text:p>
          </table:table-cell>
          <table:table-cell office:value-type="date" office:date-value="2018-06-28T00:00:00" table:style-name="ce3">
            <text:p>28/06/2018</text:p>
          </table:table-cell>
          <table:table-cell office:value-type="string" table:style-name="ce4">
            <text:p>Direzione Scientifica<text:s text:c="59"/></text:p>
          </table:table-cell>
          <table:table-cell office:value-type="string" table:style-name="ce4">
            <text:p>PROGETTO DI RICERCA FINALIZZATA NELL’AMBITO DEL BANDO 2016 AFFERENTE ALLA TIPOLOGIA PROGETTUALE ESTERO - CHANGE-PROMOTING, PE-2016-02361797 DAL TITOLO: COFILIN AND CYTOSKELETON PROTEINS AS NEW BIOMARKERS OF PITUITARY TUMOR INVASIVE BEHAVIOR AND RESPONSIVENESS TO PHARMACOLOGICAL TREATMENT, DESTINATARIO ISTITUZIONALE - FONDAZIONE IRCCS CA' GRANDA OSPEDALE MAGGIORE POLICLINICO, FINANZIATO DAL MINISTERO DELLA SALUTE, <text:s/>PRINCIPAL INVESTIGATOR: DR.SSA GIOVANNA MANTOVANI, UOC ENDOCRINOLOGIA - SOTTOSCRIZIONE CONVENZIONE E ACCETTAZIONE <text:s/>FINANZIAMENTO MINISTERIALE<text:line-break/></text:p>
          </table:table-cell>
          <table:table-cell office:value-type="string" table:style-name="ce10">
            <text:p>determina</text:p>
          </table:table-cell>
          <table:table-cell table:number-columns-repeated="16379"/>
        </table:table-row>
        <table:table-row table:style-name="ro19">
          <table:table-cell office:value-type="float" office:value="1273" table:style-name="ce9">
            <text:p>1273</text:p>
          </table:table-cell>
          <table:table-cell office:value-type="date" office:date-value="2018-06-28T00:00:00" table:style-name="ce3">
            <text:p>28/06/2018</text:p>
          </table:table-cell>
          <table:table-cell office:value-type="string" table:style-name="ce4">
            <text:p>Direzione Scientifica<text:s text:c="59"/></text:p>
          </table:table-cell>
          <table:table-cell office:value-type="string" table:style-name="ce4">
            <text:p>“PROGETTO DI RICERCA FINALIZZATA NELL’AMBITO DEL BANDO 2016 AFFERENTE ALLA TIPOLOGIA PROGETTUALE RICERCA FINALIZZATA ORDINARIA - CHANGE-PROMOTING, RF-2016-02364358 DAL TITOLO: IMPACT OF WHOLE EXOME SEQUENCING ON THE CLINICAL MANAGEMENT OF PATIENTS WITH ADVANCED NONALCOHOLIC FATTY LIVER AND CRYPTOGENIC LIVER DISEASE, DESTINATARIO ISTITUZIONALE - FONDAZIONE IRCCS CA' GRANDA OSPEDALE MAGGIORE POLICLINICO, FINANZIATO DAL MINISTERO DELLA SALUTE, <text:s/>PRINCIPAL INVESTIGATOR: DR. LUCA VITTORIO CARLO VALENTI, UOC MEDICINA GENERALE - INDIRIZZO METABOLICO – SOTTOSCRIZIONE CONVENZIONE E ACCETTAZIONE <text:s/>FINANZIAMENTO MINISTERIALE”<text:line-break/></text:p>
          </table:table-cell>
          <table:table-cell office:value-type="string" table:style-name="ce10">
            <text:p>determina</text:p>
          </table:table-cell>
          <table:table-cell table:number-columns-repeated="16379"/>
        </table:table-row>
        <table:table-row table:style-name="ro21">
          <table:table-cell office:value-type="float" office:value="1274" table:style-name="ce9">
            <text:p>1274</text:p>
          </table:table-cell>
          <table:table-cell office:value-type="date" office:date-value="2018-06-28T00:00:00" table:style-name="ce3">
            <text:p>28/06/2018</text:p>
          </table:table-cell>
          <table:table-cell office:value-type="string" table:style-name="ce4">
            <text:p>Direzione Scientifica<text:s text:c="59"/></text:p>
          </table:table-cell>
          <table:table-cell office:value-type="string" table:style-name="ce4">
            <text:p>“PROGETTO DI RICERCA FINALIZZATA NELL’AMBITO DEL BANDO 2016 AFFERENTE ALLA TIPOLOGIA PROGETTUALE RICERCA FINALIZZATA ORDINARIA - <text:s/>THEORY-ENHANCING <text:s text:c="2"/>RF-2016-02362317 <text:s/>DAL TITOLO: “A NOVEL STEM CELL THERAPY FOR AMYOTROPHIC LATERAL SCLEROSIS TARGETING UPPER MOTOR NEURONS”, DESTINATARIO ISTITUZIONALE - FONDAZIONE IRCCS CA' GRANDA OSPEDALE MAGGIORE POLICLINICO, FINANZIATO DAL MINISTERO DELLA SALUTE, <text:s/>PRINCIPAL INVESTIGATOR: PROF. GIACOMO PIETRO COMI, UOC NEUROLOGIA – SOTTOSCRIZIONE CONVENZIONE E ACCETTAZIONE <text:s/>FINANZIAMENTO MINISTERIALE” <text:s text:c="2"/><text:line-break/></text:p>
          </table:table-cell>
          <table:table-cell office:value-type="string" table:style-name="ce10">
            <text:p>determina</text:p>
          </table:table-cell>
          <table:table-cell table:number-columns-repeated="16379"/>
        </table:table-row>
        <table:table-row table:style-name="ro24">
          <table:table-cell office:value-type="float" office:value="1275" table:style-name="ce9">
            <text:p>1275</text:p>
          </table:table-cell>
          <table:table-cell office:value-type="date" office:date-value="2018-06-28T00:00:00" table:style-name="ce3">
            <text:p>28/06/2018</text:p>
          </table:table-cell>
          <table:table-cell office:value-type="string" table:style-name="ce4">
            <text:p>Direzione Scientifica<text:s text:c="59"/></text:p>
          </table:table-cell>
          <table:table-cell office:value-type="string" table:style-name="ce4">
            <text:p>PROGETTO DI RICERCA FINALIZZATA NELL’AMBITO DEL BANDO 2016 AFFERENTE ALLA TIPOLOGIA PROGETTUALE RICERCA FINALIZZATA ORDINARIA - THEORY-ENHANCING, RF-2016-02363246 DAL TITOLO “IDENTIFICATION OF NOVEL GENETIC RISK FACTORS LOCATED IN THE CONSERVED HAPLOTYPE REGION SURROUNDING THE LCT LOCUS ON CHROMOSOME 2Q21.”, DESTINATARIO ISTITUZIONALE - FONDAZIONE IRCCS CA' GRANDA OSPEDALE MAGGIORE POLICLINICO, FINANZIATO DAL MINISTERO DELLA SALUTE, <text:s/>PRINCIPAL INVESTIGATOR: DR.SSA FLORA PEYVANDI, UOC MEDICINA GENERALE - EMOSTASI E TROMBOSI – SOTTOSCRIZIONE CONVENZIONE E ACCETTAZIONE <text:s/>FINANZIAMENTO MINISTERIALE.</text:p>
            <text:p/>
          </table:table-cell>
          <table:table-cell office:value-type="string" table:style-name="ce10">
            <text:p>determina</text:p>
          </table:table-cell>
          <table:table-cell table:number-columns-repeated="16379"/>
        </table:table-row>
        <table:table-row table:style-name="ro15">
          <table:table-cell office:value-type="float" office:value="1276" table:style-name="ce9">
            <text:p>1276</text:p>
          </table:table-cell>
          <table:table-cell office:value-type="date" office:date-value="2018-06-28T00:00:00" table:style-name="ce3">
            <text:p>28/06/2018</text:p>
          </table:table-cell>
          <table:table-cell office:value-type="string" table:style-name="ce4">
            <text:p>Direzione Scientifica - Comitato di Etica<text:s text:c="39"/></text:p>
          </table:table-cell>
          <table:table-cell office:value-type="string" table:style-name="ce4">
            <text:p>"STUDIO CLINICO FARMACOLOGICO, PROFIT, DAL TITOLO: “ATLAS-PPX: STUDIO DI SWITCH IN APERTO, MULTINAZIONALE, PER DESCRIVERE L’EFFICACIA E LA SICUREZZA DELLA PROFILASSI CON FITURISAN IN PAZIENTI AFFETTI DA EMOFILIA A E B CON ANTICORPI INIBITORI DEL FATTORE VIII O IX CHE HANNO RICEVUTO IN PRECEDENZA PROFILASSI CON AGENTE BYPASSANTE“, CODICE PROTOCOLLO ALN-AT3SC-009, NUMERO EUDRACT 2016-004087-19, PROMOTORE ALNYLAM PHARMACEUTICALS, INC. (USA), CRO PPD ITALY S.R.L., <text:s/>DA SVOLGERSI PRESSO L’U.O.C. MEDICINA GENERALE EMOSTASI E TROMBOSI"<text:line-break/></text:p>
          </table:table-cell>
          <table:table-cell office:value-type="string" table:style-name="ce10">
            <text:p>determina</text:p>
          </table:table-cell>
          <table:table-cell table:number-columns-repeated="16379"/>
        </table:table-row>
        <table:table-row table:style-name="ro6">
          <table:table-cell office:value-type="float" office:value="1277" table:style-name="ce9">
            <text:p>1277</text:p>
          </table:table-cell>
          <table:table-cell office:value-type="date" office:date-value="2018-06-28T00:00:00" table:style-name="ce3">
            <text:p>28/06/2018</text:p>
          </table:table-cell>
          <table:table-cell office:value-type="string" table:style-name="ce4">
            <text:p>Ufficio Affari Generali<text:s text:c="57"/></text:p>
          </table:table-cell>
          <table:table-cell office:value-type="string" table:style-name="ce4">
            <text:p>Accettazione della donazione di un ecografo da parte dell'Associazione Italiana contro le Leucemie-Linfomi e Mieloma Milano e Provincia Onlus e dell'Associazione Amici di Beat Leukemia dr. Alessandro Cevenini Onlus a favore della UOC Ematologia <text:line-break/></text:p>
          </table:table-cell>
          <table:table-cell office:value-type="string" table:style-name="ce10">
            <text:p>determina</text:p>
          </table:table-cell>
          <table:table-cell table:number-columns-repeated="16379"/>
        </table:table-row>
        <table:table-row table:style-name="ro14">
          <table:table-cell office:value-type="float" office:value="1278" table:style-name="ce9">
            <text:p>1278</text:p>
          </table:table-cell>
          <table:table-cell office:value-type="date" office:date-value="2018-06-28T00:00:00" table:style-name="ce3">
            <text:p>28/06/2018</text:p>
          </table:table-cell>
          <table:table-cell office:value-type="string" table:style-name="ce4">
            <text:p>Ufficio Affari Generali<text:s text:c="57"/></text:p>
          </table:table-cell>
          <table:table-cell office:value-type="string" table:style-name="ce4">
            <text:p>“CONVENZIONE CON PESISTICA CENTRO MILANO SSDRL PER LA FRUIZIONE DI TARIFFE AGEVOLATE PER LA PRATICA SPORTIVA DEL CROSSFIT IN FAVORE DEI DIPENDENTI E DEI COLLABORATORI DELLA FONDAZIONE IRCCS CA’ GRANDA OSPEDALE MAGGIORE POLICLINICO”.<text:line-break/></text:p>
          </table:table-cell>
          <table:table-cell office:value-type="string" table:style-name="ce10">
            <text:p>determina</text:p>
          </table:table-cell>
          <table:table-cell table:number-columns-repeated="16379"/>
        </table:table-row>
        <table:table-row table:style-name="ro12">
          <table:table-cell office:value-type="float" office:value="1279" table:style-name="ce9">
            <text:p>1279</text:p>
          </table:table-cell>
          <table:table-cell office:value-type="date" office:date-value="2018-06-28T00:00:00" table:style-name="ce3">
            <text:p>28/06/2018</text:p>
          </table:table-cell>
          <table:table-cell office:value-type="string" table:style-name="ce4">
            <text:p>Ufficio Affari Generali<text:s text:c="57"/></text:p>
          </table:table-cell>
          <table:table-cell office:value-type="string" table:style-name="ce4">
            <text:p>“PRESA D’ATTO DEL CONTRIBUTO ASSEGNATO IN FAVORE DEL SVSeD DELLA FONDAZIONE IRCCS CA’ GRANDA OSPEDALE MAGGIORE POLICLINICO PER IL PROGETTO RETE ANTIVIOLENZA MILANO: UN SISTEMA INTEGRATO DI PREVENZIONE E CONTRASTO – RIF. 2017-2499”.<text:line-break/></text:p>
          </table:table-cell>
          <table:table-cell office:value-type="string" table:style-name="ce10">
            <text:p>determina</text:p>
          </table:table-cell>
          <table:table-cell table:number-columns-repeated="16379"/>
        </table:table-row>
        <table:table-row table:style-name="ro6">
          <table:table-cell office:value-type="float" office:value="1280" table:style-name="ce9">
            <text:p>1280</text:p>
          </table:table-cell>
          <table:table-cell office:value-type="date" office:date-value="2018-06-28T00:00:00" table:style-name="ce3">
            <text:p>28/06/2018</text:p>
          </table:table-cell>
          <table:table-cell office:value-type="string" table:style-name="ce4">
            <text:p>Ufficio Affari Generali<text:s text:c="57"/></text:p>
          </table:table-cell>
          <table:table-cell office:value-type="string" table:style-name="ce4">
            <text:p>CONFERIMENTO INCARICO DI COLLABORAZIONE A TITOLO GRATUITO ALLA DR. SSA FABRIZIA CORONA PER PRESTAZIONI CLINICO – SPECIALISTICHE <text:s/>PRESSO L’UOC PEDIATRIA – MEDIA INTENSITA’ DI CURA.<text:line-break/></text:p>
          </table:table-cell>
          <table:table-cell office:value-type="string" table:style-name="ce10">
            <text:p>determina</text:p>
          </table:table-cell>
          <table:table-cell table:number-columns-repeated="16379"/>
        </table:table-row>
        <table:table-row table:style-name="ro14">
          <table:table-cell office:value-type="float" office:value="1281" table:style-name="ce9">
            <text:p>1281</text:p>
          </table:table-cell>
          <table:table-cell office:value-type="date" office:date-value="2018-06-28T00:00:00" table:style-name="ce3">
            <text:p>28/06/2018</text:p>
          </table:table-cell>
          <table:table-cell office:value-type="string" table:style-name="ce4">
            <text:p>Ufficio Affari Generali<text:s text:c="57"/></text:p>
          </table:table-cell>
          <table:table-cell office:value-type="string" table:style-name="ce4">
            <text:p>CONFERIMENTO INCARICO DI COLLABORAZIONE A TITOLO GRATUITO AL DR. GIOVANNI BATTISTA FOGAZZI PER LO SVOLGIMENTO DELLA RICERCA CLINICA SUL SEDIMENTO URINARIO PRESSO L’UOC DI NEFROLOGIA, DIALISI E TRAPIANTO DI RENE <text:line-break/></text:p>
          </table:table-cell>
          <table:table-cell office:value-type="string" table:style-name="ce10">
            <text:p>determina</text:p>
          </table:table-cell>
          <table:table-cell table:number-columns-repeated="16379"/>
        </table:table-row>
        <table:table-row table:style-name="ro6">
          <table:table-cell office:value-type="float" office:value="1282" table:style-name="ce9">
            <text:p>1282</text:p>
          </table:table-cell>
          <table:table-cell office:value-type="date" office:date-value="2018-06-28T00:00:00" table:style-name="ce3">
            <text:p>28/06/2018</text:p>
          </table:table-cell>
          <table:table-cell office:value-type="string" table:style-name="ce4">
            <text:p>Ufficio Affari Generali<text:s text:c="57"/></text:p>
          </table:table-cell>
          <table:table-cell office:value-type="string" table:style-name="ce4">
            <text:p>CONFERIMENTO INCARICO DI COLLABORAZIONE A TITOLO GRATUITO ALLA DR. SSA ADRIANA TORRI PER SUPPORTO AI MEDICI DEL REPARTO DELL’ UOC MEDICINA GENERALE – EMOSTASI E TROMBOSI <text:line-break/></text:p>
          </table:table-cell>
          <table:table-cell office:value-type="string" table:style-name="ce10">
            <text:p>determina</text:p>
          </table:table-cell>
          <table:table-cell table:number-columns-repeated="16379"/>
        </table:table-row>
        <table:table-row table:style-name="ro5">
          <table:table-cell office:value-type="float" office:value="1283" table:style-name="ce9">
            <text:p>1283</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ADESIONE ALLA CONVENZIONE “ARCA_2016_98.1”, ATTIVATA DA AZIENDA REGIONALE CENTRALE ACQUISTI S.P.A. (ARCA), PER LA FORNITURA DI STENT CORONARICI, VASCOLARI E PROTESI VASCOLARI OCCORRENTI ALLA FONDAZIONE IRCCS “CA’ GRANDA - OSPEDALE MAGGIORE POLICLINICO” – LOTT0 27<text:line-break/></text:p>
          </table:table-cell>
          <table:table-cell office:value-type="string" table:style-name="ce10">
            <text:p>determina</text:p>
          </table:table-cell>
          <table:table-cell table:number-columns-repeated="16379"/>
        </table:table-row>
        <table:table-row table:style-name="ro12">
          <table:table-cell office:value-type="float" office:value="1284" table:style-name="ce9">
            <text:p>1284</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ADESIONE ALLA CONVENZIONE “ARCA_2016_49”, ATTIVATA DA AZIENDA REGIONALE CENTRALE ACQUISTI S.P.A. (ARCA), PER LA FORNITURA DI IMPIANTI COCLEARI OCCORRENTI ALLA FONDAZIONE IRCCS “CA’ GRANDA - OSPEDALE MAGGIORE POLICLINICO” – LOTT0 1<text:line-break/></text:p>
          </table:table-cell>
          <table:table-cell office:value-type="string" table:style-name="ce10">
            <text:p>determina</text:p>
          </table:table-cell>
          <table:table-cell table:number-columns-repeated="16379"/>
        </table:table-row>
        <table:table-row table:style-name="ro8">
          <table:table-cell office:value-type="float" office:value="1285" table:style-name="ce9">
            <text:p>1285</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29° AVVALIMENTO DELLA CLAUSOLA DI ADESIONE – LOTTI DIVERSI<text:line-break/></text:p>
          </table:table-cell>
          <table:table-cell office:value-type="string" table:style-name="ce10">
            <text:p>determina</text:p>
          </table:table-cell>
          <table:table-cell table:number-columns-repeated="16379"/>
        </table:table-row>
        <table:table-row table:style-name="ro5">
          <table:table-cell office:value-type="float" office:value="1286" table:style-name="ce9">
            <text:p>1286</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SERVIZIO DI PULIZIA E SANIFICAZIONE PARTI COMUNI E SPAZI SANITARI DELLA FONDAZIONE IRCCS CA’ GRANDA - OSPEDALE MAGGIORE POLICLINICO (1.9.2016 – 31.8.2022). AMPLIAMENTO DEL SERVIZIO PRESSO: SEDE DI CORSO ITALIA 52 - SEDE DI VIA CONCA DEL NAVIGLIO 45 - PER IL PERIODO 1.7.2018 – 31.12.2018<text:line-break/></text:p>
          </table:table-cell>
          <table:table-cell office:value-type="string" table:style-name="ce10">
            <text:p>determina</text:p>
          </table:table-cell>
          <table:table-cell table:number-columns-repeated="16379"/>
        </table:table-row>
        <table:table-row table:style-name="ro8">
          <table:table-cell office:value-type="float" office:value="1287" table:style-name="ce9">
            <text:p>1287</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FORNITURA DELLA SPECIALITÀ MEDICINALE ACIDO MICOFENOLICO (PRINCIPIO ATTIVO: MICOFENOLATO MOFETILE) OCCORRENTE ALLA FONDAZIONE IRCCS CA’ GRANDA – OSPEDALE MAGGIORE POLICLINICO, PER 6 MESI – ASSEGNAZIONE MEDIANTE AFFIDAMENTO DIRETTO, AI SENSI DELL’ART. 36, COMMA 2, LETT. A), DEL D.LGS. 50/2016 IN ATTESA DELL’ATTIVAZIONE DELLA RELATIVA CONVENZIONE ARCA - INTEGRAZIONE FONDI<text:line-break/></text:p>
          </table:table-cell>
          <table:table-cell office:value-type="string" table:style-name="ce10">
            <text:p>determina</text:p>
          </table:table-cell>
          <table:table-cell table:number-columns-repeated="16379"/>
        </table:table-row>
        <table:table-row table:style-name="ro2">
          <table:table-cell office:value-type="float" office:value="1288" table:style-name="ce9">
            <text:p>1288</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ACQUISTO DI N. 60 ISTOTECHE, PER L'U.O.C. ANATOMIA PATOLOGICA <text:s/>- INDIZIONE/AGGIUDICAZIONE<text:line-break/></text:p>
          </table:table-cell>
          <table:table-cell office:value-type="string" table:style-name="ce10">
            <text:p>determina</text:p>
          </table:table-cell>
          <table:table-cell table:number-columns-repeated="16379"/>
        </table:table-row>
        <table:table-row table:style-name="ro6">
          <table:table-cell office:value-type="float" office:value="1289" table:style-name="ce9">
            <text:p>1289</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AFFIDAMENTO DIRETTO DI FORNITURE E SERVIZI AI SENSI DELL’ART. 36 COMMA 2, LETTERA A) DEL D.LGS. DEL 18.04.2016 N. 50 – U.O.C. ACQUISTI, APPALTI, LOGISTICA – CONTO RIEPILOGATIVO <text:s/>PER IL PERIODO DAL 01.04.2018 AL 30.04.2018<text:line-break/></text:p>
          </table:table-cell>
          <table:table-cell office:value-type="string" table:style-name="ce10">
            <text:p>determina</text:p>
          </table:table-cell>
          <table:table-cell table:number-columns-repeated="16379"/>
        </table:table-row>
        <table:table-row table:style-name="ro8">
          <table:table-cell office:value-type="float" office:value="1290" table:style-name="ce9">
            <text:p>1290</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PROCEDURA NEGOZIATA SENZA PREVIA PUBBLICAZIONE DI UN BANDO DI GARA, AI SENSI DELL’ART. 63, COMMA 2, LETTERA C), DEL D.LGS. 50/2016, <text:s/>PER L’AFFIDAMENTO, IN ATTESA DELL’ATTIVAZIONE DELLA RELATIVA CONVENZIONE ARCA, DEL CONTRATTO DI APPALTO PER LA FORNITURA DI AGHI CANNULA CON DISPOSITIVO DI SICUREZZA, OCCORRENTE ALLA FONDAZIONE IRCCS “CA’ GRANDA - OSPEDALE MAGGIORE POLICLINICO”, PER IL PERIODO DI 6 MESI - AGGIUDICAZIONE<text:line-break/></text:p>
          </table:table-cell>
          <table:table-cell office:value-type="string" table:style-name="ce10">
            <text:p>determina</text:p>
          </table:table-cell>
          <table:table-cell table:number-columns-repeated="16379"/>
        </table:table-row>
        <table:table-row table:style-name="ro5">
          <table:table-cell office:value-type="float" office:value="1291" table:style-name="ce9">
            <text:p>1291</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ADESIONE ALLE CONVENZIONI ARCA (SOC. AZIENDA REGIONALE CENTRALE ACQUISTI S.P.A.) PER LA FORNITURA DI FARMACI, DA ACQUISIRE TRAMITE IL NEGOZIO ELETTRONICO DELL’AZIENDA REGIONALE CENTRALE ACQUISTI DELLA REGIONE LOMBARDIA (NECA) - ATTIVAZIONE CONVENZIONE <text:s/>ARCA_2016_83 LOTTO 356<text:line-break/></text:p>
          </table:table-cell>
          <table:table-cell office:value-type="string" table:style-name="ce10">
            <text:p>determina</text:p>
          </table:table-cell>
          <table:table-cell table:number-columns-repeated="16379"/>
        </table:table-row>
        <table:table-row table:style-name="ro8">
          <table:table-cell office:value-type="float" office:value="1292" table:style-name="ce9">
            <text:p>1292</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FORNITURA DELLA SPECIALITA’ MEDICINALE AMINOACIDI 10% - SOLUZIONE PER INFUSIONE - 250 ML, OCCORRENTE ALLA FONDAZIONE IRCCS CA’ GRANDA - OSPEDALE MAGGIORE POLICLINICO - ASSEGNAZIONE DI UN CONTRATTO PONTE PER 5 MESI IN ATTESA DELL’ATTIVAZIONE DELLA RELATIVA CONVEZIONE ARCA, MEDIANTE AFFIDAMENTO DIRETTO, PREVIA CONSULTAZIONE DEL MERCATO, AI SENSI DELL’ART. 36, COMMA 2, LETT. A) DEL D.LGS. DEL 18 APRILE 2016, N. 50<text:line-break/></text:p>
          </table:table-cell>
          <table:table-cell office:value-type="string" table:style-name="ce10">
            <text:p>determina</text:p>
          </table:table-cell>
          <table:table-cell table:number-columns-repeated="16379"/>
        </table:table-row>
        <table:table-row table:style-name="ro7">
          <table:table-cell office:value-type="float" office:value="1293" table:style-name="ce9">
            <text:p>1293</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PROCEDURA NEGOZIATA, SENZA PREVIA PUBBLICAZIONE DI BANDO, PER LA FORNITURA “IN SERVICE” DI UN SISTEMA DIAGNOSTICO PER L’ESECUZIONE DEL BITEST (FREE BETA HCG E PAPP-A), DI ENOLASI NEURONE SPECIFICA (NSE) E DI ANTICORPI ANTI RECETTORI DEL TSH <text:s text:c="2"/>(TRAK HUMAN KRYPTOR), COMPRENDENTE L’APPARECCHIATURA IN USO, UNITAMENTE AGLI ACCESSORI, I RELATIVI REAGENTI, TUTTI I MATERIALI DI CONSUMO NECESSARI E IL SERVIZIO DI ASSISTENZA TECNICA ATTO A GARANTIRE LA FUNZIONALITÀ DEL SISTEMA STESSO – DETERMINAZIONI CONSEGUENTI<text:line-break/></text:p>
          </table:table-cell>
          <table:table-cell office:value-type="string" table:style-name="ce10">
            <text:p>determina</text:p>
          </table:table-cell>
          <table:table-cell table:number-columns-repeated="16379"/>
        </table:table-row>
        <table:table-row table:style-name="ro13">
          <table:table-cell office:value-type="float" office:value="1294" table:style-name="ce9">
            <text:p>1294</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ADESIONE ALLA CONVENZIONE ARCA (SOCIETÀ AZIENDA REGIONALE CENTRALE ACQUISTI S.P.A.) PER LA FORNITURA DI TONER, CARTUCCE E NASTRI STAMPANTI, DA ACQUISIRE TRAMITE IL NEGOZIO ELETTRONICO DELL’AZIENDA REGIONALE CENTRALE ACQUISTI DELLA REGIONE LOMBARDIA (NECA) – ATTIVAZIONE CONVENZIONE ARCA_2017_086, LOTTI 1, 4, 5, 6, 8, 9, 13, 20 E 29 – DITTA ALEX OFFICE &amp; BUSINESS S.r.l.<text:line-break/></text:p>
          </table:table-cell>
          <table:table-cell office:value-type="string" table:style-name="ce10">
            <text:p>determina</text:p>
          </table:table-cell>
          <table:table-cell table:number-columns-repeated="16379"/>
        </table:table-row>
        <table:table-row table:style-name="ro4">
          <table:table-cell office:value-type="float" office:value="1295" table:style-name="ce9">
            <text:p>1295</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NOLEGGIO DI N. 1 ECOGRAFO, PER LE NECESSITA’ DELL’U.O.C. OSTETRICIA E GINECOLOGIA – INDIZIONE/AGGIUDICAZIONE.</text:p>
            <text:p/>
          </table:table-cell>
          <table:table-cell office:value-type="string" table:style-name="ce10">
            <text:p>determina</text:p>
          </table:table-cell>
          <table:table-cell table:number-columns-repeated="16379"/>
        </table:table-row>
        <table:table-row table:style-name="ro18">
          <table:table-cell office:value-type="float" office:value="1296" table:style-name="ce9">
            <text:p>1296</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INDIZIONE DI PROCEDURA, SENZA PREVIA PUBBLICAZIONE DI UN BANDO, PER L’ACQUISIZIONE DI UN SISTEMA nCOUNTER FLEX ANALYSIS SEQUENZIATORE NTC SYST-FLEX NANO STRING, DA DESTINARE ALL’U.O.S. COORDINAMENTO LABORATORI DI RICERCA – PAD. INVERNIZZI - IN RELAZIONE AL PROGETTO DI RICERCA AVENTE AD OGGETTO : “UNA NUOVA TECNOLOGIA MULTI-OMICA PER PROMUOVERE LA MEDICINA DI PRECISIONE”, NELL’AMBITO DELLO STANZIAMENTO APPROVATO DAL MINISTERO DELLA SALUTE – CONTO CAPITALE 2015.</text:p>
            <text:p/>
          </table:table-cell>
          <table:table-cell office:value-type="string" table:style-name="ce10">
            <text:p>determina</text:p>
          </table:table-cell>
          <table:table-cell table:number-columns-repeated="16379"/>
        </table:table-row>
        <table:table-row table:style-name="ro13">
          <table:table-cell office:value-type="float" office:value="1297" table:style-name="ce9">
            <text:p>1297</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PROCEDURA NEGOZIATA, PREVIA CONSULTAZIONE DEL MERCATO, PER L’ACQUISIZIONE DI ARREDI TECNICI DA LABORATORIO, PER LE NECESSITA’ DELLE UU.OO.CC. DI MEDICINA GENERALE, MEDICINA GENERALE EMOSTASI E TROMBOSI, MEDICINA GENERALE AD INDIRIZZO METABOLICO E PEDIATRIA AD ALTA INTENSITÀ DI CURA (PAD. IV E V) – NOMINA DELLA COMMISSIONE GIUDICATRICE.</text:p>
            <text:p/>
          </table:table-cell>
          <table:table-cell office:value-type="string" table:style-name="ce10">
            <text:p>determina</text:p>
          </table:table-cell>
          <table:table-cell table:number-columns-repeated="16379"/>
        </table:table-row>
        <table:table-row table:style-name="ro13">
          <table:table-cell office:value-type="float" office:value="1298" table:style-name="ce9">
            <text:p>1298</text:p>
          </table:table-cell>
          <table:table-cell office:value-type="date" office:date-value="2018-06-28T00:00:00" table:style-name="ce3">
            <text:p>28/06/2018</text:p>
          </table:table-cell>
          <table:table-cell office:value-type="string" table:style-name="ce4">
            <text:p>U.O. Approvvigionamenti<text:s text:c="57"/></text:p>
          </table:table-cell>
          <table:table-cell office:value-type="string" table:style-name="ce4">
            <text:p>FORNITURA DEL FARMACO VENCLYXTO (PRINCIPIO ATTIVO: VENETOCLAX) NELLA FORMULAZIONE DA 100 MG – AMPLIAMENTO DEL CONTRATTO PONTE STIPULATO AI SENSI DELL’ART. 63, COMMA 2, LETT. B) E C) DEL D.LGS. 50/2016, <text:s/>PER IL TRATTAMENTO TERAPEUTICO DI SPECIFICI PAZIENTI RICHIESTO DALL’ U.O.C. EMATOLOGIA DELLA FONDAZIONE IRCCS CA’GRANDA – OSPEDALE MAGGIORE POLICLINICO.</text:p>
            <text:p/>
          </table:table-cell>
          <table:table-cell office:value-type="string" table:style-name="ce10">
            <text:p>determina</text:p>
          </table:table-cell>
          <table:table-cell table:number-columns-repeated="16379"/>
        </table:table-row>
        <table:table-row table:style-name="ro28">
          <table:table-cell office:value-type="float" office:value="1299" table:style-name="ce11">
            <text:p>1299</text:p>
          </table:table-cell>
          <table:table-cell office:value-type="date" office:date-value="2018-06-28T00:00:00" table:style-name="ce12">
            <text:p>28/06/2018</text:p>
          </table:table-cell>
          <table:table-cell office:value-type="string" table:style-name="ce13">
            <text:p>U.O. Funzioni Tecniche<text:s text:c="58"/></text:p>
          </table:table-cell>
          <table:table-cell office:value-type="string" table:style-name="ce13">
            <text:p>"PRESA D’ATTO DEL NOMINATIVO DELL’IMPRESA PRESCELTA DALLA FONDAZIONE ANGELO BIANCHI BONOMI PER L’ESECUZIONE DEI LAVORI DI RISTRUTTURAZIONE E AMMODERNAMENTO DEI PADIGLIONI QUARTO E QUINTO DI VIA PACE 9 DELLA FONDAZIONE IRCCS CA’ GRANDA OSPEDALE MAGGIORE POLICLINICO”.<text:line-break/></text:p>
          </table:table-cell>
          <table:table-cell office:value-type="string" table:style-name="ce14">
            <text:p>determina</text:p>
          </table:table-cell>
          <table:table-cell table:number-columns-repeated="16379"/>
        </table:table-row>
        <table:table-row table:number-rows-repeated="1047300" table:style-name="ro27">
          <table:table-cell table:number-columns-repeated="16384"/>
        </table:table-row>
      </table:table>
      <table:table table:name="Foglio2" table:style-name="ta2">
        <table:table-column table:style-name="co4" table:number-columns-repeated="16384" table:default-cell-style-name="ce1"/>
        <table:table-row table:number-rows-repeated="1048576" table:style-name="ro27">
          <table:table-cell table:number-columns-repeated="16384"/>
        </table:table-row>
      </table:table>
      <table:table table:name="Foglio3" table:style-name="ta2">
        <table:table-column table:style-name="co4" table:number-columns-repeated="16384" table:default-cell-style-name="ce1"/>
        <table:table-row table:number-rows-repeated="104857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leana_pace</meta:initial-creator>
    <dc:creator>mn</dc:creator>
    <meta:creation-date>2018-10-15T13:23:58Z</meta:creation-date>
    <dc:date>2018-10-18T07:51:11Z</dc:date>
  </office:meta>
</office:document-meta>
</file>