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30">
      <style:table-cell-properties style:vertical-align="top"/>
      <style:text-properties fo:font-size="8pt" style:font-size-asian="8pt" style:font-size-complex="8pt" style:font-family-generic="swiss"/>
    </style:style>
    <style:style style:name="ce3" style:family="table-cell" style:parent-style-name="Default" style:data-style-name="N0">
      <style:table-cell-properties fo:border="thin solid #000000" style:vertical-align="middle" fo:wrap-option="wrap"/>
      <style:text-properties fo:font-size="8pt" style:font-size-asian="8pt" style:font-size-complex="8pt" style:font-family-generic="swiss"/>
    </style:style>
    <style:style style:name="ce4" style:family="table-cell" style:parent-style-name="Default" style:data-style-name="N0">
      <style:table-cell-properties fo:border="thin solid #000000" style:vertical-align="middle" fo:wrap-option="wrap"/>
      <style:text-properties fo:font-size="8pt" style:font-size-asian="8pt" style:font-size-complex="8pt" style:font-family-generic="swiss"/>
    </style:style>
    <style:style style:name="ce5" style:family="table-cell" style:parent-style-name="Default" style:data-style-name="N30">
      <style:table-cell-properties fo:border="thin solid #000000" style:vertical-align="middle" fo:wrap-option="wrap" fo:background-color="#D8D8D8" style:repeat-content="false"/>
      <style:paragraph-properties fo:text-align="center"/>
      <style:text-properties fo:font-weight="bold" style:font-weight-asian="bold" style:font-weight-complex="bold" style:font-family-generic="swiss"/>
    </style:style>
    <style:style style:name="ce6" style:family="table-cell" style:parent-style-name="Default" style:data-style-name="N30">
      <style:table-cell-properties style:vertical-align="top"/>
      <style:text-properties fo:font-weight="bold" style:font-weight-asian="bold" style:font-weight-complex="bold" style:font-family-generic="swiss"/>
    </style:style>
    <style:style style:name="ce7" style:family="table-cell" style:parent-style-name="Default" style:data-style-name="N0">
      <style:table-cell-properties style:vertical-align="middle"/>
    </style:style>
    <style:style style:name="co1" style:family="table-column">
      <style:table-column-properties fo:break-before="auto" style:column-width="3.175cm"/>
    </style:style>
    <style:style style:name="co2" style:family="table-column">
      <style:table-column-properties fo:break-before="auto" style:column-width="14.7902083333333cm"/>
    </style:style>
    <style:style style:name="co3" style:family="table-column">
      <style:table-column-properties fo:break-before="auto" style:column-width="4.70958333333333cm"/>
    </style:style>
    <style:style style:name="co4"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33.7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78.75pt" style:use-optimal-row-height="true" fo:break-before="auto"/>
    </style:style>
    <style:style style:name="ro6" style:family="table-row">
      <style:table-row-properties style:row-height="56.25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123.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OCUMENTI"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1"/>
        <table:table-row table:style-name="ro1">
          <table:table-cell table:style-name="ce2"/>
          <table:table-cell office:value-type="string" table:style-name="ce6">
            <text:p>DETERMINAZIONI DIRIGENZIALI - DAL 01/01/2023 AL 31/12/2023 <text:s text:c="27"/>14/02/2024</text:p>
          </table:table-cell>
          <table:table-cell table:style-name="ce2"/>
          <table:table-cell table:number-columns-repeated="16381"/>
        </table:table-row>
        <table:table-row table:style-name="ro1">
          <table:table-cell table:number-columns-repeated="16384"/>
        </table:table-row>
        <table:table-row table:style-name="ro1">
          <table:table-cell office:value-type="string" table:style-name="ce5">
            <text:p>numero e data</text:p>
          </table:table-cell>
          <table:table-cell office:value-type="string" table:style-name="ce5">
            <text:p>oggetto<text:s/></text:p>
          </table:table-cell>
          <table:table-cell office:value-type="string" table:style-name="ce5">
            <text:p>Struttura</text:p>
          </table:table-cell>
          <table:table-cell table:number-columns-repeated="16381"/>
        </table:table-row>
        <table:table-row table:style-name="ro2">
          <table:table-cell office:value-type="string" table:style-name="ce3">
            <text:p>N. 1 DEL 02/01/2023</text:p>
          </table:table-cell>
          <table:table-cell office:value-type="string" table:style-name="ce3">
            <text:p>PASSAGGIO DEL RAPPORTO DI LAVORO DA TEMPO PIENO A TEMPO PARZIALE DEL COADIUTORE AMMINISTRATIVO SENIOR (CAT. BS) - SIG.RA NUNZIA VISENTIN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2 DEL 02/01/2023</text:p>
          </table:table-cell>
          <table:table-cell office:value-type="string" table:style-name="ce3">
            <text:p>MANTENIMENTO DEL RAPPORTO DI LAVORO A TEMPO PARZIALE DEL DIRIGENTE MEDICO - DISCIPLINA: MEDICINA E CHIRURGIA D’ACCETTAZIONE E D’URGENZA - DR.SSA MARCONI CECILI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3 DEL 02/01/2023</text:p>
          </table:table-cell>
          <table:table-cell office:value-type="string" table:style-name="ce3">
            <text:p>PARZIALE RETTIFICA DECRETO N. 3230 DEL 16.12.2022</text:p>
            <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4 DEL 02/01/2023</text:p>
          </table:table-cell>
          <table:table-cell office:value-type="string" table:style-name="ce3">
            <text:p>PRESA D’ATTO DELLE DIMISSIONI RASSEGNATE DALL’OPERATORE TECNICO SENIOR A TEMPO INDETERMINATO FRANCAVILLA INCORONAT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5 DEL 02/01/2023</text:p>
          </table:table-cell>
          <table:table-cell office:value-type="string" table:style-name="ce3">
            <text:p>PRESA D’ATTO DELLE DIMISSIONI RASSEGNATE DALL’OPERATORE SOCIO SANITARIO (CAT. BS) A TEMPO DETERMINATO - SIG.RA MARGARITA ANIVARRO URION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6 DEL 02/01/2023</text:p>
          </table:table-cell>
          <table:table-cell office:value-type="string" table:style-name="ce3">
            <text:p>PASSAGGIO AL RAPPORTO DI LAVORO A TEMPO PARZIALE DEL DIRIGENTE MEDICO - DISCIPLINA: CHIRURGIA VASCOLARE - DR.SSA CHIARA LOMAZZI.</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7 DEL 02/01/2023</text:p>
          </table:table-cell>
          <table:table-cell office:value-type="string" table:style-name="ce3">
            <text:p>MANTENIMENTO DEL RAPPORTO DI LAVORO A TEMPO PARZIALE DEL COLLABORATORE PROFESIONALE SANITARIO - INFERIMIERE (CAT. D) - SIG.RA CLAUDIA CORTEGGIO.</text:p>
          </table:table-cell>
          <table:table-cell office:value-type="string" table:style-name="ce3">
            <text:p>RU - SC GESTIONE E SVILUPPO RISORSE UMANE</text:p>
          </table:table-cell>
          <table:table-cell table:number-columns-repeated="16381" table:style-name="ce7"/>
        </table:table-row>
        <table:table-row table:style-name="ro3">
          <table:table-cell office:value-type="string" table:style-name="ce3">
            <text:p>N. 8 DEL 02/01/2023</text:p>
          </table:table-cell>
          <table:table-cell office:value-type="string" table:style-name="ce3">
            <text:p>PASSAGGIO DEL RAPPORTO DI LAVORO DA TEMPO PIENO A TEMPO PARZIALE DEL COLLABORATORE PROFESSIONALE SANITARIO - TECNICO SANITARIO DI RADIOLOGIA MEDICA (CAT. D) SIG.RA ROSA ANGELA PIN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 DEL 02/01/2023</text:p>
          </table:table-cell>
          <table:table-cell office:value-type="string" table:style-name="ce3">
            <text:p>MANTENIMENTO DEL RAPPORTO DI LAVORO A TEMPO PARZIALE DEL COLLABORATORE PROFESSIONALE SANITARIO - INFERMIERE PEDIATRICO (CAT. D) - SIG.RA PARACHINI SONI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0 DEL 02/01/2023</text:p>
          </table:table-cell>
          <table:table-cell office:value-type="string" table:style-name="ce3">
            <text:p>MANTENIMENTO DEL RAPPORTO DI LAVORO A TEMPO PARZIALE DEL COLLABORATORE PROFESSIONALE SANITARIO - TECNICO SANITARIO DI LABORATORIO (CAT. D) - SIG.RA VERONICA COSTANZ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1 DEL 02/01/2023</text:p>
          </table:table-cell>
          <table:table-cell office:value-type="string" table:style-name="ce3">
            <text:p>PRESA D’ATTO DELLE DIMISSIONI RASSEGNATE DAL COLLABORATORE PROFESSIONALE SANITARIO - INFERMIERE - <text:s/>A TEMPO INDETERMINATO MOTTOLA VITO MICHELE</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2 DEL 02/01/2023</text:p>
          </table:table-cell>
          <table:table-cell office:value-type="string" table:style-name="ce3">
            <text:p>MANTENIMENTO DEL RAPPORTO DI LAVORO A TEMPO PARZIALE DEL COADIUTORE AMMINISTRATIVO ESPERTO (CAT. BS) - SIG.RA IACOBONI ROMIN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3 DEL 02/01/2023</text:p>
          </table:table-cell>
          <table:table-cell office:value-type="string" table:style-name="ce3">
            <text:p>MANTENIMENTO DEL RAPPORTO DI LAVORO A TEMPO PARZIALE COLLABORATORE PROFESSIONALE SANITARIO - TECNICO SANITARIO DI LABORATORIO BIOMEDICO (CAT. D) - SIG.RA TURISINI IVAN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4 DEL 02/01/2023</text:p>
          </table:table-cell>
          <table:table-cell office:value-type="string" table:style-name="ce3">
            <text:p>MANTENIMENTO DEL RAPPORTO DI LAVORO A TEMPO PARZIALE DEL DELL’ASSISTENTE AMMINISTRATIVO (CAT. C) - SIG.RA FEDERICA BONALUMI.</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5 DEL 02/01/2023</text:p>
          </table:table-cell>
          <table:table-cell office:value-type="string" table:style-name="ce3">
            <text:p>PASSAGGIO AL RAPPORTO DI LAVORO ESCLUSIVO DEL RICERCATORE UNIVERSITARIO CONVENZIONATO A TEMPO INDETERMINATO - DR. BOTTI FIORENZ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6 DEL 02/01/2023</text:p>
          </table:table-cell>
          <table:table-cell office:value-type="string" table:style-name="ce3">
            <text:p>MANTENIMENTO DEL RAPPORTO DI LAVORO A TEMPO PARZIALE DEL COLLABORATORE PROFESSIONALE SANITARIO - INFERMIERE (CAT. D) - SIG.RA MANDOTTI MONICA GRAZIELL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7 DEL 02/01/2023</text:p>
          </table:table-cell>
          <table:table-cell office:value-type="string" table:style-name="ce3">
            <text:p>PRESA D’ATTO DELLE DIMISSIONI RASSEGNATE DAL COLLABORATORE PROFESSIONALE SANITARIO - INFERMIERE - A TEMPO INDETERMINATO BARRI MANUEL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8 DEL 02/01/2023</text:p>
          </table:table-cell>
          <table:table-cell office:value-type="string" table:style-name="ce3">
            <text:p>PRESA D’ATTO DELLE DIMISSIONI RASSEGNATE DALL’OPERATORE TECNICO SENIOR A TEMPO INDETERMINATO LODESERTO MARI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9 DEL 02/01/2023</text:p>
          </table:table-cell>
          <table:table-cell office:value-type="string" table:style-name="ce3">
            <text:p>MANTENIMENTO DEL RAPPORTO DI LAVORO A TEMPO PARZIALE DEL COLLABORATORE PROFESSIONALE SANITARIO - INFERMIERE (CAT. D) - SIG.RA FRANCESCA SARA MORANDI.</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20 DEL 02/01/2023</text:p>
          </table:table-cell>
          <table:table-cell office:value-type="string" table:style-name="ce3">
            <text:p>MANTENIMENTO DEL RAPPORTO DI LAVORO A TEMPO PARZIALE DEL COLLABORATORE PROFESSIONALE SANITARIO - INFERMIERE (CAT. D) - SIG.RA DI VIRGILIO MARIA LUIS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21 DEL 02/01/2023</text:p>
          </table:table-cell>
          <table:table-cell office:value-type="string" table:style-name="ce3">
            <text:p>PASSAGGIO AL RAPPORTO DI LAVORO A TEMPO PARZIALE DEL COLLABORATORE PROFESSIONALE SANITARIO - INFERMIERE (CAT. D) - SIG.RA LAURA CRISTINA GIANNANTONI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22 DEL 02/01/2023</text:p>
          </table:table-cell>
          <table:table-cell office:value-type="string" table:style-name="ce3">
            <text:p>MANTENIMENTO DEL RAPPORTO DI LAVORO A TEMPO PARZIALE DEL COLLABORATORE PROFESSIONALE SANITARIO - TECNICO SANITARIO DI LABORATORIO BIOMEDICO (CAT. D) - SIG.RA FABIA ABRUZZESE.</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23 DEL 02/01/2023</text:p>
          </table:table-cell>
          <table:table-cell office:value-type="string" table:style-name="ce3">
            <text:p>ASSENSO AL TRASFERIMENTO E PRESA D'ATTO DELLA CESSAZIONE DAL SERVIZIO DEL COLLABORATORE PROFESSINALE SANITARIO - INFERMIERE (CAT. D) - SIG.RA LEQUAGLIE AGAR ANTONIETT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24 DEL 02/01/2023</text:p>
          </table:table-cell>
          <table:table-cell office:value-type="string" table:style-name="ce3">
            <text:p>PRESA D'ATTO DELLE DIMISSIONI RASSEGNATE DAL DIRIGENTE MEDICO - DISCIPLINA: MEDICINA E CHIARURGIA D'ACCETTAZIONE E D'URGENZA - DR. AGOSTINIS MARC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25 DEL 02/01/2023</text:p>
          </table:table-cell>
          <table:table-cell office:value-type="string" table:style-name="ce3">
            <text:p>MANTENIMENTO DEL RAPPORTO DI LAVORO A TEMPO PARZIALE DEL COLLABORATORE PROFESSIONALE SANITARIO - INFERMIERE (CAT. D) - SIG.RA LUISA MARCHISI.</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26 DEL 02/01/2023</text:p>
          </table:table-cell>
          <table:table-cell office:value-type="string" table:style-name="ce3">
            <text:p>MANTENIMENTO DEL RAPPORTO DI LAVORO A TEMPO PARZIALE DELL’OPERATORE TECNICO SPECIALIZZATO (CAT. BS) - SIG.RA SCURATI VIVIANA CINZI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27 DEL 02/01/2023</text:p>
          </table:table-cell>
          <table:table-cell office:value-type="string" table:style-name="ce3">
            <text:p>MANTENIMENTO DEL RAPPORTO DI LAVORO A TEMPO PARZIALE COLLABORATORE PROFESSIONALE SANITARIO - TECNICO SANITARIO DI RADIOLOGIA MEDICA (CAT. D) - SIG.RA MARINA BERGAMINI.</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28 DEL 02/01/2023</text:p>
          </table:table-cell>
          <table:table-cell office:value-type="string" table:style-name="ce3">
            <text:p>MANTENIMENTO DEL RAPPORTO DI LAVORO A TEMPO PARZIALE DEL COLLABORATORE PROFESSIONALE SANITARIO - INFERMIERE (CAT. D) - SIG.RA CERRA ALESSANDR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29 DEL 02/01/2023</text:p>
          </table:table-cell>
          <table:table-cell office:value-type="string" table:style-name="ce3">
            <text:p>MANTENIMENTO DEL RAPPORTO DI LAVORO A TEMPO PARZIALE DEL COLLABORATORE PROFESSIONALE SANITARIO - INFERMIERE (CAT. D) - SIG.RA LEONE ANN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30 DEL 02/01/2023</text:p>
          </table:table-cell>
          <table:table-cell office:value-type="string" table:style-name="ce3">
            <text:p>PRESA D'ATTO DELLE DIMISSIONI RASSEGNATE DAL COLLABORATORE PROFESSIONALE SANITARIO - OSTETRICA (CAT.D) A TEMPO INDETERMINATO - SIG.RA DANIELA ROMANO</text:p>
          </table:table-cell>
          <table:table-cell office:value-type="string" table:style-name="ce3">
            <text:p>RU - SC GESTIONE E SVILUPPO RISORSE UMANE</text:p>
          </table:table-cell>
          <table:table-cell table:number-columns-repeated="16381" table:style-name="ce7"/>
        </table:table-row>
        <table:table-row table:style-name="ro3">
          <table:table-cell office:value-type="string" table:style-name="ce3">
            <text:p>N. 31 DEL 02/01/2023</text:p>
          </table:table-cell>
          <table:table-cell office:value-type="string" table:style-name="ce3">
            <text:p>ASSENSO AL TRASFERIMENTO E RPESA D'ATTO DELLEA CESSAZIONE DAL SERVIZIO DEL COLLABORATORE PROFESSIONALE SANITARIO - INFERMIERE PEDIATRICO (CAT.D) - SIG.RA ALESSANDRA BARBIERI</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32 DEL 02/01/2023</text:p>
          </table:table-cell>
          <table:table-cell office:value-type="string" table:style-name="ce3">
            <text:p>PRESA D'ATTO DELLE DIMISSIONI RASSEGNATE DAL COLLABORATORE PROFESSIONALE SANITARIO - OSTETRICA (CAT.D) A TEMPO DETERMINATO - SIG.RA MARTINA MARTINI</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33 DEL 02/01/2023</text:p>
          </table:table-cell>
          <table:table-cell office:value-type="string" table:style-name="ce3">
            <text:p>PRESA D'ATTO DELLE DIMISSIONI RASSEGNATE DAL COLLABORATORE PROFESSIONLA ESANITARIO - OSTETRICA (CAT.D) A TEMPO INDETERMINATO - SIG.RA SILVIA GAMBERINI</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34 DEL 02/01/2023</text:p>
          </table:table-cell>
          <table:table-cell office:value-type="string" table:style-name="ce3">
            <text:p>PRESA D'ATTO DELLE DIMISSIONI RASSEGNATE DAL COLLABORATORE PROFESSIONALE SANITARIO - OSTETRICA (CAT.D) A TEMPO IDNETERMINATO - SIG.RA CRISTINA CAGNAN</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35 DEL 02/01/2023</text:p>
          </table:table-cell>
          <table:table-cell office:value-type="string" table:style-name="ce3">
            <text:p>PRESA D'ATTO DELLE DIMISSIONI RASSEGNATE DAL COLLABORATORE PROFESSIONALE SANITARIO - OSTETRICA (CAT. D) A TEMPO INDETERMINATO - SIG.RA ALESSIA BOSC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36 DEL 02/01/2023</text:p>
          </table:table-cell>
          <table:table-cell office:value-type="string" table:style-name="ce3">
            <text:p>PRESA D'ATTO DELLE DIMISSIONI RASSEGNATE DALL'ASSISTENTE AMMINISTRATIVO (CAT.C) A TEMPO INDETERMINATO - SIG.RA PEDONE CATERIN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37 DEL 02/01/2023</text:p>
          </table:table-cell>
          <table:table-cell office:value-type="string" table:style-name="ce3">
            <text:p>PRESA D'ATTO DELLE DIMISSIONI RASSEGNATE DALL'OPERATORE SOCIO SANITARIO (CAT.BS) A TEMPO DETERMINATO - SIG. SILVESTRE CRESCENZ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38 DEL 02/01/2023</text:p>
          </table:table-cell>
          <table:table-cell office:value-type="string" table:style-name="ce3">
            <text:p>PASSAGGIO AL RAPPORTO DI LAVORO ESCLUSIVO DEL DIRIGENTE MEDICO - DISCIPLINA: CHIRURGIA GENERALE A TEMPO INDETERMINATO - DR. DELLA PORTA MASSIMILIAN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39 DEL 02/01/2023</text:p>
          </table:table-cell>
          <table:table-cell office:value-type="string" table:style-name="ce3">
            <text:p>PRESA D'ATTO DELLE DIMISSIONI RASSEGNATE DAL COLLABORATORE PROFESSIONLAE SANITARIO - OSTETRICA (CAT.D) A TEMPO INDETERMINATO - SIG.RA MADDALENA GIANOL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40 DEL 02/01/2023</text:p>
          </table:table-cell>
          <table:table-cell office:value-type="string" table:style-name="ce3">
            <text:p>ASSENSO AL TRASFERIMENTO E PRESA D'ATTO DELLA CESSAZIONE DAL SERVIZIO DEL COLLABORATORE AMMINISTRATIVO PROFESSIONALE (CAT.D) - SIG.RA SIMONA GOFFRED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41 DEL 02/01/2023</text:p>
          </table:table-cell>
          <table:table-cell office:value-type="string" table:style-name="ce3">
            <text:p>PRESA D’ATTO DELLE DIMISSIONI RASSEGNATE DAL COLLABORATORE PROFESSIONALE SANITARIO - TECNICO SANITARIO LABORATORIO BIOMEDICO - A TEMPO INDETERMINATO AROSIO ADRIAN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42 DEL 02/01/2023</text:p>
          </table:table-cell>
          <table:table-cell office:value-type="string" table:style-name="ce3">
            <text:p>MANTENIMENTO DEL RAPPORTO DI LAVORO A TEMPO PARZIALE DEL COLLABORATORE TECNICO PROFESSIONALE <text:s/>(CAT. D) - SIG.RA ANNA SORCINELLI.</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43 DEL 02/01/2023</text:p>
          </table:table-cell>
          <table:table-cell office:value-type="string" table:style-name="ce3">
            <text:p>MANTENIMENTO DEL RAPPORTO DI LAVORO A TEMPO PARZIALE DEL DIRIGENTE MEDICO - DISCIPLINA: CHIRURGIA GENERALE - DR.SSA LAURA ANTONIAZZI.</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44 DEL 02/01/2023</text:p>
          </table:table-cell>
          <table:table-cell office:value-type="string" table:style-name="ce3">
            <text:p>PRESA D'ATTO DELLE DIMISSIONI RASSEGNATE DAL COLLABORATORE PROFESSIONALE SANITARIO - INFERMIERE PEDIATRICO (CAT.D) A TEMPO INDETERMINATO - SIG.RA MARIA PIERA FUMAGALLI.</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45 DEL 02/01/2023</text:p>
          </table:table-cell>
          <table:table-cell office:value-type="string" table:style-name="ce3">
            <text:p>MANTENIMENTO DEL RAPPORTO DI LAVORO A TEMPO PARZIALE DEL COMMESSO (CAT. A) - SIG.RA PATRIZIA MANN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46 DEL 02/01/2023</text:p>
          </table:table-cell>
          <table:table-cell office:value-type="string" table:style-name="ce3">
            <text:p>MANTENIMENTO DEL RAPPORTO DI LAVORO A TEMPO PARZIALE DELL’OPERATORE SOCIO SANITARIO (CAT. BS) - SIG.RA DO AMPARO FERNANDES YAR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47 DEL 02/01/2023</text:p>
          </table:table-cell>
          <table:table-cell office:value-type="string" table:style-name="ce3">
            <text:p>PASSAGGIO DAL RAPPORTO DI LAVORO A TEMPO PARZIALE AL RAPPORTO DI LAVORO A TEMPO PIENO DELL’AUSILIARIO SPECIALIZZATO CONTINGENTE SANITARIO (CAT. A) - SIG.RA ALGERI ENZ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48 DEL 02/01/2023</text:p>
          </table:table-cell>
          <table:table-cell office:value-type="string" table:style-name="ce3">
            <text:p>MANTENIMENTO DEL RAPPORTO DI LAVORO A TEMPO PARZIALE DELL’OPERATORE SOCIO SANITARIO (CAT. BS) - SIG.RA FEDELE FELICI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49 DEL 02/01/2023</text:p>
          </table:table-cell>
          <table:table-cell office:value-type="string" table:style-name="ce3">
            <text:p>PRESA D'ATTO DELLE DIMISSIONI RASSEGNATE DAL COLLABORATORE PROFESSIONALE SANITARIO - INFERMIERE PEDIATRICO (CAT. D) A TEMPO INDETERMINATO - SIG.RA VALENTINA CAPELLI</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50 DEL 02/01/2023</text:p>
          </table:table-cell>
          <table:table-cell office:value-type="string" table:style-name="ce3">
            <text:p>PRESA D'ATTO DELLE DIMISSIONI RASSEGNATE DALL'OPERATORE SOCIO SANITARIO (CAT.BS) A TEMPO DETERMINATO - SIG.RA STEFANIA ALIBERT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51 DEL 02/01/2023</text:p>
          </table:table-cell>
          <table:table-cell office:value-type="string" table:style-name="ce3">
            <text:p>MANTENIMENTO DEL RAPPORTO DI LAVORO A TEMPO PARZIALE DEL DELL’AUSILIARIO SPECIALIZZATO CONTINGENTE SANITARIO (CAT. A) - SIG.RA TUCCIARIELLO ELISABETT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52 DEL 02/01/2023</text:p>
          </table:table-cell>
          <table:table-cell office:value-type="string" table:style-name="ce3">
            <text:p>MANTENIMENTO DEL RAPPORTO DI LAVORO A TEMPO PARZIALE DEL COLLABORATORE PROFESSIONALE SANITARIO - INFERMIERE (CAT. D) - SIG.RA PALELLA DANIEL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53 DEL 02/01/2023</text:p>
          </table:table-cell>
          <table:table-cell office:value-type="string" table:style-name="ce3">
            <text:p>MANTENIMENTO DEL RAPPORTO DI LAVORO A TEMPO PARZIALE DEL COLLABORATORE PROFESSIONALE SANITARIO - INFERMIERE (CAT. D) - SIG.RA AIRAGHI SIMONA.<text:s/></text:p>
          </table:table-cell>
          <table:table-cell office:value-type="string" table:style-name="ce3">
            <text:p>RU - SC GESTIONE E SVILUPPO RISORSE UMANE</text:p>
          </table:table-cell>
          <table:table-cell table:number-columns-repeated="16381" table:style-name="ce7"/>
        </table:table-row>
        <table:table-row table:style-name="ro4">
          <table:table-cell office:value-type="string" table:style-name="ce3">
            <text:p>N. 54 DEL 03/01/2023</text:p>
          </table:table-cell>
          <table:table-cell office:value-type="string" table:style-name="ce3">
            <text:p>ADESIONE ALLA CONVENZIONE CENTRALIZZATA PER LA FORNITURA DI FILTRI PER SPRIROMETRIA, DA ACQUISIRE TRAMITE IL NEGOZIO ELETTRONICO (NECA) DELL’AZIENDA REGIONALE PER L’INNOVAZIONE E GLI ACQUISTI S.P.A.- ATTIVAZIONE DELLA CONVENZIONE ARCA_2017_066, LOTTO 7 DITTA AIR LIQUIDE MEDICAL SYSTEMS SRL - II ORDINATIVO - ATTI 1.06.03/2021-408</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55 DEL 03/01/2023</text:p>
          </table:table-cell>
          <table:table-cell office:value-type="string" table:style-name="ce3">
            <text:p>ADESIONE ALL’INIZIATIVA CENTRALIZZATA ARIA_2021_025.7 PER LA FORNITURA DEI FARMACI BIOSIMILARI RETACRIT (P.A. EPOETINA ZETA) IN FORMULAZIONI DIVERSE - DITTA PFIZER S.R.L. - LOTTI 27 E 29 -ATTI 337/2021</text:p>
          </table:table-cell>
          <table:table-cell office:value-type="string" table:style-name="ce3">
            <text:p>PROVV - SC APPROVVIGIONAMENTI ED ECONOMATO</text:p>
          </table:table-cell>
          <table:table-cell table:number-columns-repeated="16381" table:style-name="ce7"/>
        </table:table-row>
        <table:table-row table:style-name="ro4">
          <table:table-cell office:value-type="string" table:style-name="ce3">
            <text:p>N. 56 DEL 03/01/2023</text:p>
          </table:table-cell>
          <table:table-cell office:value-type="string" table:style-name="ce3">
            <text:p>ADESIONE ALL’INIZIATIVA ARIA_2020_008.1 PER LA FORNITURA DI ANTISETTICI E DISINFETTANTI - APPROVVIGIONAMENTO DEL DISINFETTANTE SIMPLY GEL 500 ML NELL’AMBITO DELL’EMERGENZA CORONAVIRUS - LOTTO 7 - DITTA GIOCHEMICA S.R.L. -<text:s/></text:p>
            <text:p>DETERMINAZONI CONSEGUENTI - ATTI 20/2021</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57 DEL 03/01/2023</text:p>
          </table:table-cell>
          <table:table-cell office:value-type="string" table:style-name="ce3">
            <text:p>ADESIONE ALLA CONVENZIONE ARIA_2022_027.2 PER LA FORNITURA DI FARMACI OSPEDALIERI E SERVIZI CONNESSI - LOTTI 573, 889, 769, 224, 657, 655, 824, 483, 431, 523, 162, 32 E 922 - ATTI 347/2022</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58 DEL 03/01/2023</text:p>
          </table:table-cell>
          <table:table-cell office:value-type="string" table:style-name="ce3">
            <text:p>PROCEDURA NEGOZIATA PER L’AFFIDAMENTO DEL SERVIZIO DI TESORERIA E CASSA PER LA DURATA DI 60 MESI - AGGIUDICAZIONE PER IL PERIODO 1.01.2023 - 31.12.2027 - ATTI 266-2022</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59 DEL 03/01/2023</text:p>
          </table:table-cell>
          <table:table-cell office:value-type="string" table:style-name="ce3">
            <text:p>CAMBIO DENOMINAZIONE SOCIALE DELLA SOCIETA’ FABBRO FOOD SPA IN BLUE LION FOOD SPA. - ATTI 1.06.03/2018-162</text:p>
          </table:table-cell>
          <table:table-cell office:value-type="string" table:style-name="ce3">
            <text:p>PROVV - SC APPROVVIGIONAMENTI ED ECONOMATO</text:p>
          </table:table-cell>
          <table:table-cell table:number-columns-repeated="16381" table:style-name="ce7"/>
        </table:table-row>
        <table:table-row table:style-name="ro2">
          <table:table-cell office:value-type="string" table:style-name="ce3">
            <text:p>N. 60 DEL 03/01/2023</text:p>
          </table:table-cell>
          <table:table-cell office:value-type="string" table:style-name="ce3">
            <text:p>STUDIO FARMACOLOGICO FINANZIATO, CODICE PROTOCOLLO TOGO- ML39921. PAGAMENTO FATTURA ITA-029747</text:p>
          </table:table-cell>
          <table:table-cell office:value-type="string" table:style-name="ce3">
            <text:p>DIRSCI - DIREZIONE SCIENTIFICA</text:p>
          </table:table-cell>
          <table:table-cell table:number-columns-repeated="16381" table:style-name="ce7"/>
        </table:table-row>
        <table:table-row table:style-name="ro2">
          <table:table-cell office:value-type="string" table:style-name="ce3">
            <text:p>N. 61 DEL 03/01/2023</text:p>
          </table:table-cell>
          <table:table-cell office:value-type="string" table:style-name="ce3">
            <text:p>STUDIO FARMACOLOGICO FINANZIATO, CODICE PROTOCOLLO TOGO-ML39921. PAGAMENTO FATTURA ITA-029726</text:p>
          </table:table-cell>
          <table:table-cell office:value-type="string" table:style-name="ce3">
            <text:p>DIRSCI - DIREZIONE SCIENTIFICA</text:p>
          </table:table-cell>
          <table:table-cell table:number-columns-repeated="16381" table:style-name="ce7"/>
        </table:table-row>
        <table:table-row table:style-name="ro3">
          <table:table-cell office:value-type="string" table:style-name="ce3">
            <text:p>N. 62 DEL 03/01/2023</text:p>
          </table:table-cell>
          <table:table-cell office:value-type="string" table:style-name="ce3">
            <text:p>OPERE DA VERNICIATORE E TINTEGGIATORE OCCORRENTI PER LA MANUTENZIONE DELLA FONDAZIONE IRCCS CA’ GRANDA OSPEDALE MAGGIORE POLICLINICO DI MILANO DURATA BIENNALE - APPROVAZIONE E LIQUIDAZIONE PRIMO S.A.L. A TUTTO IL 15.11.2022. CIG 914311947C</text:p>
          </table:table-cell>
          <table:table-cell office:value-type="string" table:style-name="ce3">
            <text:p>DIR_UFFTEC - Direttore SC GESTIONE TECNICO PATRIMONIALE</text:p>
          </table:table-cell>
          <table:table-cell table:number-columns-repeated="16381" table:style-name="ce7"/>
        </table:table-row>
        <table:table-row table:style-name="ro5">
          <table:table-cell office:value-type="string" table:style-name="ce3">
            <text:p>N. 63 DEL 03/01/2023</text:p>
          </table:table-cell>
          <table:table-cell office:value-type="string" table:style-name="ce3">
            <text:p>AGGIUDICAZIONE GARA D’APPALTO MEDIANTE PROCEDURA NEGOZIATA, ATTRAVERSO LA PIATTAFORMA SINTEL, DEI LAVORI DI POTENZIAMENTO TECNOLOGICO DEGLI IMPIANTI TERMOMECCANICI AERAULICI DI VARI PADIGLIONI DELLA FONDAZIONE IRCCS</text:p>
            <text:p>C.I.G.: 9490086AB4</text:p>
            <text:p>CUP: C44E20004130002</text:p>
            <text:p/>
            <text:p/>
          </table:table-cell>
          <table:table-cell office:value-type="string" table:style-name="ce3">
            <text:p>UFFTEC - SC GESTIONE TECNICO PATRIMONIALE</text:p>
          </table:table-cell>
          <table:table-cell table:number-columns-repeated="16381" table:style-name="ce7"/>
        </table:table-row>
        <table:table-row table:style-name="ro4">
          <table:table-cell office:value-type="string" table:style-name="ce3">
            <text:p>N. 64 DEL 13/01/2023</text:p>
          </table:table-cell>
          <table:table-cell office:value-type="string" table:style-name="ce3">
            <text:p>PROCEDURA NEGOZIATA SENZA PREVIA PUBBLICAZIONE DI UN BANDO DI GARA, AI SENSI DELL’ART. 63, COMMA 2 E 3 LETT. B, DEL D.LGS. N. 50/2016 SS. MM. II. PER LA FORNITURA DEL SERVIZIO DI MANUTENZIONE ED ASSISTENZA TECNICA CON LA DITTA LIFE TECHNOLOGIES ITALIA SU VARIE APPARECCHIATURE IN USO PRESSO DIVERSI REPARTI - AGGIUDICAZIONE (ATTI 468/2007)</text:p>
          </table:table-cell>
          <table:table-cell office:value-type="string" table:style-name="ce3">
            <text:p>INGCLN - SC INGEGNERIA CLINICA</text:p>
          </table:table-cell>
          <table:table-cell table:number-columns-repeated="16381" table:style-name="ce7"/>
        </table:table-row>
        <table:table-row table:style-name="ro2">
          <table:table-cell office:value-type="string" table:style-name="ce3">
            <text:p>N. 65 DEL 13/01/2023</text:p>
          </table:table-cell>
          <table:table-cell office:value-type="string" table:style-name="ce3">
            <text:p>ACQUISIZIONE DI TRE VENTILATORI POLMONARI AD USO OSPEDALIERO PER LA SC ANESTESIA E TERAPIA INTENSIVA DONNA-BAMBINO - AGGIUDICAZIONE (ATTI 1.6.03/2022-404)</text:p>
          </table:table-cell>
          <table:table-cell office:value-type="string" table:style-name="ce3">
            <text:p>INGCLN - SC INGEGNERIA CLINICA</text:p>
          </table:table-cell>
          <table:table-cell table:number-columns-repeated="16381" table:style-name="ce7"/>
        </table:table-row>
        <table:table-row table:style-name="ro2">
          <table:table-cell office:value-type="string" table:style-name="ce4">
            <text:p>N. 66 DEL 17/01/2023</text:p>
          </table:table-cell>
          <table:table-cell office:value-type="string" table:style-name="ce4">
            <text:p>STIPULA DELLA CONVENZIONE CON L’UNIVERSITÀ DEGLI STUDI DI PAVIA SCUOLA DI SPECIALIZZAZIONE IN PEDIATRIA PER TIROCINIO FUORI RETE DELLA SPECIALIZZANDA DR.SSA <text:s/>FRANCESCA OLIVERO.</text:p>
          </table:table-cell>
          <table:table-cell office:value-type="string" table:style-name="ce4">
            <text:p/>
          </table:table-cell>
          <table:table-cell table:number-columns-repeated="16381" table:style-name="ce7"/>
        </table:table-row>
        <table:table-row table:style-name="ro3">
          <table:table-cell office:value-type="string" table:style-name="ce4">
            <text:p>N. 67 DEL 17/01/2023</text:p>
          </table:table-cell>
          <table:table-cell office:value-type="string" table:style-name="ce4">
            <text:p>STIPULA DELLA CONVENZIONE CON L’UNIVERSITÀ DEGLI STUDI DI MESSINA SCUOLA DI SPECIALIZZAZIONE IN ANESTESIA RIANIMAZIONE, TERAPIA INTENSIVA E DEL DOLORE PER TIROCINIO FUORI RETE DELLO SPECIALIZZANDO DR. MAURO CONTI</text:p>
          </table:table-cell>
          <table:table-cell office:value-type="string" table:style-name="ce4">
            <text:p/>
          </table:table-cell>
          <table:table-cell table:number-columns-repeated="16381" table:style-name="ce7"/>
        </table:table-row>
        <table:table-row table:style-name="ro2">
          <table:table-cell office:value-type="string" table:style-name="ce4">
            <text:p>N. 68 DEL 17/01/2023</text:p>
          </table:table-cell>
          <table:table-cell office:value-type="string" table:style-name="ce4">
            <text:p>STIPULA DELLA CONVENZIONE CON L’UNIVERSITÀ DEGLI STUDI DI VERONA SCUOLA DI SPECIALIZZAZIONE IN PEDIATRIA PER TIROCINIO FUORI RETE DELLA SPECIALIZZANDA DR.SSA <text:s/>MICHELA GRITTI.</text:p>
          </table:table-cell>
          <table:table-cell office:value-type="string" table:style-name="ce4">
            <text:p/>
          </table:table-cell>
          <table:table-cell table:number-columns-repeated="16381" table:style-name="ce7"/>
        </table:table-row>
        <table:table-row table:style-name="ro2">
          <table:table-cell office:value-type="string" table:style-name="ce4">
            <text:p>N. 69 DEL 17/01/2023</text:p>
          </table:table-cell>
          <table:table-cell office:value-type="string" table:style-name="ce4">
            <text:p>STIPULA DELLA CONVENZIONE CON L’UNIVERSITÀ DEGLI STUDI DI PALERMO SCUOLA DI SPECIALIZZAZIONE IN PEDIATRIA PER TIROCINIO FUORI RETE DELLA SPECIALIZZANDA DR.SSA <text:s/>LIVIA AMATO.</text:p>
          </table:table-cell>
          <table:table-cell office:value-type="string" table:style-name="ce4">
            <text:p/>
          </table:table-cell>
          <table:table-cell table:number-columns-repeated="16381" table:style-name="ce7"/>
        </table:table-row>
        <table:table-row table:style-name="ro1">
          <table:table-cell office:value-type="string" table:style-name="ce3">
            <text:p>N. 70 DEL 18/01/2023</text:p>
          </table:table-cell>
          <table:table-cell office:value-type="string" table:style-name="ce3">
            <text:p>AUTORIZZAZIONE AL RIMBORSO DI SPESE PER LA PARTECIPAZIONE A CONGRESSI SU FONDI DI RICERCA</text:p>
          </table:table-cell>
          <table:table-cell office:value-type="string" table:style-name="ce3">
            <text:p>DIRSCI - DIREZIONE SCIENTIFICA</text:p>
          </table:table-cell>
          <table:table-cell table:number-columns-repeated="16381" table:style-name="ce7"/>
        </table:table-row>
        <table:table-row table:style-name="ro3">
          <table:table-cell office:value-type="string" table:style-name="ce3">
            <text:p>N. 71 DEL 18/01/2023</text:p>
          </table:table-cell>
          <table:table-cell office:value-type="string" table:style-name="ce3">
            <text:p>ADESIONE ALLA CONVENZIONE “ARCA_2018_028.1”, ATTIVATA DA AZIENDA REGIONALE PER L’INNOVAZIONE E GLI ACQUISTI S.P.A. (ARIA), PER LA FORNITURA DI PROTESI D’ANCA - LOTTO 8 DITTA ADLER ORTHO - LOTTI 8 E 15 DITTA ZIMMER BIOMET ITALIA - ATTI 1.6.03/2020-25</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4">
            <text:p>N. 72 DEL 18/01/2023</text:p>
          </table:table-cell>
          <table:table-cell office:value-type="string" table:style-name="ce4">
            <text:p>FORNITURA DEL FARMACO AZACITIDINA 100 MG ALLA DITTA ZENTIVA ITALIA SRL, PER IL TRATTAMENTO DEL PAZIENTE MEV-1946, IN CURA PRESSO LA SC EMATOLOGIA - RINNOVO ACCESSO AI FONDI AIFA NELL’AMBITO DELL’ADESIONE ALLA CONVENZIONE ARIA_2020_047.18 <text:s/>- LOTTO 1 - ATTI 213/2021.</text:p>
          </table:table-cell>
          <table:table-cell office:value-type="string" table:style-name="ce4">
            <text:p/>
          </table:table-cell>
          <table:table-cell table:number-columns-repeated="16381" table:style-name="ce7"/>
        </table:table-row>
        <table:table-row table:style-name="ro3">
          <table:table-cell office:value-type="string" table:style-name="ce4">
            <text:p>N. 73 DEL 18/01/2023</text:p>
          </table:table-cell>
          <table:table-cell office:value-type="string" table:style-name="ce4">
            <text:p>ADESIONE ALLA CONVENZIONI DI MEZZI DI CONTRAST0 ARIA_2020_091 PER LA FORNITURA DI GASTROMIRO 100 ML (P.A. IOPAMIDOLO) DITTA BRACCO IMAGING ITALIA SRL LOTTO 39 <text:s text:c="7"/>E DOTAREM 15 ML (P.A. ACIDO GADOTERICO) DITTA GUERBET SPA LOTTO 1 - ATTI 441/2020.</text:p>
          </table:table-cell>
          <table:table-cell office:value-type="string" table:style-name="ce4">
            <text:p/>
          </table:table-cell>
          <table:table-cell table:number-columns-repeated="16381" table:style-name="ce7"/>
        </table:table-row>
        <table:table-row table:style-name="ro4">
          <table:table-cell office:value-type="string" table:style-name="ce4">
            <text:p>N. 74 DEL 18/01/2023</text:p>
          </table:table-cell>
          <table:table-cell office:value-type="string" table:style-name="ce4">
            <text:p>PROCEDURA APERTA, IN UNIONE D’ACQUISTO, SUDDIVISA IN 7 LOTTI, PER L’AFFIDAMENTO DELL’APPALTO PER LA FORNITURA DI TERRENI IN PIASTRA E IN PROVETTA PER COLTURE MICROBIOLOGICHE PRONTI ALL’USO E DI DISPOSITIVI DI INCUBAZIONE, PER 60 MESI, EVENTUALMENTE RINNOVABILE PER ULTERIORI 60 MESI - AGGIUDICAZIONE - ATTI 340/2021</text:p>
          </table:table-cell>
          <table:table-cell office:value-type="string" table:style-name="ce4">
            <text:p/>
          </table:table-cell>
          <table:table-cell table:number-columns-repeated="16381" table:style-name="ce7"/>
        </table:table-row>
        <table:table-row table:style-name="ro4">
          <table:table-cell office:value-type="string" table:style-name="ce4">
            <text:p>N. 75 DEL 18/01/2023</text:p>
          </table:table-cell>
          <table:table-cell office:value-type="string" table:style-name="ce4">
            <text:p>ADESIONE ALLA CONVENZIONE ARCA_2019_031, ATTIVATA DA AZIENDA REGIONALE PER L’INNOVAZIONE E GLI ACQUISTI S.P.A. (ARIA), PER LA FORNITURA DI PROTESI E DISPOSITIVI MEDICI PER OCULISTICA - LOTTO 2 <text:s/>II ORDINATIVO - LENTI INTRAOCULARI PER AFACHICI MONOFOCALI ASFERICHE PRECARICATE IDROFOBE- ATTI 1.6.03/2021-15.</text:p>
          </table:table-cell>
          <table:table-cell office:value-type="string" table:style-name="ce4">
            <text:p/>
          </table:table-cell>
          <table:table-cell table:number-columns-repeated="16381" table:style-name="ce7"/>
        </table:table-row>
        <table:table-row table:style-name="ro3">
          <table:table-cell office:value-type="string" table:style-name="ce3">
            <text:p>N. 76 DEL 20/01/2023</text:p>
          </table:table-cell>
          <table:table-cell office:value-type="string" table:style-name="ce3">
            <text:p>ADESIONE ALL’INIZIATIVA ARIA_2021_067 PER LA FORNITURA DI RADIOFARMACI - LOTTO 5 MEDIRENOSCINT 1 MG (BETIATIDE AGENTE PER SCINTIGRAFIA RENALE SEQUENZIALE) - DITTA GAMMA SERVIZI S.R.L. - <text:s/>ATTI 460/2021</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77 DEL 23/01/2023</text:p>
          </table:table-cell>
          <table:table-cell office:value-type="string" table:style-name="ce3">
            <text:p>CONVENZIONE CONSIP S.P.A. MIES 2 “MULTISERVIZIO TECNOLOGICO INTEGRATO E FORNITURA DI ENERGIA PER GLI EDIFICI IN USO, A QUALSIASI TITOLO, ALLE PUBBLICHE AMMINISTRAZIONI SANITARIE, EDIZIONE N. 2 - PRESA D’ATTO DELL’AUTORIZZAZIONE AL SUBAPPALTO ALLE DITTE AIR KLIMA S.R.L. E MEAL S.R.L.</text:p>
          </table:table-cell>
          <table:table-cell office:value-type="string" table:style-name="ce3">
            <text:p>UFFTEC - SC GESTIONE TECNICO PATRIMONIALE</text:p>
          </table:table-cell>
          <table:table-cell table:number-columns-repeated="16381" table:style-name="ce7"/>
        </table:table-row>
        <table:table-row table:style-name="ro6">
          <table:table-cell office:value-type="string" table:style-name="ce3">
            <text:p>N. 78 DEL 23/01/2023</text:p>
          </table:table-cell>
          <table:table-cell office:value-type="string" table:style-name="ce3">
            <text:p>LAVORI PER LA MANUTENZIONE STRAORDINARIA RELATIVA ALLA TOMBA DELLA FAMIGLIA CAROZZI PRESSO IL CIMITERO MONUMENTALE DI MILANO REP. X SPAZIO 103/104/105 - PRESA D’ATTO DELL’AFFIDAMENTO DELLE OPERE EDILI DI RESTAURO ALLA DITTA PIETRO SIMONETTA SNC.</text:p>
            <text:p/>
            <text:p/>
          </table:table-cell>
          <table:table-cell office:value-type="string" table:style-name="ce3">
            <text:p>ADD_UFFTEC - Addetto SC GESTIONE TECNICO PATRIMONIALE</text:p>
          </table:table-cell>
          <table:table-cell table:number-columns-repeated="16381" table:style-name="ce7"/>
        </table:table-row>
        <table:table-row table:style-name="ro6">
          <table:table-cell office:value-type="string" table:style-name="ce3">
            <text:p>N. 79 DEL 23/01/2023</text:p>
          </table:table-cell>
          <table:table-cell office:value-type="string" table:style-name="ce3">
            <text:p>LAVORI DI RISTRUTTURAZIONE DEL PUERPERIO 2° PIANO CLINICA MANGIAGALLI - APPROVAZIONE E LIQUIDAZIONE DELLO STATO DI AVANZAMENTO LAVORI N. 5</text:p>
            <text:p>C.I.G.: 81340194D2</text:p>
            <text:p>CUP: C41B17000230005</text:p>
            <text:p/>
          </table:table-cell>
          <table:table-cell office:value-type="string" table:style-name="ce3">
            <text:p>UFFTEC - SC GESTIONE TECNICO PATRIMONIALE</text:p>
          </table:table-cell>
          <table:table-cell table:number-columns-repeated="16381" table:style-name="ce7"/>
        </table:table-row>
        <table:table-row table:style-name="ro2">
          <table:table-cell office:value-type="string" table:style-name="ce3">
            <text:p>N. 80 DEL 24/01/2023</text:p>
          </table:table-cell>
          <table:table-cell office:value-type="string" table:style-name="ce3">
            <text:p>PRESA D’ATTO DELLE DIMISSIONI RASSEGNATE DALL’AUSILIARIA SPECIALIZZATA A TEMPO INDETERMINATO SORRENTI CONCETT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81 DEL 24/01/2023</text:p>
          </table:table-cell>
          <table:table-cell office:value-type="string" table:style-name="ce3">
            <text:p>PRESA D’ATTO DELLE DIMISSIONI RASSEGNATE DALL’INFERMIERE A TEMPO INDETERMINATO ARAGONA NICOL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82 DEL 24/01/2023</text:p>
          </table:table-cell>
          <table:table-cell office:value-type="string" table:style-name="ce3">
            <text:p>PRESA D’ATTO DELLE DIMISSIONI RASSEGNATE DALL’OPERATORE SOCIO SANITARIO - A TEMPO INDETERMINATO - SIG. ROBERTO CASSETTAN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83 DEL 24/01/2023</text:p>
          </table:table-cell>
          <table:table-cell office:value-type="string" table:style-name="ce3">
            <text:p>CESSAZIONE DEL RAPPORTO DI LAVORO PER LIMITI DI ETA’ DEL DIRIGENTE ANALISTA A TEMPO INDETERMINATO CAROLI ANGELO LUIGI</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84 DEL 24/01/2023</text:p>
          </table:table-cell>
          <table:table-cell office:value-type="string" table:style-name="ce3">
            <text:p>CESSAZIONE DEL RAPPORTO DI LAVORO PER LIMITI DI ETA’ DELL’INFERMIERE A TEMPO INDETERMINATO SANTORELLI GIUSEPPIN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85 DEL 24/01/2023</text:p>
          </table:table-cell>
          <table:table-cell office:value-type="string" table:style-name="ce3">
            <text:p>PRESA D’ATTO DELLE DIMISSIONI RASSEGNATE DALL’OPERATORE SOCIO SANITARIO A TEMPO INDETERMINATO CICCARIELLO SILVAN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86 DEL 24/01/2023</text:p>
          </table:table-cell>
          <table:table-cell office:value-type="string" table:style-name="ce3">
            <text:p>PRESA D’ATTO DELLE DIMISSIONI RASSEGNATE DALLA PUERICULTRICE SENIOR A TEMPO INDETERMINATO GIORGI MARIAROS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87 DEL 24/01/2023</text:p>
          </table:table-cell>
          <table:table-cell office:value-type="string" table:style-name="ce3">
            <text:p>PRESA D’ATTO DELLE DIMISSIONI RASSEGNATE DAL TECNICO SANITARIO DI RADIOLOGIA MEDICA A TEMPO INDETERMINATO - SIG.RA FEDERICA PLATANI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88 DEL 24/01/2023</text:p>
          </table:table-cell>
          <table:table-cell office:value-type="string" table:style-name="ce3">
            <text:p>PRESA D’ATTO DELLE DIMISSIONI RASSEGNATE DAL DIRIGENTE MEDICO - DISCIPLINA: GERIATRIA- DR. ROSSI PAOLO DIONIGI.</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89 DEL 24/01/2023</text:p>
          </table:table-cell>
          <table:table-cell office:value-type="string" table:style-name="ce3">
            <text:p>PRESA D’ATTO DELLE DIMISSIONI RASSEGNATE DALL’INFERMIERE A TEMPO INDETERMINATO - SIG.RA ROSIORU AN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0 DEL 24/01/2023</text:p>
          </table:table-cell>
          <table:table-cell office:value-type="string" table:style-name="ce3">
            <text:p>PRESA D’ATTO DELLE DIMISSIONI RASSEGNATE DALL’OPERATORE TECNICO ADDETTO ALL’ASSISTENZA A TEMPO INDETERMINATO NOBILE NICOLETT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1 DEL 24/01/2023</text:p>
          </table:table-cell>
          <table:table-cell office:value-type="string" table:style-name="ce3">
            <text:p>PRESA D’ATTO DELLE DIMISSIONI RASSEGNATE DALLA PUERICULTRICE SENIOR A TEMPO INDETERMINATO SCALA ELISABETT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2 DEL 24/01/2023</text:p>
          </table:table-cell>
          <table:table-cell office:value-type="string" table:style-name="ce3">
            <text:p>PRESA D’ATTO DELLE DIMISSIONI RASSEGNATE DAL DIRIGENTE MEDICO - DISCIPLINA: PSICHIATRIA A TEMPO INDETERMINATO - DR.SSA CIAPPOLINO VALENTINA BARBAR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3 DEL 24/01/2023</text:p>
          </table:table-cell>
          <table:table-cell office:value-type="string" table:style-name="ce3">
            <text:p>PRESA D’ATTO DELLE DIMISSIONI RASSEGNATE DALL’AUSILIARIA SPECIALIZZATA A TEMPO INDETERMINATO BASSINI ELENA ADELE</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4 DEL 24/01/2023</text:p>
          </table:table-cell>
          <table:table-cell office:value-type="string" table:style-name="ce3">
            <text:p>PRESA D'ATTO DELLE DIMISSIONI RASSEGNATE DALL'OPERATORE SOCIO SANITARIO A TEMPO DETERMINATO - SIG.RA KADOUAOUI FATIMA ZAHR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5 DEL 24/01/2023</text:p>
          </table:table-cell>
          <table:table-cell office:value-type="string" table:style-name="ce3">
            <text:p>PRESA D’ATTO DELLE DIMISSIONI RASSEGNATE DALL’OPERATORE TECNICO SENIOR A TEMPO INDETERMINATO TENORE GIOVANNI</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6 DEL 24/01/2023</text:p>
          </table:table-cell>
          <table:table-cell office:value-type="string" table:style-name="ce3">
            <text:p>PRESA D’ATTO DELLE DIMISSIONI RASSEGNATE DAL TECNICO SANITARIO DI LABORATORIO BIOMEDICO A TEMPO INDETERMINATO - SIG.RA ACERRA ORNELL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7 DEL 24/01/2023</text:p>
          </table:table-cell>
          <table:table-cell office:value-type="string" table:style-name="ce3">
            <text:p>PRESA D’ATTO DELLE DIMISSIONI RASSEGNATE DALL’INFERMIERE A TEMPO INDETERMINATO - SIG.RA ALLEMANO MARTIN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8 DEL 24/01/2023</text:p>
          </table:table-cell>
          <table:table-cell office:value-type="string" table:style-name="ce3">
            <text:p>CESSAZIONE DEL RAPPORTO DI LAVORO PER LIMITI DI ETA’ DEL DIRIGENTE MEDICO A TEMPO INDETERMINATO FENINI EMANUELE</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9 DEL 24/01/2023</text:p>
          </table:table-cell>
          <table:table-cell office:value-type="string" table:style-name="ce3">
            <text:p>PRESA D’ATTO DELLE DIMISSIONI RASSEGNATE DAL TECNICO SANITARIO DI RADIOLOGIA MEDICA A TEMPO INDETERMINATO - SIG. CALABRO’ LUC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00 DEL 24/01/2023</text:p>
          </table:table-cell>
          <table:table-cell office:value-type="string" table:style-name="ce3">
            <text:p>PRESA D'ATTO DELLE DIMISSIONI RASSEGNATE DALLA PUERICULTRICE A TEMPO INDETERMINATO - SIG.RA LOMBARDI LOREN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01 DEL 24/01/2023</text:p>
          </table:table-cell>
          <table:table-cell office:value-type="string" table:style-name="ce3">
            <text:p>PRESA D’ATTO DELLE DIMISSIONI RASSEGNATE DALLA PUERICULTRICE SENIOR A TEMPO INDETERMINATO PIGINO ENRIC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02 DEL 24/01/2023</text:p>
          </table:table-cell>
          <table:table-cell office:value-type="string" table:style-name="ce3">
            <text:p>PRESA D’ATTO DELLE DIMISSIONI RASSEGNATE DALL’INFERMIERE A TEMPO INDETERMINATO - SIG. BOSICO VALERIO FRANCESCO.</text:p>
          </table:table-cell>
          <table:table-cell office:value-type="string" table:style-name="ce3">
            <text:p>RU - SC GESTIONE E SVILUPPO RISORSE UMANE</text:p>
          </table:table-cell>
          <table:table-cell table:number-columns-repeated="16381" table:style-name="ce7"/>
        </table:table-row>
        <table:table-row table:style-name="ro6">
          <table:table-cell office:value-type="string" table:style-name="ce3">
            <text:p>N. 103 DEL 24/01/2023</text:p>
          </table:table-cell>
          <table:table-cell office:value-type="string" table:style-name="ce3">
            <text:p>ACCETTAZIONE DELLA DONAZIONE DI € 5.000,00 DA PARTE DEL SIG. ANDREA CESARE RESTI DA DESTINARE ALLA SC NEUROPSICHIATRIA DELL'INFANZIA E DELL'ADOLESCENZA (U.O.N.P.I.A.) A SOSTEGNO DEL PROGETTO PERCIVAL - “PERCORSI DI CURA INNOVATIVI PER UNA VALUTAZIONE E GESTIONE APPROPRIATA DEI BISOGNI DI RICOVERO IN NEUROPSICHIATRIA DELL’INFANZIA E DELL’ADOLESCENZA E DEI RELATIVI ESITI NEL TERRITORIO DI ATS MILANO”.</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104 DEL 24/01/2023</text:p>
          </table:table-cell>
          <table:table-cell office:value-type="string" table:style-name="ce3">
            <text:p>STIPULA DELLA CONVENZIONE DI TIROCINIO DI FORMAZIONE ED ORIENTAMENTO CURRICULARE <text:s/>CON L’UNIVERSITÀ DEGLI STUDI NICOLÒ CUSANO - AREA DI PSICOLOGIA.</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105 DEL 24/01/2023</text:p>
          </table:table-cell>
          <table:table-cell office:value-type="string" table:style-name="ce3">
            <text:p>STIPULA DELLA CONVENZIONE PER LO SVOLGIMENTO DEL MASTER DI II LIVELLO IN “MANAGEMENT DELLA TALASSEMIA E DELLE EMOGLOBINOPATIE” CON L’UNIVERSITÀ DEGLI STUDI DI CAGLIARI.</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106 DEL 24/01/2023</text:p>
          </table:table-cell>
          <table:table-cell office:value-type="string" table:style-name="ce3">
            <text:p>PRESA D’ATTO DELLA CONVENZIONE CON L’ASSOCIAZIONE VIDAS PER I TIROCINI FORMATIVI DEL CORSO DI LAUREA IN INFERMIERISTICA PEDIATRICA.</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107 DEL 24/01/2023</text:p>
          </table:table-cell>
          <table:table-cell office:value-type="string" table:style-name="ce3">
            <text:p>PRESA D’ATTO DELLA CONVENZIONE CON L’UNIVERSITÀ DEGLI STUDI DI MESSINA SCUOLA DI SPECIALIZZAZIONE IN GINECOLOGIA E OSTETRICIA PER TIROCINIO FUORI RETE DELLA SPECIALIZZANDA DR.SSA <text:s/>FEDERICA MAISANO</text:p>
          </table:table-cell>
          <table:table-cell office:value-type="string" table:style-name="ce3">
            <text:p>AFFGEN - SC AFFARI GENERALI E CONVENZIONI</text:p>
          </table:table-cell>
          <table:table-cell table:number-columns-repeated="16381" table:style-name="ce7"/>
        </table:table-row>
        <table:table-row table:style-name="ro6">
          <table:table-cell office:value-type="string" table:style-name="ce3">
            <text:p>N. 108 DEL 24/01/2023</text:p>
          </table:table-cell>
          <table:table-cell office:value-type="string" table:style-name="ce3">
            <text:p>ACCETTAZIONE DELLA DONAZIONE DI € 10.000,00 DA PARTE DELLA SIG.RA ALESSANDRA CUSAN DA DESTINARE ALLA SC NEUROPSICHIATRIA DELL'INFANZIA E DELL'ADOLESCENZA A SOSTEGNO DEL PROGETTO PERCIVAL - “PERCORSI DI CURA INNOVATIVI PER UNA VALUTAZIONE E GESTIONE APPROPRIATA DEI BISOGNI DI RICOVERO IN NEUROPSICHIATRIA DELL’INFANZIA E DELL’ADOLESCENZA E DEI RELATIVI ESITI NEL TERRITORIO DI ATS MILANO”.</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109 DEL 27/01/2023</text:p>
          </table:table-cell>
          <table:table-cell office:value-type="string" table:style-name="ce3">
            <text:p>ACCETTAZIONE DELLA DONAZIONE DI € 10.000,00 DA PARTE DELLA SOCIETA’ AUTOPARCO ALOISI SRL DA DESTINARE <text:s/>ALLA SC NEONATOLOGIA E TERAPIA INTENSIVA NEONATALE PER FINI DI RICERCA.</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110 DEL 27/01/2023</text:p>
          </table:table-cell>
          <table:table-cell office:value-type="string" table:style-name="ce3">
            <text:p>ACCETTAZIONE DELLA DONAZIONE DI € 8.400,00 DA PARTE DEL COMITATO BENEFICO CONGIO’ DA DESTINARE ALLA SC PEDIATRIA PNEUMOINFETTIVOLOGIA.</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111 DEL 27/01/2023</text:p>
          </table:table-cell>
          <table:table-cell office:value-type="string" table:style-name="ce3">
            <text:p>ACCETTAZIONE DELLA DONAZIONE DI € 7.000,00 DA PARTE DELLA SOCIETA’ ISOMED SRL DA DESTINARE ALLA SC MEDICINA DEL LAVORO, PER FINI DI RICERCA.</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112 DEL 27/01/2023</text:p>
          </table:table-cell>
          <table:table-cell office:value-type="string" table:style-name="ce3">
            <text:p>CONVENZIONE CON L’UNIVERSITA’ DEGLI STUDI DI MILANO PER L’UTILIZZO DI STRUTTURE EXTRAUNIVERSITARIE PER LE ESIGENZE DIDATTICO FORMATIVE DELLA SCUOLA DI SPECIALIZZAZIONE IN MALATTIE INFETTIVE E TROPICALI PRESSO LA SC MEDICINA - ALTA INTENSITA’ DI CURA</text:p>
          </table:table-cell>
          <table:table-cell office:value-type="string" table:style-name="ce3">
            <text:p>ADD_AFFGEN - Addetto SC AFFARI GENERALI E LEGALI, CONVENZIONI</text:p>
          </table:table-cell>
          <table:table-cell table:number-columns-repeated="16381" table:style-name="ce7"/>
        </table:table-row>
        <table:table-row table:style-name="ro2">
          <table:table-cell office:value-type="string" table:style-name="ce3">
            <text:p>N. 113 DEL 27/01/2023</text:p>
          </table:table-cell>
          <table:table-cell office:value-type="string" table:style-name="ce3">
            <text:p>STIPULA DELLA CONVENZIONE CON L’UNIVERSITÀ DEGLI STUDI DI GENOVA SCUOLA DI SPECIALIZZAZIONE IN CHIRURGIA GENERALE PER TIROCINIO FUORI RETE DELLA SPECIALIZZANDA DR.SSA <text:s/>SARA CAPOCCIA</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114 DEL 27/01/2023</text:p>
          </table:table-cell>
          <table:table-cell office:value-type="string" table:style-name="ce3">
            <text:p>CONVENZIONE CON L’UNIVERSITA’ DEGLI STUDI DI MILANO PER L’UTILIZZO DI STRUTTURE EXTRAUNIVERSITARIE PER LE ESIGENZE DIDATTICO FORMATIVE DELLA SCUOLA DI SPECIALIZZAZIONE IN MEDICINA INTERNA</text:p>
          </table:table-cell>
          <table:table-cell office:value-type="string" table:style-name="ce3">
            <text:p>ADD_AFFGEN - Addetto SC AFFARI GENERALI E LEGALI, CONVENZIONI</text:p>
          </table:table-cell>
          <table:table-cell table:number-columns-repeated="16381" table:style-name="ce7"/>
        </table:table-row>
        <table:table-row table:style-name="ro3">
          <table:table-cell office:value-type="string" table:style-name="ce3">
            <text:p>N. 115 DEL 27/01/2023</text:p>
          </table:table-cell>
          <table:table-cell office:value-type="string" table:style-name="ce3">
            <text:p>STIPULA DELLA CONVENZIONE CON L’UNIVERSITÀ DEGLI STUDI DI FOGGIA SCUOLA DI SPECIALIZZAZIONE IN ANESTESIA, RIANIMAZIONE, TERAPPIA INTENSIVA E DEL DOLORE PER TIROCINIO FUORI RETE DEGLI SPECIALIZZANDI FRANCESCO PAOLO PADOVANO E MARIA GIOVANNA PIA DE PALMA.</text:p>
          </table:table-cell>
          <table:table-cell office:value-type="string" table:style-name="ce3">
            <text:p>AFFGEN - SC AFFARI GENERALI E CONVENZIONI</text:p>
          </table:table-cell>
          <table:table-cell table:number-columns-repeated="16381" table:style-name="ce7"/>
        </table:table-row>
        <table:table-row table:style-name="ro5">
          <table:table-cell office:value-type="string" table:style-name="ce3">
            <text:p>N. 116 DEL 27/01/2023</text:p>
          </table:table-cell>
          <table:table-cell office:value-type="string" table:style-name="ce3">
            <text:p>PROGETTO CANS FOR ITALY: VALUTAZIONE MULTIDIMENSIONALE E PARTECIPATIVA DI ESITO NEI PERCORSI DI CURA DEI MINORI CON SITUAZIONI PSICOSOCIALI COMPLESSE INSERITI IN STRUTTURE RESIDENZIALI EDUCATIVE O TERAPEUTICHE (CANSFORITALY) - RESPONSABILE SCIENTIFICO PROF.SSA ANTONELLA COSTANTINO (SC NEUROPSICHIATRIA DELL'INFANZIA E DELL'ADOLESCENZA) - TRASFERIMENTO TRANCHES DI COMPETENZA AL PARTNER MINOTAURO-ISTITUTO DI ANALISI DEI CODICI AFFETTIVI (MINOTAURO) ED AL PARTNER MITO&amp;REALTA’ - ASSOCIAZIONE PER LE COMUNITA’ TERAPEUTICHE E RESIDENZIALI (MITO&amp;REALTA’)</text:p>
          </table:table-cell>
          <table:table-cell office:value-type="string" table:style-name="ce3">
            <text:p>GRANT - SS GRANTS OFFICE</text:p>
          </table:table-cell>
          <table:table-cell table:number-columns-repeated="16381" table:style-name="ce7"/>
        </table:table-row>
        <table:table-row table:style-name="ro1">
          <table:table-cell office:value-type="string" table:style-name="ce3">
            <text:p>N. 117 DEL 27/01/2023</text:p>
          </table:table-cell>
          <table:table-cell office:value-type="string" table:style-name="ce3">
            <text:p>AUTORIZZAZIONE AL RIMBORSO DI SPESE DI FUNZIONAMENTO SU FONDI DI RICERCA</text:p>
          </table:table-cell>
          <table:table-cell office:value-type="string" table:style-name="ce3">
            <text:p>DIRSCI - DIREZIONE SCIENTIFICA</text:p>
          </table:table-cell>
          <table:table-cell table:number-columns-repeated="16381" table:style-name="ce7"/>
        </table:table-row>
        <table:table-row table:style-name="ro4">
          <table:table-cell office:value-type="string" table:style-name="ce3">
            <text:p>N. 118 DEL 27/01/2023</text:p>
          </table:table-cell>
          <table:table-cell office:value-type="string" table:style-name="ce3">
            <text:p>PROCEDURA NEGOZIATA SENZA PREVIA PUBBLICAZIONE DI UN BANDO DI GARA, PER LA FORNITURA, ALLA SOCIETA’ AIR LIQUIDE SANITA’ SERVICE SPA, DEL SERVIZIO DI MANUTENZIONE ED ASSISTENZA TECNICA, PER ALCUNE APPARECCHIATURE IN USO PRESSO LE SALE CRIOBIOLOGICHE DEI PADIGLIONI INVERNIZZI E REGINA ELENA - AGGIUDICAZIONE (ATTI 1176/2015)</text:p>
          </table:table-cell>
          <table:table-cell office:value-type="string" table:style-name="ce3">
            <text:p>INGCLN - SC INGEGNERIA CLINICA</text:p>
          </table:table-cell>
          <table:table-cell table:number-columns-repeated="16381" table:style-name="ce7"/>
        </table:table-row>
        <table:table-row table:style-name="ro4">
          <table:table-cell office:value-type="string" table:style-name="ce3">
            <text:p>N. 119 DEL 27/01/2023</text:p>
          </table:table-cell>
          <table:table-cell office:value-type="string" table:style-name="ce3">
            <text:p>PROCEDURA NEGOZIATA SENZA PREVIA PUBBLICAZIONE DI UN BANDO DI GARA, PER LA FORNITURA, ALLA SOCIETA’ OLYMPUS ITALIA, DEL SERVIZIO DI MANUTENZIONE ED ASSISTENZA TECNICA, SUI SISTEMI DI INTEGRAZIONE SALA, IN USO PRESSO I BLOCCHI OPERATORI GUARDIA E CESARINA RIVA - AGGIUDICAZIONE (ATTI 409/2017)</text:p>
          </table:table-cell>
          <table:table-cell office:value-type="string" table:style-name="ce3">
            <text:p>INGCLN - SC INGEGNERIA CLINICA</text:p>
          </table:table-cell>
          <table:table-cell table:number-columns-repeated="16381" table:style-name="ce7"/>
        </table:table-row>
        <table:table-row table:style-name="ro2">
          <table:table-cell office:value-type="string" table:style-name="ce3">
            <text:p>N. 120 DEL 30/01/2023</text:p>
          </table:table-cell>
          <table:table-cell office:value-type="string" table:style-name="ce3">
            <text:p>ASSENSO AL TRASFERIMENTO E PRESA D’ATTO DELLA CESSAZIONE DAL SERVIZIO DELL’ INFERMIERE - SIG.RA MASCIOPINTO LAUR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21 DEL 30/01/2023</text:p>
          </table:table-cell>
          <table:table-cell office:value-type="string" table:style-name="ce3">
            <text:p>PRESA D’ATTO DELLE DIMISSIONI RASSEGNATE DALL’INFERMIERE A TEMPO INDETERMINATO - SIG.RA COLOMBO CECILI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22 DEL 30/01/2023</text:p>
          </table:table-cell>
          <table:table-cell office:value-type="string" table:style-name="ce3">
            <text:p>PRESA D’ATTO DELLE DIMISSIONI RASSEGNATE DALL’ASSISTENTE AMMINISTRATIVO A TEMPO INDETERMINATO GRECHI SIMONA MARI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23 DEL 30/01/2023</text:p>
          </table:table-cell>
          <table:table-cell office:value-type="string" table:style-name="ce3">
            <text:p>ASSENSO AL TRASFERIMENTO E PRESA D’ATTO DELLA CESSAZIONE DAL SERVIZIO DEL TECNICO SANITARIO DI LABORATORIO - SIG.RA FARE’ CLAUDI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24 DEL 30/01/2023</text:p>
          </table:table-cell>
          <table:table-cell office:value-type="string" table:style-name="ce3">
            <text:p>PRESA D’ATTO DELLE DIMISSIONI RASSEGNATE DAL DIRIGENTE MEDICO A TEMPO INDETERMINATO <text:s/>MANFREDINI RUGGERO MARCELL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25 DEL 30/01/2023</text:p>
          </table:table-cell>
          <table:table-cell office:value-type="string" table:style-name="ce3">
            <text:p>ASSENSO AL TRASFERIMENTO E PRESA D’ATTO DELLA CESSAZIONE DAL SERVIZIO DELL’ INFERMIERE - SIG VITIELLO ENRIC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26 DEL 30/01/2023</text:p>
          </table:table-cell>
          <table:table-cell office:value-type="string" table:style-name="ce3">
            <text:p>ASSENSO AL TRASFERIMENTO E PRESA D’ATTO DELLA CESSAZIONE DAL SERVIZIO DELL’ INFERMIERE - SIG.RA GARGIULO ELEN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27 DEL 30/01/2023</text:p>
          </table:table-cell>
          <table:table-cell office:value-type="string" table:style-name="ce3">
            <text:p>PRESA D’ATTO DELLE DIMISSIONI RASSEGNATE DAL COADIUTORE AMMINISTRATIVO A TEMPO INDETERMINATO - SIG. GIGANTE MICHELE</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28 DEL 30/01/2023</text:p>
          </table:table-cell>
          <table:table-cell office:value-type="string" table:style-name="ce3">
            <text:p>PRESA D'ATTO DELLE DIMISSIONI RASSEGNATE DAL DIRIGENTE BIOLOGO - DISCIPLINA: PATOLOGIA CLINICA (LABORATORIO DI ANALISI CHIMICO-CLINICHE E MICROBIOLOGIA) - DR. PISATURO VALERI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29 DEL 30/01/2023</text:p>
          </table:table-cell>
          <table:table-cell office:value-type="string" table:style-name="ce3">
            <text:p>ASSENSO AL TRASFERIMENTO E PRESA D’ATTO DELLA CESSAZIONE DAL SERVIZIO DELL’ INFERMIERE - SIG.RA BAGNULO STEFANIA</text:p>
          </table:table-cell>
          <table:table-cell office:value-type="string" table:style-name="ce3">
            <text:p>RU - SC GESTIONE E SVILUPPO RISORSE UMANE</text:p>
          </table:table-cell>
          <table:table-cell table:number-columns-repeated="16381" table:style-name="ce7"/>
        </table:table-row>
        <table:table-row table:style-name="ro3">
          <table:table-cell office:value-type="string" table:style-name="ce3">
            <text:p>N. 130 DEL 31/01/2023</text:p>
          </table:table-cell>
          <table:table-cell office:value-type="string" table:style-name="ce3">
            <text:p>ADESIONE ALL’INIZIATIVA CENTRALIZZATA ARCA_2017_049.2 PER LA FORNITURA DI MATERIALI E VESTIARIO IN TNT NON STERILE - LOTTO 11 - DITTA FARMAC ZABBAN S.P.A. - CUFFIE MONOUSO CON ELASTICO CIRCOLARE - II ORDINATIVO - ATTI 596/2019</text:p>
          </table:table-cell>
          <table:table-cell office:value-type="string" table:style-name="ce3">
            <text:p>PROVV - SC APPROVVIGIONAMENTI ED ECONOMATO</text:p>
          </table:table-cell>
          <table:table-cell table:number-columns-repeated="16381" table:style-name="ce7"/>
        </table:table-row>
        <table:table-row table:style-name="ro4">
          <table:table-cell office:value-type="string" table:style-name="ce3">
            <text:p>N. 131 DEL 31/01/2023</text:p>
          </table:table-cell>
          <table:table-cell office:value-type="string" table:style-name="ce3">
            <text:p>ADESIONE ALLA CONVENZIONE CENTRALIZZATA ARCA_2018_022 PER LA FORNITURA DI CARTE TERMOCHIMICHE, DA ACQUISIRE TRAMITE IL NEGOZIO ELETTRONICO DELL’AZIENDA REGIONALE CENTRALE ACQUISTI DELLA REGIONE LOMBARDIA (NECA) - LOTTO 9 III^ ORDINATIVO - DITTA CERACARTA S.p.A. - ATTI 812/2019<text:s/></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132 DEL 31/01/2023</text:p>
          </table:table-cell>
          <table:table-cell office:value-type="string" table:style-name="ce3">
            <text:p>ADESIONE ALLA CONVENZIONE ARCA_2018_057, ATTIVATA DA AZIENDA REGIONALE PER L’INNOVAZIONE E GLI ACQUISTI S.P.A. (ARIA), PER LA FORNITURA DI IMPIANTI COCLEARI - LOTTO 5 - ATTI 1.6.03/2020-66</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133 DEL 31/01/2023</text:p>
          </table:table-cell>
          <table:table-cell office:value-type="string" table:style-name="ce3">
            <text:p>ADESIONE ALL’INIZIATIVA ARIA_2021_025.6 PER LA FORNITURA DI FARMACI BIOSIMILARI - LOTTO 1 - FARMACO AMGEVITA (ADALIMUMAB) - DITTA AMEGN S.R.L. - ATTI 386/2021</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134 DEL 31/01/2023</text:p>
          </table:table-cell>
          <table:table-cell office:value-type="string" table:style-name="ce3">
            <text:p>ADESIONE ALLA CONVENZIONE CENTRALIZZATA ARCA_2019_018, ATTIVATA DA AZIENDA REGIONALE PER L’INNOVAZIONE E GLI ACQUISTI S.P.A. (ARIA), PER LA FORNITURA DI CARTE TERMOCHIMICHE - LOTTI 88 E 225 - DITTA CERACARTA S.P.A. - PROROGA ORDINATIVI DI FORNITURA - ATTI 1.06.03/2021-24</text:p>
          </table:table-cell>
          <table:table-cell office:value-type="string" table:style-name="ce3">
            <text:p>PROVV - SC APPROVVIGIONAMENTI ED ECONOMATO</text:p>
          </table:table-cell>
          <table:table-cell table:number-columns-repeated="16381" table:style-name="ce7"/>
        </table:table-row>
        <table:table-row table:style-name="ro4">
          <table:table-cell office:value-type="string" table:style-name="ce3">
            <text:p>N. 135 DEL 03/02/2023</text:p>
          </table:table-cell>
          <table:table-cell office:value-type="string" table:style-name="ce3">
            <text:p>ADESIONE ALLA CONVENZIONE CENTRALIZZATA PER LA FORNITURA DEL SERVIZIO DI VIGILANZA/SORVEGLIANZA NON ARMATA (GUARDIANIA) PRESSO IL CENTRO VACCINALE PALAZZO DELLE SCINTILLE, DA ACQUISIRE MEDIANTE ATTIVAZIONE CONVENZIONE ARCA_2019_068R (LOTTO 5) PER IL PERIODO 1.02.2023-28.02.2023 - DITTA SICURITALIA GROUP SERVICE - ATTI 211/2021</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136 DEL 03/02/2023</text:p>
          </table:table-cell>
          <table:table-cell office:value-type="string" table:style-name="ce3">
            <text:p>ADESIONE ALLA CONVENZIONE “ARCA_2018_031” ATTIVATA DA AZIENDA REGIONALE CENTRALE ACQUISTI S.P.A. (ARCA) ORA AZIENDA REGIONALE PER L’INNOVAZIONE E GLI ACQUISTI S.P.A.(ARIA), PER LA FORNITURA DI CONGELATORI - LOTTO 5 - ATTI 8/2022</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137 DEL 06/02/2023</text:p>
          </table:table-cell>
          <table:table-cell office:value-type="string" table:style-name="ce3">
            <text:p>CONVENZIONE CON L’UNIVERSITA’ DEGLI STUDI DI MILANO PER L’UTILIZZO DI STRUTTURE EXTRAUNIVERSITARIE PER LE ESIGENZE DIDATTICO FORMATIVE DELLA SCUOLA DI SPECIALIZZAZIONE IN MEDICINA DI COMUNITA’ E DELLE CURE PRIMARIE</text:p>
          </table:table-cell>
          <table:table-cell office:value-type="string" table:style-name="ce3">
            <text:p>ADD_AFFGEN - Addetto SC AFFARI GENERALI E LEGALI, CONVENZIONI</text:p>
          </table:table-cell>
          <table:table-cell table:number-columns-repeated="16381" table:style-name="ce7"/>
        </table:table-row>
        <table:table-row table:style-name="ro2">
          <table:table-cell office:value-type="string" table:style-name="ce3">
            <text:p>N. 138 DEL 06/02/2023</text:p>
          </table:table-cell>
          <table:table-cell office:value-type="string" table:style-name="ce3">
            <text:p>PRESA D’ATTO DELLE DIMISSIONI RASSEGNATE DALL’INFERMIERE A TEMPO INDETERMINATO A TEMPO PIENO - SIG.RA GIADA MAURI</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39 DEL 06/02/2023</text:p>
          </table:table-cell>
          <table:table-cell office:value-type="string" table:style-name="ce3">
            <text:p>PRESA D’ATTO DELLE DIMISSIONI RASSEGNATE DALL’INFERMIERE A TEMPO INDETERMINATO A TEMPO PIENO - SIG.RA MARIATERESA PUNZ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40 DEL 06/02/2023</text:p>
          </table:table-cell>
          <table:table-cell office:value-type="string" table:style-name="ce3">
            <text:p>PASSAGGIO DAL RAPPORTO DI LAVORO DA TEMPO PARZIALE AL RAPPORTO DI LAVORO A TEMPO PIENO DELL’OPERATORE TECNICO - SIG. SACCANI ALD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41 DEL 06/02/2023</text:p>
          </table:table-cell>
          <table:table-cell office:value-type="string" table:style-name="ce3">
            <text:p>PRESA D’ATTO DELLE DIMISSIONI RASSEGNATE DAL FISIOTERAPISTA A TEMPO INDETERMINATO A TEMPO PIENO - SIG.RA DE BON GIOVANN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42 DEL 06/02/2023</text:p>
          </table:table-cell>
          <table:table-cell office:value-type="string" table:style-name="ce3">
            <text:p>ASSENSO AL TRASFERIMENTO E PRESA D’ATTO DELLA CESSAZIONE DAL SERVIZIO DELL’INFERMIERE - SIG.RA FLORENO MARILEN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43 DEL 06/02/2023</text:p>
          </table:table-cell>
          <table:table-cell office:value-type="string" table:style-name="ce3">
            <text:p>PRESA D’ATTO DELLE DIMISSIONI RASSEGNATE DAL COLLABORATORE PROFESSIONALE DI RICERCA SANITARIA (CAT. D) A TEMPO DETERMINATO - DOTT.SSA COSTANZA TASSAR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44 DEL 06/02/2023</text:p>
          </table:table-cell>
          <table:table-cell office:value-type="string" table:style-name="ce3">
            <text:p>PRESA D’ATTO DELLE DIMISSIONI RASSEGNATE DALL’INFERMIERE A TEMPO INDETERMINATO - SIG.RA CASTILLO MARITZA AZUCEN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45 DEL 06/02/2023</text:p>
          </table:table-cell>
          <table:table-cell office:value-type="string" table:style-name="ce3">
            <text:p>PASSAGGIO DEL RAPPORTO DI LAVORO DA TEMPO PIENO A TEMPO PARZIALE DEL COADIUTORE AMMINISTRATIVO - SIG.RA VASSILIKI KASTAN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46 DEL 06/02/2023</text:p>
          </table:table-cell>
          <table:table-cell office:value-type="string" table:style-name="ce3">
            <text:p>PRESA D’ATTO DELLE DIMISSIONI RASSEGNATE DAL COLLABORATORE AMMINISTRATIVO PROFESSIONALE SENIOR A TEMPO INDETERMINATO LELA ANTONI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47 DEL 06/02/2023</text:p>
          </table:table-cell>
          <table:table-cell office:value-type="string" table:style-name="ce3">
            <text:p>PRESA D’ATTO DELLE DIMISSIONI RASSEGNATE DAL DIRIGENTE MEDICO A TEMPO INDETERMINATO <text:s/>MARICONTI PAOL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48 DEL 06/02/2023</text:p>
          </table:table-cell>
          <table:table-cell office:value-type="string" table:style-name="ce3">
            <text:p>PRESA D’ATTO DELLE DIMISSIONI RASSEGNATE DALL’OPERATORE SOCIO SANITARIO A TEMPO DETERMINATO - SIG.RA CRISTINA MARGIOTT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49 DEL 06/02/2023</text:p>
          </table:table-cell>
          <table:table-cell office:value-type="string" table:style-name="ce3">
            <text:p>PRESA D’ATTO DELLE DIMISSIONI RASSEGNATE DALL’OPERATORE SOCIO SANITARIO A TEMPO DETERMINATO - SIG. EMANUELE ELIANO LE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50 DEL 06/02/2023</text:p>
          </table:table-cell>
          <table:table-cell office:value-type="string" table:style-name="ce3">
            <text:p>PRESA D’ATTO DELLE DIMISSIONI RASSEGNATE DAL TECNICO SANITARIO DI RADIOLOGIA MEDICA A TEMPO INDETERMINATO - SIG.RA FEDERICA PLATANIA - PARZIALE RETTIFICA</text:p>
          </table:table-cell>
          <table:table-cell office:value-type="string" table:style-name="ce3">
            <text:p>RU - SC GESTIONE E SVILUPPO RISORSE UMANE</text:p>
          </table:table-cell>
          <table:table-cell table:number-columns-repeated="16381" table:style-name="ce7"/>
        </table:table-row>
        <table:table-row table:style-name="ro4">
          <table:table-cell office:value-type="string" table:style-name="ce3">
            <text:p>N. 151 DEL 13/02/2023</text:p>
          </table:table-cell>
          <table:table-cell office:value-type="string" table:style-name="ce3">
            <text:p>ADESIONE ALLA CONVENZIONE PER LA FORNITURA DI DISPOSITIVI DI MEDICAZIONE GENERALE - CONVENZIONE ARCA_2019_064.4 - DA ACQUISIRE TRAMITE IL NEGOZIO ELETTRONICO DELL’AZIENDA REGIONALE PER L’INNOVAZIONE E GLI ACQUISTI DELLA REGIONE LOMBARDIA (NECA) - LOTTO 41 - DITTA DEALFA - LOTTO 42 - DITTA FARMAC ZABBAN- ATTI 1952/2019</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152 DEL 13/02/2023</text:p>
          </table:table-cell>
          <table:table-cell office:value-type="string" table:style-name="ce3">
            <text:p>PROCEDURA APERTA, PER L’AFFIDAMENTO DELL’APPALTO PER LA FORNITURA DI TERRENI, REAGENTI E DISPOSITIVI MEDICI PER L’ATTIVITA’ DI PROCREAZIONE MEDICALMENTE ASSISTITA, PER 36 MESI, EVENTUALMENTE RINNOVABILE PER ULTERIORI 36 MESI - AGGIUDICAZIONE - ATTI 1.06.03/2021-218</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153 DEL 13/02/2023</text:p>
          </table:table-cell>
          <table:table-cell office:value-type="string" table:style-name="ce3">
            <text:p>ADESIONE ALLA CONVENZIONE “ARCA_2017_072”, ATTIVATA DA AZIENDA REGIONALE PER L’INNOVAZIONE E GLI ACQUISTI S.P.A. (ARIA), PER LA FORNITURA DI PROTESI MAMMARIE ED ESPANSORI TISSUTALI - LOTTO 2 - JOHNSON &amp; JOHNSON MEDICAL - III ODF - ATTI 1.6.03/2021-194</text:p>
          </table:table-cell>
          <table:table-cell office:value-type="string" table:style-name="ce3">
            <text:p>PROVV - SC APPROVVIGIONAMENTI ED ECONOMATO</text:p>
          </table:table-cell>
          <table:table-cell table:number-columns-repeated="16381" table:style-name="ce7"/>
        </table:table-row>
        <table:table-row table:style-name="ro4">
          <table:table-cell office:value-type="string" table:style-name="ce3">
            <text:p>N. 154 DEL 13/02/2023</text:p>
          </table:table-cell>
          <table:table-cell office:value-type="string" table:style-name="ce3">
            <text:p>PROCEDURA APERTA PER L’AFFIDAMENTO IN CONCESSIONE DEI LOCALI ALL’INTERNO DEL PADIGLIONE “LUIGI MANGIAGALLI” DELLA FONDAZIONE IRCCS SITO IN VIA DELLA COMMENDA, 12 - MILANO, DA ADIBIRE AD ATTIVITA’ COMMERCIALE DI BAR, EDICOLA E MERCERIA PER IL PERIODO DI N.72 MESI, CON EVENTUALE OPZIONE DI PROROGA PER ULTERIORI DODICI MESI - ATTI 1.6.03/2022-136.</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155 DEL 13/02/2023</text:p>
          </table:table-cell>
          <table:table-cell office:value-type="string" table:style-name="ce3">
            <text:p>ADESIONE ALL’INIZIATIVA ARIA_2022_067 PER LA FORNITURA DI VACCINI - LOTTO 23 - ATTI 66/2023</text:p>
          </table:table-cell>
          <table:table-cell office:value-type="string" table:style-name="ce3">
            <text:p>PROVV - SC APPROVVIGIONAMENTI ED ECONOMATO</text:p>
          </table:table-cell>
          <table:table-cell table:number-columns-repeated="16381" table:style-name="ce7"/>
        </table:table-row>
        <table:table-row table:style-name="ro2">
          <table:table-cell office:value-type="string" table:style-name="ce3">
            <text:p>N. 156 DEL 13/02/2023</text:p>
          </table:table-cell>
          <table:table-cell office:value-type="string" table:style-name="ce3">
            <text:p>ACQUISIZIONE DI UN APPARECCHIO PER ELETTROFORESI CAPILLARE PER LE ESIGENZE DELLA SS FISIOPATOLOGIA DELLE ANEMIE - AGGIUDICAZIONE (ATTI 1.6.03/2022-432)</text:p>
          </table:table-cell>
          <table:table-cell office:value-type="string" table:style-name="ce3">
            <text:p>INGCLN - SC INGEGNERIA CLINICA</text:p>
          </table:table-cell>
          <table:table-cell table:number-columns-repeated="16381" table:style-name="ce7"/>
        </table:table-row>
        <table:table-row table:style-name="ro2">
          <table:table-cell office:value-type="string" table:style-name="ce3">
            <text:p>N. 157 DEL 13/02/2023</text:p>
          </table:table-cell>
          <table:table-cell office:value-type="string" table:style-name="ce3">
            <text:p>STIPULA DELLA CONVENZIONE CON L’UNIVERSITÀ DEGLI STUDI DI PALERMO SCUOLA DI SPECIALIZZAZIONE IN GERIATRIA PER TIROCINIO FUORI RETE DELLA SPECIALIZZANDA DOTT.SSA LUCIA SOLIMANDO.</text:p>
          </table:table-cell>
          <table:table-cell office:value-type="string" table:style-name="ce3">
            <text:p>AFFGEN - SC AFFARI GENERALI E CONVENZIONI</text:p>
          </table:table-cell>
          <table:table-cell table:number-columns-repeated="16381" table:style-name="ce7"/>
        </table:table-row>
        <table:table-row table:style-name="ro4">
          <table:table-cell office:value-type="string" table:style-name="ce3">
            <text:p>N. 158 DEL 13/02/2023</text:p>
          </table:table-cell>
          <table:table-cell office:value-type="string" table:style-name="ce3">
            <text:p>ACCETTAZIONE DONAZIONE DI € 5.000,00 DI AISTMAR ONLUS A SOSTEGNO DEL PROGETTO DAL TITOLO “PROGETTAZIONE DELL’AMBIENTE AMBULATORIALE PER MIGLIORARE IL BENESSERE PSICOFISICO DEI GENITORI E DEI LORO BAMBINI DURANTE L’ATTESA” A CURA DELLA SC NEONATOLOGIA E TIN <text:s/>NELL’AMBITO DEL BANDO DI UMANIZZAZIONE DELLE CURE IN OSPEDALE 2022.</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159 DEL 13/02/2023</text:p>
          </table:table-cell>
          <table:table-cell office:value-type="string" table:style-name="ce3">
            <text:p>ACCETTAZIONE DELLA DONAZIONE DI UNO STRUMENTO PER LA RILEVAZIONE DELL’ORTICARIA TEMPTEST DA PARTE DELLA ASSOCIAZIONE ALDEV DA DESTINARE ALLE NECESSITA’ DELLA SC DERMATOLOGIA.<text:s/></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160 DEL 13/02/2023</text:p>
          </table:table-cell>
          <table:table-cell office:value-type="string" table:style-name="ce3">
            <text:p>STIPULA DELLA CONVENZIONE COLLETTIVA PER TIROCINIO CURRICULARE CON L’UNIVERSITÀ DELLA REPUBBLICA DI SAN MARINO.</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161 DEL 13/02/2023</text:p>
          </table:table-cell>
          <table:table-cell office:value-type="string" table:style-name="ce3">
            <text:p>PERCORSI PER LE COMPETENZE TRASVERSALI E PER L’ORIENTAMENTO (PCTO) - APPROVAZIONE DELLE CONVENZIONI CON VARI ISTITUTI DI ISTRUZIONE SECONDARIA</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162 DEL 13/02/2023</text:p>
          </table:table-cell>
          <table:table-cell office:value-type="string" table:style-name="ce3">
            <text:p>ACCETTAZIONE DELLE DONAZIONI DI DENARO DA PARTE DI DONATORI VARI A FAVORE DELLA FONDAZIONE IRCCS NEL PERIODO OTTOBRE - <text:s/>DICEMBRE <text:s/>2022</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163 DEL 13/02/2023</text:p>
          </table:table-cell>
          <table:table-cell office:value-type="string" table:style-name="ce3">
            <text:p>PRESA D’ATTO DELLE DIMISSIONI RASSEGNATE DELL’OSTETRICA A TEMPO INDETERMINATO A TEMPO PIENO - SIG.RA CAMILLA CECCAGNOLI</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64 DEL 13/02/2023</text:p>
          </table:table-cell>
          <table:table-cell office:value-type="string" table:style-name="ce3">
            <text:p>PRESA D'ATTO DELLE DIMISSIONI RASSEGNATE DALL'OSTETRICA A TEMPO INDETERMINATO - SIG.RA BUGLIONE ANNARIT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65 DEL 13/02/2023</text:p>
          </table:table-cell>
          <table:table-cell office:value-type="string" table:style-name="ce3">
            <text:p>PRESA D’ATTO DELLE DIMISSIONI RASSEGNATE DALL’INFERMIERE A TEMPO INDETERMINATO A TEMPO PIENO - SIG.RA GABRIELLA APOLLONIA PIRRONE</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66 DEL 13/02/2023</text:p>
          </table:table-cell>
          <table:table-cell office:value-type="string" table:style-name="ce3">
            <text:p>ASSENSO AL TRASFERIMENTO E PRESA D’ATTO DELLA CESSAZIONE DAL SERVIZIO DEL DIRIGENTE MEDICO - DISCIPLINA: CARDIOCHIRURGIA - DR.SSA MONICA CONTIN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67 DEL 13/02/2023</text:p>
          </table:table-cell>
          <table:table-cell office:value-type="string" table:style-name="ce3">
            <text:p>PRESA D'ATTO DELLE DIMISSIONI RASSEGNATE DAL DIRIGENTE MEDICO - DISCIPLINA: ANESTESIA E RIANIMAZIONE A TEMPO INDETERMINATO - DR. ALONGI SALVATORE</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68 DEL 13/02/2023</text:p>
          </table:table-cell>
          <table:table-cell office:value-type="string" table:style-name="ce3">
            <text:p>PRESA D’ATTO DELLE DIMISSIONI RASSEGNATE DALL’INFERMIERE A TEMPO INDETERMINATO A TEMPO PIENO - SIG.RA SIMONA VIEL.</text:p>
          </table:table-cell>
          <table:table-cell office:value-type="string" table:style-name="ce3">
            <text:p>RU - SC GESTIONE E SVILUPPO RISORSE UMANE</text:p>
          </table:table-cell>
          <table:table-cell table:number-columns-repeated="16381" table:style-name="ce7"/>
        </table:table-row>
        <table:table-row table:style-name="ro3">
          <table:table-cell office:value-type="string" table:style-name="ce3">
            <text:p>N. 169 DEL 13/02/2023</text:p>
          </table:table-cell>
          <table:table-cell office:value-type="string" table:style-name="ce3">
            <text:p>PRESA D’ATTO DELLE DIMISSIONI RASSEGNATE DAL TECNICO DELLA FISIOPATOLOGIA CARDIOCIRCOLATORIA E PERFUSIONE CARDIOVASCOLARE A TEMPO DETERMINATO - SIG.RA FANTINATO ANGEL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70 DEL 13/02/2023</text:p>
          </table:table-cell>
          <table:table-cell office:value-type="string" table:style-name="ce3">
            <text:p>PRESA D’ATTO DELLA CESSAZIONE DAL SERVIZIO PER LIMITI DI ETA’ DEL DIRIGENTE MEDICO A TEMPO INDETERMINATO SCALAMOGNA ANTONI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71 DEL 15/02/2023</text:p>
          </table:table-cell>
          <table:table-cell office:value-type="string" table:style-name="ce3">
            <text:p>LIQUIDAZIONE COMPETENZE PROFESSIONALI EX D.M. 10 MARZO 2014, N.55 E COMPETENZE PROFESSIONALI DEI CONSULENTI TECNICI.</text:p>
          </table:table-cell>
          <table:table-cell office:value-type="string" table:style-name="ce3">
            <text:p>LEGASS - AVVOCATURA</text:p>
          </table:table-cell>
          <table:table-cell table:number-columns-repeated="16381" table:style-name="ce7"/>
        </table:table-row>
        <table:table-row table:style-name="ro2">
          <table:table-cell office:value-type="string" table:style-name="ce3">
            <text:p>N. 172 DEL 17/02/2023</text:p>
          </table:table-cell>
          <table:table-cell office:value-type="string" table:style-name="ce3">
            <text:p>CLUSTER LOMBARDO SCIENZE DELLA VITA - PAGAMENTO QUOTA ASSOCIATIVA ANNO 2023</text:p>
          </table:table-cell>
          <table:table-cell office:value-type="string" table:style-name="ce3">
            <text:p>TECHTR - SS TECHNOLOGY TRANSFER</text:p>
          </table:table-cell>
          <table:table-cell table:number-columns-repeated="16381" table:style-name="ce7"/>
        </table:table-row>
        <table:table-row table:style-name="ro1">
          <table:table-cell office:value-type="string" table:style-name="ce3">
            <text:p>N. 173 DEL 17/02/2023</text:p>
          </table:table-cell>
          <table:table-cell office:value-type="string" table:style-name="ce3">
            <text:p>AUTORIZZAZIONE AL RIMBORSO DI SPESE DI FUNZIONAMENTO SU FONDI DI RICERCA</text:p>
          </table:table-cell>
          <table:table-cell office:value-type="string" table:style-name="ce3">
            <text:p>DIRSCI - DIREZIONE SCIENTIFICA</text:p>
          </table:table-cell>
          <table:table-cell table:number-columns-repeated="16381" table:style-name="ce7"/>
        </table:table-row>
        <table:table-row table:style-name="ro1">
          <table:table-cell office:value-type="string" table:style-name="ce3">
            <text:p>N. 174 DEL 17/02/2023</text:p>
          </table:table-cell>
          <table:table-cell office:value-type="string" table:style-name="ce3">
            <text:p>AUTORIZZAZIONE AL RIMBORSO DI SPESE PER LA PARTECIPAZIONE A CONGRESSI SU FONDI DI RICERCA</text:p>
          </table:table-cell>
          <table:table-cell office:value-type="string" table:style-name="ce3">
            <text:p>DIRSCI - DIREZIONE SCIENTIFICA</text:p>
          </table:table-cell>
          <table:table-cell table:number-columns-repeated="16381" table:style-name="ce7"/>
        </table:table-row>
        <table:table-row table:style-name="ro2">
          <table:table-cell office:value-type="string" table:style-name="ce3">
            <text:p>N. 175 DEL 17/02/2023</text:p>
          </table:table-cell>
          <table:table-cell office:value-type="string" table:style-name="ce3">
            <text:p>PAGAMENTO ALLA SOCIETÀ AON SPA DEL PREMIO PER LA PROROGA DELLA POLIZZA ASSICURATIVA PER LO STUDIO ALBIOSS-BALANCED - ATTI 7/2022</text:p>
          </table:table-cell>
          <table:table-cell office:value-type="string" table:style-name="ce3">
            <text:p>DIRSCI - DIREZIONE SCIENTIFICA</text:p>
          </table:table-cell>
          <table:table-cell table:number-columns-repeated="16381" table:style-name="ce7"/>
        </table:table-row>
        <table:table-row table:style-name="ro2">
          <table:table-cell office:value-type="string" table:style-name="ce3">
            <text:p>N. 176 DEL 17/02/2023</text:p>
          </table:table-cell>
          <table:table-cell office:value-type="string" table:style-name="ce3">
            <text:p>FONDAZIONE CLUSTER TECNOLOGIE PER LE SMART CITIES &amp; COMMUNITIES LOMBARDIA - PAGAMENTO QUOTA ASSOCIATIVA ANNO 2023</text:p>
          </table:table-cell>
          <table:table-cell office:value-type="string" table:style-name="ce3">
            <text:p>TECHTR - SS TECHNOLOGY TRANSFER</text:p>
          </table:table-cell>
          <table:table-cell table:number-columns-repeated="16381" table:style-name="ce7"/>
        </table:table-row>
        <table:table-row table:style-name="ro3">
          <table:table-cell office:value-type="string" table:style-name="ce3">
            <text:p>N. 177 DEL 20/02/2023</text:p>
          </table:table-cell>
          <table:table-cell office:value-type="string" table:style-name="ce3">
            <text:p>ADESIONE ALL’INIZIATIVA CENTRALIZZATA ARIA_2021_025.7 PER LA FORNITURA DI FARMACI BIOSIMILARI - LOTTI 61 E 62 - DITTA ELI LILLY ITALIA S.P.A. - ATTI 337/2021</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178 DEL 20/02/2023</text:p>
          </table:table-cell>
          <table:table-cell office:value-type="string" table:style-name="ce3">
            <text:p>ADESIONE ALL’INIZIATIVA CENTRALIZZATA ARCA_2019_002 PER LA FORNITURA DI SOLUZIONI INFUSIONALI - DITTA S.A.L.F. S.P.A. LABORATORIO FARMACOLOGICO - LOTTO 28 - ATTI 150/2020</text:p>
          </table:table-cell>
          <table:table-cell office:value-type="string" table:style-name="ce3">
            <text:p>PROVV - SC APPROVVIGIONAMENTI ED ECONOMATO</text:p>
          </table:table-cell>
          <table:table-cell table:number-columns-repeated="16381" table:style-name="ce7"/>
        </table:table-row>
        <table:table-row table:style-name="ro4">
          <table:table-cell office:value-type="string" table:style-name="ce3">
            <text:p>N. 179 DEL 20/02/2023</text:p>
          </table:table-cell>
          <table:table-cell office:value-type="string" table:style-name="ce3">
            <text:p>ADESIONE ALLA CONVENZIONE CENTRALIZZATA PER LA FORNITURA DI DISPOSITIVI PER APPARATO UROLOGENITALE DA ACQUISIRE TRAMITE IL NEGOZIO ELETTRONICO (NECA) DELL’AZIENDA REGIONALE PER L’INNOVAZIONE E GLI ACQUISTI S.P.A. - ATTIVAZIONE CONVENZIONE ARIA_2018_040 LOTTO 3 - II^ ORDINATIVO - DITTA COOK ITALIA S.R.L. - ATTI 1774/2019</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180 DEL 20/02/2023</text:p>
          </table:table-cell>
          <table:table-cell office:value-type="string" table:style-name="ce3">
            <text:p>ADESIONE ALL’INIZIATIVA ARIA_2021_025.3R PER LA FORNITURA DI FARMACI -LOTTO 1898 (DITTA TEVA), LOTTO 2174 (DITTA PFIZER) E LOTTO 2440 (DITTA BAXTER) - ATTI 411/2022</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181 DEL 20/02/2023</text:p>
          </table:table-cell>
          <table:table-cell office:value-type="string" table:style-name="ce3">
            <text:p>ADESIONE ALL’INIZIATIVA ARIA_2020_091.1 PER LA FORNITURA DEL MEZZO DI CONTRASTO DOTAREM 0,5 MMOL/ML 5ML (ACIDO GADOTERICO) - DITTA GUERBET SPA - <text:s/>LOTTO 4 - ATTI 441/2020</text:p>
          </table:table-cell>
          <table:table-cell office:value-type="string" table:style-name="ce3">
            <text:p>PROVV - SC APPROVVIGIONAMENTI ED ECONOMATO</text:p>
          </table:table-cell>
          <table:table-cell table:number-columns-repeated="16381" table:style-name="ce7"/>
        </table:table-row>
        <table:table-row table:style-name="ro2">
          <table:table-cell office:value-type="string" table:style-name="ce3">
            <text:p>N. 182 DEL 20/02/2023</text:p>
          </table:table-cell>
          <table:table-cell office:value-type="string" table:style-name="ce3">
            <text:p>PASSAGGIO DEL RAPPORTO DI LAVORO DA TEMPO PIENO A TEMPO PARZIALE DELL’INFERMIERA - SIG.RA ARAGONEZ ROS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83 DEL 20/02/2023</text:p>
          </table:table-cell>
          <table:table-cell office:value-type="string" table:style-name="ce3">
            <text:p>PRESA D’ATTO DELLE DIMISSIONI RASSEGNATE DELL’OSTETRICA A TEMPO INDETERMINATO A TEMPO PIENO - SIG.RA ILARIA TEST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84 DEL 20/02/2023</text:p>
          </table:table-cell>
          <table:table-cell office:value-type="string" table:style-name="ce3">
            <text:p>PASSAGGIO DEL RAPPORTO DI LAVORO DA TEMPO PIENO A TEMPO PARZIALE DELL’INFERMIERA - SIG.RA MARIA MICHELA CARELL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85 DEL 20/02/2023</text:p>
          </table:table-cell>
          <table:table-cell office:value-type="string" table:style-name="ce3">
            <text:p>ASSENSO AL TRASFERIMENTO E PRESA D'ATTO DELLA CESSAZIONE DAL SERVIZIO DEL TECNICO SANITARIO DI RADIOLOGIA MEDICA - SIG.RA FACCHINETTI MARI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86 DEL 20/02/2023</text:p>
          </table:table-cell>
          <table:table-cell office:value-type="string" table:style-name="ce3">
            <text:p>PRESA D’ATTO DELLE DIMISSIONI RASSEGNATE DALL’INFERMIERE PEDIATRICO A TEMPO INDETERMINATO - SIG.RA EDITH GASPARAT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87 DEL 20/02/2023</text:p>
          </table:table-cell>
          <table:table-cell office:value-type="string" table:style-name="ce3">
            <text:p>PRESA D'ATTO DELLE DIMISSIONI RASSEGNATE DAL DIRIGENTE MEDICO - DISCIPLINA: MALATTIE INFETTIVE - DR.SSA LUDOVISI SEREN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88 DEL 20/02/2023</text:p>
          </table:table-cell>
          <table:table-cell office:value-type="string" table:style-name="ce3">
            <text:p>STIPULA DELLA CONVENZIONE CON HUMANITAS UNIVERSITY SCUOLA DI SPECIALIZZAZIONE <text:s/>IN <text:s/>MEDICNA INTERNA PER TIROCINIO FUORI RETE DELLO SPECIALIZZANDO <text:s/>DOTT. MICHELE SAGASTA</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189 DEL 20/02/2023</text:p>
          </table:table-cell>
          <table:table-cell office:value-type="string" table:style-name="ce3">
            <text:p>STIPULA DELLA CONVENZIONE CON L’UNIVERSITÀ DEGLI STUDI DI PAVIA SCUOLA DI SPECIALIZZAZIONE IN PEDIATRIA PER TIROCINIO FUORI RETE DELLA SPECIALIZZANDA DR.SSA BEATRICE ANDREANACCI.</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190 DEL 20/02/2023</text:p>
          </table:table-cell>
          <table:table-cell office:value-type="string" table:style-name="ce3">
            <text:p>ACCETTAZIONE DELLA DONAZIONE DI € 9.000,00 DA PARTE DI A.S.S.I. GULLIVER - ASSOCIAZIONE SINDROME DI SOTOS ITALIA A.P.S. A SOSTEGNO DEL PROGETTO DAL TITOLO “SINDROME DI SOTOS: DALLA DIAGNOSI ALLA PRESA IN CARICO” ORGANIZZATO DALLA SC PEDIATRIA - PNEUMOINFETTIVOLOGIA.</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191 DEL 20/02/2023</text:p>
          </table:table-cell>
          <table:table-cell office:value-type="string" table:style-name="ce3">
            <text:p>RINNOVO DELLA CONVENZIONE CON L’ISTITUTO DI SPECIALIZZAZIONE IN PSICOTERAPIA, SCUOLA EUROPEA DI PSICOTERAPIA IPNOTICA (AMISI) PER TIROCINI CURRICULARI</text:p>
          </table:table-cell>
          <table:table-cell office:value-type="string" table:style-name="ce3">
            <text:p>ADD_AFFGEN - Addetto SC AFFARI GENERALI E LEGALI, CONVENZIONI</text:p>
          </table:table-cell>
          <table:table-cell table:number-columns-repeated="16381" table:style-name="ce7"/>
        </table:table-row>
        <table:table-row table:style-name="ro3">
          <table:table-cell office:value-type="string" table:style-name="ce3">
            <text:p>N. 192 DEL 20/02/2023</text:p>
          </table:table-cell>
          <table:table-cell office:value-type="string" table:style-name="ce3">
            <text:p>ACCETTAZIONE DELLA DONAZIONE DI UNA BILANCIA PESAPERSONE CON ALTIMETRO TELESCOPICO DA PARTE DELLA SOCIETA’ HIPPOCRATES RESEARCH SRL DA DESTINARE ALLA SC PSICHIATRIA PER FINI DI RICERCA.<text:s/></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193 DEL 20/02/2023</text:p>
          </table:table-cell>
          <table:table-cell office:value-type="string" table:style-name="ce3">
            <text:p>PERCORSI PER LE COMPETENZE TRASVERSALI E PER L’ORIENTAMENTO (PCTO) - APPROVAZIONE DELLE CONVENZIONI CON VARI ISTITUTI DI ISTRUZIONE SECONDARIA</text:p>
          </table:table-cell>
          <table:table-cell office:value-type="string" table:style-name="ce3">
            <text:p>ADD_AFFGEN - Addetto SC AFFARI GENERALI E LEGALI, CONVENZIONI</text:p>
          </table:table-cell>
          <table:table-cell table:number-columns-repeated="16381" table:style-name="ce7"/>
        </table:table-row>
        <table:table-row table:style-name="ro3">
          <table:table-cell office:value-type="string" table:style-name="ce3">
            <text:p>N. 194 DEL 21/02/2023</text:p>
          </table:table-cell>
          <table:table-cell office:value-type="string" table:style-name="ce3">
            <text:p>AFFIDAMENTO DEL SERVIZIO DI ESECUZIONE DELLE VERIFICHE PERIODICHE/STRAORDINARIE DEGLI IMPIANTI ELEVATORI, ALLA AGENZIA DI TUTELA DELLA SALUTE DELLA CITTA’ METROPOLITANA DI MILANO - ANNO 2023.</text:p>
          </table:table-cell>
          <table:table-cell office:value-type="string" table:style-name="ce3">
            <text:p>DIR_UFFTEC - Direttore SC GESTIONE TECNICO PATRIMONIALE</text:p>
          </table:table-cell>
          <table:table-cell table:number-columns-repeated="16381" table:style-name="ce7"/>
        </table:table-row>
        <table:table-row table:style-name="ro4">
          <table:table-cell office:value-type="string" table:style-name="ce3">
            <text:p>N. 195 DEL 24/02/2023</text:p>
          </table:table-cell>
          <table:table-cell office:value-type="string" table:style-name="ce3">
            <text:p>LIQUIDAZIONI COMPETENZE PROFESSIONALI EX D.M. 10 MARZO 2014, N.55 E COMPETENZE PROFESSIONALI DEI CONSULENTI TECNICI.</text:p>
            <text:p/>
            <text:p/>
          </table:table-cell>
          <table:table-cell office:value-type="string" table:style-name="ce3">
            <text:p>LEGASS - AVVOCATURA</text:p>
          </table:table-cell>
          <table:table-cell table:number-columns-repeated="16381" table:style-name="ce7"/>
        </table:table-row>
        <table:table-row table:style-name="ro2">
          <table:table-cell office:value-type="string" table:style-name="ce3">
            <text:p>N. 196 DEL 24/02/2023</text:p>
          </table:table-cell>
          <table:table-cell office:value-type="string" table:style-name="ce3">
            <text:p>ASSENSO AL TRASFERIMENTO E PRESA D’ATTO DELLA CESSAZIONE DAL SERVIZIO DEL COLLABORATORE AMMINISTRATIVO PROFESSIONALE - DOTT.SSA VERZERA MARILU’.</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97 DEL 24/02/2023</text:p>
          </table:table-cell>
          <table:table-cell office:value-type="string" table:style-name="ce3">
            <text:p>PRESA D’ATTO DELLE DIMISSIONI RASSEGNATE DALL’INFERMIERE A TEMPO INDETERMINATO A TEMPO PIENO - SIG.RA TEFTA SINANAJ.</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98 DEL 24/02/2023</text:p>
          </table:table-cell>
          <table:table-cell office:value-type="string" table:style-name="ce3">
            <text:p>PRESA D’ATTO DELLE DIMISSIONI RASSEGNATE DALL’INFERMIERE A TEMPO INDETERMINATO LAPADULA DONATIN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99 DEL 24/02/2023</text:p>
          </table:table-cell>
          <table:table-cell office:value-type="string" table:style-name="ce3">
            <text:p>PRESA D’ATTO DELLE DIMISSIONI RASSEGNATE DALL’INFERMIERE PEDIATRICO A TEMPO INDETERMINATO - SIG.RA SALERNO GINA SARA ILARIA.</text:p>
          </table:table-cell>
          <table:table-cell office:value-type="string" table:style-name="ce3">
            <text:p>RU - SC GESTIONE E SVILUPPO RISORSE UMANE</text:p>
          </table:table-cell>
          <table:table-cell table:number-columns-repeated="16381" table:style-name="ce7"/>
        </table:table-row>
        <table:table-row table:style-name="ro3">
          <table:table-cell office:value-type="string" table:style-name="ce3">
            <text:p>N. 200 DEL 24/02/2023</text:p>
          </table:table-cell>
          <table:table-cell office:value-type="string" table:style-name="ce3">
            <text:p>STIPULA DELLA CONVENZIONE CON L’UNIVERSITÀ DEGLI STUDI DI NAPOLI “FEDERICO II” SCUOLA DI SPECIALIZZAZIONE IN GERIATRIA PER TIROCINIO FUORI RETE DELLA SPECIALIZZANDA DR.SSA JOLANDA SOMMA.</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201 DEL 24/02/2023</text:p>
          </table:table-cell>
          <table:table-cell office:value-type="string" table:style-name="ce3">
            <text:p>ADESIONE ALL’INIZIATIVA ARIA_2021_025.3 PER LA FORNITURA DEL FARMACO JAKAVI 10 MG (RUXOLITINIB FOSFATO) OCCORRENTE PER IL TRATTAMENTO DEL PAZIENTE DR 1973 E RIMBORSABILE EX DETERMINA AIFA N. 97081/23.08.2022 - LOTTO 1985 - DITTA NOVARTIS FARMA S.P.A.- ATTI 137/2022</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202 DEL 24/02/2023</text:p>
          </table:table-cell>
          <table:table-cell office:value-type="string" table:style-name="ce3">
            <text:p>ADESIONE ALL’INIZIATIVA ARIA_2022_027.2 PER LA FORNITURA DI FARMACI - LOTTI 70 E 78 - ATTI 347/2022</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203 DEL 24/02/2023</text:p>
          </table:table-cell>
          <table:table-cell office:value-type="string" table:style-name="ce3">
            <text:p>ADESIONE ALLA CONVENZIONE ARCA_2019_037 PER LA FORNITURA DI SUTURATRICI E CARICATORI - LOTTO 18 - DITTA JOHNSON &amp; JOHNSON MEDICAL S.P.A. - ATTI 375/2022</text:p>
          </table:table-cell>
          <table:table-cell office:value-type="string" table:style-name="ce3">
            <text:p>PROVV - SC APPROVVIGIONAMENTI ED ECONOMATO</text:p>
          </table:table-cell>
          <table:table-cell table:number-columns-repeated="16381" table:style-name="ce7"/>
        </table:table-row>
        <table:table-row table:style-name="ro4">
          <table:table-cell office:value-type="string" table:style-name="ce3">
            <text:p>N. 204 DEL 24/02/2023</text:p>
          </table:table-cell>
          <table:table-cell office:value-type="string" table:style-name="ce3">
            <text:p>ADESIONE ALLA CONVENZIONE ARCA_2018_039.1, ATTIVATA DA AZIENDA REGIONALE PER L’INNOVAZIONE E GLI ACQUISTI S.P.A. (ARIA), PER LA FORNITURA DI DISPOSITIVI PER APPARATO CARDIOCIRCOLATORIO 2 - <text:s/>LOTTO 1 - CANNULA ARTERIOSA PER ECMO ACCESSI PERIFERICI - DITTA GETINGE ITALIA S.R.L. - <text:s/>ATTI 1.6.03/2020-50</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205 DEL 27/02/2023</text:p>
          </table:table-cell>
          <table:table-cell office:value-type="string" table:style-name="ce3">
            <text:p>LAVORI DI CONSOLIDAMENTO DELLE TRAVI E DEL TUNNEL E RIFACIMENTO DELLA PAVIMENTAZIONE ESTERNA PRESSO LA RAMPA DI INGRESSO ALLA CLINICA MANGIAGALLI - APPROVAZIONE CERTIFICATO DI REGOLARE ESECUZIONE. CUP N. C42C22000360005 CIG N. 9222719C79</text:p>
          </table:table-cell>
          <table:table-cell office:value-type="string" table:style-name="ce3">
            <text:p>DIR_UFFTEC - Direttore SC GESTIONE TECNICO PATRIMONIALE</text:p>
          </table:table-cell>
          <table:table-cell table:number-columns-repeated="16381" table:style-name="ce7"/>
        </table:table-row>
        <table:table-row table:style-name="ro2">
          <table:table-cell office:value-type="string" table:style-name="ce3">
            <text:p>N. 206 DEL 28/02/2023</text:p>
          </table:table-cell>
          <table:table-cell office:value-type="string" table:style-name="ce3">
            <text:p>IRRECUPERABILITÀ E CONSEGUENTE SVALUTAZIONE DI POSIZIONI CREDITORIE RELATIVE A PRESTAZIONI SANITARIE VARIE EROGATE IN REGIME DI RICOVERO A PAZIENTI STRANIERI NEGLI ANNI DAL 2005 AL 2010</text:p>
          </table:table-cell>
          <table:table-cell office:value-type="string" table:style-name="ce3">
            <text:p>RAG - SC ECONOMICO FINANZIARIA</text:p>
          </table:table-cell>
          <table:table-cell table:number-columns-repeated="16381" table:style-name="ce7"/>
        </table:table-row>
        <table:table-row table:style-name="ro3">
          <table:table-cell office:value-type="string" table:style-name="ce3">
            <text:p>N. 207 DEL 02/03/2023</text:p>
          </table:table-cell>
          <table:table-cell office:value-type="string" table:style-name="ce3">
            <text:p>ACQUISIZIONE DI UN AMPLIFICATORE DI SEQUENZE NUCLEOTIDICHE PER LE NECESSITA’ DELLA SC PATOLOGIA CLINICA - AGGIUDICAZIONE PROCEDURA A SEGUITO DI INDAGINE DI MERCATO PRELIMINARE (ATTI 1.6.03/2022-338)</text:p>
          </table:table-cell>
          <table:table-cell office:value-type="string" table:style-name="ce3">
            <text:p>INGCLN - SC INGEGNERIA CLINICA</text:p>
          </table:table-cell>
          <table:table-cell table:number-columns-repeated="16381" table:style-name="ce7"/>
        </table:table-row>
        <table:table-row table:style-name="ro3">
          <table:table-cell office:value-type="string" table:style-name="ce3">
            <text:p>N. 208 DEL 06/03/2023</text:p>
          </table:table-cell>
          <table:table-cell office:value-type="string" table:style-name="ce3">
            <text:p>ACCETTAZIONE DONAZIONE DI € 10.000,00 DI AISTMAR ONLUS A SOSTEGNO DELL’ORGANIZZAZIONE DEL SERVIZIO DI TRASPORTO DEL LATTE MATERNO DONATO NELL’AMBITO DELLA BANCA DEL LATTE MATERNO DI PERTINENZA DELLA SC NEONATOLOGIA E TIN</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209 DEL 06/03/2023</text:p>
          </table:table-cell>
          <table:table-cell office:value-type="string" table:style-name="ce3">
            <text:p>ACCETTAZIONE DELLA DONAZIONE DI UN SONIFICATORE DA PARTE DELL’ISTITUTO NAZIONALE DI GENETICA MEDICA INGM DA DESTINARE ALLE NECESSITA’ DELLA SC ANATOMIA PATOLOGICA</text:p>
          </table:table-cell>
          <table:table-cell office:value-type="string" table:style-name="ce3">
            <text:p>AFFGEN - SC AFFARI GENERALI E CONVENZIONI</text:p>
          </table:table-cell>
          <table:table-cell table:number-columns-repeated="16381" table:style-name="ce7"/>
        </table:table-row>
        <table:table-row table:style-name="ro4">
          <table:table-cell office:value-type="string" table:style-name="ce3">
            <text:p>N. 210 DEL 06/03/2023</text:p>
          </table:table-cell>
          <table:table-cell office:value-type="string" table:style-name="ce3">
            <text:p>ACCETTAZIONE DELLA DONAZIONE DI € 7.000,00 DA PARTE DELLA BANCA DI CREDITO COOPERATIVO DI MILANO S.C. DA DESTINARE ALLA SC NEUROLOGIA PER L’ATTIVITA’ DI RICERCA INTITOLATA “POLICLINICO ISCHEMIC STROKE THROMBI ANALYSIS REGISTRY (POLISTAR): REGISTRO SULL’ANALISI DEI TROMBI IN PAZIENTI CON ICTUS ISCHEMICO”.</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211 DEL 06/03/2023</text:p>
          </table:table-cell>
          <table:table-cell office:value-type="string" table:style-name="ce3">
            <text:p>ACCETTAZIONE DELLA DONAZIONE DI UN TELEVISORE HISENSE DA DESTINARE ALL’INTRATTENIMENTO DEI PICCOLI PAZIENTI DELLA SC CHIRURGIA PEDIATRICA</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212 DEL 06/03/2023</text:p>
          </table:table-cell>
          <table:table-cell office:value-type="string" table:style-name="ce3">
            <text:p>ACCETTAZIONE DELLA DONAZIONE DI € 10.000,00 DA PARTE DEL SIG. ENZO FALASCA DA DESTINARE ALLA SC CHIRURGIA TORACICA E TRAPIANTI DI POLMONE PER FINI DI RICERCA.</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213 DEL 07/03/2023</text:p>
          </table:table-cell>
          <table:table-cell office:value-type="string" table:style-name="ce3">
            <text:p>SERVIZI DI FORNITURA DI PERSONALE COMPRESO PERSONALE MEDIANTE ADESIONE ALLA CONVENZIONE ARCA_2019_120 PER IL PERIODO 16.02.2023 - 30.04.2023 - ATTI 909/2019</text:p>
          </table:table-cell>
          <table:table-cell office:value-type="string" table:style-name="ce3">
            <text:p>PROVV - SC APPROVVIGIONAMENTI ED ECONOMATO</text:p>
          </table:table-cell>
          <table:table-cell table:number-columns-repeated="16381" table:style-name="ce7"/>
        </table:table-row>
        <table:table-row table:style-name="ro4">
          <table:table-cell office:value-type="string" table:style-name="ce3">
            <text:p>N. 214 DEL 07/03/2023</text:p>
          </table:table-cell>
          <table:table-cell office:value-type="string" table:style-name="ce3">
            <text:p>ADESIONE ALLA CONVENZIONE CENTRALIZZATA PER LA FORNITURA DI STRUMENTARIO PER CHIRURGIA GENERALE, DA ACQUISIRE TRAMITE IL NEGOZIO ELETTRONICO (NECA) DELL’AZIENDA REGIONALE PER L’INNOVAZIONE E GLI ACQUISTI S.P.A. - ATTIVAZIONE CONVENZIONE ARCA_2016_37.1 - DITTA CARLO BIANCHI S.r.l. - LOTTO 16 ACCESSORI PER CONTAINER - ATTI 1.06.03/2020-200</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215 DEL 07/03/2023</text:p>
          </table:table-cell>
          <table:table-cell office:value-type="string" table:style-name="ce3">
            <text:p>ADESIONE ALLA CONVENZIONE ARCA_2019_031, ATTIVATA DA AZIENDA REGIONALE PER L’INNOVAZIONE E GLI ACQUISTI S.P.A. (ARIA), PER LA FORNITURA DI PROTESI E DISPOSITIVI MEDICI PER OCULISTICA - LOTTO 21 <text:s/>II ORDINATIVO - ATTI 1.6.03/2021-15</text:p>
          </table:table-cell>
          <table:table-cell office:value-type="string" table:style-name="ce3">
            <text:p>PROVV - SC APPROVVIGIONAMENTI ED ECONOMATO</text:p>
          </table:table-cell>
          <table:table-cell table:number-columns-repeated="16381" table:style-name="ce7"/>
        </table:table-row>
        <table:table-row table:style-name="ro4">
          <table:table-cell office:value-type="string" table:style-name="ce3">
            <text:p>N. 216 DEL 07/03/2023</text:p>
          </table:table-cell>
          <table:table-cell office:value-type="string" table:style-name="ce3">
            <text:p>ADESIONE ALLA CONVENZIONE PER LA FORNITURA DI DISPOSITIVI DI MEDICAZIONI GENERALI PARTE 1 - CONVENZIONE ARCA_2019_064 DA ACQUISIRE TRAMITE IL NEGOZIO ELETTRONICO DELL’AZIENDA REGIONALE PER L’INNOVAZIONE E GLI ACQUISTI DELLA REGIONE LOMBARDIA (NECA) - LOTTO 30 - DITTA DEALFA - <text:s/>ATTI 1952/2019</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217 DEL 07/03/2023</text:p>
          </table:table-cell>
          <table:table-cell office:value-type="string" table:style-name="ce3">
            <text:p>AFFIDAMENTO DIRETTO DI FORNITURE PER EMERGENZA EPIDEMIOLOGICA DA COVID-19 - SC</text:p>
            <text:p>APPROVVIGIONAMENTI ED ECONOMATO - CONTO RIEPILOGATIVO PER IL PERIODO DAL 01/01/2022 AL</text:p>
            <text:p>31/12/2022 - ATTI 1.6.03/2022-5<text:s/></text:p>
          </table:table-cell>
          <table:table-cell office:value-type="string" table:style-name="ce3">
            <text:p>PROVV - SC APPROVVIGIONAMENTI ED ECONOMATO</text:p>
          </table:table-cell>
          <table:table-cell table:number-columns-repeated="16381" table:style-name="ce7"/>
        </table:table-row>
        <table:table-row table:style-name="ro2">
          <table:table-cell office:value-type="string" table:style-name="ce3">
            <text:p>N. 218 DEL 07/03/2023</text:p>
          </table:table-cell>
          <table:table-cell office:value-type="string" table:style-name="ce3">
            <text:p>PAGAMENTO ALLA SOCIETÀ AON SPA DEL PREMIO DELLA POLIZZA ASSICURATIVA PER LO STUDIO RONIN IN CORSO PRESSO LA FONDAZIONE IRCCS - ATTI 35/2023</text:p>
          </table:table-cell>
          <table:table-cell office:value-type="string" table:style-name="ce3">
            <text:p>DIRSCI - DIREZIONE SCIENTIFICA</text:p>
          </table:table-cell>
          <table:table-cell table:number-columns-repeated="16381" table:style-name="ce7"/>
        </table:table-row>
        <table:table-row table:style-name="ro2">
          <table:table-cell office:value-type="string" table:style-name="ce3">
            <text:p>N. 219 DEL 07/03/2023</text:p>
          </table:table-cell>
          <table:table-cell office:value-type="string" table:style-name="ce3">
            <text:p>PRESA D’ATTO DELLE DIMISSIONI RASSEGNATE DAL DIRIGENTE MEDICO - DISCIPLINA: CARDIOLOGIA - DR.SSA DIEHL LIVIA MARIA CARLOTT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220 DEL 07/03/2023</text:p>
          </table:table-cell>
          <table:table-cell office:value-type="string" table:style-name="ce3">
            <text:p>PRESA D’ATTO DELLE DIMISSIONI RASSEGNATE DALL’INFERMIERE A TEMPO INDETERMINATO - SIG.RA BOCCELLA ERMELIND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221 DEL 07/03/2023</text:p>
          </table:table-cell>
          <table:table-cell office:value-type="string" table:style-name="ce3">
            <text:p>PASSAGGIO DEL RAPPORTO DI LAVORO DA TEMPO PIENO A TEMPO PARZIALE DEL COADIUTORE AMMINISTRATIVO - SIG.RA VASSILIKI KASTANA - PARZIALE RETTIFIC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222 DEL 07/03/2023</text:p>
          </table:table-cell>
          <table:table-cell office:value-type="string" table:style-name="ce3">
            <text:p>PRESA D’ATTO DELLE DIMISSIONI RASSEGNATE DALL’INFERMIERE A TEMPO INDETERMINATO MAGNINI SUSANN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223 DEL 07/03/2023</text:p>
          </table:table-cell>
          <table:table-cell office:value-type="string" table:style-name="ce3">
            <text:p>ASSENSO AL TRASFERIMENTO E PRESA D'ATTO DELLA CESSAZIONE DAL SERVIZIO DELL'OSTETRICA - SIG.RA FREDA CATERIN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224 DEL 07/03/2023</text:p>
          </table:table-cell>
          <table:table-cell office:value-type="string" table:style-name="ce3">
            <text:p>PRESA D’ATTO DELLE DIMISSIONI RASSEGNATE DALL’INFERMIERE A TEMPO INDETERMINATO A TEMPO PIENO - SIG.RA PILON SILVI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225 DEL 07/03/2023</text:p>
          </table:table-cell>
          <table:table-cell office:value-type="string" table:style-name="ce3">
            <text:p>PRESA D’ATTO DELLE DIMISSIONI RASSEGNATE DALL’OPERATORE TECNICO SPECIALIZZATO A TEMPO INDETERMINATO ESPOSTO ROBERTO ANGELO</text:p>
          </table:table-cell>
          <table:table-cell office:value-type="string" table:style-name="ce3">
            <text:p>RU - SC GESTIONE E SVILUPPO RISORSE UMANE</text:p>
          </table:table-cell>
          <table:table-cell table:number-columns-repeated="16381" table:style-name="ce7"/>
        </table:table-row>
        <table:table-row table:style-name="ro3">
          <table:table-cell office:value-type="string" table:style-name="ce3">
            <text:p>N. 226 DEL 10/03/2023</text:p>
          </table:table-cell>
          <table:table-cell office:value-type="string" table:style-name="ce3">
            <text:p>ACQUISIZIONE DI N. 5 RIUNITI ODONTOIATRICI E N. 10 MANIPOLI ABLATORI DA DESTINARE ALLA SC CHIRURGIA MAXILLO-FACCIALE E ODONTOSTOMATOLOGIA - AGGIUDICAZIONE PROCEDURA A SEGUITO DI INDAGINE DI MERCATO PRELIMINARE (ATTI 1.6.03/2022-286)</text:p>
          </table:table-cell>
          <table:table-cell office:value-type="string" table:style-name="ce3">
            <text:p>INGCLN - SC INGEGNERIA CLINICA</text:p>
          </table:table-cell>
          <table:table-cell table:number-columns-repeated="16381" table:style-name="ce7"/>
        </table:table-row>
        <table:table-row table:style-name="ro4">
          <table:table-cell office:value-type="string" table:style-name="ce3">
            <text:p>N. 227 DEL 10/03/2023</text:p>
          </table:table-cell>
          <table:table-cell office:value-type="string" table:style-name="ce3">
            <text:p>PROCEDURA NEGOZIATA SENZA PREVIA PUBBLICAZIONE DEL BANDO AI SENSI DELL’ART. 63 COMMA 2 LETTERA B) DEL D.LGS. 50/2016 PER IL SERVIZIO DI MANUTENZIONE ED ASSISTENZA TECNICA SUL ROBOT PER LA PREPARAZIONE DEI FARMACI I.V. STATION IN USO PRESSO LA TERAPIA INTENSIVA NEONATALE CON LA SOCIETA’ OMNICELL S.R.L. PER UN PERIODO DI 36 MESI - AGGIUDICAZIONE (ATTI 1327/2015)</text:p>
          </table:table-cell>
          <table:table-cell office:value-type="string" table:style-name="ce3">
            <text:p>INGCLN - SC INGEGNERIA CLINICA</text:p>
          </table:table-cell>
          <table:table-cell table:number-columns-repeated="16381" table:style-name="ce7"/>
        </table:table-row>
        <table:table-row table:style-name="ro2">
          <table:table-cell office:value-type="string" table:style-name="ce3">
            <text:p>N. 228 DEL 10/03/2023</text:p>
          </table:table-cell>
          <table:table-cell office:value-type="string" table:style-name="ce3">
            <text:p>COMODATO D’USO DI UNA PEDANA STABILOMETRICA PER LE NECESSITA’ DELLA SSD AUDIOLOGIA (ATTI 1.6.03-2023 - 103)</text:p>
          </table:table-cell>
          <table:table-cell office:value-type="string" table:style-name="ce3">
            <text:p>INGCLN - SC INGEGNERIA CLINICA</text:p>
          </table:table-cell>
          <table:table-cell table:number-columns-repeated="16381" table:style-name="ce7"/>
        </table:table-row>
        <table:table-row table:style-name="ro3">
          <table:table-cell office:value-type="string" table:style-name="ce3">
            <text:p>N. 229 DEL 10/03/2023</text:p>
          </table:table-cell>
          <table:table-cell office:value-type="string" table:style-name="ce3">
            <text:p>ACQUISIZIONE DI UN LASER CHIRURGICO DA DESTINARE ALLA SC CHIRURGIA TORACICA E TRAPIANTI DI POLMONE - BLOCCO OPERATORIO, PADIGLIONE ZONDA - AGGIUDICAZIONE PROCEDURA A SEGUITO DI INDAGINE DI MERCATO PRELIMINARE (ATTI 1.6.03/2022-405)</text:p>
          </table:table-cell>
          <table:table-cell office:value-type="string" table:style-name="ce3">
            <text:p>INGCLN - SC INGEGNERIA CLINICA</text:p>
          </table:table-cell>
          <table:table-cell table:number-columns-repeated="16381" table:style-name="ce7"/>
        </table:table-row>
        <table:table-row table:style-name="ro6">
          <table:table-cell office:value-type="string" table:style-name="ce3">
            <text:p>N. 230 DEL 13/03/2023</text:p>
          </table:table-cell>
          <table:table-cell office:value-type="string" table:style-name="ce3">
            <text:p>PROCEDURA NEGOZIATA, SENZA PREVIA PUBBLICAZIONE DI UN BANDO DI GARA, A SEGUITO DI INDAGINE DI MERCATO, PER L’AFFIDAMENTO DELL’APPALTO PER LA FORNITURA DI SISTEMA DI LITOTRISSIA ENDOVASCOLARE TIPO SHOCKWAVE CORONARICO E PERIFERICO CON GENERATORI IN COMODATO D’USO GRATUITO, PER UN PERIODO DI 24 MESI, EVENTUALMENTE PROROGABILE PER ULTERIORI SEI MESI - CIG DI PROCEDURA: 9642166718 - CIG DERIVATO 969054283B - ASSEGNAZIONE- ATTI 1.06.03/2022-376</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231 DEL 13/03/2023</text:p>
          </table:table-cell>
          <table:table-cell office:value-type="string" table:style-name="ce3">
            <text:p>PROCEDURA APERTA, IN UNIONE D’ACQUISTO, PER LA FORNITURA DI SISTEMI DI ASPIRAZIONE AD ULTRASUONI PER LA RIMOZIONE SELETTIVA DI NEOPLASIE CEREBRALI E DEL RACHIDE, PER 36 MESI, EVENTUALMENTE RINNOVABILE PER ULTERIORI 36 MESI - AGGIUDICAZIONE - ATTI 172/2022</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232 DEL 13/03/2023</text:p>
          </table:table-cell>
          <table:table-cell office:value-type="string" table:style-name="ce3">
            <text:p>ADESIONE ALL’INIZIATIVA ARCA_2019_041 PER LA FORNITURA DI DISPOSITIVI PER ELETTROCHIRURGIA - LOTTO 18 - DITTA B.BRAUN MILANO S.P.A. - II ORDINATIVO - ATTI 147/2020</text:p>
          </table:table-cell>
          <table:table-cell office:value-type="string" table:style-name="ce3">
            <text:p>PROVV - SC APPROVVIGIONAMENTI ED ECONOMATO</text:p>
          </table:table-cell>
          <table:table-cell table:number-columns-repeated="16381" table:style-name="ce7"/>
        </table:table-row>
        <table:table-row table:style-name="ro2">
          <table:table-cell office:value-type="string" table:style-name="ce3">
            <text:p>N. 233 DEL 13/03/2023</text:p>
          </table:table-cell>
          <table:table-cell office:value-type="string" table:style-name="ce3">
            <text:p>CORSI DI FORMAZIONE MEDICINA DEL LAVORO - ERGONOMIA RESPONSABILE PROF. LUCIANO RIBOLDI ANNO 2022 - RENDICONTAZIONE</text:p>
          </table:table-cell>
          <table:table-cell office:value-type="string" table:style-name="ce3">
            <text:p>FORM - SS FORMAZIONE E AGGIORNAMENTO</text:p>
          </table:table-cell>
          <table:table-cell table:number-columns-repeated="16381" table:style-name="ce7"/>
        </table:table-row>
        <table:table-row table:style-name="ro3">
          <table:table-cell office:value-type="string" table:style-name="ce3">
            <text:p>N. 234 DEL 13/03/2023</text:p>
          </table:table-cell>
          <table:table-cell office:value-type="string" table:style-name="ce3">
            <text:p>CORSI DI FORMAZIONE ACLS APERTI A MEDICI-CHIRURGHI DIPENDENTI DI STRUTTURE SANITARIE O ISCRITTI ALLE SCUOLE DI SPECIALIZZAZIONE DELLA UNIVERSITA’ DEGLI STUDI DI MILANO O DELLE UNIVERSITA’ ITALIANE - ED. 2022 - RENDICONTAZIONE</text:p>
          </table:table-cell>
          <table:table-cell office:value-type="string" table:style-name="ce3">
            <text:p>FORM - SS FORMAZIONE E AGGIORNAMENTO</text:p>
          </table:table-cell>
          <table:table-cell table:number-columns-repeated="16381" table:style-name="ce7"/>
        </table:table-row>
        <table:table-row table:style-name="ro2">
          <table:table-cell office:value-type="string" table:style-name="ce3">
            <text:p>N. 235 DEL 13/03/2023</text:p>
          </table:table-cell>
          <table:table-cell office:value-type="string" table:style-name="ce3">
            <text:p>INCARICO DI TUTORAGGIO PER CORSO DI FORMAZIONE SUL CAMPO IN <text:s/>DIAGNOSI E TERAPIA DEI DISORDINI CRANIOMANDIBOLARI - ED. 2022 - RENDICONTAZIONE</text:p>
          </table:table-cell>
          <table:table-cell office:value-type="string" table:style-name="ce3">
            <text:p>FORM - SS FORMAZIONE E AGGIORNAMENTO</text:p>
          </table:table-cell>
          <table:table-cell table:number-columns-repeated="16381" table:style-name="ce7"/>
        </table:table-row>
        <table:table-row table:style-name="ro2">
          <table:table-cell office:value-type="string" table:style-name="ce3">
            <text:p>N. 236 DEL 13/03/2023</text:p>
          </table:table-cell>
          <table:table-cell office:value-type="string" table:style-name="ce3">
            <text:p>CORSO DI FORMAZIONE VALUTAZIONE NEUROFUNZIONALE NEL BAMBINO PREMATURO RESPONSABILE DR. MATTEO PORRO ANNO 2022 - RENDICONTAZIONE</text:p>
          </table:table-cell>
          <table:table-cell office:value-type="string" table:style-name="ce3">
            <text:p>FORM - SS FORMAZIONE E AGGIORNAMENTO</text:p>
          </table:table-cell>
          <table:table-cell table:number-columns-repeated="16381" table:style-name="ce7"/>
        </table:table-row>
        <table:table-row table:style-name="ro2">
          <table:table-cell office:value-type="string" table:style-name="ce3">
            <text:p>N. 237 DEL 13/03/2023</text:p>
          </table:table-cell>
          <table:table-cell office:value-type="string" table:style-name="ce3">
            <text:p>SITUAZIONE UTILIZZO FONDO CORSI DIPARTIMENTALI FORMAZIONE 2022 - 2° SEMESTRE</text:p>
          </table:table-cell>
          <table:table-cell office:value-type="string" table:style-name="ce3">
            <text:p>FORM - SS FORMAZIONE E AGGIORNAMENTO</text:p>
          </table:table-cell>
          <table:table-cell table:number-columns-repeated="16381" table:style-name="ce7"/>
        </table:table-row>
        <table:table-row table:style-name="ro2">
          <table:table-cell office:value-type="string" table:style-name="ce3">
            <text:p>N. 238 DEL 13/03/2023</text:p>
          </table:table-cell>
          <table:table-cell office:value-type="string" table:style-name="ce3">
            <text:p>SITUAZIONE UTILIZZO FONDO CORSI OBBLIGATORI FORMAZIONE 2022 - 2° SEMESTRE</text:p>
          </table:table-cell>
          <table:table-cell office:value-type="string" table:style-name="ce3">
            <text:p>FORM - SS FORMAZIONE E AGGIORNAMENTO</text:p>
          </table:table-cell>
          <table:table-cell table:number-columns-repeated="16381" table:style-name="ce7"/>
        </table:table-row>
        <table:table-row table:style-name="ro2">
          <table:table-cell office:value-type="string" table:style-name="ce3">
            <text:p>N. 239 DEL 13/03/2023</text:p>
          </table:table-cell>
          <table:table-cell office:value-type="string" table:style-name="ce3">
            <text:p>PRECEPTORSHIP CLASS SUL TEMA DELL’ORTICARIA CRONICA EVENTO DEL 27-28/10/2022 - RENDICONTAZIONE</text:p>
          </table:table-cell>
          <table:table-cell office:value-type="string" table:style-name="ce3">
            <text:p>FORM - SS FORMAZIONE E AGGIORNAMENTO</text:p>
          </table:table-cell>
          <table:table-cell table:number-columns-repeated="16381" table:style-name="ce7"/>
        </table:table-row>
        <table:table-row table:style-name="ro2">
          <table:table-cell office:value-type="string" table:style-name="ce3">
            <text:p>N. 240 DEL 13/03/2023</text:p>
          </table:table-cell>
          <table:table-cell office:value-type="string" table:style-name="ce3">
            <text:p>CORSI DI FORMAZIONE ECOGRAFIA INTERNISTICA DI I LIVELLO - CORSO PRATICO - RESPONSABILE PROF. ANNA FRACANZANI ANNO 2022 - RENDICONTAZIONE</text:p>
          </table:table-cell>
          <table:table-cell office:value-type="string" table:style-name="ce3">
            <text:p>FORM - SS FORMAZIONE E AGGIORNAMENTO</text:p>
          </table:table-cell>
          <table:table-cell table:number-columns-repeated="16381" table:style-name="ce7"/>
        </table:table-row>
        <table:table-row table:style-name="ro2">
          <table:table-cell office:value-type="string" table:style-name="ce3">
            <text:p>N. 241 DEL 13/03/2023</text:p>
          </table:table-cell>
          <table:table-cell office:value-type="string" table:style-name="ce3">
            <text:p>PAGAMENTO ALLA SOCIETÀ AON SPA DEL PREMIO PER LA PROROGA DELLA POLIZZA ASSICURATIVA PER LO STUDIO AURIGA - ATTI 8/2022</text:p>
          </table:table-cell>
          <table:table-cell office:value-type="string" table:style-name="ce3">
            <text:p>DIRSCI - DIREZIONE SCIENTIFICA</text:p>
          </table:table-cell>
          <table:table-cell table:number-columns-repeated="16381" table:style-name="ce7"/>
        </table:table-row>
        <table:table-row table:style-name="ro2">
          <table:table-cell office:value-type="string" table:style-name="ce3">
            <text:p>N. 242 DEL 14/03/2023</text:p>
          </table:table-cell>
          <table:table-cell office:value-type="string" table:style-name="ce3">
            <text:p>PRESA D'ATTO DELLE DIMISSIONI RASSEGNATE DALL'ASSISTENTE AMMINISTRATIVO A TEMPO DETERMINATO - SIG. TEDESCHI FILIPP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243 DEL 14/03/2023</text:p>
          </table:table-cell>
          <table:table-cell office:value-type="string" table:style-name="ce3">
            <text:p>PRESA D’ATTO DELLE DIMISSIONI RASSEGNATE DAL TECNICO SANITARIO DI RADIOLOGIA MEDICA A TEMPO INDETERMINATO A TEMPO PIENO - SIG.RA MANTOVANI MARINELL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244 DEL 14/03/2023</text:p>
          </table:table-cell>
          <table:table-cell office:value-type="string" table:style-name="ce3">
            <text:p>PRESA D’ATTO DELLE DIMISSIONI RASSEGNATE DALL’INFERMIERA A TEMPO INDETERMINATO A TEMPO PIENO - SIG.RA MARTINO NORM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245 DEL 14/03/2023</text:p>
          </table:table-cell>
          <table:table-cell office:value-type="string" table:style-name="ce3">
            <text:p>PRESA D’ATTO DELLE DIMISSIONI RASSEGNATE DALL’INFERMIERE A TEMPO INDETERMINATO A TEMPO PIENO - SIG.RA ESMERALDA KURTI.</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246 DEL 14/03/2023</text:p>
          </table:table-cell>
          <table:table-cell office:value-type="string" table:style-name="ce3">
            <text:p>PRESA D'ATTO DELLE DIMISSIONI RASSEGNATE DALLA LOGOPEDISTA A TEMPO INDETERMINATO A TEMPO PIENO - SIG.RA ELMI NICOLETT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247 DEL 14/03/2023</text:p>
          </table:table-cell>
          <table:table-cell office:value-type="string" table:style-name="ce3">
            <text:p>PRESA D’ATTO DELLE DIMISSIONI RASSEGNATE DALL’INFERMIERA A TEMPO INDETERMINATO A TEMPO PIENO - SIG.RA COSCIA ANTONELL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248 DEL 14/03/2023</text:p>
          </table:table-cell>
          <table:table-cell office:value-type="string" table:style-name="ce3">
            <text:p>PRESA D’ATTO DELLE DIMISSIONI RASSEGNATE DAL TECNICO DI NEUROFISIOPATOLOGIA A TEMPO INDETERMINATO A TEMPO PIENO - SIG.RA ARIODANTE ALICE</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249 DEL 14/03/2023</text:p>
          </table:table-cell>
          <table:table-cell office:value-type="string" table:style-name="ce3">
            <text:p>PRESA D’ATTO DELLE DIMISSIONI RASSEGNATE DALL’INFERMIERE A TEMPO INDETERMINATO A TEMPO PIENO - SIG.RA STEFANIA VAGNARELLI.</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250 DEL 14/03/2023</text:p>
          </table:table-cell>
          <table:table-cell office:value-type="string" table:style-name="ce3">
            <text:p>TRATTENIMENTO IN SERVIZIO DEL DIRIGENTE MEDICO A TEMPO INDETERMINATO RANGO MARI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251 DEL 14/03/2023</text:p>
          </table:table-cell>
          <table:table-cell office:value-type="string" table:style-name="ce3">
            <text:p>CESSAZIONE DEL RAPPORTO DI LAVORO PER LIMITI DI ETA’ DEL DIRIGENTE MEDICO A TEMPO INDETERMINATO CALDERINI EDOARD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252 DEL 14/03/2023</text:p>
          </table:table-cell>
          <table:table-cell office:value-type="string" table:style-name="ce3">
            <text:p>TRATTENIMENTO IN SERVIZIO DEL DIRIGENTE MEDICO A TEMPO INDETERMINATO GIRODA MASSIM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253 DEL 14/03/2023</text:p>
          </table:table-cell>
          <table:table-cell office:value-type="string" table:style-name="ce3">
            <text:p>PRESA D’ATTO DELLE DIMISSIONI RASSEGNATE DALL’INFERMIERE PEDIATRICO A TEMPO INDETERMINATO A TEMPO PIENO - SIG.RA CATANIA MARIA JESSIC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254 DEL 14/03/2023</text:p>
          </table:table-cell>
          <table:table-cell office:value-type="string" table:style-name="ce3">
            <text:p>MANTENIMENTO DEL RAPPORTO DI LAVORO A TEMPO PARZIALE DEL DIRIGENTE MEDICO DISCIPLINA: PATOLOGIA CLINICA - DR.SSA SILVANI IRIS MARIA GIOVANNA - ULTERIORI DETERMINAZIONI.</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255 DEL 14/03/2023</text:p>
          </table:table-cell>
          <table:table-cell office:value-type="string" table:style-name="ce3">
            <text:p>PRESA D’ATTO DELLE DIMISSIONI RASSEGNATE DALL’OPERATORE TECNICO ADDETTO ALL’ASSISTENZA PULLI’ MARIA TERESA</text:p>
          </table:table-cell>
          <table:table-cell office:value-type="string" table:style-name="ce3">
            <text:p>RU - SC GESTIONE E SVILUPPO RISORSE UMANE</text:p>
          </table:table-cell>
          <table:table-cell table:number-columns-repeated="16381" table:style-name="ce7"/>
        </table:table-row>
        <table:table-row table:style-name="ro3">
          <table:table-cell office:value-type="string" table:style-name="ce3">
            <text:p>N. 256 DEL 17/03/2023</text:p>
          </table:table-cell>
          <table:table-cell office:value-type="string" table:style-name="ce3">
            <text:p>ADESIONE ALL’INIZIATIVA ARIA_2020_091 PER LA FORNITURA DEL MEZZO DI CONTRASTO PROHANCE (GADOTERIDOLO) 20 ML - DITTA BRACCO IMAGING S.R.L. - <text:s/>LOTTO 7 - ATTI 441/2020</text:p>
          </table:table-cell>
          <table:table-cell office:value-type="string" table:style-name="ce3">
            <text:p>PROVV - SC APPROVVIGIONAMENTI ED ECONOMATO</text:p>
          </table:table-cell>
          <table:table-cell table:number-columns-repeated="16381" table:style-name="ce7"/>
        </table:table-row>
        <table:table-row table:style-name="ro6">
          <table:table-cell office:value-type="string" table:style-name="ce3">
            <text:p>N. 257 DEL 17/03/2023</text:p>
          </table:table-cell>
          <table:table-cell office:value-type="string" table:style-name="ce3">
            <text:p>SERVIZIO DI RISTORAZIONE OSPEDALIERA: AGGIUDICATARIO RTI FABBRO SPA (cpg) - SARCA CATERING SRL (LOTTO 1) PER IL PERIODO 1.5.2020 - 30.4.2025 - PRESA D’ATTO RICHIESTA DI SUB APPALTO IN FAVORE DI MEDIACENTER SOC. COOP. CONSORTILE ARL - ESECUTRICE NORDIKA SOC. COOP. PER IL PERIODO 1.3.2023 - 29.2.2024, IN LUOGO DEL SUB APPALTO IN FAVORE DELLE SOC. PULITRANSITI SRL E ILOGS SRL - ATTI 162/2018.</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258 DEL 17/03/2023</text:p>
          </table:table-cell>
          <table:table-cell office:value-type="string" table:style-name="ce3">
            <text:p>ADESIONE ALL’INIZIATIVA ARIA_2022_067 PER LA FORNITURA DI VACCINI - FORNITORE MSD ITALIA S.R.L. - LOTTO 7 (GARDASIL) - ATTI 66/2023</text:p>
          </table:table-cell>
          <table:table-cell office:value-type="string" table:style-name="ce3">
            <text:p>PROVV - SC APPROVVIGIONAMENTI ED ECONOMATO</text:p>
          </table:table-cell>
          <table:table-cell table:number-columns-repeated="16381" table:style-name="ce7"/>
        </table:table-row>
        <table:table-row table:style-name="ro6">
          <table:table-cell office:value-type="string" table:style-name="ce3">
            <text:p>N. 259 DEL 17/03/2023</text:p>
          </table:table-cell>
          <table:table-cell office:value-type="string" table:style-name="ce3">
            <text:p>PROCEDURA NEGOZIATA, SENZA PREVIA PUBBLICAZIONE DI UN BANDO DI GARA, A SEGUITO DI INDAGINE DI MERCATO, PER L’AFFIDAMENTO DELL’APPALTO PER LA FORNITURA DI MATERIALE DI CONSUMO PER APPARECCHIATURE - SISTEMI DI MONITORAGGIO EMODINAMICO AVANZATO HEMOSPHERE CARDIAC, PER UN PERIODO DI 36 MESI, EVENTUALMENTE PROROGABILE PER ULTERIORI 12 MESI, - CIG DI PROCEDURA: 96421970AF -ASSEGNAZIONE - <text:s/>ATTI 1.06.03/2023-7</text:p>
          </table:table-cell>
          <table:table-cell office:value-type="string" table:style-name="ce3">
            <text:p>PROVV - SC APPROVVIGIONAMENTI ED ECONOMATO</text:p>
          </table:table-cell>
          <table:table-cell table:number-columns-repeated="16381" table:style-name="ce7"/>
        </table:table-row>
        <table:table-row table:style-name="ro4">
          <table:table-cell office:value-type="string" table:style-name="ce3">
            <text:p>N. 260 DEL 17/03/2023</text:p>
          </table:table-cell>
          <table:table-cell office:value-type="string" table:style-name="ce3">
            <text:p>ADESIONE ALLA CONVENZIONE CENTRALIZZATA ARCA_2018_022 PER LA FORNITURA DI CARTE TERMOCHIMICHE, DA ACQUISIRE TRAMITE IL NEGOZIO ELETTRONICO DELL’AZIENDA REGIONALE CENTRALE ACQUISTI DELLA REGIONE LOMBARDIA (NECA) - LOTTO 152 - IV^ ORDINATIVO - DITTA CERACARTA S.p.A. - ATTI 812/2019</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261 DEL 17/03/2023</text:p>
          </table:table-cell>
          <table:table-cell office:value-type="string" table:style-name="ce3">
            <text:p>FORNITURA DI PERSONALE SOMMINISTRATO MEDIANTE ADESIONE ALLA CONVENZIONE ARCA_2019_120: UNA FIGURA PROFESSIONALE DI OPERATORE TECNICO LIVELLO BS NECESSARIA ALLA SC NEONATOLOGIA E TERAPIA INTENSIVA NEONATALE PER IL PERIODO 1.3.2023 - 31.08.2023 - ATTI 909/2019.<text:s/></text:p>
          </table:table-cell>
          <table:table-cell office:value-type="string" table:style-name="ce3">
            <text:p>PROVV - SC APPROVVIGIONAMENTI ED ECONOMATO</text:p>
          </table:table-cell>
          <table:table-cell table:number-columns-repeated="16381" table:style-name="ce7"/>
        </table:table-row>
        <table:table-row table:style-name="ro4">
          <table:table-cell office:value-type="string" table:style-name="ce3">
            <text:p>N. 262 DEL 17/03/2023</text:p>
          </table:table-cell>
          <table:table-cell office:value-type="string" table:style-name="ce3">
            <text:p>LIQUIDAZIONI COMPETENZE PROFESSIONALI DEI CONSULENTI TECNICI DI PARTE - GIUDIZIO PROMOSSO DALLA SOCIETA’ ADAPTA SPA NEI CONFRONTI DELLA FONDAZIONE IRCCS.</text:p>
            <text:p/>
            <text:p/>
          </table:table-cell>
          <table:table-cell office:value-type="string" table:style-name="ce3">
            <text:p>SEGR_LEGASS - Segreteria AVVOCATURA</text:p>
          </table:table-cell>
          <table:table-cell table:number-columns-repeated="16381" table:style-name="ce7"/>
        </table:table-row>
        <table:table-row table:style-name="ro1">
          <table:table-cell office:value-type="string" table:style-name="ce3">
            <text:p>N. 263 DEL 17/03/2023</text:p>
          </table:table-cell>
          <table:table-cell office:value-type="string" table:style-name="ce3">
            <text:p>AUTORIZZAZIONE AL RIMBORSO DI SPESE PER LA PARTECIPAZIONE A CONGRESSI SU FONDI DI RICERCA</text:p>
          </table:table-cell>
          <table:table-cell office:value-type="string" table:style-name="ce3">
            <text:p>DIRSCI - DIREZIONE SCIENTIFICA</text:p>
          </table:table-cell>
          <table:table-cell table:number-columns-repeated="16381" table:style-name="ce7"/>
        </table:table-row>
        <table:table-row table:style-name="ro3">
          <table:table-cell office:value-type="string" table:style-name="ce3">
            <text:p>N. 264 DEL 17/03/2023</text:p>
          </table:table-cell>
          <table:table-cell office:value-type="string" table:style-name="ce3">
            <text:p>AGGIORNAMENTO DEI PENSILI MODELLO PONTA C, INSTALLATI PRESSO LA SC NEONATOLOGIA E TERAPIA INTENSIVA NEONATALE - PARZIALE RETTIFICA DELLA DETERMINAZIONE DIRIGENZIALE N. 755 DEL 02.09.2022 (ATTI 1.6.03/2022-258)</text:p>
          </table:table-cell>
          <table:table-cell office:value-type="string" table:style-name="ce3">
            <text:p>INGCLN - SC INGEGNERIA CLINICA</text:p>
          </table:table-cell>
          <table:table-cell table:number-columns-repeated="16381" table:style-name="ce7"/>
        </table:table-row>
        <table:table-row table:style-name="ro2">
          <table:table-cell office:value-type="string" table:style-name="ce3">
            <text:p>N. 265 DEL 20/03/2023</text:p>
          </table:table-cell>
          <table:table-cell office:value-type="string" table:style-name="ce3">
            <text:p>PRESA D’ATTO DELLE DIMISSIONI RASSEGNATE DALL’OPERATORE SOCIO SANITARIO A TEMPO DETERMINATO - SIG. POCOROBBA VINCENZ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266 DEL 20/03/2023</text:p>
          </table:table-cell>
          <table:table-cell office:value-type="string" table:style-name="ce3">
            <text:p>PASSAGGIO DEL RAPPORTO DI LAVORO DA TEMPO PIENO A TEMPO PARZIALE DEL TECNICO SANITARIO DI RADIOLOGIA MEDICA - SIG.RA PAOLA BIZZARRI.</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267 DEL 20/03/2023</text:p>
          </table:table-cell>
          <table:table-cell office:value-type="string" table:style-name="ce3">
            <text:p>PRESA D’ATTO DELLE DIMISSIONI RASSEGNATE DALL’OPERATORE SOCIO SANITARIO A TEMPO INDETERMINATO GANCI GIROLAM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268 DEL 20/03/2023</text:p>
          </table:table-cell>
          <table:table-cell office:value-type="string" table:style-name="ce3">
            <text:p>PASSAGGIO DEL RAPPORTO DI LAVORO DA TEMPO PIENO A TEMPO PARZIALE</text:p>
            <text:p>DELL’OSTETRICA - SIG.RA FERRARI CINZIA LUIGI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269 DEL 20/03/2023</text:p>
          </table:table-cell>
          <table:table-cell office:value-type="string" table:style-name="ce3">
            <text:p>CESSAZIONE DEL RAPPORTO DI LAVORO PER LIMITI DI ETA’ DELL’OPERATORE SOCIO SANITARIO A TEMPO INDETERMINATO SIPALA VINCENZ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270 DEL 20/03/2023</text:p>
          </table:table-cell>
          <table:table-cell office:value-type="string" table:style-name="ce3">
            <text:p>RINNOVO DELLA CONVENZIONE UNICA DI TIROCINIO COMPRESI I CORSI DI LAUREA, LAUREA MAGISTRALE E TIROCINIO ABILITANTE DI PSICOLOGIA <text:s/>CON L’UNIVERSITÀ DEGLI STUDI DI PARMA.</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271 DEL 20/03/2023</text:p>
          </table:table-cell>
          <table:table-cell office:value-type="string" table:style-name="ce3">
            <text:p>STIPULA DELLA CONVENZIONE CON L’UNIVERSITÀ DEGLI STUDI DI ROMA “LA SAPIENZA” SCUOLA DI SPECIALIZZAZIONE IN CHIRURGIA TORACICA PER TIROCINIO FUORI RETE DELLO SPECIALIZZANDO DOTT. EDOARDO CERUTI.</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272 DEL 20/03/2023</text:p>
          </table:table-cell>
          <table:table-cell office:value-type="string" table:style-name="ce3">
            <text:p>STIPULA DELLA CONVENZIONE CON L’UNIVERSITÀ DEGLI STUDI DELLA CAMPANIA “LUIGI VANVITELLI” SCUOLA DI SPECIALIZZAZIONE IN DERMATOLOGIA E VENEROLOGIA PER TIROCINIO FUORI RETE DELLO SPECIALIZZANDO DOTT. LUCA DAMIANI</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273 DEL 20/03/2023</text:p>
          </table:table-cell>
          <table:table-cell office:value-type="string" table:style-name="ce3">
            <text:p>ACCETTAZIONE DELLA DONAZIONE DI N. 1 SEDIA A ROTELLE DA PARTE DELLA SIG.RA ANTONELLA ILARIA SALVO DA DESTINARE ALLA SC PNEUMOLOGIA E FIBROSI CISTICA.</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274 DEL 20/03/2023</text:p>
          </table:table-cell>
          <table:table-cell office:value-type="string" table:style-name="ce3">
            <text:p>ACCETTAZIONE DELLA DONAZIONE DI N. 1 FORNO MARCA MOULINEX DA PARTE DELL’ASSOCIAZIONE PER IL BAMBINO NEFROPATICO ABN ONLUS DA DESTINARE ALLA SC NEFROLOGIA E DIALISI PEDIATRICA - TRAPIANTI DI RENE.</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275 DEL 20/03/2023</text:p>
          </table:table-cell>
          <table:table-cell office:value-type="string" table:style-name="ce3">
            <text:p>RINNOVO DELLA CONVENZIONE CON LA SCUOLA ASIPSE SRL PER TIROCINI CURRICULARI</text:p>
          </table:table-cell>
          <table:table-cell office:value-type="string" table:style-name="ce3">
            <text:p>ADD_AFFGEN - Addetto SC AFFARI GENERALI E LEGALI, CONVENZIONI</text:p>
          </table:table-cell>
          <table:table-cell table:number-columns-repeated="16381" table:style-name="ce7"/>
        </table:table-row>
        <table:table-row table:style-name="ro2">
          <table:table-cell office:value-type="string" table:style-name="ce3">
            <text:p>N. 276 DEL 20/03/2023</text:p>
          </table:table-cell>
          <table:table-cell office:value-type="string" table:style-name="ce3">
            <text:p>RINNOVO DELLA CONVENZIONE PER IL TIROCINIO DEL CORSO DI LAUREA IN FISIOTERAPIA CON L’UNIVERSITÀ DEGLI STUDI DEL PIEMONTE ORIENTALE.</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277 DEL 20/03/2023</text:p>
          </table:table-cell>
          <table:table-cell office:value-type="string" table:style-name="ce3">
            <text:p>STIPULA DELLA CONVENZIONE CON L’UNIVERSITÀ DEGLI STUDI DI VERONA SCUOLA DI SPECIALIZZAZIONE IN MALATTIE DELL’APPARATO DIGERENTE PER TIROCINIO FUORI RETE DELLO SPECIALIZZANDO DOTT. SALVATORE CRICILLÀ</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278 DEL 20/03/2023</text:p>
          </table:table-cell>
          <table:table-cell office:value-type="string" table:style-name="ce3">
            <text:p>STIPULA DELLA CONVENZIONE CON L’UNIVERSITÀ DEGLI STUDI DELLA CAMPANIA “LUIGI VANVITELLI” SCUOLA DI SPECIALIZZAZIONE IN NEFROLOGIA PER TIROCINIO FUORI RETE DELLA SPECIALIZZANDA DOTT.SSA ANGELA CERVESATO</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279 DEL 20/03/2023</text:p>
          </table:table-cell>
          <table:table-cell office:value-type="string" table:style-name="ce3">
            <text:p>STIPULA DELLA CONVENZIONE CON L’UNIVERSITÀ DEGLI STUDI DI MESSINA SCUOLA DI SPECIALIZZAZIONE IN ANESTESIA RIANIMAZIONE TERAPIA INTENSIVA E DEL DOLORE PER TIROCINIO FUORI RETE DELLA SPECIALIZZANDA DOTT.SSA MARTA CALABRESE.</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280 DEL 20/03/2023</text:p>
          </table:table-cell>
          <table:table-cell office:value-type="string" table:style-name="ce3">
            <text:p>STIPULA DELLA CONVENZIONE <text:s/>PER IL TIROCINIO DEL CORSO DI LAUREA MAGISTRALE IN SCIENZE INFERMIERISTICHE E OSTETRICHE CON L’UNIVERSITÀ DEGLI STUDI DEL PIEMONTE ORIENTALE.</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281 DEL 20/03/2023</text:p>
          </table:table-cell>
          <table:table-cell office:value-type="string" table:style-name="ce3">
            <text:p>CONVENZIONE CON L’UNINIVERSITÀ CHARITÉ DI BERLINO (D) PER SEMESTRE DI TIROCINIO ALL’ESTERO DELLA DOTT.SSA ANTIE WEIß ISCRITTA AL CORSO DI LAUREA IN OSTETRICIA.</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282 DEL 20/03/2023</text:p>
          </table:table-cell>
          <table:table-cell office:value-type="string" table:style-name="ce3">
            <text:p>CONVENZIONE CON IL CENTRO DI TERAPIA STRATEGICA (CTS) <text:s/>PER TIROCINI CURRICULARI.</text:p>
          </table:table-cell>
          <table:table-cell office:value-type="string" table:style-name="ce3">
            <text:p>ADD_AFFGEN - Addetto SC AFFARI GENERALI E LEGALI, CONVENZIONI</text:p>
          </table:table-cell>
          <table:table-cell table:number-columns-repeated="16381" table:style-name="ce7"/>
        </table:table-row>
        <table:table-row table:style-name="ro4">
          <table:table-cell office:value-type="string" table:style-name="ce3">
            <text:p>N. 283 DEL 20/03/2023</text:p>
          </table:table-cell>
          <table:table-cell office:value-type="string" table:style-name="ce3">
            <text:p>"LAVORI DI RIQUALIFICAZIONE DELL'EDIFICIO DI VIA RIPAMONTI 20 MILANO A SEGUITO DEL TRASFERIMENTO DELLE ATTIVITA' PSICHIATRICHE DA VIA CONCA DEL NAVIGLIO N. 45 A VIA RIPAMONTI N. 20 PER LA RAZIONALIZZAZIONE DELLE SEDI ATS CITTA' METROPOLITANA DI MILANO" RIDETERMINAZIONE DEL QUADRO ECONOMICO GENERALE PER QUANTIFICAZIONE ECONOMIE" CUP: C41B17000210002</text:p>
          </table:table-cell>
          <table:table-cell office:value-type="string" table:style-name="ce3">
            <text:p>DIR_UFFTEC - Direttore SC GESTIONE TECNICO PATRIMONIALE</text:p>
          </table:table-cell>
          <table:table-cell table:number-columns-repeated="16381" table:style-name="ce7"/>
        </table:table-row>
        <table:table-row table:style-name="ro1">
          <table:table-cell office:value-type="string" table:style-name="ce3">
            <text:p>N. 284 DEL 27/03/2023</text:p>
          </table:table-cell>
          <table:table-cell office:value-type="string" table:style-name="ce3">
            <text:p>AUTORIZZAZIONE AL RIMBORSO DI SPESE DI FUNZIONAMENTO SU FONDI DI RICERCA</text:p>
          </table:table-cell>
          <table:table-cell office:value-type="string" table:style-name="ce3">
            <text:p>DIRSCI - DIREZIONE SCIENTIFICA</text:p>
          </table:table-cell>
          <table:table-cell table:number-columns-repeated="16381" table:style-name="ce7"/>
        </table:table-row>
        <table:table-row table:style-name="ro3">
          <table:table-cell office:value-type="string" table:style-name="ce3">
            <text:p>N. 285 DEL 27/03/2023</text:p>
          </table:table-cell>
          <table:table-cell office:value-type="string" table:style-name="ce3">
            <text:p>ADESIONE ALL’INIZIATIVA ARIA_2021_012 PER LA FORNITURA DI CARTA E CANCELLERIA LOTTO N. 2 “CARTA E CARTONCINO” - ATTI 1.6.03/2023-107</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286 DEL 27/03/2023</text:p>
          </table:table-cell>
          <table:table-cell office:value-type="string" table:style-name="ce3">
            <text:p>ADESIONE ALL'INIZIATIVA ARIA_2022_027.5 PER LA FORNITURA DI FARMACI - LOTTO 11 - DITTA GRIFOLS ITALIA S.P.A. - ATTI 126/2023</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287 DEL 27/03/2023</text:p>
          </table:table-cell>
          <table:table-cell office:value-type="string" table:style-name="ce3">
            <text:p>ADESIONE ALL’INIZIATIVA ARCA_2019_010.1 PER LA FORNITURA DI OSSIDO NITRICO E RELATIVI SISTEMI DI SOMMINISTRAZIONE - ATTI 129/2023</text:p>
          </table:table-cell>
          <table:table-cell office:value-type="string" table:style-name="ce3">
            <text:p>PROVV - SC APPROVVIGIONAMENTI ED ECONOMATO</text:p>
          </table:table-cell>
          <table:table-cell table:number-columns-repeated="16381" table:style-name="ce7"/>
        </table:table-row>
        <table:table-row table:style-name="ro2">
          <table:table-cell office:value-type="string" table:style-name="ce3">
            <text:p>N. 288 DEL 28/03/2023</text:p>
          </table:table-cell>
          <table:table-cell office:value-type="string" table:style-name="ce3">
            <text:p>PASSAGGIO DEL RAPPORTO DI LAVORO DA TEMPO PIENO A TEMPO PARZIALE DELL’INFERMIERA - SIG.RA ARAGONEZ ROSA - PARZIALE RETTIFIC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289 DEL 28/03/2023</text:p>
          </table:table-cell>
          <table:table-cell office:value-type="string" table:style-name="ce3">
            <text:p>PRESA D’ATTO DELLE DIMISSIONI RASSEGNATE DALL’OPERATORE SOCIO SANITARIO A TEMPO INDETERMINATO A TEMPO PIENO - SIG.RA KRISZTINA GEBRI</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290 DEL 28/03/2023</text:p>
          </table:table-cell>
          <table:table-cell office:value-type="string" table:style-name="ce3">
            <text:p>PRESA D’ATTO DELLE DIMISSIONI RASSEGNATE DAL COADIUTORE AMMINISTRATIVO SENIOR A TEMPO INDETERMINATO CAPEDER BARBARA GIUSEPPIN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291 DEL 28/03/2023</text:p>
          </table:table-cell>
          <table:table-cell office:value-type="string" table:style-name="ce3">
            <text:p>PRESA D'ATTO DELLE DIMISSIONI RASSEGNATE DAL DIRIGENTE MEDICO - DISCIPLINA: ANESTESIA E RIANIMAZIONE A TEMPO INDETERMINATO - DR.SSA NAPOLITANO LUIS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292 DEL 28/03/2023</text:p>
          </table:table-cell>
          <table:table-cell office:value-type="string" table:style-name="ce3">
            <text:p>PRESA D’ATTO DELLE DIMISSIONI RASSEGNATE DALL’INFERMIERE A TEMPO INDETERMINATO A TEMPO PIENO - SIG.RA ALESSANDRA ALLIEVI</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293 DEL 28/03/2023</text:p>
          </table:table-cell>
          <table:table-cell office:value-type="string" table:style-name="ce3">
            <text:p>PASSAGGIO DEL RAPPORTO DI LAVORO DA TEMPO PIENO A TEMPO PARZIALE DEL COADIUTORE AMMINISTRATIVO SENIOR - SIG.RA NATALI MAY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294 DEL 28/03/2023</text:p>
          </table:table-cell>
          <table:table-cell office:value-type="string" table:style-name="ce3">
            <text:p>PRESA D’ATTO DELLE DIMISSIONI RASSEGNATE DALL’OPERATORE SOCIO SANITARIO A TEMPO INDETERMINATO CAPUTO MICHELIN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295 DEL 28/03/2023</text:p>
          </table:table-cell>
          <table:table-cell office:value-type="string" table:style-name="ce3">
            <text:p>PRESA D’ATTO DELLE DIMISSIONI RASSEGNATE DALL’OPERATORE SOCIO SANITARIO A TEMPO INDETERMINATO SPAGNOLO FORTUNELLA</text:p>
          </table:table-cell>
          <table:table-cell office:value-type="string" table:style-name="ce3">
            <text:p>RU - SC GESTIONE E SVILUPPO RISORSE UMANE</text:p>
          </table:table-cell>
          <table:table-cell table:number-columns-repeated="16381" table:style-name="ce7"/>
        </table:table-row>
        <table:table-row table:style-name="ro3">
          <table:table-cell office:value-type="string" table:style-name="ce3">
            <text:p>N. 296 DEL 28/03/2023</text:p>
          </table:table-cell>
          <table:table-cell office:value-type="string" table:style-name="ce3">
            <text:p>STIPULA DELLA CONVENZIONE CON L’UNIVERSITÀ DEGLI STUDI DI BRESCIA SCUOLA DI SPECIALIZZAZIONE IN DERMATOLOGIA E VENEROLOGIA PER TIROCINIO FUORI RETE DELLO SPECIALIZZANDO DOTT. EUGENIO ISOLETTA</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297 DEL 28/03/2023</text:p>
          </table:table-cell>
          <table:table-cell office:value-type="string" table:style-name="ce3">
            <text:p>STIPULA DELLA CONVENZIONE TRA LA FONDAZIONE IRCCS E IL <text:s/>CENTRO HOSPITALAR <text:s/>MÉDÍO TEJO DI TORRES NOVAS IN <text:s/>PORTOGALLO, SCUOLA DI SPECIALIZZAZIONE IN PEDIATRIA, <text:s/>PER TIROCINIO FORMATIVO DELLA <text:s/>SPECIALIZZANDA DR.SSA JOANA PATRICIA PEREIRA RAMOS.</text:p>
          </table:table-cell>
          <table:table-cell office:value-type="string" table:style-name="ce3">
            <text:p>AFFGEN - SC AFFARI GENERALI E CONVENZIONI</text:p>
          </table:table-cell>
          <table:table-cell table:number-columns-repeated="16381" table:style-name="ce7"/>
        </table:table-row>
        <table:table-row table:style-name="ro4">
          <table:table-cell office:value-type="string" table:style-name="ce3">
            <text:p>N. 298 DEL 28/03/2023</text:p>
          </table:table-cell>
          <table:table-cell office:value-type="string" table:style-name="ce3">
            <text:p>STIPULA DELLE CONVENZIONI PER LE ATTIVITÀ DI TIROCINIO CURRICULARE FORMATIVO E DI ORIENTAMENTO DEL MASTER UNIVERSITARIO DI I LIVELLO IN INFERMIERISTICA NEONATALE E PEDIATRICA E DEL MASTER UNIVERSITARIO DI I LIVELLO IN INFERMIERISTICA PER L’EMERGENZA-URGENZA NEONATALE E PEDIATRICA CON L’UNIVERSITÀ DEGLI STUDI DI TRIESTE.</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299 DEL 30/03/2023</text:p>
          </table:table-cell>
          <table:table-cell office:value-type="string" table:style-name="ce3">
            <text:p>PAGAMENTO ALLA SOCIETÀ AON SPA DELLA POLIZZA ASSICURATIVA PER LO STUDIO PSVEEP IN CORSO PRESSO LA FONDAZIONE IRCCS</text:p>
          </table:table-cell>
          <table:table-cell office:value-type="string" table:style-name="ce3">
            <text:p>DIRSCI - DIREZIONE SCIENTIFICA</text:p>
          </table:table-cell>
          <table:table-cell table:number-columns-repeated="16381" table:style-name="ce7"/>
        </table:table-row>
        <table:table-row table:style-name="ro2">
          <table:table-cell office:value-type="string" table:style-name="ce3">
            <text:p>N. 300 DEL 30/03/2023</text:p>
          </table:table-cell>
          <table:table-cell office:value-type="string" table:style-name="ce3">
            <text:p>PRESA D’ATTO DELLE ESTINZIONI, PER COMPENSAZIONE, DI PARTITE DEBITORIE E CREDITORIE - ANNO 2022</text:p>
          </table:table-cell>
          <table:table-cell office:value-type="string" table:style-name="ce3">
            <text:p>RAG - SC ECONOMICO FINANZIARIA</text:p>
          </table:table-cell>
          <table:table-cell table:number-columns-repeated="16381" table:style-name="ce7"/>
        </table:table-row>
        <table:table-row table:style-name="ro3">
          <table:table-cell office:value-type="string" table:style-name="ce3">
            <text:p>N. 301 DEL 31/03/2023</text:p>
          </table:table-cell>
          <table:table-cell office:value-type="string" table:style-name="ce3">
            <text:p>PRESA D’ATTO DELL’ACCORDO TRANSATTIVO BONARIO TRA LA FONDAZIONE IRCCS CA’ GRANDA OSPEDALE MAGGIORE POLICLINICO E L’EX INQUILINA N.C. (IMMOBILE 04110001) E CONSEGUENTE ALLINEAMENTO CONTABILE</text:p>
          </table:table-cell>
          <table:table-cell office:value-type="string" table:style-name="ce3">
            <text:p>RAG - SC ECONOMICO FINANZIARIA</text:p>
          </table:table-cell>
          <table:table-cell table:number-columns-repeated="16381" table:style-name="ce7"/>
        </table:table-row>
        <table:table-row table:style-name="ro4">
          <table:table-cell office:value-type="string" table:style-name="ce3">
            <text:p>N. 302 DEL 31/03/2023</text:p>
          </table:table-cell>
          <table:table-cell office:value-type="string" table:style-name="ce3">
            <text:p>AFFIDAMENTO DIRETTO PREVIA RICHIESTA DI PREVENTIVI, AI SENSI DELL’ART. 36 COMMA 2 LETTERA A) DEL D.LGS. 50/2016 SS. MM. II., PER IL SERVIZIO DI MANUTENZIONE ED ASSISTENZA TECNICA SU APPARECCHIATURE DIFFERENTI INSTALLATE PRESSO DIVERSI REPARTI ALLA SOCIETA’ HAEMONETICS ITALIA SRL - AGGIUDICAZIONE (ATTI 755/2018)</text:p>
          </table:table-cell>
          <table:table-cell office:value-type="string" table:style-name="ce3">
            <text:p>INGCLN - SC INGEGNERIA CLINICA</text:p>
          </table:table-cell>
          <table:table-cell table:number-columns-repeated="16381" table:style-name="ce7"/>
        </table:table-row>
        <table:table-row table:style-name="ro2">
          <table:table-cell office:value-type="string" table:style-name="ce3">
            <text:p>N. 303 DEL 31/03/2023</text:p>
          </table:table-cell>
          <table:table-cell office:value-type="string" table:style-name="ce3">
            <text:p>COMODATO D’USO DI UN SOFTWARE PER L’ANALISI DI IMMAGINI DAT-SPECT PER LE NECESSITA’ DELLA SC MEDICINA NUCLEARE (ATTI 1.6.03.2023-137)</text:p>
          </table:table-cell>
          <table:table-cell office:value-type="string" table:style-name="ce3">
            <text:p>INGCLN - SC INGEGNERIA CLINICA</text:p>
          </table:table-cell>
          <table:table-cell table:number-columns-repeated="16381" table:style-name="ce7"/>
        </table:table-row>
        <table:table-row table:style-name="ro2">
          <table:table-cell office:value-type="string" table:style-name="ce3">
            <text:p>N. 304 DEL 31/03/2023</text:p>
          </table:table-cell>
          <table:table-cell office:value-type="string" table:style-name="ce3">
            <text:p>ACQUISIZIONE DI SETTE DEFIBRILLATORI SEMIAUTOMATICI DA DESTINARE ALLA SC PRONTO SOCCORSO - PADIGLIONE GUARDIA - AGGIUDICAZIONE PROCEDURA (ATTI 1.6.03/2023-91)</text:p>
          </table:table-cell>
          <table:table-cell office:value-type="string" table:style-name="ce3">
            <text:p>INGCLN - SC INGEGNERIA CLINICA</text:p>
          </table:table-cell>
          <table:table-cell table:number-columns-repeated="16381" table:style-name="ce7"/>
        </table:table-row>
        <table:table-row table:style-name="ro3">
          <table:table-cell office:value-type="string" table:style-name="ce3">
            <text:p>N. 305 DEL 03/04/2023</text:p>
          </table:table-cell>
          <table:table-cell office:value-type="string" table:style-name="ce3">
            <text:p>LAVORI DI RIPRISTINO DELL'IMPIANTO ELEVATORE MATRICOLA 7610/89 PADIGLIONE GRANELLI/MARCORA - APPROVAZIONE DEL CERTIFICATO DI REGOLARE ESECUZIONE CIG Z7C383AE14</text:p>
          </table:table-cell>
          <table:table-cell office:value-type="string" table:style-name="ce3">
            <text:p>DIR_UFFTEC - Direttore SC GESTIONE TECNICO PATRIMONIALE</text:p>
          </table:table-cell>
          <table:table-cell table:number-columns-repeated="16381" table:style-name="ce7"/>
        </table:table-row>
        <table:table-row table:style-name="ro3">
          <table:table-cell office:value-type="string" table:style-name="ce3">
            <text:p>N. 306 DEL 03/04/2023</text:p>
          </table:table-cell>
          <table:table-cell office:value-type="string" table:style-name="ce3">
            <text:p>ADESIONE ALLA CONVENZIONE CENTRALIZZATA ARCA_2019_018 PER LA FORNITURA DI CARTE TERMOCHIMICHE - LOTTI 29, 190, 195 E 228 - DITTA CERACARTA S.P.A. - PROROGA ORDINATIVI DI FORNITURA - ATTI 1.6.03/2021-24</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307 DEL 03/04/2023</text:p>
          </table:table-cell>
          <table:table-cell office:value-type="string" table:style-name="ce3">
            <text:p>ADESIONE ALLA CONVENZIONE CENTRALIZZATA ARCA_2019_018 PER LA FORNITURA DI CARTE TERMOCHIMICHE- LOTTO 4 - II^ ORDINATIVO - DITTA CERACARTA S.p.A. - ATTI 1.6.03/2021-24<text:s text:c="2"/></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308 DEL 03/04/2023</text:p>
          </table:table-cell>
          <table:table-cell office:value-type="string" table:style-name="ce3">
            <text:p>ADESIONE ALLA CONVENZIONE ARIA_2020_047.21 PER LA FORNITURA DELL’EMODERIVATO CEPROTIN (P.A. PROTEINA C UMANA), NELLA FORMULAZIONE DA 500 UI, AGGIUDICATO ALLA DITTA TAKEDA ITALIA SPA - LOTTO 99 - ATTI 1.6.03/2021-190- CIG 973957143F</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309 DEL 06/04/2023</text:p>
          </table:table-cell>
          <table:table-cell office:value-type="string" table:style-name="ce3">
            <text:p>STIPULA DELLA CONVENZIONE CON L’UNIVERSITÀ VITA E SALUTE SAN RAFFAELE SCUOLA DI SPECIALIZZAZIONE IN ANESTESIA RIANIMAZIONE TERAPIA INTENSIVA E DEL DOLORE PER TIROCINIO FUORI RETE DELLA SPECIALIZZANDA DOTT.SSA ISABELLA CHIODEGA<text:s text:c="2"/></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310 DEL 06/04/2023</text:p>
          </table:table-cell>
          <table:table-cell office:value-type="string" table:style-name="ce3">
            <text:p>CONVENZIONE CON AZIENDA SOCIO SANITARIA TERRITORIALE FATEBENEFRATELLI SACCO <text:s/>PER TIROCINIO DEL CORSO DI LAUREA IN INFERMIERISTICA DELL’UNIVERSITÀ DEGLI STUDI DI MILANO</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311 DEL 06/04/2023</text:p>
          </table:table-cell>
          <table:table-cell office:value-type="string" table:style-name="ce3">
            <text:p>CONVENZIONE CON FONDAZIONE IRCCS ISTITUTO NAZIONALE TUMORI PER TIROCINIO DEL CORSO DI LAUREA IN INFERMIERISTICA DELL’UNIVERSITÀ DEGLI STUDI DI MILANO.</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312 DEL 06/04/2023</text:p>
          </table:table-cell>
          <table:table-cell office:value-type="string" table:style-name="ce3">
            <text:p>STIPULA DELLA CONVENZIONE CON L’UNIVERSITÀ DEGLI STUDI DI PAVIA SCUOLA DI SPECIALIZZAZIONE IN ALLERGOLOGIA E IMMUNOLOGIA CLINICA PER TIROCINIO FUORI RETE DELLA SPECIALIZZANDA DOTT.SSA <text:s/>VERA GASPARI<text:s text:c="2"/></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313 DEL 06/04/2023</text:p>
          </table:table-cell>
          <table:table-cell office:value-type="string" table:style-name="ce3">
            <text:p>RINNOVO DELLA CONVENZIONE CON ISTITUTO EUROPEO ONCOLOGICO PER IL TIROCINIO DEL CORSO DI LAUREA IN INFERMIERISTICA DELL’UNIVERSITÀ DEGLI STUDI DI MILANO.</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314 DEL 06/04/2023</text:p>
          </table:table-cell>
          <table:table-cell office:value-type="string" table:style-name="ce3">
            <text:p>STIPULA DELLA CONVENZIONE CON L’UNIVERSITÀ DEGLI STUDI DI NAPOLI “FEDERICO II” SCUOLA DI SPECIALIZZAZIONE IN MEDICINA D’EMERGENZA E URGENZA PER TIROCINIO FUORI RETE DELLA SPECIALIZZANDA DOTT.SSA <text:s/>GIULIA JACOBITTI ESPOSITO</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315 DEL 06/04/2023</text:p>
          </table:table-cell>
          <table:table-cell office:value-type="string" table:style-name="ce3">
            <text:p>STIPULA DELLA CONVENZIONE CON L’UNIVERSITÀ DEGLI STUDI DI CATANIA SCUOLA DI SPECIALIZZAZIONE IN GINECOLOGIA E OSTETRICIA PER TIROCINIO FUORI RETE DELLA SPECIALIZZANDA DR.SSA <text:s/>GAIA PALERMO</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316 DEL 06/04/2023</text:p>
          </table:table-cell>
          <table:table-cell office:value-type="string" table:style-name="ce3">
            <text:p>CONVENZIONE CON AZIENDA SOCIO SANITARIA TERRITORIALE SANTI PAOLO E CARLO <text:s/>PER TIROCINIO DEL CORSO DI LAUREA IN DIETISTICA DELL’UNIVERSITÀ DEGLI STUDI DI MILANO.</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317 DEL 06/04/2023</text:p>
          </table:table-cell>
          <table:table-cell office:value-type="string" table:style-name="ce3">
            <text:p>STIPULA DELLA CONVENZIONE CON L’UNIVERSITÀ VITA E SALUTE SAN RAFFAELE SCUOLA DI SPECIALIZZAZIONE IN ANESTESIA RIANIMAZIONE TERAPIA INTENSIVA E DEL DOLORE PER TIROCINIO FUORI RETE DELLA SPECIALIZZANDA DOTT.SSA BARBARA FERRARA<text:s text:c="2"/></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318 DEL 06/04/2023</text:p>
          </table:table-cell>
          <table:table-cell office:value-type="string" table:style-name="ce3">
            <text:p>STIPULA DELLA CONVENZIONE CON L’UNIVERSITÀ DEGLI STUDI DI PAVIA SCUOLA DI SPECIALIZZAZIONE IN PEDIATRIA PER TIROCINIO FUORI RETE DELLA SPECIALIZZANDA DOTT.SSA <text:s/>GIULIA RAFFA</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319 DEL 06/04/2023</text:p>
          </table:table-cell>
          <table:table-cell office:value-type="string" table:style-name="ce3">
            <text:p>ACCETTAZIONE DELLA DONAZIONE DI UN PASSAFILI ARTICOLATO NON SMONTABILE DA PARTE DELL’ASSOCIAZIONE COMMISSIONE VISITATORI E VISITATRICI DELL’OSPEDALE MAGGIORE DI MILANO - ONLUS DA DESTINARE ALLA SC CHIRURGIA GENERALE- TRAPIANTI DI FEGATO.<text:s/></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320 DEL 06/04/2023</text:p>
          </table:table-cell>
          <table:table-cell office:value-type="string" table:style-name="ce3">
            <text:p>STIPULA DELLA CONVENZIONE CON L’UNIVERSITÀ DEGLI STUDI DI ROMA “LA SAPIENZA” SCUOLA DI SPECIALIZZAZIONE IN GINECOLOGIA E OSTETRICIA PER TIROCINIO FUORI RETE DELLO SPECIALIZZANDO DOTT. LORENZO SPINIELLO.</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321 DEL 07/04/2023</text:p>
          </table:table-cell>
          <table:table-cell office:value-type="string" table:style-name="ce3">
            <text:p>AFFIDAMENTO DIRETTO DI FORNITURE E SERVIZI - SC APPROVVIGIONAMENTI ED</text:p>
            <text:p>ECONOMATO - PRESA D’ATTO DEGLI ORDINI EMESSI NEL PERIODO DAL 01.01.2023 AL 31.03.2023 -</text:p>
            <text:p>ATTI 10/2023</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322 DEL 07/04/2023</text:p>
          </table:table-cell>
          <table:table-cell office:value-type="string" table:style-name="ce3">
            <text:p>AGGIORNAMENTO DEGLI STANZIAMENTI ECONOMICI PER L’ANNO 2023 - AUTORIZZATI CON DECRETO DEL DIRETTORE GENERALE N. 3442 DEL 29.12.2022 - SC APPROVVIGIONAMENTI ED ECONOMATO - CONTO RIEPILOGATIVO DALL’ 01.01.2023 AL 31.03.2023 - ATTI 10/2023.</text:p>
          </table:table-cell>
          <table:table-cell office:value-type="string" table:style-name="ce3">
            <text:p>PROVV - SC APPROVVIGIONAMENTI ED ECONOMATO</text:p>
          </table:table-cell>
          <table:table-cell table:number-columns-repeated="16381" table:style-name="ce7"/>
        </table:table-row>
        <table:table-row table:style-name="ro4">
          <table:table-cell office:value-type="string" table:style-name="ce3">
            <text:p>N. 323 DEL 07/04/2023</text:p>
          </table:table-cell>
          <table:table-cell office:value-type="string" table:style-name="ce3">
            <text:p>ADESIONE ALLA CONVENZIONE PER LA FORNITURA DI DISPOSITIVI DI MEDICAZIONE GENERALE - CONVENZIONE ARCA_2019_064.4 - DA ACQUISIRE TRAMITE IL NEGOZIO ELETTRONICO DELL’AZIENDA REGIONALE PER L’INNOVAZIONE E GLI ACQUISTI DELLA REGIONE LOMBARDIA (NECA) - LOTTO 13 - DITTA BENEFIS - ATTI 1952/2019</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324 DEL 07/04/2023</text:p>
          </table:table-cell>
          <table:table-cell office:value-type="string" table:style-name="ce3">
            <text:p>ADESIONE ALLA CONVENZIONE CENTRALIZZATA PER LA FORNITURA DI DISPOSITIVI DI MEDICAZIONE GENERALE_PARTE 1 - BIOCOMMERCIALE- ARCA_2017_046.1 - LOTTO 42 - COTONINI CHIRURGICI - <text:s/>III ORDINATIVO - ATTI 1040/2019</text:p>
          </table:table-cell>
          <table:table-cell office:value-type="string" table:style-name="ce3">
            <text:p>PROVV - SC APPROVVIGIONAMENTI ED ECONOMATO</text:p>
          </table:table-cell>
          <table:table-cell table:number-columns-repeated="16381" table:style-name="ce7"/>
        </table:table-row>
        <table:table-row table:style-name="ro4">
          <table:table-cell office:value-type="string" table:style-name="ce3">
            <text:p>N. 325 DEL 07/04/2023</text:p>
          </table:table-cell>
          <table:table-cell office:value-type="string" table:style-name="ce3">
            <text:p>ADESIONE ALLE CONVENZIONI ARIA_2020_047.21 E ARIA_2020_047.21R, PER LA FORNITURA DEGLI EMODERIVATI BENEFIX (NONACOG ALFA) E REFACTO (MOROCTOCOG ALFA) NELLE DIVERSE FORMULAZIONI, AGGIUDICATE ALLA DITTA PFIZER S.R.L. NONCHÉ ADVATE (OCTOVOG ALFA) DA 250 E 500 UI, AGGIUDICATA ALLA TAKEDA ITALIA S.P.A. - LOTTI 80, 83, 87 E 88 - ATTI 1.6.03/2021-190<text:s/></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326 DEL 07/04/2023</text:p>
          </table:table-cell>
          <table:table-cell office:value-type="string" table:style-name="ce3">
            <text:p>SUBENTRO DELLA SOCIETA’ CORDIS ITALY S.R.L. NELLE FORNITURE DI PRODOTTI “CORDIS” A CARDINAL HEALTH ITALY 509 S.R.L. - ATTI 1.6.03/2021-381</text:p>
          </table:table-cell>
          <table:table-cell office:value-type="string" table:style-name="ce3">
            <text:p>PROVV - SC APPROVVIGIONAMENTI ED ECONOMATO</text:p>
          </table:table-cell>
          <table:table-cell table:number-columns-repeated="16381" table:style-name="ce7"/>
        </table:table-row>
        <table:table-row table:style-name="ro4">
          <table:table-cell office:value-type="string" table:style-name="ce3">
            <text:p>N. 327 DEL 07/04/2023</text:p>
          </table:table-cell>
          <table:table-cell office:value-type="string" table:style-name="ce3">
            <text:p>PROCEDURA APERTA PER L’AFFIDAMENTO DEL SERVIZIO DI VIGILANZA E PREVENZIONE INCENDI E GESTIONE DELLE EMERGENZE DELLA FONDAZIONE IRCCS CA’ GRANDA OSPEDALE MAGGIORE POLICLINICO, PER UN PERIODO DI 36 MESI CON EVENTUALE OPZIONE DI RINNOVO PER ULTERIORI 24 <text:s/>MESI DAL 15.05.2023 A 14.05.2026 - ATTI 305/2022 - AGGIUDICAZIONE</text:p>
          </table:table-cell>
          <table:table-cell office:value-type="string" table:style-name="ce3">
            <text:p>PROVV - SC APPROVVIGIONAMENTI ED ECONOMATO</text:p>
          </table:table-cell>
          <table:table-cell table:number-columns-repeated="16381" table:style-name="ce7"/>
        </table:table-row>
        <table:table-row table:style-name="ro2">
          <table:table-cell office:value-type="string" table:style-name="ce3">
            <text:p>N. 328 DEL 07/04/2023</text:p>
          </table:table-cell>
          <table:table-cell office:value-type="string" table:style-name="ce3">
            <text:p>PAGAMENTO AL COMUNE DI LOCATE TRIULZI DEL AVVISO DI ACCERTAMENTO IN RETTIFICA <text:s/>N. AM/84 DEL 16/02/2023 RELATIVO ALL’IMPOSTA MUNICIPALE UNICA <text:s/>ANNI 2013 E 2014</text:p>
          </table:table-cell>
          <table:table-cell office:value-type="string" table:style-name="ce3">
            <text:p>RAG - SC ECONOMICO FINANZIARIA</text:p>
          </table:table-cell>
          <table:table-cell table:number-columns-repeated="16381" table:style-name="ce7"/>
        </table:table-row>
        <table:table-row table:style-name="ro3">
          <table:table-cell office:value-type="string" table:style-name="ce3">
            <text:p>N. 329 DEL 07/04/2023</text:p>
          </table:table-cell>
          <table:table-cell office:value-type="string" table:style-name="ce3">
            <text:p>LIQUIDAZIONE CARTELLA DI PAGAMENTO N. 12420230000624968001 EMESSA DALL’AGENZIA DELLE ENTRATE - RISCOSSIONE - DECRETO INGIUNTIVO N. 1703/2017 EMESSO DAL TRIBUNALE DI VICENZA IN DATA 15.05.2017.</text:p>
          </table:table-cell>
          <table:table-cell office:value-type="string" table:style-name="ce3">
            <text:p>SEGR_LEGASS - Segreteria AVVOCATURA</text:p>
          </table:table-cell>
          <table:table-cell table:number-columns-repeated="16381" table:style-name="ce7"/>
        </table:table-row>
        <table:table-row table:style-name="ro2">
          <table:table-cell office:value-type="string" table:style-name="ce3">
            <text:p>N. 330 DEL 07/04/2023</text:p>
          </table:table-cell>
          <table:table-cell office:value-type="string" table:style-name="ce3">
            <text:p>LIQUIDAZIONE COMPETENZE PROFESSIONALI EX D.M. 10 MARZO 2014, N.55 E COMPETENZE PROFESSIONALI DEI CONSULENTI TECNICI.</text:p>
          </table:table-cell>
          <table:table-cell office:value-type="string" table:style-name="ce3">
            <text:p>LEGASS - AVVOCATURA</text:p>
          </table:table-cell>
          <table:table-cell table:number-columns-repeated="16381" table:style-name="ce7"/>
        </table:table-row>
        <table:table-row table:style-name="ro3">
          <table:table-cell office:value-type="string" table:style-name="ce3">
            <text:p>N. 331 DEL 07/04/2023</text:p>
          </table:table-cell>
          <table:table-cell office:value-type="string" table:style-name="ce3">
            <text:p>ADESIONE ALL’ACCORDO QUADRO CONSIP DENOMINATO VEICOLI IN NOLEGGIO 2 - LOTTO N. 1 FORNITURA DI VEICOLI IN NOLEGGIO A LUNGO TERMINE SENZA CONDUCENTE - VETTURE OPERATIVE AD ALIMENTAZIONE ALTERNATIVA - DITTA LEASE PLAN ITALIA S.P.A. - ATTI 1.06.03/2023-139</text:p>
          </table:table-cell>
          <table:table-cell office:value-type="string" table:style-name="ce3">
            <text:p>PROVV - SC APPROVVIGIONAMENTI ED ECONOMATO</text:p>
          </table:table-cell>
          <table:table-cell table:number-columns-repeated="16381" table:style-name="ce7"/>
        </table:table-row>
        <table:table-row table:style-name="ro2">
          <table:table-cell office:value-type="string" table:style-name="ce3">
            <text:p>N. 332 DEL 11/04/2023</text:p>
          </table:table-cell>
          <table:table-cell office:value-type="string" table:style-name="ce3">
            <text:p>PRESA D’ATTO DELLE DIMISSIONI RASSEGNATE DALL’ASSISTENTE AMMINISTRATIVO A TEMPO INDETERMINATO LUCIANO’ FRANCESC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333 DEL 11/04/2023</text:p>
          </table:table-cell>
          <table:table-cell office:value-type="string" table:style-name="ce3">
            <text:p>ASSENSO AL TRASFERIMENTO E PRESA D'ATTO DELLA CESSAZIONE DAL SERVIZIO DELL'INFERMIERE - SIG. ROSSI GIUSEPPE.</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334 DEL 11/04/2023</text:p>
          </table:table-cell>
          <table:table-cell office:value-type="string" table:style-name="ce3">
            <text:p>PRESA D’ATTO DELLA CESSAZIONE DAL SERVIZIO PER LIMITI DI ETA’ DEL DIRIGENTE PSICOLOGO A TEMPO INDETERMINATO D’ORIO MARIA CRISTIN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335 DEL 11/04/2023</text:p>
          </table:table-cell>
          <table:table-cell office:value-type="string" table:style-name="ce3">
            <text:p>PRESA D’ATTO DELLE DIMISSIONI RASSEGNATE DALL’AUSILIARIA SPECIALIZZATA A TEMPO INDETERMINATO TURCI DONATELL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336 DEL 11/04/2023</text:p>
          </table:table-cell>
          <table:table-cell office:value-type="string" table:style-name="ce3">
            <text:p>PRESA D’ATTO DELLE DIMISSIONI RASSEGNATE DALL’OPERATORE TECNICO SENIOR A TEMPO INDETERMINATO TAMAGNI GIORGI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337 DEL 11/04/2023</text:p>
          </table:table-cell>
          <table:table-cell office:value-type="string" table:style-name="ce3">
            <text:p>CESSAZIONE DEL RAPPORTO DI LAVORO PER LIMITI DI ETA’ DELL’OPERATORE TECNICO SENIOR A TEMPO INDETERMINATO VALENTI MARI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338 DEL 11/04/2023</text:p>
          </table:table-cell>
          <table:table-cell office:value-type="string" table:style-name="ce3">
            <text:p>ASSENSO AL TRASFERIMENTO E PRESA D'ATTO DELLA CESSAZIONE DAL SERVIZIODEL DIRIGENTE BIOLOGO - DISCIPLINA: BIOCHIMICA CLINICA - DOTT.SSA FEDERICA DE LIS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339 DEL 11/04/2023</text:p>
          </table:table-cell>
          <table:table-cell office:value-type="string" table:style-name="ce3">
            <text:p>PASSAGGIO DEL RAPPORTO DI LAVORO DA TEMPO PIENO A TEMPO PARZIALE</text:p>
            <text:p>DELL’ASSISTENTE AMMINISTRATIVO - SIG.RA SARA GARIBOLDI.</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340 DEL 11/04/2023</text:p>
          </table:table-cell>
          <table:table-cell office:value-type="string" table:style-name="ce3">
            <text:p>PRESA D’ATTO DELLE DIMISSIONI RASSEGNATE DALL’OPERATORE SOCIO SANITARIO A TEMPO INDETERMINATO ONETA ELISABETT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341 DEL 11/04/2023</text:p>
          </table:table-cell>
          <table:table-cell office:value-type="string" table:style-name="ce3">
            <text:p>PRESA D’ATTO DELLE DIMISSIONI RASSEGNATE DAL DIRIGENTE MEDICO A TEMPO INDETERMINATO <text:s/>BENAZZI ELEN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342 DEL 11/04/2023</text:p>
          </table:table-cell>
          <table:table-cell office:value-type="string" table:style-name="ce3">
            <text:p>PRESA D’ATTO DELLE DIMISSIONI RASSEGNATE DALL’OPERATORE TECNICO SENIOR A TEMPO INDETERMINATO VATRI ENE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343 DEL 11/04/2023</text:p>
          </table:table-cell>
          <table:table-cell office:value-type="string" table:style-name="ce3">
            <text:p>PRESA D’ATTO DELLE DIMISSIONI RASSEGNATE DALL’AUSILIARIA SPECIALIZZATA A TEMPO INDETERMINATO ARCURI GIOVANN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344 DEL 11/04/2023</text:p>
          </table:table-cell>
          <table:table-cell office:value-type="string" table:style-name="ce3">
            <text:p>PRESA D’ATTO DELLE DIMISSIONI RASSEGNATE DALL’OPERATORE SOCIO SANITARIO A TEMPO INDETERMINATO VIOLA GIOVANN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345 DEL 11/04/2023</text:p>
          </table:table-cell>
          <table:table-cell office:value-type="string" table:style-name="ce3">
            <text:p>PRESA D’ATTO DELLE DIMISSIONI RASSEGNATE DALL’AUSILIARIA SPECIALIZZATA A TEMPO INDETERMINATO RUSSO ANTONELLA</text:p>
          </table:table-cell>
          <table:table-cell office:value-type="string" table:style-name="ce3">
            <text:p>RU - SC GESTIONE E SVILUPPO RISORSE UMANE</text:p>
          </table:table-cell>
          <table:table-cell table:number-columns-repeated="16381" table:style-name="ce7"/>
        </table:table-row>
        <table:table-row table:style-name="ro3">
          <table:table-cell office:value-type="string" table:style-name="ce3">
            <text:p>N. 346 DEL 11/04/2023</text:p>
          </table:table-cell>
          <table:table-cell office:value-type="string" table:style-name="ce3">
            <text:p>RINNOVO DELLA CONVENZIONE PER LO SVOLGIMENTO DI TIROCINI CURRICULARI CON L’ISTITUTO DI SPECIALIZZAZIONE IN PSICOTERAPIA IRIS (INSEGNAMENTO E RICERCA INDIVIDUO E SISTEMI)</text:p>
          </table:table-cell>
          <table:table-cell office:value-type="string" table:style-name="ce3">
            <text:p>ADD_AFFGEN - Addetto SC AFFARI GENERALI E LEGALI, CONVENZIONI</text:p>
          </table:table-cell>
          <table:table-cell table:number-columns-repeated="16381" table:style-name="ce7"/>
        </table:table-row>
        <table:table-row table:style-name="ro2">
          <table:table-cell office:value-type="string" table:style-name="ce3">
            <text:p>N. 347 DEL 11/04/2023</text:p>
          </table:table-cell>
          <table:table-cell office:value-type="string" table:style-name="ce3">
            <text:p>STIPULA DELLA CONVENZIONE CON L’UNIVERSITÀ DEGLI STUDI DI TRIESTE SCUOLA DI SPECIALIZZAZIONE IN PEDIATRIA PER TIROCINIO FUORI RETE DELLO SPECIALIZZANDO DOTT. SIMONE BENVENUTO<text:s text:c="2"/></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348 DEL 11/04/2023</text:p>
          </table:table-cell>
          <table:table-cell office:value-type="string" table:style-name="ce3">
            <text:p>ACCETTAZIONE DELLA DONAZIONE DI € 10.000,00 DA PARTE DELL’ASSOCIAZIONE OCCHIO ALLA VERNAL ONLUS A SOSTEGNO DEL PROGETTO DAL TITOLO “CHERATOCONGIUNTIVITE VERNAL TRA ALLERGIA E AUTOIMMUNITÀ”, FORMULATO DALLA SC PEDIATRIA - PNEUMOINFETTIVOLOGIA</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349 DEL 11/04/2023</text:p>
          </table:table-cell>
          <table:table-cell office:value-type="string" table:style-name="ce3">
            <text:p>RICONOSCIMENTO E LIQUIDAZIONE DEI GETTONI DI PRESENZA DEI COMPONENTI DELLA COMMISSIONE SANITARIA DI PARTE TERZA PER L’ATTIVITA’ DI TRAPIANTO DI ORGANI O DI PARTE DI ORGANO DA DONATORE VIVENTE - 2° SEMESTRE ANNO 2022</text:p>
          </table:table-cell>
          <table:table-cell office:value-type="string" table:style-name="ce3">
            <text:p>ADD_AFFGEN - Addetto SC AFFARI GENERALI E LEGALI, CONVENZIONI</text:p>
          </table:table-cell>
          <table:table-cell table:number-columns-repeated="16381" table:style-name="ce7"/>
        </table:table-row>
        <table:table-row table:style-name="ro2">
          <table:table-cell office:value-type="string" table:style-name="ce3">
            <text:p>N. 350 DEL 12/04/2023</text:p>
          </table:table-cell>
          <table:table-cell office:value-type="string" table:style-name="ce3">
            <text:p><text:s/>STIPULA DELLA CONVENZIONE CON ASST MANTOVA PER TIROCINIO <text:s/>PRATICO FORMATIVO DEGLI STUDENTI DEL CORSO DI LAUREA IN LOGOPEDIA DELL’UNIVERSITÀ DEGLI STUDI DI MILANO SEDE DI MANTOVA.</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351 DEL 13/04/2023</text:p>
          </table:table-cell>
          <table:table-cell office:value-type="string" table:style-name="ce3">
            <text:p>AUTORIZZAZIONE UTILIZZO FONDI DI RICERCA FINALIZZATI A GARANTIRE AL PERSONALE DIPENDENTE LO SVOLGIMENTO DI ATTIVITA’ FORMATIVE</text:p>
          </table:table-cell>
          <table:table-cell office:value-type="string" table:style-name="ce3">
            <text:p>DIRSCI - DIREZIONE SCIENTIFICA</text:p>
          </table:table-cell>
          <table:table-cell table:number-columns-repeated="16381" table:style-name="ce7"/>
        </table:table-row>
        <table:table-row table:style-name="ro3">
          <table:table-cell office:value-type="string" table:style-name="ce3">
            <text:p>N. 352 DEL 14/04/2023</text:p>
          </table:table-cell>
          <table:table-cell office:value-type="string" table:style-name="ce3">
            <text:p>ADESIONE ALLA CONVENZIONE CENTRALIZZATA PER LA FORNITURA DI DISPOSITIVI PER SISTEMA CHIUSO DI PRELIEVO 2 - ATTIVAZIONE CONVENZIONE ARCA_2018_052 - DITTA GREINER BIO-ONE ITALIA - LOTTO 1 III^ ORDINATIVO ATTI 1.06.03/2020-132<text:s/></text:p>
          </table:table-cell>
          <table:table-cell office:value-type="string" table:style-name="ce3">
            <text:p>PROVV - SC APPROVVIGIONAMENTI ED ECONOMATO</text:p>
          </table:table-cell>
          <table:table-cell table:number-columns-repeated="16381" table:style-name="ce7"/>
        </table:table-row>
        <table:table-row table:style-name="ro4">
          <table:table-cell office:value-type="string" table:style-name="ce3">
            <text:p>N. 353 DEL 14/04/2023</text:p>
          </table:table-cell>
          <table:table-cell office:value-type="string" table:style-name="ce3">
            <text:p>PROCEDURA APERTA, IN UNIONE D’ACQUISTO, PER L’AFFIDAMENTO DELL’APPALTO PER LA FORNITURA DI SISTEMI DIAGNOSTICI MULTIFUNZIONALI AUTOMATICI PER L'ESECUZIONE DI DETERMINAZIONI IMMUNOISTOCHIMICHE DI PREPARATI CITO-ISTOLOGICI, PER 60 MESI, EVENTUALMENTE RINNOVABILE PER 60 MESI - AGGIUDICAZIONE - ATTI 46/2022</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354 DEL 14/04/2023</text:p>
          </table:table-cell>
          <table:table-cell office:value-type="string" table:style-name="ce3">
            <text:p>ADESIONE ALLA CONVENZIONE CENTRALIZZATA PER LA FORNITURA DI AUSILI MONOUSO AD ASSORBENZA PER INCONTINENTI E SERVIZI CONNESSI - ATTIVAZIONE CONVENZIONE ARIA_2021_010 LOTTO 6 PAZIENTI RICOVERATI - PANNOLONI PER BAMBINI - DITTA FATER S.P.A. - ATTI 1.6.03/2022-251</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355 DEL 14/04/2023</text:p>
          </table:table-cell>
          <table:table-cell office:value-type="string" table:style-name="ce3">
            <text:p>AFFIDAMENTO DIRETTO DI FORNITURE E SERVIZI - SC APPROVVIGIONAMENTI ED ECONOMATO PER LA DIREZIONE SCIENTIFICA - PRESA D’ATTO DEGLI ORDINI DI RICERCA CORRENTE EMESSI NEL PERIODO DAL 01.09.2022 AL 31.12.2022 - ATTI 6/2022</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356 DEL 14/04/2023</text:p>
          </table:table-cell>
          <table:table-cell office:value-type="string" table:style-name="ce3">
            <text:p>ADESIONE ALL’INIZIATIVA ARIA_2021_012 PER LA FORNITURA DI CARTA E CANCELLERIA LOTTO N. 3 “CANCELLERIA TRADIZIONALE ED ECOLOGICA” DITTA ERREBIAN S.p.A. - ATTI 1.6.03/2023-107</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357 DEL 14/04/2023</text:p>
          </table:table-cell>
          <table:table-cell office:value-type="string" table:style-name="ce3">
            <text:p>AFFIDAMENTO DIRETTO DI FORNITURE E SERVIZI - SC APPROVVIGIONAMENTI ED ECONOMATO PER LA DIREZIONE SCIENTIFICA - PRESA D’ATTO DEGLI ORDINI DI RICERCA FINALIZZATA EMESSI NEL PERIODO DAL 01.09.2022 AL 31.12.2022 - ATTI 7/2022</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358 DEL 14/04/2023</text:p>
          </table:table-cell>
          <table:table-cell office:value-type="string" table:style-name="ce3">
            <text:p>ADESIONE ALL’INIZIATIVA ARIA_2022_071 PER LA FORNITURA DI UN SERVIZIO DI PUBBLICAZIONE DEGLI ESTRATTI DEGLI AVVISI E DEI BANDI DI GARA - DITTA LEXMEDIA.IT - ATTI 1.6.03/2023-169</text:p>
          </table:table-cell>
          <table:table-cell office:value-type="string" table:style-name="ce3">
            <text:p>PROVV - SC APPROVVIGIONAMENTI ED ECONOMATO</text:p>
          </table:table-cell>
          <table:table-cell table:number-columns-repeated="16381" table:style-name="ce7"/>
        </table:table-row>
        <table:table-row table:style-name="ro1">
          <table:table-cell office:value-type="string" table:style-name="ce3">
            <text:p>N. 359 DEL 14/04/2023</text:p>
          </table:table-cell>
          <table:table-cell office:value-type="string" table:style-name="ce3">
            <text:p>AUTORIZZAZIONE AL RIMBORSO DI SPESE PER LA PARTECIPAZIONE A CONGRESSI SU FONDI DI RICERCA</text:p>
          </table:table-cell>
          <table:table-cell office:value-type="string" table:style-name="ce3">
            <text:p>DIRSCI - DIREZIONE SCIENTIFICA</text:p>
          </table:table-cell>
          <table:table-cell table:number-columns-repeated="16381" table:style-name="ce7"/>
        </table:table-row>
        <table:table-row table:style-name="ro1">
          <table:table-cell office:value-type="string" table:style-name="ce3">
            <text:p>N. 360 DEL 14/04/2023</text:p>
          </table:table-cell>
          <table:table-cell office:value-type="string" table:style-name="ce3">
            <text:p>AUTORIZZAZIONE AL RIMBORSO DI SPESE DI FUNZIONAMENTO SU FONDI DI RICERCA</text:p>
          </table:table-cell>
          <table:table-cell office:value-type="string" table:style-name="ce3">
            <text:p>DIRSCI - DIREZIONE SCIENTIFICA</text:p>
          </table:table-cell>
          <table:table-cell table:number-columns-repeated="16381" table:style-name="ce7"/>
        </table:table-row>
        <table:table-row table:style-name="ro4">
          <table:table-cell office:value-type="string" table:style-name="ce3">
            <text:p>N. 361 DEL 14/04/2023</text:p>
          </table:table-cell>
          <table:table-cell office:value-type="string" table:style-name="ce3">
            <text:p>PROCEDURA APERTA PER LA FORNITURA DI VENTITRE APPARECCHI DI ANESTESIA NECESSARI ALLE TERAPIE INTENSIVE DELLA FONDAZIONE IRCCS CA’ GRANDA OSPEDALE MAGGIORE POLICLINICO E DELLA FONDAZIONE IRCCS SAN GERARDO DEI TINTORI - GARA AGGREGATA - AGGIUDICAZIONE (ATTI 1.6.03/2022-202) - CIG 9237532C8C</text:p>
          </table:table-cell>
          <table:table-cell office:value-type="string" table:style-name="ce3">
            <text:p>INGCLN - SC INGEGNERIA CLINICA</text:p>
          </table:table-cell>
          <table:table-cell table:number-columns-repeated="16381" table:style-name="ce7"/>
        </table:table-row>
        <table:table-row table:style-name="ro6">
          <table:table-cell office:value-type="string" table:style-name="ce3">
            <text:p>N. 362 DEL 17/04/2023</text:p>
          </table:table-cell>
          <table:table-cell office:value-type="string" table:style-name="ce3">
            <text:p>LAVORI DI RISTRUTTURAZIONE DEL PUERPERIO 2° PIANO CLINICA MANGIAGALLI - APPROVAZIONE E LIQUIDAZIONE DELLO STATO DI AVANZAMENTO LAVORI N. 6 CORRISPONDENTE AL FINALE</text:p>
            <text:p>C.I.G.: 81340194D2</text:p>
            <text:p>CUP: C41B17000230005</text:p>
            <text:p/>
          </table:table-cell>
          <table:table-cell office:value-type="string" table:style-name="ce3">
            <text:p>UFFTEC - SC GESTIONE TECNICO PATRIMONIALE</text:p>
          </table:table-cell>
          <table:table-cell table:number-columns-repeated="16381" table:style-name="ce7"/>
        </table:table-row>
        <table:table-row table:style-name="ro2">
          <table:table-cell office:value-type="string" table:style-name="ce3">
            <text:p>N. 363 DEL 17/04/2023</text:p>
          </table:table-cell>
          <table:table-cell office:value-type="string" table:style-name="ce3">
            <text:p>PASSAGGIO AL RAPPORTO DI LAVORO A TEMPO PARZIALE DEL DIRIGENTE MEDICO - DISCIPLINA: CHIRURGIA VASCOLARE - DR.SSA CHIARA LOMAZZI - REVOC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364 DEL 17/04/2023</text:p>
          </table:table-cell>
          <table:table-cell office:value-type="string" table:style-name="ce3">
            <text:p>CESSAZIONE DEL RAPPORTO DI LAVORO PER LIMITI DI ETA’ DELL’INFERMIERE A TEMPO INDETERMINATO RISPOLI GIUSEPPE</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365 DEL 17/04/2023</text:p>
          </table:table-cell>
          <table:table-cell office:value-type="string" table:style-name="ce3">
            <text:p>PRESA D’ATTO DELLE DIMISSIONI RASSEGNATE DAL DIRIGENTE MEDICO A TEMPO INDETERMINATO <text:s/>BOATO PAOLO MARI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366 DEL 17/04/2023</text:p>
          </table:table-cell>
          <table:table-cell office:value-type="string" table:style-name="ce3">
            <text:p>PRESA D’ATTO DELLE DIMISSIONI RASSEGNATE DALL’OPERATORE SOCIO SANITARIO A TEMPO DETERMINATO - SIG.RA LORENZINA VELL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367 DEL 17/04/2023</text:p>
          </table:table-cell>
          <table:table-cell office:value-type="string" table:style-name="ce3">
            <text:p>PRESA D’ATTO DELLE DIMISSIONI RASSEGNATE DALL’INFERMIERE A TEMPO INDETERMINATO RIA ROSALB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368 DEL 17/04/2023</text:p>
          </table:table-cell>
          <table:table-cell office:value-type="string" table:style-name="ce3">
            <text:p>PRESA D’ATTO DELLE DIMISSIONI RASSEGNATE DALL’INFERMIERE A TEMPO INDETERMINATO BISI FABRIZI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369 DEL 17/04/2023</text:p>
          </table:table-cell>
          <table:table-cell office:value-type="string" table:style-name="ce3">
            <text:p>PRESA D'ATTO DELLE DIMISSIONI RASSEGNATE DALL'INFERMIERE A TEMPO INDETERMINATO A TEMPO PIENO - SIG.RA UGWU BARBARA CHINONS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370 DEL 17/04/2023</text:p>
          </table:table-cell>
          <table:table-cell office:value-type="string" table:style-name="ce3">
            <text:p>CESSAZIONE DEL RAPPORTO DI LAVORO PER LIMITI DI ETA’ DEL COADIUTORE AMMINISTRATIVO SENIOR A TEMPO INDETERMINATO MUSCOLINO DOMENIC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371 DEL 17/04/2023</text:p>
          </table:table-cell>
          <table:table-cell office:value-type="string" table:style-name="ce3">
            <text:p>PRESA D’ATTO DELLE DIMISSIONI RASSEGNATE DALL’INFERMIERE PEDIATRICO A TEMPO INDETERMINATO A TEMPO PIENO - SIG.RA GIULIA ZEPP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372 DEL 17/04/2023</text:p>
          </table:table-cell>
          <table:table-cell office:value-type="string" table:style-name="ce3">
            <text:p>ASSENSO AL TRASFERIMENTO E PRESA D’ATTO DELLA CESSAZIONE DAL SERVIZIO DEL DIRIGENTE SANITARIO - PSICOLOGO - DOTT.SSA LUCIA SCIARRETT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373 DEL 17/04/2023</text:p>
          </table:table-cell>
          <table:table-cell office:value-type="string" table:style-name="ce3">
            <text:p>PRESA D’ATTO DELLA CESSAZIONE DAL SERVIZIO PER LIMITI DI ETA’ DEL DIRIGENTE MEDICO A TEMPO INDETERMINATO CRESSERI DONATA CARMEL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374 DEL 17/04/2023</text:p>
          </table:table-cell>
          <table:table-cell office:value-type="string" table:style-name="ce3">
            <text:p>PRESA D’ATTO DELLE DIMISSIONI RASSEGNATE DALL’OPERATORE SOCIO SANITARIO A TEMPO DETERMINATO - SIG. DAVIDE SPRI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375 DEL 17/04/2023</text:p>
          </table:table-cell>
          <table:table-cell office:value-type="string" table:style-name="ce3">
            <text:p>PRESA D’ATTO DELLE DIMISSIONI RASSEGNATE DAL DIRIGENTE MEDICO A TEMPO INDETERMINATO <text:s/>ROSSI FRANCESCA DANIEL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376 DEL 17/04/2023</text:p>
          </table:table-cell>
          <table:table-cell office:value-type="string" table:style-name="ce3">
            <text:p>PRESA D’ATTO DELLE DIMISSIONI RASSEGNATE DALL’INFERMIERE A TEMPO INDETERMINATO A TEMPO PIENO - SIG.RA MERY MAGAZZÙ</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377 DEL 17/04/2023</text:p>
          </table:table-cell>
          <table:table-cell office:value-type="string" table:style-name="ce3">
            <text:p>PRESA D’ATTO DELLE DIMISSIONI RASSEGNATE DALL’INFERMIERE A TEMPO INDETERMINATO A TEMPO PIENO - SIG.RA LIN YE</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378 DEL 17/04/2023</text:p>
          </table:table-cell>
          <table:table-cell office:value-type="string" table:style-name="ce3">
            <text:p>PRESA D’ATTO DELLE DIMISSIONI RASSEGNATE DAL DIRIGENTE MEDICO - DISCIPLINA: ANESTESIA E RIANIMAZIONE - DOTT. FEDERICO CIOFFI</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379 DEL 17/04/2023</text:p>
          </table:table-cell>
          <table:table-cell office:value-type="string" table:style-name="ce3">
            <text:p>PRESA D’ATTO DELLE DIMISSIONI RASSEGNATE DAL TECNICO SANITARIO DI LABORATORIO BIOMEDICO SENIOR A TEMPO INDETERMINATO ROSSI GIUSEPPE</text:p>
          </table:table-cell>
          <table:table-cell office:value-type="string" table:style-name="ce3">
            <text:p>RU - SC GESTIONE E SVILUPPO RISORSE UMANE</text:p>
          </table:table-cell>
          <table:table-cell table:number-columns-repeated="16381" table:style-name="ce7"/>
        </table:table-row>
        <table:table-row table:style-name="ro3">
          <table:table-cell office:value-type="string" table:style-name="ce3">
            <text:p>N. 380 DEL 19/04/2023</text:p>
          </table:table-cell>
          <table:table-cell office:value-type="string" table:style-name="ce3">
            <text:p>STIPULA DELLA CONVENZIONE CON L’UNIVERSITÀ <text:s/>CATTOLICA DEL SACRO CUORE SCUOLA DI SPECIALIZZAZIONE IN ANESTESIA RIANIMAZIONE TERAPIA INTENSIVA E DEL DOLORE PER TIROCINIO FUORI RETE DELLO SPECIALIZZANDO DOTT. GIOVANNI SANTANGELO.</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381 DEL 19/04/2023</text:p>
          </table:table-cell>
          <table:table-cell office:value-type="string" table:style-name="ce3">
            <text:p>RINNOVO DELLA CONVENZIONE CON L’ASSOCIAZIONE GERMANICA DI ASSISTENZA E SCUOLA GERMANICA DI MILANO PER TIROCINI DI FORMAZIONE E ORIENTAMENTO</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382 DEL 19/04/2023</text:p>
          </table:table-cell>
          <table:table-cell office:value-type="string" table:style-name="ce3">
            <text:p>ACCETTAZIONE DELLA DONAZIONE DI € 10.000,00 DA PARTE DELLA SOCIETA’ ALTONA DIAGNOSTICS ITALIA SRL DA DESTINARE ALLA SC GASTROENTEROLOGIA ED EPATOLOGIA PER FINI DI RICERCA.</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383 DEL 19/04/2023</text:p>
          </table:table-cell>
          <table:table-cell office:value-type="string" table:style-name="ce3">
            <text:p>STIPULA DELLA CONVENZIONE CON L’UNIVERSITÀ DEGLI STUDI DI UDINE SCUOLA DI SPECIALIZZAZIONE IN PEDIATRIA PER TIROCINIO FUORI RETE DELLO SPECIALIZZANDO DOTT. THOMAS RIA.</text:p>
          </table:table-cell>
          <table:table-cell office:value-type="string" table:style-name="ce3">
            <text:p>AFFGEN - SC AFFARI GENERALI E CONVENZIONI</text:p>
          </table:table-cell>
          <table:table-cell table:number-columns-repeated="16381" table:style-name="ce7"/>
        </table:table-row>
        <table:table-row table:style-name="ro4">
          <table:table-cell office:value-type="string" table:style-name="ce3">
            <text:p>N. 384 DEL 19/04/2023</text:p>
          </table:table-cell>
          <table:table-cell office:value-type="string" table:style-name="ce3">
            <text:p>ACQUISIZIONE DI ACCESSORI PER TOMOGRAFO A RISONANZA MAGNETICA MOD. INGENIA PER LE NECESSITA’ DELLA SC NEURORADIOLOGIA - FINANZIATO DALL'UNIONE EUROPEA NEXT GENERATION EU, FONDI PNRR, MISSIONE 6, COMPONENTE C 1.1.2 - AGGIUDICAZIONE (ATTI 1.6.03/2023-109) - CUP C46G22001390002 - CIG 97227413B1</text:p>
          </table:table-cell>
          <table:table-cell office:value-type="string" table:style-name="ce3">
            <text:p>INGCLN - SC INGEGNERIA CLINICA</text:p>
          </table:table-cell>
          <table:table-cell table:number-columns-repeated="16381" table:style-name="ce7"/>
        </table:table-row>
        <table:table-row table:style-name="ro2">
          <table:table-cell office:value-type="string" table:style-name="ce3">
            <text:p>N. 385 DEL 21/04/2023</text:p>
          </table:table-cell>
          <table:table-cell office:value-type="string" table:style-name="ce3">
            <text:p>PAGAMENTO DELLA CARTELLA EMESSA DALL’ENTE DI RISCOSSIONE AGENZIA DELLE ENTRATE PER CONTO DEL CONSORZIO DI BONIFICA DUGALI NAVIGLIO ADDA SERIO - GESTIONE NAVIGLIO - ANNO 2023.</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386 DEL 21/04/2023</text:p>
          </table:table-cell>
          <table:table-cell office:value-type="string" table:style-name="ce3">
            <text:p>PERCORSI PER LE COMPETENZE TRASVERSALI E PER L'ORIENTAMENTO (PCTO) - APPROVAZIONE DELLE CONVENZIONI CON VARI ISTITUTI DI ISTRUZIONE SECONDARIA.</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387 DEL 21/04/2023</text:p>
          </table:table-cell>
          <table:table-cell office:value-type="string" table:style-name="ce3">
            <text:p>RINNOVO DELLA CONVENZIONE CON ISTITUTO EUROPEO ONCOLOGICO PER I TIROCINI DEL CORSO DI LAUREA IN TECNICHE DI LABORATORIO BIOMEDICO DELL’UNIVERSITÀ DEGLI STUDI DI MILANO</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388 DEL 21/04/2023</text:p>
          </table:table-cell>
          <table:table-cell office:value-type="string" table:style-name="ce3">
            <text:p>STIPULA DELLA CONVENZIONE CON HUMANITAS UNIVERSITY SCUOLA DI SPECIALIZZAZIONE <text:s/>IN <text:s/>MEDICNA INTERNA PER TIROCINIO FUORI RETE DELLO SPECIALIZZANDO <text:s/>DOTT. MICHELE SAGASTA</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389 DEL 21/04/2023</text:p>
          </table:table-cell>
          <table:table-cell office:value-type="string" table:style-name="ce3">
            <text:p>STIPULA DELLA CONVENZIONE CON L’UNIVERSITÀ DEGLI STUDI DI BRESCIA SCUOLA DI SPECIALIZZAZIONE IN OFTALMOLOGIA PER TIROCINIO FUORI RETE DELLA SPECIALIZZANDA DOTT.SSA MATILDE BARTOCCINI.</text:p>
          </table:table-cell>
          <table:table-cell office:value-type="string" table:style-name="ce3">
            <text:p>AFFGEN - SC AFFARI GENERALI E CONVENZIONI</text:p>
          </table:table-cell>
          <table:table-cell table:number-columns-repeated="16381" table:style-name="ce7"/>
        </table:table-row>
        <table:table-row table:style-name="ro4">
          <table:table-cell office:value-type="string" table:style-name="ce3">
            <text:p>N. 390 DEL 21/04/2023</text:p>
          </table:table-cell>
          <table:table-cell office:value-type="string" table:style-name="ce3">
            <text:p>PRESA D’ATTO DELLE DIMISSIONI RASSEGNATE DALL’OPERATORE SOCIO SANITARIO A TEMPO INDETERMINATO - SIG. HALANGESCU DANIEL</text:p>
            <text:p/>
            <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391 DEL 21/04/2023</text:p>
          </table:table-cell>
          <table:table-cell office:value-type="string" table:style-name="ce3">
            <text:p>PRESA D’ATTO DELLE DIMISSIONI RASSEGNATE DALL’OPERATORE SOCIO SANITARIO A TEMPO DETERMINATO - SIG.RA LUCIA MARCHESE</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392 DEL 21/04/2023</text:p>
          </table:table-cell>
          <table:table-cell office:value-type="string" table:style-name="ce3">
            <text:p>PRESA D’ATTO DELLE DIMISSIONI RASSEGNATE DAL TECNICO SANITARIO DI LABORATORIO BIOMEDICO A TEMPO INDETERMINATO A TEMPO PIENO - SIG.RA FASTIGGI SIMON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393 DEL 21/04/2023</text:p>
          </table:table-cell>
          <table:table-cell office:value-type="string" table:style-name="ce3">
            <text:p>PRESA D’ATTO DELLE DIMISSIONI RASSEGNATE DALL’ASSSITENTE AMMINISTRATIVO A TEMPO INDETERMINATO LEPORI VINCENZ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394 DEL 21/04/2023</text:p>
          </table:table-cell>
          <table:table-cell office:value-type="string" table:style-name="ce3">
            <text:p>PRESA D’ATTO DELLE DIMISSIONI RASSEGNATE DALL’INFERMIERE A TEMPO INDETERMINATO A TEMPO PIENO - SIG.RA ELEONORA COSTANTIN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395 DEL 21/04/2023</text:p>
          </table:table-cell>
          <table:table-cell office:value-type="string" table:style-name="ce3">
            <text:p>CESSAZIONE DEL RAPPORTO DI LAVORO PER LIMITI DI ETA’ DELL’INFERMIERE GENERICO SENIOR A TEMPO INDETERMINATO SCAMPORRINO SEBASTIANO</text:p>
          </table:table-cell>
          <table:table-cell office:value-type="string" table:style-name="ce3">
            <text:p>RU - SC GESTIONE E SVILUPPO RISORSE UMANE</text:p>
          </table:table-cell>
          <table:table-cell table:number-columns-repeated="16381" table:style-name="ce7"/>
        </table:table-row>
        <table:table-row table:style-name="ro3">
          <table:table-cell office:value-type="string" table:style-name="ce3">
            <text:p>N. 396 DEL 24/04/2023</text:p>
          </table:table-cell>
          <table:table-cell office:value-type="string" table:style-name="ce3">
            <text:p>ADESIONE ALL’INIZIATIVA ARIA_2021_006 PER LA FORNITURA DI ANTISETTICI E DISINFETTANTI - LOTTI 42, 51, 53 E 156 - ATTI 26/2023</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397 DEL 24/04/2023</text:p>
          </table:table-cell>
          <table:table-cell office:value-type="string" table:style-name="ce3">
            <text:p>ADESIONE ALLA CONVENZIONE ARCA_2018_041, ATTIVATA DA AZIENDA REGIONALE PER L’INNOVAZIONE E GLI ACQUISTI S.P.A. ARIA, PER LA FORNITURA DI RETI CHIRURGICHE - LOTTO 12 III ODF - MEDTRONIC ITALIA S.P.A. - ATTI 1380/2019</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398 DEL 24/04/2023</text:p>
          </table:table-cell>
          <table:table-cell office:value-type="string" table:style-name="ce3">
            <text:p>ADESIONE ALLA CONVENZIONE CENTRALIZZATA PER LA FORNITURA DI PRODOTTI PER IGIENE PERSONALE DEL PAZIENTE- ATTIVAZIONE CONVENZIONE ARIA_2020_107 - DITTA LA CASALINDA S.r.l. - LOTTO 1, 2 e 5 - ATTI 1.06.03/2021-196<text:s/></text:p>
          </table:table-cell>
          <table:table-cell office:value-type="string" table:style-name="ce3">
            <text:p>PROVV - SC APPROVVIGIONAMENTI ED ECONOMATO</text:p>
          </table:table-cell>
          <table:table-cell table:number-columns-repeated="16381" table:style-name="ce7"/>
        </table:table-row>
        <table:table-row table:style-name="ro4">
          <table:table-cell office:value-type="string" table:style-name="ce3">
            <text:p>N. 399 DEL 28/04/2023</text:p>
          </table:table-cell>
          <table:table-cell office:value-type="string" table:style-name="ce3">
            <text:p>CONVENZIONE CENTRALIZZATA PER LA FORNITURA DI MATERASSI E CUSCINI ANTIDECUBITO DI CUI ALLA PROCEDURA ARCA_2019_116 ESPLETATA DALL’AZIENDA REGIONALE PER L’INNOVAZIONE E GLI ACQUISTI S.P.A. - LOTTI 8, 9 E 10 - PER IL PERIODO 1.6.2021 - 21.9.2024 - DITTA SERVICE MED SRL - INTEGRAZIONE DELLA SPESA PREVISTA PER L’ANNO 2023</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400 DEL 28/04/2023</text:p>
          </table:table-cell>
          <table:table-cell office:value-type="string" table:style-name="ce3">
            <text:p>ADESIONE ALLA CONVENZIONE CENTRALIZZATA DI CUI ALLA PROCEDURA ARIA_2021_030 - LOTTO 21 - GUANTI NON STERILI IN VINILE - DITTA NACATUR INTERNATIONAL IMPORT EXPORT S.R.L. - ATTI 346/2022</text:p>
          </table:table-cell>
          <table:table-cell office:value-type="string" table:style-name="ce3">
            <text:p>PROVV - SC APPROVVIGIONAMENTI ED ECONOMATO</text:p>
          </table:table-cell>
          <table:table-cell table:number-columns-repeated="16381" table:style-name="ce7"/>
        </table:table-row>
        <table:table-row table:style-name="ro4">
          <table:table-cell office:value-type="string" table:style-name="ce3">
            <text:p>N. 401 DEL 28/04/2023</text:p>
          </table:table-cell>
          <table:table-cell office:value-type="string" table:style-name="ce3">
            <text:p>ADESIONE ALLA CONVENZIONE ARCA_2017_051, ATTIVATA DA AZIENDA REGIONALE PER L’INNOVAZIONE E GLI ACQUISTI S.P.A. (ARIA), PER LA FORNITURA DI PROTESI E DISPOSITIVI PER APPARATO DIGERENTE <text:s/>2, OCCORRENTI ALLA FONDAZIONE IRCCS CA’ GRANDA - OSPEDALE MAGGIORE POLICLINICO - LOTTO 10 - DITTA COOK ITALIA S.P.A. - ATTI 1.6.03/2020-222</text:p>
          </table:table-cell>
          <table:table-cell office:value-type="string" table:style-name="ce3">
            <text:p>PROVV - SC APPROVVIGIONAMENTI ED ECONOMATO</text:p>
          </table:table-cell>
          <table:table-cell table:number-columns-repeated="16381" table:style-name="ce7"/>
        </table:table-row>
        <table:table-row table:style-name="ro6">
          <table:table-cell office:value-type="string" table:style-name="ce3">
            <text:p>N. 402 DEL 28/04/2023</text:p>
          </table:table-cell>
          <table:table-cell office:value-type="string" table:style-name="ce3">
            <text:p>PROCEDURA APERTA PER LA FORNITURA DI UN SISTEMA COMPLETO PER LO SCREENING PRENATALE NON INVASIVO DELLA TRISOMIA 21 (SINDROME DI DOWN), TRISOMIA 18 (SINDROME DI EDWARDS), TRISOMIA 13 (SINDROME DI PATAU), ANEUPLOIDIE DEI CROMOSOMI SESSUALI MEDIANTE ANALISI DEL DNA FETALE NEL SANGUE MATERNO, PER 36 MESI, EVENTUALMENTE RINNOVABILE PER ULTERIORI 36 MESI - AUTORIZZAZIONE AL SUBAPPALTO - ATTI 60/2022</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403 DEL 28/04/2023</text:p>
          </table:table-cell>
          <table:table-cell office:value-type="string" table:style-name="ce3">
            <text:p>ADESIONE ALL’INIZIATIVA ARCA_2017_901 PER LA FORNITURA DI PRODOTTI PER LA NUTRIZIONE ENTERALE ARTIFICIALE - LOTTO 31 - ATTI 1867/2019</text:p>
          </table:table-cell>
          <table:table-cell office:value-type="string" table:style-name="ce3">
            <text:p>PROVV - SC APPROVVIGIONAMENTI ED ECONOMATO</text:p>
          </table:table-cell>
          <table:table-cell table:number-columns-repeated="16381" table:style-name="ce7"/>
        </table:table-row>
        <table:table-row table:style-name="ro2">
          <table:table-cell office:value-type="string" table:style-name="ce3">
            <text:p>N. 404 DEL 02/05/2023</text:p>
          </table:table-cell>
          <table:table-cell office:value-type="string" table:style-name="ce3">
            <text:p>PRESA D’ATTO DELLA CESSAZIONE DAL SERVIZIO PER LIMITI DI ETA’ DEL DIRIGENTE MEDICO A TEMPO INDETERMINATO MANZONI GIANANTONIO MARI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405 DEL 02/05/2023</text:p>
          </table:table-cell>
          <table:table-cell office:value-type="string" table:style-name="ce3">
            <text:p>PRESA D’ATTO DELLE DIMISSIONI RASSEGNATE DAL COADIUTORE AMMINISTRATIVO SENIOR A TEMPO INDETERMINATO IMBERTI BARBARA SCILL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406 DEL 02/05/2023</text:p>
          </table:table-cell>
          <table:table-cell office:value-type="string" table:style-name="ce3">
            <text:p>PRESA D’ATTO DELLE DIMISSIONI RASSEGNATE DALL’INFERMIERE A TEMPO INDETERMINATO A TEMPO PIENO - SIG.RA VANESSA FILOMEN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407 DEL 02/05/2023</text:p>
          </table:table-cell>
          <table:table-cell office:value-type="string" table:style-name="ce3">
            <text:p>PRESA D’ATTO DELLE DIMISSIONI RASSEGNATE DALL’INFERMIERE A TEMPO INDETERMINATO CASSANO ANDREA EMANUELE</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408 DEL 02/05/2023</text:p>
          </table:table-cell>
          <table:table-cell office:value-type="string" table:style-name="ce3">
            <text:p>PRESA D’ATTO DELLE DIMISSIONI RASSEGNATE DALL’ASSISTENTE AMMINISTRATIVO A TEMPO INDETERMINATO - SIG.RA DE ROSA RACHELE</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409 DEL 02/05/2023</text:p>
          </table:table-cell>
          <table:table-cell office:value-type="string" table:style-name="ce3">
            <text:p>PRESA D’ATTO DELLE DIMISSIONI RASSEGNATE DALL’INFERMIERE A TEMPO INDETERMINATO A TEMPO PIENO - SIG. BENUCCI PAOL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410 DEL 02/05/2023</text:p>
          </table:table-cell>
          <table:table-cell office:value-type="string" table:style-name="ce3">
            <text:p>PRESA D’ATTO DELLE DIMISSIONI RASSEGNATE DAL DIRIGENTE MEDICO - DISCIPLINA: CHIRURGIA GENERALE - DR. TRAVERSONE ANDRE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411 DEL 02/05/2023</text:p>
          </table:table-cell>
          <table:table-cell office:value-type="string" table:style-name="ce3">
            <text:p>CESSAZIONE DEL RAPPORTO DI LAVORO PER LIMITI DI ETA’ DEL DIRIGENTE MEDICO A TEMPO INDETERMINATO CASTELNOVO CLAUDIA MARIA ANGEL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412 DEL 02/05/2023</text:p>
          </table:table-cell>
          <table:table-cell office:value-type="string" table:style-name="ce3">
            <text:p>PRESA D’ATTO DELLE DIMISSIONI RASSEGNATE DALL’INFERMIERE SENIOR A TEMPO INDETERMINATO ZARETTI NADI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413 DEL 02/05/2023</text:p>
          </table:table-cell>
          <table:table-cell office:value-type="string" table:style-name="ce3">
            <text:p>PRESA D’ATTO DELLE DIMISSIONI RASSEGNATE DAL COLLABORATORE AMMINISTRATIVO PROFESSIONALE A TEMPO INDETERMINATO - SIG. GHIRRI MAURIZI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414 DEL 02/05/2023</text:p>
          </table:table-cell>
          <table:table-cell office:value-type="string" table:style-name="ce3">
            <text:p>PRESA D’ATTO DELLE DIMISSIONI RASSEGNATE DAL DIRIGENTE MEDICO - DISCIPLINA: MEDICINA INTERNA - DR.SSA MARIA MATERI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415 DEL 02/05/2023</text:p>
          </table:table-cell>
          <table:table-cell office:value-type="string" table:style-name="ce3">
            <text:p>PRESA D’ATTO DELLE DIMISSIONI RASSEGNATE DAL DIRIGENTE MEDICO - DISCIPLINA: MEDICINA DI EMERGENZA-URGENZA - DR.SSA SARA SABATINI.</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416 DEL 02/05/2023</text:p>
          </table:table-cell>
          <table:table-cell office:value-type="string" table:style-name="ce3">
            <text:p>ACCETTAZIONE DELLA DONAZIONE DI UN TELEVISORE DA PARTE DELLA SIG.RA PAOLA ROSSI DA DESTINARE ALLA SC CHIRURGIA VASCOLARE.<text:s/></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417 DEL 05/05/2023</text:p>
          </table:table-cell>
          <table:table-cell office:value-type="string" table:style-name="ce3">
            <text:p>ADESIONE ALL’INIZIATIVA ARIA_2020_008.1 PER LA FORNITURA DI ANTISETTICI E DISINFETTANTI - LOTTO 3 - ATTI 20/2021</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418 DEL 05/05/2023</text:p>
          </table:table-cell>
          <table:table-cell office:value-type="string" table:style-name="ce3">
            <text:p>ADESIONE ALLA CONVENZIONE ARIA_2020_047.21R PER LA FORNITURA DELL’EMODERIVATO BENEFIX, NELLA FORMULAZIONE DA 1000 UI, AGGIUDICATO ALLA DITTA PFIZER ITALIA S.R.L. - LOTTO 81 - ATTI 1.6.03/2021-190- CIG Z0A3AD178E</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419 DEL 05/05/2023</text:p>
          </table:table-cell>
          <table:table-cell office:value-type="string" table:style-name="ce3">
            <text:p>ADESIONE ALLA CONVENZIONE CENTRALIZZATA PER LA FORNITURA DI STRUMENTARIO PER CHIRURGIA GENERALE, DENOMINATA ARCA_2016_37.1 - DITTA CARLO BIANCHI S.r.l. - LOTTO 16 CONTAINER - ATTI 1.06.03/2020-200</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420 DEL 05/05/2023</text:p>
          </table:table-cell>
          <table:table-cell office:value-type="string" table:style-name="ce3">
            <text:p>ADESIONE ALLA CONVENZIONE ARCA_2017_059, ATTIVATA DA AZIENDA REGIONALE PER L’INNOVAZIONE E GLI ACQUISTI S.P.A. (ARIA), PER LA FORNITURA DI DEFLUSSORI E DISPOSITIVI ELASTOMERICI 2 - LOTTO 33 - ATTI 801/2019</text:p>
          </table:table-cell>
          <table:table-cell office:value-type="string" table:style-name="ce3">
            <text:p>PROVV - SC APPROVVIGIONAMENTI ED ECONOMATO</text:p>
          </table:table-cell>
          <table:table-cell table:number-columns-repeated="16381" table:style-name="ce7"/>
        </table:table-row>
        <table:table-row table:style-name="ro6">
          <table:table-cell office:value-type="string" table:style-name="ce3">
            <text:p>N. 421 DEL 08/05/2023</text:p>
          </table:table-cell>
          <table:table-cell office:value-type="string" table:style-name="ce3">
            <text:p>PROCEDURA NEGOZIATA SENZA PREVIA PUBBLICAZIONE DEL BANDO AI SENSI DELL’ART. 63</text:p>
            <text:p>COMMA 2 LETTERA B) DEL D.LGS. 50/2016 PER IL SERVIZIO DI MANUTENZIONE ED ASSISTENZA TECNICA</text:p>
            <text:p>SULL’ANALIZZATORE DI SEQUENZE NUCLEOTIDICHE IN USO PRESSO LA SS COORDINAMENTO</text:p>
            <text:p>LABORATORI DI RICERCA - CON LA SOCIETA’ ILLUMINA ITALY SRL PER IL PERIODO 24.02.2023 -</text:p>
            <text:p>23.02.2026 - AGGIUDICAZIONE (ATTI 839/2018)</text:p>
          </table:table-cell>
          <table:table-cell office:value-type="string" table:style-name="ce3">
            <text:p>INGCLN - SC INGEGNERIA CLINICA</text:p>
          </table:table-cell>
          <table:table-cell table:number-columns-repeated="16381" table:style-name="ce7"/>
        </table:table-row>
        <table:table-row table:style-name="ro2">
          <table:table-cell office:value-type="string" table:style-name="ce3">
            <text:p>N. 422 DEL 08/05/2023</text:p>
          </table:table-cell>
          <table:table-cell office:value-type="string" table:style-name="ce3">
            <text:p>ACCETTAZIONE DELLA DONAZIONE DI N. 2 ECOGRAFI PALMARI WIRELESS DA PARTE DEL SIG. FABRIZIO GANZINA DA DESTINARE ALLA SC UROLOGIA.<text:s/></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423 DEL 08/05/2023</text:p>
          </table:table-cell>
          <table:table-cell office:value-type="string" table:style-name="ce3">
            <text:p>PERCORSO PER LE COMPETENZE TRASVERSALI E PER L’ORIENTAMENTO (PCTO) - APPROVAZIONE DELLA CONVENZIONE CON ISTITUTO DI ISTRUZIONE SECONDARIA</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424 DEL 08/05/2023</text:p>
          </table:table-cell>
          <table:table-cell office:value-type="string" table:style-name="ce3">
            <text:p>RIMBORSO ONERI ASSICURATIVI ALL’ASSOCIAZIONE AMICI DEL POLICLINICO DONATORI DI SANGUE ODV - ANNO 2023</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425 DEL 08/05/2023</text:p>
          </table:table-cell>
          <table:table-cell office:value-type="string" table:style-name="ce3">
            <text:p>STIPULA DELLA CONVENZIONE CON L’UNIVERSITÀ DEGLI STUDI DI SALERNO SCUOLA DI SPECIALIZZAZIONE IN MEDICINA INTERNA PER TIROCINIO FUORI RETE DELLA SPECIALIZZANDA DOTT.SSA GIULIA FABIOZZI</text:p>
          </table:table-cell>
          <table:table-cell office:value-type="string" table:style-name="ce3">
            <text:p>AFFGEN - SC AFFARI GENERALI E CONVENZIONI</text:p>
          </table:table-cell>
          <table:table-cell table:number-columns-repeated="16381" table:style-name="ce7"/>
        </table:table-row>
        <table:table-row table:style-name="ro4">
          <table:table-cell office:value-type="string" table:style-name="ce3">
            <text:p>N. 426 DEL 08/05/2023</text:p>
          </table:table-cell>
          <table:table-cell office:value-type="string" table:style-name="ce3">
            <text:p>PRESA D’ATTO DELLE DIMISSIONI RASSEGNATE DAL TECNICO SANITARIO DI RADIOLOGIA MEDICA A TEMPO INDETERMINATO A TEMPO PIENO - SIG. LAZZARESCHI IACOPO.</text:p>
            <text:p/>
            <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427 DEL 08/05/2023</text:p>
          </table:table-cell>
          <table:table-cell office:value-type="string" table:style-name="ce3">
            <text:p>PRESA D’ATTO DELLE DIMISSIONI RASSEGNATE DALL’OPERATORE SOCIO SANITARIO A TEMPO DETERMINATO - SIG.RA CLAUDIA CANZONERI.</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428 DEL 08/05/2023</text:p>
          </table:table-cell>
          <table:table-cell office:value-type="string" table:style-name="ce3">
            <text:p>PRESA D’ATTO DELLE DIMISSIONI RASSEGNATE DAL DIRIGENTE MEDICO - DISCIPLINA: PSICHIATRIA - DR. FIORENTINI ALESSIO</text:p>
          </table:table-cell>
          <table:table-cell office:value-type="string" table:style-name="ce3">
            <text:p>RU - SC GESTIONE E SVILUPPO RISORSE UMANE</text:p>
          </table:table-cell>
          <table:table-cell table:number-columns-repeated="16381" table:style-name="ce7"/>
        </table:table-row>
        <table:table-row table:style-name="ro3">
          <table:table-cell office:value-type="string" table:style-name="ce3">
            <text:p>N. 429 DEL 11/05/2023</text:p>
          </table:table-cell>
          <table:table-cell office:value-type="string" table:style-name="ce3">
            <text:p>PRESA D’ATTO DELLE DISMISSIONI DI BENI PATRIMONIALI DELLA FONDAZIONE IRCCS E CONSEGUENTI DETERMINAZIONI. ANNO 2022. ATTI 488/2015</text:p>
          </table:table-cell>
          <table:table-cell office:value-type="string" table:style-name="ce3">
            <text:p>PROVV - SC APPROVVIGIONAMENTI ED ECONOMATO</text:p>
          </table:table-cell>
          <table:table-cell table:number-columns-repeated="16381" table:style-name="ce7"/>
        </table:table-row>
        <table:table-row table:style-name="ro2">
          <table:table-cell office:value-type="string" table:style-name="ce3">
            <text:p>N. 430 DEL 15/05/2023</text:p>
          </table:table-cell>
          <table:table-cell office:value-type="string" table:style-name="ce3">
            <text:p>ACQUISIZIONE DI QUINDICI ELETTROCARDIOGRAFI COMPLETI DI CARRELLO ED ACCESSORI DA DESTINARE A VARI REPARTI - AGGIUDICAZIONE PROCEDURA (ATTI 1.6.03/2023-138)</text:p>
          </table:table-cell>
          <table:table-cell office:value-type="string" table:style-name="ce3">
            <text:p>INGCLN - SC INGEGNERIA CLINICA</text:p>
          </table:table-cell>
          <table:table-cell table:number-columns-repeated="16381" table:style-name="ce7"/>
        </table:table-row>
        <table:table-row table:style-name="ro3">
          <table:table-cell office:value-type="string" table:style-name="ce3">
            <text:p>N. 431 DEL 15/05/2023</text:p>
          </table:table-cell>
          <table:table-cell office:value-type="string" table:style-name="ce3">
            <text:p>ADESIONE ALL’INIZIATIVA ARIA_2022_027.9 PER LA FORNITURA DI FARMACI BIOSIMILARI ERELZI (ETANERCEPT), IN DIVERSI DOSAGGI, AGGIUDICATA ALLA SANDOZ S.P.A.- LOTTI 25 E 26 - ATTI 1.6.03/2023-20</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432 DEL 15/05/2023</text:p>
          </table:table-cell>
          <table:table-cell office:value-type="string" table:style-name="ce3">
            <text:p>ADESIONE ALL’INIZIATIVA ARIA_2022_027.2 PER LA FORNITURA DI FARMACI - LOTTO 805 - ATTI 347/2022</text:p>
          </table:table-cell>
          <table:table-cell office:value-type="string" table:style-name="ce3">
            <text:p>PROVV - SC APPROVVIGIONAMENTI ED ECONOMATO</text:p>
          </table:table-cell>
          <table:table-cell table:number-columns-repeated="16381" table:style-name="ce7"/>
        </table:table-row>
        <table:table-row table:style-name="ro2">
          <table:table-cell office:value-type="string" table:style-name="ce3">
            <text:p>N. 433 DEL 16/05/2023</text:p>
          </table:table-cell>
          <table:table-cell office:value-type="string" table:style-name="ce3">
            <text:p>ASSENSO AL TRASFERIMENTO E PRESA D’ATTO DELLA CESSAZIONE DAL SERVIZIO DELL’INFERMIERE PEDIATRICO - SIG.RA DEL GIUDICE ARIANN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434 DEL 16/05/2023</text:p>
          </table:table-cell>
          <table:table-cell office:value-type="string" table:style-name="ce3">
            <text:p>PRESA D’ATTO DELLE DIMISSIONI RASSEGNATE DALL’INFERMIERE A TEMPO INDETERMINATO A TEMPO PIENO - SIG.RA ALBORGHETTI MARINA DOR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435 DEL 16/05/2023</text:p>
          </table:table-cell>
          <table:table-cell office:value-type="string" table:style-name="ce3">
            <text:p>ASSENSO AL TRASFERIMENTO E PRESA D’ATTO DELLA CESSAZIONE DAL SERVIZIO DELL’INFERMIERE PEDIATRICO - SIG.RA COSTANZO SILVI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436 DEL 16/05/2023</text:p>
          </table:table-cell>
          <table:table-cell office:value-type="string" table:style-name="ce3">
            <text:p>PRESA D’ATTO DELLE DIMISSIONI RASSEGNATE DALL’INFERMIERE A TEMPO INDETERMINATO A TEMPO PIENO - SIG.RA FALCONE TERESA</text:p>
          </table:table-cell>
          <table:table-cell office:value-type="string" table:style-name="ce3">
            <text:p>RU - SC GESTIONE E SVILUPPO RISORSE UMANE</text:p>
          </table:table-cell>
          <table:table-cell table:number-columns-repeated="16381" table:style-name="ce7"/>
        </table:table-row>
        <table:table-row table:style-name="ro4">
          <table:table-cell office:value-type="string" table:style-name="ce3">
            <text:p>N. 437 DEL 16/05/2023</text:p>
          </table:table-cell>
          <table:table-cell office:value-type="string" table:style-name="ce3">
            <text:p>ASSENSO AL TRASFERIMENTO E PRESA D’ATTO DELLA CESSAZIONE DAL SERVIZIO DELL’INFERMIERE PEDIATRICO - SIG.RA MISTRETTA MARIA ANGELA.</text:p>
            <text:p/>
            <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438 DEL 16/05/2023</text:p>
          </table:table-cell>
          <table:table-cell office:value-type="string" table:style-name="ce3">
            <text:p>PRESA D’ATTO DELLE DIMISSIONI RASSEGNATE DALL’INFERMIERE A TEMPO INDETERMINATO A TEMPO PIENO - SIG.RA PARELLO SIMON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439 DEL 16/05/2023</text:p>
          </table:table-cell>
          <table:table-cell office:value-type="string" table:style-name="ce3">
            <text:p>ASSENSO AL TRASFERIMENTO E PRESA D’ATTO DELLA CESSAZIONE DAL SERVIZIO DEL TECNICO SANITARIO DI RADIOLOGIA MEDICA - SIG.RA BELLACERA ANGELA FRANCESC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440 DEL 16/05/2023</text:p>
          </table:table-cell>
          <table:table-cell office:value-type="string" table:style-name="ce3">
            <text:p>ACCETTAZIONE DEL LEGATO DELLA SIG.RA SUSANNA MARIA PISANU.<text:s text:c="2"/></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441 DEL 16/05/2023</text:p>
          </table:table-cell>
          <table:table-cell office:value-type="string" table:style-name="ce3">
            <text:p>PAGAMENTO DEL CONTRIBUTO PER LA CONSERVAZIONE DELLA RETE E DEGLI IMPIANTI PER IMMOBILI SITI IN COMUNE DI VERNATE IN FAVORE DEL CONSORZIO EST TICINO VILLORESI.</text:p>
          </table:table-cell>
          <table:table-cell office:value-type="string" table:style-name="ce3">
            <text:p>AFFGEN - SC AFFARI GENERALI E CONVENZIONI</text:p>
          </table:table-cell>
          <table:table-cell table:number-columns-repeated="16381" table:style-name="ce7"/>
        </table:table-row>
        <table:table-row table:style-name="ro1">
          <table:table-cell office:value-type="string" table:style-name="ce3">
            <text:p>N. 442 DEL 17/05/2023</text:p>
          </table:table-cell>
          <table:table-cell office:value-type="string" table:style-name="ce3">
            <text:p>AUTORIZZAZIONE AL RIMBORSO DI SPESE DI FUNZIONAMENTO SU FONDI DI RICERCA</text:p>
          </table:table-cell>
          <table:table-cell office:value-type="string" table:style-name="ce3">
            <text:p>DIRSCI - DIREZIONE SCIENTIFICA</text:p>
          </table:table-cell>
          <table:table-cell table:number-columns-repeated="16381" table:style-name="ce7"/>
        </table:table-row>
        <table:table-row table:style-name="ro1">
          <table:table-cell office:value-type="string" table:style-name="ce3">
            <text:p>N. 443 DEL 17/05/2023</text:p>
          </table:table-cell>
          <table:table-cell office:value-type="string" table:style-name="ce3">
            <text:p>AUTORIZZAZIONE AL RIMBORSO DI SPESE PER LA PARTECIPAZIONE A CONGRESSI SU FONDI DI RICERCA</text:p>
          </table:table-cell>
          <table:table-cell office:value-type="string" table:style-name="ce3">
            <text:p>DIRSCI - DIREZIONE SCIENTIFICA</text:p>
          </table:table-cell>
          <table:table-cell table:number-columns-repeated="16381" table:style-name="ce7"/>
        </table:table-row>
        <table:table-row table:style-name="ro2">
          <table:table-cell office:value-type="string" table:style-name="ce3">
            <text:p>N. 444 DEL 22/05/2023</text:p>
          </table:table-cell>
          <table:table-cell office:value-type="string" table:style-name="ce3">
            <text:p>COMODATO D’USO DI UN ANALIZZATORE PER OCCHIO SECCO PER LE NECESSITA’ DELLA SC OCULISTICA, ATTIVITA’ AMBULATORIALE - (ATTI 1.6.03-2023-226)</text:p>
          </table:table-cell>
          <table:table-cell office:value-type="string" table:style-name="ce3">
            <text:p>INGCLN - SC INGEGNERIA CLINICA</text:p>
          </table:table-cell>
          <table:table-cell table:number-columns-repeated="16381" table:style-name="ce7"/>
        </table:table-row>
        <table:table-row table:style-name="ro2">
          <table:table-cell office:value-type="string" table:style-name="ce3">
            <text:p>N. 445 DEL 22/05/2023</text:p>
          </table:table-cell>
          <table:table-cell office:value-type="string" table:style-name="ce3">
            <text:p>AGGIORNAMENTO DI UNA COLONNA LAPAROSCOPICA INSTALLATA PRESSO LA SSD CHIRURGIA D’URGENZA - AGGIUDICAZIONE PROCEDURA - CIG: 96437122E6 (ATTI 1.6.03/2023-59)</text:p>
          </table:table-cell>
          <table:table-cell office:value-type="string" table:style-name="ce3">
            <text:p>INGCLN - SC INGEGNERIA CLINICA</text:p>
          </table:table-cell>
          <table:table-cell table:number-columns-repeated="16381" table:style-name="ce7"/>
        </table:table-row>
        <table:table-row table:style-name="ro4">
          <table:table-cell office:value-type="string" table:style-name="ce3">
            <text:p>N. 446 DEL 22/05/2023</text:p>
          </table:table-cell>
          <table:table-cell office:value-type="string" table:style-name="ce3">
            <text:p>AFFIDAMENTO DIRETTO PREVIA RICHIESTA DI PREVENTIVI, AI SENSI DELL’ART. 36 COMMA 2</text:p>
            <text:p>LETTERA A) DEL D.LGS. 50/2016 SS. MM. II., PER IL SERVIZIO DI MANUTENZIONE ED ASSISTENZA TECNICA</text:p>
            <text:p>SU APPARECCHIATURE DIFFERENTI INSTALLATE PRESSO DIVERSI REPARTI ALLA SOCIETA’ HAEMONETICS</text:p>
            <text:p>ITALIA SRL - RETTIFICA DETERMINAZIONE DIRIGENZIALE N. 302 DEL 31.03.2023 - (ATTI 1.6.03/2018-755)</text:p>
          </table:table-cell>
          <table:table-cell office:value-type="string" table:style-name="ce3">
            <text:p>INGCLN - SC INGEGNERIA CLINICA</text:p>
          </table:table-cell>
          <table:table-cell table:number-columns-repeated="16381" table:style-name="ce7"/>
        </table:table-row>
        <table:table-row table:style-name="ro3">
          <table:table-cell office:value-type="string" table:style-name="ce3">
            <text:p>N. 447 DEL 22/05/2023</text:p>
          </table:table-cell>
          <table:table-cell office:value-type="string" table:style-name="ce3">
            <text:p>SPESE NECESSARIE PER GLI AFFIDAMENTI PREVISTI DALL’ART. 1, COMMA 2 LETT. A DEL D.L. 76/2020 CONVERTITO CON LEGGE 11.09.2020 N. 120 E, PER LAVORI, ART. 163 COMMA 1 DEL D.LGS. 50/2016 PER MANUTENZIONE IMPIANTI ANTINCENDIO - RENDICONTAZIONE 1 TRIMESTRE 2023</text:p>
          </table:table-cell>
          <table:table-cell office:value-type="string" table:style-name="ce3">
            <text:p>UFFTEC - SC GESTIONE TECNICO PATRIMONIALE</text:p>
          </table:table-cell>
          <table:table-cell table:number-columns-repeated="16381" table:style-name="ce7"/>
        </table:table-row>
        <table:table-row table:style-name="ro3">
          <table:table-cell office:value-type="string" table:style-name="ce3">
            <text:p>N. 448 DEL 22/05/2023</text:p>
          </table:table-cell>
          <table:table-cell office:value-type="string" table:style-name="ce3">
            <text:p>SPESE NECESSARIE PER GLI AFFIDAMENTI PREVISTI DALL’ART. 1, COMMA 2 LETT. A DEL D.L. 76/2020 CONVERTITO CON LEGGE 11.09.2020 N. 120 E, PER LAVORI, ART. 163 COMMA 1 DEL D.LGS. 50/2016 PER MANUTENZIONE IMPIANTI ELETTRICI E SPECIALI - RENDICONTAZIONE 1 TRIMESTRE 2023</text:p>
          </table:table-cell>
          <table:table-cell office:value-type="string" table:style-name="ce3">
            <text:p>UFFTEC - SC GESTIONE TECNICO PATRIMONIALE</text:p>
          </table:table-cell>
          <table:table-cell table:number-columns-repeated="16381" table:style-name="ce7"/>
        </table:table-row>
        <table:table-row table:style-name="ro3">
          <table:table-cell office:value-type="string" table:style-name="ce3">
            <text:p>N. 449 DEL 22/05/2023</text:p>
          </table:table-cell>
          <table:table-cell office:value-type="string" table:style-name="ce3">
            <text:p>SPESE NECESSARIE PER GLI AFFIDAMENTI PREVISTI DALL’ART. 1, COMMA 2 LETT. A DEL D.L. 76/2020 CONVERTITO CON LEGGE 11.09.2020 N. 120 E, PER LAVORI, ART. 163 COMMA 1 DEL D.LGS. 50/2016 PER MANUTENZIONE IMPIANTI ELETTRICI E SPECIALI - RENDICONTAZIONE FINALE ANNO 2022</text:p>
          </table:table-cell>
          <table:table-cell office:value-type="string" table:style-name="ce3">
            <text:p>UFFTEC - SC GESTIONE TECNICO PATRIMONIALE</text:p>
          </table:table-cell>
          <table:table-cell table:number-columns-repeated="16381" table:style-name="ce7"/>
        </table:table-row>
        <table:table-row table:style-name="ro3">
          <table:table-cell office:value-type="string" table:style-name="ce3">
            <text:p>N. 450 DEL 22/05/2023</text:p>
          </table:table-cell>
          <table:table-cell office:value-type="string" table:style-name="ce3">
            <text:p>SPESE NECESSARIE PER GLI AFFIDAMENTI PREVISTI DALL’ART. 1, COMMA 2 LETT. A DEL D.L. 76/2020 CONVERTITO CON LEGGE 11.09.2020 N. 120 E, PER LAVORI, ART. 163 COMMA 1 DEL D.LGS. 50/2016 PER MANUTENZIONE TERMOMECCANICI E GAS - RENDICONTAZIONE 1 TRIMESTRE 2023</text:p>
          </table:table-cell>
          <table:table-cell office:value-type="string" table:style-name="ce3">
            <text:p>UFFTEC - SC GESTIONE TECNICO PATRIMONIALE</text:p>
          </table:table-cell>
          <table:table-cell table:number-columns-repeated="16381" table:style-name="ce7"/>
        </table:table-row>
        <table:table-row table:style-name="ro3">
          <table:table-cell office:value-type="string" table:style-name="ce3">
            <text:p>N. 451 DEL 22/05/2023</text:p>
          </table:table-cell>
          <table:table-cell office:value-type="string" table:style-name="ce3">
            <text:p>SPESE NECESSARIE PER GLI AFFIDAMENTI PREVISTI DALL’ART. 1, COMMA 2 LETT. A DEL D.L. 76/2020 CONVERTITO CON LEGGE 11.09.2020 N. 120 E, PER LAVORI, ART. 163 COMMA 1 DEL D.LGS. 50/2016 PER MANUTENZIONE IMPIANTI TERMOMECCANICI E GAS - RENDICONTAZIONE FINALE ANNO 2022</text:p>
          </table:table-cell>
          <table:table-cell office:value-type="string" table:style-name="ce3">
            <text:p>UFFTEC - SC GESTIONE TECNICO PATRIMONIALE</text:p>
          </table:table-cell>
          <table:table-cell table:number-columns-repeated="16381" table:style-name="ce7"/>
        </table:table-row>
        <table:table-row table:style-name="ro3">
          <table:table-cell office:value-type="string" table:style-name="ce3">
            <text:p>N. 452 DEL 22/05/2023</text:p>
          </table:table-cell>
          <table:table-cell office:value-type="string" table:style-name="ce3">
            <text:p>SPESE NECESSARIE PER GLI AFFIDAMENTI PREVISTI DALL'ART. 1, COMMA 2 LETT. A DEL D.L. 76/2020 CONVERTITO CON LEGGE 11.09.2020 E , PER LAVORI, ART. 163 COMMA 1 DEL D.LGS. 50/2016 PER MANUTENIONE EDILE - RENDICONTAZIONE 1 TRIMESTRE 2023</text:p>
          </table:table-cell>
          <table:table-cell office:value-type="string" table:style-name="ce3">
            <text:p>DIR_UFFTEC - Direttore SC GESTIONE TECNICO PATRIMONIALE</text:p>
          </table:table-cell>
          <table:table-cell table:number-columns-repeated="16381" table:style-name="ce7"/>
        </table:table-row>
        <table:table-row table:style-name="ro3">
          <table:table-cell office:value-type="string" table:style-name="ce3">
            <text:p>N. 453 DEL 22/05/2023</text:p>
          </table:table-cell>
          <table:table-cell office:value-type="string" table:style-name="ce3">
            <text:p>ADESIONE ALL’INIZIATIVA ARIA_2023_011.3 PER LA FORNITURA DEL FARMACO ENTRESTO (SACUBITRIL 24 MG + VALSARTAN 26 MG), AGGIUDICATA ALLA NOVARTIS FARMA S.P.A. <text:s/>- LOTTO 28 - ATTI 1.6.03/2023-219</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454 DEL 22/05/2023</text:p>
          </table:table-cell>
          <table:table-cell office:value-type="string" table:style-name="ce3">
            <text:p>AGGIORNAMENTO DEGLI STANZIAMENTI ECONOMICI PER L’ANNO 2022 - AUTORIZZATI</text:p>
            <text:p>CON DECRETO DEL DIRETTORE GENERALE N. 5 DEL 04.01.2022 - SC APPROVVIGIONAMENTI ED</text:p>
            <text:p>ECONOMATO - CONTO RIEPILOGATIVO DALL’ 01.11.2022 AL 31.12.2022 - ATTI 10/2022.</text:p>
          </table:table-cell>
          <table:table-cell office:value-type="string" table:style-name="ce3">
            <text:p>PROVV - SC APPROVVIGIONAMENTI ED ECONOMATO</text:p>
          </table:table-cell>
          <table:table-cell table:number-columns-repeated="16381" table:style-name="ce7"/>
        </table:table-row>
        <table:table-row table:style-name="ro6">
          <table:table-cell office:value-type="string" table:style-name="ce3">
            <text:p>N. 455 DEL 22/05/2023</text:p>
          </table:table-cell>
          <table:table-cell office:value-type="string" table:style-name="ce3">
            <text:p>ADESIONE ALL’INIZIATIVA ARIA_2021_025.3 PER LA FORNITURA DEL FARMACO JAKAVI 10 MG (RUXOLITINIB FOSFATO) OCCORRENTE PER IL TRATTAMENTO DEL PAZIENTE MDN 1966 E RIMBORSABILE EX DETERMINA AIFA DEL 28.04.2023 (LOTTO 1985) E DEL FARMACO REVOLADE 25 MG (ELTROMBOPAG) OCCORRENTE PER IL TRATTAMENTO DEL PAZIENTE GLAL 1942 E RIMBORSABILE EX DETERMINA AIFA DEL 02.05.2023 (LOTTO 573) - DITTA NOVARTIS FARMA S.P.A.- ATTI 137/2022</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456 DEL 22/05/2023</text:p>
          </table:table-cell>
          <table:table-cell office:value-type="string" table:style-name="ce3">
            <text:p>AFFIDAMENTO DIRETTO DEL SERVIZIO DI CATERING PER L’EVENTO “L’ANZIANO TRA FISIOLOGIA E PATOLOGIA” ORGANIZZATO DALLA SSD GERIATRIA - ATTI 34/2023</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457 DEL 22/05/2023</text:p>
          </table:table-cell>
          <table:table-cell office:value-type="string" table:style-name="ce3">
            <text:p>ADESIONE ALL’INIZIATIVA ARIA_2021_025.3R PER LA FORNITURA DI FARMACI - LOTTO 544 - ATTI 411/2022</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458 DEL 22/05/2023</text:p>
          </table:table-cell>
          <table:table-cell office:value-type="string" table:style-name="ce3">
            <text:p>ADESIONE ALL’INIZIATIVA ARIA_2021_025.6 PER LA FORNITURA DI FARMACI BIOSIMILARI - LOTTO 2 - FARMACO INHIXA (ENOXAPARINA SODICA) IN DIVERSI DOSAGGI - DITTA TECHDOW PHARMA S.R.L. - ATTI 386/2021</text:p>
          </table:table-cell>
          <table:table-cell office:value-type="string" table:style-name="ce3">
            <text:p>PROVV - SC APPROVVIGIONAMENTI ED ECONOMATO</text:p>
          </table:table-cell>
          <table:table-cell table:number-columns-repeated="16381" table:style-name="ce7"/>
        </table:table-row>
        <table:table-row table:style-name="ro2">
          <table:table-cell office:value-type="string" table:style-name="ce3">
            <text:p>N. 459 DEL 23/05/2023</text:p>
          </table:table-cell>
          <table:table-cell office:value-type="string" table:style-name="ce3">
            <text:p>MANTENIMENTO DEL RAPPORTO DI LAVORO A TEMPO PARZIALE DEL COADIUTORE AMMINISTRATIVO SENIOR - SIG.RA PAOLILLO STEFANIA.<text:s/></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460 DEL 23/05/2023</text:p>
          </table:table-cell>
          <table:table-cell office:value-type="string" table:style-name="ce3">
            <text:p>PRESA D’ATTO DELLE DIMISSIONI RASSEGNATE DALL’ASSISTENTE AMMINISTRATIVO A TEMPO INDETERMINATO - SIG.RA VITTORIA MONTEROSS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461 DEL 23/05/2023</text:p>
          </table:table-cell>
          <table:table-cell office:value-type="string" table:style-name="ce3">
            <text:p>MANTENIMENTO DEL RAPPORTO DI LAVORO A TEMPO PARZIALE DELL’ASSISTENTE AMMINISTRATIVO - SIG.RA SARA GARIBOLDI.</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462 DEL 23/05/2023</text:p>
          </table:table-cell>
          <table:table-cell office:value-type="string" table:style-name="ce3">
            <text:p>PRESA D’ATTO DELLE DIMISSIONI RASSEGNATE DAL COADIUTORE AMMINISTRATIVO SENIOR A TEMPO INDETERMINATO PASINA LAURA MARIA GABRIELL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463 DEL 23/05/2023</text:p>
          </table:table-cell>
          <table:table-cell office:value-type="string" table:style-name="ce3">
            <text:p>PRESA D’ATTO DELLE DIMISSIONI RASSEGNATE DALL’INFERMIERE A TEMPO INDETERMINATO CORSO MICHAEL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464 DEL 23/05/2023</text:p>
          </table:table-cell>
          <table:table-cell office:value-type="string" table:style-name="ce3">
            <text:p>PRESA D’ATTO DELLE DIMISSIONI RASSEGNATE DALL’ASSSITENTE TECNICO A TEMPO <text:s/>INDETERMINATO TOGNI GIOVANNI</text:p>
          </table:table-cell>
          <table:table-cell office:value-type="string" table:style-name="ce3">
            <text:p>RU - SC GESTIONE E SVILUPPO RISORSE UMANE</text:p>
          </table:table-cell>
          <table:table-cell table:number-columns-repeated="16381" table:style-name="ce7"/>
        </table:table-row>
        <table:table-row table:style-name="ro4">
          <table:table-cell office:value-type="string" table:style-name="ce3">
            <text:p>N. 465 DEL 23/05/2023</text:p>
          </table:table-cell>
          <table:table-cell office:value-type="string" table:style-name="ce3">
            <text:p>PRESA D’ATTO DELLE DIMISSIONI RASSEGNATE DALL’INFERMIERE A TEMPO INDETERMINATO A TEMPO PIENO - SIG.RA MAZZONI LAURA.</text:p>
            <text:p/>
            <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466 DEL 23/05/2023</text:p>
          </table:table-cell>
          <table:table-cell office:value-type="string" table:style-name="ce3">
            <text:p>MANTENIMENTO DEL RAPPORTO DI LAVORO A TEMPO PARZIALE DELL’OSTETRICA - SIG.RA BELLARDO STEFANI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467 DEL 23/05/2023</text:p>
          </table:table-cell>
          <table:table-cell office:value-type="string" table:style-name="ce3">
            <text:p>MANTENIMENTO DEL RAPPORTO DI LAVORO A TEMPO PARZIALE DELL’OPERERATORE SOCIO SANITARIO - SIG.RA FRANCESCA ZAMPESE.</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468 DEL 23/05/2023</text:p>
          </table:table-cell>
          <table:table-cell office:value-type="string" table:style-name="ce3">
            <text:p>PRESA D’ATTO DELLE DIMISSIONI RASSEGNATE DALL’INFERMIERE A TEMPO INDETERMINATO - SIG.RA ANNAMARIA LITTORALE.</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469 DEL 23/05/2023</text:p>
          </table:table-cell>
          <table:table-cell office:value-type="string" table:style-name="ce3">
            <text:p>MANTENIMENTO DEL RAPPORTO DI LAVORO A TEMPO PARZIALE DELL’INFERMIERE - SIG.RA RUSSO PATRIZI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470 DEL 23/05/2023</text:p>
          </table:table-cell>
          <table:table-cell office:value-type="string" table:style-name="ce3">
            <text:p>PRESA D'ATTO DELLE DIMISSIONI RASSEGNATE DALL'ASSISTENTE SANITARIO A TEMPO INDETERMINATO A TEMPO PARZIALE - SIG.RA GRIMACCIA MARIA RIT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471 DEL 23/05/2023</text:p>
          </table:table-cell>
          <table:table-cell office:value-type="string" table:style-name="ce3">
            <text:p>PRESA D'ATTO DELLE DIMISSIONI RASSEGNATE DAL DIRIGENTE MEDICO - DISCIPLINA: CHIRURGIA TORACICA - DR.SSA CARRINOLA ROSARI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472 DEL 23/05/2023</text:p>
          </table:table-cell>
          <table:table-cell office:value-type="string" table:style-name="ce3">
            <text:p>CONVENZIONE PRATICO VALUTATIVO AI FINI DELL’ABILITAZIONE ALLA PROFESSIONE DI PSICOLOGIO PER GLI STUDENTI DELL’UNIVERSITÀ DEGLI STUDI DI TORINO - ADEGUAMENTO ALLA NUOVA NORMATIVA.</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473 DEL 23/05/2023</text:p>
          </table:table-cell>
          <table:table-cell office:value-type="string" table:style-name="ce3">
            <text:p>STIPULA DELLA CONVENZIONE CON L’UNIVERSITÀ DI LEIDEN (NL), <text:s text:c="2"/>PER TIROCINIO CURRICULARE IN NEUROLOGIA CLINICA DELLA DOTT.SSA SARA SERRELI.</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474 DEL 23/05/2023</text:p>
          </table:table-cell>
          <table:table-cell office:value-type="string" table:style-name="ce3">
            <text:p>ACCETTAZIONE DELLA DONAZIONE DI N. 2 CONGELATORI PER LABORATORIO DA PARTE DELL’ASSOCIAZIONE STUDIO E TRATTAMENTO DEL MALATO EMATOLOGICO (STEM) DA DESTINARE ALLA SC EMATOLOGIA PER LE ATTIVITA’ DI FISIOPATOLOGIA DELLE ANEMIE.</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475 DEL 23/05/2023</text:p>
          </table:table-cell>
          <table:table-cell office:value-type="string" table:style-name="ce3">
            <text:p>ACCETTAZIONE DELLA DONAZIONE DI N. 6 PANNELLI PITTORICI DA PARTE DELLA FONDAZIONE VISITATRICI PER LA MATERNITÀ ADA BOLCHINI DELL’ACQUA ETS DA DESTINARE ALLA SSD AUDIOLOGIA PER L’ARREDAMENTO DELLA SALA D’ATTESA DELL’AUDIOLOGIA INFANTILE.<text:s/></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476 DEL 23/05/2023</text:p>
          </table:table-cell>
          <table:table-cell office:value-type="string" table:style-name="ce3">
            <text:p>ACCETTAZIONE DELLA DONAZIONE DI UN TELEVISORE DA PARTE DELL’ASSOCIAZIONE LAURA COVIELLO DI VOLONTARIATO PER LA LOTTA CONTRO LA LEUCEMIA ODV DA DESTINARE AL CENTRO TRAPIANTI MIDOLLO OSSEO, AFFERENTE ALLA SC EMATOLOGIA.<text:s/></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477 DEL 23/05/2023</text:p>
          </table:table-cell>
          <table:table-cell office:value-type="string" table:style-name="ce3">
            <text:p>STIPULA DELLA CONVENZIONE CON L’ALMA MATER SUDIORUM UNIVERSITÀ DI BOLOGNA SCUOLA DI SPECIALIZZAZIONE IN <text:s/>ANESTESIA, RIANIMAZIONE, TERAPIA INTENSIVA E DEL DOLORE PER TIROCINIO FUORI RETE DELLA SPECIALIZZANDA DOTT.SSA PAOLA BOTTAUSCI</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478 DEL 23/05/2023</text:p>
          </table:table-cell>
          <table:table-cell office:value-type="string" table:style-name="ce3">
            <text:p>STIPULA DELLA CONVENZIONE CON L’UNIVERSITÀ DEGLI STUDI DI MESSINA SCUOLA DI SPECIALIZZAZIONE IN PEDIATRIA PER TIROCINIO FUORI RETE DELLA SPECIALIZZANDA DR.SSA <text:s/>ANTONELLA GAMBADAURO</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479 DEL 23/05/2023</text:p>
          </table:table-cell>
          <table:table-cell office:value-type="string" table:style-name="ce3">
            <text:p>STIPULA DELLA CONVENZIONE CON L’UNIVERSITÀ DEGLI STUDI DI TORINO SCUOLA DI SPECIALIZZAZIONE IN DERMATOLOGIA PER TIROCINIO FUORI RETE DELLO SPECIALIZZANDO DR. GIANLUCA AVALLONE.</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480 DEL 23/05/2023</text:p>
          </table:table-cell>
          <table:table-cell office:value-type="string" table:style-name="ce3">
            <text:p>ACCETTAZIONE DELLA DONAZIONE DI UN CALIBRO OSSEO DA PARTE DELL’ASSOCIAZIONE GENITORI NEONATI AD ALTO RISCHIO ONLUS DA DESTINARE ALLA SC NEONATOLOGIA E TERAPIA INTENSIVA NEONATALE.<text:s/></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481 DEL 23/05/2023</text:p>
          </table:table-cell>
          <table:table-cell office:value-type="string" table:style-name="ce3">
            <text:p>ADDENDUM ALLA CONVENZIONE PER TIROCINIO CURRICULARE CON LA SCUOLA DI SPECIALIZZAZIONE IN PSICOTERAPIA STUDI COGNITIVI</text:p>
          </table:table-cell>
          <table:table-cell office:value-type="string" table:style-name="ce3">
            <text:p>ADD_AFFGEN - Addetto SC AFFARI GENERALI E LEGALI, CONVENZIONI</text:p>
          </table:table-cell>
          <table:table-cell table:number-columns-repeated="16381" table:style-name="ce7"/>
        </table:table-row>
        <table:table-row table:style-name="ro2">
          <table:table-cell office:value-type="string" table:style-name="ce3">
            <text:p>N. 482 DEL 23/05/2023</text:p>
          </table:table-cell>
          <table:table-cell office:value-type="string" table:style-name="ce3">
            <text:p>PAGAMENTO QUOTA CONSORTILE AL CONSORZIO DI BONIFICA MUZZA BASSA LODIGIANA, RELATIVA A TERRENI E FABBRICATI - ANNO 2023</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483 DEL 23/05/2023</text:p>
          </table:table-cell>
          <table:table-cell office:value-type="string" table:style-name="ce3">
            <text:p>STIPULA DELLA CONVENZIONE COLLETTIVA PER TIROCINI CURRICULARI CON L’UNIVERSITÀ <text:s/>DEL MOLISE</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484 DEL 23/05/2023</text:p>
          </table:table-cell>
          <table:table-cell office:value-type="string" table:style-name="ce3">
            <text:p>RIMBORSO ONERI ASSICURATIVI ALL’ASSOCIAZIONE BAMBINO IN OSPEDALE (A.B.I.O.) - anno 2022</text:p>
          </table:table-cell>
          <table:table-cell office:value-type="string" table:style-name="ce3">
            <text:p>URP - UFFICIO RELAZIONI CON IL PUBBLICO</text:p>
          </table:table-cell>
          <table:table-cell table:number-columns-repeated="16381" table:style-name="ce7"/>
        </table:table-row>
        <table:table-row table:style-name="ro3">
          <table:table-cell office:value-type="string" table:style-name="ce3">
            <text:p>N. 485 DEL 24/05/2023</text:p>
          </table:table-cell>
          <table:table-cell office:value-type="string" table:style-name="ce3">
            <text:p>CONVENZIONE CON LA SCUOLA DI SPECIALIZZAZIONE IN PSICOTERAPIA SSPI COD. 071 PER TIROCINI CURRICULARI</text:p>
          </table:table-cell>
          <table:table-cell office:value-type="string" table:style-name="ce3">
            <text:p>ADD_AFFGEN - Addetto SC AFFARI GENERALI E LEGALI, CONVENZIONI</text:p>
          </table:table-cell>
          <table:table-cell table:number-columns-repeated="16381" table:style-name="ce7"/>
        </table:table-row>
        <table:table-row table:style-name="ro6">
          <table:table-cell office:value-type="string" table:style-name="ce3">
            <text:p>N. 486 DEL 24/05/2023</text:p>
          </table:table-cell>
          <table:table-cell office:value-type="string" table:style-name="ce3">
            <text:p>ACCETTAZIONE DELLA DONAZIONE DI € 10.000,00 DA PARTE DELLA SOCIETA’ GEDEON RICHTER ITALIA SRL A SOSTEGNO DELLO SVOLGIMENTO DELLA RICERCA DAL TITOLO “VALUTAZIONE ECOGRAFICA DELLA PERISTALSI UTERINA E DELLE CARATTERISTICHE ENDOMETRIALI IN PAZIENTI CHE SI SOTTOPONGONO A EMBRYO TRANSFER”, ORGANIZZATA DALLA SC PRONTO SOCCORSO E ACCETTAZIONE <text:s/>OSTETRICO-GINECOLOGICA E PMA.</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487 DEL 25/05/2023</text:p>
          </table:table-cell>
          <table:table-cell office:value-type="string" table:style-name="ce3">
            <text:p>LIQUIDAZIONI COMPETENZE PROFESSIONALI EX D.M. 10 MARZO 2014, N.55.</text:p>
          </table:table-cell>
          <table:table-cell office:value-type="string" table:style-name="ce3">
            <text:p>SEGR_LEGASS - Segreteria AVVOCATURA</text:p>
          </table:table-cell>
          <table:table-cell table:number-columns-repeated="16381" table:style-name="ce7"/>
        </table:table-row>
        <table:table-row table:style-name="ro6">
          <table:table-cell office:value-type="string" table:style-name="ce3">
            <text:p>N. 488 DEL 25/05/2023</text:p>
          </table:table-cell>
          <table:table-cell office:value-type="string" table:style-name="ce3">
            <text:p>PROCEDURA NEGOZIATA SENZA PREVIA PUBBLICAZIONE DI UN BANDO DI GARA PER L'AQUISIZIONE DEI SERVIZI DI ASSISTENZA ORDINARIA, FULL RISK H24 E MANUTENZIONE EVOLUTIVA PER IL SISTEMA INFORMATIVO DIGISTAT PER LA GESTIONE DEI REPARTI DI TERAPIA INTENSIVA ADULTI E PEDIATRICA DELLA FONDAZIONE IRCCS CA’ GRANDA OSPEDALE MAGGIORE POLICLINICO PER IL TRIENNIO 2023-2024-2025. <text:s/>DITTA ASCOM UMS.</text:p>
          </table:table-cell>
          <table:table-cell office:value-type="string" table:style-name="ce3">
            <text:p>ICT - SC SISTEMI INFORMATIVI</text:p>
          </table:table-cell>
          <table:table-cell table:number-columns-repeated="16381" table:style-name="ce7"/>
        </table:table-row>
        <table:table-row table:style-name="ro4">
          <table:table-cell office:value-type="string" table:style-name="ce3">
            <text:p>N. 489 DEL 25/05/2023</text:p>
          </table:table-cell>
          <table:table-cell office:value-type="string" table:style-name="ce3">
            <text:p>PROCEDURA NEGOZIATA SENZA PREVIA PUBBLICAZIONE DI UN BANDO DI GARA PER L'ACQUISIZIONE DEI SERVIZI DI ASSISTENZA SOFTWARE PER IL SERVIZIO RIS-PACS INSTALLATO PRESSO LA FONDAZIONE IRCCS CA’ GRANDA - OSPEDALE MAGGIORE POLICLINICO PER IL TRIENNIO 2023-2024-2025. DITTA FUJIFILM ITALIA.</text:p>
          </table:table-cell>
          <table:table-cell office:value-type="string" table:style-name="ce3">
            <text:p>ICT - SC SISTEMI INFORMATIVI</text:p>
          </table:table-cell>
          <table:table-cell table:number-columns-repeated="16381" table:style-name="ce7"/>
        </table:table-row>
        <table:table-row table:style-name="ro2">
          <table:table-cell office:value-type="string" table:style-name="ce3">
            <text:p>N. 490 DEL 25/05/2023</text:p>
          </table:table-cell>
          <table:table-cell office:value-type="string" table:style-name="ce3">
            <text:p>PRESA D’ATTO DELLE DIMISSIONI RASSEGNATE DALL’INFERMIERE A TEMPO INDETERMINATO A TEMPO PIENO - SIG.RA MELINA MARIANN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491 DEL 25/05/2023</text:p>
          </table:table-cell>
          <table:table-cell office:value-type="string" table:style-name="ce3">
            <text:p>PRESA D’ATTO DELLE DIMISSIONI RASSEGNATE DALL’OPERATORE SOCIO SANITARIO A TEMPO DETERMINATO - SIG. RENATO CAVUOT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492 DEL 25/05/2023</text:p>
          </table:table-cell>
          <table:table-cell office:value-type="string" table:style-name="ce3">
            <text:p>MANTENIMENTO DEL RAPPORTO DI LAVORO A TEMPO PARZIALE DELL’OPERATORE SOCIO SANITARIO - SIG. ONEDA CARLO ANDREA.<text:s/></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493 DEL 25/05/2023</text:p>
          </table:table-cell>
          <table:table-cell office:value-type="string" table:style-name="ce3">
            <text:p>PRESA D’ATTO DELLE DIMISSIONI RASSEGNATE DALL’INFERMIERE A TEMPO INDETERMINATO ROSI IVANA MARI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494 DEL 25/05/2023</text:p>
          </table:table-cell>
          <table:table-cell office:value-type="string" table:style-name="ce3">
            <text:p>MANTENIMENTO DEL RAPPORTO DI LAVORO A TEMPO PARZIALE DELL’INFERMIERE - SIG.RA VOLPI FRANCESC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495 DEL 25/05/2023</text:p>
          </table:table-cell>
          <table:table-cell office:value-type="string" table:style-name="ce3">
            <text:p>PRESA D’ATTO DELLE DIMISSIONI RASSEGNATE DALL’ASSISTENTE AMMINISTRATIVO A TEMPO INDETERMINATO LIMONTA ANTONELL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496 DEL 25/05/2023</text:p>
          </table:table-cell>
          <table:table-cell office:value-type="string" table:style-name="ce3">
            <text:p>PRESA D’ATTO DELLE DIMISSIONI RASSEGNATE DALLA PUERICULTRICE A TEMPO INDETERMINATO A TEMPO PIENO - SIG.RA SANCIU BARBARA</text:p>
          </table:table-cell>
          <table:table-cell office:value-type="string" table:style-name="ce3">
            <text:p>RU - SC GESTIONE E SVILUPPO RISORSE UMANE</text:p>
          </table:table-cell>
          <table:table-cell table:number-columns-repeated="16381" table:style-name="ce7"/>
        </table:table-row>
        <table:table-row table:style-name="ro3">
          <table:table-cell office:value-type="string" table:style-name="ce3">
            <text:p>N. 497 DEL 25/05/2023</text:p>
          </table:table-cell>
          <table:table-cell office:value-type="string" table:style-name="ce3">
            <text:p>CONVENZIONE CON LA SCUOLA DI SPECIALIZZAZIONE IN PSICOTERAPIA DELLO SVILUPPO E ADOLESCENZA N.190 Aca.B.S. PER TIROCINI CURRICULARI</text:p>
          </table:table-cell>
          <table:table-cell office:value-type="string" table:style-name="ce3">
            <text:p>ADD_AFFGEN - Addetto SC AFFARI GENERALI E LEGALI, CONVENZIONI</text:p>
          </table:table-cell>
          <table:table-cell table:number-columns-repeated="16381" table:style-name="ce7"/>
        </table:table-row>
        <table:table-row table:style-name="ro3">
          <table:table-cell office:value-type="string" table:style-name="ce3">
            <text:p>N. 498 DEL 25/05/2023</text:p>
          </table:table-cell>
          <table:table-cell office:value-type="string" table:style-name="ce3">
            <text:p>ACCETTAZIONE DELLA DONAZIONE DI UN CLASSIFICATORE DA PARTE DELL’ASSOCIAZIONE OCCHIO ALLA VERNAL ONLUS DA DESTINARE ALL’AMBULATORIO DI ALLERGOLOGIA CHERACONGIUNTIVITE VERNAL AFFERENTE ALLA SC PEDIATRIA PNEUMOINFETTIVOLOGIA.<text:s/></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499 DEL 25/05/2023</text:p>
          </table:table-cell>
          <table:table-cell office:value-type="string" table:style-name="ce3">
            <text:p>CONVENZIONE CON L’UNIVERSITA’ DEGLI STUDI DI MILANO PER L’UTILIZZO DI STRUTTURE EXTRAUNIVERSITARIE PER LE ESIGENZE DIDATTICO FORMATIVE DELLA SCUOLA DI SPECIALIZZAZIONE IN ANESTESIA RIANIMAZIONE, TERAPIA INTENSIVA E DEL DOLORE PRESSO LA SC TRAPIANTI LOMBARDIA-NITp</text:p>
          </table:table-cell>
          <table:table-cell office:value-type="string" table:style-name="ce3">
            <text:p>ADD_AFFGEN - Addetto SC AFFARI GENERALI E LEGALI, CONVENZIONI</text:p>
          </table:table-cell>
          <table:table-cell table:number-columns-repeated="16381" table:style-name="ce7"/>
        </table:table-row>
        <table:table-row table:style-name="ro6">
          <table:table-cell office:value-type="string" table:style-name="ce3">
            <text:p>N. 500 DEL 25/05/2023</text:p>
          </table:table-cell>
          <table:table-cell office:value-type="string" table:style-name="ce3">
            <text:p>PROGETTO DI RICERCA COD. COVID-2020-12371781 DAL TITOLO “DECONSTRUCTING HOST-VIRUS INTERACTIONS TO IDENTIFY BIOMARKERS AND THERAPEUTIC TARGETS FOR COVID-19” FINANZIATO DAL MINISTERO DELLA SALUTE NELL’AMBITO DEL BANDO DELLA RICERCA SUL COVID-19, P.I. PROF.SSA CARLA COLOMBO, SC PEDIATRIA - FIBROSI CISTICA PEDIATRICA CDR-870: TRASFERIMENTO QUOTA DI FINANZIAMENTO A SALDO DEL PROGETTO AI PARTNERS<text:s/></text:p>
          </table:table-cell>
          <table:table-cell office:value-type="string" table:style-name="ce3">
            <text:p>GRANT - SS GRANTS OFFICE</text:p>
          </table:table-cell>
          <table:table-cell table:number-columns-repeated="16381" table:style-name="ce7"/>
        </table:table-row>
        <table:table-row table:style-name="ro1">
          <table:table-cell office:value-type="string" table:style-name="ce3">
            <text:p>N. 501 DEL 25/05/2023</text:p>
          </table:table-cell>
          <table:table-cell office:value-type="string" table:style-name="ce3">
            <text:p>PROGRAMMA DI RETE CARDIOLOGICA DEGLI IRCCS - PAGAMENTO QUOTA ASSOCIATIVA ANNO 2023</text:p>
          </table:table-cell>
          <table:table-cell office:value-type="string" table:style-name="ce3">
            <text:p>GRANT - SS GRANTS OFFICE</text:p>
          </table:table-cell>
          <table:table-cell table:number-columns-repeated="16381" table:style-name="ce7"/>
        </table:table-row>
        <table:table-row table:style-name="ro6">
          <table:table-cell office:value-type="string" table:style-name="ce3">
            <text:p>N. 502 DEL 26/05/2023</text:p>
          </table:table-cell>
          <table:table-cell office:value-type="string" table:style-name="ce3">
            <text:p>FORNITURA DEL FARMACO DUPIXENT 200 MG (DUPILUMAB), A COPERTURA DELLE ESIGENZE DELL’IRCCS ISTITUTO ORTOPEDICO GALEAZZI, IN ATTUAZIONE DELLE DISPOSIZIONI INTRODOTTE DALLA DIREZIONE GENERALE WELFARE DELLA REGIONE LOMBARDIA RELATIVE ALL’ACQUISTO DI FARMACI INNOVATIVI, ONCOLOGICI E NON, A CARICO DELLE STRUTTURE PUBBLICHE PER CONTO DELLE STRUTTURE PRIVATE ACCREDITATE - ADESIONE ALLA CONVENZIONE ARIA_2021_025.3R - LOTTO 1240 - ATTI 411/2022</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503 DEL 26/05/2023</text:p>
          </table:table-cell>
          <table:table-cell office:value-type="string" table:style-name="ce3">
            <text:p>AFFIDAMENTO DIRETTO DI FORNITURE E SERVIZI - SC APPROVVIGIONAMENTI ED ECONOMATO - PRESA D’ATTO DEGLI ORDINI EMESSI NEL PERIODO DAL 01.11.2022 AL 31.12.2022 - ATTI 10/2022</text:p>
          </table:table-cell>
          <table:table-cell office:value-type="string" table:style-name="ce3">
            <text:p>PROVV - SC APPROVVIGIONAMENTI ED ECONOMATO</text:p>
          </table:table-cell>
          <table:table-cell table:number-columns-repeated="16381" table:style-name="ce7"/>
        </table:table-row>
        <table:table-row table:style-name="ro4">
          <table:table-cell office:value-type="string" table:style-name="ce3">
            <text:p>N. 504 DEL 26/05/2023</text:p>
          </table:table-cell>
          <table:table-cell office:value-type="string" table:style-name="ce3">
            <text:p>AFFIDAMENTO DI FORNITURE DI DISPOSITIVI MEDICI DIVERSI PER L’ATTIVITÀ DELLA SC</text:p>
            <text:p>CARDIOCHIRURGIA - PRESA D’ATTO DEGLI ORDINI EMESSI NEL PERIODO DAL 01.01.2023 AL</text:p>
            <text:p>31.03.2023 - ANNO 2023 - ATTI 16/2023</text:p>
            <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505 DEL 26/05/2023</text:p>
          </table:table-cell>
          <table:table-cell office:value-type="string" table:style-name="ce3">
            <text:p>ADESIONE ALL’INIZIATIVA ARIA_2022_027.2 PER LA FORNITURA DI FARMACI - LOTTO 576 - ATTI 347/2022</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506 DEL 29/05/2023</text:p>
          </table:table-cell>
          <table:table-cell office:value-type="string" table:style-name="ce3">
            <text:p>OPERE DA VERNICIATORE E TINTEGGIATORE OCCORRENTI PER LA MANUTENZIONE DELLA FONDAZIONE IRCCS CA’ GRANDA OSPEDALE MAGGIORE POLICLINICO DI MILANO DURATA BIENNALE - APPROVAZIONE E LIQUIDAZIONE SECONDO SAL A TUTTO IL 31.03.2023 - CIG 914311947C</text:p>
          </table:table-cell>
          <table:table-cell office:value-type="string" table:style-name="ce3">
            <text:p>DIR_UFFTEC - Direttore SC GESTIONE TECNICO PATRIMONIALE</text:p>
          </table:table-cell>
          <table:table-cell table:number-columns-repeated="16381" table:style-name="ce7"/>
        </table:table-row>
        <table:table-row table:style-name="ro4">
          <table:table-cell office:value-type="string" table:style-name="ce3">
            <text:p>N. 507 DEL 29/05/2023</text:p>
          </table:table-cell>
          <table:table-cell office:value-type="string" table:style-name="ce3">
            <text:p>LAVORI EDILI E OPERE ACCESSORIE PROPEDEUTICHE ALL'INSTALLAZIONE DI UN ANGIOGRAFO AL PADGILIONE SACCO 1° PIANO SALA N. 2 ELETTROFISIOLOGIA - APPROVAZIONE DEL CERTIFICATO DI REGOLARE ESECUZIONE E LIQUIDAZIONE DELL'IMPORTO A CREDITO DELL'APPALTATORE. CIG N. 9496284576 CUP C42C22000620002</text:p>
          </table:table-cell>
          <table:table-cell office:value-type="string" table:style-name="ce3">
            <text:p>DIR_UFFTEC - Direttore SC GESTIONE TECNICO PATRIMONIALE</text:p>
          </table:table-cell>
          <table:table-cell table:number-columns-repeated="16381" table:style-name="ce7"/>
        </table:table-row>
        <table:table-row table:style-name="ro4">
          <table:table-cell office:value-type="string" table:style-name="ce3">
            <text:p>N. 508 DEL 29/05/2023</text:p>
          </table:table-cell>
          <table:table-cell office:value-type="string" table:style-name="ce3">
            <text:p>CONVENZIONE CONSIP S.P.A. MIES 2 “MULTISERVIZIO TECNOLOGICO INTEGRATO E FORNITURA DI ENERGIA PER GLI EDIFICI IN USO, A QUALSIASI TITOLO, ALLE PUBBLICHE AMMINISTRAZIONI SANITARIE, EDIZIONE N. 2 - PRESA D’ATTO DELL’AUTORIZZAZIONE AL SUBAPPALTO ALLE DITTE VERTIV S.R.L. E TERMOACQUA TECNOLOGIE S.R.L.</text:p>
          </table:table-cell>
          <table:table-cell office:value-type="string" table:style-name="ce3">
            <text:p>UFFTEC - SC GESTIONE TECNICO PATRIMONIALE</text:p>
          </table:table-cell>
          <table:table-cell table:number-columns-repeated="16381" table:style-name="ce7"/>
        </table:table-row>
        <table:table-row table:style-name="ro4">
          <table:table-cell office:value-type="string" table:style-name="ce3">
            <text:p>N. 509 DEL 01/06/2023</text:p>
          </table:table-cell>
          <table:table-cell office:value-type="string" table:style-name="ce3">
            <text:p>PIANO NAZIONALE PER GLI INVESTIMENTI COMPLEMENTARI (PNC) - REALIZZAZIONE DEI SUBINVESTIMENTI DEL PROGRAMMA “SALUTE, AMBIENTE, BIODIVERSITÀ E CLIMA” - AGGIUDICAZIONE PROCEDURE PRIORITARIE A SEGUITO DI INDAGINE DI MERCATO PRELIMINARE (ATTI 1.6.03/2023-71) - CUP I83C22000640005.</text:p>
          </table:table-cell>
          <table:table-cell office:value-type="string" table:style-name="ce3">
            <text:p>INGCLN - SC INGEGNERIA CLINICA</text:p>
          </table:table-cell>
          <table:table-cell table:number-columns-repeated="16381" table:style-name="ce7"/>
        </table:table-row>
        <table:table-row table:style-name="ro6">
          <table:table-cell office:value-type="string" table:style-name="ce3">
            <text:p>N. 510 DEL 01/06/2023</text:p>
          </table:table-cell>
          <table:table-cell office:value-type="string" table:style-name="ce3">
            <text:p>PIANO NAZIONALE PER GLI INVESTIMENTI COMPLEMENTARI (PNC) - REALIZZAZIONE DEI</text:p>
            <text:p>SUBINVESTIMENTI DEL PROGRAMMA “SALUTE, AMBIENTE, BIODIVERSITÀ E CLIMA” ACQUISIZIONE DI UN ARMADIO DI SICUREZZA PER PRODOTTI CHIMICI E INFIAMMABILI PER LE NECESSITA’ DELLA SC MEDICINA</text:p>
            <text:p>DEL LAVORO - AGGIUDICAZIONE PROCEDURA (ATTI 1.6.03/2023-168) - CIG: Z403A97DC3 - CUP:</text:p>
            <text:p>I83C22000640005.</text:p>
          </table:table-cell>
          <table:table-cell office:value-type="string" table:style-name="ce3">
            <text:p>INGCLN - SC INGEGNERIA CLINICA</text:p>
          </table:table-cell>
          <table:table-cell table:number-columns-repeated="16381" table:style-name="ce7"/>
        </table:table-row>
        <table:table-row table:style-name="ro6">
          <table:table-cell office:value-type="string" table:style-name="ce3">
            <text:p>N. 511 DEL 01/06/2023</text:p>
          </table:table-cell>
          <table:table-cell office:value-type="string" table:style-name="ce3">
            <text:p>PIANO NAZIONALE PER GLI INVESTIMENTI COMPLEMENTARI (PNC) - REALIZZAZIONE DEI</text:p>
            <text:p>SUBINVESTIMENTI DEL PROGRAMMA “SALUTE, AMBIENTE, BIODIVERSITÀ E CLIMA” - ACQUISIZIONE DI APPARECCHIATURE VARIE PER LE NECESSITA’ DELLA SC MEDICINA DEL LAVORO - AGGIUDICAZIONE</text:p>
            <text:p>ULTERIORI PROCEDURE A SEGUITO DI INDAGINE DI MERCATO PRELIMINARE (ATTI 1.6.03/2023-112-113-116-117-118) - CUP I83C22000640005.</text:p>
          </table:table-cell>
          <table:table-cell office:value-type="string" table:style-name="ce3">
            <text:p>INGCLN - SC INGEGNERIA CLINICA</text:p>
          </table:table-cell>
          <table:table-cell table:number-columns-repeated="16381" table:style-name="ce7"/>
        </table:table-row>
        <table:table-row table:style-name="ro4">
          <table:table-cell office:value-type="string" table:style-name="ce3">
            <text:p>N. 512 DEL 01/06/2023</text:p>
          </table:table-cell>
          <table:table-cell office:value-type="string" table:style-name="ce3">
            <text:p>PIANO NAZIONALE PER GLI INVESTIMENTI COMPLEMENTARI (PNC) - REALIZZAZIONE DEI</text:p>
            <text:p>SUBINVESTIMENTI DEL PROGRAMMA “SALUTE, AMBIENTE, BIODIVERSITÀ E CLIMA” ACQUISIZIONE DI TRE RIPIANI PER FRIGORIFERI BIOLOGICI PER LE NECESSITA’ DELLA SC MEDICINA DEL LAVORO-AGGIUDICAZIONE PROCEDURA (ATTI 1.6.03/2023-162) - CIG: ZDE3A9726C - CUP: I83C22000640005.</text:p>
          </table:table-cell>
          <table:table-cell office:value-type="string" table:style-name="ce3">
            <text:p>INGCLN - SC INGEGNERIA CLINICA</text:p>
          </table:table-cell>
          <table:table-cell table:number-columns-repeated="16381" table:style-name="ce7"/>
        </table:table-row>
        <table:table-row table:style-name="ro3">
          <table:table-cell office:value-type="string" table:style-name="ce3">
            <text:p>N. 513 DEL 06/06/2023</text:p>
          </table:table-cell>
          <table:table-cell office:value-type="string" table:style-name="ce3">
            <text:p>PRESA D’ATTO DELL’ACCORDO BONARIO E CONSEGUENTE SVALUTAZIONE DI POSIZIONE CREDITORIA RELATIVA A PRESTAZIONI SANITARIE EROGATE IN REGIME DI RICOVERO IN LIBERA PROFESSIONE IN STRUTTURA ESTERNA</text:p>
          </table:table-cell>
          <table:table-cell office:value-type="string" table:style-name="ce3">
            <text:p>RAG - SC ECONOMICO FINANZIARIA</text:p>
          </table:table-cell>
          <table:table-cell table:number-columns-repeated="16381" table:style-name="ce7"/>
        </table:table-row>
        <table:table-row table:style-name="ro3">
          <table:table-cell office:value-type="string" table:style-name="ce3">
            <text:p>N. 514 DEL 06/06/2023</text:p>
          </table:table-cell>
          <table:table-cell office:value-type="string" table:style-name="ce3">
            <text:p>ADESIONE ALL’INIZIATIVA ARIA_2022_027.2 PER LA FORNITURA DEL FARMACO BUCCOLAM 5 MG/ML, AGGIUDICATA ALLA NEURAXPHARM ITALY S.P.A.- LOTTO 701 - ATTI 347/2022</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515 DEL 06/06/2023</text:p>
          </table:table-cell>
          <table:table-cell office:value-type="string" table:style-name="ce3">
            <text:p>ADESIONE ALLA CONVENZIONE ARIA_2021_025.3R PER LA FORNITURA DEL FARMACO FETCROJA (CEFIDEROCOL) OCCORRENE ALL’IRCCS ISTITUTO ORTOPEDICO GALEAZZI - DITTA SHIONOGI S.R.L.- LOTTO 1583 - ATTI 1.6.03/2022-411</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516 DEL 06/06/2023</text:p>
          </table:table-cell>
          <table:table-cell office:value-type="string" table:style-name="ce3">
            <text:p>ADESIONE ALL’INIZIATIVA ARIA_2021_025.6 PER LA FORNITURA DI FARMACI BIOSIMILARI - LOTTO 1 - FARMACO IMRALDI (ADALIMUMAB) - DITTA BIOGEN ITALIA S.R.L. - ATTI 386/2021</text:p>
          </table:table-cell>
          <table:table-cell office:value-type="string" table:style-name="ce3">
            <text:p>PROVV - SC APPROVVIGIONAMENTI ED ECONOMATO</text:p>
          </table:table-cell>
          <table:table-cell table:number-columns-repeated="16381" table:style-name="ce7"/>
        </table:table-row>
        <table:table-row table:style-name="ro2">
          <table:table-cell office:value-type="string" table:style-name="ce3">
            <text:p>N. 517 DEL 06/06/2023</text:p>
          </table:table-cell>
          <table:table-cell office:value-type="string" table:style-name="ce3">
            <text:p>MANTENIMENTO DEL RAPPORTO DI LAVORO A TEMPO PARZIALE DELL’INFERMIERE - SIG. ALESSANDRO GUAGNINI.<text:s/></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518 DEL 06/06/2023</text:p>
          </table:table-cell>
          <table:table-cell office:value-type="string" table:style-name="ce3">
            <text:p>MANTENIMENTO DEL RAPPORTO DI LAVORO A TEMPO PARZIALE DEL DIRIGENTE BIOLOGO - DR.SSA ANNA LECCHI.</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519 DEL 06/06/2023</text:p>
          </table:table-cell>
          <table:table-cell office:value-type="string" table:style-name="ce3">
            <text:p>PRESA D’ATTO DELLE DIMISSIONI RASSEGNATE DALL’INFERMIERE A TEMPO INDETERMINATO - SIG. IVAN ROMANIELL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520 DEL 06/06/2023</text:p>
          </table:table-cell>
          <table:table-cell office:value-type="string" table:style-name="ce3">
            <text:p>PRESA D'ATTO DELLE DIMISSIONI RASSEGNATE DALL'OPERATORE SOCIO SANITARIO A TEMPO DETERMINATO - SIG.RA SORIANO YRRAL KATE</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521 DEL 06/06/2023</text:p>
          </table:table-cell>
          <table:table-cell office:value-type="string" table:style-name="ce3">
            <text:p>MANTENIMENTO DEL RAPPORTO DI LAVORO A TEMPO PARZIALE DELL’INFERMIERE - SIG.RA MORRUSCO MIRELLA MARIACONCETTA.<text:s/></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522 DEL 06/06/2023</text:p>
          </table:table-cell>
          <table:table-cell office:value-type="string" table:style-name="ce3">
            <text:p>PASSAGGIO DAL RAPPORTO DI LAVORO A TEMPO PARZIALE AL RAPPORTO DI LAVORO A TEMPO PIENO DEL TECNICO SANITARIO DI LABORATORIO BIOMEDICO - SIG.RA VIRNA DE ZORDI.</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523 DEL 06/06/2023</text:p>
          </table:table-cell>
          <table:table-cell office:value-type="string" table:style-name="ce3">
            <text:p>PRESA D’ATTO DELLE DIMISSIONI RASSEGNATE DALL’INFERMIERE A TEMPO INDETERMINATO RESTIERI ROSIN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524 DEL 06/06/2023</text:p>
          </table:table-cell>
          <table:table-cell office:value-type="string" table:style-name="ce3">
            <text:p>PRESA D'ATTO DELLE DIMISSIONI RASSEGNATE DAL DIRIGENTE MEDICO - DISCIPLINA: MALATTIE DELL'APPARATO RESPIRATORIO - DR.SSA PAPPALETTERA MARI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525 DEL 07/06/2023</text:p>
          </table:table-cell>
          <table:table-cell office:value-type="string" table:style-name="ce3">
            <text:p>ACCORDO CON FONDAZIONE VIDAS PER TIROCINIO FORMATIVO DEL PERSONALE FISIOTERAPISTA.</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526 DEL 07/06/2023</text:p>
          </table:table-cell>
          <table:table-cell office:value-type="string" table:style-name="ce3">
            <text:p>STIPULA DELLA CONVENZIONE CON L’UNIVERSITÀ DEGLI STUDI DI FERRARA SCUOLA DI SPECIALIZZAZIONE IN ANESTESIA RIANIMAZIONE TERAPIA INTENSIVA E DEL DOLORE PER TIROCINIO FUORI RETE DELLA SPECIALIZZANDA DOTT.SSA ELEONORA GUERRA</text:p>
          </table:table-cell>
          <table:table-cell office:value-type="string" table:style-name="ce3">
            <text:p>AFFGEN - SC AFFARI GENERALI E CONVENZIONI</text:p>
          </table:table-cell>
          <table:table-cell table:number-columns-repeated="16381" table:style-name="ce7"/>
        </table:table-row>
        <table:table-row table:style-name="ro7">
          <table:table-cell office:value-type="string" table:style-name="ce3">
            <text:p>N. 527 DEL 07/06/2023</text:p>
          </table:table-cell>
          <table:table-cell office:value-type="string" table:style-name="ce3">
            <text:p>LAVORI DI RISTRUTTURAZIONE DEL PUERPERIO 2° PIANO CLINICA MANGIAGALLI - LIQUIDAZIONE ACCONTO RELATIVO AL PAGAMENTO DEI CERTIFICATI STRAORDINARI PER I LAVORI ESEGUITI DAL 01.01.2022 AL 31.07.22 AI SENSI DELL’ART. 26 DEL DECRETO LEGGE. N. 50/2022</text:p>
            <text:p>C.I.G.: 81340194D2</text:p>
            <text:p>CUP: C41B17000230005</text:p>
            <text:p/>
          </table:table-cell>
          <table:table-cell office:value-type="string" table:style-name="ce3">
            <text:p>UFFTEC - SC GESTIONE TECNICO PATRIMONIALE</text:p>
          </table:table-cell>
          <table:table-cell table:number-columns-repeated="16381" table:style-name="ce7"/>
        </table:table-row>
        <table:table-row table:style-name="ro2">
          <table:table-cell office:value-type="string" table:style-name="ce3">
            <text:p>N. 528 DEL 07/06/2023</text:p>
          </table:table-cell>
          <table:table-cell office:value-type="string" table:style-name="ce3">
            <text:p>ADESIONE ALL’INIZIATIVA ARIA_2022_071 PER LA FORNITURA DI UN SERVIZIO DI PUBBLICAZIONE DI AVVISI E BANDI DI GARA E SERVIZI CONNESSI - DITTA LEXMEDIA SRL</text:p>
          </table:table-cell>
          <table:table-cell office:value-type="string" table:style-name="ce3">
            <text:p>UFFTEC - SC GESTIONE TECNICO PATRIMONIALE</text:p>
          </table:table-cell>
          <table:table-cell table:number-columns-repeated="16381" table:style-name="ce7"/>
        </table:table-row>
        <table:table-row table:style-name="ro7">
          <table:table-cell office:value-type="string" table:style-name="ce3">
            <text:p>N. 529 DEL 07/06/2023</text:p>
          </table:table-cell>
          <table:table-cell office:value-type="string" table:style-name="ce3">
            <text:p>CONTRATTO D’APPALTO PER LA PROGETTAZIONE E I LAVORI DI ADEGUAMENTO DI DIVERSI IMPIANTI DI RILEVAZIONE FUMI IN ALCUNI PADIGLIONI DELLA FONDAZIONE - APPROVAZIONE DELLA RELAZIONE SUL CONTO FINALE E CERTIFICATO DI REGOLARE ESECUZIONE.</text:p>
            <text:p>CIG 7760077A1D</text:p>
            <text:p>CUP C48I16000030003</text:p>
            <text:p/>
          </table:table-cell>
          <table:table-cell office:value-type="string" table:style-name="ce3">
            <text:p>DIR_UFFTEC - Direttore SC GESTIONE TECNICO PATRIMONIALE</text:p>
          </table:table-cell>
          <table:table-cell table:number-columns-repeated="16381" table:style-name="ce7"/>
        </table:table-row>
        <table:table-row table:style-name="ro3">
          <table:table-cell office:value-type="string" table:style-name="ce3">
            <text:p>N. 530 DEL 12/06/2023</text:p>
          </table:table-cell>
          <table:table-cell office:value-type="string" table:style-name="ce3">
            <text:p>PRESA D’ATTO DELL’ACCORDO BONARIO E CONSEGUENTE SVALUTAZIONE DI POSIZIONE CREDITORIA RELATIVA A PRESTAZIONI SANITARIE EROGATE IN REGIME DI RICOVERO IN LIBERA PROFESSIONE IN STRUTTURA ESTERNA</text:p>
          </table:table-cell>
          <table:table-cell office:value-type="string" table:style-name="ce3">
            <text:p>RAG - SC ECONOMICO FINANZIARIA</text:p>
          </table:table-cell>
          <table:table-cell table:number-columns-repeated="16381" table:style-name="ce7"/>
        </table:table-row>
        <table:table-row table:style-name="ro3">
          <table:table-cell office:value-type="string" table:style-name="ce3">
            <text:p>N. 531 DEL 12/06/2023</text:p>
          </table:table-cell>
          <table:table-cell office:value-type="string" table:style-name="ce3">
            <text:p>ADESIONE ALL’INIZIATIVA ARIA_2020_047.21R PER LA FORNITURA DI EMODERIVATI E SERVIZI CONNESSI - LOTTO 80 - ATTI 190/2021</text:p>
          </table:table-cell>
          <table:table-cell office:value-type="string" table:style-name="ce3">
            <text:p>PROVV - SC APPROVVIGIONAMENTI ED ECONOMATO</text:p>
          </table:table-cell>
          <table:table-cell table:number-columns-repeated="16381" table:style-name="ce7"/>
        </table:table-row>
        <table:table-row table:style-name="ro6">
          <table:table-cell office:value-type="string" table:style-name="ce3">
            <text:p>N. 532 DEL 12/06/2023</text:p>
          </table:table-cell>
          <table:table-cell office:value-type="string" table:style-name="ce3">
            <text:p>PROCEDURA NEGOZIATA, SENZA PREVIA PUBBLICAZIONE DI UN BANDO DI GARA, A SEGUITO DI INDAGINE DI MERCATO, PER L’AFFIDAMENTO DELL’APPALTO PER LA FORNITURA DI SISTEMA PERCUTANEO DI ASSISTENZA AL CIRCOLO “IMPELLA CP CON SMART ASSIST”, PER UN PERIODO DI 24 MESI, EVENTUALMENTE PROROGABILE PER ULTERIORI 12 MESI - CIG DI PROCEDURA: 979032609A - ASSEGNAZIONE - ATTI 1.6.03/2023-106</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533 DEL 12/06/2023</text:p>
          </table:table-cell>
          <table:table-cell office:value-type="string" table:style-name="ce3">
            <text:p>ADESIONE ALLA CONVENZIONE ARIA_2020_189, ATTIVATA DA AZIENDA REGIONALE PER L’INNOVAZIONE E GLI ACQUISTI S.P.A. (ARIA) - ACCORDO QUADRO PER LA FORNITURA DI STENT CORONARICI E VASCOLARI DELEGATA AL SOGGETTO AGGREGATORE SCR DELLA REGIONE PIEMONTE - ATTI 1.6.03/2023-257</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534 DEL 12/06/2023</text:p>
          </table:table-cell>
          <table:table-cell office:value-type="string" table:style-name="ce3">
            <text:p>ADESIONE ALL’INIZIATIVA ARIA_2022_027.6 PER LA FORNITURA DI FARMACI - LOTTO 1 - DITTA CELLTRION HEALTHCARE ITALY S.R.L.- ATTI 264/2023</text:p>
          </table:table-cell>
          <table:table-cell office:value-type="string" table:style-name="ce3">
            <text:p>PROVV - SC APPROVVIGIONAMENTI ED ECONOMATO</text:p>
          </table:table-cell>
          <table:table-cell table:number-columns-repeated="16381" table:style-name="ce7"/>
        </table:table-row>
        <table:table-row table:style-name="ro2">
          <table:table-cell office:value-type="string" table:style-name="ce3">
            <text:p>N. 535 DEL 12/06/2023</text:p>
          </table:table-cell>
          <table:table-cell office:value-type="string" table:style-name="ce3">
            <text:p>LIQUIDAZIONE COMPETENZE PROFESSIONALI EX D.M. 10 MARZO 2014, N.55 E COMPETENZE PROFESSIONALI DEI CONSULENTI TECNICI.</text:p>
          </table:table-cell>
          <table:table-cell office:value-type="string" table:style-name="ce3">
            <text:p>LEGASS - AVVOCATURA</text:p>
          </table:table-cell>
          <table:table-cell table:number-columns-repeated="16381" table:style-name="ce7"/>
        </table:table-row>
        <table:table-row table:style-name="ro7">
          <table:table-cell office:value-type="string" table:style-name="ce3">
            <text:p>N. 536 DEL 12/06/2023</text:p>
          </table:table-cell>
          <table:table-cell office:value-type="string" table:style-name="ce3">
            <text:p>PROGETTO DI RICERCA FINALIZZATA NELL’AMBITO DEL BANDO 2018 COD. GR-2018-12365988 DAL TITOLO “PULMONARY MICROBIOTA AND RELATED IMMUNITY ROLE IN PREDICTING VENTILATOR ASSOCIATED-PNEUMONIA (VAP) DEVELOPEMENT IN MECHANICAL VENTILATED PATIENTS.”, DESTINATARIO ISTITUZIONALE - FONDAZIONE IRCCS CA' GRANDA OSPEDALE MAGGIORE POLICLINICO, FINANZIATO DAL MINISTERO DELLA SALUTE, P.I. DR.SSA LAURA ALAGNA, SC MALATTIE INFETTIVE (CDR 104R60) - TRASFERIMENTO QUOTA DI FINANZIAMENTO DEL PROGETTO AI PARTNERS<text:s/></text:p>
          </table:table-cell>
          <table:table-cell office:value-type="string" table:style-name="ce3">
            <text:p>GRANT - SS GRANTS OFFICE</text:p>
          </table:table-cell>
          <table:table-cell table:number-columns-repeated="16381" table:style-name="ce7"/>
        </table:table-row>
        <table:table-row table:style-name="ro1">
          <table:table-cell office:value-type="string" table:style-name="ce3">
            <text:p>N. 537 DEL 12/06/2023</text:p>
          </table:table-cell>
          <table:table-cell office:value-type="string" table:style-name="ce3">
            <text:p>AUTORIZZAZIONE AL RIMBORSO DI SPESE PER LA PARTECIPAZIONE A CONGRESSI SU FONDI DI RICERCA</text:p>
          </table:table-cell>
          <table:table-cell office:value-type="string" table:style-name="ce3">
            <text:p>DIRSCI - DIREZIONE SCIENTIFICA</text:p>
          </table:table-cell>
          <table:table-cell table:number-columns-repeated="16381" table:style-name="ce7"/>
        </table:table-row>
        <table:table-row table:style-name="ro2">
          <table:table-cell office:value-type="string" table:style-name="ce3">
            <text:p>N. 538 DEL 13/06/2023</text:p>
          </table:table-cell>
          <table:table-cell office:value-type="string" table:style-name="ce3">
            <text:p>MANTENIMENTO DEL RAPPORTO DI LAVORO A TEMPO PARZIALE DELL’INFERMIERE PEDIATRICO - SIG.RA MELANIA GIACCI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539 DEL 13/06/2023</text:p>
          </table:table-cell>
          <table:table-cell office:value-type="string" table:style-name="ce3">
            <text:p>PRESA D’ATTO DELLE DIMISSIONI RASSEGNATE DAL DIRIGENTE MEDICO - DISCIPLINA: MEDICINA E CHIRURGIA D’ACCETTAZIONE E D’URGENZA - DR.SSA GESU ELIS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540 DEL 13/06/2023</text:p>
          </table:table-cell>
          <table:table-cell office:value-type="string" table:style-name="ce3">
            <text:p>MANTENIMENTO DEL RAPPORTO DI LAVORO A TEMPO PARZIALE DEL TECNICO DI LABORATORIO - SIG.RA MARA TIVELLI.</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541 DEL 13/06/2023</text:p>
          </table:table-cell>
          <table:table-cell office:value-type="string" table:style-name="ce3">
            <text:p>PRESA D’ATTO DELLE DIMISSIONI RASSEGNATE DALL’INFERMIERE A TEMPO INDETERMINATO GAVAZZI FABI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542 DEL 13/06/2023</text:p>
          </table:table-cell>
          <table:table-cell office:value-type="string" table:style-name="ce3">
            <text:p>PRESA D’ATTO DELLE DIMISSIONI RASSEGNATE DALL’OPERATORE SOCIO SANITARIO A TEMPO INDETERMINATO - SIG. CIMO’ GIUSEPPE</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543 DEL 13/06/2023</text:p>
          </table:table-cell>
          <table:table-cell office:value-type="string" table:style-name="ce3">
            <text:p>PRESA D’ATTO DELLE DIMISSIONI RASSEGNATE DALL’OPERATORE SOCIO SANITARIO A TEMPO DETERMINATO - SIG.RA POZZONI VITTORI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544 DEL 13/06/2023</text:p>
          </table:table-cell>
          <table:table-cell office:value-type="string" table:style-name="ce3">
            <text:p>CESSAZIONE DEL RAPPORTO DI LAVORO PER LIMITI DI ETA’ DEL DIRIGENTE MEDICO A TEMPO INDETERMINATO MARINI ALDO MARI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545 DEL 13/06/2023</text:p>
          </table:table-cell>
          <table:table-cell office:value-type="string" table:style-name="ce3">
            <text:p>PRESA D’ATTO DELLE DIMISSIONI RASSEGNATE DALL’INFERMIERE A TEMPO INDETERMINATO A TEMPO PIENO - SIG.RA LUCIANO CAMILLA CARLOTT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546 DEL 13/06/2023</text:p>
          </table:table-cell>
          <table:table-cell office:value-type="string" table:style-name="ce3">
            <text:p>PASSAGGIO DEL RAPPORTO DI LAVORO DA TEMPO PIENO A TEMPO PARZIALE DELL’INFERMIERE - SIG.RA LORENZA BAZZAN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547 DEL 13/06/2023</text:p>
          </table:table-cell>
          <table:table-cell office:value-type="string" table:style-name="ce3">
            <text:p>PASSAGGIO DEL RAPPORTO DI LAVORO A TEMPO PARZIALE DEL TECNICO SANITARIO DI RADIOLOGIA MEDICA - SIG.RA SILVANA DURAZZ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548 DEL 13/06/2023</text:p>
          </table:table-cell>
          <table:table-cell office:value-type="string" table:style-name="ce3">
            <text:p>PASSAGGIO DEL RAPPORTO DI LAVORO DA TEMPO PIENO A TEMPO PARZIALE DELL’INFERMIERA - SIG.RA FRANCESCA SANTAPACE.</text:p>
          </table:table-cell>
          <table:table-cell office:value-type="string" table:style-name="ce3">
            <text:p>RU - SC GESTIONE E SVILUPPO RISORSE UMANE</text:p>
          </table:table-cell>
          <table:table-cell table:number-columns-repeated="16381" table:style-name="ce7"/>
        </table:table-row>
        <table:table-row table:style-name="ro3">
          <table:table-cell office:value-type="string" table:style-name="ce3">
            <text:p>N. 549 DEL 13/06/2023</text:p>
          </table:table-cell>
          <table:table-cell office:value-type="string" table:style-name="ce3">
            <text:p>STIPULA DELLA CONVENZIONE CON L’UNIVERSITÀ DEGLI STUDI DELL’INSUBRIA SCUOLA DI SPECIALIZZAZIONE IN ORTOGNATODONZIA PER TIROCINIO FUORI RETE DELLA SPECIALIZZANDA DOTT.SSA <text:s/>CLAUDIA DELLAVIA.</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550 DEL 13/06/2023</text:p>
          </table:table-cell>
          <table:table-cell office:value-type="string" table:style-name="ce3">
            <text:p>RINNOVO DELLA CONVENZIONE PER L’ATTIVITÀ DIDATTICA NELL’AMBITO DELLA SCUOLE DI SPECIALIZZAZIONE DI AREA PSICOLOGICA CON L’UNIVERSITÀ DEGLI STUDI DI MILANO BICOCCA.</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551 DEL 13/06/2023</text:p>
          </table:table-cell>
          <table:table-cell office:value-type="string" table:style-name="ce3">
            <text:p>ACCETTAZIONE DELLA DONAZIONE DI UN TELEVISORE DA PARTE DELLA SOCIETA’ ICIM INTERNATIONAL S.R.L. A SOCIO UNICO.</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552 DEL 13/06/2023</text:p>
          </table:table-cell>
          <table:table-cell office:value-type="string" table:style-name="ce3">
            <text:p>STIPULA DELLA CONVENZIONE CON L’UNIVERSITÀ DEGLI STUDI DI FERRARA SCUOLA DI SPECIALIZZAZIONE IN ANESTESIA RIANIMAZIONE TERAPIA INTENSIVA E DEL DOLORE PER TIROCINIO FUORI RETE DELLA SPECIALIZZANDA DOTT.SSA VALENTINA CHIAVIERI.</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553 DEL 13/06/2023</text:p>
          </table:table-cell>
          <table:table-cell office:value-type="string" table:style-name="ce3">
            <text:p>STIPULA DELLA CONVENZIONE CON L’UNIVERSITÀ DEGLI STUDI DELL’INSUBRIA SCUOLA DI SPECIALIZZAZIONE IN ODONTOIATRIA PEDIATRICA PER TIROCINIO FUORI RETE DELLA SPECIALIZZANDA DOTT.SSA <text:s/>DANIELA CARMAGNOLA</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554 DEL 13/06/2023</text:p>
          </table:table-cell>
          <table:table-cell office:value-type="string" table:style-name="ce3">
            <text:p>RINNOVO DELLA CONVENZIONE CON L’UNIVERSITA DEGLI STUDI DI PADOVA PER I TIROCINI DEL MASTER DI II LIVELLO IN “SEDAZIONE ED EMERGENZA IN ODONTOIATRIA: IL TRATTAMENTO OLISTICO DEL PAZIENTE ODONTOIATRICO” <text:s/>A.A. 2023/2024.</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555 DEL 13/06/2023</text:p>
          </table:table-cell>
          <table:table-cell office:value-type="string" table:style-name="ce3">
            <text:p>CONVENZIONE CON L’ISTITUTO DI SPECIALIZZAZIONE IN PSICOTERAPIA ACCADEMIA DI NEUROPSICOLOGIA DELLO SVILUPPO A.N.Svi PER TIROCINI CURRICULARI</text:p>
          </table:table-cell>
          <table:table-cell office:value-type="string" table:style-name="ce3">
            <text:p>ADD_AFFGEN - Addetto SC AFFARI GENERALI E LEGALI, CONVENZIONI</text:p>
          </table:table-cell>
          <table:table-cell table:number-columns-repeated="16381" table:style-name="ce7"/>
        </table:table-row>
        <table:table-row table:style-name="ro2">
          <table:table-cell office:value-type="string" table:style-name="ce3">
            <text:p>N. 556 DEL 13/06/2023</text:p>
          </table:table-cell>
          <table:table-cell office:value-type="string" table:style-name="ce3">
            <text:p>STIPULA DELLA CONVENZIONE CON L’UNIVERSITÀ DEGLI STUDI DEL MOLISE SCUOLA DI SPECIALIZZAZIONE IN RADIODIAGNOSTICA PER TIROCINIO FUORI RETE DELLO SPECIALIZZANDO DOTT. LUCA GAMBARDELLA<text:s/></text:p>
          </table:table-cell>
          <table:table-cell office:value-type="string" table:style-name="ce3">
            <text:p>AFFGEN - SC AFFARI GENERALI E CONVENZIONI</text:p>
          </table:table-cell>
          <table:table-cell table:number-columns-repeated="16381" table:style-name="ce7"/>
        </table:table-row>
        <table:table-row table:style-name="ro1">
          <table:table-cell office:value-type="string" table:style-name="ce3">
            <text:p>N. 557 DEL 16/06/2023</text:p>
          </table:table-cell>
          <table:table-cell office:value-type="string" table:style-name="ce3">
            <text:p>AUTORIZZAZIONE AL RIMBORSO DI SPESE DI FUNZIONAMENTO SU FONDI DI RICERCA</text:p>
          </table:table-cell>
          <table:table-cell office:value-type="string" table:style-name="ce3">
            <text:p>DIRSCI - DIREZIONE SCIENTIFICA</text:p>
          </table:table-cell>
          <table:table-cell table:number-columns-repeated="16381" table:style-name="ce7"/>
        </table:table-row>
        <table:table-row table:style-name="ro3">
          <table:table-cell office:value-type="string" table:style-name="ce3">
            <text:p>N. 558 DEL 16/06/2023</text:p>
          </table:table-cell>
          <table:table-cell office:value-type="string" table:style-name="ce3">
            <text:p>ACQUISIZIONE DI SETTE PULSOSSIMETRI PER LE NECESSITA’ DELLA SC NEONATOLOGIA E TERAPIA INTENSIVA NEONATALE, PADIGLIONE MANGIAGALLI - PARZIALE RETTIFICA DEL DECRETO DI INDIZIONE/AGGIUDICAZIONE N. 349 DEL 10.02.2023 (ATTI 1.6.03/2023-4)</text:p>
          </table:table-cell>
          <table:table-cell office:value-type="string" table:style-name="ce3">
            <text:p>INGCLN - SC INGEGNERIA CLINICA</text:p>
          </table:table-cell>
          <table:table-cell table:number-columns-repeated="16381" table:style-name="ce7"/>
        </table:table-row>
        <table:table-row table:style-name="ro2">
          <table:table-cell office:value-type="string" table:style-name="ce3">
            <text:p>N. 559 DEL 16/06/2023</text:p>
          </table:table-cell>
          <table:table-cell office:value-type="string" table:style-name="ce3">
            <text:p>ACQUISIZIONE DI DUE MICROSCOPI OPERATORI E UN MONITOR PER LE NECESSITA’ DEL CENTRO RICERCHE PRECLINICHE - STABULARIO - VIA PACE 9 - AGGIUDICAZIONE PROCEDURA (ATTI 1.6.03/2023-197)</text:p>
          </table:table-cell>
          <table:table-cell office:value-type="string" table:style-name="ce3">
            <text:p>INGCLN - SC INGEGNERIA CLINICA</text:p>
          </table:table-cell>
          <table:table-cell table:number-columns-repeated="16381" table:style-name="ce7"/>
        </table:table-row>
        <table:table-row table:style-name="ro2">
          <table:table-cell office:value-type="string" table:style-name="ce3">
            <text:p>N. 560 DEL 19/06/2023</text:p>
          </table:table-cell>
          <table:table-cell office:value-type="string" table:style-name="ce3">
            <text:p>LAVORI DI RIQUALIFICAZIONE STRUTTURALE DEL BLOCCO PARTO AL PIANO PRIMO DELLA CLINICA MANGIAGALLI DELLA FONDAZIONE - LIQUIDAZIONE FONDO INCENTIVI EX ART. 113 D.LGS 50/2016.</text:p>
          </table:table-cell>
          <table:table-cell office:value-type="string" table:style-name="ce3">
            <text:p>UFFTEC - SC GESTIONE TECNICO PATRIMONIALE</text:p>
          </table:table-cell>
          <table:table-cell table:number-columns-repeated="16381" table:style-name="ce7"/>
        </table:table-row>
        <table:table-row table:style-name="ro7">
          <table:table-cell office:value-type="string" table:style-name="ce3">
            <text:p>N. 561 DEL 19/06/2023</text:p>
          </table:table-cell>
          <table:table-cell office:value-type="string" table:style-name="ce3">
            <text:p>AFFIDAMENTO DEI LAVORI DI FORNITURA, POSA IN OPERA ED ALLACCIAMENTO DI UN SISTEMA DI ALIMENTAZIONE ELETTRICA RIDONDATO PER IL BLOCCO OPERATORIO GINECOLOGICO E LE SALE PARTO DEL PAD. MANGIAGALLI DELLA FONDAZIONE IRCCS CA’ GRANDA OSPEDALE MAGGIORE POLICLINICO - LIQUIDAZIONE FONDO INCENTIVI EX ART. 113 D.LGS. 50/2016.</text:p>
            <text:p>CIG: 7709445346</text:p>
            <text:p/>
          </table:table-cell>
          <table:table-cell office:value-type="string" table:style-name="ce3">
            <text:p>DIR_UFFTEC - Direttore SC GESTIONE TECNICO PATRIMONIALE</text:p>
          </table:table-cell>
          <table:table-cell table:number-columns-repeated="16381" table:style-name="ce7"/>
        </table:table-row>
        <table:table-row table:style-name="ro3">
          <table:table-cell office:value-type="string" table:style-name="ce3">
            <text:p>N. 562 DEL 19/06/2023</text:p>
          </table:table-cell>
          <table:table-cell office:value-type="string" table:style-name="ce3">
            <text:p>SPESE NECESSARIE PER GLI AFFIDAMENTI PREVISTI DALL’ART. 1, COMMA 2 LETT. A DEL D.L. 76/2020 CONVERTITO CON LEGGE 11.09.2020 N. 120 E, PER LAVORI, ART. 163 COMMA 1 DEL D.LGS. 50/2016 PER MANUTENZIONE EDILE - RENDICONTAZIONE FINALE ANNO 2022.</text:p>
          </table:table-cell>
          <table:table-cell office:value-type="string" table:style-name="ce3">
            <text:p>DIR_UFFTEC - Direttore SC GESTIONE TECNICO PATRIMONIALE</text:p>
          </table:table-cell>
          <table:table-cell table:number-columns-repeated="16381" table:style-name="ce7"/>
        </table:table-row>
        <table:table-row table:style-name="ro2">
          <table:table-cell office:value-type="string" table:style-name="ce3">
            <text:p>N. 563 DEL 19/06/2023</text:p>
          </table:table-cell>
          <table:table-cell office:value-type="string" table:style-name="ce3">
            <text:p>PASSAGGIO DEL RAPPORTO DI LAVORO DA TEMPO PIENO A TEMPO PARZIALE DELL’INFERMIERE - SIG.RA DANIELA ROSSI.</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564 DEL 19/06/2023</text:p>
          </table:table-cell>
          <table:table-cell office:value-type="string" table:style-name="ce3">
            <text:p>MANTENIMENTO DEL RAPPORTO DI LAVORO A TEMPO PARZIALE DELL’ASSISTENTE AMMINISTRATIVO - SIG.RA BASILICO DENISE.</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565 DEL 19/06/2023</text:p>
          </table:table-cell>
          <table:table-cell office:value-type="string" table:style-name="ce3">
            <text:p>PRESA D'ATTO DELLE DIMISSIONI RASSEGNATE DAL COLLABORATORE AMMINISTRATIVO PROFESSIONALE A TEMPO INDETERMINATO - SIG. BRUNI TOMMAS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566 DEL 19/06/2023</text:p>
          </table:table-cell>
          <table:table-cell office:value-type="string" table:style-name="ce3">
            <text:p>MANTENIMENTO DEL RAPPORTO DI LAVORO A TEMPO PARZIALE DEL TECNICO SANITARIO DI RADIOLOGIA MEDICA - SIG.RA SPINOGLIO VALENTINA.<text:s/></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567 DEL 19/06/2023</text:p>
          </table:table-cell>
          <table:table-cell office:value-type="string" table:style-name="ce3">
            <text:p>MANTENIMENTO DEL RAPPORTO DI LAVORO A TEMPO PARZIALE ASSISTENTE AMMINISTRATIVO - SIG.RA CAGNONI MICHELA.<text:s/></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568 DEL 19/06/2023</text:p>
          </table:table-cell>
          <table:table-cell office:value-type="string" table:style-name="ce3">
            <text:p>PRESA D'ATTO DELLE DIMISSIONI RASSEGNATE DALL'ASSISTENTE AMMINISTRATIVO A TEMPO INDETERMINATO - SIG. GIPPETTO LUC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569 DEL 19/06/2023</text:p>
          </table:table-cell>
          <table:table-cell office:value-type="string" table:style-name="ce3">
            <text:p>PASSAGGIO DEL RAPPORTO DI LAVORO DA TEMPO PIENO A TEMPO PARZIALE DELL’OSTETRICA - SIG.RA ELENA ODORICI.</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570 DEL 19/06/2023</text:p>
          </table:table-cell>
          <table:table-cell office:value-type="string" table:style-name="ce3">
            <text:p>MANTENIMENTO DEL RAPPORTO DI LAVORO A TEMPO PARZIALE DELL’INFERMIERA - SIG.RA FRANCESCA ZAI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571 DEL 19/06/2023</text:p>
          </table:table-cell>
          <table:table-cell office:value-type="string" table:style-name="ce3">
            <text:p>CESSAZIONE DEL RAPPORTO DI LAVORO PER LIMITI DI ETA’ DEL COLLABORATORE AMMINISTRATIVO PROFESSIONALE A TEMPO INDETERMINATO MOSSETTI ANNALIS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572 DEL 19/06/2023</text:p>
          </table:table-cell>
          <table:table-cell office:value-type="string" table:style-name="ce3">
            <text:p>ASSENSO AL TRASFERIMENTO E PRESA D'ATTO DELLA CESSAZIONE DAL SERVIZIO DELL'ASSISTENTE AMMINISTRATIVO - SIG.RA CARBONE GERARDIN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573 DEL 19/06/2023</text:p>
          </table:table-cell>
          <table:table-cell office:value-type="string" table:style-name="ce3">
            <text:p>MANTENIMENTO DEL RAPPORTO DI LAVORO A TEMPO PARZIALE ASSISTENTE AMMINISTRATIVO - SIG.RA LETIZIA PAIANO.<text:s/></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574 DEL 19/06/2023</text:p>
          </table:table-cell>
          <table:table-cell office:value-type="string" table:style-name="ce3">
            <text:p>PASSAGGIO DAL RAPPORTO DI LAVORO A TEMPO PARZIALE AL RAPPORTO DI LAVORO A TEMPO PIENO DEL TECNICO SANITARIO DI LABORATORIO BIOMEDICO - SIG.RA VAVASSORI ELENA.</text:p>
          </table:table-cell>
          <table:table-cell office:value-type="string" table:style-name="ce3">
            <text:p>RU - SC GESTIONE E SVILUPPO RISORSE UMANE</text:p>
          </table:table-cell>
          <table:table-cell table:number-columns-repeated="16381" table:style-name="ce7"/>
        </table:table-row>
        <table:table-row table:style-name="ro6">
          <table:table-cell office:value-type="string" table:style-name="ce3">
            <text:p>N. 575 DEL 20/06/2023</text:p>
          </table:table-cell>
          <table:table-cell office:value-type="string" table:style-name="ce3">
            <text:p>PROCEDURA NEGOZIATA, SENZA PREVIA PUBBLICAZIONE DI UN BANDO DI GARA, PER L’ACQUISIZIONE DEI SERVIZI DI ASSISTENZA ORDINARIA E SPECIALISTICA <text:s/>DEL SISTEMA INFORMATICO DI LABORATORIO <text:s/>E DI BLOCCO OPERATORIO INSTALLATO PRESSO LA FONDAZIONE IRCCS CA’ GRANDA - OSPEDALE MAGGIORE POLICLINICO PER IL TRIENNIO 2023-2024-2025 - CIG DI PROCEDURA: 98058657C8 - DITTA DEDALUS ITALIA S.P.A. - ATTI 1.7.05/2023-1 all. 43.</text:p>
          </table:table-cell>
          <table:table-cell office:value-type="string" table:style-name="ce3">
            <text:p>ICT - SC SISTEMI INFORMATIVI</text:p>
          </table:table-cell>
          <table:table-cell table:number-columns-repeated="16381" table:style-name="ce7"/>
        </table:table-row>
        <table:table-row table:style-name="ro4">
          <table:table-cell office:value-type="string" table:style-name="ce3">
            <text:p>N. 576 DEL 21/06/2023</text:p>
          </table:table-cell>
          <table:table-cell office:value-type="string" table:style-name="ce3">
            <text:p>RINNOVO DELLA CONVENZIONE CON IL DIPARTIMENTO DI SCIENZE MEDICHE E CHIRURGICHE <text:s/>DELL’ALMA MATER STUDIORUM UNIVERSITÀ DI BOLOGNA PER L’EPLETAMENTO DEL TIROCINIO DEL MASTER DI I LIVELLO IN CURE PALLIATIVE E DI II LIVELLO IN COMPLESSITÀ ED INTEGRAZIONE IN RETE IN CURE PALLIATIVE PEDIATRICHE</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577 DEL 21/06/2023</text:p>
          </table:table-cell>
          <table:table-cell office:value-type="string" table:style-name="ce3">
            <text:p>PERCORSI PER LE COMPETENZE TRASVERSALI E PER L'ORIENTAMENTO (PCTO) - APPROVAZIONE DELLA CONVENZIONE CON ISTITUTO DI ISTRUZIONE SECONDARIA</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578 DEL 21/06/2023</text:p>
          </table:table-cell>
          <table:table-cell office:value-type="string" table:style-name="ce3">
            <text:p>CONVENZIONE CON LA SCUOLA DI FORMAZIONE IN PSICOTERAPIA COGNITIVA DELL’INFANZIA E DELL’ADOLESCENZA, ENTE E GESTORE DELL’ISTITUTO M.IN.D. PER TIROCINI CURRICULARI</text:p>
          </table:table-cell>
          <table:table-cell office:value-type="string" table:style-name="ce3">
            <text:p>ADD_AFFGEN - Addetto SC AFFARI GENERALI E LEGALI, CONVENZIONI</text:p>
          </table:table-cell>
          <table:table-cell table:number-columns-repeated="16381" table:style-name="ce7"/>
        </table:table-row>
        <table:table-row table:style-name="ro4">
          <table:table-cell office:value-type="string" table:style-name="ce3">
            <text:p>N. 579 DEL 30/06/2023</text:p>
          </table:table-cell>
          <table:table-cell office:value-type="string" table:style-name="ce3">
            <text:p>PROGETTO “MOLECULAR TARGETING OF COPD AND BRONCHIECTASIS DURING AGING WITH A PI3KGAMMA-DERIVED PEPTIDE” NELL’AMBITO DEL BANDO DI FONDAZIONE CARIPLO RICERCA BIOMEDICA SULLE MALATTIE LEGATE ALL’INVECCHIAMENTO 2018 - PRINCIPAL INVESTIGATOR (P.I.) PROF. FRANCESCO BLASI - TRASFERIMENTO II TRANCHE SALDO AL PARTNER UNIVERSITÀ DEGLI STUDI DI TORINO (UNITO)</text:p>
          </table:table-cell>
          <table:table-cell office:value-type="string" table:style-name="ce3">
            <text:p>GRANT - SS GRANTS OFFICE</text:p>
          </table:table-cell>
          <table:table-cell table:number-columns-repeated="16381" table:style-name="ce7"/>
        </table:table-row>
        <table:table-row table:style-name="ro2">
          <table:table-cell office:value-type="string" table:style-name="ce3">
            <text:p>N. 580 DEL 30/06/2023</text:p>
          </table:table-cell>
          <table:table-cell office:value-type="string" table:style-name="ce3">
            <text:p>OGGETTO: ACQUISIZIONE DI UN CONTATORE CELLULARE PER LE NECESSITA’ DELLA SSD NEUROLOGIA -AGGIUDICAZIONE PROCEDURA - CIG 98657312C6 (ATTI 1.6.03/2023-242).</text:p>
          </table:table-cell>
          <table:table-cell office:value-type="string" table:style-name="ce3">
            <text:p>INGCLN - SC INGEGNERIA CLINICA</text:p>
          </table:table-cell>
          <table:table-cell table:number-columns-repeated="16381" table:style-name="ce7"/>
        </table:table-row>
        <table:table-row table:style-name="ro6">
          <table:table-cell office:value-type="string" table:style-name="ce3">
            <text:p>N. 581 DEL 30/06/2023</text:p>
          </table:table-cell>
          <table:table-cell office:value-type="string" table:style-name="ce3">
            <text:p>PIANO NAZIONALE PER GLI INVESTIMENTI COMPLEMENTARI (PNC) - REALIZZAZIONE DEI SUBINVESTIMENTI DEL PROGRAMMA “SALUTE, AMBIENTE, BIODIVERSITÀ E CLIMA” - ACQUISIZIONE DI APPARECCHIATURE VARIE PER LE NECESSITA’ DELLA SC MEDICINA DEL LAVORO - AGGIUDICAZIONE PROCEDURA A SEGUITO DI INDAGINE DI MERCATO PRELIMINARE (ATTI 1.6.03/2023-141-142-144-145-146-147-148-149-150-151-152-153-154-155-156-157-158-159-160-161-163-164)- CUP I83C22000640005</text:p>
          </table:table-cell>
          <table:table-cell office:value-type="string" table:style-name="ce3">
            <text:p>INGCLN - SC INGEGNERIA CLINICA</text:p>
          </table:table-cell>
          <table:table-cell table:number-columns-repeated="16381" table:style-name="ce7"/>
        </table:table-row>
        <table:table-row table:style-name="ro2">
          <table:table-cell office:value-type="string" table:style-name="ce3">
            <text:p>N. 582 DEL 30/06/2023</text:p>
          </table:table-cell>
          <table:table-cell office:value-type="string" table:style-name="ce3">
            <text:p>PRESA D’ATTO DELLE DIMISSIONI RASSEGNATE DALL’INFERMIERE A TEMPO INDETERMINATO CERIANI ROSALIA MARI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583 DEL 30/06/2023</text:p>
          </table:table-cell>
          <table:table-cell office:value-type="string" table:style-name="ce3">
            <text:p>PRESA D’ATTO DELLE DIMISSIONI RASSEGNATE DALL’INFERMIERE A TEMPO INDETERMINATO A TEMPO PIENO - SIG.RA MATILDE BRANDO.</text:p>
          </table:table-cell>
          <table:table-cell office:value-type="string" table:style-name="ce3">
            <text:p>RU - SC GESTIONE E SVILUPPO RISORSE UMANE</text:p>
          </table:table-cell>
          <table:table-cell table:number-columns-repeated="16381" table:style-name="ce7"/>
        </table:table-row>
        <table:table-row table:style-name="ro3">
          <table:table-cell office:value-type="string" table:style-name="ce3">
            <text:p>N. 584 DEL 30/06/2023</text:p>
          </table:table-cell>
          <table:table-cell office:value-type="string" table:style-name="ce3">
            <text:p>MANTENIMENTO DEL RAPPORTO DI LAVORO A TEMPO PARZIALE DEL TECNICO SANITARIO DI RADIOLOGIA MEDICA - SIG.RA BISOGNO MARIA GIUSEPPA.<text:s/></text:p>
            <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585 DEL 30/06/2023</text:p>
          </table:table-cell>
          <table:table-cell office:value-type="string" table:style-name="ce3">
            <text:p>PRESA D’ATTO DELLE DIMISSIONI RASSEGNATE DALL’ASSISTENTE TECNICO A TEMPO INDETERMINATO TOGNONI GIOVANNI</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586 DEL 30/06/2023</text:p>
          </table:table-cell>
          <table:table-cell office:value-type="string" table:style-name="ce3">
            <text:p>PRESA D’ATTO DELLE DIMISSIONI RASSEGNATE DALL’OPERATORE SOCIO SANITARIO A TEMPO DETERMINATO - SIG.RA TALAMONTI SAR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587 DEL 30/06/2023</text:p>
          </table:table-cell>
          <table:table-cell office:value-type="string" table:style-name="ce3">
            <text:p>PRESA D’ATTO DELLE DIMISSIONI RASSEGNATE DALL’INFERMIERE A TEMPO INDETERMINATO PANIZZUT DANIELA</text:p>
          </table:table-cell>
          <table:table-cell office:value-type="string" table:style-name="ce3">
            <text:p>RU - SC GESTIONE E SVILUPPO RISORSE UMANE</text:p>
          </table:table-cell>
          <table:table-cell table:number-columns-repeated="16381" table:style-name="ce7"/>
        </table:table-row>
        <table:table-row table:style-name="ro3">
          <table:table-cell office:value-type="string" table:style-name="ce3">
            <text:p>N. 588 DEL 30/06/2023</text:p>
          </table:table-cell>
          <table:table-cell office:value-type="string" table:style-name="ce3">
            <text:p>MANTENIMENTO DEL RAPPORTO DI LAVORO A TEMPO PARZIALE DEL COADIUTORE AMMINISTRATIVO ESPERTO - SIG.RA MERCURIO GIOVANNA.<text:s/></text:p>
            <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589 DEL 30/06/2023</text:p>
          </table:table-cell>
          <table:table-cell office:value-type="string" table:style-name="ce3">
            <text:p>PRESA D’ATTO DELLE DIMISSIONI RASSEGNATE DALL’INFERMIERE A TEMPO INDETERMINATO DELLA FRERA LORENA ANGEL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590 DEL 30/06/2023</text:p>
          </table:table-cell>
          <table:table-cell office:value-type="string" table:style-name="ce3">
            <text:p>CESSAZIONE DEL RAPPORTO DI LAVORO PER LIMITI DI ETA’ DELL’INFERMIERE A TEMPO INDETERMINATO RIMMAUDO GIOVANNA MARI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591 DEL 30/06/2023</text:p>
          </table:table-cell>
          <table:table-cell office:value-type="string" table:style-name="ce3">
            <text:p>PRESA D’ATTO DELLE DIMISSIONI RASSEGNATE DALL’OSTETRICA A TEMPO INDETERMINATO CAPPONI PATRIZI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592 DEL 30/06/2023</text:p>
          </table:table-cell>
          <table:table-cell office:value-type="string" table:style-name="ce3">
            <text:p>TRATTENIMENTO IN SERVIZIO DEL DIRIGENTE MEDICO A TEMPO INDETERMINATO DORTA MILEN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593 DEL 30/06/2023</text:p>
          </table:table-cell>
          <table:table-cell office:value-type="string" table:style-name="ce3">
            <text:p>CESSAZIONE DEL RAPPORTO DI LAVORO PER LIMITI DI ETA’ DELL’ASSISTENTE SOCIALE A TEMPO INDETERMINATO GALLONI DONATELL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594 DEL 30/06/2023</text:p>
          </table:table-cell>
          <table:table-cell office:value-type="string" table:style-name="ce3">
            <text:p>PASSAGGIO DEL RAPPORTO DI LAVORO DA TEMPO PIENO A TEMPO PARZIALE DEL COLLABORATORE TECNICO PROFESSIONALE - SIG.RA MIMOSA MORTARINO.<text:s/></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595 DEL 30/06/2023</text:p>
          </table:table-cell>
          <table:table-cell office:value-type="string" table:style-name="ce3">
            <text:p>PASSAGGIO DAL RAPPORTO DI LAVORO A TEMPO PARZIALE AL RAPPORTO DI LAVORO A TEMPO PIENO DELL’INFERMIERE - SIG.RA PATRIZIA LUSARDI</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596 DEL 30/06/2023</text:p>
          </table:table-cell>
          <table:table-cell office:value-type="string" table:style-name="ce3">
            <text:p>CESSAZIONE DEL RAPPORTO DI LAVORO PER LIMITI DI ETA’ DEL COMMESSO A TEMPO INDETERMINATO PECORARO MARIANN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597 DEL 30/06/2023</text:p>
          </table:table-cell>
          <table:table-cell office:value-type="string" table:style-name="ce3">
            <text:p>PRESA D'ATTO DELLE DIMISSIONI RASSEGNATE DAL FISIOTERAPISTA A TEMPO INDETERMINATO A TEMPO PIENO - SIG.RA FRANCESCA ABBATI.</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598 DEL 30/06/2023</text:p>
          </table:table-cell>
          <table:table-cell office:value-type="string" table:style-name="ce3">
            <text:p>MANTENIMENTO DEL RAPPORTO DI LAVORO A TEMPO PARZIALE DELL’INFERMIERA - SIG.RA RANCATI OMBRETTA.<text:s/></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599 DEL 30/06/2023</text:p>
          </table:table-cell>
          <table:table-cell office:value-type="string" table:style-name="ce3">
            <text:p>PRESA D’ATTO DELLE DIMISSIONI RASSEGNATE DALL’INFERMIERE PEDIATRICO A TEMPO INDETERMINATO A TEMPO PIENO - SIG.RA NOTARO GIULIA CLORINDA</text:p>
          </table:table-cell>
          <table:table-cell office:value-type="string" table:style-name="ce3">
            <text:p>RU - SC GESTIONE E SVILUPPO RISORSE UMANE</text:p>
          </table:table-cell>
          <table:table-cell table:number-columns-repeated="16381" table:style-name="ce7"/>
        </table:table-row>
        <table:table-row table:style-name="ro3">
          <table:table-cell office:value-type="string" table:style-name="ce3">
            <text:p>N. 600 DEL 30/06/2023</text:p>
          </table:table-cell>
          <table:table-cell office:value-type="string" table:style-name="ce3">
            <text:p>ADESIONE ALL’INIZIATIVA ARIA_2021_025.9 PER LA FORNITURA DI FARMACI BIOSIMILARI - LOTTO UNICO - FARMACO RIXATHON (RITUXIAMB) - DITTA SANDOZ S.P.A. - II ORDINATIVO - ATTI 397/2021</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601 DEL 30/06/2023</text:p>
          </table:table-cell>
          <table:table-cell office:value-type="string" table:style-name="ce3">
            <text:p>ADESIONE ALLA CONVENZIONE ARCA_2017_059, ATTIVATA DA AZIENDA REGIONALE PER L’INNOVAZIONE E GLI ACQUISTI S.P.A. (ARIA), PER LA FORNITURA DI DEFLUSSORI E DISPOSITIVI ELASTOMERICI 2 - LOTTO 17 - ATTI 801/2019</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602 DEL 30/06/2023</text:p>
          </table:table-cell>
          <table:table-cell office:value-type="string" table:style-name="ce3">
            <text:p>ADESIONE ALL’INIZIATIVA CENTRALIZZATA ARIA_2022_027.10 PER LA FORNITURA DEL FARMACO DUPIXENT 200 MG (DUPILUMAB) A COPERTURA DELLE ESIGENZE DELL’IRCCS SAN RAFFAELE -</text:p>
            <text:p>LOTTO 30 - ATTI 1.6.03/2023-221</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603 DEL 30/06/2023</text:p>
          </table:table-cell>
          <table:table-cell office:value-type="string" table:style-name="ce3">
            <text:p>ADESIONE ALL’INIZIATIVA ARIA_2022_027.2 PER LA FORNITURA DEL FARMACO SILODOSINA 4 MG, AGGIUDICATA ALLA ARISTO PHARMA ITALY S.R.L.- LOTTO 427 - ATTI 347/2022</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604 DEL 30/06/2023</text:p>
          </table:table-cell>
          <table:table-cell office:value-type="string" table:style-name="ce3">
            <text:p>FORNITURA DI PERSONALE SOMMINISTRATO MEDIANTE ADESIONE ALLA CONVENZIONE ARCA_2019_120: UNA FIGURA PROFESSIONALE DI INFERMIERE LIVELLO D PER IL PERIODO 7.6.2023 - 6.12.2023 - ATTI 909/2019</text:p>
          </table:table-cell>
          <table:table-cell office:value-type="string" table:style-name="ce3">
            <text:p>PROVV - SC APPROVVIGIONAMENTI ED ECONOMATO</text:p>
          </table:table-cell>
          <table:table-cell table:number-columns-repeated="16381" table:style-name="ce7"/>
        </table:table-row>
        <table:table-row table:style-name="ro4">
          <table:table-cell office:value-type="string" table:style-name="ce3">
            <text:p>N. 605 DEL 30/06/2023</text:p>
          </table:table-cell>
          <table:table-cell office:value-type="string" table:style-name="ce3">
            <text:p>ADESIONE ALLA CONVENZIONE ARCA_2019_031, ATTIVATA DA AZIENDA REGIONALE PER L’INNOVAZIONE E GLI ACQUISTI S.P.A. (ARIA), PER LA FORNITURA DI PROTESI E DISPOSITIVI MEDICI PER OCULISTICA - LOTTO 2 <text:s/>III ORDINATIVO - LENTI INTRAOCULARI PER AFACHICI MONOFOCALI ASFERICHE PRECARICATE IDROFOBE- ATTI 1.6.03/2021-15.</text:p>
          </table:table-cell>
          <table:table-cell office:value-type="string" table:style-name="ce3">
            <text:p>PROVV - SC APPROVVIGIONAMENTI ED ECONOMATO</text:p>
          </table:table-cell>
          <table:table-cell table:number-columns-repeated="16381" table:style-name="ce7"/>
        </table:table-row>
        <table:table-row table:style-name="ro4">
          <table:table-cell office:value-type="string" table:style-name="ce3">
            <text:p>N. 606 DEL 30/06/2023</text:p>
          </table:table-cell>
          <table:table-cell office:value-type="string" table:style-name="ce3">
            <text:p>ADESIONE ALLA CONVENZIONE ARIA_2020_189, ATTIVATA DA AZIENDA REGIONALE PER L’INNOVAZIONE E GLI ACQUISTI S.P.A. (ARIA) - ACCORDO QUADRO PER LA FORNITURA DI STENT CORONARICI E VASCOLARI DELEGATA AL SOGGETTO AGGREGATORE SCR DELLA REGIONE PIEMONTE - LOTTO 5 - ATTI 1.6.03/2023-257</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607 DEL 30/06/2023</text:p>
          </table:table-cell>
          <table:table-cell office:value-type="string" table:style-name="ce3">
            <text:p>ADESIONE ALL’INIZIATIVA ARIA_2021_115 PER LA FORNITURA DI DISPOSITIVI IN TNT NON STERILE E SERVIZI CONNESSI - LOTTO 16 - SOVRASCARPE MONOUSO - DITTA FARMAC-ZABBAN S.P.A. - ATTI 288/2023</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608 DEL 30/06/2023</text:p>
          </table:table-cell>
          <table:table-cell office:value-type="string" table:style-name="ce3">
            <text:p>ADESIONE ALL’INIZIATIVA ARIA_2021_025.6 PER LA FORNITURA DI FARMACI BIOSIMILARI - LOTTI 1, 4 E 5 - DITTE SANDOZ S.P.A. E ORGANON ITALIA S.R.L. - ATTI 386/2021</text:p>
          </table:table-cell>
          <table:table-cell office:value-type="string" table:style-name="ce3">
            <text:p>PROVV - SC APPROVVIGIONAMENTI ED ECONOMATO</text:p>
          </table:table-cell>
          <table:table-cell table:number-columns-repeated="16381" table:style-name="ce7"/>
        </table:table-row>
        <table:table-row table:style-name="ro2">
          <table:table-cell office:value-type="string" table:style-name="ce3">
            <text:p>N. 609 DEL 03/07/2023</text:p>
          </table:table-cell>
          <table:table-cell office:value-type="string" table:style-name="ce3">
            <text:p>ACCETTAZIONE DELLA DONAZIONE DI PANNELLI ACUSTICI DA PARTE DELLA SOCIETA’ CAIMI BREVETTI SPA DA DESTINARE ALLA SSD AUDIOLOGIA.<text:s/></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610 DEL 04/07/2023</text:p>
          </table:table-cell>
          <table:table-cell office:value-type="string" table:style-name="ce3">
            <text:p>STIPULA DELLA CONVENZIONE CON L’UNIVERSITÀ DEGLI STUDI DEL PIEMONTE ORIENTALE <text:s/>SCUOLA DI SPECIALIZZAZIONE IN GINECOLOGIA E OSTETRICIA PER TIROCINIO FUORI RETE DELLA SPECIALIZZANDA DOTT.SSA CARMEN IMMA AQUINO.</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611 DEL 04/07/2023</text:p>
          </table:table-cell>
          <table:table-cell office:value-type="string" table:style-name="ce3">
            <text:p>STIPULA DELLA CONVENZIONE CON L’UNIVERSITÀ DEGLI STUDI DI MESSINA SCUOLA DI SPECIALIZZAZIONE IN GINECOLOGIA E OSTETRICIA PER TIROCINIO FUORI RETE DELLA SPECIALIZZANDA DOTT.SSA DESIREE RUFFO.</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612 DEL 04/07/2023</text:p>
          </table:table-cell>
          <table:table-cell office:value-type="string" table:style-name="ce3">
            <text:p>STIPULA DELLA CONVENZIONE CON L’UNIVERSITÀ DEGLI STUDI DI PAVIA SCUOLA DI SPECIALIZZAZIONE IN NEUROPSICHIATRIA INFANTILE PER TIROCINIO FUORI RETE DELLO SPECIALIZZANDAO DOTT. FEDERICO TONI<text:s text:c="2"/></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613 DEL 04/07/2023</text:p>
          </table:table-cell>
          <table:table-cell office:value-type="string" table:style-name="ce3">
            <text:p>ACCETTAZIONE DELLE DONAZIONI DI DENARO DA PARTE DI DONATORI VARI A FAVORE DELLA FONDAZIONE IRCCS NEL PERIODO GENNAIO - <text:s/>MARZO <text:s/>2023.</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614 DEL 04/07/2023</text:p>
          </table:table-cell>
          <table:table-cell office:value-type="string" table:style-name="ce3">
            <text:p>STIPULA DELLA CONVENZIONE CON L’ALMA MATER SUDIORUM UNIVERSITÀ DI BOLOGNA SCUOLA DI SPECIALIZZAZIONE IN <text:s/>RADIODIAGNOSTICA PER TIROCINIO FUORI RETE DELLA SPECIALIZZANDA DOTT.SSA CRISTINA MUSOLINO.</text:p>
          </table:table-cell>
          <table:table-cell office:value-type="string" table:style-name="ce3">
            <text:p>AFFGEN - SC AFFARI GENERALI E CONVENZIONI</text:p>
          </table:table-cell>
          <table:table-cell table:number-columns-repeated="16381" table:style-name="ce7"/>
        </table:table-row>
        <table:table-row table:style-name="ro4">
          <table:table-cell office:value-type="string" table:style-name="ce3">
            <text:p>N. 615 DEL 04/07/2023</text:p>
          </table:table-cell>
          <table:table-cell office:value-type="string" table:style-name="ce3">
            <text:p>RETTIFICA DELLA DETERMINAZIONE DIRIGENZIALE N. 489 DEL 25/05/2023 - PROCEDURA NEGOZIATA SENZA PREVIA PUBBLICAZIONE DI UN BANDO DI GARA PER L'ACQUISIZIONE DEI SERVIZI DI ASSISTENZA SOFTWARE PER IL SERVIZIO RIS-PACS INSTALLATO PRESSO LA FONDAZIONE IRCCS CA’ GRANDA - OSPEDALE MAGGIORE POLICLINICO PER IL TRIENNIO 2023-2024-2025. DITTA FUJIFILM ITALIA.</text:p>
          </table:table-cell>
          <table:table-cell office:value-type="string" table:style-name="ce3">
            <text:p>ICT - SC SISTEMI INFORMATIVI</text:p>
          </table:table-cell>
          <table:table-cell table:number-columns-repeated="16381" table:style-name="ce7"/>
        </table:table-row>
        <table:table-row table:style-name="ro1">
          <table:table-cell office:value-type="string" table:style-name="ce3">
            <text:p>N. 616 DEL 07/07/2023</text:p>
          </table:table-cell>
          <table:table-cell office:value-type="string" table:style-name="ce3">
            <text:p>AUTORIZZAZIONE AL RIMBORSO DI SPESE PER LA PARTECIPAZIONE A CONGRESSI SU FONDI DI RICERCA</text:p>
          </table:table-cell>
          <table:table-cell office:value-type="string" table:style-name="ce3">
            <text:p>DIRSCI - DIREZIONE SCIENTIFICA</text:p>
          </table:table-cell>
          <table:table-cell table:number-columns-repeated="16381" table:style-name="ce7"/>
        </table:table-row>
        <table:table-row table:style-name="ro1">
          <table:table-cell office:value-type="string" table:style-name="ce3">
            <text:p>N. 617 DEL 07/07/2023</text:p>
          </table:table-cell>
          <table:table-cell office:value-type="string" table:style-name="ce3">
            <text:p>AUTORIZZAZIONE AL RIMBORSO DI SPESE DI FUNZIONAMENTO SU FONDI DI RICERCA</text:p>
          </table:table-cell>
          <table:table-cell office:value-type="string" table:style-name="ce3">
            <text:p>DIRSCI - DIREZIONE SCIENTIFICA</text:p>
          </table:table-cell>
          <table:table-cell table:number-columns-repeated="16381" table:style-name="ce7"/>
        </table:table-row>
        <table:table-row table:style-name="ro4">
          <table:table-cell office:value-type="string" table:style-name="ce3">
            <text:p>N. 618 DEL 07/07/2023</text:p>
          </table:table-cell>
          <table:table-cell office:value-type="string" table:style-name="ce3">
            <text:p>ADESIONE ALLA CONVENZIONE ARCA_2018_039.1, ATTIVATA DA AZIENDA REGIONALE PER L’INNOVAZIONE E GLI ACQUISTI S.P.A. (ARIA), PER LA FORNITURA DI DISPOSITIVI PER APPARATO CARDIOCIRCOLATORIO 2 - <text:s/>LOTTO 1 - CANNULA ARTERIOSA PER ECMO ACCESSI PERIFERICI - DITTA GETINGE ITALIA S.R.L. - <text:s/>ATTI 1.6.03/2020-50</text:p>
          </table:table-cell>
          <table:table-cell office:value-type="string" table:style-name="ce3">
            <text:p>PROVV - SC APPROVVIGIONAMENTI ED ECONOMATO</text:p>
          </table:table-cell>
          <table:table-cell table:number-columns-repeated="16381" table:style-name="ce7"/>
        </table:table-row>
        <table:table-row table:style-name="ro2">
          <table:table-cell office:value-type="string" table:style-name="ce3">
            <text:p>N. 619 DEL 07/07/2023</text:p>
          </table:table-cell>
          <table:table-cell office:value-type="string" table:style-name="ce3">
            <text:p>ACQUISIZIONE DI UNA COLONNA CHIRURGICA VIDEOLAPAROSCOPICA 3D PER LE NECESSITÀ DELLA SC CARDIOLOGIA - AGGIUDICAZIONE PROCEDURA - CIG 9583722196 - (ATTI 1.6.03/2022-410).</text:p>
          </table:table-cell>
          <table:table-cell office:value-type="string" table:style-name="ce3">
            <text:p>INGCLN - SC INGEGNERIA CLINICA</text:p>
          </table:table-cell>
          <table:table-cell table:number-columns-repeated="16381" table:style-name="ce7"/>
        </table:table-row>
        <table:table-row table:style-name="ro2">
          <table:table-cell office:value-type="string" table:style-name="ce3">
            <text:p>N. 620 DEL 11/07/2023</text:p>
          </table:table-cell>
          <table:table-cell office:value-type="string" table:style-name="ce3">
            <text:p>PRESA D’ATTO DELLE DIMISSIONI RASSEGNATE DAL COLLABORATORE AMMINISTRATIVO PROFESSIONALE A TEMPO INDETERMINATO - SIG.RA BUONFINE HELGA</text:p>
          </table:table-cell>
          <table:table-cell office:value-type="string" table:style-name="ce3">
            <text:p>RU - SC GESTIONE E SVILUPPO RISORSE UMANE</text:p>
          </table:table-cell>
          <table:table-cell table:number-columns-repeated="16381" table:style-name="ce7"/>
        </table:table-row>
        <table:table-row table:style-name="ro3">
          <table:table-cell office:value-type="string" table:style-name="ce3">
            <text:p>N. 621 DEL 14/07/2023</text:p>
          </table:table-cell>
          <table:table-cell office:value-type="string" table:style-name="ce3">
            <text:p>RINNOVO DELLA CONVENZIONE CON L’AERONAUTICA MILITARE ISTITUTO DI MEDICNA LEGALE AEROSPAZIALE “A. MOSSO” PER TIROCINIO PRATICO DEGLI STUDENTI DEL CORSO DI LAUREA IN TECNICHE AUDIOMETRICHE</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622 DEL 14/07/2023</text:p>
          </table:table-cell>
          <table:table-cell office:value-type="string" table:style-name="ce3">
            <text:p>STIPULA DELLA CONVENZIONE CON L’UNIVERSITÀ DEGLI STUDI DI PALERMO SCUOLA DI SPECIALIZZAZIONE IN MALATTIE DELL’APPARATO DIGERENTE PER TIROCINIO FUORI RETE DELLA SPECIALIZZANDA DOTT.SSA CHIARA BIVACQUA.</text:p>
          </table:table-cell>
          <table:table-cell office:value-type="string" table:style-name="ce3">
            <text:p>AFFGEN - SC AFFARI GENERALI E CONVENZIONI</text:p>
          </table:table-cell>
          <table:table-cell table:number-columns-repeated="16381" table:style-name="ce7"/>
        </table:table-row>
        <table:table-row table:style-name="ro4">
          <table:table-cell office:value-type="string" table:style-name="ce3">
            <text:p>N. 623 DEL 17/07/2023</text:p>
          </table:table-cell>
          <table:table-cell office:value-type="string" table:style-name="ce3">
            <text:p>RENDICONTAZIONE FINALE DEGLI IMPEGNI ASSUNTI IN RELAZIONE AL DECRETO DEL DIRETTORE GENERALE N. 69 DEL 14.01.2022 AD OGGETTO: AFFIDAMENTO DIRETTO DI FORNITURE E SERVIZI AI SENSI DELL’ART. 36 COMMA 2, LETTERA A) DEL D.LGS N. 50 DEL 18.04.2016 - MESI DI SETTEMBRE, OTTOBRE, NOVEMBRE E DICEMBRE 2022 (ATTI 1.6.03/2022-12)</text:p>
          </table:table-cell>
          <table:table-cell office:value-type="string" table:style-name="ce3">
            <text:p>INGCLN - SC INGEGNERIA CLINICA</text:p>
          </table:table-cell>
          <table:table-cell table:number-columns-repeated="16381" table:style-name="ce7"/>
        </table:table-row>
        <table:table-row table:style-name="ro2">
          <table:table-cell office:value-type="string" table:style-name="ce3">
            <text:p>N. 624 DEL 17/07/2023</text:p>
          </table:table-cell>
          <table:table-cell office:value-type="string" table:style-name="ce3">
            <text:p>PROCEDURA FALLIMENTARE R.G. N. 36/2022 “VERNIPOLL S.R.L.” - PRESA D’ATTO DELLA COMUNICAZIONE DI ESECUTIVITA’ DELLO STATO PASSIVO DEI CREDITORI E DELL’ESCLUSIONE PARZIALE DEL CREDITO</text:p>
          </table:table-cell>
          <table:table-cell office:value-type="string" table:style-name="ce3">
            <text:p>RAG - SC ECONOMICO FINANZIARIA</text:p>
          </table:table-cell>
          <table:table-cell table:number-columns-repeated="16381" table:style-name="ce7"/>
        </table:table-row>
        <table:table-row table:style-name="ro2">
          <table:table-cell office:value-type="string" table:style-name="ce3">
            <text:p>N. 625 DEL 17/07/2023</text:p>
          </table:table-cell>
          <table:table-cell office:value-type="string" table:style-name="ce3">
            <text:p>SVALUTAZIONE DI POSIZIONE CREDITORIA RELATIVA AL SERVIZIO DI CRIOCONSERVAZIONE DI GAMETI MASCHILI</text:p>
          </table:table-cell>
          <table:table-cell office:value-type="string" table:style-name="ce3">
            <text:p>RAG - SC ECONOMICO FINANZIARIA</text:p>
          </table:table-cell>
          <table:table-cell table:number-columns-repeated="16381" table:style-name="ce7"/>
        </table:table-row>
        <table:table-row table:style-name="ro2">
          <table:table-cell office:value-type="string" table:style-name="ce3">
            <text:p>N. 626 DEL 18/07/2023</text:p>
          </table:table-cell>
          <table:table-cell office:value-type="string" table:style-name="ce3">
            <text:p>PERCORSO PER LE COMPETENZE TRASVERSALI PER L'ORIENTAMENTO (PCTO) - APPROVAZIONE DELLA CONVENZIONE CON ISTITUTO DI ISTRUZIONE SECONDARIA</text:p>
          </table:table-cell>
          <table:table-cell office:value-type="string" table:style-name="ce3">
            <text:p>AFFGEN - SC AFFARI GENERALI E CONVENZIONI</text:p>
          </table:table-cell>
          <table:table-cell table:number-columns-repeated="16381" table:style-name="ce7"/>
        </table:table-row>
        <table:table-row table:style-name="ro4">
          <table:table-cell office:value-type="string" table:style-name="ce3">
            <text:p>N. 627 DEL 18/07/2023</text:p>
          </table:table-cell>
          <table:table-cell office:value-type="string" table:style-name="ce3">
            <text:p>GARA EUROPEA A PROCEDURA APERTA DEL COMUNE DI MILANO PER L’APPALTO N. 60/2023 DI ACCORDO QUADRO CON UN UNICO OPERATORE ECONOMICO PER L’AFFIDAMENTO DEL SERVIZIO PER LO SVOLGIMENTO DI ACCERTAMENTI SANITARI AI FINI DELLA VERIFICA DEI REQUISITI PSICOFISICI ALL’ASSUNZIONE - COSTITUZIONE GARANZIA PROVVISORIA</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628 DEL 18/07/2023</text:p>
          </table:table-cell>
          <table:table-cell office:value-type="string" table:style-name="ce3">
            <text:p>STIPULA DELLA CONVENZIONE CON L’UNIVERSITÀ DEGLI STUDI DI MILANO BICOCCA PER L’ATTIVITÀ DIDATTICA INTEGRATIVA DELLA SCUOLA DI SPECIALIZZAZIONE IN PATOLOGIA CLINICA E BIOCHIMICA CLINICA NON MEDICA.</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629 DEL 18/07/2023</text:p>
          </table:table-cell>
          <table:table-cell office:value-type="string" table:style-name="ce3">
            <text:p>PAGAMENTO DELLA CARTELLA EMESSA DAL CONSORZIO DI BONIFICA GARDA CHIESE RELATIVA ALLA QUOTA DOVUTA PER IMMOBILI EXTRA AGRICOLI IN COMUNE DI ASOLA - ANNO 2023</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630 DEL 21/07/2023</text:p>
          </table:table-cell>
          <table:table-cell office:value-type="string" table:style-name="ce3">
            <text:p>PAGAMENTO ALLA SOCIETÀ AON SPA DELLA PROROGA DELLA POLIZZA ASSICURATIVA PER LO STUDIO ARIANNA IN CORSO PRESSO LA FONDAZIONE IRCCS</text:p>
          </table:table-cell>
          <table:table-cell office:value-type="string" table:style-name="ce3">
            <text:p>DIRSCI - DIREZIONE SCIENTIFICA</text:p>
          </table:table-cell>
          <table:table-cell table:number-columns-repeated="16381" table:style-name="ce7"/>
        </table:table-row>
        <table:table-row table:style-name="ro2">
          <table:table-cell office:value-type="string" table:style-name="ce3">
            <text:p>N. 631 DEL 25/07/2023</text:p>
          </table:table-cell>
          <table:table-cell office:value-type="string" table:style-name="ce3">
            <text:p>RETTIFICA DELLA DETERMINAZIONE DIRIGENZIALE N. 611 DEL 04/07/2023 TIROCINIO FUORI RETE DELLA SPECIALIZZANDA DR.SSA DESIREE RUFFO.</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632 DEL 25/07/2023</text:p>
          </table:table-cell>
          <table:table-cell office:value-type="string" table:style-name="ce3">
            <text:p>ACCETTAZIONE DELLA DONAZIONE DI N. 1 AUDIOMETRO CON COPPIA CASSE DA PARTE DELLA SOCIETA’ FONEMA ITALIA SRL DA DESTINARE ALLA SSD AUDIOLOGIA PER FINI DI RICERCA.<text:s/></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633 DEL 25/07/2023</text:p>
          </table:table-cell>
          <table:table-cell office:value-type="string" table:style-name="ce3">
            <text:p>POLIZZA ASSICURATIVA EMESSA DA ALLEANZA ASSICURAZIONI SPA PER CONTO DELLA SIGNORA ANNAMARIA SANGREGORIO IN FAVORE DELLA FONDAZIONE IRCCS - PAGAMENTO SPESE NOTARILI PER RILASCIO DOCUMENTAZIONE</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634 DEL 25/07/2023</text:p>
          </table:table-cell>
          <table:table-cell office:value-type="string" table:style-name="ce3">
            <text:p>STIPULA DI CONVENZIONI NOMINATIVE PER STUDENTI DEL MASTER DI I LIVELLO IN “MANAGEMENT PER LE FUNZIONI DI COORDINAMENTO NELL’AREA DELLE PROFESSIONI SANITARIE” E DEL MASTER DI I LIVELLO IN “TERAPIA ENDOVENOSA ED ACCESSI VASCOLARI”</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635 DEL 25/07/2023</text:p>
          </table:table-cell>
          <table:table-cell office:value-type="string" table:style-name="ce3">
            <text:p>PRESA D’ATTO DELLE DIMISSIONI RASSEGNATE DALL’INFERMIERE A TEMPO INDETERMINATO A TEMPO PIENO - SIG.RA CHIARA ATTANASI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636 DEL 25/07/2023</text:p>
          </table:table-cell>
          <table:table-cell office:value-type="string" table:style-name="ce3">
            <text:p>PRESA D’ATTO DELLE DIMISSIONI RASSEGNATE DALL’INFERMIERE A TEMPO INDETERMINATO A TEMPO PIENO - SIG.RA CUSCHERA CAROL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637 DEL 25/07/2023</text:p>
          </table:table-cell>
          <table:table-cell office:value-type="string" table:style-name="ce3">
            <text:p>PRESA D’ATTO DELLE DIMISSIONI RASSEGNATE DALL’INFERMIERE A TEMPO INDETERMINATO MARCIAS CINZI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638 DEL 25/07/2023</text:p>
          </table:table-cell>
          <table:table-cell office:value-type="string" table:style-name="ce3">
            <text:p>PRESA D’ATTO DELLE DIMISSIONI RASSEGNATE DALL’INFERMIERE A TEMPO INDETERMINATO A TEMPO PIENO - SIG. GIANMARIA TUND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639 DEL 25/07/2023</text:p>
          </table:table-cell>
          <table:table-cell office:value-type="string" table:style-name="ce3">
            <text:p>ASSENSO AL TRASFERIMENTO E PRESA D'ATTO DELLA CESSAZIONE DAL SERVIZIO DEL COADIUTORE AMMINISTRATIVO SENIOR - SIG. POMPA ROSARI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640 DEL 25/07/2023</text:p>
          </table:table-cell>
          <table:table-cell office:value-type="string" table:style-name="ce3">
            <text:p>PRESA D’ATTO DELLE DIMISSIONI RASSEGNATE DALL’INFERMIERE A TEMPO INDETERMINATO A TEMPO PIENO - SIG. GIAVEDONI MATTI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641 DEL 25/07/2023</text:p>
          </table:table-cell>
          <table:table-cell office:value-type="string" table:style-name="ce3">
            <text:p>PRESA D’ATTO DELLE DIMISSIONI RASSEGNATE DALL’INFERMIERE A TEMPO INDETERMINATO A TEMPO PIENO - SIG. ANDREA ORRU’.</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642 DEL 25/07/2023</text:p>
          </table:table-cell>
          <table:table-cell office:value-type="string" table:style-name="ce3">
            <text:p>PRESA D’ATTO DELLE DIMISSIONI RASSEGNATE DALL’INFERMIERE A TEMPO INDETERMINATO A TEMPO PIENO - SIG.RA VALERIA AMBRA MARCHITELLI.</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643 DEL 26/07/2023</text:p>
          </table:table-cell>
          <table:table-cell office:value-type="string" table:style-name="ce3">
            <text:p>PRESA D’ATTO DELL’ACCORDO BONARIO E CONSEGUENTE RIMODULAZIONE DI POSIZIONE CREDITORIA RELATIVA A PRESTAZIONI SANITARIE EROGATE IN REGIME DI RICOVERO IN LIBERA PROFESSIONE</text:p>
          </table:table-cell>
          <table:table-cell office:value-type="string" table:style-name="ce3">
            <text:p>RAG - SC ECONOMICO FINANZIARIA</text:p>
          </table:table-cell>
          <table:table-cell table:number-columns-repeated="16381" table:style-name="ce7"/>
        </table:table-row>
        <table:table-row table:style-name="ro2">
          <table:table-cell office:value-type="string" table:style-name="ce3">
            <text:p>N. 644 DEL 28/07/2023</text:p>
          </table:table-cell>
          <table:table-cell office:value-type="string" table:style-name="ce3">
            <text:p>PROGRAMMA DI RETE DELLE NEUROSCIENZE DEGLI IRCCS - PAGAMENTO QUOTA ASSOCIATIVA</text:p>
            <text:p>ANNO 2023<text:s/></text:p>
          </table:table-cell>
          <table:table-cell office:value-type="string" table:style-name="ce3">
            <text:p>GRANT - SS GRANTS OFFICE</text:p>
          </table:table-cell>
          <table:table-cell table:number-columns-repeated="16381" table:style-name="ce7"/>
        </table:table-row>
        <table:table-row table:style-name="ro1">
          <table:table-cell office:value-type="string" table:style-name="ce3">
            <text:p>N. 645 DEL 28/07/2023</text:p>
          </table:table-cell>
          <table:table-cell office:value-type="string" table:style-name="ce3">
            <text:p>PROGRAMMA DI RETE AGING DEGLI IRCCS - PAGAMENTO QUOTA ASSOCIATIVA ANNO 2023<text:s/></text:p>
          </table:table-cell>
          <table:table-cell office:value-type="string" table:style-name="ce3">
            <text:p>GRANT - SS GRANTS OFFICE</text:p>
          </table:table-cell>
          <table:table-cell table:number-columns-repeated="16381" table:style-name="ce7"/>
        </table:table-row>
        <table:table-row table:style-name="ro3">
          <table:table-cell office:value-type="string" table:style-name="ce3">
            <text:p>N. 646 DEL 28/07/2023</text:p>
          </table:table-cell>
          <table:table-cell office:value-type="string" table:style-name="ce3">
            <text:p>ACQUISIZIONE DI UN SISTEMA RADIOLOGICO STEREOTASSICO PRONO PER LE NECESSITA’ DELLA SC RADIOLOGIA - AGGIUDICAZIONE PROCEDURA A SEGUITO DI INDAGINE DI MERCATO PRELIMINARE - CUP C44E22000380002 - CIG 982447446B (ATTI 1.6.03/2022-272)</text:p>
          </table:table-cell>
          <table:table-cell office:value-type="string" table:style-name="ce3">
            <text:p>INGCLN - SC INGEGNERIA CLINICA</text:p>
          </table:table-cell>
          <table:table-cell table:number-columns-repeated="16381" table:style-name="ce7"/>
        </table:table-row>
        <table:table-row table:style-name="ro2">
          <table:table-cell office:value-type="string" table:style-name="ce3">
            <text:p>N. 647 DEL 28/07/2023</text:p>
          </table:table-cell>
          <table:table-cell office:value-type="string" table:style-name="ce3">
            <text:p>ACQUISIZIONE DI UNA PIATTAFORMA DI IMAGING PER PROTEOMICA DA DESTINARE ALLA SC NEFROLOGIA, DIALISI E TRAPIANTO DI RENE - AGGIUDICAZIONE PROCEDURA - CIG 9932198513 (ATTI 1.6.03/2023-246)</text:p>
          </table:table-cell>
          <table:table-cell office:value-type="string" table:style-name="ce3">
            <text:p>INGCLN - SC INGEGNERIA CLINICA</text:p>
          </table:table-cell>
          <table:table-cell table:number-columns-repeated="16381" table:style-name="ce7"/>
        </table:table-row>
        <table:table-row table:style-name="ro3">
          <table:table-cell office:value-type="string" table:style-name="ce3">
            <text:p>N. 648 DEL 28/07/2023</text:p>
          </table:table-cell>
          <table:table-cell office:value-type="string" table:style-name="ce3">
            <text:p>ACQUISIZIONE DI TRE TRAPANI OTOLOGICI PER LE NECESSITA’ DELLA SSD AUDIOLOGIA - BLOCCHI OPERATORI DEL PADIGLIONE MANGIAGALLI E DEL PADIGLIONE MONTEGGIA - AGGIUDICAZIONE PROCEDURA - CUP C44E23000160002 - CIG 99169562FB (ATTI 1.6.03/2023-292)</text:p>
          </table:table-cell>
          <table:table-cell office:value-type="string" table:style-name="ce3">
            <text:p>INGCLN - SC INGEGNERIA CLINICA</text:p>
          </table:table-cell>
          <table:table-cell table:number-columns-repeated="16381" table:style-name="ce7"/>
        </table:table-row>
        <table:table-row table:style-name="ro3">
          <table:table-cell office:value-type="string" table:style-name="ce3">
            <text:p>N. 649 DEL 28/07/2023</text:p>
          </table:table-cell>
          <table:table-cell office:value-type="string" table:style-name="ce3">
            <text:p>PROCEDURA NEGOZIATA SENZA PREVIA PUBBLICAZIONE DI UN BANDO DI GARA, PER LA FORNITURA, ALLA SOCIETA’ PHILIPS SPA, DEL SERVIZIO DI MANUTENZIONE ED ASSISTENZA TECNICA, SULLA PIATTAFORMA GAEM 2.0, IN USO PRESSO VARI REPARTI - AGGIUDICAZIONE (ATTI 1.6.03/2023-276)</text:p>
          </table:table-cell>
          <table:table-cell office:value-type="string" table:style-name="ce3">
            <text:p>INGCLN - SC INGEGNERIA CLINICA</text:p>
          </table:table-cell>
          <table:table-cell table:number-columns-repeated="16381" table:style-name="ce7"/>
        </table:table-row>
        <table:table-row table:style-name="ro6">
          <table:table-cell office:value-type="string" table:style-name="ce3">
            <text:p>N. 650 DEL 28/07/2023</text:p>
          </table:table-cell>
          <table:table-cell office:value-type="string" table:style-name="ce3">
            <text:p>AFFIDAMENTO DIRETTO PREVIA RICHIESTA DI PREVENTIVI, AI SENSI DELL’ART. 36 COMMA 2 LETTERA A) DEL D.LGS. 50/2016 SS. MM. II., PER IL SERVIZIO DI MANUTENZIONE E ASSISTENZA TECNICA SULL’IMPIANTO DI PRODUZIONE DELL’ACQUA DI DIALISI IN USO PRESSO LA SC NEFROLOGIA E DIALISI PEDIATRICA - TRAPIANTI DI RENE CON LA SOCIETA’ BAXTER S.P.A. PER IL PERIODO 01.01.2023 - 31.12.2025 - AGGIUDICAZIONE - CIG: 9876015964 (ATTI 530/2007)</text:p>
          </table:table-cell>
          <table:table-cell office:value-type="string" table:style-name="ce3">
            <text:p>INGCLN - SC INGEGNERIA CLINICA</text:p>
          </table:table-cell>
          <table:table-cell table:number-columns-repeated="16381" table:style-name="ce7"/>
        </table:table-row>
        <table:table-row table:style-name="ro3">
          <table:table-cell office:value-type="string" table:style-name="ce3">
            <text:p>N. 651 DEL 31/07/2023</text:p>
          </table:table-cell>
          <table:table-cell office:value-type="string" table:style-name="ce3">
            <text:p>ADESIONE ALLA CONVENZIONE ARIA_2022_021.2, ATTIVATA DA AZIENDA REGIONALE PER L’INNOVAZIONE E GLI ACQUISTI S.P.A. (ARIA) - PER LA FORNITURA DI DISPOSITIVI ANESTESIA E SERVIZI CONNESSI - LOTTI 22, 3, 11, 12, 13, 14, 38, 45, 15 - ATTI 1.6.03/2023-284</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652 DEL 31/07/2023</text:p>
          </table:table-cell>
          <table:table-cell office:value-type="string" table:style-name="ce3">
            <text:p>ADESIONE ALLA CONVENZIONE ARIA_2022_021.1 “FORNITURA DI DISPOSITIVI PER RIANIMAZIONE E SERVIZI CONNESSI” ATTIVATA DA AZIENDA REGIONALE PER L’INNOVAZIONE E GLI ACQUISTI S.P.A. ARIA - LOTTI 4 E 30 DITTA AMBU SRL - LOTTI 14, 15 E 33 DITTA BENEFIS SRL - ATTI 1.6.03/2023-284</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653 DEL 31/07/2023</text:p>
          </table:table-cell>
          <table:table-cell office:value-type="string" table:style-name="ce3">
            <text:p>ADESIONE ALLA CONVENZIONE CENTRALIZZATA ARCA_2022_045 PER DISPOSITIVI PER APPARATO UROGENITALE E STENT URETERALI - LOTTO 11 - DITTA AIESI HOSPITAL SERVICE - ATTI 1.6.03/2023-312</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654 DEL 31/07/2023</text:p>
          </table:table-cell>
          <table:table-cell office:value-type="string" table:style-name="ce3">
            <text:p>FORNITURA DI PERSONALE SOMMINISTRATO MEDIANTE ADESIONE ALLA CONVENZIONE ARCA_2019_120: DUE FIGURE PROFESSIONALI DI TECNICI IDRAULICI LIVELLO BS PER IL PERIODO 18.7.2023 - 17.01.2024 - ATTI 909/2019.</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655 DEL 31/07/2023</text:p>
          </table:table-cell>
          <table:table-cell office:value-type="string" table:style-name="ce3">
            <text:p>ADESIONE ALL’INIZIATIVA ARIA_2021_115 PER LA FORNITURA DI DISPOSITIVI IN TNT NON STERILE E SERVIZI CONNESSI - LOTTO 4 - MASCHERINE CHIRURGICHE IN TNT A 3 STRATI CON ELASTICI AURICOLARI - DITTA GDA S.R.L. - ATTI 288/2023</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656 DEL 31/07/2023</text:p>
          </table:table-cell>
          <table:table-cell office:value-type="string" table:style-name="ce3">
            <text:p>ADESIONE ALLA CONVENZIONE CENTRALIZZATA ARCA_2019_018 PER LA FORNITURA DI CARTE TERMOCHIMICHE - LOTTI 4 E 88 - DITTA CERACARTA S.p.A. - ATTI 1.6.03/2021-24</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657 DEL 31/07/2023</text:p>
          </table:table-cell>
          <table:table-cell office:value-type="string" table:style-name="ce3">
            <text:p>VARIAZIONE DELLA RAGIONE SOCIALE DELLA SOCIETA' MYLAN ITALIA S.R.L. IN VIATRIS ITALIA S.R.L. - ATTI 1.06.033/2021-32</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658 DEL 31/07/2023</text:p>
          </table:table-cell>
          <table:table-cell office:value-type="string" table:style-name="ce3">
            <text:p>ADESIONE ALL’INIZIATIVA ARIA_2023_011.2 PER LA FORNITURA DEL FARMACO FIBRICLOTTE 1,5G/100ML (FIBRINOGENO UMANO LIOFILIZZATO), AGGIUDICATA ALLA BIOVIIIX S.R.L. - LOTTO 17 - ATTI 1.6.03/2023-220</text:p>
          </table:table-cell>
          <table:table-cell office:value-type="string" table:style-name="ce3">
            <text:p>PROVV - SC APPROVVIGIONAMENTI ED ECONOMATO</text:p>
          </table:table-cell>
          <table:table-cell table:number-columns-repeated="16381" table:style-name="ce7"/>
        </table:table-row>
        <table:table-row table:style-name="ro7">
          <table:table-cell office:value-type="string" table:style-name="ce3">
            <text:p>N. 659 DEL 31/07/2023</text:p>
          </table:table-cell>
          <table:table-cell office:value-type="string" table:style-name="ce3">
            <text:p>APPALTO DEI LAVORI DI POTENZIAMENTO TECNOLOGICO DEGLI IMPIANTI TERMOMECCANICI AERAULICI DI VARI PADIGLIONI DELLA FONDAZIONE IRCCS - AUTORIZZAZIONE AL SUBAPPALTO ALLA SOCIETA’ AIR TECNOLOGY SERVICE SRL</text:p>
            <text:p>C.I.G.: 9490086AB4</text:p>
            <text:p>CUP: C44E20004130002</text:p>
            <text:p/>
          </table:table-cell>
          <table:table-cell office:value-type="string" table:style-name="ce3">
            <text:p>UFFTEC - SC GESTIONE TECNICO PATRIMONIALE</text:p>
          </table:table-cell>
          <table:table-cell table:number-columns-repeated="16381" table:style-name="ce7"/>
        </table:table-row>
        <table:table-row table:style-name="ro5">
          <table:table-cell office:value-type="string" table:style-name="ce3">
            <text:p>N. 660 DEL 31/07/2023</text:p>
          </table:table-cell>
          <table:table-cell office:value-type="string" table:style-name="ce3">
            <text:p>APPALTO DEI LAVORI DI POTENZIAMENTO TECNOLOGICO DEGLI IMPIANTI TERMOMECCANICI AERAULICI DI VARI PADIGLIONI DELLA FONDAZIONE IRCCS - AUTORIZZAZIONE AL SUBAPPALTO ALLA DITTA GETEC IMPIANTI SRL</text:p>
            <text:p>C.I.G.: 9490086AB4</text:p>
            <text:p>CUP: C44E20004130002</text:p>
            <text:p/>
            <text:p/>
          </table:table-cell>
          <table:table-cell office:value-type="string" table:style-name="ce3">
            <text:p>UFFTEC - SC GESTIONE TECNICO PATRIMONIALE</text:p>
          </table:table-cell>
          <table:table-cell table:number-columns-repeated="16381" table:style-name="ce7"/>
        </table:table-row>
        <table:table-row table:style-name="ro4">
          <table:table-cell office:value-type="string" table:style-name="ce3">
            <text:p>N. 661 DEL 31/07/2023</text:p>
          </table:table-cell>
          <table:table-cell office:value-type="string" table:style-name="ce3">
            <text:p>PROROGA AFFIDAMENTO DEL SERVIZIO Dl SUPPORTO LEGALE AL RUP RELATIVAMENTE ALLA FASE Dl ESECUZIONE DEI LAVORI Dl RIQUALIFICAZIONE DELL'AREA DELLA FONDAZIONE</text:p>
            <text:p>C.I.G.: 8092059256</text:p>
            <text:p/>
          </table:table-cell>
          <table:table-cell office:value-type="string" table:style-name="ce3">
            <text:p>UFFTEC - SC GESTIONE TECNICO PATRIMONIALE</text:p>
          </table:table-cell>
          <table:table-cell table:number-columns-repeated="16381" table:style-name="ce7"/>
        </table:table-row>
        <table:table-row table:style-name="ro5">
          <table:table-cell office:value-type="string" table:style-name="ce3">
            <text:p>N. 662 DEL 31/07/2023</text:p>
          </table:table-cell>
          <table:table-cell office:value-type="string" table:style-name="ce3">
            <text:p>AFFIDAMENTO DEI LAVORI DI FORNITURA, POSA IN OPERA ED ALLACCIAMENTO DI UN SISTEMA DI ALIMENTAZIONE ELETTRICA RIDONDATO PER IL BLOCCO OPERATORIO GINECOLOGICO E LE SALE PARTO DEL PAD. MANGIAGALLI DELLA FONDAZIONE IRCCS CA’ GRANDA OSPEDALE MAGGIORE POLICLINICO” - RETTIFICA DEL QUADRO ECONOMICO A CONSUNTIVO DELL’INTERVENTO, RIPORTATO NELLA DETERMINAZIONE DIRIGENZIALE N. 364 DEL 12.08.2020.</text:p>
            <text:p>CIG: 7709445346 - CUP: C47H17001430002</text:p>
            <text:p/>
          </table:table-cell>
          <table:table-cell office:value-type="string" table:style-name="ce3">
            <text:p>DIR_UFFTEC - Direttore SC GESTIONE TECNICO PATRIMONIALE</text:p>
          </table:table-cell>
          <table:table-cell table:number-columns-repeated="16381" table:style-name="ce7"/>
        </table:table-row>
        <table:table-row table:style-name="ro3">
          <table:table-cell office:value-type="string" table:style-name="ce3">
            <text:p>N. 663 DEL 01/08/2023</text:p>
          </table:table-cell>
          <table:table-cell office:value-type="string" table:style-name="ce3">
            <text:p>CONVENZIONE CON L’UNIVERSITA’ DEGLI STUDI DI MILANO PER L’UTILIZZO DI STRUTTURE EXTRAUNIVERSITARIE PER LE ESIGENZE DIDATTICO FORMATIVE DELLA SCUOLA DI SPECIALIZZAZIONE IN STATISTICA SANITARIA E BIOMETRIA - DIREZIONE SANITARIA E DIREZIONE SCIENTIFICA</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664 DEL 01/08/2023</text:p>
          </table:table-cell>
          <table:table-cell office:value-type="string" table:style-name="ce3">
            <text:p>CONVENZIONE CON L’UNIVERSITA’ DEGLI STUDI DI MILANO PER L’UTILIZZO DI STRUTTURE EXTRAUNIVERSITARIE PER LE ESIGENZE DIDATTICO FORMATIVE DELLA SCUOLA DI SPECIALIZZAZIONE IN PEDIATRIA - SSD GENETICA MEDICA</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665 DEL 02/08/2023</text:p>
          </table:table-cell>
          <table:table-cell office:value-type="string" table:style-name="ce3">
            <text:p>RICHIESTA RIMBORSO ONERI ASSICURATIVI DA PARTE DELL’ASSOCIAZIONE <text:s text:c="2"/>clinicaMENTE - periodo 30.1.2022 - 30.1.2023</text:p>
          </table:table-cell>
          <table:table-cell office:value-type="string" table:style-name="ce3">
            <text:p>URP - UFFICIO RELAZIONI CON IL PUBBLICO</text:p>
          </table:table-cell>
          <table:table-cell table:number-columns-repeated="16381" table:style-name="ce7"/>
        </table:table-row>
        <table:table-row table:style-name="ro2">
          <table:table-cell office:value-type="string" table:style-name="ce3">
            <text:p>N. 666 DEL 02/08/2023</text:p>
          </table:table-cell>
          <table:table-cell office:value-type="string" table:style-name="ce3">
            <text:p>RICHIESTA RIMBORSO ONERI ASSICURATIVI DA PARTE DELL’ASSOCIAZIONE <text:s text:c="5"/>FONDAZIONE VISITATRICI PER LA MATERNITA’ Ada Bolchini Dell’Acqua ETS - periodo 7.3.2022 - 7.3.2023</text:p>
          </table:table-cell>
          <table:table-cell office:value-type="string" table:style-name="ce3">
            <text:p>URP - UFFICIO RELAZIONI CON IL PUBBLICO</text:p>
          </table:table-cell>
          <table:table-cell table:number-columns-repeated="16381" table:style-name="ce7"/>
        </table:table-row>
        <table:table-row table:style-name="ro1">
          <table:table-cell office:value-type="string" table:style-name="ce3">
            <text:p>N. 667 DEL 04/08/2023</text:p>
          </table:table-cell>
          <table:table-cell office:value-type="string" table:style-name="ce3">
            <text:p>AUTORIZZAZIONE AL RIMBOSO DI SPESE PER LA PARTECIPAZIONE A CONGRESSI SU FONDI DI RICERCA</text:p>
          </table:table-cell>
          <table:table-cell office:value-type="string" table:style-name="ce3">
            <text:p>DIRSCI - DIREZIONE SCIENTIFICA</text:p>
          </table:table-cell>
          <table:table-cell table:number-columns-repeated="16381" table:style-name="ce7"/>
        </table:table-row>
        <table:table-row table:style-name="ro1">
          <table:table-cell office:value-type="string" table:style-name="ce3">
            <text:p>N. 668 DEL 04/08/2023</text:p>
          </table:table-cell>
          <table:table-cell office:value-type="string" table:style-name="ce3">
            <text:p>AUTORIZZAZIONE AL RIMBORSO DI SPESE DI FUNZIONAMENTO SU FONDI DI RICERCA</text:p>
          </table:table-cell>
          <table:table-cell office:value-type="string" table:style-name="ce3">
            <text:p>DIRSCI - DIREZIONE SCIENTIFICA</text:p>
          </table:table-cell>
          <table:table-cell table:number-columns-repeated="16381" table:style-name="ce7"/>
        </table:table-row>
        <table:table-row table:style-name="ro3">
          <table:table-cell office:value-type="string" table:style-name="ce3">
            <text:p>N. 669 DEL 07/08/2023</text:p>
          </table:table-cell>
          <table:table-cell office:value-type="string" table:style-name="ce3">
            <text:p>FORNITURA DI PERSONALE SOMMINISTRATO MEDIANTE ADESIONE ALLA CONVENZIONE ARCA_2019_120: UNA FIGURA PROFESSIONALE DI INFERMIERE LIVELLO D PER IL PERIODO 1.8.2023 - 31.01.2024 - ATTI 909/2019</text:p>
          </table:table-cell>
          <table:table-cell office:value-type="string" table:style-name="ce3">
            <text:p>PROVV - SC APPROVVIGIONAMENTI ED ECONOMATO</text:p>
          </table:table-cell>
          <table:table-cell table:number-columns-repeated="16381" table:style-name="ce7"/>
        </table:table-row>
        <table:table-row table:style-name="ro4">
          <table:table-cell office:value-type="string" table:style-name="ce3">
            <text:p>N. 670 DEL 07/08/2023</text:p>
          </table:table-cell>
          <table:table-cell office:value-type="string" table:style-name="ce3">
            <text:p>ADESIONE ALLA CONVENZIONE ARIA_2020_189, ATTIVATA DA AZIENDA REGIONALE PER L’INNOVAZIONE E GLI ACQUISTI S.P.A. (ARIA) - ACCORDO QUADRO PER LA FORNITURA DI STENT CORONARICI E VASCOLARI DELEGATA AL SOGGETTO AGGREGATORE SCR DELLA REGIONE PIEMONTE - LOTTO 9 - ATTI 1.6.03/2023-257</text:p>
          </table:table-cell>
          <table:table-cell office:value-type="string" table:style-name="ce3">
            <text:p>PROVV - SC APPROVVIGIONAMENTI ED ECONOMATO</text:p>
          </table:table-cell>
          <table:table-cell table:number-columns-repeated="16381" table:style-name="ce7"/>
        </table:table-row>
        <table:table-row table:style-name="ro2">
          <table:table-cell office:value-type="string" table:style-name="ce3">
            <text:p>N. 671 DEL 07/08/2023</text:p>
          </table:table-cell>
          <table:table-cell office:value-type="string" table:style-name="ce3">
            <text:p>PRESA D’ATTO DELLE DIMISSIONI RASSEGNATE DAL TECNICO SANITARIO DI LABORATORIO BIOMEDICO A TEMPO INDETERMINATO VENTO LAUR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672 DEL 07/08/2023</text:p>
          </table:table-cell>
          <table:table-cell office:value-type="string" table:style-name="ce3">
            <text:p>PRESA D’ATTO DELLE DIMISSIONI RASSEGNATE DALL’ASSISTENTE AMMINISTRATIVO A TEMPO INDETERMINATO - SIG.RA MORELLI ELEN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673 DEL 07/08/2023</text:p>
          </table:table-cell>
          <table:table-cell office:value-type="string" table:style-name="ce3">
            <text:p>PRESA D’ATTO DELLE DIMISSIONI RASSEGNATE DALL’INFERMIERE A TEMPO INDETERMINATO A TEMPO PIENO - SIG.RA BEATRICE MARIA GIULIA LEMI</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674 DEL 07/08/2023</text:p>
          </table:table-cell>
          <table:table-cell office:value-type="string" table:style-name="ce3">
            <text:p>PRESA D’ATTO DELLE DIMISSIONI RASSEGNATE DALL’OPERATORE SOCIO SANITARIO A TEMPO DETERMINATO - SIG.RA GRETA BOLOGNI.</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675 DEL 07/08/2023</text:p>
          </table:table-cell>
          <table:table-cell office:value-type="string" table:style-name="ce3">
            <text:p>CESSAZIONE DEL RAPPORTO DI LAVORO PER LIMITI DI ETA’ DEL DIRIGENTE MEDICO A TEMPO INDETERMINATO CANTONI GIANMARIA ENRICO LEONID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676 DEL 07/08/2023</text:p>
          </table:table-cell>
          <table:table-cell office:value-type="string" table:style-name="ce3">
            <text:p>PRESA D’ATTO DELLE DIMISSIONI RASSEGNATE DAL FISIOTERAPISTA A TEMPO INDETERMINATO A TEMPO PIENO - SIG.RA FEDERICA BONAVOGLI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677 DEL 07/08/2023</text:p>
          </table:table-cell>
          <table:table-cell office:value-type="string" table:style-name="ce3">
            <text:p>PRESA D’ATTO DELLE DIMISSIONI RASSEGNATE DALL’OPERATORE SOCIO SANITARIO A TEMPO DETERMINATO - SIG.RA LEONELA SANDY URBANO ALIAG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678 DEL 07/08/2023</text:p>
          </table:table-cell>
          <table:table-cell office:value-type="string" table:style-name="ce3">
            <text:p>PRESA D’ATTO DELLE DIMISSIONI RASSEGNATE DAL DIRIGENTE MEDICO A TEMPO INDETERMINATO <text:s/>TROJSI ROBERT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679 DEL 07/08/2023</text:p>
          </table:table-cell>
          <table:table-cell office:value-type="string" table:style-name="ce3">
            <text:p>PASSAGGIO DAL RAPPORTO DI LAVORO A TEMPO PARZIALE AL RAPPORTO DI LAVORO A TEMPO PIENO DEL DIRIGENTE MEDICO - DISCIPLINA: ANESTESIA E RIANIMAZIONE - DR.SSA CONTE VALERI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680 DEL 07/08/2023</text:p>
          </table:table-cell>
          <table:table-cell office:value-type="string" table:style-name="ce3">
            <text:p>PRESA D’ATTO DELLE DIMISSIONI RASSEGNATE DALL’INFERMIERE A TEMPO INDETERMINATO A TEMPO PIENO - SIG.RA LAURA MORINI.</text:p>
          </table:table-cell>
          <table:table-cell office:value-type="string" table:style-name="ce3">
            <text:p>RU - SC GESTIONE E SVILUPPO RISORSE UMANE</text:p>
          </table:table-cell>
          <table:table-cell table:number-columns-repeated="16381" table:style-name="ce7"/>
        </table:table-row>
        <table:table-row table:style-name="ro4">
          <table:table-cell office:value-type="string" table:style-name="ce3">
            <text:p>N. 681 DEL 07/08/2023</text:p>
          </table:table-cell>
          <table:table-cell office:value-type="string" table:style-name="ce3">
            <text:p>PAGAMENTO PREMI A MARSH SPA PER POLIZZA FIDEIUSSORIA EMESSA A GARANZIA DELL’ADEMPIMENTO DELLE OBBLIGAZIONI RIVENIENTI DALLA CONVENZIONE STIPULATA CON IL COMUNE DI MILANO PER LA COPROGETTAZIONE DEL PROGETTO: “CONTRASTO AL MALTRATTAMENTO E ALLA VIOLENZA DI GENERE” - PERIODO 1/1/2020 - 31/12/2021</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682 DEL 10/08/2023</text:p>
          </table:table-cell>
          <table:table-cell office:value-type="string" table:style-name="ce3">
            <text:p>ADESIONE ALLA CONVENZIONE CENTRALIZZATA ARCA_2022_045 PER DISPOSITIVI PER APPARATO UROGENITALE E STENT URETERALI - LOTTO 7 - DITTA COOK ITALIA S.r.l. - ATTI 1.6.03/2023-312</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683 DEL 10/08/2023</text:p>
          </table:table-cell>
          <table:table-cell office:value-type="string" table:style-name="ce3">
            <text:p>ADESIONE ALLA CONVENZIONE CENTRALIZZATA PER LA FORNITURA DI MATERIALE PER STERIZZAZIONE 2 - ARIA_2020_105 - LOTTO 23 - II^ ORDINATIVO - DITTA MEDIX ITALIA S.r.l. - ATTI 1.06.03/2021-289</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684 DEL 10/08/2023</text:p>
          </table:table-cell>
          <table:table-cell office:value-type="string" table:style-name="ce3">
            <text:p>AFFIDAMENTO DIRETTO DI FORNITURE E SERVIZI - SC APPROVVIGIONAMENTI ED</text:p>
            <text:p>ECONOMATO - PRESA D’ATTO DEGLI ORDINI EMESSI NEL PERIODO DAL 01.04.2023 AL 30.06.2023 -</text:p>
            <text:p>ATTI 10/2023</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685 DEL 10/08/2023</text:p>
          </table:table-cell>
          <table:table-cell office:value-type="string" table:style-name="ce3">
            <text:p>ADESIONE ALLA CONVENZIONE ARIA_2021_025.7R, PER LA FORNITURA DEI FARMACI BIOSIMILARI RETACRIT 1.000UI/0,3ML (ERITROPOIETINA), AGGIUDICATA ALLA DITTA PFIZER S.R.L. - LOTTO 23 - ATTI 1.6.03/2023-354</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686 DEL 10/08/2023</text:p>
          </table:table-cell>
          <table:table-cell office:value-type="string" table:style-name="ce3">
            <text:p>ADESIONE ALL’INIZIATIVA ARIA_2022_027.1 PER LA FORNITURA DI FARMACI - LOTTI 10 E 11 - ATTI 248/2022</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687 DEL 10/08/2023</text:p>
          </table:table-cell>
          <table:table-cell office:value-type="string" table:style-name="ce3">
            <text:p>ADESIONE ALL’INIZIATIVA ARIA_2022_027.1 PER LA FORNITURA DI FARMACI - LOTTO 4 - ATTI 248/2022</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688 DEL 10/08/2023</text:p>
          </table:table-cell>
          <table:table-cell office:value-type="string" table:style-name="ce3">
            <text:p>ADESIONE ALL’INIZIATIVA ARIA_2022_027.9 PER LA FORNITURA DI FARMACI BIOSIMILARI RETACRIT (ERITROPOIETINA) IN DIVERSE FORMULAZIONI, AGGIUDICATA ALLA PFIZER S.R.L.- LOTTI 17, 19 E 20 - ATTI 1.6.03/2023-20</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689 DEL 10/08/2023</text:p>
          </table:table-cell>
          <table:table-cell office:value-type="string" table:style-name="ce3">
            <text:p>AGGIORNAMENTO DEGLI STANZIAMENTI ECONOMICI PER L’ANNO 2023 - AUTORIZZATI</text:p>
            <text:p>CON DECRETO DEL DIRETTORE GENERALE N. 3442 DEL 29.12.2022 - SC APPROVVIGIONAMENTI ED</text:p>
            <text:p>ECONOMATO - CONTO RIEPILOGATIVO DALL’ 01.04.2023 AL 30.06.2023 - ATTI 10/2023.</text:p>
          </table:table-cell>
          <table:table-cell office:value-type="string" table:style-name="ce3">
            <text:p>PROVV - SC APPROVVIGIONAMENTI ED ECONOMATO</text:p>
          </table:table-cell>
          <table:table-cell table:number-columns-repeated="16381" table:style-name="ce7"/>
        </table:table-row>
        <table:table-row table:style-name="ro4">
          <table:table-cell office:value-type="string" table:style-name="ce3">
            <text:p>N. 690 DEL 18/08/2023</text:p>
          </table:table-cell>
          <table:table-cell office:value-type="string" table:style-name="ce3">
            <text:p>CONVENZIONE CENTRALIZZATA PER LA FORNITURA DI MATERASSI E CUSCINI ANTIDECUBITO DI CUI ALLA PROCEDURA ARCA_2019_116 ESPLETATA DALL’AZIENDA REGIONALE PER L’INNOVAZIONE E GLI ACQUISTI S.P.A. - LOTTI 8, 9 E 10 - PER IL PERIODO 1.6.2021 - 21.9.2024 - DITTA SERVICE MED SRL - INTEGRAZIONE DELLA SPESA PREVISTA PER L’ANNO 2023 E 2024.- ATTI 1178/2019.<text:s/></text:p>
          </table:table-cell>
          <table:table-cell office:value-type="string" table:style-name="ce3">
            <text:p>PROVV - SC APPROVVIGIONAMENTI ED ECONOMATO</text:p>
          </table:table-cell>
          <table:table-cell table:number-columns-repeated="16381" table:style-name="ce7"/>
        </table:table-row>
        <table:table-row table:style-name="ro4">
          <table:table-cell office:value-type="string" table:style-name="ce3">
            <text:p>N. 691 DEL 18/08/2023</text:p>
          </table:table-cell>
          <table:table-cell office:value-type="string" table:style-name="ce3">
            <text:p>ADESIONE ALLA CONVENZIONE ARCA_2019_068.1 LOTTO 4 PER LA FORNITURA DEL SERVIZIO DI GUARDIANIA ARMATA - PIANTONAMENTO FISSO PRESSO IL COMPENDIO DENOMINATO “EX 2° DEPOSITO CENTRALE” IN COMUNE DI GALLARATE (VA) NECESSARIO PER IL PERIODO 10.07.2023 - 30.09.2023 - SICURITALIA IVRI SPA - ATTI 319/2023.</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692 DEL 18/08/2023</text:p>
          </table:table-cell>
          <table:table-cell office:value-type="string" table:style-name="ce3">
            <text:p>ADESIONE ALLA CONVENZIONE ARCA_2017_147 LOTTO 1 PROVINCIA DI MILANO PER LA FORNITURA DEL SERVIZIO DI VIGILANZA ARMATA - PIANTONAMENTO FISSO PRESSO IL PRONTO SOCCORSO GENERALE - RTI ISSV-CDO-SECURLINE - ATTI 1.6.03./2023-368.</text:p>
          </table:table-cell>
          <table:table-cell office:value-type="string" table:style-name="ce3">
            <text:p>PROVV - SC APPROVVIGIONAMENTI ED ECONOMATO</text:p>
          </table:table-cell>
          <table:table-cell table:number-columns-repeated="16381" table:style-name="ce7"/>
        </table:table-row>
        <table:table-row table:style-name="ro2">
          <table:table-cell office:value-type="string" table:style-name="ce3">
            <text:p>N. 693 DEL 18/08/2023</text:p>
          </table:table-cell>
          <table:table-cell office:value-type="string" table:style-name="ce3">
            <text:p>PRESA D’ATTO DELLA SVALUTAZIONE DI POSIZIONE CREDITORIA RELATIVA A PRESTAZIONI SANITARIE EROGATE IN REGIME DI RICOVERO IN LIBERA PROFESSIONE</text:p>
          </table:table-cell>
          <table:table-cell office:value-type="string" table:style-name="ce3">
            <text:p>RAG - SC ECONOMICO FINANZIARIA</text:p>
          </table:table-cell>
          <table:table-cell table:number-columns-repeated="16381" table:style-name="ce7"/>
        </table:table-row>
        <table:table-row table:style-name="ro2">
          <table:table-cell office:value-type="string" table:style-name="ce3">
            <text:p>N. 694 DEL 23/08/2023</text:p>
          </table:table-cell>
          <table:table-cell office:value-type="string" table:style-name="ce3">
            <text:p>STIPULA DI CONVENZIONE COLLETTIVA PER TIROCINI CURRICULARI E TIROCINI PROFESSIONALIZZANTI CON L’UNIVERSITÀ DEGLI STUDI DI BERGAMO.</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695 DEL 23/08/2023</text:p>
          </table:table-cell>
          <table:table-cell office:value-type="string" table:style-name="ce3">
            <text:p>RINNOVO DELLA CONVENZIONE COLLETTIVA CON L’UNIVERSITÀ DEGLI STUDI DI PAVIA.</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696 DEL 23/08/2023</text:p>
          </table:table-cell>
          <table:table-cell office:value-type="string" table:style-name="ce3">
            <text:p>STIPULA DELLA CONVENZIONE CON L’UNIVERSITÀ DEGLI STUDI DI BRESCIA SCUOLA DI SPECIALIZZAZIONE IN GINECOLOGIA E OSTETRICIA PER TIROCINIO FUORI RETE DELLO SPECIALIZZANDO DOTT. ANDREA CARICATI</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697 DEL 23/08/2023</text:p>
          </table:table-cell>
          <table:table-cell office:value-type="string" table:style-name="ce3">
            <text:p>STIPULA DI CONVENZIONE COLLETTIVA PER TIROCINIO CURRICULARE CON L’UNIVERSITÀ DEGLI STUDI DI FERRARA.</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698 DEL 23/08/2023</text:p>
          </table:table-cell>
          <table:table-cell office:value-type="string" table:style-name="ce3">
            <text:p>ACCETTAZIONE DELLA DONAZIONE DELLA RACCOLTA COMPLETA DEGLI “ALMANACCHI IGIENICO POPOLARE” DEL PROF. PAOLO MANTEGAZZA DA PARTE DEL SIG. PAOLO DI MAURO DA DESTINARE ALL’ARCHIVIO BENI CULTURALI DELLA FONDAZIONE IRCCS.<text:s/></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699 DEL 23/08/2023</text:p>
          </table:table-cell>
          <table:table-cell office:value-type="string" table:style-name="ce3">
            <text:p>CONVENZIONE CON L’UNINIVERSITÀ ALFONSO X EL SABIO DI MADRID (E) PER TIROCINIO ALL’ESTERO DEL CORSO DI LAUREA IN TECNICO DI LABORATORIO DELLA DOTT.SSA <text:s/>MARIA DEL MAR BERTOA ANDRES.</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700 DEL 23/08/2023</text:p>
          </table:table-cell>
          <table:table-cell office:value-type="string" table:style-name="ce3">
            <text:p>STIPULA DELLA CONVENZIONE CON HUMANITAS UNIVERSITY SCUOLA DI SPECIALIZZAZIONE <text:s/>IN <text:s/>MEDICNA INTERNA PER TIROCINIO FUORI RETE DELLO SPECIALIZZANDO <text:s/>DOTT. MICHELE SAGASTA</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701 DEL 23/08/2023</text:p>
          </table:table-cell>
          <table:table-cell office:value-type="string" table:style-name="ce3">
            <text:p>STIPULA DI CONVENZIONE PER IL TIROCINIO DEL MASTER DI I LIVELLO IN “MANAGEMENT PER LE FUNZIONI DI COORDINAMENTO NELL’AREA DELLE PROFESSIONI SANITARIE” CON L’UNIVERSITÀ DEGLI STUDI DI ROMA “UNITELMASAPIENZA” PER FEREDICA CASTALDO.</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702 DEL 24/08/2023</text:p>
          </table:table-cell>
          <table:table-cell office:value-type="string" table:style-name="ce3">
            <text:p>PROCEDURA FALLIMENTARE R.G. N. 121/2016 “MESTEE - SOC. COOPERATIVA” - PRESA D’ATTO DELL’IRRECUPERABILITÀ E CONSEGUENTE SVALUTAZIONE DEL CREDITO RESIDUO A SEGUITO DI CHIUSURA DEL FALLIMENTO</text:p>
          </table:table-cell>
          <table:table-cell office:value-type="string" table:style-name="ce3">
            <text:p>RAG - SC ECONOMICO FINANZIARIA</text:p>
          </table:table-cell>
          <table:table-cell table:number-columns-repeated="16381" table:style-name="ce7"/>
        </table:table-row>
        <table:table-row table:style-name="ro3">
          <table:table-cell office:value-type="string" table:style-name="ce3">
            <text:p>N. 703 DEL 28/08/2023</text:p>
          </table:table-cell>
          <table:table-cell office:value-type="string" table:style-name="ce3">
            <text:p>ADESIONE ALL’INIZIATIVA ARIA_2022_027.5 PER LA FORNITURA DEL FARMACO ABRAXANE 5MG/ML (PACLITAXEL ALBUMINA) - LOTTO 16 - DITTA BRISTOL-MYERS SQUIBB S.R.L. - ATTI 126/2023</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704 DEL 28/08/2023</text:p>
          </table:table-cell>
          <table:table-cell office:value-type="string" table:style-name="ce3">
            <text:p>ADESIONE ALL’INIZIATIVA ARIA_2021_025.3R PER LA FORNITURA DI FARMACI -LOTTO 1448 IDROCORTISONE GRANULI (EUROMED S.R.L.) E LOTTO 1861 FLUDARABINA FOSFATO (ACCORD HEALTHCARE ITALIA S.R.L.) - ATTI 411/2022</text:p>
          </table:table-cell>
          <table:table-cell office:value-type="string" table:style-name="ce3">
            <text:p>PROVV - SC APPROVVIGIONAMENTI ED ECONOMATO</text:p>
          </table:table-cell>
          <table:table-cell table:number-columns-repeated="16381" table:style-name="ce7"/>
        </table:table-row>
        <table:table-row table:style-name="ro2">
          <table:table-cell office:value-type="string" table:style-name="ce3">
            <text:p>N. 705 DEL 29/08/2023</text:p>
          </table:table-cell>
          <table:table-cell office:value-type="string" table:style-name="ce3">
            <text:p>PRESA D’ATTO DELLE DIMISSIONI RASSEGNATE DAL DIRIGENTE BIOLOGO A TEMPO INDETERMINATO NOCCO ANGEL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706 DEL 29/08/2023</text:p>
          </table:table-cell>
          <table:table-cell office:value-type="string" table:style-name="ce3">
            <text:p>CESSAZIONE DEL RAPPORTO DI LAVORO PER LIMITI DI ETA’ DEL COADIUTORE AMMINISTRATIVO SENIOR A TEMPO INDETERMINATO BELLATO GIAMPAOL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707 DEL 29/08/2023</text:p>
          </table:table-cell>
          <table:table-cell office:value-type="string" table:style-name="ce3">
            <text:p>PRESA D’ATTO DELLE DIMISSIONI RASSEGNATE DALL’INFERMIERE A TEMPO INDETERMINATO A TEMPO PIENO - SIG.RA ILARIA LAURA ANGELINI.</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708 DEL 29/08/2023</text:p>
          </table:table-cell>
          <table:table-cell office:value-type="string" table:style-name="ce3">
            <text:p>PRESA D’ATTO DELLE DIMISSIONI RASSEGNATE DALL’INFERMIERE A TEMPO INDETERMINATO SUCCU GIANFRANC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709 DEL 31/08/2023</text:p>
          </table:table-cell>
          <table:table-cell office:value-type="string" table:style-name="ce3">
            <text:p>PRESA D’ATTO DELL’IRRECUPERABILITÀ E CONSEGUENTE SVALUTAZIONE DI POSIZIONI CREDITORIE RELATIVE A PRESTAZIONI SANITARIE DI PRONTO SOCCORSO RESE A PAZIENTI STRANIERI</text:p>
          </table:table-cell>
          <table:table-cell office:value-type="string" table:style-name="ce3">
            <text:p>RAG - SC ECONOMICO FINANZIARIA</text:p>
          </table:table-cell>
          <table:table-cell table:number-columns-repeated="16381" table:style-name="ce7"/>
        </table:table-row>
        <table:table-row table:style-name="ro2">
          <table:table-cell office:value-type="string" table:style-name="ce3">
            <text:p>N. 710 DEL 31/08/2023</text:p>
          </table:table-cell>
          <table:table-cell office:value-type="string" table:style-name="ce3">
            <text:p>PRESA D’ATTO DELL’IRRECUPERABILITÀ E CONSEGUENTE SVALUTAZIONE DI POSIZIONI CREDITORIE RELATIVE A PRESTAZIONI SANITARIE DI RICOVERO RESE A PAZIENTI STRANIERI</text:p>
          </table:table-cell>
          <table:table-cell office:value-type="string" table:style-name="ce3">
            <text:p>RAG - SC ECONOMICO FINANZIARIA</text:p>
          </table:table-cell>
          <table:table-cell table:number-columns-repeated="16381" table:style-name="ce7"/>
        </table:table-row>
        <table:table-row table:style-name="ro3">
          <table:table-cell office:value-type="string" table:style-name="ce3">
            <text:p>N. 711 DEL 01/09/2023</text:p>
          </table:table-cell>
          <table:table-cell office:value-type="string" table:style-name="ce3">
            <text:p>ADESIONE ALL’INIZIATIVA ARIA_2022_002.2 PER LA FORNITURA DI SIRINGHE - LOTTI 11, 26 -(BENEFIS) - 24, 25, 27 (CHEMIL) - 22, 23 (RAYS) - ATTI 1.6.03/2023-362.<text:s/></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712 DEL 01/09/2023</text:p>
          </table:table-cell>
          <table:table-cell office:value-type="string" table:style-name="ce3">
            <text:p>ADESIONE ALLA CONVENZIONE ARCA_2018_046, ATTIVATA DA AZIENDA REGIONALE PER L’INNOVAZIONE E GLI ACQUISTI S.P.A. (ARIA), PER LA FORNITURA DI DISPOSITIVI PER ENDOSCOPIA DIGESTIVA - DITTA BOSTON SCIENTIFIC - LOTTO 2 - ATTI 1.6.03/2020-72</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713 DEL 01/09/2023</text:p>
          </table:table-cell>
          <table:table-cell office:value-type="string" table:style-name="ce3">
            <text:p>ADESIONE ALLA CONVENZIONE ARIA_2021_025.8 PER LA FORNITURA DEL FARMACO TAGRISSO 40 MG (OSIMERTINIB) - LOTTO 19 - ATTI 383/2021</text:p>
          </table:table-cell>
          <table:table-cell office:value-type="string" table:style-name="ce3">
            <text:p>PROVV - SC APPROVVIGIONAMENTI ED ECONOMATO</text:p>
          </table:table-cell>
          <table:table-cell table:number-columns-repeated="16381" table:style-name="ce7"/>
        </table:table-row>
        <table:table-row table:style-name="ro2">
          <table:table-cell office:value-type="string" table:style-name="ce3">
            <text:p>N. 714 DEL 04/09/2023</text:p>
          </table:table-cell>
          <table:table-cell office:value-type="string" table:style-name="ce3">
            <text:p>ACCORDO CON L’HOSPITAL GENERAL UNIVERSITARIO DE ELDA - ELDA (E) PER TIROCINIO DI ROTAZIONE DELLA SPECIALIZZANDA IN MEDICINA INTERNA DOTT.SSA <text:s/>CAMILLA MASIN.</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715 DEL 04/09/2023</text:p>
          </table:table-cell>
          <table:table-cell office:value-type="string" table:style-name="ce3">
            <text:p>STIPULA DELLA CONVENZIONE CON L’UNIVERSITÀ DEGLI STUDI DI MESSINA SCUOLA DI SPECIALIZZAZIONE IN PEDIATRIA PER TIROCINIO FUORI RETE DELLA SPECIALIZZANDA DR.SSA <text:s/>CHIARA DE COLA.</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716 DEL 04/09/2023</text:p>
          </table:table-cell>
          <table:table-cell office:value-type="string" table:style-name="ce3">
            <text:p>ADEGUAMENTO DELLA CONVENZIONE CON L’UNIVERSITÀ DEGLI STUDI DI ROMA LA SAPIENZA PER TIROCINIO PRATICO VALUTATIVO E PER GLI STUDENTI DEI CORSI DI LAUREA MAGISTRALE DI AREA PSICOLOGICA DELLA FACOLTÀ DI MEDICNA E PSICOLOGIA IN BASE ALLA L. 163/2021.</text:p>
          </table:table-cell>
          <table:table-cell office:value-type="string" table:style-name="ce3">
            <text:p>AFFGEN - SC AFFARI GENERALI E CONVENZIONI</text:p>
          </table:table-cell>
          <table:table-cell table:number-columns-repeated="16381" table:style-name="ce7"/>
        </table:table-row>
        <table:table-row table:style-name="ro4">
          <table:table-cell office:value-type="string" table:style-name="ce3">
            <text:p>N. 717 DEL 04/09/2023</text:p>
          </table:table-cell>
          <table:table-cell office:value-type="string" table:style-name="ce3">
            <text:p>CONVENZIONE CON L’UNIVERSITA’ DEGLI STUDI DI MILANO PER L’UTILIZZO DI STRUTTURE EXTRAUNIVERSITARIE DA DESTINARE ALLE ATTIVITA’ FORMATIVE DELLA SCUOLA DI <text:s/>SPECIALIZZAZIONE IN ANESTESIA, RIANIMAZIONE E TERAPIA INTENSIVA DEL DOLORE - SC ANESTESIA E TERAPIA INTENSIVA DONNA-BAMBINO</text:p>
          </table:table-cell>
          <table:table-cell office:value-type="string" table:style-name="ce3">
            <text:p>ADD_AFFGEN - Addetto SC AFFARI GENERALI E LEGALI, CONVENZIONI</text:p>
          </table:table-cell>
          <table:table-cell table:number-columns-repeated="16381" table:style-name="ce7"/>
        </table:table-row>
        <table:table-row table:style-name="ro2">
          <table:table-cell office:value-type="string" table:style-name="ce3">
            <text:p>N. 718 DEL 04/09/2023</text:p>
          </table:table-cell>
          <table:table-cell office:value-type="string" table:style-name="ce3">
            <text:p>ADEGUAMENTO DELLA CONVENZIONE CON L’UNIVERSITÀ DEGLI STUDI DI PADOVA PER TIROCINIO PRATICO VALUTATIVO AI FINI DELL’ABILITAZIONE ALLA PROFESSIONE DI PSICOLOGO IN BASE ALLA L. 163/2021.</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719 DEL 04/09/2023</text:p>
          </table:table-cell>
          <table:table-cell office:value-type="string" table:style-name="ce3">
            <text:p>ACCETTAZIONE DELLE DONAZIONI DI DENARO DA PARTE DI DONATORI VARI A FAVORE DELLA FONDAZIONE IRCCS NEL PERIODO APRILE - <text:s/>GIUGNO <text:s/>2023.</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720 DEL 04/09/2023</text:p>
          </table:table-cell>
          <table:table-cell office:value-type="string" table:style-name="ce3">
            <text:p>ACCETTAZIONE DELLA DONAZIONE DI UN BIOIMPEDENZIOMETRO DA PARTE DELL’ASSOCIAZIONE PER IL POLICLINICO ONLUS DA DESTINARE ALLA SC ONCOLOGIA MEDICA</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721 DEL 04/09/2023</text:p>
          </table:table-cell>
          <table:table-cell office:value-type="string" table:style-name="ce3">
            <text:p>STIPULA DELLA CONVENZIONE CON L’UNIVERSITÀ DEGLI STUDI DI PAVIA SCUOLA DI SPECIALIZZAZIONE IN MALATTIE DELL’APPARATO DIGERENTE PER TIROCINIO FUORI RETE DELLA SPECIALIZZANDA DOTT.SSA <text:s/>CAROLINA CICALINI.<text:s text:c="2"/></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722 DEL 04/09/2023</text:p>
          </table:table-cell>
          <table:table-cell office:value-type="string" table:style-name="ce3">
            <text:p>CONVENZIONE CON L’UNIVERSITA’ DEGLI STUDI DI MILANO PER L’UTILIZZO DI STRUTTURE EXTRAUNIVERSITARIE DA DESTINARE ALLE ATTIVITA’ FORMATIVE DELLA SCUOLA DI <text:s/>SPECIALIZZAZIONE IN ONCOLOGIA MEDICA - SC ONCOLOGIA MEDICA</text:p>
          </table:table-cell>
          <table:table-cell office:value-type="string" table:style-name="ce3">
            <text:p>ADD_AFFGEN - Addetto SC AFFARI GENERALI E LEGALI, CONVENZIONI</text:p>
          </table:table-cell>
          <table:table-cell table:number-columns-repeated="16381" table:style-name="ce7"/>
        </table:table-row>
        <table:table-row table:style-name="ro2">
          <table:table-cell office:value-type="string" table:style-name="ce3">
            <text:p>N. 723 DEL 07/09/2023</text:p>
          </table:table-cell>
          <table:table-cell office:value-type="string" table:style-name="ce3">
            <text:p>PRESA D’ATTO DELLE DIMISSIONI RASSEGNATE DALL’INFERMIERE PEDIATRICO A TEMPO DETERMINATO A TEMPO PIENO - SIG.RA DUCA YLENI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724 DEL 07/09/2023</text:p>
          </table:table-cell>
          <table:table-cell office:value-type="string" table:style-name="ce3">
            <text:p>PRESA D’ATTO DELLE DIMISSIONI RASSEGNATE DAL TECNICO SANITARIO DI RADIOLOGIA MEDICA A TEMPO INDETERMINATO A TEMPO PIENO - SIG. UDERZO PAOL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725 DEL 07/09/2023</text:p>
          </table:table-cell>
          <table:table-cell office:value-type="string" table:style-name="ce3">
            <text:p>PRESA D’ATTO DELLE DIMISSIONI RASSEGNATE DALL’OPERATORE SOCIO SANITARIO A TEMPO INDETERMINATO CRISCIO GIUSEPPIN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726 DEL 07/09/2023</text:p>
          </table:table-cell>
          <table:table-cell office:value-type="string" table:style-name="ce3">
            <text:p>PRESA D’ATTO DELLE DIMISSIONI RASSEGNATE DALL’ASSISTENTE AMMINISTRATIVO A TEMPO INDETERMINATO - SIG. CIAMPA PASQUALE.</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727 DEL 07/09/2023</text:p>
          </table:table-cell>
          <table:table-cell office:value-type="string" table:style-name="ce3">
            <text:p>ASSENSO AL TRASFERIMENTO E PRESA D’ATTO DELLA CESSAZIONE DAL SERVIZIO DELL’ASSISTENTE AMMINISTRATIVO - SIG.RA PETRUCCELLI MARI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728 DEL 07/09/2023</text:p>
          </table:table-cell>
          <table:table-cell office:value-type="string" table:style-name="ce3">
            <text:p>CESSAZIONE DEL RAPPORTO DI LAVORO PER LIMITI DI ETA’ DEL DIRIGENTE MEDICO A TEMPO INDETERMINATO MANDELLI CLARA MARI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729 DEL 07/09/2023</text:p>
          </table:table-cell>
          <table:table-cell office:value-type="string" table:style-name="ce3">
            <text:p>PRESA D’ATTO DELLE DIMISSIONI RASSEGNATE DALL’INFERMIERE A TEMPO INDETERMINATO A TEMPO PIENO - SIG.RA RAINY JOSE.</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730 DEL 07/09/2023</text:p>
          </table:table-cell>
          <table:table-cell office:value-type="string" table:style-name="ce3">
            <text:p>PRESA D’ATTO DELLE DIMISSIONI RASSEGNATE DALL’OPERATORE SOCIO SANITARIO A TEMPO DETERMINATO - SIG.RA PAULINA BERTHA PUCHOC ROSALES.</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731 DEL 07/09/2023</text:p>
          </table:table-cell>
          <table:table-cell office:value-type="string" table:style-name="ce3">
            <text:p>PRESA D’ATTO DELLE DIMISSIONI RASSEGNATE DALL’INFERMIERE A TEMPO INDETERMINATO A TEMPO PIENO - SIG.RA FRANCESCA BENESS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732 DEL 07/09/2023</text:p>
          </table:table-cell>
          <table:table-cell office:value-type="string" table:style-name="ce3">
            <text:p>PRESA D’ATTO DELLE DIMISSIONI RASSEGNATE DALL’INFERMIERE A TEMPO INDETERMINATO A TEMPO PIENO - SIG. FILIPPO NALIN.</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733 DEL 07/09/2023</text:p>
          </table:table-cell>
          <table:table-cell office:value-type="string" table:style-name="ce3">
            <text:p>PRESA D’ATTO DELLE DIMISSIONI RASSEGNATE DAL TECNICO SANITARIO DI LABORATORIO BIOMEDICO A TEMPO INDETERMINATO - SIG.RA ALESSIA MARINIELL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734 DEL 07/09/2023</text:p>
          </table:table-cell>
          <table:table-cell office:value-type="string" table:style-name="ce3">
            <text:p>PASSAGGIO DEL RAPPORTO DI LAVORO DA TEMPO PIENO A TEMPO PARZIALE DEL TECNICO SANITARIO DI LABORATORIO BIOMEDICO - SIG.RA GLORIA DEFILIPPI.</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735 DEL 07/09/2023</text:p>
          </table:table-cell>
          <table:table-cell office:value-type="string" table:style-name="ce3">
            <text:p>PRESA D’ATTO DELLE DIMISSIONI RASSEGNATE DALL’OSTETRICA A TEMPO INDETERMINATO A TEMPO PIENO - SIG.RA TISSI SIMON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736 DEL 07/09/2023</text:p>
          </table:table-cell>
          <table:table-cell office:value-type="string" table:style-name="ce3">
            <text:p>PRESA D’ATTO DELLE DIMISSIONI RASSEGNATE DALL’INFERMIERE A TEMPO INDETERMINATO A TEMPO PIENO - SIG. JIMENEZ PORTILLO GIANFRANC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737 DEL 07/09/2023</text:p>
          </table:table-cell>
          <table:table-cell office:value-type="string" table:style-name="ce3">
            <text:p>PRESA D’ATTO DELLE DIMISSIONI RASSEGNATE DALL’INFERMIERE A TEMPO INDETERMINATO A TEMPO PIENO - SIG.RA CIAFFI LAURA.</text:p>
          </table:table-cell>
          <table:table-cell office:value-type="string" table:style-name="ce3">
            <text:p>RU - SC GESTIONE E SVILUPPO RISORSE UMANE</text:p>
          </table:table-cell>
          <table:table-cell table:number-columns-repeated="16381" table:style-name="ce7"/>
        </table:table-row>
        <table:table-row table:style-name="ro3">
          <table:table-cell office:value-type="string" table:style-name="ce3">
            <text:p>N. 738 DEL 07/09/2023</text:p>
          </table:table-cell>
          <table:table-cell office:value-type="string" table:style-name="ce3">
            <text:p>RENDICONTAZIONE PERIODICA DEGLI IMPEGNI ASSUNTI IN RELAZIONE AL DECRETO DEL DIRETTORE GENERALE N. 76 DEL 13.01.2023 AD OGGETTO: AFFIDAMENTO DIRETTO DI FORNITURE E SERVIZI - SC INGEGNERIA CLINICA - ANNO 2023 - MESI DI GENNAIO, FEBBRAIO E MARZO 2023 (ATTI 1.6.03/2023-11)</text:p>
          </table:table-cell>
          <table:table-cell office:value-type="string" table:style-name="ce3">
            <text:p>INGCLN - SC INGEGNERIA CLINICA</text:p>
          </table:table-cell>
          <table:table-cell table:number-columns-repeated="16381" table:style-name="ce7"/>
        </table:table-row>
        <table:table-row table:style-name="ro2">
          <table:table-cell office:value-type="string" table:style-name="ce3">
            <text:p>N. 739 DEL 07/09/2023</text:p>
          </table:table-cell>
          <table:table-cell office:value-type="string" table:style-name="ce3">
            <text:p>FORNITURA DI CINQUE ELETTROBISTURI PER LE NECESSITA’ DI VARI REPARTI - AGGIUDICAZIONE PROCEDURA - CIG: 991381856B - (ATTI 1.6.03/2023-290)</text:p>
          </table:table-cell>
          <table:table-cell office:value-type="string" table:style-name="ce3">
            <text:p>INGCLN - SC INGEGNERIA CLINICA</text:p>
          </table:table-cell>
          <table:table-cell table:number-columns-repeated="16381" table:style-name="ce7"/>
        </table:table-row>
        <table:table-row table:style-name="ro3">
          <table:table-cell office:value-type="string" table:style-name="ce3">
            <text:p>N. 740 DEL 07/09/2023</text:p>
          </table:table-cell>
          <table:table-cell office:value-type="string" table:style-name="ce3">
            <text:p>RENDICONTAZIONE PERIODICA DEGLI IMPEGNI ASSUNTI IN RELAZIONE AL DECRETO DEL DIRETTORE GENERALE N. 76 DEL 13.01.2023 AD OGGETTO: AFFIDAMENTO DIRETTO DI FORNITURE E SERVIZI - SC INGEGNERIA CLINICA - ANNO 2023 - MESI DI APRILE, MAGGIO E GIUGNO 2023 (ATTI 1.6.03/2023-11)</text:p>
          </table:table-cell>
          <table:table-cell office:value-type="string" table:style-name="ce3">
            <text:p>INGCLN - SC INGEGNERIA CLINICA</text:p>
          </table:table-cell>
          <table:table-cell table:number-columns-repeated="16381" table:style-name="ce7"/>
        </table:table-row>
        <table:table-row table:style-name="ro2">
          <table:table-cell office:value-type="string" table:style-name="ce3">
            <text:p>N. 741 DEL 07/09/2023</text:p>
          </table:table-cell>
          <table:table-cell office:value-type="string" table:style-name="ce3">
            <text:p>PRESA D’ATTO DELLE DIMISSIONI RASSEGNATE DALL’INFERMIERE A TEMPO INDETERMINATO A TEMPO PIENO - SIG.RA LAURA DI PIERR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742 DEL 07/09/2023</text:p>
          </table:table-cell>
          <table:table-cell office:value-type="string" table:style-name="ce3">
            <text:p>PRESA D’ATTO DELLE DIMISSIONI RASSEGNATE DALL’INFERMIERE A TEMPO INDETERMINATO A TEMPO PIENO - SIG.RA LAURA FRANCESCA PIRETTI.</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743 DEL 07/09/2023</text:p>
          </table:table-cell>
          <table:table-cell office:value-type="string" table:style-name="ce3">
            <text:p>PRESA D’ATTO DELLE DIMISSIONI RASSEGNATE DALL’INFERMIERE PEDIATRICO A TEMPO INDETERMINATO A TEMPO PARZIALE - SIG.RA GIORGIA RUSP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744 DEL 07/09/2023</text:p>
          </table:table-cell>
          <table:table-cell office:value-type="string" table:style-name="ce3">
            <text:p>PRESA D’ATTO DELLE DIMISSIONI RASSEGNATE DALL’ASSISTENTE AMMINISTRATIVO A TEMPO INDETERMINATO - SIG. POLIMENO PIERLUIGI ANTONI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745 DEL 07/09/2023</text:p>
          </table:table-cell>
          <table:table-cell office:value-type="string" table:style-name="ce3">
            <text:p>PRESA D'ATTO DELLE DIMISSIONI RASSEGNATE DAL COLLABORATORE AMMINISTRATIVO PROFESSIONALE A TEMPO INDETERMINATO - SIG.RA BERETTA FRANCESC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746 DEL 07/09/2023</text:p>
          </table:table-cell>
          <table:table-cell office:value-type="string" table:style-name="ce3">
            <text:p><text:s/>PRESA D’ATTO DELLE DIMISSIONI RASSEGNATE DAL DIRIGENTE MEDICO A TEMPO INDETERMINATO <text:s/>TIBERIO FRANCESC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747 DEL 07/09/2023</text:p>
          </table:table-cell>
          <table:table-cell office:value-type="string" table:style-name="ce3">
            <text:p>PRESA D’ATTO DELLE DIMISSIONI RASSEGNATE DALL’INFERMIERE A TEMPO INDETERMINATO RUSCONI DANIELA MARIA TERES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748 DEL 07/09/2023</text:p>
          </table:table-cell>
          <table:table-cell office:value-type="string" table:style-name="ce3">
            <text:p>PRESA D’ATTO DELLE DIMISSIONI RASSEGNATE DALL’INFERMIERE A TEMPO INDETERMINATO A TEMPO PIENO - SIG.RA ROBERTA CAPPEDDU.</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749 DEL 07/09/2023</text:p>
          </table:table-cell>
          <table:table-cell office:value-type="string" table:style-name="ce3">
            <text:p>PRESA D’ATTO DELLE DIMISSIONI RASSEGNATE DALL’ASSISTENTE SOCIALE A TEMPO INDETERMINATO MARCHESE EUGENIA EMILIA FANNY</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750 DEL 07/09/2023</text:p>
          </table:table-cell>
          <table:table-cell office:value-type="string" table:style-name="ce3">
            <text:p>PRESA D’ATTO DELLE DIMISSIONI RASSEGNATE DALL’INFERMIERE A TEMPO INDETERMINATO VETRO ANN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751 DEL 07/09/2023</text:p>
          </table:table-cell>
          <table:table-cell office:value-type="string" table:style-name="ce3">
            <text:p>CESSAZIONE DEL RAPPORTO DI LAVORO PER LIMITI DI ETA’ DELL’OPERATORE TECNICO SPECIALIZZATO A TEMPO INDETERMINATO IUDICA CONCETTA</text:p>
          </table:table-cell>
          <table:table-cell office:value-type="string" table:style-name="ce3">
            <text:p>RU - SC GESTIONE E SVILUPPO RISORSE UMANE</text:p>
          </table:table-cell>
          <table:table-cell table:number-columns-repeated="16381" table:style-name="ce7"/>
        </table:table-row>
        <table:table-row table:style-name="ro3">
          <table:table-cell office:value-type="string" table:style-name="ce3">
            <text:p>N. 752 DEL 07/09/2023</text:p>
          </table:table-cell>
          <table:table-cell office:value-type="string" table:style-name="ce3">
            <text:p>ACCETTAZIONE DONAZIONE DI € 10.000,00 DELL’ASSOCIAZIONE AISTMAR ONLUS A SOSTEGNO DELL’ORGANIZZAZIONE DEL SERVIZIO DI TRASPORTO DEL LATTE MATERNO DONATO NELL’AMBITO DELLA BANCA DEL LATTE MATERNO DI PERTINENZA DELLA SC NEONATOLOGIA E TERAPIA INTENSIVA NEONATALE</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753 DEL 07/09/2023</text:p>
          </table:table-cell>
          <table:table-cell office:value-type="string" table:style-name="ce3">
            <text:p>STIPULA DELLA CONVENZIONE COLLETTIVA PER TIROCINI DI FORMAZIONE E ORIENTAMENTO CURRICULARI CON L’UNIVERSITÀ <text:s/>DEGLI STUDI DELLA CAMPANIA “LUIGI VANVITELLI”.</text:p>
          </table:table-cell>
          <table:table-cell office:value-type="string" table:style-name="ce3">
            <text:p>AFFGEN - SC AFFARI GENERALI E CONVENZIONI</text:p>
          </table:table-cell>
          <table:table-cell table:number-columns-repeated="16381" table:style-name="ce7"/>
        </table:table-row>
        <table:table-row table:style-name="ro4">
          <table:table-cell office:value-type="string" table:style-name="ce3">
            <text:p>N. 754 DEL 07/09/2023</text:p>
          </table:table-cell>
          <table:table-cell office:value-type="string" table:style-name="ce3">
            <text:p>GARA EUROPEA A PROCEDURA APERTA DEL COMUNE DI MILANO PER L’APPALTO N. 60/2023 DI ACCORDO QUADRO CON UN UNICO OPERATORE ECONOMICO PER L’AFFIDAMENTO DEL SERVIZIO PER LO SVOLGIMENTO DI ACCERTAMENTI SANITARI AI FINI DELLA VERIFICA DEI REQUISITI PSICOFISICI ALL’ASSUNZIONE - COSTITUZIONE GARANZIA DEFINITIVA</text:p>
          </table:table-cell>
          <table:table-cell office:value-type="string" table:style-name="ce3">
            <text:p>AFFGEN - SC AFFARI GENERALI E CONVENZIONI</text:p>
          </table:table-cell>
          <table:table-cell table:number-columns-repeated="16381" table:style-name="ce7"/>
        </table:table-row>
        <table:table-row table:style-name="ro7">
          <table:table-cell office:value-type="string" table:style-name="ce3">
            <text:p>N. 755 DEL 07/09/2023</text:p>
          </table:table-cell>
          <table:table-cell office:value-type="string" table:style-name="ce3">
            <text:p>PAGAMENTO ALL’ ISTITUTO DI RICERCHE FARMACOLOGICHE MARIO NEGRI PER LA COLLABORAZIONE AL PROGETTO DI RICERCA FINALIZZATA RF-2016-02361583 “EFFICACY OF ALBUMIN REPLACEMENT AND BALANCED CRYSTALLOID SOLUTIONS IN SEPTIC SHOCK (THE ALBIOSS-BALANCED TRIAL): A 2-BY-2 FACTORIAL, INVESTIGATOR-INITIATED, OPEN-LABEL, MULTICENTER, RANDOMIZED, CONTROLLED TRIAL.” <text:s text:c="2"/>(CHANGE PROMOTING) - FINANZIATO DAL MINISTERO DELLA SALUTE - PRINCIPAL INVESTIGATOR (P.I.) PROF. PIETRO CAIRONI</text:p>
          </table:table-cell>
          <table:table-cell office:value-type="string" table:style-name="ce3">
            <text:p>GRANT - SS GRANTS OFFICE</text:p>
          </table:table-cell>
          <table:table-cell table:number-columns-repeated="16381" table:style-name="ce7"/>
        </table:table-row>
        <table:table-row table:style-name="ro2">
          <table:table-cell office:value-type="string" table:style-name="ce3">
            <text:p>N. 756 DEL 07/09/2023</text:p>
          </table:table-cell>
          <table:table-cell office:value-type="string" table:style-name="ce3">
            <text:p>PAGAMENTO ALLA SOCIETÀ AON SPA DELLA PROROGA DELLA POLIZZA ASSICURATIVA PER LO STUDIO MARYLU IN CORSO PRESSO LA FONDAZIONE IRCCS</text:p>
          </table:table-cell>
          <table:table-cell office:value-type="string" table:style-name="ce3">
            <text:p>DIRSCI - DIREZIONE SCIENTIFICA</text:p>
          </table:table-cell>
          <table:table-cell table:number-columns-repeated="16381" table:style-name="ce7"/>
        </table:table-row>
        <table:table-row table:style-name="ro3">
          <table:table-cell office:value-type="string" table:style-name="ce3">
            <text:p>N. 757 DEL 11/09/2023</text:p>
          </table:table-cell>
          <table:table-cell office:value-type="string" table:style-name="ce3">
            <text:p>ADESIONE ALLA CONVENZIONE DI CUI ALL’INIZIATIVA ARIA_2021_025.3R PER LA FORNITURA DI FARMACI - LOTTO 2736 - DITTA JAZZ HEALTHCARE ITALY S.R.L. - ATTI 411/2022</text:p>
          </table:table-cell>
          <table:table-cell office:value-type="string" table:style-name="ce3">
            <text:p>PROVV - SC APPROVVIGIONAMENTI ED ECONOMATO</text:p>
          </table:table-cell>
          <table:table-cell table:number-columns-repeated="16381" table:style-name="ce7"/>
        </table:table-row>
        <table:table-row table:style-name="ro4">
          <table:table-cell office:value-type="string" table:style-name="ce3">
            <text:p>N. 758 DEL 11/09/2023</text:p>
          </table:table-cell>
          <table:table-cell office:value-type="string" table:style-name="ce3">
            <text:p>ADESIONE ALLA CONVENZIONE PER LA FORNITURA DI DISPOSITIVI DI MEDICAZIONI GENERALI - PARTE 1 - <text:s/>CONVENZIONE ARCA_2019_064 <text:s/>- DA ACQUISIRE TRAMITE IL NEGOZIO ELETTRONICO DELL’AZIENDA REGIONALE PER L’INNOVAZIONE E GLI ACQUISTI DELLA REGIONE LOMBARDIA (NECA) - LOTTO 45 - DITTA SMITH &amp; NEPHEW - ATTI 1952/2019</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759 DEL 11/09/2023</text:p>
          </table:table-cell>
          <table:table-cell office:value-type="string" table:style-name="ce3">
            <text:p>ADESIONE ALLA CONVENZIONE ARCA_2019_008R PER LA FORNITURA DI MEZZI DI CONTRASTO - DITTA BRACCO IMAGING S.R.L. - LOTTO 96 - ATTI 1968/2019</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760 DEL 11/09/2023</text:p>
          </table:table-cell>
          <table:table-cell office:value-type="string" table:style-name="ce3">
            <text:p>SPESE NECESSARIE PER GLI AFFIDAMENTI PREVISTI DALL’ART. 1, COMMA 2 LETT. A DEL D.L. 76/2020 CONVERTITO CON LEGGE 11.09.2020 N. 120 E, PER LAVORI, ART. 163 COMMA 1 DEL D.LGS. 50/2016 PER MANUTENZIONE EDILE - RENDICONTAZIONE 2 TRIMESTRE 2023</text:p>
          </table:table-cell>
          <table:table-cell office:value-type="string" table:style-name="ce3">
            <text:p>DIR_UFFTEC - Direttore SC GESTIONE TECNICO PATRIMONIALE</text:p>
          </table:table-cell>
          <table:table-cell table:number-columns-repeated="16381" table:style-name="ce7"/>
        </table:table-row>
        <table:table-row table:style-name="ro3">
          <table:table-cell office:value-type="string" table:style-name="ce3">
            <text:p>N. 761 DEL 11/09/2023</text:p>
          </table:table-cell>
          <table:table-cell office:value-type="string" table:style-name="ce3">
            <text:p>SPESE NECESSARIE PER GLI AFFIDAMENTI PREVISTI DALL’ART. 1, COMMA 2 LETT. A DEL D.L. 76/2020 CONVERTITO CON LEGGE 11.09.2020 N. 120 E, PER LAVORI, ART. 163 COMMA 1 DEL D.LGS. 50/2016 PER MANUTENZIONE IMPIANTI ELETTRICI E SPECIALI - RENDICONTAZIONE 2 TRIMESTRE 2023</text:p>
          </table:table-cell>
          <table:table-cell office:value-type="string" table:style-name="ce3">
            <text:p>UFFTEC - SC GESTIONE TECNICO PATRIMONIALE</text:p>
          </table:table-cell>
          <table:table-cell table:number-columns-repeated="16381" table:style-name="ce7"/>
        </table:table-row>
        <table:table-row table:style-name="ro3">
          <table:table-cell office:value-type="string" table:style-name="ce3">
            <text:p>N. 762 DEL 11/09/2023</text:p>
          </table:table-cell>
          <table:table-cell office:value-type="string" table:style-name="ce3">
            <text:p>SPESE NECESSARIE PER GLI AFFIDAMENTI PREVISTI DALL’ART. 1, COMMA 2 LETT. A DEL D.L. 76/2020 CONVERTITO CON LEGGE 11.09.2020 N. 120 E, PER LAVORI, ART. 163 COMMA 1 DEL D.LGS. 50/2016 PER MANUTENZIONE TERMOMECCANICI E GAS - RENDICONTAZIONE 2 TRIMESTRE 2023</text:p>
          </table:table-cell>
          <table:table-cell office:value-type="string" table:style-name="ce3">
            <text:p>UFFTEC - SC GESTIONE TECNICO PATRIMONIALE</text:p>
          </table:table-cell>
          <table:table-cell table:number-columns-repeated="16381" table:style-name="ce7"/>
        </table:table-row>
        <table:table-row table:style-name="ro7">
          <table:table-cell office:value-type="string" table:style-name="ce3">
            <text:p>N. 763 DEL 11/09/2023</text:p>
          </table:table-cell>
          <table:table-cell office:value-type="string" table:style-name="ce3">
            <text:p>APPALTO LAVORI PER LA REALIZZAZIONE DI N. 3 SCALE DI SICUREZZA ANTINCENDIO PRESSO I PADIGLIONI SACCO E DEVOTO: CORRESPONSIONE DELL’ANTICIPAZIONE DEL PREZZO AI SENSI DELL’ART. 35, COMMA 18 DEL D. LGS. 50/2016 E SS.MM.II.</text:p>
            <text:p>CIG: 77071079E3</text:p>
            <text:p>CUP: C48I16000020003</text:p>
            <text:p/>
          </table:table-cell>
          <table:table-cell office:value-type="string" table:style-name="ce3">
            <text:p>UFFTEC - SC GESTIONE TECNICO PATRIMONIALE</text:p>
          </table:table-cell>
          <table:table-cell table:number-columns-repeated="16381" table:style-name="ce7"/>
        </table:table-row>
        <table:table-row table:style-name="ro3">
          <table:table-cell office:value-type="string" table:style-name="ce3">
            <text:p>N. 764 DEL 11/09/2023</text:p>
          </table:table-cell>
          <table:table-cell office:value-type="string" table:style-name="ce3">
            <text:p>SPESE NECESSARIE PER GLI AFFIDAMENTI PREVISTI DALL’ART. 1, COMMA 2 LETT. A DEL D.L. 76/2020 CONVERTITO CON LEGGE 11.09.2020 N. 120 E, PER LAVORI, ART. 163 COMMA 1 DEL D.LGS. 50/2016 PER MANUTENZIONE IMPIANTI ANTINCENDIO - RENDICONTAZIONE 2 TRIMESTRE 2023</text:p>
          </table:table-cell>
          <table:table-cell office:value-type="string" table:style-name="ce3">
            <text:p>UFFTEC - SC GESTIONE TECNICO PATRIMONIALE</text:p>
          </table:table-cell>
          <table:table-cell table:number-columns-repeated="16381" table:style-name="ce7"/>
        </table:table-row>
        <table:table-row table:style-name="ro3">
          <table:table-cell office:value-type="string" table:style-name="ce3">
            <text:p>N. 765 DEL 11/09/2023</text:p>
          </table:table-cell>
          <table:table-cell office:value-type="string" table:style-name="ce3">
            <text:p>CONVENZIONE CONSIP S.P.A. MIES 2 “MULTISERVIZIO TECNOLOGICO INTEGRATO E FORNITURA DI ENERGIA PER GLI EDIFICI IN USO, A QUALSIASI TITOLO, ALLE PUBBLICHE AMMINISTRAZIONI SANITARIE, EDIZIONE N. 2 - PRESA D’ATTO DELL’AUTORIZZAZIONE AL SUBAPPALTO ALL’IMPRESA REYS SPA</text:p>
          </table:table-cell>
          <table:table-cell office:value-type="string" table:style-name="ce3">
            <text:p>UFFTEC - SC GESTIONE TECNICO PATRIMONIALE</text:p>
          </table:table-cell>
          <table:table-cell table:number-columns-repeated="16381" table:style-name="ce7"/>
        </table:table-row>
        <table:table-row table:style-name="ro1">
          <table:table-cell office:value-type="string" table:style-name="ce3">
            <text:p>N. 766 DEL 18/09/2023</text:p>
          </table:table-cell>
          <table:table-cell office:value-type="string" table:style-name="ce3">
            <text:p>AUTORIZZAZIONE AL RIMBORSO DI SPESE PER LA PARTECIPAZIONE A CONGRESSI SU FONDI DI RICERCA</text:p>
          </table:table-cell>
          <table:table-cell office:value-type="string" table:style-name="ce3">
            <text:p>DIRSCI - DIREZIONE SCIENTIFICA</text:p>
          </table:table-cell>
          <table:table-cell table:number-columns-repeated="16381" table:style-name="ce7"/>
        </table:table-row>
        <table:table-row table:style-name="ro1">
          <table:table-cell office:value-type="string" table:style-name="ce3">
            <text:p>N. 767 DEL 18/09/2023</text:p>
          </table:table-cell>
          <table:table-cell office:value-type="string" table:style-name="ce3">
            <text:p>AUTORIZZAZIONE AL RIMBORSO DI SPESE DI FUNZIONAMENTO SU FONDI DI RICERCA</text:p>
          </table:table-cell>
          <table:table-cell office:value-type="string" table:style-name="ce3">
            <text:p>DIRSCI - DIREZIONE SCIENTIFICA</text:p>
          </table:table-cell>
          <table:table-cell table:number-columns-repeated="16381" table:style-name="ce7"/>
        </table:table-row>
        <table:table-row table:style-name="ro4">
          <table:table-cell office:value-type="string" table:style-name="ce3">
            <text:p>N. 768 DEL 18/09/2023</text:p>
          </table:table-cell>
          <table:table-cell office:value-type="string" table:style-name="ce3">
            <text:p>ATTIVITA’ FORMATIVA NELL’AMBITO DEL PROGETTO DI RICERCA FINANZIATO DEL PROGRAMMA CCM 2021 DAL TITOLO “STRATEGIE DI PREVENZIONE DELLA VIOLENZA CONTRO LE DONNE E I MINORI, ATTRAVERSO LA FORMAZIONE DI OPERATRICI E OPERATORI DI AREA SANITARIA E SOCIO-SANITARIA CON PARTICOLARE RIGUARDO AGLI EFFETTI DEL COVID-19 (#IPAZIACCM2021)”<text:s/></text:p>
          </table:table-cell>
          <table:table-cell office:value-type="string" table:style-name="ce3">
            <text:p>DIRSCI - DIREZIONE SCIENTIFICA</text:p>
          </table:table-cell>
          <table:table-cell table:number-columns-repeated="16381" table:style-name="ce7"/>
        </table:table-row>
        <table:table-row table:style-name="ro3">
          <table:table-cell office:value-type="string" table:style-name="ce3">
            <text:p>N. 769 DEL 20/09/2023</text:p>
          </table:table-cell>
          <table:table-cell office:value-type="string" table:style-name="ce3">
            <text:p>SERVIZIO DI RISTORAZIONE OSPEDALIERA: AGGIUDICATARIO RTI FABBRO SPA (cpg) - SARCA CATERING SRL (LOTTO 1) PER IL PERIODO 1.5.2020 - 30.4.2025. AUTORIZZAZIONE AL SUBAPPALTO IN FAVORE DI MEDIACENTER SOC. COOP. CONSORTILE ARL E PORTERAGE SERVICE SRLS - ATTI 162/2018</text:p>
          </table:table-cell>
          <table:table-cell office:value-type="string" table:style-name="ce3">
            <text:p>PROVV - SC APPROVVIGIONAMENTI ED ECONOMATO</text:p>
          </table:table-cell>
          <table:table-cell table:number-columns-repeated="16381" table:style-name="ce7"/>
        </table:table-row>
        <table:table-row table:style-name="ro4">
          <table:table-cell office:value-type="string" table:style-name="ce3">
            <text:p>N. 770 DEL 20/09/2023</text:p>
          </table:table-cell>
          <table:table-cell office:value-type="string" table:style-name="ce3">
            <text:p>PROCEDURA APERTA, IN UNIONE D’ACQUISTO, PER L’AFFIDAMENTO DELL’APPALTO PER LA FORNITURA DI DISPOSITIVI MEDICI PER PATOLOGIA DEL DISCO INTERVERTEBRALE E RADIOFREQUENZA ARTICOLARE E RELATIVI GENERATORI A RADIOFREQUENZA IN COMODATO D’USO GRATUITO, PER 24 MESI, EVENTUALMENTE RINNOVABILE PER ULTERIORI 24 MESI - AGGIUDICAZIONE - ATTI 392/2021</text:p>
          </table:table-cell>
          <table:table-cell office:value-type="string" table:style-name="ce3">
            <text:p>PROVV - SC APPROVVIGIONAMENTI ED ECONOMATO</text:p>
          </table:table-cell>
          <table:table-cell table:number-columns-repeated="16381" table:style-name="ce7"/>
        </table:table-row>
        <table:table-row table:style-name="ro5">
          <table:table-cell office:value-type="string" table:style-name="ce3">
            <text:p>N. 771 DEL 22/09/2023</text:p>
          </table:table-cell>
          <table:table-cell office:value-type="string" table:style-name="ce3">
            <text:p>AGGIUDICAZIONE GARA D’APPALTO MEDIANTE PROCEDURA NEGOZIATA, ATTRAVERSO LA PIATTAFORMA SINTEL, DEI LAVORI DI SOSTITUZIONE APPARECCHIATURE E AMMODERNAMENTO EDILE E IMPIANTISTICO DEI LABORATORI DI TOSSICOLOGIA E IGIENE AMBIENTALE SITUATI PRESSO I PADIGLIONI DEVOTO E VIGLIANI FEAL DELLA FONDAZIONE IRCCS - INVESTIMENTI PNC E PRACSI</text:p>
            <text:p>CUP: I83C22000640005</text:p>
            <text:p>CIG: A0059AF330</text:p>
            <text:p/>
          </table:table-cell>
          <table:table-cell office:value-type="string" table:style-name="ce3">
            <text:p>UFFTEC - SC GESTIONE TECNICO PATRIMONIALE</text:p>
          </table:table-cell>
          <table:table-cell table:number-columns-repeated="16381" table:style-name="ce7"/>
        </table:table-row>
        <table:table-row table:style-name="ro7">
          <table:table-cell office:value-type="string" table:style-name="ce3">
            <text:p>N. 772 DEL 22/09/2023</text:p>
          </table:table-cell>
          <table:table-cell office:value-type="string" table:style-name="ce3">
            <text:p>PROCEDURA NEGOZIATA, SENZA PREVIA PUBBLICAZIONE DI UN BANDO DI GARA, A SEGUITO DI MANIFESTAZIONE D’INTERESSE, AI SENSI DELL’ART.76, COMMA 2, LETT. B, DEL D.LGS. N. 36/2023 SS.MM.II., <text:s/>PER L’AFFIDAMENTO DELL’APPALTO PER L’ACQUISIZIONE DEI SERVIZI DI <text:s/>ASSISTENZA ORDINARIA E SPECIALISTICA DEL SISTEMA INFORMATICO NEOCARE DEL REPARTO DI NEONATOLOGIA E TERAPIA INTENSIVA NEONATALE INSTALLATO PRESSO LA FONDAZIONE IRCCS CA’ GRANDA - OSPEDALE MAGGIORE POLICLINICO PER IL TRIENNIO 2023-2024-2025.</text:p>
          </table:table-cell>
          <table:table-cell office:value-type="string" table:style-name="ce3">
            <text:p>ICT - SC SISTEMI INFORMATIVI</text:p>
          </table:table-cell>
          <table:table-cell table:number-columns-repeated="16381" table:style-name="ce7"/>
        </table:table-row>
        <table:table-row table:style-name="ro4">
          <table:table-cell office:value-type="string" table:style-name="ce3">
            <text:p>N. 773 DEL 22/09/2023</text:p>
          </table:table-cell>
          <table:table-cell office:value-type="string" table:style-name="ce3">
            <text:p>AFFIDAMENTO DIRETTO PREVIA RICHIESTA DI PREVENTIVI, AI SENSI DELL’ART. 50, COMMA 1 LETT. B), DEL D.LGS. N. 36/2023 SS. MM. II., PER IL SERVIZIO DI MANUTENZIONE ED ASSISTENZA TECNICA SU VARIE APPARECCHIATURE INSTALLATE PRESSO LA SC MEDICINA NUCLEARE PER IL PERIODO DAL 01/01/2023 AL 31/12/2026 - AGGIUDICAZIONE - CIG: 99776232F9 - (ATTI 1.6.03/2016-904).</text:p>
          </table:table-cell>
          <table:table-cell office:value-type="string" table:style-name="ce3">
            <text:p>INGCLN - SC INGEGNERIA CLINICA</text:p>
          </table:table-cell>
          <table:table-cell table:number-columns-repeated="16381" table:style-name="ce7"/>
        </table:table-row>
        <table:table-row table:style-name="ro3">
          <table:table-cell office:value-type="string" table:style-name="ce3">
            <text:p>N. 774 DEL 22/09/2023</text:p>
          </table:table-cell>
          <table:table-cell office:value-type="string" table:style-name="ce3">
            <text:p>ACQUISIZIONE MEDIANTE NOLEGGIO TRIENNALE DI UN MODULO DI ELETTROMIOGRAFIA E UNA TESTINA EEG PER LE NECESSITA’ DELLA SC ANESTESIA E TERAPIA INTENSIVA ADULTI - AGGIUDICAZIONE (ATTI 1.6.03/2023-313).</text:p>
          </table:table-cell>
          <table:table-cell office:value-type="string" table:style-name="ce3">
            <text:p>INGCLN - SC INGEGNERIA CLINICA</text:p>
          </table:table-cell>
          <table:table-cell table:number-columns-repeated="16381" table:style-name="ce7"/>
        </table:table-row>
        <table:table-row table:style-name="ro3">
          <table:table-cell office:value-type="string" table:style-name="ce3">
            <text:p>N. 775 DEL 25/09/2023</text:p>
          </table:table-cell>
          <table:table-cell office:value-type="string" table:style-name="ce3">
            <text:p>ADESIONE ALLA CONVENZIONE DI CUI ALL’INIZIATIVA ARIA_2021_006 PER LA FORNITURA DI ANTISETTICI E DISINFETTANTI - LOTTO 11 - ATTI 26/2023</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776 DEL 25/09/2023</text:p>
          </table:table-cell>
          <table:table-cell office:value-type="string" table:style-name="ce3">
            <text:p>ADESIONE ALLA CONVENZIONE DI CUI ALL’INIZIATIVA ARIA_2022_002.2 PER LA FORNITURA DI SIRINGHE - LOTTO 38 - DITTA PLAN 1 HEATH S.R.L. - ATTI 362/2023</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777 DEL 25/09/2023</text:p>
          </table:table-cell>
          <table:table-cell office:value-type="string" table:style-name="ce3">
            <text:p>ADESIONE ALLA CONVENZIONE DI CUI ALLA GARA ARIA_2022_027.7R PER LA FORNITURA DI FARMACI - LOTTO 1 - DITTA SWEDISH ORPHAN BIOVIRTUM S.R.L. - ATTI 90/2023</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778 DEL 25/09/2023</text:p>
          </table:table-cell>
          <table:table-cell office:value-type="string" table:style-name="ce3">
            <text:p>ADESIONE ALLA CONVENZIONE DI CUI ALL’INIZIATIVA ARIA_2021_025.3R PER LA FORNITURA DI FARMACI - LOTTO 2206 - DITTA ABBVIE S.R.L. - ATTI 411/2022</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779 DEL 25/09/2023</text:p>
          </table:table-cell>
          <table:table-cell office:value-type="string" table:style-name="ce3">
            <text:p>ADESIONE ALLA CONVENZIONE DI CUI ALLA GARA ARIA_2022_077 PER LA FORINTURA DI PROTESI E DISPOSITIVI PER ORL E SERVIZI CONNESSI E OPZIONALI - LOTTO 11 - DITTA AMBU S.R.L. - ATTI 400/2023</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780 DEL 25/09/2023</text:p>
          </table:table-cell>
          <table:table-cell office:value-type="string" table:style-name="ce3">
            <text:p>ADESIONE ALLA CONVENZIONE ARCA_2019_064.3 - LOTTO 14 - MEDICAZIONE NON ADERENTE IMPREGNATA CON PETROLATO - OIL EMULSION DRS 3X3 - CARDINAL HEALTH ITALY 509 - ATTI 1952/2019</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781 DEL 25/09/2023</text:p>
          </table:table-cell>
          <table:table-cell office:value-type="string" table:style-name="ce3">
            <text:p>ADESIONE ALLE CONVENZIONI PER LA FORNITURA DI MEDICAZIONI GENERALI E SPECIALISTICHE PER STRUTTURE DI PRONTO SOCCORSO - AMBITO ORTOPEDICO - ARIA_2020_089, ESSITY ITALY, LOTTO 4, III ORDINATIVO - ATTI 413/2021</text:p>
          </table:table-cell>
          <table:table-cell office:value-type="string" table:style-name="ce3">
            <text:p>PROVV - SC APPROVVIGIONAMENTI ED ECONOMATO</text:p>
          </table:table-cell>
          <table:table-cell table:number-columns-repeated="16381" table:style-name="ce7"/>
        </table:table-row>
        <table:table-row table:style-name="ro4">
          <table:table-cell office:value-type="string" table:style-name="ce3">
            <text:p>N. 782 DEL 25/09/2023</text:p>
          </table:table-cell>
          <table:table-cell office:value-type="string" table:style-name="ce3">
            <text:p>ADESIONE ALLA CONVENZIONE ARCA_2017_018, ATTIVATA DA AZIENDA REGIONALE PER L’INNOVAZIONE E GLI ACQUISTI S.P.A. (ARIA), PER LA FORNITURA DI POMPE IMPIANTABILI E NEUROSTIMOLARORI 2, OCCORRENTI ALLA FONDAZIONE IRCCS CA’ GRANDA - OSPEDALE MAGGIORE POLICLINICO - LOTTO 13 - DITTA MEDTRONIC ITALIA - ATTI 1336/2019</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783 DEL 25/09/2023</text:p>
          </table:table-cell>
          <table:table-cell office:value-type="string" table:style-name="ce3">
            <text:p>ADESIONE ALLA CONVENZIONE “ARIA_2020_012” ATTIVATA DA AZIENDA REGIONALE INNOVAZIONE E ACQUISTI S.P.A. (ARIA), PER LA FORNITURA DI ARREDI PER UFFICIO- LOTTO 1 - ATTI 34/2023</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784 DEL 25/09/2023</text:p>
          </table:table-cell>
          <table:table-cell office:value-type="string" table:style-name="ce3">
            <text:p>ADESIONE ALL’INIZIATIVA ARIA_2021_025.3 PER LA FORNITURA DEL FARMACO KALYDECO 150MG (IVACAFTOR), OCCORRENTE PER IL TRATTAMENTO DEL PAZIENTE GS 2005 E RIMBORSABILE EX DETERMINA AIFA DEL 29.08.2023 (LOTTO 3331) - DITTA VERTEX PHARMACEUTICALS ITALY S.R.L.- ATTI 137/2022</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785 DEL 25/09/2023</text:p>
          </table:table-cell>
          <table:table-cell office:value-type="string" table:style-name="ce3">
            <text:p>ADESIONE ALLA CONVENZIONE ARCA_2017_059, ATTIVATA DA AZIENDA REGIONALE PER L’INNOVAZIONE E GLI ACQUISTI S.P.A. (ARIA), PER LA FORNITURA DI DEFLUSSORI E DISPOSITIVI ELASTOMERICI 2 - LOTTI VARI - ATTI 801/2019</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786 DEL 25/09/2023</text:p>
          </table:table-cell>
          <table:table-cell office:value-type="string" table:style-name="ce3">
            <text:p>ADESIONE ALLA CONVENZIONE DI CUI ALL’INIZIATIVA ARIA_2021_010 PER LA FORNITURA DI AUSILI MONOUSO AD ASSORBENZA PER INCONTINENTI E SERVIZI CONNESSI - LOTTI 1 E 4 PAZIENTI RICOVERATI - PANNOLONI PER ADULTI - DITTA SERENITY S.P.A. - ATTI 1.6.03/2022-251</text:p>
          </table:table-cell>
          <table:table-cell office:value-type="string" table:style-name="ce3">
            <text:p>PROVV - SC APPROVVIGIONAMENTI ED ECONOMATO</text:p>
          </table:table-cell>
          <table:table-cell table:number-columns-repeated="16381" table:style-name="ce7"/>
        </table:table-row>
        <table:table-row table:style-name="ro2">
          <table:table-cell office:value-type="string" table:style-name="ce3">
            <text:p>N. 787 DEL 25/09/2023</text:p>
          </table:table-cell>
          <table:table-cell office:value-type="string" table:style-name="ce3">
            <text:p>CESSAZIONE DEL RAPPORTO DI LAVORO PER LIMITI DI ETA’ DEL COADIUTORE INDETERMINATO MINCUZZI MARI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788 DEL 25/09/2023</text:p>
          </table:table-cell>
          <table:table-cell office:value-type="string" table:style-name="ce3">
            <text:p>CESSAZIONE DEL RAPPORTO DI LAVORO PER LIMITI DI ETA’ DEL DIRIGENTE MEDICO A TEMPO INDETERMINATO ROSSETTI ENRICO EMILIO ANTONI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789 DEL 25/09/2023</text:p>
          </table:table-cell>
          <table:table-cell office:value-type="string" table:style-name="ce3">
            <text:p>TRATTENIMENTO IN SERVIZIO DEL DIRIGENTE MEDICO A TEMPO INDETERMINATO FABRIZI FABRIZI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790 DEL 25/09/2023</text:p>
          </table:table-cell>
          <table:table-cell office:value-type="string" table:style-name="ce3">
            <text:p>PRESA D’ATTO DELLE DIMISSIONI RASSEGNATE DALL’OPERATORE TECNICO A TEMPO INDETERMINATO SAGGESE NADIA FRANCA CARLA</text:p>
          </table:table-cell>
          <table:table-cell office:value-type="string" table:style-name="ce3">
            <text:p>RU - SC GESTIONE E SVILUPPO RISORSE UMANE</text:p>
          </table:table-cell>
          <table:table-cell table:number-columns-repeated="16381" table:style-name="ce7"/>
        </table:table-row>
        <table:table-row table:style-name="ro3">
          <table:table-cell office:value-type="string" table:style-name="ce3">
            <text:p>N. 791 DEL 25/09/2023</text:p>
          </table:table-cell>
          <table:table-cell office:value-type="string" table:style-name="ce3">
            <text:p>PASSAGGIO DEL RAPPORTO DI LAVORO DA TEMPO PIENO A TEMPO PARZIALE</text:p>
            <text:p>DELL’INFERMIERE- SIG.RA VIOLA ANGELI.</text:p>
            <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792 DEL 25/09/2023</text:p>
          </table:table-cell>
          <table:table-cell office:value-type="string" table:style-name="ce3">
            <text:p>PRESA D'ATTO DELLE DIMISSIONI RASSEGNATE DALL'OPERATORE SOCIO SANITARIO A TEMPO DETERMINATO - SIG.RA OLGA KASTROMYTSK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793 DEL 25/09/2023</text:p>
          </table:table-cell>
          <table:table-cell office:value-type="string" table:style-name="ce3">
            <text:p>PRESA D’ATTO DELLA CESSAZIONE DAL SERVIZIO PER LIMITI DI ETA’ DEL DIRIGENTE FISICO A TEMPO INDETERMINATO BRAMBILLA ROBERTO</text:p>
          </table:table-cell>
          <table:table-cell office:value-type="string" table:style-name="ce3">
            <text:p>RU - SC GESTIONE E SVILUPPO RISORSE UMANE</text:p>
          </table:table-cell>
          <table:table-cell table:number-columns-repeated="16381" table:style-name="ce7"/>
        </table:table-row>
        <table:table-row table:style-name="ro4">
          <table:table-cell office:value-type="string" table:style-name="ce3">
            <text:p>N. 794 DEL 25/09/2023</text:p>
          </table:table-cell>
          <table:table-cell office:value-type="string" table:style-name="ce3">
            <text:p>PRESA D’ATTO DELLE DIMISSIONI RASSEGNATE DALL’INFERMIERE A TEMPO INDETERMINATO A TEMPO PIENO- SIG. DAVIDE VIZZINI.</text:p>
            <text:p/>
            <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795 DEL 25/09/2023</text:p>
          </table:table-cell>
          <table:table-cell office:value-type="string" table:style-name="ce3">
            <text:p>PRESA D'ATTO DELLE DIMISSIONI RASSEGNATE DALL'INFERMIERE A TEMPO INDETERMINATO A TEMPO PIENO - SIG.RA ONOFRI ELISABETT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796 DEL 25/09/2023</text:p>
          </table:table-cell>
          <table:table-cell office:value-type="string" table:style-name="ce3">
            <text:p>PRESA D’ATTO DELLE DIMISSIONI RASSEGNATE DELL’INFERMIERE PEDIATRICO A TEMPO INDETERMINATO A TEMPO PARZIALE - SIG.RA TIMPONE GIULI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797 DEL 25/09/2023</text:p>
          </table:table-cell>
          <table:table-cell office:value-type="string" table:style-name="ce3">
            <text:p>PASSAGGIO DEL RAPPORTO DI LAVORO DA TEMPO PIENO A TEMPO PARZIALE DELL’INFERMIERE - SIG.RA CHIARA LAURA MARIA MARCHISONE</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798 DEL 25/09/2023</text:p>
          </table:table-cell>
          <table:table-cell office:value-type="string" table:style-name="ce3">
            <text:p>PRESA D’ATTO DELLE DIMISSIONI RASSEGNATE DALL’INFERMIERE A TEMPO INDETERMINATO ADAMI PAOLA VITTORIN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799 DEL 25/09/2023</text:p>
          </table:table-cell>
          <table:table-cell office:value-type="string" table:style-name="ce3">
            <text:p>PRESA D’ATTO DELLE DIMISSIONI RASSEGNATE DALL’OPERATORE SOCIOSANITARIO A TEMPO INDETERMINATO DI LEO STEFANI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800 DEL 25/09/2023</text:p>
          </table:table-cell>
          <table:table-cell office:value-type="string" table:style-name="ce3">
            <text:p>PRESA D'ATTO DELLE DIMISSIONI RASSEGNATE DALL'OPERATORE SOCIO SANITARIO A TEMPO DETERMINATO - SIG. SANTO SESS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801 DEL 25/09/2023</text:p>
          </table:table-cell>
          <table:table-cell office:value-type="string" table:style-name="ce3">
            <text:p>PRESA D'ATTO DELLE DIMISSIONI RASSEGNATE DAL COLLABORATORE TECNICO PROFESSIONALE A TEMPO DETERMINATO - SIG. CATELLI ANTONI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802 DEL 25/09/2023</text:p>
          </table:table-cell>
          <table:table-cell office:value-type="string" table:style-name="ce3">
            <text:p>PRESA D'ATTO DELLE DIMISSIONI RASSEGNATE DALL'INFERMIERE A TEMPO INDETERMINATO A TEMPO PIENO - SIG.RA LIGUORI IOLAND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803 DEL 25/09/2023</text:p>
          </table:table-cell>
          <table:table-cell office:value-type="string" table:style-name="ce3">
            <text:p>ASSENSO AL TRASFERIMENTO E PRESA D’ATTO DELLA CESSAZIONE DAL SERVIZIO DELL’INFERMIERE - SIG.RA LISA VANNUCCI.</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804 DEL 25/09/2023</text:p>
          </table:table-cell>
          <table:table-cell office:value-type="string" table:style-name="ce3">
            <text:p>PRESA D’ATTO DELLE DIMISSIONI RASSEGNATE DAL DIRIGENTE MEDICO A TEMPO INDETERMINATO MAZZONI PAOL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805 DEL 25/09/2023</text:p>
          </table:table-cell>
          <table:table-cell office:value-type="string" table:style-name="ce3">
            <text:p>TRATTENIMENTO IN SERVIZIO DEL DIRIGENTE MEDICO A TEMPO INDETERMINATO RIVA ROBERT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806 DEL 25/09/2023</text:p>
          </table:table-cell>
          <table:table-cell office:value-type="string" table:style-name="ce3">
            <text:p>PRESA D’ATTO DELLE DIMISSIONI RASSEGNATE DALL’INFERMIERE A TEMPO INDETERMINATO FABBRI CINZI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807 DEL 25/09/2023</text:p>
          </table:table-cell>
          <table:table-cell office:value-type="string" table:style-name="ce3">
            <text:p>PRESA D’ATTO DELLE DIMISSIONI RASSEGNATE DAL COLLABORATORE AMMINISTRATIVO PROFESSIONALE SENIOR A TEMPO INDETERMINATO ANNONI MASSIM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808 DEL 25/09/2023</text:p>
          </table:table-cell>
          <table:table-cell office:value-type="string" table:style-name="ce3">
            <text:p>PRESA D'ATTO DELLE DIMISSIONI RASSEGNATE DALL'INFERMIERE PEDIATRICO A TEMPO INDETERMINATO A TEMPO PIENO - SIG.RA GIULIA BUSCHIAZZ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809 DEL 25/09/2023</text:p>
          </table:table-cell>
          <table:table-cell office:value-type="string" table:style-name="ce3">
            <text:p>PASSAGGIO DEL RAPPORTO DI LAVORO DA TEMPO PIENO A TEMPO PARZIALE</text:p>
            <text:p>DELL’INFERMIERE - SIG.RA DAMIANA BELLOTT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810 DEL 25/09/2023</text:p>
          </table:table-cell>
          <table:table-cell office:value-type="string" table:style-name="ce3">
            <text:p>PRESA D’ATTO DELLE DIMISSIONI RASSEGNATE DALL’OPERATORE SOCIO SANITARIO A TEMPO INDETERMINATO - SIG.RA JALCA ESPINOZA EDITH HERMINI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811 DEL 25/09/2023</text:p>
          </table:table-cell>
          <table:table-cell office:value-type="string" table:style-name="ce3">
            <text:p>PRESA D’ATTO DELLA SVALUTAZIONE DI POSIZIONE CREDITORIA RELATIVA A PRESTAZIONI SANITARIE EROGATE IN REGIME DI RICOVERO IN LIBERA PROFESSIONE IN STRUTTURA ESTERNA</text:p>
          </table:table-cell>
          <table:table-cell office:value-type="string" table:style-name="ce3">
            <text:p>RAG - SC ECONOMICO FINANZIARIA</text:p>
          </table:table-cell>
          <table:table-cell table:number-columns-repeated="16381" table:style-name="ce7"/>
        </table:table-row>
        <table:table-row table:style-name="ro2">
          <table:table-cell office:value-type="string" table:style-name="ce3">
            <text:p>N. 812 DEL 26/09/2023</text:p>
          </table:table-cell>
          <table:table-cell office:value-type="string" table:style-name="ce3">
            <text:p>RINNOVO DELLA CONVENZIONE COLLETTIVA DI TIROCINIO CON L’UNIVERSITÀ CARLO CATTANEO - LIUC.</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813 DEL 26/09/2023</text:p>
          </table:table-cell>
          <table:table-cell office:value-type="string" table:style-name="ce3">
            <text:p>STIPULA DELLA CONVENZIONE CON L’UNIVERSITÀ DEGLI STUDI DI PAVIA SCUOLA DI SPECIALIZZAZIONE IN PEDIATRIA PER TIROCINIO FUORI RETE DELLA SPECIALIZZANDA DOTT.SSA <text:s/>VALERIA TRAMENTOZZI.<text:s text:c="2"/></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814 DEL 26/09/2023</text:p>
          </table:table-cell>
          <table:table-cell office:value-type="string" table:style-name="ce3">
            <text:p>STIPULA DELLA CONVENZIONE CON L’UNIVERSITÀ DEGLI STUDI DI ROMA “LA SAPIENZA” SCUOLA DI SPECIALIZZAZIONE IN GINECOLOGIA E OSTETRICIA PER TIROCINIO FUORI RETE DELLA SPECIALIZZANDA DOTT.SSA ILENIA LA BARBIERA.</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815 DEL 26/09/2023</text:p>
          </table:table-cell>
          <table:table-cell office:value-type="string" table:style-name="ce3">
            <text:p>STIPULA DELLA CONVENZIONE CON L’UNIVERSITÀ DEGLI STUDI DI GENOVA SCUOLA DI SPECIALIZZAZIONE IN CHIRURGIA PEDIATRICA PER TIROCINIO FUORI RETE DELLA SPECIALIZZANDA DOTT.SSA GIULIA ROTONDI.</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816 DEL 26/09/2023</text:p>
          </table:table-cell>
          <table:table-cell office:value-type="string" table:style-name="ce3">
            <text:p>ACCETTAZIONE DELLA DONAZIONE DI UN TELEVISORE DA PARTE DELLA SOCIETA’ GALA FRUIT S.R.L. DA DESTINARE ALLA SSD HOSPICE E CURE PALLIATIVE - CASCINA BRANDEZZATA.</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817 DEL 26/09/2023</text:p>
          </table:table-cell>
          <table:table-cell office:value-type="string" table:style-name="ce3">
            <text:p>PROGETTO HAEMO_PAL AID 011719 COORDINATO DAL CENTRO NAZIONALE SANGUE - ISTITUTO SUPERIORE DI SANITÀ.</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818 DEL 26/09/2023</text:p>
          </table:table-cell>
          <table:table-cell office:value-type="string" table:style-name="ce3">
            <text:p>STIPULA DELLA CONVENZIONE CON L’UNIVERSITÀ DEGLI STUDI DI PAVIA SCUOLA DI SPECIALIZZAZIONE IN PEDIATRIA PER TIROCINIO FUORI RETE DELLO SPECIALIZZANDO DOTT. IVAN TAIETTI.<text:s/></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819 DEL 26/09/2023</text:p>
          </table:table-cell>
          <table:table-cell office:value-type="string" table:style-name="ce3">
            <text:p>STIPULA DELLA CONVENZIONE CON L’UNIVERSITÀ DEGLI STUDI DI CAGLIARI SCUOLA DI SPECIALIZZAZIONE IN PEDIATRIA PER TIROCINIO FUORI RETE DELLA SPECIALIZZANDA DOTT.SSA SILVIA MAZZA.</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820 DEL 02/10/2023</text:p>
          </table:table-cell>
          <table:table-cell office:value-type="string" table:style-name="ce3">
            <text:p>ACQUISIZIONE DI UN ECOTOMOGRAFO COMPLETO DI SONDE DA DESTINARE ALLA SC GASTROENTEROLOGIA ED EPATOLOGIA - AGGIUDICAZIONE PROCEDURA A SEGUITO DI INDAGINE DI MERCATO PRELIMINARE - CIG A00A6F7974 - (ATTI 1.6.03/2023-317).</text:p>
          </table:table-cell>
          <table:table-cell office:value-type="string" table:style-name="ce3">
            <text:p>INGCLN - SC INGEGNERIA CLINICA</text:p>
          </table:table-cell>
          <table:table-cell table:number-columns-repeated="16381" table:style-name="ce7"/>
        </table:table-row>
        <table:table-row table:style-name="ro2">
          <table:table-cell office:value-type="string" table:style-name="ce3">
            <text:p>N. 821 DEL 02/10/2023</text:p>
          </table:table-cell>
          <table:table-cell office:value-type="string" table:style-name="ce3">
            <text:p>STIPULA DELLA CONVENZIONE CON L’UNIVERSITÀ DEGLI STUDI DI MILANO BICOCCA PER L’ATTIVITÀ DIDATTICA INTEGRATIVA DEL CORSO DI LAUREA MAGISTRALE IN SCIENZE INFERMIERISTICHE E OSTETRICHE.</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822 DEL 02/10/2023</text:p>
          </table:table-cell>
          <table:table-cell office:value-type="string" table:style-name="ce3">
            <text:p>STIPULA DELLA CONVENZIONE CON L’UNIVERSITÀ DEGLI STUDI DI VERONA SCUOLA DI SPECIALIZZAZIONE IN GINECOLOGIA E OSTETRICIA PER TIROCINIO FUORI RETE DELLA SPECIALIZZANDA DOTT.SSA CHIARA MASPERO.</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823 DEL 02/10/2023</text:p>
          </table:table-cell>
          <table:table-cell office:value-type="string" table:style-name="ce3">
            <text:p>STIPULA DELLA CONVENZIONE CON L’UNIVERSITÀ DEGLI STUDI DI SALERNO PER L’ATTIVITÀ DIDATTICA INTEGRATIVA DEL CORSO DI LAUREA MAGISTRALE IN SCIENZE INFERMIERISTICHE E OSTETRICHE.</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824 DEL 02/10/2023</text:p>
          </table:table-cell>
          <table:table-cell office:value-type="string" table:style-name="ce3">
            <text:p><text:s/>STIPULA DELLA CONVENZIONE CON L’UNIVERSITÀ DEGLI STUDI DI MESSINA PER TIROCINIO PRATICO VALUTATIVO E PER GLI STUDENTI DEI CORSI DI LAUREA MAGISTRALE DI AREA PSICOLOGICA.</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825 DEL 02/10/2023</text:p>
          </table:table-cell>
          <table:table-cell office:value-type="string" table:style-name="ce3">
            <text:p>STIPULA DELLA CONVENZIONE CON L’UNIVERSITÀ DEGLI STUDI DI PALERMO SCUOLA DI SPECIALIZZAZIONE IN GINECOLOGIA E OSTETRICIA PER TIROCINIO FUORI RETE DELLA SPECIALIZZANDA DOTT.SSA ALESSIA LOMBARDO.</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826 DEL 02/10/2023</text:p>
          </table:table-cell>
          <table:table-cell office:value-type="string" table:style-name="ce3">
            <text:p>RINNOVO DELLA CONVENZIONE CON L’ASSOCIAZIONE “LA NOSTRA FAMIGLIA” - ISTITUTO SCIENTIFICO “E. MEDEA” PER TIROCINIO PRATICO DEGLI STUDENTI DEL CORSO DI LAUREA IN TECNICHE AUDIOMETRICHE DELL’UNIVERSITÀ DEGLI STUDI DI MILANO.</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827 DEL 02/10/2023</text:p>
          </table:table-cell>
          <table:table-cell office:value-type="string" table:style-name="ce3">
            <text:p>PRESA D’ATTO DELLE DIMISSIONI RASSEGNATE DALL’INFERMIERE A TEMPO INDETERMINATO A TEMPO PIENO - SIG.RA MARIA MELE.</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828 DEL 02/10/2023</text:p>
          </table:table-cell>
          <table:table-cell office:value-type="string" table:style-name="ce3">
            <text:p>ASSENSO AL TRASFERIMENTO E PRESA D’ATTO DELLA CESSAZIONE DAL SERVIZIO DELL’INFERMIERE - SIG. ANGELO TARADDEI.</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829 DEL 02/10/2023</text:p>
          </table:table-cell>
          <table:table-cell office:value-type="string" table:style-name="ce3">
            <text:p>PRESA D’ATTO DELLE DIMISSIONI RASSEGNATE DALL’INFERMIERE A TEMPO INDETERMINATO SIMONE MARI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830 DEL 02/10/2023</text:p>
          </table:table-cell>
          <table:table-cell office:value-type="string" table:style-name="ce3">
            <text:p>PRESA D’ATTO DELLE DIMISSIONI RASSEGNATE DALL’OPERATORE TECNICO ADDETTO ALL’ASSISTENZA A TEMPO INDETERMINATO BONGIORNO TEODORO</text:p>
          </table:table-cell>
          <table:table-cell office:value-type="string" table:style-name="ce3">
            <text:p>RU - SC GESTIONE E SVILUPPO RISORSE UMANE</text:p>
          </table:table-cell>
          <table:table-cell table:number-columns-repeated="16381" table:style-name="ce7"/>
        </table:table-row>
        <table:table-row table:style-name="ro3">
          <table:table-cell office:value-type="string" table:style-name="ce3">
            <text:p>N. 831 DEL 03/10/2023</text:p>
          </table:table-cell>
          <table:table-cell office:value-type="string" table:style-name="ce3">
            <text:p>ADESIONE ALLA CONVENZIONE DI CUI ALLA GARA ARIA_2021_025.3R PER LA FORNITURA DI FARMACI - LOTTO 547 - ATTI 411/2022</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832 DEL 03/10/2023</text:p>
          </table:table-cell>
          <table:table-cell office:value-type="string" table:style-name="ce3">
            <text:p>ADESIONE ALLA CONVENZIONE ARIA_2022_021.2, ATTIVATA DA AZIENDA REGIONALE PER L’INNOVAZIONE E GLI ACQUISTI S.P.A. (ARIA) - PER LA FORNITURA DI DISPOSITIVI ANESTESIA E SERVIZI CONNESSI - LOTTI 39 E 43 - ATTI 1.6.03/2023-284</text:p>
          </table:table-cell>
          <table:table-cell office:value-type="string" table:style-name="ce3">
            <text:p>PROVV - SC APPROVVIGIONAMENTI ED ECONOMATO</text:p>
          </table:table-cell>
          <table:table-cell table:number-columns-repeated="16381" table:style-name="ce7"/>
        </table:table-row>
        <table:table-row table:style-name="ro7">
          <table:table-cell office:value-type="string" table:style-name="ce3">
            <text:p>N. 833 DEL 04/10/2023</text:p>
          </table:table-cell>
          <table:table-cell office:value-type="string" table:style-name="ce3">
            <text:p>LAVORI DI POTENZIAMENTO TECNOLOGICO DEGLI IMPIANTI TERMOMECCANICI AERAULICI DI VARI PADIGLIONI DELLA FONDAZIONE IRCCS - APPROVAZIONE E LIQUIDAZIONE DELLO STATO DI AVANZAMENTO LAVORI N. 1</text:p>
            <text:p>C.I.G.: 9490086AB4</text:p>
            <text:p>CUP: C44E20004130002</text:p>
            <text:p/>
          </table:table-cell>
          <table:table-cell office:value-type="string" table:style-name="ce3">
            <text:p>UFFTEC - SC GESTIONE TECNICO PATRIMONIALE</text:p>
          </table:table-cell>
          <table:table-cell table:number-columns-repeated="16381" table:style-name="ce7"/>
        </table:table-row>
        <table:table-row table:style-name="ro3">
          <table:table-cell office:value-type="string" table:style-name="ce3">
            <text:p>N. 834 DEL 06/10/2023</text:p>
          </table:table-cell>
          <table:table-cell office:value-type="string" table:style-name="ce3">
            <text:p>FORNITURA DI PERSONALE SOMMINISTRATO MEDIANTE ADESIONE ALLA CONVENZIONE ARCA_2019_120: UNA FIGURA PROFESSIONALE DI OPERATORE TECNICO LIVELLO BS NECESSARIA ALLA SC NEONATOLOGIA E TERAPIA INTENSIVA NEONATALE PER IL PERIODO 1.09.2023 - 29.02.2024 - ATTI 909/2019.</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835 DEL 06/10/2023</text:p>
          </table:table-cell>
          <table:table-cell office:value-type="string" table:style-name="ce3">
            <text:p>PROCEDURA APERTA PER LA FORNITURA DI UN SERVIZIO DI COMUNICAZIONE E FUNDRAISING PER LA REALIZZAZIONE E PROMOZIONE DELLE CAMPAGNE: 5X1000, LASCITI E DONAZIONI PER UN PERIODO DI 36 MESI, EVENTUALMENTE RINNOVABILE PER ULTERIORI 24 MESI ATTI 82 - 2023.</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836 DEL 06/10/2023</text:p>
          </table:table-cell>
          <table:table-cell office:value-type="string" table:style-name="ce3">
            <text:p>FORNITURA DI MATERIALE DI CONSUMO ORIGINALE PER IL LASER AD OLMIO MOD. LASER MULTIPULSE HOPLUS 150W/100HZ DI PROPRIETÀ DELLA FONDAZIONE IRCCS, PER 36 MESI - AGGIUDICAZIONE - ATTI 62/2023</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837 DEL 06/10/2023</text:p>
          </table:table-cell>
          <table:table-cell office:value-type="string" table:style-name="ce3">
            <text:p>ADESIONE ALLA CONVENZIONE DI CUI ALLA GARA ARIA_2021_025.6 PER LA FORNITURA DI FARMACI BIOSIMILARI - LOTTO 2 - FARMACO INHIXA (ENOXAPARINA SODICA) IN DIVERSI DOSAGGI - DITTA TECHDOW PHARMA S.R.L. - II ORDINATIVO - ATTI 386/2021</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838 DEL 06/10/2023</text:p>
          </table:table-cell>
          <table:table-cell office:value-type="string" table:style-name="ce3">
            <text:p>ADESIONE ALLA CONVENZIONE ARIA_2022_045, ATTIVATA DA AZIENDA REGIONALE PER L’INNOVAZIONE E GLI ACQUISTI S.P.A. (ARIA) - PER LA FORNITURA DI DISPOSITIVI PER APPARATO UROGENITALE E STENT URETERALI <text:s/>- LOTTI 28, 32, 18, 5, 23, 2, 44, 16, 22, 14, 41, 4 - ATTI 1.6.03/2023-312</text:p>
          </table:table-cell>
          <table:table-cell office:value-type="string" table:style-name="ce3">
            <text:p>PROVV - SC APPROVVIGIONAMENTI ED ECONOMATO</text:p>
          </table:table-cell>
          <table:table-cell table:number-columns-repeated="16381" table:style-name="ce7"/>
        </table:table-row>
        <table:table-row table:style-name="ro4">
          <table:table-cell office:value-type="string" table:style-name="ce3">
            <text:p>N. 839 DEL 06/10/2023</text:p>
          </table:table-cell>
          <table:table-cell office:value-type="string" table:style-name="ce3">
            <text:p>ADESIONE ALLA CONVENZIONE ARCA_2018_055, ATTIVATA DA AZIENDA REGIONALE PER L’INNOVAZIONE E GLI ACQUISTI S.P.A. (ARIA), PER LA FORNITURA DI POMPE E SET DEFLUSSORI - LOTTO 3 POMPE PER INFUSIONE VOLUMETRICHE MULTIVIA E RELATIVI SET DEDICATI - DITTA BECTON DICKINSON ITALIA - ATTI 1.6.03/2020-170</text:p>
          </table:table-cell>
          <table:table-cell office:value-type="string" table:style-name="ce3">
            <text:p>PROVV - SC APPROVVIGIONAMENTI ED ECONOMATO</text:p>
          </table:table-cell>
          <table:table-cell table:number-columns-repeated="16381" table:style-name="ce7"/>
        </table:table-row>
        <table:table-row table:style-name="ro4">
          <table:table-cell office:value-type="string" table:style-name="ce3">
            <text:p>N. 840 DEL 06/10/2023</text:p>
          </table:table-cell>
          <table:table-cell office:value-type="string" table:style-name="ce3">
            <text:p>ADESIONE ALLA CONVENZIONE ARCA_2019_068.1 LOTTO 4 PER FORNITURA DEL SERVIZIO DI GUARDIANIA ARMATA - PIANTONAMENTO FISSO PRESSO IL COMPENDIO DENOMINATO “EX 2° DEPOSITO CENTRALE” IN COMUNE DI GALLARATE (VA) NECESSARIO PER IL PERIODO 01.10.2023-31.102023 - SICURITALIA IVRI SPA - ATTI 1.6.03/2023-319</text:p>
          </table:table-cell>
          <table:table-cell office:value-type="string" table:style-name="ce3">
            <text:p>PROVV - SC APPROVVIGIONAMENTI ED ECONOMATO</text:p>
          </table:table-cell>
          <table:table-cell table:number-columns-repeated="16381" table:style-name="ce7"/>
        </table:table-row>
        <table:table-row table:style-name="ro4">
          <table:table-cell office:value-type="string" table:style-name="ce3">
            <text:p>N. 841 DEL 06/10/2023</text:p>
          </table:table-cell>
          <table:table-cell office:value-type="string" table:style-name="ce3">
            <text:p>ADESIONE ALLA CONVENZIONE CENTRALIZZATA ARCA_2018_022 PER LA FORNITURA DI CARTE TERMOCHIMICHE, DA ACQUISIRE TRAMITE IL NEGOZIO ELETTRONICO DELL’AZIENDA REGIONALE CENTRALE ACQUISTI DELLA REGIONE LOMBARDIA (NECA) - LOTTO 7 III^ ORDINATIVO - DITTA CERACARTA S.p.A. - ATTI 812/2019<text:s/></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842 DEL 09/10/2023</text:p>
          </table:table-cell>
          <table:table-cell office:value-type="string" table:style-name="ce3">
            <text:p>LIQUIDAZIONI COMPETENZE PROFESSIONALI EX D.M. 10 MARZO 2014, N.55.</text:p>
            <text:p/>
            <text:p/>
          </table:table-cell>
          <table:table-cell office:value-type="string" table:style-name="ce3">
            <text:p>SEGR_LEGASS - Segreteria AVVOCATURA</text:p>
          </table:table-cell>
          <table:table-cell table:number-columns-repeated="16381" table:style-name="ce7"/>
        </table:table-row>
        <table:table-row table:style-name="ro4">
          <table:table-cell office:value-type="string" table:style-name="ce3">
            <text:p>N. 843 DEL 09/10/2023</text:p>
          </table:table-cell>
          <table:table-cell office:value-type="string" table:style-name="ce3">
            <text:p>CONVENZIONE CONSIP S.P.A. MIES 2 “MULTISERVIZIO TECNOLOGICO INTEGRATO E FORNITURA DI ENERGIA PER GLI EDIFICI IN USO, A QUALSIASI TITOLO, ALLE PUBBLICHE AMMINISTRAZIONI SANITARIE, EDIZIONE N. 2 - PRESA D’ATTO DELL’AUTORIZZAZIONE AL SUBAPPALTO ALLE DITTE VERTIV S.R.L. ED EFFETRE FENICE ENERGIA S.R.L.</text:p>
          </table:table-cell>
          <table:table-cell office:value-type="string" table:style-name="ce3">
            <text:p>UFFTEC - SC GESTIONE TECNICO PATRIMONIALE</text:p>
          </table:table-cell>
          <table:table-cell table:number-columns-repeated="16381" table:style-name="ce7"/>
        </table:table-row>
        <table:table-row table:style-name="ro4">
          <table:table-cell office:value-type="string" table:style-name="ce3">
            <text:p>N. 844 DEL 09/10/2023</text:p>
          </table:table-cell>
          <table:table-cell office:value-type="string" table:style-name="ce3">
            <text:p>ACCETTAZIONE DELLA DONAZIONE DI N. 2 PIANTE DA PARTE DEL RAGGRUPPAMENTO CARABINIERI BIODIVERSITA’ DA DESTINARE ALLA FONDAZIONE IRCCS NELL’AMBITO DEL PROGETTO DAL TITOLO “UN ALBERO PER LA SALUTE”, PROMOSSO DALLA FEDERAZIONE DELLE ASSOCIAZIONI DEI DIRIGENTI OSPEDALIERI INTERNISTI (FADOI) E DALL’ARMA DEI CARABINIERI RAGGRUPPAMENTO BIODIVERSITA’.</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845 DEL 09/10/2023</text:p>
          </table:table-cell>
          <table:table-cell office:value-type="string" table:style-name="ce3">
            <text:p>ACCETTAZIONE DELLA DONAZIONE DI N. 4 LIBRI STORICI DI OSTETRICIA DA PARTE DELLA SIG.RA IRENE SPREAFICO, PER CONTO DELLA SIG.RA NICOLETTA BARBATO, DA DESTINARE ALL’ARCHIVIO BENI CULTURALI DELLA FONDAZIONE IRCCS.<text:s/></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846 DEL 09/10/2023</text:p>
          </table:table-cell>
          <table:table-cell office:value-type="string" table:style-name="ce3">
            <text:p>PRESA D’ATTO DELLE DIMISSIONI RASSEGNATE DALL’INFERMIERE A TEMPO INDETERMINATO TRICOMI GIUSEPPE</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847 DEL 09/10/2023</text:p>
          </table:table-cell>
          <table:table-cell office:value-type="string" table:style-name="ce3">
            <text:p>CESSAZIONE DEL RAPPORTO DI LAVORO PER LIMITI DI ETA’ DEL DIRIGENTE MEDICO A TEMPO INDETERMINATO MARENGHI MARIA CRISTIN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848 DEL 09/10/2023</text:p>
          </table:table-cell>
          <table:table-cell office:value-type="string" table:style-name="ce3">
            <text:p>PRESA D'ATTO DELLE DIMISSIONI RASSEGNATE DALL'INFERMIERE A TEMPO INDETERMINATO A TEMPO PIENO - SIG.RA ELISABETTA DE ROS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849 DEL 09/10/2023</text:p>
          </table:table-cell>
          <table:table-cell office:value-type="string" table:style-name="ce3">
            <text:p>PRESA D'ATTO DELLE DIMISSIONI RASSEGNATE DALL'INFERMIERE A TEMPO INDETERMINATO A TEMPO PIENO - SIG. RENATO SOMM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850 DEL 09/10/2023</text:p>
          </table:table-cell>
          <table:table-cell office:value-type="string" table:style-name="ce3">
            <text:p>PRESA D’ATTO DELLE DIMISSIONI RASSEGNATE DALL’ASSISTENTE AMMINISTRATIVO A TEMPO INDETERMINATO MONETA BARBAR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851 DEL 09/10/2023</text:p>
          </table:table-cell>
          <table:table-cell office:value-type="string" table:style-name="ce3">
            <text:p>PRESA D'ATTO DELLE DIMISSIONI RASSEGNATE DALL'INFERMIERE A TEMPO INDETERMINATO A TEMPO PIENO - SIG.RA CAROLA PINGITORE</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852 DEL 09/10/2023</text:p>
          </table:table-cell>
          <table:table-cell office:value-type="string" table:style-name="ce3">
            <text:p>PRESA D'ATTO DELLE DIMISSIONI RASSEGNATE DALL'OPERATORE SOCIO SANITARIO A TEMPO DETERMINATO - SIG. GIANLUIGI AUTIER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853 DEL 09/10/2023</text:p>
          </table:table-cell>
          <table:table-cell office:value-type="string" table:style-name="ce3">
            <text:p>PRESA D’ATTO DELLE DIMISSIONI RASSEGNATE DALL’INFERMIERE PEDIATRICO A TEMPO INDETERMINATO A TEMPO PIENO- SIG.RA SONIA PARACHINI.</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854 DEL 09/10/2023</text:p>
          </table:table-cell>
          <table:table-cell office:value-type="string" table:style-name="ce3">
            <text:p>CESSAZIONE DEL RAPPORTO DI LAVORO PER LIMITI DI ETA’ DEL DIRIGENTE MEDICO A TEMPO INDETERMINATO ASSANDRI FAUST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855 DEL 09/10/2023</text:p>
          </table:table-cell>
          <table:table-cell office:value-type="string" table:style-name="ce3">
            <text:p>PRESA D’ATTO DELLE DIMISSIONI RASSEGNATE DAL COMMESSO A TEMPO INDETERMINATO DE LUCA DANIELA MARIA</text:p>
          </table:table-cell>
          <table:table-cell office:value-type="string" table:style-name="ce3">
            <text:p>RU - SC GESTIONE E SVILUPPO RISORSE UMANE</text:p>
          </table:table-cell>
          <table:table-cell table:number-columns-repeated="16381" table:style-name="ce7"/>
        </table:table-row>
        <table:table-row table:style-name="ro4">
          <table:table-cell office:value-type="string" table:style-name="ce3">
            <text:p>N. 856 DEL 13/10/2023</text:p>
          </table:table-cell>
          <table:table-cell office:value-type="string" table:style-name="ce3">
            <text:p>ACQUISIZIONE MEDIANTE AFFIDAMENTO DIRETTO PREVIA RICHIESTA DI PREVENTIVI, AI SENSI DELL’ART. 50, COMMA 1 LETT. B), DEL D.LGS. N. 36/2023 SS. MM. II., DI UN GASCROMATOGRAFO SPETTROMETRO DI MASSA GC/MS COMPLETO DI AUTOCAMPIONATORE PER LE NECESSITA’ DELLA SC NEFROLOGIA DIALISI E TRAPIANTI DI RENE - AGGIUDICAZIONE - CIG 9837319C70 - (ATTI 1.6.03/2023-241)</text:p>
          </table:table-cell>
          <table:table-cell office:value-type="string" table:style-name="ce3">
            <text:p>INGCLN - SC INGEGNERIA CLINICA</text:p>
          </table:table-cell>
          <table:table-cell table:number-columns-repeated="16381" table:style-name="ce7"/>
        </table:table-row>
        <table:table-row table:style-name="ro4">
          <table:table-cell office:value-type="string" table:style-name="ce3">
            <text:p>N. 857 DEL 13/10/2023</text:p>
          </table:table-cell>
          <table:table-cell office:value-type="string" table:style-name="ce3">
            <text:p>ACQUISIZIONE MEDIANTE AFFIDAMENTO DIRETTO PREVIA RICHIESTA DI PREVENTIVI, AI SENSI DELL’ART. 50, COMMA 1 LETT. B), DEL D.LGS. N. 36/2023 SS. MM. II., DI UN SISTEMA INTEGRATO</text:p>
            <text:p>DI COLORAZIONE E MONTAGGIO DI VETRINI PER LE NECESSITA’ DELLA SC ANATOMIA PATOLOGICA - AGGIUDICAZIONE - CUP: C44E23000160002 - CIG 9992595641 - (ATTI 1.6.03/2023-108).</text:p>
          </table:table-cell>
          <table:table-cell office:value-type="string" table:style-name="ce3">
            <text:p>INGCLN - SC INGEGNERIA CLINICA</text:p>
          </table:table-cell>
          <table:table-cell table:number-columns-repeated="16381" table:style-name="ce7"/>
        </table:table-row>
        <table:table-row table:style-name="ro4">
          <table:table-cell office:value-type="string" table:style-name="ce3">
            <text:p>N. 858 DEL 13/10/2023</text:p>
          </table:table-cell>
          <table:table-cell office:value-type="string" table:style-name="ce3">
            <text:p>ACQUISIZIONE DI UNA PIATTAFORMA DI SEQUENZIAMENTO NGS PER LA REALIZZAZIONE DEL PROGETTO DAL TITOLO “PROGETTO NGS FACILITY FONDAZIONE IRCCS CA’ GRANDA OSPEDALE</text:p>
            <text:p>MAGGIORE POLICLINICO” FINANZIATO DA REGIONE LOMBARDIA DA DESTINARE ALLA SC PATOLOGIA CLINICA - AGGIUDICAZIONE PROCEDURA - (ATTI 1.6.03/2023-373).</text:p>
          </table:table-cell>
          <table:table-cell office:value-type="string" table:style-name="ce3">
            <text:p>INGCLN - SC INGEGNERIA CLINICA</text:p>
          </table:table-cell>
          <table:table-cell table:number-columns-repeated="16381" table:style-name="ce7"/>
        </table:table-row>
        <table:table-row table:style-name="ro2">
          <table:table-cell office:value-type="string" table:style-name="ce3">
            <text:p>N. 859 DEL 16/10/2023</text:p>
          </table:table-cell>
          <table:table-cell office:value-type="string" table:style-name="ce3">
            <text:p>PRESA D’ATTO DELLE DIMISSIONI RASSEGNATE DALL’INFERMIERE A TEMPO INDETERMINATO A TEMPO PIENO - SIG.RA JURO ARREDONDO LADY LUZ KEMERLY.</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860 DEL 16/10/2023</text:p>
          </table:table-cell>
          <table:table-cell office:value-type="string" table:style-name="ce3">
            <text:p>PRESA D’ATTO DELLE DIMISSIONI RASSEGNATE DALL’OPERATORE SOCIO SANITARIO A TEMPO DETERMINATO - SIG.RA MAHMOUD OMNIA RAMADAN ABDEL RAZEK.</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861 DEL 16/10/2023</text:p>
          </table:table-cell>
          <table:table-cell office:value-type="string" table:style-name="ce3">
            <text:p>PRESA D’ATTO DELLE DIMISSIONI RASSEGNATE DALL’OPERATORE TECNICO SPECIALIZZATO A TEMPO INDETERMINATO CARONE RAFFAELE</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862 DEL 16/10/2023</text:p>
          </table:table-cell>
          <table:table-cell office:value-type="string" table:style-name="ce3">
            <text:p>PRESA D'ATTO DELLE DIMISSIONI RASSEGNATE DALL'ASSISTENTE AMMINISTRATIVO A TEMPO INDETERMINATO - SIG.RA SETTI SOFI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863 DEL 16/10/2023</text:p>
          </table:table-cell>
          <table:table-cell office:value-type="string" table:style-name="ce3">
            <text:p>ASSENSO AL TRASFERIMENTO E PRESA D'ATTO DELLA CESSAZIONE DAL SERVIZIO DEL TERAPISTA DELLA NEURO E PSICOMOTRICITA' DELL'ETA' EVOLUTIVA - SIG.RA ALBERTI KATI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864 DEL 16/10/2023</text:p>
          </table:table-cell>
          <table:table-cell office:value-type="string" table:style-name="ce3">
            <text:p>PAGAMENTO ALLA SOCIETÀ AON SPA DEL PREMIO DELLA POLIZZA ASSICURATIVA PER LO STUDIO HA-EXO IN ATTIVAZIONE PRESSO LA FONDAZIONE IRCCS</text:p>
          </table:table-cell>
          <table:table-cell office:value-type="string" table:style-name="ce3">
            <text:p>DIRSCI - DIREZIONE SCIENTIFICA</text:p>
          </table:table-cell>
          <table:table-cell table:number-columns-repeated="16381" table:style-name="ce7"/>
        </table:table-row>
        <table:table-row table:style-name="ro1">
          <table:table-cell office:value-type="string" table:style-name="ce3">
            <text:p>N. 865 DEL 16/10/2023</text:p>
          </table:table-cell>
          <table:table-cell office:value-type="string" table:style-name="ce3">
            <text:p>AUTORIZZAZIONE AL RIMBORSO DI SPESE PER LA PARTECIPAZIONE A CONGRESSI SU FONDI DI RICERCA</text:p>
          </table:table-cell>
          <table:table-cell office:value-type="string" table:style-name="ce3">
            <text:p>DIRSCI - DIREZIONE SCIENTIFICA</text:p>
          </table:table-cell>
          <table:table-cell table:number-columns-repeated="16381" table:style-name="ce7"/>
        </table:table-row>
        <table:table-row table:style-name="ro1">
          <table:table-cell office:value-type="string" table:style-name="ce3">
            <text:p>N. 866 DEL 16/10/2023</text:p>
          </table:table-cell>
          <table:table-cell office:value-type="string" table:style-name="ce3">
            <text:p>AUTORIZZAZIONE AL RIMBORSO DI SPESE DI FUNZIONAMENTO SU FONDI DI RICERCA</text:p>
          </table:table-cell>
          <table:table-cell office:value-type="string" table:style-name="ce3">
            <text:p>DIRSCI - DIREZIONE SCIENTIFICA</text:p>
          </table:table-cell>
          <table:table-cell table:number-columns-repeated="16381" table:style-name="ce7"/>
        </table:table-row>
        <table:table-row table:style-name="ro3">
          <table:table-cell office:value-type="string" table:style-name="ce3">
            <text:p>N. 867 DEL 16/10/2023</text:p>
          </table:table-cell>
          <table:table-cell office:value-type="string" table:style-name="ce3">
            <text:p>ADESIONE ALLA CONVENZIONE ATTIVATA DA CONSIP S.P.A. PER L’AFFIDAMENTO DEL SERVIZIO SOSTITUTIVO MENSA TRAMITE BUONI PASTO DENOMINATA BUONI PASTO EDIZIONE N. 9 - LOTTO N. 13 ACCESSORIO NORD - DITTA EP S.P.A. - ATTI 1.06.03/2021-342</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868 DEL 16/10/2023</text:p>
          </table:table-cell>
          <table:table-cell office:value-type="string" table:style-name="ce3">
            <text:p>ADESIONE ALLA CONVENZIONE ARIA_2022_045, ATTIVATA DA AZIENDA REGIONALE PER L’INNOVAZIONE E GLI ACQUISTI S.P.A. (ARIA) - PER LA FORNITURA DI DISPOSITIVI PER APPARATO UROGENITALE E STENT URETERALI <text:s/>- ARIA_2022_045 - LOTTI 13, 25, 42, 45, 10, 38 - ATTI 1.6.03/2023-312</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869 DEL 16/10/2023</text:p>
          </table:table-cell>
          <table:table-cell office:value-type="string" table:style-name="ce3">
            <text:p>ADESIONE ALLA CONVENZIONE ARIA_2021_025.3R PER LA FORNITURA DEL FARMACO FETCROJA (CEFIDEROCOL) OCCORRENE ALL’IRCCS SAN GIUSEPPE E AL CENTRO CARDIOLOGICO MONZINO, AGGIUDICATA ALLA DITTA SHIONOGI S.R.L.- LOTTO 1583 (3° ORDINATIVO) - ATTI 1.6.03/2022-411</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870 DEL 16/10/2023</text:p>
          </table:table-cell>
          <table:table-cell office:value-type="string" table:style-name="ce3">
            <text:p>ADESIONE ALLA CONVENZIONE ARIA_2022_045, ATTIVATA DA AZIENDA REGIONALE PER L’INNOVAZIONE E GLI ACQUISTI S.P.A. (ARIA) - PER LA FORNITURA DI DISPOSITIVI PER APPARATO UROGENITALE E STENT URETERALI <text:s/>- ARIA_2022_045 - LOTTI 40, 8, 21, 37 <text:s/>- ATTI 1.6.03/2023-312</text:p>
          </table:table-cell>
          <table:table-cell office:value-type="string" table:style-name="ce3">
            <text:p>PROVV - SC APPROVVIGIONAMENTI ED ECONOMATO</text:p>
          </table:table-cell>
          <table:table-cell table:number-columns-repeated="16381" table:style-name="ce7"/>
        </table:table-row>
        <table:table-row table:style-name="ro4">
          <table:table-cell office:value-type="string" table:style-name="ce3">
            <text:p>N. 871 DEL 16/10/2023</text:p>
          </table:table-cell>
          <table:table-cell office:value-type="string" table:style-name="ce3">
            <text:p>PROGETTO REGIONALE DI NPIA “SUPPORTO NELLE GRAVI DISABILITA’ DELLA COMUNICAZIONE IN ETA’ EVOLUTIVA” (G030) - RESPONSABILE SCIENTIFICO DR.SSA MARIA ANTONELLA COSTANTINO - AUTORIZZAZIONE AL PAGAMENTO DELLE SPESE NECESSARIE PER LA SUA ATTUAZIONE A VALERE SUI FONDI DEL PROGETTO STESSO</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872 DEL 24/10/2023</text:p>
          </table:table-cell>
          <table:table-cell office:value-type="string" table:style-name="ce3">
            <text:p>PAGAMENTO CARTELLA ESATTORIALE N. 06820220018301520000, RELATIVA ALL’IMPOSTA MUNICIPALE UNICA (IMU) 2014 DEL COMUNE DI OPERA E CARTELLA ESATTORIALE N. 06820210061650453000, RELATIVA ALL’IMPOSTA MUNICIPALE UNICA (IMU) 2013 DEL COMUNE DI OPERA<text:s text:c="2"/></text:p>
          </table:table-cell>
          <table:table-cell office:value-type="string" table:style-name="ce3">
            <text:p>RAG - SC ECONOMICO FINANZIARIA</text:p>
          </table:table-cell>
          <table:table-cell table:number-columns-repeated="16381" table:style-name="ce7"/>
        </table:table-row>
        <table:table-row table:style-name="ro3">
          <table:table-cell office:value-type="string" table:style-name="ce3">
            <text:p>N. 873 DEL 24/10/2023</text:p>
          </table:table-cell>
          <table:table-cell office:value-type="string" table:style-name="ce3">
            <text:p>RIMODULAZIONE DEL BUDGET RELATIVO AL PROGETTO DI RICERCA DAL TITOLO</text:p>
            <text:p>“EFFECTIVENESS AND SAFETY AF BULEVERTIDE (BLB) THERAPY FOR PATIENTS WITH CHD IN ITALY: A</text:p>
            <text:p>NATIONAL REAL LIFE DATA STUDY (HEP4DI)” FINANZIATO DA GILEAD SCIENCES INC</text:p>
          </table:table-cell>
          <table:table-cell office:value-type="string" table:style-name="ce3">
            <text:p>DIRSCI - DIREZIONE SCIENTIFICA</text:p>
          </table:table-cell>
          <table:table-cell table:number-columns-repeated="16381" table:style-name="ce7"/>
        </table:table-row>
        <table:table-row table:style-name="ro2">
          <table:table-cell office:value-type="string" table:style-name="ce3">
            <text:p>N. 874 DEL 24/10/2023</text:p>
          </table:table-cell>
          <table:table-cell office:value-type="string" table:style-name="ce3">
            <text:p>PRESA D’ATTO DELLE DIMISSIONI RASSEGNATE DALL’INFERMIERE A TEMPO INDETERMINATO A TEMPO PIENO- SIG. PIETRO MARIN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875 DEL 24/10/2023</text:p>
          </table:table-cell>
          <table:table-cell office:value-type="string" table:style-name="ce3">
            <text:p>PRESA D’ATTO DELLE DIMISSIONI RASSEGNATE DALL’INFERMIERE A TEMPO INDETERMINATO BORRACCINO EMANUELE</text:p>
          </table:table-cell>
          <table:table-cell office:value-type="string" table:style-name="ce3">
            <text:p>RU - SC GESTIONE E SVILUPPO RISORSE UMANE</text:p>
          </table:table-cell>
          <table:table-cell table:number-columns-repeated="16381" table:style-name="ce7"/>
        </table:table-row>
        <table:table-row table:style-name="ro5">
          <table:table-cell office:value-type="string" table:style-name="ce3">
            <text:p>N. 876 DEL 24/10/2023</text:p>
          </table:table-cell>
          <table:table-cell office:value-type="string" table:style-name="ce3">
            <text:p>ACCETTAZIONE DELLA DONAZIONE DI € 10.000,00 DA PARTE DELL’ASSOCIAZIONE OCCHIO ALLA VERNAL ONLUS A SOSTEGNO DELL’ATTIVITA’ ASSITENZIALE DAL TITOLO “CHERATOCONGIUNTIVITE VERNAL NUOVI PROTOCOLLI TERAPEUTICI E STRATEGIA DI FOLLOW UP CON IMPLEMENTAZIONE DELLA DIAGNOSTICA PER IMMAGINI E DELLA RICERCA IN PAZIENTI PEDIATRICI AFFERENTI ALL’AMBULATORIO DI ALLERGOLOGIA OCULARE PEDIATRICA - AMBULATORIO VERNAL“ E DELL’ATTIVITA’ DI RICERCA DAL TITOLO “RACCOLTA DATI PAZIENTI AFFERENTI ALL’AMBULATORIO VERNAL IN TRATTAMENTO”, ORGANIZZATE DALLA SC OCULISTICA.</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877 DEL 24/10/2023</text:p>
          </table:table-cell>
          <table:table-cell office:value-type="string" table:style-name="ce3">
            <text:p>SPESE NECESSARIE PER GLI AFFIDAMENTI PREVISTI DALL’ART. 50, COMMA 1 LETT. A E ART. 140 COMMA 1 DEL D.LGS. 36/2023 PER MANUTENZIONE IMPIANTI ANTINCENDIO - RENDICONTAZIONE 3 TRIMESTRE 2023</text:p>
          </table:table-cell>
          <table:table-cell office:value-type="string" table:style-name="ce3">
            <text:p>UFFTEC - SC GESTIONE TECNICO PATRIMONIALE</text:p>
          </table:table-cell>
          <table:table-cell table:number-columns-repeated="16381" table:style-name="ce7"/>
        </table:table-row>
        <table:table-row table:style-name="ro2">
          <table:table-cell office:value-type="string" table:style-name="ce3">
            <text:p>N. 878 DEL 24/10/2023</text:p>
          </table:table-cell>
          <table:table-cell office:value-type="string" table:style-name="ce3">
            <text:p>SPESE NECESSARIE PER GLI AFFIDAMENTI PREVISTI DALL’ART. 50, COMMA 1 LETT. A E ART. 140 COMMA 1 DEL D.LGS. 36/2023 PER MANUTENZIONE TERMOMECCANICI E GAS - RENDICONTAZIONE 3 TRIMESTRE 2023</text:p>
          </table:table-cell>
          <table:table-cell office:value-type="string" table:style-name="ce3">
            <text:p>UFFTEC - SC GESTIONE TECNICO PATRIMONIALE</text:p>
          </table:table-cell>
          <table:table-cell table:number-columns-repeated="16381" table:style-name="ce7"/>
        </table:table-row>
        <table:table-row table:style-name="ro3">
          <table:table-cell office:value-type="string" table:style-name="ce3">
            <text:p>N. 879 DEL 24/10/2023</text:p>
          </table:table-cell>
          <table:table-cell office:value-type="string" table:style-name="ce3">
            <text:p>SPESE NECESSARIE PER GLI AFFIDAMENTI PREVISTI DALL’ART. 50, COMMA 1 LETT. A E ART. 140 COMMA 1 DEL D.LGS. 36/2023 PER MANUTENZIONE IMPIANTI ELETTRICI E SPECIALI - RENDICONTAZIONE 3 TRIMESTRE 2023</text:p>
          </table:table-cell>
          <table:table-cell office:value-type="string" table:style-name="ce3">
            <text:p>UFFTEC - SC GESTIONE TECNICO PATRIMONIALE</text:p>
          </table:table-cell>
          <table:table-cell table:number-columns-repeated="16381" table:style-name="ce7"/>
        </table:table-row>
        <table:table-row table:style-name="ro2">
          <table:table-cell office:value-type="string" table:style-name="ce3">
            <text:p>N. 880 DEL 24/10/2023</text:p>
          </table:table-cell>
          <table:table-cell office:value-type="string" table:style-name="ce3">
            <text:p>SPESE NECESSARIE PER GLI AFFIDAMENTI PREVISTI DALL’ART. 50, COMMA 1 LETT. A E ART. 140 COMMA 1 DEL D.LGS. 36/2023 PER MANUTENZIONE EDILE - RENDICONTAZIONE 3 TRIMESTRE 2023</text:p>
          </table:table-cell>
          <table:table-cell office:value-type="string" table:style-name="ce3">
            <text:p>UFFTEC - SC GESTIONE TECNICO PATRIMONIALE</text:p>
          </table:table-cell>
          <table:table-cell table:number-columns-repeated="16381" table:style-name="ce7"/>
        </table:table-row>
        <table:table-row table:style-name="ro3">
          <table:table-cell office:value-type="string" table:style-name="ce3">
            <text:p>N. 881 DEL 24/10/2023</text:p>
          </table:table-cell>
          <table:table-cell office:value-type="string" table:style-name="ce3">
            <text:p>ADESIONE ALLA CONVENZIONE DI CUI ALL’INIZIATIVA ARIA_2020_091 PER LA FORNITURA DI MEZZI DI CONTRASTO - DITTA BRACCO IMAGING S.R.L. - LOTTO 30 - ATTI 441/202</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882 DEL 24/10/2023</text:p>
          </table:table-cell>
          <table:table-cell office:value-type="string" table:style-name="ce3">
            <text:p>ADESIONE ALLA CONVENZIONE DI CUI ALL’INIZIATIVA ARIA_2021_006 PER LA FORNITURA DI ANTISETTICI E DISINFETTANTI - LOTTO 22 - ATTI 26/2023</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883 DEL 24/10/2023</text:p>
          </table:table-cell>
          <table:table-cell office:value-type="string" table:style-name="ce3">
            <text:p>ADESIONE ALLA CONVENZIONE ARIA_2022_045, ATTIVATA DA AZIENDA REGIONALE PER L’INNOVAZIONE E GLI ACQUISTI S.P.A. (ARIA) - PER LA FORNITURA DI DISPOSITIVI PER APPARATO UROGENITALE E STENT URETERALI - LOTTO 36 - SOCIETA’ COLOPLAST S.P.A. <text:s/>- ATTI 1.6.03/2023-312</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884 DEL 24/10/2023</text:p>
          </table:table-cell>
          <table:table-cell office:value-type="string" table:style-name="ce3">
            <text:p>MODIFICA DEL CONCESSIONARIO PER LA VENDITA DEL SISTEMA DI LITOTRISSIA INTRAVASCOLARE SHOCKWAVE-ATTI 1.06.03/2021-348</text:p>
          </table:table-cell>
          <table:table-cell office:value-type="string" table:style-name="ce3">
            <text:p>PROVV - SC APPROVVIGIONAMENTI ED ECONOMATO</text:p>
          </table:table-cell>
          <table:table-cell table:number-columns-repeated="16381" table:style-name="ce7"/>
        </table:table-row>
        <table:table-row table:style-name="ro8">
          <table:table-cell office:value-type="string" table:style-name="ce3">
            <text:p>N. 885 DEL 25/10/2023</text:p>
          </table:table-cell>
          <table:table-cell office:value-type="string" table:style-name="ce3">
            <text:p>PNRR - MISSIONE 6 SALUTE - COMPONENTE 1 - INVESTIMENTO COMPLEMENTARE PNRR - SUBINVESTIMENTO “RAFFORZAMENTO COMPLESSIVO DELLE STRUTTURE E DEI SERVIZI DI SNPS-SNPA A LIVELLO NAZIONALE, REGIONALE E LOCALE, MIGLIORANDO LE INFRASTRUTTURE, LE CAPACITÀ UMANE E TECNOLOGICHE E LA RICERCA APPLICATA”</text:p>
            <text:p>APPALTO DEI LAVORI DI SOSTITUZIONE APPARECCHIATURE E AMMODERNAMENTO EDILE E IMPIANTISTICO DEI LABORATORI DI TOSSICOLOGIA E IGIENE AMBIENTALE SITUATI PRESSO I PADIGLIONI DEVOTO E VIGLIANI FEAL DELLA FONDAZIONE IRCCS - INVESTIMENTI PNC E PRACSI - AUTORIZZAZIONE AL SUBAPPALTO ALL’IMPRESA ELETTROSOA SRL</text:p>
            <text:p>CUP: I83C22000640005</text:p>
            <text:p>CIG: A0059AF330</text:p>
            <text:p/>
          </table:table-cell>
          <table:table-cell office:value-type="string" table:style-name="ce3">
            <text:p>UFFTEC - SC GESTIONE TECNICO PATRIMONIALE</text:p>
          </table:table-cell>
          <table:table-cell table:number-columns-repeated="16381" table:style-name="ce7"/>
        </table:table-row>
        <table:table-row table:style-name="ro2">
          <table:table-cell office:value-type="string" table:style-name="ce3">
            <text:p>N. 886 DEL 27/10/2023</text:p>
          </table:table-cell>
          <table:table-cell office:value-type="string" table:style-name="ce3">
            <text:p>RETTIFICA DETERMINAZIONE DIRIGENZIALE N. 666 DEL 2.8.2023<text:s/></text:p>
          </table:table-cell>
          <table:table-cell office:value-type="string" table:style-name="ce3">
            <text:p>URP - UFFICIO RELAZIONI CON IL PUBBLICO</text:p>
          </table:table-cell>
          <table:table-cell table:number-columns-repeated="16381" table:style-name="ce7"/>
        </table:table-row>
        <table:table-row table:style-name="ro3">
          <table:table-cell office:value-type="string" table:style-name="ce3">
            <text:p>N. 887 DEL 02/11/2023</text:p>
          </table:table-cell>
          <table:table-cell office:value-type="string" table:style-name="ce3">
            <text:p>ADESIONE ALLA CONVENZIONE DI CUI ALL’INIZIATIVA ARIA_2020_091R PER LA FORNITURA DI MEZZI DI CONTRASTO - DITTA BRACCO IMAGING S.R.L. - LOTTO 26 - ATTI 440/2023</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888 DEL 02/11/2023</text:p>
          </table:table-cell>
          <table:table-cell office:value-type="string" table:style-name="ce3">
            <text:p>ADESIONE ALLA CONVENZIONE DI CUI ALL’INIZIATIVA ARIA_2023_011.8 PER LA FORNITURA DI FARMACI - DITTA ROCHE S.P.A. UNIPERSONALE - LOTTI 7 E 8 - ATTI 444/2023</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889 DEL 02/11/2023</text:p>
          </table:table-cell>
          <table:table-cell office:value-type="string" table:style-name="ce3">
            <text:p>ADESIONE ALLA CONVENZIONE DI CUI ALL’INIZIATIVA ARCA_2019_008R PER LA FORNITURA DI MEZZI DI CONTRASTO - DITTA GE HEALTHCARE S.R.L. - LOTTO 13 - ATTI 451/2023</text:p>
          </table:table-cell>
          <table:table-cell office:value-type="string" table:style-name="ce3">
            <text:p>PROVV - SC APPROVVIGIONAMENTI ED ECONOMATO</text:p>
          </table:table-cell>
          <table:table-cell table:number-columns-repeated="16381" table:style-name="ce7"/>
        </table:table-row>
        <table:table-row table:style-name="ro4">
          <table:table-cell office:value-type="string" table:style-name="ce3">
            <text:p>N. 890 DEL 02/11/2023</text:p>
          </table:table-cell>
          <table:table-cell office:value-type="string" table:style-name="ce3">
            <text:p>ADESIONE ALL’INIZIATIVA ARIA_2021_025.3 PER LA FORNITURA DEL FARMACO REVOLADE 25 MG (ELTROMBOPAG) OCCORRENTE PER IL TRATTAMENTO DEL PAZIENTE GLAL 1942 E RIMBORSABILE EX DETERMINA AIFA DELl’11.10.2023 (LOTTO 573 - II ORDINATIVO) - DITTA NOVARTIS FARMA S.P.A.- ATTI 137/2022</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891 DEL 02/11/2023</text:p>
          </table:table-cell>
          <table:table-cell office:value-type="string" table:style-name="ce3">
            <text:p>AFFIDAMENTO DIRETTO DI FORNITURE E SERVIZI - SC APPROVVIGIONAMENTI ED ECONOMATO - PRESA D’ATTO DEGLI ORDINI EMESSI NEL PERIODO DAL 01.07.2023 AL 30.09.2023 - ATTI 10/2023</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892 DEL 02/11/2023</text:p>
          </table:table-cell>
          <table:table-cell office:value-type="string" table:style-name="ce3">
            <text:p>SCISSIONE SOCIETARIA DITTA 3M ITALIA SRL, IN QUALITA’ DI CONFERENTE, IN FAVORE DI 3M HEALTHCARE ITALY SRL - ATTI 1.06.03/2021-32</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893 DEL 02/11/2023</text:p>
          </table:table-cell>
          <table:table-cell office:value-type="string" table:style-name="ce3">
            <text:p>ADESIONE ALLE CONVENZIONI PER LA FORNITURA DI MEDICAZIONI GENERALI E SPECIALISTICHE PER STRUTTURE DI PRONTO SOCCORSO - AMBITO ORTOPEDICO - ARIA_2020_089R, STILMED S.R.L., LOTTO 61 - ATTI 413/2021</text:p>
          </table:table-cell>
          <table:table-cell office:value-type="string" table:style-name="ce3">
            <text:p>PROVV - SC APPROVVIGIONAMENTI ED ECONOMATO</text:p>
          </table:table-cell>
          <table:table-cell table:number-columns-repeated="16381" table:style-name="ce7"/>
        </table:table-row>
        <table:table-row table:style-name="ro2">
          <table:table-cell office:value-type="string" table:style-name="ce3">
            <text:p>N. 894 DEL 03/11/2023</text:p>
          </table:table-cell>
          <table:table-cell office:value-type="string" table:style-name="ce3">
            <text:p>SITUAZIONE UTILIZZO FONDO CORSI DIPARTIMENTALI E OBBLIGATORI FORMAZIONE 2023 - 1° SEMESTRE</text:p>
          </table:table-cell>
          <table:table-cell office:value-type="string" table:style-name="ce3">
            <text:p>FORM - SS FORMAZIONE E AGGIORNAMENTO</text:p>
          </table:table-cell>
          <table:table-cell table:number-columns-repeated="16381" table:style-name="ce7"/>
        </table:table-row>
        <table:table-row table:style-name="ro3">
          <table:table-cell office:value-type="string" table:style-name="ce3">
            <text:p>N. 895 DEL 03/11/2023</text:p>
          </table:table-cell>
          <table:table-cell office:value-type="string" table:style-name="ce3">
            <text:p>OPERE DA VERNICIATORE E TINTEGGIATORE OCCORRENTI PER LA MANUTENZIONE DELLA FONDAZIONE IRCCS CA’ GRANDA OSPEDALE MAGGIORE POLICLINICO DI MILANO DURATA BIENNALE - APPROVAZIONE E LIQUIDAZIONE SAL N.3 A TUTTO IL 15.09.2023 - CIG 914311947C</text:p>
          </table:table-cell>
          <table:table-cell office:value-type="string" table:style-name="ce3">
            <text:p>DIR_UFFTEC - Direttore SC GESTIONE TECNICO PATRIMONIALE</text:p>
          </table:table-cell>
          <table:table-cell table:number-columns-repeated="16381" table:style-name="ce7"/>
        </table:table-row>
        <table:table-row table:style-name="ro7">
          <table:table-cell office:value-type="string" table:style-name="ce3">
            <text:p>N. 896 DEL 06/11/2023</text:p>
          </table:table-cell>
          <table:table-cell office:value-type="string" table:style-name="ce3">
            <text:p>PROGETTO DI RICERCA FINANZIATO CON DONAZIONI EMERGENZA SANITARIA COVID 19 ASSESSMENT OF PUBLIC HEALTH RESPONSE TO COVID-19 EPIDEMIC (PREP-COVID) - RESPONSABILE SCIENTIFICO PROF. ANDREA GORI (SC MALATTIE INFETTIVE): TRASFERIMENTO TRANCHE DI SALDO AL PARTNER DIPARTIMENTO DI FISIOPATOLOGIA MEDICO-CHIRURGICA DELL’UNIVERSITÀ DEGLI STUDI DI MILANO (PARTNER 1) ED AL PARTNER UNITÀ EPIDEMIOLOGIA ANALITICA PER LA RICERCA CLINICA DELL’ISTITUTO DI RICERCHE FARMACOLOGICHE MARIO NEGRI IRCCS<text:s/></text:p>
          </table:table-cell>
          <table:table-cell office:value-type="string" table:style-name="ce3">
            <text:p>GRANT - SS GRANTS OFFICE</text:p>
          </table:table-cell>
          <table:table-cell table:number-columns-repeated="16381" table:style-name="ce7"/>
        </table:table-row>
        <table:table-row table:style-name="ro7">
          <table:table-cell office:value-type="string" table:style-name="ce3">
            <text:p>N. 897 DEL 06/11/2023</text:p>
          </table:table-cell>
          <table:table-cell office:value-type="string" table:style-name="ce3">
            <text:p>OGGETTO: PROGETTO DI RICERCA BANDO COVID-19 - REGIONE LOMBARDIA DG RICERCA LINEA 1, DAL TITOLO “DIGICOVID, A DIGITAL PLATFORM FOR COVID19+ PATIENTS AND CAREGIVERS, DESIGNED TO FACILITATE COMMUNICATION AND MENTAL HEALTH CARE DELIVERY DURING AND AFTER HOSPITALIZATION (DIGICOVID)” - RESPONSABILE SCIENTIFICO PROF. PAOLO BRAMBILLA (SC PSICHIATRIA) - TRASFERIMENTO II TRANCHE SALDO AI PARTNERS UNIVERSITÀ DEGLI STUDI DI MILANO (UNIMI) E ISTITUTO DI RICERCHE FARMACOLOGICHE MARIO NEGRI (IRFMN)</text:p>
          </table:table-cell>
          <table:table-cell office:value-type="string" table:style-name="ce3">
            <text:p>GRANT - SS GRANTS OFFICE</text:p>
          </table:table-cell>
          <table:table-cell table:number-columns-repeated="16381" table:style-name="ce7"/>
        </table:table-row>
        <table:table-row table:style-name="ro3">
          <table:table-cell office:value-type="string" table:style-name="ce3">
            <text:p>N. 898 DEL 06/11/2023</text:p>
          </table:table-cell>
          <table:table-cell office:value-type="string" table:style-name="ce3">
            <text:p>AUTORIZZAZIONE AL PAGAMENTO ALL’ISTITUTO DI RICERCHE FARMACOLOGICHE "MARIO NEGRI" PER L’ESECUZIONE DELLE ANALISI STATISTICHE NECESSARIE PER IL PROGETTO DI RICERCA PULMIVAP IN CORSO PRESSO LA FONDAZIONE IRCCS</text:p>
          </table:table-cell>
          <table:table-cell office:value-type="string" table:style-name="ce3">
            <text:p>DIRSCI - DIREZIONE SCIENTIFICA</text:p>
          </table:table-cell>
          <table:table-cell table:number-columns-repeated="16381" table:style-name="ce7"/>
        </table:table-row>
        <table:table-row table:style-name="ro6">
          <table:table-cell office:value-type="string" table:style-name="ce3">
            <text:p>N. 899 DEL 06/11/2023</text:p>
          </table:table-cell>
          <table:table-cell office:value-type="string" table:style-name="ce3">
            <text:p>OGGETTO: PROGETTO DI RICERCA FINANZIATO DA PRES/PRINTO DAL TITOLO “OPTIMIZING TREATMENT IN SYSTEMIC JUVENILE IDIOPATHIC ARTHRITIS (SJIA) AND MACROPHAGE ACTIVATION SYNDROME (MAS)/SECONDARY HEMOPHAGOCYTIC LYMPHOHISTIOCYTOSIS (HLH) A PRES/PRINTO INITIATIVE” RESPONSABILE SCIENTIFICO DR.SSA FRANCESCA MINOIA (SC PEDIATRIA - IMMUNOREUMATOLOGIA) - TRASFERIMENTO I TRANCHE AL PARTNER UNIVERSITY MEDICAL CENTER DI UTRECHT (NL)</text:p>
          </table:table-cell>
          <table:table-cell office:value-type="string" table:style-name="ce3">
            <text:p>GRANT - SS GRANTS OFFICE</text:p>
          </table:table-cell>
          <table:table-cell table:number-columns-repeated="16381" table:style-name="ce7"/>
        </table:table-row>
        <table:table-row table:style-name="ro2">
          <table:table-cell office:value-type="string" table:style-name="ce3">
            <text:p>N. 900 DEL 06/11/2023</text:p>
          </table:table-cell>
          <table:table-cell office:value-type="string" table:style-name="ce3">
            <text:p>PRESA D’ATTO DELLE DIMISSIONI RASSEGNATE DAL COADIUTORE AMMINISTRATIVO SENIOR A TEMPO INDETERMINATO GIOVANNIELLO VINCENZ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01 DEL 06/11/2023</text:p>
          </table:table-cell>
          <table:table-cell office:value-type="string" table:style-name="ce3">
            <text:p>MANTENIMENTO DEL RAPPORTO DI LAVORO A TEMPO PARZIALE INFERMIERE PEDIATRICO - SIG.RA FABBOZZI CONCETTA.<text:s/></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02 DEL 06/11/2023</text:p>
          </table:table-cell>
          <table:table-cell office:value-type="string" table:style-name="ce3">
            <text:p>MANTENIMENTO DEL RAPPORTO DI LAVORO A TEMPO PARZIALE DELLA FISIOTERAPISTA - SIG.RA MARTORANA CRISTIN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03 DEL 06/11/2023</text:p>
          </table:table-cell>
          <table:table-cell office:value-type="string" table:style-name="ce3">
            <text:p>MANTENIMENTO DEL RAPPORTO DI LAVORO A TEMPO PARZIALE DEL TECNICO SANITARIO DI LABORATORIO BIOMEDICO - SIG.RA STEFANIA BOTTALIC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04 DEL 06/11/2023</text:p>
          </table:table-cell>
          <table:table-cell office:value-type="string" table:style-name="ce3">
            <text:p>PRESA D’ATTO DELLE DIMISSIONI RASSEGNATE DALL’INFERMIERE A TEMPO INDETERMINATO A TEMPO PIENO - SIG.RA NIKKI ANGELA REGINALD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05 DEL 06/11/2023</text:p>
          </table:table-cell>
          <table:table-cell office:value-type="string" table:style-name="ce3">
            <text:p>PRESA D'ATTO DELLE DIMISSIONI RASSEGNATE DALL'ASSISTENTE AMMINISTRATIVO A TEMPO INDETERMINATO - SIG.RA CARANO STEFANI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06 DEL 06/11/2023</text:p>
          </table:table-cell>
          <table:table-cell office:value-type="string" table:style-name="ce3">
            <text:p>PRESA D’ATTO DELLE DIMISSIONI RASSEGNATE DALL’OPERATORE SOCIOSANITARIO A TEMPO INDETERMINATO DI LORENZO RITA BARBAR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07 DEL 06/11/2023</text:p>
          </table:table-cell>
          <table:table-cell office:value-type="string" table:style-name="ce3">
            <text:p>PRESA D'ATTO DELLE DIMISSIONI RASSEGNATE DALL'INFERMIERE A TEMPO INDETERMINATO A TEMPO PIENO - SIG.RA ANTONIA PIZZA<text:s/></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08 DEL 06/11/2023</text:p>
          </table:table-cell>
          <table:table-cell office:value-type="string" table:style-name="ce3">
            <text:p>MANTENIMENTO DEL RAPPORTO DI LAVORO A TEMPO PARZIALE DELLA LOGOPEDISTA- SIG.RA CRISTIANA ASSI.<text:s/></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09 DEL 06/11/2023</text:p>
          </table:table-cell>
          <table:table-cell office:value-type="string" table:style-name="ce3">
            <text:p>PRESA D’ATTO DELLE DIMISSIONI RASSEGNATE DALL’INFERMIERE A TEMPO INDETERMINATO A TEMPO PIENO - SIG.RA ELENA DE ROS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10 DEL 06/11/2023</text:p>
          </table:table-cell>
          <table:table-cell office:value-type="string" table:style-name="ce3">
            <text:p>PRESA D’ATTO DELLE DIMISSIONI RASSEGNATE DALL’INFERMIERE A TEMPO INDETERMINATO A TEMPO PIENO - SIG.RA FRANCESCA GIFFONE.</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11 DEL 06/11/2023</text:p>
          </table:table-cell>
          <table:table-cell office:value-type="string" table:style-name="ce3">
            <text:p>PRESA D’ATTO DELLE DIMISSIONI RASSEGNATE DALL’INFERMIERE A TEMPO INDETERMINATO A TEMPO PIENO - SIG. MATTEO PIPPIONE.</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12 DEL 06/11/2023</text:p>
          </table:table-cell>
          <table:table-cell office:value-type="string" table:style-name="ce3">
            <text:p>PRESA D’ATTO DELLE DIMISSIONI RASSEGNATE DALL’OSTETRICA A TEMPO INDETERMINATO A TEMPO PIENO - SIG.RA DI LAURO EMM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13 DEL 06/11/2023</text:p>
          </table:table-cell>
          <table:table-cell office:value-type="string" table:style-name="ce3">
            <text:p>PASSAGGIO DEL RAPPORTO DI LAVORO DA TEMPO PIENO A TEMPO PARZIALE DELLA FISIOTERAPISTA - SIG.RA FEDERICA CART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14 DEL 06/11/2023</text:p>
          </table:table-cell>
          <table:table-cell office:value-type="string" table:style-name="ce3">
            <text:p>PRESA D’ATTO DELLE DIMISSIONI RASSEGNATE DALL’INFERMIERE A TEMPO INDETERMINATO - SIG.RA AGNESE BONFANTI.</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15 DEL 06/11/2023</text:p>
          </table:table-cell>
          <table:table-cell office:value-type="string" table:style-name="ce3">
            <text:p>PRESA D'ATTO DELLE DIMISSIONI RASSEGNATE DALL'OSTETRICA A TEMPO INDETERMINATO A TEMPO PIENO - SIG.RA ELISA DACHEN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16 DEL 06/11/2023</text:p>
          </table:table-cell>
          <table:table-cell office:value-type="string" table:style-name="ce3">
            <text:p>PRESA D’ATTO DELLE DIMISSIONI RASSEGNATE DALL’INFERMIERE PEDIATRICO A TEMPO INDETERMINATO A TEMPO PIENO- SIG.RA BEATRICE BRIGNAN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17 DEL 06/11/2023</text:p>
          </table:table-cell>
          <table:table-cell office:value-type="string" table:style-name="ce3">
            <text:p>MANTENIMENTO DEL RAPPORTO DI LAVORO A TEMPO PARZIALE DEL TECNICO SANITARIO DI LABORATORIO BIOMEDICO - SIG.RA VERONICA COSTANZ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18 DEL 06/11/2023</text:p>
          </table:table-cell>
          <table:table-cell office:value-type="string" table:style-name="ce3">
            <text:p>PRESA D’ATTO DELLE DIMISSIONI RASSEGNATE DALL’INFERMIERE PEDIATRICO A TEMPO INDETERMINATO A TEMPO PIENO- SIG.RA KATIA MUSS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19 DEL 06/11/2023</text:p>
          </table:table-cell>
          <table:table-cell office:value-type="string" table:style-name="ce3">
            <text:p>PRESA D’ATTO DELLE DIMISSIONI RASSEGNATE DALL’OSTETRICA A TEMPO INDETERMINATO A TEMPO PIENO - SIG.RA DANESE FEDERIC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20 DEL 06/11/2023</text:p>
          </table:table-cell>
          <table:table-cell office:value-type="string" table:style-name="ce3">
            <text:p>PRESA D’ATTO DELLE DIMISSIONI RASSEGNATE DAL COADIUTORE AMMINISTRATIVO SENIOR A TEMPO INDETERMINATO NICOLOSI PAOLA CLOTILDE</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21 DEL 06/11/2023</text:p>
          </table:table-cell>
          <table:table-cell office:value-type="string" table:style-name="ce3">
            <text:p>PRESA D’ATTO DELLE DIMISSIONI RASSEGNATE DALL’INFERMIERE A TEMPO INDETERMINATO - SIG.RA ELISABETTA OSTETRIC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22 DEL 06/11/2023</text:p>
          </table:table-cell>
          <table:table-cell office:value-type="string" table:style-name="ce3">
            <text:p>MANTENIMENTO DEL RAPPORTO DI LAVORO A TEMPO PARZIALE DEL TECNICO SANITARIO DI LABORATORIO BIOMEDICO - SIG.RA SOVENA GLORI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23 DEL 06/11/2023</text:p>
          </table:table-cell>
          <table:table-cell office:value-type="string" table:style-name="ce3">
            <text:p>MANTENIMENTO DEL RAPPORTO DI LAVORO A TEMPO PARZIALE INFERMIERE - SIG.RA ZUCCOTTO MARCELLA.<text:s/></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24 DEL 06/11/2023</text:p>
          </table:table-cell>
          <table:table-cell office:value-type="string" table:style-name="ce3">
            <text:p>MANTENIMENTO DEL RAPPORTO DI LAVORO A TEMPO PARZIALE DEL DIRIGENTE MEDICO DISCIPLINA: PATOLOGIA CLINICA - DR.SSA SILVANI IRIS MARIA GIOVANNA -.</text:p>
          </table:table-cell>
          <table:table-cell office:value-type="string" table:style-name="ce3">
            <text:p>RU - SC GESTIONE E SVILUPPO RISORSE UMANE</text:p>
          </table:table-cell>
          <table:table-cell table:number-columns-repeated="16381" table:style-name="ce7"/>
        </table:table-row>
        <table:table-row table:style-name="ro3">
          <table:table-cell office:value-type="string" table:style-name="ce3">
            <text:p>N. 925 DEL 06/11/2023</text:p>
          </table:table-cell>
          <table:table-cell office:value-type="string" table:style-name="ce3">
            <text:p>RETTIFICA DETERMINAZIONE DIRIGENZIALE 25/9/2023 N° 807 RELATIVA ALLA PRESA D’ATTO DELLE DIMISSIONI RASSEGNATE DAL COLLABORATORE AMMINISTRATIVO PROFESSIONALE SENIOR A TEMPO INDETERMINATO ANNONI MASSIM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26 DEL 06/11/2023</text:p>
          </table:table-cell>
          <table:table-cell office:value-type="string" table:style-name="ce3">
            <text:p>PRESA D'ATTO DELLE DIMISSIONI RASSEGNATE DALL'INFERMIERE A TEMPO INDETERMINATO A TEMPO PIENO - SIG.RA MARINA D'URS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27 DEL 06/11/2023</text:p>
          </table:table-cell>
          <table:table-cell office:value-type="string" table:style-name="ce3">
            <text:p>RINNOVO DELLA CONVENZIONE CON ATS CITTÀ METROPOLITANA DI MILANO PER TIROCINIO DIDATTICO DEL CORSO DI LAUREA IN ASSISTENZA SANITARIA</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928 DEL 06/11/2023</text:p>
          </table:table-cell>
          <table:table-cell office:value-type="string" table:style-name="ce3">
            <text:p>ACCETTAZIONE DELLA DONAZIONE DI UN CONGELATORE DA PARTE DELL’ASSOCIAZIONE MANGIAGALLI LIFE ONLUS DA DESTINARE ALLA SC PATOLOGIA CLINICA PER ATTIVITA’ DI RICERCA</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929 DEL 06/11/2023</text:p>
          </table:table-cell>
          <table:table-cell office:value-type="string" table:style-name="ce3">
            <text:p>PERCORSI PER LE COMPETENZE TRASVERSALI E PER L’ORIENTAMENTO (PCTO) - APPROVAZIONE DELLE CONVENZIONI CON IL LICEO SCIENTIFICO E. VITTORINI, IL LICEO SCIENTIFICO DONATELLI - PASCAL DI MILANO E L’ISTITUTO G.B. MONTINI DI MILANO</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930 DEL 06/11/2023</text:p>
          </table:table-cell>
          <table:table-cell office:value-type="string" table:style-name="ce3">
            <text:p>ACCETTAZIONE DELLA DONAZIONE DI € 6.187,84 DA PARTE DELL’ASSOCIAZIONE PROGETTO MITOFUSINA2 ETS DA DESTINARE ALLA SC NEUROLOGIA PER FINI DI RICERCA.</text:p>
          </table:table-cell>
          <table:table-cell office:value-type="string" table:style-name="ce3">
            <text:p>AFFGEN - SC AFFARI GENERALI E CONVENZIONI</text:p>
          </table:table-cell>
          <table:table-cell table:number-columns-repeated="16381" table:style-name="ce7"/>
        </table:table-row>
        <table:table-row table:style-name="ro4">
          <table:table-cell office:value-type="string" table:style-name="ce3">
            <text:p>N. 931 DEL 06/11/2023</text:p>
          </table:table-cell>
          <table:table-cell office:value-type="string" table:style-name="ce3">
            <text:p>ACCETTAZIONE DELLA DONAZIONE DI € 5.000,00 DA PARTE DEL SIG. JOSE’ MARIA DAMASCO ONORATO A SOSTEGNO DEL PROGETTO DAL TITOLO “PATOLOGIE DELLE ALTE VIE AEREE: CORRELAZIONE TRA ASSETTO MICROBIOLOGICO E DETERMINANTI CLINICHE”, ORGANIZZATO DALLA SC PEDIATRIA - PNEUMOINFETTIVOLOGIA.</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932 DEL 17/11/2023</text:p>
          </table:table-cell>
          <table:table-cell office:value-type="string" table:style-name="ce3">
            <text:p>DETERMINAZIONI RIMBORSO SPESE PER LA PARTECIPAZIONE A CONGRESSI SU FONDI DI RICERCA ANNO 2023</text:p>
          </table:table-cell>
          <table:table-cell office:value-type="string" table:style-name="ce3">
            <text:p>DIRSCI - DIREZIONE SCIENTIFICA</text:p>
          </table:table-cell>
          <table:table-cell table:number-columns-repeated="16381" table:style-name="ce7"/>
        </table:table-row>
        <table:table-row table:style-name="ro2">
          <table:table-cell office:value-type="string" table:style-name="ce3">
            <text:p>N. 933 DEL 17/11/2023</text:p>
          </table:table-cell>
          <table:table-cell office:value-type="string" table:style-name="ce3">
            <text:p>PAGAMENTO ALLA SOCIETÀ AON SPA DEL PREMIO PER LA PROROGA DELLA POLIZZA ASSICURATIVA PER LO STUDIO ALBIOSS-BALANCED - ATTI 8/2022</text:p>
          </table:table-cell>
          <table:table-cell office:value-type="string" table:style-name="ce3">
            <text:p>DIRSCI - DIREZIONE SCIENTIFICA</text:p>
          </table:table-cell>
          <table:table-cell table:number-columns-repeated="16381" table:style-name="ce7"/>
        </table:table-row>
        <table:table-row table:style-name="ro1">
          <table:table-cell office:value-type="string" table:style-name="ce3">
            <text:p>N. 934 DEL 17/11/2023</text:p>
          </table:table-cell>
          <table:table-cell office:value-type="string" table:style-name="ce3">
            <text:p>AUTORIZZAZIONE AL RIMBORSO DI SPESE DI FUNZIONAMENTO SU FONDI DI RICERCA</text:p>
          </table:table-cell>
          <table:table-cell office:value-type="string" table:style-name="ce3">
            <text:p>DIRSCI - DIREZIONE SCIENTIFICA</text:p>
          </table:table-cell>
          <table:table-cell table:number-columns-repeated="16381" table:style-name="ce7"/>
        </table:table-row>
        <table:table-row table:style-name="ro2">
          <table:table-cell office:value-type="string" table:style-name="ce3">
            <text:p>N. 935 DEL 17/11/2023</text:p>
          </table:table-cell>
          <table:table-cell office:value-type="string" table:style-name="ce3">
            <text:p>MANTENIMENTO DEL RAPPORTO DI LAVORO A TEMPO PARZIALE DELL'OSTETRICA - SIG.RA FILOMENA GRAZIELLA MARTILOTTI</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36 DEL 17/11/2023</text:p>
          </table:table-cell>
          <table:table-cell office:value-type="string" table:style-name="ce3">
            <text:p>PASSAGGIO DAL RAPPORTO DI LAVORO A TEMPO PARZIALE AL RAPPORTO DI LAVORO A TEMPO PIENO DELL'ASSISTENTE AMMINISTRATIVO - SIG.RA ROSANNA GARDONI</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37 DEL 17/11/2023</text:p>
          </table:table-cell>
          <table:table-cell office:value-type="string" table:style-name="ce3">
            <text:p>MANTENIMENTO DEL RAPPORTO DI LAVORO A TEMPO PARZIALE DELL'OPERATORE SOCIO SANITARIO - SIG.RA MADDALENA LESIN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38 DEL 17/11/2023</text:p>
          </table:table-cell>
          <table:table-cell office:value-type="string" table:style-name="ce3">
            <text:p>MANTENIMENTO DEL RAPPORTO DI LAVORO A TEMPO PARZIALE DEL COADIUTORE AMMINISTRAQTIVO - SIG.RA ANTONELLA ANTONAZZ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39 DEL 17/11/2023</text:p>
          </table:table-cell>
          <table:table-cell office:value-type="string" table:style-name="ce3">
            <text:p>MANTENIMENTO DEL RAPPORTO DI LAVORO A TEMPO PARZIALE INFERMIERE - SIG.RA ORNELLA AVELLI.</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40 DEL 17/11/2023</text:p>
          </table:table-cell>
          <table:table-cell office:value-type="string" table:style-name="ce3">
            <text:p>MANTENIMENTO DEL RAPPORTO DI LAVORO A TEMPO PARZIALE DELL'INFERMIERA - SIG.RA VASIU MONIC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41 DEL 17/11/2023</text:p>
          </table:table-cell>
          <table:table-cell office:value-type="string" table:style-name="ce3">
            <text:p>MANTENIMENTO DEL RAPPORTO DI LAVORO A TEMPO PARZIALE DELLA PUERICULTRICE ESPERTA - SIG.RA FERRARI TECLA MARI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42 DEL 17/11/2023</text:p>
          </table:table-cell>
          <table:table-cell office:value-type="string" table:style-name="ce3">
            <text:p>RETTIFICA DETERMINAZIONE DIRIGENZIALE 7/9/2023 N° 750 RELATIVA ALLA PRESA D’ATTO DELLE DIMISSIONI RASSEGNATE DALL’INFERMIERE A TEMPO INDETERMINATO VETRO ANN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43 DEL 17/11/2023</text:p>
          </table:table-cell>
          <table:table-cell office:value-type="string" table:style-name="ce3">
            <text:p>MANTENIMENTO DEL RAPPORTO DI LAVORO A TEMPO PARZIALE DELL'ASSISTENTE AMMINISTRATIVO - SIG. UGOLINI DINO MARI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44 DEL 17/11/2023</text:p>
          </table:table-cell>
          <table:table-cell office:value-type="string" table:style-name="ce3">
            <text:p>RETTIFICA DETERMINAZIONE DIRIGENZIALE 25/9/2023 N° 798 RELATIVA ALLA PRESA D’ATTO DELLE DIMISSIONI RASSEGNATE DALL’INFERMIERE A TEMPO INDETERMINATO ADAMI PAOLA VITTORINA</text:p>
          </table:table-cell>
          <table:table-cell office:value-type="string" table:style-name="ce3">
            <text:p>RU - SC GESTIONE E SVILUPPO RISORSE UMANE</text:p>
          </table:table-cell>
          <table:table-cell table:number-columns-repeated="16381" table:style-name="ce7"/>
        </table:table-row>
        <table:table-row table:style-name="ro3">
          <table:table-cell office:value-type="string" table:style-name="ce3">
            <text:p>N. 945 DEL 17/11/2023</text:p>
          </table:table-cell>
          <table:table-cell office:value-type="string" table:style-name="ce3">
            <text:p>RETTIFICA DETERMINAZIONE DIRIGENZIALE 29/8/2023 N° 706 RELATIVA ALLA CESSAZIONE DAL SERVIZIO PER LIMITI DI ETA’ DEL COADIUTORE AMMINISTRATIVO SENIOR A TEMPO INDETERMINATO BELLATO GIAMPAOL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46 DEL 17/11/2023</text:p>
          </table:table-cell>
          <table:table-cell office:value-type="string" table:style-name="ce3">
            <text:p>MANTENIMENTO DEL RAPPORTO DI LAVORO A TEMPO PARZIALE INFERMIERE - SIG.RA LOREDANA BON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47 DEL 17/11/2023</text:p>
          </table:table-cell>
          <table:table-cell office:value-type="string" table:style-name="ce3">
            <text:p>MANTENIMENTO DEL RAPPORTO DI LAVORO A TEMPO PARZIALE DELL’INFERMIERE - SIG.RA MARZIA CUCCOVI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48 DEL 17/11/2023</text:p>
          </table:table-cell>
          <table:table-cell office:value-type="string" table:style-name="ce3">
            <text:p>PRESA D'ATTO DELLE DIMISSIONI RASSEGNATE DAL DIRIGENTE MEDICO - DISCIPLINA: ONCOLOGIA A TEMPO INDETERMINATO - DR. TOMASELLO GIANLUC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49 DEL 17/11/2023</text:p>
          </table:table-cell>
          <table:table-cell office:value-type="string" table:style-name="ce3">
            <text:p>PRESA D'ATTO DELLE DIMISSIONI RASSEGNATE DALL'ASSISTENTE AMMINISTRATIVO A TEMPO DETERMINATO - SIG.RA BAZZI LAURA</text:p>
          </table:table-cell>
          <table:table-cell office:value-type="string" table:style-name="ce3">
            <text:p>RU - SC GESTIONE E SVILUPPO RISORSE UMANE</text:p>
          </table:table-cell>
          <table:table-cell table:number-columns-repeated="16381" table:style-name="ce7"/>
        </table:table-row>
        <table:table-row table:style-name="ro4">
          <table:table-cell office:value-type="string" table:style-name="ce3">
            <text:p>N. 950 DEL 17/11/2023</text:p>
          </table:table-cell>
          <table:table-cell office:value-type="string" table:style-name="ce3">
            <text:p>PRESA D’ATTO DELLE DIMISSIONI RASSEGNATE DAL DIRIGENTE MEDICO - DISCIPLINA: CHIRURGIA VASCOLARE - DR. ALBERTO MARIA SETTEMBRINI</text:p>
            <text:p/>
            <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51 DEL 17/11/2023</text:p>
          </table:table-cell>
          <table:table-cell office:value-type="string" table:style-name="ce3">
            <text:p>PRESA D’ATTO DELLE DIMISSIONI RASSEGNATE DAL DIRIGENTE MEDICO - DISCIPLINA: EMATOLOGIA - DOTT.SSA BARBARA SCIMEC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52 DEL 17/11/2023</text:p>
          </table:table-cell>
          <table:table-cell office:value-type="string" table:style-name="ce3">
            <text:p>MANTENIMENTO DEL RAPPORTO DI LAVORO A TEMPO PARZIALE DEL COLLABORATORE TECNICO PROFESSIONALE - SIG.RA ANNA SORCINELLI</text:p>
          </table:table-cell>
          <table:table-cell office:value-type="string" table:style-name="ce3">
            <text:p>RU - SC GESTIONE E SVILUPPO RISORSE UMANE</text:p>
          </table:table-cell>
          <table:table-cell table:number-columns-repeated="16381" table:style-name="ce7"/>
        </table:table-row>
        <table:table-row table:style-name="ro3">
          <table:table-cell office:value-type="string" table:style-name="ce3">
            <text:p>N. 953 DEL 17/11/2023</text:p>
          </table:table-cell>
          <table:table-cell office:value-type="string" table:style-name="ce3">
            <text:p>RETTIFICA DETERMINAZIONE DIRIGENZIALE 7/9/2023 N° 725 RELATIVA ALLA PRESA D’ATTO DELLE DIMISSIONI RASSEGNATE DALL’OPERATORE SOCIO SANITARIO A TEMPO INDETERMINATO CRISCIO GIUSEPPIN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54 DEL 17/11/2023</text:p>
          </table:table-cell>
          <table:table-cell office:value-type="string" table:style-name="ce3">
            <text:p>PRESA D'ATTO DELLE DIMISSIONI RASSEGNATE DALL'ASSISTENTE AMMINISTRATIVO A TEMPO INDETERMINATO - SIG.RA TESSAROTTO MANOL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55 DEL 17/11/2023</text:p>
          </table:table-cell>
          <table:table-cell office:value-type="string" table:style-name="ce3">
            <text:p>PRESA D'ATTO DELLE DIMISSIONI RASSEGNATE DAL COADIUTORE AMMINISTRATIVO SENIOR A TEMPO INDETERMINATO - SIG.RA NATALI MAY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56 DEL 17/11/2023</text:p>
          </table:table-cell>
          <table:table-cell office:value-type="string" table:style-name="ce3">
            <text:p>PRESA D’ATTO DELLE DIMISSIONI RASSEGNATE DALL’INFERMIERE A TEMPO INDETERMINATO A TEMPO PIENO - SIG.RA ALICE FUGAZZOL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57 DEL 17/11/2023</text:p>
          </table:table-cell>
          <table:table-cell office:value-type="string" table:style-name="ce3">
            <text:p>RETTIFICA DETERMINAZIONE DIRIGENZIALE 25/9/2023 N° 806 RELATIVA ALLA PRESA D’ATTO DELLE DIMISSIONI RASSEGNATE DALL’INFERMIERE A TEMPO INDETERMINATO FABBRI CINZI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58 DEL 17/11/2023</text:p>
          </table:table-cell>
          <table:table-cell office:value-type="string" table:style-name="ce3">
            <text:p>PASSAGGIO DAL RAPPORTO DI LAVORO A TEMPO PARZIALE AL RAPPORTO DI LAVORO A TEMPO PIENO DELL'INFERMIERE - SIG. ALESSANDRO GUAGNINI</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59 DEL 17/11/2023</text:p>
          </table:table-cell>
          <table:table-cell office:value-type="string" table:style-name="ce3">
            <text:p>MANTENIMENTO DEL RAPPORTO DI LAVORO A TEMPO PARZIALE DEL DIRIGENTE MEDICO - DISCIPLINA: CHIRURGIA GENERALE - DR.SSA LAURA ANTONIAZZI</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60 DEL 17/11/2023</text:p>
          </table:table-cell>
          <table:table-cell office:value-type="string" table:style-name="ce3">
            <text:p>RETTIFICA DETERMINAZIONE DIRIGENZIALE 29/8/2023 N° 708 RELATIVA ALLA PRESA D’ATTO DELLE DIMISSIONI RASSEGNATE DALL’INFERMIERE A TEMPO INDETERMINATO SUCCU GIANFRANC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61 DEL 17/11/2023</text:p>
          </table:table-cell>
          <table:table-cell office:value-type="string" table:style-name="ce3">
            <text:p>PRESA D'ATTO DELLE DIMISSIONI RASSEGNATE DALL'INFERMIERE A TEMPO INDETRMINATO - SIG.RA CARMELA RUBIN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62 DEL 17/11/2023</text:p>
          </table:table-cell>
          <table:table-cell office:value-type="string" table:style-name="ce3">
            <text:p>MANTENIMENTO DEL RAPPORTO DI LAVORO A TEMPO PARZIALE DELL’INFERMIERE- SIG.RA MECENERO GLORIA.<text:s/></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63 DEL 17/11/2023</text:p>
          </table:table-cell>
          <table:table-cell office:value-type="string" table:style-name="ce3">
            <text:p>RETTIFICA DETERMINAZIONE DIRIGENZIALE 7/9/2023 N° 746 RELATIVA ALLA PRESA D’ATTO DELLE DIMISSIONI RASSEGNATE DAL DIRIGENTE MEDICO A TEMPO INDETERMINATO TIBERIO FRANCESC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64 DEL 17/11/2023</text:p>
          </table:table-cell>
          <table:table-cell office:value-type="string" table:style-name="ce3">
            <text:p>PRESA D'ATTO DELLE DIMISSIONI RASSEGNATE DALL'INFERMIERE A TEMPO INDETERMINATO - SIG.RA PAGANINI ENNI ERIKA - PARZIALE RETTIFICA</text:p>
          </table:table-cell>
          <table:table-cell office:value-type="string" table:style-name="ce3">
            <text:p>RU - SC GESTIONE E SVILUPPO RISORSE UMANE</text:p>
          </table:table-cell>
          <table:table-cell table:number-columns-repeated="16381" table:style-name="ce7"/>
        </table:table-row>
        <table:table-row table:style-name="ro3">
          <table:table-cell office:value-type="string" table:style-name="ce3">
            <text:p>N. 965 DEL 17/11/2023</text:p>
          </table:table-cell>
          <table:table-cell office:value-type="string" table:style-name="ce3">
            <text:p>RETTIFICA DETERMINAZIONE DIRIGENZIALE 25/9/2023 N° 790 RELATIVA ALLA PRESA D’ATTO DELLE DIMISSIONI RASSEGNATE DALL’OPERATORE TECNICO A TEMPO INDETERMINATO SAGGESE NADIA FRANCA CARLA<text:s/></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66 DEL 17/11/2023</text:p>
          </table:table-cell>
          <table:table-cell office:value-type="string" table:style-name="ce3">
            <text:p>RETTIFICA DETERMINAZIONE DIRIGENZIALE 25/9/2023 N° 787 RELATIVA ALLA CESSAZIONE DAL SERVIZIO PER LIMITI DI ETA’ DEL COADIUTORE AMMINISTRATIVO A TEMPO INDETERMINATO MINCUZZI MARI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67 DEL 17/11/2023</text:p>
          </table:table-cell>
          <table:table-cell office:value-type="string" table:style-name="ce3">
            <text:p>PRESA D’ATTO DELLE DIMISSIONI RASSEGNATE DALL’ASSISTENTE AMMINISTRATIVO A TEMPO INDETERMINATO PISANI FAUST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68 DEL 17/11/2023</text:p>
          </table:table-cell>
          <table:table-cell office:value-type="string" table:style-name="ce3">
            <text:p>PRESA D’ATTO DELLE DIMISSIONI RASSEGNATE DALL’AUSILIARIO SPECIALIZZATO A TEMPO INDETERMINATO NEGRONI MARIS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69 DEL 17/11/2023</text:p>
          </table:table-cell>
          <table:table-cell office:value-type="string" table:style-name="ce3">
            <text:p>RETTIFICA DETERMINAZIONE DIRIGENZIALE 7/9/2023 N° 751 RELATIVA ALLA CESSAZIONE DAL SERVIZIO PER LIMITI DI ETA’ DELL’OPERATORE TECNICO SPECIALIZZATO A TEMPO INDETERMINATO IUDICA CONCETT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70 DEL 17/11/2023</text:p>
          </table:table-cell>
          <table:table-cell office:value-type="string" table:style-name="ce3">
            <text:p>RETTIFICA DETERMINAZIONE DIRIGENZIALE 7/9/2023 N° 747 RELATIVA ALLA PRESA D’ATTO DELLE DIMISSIONI RASSEGNATE DALL’INFERMIERE A TEMPO INDETERMINATO RUSCONI DANIELA MARIA TERES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71 DEL 17/11/2023</text:p>
          </table:table-cell>
          <table:table-cell office:value-type="string" table:style-name="ce3">
            <text:p>CESSAZIONE DEL RAPPORTO DI LAVORO PER LIMITI DI ETA’ DEL DIRIGENTE MEDICO A TEMPO INDETERMINATO CALAPPI EMILIANA CARL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72 DEL 17/11/2023</text:p>
          </table:table-cell>
          <table:table-cell office:value-type="string" table:style-name="ce3">
            <text:p>COMODATO D’USO DI UN ECOTOMOGRAFO PER LE NECESSITA’ DELLA SC OSTETRICIA -</text:p>
            <text:p>RINNOVO (ATTI 1.6.03/2023-460).<text:s/></text:p>
          </table:table-cell>
          <table:table-cell office:value-type="string" table:style-name="ce3">
            <text:p>INGCLN - SC INGEGNERIA CLINICA</text:p>
          </table:table-cell>
          <table:table-cell table:number-columns-repeated="16381" table:style-name="ce7"/>
        </table:table-row>
        <table:table-row table:style-name="ro4">
          <table:table-cell office:value-type="string" table:style-name="ce3">
            <text:p>N. 973 DEL 20/11/2023</text:p>
          </table:table-cell>
          <table:table-cell office:value-type="string" table:style-name="ce3">
            <text:p>RIFACIMENTO IMPIANTI ELETTRICI E SPECIALI EDIFICIO 14 EX CASERMA DI GALLARATE DA ADIBIRE A DEPOSITO MATERIALE E APPARECCHIATURE - APPROVAZIONE CERTIFICATO DI REGOLARE ESECUZIONE.</text:p>
            <text:p>CIG N. 9950799B19</text:p>
            <text:p/>
          </table:table-cell>
          <table:table-cell office:value-type="string" table:style-name="ce3">
            <text:p>UFFTEC - SC GESTIONE TECNICO PATRIMONIALE</text:p>
          </table:table-cell>
          <table:table-cell table:number-columns-repeated="16381" table:style-name="ce7"/>
        </table:table-row>
        <table:table-row table:style-name="ro3">
          <table:table-cell office:value-type="string" table:style-name="ce3">
            <text:p>N. 974 DEL 20/11/2023</text:p>
          </table:table-cell>
          <table:table-cell office:value-type="string" table:style-name="ce3">
            <text:p>AFFIDAMENTO DIRETTO DI FORNITURA E POSA RAMPE FISSE E AMOVIBILI PER RENDERE ACCESSIBILI E VISITABILI GLI SPAZI STORICI DELL'OSPEDALE CHE COMPRENDONO IL MUSEO, LA SALA MILANI, L'ARCHIVIO STORICO E LA CHIESA DELL'ANNUNCIATA.</text:p>
          </table:table-cell>
          <table:table-cell office:value-type="string" table:style-name="ce3">
            <text:p>DIR_UFFTEC - Direttore SC GESTIONE TECNICO PATRIMONIALE</text:p>
          </table:table-cell>
          <table:table-cell table:number-columns-repeated="16381" table:style-name="ce7"/>
        </table:table-row>
        <table:table-row table:style-name="ro2">
          <table:table-cell office:value-type="string" table:style-name="ce3">
            <text:p>N. 975 DEL 20/11/2023</text:p>
          </table:table-cell>
          <table:table-cell office:value-type="string" table:style-name="ce3">
            <text:p>PROGETTO REGIONALE DI NPIA “MIGRAZIONE E DISTURBI NPIA” (G029) - PAGAMENTO DELLE SPESE.</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976 DEL 20/11/2023</text:p>
          </table:table-cell>
          <table:table-cell office:value-type="string" table:style-name="ce3">
            <text:p>PROGETTO REGIONALE DI NPIA “PERCORSI DIAGNOSTICI E TERAPEUTICI IN RETE PER L'ADHD" (G013) - PAGAMENTO DELLE SPESE.</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977 DEL 20/11/2023</text:p>
          </table:table-cell>
          <table:table-cell office:value-type="string" table:style-name="ce3">
            <text:p>APPALTO N. 3600000116 - LIQUIDAZIONE SPESE FIDEIUSSIONE DEFINITIVA.</text:p>
          </table:table-cell>
          <table:table-cell office:value-type="string" table:style-name="ce3">
            <text:p>AFFGEN - SC AFFARI GENERALI E CONVENZIONI</text:p>
          </table:table-cell>
          <table:table-cell table:number-columns-repeated="16381" table:style-name="ce7"/>
        </table:table-row>
        <table:table-row table:style-name="ro8">
          <table:table-cell office:value-type="string" table:style-name="ce3">
            <text:p>N. 978 DEL 21/11/2023</text:p>
          </table:table-cell>
          <table:table-cell office:value-type="string" table:style-name="ce3">
            <text:p>PNRR - MISSIONE 6 SALUTE - COMPONENTE 1 - INVESTIMENTO COMPLEMENTARE PNRR - SUBINVESTIMENTO “RAFFORZAMENTO COMPLESSIVO DELLE STRUTTURE E DEI SERVIZI DI SNPS-SNPA A LIVELLO NAZIONALE, REGIONALE E LOCALE, MIGLIORANDO LE INFRASTRUTTURE, LE CAPACITÀ UMANE E TECNOLOGICHE E LA RICERCA APPLICATA”</text:p>
            <text:p>APPALTO DEI LAVORI DI SOSTITUZIONE APPARECCHIATURE E AMMODERNAMENTO EDILE E IMPIANTISTICO DEI LABORATORI DI TOSSICOLOGIA E IGIENE AMBIENTALE SITUATI PRESSO I PADIGLIONI DEVOTO E VIGLIANI FEAL DELLA FONDAZIONE IRCCS - INVESTIMENTI PNC E PRACSI - AUTORIZZAZIONE AL SUBAPPALTO ALL’IMPRESA EDIL KB SRLS<text:s/></text:p>
            <text:p>CUP: I83C22000640005</text:p>
            <text:p>CIG: A0059AF330</text:p>
            <text:p/>
          </table:table-cell>
          <table:table-cell office:value-type="string" table:style-name="ce3">
            <text:p>UFFTEC - SC GESTIONE TECNICO PATRIMONIALE</text:p>
          </table:table-cell>
          <table:table-cell table:number-columns-repeated="16381" table:style-name="ce7"/>
        </table:table-row>
        <table:table-row table:style-name="ro3">
          <table:table-cell office:value-type="string" table:style-name="ce3">
            <text:p>N. 979 DEL 21/11/2023</text:p>
          </table:table-cell>
          <table:table-cell office:value-type="string" table:style-name="ce3">
            <text:p>ADESIONE ALLA CONVENZIONE ARIA_2022_021.2, ATTIVATA DA AZIENDA REGIONALE PER L’INNOVAZIONE E GLI ACQUISTI S.P.A. (ARIA) - PER LA FORNITURA DI DISPOSITIVI ANESTESIA E SERVIZI CONNESSI - LOTTO 19 - ATTI 1.6.03/2023-284</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980 DEL 21/11/2023</text:p>
          </table:table-cell>
          <table:table-cell office:value-type="string" table:style-name="ce3">
            <text:p>ADESIONE ALLA CONVENZIONE ARIA_2022_021.1 “FORNITURA DI DISPOSITIVI PER RIANIMAZIONE E SERVIZI CONNESSI” ATTIVATA DA AZIENDA REGIONALE PER L’INNOVAZIONE E GLI ACQUISTI S.P.A. ARIA - LOTTI 17, 36, 37 - ATTI 1.6.03/2023-284</text:p>
          </table:table-cell>
          <table:table-cell office:value-type="string" table:style-name="ce3">
            <text:p>PROVV - SC APPROVVIGIONAMENTI ED ECONOMATO</text:p>
          </table:table-cell>
          <table:table-cell table:number-columns-repeated="16381" table:style-name="ce7"/>
        </table:table-row>
        <table:table-row table:style-name="ro4">
          <table:table-cell office:value-type="string" table:style-name="ce3">
            <text:p>N. 981 DEL 21/11/2023</text:p>
          </table:table-cell>
          <table:table-cell office:value-type="string" table:style-name="ce3">
            <text:p>ADESIONE ALLA CONVENZIONE ARCA_2019_068.1 LOTTO 4 PER FORNITURA DEL SERVIZIO DI GUARDIANIA ARMATA - PIANTONAMENTO FISSO PRESSO IL COMPENDIO DENOMINATO “EX 2° DEPOSITO CENTRALE” IN COMUNE DI GALLARATE (VA) NECESSARIO PER IL PERIODO 01.11.2023-30.11.2023 - SICURITALIA IVRI SPA - ATTI 1.6.03/2023-319</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982 DEL 21/11/2023</text:p>
          </table:table-cell>
          <table:table-cell office:value-type="string" table:style-name="ce3">
            <text:p>ADESIONE ALLA CONVENZIONE CENTRALIZZATA ARCA_2019_018 PER LA FORNITURA DI CARTE TERMOCHIMICHE - LOTTO 155 “CARTA TERMICA BIANCA PER STAMPANTE PER AUTOCLAVE” - DITTA CERACARTA S.p.A. - ATTI 1.6.03/2021-24</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983 DEL 21/11/2023</text:p>
          </table:table-cell>
          <table:table-cell office:value-type="string" table:style-name="ce3">
            <text:p>ADESIONE ALLA CONVENZIONE CENTRALIZZATA ARCA_2019_018 PER LA FORNITURA DI CARTE TERMOCHIMICHE - LOTTO 127 “CARTA TERMICA PER BANCOMAT” - DITTA CERACARTA S.p.A. - ATTI 1.6.03/2021-24</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984 DEL 21/11/2023</text:p>
          </table:table-cell>
          <table:table-cell office:value-type="string" table:style-name="ce3">
            <text:p>ADESIONE ALL’INIZIATIVA ARIA_2022_027.9 PER LA FORNITURA DI FARMACI BIOSIMILARI - LOTTO 6 - ATTI 20/2023</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985 DEL 21/11/2023</text:p>
          </table:table-cell>
          <table:table-cell office:value-type="string" table:style-name="ce3">
            <text:p>AGGIORNAMENTO DEGLI STANZIAMENTI ECONOMICI PER L’ANNO 2023 - AUTORIZZATI CON DECRETO DEL DIRETTORE GENERALE N. 3442 DEL 29.12.2022 - SC APPROVVIGIONAMENTI ED ECONOMATO - CONTO RIEPILOGATIVO DALL’ 01.07.2023 AL 30.09.2023 - ATTI 10/2023.</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986 DEL 21/11/2023</text:p>
          </table:table-cell>
          <table:table-cell office:value-type="string" table:style-name="ce3">
            <text:p>ADESIONE ALLA CONVENZIONE CENTRALIZZATA ARIA_2021_006 PER LA FORNITURA DI ANTISETTICI E DISINFETTANTI LOTTO 150 “MISCELA ENZIMI PROTEOLITICI” - DITTA GIOCHEMICA S.R.L. - ATTI 1.06.03/2023-466</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987 DEL 21/11/2023</text:p>
          </table:table-cell>
          <table:table-cell office:value-type="string" table:style-name="ce3">
            <text:p>ADESIONE ALL’INIZIATIVA ARIA_2021_130 PER LA FORNITURA DI TEST RAPIDI PER LA RICERCA DELL’ANTIGENE DEL VIRUS SARS-COV2 - LOTTO 1 - DITTA PIKDARE S.P.A. - II ORDINATIVO - ATTI 157/2022</text:p>
          </table:table-cell>
          <table:table-cell office:value-type="string" table:style-name="ce3">
            <text:p>PROVV - SC APPROVVIGIONAMENTI ED ECONOMATO</text:p>
          </table:table-cell>
          <table:table-cell table:number-columns-repeated="16381" table:style-name="ce7"/>
        </table:table-row>
        <table:table-row table:style-name="ro2">
          <table:table-cell office:value-type="string" table:style-name="ce3">
            <text:p>N. 988 DEL 29/11/2023</text:p>
          </table:table-cell>
          <table:table-cell office:value-type="string" table:style-name="ce3">
            <text:p>PAGAMENTO ALLA SOCIETÀ AON SPA DEL PREMIO DELLA POLIZZA ASSICURATIVA PER LO STUDIO REMEDIES IN ATTIVAZIONE PRESSO LA FONDAZIONE IRCCS - ATTI 8/2022</text:p>
          </table:table-cell>
          <table:table-cell office:value-type="string" table:style-name="ce3">
            <text:p>DIRSCI - DIREZIONE SCIENTIFICA</text:p>
          </table:table-cell>
          <table:table-cell table:number-columns-repeated="16381" table:style-name="ce7"/>
        </table:table-row>
        <table:table-row table:style-name="ro4">
          <table:table-cell office:value-type="string" table:style-name="ce3">
            <text:p>N. 989 DEL 29/11/2023</text:p>
          </table:table-cell>
          <table:table-cell office:value-type="string" table:style-name="ce3">
            <text:p>RENDICONTAZIONE PERIODICA DEGLI IMPEGNI ASSUNTI IN RELAZIONE AL DECRETO DEL DIRETTORE GENERALE N. 76 DEL 13.01.2023 AD OGGETTO: AFFIDAMENTO DIRETTO DI FORNITURE E</text:p>
            <text:p>SERVIZI - SC INGEGNERIA CLINICA - ANNO 2023 - MESI DI LUGLIO, AGOSTO E SETTEMBRE 2023 (ATTI</text:p>
            <text:p>1.6.03/2023-11)</text:p>
          </table:table-cell>
          <table:table-cell office:value-type="string" table:style-name="ce3">
            <text:p>INGCLN - SC INGEGNERIA CLINICA</text:p>
          </table:table-cell>
          <table:table-cell table:number-columns-repeated="16381" table:style-name="ce7"/>
        </table:table-row>
        <table:table-row table:style-name="ro3">
          <table:table-cell office:value-type="string" table:style-name="ce3">
            <text:p>N. 990 DEL 29/11/2023</text:p>
          </table:table-cell>
          <table:table-cell office:value-type="string" table:style-name="ce3">
            <text:p>ACQUISIZIONE MEDIANTE NOLEGGIO TRIENNALE DI UN AMPLIFICATORE DI SEQUENZE NUCLEOTIDICHE-PCR, PER LE NECESSITA’ DELLA SC MEDICINA AD INDIRIZZO METABOLICO - AGGIUDICAZIONE - CIG A016070804 (ATTI 1.6.03/2023-377)</text:p>
          </table:table-cell>
          <table:table-cell office:value-type="string" table:style-name="ce3">
            <text:p>INGCLN - SC INGEGNERIA CLINICA</text:p>
          </table:table-cell>
          <table:table-cell table:number-columns-repeated="16381" table:style-name="ce7"/>
        </table:table-row>
        <table:table-row table:style-name="ro3">
          <table:table-cell office:value-type="string" table:style-name="ce3">
            <text:p>N. 991 DEL 30/11/2023</text:p>
          </table:table-cell>
          <table:table-cell office:value-type="string" table:style-name="ce3">
            <text:p>ADESIONE ALLA CONVENZIONE ARCA_2017_100 - FORNITURA DI DISPOSITIVI PER ODONTOIATRIA 2 - ATTIVATA DA AZIENDA REGIONALE PER L’INNOVAZIONE E GLI ACQUISTI S.P.A. - ARIA - LOTTO 1- ATTI 1.6.03\2023-497</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992 DEL 30/11/2023</text:p>
          </table:table-cell>
          <table:table-cell office:value-type="string" table:style-name="ce3">
            <text:p>ADESIONE ALLA CONVENZIONE DI CUI ALLA GARA ARIA_2023_026 PER LA FORNITURA DI TEST MOLECOLARI PER LA RICERCA DI SARS COV-2 - LOTTO 11 - DITTA RELAB S.R.L. - ATTI 501/2023</text:p>
          </table:table-cell>
          <table:table-cell office:value-type="string" table:style-name="ce3">
            <text:p>PROVV - SC APPROVVIGIONAMENTI ED ECONOMATO</text:p>
          </table:table-cell>
          <table:table-cell table:number-columns-repeated="16381" table:style-name="ce7"/>
        </table:table-row>
        <table:table-row table:style-name="ro5">
          <table:table-cell office:value-type="string" table:style-name="ce3">
            <text:p>N. 993 DEL 30/11/2023</text:p>
          </table:table-cell>
          <table:table-cell office:value-type="string" table:style-name="ce3">
            <text:p>LAVORI DI MANUTENZIONE ORDINARIA E STRAORDINARIA DELLE CASE CC.DD. “EX COLONICHE” DI PROPRIETA’ DI FONDAZIONE IRCCS - AUTORIZZAZIONE AL SUBAPPALTO ALLA SOCIETA’ DUCOLI ACHILLE SRL<text:s/></text:p>
            <text:p>C.I.G.: 94941661A3</text:p>
            <text:p>C.I.G. FIGLI: ZDB3BDE165 - Z9C3BDE01A</text:p>
            <text:p>CUP: C42D22000030005</text:p>
            <text:p/>
          </table:table-cell>
          <table:table-cell office:value-type="string" table:style-name="ce3">
            <text:p>UFFTEC - SC GESTIONE TECNICO PATRIMONIALE</text:p>
          </table:table-cell>
          <table:table-cell table:number-columns-repeated="16381" table:style-name="ce7"/>
        </table:table-row>
        <table:table-row table:style-name="ro4">
          <table:table-cell office:value-type="string" table:style-name="ce3">
            <text:p>N. 994 DEL 30/11/2023</text:p>
          </table:table-cell>
          <table:table-cell office:value-type="string" table:style-name="ce3">
            <text:p>CONVENZIONE CONSIP S.P.A. MIES 2 “MULTISERVIZIO TECNOLOGICO INTEGRATO E FORNITURA DI ENERGIA PER GLI EDIFICI IN USO, A QUALSIASI TITOLO, ALLE PUBBLICHE AMMINISTRAZIONI SANITARIE, EDIZIONE N. 2 - PRESA D’ATTO DELL’AUTORIZZAZIONE AL SUBAPPALTO ALLE IMPRESE MARROCCO ELEVATORS S.R.L. E MEAL S.R.L.</text:p>
          </table:table-cell>
          <table:table-cell office:value-type="string" table:style-name="ce3">
            <text:p>UFFTEC - SC GESTIONE TECNICO PATRIMONIALE</text:p>
          </table:table-cell>
          <table:table-cell table:number-columns-repeated="16381" table:style-name="ce7"/>
        </table:table-row>
        <table:table-row table:style-name="ro8">
          <table:table-cell office:value-type="string" table:style-name="ce3">
            <text:p>N. 995 DEL 30/11/2023</text:p>
          </table:table-cell>
          <table:table-cell office:value-type="string" table:style-name="ce3">
            <text:p>PNRR - MISSIONE 6 SALUTE - COMPONENTE 1 - INVESTIMENTO COMPLEMENTARE PNRR - SUBINVESTIMENTO “RAFFORZAMENTO COMPLESSIVO DELLE STRUTTURE E DEI SERVIZI DI SNPS-SNPA A LIVELLO NAZIONALE, REGIONALE E LOCALE, MIGLIORANDO LE INFRASTRUTTURE, LE CAPACITÀ UMANE E TECNOLOGICHE E LA RICERCA APPLICATA”</text:p>
            <text:p>APPALTO DEI LAVORI DI SOSTITUZIONE APPARECCHIATURE E AMMODERNAMENTO EDILE E IMPIANTISTICO DEI LABORATORI DI TOSSICOLOGIA E IGIENE AMBIENTALE SITUATI PRESSO I PADIGLIONI DEVOTO E VIGLIANI FEAL DELLA FONDAZIONE IRCCS - INVESTIMENTI PNC E PRACSI - AUTORIZZAZIONE AL SUBAPPALTO ALL’IMPRESA GAM IMPIANTI SRLS</text:p>
            <text:p>CUP: I83C22000640005</text:p>
            <text:p>CIG: A0059AF330</text:p>
            <text:p/>
          </table:table-cell>
          <table:table-cell office:value-type="string" table:style-name="ce3">
            <text:p>UFFTEC - SC GESTIONE TECNICO PATRIMONIALE</text:p>
          </table:table-cell>
          <table:table-cell table:number-columns-repeated="16381" table:style-name="ce7"/>
        </table:table-row>
        <table:table-row table:style-name="ro4">
          <table:table-cell office:value-type="string" table:style-name="ce3">
            <text:p>N. 996 DEL 30/11/2023</text:p>
          </table:table-cell>
          <table:table-cell office:value-type="string" table:style-name="ce3">
            <text:p>PRESA D’ATTO DELLE DIMISSIONI RASSEGNATE DALL’INFERMIERE A TEMPO INDETERMINATO - SIG.RA ILARIA ATANASIO.</text:p>
            <text:p/>
            <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97 DEL 30/11/2023</text:p>
          </table:table-cell>
          <table:table-cell office:value-type="string" table:style-name="ce3">
            <text:p>PRESA D’ATTO DELLE DIMISSIONI RASSEGNATE DAL TECNICO SANITARIO DI LABORATORIO BIOMEDICO A TEMPO INDETERMINATO - SIG.RA LAURA CURCI.</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98 DEL 30/11/2023</text:p>
          </table:table-cell>
          <table:table-cell office:value-type="string" table:style-name="ce3">
            <text:p>CESSAZIONE DEL RAPPORTO DI LAVORO PER LIMITI DI ETA’ DELL’OPERATORE TECNICO SPECIALIZZATO A TEMPO INDETERMINATO DE MAIO TOMMAS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999 DEL 30/11/2023</text:p>
          </table:table-cell>
          <table:table-cell office:value-type="string" table:style-name="ce3">
            <text:p>MANTENIMENTO DEL RAPPORTO DI LAVORO A TEMPO PARZIALE DEL COLLABORATORE TECNICO PROFESSIONALE - SIG.RA VALENTINA REGONESI</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000 DEL 30/11/2023</text:p>
          </table:table-cell>
          <table:table-cell office:value-type="string" table:style-name="ce3">
            <text:p>STIPULA DI CONVENZIONE COLLETTIVA PER TIROCINIO CURRICULARE CON L’UNIVERSITÀ TELEMATICA E-CAMPUS</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1001 DEL 30/11/2023</text:p>
          </table:table-cell>
          <table:table-cell office:value-type="string" table:style-name="ce3">
            <text:p>RINNOVO DELLE CONVENZIONI PER TIROCINIO PRATICO DEGLI STUDENTI DEL CORSO DI LAUREA IN INFERMIERISTICA PEDIATRICA E INFERMIERISTICA DELL’UNIVERSITÀ DEGLI STUDI DI MILANO.</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1002 DEL 04/12/2023</text:p>
          </table:table-cell>
          <table:table-cell office:value-type="string" table:style-name="ce3">
            <text:p>ADESIONE ALLA CONVENZIONE LA FORNITURA DI DISPOSITIVI PER APPARATO UROLOGENITALE ARCA_2018_040 LOTTO 3 - III^ ORDINATIVO - DITTA COOK ITALIA S.R.L. - ATTI 1774/2019</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1003 DEL 04/12/2023</text:p>
          </table:table-cell>
          <table:table-cell office:value-type="string" table:style-name="ce3">
            <text:p>ADESIONE ALLA CONVENZIONE ARCA_2019_031, ATTIVATA DA AZIENDA REGIONALE PER L’INNOVAZIONE E GLI ACQUISTI S.P.A. (ARIA), PER LA FORNITURA DI PROTESI E DISPOSITIVI MEDICI PER OCULISTICA - LOTTO 21 <text:s/>III ORDINATIVO <text:s/>- CUSTOM PACK PER FACOEMULSIFICAZIONE - PROROGA - ATTI 1.6.03/2021-15</text:p>
          </table:table-cell>
          <table:table-cell office:value-type="string" table:style-name="ce3">
            <text:p>PROVV - SC APPROVVIGIONAMENTI ED ECONOMATO</text:p>
          </table:table-cell>
          <table:table-cell table:number-columns-repeated="16381" table:style-name="ce7"/>
        </table:table-row>
        <table:table-row table:style-name="ro2">
          <table:table-cell office:value-type="string" table:style-name="ce3">
            <text:p>N. 1004 DEL 04/12/2023</text:p>
          </table:table-cell>
          <table:table-cell office:value-type="string" table:style-name="ce3">
            <text:p>PASSAGGIO DAL RAPPORTO DI LAVORO A TEMPO PARZIALE AL RAPPORTO DI LAVORO A TEMPO PIENO DELL’INFERMIERE - SIG.RA SBARRA BRUN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005 DEL 04/12/2023</text:p>
          </table:table-cell>
          <table:table-cell office:value-type="string" table:style-name="ce3">
            <text:p>MANTENIMENTO DEL RAPPORTO DI LAVORO A TEMPO PARZIALE DELL’INFERMIERE - SIG.RA ELEONORA LAURA VARISC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006 DEL 04/12/2023</text:p>
          </table:table-cell>
          <table:table-cell office:value-type="string" table:style-name="ce3">
            <text:p>MANTENIMENTO DEL RAPPORTO DI LAVORO A TEMPO PARZIALE DELL’INFERMIERE - SIG.RA ANNA NUNZIA LEONE.</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007 DEL 04/12/2023</text:p>
          </table:table-cell>
          <table:table-cell office:value-type="string" table:style-name="ce3">
            <text:p>MANTENIMENTO DEL RAPPORTO DI LAVORO A TEMPO PARZIALE DEL COADIUTORE AMMINISTRATIVO SENIOR - SIG.RA MONICA CARRAR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008 DEL 04/12/2023</text:p>
          </table:table-cell>
          <table:table-cell office:value-type="string" table:style-name="ce3">
            <text:p>PRESA D'ATTO DELLE DIMISSIONI DELL'ASSISTENTE AMMINISTRATIVO A TEMPO INDETERMINATO - SIG.RA DEVECCHI MIRIAM</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009 DEL 04/12/2023</text:p>
          </table:table-cell>
          <table:table-cell office:value-type="string" table:style-name="ce3">
            <text:p>MANTENIMENTO DEL RAPPORTO DI LAVORO A TEMPO PARZIALE DELL’INFERMIERE - SIG.RA FABIANA LANZANI.</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010 DEL 04/12/2023</text:p>
          </table:table-cell>
          <table:table-cell office:value-type="string" table:style-name="ce3">
            <text:p>MANTENIMENTO DEL RAPPORTO DI LAVORO A TEMPO PARZIALE INFERMIERE - SIG.RA CARUSO FRANCESC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011 DEL 04/12/2023</text:p>
          </table:table-cell>
          <table:table-cell office:value-type="string" table:style-name="ce3">
            <text:p>MANTENIMENTO DEL RAPPORTO DI LAVORO A TEMPO PARZIALE DEL TECNICO SANITARIO DI LABORATORIO BIOMEDICO - SIG.RA FABIA ABBRUZZESE.</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012 DEL 04/12/2023</text:p>
          </table:table-cell>
          <table:table-cell office:value-type="string" table:style-name="ce3">
            <text:p>MANTENIMENTO DEL RAPPORTO DI LAVORO A TEMPO PARZIALE INFERMIERE - SIG.RA CORTEGGIO CLAUDIA.<text:s/></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013 DEL 04/12/2023</text:p>
          </table:table-cell>
          <table:table-cell office:value-type="string" table:style-name="ce3">
            <text:p>MANTENIMENTO DEL RAPPORTO DI LAVORO A TEMPO PARZIALE DEL COADIUTORE AMMINISTRATORE SENIOR (CAT. BS) - SIG.RA DIANA MANDRIANI.</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014 DEL 04/12/2023</text:p>
          </table:table-cell>
          <table:table-cell office:value-type="string" table:style-name="ce3">
            <text:p>MANTENIMENTO DEL RAPPORTO DI LAVORO A TEMPO PARZIALE DEL TECNICO SANITARIO DI LABORATORIO BIOMEDICO - SIG.RA CRISTINA MARRAR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015 DEL 04/12/2023</text:p>
          </table:table-cell>
          <table:table-cell office:value-type="string" table:style-name="ce3">
            <text:p>MANTENIMENTO DEL RAPPORTO DI LAVORO A TEMPO PARZIALE DELL’INFERMIERE- SIG.RA JIMENEZ MONTES SOFI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016 DEL 04/12/2023</text:p>
          </table:table-cell>
          <table:table-cell office:value-type="string" table:style-name="ce3">
            <text:p>CESSAZIONE DEL RAPPORTO DI LAVORO PER LIMITI DI ETA’ DEL DIRIGENTE MEDICO A TEMPO INDETERMINATO PIRONDINI ALFREDO</text:p>
          </table:table-cell>
          <table:table-cell office:value-type="string" table:style-name="ce3">
            <text:p>RU - SC GESTIONE E SVILUPPO RISORSE UMANE</text:p>
          </table:table-cell>
          <table:table-cell table:number-columns-repeated="16381" table:style-name="ce7"/>
        </table:table-row>
        <table:table-row table:style-name="ro8">
          <table:table-cell office:value-type="string" table:style-name="ce3">
            <text:p>N. 1017 DEL 05/12/2023</text:p>
          </table:table-cell>
          <table:table-cell office:value-type="string" table:style-name="ce3">
            <text:p>PNRR - MISSIONE 6 SALUTE - COMPONENTE 1 - INVESTIMENTO COMPLEMENTARE PNRR - SUBINVESTIMENTO “RAFFORZAMENTO COMPLESSIVO DELLE STRUTTURE E DEI SERVIZI DI SNPS-SNPA A LIVELLO NAZIONALE, REGIONALE E LOCALE, MIGLIORANDO LE INFRASTRUTTURE, LE CAPACITÀ UMANE E TECNOLOGICHE E LA RICERCA APPLICATA”</text:p>
            <text:p>APPALTO DEI LAVORI DI SOSTITUZIONE APPARECCHIATURE E AMMODERNAMENTO EDILE E IMPIANTISTICO DEI LABORATORI DI TOSSICOLOGIA E IGIENE AMBIENTALE SITUATI PRESSO I PADIGLIONI DEVOTO E VIGLIANI FEAL DELLA FONDAZIONE IRCCS - INVESTIMENTI PNC E PRACSI - CORRESPONSIONE DELL’ANTICIPAZIONE DEL PREZZO AI SENSI DELL’ART. 125, COMMA 1 DEL D. LGS. 36/2023.</text:p>
            <text:p>CUP: I83C22000640005</text:p>
            <text:p>CIG: A0059AF330</text:p>
            <text:p/>
          </table:table-cell>
          <table:table-cell office:value-type="string" table:style-name="ce3">
            <text:p>UFFTEC - SC GESTIONE TECNICO PATRIMONIALE</text:p>
          </table:table-cell>
          <table:table-cell table:number-columns-repeated="16381" table:style-name="ce7"/>
        </table:table-row>
        <table:table-row table:style-name="ro3">
          <table:table-cell office:value-type="string" table:style-name="ce3">
            <text:p>N. 1018 DEL 05/12/2023</text:p>
          </table:table-cell>
          <table:table-cell office:value-type="string" table:style-name="ce3">
            <text:p>ACCETTAZIONE DELLA DONAZIONE DI UN PC ED UN MONITOR DA PARTE DELL’ASSOCIAZIONE PER LO STUDIO E TRATTAMENTO DEL MALATO EMATOLOGICO (S.T.E.M.) DA DESTINARE ALLA SC EMATOLOGIA PER LE ATTIVITA’ DI RICERCA DELLA SS FISIOPATOLOGIA DELLE ANEMIE</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1019 DEL 05/12/2023</text:p>
          </table:table-cell>
          <table:table-cell office:value-type="string" table:style-name="ce3">
            <text:p>ACCETTAZIONE DELLE DONAZIONI DI DENARO DA PARTE DI DONATORI VARI A FAVORE DELLA FONDAZIONE IRCCS NEL PERIODO LUGLIO - SETTEMBRE 2023.</text:p>
          </table:table-cell>
          <table:table-cell office:value-type="string" table:style-name="ce3">
            <text:p>AFFGEN - SC AFFARI GENERALI E CONVENZIONI</text:p>
          </table:table-cell>
          <table:table-cell table:number-columns-repeated="16381" table:style-name="ce7"/>
        </table:table-row>
        <table:table-row table:style-name="ro2">
          <table:table-cell office:value-type="string" table:style-name="ce3">
            <text:p>N. 1020 DEL 05/12/2023</text:p>
          </table:table-cell>
          <table:table-cell office:value-type="string" table:style-name="ce3">
            <text:p>ACCORDO CON L’UNIVERSITÀ DEGLI STUDI ROMA TRE PER LO SVOLGIMENTO DEL TIROCINO DEL MASTER DI II LIVELLO IN “EMBRIOLOGIA UMANA APPLICATA” DELLA DR.SSA ILARIA TORMENE.</text:p>
          </table:table-cell>
          <table:table-cell office:value-type="string" table:style-name="ce3">
            <text:p>AFFGEN - SC AFFARI GENERALI E CONVENZIONI</text:p>
          </table:table-cell>
          <table:table-cell table:number-columns-repeated="16381" table:style-name="ce7"/>
        </table:table-row>
        <table:table-row table:style-name="ro4">
          <table:table-cell office:value-type="string" table:style-name="ce3">
            <text:p>N. 1021 DEL 05/12/2023</text:p>
          </table:table-cell>
          <table:table-cell office:value-type="string" table:style-name="ce3">
            <text:p>STIPULA DI CONVENZIONE COLLETTIVA PER TIROCINIO CURRICULARE CON LE UNIVERSITÀ TELEMATICHE UNIVERSITÀ PEGASO - UNIVERSITÀ DEGLI STUDI INTERNAZIONALI DI ROMA - UNIVERSITÀ TELEMATICA DEL SAN RAFFAELE - UNIVERSITÀ TELEMATICA GIUSTINO FORTUNATO E UNIVERSITÀ DEGLI STUDI DI ROMA “UNITELMASAPIENZA”</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1022 DEL 11/12/2023</text:p>
          </table:table-cell>
          <table:table-cell office:value-type="string" table:style-name="ce3">
            <text:p>PAGAMENTO CARTELLA ESATTORIALE N. 06820220055007105000, RELATIVA AD IRREGOLARITA’ DEL MODELLO IVA 2019, ATTRAVERSO LA PROCEDURA DELLA RATEIZZAZIONE AI SENSI DELL’ ART. 19 DEL DPR 602/73</text:p>
          </table:table-cell>
          <table:table-cell office:value-type="string" table:style-name="ce3">
            <text:p>RAG - SC ECONOMICO FINANZIARIA</text:p>
          </table:table-cell>
          <table:table-cell table:number-columns-repeated="16381" table:style-name="ce7"/>
        </table:table-row>
        <table:table-row table:style-name="ro2">
          <table:table-cell office:value-type="string" table:style-name="ce3">
            <text:p>N. 1023 DEL 11/12/2023</text:p>
          </table:table-cell>
          <table:table-cell office:value-type="string" table:style-name="ce3">
            <text:p>PASSAGGIO DEL RAPPORTO DI LAVORO DA TEMPO PIENO A TEMPO PARZIALE DELL’INFERMIERA - SIG.RA DANIELA BIFFI.</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024 DEL 11/12/2023</text:p>
          </table:table-cell>
          <table:table-cell office:value-type="string" table:style-name="ce3">
            <text:p>MANTENIMENTO DEL RAPPORTO DI LAVORO A TEMPO PARZIALE DELL’AUSILIARIO SPECIALIZZATO - SIG.RA FREDDI MIRIAM.</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025 DEL 11/12/2023</text:p>
          </table:table-cell>
          <table:table-cell office:value-type="string" table:style-name="ce3">
            <text:p>MANTENIMENTO DEL RAPPORTO DI LAVORO A TEMPO PARZIALE DELL’INFERMIERA - SIG.RA FILOMENA NOZZ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026 DEL 11/12/2023</text:p>
          </table:table-cell>
          <table:table-cell office:value-type="string" table:style-name="ce3">
            <text:p>MANTENIMENTO DEL RAPPORTO DI LAVORO A TEMPO PARZIALE DELL’ASSISTENTE AMMINISTRATIVO - SIG.RA LIBERALI SABINA MARI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027 DEL 11/12/2023</text:p>
          </table:table-cell>
          <table:table-cell office:value-type="string" table:style-name="ce3">
            <text:p>PASSAGGIO DEL RAPPORTO DI LAVORO DA TEMPO PIENO A TEMPO PARZIALE DEL TECNICO SANITARIO DI RADIOLOGIA MEDICA - SIG.RA MILENA CONTALDO.</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028 DEL 11/12/2023</text:p>
          </table:table-cell>
          <table:table-cell office:value-type="string" table:style-name="ce3">
            <text:p>PRESA D’ATTO DELLE DIMISSIONI RASSEGNATE DAL TECNICO SANITARIO DI LABORATORIO BIOMEDICO A TEMPO INDETERMINATO DI MODUGNO ADRIAN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029 DEL 11/12/2023</text:p>
          </table:table-cell>
          <table:table-cell office:value-type="string" table:style-name="ce3">
            <text:p>MANTENIMENTO DEL RAPPORTO DI LAVORO A TEMPO PARZIALE DELL’AUSILIARIO SPECIALIZZATO - SIG.RA MARIA COLELLA.</text:p>
          </table:table-cell>
          <table:table-cell office:value-type="string" table:style-name="ce3">
            <text:p>RU - SC GESTIONE E SVILUPPO RISORSE UMANE</text:p>
          </table:table-cell>
          <table:table-cell table:number-columns-repeated="16381" table:style-name="ce7"/>
        </table:table-row>
        <table:table-row table:style-name="ro2">
          <table:table-cell office:value-type="string" table:style-name="ce3">
            <text:p>N. 1030 DEL 11/12/2023</text:p>
          </table:table-cell>
          <table:table-cell office:value-type="string" table:style-name="ce3">
            <text:p>MANTENIMENTO DEL RAPPORTO DI LAVORO A TEMPO PARZIALE DEL COADIUTORE AMMINISTRATIVO SENIOR - SIG.RA POSSI PAMELA.</text:p>
          </table:table-cell>
          <table:table-cell office:value-type="string" table:style-name="ce3">
            <text:p>RU - SC GESTIONE E SVILUPPO RISORSE UMANE</text:p>
          </table:table-cell>
          <table:table-cell table:number-columns-repeated="16381" table:style-name="ce7"/>
        </table:table-row>
        <table:table-row table:style-name="ro4">
          <table:table-cell office:value-type="string" table:style-name="ce3">
            <text:p>N. 1031 DEL 11/12/2023</text:p>
          </table:table-cell>
          <table:table-cell office:value-type="string" table:style-name="ce3">
            <text:p>ACCETTAZIONE DELLA DONAZIONE DI € 8.500,00 DA PARTE DELL’ASSOCIAZIONE ITALIANA SINDROME DI BECKWITH-WIEDEMANN (A.I.B.W.S.) ODV SOSTEGNO DEL PROGETTO DAL TITOLO “PRESA IN CARICO MULTIDISCIPLINARE DEI PAZIENTI CON SINDROME DI BECKWITH-WIEDEMANN” ORGANIZZATO DALLA SC PEDIATRIA - PNEUMOINFETTIVOLOGIA.</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1032 DEL 11/12/2023</text:p>
          </table:table-cell>
          <table:table-cell office:value-type="string" table:style-name="ce3">
            <text:p>CONVENZIONE CON L’UNIVERSITA’ DEGLI STUDI DI MILANO PER L’UTILIZZO DI STRUTTURE EXTRAUNIVERSITARIE DA DESTINARE ALLE ATTIVITA’ FORMATIVE DELLA SCUOLA DI SPECIALIZZAZIONE IN EMATOLOGIA - SSD HOSPICE E CURE PALLIATIVE - CASCINA BRANDEZZATA</text:p>
          </table:table-cell>
          <table:table-cell office:value-type="string" table:style-name="ce3">
            <text:p>AFFGEN - SC AFFARI GENERALI E CONVENZIONI</text:p>
          </table:table-cell>
          <table:table-cell table:number-columns-repeated="16381" table:style-name="ce7"/>
        </table:table-row>
        <table:table-row table:style-name="ro7">
          <table:table-cell office:value-type="string" table:style-name="ce3">
            <text:p>N. 1033 DEL 11/12/2023</text:p>
          </table:table-cell>
          <table:table-cell office:value-type="string" table:style-name="ce3">
            <text:p>LAVORI DI RISTRUTTURAZIONE DEL PUERPERIO 2° PIANO CLINICA MANGIAGALLI - LIQUIDAZIONE SALDO RELATIVO AL PAGAMENTO DEI CERTIFICATI STRAORDINARI PER I LAVORI ESEGUITI DAL 01.01.2022 AL 31.07.22 AI SENSI DELL’ART. 26 DEL DECRETO LEGGE. N. 50/2022</text:p>
            <text:p>C.I.G.: 81340194D2</text:p>
            <text:p>CUP: C41B17000230005</text:p>
            <text:p/>
          </table:table-cell>
          <table:table-cell office:value-type="string" table:style-name="ce3">
            <text:p>UFFTEC - SC GESTIONE TECNICO PATRIMONIALE</text:p>
          </table:table-cell>
          <table:table-cell table:number-columns-repeated="16381" table:style-name="ce7"/>
        </table:table-row>
        <table:table-row table:style-name="ro3">
          <table:table-cell office:value-type="string" table:style-name="ce3">
            <text:p>N. 1034 DEL 11/12/2023</text:p>
          </table:table-cell>
          <table:table-cell office:value-type="string" table:style-name="ce3">
            <text:p>PROCEDURA APERTA, IN UNIONE D’ACQUISTO, PER L’AFFIDAMENTO DELL’APPALTO PER LA FORNITURA DI POPPATOI E TETTARELLE IN DIVERSE TIPOLOGIE, PER 36 MESI, EVENTUALMENTE RINNOVABILE PER ULTERIORI 36 MESI - AGGIUDICAZIONE - ATTI 1.06.03/2021-375</text:p>
          </table:table-cell>
          <table:table-cell office:value-type="string" table:style-name="ce3">
            <text:p>PROVV - SC APPROVVIGIONAMENTI ED ECONOMATO</text:p>
          </table:table-cell>
          <table:table-cell table:number-columns-repeated="16381" table:style-name="ce7"/>
        </table:table-row>
        <table:table-row table:style-name="ro4">
          <table:table-cell office:value-type="string" table:style-name="ce3">
            <text:p>N. 1035 DEL 11/12/2023</text:p>
          </table:table-cell>
          <table:table-cell office:value-type="string" table:style-name="ce3">
            <text:p>ADESIONE ALLA CONVENZIONE ARCA_2019_068.1 LOTTO 4 PER FORNITURA DEL SERVIZIO DI GUARDIANIA ARMATA - PIANTONAMENTO FISSO PRESSO IL COMPENDIO DENOMINATO “EX 2° DEPOSITO CENTRALE” IN COMUNE DI GALLARATE (VA) NECESSARIO PER IL PERIODO 01.12.2023-31.12.2023 - SICURITALIA IVRI SPA - ATTI 1.6.03/2023-319</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1036 DEL 11/12/2023</text:p>
          </table:table-cell>
          <table:table-cell office:value-type="string" table:style-name="ce3">
            <text:p>SERVIZIO DI ASSICURAZIONE INCENDIO DEL PATRIMONIO DISPONIBILE DELLA FONDAZIONE IRCCS, PER 36 MESI - AGGIUDICAZIONE - ATTI 426/2023</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1037 DEL 15/12/2023</text:p>
          </table:table-cell>
          <table:table-cell office:value-type="string" table:style-name="ce3">
            <text:p>STIPULA DELLA CONVENZIONE CON ATS CITTÀ METROPOLITANA DI MILANO PER TIROCINIO DIDATTICO PREVISTO DAL CORSO DI LAUREA IN TECNICHE DELLA PREVENZIONE NELL’AMBIENTE E NEI LUOGHI DI LAVORO.</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1038 DEL 15/12/2023</text:p>
          </table:table-cell>
          <table:table-cell office:value-type="string" table:style-name="ce3">
            <text:p>RINNOVO DELLA CONVENZIONE TRA LA FONDAZIONE IRCCS CA’ GRANDA OSPEDALE MAGGIORE POLICLINICO E FORMAPRO CENTRO STUDI SRL - PER LO SVOLGIMENTO DI ATTIVITÀ DI TIROCINIO PER OPERATORE SOCIO SANITARIO E PER ASSITENTE DI STUDIO ODONTOIATRICO.</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1039 DEL 15/12/2023</text:p>
          </table:table-cell>
          <table:table-cell office:value-type="string" table:style-name="ce3">
            <text:p>ACQUISIZIONE MEDIANTE NOLEGGIO TRIENNALE DI UN AMPLIFICATORE DI SEQUENZE NUCLEOTIDICHE-PCR, PER LE NECESSITA’ DELLA SC MEDICINA AD INDIRIZZO METABOLICO - AGGIUDICAZIONE - CIG A016070804 (ATTI 1.6.03/2023-377).</text:p>
          </table:table-cell>
          <table:table-cell office:value-type="string" table:style-name="ce3">
            <text:p>INGCLN - SC INGEGNERIA CLINICA</text:p>
          </table:table-cell>
          <table:table-cell table:number-columns-repeated="16381" table:style-name="ce7"/>
        </table:table-row>
        <table:table-row table:style-name="ro4">
          <table:table-cell office:value-type="string" table:style-name="ce3">
            <text:p>N. 1040 DEL 15/12/2023</text:p>
          </table:table-cell>
          <table:table-cell office:value-type="string" table:style-name="ce3">
            <text:p>ATTIVAZIONE DEL SERVIZIO DI MANUTENZIONE ED ASSISTENZA TECNICA TRIENNALE FULL RISK POST GARANZIA DI UNA PIATTAFORMA DI IMAGING PER CELLULE IN VIVO MOD. INCUCYTE SX5, DELLA DIREZIONE SCIENTIFICA PER LE ATTIVITA’ DEL COORDINAMENTO LABORATORI DI RICERCA - CIG A02CA8A8D3 - PARZIALE RETTIFICA DEL DECRETO DI PRESA D’ATTO N. 3164 DEL 01.12.2023 (ATTI 1.6.03/2023-500).</text:p>
          </table:table-cell>
          <table:table-cell office:value-type="string" table:style-name="ce3">
            <text:p>INGCLN - SC INGEGNERIA CLINICA</text:p>
          </table:table-cell>
          <table:table-cell table:number-columns-repeated="16381" table:style-name="ce7"/>
        </table:table-row>
        <table:table-row table:style-name="ro3">
          <table:table-cell office:value-type="string" table:style-name="ce3">
            <text:p>N. 1041 DEL 18/12/2023</text:p>
          </table:table-cell>
          <table:table-cell office:value-type="string" table:style-name="ce3">
            <text:p>ADESIONE ALL’INIZIATIVA ARIA_2022_067 PER LA FORNITURA DI VACCINI - LOTTO 23 - II ORDINATIVO - ATTI 66/2023</text:p>
          </table:table-cell>
          <table:table-cell office:value-type="string" table:style-name="ce3">
            <text:p>PROVV - SC APPROVVIGIONAMENTI ED ECONOMATO</text:p>
          </table:table-cell>
          <table:table-cell table:number-columns-repeated="16381" table:style-name="ce7"/>
        </table:table-row>
        <table:table-row table:style-name="ro3">
          <table:table-cell office:value-type="string" table:style-name="ce3">
            <text:p>N. 1042 DEL 18/12/2023</text:p>
          </table:table-cell>
          <table:table-cell office:value-type="string" table:style-name="ce3">
            <text:p>ADESIONE ALL’ACCORDO QUADRO CONSIP DENOMINATO VEICOLI IN NOLEGGIO 2 A LUNGO TERMINE SENZA CONDUCENTE - LOTTO N. 2 VETTURE MEDIE - DITTA LEASE PLAN ITALIA S.P.A. - ATTI 1.06.03/2023-139</text:p>
          </table:table-cell>
          <table:table-cell office:value-type="string" table:style-name="ce3">
            <text:p>PROVV - SC APPROVVIGIONAMENTI ED ECONOMATO</text:p>
          </table:table-cell>
          <table:table-cell table:number-columns-repeated="16381" table:style-name="ce7"/>
        </table:table-row>
        <table:table-row table:style-name="ro2">
          <table:table-cell office:value-type="string" table:style-name="ce3">
            <text:p>N. 1043 DEL 18/12/2023</text:p>
          </table:table-cell>
          <table:table-cell office:value-type="string" table:style-name="ce3">
            <text:p>PAGAMENTO ALLA SOCIETÀ AON SPA DEL PREMIO PER LA PROROGA DELLA POLIZZA ASSICURATIVA PER LO STUDIO TOGO - ATTI 8/2022</text:p>
          </table:table-cell>
          <table:table-cell office:value-type="string" table:style-name="ce3">
            <text:p>DIRSCI - DIREZIONE SCIENTIFICA</text:p>
          </table:table-cell>
          <table:table-cell table:number-columns-repeated="16381" table:style-name="ce7"/>
        </table:table-row>
        <table:table-row table:style-name="ro3">
          <table:table-cell office:value-type="string" table:style-name="ce3">
            <text:p>N. 1044 DEL 19/12/2023</text:p>
          </table:table-cell>
          <table:table-cell office:value-type="string" table:style-name="ce3">
            <text:p>RIPARTIZIONE DEI PROVENTI DERIVANTI DALLA VALORIZZAZIONE DELLA FAMIGLIA DI BREVETTI DAL TITOLO “UTILIZZO DI CLUSTE D’ORO NEL TRATTAMENTO DELL’ATASSIA DI FRIEDREICH”, RIFERIMENTO INTERNO DS-BREV043</text:p>
          </table:table-cell>
          <table:table-cell office:value-type="string" table:style-name="ce3">
            <text:p>SEGR_TECHTR - Segreteria UOS TECHNOLOGY TRANSFER</text:p>
          </table:table-cell>
          <table:table-cell table:number-columns-repeated="16381" table:style-name="ce7"/>
        </table:table-row>
        <table:table-row table:style-name="ro2">
          <table:table-cell office:value-type="string" table:style-name="ce3">
            <text:p>N. 1045 DEL 19/12/2023</text:p>
          </table:table-cell>
          <table:table-cell office:value-type="string" table:style-name="ce3">
            <text:p>RIPARTIZIONE DEI PROVENTI DERIVANTI DALLA VALORIZZAZIONE DELLA FAMIGLIA DI BREVETTI DAL TITOLO “FRAZIONE PIASTRINICA DERIVANTE DA SANGUE PLACENTARE”, RIFERIMENTO INTERNO DS-BREV015</text:p>
          </table:table-cell>
          <table:table-cell office:value-type="string" table:style-name="ce3">
            <text:p>SEGR_TECHTR - Segreteria UOS TECHNOLOGY TRANSFER</text:p>
          </table:table-cell>
          <table:table-cell table:number-columns-repeated="16381" table:style-name="ce7"/>
        </table:table-row>
        <table:table-row table:style-name="ro6">
          <table:table-cell office:value-type="string" table:style-name="ce3">
            <text:p>N. 1046 DEL 20/12/2023</text:p>
          </table:table-cell>
          <table:table-cell office:value-type="string" table:style-name="ce3">
            <text:p>APPALTO PER I LAVORI DI RIQUALIFICAZIONE DELL’AREA OSPEDALE MAGGIORE POLICLINICO, MANGIAGALLI E REGINA ELENA DI MILANO: AUTORIZZAZIONE AL SUBAPPALTO ALLA DITTA STM SISTEMI TECNOLOGIE MEDICALI S.R.L.</text:p>
            <text:p>CIG: 77211839C5 - CUP: C48I18000060008</text:p>
            <text:p/>
          </table:table-cell>
          <table:table-cell office:value-type="string" table:style-name="ce3">
            <text:p>UFFTEC - SC GESTIONE TECNICO PATRIMONIALE</text:p>
          </table:table-cell>
          <table:table-cell table:number-columns-repeated="16381" table:style-name="ce7"/>
        </table:table-row>
        <table:table-row table:style-name="ro7">
          <table:table-cell office:value-type="string" table:style-name="ce3">
            <text:p>N. 1047 DEL 20/12/2023</text:p>
          </table:table-cell>
          <table:table-cell office:value-type="string" table:style-name="ce3">
            <text:p>OGGETTO: LAVORI DI POTENZIAMENTO TECNOLOGICO DEGLI IMPIANTI TERMOMECCANICI AERAULICI DI VARI PADIGLIONI DELLA FONDAZIONE IRCCS - APPROVAZIONE E LIQUIDAZIONE DELLO STATO DI AVANZAMENTO LAVORI N. 2</text:p>
            <text:p>C.I.G.: 9490086AB4</text:p>
            <text:p>CUP: C44E20004130002</text:p>
            <text:p/>
          </table:table-cell>
          <table:table-cell office:value-type="string" table:style-name="ce3">
            <text:p>UFFTEC - SC GESTIONE TECNICO PATRIMONIALE</text:p>
          </table:table-cell>
          <table:table-cell table:number-columns-repeated="16381" table:style-name="ce7"/>
        </table:table-row>
        <table:table-row table:style-name="ro6">
          <table:table-cell office:value-type="string" table:style-name="ce3">
            <text:p>N. 1048 DEL 20/12/2023</text:p>
          </table:table-cell>
          <table:table-cell office:value-type="string" table:style-name="ce3">
            <text:p>FORNITURA E POSA IMPIANTO VRV IN POMPA DI CALORE PRESSO PALAZZO UFFICI 2° PIANO - APPROVAZIONE CERTIFICATO DI REGOLARE ESECUZIONE.</text:p>
            <text:p>CIG 97729204B6</text:p>
            <text:p>CUP C44E23000130005</text:p>
            <text:p/>
          </table:table-cell>
          <table:table-cell office:value-type="string" table:style-name="ce3">
            <text:p>UFFTEC - SC GESTIONE TECNICO PATRIMONIALE</text:p>
          </table:table-cell>
          <table:table-cell table:number-columns-repeated="16381" table:style-name="ce7"/>
        </table:table-row>
        <table:table-row table:style-name="ro4">
          <table:table-cell office:value-type="string" table:style-name="ce3">
            <text:p>N. 1049 DEL 21/12/2023</text:p>
          </table:table-cell>
          <table:table-cell office:value-type="string" table:style-name="ce3">
            <text:p>ACCETTAZIONE DELLA DONAZIONE DI € 10.000,00 DA PARTE DEL SIG. STEFANO FRECCERO DA DESTINARE ALLA SC GASTROENTEROLOGIA ED EPATOLOGIA PER LE ATTIVITÀ DI RICERCA DEL CENTRO PER LA DIAGNOSI E LO STUDIO DELLE MALATTIE DEL FEGATO E DELLE VIE BILIARI “ANGELA MARIA ED ANTONIO MIGLIAVACCA”</text:p>
          </table:table-cell>
          <table:table-cell office:value-type="string" table:style-name="ce3">
            <text:p>AFFGEN - SC AFFARI GENERALI E CONVENZIONI</text:p>
          </table:table-cell>
          <table:table-cell table:number-columns-repeated="16381" table:style-name="ce7"/>
        </table:table-row>
        <table:table-row table:style-name="ro4">
          <table:table-cell office:value-type="string" table:style-name="ce3">
            <text:p>N. 1050 DEL 21/12/2023</text:p>
          </table:table-cell>
          <table:table-cell office:value-type="string" table:style-name="ce3">
            <text:p>ACCETTAZIONE DELLA DONAZIONE DI € 4.000,00 DA PARTE DELL’ASSOCIAZIONE MALATI MENIÈRE INSIEME ODV - ETS A SOSTEGNO DEL PROGETTO DAL TITOLO “ADEGUAMENTO DEL PROTOCOLLO DI SELEZIONE E RIABILITAZIONE DI PAZIENTI CANDIDATI O PORTATORI DI IMPIANTO COCLEARE”, ORGANIZZATO DALLA SSD AUDIOLOGIA.</text:p>
          </table:table-cell>
          <table:table-cell office:value-type="string" table:style-name="ce3">
            <text:p>AFFGEN - SC AFFARI GENERALI E CONVENZIONI</text:p>
          </table:table-cell>
          <table:table-cell table:number-columns-repeated="16381" table:style-name="ce7"/>
        </table:table-row>
        <table:table-row table:style-name="ro4">
          <table:table-cell office:value-type="string" table:style-name="ce3">
            <text:p>N. 1051 DEL 21/12/2023</text:p>
          </table:table-cell>
          <table:table-cell office:value-type="string" table:style-name="ce3">
            <text:p>ACCETTAZIONE DELLA DONAZIONE DI € 9.600,00 DA PARTE DELL’ASSOCIAZIONE PROGETTO UDIRE ODV A SOSTEGNO DEL PROGETTO DAL TITOLO “ADEGUAMENTO DEL PROTOCOLLO DI SELEZIONE E RIABILITAZIONE DI PAZIENTI CANDIDATI O PORTATORI DI IMPIANTO COCLEARE”, ORGANIZZATO DALLA SSD AUDIOLOGIA.</text:p>
          </table:table-cell>
          <table:table-cell office:value-type="string" table:style-name="ce3">
            <text:p>AFFGEN - SC AFFARI GENERALI E CONVENZIONI</text:p>
          </table:table-cell>
          <table:table-cell table:number-columns-repeated="16381" table:style-name="ce7"/>
        </table:table-row>
        <table:table-row table:style-name="ro3">
          <table:table-cell office:value-type="string" table:style-name="ce3">
            <text:p>N. 1052 DEL 22/12/2023</text:p>
          </table:table-cell>
          <table:table-cell office:value-type="string" table:style-name="ce3">
            <text:p>LAVORI DI REALIZZAZIONE DI UN SISTEMA DI ASPIRAZIONE AEROSOL IN OPERAZIONI ODONTOIATRICHE PRESSO IL REPARTO ODONTOIATRIA DEL PADIGLIONE ALFIERI - LIQUIDAZIONE FONDO INCENTIVI EX ART. 113 D.LGS 50/2016</text:p>
          </table:table-cell>
          <table:table-cell office:value-type="string" table:style-name="ce3">
            <text:p>UFFTEC - SC GESTIONE TECNICO PATRIMONIALE</text:p>
          </table:table-cell>
          <table:table-cell table:number-columns-repeated="16381" table:style-name="ce7"/>
        </table:table-row>
        <table:table-row table:style-name="ro3">
          <table:table-cell office:value-type="string" table:style-name="ce3">
            <text:p>N. 1053 DEL 22/12/2023</text:p>
          </table:table-cell>
          <table:table-cell office:value-type="string" table:style-name="ce3">
            <text:p>LAVORI DI REALIZZAZIONE DI IMPIANTI EVAC PER VARI PADIGLIONI RIDETERMINAZIONE DEL QUADRO ECONOMICO E LIQUIDAZIONE FONDO INCENTIVI EX ART. 113 D.LGS. 50/2016.</text:p>
            <text:p>CUP C48I16000010003</text:p>
          </table:table-cell>
          <table:table-cell office:value-type="string" table:style-name="ce3">
            <text:p>DIR_UFFTEC - Direttore SC GESTIONE TECNICO PATRIMONIALE</text:p>
          </table:table-cell>
          <table:table-cell table:number-columns-repeated="16381" table:style-name="ce7"/>
        </table:table-row>
        <table:table-row table:style-name="ro3">
          <table:table-cell office:value-type="string" table:style-name="ce3">
            <text:p>N. 1054 DEL 22/12/2023</text:p>
          </table:table-cell>
          <table:table-cell office:value-type="string" table:style-name="ce3">
            <text:p>CONSOLIDAMENTO DELLA TRAVI DEL TUNNEL E RIFACIMENTO DELLA PAVIMENTAZIONE ESTERNA PRESSO LA RAMPA DI INGRESSO ALLA CLINICA MANGIAGALLI. LIQUIDAZIONE FONDO INCENTIVI ART.113 D.LGS. 50/2016. CIG N. 9222719C79 CUP C42C22000360005</text:p>
          </table:table-cell>
          <table:table-cell office:value-type="string" table:style-name="ce3">
            <text:p>DIR_UFFTEC - Direttore SC GESTIONE TECNICO PATRIMONIALE</text:p>
          </table:table-cell>
          <table:table-cell table:number-columns-repeated="16381" table:style-name="ce7"/>
        </table:table-row>
        <table:table-row table:style-name="ro3">
          <table:table-cell office:value-type="string" table:style-name="ce3">
            <text:p>N. 1055 DEL 22/12/2023</text:p>
          </table:table-cell>
          <table:table-cell office:value-type="string" table:style-name="ce3">
            <text:p>OPERE DA IDRAULICO OCCORRENTI PER LA MANUTENZIONE DELLA FONDAZIONE PER DUE ANNI - LIQUIDAZIONE FONDO INCENTIVI EX ART. 113 D.LGS. 50/2016.</text:p>
          </table:table-cell>
          <table:table-cell office:value-type="string" table:style-name="ce3">
            <text:p>DIR_UFFTEC - Direttore SC GESTIONE TECNICO PATRIMONIALE</text:p>
          </table:table-cell>
          <table:table-cell table:number-columns-repeated="16381" table:style-name="ce7"/>
        </table:table-row>
        <table:table-row table:style-name="ro4">
          <table:table-cell office:value-type="string" table:style-name="ce3">
            <text:p>N. 1056 DEL 22/12/2023</text:p>
          </table:table-cell>
          <table:table-cell office:value-type="string" table:style-name="ce3">
            <text:p>APPALTO BIENNALE DEI LAVORI DI MANUTENZIONE DEGLI IMPIANTI GAS MEDICINALI E TECNICI E DELLE RELATIVE RETI DI DISTRIBUZIONE, PRESSO I PRESIDI OSPEDALIEREI DELLA FONDAZIONE OSPEDALE MAGGIORE POLICLINICO, MANGIAGALLI E REGINA ELENA. LIQUIDAZIONE FONDO INCENTIVI EX ART. 113 D.LGS. 50/2016</text:p>
          </table:table-cell>
          <table:table-cell office:value-type="string" table:style-name="ce3">
            <text:p>DIR_UFFTEC - Direttore SC GESTIONE TECNICO PATRIMONIALE</text:p>
          </table:table-cell>
          <table:table-cell table:number-columns-repeated="16381" table:style-name="ce7"/>
        </table:table-row>
        <table:table-row table:style-name="ro3">
          <table:table-cell office:value-type="string" table:style-name="ce3">
            <text:p>N. 1057 DEL 22/12/2023</text:p>
          </table:table-cell>
          <table:table-cell office:value-type="string" table:style-name="ce3">
            <text:p>OPERE DA IMPRENDITORE EDILE ED AFFINI OCCORRENTI PER LA MANUTENZIONE DEGLI IMMOBILI DELLA FONDAZIONE IRCCS PER DUE ANNI - LIQUIDAZIONE FONDO INCENTIVI EX ART. 113 D.LGS. 50/2016.</text:p>
            <text:p>CIG: 7252795BC3</text:p>
          </table:table-cell>
          <table:table-cell office:value-type="string" table:style-name="ce3">
            <text:p>UFFTEC - SC GESTIONE TECNICO PATRIMONIALE</text:p>
          </table:table-cell>
          <table:table-cell table:number-columns-repeated="16381" table:style-name="ce7"/>
        </table:table-row>
        <table:table-row table:style-name="ro6">
          <table:table-cell office:value-type="string" table:style-name="ce3">
            <text:p>N. 1058 DEL 22/12/2023</text:p>
          </table:table-cell>
          <table:table-cell office:value-type="string" table:style-name="ce3">
            <text:p>LAVORI DI RISTRUTTURAZIONE DEL PUERPERIO 2° PIANO CLINICA MANGIAGALLI - RIDETERMINAZIONE QUADRO ECONOMICO E LIQUIDAZIONE FONDO INCENTIVI EX ART. 113 D.LGS. 50/2016.</text:p>
            <text:p>CIG.: 81340194D2</text:p>
            <text:p>CUP: C41B17000230005</text:p>
            <text:p/>
          </table:table-cell>
          <table:table-cell office:value-type="string" table:style-name="ce3">
            <text:p>DIR_UFFTEC - Direttore SC GESTIONE TECNICO PATRIMONIALE</text:p>
          </table:table-cell>
          <table:table-cell table:number-columns-repeated="16381" table:style-name="ce7"/>
        </table:table-row>
        <table:table-row table:style-name="ro4">
          <table:table-cell office:value-type="string" table:style-name="ce3">
            <text:p>N. 1059 DEL 22/12/2023</text:p>
          </table:table-cell>
          <table:table-cell office:value-type="string" table:style-name="ce3">
            <text:p>OPERE DA VERNICIATORE E TINTEGGIATORE OCCORRENTI PER LA MANUTENZIONE DELLA FONDAZIONE IRCCS DURATA BIENNALE - LIQUIDAZIONE FONDO INCENTIVI EX ART. 113 D.LGS. 50/2016.</text:p>
            <text:p>CIG: 79949086CA</text:p>
            <text:p/>
          </table:table-cell>
          <table:table-cell office:value-type="string" table:style-name="ce3">
            <text:p>DIR_UFFTEC - Direttore SC GESTIONE TECNICO PATRIMONIALE</text:p>
          </table:table-cell>
          <table:table-cell table:number-columns-repeated="16381" table:style-name="ce7"/>
        </table:table-row>
        <table:table-row table:style-name="ro3">
          <table:table-cell office:value-type="string" table:style-name="ce3">
            <text:p>N. 1060 DEL 22/12/2023</text:p>
          </table:table-cell>
          <table:table-cell office:value-type="string" table:style-name="ce3">
            <text:p>LAVORI DI MANUTENZIONE - PER 12 MESI - DEGLI IMPIANTI GAS MEDICINALI E TECNICI E DELLE RELATIVE RETI DI DISTRIBUZIONE PRESSO I PRESIDI OSPEDALIERI DELLA FONDAZIONE IRCCS. LIQUIDAZIONE FONDO INCENTIVI EX ART. 113 D.LGS. 50/2016</text:p>
          </table:table-cell>
          <table:table-cell office:value-type="string" table:style-name="ce3">
            <text:p>UFFTEC - SC GESTIONE TECNICO PATRIMONIALE</text:p>
          </table:table-cell>
          <table:table-cell table:number-columns-repeated="16381" table:style-name="ce7"/>
        </table:table-row>
        <table:table-row table:style-name="ro7">
          <table:table-cell office:value-type="string" table:style-name="ce3">
            <text:p>N. 1061 DEL 27/12/2023</text:p>
          </table:table-cell>
          <table:table-cell office:value-type="string" table:style-name="ce3">
            <text:p>AGGIUDICAZIONE GARA D’APPALTO MEDIANTE PROCEDURA NEGOZIATA, ATTRAVERSO LA PIATTAFORMA SINTEL, DEI LAVORI DI “ADEGUAMENTO ANTINCENDIO DEI PADIGLIONI RIVA E BOSISIO E RIFACIMENTO DELL’IMPIANTO DI RILEVAZIONE FUMI DEL PADIGLIONE MANGIAGALLI POLICLINICO DI MILANO”</text:p>
            <text:p>CUP: C49J20001700002</text:p>
            <text:p>CIG: A02EFEC23F</text:p>
            <text:p/>
          </table:table-cell>
          <table:table-cell office:value-type="string" table:style-name="ce3">
            <text:p>UFFTEC - SC GESTIONE TECNICO PATRIMONIALE</text:p>
          </table:table-cell>
          <table:table-cell table:number-columns-repeated="16381" table:style-name="ce7"/>
        </table:table-row>
        <table:table-row table:style-name="ro4">
          <table:table-cell office:value-type="string" table:style-name="ce3">
            <text:p>N. 1062 DEL 29/12/2023</text:p>
          </table:table-cell>
          <table:table-cell office:value-type="string" table:style-name="ce3">
            <text:p>APPALTO PER I LAVORI DI RIQUALIFICAZIONE DELL’AREA OSPEDALE MAGGIORE POLICLINICO, MANGIAGALLI E REGINA ELENA DI MILANO: AUTORIZZAZIONE AL SUBAPPALTO ALLA DITTA ZIU IMPIANTI S.R.L.</text:p>
            <text:p>CIG: 77211839C5 - CUP: C48I18000060008</text:p>
            <text:p/>
          </table:table-cell>
          <table:table-cell office:value-type="string" table:style-name="ce3">
            <text:p>UFFTEC - SC GESTIONE TECNICO PATRIMONIALE</text:p>
          </table:table-cell>
          <table:table-cell table:number-columns-repeated="16381" table:style-name="ce7"/>
        </table:table-row>
        <table:table-row table:number-rows-repeated="104751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libri Light" svg:font-family="&quot;Calibri Light&quot;"/>
  </office:font-face-decls>
  <office:styles>
    <number:number-style style:name="N0">
      <number:number number:min-integer-digits="1"/>
    </number:number-style>
    <number:text-style style:name="N30">
      <number:text-content/>
    </number:text-style>
    <style:style style:name="_50_0_37__32_-_32_Colore_32_1" style:display-name="20% - Colore 1" style:family="table-cell" style:data-style-name="N0">
      <style:table-cell-properties fo:background-color="#D9E1F2"/>
      <style:text-properties fo:color="#000000" style:font-name="Calibri" style:font-name-asian="Calibri" style:font-name-complex="Calibri" fo:font-size="11pt" style:font-size-asian="11pt" style:font-size-complex="11pt" style:font-family-generic="swiss"/>
    </style:style>
    <style:style style:name="_50_0_37__32_-_32_Colore_32_2" style:display-name="20% - Colore 2" style:family="table-cell" style:data-style-name="N0">
      <style:table-cell-properties fo:background-color="#FCE4D6"/>
      <style:text-properties fo:color="#000000" style:font-name="Calibri" style:font-name-asian="Calibri" style:font-name-complex="Calibri" fo:font-size="11pt" style:font-size-asian="11pt" style:font-size-complex="11pt" style:font-family-generic="swiss"/>
    </style:style>
    <style:style style:name="_50_0_37__32_-_32_Colore_32_3" style:display-name="20% - Colore 3" style:family="table-cell" style:data-style-name="N0">
      <style:table-cell-properties fo:background-color="#EDEDED"/>
      <style:text-properties fo:color="#000000" style:font-name="Calibri" style:font-name-asian="Calibri" style:font-name-complex="Calibri" fo:font-size="11pt" style:font-size-asian="11pt" style:font-size-complex="11pt" style:font-family-generic="swiss"/>
    </style:style>
    <style:style style:name="_50_0_37__32_-_32_Colore_32_4" style:display-name="20% - Colore 4" style:family="table-cell" style:data-style-name="N0">
      <style:table-cell-properties fo:background-color="#FFF2CC"/>
      <style:text-properties fo:color="#000000" style:font-name="Calibri" style:font-name-asian="Calibri" style:font-name-complex="Calibri" fo:font-size="11pt" style:font-size-asian="11pt" style:font-size-complex="11pt" style:font-family-generic="swiss"/>
    </style:style>
    <style:style style:name="_50_0_37__32_-_32_Colore_32_5" style:display-name="20% - Colore 5" style:family="table-cell" style:data-style-name="N0">
      <style:table-cell-properties fo:background-color="#DDEBF7"/>
      <style:text-properties fo:color="#000000" style:font-name="Calibri" style:font-name-asian="Calibri" style:font-name-complex="Calibri" fo:font-size="11pt" style:font-size-asian="11pt" style:font-size-complex="11pt" style:font-family-generic="swiss"/>
    </style:style>
    <style:style style:name="_50_0_37__32_-_32_Colore_32_6" style:display-name="20% - Colore 6" style:family="table-cell" style:data-style-name="N0">
      <style:table-cell-properties fo:background-color="#E2EFDA"/>
      <style:text-properties fo:color="#000000" style:font-name="Calibri" style:font-name-asian="Calibri" style:font-name-complex="Calibri" fo:font-size="11pt" style:font-size-asian="11pt" style:font-size-complex="11pt" style:font-family-generic="swiss"/>
    </style:style>
    <style:style style:name="_52_0_37__32_-_32_Colore_32_1" style:display-name="40% - Colore 1" style:family="table-cell" style:data-style-name="N0">
      <style:table-cell-properties fo:background-color="#B4C6E7"/>
      <style:text-properties fo:color="#000000" style:font-name="Calibri" style:font-name-asian="Calibri" style:font-name-complex="Calibri" fo:font-size="11pt" style:font-size-asian="11pt" style:font-size-complex="11pt" style:font-family-generic="swiss"/>
    </style:style>
    <style:style style:name="_52_0_37__32_-_32_Colore_32_2" style:display-name="40% - Colore 2" style:family="table-cell" style:data-style-name="N0">
      <style:table-cell-properties fo:background-color="#F8CBAD"/>
      <style:text-properties fo:color="#000000" style:font-name="Calibri" style:font-name-asian="Calibri" style:font-name-complex="Calibri" fo:font-size="11pt" style:font-size-asian="11pt" style:font-size-complex="11pt" style:font-family-generic="swiss"/>
    </style:style>
    <style:style style:name="_52_0_37__32_-_32_Colore_32_3" style:display-name="40% - Colore 3" style:family="table-cell" style:data-style-name="N0">
      <style:table-cell-properties fo:background-color="#DBDBDB"/>
      <style:text-properties fo:color="#000000" style:font-name="Calibri" style:font-name-asian="Calibri" style:font-name-complex="Calibri" fo:font-size="11pt" style:font-size-asian="11pt" style:font-size-complex="11pt" style:font-family-generic="swiss"/>
    </style:style>
    <style:style style:name="_52_0_37__32_-_32_Colore_32_4" style:display-name="40% - Colore 4" style:family="table-cell" style:data-style-name="N0">
      <style:table-cell-properties fo:background-color="#FFE699"/>
      <style:text-properties fo:color="#000000" style:font-name="Calibri" style:font-name-asian="Calibri" style:font-name-complex="Calibri" fo:font-size="11pt" style:font-size-asian="11pt" style:font-size-complex="11pt" style:font-family-generic="swiss"/>
    </style:style>
    <style:style style:name="_52_0_37__32_-_32_Colore_32_5" style:display-name="40% - Colore 5" style:family="table-cell" style:data-style-name="N0">
      <style:table-cell-properties fo:background-color="#BDD7EE"/>
      <style:text-properties fo:color="#000000" style:font-name="Calibri" style:font-name-asian="Calibri" style:font-name-complex="Calibri" fo:font-size="11pt" style:font-size-asian="11pt" style:font-size-complex="11pt" style:font-family-generic="swiss"/>
    </style:style>
    <style:style style:name="_52_0_37__32_-_32_Colore_32_6" style:display-name="40% - Colore 6" style:family="table-cell" style:data-style-name="N0">
      <style:table-cell-properties fo:background-color="#C6E0B4"/>
      <style:text-properties fo:color="#000000" style:font-name="Calibri" style:font-name-asian="Calibri" style:font-name-complex="Calibri" fo:font-size="11pt" style:font-size-asian="11pt" style:font-size-complex="11pt" style:font-family-generic="swiss"/>
    </style:style>
    <style:style style:name="_54_0_37__32_-_32_Colore_32_1" style:display-name="60% - Colore 1" style:family="table-cell" style:data-style-name="N0">
      <style:table-cell-properties fo:background-color="#8EA9DB"/>
      <style:text-properties fo:color="#000000" style:font-name="Calibri" style:font-name-asian="Calibri" style:font-name-complex="Calibri" fo:font-size="11pt" style:font-size-asian="11pt" style:font-size-complex="11pt" style:font-family-generic="swiss"/>
    </style:style>
    <style:style style:name="_54_0_37__32_-_32_Colore_32_2" style:display-name="60% - Colore 2" style:family="table-cell" style:data-style-name="N0">
      <style:table-cell-properties fo:background-color="#F4B084"/>
      <style:text-properties fo:color="#000000" style:font-name="Calibri" style:font-name-asian="Calibri" style:font-name-complex="Calibri" fo:font-size="11pt" style:font-size-asian="11pt" style:font-size-complex="11pt" style:font-family-generic="swiss"/>
    </style:style>
    <style:style style:name="_54_0_37__32_-_32_Colore_32_3" style:display-name="60% - Colore 3" style:family="table-cell" style:data-style-name="N0">
      <style:table-cell-properties fo:background-color="#C9C9C9"/>
      <style:text-properties fo:color="#000000" style:font-name="Calibri" style:font-name-asian="Calibri" style:font-name-complex="Calibri" fo:font-size="11pt" style:font-size-asian="11pt" style:font-size-complex="11pt" style:font-family-generic="swiss"/>
    </style:style>
    <style:style style:name="_54_0_37__32_-_32_Colore_32_4" style:display-name="60% - Colore 4" style:family="table-cell" style:data-style-name="N0">
      <style:table-cell-properties fo:background-color="#FFD966"/>
      <style:text-properties fo:color="#000000" style:font-name="Calibri" style:font-name-asian="Calibri" style:font-name-complex="Calibri" fo:font-size="11pt" style:font-size-asian="11pt" style:font-size-complex="11pt" style:font-family-generic="swiss"/>
    </style:style>
    <style:style style:name="_54_0_37__32_-_32_Colore_32_5" style:display-name="60% - Colore 5" style:family="table-cell" style:data-style-name="N0">
      <style:table-cell-properties fo:background-color="#9BC2E6"/>
      <style:text-properties fo:color="#000000" style:font-name="Calibri" style:font-name-asian="Calibri" style:font-name-complex="Calibri" fo:font-size="11pt" style:font-size-asian="11pt" style:font-size-complex="11pt" style:font-family-generic="swiss"/>
    </style:style>
    <style:style style:name="_54_0_37__32_-_32_Colore_32_6" style:display-name="60% - Colore 6" style:family="table-cell" style:data-style-name="N0">
      <style:table-cell-properties fo:background-color="#A9D08E"/>
      <style:text-properties fo:color="#000000" style:font-name="Calibri" style:font-name-asian="Calibri" style:font-name-complex="Calibri" fo:font-size="11pt" style:font-size-asian="11pt" style:font-size-complex="11pt" style:font-family-generic="swiss"/>
    </style:style>
    <style:style style:name="Calcolo"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ella_32_collegata" style:display-name="Cella collegata"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Cella_32_da_32_controllare" style:display-name="Cella da controllare"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lore_32_1" style:display-name="Colore 1" style:family="table-cell" style:data-style-name="N0">
      <style:table-cell-properties fo:background-color="#4472C4"/>
      <style:text-properties fo:color="#FFFFFF" style:font-name="Calibri" style:font-name-asian="Calibri" style:font-name-complex="Calibri" fo:font-size="11pt" style:font-size-asian="11pt" style:font-size-complex="11pt" style:font-family-generic="swiss"/>
    </style:style>
    <style:style style:name="Colore_32_2" style:display-name="Colore 2" style:family="table-cell" style:data-style-name="N0">
      <style:table-cell-properties fo:background-color="#ED7D31"/>
      <style:text-properties fo:color="#FFFFFF" style:font-name="Calibri" style:font-name-asian="Calibri" style:font-name-complex="Calibri" fo:font-size="11pt" style:font-size-asian="11pt" style:font-size-complex="11pt" style:font-family-generic="swiss"/>
    </style:style>
    <style:style style:name="Colore_32_3" style:display-name="Colore 3" style:family="table-cell" style:data-style-name="N0">
      <style:table-cell-properties fo:background-color="#A5A5A5"/>
      <style:text-properties fo:color="#FFFFFF" style:font-name="Calibri" style:font-name-asian="Calibri" style:font-name-complex="Calibri" fo:font-size="11pt" style:font-size-asian="11pt" style:font-size-complex="11pt" style:font-family-generic="swiss"/>
    </style:style>
    <style:style style:name="Colore_32_4" style:display-name="Colore 4" style:family="table-cell" style:data-style-name="N0">
      <style:table-cell-properties fo:background-color="#FFC000"/>
      <style:text-properties fo:color="#FFFFFF" style:font-name="Calibri" style:font-name-asian="Calibri" style:font-name-complex="Calibri" fo:font-size="11pt" style:font-size-asian="11pt" style:font-size-complex="11pt" style:font-family-generic="swiss"/>
    </style:style>
    <style:style style:name="Colore_32_5" style:display-name="Colore 5" style:family="table-cell" style:data-style-name="N0">
      <style:table-cell-properties fo:background-color="#5B9BD5"/>
      <style:text-properties fo:color="#FFFFFF" style:font-name="Calibri" style:font-name-asian="Calibri" style:font-name-complex="Calibri" fo:font-size="11pt" style:font-size-asian="11pt" style:font-size-complex="11pt" style:font-family-generic="swiss"/>
    </style:style>
    <style:style style:name="Colore_32_6" style:display-name="Colore 6" style:family="table-cell" style:data-style-name="N0">
      <style:table-cell-properties fo:background-color="#70AD47"/>
      <style:text-properties fo:color="#FFFFFF" style:font-name="Calibri" style:font-name-asian="Calibri" style:font-name-complex="Calibri" fo:font-size="11pt" style:font-size-asian="11pt" style:font-size-complex="11pt" style:font-family-generic="swiss"/>
    </style:style>
    <style:style style:name="Hyperlink" style:family="table-cell" style:data-style-name="N0">
      <style:table-cell-properties style:vertical-align="top"/>
      <style:text-properties fo:color="#0066CC" fo:font-size="8pt" style:font-size-asian="8pt" style:font-size-complex="8pt" style:text-underline-style="solid" style:text-underline-type="single"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Neutrale" style:family="table-cell" style:data-style-name="N0">
      <style:table-cell-properties fo:background-color="#FFEB9C"/>
      <style:text-properties fo:color="#9C57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font-family-generic="swiss"/>
    </style:style>
    <style:style style:name="Testo_32_descrittivo" style:display-name="Testo descrittivo"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Titolo" style:family="table-cell" style:data-style-name="N0">
      <style:text-properties fo:color="#44546A" style:font-name="Calibri Light" style:font-name-asian="Calibri Light" style:font-name-complex="Calibri Light" fo:font-size="18pt" style:font-size-asian="18pt" style:font-size-complex="18pt" style:font-family-generic="swiss"/>
    </style:style>
    <style:style style:name="Titolo_32_1" style:display-name="Titolo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font-family-generic="swiss"/>
    </style:style>
    <style:style style:name="Titolo_32_2" style:display-name="Titolo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font-family-generic="swiss"/>
    </style:style>
    <style:style style:name="Titolo_32_3" style:display-name="Titolo 3" style:family="table-cell" style:data-style-name="N0">
      <style:table-cell-properties fo:border-top="none" fo:border-bottom="2pt solid #8EA9DB"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font-family-generic="swiss"/>
    </style:style>
    <style:style style:name="Titolo_32_4" style:display-name="Titolo 4" style:family="table-cell" style:data-style-name="N0">
      <style:text-properties fo:color="#44546A" style:font-name="Calibri" style:font-name-asian="Calibri" style:font-name-complex="Calibri" fo:font-size="11pt" style:font-size-asian="11pt" style:font-size-complex="11pt" fo:font-weight="bold" style:font-weight-asian="bold" style:font-weight-complex="bold" style:font-family-generic="swiss"/>
    </style:style>
    <style:style style:name="Totale" style:family="table-cell" style:data-style-name="N0">
      <style:table-cell-properties fo:border-top="thin solid #4472C4" fo:border-bottom="thin double #4472C4"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Valore_32_non_32_valido" style:display-name="Valore non valido"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Valore_32_valido" style:display-name="Valore valido"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Angela Vita</meta:initial-creator>
    <dc:creator>angela vita</dc:creator>
    <meta:creation-date>2024-02-14T14:17:44Z</meta:creation-date>
    <dc:date>2024-02-14T14:59:36Z</dc:date>
    <meta:print-date>2024-02-14T14:58:37Z</meta:print-date>
  </office:meta>
</office:document-meta>
</file>