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text-properties fo:font-size="8pt" style:font-size-asian="8pt" style:font-size-complex="8pt" style:font-family-generic="swiss"/>
    </style:style>
    <style:style style:name="ce3" style:family="table-cell" style:parent-style-name="Default" style:data-style-name="N0">
      <style:table-cell-properties fo:border="thin solid #000000" style:vertical-align="middle" fo:wrap-option="wrap"/>
      <style:text-properties fo:font-size="8pt" style:font-size-asian="8pt" style:font-size-complex="8pt" style:font-family-generic="swiss"/>
    </style:style>
    <style:style style:name="ce4" style:family="table-cell" style:parent-style-name="Default" style:data-style-name="N30">
      <style:table-cell-properties style:vertical-align="top" fo:wrap-option="wrap"/>
      <style:text-properties fo:font-size="8pt" style:font-size-asian="8pt" style:font-size-complex="8pt" style:font-family-generic="swiss"/>
    </style:style>
    <style:style style:name="ce5" style:family="table-cell" style:parent-style-name="Default" style:data-style-name="N30">
      <style:table-cell-properties style:vertical-align="middle"/>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30">
      <style:table-cell-properties fo:border="thin solid #000000" style:vertical-align="middle" fo:background-color="#D8D8D8"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30">
      <style:table-cell-properties fo:border="thin solid #000000" style:vertical-align="middle" fo:wrap-option="wrap" fo:background-color="#D8D8D8" style:repeat-content="false"/>
      <style:paragraph-properties fo:text-align="center"/>
      <style:text-properties fo:font-weight="bold" style:font-weight-asian="bold" style:font-weight-complex="bold" style:font-family-generic="swiss"/>
    </style:style>
    <style:style style:name="ce8" style:family="table-cell" style:parent-style-name="Default" style:data-style-name="N30">
      <style:table-cell-properties style:vertical-align="top" style:repeat-content="false"/>
      <style:paragraph-properties fo:text-align="center"/>
      <style:text-properties fo:font-size="8pt" style:font-size-asian="8pt" style:font-size-complex="8pt" style:font-family-generic="swiss"/>
    </style:style>
    <style:style style:name="ce9"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font-family-generic="swiss"/>
    </style:style>
    <style:style style:name="ce10" style:family="table-cell" style:parent-style-name="Default" style:data-style-name="N0">
      <style:table-cell-properties fo:border="thin solid #000000" style:vertical-align="middle" fo:wrap-option="wrap" fo:background-color="transparent"/>
      <style:text-properties fo:font-size="8pt" style:font-size-asian="8pt" style:font-size-complex="8pt" style:font-family-generic="swiss"/>
    </style:style>
    <style:style style:name="co1" style:family="table-column">
      <style:table-column-properties fo:break-before="auto" style:column-width="3.30729166666667cm" style:use-optimal-column-width="true"/>
    </style:style>
    <style:style style:name="co2" style:family="table-column">
      <style:table-column-properties fo:break-before="auto" style:column-width="15.2135416666667cm"/>
    </style:style>
    <style:style style:name="co3" style:family="table-column">
      <style:table-column-properties fo:break-before="auto" style:column-width="4.15395833333333cm"/>
    </style:style>
    <style:style style:name="co4"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6.2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23.75pt" style:use-optimal-row-height="true" fo:break-before="auto"/>
    </style:style>
    <style:style style:name="ro11"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I" table:style-name="ta1">
        <table:table-column table:style-name="co1" table:default-cell-style-name="ce8"/>
        <table:table-column table:style-name="co2" table:default-cell-style-name="ce2"/>
        <table:table-column table:style-name="co3" table:default-cell-style-name="ce4"/>
        <table:table-column table:style-name="co4" table:number-columns-repeated="16381" table:default-cell-style-name="ce1"/>
        <table:table-row table:style-name="ro1">
          <table:table-cell table:style-name="ce8"/>
          <table:table-cell office:value-type="string" table:style-name="ce5">
            <text:p>DECRETI DEL DIRETTORE GENERALE - PERIODO: 01/01/2023 - 31/12/2023 <text:s text:c="6"/>14/2/2024<text:s text:c="33"/></text:p>
          </table:table-cell>
          <table:table-cell table:style-name="ce4"/>
          <table:table-cell table:number-columns-repeated="16381"/>
        </table:table-row>
        <table:table-row table:style-name="ro2">
          <table:table-cell table:number-columns-repeated="16384"/>
        </table:table-row>
        <table:table-row table:style-name="ro2">
          <table:table-cell office:value-type="string" table:style-name="ce6">
            <text:p>NR. DECRETO<text:s/></text:p>
          </table:table-cell>
          <table:table-cell office:value-type="string" table:style-name="ce6">
            <text:p>OGGETTO</text:p>
          </table:table-cell>
          <table:table-cell office:value-type="string" table:style-name="ce7">
            <text:p>STRUTTURE</text:p>
          </table:table-cell>
          <table:table-cell table:number-columns-repeated="16381"/>
        </table:table-row>
        <table:table-row table:style-name="ro3">
          <table:table-cell office:value-type="string" table:style-name="ce9">
            <text:p>N. 1 DEL 13/01/2023</text:p>
          </table:table-cell>
          <table:table-cell office:value-type="string" table:style-name="ce3">
            <text:p>STUDIO CLINICO PROFIT, DAL TITOLO: “STUDIO DI FASE 3, RANDOMIZZATO, IN APERTO, A BRACCI PARALLELI, PER VALUTARE L’EFFICACIA E LA SICUREZZA DI UN’INIEZIONE SOTTOCUTANEA DA 180 MCG DI PEGINTERFERONE LAMBDA-1A (LAMBDA) PER 48 SETTIMANE IN PAZIENTI AFFETTI DA INFEZIONE CRONICA DA VIRUS DELL’EPATITE DELTA (HDV) (LIMT-2)”, CODICE PROTOCOLLOEIG-LMD-002, NUMERO EUDRACT 2019-004103-12, <text:s/>CRO BIORASI LLC, DA SVOLGERSI PRESSO LA SC GASTROENTEROLOGIA ED EPATOLOGIA</text:p>
          </table:table-cell>
          <table:table-cell office:value-type="string" table:style-name="ce3">
            <text:p>DIRSCI - DIREZIONE SCIENTIFICA</text:p>
          </table:table-cell>
          <table:table-cell table:number-columns-repeated="16381"/>
        </table:table-row>
        <table:table-row table:style-name="ro4">
          <table:table-cell office:value-type="string" table:style-name="ce9">
            <text:p>N. 2 DEL 13/01/2023</text:p>
          </table:table-cell>
          <table:table-cell office:value-type="string" table:style-name="ce3">
            <text:p>PROGETTO DI RICERCA, SVILUPPO E INNOVAZIONE IN COLLABORAZIONE CON ETNA HITECH</text:p>
            <text:p>S.C.P.A, L’ UNIVERSITA’ DEGLI STUDI DI ENNA KORE E L’IRCCS EUGENIO MEDEA AVENTE TITOLO TESI</text:p>
            <text:p>(TECHNOLOGY ENABLED SOCIAL INTEGRATION FOR AUTISM). DISPOSITIVI INTERCONNESSI E INTEGRATI AL</text:p>
            <text:p>SERVIZIO DELL’AUTISMO NELL’ARCO DI VITA, FINANZIATO DAL MINISTERO DELLO SVILUPPO ECONOMICO</text:p>
            <text:p>E CO-FINANZIATO DA REGIONE SICILIA E REGIONE LOMBARDIA, RESPONSABILE SCIENTIFICO PROF.SSA</text:p>
            <text:p>MARIA ANTONELLA COSTANTINO DIRETTORE DELLA SC NEUROPSICHIATRIA DELL’INFANZIA E</text:p>
            <text:p>DELL’ADOLESCENZA - UONPIA: ACCETTAZIONE DEL CONTRIBUTO E ATTI CONSEGUENTI</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3 DEL 13/01/2023</text:p>
          </table:table-cell>
          <table:table-cell office:value-type="string" table:style-name="ce3">
            <text:p>CONFERIMENTO INCARICO DI COLLABORAZIONE A TITOLO GRATUITO AL PROF. ANTONIO PESENTI PRESSO LA SC ANESTESIA E TERAPIA INTENSIVA ADULTI, DIPARTIMENTO AREA EMERGENZA-URGENZA</text:p>
          </table:table-cell>
          <table:table-cell office:value-type="string" table:style-name="ce3">
            <text:p>ADD_AFFGEN - Addetto SC AFFARI GENERALI E LEGALI, CONVENZIONI</text:p>
          </table:table-cell>
          <table:table-cell table:number-columns-repeated="16381"/>
        </table:table-row>
        <table:table-row table:style-name="ro5">
          <table:table-cell office:value-type="string" table:style-name="ce9">
            <text:p>N. 4 DEL 13/01/2023</text:p>
          </table:table-cell>
          <table:table-cell office:value-type="string" table:style-name="ce3">
            <text:p>CONFERIMENTO INCARICO DI COLLABORAZIONE A TITOLO GRATUITO ALLA DOTT.SSA CARLA COLOMBO PRESSO LA SC PEDIATRIA-GASTROENTEROLOGIA, EPATOLOGIA, TRAPIANTO PEDIATRICO E FIBROSI CISTICA, DIPARTIMENTO AREA MATERNO-INFANTILE</text:p>
          </table:table-cell>
          <table:table-cell office:value-type="string" table:style-name="ce3">
            <text:p>ADD_AFFGEN - Addetto SC AFFARI GENERALI E LEGALI, CONVENZIONI</text:p>
          </table:table-cell>
          <table:table-cell table:number-columns-repeated="16381"/>
        </table:table-row>
        <table:table-row table:style-name="ro6">
          <table:table-cell office:value-type="string" table:style-name="ce9">
            <text:p>N. 5 DEL 13/01/2023</text:p>
          </table:table-cell>
          <table:table-cell office:value-type="string" table:style-name="ce3">
            <text:p>STUDIO NON FARMACOLOGICO FINANZIATO NO PROFIT, DAL TITOLO: “UN NUOVO TRATTAMENTO PER IL DOLORE CRONICO BASATO SULLA COMBINAZIONE DI TECNICHE DI NEUROMODULAZIONE E ESERCIZIO-TERAPIA TELEASSISTITA COMPUTERIZZATA”, CODICE PROTOCOLLO TECHNOPAIN, PROMOTORE ASST SANTI PAOLO E CARLO, DA SVOLGERSI PRESSO LA SC NEUROFISIOPATOLOG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6 DEL 13/01/2023</text:p>
          </table:table-cell>
          <table:table-cell office:value-type="string" table:style-name="ce3">
            <text:p>ACCETTAZIONE DELLA DONAZIONE DI € 16.000,00 DA PARTE DELL’ASSOCIAZIONE MALATTIE METABOLICHE DEL FEGATO (A.M.M.F.) ONLUS A SOSTEGNO DELL’ATTIVITA DI RICERCA “GESTIONE DELLA MALATTIA EPATICA - METABOLICA NEL PAZIENTE DIABETICO CON NAFLD: RELAZIONE TRA DANNO EPATICO E DANNO CARDIOVASCOLARE, VALUTAZIONE MEDIANTE METODICHE NON INVASIVE” PROMOSSA DALLA SC MEDICINA - INDIRIZZO METABOLICO.<text:s text:c="2"/></text:p>
          </table:table-cell>
          <table:table-cell office:value-type="string" table:style-name="ce3">
            <text:p>AFFGEN - SC AFFARI GENERALI E CONVENZIONI</text:p>
          </table:table-cell>
          <table:table-cell table:number-columns-repeated="16381"/>
        </table:table-row>
        <table:table-row table:style-name="ro7">
          <table:table-cell office:value-type="string" table:style-name="ce9">
            <text:p>N. 7 DEL 13/01/2023</text:p>
          </table:table-cell>
          <table:table-cell office:value-type="string" table:style-name="ce3">
            <text:p>STUDIO CLINICO, NO PROFIT, FINANZIATO DAL TITOLO: “SPERIMENTAZIONE ABC-HCC: SPERIMENTAZIONE DI FASE IIIB, RANDOMIZZATA, MULTICENTRICA, IN APERTO DI ATEZOLIZUMAB PIÙ BEVACIZUMAB RISPETTO ALLA CHEMIOEMBOLIZZAZIONE TRANSARTERIOSA (TACE) NEL CARCINOMA EPATOCELLULARE IN STADIO INTERMEDIO”, CODICE PROTOCOLLO ABC-HCC, PROMOTORE INSTITUT FÜR KLINISCHE KREBSFORSCHUNG IKF GMBH AM KRANKENHAUS NORDWEST, FRANKFURT., DA SVOLGERSI PRESSO LA SC GASTROENTEROLOGIA ED EP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8 DEL 13/01/2023</text:p>
          </table:table-cell>
          <table:table-cell office:value-type="string" table:style-name="ce3">
            <text:p>CONCESSIONE DI UN’ASPETTATIVA SENZA ASSEGNI AL SIG. STANCU COSMIN MARIAN - OPERATORE SOCIO SANITARIO - A TEMPO INDETERMINAT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9 DEL 13/01/2023</text:p>
          </table:table-cell>
          <table:table-cell office:value-type="string" table:style-name="ce3">
            <text:p>INDIZIONE DI SELEZIONE PUBBLICA PER TITOLI E COLLOQUIO PER IL CONFERIMENTO DI N. 1 INCARICO PROFESSIONALE IN REGIME DI PARTITA IVA DA DESTINARE ALLA SC PEDIATRIA PNEUMOINFETTIV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0 DEL 13/01/2023</text:p>
          </table:table-cell>
          <table:table-cell office:value-type="string" table:style-name="ce3">
            <text:p>INDIZIONE DI PUBBLICA SELEZIONE PER TITOLI E COLLOQUIO PER L’ASSUNZIONE A TEMPO DETERMINATO PER UN PERIODO DI DODICI MESI DI N. 1 DIRIGENTE MEDICO - DISCIPLINA: EMATOLOGIA PER LE ATTIVITA’ DELLA SC EM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1 DEL 13/01/2023</text:p>
          </table:table-cell>
          <table:table-cell office:value-type="string" table:style-name="ce3">
            <text:p>INDIZIONE DI SELEZIONE PUBBLICA PER TITOLI E COLLOQUIO PER IL CONFERIMENTO DI N. 1 INCARICO PROFESSIONALE IN REGIME DI PARTITA IVA DA DESTINARE ALLA SC OSTETRIC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2 DEL 13/01/2023</text:p>
          </table:table-cell>
          <table:table-cell office:value-type="string" table:style-name="ce3">
            <text:p>INDIZIONE DI SELEZIONE PUBBLICA PER TITOLI E COLLOQUIO PER L’ISTITUZIONE DI N. 1 <text:s/>BORSA DI STUDIO SUL PROGETTO DI RICERCA DDG 16953/21 TEMA N. 3 DAL TITOLO “HOST FACTORS DETERMINING THE DEVELOPMENT OF THE TUBERCOLOUS MICOBACTERIAL PULMONARY DISEAS IN PATIENNTS WITH CYSTIC FIBROSIS” DA DESTINARE ALLA SC PNEUMOLOGIA E FIBROSI CIST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3 DEL 13/01/2023</text:p>
          </table:table-cell>
          <table:table-cell office:value-type="string" table:style-name="ce3">
            <text:p>CONVENZIONE TRA LA FONDAZIONE IRCCS CA’ GRANDA OSPEDALE MAGGIORE POLICLINICO E FONDAZIONE CNAO - CENTRO NAZIONALE DI ADROTERAPIA ONCOLOGICA PER L’ACCREDITAMENTO GRATUITO DI CORSI ECM SULL’ADROTERAPIA EROGATI AL PERSONALE CLINICO DI CNAO.</text:p>
          </table:table-cell>
          <table:table-cell office:value-type="string" table:style-name="ce3">
            <text:p>FORM - SS FORMAZIONE E AGGIORNAMENTO</text:p>
          </table:table-cell>
          <table:table-cell table:number-columns-repeated="16381"/>
        </table:table-row>
        <table:table-row table:style-name="ro8">
          <table:table-cell office:value-type="string" table:style-name="ce9">
            <text:p>N. 14 DEL 13/01/2023</text:p>
          </table:table-cell>
          <table:table-cell office:value-type="string" table:style-name="ce3">
            <text:p>ASSUNZIONE A TEMPO INDETERMINATO DI N. 1 DIRIGENTE MEDICO - DISCIPLINA: CHIRURGIA PEDIATR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5 DEL 13/01/2023</text:p>
          </table:table-cell>
          <table:table-cell office:value-type="string" table:style-name="ce3">
            <text:p>INDIZIONE DI SELEZIONE PUBBLICA PER TITOLI E COLLOQUIO PER IL CONFERIMENTO DI N. 2 INCARICHI PROFESSIONALI IN REGIME DI PARTITA IVA DA DESTINARE ALLA SC PRONTO SOCCORSO E ACCETTAZIONE OSTETRICO GINECOLOGICA E PM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6 DEL 13/01/2023</text:p>
          </table:table-cell>
          <table:table-cell office:value-type="string" table:style-name="ce3">
            <text:p>ADDENDUM 4 AL CONTRATTO, STUDIO CLINICO DAL TITOLO: “STUDIO DI FASE 3, RANDOMIZZATO, A GRUPPI PARALLELI, MULTICENTRICO, DI FARMACOCINETICA IN APERTO, DI NON INFERIORITÀ SU RAVULIZUMAB SOMMINISTRATO PER VIA SOTTOCUTANEA COMPARATO ALLA SOMMINISTRAZIONE PER VIA ENDOVENOSA IN PAZIENTI ADULTI CON EMOGLOBINURIA PAROSSISTICA NOTTURNA TRATTATI CON ECULIZUMAB”, CODICE PROTOCOLLO ALXN1210-PNH-303, N. EUDRACT 2017-002370-39, IN CORSO PRESSO LA SC E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7 DEL 13/01/2023</text:p>
          </table:table-cell>
          <table:table-cell office:value-type="string" table:style-name="ce3">
            <text:p>CONCESSIONE DI UN’ASPETTATIVA SENZA ASSEGNI ALL’INFERMIERE A TEMPO INDETERMINATO - SIG.RA GIANNANTONIO LAURA CRISTIN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8 DEL 13/01/2023</text:p>
          </table:table-cell>
          <table:table-cell office:value-type="string" table:style-name="ce3">
            <text:p>INDIZIONE DI SELEZIONE PUBBLICA PER TITOLI E COLLOQUIO PER IL CONFERIMENTO DI N. 1 INCARICO PROFESSIONALE IN REGIME DI PARTITA IVA DA DESTINARE ALLA SC UR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9 DEL 13/01/2023</text:p>
          </table:table-cell>
          <table:table-cell office:value-type="string" table:style-name="ce3">
            <text:p>INDIZIONE DI SELEZIONE PUBBLICA PER TITOLI E COLLOQUIO PER L’ISTITUZIONE DI N. 1 <text:s/>BORSA DI STUDIO SUL PROGETTO DI RICERCA SF500948 TEMA N. 4 DAL TITOLO “VALUTAZIONE DELLA VARIABILITA’ BIOLOGICA DI VARI ANALITI SU MATRICE SALIVARE” DA DESTINARE ALLA SC PATOLOGIA CLINIC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0 DEL 13/01/2023</text:p>
          </table:table-cell>
          <table:table-cell office:value-type="string" table:style-name="ce3">
            <text:p>ADDENDUM 1 AL CONTRATTO, STUDIO CLINICO DAL TITOLO: “STUDIO DI FASE 2A, RANDOMIZZATO, CONTROLLATO CON PRINCIPIO ATTIVO, IN APERTO, PER VALUTARE L’EFFICACIA E LA SICUREZZA DI EFINOPEGDUTIDE (MK-6024) IN SOGGETTI CON STEATOSI EPATICA NON-ALCOLICA”, CODICE PROTOCOLLO MK-6024-001, N. EUDRACT 2020-005136-30, IN CORSO PRESSO LA SC MEDICINA-INDIRIZZO METABOLICO</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1 DEL 13/01/2023</text:p>
          </table:table-cell>
          <table:table-cell office:value-type="string" table:style-name="ce3">
            <text:p>INDIZIONE DI SELEZIONE PUBBLICA PER TITOLI E COLLOQUIO PER IL CONFERIMENTO DI N. 1 INCARICO PROFESSIONALE IN REGIME DI PARTITA IVA DA DESTINARE ALLA SC TRAPIANTI LOMBARDIA-NITp</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2 DEL 13/01/2023</text:p>
          </table:table-cell>
          <table:table-cell office:value-type="string" table:style-name="ce3">
            <text:p>STUDIO CLINICO PROFIT, DAL TITOLO: “STUDIO DI FOLLOW-UP A LUNGO TERMINE IN APERTO DI TOFACITINIB PER IL TRATTAMENTO DELL’ARTRITE IDIOPATICA GIOVANILE (AIG)”, CODICE PROTOCOLLO A3921145, NUMERO EUDRACT 2011-004915-22, <text:s/>CRO SYNEOS HEALTH UK LIMITED, DA SVOLGERSI PRESSO LA SC PEDIATRIA - IMMUNOREU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3 DEL 13/01/2023</text:p>
          </table:table-cell>
          <table:table-cell office:value-type="string" table:style-name="ce3">
            <text:p>ESITO DELLA PUBBLICA SELEZIONE PER TITOLI E COLLOQUIO PER L'ASSUNZIONE A TEMPO DETERMINATO PER UN PERIODO DI DODICI MESI DI N. 1 DIRIGENTE MEDICO - DISCIPLINA: MEDICINA LEGAL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4 DEL 13/01/2023</text:p>
          </table:table-cell>
          <table:table-cell office:value-type="string" table:style-name="ce3">
            <text:p>INDIZIONE DI SELEZIONE PUBBLICA PER TITOLI E COLLOQUIO PER IL CONFERIMENTO DI N. 1 INCARICO PROFESSIONALE IN REGIME DI PARTITA IVA DA DESTINARE ALLA SSD AUDI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5 DEL 13/01/2023</text:p>
          </table:table-cell>
          <table:table-cell office:value-type="string" table:style-name="ce3">
            <text:p>INDIZIONE DI SELEZIONE PUBBLICA PER TITOLI E COLLOQUIO PER IL CONFERIMENTO DI N. 2 INCARICHI PROFESSIONALI IN REGIME DI PARTITA IVA DA DESTINARE ALLA SC NEUR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6 DEL 13/01/2023</text:p>
          </table:table-cell>
          <table:table-cell office:value-type="string" table:style-name="ce3">
            <text:p>STUDIO OSSERVAZIONALE NO PROFIT, DAL TITOLO: “ETÀ EPIGENETICA E OUTCOMES RIPRODUTTIVI IN PAZIENTI SOTTOPOSTE A TECNICHE DI RIPRODUZIONE ASSISTITA”, CODICE PROTOCOLLO EPICLOCK, PROMOTORE FONDAZIONE IRCCS, DA SVOLGERSI PRESSO LA SS PROCREAZIONE MEDICALMENTE ASSISTIT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7 DEL 13/01/2023</text:p>
          </table:table-cell>
          <table:table-cell office:value-type="string" table:style-name="ce3">
            <text:p>AVVISO DI MOBILITA' PER LA COPERTURA DI N. 1 POSTO DI DIRIGENTE BIOLOGO - DISCIPLINA: LABORATORIO DI GENETICA MEDICA PER LE ATTIVITA' DELLA SC PATOLOGIA CLINICA - NOMINA DELLA COMMISSION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8 DEL 13/01/2023</text:p>
          </table:table-cell>
          <table:table-cell office:value-type="string" table:style-name="ce3">
            <text:p>STUDIO CLINICO PROFIT, DAL TITOLO: “STUDIO DI FASE 2, RANDOMIZZATO, IN DOPPIO CIECO, CONTROLLATO CON PLACEBO PER VALUTARE LA SICUREZZA, LA TOLLERABILITÀ E L’EFFICACIA DI TAK-079 IN PAZIENTI CON TROMBOCITOPENIA IMMUNE PRIMARIA PERSISTENTE/CRONICA”, CODICE PROTOCOLLO TAK-079-1004, NUMERO EUDRACT 2019-004103-12, <text:s/>CRO PPD GLOBAL LTD, DA SVOLGERSI PRESSO LA SC MEDICINA - EMOSTASI E TROMBOSI</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9 DEL 13/01/2023</text:p>
          </table:table-cell>
          <table:table-cell office:value-type="string" table:style-name="ce3">
            <text:p>STUDIO CLINICO PROFIT, DAL TITOLO: “STUDIO LONGITUDINALE SULL’IMPATTO DEL TRATTAMENTO CON ELX/TEZ/IVA IN PAZIENTI CON FIBROSI CISTICA NEL MONDO REALE”, CODICE PROTOCOLLO VX20-CFD-005, SPONSOR VERTEX PHARMACEUTICALS INCORPORATED, DA SVOLGERSI PRESSO LA SC PNEUMOLOGIA</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30 DEL 13/01/2023</text:p>
          </table:table-cell>
          <table:table-cell office:value-type="string" table:style-name="ce3">
            <text:p>ADDENDUM 1 AL CONTRATTO, STUDIO CLINICO DAL TITOLO: “STUDIO DI FASE 3, IN APERTO, DI ROLLOVER PER VALUTARE LA SICUREZZA E L’EFFICACIA DEL TRATTAMENTO A LUNGO TERMINE CON VX-661 IN ASSOCIAZIONE CON IVACAFTOR IN SOGGETTI DI ETÀ PARI O SUPERIORE A 12 ANNI AFFETTI DA FIBROSI CISTICA, OMOZIGOTI O ETEROZIGOTI PER LA MUTAZIONE F508DEL-CFTR”, CODICE PROTOCOLLO VX14-661-110, NUMERO EUDRACT 2014-004827-29, IN CORSO PRESSO LA SC PEDIATRIA- GASTROENTEROLOGIA, EPATOLOGIA, TRAPIANTO PEDIATRICO E FIBROSI CISTIC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31 DEL 13/01/2023</text:p>
          </table:table-cell>
          <table:table-cell office:value-type="string" table:style-name="ce3">
            <text:p>INDIZIONE DI SELEZIONE PUBBLICA PER TITOLI E COLLOQUIO PER IL CONFERIMENTO DI N. 1 INCARICO PROFESSIONALE IN REGIME DI PARTITA IVA DA DESTINARE ALLA SC OSTETRIC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2 DEL 13/01/2023</text:p>
          </table:table-cell>
          <table:table-cell office:value-type="string" table:style-name="ce3">
            <text:p>INDIZIONE DI SELEZIONE PUBBLICA PER TITOLI E COLLOQUIO PER IL CONFERIMENTO DI N. 1 INCARICO PROFESSIONALE IN REGIME DI PARTITA IVA DA DESTINARE ALLA SC CARDI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 DEL 13/01/2023</text:p>
          </table:table-cell>
          <table:table-cell office:value-type="string" table:style-name="ce3">
            <text:p>CONCORSO PUBBLICO PER TITIOLI ED ESAMI PER LA COPERTURA A TEMPO INDETERMINATO DI N. 5 POSTI DI INFERMIERE PEDIATRICO A TEMPO PIENO: APPROVAZIONE DEI VERBALI E CONSEGUENTI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 DEL 13/01/2023</text:p>
          </table:table-cell>
          <table:table-cell office:value-type="string" table:style-name="ce3">
            <text:p>PARZIALE RETTIFICA DECRETO N. 3386 del 23.12.2022</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35 DEL 13/01/2023</text:p>
          </table:table-cell>
          <table:table-cell office:value-type="string" table:style-name="ce3">
            <text:p>STUDIO CLINICO PROFIT, DAL TITOLO: “STUDIO DI FASE IIB PROSPETTICO RANDOMIZZATO, IN DOPPIO CIECO, CONTROLLATO CON PLACEBO, MULTICENTRICO, VOLTO A VALUTARE L'EFFICACIA E LA SICUREZZA DI MOCRAVIMOD COME TRATTAMENTO AGGIUNTIVO E DI MANTENIMENTO IN PAZIENTI ADULTI AFFETTI DA LEUCEMIA MIELOIDE ACUTA (LMA) IN FASE DI TRAPIANTO ALLOGENICO DI CELLULE STAMINALI EMATOPOIETICHE (HSCT)“, CODICE PROTOCOLLO PKRPC001, NUMERO EUDRACT 2021-002864-36, CRO ACCOVION INC, DA SVOLGERSI PRESSO LA SC E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6 DEL 13/01/2023</text:p>
          </table:table-cell>
          <table:table-cell office:value-type="string" table:style-name="ce3">
            <text:p>STUDIO OSSERVAZIONALE NO PROFIT, DAL TITOLO: “TERAPIA PROGESTINICA PER ENDOMETRIOSI: CORRELAZIONE TRA EFFICACIA TERAPEUTICA E RESISTENZA AL PROGESTERONE”, CODICE PROTOCOLLO PRORESIENDO, PROMOTORE FONDAZIONE IRCCS, DA SVOLGERSI PRESSO LA SC GINEC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37 DEL 13/01/2023</text:p>
          </table:table-cell>
          <table:table-cell office:value-type="string" table:style-name="ce3">
            <text:p>PRESA D’ATTO DELLE DIMISSIONI RASSEGNATE DALL’INFERMIERE A TEMPO INDETERMINATO - SIG.RA PACCHIANO FRANCES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8 DEL 13/01/2023</text:p>
          </table:table-cell>
          <table:table-cell office:value-type="string" table:style-name="ce3">
            <text:p>PRESA D’ATTO DELLE DIMISSIONI RASSEGNATE DALL’INFERMIERE A TEMPO INDETERMINATO - SIG.RA PETRUZZELLIS BARBAR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9 DEL 13/01/2023</text:p>
          </table:table-cell>
          <table:table-cell office:value-type="string" table:style-name="ce3">
            <text:p>ADDENDUM 1 AL CONTRATTO, STUDIO CLINICO DAL TITOLO: “STUDIO MULTICENTRICO, IN APERTO, DI FASE IIB PER VALUTARE L’EFFICACIA, LA SICUREZZA E LA FARMACOCINETICA DI RILZABRUTINIB IN PAZIENTI CON ANEMIA EMOLITICA AUTOIMMUNE CALDA”, CODICE PROTOCOLLO ACT17209, N. EUDRACT 2021-001671-16, IN CORSO PRESSO LA SC E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40 DEL 13/01/2023</text:p>
          </table:table-cell>
          <table:table-cell office:value-type="string" table:style-name="ce3">
            <text:p>PROROGA DEL CONTRATTO A TEMPO DETERMINATO NEI COFRONTI DEL DIRIGENTE MEDICO - DISCIPLINA: UROLOGIA - DR. GNECH MICHEL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41 DEL 13/01/2023</text:p>
          </table:table-cell>
          <table:table-cell office:value-type="string" table:style-name="ce3">
            <text:p>INDIZIONE DI SELEZIONE PUBBLICA PER TITOLI E COLLOQUIO PER IL CONFERIMENTO DI N. 1 INCARICO PROFESSIONALE IN REGIME DI PARTITA IVA DA DESTINARE ALLA SC NEFROLOGIA DIALISI PEDIATRICA - TRAPIANTO DI RE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42 DEL 13/01/2023</text:p>
          </table:table-cell>
          <table:table-cell office:value-type="string" table:style-name="ce3">
            <text:p>ACQUISTO DI UN ULTRACONGELATORE NECESSARIO ALLA SC NEUROLOGIA - ASSEGNAZIONE MEDIANTE AFFIDAMENTO DIRETTO - ATTI 7/2022</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43 DEL 13/01/2023</text:p>
          </table:table-cell>
          <table:table-cell office:value-type="string" table:style-name="ce3">
            <text:p>STUDIO OSSERVAZIONALE NO PROFIT, DAL TITOLO: “CONFRONTO TRA TECNICHE CHIRURGICHE DI AUMENTO DI MUCOSA CHERATINIZZATA PERIIMPLANTARE: FREE GINGIVAL GRAFT E STRIP TECHNIQUE COMBINATA”, CODICE PROTOCOLLO FGG VS STRIP, PROMOTORE FONDAZIONE IRCCS, DA SVOLGERSI PRESSO LA SC CHIRURGIA MAXILLO-FACCIALE E ODONTOSTO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44 DEL 13/01/2023</text:p>
          </table:table-cell>
          <table:table-cell office:value-type="string" table:style-name="ce3">
            <text:p>STUDIO NO PROFIT, DAL TITOLO: “ESTABLISHMENT OF A DATABASE FOR THE EUROPEAN REFERENCE NETWORK ON RARE LIVER DISEASES (R-LIVER)”, CODICE PROTOCOLLO REGISTRO R-LIVER, PROMOTORE ERN LAVER-IRER, DA SVOLGERSI PRESSO LA SC GASTROENTEROLOGIA ED EPATOLOG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45 DEL 13/01/2023</text:p>
          </table:table-cell>
          <table:table-cell office:value-type="string" table:style-name="ce3">
            <text:p>STUDIO INTERVENTISTICO NO PROFIT, DAL TITOLO: “IMPATTO DELL'INQUINAMENTO DELL'ARIA DOMESTICA E EFFETTI DELLA STIMOLAZIONE VAGALE NON INVASIVA SUI BIOMARCATORI INFIAMMATORI E SUL CONTROLLO AUTONOMICO CARDIOVASCOLARE IN PAZIENTI CON SCOMPENSO CARDIACO E SINTOMI DEPRESSIVI: UNO STUDIO PROSPETTICO”, CODICE PROTOCOLLO APICE, PROMOTORE FONDAZIONE IRCCS, DA SVOLGERSI PRESSO LA SC MEDICINA - IMMUNOLOGIA E ALLERG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46 DEL 13/01/2023</text:p>
          </table:table-cell>
          <table:table-cell office:value-type="string" table:style-name="ce3">
            <text:p>STUDIO CLINICO PROFIT, DAL TITOLO: “STUDIO CARDINE DI FASE 2B PER VALUTARE L’EFFICACIA E LA SICUREZZA DI IZOKIBEP IN SOGGETTI AFFETTI DA UVEITE NON INFETTIVA, INTERMEDIA, POSTERIORE O PANUVEITE”, CODICE PROTOCOLLO 21103, NUMERO EUDRACT 2021-006498-49, CRO LABCORP CLINICAL DEVELOPMENT INC., DA SVOLGERSI PRESSO LA SC OCULISTIC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47 DEL 13/01/2023</text:p>
          </table:table-cell>
          <table:table-cell office:value-type="string" table:style-name="ce3">
            <text:p>ASSUNZIONE A TEMPO INDETERMINATO DI N. 1 DIRIGENTE MEDICO - DISCIPLINA: PSICHIATRIA, MEDIANTE UTILIZZO DI GRADUATORIA DI CONCORSO PUBBLICO, A SEGUITO DI TURN OVER</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48 DEL 13/01/2023</text:p>
          </table:table-cell>
          <table:table-cell office:value-type="string" table:style-name="ce3">
            <text:p>INDIZIONE DI SELEZIONE PUBBLICA PER TITOLI E COLLOQUIO PER IL CONFERIMENTO DI N. 2 INCARICHI PROFESSIONALI IN REGIME DI PARTITA IVA DA DESTINARE ALLA SSD GENETICA MED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49 DEL 13/01/2023</text:p>
          </table:table-cell>
          <table:table-cell office:value-type="string" table:style-name="ce3">
            <text:p>SCORRIMENTO DELLA GRADUATORIA DI CONCORSO PUBBLICO PER TITOLI ED ESAMI PER LA COPERTURA A TEMPO INDETERMINATO DI N. 2 POSTI DI TECNICO SANITARIO DI RADIOLOGIA MEDICA A TEMPO PIENO</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50 DEL 13/01/2023</text:p>
          </table:table-cell>
          <table:table-cell office:value-type="string" table:style-name="ce3">
            <text:p>STUDIO CLINICO PROFIT, DAL TITOLO: “STUDIO DI FASE 1B/2, IN APERTO, MULTICENTRICO, SULLA SICUREZZA E SULL’EFFICACIA DI TL-895 IN COMBINAZIONE CON RUXOLITINIB IN SOGGETTI CON MIELOFIBROSI (MF) NAÏVE AL TRATTAMENTO CON INIBITORI DELLA JANUS CHINASI (JAKI) E SOGGETTI CON MF CHE PRESENTANO UNA RISPOSTA SUBOTTIMALE A RUXOLITINIB”, CODICE PROTOCOLLO TL-895-209, NUMERO EUDRACT 2021-005724-38, CRO MEDPACE CLINICAL RESEARCH LLC, DA SVOLGERSI PRESSO LA SC EMAT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51 DEL 13/01/2023</text:p>
          </table:table-cell>
          <table:table-cell office:value-type="string" table:style-name="ce3">
            <text:p>STUDIO OSSERVAZIONALE NO PROFIT, DAL TITOLO: “STUDIO MULTICENTRICO PROSPETTICO SULLE INDAGINI MICROBIOLOGICHE DELLE VIE RESPIRATORIE IN PAZIENTI AFFETTI DA DISCINESIA CILIARE PRIMITIVA”, CODICE PROTOCOLLO MICROSURVEY, PROMOTORE FONDAZIONE IRCCS, DA SVOLGERSI PRESSO LA SC PEDIATRIA PNEUMOINFETTIVOLOG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52 DEL 13/01/2023</text:p>
          </table:table-cell>
          <table:table-cell office:value-type="string" table:style-name="ce3">
            <text:p>ADDENDUM 1 AL CONTRATTO, STUDIO CLINICO DAL TITOLO: “STUDIO DI FASE 3, RANDOMIZZATO, IN APERTO, CONTROLLATO, MULTICENTRICO SU ZANDELISIB (ME-401) IN COMBINAZIONE CON RITUXIMAB RISPETTO A IMMUNOCHEMIOTERAPIA STANDARD IN PAZIENTI CON LINFOMA NON HODGKIN INDOLENTE (LNHI) RECIDIVANTE - STUDIO COASTAL”, CODICE PROTOCOLLO ME-401-004, N. EUDRACT 2020-004199-16, IN CORSO PRESSO LA SC EMAT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53 DEL 13/01/2023</text:p>
          </table:table-cell>
          <table:table-cell office:value-type="string" table:style-name="ce3">
            <text:p>STUDIO OSSERVAZIONALE NO PROFIT, DAL TITOLO: “STUDIO MULTICENTRICO, RETROSPETTIVO, RELATIVO AD EFFICACIA E SICUREZZA DI DUPILUMAB IN PAZIENTI ADULTI AFFETTI DA DERMATITE ATOPICA GRAVE”, CODICE PROTOCOLLO DUPI LONG TERM 2022, PROMOTORE FONDAZIONE IRCCS, DA SVOLGERSI PRESSO LA SC DERMAT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54 DEL 13/01/2023</text:p>
          </table:table-cell>
          <table:table-cell office:value-type="string" table:style-name="ce3">
            <text:p>STUDIO CLINICO PROFIT, DAL TITOLO: “STUDIO LONGITUDINALE SULL’IMPATTO DEL TRATTAMENTO CON ELX/TEZ/IVA IN PAZIENTI CON FIBROSI CISTICA NEL MONDO REALE”, CODICE PROTOCOLLO VX20-CFD-005, SPONSOR VERTEX PHARMACEUTICALS INCORPORATED, DA SVOLGERSI PRESSO LA SC PEDIATRIA-GASTROENTEROLOGIA, EPATOLOGIA, TRAPIANTO PEDIATRICO E FIBROSI CISTIC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55 DEL 13/01/2023</text:p>
          </table:table-cell>
          <table:table-cell office:value-type="string" table:style-name="ce3">
            <text:p>STUDIO CLINICO PROFIT, DAL TITOLO: “STUDIO DI FASE 1B/2, IN APERTO, MULTICENTRICO PER VALUTARE LA SICUREZZA E LA FARMACOCINETICA DI UN REGIME DI DOSAGGIO MODIFICATO DI TAFASITAMAB EV IN COMBINAZIONE CON LENALIDOMIDE (LEN) IN PAZIENTI CON LINFOMA DIFFUSO A GRANDI CELLULE B RECIDIVANTE O REFRATTARIO (R/R DLBCL) (MINDWAY)”, CODICE PROTOCOLLO MOR208C115, NUMERO EUDRACT 2021-003855-40, <text:s/>SPONSOR MORPHOSYS AG, DA SVOLGERSI PRESSO LA SC E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56 DEL 13/01/2023</text:p>
          </table:table-cell>
          <table:table-cell office:value-type="string" table:style-name="ce3">
            <text:p>INDIZIONE DI SELEZIONE PUBBLICA PER TITOLI E COLLOQUIO PER IL CONFERIMENTO DI N. 2 INCARICHI PROFESSIONALI IN REGIME DI PARTITA IVA DA DESTINARE ALLA SSD GENETICA MED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57 DEL 13/01/2023</text:p>
          </table:table-cell>
          <table:table-cell office:value-type="string" table:style-name="ce3">
            <text:p>AVVISO DI MOBILITA' PER LA COPERTURA DI N. 1 POSTO DI DIRIGENTE MEDICO - DISCIPLINA: DERMATOLOGIA E VENEROLOGIA - NOMINA DELLA COMMISS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58 DEL 13/01/2023</text:p>
          </table:table-cell>
          <table:table-cell office:value-type="string" table:style-name="ce3">
            <text:p>AFFIDAMENTO DIRETTO DEL SERVIZIO DI ESPLETAMENTO DI CORSI DI FORMAZIONE ANTINCENDIO E NOLEGGIO DELLA RELATIVA ATTREZZATURA - EDIZIONE 2023 - ATTI 1.4.13/2023-5</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59 DEL 13/01/2023</text:p>
          </table:table-cell>
          <table:table-cell office:value-type="string" table:style-name="ce3">
            <text:p>CHIUSURA CONTRATTO PONTE “SERVIZI INTEGRATI DI INGEGNERIA CLINICA” RELATIVO AL PERIODO 01.03.2021 - 28.02.2022”, CIG: 8949229166 - DITTA ALTHEA ITALIA S.p.A. - (ATTI 1249/2012)</text:p>
          </table:table-cell>
          <table:table-cell office:value-type="string" table:style-name="ce3">
            <text:p>INGCLN - SC INGEGNERIA CLINICA</text:p>
          </table:table-cell>
          <table:table-cell table:number-columns-repeated="16381"/>
        </table:table-row>
        <table:table-row table:style-name="ro2">
          <table:table-cell office:value-type="string" table:style-name="ce9">
            <text:p>N. 60 DEL 13/01/2023</text:p>
          </table:table-cell>
          <table:table-cell office:value-type="string" table:style-name="ce3">
            <text:p>RICHIESTA RISARCIMENTO DANNI SIG.RA M.G. - LIQUIDAZIONE.</text:p>
          </table:table-cell>
          <table:table-cell office:value-type="string" table:style-name="ce3">
            <text:p>LEGASS - AVVOCATURA</text:p>
          </table:table-cell>
          <table:table-cell table:number-columns-repeated="16381"/>
        </table:table-row>
        <table:table-row table:style-name="ro8">
          <table:table-cell office:value-type="string" table:style-name="ce9">
            <text:p>N. 61 DEL 13/01/2023</text:p>
          </table:table-cell>
          <table:table-cell office:value-type="string" table:style-name="ce3">
            <text:p>ACQUISIZIONE DI ACCESSORI PER ECOTOMOGRAFO MOD. EPIQ ELITE, PER LE NECESSITÀ DEL PRONTO SOCCORSO E MEDICINA D’URGENZA (ATTI 1.6.03/2022-282)</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62 DEL 13/01/2023</text:p>
          </table:table-cell>
          <table:table-cell office:value-type="string" table:style-name="ce3">
            <text:p>AFFIDAMENTO DIRETTO ALLA DITTA JOHNSON &amp; JOHNSON MEDICAL SPA DELLA SOLUZIONE PER ADESIVO TISSUTALE VERASEAL (P.A.: FIBRINOGENO + TROMBINA UMANA), NELLA FORMULAZIONE DA 4 ML, IN ATTESA DI CONVENZIONE CENTRALIZZATA <text:s text:c="2"/>- <text:s text:c="2"/>ATTI 464/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63 DEL 13/01/2023</text:p>
          </table:table-cell>
          <table:table-cell office:value-type="string" table:style-name="ce3">
            <text:p>FORNITURA URGENTE DI DISPOSITIVI MEDICI DIVERSI PER L’AVVIO DELL’ATTIVITA’ DELLA SC CARDIOCHIRURGIA DAL 1/9/2022 AL 31/12/2022 - ATTI 1.6.03/2022-18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64 DEL 13/01/2023</text:p>
          </table:table-cell>
          <table:table-cell office:value-type="string" table:style-name="ce3">
            <text:p>RINNOVO CONTRATTO TRA FONDAZIONE IRCCS E COMUNE DI MILANO - DIREZIONE WELFARE E SALUTE - AREA SALUTE E SERVIZI DI COMUNITA’: BORSA LAVORO GHEZZI CLARA</text:p>
          </table:table-cell>
          <table:table-cell office:value-type="string" table:style-name="ce3">
            <text:p>URP - UFFICIO RELAZIONI CON IL PUBBLICO</text:p>
          </table:table-cell>
          <table:table-cell table:number-columns-repeated="16381"/>
        </table:table-row>
        <table:table-row table:style-name="ro8">
          <table:table-cell office:value-type="string" table:style-name="ce9">
            <text:p>N. 65 DEL 13/01/2023</text:p>
          </table:table-cell>
          <table:table-cell office:value-type="string" table:style-name="ce3">
            <text:p>ACQUISIZIONE DELLE NUOVA VERSIONE DEL SOFTWARE DI GESTIONE PRONTO SOCCORSO DALLA SOCIETA’ HITECH S.P.A. MEDIANTE ACQUISTO SU MEPA- DITTA HI.TECH S.P.A. <text:s/>- CIG 9588421751.</text:p>
          </table:table-cell>
          <table:table-cell office:value-type="string" table:style-name="ce3">
            <text:p>ICT - SC SISTEMI INFORMATIVI</text:p>
          </table:table-cell>
          <table:table-cell table:number-columns-repeated="16381"/>
        </table:table-row>
        <table:table-row table:style-name="ro6">
          <table:table-cell office:value-type="string" table:style-name="ce9">
            <text:p>N. 66 DEL 13/01/2023</text:p>
          </table:table-cell>
          <table:table-cell office:value-type="string" table:style-name="ce3">
            <text:p>ADESIONE ALLA CONVENZIONE ARIA_2021_025.3 - LOTTO 2184 ALLA DITTA ALEXION PHARMA ITALY SRL PER LA FORNITURA DEL FARMACO SOLIRIS 300 MG (P.A.: ECULIZUMAB) - RINNOVO ACCESSO AL FONDO AIFA PER IL TRATTAMENTO DEL PAZIENTE MI.GI-2011, IN CURA PRESSO LA SC NEFROLOGIA, DIALISI E TRAPIANTO PEDIATRICO - ATTI 137/2022</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67 DEL 13/01/2023</text:p>
          </table:table-cell>
          <table:table-cell office:value-type="string" table:style-name="ce3">
            <text:p>ADDENDUM ALLA CONVENZIONE PER LO SVOLGIMENTO DI PRESTAZIONI SPECIALISTICHE A FAVORE DELLA STRUTTURA SANITARIA PRIVATA NON ACCREDITATA EUNOMIA SPA<text:s/></text:p>
            <text:p/>
            <text:p/>
          </table:table-cell>
          <table:table-cell office:value-type="string" table:style-name="ce3">
            <text:p>SEGR_GO - Segreteria SC GESTIONE OPERATIVA E LIBERA PROFESSIONE</text:p>
          </table:table-cell>
          <table:table-cell table:number-columns-repeated="16381"/>
        </table:table-row>
        <table:table-row table:style-name="ro6">
          <table:table-cell office:value-type="string" table:style-name="ce9">
            <text:p>N. 68 DEL 13/01/2023</text:p>
          </table:table-cell>
          <table:table-cell office:value-type="string" table:style-name="ce3">
            <text:p>ADDENDUM ALLA CONVENZIONE PER LO SVOLGIMENTO DI PRESTAZIONI SPECIALISTICHE A FAVORE DELLA STRUTTURA SANITARIA PRIVATA NON ACCREDITATA LA MADONNINA SPA<text:s/></text:p>
            <text:p/>
            <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69 DEL 13/01/2023</text:p>
          </table:table-cell>
          <table:table-cell office:value-type="string" table:style-name="ce3">
            <text:p>CONCESSIONE IN USO DEI LOCALI OSPEDALIERI AD ENTI DEL TERZO SETTORE - PROVVEDIMENTI CONSEGUENTI</text:p>
          </table:table-cell>
          <table:table-cell office:value-type="string" table:style-name="ce3">
            <text:p>URP - UFFICIO RELAZIONI CON IL PUBBLICO</text:p>
          </table:table-cell>
          <table:table-cell table:number-columns-repeated="16381"/>
        </table:table-row>
        <table:table-row table:style-name="ro8">
          <table:table-cell office:value-type="string" table:style-name="ce9">
            <text:p>N. 70 DEL 13/01/2023</text:p>
          </table:table-cell>
          <table:table-cell office:value-type="string" table:style-name="ce3">
            <text:p>AFFIDAMENTO DIRETTO DI FORNITURE E SERVIZI AI SENSI DELL’ART. 36 COMMA 2, LETTERA A) DEL D. LGS. DEL 18/04/2016 N. 50 - SC SISTEMI INFORMATIVI - ANNO 2023</text:p>
          </table:table-cell>
          <table:table-cell office:value-type="string" table:style-name="ce3">
            <text:p>ICT - SC SISTEMI INFORMATIVI</text:p>
          </table:table-cell>
          <table:table-cell table:number-columns-repeated="16381"/>
        </table:table-row>
        <table:table-row table:style-name="ro5">
          <table:table-cell office:value-type="string" table:style-name="ce9">
            <text:p>N. 71 DEL 13/01/2023</text:p>
          </table:table-cell>
          <table:table-cell office:value-type="string" table:style-name="ce3">
            <text:p>AGGIORNAMENTO DEGLI STANZIAMENTI ECONOMICI PER L’ANNO 2022 - AUTORIZZATI CON DECRETO DEL DIRETTORE GENERALE N. 5 DEL 04.01.2022 - SC APPROVVIGIONAMENTI ED ECONOMATO - ATTI 10/2022.</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72 DEL 13/01/2023</text:p>
          </table:table-cell>
          <table:table-cell office:value-type="string" table:style-name="ce3">
            <text:p>FORNITURA DEL FARMACO GILENYA (FINGOLIMOD CLORIDRATO) 0,5 MG A COPERTURA DELLE ESIGENZE DELLA FONDAZIONE IRCCS POLICLINICO MILANO 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1_025.3 - LOTTO 2189 - ATTI 137/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73 DEL 13/01/2023</text:p>
          </table:table-cell>
          <table:table-cell office:value-type="string" table:style-name="ce3">
            <text:p>FORNITURA DEL FARMACO KEYTRUDA 25 MG/ML (P.A. PEMBROLIZUMAB) A COPERTURA DELLE ESIGENZE DELL’IRCCS SAN RAFFAELE - CONTRATTO PONTE PER UN PERIODO DI 11 MESI IN ATTESA DELL’ATTIVAZIONE DELLA RELATIVA CONVENZIONE CENTRALIZZATA -ATTI 443-2022 - CIG: 9578734D5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74 DEL 13/01/2023</text:p>
          </table:table-cell>
          <table:table-cell office:value-type="string" table:style-name="ce3">
            <text:p>SERVIZIO DI CASSA ECONOMALE ELENCO RIEPILOGATIVO DICEMBRE 2022 - APPROVAZIONE - ATTI 1.6.03/2022-1</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75 DEL 13/01/2023</text:p>
          </table:table-cell>
          <table:table-cell office:value-type="string" table:style-name="ce3">
            <text:p>COSTITUZIONE SERVITU’ PERPETUA DI METANODOTTO NEL COMUNE DI BERTONICO (LO) IN FAVORE DI SNAM RETE GAS S.P.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76 DEL 13/01/2023</text:p>
          </table:table-cell>
          <table:table-cell office:value-type="string" table:style-name="ce3">
            <text:p>AFFIDAMENTO DIRETTO DI FORNITURE E SERVIZI - SC INGEGNERIA CLINICA - ANNO 2023 - ATTI 1.6.03/2023-11</text:p>
          </table:table-cell>
          <table:table-cell office:value-type="string" table:style-name="ce3">
            <text:p>INGCLN - SC INGEGNERIA CLINICA</text:p>
          </table:table-cell>
          <table:table-cell table:number-columns-repeated="16381"/>
        </table:table-row>
        <table:table-row table:style-name="ro6">
          <table:table-cell office:value-type="string" table:style-name="ce9">
            <text:p>N. 77 DEL 13/01/2023</text:p>
          </table:table-cell>
          <table:table-cell office:value-type="string" table:style-name="ce3">
            <text:p>ADDENDUM ALLA CONVENZIONE PER LO SVOLGIMENTO DI PRESTAZIONI SPECIALISTICHE A FAVORE DELLA STRUTTURA SANITARIA PRIVATA NON ACCREDITATA SO.MED SRL</text:p>
            <text:p/>
            <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78 DEL 13/01/2023</text:p>
          </table:table-cell>
          <table:table-cell office:value-type="string" table:style-name="ce3">
            <text:p>CONTRATTO DI AFFITTO AGRARIO EX ART. 45 LEGGE N. 203/1982 DEI PODERI PIVA, SAN CARLO E MEZZANO IN COMUNE DI BERTONICO (LO).</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79 DEL 13/01/2023</text:p>
          </table:table-cell>
          <table:table-cell office:value-type="string" table:style-name="ce3">
            <text:p>FORNITURA DI DISPOSITIVI MEDICI VARI PER PROCREAZIONE MEDICALMENTE ASSISTITA - ASSEGNAZIONE DI CONTRATTI PONTE, IN ATTESA AGGIUDICAZIONE DELLA NUOVA PROCEDURA CONCORSUALE - ATTI 1900/201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80 DEL 16/01/2023</text:p>
          </table:table-cell>
          <table:table-cell office:value-type="string" table:style-name="ce3">
            <text:p>INDIZIONE DI PUBBLICA SELEZIONE PER TITOLI E COLLOQUIO PER L’ASSUNZIONE A TEMPO DETERMINATO PER UN PERIODO DI DODICI MESI DI N. 1 DIRIGENTE MEDICO - DISICPLINA NEUROPSICHIATRIA INFANTILE PER LE ATTIVITA’ DELLA SC NEUROPSICHIATRIA DELL’INFANZIA E DELL’ADOLESCENZ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81 DEL 16/01/2023</text:p>
          </table:table-cell>
          <table:table-cell office:value-type="string" table:style-name="ce3">
            <text:p>ACCETTAZIONE CON BENEFICIO D’INVENTARIO DELL’EREDITA’ DELLA SIG.RA BIANCA ROCCHI.<text:s/></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82 DEL 20/01/2023</text:p>
          </table:table-cell>
          <table:table-cell office:value-type="string" table:style-name="ce3">
            <text:p>INDIVIDUAZIONE DEI RAPPRESENTANTI PER LA SICUREZZ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83 DEL 20/01/2023</text:p>
          </table:table-cell>
          <table:table-cell office:value-type="string" table:style-name="ce3">
            <text:p>CONFERIMENTO INCARICO DI COLLABORAZIONE A TITOLO GRATUITO ALLA DR.SSA ITALA MARINA BALDINI PRESSO LA SC MEDICINA-INDIRIZZO METABOLICO, DIPARTIMENTO AREA MEDICA</text:p>
          </table:table-cell>
          <table:table-cell office:value-type="string" table:style-name="ce3">
            <text:p>ADD_AFFGEN - Addetto SC AFFARI GENERALI E LEGALI, CONVENZIONI</text:p>
          </table:table-cell>
          <table:table-cell table:number-columns-repeated="16381"/>
        </table:table-row>
        <table:table-row table:style-name="ro8">
          <table:table-cell office:value-type="string" table:style-name="ce9">
            <text:p>N. 84 DEL 20/01/2023</text:p>
          </table:table-cell>
          <table:table-cell office:value-type="string" table:style-name="ce3">
            <text:p>ACCREDITAMENTO DI PROCESSI E CERTIFICAZIONE DEI SISTEMI DI QUALITÀ ANNO 2023. AUTORIZZAZIONE ALL’ACQUISTO DEI RELATIVI SERVIZI</text:p>
          </table:table-cell>
          <table:table-cell office:value-type="string" table:style-name="ce3">
            <text:p>QUAL - SC QUALITA'</text:p>
          </table:table-cell>
          <table:table-cell table:number-columns-repeated="16381"/>
        </table:table-row>
        <table:table-row table:style-name="ro8">
          <table:table-cell office:value-type="string" table:style-name="ce9">
            <text:p>N. 85 DEL 20/01/2023</text:p>
          </table:table-cell>
          <table:table-cell office:value-type="string" table:style-name="ce3">
            <text:p>APPROVAZIONE DEI VERBALI DI SELEZIONE ED ASSEGNAZIONE DI N. 14 BORSE DI STUD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86 DEL 20/01/2023</text:p>
          </table:table-cell>
          <table:table-cell office:value-type="string" table:style-name="ce3">
            <text:p>STUDIO NON FARMACOLOGICO NO PROFIT DAL TITOLO: “PROFILO DEGLI ACIDI GRASSI E CONVULSIONI FEBBRILI NEL BAMBINO: STUDIO PILOTA TRASVERSALE PROSPETTICO”, CODICE PROTOCOLLO ODISSEO, PROMOTORE FONDAZIONE IRCCS, DA SVOLGERSI PRESSO LA SC PEDIATRIA IMMUNOREU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87 DEL 20/01/2023</text:p>
          </table:table-cell>
          <table:table-cell office:value-type="string" table:style-name="ce3">
            <text:p>CESSAZIONE DELL'ATTIVITA' ASSISTENZIALE IN REGIME DI CONVENZIONE DEL RICERCATORE UNIVERSITARIO A TEMPO DETERMINATO DR. MARCO NASSISI DELLA SC OCULISTIC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88 DEL 20/01/2023</text:p>
          </table:table-cell>
          <table:table-cell office:value-type="string" table:style-name="ce3">
            <text:p><text:s/>INDIZIONE DI SELEZIONE PUBBLICA PER TITOLI E COLLOQUIO PER L’ISTITUZIONE DI N. 1 BORSA DI STUDIO SUL PROGETTO DI RICERCA SUL FINANZIAMENTO DGR 3190 TEMA N. 10 DAL TITOLO “SORVEGLIANZA REGIONALE DELLE MALATTIE INVASIVE DA STREPTOCOCCUS PNEUMONIAE, NISSERIA MENINGITIDIS E DA HAEMOPHILUS INFLUENZAE” DA DESTINARE ALLA SC PATOLOGIA CLINICA</text:p>
          </table:table-cell>
          <table:table-cell office:value-type="string" table:style-name="ce3">
            <text:p>RU - SC GESTIONE E SVILUPPO RISORSE UMANE</text:p>
          </table:table-cell>
          <table:table-cell table:number-columns-repeated="16381"/>
        </table:table-row>
        <table:table-row table:style-name="ro4">
          <table:table-cell office:value-type="string" table:style-name="ce9">
            <text:p>N. 89 DEL 20/01/2023</text:p>
          </table:table-cell>
          <table:table-cell office:value-type="string" table:style-name="ce3">
            <text:p>INDIZIONE DI SELEZIONE PUBBLICA PER TITOLI E COLLOQUIO PER L’ISTITUZIONE DI N. 1 BORSA DI PROGETTO DI RICERCA RF-2019-12371349 P20W18M. PROJECT 20WEEKS-18MONTHS - COD. PROG. MI-0085 - E PROGETTO GR-2018-12367290 -COD. PROG. PB-0138 TEMA N. 2 DAL TITOLO “PROJECT 20 WEEKS-18 MONTHS: THE IMPACT OF MATERNAL DEPRESSION AND IMMUNO-INFLAMMATION ON FOETUS BRAIN GROWTH AND INFANT NEURODEVELOPMENT. A LONGITUDINAL IMAGING- EPIGENETIC STUDY” E “RIPROGRAMMAZIONE NEURONALE NELLA SCHIZOFRENIA. UN APPROCCIO TRASLAZIONALE PER SVELARE GLI ENDOFENOTIPI DEL SONNO” DA DESTINARE ALLA SC PSICHIATRI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90 DEL 20/01/2023</text:p>
          </table:table-cell>
          <table:table-cell office:value-type="string" table:style-name="ce3">
            <text:p>INDIZIONE DI SELEZIONE PUBBLICA PER TITOLI E COLLOQUIO PER L’ISTITUZIONE DI N. 1 BORSA DI STUDIO SUL PROGETTO DI RICERCA ITWH RE-LOM. 005 TEMA N. 1 DAL TITOLO “ITWH: SISTEMA GESTIONALE PER IL BENESSERE E LA PROMOZIONE DEL TOTAL WORKER HEALTH NEI LUOGHI DI LAVORO<text:s/></text:p>
            <text:p>(PIANO NAZIONALE PER GLI INVESTIMENTI COMPLEMENTARI AL PIANO NAZIONALE DI RIPRESA E RESILIENZA -PNC)” DA DESTINARE ALLA SC MEDICINA DEL LAVORO.</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91 DEL 20/01/2023</text:p>
          </table:table-cell>
          <table:table-cell office:value-type="string" table:style-name="ce3">
            <text:p>STUDIO CLINICO PROFIT, DAL TITOLO: “STUDIO RANDOMIZZATO, IN APERTO E A GRUPPI PARALLELI VOLTO A ESAMINARE GLI EFFETTI DI BI 685509 PER VIA ORALE DA SOLO O IN ASSOCIAZIONE A EMPAGLIFLOZIN SULL’IPERTENSIONE PORTALE DOPO 8 SETTIMANE DI TRATTAMENTO IN PAZIENTI CON IPERTENSIONE PORTALE CLINICAMENTE SIGNIFICATIVA (CSPH) IN CORSO DI CIRROSI COMPENSATA”, CODICE PROTOCOLLO 1366-0029, NUMERO EUDRACT 2021-005171-40, <text:s/>CRO BOEHRINGER INGELHEIM ITALIA S.P.A., DA SVOLGERSI PRESSO LA SC GASTROENTEROLOGIA ED EPAT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92 DEL 20/01/2023</text:p>
          </table:table-cell>
          <table:table-cell office:value-type="string" table:style-name="ce3">
            <text:p>ADDENDUM 2 AL CONTRATTO, STUDIO CLINICO DAL TITOLO: “STUDIO DI ESTENSIONE, MULTICENTRICO E IN APERTO, VOLTO A VALUTARE LA SICUREZZA E LA TOLLERABILITA’ A LUNGO TERMINE DI FARICIMAB IN PAZIENTI CON EDEMA MACULARE DIABETICO”, CODICE PROTOCOLLO GR41987, NUMERO EUDRACT 2020-000402-29, IN CORSO PRESSO LA SC OCULISTICA<text:s/></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93 DEL 20/01/2023</text:p>
          </table:table-cell>
          <table:table-cell office:value-type="string" table:style-name="ce3">
            <text:p>ASSUNZIONE A TEMPO INDETERMINATO DI N. 1 DIRIGENTE MEDICO - DISCIPLINA: ANATOMIA PATOLOG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94 DEL 20/01/2023</text:p>
          </table:table-cell>
          <table:table-cell office:value-type="string" table:style-name="ce3">
            <text:p>CONFERIMENTO INCARICO DI COLLABORAZIONE A TITOLO GRATUITO ALLA DR.SSA GABRIELLA NEBBIA PRESSO LA SC PEDIATRIA-IMMUNOREUMATOLOGIA, DIPARTIMENTO AREA MATERNO-INFANTILE</text:p>
          </table:table-cell>
          <table:table-cell office:value-type="string" table:style-name="ce3">
            <text:p>ADD_AFFGEN - Addetto SC AFFARI GENERALI E LEGALI, CONVENZIONI</text:p>
          </table:table-cell>
          <table:table-cell table:number-columns-repeated="16381"/>
        </table:table-row>
        <table:table-row table:style-name="ro6">
          <table:table-cell office:value-type="string" table:style-name="ce9">
            <text:p>N. 95 DEL 20/01/2023</text:p>
          </table:table-cell>
          <table:table-cell office:value-type="string" table:style-name="ce3">
            <text:p><text:s/>INDIZIONE DI SELEZIONE PUBBLICA PER TITOLI E COLLOQUIO PER L’ISTITUZIONE DI N. 1 BORSA DI STUDIO SUL PROGETTO DI RICERCA PR-0410 TEMA N. 4 DAL TITOLO “NEURONAL MICROSCOPY FOR CELL BEHAVIOURAL EXAMINATION AND MANIPULATION (REVEAL)” DA DESTINARE ALLA SC MEDICINA<text:s/></text:p>
            <text:p>TRASFUSIONALE.</text:p>
          </table:table-cell>
          <table:table-cell office:value-type="string" table:style-name="ce3">
            <text:p>RU - SC GESTIONE E SVILUPPO RISORSE UMANE</text:p>
          </table:table-cell>
          <table:table-cell table:number-columns-repeated="16381"/>
        </table:table-row>
        <table:table-row table:style-name="ro4">
          <table:table-cell office:value-type="string" table:style-name="ce9">
            <text:p>N. 96 DEL 20/01/2023</text:p>
          </table:table-cell>
          <table:table-cell office:value-type="string" table:style-name="ce3">
            <text:p>ADDENDUM 1 AL CONTRATTO, STUDIO CLINICO DAL TITOLO: “STUDIO DI FASE 3, MULTICENTRICO, IN APERTO, RANDOMIZZATO PER VALUTARE L’EFFICACIA E LA SICUREZZA DI FEDRATINIB RISPETTO ALLA MIGLIOR TERAPIA DISPONIBILE (BEST AVAILABLE THERAPY, BAT) IN SOGGETTI CON MIELOFIBROSI PRIMARIA (PMF), MIELOFIBROSI POSTPOLICITEMIA VERA (POST-PV MF) O MIELOFIBROSI POST-TROMBOCITEMIA ESSENZIALE (POSTET MF) A RISCHIO DIPSS (DYNAMIC INTERNATIONAL PROGNOSTIC SCORING SYSTEM) INTERMEDIO O ALTO E PRECEDENTEMENTE TRATTATI CON RUXOLITINIB (STUDIO “FREEDOM-2”)“, CODICE PROTOCOLLOFEDR-MF-002, NUMERO EUDRACT 2018-003411-21, IN CORSO PRESSO LA SC E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97 DEL 20/01/2023</text:p>
          </table:table-cell>
          <table:table-cell office:value-type="string" table:style-name="ce3">
            <text:p>INDIZIONE AVVISO DI MOBILITA' PER LA COPERTURA DI N. 1 POSTO DI DIRIGENTE BIOLOGO - DISCIPLINA: PATOLOGIA CLINICA (LABORATORIO DI ANALISI CHIMICO-CLINICHE E MICROBIOLOGIA) PER LE ATTIVITA' DELLA SC PRONTO SOCCORSO E ACCETTAZIONE OSTETRICO GINECOLOGICA E PMA - TURNOVER.</text:p>
          </table:table-cell>
          <table:table-cell office:value-type="string" table:style-name="ce3">
            <text:p>RU - SC GESTIONE E SVILUPPO RISORSE UMANE</text:p>
          </table:table-cell>
          <table:table-cell table:number-columns-repeated="16381"/>
        </table:table-row>
        <table:table-row table:style-name="ro2">
          <table:table-cell office:value-type="string" table:style-name="ce9">
            <text:p>N. 98 DEL 20/01/2023</text:p>
          </table:table-cell>
          <table:table-cell office:value-type="string" table:style-name="ce3">
            <text:p>RINNOVO DI ISCRIZIONE DEL SERVIZIO BENI CULTURALI A DIVERSE ASSOCIAZIONI PER L’ANNO 2023</text:p>
          </table:table-cell>
          <table:table-cell office:value-type="string" table:style-name="ce3">
            <text:p>BNCULT - BENI CULTURALI</text:p>
          </table:table-cell>
          <table:table-cell table:number-columns-repeated="16381"/>
        </table:table-row>
        <table:table-row table:style-name="ro8">
          <table:table-cell office:value-type="string" table:style-name="ce9">
            <text:p>N. 99 DEL 20/01/2023</text:p>
          </table:table-cell>
          <table:table-cell office:value-type="string" table:style-name="ce3">
            <text:p>PROROGA DI UN’ASPETTATIVA SENZA ASSEGNI ALLA DR.SSA SARA SABATINI - DIRIGENTE MEDICO - DISCIPLINA: MEDICINA E CHIRURGIA D’ACCETTAZIONE E D’URGENZA A TEMPO INDETERMINAT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00 DEL 20/01/2023</text:p>
          </table:table-cell>
          <table:table-cell office:value-type="string" table:style-name="ce3">
            <text:p>STUDIO NON FARMACOLOGICO FINANZIATO NO PROFIT, DAL TITOLO: “GENERAZIONE DI MODELLI PROGNOSTICI ATTRAVERSO L'INTEGRAZIONE DI DATI CLINICI GENERATI DURANTE IL PROCESSO DIAGNOSTICO E TERAPEUTICO IN PAZIENTI ONCOEMATOLOGICI”, CODICE PROTOCOLLO HEMA BIG DATA, PROMOTORE FONDAZIONE IRCCS, DA SVOLGERSI PRESSO LA SC E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01 DEL 20/01/2023</text:p>
          </table:table-cell>
          <table:table-cell office:value-type="string" table:style-name="ce3">
            <text:p>ESITO PUBBLICA SELEZIONE PER TITOLI E COLLOQUIO PER L'ASSUNZIONE A TEMPO DETERMINATO PER UN PERIODO DI DODICI MESI DI N. 1 DIRIGENTE MEDICO - DISCIPLINA: MEDICINA DEL LAVORO E SICUREZZA DEGLI AMBIENTI DI LAVOR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02 DEL 20/01/2023</text:p>
          </table:table-cell>
          <table:table-cell office:value-type="string" table:style-name="ce3">
            <text:p>CONCESSIONE DI UN'ASPETTATIVA SENZA ASSEGNI NEI CONFRONTI DEL RICERCATORE SANITARIO (CT. DS) A TEMPO DETERMINATO - DOTT. SACCO RAFFAEL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03 DEL 20/01/2023</text:p>
          </table:table-cell>
          <table:table-cell office:value-type="string" table:style-name="ce3">
            <text:p>AFFIDAMENTO DIRETTO DI UN SERVIZIO DI ANALISI DI PROTEOMICA NECESSARIO ALLA SC MEDICINA - IMMUNOLOGIA E ALLERGOLOGIA - ATTI <text:s/>6/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04 DEL 20/01/2023</text:p>
          </table:table-cell>
          <table:table-cell office:value-type="string" table:style-name="ce3">
            <text:p>struttura semplice</text:p>
            <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05 DEL 20/01/2023</text:p>
          </table:table-cell>
          <table:table-cell office:value-type="string" table:style-name="ce3">
            <text:p>INDIZIONE DI SELEZIONE PUBBLICA PER TITOLI E COLLOQUIO PER L’ISTITUZIONE DI N. 1 BORSA DI PROGETTO DI RICERCA RF-2019-12371349 MI-0085 TEMA N. 1 DAL TITOLO “PROJECT 20 WEEKS-18 MONTHS: THE IMPACT OF MATERNAL DEPRESSION AND IMMUNO-INFLAMMATION ON FOETUS BRAIN GROWTH AND INFANT NEURODEVELOPMENT. A LONGITUDINAL IMAGING- EPIGENETIC STUDY” DA DESTINARE ALLA SC PSICHIATR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06 DEL 20/01/2023</text:p>
          </table:table-cell>
          <table:table-cell office:value-type="string" table:style-name="ce3">
            <text:p>CONTRATTO COLLETTIVO INTEGRATIVO AZIENDALE DELLA DIRIGENZA- AREA SANITA'- 1.12.2022-NUOVO SISTEMA DI GRADUAZIONE DEGLI INCARICHI PROFESSIONAL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07 DEL 20/01/2023</text:p>
          </table:table-cell>
          <table:table-cell office:value-type="string" table:style-name="ce3">
            <text:p>ACCETTAZIONE DELLA DONAZIONE DI € 15.000,00 DA PARTE DELLA SIG.RA MARIA GRAZIA MAZZOCCHI DA DESTINARE ALLA SC GASTROENTEROLOGIA ED EPATOLOGIA PER FINI DI RICERC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08 DEL 20/01/2023</text:p>
          </table:table-cell>
          <table:table-cell office:value-type="string" table:style-name="ce3">
            <text:p>INDIZIONE DI SELEZIONE PUBBLICA PER TITOLI E COLLOQUIO PER IL CONFERIMENTO DI N. 1 INCARICO PROFESSIONALE IN REGIME DI PARTITA IVA DA DESTINARE ALLA DIREZIONE GENERAL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09 DEL 20/01/2023</text:p>
          </table:table-cell>
          <table:table-cell office:value-type="string" table:style-name="ce3">
            <text:p>CONCORSO PUBBLICO PER TITOLI ED ESAMI PER LA COPERTURA A TEMPO INDETERMINATO DI N. 3 POSTI DI TECNICO SANITARIO DI LABORATORIO BIOMEDICO A TEMPO PIENO: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10 DEL 20/01/2023</text:p>
          </table:table-cell>
          <table:table-cell office:value-type="string" table:style-name="ce3">
            <text:p>ASSUNZIONE A TEMPO DETERMINATO PER UN PERIODO DI DODICI MESI DI N. 1 DIRIGENTE MEDICO - DISCIPLINA PSICHIATRIA, MEDIANTE UTILIZZO DI GRADUATORIA DI CONCORSO PUBBL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11 DEL 20/01/2023</text:p>
          </table:table-cell>
          <table:table-cell office:value-type="string" table:style-name="ce3">
            <text:p>INDIZIONE DI SELEZIONE PUBBLICA PER TITOLI E COLLOQUIO PER L’ISTITUZIONE DI N. 1 BORSA DI STUDIO SUL PROGETTO DI RICERCA DDG-15370/20 E DDG 16953/21 TEMA N. 4 DAL TITOLO “EVALUATION OF ACTIVE NEUTROPHIL EIASTASE IN SPUTUM OF CYSTIC FIBROSIS PATIENTS: A COMPARISON AMONG DIFFERENT TECNIQUES” DA DESTINARE ALLA SC PNEUMOLOGIA E FIBROSI CISTIC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12 DEL 20/01/2023</text:p>
          </table:table-cell>
          <table:table-cell office:value-type="string" table:style-name="ce3">
            <text:p>INDIZIONE DI SELEZIONE PUBBLICA PER TITOLI E COLLOQUIO PER L’ISTITUZIONE DI N. 2 BORSE DI STUDIO SULLA RC 2023 - 533/10 TEMI NN. 97 e 98 DAL TITOLO “UN APPROCCIO MULTIDISCIPLINARE PER CONTRASTARE LE INFEZIONI NEI PAZIENTI CRITICI: INTEGRARE L'IMMUNITÀ, LA VIRULENZA DEI MICROORGANISMI E LA CURA CLINICA” DA DESTINARE ALLA SC MALATTIE INFETTIV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13 DEL 20/01/2023</text:p>
          </table:table-cell>
          <table:table-cell office:value-type="string" table:style-name="ce3">
            <text:p>PRESA D'ATTO DELLE DIMISSIONI RASSEGNATE DALL'INFERMIERE A TEMPO INDETERMINATO - SIG.RA PAYTA TERRAZO ROS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14 DEL 20/01/2023</text:p>
          </table:table-cell>
          <table:table-cell office:value-type="string" table:style-name="ce3">
            <text:p>SELEZIONE PUBBLICA PER TITOLI E COLLOQUIO PER IL CONFERIMENTO DI N. 1 INCARICO PROFESSIONALE IN REGIME DI PARTITA IVA DA DESTINARE ALLA SC DERMATOLOGIA - CONFERIMENTO<text:s/></text:p>
            <text:p>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15 DEL 20/01/2023</text:p>
          </table:table-cell>
          <table:table-cell office:value-type="string" table:style-name="ce3">
            <text:p>INDIZIONE DI SELEZIONE PUBBLICA PER TITOLI E COLLOQUIO PER L’ISTITUZIONE DI N. 1 BORSA DI STUDIO SUL PROGETTO DI RICERCA GR-2018-12365699 MI-0078 TEMA N. 8 DAL TITOLO “CD4 T MEMORY STEM CELLS IN THE CONTEXT OF HIV INFECTION” DA DESTINARE ALLA SC MALATTIE INFETTIV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16 DEL 20/01/2023</text:p>
          </table:table-cell>
          <table:table-cell office:value-type="string" table:style-name="ce3">
            <text:p>STUDIO INTERVENTISTICO FARMACOLOGICO NO PROFIT DAL TITOLO: “PONATINIB PER LA GESTIONE DELLA MALATTIA MINIMA RESIDUA (MMR) E LA RECIDIVA EMATOLOGICA IN PAZIENTI ADULTI AFFETTI DA LEUCEMIA ACUTA LINFOBLASTICA PH+ (PH+ LAL)”, CODICE PROTOCOLLO GIMEMA ALL2620, NUMERO EUDRACT 2020-003912-28, PROMOTORE FONDAZIONE GIMEMA, DA SVOLGERSI PRESSO LA SC EMAT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17 DEL 20/01/2023</text:p>
          </table:table-cell>
          <table:table-cell office:value-type="string" table:style-name="ce3">
            <text:p><text:s/>INDIZIONE DI SELEZIONE PUBBLICA PER TITOLI E COLLOQUIO PER L’ISTITUZIONE DI N. 1 BORSA</text:p>
            <text:p>DI STUDIO SUL PROGETTO DI RICERCA PR-0417 E PR-0385 TEMA N. 1 DAL TITOLO “CARATTERIZZAZIONE CLINICO EPIDEMIOLOGICA DEI TRAPIANTATI DI FEGATO SOPRAVVISSUTI A LUNGO TERMINE: L’ESPERIENZA DELL’OSPEDALE MAGGIORE POLICLINICO” DA DESTINARE ALLA SC GASTROENTEROLOGIA ED EP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18 DEL 20/01/2023</text:p>
          </table:table-cell>
          <table:table-cell office:value-type="string" table:style-name="ce3">
            <text:p>CESSAZIONE DELL'ATTIVITA' ASSISTENZIALE IN REGIME DI CONVENZIONE DEL RICERCATORE A TEMPO DETERMINATO DR. BRUNO FATTIZZO DELLA SC EM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19 DEL 20/01/2023</text:p>
          </table:table-cell>
          <table:table-cell office:value-type="string" table:style-name="ce3">
            <text:p>CONFERIMENTO INCARICO DI COLLABORAZIONE A TITOLO GRATUITO AL DR. ALDO BASELLINI PRESSO LA SC DI CHIRURGIA VASCOLARE - DIPARTIMENTO AREA CARDIO-TORACO-VASCOLARE</text:p>
          </table:table-cell>
          <table:table-cell office:value-type="string" table:style-name="ce3">
            <text:p>ADD_AFFGEN - Addetto SC AFFARI GENERALI E LEGALI, CONVENZIONI</text:p>
          </table:table-cell>
          <table:table-cell table:number-columns-repeated="16381"/>
        </table:table-row>
        <table:table-row table:style-name="ro5">
          <table:table-cell office:value-type="string" table:style-name="ce9">
            <text:p>N. 120 DEL 20/01/2023</text:p>
          </table:table-cell>
          <table:table-cell office:value-type="string" table:style-name="ce3">
            <text:p>CONFERIMENTO INCARICO DI COLLABORAZIONE A TITOLO GRATUITO ALLA DR.SSA SILVIA ROSSANA FARGION PRESSO LA SC MEDICINA-INDIRIZZO METABOLICO, DIPARTIMENTO AREA MEDICA</text:p>
          </table:table-cell>
          <table:table-cell office:value-type="string" table:style-name="ce3">
            <text:p>ADD_AFFGEN - Addetto SC AFFARI GENERALI E LEGALI, CONVENZIONI</text:p>
          </table:table-cell>
          <table:table-cell table:number-columns-repeated="16381"/>
        </table:table-row>
        <table:table-row table:style-name="ro3">
          <table:table-cell office:value-type="string" table:style-name="ce9">
            <text:p>N. 121 DEL 20/01/2023</text:p>
          </table:table-cell>
          <table:table-cell office:value-type="string" table:style-name="ce3">
            <text:p>STUDIO CLINICO PROFIT, DAL TITOLO: “STUDIO DI FASE 3, MULTICENTRICO, RANDOMIZZATO, IN DOPPIO CIECO, CONTROLLATO CON PLACEBO, CON COMPARATORE ATTIVO, DI BRENTUXIMAB VEDOTIN O PLACEBO IN COMBINAZIONE CON LENALIDOMIDE E RITUXIMAB IN SOGGETTI AFFETTI DA LINFOMA DIFFUSO A GRANDI CELLULE B (DLBCL) RECIDIVANTE O REFRATTARIO”, CODICE PROTOCOLLO SGN35-031, NUMERO EUDRACT 2020-002686-33, <text:s/>CRO SEAGEN INC., DA SVOLGERSI PRESSO LA SC E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22 DEL 20/01/2023</text:p>
          </table:table-cell>
          <table:table-cell office:value-type="string" table:style-name="ce3">
            <text:p>CONFERIMENTO INCARICO DI COLLABORAZIONE A TITOLO GRATUITO AL DR. PAOLO REBULLA PRESSO LA SC MEDICINA TRASFUSIONALE, DIPARTIMENTO AREA DEI SERVIZI</text:p>
          </table:table-cell>
          <table:table-cell office:value-type="string" table:style-name="ce3">
            <text:p>ADD_AFFGEN - Addetto SC AFFARI GENERALI E LEGALI, CONVENZIONI</text:p>
          </table:table-cell>
          <table:table-cell table:number-columns-repeated="16381"/>
        </table:table-row>
        <table:table-row table:style-name="ro8">
          <table:table-cell office:value-type="string" table:style-name="ce9">
            <text:p>N. 123 DEL 20/01/2023</text:p>
          </table:table-cell>
          <table:table-cell office:value-type="string" table:style-name="ce3">
            <text:p>AVVIO PROCEDURE CONFERIMENTO INCARICHI DIRIGENZIAL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24 DEL 20/01/2023</text:p>
          </table:table-cell>
          <table:table-cell office:value-type="string" table:style-name="ce3">
            <text:p>ASSUNZIONE A TEMPO INDETERMINATO DI N. 1 OPERATORE SOCIO SANITAR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25 DEL 20/01/2023</text:p>
          </table:table-cell>
          <table:table-cell office:value-type="string" table:style-name="ce3">
            <text:p>RINNOVO DI ATTIVITA’ LIBERO PROFESSIONALE, A FAVORE DELLO STUDIO DEL NOTAIO DI MILANO, DOTT. DOMENICO CAMBARERI, NELL’AMBITO DELLA MEDICINA DEL LAVORO DA PARTE DEL DR. PAOLO MARRACCINI</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126 DEL 20/01/2023</text:p>
          </table:table-cell>
          <table:table-cell office:value-type="string" table:style-name="ce3">
            <text:p>RICHIESTA RISARCIMENTO DANNI SIG.RA M. C. P. - LIQUIDAZIONE</text:p>
          </table:table-cell>
          <table:table-cell office:value-type="string" table:style-name="ce3">
            <text:p>LEGASS_1039 - SERVIZIO AFFARI LEGALI E DELLE ASSICURAZIONI</text:p>
          </table:table-cell>
          <table:table-cell table:number-columns-repeated="16381"/>
        </table:table-row>
        <table:table-row table:style-name="ro5">
          <table:table-cell office:value-type="string" table:style-name="ce9">
            <text:p>N. 127 DEL 20/01/2023</text:p>
          </table:table-cell>
          <table:table-cell office:value-type="string" table:style-name="ce3">
            <text:p>FORNITURA DEL FARMACO REBLOZYL (LUSPATERCEPT), IN DIVERSE FORMULAZIONI - AFFIDAMENTO DI UN CONTRATTO PONTE, PER UN PERIODO DI 12 MESI, IN ATTESA DELL’ATTIVAZIONE DELLA RELATIVA CONVENZIONE ARIA - ATTI 482/2021 - CIG: 9598087FF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28 DEL 20/01/2023</text:p>
          </table:table-cell>
          <table:table-cell office:value-type="string" table:style-name="ce3">
            <text:p>FORNITURA DI VACCINI ANALLERGICI - CONTRATTO PONTE PER UN PERIODO DI 12 MESI IN ATTESA DELL’ATTIVAZIONE DELLA RELATIVA CONVENZIONE CENTRALIZZATA - ATTI 100/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29 DEL 20/01/2023</text:p>
          </table:table-cell>
          <table:table-cell office:value-type="string" table:style-name="ce3">
            <text:p>FORNITURA DI UN SISTEMA DIAGNOSTICO COMPLETO PER ELETTROFORESI, CON RELATIVI REAGENTI E MATERIALE DI CONSUMO - CONTRATTO PONTE, SINO A TUTTO IL 30.04.2023, IN ATTESA DELL’ESPLETAMENTO DI NUOVA PROCEDURA CONCORSUALE IN FORMA AGGREGATA - ATTI 1806/201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0 DEL 20/01/2023</text:p>
          </table:table-cell>
          <table:table-cell office:value-type="string" table:style-name="ce3">
            <text:p>FORNITURA DEL DISINFETTANTE INCIDIN OXYFOAM (PEROSSIDO DI IDROGENO 1,5%)- FLAC. 750 ML - CONTRATTO PONTE PER UN PERIODO DI 12 MESI, IN ATTESA DELL’ATTIVAZIONE DELLA RELATIVA CONVENZIONE CENTRALIZZATA - ATTI 137/2021 - CIG: Z273976B0E</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1 DEL 20/01/2023</text:p>
          </table:table-cell>
          <table:table-cell office:value-type="string" table:style-name="ce3">
            <text:p>ADDENDUM ALLA CONVENZIONE PER LO SVOLGIMENTO DI PRESTAZIONI SPECIALISTICHE A FAVORE DELLA STRUTTURA SANITARIA PRIVATA NON ACCREDITATA SO.MED SRL<text:s/></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132 DEL 20/01/2023</text:p>
          </table:table-cell>
          <table:table-cell office:value-type="string" table:style-name="ce3">
            <text:p>FORNITURA DI PRICK TEST PER L’EFFETTUAZIONE DI TEST ALLERGOLOGICI - CONTRATTO PONTE, IN ATTESA DELL’ATTIVAZIONE DI PROCEDURA CENTRALIZZATA - ATTI 88/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3 DEL 20/01/2023</text:p>
          </table:table-cell>
          <table:table-cell office:value-type="string" table:style-name="ce3">
            <text:p>FORNITURA DI REAGENTI PER LA DETERMINAZIONE QUANTITATIVA IN ELETTROCHEMILUMINESCENZA (ECLIA) DI PROCALCITONINA SU STRUMENTAZIONE COBAS E801, PER 11 MESI - CONTRATTO PONTE IN ATTESA DELL’ESPLETAMENTO DI NUOVA PROCEDURA CONCORSUALE - ATTI 548/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4 DEL 20/01/2023</text:p>
          </table:table-cell>
          <table:table-cell office:value-type="string" table:style-name="ce3">
            <text:p>FORNITURA DI SISTEMI DIAGNOSTICI PER LA DETERMINAZIONE DI PARAMETRI ORMONALI RELATIVI AL METABOLISMO DELL’OSSO ED ALLA DIAGNOSI DI IPERTENSIONE - RINNOVAZIONE CONTRATTUALE - ATTI 332/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5 DEL 20/01/2023</text:p>
          </table:table-cell>
          <table:table-cell office:value-type="string" table:style-name="ce3">
            <text:p>FORNITURA DI SISTEMI PER LA RACCOLTA, LAVORAZIONE E CONSERVAZIONE DI EMOCOMPONENTI - PROSECUZIONE DEL CONTRATTO DI CUI AL LOTTO 3 SINO A TUTTO IL 31.12.2023 - ATTI 748/201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6 DEL 20/01/2023</text:p>
          </table:table-cell>
          <table:table-cell office:value-type="string" table:style-name="ce3">
            <text:p>INTEGRAZIONE DEL DECRETO DEL DIRETTORE GENERALE N. 3163 DEL 02.12.2022 - PRESA D’ATTO DEL FABBISOGNO ED APPROVAZIONE DELL’ORDINATIVO DI FORNITURA - ACQUISIZIONE DI UN LACCIO EMOSTATICO PNEUMATICO PER LA SC CHIRURGIA PEDIATRICA (ATTI 1.6.03/2022-373)</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137 DEL 20/01/2023</text:p>
          </table:table-cell>
          <table:table-cell office:value-type="string" table:style-name="ce3">
            <text:p>CONTRATTO PER L’ACQUISIZIONE DEI SERVIZI DI SICUREZZA APPLICATIVA PER IL SISTEMA PUBBLICO DI CONNETTIVITÀ (SPC) - EX CONVENZIONE CONSIP - DAL 1/1/2023 - 30/4/2023. CIG 95800347F4</text:p>
          </table:table-cell>
          <table:table-cell office:value-type="string" table:style-name="ce3">
            <text:p>ICT - SC SISTEMI INFORMATIVI</text:p>
          </table:table-cell>
          <table:table-cell table:number-columns-repeated="16381"/>
        </table:table-row>
        <table:table-row table:style-name="ro5">
          <table:table-cell office:value-type="string" table:style-name="ce9">
            <text:p>N. 138 DEL 20/01/2023</text:p>
          </table:table-cell>
          <table:table-cell office:value-type="string" table:style-name="ce3">
            <text:p>FORNITURA DI AGHI PER DIALISI, PER UN PERIODO DI 24 MESI IN ATTESA DELL’ATTIVAZIONE DELLE RELATIVE CONVENZIONI CENTRALIZZATE - ATTI 259/2021</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139 DEL 20/01/2023</text:p>
          </table:table-cell>
          <table:table-cell office:value-type="string" table:style-name="ce3">
            <text:p>FORNITURA DEL FARMACO ZOLGENSMA (ONASEMNOGENE ABEPARVOVEC)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0_047.22 - ATTI 358/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0 DEL 20/01/2023</text:p>
          </table:table-cell>
          <table:table-cell office:value-type="string" table:style-name="ce3">
            <text:p>AFFIDAMENTO DELLA FORNITURA DI ENDOPROTESI TORACICA CUSTOM MADE - DITTA COOK ITALIA SRL - ATTI 1.6.03\2021 - 487</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41 DEL 20/01/2023</text:p>
          </table:table-cell>
          <table:table-cell office:value-type="string" table:style-name="ce3">
            <text:p>FORNITURA DI REAGENTI PER TEST GENETICI DIAGNOSTICI CON RELATIVI CONTROLLI: ESPANSIONE DI TRIPLETTE DEI GENI FMR1, C9ORF72, DMPK, TEST DI METILAZIONE DEL PROMOTORE DEL GENE FMR1, VARIANTI DI NUMERO DI COPIE DEI GENI SMN1 E SMN2, RILEVAZIONE DI VARIANTI PATOGENETICHE PUNTIFORMI, STR E INDELS DEL GENE CFTR, PER UN PERIODO DI 36 MESI - ATTI 430/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2 DEL 20/01/2023</text:p>
          </table:table-cell>
          <table:table-cell office:value-type="string" table:style-name="ce3">
            <text:p>FORNITURA DEL FARMACO TENKASI 400 MG (ORITAVANCINA DISOSFATO) - CONTRATTO PONTE PER UN PERIODO DI 12 MESI IN ATTESA DELL’ATTIVAZIONE DELLA RELATIVA CONVENZIONE CENTRALIZZATA - ATTI 165/2022 - CIG: Z4939751E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3 DEL 20/01/2023</text:p>
          </table:table-cell>
          <table:table-cell office:value-type="string" table:style-name="ce3">
            <text:p>ADESIONE ALL’INIZIATIVA ARIA_2022_027.9 PER LA FORNITURA DI FARMACI BIOSIMILARI - LOTTO 2 - ATTI 20/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4 DEL 20/01/2023</text:p>
          </table:table-cell>
          <table:table-cell office:value-type="string" table:style-name="ce3">
            <text:p>AFFIDAMENTO DIRETTO DELLA FORNITURA DI MATERIALE DI CONSUMO ORIGINALE PER IL SISTEMA “SIFRAMIX” PER L’ALLESTIMENTO DELLE SACCHE PER LA NUTRIZIONE PARENTERALE - DETERMINAZIONI CONSEGUENTI - ATTI 1.06.03/2020-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5 DEL 20/01/2023</text:p>
          </table:table-cell>
          <table:table-cell office:value-type="string" table:style-name="ce3">
            <text:p>AFFIDAMENTO DIRETTO DELL’APPALTO PER LA FORNITURA IN FULL SERVICE DEL SISTEMA DI DRENAGGIO DIGITALE PORTATILE THOPAZ PLUS CON MATERIALE DI CONSUMO E MATERIALE ACCESSORIO PER UN PERIODO DI 36 MESI - PROSECUZIONE CONTRATTUALE SINO A TUTTO IL 15.01.2024 - ATTI 1949/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6 DEL 20/01/2023</text:p>
          </table:table-cell>
          <table:table-cell office:value-type="string" table:style-name="ce3">
            <text:p>FONDO CASSA RIABILITAZIONE PSICHIATRICA TERRITORIALE - ELENCO RIEPILOGATIVO DICEMBRE 2022 - APPROVAZIONE - ATTI 1.6.03/202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7 DEL 20/01/2023</text:p>
          </table:table-cell>
          <table:table-cell office:value-type="string" table:style-name="ce3">
            <text:p>SCORRIMENTO DELLA GRADUATORIA DI PUBBLICA SELEZIONE PER L'ASSUNZIONE A TEMPO DETERMINATO PER UN PERIODO DI DODICI MESI DI N. 3 ASSISTENTI AMMINISTRATIVI, AREA DEGLI ASSISTENTI, RUOLO AMMINISTRATIVO, A TEMPO PIE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8 DEL 20/01/2023</text:p>
          </table:table-cell>
          <table:table-cell office:value-type="string" table:style-name="ce3">
            <text:p>AFFIDAMENTO DI FORNITURE DI DISPOSITIVI MEDICI DIVERSI PER L’ATTIVITÀ DELLA SC CARDIOCHIRURGIA - ANNO 2023 - ATTI 16/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9 DEL 20/01/2023</text:p>
          </table:table-cell>
          <table:table-cell office:value-type="string" table:style-name="ce3">
            <text:p>CONCORSO PUBBLICO PER TITOLI ED ESAMI PER LA COPERTURA A TEMPO INDETERMINATO DI N.1 POSTO DI COLLABORATORE TECNICO PROFESSIONALE A TEMPO PIENO PER LE ATTIVITA' DELLA SC GESTIONE TECNICO PATRIMONIALE: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50 DEL 20/01/2023</text:p>
          </table:table-cell>
          <table:table-cell office:value-type="string" table:style-name="ce3">
            <text:p>SERVIZI DI FORNITURA DI PERSONALE COMPRESO PERSONALE TEMPORANEO MEDIANTE ADESIONE ALLA CONVENZIONE ARCA_2019_120 DI SUPPORTO PER IL PERIODO INVERNALE DAL 01.01.2023 AL 31.03.2023 - ATTI 909/2019.</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51 DEL 24/01/2023</text:p>
          </table:table-cell>
          <table:table-cell office:value-type="string" table:style-name="ce3">
            <text:p>CONTRATTO PER LA MANUTENZIONE DEI SERVER, DEGLI STORAGE E SERVIZI DI SUPPORTO PER LA RETE BIOINFORMATICA DELLA DIREZIONE SCIENTIFICA - SOCIETÀ R1 - CIG 9604156042</text:p>
          </table:table-cell>
          <table:table-cell office:value-type="string" table:style-name="ce3">
            <text:p>ICT - SC SISTEMI INFORMATIVI</text:p>
          </table:table-cell>
          <table:table-cell table:number-columns-repeated="16381"/>
        </table:table-row>
        <table:table-row table:style-name="ro5">
          <table:table-cell office:value-type="string" table:style-name="ce9">
            <text:p>N. 152 DEL 24/01/2023</text:p>
          </table:table-cell>
          <table:table-cell office:value-type="string" table:style-name="ce3">
            <text:p>RINNOVO DI LICENZA SOFTWARE NECESSARIA AL TECHNOLOGY TRASFER OFFICE DELLA DIREZIONE SCIENTIFICA - ATTI 7/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53 DEL 27/01/2023</text:p>
          </table:table-cell>
          <table:table-cell office:value-type="string" table:style-name="ce3">
            <text:p>SPESE NECESSARIE PER GLI AFFIDAMENTI PREVISTI DALL’ART. 1, COMMA 2 LETT. A DELLA LEGGE 11.09.2020 N. 120 E, PER LAVORI, ART. 163 COMMA 1 DEL D.LGS. 50/2016 PER MANUTENZIONE EDILE - ANNO 2023.</text:p>
          </table:table-cell>
          <table:table-cell office:value-type="string" table:style-name="ce3">
            <text:p>UFFTEC - SC GESTIONE TECNICO PATRIMONIALE</text:p>
          </table:table-cell>
          <table:table-cell table:number-columns-repeated="16381"/>
        </table:table-row>
        <table:table-row table:style-name="ro6">
          <table:table-cell office:value-type="string" table:style-name="ce9">
            <text:p>N. 154 DEL 27/01/2023</text:p>
          </table:table-cell>
          <table:table-cell office:value-type="string" table:style-name="ce3">
            <text:p>SERVIZIO IN OTUSOURCING DI ARCHIVIAZIONE E GESTIONE ARCHIVIO SANITARIO/AMMINISTRATIVO E CARTELLE CLINICHE ESPLETATA IN FORMA AGGREGATA DA ASST MELEGNANO MARTESANA (CAPOFILA) CON ASST GRANDE OSPEDALE METROPOLITANO NIGUARDA E ASST VIMERCATE - AMPLIAMENTO DEL CONTRATTO - CIG 9593283392 - ATTI 1231/2018.</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55 DEL 27/01/2023</text:p>
          </table:table-cell>
          <table:table-cell office:value-type="string" table:style-name="ce3">
            <text:p>INDIZIONE DI PUBBLICA SELEZIONE PER TITOLI E COLLOQUIO PER L’ASSUNZIONE A TEMPO DETERMINATO PER UN PERIODO DI DODICI MESI DI N. 1 COLLABORATORE TECNICO PROFESSIONALE - AREA DEI PROFESSIONISTI DELLA SALUTE E DEI FUNZIONARI - RUOLO TECNICO (EX CAT. D), A <text:s/>TEMPO PIENO PER LE ATTIVITA’ DELLA SC PRONTO SOCCORSO E ACCETTAZIONE OSTETRICO GINECOLOGICA E PM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56 DEL 27/01/2023</text:p>
          </table:table-cell>
          <table:table-cell office:value-type="string" table:style-name="ce3">
            <text:p>ADESIONE POSTUMA AGLI ESITI DELLA PROCEDURA NEGOZIATA TELEMATICA DELL'ASST OVEST MILANESE, PER L'ASSEGNAZIONE DELLA FORNITURA IN NOLEGGIO DI DEFIBRILLATORI INDOSSABILI AUTOMATICI DA DESTINARE ALLA SC CARDIOLOGIA - ATTI 1.6.03\2023-21</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57 DEL 27/01/2023</text:p>
          </table:table-cell>
          <table:table-cell office:value-type="string" table:style-name="ce3">
            <text:p>PRESA D’ATTO DELLE DIMISSIONI RASSEGNATE DALL’OPERATORE SOCIO SANITARIO A TEMPO DETERMINATO - SIG. SALVATORE ZOCCANO</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58 DEL 27/01/2023</text:p>
          </table:table-cell>
          <table:table-cell office:value-type="string" table:style-name="ce3">
            <text:p>PROCEDURA APERTA, IN FORMA DI UNIONE DI ACQUISTO, PER LA FORNITURA, IN PIU’ LOTTI, DI DEFLUSSORI PER INFUSIONE PARENTERALE E PER NUTRIZIONE ENTERALE, OLTRE AL NOLEGGIO DI POMPE VOLUMETRICHE E A SIRINGA, COMPRENSIVE DI STAZIONI DI IMPILAGGIO, PER 60 MESI - POMPE E DEFLUSSORI PER TERAPIA INTENSIVA - DITTA B. BRAUN MILANO - DECRETO DEL DIRETTORE GENERALE N. 779 DEL 18.03.2022 - DETERMINAZIONI CONSEGUENTI - ATTI 557/2013</text:p>
          </table:table-cell>
          <table:table-cell office:value-type="string" table:style-name="ce3">
            <text:p>PROVV - SC APPROVVIGIONAMENTI ED ECONOMATO</text:p>
          </table:table-cell>
          <table:table-cell table:number-columns-repeated="16381"/>
        </table:table-row>
        <table:table-row table:style-name="ro9">
          <table:table-cell office:value-type="string" table:style-name="ce9">
            <text:p>N. 159 DEL 27/01/2023</text:p>
          </table:table-cell>
          <table:table-cell office:value-type="string" table:style-name="ce3">
            <text:p>GARA D’APPALTO AGGREGATA SUDDIVISA IN LOTTI, SVOLTA MEDIANTE PROCEDURA APERTA, ATTRAVERSO SISTEMA INFORMATICO DI NEGOZIAZIONE SINTEL, PER L’AFFIDAMENTO DELLA FORNITURA TRIENNALE IN SERVICE DI DISPOSITIVI PER FACOEMULSIFICAZIONE <text:s/>OMNICOMPRENSIVA DI APPARECCHIATURE E RELATIVA MANUTENZIONE FULL RISK E DELLA FORNITURA TRIENNALE IN SERVICE DI DISPOSITIVI PER VITRECTOMIA OMNICOMPRENSIVA DI APPARECCHIATURE E RELATIVA MANUTENZIONE FULL RISK <text:s/>OCCORRENTI ALLE ASST FATEBENEFRATELLI - SACCO (CAPOFILA) E ASST MELEGNANO E DELLA MARTESANA - PRESA D’ATTO DELLA DELIBERAZIONE N.483 DEL 23/04/2015 DELLA ASST FATEBENEFRATELLI - SACCO - ADESIONE POSTUMA - DETERMINAZIONI CONSEGUENTI - ATTI 995/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60 DEL 27/01/2023</text:p>
          </table:table-cell>
          <table:table-cell office:value-type="string" table:style-name="ce3">
            <text:p>FORNITURA DI MATERIALE DI CONSUMO ORIGINALE PER TROMBOELASTOGRAFI HEMOSCOPE DI PROPRIETÀ DELLA FONDAZIONE IRCCS, PER 48 MESI - ATTI 27/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61 DEL 27/01/2023</text:p>
          </table:table-cell>
          <table:table-cell office:value-type="string" table:style-name="ce3">
            <text:p>PROCEDURA APERTA, IN UNIONE D’ACQUISTO, PER L’AFFIDAMENTO DELL’APPALTO PER LA FORNITURA DI DISPOSITIVI MEDICI PER PATOLOGIA DEL DISCO INTERVERTEBRALE E RADIOFREQUENZA ARTICOLARE E RELATIVI GENERATORI A RADIOFREQUENZA IN COMODATO D’USO GRATUITO, PER 24 MESI, EVENTUALMENTE RINNOVABILE PER ULTERIORI 24 MESI - NOMINA DELLA COMMISSIONE GIUDICATRICE - ATTI 392/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62 DEL 27/01/2023</text:p>
          </table:table-cell>
          <table:table-cell office:value-type="string" table:style-name="ce3">
            <text:p>ATTIVITA’ LIBERO PROFESSIONALE, A FAVORE DI ASSOCIAZIONE AMBIENTE E LAVORO, NELL’AMBITO DELLA MEDICINA DEL LAVORO DA PARTE DEL DR. CARLO NAVA<text:s/></text:p>
          </table:table-cell>
          <table:table-cell office:value-type="string" table:style-name="ce3">
            <text:p>SEGR_GO - Segreteria SC GESTIONE OPERATIVA E LIBERA PROFESSIONE</text:p>
          </table:table-cell>
          <table:table-cell table:number-columns-repeated="16381"/>
        </table:table-row>
        <table:table-row table:style-name="ro3">
          <table:table-cell office:value-type="string" table:style-name="ce9">
            <text:p>N. 163 DEL 27/01/2023</text:p>
          </table:table-cell>
          <table:table-cell office:value-type="string" table:style-name="ce3">
            <text:p>SOTTOSCRIZIONE CONVENZIONI PER LO SVOLGIMENTO DI ATTIVITA’ LIBERO PROFESSIONALE INTRAMOENIA ALLARGATA PRESSO STUDI PROFESSIONALI PRIVATI COLLEGATI IN RETE DEI DIRIGENTI MEDICI/SANITARI DIPENDENTI DELLA FONDAZIONE - ANNO 2023</text:p>
            <text:p/>
            <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164 DEL 27/01/2023</text:p>
          </table:table-cell>
          <table:table-cell office:value-type="string" table:style-name="ce3">
            <text:p>SERVIZIO MENSA DIPENDENTI PALAZZO UFFICI, STUDENTI E SPECIALIZZANDI. AFFIDATARIA ELIOR RISTORAZIONE SPA PER IL PERIODO 1.12.2018 - 30.11.2022. SOSPENSIONE DEL DECRETO DEL DIRETTORE GENERALE N. 2968 DELL’11.11.2022 - ATTI 1474/2017</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65 DEL 27/01/2023</text:p>
          </table:table-cell>
          <table:table-cell office:value-type="string" table:style-name="ce3">
            <text:p>FORNITURA DI SISTEMI DIAGNOSTICI PER L’ESECUZIONE DI EMOGASANALISI E PARAMETRI BIOCHIMICI DERIVATI E DEL RELATIVO SISTEMA INFORMATICO DI CONTROLLO, COMPRENSIVA DELLA FORNITURA DI REAGENTI E MATERIALI DI CONSUMO E DELLA FORNITURA IN LOCAZIONE DELLA STRUMENTAZIONE E DEL SOFTWARE - DETERMINAZIONI CONSEGUENTI - ATTI 518/201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66 DEL 27/01/2023</text:p>
          </table:table-cell>
          <table:table-cell office:value-type="string" table:style-name="ce3">
            <text:p>AFFIDAMENTO DIRETTO DELLA FORNITURA DI KIT PER EMODINAMICA - RINNOVO - ATTI 1.6.03/2021-26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67 DEL 27/01/2023</text:p>
          </table:table-cell>
          <table:table-cell office:value-type="string" table:style-name="ce3">
            <text:p>ACQUISTO DI UN AGGIORNAMENTO SOFTWARE E HARDWARE PER LE NECESSITÀ DELLA SC MEDICINA NUCLEARE - PRESA D’ATTO DEL FABBISOGNO ED APPROVAZIONE DELL’ORDINATIVO DI FORNITURA (ATTI 1.6.03/2023-28)</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168 DEL 27/01/2023</text:p>
          </table:table-cell>
          <table:table-cell office:value-type="string" table:style-name="ce3">
            <text:p>CONVENZIONE CON LA CONGREGAZIONE SUORE DI CARITÀ DELLE SANTE B. CAPITANIO E V. GEROSA PER LE ATTIVITÀ SVOLTE PRESSO LA FONDAZIONE IRCCS - TRIENNIO 2023/2025</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69 DEL 27/01/2023</text:p>
          </table:table-cell>
          <table:table-cell office:value-type="string" table:style-name="ce3">
            <text:p>PROROGA FINO AL 28 FEBBRAIO 2023 DEL CONTRATTO DI COMODATO A TITOLO GRATUITO CON GENERALI REAL ESTATE SPA, RELATIVO ALL’IMMOBILE DENOMINATO “PADIGLIONE 3 - PALAZZO DELLE SCINTILLE” E RELATIVI ALLESTIMENTI, SITO IN COMUNE DI MILANO NEL QUARTIERE CITYLIFE</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70 DEL 27/01/2023</text:p>
          </table:table-cell>
          <table:table-cell office:value-type="string" table:style-name="ce3">
            <text:p>AFFIDAMENTO DIRETTO, PREVIA MANIFESTAZIONE DI INTERESSE, DELLA FORNITURA DI DISPOSITIVI DI PROTEZIONE INDIVIDUALE ANTI X, PER IL PERIODO DI 24 MESI - ATTI 1.6.03\2022-8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71 DEL 27/01/2023</text:p>
          </table:table-cell>
          <table:table-cell office:value-type="string" table:style-name="ce3">
            <text:p>AFFIDAMENTO DELLA FORNITURA DI IMPIANTO COCLEARE ADVANCED BIONICS, DISTRIBUITO DALLA DITTA ADVANCED BIONICS ITALIA - CIG Z8D3989A0F - ATTI 1.6.03\2023-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72 DEL 27/01/2023</text:p>
          </table:table-cell>
          <table:table-cell office:value-type="string" table:style-name="ce3">
            <text:p>ADESIONE ALL’INIZIATIVA CENTRALIZZATA ARIA_2022_027.2 PER LA FORNITURA DEL FARMACO ICLUSIG (PONATINIB CLORIDRATO) IN FORMULAZIONI DIVERSE - FORNITORE INCYTE ITALY S.R.L. - LOTTI 534, 535 E 536 -ATTI 347/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73 DEL 27/01/2023</text:p>
          </table:table-cell>
          <table:table-cell office:value-type="string" table:style-name="ce3">
            <text:p>ACQUISIZIONE DI UNA COLONNA VIDEOENDOSCOPICA COMPATTA E DI UN FIBROSCOPIO PER INTUBAZIONE PER LE NECESSITÀ DELLA SC NEONATOLOGIA E TERAPIA INTENSIVA NEONATALE - INDIZIONE/AGGIUDICAZIONE (ATTI 1.6.03/2022-418).</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174 DEL 27/01/2023</text:p>
          </table:table-cell>
          <table:table-cell office:value-type="string" table:style-name="ce3">
            <text:p>CONCESSIONE DEL SERVIZIO DI GESTIONE DI SPAZI PER COMUNICAZIONI PUBBLICITARIE PRESSO LE STRUTTURE DELLA FONDAZIONE. PROSECUZIONE DEL SERVIZIO CON LA SOCIETA’ MENEGHINI &amp; ASSOCIATI S.R.L. PER IL PERIODO 01.01.2023 - 31.12.2023. ATTI 598/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75 DEL 27/01/2023</text:p>
          </table:table-cell>
          <table:table-cell office:value-type="string" table:style-name="ce3">
            <text:p>FORNITURA DI KIT PER LA RILEVAZIONE DEI VIRUS SARS-COV-2, RSV, INFLUENZA A E B, PER 4 MESI - ATTI 14/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76 DEL 27/01/2023</text:p>
          </table:table-cell>
          <table:table-cell office:value-type="string" table:style-name="ce3">
            <text:p>BUDGET ANNO 2023 PER LA GESTIONE ORDINARIA DEGLI IMMOBILI DI PIENA PROPRIETA’ DI FONDAZIONE IRCCS CA’ GRANDA OSPEDALE MAGGIORE POLICLINICO</text:p>
          </table:table-cell>
          <table:table-cell office:value-type="string" table:style-name="ce3">
            <text:p>RAG - SC ECONOMICO FINANZIARIA</text:p>
          </table:table-cell>
          <table:table-cell table:number-columns-repeated="16381"/>
        </table:table-row>
        <table:table-row table:style-name="ro5">
          <table:table-cell office:value-type="string" table:style-name="ce9">
            <text:p>N. 177 DEL 27/01/2023</text:p>
          </table:table-cell>
          <table:table-cell office:value-type="string" table:style-name="ce3">
            <text:p>RINNOVO DI ATTIVITA’ LIBERO PROFESSIONALE, A FAVORE Di COM METODI SPA, NELL’AMBITO DELLA MEDICINA DEL LAVORO DA PARTE DEL DR. PAOLO MARRACCINI</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178 DEL 27/01/2023</text:p>
          </table:table-cell>
          <table:table-cell office:value-type="string" table:style-name="ce3">
            <text:p>SCORRIMENTO DELLA GRADUATORIA DI PUBBLICA SELEZIONE PER SOLI TITOLI PER L’ASSUNZIONE A TEMPO DETERMINATO PER UN PERIODO DI DODICI MESI DI N. 10 OPERATORI SOCIO SANITARI A TEMPO PIE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79 DEL 27/01/2023</text:p>
          </table:table-cell>
          <table:table-cell office:value-type="string" table:style-name="ce3">
            <text:p>AFFIDAMENTO DIRETTO DI FORNITURE PER EMERGENZA EPIDEMIOLOGICA DA COVID-19 - SC APPROVVIGIONAMENTI ED ECONOMATO - ANNO 2023 - ATTI 1.6.03/2023-3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80 DEL 27/01/2023</text:p>
          </table:table-cell>
          <table:table-cell office:value-type="string" table:style-name="ce3">
            <text:p>NOMINA DELLE FIGURE RESPONSABILI DEGLI IMPIANTI RADIOLOGICI AI SENSI DEL DECRETO LEGISLATIVO N. 101 DEL 31/7/2020 - AGGIORNAMENTO GENNAIO 2023</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81 DEL 27/01/2023</text:p>
          </table:table-cell>
          <table:table-cell office:value-type="string" table:style-name="ce3">
            <text:p>CONVENZIONE CON L’ISTITUTO DELLE AUSILIARIE DIOCESANE PER LE ATTIVITÀ DI ASSISTENZA RELIGIOSA SVOLTE PRESSO LA FONDAZIONE IRCCS - TRIENNIO 2023/2025</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82 DEL 27/01/2023</text:p>
          </table:table-cell>
          <table:table-cell office:value-type="string" table:style-name="ce3">
            <text:p>ACQUISIZIONE DI N. 2 APPARECCHI PER LUBRIFICAZIONE MANIPOLI PER LA SC CHIRURGIA MAXILLO-FACCIALE E ODONTOSTOMATOLOGIA - INDIZIONE/AGGIUDICAZIONE (ATTI 1.6.03/2022-426)</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183 DEL 27/01/2023</text:p>
          </table:table-cell>
          <table:table-cell office:value-type="string" table:style-name="ce3">
            <text:p>AFFIDAMENTO DIRETTO DELLA FORNITURA DEL SISTEMA SENTIMAG® MAGSEED PER L’IDENTIFICAZIONE DELLE LESIONI NON PALPABILI DELLA MAMMELLA PER UN PERIODO DI 24 MESI EVENTUALMENTE PROROGABILI PER ULTERIORI 6 MESI - ATTI 1.6.03/2020-517 - PROSECUZIONE CONTRATTUALE A TUTTO IL 30.06.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84 DEL 27/01/2023</text:p>
          </table:table-cell>
          <table:table-cell office:value-type="string" table:style-name="ce3">
            <text:p>FORNITURA DELLA SPECIALITÀ MEDICINALE PRIMENE 10% (AMINOACIDI) - CONTRATTO PONTE PER UN PERIODO DI 12 MESI IN ATTESA DELL’ATTIVAZIONE DELLA RELATIVA CONVENZIONE CENTRALIZZATA - ATTI 546/2020 - CIG: Z543976D6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85 DEL 27/01/2023</text:p>
          </table:table-cell>
          <table:table-cell office:value-type="string" table:style-name="ce3">
            <text:p>SPESE NECESSARIE PER GLI AFFIDAMENTI PREVISTI DALL’ART. 1, COMMA 2 LETT. A DELLA LEGGE 11.09.2020 N. 120 E, PER LAVORI, ART. 163 COMMA 1 DEL D.LGS. 50/2016 PER MANUTENZIONE IMPIANTI ELETTRICI E SPECIALI - ANNO 2023</text:p>
          </table:table-cell>
          <table:table-cell office:value-type="string" table:style-name="ce3">
            <text:p>UFFTEC - SC GESTIONE TECNICO PATRIMONIALE</text:p>
          </table:table-cell>
          <table:table-cell table:number-columns-repeated="16381"/>
        </table:table-row>
        <table:table-row table:style-name="ro8">
          <table:table-cell office:value-type="string" table:style-name="ce9">
            <text:p>N. 186 DEL 27/01/2023</text:p>
          </table:table-cell>
          <table:table-cell office:value-type="string" table:style-name="ce3">
            <text:p>AGGIORNAMENTO DI DUE MONITOR DI FUNZIONI CEREBRALI PER LA SC NEONATOLOGIA E TIN - INDIZIONE/AGGIUDICAZIONE (ATTI 1.6.03/2022-436)</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187 DEL 27/01/2023</text:p>
          </table:table-cell>
          <table:table-cell office:value-type="string" table:style-name="ce3">
            <text:p>ACQUISIZIONE DI UN SCIALOENDOSCOPIO PER LE NECESSITA’ DELLA SC OTORINOLARINGOIATRIA E CHIRURGIA CERVICO-FACCIALE - INDIZIONE E AGGIUDICAZIONE (ATTI 1.6.03/2022-421)</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188 DEL 27/01/2023</text:p>
          </table:table-cell>
          <table:table-cell office:value-type="string" table:style-name="ce3">
            <text:p>LAVORI EDILI ED OPERE ACCESSORIE PROPEDEUTICHE ALL'INSTALLAZIONE DI UN ANGIOGRAFO AL PADIGLIONE SACCO 1° PIANO SALA N.2 ELETTROFISIOLOGIA - AFFIDAMENTO ALL'IMPRESA COEDIL COSTRUZIONI GENERALI SPA. CIG 9496284576 CUP C42C22000620002</text:p>
          </table:table-cell>
          <table:table-cell office:value-type="string" table:style-name="ce3">
            <text:p>UFFTEC - SC GESTIONE TECNICO PATRIMONIALE</text:p>
          </table:table-cell>
          <table:table-cell table:number-columns-repeated="16381"/>
        </table:table-row>
        <table:table-row table:style-name="ro8">
          <table:table-cell office:value-type="string" table:style-name="ce9">
            <text:p>N. 189 DEL 27/01/2023</text:p>
          </table:table-cell>
          <table:table-cell office:value-type="string" table:style-name="ce3">
            <text:p>ASSUNZIONE A TEMPO INDETERMINATO DI N. 4 OPERATORI TECNICI SPECIALIZZATI (AREA DEGLI OPERATORI-RUOLO TECNICO) A TEMPO PIE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90 DEL 27/01/2023</text:p>
          </table:table-cell>
          <table:table-cell office:value-type="string" table:style-name="ce3">
            <text:p>SPESE NECESSARIE PER GLI AFFIDAMENTI PREVISTI DALL’ART. 1, COMMA 2 LETT. A DELLA LEGGE 11.09.2020 N. 120 E, PER LAVORI, ART. 163 COMMA 1 DEL D.LGS. 50/2016 PER MANUTENZIONE IMPIANTI TERMOMECCANICI E GAS - ANNO 2023</text:p>
          </table:table-cell>
          <table:table-cell office:value-type="string" table:style-name="ce3">
            <text:p>UFFTEC - SC GESTIONE TECNICO PATRIMONIALE</text:p>
          </table:table-cell>
          <table:table-cell table:number-columns-repeated="16381"/>
        </table:table-row>
        <table:table-row table:style-name="ro8">
          <table:table-cell office:value-type="string" table:style-name="ce9">
            <text:p>N. 191 DEL 27/01/2023</text:p>
          </table:table-cell>
          <table:table-cell office:value-type="string" table:style-name="ce3">
            <text:p>PROROGA DEL CONTRATTO A TEMPO DETERMINATO A TEMPO PIENO QUALE OPERATORE SOCIO SANITARIO NEI CONFRONTI DI 2 DIPENDENTI DELLA FONDAZIONE IRCCS.</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92 DEL 27/01/2023</text:p>
          </table:table-cell>
          <table:table-cell office:value-type="string" table:style-name="ce3">
            <text:p>SELEZIONE PUBBLICA PER TITOLI E COLLOQUIO PER IL CONFERIMENTO DI N. 2 INCARICHI PROFESSIONALI IN REGIME DI PARTITA IVA DA DESTINARE ALLA SC PRONTO SOCCORSO E ACCETTAZIONE OSTETRICA E GINECOLOGIA E PM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93 DEL 27/01/2023</text:p>
          </table:table-cell>
          <table:table-cell office:value-type="string" table:style-name="ce3">
            <text:p>SELEZIONE PUBBLICA PER TITOLI E COLLOQUIO PER IL CONFERIMENTO DI N. 1 INCARICO PROFESSIONALE IN REGIME DI PARTITA IVA DA DESTINARE ALLA SC PEDIATRIA PNEUMOINFETTIVOLOGIA</text:p>
            <text:p>- CONFERIMENTO DELL’ INCAR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94 DEL 27/01/2023</text:p>
          </table:table-cell>
          <table:table-cell office:value-type="string" table:style-name="ce3">
            <text:p>STUDIO INTERVENTISTICO CON DISPOSITIVO MEDICO NO PROFIT, DAL TITOLO: “IDENTIFICAZIONE DEL LIVELLO OTTIMALE DI PRESSIONE-POSITIVA DI FINE ESPIRAZIONE DA UTILIZZARE A SEGUITO DI TRAPIANTO BI-POLMONARE“, CODICE PROTOCOLLO, PROMOTORE FONDAZIONE IRCCS, DA SVOLGERSI PRESSO LA SC ANESTESIA E TERAPIA INTENSIVA ADULTI</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95 DEL 27/01/2023</text:p>
          </table:table-cell>
          <table:table-cell office:value-type="string" table:style-name="ce3">
            <text:p>INDIZIONE DI SELEZIONE PUBBLICA PER TITOLI E COLLOQUIO PER L’ISTITUZIONE DI N. 1 <text:s/>BORSA DI STUDIO SUL PROGETTO DI RICERCA GR-2019 12369266 PB-0174 TEMA N. 3 DAL TITOLO “INHIBITING HUR/EVAL1 ACTIVITY AS A NOVEL ANTI-PSORIATIC PHARMACOLOGICAL STRATEGY” DA DESTINARE SC DERM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96 DEL 27/01/2023</text:p>
          </table:table-cell>
          <table:table-cell office:value-type="string" table:style-name="ce3">
            <text:p>RINNOVO DELLA LICENZA SOFTWARE DOC2RES NECESSARIA ALLA DIREZIONE SCIENTIFICA - ATTI 6/2022</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97 DEL 27/01/2023</text:p>
          </table:table-cell>
          <table:table-cell office:value-type="string" table:style-name="ce3">
            <text:p>ESITO AVVISO DI MOBILITA' PER LA COPERTURA DI N. 1 POSTO DI DIRIGENTE MEDICO - DISCIPLINA: GASTROENTEROLOGIA PER LE ATTIVITA’ DELLA SC GASTROENTEROLOGIA ED ENDOSCOP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98 DEL 27/01/2023</text:p>
          </table:table-cell>
          <table:table-cell office:value-type="string" table:style-name="ce3">
            <text:p>STUDIO INTERVENTISTICO NON FARMACOLOGICO FINANZIATO NO PROFIT, DAL TITOLO: “MODULAZIONE DEL MIR129 COME TERAPIA PER LA SCLEROSI LATERALE AMIOTROFICA E ALTRE MALATTIE NEUROLOGICHE”, CODICE PROTOCOLLO MIR129, PROMOTORE FONDAZIONE IRCCS, DA SVOLGERSI PRESSO LA SC NEUR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99 DEL 27/01/2023</text:p>
          </table:table-cell>
          <table:table-cell office:value-type="string" table:style-name="ce3">
            <text:p><text:s/>INDIZIONE DI SELEZIONE PUBBLICA PER TITOLI E COLLOQUIO PER IL CONFERIMENTO DI N. 1<text:s/></text:p>
            <text:p>INCARICO PROFESSIONALE IN REGIME DI PARTITA IVA DA DESTINARE ALLA SC CHIRURGIA TORACICA E<text:s/></text:p>
            <text:p>TRAPIANTI DI POLM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00 DEL 27/01/2023</text:p>
          </table:table-cell>
          <table:table-cell office:value-type="string" table:style-name="ce3">
            <text:p>INDIZIONE DI SELEZIONE PUBBLICA PER TITOLI E COLLOQUIO PER IL CONFERIMENTO DI N. 1 INCARICO PROFESSIONALE IN REGIME DI PARTITA IVA DA DESTINARE ALLA SC MEDICINA AD INDIRIZZO<text:s/></text:p>
            <text:p>METABOL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01 DEL 27/01/2023</text:p>
          </table:table-cell>
          <table:table-cell office:value-type="string" table:style-name="ce3">
            <text:p>STUDIO OSSERVAZIONALE NO PROFIT, DAL TITOLO: “VALUTAZIONE DELLA STEROIDOGENESI OVARICA NELLE PAZIENTI AFFETTE DA ENDOMETRIOSI”, CODICE PROTOCOLLO ENDOSTEROIDE, PROMOTORE FONDAZIONE IRCCS, DA SVOLGERSI PRESSO LA SC PRONTO SOCCORSO E ACCETTAZIONE OSTETRICO-GINECOLOGICA E PM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02 DEL 27/01/2023</text:p>
          </table:table-cell>
          <table:table-cell office:value-type="string" table:style-name="ce3">
            <text:p>STUDIO INTERVENTISTICO NON FARMACOLOGICO FINANZIATO NO PROFIT, DAL TITOLO: “IDENTIFICAZIONE DI NUOVI PREDITTORI MOLECOLARI ASSOCIATI AD ALTERAZIONI DEL MICROBIOTA NELLA DISTROFIA MUSCOLARE DI DUCHENNE”, CODICE PROTOCOLLO DYSBIO, PROMOTORE FONDAZIONE IRCCS, DA SVOLGERSI PRESSO LA SC NEUROLOGIA</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203 DEL 27/01/2023</text:p>
          </table:table-cell>
          <table:table-cell office:value-type="string" table:style-name="ce3">
            <text:p>PROGETTO DI RICERCA DAL TITOLO “ITWH: SISTEMA GESTIONALE PER IL BENESSERE E LA PROMOZIONE DEL TOTAL WORKER HEALTH NEI LUOGHI DI LAVORO” FINANZIATO NELL’AMBITO DEL PIANO NAZIONALE PER GLI INVESTIMENTI COMPLEMENTARI AL PIANO NAZIONALE DI RIPRESA E RESILIENZA (PNC) - INVESTIMENTO E.1 “SALUTE, AMBIENTE, BIODIVERSITÀ E CLIMA” - RESPONSABILE SCIENTIFICO PROF. MICHELE CARUGNO (SC MEDICINA DEL LAVORO) - ACCETTAZIONE DEL CONTRIBUTO, AUTORIZZAZIONE ALLA FIRMA DEGLI ACCORDI, UTILIZZO DEL FINANZIAMENTO E ATTI CONSEGUENTI</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204 DEL 27/01/2023</text:p>
          </table:table-cell>
          <table:table-cell office:value-type="string" table:style-name="ce3">
            <text:p>SELEZIONE PUBBLICA PER TITOLI E COLLOQUIO PER IL CONFERIMENTO DI N. 1 INCARICO PROFESSIONALE IN REGIME DI PARTITA IVA DA DESTINARE ALLA SC NEFROLOGIA E DIALISI PEDIATRICA -</text:p>
            <text:p>TRAPIANTO DI RENE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05 DEL 27/01/2023</text:p>
          </table:table-cell>
          <table:table-cell office:value-type="string" table:style-name="ce3">
            <text:p>AUTORIZZAZIONE ALL’ACCORDO FORMATIVO CON LA SOCIETA’ I&amp;C Srl PER CORSO LIGHT LE INFEZIONI FUNGINE: HIGHTLIGHTS IN TERAPIA INTENSIVA EDIZIONE 2023</text:p>
          </table:table-cell>
          <table:table-cell office:value-type="string" table:style-name="ce3">
            <text:p>FORM - SS FORMAZIONE E AGGIORNAMENTO</text:p>
          </table:table-cell>
          <table:table-cell table:number-columns-repeated="16381"/>
        </table:table-row>
        <table:table-row table:style-name="ro5">
          <table:table-cell office:value-type="string" table:style-name="ce9">
            <text:p>N. 206 DEL 27/01/2023</text:p>
          </table:table-cell>
          <table:table-cell office:value-type="string" table:style-name="ce3">
            <text:p>STUDIO OSSERVAZIONALE NO PROFIT, DAL TITOLO: “RIDOTTA RISERVA OVARICA E FERTILITÀ NATURALE”, CODICE PROTOCOLLO ROI- PMA 2022_03, PROMOTORE FONDAZIONE IRCCS, DA SVOLGERSI PRESSO LA SC PRONTO SOCCORSO E ACCETTAZIONE OSTETRICO-GINECOLOGICA E PMA</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207 DEL 27/01/2023</text:p>
          </table:table-cell>
          <table:table-cell office:value-type="string" table:style-name="ce3">
            <text:p>STUDIO CLINICO, FARMACOLOGICO NO PROFIT, DAL TITOLO: “STUDIO DI FASE 2 RANDOMIZZATO DELL’ASSOCIAZIONE DI ASPIRINA E/O METFORMINA CON LA CHEMIOTERAPIA DI INDUZIONE SEGUITA DA CHEMIORADIOTERAPIA NEOADIUVANTE IN PAZIENTI CON CARCINOMA DEL RETTO LOCALMENTE AVANZATO” (NEOASPMET TRIAL)”, CODICE PROTOCOLLO NEOASPMET, NUMERO EUDRACT 2018-004385-34, PROMOTORE ISTITUTO NAZIONALE PER LO STUDIO E LA CURA DEI TUMORI- FONDAZIONE G. PASCALE, DA SVOLGERSI PRESSO LA SC ONCOLOGIA MEDIC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08 DEL 27/01/2023</text:p>
          </table:table-cell>
          <table:table-cell office:value-type="string" table:style-name="ce3">
            <text:p>SELEZIONE PUBBLICA PER TITOLI E COLLOQUIO PER IL CONFERIMENTO DI N. 1 INCARICO PROFESSIONALE IN REGIME DI PARTITA IVA A BIOSTATISTICO DA DESTINARE ALLA SC OSTETRICIA - APPROVAZIONE DEL VERBALE E CONFERIMENTO DELL’ 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09 DEL 27/01/2023</text:p>
          </table:table-cell>
          <table:table-cell office:value-type="string" table:style-name="ce3">
            <text:p>INDIZIONE DI SELEZIONE PUBBLICA PER TITOLI E COLLOQUIO PER IL CONFERIMENTO DI N. 1 INCARICO PROFESSIONALE IN REGIME DI PARTITA IVA DA DESTINARE ALLA SC MEDICINA AD INDIRIZZO<text:s/></text:p>
            <text:p>METABOL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10 DEL 27/01/2023</text:p>
          </table:table-cell>
          <table:table-cell office:value-type="string" table:style-name="ce3">
            <text:p>CONCESSIONE DI UN’ASPETTATIVA SENZA ASSEGNI AL DR. FEDERICO CRISTINA - DIRIGENTE MEDICO - DISCIPLINA: MEDICINA E CHIRURGIA D’ACCETTAZIONE E D’URGENZA A TEMPO INDETERMIN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11 DEL 27/01/2023</text:p>
          </table:table-cell>
          <table:table-cell office:value-type="string" table:style-name="ce3">
            <text:p>ASSEGNAZIONE TEMPORANEA AI SENSI DELL’ART. 42-BIS DEL D.LGS. 151/2001 NEI CONFRONTI DELL’INFERMIERE PEDIATRICO - SIG.RA ALESSIA LAGAMBA.</text:p>
            <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12 DEL 27/01/2023</text:p>
          </table:table-cell>
          <table:table-cell office:value-type="string" table:style-name="ce3">
            <text:p>ASSUNZIONE A TEMPO DETERMINATO DI N. 1 DIRIGENTE MEDICO DISCIPLINA CHIRURGIA GENERALE DA ASSEGNARE ALLA SC GINECOLOGIA PER LE <text:s/>ATTIVITA' DI CHIRURGIA SENOLOGICA<text:s/></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13 DEL 27/01/2023</text:p>
          </table:table-cell>
          <table:table-cell office:value-type="string" table:style-name="ce3">
            <text:p>STUDIO CLINICO PROFIT, DAL TITOLO: “STUDIO DI COORTE PROSPETTICO, OSSERVAZIONALE, BASKET, GLOBALE, SU BAMBINI E ADOLESCENTI DI ETÀ INFERIORE A 18 ANNI CON ANEMIA ASSOCIATA A MALATTIA RENALE CRONICA CHE RICHIEDE O NON RICHIEDE DIALISI”, CODICE PROTOCOLLO 212914, CRO SYNEOS HEALTH UK LIMITED, DA SVOLGERSI PRESSO LA SC NEFROLOGIA E DIALISI PEDIATRICA - TRAPIANTO DI RENE</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14 DEL 27/01/2023</text:p>
          </table:table-cell>
          <table:table-cell office:value-type="string" table:style-name="ce3">
            <text:p>ESITO PUBBLICA SELEZIONE PER TITOLI E COLLOQUIO PER L’ASSUNZIONE A TEMPO DETERMINATO PER UN PERIODO DI DODICI MESI DI N. 1 DIRIGENTE MEDICO - DISCIPLINA: RADIODIAGNOST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15 DEL 27/01/2023</text:p>
          </table:table-cell>
          <table:table-cell office:value-type="string" table:style-name="ce3">
            <text:p>SELEZIONE PUBBLICA PER TITOLI E COLLOQUIO PER IL CONFERIMENTO DI N. 1 INCARICO PROFESSIONALE IN REGIME DI PARTITA IVA DA DESTINARE ALLA SC UROLOGIA - APPROVAZIONE DEL VERBALE E CONFERIMENTO DELL’ INCAR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16 DEL 27/01/2023</text:p>
          </table:table-cell>
          <table:table-cell office:value-type="string" table:style-name="ce3">
            <text:p>STUDIO OSSERVAZIONALE NO PROFIT, DAL TITOLO: “INDAGINE OSSERVAZIONALE RETROSPETTIVA DI RILEVAZIONE DELLA POSIZIONE FETALE IN TRAVAGLIO TRAMITE PARTOGRAMMI COMPILATI A FINI DIDATTICI PRESSO L’U.O.C. DI SALA PARTO DELLA CLINICA MANGIAGALLI”, CODICE PROTOCOLLO PARTOGRAMMI/2022, PROMOTORE FONDAZIONE IRCCS, DA SVOLGERSI PRESSO LA SC OSTETRIC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17 DEL 27/01/2023</text:p>
          </table:table-cell>
          <table:table-cell office:value-type="string" table:style-name="ce3">
            <text:p>INDIZIONE DI SELEZIONE PUBBLICA PER TITOLI E COLLOQUIO PER L’ISTITUZIONE DI N. 1 <text:s/>BORSA DI STUDIO SULLA RC 2023-2024 TEMA N. 22 DAL TITOLO “SUPPORTO ALLA SS GRANT OFFICE” DA DESTINARE ALLA DIREZIONE SCIENTIFICA - SS GRANT OFF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18 DEL 27/01/2023</text:p>
          </table:table-cell>
          <table:table-cell office:value-type="string" table:style-name="ce3">
            <text:p>PUBBLICA SELEZIONE PER TITOLI E COLLOQUIO PER L’ASSUNZIONE A TEMPO DETERMINATO PER UN PERIODO DI DODICI MESI DI N. 1 DIRIGENTE MEDICO - DISCIPLINA: UROLOGIA.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19 DEL 27/01/2023</text:p>
          </table:table-cell>
          <table:table-cell office:value-type="string" table:style-name="ce3">
            <text:p>STUDIO INTERVENTISTICO NON FARMACOLOGICO FINANZIATO NO PROFIT, DAL TITOLO: “APPROCCI INNOVATIVI PER IDENTIFICARE VARIANTI GENETICHE IN PAZIENTI CON DISTURBI EMORRAGICI A EZIOLOGIA SCONOSCIUTA”, CODICE PROTOCOLLO UNEX-EMO 2022, PROMOTORE FONDAZIONE IRCCS, DA SVOLGERSI PRESSO LA SC MEDICINA - EMOSTASI E TROMBOSI</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20 DEL 27/01/2023</text:p>
          </table:table-cell>
          <table:table-cell office:value-type="string" table:style-name="ce3">
            <text:p>STUDIO INTERVENTISTICO NON FARMACOLOGICO FINANZIATO NO PROFIT, DAL TITOLO: “DNA LIBERO CIRCOLANTE COME BIOMARCATORE DELL'INFIAMMAZIONE INTESTINALE NELLA MALATTIA INFIAMMATORIA INTESTINALE”, CODICE PROTOCOLLO PNRR-MAD-2022-12376852, PROMOTORE FONDAZIONE IRCCS, DA SVOLGERSI PRESSO LA SC GASTROENTEROLOGIA ED ENDOSCOP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21 DEL 27/01/2023</text:p>
          </table:table-cell>
          <table:table-cell office:value-type="string" table:style-name="ce3">
            <text:p>STUDIO OSSERVAZIONALE CASE REPORT NO PROFIT, DAL TITOLO: “DEREGULATED EXPRESSION OF POLYCOMB REPRESSIVE COMPLEX 2 TARGET GENES IN A PATIENT WITH ATYPICAL MICRODELETION GENERATING THE RNF135-SUZ12 CHIMERIC GENE”, PROMOTORE FONDAZIONE IRCCS, DA SVOLGERSI PRESSO LA SC PEDIATRIA - PNEUMOINFETTIV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22 DEL 27/01/2023</text:p>
          </table:table-cell>
          <table:table-cell office:value-type="string" table:style-name="ce3">
            <text:p>ESITO AVVISO DI MOBILITA' PER LA COPERTURA DI N. 1 POSTO DI DIRIGENTE MEDICO - DISCIPLINA: RADIODIAGNOSTICA PER LE ATTIVITA’ DELLA SS RADIOLOGIA SENOLOG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23 DEL 27/01/2023</text:p>
          </table:table-cell>
          <table:table-cell office:value-type="string" table:style-name="ce3">
            <text:p>INDIZIONE DI SELEZIONE PUBBLICA PER TITOLI E COLLOQUIO PER IL CONFERIMENTO DI N. 1 INCARICO PROFESSIONALE IN REGIME DI PARTITA IVA DA DESTINARE ALLA SC MALATTIE INFETTIV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24 DEL 27/01/2023</text:p>
          </table:table-cell>
          <table:table-cell office:value-type="string" table:style-name="ce3">
            <text:p>APPROVAZIONE DEI VERBALI DI SELEZIONE ED ASSEGNAZIONE DI N. 4 BORSE DI STUD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25 DEL 27/01/2023</text:p>
          </table:table-cell>
          <table:table-cell office:value-type="string" table:style-name="ce3">
            <text:p>PROROGA BORSA DI STUDIO SULLA R.C. 2023 -2024 VARIE TEMA N. 20 DAL TITOLO <text:s/>“VALUTAZIONE DELL’ATTIVITA’ DI RICERCA SCIENTIFICA DELLA FONDAZIONE ATTRAVERSO LA RACCOLTA E L’ANALISI BIBLIOMETRICA DELLE PUBBLICAZIONI SCIENTIFICHE” DA DESTINARE ALLA DIREZIONE SCIENTIFIC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26 DEL 27/01/2023</text:p>
          </table:table-cell>
          <table:table-cell office:value-type="string" table:style-name="ce3">
            <text:p>STUDIO INTERVENTISTICO NON FARMACOLOGICO FINANZIATO NO PROFIT, DAL TITOLO: “ANOMALIE GENETICHE CORRELATE ALL’ATTIVITÀ DEL COMPLEMENTO NELLE MICROANGIOPATIE ASSOCIATE A TRAPIANTO DI MIDOLLO”, CODICE PROTOCOLLO PNRR_TA-TMA, PROMOTORE FONDAZIONE IRCCS, DA SVOLGERSI PRESSO LA SC MEDICINA - EMOSTASI E TROMBOSI</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27 DEL 27/01/2023</text:p>
          </table:table-cell>
          <table:table-cell office:value-type="string" table:style-name="ce3">
            <text:p>SELEZIONE PUBBLICA PER TITOLI E COLLOQUIO PER IL CONFERIMENTO DI N. 1 INCARICO PROFESSIONALE IN REGIME DI PARTITA IVA DA DESTINARE ALLA SSD AUDIOLOGIA - CONFERIMENTO<text:s/></text:p>
            <text:p>DELL’ 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28 DEL 27/01/2023</text:p>
          </table:table-cell>
          <table:table-cell office:value-type="string" table:style-name="ce3">
            <text:p>SELEZIONE PUBBLICA PER TITOLI E COLLOQUIO PER IL CONFERIMENTO DI N. 1 INCARICO PROFESSIONALE IN REGIME DI PARTITA IVA A MEDICO DA DESTINARE ALLA SC OSTETRICIA - APPROVAZIONE DEL VERBALE E CONFERIMENTO DELL’ INCAR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29 DEL 27/01/2023</text:p>
          </table:table-cell>
          <table:table-cell office:value-type="string" table:style-name="ce3">
            <text:p>STUDIO OSSERVAZIONALE NO PROFIT, DAL TITOLO: “IL RUOLO DEL MICROBIOTA INTESTINALE NELLA CIRROSI EPATICA COMPENSATA CON IPERTENSIONE PORTALE CLINICAMENTE SIGNIFICATIVA: STUDIO PILOTA”, CODICE PROTOCOLLO MICICSPH, PROMOTORE FONDAZIONE IRCCS, DA SVOLGERSI PRESSO LA SC GASTROENTEROLOGIA ED EP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30 DEL 27/01/2023</text:p>
          </table:table-cell>
          <table:table-cell office:value-type="string" table:style-name="ce3">
            <text:p>INCARICO DI TUTORAGGIO PER CORSO DI FORMAZIONE SUL CAMPO IN <text:s/>DIAGNOSI E TERAPIA DEI DISORDINI CRANIOMANDIBOLARI - ED. 2023.</text:p>
          </table:table-cell>
          <table:table-cell office:value-type="string" table:style-name="ce3">
            <text:p>FORM - SS FORMAZIONE E AGGIORNAMENTO</text:p>
          </table:table-cell>
          <table:table-cell table:number-columns-repeated="16381"/>
        </table:table-row>
        <table:table-row table:style-name="ro8">
          <table:table-cell office:value-type="string" table:style-name="ce9">
            <text:p>N. 231 DEL 27/01/2023</text:p>
          </table:table-cell>
          <table:table-cell office:value-type="string" table:style-name="ce3">
            <text:p>INDIZIONE DI SELEZIONE PUBBLICA PER TITOLI E COLLOQUIO PER IL CONFERIMENTO DI N. 2 INCARICHI PROFESSIONALI IN REGIME DI PARTITA IVA DA DESTINARE ALLA SC NEUR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32 DEL 27/01/2023</text:p>
          </table:table-cell>
          <table:table-cell office:value-type="string" table:style-name="ce3">
            <text:p>ACCETTAZIONE DELLA DONAZIONE DI € 15.000,00 DA PARTE DELLA FONDAZIONE LA NUOVA SPERANZA ONLUS A SOSTEGNO DI ATTIVITA' DI RICERCA NELL’AMBITO DELLA “RETE PEDIATRICA LOMBARDA PER I BAMBINI CON SINDROME NEFROSICA IDIOPATICA - RETE SNILO” PROMOSSA DALLA SC NEFROLOGIA E DIALISI PEDIATRICA - TRAPIANTI DI RENE.</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33 DEL 27/01/2023</text:p>
          </table:table-cell>
          <table:table-cell office:value-type="string" table:style-name="ce3">
            <text:p>SCIOGLIMENTO PER MUTUO CONSENSO DEL CONTRATTO DI LICENZA ESCLUSIVA DELLA FAMIGLIA BREVETTUALE DAL TITOLO “APRIBOCCA AUTOSTATICO PERFEZIONATO” TRA FONDAZIONE IRCCS E LA SOCIETA’ ASSUT EUROPE SPA</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234 DEL 27/01/2023</text:p>
          </table:table-cell>
          <table:table-cell office:value-type="string" table:style-name="ce3">
            <text:p>PROGETTO FINANZIATO NELL’AMBITO DEL PROGRAMMA DI POTENZIAMENTO E CONSOLIDAMENTO DELL’ATTIVITÀ ANALITICA: ANALISI DI SEQUENZE GENICHE MEDIANTE SEQUENZIAMENTO MASSIVO PARALLELO-NEXT GENERATION SEQUENCING (NGS) DEL DG WELFARE DELLA REGIONE LOMBARDIA DAL TITOLO PROGETTO NGS FACILITY FONDAZIONE IRCCS CA’ GRANDA OSPEDALE MAGGIORE POLICLINICO - RESPONSABILE SCIENTIFICO DR. FERRUCCIO CERIOTTI (SC PATOLOGIA CLINICA) - ACCETTAZIONE DEL CONTRIBUTO, UTILIZZO DEL FINANZIAMENTO</text:p>
          </table:table-cell>
          <table:table-cell office:value-type="string" table:style-name="ce3">
            <text:p>GRANT - SS GRANTS OFFICE</text:p>
          </table:table-cell>
          <table:table-cell table:number-columns-repeated="16381"/>
        </table:table-row>
        <table:table-row table:style-name="ro8">
          <table:table-cell office:value-type="string" table:style-name="ce9">
            <text:p>N. 235 DEL 27/01/2023</text:p>
          </table:table-cell>
          <table:table-cell office:value-type="string" table:style-name="ce3">
            <text:p>CONVENZIONAMENTO DEL RICERCATORE UNIVERSITARIO A TEMPO DETERMINATO DR. CARLO PIETRASANTA DELLA SC NEONATOLOGIA E TERAPIA INTENSIVA NEONATAL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36 DEL 30/01/2023</text:p>
          </table:table-cell>
          <table:table-cell office:value-type="string" table:style-name="ce3">
            <text:p>SCORRIMENTO DELLA GRADUATORIA DEL CONCORSO PUBBLICO PER TITOLI ED ESAMI PER LA COPERTURA DI N. 5 POSTI DI INFERMIERE PEDIATRICO (AREA DEI PROFESSIONISTI DELLA SALUTE E DEI FUNZIONARI - RUOLO SANITARIO) A TEMPO PIE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37 DEL 31/01/2023</text:p>
          </table:table-cell>
          <table:table-cell office:value-type="string" table:style-name="ce3">
            <text:p>NUTRIZIONE ARTIFICIALE DOMICILIARE (NAD) - COSTITUZIONE E NOMINA DEI COMPONENTI DEL TEAM NUTRIZIONALE MULTIDISCIPLINARE (TNM)</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238 DEL 03/02/2023</text:p>
          </table:table-cell>
          <table:table-cell office:value-type="string" table:style-name="ce3">
            <text:p>DECRETO N. 85 DEL 20.01.2023. PARZIALE RETTIFIC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39 DEL 03/02/2023</text:p>
          </table:table-cell>
          <table:table-cell office:value-type="string" table:style-name="ce3">
            <text:p>INDIZIONE DI SELEZIONE PUBBLICA PER TITOLI E COLLOQUIO PER L’ISTITUZIONE DI N. 1 <text:s/>BORSA DI STUDIO SULLA RC 2023 -101/03 TEMA N. 6 DAL TITOLO “EMOGLOBINOPATIE E DISORDINI EREDITARI DEL METABOLISMO E DEL SISTEMA IMMUNITARIO: APPROCCIO MULTIDISCIPLINARE DAL LABORATORIO ALLA PRATICA CLINICA” DA DESTINARE ALLA SC MEDICINA AD INDIRIZZO METABOL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40 DEL 03/02/2023</text:p>
          </table:table-cell>
          <table:table-cell office:value-type="string" table:style-name="ce3">
            <text:p>INDIZIONE DI SELEZIONE PUBBLICA PER TITOLI E COLLOQUIO PER L’ISTITUZIONE DI N. 1 <text:s/>BORSA DI STUDIO SULLA RC 2023 -193/01 TEMA N. 42 DAL TITOLO “MALATTIE AUTOIMMUNI E SISTEMA NERVOSO AUTONOMO: VALUTAZIONE DEL CONTROLLO AUTOMATICO CARDIOVASCOLARE ED EFFETTI DI NUOVI APPROCCI TERAPEUTICI” DA DESTINARE ALLA SC MEDICINA -IMMUNOLOGIA E ALLERG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41 DEL 03/02/2023</text:p>
          </table:table-cell>
          <table:table-cell office:value-type="string" table:style-name="ce3">
            <text:p>VALUTAZIONE DELL’INCARICO DI DIREZIONE DI STRUTTURA SEMPLICE DIPARTIMENTALE “FISICA SANITARIA” -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2 DEL 03/02/2023</text:p>
          </table:table-cell>
          <table:table-cell office:value-type="string" table:style-name="ce3">
            <text:p>ACQUISTO DI DUE CENTRIFUGHE REFRIGERATE NECESSARIE ALLA SC NEUROLOGIA - ASSEGNAZIONE MEDIANTE AFFIDAMENTO DIRETTO - ATTI 7/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43 DEL 03/02/2023</text:p>
          </table:table-cell>
          <table:table-cell office:value-type="string" table:style-name="ce3">
            <text:p>CONCORSO PUBBLICO PER TITOLI ED ESAMI PER LA COPERTURA A TEMPO INDETERMINATO DI N. 1 POSTO DI TECNICO DI NEUROFISIOPATOLOGIA (AREA DEI PROFESSIONISTI DELLA SALUTE E DEI FUNZIONARI - RUOLO SANITARIO) A TEMPO PIENO.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4 DEL 03/02/2023</text:p>
          </table:table-cell>
          <table:table-cell office:value-type="string" table:style-name="ce3">
            <text:p>AFFIDAMENTO DIRETTO DEI SERVIZI DI ORGANIZZAZIONE DI UN EVENTO NELL’AMBITO DELLO STUDIO CEST-JIA IN CORSO PRESSO LA SC PEDIATRIA - IMMUNOREUMATOLOGIA - ATTI 7/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45 DEL 03/02/2023</text:p>
          </table:table-cell>
          <table:table-cell office:value-type="string" table:style-name="ce3">
            <text:p>INDIZIONE DI SELEZIONE PUBBLICA PER TITOLI E COLLOQUIO PER IL CONFERIMENTO DI N. 1 INCARICO PROFESSIONALE IN REGIME DI PARTITA IVA DA DESTINARE ALLA SC PATOLOGIA CLIN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46 DEL 03/02/2023</text:p>
          </table:table-cell>
          <table:table-cell office:value-type="string" table:style-name="ce3">
            <text:p>PROROGA DEL CONTRATTO A TEMPO DETERMINATO QUALE DIRIGENTE MEDICO - DISCIPLINA: NEUROPSICHIATRIA INFANTILE NEI CONFRONTI DI N. 2 DIPENDENTI DELLA FONDAZIONE IRCCS</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7 DEL 03/02/2023</text:p>
          </table:table-cell>
          <table:table-cell office:value-type="string" table:style-name="ce3">
            <text:p>INDIZIONE DI SELEZIONE PUBBLICA PER TITOLI E COLLOQUIO PER IL CONFERIMENTO DI N. 1 INCARICO PROFESSIONALE IN REGIME DI PARTITA IVA DA DESTINARE ALLA SC NEONATOLOGIA E TERAPIA INTENSIVA NEONATAL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48 DEL 03/02/2023</text:p>
          </table:table-cell>
          <table:table-cell office:value-type="string" table:style-name="ce3">
            <text:p>PROROGA DEL CONTRATTO A TEMPO DETERMINATO NEI CONFRONTI DEL DIRIGENTE MEDICO DISCIPLINA: CHIRURGIA GENERALE - DR. NEGRI PAOL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9 DEL 03/02/2023</text:p>
          </table:table-cell>
          <table:table-cell office:value-type="string" table:style-name="ce3">
            <text:p>SCORRIMENTO DELLA GRADUATORIA DI CONCORSO PUBBLICO PER L’ASSUNZIONE A TEMPO INDETERMINATO DI N. 1 DIRIGENTE MEDICO - DISCIPLINA: CHIRURGIA GENERALE PER LE ATTIVITA’ DELLA SSD CHIRURGIA D’URGENZ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50 DEL 03/02/2023</text:p>
          </table:table-cell>
          <table:table-cell office:value-type="string" table:style-name="ce3">
            <text:p>INDIZIONE DI SELEZIONE PUBBLICA PER TITOLI E COLLOQUIO PER IL CONFERIMENTO DI N. 5 INCARICHI PROFESSIONALI IN REGIME DI PARTITA IVA DA DESTINARE ALLA SC NEUROPSICHIATRIA DELL’INFANZIA E DELL’ADOLESCENZ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51 DEL 03/02/2023</text:p>
          </table:table-cell>
          <table:table-cell office:value-type="string" table:style-name="ce3">
            <text:p>AFFIDAMENTO DIRETTO DI UN SERVIZIO DI CONTRACT RESEARCH ORGANIZATION PER LO STUDIO PERSONAS NECESSARIO ALLA SC PNEUMOLOGIA - PARZIALE RETTIFICA DEL DECRETO DEL DIRETTORE GENERALE N. 2923 del 11.11.2022 - ATTI 8/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2 DEL 03/02/2023</text:p>
          </table:table-cell>
          <table:table-cell office:value-type="string" table:style-name="ce3">
            <text:p>CONFERIMENTO INCARICO DI COLLABORAZIONE A TITOLO GRATUITO ALLA DR.SSA ADRIANA BRANCHI PRESSO LA SC MEDICINA-INDIRIZZO METABOLICO, DIPARTIMENTO AREA MEDICA</text:p>
          </table:table-cell>
          <table:table-cell office:value-type="string" table:style-name="ce3">
            <text:p>ADD_AFFGEN - Addetto SC AFFARI GENERALI E LEGALI, CONVENZIONI</text:p>
          </table:table-cell>
          <table:table-cell table:number-columns-repeated="16381"/>
        </table:table-row>
        <table:table-row table:style-name="ro8">
          <table:table-cell office:value-type="string" table:style-name="ce9">
            <text:p>N. 253 DEL 03/02/2023</text:p>
          </table:table-cell>
          <table:table-cell office:value-type="string" table:style-name="ce3">
            <text:p>INDIZIONE DI SELEZIONE PUBBLICA PER TITOLI E COLLOQUIO PER IL CONFERIMENTO DI N. 1 INCARICO PROFESSIONALE IN REGIME DI PARTITA IVA DA DESTINARE ALLA SC PEDIATRIA IMMUNOREUM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54 DEL 03/02/2023</text:p>
          </table:table-cell>
          <table:table-cell office:value-type="string" table:style-name="ce3">
            <text:p>INDIZIONE DI SELEZIONE PUBBLICA PER TITOLI E COLLOQUIO PER IL CONFERIMENTO DI N. 1 INCARICO PROFESSIONALE IN REGIME DI PARTITA IVA DA DESTINARE ALLA SC EM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55 DEL 03/02/2023</text:p>
          </table:table-cell>
          <table:table-cell office:value-type="string" table:style-name="ce3">
            <text:p>CONCORSO PUBBLICO PER TITOLI ED ESAMI PER LA COPERTURA A TEMPO INDETERMINATO DI N. 1 DIRIGENTE MEDICO - DISCIPLINA: NEONATOLOGI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56 DEL 03/02/2023</text:p>
          </table:table-cell>
          <table:table-cell office:value-type="string" table:style-name="ce3">
            <text:p>PARTECIPAZIONE ALL’ASSOCIAZIONE ITALIAN DEVELOPMENTAL AGE HEALTH NETWORK (IDEA NETWORK) - RETE ITALIANA SALUTE DELL'ETÀ EVOLUTIVA (RETE IDEA)</text:p>
          </table:table-cell>
          <table:table-cell office:value-type="string" table:style-name="ce3">
            <text:p>GRANT - SS GRANTS OFFICE</text:p>
          </table:table-cell>
          <table:table-cell table:number-columns-repeated="16381"/>
        </table:table-row>
        <table:table-row table:style-name="ro8">
          <table:table-cell office:value-type="string" table:style-name="ce9">
            <text:p>N. 257 DEL 03/02/2023</text:p>
          </table:table-cell>
          <table:table-cell office:value-type="string" table:style-name="ce3">
            <text:p>COMANDO PRESSO L’ASST CREMA DEL DR. ROSSETTI ANTONELLO - DIRIGENTE MEDICO - DISCIPLINA: DIREZIONE MEDICA DI PRESIDIO A TEMPO INDETERMIN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58 DEL 03/02/2023</text:p>
          </table:table-cell>
          <table:table-cell office:value-type="string" table:style-name="ce3">
            <text:p>ACQUISTO DI UN EXOFTALMOMENTRO DI HERTEL CON ACCESSORI NECESSARIO ALLA SC OCULISTICA - ASSEGNAZIONE MEDIANTE AFFIDAMENTO DIRETTO - ATTI 8/2022</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259 DEL 03/02/2023</text:p>
          </table:table-cell>
          <table:table-cell office:value-type="string" table:style-name="ce3">
            <text:p>ADDENDUM 1 AL CONTRATTO, STUDIO CLINICO DAL TITOLO: “STUDIO DI FASE IIIB, MULTICENTRICO, IN APERTO E A BRACCIO SINGOLO VOLTO A VALUTARE L’EFFICACIA, LA SICUREZZA, LA FARMACOCINETICA E LA FARMACODINAMICA DI EMICIZUMAB PER VIA SOTTOCUTANEA IN PAZIENTI DI ETÀ COMPRESA TRA ZERO E 12 MESI CON EMOFILIA A SENZA INIBITORI”, CODICE PROTOCOLLO MO41787, <text:s/>N. EUDRACT 2020-001733-12, IN CORSO PRESSO LA SC MEDICINA - EMOSTASI E TROMBOSI</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60 DEL 03/02/2023</text:p>
          </table:table-cell>
          <table:table-cell office:value-type="string" table:style-name="ce3">
            <text:p>CONFERIMENTO INCARICO DI COLLABORAZIONE A TITOLO GRATUITO AL DR. MAURIZIO GUALTIERO MOGGIO PRESSO LA SSD NEUROLOGIA-MALATTIE NEUROMUSCOLARI E RARE - DIPARTIMENTO AREA NEUROSCIENZE E SALUTE MENTALE</text:p>
          </table:table-cell>
          <table:table-cell office:value-type="string" table:style-name="ce3">
            <text:p>ADD_AFFGEN - Addetto SC AFFARI GENERALI E LEGALI, CONVENZIONI</text:p>
          </table:table-cell>
          <table:table-cell table:number-columns-repeated="16381"/>
        </table:table-row>
        <table:table-row table:style-name="ro5">
          <table:table-cell office:value-type="string" table:style-name="ce9">
            <text:p>N. 261 DEL 03/02/2023</text:p>
          </table:table-cell>
          <table:table-cell office:value-type="string" table:style-name="ce3">
            <text:p>STUDIO OSSERVAZIONALE NO PROFIT, DAL TITOLO: “ADERENZA ALLA SUPPLEMENTAZIONE DI VITAMINA D NEL PRIMO ANNO DI VITA E ORDINE DI GENITURA”, CODICE PROTOCOLLO SVIDA, PROMOTORE FONDAZIONE IRCCS, DA SVOLGERSI PRESSO LA SC PEDIATRIA - IMMUNOREUMATOLOG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262 DEL 03/02/2023</text:p>
          </table:table-cell>
          <table:table-cell office:value-type="string" table:style-name="ce3">
            <text:p>ADDENDUM 1 AL CONTRATTO, STUDIO CLINICO DAL TITOLO: “SPERIMENTAZIONE RANDOMIZZATA, IN APERTO, MULTICENTRICA, COMPARATIVA, PER VALUTARE L’EFFICACIA E LA SICUREZZA DI PRITELIVIR RISPETTO A FOSCARNET PER IL TRATTAMENTO DELLE INFEZIONI MUCOCUTANEE DA HSV RESISTENTI AD ACICLOVIR IN SOGGETTI IMMUNOCOMPROMESSI (PRIOH-1)”, CODICE PROTOCOLLO AIC316-03-II-01, NUMERO EUDRACT 2020- 004940-27, IN CORSO PRESSO LA SC MALATTIE INFETTIV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63 DEL 03/02/2023</text:p>
          </table:table-cell>
          <table:table-cell office:value-type="string" table:style-name="ce3">
            <text:p>SCORRIMENTO DELLA GRADUATORIA DI CONCORSO PUBBLICO PER L’ASSUNZIONE A TEMPO INDETERMINATO DI N. 4 FISIOTERAPISTI (AREA DEI PROFESSIONISTI DELLA SALUTE E DEI FUNZIONARI-RUOLO SANITARIO) A TEMPO PIEN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64 DEL 03/02/2023</text:p>
          </table:table-cell>
          <table:table-cell office:value-type="string" table:style-name="ce3">
            <text:p>STUDIO INTERVENTISTICO NON FARMACOLOGICO FINANZIATO NO PROFIT, DAL TITOLO: “SVILUPPO DI MODELLO DI GIUNZIONE NEUROMUSCOLARE CON TECNOLOGIE OMICHE PER LA MIGLIORE COMPRENSIONE E CURA DELLE MALATTIE RARE NEUROMUSCOLARI GRAVI”, CODICE PROTOCOLLO REMODEL, PROMOTORE FONDAZIONE IRCCS, DA SVOLGERSI PRESSO LA SC NEUROLOGIA</text:p>
          </table:table-cell>
          <table:table-cell office:value-type="string" table:style-name="ce3">
            <text:p>DIRSCI - DIREZIONE SCIENTIFICA</text:p>
          </table:table-cell>
          <table:table-cell table:number-columns-repeated="16381"/>
        </table:table-row>
        <table:table-row table:style-name="ro2">
          <table:table-cell office:value-type="string" table:style-name="ce9">
            <text:p>N. 265 DEL 03/02/2023</text:p>
          </table:table-cell>
          <table:table-cell office:value-type="string" table:style-name="ce3">
            <text:p>PIANIFICAZIONE DELLE ATTIVITA’ DI INTERNAL AUDITING PER L’ANNO 2023</text:p>
          </table:table-cell>
          <table:table-cell office:value-type="string" table:style-name="ce3">
            <text:p>QUAL - SC QUALITA</text:p>
          </table:table-cell>
          <table:table-cell table:number-columns-repeated="16381"/>
        </table:table-row>
        <table:table-row table:style-name="ro6">
          <table:table-cell office:value-type="string" table:style-name="ce9">
            <text:p>N. 266 DEL 03/02/2023</text:p>
          </table:table-cell>
          <table:table-cell office:value-type="string" table:style-name="ce3">
            <text:p>STUDI OSSERVAZIONALE, COVID-19 NO PROFIT, DAL TITOLO: “ASSOCIAZIONE TRA OFTALMOPATIA BASEDOWIANA, INFEZIONE SARS-COV-2 E RELATIVE MISURE PROFILATTICHE (BASCOVID-19)”, CODICE PROTOCOLLO BAS-COVID-19, PROMOTORE FONDAZIONE IRCCS, DA SVOLGERSI PRESSO LA SC ENDOCRIN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67 DEL 03/02/2023</text:p>
          </table:table-cell>
          <table:table-cell office:value-type="string" table:style-name="ce3">
            <text:p>STUDIO OSSERVAZIONALE NO PROFIT, DAL TITOLO: “COINVOLGIMENTO CARDIO-RESPIRATORIO NELLA SCLEROSI SISTEMICA, CRISYS STUDY”, CODICE PROTOCOLLO, PROMOTORE FONDAZIONE IRCCS, DA SVOLGERSI PRESSO LA SC CARDI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68 DEL 03/02/2023</text:p>
          </table:table-cell>
          <table:table-cell office:value-type="string" table:style-name="ce3">
            <text:p>STUDIO OSSERVAZIONALE NO PROFIT, DAL TITOLO: “FENOTIPO GENETICO E COMPORTAMENTALE IN UNA COORTE DI PAZIENTI CON SINDROME DA ALTERAZIONE DEL CROMOSOMA 18: RISULTATI PRELIMINARI”, CODICE PROTOCOLLO AGEMO/2022, PROMOTORE FONDAZIONE IRCCS, DA SVOLGERSI PRESSO LA SC NEUROPSICHIATRIA DELL’INFANZIA E DELL’ADOLESCENZA</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269 DEL 03/02/2023</text:p>
          </table:table-cell>
          <table:table-cell office:value-type="string" table:style-name="ce3">
            <text:p>STUDIO CLINICO PROFIT, DAL TITOLO: “STUDIO DI ESTENSIONE A LUNGO TERMINE (LTE) PER CARATTERIZZARE LA SICUREZZA E L’EFFICACIA DI DANICOPAN COME TERAPIA AGGIUNTIVA A UN INIBITORE DEL COMPONENTE 5 DEL COMPLEMENTO (C5I) IN PAZIENTI AFFETTI DA EMOGLOBINURIA PAROSSISTICA NOTTURNA (EPN) PRECEDENTEMENTE TRATTATI CON DANICOPAN IN UNO STUDIO CLINICO SPONSORIZZATO DA ALEXION”, CODICE PROTOCOLLO ALXN2040-PNH-303, NUMERO EUDRACT 2021-004253-22, <text:s/>CRO IQVIA RDS ITALY S.R.L, DA SVOLGERSI PRESSO LA SC E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70 DEL 03/02/2023</text:p>
          </table:table-cell>
          <table:table-cell office:value-type="string" table:style-name="ce3">
            <text:p>STUDIO INTERVENTISTICO NO PROFIT, DAL TITOLO: “PEEP PERSONALIZZATA TRAMITE EIT IN PAZIENTI IPOSSICI VENTILATI IN PSV”, CODICE PROTOCOLLO PSVEEP STUDY, PROMOTORE FONDAZIONE IRCCS, DA SVOLGERSI PRESSO LA SC ANESTESIA E TERAPIA INTENSIVA ADULTI</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271 DEL 03/02/2023</text:p>
          </table:table-cell>
          <table:table-cell office:value-type="string" table:style-name="ce3">
            <text:p>STUDIO CLINICO PROFIT, DAL TITOLO: “STUDIO DI FASE 3 IN APERTO, VOLTO A VALUTARE LA SICUREZZA E L’EFFICACIA A LUNGO TERMINE DI ELEXACAFTOR/TEZACAFTOR/IVACAFTOR IN SOGGETTI AFFETTI DA FIBROSI CISTICA CON GENOTIPI CFTR NON-F508DEL”, CODICE PROTOCOLLO VX21-445-125, NUMERO EUDRACT 2021-005914-33, <text:s/>CRO VERTEX PHARMACEUTICALS INCORPORATED, DA SVOLGERSI PRESSO LA SC PEDIATRIA - GASTROENTEROLOGIA, EPATOLOGIA, TRAPIANTO PEDIATRICO E FIBROSI CISTIC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272 DEL 03/02/2023</text:p>
          </table:table-cell>
          <table:table-cell office:value-type="string" table:style-name="ce3">
            <text:p>STUDIO CLINICO PROFIT, DAL TITOLO: “STUDIO DI FASE 2B RANDOMIZZATO, DOPPIO CIECO, CONTROLLATO CON PLACEBO, MIRATO A VALUTARE LA SICUREZZA, LA FARMACOCINETICA E L'EFFICACIA DI LINSITINIB IN SOGGETTI AFFETTI DA MALATTIA DELL'OCCHIO TIROIDEO (TED) ATTIVA DA MODERATA A GRAVE”, CODICE PROTOCOLLO VGN-TED-301, NUMERO EUDRACT 2021-005000-36, <text:s/>CRO SYNEOS HEALTH UK LIMITED, DA SVOLGERSI PRESSO LA SC ENDOCRIN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73 DEL 03/02/2023</text:p>
          </table:table-cell>
          <table:table-cell office:value-type="string" table:style-name="ce3">
            <text:p>STUDIO CLINICO, NO PROFIT, FINANZIATO DAL TITOLO: “IMPATTO FISIOLOGICO DI UNA CANNULA NASALE ASIMMETRICA AD ALTO FLUSSO IN PAZIENTI CON INSUFFICIENZA RESPIRATORIA IPOSSIEMICA”, CODICE PROTOCOLLO ASY-HIGHFLOW, PROMOTORE FONDAZIONE IRCCS, CRO FISHER &amp; PAYKEL HEALTHCARE LIMITED, DA SVOLGERSI PRESSO LA SC ANESTESIA E TERAPIA INTENSIVA ADULTI<text:s/></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274 DEL 03/02/2023</text:p>
          </table:table-cell>
          <table:table-cell office:value-type="string" table:style-name="ce3">
            <text:p>CONVENZIONE PER COLLABORAZIONE SCIENTIFICA E ACCORDO DI TRASFERIMENTO DI MATERIALE NELL’AMBITO DELLO STUDIO MONOCENTRICO, OSSERVAZIONALE PROSPETTICO, NON FARMACOLOGICO, NO-PROFIT DAL TITOLO “DYNAMIC ECHOCARDIOGRAPHIC OPTIMISATION RESPONSE STUDY” TRA LA FONDAZIONE IRCCS E IL DIPARTIMENTO DI SCIENZE FARMACOLOGICHE E BIOMOLECOLARI DELL’UNIVERSITA’ DEGLI STUDI DI MILANO<text:s/></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75 DEL 03/02/2023</text:p>
          </table:table-cell>
          <table:table-cell office:value-type="string" table:style-name="ce3">
            <text:p>CONFERIMENTO INCARICO DI COLLABORAZIONE A TITOLO GRATUITO ALLA DR.SSA GIOVANNA FABIO PRESSO LA SC MEDICINA-INDIRIZZO METABOLICO, DIPARTIMENTO AREA MEDICA</text:p>
          </table:table-cell>
          <table:table-cell office:value-type="string" table:style-name="ce3">
            <text:p>ADD_AFFGEN - Addetto SC AFFARI GENERALI E LEGALI, CONVENZIONI</text:p>
          </table:table-cell>
          <table:table-cell table:number-columns-repeated="16381"/>
        </table:table-row>
        <table:table-row table:style-name="ro6">
          <table:table-cell office:value-type="string" table:style-name="ce9">
            <text:p>N. 276 DEL 03/02/2023</text:p>
          </table:table-cell>
          <table:table-cell office:value-type="string" table:style-name="ce3">
            <text:p>STUDIO CLINICO PROFIT, DAL TITOLO: “STUDIO DI FASE 3 IN APERTO, VOLTO A VALUTARE LA SICUREZZA E L’EFFICACIA A LUNGO TERMINE DI ELEXACAFTOR/TEZACAFTOR/IVACAFTOR IN SOGGETTI AFFETTI DA FIBROSI CISTICA CON GENOTIPI CFTR NON-F508DEL”, CODICE PROTOCOLLO VX21-445-125, NUMERO EUDRACT 2021-005914-33, <text:s/>CRO VERTEX PHARMACEUTICALS INCORPORATED, DA SVOLGERSI PRESSO LA SC PNEUM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77 DEL 03/02/2023</text:p>
          </table:table-cell>
          <table:table-cell office:value-type="string" table:style-name="ce3">
            <text:p>INDIZIONE DI SELEZIONE PUBBLICA PER TITOLI E COLLOQUIO PER IL CONFERIMENTO DI N. 1 INCARICO PROFESSIONALE IN REGIME DI PARTITA IVA DA DESTINARE ALLA SC NEONATOLOGIA E TERAPIA INTENSIVA NEONATAL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8 DEL 03/02/2023</text:p>
          </table:table-cell>
          <table:table-cell office:value-type="string" table:style-name="ce3">
            <text:p>STUDIO INTERVENTISTICO NO PROFIT, DAL TITOLO: “NUOVI APPROCCI FARMACOLOGICI PER TUMORI IPOFISARI CHE SI BASANO SU PROTEINE SCAFFOLD COINVOLTE NEI MECCANISMI DI RESISTENZA”, CODICE PROTOCOLLO PROPOSE, PROMOTORE FONDAZIONE IRCCS, DA SVOLGERSI PRESSO LA SC ENDOCRIN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79 DEL 03/02/2023</text:p>
          </table:table-cell>
          <table:table-cell office:value-type="string" table:style-name="ce3">
            <text:p>PAGAMENTO GETTONE DI PRESENZA AI COMPONENTI DEL COMITATO ETICO MILANO AREA 2 SEDUTE SVOLTESI IN DATA 5 LUGLIO 2022, 13 SETTEMBRE 2022, 4 OTTOBRE 2022, 22 NOVEMBRE 2022, 20 DICEMBRE 2022</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80 DEL 03/02/2023</text:p>
          </table:table-cell>
          <table:table-cell office:value-type="string" table:style-name="ce3">
            <text:p>INDIZIONE DI CONCORSO PUBBLICO PER TITOLI ED ESAMI PER LA COPERTURA A TEMPO INDETERMINATO DI N. 1 POSTO DI DIRIGENTE BIOLOGO - DISCIPLINA: EPIDEMIOLOGIA DA ASSEGNARE ALLA SC PRONTO SOCCORSO E ACCETTAZIONE OSTETRICO GINECOLOGICA E PMA PER LE ATTIVITA’ DELLA SS PROCREAZIONE MEDICALMENTE ASSISTITA</text:p>
          </table:table-cell>
          <table:table-cell office:value-type="string" table:style-name="ce3">
            <text:p>RU - SC GESTIONE E SVILUPPO RISORSE UMANE</text:p>
          </table:table-cell>
          <table:table-cell table:number-columns-repeated="16381"/>
        </table:table-row>
        <table:table-row table:style-name="ro2">
          <table:table-cell office:value-type="string" table:style-name="ce9">
            <text:p>N. 281 DEL 03/02/2023</text:p>
          </table:table-cell>
          <table:table-cell office:value-type="string" table:style-name="ce3">
            <text:p>INTEGRAZIONE E MODIFICA DEL TEAM DI INTERNAL AUDIT</text:p>
          </table:table-cell>
          <table:table-cell office:value-type="string" table:style-name="ce3">
            <text:p>QUAL - SC QUALITA</text:p>
          </table:table-cell>
          <table:table-cell table:number-columns-repeated="16381"/>
        </table:table-row>
        <table:table-row table:style-name="ro5">
          <table:table-cell office:value-type="string" table:style-name="ce9">
            <text:p>N. 282 DEL 03/02/2023</text:p>
          </table:table-cell>
          <table:table-cell office:value-type="string" table:style-name="ce3">
            <text:p>FORNITURA DELLA SPECIALITÀ MEDICINALE BYLVAY (ODEVIXIBAT) IN DIVERSE FORMULAZIONI - CONTRATTO PONTE PER UN PERIODO DI 12 MESI IN ATTESA DELL’ATTIVAZIONE DELLA RELATIVA CONVENZIONE CENTRALIZZATA - ATTI 18/2023 - CIG: 961499400F</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83 DEL 03/02/2023</text:p>
          </table:table-cell>
          <table:table-cell office:value-type="string" table:style-name="ce3">
            <text:p>PAGAMENTO DIRITTI DI LICENZA E CANONE DI ABBONAMENTO ANNO 2023 DEI GRUPPI ELETTROGENI PRESENTI NELLA FONDAZIONE IRCCS E PRESA D’ATTO DELLE MODIFICHE DELLE LICENZE IN ESSERE.</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284 DEL 03/02/2023</text:p>
          </table:table-cell>
          <table:table-cell office:value-type="string" table:style-name="ce3">
            <text:p>ACQUISIZIONE DI UNA COLONNA VIDEOENDOSCOPICA COMPATTA COMPLETA DI PROCESSORE IMMAGINI E CARRELLO, PER LE ESIGENZE DELLA SS TERAPIA INTENSIVA PEDIATRICA - INDIZIONE/AGGIUDICAZIONE (ATTI 1.6.03/2022-417)</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85 DEL 03/02/2023</text:p>
          </table:table-cell>
          <table:table-cell office:value-type="string" table:style-name="ce3">
            <text:p>STUDIO OSSERVAZIONALE NO PROFIT, DAL TITOLO: “INFEZIONI FUNGINE NON DA ASPERGILLUS FUMIGATUS IN PAZIENTI TRAPIANTATI DI POLMONE”, CODICE PROTOCOLLO NAME-IT, PROMOTOR UNIVERSITY HEALTH NETWORK, UNIVERSITY OF TORONTO, CANADA, E, DA SVOLGERSI PRESSO LA SC PNEUMOLOGIA<text:s/></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86 DEL 03/02/2023</text:p>
          </table:table-cell>
          <table:table-cell office:value-type="string" table:style-name="ce3">
            <text:p>STIPULA ACCORDO DI COLLABORAZIONE CON L’ASST NORD MILANO PER L’UTILIZZO DELLA PIATTAFORMA ROBOTICA IN DOTAZIONE ALLA SC UROLOGIA DELLA FONDAZIONE IRCCS</text:p>
          </table:table-cell>
          <table:table-cell office:value-type="string" table:style-name="ce3">
            <text:p>ADD_AFFGEN - Addetto SC AFFARI GENERALI E LEGALI, CONVENZIONI</text:p>
          </table:table-cell>
          <table:table-cell table:number-columns-repeated="16381"/>
        </table:table-row>
        <table:table-row table:style-name="ro5">
          <table:table-cell office:value-type="string" table:style-name="ce9">
            <text:p>N. 287 DEL 03/02/2023</text:p>
          </table:table-cell>
          <table:table-cell office:value-type="string" table:style-name="ce3">
            <text:p>ASSERVIMENTO COATTIVO IN FAVORE DI SNAM RETE GAS S.P.A. PER LA REALIZZAZIONE DEL METANODOTTO CERVIGNANO-MORTARA - SU TERRENI IN COMUNE DI VERNATE - LIQUIDAZIONE DANNI ALLE COLTURE IN FAVORE DEGLI AFFITTUARI DEI FONDI AGRICOLI</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288 DEL 03/02/2023</text:p>
          </table:table-cell>
          <table:table-cell office:value-type="string" table:style-name="ce3">
            <text:p>ACCETTAZIONE DELLA DONAZIONE DI € 20.000,00 DA PARTE DELL’ASSOCIAZIONE FORUM DELLA SOLITARIETA’ LOMBARDIA ODV A SOSTEGNO DEL PROGETTO DAL TITOLO “LE VARIAZIONI MAGGIORI DEI CROMOSOMI SESSUALI (VMCS)” PROMOSSO DELLA SC NEUROPSICHIATRIA DELL’INFANZIA E DELL’ADOLESCENZ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89 DEL 03/02/2023</text:p>
          </table:table-cell>
          <table:table-cell office:value-type="string" table:style-name="ce3">
            <text:p>SPESE NECESSARIE PER GLI AFFIDAMENTI PREVISTI DALL’ART. 1, COMMA 2 LETT. A DEL D.L. 76/2020 CONVERTITO CON LEGGE 11.09.2020 N. 120 E, PER LAVORI, ART. 163 COMMA 1 DEL D.LGS. 50/2016 PER MANUTENZIONE PRESIDI ANTINCENDIO - ANNO 2023</text:p>
          </table:table-cell>
          <table:table-cell office:value-type="string" table:style-name="ce3">
            <text:p>UFFTEC - SC GESTIONE TECNICO PATRIMONIALE</text:p>
          </table:table-cell>
          <table:table-cell table:number-columns-repeated="16381"/>
        </table:table-row>
        <table:table-row table:style-name="ro8">
          <table:table-cell office:value-type="string" table:style-name="ce9">
            <text:p>N. 290 DEL 03/02/2023</text:p>
          </table:table-cell>
          <table:table-cell office:value-type="string" table:style-name="ce3">
            <text:p>CONTRATTO DI CONCESSIONE RELATIVO ALL’IMMOBILE DI PROPRIETA’ DEL COMUNE DI MILANO, SITO IN VIALE PUGLIE N. 33 - PAGAMENTO SECONDO SEMESTRE 2022</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291 DEL 03/02/2023</text:p>
          </table:table-cell>
          <table:table-cell office:value-type="string" table:style-name="ce3">
            <text:p>CONVENZIONE PASSIVA CON MULTIMEDICA S.P.A.-OSPEDALE SAN GIUSEPPE PER ATTIVITA’ DI CHIRURGIA PLASTICA PEDIATRIC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92 DEL 03/02/2023</text:p>
          </table:table-cell>
          <table:table-cell office:value-type="string" table:style-name="ce3">
            <text:p>SERVIZIO DI RACCOLTA, STOCCAGGIO TEMPORANEO, TRASPORTO, SMALTIMENTO RIFIUTI SOLIDI - AFFIDATARIO RTI ECO ERIDANIA (CPG) - ZANETTI - BO.RO.MI. - COOPSERVICE. MAGGIOR SPESA PER IL PERIODO 1.01.2023 - 28.02.2023 - ATTI 291/2021</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93 DEL 03/02/2023</text:p>
          </table:table-cell>
          <table:table-cell office:value-type="string" table:style-name="ce3">
            <text:p>REALIZZAZIONE NUOVO IMPIANTO ASCENSORE MONTALETTIGHE PRESSO FONDAZIONE IRCCS. AFFIDAMENTO OPERE PROPEDEUTICHE. CIG N. 8835865277 - CUP N. C42C18000100002</text:p>
          </table:table-cell>
          <table:table-cell office:value-type="string" table:style-name="ce3">
            <text:p>UFFTEC - SC GESTIONE TECNICO PATRIMONIALE</text:p>
          </table:table-cell>
          <table:table-cell table:number-columns-repeated="16381"/>
        </table:table-row>
        <table:table-row table:style-name="ro6">
          <table:table-cell office:value-type="string" table:style-name="ce9">
            <text:p>N. 294 DEL 03/02/2023</text:p>
          </table:table-cell>
          <table:table-cell office:value-type="string" table:style-name="ce3">
            <text:p>EMERGENZA COVID 19 - PADIGLIONE FIERA MILANO CITY - PRESA D’ATTO DELL’ATTIVITA’ SVOLTA DA SAPIO LIFE E NECESSITA’ DI PROLUNGARE IL RELATIVO SERVIZIO DI GESTIONE AL 30.04.2023.</text:p>
            <text:p>CIG N. 862377329C</text:p>
            <text:p/>
          </table:table-cell>
          <table:table-cell office:value-type="string" table:style-name="ce3">
            <text:p>UFFTEC - SC GESTIONE TECNICO PATRIMONIALE</text:p>
          </table:table-cell>
          <table:table-cell table:number-columns-repeated="16381"/>
        </table:table-row>
        <table:table-row table:style-name="ro6">
          <table:table-cell office:value-type="string" table:style-name="ce9">
            <text:p>N. 295 DEL 03/02/2023</text:p>
          </table:table-cell>
          <table:table-cell office:value-type="string" table:style-name="ce3">
            <text:p>ADESIONE ALLA CONVENZIONE CENTRALIZZATA PER LA FORNITURA DI MATERIALE IN TNT STERILE, DA ACQUISIRE TRAMITE IL NEGOZIO ELETTRONICO (NECA) DELL’AZIENDA REGIONALE PER L’INNOVAZIONE E GLI ACQUISTI S.P.A. - ATTIVAZIONE CONVENZIONE ARCA_2019_057 - LOTTO 6 - PRODOTTI SFUSI IN TNT STERILE (CON GESTIONE DEL MAGAZZINO) <text:s/>- DETERMINAZIONI CONSEGUENTI - ATTI 39/2020</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96 DEL 03/02/2023</text:p>
          </table:table-cell>
          <table:table-cell office:value-type="string" table:style-name="ce3">
            <text:p>CONVENZIONE PER L’ESECUZIONE DI PRESTAZIONI DI CARDIOCHIRURGIA A FAVORE DELL’IRCCS ISTITUTO AUXOLOGICO ITALIANO<text:s/></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97 DEL 03/02/2023</text:p>
          </table:table-cell>
          <table:table-cell office:value-type="string" table:style-name="ce3">
            <text:p>FORNITURA DEL FARMACO D’IMPORTAZIONE GHRH (SOMATORELINA) - AFFIDAMENTO DI UN CONTRATTO PONTE, IN ATTESA DELL’ATTIVAZIONE DELLA RELATIVA CONVENZIONE ARIA - ATTI 40/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98 DEL 03/02/2023</text:p>
          </table:table-cell>
          <table:table-cell office:value-type="string" table:style-name="ce3">
            <text:p>PARTECIPAZIONE AL PROGETTO SCLERONET - LOMBARDIA E COSTITUZIONE DI UNA RETE DI AMBULATORI SPECIALISTICI PER LA CURA DI PAZIENTI AFFETTI DA SCLEROSI SISTEMICA (SSC) - ADESIONE AL PROGETTO DA PARTE DELLA SC GASTROENTEROLOGIA ED ENDOSCOPIA DELLA FONDAZIONE IRCCS</text:p>
          </table:table-cell>
          <table:table-cell office:value-type="string" table:style-name="ce3">
            <text:p>AFFGEN - SC AFFARI GENERALI E CONVENZIONI</text:p>
          </table:table-cell>
          <table:table-cell table:number-columns-repeated="16381"/>
        </table:table-row>
        <table:table-row table:style-name="ro3">
          <table:table-cell office:value-type="string" table:style-name="ce9">
            <text:p>N. 299 DEL 03/02/2023</text:p>
          </table:table-cell>
          <table:table-cell office:value-type="string" table:style-name="ce3">
            <text:p>EMERGENZA COVID 19 - CENTRO VACCINALE SITO IN PALAZZO DELLE SCINTILLE: PRESA D’ATTO DELLA NECESSITA’ DI PROLUNGARE IL SERVIZIO DI VIGILANZA ARMATA<text:s/></text:p>
            <text:p>CIG 8594565B65</text:p>
            <text:p/>
            <text:p/>
          </table:table-cell>
          <table:table-cell office:value-type="string" table:style-name="ce3">
            <text:p>UFFTEC - SC GESTIONE TECNICO PATRIMONIALE</text:p>
          </table:table-cell>
          <table:table-cell table:number-columns-repeated="16381"/>
        </table:table-row>
        <table:table-row table:style-name="ro8">
          <table:table-cell office:value-type="string" table:style-name="ce9">
            <text:p>N. 300 DEL 03/02/2023</text:p>
          </table:table-cell>
          <table:table-cell office:value-type="string" table:style-name="ce3">
            <text:p>FONDO CASSA PER L’ANNO 2023 PER LA RIABILITAZIONE PSICHIATRICA <text:s/>TERRITORIALE - AREA OMOGENEA SALUTE MENTALE</text:p>
          </table:table-cell>
          <table:table-cell office:value-type="string" table:style-name="ce3">
            <text:p>RAG - SC ECONOMICO FINANZIARIA</text:p>
          </table:table-cell>
          <table:table-cell table:number-columns-repeated="16381"/>
        </table:table-row>
        <table:table-row table:style-name="ro5">
          <table:table-cell office:value-type="string" table:style-name="ce9">
            <text:p>N. 301 DEL 03/02/2023</text:p>
          </table:table-cell>
          <table:table-cell office:value-type="string" table:style-name="ce3">
            <text:p>PROCEDURE NEGOZIATE, SENZA PREVIA PUBBLICAZIONE DI UN BANDO DI GARA, PER LA FORNITURA DI PACEMAKER E DEFIBRILLATORI, PER UN PERIODO DI DODICI MESI - CONTRATTI PONTE - <text:s/>ATTI 1.06.03/2021-262 - ATTI 1.06.03/2021-20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02 DEL 03/02/2023</text:p>
          </table:table-cell>
          <table:table-cell office:value-type="string" table:style-name="ce3">
            <text:p>AFFIDAMENTO DIRETTO DELLA FORNITURA DI MATERIALE DI CONSUMO PER APPARECCHIATURA ROTAPRO IN COMODATO D’USO GRATUITO, PER UN PERIODO DI 36 MESI, EVENTUALMENTE PROROGABILE PER ULTERIORI 12 MESI - CIG DI PROCEDURA: 9594001415 - ATTI 1.6.03/2023 - 1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03 DEL 03/02/2023</text:p>
          </table:table-cell>
          <table:table-cell office:value-type="string" table:style-name="ce3">
            <text:p>ACCETTAZIONE DELLA DONAZIONE DI N. 18 LAVANDINI DIGITALI E N. 1 SCALDATORE DI ACQUA DA PARTE DELL’ASSOCIAZIONE AISTMAR ONLUS DA DESTINARE ALLA SC NEONATOLOGIA E TERAPIA INTENSIVA NEONATALE.</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304 DEL 03/02/2023</text:p>
          </table:table-cell>
          <table:table-cell office:value-type="string" table:style-name="ce3">
            <text:p>SERVIZIO DI RACCOLTA, STOCCAGGIO TEMPORANEO, TRASPORTO, SMALTIMENTO RIFIUTI SOLIDI, - AFFIDATARIO RTI ECO ERIDANIA (CPG) - ZANETTI - BO.RO.MI. - COOPSERVICE - AFFIDAMENTO SERVIZIO AGGIUNTIVO NECESSARIO PRESSO L’HUB VACCINALE DI PALAZZO DELLE SCINTILLE PER IL PERIODO 1.01.2023 - 28.02.2023 - ATTI 291/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05 DEL 03/02/2023</text:p>
          </table:table-cell>
          <table:table-cell office:value-type="string" table:style-name="ce3">
            <text:p>VARIANTE EX ART. 106 DEL D. LGS. N. 50/2016 DEL SERVIZIO DI TRASPORTO SANITARIO E TRASPORTO DI SANGUE, EMOCOMPONENTI, CAMPIONI, MATERIALE BIOLOGICO ED ALTRI BENI PER IL PERIODO 1.2.2023 - 31.7.2023.- ATTI 983/201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06 DEL 03/02/2023</text:p>
          </table:table-cell>
          <table:table-cell office:value-type="string" table:style-name="ce3">
            <text:p>FORNITURA DELLA SPECIALITÀ MEDICINALE ISTURISA (OSILODROSTAT) IN DIVERSE FORMULAZIONI - CONTRATTO PONTE PER UN PERIODO DI 12 MESI IN ATTESA DELL’ATTIVAZIONE DELLA RELATIVA CONVENZIONE CENTRALIZZATA - ATTI 19/2023 - CIG: 961502272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07 DEL 03/02/2023</text:p>
          </table:table-cell>
          <table:table-cell office:value-type="string" table:style-name="ce3">
            <text:p>FORNITURA DEL FARMACO OPDIVO 40 MG (NIVOLUMAB) A COPERTURA DELLE ESIGENZE DELL’IRCCS SAN RAFFAELE -CONTRATTO PONTE, PER UN PERIODO DI 12 MESI, IN ATTESA DELL’ATTIVAZIONE DELLA RELATIVA CONVENZIONE ARIA - ATTI 281/2020 <text:s/>- CIG 96193109B9</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308 DEL 03/02/2023</text:p>
          </table:table-cell>
          <table:table-cell office:value-type="string" table:style-name="ce3">
            <text:p>SERVIZIO PER L’ADEGUAMENTO E IL MANTENIMENTO DELLE NORME DI BUONA PREPARAZIONE IN MEDICINA NUCLEARE (NBP-MN) DELLA RADIOFARMACIA E DELLE CAMERE CALDE PRESSO LA SC DI MEDICINA NUCLEARE. PROSECUZIONE CONTRATTUALE, EX ART. 106, COMMA 11, DEL D.LGS., N. 50/2016, SINO A TUTTO IL 31.01.2024. ATTI 346/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09 DEL 03/02/2023</text:p>
          </table:table-cell>
          <table:table-cell office:value-type="string" table:style-name="ce3">
            <text:p>FORNITURA DI ACQUA PPI SAC SOLUZIONE IN SACCA DA 1000 ML - CONTRATTO PONTE, PER UN PERIODO DI 12 MESI, IN ATTESA DELL’ATTIVAZIONE DELLA RELATIVA CONVENZIONE ARIA - ATTI 1242/2018 - CIG: Z03399C81B</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10 DEL 03/02/2023</text:p>
          </table:table-cell>
          <table:table-cell office:value-type="string" table:style-name="ce3">
            <text:p>FORNITURA DI REAGENTI PER L’EFFETTUAZIONE DEL TEST DI FUNZIONALITÀ DEL COMPLEMENTO CON METODICA ELISA, PER 48 MESI - ATTI 1638/2019</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311 DEL 03/02/2023</text:p>
          </table:table-cell>
          <table:table-cell office:value-type="string" table:style-name="ce3">
            <text:p>FORNITURA DI UN SISTEMA DIAGNOSTICO PER LA DETERMINAZIONE DI CATENE LEGGERE LIBERE, SOTTOCLASSI DELLE IMMUNOGLOBULINE, BETA2 MICROGLOBULINA URINARIA, CISTATINA C E IGD - PROSECUZIONE CONTRATTUALE, EX ART. 106, COMMA 11, DEL D.LGS., N. 50/2016, SINO A TUTTO IL 29.02.2024 - ATTI 1158/201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12 DEL 03/02/2023</text:p>
          </table:table-cell>
          <table:table-cell office:value-type="string" table:style-name="ce3">
            <text:p>FORNITURA DEL FARMACO PROCYSBI (MERCAPTAMINA) - CONTRATTO PONTE PER UN PERIODO DI 12 MESI IN ATTESA DELL’ATTIVAZIONE DELLA RELATIVA CONVENZIONE CENTRALIZZATA - ATTI 43/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13 DEL 03/02/2023</text:p>
          </table:table-cell>
          <table:table-cell office:value-type="string" table:style-name="ce3">
            <text:p>FORNITURA DEL FARMACO XARELTO (RIVAROXABAN) 1 MG/ML SOSPENSIONE ORALE IN FLACONE DA 250 ML - CONTRATTO PONTE PER UN PERIODO DI 12 MESI IN ATTESA DELL’ATTIVAZIONE DELLA RELATIVA CONVENZIONE CENTRALIZZATA - ATTI 113/2021</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314 DEL 03/02/2023</text:p>
          </table:table-cell>
          <table:table-cell office:value-type="string" table:style-name="ce3">
            <text:p>PRESA D’ATTO DELLA DELIBERAZIONE N. 37 DEL 10/01/2023 DELL’ASST FBF SACCO, AMMINISTRAZIONE CAPOFILA, DI AGGIUDICAZIONE DELLA PROCEDURA APERTA, IN FORMA AGGREGATA, PER L’AFFIDAMENTO DELLA FORNITURA DI DISPOSITIVI PER APPARECCHIATURA MAMMOTOME PER UN PERIODO CONTRATTUALE DI 12 MESI RINNOVABILE PER ULTERIORI 12 MESI --ATTI 1.6.03/2022-39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15 DEL 03/02/2023</text:p>
          </table:table-cell>
          <table:table-cell office:value-type="string" table:style-name="ce3">
            <text:p>ACQUISIZIONE DI N. 5 RIUNITI ODONTOIATRICI E N. 10 MANIPOLI ABLATORI DA DESTINARE ALLA SC CHIRURGIA MAXILLO-FACCIALE E ODONTOSTOMATOLOGIA - INDIZIONE PROCEDURA A SEGUITO DI INDAGINE DI MERCATO PRELIMINARE (ATTI 1.6.03/2022-286)</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316 DEL 03/02/2023</text:p>
          </table:table-cell>
          <table:table-cell office:value-type="string" table:style-name="ce3">
            <text:p>ASSUNZIONE A TEMPO INDETERMINATO DI N. 1 COADIUTORE AMMINISTRATIVO SENIOR (AREA DEGLI OPERATORI-RUOLO AMMINISTRATIVO) A TEMPO PIE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17 DEL 03/02/2023</text:p>
          </table:table-cell>
          <table:table-cell office:value-type="string" table:style-name="ce3">
            <text:p>RISOLUZIONE DEL RAPPORTO DI LAVORO NEI CONFRONTI DI UN DIPENDENTE D.B. PER SUPERAMENTO DEL PERIODO DI CONSERVAZIONE DEL POSTO PER MALATT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18 DEL 03/02/2023</text:p>
          </table:table-cell>
          <table:table-cell office:value-type="string" table:style-name="ce3">
            <text:p>ACQUISIZIONE DI UN RESETTORE E DI UN CISTOSCOPIO PER LE NECESSITÀ DELLA SC UROLOGIA - BLOCCO OPERATORIO PADIGLIONE GUARDIA - PARZIALE RETTIFICA DEL DECRETO DEL DIRETTORE GENERALE N. 1686 DEL 10.06.2022 (ATTI 1.6.03/2022-193)</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319 DEL 03/02/2023</text:p>
          </table:table-cell>
          <table:table-cell office:value-type="string" table:style-name="ce3">
            <text:p>FORNITURA DI ACQUA INIETTABILE STERILE IN FIALA DI VETRO DA 500 ML - CONTRATTO PONTE, PER UN PERIODO DI 12 MESI, IN ATTESA DELL’ATTIVAZIONE DELLA RELATIVA CONVENZIONE ARIA - ATTI 40/2022 - CIG: ZE0399CDBF</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0 DEL 06/02/2023</text:p>
          </table:table-cell>
          <table:table-cell office:value-type="string" table:style-name="ce3">
            <text:p>AFFIDAMENTO DIRETTO DI UN SERVIZIO DI ANALISI PER VCN ED RCL NECESSARIO ALLA SC CENTRO TRASFUSIONALE - ATTI <text:s/>7/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21 DEL 06/02/2023</text:p>
          </table:table-cell>
          <table:table-cell office:value-type="string" table:style-name="ce3">
            <text:p>ORGANISMO PARITETICO PER L’INNOVAZIONE - Art. 8 CCNL 2.11.2022 - AREA DEL COMPARTO SANIT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22 DEL 09/02/2023</text:p>
          </table:table-cell>
          <table:table-cell office:value-type="string" table:style-name="ce3">
            <text:p>D.LGS. 50/2016, ART. 21 - DECRETO DEL MINISTERO DELLE INFRASTRUTTURE E DEI TRASPORTI 16.1.2018 N. 14 - ADOZIONE SCHEMA DI PROGRAMMA TRIENNALE 2023/2025 ED ELENCO ANNUALE 2023 DEI LAVORI</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323 DEL 10/02/2023</text:p>
          </table:table-cell>
          <table:table-cell office:value-type="string" table:style-name="ce3">
            <text:p>SELEZIONE PUBBLICA PER TITOLI E COLLOQUIO PER IL CONFERIMENTO DI N. 2 INCARICHI PROFESSIONALI IN REGIME DI PARTITA IVA DA DESTINARE ALLA SC NEUROLOGI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24 DEL 10/02/2023</text:p>
          </table:table-cell>
          <table:table-cell office:value-type="string" table:style-name="ce3">
            <text:p>STUDIO CASE REPORT NO PROFIT, DAL TITOLO: “BREAST FAT NECROSIS AS A COMPLICATION OF COVID-19 HOSPITALIZATION”, PROMOTORE FONDAZIONE IRCCS, DA SVOLGERSI PRESSO LA SC RADI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25 DEL 10/02/2023</text:p>
          </table:table-cell>
          <table:table-cell office:value-type="string" table:style-name="ce3">
            <text:p>SCORRIMENTO DELLA GRADUATORIA DEL CONCORSO PUBBLICO, PER TITOLI ED ESAMI PER LA COPERTURA A TEMPO INDETERMINATO DI N. 5 POSTI DI INFERMIERE PEDIATRICO (AREA DEI PROFESSIONISTI DELLA SALUTE E DEI FUNZIONARI-RUOLO SANITARIO) A TEMPO PIE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26 DEL 10/02/2023</text:p>
          </table:table-cell>
          <table:table-cell office:value-type="string" table:style-name="ce3">
            <text:p>ACCORDO DI COLLABORAZIONE PER IL SUPPORTO NELLA REALIZZAZIONE DI UNA LIBRERIA SCIENTIFICA ONLINE E DEL RELATIVO ARCHIVIO DIGITALE DELLA FONDAZIONE INTERNAZIONALE MENARINI TRA LA FONDAZIONE IRCCS E LA SOCIETA’ TARGET S.R.L.</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327 DEL 10/02/2023</text:p>
          </table:table-cell>
          <table:table-cell office:value-type="string" table:style-name="ce3">
            <text:p>INDIZIONE DI SELEZIONE PUBBLICA PER TITOLI E COLLOQUIO PER IL CONFERIMENTO DI N. 1 INCARICO PROFESSIONALE IN REGIME DI PARTITA IVA DA DESTINARE ALLA SC MEDICINA TRASFUSIONAL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28 DEL 10/02/2023</text:p>
          </table:table-cell>
          <table:table-cell office:value-type="string" table:style-name="ce3">
            <text:p>STUDIO INTERVENTISTICO NO PROFIT, DAL TITOLO: “VALUTAZIONE DELLA FUNZIONALITÀ DIAFRAMMATICA NEL TRAPIANTO DI POLMONE: STUDIO INTRAOPERATORIO DEL NERVO FRENICO - (DIAPHRAGM AND LUNG TRANSPLANTATION- INTRA)”, CODICE PROTOCOLLO DALTONINTRA, PROMOTORE FONDAZIONE IRCCS, DA SVOLGERSI PRESSO LA SC CHIRURGIA TORACICA E TRAPIANTI DI POLMONE</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329 DEL 10/02/2023</text:p>
          </table:table-cell>
          <table:table-cell office:value-type="string" table:style-name="ce3">
            <text:p>INDIZIONE DI CONCORSO PUBBLICO PER TITOLI ED ESAMI PER LA COPERTURA A TEMPO INDETERMINATO DI N. 1 POSTO DI DIRIGENTE MEDICO - DISCIPLINA: GASTROENTER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0 DEL 10/02/2023</text:p>
          </table:table-cell>
          <table:table-cell office:value-type="string" table:style-name="ce3">
            <text:p>INDIZIONE DI PUBBLICA SELEZIONE PER TITOLI E COLLOQUIO PER L’ASSUNZIONE A TEMPO DETERMINATO PER IL CONFERIMENTO DI UNA SUPPLENZA N. 1 DIRIGENTE MEDICO - DISCIPLINA: GENETICA MEDIC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31 DEL 10/02/2023</text:p>
          </table:table-cell>
          <table:table-cell office:value-type="string" table:style-name="ce3">
            <text:p>ADDENDUM 1 AL CONTRATTO, STUDIO CLINICO DAL TITOLO: “STUDIO DI FASE 3, RANDOMIZZATO, IN DOPPIO CIECO, CONTROLLATO CON PLACEBO PER VALUTARE L'EFFICACIA, LA SICUREZZA E LA TOLLERABILITÀ DI BRENSOCATIB SOMMINISTRATO UNA VOLTA AL GIORNO PER 52 SETTIMANE IN SOGGETTI CON BRONCHIECTASIA NON DA FIBROSI CISTICA - STUDIO ASPEN”, CODICE PROTOCOLLO INS1007-301, NUMERO EUDRACT 2020-003688-25, IN CORSO PRESSO LA SC PNEUM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332 DEL 10/02/2023</text:p>
          </table:table-cell>
          <table:table-cell office:value-type="string" table:style-name="ce3">
            <text:p>STUDIO OSSERVAZIONALE, COVID-19 NO PROFIT, DAL TITOLO: “DANNO RENALE ACUTO NEI PAZIENTI OSPEDALIZZATI PER COVID-19 IN REPARTI DIVERSI DALLA TERAPIA INTENSIVA“, CODICE PROTOCOLLO AKI NONICU-1, PROMOTORE FONDAZIONE IRCCS, DA SVOLGERSI PRESSO LA SC NEFROLOGIA - DIALISI E TRAPIANTO DI RENE</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333 DEL 10/02/2023</text:p>
          </table:table-cell>
          <table:table-cell office:value-type="string" table:style-name="ce3">
            <text:p>INDIZIONE DI SELEZIONE PUBBLICA PER TITOLI E COLLOQUIO PER IL CONFERIMENTO DI N. 1 INCARICO PROFESSIONALE IN REGIME DI PARTITA IVA DA DESTINARE ALLA DIREZIONE SCIENTIFIC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34 DEL 10/02/2023</text:p>
          </table:table-cell>
          <table:table-cell office:value-type="string" table:style-name="ce3">
            <text:p>ASSEGNAZIONE BORSA DI STUDIO SULLA RC 2023 - 250/03 TEMA N. 55 DAL TITOLO “PATOGENESI DELLA SCLEROSI MULTIPLA: RUOLO DELLE VESCICOLE EXTRACELLULARI PLASMATICHE (ESPRESSIONE GENICA E LIVELLI PROTEICI) DI DERIVAZIONE MICROGLIALE E ASTROCITARIA NEI PROCESSI INFIAMMATORI” DA DESTINARE ALLA SSD NEUROLOGIA - MALATTIE NEURODEGENERATIVE - DETERMINAZION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5 DEL 10/02/2023</text:p>
          </table:table-cell>
          <table:table-cell office:value-type="string" table:style-name="ce3">
            <text:p><text:s/>INDIZIONE DI SELEZIONE PUBBLICA PER TITOLI E COLLOQUIO PER IL CONFERIMENTO DI N. 1 INCARICO PROFESSIONALE IN REGIME DI PARTITA IVA DA DESTINARE ALLA SC PSICHIATRIA (SP-24)</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36 DEL 10/02/2023</text:p>
          </table:table-cell>
          <table:table-cell office:value-type="string" table:style-name="ce3">
            <text:p>PUBBLICA SELEZIONE PER TITOLI E COLLOQUIO PER L’ASSUNZIONE A TEMPO DETERMINATO PER UN PERIODO DI DODICI MESI DI N. 1 DIRIGENTE MEDICO - DISCIPLINA: EMATOLOGIA.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7 DEL 10/02/2023</text:p>
          </table:table-cell>
          <table:table-cell office:value-type="string" table:style-name="ce3">
            <text:p><text:s/>INDIZIONE DI SELEZIONE PUBBLICA PER TITOLI E COLLOQUIO PER IL CONFERIMENTO DI N. 1 INCARICO PROFESSIONALE IN REGIME DI PARTITA IVA DA DESTINARE ALLA SC PSICHIATRIA (SP-21)</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38 DEL 10/02/2023</text:p>
          </table:table-cell>
          <table:table-cell office:value-type="string" table:style-name="ce3">
            <text:p>INDIZIONE DI SELEZIONE PUBBLICA PER TITOLI E COLLOQUIO PER L’ISTITUZIONE DI N. 1 BORSA DI STUDIO SULLA R.C. 2023 230/01 TEMA N. 49 DAL TITOLO “DEFINIZIONE MOLECOLARE DI NUOVE CAUSE GENETICHE IN MALATTIE MITOCONDRIALI AD ESORDIO ADULTO CON ALTERATA OMEOSTASI DEL MTDNA MEDIANTE EXOME SEQUENCING” DA DESTINARE ALLA SC NEUR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9 DEL 10/02/2023</text:p>
          </table:table-cell>
          <table:table-cell office:value-type="string" table:style-name="ce3">
            <text:p>PIANO ORGANIZZATIVO AZIENDALE STRATEGICO 2022-2024 - INCARICHI GESTIONAL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0 DEL 10/02/2023</text:p>
          </table:table-cell>
          <table:table-cell office:value-type="string" table:style-name="ce3">
            <text:p>CONCORSO PUBBLICO PER TITOLI ED ESAMI PER LA COPERTURA A TEMPO DETERMINATO DI N. 1 POSTO DI RICERCATORE SANITARIO (CAT. DS) PER LE ATTIVITA' DELLA SS COORDINAMENTO LABORATORI DI RICERCA: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41 DEL 10/02/2023</text:p>
          </table:table-cell>
          <table:table-cell office:value-type="string" table:style-name="ce3">
            <text:p>INDIZIONE DI SELEZIONE PUBBLICA PER TITOLI E COLLOQUIO PER L’ISTITUZIONE DI N. 1 BORSA DI STUDIO SULLA GESTIONE DEGLI STUDI CLINICI SF175107 TEMA N. 35 DAL TITOLO “INVESTIGATION OF THE BIOLOGICAL, MOLECULAR AND CLINICAL RELEVANCE OF NONO IN MULTIPLE MYELOMA” DA DESTINARE ALLA SC EM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2 DEL 10/02/2023</text:p>
          </table:table-cell>
          <table:table-cell office:value-type="string" table:style-name="ce3">
            <text:p>SELEZIONE PUBBLICA PER TITOLI E COLLOQUIO PER IL CONFERIMENTO DI N. 1 INCARICO PROFESSIONALE IN REGIME DI PARTITA IVA DA DESTINARE ALLA DIREZIONE GENERALE - AVVOCATURA - CONFERIMENTO DELL’ INCAR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43 DEL 10/02/2023</text:p>
          </table:table-cell>
          <table:table-cell office:value-type="string" table:style-name="ce3">
            <text:p>INDIZIONE DI SELEZIONE PUBBLICA PER TITOLI E COLLOQUIO PER L’ISTITUZIONE DI N. 1 BORSA DI STUDIO SUL PROGETTO DI RICERCA SF 809907 TEMA N. 8 DAL TITOLO “LA PROMOZIONE DELLO SVILUPPO NEUROCOMPORTAMENTALE DEL NEONATO A RISCHIO NEUROEVOLUTIVO” DA DESTINARE ALLA SC NEONATOLOGIA E TIN.</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4 DEL 10/02/2023</text:p>
          </table:table-cell>
          <table:table-cell office:value-type="string" table:style-name="ce3">
            <text:p>SELEZIONE PUBBLICA PER TITOLI E COLLOQUIO PER IL CONFERIMENTO DI N. 1 INCARICO PROFESSIONALE IN REGIME DI PARTITA IVA DA DESTINARE ALLA SC CARDIOLOGIA -CONFERIMENTO DELL’ INCARICO.</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45 DEL 10/02/2023</text:p>
          </table:table-cell>
          <table:table-cell office:value-type="string" table:style-name="ce3">
            <text:p>STUDIO INTERVENTISTICO NON FARMACOLOGICO FINANZIATO NO PROFIT, DAL TITOLO: “STUDIO CLINICO RANDOMIZZATO PER LA SOMMINISTRAZIONE DI SURFATTANTE BASATA SULLA VALUTAZIONE DELLA MECCANICA OSCILLATORIA VERSUS CRITERI BASATI SULL’OSSIGENAZIONE”, CODICE PROTOCOLLO REMEDIES, PROMOTORE FONDAZIONE IRCCS, DA SVOLGERSI PRESSO LA SC NEONATOLOGIA E TERAPIA INTENSIVA NEONATALE</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346 DEL 10/02/2023</text:p>
          </table:table-cell>
          <table:table-cell office:value-type="string" table:style-name="ce3">
            <text:p>INDIZIONE DI SELEZIONE PUBBLICA PER TITOLI E COLLOQUIO PER L’ISTITUZIONE DI N. 1 BORSA DI STUDIO SUI PROGETTI GR 2016-02362317 MI 0067 E GR 2018 12365358 MI-0081 TEMA N. 13 DAL TITOLO “A NOVEL STEM CELL THERAPY FOR AMYOTROPHIC LATERAL SCLEROSIS TARGETING UPPER MOTOR NEURONS” E “UNRAVELLING COMBINED RNA INTERFERENCE AND GENE THERAPY IN VITRO AND IN VIVO DISEASE MODELS AS A POTENTIAL THERAPEUTIC STRATEGY FOR CMT2A” DA DESTINARE ALLA SC NEUR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47 DEL 10/02/2023</text:p>
          </table:table-cell>
          <table:table-cell office:value-type="string" table:style-name="ce3">
            <text:p>PUBBLICA SELEZIONE PER TITOLI E COLLOQUIO PER L’ASSUNZIONE A TEMPO DETERMINATO PER UN PERIODO DI DODICI MESI DI N. 1 DIRIGENTE MEDICO - DISCIPLINA: NEUROPSICHIATRIA INFANTILE PER LE ATTIVITA’ DELLA SC NEUROPSICHIATRIA DELL’INFANZIA E DELL’ADOLESCENZA.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8 DEL 10/02/2023</text:p>
          </table:table-cell>
          <table:table-cell office:value-type="string" table:style-name="ce3">
            <text:p>SELEZIONE PUBBLICA PER TITOLI E COLLOQUIO PER IL CONFERIMENTO DI N. 2 INCARICHI PROFESSIONALI IN REGIME DI PARTITA IVA DA DESTINARE ALLA SC MEDICINA AD INDIRIZZO<text:s/></text:p>
            <text:p>METABOLICO - APPROVAZIONE DEI VERBALI E CONFERIMENTO DEGLI INCARICH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9 DEL 10/02/2023</text:p>
          </table:table-cell>
          <table:table-cell office:value-type="string" table:style-name="ce3">
            <text:p>ACQUISIZIONE DI SETTE PULSOSSIMETRI PER LE NECESSITA’ DELLA SC NEONATOLOGIA E TERAPIA INTENSIVA NEONATALE, PADIGLIONE MANGIAGALLI - INDIZIONE E AGGIUDICAZIONE (ATTI 1.6.03/2023-4)</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350 DEL 10/02/2023</text:p>
          </table:table-cell>
          <table:table-cell office:value-type="string" table:style-name="ce3">
            <text:p>INDIZIONE DI SELEZIONE PUBBLICA PER TITOLI E COLLOQUIO PER IL CONFERIMENTO DI N. 1 INCARICO PROFESSIONALE IN REGIME DI PARTITA IVA DA DESTINARE ALLA SC MEDICINA NUCLEARE</text:p>
            <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51 DEL 10/02/2023</text:p>
          </table:table-cell>
          <table:table-cell office:value-type="string" table:style-name="ce3">
            <text:p>ADESIONE A CONVENZIONE ARCA PER LA FORNITURA, POSA E MANUTENZIONE DELLA SEGNALETICA INTERNA ED ESTERNA PER GLI IMMOBILI (ARCA_2018_117. LOTTO 4): EMISSIONE ULTERIORE ORDINATIVO ALLA SOCIETA’ PRINCIPLE ITALY SPA. CIG DERIVATO <text:s/>96426316D3<text:s/></text:p>
            <text:p/>
            <text:p/>
          </table:table-cell>
          <table:table-cell office:value-type="string" table:style-name="ce3">
            <text:p>DIR_UFFTEC - Direttore SC GESTIONE TECNICO PATRIMONIALE</text:p>
          </table:table-cell>
          <table:table-cell table:number-columns-repeated="16381"/>
        </table:table-row>
        <table:table-row table:style-name="ro5">
          <table:table-cell office:value-type="string" table:style-name="ce9">
            <text:p>N. 352 DEL 10/02/2023</text:p>
          </table:table-cell>
          <table:table-cell office:value-type="string" table:style-name="ce3">
            <text:p>FORNITURA DEL FARMACO JIVI (DEMOCTOCOG ALFA PEGOL) 1000 UI - CONTRATTO PONTE PER UN PERIODO DI 12 MESI IN ATTESA DELL’ATTIVAZIONE DELLA RELATIVA CONVENZIONE CENTRALIZZATA - ATTI 74/2020</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53 DEL 10/02/2023</text:p>
          </table:table-cell>
          <table:table-cell office:value-type="string" table:style-name="ce3">
            <text:p>INDIZIONE DI SELEZIONE PUBBLICA PER TITOLI E COLLOQUIO PER L’ISTITUZIONE DI N. 2 BORSE DI STUDIO DA DESTINARE ALLA DIREZIONE SCIENTIF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54 DEL 10/02/2023</text:p>
          </table:table-cell>
          <table:table-cell office:value-type="string" table:style-name="ce3">
            <text:p>INDIZIONE DI SELEZIONE PUBBLICA PER TITOLI E COLLOQUIO PER IL CONFERIMENTO DI N. 1 INCARICO PROFESSIONALE IN REGIME DI PARTITA IVA DA DESTINARE ALLA SC ANATOMIA PATOLOG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55 DEL 10/02/2023</text:p>
          </table:table-cell>
          <table:table-cell office:value-type="string" table:style-name="ce3">
            <text:p>PRESA D’ATTO DELLE DIMISSIONI RASSEGNATE DALL’OSTETRICA A TEMPO INDETERMINATO - SIG.RA CONFORTI GIUL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56 DEL 10/02/2023</text:p>
          </table:table-cell>
          <table:table-cell office:value-type="string" table:style-name="ce3">
            <text:p>INDIZIONE DI SELEZIONE PUBBLICA PER TITOLI E COLLOQUIO PER L’ISTITUZIONE DI N. 1 BORSA DI STUDIO SUI FONDI FIBROSI CISTICA DGR-16953-2021 TEMA N. 4 DAL TITOLO “TREATMENT WITH CFTR MODULATORS IN ADULTS WITH CYSTIC FIBROSIS: A TRANSLATIONAL STUDY ON SYSTEMIC INFIAMMATION AND INTERACTOME EFFECTS ON LUNG, HEART AND GUT” DA DESTINARE ALLA SC PNEUMOLOGIA E FIBROSI CISTIC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57 DEL 10/02/2023</text:p>
          </table:table-cell>
          <table:table-cell office:value-type="string" table:style-name="ce3">
            <text:p>PROGETTO DI RICERCA EUROPEO BANDO JTI-IMI2-2018 DAL TITOLO IDENTIFICATION OF THE</text:p>
            <text:p>MOLECULAR MECHANISMS OF NONRESPONSE TO TREATMENTS, RELAPSES AND REMISSION IN</text:p>
            <text:p>AUTOIMMUNE, INFLAMMATORY, AND ALLERGIC CONDITIONS (3TR) - RESPONSABILE SCIENTIFICO DR.</text:p>
            <text:p>LORENZO BERETTA (SC MEDICINA GENERALE - IMMUNOLOGIA E ALLERGOLOGIA) - AUTORIZZAZIONE</text:p>
            <text:p>SPOSTAMENTO FONDI E ATTI CONSEGUENTI</text:p>
          </table:table-cell>
          <table:table-cell office:value-type="string" table:style-name="ce3">
            <text:p>GRANT - SS GRANTS OFFICE</text:p>
          </table:table-cell>
          <table:table-cell table:number-columns-repeated="16381"/>
        </table:table-row>
        <table:table-row table:style-name="ro8">
          <table:table-cell office:value-type="string" table:style-name="ce9">
            <text:p>N. 358 DEL 10/02/2023</text:p>
          </table:table-cell>
          <table:table-cell office:value-type="string" table:style-name="ce3">
            <text:p>FONDAZIONE PATRIMONIO CA' GRANDA - PROROGA ASSEGNAZIONE TEMPORANEA DI PERSONAL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59 DEL 10/02/2023</text:p>
          </table:table-cell>
          <table:table-cell office:value-type="string" table:style-name="ce3">
            <text:p>ESITO PUBBLICA SELEZIONE PER TITOLI E COLLOQUIO PER L’ASSUNZIONE A TEMPO DETERMINATO PER UN PERIODO DI DODICI MESI DI N. 1 DIRIGENTE MEDICO - DISCIPLINA: UR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60 DEL 10/02/2023</text:p>
          </table:table-cell>
          <table:table-cell office:value-type="string" table:style-name="ce3">
            <text:p>ACQUISIZIONE MEDIANTE NOLEGGIO TRIENNALE DI UN N. 1 TOMOGRAFO ASSIALE COMPUTERIZZATO PER LE NECESSITA’ DEL CENTRO RICERCHE PRECLINICHE - STABULARIO - VIA PACE 9 - INDIZIONE PROCEDURA A SEGUITO DI INDAGINE DI MERCATO PRELIMINARE (ATTI 1.6.03/2023-58)</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361 DEL 10/02/2023</text:p>
          </table:table-cell>
          <table:table-cell office:value-type="string" table:style-name="ce3">
            <text:p>PROCEDURA APERTA IN FORMA AGGREGATA PER LA FORNITURA IN FULL SERVICE DI LAVAENDOSCOPI E RELATIVO MATERIALE DI CONSUMO, ESPLETATA DALLA FONDAZIONE IRCCS POLICLINICO SAN MATTEO DI PAVIA (AMMINISTRAZIONE CAPO FILA) - DETERMINAZIONI CONSEGUENTI - ATTI 1325/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62 DEL 10/02/2023</text:p>
          </table:table-cell>
          <table:table-cell office:value-type="string" table:style-name="ce3">
            <text:p>FORNITURA DEL FARMACO NEURACEQ (FLORBETABEN 18-F) - CONTRATTO PONTE, PER UN PERIODO DI 12 MESI, IN ATTESA DELL’ATTIVAZIONE DELLA RELATIVA CONVENZIONE ARIA - ATTI 1090/2018</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363 DEL 10/02/2023</text:p>
          </table:table-cell>
          <table:table-cell office:value-type="string" table:style-name="ce3">
            <text:p>FORNITURA DEL FARMACO INNOVATIVO TRODELVY 200 MG (SACITUZUMAB GOVITECAN)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AMPLIAMENTO DEL CONTRATTO PONTE A COPERTURA DELLE ESIGENZE DI QUESTA FONDAZIONE IRCCS, IN ATTESA DELL’ATTIVAZIONE DELLA RELATIVA CONVENZIONE ARIA - ATTI 312/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64 DEL 10/02/2023</text:p>
          </table:table-cell>
          <table:table-cell office:value-type="string" table:style-name="ce3">
            <text:p>SELEZIONE PUBBLICA PER TITOLI E COLLOQUIO PER IL CONFERIMENTO DI N. 2 INCARICHI PROFESSIONALI IN REGIME DI PARTITA IVA DA DESTINARE ALLA SSD GENETICA MEDIC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365 DEL 10/02/2023</text:p>
          </table:table-cell>
          <table:table-cell office:value-type="string" table:style-name="ce3">
            <text:p>FORNITURA DEL FARMACO TAGRISSO 40 MG E 80 MG (PRINCIPIO ATTIVO: OSIMERTINIB) A COPERTURA DELLE ESIGENZE DELLA FONDAZIONE IRCCS 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1_025.8 - LOTTI 19 E 20 - DETERMINAZIONI CONSEGUENTI - ATTI 383/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66 DEL 10/02/2023</text:p>
          </table:table-cell>
          <table:table-cell office:value-type="string" table:style-name="ce3">
            <text:p>CONVENZIONE CONSIP GAS NATURALE 13 (LOTTO 2) - PERIODO: DAL 01.04.2021 AL 31.03.2023 - FORNITORE: HERA COMM S.p.A. - CIG DERIVATO 8603429E32 -RIDEFINIZIONE DELLA SPESA IMPEGNATA CON DECRETO N. 168 DEL 26.01.2021.<text:s/></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367 DEL 10/02/2023</text:p>
          </table:table-cell>
          <table:table-cell office:value-type="string" table:style-name="ce3">
            <text:p>INDIZIONE DI SELEZIONE PUBBLICA PER TITOLI E COLLOQUIO PER IL CONFERIMENTO DI N. 1 INCARICO PROFESSIONALE IN REGIME DI PARTITA IVA DA DESTINARE ALLA SC NEFROLOGIA E DIALISI PEDIATRICA - TRAPIANTO DI REN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68 DEL 10/02/2023</text:p>
          </table:table-cell>
          <table:table-cell office:value-type="string" table:style-name="ce3">
            <text:p>ASSUNZIONE A TEMPO INDETERMINATO DI N. 1 DIRIGENTE INGEGNERE-RUOLO PROFESSIONAL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69 DEL 10/02/2023</text:p>
          </table:table-cell>
          <table:table-cell office:value-type="string" table:style-name="ce3">
            <text:p>AFFIDAMENTO DELL’INCARICO DI REDAZIONE DELLA PROGETTAZIONE DI FATTIBILITA’ TECNICO-ECONOMICA, DELLA PROGETTAZIONE ESECUTIVA, DEL COORDINAMENTO DELLA SICUREZZA E DELLA DIREZIONE LAVORI DA PORRE A BASE DI GARA PER LE OPERE DI CONSOLIDAMENTO STRUTTURALE DELLA VOLTA DEL CAPITOLO D’ESTATE DELL’ARCHIVIO STORICO DEL POLICLINICO ED APPROVAZIONE DEL RELATIVO QUADRO ECONOMICO GENERALE - APPROVAZIONE DEL PROGETTO ESECUTIVO</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370 DEL 10/02/2023</text:p>
          </table:table-cell>
          <table:table-cell office:value-type="string" table:style-name="ce3">
            <text:p>STUDIO CLINICO PROFIT, DAL TITOLO: “STUDIO LONGITUDINALE PER VALUTARE LE MISURAZIONI DI CRESCITA LONGITUDINALE E I BIOMARCATORI DIGITALI IN PAZIENTI PEDIATRICI/CHE CON ACONDROPLASIA”, CODICE PROTOCOLLO OBS16647, CRO SANOFI S.R.L., DA SVOLGERSI PRESSO LA <text:s/>SSD GENETICA MEDIC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71 DEL 10/02/2023</text:p>
          </table:table-cell>
          <table:table-cell office:value-type="string" table:style-name="ce3">
            <text:p>FORNITURA DEL FARMACO MAG 2 1.5G/10ML SOL OS - (MAGNESIO PIDOLATO)- CONTRATTO PONTE, PER UN PERIODO DI 12 MESI, IN ATTESA DELL’ATTIVAZIONE DELLA RELATIVA CONVENZIONE CENTRALIZZATA - ATTI 52/2023 - CIG: ZBC39BE820</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72 DEL 10/02/2023</text:p>
          </table:table-cell>
          <table:table-cell office:value-type="string" table:style-name="ce3">
            <text:p>SCORRIMENTO DELLA GRADUATORIA DI PUBBLICA SELEZIONE PER SOLI TITOLI PER L’ASSUNZIONE A TEMPO DETERMINATO PER UN PERIODO DI DODICI MESI DI N. 10 OPERATORI SOCIOSANITARI A TEMPO PIENO</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73 DEL 10/02/2023</text:p>
          </table:table-cell>
          <table:table-cell office:value-type="string" table:style-name="ce3">
            <text:p>PROCEDURA NEGOZIATA, SENZA PREVIA PUBBLICAZIONE DI UN BANDO DI GARA, A SEGUITO DI INDAGINE DI MERCATO, PER L’AFFIDAMENTO DELL’APPALTO PER LA FORNITURA DI SISTEMA DI LITOTRISSIA ENDOVASCOLARE TIPO SHOCKWAVE CORONARICO E PERIFERICO CON GENERATORI IN COMODATO D’USO GRATUITO, PER UN PERIODO DI 24 MESI, EVENTUALMENTE PROROGABILE PER ULTERIORI SEI MESI - CIG DI PROCEDURA: 9642166718 - DETERMINAZIONE A CONTRARRE - ATTI 1.06.03/2022-37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74 DEL 10/02/2023</text:p>
          </table:table-cell>
          <table:table-cell office:value-type="string" table:style-name="ce3">
            <text:p>FORNITURA DI CLIP PENUMATICHE E MECCANICHE DA UTILIZZARE SU STRUMENTI GIÀ PRESENTI PRESSO LA FONDAZIONE IRCCS, PER 36 MESI, EVENTUALMENTE RINNOVABILE PER ULTERIORI 36 MESI - ATTI 31/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75 DEL 10/02/2023</text:p>
          </table:table-cell>
          <table:table-cell office:value-type="string" table:style-name="ce3">
            <text:p>ACQUISIZIONE DI DUE SEGHE PER GESSI PER LE NECESSITÀ DELLA SC ORTOPEDIA E</text:p>
            <text:p>TRAUMATOLOGIA - PADIGLIONE GUARDIA E DELLA SC CHIRURGIA PEDIATRICA - PADIGLIONE</text:p>
            <text:p>MANGIAGALLI - INDIZIONE/AGGIUDICAZIONE (ATTI 1.6.03/2022-437 - 1.6.03/2022-438)</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376 DEL 10/02/2023</text:p>
          </table:table-cell>
          <table:table-cell office:value-type="string" table:style-name="ce3">
            <text:p>SOTTOSCRIZIONE CONVENZIONI PER LO SVOLGIMENTO DI ATTIVITA’ LIBERO PROFESSIONALE INTRAMOENIA ALLARGATA PRESSO STUDI PROFESSIONALI PRIVATI COLLEGATI IN RETE DEI DIRIGENTI MEDICI/SANITARI DIPENDENTI DELLA FONDAZIONE - NUOVE ATTIVAZIONI - I° TRIMESTRE 2023</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377 DEL 10/02/2023</text:p>
          </table:table-cell>
          <table:table-cell office:value-type="string" table:style-name="ce3">
            <text:p>AGGIORNAMENTO DI UNA COLONNA LAPAROSCOPICA INSTALLATA PRESSO LA SSD CHIRURGIA D’URGENZA - INDIZIONE PROCEDURA (ATTI 1.6.03/2023-59)</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378 DEL 10/02/2023</text:p>
          </table:table-cell>
          <table:table-cell office:value-type="string" table:style-name="ce10">
            <text:p>FORNITURA DI KIT IN TNT PER LA COPERTURA DI PAZIENTI E STRUMENTAZIONE PER INTERVENTI DI TRAPIANTO DI FEGATO E POLMONE - PROSECUZIONE CONTRATTUALE, EX ART. 106, COMMA 11, DEL D.LGS. N. 50/2016, SINO A TUTTO IL 31.01.2024 - ATTI 20/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79 DEL 10/02/2023</text:p>
          </table:table-cell>
          <table:table-cell office:value-type="string" table:style-name="ce3">
            <text:p>ACCORDO DI COLLABORAZIONE CON IL CENTRO NAZIONALE DEL SANGUE PER LA REALIZZAZIONE DEL PROGETTO “SVILUPPO DEI FABBISOGNI RELATIVI AL CONSOLIDAMENTO DELLA RETE NAZIONALE PER LA GESTIONE DEI DONATORI DI GRUPPO RARO”</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380 DEL 10/02/2023</text:p>
          </table:table-cell>
          <table:table-cell office:value-type="string" table:style-name="ce3">
            <text:p>STUDIO OSSERVAZIONALE NO PROFIT, DAL TITOLO: “CONTA ASSOLUTA DEI LINFOCITI, RAPPORTO NEUTROFILI/LINFOCITI E OUTCOME NEL CARCINOMA MAMMARIO METASTATICO TRATTATO CON ERIBULINA. STUDIO RETROSPETTIVO, OSSERVAZIONALE, MULTICENTRICO RETROERI”, CODICE PROTOCOLLO RETROERI, PROMOTORE FONDAZIONE IRCCS, DA SVOLGERSI PRESSO LA SC ONCOLOGIA MEDIC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81 DEL 10/02/2023</text:p>
          </table:table-cell>
          <table:table-cell office:value-type="string" table:style-name="ce3">
            <text:p>FORNITURA DEL SONOVUE 8 MCL/ML (ESAFLUORURO DI ZOLFO) -CONTRATTO PONTE, PER UN PERIODO DI 12 MESI, IN ATTESA DELL’ATTIVAZIONE DELLA RELATIVA CONVENZIONE CENTRALIZZATA - ATTI 50/2023- CIG: 9622761994</text:p>
          </table:table-cell>
          <table:table-cell office:value-type="string" table:style-name="ce3">
            <text:p>PROVV - SC APPROVVIGIONAMENTI ED ECONOMATO</text:p>
          </table:table-cell>
          <table:table-cell table:number-columns-repeated="16381"/>
        </table:table-row>
        <table:table-row table:style-name="ro4">
          <table:table-cell office:value-type="string" table:style-name="ce9">
            <text:p>N. 382 DEL 10/02/2023</text:p>
          </table:table-cell>
          <table:table-cell office:value-type="string" table:style-name="ce3">
            <text:p>ADESIONE ALL’ACCORDO QUADRO ATTIVATO DA CONSIP S.P.A. STIPULATO AI SENSI DELL’ART 54 COMMA 3 DEL D.LGS. 50/2016 “SERVIZI DI SUPPORTO PER LE PUBBLICHE AMMINISTRAZIONI NEL SISTEMA SANITARIO NAZIONALE - NORD” - ID 2365 - LOTTO 5 AVENTE AD OGGETTO L’AFFIDAMENTO DI SERVIZI APPLICATIVI E L’AFFIDAMENTO DI SERVIZI DI SUPPORTO IN AMBITO DI SANITÀ DIGITALE - SISTEMI INFORMATIVI SANITARI E SERVIZI AL CITTADINO. RTI COSTITUITO DA INTELLERA CONSULTING S.P.A. (CAPOGRUPPO) - DELOITTE CONSULTING S.R.L. S.B. - CAMELOT - BIOMEDICAL SYSTEMS S.R.L. - DS TCH S.R.L. - FLOSSLAB S.R.L. - ARTHUR D. LITTLE S.P.A. - ATTI 444/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83 DEL 10/02/2023</text:p>
          </table:table-cell>
          <table:table-cell office:value-type="string" table:style-name="ce3">
            <text:p>FORNITURA DEL FARMACO DIFICLIR 200 MG (FIDAXOMICINA) - CONTRATTO PONTE PER UN PERIODO DI 12 MESI IN ATTESA DELL’ATTIVAZIONE DELLA RELATIVA CONVENZIONE CENTRALIZZATA - ATTI 46/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84 DEL 10/02/2023</text:p>
          </table:table-cell>
          <table:table-cell office:value-type="string" table:style-name="ce3">
            <text:p>ACQUISIZIONE DI UN LASER CHIRURGICO DA DESTINARE ALLA SC CHIRURGIA TORACICA E TRAPIANTI DI POLMONE - BLOCCO OPERATORIO, PADIGLIONE ZONDA - INDIZIONE PROCEDURA A SEGUITO DI INDAGINE DI MERCATO PRELIMINARE (ATTI 1.6.03/2022-405)</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385 DEL 10/02/2023</text:p>
          </table:table-cell>
          <table:table-cell office:value-type="string" table:style-name="ce3">
            <text:p>PROCEDURA APERTA, IN UNIONE D’ACQUISTO, PER LA FORNITURA DI SISTEMI PER TRATTAMENTI DI EMODIALISI E DI DIALISI EXTRACORPOREA - PROSECUZIONE DEI CONTRATTI DI FORNITURA DI CUI AI LOTTI 4 E 5 SINO A TUTTO IL 30.04.2023 - ATTI 599/201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86 DEL 10/02/2023</text:p>
          </table:table-cell>
          <table:table-cell office:value-type="string" table:style-name="ce3">
            <text:p>AFFIDAMENTO DIRETTO DEL SERVIZIO DI RASSEGNA STAMPA TELEMATICO OCCORRENTE ALLA FONDAZIONE IRCCS PER IL PERIODO 1.2.2023 - 31.1.2024 - ATTI 3/2020</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387 DEL 10/02/2023</text:p>
          </table:table-cell>
          <table:table-cell office:value-type="string" table:style-name="ce3">
            <text:p>POLIZZA INFORTUNI UNIPOL N. 77165071801 - ESTENSIONE DELLA GARANZIA AL PERSONALE VOLONTARIO PER L’ATTIVITA’ DI SOMMINISTRAZIONE DEI VACCINI ANTI SARS COV-2 PRESSO IL PALAZZO DELLE SCINTILLE DI MILANO E/O STRUTTURE MESSE A DISPOSIZIONE DELLA FONDAZIONE IRCCS - RINNOVO PER IL PERIODO 31.12.2022/28.2.2023.</text:p>
          </table:table-cell>
          <table:table-cell office:value-type="string" table:style-name="ce3">
            <text:p>LEGASS - AVVOCATURA</text:p>
          </table:table-cell>
          <table:table-cell table:number-columns-repeated="16381"/>
        </table:table-row>
        <table:table-row table:style-name="ro5">
          <table:table-cell office:value-type="string" table:style-name="ce9">
            <text:p>N. 388 DEL 10/02/2023</text:p>
          </table:table-cell>
          <table:table-cell office:value-type="string" table:style-name="ce3">
            <text:p>FORNITURA DEL VOXZOGO (VOSORITIDE) IN DIVERSE FORMULAZIONI, A COPERTURA DELLE ESIGENZE DELLA FONDAZIONE IRCCS E DELL’IRCCS SAN RAFFAELE - CONTRATTO PONTE PER UN PERIODO DI 6 MESI IN ATTESA DELL’ATTIVAZIONE DELLA RELATIVA CONVENZIONE CENTRALIZZATA - 358/2022 - CIG 96199780FC</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389 DEL 10/02/2023</text:p>
          </table:table-cell>
          <table:table-cell office:value-type="string" table:style-name="ce3">
            <text:p>PROCEDURA NEGOZIATA, SENZA PREVIA PUBBLICAZIONE DI UN BANDO DI GARA, A SEGUITO DI INDAGINE DI MERCATO, PER L’AFFIDAMENTO DELL’APPALTO PER LA FORNITURA DI MATERIALE DI CONSUMO PER APPARECCHIATURE - SISTEMI DI MONITORAGGIO EMODINAMICO AVANZATO HEMOSPHERE CARDIAC, PER UN PERIODO DI 36 MESI, EVENTUALMENTE PROROGABILE PER ULTERIORI 12 MESI, - CIG DI PROCEDURA: 96421970AF - DETERMINAZIONE A CONTRARRE - ATTI 1.06.03/2023-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90 DEL 10/02/2023</text:p>
          </table:table-cell>
          <table:table-cell office:value-type="string" table:style-name="ce3">
            <text:p>FORNITURA DEL FARMACO HYQVIA 30 GR/30 ML (IMMUNOGLOBULINA UMANA NORMALE) - CONTRATTO PONTE, PER UN PERIODO DI 12 MESI, IN ATTESA DELL’ATTIVAZIONE DELLA RELATIVA CONVENZIONE CENTRALIZZATA- ATTI 266/2020 - CIG: 9622163C17</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91 DEL 10/02/2023</text:p>
          </table:table-cell>
          <table:table-cell office:value-type="string" table:style-name="ce3">
            <text:p>PROROGA DEL CONTRATTO A TEMPO DETERMINATO A TEMPO PIENO QUALE OPERATORE SOCIO SANITARIO NEI CONFRONTI DI 24 DIPENDENTI DELLA FONDAZIONE IRCCS.</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92 DEL 10/02/2023</text:p>
          </table:table-cell>
          <table:table-cell office:value-type="string" table:style-name="ce3">
            <text:p>GARA D’APPALTO MEDIANTE PROCEDURA APERTA, IN FORMA AGGREGATA, ATTRAVERSO SISTEMA INFORMATICO DI NEGOZIAZIONE SINTEL, PER L’AFFIDAMENTO SETTENNALE DEL NOLEGGIO FULL RISK DEI SISTEMI DI MANOMETRIA E PH-IMPEDENZIOMETRIA OCCORRENTI ALL’ASST FATEBENEFRATELLI SACCO E ALL’ASST RHODENSE - AVVALIMENTO DELLA CLAUSOLA DI ADESIONE AGLI ESITI DI GARA - ATTI 65/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93 DEL 10/02/2023</text:p>
          </table:table-cell>
          <table:table-cell office:value-type="string" table:style-name="ce3">
            <text:p>FORNITURA DELLO SCIROPPO DI GLUCOSIO - CONTRATTO PONTE, PER UN PERIODO DI 12 MESI, IN ATTESA DELL’ATTIVAZIONE DELLA RELATIVA CONVENZIONE CENTRALIZZATA - ATTI 54/2023 - CIG: Z2139BEC6E</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94 DEL 10/02/2023</text:p>
          </table:table-cell>
          <table:table-cell office:value-type="string" table:style-name="ce3">
            <text:p>SERVIZIO DI CASSA ECONOMALE ELENCO RIEPILOGATIVO GENNAIO 2023 - APPROVAZIONE - ATTI 1.6.03/2023-1</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395 DEL 10/02/2023</text:p>
          </table:table-cell>
          <table:table-cell office:value-type="string" table:style-name="ce3">
            <text:p>PROROGA BORSA DI STUDIO SUL PROGETTO PB-0162 TEMA N. 1 DAL TITOLO “SVILUPPO DELLA RETE DI SORVEGLIANZA EPIDEMIOLOGICA DEI TUMORI NASO-SINUSALI ATTRAVERSO IL RAFFORZAMENTO DEL REGISTRO NAZIONALE (RENATUNS) PER LA PREVENZIONE DELLA MALATTIA” DA DESTINARE ALLA SC MEDICINA DEL LAVOR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96 DEL 10/02/2023</text:p>
          </table:table-cell>
          <table:table-cell office:value-type="string" table:style-name="ce3">
            <text:p>VALUTAZIONE DELL’INCARICO DI DIREZIONE DI STRUTTURA COMPLESSA “MEDICINA TRASFUSIONALE” - DETERMINAZIONI</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97 DEL 10/02/2023</text:p>
          </table:table-cell>
          <table:table-cell office:value-type="string" table:style-name="ce3">
            <text:p>STUDIO CLINICO PROFIT, DAL TITOLO: “STUDIO IN DOPPIO CIECO, CONTROLLATO CON PLACEBO, CON INCREMENTO DELLA DOSE VOLTO A VALUTARE L'EFFICACIA, LA SICUREZZA E LA FARMACOCINETICA DELLA VOCLOSPORINA IN ADOLESCENTI AFFETTI DA NEFRITE LUPOIDE“, CODICE PROTOCOLLO AUR-VCS-2020-03, NUMERO EUDRACT 2020-005807-37, CRO LABCORP CLINICAL DEVELOPMENT INC, DA SVOLGERSI PRESSO LA SC NEFROLOGIA, DIALISI E TRAPIANTO PEDIATRICO</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398 DEL 10/02/2023</text:p>
          </table:table-cell>
          <table:table-cell office:value-type="string" table:style-name="ce3">
            <text:p>CONFERIMENTO DI N. 2 INCARICHI PROFESSIONALI IN REGIME DI PARTITA IVA DA DESTINARE ALLA SSD GENETICA MEDICA E SC NEUR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99 DEL 10/02/2023</text:p>
          </table:table-cell>
          <table:table-cell office:value-type="string" table:style-name="ce3">
            <text:p>STUDIO INTERVENTISTICO NO PROFIT, DAL TITOLO: “SCOLIOSI E ATTIVITÀ MUSCOLARE IN PATTERN DI OCCLUSIONE VALUTATI TRIDIMENSIONALMENTE: ESISTE UNA CORRELAZIONE?”, CODICE PROTOCOLLO SCOTMJ1/2022, PROMOTORE FONDAZIONE IRCCS, DA SVOLGERSI PRESSO LA SC CHIRURGIA MAXILLO-FACCIALE E ODONTOSTO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400 DEL 10/02/2023</text:p>
          </table:table-cell>
          <table:table-cell office:value-type="string" table:style-name="ce3">
            <text:p>RICONOSCIMENTO SERVIZI PREGRESSI DR.SSA FROIO SARA</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401 DEL 10/02/2023</text:p>
          </table:table-cell>
          <table:table-cell office:value-type="string" table:style-name="ce3">
            <text:p>FORNITURA DEL FARMACO OXLUMO (LUMASIRAN) A COPERTURA DELLE ESIGENZE DELLA FONDAZIONE IRCCS E DELL’IRCCS SAN RAFFAELE, IN ATTUAZIONE DELLE DISPOSIZIONI INTRODOTTE DALLA DIREZIONE GENERALE WELFARE DELLA REGIONE LOMBARDIA RELATIVE ALL’ACQUISTO DI FARMACI INNOVATIVI, ONCOLOGICI E NON, A CARICO DELLE STRUTTURE PUBBLICHE PER CONTO DELLE STRUTTURE PRIVATE ACCREDITATE - AFFIDAMENTO DI UN CONTRATTO PONTE, PER UN PERIODO DI 12 MESI, IN ATTESA DELL’ATTIVAZIONE DELLA RELATIVA CONVENZIONE ARIA - ATTI 164/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402 DEL 10/02/2023</text:p>
          </table:table-cell>
          <table:table-cell office:value-type="string" table:style-name="ce3">
            <text:p>FORNITURA DI SISTEMI DIAGNOSTICI DI MICROBIOLOGIA IN BIOLOGIA MOLECOLARE - PROSECUZIONE DEI CONTRATTI SINO A TUTTO IL 31.01.2024 - ATTI 1777/2018</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403 DEL 10/02/2023</text:p>
          </table:table-cell>
          <table:table-cell office:value-type="string" table:style-name="ce3">
            <text:p>FORNITURA DEL FARMACO INNOVATIVO BAVENCIO 20 MG/ML (AVELUMAB),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AMPLIAMENTO DEL CONTRATTO PONTE A COPERTURA DELLE ESIGENZE DELL’OSPEDALE SAN GIUSEPPE, IN ATTESA DELL’ATTIVAZIONE DELLA RELATIVA CONVENZIONE ARIA - ATTI 1359/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404 DEL 10/02/2023</text:p>
          </table:table-cell>
          <table:table-cell office:value-type="string" table:style-name="ce3">
            <text:p>RINNOVO CONVENZIONE ATTIVA PER L’ESECUZIONE DI PRESTAZIONI DI ANATOMIA PATOLOGICA CON LA CASA DI CURA LA MADONNINA SPA - ANNO 2023</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405 DEL 10/02/2023</text:p>
          </table:table-cell>
          <table:table-cell office:value-type="string" table:style-name="ce3">
            <text:p>FORNITURA DI UN SISTEMA ANALITICO PER LA MISURAZIONE RAPIDA DELLA GLICEMIA IN REPARTO - RECEPIMENTO DELLA DELIBERAZIONE DELL’ASST FATEBENEFRATELLI SACCO N. 88 DEL 20.01.2023 - ATTI 260/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406 DEL 10/02/2023</text:p>
          </table:table-cell>
          <table:table-cell office:value-type="string" table:style-name="ce3">
            <text:p>FORNITURA DI MATERIALE “AESCULAP” PER 24 MESI EVENTUALMENTE PROROGABILI PER ULTERIORI 3 MESI - CIG 84409815E0 - DITTA AMBRA OSPEDALIERA SRL - ATTI 1890/2019 - PROSECUZIONE CONTRATTUALE FINO A TUTTO IL 31.03.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407 DEL 10/02/2023</text:p>
          </table:table-cell>
          <table:table-cell office:value-type="string" table:style-name="ce3">
            <text:p>PROROGA FINO AL 28 FEBBRAIO 2023 DEL CONTRATTO DI COMODATO A TITOLO GRATUITO CON FONDAZIONE ENTE AUTONOMO FIERA INTERNAZIONALE DI MILANO, RELATIVAMENTE ALLE OPERE REALIZZATE NELL’IMMOBILE DENOMINATO “PADIGLIONE 3 - PALAZZO DELLE SCINTILLE” SITO IN COMUNE DI MILANO NEL QUARTIERE CITYLIFE</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408 DEL 10/02/2023</text:p>
          </table:table-cell>
          <table:table-cell office:value-type="string" table:style-name="ce3">
            <text:p>FORNITURA DEL PRINCIPIO ATTIVO TRIPTORELINA 3,75 MG -CONTRATTO PONTE, PER UN PERIODO DI 12 MESI, IN ATTESA DELL’ATTIVAZIONE DELLA RELATIVA CONVENZIONE CENTRALIZZATA - ATTI 49/2023 - CIG: Z3C39AC0D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409 DEL 10/02/2023</text:p>
          </table:table-cell>
          <table:table-cell office:value-type="string" table:style-name="ce3">
            <text:p>ACQUISTO DI CUSCINI POSTURALI E STIVALETTI DI PROTEZIONE DEL TALLONE PER PAZIENTI CRITICI DELLA SC ANESTESIA E TERAPIA INTENSIVA ADULTI - ATTI 4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410 DEL 10/02/2023</text:p>
          </table:table-cell>
          <table:table-cell office:value-type="string" table:style-name="ce3">
            <text:p>EMISSIONE ORDINE E NOMINA RUP E DEC PER L’ADESIONE ALL’ACCORDO QUADRO CONSIP PER SERVIZI APPLICATIVI IN OTTICA CLOUD E PMO - LOTTI 3,4 E 5 PER IL PERIODO DAL 01/1/2023 AL 31/12/2026 - RTI MAGGIOLI - CIG 9506728021.</text:p>
          </table:table-cell>
          <table:table-cell office:value-type="string" table:style-name="ce3">
            <text:p>ICT - SC SISTEMI INFORMATIVI</text:p>
          </table:table-cell>
          <table:table-cell table:number-columns-repeated="16381"/>
        </table:table-row>
        <table:table-row table:style-name="ro8">
          <table:table-cell office:value-type="string" table:style-name="ce9">
            <text:p>N. 411 DEL 10/02/2023</text:p>
          </table:table-cell>
          <table:table-cell office:value-type="string" table:style-name="ce3">
            <text:p>REVOCA DELL’ASSUNZIONE A TEMPO DETERMINATO NEI CONFRONTI DELLA SIG.RA M.S.</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412 DEL 10/02/2023</text:p>
          </table:table-cell>
          <table:table-cell office:value-type="string" table:style-name="ce3">
            <text:p>FORNITURA DI UN EMETTITORE DI RAGGI UVA E RELATIVO MATERIALE DI CONSUMO, PER 36 MESI - ATTI 61/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413 DEL 10/02/2023</text:p>
          </table:table-cell>
          <table:table-cell office:value-type="string" table:style-name="ce3">
            <text:p>ADESIONE ALL’INIZIATIVA ARIA_2021_067 PER LA FORNITURA DI RADIOFARMACI - LOTTO 7 -DATSCAN (I123 IOFLUPANO 185 MBQ) - DITTA GE HEALTHCARE S.R.L. - <text:s/>ATTI 460/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414 DEL 10/02/2023</text:p>
          </table:table-cell>
          <table:table-cell office:value-type="string" table:style-name="ce3">
            <text:p>FORNITURA DEL FARMACO TACHIDOL 500 MG + 30 MG (PARACETAMOLO + CODEINA) - CONTRATTO PONTE, PER UN PERIODO DI 12 MESI, IN ATTESA DELL’ATTIVAZIONE DELLA RELATIVA CONVENZIONE CENTRALIZZATA - ATTI 53/2023 - CIG: Z5F39BE988</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415 DEL 13/02/2023</text:p>
          </table:table-cell>
          <table:table-cell office:value-type="string" table:style-name="ce3">
            <text:p>ESITO AVVISO DI MOBILITA' PER LA COPERTURA DI N. 1 POSTO DI DIRIGENTE MEDICO - DISCIPLINA: DERMATOLOGIA E VENERE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416 DEL 13/02/2023</text:p>
          </table:table-cell>
          <table:table-cell office:value-type="string" table:style-name="ce3">
            <text:p>RECEPIMENTO ED APPROVAZIONE DEL PIANO DEGLI INVESTIMENTI DELLA FONDAZIONE IRCCS.</text:p>
          </table:table-cell>
          <table:table-cell office:value-type="string" table:style-name="ce3">
            <text:p>UFFTEC - SC GESTIONE TECNICO PATRIMONIALE</text:p>
          </table:table-cell>
          <table:table-cell table:number-columns-repeated="16381"/>
        </table:table-row>
        <table:table-row table:style-name="ro6">
          <table:table-cell office:value-type="string" table:style-name="ce9">
            <text:p>N. 417 DEL 17/02/2023</text:p>
          </table:table-cell>
          <table:table-cell office:value-type="string" table:style-name="ce3">
            <text:p>ADDENDUM 1 AL CONTRATTO, STUDIO CLINICO DAL TITOLO: “STUDIO DI FASE 2, RANDOMIZZATO, IN DOPPIO CIECO, CONTROLLATO CON PLACEBO, SULLA SICUREZZA E L’EFFICACIA DI BMS-986165 IN SOGGETTI AFFETTI DA MALATTIA DI CROHN DA MODERATA A GRAVE”, CODICE PROTOCOLLO IM011023, N. EUDRACT 2017-001976-48, IN CORSO PRESSO LA SC GASTROENTEROLOGIA ED ENDOSCOP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418 DEL 17/02/2023</text:p>
          </table:table-cell>
          <table:table-cell office:value-type="string" table:style-name="ce3">
            <text:p>CONFERIMENTO INCARICO DI COLLABORAZIONE A TITOLO GRATUITO ALLA DR.SSA PAOLA CAROLINA MONTANARI PRESSO LA SC CARDIOLOGIA, DIPARTIMENTO AREA CARDIO-TORACO-VASCOLARE.</text:p>
          </table:table-cell>
          <table:table-cell office:value-type="string" table:style-name="ce3">
            <text:p>ADD_AFFGEN - Addetto SC AFFARI GENERALI E LEGALI, CONVENZIONI</text:p>
          </table:table-cell>
          <table:table-cell table:number-columns-repeated="16381"/>
        </table:table-row>
        <table:table-row table:style-name="ro6">
          <table:table-cell office:value-type="string" table:style-name="ce9">
            <text:p>N. 419 DEL 17/02/2023</text:p>
          </table:table-cell>
          <table:table-cell office:value-type="string" table:style-name="ce3">
            <text:p>ACCORDO DI TRASFERIMENTO DI DATI AGGREGATI (DATA SHARING AND USE AGREEMENT) PER LA CONDUZIONE DELLA RICERCA DAL TITOLO "COMPOSIZIONE CORPOREA INFANTILE E ADIPOSITÀ REGIONALE DOPO LA NASCITA PREMATURA" TRA LA FONDAZIONE IRCCS E L’IMPERIAL COLLEGE OF SCIENCE, TECHNOLOGY AND MEDICINE DI LONDR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420 DEL 17/02/2023</text:p>
          </table:table-cell>
          <table:table-cell office:value-type="string" table:style-name="ce3">
            <text:p>AVVISO DI MOBILITA' PER LA COPERTURA DI N. 2 POSTI DI DIRIGENTE BIOLOGO - DISCIPLINA: LABORATORIO DI GENETICA MEDICA PER LE ATTIVITA' DELLA SC PATOLOGIA CLIN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421 DEL 17/02/2023</text:p>
          </table:table-cell>
          <table:table-cell office:value-type="string" table:style-name="ce3">
            <text:p>INDIZIONE DI SELEZIONE PUBBLICA PER TITOLI E COLLOQUIO PER IL CONFERIMENTO DI N. 1 INCARICO PROFESSIONALE IN REGIME DI PARTITA IVA DA DESTINARE ALLA SC NEUROPSICHIATRIA DELL’INFANZIA E DELL’ADOLESCENZ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422 DEL 17/02/2023</text:p>
          </table:table-cell>
          <table:table-cell office:value-type="string" table:style-name="ce3">
            <text:p>STUDIO INTERVENTISTICO CON DISPOSITIVO MEDICO, NO PROFIT, DAL TITOLO: “VENTILAZIONE DI SUPPORTO A PRESSIONE CON TRIGGER NEURALE IN PAZIENTI CON BASSA COMPLIANCE POLMONARE”, CODICE PROTOCOLLO NPS_LOWCRS, PROMOTORE FONDAZIONE IRCCS, DA SVOLGERSI PRESSO LA SC ANESTESIA E TERAPIA INTENSIVA ADULTI</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423 DEL 17/02/2023</text:p>
          </table:table-cell>
          <table:table-cell office:value-type="string" table:style-name="ce3">
            <text:p>ADDENDUM 1 AL CONTRATTO, STUDIO CLINICO DAL TITOLO: “STUDIO CLINICO PROSPETTICO, IN APERTO, CONTROLLATO IN RELAZIONE AL GENOTIPO, MULTICENTICO PER VALUTARE L'EFFICACIA E LA SICUREZZA DI ER004 INTRA-AMNIOTICO COME TRATTAMENTO PRENATALE NEI SOGGETTI DI SESSO MASCHILE AFFETTI DA DISPLASIA ECTODERMICA IPOIDROTICA X-LINKED (XLHED)”, CODICE PROTOCOLLO ER004-CLIN01/F60082AI201, N. EUDRACT 2021-002532-23, IN CORSO PRESSO LA SC DERMATOLOGIA PEDIATRICA<text:s/></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424 DEL 17/02/2023</text:p>
          </table:table-cell>
          <table:table-cell office:value-type="string" table:style-name="ce3">
            <text:p>STUDIO INTERVENTISTICO CON DISPOSITIVO MEDICO, NO PROFIT, DAL TITOLO: “[IMPOSTAZIONE INIZIALE DELLA TEMPERATURA DELLE CANNULE NASALI AD ALTO FLUSSO NEI PAZIENTI CRITICI: STUDIO RANDOMIZZATO PRAGMATICO”, CODICE PROTOCOLLO BEST/2022, PROMOTORE FONDAZIONE IRCCS, DA SVOLGERSI PRESSO LA SC DIREZIONE AZIENDALE PROFESSIONI SANITARI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425 DEL 17/02/2023</text:p>
          </table:table-cell>
          <table:table-cell office:value-type="string" table:style-name="ce3">
            <text:p>STUDIO OSSERVAZIONALE NO PROFIT, DAL TITOLO: “REGISTRO NAZIONALE DELL’ALOPECIA AREATA”, CODICE PROTOCOLLO EPI-AA, PROMOTORE DIPARTIMENTO DI MEDICINA SPECIALISTICA, DIAGNOSTICA E SPERIMENTALE-DIMES, UNIVERSITÀ DI BOLOGNA, DA SVOLGERSI PRESSO LA SC DER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426 DEL 17/02/2023</text:p>
          </table:table-cell>
          <table:table-cell office:value-type="string" table:style-name="ce3">
            <text:p>CONCORSO PUBBLICO PER TITOLI ED ESAMI PER LA COPERTURA A TEMPO INDETERMINATO DI N. 1 POSTO DI DIRIGENTE MEDICO - DISCIPLINA: MEDICINA FISICA E RIABILITAZIONE.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427 DEL 17/02/2023</text:p>
          </table:table-cell>
          <table:table-cell office:value-type="string" table:style-name="ce3">
            <text:p>STUDIO OSSERVAZIONALE NO PROFIT, DAL TITOLO: “ASSOCIAZIONE TRA DOTTO DI BOTALLO EMODINAMICAMENTE SIGNIFICATIVO E APPORTO DI FLUIDI NELLA PRIMA SETTIMANA DI VITA IN NEONATI VERY LOW BIRTH WEIGHT”, CODICE PROTOCOLLO COOL-STUDY, PROMOTORE FONDAZIONE IRCCS, DA SVOLGERSI PRESSO LA SC NEONATOLOGIA E TERAPIA INTENSIVA NEONATALE</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428 DEL 17/02/2023</text:p>
          </table:table-cell>
          <table:table-cell office:value-type="string" table:style-name="ce3">
            <text:p>INDIZIONE DI SELEZIONE PUBBLICA PER TITOLI E COLLOQUIO PER IL CONFERIMENTO DI N. 2 INCARICHI PROFESSIONALI IN REGIME DI PARTITA IVA DA DESTINARE ALLA SC QUALIT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429 DEL 17/02/2023</text:p>
          </table:table-cell>
          <table:table-cell office:value-type="string" table:style-name="ce3">
            <text:p>STUDIO OSSERVAZIONALE NO PROFIT, DAL TITOLO: “ESPERIENZA REAL-WORLD SULL’USO DI UPADACITINIB NEL TRATTAMENTO DELLA DERMATITE ATOPICA MODERATA-SEVERA DELL’ADULTO”, CODICE PROTOCOLLO ERUDA, PROMOTORE SIDEMAST, SOCIETÀ ITALIANA DI DERMATOLOGIA MEDICA, DA SVOLGERSI PRESSO LA SC DER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430 DEL 17/02/2023</text:p>
          </table:table-cell>
          <table:table-cell office:value-type="string" table:style-name="ce3">
            <text:p>INDIZIONE DI SELEZIONE PUBBLICA PER TITOLI E COLLOQUIO PER IL CONFERIMENTO DI N. 1 INCARICO PROFESSIONALE IN REGIME DI PARTITA IVA DA DESTINARE ALLA SC NEUROPSICHIATRIA DELL’INFANZIA E DELL’ADOLESCENZ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431 DEL 17/02/2023</text:p>
          </table:table-cell>
          <table:table-cell office:value-type="string" table:style-name="ce3">
            <text:p>INDIZIONE DI SELEZIONE PUBBLICA PER TITOLI E COLLOQUIO PER L’ISTITUZIONE DI N. 1 <text:s/>BORSA DI STUDIO SUL PROGETTO PR-0462 TEMA N. 1 DAL TITOLO “VE2TO-UC” DA DESTINARE ALLA SC GASTROENTEROLOGIA ED ENDOSCOPI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432 DEL 17/02/2023</text:p>
          </table:table-cell>
          <table:table-cell office:value-type="string" table:style-name="ce3">
            <text:p>PROGETTO DI RICERCA "THE ITALIAN REGISTRY OF PULMONARY NON TUBERCULOUS MYCOBACTERIA (IRENE)" FINANZIATO DA INSMED IRELAND LTD, PUBLI CREATIONS S.A.M E INSMED ITALY SRL, VERTEX PHARMACEUTICALS PER L'IMPLEMENTAZIONE DEL PRIMO REGISTRO ITALIANO SU PAZIENTI ADULTI - RESPONSABILE SCIENTIFICO PROF. FRANCESCO BLASI (SC PNEUMOLOGIA E FIBROSI CISTICA) - ACCETTAZIONE ULTERIORE CONTRIBUTO E RIMODULAZIONE BUDGET E ATTI CONSEGUENTI</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433 DEL 17/02/2023</text:p>
          </table:table-cell>
          <table:table-cell office:value-type="string" table:style-name="ce3">
            <text:p>STUDIO FARMACOLOGICO FINANZIATO NO PROFIT, DAL TITOLO: “RUOLO FISIOPATOLOGICO DEGLI ANTICORPI ANTI-PEG NELLA GESTIONE PERSONALIZZATA DEI PAZIENTI CON EMOFILIA”, CODICE PROTOCOLLO PEGASO, PROMOTORE FONDAZIONE IRCCS, DA SVOLGERSI PRESSO LA SC MEDICINA - EMOSTASI E TROMBOSI</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434 DEL 17/02/2023</text:p>
          </table:table-cell>
          <table:table-cell office:value-type="string" table:style-name="ce3">
            <text:p>STUDIO CLINICO PROFIT, DAL TITOLO: “STUDIO MULTICENTRICO, RANDOMIZZATO, IN DOPPIO CIECO, CONTROLLATO CON PLACEBO, PER GRUPPI PARALLELI, DI FASE 2A VOLTO A VALUTARE L’EFFICACIA E LA SICUREZZA DI ZABEDOSERTIB (BAY 1834845) PER IL TRATTAMENTO DI PAZIENTI ADULTI AFFETTI DA DERMATITE ATOPICA DA MODERATA A GRAVE”, CODICE PROTOCOLLO TAK-079-1004, NUMERO EUDRACT 2019-004103-12, CRO PPD GLOBAL LTD, DA SVOLGERSI PRESSO LA SC DER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435 DEL 17/02/2023</text:p>
          </table:table-cell>
          <table:table-cell office:value-type="string" table:style-name="ce3">
            <text:p>CONCESSIONE NULLA OSTA ALLA MOBILITA’ DI COMPENSAZIONE TRA LA SIG.RA UMANA MARGOT TERESAPIA E IL SIG. HALANGESCU DANIEL - OPERATORI SOCIO SANITARI.</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436 DEL 17/02/2023</text:p>
          </table:table-cell>
          <table:table-cell office:value-type="string" table:style-name="ce3">
            <text:p>INDIZIONE DI SELEZIONE PUBBLICA PER TITOLI E COLLOQUIO PER L’ISTITUZIONE DI N. 1 <text:s/>BORSA DI STUDIO SUL PROGETTO INAIL RENATUNS PB-162 E PB-0119 TEMA N. 4 DAL TITOLO “SVILUPPO DELLA RETE DI SORVEGLIANZA EPIDEMIOLOGICA DEI TUMORI NASO-SINUSALI ATTRAVERSO IL RAFFORZAMENTO DEL REGISTRO NAZIONALE (ReNaTuNS) PER LA PREVENZIONE DELLA MALATTIA” DA DESTINARE ALLA SC MEDICINA DEL LAVOR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437 DEL 17/02/2023</text:p>
          </table:table-cell>
          <table:table-cell office:value-type="string" table:style-name="ce3">
            <text:p>CONCESSIONE DI UN’ASPETTATIVA SENZA ASSEGNI AL DR. VINCENZO GIANTURCO - DIRIGENTE MEDICO - DISCIPLINA: GERIATRIA A TEMPO INDETERMINAT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438 DEL 17/02/2023</text:p>
          </table:table-cell>
          <table:table-cell office:value-type="string" table:style-name="ce3">
            <text:p>INDIZIONE DI SELEZIONE PUBBLICA PER TITOLI E COLLOQUIO PER L’ISTITUZIONE DI N. 1 <text:s/>BORSA DI STUDIO SUL PROGETTO ID 231836 RE LOM -001 TEMA N. 14 DAL TITOLO “STUDIO CLINICO E FOLLOW UP DEI PAZIENTI AFFETTI DA DISTROFIA MUSCOLARE DI DUCHENNE E BECKER PARTECIPANTI A SPERIMENTAZIONI CLINICHE CONTROLLATE” DA DESTINARE ALLA SC NEUR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439 DEL 17/02/2023</text:p>
          </table:table-cell>
          <table:table-cell office:value-type="string" table:style-name="ce3">
            <text:p>ASSUNZIONE A TEMPO DETERMINATO PER UN PERIODO DI DODICI MESI DI N. 1 DIRIGENTE MEDICO - DISCIPLINA: PSICHIATRIA, MEDIANTE UTILIZZO DI CONCORSO PUBBL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440 DEL 17/02/2023</text:p>
          </table:table-cell>
          <table:table-cell office:value-type="string" table:style-name="ce3">
            <text:p>INDIZIONE DI SELEZIONE PUBBLICA PER TITOLI E COLLOQUIO PER L’ISTITUZIONE DI N. 1 BORSA DI STUDIO SUL PROGETTO ENDO 2020 -23670289 MI-0090 TEMA N. 4 DAL TITOLO “FIVET VERSUS CHIRURGIA PER IL TRATTAMENTO DELL’INFERTILITA’ ASSOCIATA AD ENDOMETRIOSI OVARICA E PROFONDA” DA DESTINARE ALLA SC PRONTO SOCCORSO E ACCETTAZIONE OSTETRICO-GINECOLOGICA E PM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441 DEL 17/02/2023</text:p>
          </table:table-cell>
          <table:table-cell office:value-type="string" table:style-name="ce3">
            <text:p>CONCORSO PUBBLICO PER TITOLI ED ESAMI PER LA COPERTURA A TEMPO INDETERMINATO DI N. 1 DIRIGENTE MEDICO - DISCIPLINA: MALATTIE INFETTIVE. AMMISSIONE DEI CANDIDATI E NOMINA DELLA COMMISSIONE ESAMINATRICE<text:s/></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442 DEL 17/02/2023</text:p>
          </table:table-cell>
          <table:table-cell office:value-type="string" table:style-name="ce3">
            <text:p>INDIZIONE DI SELEZIONE PUBBLICA PER TITOLI E COLLOQUIO PER L’ISTITUZIONE DI N. 1 <text:s/>BORSA DI STUDIO SULLA RC 2023 -533/07 TEMA N. 94 DAL TITOLO “OTTIMIZZAZIONE DEL SUPPORTO RESPIRATORIO E GESTIONE DEL PAZIENTE CON INSUFFICIENZA RESPIRATORIA” DA DESTINARE ALLA SC ANESTESIA E TERAPIA INTENSIVA ADULT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443 DEL 17/02/2023</text:p>
          </table:table-cell>
          <table:table-cell office:value-type="string" table:style-name="ce3">
            <text:p>INDIZIONE DI SELEZIONE PUBBLICA PER TITOLI E COLLOQUIO PER L’ISTITUZIONE DI N. 1 <text:s/>BORSA DI STUDIO SUI FONDI REGIONALI DGR-3190 TEMA N. 11 DAL TITOLO “CARATTERIZZAZIONE MOLECOLARE DEGLI AGENTI EZIOLOGICI RESPONSABILI DI INFEZIONI BATTERICHE INVASIVE E DELLA SINDROME EMOLITICO UREMICA (SEU)” DA DESTINARE ALLA SC PATOLOGIA CLIN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444 DEL 17/02/2023</text:p>
          </table:table-cell>
          <table:table-cell office:value-type="string" table:style-name="ce3">
            <text:p>FORNITURA DI MATERIALE IN TNT STERILE - CONTRATTO PONTE, IN ATTESA DELL’ATTIVAZIONE DELLA FORNITURA DI CUI ALL’INIZIATIVA <text:s/>ARCA_2018_062 - ATTI 373/2020</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445 DEL 17/02/2023</text:p>
          </table:table-cell>
          <table:table-cell office:value-type="string" table:style-name="ce3">
            <text:p>PRESE D'ATTO DELLE DIMISSIONI RASSEGNATE DALL'INFERMIERE A TEMPO INDETERMINATO - SIG.RA ELISABETTA MORR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446 DEL 17/02/2023</text:p>
          </table:table-cell>
          <table:table-cell office:value-type="string" table:style-name="ce3">
            <text:p>INDIZIONE DI SELEZIONE PUBBLICA PER TITOLI E COLLOQUIO PER IL CONFERIMENTO DI N. 1 INCARICO PROFESSIONALE IN REGIME DI PARTITA IVA DA DESTINARE ALLA SC NEUROPSICHIATRIA DELL’INFANZIA E DELL’ADOLESCENZ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447 DEL 17/02/2023</text:p>
          </table:table-cell>
          <table:table-cell office:value-type="string" table:style-name="ce3">
            <text:p>PRESA D’ATTO ADEGUAMENTO DELLO STATUTO AL CODICE DEL TERZO SETTORE, DA PARTE DELLE ASSOCIAZIONI, FONDAZIONI, ONLUS E ALTRE ORGANIZZAZIONI CHE COLLABORANO CON LA FONDAZIONE IRCCS</text:p>
          </table:table-cell>
          <table:table-cell office:value-type="string" table:style-name="ce3">
            <text:p>URP - UFFICIO RELAZIONI CON IL PUBBLICO</text:p>
          </table:table-cell>
          <table:table-cell table:number-columns-repeated="16381"/>
        </table:table-row>
        <table:table-row table:style-name="ro5">
          <table:table-cell office:value-type="string" table:style-name="ce9">
            <text:p>N. 448 DEL 17/02/2023</text:p>
          </table:table-cell>
          <table:table-cell office:value-type="string" table:style-name="ce3">
            <text:p>FORNITURA DEL FARMACO VIREAD 245 MG (TENOFOVIR DISOPROXIL) - CONTRATTO PONTE PER UN PERIODO DI 12 MESI IN ATTESA DELL’ATTIVAZIONE DELLA RELATIVA CONVENZIONE CENTRALIZZATA - ATTI 1.6.03/2020-324 - CIG: Z5239DADF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449 DEL 17/02/2023</text:p>
          </table:table-cell>
          <table:table-cell office:value-type="string" table:style-name="ce3">
            <text:p>AFFIDAMENTO DIRETTO DI UN SERVIZIO DI SCRITTURA IMPD E ATTIVITA’ REGOLATORIE PER LO STUDIO CAT-PSY - ATTI 35/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450 DEL 17/02/2023</text:p>
          </table:table-cell>
          <table:table-cell office:value-type="string" table:style-name="ce3">
            <text:p>CONFERIMENTO INCARICO DI COLLABORAZIONE A TITOLO GRATUITO AL DR. FEDERICO ANNONI PRESSO LA SC CHIRURGIA VASCOLARE - DIPARTIMENTO CARDIO-TORACO-VASCOLARE</text:p>
          </table:table-cell>
          <table:table-cell office:value-type="string" table:style-name="ce3">
            <text:p>ADD_AFFGEN - Addetto SC AFFARI GENERALI E LEGALI, CONVENZIONI</text:p>
          </table:table-cell>
          <table:table-cell table:number-columns-repeated="16381"/>
        </table:table-row>
        <table:table-row table:style-name="ro5">
          <table:table-cell office:value-type="string" table:style-name="ce9">
            <text:p>N. 451 DEL 17/02/2023</text:p>
          </table:table-cell>
          <table:table-cell office:value-type="string" table:style-name="ce3">
            <text:p>CONFERIMENTO INCARICO DI COLLABORAZIONE A TITOLO GRATUITO AL DR. ALBERTO CARLO EDEFONTI PRESSO LA SC NEFROLOGIA E DIALISI PEDIATRICA-TRAPIANTI DI RENE - DIPARTIMENTO AREA MATERNO INFANTILE.</text:p>
          </table:table-cell>
          <table:table-cell office:value-type="string" table:style-name="ce3">
            <text:p>ADD_AFFGEN - Addetto SC AFFARI GENERALI E LEGALI, CONVENZIONI</text:p>
          </table:table-cell>
          <table:table-cell table:number-columns-repeated="16381"/>
        </table:table-row>
        <table:table-row table:style-name="ro8">
          <table:table-cell office:value-type="string" table:style-name="ce9">
            <text:p>N. 452 DEL 17/02/2023</text:p>
          </table:table-cell>
          <table:table-cell office:value-type="string" table:style-name="ce3">
            <text:p>PREMIALITA’ PER L’ANNO 2021 DEL PERSONALE DELLA RICERCA SANITARIA E DI SUPPORTO ALLA RICERCA SANITARIA (LEGGE N. 205/2017)<text:s/></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453 DEL 17/02/2023</text:p>
          </table:table-cell>
          <table:table-cell office:value-type="string" table:style-name="ce3">
            <text:p>RETTIFICA DECRETO N. 303 DEL 3/2/2023.<text:s/></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454 DEL 17/02/2023</text:p>
          </table:table-cell>
          <table:table-cell office:value-type="string" table:style-name="ce3">
            <text:p>CONFERIMENTO INCARICO DI COLLABORAZIONE A TITOLO GRATUITO AL DR. TOMMASO RIZZUTI PRESSO LA SC ANATOMIA PATOLOGICA - DIPARTIMENTO AREA SERVIZI</text:p>
          </table:table-cell>
          <table:table-cell office:value-type="string" table:style-name="ce3">
            <text:p>ADD_AFFGEN - Addetto SC AFFARI GENERALI E LEGALI, CONVENZIONI</text:p>
          </table:table-cell>
          <table:table-cell table:number-columns-repeated="16381"/>
        </table:table-row>
        <table:table-row table:style-name="ro6">
          <table:table-cell office:value-type="string" table:style-name="ce9">
            <text:p>N. 455 DEL 17/02/2023</text:p>
          </table:table-cell>
          <table:table-cell office:value-type="string" table:style-name="ce3">
            <text:p>APPROVAZIONE DEL REGOLAMENTO PER LA COSTITUZIONE E LA RIPARTIZIONE DEL FONDO PER LO SVOLGIMENTO DI FUNZIONI TECNICHE DA PARTE DI DIPENDENTI DELLA FONDAZIONE IRCCS NELL’AMBITO DI LAVORI, SERVIZI E FORNITURE - ART. 113 D.LGS. N. 50 DEL 18/4/2016 E S.M.I. (CODICE DEI CONTRATTI PUBBLICI)</text:p>
          </table:table-cell>
          <table:table-cell office:value-type="string" table:style-name="ce3">
            <text:p>AFFGEN - SC AFFARI GENERALI E CONVENZIONI</text:p>
          </table:table-cell>
          <table:table-cell table:number-columns-repeated="16381"/>
        </table:table-row>
        <table:table-row table:style-name="ro7">
          <table:table-cell office:value-type="string" table:style-name="ce9">
            <text:p>N. 456 DEL 17/02/2023</text:p>
          </table:table-cell>
          <table:table-cell office:value-type="string" table:style-name="ce3">
            <text:p>LAVORI DI MANUTENZIONE ORDINARIA E STRAORDINARIA DELLE CASE CC.DD. “EX COLONICHE” DI PROPRIETA’ DI FONDAZIONE IRCSS - PRESA D’ATTO DELL’ESITO DELLA PROCEDURA NEGOZIATA ESPERITA DA FONDAZIONE PATRIMONIO CA’ GRANDA E AGGIUDICAZIONE DEFINITIVA</text:p>
            <text:p>C.I.G.: 94941661A3</text:p>
            <text:p>CUP: C42D22000030005</text:p>
            <text:p/>
          </table:table-cell>
          <table:table-cell office:value-type="string" table:style-name="ce3">
            <text:p>UFFTEC - SC GESTIONE TECNICO PATRIMONIALE</text:p>
          </table:table-cell>
          <table:table-cell table:number-columns-repeated="16381"/>
        </table:table-row>
        <table:table-row table:style-name="ro8">
          <table:table-cell office:value-type="string" table:style-name="ce9">
            <text:p>N. 457 DEL 17/02/2023</text:p>
          </table:table-cell>
          <table:table-cell office:value-type="string" table:style-name="ce3">
            <text:p>CONTRATTO DI AFFITTO AGRARIO EX ART. 45 LEGGE N. 203/1982 DEI PODERI BARCELLA E BARCELLETTA SITI NEI COMUNI DI ROBECCO SUL NAVIGLIO (MI) E MAGENTA (MI).</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458 DEL 17/02/2023</text:p>
          </table:table-cell>
          <table:table-cell office:value-type="string" table:style-name="ce3">
            <text:p>INDIZIONE DI SELEZIONE PUBBLICA PER TITOLI E COLLOQUIO PER L’ISTITUZIONE DI N. 1 <text:s/>BORSA DI STUDIO SUI FONDI AIRC 2022 MFAG PR 0494 TEMA N. 1 DAL TITOLO “INVESTIGATION OF THE BIOLOGICAL, MOLECULAR AND CLINICAL RELEVANCE OF NONO IN MULTIPLE MYELOMA” DA DESTINARE ALLA SC EM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459 DEL 17/02/2023</text:p>
          </table:table-cell>
          <table:table-cell office:value-type="string" table:style-name="ce3">
            <text:p>ACCETTAZIONE DELLA DONAZIONE DI N. 2 RESPIRATORI GIULIA NIV DA PARTE DELLA ASSOCIAZIONE BAMBINO NEFROPATICO ABN ONLUS DA DESTINARE ALLA SC NEONATOLOGIA E TERAPIA INTENSIVA NEONATALE.</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460 DEL 17/02/2023</text:p>
          </table:table-cell>
          <table:table-cell office:value-type="string" table:style-name="ce3">
            <text:p>RINNOVO CONVENZIONE CON I.W.S. INDUSTRIA WELFARE SALUTE S.P.A. PER PRESTAZIONI DI RICOVERO E CURA E AMBULATORIALI IN REGIME LIBERO-PROFESSIONALE E CONTRATTO CON POSTE WELFARE SERVIZI S.R.L. PER LICENZA D’USO DEL PORTALE WEB TESEO - ANNO 2023</text:p>
          </table:table-cell>
          <table:table-cell office:value-type="string" table:style-name="ce3">
            <text:p>SEGR_GO - Segreteria SC GESTIONE OPERATIVA E LIBERA PROFESSIONE</text:p>
          </table:table-cell>
          <table:table-cell table:number-columns-repeated="16381"/>
        </table:table-row>
        <table:table-row table:style-name="ro6">
          <table:table-cell office:value-type="string" table:style-name="ce9">
            <text:p>N. 461 DEL 17/02/2023</text:p>
          </table:table-cell>
          <table:table-cell office:value-type="string" table:style-name="ce3">
            <text:p>INDIZIONE DI SELEZIONE PUBBLICA PER TITOLI E COLLOQUIO PER L’ISTITUZIONE DI N. 1 <text:s/>BORSA DI STUDIO SUL PROGETTO FONDAZIONE CARIPLO GR 2019 PR-0363 TEMA N. 3 DAL TITOLO “ROLE OF T-CELL IN INJURY EVOLUTION AFTER ANEURYSMAL SUBARACHNOID HEMORRHAGE. CLINICAL AND EXPERIMENTAL STUDY” DA DESTINARE ALLA SC ANESTESIA E RIANIMAZIONE AD INDIRIZZO NEUROLOG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462 DEL 17/02/2023</text:p>
          </table:table-cell>
          <table:table-cell office:value-type="string" table:style-name="ce3">
            <text:p>ACCETTAZIONE DELLA DONAZIONE DI € 20.000,00 DA PARTE DELL’ASSOCIAZIONE PER IL BAMBINO NEFROPATICO (ABN) ONLUS A SOSTEGNO DI ATTIVITA' DI RICERCA DAL TITOLO “CISTATINA C NELLA DIAGNOSI DI AKI NEONATALE: STUDIO OSSERVAZIONALE PROSPETTICO”, PROMOSSA DALLA SC NEFROLOGIA E DIALISI PEDIATRICA - TRAPIANTI DI RENE.</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463 DEL 17/02/2023</text:p>
          </table:table-cell>
          <table:table-cell office:value-type="string" table:style-name="ce3">
            <text:p>AFFIDAMENTO DIRETTO, AI SENSI DELL’ART. 1, COMMA 2, LETT. A) DEL DECRETO LEGGE N. 76/2020, CONVERTITO CON L. N. 120/2020 E SS.MM.II., DELLA FORNITURA DI SPUGNE MONOUSO PREINSAPONATE DI POLIURETANO, PER 36 MESI -ATTI 367/2022 - CIG: 96306675D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464 DEL 17/02/2023</text:p>
          </table:table-cell>
          <table:table-cell office:value-type="string" table:style-name="ce3">
            <text:p>STIPULA DELLA CONVENZIONE PER L’ATTIVITA’ MEDICO COMPETENTE E PER LA SORVEGLIANZA SANITARIA DEL PERSONALE DELL’AZIENDA DI SERVIZIO ALLA PERSONA “GOLGI-REDAELLI”.</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465 DEL 17/02/2023</text:p>
          </table:table-cell>
          <table:table-cell office:value-type="string" table:style-name="ce3">
            <text:p>CONFERIMENTO INCARICO DI COLLABORAZIONE A TITOLO GRATUITO AL DR. VINICIO BONESCHI PRESSO LA SC DERMATOLOGIA, DIPARTIMENTO AREA MEDICA</text:p>
          </table:table-cell>
          <table:table-cell office:value-type="string" table:style-name="ce3">
            <text:p>ADD_AFFGEN - Addetto SC AFFARI GENERALI E LEGALI, CONVENZIONI</text:p>
          </table:table-cell>
          <table:table-cell table:number-columns-repeated="16381"/>
        </table:table-row>
        <table:table-row table:style-name="ro5">
          <table:table-cell office:value-type="string" table:style-name="ce9">
            <text:p>N. 466 DEL 17/02/2023</text:p>
          </table:table-cell>
          <table:table-cell office:value-type="string" table:style-name="ce3">
            <text:p>ACQUISIZIONE DI ARREDI VARI PER LE NECESSITA’ DEL BLOCCO OPERATORIO PADIGLIONE CESARINA RIVA - PRESA D’ATTO ED APPROVAZIONE DELL’ ORDINATIVO DI FORNITURA. ATTI 107/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467 DEL 17/02/2023</text:p>
          </table:table-cell>
          <table:table-cell office:value-type="string" table:style-name="ce3">
            <text:p>FORNITURA DEL FARMACO KOVALTRY 1000 U.I. (OCTOCOG ALFA)- CONTRATTO PONTE PER UN PERIODO DI 12 MESI IN ATTESA DELL’ATTIVAZIONE DELLA RELATIVA CONVENZIONE CENTRALIZZATA - ATTI-72/2023 -CIG: 9645880FF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468 DEL 17/02/2023</text:p>
          </table:table-cell>
          <table:table-cell office:value-type="string" table:style-name="ce3">
            <text:p>ACQUISIZIONE DI UN TAVOLO TELECOMANDATO, DELLE RELATIVE OPZIONI E DEI SERVIZI AFFERENTI PER LE NECESSITÀ DELLA SC RADIOLOGICA - PIANO NAZIONALE DI RIPRESA E RESILIENZA - ADESIONE A CONVENZIONE CONSIP E INDIZIONE/AGGIUDICAZIONE (ATTI 1.6.03/2023-23)</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469 DEL 17/02/2023</text:p>
          </table:table-cell>
          <table:table-cell office:value-type="string" table:style-name="ce3">
            <text:p>FORNITURA DEL FARMACO DOPTELET 20 MG (AVATROMBOPAG) -CONTRATTO PONTE PER UN PERIODO DI 12 MESI IN ATTESA DELL’ATTIVAZIONE DELLA RELATIVA CONVENZIONE CENTRALIZZATA - ATTI 1.6.03/2021-456 - CIG: ZBA39DAE8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470 DEL 17/02/2023</text:p>
          </table:table-cell>
          <table:table-cell office:value-type="string" table:style-name="ce3">
            <text:p>ACQUISIZIONE DI ARREDI PER L’AREA PUERPERIO DELLA CLINICA MANGIAGALLI (TERZA FASE) - PRESA D’ATTO DI SPECIFICI ACQUISTI ED APPROVAZIONE DEGLI ORDINATIVI DI FORNITURA. ATTI 71/2021</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471 DEL 17/02/2023</text:p>
          </table:table-cell>
          <table:table-cell office:value-type="string" table:style-name="ce3">
            <text:p>PROROGA DEL CONTRATTO A TEMPO DETERMINATO A TEMPO PIENO QUALE OPERATORE SOCIO SANITARIO NEI CONFRONTI DELLA SIG.RA HASSAN EL SAYED SOAD</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472 DEL 17/02/2023</text:p>
          </table:table-cell>
          <table:table-cell office:value-type="string" table:style-name="ce3">
            <text:p>FORNITURA DI BARELLE PER LE NECESSITA’ DI PADIGLIONI VARI MEDIANTE AFFIDAMENTO DIRETTO. ATTI 36/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473 DEL 17/02/2023</text:p>
          </table:table-cell>
          <table:table-cell office:value-type="string" table:style-name="ce3">
            <text:p>CONVENZIONE PER LA FORNITURA DI DISPOSITIVI DI MEDICAZIONE GENERALE - PARTE 1 - DA ACQUISIRE TRAMITE IL NEGOZIO ELETTRONICO (NECA) DI ARIA S.P.A. - CONVENZIONE ARCA_2019_064 - PROROGA ORDINATIVO DI FORNITURA PER LOTTO 20 - CONVATEC ITALIA <text:s/>- ATTI 1952/2019</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474 DEL 17/02/2023</text:p>
          </table:table-cell>
          <table:table-cell office:value-type="string" table:style-name="ce3">
            <text:p>INDIZIONE DI SELEZIONE PUBBLICA PER TITOLI E COLLOQUIO PER IL CONFERIMENTO DI N. 2 INCARICHI PROFESSIONALI IN REGIME DI PARTITA IVA DA DESTINARE ALLA SSD DERMATOLOGIA PEDIATRICA</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475 DEL 17/02/2023</text:p>
          </table:table-cell>
          <table:table-cell office:value-type="string" table:style-name="ce3">
            <text:p>PRESA D’ATTO ED ACCETTAZIONE DEL FINANZIAMENTO RELATIVO AL BANDO DEL MINISTERO DELLE IMPRESE E DEL MADE IN ITALY - UFFICIO ITALIANO BREVETTI E MARCHI PER IL FINANZIAMENTO DI PROGETTI PER IL POTENZIAMENTO E CAPACITY BUILDING DEGLI UFFICI DI TRASFERIMENTO TECNOLOGICO DELLE UNIVERSITA’ ITALIANE, DEGLI ENTI DI RICERCA PUBBLICI ITALIANI E IRCCS, AL FINE DI AUMENTARE L’INTENSITÀ DEI FLUSSI DI TRASFERIMENTO TECNOLOGICO VERSO IL SISTEMA DELLE IMPRESE DA FINANZIARE NELL’AMBITO DEL PIANO NAZIONALE DI RIPRESA E RESILIENZA</text:p>
          </table:table-cell>
          <table:table-cell office:value-type="string" table:style-name="ce3">
            <text:p>TECHTR - SS TECHNOLOGY TRANSFER</text:p>
          </table:table-cell>
          <table:table-cell table:number-columns-repeated="16381"/>
        </table:table-row>
        <table:table-row table:style-name="ro8">
          <table:table-cell office:value-type="string" table:style-name="ce9">
            <text:p>N. 476 DEL 17/02/2023</text:p>
          </table:table-cell>
          <table:table-cell office:value-type="string" table:style-name="ce3">
            <text:p>BANDO DI ASTA PUBBLICA PER LA VENDITA DI IMMOBILI DEL PATRIMONIO DISPONIBILE DELLA FONDAZIONE IRCCS - PRESA D’ATTO DELL’ESITO DELLA GARA E AGGIUDICAZIONE DEFINITIVA</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477 DEL 17/02/2023</text:p>
          </table:table-cell>
          <table:table-cell office:value-type="string" table:style-name="ce3">
            <text:p>STUDIO OSSERVAZIONALE NON FARMACOLOGICO FINANZIATO NO PROFIT, DAL TITOLO: “IMPLEMENTAZIONE DI UN MODELLO GESTIONALE PER IL SUPPORTO DEL PAZIENTE CON INFEZIONE DA HIV IN ETÀ GIOVANILE: DALLA DIAGNOSI ALLA RETENTION IN CAREDUCHENNE”, CODICE PROTOCOLLO GENZ HIV-SUPPORT, PROMOTORE FONDAZIONE IRCCS, DA SVOLGERSI PRESSO LA SC MALATTIE INFETTIVE</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478 DEL 17/02/2023</text:p>
          </table:table-cell>
          <table:table-cell office:value-type="string" table:style-name="ce3">
            <text:p>RINNOVO CONVENZIONE CON FASCHIM (FONDO DI ASSISTENZA SANITARIA PER I LAVORATORI ADDETTI ALL'INDUSTRIA CHIMICA, CHIMICO-FARMACEUTICA, DELLE FIBRE CHIMICHE E DEI SETTORI ABRASIVI, LUBRIFICANTI E GPL) PER PRESTAZIONI DI RICOVERO E CURA E AMBULATORIALI IN REGIME LIBERO-PROFESSIONALE E LICENZA D’USO GRATUITO APPLICATIVO S@RMF - ANNO 2023</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479 DEL 17/02/2023</text:p>
          </table:table-cell>
          <table:table-cell office:value-type="string" table:style-name="ce3">
            <text:p>SCORRRIMENTO DELLA GRADUATORIA DEL CONCORSO PUBBLICO DI DIRIGENTE MEDICO - DISCIPLINA: MEDICINA E CHIRURGIA D'ACCETTAZIONE E D'URGENZA, A SEGUITO DI TURNOVER</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480 DEL 17/02/2023</text:p>
          </table:table-cell>
          <table:table-cell office:value-type="string" table:style-name="ce3">
            <text:p>FORNITURA DI SFERETTE RIFLETTENTI PER SISTEMA DI NAVIGAZIONE E MARKER PER NEUROCHIRURGIA PER <text:s/>24 MESI EVENTUALMENTE PROROGABILI PER ULTERIORI 3 MESI - BRAINLAB ITALIA SRL - ATTI 1890/2019 - DETERMINAZIONI CONSEGUENTI</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481 DEL 17/02/2023</text:p>
          </table:table-cell>
          <table:table-cell office:value-type="string" table:style-name="ce3">
            <text:p>CONFERIMENTO INCARICO DI COLLABORAZIONE A TITOLO GRATUITO ALLA DR.SSA LUCIA BRAMBILLA PRESSO LA SC DERMATOLOGIA, DIPARTIMENTO AREA MEDICA.</text:p>
          </table:table-cell>
          <table:table-cell office:value-type="string" table:style-name="ce3">
            <text:p>ADD_AFFGEN - Addetto SC AFFARI GENERALI E LEGALI, CONVENZIONI</text:p>
          </table:table-cell>
          <table:table-cell table:number-columns-repeated="16381"/>
        </table:table-row>
        <table:table-row table:style-name="ro8">
          <table:table-cell office:value-type="string" table:style-name="ce9">
            <text:p>N. 482 DEL 17/02/2023</text:p>
          </table:table-cell>
          <table:table-cell office:value-type="string" table:style-name="ce3">
            <text:p>ASSUNZIONE A TEMPO INDETERMINATO DI N. 1 OPERATORE TECNICO SPECIALIZZATO (AREA DEGLI OPERATORI - RUOLO TECNICO) A TEMPO PIENO A SEGUITO DI RINUNC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483 DEL 17/02/2023</text:p>
          </table:table-cell>
          <table:table-cell office:value-type="string" table:style-name="ce3">
            <text:p>APPROVAZIONE DEI VERBALI DI SELEZIONE ED ASSEGNAZIONE DI N. 16 BORSE DI STUDI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484 DEL 17/02/2023</text:p>
          </table:table-cell>
          <table:table-cell office:value-type="string" table:style-name="ce3">
            <text:p>AUTORIZZAZIONE ALLA PROSECUZIONE PCT DELLA DOMANDA DI BREVETTO PRIORITARIA PER LA TUTELA DELL’INVENZIONE RELATIVA A UN NUOVO ANTICORPO MONOCLONALE (DS-BREV049)</text:p>
          </table:table-cell>
          <table:table-cell office:value-type="string" table:style-name="ce3">
            <text:p>TECHTR - SS TECHNOLOGY TRANSFER</text:p>
          </table:table-cell>
          <table:table-cell table:number-columns-repeated="16381"/>
        </table:table-row>
        <table:table-row table:style-name="ro8">
          <table:table-cell office:value-type="string" table:style-name="ce9">
            <text:p>N. 485 DEL 17/02/2023</text:p>
          </table:table-cell>
          <table:table-cell office:value-type="string" table:style-name="ce3">
            <text:p>INDIZIONE DI SELEZIONE PUBBLICHE PER TITOLI E COLLOQUIO PER IL CONFERIMENTO DI N. 1 INCARICO PROFESSIONALE IN REGIME DI PARTITA IVA DA DESTINARE ALLA SSD GENETICA MED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486 DEL 17/02/2023</text:p>
          </table:table-cell>
          <table:table-cell office:value-type="string" table:style-name="ce3">
            <text:p>AGENZIA DELLE ENTRATE RISCOSSIONE - NUOVA ABILITAZIONE</text:p>
          </table:table-cell>
          <table:table-cell office:value-type="string" table:style-name="ce3">
            <text:p>RAG - SC ECONOMICO FINANZIARIA</text:p>
          </table:table-cell>
          <table:table-cell table:number-columns-repeated="16381"/>
        </table:table-row>
        <table:table-row table:style-name="ro6">
          <table:table-cell office:value-type="string" table:style-name="ce9">
            <text:p>N. 487 DEL 17/02/2023</text:p>
          </table:table-cell>
          <table:table-cell office:value-type="string" table:style-name="ce3">
            <text:p>ACQUISIZIONE DI ARREDI VARI ED ATTREZZATURE SANITARIE AVVENUTE NEL CORSO DELL’ANNO 2022 - ADESIONE ALLA CONVENZIONE ARIA: ARCA_2018_018 - LOTTO 4, ARCA_2017_017 - LOTTO 23, ALLA PIATTAFORMA MEPA DI CONSIP S.P.A. ED AFFIDAMENTO DIRETTO - PRESA D’ATTO DI SPECIFICI ACQUISTI IN ECONOMIA ED APPROVAZIONE DEGLI ORDINATIVI DI FORNITURA. ATTI 176/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488 DEL 17/02/2023</text:p>
          </table:table-cell>
          <table:table-cell office:value-type="string" table:style-name="ce3">
            <text:p>ACCETTAZIONE LEGATO DEL SIG. GALLO ANACLETO</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489 DEL 17/02/2023</text:p>
          </table:table-cell>
          <table:table-cell office:value-type="string" table:style-name="ce3">
            <text:p>FORNITURA DI MATERIALE PER NEUROCHIRURGIA PER 24 MESI EVENTUALMENTE PROROGABILI PER ULTERIORI 3 MESI - DITTA BIOMEDICA SRL - INTEGRA LIFESCIENCE ITALY SRL - ATTI 1890/2019 - DETERMINAZIONI CONSEGUENTI</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490 DEL 17/02/2023</text:p>
          </table:table-cell>
          <table:table-cell office:value-type="string" table:style-name="ce3">
            <text:p>CONFERIMENTO DI INCARICO ALLO STUDIO LEGALE MANGIA PER ATTIVITA’ STRAGIUDIZIALE ATTI 136/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491 DEL 21/02/2023</text:p>
          </table:table-cell>
          <table:table-cell office:value-type="string" table:style-name="ce3">
            <text:p>CONTRATTO TRA FONDAZIONE IRCCS E COMUNE DI MILANO - DIREZIONE WELFARE E SALUTE - AREA DIRITTI E INCLUSIONE - UNITA’ INTEGRAZIONE SOCIALE E LAVORATIVA: BORSA LAVORO D.A.L.A.</text:p>
          </table:table-cell>
          <table:table-cell office:value-type="string" table:style-name="ce3">
            <text:p>URP - UFFICIO RELAZIONI CON IL PUBBLICO</text:p>
          </table:table-cell>
          <table:table-cell table:number-columns-repeated="16381"/>
        </table:table-row>
        <table:table-row table:style-name="ro5">
          <table:table-cell office:value-type="string" table:style-name="ce9">
            <text:p>N. 492 DEL 24/02/2023</text:p>
          </table:table-cell>
          <table:table-cell office:value-type="string" table:style-name="ce3">
            <text:p>ESITO PUBBLICA SELEZIONE PER TITOLI E COLLOQUIO PER L’ASSUNZIONE A TEMPO DETERMINATO PER UN PERIODO DI DODICI MESI DI N. 1 DIRIGENTE MEDICO - DISCIPLINA: NEUROPSICHIATRIA INFANTILE PER LE ATTIVITA’ DELLA SC NEUROPSICHIATRIA DELL’INFANZIA E DELL’ADOLESCENZ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493 DEL 24/02/2023</text:p>
          </table:table-cell>
          <table:table-cell office:value-type="string" table:style-name="ce3">
            <text:p>INDIZIONE DI CONCORSO PUBBLICO PER TITOLI ED ESAMI PER LA COPERTURA A TEMPO INDETERMINATO DI N. 1 POSTO DI DIRIGENTE MEDICO - DISCIPLINA: NEUROPSICHIATRIA INFANTIL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494 DEL 24/02/2023</text:p>
          </table:table-cell>
          <table:table-cell office:value-type="string" table:style-name="ce3">
            <text:p>INDIZIONE DI SELEZIONE PUBBLICA PER TITOLI E COLLOQUIO PER IL CONFERIMENTO DI N. 1 INCARICO PROFESSIONALE IN REGIME DI PARTITA IVA DA DESTINARE ALLA SC PSICHIATRIA - SP-33</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495 DEL 24/02/2023</text:p>
          </table:table-cell>
          <table:table-cell office:value-type="string" table:style-name="ce3">
            <text:p>INDIZIONE AVVISO DI MOBILITA’ PER LA COPERTURA DI N. 2 POSTI DI DIRIGENTE MEDICO - <text:s/>DISCIPLINA: EM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496 DEL 24/02/2023</text:p>
          </table:table-cell>
          <table:table-cell office:value-type="string" table:style-name="ce3">
            <text:p>SELEZIONE PUBBLICA PER TITOLI E COLLOQUIO PER IL CONFERIMENTO DI N. 4 INCARICHI PROFESSIONALI IN REGIME DI PARTITA IVA DA DESTINARE ALLA SC NEUROPSICHIATRIA DELL’INFANZIA E DELL’ADOLESCENZ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497 DEL 24/02/2023</text:p>
          </table:table-cell>
          <table:table-cell office:value-type="string" table:style-name="ce3">
            <text:p>SELEZIONE PUBBLICA PER TITOLI E COLLOQUIO PER IL CONFERIMENTO DI N. 2 INCARICHI PROFESSIONALI IN REGIME DI PARTITA IVA DA DESTINARE ALLA SC NEUROLOGI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498 DEL 24/02/2023</text:p>
          </table:table-cell>
          <table:table-cell office:value-type="string" table:style-name="ce3">
            <text:p>SELEZIONE PUBBLICA PER TITOLI E COLLOQUIO PER IL CONFERIMENTO DI N. 1 INCARICO PROFESSIONALE IN REGIME DI PARTITA IVA DA DESTINARE ALLA SC NEFROLOGIA E DIALISI PEDIATRICA - TRAPIANTO DI RENE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499 DEL 24/02/2023</text:p>
          </table:table-cell>
          <table:table-cell office:value-type="string" table:style-name="ce3">
            <text:p>SELEZIONE PUBBLICA PER TITOLI E COLLOQUIO PER IL CONFERIMENTO DI N. 1 INCARICO PROFESSIONALE IN REGIME DI PARTITA IVA DA DESTINARE ALLA SC PEDIATRIA IMMUNOREUMATOLOGIA - CONFERIMENTO DELL’ 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500 DEL 24/02/2023</text:p>
          </table:table-cell>
          <table:table-cell office:value-type="string" table:style-name="ce3">
            <text:p>SELEZIONE PUBBLICA PER TITOLI E COLLOQUIO PER IL CONFERIMENTO DI N. 1 INCARICO PROFESSIONALE IN REGIME DI PARTITA IVA DA DESTINARE ALLA SC MALATTIE INFETTIVE - APPROVAZIONE DEL VERBALE E CONFERIMENTO DELL’ 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501 DEL 24/02/2023</text:p>
          </table:table-cell>
          <table:table-cell office:value-type="string" table:style-name="ce3">
            <text:p>SELEZIONE PUBBLICA PER TITOLI E COLLOQUIO PER IL CONFERIMENTO DI N. 1 INCARICO PROFESSIONALE IN REGIME DI PARTITA IVA DA DESTINARE ALLA SC ANATOMIA PATOLOGICA -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502 DEL 24/02/2023</text:p>
          </table:table-cell>
          <table:table-cell office:value-type="string" table:style-name="ce3">
            <text:p>INDIZIONE DI SELEZIONE PUBBLICA PER TITOLI E COLLOQUIO PER L’ISTITUZIONE DI N. 3 BORSE DI STUDIO DA DESTINARE ALLA SC MALATTIE INFETTIV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503 DEL 24/02/2023</text:p>
          </table:table-cell>
          <table:table-cell office:value-type="string" table:style-name="ce3">
            <text:p>CONFERIMENTO N. 5 INCARICHI PROFESSIONALI IN REGIME DI PARTITA IVA DA DESTINARE ALLA SC NEUROPSICHIATRIA DELL’INFANZIA E DELL’ADOLESCENZ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504 DEL 24/02/2023</text:p>
          </table:table-cell>
          <table:table-cell office:value-type="string" table:style-name="ce3">
            <text:p>INDIZIONE DI SELEZIONE PUBBLICA PER TITOLI E COLLOQUIO PER L’ISTITUZIONE DI N. 1 <text:s/>BORSA DI STUDIO SULLA RC 2023 -500/03 TEMA N. 81 DAL TITOLO “APPLICAZIONE DEL SEQUENZIAMENTO DI TERZA GENERAZIONE PER L’IDENTIFICAZIONE DI DIFETTI (EPI) GENETICI/GENOMICI IN PAZIENTI PRIVI DI DIAGNOSI MOLECOLARE” DA DESTINARE ALLA SC PATOLOGIA CLIN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505 DEL 24/02/2023</text:p>
          </table:table-cell>
          <table:table-cell office:value-type="string" table:style-name="ce3">
            <text:p>SCORRIMENTO DELLA GRADUATORIA DI CONCORSO PUBBLICO PER L’ASSUNZIONE A TEMPO INDETERMINATO DI N. 1 DIRIGENTE MEDICO - DISCIPLINA: CARDIOLOGIA PER LE ATTIVITA’ DELLA CARDIOLOGIA PEDIATRICA A SEGUITO DI CESSAZIONI DAL SERVIZI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506 DEL 24/02/2023</text:p>
          </table:table-cell>
          <table:table-cell office:value-type="string" table:style-name="ce3">
            <text:p>INDIZIONE DI SELEZIONE PUBBLICA PER TITOLI E COLLOQUIO PER IL CONFERIMENTO DI N. 1 INCARICO PROFESSIONALE IN REGIME DI PARTITA IVA DA DESTINARE ALLA SC ENDOCRIN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507 DEL 24/02/2023</text:p>
          </table:table-cell>
          <table:table-cell office:value-type="string" table:style-name="ce3">
            <text:p>PROCEDURA APERTA PER LA FORNITURA DI UN SERVIZIO DI COMUNICAZIONE E FUNDRAISING PER LA REALIZZAZIONE E PROMOZIONE DELLE CAMPAGNE: 5X1000, LASCITI E DONAZIONI PER UN PERIODO DI 36 MESI, EVENTUALMENTE RINNOVABILE PER ULTERIORI 24 MESI - DECRETO A CONTRARRE</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508 DEL 24/02/2023</text:p>
          </table:table-cell>
          <table:table-cell office:value-type="string" table:style-name="ce3">
            <text:p>STUDIO REGISTRO, MULTICENTRICO INTERNAZIONALE NO PROFIT, DAL TITOLO: “EPSA ERNICA REGISTRY”, PROMOTORE ERN (EUROPEAN REFERENCE NETWORK), DA SVOLGERSI PRESSO LA SC CHIRURGIA PEDIATRIC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509 DEL 24/02/2023</text:p>
          </table:table-cell>
          <table:table-cell office:value-type="string" table:style-name="ce3">
            <text:p>INDIZIONE DI SELEZIONE PUBBLICA PER TITOLI E COLLOQUIO PER IL CONFERIMENTO DI N. 1 INCARICO PROFESSIONALE IN REGIME DI PARTITA IVA DA DESTINARE ALLA SC MEDICINA DEL LAVOR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510 DEL 24/02/2023</text:p>
          </table:table-cell>
          <table:table-cell office:value-type="string" table:style-name="ce3">
            <text:p>CONCORSO PUBBLICO PER TITOLI ED ESAMI PER LA COPERTURA DI N. 5 POSTI DI OSTETRICA A TEMPO PIENO (AREA DEI PROFESSIONISTI DELLA SALUTE E DEI FUNZIONARI-RUOLO SANITARIO) - SCORRIMENTO DELLA GRADUATOR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511 DEL 24/02/2023</text:p>
          </table:table-cell>
          <table:table-cell office:value-type="string" table:style-name="ce3">
            <text:p>STUDIO OSSERVAZIONALE NO PROFIT, DAL TITOLO: “L’EFFICACIA DELLA TERAPIA CON PREDNISONE NEI BAMBINI AFFETTI DA COREA DI SYDENHAM SECONDO L’ESPERIENZA DI 27 ANNI (1995 - 2022) DI UN CENTRO TERZIARIO”, CODICE PROTOCOLLO SHAKE (SYDENHAM CHOREA: KORTICOSTEROID EFFICACY), PROMOTORE FONDAZIONE IRCCS, DA SVOLGERSI PRESSO LA SC PEDIATRIA - IMMUNOREU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512 DEL 24/02/2023</text:p>
          </table:table-cell>
          <table:table-cell office:value-type="string" table:style-name="ce3">
            <text:p>ASSUNZIONE A TEMPO INDETERMINATO DI N. 1 DIRIGENTE MEDICO - DISCIPLINA: MEDICINA INTERNA PER LE ATTIVITA’ DELLA SSD GERIATRIA, MEDIANTE UTILIZZO DI GRADUATORIA DI CONCORSO PUBBLICO A SEGUITO DI CESSAZIONI DAL SERVIZI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513 DEL 24/02/2023</text:p>
          </table:table-cell>
          <table:table-cell office:value-type="string" table:style-name="ce3">
            <text:p>PRESA D’ATTO DELLE DIMISSIONI RASSEGNATE DALL’INFERMIERE A TEMPO INDETERMINATO - SIG. MENNELLO DANIEL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514 DEL 24/02/2023</text:p>
          </table:table-cell>
          <table:table-cell office:value-type="string" table:style-name="ce3">
            <text:p>ADDENDUM 1 AL CONTRATTO, STUDIO CLINICO DAL TITOLO: “STUDIO OSSERVAZIONALE, NON INTERVENTISTICO, MULTICENTRICO, MULTINAZIONALE SU PAZIENTI AFFETTI DA SINDROME EMOLITICO-UREMICA ATIPICA (SEU ATIPICA-REGISTRY)”, CODICE PROTOCOLLO M11-001, IN CORSO PRESSO LA SC NEFROLOGIA E DIALISI - TRAPIANTI DI RENE<text:s/></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515 DEL 24/02/2023</text:p>
          </table:table-cell>
          <table:table-cell office:value-type="string" table:style-name="ce3">
            <text:p>STIPULA DELLA CONVENZIONE DI ACCOGLIENZA, AI SENSI DELL’ART. 27 TER <text:s/>DEL D.LGS. 286/98 IN FAVORE DEL DOTT. JOAQUIN PEREZ.</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516 DEL 24/02/2023</text:p>
          </table:table-cell>
          <table:table-cell office:value-type="string" table:style-name="ce3">
            <text:p>INDIZIONE DI SELEZIONE PUBBLICA PER TITOLI E COLLOQUIO PER IL CONFERIMENTO DI N. 1 INCARICO PROFESSIONALE IN REGIME DI PARTITA IVA (SP-30) DA DESTINARE ALLA SC PSICHIATR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517 DEL 24/02/2023</text:p>
          </table:table-cell>
          <table:table-cell office:value-type="string" table:style-name="ce3">
            <text:p>ADESIONE ALL'INIZIATIVA ARCA_2019_008R PER LA FORNITURA DI MEZZI DI CONTRASTO LOTTI 6 E 31 - ATTI 1968/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518 DEL 24/02/2023</text:p>
          </table:table-cell>
          <table:table-cell office:value-type="string" table:style-name="ce3">
            <text:p>ASSUNZIONE A TEMPO INDETERMINATO DI N. 4 TECNICI SANITARI DI RADIOLOGIA MEDICA (AREA DEI PROFESSIONISTI DELLA SALUTE E DEI FUNZIONARI-RUOLO SANITARIO) A TEMPO PIENO A SEGUITO DI CESSAZIONI DAL SERVIZI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519 DEL 24/02/2023</text:p>
          </table:table-cell>
          <table:table-cell office:value-type="string" table:style-name="ce3">
            <text:p>INDIZIONE DI SELEZIONE PUBBLICA PER TITOLI E COLLOQUIO PER L’ISTITUZIONE DI N. 2 <text:s/>BORSE DI STUDIO DA DESTINARE ALLA SC MEDICINA TRASFUSIONAL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520 DEL 24/02/2023</text:p>
          </table:table-cell>
          <table:table-cell office:value-type="string" table:style-name="ce3">
            <text:p>RINNOVO DI ATTIVITA’ LIBERO PROFESSIONALE, A FAVORE DI CDS SRL, NELL’AMBITO DELLA MEDICINA DEL LAVORO DA PARTE DEL DR. CARLO NAVA</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521 DEL 24/02/2023</text:p>
          </table:table-cell>
          <table:table-cell office:value-type="string" table:style-name="ce3">
            <text:p>STUDIO OSSERVAZIONALE NO PROFIT, DAL TITOLO: “REGISTRO EUROPEO SULLE CARATTERISTICHE CLINICHE, FATTORI AMBIENTALI E GENETICI NELL’ESOFAGITE EOSINOFILA”, CODICE PROTOCOLLO EOE CONNECT, PROMOTORE FONDAZIONE IRCCS, DA SVOLGERSI PRESSO LA SC GASTROENTEROLOGIA ED ENDOSCOP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522 DEL 24/02/2023</text:p>
          </table:table-cell>
          <table:table-cell office:value-type="string" table:style-name="ce3">
            <text:p>CONVENZIONE PER SUTURATRICI PER CHIRURGIA LAPAROTOMICA E LAPAROSCOPICA, ARCA_2017_036.1, LOTTO 10 - PROROGA ORDINATIVO DI FORNITURA - DITTA MEDTRONIC ITALIA S.P.A. - ATTI 1418/2019.</text:p>
          </table:table-cell>
          <table:table-cell office:value-type="string" table:style-name="ce3">
            <text:p>PROVV - SC APPROVVIGIONAMENTI ED ECONOMATO</text:p>
          </table:table-cell>
          <table:table-cell table:number-columns-repeated="16381"/>
        </table:table-row>
        <table:table-row table:style-name="ro4">
          <table:table-cell office:value-type="string" table:style-name="ce9">
            <text:p>N. 523 DEL 24/02/2023</text:p>
          </table:table-cell>
          <table:table-cell office:value-type="string" table:style-name="ce3">
            <text:p>PROCEDURA APERTA, IN UNIONE D’ACQUISTO, PER L’AFFIDAMENTO DELL’APPALTO PER LA FORNITURA DI DEFLUSSORI PER INFUSIONE PARENTERALE E PER NUTRIZIONE ENTERALE, OLTRE AL NOLEGGIO DI POMPE VOLUMETRICHE E A SIRINGA, COMPRENSIVE DI STAZIONI DI IMPILAGGIO/ SISTEMI INTEGRATI DI ALLOGGIAMENTO, OCCORRENTI ALLA FONDAZIONE IRCCS “CA’ GRANDA - OSPEDALE MAGGIORE POLICLINICO” (AMMINISTRAZIONE CAPOFILA), ALL'ASST RHODENSE ED ALL’ASST MELEGNANO E DELLA MARTESANA, PER 60 <text:s/>MESI, EVENTUALMENTE RINNOVABILE PER ULTERIORI 60 MESI - DECRETO A CONTRARRE - ATTI 1.6.03/2022-439</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524 DEL 24/02/2023</text:p>
          </table:table-cell>
          <table:table-cell office:value-type="string" table:style-name="ce3">
            <text:p>ACCETTAZIONE DELLA DONAZIONE DI € 25.000,00 DA PARTE DELLA FONDAZIONE G. E D. DE MARCHI ONLUS A SOSTEGNO DEL PROGETTO DAL TITOLO: “SCREENING, DIAGNOSI E FOLLOW UP DEI PAZIENTI PEDIATRICI CON MALATTIE METABOLICHE RARE. LA DIETOTERAPIA PERSONALIZZATA COME CURA”, PROMOSSA DALLA SC PEDIATRIA - PNEUMOINFETTIVOLOGI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525 DEL 24/02/2023</text:p>
          </table:table-cell>
          <table:table-cell office:value-type="string" table:style-name="ce3">
            <text:p>ATTIVITA’ LIBERO PROFESSIONALE, A FAVORE DI ISTITUTO AMBIENTE EUROPA SCARL, NELL’AMBITO DELLA MEDICINA DEL LAVORO DA PARTE DEL DR. CARLO NAVA<text:s/></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526 DEL 24/02/2023</text:p>
          </table:table-cell>
          <table:table-cell office:value-type="string" table:style-name="ce3">
            <text:p>REVOCA DELL’ASSUNZIONE A TEMPO DETERMINATO A TEMPO PIENO NEI CONFRONTI DELLA SIG.RA A. D. N.</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527 DEL 24/02/2023</text:p>
          </table:table-cell>
          <table:table-cell office:value-type="string" table:style-name="ce3">
            <text:p>ACQUISIZIONE DI UNA LAMPADA SCIALITICA MOBILE PER LE NECESSITÀ DELLA SC DERMATOLOGIA - PARZIALE RETTIFICA DEL DECRETO DEL DIRETTORE GENERALE N. 1687 DEL 10.06.2022 (ATTI 1.6.03/2022-200)</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528 DEL 24/02/2023</text:p>
          </table:table-cell>
          <table:table-cell office:value-type="string" table:style-name="ce3">
            <text:p>FORNITURA DI SEPARATORI CELLULARI E RELATIVO MATERIALE DI CONSUMO (CENTRO DI RACCOLTA E AFERESI TERAPEUTICA), PER 36 MESI - ATTI 64/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529 DEL 24/02/2023</text:p>
          </table:table-cell>
          <table:table-cell office:value-type="string" table:style-name="ce3">
            <text:p>ACQUISIZIONE DI DUE RILEVATORI FERROMAGNETICI PER LE NECESSITÀ DELLA SC NEUROLOGIA E SC RADIOLOGIA - PARZIALE RETTIFICA DEL DECRETO DEL DIRETTORE GENERALE N. 1226 DEL 29.04.2022 (ATTI 1.6.03/2022-146)</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530 DEL 24/02/2023</text:p>
          </table:table-cell>
          <table:table-cell office:value-type="string" table:style-name="ce3">
            <text:p>FORNITURA DI MATERIALE DI CONSUMO ORIGINALE PER CONTROPULSATORI AORTICI DATASCOPE/MAQUET DI PROPRIETÀ DELLA FONDAZIONE IRCCS, PER 36 MESI - ATTI 6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531 DEL 24/02/2023</text:p>
          </table:table-cell>
          <table:table-cell office:value-type="string" table:style-name="ce3">
            <text:p>FORNITURA DEL FARMACO ILUVIEN 190 MCG (FLUOCINOLONE ACETONIDE) -CONTRATTO PONTE PER UN PERIODO DI 12 MESI IN ATTESA DELL’ATTIVAZIONE DELLA RELATIVA CONVENZIONE CENTRALIZZATA - ATTI 1.6.03/2018-1245 - CIG: 9659198E56</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532 DEL 24/02/2023</text:p>
          </table:table-cell>
          <table:table-cell office:value-type="string" table:style-name="ce3">
            <text:p>ADESIONE ALL’ACCORDO QUADRO CONSIP PER SERVIZI DI SUPPORTO IN AMBITO SANITA’ DIGITALE - ID 2202 LOTTO 5 - RTI KPMG ADVISORY SPA (MANDATARIA) - CIG 9661427DC4</text:p>
          </table:table-cell>
          <table:table-cell office:value-type="string" table:style-name="ce3">
            <text:p>ICT - SC SISTEMI INFORMATIVI</text:p>
          </table:table-cell>
          <table:table-cell table:number-columns-repeated="16381"/>
        </table:table-row>
        <table:table-row table:style-name="ro6">
          <table:table-cell office:value-type="string" table:style-name="ce9">
            <text:p>N. 533 DEL 24/02/2023</text:p>
          </table:table-cell>
          <table:table-cell office:value-type="string" table:style-name="ce3">
            <text:p>ADDENDUM 1 AL CONTRATTO, STUDIO CLINICO DAL TITOLO: “STUDIO OSSERVAZIONALE, NON INTERVENTISTICO, MULTICENTRICO, MULTINAZIONALE SU PAZIENTI AFFETTI DA SINDROME EMOLITICO-UREMICA ATIPICA (SEU ATIPICA-REGISTRY)”, CODICE PROTOCOLLO M11-001, IN CORSO PRESSO LA SC NEFROLOGIA E DIALISI PEDIATRICA- TRAPIANTI DI RENE<text:s/></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534 DEL 24/02/2023</text:p>
          </table:table-cell>
          <table:table-cell office:value-type="string" table:style-name="ce3">
            <text:p>EROGAZIONE AL PERSONALE DELLA DIRIGENZA PROFESSIONALE TECNICA E AMMINISTRATIVA DEL FONDO DERIVANTE DA ATTIVITÀ LIBERO PROFESSIONALE.</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535 DEL 24/02/2023</text:p>
          </table:table-cell>
          <table:table-cell office:value-type="string" table:style-name="ce3">
            <text:p>INDIZIONE DI SELEZIONE PUBBLICA PER TITOLI E COLLOQUIO PER L’ISTITUZIONE DI N. 2 <text:s/>BORSE DI STUDIO DA DESTINARE ALLA SC MEDICINA DEL LAVOR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536 DEL 24/02/2023</text:p>
          </table:table-cell>
          <table:table-cell office:value-type="string" table:style-name="ce3">
            <text:p>STUDIO NON FARMACOLOGICO FINANZIATO NO PROFIT, DAL TITOLO: “IDENTIFICAZIONE DI BIOMARCATORI LIPIDICI PER INDIVIDUARE LE COMPLICANZE EPATICHE E CARDIOVASCOLARI IN PAZIENTI ADULTI E BAMBINI AFFETTI DA NAFLD ATTRAVERSO UN APPROCCIO LIPIDOMICO”, CODICE PROTOCOLLO LITICA NAFLD, PROMOTORE FONDAZIONE IRCCS, DA SVOLGERSI PRESSO LA SC MEDICINA AD INDIRIZZO METABOLICO</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537 DEL 24/02/2023</text:p>
          </table:table-cell>
          <table:table-cell office:value-type="string" table:style-name="ce3">
            <text:p>STUDIO OSSERVAZIONALE NO PROFIT, DAL TITOLO: “SICUREZZA ED EFFICACIA DELLA DUPLICE TERAPIA ANTIAGGREGANTE PER IL TRATTAMENTO DELLA SINDROME CORONARICA ACUTA NEI PAZIENTI AFFETTI DA EMOFILIA A: DATI REAL-WORLD DA UNA COORTE DI MILANO”, CODICE PROTOCOLLO CORONHEMO, PROMOTORE FONDAZIONE IRCCS, DA SVOLGERSI PRESSO LA SC MEDICINA - EMOSTASI E TROMBOSI</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538 DEL 24/02/2023</text:p>
          </table:table-cell>
          <table:table-cell office:value-type="string" table:style-name="ce3">
            <text:p>SERVIZIO DI VERIFICA DEL POSSESSO DEI REQUISITI DI CUI ALL’ART. 80 DEL D.LGS. N. 50/2016, DA PARTE DEGLI OPERATORI ECONOMICI AGGIUDICATARI DELLE PROCEDURE ESPLETATE DALLA FONDAZIONE IRCCS, PER UN PERIODO DI 36 MESI - ATTI 329/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539 DEL 24/02/2023</text:p>
          </table:table-cell>
          <table:table-cell office:value-type="string" table:style-name="ce3">
            <text:p>FORNITURA DEL FARMACO JORVEZA 0,5MG (BUDESONIDE) - CONTRATTO PONTE PER UN PERIODO DI 12 MESI IN ATTESA DELL’ATTIVAZIONE DELLA RELATIVA CONVENZIONE CENTRALIZZATA- ATTI 1.6.03/2022-271- CIG: ZBB39F594C</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540 DEL 24/02/2023</text:p>
          </table:table-cell>
          <table:table-cell office:value-type="string" table:style-name="ce3">
            <text:p>PRESA D’ATTO DELLA DELIBERAZIONE N. 2864 DEL 07.12.2022 DELL’ASST OVEST MILANESE, AMMINISTRAZIONE CAPOFILA - AGGIUDICAZIONE DELLA PROCEDURA APERTA AGGREGATA MULTILOTTO PER LA FORNITURA DI SACCHE PER RACCOLTA URINA E MATERIALE ACCESSORIO PER 36 MESI -- ATTI 1.6.03/2022-5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541 DEL 24/02/2023</text:p>
          </table:table-cell>
          <table:table-cell office:value-type="string" table:style-name="ce3">
            <text:p>EROGAZIONE AL PERSONALE DEL COMPARTO DEL FONDO DERIVANTE DA ATTIVITÀ LIBERO PROFESSIONALE.</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542 DEL 24/02/2023</text:p>
          </table:table-cell>
          <table:table-cell office:value-type="string" table:style-name="ce3">
            <text:p>NOLEGGIO ED ASSISTENZA TECNICA DELLA STRUMENTAZIONE NECESSARIA ALL’EFFETTUAZIONE DI TEST SU TAMPONI COVID IN BIOLOGIA MOLECOLARE VIROLOGICA, PER 6 MESI - ATTI 207/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543 DEL 24/02/2023</text:p>
          </table:table-cell>
          <table:table-cell office:value-type="string" table:style-name="ce3">
            <text:p>SELEZIONE PUBBLICA PER TITOLI E COLLOQUIO PER IL CONFERIMENTO DI N. 1 INCARICO PROFESSIONALE IN REGIME DI PARTITA IVA DA DESTINARE ALLA SC CHIRURGIA TORACICA E TRAPIANTI DI POLMONE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544 DEL 24/02/2023</text:p>
          </table:table-cell>
          <table:table-cell office:value-type="string" table:style-name="ce3">
            <text:p>INDIZIONE DI SELEZIONE PUBBLICA PER TITOLI E COLLOQUIO PER IL CONFERIMENTO DI N. 1 INCARICO PROFESSIONALE IN REGIME DI PARTITA IVA (SP-36) DA DESTINARE ALLA SC ENDOCRINOLOGI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545 DEL 24/02/2023</text:p>
          </table:table-cell>
          <table:table-cell office:value-type="string" table:style-name="ce3">
            <text:p>PUBBLICA SELEZIONE PER TITOLI E COLLOQUIO PER L’ASSUNZIONE A TEMPO DETERMINATO PER UN PERIODO DI DODICI MESI DI N. 1 COLLABORATORE TECNICO PROFESSIONALE - AREA DEI PROFESSIONISTI DELLA SALUTE E DEI FUNZIONARI - RUOLO TECNICO (EX CAT. D), A TEMPO PIENO PER LE ATTIVITA’ DELLA SC PRONTO SOCCORSO E ACCETTAZIONE OSTETRICO GINECOLOGICA E PMA.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546 DEL 24/02/2023</text:p>
          </table:table-cell>
          <table:table-cell office:value-type="string" table:style-name="ce3">
            <text:p>INDIZIONE DI SELEZIONE PUBBLICA PER TITOLI E COLLOQUIO PER L’ISTITUZIONE DI N. 2 BORSE DI STUDIO DA DESTINARE ALLA SC INGEGNERIA CLINIC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547 DEL 24/02/2023</text:p>
          </table:table-cell>
          <table:table-cell office:value-type="string" table:style-name="ce3">
            <text:p>STUDIO FARMACOLOGICO FINANZIATO NO PROFIT, DAL TITOLO: “IDENTIFICAZIONE DI VARIANTI (EPI)GENETICHE ALLA BASE DELLA SINDROME EMOLITICA UREMICA (ASEU) OLTRE LE CONOSCENZE ATTUALI: CASI IDIOPATICI, INCIDENZA FAMILIARE E SVILUPPO DI AUTOANTICORPI”, CODICE PROTOCOLLO ASEU-LR/2023, PROMOTORE FONDAZIONE IRCCS, DA SVOLGERSI PRESSO LA SC NEFROLOGIA E DIALISI PEDIATRICA - TRAPIANTI DI RENE</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548 DEL 24/02/2023</text:p>
          </table:table-cell>
          <table:table-cell office:value-type="string" table:style-name="ce3">
            <text:p>STUDIO CLINICO PROFIT, DAL TITOLO: “STUDIO MULTICENTRICO DI FASE 2, RANDOMIZZATO, IN DOPPIO CIECO, A GRUPPI PARALLELI, CONTROLLATO CON PLACEBO, VOLTO A VALUTARE L'EFFICACIA E LA SICUREZZA DI ATX01 (AMITRIPTILINA CLORIDRATO TOPICO 10% E 15% P/P) RISPETTO AL PLACEBO, IN PAZIENTI ADULTI SOPRAVVISSUTI AL CANCRO AFFETTI DA NEUROPATIA PERIFERICA INDOTTA DA CHEMIOTERAPIA (CIPN)”, CODICE PROTOCOLLO ATX01-22-01-CIPN, NUMERO EUDRACT 2022-000435-23, <text:s/>CRO PPD GLOBAL LTD, DA SVOLGERSI PRESSO LA SC ONC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549 DEL 24/02/2023</text:p>
          </table:table-cell>
          <table:table-cell office:value-type="string" table:style-name="ce3">
            <text:p>INDIZIONE DI SELEZIONE PUBBLICA PER TITOLI E COLLOQUIO PER L’ISTITUZIONE DI N. 2 <text:s/>BORSE DI STUDIO DA DESTINARE ALLA SC EM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550 DEL 24/02/2023</text:p>
          </table:table-cell>
          <table:table-cell office:value-type="string" table:style-name="ce3">
            <text:p>STUDIO OSSERVAZIONALE NO PROFIT, DAL TITOLO: “VALUTAZIONE DELLO STATO OSSIDATIVO DEI PAZIENTI SOTTOPOSTI A TRAPIANTO DI ORGANI SOLIDI: STUDIO OSSERVAZIONALE”, CODICE PROTOCOLLO REDOX-TX, PROMOTORE FONDAZIONE IRCCS, DA SVOLGERSI PRESSO LA SC ANESTESIA E TERAPIA INTENSIVA ADULTI</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551 DEL 24/02/2023</text:p>
          </table:table-cell>
          <table:table-cell office:value-type="string" table:style-name="ce3">
            <text:p>STUDIO CLINICO PROFIT, DAL TITOLO: “STUDIO MULTICENTRICO DI FASE 3, RANDOMIZZATO, CONTROLLATO CON PLACEBO, A GRUPPI PARALLELI PER VALUTARE L’EFFICACIA E LA SICUREZZA DI GUSELKUMAB IN PARTECIPANTI CON MALATTIA DI CROHN PERIANALE FISTOLIZZANTE”, CODICE PROTOCOLLO, CNTO1959CRD3005, NUMERO EUDRACT 2021-000491-10, <text:s/>CRO PAREXEL INTERNATIONAL (IRL), DA SVOLGERSI PRESSO LA SC GASTROENTEROLOGIA ED ENDOSCOP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552 DEL 24/02/2023</text:p>
          </table:table-cell>
          <table:table-cell office:value-type="string" table:style-name="ce3">
            <text:p>FORNITURA DEL FARMACO CODEX 250MG 5ML (SACCHAROMYCES BOULARDII) - CONTRATTO PONTE, PER UN PERIODO DI 12 MESI, IN ATTESA DELL’ATTIVAZIONE DELLA RELATIVA CONVENZIONE CENTRALIZZATA - ATTI 1.6.03/2023-51 - CIG: Z8739E882B</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553 DEL 24/02/2023</text:p>
          </table:table-cell>
          <table:table-cell office:value-type="string" table:style-name="ce3">
            <text:p>FORNITURA DEL FARMACO ATOSIBAN 6,75MG/ 0,9ML- CONTRATTO PONTE PER UN PERIODO DI 12 MESI IN ATTESA DELL’ATTIVAZIONE DELLA RELATIVA CONVENZIONE CENTRALIZZATA - ATTI 1.6.03/2023-48 - CIG: ZA439F63C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554 DEL 24/02/2023</text:p>
          </table:table-cell>
          <table:table-cell office:value-type="string" table:style-name="ce3">
            <text:p>PROCEDURA NEGOZIATA PER L’AFFIDAMENTO DELL’APPALTO PER LA FORNITURA DI BOBINE LENZUOLINI POLITENATI, PER 24 MESI - ATTI 1.6.03/2021-472</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555 DEL 24/02/2023</text:p>
          </table:table-cell>
          <table:table-cell office:value-type="string" table:style-name="ce3">
            <text:p>AFFIDAMENTO DIRETTO DELLA FORNITURA DI DISPOSITIVI MEDICI PER DISCECTOMIA: AGHI PER DECOMPRESSIONE DISCALE DISKOM - ELETTRODI COBLAZIONE DISCALE FORERUNNER - DISPOSITIVI PER FACCETTE ARTICOLARI E PERIDUROLISI, PER IL PERIODO DI 6 MESI - DITTE BIOPSYBELL SRL, CS MEDICAL7 SRL E <text:s/>A.M.S. GROUP SRL - ATTI 1.6.03\2023-1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556 DEL 24/02/2023</text:p>
          </table:table-cell>
          <table:table-cell office:value-type="string" table:style-name="ce3">
            <text:p>EROGAZIONE ALLA DIRIGENZA MEDICA E SANITARIA DEL FONDO DI PEREQUAZIONE DERIVANTE DA ATTIVITÀ LIBERO PROFESSIONALE.</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557 DEL 24/02/2023</text:p>
          </table:table-cell>
          <table:table-cell office:value-type="string" table:style-name="ce3">
            <text:p>ASSUNZIONE AI SENSI DELL’ART. 1 COMMA 548 BIS DELLA LEGGE 30.12.2018, N. 145, COME PREVISTO DALL’ART. 2 BIS LETT. B) DEL D.L. 18/2020 DI N. 1 DIRIGENTE MEDICO - DISCIPLINA: PATOLOGIA CLINICA A SEGUITO DI CESSAZIONE DAL SERVIZ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558 DEL 24/02/2023</text:p>
          </table:table-cell>
          <table:table-cell office:value-type="string" table:style-name="ce3">
            <text:p>SCORRIMENTO DELLA GRADUATORIA DI CONCORSO PUBBLICO PER L’ASSUNZIONE A TEMPO INDETERMINATO DI N. 2 FISIOTERAPISTI (AREA DEI PROFESSIONISTI DELLA SALUTE E DEI FUNZIONARI-RUOLO SANITARIO) A TEMPO PIE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559 DEL 24/02/2023</text:p>
          </table:table-cell>
          <table:table-cell office:value-type="string" table:style-name="ce3">
            <text:p>ASSEGNAZIONE BORSA DI STUDIO SUL PROGETTO DI RICERCA PR-0484 TEMA N. 1 DAL TITOLO “TELEMONITORAGGIO DEL PAZIENTE AFFETTO DA BPCO” DA DESTINARE ALLA SC PNEUMOLOGIA E FIBROSI CISTICA TRAMITE UTILIZZO GRADUATOR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560 DEL 24/02/2023</text:p>
          </table:table-cell>
          <table:table-cell office:value-type="string" table:style-name="ce3">
            <text:p>STUDIO NON FARMACOLOGICO FINANZIATO NO PROFIT, DAL TITOLO: “TARGET DEI REGOLATORI EPIGENETICI DI SUV420H1/2 NEGLI EPATOCITI PER IL TRATTAMENTO DELLA STEATOSI EPATICA NON ALCOLICA”, CODICE PROTOCOLLO TERS, PROMOTORE FONDAZIONE IRCCS, DA SVOLGERSI PRESSO LA SC MEDICINA TRASFUSIONAL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561 DEL 24/02/2023</text:p>
          </table:table-cell>
          <table:table-cell office:value-type="string" table:style-name="ce3">
            <text:p>FORNITURA DI BRONCOSCOPI A FIBRE OTTICHE FLESSIBILI E CONTESTUALE MESSA A DISPOSIZIONE DEI RELATIVI MONITOR LCD - CONTRATTO PONTE, PER 12 MESI, NELLE MORE DELL’ESPLETAMENTO DI UNA NUOVA PROCEDURA CONCORSUALE AD EVIDENZA PUBBLICA - ATTI 1164/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562 DEL 24/02/2023</text:p>
          </table:table-cell>
          <table:table-cell office:value-type="string" table:style-name="ce3">
            <text:p>PROCEDURA APERTA AGGREGATA PER LA FORNITURA DI SACCHETTI IN MATERIALE VARIO, PER UN PERIODO DI 48 MESI, ESPERITA DALL’ASST RHODENSE (AMMINISTRAZIONE CAPOFILA) - DETERMINAZIONI CONSEGUENTI - ATTI 1372/2017</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563 DEL 28/02/2023</text:p>
          </table:table-cell>
          <table:table-cell office:value-type="string" table:style-name="ce3">
            <text:p>ADESIONE ALLA CONVENZIONE CONSIP S.P.A PER L’AFFIDAMENTO DEI SERVIZI DI PULIZIA, DI SANIFICAZIONE ED ALTRI SERVIZI PER GLI ENTI DEL SERVIZIO SANITARIO NAZIONALE PER LE PUBBLICHE AMMINISTRAZIONI, - ID 1460 - LOTTO 2 - AGGIUDICATARIO RTI CO.L.SER. SERVIZI S.C.R.L. - L’OPEROSA S.P.A. - C.I.C.L.A.T. SOC.COOP. - COPMA SOC. COOP.A.R.L. -- ATTI 1.6.03\2022-44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564 DEL 03/03/2023</text:p>
          </table:table-cell>
          <table:table-cell office:value-type="string" table:style-name="ce3">
            <text:p>STUDIO FINANZIATO NO PROFIT, DAL TITOLO: “UN APPROCCIO MULTIMODALE PER LA DIAGNOSI CLINICA ED IL TRATTAMENTO DELL'AFASIA PRIMARIA PROGRESSIVA”, CODICE PROTOCOLLO MAINSTREAM, PROMOTORE FONDAZIONE IRCCS, DA SVOLGERSI PRESSO LA SSD NEUROLOGIA - MALATTIE NEURODEGENERATIV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565 DEL 03/03/2023</text:p>
          </table:table-cell>
          <table:table-cell office:value-type="string" table:style-name="ce3">
            <text:p>SELEZIONE PUBBLICA PER TITOLI E COLLOQUIO PER IL CONFERIMENTO DI N. 1 INCARICO PROFESSIONALE IN REGIME DI PARTITA IVA DA DESTINARE ALLA SC EMATOLOGIA - CONFERIMENTO</text:p>
            <text:p>DELL’ 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566 DEL 03/03/2023</text:p>
          </table:table-cell>
          <table:table-cell office:value-type="string" table:style-name="ce3">
            <text:p>STUDIO CLINICO, NO PROFIT, DAL TITOLO “LIVELLI DI PRESSIONE POSITIVA DI FINE ESPIRAZIONE DURANTE LA RIANIMAZIONE DEI NEONATI PRETERMINE ALLA NASCITA”, CODICE PROTOCOLLO 60303, INTEGRAZIONE DECRETO DEL DIRETTORE GENERALE N. 507 DEL 25/02/2022.</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567 DEL 03/03/2023</text:p>
          </table:table-cell>
          <table:table-cell office:value-type="string" table:style-name="ce3">
            <text:p>COMANDO FINALIZZATO PRESSO SC CARDIOCHIRURGIA - ASST NIGUARD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568 DEL 03/03/2023</text:p>
          </table:table-cell>
          <table:table-cell office:value-type="string" table:style-name="ce3">
            <text:p>PARZIALE RETTIFICA PROVVEDIMENTO N. 3323 DEL 23/12/2022</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569 DEL 03/03/2023</text:p>
          </table:table-cell>
          <table:table-cell office:value-type="string" table:style-name="ce3">
            <text:p>CONCESSIONE DI UN’ASPETTATIVA SENZA ASSEGNI ALL’ORTOTTISTA A TEMPO INDETERMINATO - SIG.RA BOTTARI DE CASTELLO ALESSANDR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570 DEL 03/03/2023</text:p>
          </table:table-cell>
          <table:table-cell office:value-type="string" table:style-name="ce3">
            <text:p>SELEZIONE PUBBLICA PER TITOLI E COLLOQUIO PER IL CONFERIMENTO DI N. 1 INCARICO</text:p>
            <text:p>PROFESSIONALE IN REGIME DI PARTITA IVA DA DESTINARE ALLA SC MEDICINA TRASFUSIONALE -</text:p>
            <text:p>CONFERIMENTO DELL’ 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571 DEL 03/03/2023</text:p>
          </table:table-cell>
          <table:table-cell office:value-type="string" table:style-name="ce3">
            <text:p>CONCORSO PUBBLICO PER TITOLI ED ESAMI PER LA COPERTURA A TEMPO INDETERMINATO DI N. 1 POSTO DI DIRIGENTE MEDICO - DISCIPLINA: MALATTIE INFETTIVE. NOMINA DI N. 2 COMPONENTI SUPPLENTI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572 DEL 03/03/2023</text:p>
          </table:table-cell>
          <table:table-cell office:value-type="string" table:style-name="ce3">
            <text:p>ESITO PUBBLICA SELEZIONE PER TITOLI E COLLOQUIO PER L’ASSUNZIONE A TEMPO</text:p>
            <text:p>DETERMINATO PER UN PERIODO DI DODICI MESI DI N. 1 DIRIGENTE MEDICO - DISCIPLINA: EMATOLOGIA</text:p>
            <text:p>PER LE ATTIVITA’ DELLA SC EM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573 DEL 03/03/2023</text:p>
          </table:table-cell>
          <table:table-cell office:value-type="string" table:style-name="ce3">
            <text:p>APPROVAZIONE DEL VERBALE E CONFERIMENTO DI N. 1 INCARICO PROFESSIONALE IN REGIME</text:p>
            <text:p>DI PARTITA IVA DA DESTINARE ALLA SC NEONATOLOGIA E TERAPIA INTENSIVA NEONATAL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574 DEL 03/03/2023</text:p>
          </table:table-cell>
          <table:table-cell office:value-type="string" table:style-name="ce3">
            <text:p>PROROGA BORSA DI STUDIO SUL PROGETTO RC 2023-VARIE E RC15-FONDO TEMA N. 19 DAL TITOLO “POTENZIAMENTO DELLE ATTIVITA’ DI SUPPORTO E PROPOSTE PROGETTUALI PER I BANDI INTERNAZIONALI, NAZIONALI E REGIONALI DURANTE LA FASE DI PRESENTAZIONE, FINALIZZAZIONE E GESTIONE AMMINISTRATIVA DELLE STESSE” DA DESTINARE ALLA DIREZIONE SCIENTIFIC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575 DEL 03/03/2023</text:p>
          </table:table-cell>
          <table:table-cell office:value-type="string" table:style-name="ce3">
            <text:p>CONCORSO PUBBLICO PER TITOLI ED ESAMI PER LA COPERTURA DI N. 1 POSTO DI DIRIGENTE - PROFILO: PSICOLOGO - DISCIPLINA: PSICOTERAPIA PER LE ATTIVITA’ DELLA SC PRONTO SOCCORSO E ACCETTAZIONE OSTETRICO-GINECOLOGICA E PMA.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576 DEL 03/03/2023</text:p>
          </table:table-cell>
          <table:table-cell office:value-type="string" table:style-name="ce3">
            <text:p>SERVIZIO DI MANUTENZIONE ED ASSISTENZA TECNICA SULL’ANALIZZATORE DI SEQUENZE NUCLEOTIDICHE IN USO PRESSO LA SS COORDINAMENTO LABORATORI DI RICERCA - PADIGLIONE INVERNIZZI - INDIZIONE (ATTI 839/2018)</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577 DEL 03/03/2023</text:p>
          </table:table-cell>
          <table:table-cell office:value-type="string" table:style-name="ce3">
            <text:p>SELEZIONE PUBBLICA PER TITOLI E COLLOQUIO PER IL CONFERIMENTO DI N. 1 INCARICO</text:p>
            <text:p>PROFESSIONALE IN REGIME DI PARTITA IVA DA DESTINARE ALLA SC PATOLOGIA CLINICA -</text:p>
            <text:p>CONFERIMENTO DELL’ 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578 DEL 03/03/2023</text:p>
          </table:table-cell>
          <table:table-cell office:value-type="string" table:style-name="ce3">
            <text:p>PROROGA DI N. 5 INCARICHI PROFESSIONALI IN REGIME DI PARTITA IVA DA DESTINARE ALLA SC PRONTO SOCCORSO E ACCETTAZIONE OSTETRICO GINECOLOGICA E PM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579 DEL 03/03/2023</text:p>
          </table:table-cell>
          <table:table-cell office:value-type="string" table:style-name="ce3">
            <text:p>ACQUISIZIONE DI SOFTWARE PER L’ELABORAZIONE DI MODELLI PROGNOSTICI DALLA SOCIETA’ THE INFORMATION LAB MEDIANTE ACQUISTO SUL PORTALE MEPA DI CONSIP - CIG <text:s text:c="2"/>96718864D1</text:p>
          </table:table-cell>
          <table:table-cell office:value-type="string" table:style-name="ce3">
            <text:p>ICT - SC SISTEMI INFORMATIVI</text:p>
          </table:table-cell>
          <table:table-cell table:number-columns-repeated="16381"/>
        </table:table-row>
        <table:table-row table:style-name="ro8">
          <table:table-cell office:value-type="string" table:style-name="ce9">
            <text:p>N. 580 DEL 03/03/2023</text:p>
          </table:table-cell>
          <table:table-cell office:value-type="string" table:style-name="ce3">
            <text:p><text:s/>INDIZIONE DI SELEZIONE PUBBLICA PER TITOLI E COLLOQUIO PER IL CONFERIMENTO DI N. 1 INCARICO PROFESSIONALE IN REGIME DI PARTITA IVA DA DESTINARE ALLA SC GASTROENTEROLOGIA ED ENDOSCOP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581 DEL 03/03/2023</text:p>
          </table:table-cell>
          <table:table-cell office:value-type="string" table:style-name="ce3">
            <text:p>CONFERIMENTO DEL FINANZIAMENTO AL PROGETTO DAL TITOLO “NOVEL METHOD FOR PRODUCING POLYFUNCTIONAL THREE-DIMENSIONAL PRINTED SALIVARY POC (POINT OF CARE) FOR EARLY NEURODEGENERATION DETECTION” NELL’AMBITO DEL PROGRAMMA INVESTIGATOR INITIATED INNOVATION</text:p>
          </table:table-cell>
          <table:table-cell office:value-type="string" table:style-name="ce3">
            <text:p>TECHTR - SS TECHNOLOGY TRANSFER</text:p>
          </table:table-cell>
          <table:table-cell table:number-columns-repeated="16381"/>
        </table:table-row>
        <table:table-row table:style-name="ro5">
          <table:table-cell office:value-type="string" table:style-name="ce9">
            <text:p>N. 582 DEL 03/03/2023</text:p>
          </table:table-cell>
          <table:table-cell office:value-type="string" table:style-name="ce3">
            <text:p>AFFIDAMENTO DIRETTO DI UN SERVIZIO DI SEQUENZIAMENTO ED ANALISI NECESSARIO ALLA SC EMATOLOGIA - ATTI <text:s/>35/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583 DEL 03/03/2023</text:p>
          </table:table-cell>
          <table:table-cell office:value-type="string" table:style-name="ce3">
            <text:p>ADDENDUM ALL’INVESTIGATOR SPONSORED RESEARCH AGREEMENT PER LA CONDUZIONE DELLO STUDIO DAL TITOLO EFFECTIVENESS AND SAFETY OF BULEVERTIDE (BLB) THERAPY FOR PATIENTS WITH CHD IN ITALY A NATIONAL REAL LIFE DATA STUDY (HEP4DI) TRA GILEAD SCIENCES INC E LA FONDAZIONE IRCCS</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584 DEL 03/03/2023</text:p>
          </table:table-cell>
          <table:table-cell office:value-type="string" table:style-name="ce3">
            <text:p>PRESA D’ATTO DI N. 3 RINUNCE ALL’ASSUNZIONE A TEMPO INDETERMINATO QUALE TECNICI SANITARI DI RADIOLOGIA MEDICA (AREA DEI PROFESSIONISTI DELLA SALUTE E DEI FUNZIONARI-RUOLO SANITARIO) A TEMPO PIENO MEDIANTE UTILIZZO DI GRADUATORIA DI ALTRO ENT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585 DEL 03/03/2023</text:p>
          </table:table-cell>
          <table:table-cell office:value-type="string" table:style-name="ce3">
            <text:p>PRESA D’ATTO DELLA RINUNCIA AD UNA BORSA DI STUDIO SUL BANDO RF GR 2018 12366756 MI-0076 TEMA N. 5 DAL TITOLO “NOVEL DETERMINANTS AND POTENTIAL THERAPEUTIC TARGETS IN EXTRASKELETAL CALCIFICATION AND OSSIFICATION: FOCUS ON THE PTH AND FGF23 NETWORK” PRESSO LA SC ENDOCRINOLOGIA DA PARTE DELLA DOTT.SSA FRANCESCA MARTA ELLI - RECUPERO EMOLUMENT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586 DEL 03/03/2023</text:p>
          </table:table-cell>
          <table:table-cell office:value-type="string" table:style-name="ce3">
            <text:p>SPONSORED RESEARCH AGREEMENT PER LA CONDUZIONE DELLO STUDIO DAL TITOLO “INVESTIGATING THE EFFECT OF OBEXELIMAB ON ANTI-RED BLOOD CELL AUTOANTIBODIES ASSESSED BY MITOGEN STIMULATED DIRECT ANTI-GLOBULIN TEST (MS-DAT): A PROOF-OF-CONCEPT STUDY” TRA LA FONDAZIONE IRCCS E ZENAS BIOPHARMA LLC</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587 DEL 03/03/2023</text:p>
          </table:table-cell>
          <table:table-cell office:value-type="string" table:style-name="ce3">
            <text:p>.PARTECIPAZIONE DELLA FONDAZIONE IRCCS IN QUALITÀ DI RESEARCH PARTNER AL PROGRAMMA “SEED4INNOVATION” (S4I) PROMOSSO DA UNIVERSITÀ DEGLI STUDI DI MILANO E FONDAZIONE UNIMI</text:p>
          </table:table-cell>
          <table:table-cell office:value-type="string" table:style-name="ce3">
            <text:p>TECHTR - SS TECHNOLOGY TRANSFER</text:p>
          </table:table-cell>
          <table:table-cell table:number-columns-repeated="16381"/>
        </table:table-row>
        <table:table-row table:style-name="ro8">
          <table:table-cell office:value-type="string" table:style-name="ce9">
            <text:p>N. 588 DEL 03/03/2023</text:p>
          </table:table-cell>
          <table:table-cell office:value-type="string" table:style-name="ce3">
            <text:p>PROROGA DEL CONTRATTO A TEMPO DETERMINATO NEI CONFRONTI DEL DIRIGENTE MEDICO - DISCIPLINA: ENDOCRINOLOGIA - DR.SSA GIAVOLI CLAUD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589 DEL 03/03/2023</text:p>
          </table:table-cell>
          <table:table-cell office:value-type="string" table:style-name="ce3">
            <text:p>STUDIO <text:s/>NON FARMACOLOGICO FINANZIATO NO PROFIT, DAL TITOLO:” RUOLO DEI GENI AD EFFETTO MATERNO E DELLE EPIMUTAZIONI NELLA SINDROME DI BECKWITH-WIEDEMANN E NEGLI ESITI RIPRODUTTIVI SFAVOREVOLI”, CODICE PROTOCOLLO PNRR-MR1-2022-12376622, PROMOTORE FONDAZIONE IRCCS, DA SVOLGERSI PRESSO LA SC <text:s/>PRONTO SOCCORSO E ACCETTAZIONE OSTETRICO-GINECOLOGICA E PM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590 DEL 03/03/2023</text:p>
          </table:table-cell>
          <table:table-cell office:value-type="string" table:style-name="ce3">
            <text:p>AFFIDAMENTO DIRETTO DI UN SERVIZIO DI ANALISI DEL PROTEOMA DI VESCICOLE EXTRACELLULARI NECESSARIO ALLA SC PRONTO SOCCORSO E ACCETTAZIONE OSTETRICO-GINECOLOGICA E PMA - ATTI <text:s/>34/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591 DEL 03/03/2023</text:p>
          </table:table-cell>
          <table:table-cell office:value-type="string" table:style-name="ce3">
            <text:p>ACQUISIZIONE DI N. 1 SFIGMOMANOMETRO DIGITALE A CARRELLO PER LA SC MEDICINA - EMOSTASI E TROMBOSI - INDIZIONE/AGGIUDICAZIONE (ATTI 1.6.03/2023-76)</text:p>
          </table:table-cell>
          <table:table-cell office:value-type="string" table:style-name="ce3">
            <text:p>INGCLN - SC INGEGNERIA CLINICA</text:p>
          </table:table-cell>
          <table:table-cell table:number-columns-repeated="16381"/>
        </table:table-row>
        <table:table-row table:style-name="ro3">
          <table:table-cell office:value-type="string" table:style-name="ce9">
            <text:p>N. 592 DEL 03/03/2023</text:p>
          </table:table-cell>
          <table:table-cell office:value-type="string" table:style-name="ce3">
            <text:p>PROCEDURA APERTA AGGREGATA PER L’AFFIDAMENTO DEL CONTRATTO DI FORNITURA TRIENNALE DI SISTEMI ANALITICI COMPLETI AUTOMATIZZATI PER LA DIAGNOSTICA SIEROLOGICA DEDICATI ALLA DIAGNOSI DELLE INFEZIONI DA VIRUS, BATTERI E PARASSITI OCCORRENTI ALLA ASST GRANDE OSPEDALE METROPOLITANO NIGUARDA E ALLA ASST FATEBENEFRATELLI SACCO - AVVALIMENTO DELLA CLAUSOLA DI ADESIONE AGLI ESITI DI GARA - ATTI 74/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593 DEL 03/03/2023</text:p>
          </table:table-cell>
          <table:table-cell office:value-type="string" table:style-name="ce3">
            <text:p>ACQUISIZIONE DI LICENZE DI PRODOTTI PER CONTROLLI DI SICUREZZA INFORMATICA <text:s/>MEDIANTE ACQUISTO SUL PORTALE MEPA CONSIP CON UTILIZZO FONDI INDISTINTI 2021 DRG 4386 - SOCIETA’ FASTWEB S.P.A - CIG 96309585F6<text:s/></text:p>
          </table:table-cell>
          <table:table-cell office:value-type="string" table:style-name="ce3">
            <text:p>ICT - SC SISTEMI INFORMATIVI</text:p>
          </table:table-cell>
          <table:table-cell table:number-columns-repeated="16381"/>
        </table:table-row>
        <table:table-row table:style-name="ro3">
          <table:table-cell office:value-type="string" table:style-name="ce9">
            <text:p>N. 594 DEL 03/03/2023</text:p>
          </table:table-cell>
          <table:table-cell office:value-type="string" table:style-name="ce3">
            <text:p>PROCEDURA APERTA IN FORMA AGGREGATA FINALIZZATA ALLA CONCLUSIONE DI UN ACCORDO QUADRO PER L’AFFIDAMENTO DELL’APPALTO PER LA FORNITURA DI DISPOSITIVI MEDICI PER RADIOLOGIA INTERVENTISTICA - PATOLOGIA BILIARE - PER 24 MESI, EVENTUALMENTE RINNOVABILE PER ULTERIORI 24 MESI - RETTIFICA DEL DECRETO DEL DIRETTORE GENERALE N. 2906 DEL 04.11.2022 E DELLA DOCUMENTAZIONE DI GARA - ATTI 1.6.03/2022-213</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595 DEL 03/03/2023</text:p>
          </table:table-cell>
          <table:table-cell office:value-type="string" table:style-name="ce3">
            <text:p>ATTIVAZIONE DEL CONTRATTO DI MANUTENZIONE E ASSISTENZA TECNICA</text:p>
            <text:p>SULL’ANALIZZATORE AUTOMATICO PER BIOLOGIA MOLECOLARE IN MICROBIOLOGIA E VIROLOGIA, IN</text:p>
            <text:p>USO PRESSO LA SC PATOLOGIA CLINICA - PRESA D’ATTO DELLE CONDIZIONI OFFERTE DALLA SOCIETA’</text:p>
            <text:p>(ATTI 1.6.03/2023-3)</text:p>
            <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596 DEL 03/03/2023</text:p>
          </table:table-cell>
          <table:table-cell office:value-type="string" table:style-name="ce3">
            <text:p>RINNOVO CONVENZIONE CON NOBIS COMPAGNIA DI ASSICURAZIONI SPA PER IL RICOVERO E CURA IN REGIME LIBERO PROFESSIONALE NEI REPARTI SOLVENTI DELLA FONDAZIONE E ATTIVITA’ AMBULATORIALE CON RIMBORSO IN FORMA DIRETTA E IN FORMA INDIRETTA<text:s/></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597 DEL 03/03/2023</text:p>
          </table:table-cell>
          <table:table-cell office:value-type="string" table:style-name="ce3">
            <text:p>PROCEDURA APERTA PER L’AFFIDAMENTO DEL SERVIZIO DI VIGILANZA E PREVENZIONE INCENDI E GESTIONE DELLE EMERGENZE DELLA FONDAZIONE IRCCS, PER UN PERIODO DI 36 MESI CON EVENTUALE OPZIONE DI RINNOVO PER ULTERIORI 24 MESI - NOMINA COMMISSIONE GIUDICATRICE. ATTI 305-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598 DEL 03/03/2023</text:p>
          </table:table-cell>
          <table:table-cell office:value-type="string" table:style-name="ce3">
            <text:p>ACQUISIZIONE DI N. 3 BILIRUBINOMETRI CUTANEI PER LA SC NEONATOLOGIA E TERAPIA INTENSIVA NEONATALE - INDIZIONE/AGGIUDICAZIONE (ATTI 1.6.03/2023-55)</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599 DEL 03/03/2023</text:p>
          </table:table-cell>
          <table:table-cell office:value-type="string" table:style-name="ce3">
            <text:p>RINNOVO CONVENZIONE CON ASSIRETE SRL PER IL RICOVERO E CURA IN REGIME LIBERO PROFESSIONALE NEI REPARTI SOLVENTI DELLA FONDAZIONE E ATTIVITA’ AMBULATORIALE CON RIMBORSO IN FORMA DIRETTA E IN FORMA INDIRETTA<text:s/></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600 DEL 03/03/2023</text:p>
          </table:table-cell>
          <table:table-cell office:value-type="string" table:style-name="ce3">
            <text:p>FORNITURA DI TERRENI DI COLTURA, PER 60 MESI, EVENTUALMENTE RINNOVABILE PER ULTERIORI 60 MESI - ATTI 340/2021</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601 DEL 03/03/2023</text:p>
          </table:table-cell>
          <table:table-cell office:value-type="string" table:style-name="ce3">
            <text:p>RISCATTO TOTALE DEI BENI DI ALLESTIMENTO DEL CENTRO VACCINALE UBICATO PRESSO IL</text:p>
            <text:p>PALAZZO DELLE SCINTILLE AL TERMINE DEL PERIODO DI NOLEGGIO DERIVANTE DA CONVENZIONE</text:p>
            <text:p>ARIA_2021_558 - ACCORDO QUADRO PER LA PROGETTAZIONE E FORNITURA IN NOLEGGIO CHIAVI IN MANO</text:p>
            <text:p>DI STRUTTURE TEMPORANEE DA UTILIZZARE PER LA SOMMINISTRAZIONE DEI VACCINI ANTI COVID-19 IN</text:p>
            <text:p>REGIONE LOMBARDIA - LOTTO 1. ATTI 181-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602 DEL 03/03/2023</text:p>
          </table:table-cell>
          <table:table-cell office:value-type="string" table:style-name="ce3">
            <text:p>RINNOVO CONVENZIONE CON MARSH RISK CONSULTING SERVICE SRL PER IL RICOVERO E CURA IN REGIME LIBERO PROFESSIONALE NEI REPARTI SOLVENTI DELLA FONDAZIONE E ATTIVITA’ AMBULATORIALE CON RIMBORSO IN FORMA DIRETTA E IN FORMA INDIRETTA<text:s/></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603 DEL 03/03/2023</text:p>
          </table:table-cell>
          <table:table-cell office:value-type="string" table:style-name="ce3">
            <text:p>RINNOVO CONVENZIONE CON SOLUZIONI ASSICURATIVE SANITARIE SRL PER IL RICOVERO E CURA IN REGIME LIBERO PROFESSIONALE NEI REPARTI SOLVENTI DELLA FONDAZIONE E ATTIVITA’ AMBULATORIALE CON RIMBORSO IN FORMA DIRETTA<text:s/></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604 DEL 03/03/2023</text:p>
          </table:table-cell>
          <table:table-cell office:value-type="string" table:style-name="ce3">
            <text:p>RINNOVO CONVENZIONE CON MY ASSISTANCE SRL PER IL RICOVERO E CURA IN REGIME LIBERO PROFESSIONALE NEI REPARTI SOLVENTI DELLA FONDAZIONE E ATTIVITA’ AMBULATORIALE CON RIMBORSO IN FORMA DIRETTA E IN FORMA INDIRETTA<text:s/></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605 DEL 03/03/2023</text:p>
          </table:table-cell>
          <table:table-cell office:value-type="string" table:style-name="ce3">
            <text:p>ADESIONE ALL’INIZIATIVA ARIA_2022_027.7 PER LA FORNITURA DI FARMACI - LOTTI 2, 3, 4 E 5 - DITTA CSL BEHRING S.P.A. - ATTI 90/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606 DEL 03/03/2023</text:p>
          </table:table-cell>
          <table:table-cell office:value-type="string" table:style-name="ce3">
            <text:p>RINNOVO CONVENZIONE CON AXA CARING SRL PER IL RICOVERO E CURA IN REGIME LIBERO PROFESSIONALE NEI REPARTI SOLVENTI DELLA FONDAZIONE E ATTIVITA’ AMBULATORIALE CON RIMBORSO IN FORMA DIRETTA E IN FORMA INDIRETTA<text:s/></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607 DEL 03/03/2023</text:p>
          </table:table-cell>
          <table:table-cell office:value-type="string" table:style-name="ce3">
            <text:p>AGGIORNAMENTO DEGLI STANZIAMENTI ECONOMICI PER L’ANNO 2022 - AUTORIZZATI CON</text:p>
            <text:p>DECRETO DEL DIRETTORE GENERALE N. 6 DEL 04.01.2022 - SC FARMACIA - ATTI 2/2022.</text:p>
            <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608 DEL 03/03/2023</text:p>
          </table:table-cell>
          <table:table-cell office:value-type="string" table:style-name="ce3">
            <text:p>FORNITURA DELLA SPECIALITA’ MEDICINALE ROZLYTREK 200MG (ENTRECTINIB), PER UN PERIODO DI 12 MESI, IN ATTESA DELL’ATTIVAZIONE DELLA RELATIVA CONVENZIONE ARIA - ATTI 1.6.03/2023-100 - CIG: 9674768F1B</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609 DEL 03/03/2023</text:p>
          </table:table-cell>
          <table:table-cell office:value-type="string" table:style-name="ce3">
            <text:p>FORNITURA DELLA CARTUCCIA PER LA RIMOZIONE SELETTIVA DI ENDOTOSSINE TORAYMYXIN®, PER UN PERIODO DI 18 MESI - INTRODUZIONE IN COMODATO D’USO GRATUITO DI UN SISTEMA ELETTROMEDICALE DIAGNOSTICO PER EEA - ATTI 1667/2019</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610 DEL 03/03/2023</text:p>
          </table:table-cell>
          <table:table-cell office:value-type="string" table:style-name="ce3">
            <text:p>CONCESSIONE DI UN’ASPETTATIVA SENZA ASSEGNI ALLA SIG.RA MONICA BERTOLLI -COLLABORATORE AMMINISTRATIVO PROFESSIONALE A TEMPO INDETERMIN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611 DEL 03/03/2023</text:p>
          </table:table-cell>
          <table:table-cell office:value-type="string" table:style-name="ce3">
            <text:p>FORNITURA DEL FARMACO ADEMPAS (RIOCIGUAT) 0,5 MG - CONTRATTO PONTE PER UN PERIODO DI 12 MESI IN ATTESA DELL’ATTIVAZIONE DELLA RELATIVA CONVENZIONE CENTRALIZZATA - ATTI 58/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612 DEL 03/03/2023</text:p>
          </table:table-cell>
          <table:table-cell office:value-type="string" table:style-name="ce3">
            <text:p>FORNITURA DEL FARMACO SARCLISA (ISATUXIMAB) - CONTRATTO PONTE, PER UN PERIODO DI 12 MESI, IN ATTESA DELL’ATTIVAZIONE DELLA RELATIVA CONVENZIONE ARIA - ATTI 19/2022</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613 DEL 03/03/2023</text:p>
          </table:table-cell>
          <table:table-cell office:value-type="string" table:style-name="ce3">
            <text:p>RINNOVO CONVENZIONE CON ENTE MUTUO REGIONALE ASSISTENZA SANITARIA (SOCIETA’ DI MUTUO SOCCORSO ASSISTENZA SANITARIA LAVORATORI ADERENTI ALL’UNIONE CONFCOMMERCIO), PER IL RICOVERO E CURA IN REGIME LIBERO PROFESSIONALE NEI REPARTI SOLVENTI DELLA FONDAZIONE E ATTIVITA’ AMBULATORIALE CON RIMBORSO DIRETTO E INDIRETTO<text:s/></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614 DEL 03/03/2023</text:p>
          </table:table-cell>
          <table:table-cell office:value-type="string" table:style-name="ce3">
            <text:p>FORNITURA DEL FARMACO CIBINQO (ABROCITINIB) <text:s/>- CONTRATTO PONTE PER UN PERIODO DI 12 MESI IN ATTESA DELL’ATTIVAZIONE DELLA RELATIVA CONVENZIONE CENTRALIZZATA - ATTI 88/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615 DEL 03/03/2023</text:p>
          </table:table-cell>
          <table:table-cell office:value-type="string" table:style-name="ce3">
            <text:p>STIPULA CONVNZIONE PER L'ATTIVITA' MEDICO COMPETENTE E PER LA SORVEGLIANZA SANITARIA DEI DIPENDENTI E DEL PERSONALE ASSIMILATO DELL'ASSOCIAZIONE AMICI DEL POLICLINICO DONATORI DI SANGUE ODV</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616 DEL 03/03/2023</text:p>
          </table:table-cell>
          <table:table-cell office:value-type="string" table:style-name="ce3">
            <text:p>PIANO NAZIONALE DI RIPRESA E RESILIENZA - INTERVENTI DI CUI ALLA MISSIONE M6.C2 - 1.1.1. AMMODERNAMENTO DEL PARCO TECNOLOGICO E DIGITALE OSPEDALIERO (DIGITALIZZAZIONE DELLE STRUTTURE OSPEDALIERE - DEA DIPARTIMENTI DI EMERGENZA E ACCETTAZIONE DI LIVELLO I E II) - NOMINA RUP</text:p>
          </table:table-cell>
          <table:table-cell office:value-type="string" table:style-name="ce3">
            <text:p>ICT - SC SISTEMI INFORMATIVI</text:p>
          </table:table-cell>
          <table:table-cell table:number-columns-repeated="16381"/>
        </table:table-row>
        <table:table-row table:style-name="ro5">
          <table:table-cell office:value-type="string" table:style-name="ce9">
            <text:p>N. 617 DEL 03/03/2023</text:p>
          </table:table-cell>
          <table:table-cell office:value-type="string" table:style-name="ce3">
            <text:p>LIQUIDAZIONE COMPENSI PER ESECUZIONE DI ATTIVITA’ DI CONSULENZA SCIENTIFICA DA PARTE DEL DIRIGENTE MEDICO DR. ARDISSINO GIANLUIGI CON SYNEOS HEALTH - PERIODO 2012-2022<text:s/></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618 DEL 03/03/2023</text:p>
          </table:table-cell>
          <table:table-cell office:value-type="string" table:style-name="ce3">
            <text:p>PROROGA DEL CONTRATTO A TEMPO DETERMINATO A TEMPO PIENO QUALE OPERATORE SOCIO SANITARIO NEI CONFRONTI DELLA SIG.RA HASSAN EL SAYED SOAD - ULTERIORI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619 DEL 03/03/2023</text:p>
          </table:table-cell>
          <table:table-cell office:value-type="string" table:style-name="ce3">
            <text:p>AFFIDAMENTO DIRETTO PREVIA RICHIESTA DI PREVENTIVI, AI SENSI DELL’ART. 36 COMMA 2 LETTERA A) SS. MM. II. DEL D.LGS. 50/2016, PER IL SERVIZIO DI MANUTENZIONE E ASSISTENZA TECNICA SU APPARECCHIATURE DIFFERENTI INSTALLATI PRESSO DIVERSI REPARTI - INDIZIONE (ATTI 755/2018)</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620 DEL 03/03/2023</text:p>
          </table:table-cell>
          <table:table-cell office:value-type="string" table:style-name="ce3">
            <text:p>CONVENZIONE CON P.W.S. POSTE WELFARE SERVIZI S.R.L. PER IL RICOVERO E CURA IN REGIME LIBERO PROFESSIONALE NEI REPARTI SOLVENTI DELLA FONDAZIONE E ATTIVITA’ AMBULATORIALE IN FORMA DIRETTA<text:s/></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621 DEL 03/03/2023</text:p>
          </table:table-cell>
          <table:table-cell office:value-type="string" table:style-name="ce3">
            <text:p>RINNOVO CONVENZIONE PER IL CONTROLLO SULLA PRODUZIONE DI EMOCOMPONENTI PER USO NON TRASFUSIONALE (TOPICO) AI SENSI DEL DMS 02.11.2015 A FAVORE DELLO STUDIO MEDICO SORBELLINI<text:s/></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622 DEL 03/03/2023</text:p>
          </table:table-cell>
          <table:table-cell office:value-type="string" table:style-name="ce3">
            <text:p>FONDO CASSA RIABILITAZIONE PSICHIATRICA TERRITORIALE - ELENCO RIEPILOGATIVO GENNAIO 2023 - APPROVAZIONE - ATTI 1.6.03/2023-1</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623 DEL 06/03/2023</text:p>
          </table:table-cell>
          <table:table-cell office:value-type="string" table:style-name="ce3">
            <text:p>VERIFICA E VALUTAZIONE DEI DIRIGENTI - FUNZIONAMENTO E COMPOSIZIONE DEI COLLEGI TECNIC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624 DEL 10/03/2023</text:p>
          </table:table-cell>
          <table:table-cell office:value-type="string" table:style-name="ce3">
            <text:p>CONFERIMENTO INCARICO DI COLLABORAZIONE A TITOLO GRATUITO ALLA DR.SSA BARBARA LOREDANA ACAIA PRESSO LA SC OSTETRICIA, DIPARTIMENTO AREA MATERNO-INFANTILE</text:p>
          </table:table-cell>
          <table:table-cell office:value-type="string" table:style-name="ce3">
            <text:p>ADD_AFFGEN - Addetto SC AFFARI GENERALI E LEGALI, CONVENZIONI</text:p>
          </table:table-cell>
          <table:table-cell table:number-columns-repeated="16381"/>
        </table:table-row>
        <table:table-row table:style-name="ro5">
          <table:table-cell office:value-type="string" table:style-name="ce9">
            <text:p>N. 625 DEL 10/03/2023</text:p>
          </table:table-cell>
          <table:table-cell office:value-type="string" table:style-name="ce3">
            <text:p>STUDIO INTERVENTISTICO, NO PROFIT DAL TITOLO: “DIETA MEDITERRANEA E MENOPAUSA. STUDIO PROSPETTICO NON CONTROLLATO SULL'EFFICACIA DI UN COUNSELLING DIETETICO IN MENOPAUSA”, CODICE PROTOCOLLO MEDIMEN, PROMOTORE FONDAZIONE IRCCS, DA SVOLGERSI PRESSO LA SC GINEC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626 DEL 10/03/2023</text:p>
          </table:table-cell>
          <table:table-cell office:value-type="string" table:style-name="ce3">
            <text:p>CONFERIMENTO INCARICO DI COLLABORAZIONE A TITOLO GRATUITO ALLA DR.SSA MARIA DOMENICA CAPPELLINI PRESSO LA SC MEDICINA-INDIRIZZO METABOLICO, DIPARTIMENTO AREA MEDICA</text:p>
          </table:table-cell>
          <table:table-cell office:value-type="string" table:style-name="ce3">
            <text:p>ADD_AFFGEN - Addetto SC AFFARI GENERALI E LEGALI, CONVENZIONI</text:p>
          </table:table-cell>
          <table:table-cell table:number-columns-repeated="16381"/>
        </table:table-row>
        <table:table-row table:style-name="ro4">
          <table:table-cell office:value-type="string" table:style-name="ce9">
            <text:p>N. 627 DEL 10/03/2023</text:p>
          </table:table-cell>
          <table:table-cell office:value-type="string" table:style-name="ce3">
            <text:p>STUDIO CLINICO FARMACOLOGICO NO PROFIT, DAL TITOLO: “STUDIO DI FASE III, RANDOMIZZATO, IN DOPPIO CIECO, CONTROLLATO CON PLACEBO MULTICENTRICO, PER VALUTARE L’EFFICACIA DELLA VACCINAZIONE ANTI HPV 9-VALENTE PRECHIRURGICA IN DONNE TRATTATE CON ESCISSIONE ELETTROCHIRURGICA CON ANSA DIATERMICA (LEEP) PER NEOPLASIA CERVICALE INTRAEPITELIALE DI ALTO GRADO (CIN2+) FINO A CANCRO CERVICALE INIZIALMENTE INVASIVO (FIGO IA1) - HOPE 9 STUDY”, CODICE PROTOCOLLO HOPE9, NUMERO EUDRACT 2018-003507-19, PROMOTORE AZIENDA USL TOSCANA NORD OVEST, DA SVOLGERSI PRESSO LA SC GINEC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628 DEL 10/03/2023</text:p>
          </table:table-cell>
          <table:table-cell office:value-type="string" table:style-name="ce3">
            <text:p>SELEZIONE PUBBLICA PER TITOLI E COLLOQUIO PER IL CONFERIMENTO DI N. 1 INCARICO PROFESSIONALE IN REGIME DI PARTITA IVA DA DESTINARE ALLA DIREZIONE SCIENTIFICA - APPROVAZIONE DEL VERBALE E CONFERIMENTO DELL’ INCARICO.</text:p>
            <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629 DEL 10/03/2023</text:p>
          </table:table-cell>
          <table:table-cell office:value-type="string" table:style-name="ce3">
            <text:p>ADDENDUM 1 AL CONTRATTO, STUDIO CLINICO DAL TITOLO: “STUDIO CLINICO PIVOTAL DI FASE 3 RANDOMIZZATO, CONTROLLATO CON PLACEBO PER VALUTARE L'EFFICACIA E LA SICUREZZA DELLO STIMOLATORE SGC VERICIGUAT/MK1242 IN SOGGETTI ADULTI CON INSUFFICIENZA CARDIACA CRONICA CON FRAZIONE DI EIEZIONE RIDOTTA”, CODICE PROTOCOLLO MK-1242-035, N. EUDRACT 2020-005941-18, IN CORSO PRESSO LA SC CARDI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630 DEL 10/03/2023</text:p>
          </table:table-cell>
          <table:table-cell office:value-type="string" table:style-name="ce3">
            <text:p>CONFERIMENTO INCARICO DI COLLABORAZIONE A TITOLO GRATUITO AL DR. PIERO GIORGIO CLAUDIO ROSSI PRESSO LA SC OSTETRICA E PRESSO LA SC GINECOLOGIA, DIPARTIMENTO AREA MATERNO-INFANTILE</text:p>
          </table:table-cell>
          <table:table-cell office:value-type="string" table:style-name="ce3">
            <text:p>ADD_AFFGEN - Addetto SC AFFARI GENERALI E LEGALI, CONVENZIONI</text:p>
          </table:table-cell>
          <table:table-cell table:number-columns-repeated="16381"/>
        </table:table-row>
        <table:table-row table:style-name="ro5">
          <table:table-cell office:value-type="string" table:style-name="ce9">
            <text:p>N. 631 DEL 10/03/2023</text:p>
          </table:table-cell>
          <table:table-cell office:value-type="string" table:style-name="ce3">
            <text:p>STUDIO INTERVENTISTICO NO PROFIT, DAL TITOLO: “MACRODIA TRIAL “MACROSOMIA FETALE: DIAGNOSI CLINICA ED ECOGRAFICA IN GRAVIDE A TERMINE A RISCHIO DI MACROSOMIA FETALE”, CODICE PROTOCOLLO MACRODIA, PROMOTORE FONDAZIONE IRCCS, DA SVOLGERSI PRESSO LA SC OSTETRIC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632 DEL 10/03/2023</text:p>
          </table:table-cell>
          <table:table-cell office:value-type="string" table:style-name="ce3">
            <text:p>ADDENDUM 2 AL CONTRATTO, STUDIO CLINICO DAL TITOLO: “SPERIMENTAZIONE DI FASE 3, MULTICENTRICA, IN APERTO, A LUNGO TERMINE PER VALUTARE LA SICUREZZA E L’EFFICACIA DI EFGARTIGIMOD (ARGX-113) PH20 PER VIA SOTTOCUTANEA IN PAZIENTI ADULTI CON TROMBOCITOPENIA IMMUNE PRIMARIA”, CODICE PROTOCOLLO ARGX-113-2005, N. EUDRACT 2020-004033-20, IN CORSO PRESSO LA SC E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633 DEL 10/03/2023</text:p>
          </table:table-cell>
          <table:table-cell office:value-type="string" table:style-name="ce3">
            <text:p>SELEZIONE PUBBLICA PER TITOLI E COLLOQUIO PER IL CONFERIMENTO DI N. 1 INCARICO PROFESSIONALE IN REGIME DI PARTITA IVA DA DESTINARE ALLA SC NEUROPSICHIATRIA DELL’INFANZIA E DELL’ADOLESCENZ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634 DEL 10/03/2023</text:p>
          </table:table-cell>
          <table:table-cell office:value-type="string" table:style-name="ce3">
            <text:p>ACCETTAZIONE DELLA DONAZIONE DI N. 1 MODULO DI SINTESI NEPTIS DB DA PARTE DELL’ASSOCIAZIONE PER IL POLICLINICO ONLUS DA DESTINARE ALLA SC MEDICINA NUCLEARE</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635 DEL 10/03/2023</text:p>
          </table:table-cell>
          <table:table-cell office:value-type="string" table:style-name="ce3">
            <text:p>PUBBLICA SELEZIONE PER TITOLI E COLLOQUIO PER L’ASSUNZIONE A TEMPO DETERMINATO PER IL CONFERIMENTO DI UNA SUPPLENZA N. 1 DIRIGENTE MEDICO - DISCIPLINA: GENETICA MEDICA.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2">
          <table:table-cell office:value-type="string" table:style-name="ce9">
            <text:p>N. 636 DEL 10/03/2023</text:p>
          </table:table-cell>
          <table:table-cell office:value-type="string" table:style-name="ce3">
            <text:p>USO DEGLI SPAZI DELL’ARCHIVIO PER EVENTO “CYBERSECURITY” TECNICHE NUOVE</text:p>
          </table:table-cell>
          <table:table-cell office:value-type="string" table:style-name="ce3">
            <text:p>BNCULT - BENI CULTURALI</text:p>
          </table:table-cell>
          <table:table-cell table:number-columns-repeated="16381"/>
        </table:table-row>
        <table:table-row table:style-name="ro8">
          <table:table-cell office:value-type="string" table:style-name="ce9">
            <text:p>N. 637 DEL 10/03/2023</text:p>
          </table:table-cell>
          <table:table-cell office:value-type="string" table:style-name="ce3">
            <text:p>APPROVAZIONE DEI VERBALI DI SELEZIONE ED ASSEGNAZIONE DI N. 8 BORSE DI STUDI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638 DEL 10/03/2023</text:p>
          </table:table-cell>
          <table:table-cell office:value-type="string" table:style-name="ce3">
            <text:p>INDIZIONE DI SELEZIONE PUBBLICA PER TITOLI E COLLOQUIO PER L’ISTITUZIONE DI N. 1 <text:s/>BORSA DI STUDIO SUL BANDO RF 2019 GR 2019 12370616 PR 0408 TEMA N. 1 DAL TITOLO “IMPROVING HEALTH CARE IN MAJOR DEPRESSIVE DISORDER: A NEW PROGNOSTIC TOOL BASED ON GENE ENVIRONMENT AND NEUROIMAGING SIGNATURES” DA DESTINARE ALLA SC PSICHIATRIA</text:p>
          </table:table-cell>
          <table:table-cell office:value-type="string" table:style-name="ce3">
            <text:p>RU - SC GESTIONE E SVILUPPO RISORSE UMANE</text:p>
          </table:table-cell>
          <table:table-cell table:number-columns-repeated="16381"/>
        </table:table-row>
        <table:table-row table:style-name="ro4">
          <table:table-cell office:value-type="string" table:style-name="ce9">
            <text:p>N. 639 DEL 10/03/2023</text:p>
          </table:table-cell>
          <table:table-cell office:value-type="string" table:style-name="ce3">
            <text:p>STUDIO CLINICO PROFIT, DAL TITOLO: “STUDIO MULTICENTRICO IN 2 PARTI, SENZA SOLUZIONE DI CONTINUITÀ CON PARTE A (FASE 2)/PARTE B (FASE 3), RANDOMIZZATO, IN DOPPIO CIECO, CONTROLLATO CON PLACEBO, VOLTO A VALUTARE L’EFFICACIA E LA SICUREZZA DI BIIB059 IN PARTECIPANTI AFFETTI DA LUPUS ERITEMATOSO CUTANEO SUBACUTO E/O LUPUS ERITEMATOSO CUTANEO CRONICO IN FASE ATTIVA CON O SENZA MANIFESTAZIONI SISTEMICHE E REFRATTARI E/O INTOLLERANTI ALLA TERAPIA ANTIMALARICA (AMETHYST)”, CODICE PROTOCOLLO 230LE301, NUMERO EUDRACT 2020-000727-40, <text:s/>CRO BIOGEN IDEC RESEARCH LIMITED, DA SVOLGERSI PRESSO LA SC DER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640 DEL 10/03/2023</text:p>
          </table:table-cell>
          <table:table-cell office:value-type="string" table:style-name="ce3">
            <text:p>SELEZIONE PUBBLICA PER TITOLI E COLLOQUIO PER IL CONFERIMENTO DI N. 1 INCARICO PROFESSIONALE IN REGIME DI PARTITA IVA DA DESTINARE ALLA SC QUALITA’ - CONFERIMENTO</text:p>
            <text:p>DELL’INCARICO.<text:s/></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641 DEL 10/03/2023</text:p>
          </table:table-cell>
          <table:table-cell office:value-type="string" table:style-name="ce3">
            <text:p>ASSEGNAZIONE DI N. 1 BORSA DI STUDIO ALLA SC EM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642 DEL 10/03/2023</text:p>
          </table:table-cell>
          <table:table-cell office:value-type="string" table:style-name="ce3">
            <text:p>CONCESSIONE NULLA OSTA ALLA MOBILITA' DI COMPENSAZIONE TRA LE SIGG.RE ARMANI JASMINE, MARCOTULLIO ALESSIA E PAPA GIORGIA - INFERMIER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643 DEL 10/03/2023</text:p>
          </table:table-cell>
          <table:table-cell office:value-type="string" table:style-name="ce3">
            <text:p>INDIZIONE DI SELEZIONE PUBBLICA PER TITOLI E COLLOQUIO PER IL CONFERIMENTO DI N. 1 INCARICO PROFESSIONALE IN REGIME DI PARTITA IVA DA DESTINARE ALLA SC OSTETRIC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644 DEL 10/03/2023</text:p>
          </table:table-cell>
          <table:table-cell office:value-type="string" table:style-name="ce3">
            <text:p>INDIZIONE DI SELEZIONE PUBBLICA PER TITOLI E COLLOQUIO PER L’ISTITUZIONE DI N. 1 <text:s/>BORSA DI STUDIO SUGLI STUDI CLINICI SF175107 TEMA N. 36 DAL TITOLO “GESTIONE STUDI CLINICI RELATIVI ALLE PATOLOGIE EMATOLOGICHE” DA DESTINARE ALLA SC EM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645 DEL 10/03/2023</text:p>
          </table:table-cell>
          <table:table-cell office:value-type="string" table:style-name="ce3">
            <text:p>INDIZIONE DI SELEZIONE PUBBLICA PER TITOLI E COLLOQUIO PER L’ISTITUZIONE DI N. 1 <text:s/>BORSA DI STUDIO SUL BANDO AIRC PR-0445 TEMA N. 3 DAL TITOLO “SINGLE CELL SERIAL DISSECTION OF NEOPLASTIC CLONES IN MULTIPLE MYELOMA TO PINPOINT ONTOGENESIS, MRD AND RELAPSE” DA DESTINARE ALLA SC EMAT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646 DEL 10/03/2023</text:p>
          </table:table-cell>
          <table:table-cell office:value-type="string" table:style-name="ce3">
            <text:p><text:s/>STUDIO OSSERVAZIONALE FINANZIATO NO PROFIT, DAL TITOLO: “EFFETTO DEGLI ANTIBIOTICI PRENATALI SULLA FUNZIONE IMMUNITARIA DEL LATTE MATERNO E SULLO SVILUPPO DEL SISTEMA IMMUNITARIO INTESTINALE NEONATALE: IL RUOLO DELLE IGA”, CODICE PROTOCOLLO PAIGAN 1, PROMOTORE FONDAZIONE IRCCS, DA SVOLGERSI PRESSO LA SC NEONATOLOGIA E TERAPIA INTENSIVA NEONATALE</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647 DEL 10/03/2023</text:p>
          </table:table-cell>
          <table:table-cell office:value-type="string" table:style-name="ce3">
            <text:p>SELEZIONE PUBBLICA PER TITOLI E COLLOQUIO PER IL CONFERIMENTO DI N. 1 INCARICO PROFESSIONALE IN REGIME DI PARTITA IVA DA DESTINARE ALLA SC MEDICINA NUCLEARE - CONFERIMENTO DELL’INCAR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648 DEL 10/03/2023</text:p>
          </table:table-cell>
          <table:table-cell office:value-type="string" table:style-name="ce3">
            <text:p>INDIZIONE DI SELEZIONE PUBBLICA PER TITOLI E COLLOQUIO PER L’ISTITUZIONE DI N. 1 <text:s/>BORSA DI STUDIO SUGLI STUDI CLINICI SF230935 E RC 2023 250/03 TEMA N.1 DAL TITOLO “STUDIO CLINICO E FOLLOW UP DI PAZIENTI AFFETTI DA DISTROFIA MUSCOLARE DI DUCHENNE E BECKER PARTECIPANTI A SPERIMENTAZIONI CLINICHE CONTROLLATE” DA DESTINARE ALLA SC NEUR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649 DEL 10/03/2023</text:p>
          </table:table-cell>
          <table:table-cell office:value-type="string" table:style-name="ce3">
            <text:p>INDIZIONE DI SELEZIONE PUBBLICA PER TITOLI E COLLOQUIO PER L’ISTITUZIONE DI N. 1 <text:s/>BORSA DI STUDIO SUL PROGETTO VE2TO PR-0462 TEMA N. 2 DAL TITOLO “VE2TO-UC” DA DESTINARE ALLA SC GASTROENTEROLOGIA ED ENDOSCOP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650 DEL 10/03/2023</text:p>
          </table:table-cell>
          <table:table-cell office:value-type="string" table:style-name="ce3">
            <text:p>OFFERTA PER LA CONDUZIONE DI ATTIVITA’ DI RICERCA COMMISSIONATA NELL’AMBITO DEL PROGETTO TITOLO TECHNICAL SPECIFICATIONS FOR THE COMMUTABILITY STUDY OF CANDIDATE CERTIFIED REFERENCE MATERIALS FOR ASPARTATE AMINOTRANSFERASE (AST) TRA LA FONDAZIONE IRCCS E LA EUROPEAN COMMISSION DIRECTORATE GENERAL JOINT RESEARCH CENTRE</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651 DEL 10/03/2023</text:p>
          </table:table-cell>
          <table:table-cell office:value-type="string" table:style-name="ce3">
            <text:p>PARZIALE RETTIFICA PROVVEDIMENTO N. 434 DEL 17/02/2023</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652 DEL 10/03/2023</text:p>
          </table:table-cell>
          <table:table-cell office:value-type="string" table:style-name="ce3">
            <text:p>PROROGA FINO AL 30 GIUGNO 2023 DEI CONTRATTI DI COMODATO SOTTOSCRITTI CON FONDAZIONE ENTE AUTONOMO FIERA INTERNAZIONALE DI MILANO</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653 DEL 10/03/2023</text:p>
          </table:table-cell>
          <table:table-cell office:value-type="string" table:style-name="ce3">
            <text:p>ASSUNZIONE A TEMPO INDETERMINATO DI N. 1 ASSISTENTE AMMINISTRATIVO (AREA DEGLI ASSISTENTI-RUOLO AMMINISTRATIVO) A TEMPO PIENO A SEGUITO DI CESSAZIONE DI PERSONAL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654 DEL 10/03/2023</text:p>
          </table:table-cell>
          <table:table-cell office:value-type="string" table:style-name="ce3">
            <text:p>ACQUISIZIONE DI SETTE DEFIBRILLATORI SEMIAUTOMATICI DA DESTINARE ALLA SC PRONTO SOCCORSO - PADIGLIONE GUARDIA - INDIZIONE PROCEDURA (ATTI 1.6.03/2023-91)</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655 DEL 10/03/2023</text:p>
          </table:table-cell>
          <table:table-cell office:value-type="string" table:style-name="ce3">
            <text:p>FORNITURA DELLA SPECIALITÀ MEDICINALE OBIZUR 500 UI/ML (SUSOSTOCOG ALFA), PER UN PERIODO DI 12 MESI, IN ATTESA DELL’ATTIVAZIONE DELLA RELATIVA CONVENZIONE ARIA - ATTI 1.6.03/2023-96 - CIG 9673395216</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656 DEL 10/03/2023</text:p>
          </table:table-cell>
          <table:table-cell office:value-type="string" table:style-name="ce3">
            <text:p>ADDENDUM 1 AL CONTRATTO, STUDIO CLINICO DAL TITOLO: “STUDIO DI FASE III, MULTICENTRICO E A BRACCIO SINGOLO VOLTO A VALUTARE L’EFFICACIA, LA SICUREZZA, LA FARMACOCINETICA E LA FARMACODINAMICA DI CROVALIMAB IN PAZIENTI PEDIATRICI CON SINDROME EMOLITICO-UREMICA ATIPICA (AHUS)”, CODICE PROTOCOLLO BO42354, N. EUDRACT 2020-002437-15, IN CORSO PRESSO LA SC NEFROLOGIA E DIALISI PEDIATRICA - TRAPIANTI DI RENE</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657 DEL 10/03/2023</text:p>
          </table:table-cell>
          <table:table-cell office:value-type="string" table:style-name="ce3">
            <text:p>ADESIONE ALL’ASSOCIAZIONE PROPRIETA’ FONDIARIA DELLE PROVINCE DI MILANO E LODI PER L’ANNO 2023 E PAGAMENTO DELLA RELATIVA QUOTA ASSOCIATIV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658 DEL 10/03/2023</text:p>
          </table:table-cell>
          <table:table-cell office:value-type="string" table:style-name="ce3">
            <text:p>CONVENZIONE ATTIVA CON L’ASST LECCO PER LA COPERTURA DI TURNI DI SALA OPERATORIA DA PARTE DI MEDICI SPECIALISTI IN ANESTESIA E RIANIMAZIONE PRESSO I PRESIDI OSPEDALIERI DI LECCO E MERATE</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659 DEL 10/03/2023</text:p>
          </table:table-cell>
          <table:table-cell office:value-type="string" table:style-name="ce3">
            <text:p>FORNITURA DELLA SPECIALITÀ MEDICINALE PULSION 25 MG (VERDE INDOCIANINA) - CONTRATTO PONTE, PER UN PERIODO DI 12 MESI, IN ATTESA DELL’ATTIVAZIONE DELLA RELATIVA CONVENZIONE ARIA - ATTI 1.6.03/2020-288 - CIG 96731117B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660 DEL 10/03/2023</text:p>
          </table:table-cell>
          <table:table-cell office:value-type="string" table:style-name="ce3">
            <text:p>SOSTITUZIONE DI ARREDI DELL’AULA MILANI PRESSO PALAZZO UFFICI - PRESA D’ATTO ED APPROVAZIONE DELL’ ORDINATIVO DI FORNITURA. ATTI 7/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661 DEL 10/03/2023</text:p>
          </table:table-cell>
          <table:table-cell office:value-type="string" table:style-name="ce3">
            <text:p>ADESIONE DELLA FONDAZIONE ALLA FEDERAZIONE ITALIANA DELLE AZIENDE SANITARIE E OSPEDALIERE - F.I.A.S.O. PER L’ANNO 2023 E PAGAMENTO DELLA RELATIVA QUOTA ASSOCIATIV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662 DEL 10/03/2023</text:p>
          </table:table-cell>
          <table:table-cell office:value-type="string" table:style-name="ce3">
            <text:p>CONCORSO PUBBLICO PER TITOLI ED ESAMI PER LA COPERTURA A TEMPO INDETERMINATO DI N. 3 POSTI DI TECNICO SANITARIO DI LABORATORIO BIOMEDICO A TEMPO PIENO: APPROVAZIONE DEI VERBALI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663 DEL 10/03/2023</text:p>
          </table:table-cell>
          <table:table-cell office:value-type="string" table:style-name="ce3">
            <text:p>AFFIDAMENTO DIRETTO DELLA FORNITURA DI DISPOSITIVO MEDICO FASCIOTENS PER CHIRURGIA GENERALE, PER UN PERIODO DI 12 MESI, EVENTUALMENTE PROROGABILE PER ULTERIORI 12 MESI - CIG DI PROCEDURA: 96526491F2 - ATTI 1.6.03/2023-7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664 DEL 10/03/2023</text:p>
          </table:table-cell>
          <table:table-cell office:value-type="string" table:style-name="ce3">
            <text:p>FORNITURA DI ACQUA ARRICCHITA - PROSECUZIONE CONTRATTUALE, EX ART. 106, COMMA 11, DEL D.LGS. N. 50/2016, SINO A TUTTO IL 15.03.2024 - ATTI 17/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665 DEL 10/03/2023</text:p>
          </table:table-cell>
          <table:table-cell office:value-type="string" table:style-name="ce3">
            <text:p>FORNITURA DELLA SPECIALITÀ MEDICINALE TUKYSA 150 MG (TUCATINIB) - CONTRATTO PONTE, PER UN PERIODO DI 12 MESI, IN ATTESA DELL’ATTIVAZIONE DELLA RELATIVA CONVENZIONE ARIA - ATTI 1.6.03/2023-101 - CIG 96767789D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666 DEL 10/03/2023</text:p>
          </table:table-cell>
          <table:table-cell office:value-type="string" table:style-name="ce3">
            <text:p>SELEZIONE PUBBLICA PER TITOLI E COLLOQUIO PER IL CONFERIMENTO DI N. 1 INCARICO PROFESSIONALE IN REGIME DI PARTITA IVA DA DESTINARE ALLA SC NEUROPSICHIATRIA DELL’INFANZIA E DELL’ADOLESCENZA -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667 DEL 10/03/2023</text:p>
          </table:table-cell>
          <table:table-cell office:value-type="string" table:style-name="ce3">
            <text:p>ACQUISIZIONE DI N. 3 BILANCE PESANEONATI PER LA SC NEONATOLOGIA E TERAPIA INTESIVA NEONATALE E DI N. 2 ALTIMETRI PER LA SC MEDICINA - EMOSTASI E TROMBOSI - INDIZIONE/AGGIUDICAZIONE (ATTI 1.6.03/2023-84)</text:p>
          </table:table-cell>
          <table:table-cell office:value-type="string" table:style-name="ce3">
            <text:p>INGCLN - SC INGEGNERIA CLINICA</text:p>
          </table:table-cell>
          <table:table-cell table:number-columns-repeated="16381"/>
        </table:table-row>
        <table:table-row table:style-name="ro6">
          <table:table-cell office:value-type="string" table:style-name="ce9">
            <text:p>N. 668 DEL 10/03/2023</text:p>
          </table:table-cell>
          <table:table-cell office:value-type="string" table:style-name="ce3">
            <text:p>PROGETTO IN COLLABORAZIONE CON L’ISTITUTO SUPERIORE DI SANITA’ DAL TITOLO “ANALISI</text:p>
            <text:p>E STRATEGIE DI RISPOSTA AGLI EFFETTI A LUNGO TERMINE DELL’INFEZIONE COVID-19 (LONG-COVID)”,</text:p>
            <text:p>FINANZIATO DAL MINISTERO DELLA SALUTE, RESPONSABILE SCIENTIFICO PROF. STEFANO CARUGO</text:p>
            <text:p>DIRETTORE DELLA SC CARDIOLOGIA - ACCETTAZIONE DELLA COLLABORAZIONE E ATTI CONSEGUENTI</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669 DEL 10/03/2023</text:p>
          </table:table-cell>
          <table:table-cell office:value-type="string" table:style-name="ce3">
            <text:p>PROCEDURA NEGOZIATA SENZA PREVIA PUBBLICAZIONE DI UN BANDO DI GARA PER LA FORNITURA DI SUTURATRICI E DI CARICATORI, PER 12 MESI - ATTI 69/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670 DEL 10/03/2023</text:p>
          </table:table-cell>
          <table:table-cell office:value-type="string" table:style-name="ce3">
            <text:p>INDIZIONE DI CONCORSO PUBBLICO PER TITOLI ED ESAMI PER LA COPERTURA A TEMPO INDETERMINATO DI N. 1 DIRIGENTE DELLE PROFESSIONI SANITARIE INFERMIERISTICHE, TECNICHE, DELLA RIABILITAZIONE, DELLA PREVENZIONE E DELLA PROFESSIONE DI OSTETR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671 DEL 10/03/2023</text:p>
          </table:table-cell>
          <table:table-cell office:value-type="string" table:style-name="ce3">
            <text:p>FORNITURA DI CIRCUITI PER UMIDIFICATORI F&amp;P 950 DI PROPRIETÀ DELLA FONDAZIONE IRCCS, PER 36 MESI - ATTI 6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672 DEL 10/03/2023</text:p>
          </table:table-cell>
          <table:table-cell office:value-type="string" table:style-name="ce3">
            <text:p>CONFERIMENTO INCARICO DI COLLABORAZIONE A TITOLO GRATUITO AL DR. PIERGIORGIO MESSA PRESSO LA SC NEFROLOGIA, DIALISI E TRAPIANTI DI RENE DIPARTIMENTO AREA MEDICA</text:p>
          </table:table-cell>
          <table:table-cell office:value-type="string" table:style-name="ce3">
            <text:p>ADD_AFFGEN - Addetto SC AFFARI GENERALI E LEGALI, CONVENZIONI</text:p>
          </table:table-cell>
          <table:table-cell table:number-columns-repeated="16381"/>
        </table:table-row>
        <table:table-row table:style-name="ro3">
          <table:table-cell office:value-type="string" table:style-name="ce9">
            <text:p>N. 673 DEL 10/03/2023</text:p>
          </table:table-cell>
          <table:table-cell office:value-type="string" table:style-name="ce3">
            <text:p>INDIZIONE DI SELEZIONE PUBBLICA PER TITOLI E COLLOQUIO PER L’ISTITUZIONE DI N. 1 <text:s/>BORSA DI STUDIO SUL PROGETTO TRASLAZIONALE PR 0506 E SF105871 TEMA N. 1 DAL TITOLO “PROGETTO TRANSLAZIONALE PER ATTIVITA’ DI RICERCA E ANALISI VOLTE ALL’INDIVIDUAZIONE DEI PERCORSI DI ASSISTENZA, PREVENZIONE, CURA E QUALITA’ DI VITA -A PONTE- TRA OSPEDALE, FAMIGLIA E MEDICI DEL TERRITORIO NEL PAZIENTE TRAPIANTATO DI FEGATO” DA DESTINARE ALLA SC GASTROENTEROLOGIA ED EP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674 DEL 10/03/2023</text:p>
          </table:table-cell>
          <table:table-cell office:value-type="string" table:style-name="ce3">
            <text:p>SCORRIMENTO DELLA GRADUATORIA DI CONCORSO PUBBLICO PER L’ASSUNZIONE A TEMPO INDETERMINATO DI N. 1 DIRIGENTE MEDICO - DISCIPLINA: NEFROLOGIA A SEGUITO DI CESSAZIONI DAL SERVIZ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675 DEL 10/03/2023</text:p>
          </table:table-cell>
          <table:table-cell office:value-type="string" table:style-name="ce3">
            <text:p>AFFIDAMENTO DIRETTO DI UN SERVIZIO DI SEQUENZIAMENTO DNA MITOCONDRIALE NECESSARIO ALLA SC MEDICINA - INDIRIZZO METABOLICO - ATTI <text:s/>34/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676 DEL 10/03/2023</text:p>
          </table:table-cell>
          <table:table-cell office:value-type="string" table:style-name="ce3">
            <text:p>FORNITURA DEL FARMACO ADVAGRAF 1MG (TACROLIMUS) - CONTRATTO PONTE, PER UN PERIODO DI 12 MESI, IN ATTESA DELL’ATTIVAZIONE DELLA RELATIVA CONVENZIONE ARIA - ATTI 1.6.03/2021-12 - CIG Z943A14CA1</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677 DEL 10/03/2023</text:p>
          </table:table-cell>
          <table:table-cell office:value-type="string" table:style-name="ce3">
            <text:p>CONTRATTO DI RICERCA COMMISSIONATA PER L’ESECUZIONE DELL’ATTIVITA’ CONCERNENTE IL PROGETTO DAL TITOLO “VALUTAZIONE DEI LIVELLI DI ACETILAZIONE NEL MODELLO MURINO DI CMT2A TRATTATO CON IL COMPOSTO ITF6475 INIBITORE SELETTIVA PER HDAC6” TRA LA SOCIETA’ ITALFARMACO SPA E LA FONDAZIONE IRCCS</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678 DEL 10/03/2023</text:p>
          </table:table-cell>
          <table:table-cell office:value-type="string" table:style-name="ce3">
            <text:p>INDIZIONE DI AVVISO PUBBLICO PER LA COPERTURA DI N. 1 POSTO DI DIRIGENTE MEDICO/BIOLOGO - DIRETTORE - DISCIPLINA: MICROBIOLOGIA E VIROLOGIA CON ATTRIBUZIONE DELL'INCARICO DI DIREZIONE DI STRUTTURA COMPLESSA DELLA SC MICROBIOLOGIA E VIR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679 DEL 10/03/2023</text:p>
          </table:table-cell>
          <table:table-cell office:value-type="string" table:style-name="ce3">
            <text:p>DETERMINAZIONI IN ORDINE AL COMITATO PER LA PREVENZIONE ED IL CONTROLLO DELLE INFEZIONI CORRELATE ALL’ASSISTENZA (C.I.O.).</text:p>
          </table:table-cell>
          <table:table-cell office:value-type="string" table:style-name="ce3">
            <text:p>DSP - SC DIREZIONE MEDICA DI PRESIDIO</text:p>
          </table:table-cell>
          <table:table-cell table:number-columns-repeated="16381"/>
        </table:table-row>
        <table:table-row table:style-name="ro8">
          <table:table-cell office:value-type="string" table:style-name="ce9">
            <text:p>N. 680 DEL 10/03/2023</text:p>
          </table:table-cell>
          <table:table-cell office:value-type="string" table:style-name="ce3">
            <text:p>INCARICO DI DOCENZA/TUTORAGGIO PER CORSO DI FORMAZIONE “CORSO TEORICO-PRATICO LA VALUTAZIONE NEUROFUNZIONALE NEL BAMBINO PREMATURO E A RISCHIO NEUROLOGICO” - EDIZIONI 2023</text:p>
          </table:table-cell>
          <table:table-cell office:value-type="string" table:style-name="ce3">
            <text:p>FORM - SS FORMAZIONE E AGGIORNAMENTO</text:p>
          </table:table-cell>
          <table:table-cell table:number-columns-repeated="16381"/>
        </table:table-row>
        <table:table-row table:style-name="ro5">
          <table:table-cell office:value-type="string" table:style-name="ce9">
            <text:p>N. 681 DEL 10/03/2023</text:p>
          </table:table-cell>
          <table:table-cell office:value-type="string" table:style-name="ce3">
            <text:p>ADESIONE ALL’INIZIATIVA ARIA_2021_006 PER LA FORNITURA DI ANTISETTICI E DISINFETTANTI - LOTTI 7, 10, 18, 27, 47 E 52 - ATTI 26/2023</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682 DEL 10/03/2023</text:p>
          </table:table-cell>
          <table:table-cell office:value-type="string" table:style-name="ce3">
            <text:p>AFFIDAMENTO DIRETTO PREVIA RICHIESTA DI PREVENTIVO PER LA FORNITURA DEL SERVIZIO DI MONITORAGGIO DELLA QUALITÀ DELL’ACQUA DI DILUIZIONE PER DIALISI PRODOTTA DAL SISTEMA DI DEPURAZIONE SEQUENZIALE DELLE SS.CC NEFROLOGIA, DIALISI E TRAPIANTI DI RENE E NEFROLOGIA, DIALISI E TRAPIANTO PEDIATRICO PER UN PERIODO DI 24 MESI OLTRE AD EVENTUALE OPZIONE DI RINNOVO PER ULTERIORI 12 MESI. ATTI 1.6.03/2022-318 - CIG: 958816433D.</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683 DEL 10/03/2023</text:p>
          </table:table-cell>
          <table:table-cell office:value-type="string" table:style-name="ce3">
            <text:p>FORNITURA DELLA SPECIALITÀ MEDICINALE SINTAMIN 10% (POLIAMINOACIDI) - CONTRATTO PONTE, PER UN PERIODO DI 12 MESI, IN ATTESA DELL’ATTIVAZIONE DELLA RELATIVA CONVENZIONE ARIA - ATTI 1.6.03/2019-1381 - CIG Z903A1602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684 DEL 10/03/2023</text:p>
          </table:table-cell>
          <table:table-cell office:value-type="string" table:style-name="ce3">
            <text:p>SERVIZIO DI CASSA ECONOMALE ELENCO RIEPILOGATIVO FEBBRAIO 2023 - APPROVAZIONE - ATTI 1.6.03/2023-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685 DEL 10/03/2023</text:p>
          </table:table-cell>
          <table:table-cell office:value-type="string" table:style-name="ce3">
            <text:p>AFFIDAMENTO DIRETTO DELLA FORNITURA DI MORCELLATORI UTERINI MONOUSO E SACCHETTI PER MORCELLAZIONE, PER IL PERIODO DI 24 MESI EVENTUALMENTE PROROGABILI PER ULTERIORI 2 MESI - DITTA MEDCOMP SRL - ATTI 1.6.03/2023-8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686 DEL 10/03/2023</text:p>
          </table:table-cell>
          <table:table-cell office:value-type="string" table:style-name="ce3">
            <text:p>FORNITURA DELLA SPECIALITÀ MEDICINALE NEOXINAL ALCOOLICO 0,5% + 70% (COLREXIDINA DIGLUCONATO + ALCOOL ETILICO) - CONTRATTO PONTE, PER UN PERIODO DI 12 MESI, IN ATTESA DELL’ATTIVAZIONE DELLA RELATIVA CONVENZIONE ARIA - ATTI 1.6.03/2020-92 - CIG Z853A1960</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687 DEL 13/03/2023</text:p>
          </table:table-cell>
          <table:table-cell office:value-type="string" table:style-name="ce3">
            <text:p>PROGETTO DI RICERCA PROMOSSO DALL’ISTITUTO ZOOPROFILATTICO SPERIMENTALE DELLA LOMBARDIA E DELL'EMILIA-ROMAGNA BRUNO UBERTINI DAL TITOLO ESCHERICHIA COLI PRODUTTORI DI SHIGA TOSSINE (STEC) ISOLATI DA INFEZIONI UMANE E DA ALIMENTI IN LOMBARDIA: POSSIBILI LINK EPIDEMIOLOGICI NELL'OTTICA DI UNA PREVENZIONE ONE HEALTH (AUTOFIN_SHIGATOXIN) - RESPONSABILE SCIENTIFICO DR. GIANLUIGI ARDISSINO (SC NEFROLOGIA E DIALISI PEDIATRICA - TRAPIANTI DI RENE) - ACCETTAZIONE DEL CONTRIBUTO, UTILIZZO DEL FINANZIAMENTO E ATTI CONSEGUENTI</text:p>
          </table:table-cell>
          <table:table-cell office:value-type="string" table:style-name="ce3">
            <text:p>GRANT - SS GRANTS OFFICE</text:p>
          </table:table-cell>
          <table:table-cell table:number-columns-repeated="16381"/>
        </table:table-row>
        <table:table-row table:style-name="ro3">
          <table:table-cell office:value-type="string" table:style-name="ce9">
            <text:p>N. 688 DEL 13/03/2023</text:p>
          </table:table-cell>
          <table:table-cell office:value-type="string" table:style-name="ce3">
            <text:p>STUDIO CLINICO PROFIT, DAL TITOLO: “ASTX727-06: STUDIO DI ESTENSIONE IN APERTO, MULTICENTRICO, PER SOGGETTI CHE HANNO PARTECIPATO A STUDI CLINICI PRECEDENTI DI ASTX727 (DOSE STANDARD), CON UN SOTTOSTUDIO SULL’EFFETTO DEL CIBO PRESSO CENTRI DI STUDIO SELEZIONATI”, CODICE PROTOCOLLO ASTX727-06, NUMERO EUDRACT 2018-003942-18, CRO ASTEX PHARMACEUTICALS, INC., DA SVOLGERSI PRESSO LA SC E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689 DEL 13/03/2023</text:p>
          </table:table-cell>
          <table:table-cell office:value-type="string" table:style-name="ce3">
            <text:p>ACQUISTO DI N. 1 CISTOSCOPIO PER IL BLOCCO OPERATORIO DELLA SC UROLOGIA - INDIZIONE/AGGIUDICAZIONE (ATTI 1.6.03/2023-83) - CUP C44E22000350002</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690 DEL 13/03/2023</text:p>
          </table:table-cell>
          <table:table-cell office:value-type="string" table:style-name="ce3">
            <text:p>ACQUISIZIONE DI N. 2 SPETTROFOTOMETRI PER LA SC EMATOLOGIA E PER LA SC MEDICINA GENERALE AD INDIRIZZO METABOLICO - INDIZIONE/AGGIUDICAZIONE (ATTI 1.6.03/2023-57).</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691 DEL 13/03/2023</text:p>
          </table:table-cell>
          <table:table-cell office:value-type="string" table:style-name="ce3">
            <text:p>AFFIDAMENTO DIRETTO PREVIA RICHIESTA DI PREVENTIVO PER LA FORNITURA DI MATERIALE HARDWARE PER L’IMPLEMENTAZIONE SMART MEETING NECESSARIA ALLA SALA CONSIGLIO DELLA FONDAZIONE IRCCS - CIG 9659892B0C</text:p>
          </table:table-cell>
          <table:table-cell office:value-type="string" table:style-name="ce3">
            <text:p>ICT - SC SISTEMI INFORMATIVI</text:p>
          </table:table-cell>
          <table:table-cell table:number-columns-repeated="16381"/>
        </table:table-row>
        <table:table-row table:style-name="ro6">
          <table:table-cell office:value-type="string" table:style-name="ce9">
            <text:p>N. 692 DEL 13/03/2023</text:p>
          </table:table-cell>
          <table:table-cell office:value-type="string" table:style-name="ce3">
            <text:p>SOSTITUZIONE DI ARREDI - ADESIONE ALLA CONVENZIONE ARIA: ARCA_2020_012 - LOTTO 2, ALLA PIATTAFORMA MEPA DI CONSIP S.P.A. ED AFFIDAMENTO DIRETTO - PRESA D’ATTO DI SPECIFICI ACQUISTI MEDIANTE FINANZIAMENTO DGR XI/4386 DEL 03/03/2021 ED APPROVAZIONE DEGLI ORDINATIVI DI FORNITURA. ATTI 36/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693 DEL 17/03/2023</text:p>
          </table:table-cell>
          <table:table-cell office:value-type="string" table:style-name="ce3">
            <text:p>INDIZIONE DI SELEZIONE PUBBLICA PER TITOLI E COLLOQUIO PER IL CONFERIMENTO DI N. 1 INCARICO PROFESSIONALE IN REGIME DI PARTITA IVA DA DESTINARE ALLA SC MEDICINA - EMOSTASI E TROMBOS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694 DEL 17/03/2023</text:p>
          </table:table-cell>
          <table:table-cell office:value-type="string" table:style-name="ce3">
            <text:p>CONCORSO PUBBLICO PER TITOLI ED ESAMI PER LA COPERTURA A TEMPO INDETETERMINATO DI N. 1 POSTO DI DIRIGENTE MEDICO - DISCIPLINA: EMATOLOGIA.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695 DEL 17/03/2023</text:p>
          </table:table-cell>
          <table:table-cell office:value-type="string" table:style-name="ce3">
            <text:p>PRESA D’ATTO DELLE DIMISSIONI RASSEGNATE DAL TECNICO SANITARIO DI LABORATORIO BIOMEDICO A TEMPO INDETERMINATO - SIG.RA SEGRETO MARIATERES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696 DEL 17/03/2023</text:p>
          </table:table-cell>
          <table:table-cell office:value-type="string" table:style-name="ce3">
            <text:p>INDIZIONE DI SELEZIONE PUBBLICA PER TITOLI E COLLOQUIO PER IL CONFERIMENTO DI N. 1 INCARICO PROFESSIONALE IN REGIME DI PARTITA IVA DA DESTINARE ALLA SC MEDICINA TRASFUSIONAL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697 DEL 17/03/2023</text:p>
          </table:table-cell>
          <table:table-cell office:value-type="string" table:style-name="ce3">
            <text:p>ACCORDO QUADRO DI RICERCA SCIENTIFICA - COSTITUZIONE DI UNA PIATTAFORMA CONGIUNTA INTEGRATA DI RICERCA E DI RICERCA TRASLAZIONALE TRA LA FONDAZIONE IRCCS E L’UNIVERSITA’ DEGLI STUDI DI MILANO: AGGIORNAMENTO TABELLA 1A E 1D</text:p>
          </table:table-cell>
          <table:table-cell office:value-type="string" table:style-name="ce3">
            <text:p>AFFGEN - SC AFFARI GENERALI E CONVENZIONI</text:p>
          </table:table-cell>
          <table:table-cell table:number-columns-repeated="16381"/>
        </table:table-row>
        <table:table-row table:style-name="ro3">
          <table:table-cell office:value-type="string" table:style-name="ce9">
            <text:p>N. 698 DEL 17/03/2023</text:p>
          </table:table-cell>
          <table:table-cell office:value-type="string" table:style-name="ce3">
            <text:p>STUDIO CLINICO CON DISPOSITIVO MEDICO PROFIT, DAL TITOLO: “NUOVI APPROCCI TERAPEUTICI ALLA MALATTIA DI PEYRONIE: STUDIO PILOTA PER LA VALUTAZIONE DELLA SICUREZZA E DELL’EFFICACIA DELL’ACIDO IALURONICO IBRIDO AD ALTO E BASSO PESO MOLECOLARE PEROVIAL HL 3,2% [32 MG (HHA) + 32 MG (LHA) / 2 ML] NEL TRATTAMENTO DELL’INDURATIO PENIS PLASTICA (IPP)”, CODICE PROTOCOLLO IPPPRVL/01-20, <text:s/>SPONSOR IBSA FARMACEUTICI ITALIA SRL, DA SVOLGERSI PRESSO LA SC UR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699 DEL 17/03/2023</text:p>
          </table:table-cell>
          <table:table-cell office:value-type="string" table:style-name="ce3">
            <text:p>STUDIO FARMACOLOGICO FINANZIATO NO PROFIT, DAL TITOLO: “IL RUOLO DELLA NEUROTRASMISSIONE GLUTAMMATERGICA NELLA DEPRESSIONE POSTPARTUM: UNO STUDIO INTEGRATO DI IMAGING MOLECOLARE FARMACOLOGICO”, CODICE PROTOCOLLO DRACULA, PROMOTORE FONDAZIONE IRCCS, DA SVOLGERSI PRESSO LA SC NEONATOLOGIA E TERAPIA INTENSIVA NEONATALE</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700 DEL 17/03/2023</text:p>
          </table:table-cell>
          <table:table-cell office:value-type="string" table:style-name="ce3">
            <text:p>ESITI PROCEDURA DI STABILIZZAZIONE DI CUI ART. 20 COMMA 1 DEL D.LGS. 75/2017 DEL PERSONALE DEL COMPARTO E DELL’AREA DELLA DIRIGENZA MEDICA E SANITARIA.<text:s/></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701 DEL 17/03/2023</text:p>
          </table:table-cell>
          <table:table-cell office:value-type="string" table:style-name="ce3">
            <text:p>INDIZIONE DI SELEZIONE PUBBLICA PER TITOLI E COLLOQUIO PER L’ISTITUZIONE DI N. 1 <text:s/>BORSA DI STUDIO SULLA RC 2023 e PR 0341 TEMA N. 112 DAL TITOLO “UN APPROCCIO MULTIDISCIPLINARE PER CONTRASTARE LE INFEZIONI NEI PAZIENTI CRITICI: INTEGRARE L’IMMUNITA’, LA VIRULENZA DEL MICRO ORGANISMO E LA CURA CLINICA” E “COST EFFECTIVENESS ANALYSIS OF AN ANTIMICROBIAL STEWARDSHIP PROGRAM IN REGIONE LOMBARDIA” DA DESTINARE ALLA SC MALATTIE INFETTIV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702 DEL 17/03/2023</text:p>
          </table:table-cell>
          <table:table-cell office:value-type="string" table:style-name="ce3">
            <text:p>INDIZIONE DI SELEZIONE PUBBLICA PER TITOLI E COLLOQUIO PER L’ISTITUZIONE DI N. 1 <text:s/>BORSA DI STUDIO SUL PROGETTO GR 2019 12370940 MI 0088 TEMA N. 1 DAL TITOLO “COMBINING MOLECULAR, CELLULAR AND METABOLIC DATA TO DECIPHER A SPECIFIC SPHINGOLIPID SIGNATURE IN GLIOBLASTOMA RESISTANCE: IDENTIFICATION OF NOVEL TARGETABLE PROGNOSTIC AND PREDICTIVE BIOMARKERS” DA DESTINARE ALLA SC NEUROCHIRUR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703 DEL 17/03/2023</text:p>
          </table:table-cell>
          <table:table-cell office:value-type="string" table:style-name="ce3">
            <text:p>STUDIO INTERVENTISTICO NO PROFIT, DAL TITOLO: “PROMOZIONE E MONITORAGGIO DELL'ATTIVITÀ FISICA: TRIAL CONTROLLATO RANDOMIZZATO SUL MIGLIORAMENTO DEI SINTOMI NEI PAZIENTI CON SINDROME DELL'INTESTINO IRRITABILE”, CODICE PROTOCOLLO SPORT IBS/2022, PROMOTORE FONDAZIONE IRCCS, DA SVOLGERSI PRESSO LA SC GASTROENTEROLOGIA ED ENDOSCOP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704 DEL 17/03/2023</text:p>
          </table:table-cell>
          <table:table-cell office:value-type="string" table:style-name="ce3">
            <text:p>INDIZIONE DI SELEZIONE PUBBLICA PER TITOLI E COLLOQUIO PER L’ISTITUZIONE DI N. 1 <text:s/>BORSA DI STUDIO SULLA RC 2023 501/03 TEMA N. 83 DAL TITOLO “TECNICHE AVANZATE DI NEUROIMAGING STRUTTURALE E FUNZIONALE PER LA CARATTERIZZAZIONE DELLE MALATTIE NEURODEGENERATIVE” DA DESTINARE ALLA SC NEURORADI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705 DEL 17/03/2023</text:p>
          </table:table-cell>
          <table:table-cell office:value-type="string" table:style-name="ce3">
            <text:p>ASSUNZIONE A TEMPO INDETERMINATO DI N. 1 DIRIGENTE MEDICO - DISCIPLINA: CARDIOLOGIA, MEDIANTE UTILIZZO DI GRADUATORIA DI CONCORSO PUBBLICO A SEGUITO DI CESSAZIONE DAL SERVIZI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706 DEL 17/03/2023</text:p>
          </table:table-cell>
          <table:table-cell office:value-type="string" table:style-name="ce3">
            <text:p>PROROGA DEL COMANDO PRESSO L’AZIENDA USL DI REGGIO EMILIA DELLA DR.SSA ELEONORA FERRETTI - DIRIGENTE BIOLOGO A TEMPO INDETERMINAT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707 DEL 17/03/2023</text:p>
          </table:table-cell>
          <table:table-cell office:value-type="string" table:style-name="ce3">
            <text:p>ASSEGNAZIONE TEMPORANEA AI SENSI DELL’ART. 42-BIS DEL D.LGS. 151/2001 NEI CONFRONTI DELL’INFERMIERE PEDIATRICO - SIG.RA GINETTA FAZZELL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708 DEL 17/03/2023</text:p>
          </table:table-cell>
          <table:table-cell office:value-type="string" table:style-name="ce3">
            <text:p>LAVORI DI ADEGUAMENTO DEI LOCALI PER TRASFERIMENTO DH FIBROSI CISTICA, UMANIZZAZIONE DEGENZA REPARTO BRONCOPNEUMOLOGIA - PADIGLIONI DEVOTO E ALFIERI - DIMINUZIONE IMPORTO CONTRATTUALE RELATIVA AI LAVORI AL PADIGLIONE ALFIERI E APPROVAZIONE S.A.L. 4 CORRISPONDENTE AL FINALE E <text:s/>CONSEGUENTE RIDETERMINAZIONE DEL QUADRO ECONOMICO GENERALE.</text:p>
          </table:table-cell>
          <table:table-cell office:value-type="string" table:style-name="ce3">
            <text:p>UFFTEC - SC GESTIONE TECNICO PATRIMONIALE</text:p>
          </table:table-cell>
          <table:table-cell table:number-columns-repeated="16381"/>
        </table:table-row>
        <table:table-row table:style-name="ro9">
          <table:table-cell office:value-type="string" table:style-name="ce9">
            <text:p>N. 709 DEL 17/03/2023</text:p>
          </table:table-cell>
          <table:table-cell office:value-type="string" table:style-name="ce3">
            <text:p>RETTIFICA DEL DECRETO DEL DIRETTORE GENERALE N. <text:s/>456 DEL 17.02.2022 A OGGETTO “LAVORI DI MANUTENZIONE ORDINARIA E STRAORDINARIA DELLE CASE CC.DD. “EX COLONICHE” DI PROPRIETA’ DI FONDAZIONE IRCCS - PRESA D’ATTO DELL’ESITO DELLA PROCEDURA NEGOZIATA ESPERITA DA FONDAZIONE PATRIMONIO CA’ GRANDA E AGGIUDICAZIONE DEFINITIVA<text:s/></text:p>
            <text:p>C.I.G.: 94941661A3</text:p>
            <text:p>CUP: C42D22000030005”</text:p>
            <text:p/>
            <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710 DEL 17/03/2023</text:p>
          </table:table-cell>
          <table:table-cell office:value-type="string" table:style-name="ce3">
            <text:p>RINNOVO DELL’INCARICO PER UN SERVIZIO DI CONSULENZA E QUALITY ASSURANCE PER GLI STUDI CLINICI DI FASE I NECESSARIA ALLA DIREZIONE SCIENTIFICA E ALLA SC QUALITA’- ATTI 34/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711 DEL 17/03/2023</text:p>
          </table:table-cell>
          <table:table-cell office:value-type="string" table:style-name="ce3">
            <text:p>CONVENZIONE CON IL TOURING CLUB ITALIANO PER ATTIVITA' DI VOLONTARIATO PRESSO LA FONDAZIONE IRCCS</text:p>
          </table:table-cell>
          <table:table-cell office:value-type="string" table:style-name="ce3">
            <text:p>BNCULT - BENI CULTURALI</text:p>
          </table:table-cell>
          <table:table-cell table:number-columns-repeated="16381"/>
        </table:table-row>
        <table:table-row table:style-name="ro6">
          <table:table-cell office:value-type="string" table:style-name="ce9">
            <text:p>N. 712 DEL 17/03/2023</text:p>
          </table:table-cell>
          <table:table-cell office:value-type="string" table:style-name="ce3">
            <text:p>INDIZIONE DI SELEZIONE PUBBLICA PER TITOLI E COLLOQUIO PER L'ISTITUZIONE DI N. 1 BORSA DI STUDIO SUI FONDI FIBROSI CISTICA 15370-2020 TEMA N. 56 DAL TITOLO "IMPATTO DELLA TERAPIA CON MODULATORI DELLA PROTEINA CFTR SULLE PRINCIPALI COMPLICANZE CORRELATE ALLA FIBROSI CISTICA" DA DESTINARE ALLA SC PEDIATRIA, GASTROENTEROLOGIA, EPATOLOGIA, TRAPIANTO PEDIATRICO E FIBROSI CIST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713 DEL 17/03/2023</text:p>
          </table:table-cell>
          <table:table-cell office:value-type="string" table:style-name="ce3">
            <text:p>ACQUISIZIONE DI N. 1 REGOLATORE DEL VUOTO CON INTERMITTENZA PER SS TERAPIA INTENSIVA PEDIATRICA - CLINICA DE MARCHI - INDIZIONE/AGGIUDICAZIONE (ATTI 1.6.03/2023-89).</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714 DEL 17/03/2023</text:p>
          </table:table-cell>
          <table:table-cell office:value-type="string" table:style-name="ce3">
            <text:p>ADESIONE ALL’ACCORDO QUADRO CONSIP PER SERVIZI DI SICUREZZA DA REMOTO, COMPLIANCE E CONTROLLO PER LE PUBBLICHE AMMINISTRAZIONI - ID 2296 <text:s/>- RTI ACCENTURE S.P.A. - FINCANTIERI NEXTECH S.P.A. FASTWEB S.P.A. - DEAS -DIFESA E ANALISI SISTEMI S.P.A. - CIG . 96612836F1</text:p>
          </table:table-cell>
          <table:table-cell office:value-type="string" table:style-name="ce3">
            <text:p>ICT - SC SISTEMI INFORMATIVI</text:p>
          </table:table-cell>
          <table:table-cell table:number-columns-repeated="16381"/>
        </table:table-row>
        <table:table-row table:style-name="ro5">
          <table:table-cell office:value-type="string" table:style-name="ce9">
            <text:p>N. 715 DEL 17/03/2023</text:p>
          </table:table-cell>
          <table:table-cell office:value-type="string" table:style-name="ce3">
            <text:p>FORNITURA DEL FARMACO SMOFKABIVEN E DEL FARMACO PERISMOFVEN - CONTRATTO PONTE PER UN PERIODO DI 12 MESI IN ATTESA DELL’ATTIVAZIONE DELLE RELATIVE CONVENZIONI CENTRALIZZATE- ATTI 1.6.03/2022-91 - CIG Z273A2660F</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716 DEL 17/03/2023</text:p>
          </table:table-cell>
          <table:table-cell office:value-type="string" table:style-name="ce3">
            <text:p>CLASSIFICAZIONE DEL PERSONALE ESPOSTO AL RISCHIO RADIOLOGICO- APPLICAZIONE DEI BENEFICI CONTRATTUAL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717 DEL 17/03/2023</text:p>
          </table:table-cell>
          <table:table-cell office:value-type="string" table:style-name="ce3">
            <text:p>SCORRIMENTO DELLA GRADUATORIA DI CONCORSO PUBBLICO PER L’ASSUNZIONE A TEMPO INDETERMINATO DI N. 1 DIRIGENTE MEDICO - DISCIPLINA: PSICHIATRIA A SEGUITO DI CESSAZIONE DAL SERVIZ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718 DEL 17/03/2023</text:p>
          </table:table-cell>
          <table:table-cell office:value-type="string" table:style-name="ce3">
            <text:p>STIPULA CONVENZIONE CON MSH INTERNATIONAL SRL PER IL RICOVERO E CURA IN REGIME LIBERO PROFESSIONALE NEI REPARTI SOLVENTI DELLA FONDAZIONE CON RIMBORSO IN FORMA DIRETTA E INDIRETTA</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719 DEL 17/03/2023</text:p>
          </table:table-cell>
          <table:table-cell office:value-type="string" table:style-name="ce3">
            <text:p>SERVIZIO DI PULIZIA E SANIFICAZIONE PARTI COMUNI E SPAZI SANITARI DELLA FONDAZIONE IRCCS (1.9.2016 - 31.8.2022). APPLICAZIONE DELLA CLAUSOLA DI REVISIONE PREZZI (ADEGUAMENTO ISTAT) - ATTI 828/201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720 DEL 17/03/2023</text:p>
          </table:table-cell>
          <table:table-cell office:value-type="string" table:style-name="ce3">
            <text:p>FORNITURA DI UN SISTEMA PER IDENTIFICAZIONE BATTERICA ED ANTIBIOGRAMMA MICROSCAN - PROSECUZIONE CONTRATTUALE SINO A TUTTO IL 29.02.2024 - ATTI 1510/201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721 DEL 17/03/2023</text:p>
          </table:table-cell>
          <table:table-cell office:value-type="string" table:style-name="ce3">
            <text:p>AFFIDAMENTO DIRETTO DELLA FORNITURA DEL SISTEMA EMDA®- MMC PER LA SOMMINISTRAZIONE DELLA MITOMICINA NEL TRATTAMENTO DELLA NEOPLASIA VESCICALE <text:s/>PER UN PERIODO DI 36 MESI EVENTUALMENTE PROROGABILI PER ULTERIORI 12 MESI - ATTI 1.6.03/2023-9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722 DEL 17/03/2023</text:p>
          </table:table-cell>
          <table:table-cell office:value-type="string" table:style-name="ce3">
            <text:p>FORNITURA DI MANUFATTI ORTODONTICI, PROTESI ODONTOIATRICHE ED ALTRI MATERIALI A TUTTO IL 30.09.2023 - ATTI 1462/201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723 DEL 17/03/2023</text:p>
          </table:table-cell>
          <table:table-cell office:value-type="string" table:style-name="ce3">
            <text:p>FORNITURA DEL MEZZO DI CONTRASTO VISIPAQUE (IODIXAMOLO) IN DIVERSI DOSAGGI - CONTRATTO PONTE PER UN PERIODO DI 12 MESI IN ATTESA DELL’ATTIVAZIONE DELLA RELATIVA CONVENZIONE CENTRALIZZATA - ATTI 1.6.03/2022-53 - CIG 968357962F</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724 DEL 17/03/2023</text:p>
          </table:table-cell>
          <table:table-cell office:value-type="string" table:style-name="ce3">
            <text:p>FORNITURA DI CAMICI MONOUSO PER VISITATORE IN TNT - CONTRATTO PONTE PER UN PERIODO DI 6 MESI IN ATTESA DELL’ATTIVAZIONE DELLA RELATIVA CONVENZIONE CENTRALIZZATA - ATTI 349/2020</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725 DEL 17/03/2023</text:p>
          </table:table-cell>
          <table:table-cell office:value-type="string" table:style-name="ce3">
            <text:p>PROROGA DEL CONTRATTO A TEMPO DETERMINATO A TEMPO PIENO QUALE OPERATORE SOCIO SANITARIO NEI CONFRONTI DELLA SIG.RA PELLEGRINO NATALIA - ULTERIORI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726 DEL 17/03/2023</text:p>
          </table:table-cell>
          <table:table-cell office:value-type="string" table:style-name="ce3">
            <text:p>CONCORSO PUBBLICO PER TITOLI ED ESAMI PER LA COPERTURA A TEMPO INDETERMINATO DI N. 1 POSTO DI TECNICO DI NEUROFISIOPATOLOGIA (AREA DEI PROFESSIONISTI DELLA SALUTE E DEI FUNZIONARI - RUOLO SANITARIO):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727 DEL 17/03/2023</text:p>
          </table:table-cell>
          <table:table-cell office:value-type="string" table:style-name="ce3">
            <text:p>APPROVAZIONE DEL “PIANO OPERATIVO DI PREPARAZIONE E RISPOSTA AD UNA PANDEMIA INFLUENZALE - PANFLU” DELLA FONDAZIONE IRCCS</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728 DEL 17/03/2023</text:p>
          </table:table-cell>
          <table:table-cell office:value-type="string" table:style-name="ce3">
            <text:p>FORNITURA DELLA SPECIALITÀ MEDICINALE SIFRAMIN 4% (AMINOACIDI) - CONTRATTO PONTE, PER UN PERIODO DI 12 MESI, IN ATTESA DELL’ATTIVAZIONE DELLA RELATIVA CONVENZIONE ARIA - ATTI 1.6.03/2023-98 - CIG 967725751B</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729 DEL 17/03/2023</text:p>
          </table:table-cell>
          <table:table-cell office:value-type="string" table:style-name="ce3">
            <text:p>AFFIDAMENTO DIRETTO DEL SERVIZIO DI SUPPORTO ALLA FORMAZIONE OBBLIGATORIA IN AMBITO DEL D. LGS. 101/2020 (RADIOPROTEZIONE DEI LAVORATORI E DEI PAZIENTI) IN MODALITÀ E-LEARNING - ATTI 1878/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730 DEL 17/03/2023</text:p>
          </table:table-cell>
          <table:table-cell office:value-type="string" table:style-name="ce3">
            <text:p>ACQUISIZIONE DI ACCESSORI PER TOMOGRAFO A RISONANZA MAGNETICA MOD. INGENIA PER LE NECESSITA’ DELLA SC NEURORADIOLOGIA - FINANZIATO DALL'UNIONE EUROPEA NEXT GENERATION EU, FONDI PNRR, MISSIONE 6, COMPONENTE C 1.1.2 - INDIZIONE (ATTI 1.6.03/2023-109).</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731 DEL 17/03/2023</text:p>
          </table:table-cell>
          <table:table-cell office:value-type="string" table:style-name="ce3">
            <text:p>FORNITURA DEL FARMACO HERCEPTIN 600 MG (TRASTUZUMAB) SOTTOCUTE - CONTRATTO PONTE PER UN PERIODO DI 12 MESI IN ATTESA DELL’ATTIVAZIONE DELLA RELATIVA CONVENZIONE CENTRALIZZATA - ATTI 119/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732 DEL 17/03/2023</text:p>
          </table:table-cell>
          <table:table-cell office:value-type="string" table:style-name="ce3">
            <text:p>PRESA D’ATTO DELL’APPROVAZIONE DEI PROGETTI REGIONALI DI NPIA PER L’ANNO 2023, CONFERMA DEL FINANZIAMENTO REGIONALE ASSEGNATO PER LA LORO ATTUAZIONE E ATTI CONSEGUENTI.</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733 DEL 17/03/2023</text:p>
          </table:table-cell>
          <table:table-cell office:value-type="string" table:style-name="ce3">
            <text:p>FORNITURA DEL FARMACO EFMODY (IDROCORTISONE) - CONTRATTO PONTE PER UN PERIODO DI 12 MESI IN ATTESA DELL’ATTIVAZIONE DELLA RELATIVA CONVENZIONE ARIA - ATTI 1.6.03/2023-105 - CIG 9685214B6C</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734 DEL 17/03/2023</text:p>
          </table:table-cell>
          <table:table-cell office:value-type="string" table:style-name="ce3">
            <text:p>APPALTO SPECIFICO, NELL’AMBITO DI UN SISTEMA DINAMICO DI ACQUISIZIONE INDETTO DA ARIA S.P.A., AI SENSI DELL’ART. 55 DEL D.LGS. 50/2016, PER L’AFFIDAMENTO DELLA FORNITURA DI SOLUZIONI INFUSIONALI DIVERSE, PER 24 MESI, NELLE MORE DELL’ESPLETAMENTO DI NUOVA PROCEDURA REGIONALE CENTRALIZZATA - ATTI 198/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735 DEL 17/03/2023</text:p>
          </table:table-cell>
          <table:table-cell office:value-type="string" table:style-name="ce3">
            <text:p>FORNITURA DEL FARMACO LANTUS 100 U/ML (INSULINA GLARGINE) - CONTRATTO PONTE, PER UN PERIODO DI 12 MESI, IN ATTESA DELL’ATTIVAZIONE DELLA RELATIVA CONVENZIONE ARIA - ATTI 1.6.03/2020-113 - CIG Z283A16C4F</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736 DEL 17/03/2023</text:p>
          </table:table-cell>
          <table:table-cell office:value-type="string" table:style-name="ce3">
            <text:p>STIPULA DELLA CONVENZIONE PER LO SVOLGIMENTO DI ACCERTAMENTI SANITARI A FAVORE DI BOEHRINGER INGELHEIM ITALIA SPA.</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737 DEL 17/03/2023</text:p>
          </table:table-cell>
          <table:table-cell office:value-type="string" table:style-name="ce3">
            <text:p>PROCEDURA APERTA PER LA FORNITURA IN SERVICE DI UN SISTEMA DIAGNOSTICO ESPERTO AUTOMATIZZATO IN GRADO DI ESEGUIRE LA SEMINA AUTOMATIZZATA DELLE PIASTRE, L'IDENTIFICAZIONE E RELATIVA PROVA DI SENSIBILITÀ AGLI ANTIBIOTICI - PROSECUZIONE CONTRATTUALE SINO A TUTTO IL 29.02.2024 - ATTI 1511/201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738 DEL 17/03/2023</text:p>
          </table:table-cell>
          <table:table-cell office:value-type="string" table:style-name="ce3">
            <text:p>FONDO CASSA RIABILITAZIONE PSICHIATRICA TERRITORIALE - ELENCO RIEPILOGATIVO FEBBRAIO 2023 - APPROVAZIONE - ATTI 1.6.03/2023-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739 DEL 17/03/2023</text:p>
          </table:table-cell>
          <table:table-cell office:value-type="string" table:style-name="ce3">
            <text:p>FORNITURA DEL FARMACO PENTAGLOBIN (IMMUNOGLOBULINA UMANA AD ALTO TITOLO IgM), IN DIVERSE FORMULAZIONI- CONTRATTO PONTE PER UN PERIODO DI 12 MESI IN ATTESA DELL’ATTIVAZIONE DELLA RELATIVA CONVENZIONE CENTRALIZZATA - ATTI 1.6.03/2021-98 - CIG Z973A235CF</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740 DEL 17/03/2023</text:p>
          </table:table-cell>
          <table:table-cell office:value-type="string" table:style-name="ce3">
            <text:p>FORNITURA DELLA SPECIALITÀ MEDICINALE BRONCOVALEAS (SALBUTAMOLO) - CONTRATTO PONTE, PER UN PERIODO DI 12 MESI, IN ATTESA DELL’ATTIVAZIONE DELLA RELATIVA CONVENZIONE ARIA - ATTI 1.6.03/2023-97 - CIG Z693A1955C</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741 DEL 17/03/2023</text:p>
          </table:table-cell>
          <table:table-cell office:value-type="string" table:style-name="ce3">
            <text:p>FORNITURA DI MATERIALE DI CONVIVENZA - STOVIGLIE MONOUSO BIODEGRADABILI E COMPOSTABILI, OCCORRENTI ALL’ASST DI MELEGNANO E DELLA MARTESANA (AMMINISTRAZIONE CAPOFILA) E ALLA FONDAZIONE IRCCS - DETERMINAZIONI CONSEGUENTI - ATTI 1317/2019</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742 DEL 17/03/2023</text:p>
          </table:table-cell>
          <table:table-cell office:value-type="string" table:style-name="ce3">
            <text:p>PROROGA DEL CONTRATTO DI LAVORO A TEMPO DETERMINATO NEI CONFRONTI DELL’ASSISTENTE SOCIALE - SIG.RA FRANCESCA LUCIA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743 DEL 17/03/2023</text:p>
          </table:table-cell>
          <table:table-cell office:value-type="string" table:style-name="ce3">
            <text:p>CONCORSO PUBBLICO PER TITOLI ED ESAMI PER LA COPERTURA A TEMPO INDETERMINATO DI N. 1 POSTO DI COLLABORATORE TECNICO PROFESSIONALE A TEMPO PIENO PER LE ATTIVITA' DELLA SC GESTIONE TECNICO PATRIMONIALE: APPROVAZIONE DEL VERBALE E CONSEGUENTI ADEMPIMENTI<text:s/></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744 DEL 17/03/2023</text:p>
          </table:table-cell>
          <table:table-cell office:value-type="string" table:style-name="ce3">
            <text:p>STIPULA DELLA CONVENZIONE PER LO SVOLGIMENTO DI ACCERTAMENTI SANITARI PER I DIPENDENTI DELLA FONDAZIONE TEATRO ALLA SCALA .</text:p>
          </table:table-cell>
          <table:table-cell office:value-type="string" table:style-name="ce3">
            <text:p>AFFGEN - SC AFFARI GENERALI E CONVENZIONI</text:p>
          </table:table-cell>
          <table:table-cell table:number-columns-repeated="16381"/>
        </table:table-row>
        <table:table-row table:style-name="ro3">
          <table:table-cell office:value-type="string" table:style-name="ce9">
            <text:p>N. 745 DEL 17/03/2023</text:p>
          </table:table-cell>
          <table:table-cell office:value-type="string" table:style-name="ce3">
            <text:p>FORNITURA E POSA IN OPERA N. 44 PORTE TAGLIAFUOCO - PRESA D’ATTO DELL’AFFIDAMENTO ALL’IMPRESA C.N. COSTRUZIONI GENERALI SPA</text:p>
            <text:p>CIG 9614501936</text:p>
            <text:p>CUP C444E23000030005</text:p>
            <text:p/>
          </table:table-cell>
          <table:table-cell office:value-type="string" table:style-name="ce3">
            <text:p>UFFTEC - SC GESTIONE TECNICO PATRIMONIALE</text:p>
          </table:table-cell>
          <table:table-cell table:number-columns-repeated="16381"/>
        </table:table-row>
        <table:table-row table:style-name="ro3">
          <table:table-cell office:value-type="string" table:style-name="ce9">
            <text:p>N. 746 DEL 17/03/2023</text:p>
          </table:table-cell>
          <table:table-cell office:value-type="string" table:style-name="ce3">
            <text:p>ESITO PUBBLICA SELEZIONE PER TITOLI E COLLOQUIO PER L’ASSUNZIONE A TEMPO DETERMINATO PER UN PERIODO DI DODICI MESI DI N. 1 COLLABORATORE TECNICO PROFESSIONALE - AREA DEI PROFESSIONISTI DELLA SALUTE E DEI FUNZIONARI - RUOLO TECNICO (EX CAT. D), A TEMPO PIENO PER LE ATTIVITA’ DELLA SC PRONTO SOCCORSO E ACCETTAZIONE OSTETRICO GINECOLOGICA E PMA.</text:p>
            <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747 DEL 20/03/2023</text:p>
          </table:table-cell>
          <table:table-cell office:value-type="string" table:style-name="ce3">
            <text:p>CONCESSIONE NULLA OSTA ALLA MOBILITA’ DI COMPENSAZIONE TRA IL SIG. GALVEZ CARDENAS RAFAEL ARTURO E IL SIG. BIVONA CALOGERO - OPERATORI SOCIO SANITAR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748 DEL 20/03/2023</text:p>
          </table:table-cell>
          <table:table-cell office:value-type="string" table:style-name="ce3">
            <text:p>ASSUNZIONE A TEMPO INDETERMINATO DI N. 1 DIRIGENTE MEDICO - DISCIPLINA: ONCOLOGIA, MEDIANTE UTILIZZO DI GRADUATORIA DI CONCORSO PUBBL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749 DEL 20/03/2023</text:p>
          </table:table-cell>
          <table:table-cell office:value-type="string" table:style-name="ce3">
            <text:p>STIPULA DELLA CONVENZIONE PER L’ATTIVITA’ MEDICO COMPETENTE E PER LA SORVEGLIANZA SANITARIA DEI DIPENDENTI E DI ASSIMOCO SPA E ASSIMOCO VITA SPA.</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750 DEL 20/03/2023</text:p>
          </table:table-cell>
          <table:table-cell office:value-type="string" table:style-name="ce3">
            <text:p>INDIZIONE DI SELEZIONE PUBBLICA PER TITOLI E COLLOQUIO PER L’ISTITUZIONE DI N. 1 <text:s/>BORSA DI STUDIO SUL PROGETTO CO-IMMUNITY RE LOM 003 TEMA N. 2 DAL TITOLO “CARATTERIZZAZIONE DELLA RISPOSTA IMMUNITARIA PROTETTIVA IN PAZIENTI AFFETTI DA COVID-19 E REALIZZAZIONE DI UN SAGGIO IMMUNO-DIAGNOSTICO - CO-IMMUNITY” DA DESTINARE ALLA SC MALATTIE INFETTIV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751 DEL 20/03/2023</text:p>
          </table:table-cell>
          <table:table-cell office:value-type="string" table:style-name="ce3">
            <text:p>INDIZIONE DI SELEZIONE PUBBLICA PER TITOLI E COLLOQUIO PER IL CONFERIMENTO DI N. 1 INCARICO PROFESSIONALE IN REGIME DI PARTITA IVA A ODONTOIATRA DA ASSEGNARE ALLA SC CHIRURGIA MAXILLO FACCIALE ED ODONTOSTOMATOLOGIA PER LE ATTIVITA’ DELLA SC MEDICINA - EMOSTASI E TROMBOS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752 DEL 20/03/2023</text:p>
          </table:table-cell>
          <table:table-cell office:value-type="string" table:style-name="ce3">
            <text:p>STIPULA DELLA CONVENZIONE PER LO SVOLGIMENTO DI ACCERTAMENTI SANITARI NELL’AMBITO DEL DECRETO MINISTERIALE 23/2/1990 N. 88 PER IL PERSONALE DI MOVIBUS SRL, AUTOSTRADALE SRL, STARFLY SRL, STAR SPA, STAR MOBILITY, STIE SPA E AMAG SPA.<text:s/></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753 DEL 20/03/2023</text:p>
          </table:table-cell>
          <table:table-cell office:value-type="string" table:style-name="ce3">
            <text:p>ATTIVITA’ LIBERO PROFESSIONALE QUALE MEDICO COMPETENTE A FAVORE DI NUS CONSULTING GROUP S.R.L.<text:s/></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754 DEL 20/03/2023</text:p>
          </table:table-cell>
          <table:table-cell office:value-type="string" table:style-name="ce3">
            <text:p>FORNITURA DI BENI E SERVIZI PER LA FESTA DEL PERDONO 2023 - ATTI 99/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755 DEL 24/03/2023</text:p>
          </table:table-cell>
          <table:table-cell office:value-type="string" table:style-name="ce3">
            <text:p>AVVISO DI MOBILITA’ PER LA COPERTURA DI N. 1 POSTO DI DIRIGENTE BIOLOGO - DISCIPLINA: PATOLOGIA CLINICA (LABORATORIO DI ANALISI CHIMICO-CLINICHE E MICROBIOLOGIA) PER LE ATTIVITA' DELLA SC PRONTO SOCCORSO E ACCETTAZIONE OSTETRICO GINECOLOGICA E PMA - NOMINA DELLA COMMISS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756 DEL 24/03/2023</text:p>
          </table:table-cell>
          <table:table-cell office:value-type="string" table:style-name="ce3">
            <text:p>INDIZIONE DI CONCORSO PUBBLICO PER TITOLI ED ESAMI PER LA COPERTURA A TEMPO INDETERMINATO DI N. 2 POSTI DI FISIOTERAPISTA - AREA DEI PROFESSIONI DELLA SALUTE E DEI FUNZIONARI - RUOLO SANITARIO A TEMPO PIE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757 DEL 24/03/2023</text:p>
          </table:table-cell>
          <table:table-cell office:value-type="string" table:style-name="ce3">
            <text:p>INDIZIONE DI CONCORSO PUBBLICO PER TITOLI ED ESAMI PER LA COPERTURA A TEMPO INDETERMINATO DI N. 2 POSTI DI INFERMIERE PEDIATRICO - AREA DEI PROFESSIONISTA DELLA SALUTE E DEI FUNZIONARI - RUOLO SANITARIO A TEMPO PIENO, NONCHE' INDIZIONE DI PUBBLICA SELEZ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758 DEL 24/03/2023</text:p>
          </table:table-cell>
          <table:table-cell office:value-type="string" table:style-name="ce3">
            <text:p>CONFERIMENTO INCARICO DI COLLABORAZIONE A TITOLO GRATUITO AL DR. GIUSEPPE OTTAVIO BREDA PRESSO LA SC ANESTESIA E TERAPIA INTENSIVA ADULTI DIPARTIMENTO AREA EMERGENZA-URGENZA</text:p>
          </table:table-cell>
          <table:table-cell office:value-type="string" table:style-name="ce3">
            <text:p>ADD_AFFGEN - Addetto SC AFFARI GENERALI E LEGALI, CONVENZIONI</text:p>
          </table:table-cell>
          <table:table-cell table:number-columns-repeated="16381"/>
        </table:table-row>
        <table:table-row table:style-name="ro5">
          <table:table-cell office:value-type="string" table:style-name="ce9">
            <text:p>N. 759 DEL 24/03/2023</text:p>
          </table:table-cell>
          <table:table-cell office:value-type="string" table:style-name="ce3">
            <text:p>CONFERIMENTO INCARICO DI COLLABORAZIONE A TITOLO GRATUITO ALLA DR.SSA ELISABETTA CALETTI PRESSO LA SC PSICHIATRIA DIPARTIMENTO AREA NEUROSCIENZE E SALUTE MENTALE</text:p>
          </table:table-cell>
          <table:table-cell office:value-type="string" table:style-name="ce3">
            <text:p>ADD_AFFGEN - Addetto SC AFFARI GENERALI E LEGALI, CONVENZIONI</text:p>
          </table:table-cell>
          <table:table-cell table:number-columns-repeated="16381"/>
        </table:table-row>
        <table:table-row table:style-name="ro6">
          <table:table-cell office:value-type="string" table:style-name="ce9">
            <text:p>N. 760 DEL 24/03/2023</text:p>
          </table:table-cell>
          <table:table-cell office:value-type="string" table:style-name="ce3">
            <text:p>STUDIO OSSERVAZIONALE NO PROFIT, DAL TITOLO: “EFFICACIA E SICUREZZA DELLA TERAPIA CON BULEVIRTIDE (BLV) IN PAZIENTI CON EPATITE CRONICA DELTA (CHD) IN ITALIA: STUDIO MULTICENTRICO PROSPETTICO SUI DATI DI VITA REALE”, CODICE PROTOCOLLO D-SHIELD, PROMOTORE FONDAZIONE IRCCS, DA SVOLGERSI PRESSO LA SC GASTROENTEROLOGIA ED EP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761 DEL 24/03/2023</text:p>
          </table:table-cell>
          <table:table-cell office:value-type="string" table:style-name="ce3">
            <text:p>STUDIO OSSERVAZIONALE NO PROFIT, DAL TITOLO: “UTILIZZO DEI QUESTIONARI CLINICI NELLA DIAGNOSI DEI DISTURBI DELLE SECREZIONI SALIVARI”, CODICE PROTOCOLLO PATORAL01/2022, PROMOTORE FONDAZIONE IRCCS, DA SVOLGERSI PRESSO LA SC CHIRURGIA MAXILLO-FACCIALE E ODONTOSTOMAT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762 DEL 24/03/2023</text:p>
          </table:table-cell>
          <table:table-cell office:value-type="string" table:style-name="ce3">
            <text:p>STUDIO OSSERVAZIONALE NO PROFIT, DAL TITOLO: “VALUTAZIONE ECOGRAFICA DELLA PERISTALSI UTERINA E DELLE CARATTERISTICHE ENDOMETRIALI IN PAZIENTI CHE SI SOTTOPONGONO A EMBRYO TRANSFER”, CODICE PROTOCOLLO PMA2022_06 , PROMOTORE FONDAZIONE IRCCS, DA SVOLGERSI PRESSO LA SC PRONTO SOCCORSO E ACCETTAZIONE OSTETRICO-GINECOLOGICA E PM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763 DEL 24/03/2023</text:p>
          </table:table-cell>
          <table:table-cell office:value-type="string" table:style-name="ce3">
            <text:p>ADDENDUM 2 AL CONTRATTO, STUDIO CLINICO DAL TITOLO: “STUDIO DI FASE 3 SU DANICOPAN (ALXN2040) COME TERAPIA AGGIUNTIVA A UN INIBITORE C5 (ECULIZUMAB O RAVULIZUMAB) IN PAZIENTI AFFETTI DA EMOGLOBINURIA PAROSSISTICA NOTTURNA CHE PRESENTANO EMOLISI EXTRAVASCOLARE CLINICAMENTE EVIDENTE (EVH)”, CODICE PROTOCOLLO ALXN2040-PNH301, N. EUDRACT 2019-003829-18, IN CORSO PRESSO LA SC EMATOLOG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764 DEL 24/03/2023</text:p>
          </table:table-cell>
          <table:table-cell office:value-type="string" table:style-name="ce3">
            <text:p>ADDENDUM 3 AL CONTRATTO, STUDIO CLINICO DAL TITOLO: “STUDIO DI FASE 3, RANDOMIZZATO, IN DOPPIO CIECO, CONTROLLATO CON PLACEBO PER VALUTARE L'EFFICACIA, LA SICUREZZA E LA TOLLERABILITÀ DI BRENSOCATIB SOMMINISTRATO UNA VOLTA AL GIORNO PER 52 SETTIMANE IN SOGGETTI CON BRONCHIECTASIA NON DA FIBROSI CISTICA - STUDIO ASPEN”, CODICE PROTOCOLLO INS1007-301, N. EUDRACT 2020-003688-25, IN CORSO PRESSO LA SC PNEUMOLOGIA E FIBROSI CISTIC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765 DEL 24/03/2023</text:p>
          </table:table-cell>
          <table:table-cell office:value-type="string" table:style-name="ce3">
            <text:p>STUDIO CLINICO PROFIT, DAL TITOLO: “STUDIO DI FASE 2 VOLTO A VALUTARE L'EFFICACIA, LA SICUREZZA E LA TOLLERABILITÀ DI VIR-2218 E VIR3434 IN PARTECIPANTI CON INFEZIONE CRONICA DA VIRUS DELL'EPATITE D (SOLSTICE) “, CODICE PROTOCOLLO VIR-CHDV-V201, NUMERO EUDRACT 2022-001993-78, CRO IQVIA RDS ITALY S.R.L., DA SVOLGERSI PRESSO LA SC GASTROENTEROLOGIA ED EPAT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766 DEL 24/03/2023</text:p>
          </table:table-cell>
          <table:table-cell office:value-type="string" table:style-name="ce3">
            <text:p>AFFIDAMENTO DIRETTO PREVIA RICHIESTA DI PREVENTIVO PER LA FORNITURA DEL SERVIZIO DI RACCOLTA E ANALISI DI CAMPIONI DI ACQUA PER LA RICERCA DI LEGIONELLA E DI RACCOLTA E ANALISI DI CAMPIONI DI ACQUA PER VALUTAZIONE DI POTABILITÀ, PER UN PERIODO DI 36 MESI. ATTI 1.6.03/2022-429 - CIG PRINCIPALE: 9667455C3B CIG DERIVATO: 972148358E.</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767 DEL 24/03/2023</text:p>
          </table:table-cell>
          <table:table-cell office:value-type="string" table:style-name="ce3">
            <text:p>STUDIO OSSERVAZIONALE PROFIT, DAL TITOLO: “PROSPERO - STUDIO OSSERVAZIONALE PROSPETTICO PER IDENTIFICARE E DESCRIVERE I FATTORI PREDITTIVI PER EVENTI TROMBOEMBOLICI IN PAZIENTI AFFETTI DA POLICITEMIA VERA AD ALTO RISCHIO”, CODICE PROTOCOLLO CINC424BIT01, SPONSOR NOVARTIS FARMA S.P.A., DA SVOLGERSI PRESSO LA SC E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768 DEL 24/03/2023</text:p>
          </table:table-cell>
          <table:table-cell office:value-type="string" table:style-name="ce3">
            <text:p>STUDIO SPERIMENTALE NO PROFIT, DAL TITOLO: “CAPACITÀ UDITIVE SPAZIALI NEI PAZIENTI UTILIZZATORI DI IMPIANTO COCLEARE SEQUENZIALE“, CODICE PROTOCOLLO CILOC, PROMOTORE AZIENDA U.S.L. DI PIACENZA, DA SVOLGERSI PRESSO LA SSD DI AUDIOLOG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769 DEL 24/03/2023</text:p>
          </table:table-cell>
          <table:table-cell office:value-type="string" table:style-name="ce3">
            <text:p>ADDENDUM 1 AL CONTRATTO, STUDIO CLINICO DAL TITOLO: “STUDIO DI FASE 3, RANDOMIZZATO, CON DOPPIO MASCHERAMENTO VOLTO A VALUTARE L’EFFICACIA E LA SICUREZZA DI ABP 938 RISPETTO AD AFLIBERCEPT (EYLEA®) IN SOGGETTI CON DEGENERAZIONE MACULARE LEGATA ALL’ETÀ DI TIPO NEOVASCOLARE”, CODICE PROTOCOLLO 20170542, N. EUDRACT 2019-002503-17, IN CORSO PRESSO LA SC OCULISTIC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770 DEL 24/03/2023</text:p>
          </table:table-cell>
          <table:table-cell office:value-type="string" table:style-name="ce3">
            <text:p>INDIZIONE DI SELEZIONE PUBBLICA PER TITOLI E COLLOQUIO PER L’ISTITUZIONE DI N. 1 <text:s/>BORSA DI STUDIO SUL PROGETTO RC 2023 -780/01 TEMA N. 105 DAL TITOLO “VALUTAZIONE DELL’EFFETTO PROTETTIVO DELLE CELLULE STROMALI MESENCHIMALI (MSCs), DEGLI OLIGOSACCARIDI DEL LATTE UMANO (HMO) E DELLE MATRICI FERMENTATE (MF) IN UN MODELLO MURINO DI ENTEROCOLITE NECROTIZZANTE (NEC)” DA DESTINARE ALLA SC NEONATOLOGIA E TERAPIA INTENSIVA NEONATAL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771 DEL 24/03/2023</text:p>
          </table:table-cell>
          <table:table-cell office:value-type="string" table:style-name="ce3">
            <text:p>CONCORSO PUBBLICO PER TITOLI ED ESAMI PER LA COPERTURA A TEMPO INDETERMINATO</text:p>
            <text:p>DI N. 3 POSTI DI TECNICO SANITARIO DI LABORATORIO BIOMEDICO A TEMPO PIENO - SCORRIMENTO</text:p>
            <text:p>DELLA GRADUATOR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772 DEL 24/03/2023</text:p>
          </table:table-cell>
          <table:table-cell office:value-type="string" table:style-name="ce3">
            <text:p>PRESA D’ATTO DELLE DIMISSIONI RASSEGNATE DALL’INFERMIERE A TEMPO DETERMINATO - SIG. RIVETTI MAR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773 DEL 24/03/2023</text:p>
          </table:table-cell>
          <table:table-cell office:value-type="string" table:style-name="ce3">
            <text:p>INDIZIONE DI CONCORSO PUBBLICO PER TITOLI ED ESAMI PER LA COPERTURA A TEMPO INDETERMINATO DI N. 2 POSTI DI TECNICO SANITARIO DI RADIOLOGIA MEDICA - AREA DEI PROFESSIONISTI DELLA SALUTE E DEI FUNZIONARI - RUOLO SANITARIO A TEMPO PIE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774 DEL 24/03/2023</text:p>
          </table:table-cell>
          <table:table-cell office:value-type="string" table:style-name="ce3">
            <text:p>INDIZIONE DI PUBBLICA SELEZIONE PER TITOLI E COLLOQUIO PER L'ASSUNZIONE A TEMPO DETERMINATO PER UN PERIODO DI DODICI MESI DI N. 1 DIRIGENTE ODONTOIATRA - DISCIPLINA: ODONTOIATR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775 DEL 24/03/2023</text:p>
          </table:table-cell>
          <table:table-cell office:value-type="string" table:style-name="ce3">
            <text:p>CONCORSO PUBBLICO PER TITOLI ED ESAMI PER LA COPERTURA A TEMPO INDETETERMINATO DI N. 1 POSTO DI DIRIGENTE MEDICO - DISCIPLINA: NEUROLOGIA.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776 DEL 24/03/2023</text:p>
          </table:table-cell>
          <table:table-cell office:value-type="string" table:style-name="ce3">
            <text:p>SELEZIONE PUBBLICA PER TITOLI E COLLOQUIO PER IL CONFERIMENTO DI N. 1 INCARICO PROFESSIONALE IN REGIME DI PARTITA IVA DA DESTINARE ALLA SC QUALIT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777 DEL 24/03/2023</text:p>
          </table:table-cell>
          <table:table-cell office:value-type="string" table:style-name="ce3">
            <text:p>INDIZIONE DI SELEZIONE PUBBLICA PER TITOLI E COLLOQUIO PER IL CONFERIMENTO DI N. 1 INCARICO PROFESSIONALE IN REGIME DI PARTITA IVA DA DESTINARE ALLA SC PEDIATRIA PNEUMOINFETTIOV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778 DEL 24/03/2023</text:p>
          </table:table-cell>
          <table:table-cell office:value-type="string" table:style-name="ce3">
            <text:p>SELEZIONE PUBBLICA PER TITOLI E COLLOQUIO PER IL CONFERIMENTO DI N. 2 INCARICHI PROFESSIONALI IN REGIME DI PARTITA IVA DA DESTINARE ALLA SC ENDOCRINOLOGIA - CONFERIMENTO DEGLI INCARICH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779 DEL 24/03/2023</text:p>
          </table:table-cell>
          <table:table-cell office:value-type="string" table:style-name="ce3">
            <text:p><text:s/>CONTRATTO DI RICERCA COMMISSIONATA NELL’AMBITO DEL PROGETTO DI RICERCA 20-HMEDLDES-19 TRA LA SOCIETA’ HANSA BIO PHARMA AB E LA FONDAZIONE IRCCS CA’ GRANDA OSPEDALE MAGGIORE POLICLINICO<text:s text:c="2"/></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780 DEL 24/03/2023</text:p>
          </table:table-cell>
          <table:table-cell office:value-type="string" table:style-name="ce3">
            <text:p>STUDIO CLINICO, NO PROFIT, FINANZIATO DAL TITOLO: “USO DELLA PRESSIONE NEGATIVA ESTERNA IN COMBINAZIONE CON CANNULE NASALI AD ALTO FLUSSO NEL SOGGETTO SANO E NEL SOGGETTO CON INSUFFICIENZA RESPIRATORIA ACUTA: STUDIO FISIOPATOLOGICO”, CODICE PROTOCOLLO NETFLOW, PROMOTORE FONDAZIONE IRCCS, DA SVOLGERSI PRESSO LA SC ANESTESIA E TERAPIA INTENSIVA ADULTI</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781 DEL 24/03/2023</text:p>
          </table:table-cell>
          <table:table-cell office:value-type="string" table:style-name="ce3">
            <text:p>ASSEGNAZIONE BORSA DI STUDIO SUL PROGETTO DI RICERCA RF-2019-12371349 MI-0085 TEMA N. 1 DAL TITOLO “PROJECT 20 WEEKS-18 MONTHS: THE IMPACT OF MATERNAL DEPRESSION AND IMMUNO-INFLAMMATION ON FOETUS BRAIN GROWTH AND INFANT NEURODEVELOPMENT. A LONGITUDINAL IMAGING- EPIGENETIC STUDY” DA DESTINARE ALLA SC PSICHIATRIA TRAMITE UTILIZZO GRADUATORIA</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782 DEL 24/03/2023</text:p>
          </table:table-cell>
          <table:table-cell office:value-type="string" table:style-name="ce3">
            <text:p>STUDIO OSSERVAZIONALE NO PROFIT, DAL TITOLO: “STUDIO MONOCENTRICO RETROSPETTIVO PER LA VALUTAZIONE PRELIMINARE DELL’EFFICACIA E DELLA SICUREZZA DI UNO SCHEMA IMMUNOSOPPRESSIVO CONTENENTE ECULIZUMAB E OBINUTUZUMAB PER LA PREVENZIONE E IL TRATTAMENTO DEL RIGETTO ANTICORPO MEDIATO IN PAZIENTI IPERIMMUNI SOTTOPOSTI A TRAPIANTO DI RENE DA DONATORE DECEDUTO”, CODICE PROTOCOLLO OBIKIT2023, PROMOTORE FONDAZIONE IRCCS, DA SVOLGERSI PRESSO LA SC CHIRURGIA GENERALE E TRAPIANTI DI RENE</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783 DEL 24/03/2023</text:p>
          </table:table-cell>
          <table:table-cell office:value-type="string" table:style-name="ce3">
            <text:p>SELEZIONE PUBBLICA PER TITOLI E COLLOQUIO PER IL CONFERIMENTO DI N. 1 INCARICO PROFESSIONALE IN REGIME DI PARTITA IVA DA DESTINARE ALLA SC PSICHIATRIA -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784 DEL 24/03/2023</text:p>
          </table:table-cell>
          <table:table-cell office:value-type="string" table:style-name="ce3">
            <text:p>CONFERIMENTO INCARICO DI COLLABORAZIONE A TITOLO GRATUITO ALLA DR.SSA LAURA ZANABONI PRESSO LA SC MEDICINA-INDIRIZZO METABOLICO DIPARTIMENTO AREA MEDICA</text:p>
          </table:table-cell>
          <table:table-cell office:value-type="string" table:style-name="ce3">
            <text:p>ADD_AFFGEN - Addetto SC AFFARI GENERALI E LEGALI, CONVENZIONI</text:p>
          </table:table-cell>
          <table:table-cell table:number-columns-repeated="16381"/>
        </table:table-row>
        <table:table-row table:style-name="ro5">
          <table:table-cell office:value-type="string" table:style-name="ce9">
            <text:p>N. 785 DEL 24/03/2023</text:p>
          </table:table-cell>
          <table:table-cell office:value-type="string" table:style-name="ce3">
            <text:p>SELEZIONE PUBBLICA PER TITOLI E COLLOQUIO PER IL CONFERIMENTO DI N. 1 INCARICO PROFESSIONALE IN REGIME DI PARTITA IVA DA DESTINARE ALLA SC PSICHIATR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786 DEL 24/03/2023</text:p>
          </table:table-cell>
          <table:table-cell office:value-type="string" table:style-name="ce3">
            <text:p>STUDIO OSSERVAZIONALE NO PROFIT, DAL TITOLO: “CREAZIONE DI UNA PIATTAFORMA INFORMATIZZATA MULTICENTRICA PER LA RACCOLTA STANDARDIZZATA DI DATI RETROSPETTIVI E PROSPETTICI IN PAZIENTI CON MALATTIE NEUROPEDIATRICHE RARE”, CODICE PROTOCOLLO REGISTRASSI, PROMOTORE FONDAZIONE IRCCS, DA SVOLGERSI PRESSO LA SC PEDIATRIA PNEUMOINFETTIV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787 DEL 24/03/2023</text:p>
          </table:table-cell>
          <table:table-cell office:value-type="string" table:style-name="ce3">
            <text:p>STUDIO NON FARMACOLOGICO FINANZIATO NO PROFIT, DAL TITOLO: “IDENTIFICAZIONE DEI DETERMINANTI GENETICI ED AMBIENTALI DELLE DIMENSIONI DI RISCHIO PSICOPATOLOGICO DURANTE L’ETÀ DI SVILUPPO: UNO STUDIO GEMELLARE LONGITUDINALE”, CODICE PROTOCOLLO LEARNINGTWIN - LT, PROMOTORE FONDAZIONE IRCCS, DA SVOLGERSI PRESSO LA SC PSICHIATR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788 DEL 24/03/2023</text:p>
          </table:table-cell>
          <table:table-cell office:value-type="string" table:style-name="ce3">
            <text:p>STUDIO OSSERVAZIONALE NO PROFIT, DAL TITOLO: “VALORE DIAGNOSTICO E PROGNOSTICO DELLA DETERMINAZIONE PRECOCE DI COPEPTINA NELL’IDENTIFICAZIONE DELLE FORME DI DIABETE INSIPIDO CENTRALE POST-CHIRURGICO: PROTOCOLLO DI VALIDAZIONE NAZIONALE IN PAZIENTI SOTTOPOSTI AD INTERVENTO DI NEUROCHIRURGIA IPOFISARIA CON TECNICA ENDOSCOPICA ENDONASALE”, CODICE PROTOCOLLO COP-SIE, PROMOTORE FONDAZIONE IRCCS, DA SVOLGERSI PRESSO LA SC ENDOCRIN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789 DEL 24/03/2023</text:p>
          </table:table-cell>
          <table:table-cell office:value-type="string" table:style-name="ce3">
            <text:p>STUDIO NON FARMACOLOGICO FINANZIATO NO PROFIT, DAL TITOLO: “SVILUPPO DI MIGLIORI ADIUVANTI PER VACCINI PER LA GENERAZIONE DI UN'IMMUNITÀ DI LUNGA DURATA”, CODICE PROTOCOLLO ALLY, PROMOTORE FONDAZIONE IRCCS, DA SVOLGERSI PRESSO LA SC MALATTIE INFETTIVE</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790 DEL 24/03/2023</text:p>
          </table:table-cell>
          <table:table-cell office:value-type="string" table:style-name="ce3">
            <text:p>STUDIO RANDOMIZZATO CONTROLLATO, NON FARMACOLOGICO NO PROFIT, DAL TITOLO: “SICUREZZA ED EFFICACIA DELL'ALGORITMO YEARS RISPETTO ALLA SOLA ANGIOTOMOGRAFIA COMPUTERIZZATA POLMONARE NEL SOSPETTO DI EMBOLIA POLMONARE NEI PAZIENTI CON NEOPLASIA ATTIVA” -LO STUDIO HYDRA- “, CODICE PROTOCOLLO <text:s/>HYDRA STUDY, PROMOTORE LEIDEN UNIVERSITY MEDICAL CENTER, DEPARTMENT OF THROMBOSIS AND HEMOSTASIS, DA SVOLGERSI PRESSO LA SC PRONTO SOCCORSO E MEDICINA D’URGENZA</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791 DEL 24/03/2023</text:p>
          </table:table-cell>
          <table:table-cell office:value-type="string" table:style-name="ce3">
            <text:p>STUDIO CLINICO PROFIT, DAL TITOLO: “UNO STUDIO DI FASE 2, INTERVENTISTICO, RANDOMIZZATO, IN DOPPIO CIECO, A DUE BRACCI, PER VALUTARE L’EFFICACIA E LA SICUREZZA DI UN CICLO RIPETUTO DI 5 GIORNI DI NIRMATRELVIR/RITONAVIR RISPETTO A PLACEBO/RITONAVIR IN PARTECIPANTI DI ALMENO 12 ANNI DI ETÀ CON RICOMPARSA DEI SINTOMI DI COVID-19 E POSITIVITÀ AL TEST ANTIGENICO RAPIDO”, CODICE PROTOCOLLO C4671042, NUMERO EUDRACT 2022-002827-36, CRO ICON CLINICAL RESEARCH LIMITED, DA SVOLGERSI PRESSO LA SC MALATTIE INFETTIVE</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792 DEL 24/03/2023</text:p>
          </table:table-cell>
          <table:table-cell office:value-type="string" table:style-name="ce3">
            <text:p>STUDIO OSSERVAZIONALE NO PROFIT, DAL TITOLO: “STUDIO OSSERVAZIONALE RETROSPETTIVO-PROSPETTICO PER VALUTARE I TRATTAMENTI (CHEMIOTERAPICO, TERAPIA ORMONALE E TERAPIA BIOLOGICA) IN PAZIENTI AFFETTI DA CANCRO AL SENO METASTATICO IN ACCORDO AL SOTTOTIPO BIOLOGICO E ALLA LINEA DI TRATTAMENTO”, CODICE PROTOCOLLO GIM 14 - BIO-META, PROMOTORE FONDAZIONE IRCCS, DA SVOLGERSI PRESSO LA SC ONCOLOGIA MEDIC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793 DEL 24/03/2023</text:p>
          </table:table-cell>
          <table:table-cell office:value-type="string" table:style-name="ce3">
            <text:p>COLLABORATION AGREEMENT NELL’AMBITO DEL PROGETTO DI RICERCA DAL TITOLO “INTEGRATING TISSUE-BASED SPATIAL INFORMATION TO ELUCIDATE HOW OBESITY INDUCED TUMOUR METABOLITES DRIVE PROSTATE CANCER PROGRESSION” TRA LA FONDAZIONE IRCCS E IL CENTRO NAZIONALE RICERCHE (CNR)</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794 DEL 24/03/2023</text:p>
          </table:table-cell>
          <table:table-cell office:value-type="string" table:style-name="ce3">
            <text:p>ACCORDO PER LA PARTECIPAZIONE DELLA FONDAZIONE IRCCS ALL’EVENTO B2B “BIOVARIA 2023” TRA LA FONDAZIONE IRCCS E LA SOCIETÀ ASCENION GMBH</text:p>
          </table:table-cell>
          <table:table-cell office:value-type="string" table:style-name="ce3">
            <text:p>TECHTR - SS TECHNOLOGY TRANSFER</text:p>
          </table:table-cell>
          <table:table-cell table:number-columns-repeated="16381"/>
        </table:table-row>
        <table:table-row table:style-name="ro6">
          <table:table-cell office:value-type="string" table:style-name="ce9">
            <text:p>N. 795 DEL 24/03/2023</text:p>
          </table:table-cell>
          <table:table-cell office:value-type="string" table:style-name="ce3">
            <text:p>STUDIO FINANZIATO NO PROFIT, DAL TITOLO: “VALUTAZIONE DELL'EFFETTO DI OBEXELIMAB SUI LIVELLI DI AUTOANTICORPI ANTI-GLOBULI ROSSI MEDIANTE IL TEST DELL'ANTIGLOBULINA DIRETTO DOPO STIMOLAZIONE CON MITOGENI (MSDAT), E SUI LIVELLI DI CITOCHINE: UNO STUDIO PROOF-OF-CONCEPT”, CODICE PROTOCOLLO OBEBIO, PROMOTORE FONDAZIONE IRCCS, DA SVOLGERSI PRESSO LA SC EMAT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796 DEL 24/03/2023</text:p>
          </table:table-cell>
          <table:table-cell office:value-type="string" table:style-name="ce3">
            <text:p>STUDIO CLINICO, NO PROFIT, FINANZIATO DAL TITOLO: “EDOXABAN PER IL TRATTAMENTO ACUTO E A LUNGO TERMINE DEL TROMBOEMBOLISMO VENOSO: DATI REAL LIFE DA UNO STUDIO DI COORTE MONOCENTRICO”, CODICE PROTOCOLLO EDO-REAL, PROMOTORE FONDAZIONE IRCCS, DA SVOLGERSI PRESSO LA SC MEDICINA - EMOSTASI E TROMBOSI</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797 DEL 24/03/2023</text:p>
          </table:table-cell>
          <table:table-cell office:value-type="string" table:style-name="ce3">
            <text:p>REVOCA DELL’ASSUNZIONE A TEMPO INDETERMINATO A TEMPO PIENO NEI CONFRONTI DEL SIG. F. P.</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798 DEL 24/03/2023</text:p>
          </table:table-cell>
          <table:table-cell office:value-type="string" table:style-name="ce3">
            <text:p>STUDIO INTERVENTISTICO NO PROFIT, DAL TITOLO: “IDENTIFICAZIONE DI SARS-COV-2 NEL TESSUTO ADENOIDEO IN ETA’ PEDIATRICA E RELAZIONE CON IL MICROBIOTA RESPIRATORIO”, CODICE PROTOCOLLO AD_COVID, PROMOTORE FONDAZIONE IRCCS, DA SVOLGERSI PRESSO LA SC OTORINOLARINGOIATRIA E CHIRURGIA CERVICO-FACCIALE</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799 DEL 24/03/2023</text:p>
          </table:table-cell>
          <table:table-cell office:value-type="string" table:style-name="ce3">
            <text:p>STUDIO OSSERVAZIONALE NO PROFIT, DAL TITOLO: “RUOLO DEL DOSAGGIO PRECOCE DI MARCATORI ANGIOGENICI NEL PREDIRE L’OUTCOME DI GRAVIDANZE DA PMA”, CODICE PROTOCOLLO ANGIOMARKERPMA, PROMOTORE FONDAZIONE IRCCS, DA SVOLGERSI PRESSO LA SC PRONTO SOCCORSO E ACCETTAZIONE OSTETRICO-GINECOLOGICA E PM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800 DEL 24/03/2023</text:p>
          </table:table-cell>
          <table:table-cell office:value-type="string" table:style-name="ce3">
            <text:p>INDIZIONE DI SELEZIONE PUBBLICA PER TITOLI E COLLOQUIO PER IL CONFERIMENTO DI N. 1 INCARICO PROFESSIONALE IN REGIME DI PARTITA IVA DA DESTINARE ALLA SC NEFROLOGIA E DIALISI PEDIATRICA - TRAPIANTO DI REN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801 DEL 24/03/2023</text:p>
          </table:table-cell>
          <table:table-cell office:value-type="string" table:style-name="ce3">
            <text:p>CONCESSIONE DI UN’ASPETTATIVA SENZA ASSEGNI AL DR. MICHELE ANDREA USUELLI - DIRIGENTE MEDICO - DISCIPLINA: NEONATOLOGIA A TEMPO INDETERMIN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802 DEL 24/03/2023</text:p>
          </table:table-cell>
          <table:table-cell office:value-type="string" table:style-name="ce3">
            <text:p>ASSUNZIONE A TEMPO INDETERMINATO DI N. 1 POSTO DI TECNICO DI NEUROFISIOPATOLOGIA (AREA DEI PROFESSIONISTI DELLA SALUTE E DEI FUNZIONARI-RUOLO SANITARIO) MEDIANTE UTILIZZO DI GRADUATORIA DI CONCORSO PUBBLICO A SEGUITO DI CESSAZIONI DAL SERVIZI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803 DEL 24/03/2023</text:p>
          </table:table-cell>
          <table:table-cell office:value-type="string" table:style-name="ce3">
            <text:p>INDIZIONE DI SELEZIONE PUBBLICA PER TITOLI E COLLOQUIO PER IL CONFERIMENTO DI N. 1 INCARICO PROFESSIONALE IN REGIME DI PARTITA IVA DA DESTINARE ALLA SSD GENETICA MED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804 DEL 24/03/2023</text:p>
          </table:table-cell>
          <table:table-cell office:value-type="string" table:style-name="ce3">
            <text:p>SELEZIONE PUBBLICA PER TITOLI E COLLOQUIO PER IL CONFERIMENTO DI N. 1 INCARICO PROFESSIONALE IN REGIME DI PARTITA IVA DA DESTINARE ALLA SSD GENETICA MEDIC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805 DEL 24/03/2023</text:p>
          </table:table-cell>
          <table:table-cell office:value-type="string" table:style-name="ce3">
            <text:p>SELEZIONE PUBBLICA PER TITOLI E COLLOQUIO PER IL CONFERIMENTO DI N. 1 INCARICO PROFESSIONALE IN REGIME DI PARTITA IVA A INFERMIERE DA DESTINARE ALLA SC PSICHIATR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806 DEL 24/03/2023</text:p>
          </table:table-cell>
          <table:table-cell office:value-type="string" table:style-name="ce3">
            <text:p>SELEZIONE PUBBLICA PER TITOLI E COLLOQUIO PER IL CONFERIMENTO DI N. 1 INCARICO PROFESSIONALE IN REGIME DI PARTITA IVA DA DESTINARE ALLA SC GASTROENTEROLOGIA ED ENDOSCOPIA - APPROVAZIONE DEL VERBALE E CONFERIMENTO DELL’ 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807 DEL 24/03/2023</text:p>
          </table:table-cell>
          <table:table-cell office:value-type="string" table:style-name="ce3">
            <text:p>PRESA D’ATTO DELLE DIMISSIONI RASSEGNATE DAL DIRIGENTE MEDICO - DISCIPLINA: ANESTESIA E RIANIMAZIONE A TEMPO INDETERMINATO - DR.SSA PESARESI FRANCES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808 DEL 24/03/2023</text:p>
          </table:table-cell>
          <table:table-cell office:value-type="string" table:style-name="ce3">
            <text:p>PROROGA DEL COMANDO FINALIZZATO DELLA SIG.RA DI SANTE SILVIA - INFERMIERE A TEMPO INDETERMIN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809 DEL 24/03/2023</text:p>
          </table:table-cell>
          <table:table-cell office:value-type="string" table:style-name="ce3">
            <text:p>INDIZIONE DI PUBBLICA SELEZIONE PER TITOLI E COLLOQUIO PER L'ASSUNZIONE A TEMPO DETERMINATO PER IL CONFERIMENTO DI UNA SUPPLENZA DI DIRIGENTE MEDICO - DISCIPLINA: UROLOGIA PER LE ATTIVITA' DELLA SC UROLOGIA PEDIATR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810 DEL 24/03/2023</text:p>
          </table:table-cell>
          <table:table-cell office:value-type="string" table:style-name="ce3">
            <text:p>APPROVAZIONE DEI VERBALI DI SELEZIONE ED ASSEGNAZIONE DI N. 15 BORSE DI STUDI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811 DEL 24/03/2023</text:p>
          </table:table-cell>
          <table:table-cell office:value-type="string" table:style-name="ce3">
            <text:p>ESITO PUBBLICA SELEZIONE PER TITOLI E COLLOQUIO PER L’ASSUNZIONE A TEMPO DETERMINATO PER IL CONFERIMENTO DI UNA SUPPLENZA DI N. 1 DIRIGENTE MEDICO - DISCIPLINA: GENETICA MED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812 DEL 24/03/2023</text:p>
          </table:table-cell>
          <table:table-cell office:value-type="string" table:style-name="ce3">
            <text:p>PRESA D'ATTO DEL DECESSO AVVENUTO IN COSTANZA DEL RAPPORTO DI LAVORO DELLA SIG.RA SCOTTI ORNELLA SANTINA - AUSILIARIO SPECIALIZZATO A TEMPO INDETERMINATO<text:s/></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813 DEL 24/03/2023</text:p>
          </table:table-cell>
          <table:table-cell office:value-type="string" table:style-name="ce3">
            <text:p>PRESA D’ATTO DELLE DIMISSIONI RASSEGNATE DALLA DR.SSA GRIFONI FEDERICA IRENE DIRIGENTE MEDICO - DISCIPLINA: EMATOLOGIA A TEMPO INDETERMINATO.</text:p>
            <text:p/>
            <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814 DEL 24/03/2023</text:p>
          </table:table-cell>
          <table:table-cell office:value-type="string" table:style-name="ce3">
            <text:p>SELEZIONE PUBBLICA PER TITOLI E COLLOQUIO PER IL CONFERIMENTO DI N. 1 INCARICO PROFESSIONALE IN REGIME DI PARTITA IVA DA DESTINARE ALLA SC MEDICINA DEL LAVORO -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815 DEL 24/03/2023</text:p>
          </table:table-cell>
          <table:table-cell office:value-type="string" table:style-name="ce3">
            <text:p>INDIZIONE DI SELEZIONE PUBBLICA PER TITOLI E COLLOQUIO PER IL CONFERIMENTO DI N. 2 INCARICHI PROFESSIONALI IN REGIME DI PARTITA IVA DA DESTINARE ALLA SC PNEUMOLOGIA E FIBROSI CIST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816 DEL 24/03/2023</text:p>
          </table:table-cell>
          <table:table-cell office:value-type="string" table:style-name="ce3">
            <text:p>AFFIDAMENTO ALLO STUDIO NOTARILE GIANFRANCO BENETTI PER LA STIPULA DI UN ATTO DI PROCURA IN FAVORE DI FONDAZIONE PATRIMONIO CA’ GRANDA - ATTI 1.6.02/2023-8</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817 DEL 24/03/2023</text:p>
          </table:table-cell>
          <table:table-cell office:value-type="string" table:style-name="ce3">
            <text:p>ASSUNZIONE A TEMPO INDETERMINATO DI N. 1 OPERATORE SOCIOSANITARIO (AREA DEGLI OPERATORI-PROFILO SOCIOSANITARIO) A TEMPO PIE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818 DEL 24/03/2023</text:p>
          </table:table-cell>
          <table:table-cell office:value-type="string" table:style-name="ce3">
            <text:p>DETERMINAZIONI IN MERITO ALLA PROROGA DI CONVENZIONI ATTIVE E PASSIVE IN MATERIA DI PRESTAZIONI SANITARIE A TERZI</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819 DEL 24/03/2023</text:p>
          </table:table-cell>
          <table:table-cell office:value-type="string" table:style-name="ce3">
            <text:p>SERVIZIO GESTIONE ESTERNALIZZATA DEL MAGAZZINO GENERALE: AFFIDAMENTO ATTIVITA’ AGGIUNTIVA DA SVOLGERSI PRESSO IL PALAZZO DELLE SCINTILLE ALLA SOC. COOPSERVICE SOC. COOP. P.A. PER IL PERIODO 01.01.2023 - 28.02.2023 - COVID SCINTILLE - ATTI 1010/2015</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820 DEL 24/03/2023</text:p>
          </table:table-cell>
          <table:table-cell office:value-type="string" table:style-name="ce3">
            <text:p>ASSUNZIONE A TEMPO INDETERMINATO DI N. 1 ASSISTENTE AMMINISTRATIVO (AREA DEGLI ASSISTENTI-RUOLO AMMINISTRATIVO) A TEMPO PIENO A SEGUITO DI CESSAZIONE DI PERSONAL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821 DEL 24/03/2023</text:p>
          </table:table-cell>
          <table:table-cell office:value-type="string" table:style-name="ce3">
            <text:p>APPALTO LAVORI PER LA REALIZZAZIONE DEL NUOVO DIPARTIMENTO DI EMERGENZA ATTRAVERSO LA RISTRUTTURAZIONE E L’AMPLIAMENTO DEL PADIGLIONE GUARDIA ACCETTAZIONE, APPROVAZIONE DEL CERTIFICATO DI COLLAUDO TECNICO AMMINISTRATIVO, DEL CONTO FINALE E LIQUIDAZIONE DEL CREDITO ALL’APPALTATORE.</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822 DEL 24/03/2023</text:p>
          </table:table-cell>
          <table:table-cell office:value-type="string" table:style-name="ce3">
            <text:p>ADESIONE ALL’INIZIATIVA ARIA_2021_012 PER LA FORNITURA DI CARTA E CANCELLERIA LOTTO N. 1 “CARTA IN RISME” - ATTI 1.6.03/2023-107</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823 DEL 24/03/2023</text:p>
          </table:table-cell>
          <table:table-cell office:value-type="string" table:style-name="ce3">
            <text:p>CORTE D’APPELLO DI MILANO SEZIONE LAVORO - GIUDIZIO N. 510 / 2022 R.G, PROPOSTO DAL DIPENDENTE M.M. - PRESA D’ATTO DELLA SENTENZA E CONSEGUENTI PROVVEDIMENTI.</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824 DEL 24/03/2023</text:p>
          </table:table-cell>
          <table:table-cell office:value-type="string" table:style-name="ce3">
            <text:p>ADESIONE POSTUMA AGLI ESITI DELLA PROCEDURA APERTA TELEMATICA IN FORMA AGGREGATA PER LA FORNITURA DI MATERIALE DI CONSUMO PER INTERVENTI DI FACOEMULSIFICAZIONI-VITRECTOMIA E NOLEGGIO DELLE RELATIVE APPARECCHIATURE DA DESTINARE ALL’U.O.C. OCULISTICA DEGLI OSPEDALI DI LEGNANO E CUGGIONO DELL’ASST OVEST MILANESE (CAPOFILA) E ALL’UOC DI OCULISTICA DELL’OSPEDALE DI GARBAGNATE MILANESE DELL’ASST RHODENSE (MANDANTE) PER 48 MESI <text:s/>- DETERMINAZIONE DELL’ASST OVEST MILANESE N. 1569 DEL 05.07.2022 - ATTI 1.6.03\2023-125</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825 DEL 24/03/2023</text:p>
          </table:table-cell>
          <table:table-cell office:value-type="string" table:style-name="ce3">
            <text:p>PROROGA DEL CONTRATTO A TEMPO DETERMINATO A TEMPO PIENO QUALE OPERATORE SOCIO SANITARIO NEI CONFRONTI DI 12 DIPENDENTI DELLA FONDAZIONE IRCCS</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826 DEL 24/03/2023</text:p>
          </table:table-cell>
          <table:table-cell office:value-type="string" table:style-name="ce3">
            <text:p>PRESA D’ATTO DELLE DIMISSIONI RASSEGNATE DALL’OPERATORE SOCIO SANITARIO A TEMPO DETERMINATO - SIG.RA FRANCESCA MEL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827 DEL 24/03/2023</text:p>
          </table:table-cell>
          <table:table-cell office:value-type="string" table:style-name="ce3">
            <text:p>ACQUISIZIONE DI UNO SPETTROSCOPIO FOTOACUSTICO MULTIGAS PER LE NECESSITÀ DELLA SC MEDICINA DEL LAVORO - INDIZIONE/AGGIUDICAZIONE (ATTI 1.6.03/2023-120). CUP I83C22000640005</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828 DEL 24/03/2023</text:p>
          </table:table-cell>
          <table:table-cell office:value-type="string" table:style-name="ce3">
            <text:p>AFFIDAMENTO DELLA FORNITURA DI IMPIANTO COCLEARE ADVANCED BIONICS, DISTRIBUITO DALLA DITTA ADVANCED BIONICS ITALIA - CIG ZB1399D2BA- ATTI <text:s/>2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829 DEL 24/03/2023</text:p>
          </table:table-cell>
          <table:table-cell office:value-type="string" table:style-name="ce3">
            <text:p>FORNITURA DI MATERIALE DI CONSUMO ORIGINALE PER TRAPANI STRYKER DI PROPRIETÀ DELLA FONDAZIONE IRCCS, PER 18 MESI - ATTI 38/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830 DEL 24/03/2023</text:p>
          </table:table-cell>
          <table:table-cell office:value-type="string" table:style-name="ce3">
            <text:p>SERVIZIO DI INTERMEDIAZIONE LINGUISTICA -CONTRATTO PONTE PER IL PERIODO 01.04.2023 - 30.09.2023 NELLE MORE DELL’AFFIDAMENTO DI PROCEDURA CONCORSUALE IN FORMA AGGREGATA DA PARTE DELL’ASST FATEBENEFRATELLI-SACCO - ATTI 1484/1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831 DEL 24/03/2023</text:p>
          </table:table-cell>
          <table:table-cell office:value-type="string" table:style-name="ce3">
            <text:p>PARZIALE RETTIFICA DEL DECRETO DEL DIRETTORE GENERALE N. 603 DEL 03/03/2023 "CONVENZIONE CON SOLUZIONI ASSICURATIVE SANITARIE SRL PER IL RICOVERO E CURA IN REGIME LIBERO PROFESSIONALE NEI REPARTI SOLVENTI DELLA FONDAZIONE E ATTIVITA’ AMBULATORIALE CON RIMBORSO IN FORMA DIRETTA"</text:p>
          </table:table-cell>
          <table:table-cell office:value-type="string" table:style-name="ce3">
            <text:p>SEGR_GO - Segreteria SC GESTIONE OPERATIVA E LIBERA PROFESSIONE</text:p>
          </table:table-cell>
          <table:table-cell table:number-columns-repeated="16381"/>
        </table:table-row>
        <table:table-row table:style-name="ro3">
          <table:table-cell office:value-type="string" table:style-name="ce9">
            <text:p>N. 832 DEL 24/03/2023</text:p>
          </table:table-cell>
          <table:table-cell office:value-type="string" table:style-name="ce3">
            <text:p>LAVORI EDILI ED OPERE ACCESSORIE PROPEDEUTICHE ALL'INSTALLAZIONE DI UN ANGIOGRAFO AL PADIGLIONE SACCO 1° PIANO SALA N.2 ELETTROFISIOLOGIA - PRESA D'ATTO DELL'AFFIDAMENTO DELL'INCARICO DI COORDINAMENTO DELLA SICUREZZA IN FASE DI ESECUZIONE E REDAZIONE DEL PIANO DI SICUREZZA E COORDINAMENTO ALLA SOCIETA' I.S.A. INGEGNERIA SICUREZZA AMBIENTE SRL CIG Z6A393D7B5 CUP C42C22000620002</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833 DEL 24/03/2023</text:p>
          </table:table-cell>
          <table:table-cell office:value-type="string" table:style-name="ce3">
            <text:p>FORNITURA DEL FARMACO BLENREP 100 MG (BELANTAMAB MAFODOTIN) <text:s/>- CONTRATTO PONTE PER UN PERIODO DI 12 MESI IN ATTESA DELL’ATTIVAZIONE DELLA RELATIVA CONVENZIONE CENTRALIZZATA - ATTI 485/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834 DEL 24/03/2023</text:p>
          </table:table-cell>
          <table:table-cell office:value-type="string" table:style-name="ce3">
            <text:p>ASSUNZIONE A TEMPO INDETERMINATO DI N. 1 POSTO DI COLLABORATORE TECNICO PROFESSIONALE A TEMPO PIENO PER LE ATTIVITA’ DELLA SC APPROVVIGIONAMENTI ED ECONOMATO MEDIANTE UTILIZZO DI GRADUATORIA DI CONCORSO PUBBL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835 DEL 24/03/2023</text:p>
          </table:table-cell>
          <table:table-cell office:value-type="string" table:style-name="ce3">
            <text:p>CONVENZIONE PER IL FUNZIONAMENTO DEL CENTRO INTERREGIONALE DI RIFERIMENTO NITp, PER LE ATTIVITA’ DI INDIVIDUAZIONE DEI SOGGETTI IDONEI A RICEVERE IL TRAPIANTO DI ORGANI E DELLE RELATIVE PRESTAZIONI DI LABORATORIO A FAVORE DELLA REGIONE MARCHE</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836 DEL 24/03/2023</text:p>
          </table:table-cell>
          <table:table-cell office:value-type="string" table:style-name="ce3">
            <text:p>FORNITURA DEL FARMACO TAVLESSE 100 MG E 150 MG (FOSTAMATINIB) <text:s/>- CONTRATTO PONTE PER UN PERIODO DI 12 MESI IN ATTESA DELL’ATTIVAZIONE DELLA RELATIVA CONVENZIONE CENTRALIZZATA - ATTI 469/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837 DEL 24/03/2023</text:p>
          </table:table-cell>
          <table:table-cell office:value-type="string" table:style-name="ce3">
            <text:p>DONAZIONE DA PARTE DELLA FONDAZIONE IRCCS DI APPARECCHIATURE SANITARIE A FAVORE DELLA DIREZIONE GENERALE WELFARE DELLA REGIONE LOMBARDIA DA DESTINARE AI TERRITORI DELLA REPUBBLICA DI TURCHIA COLPITI DAGLI EVENTI SISMICI DEL 6 FEBBRAIO 2023.</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838 DEL 24/03/2023</text:p>
          </table:table-cell>
          <table:table-cell office:value-type="string" table:style-name="ce3">
            <text:p>SCORRIMENTO DELLA GRADUATORIA DI PUBBLICA SELEZIONE PER SOLI TITOLI PER L’ASSUNZIONE A TEMPO DETERMINATO DI OPERATORI SOCIOSANITARI A TEMPO PIE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839 DEL 24/03/2023</text:p>
          </table:table-cell>
          <table:table-cell office:value-type="string" table:style-name="ce3">
            <text:p>COMUNE DI MILANO PROCEDURA APERTA IN AMBITO UE PER L’AFFIDAMENTO DEI SERVIZI INTEGRATI IN MATERIA DI TUTELA DELLA SALUTE E DELLA SICUREZZA DEI LAVORATORI NEI LUOGHI DI LAVORO, AI SENSI DEL D.LGS. 81/2008 - PRESA D’ATTO DELL’AGGIUDICAZIONE E PROROGHE TECNICHE</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840 DEL 24/03/2023</text:p>
          </table:table-cell>
          <table:table-cell office:value-type="string" table:style-name="ce3">
            <text:p>PRESA D’ATTO DELLA DONAZIONE DI N. 2 APPARECCHI PER OSSIGENOTERAPIA AD ALTI FLUSSI, N. 2 UMIDIFICATORI E N. 2 MISCELATORI DI ARIA/OSSIGENO DA PARTE DELLA SOCIETA’ FISHER &amp; <text:s/>PAYKEL HEALTHCARE SAS DA DESTINARE ALLA SC ANESTESIA E TERAPIA INTENSIVA ADULTI.</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841 DEL 24/03/2023</text:p>
          </table:table-cell>
          <table:table-cell office:value-type="string" table:style-name="ce3">
            <text:p>ACCETTAZIONE DELLA DONAZIONE DI € 15.000,00 DA PARTE DELL’ASSOCIAZIONE PER IL BAMBINO NEFROPATICO ONLUS A SOSTEGNO DELL’ATTIVITA’ ASSISTENZIALE NELL’AMBITO DEL “SERVIZIO DI ARTETERAPIA IN PAZIENTI CON PROBLEMATICHE URO-GINECOLOGICHE CONGENITE O ACQUISITE”, ORGANIZZATA DALLA SC UROLOGIA PEDIATRICA.</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842 DEL 24/03/2023</text:p>
          </table:table-cell>
          <table:table-cell office:value-type="string" table:style-name="ce3">
            <text:p>CONVENZIONE CON ALDIA COOPERATIVA SOCIALE PER L'APPLICAZIONE DI TARIFFE AGEVOLATE IN FAVORE DEI DIPENDENTI E DEI COLLABORATORI DELLA FONDAZIONE IRCCS CA' GRANDA OSPEDALE MAGGIORE POLICLINICO PER L'ISCRIZIONE ALL'ASILO NIDO, ALLA SCUOLA PARITARIA DELL'INFANZIA E DELL'ADOLESCENZA - ANNO EDUCATIVO 2023/2024</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843 DEL 24/03/2023</text:p>
          </table:table-cell>
          <table:table-cell office:value-type="string" table:style-name="ce3">
            <text:p>CONVENZIONE PER L’ESECUZIONE DI RM MULTIPARAMETRICHE A FAVORE <text:s/>DEL CONSIGLIO NAZIONALE DELLE RICERCHE-ISTITUTO DI TECNOLOGIE BIOMEDICHE NELL’AMBITO DI PROGETTI DI RICERCA - APPENDICE CONTRATTUALE</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844 DEL 29/03/2023</text:p>
          </table:table-cell>
          <table:table-cell office:value-type="string" table:style-name="ce3">
            <text:p>TRIBUNALE ORDINARIO DI MILANO SEZIONE LAVORO - R.G. N. 2221/2023, PROPOSTO DAL DOTT. G.C.G. - PRESA D’ATTO DELL’ORDINANZA CAUTELARE E CONSEGUENTI PROVVEDIMENTI.</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845 DEL 31/03/2023</text:p>
          </table:table-cell>
          <table:table-cell office:value-type="string" table:style-name="ce3">
            <text:p>STUDIO NON FARMACOLOGICO FINANZIATO NO PROFIT, DAL TITOLO: “SFRUTTARE IL POTERE DELLE VESCICOLE EXTRACELLULARI ISOLATE DA CELLULE STAMINALI PLURIPOTENTI INDOTTE COME NUOVO FARMACO ANTI-INFIAMMATORIO PER IL DANNO DA ISCHEMIA-RIPERFUSIONE NEL POLMONE”, CODICE PROTOCOLLO EVANGERS, PROMOTORE FONDAZIONE IRCCS, DA SVOLGERSI PRESSO LA SC MEDICINA TRASFUSIONALE</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846 DEL 31/03/2023</text:p>
          </table:table-cell>
          <table:table-cell office:value-type="string" table:style-name="ce3">
            <text:p>INDIZIONE DI SELEZIONE PUBBLICA PER TITOLI E COLLOQUIO PER L’ISTITUZIONE DI N. 1 <text:s/>BORSA DI STUDIO SUL PROGETTO EUROPEO H 2020 JTI IMI2 2018 PR 0345 TEMA N. 6 DAL TITOLO “3TR- IDENTIFICATION OF THE MOLECULAR MECHANISM OF NON RESPONSE TO TREATMENTS, RELAPSES AND REMISSION IN AUTOIMMUNE, INFLAMMATORY AND ALLERGIC CONDITIONS” DA DESTINARE ALLA SC MEDICINA -IMMUNOLOGIA E ALLERG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847 DEL 31/03/2023</text:p>
          </table:table-cell>
          <table:table-cell office:value-type="string" table:style-name="ce3">
            <text:p>APPROVAZIONE DEL VERBALE DI SELEZIONE ED ASSEGNAZIONE DI N. <text:s/>1 BORSA DI STUDIO<text:s/></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848 DEL 31/03/2023</text:p>
          </table:table-cell>
          <table:table-cell office:value-type="string" table:style-name="ce3">
            <text:p>STRUTTURA COMPLESSA MALATTIE INFETTIVE - DETERMINAZIONI.</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849 DEL 31/03/2023</text:p>
          </table:table-cell>
          <table:table-cell office:value-type="string" table:style-name="ce3">
            <text:p>ACCETTAZIONE DELLA DONAZIONE DI € 17.000,00 DA PARTE DELL’ASSOCIAZIONE MALATTIE METABOLICHE DEL FEGATO (A.M.M.F.) ONLUS A SOSTEGNO DI ATTIVITA’ INERENTI “LA PREVENZIONE PERSONALIZZATA DELLA MALATTIA EPATICA METABOLICA: DALLA PATOGENESI ALLA DIAGNOSI DELLE COMPLICANZE; SUPPORTO ALLA RICERCA NELL’AMBITO DI PROGETTI NAZIONALI ED INTERNAZIONALI”, ORGANIZZATE DALLA SC MEDICINA - INDIRIZZO METABOLICO</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850 DEL 31/03/2023</text:p>
          </table:table-cell>
          <table:table-cell office:value-type="string" table:style-name="ce3">
            <text:p>CONCORSO PUBBLICO PER TITOLI ED ESAMI PER LA COPERTURA A TEMPO INDETERMINATO DI N. 5 POSTI DI INFERMIERE (AREA DEI PROFESSIONISTI DELLA SALUTE E DEI FUNZIONARI - RUOLO SANITARIO) A TEMPO PIENO: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851 DEL 31/03/2023</text:p>
          </table:table-cell>
          <table:table-cell office:value-type="string" table:style-name="ce3">
            <text:p>AUTORIZZAZIONE PER L'UFFICIO TRASFERIMENTO TECNOLOGICO AD AVVALERSI DI STUDI DI CONSULENZA IN MATERIA DI PROPRIETA’ INTELLETTUALE PER LE PRESTAZIONI CONNESSE ALLA TUTELA E VALORIZZAZIONE DEI RISULTATI DELLA RICERCA E AD ADERIRE AD ASSOCIAZIONI PER LA TUTELA E PROMOZIONE DEL TRASFERIMENTO TECNOLOGICO PER IL BIENNIO 2023-2024</text:p>
          </table:table-cell>
          <table:table-cell office:value-type="string" table:style-name="ce3">
            <text:p>TECHTR - SS TECHNOLOGY TRANSFER</text:p>
          </table:table-cell>
          <table:table-cell table:number-columns-repeated="16381"/>
        </table:table-row>
        <table:table-row table:style-name="ro3">
          <table:table-cell office:value-type="string" table:style-name="ce9">
            <text:p>N. 852 DEL 31/03/2023</text:p>
          </table:table-cell>
          <table:table-cell office:value-type="string" table:style-name="ce3">
            <text:p><text:s/>PROROGA BORSA DI STUDIO SUL PROGETTO GIOVANI EARLY CAREER AWARD - FONDAZIONE</text:p>
            <text:p>REGIONALE PER LA RICERCA BIOMEDICA (FRRB) PR-0402 TEMA N. 6 DAL TITOLO “CHONDROITIN SULFATE</text:p>
            <text:p>PROTEOGLYCAN -4 SECRETED BY A BINDING IMBALANCE BETWEEN SP1 AND NF-KB ON CHST11 GENE</text:p>
            <text:p>TRIGGERS SYMPATHETIC CARDIAC DENERVATION IN DUCHENNE MUSCULAR DYSTROPHY” DA DESTINARE</text:p>
            <text:p>ALLA SC NEUR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853 DEL 31/03/2023</text:p>
          </table:table-cell>
          <table:table-cell office:value-type="string" table:style-name="ce3">
            <text:p>INDIZIONE DI SELEZIONE PUBBLICA PER TITOLI E COLLOQUIO PER IL CONFERIMENTO DI N. 3 INCARICHI PROFESSIONALI IN REGIME DI PARTITA IVA A PSICOLOGI DA ASSEGNARE ALLA SC PSICHIATRIA PER LE ATTIVITA’ DELLA SC PRONTO SOCCORSO E ACCETTAZIONE OSTETRICO GINECOLOGICA E PM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854 DEL 31/03/2023</text:p>
          </table:table-cell>
          <table:table-cell office:value-type="string" table:style-name="ce3">
            <text:p>ASSUNZIONE A TEMPO DETERMINATO DI N. 1 DIRIGENTE MEDICO - DISCIPLINA: MEDICINA INTERNA PER LE ATTIVITA’ DELLA SC MEDICINA - ALTA INTENSITA’ DI CURA, MEDIANTE UTILIZZO DI GRADUATORIA DI CONCORSO PUBBL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855 DEL 31/03/2023</text:p>
          </table:table-cell>
          <table:table-cell office:value-type="string" table:style-name="ce3">
            <text:p>INDIZIONE DI SELEZIONE PUBBLICA PER TITOLI E COLLOQUIO PER L’ISTITUZIONE DI N. 1 <text:s/>BORSA DI STUDIO SUL PROGETTO DI RICERCA FINANZIATO DALLA COMMISSIONE EUROPEA “END VOC” PR 0452 TEMA N. 3 DAL TITOLO “ENDING COVID 19 VARIANTS OF CONCERN THROUGH COHORT STUDIES” DA DESTINARE ALLA SC MALATTIE INFETTIV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856 DEL 31/03/2023</text:p>
          </table:table-cell>
          <table:table-cell office:value-type="string" table:style-name="ce3">
            <text:p>INDIZIONE DI SELEZIONE PUBBLICA PER TITOLI E COLLOQUIO PER L’ISTITUZIONE DI N. 1 <text:s/>BORSA DI STUDIO SUL PROGETTO RF 2018 12365333 MI-0075 TEMA N. 6 DAL TITOLO “HEALTHY VERSUS PATHOLOGICAL AGING: ROLE OF EXOSOMES DERIVED NON CODING RNAs AND INFLAMMATORY TRANSCRIPTS IN FRAILTY AND DEMENTIA” DA DESTINARE ALLA SSD NEUROLOGIA -MALATTIE NEURODEGENERATIV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857 DEL 31/03/2023</text:p>
          </table:table-cell>
          <table:table-cell office:value-type="string" table:style-name="ce3">
            <text:p>INDIZIONE DI SELEZIONE PUBBLICA PER TITOLI E COLLOQUIO PER L’ISTITUZIONE DI N. 1 <text:s/>BORSA DI STUDIO SUL PROGETTO RF 2019 12371416 MI-0086 TEMA N. 3 DAL TITOLO “VENTILATION WITH AN ARGON AND OXYGEN GAS MIXTURE TO IMPROVE SURVIVAL AND NEUROLOGICAL RECOVERY AFTER CARDIAC ARREST - A RANDOMIZED CLINICAL TRIAL” DA DESTINARE ALLA SC ANESTESIA E TERAPIA INTENSIVA ADUL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858 DEL 31/03/2023</text:p>
          </table:table-cell>
          <table:table-cell office:value-type="string" table:style-name="ce3">
            <text:p>SELEZIONE PUBBLICA PER TITOLI E COLLOQUIO PER IL CONFERIMENTO DI N. 1 INCARICO PROFESSIONALE IN REGIME DI PARTITA IVA DA DESTINARE ALLA SC OSTETRICIA -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859 DEL 31/03/2023</text:p>
          </table:table-cell>
          <table:table-cell office:value-type="string" table:style-name="ce3">
            <text:p>INDIZIONE DI SELEZIONE PUBBLICA PER TITOLI E COLLOQUIO PER L’ISTITUZIONE DI N. 1 <text:s/>BORSA DI STUDIO SULLA RC 2023-2024 TEMA N. 26 DAL TITOLO “L’AREA PATRIMONIALE DEL BILANCIO DEL SEZIONALE RICERCA” DA DESTINARE ALLA SC ECONOMICO-FINANZIAR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860 DEL 31/03/2023</text:p>
          </table:table-cell>
          <table:table-cell office:value-type="string" table:style-name="ce3">
            <text:p>SELEZIONE PUBBLICA PER TITOLI E COLLOQUIO PER IL CONFERIMENTO DI N. 1 INCARICO PROFESSIONALE IN REGIME DI PARTITA IVA A PSICOLOGO DA ASSEGNARE ALLA SC PSICHIATRIA PER LE ATTIVITA’ DELLA SC NEFROLOGIA, DIALISI E TRAPIANTI DI RE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861 DEL 31/03/2023</text:p>
          </table:table-cell>
          <table:table-cell office:value-type="string" table:style-name="ce3">
            <text:p>SELEZIONE PUBBLICA PER TITOLI E COLLOQUIO PER IL CONFERIMENTO DI N. 2 INCARICHI PROFESSIONALI IN REGIME DI PARTITA IVA DA DESTINARE ALLA SSD DERMATOLOGIA PEDIATRIC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862 DEL 31/03/2023</text:p>
          </table:table-cell>
          <table:table-cell office:value-type="string" table:style-name="ce3">
            <text:p>ASSUNZIONE A TEMPO INDETERMINATO DI N. 1 DIRIGENTE MEDICO - DISCIPLINA: PSICHIATRIA, MEDIANTE UTILIZZO DI GRADUATORIA DI CONCORSO PUBBL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863 DEL 31/03/2023</text:p>
          </table:table-cell>
          <table:table-cell office:value-type="string" table:style-name="ce3">
            <text:p>STRUTTURA COMPLESSA PEDIATRIA - PNEUMOINFETTIVOLOGIA - DETERMINAZIONI.</text:p>
          </table:table-cell>
          <table:table-cell office:value-type="string" table:style-name="ce3">
            <text:p>RU - SC GESTIONE E SVILUPPO RISORSE UMANE</text:p>
          </table:table-cell>
          <table:table-cell table:number-columns-repeated="16381"/>
        </table:table-row>
        <table:table-row table:style-name="ro2">
          <table:table-cell office:value-type="string" table:style-name="ce9">
            <text:p>N. 864 DEL 31/03/2023</text:p>
          </table:table-cell>
          <table:table-cell office:value-type="string" table:style-name="ce3">
            <text:p>RICHIESTA RISARCIMENTO DANNI SIG.RA L. G. - LIQUIDAZIONE.</text:p>
          </table:table-cell>
          <table:table-cell office:value-type="string" table:style-name="ce3">
            <text:p>LEGASS - AVVOCATURA</text:p>
          </table:table-cell>
          <table:table-cell table:number-columns-repeated="16381"/>
        </table:table-row>
        <table:table-row table:style-name="ro5">
          <table:table-cell office:value-type="string" table:style-name="ce9">
            <text:p>N. 865 DEL 31/03/2023</text:p>
          </table:table-cell>
          <table:table-cell office:value-type="string" table:style-name="ce3">
            <text:p>AFFIDAMENTO DIRETTO PER IL NOLEGGIO DI 12 MESI DI HOLTER ECG INDOSSABILI NECESSARI ALLA SC MEDICINA - IMMUNOLOGIA E ALLERGOLOGIA - ATTI 34/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866 DEL 31/03/2023</text:p>
          </table:table-cell>
          <table:table-cell office:value-type="string" table:style-name="ce3">
            <text:p>CESSAZIONE DELL’ATTIVITA’ ASSISTENZIALE IN REGIME DI CONVENZIONE DELLA PROF.SSA MAURA AROSIO - DIRETTORE SC ENDOCRIN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867 DEL 31/03/2023</text:p>
          </table:table-cell>
          <table:table-cell office:value-type="string" table:style-name="ce3">
            <text:p>CESSAZIONE DELL’ATTIVITA’ ASSISTENZIALE IN REGIME DI CONVENZIONE DEL PROF. ENRICO FERRAZZI - DIRETTORE SC OSTETRIC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868 DEL 31/03/2023</text:p>
          </table:table-cell>
          <table:table-cell office:value-type="string" table:style-name="ce3">
            <text:p>CONCORSO PUBBLICO PER TITOLI ED ESAMI PER LA COPERTURA A TEMPO INDETERMINATO DI N. 1 POSTO DI DIRIGENTE MEDICO - DISCIPLINA: MALATTIE INFETTIVE.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869 DEL 31/03/2023</text:p>
          </table:table-cell>
          <table:table-cell office:value-type="string" table:style-name="ce3">
            <text:p>INDIZIONE DI SELEZIONE PUBBLICA PER TITOLI E COLLOQUIO PER L’ISTITUZIONE DI N. 1 <text:s/>BORSA DI STUDIO SULLA RC 2023-2024 TEMA N. 24 DAL TITOLO “ACQUISIZIONE E GESTIONE DELL’INTERO CICLO DI VITA DELLE APPARECCHIATURE MEDICALI UTILIZZATE IN FONDAZIONE CON FINALITA’ CORRELABILI ALLA RICERCA CLINICA O PRE-CLINICA” DA DESTINARE ALLA SC INGEGNERIA CLINIC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870 DEL 31/03/2023</text:p>
          </table:table-cell>
          <table:table-cell office:value-type="string" table:style-name="ce3">
            <text:p>INDIZIONE DI SELEZIONE PUBBLICA PER TITOLI E COLLOQUIO PER L’ISTITUZIONE DI N. 1 <text:s/>BORSA DI STUDIO SUL PROGETTO RF 2018 12367168 PR- 0326 TEMA N. 5 DAL TITOLO “INTERVERTEBRAL DISC REGENERATION MEDIATED BY AUTOLOGOUS MESENCHYMAL STEM/ STROMAL CELLS INTRADISCAL INJECTION: A PHASE IIB RANDOMIZED CLINICAL TRIAL” DA DESTINARE ALLA SC MEDICINA TRASFUSIONAL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871 DEL 31/03/2023</text:p>
          </table:table-cell>
          <table:table-cell office:value-type="string" table:style-name="ce3">
            <text:p>INDIZIONE DI SELEZIONE PUBBLICA PER TITOLI E COLLOQUIO PER L’ISTITUZIONE DI N. 1 <text:s/>BORSA DI STUDIO SUL PROGETTO DI RICERCA TRASLAZIONALE PR-0338 TEMA N. 7 DAL TITOLO “LABORATORIO DI RICERCA TRASLAZIONALE IN AMBITO NEFRO-UROLOGICO PEDIATRICO” DA DESTINARE ALLA SC NEFROLOGIA E DIALISI PEDIATRICA - TRAPIANTI DI REN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872 DEL 31/03/2023</text:p>
          </table:table-cell>
          <table:table-cell office:value-type="string" table:style-name="ce3">
            <text:p>PIANO NAZIONALE PER GLI INVESTIMENTI COMPLEMENTARI (PNC) - REALIZZAZIONE DEI SUBINVESTIMENTI DEL PROGRAMMA “SALUTE, AMBIENTE, BIODIVERSITÀ E CLIMA” - ACQUISIZIONE DI APPARECCHIATURE VARIE PER LE NECESSITA’ DELLA SC MEDICINA DEL LAVORO - INDIZIONE ULTERIORI PROCEDURE A SEGUITO DI INDAGINE DI MERCATO PRELIMINARE (ATTI 1.6.03/2023-112-113-116-117-118) - CUP I83C22000640005</text:p>
          </table:table-cell>
          <table:table-cell office:value-type="string" table:style-name="ce3">
            <text:p>INGCLN - SC INGEGNERIA CLINICA</text:p>
          </table:table-cell>
          <table:table-cell table:number-columns-repeated="16381"/>
        </table:table-row>
        <table:table-row table:style-name="ro3">
          <table:table-cell office:value-type="string" table:style-name="ce9">
            <text:p>N. 873 DEL 31/03/2023</text:p>
          </table:table-cell>
          <table:table-cell office:value-type="string" table:style-name="ce3">
            <text:p>PIANO NAZIONALE PER GLI INVESTIMENTI COMPLEMENTARI (PNC) - REALIZZAZIONE DEI SUBINVESTIMENTI DEL PROGRAMMA “SALUTE, AMBIENTE, BIODIVERSITÀ E CLIMA” ACQUISIZIONE DI DUE FRIGORIFERI PER LE NECESSITA’ DELLA SC MEDICINA DEL LAVORO - ACQUISIZIONE DI QUATTRO SENSORI DI TEMPERATURA E UMIDITÀ RELATIVA CON DATALOGGER "BASSA PRECISIONE" PER LE NECESSITÀ DELLA SC MEDICINA DEL LAVORO - INDIZIONE/AGGIUDICAZIONE (ATTI 1.6.03/2023-143) - CUP I83C22000640005</text:p>
          </table:table-cell>
          <table:table-cell office:value-type="string" table:style-name="ce3">
            <text:p>INGCLN - SC INGEGNERIA CLINICA</text:p>
          </table:table-cell>
          <table:table-cell table:number-columns-repeated="16381"/>
        </table:table-row>
        <table:table-row table:style-name="ro7">
          <table:table-cell office:value-type="string" table:style-name="ce9">
            <text:p>N. 874 DEL 31/03/2023</text:p>
          </table:table-cell>
          <table:table-cell office:value-type="string" table:style-name="ce3">
            <text:p>PIANO NAZIONALE PER GLI INVESTIMENTI COMPLEMENTARI (PNC) - REALIZZAZIONE DEI SUBINVESTIMENTI DEL PROGRAMMA “SALUTE, AMBIENTE, BIODIVERSITÀ E CLIMA” ACQUISIZIONE DI DUE FRIGORIFERI PER LE NECESSITA’ DELLA SC MEDICINA DEL LAVORO - ACQUISIZIONE DI APPARECCHIATURE VARIE PER LE NECESSITA’ DELLA SC MEDICINA DEL LAVORO - INDIZIONE PROCEDURA A SEGUITO DI INDAGINE DI MERCATO PRELIMINARE (ATTI 1.6.03/2023-141-142-144-145-146-147-148-149-150-151-152-153-154-155-156-157-158-159-160-162-163-164)- CUP I83C22000640005.</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875 DEL 31/03/2023</text:p>
          </table:table-cell>
          <table:table-cell office:value-type="string" table:style-name="ce3">
            <text:p>PIANO NAZIONALE PER GLI INVESTIMENTI COMPLEMENTARI (PNC) - REALIZZAZIONE DEI SUBINVESTIMENTI DEL PROGRAMMA “SALUTE, AMBIENTE, BIODIVERSITÀ E CLIMA” - INDIZIONE PROCEDURE PRIORITARIE A SEGUITO DI INDAGINE DI MERCATO PRELIMINARE (ATTI 1.6.03/2023-71) - CUP I83C22000640005</text:p>
          </table:table-cell>
          <table:table-cell office:value-type="string" table:style-name="ce3">
            <text:p>INGCLN - SC INGEGNERIA CLINICA</text:p>
          </table:table-cell>
          <table:table-cell table:number-columns-repeated="16381"/>
        </table:table-row>
        <table:table-row table:style-name="ro2">
          <table:table-cell office:value-type="string" table:style-name="ce9">
            <text:p>N. 876 DEL 31/03/2023</text:p>
          </table:table-cell>
          <table:table-cell office:value-type="string" table:style-name="ce3">
            <text:p>RICHIESTA RISARCIMENTO DANNI SIG.RA L.T. - LIQUIDAZIONE.</text:p>
          </table:table-cell>
          <table:table-cell office:value-type="string" table:style-name="ce3">
            <text:p>LEGASS - AVVOCATURA</text:p>
          </table:table-cell>
          <table:table-cell table:number-columns-repeated="16381"/>
        </table:table-row>
        <table:table-row table:style-name="ro5">
          <table:table-cell office:value-type="string" table:style-name="ce9">
            <text:p>N. 877 DEL 31/03/2023</text:p>
          </table:table-cell>
          <table:table-cell office:value-type="string" table:style-name="ce3">
            <text:p>FORNITURA DEL FARMACO ZELBORAF 240MG/56 CPR (VEMURAFENIB), PER IL PAZIENTE GDL-12.06.1958 CON RIMBORSO FONDI AIFA 5% - CONTRATTO PONTE, IN ATTESA DELL'ATTIVAZIONE DELLA RELATIVA CONVENZIONE CENTRALIZZATA - ATTI 1.6.03/2021-293- CIG ZED3A59C1D</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878 DEL 31/03/2023</text:p>
          </table:table-cell>
          <table:table-cell office:value-type="string" table:style-name="ce3">
            <text:p>FORNITURA DI TROCAR DA UTILIZZARSI PER PROCEDURE DI CHIRURGIA ROBOTICA, PER 12 MESI - ATTI 131/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879 DEL 31/03/2023</text:p>
          </table:table-cell>
          <table:table-cell office:value-type="string" table:style-name="ce3">
            <text:p>PIANO NAZIONALE PER GLI INVESTIMENTI COMPLEMENTARI (PNC) - REALIZZAZIONE DEI SUBINVESTIMENTI DEL PROGRAMMA “SALUTE, AMBIENTE, BIODIVERSITÀ E CLIMA” - ACQUISIZIONE DI N. 1 SISTEMA DI PRODUZIONE ACQUA PURA E ULTRAPURA PER LE NECESSITA’ DELLA SC MEDICINA DEL LAVORO - INDIZIONE E AGGIUDICAZIONE (ATTI 1.6.03/2023-111) - CUP I83C22000640005</text:p>
          </table:table-cell>
          <table:table-cell office:value-type="string" table:style-name="ce3">
            <text:p>INGCLN - SC INGEGNERIA CLINICA</text:p>
          </table:table-cell>
          <table:table-cell table:number-columns-repeated="16381"/>
        </table:table-row>
        <table:table-row table:style-name="ro7">
          <table:table-cell office:value-type="string" table:style-name="ce9">
            <text:p>N. 880 DEL 31/03/2023</text:p>
          </table:table-cell>
          <table:table-cell office:value-type="string" table:style-name="ce3">
            <text:p>ADESIONE POSTUMA AGLI ESITI DELLA PROCEDURA APERTA, IN FORMA AGGREGATA, PER L’AFFIDAMENTO DELLA FORNITURA DI MATERIALE DI CONSUMO PER ARTROSCOPIA E RELATIVO NOLEGGIO DELLE COLONNE ARTROSCOPICHE E DI MATERIALI DI CONSUMO PER MACRO E MICRO CHIRURGIA ORTOPEDICA CON RELATIVO NOLEGGIO DEI MANIPOLI MOTORIZZATI, CAPOFILA ASST G. PINI - PER UN PERIODO CONTRATTUALE DI 72 MESI - DELIBERAZIONE N. 619 DEL 16.12.2021 DELL’ASST G. PINI - C.T.O. - LOTTO 2 CIG: 8927239EA9 - CIG DERIVATO 9734724460- <text:s/>ATTI 1.6.03/2022-1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881 DEL 31/03/2023</text:p>
          </table:table-cell>
          <table:table-cell office:value-type="string" table:style-name="ce3">
            <text:p>FORNITURA DEL SISTEMA DIAGNOSTICO QIASTAT-DX, PER 12 MESI - ATTI 133/2023</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882 DEL 31/03/2023</text:p>
          </table:table-cell>
          <table:table-cell office:value-type="string" table:style-name="ce3">
            <text:p>PIANO NAZIONALE PER GLI INVESTIMENTI COMPLEMENTARI (PNC) - REALIZZAZIONE DEI SUBINVESTIMENTI DEL PROGRAMMA “SALUTE, AMBIENTE, BIODIVERSITÀ E CLIMA” ACQUISIZIONE DI DUE FRIGORIFERI PER LE NECESSITA’ DELLA SC MEDICINA DEL LAVORO - ADESIONE ALLA CONVENZIONE “FRIGORIFERI ED EMOTECHE 2 - A.C.F. ITALIA - ARCA_2017_099 - LOTTO 15” E INDIZIONE/AGGIUDICAZIONE (ATTI 1.6.03/2023-162) - CUP I83C22000640005</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883 DEL 31/03/2023</text:p>
          </table:table-cell>
          <table:table-cell office:value-type="string" table:style-name="ce3">
            <text:p>FORNITURA DELLA SPECIALITÀ MEDICINALE GAMMAGARD 10G/192ML (IMMUNOGLOBULINA UMANA NORMALE)- CONTRATTO PONTE PER UN PERIODO DI 12 MESI IN ATTESA DELL’ATTIVAZIONE DELLA RELATIVA CONVENZIONE CENTRALIZZATA - ATTI 1.6.03/2023-70 - CIG: 9645529E5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884 DEL 31/03/2023</text:p>
          </table:table-cell>
          <table:table-cell office:value-type="string" table:style-name="ce3">
            <text:p>FORNITURA DI UN SISTEMA GALILEO NEO DA UTILIZZARE IN SIEROLOGIA PER LE CONFERME DEI DONATORI RARI - PROSECUZIONE CONTRATTUALE SINO A TUTTO IL 31.01.2024 - ATTI 918/2016</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885 DEL 31/03/2023</text:p>
          </table:table-cell>
          <table:table-cell office:value-type="string" table:style-name="ce3">
            <text:p>STIPULA DELLA CONVENZIONE PER L’EFFETTUAZIONE DI ESAMI E VISITE SPECIALISTICHE COMPLEMENTARI A FAVORE DEL PERSONALE DIPENDENTE ED ASSIMILATO DI ATS DELLA CITTA’ METROPOLITANA DI MILANO</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886 DEL 31/03/2023</text:p>
          </table:table-cell>
          <table:table-cell office:value-type="string" table:style-name="ce3">
            <text:p>CONVENZIONE PER L’ESECUZIONE DI PRESTAZIONI DI SENOLOGIA A FAVORE DELLA LEGA ITALIANA PER LA LOTTA CONTRO I TUMORI DI MILANO MONZA E BRIANZA - APPENDICE CONTRATTUALE</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887 DEL 31/03/2023</text:p>
          </table:table-cell>
          <table:table-cell office:value-type="string" table:style-name="ce3">
            <text:p>FORNITURA DEL FARMACO IG VENA (IMMUNOGLOBULINA UMANA NORMALE PER USO ENDOVENOSO) - CONTRATTO PONTE, PER UN PERIODO DI 12 MESI, IN ATTESA DELL’ATTIVAZIONE DELLA RELATIVA CONVENZIONE CENTRALIZZATA - ATTI 132/2023</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888 DEL 31/03/2023</text:p>
          </table:table-cell>
          <table:table-cell office:value-type="string" table:style-name="ce3">
            <text:p>SERVIZIO DI ESECUZIONE DI UN TEST PER LO SCREENING PRENATALE NON INVASIVO DELLA TRISOMIA 21 (SINDROME DI DOWN), TRISOMIA 18 (SINDROME DI EDWARDS), TRISOMIA 13 (SINDROME DI PATAU), ANEUPLOIDIE DEI CROMOSOMI SESSUALI E DEL MEDESIMO TEST CON L’AGGIUNTA DELLA DELEZIONE 22Q11.2 (SINDROME DI DIGEORGE) MEDIANTE ANALISI DEL DNA FETALE DEL SANGUE MATERNO DA SVOLGERSI PRESSO UN LABORATORIO ESTERNO - PROSECUZIONE DEL CONTRATTO D’APPALTO SINO A TUTTO IL 31.07.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889 DEL 31/03/2023</text:p>
          </table:table-cell>
          <table:table-cell office:value-type="string" table:style-name="ce3">
            <text:p>FORNITURA DELLA SPECIALITÀ MEDICINALE EPARINA SODICA 25000 UI/5ML - CONTRATTO PONTE, PER UN PERIODO DI 12 MESI, IN ATTESA DELL’ATTIVAZIONE DELLA RELATIVA CONVENZIONE ARIA - ATTI 127/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890 DEL 31/03/2023</text:p>
          </table:table-cell>
          <table:table-cell office:value-type="string" table:style-name="ce3">
            <text:p>PIANO NAZIONALE PER GLI INVESTIMENTI COMPLEMENTARI (PNC) - REALIZZAZIONE DEI SUBINVESTIMENTI DEL PROGRAMMA “SALUTE, AMBIENTE, BIODIVERSITÀ E CLIMA” - ACQUISIZIONE DI UN ARMADIO DI SICUREZZA PER PRODOTTI CHIMICI E INFIAMMABILI PER LE NECESSITA’ DELLA SC MEDICINA DEL LAVORO - INDIZIONE PROCEDURA (ATTI 1.6.03/2023-168)- CUP I83C22000640005</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891 DEL 31/03/2023</text:p>
          </table:table-cell>
          <table:table-cell office:value-type="string" table:style-name="ce3">
            <text:p>AFFIDAMENTO PROVVISORIO DELLA DIREZIONE DELLA STRUTTURA COMPLESSA SISTEMI INFORMATIV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892 DEL 31/03/2023</text:p>
          </table:table-cell>
          <table:table-cell office:value-type="string" table:style-name="ce3">
            <text:p>FORNITURA DI SACCHETTI PER L’ESTRAZIONE DI REPERTI ANATOMICI, PER 48 MESI - ATTI 12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893 DEL 31/03/2023</text:p>
          </table:table-cell>
          <table:table-cell office:value-type="string" table:style-name="ce3">
            <text:p>FORNITURA DI APPLICATORI DI CLIP IN TITANIO MONOUSO, PER 48 MESI - ATTI 124/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894 DEL 31/03/2023</text:p>
          </table:table-cell>
          <table:table-cell office:value-type="string" table:style-name="ce3">
            <text:p>FORNITURA DELLA SPECIALITÀ MEDICINALE CARBETOCINA 100 MCG/ML - CONTRATTO PONTE, PER UN PERIODO DI 12 MESI, IN ATTESA DELL’ATTIVAZIONE DELLA RELATIVA CONVENZIONE ARIA - ATTI 128/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895 DEL 31/03/2023</text:p>
          </table:table-cell>
          <table:table-cell office:value-type="string" table:style-name="ce3">
            <text:p>SCORRIMENTO DELLA GRADUATORIA DI PUBBLICA SELEZIONE PER SOLI TITOLI PER L’ASSUNZIONE A TEMPO DETERMINATO DI OPERATORI SOCIOSANITARI A TEMPO PIE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896 DEL 31/03/2023</text:p>
          </table:table-cell>
          <table:table-cell office:value-type="string" table:style-name="ce3">
            <text:p>AFFIDAMENTO DIRETTO DELLA FORNITURA DI DISPOSITIVI STERILI MONOUSO A CIRCUITO CHIUSO PER LA RICOSTITUZIONE, SOMMINISTRAZIONE ENDOVESCICALE E DRENAGGIO DI SOSTANZE LIQUIDE MEDICINALI, PER UN PERIODO DI 36 MESI EVENTUALMENTE PROROGABILI PER ULTERIORI 12 MESI - ATTI 1.6.03/2023-114</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897 DEL 31/03/2023</text:p>
          </table:table-cell>
          <table:table-cell office:value-type="string" table:style-name="ce3">
            <text:p>ASSUNZIONE A TEMPO DETERMINATO DI N. 1 DIRIGENTE MEDICO - DISCIPLINA: EMATOLOGIA PER LE ATTIVITA' DELLA SC EMATOLOGIA, MEDIANTE UTILIZZO DI GRADUATORIA DI PUBBLICA SELEZ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898 DEL 31/03/2023</text:p>
          </table:table-cell>
          <table:table-cell office:value-type="string" table:style-name="ce3">
            <text:p>ADESIONE ALLA CONVENZIONE "AQ SERVIZI DI INGEGNERIA E ARCHITETTURA ARIA_2022_412", LOTTO 3, PER L'AFFIDAMENTO DEI SERVIZI PROGETTAZIONE, DIREZIONE LAVORI E COORDINAMENTO DELLA SICUREZZA CUP I83C22000640005</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899 DEL 31/03/2023</text:p>
          </table:table-cell>
          <table:table-cell office:value-type="string" table:style-name="ce3">
            <text:p>SOTTOSCRIZIONE CONVENZIONI PER LO SVOLGIMENTO DI ATTIVITA’ LIBERO PROFESSIONALE INTRAMOENIA ALLARGATA PRESSO STUDI PROFESSIONALI PRIVATI COLLEGATI IN RETE DEI DIRIGENTI MEDICI/SANITARI DIPENDENTI DELLA FONDAZIONE - ATTIVAZIONI 2023 - SECONDO TRIMESTRE</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900 DEL 31/03/2023</text:p>
          </table:table-cell>
          <table:table-cell office:value-type="string" table:style-name="ce3">
            <text:p>FORNITURA DI ARREDI DI REPARTO DEGENZE S.C. CARDIOCHIRURGIA - PADIGLIONE GUARDIA ACCETTAZIONE - MEDIANTE AFFIDAMENTO DIRETTO ATTI 1.6.03/2023-134</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901 DEL 04/04/2023</text:p>
          </table:table-cell>
          <table:table-cell office:value-type="string" table:style-name="ce3">
            <text:p>CONFERIMENTO E RINNOVO INCARICHI DIRIGENZIALI GESTIONALI</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902 DEL 07/04/2023</text:p>
          </table:table-cell>
          <table:table-cell office:value-type="string" table:style-name="ce3">
            <text:p>ADDENDUM 3 AL CONTRATTO, STUDIO CLINICO DAL TITOLO: “STUDIO CLINICO DI FASE 3, RANDOMIZZATO, CON CONTROLLO ATTIVO, IN DOPPIO CIECO, PER VALUTARE L’ATTIVITÀ ANTIRETROVIRALE, LA SICUREZZA E LA TOLLERABILITÀ DI DORAVIRINA/ISLATRAVIR SOMMINISTRATO UNA VOLTA AL GIORNO, IN PAZIENTI CON INFEZIONE DA HIV-1 MAI TRATTATI”, CODICE PROTOCOLLO MK-8591-020-05, N. EUDRACT 2019-000590-23, IN CORSO PRESSO LA SC MALATTIE INFETTIV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903 DEL 07/04/2023</text:p>
          </table:table-cell>
          <table:table-cell office:value-type="string" table:style-name="ce3">
            <text:p>FORNITURA DEL FARMACO INNOVATIVO YESCARTA 0,4x10^8 2x10^8 (AXICABTAGENE CILOLEUCEL) - CONTRATTO PONTE, PER UN PERIODO DI 21 MESI, IN ATTESA DELL’ATTIVAZIONE DELLA RELATIVA CONVENZIONE CENTRALIZZATA - ATTI 257/2020</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904 DEL 07/04/2023</text:p>
          </table:table-cell>
          <table:table-cell office:value-type="string" table:style-name="ce3">
            <text:p>SELEZIONE PUBBLICA PER TITOLI E COLLOQUIO PER IL CONFERIMENTO DI N. 1 INCARICO PROFESSIONALE IN REGIME DI PARTITA IVA DA DESTINARE ALLA SC MEDICINA TRASFUSIONALE -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905 DEL 07/04/2023</text:p>
          </table:table-cell>
          <table:table-cell office:value-type="string" table:style-name="ce3">
            <text:p>FORNITURA DI TERRENI DI COLTURA IN PIASTRA DOPPIA COLUMBIA AGAR+5% S.B + MAC CONKEY AGAR, PER 12 MESI - ATTI 340/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906 DEL 07/04/2023</text:p>
          </table:table-cell>
          <table:table-cell office:value-type="string" table:style-name="ce3">
            <text:p>FORNITURA DI MASCHERINE CHIRURGICHE MONOUSO A 4 STRATI IN TNT CON LACCI, PER 48 MESI - ATTI 1074/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907 DEL 07/04/2023</text:p>
          </table:table-cell>
          <table:table-cell office:value-type="string" table:style-name="ce3">
            <text:p>CONVENZIONE ATTIVA CON L’ASST FATEBENEFRATELLI - SACCO PER LA COPERTURA DI TURNI DI GUARDIA DA PARTE DI MEDICI SPECIALISTI IN MEDICINA E CHIRURGIA D’ACCETTAZIONE E D’URGENZA PRESSO IL P.O. FATEBENEFRATELLI</text:p>
          </table:table-cell>
          <table:table-cell office:value-type="string" table:style-name="ce3">
            <text:p>ADD_AFFGEN - Addetto SC AFFARI GENERALI E LEGALI, CONVENZIONI</text:p>
          </table:table-cell>
          <table:table-cell table:number-columns-repeated="16381"/>
        </table:table-row>
        <table:table-row table:style-name="ro3">
          <table:table-cell office:value-type="string" table:style-name="ce9">
            <text:p>N. 908 DEL 07/04/2023</text:p>
          </table:table-cell>
          <table:table-cell office:value-type="string" table:style-name="ce3">
            <text:p>FORNITURA DI SISTEMI DIAGNOSTICI COMPLETI PER L'ESECUZIONE DI ESAMI DI IMMUNOEMATOLOGIA CON METODO DI AGGLUTINAZIONE SU COLONNA UTILIZZABILI IN AUTOMATICO E IN MANUALE, ESPLETATA DALL’A.O. DI DESIO E VIMERCATE (ORA ASST DI VIMERCATE) - CONTRATTO PONTE, PER UN PERIODO DI 10 MESI, NELLE MORE DELL’ESPLETAMENTO DI UNA NUOVA PROCEDURA CONCORSUALE AD EVIDENZA PUBBLICA - ATTI 402/2017</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909 DEL 07/04/2023</text:p>
          </table:table-cell>
          <table:table-cell office:value-type="string" table:style-name="ce3">
            <text:p>PROROGA DEL CONTRATTO A TEMPO DETERMINATO A TEMPO PIENO CON IL PROFILO DI OPERATORE SOCIO SANITARIO NEI CONFRONTI DELLA SIG.RA MARIACARMELA SCARN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910 DEL 07/04/2023</text:p>
          </table:table-cell>
          <table:table-cell office:value-type="string" table:style-name="ce3">
            <text:p>FORNITURA DEL FARMACO EFFORTIL (ETILEFRINA) 10 MG/ML - CONTRATTO PONTE, PER UN PERIODO DI 12 MESI, IN ATTESA DELL’ATTIVAZIONE DELLA RELATIVA CONVENZIONE CENTRALIZZATA - ATTI 165/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911 DEL 07/04/2023</text:p>
          </table:table-cell>
          <table:table-cell office:value-type="string" table:style-name="ce3">
            <text:p>ADESIONE ALLA CONVENZIONE ARIA_2021_025.3R PER LA FORNITURA DEL FARMACO FETCROJA (CEFIDEROCOL) OCCORRENE ALL’IRCCS SAN RAFFAELE, AGGIUDICATA ALLA DITTA SHIONOGI S.R.L.- LOTTO 1583 - ATTI 1.6.03/2022-41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912 DEL 07/04/2023</text:p>
          </table:table-cell>
          <table:table-cell office:value-type="string" table:style-name="ce3">
            <text:p>PROCEDURA APERTA, IN UNIONE D’ACQUISTO, PER L’AFFIDAMENTO DELL’APPALTO PER LA FORNITURA DI ELETTRODI CARDIOLOGICI NEONATALI OCCORRENTI ALLA FONDAZIONE IRCCS - PROSECUZIONE CONTRATTUALE LOTTO N. 2 SINO A TUTTO IL 31.01.2024 - ATTI 1177-201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913 DEL 07/04/2023</text:p>
          </table:table-cell>
          <table:table-cell office:value-type="string" table:style-name="ce3">
            <text:p>FORNITURA DI CORNICI SU MISURA PER I NUOVI RITRATTI MEDIANTE AFFIDAMENTO DIRETTO. ATTI 99/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914 DEL 07/04/2023</text:p>
          </table:table-cell>
          <table:table-cell office:value-type="string" table:style-name="ce3">
            <text:p>APPALTO SPECIFICO, NELL’AMBITO DI UN SISTEMA DINAMICO DI ACQUISIZIONE INDETTO DA ARIA S.P.A., AI SENSI DELL’ART. 55 DEL D.LGS. 50/2016, PER L’AFFIDAMENTO DELLA FORNITURA DI SOLUZIONI INFUSIONALI DIVERSE, PER 24 MESI, NELLE MORE DELL’ESPLETAMENTO DELLA RELATIVA PROCEDURA REGIONALE CENTRALIZZATA - II PARTE (LOTTI PRECEDENTEMENTE NON AGGIUDICATI) - ATTI 198/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915 DEL 07/04/2023</text:p>
          </table:table-cell>
          <table:table-cell office:value-type="string" table:style-name="ce3">
            <text:p>FORNITURA DI UN SISTEMA DIAGNOSTICO PER TEST PRETRASFUSIONALI - CONTRATTO PONTE, PER UN PERIODO DI 10 MESI, NELLE MORE DELL’ESPLETAMENTO DI UNA NUOVA PROCEDURA CONCORSUALE AD EVIDENZA PUBBLICA - ATTI 1791/201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916 DEL 07/04/2023</text:p>
          </table:table-cell>
          <table:table-cell office:value-type="string" table:style-name="ce3">
            <text:p>SERVIZIO DI CASSA ECONOMALE ELENCO RIEPILOGATIVO MARZO 2023 - APPROVAZIONE - ATTI 1.6.03/2023-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917 DEL 07/04/2023</text:p>
          </table:table-cell>
          <table:table-cell office:value-type="string" table:style-name="ce3">
            <text:p>FORNITURA DI TROCAR CHIRURGICI E CANNULE DI DIVERSE MISURE, PER 36 MESI - ATTI 131/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918 DEL 07/04/2023</text:p>
          </table:table-cell>
          <table:table-cell office:value-type="string" table:style-name="ce3">
            <text:p>PROROGA DEL CONTRATTO A TEMPO DETERMINATO A TEMPO PIENO QUALE OPERATORE SOCIO SANITARIO NEI CONFRONTI DELLA SIG.RA JACKELINE ROCIO SANCHEZ CALV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919 DEL 07/04/2023</text:p>
          </table:table-cell>
          <table:table-cell office:value-type="string" table:style-name="ce3">
            <text:p>ACQUISIZIONE DI N. 2 MANIPOLI MORCELLATORE PER LA SC UROLOGIA - PADIGLIONE CESARINA RIVA - INDIZIONE/AGGIUDICAZIONE (ATTI 1.6.03/2023-94).</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920 DEL 07/04/2023</text:p>
          </table:table-cell>
          <table:table-cell office:value-type="string" table:style-name="ce3">
            <text:p>DONAZIONE GOLDMAN SACHS GIVES (UK) A SOSTEGNO DEL PROGETTO “AVER CURA DEI PAZIENTI FRAGILI” - AFFIDAMENTO DEL SERVIZIO PER L’ESECUZIONE DEL PROGETTO “1 HOME VISITING MATERNITA’” - ATTI 17/2022</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921 DEL 07/04/2023</text:p>
          </table:table-cell>
          <table:table-cell office:value-type="string" table:style-name="ce3">
            <text:p>STUDIO REGISTRO, NO PROFIT DAL TITOLO: “REGISTRO MULTICENTRICO DELLA SCLEROSI SISTEMICA E DELLE SUE COMPLICANZE MULTIORGANO NEI PAZIENTI AFFERENTI ALLA RETE SCLERONET™”, CODICE PROTOCOLLO OSSERVA-MI, PROMOTORE FONDAZIONE IRCCS, DA SVOLGERSI PRESSO LA SC MEDICINA - IMMUNOLOGIA E ALLERG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922 DEL 07/04/2023</text:p>
          </table:table-cell>
          <table:table-cell office:value-type="string" table:style-name="ce3">
            <text:p>STUDIO INTERVENTISTICO NON FARMACOLOGICO FINANZIATO NO PROFIT, DAL TITOLO: “IL RUOLO DELLA NEUROTRASMISSIONE GLUTAMMATERGICA NELLA DEPRESSIONE POSTPARTUM: UNO STUDIO INTEGRATO DI IMAGING MOLECOLARE FARMACOLOGICO”, CODICE PROTOCOLLO DRACULA STUDIO 2, PROMOTORE FONDAZIONE IRCCS, DA SVOLGERSI PRESSO LA SC NEONATOLOGIA E TERAPIA INTENSIVA NEONATAL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923 DEL 07/04/2023</text:p>
          </table:table-cell>
          <table:table-cell office:value-type="string" table:style-name="ce3">
            <text:p>STUDIO NO PROFIT DAL TITOLO: “REGISTRO SULLA DISSEZIONE SPONTANEA DELL'ARTERIA CORONARIA (SCAD)”, CODICE PROTOCOLLO SCAD, PROMOTORE EUROBSERVATIONAL RESEARCH PROGRAMME (EORP)-EUROPEAN SOCIETY OF CARDIOLOGY, DA SVOLGERSI PRESSO LA SC CARDI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924 DEL 07/04/2023</text:p>
          </table:table-cell>
          <table:table-cell office:value-type="string" table:style-name="ce3">
            <text:p>STUDIO CLINICO PROFIT, DAL TITOLO: “IDENTIFICAZIONE DELLE ALTERAZIONI METABOLICHE INDOTTE DALLA STEATOEPATITE NON ALCOLICA (NASH) USANDO AROMATIZZANTI DEL CIBO“, CODICE PROTOCOLLO DL4, CRO OWLSTONE MEDICAL LIMITED, DA SVOLGERSI PRESSO LA SC MEDICINA AD INDIRIZZO METABOLICO</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925 DEL 07/04/2023</text:p>
          </table:table-cell>
          <table:table-cell office:value-type="string" table:style-name="ce3">
            <text:p><text:s/>INDIZIONE DI SELEZIONE PUBBLICA PER TITOLI E COLLOQUIO PER IL CONFERIMENTO DI N. 4 INCARICHI PROFESSIONALI IN REGIME DI PARTITA IVA DA DESTINARE ALLA SC NEUROLOGIA</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926 DEL 07/04/2023</text:p>
          </table:table-cell>
          <table:table-cell office:value-type="string" table:style-name="ce3">
            <text:p>STUDIO CLINICO PROFIT, DAL TITOLO: “STUDIO DI FASE IIB RANDOMIZZATO, MULTICENTRICO, IN DOPPIO CIECO, CONTROLLATO CON PLACEBO VOLTO A VALUTARE L’EFFICACIA, LA SICUREZZA E LA TOLLERABILITÀ DI AZD2693 IN PAZIENTI AFFETTI DA STEATOEPATITE NON ALCOLICA NON CIRROTICA (NASH) CON FIBROSI E PORTATORI DELL’ALLELE DI RISCHIO DI PNPLA3 RS738409 148M“, CODICE PROTOCOLLO D7830C00004, NUMERO EUDRACT 2022-001629-65, CRO ASTRAZENECA S.P.A., DA SVOLGERSI PRESSO LA SC MEDICINA TRASFUSIONALE</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927 DEL 07/04/2023</text:p>
          </table:table-cell>
          <table:table-cell office:value-type="string" table:style-name="ce3">
            <text:p>STUDIO CLINICO PROFIT, DAL TITOLO: “STUDIO A CANESTRO INTEGRATO IN APERTO DI FARMACOCINETICA E SICUREZZA DI DAPRODUSTAT PER IL TRATTAMENTO DELL'ANEMIA ASSOCIATA A MALATTIA RENALE CRONICA IN BAMBINI E ADOLESCENTI DI SESSO MASCHILE E FEMMINILE DI ETÀ COMPRESA TRA 3 MESI E MENO DI 18 ANNI CHE RICHIEDONO O NON RICHIEDONO DIALISI”, CODICE PROTOCOLLO 214066, NUMERO EUDRACT 2021-002013-34, CRO SYNEOS HEALTH UK LIMITED, DA SVOLGERSI PRESSO LA SC NEFROLOGIA E DIALISI PEDIATRICA - TRAPIANTO DI RENE</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928 DEL 07/04/2023</text:p>
          </table:table-cell>
          <table:table-cell office:value-type="string" table:style-name="ce3">
            <text:p>AUTORIZZAZIONE PER LO SVOLGIMENTO DI ATTIVITA’ DIDATTICA E FORMATIVA NELL’AMBITO DEL PROGETTO TTO4IRCCS</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929 DEL 07/04/2023</text:p>
          </table:table-cell>
          <table:table-cell office:value-type="string" table:style-name="ce3">
            <text:p>CONFERMA DELLE FUNZIONI ASSISTENZIALI IN REGIME DI CONVENZIONE NEI CONFRONTI DEL RICERCATORE UNIVERSITARIO PROF.SSA STEFANIA PAOLA CORTI DELLA SC NEUR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930 DEL 07/04/2023</text:p>
          </table:table-cell>
          <table:table-cell office:value-type="string" table:style-name="ce3">
            <text:p>AVVISI PUBBLICI PER IL CONFERIMENTO DI INCARICHI DI DIREZIONE DI STRUTTURA COMPLESSA A DIRIGENTI SANITARI (AREA MEDICA, VETERINARIA E DEL RUOLO SANITARIO): NOMINA DELLA COMMISSIONE DI SORTEGGI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931 DEL 07/04/2023</text:p>
          </table:table-cell>
          <table:table-cell office:value-type="string" table:style-name="ce3">
            <text:p>INDIZIONE DI SELEZIONE PUBBLICA PER TITOLI E COLLOQUIO PER L’ISTITUZIONE DI N. 1 <text:s/>BORSA DI STUDIO SUL PROGETTO RC 2023 -519/01 TEMA N. 91 DAL TITOLO “CARATTERIZZAZIONE DI NUOVI BIOMARCATORI D’INTERAZIONE TRA CELLULA PATOLOGICA E MICROAMBIENTE NELLE PATOLOGIE NEOPLASTICHE E NEL RIGETTO DOPO TRAPIANTO” DA DESTINARE ALLA SC ANATOMIA PATOLOG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932 DEL 07/04/2023</text:p>
          </table:table-cell>
          <table:table-cell office:value-type="string" table:style-name="ce3">
            <text:p>CONCORSO PUBBLICO PER TITOLI ED ESAMI PER LA COPERTURA A TEMPO INDETERMINATO DI N. 1 DIRIGENTE MEDICO - DISCIPLINA: NEUROLOGIA: AMMISSIONE DEI CANDIDATI - DETERMINAZIONI</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933 DEL 07/04/2023</text:p>
          </table:table-cell>
          <table:table-cell office:value-type="string" table:style-name="ce3">
            <text:p>STUDIO CLINICO PROFIT, DAL TITOLO: “STUDIO MULTICENTRICO, IN APERTO, DI FASE 3 PER VALUTARE L’EFFICACIA, LA FARMACOCINETICA, LA SICUREZZA E L’IMMUNOGENICITÀ DI USTEKINUMAB O GUSELKUMAB SOMMINISTRATO PER VIA SOTTOCUTANEA IN PARTECIPANTI PEDIATRICI AFFETTI DA ARTRITE PSORIASICA GIOVANILE ATTIVA (PSUMMIT-JR)”, CODICE PROTOCOLLO CNTO1275JPA3001, NUMERO EUDRACT 2020-005503-40, CRO JANSSEN RESEARCH &amp; DEVELOPMENT LLC, DA SVOLGERSI PRESSO LA SC PEDIATRIA <text:s/>IMMUNOREU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934 DEL 07/04/2023</text:p>
          </table:table-cell>
          <table:table-cell office:value-type="string" table:style-name="ce3">
            <text:p>CONCORSO PUBBLICO PER TITOLI ED ESAMI PER LA COPERTURA A TEMPO INDETERMINATO DI N. 1 POSTO DI DIRIGENTE MEDICO - DISCIPLINA: MEDICINA FISICA E RIABILITAZIONE. APPROVAZIONE DEL VERBALE E CONSEGUENTI ADEMPIMENTI<text:s/></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935 DEL 07/04/2023</text:p>
          </table:table-cell>
          <table:table-cell office:value-type="string" table:style-name="ce3">
            <text:p>AGENZIA DELLE ENTRATE RISCOSSIONE - NUOVA ABILITAZIONE</text:p>
          </table:table-cell>
          <table:table-cell office:value-type="string" table:style-name="ce3">
            <text:p>RAG - SC ECONOMICO FINANZIARIA</text:p>
          </table:table-cell>
          <table:table-cell table:number-columns-repeated="16381"/>
        </table:table-row>
        <table:table-row table:style-name="ro8">
          <table:table-cell office:value-type="string" table:style-name="ce9">
            <text:p>N. 936 DEL 07/04/2023</text:p>
          </table:table-cell>
          <table:table-cell office:value-type="string" table:style-name="ce3">
            <text:p>CONVENZIONE CON MUBA COOP. SOCIALE O.N.L.U.S PER LA REALIZZAZIONE DI CAMPUS A FAVORE DEI FIGLI DEI DIPENDENTI - ANNO 2023</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937 DEL 07/04/2023</text:p>
          </table:table-cell>
          <table:table-cell office:value-type="string" table:style-name="ce3">
            <text:p>CONCESSIONE DI UN’ASPETTATIVA SENZA ASSEGNI AL DR. GIANLUCA TOMASELLO - DIRIGENTE MEDICO - DISCIPLINA: ONCOLOGIA A TEMPO INDETERMINAT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938 DEL 07/04/2023</text:p>
          </table:table-cell>
          <table:table-cell office:value-type="string" table:style-name="ce3">
            <text:p>REDAZIONE DI UNA PERIZIA VALUTATIVA SU QUATTRO FAMIGLIE DI BREVETTI DA DISMETTERE E INCARICO ALLA SOCIETÀ DI CONSULENZA MI.TO. TECHNOLOGY S.R.L.</text:p>
          </table:table-cell>
          <table:table-cell office:value-type="string" table:style-name="ce3">
            <text:p>TECHTR - SS TECHNOLOGY TRANSFER</text:p>
          </table:table-cell>
          <table:table-cell table:number-columns-repeated="16381"/>
        </table:table-row>
        <table:table-row table:style-name="ro7">
          <table:table-cell office:value-type="string" table:style-name="ce9">
            <text:p>N. 939 DEL 07/04/2023</text:p>
          </table:table-cell>
          <table:table-cell office:value-type="string" table:style-name="ce3">
            <text:p>PROGETTO DI CUI AL PROGRAMMA DI RICERCA INAIL PIANO DELLE ATTIVITA’ 2022/2024 BRIC 2022 DAL TITOLO RICERCA, SORVEGLIANZA EPIDEMIOLOGICA E IMPATTO DELLE MALATTIE AMIANTO-CORRELATE IN ITALIA E SVILUPPO DI STRUMENTI INNOVATIVI PER LA REGISTRAZIONE DEI CASI DI MESOTELIOMA E PER IL SUPPORTO PSICOLOGICO DEGLI EX ESPOSTI E LORO FAMILIARI - ID 66 SOTTO LA RESPONSABILITA’ SCIENTIFICA DELLA DOTTORESSA CAROLINA MENSI, SC MEDICINA DEL LAVORO - ACCETTAZIONE E UTILIZZO CONTRIBUTO E ATTI CONSEGUENTI</text:p>
          </table:table-cell>
          <table:table-cell office:value-type="string" table:style-name="ce3">
            <text:p>GRANT - SS GRANTS OFFICE</text:p>
          </table:table-cell>
          <table:table-cell table:number-columns-repeated="16381"/>
        </table:table-row>
        <table:table-row table:style-name="ro7">
          <table:table-cell office:value-type="string" table:style-name="ce9">
            <text:p>N. 940 DEL 07/04/2023</text:p>
          </table:table-cell>
          <table:table-cell office:value-type="string" table:style-name="ce3">
            <text:p>STUDIO CLINICO PROFIT, DAL TITOLO: “STUDIO DI FASE 1B IN PAZIENTI CON ACROMEGALIA O TUMORI NEUROENDOCRINI GASTROENTEROPANCREATICI (GEP-NET) FUNZIONANTI PER CARATTERIZZARE LA FARMACOCINETICA, LA FARMACODINAMICA, LA SICUREZZA E LA TOLLERABILITÀ DI DEBIO 4126, UNA FORMULAZIONE DI OCTREOTIDE A RILASCIO PROLUNGATO DI 12 SETTIMANE“, CODICE PROTOCOLLO DEBIO4126-102, NUMERO EUDRACT 2021-005035-23, CRO DEBIOPHARM INTERNATIONAL S.A., DA SVOLGERSI PRESSO LA SC ENDOCRIN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941 DEL 07/04/2023</text:p>
          </table:table-cell>
          <table:table-cell office:value-type="string" table:style-name="ce3">
            <text:p>PASSAGGIO AL RAPPORTO DI LAVORO A TEMPO PARZIALE DEL COLLABORATORE PROFESSIONALE DI RICERCA SANITARIA (CAT. D) - SIG.RA MARZIA BARBIERI.</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942 DEL 07/04/2023</text:p>
          </table:table-cell>
          <table:table-cell office:value-type="string" table:style-name="ce3">
            <text:p>ADDENDUM 2 AL CONTRATTO, STUDIO CLINICO DAL TITOLO: “STUDIO DI FASE III, RANDOMIZZATO, IN APERTO E MULTICENTRICO VOLTO A VALUTARE L’EFFICACIA E LA SICUREZZA DI MOSUNETUZUMAB IN ASSOCIAZIONE A LENALIDOMIDE RISPETTO A RITUXIMAB IN ASSOCIAZIONE A LENALIDOMIDE IN PAZIENTI CON LINFOMA FOLLICOLARE DOPO ALMENO UNA LINEA DI TERAPIA SISTEMICA”, CODICE PROTOCOLLO GO42909 (CELESTIMO), IN CORSO PRESSO LA SC EMATOLOG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943 DEL 07/04/2023</text:p>
          </table:table-cell>
          <table:table-cell office:value-type="string" table:style-name="ce3">
            <text:p>STUDIO CLINICO PROFIT, DAL TITOLO: “STUDIO DI FASE 3, IN APERTO, RANDOMIZZATO PER VALUTARE PIRTOBRUTINIB (LOXO-305) RISPETTO A IBRUTINIB IN PAZIENTI AFFETTI DA LEUCEMIA LINFATICA CRONICA/LINFOMA LINFOCITICO A PICCOLE CELLULE (BRUIN-CLL-314)”, CODICE PROTOCOLLO LOXO-BTK-20030, NUMERO EUDRACT 2021-003206-41, CRO IQVIA RDS ITALY S.R.L., DA SVOLGERSI PRESSO LA SC EMATOLOGIA</text:p>
          </table:table-cell>
          <table:table-cell office:value-type="string" table:style-name="ce3">
            <text:p>DIRSCI - DIREZIONE SCIENTIFICA</text:p>
          </table:table-cell>
          <table:table-cell table:number-columns-repeated="16381"/>
        </table:table-row>
        <table:table-row table:style-name="ro4">
          <table:table-cell office:value-type="string" table:style-name="ce9">
            <text:p>N. 944 DEL 07/04/2023</text:p>
          </table:table-cell>
          <table:table-cell office:value-type="string" table:style-name="ce3">
            <text:p><text:s/>PROGETTO DI RICERCA COD. GR-2021-12374157 DAL TITOLO BLOOD AND TISSUE-BASED</text:p>
            <text:p>CLINICALLY USEFUL BIOMARKERS FOR MONITORING PROGRESSION OF MYCOBACTERIUM ABSCESSUS</text:p>
            <text:p>PULMONARY DISEASE THROUGH MULTI-OMICS APPROACHES FINANZIATO DAL MINISTERO DELLA</text:p>
            <text:p>SALUTE NELL’AMBITO DEL BANDO RF 2021, IN COLLABORAZIONE CON OSPEDALE SAN RAFFAELE S.R.L.</text:p>
            <text:p>SOTTO LA RESPONSABILITÀ SCIENTIFICA DELLA DOTTORESSA MARTINA CONTARINI, S.C. PNEUMOLOGIA,</text:p>
            <text:p>CDR 260-R19 - SOTTOSCRIZIONE PROTOCOLLO DI INTESA, ACCETTAZIONE DEL CONTRIBUTO,UTILIZZO DEL</text:p>
            <text:p>FINANZIAMENTO E ATTI CONSEGUENTI</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945 DEL 07/04/2023</text:p>
          </table:table-cell>
          <table:table-cell office:value-type="string" table:style-name="ce3">
            <text:p>CONFERMA DELLE FUNZIONI ASSISTENZIALI IN REGIME DI CONVENZIONE NEI CONFRONTI DEL RICERCATORE UNIVERSITARIO A TEMPO DETERMINATO DR.SSA ROBERTA GUALTIEROTTI DELLA SC MEDICINA - EMOSTASI E TROMBOSI</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946 DEL 14/04/2023</text:p>
          </table:table-cell>
          <table:table-cell office:value-type="string" table:style-name="ce3">
            <text:p>ADDENDUM 2 AL CONTRATTO, STUDIO CLINICO DAL TITOLO: “SPERIMENTAZIONE DI FASE</text:p>
            <text:p>1B/2, IN APERTO PER VALUTARE LA SICUREZZA E L’EFFICACIA PRELIMINARE DI EPCORITAMAB (GEN3013;</text:p>
            <text:p>DUOBODY® CD3XCD20) IN COMBINAZIONE CON ALTRI AGENTI IN SOGGETTI CON LINFOMA NON</text:p>
            <text:p>HODGKIN A CELLULE B”, CODICE PROTOCOLLO GCT3013-02, N. EUDRACT 2020-000845-15, IN CORSO PRESSO LA SC EMATOLOGIA</text:p>
            <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947 DEL 14/04/2023</text:p>
          </table:table-cell>
          <table:table-cell office:value-type="string" table:style-name="ce3">
            <text:p>BANDO DI RICERCA FINALIZZATA RF-2021-12374481 MI-0104 DAL TITOLO: “IDENTIFICATION OF LIPID BIOMARKERS TO DISSECT HEPATIC AND CARIDOVASCULAR COMPLICATION IN NAFLD ADULT AND CHILDREN PATIENTS THROUGH A LIPIDOMIC APPROACH”. ASSEGNAZIONE BORSA DI STUDIO A CHIAMATA DIRETT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948 DEL 14/04/2023</text:p>
          </table:table-cell>
          <table:table-cell office:value-type="string" table:style-name="ce3">
            <text:p>CONCORSO PUBBLICO PER TITOLI ED ESAMI PER LA COPERTURA A TEMPO INDETERMINATO DI N. 5 POSTI DI INFERMIERE A TEMPO PIENO: DETERMINAZIONI</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949 DEL 14/04/2023</text:p>
          </table:table-cell>
          <table:table-cell office:value-type="string" table:style-name="ce3">
            <text:p>STUDIO REGISTRO, NO PROFIT DAL TITOLO: “ANALISI MULTIMODALE CON RISOLUZIONE SPAZIALE PER CAPIRE COME OBESITÀ E LE ALTERAZIONI METABOLICHE AD ESSA ASSOCIATE PROMUOVANO LA PROGRESSIONE DEL CARCINOMA PROSTATICO“, CODICE PROTOCOLLO OBESITA’&amp; PCA, PROMOTORE LSTITUTO DI GENETICA MOLECOLARE, CONSIGLIO NAZIONALE DELLE RICERCHE (IGM-CNR), PAVIA, DA SVOLGERSI PRESSO LA SC UR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950 DEL 14/04/2023</text:p>
          </table:table-cell>
          <table:table-cell office:value-type="string" table:style-name="ce3">
            <text:p>CONCORSO PUBBLICO PER TITOLI ED ESAMI PER LA COPERTURA A TEMPO INDETERMINATO DI N. 3 POSTI DI TECNICO SANITARIO DI LABORATORIO BIOMEDICO A TEMPO PIENO - SCORRIMENTO DELLA GRADUATOR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951 DEL 14/04/2023</text:p>
          </table:table-cell>
          <table:table-cell office:value-type="string" table:style-name="ce3">
            <text:p>PRESA D’ATTO DELLE DIMISSIONI RASSEGNATE DALL’INFERMIERE A TEMPO INDETERMINATO A TEMPO PIENO - SIG.RA STEFANIA VAGNARELLI - ULTERIORI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952 DEL 14/04/2023</text:p>
          </table:table-cell>
          <table:table-cell office:value-type="string" table:style-name="ce3">
            <text:p>ASSUNZIONE A TEMPO DETERMINATO DI N. 1 DIRIGENTE MEDICO - DISCIPLINA: MEDICINA INTERNA PER LE ATTIVITA’ DELLA SC MEDICINA - ALTA INTENSITA’ DI CURA, MEDIANTE UTILIZZO DI GRADUATORIA DI CONCORSO PUBBL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953 DEL 14/04/2023</text:p>
          </table:table-cell>
          <table:table-cell office:value-type="string" table:style-name="ce3">
            <text:p>ASSUNZIONE A TEMPO INDETERMINATO DI N. 1 DIRIGENTE MEDICO DISCIPLINA MALATTIE INFETTIVE MEDIANTE UTILIZZO DI GRADUATORIA DI CONCORSO PUBBL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954 DEL 14/04/2023</text:p>
          </table:table-cell>
          <table:table-cell office:value-type="string" table:style-name="ce3">
            <text:p>CONFERIMENTO INCARICO DIRIGENZIALE PROFESSIONALE - DR. CREMINELLI LU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955 DEL 14/04/2023</text:p>
          </table:table-cell>
          <table:table-cell office:value-type="string" table:style-name="ce3">
            <text:p>ASSUNZIONE A TEMPO INDETERMINATO DI N. 1 DIRIGENTE MEDICO - DISCIPLINA: ONCOLOGIA, MEDIANTE UTILIZZO DI GRADUATORIA DI CONCORSO PUBBL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956 DEL 14/04/2023</text:p>
          </table:table-cell>
          <table:table-cell office:value-type="string" table:style-name="ce3">
            <text:p>CONCORSO PUBBLICO PER TITOLI ED ESAMI PER LA COPERTURA A TEMPO INDETERMINATO DI N. 1 POSTO DI DIRIGENTE - PROFILO: PSICOLOGO - DISCIPLINA: PSIOCOTERAPIA PER LE ATTIVITA’ DELLA SC PRONTO SOCCORSO E ACCETTAZIONE OSTETRICO GINECOLOGICA E PMA. APPROVAZIONE DEI VERBALI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957 DEL 14/04/2023</text:p>
          </table:table-cell>
          <table:table-cell office:value-type="string" table:style-name="ce3">
            <text:p>INDIZIONE DI PUBBLICA SELEZIONE PER TITOLI E COLLOQUIO PER L’ASSUNZIONE A TEMPO DETERMINATO PER UN PERIODO DI DODICI MESI DI N. 1 DIRIGENTE MEDICO - DISCIPLINA: GASTROENTEROLOGIA PER LE ATTIVITA’ DELLA SC GASTROENTEROLOGIA ED ENDOSCOP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958 DEL 14/04/2023</text:p>
          </table:table-cell>
          <table:table-cell office:value-type="string" table:style-name="ce3">
            <text:p>CONCORSO PUBBLICO PER TITOLI ED ESAMI PER LA COPERTURA A TEMPO INDETERMINATO DI N. 1 POSTO DI DIRIGENTE MEDICO - DISCIPLINA: EMATOLOGI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959 DEL 14/04/2023</text:p>
          </table:table-cell>
          <table:table-cell office:value-type="string" table:style-name="ce3">
            <text:p>INDIZIONE DI SELEZIONE PUBBLICA PER TITOLI E COLLOQUIO PER IL CONFERIMENTO DI N. 1 INCARICO PROFESSIONALE IN REGIME DI PARTITA IVA DA DESTINARE ALLA SC CARDI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960 DEL 14/04/2023</text:p>
          </table:table-cell>
          <table:table-cell office:value-type="string" table:style-name="ce3">
            <text:p>SELEZIONE PUBBLICA PER TITOLI E COLLOQUIO PER IL CONFERIMENTO DI N. 1 INCARICO PROFESSIONALE IN REGIME DI PARTITA IVA DA DESTINARE ALLA SC MEDICINA - EMOSTASI E TROMBOSI - CONFERIMENTO DELL’ 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961 DEL 14/04/2023</text:p>
          </table:table-cell>
          <table:table-cell office:value-type="string" table:style-name="ce3">
            <text:p>INDIZIONE DI SELEZIONE PUBBLICA PER TITOLI E COLLOQUIO PER IL CONFERIMENTO DI N. 1 INCARICO PROFESSIONALE IN REGIME DI PARTITA IVA DA DESTINARE ALLA SC NEUR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962 DEL 14/04/2023</text:p>
          </table:table-cell>
          <table:table-cell office:value-type="string" table:style-name="ce3">
            <text:p><text:s/>INDIZIONE DI SELEZIONE PUBBLICA PER TITOLI E COLLOQUIO PER IL CONFERIMENTO DI N. 1 INCARICO PROFESSIONALE IN REGIME DI PARTITA IVA DA DESTINARE ALLA SC MEDICINA TRASFUSIONALE</text:p>
            <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963 DEL 14/04/2023</text:p>
          </table:table-cell>
          <table:table-cell office:value-type="string" table:style-name="ce3">
            <text:p>SELEZIONE PUBBLICA PER TITOLI E COLLOQUIO PER IL CONFERIMENTO DI N. 1 INCARICO PROFESSIONALE IN REGIME DI PARTITA IVA A ODONTOIATRA DA ASSEGNARE ALLA SC CHIRURGIA MAXILLO FACCIALE ED ODONTOSTOMATOLOGIA PER LE ATTIVITA’ DELLA SC MEDICINA - EMOSTASI E TROMBOSI - CONFERIMENTO DELL’ 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964 DEL 14/04/2023</text:p>
          </table:table-cell>
          <table:table-cell office:value-type="string" table:style-name="ce3">
            <text:p>ASSEGNAZIONE BORSA DI STUDIO SUL PROGETTO DI RICERCA H2020 - GA101016726 PR-0410 TEMA N. 3 DAL TITOLO “NEURONAL MICROSCOPY FOR CELL BEHAVIOURAL EXAMINATION AND MANIPULATION (REVEAL)” PRESSO LA SC MEDICINA TRASFUSIONALE - DETERMINAZION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965 DEL 14/04/2023</text:p>
          </table:table-cell>
          <table:table-cell office:value-type="string" table:style-name="ce3">
            <text:p>INDIZIONE DI SELEZIONE PUBBLICA PER TITOLI E COLLOQUIO PER L’ISTITUZIONE DI N. 1 BORSA DI STUDIO SUL PROGETTO RC 2023 VARIE TEMA N. 27 DAL TITOLO “FACILITY DI BIOINFORMATICA E STATISTICA PER L’ANALISI DI DATI OMICI E PER DISEGNO DI STUDI CLINICI TRASLAZIONALI” DA DESTINARE ALLA DIREZIONE SCIENTIFIC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966 DEL 14/04/2023</text:p>
          </table:table-cell>
          <table:table-cell office:value-type="string" table:style-name="ce3">
            <text:p>INDIZIONE DI SELEZIONE PUBBLICA PER TITOLI E COLLOQUIO PER L’ISTITUZIONE DI N. 1 BORSA DI STUDIO SUL PROGETTO RC 2023 -2024 TEMA N. 28 DAL TITOLO “GESTIONE DEL MONITORAGGIO PER IL</text:p>
            <text:p>PIANO NAZIONALE PER GLI INVESTIMENTI COMPLEMENTARI E PIANO NAZIONALE DI RIPRESA E</text:p>
            <text:p>RESILIENZA, GESTIONE RENDICONTATIVA PROGETTI, GRANTS, BANDI A SUPPORTO DELL’UFFICIOGESTIONE ECONOMICA - DIREZIONE SCIENTIFICA” DA DESTINARE ALLA DIREZIONE SCIENTIFIC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967 DEL 14/04/2023</text:p>
          </table:table-cell>
          <table:table-cell office:value-type="string" table:style-name="ce3">
            <text:p>INDIZIONE DI SELEZIONE PUBBLICA PER TITOLI E COLLOQUIO PER L’ISTITUZIONE DI N. 1 BORSA DI STUDIO SUL PNRR -MR1-2022-12376622 TEMA N. 1 DAL TITOLO “RUOLO DEI GENI AD EFFETTO</text:p>
            <text:p>MATERNO E DELLE EPIMUTAZIONI NELLA SINDROME DI BECKWITH WIEDEMANN E NEGLI ESITI RIPRODUTTIVI SFAVOREVOLI” DA DESTINARE ALLA SC PRONTO SOCCORSO E ACCETTAZIONE OSTETRICO GINECOLOGICA E PMA.<text:s/></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968 DEL 14/04/2023</text:p>
          </table:table-cell>
          <table:table-cell office:value-type="string" table:style-name="ce3">
            <text:p>RISOLUZIONE DEL RAPPORTO DI LAVORO NEI CONFRONTI DI UN DIPENDENTE S.R. PER INIDONEITA’ PERMANENTE IN MODO ASSOLUTO AL SERVIZIO COME DIPENDENTE DI AMMINISTRAZIONE PUBBLICA (EX ART. 55 OCTIES DEL D.LGS. N. 165/2001) E A PROFICUO LAVOR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969 DEL 14/04/2023</text:p>
          </table:table-cell>
          <table:table-cell office:value-type="string" table:style-name="ce3">
            <text:p>PRESA D’ATTO DELLE DIMISSIONI RASSEGNATE DALL’INFERMIERE A TEMPO INDETERMINATO - SIG. TONOLINI PIETRO AMBROGI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970 DEL 14/04/2023</text:p>
          </table:table-cell>
          <table:table-cell office:value-type="string" table:style-name="ce3">
            <text:p>PRESA D’ATTO DELLE DIMISSIONI RASSEGNATE DAL TECNICO SANITARIO DI RADIOLOGIA MEDICA A TEMPO INDETERMINATO - SIG.RA FAZZELLO GINETT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971 DEL 14/04/2023</text:p>
          </table:table-cell>
          <table:table-cell office:value-type="string" table:style-name="ce3">
            <text:p>AFFIDAMENTO DIRETTO DI UN SERVIZIO DI SEQUENZIAMENTO ED ANALISI NECESSARIO ALLA SC NEUROLOGIA - ATTI 34/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972 DEL 14/04/2023</text:p>
          </table:table-cell>
          <table:table-cell office:value-type="string" table:style-name="ce3">
            <text:p>AFFIDAMENTO DIRETTO DI UN SERVIZIO DI GENOTIPIZZAZIONE NECESSARIO ALLA SC MEDICINA TRASFUSIONALE - ATTI 34/2023</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973 DEL 14/04/2023</text:p>
          </table:table-cell>
          <table:table-cell office:value-type="string" table:style-name="ce3">
            <text:p>OGGETTO: PROGETTO DI CUI AL PROGRAMMA DI RICERCA INAIL PIANO DELLE ATTIVITA’ 2022/2024</text:p>
            <text:p>BRIC 2022 DAL TITOLO L’IMPATTO DEL LAVORO NOTTURNO SUI PARAMETRI EPIDEMIOLOGICI,</text:p>
            <text:p>ORMONALI, EPIGENETICI E SEMINALI DI SALUTE RIPRODUTTIVA IN UNA POPOLAZIONE DI</text:p>
            <text:p>LAVORATORI DEL SETTORE SANITARIO - ID 23 SOTTO LA RESPONSABILITA’ SCIENTIFICA DELLA</text:p>
            <text:p>DOTT.SSA PAOLA VIGANO’, SC PRONTO SOCCORSO E ACCETTAZIONE OSTETRICO-GINECOLOGICA E</text:p>
            <text:p>PMA - ACCETTAZIONE E UTILIZZO CONTRIBUTO E ATTI CONSEGUENTI</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974 DEL 14/04/2023</text:p>
          </table:table-cell>
          <table:table-cell office:value-type="string" table:style-name="ce3">
            <text:p>LIQUIDAZIONE E RINNOVO DELL’INCARICO DI COMPONENTI DELLA COMMISSIONE BREVETTI CONGIUNTA DEI QUATTRO IRCCS PUBBLICI LOMBARDI ADERENTI AL PROGETTO DELLA LINEA B - TTO4IRCCS.</text:p>
          </table:table-cell>
          <table:table-cell office:value-type="string" table:style-name="ce3">
            <text:p>SEGR_TECHTR - Segreteria UOS TECHNOLOGY TRANSFER</text:p>
          </table:table-cell>
          <table:table-cell table:number-columns-repeated="16381"/>
        </table:table-row>
        <table:table-row table:style-name="ro7">
          <table:table-cell office:value-type="string" table:style-name="ce9">
            <text:p>N. 975 DEL 14/04/2023</text:p>
          </table:table-cell>
          <table:table-cell office:value-type="string" table:style-name="ce3">
            <text:p>PROGETTO DI RICERCA FINANZIATO DA INTERNATIONAL MYELOMA SOCIETY (IMS) DAL</text:p>
            <text:p>TITOLO FUNCTIONAL SCREENS ON SINGLE-CELL TRANSCRIPTOMES OF GENOTYPICALLY-DEFINED</text:p>
            <text:p>MINIMAL RESIDUAL DISEASE CELLS TO UNRAVEL SPECIFIC VULNERABILITIES OF TREATMENT</text:p>
            <text:p>RESISTANT MULTIPLE MYELOMA - RESPONSABILE SCIENTIFICO PROF. NICCOLO’ BOLLI (SC</text:p>
            <text:p>EMATOLOGIA) - ACCETTAZIONE E UTILIZZO CONTRIBUTO E ATTI CONSEGUENTI</text:p>
            <text:p/>
          </table:table-cell>
          <table:table-cell office:value-type="string" table:style-name="ce3">
            <text:p>GRANT - SS GRANTS OFFICE</text:p>
          </table:table-cell>
          <table:table-cell table:number-columns-repeated="16381"/>
        </table:table-row>
        <table:table-row table:style-name="ro6">
          <table:table-cell office:value-type="string" table:style-name="ce9">
            <text:p>N. 976 DEL 14/04/2023</text:p>
          </table:table-cell>
          <table:table-cell office:value-type="string" table:style-name="ce3">
            <text:p>STUDIO CON DISPOSITIVO MEDICO, FINANZIATO NO PROFIT, DAL TITOLO: “RUOLO DEL RILEVAMENTO COMPUTER-ASSISTITO DURANTE COLONSCOPIA NEL TASSO DI RILEVAMENTO DI POLIPI: UNO STUDIO ITALIANO MULTICENTRICO RANDOMIZZATO”, CODICE PROTOCOLLO CADEC, PROMOTORE</text:p>
            <text:p>FONDAZIONE IRCCS, DA SVOLGERSI PRESSO LA SC GASTROENTEROLOGIA ED ENDOSCOP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977 DEL 14/04/2023</text:p>
          </table:table-cell>
          <table:table-cell office:value-type="string" table:style-name="ce3">
            <text:p>ADDENDUM 1 AL CONTRATTO, STUDIO CLINICO DAL TITOLO: “EFFICACIA E SICUREZZA DI M281</text:p>
            <text:p>IN ADULTI CON ANEMIA EMOLITICA AUTOIMMUNE CALDA: STUDIO MULTICENTRICO, RANDOMIZZATO, IN</text:p>
            <text:p>DOPPIO CIECO, CONTROLLATO CON PLACEBO“, CODICE PROTOCOLLO MOM-M281-006, N. EUDRACT2019-</text:p>
            <text:p>000720-17, IN CORSO PRESSO LA SC EMATOLOGIA</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978 DEL 14/04/2023</text:p>
          </table:table-cell>
          <table:table-cell office:value-type="string" table:style-name="ce3">
            <text:p>STUDIO CLINICO PROFIT, DAL TITOLO: “STUDIO IN APERTO DI FASE 3 PER LA VALUTAZIONE</text:p>
            <text:p>DELLA SICUREZZA E DELL’EFFICACIA A LUNGO TERMINE DELLA TERAPIA COMBINATA CON VX-121 IN</text:p>
            <text:p>SOGGETTI CON FIBROSI CISTICA”, CODICE PROTOCOLLO VX20-121-104, NUMERO EUDRACT 2021-000713-</text:p>
            <text:p>17, CRO VERTEX PHARMACEUTICALS INCORPORATED, DA SVOLGERSI PRESSO LA SC PNEUMOLOGIA E FIBROSI CISTICA</text:p>
            <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979 DEL 14/04/2023</text:p>
          </table:table-cell>
          <table:table-cell office:value-type="string" table:style-name="ce3">
            <text:p>STUDIO CLINICO PROFIT, DAL TITOLO: “STUDIO IN APERTO DI FASE 3 PER LA VALUTAZIONE</text:p>
            <text:p>DELLA SICUREZZA E DELL’EFFICACIA A LUNGO TERMINE DELLA TERAPIA COMBINATA CON VX-121 IN</text:p>
            <text:p>SOGGETTI CON FIBROSI CISTICA”, CODICE PROTOCOLLO VX20-121-104, NUMERO EUDRACT 2021-000713-</text:p>
            <text:p>17, CRO VERTEX PHARMACEUTICALS INCORPORATED, DA SVOLGERSI PRESSO LA SC PEDIATRIA -</text:p>
            <text:p>GASTROENTEROLOGIA, EPATOLOGIA, TRAPIANTO PEDIATRICO E FIBROSI CISTICA</text:p>
            <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980 DEL 14/04/2023</text:p>
          </table:table-cell>
          <table:table-cell office:value-type="string" table:style-name="ce3">
            <text:p>STUDIO CLINICO PROFIT, DAL TITOLO: “STUDIO OSSERVAZIONALE, BASATO SULLA RICERCA,</text:p>
            <text:p>PROSPETTICO SULL’ESPERIENZA CON POTELIGEO® NEL MONDO REALE IN PAZIENTI AFFETTI DA MICOSI</text:p>
            <text:p>FUNGOIDE E SINDROME DI SÉZARY“, CODICE PROTOCOLLO 2022-05-WW-POT, CRO ICON CLINICAL</text:p>
            <text:p>RESEARCH LIMITED, DA SVOLGERSI PRESSO LA SC EMATOLOGIA</text:p>
            <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981 DEL 14/04/2023</text:p>
          </table:table-cell>
          <table:table-cell office:value-type="string" table:style-name="ce3">
            <text:p>STUDIO OSSERVAZIONALE NO PROFIT, DAL TITOLO: “DISTURBO D’ANSIA GENERALIZZATA E DISTURBO DI PANICO: DIFFERENZE IN TERMINI DI MANIFESTAZIONE CLINICA E PROGNOSI, UNO STUDIO MULTICENTRICO”, CODICE PROTOCOLLO GAD - PD, PROMOTORE UNIVERSITÀ DEGLI STUDI DI MILANO-BICOCCA, DA SVOLGERSI PRESSO LA SC PSICHIATR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982 DEL 14/04/2023</text:p>
          </table:table-cell>
          <table:table-cell office:value-type="string" table:style-name="ce3">
            <text:p>ACCORDO DI COLLABORAZIONE PROFESSIONALE A TITOLO GRATUITO PER LA CONDUZIONE DI PROGETTI DI RICERCA TRA FONDAZIONE IRCCS CA’ GRANDA OSPEDALE MAGGIORE POLICLINICO E IL DOTTOR BRUNO BIAGIANTI</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983 DEL 14/04/2023</text:p>
          </table:table-cell>
          <table:table-cell office:value-type="string" table:style-name="ce3">
            <text:p>STUDIO NO PROFIT DAL TITOLO: “VALUTAZIONE DI MARKERS MOLECOLARI DI PROGRESSIONE DI MALATTIA NEI LINFOMI T CUTANEI”, CODICE PROTOCOLLO MAMOPRO-CTC, PROMOTORE FONDAZIONE IRCCS, DA SVOLGERSI PRESSO LA SC DER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984 DEL 14/04/2023</text:p>
          </table:table-cell>
          <table:table-cell office:value-type="string" table:style-name="ce3">
            <text:p>SCORRIMENTO DELLA GRADUATORIA DI CONCORSO PUBBLICO PER L’ASSUNZIONE A TEMPO INDETERMINATO DI N. 3 DIRIGENTI MEDICI - DISCIPLINA: CHIRURGIA GENERALE PER LE ATTIVITA’ DELLA SSD CHIRURGIA D’URGENZA, A SEGUITO DI CESSAZIONI DAL SERVIZIO.</text:p>
          </table:table-cell>
          <table:table-cell office:value-type="string" table:style-name="ce3">
            <text:p>RU - SC GESTIONE E SVILUPPO RISORSE UMANE</text:p>
          </table:table-cell>
          <table:table-cell table:number-columns-repeated="16381"/>
        </table:table-row>
        <table:table-row table:style-name="ro4">
          <table:table-cell office:value-type="string" table:style-name="ce9">
            <text:p>N. 985 DEL 14/04/2023</text:p>
          </table:table-cell>
          <table:table-cell office:value-type="string" table:style-name="ce3">
            <text:p>STUDIO CLINICO PROFIT, DAL TITOLO: “SPERIMENTAZIONE DI FASE 1, MULTICENTRICA, IN</text:p>
            <text:p>APERTO VOLTA A VALUTARE LA SICUREZZA, LA FARMACOCINETICA E LA FARMACODINAMICA DEL</text:p>
            <text:p>MODULATORE DI SPLICING H3B-8800 IN SOGGETTI AFFETTI DA SINDROMI MIELODISPLASTICHE,</text:p>
            <text:p>LEUCEMIA MIELOIDE ACUTA E LEUCEMIA MIELOMONOCITICA CHRONIC”, CODICE PROTOCOLLO H3B8800-G000-101, NUMERO EUDRACT 2016-001792-70, PROMOTORE HEMAVANT SCIENCES GMBH, DA SVOLGERSI PRESSO LA SC EMATOLOGIA</text:p>
            <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986 DEL 14/04/2023</text:p>
          </table:table-cell>
          <table:table-cell office:value-type="string" table:style-name="ce3">
            <text:p>STUDIO NO PROFIT FINANZIATO, DAL TITOLO: “FARMACODINAMICA E SICUREZZA</text:p>
            <text:p>DELL’ORMONE LUTEINIZZANTE UMANO IN MASCHI CON IPOGONADISMO IPOGONADOTROPO”, CODICE</text:p>
            <text:p>PROTOCOLLO RHYTHM, NUMERO EUDRACT 2019-004677-12, PROMOTORE DIPARTIMENTO DI SCIENZE</text:p>
            <text:p>BIOMEDICHE, METABOLICHE E NEUROSCIENZE, DELL’UNIVERSITÀ DEGLI STUDI DI MODENA E REGGIO</text:p>
            <text:p>EMILIA, DA SVOLGERSI PRESSO LA SC ENDOCRIN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987 DEL 14/04/2023</text:p>
          </table:table-cell>
          <table:table-cell office:value-type="string" table:style-name="ce3">
            <text:p>STUDIO OSSERVAZIONALE NO PROFIT, DAL TITOLO: “PARAMETRI BIOIMPEDENZIOMETRICI E PATTERN RECOGNITION DI BIAVECTOR®/BIAGRAM® A SUPPORTO DELLA CORRETTA DIAGNOSI E FOLLOW-UP DEI CASI DI IPONATREMIA IPOTONICA”, CODICE PROTOCOLLO HYPO-BIVA, PROMOTORE DIPARTIMENTO DI SCIENZE MEDICHE - UNIVERSITÀ DEGLI STUDI DI TORINO, DA SVOLGERSI PRESSO LA SC ENDOCRINOLOG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988 DEL 14/04/2023</text:p>
          </table:table-cell>
          <table:table-cell office:value-type="string" table:style-name="ce3">
            <text:p>STUDIO CLINICO PROFIT, DAL TITOLO: “STUDIO DI FASE III, IN DOPPIO CIECO, CONTROLLATO</text:p>
            <text:p>CON PLACEBO VOLTO A VALUTARE L’EFFICACIA E LA SICUREZZA DI APITEGROMAB (SRK-015) IN PAZIENTI</text:p>
            <text:p>AFFETTI DA ATROFIA MUSCOLARE SPINALE A ESORDIO TARDIVO CHE STANNO ASSUMENDO UNA</text:p>
            <text:p>TERAPIA DI BASE CON NUSINERSEN O RISDIPLAM”, CODICE PROTOCOLLO SRK-015-003, NUMERO</text:p>
            <text:p>EUDRACT 2021-005314- 34, CRO SYNEOS HEALTH UK LIMITED, DA SVOLGERSI PRESSO LA SC NEUR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989 DEL 14/04/2023</text:p>
          </table:table-cell>
          <table:table-cell office:value-type="string" table:style-name="ce3">
            <text:p>ACQUISIZIONE DI UNA SONDA TRANSESOFAGEA PER LE NECESSITA’ DELLA SC ANESTESIA E</text:p>
            <text:p>TERAPIA INTENSIVA ADULTI, PADIGLIONE GUARDIA (ATTI 1.6.03/2023-170)</text:p>
          </table:table-cell>
          <table:table-cell office:value-type="string" table:style-name="ce3">
            <text:p>INGCLN - SC INGEGNERIA CLINICA</text:p>
          </table:table-cell>
          <table:table-cell table:number-columns-repeated="16381"/>
        </table:table-row>
        <table:table-row table:style-name="ro6">
          <table:table-cell office:value-type="string" table:style-name="ce9">
            <text:p>N. 990 DEL 14/04/2023</text:p>
          </table:table-cell>
          <table:table-cell office:value-type="string" table:style-name="ce3">
            <text:p>ADDENDUM 2 AL CONTRATTO, STUDIO CLINICO DAL TITOLO: “STUDIO DI FASE III MULTICENTRICO, A BRACCIO SINGOLO, PER VALUTARE L’EFFICACIA, LA SICUREZZA, LA FARMACOCINETICA E LA FARMACODINAMICA DI CROVALIMAB IN PAZIENTI ADULTI E ADOLESCENTI CON SINDROME EMOLITICO UREMICA ATIPICA (SEUA)”, CODICE PROTOCOLLO BO42353, IN CORSO PRESSO LA SC NEFROLOGIA, DIALISI E TRAPIANTI DI REN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991 DEL 14/04/2023</text:p>
          </table:table-cell>
          <table:table-cell office:value-type="string" table:style-name="ce3">
            <text:p>AFFIDAMENTO DIRETTO DEL SERVIZIO DI SUPPORTO AL SERVIZIO DI PREVENZIONE E PROTEZIONE PER L’AGGIORNAMENTO DEL DOCUMENTO DI VALUTAZIONE DEI RISCHI (DVR) E PER IL SUPPORTO ALLA GESTIONE E REDAZIONE DEI DOCUMENTI UNICI DI VALUTAZIONE DEI RISCHI INTERFERENZIALI (DUVRI) - ATTI 1853/201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992 DEL 14/04/2023</text:p>
          </table:table-cell>
          <table:table-cell office:value-type="string" table:style-name="ce3">
            <text:p>AFFIDAMENTO DIRETTO PER L’ACQUISIZIONE DEI SERVIZI DI AGGIORNAMENTO E SUPPORTO DELLE LICENZE SOFTWARE ORACLE PER IL SISTEMA INFORMATIVO ERP E CUP DELLA FONDAZIONE IRCCS PER L’ANNO 2023 - INDIZIONE/AGGIUDICAZIONE - CIG 9753782389</text:p>
          </table:table-cell>
          <table:table-cell office:value-type="string" table:style-name="ce3">
            <text:p>ICT - SC SISTEMI INFORMATIVI</text:p>
          </table:table-cell>
          <table:table-cell table:number-columns-repeated="16381"/>
        </table:table-row>
        <table:table-row table:style-name="ro8">
          <table:table-cell office:value-type="string" table:style-name="ce9">
            <text:p>N. 993 DEL 14/04/2023</text:p>
          </table:table-cell>
          <table:table-cell office:value-type="string" table:style-name="ce3">
            <text:p>OBIETTIVI CONTRATTUALI DEI DIRETTORI SANITARIO E AMMINISTRATIVO - FORMALIZZAZIONE DEI RISULTATI DELL'ANNO 2022</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994 DEL 14/04/2023</text:p>
          </table:table-cell>
          <table:table-cell office:value-type="string" table:style-name="ce3">
            <text:p>CONCESSIONE DI UN’ASPETTATIVA SENZA ASSEGNI ALLA SIG.RA CINZIA VACCHINI - COADIUTORE AMMINISTRATIVO A TEMPO INDETERMIN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995 DEL 14/04/2023</text:p>
          </table:table-cell>
          <table:table-cell office:value-type="string" table:style-name="ce3">
            <text:p>FORNITURA DI SISTEMA DI ULTRAFILTRAZIONE GENTILE AQUA FLEX FLOW PER IL PERIODO DI 48 MESI EVENTUALMENTE PROROGABILI PER ULTERIORI 12 MESI - DITTA N.G.C. MEDICAL SRL - ATTI 1.6.03/2023 - 93</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996 DEL 14/04/2023</text:p>
          </table:table-cell>
          <table:table-cell office:value-type="string" table:style-name="ce3">
            <text:p>FORNITURA DEL FARMACO LUXTURNA (VORETIGENE NEPARVOVEC),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CONTRATTO PONTE, SINO A TUTTO IL 31.12.2023, IN ATTESA DELL’ATTIVAZIONE DELLA RELATIVA CONVENZIONE ARIA - ATTI 166/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997 DEL 14/04/2023</text:p>
          </table:table-cell>
          <table:table-cell office:value-type="string" table:style-name="ce3">
            <text:p>FORNITURA DELLA SPECIALITÀ MEDICINALE UROCHINASI UMANA 100.000 U.I. - CONTRATTO PONTE, PER UN PERIODO DI 12 MESI, IN ATTESA DELL’ATTIVAZIONE DELLA RELATIVA CONVENZIONE ARIA - ATTI 323/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998 DEL 14/04/2023</text:p>
          </table:table-cell>
          <table:table-cell office:value-type="string" table:style-name="ce3">
            <text:p>FORNITURA DEL FARMACO HEPCLUDEX (BULEVIRTIDE) 2 MG - CONTRATTO PONTE, SINO AL 31.12.2023, IN ATTESA DELL’ATTIVAZIONE DELLA RELATIVA CONVENZIONE CENTRALIZZATA - ATTI 95/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999 DEL 14/04/2023</text:p>
          </table:table-cell>
          <table:table-cell office:value-type="string" table:style-name="ce3">
            <text:p>SERVIZIO GESTIONE ESTERNALIZZATA DEL MAGAZZINO GENERALE. APPLICAZIONE DELLA</text:p>
            <text:p>CLAUSOLA DI REVISIONE PREZZI (ADEGUAMENTO ISTAT) PER IL PERIODO 1.12.2022 - 31.05.2023. - ATTI</text:p>
            <text:p>1010/2015</text:p>
            <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000 DEL 14/04/2023</text:p>
          </table:table-cell>
          <table:table-cell office:value-type="string" table:style-name="ce3">
            <text:p>AFFIDAMENTO DIRETTO, A SEGUITO DI MANIFESTAZIONE DI INTERESSE, DELLA FORNITURA DI FORBICI CHIRURGICHE MONOUSO PER VIDEOLAPAROSCOPIA, PER IL PERIODO DI 12 MESI EVENTUALMENTE PROROGABILI PER ULTERIORI 12 MESI - CIG DI PROCEDURA: CIG: 96763844AF <text:s/>- CIG DERIVATO 97648300A3--Atti 1.6.03/2023 - 8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001 DEL 14/04/2023</text:p>
          </table:table-cell>
          <table:table-cell office:value-type="string" table:style-name="ce3">
            <text:p>ADESIONE ALL’INIZIATIVA ARIA_2022_027.5 PER LA FORNITURA DEL FARMACO REBLOZYL (LUSPATERCEPT), IN FORMULAZIONI DA 25 E 75 MG - LOTTO 9 E 10 - DITTA BRISTOL-MYERS SQUIBB S.R.L. - ATTI 126/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002 DEL 14/04/2023</text:p>
          </table:table-cell>
          <table:table-cell office:value-type="string" table:style-name="ce3">
            <text:p>ACCETTAZIONE DELLA DONAZIONE DI € 33.000,00 DA PARTE DELLA SOCIETA’ BIOTRONIK ITALIA SPA A SOSTEGNO DI ATTIVITA’ IN AMBITO ARITMOLOGICO ORGANIZZATE DALLA SC CARDIOLOGI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003 DEL 14/04/2023</text:p>
          </table:table-cell>
          <table:table-cell office:value-type="string" table:style-name="ce3">
            <text:p>STIPULA DELLA CONVENZIONE PER LE ATTIVITA’ DI MEDICO COMPETENTE, MEDICO AUTORIZZATO E PER LA SORVEGLIANZA SANITARIA DEI DIPENDENTI E DEI SOGGETTI EQUIPARATI AI SENSI DEL D.LGS N. 81/2008 E DEL D.LGS 101/2020 FACENTI CAPO ALL’UNIVERSITA’ DEGLI STUDI DI MILANO</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1004 DEL 14/04/2023</text:p>
          </table:table-cell>
          <table:table-cell office:value-type="string" table:style-name="ce3">
            <text:p>ACCETTAZIONE DELLA DONAZIONE DI € 20.000,00 DA PARTE DELLA SOCIETA’ ABBVIE SRL A SOSTEGNO DELL’ATTIVITA’ INTITOLATA “INQUADRAMENTO DEL DISAGIO PSICOLOGICO E SOCIALE DEL PAZIENTE PSORIASICO E POSSIBILI AZIONI FINALIZZATE AL MIGLIORAMENTO DELLA QUALITÀ DI VITA E DEL BENESSERE DEL PAZIENTE CON PSORIASI DA MODERATA A SEVERA”, DIRETTA DALLA SC DERMATOLOGIA.</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1005 DEL 14/04/2023</text:p>
          </table:table-cell>
          <table:table-cell office:value-type="string" table:style-name="ce3">
            <text:p>ACCETTAZIONE DELLA DONAZIONE DI € 25.000,00 DA PARTE DELLA SOCIETA’ ABBVIE SRL A SOSTEGNO DELL’ATTIVITA’ INTITOLATA “MONITORAGGIO CLINICO E VALUTAZIONE DI EFFICACIA E SICUREZZA A LUNGO TERMINE DELLE TERAPIE SISTEMICHE AVANZATE IN PAZIENTI AFFETTI DA DERMATITE ATOPICA MODERATA-SEVERA”, DIRETTA DALLA SC DERMATOLOGI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006 DEL 14/04/2023</text:p>
          </table:table-cell>
          <table:table-cell office:value-type="string" table:style-name="ce3">
            <text:p>SERVIZIO DI PULIZIA E DISINFEZIONE PARTI COMUNI E SPAZI SANITARI: PULIZIA SPAZI PRESSO CENTRO VACCINALE PALAZZO DELLE SCINTILLE PER IL PERIODO 01.10.2022 - 28.02.2023 (COVID-19/SCINTILLE). DETERMINAZIONI CONSEGUENTI - ATTI 828/201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007 DEL 14/04/2023</text:p>
          </table:table-cell>
          <table:table-cell office:value-type="string" table:style-name="ce3">
            <text:p>INDIZIONE DI SELEZIONE PUBBLICA PER TITOLI E COLLOQUIO PER L’ISTITUZIONE DI N. 1 BORSA DI STUDIO SULLA RC 2023 -190/01 TEMA N.37 DAL TITOLO “INIBITORI DELL’EMOFILIA: IMMUNOLOGIA INTEGRATIVA” DA DESTINARE ALLA SC MEDICINA -EMOSTASI E TROMBOSI.<text:s/></text:p>
            <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008 DEL 14/04/2023</text:p>
          </table:table-cell>
          <table:table-cell office:value-type="string" table:style-name="ce3">
            <text:p>ACQUISIZIONE DI N. 15 ELETTROCARDIOGRAFI COMPLETI DI CARRELLO ED ACCESSORI DA DESTINARE A VARI REPARTI - INDIZIONE PROCEDURA (ATTI 1.6.03/2023-138).</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1009 DEL 21/04/2023</text:p>
          </table:table-cell>
          <table:table-cell office:value-type="string" table:style-name="ce3">
            <text:p>ASSUNZIONE A TEMPO INDETERMINATO DI N. 1 OPERATORE SOCIO - SANITARIO (AREA DEGLI OPERATORI - RUOLO SANITAR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010 DEL 21/04/2023</text:p>
          </table:table-cell>
          <table:table-cell office:value-type="string" table:style-name="ce3">
            <text:p>LIQUIDAZIONE COMPENSI RELATIVI ALL’ESECUZIONE DI ESAMI ANATOMO-PATOLOGICI EFFETTUATI PRESSO LA SC ANATOMIA PATOLOGICA, RESI A FAVORE DI PAZIENTI RICOVERATI IN REGIME LIBERO PROFESSIONALE PRESSO STRUTTURE INTERNE DELLA FONDAZIONE <text:s/>- <text:s/>ANNO 2021<text:s/></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1011 DEL 21/04/2023</text:p>
          </table:table-cell>
          <table:table-cell office:value-type="string" table:style-name="ce3">
            <text:p>PRESA D'ATTO DELLA RINUNCIA ALL'ASSUNZIONE A TEMPO DETERMINATO DI N. 1 ASSISTENTE AMMINISTRATIVO A TEMPO PIENO MEDIANTE UTILIZZO DI GRADUATORIA DI PUBBLICA SELEZION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012 DEL 21/04/2023</text:p>
          </table:table-cell>
          <table:table-cell office:value-type="string" table:style-name="ce3">
            <text:p>FORNITURA DEL SERVIZIO DI VIGILANZA/SORVEGLIANZA NON ARMATA (GUARDIANIA) PRESSO LE PORTINERIE DI VIA FRANCESCO SFORZA N.35, DEL PRONTO SOCCORSO GENERALE E DI VIA PACE N. 9 PER IL PERIODO 18.04.2023 - 30.04.2024. CONTRATTO PONTE IN ATTESA DI AGGIUDICAZIONE DELLA NUOVA PROCEDURA ARIA_2023_05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013 DEL 21/04/2023</text:p>
          </table:table-cell>
          <table:table-cell office:value-type="string" table:style-name="ce3">
            <text:p>INDIZIONE DI CONCORSO PUBBLICO PER TITOLI ED ESAMI PER LA COPERTURA A TEMPO INDETERMINATO DI N. 1 ASSISTENTE AMMINISTRATIVO (AREA DEGLI ASSISTENTI -RUOLO AMMINISTRATIVO) A TEMPO PIENO NONCHE' INDIZIONE DI PUBBLICA SELEZ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014 DEL 21/04/2023</text:p>
          </table:table-cell>
          <table:table-cell office:value-type="string" table:style-name="ce3">
            <text:p>CONFERIMENTO INCARICO DI COLLABORAZIONE A TITOLO GRATUITO ALLA DR.SSA ROSA MARIA FRANCA GIOVANNA DELLEPIANE PRESSO LA SC PEDIATRIA-IMMUNOREUMATOLOGIA, DIPARTIMENTO AREA MATERNO-INFANTILE</text:p>
          </table:table-cell>
          <table:table-cell office:value-type="string" table:style-name="ce3">
            <text:p>ADD_AFFGEN - Addetto SC AFFARI GENERALI E LEGALI, CONVENZIONI</text:p>
          </table:table-cell>
          <table:table-cell table:number-columns-repeated="16381"/>
        </table:table-row>
        <table:table-row table:style-name="ro3">
          <table:table-cell office:value-type="string" table:style-name="ce9">
            <text:p>N. 1015 DEL 21/04/2023</text:p>
          </table:table-cell>
          <table:table-cell office:value-type="string" table:style-name="ce3">
            <text:p>SPERIMENTAZIONE CLINICA PROFIT, DAL TITOLO: “STUDIO DI FASE 2A/2B, IN APERTO, PROOF OF CONCEPT (FASE 2A) E IN DOPPIO CIECO, RANDOMIZZATO, CONTROLLATO CON PLACEBO (FASE 2B), MULTICENTRICO, SULL’EFFICACIA E SICUREZZA DI AG-946 IN PARTECIPANTI CON ANEMIA DOVUTA A SINDROMI MIELODISPLASTICHE A BASSO RISCHIO“, CODICE PROTOCOLLO AG946-C-002, NUMERO EUDRACT 2022-500609-42-00, CRO AGIOS PHARMACEUTICALS INC., DA SVOLGERSI PRESSO LA SC E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016 DEL 21/04/2023</text:p>
          </table:table-cell>
          <table:table-cell office:value-type="string" table:style-name="ce3">
            <text:p>INDIZIONE DI CONCORSO PUBBLICO PER TITOLI ED ESAMI PER LA COPERTURA A TEMPO INDETERMINATO DI N. 1 DIRIGENTE MEDICO - DISCIPLINA MEDICINA DEL LAVORO E SICUREZZA DEGLI AMBIENTI DI LAVOR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017 DEL 21/04/2023</text:p>
          </table:table-cell>
          <table:table-cell office:value-type="string" table:style-name="ce3">
            <text:p>INDIZIONE DI SELEZIONE PUBBLICA PER TITOLI E COLLOQUIO PER L’ISTITUZIONE DI N. 1 <text:s/>BORSA DI STUDIO SUL PROGETTO LIVER-BIBLE PR-0361 TEMA N. 6 DAL TITOLO “THE LIVER BLOBANK LOMBARDIA GENOMIC COHORT STUDY (LIVER -BIBLE): PERSONALIZED MEDICINE FOR THE MANAGEMENT OK HEPATIC AND CARDIOVASCULAR THROMBOTIC COMPLICATIONS OF FATTY LIVER” DA DESTINARE ALLA SC MEDICINA TRASFUSIONAL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018 DEL 21/04/2023</text:p>
          </table:table-cell>
          <table:table-cell office:value-type="string" table:style-name="ce3">
            <text:p>ACCETTAZIONE DELLA DONAZIONE DI N. 5 ECOGRAFI WIRELESS DA PARTE DELLA FONDAZIONE G. E D. DE MARCHI ONLUS DA DESTINARE ALLA SC PRONTO SOCCORSO PEDIATRICO, SC PEDIATRIA IMMUNOREMAUTOLOGIA E SC PEDIATRIA-PNEUMOINFETTIVOLOGI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019 DEL 21/04/2023</text:p>
          </table:table-cell>
          <table:table-cell office:value-type="string" table:style-name="ce3">
            <text:p>INDIZIONE DI SELEZIONE PUBBLICA PER TITOLI E COLLOQUIO PER L’ISTITUZIONE DI N. 1 <text:s/>BORSA DI STUDIO SULLA RC 2023 131/02 TEMA N. 17 DAL TITOLO “ALTERAZIONI MOLECOLARI DELL’ERNIA DISCALE LOMBARE (MATILDHE)” DA DESTINARE ALLA SC MEDICINA DEL LAVOR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020 DEL 21/04/2023</text:p>
          </table:table-cell>
          <table:table-cell office:value-type="string" table:style-name="ce3">
            <text:p>CONFERIMENTO INCARICO DI COLLABORAZIONE A TITOLO GRATUITO ALLA DR.SSA SIMONA MURATORI PRESSO LA SC DERMATOLOGIA, DIPARTIMENTO AREA MEDICA</text:p>
          </table:table-cell>
          <table:table-cell office:value-type="string" table:style-name="ce3">
            <text:p>ADD_AFFGEN - Addetto SC AFFARI GENERALI E LEGALI, CONVENZIONI</text:p>
          </table:table-cell>
          <table:table-cell table:number-columns-repeated="16381"/>
        </table:table-row>
        <table:table-row table:style-name="ro5">
          <table:table-cell office:value-type="string" table:style-name="ce9">
            <text:p>N. 1021 DEL 21/04/2023</text:p>
          </table:table-cell>
          <table:table-cell office:value-type="string" table:style-name="ce3">
            <text:p>STUDIO CLINICO OSSERVAZIONALE PROFIT, DAL TITOLO: “STUDIO OSSERVAZIONALE DI COORTE SU PAZIENTI CON DERMATITE ATOPICA A CUI È STATO PRESCRITTO TRALOKINUMAB”, CODICE PROTOCOLLO NIS-TRALO-2213, CRO IQVIA RDS AG, DA SVOLGERSI PRESSO LA SC DER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022 DEL 21/04/2023</text:p>
          </table:table-cell>
          <table:table-cell office:value-type="string" table:style-name="ce3">
            <text:p>FORNITURA DEL SISTEMA DIAGNOSTICO FILMARRAY, PER 12 MESI - ATTI 294/2020</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023 DEL 21/04/2023</text:p>
          </table:table-cell>
          <table:table-cell office:value-type="string" table:style-name="ce3">
            <text:p>INDIZIONE DI SELEZIONE PUBBLICA PER TITOLI E COLLOQUIO PER L’ISTITUZIONE DI N. 1 <text:s/>BORSA DI STUDIO SUL PROGETTO DS BREV025 PR-0348 TEMA N. 15 DAL TITOLO “STUDIO PILOTA PER IL CONFRONTO TRA DUE METODICHE DI SEPARAZIONE DI CELLULE FETALI CIRCOLANTI NEL SANGUE MATERNO” DA DESTINARE ALLA SC OSTETRIC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024 DEL 21/04/2023</text:p>
          </table:table-cell>
          <table:table-cell office:value-type="string" table:style-name="ce3">
            <text:p>PUBBLICA SELEZIONE PER TITOLI E COLLOQUIO PER L’ASSUNZIONE A TEMPO DETERMINATO PER IL CONFERIMENTO DI UNA SUPPLENZA N. 1 DIRIGENTE MEDICO - DISCIPLINA: UROLOGIA PER LE ATTIVITA’ DELLA SC UROLOGIA PEDIATRICA.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025 DEL 21/04/2023</text:p>
          </table:table-cell>
          <table:table-cell office:value-type="string" table:style-name="ce3">
            <text:p>ACQUISTO DI UN MONITOR DA TRASPORTO MOD. MX400 NECESSARIO ALLA SC ANESTESIA E TERAPIA INTENSIVA ADULTI - ASSEGNAZIONE MEDIANTE AFFIDAMENTO DIRETTO - ATTI 35/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026 DEL 21/04/2023</text:p>
          </table:table-cell>
          <table:table-cell office:value-type="string" table:style-name="ce3">
            <text:p>INDIZIONE DI SELEZIONE PUBBLICA PER TITOLI E COLLOQUIO PER L’ISTITUZIONE DI N. 1 <text:s/>BORSA DI STUDIO SUL PROGETTO GR 2018 12366756 MI-0076 TEMA N. 6 DAL TITOLO “STUDIO DEL RUOLO DEL NETWORK DI PTH E FGF23 NELLE CALCIFICAZIONI E OSSIFICAZIONI EXTRASCHELETRICHE: NUOVI DETERMINANTI E POTENZIALI TARGET TERAPEUTICI” DA DESTINARE ALLA SC ENDOCRIN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027 DEL 21/04/2023</text:p>
          </table:table-cell>
          <table:table-cell office:value-type="string" table:style-name="ce3">
            <text:p>STUDIO FARMACOLOGICO FINANZIATO NO PROFIT, DAL TITOLO: “IDENTIFICAZIONE, MONITORAGGIO E TRATTAMENTO DA REMOTO DELLE SEQUELE POST-ACUTE DELL’INFEZIONE DA COVID19”, CODICE PROTOCOLLO FASICOVID, PROMOTORE FONDAZIONE IRCCS, DA SVOLGERSI PRESSO LA SC PSICHIATR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028 DEL 21/04/2023</text:p>
          </table:table-cell>
          <table:table-cell office:value-type="string" table:style-name="ce3">
            <text:p>INDIZIONE DI SELEZIONE PUBBLICA PER TITOLI E COLLOQUIO PER L’ISTITUZIONE DI N. 2 BORSE DI STUDIO DA DESTINARE ALLA SC NEUR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029 DEL 21/04/2023</text:p>
          </table:table-cell>
          <table:table-cell office:value-type="string" table:style-name="ce3">
            <text:p>PROCEDURA APERTA, IN UNIONE D’ACQUISTO, PER L’APPALTO DELLA FORNITURA DI DISPOSITIVI DIVERSI - DETERMINAZIONI CONSEGUENTI - ATTI 928/201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030 DEL 21/04/2023</text:p>
          </table:table-cell>
          <table:table-cell office:value-type="string" table:style-name="ce3">
            <text:p>FORNITURA DEL SISTEMA HEMOCUE B-PLASMA LOW E DEL RELATIVO MATERIALE DI CONSUMO PER LA DETERMINAZIONE DELL’EMOGLOBINA LIBERA E DELL’EMOLISI, PER 60 MESI - ATTI 190/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031 DEL 21/04/2023</text:p>
          </table:table-cell>
          <table:table-cell office:value-type="string" table:style-name="ce3">
            <text:p>STUDIO FARMACOLOGICO FINANZIATO NO PROFIT, DAL TITOLO: “INFEZIONE DA SARSCOV-2 IN GRAVIDANZA E VARIANTI GENETICHE ED EPIGENETICHE DI PTX3: IL POSSIBILE IMPATTO SUL NEUROSVILUPPO FETALE”, CODICE PROTOCOLLO NEUROCOVID PTX3, PROMOTORE FONDAZIONE IRCCS, DA SVOLGERSI PRESSO LA SC OSTETRIC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032 DEL 21/04/2023</text:p>
          </table:table-cell>
          <table:table-cell office:value-type="string" table:style-name="ce3">
            <text:p>STUDIO FARMACOLOGICO FINANZIATO NO PROFIT, DAL TITOLO: “LA PROTEZIONE DETERMINATA DALLE CELLULE B CONTRO KLEBSIELLA PNEUMONIAE: OPPORTUNITÀ PER LA PREVENZIONE E IL TRATTAMENTO”, CODICE PROTOCOLLO KP-PROTECT, PROMOTORE FONDAZIONE IRCCS, DA SVOLGERSI PRESSO LA SC MALATTIE INFETTIVE</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033 DEL 21/04/2023</text:p>
          </table:table-cell>
          <table:table-cell office:value-type="string" table:style-name="ce3">
            <text:p>STUDIO CLINICO OSSERVAZIONALE PROFIT, DAL TITOLO: “STUDIO OSSERVAZIONALE NON-INTERVENTISTICO CON IBRUTINIB COME TERAPIA DI SECONDA LINEA NEL TRATTAMENTO DEL LINFOMA MANTELLARE E DELLA MACROGLOBULINEMIA DI WALDENSTROM”, CODICE PROTOCOLLO 54179060MCL4010, CRO JANSEEN-CILAG S.P.A., DA SVOLGERSI PRESSO LA SC EMAT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034 DEL 21/04/2023</text:p>
          </table:table-cell>
          <table:table-cell office:value-type="string" table:style-name="ce3">
            <text:p>PROGETTO DI RICERCA FINANZIATO DALLA FONDAZIONE CARIPLO DAL TITOLO “ASSOCIATION OF THE TNFAIP3 GENOMIC LOCUS WITH IMMUNE-MEDIATED TTP” - RESPONSABILE SCIENTIFICO D.SSA ILARIA MANCINI (SC MEDICINA - EMOSTASI E TROMBOSI) - ACCETTAZIONE, UTILIZZO FINANZIAMENTO , <text:s/>ATTI CONSEGUENTI E ASSEGNAZIONE BORSA DI STUDIO A CHIAMATA DIRETT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035 DEL 21/04/2023</text:p>
          </table:table-cell>
          <table:table-cell office:value-type="string" table:style-name="ce3">
            <text:p>FORNITURA DEL FARMACO BIMZELX 160 MG/ML (BIMEKIZUMAB) - CONTRATTO PONTE, PER UN PERIODO DI 12 MESI, IN ATTESA DELL’ATTIVAZIONE DELLA RELATIVA CONVENZIONE ARIA - ATTI 1.6.03/2023-177 - CIG 9764766BCF - GARA A_2023_14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036 DEL 21/04/2023</text:p>
          </table:table-cell>
          <table:table-cell office:value-type="string" table:style-name="ce3">
            <text:p>AFFIDAMENTO DIRETTO DI UN SERVIZIO DI SEQUENZIAMENTO ED ANALISI BIOINFORMATICA NECESSARIO ALLA SC MEDICINA - EMOSTASI E TROMBOSI - ATTI <text:s/>34/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037 DEL 21/04/2023</text:p>
          </table:table-cell>
          <table:table-cell office:value-type="string" table:style-name="ce3">
            <text:p>FORNITURA DEL FARMACO MYDRIASERT 0,28 MG/5,4 MG (TROPICAMIDE + FENILEFRINA) - CONTRATTO PONTE, PER UN PERIODO DI 12 MESI, IN ATTESA DELL’ATTIVAZIONE DELLA RELATIVA CONVENZIONE ARIA - ATTI 1.6.03/2023-183 - CIG Z933AB62EA - GARA A_2023_14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038 DEL 21/04/2023</text:p>
          </table:table-cell>
          <table:table-cell office:value-type="string" table:style-name="ce3">
            <text:p>FONDO CASSA RIABILITAZIONE PSICHIATRICA TERRITORIALE - ELENCO RIEPILOGATIVO MARZO 2023 - APPROVAZIONE - ATTI 1.6.03/2023-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039 DEL 21/04/2023</text:p>
          </table:table-cell>
          <table:table-cell office:value-type="string" table:style-name="ce3">
            <text:p>FORNITURA DEL FARMACO PEGASYS 90 MCG/1,5 ML (PEGINTERFERONE ALFA-2A) - CONTRATTO PONTE, PER UN PERIODO DI 12 MESI, IN ATTESA DELL’ATTIVAZIONE DELLA RELATIVA CONVENZIONE ARIA - ATTI 1.6.03/2020-247 - CIG Z153AB17C6- CODICE GARA A_2023_13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040 DEL 21/04/2023</text:p>
          </table:table-cell>
          <table:table-cell office:value-type="string" table:style-name="ce3">
            <text:p>FORNITURA DEL FARMACO CALQUENCE 100 MG/56 CPR. (ACALABRUTINIB)- CONTRATTO PONTE, PER UN PERIODO DI 12 MESI, IN ATTESA DELL’ATTIVAZIONE DELLA RELATIVA CONVENZIONE ARIA - ATTI 1.6.03/2022-20 - CIG 9762316603- CODICE GARA A_2023_13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041 DEL 21/04/2023</text:p>
          </table:table-cell>
          <table:table-cell office:value-type="string" table:style-name="ce3">
            <text:p>FORNITURA DEL FARMACO PROVERTINUM 600 UI (FATTORE VII DI COAGULAZIONE DEL SANGUE UMANO LIOFILIZZATO) - CONTRATTO PONTE, PER UN PERIODO DI 12 MESI, IN ATTESA DELL’ATTIVAZIONE DELLA RELATIVA CONVENZIONE ARIA - ATTI 1.6.03/2019-480 - CIG 9762190E06 - CODICE GARA A_2023_135</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1042 DEL 21/04/2023</text:p>
          </table:table-cell>
          <table:table-cell office:value-type="string" table:style-name="ce3">
            <text:p>LAVORI DI MANUTENZIONE ORDINARIA E STRAORDINARIA DELLE CASE CC.DD. “EX COLONICHE” DI PROPRIETA’ DI FONDAZIONE IRCCS - NOMINA ASSISTENTI AL RUP<text:s/></text:p>
            <text:p>C.I.G.: 94941661A3</text:p>
            <text:p>CUP: C42D22000030005</text:p>
            <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1043 DEL 21/04/2023</text:p>
          </table:table-cell>
          <table:table-cell office:value-type="string" table:style-name="ce3">
            <text:p>FORNITURA DI KIT PER LA PRODUZIONE DI 18F_METILCOLINA E DEI RELATIVI STANDARD ANALITICI PER ESEGUIRE IL CONTROLLO DI QUALITÀ, PER 36 MESI - ATTI 140/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044 DEL 21/04/2023</text:p>
          </table:table-cell>
          <table:table-cell office:value-type="string" table:style-name="ce3">
            <text:p>FORNITURA DEL FARMACO ACIDO TRANEXAMICO 500 MG/5ML- CONTRATTO PONTE, PER UN PERIODO DI 12 MESI, IN ATTESA DELL’ATTIVAZIONE DELLA RELATIVA CONVENZIONE ARIA - ATTI 1.6.03/2023-182 - CIG ZE03AB489B - GARA A_2023_13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045 DEL 21/04/2023</text:p>
          </table:table-cell>
          <table:table-cell office:value-type="string" table:style-name="ce3">
            <text:p>CONFERIMENTO INCARICO DI COLLABORAZIONE A TITOLO GRATUITO AL RELIGIOSO DON NORBERTO GAMBA PER ASSISTENZA SPIRITUALE E MORALE DEI DEGENTI, DEI LORO FAMILIARI E DI TUTTI COLORO CHE FANNO PARTE DELLA COMUNITÀ OSPEDALIERA</text:p>
          </table:table-cell>
          <table:table-cell office:value-type="string" table:style-name="ce3">
            <text:p>ADD_AFFGEN - Addetto SC AFFARI GENERALI E LEGALI, CONVENZIONI</text:p>
          </table:table-cell>
          <table:table-cell table:number-columns-repeated="16381"/>
        </table:table-row>
        <table:table-row table:style-name="ro5">
          <table:table-cell office:value-type="string" table:style-name="ce9">
            <text:p>N. 1046 DEL 21/04/2023</text:p>
          </table:table-cell>
          <table:table-cell office:value-type="string" table:style-name="ce3">
            <text:p>FORNITURA DI N° 2 LETTI PEDIATRICI NECESSARI ALLA SC PEDIATRIA DEGENZA PNEUMO-INFETTIVOLOGICA - PADIGLIONE DE MARCHI - MEDIANTE AFFIDAMENTO DIRETTO, ATTI 1.6.03\2023-174.</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047 DEL 21/04/2023</text:p>
          </table:table-cell>
          <table:table-cell office:value-type="string" table:style-name="ce3">
            <text:p>SCORRIMENTO DI GRADUATORIA DI PUBBLICA SELEZIONE PER SOLI TIOTLI PER L'ASSUNZIONE A TEMPO DETERMINATO DI OPERATORI SOCIO SANITARI A TEMPO PIENO, A SEGUITO DI CESSAZIONE DAL SERVIZI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048 DEL 21/04/2023</text:p>
          </table:table-cell>
          <table:table-cell office:value-type="string" table:style-name="ce3">
            <text:p>PRESA D’ATTO DEI FONDI DESTINATI ALLA FORMAZIONE DEGLI OPERATORI DELLA RETE REGIONALE DI DONAZIONE E TRAPIANTO DEL CENTRO REGIONALE TRAPIANTI EX DGR N. XI/6329 DEL 2/5/2022, AD OGGETTO: “SISTEMA REGIONALE TRAPIANTI: SVILUPPO DEL MODELLO ORGANIZZATIVO PER LA DONAZIONE DI ORGANI E TESSUTI A SCOPO DI TRAPIANTO - PROGRAMMA REGIONALE PER IL BIENNIO 2022-2023”</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049 DEL 21/04/2023</text:p>
          </table:table-cell>
          <table:table-cell office:value-type="string" table:style-name="ce3">
            <text:p>PROCEDURA APERTA, IN UNIONE D’ACQUISTO, PER L’AFFIDAMENTO DELL’APPALTO PER LA FORNITURA DI DISPOSITIVI PER L’INCISIONE CUTANEA DEL TALLONE DEI NEONATI PER 36 MESI - RINNOVO CONTRATTUALE PER ULTERIORI 36 MESI - ATTI 1147/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050 DEL 21/04/2023</text:p>
          </table:table-cell>
          <table:table-cell office:value-type="string" table:style-name="ce3">
            <text:p>FORNITURA DELLA CARTUCCIA PER LA RIMOZIONE SELETTIVA DI ENDOTOSSINE TORAYMYXIN®, PER UN PERIODO DI 18 MESI - INTRODUZIONE IN COMODATO D’USO GRATUITO DI UN MODULO PER EMOPERFUSIONE ESTORFLOW PRESSO LA SS RIANIMAZIONE - ATTI 1667/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051 DEL 21/04/2023</text:p>
          </table:table-cell>
          <table:table-cell office:value-type="string" table:style-name="ce3">
            <text:p>FORNITURA DEL FARMACO SCENESSE (AFAMELANOTIDE) - CONTRATTO PONTE, SINO A TUTTO IL 31.12.2023, IN ATTESA DELL’ATTIVAZIONE DELLA RELATIVA CONVENZIONE CENTRALIZZATA - ATTI 733/201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052 DEL 21/04/2023</text:p>
          </table:table-cell>
          <table:table-cell office:value-type="string" table:style-name="ce3">
            <text:p>FORNITURA DELL’EMODERIVATO IMMUNOGLOBULINA UMANA RH0 - CONTRATTO PONTE PER UN PERIODO DI 12 MESI IN ATTESA DELL’ATTIVAZIONE DELLA RELATIVA CONVENZIONE ARIA- ATTI 1.6.03/2023-121 - CIG 9767210CA9- CODICE GARA A_2023_14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053 DEL 21/04/2023</text:p>
          </table:table-cell>
          <table:table-cell office:value-type="string" table:style-name="ce3">
            <text:p>FORNITURA DEL FARMACO RIFOCIN 90 MG/18 ML (RIFAMICINA SODICA) - CONTRATTO PONTE, PER UN PERIODO DI 12 MESI, IN ATTESA DELL’ATTIVAZIONE DELLA RELATIVA CONVENZIONE ARIA - ATTI 1.6.03/2023-185 - CIG ZD13AB62F5 - GARA A_2023_14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054 DEL 21/04/2023</text:p>
          </table:table-cell>
          <table:table-cell office:value-type="string" table:style-name="ce3">
            <text:p>FORNITURA DEL FARMACO ONTOZRY (CENOBAMATO) IN DIVERSE FORMULAZIONI - CONTRATTO PONTE, PER UN PERIODO DI 12 MESI, IN ATTESA DELL’ATTIVAZIONE DELLA RELATIVA CONVENZIONE ARIA - ATTI 1.6.03/2023-189 - CIG ZBE3AB61C2 - GARA A_2023_141</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055 DEL 21/04/2023</text:p>
          </table:table-cell>
          <table:table-cell office:value-type="string" table:style-name="ce3">
            <text:p><text:s/>INDIZIONE DI SELEZIONE PUBBLICA PER TITOLI E COLLOQUIO PER IL CONFERIMENTO DI N. 1 INCARICO PROFESSIONALE IN REGIME DI PARTITA IVA DA DESTINARE ALLA SC NEUR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056 DEL 21/04/2023</text:p>
          </table:table-cell>
          <table:table-cell office:value-type="string" table:style-name="ce3">
            <text:p>INDIZIONE DI SELEZIONE PUBBLICA PER TITOLI E COLLOQUIO PER IL CONFERIMENTO DI N. 1 INCARICO PROFESSIONALE IN REGIME DI PARTITA IVA DA DESTINARE ALLA SC UROLOGIA PEDIATR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057 DEL 21/04/2023</text:p>
          </table:table-cell>
          <table:table-cell office:value-type="string" table:style-name="ce3">
            <text:p>SELEZIONE PUBBLICA PER TITOLI E COLLOQUIO PER IL CONFERIMENTO DI N. 1 INCARICO PROFESSIONALE IN REGIME DI PARTITA IVA DA DESTINARE ALLA SSD GENETICA MEDICA PER LE ATTIVITA’ DELLA SC PEDIATRIA PNEUMOINFETTIVOLOGIA - CONFERIMENTO DELL’ 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058 DEL 21/04/2023</text:p>
          </table:table-cell>
          <table:table-cell office:value-type="string" table:style-name="ce3">
            <text:p>SELEZIONE PUBBLICA PER TITOLI E COLLOQUIO PER IL CONFERIMENTO DI N. 1 INCARICO PROFESSIONALE IN REGIME DI PARTITA IVA DA DESTINARE ALLA SC NEFROLOGIA E DIALISI PEDIATRICA - TRAPIANTO DI RENE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059 DEL 21/04/2023</text:p>
          </table:table-cell>
          <table:table-cell office:value-type="string" table:style-name="ce3">
            <text:p>APPROVAZIONE DEI VERBALI DI SELEZIONE ED ASSEGNAZIONE DI N. 9 BORSE DI STUDI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060 DEL 21/04/2023</text:p>
          </table:table-cell>
          <table:table-cell office:value-type="string" table:style-name="ce3">
            <text:p>PROROGA DEL CONTRATTO A TEMPO DETERMINATO NEI CONFRONTI DEL DIRIGENTE MEDICO DISCIPLINA: NEUROPSICHIATRIA INFANTILE - DR. BIANCARDI CARL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061 DEL 21/04/2023</text:p>
          </table:table-cell>
          <table:table-cell office:value-type="string" table:style-name="ce3">
            <text:p>INDIZIONE DI SELEZIONE PUBBLICA PER TITOLI E COLLOQUIO PER IL CONFERIMENTO DI N. 1 INCARICO PROFESSIONALE IN REGIME DI PARTITA IVA DA DESTINARE ALLA SC PEDIATRIA PNEUMOINFETTIV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062 DEL 21/04/2023</text:p>
          </table:table-cell>
          <table:table-cell office:value-type="string" table:style-name="ce3">
            <text:p>RIDETERMINAZIONE FONDI CONTRATTUALI AREA DEL COMPARTO - ANNO 2022</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063 DEL 21/04/2023</text:p>
          </table:table-cell>
          <table:table-cell office:value-type="string" table:style-name="ce3">
            <text:p>FORNITURA DEL FARMACO ENTRESTO (SACUBITRIL 24 MG + VALSARTAN26 MG) - CONTRATTO PONTE, PER UN PERIODO DI 12 MESI, IN ATTESA DELL’ATTIVAZIONE DELLA RELATIVA CONVENZIONE ARIA - ATTI 1.6.03/2023-179 - CIG ZD53AB5263 - GARA A_2023_138</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064 DEL 21/04/2023</text:p>
          </table:table-cell>
          <table:table-cell office:value-type="string" table:style-name="ce3">
            <text:p>STRUTTURA COMPLESSA EMATOLOGIA -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065 DEL 21/04/2023</text:p>
          </table:table-cell>
          <table:table-cell office:value-type="string" table:style-name="ce3">
            <text:p>FORNITURA DEL FARMACO ADVATE 1000 UI (OCTOCOG ALFA) - CONTRATTO PONTE, PER UN PERIODO DI 12 MESI, IN ATTESA DELL’ATTIVAZIONE DELLA RELATIVA CONVENZIONE ARIA - ATTI 1.6.03/2023-188 - CIG 9764435AA9 - GARA A_2023_13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066 DEL 21/04/2023</text:p>
          </table:table-cell>
          <table:table-cell office:value-type="string" table:style-name="ce3">
            <text:p>ADESIONE ALL’ACCORDO QUADRO CONSIP PER LA FORNITURA DI TRATTAMENTI DI DIALISI EXTRACORPOREA, TRATTAMENTI DI DIALISI PERITONEALE E FILTRI SPECIALI (EDIZIONE 4) - SUB-LOTTI 2.1 E 2.2 - TRATTAMENTI DI DIALISI PERITONEALE AUTOMATIZZATA E MANUALE - ATTI 216/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067 DEL 21/04/2023</text:p>
          </table:table-cell>
          <table:table-cell office:value-type="string" table:style-name="ce3">
            <text:p>FORNITURA DEL FARMACO PLASMINOGENO UMANO 1MG/ML SOLUZIONE OFTALMICA - CONTRATTO PONTE, PER UN PERIODO DI 12 MESI, IN ATTESA DELL’ATTIVAZIONE DELLA RELATIVA CONVENZIONE ARIA - ATTI 1.6.03/2020-90 - CIG 9762262972- CODICE GARA A_2023_13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068 DEL 21/04/2023</text:p>
          </table:table-cell>
          <table:table-cell office:value-type="string" table:style-name="ce3">
            <text:p>PROROGA BORSA DI STUDIO DAL TITOLO “THE LIVER BLOBANK LOMBARDIA GENOMIC COHORT STUDY (LIVER BIBLE): PERSONALIZED MEDICINE FOR THE MANAGEMENT OF HEPATIC AND CARDIOVASCULAR THROMBOTIC COMPLICATIONS OF FATTY LIVER” DA DESTINARE ALLA SC MEDICINA</text:p>
            <text:p>TRASFUSIONALE.<text:s/></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069 DEL 21/04/2023</text:p>
          </table:table-cell>
          <table:table-cell office:value-type="string" table:style-name="ce3">
            <text:p>RICOSTITUZIONE DEL RAPPORTO DI LAVORO A TEMPO INDETERMINATO A TEMPO PIENO QUALE INFERMIERE NEI CONFRONTI DELLA SIG.RA GABRIELLA APOLLONIA PIRR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070 DEL 21/04/2023</text:p>
          </table:table-cell>
          <table:table-cell office:value-type="string" table:style-name="ce3">
            <text:p>PROROGA BORSA DI STUDIO SUL PROGETTO RC 2023 -230/01 TEMA N. <text:s/>2 DAL TITOLO “AN INTEGRATED OMICS APPROACH FOR PATIENTS WITH RARE NEUROLOGICAL DISORDERS: TOWARDS PERSONALIZED CLINICAL CARE AND TRIAL READINESS” DA DESTINARE ALLA SC NEUROLOGIA.<text:s text:c="2"/></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071 DEL 21/04/2023</text:p>
          </table:table-cell>
          <table:table-cell office:value-type="string" table:style-name="ce3">
            <text:p>ASSEGNAZIONE BORSA DI STUDIO SUI FONDI BRIC INAIL <text:s/>2019 <text:s/>ID 8192866 PB-0150 TEMA N. 7 DAL TITOLO “PROAGEING - PROMUOVERE LA PRODUTTIVITA’ E IL BENESSERE DEI LAVORATORI CHE INVECCHIANO: STUDIO PROSPETTICO DI WORK ABILITY, ETA’ COGNITIVA E BIOLOGICA IN UN MONDO DEL LAVORO IN CAMBIAMENTO DA DESTINARE ALLA SC MEDICINA DEL LAVORO TRAMITE UTILIZZO GRADUATOR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072 DEL 21/04/2023</text:p>
          </table:table-cell>
          <table:table-cell office:value-type="string" table:style-name="ce3">
            <text:p>FORNITURA DI UNA MACCHINA PER LA PRODUZIONE DI GHIACCIO A SCAGLIE NECESSARIA PER</text:p>
            <text:p>IL BLOCCO OPERATORIO DELLA SC CHIRURGIA GENERALE - TRAPIANTI DI RENI - PADIGLIONE CESARINA</text:p>
            <text:p>RIVA, MEDIANTE AFFIDAMENTO DIRETTO, ATTI 1.6.03\2023-17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073 DEL 21/04/2023</text:p>
          </table:table-cell>
          <table:table-cell office:value-type="string" table:style-name="ce3">
            <text:p>CONVENZIONE ARCA_2017_018, ATTIVATA DA AZIENDA REGIONALE PER L’INNOVAZIONE E GLI ACQUISTI S.P.A. (ARIA), PER LA FORNITURA DI POMPE IMPIANTABILI E NEUROSTIMOLATORI 2 - LOTTO 29 - PROROGA ORDINATIVO DI FORNITURA</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074 DEL 28/04/2023</text:p>
          </table:table-cell>
          <table:table-cell office:value-type="string" table:style-name="ce3">
            <text:p>PERCORSO FORMATIVO ON-THE-JOB “NUOVO SISTEMA AMMINISTRATIVO ORACLE CLOUD” - 2023.</text:p>
          </table:table-cell>
          <table:table-cell office:value-type="string" table:style-name="ce3">
            <text:p>FORM - SS FORMAZIONE E AGGIORNAMENTO</text:p>
          </table:table-cell>
          <table:table-cell table:number-columns-repeated="16381"/>
        </table:table-row>
        <table:table-row table:style-name="ro5">
          <table:table-cell office:value-type="string" table:style-name="ce9">
            <text:p>N. 1075 DEL 28/04/2023</text:p>
          </table:table-cell>
          <table:table-cell office:value-type="string" table:style-name="ce3">
            <text:p>ACQUISIZIONE DI DUE MICROSCOPI OPERATORI E UN MONITOR PER LE NECESSITA’ DEL</text:p>
            <text:p>CENTRO RICERCHE PRECLINICHE - STABULARIO - VIA PACE 9 - INDIZIONE PROCEDURA AFFIDAMENTO</text:p>
            <text:p>DIRETTO, PREVIA RICHIESTA DI PREVENTIVI (ATTI 1.6.03/2023-197)</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1076 DEL 28/04/2023</text:p>
          </table:table-cell>
          <table:table-cell office:value-type="string" table:style-name="ce3">
            <text:p>CONCORSO PUBBLICO PER TITOLI ED ESAMI PER LA COPERTURA A TEMPO DETERMINATO DI N. 1 RICERCATORE SANITARIO (CAT. DS) PER LE ATTIVITA’ DELLA SC MEDICINA - EMOSTASI E TROMBOSI: ESI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077 DEL 28/04/2023</text:p>
          </table:table-cell>
          <table:table-cell office:value-type="string" table:style-name="ce3">
            <text:p>PUBBLICA SELEZIONE PER TITOLI E COLLOQUIO PER L’ASSUNZIONE A TEMPO DETERMINATO PER UN PERIODO DI DODICI MESI DI N. 1 DIRIGENTE ODONTOIATRA - DISCIPLINA: ODONTOIATRIA - <text:s/>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078 DEL 28/04/2023</text:p>
          </table:table-cell>
          <table:table-cell office:value-type="string" table:style-name="ce3">
            <text:p>INDIZIONE DI SELEZIONE PUBBLICA PER TITOLI E COLLOQUIO PER IL CONFERIMENTO DI N. 2 INCARICHI PROFESSIONALI IN REGIME DI PARTITA IVA DA DESTINARE ALLA SC DERMATOLOGI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079 DEL 28/04/2023</text:p>
          </table:table-cell>
          <table:table-cell office:value-type="string" table:style-name="ce3">
            <text:p>STUDIO CLINICO PROFIT, DAL TITOLO: “STUDIO DI FASE 3, RANDOMIZZATO, IN DOPPIO CIECO, CONTROLLATO CON <text:s/>PLACEBO, PER LA PREVENZIONE DELLE RECIDIVE CHE MIRA A VALUTARE LA SICUREZZA E L’EFFICACIA DI KARXT NEL TRATTAMENTO DELLA PSICOSI ASSOCIATA ALLA DEMENZA DA MALATTIA DI ALZHEIMER“, CODICE PROTOCOLLO KAR-031, NUMERO EUDRACT 2022-001515-10, PROMOTORE PPD GLOBAL LTD, DA SVOLGERSI PRESSO LA SC NEUR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080 DEL 28/04/2023</text:p>
          </table:table-cell>
          <table:table-cell office:value-type="string" table:style-name="ce3">
            <text:p>ESITO AVVISO DI MOBILITA' PER LA COPERTURA DI N. 1 POSTO DI DIRIGENTE BIOLOGO - DISCIPLINA: PATOLOGIA CLINICA (LABORATORIO DI ANALISI CHIMICO-CLINICHE E MICROBIOLOGIA) PER LE ATTIVITA’ DELLA SC PRONTO SOCCORSO E ACCETTAZIONE OSTETRICO GINECOLOGICA E PM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081 DEL 28/04/2023</text:p>
          </table:table-cell>
          <table:table-cell office:value-type="string" table:style-name="ce3">
            <text:p>CONCORSO PUBBLICO PER TITOLI ED ESAMI PER LA COPERTURA DI N. 5 POSTI DI INFERMIERE (AREA DEI PROFESSIONISTI DELLA SALUTE E DEI FUNZIONARI - RUOLO SANITARIO) A TEMPO PIENO: APPROVAZIONE DEI VERBALI E CONSEGUENTI ADEMPIMENTI E COSTITUZIONE DI RAPPORTI DI LAVORO A TEMPO INDETERMINATO</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082 DEL 28/04/2023</text:p>
          </table:table-cell>
          <table:table-cell office:value-type="string" table:style-name="ce3">
            <text:p>ACCETTAZIONE DELLA DONAZIONE DI € 29.500,00 DA PARTE DELLA SOCIETA’ SEROM MEDICAL TECHNOLOGY S.R.L. A PARZIALE SOSTEGNO DI ATTIVITA’ DI RICERCA DAL TITOLO “APPLICAZIONE DI NUOVE METODOLOGIE DI STUDIO ALLA PATOLOGIA DELL’ARCO AORTICO E DELL’AORTA TORACICA MEDIANTE ANALISI DELL’IMAGING RADIOLOGICO E DI MODELLAZIONE COMPUTAZIONALE FLUIDO STRUTTURALE“, PROMOSSA DALLA SC CHIRURGIA VASCOLARE.</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083 DEL 28/04/2023</text:p>
          </table:table-cell>
          <table:table-cell office:value-type="string" table:style-name="ce3">
            <text:p>APPROVAZIONE DEI VERBALI DI SELEZIONE ED ASSEGNAZIONE DI N. 9 BORSE DI STUDI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084 DEL 28/04/2023</text:p>
          </table:table-cell>
          <table:table-cell office:value-type="string" table:style-name="ce3">
            <text:p>PROROGA DEL COMANDO DEL SIG. MARCO SANTINI - INFERMIERE A TEMPO INDETERMINAT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085 DEL 28/04/2023</text:p>
          </table:table-cell>
          <table:table-cell office:value-type="string" table:style-name="ce3">
            <text:p>ADESIONE DELLA FONDAZIONE IRCCS AL BLOOD TRANSFUSION AND GENOMICS CONSORTIUM PROMOSSO DALLA UNIVERSITA’ DI CAMBRIDGE</text:p>
            <text:p/>
            <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086 DEL 28/04/2023</text:p>
          </table:table-cell>
          <table:table-cell office:value-type="string" table:style-name="ce3">
            <text:p>INDIZIONE DI SELEZIONE PUBBLICA PER TITOLI E COLLOQUIO PER L’ISTITUZIONE DI N. 1 <text:s/>BORSA DI STUDIO SUL PROGETTO FONDI SF185876 TEMA N. 1 DAL TITOLO “CHEMIOTERAPIA E DETERIORAMENTO COGNITIVO NELLE PAZIENTI AFFETTE DA CARCINOMA MAMMARIO OPERABILE: IMPATTO DELLA RIABILITAZIONE COGNITIVA” DA DESTINARE ALLA SC ONCOLOGIA MED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087 DEL 28/04/2023</text:p>
          </table:table-cell>
          <table:table-cell office:value-type="string" table:style-name="ce3">
            <text:p>ACCORDO DI COLLABORAZIONE SCIENTIFICA TRA L’UNIVERSIDADE FEDERAL DO PARANÁ (UFPR), BRASILE, E LA FONDAZIONE IRCCS</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088 DEL 28/04/2023</text:p>
          </table:table-cell>
          <table:table-cell office:value-type="string" table:style-name="ce3">
            <text:p>OGGETTO: PROGETTO DI RICERCA FINANZIATO DALLA FONDAZIONE CARIPLO DAL TITOLO “THE ROLE OF FGF23 IN BETA-THALASSEMIA: MOLECULAR MECHANISMS AND NOVEL STRATEGIES TO TARGET BONE AND HEMATOPOIETIC STEM CELL NICHE DEFECTS” - RESPONSABILE SCIENTIFICO DR.SSA IRENE MOTTA (SC MEDICINA - INDIRIZZO METABOLICO) - ACCETTAZIONE, UTILIZZO CONTRIBUTO<text:s/></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1089 DEL 28/04/2023</text:p>
          </table:table-cell>
          <table:table-cell office:value-type="string" table:style-name="ce3">
            <text:p>SERVIZIO DI COMUNICAZIONE E FUNDRAISING PER LA REALIZZAZIONE E PROMOZIONE DELLE CAMPAGNE: 5X1000, LASCITI E DONAZIONI. PROSECUZIONE CONTRATTUALE EX ART. 106 COMMA 11 DEL D.LGS. N. 50/2016, SINO A TUTTO IL 30.09.2023 - ATTI 1157/2019</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090 DEL 28/04/2023</text:p>
          </table:table-cell>
          <table:table-cell office:value-type="string" table:style-name="ce3">
            <text:p>INDIZIONE DI SELEZIONE PUBBLICA PER TITOLI E COLLOQUIO PER IL CONFERIMENTO DI N. 1 INCARICO PROFESSIONALE IN REGIME DI PARTITA IVA DA DESTINARE ALLA SC CHIRURGIA VASCOLARE<text:s/></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091 DEL 28/04/2023</text:p>
          </table:table-cell>
          <table:table-cell office:value-type="string" table:style-name="ce3">
            <text:p>INDIZIONE DI SELEZIONE PUBBLICA PER TITOLI E COLLOQUIO PER IL CONFERIMENTO DI N. 2 INCARICHI PROFESSIONALI IN REGIME DI PARTITA IVA DA DESTINARE ALLA SC PSICHIATR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092 DEL 28/04/2023</text:p>
          </table:table-cell>
          <table:table-cell office:value-type="string" table:style-name="ce3">
            <text:p>SELEZIONE PUBBLICA PER TITOLI E COLLOQUIO PER IL CONFERIMENTO DI N. 1 INCARICO PROFESSIONALE IN REGIME DI PARTITA IVA DA ASSEGNARE ALLA SC PEDIATRIA PNEUMOINFETTIVOLOGI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093 DEL 28/04/2023</text:p>
          </table:table-cell>
          <table:table-cell office:value-type="string" table:style-name="ce3">
            <text:p>STUDIO CLINICO PROFIT, DAL TITOLO: “STUDIO DI FASE 2, RANDOMIZZATO, IN DOPPIO CIECO, CONTROLLATO CON PLACEBO, A DOSE VARIABILE PER VALUTARE L'EFFICACIA E LA SICUREZZA DI TAK-062 PER IL TRATTAMENTO DELLA MALATTIA CELIACA ATTIVA IN SOGGETTI CHE STANNO CERCANDO DI SEGUIRE UNA DIETA PRIVA DI GLUTINE”, CODICE PROTOCOLLO TAK-062-2001, NUMERO EUDRACT 2020-005438-14, CRO IQVIA RDS ITALY SRL, DA SVOLGERSI PRESSO LA SC GASTROENTEROLOGIA ED ENDOSCOP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094 DEL 28/04/2023</text:p>
          </table:table-cell>
          <table:table-cell office:value-type="string" table:style-name="ce3">
            <text:p>CONCORSO PUBBLICO PER TITOLI ED ESAMI PER LA COPERTURA A TEMPO INDETERMINATO DI N. 1 POSTO DI DIRIGENTE MEDICO - DISCIPLINA: NEUROLOGI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095 DEL 28/04/2023</text:p>
          </table:table-cell>
          <table:table-cell office:value-type="string" table:style-name="ce3">
            <text:p>INDIZIONE DI SELEZIONE PUBBLICA PER TITOLI E COLLOQUIO PER IL CONFERIMENTO DI N. 1 INCARICO PROFESSIONALE IN REGIME DI PARTITA IVA DA DESTINARE ALLA SC MEDICINA - EMOSTASI E TROMBOSI.</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096 DEL 28/04/2023</text:p>
          </table:table-cell>
          <table:table-cell office:value-type="string" table:style-name="ce3">
            <text:p>STUDIO CLINICO PROFIT, DAL TITOLO: “STUDIO RANDOMIZZATO, IN DOPPIO CIECO, CONTROLLATO CON PLACEBO PER VALUTARE L’EFFICACIA E LA SICUREZZA DI VOLIXIBAT NEL TRATTAMENTO DEL PRURITO COLESTATICO IN PAZIENTI CON COLANGITE BILIARE PRIMITIVA (VANTAGE)”, CODICE PROTOCOLLO VLX-601, NUMERO EUDRACT 2021-001389-39, PROMOTORE SYNEOS HEALTH UK LIMITED, DA SVOLGERSI PRESSO LA SC GASTROENTEROLOGIA ED EPAT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097 DEL 28/04/2023</text:p>
          </table:table-cell>
          <table:table-cell office:value-type="string" table:style-name="ce3">
            <text:p>STUDIO CLINICO PROFIT, DAL TITOLO: “STUDIO RANDOMIZZATO, IN DOPPIO CIECO, CONTROLLATO CON PLACEBO SU ATH434 NELL'ATROFIA MULTISISTEMICA”, CODICE PROTOCOLLO ATH434-201, NUMERO EUDRACT 2021-003231-29, PROMOTORE PHARMACEUTICAL RESEARCH ASSOCIATES ITALY, DA SVOLGERSI PRESSO LA SC NEUR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098 DEL 28/04/2023</text:p>
          </table:table-cell>
          <table:table-cell office:value-type="string" table:style-name="ce3">
            <text:p>PROROGA DI UN’ASPETTATIVA SENZA ASSEGNI ALLA DR.SSA IRINA GRIGORIEVA - DIRIGENTE MEDICO - DISCIPLINA: RADIODIAGNOSTICA A TEMPO INDETERMINAT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099 DEL 28/04/2023</text:p>
          </table:table-cell>
          <table:table-cell office:value-type="string" table:style-name="ce3">
            <text:p>CONVENZIONE CON AZIENDA UNITA’ SANITARIA LOCALE IRCCS DI REGGIO EMILIA PER LA CONDUZIONE DI UN PROGETTO DI RICERCA SCIENTIFIC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100 DEL 28/04/2023</text:p>
          </table:table-cell>
          <table:table-cell office:value-type="string" table:style-name="ce3">
            <text:p>INDIZIONE DI SELEZIONE PUBBLICA PER TITOLI E COLLOQUIO PER IL CONFERIMENTO DI N. 1 INCARICO PROFESSIONALE IN REGIME DI PARTITA IVA DA DESTINARE ALLA SC EM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101 DEL 28/04/2023</text:p>
          </table:table-cell>
          <table:table-cell office:value-type="string" table:style-name="ce3">
            <text:p>ASSUNZIONE A TEMPO INDETERMINATO DI N. 1 DIRIGENTE MEDICO - DISCIPLINA: MALATTIE INFETTIVE, MEDIANTE UTILIZZO DI GRADUATORIA DI CONCORSO PUBBLICO, A SEGUITO DI CESSAZIONE DAL SERVIZI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102 DEL 28/04/2023</text:p>
          </table:table-cell>
          <table:table-cell office:value-type="string" table:style-name="ce3">
            <text:p>STUDIO CLINICO PROFIT, DAL TITOLO: “STUDIO CLINICO RANDOMIZZATO DI FASE IIA/IIB, IN DOPPIO CIECO, VOLTO A VALUTARE LA SICUREZZA E L’EFFICACIA DI MK-1942 COME TERAPIA AGGIUNTIVA IN PAZIENTI AFFETTI DA ALZHEIMER DA LIEVE A MODERATO”, CODICE PROTOCOLLO MK1942-008, NUMERO EUDRACT 2021-006336-94, PROMOTORE MSD ITALIA, DA SVOLGERSI PRESSO LA SC NEUROLOG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1103 DEL 28/04/2023</text:p>
          </table:table-cell>
          <table:table-cell office:value-type="string" table:style-name="ce3">
            <text:p>PROCEDURA NEGOZIATA, SENZA PREVIA PUBBLICAZIONE DI UN BANDO DI GARA, A SEGUITO DI MANIFESTAZIONE D’INTERESSE, PER L’AFFIDAMENTO DELL’APPALTO PER L’ACQUISIZIONE DEI SERVIZI DI ASSISTENZA SOFTWARE PER IL SERVIZIO RIS/PACS INSTALLATO PRESSO LA FONDAZIONE IRCCS CA’ GRANDA - OSPEDALE MAGGIORE POLICLINICO PER IL TRIENNIO 2023-2024-2025 - CIG DI PROCEDURA: 97488605C5 - DETERMINAZIONE A CONTRARRE<text:s/></text:p>
          </table:table-cell>
          <table:table-cell office:value-type="string" table:style-name="ce3">
            <text:p>ICT - SC SISTEMI INFORMATIVI</text:p>
          </table:table-cell>
          <table:table-cell table:number-columns-repeated="16381"/>
        </table:table-row>
        <table:table-row table:style-name="ro5">
          <table:table-cell office:value-type="string" table:style-name="ce9">
            <text:p>N. 1104 DEL 28/04/2023</text:p>
          </table:table-cell>
          <table:table-cell office:value-type="string" table:style-name="ce3">
            <text:p>ACQUISIZIONE DI N. 1 SPIROMETRO PORTATILE E N. 1 CICLOERGOMETRO CON ACCESSORI PER</text:p>
            <text:p>LA SC PEDIATRIA - GASTROENTEROLOGIA, EPATOLOGIA, TRAPIANTO PEDIATRICO E FIBROSI CISTICA -</text:p>
            <text:p>INDIZIONE/AGGIUDICAZIONE (ATTI 1.6.03/2023-75)</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1105 DEL 28/04/2023</text:p>
          </table:table-cell>
          <table:table-cell office:value-type="string" table:style-name="ce3">
            <text:p>CONTRATTO DI LOCAZIONE PASSIVA RELATIVO ALL’AREA AD USO DEPOSITO DI PROPRIETA’ DEL COMUNE DI MILANO SITA IN VIA COMMENDA, ANGOLO SAN BARNABA - AUTORIZZAZIONE AL PAGAMENTO DELL’INDENNITA’ DI OCCUPAZIONE QUARTO TRIMESTRE 2022, PRIMO E SECONDO TRIMESTRE 2023</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106 DEL 28/04/2023</text:p>
          </table:table-cell>
          <table:table-cell office:value-type="string" table:style-name="ce3">
            <text:p>FORNITURA ESENNALE DI SISTEMI ANALITICI PER AUTOIMMUNITÀ - RECEPIMENTO DELLA DETERMINAZIONE DELL’ASST PAPA GIOVANNI XXIII N. 404 DEL 26.07.2022 - AMPLIAMENTO DEL CONTRATTO - ATTI 387/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107 DEL 28/04/2023</text:p>
          </table:table-cell>
          <table:table-cell office:value-type="string" table:style-name="ce3">
            <text:p>FORNITURA DEL SERVIZIO DI SORVEGLIANZA ANTINCENDIO E GESTIONE DELLE EMERGENZE - PROSECUZIONE CONTRATTUALE SINO AL 14.05.2023 - ATTI 64/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108 DEL 28/04/2023</text:p>
          </table:table-cell>
          <table:table-cell office:value-type="string" table:style-name="ce3">
            <text:p>PROROGA BORSA DI STUDIO DAL TITOLO “PROGETTO PER LA REALIZZAZIONE DI UN CLINICAL TRIAL CENTER IN FONDAZIONE IRCCS CA’ GRANDA OSPEDALE MAGGIORE POLICLINICO” DA DESTINARE ALLA DIREZIONE SCIENTIFICA .</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109 DEL 28/04/2023</text:p>
          </table:table-cell>
          <table:table-cell office:value-type="string" table:style-name="ce3">
            <text:p>CONCORSO PUBBLICO PER TITOLI ED ESAMI PER LA COPERTURA A TEMPO INDETERMINATO DI N. 1 POSTO DI DIRIGENTE - PROFILO: FARMACISTA - DISCIPLINA: FARMACOLOGIA MEDICA PER LA DIREZIONE SCIENTIFICA - ATTIVITA' DEL CLINICAL TRIAL CENTER.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110 DEL 28/04/2023</text:p>
          </table:table-cell>
          <table:table-cell office:value-type="string" table:style-name="ce3">
            <text:p>ASSUNZIONE A TEMPO INDETERMINATO DI N. 1 OPERATORE SOCIOSANITARIO (AREA DEGLI OPERATORI-PROFILO SOCIOSANITARIO) A TEMPO PIE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111 DEL 28/04/2023</text:p>
          </table:table-cell>
          <table:table-cell office:value-type="string" table:style-name="ce3">
            <text:p>FORNITURA DI ARREDI DI REPARTO DEGENZE SC NEUROLOGIA - PADIGLIONE MONTEGGIA - MEDIANTE AFFIDAMENTO DIRETTO ATTI 1.6.03/2023-187</text:p>
          </table:table-cell>
          <table:table-cell office:value-type="string" table:style-name="ce3">
            <text:p>PROVV - SC APPROVVIGIONAMENTI ED ECONOMATO</text:p>
          </table:table-cell>
          <table:table-cell table:number-columns-repeated="16381"/>
        </table:table-row>
        <table:table-row table:style-name="ro9">
          <table:table-cell office:value-type="string" table:style-name="ce9">
            <text:p>N. 1112 DEL 28/04/2023</text:p>
          </table:table-cell>
          <table:table-cell office:value-type="string" table:style-name="ce3">
            <text:p>PROCEDURA NEGOZIATA, SENZA PREVIA PUBBLICAZIONE DI UN BANDO DI GARA, A SEGUITO DI MANIFESTAZIONE D’INTERESSE, PER L’AFFIDAMENTO DELL’APPALTO PER L’ACQUISIZIONE DEI SERVIZI DI ASSISTENZA ORDINARIA, FULL RISK H24 E MANUTENZIONE EVOLUTIVA PER IL SISTEMA INFORMATIVO DIGISTAT PER LA GESTIONE DEI REPARTI DI TERAPIA INTENSIVA ZONDA, VECLA, PEDIATRICA E NEURORIANIMAZIONE DELLA FONDAZIONE IRCCS CA’ GRANDA OSPEDALE MAGGIORE POLICLINICO PER TRIENNIO 2023-2024-2025 INDIZIONE/AGGIUDICAZIONE”. CIG 9750361C6D</text:p>
            <text:p><text:s text:c="3"/>ATTI 1.7.05/2023-1 all. 12.</text:p>
            <text:p/>
          </table:table-cell>
          <table:table-cell office:value-type="string" table:style-name="ce3">
            <text:p>ICT - SC SISTEMI INFORMATIVI</text:p>
          </table:table-cell>
          <table:table-cell table:number-columns-repeated="16381"/>
        </table:table-row>
        <table:table-row table:style-name="ro5">
          <table:table-cell office:value-type="string" table:style-name="ce9">
            <text:p>N. 1113 DEL 28/04/2023</text:p>
          </table:table-cell>
          <table:table-cell office:value-type="string" table:style-name="ce3">
            <text:p>PROSIEGUO CONVENZIONE IN ESSERE CON FONDAZIONE OPERA SAN CAMILLO CON IL CESSIONARIO CDM HEALTH CARE SRL</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1114 DEL 28/04/2023</text:p>
          </table:table-cell>
          <table:table-cell office:value-type="string" table:style-name="ce3">
            <text:p>COMANDO PRESSO L’ASP DI TRAPANI DEL SIG. VINCENZO MALTA - ASSISTENTE AMMINISTRATIVO A TEMPO INDETERMIN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115 DEL 28/04/2023</text:p>
          </table:table-cell>
          <table:table-cell office:value-type="string" table:style-name="ce3">
            <text:p>FORNITURA DI UN SISTEMA ANALITICO AUTOMATICO DEDICATO ALLA DIAGNOSTICA MOLECOLARE RAPIDA (ANCHE IN REGIME D'URGENZA) E RELATIVI DISPOSITIVI MEDICO DIAGNOSTICI IN VITRO PER L'ESECUZIONE DI TEST QUALITATIVI E/O <text:s/>QUANTITATIVI - <text:s/>RINNOVAZIONE CONTRATTUALE PER 12 MESI - ATTI 1942/201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116 DEL 28/04/2023</text:p>
          </table:table-cell>
          <table:table-cell office:value-type="string" table:style-name="ce3">
            <text:p>AFFIDAMENTO DIRETTO DELLA FORNITURA DI MATERIALE DI CONSUMO ORIGINALE PER IL SISTEMA “SIFRAMIX” PER L’ALLESTIMENTO DELLE SACCHE PER LA NUTRIZIONE PARENTERALE - ATTI 1.06.03/2020-5</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117 DEL 28/04/2023</text:p>
          </table:table-cell>
          <table:table-cell office:value-type="string" table:style-name="ce3">
            <text:p>PROROGA DEL CONTRATTO A TEMPO DETERMINATO A TEMPO PIENO QUALE OPERATORE SOCIO SANITARIO NEI CONFRONTI DELLA SIG.RA GRETA BOLOGNI.</text:p>
          </table:table-cell>
          <table:table-cell office:value-type="string" table:style-name="ce3">
            <text:p>RU - SC GESTIONE E SVILUPPO RISORSE UMANE</text:p>
          </table:table-cell>
          <table:table-cell table:number-columns-repeated="16381"/>
        </table:table-row>
        <table:table-row table:style-name="ro2">
          <table:table-cell office:value-type="string" table:style-name="ce9">
            <text:p>N. 1118 DEL 28/04/2023</text:p>
          </table:table-cell>
          <table:table-cell office:value-type="string" table:style-name="ce3">
            <text:p>RICHIESTA RISARCIMENTO DANNI SIG.RA Z.A. - LIQUIDAZIONE.</text:p>
          </table:table-cell>
          <table:table-cell office:value-type="string" table:style-name="ce3">
            <text:p>LEGASS - AVVOCATURA</text:p>
          </table:table-cell>
          <table:table-cell table:number-columns-repeated="16381"/>
        </table:table-row>
        <table:table-row table:style-name="ro5">
          <table:table-cell office:value-type="string" table:style-name="ce9">
            <text:p>N. 1119 DEL 28/04/2023</text:p>
          </table:table-cell>
          <table:table-cell office:value-type="string" table:style-name="ce3">
            <text:p>FORNITURA DEL FARMACO DEFEROXAMINA MESILATO 500 MG/5 ML (AIC 020417022 O EQUIVALENTE) - CONTRATTO PONTE, PER UN PERIODO DI 12 MESI, IN ATTESA DELL’ATTIVAZIONE DELLA RELATIVA CONVENZIONE ARIA - ATTI 1.6.03/2023-194 - CIG Z283AD11EA - GARA A_2023_15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120 DEL 28/04/2023</text:p>
          </table:table-cell>
          <table:table-cell office:value-type="string" table:style-name="ce3">
            <text:p>FORNITURA DEL FARMACO COMETRIQ (CABOZANTINIB) - AFFIDAMENTO DI UN CONTRATTO PONTE, PER UN PERIODO DI 12 MESI, IN ATTESA DELL’ATTIVAZIONE DELLA RELATIVA CONVENZIONE ARIA - ATTI 17/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121 DEL 28/04/2023</text:p>
          </table:table-cell>
          <table:table-cell office:value-type="string" table:style-name="ce3">
            <text:p>PROROGA DEL CONTRATTO A TEMPO DETERMINATO NEI CONFRONTI DEL DIRIGENTE BIOLOGO - DR.SSA CANNONE MARTA GIUL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122 DEL 28/04/2023</text:p>
          </table:table-cell>
          <table:table-cell office:value-type="string" table:style-name="ce3">
            <text:p>RINNOVO CONVENZIONE CON AON ADVISORY SOLUTIONS SRL PER IL RICOVERO E CURA IN REGIME LIBERO PROFESSIONALE NEI REPARTI SOLVENTI DELLA FONDAZIONE E ATTIVITA’ AMBULATORIALE CON RIMBORSO IN FORMA DIRETTA E IN FORMA INDIRETTA<text:s/></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1123 DEL 28/04/2023</text:p>
          </table:table-cell>
          <table:table-cell office:value-type="string" table:style-name="ce3">
            <text:p>FORNITURA DEL FARMACO EXTAVIA 250 MCG/ML (INTERFERONE BETA- 1B) - AFFIDAMENTO DI UN CONTRATTO PONTE, PER UN PERIODO DI 7 MESI, IN ATTESA DELL’ATTIVAZIONE DELLA RELATIVA CONVENZIONE ARIA - ATTI 159/2020 - CIG: 96222514B8- CODICE GARA A_2023_29</text:p>
          </table:table-cell>
          <table:table-cell office:value-type="string" table:style-name="ce3">
            <text:p>PROVV - SC APPROVVIGIONAMENTI ED ECONOMATO</text:p>
          </table:table-cell>
          <table:table-cell table:number-columns-repeated="16381"/>
        </table:table-row>
        <table:table-row table:style-name="ro4">
          <table:table-cell office:value-type="string" table:style-name="ce9">
            <text:p>N. 1124 DEL 28/04/2023</text:p>
          </table:table-cell>
          <table:table-cell office:value-type="string" table:style-name="ce3">
            <text:p>CONTRATTO PER LA FORNITURA DI SERVIZI NELL’AMBITO DELLO STUDIO INTITOLATO “STUDIO DI FASE III, RANDOMIZZATO, IN DOPPIO CIECO, CONTROLLATO CON PLACEBO, A 2 BRACCI, PER VALUTARE L’EFFICACIA E LA SICUREZZA DI XEVINAPANT E RADIOTERAPIA RISPETTO A PLACEBO E RADIOTERAPIA, AL FINE DI COMPROVARE IL MIGLIORAMENTO DELLA SOPRAVVIVENZA LIBERA DA MALATTIA IN PARTECIPANTI CON CARCINOMA RESECATO A CELLULE SQUAMOSE DI TESTA E COLLO, AD ALTO RISCHIO DI RECIDIVA E NON IDONEI AL CISPLATINO AD ALTO DOSAGGIO” N. MS202359-0002 <text:s/>TRA LA FONDAZIONE IRCCS E IQVIA RDS ITALY SRL<text:s/></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125 DEL 28/04/2023</text:p>
          </table:table-cell>
          <table:table-cell office:value-type="string" table:style-name="ce3">
            <text:p>STIPULA DELLA CONVENZIONE PER L’ATTIVITA’ DI MEDICO COMPETENTE E PER LA SORVEGLIANZA SANITARIA DEI DIPENDENTI DELL’ISTITUTO ZACCARI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126 DEL 28/04/2023</text:p>
          </table:table-cell>
          <table:table-cell office:value-type="string" table:style-name="ce3">
            <text:p>CONVENZIONE TRA FONDAZIONE IRCCS CA’ GRANDA OSPEDALE MAGGIORE POLICLINICO E ASSOCIAZIONE CLINICAMENTE</text:p>
          </table:table-cell>
          <table:table-cell office:value-type="string" table:style-name="ce3">
            <text:p>URP - UFFICIO RELAZIONI CON IL PUBBLICO</text:p>
          </table:table-cell>
          <table:table-cell table:number-columns-repeated="16381"/>
        </table:table-row>
        <table:table-row table:style-name="ro5">
          <table:table-cell office:value-type="string" table:style-name="ce9">
            <text:p>N. 1127 DEL 28/04/2023</text:p>
          </table:table-cell>
          <table:table-cell office:value-type="string" table:style-name="ce3">
            <text:p>AFFIDAMENTO DIRETTO DELLA FORNITURA DI MATERIALE PER CHIRURGIA TORACICA, PER UN PERIODO DI 36 MESI, EVENTUALMENTE PROROGABILE PER ULTERIORI 12 MESI - CIG DI PROCEDURA: 967628422A - CIG DERIVATO 97794533EA - ATTI 1.6.03/2023-10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128 DEL 28/04/2023</text:p>
          </table:table-cell>
          <table:table-cell office:value-type="string" table:style-name="ce3">
            <text:p>FORNITURA DI VACCINI ANALLERGICI - CONTRATTO PONTE PER UN PERIODO DI 12 MESI IN ATTESA DELL’AFFIDAMENTO DEI NUOVI CONTRATTI D’APPALTO - ATTI 100/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129 DEL 28/04/2023</text:p>
          </table:table-cell>
          <table:table-cell office:value-type="string" table:style-name="ce3">
            <text:p>FORNITURA DI RADIOFARMACI FREDDI - CONTRATTI PONTE, MEDIANTE AFFIDAMENTO DIRETTO, PREVIA RICHIESTA DI PREVENTIVI, PER UN PERIODO DI 24 MESI, IN ATTESA DELL’ATTIVAZIONE DELLA RELATIVE CONVENZIONI ARIA - ATTI 181/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130 DEL 28/04/2023</text:p>
          </table:table-cell>
          <table:table-cell office:value-type="string" table:style-name="ce3">
            <text:p>FORNITURA DI MATERIALE DI CONSUMO ORIGINALE PER VIDEOLARINGOSCOPI GLIDESCOPE DI PROPRIETÀ DELLA FONDAZIONE IRCCS, PER 60 MESI - ATTI 29/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131 DEL 28/04/2023</text:p>
          </table:table-cell>
          <table:table-cell office:value-type="string" table:style-name="ce3">
            <text:p>SERVIZI DI FORNITURA DI PERSONALE COMPRESO PERSONALE TEMPORANEO MEDIANTE ADESIONE ALLA CONVENZIONE ARCA_2019_120 PER IL PERIODO 01.05.2023 - 30.09.2023 - ATTI 909/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132 DEL 28/04/2023</text:p>
          </table:table-cell>
          <table:table-cell office:value-type="string" table:style-name="ce3">
            <text:p>FORNITURA DEL FARMACO KONAKION (FITOMENADIONE) IN DIVERSE FORMULAZIONI - CONTRATTO PONTE PER UN PERIODO DI 12 MESI IN ATTESA DELL’ATTIVAZIONE DELLA RELATIVA CONVENZIONE ARIA- ATTI 1.6.03/2023-186 - CIG Z6A3AACCA3 - CODICE GARA A_2023_124</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133 DEL 28/04/2023</text:p>
          </table:table-cell>
          <table:table-cell office:value-type="string" table:style-name="ce3">
            <text:p>INDIZIONE DI SELEZIONE PUBBLICA PER TITOLI E COLLOQUIO PER IL CONFERIMENTO DI N. 1 INCARICO PROFESSIONALE IN REGIME DI PARTITA IVA DA DESTINARE ALLA SC GASTROENTEROLOGIA ED ENDOSCOP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134 DEL 04/05/2023</text:p>
          </table:table-cell>
          <table:table-cell office:value-type="string" table:style-name="ce3">
            <text:p>DETERMINAZIONI IN ORDINE ALL’APPROVAZIONE DEL PIANO ANNUALE 2023 DELLE ATTIVITÀ DI RISK MANAGEMENT.</text:p>
          </table:table-cell>
          <table:table-cell office:value-type="string" table:style-name="ce3">
            <text:p>LEGASS - AVVOCATURA</text:p>
          </table:table-cell>
          <table:table-cell table:number-columns-repeated="16381"/>
        </table:table-row>
        <table:table-row table:style-name="ro3">
          <table:table-cell office:value-type="string" table:style-name="ce9">
            <text:p>N. 1135 DEL 05/05/2023</text:p>
          </table:table-cell>
          <table:table-cell office:value-type="string" table:style-name="ce3">
            <text:p>PROGETTO DI RICERCA CODICE RF-2021-12374537 NELL’AMBITO DEL BANDO FINALIZZATA 2021 AMMESSO AL FINANZIAMENTO DEL MINISTERO DELLA SALUTE DAL TITOLO ANTI-PEG ANTIBODIES AND THEIR PATHOPHYSIOLOGICAL ROLE IN THE PERSONALISED MANAGEMENT OF PATIENTS WITH HEMOPHILIA SOTTO LA RESPONSABILITA’ SCIENTIFICA DELLA PROF.SSA FLORA PEYVANDI, SC MEDICINA GENERALE EMOSTASI E TROMBOSI - ACCETTAZIONE E UTILIZZO CONTRIBUTO E ATTI CONSEGUENTI</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1136 DEL 05/05/2023</text:p>
          </table:table-cell>
          <table:table-cell office:value-type="string" table:style-name="ce3">
            <text:p>INDIZIONE DI SELEZIONE PUBBLICA PER TITOLI E COLLOQUIO PER IL CONFERIMENTO DI N. 3 INCARICHI PROFESSIONALI IN REGIME DI PARTITA IVA DA DESTINARE ALLA SC NEUROPSICHIATRIA DELL’INFANZIA E DELL’ADOLESCENZA<text:s/></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137 DEL 05/05/2023</text:p>
          </table:table-cell>
          <table:table-cell office:value-type="string" table:style-name="ce3">
            <text:p>RINNOVO DELLA CONVENZIONE CON IL CONSORTIUM GARR PER LA FORNITURA DI UN COLLEGAMENTO DI BACKUP ALLA INFRASTRUTTURA A BANDA ULTRA LARGA GARR PER LA RETE SCIENTIFICA DEGLI ENTI DI RICERCA DEL MINISTERO DELLA SALUTE CON AFFIDAMENTO DIRETTO, AI SENSI DELL’ART. 36 COMMA 2 LETTERA a) DEL D.lgs n. 50 del 19 APRILE 2016, PER IL TRIENNIO 2023-2024-2025.</text:p>
          </table:table-cell>
          <table:table-cell office:value-type="string" table:style-name="ce3">
            <text:p>ICT - SC SISTEMI INFORMATIVI</text:p>
          </table:table-cell>
          <table:table-cell table:number-columns-repeated="16381"/>
        </table:table-row>
        <table:table-row table:style-name="ro8">
          <table:table-cell office:value-type="string" table:style-name="ce9">
            <text:p>N. 1138 DEL 05/05/2023</text:p>
          </table:table-cell>
          <table:table-cell office:value-type="string" table:style-name="ce3">
            <text:p>ASSUNZIONE A TEMPO INDETERMINATO DI N. 1 DIRIGENTE MEDICO - DISCIPLINA: PSICHIATRIA, MEDANTE UTILIZZO DI GRADUATORIA DI CONCORSO PUBBLICO A SEGUITO DI CESSAZIONE DAL SERVIZ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139 DEL 05/05/2023</text:p>
          </table:table-cell>
          <table:table-cell office:value-type="string" table:style-name="ce3">
            <text:p>CONCORSO PUBBLICO PER TITOLI ED ESAMI PER LA COPERTURA A TEMPO INDETERMINATO DI N. 1 POSTO DI DIRIGENTE MEDICO - DISCIPLINA: DERMATOLOGIA E VENEREOLOGIA PER LE ATTIVITA’ DELLA SC DERMATOLOGIA. <text:s/>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140 DEL 05/05/2023</text:p>
          </table:table-cell>
          <table:table-cell office:value-type="string" table:style-name="ce3">
            <text:p>PROGETTO DI RICERCA CODICE RF-2021-12372668 NELL’AMBITO DEL BANDO FINALIZZATA 2021 AMMESSO AL FINANZIAMENTO DEL MINISTERO DELLA SALUTE DAL TITOLO B CELLS-DRIVEN PROTECTION AGAINST KLEBSIELLA PNEUMONIAE: POTENTIAL FOR PREVENTION AND TREATMENT (KP-PROTECT) SOTTO LA RESPONSABILITA’ SCIENTIFICA DELLA DR.SSA ALESSANDRA BANDERA, SC MALATTIE INFETTIVE - ACCETTAZIONE E UTILIZZO CONTRIBUTO E ATTI CONSEGUENTI</text:p>
          </table:table-cell>
          <table:table-cell office:value-type="string" table:style-name="ce3">
            <text:p>GRANT - SS GRANTS OFFICE</text:p>
          </table:table-cell>
          <table:table-cell table:number-columns-repeated="16381"/>
        </table:table-row>
        <table:table-row table:style-name="ro6">
          <table:table-cell office:value-type="string" table:style-name="ce9">
            <text:p>N. 1141 DEL 05/05/2023</text:p>
          </table:table-cell>
          <table:table-cell office:value-type="string" table:style-name="ce3">
            <text:p>PROGETTO DI CUI AL PROGRAMMA DI RICERCA INAIL PIANO DELLE ATTIVITA’ 2022/2024 BRIC 2022 DAL TITOLO BIG DATA E DEEP LEARNING NELLA SORVEGLIANZA DEI TUMORI PROFESSIONALI (BEST) - ID 56 SOTTO LA RESPONSABILITA’ SCIENTIFICA DELLA DOTTORESSA CAROLINA MENSI, SC MEDICINA DEL LAVORO - ACCETTAZIONE E UTILIZZO CONTRIBUTO E ATTI CONSEGUENTI</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1142 DEL 05/05/2023</text:p>
          </table:table-cell>
          <table:table-cell office:value-type="string" table:style-name="ce3">
            <text:p>ESITO PUBBLICA SELEZIONE PER TITOLI E COLLOQUIO PER L’ASSUNZIONE A TEMPO DETERMINATO PER IL CONFERIMENTO DI UNA SUPPLENZA N.1 DIRIGENTE MEDICO - DISCIPLINA: UROLOGIA PER LE ATTIVITA’ DELLA SC UROLOGIA PEDIATRIC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143 DEL 05/05/2023</text:p>
          </table:table-cell>
          <table:table-cell office:value-type="string" table:style-name="ce3">
            <text:p>STUDIO NON FARMACOLOGICO FINANZIATO NO PROFIT, DAL TITOLO: ““RATIONAL: RISK STRATIFICATION OF NONALCOHOLIC FATTY LIVER - PNRR-MAD2022-12375656 - PROGETTO MALATTIE CRONICHE NON TRASMISSIBILI (MCNT) AD ALTO IMPATTO SUI SISTEMI SANITARI E SOCIO-ASSISTENZIALI”, CODICE PROTOCOLLO PNRR-MAD2022-12375656, PROMOTORE AZIENDA OSPEDALIERA UNIVERSITARIA PAOLO GIACCONE, DA SVOLGERSI PRESSO LA SC MEDICINA TRASFUSIONAL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144 DEL 05/05/2023</text:p>
          </table:table-cell>
          <table:table-cell office:value-type="string" table:style-name="ce3">
            <text:p>CONCORSO PUBBLICO PER TITOLI ED ESAMI PER LA COPERTURA DI N. 5 POSTI DI OSTETRICA A TEMPO PIENO (AREA DEI PROFESSIONISTI DELLA SALUTE E DEI FUNZIONARI-RUOLO SANITARIO) - SCORRIMENTO DELLA GRADUATORIA A SEGUITO DI CESSAZIONI DAL SERVIZ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145 DEL 05/05/2023</text:p>
          </table:table-cell>
          <table:table-cell office:value-type="string" table:style-name="ce3">
            <text:p>AFFIDAMENTO DIRETTO PER LA PRODUZIONE DI VIDEO PROMOZIONALI DELLE TECNOLOGIE</text:p>
            <text:p>BREVETTATE NELL’AMBITO DEL PROGETTO “TTO4IRCCS” DELLA SS TECHNOLOGY TRASFER PRESSO LA DIREZIONE SCIENTIFICA</text:p>
          </table:table-cell>
          <table:table-cell office:value-type="string" table:style-name="ce3">
            <text:p>SEGR_TECHTR - Segreteria UOS TECHNOLOGY TRANSFER</text:p>
          </table:table-cell>
          <table:table-cell table:number-columns-repeated="16381"/>
        </table:table-row>
        <table:table-row table:style-name="ro3">
          <table:table-cell office:value-type="string" table:style-name="ce9">
            <text:p>N. 1146 DEL 05/05/2023</text:p>
          </table:table-cell>
          <table:table-cell office:value-type="string" table:style-name="ce3">
            <text:p>STUDIO CLINICO PROFIT, DAL TITOLO: “REMISSIONE COMPLETA IN PAZIENTI CON MALATTIA DI CROHN DA MODERATAMENTE A GRAVEMENTE ATTIVA TRATTATI CON VEDOLIZUMAB, UNO STUDIO DI COORTE OSSERVAZIONALE PROSPETTICO MULTICENTRICO IN CANADA, IN ITALIA E ISRAELE”, CODICE PROTOCOLLO VEDOLIZUMAB-4038, PROMOTORE MEDINEOS S.U.R.L, DA SVOLGERSI PRESSO LA SC GASTROENTEROLOGIA ED ENDOSCOP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147 DEL 05/05/2023</text:p>
          </table:table-cell>
          <table:table-cell office:value-type="string" table:style-name="ce3">
            <text:p>PADIGLIONE FIERA MILANO CITY - PRESA D’ATTO DELLA SPESA PER FORNITURA ENERGIA ELETTRICA (FORNITORE A2A ENERGIA SPA) A TUTTO IL 31.01.2023 E RIALLINEAMENTO DELLA SCADENZA CONTRATTUALE AL 30.06.2023.</text:p>
          </table:table-cell>
          <table:table-cell office:value-type="string" table:style-name="ce3">
            <text:p>UFFTEC - SC GESTIONE TECNICO PATRIMONIALE</text:p>
          </table:table-cell>
          <table:table-cell table:number-columns-repeated="16381"/>
        </table:table-row>
        <table:table-row table:style-name="ro4">
          <table:table-cell office:value-type="string" table:style-name="ce9">
            <text:p>N. 1148 DEL 05/05/2023</text:p>
          </table:table-cell>
          <table:table-cell office:value-type="string" table:style-name="ce3">
            <text:p>STUDIO CLINICO FARMACOLOGICO NO PROFIT, DAL TITOLO: “STUDIO DI FASE III, RANDOMIZZATO, IN DOPPIO CIECO, CONTROLLATO CON PLACEBO MULTICENTRICO, PER VALUTARE L’EFFICACIA DELLA VACCINAZIONE ANTI HPV 9-VALENTE PRECHIRURGICA IN DONNE TRATTATE CON ESCISSIONE ELETTROCHIRURGICA CON ANSA DIATERMICA (LEEP) PER NEOPLASIA CERVICALE INTRAEPITELIALE DI ALTO GRADO (CIN2+) FINO A CANCRO CERVICALE INIZIALMENTE INVASIVO (FIGO IA1) - HOPE 9 STUDY”, CODICE PROTOCOLLO HOPE9, NUMERO EUDRACT 2018-003507-19, PROMOTORE AZIENDA USL TOSCANA NORD OVEST, DA SVOLGERSI PRESSO LA SC GINECOLOGIA, RETTIFICA DECRETO DEL DIRETTORE GENERALE N. 627 DEL 10/03/2023.</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1149 DEL 05/05/2023</text:p>
          </table:table-cell>
          <table:table-cell office:value-type="string" table:style-name="ce3">
            <text:p>SPERIMENTAZIONE CLINICA PROFIT, DAL TITOLO: “STUDIO DI FASE 2 IN NAPERTO DI LONCASTUXIMAB TESIRINA IN COMBINAZIONE CON RITUXIMAB (LONCA-R) IN PAZIENTI NON IDONEI/FRAGILI PRECEDENTEMENTE NON TRATTATI CON LINFOMA DIFFUSO A GRANDI CELLULE B (DLBCL) LOTIS-9”, CODICE PROTOCOLLO ADCT-402-203 (LOTIS-9), NUMERO EUDRACT 2022-501601-12-00 CRO ADC THERAPEUTICS SA, DA SVOLGERSI PRESSO LA SC E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150 DEL 05/05/2023</text:p>
          </table:table-cell>
          <table:table-cell office:value-type="string" table:style-name="ce3">
            <text:p>ASSUNZIONE A TEMPO DETERMINATO PER UN PERIODO DI DODICI MESI DI N. 2 DIRIGENTI MEDICI - DISICPLINA EMATOLOGIA, MEDIANTE UTILIZZO DI GRADUATORIA DI CONCORSO PUBBL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151 DEL 05/05/2023</text:p>
          </table:table-cell>
          <table:table-cell office:value-type="string" table:style-name="ce3">
            <text:p>CONCESSIONE DI UN’ASPETTATIVA SENZA ASSEGNI AL DR. ANDREA GIANNELLI - DIRIGENTE MEDICO - DISCIPLINA: PSICHIATRIA A TEMPO INDETERMINAT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152 DEL 05/05/2023</text:p>
          </table:table-cell>
          <table:table-cell office:value-type="string" table:style-name="ce3">
            <text:p>INDIZIONE AVVISO DI MOBILITA’ PER LA COPERTURA DI N. 1 POSTO DI DIRIGENTE MEDICO - DISCIPLINA: CHIRURGIA PEDIATRIC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153 DEL 05/05/2023</text:p>
          </table:table-cell>
          <table:table-cell office:value-type="string" table:style-name="ce3">
            <text:p>FORNITURA DEL FARMACO AFSTYLA 1000 UI (LONOCTOCOG ALFA - FATTORE VIII DI COAGULAZIONE RICOMBINANTE)- CONTRATTO PONTE, PER UN PERIODO DI 12 MESI, IN ATTESA DELL’ATTIVAZIONE DELLA RELATIVA CONVENZIONE CENTRALIZZATA - ATTI 1.6.03/2018-1009 - CIG Z1A3ADD628 - CODICE GARA A_2023_16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154 DEL 05/05/2023</text:p>
          </table:table-cell>
          <table:table-cell office:value-type="string" table:style-name="ce3">
            <text:p>AFFIDAMENTO DIRETTO PER IL RINNOVO DEL CONTRATTO DEI SERVIZI DI MANUTENZIONE ORDINARIA ED EVOLUTIVA DEL SISTEMA ELIMINA-CODE “MR-YOU” DELLA FONDAZIONE IRCCS CA’ GRANDA OSPEDALE MAGGIORE POLICLINICO PER L’ANNO 2023. ATT. 1.7.05/1-2023 ALL.15 <text:s/>CIG: ZCA3A83152</text:p>
          </table:table-cell>
          <table:table-cell office:value-type="string" table:style-name="ce3">
            <text:p>ICT - SC SISTEMI INFORMATIVI</text:p>
          </table:table-cell>
          <table:table-cell table:number-columns-repeated="16381"/>
        </table:table-row>
        <table:table-row table:style-name="ro8">
          <table:table-cell office:value-type="string" table:style-name="ce9">
            <text:p>N. 1155 DEL 05/05/2023</text:p>
          </table:table-cell>
          <table:table-cell office:value-type="string" table:style-name="ce3">
            <text:p>PRESA D’ATTO DELLE DIMISSIONI RASSEGNATE DALL’INFERMIERE A TEMPO INDETERMINATO - SIG.RA ABBIATI CRISTIN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156 DEL 05/05/2023</text:p>
          </table:table-cell>
          <table:table-cell office:value-type="string" table:style-name="ce3">
            <text:p>ACCETTAZIONE DELLA DONAZIONE DI € 20.000,00 DA PARTE DELLA SIG.RA MARIA ANTONIA CARLA BOZZI DA DESTINARE ALLA FONDAZIONE IRCCS, FINALIZZATA ALLA SC PRONTO SOCCORSO, SC ANESTESIA E TERAPIA INTENSIVA ADULTI E SC MEDICINA - ALTA INTENSITA’ DI CURA PER FINALITA’ ASSISTENZIALI.</text:p>
          </table:table-cell>
          <table:table-cell office:value-type="string" table:style-name="ce3">
            <text:p>AFFGEN - SC AFFARI GENERALI E CONVENZIONI</text:p>
          </table:table-cell>
          <table:table-cell table:number-columns-repeated="16381"/>
        </table:table-row>
        <table:table-row table:style-name="ro3">
          <table:table-cell office:value-type="string" table:style-name="ce9">
            <text:p>N. 1157 DEL 05/05/2023</text:p>
          </table:table-cell>
          <table:table-cell office:value-type="string" table:style-name="ce3">
            <text:p>PROCEDURA NEGOZIATA, SENZA PREVIA PUBBLICAZIONE DI UN BANDO DI GARA, A SEGUITO DI INDAGINE DI MERCATO, PER L’AFFIDAMENTO DELL’APPALTO PER LA FORNITURA DI SISTEMA PERCUTANEO DI ASSISTENZA AL CIRCOLO “IMPELLA CP CON SMART ASSIST”, PER UN PERIODO DI 24 MESI, EVENTUALMENTE PROROGABILE PER ULTERIORI 12 MESI - CIG DI PROCEDURA: 979032609A- DETERMINAZIONE A CONTRARRE - ATTI 1.6.03/2023-106</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158 DEL 05/05/2023</text:p>
          </table:table-cell>
          <table:table-cell office:value-type="string" table:style-name="ce3">
            <text:p>ACCETTAZIONE DELLA DONAZIONE DI € 35.000,00 DA PARTE DELLA FONDAZIONE G. E D. DE MARCHI ONLUS A SOSTEGNO DI ATTIVITA’ ASSITENZIALI NELL’AMBITO DELLA “CARATTERIZZAZIONE MOLECOLARE DI PAZIENTI SINGOLI E DIAGNOSI PRENATALE PER TALASSEMIA ED EMOGLOBINOPATIE”, ORGANIZZATE DALLA SC PATOLOGIA CLINIC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159 DEL 05/05/2023</text:p>
          </table:table-cell>
          <table:table-cell office:value-type="string" table:style-name="ce3">
            <text:p>SCORRIMENTO DELLA GRADUATORIA DI PUBBLICA SELEZIONE PER SOLI TITOLI PER L’ASSUNZIONE A TEMPO DETERMINATO DI OPERATORI SOCIOSANITARI A TEMPO PIENO, A SEGUITO DI CESSAZIONE DAL SERVIZ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160 DEL 05/05/2023</text:p>
          </table:table-cell>
          <table:table-cell office:value-type="string" table:style-name="ce3">
            <text:p>SERVIZIO GESTIONE ESTERNALIZZATA DEL MAGAZZINO GENERALE: INCREMENTO SPAZIO MAGAZZINALE. AFFIDAMENTO ALLA SOC. COOPSERVICE SOC. COOP. P.A. PER IL PERIODO 1.1.2023 - 31.5.2023 - COVID POLICLINICO - ATTI 1010/2015</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161 DEL 05/05/2023</text:p>
          </table:table-cell>
          <table:table-cell office:value-type="string" table:style-name="ce3">
            <text:p>VENDITA TERRENO IN COMUNE DI MORIMONDO (MI) - TERZA PROROGA DEL TERMINE DI AVVERAMENTO DELLA CONDIZIONE SOSPENSIV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162 DEL 05/05/2023</text:p>
          </table:table-cell>
          <table:table-cell office:value-type="string" table:style-name="ce3">
            <text:p>STIPULA CONVENZIONE CON CASPIE SERVIZI SRL PER IL RICOVERO E CURA IN REGIME LIBERO PROFESSIONALE NEI REPARTI SOLVENTI DELLA FONDAZIONE CON RIMBORSO IN FORMA DIRETTA E IN FORMA INDIRETTA<text:s/></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1163 DEL 05/05/2023</text:p>
          </table:table-cell>
          <table:table-cell office:value-type="string" table:style-name="ce3">
            <text:p>STIPULA DELLA CONVENZIONE PER L’ATTIVITA’ MEDICO COMPETENTE E PER LA SORVEGLIANZA SANITARIA DEI DIPENDENTI E DEL PERSONALE ASSIMILATO DELL’ASST GAETANO PINI - CTO.</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164 DEL 05/05/2023</text:p>
          </table:table-cell>
          <table:table-cell office:value-type="string" table:style-name="ce3">
            <text:p>INDIZIONE DI CONCORSO PUBBLICO PER TITOLI ED ESAMI PER LA COPERTURA A TEMPO INDETERMINATO DI N. 2 POSTI DI ASSISTENTE TECNICO (AREA DEGLI ASSISTENTI - RUOLO TECNICO) A TEMPO PIENO DI CUI N. 1 PER LE ATTIVITA’ DELLA SC MEDICINA NUCLEARE E N. 1 PER LE ATTIVITA’ DELLA SC INGEGNERIA CLIN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165 DEL 05/05/2023</text:p>
          </table:table-cell>
          <table:table-cell office:value-type="string" table:style-name="ce3">
            <text:p>FORNITURA DI DISPOSITIVI PER MEDICAZIONI CON TERAPIA A PRESSIONE NEGATIVA PER ADDOME APERTO - AFFIDAMENTO DI UN CONTRATTO PONTE PER IL PERIODO 1.05.2023 - 1.04.2024 - ATTI 429/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166 DEL 05/05/2023</text:p>
          </table:table-cell>
          <table:table-cell office:value-type="string" table:style-name="ce3">
            <text:p>STIPULA CONVENZIONI PER LO SVOLGIMENTO DI PRESTAZIONI SPECIALISTICHE A FAVORE DELLE STRUTTURE SANITARIE PRIVATE NON ACCREDITATE DEI DIRIGENTI MEDICI/SANITARI DIPENDENTI DELLA FONDAZIONE - BIENNIO 2023/2024</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1167 DEL 05/05/2023</text:p>
          </table:table-cell>
          <table:table-cell office:value-type="string" table:style-name="ce3">
            <text:p>FORNITURA DI ENDORTESI PIEDE PIATTO PER IL PERIODO DI 36 MESI EVENTUALMENTE PROROGABILI PER ULTERIORI 12 MESI - DITTA NOVAGENIT SRL - ATTI 1.6.03/2023 - 19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168 DEL 05/05/2023</text:p>
          </table:table-cell>
          <table:table-cell office:value-type="string" table:style-name="ce3">
            <text:p>AFFIDAMENTO DIRETTO, A SEGUITO DI MANIFESTAZIONE DI INTERESSE, DELLA FORNITURA DI VALVE VAGINALI ANTERIORI E POSTERIORI CONCAVE MOD. MANGIAGALLI AUTOCLAVABILI VARIE MISURE - ATTI 1.6.03/2023 - 68</text:p>
          </table:table-cell>
          <table:table-cell office:value-type="string" table:style-name="ce3">
            <text:p>PROVV - SC APPROVVIGIONAMENTI ED ECONOMATO</text:p>
          </table:table-cell>
          <table:table-cell table:number-columns-repeated="16381"/>
        </table:table-row>
        <table:table-row table:style-name="ro9">
          <table:table-cell office:value-type="string" table:style-name="ce9">
            <text:p>N. 1169 DEL 05/05/2023</text:p>
          </table:table-cell>
          <table:table-cell office:value-type="string" table:style-name="ce3">
            <text:p>PROCEDURA APERTA, IN UNIONE D’ACQUISTO, PER L’AFFIDAMENTO DELL’APPALTO PER LA FORNITURA DI DEFLUSSORI PER INFUSIONE PARENTERALE E PER NUTRIZIONE ENTERALE, OLTRE AL NOLEGGIO DI POMPE VOLUMETRICHE E A SIRINGA, COMPRENSIVE DI STAZIONI DI IMPILAGGIO/ SISTEMI INTEGRATI DI ALLOGGIAMENTO, OCCORRENTI ALLA FONDAZIONE IRCCS “CA’ GRANDA - OSPEDALE MAGGIORE POLICLINICO” (AMMINISTRAZIONE CAPOFILA), ALL'ASST RHODENSE ED ALL’ASST MELEGNANO E DELLA MARTESANA, PER 60 <text:s/>MESI, EVENTUALMENTE RINNOVABILE PER ULTERIORI 60 MESI - INTEGRAZIONE DEL DECRETO DEL DIRETTORE GENERALE N.523 DEL 24.02.2023 E RETTIFICA DELLA DOCUMENTAZIONE DI GARA <text:s/>- ATTI 1.6.03/2022-43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170 DEL 05/05/2023</text:p>
          </table:table-cell>
          <table:table-cell office:value-type="string" table:style-name="ce3">
            <text:p>ADESIONE ALL’INIZIATIVA ARIA_2021_025.3 PER LA FORNITURA DI FARMACI - III PARTE - ATTI 137/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171 DEL 05/05/2023</text:p>
          </table:table-cell>
          <table:table-cell office:value-type="string" table:style-name="ce3">
            <text:p>ATTO DI CITAZIONE PROMOSSO AVANTI IL TRIBUNALE ORDINARIO DI MILANO DALLA SIG.RA O.M. IN TEMA DI RISARCIMENTO DANNI - PRESA D’ATTO DELLA SENTENZA N. 227/2023 - R.G. NR. 21012/2018 - LIQUIDAZIONE.</text:p>
          </table:table-cell>
          <table:table-cell office:value-type="string" table:style-name="ce3">
            <text:p>LEGASS - AVVOCATURA</text:p>
          </table:table-cell>
          <table:table-cell table:number-columns-repeated="16381"/>
        </table:table-row>
        <table:table-row table:style-name="ro5">
          <table:table-cell office:value-type="string" table:style-name="ce9">
            <text:p>N. 1172 DEL 05/05/2023</text:p>
          </table:table-cell>
          <table:table-cell office:value-type="string" table:style-name="ce3">
            <text:p>SERVIZIO DI CASSA ECONOMALE ELENCO RIEPILOGATIVO APRILE 2023 - APPROVAZIONE - ATTI 1.6.03/2023-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173 DEL 05/05/2023</text:p>
          </table:table-cell>
          <table:table-cell office:value-type="string" table:style-name="ce3">
            <text:p>ADESIONE ALL’INIZIATIVA ARCA_2019_041 PER LA FORNITURA DI DISPOSITIVI PER ELETTROCHIRURGIA - LOTTO 20 - DITTA JOHNSON&amp;JOHNSON MEDICAL S.P.A. - PROROGA DELL’ORDINATIVO DI FORNITURA <text:s/>- ATTI 147/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174 DEL 05/05/2023</text:p>
          </table:table-cell>
          <table:table-cell office:value-type="string" table:style-name="ce3">
            <text:p>FORNITURA DEL PRODOTTO PER NUTRIZIONE ARTIFICIALE OLIMEL, IN DIVERSE FORMULAZIONI E CONFEZIONAMENTI - CONTRATTO PONTE PER UN PERIODO DI 12 MESI, IN ATTESA DELL’ATTIVAZIONE DELLA RELATIVA CONVENZIONE CENTRALIZZATA - ATTI 1.6.03/2020-424 - CIG 9783654EAD - GARA A_2023_16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175 DEL 05/05/2023</text:p>
          </table:table-cell>
          <table:table-cell office:value-type="string" table:style-name="ce3">
            <text:p>PUBBLICA SELEZIONE PER TITOLI E COLLOQUIO PER L'ASSUNZIONE PER UN PERIODO DI DODICI MESI DI N. 2 POSTI DI INFERMIERE PEDIATRICO - AREA DEI PROFESSIONISTI DELLA SALUTE E DEI FUNZIONARI - RUOLO SANITARIO A TEMPO PIENO.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176 DEL 05/05/2023</text:p>
          </table:table-cell>
          <table:table-cell office:value-type="string" table:style-name="ce3">
            <text:p>ASSUNZIONE A TEMPO INDETERMINATO DI N. 1 DIRIGENTE MEDICO - DISCIPLINA: ONCOLOGIA, MEDIANTE UTILIZZO DI GRADUATORIA DI CONCORSO PUBBL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177 DEL 05/05/2023</text:p>
          </table:table-cell>
          <table:table-cell office:value-type="string" table:style-name="ce3">
            <text:p>ACCORDO DI TRASFERIMENTO DI MATERIALE PER LA CONDUZIONE DEL PROGETTO DI RICERCA DAL TITOLO “UNDERSTANDING THE ROLE OF RHOT2 IN METASTATIC DISSEMINATION OF CANCER” TRA L’UNIVERSITA’ DEL COLORADO E LA FONDAZIONE IRCCS</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178 DEL 10/05/2023</text:p>
          </table:table-cell>
          <table:table-cell office:value-type="string" table:style-name="ce3">
            <text:p><text:s/>INDIZIONE DI SELEZIONE PUBBLICA PER TITOLI E COLLOQUIO PER IL CONFERIMENTO DI N. 1 INCARICO PROFESSIONALE IN REGIME DI PARTITA IVA DA DESTINARE ALLA SC MEDICINA DEL LAVOR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179 DEL 10/05/2023</text:p>
          </table:table-cell>
          <table:table-cell office:value-type="string" table:style-name="ce3">
            <text:p>CONCORSO PUBBLICO PER TITOLI ED ESAMI PER LA COPERTURA A TEMPO INDETERMINATO DI N. 1 POSTO DI DIRIGENTE PROFILO: FARMACISTA - DISCIPLINA: FARMACOLOGIA MEDICA: ELEVAZIONE DA 1 A 2 POSTI DI CUI N. 1 PER LA DIREZIONE SCIENTIFICA - ATTIVITA' DEL CLINICAL TRIAL CENTER E N. 1 PER LA SC FARMAC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180 DEL 12/05/2023</text:p>
          </table:table-cell>
          <table:table-cell office:value-type="string" table:style-name="ce3">
            <text:p>SELEZIONE PUBBLICA PER TITOLI E COLLOQUIO PER IL CONFERIMENTO DI N. 1 INCARICO PROFESSIONALE IN REGIME DI PARTITA IVA DA DESTINARE ALLA SC UROLOGIA PEDIATRICA -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181 DEL 12/05/2023</text:p>
          </table:table-cell>
          <table:table-cell office:value-type="string" table:style-name="ce3">
            <text:p>SELEZIONE PUBBLICA PER TITOLI E COLLOQUIO PER IL CONFERIMENTO DI N. 1 INCARICO PROFESSIONALE IN REGIME DI PARTITA IVA DA DESTINARE ALLA SC PEDIATRIA PNEUMOINFETTIVOLOGIA - CONFERIMENTO DELL’ 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182 DEL 12/05/2023</text:p>
          </table:table-cell>
          <table:table-cell office:value-type="string" table:style-name="ce3">
            <text:p>INDIZIONE DI SELEZIONE PUBBLICA PER TITOLI E COLLOQUIO PER IL CONFERIMENTO DI N. 1 INCARICO PROFESSIONALE IN REGIME DI PARTITA IVA DA DESTINARE ALLA SC PEDIATRIA - GASTROENTEROLOGIA, EPATOLOGIA, TRAPIANTO PEDIATRICO E FIBROSI CIST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183 DEL 12/05/2023</text:p>
          </table:table-cell>
          <table:table-cell office:value-type="string" table:style-name="ce3">
            <text:p>INDIZIONE DI SELEZIONE PUBBLICA PER TITOLI E COLLOQUIO PER IL CONFERIMENTO DI N. 3 INCARICHI PROFESSIONALI IN REGIME DI PARTITA IVA DA DESTINARE ALLA SC DERM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184 DEL 12/05/2023</text:p>
          </table:table-cell>
          <table:table-cell office:value-type="string" table:style-name="ce3">
            <text:p><text:s/>INDIZIONE DI SELEZIONE PUBBLICA PER TITOLI E COLLOQUIO PER IL CONFERIMENTO DI N. 1 INCARICO PROFESSIONALE IN REGIME DI PARTITA IVA DA DESTINARE ALLA SC PNEUMOLOGIA E FIBROSI CISTICA</text:p>
            <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185 DEL 12/05/2023</text:p>
          </table:table-cell>
          <table:table-cell office:value-type="string" table:style-name="ce3">
            <text:p>INDIZIONE DI SELEZIONE PUBBLICA PER TITOLI E COLLOQUIO PER IL CONFERIMENTO DI N. 1 INCARICO PROFESSIONALE IN REGIME DI PARTITA IVA DA DESTINARE ALLA SSD AUDIOLOGIA</text:p>
            <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186 DEL 12/05/2023</text:p>
          </table:table-cell>
          <table:table-cell office:value-type="string" table:style-name="ce3">
            <text:p>INDIZIONE DI SELEZIONE PUBBLICA PER TITOLI E COLLOQUIO PER IL CONFERIMENTO DI N. 1 INCARICO PROFESSIONALE IN REGIME DI PARTITA IVA DA DESTINARE ALLA SC NEUR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187 DEL 12/05/2023</text:p>
          </table:table-cell>
          <table:table-cell office:value-type="string" table:style-name="ce3">
            <text:p>INDIZIONE DI SELEZIONE PUBBLICA PER TITOLI E COLLOQUIO PER L’ISTITUZIONE DI N. 1 <text:s/>BORSA DI STUDIO SULLA RC 2023 193/01 TEMA N. 40 DAL TITOLO “MALATTIE AUTOIMMUNI E SISTEMA NERVOSO AUTONOMO: VALUTAZIONE DEL CONTROLLO AUTONOMICO CARDIOVASCOLARE ED EFFETTI <text:s/>DI NUOVI APPROCCI TERAPEUTICI” DA DESTINARE ALLA SC MEDICINA -IMMUNOLOGIA E ALLERG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188 DEL 12/05/2023</text:p>
          </table:table-cell>
          <table:table-cell office:value-type="string" table:style-name="ce3">
            <text:p>ESITO PUBBLICA SELEZIONE PER TITOLI E COLLOQUIO PER L'ASSUNZIONE A TEMPO DETERMINATO PER UN PERIODO DI DODICI MESI DI N. 1 DIRIGENTE ODONTOIATRA - DISCIPLINA: ODONTOIATR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189 DEL 12/05/2023</text:p>
          </table:table-cell>
          <table:table-cell office:value-type="string" table:style-name="ce3">
            <text:p>APPROVAZIONE DEL VERBALE E CONFERIMENTO DI N. 2 INCARCHI PROFESSIONALI IN REGIME DI PARTITA IVA DA DESTINARE ALLA SC PNEUMOLOGIA E FIBROSI CIST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190 DEL 12/05/2023</text:p>
          </table:table-cell>
          <table:table-cell office:value-type="string" table:style-name="ce3">
            <text:p>INDIZIONE DI SELEZIONE PUBBLICA PER TITOLI E COLLOQUIO PER IL CONFERIMENTO DI N. 1 INCARICO PROFESSIONALE IN REGIME DI PARTITA IVA DA DESTINARE ALLA SC DIREZIONE AZIENDALE PROFESSIONI SANITARI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191 DEL 12/05/2023</text:p>
          </table:table-cell>
          <table:table-cell office:value-type="string" table:style-name="ce3">
            <text:p>INDIZIONE DI SELEZIONE PUBBLICA PER TITOLI E COLLOQUIO PER L’ISTITUZIONE DI N. 1 <text:s/>BORSA DI STUDIO SUI PROGETTI RC 2023 533/10 E PR-0341 TEMA N. 112 DAL TITOLO “UN APPROCCIO MULTIDISCIPLINARE PER CONTRASTARE LE INFEZIONI NEI PAZIENTI CRITICI: INTEGRARE L’IMMUNITA’, LA VIRULENZA DEL MICROORGANISMO E LA CURA CLINICA” E “COST EFFECTIVENESS ANALYSIS OF AN ANTIMICROBIAL STEWARDSHIP PROGRAM IN REGIONE LOMBARDIA” DA DESTINARE ALLA SC MALATTIE INFETTIV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192 DEL 12/05/2023</text:p>
          </table:table-cell>
          <table:table-cell office:value-type="string" table:style-name="ce3">
            <text:p>ADDENDUM 2 AL CONTRATTO, STUDIO CLINICO DAL TITOLO: “SPERIMENTAZIONE MULTICENTRICA DI FASE 3, IN DOPPIO CIECO, CONTROLLATA CON PLACEBO, DI VIRALYM-M (ALVR-105) PER IL TRATTAMENTO DI PAZIENTI AFFETTI DA CISTITE EMORRAGICA VIRUS ASSOCIATA DOPO TRAPIANTO ALLOGENICO DI CELLULE EMATOPOIETICHE“, CODICE PROTOCOLLO CLTX-305-901, NUMERO EUDRACT 2020-000722-26, IN CORSO PRESSO LA SC EMATOLOG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1193 DEL 12/05/2023</text:p>
          </table:table-cell>
          <table:table-cell office:value-type="string" table:style-name="ce3">
            <text:p>STUDIO CLINICO PROFIT, DAL TITOLO: “STUDIO IN DOPPIO CIECO, CONTROLLATO VERSO PLACEBO, DI FASE 2B PER VALUTARE L’EFFICACIA E LA SICUREZZA DI GSK4532990 IN ADULTI CON STEATOEPATITE PRE-CIRROTICA NON ALCOLICA (NON- ALCOHOLIC STEATOHEPATITIS - NASH)”, CODICE PROTOCOLLO 218672, NUMERO EUDRACT 2022-002538-14, PROMOTORE GLAXOSMITHKLINE SPA, DA SVOLGERSI PRESSO LA SC MEDICINA TRASFUSIONALE</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194 DEL 12/05/2023</text:p>
          </table:table-cell>
          <table:table-cell office:value-type="string" table:style-name="ce3">
            <text:p>INDIZIONE DI SELEZIONE PUBBLICA PER TITOLI E COLLOQUIO PER L’ISTITUZIONE DI N. 1 <text:s/>BORSA DI STUDIO SUL PROGETTO PR-0111 TEMA N. 17 DAL TITOLO “VALUTAZIONE DEL RISCHIO DI MALATTIA IN FAMILIARI SANI DI PAZIENTI AFFETTI DA SINDROME EMOLITICO-UREMICA ATIPICA, PORTATORI DI ANOMALIE DEI GENI REGOLATORI DEL COMPLEMENTO” DA DESTINARE ALLA SC PATOLOGIA CLINICA</text:p>
          </table:table-cell>
          <table:table-cell office:value-type="string" table:style-name="ce3">
            <text:p>RU - SC GESTIONE E SVILUPPO RISORSE UMANE</text:p>
          </table:table-cell>
          <table:table-cell table:number-columns-repeated="16381"/>
        </table:table-row>
        <table:table-row table:style-name="ro4">
          <table:table-cell office:value-type="string" table:style-name="ce9">
            <text:p>N. 1195 DEL 12/05/2023</text:p>
          </table:table-cell>
          <table:table-cell office:value-type="string" table:style-name="ce3">
            <text:p>PROGETTO DI RICERCA NELL’AMBITO DEL BANDO FINALIZZATA 2021 E GIOVANI RICERCATORI COD. RF-2021-12374481 DAL TITOLO: “IDENTIFICATION OF LIPID BIOMARKERS TO DISSECT HEPATIC AND CARDIOVASCULAR COMPLICATION IN NAFLD ADULT AND CHILDREN PATIENTS THROUGH A LIPIDOMIC APPROACH” - PRINCIPAL INVESTIGATOR (P.I.) <text:s/>PROF.SSA ANNA LUDOVICA FRACANZANI (U.O.C. MEDICINA INTERNA AD INDIRIZZO METABOLICO) CDC/CDR 101R91 - AVVIO DELLA RICERCA E UTILIZZO DEL FINANZIAMENTO<text:s/></text:p>
            <text:p/>
            <text:p/>
          </table:table-cell>
          <table:table-cell office:value-type="string" table:style-name="ce3">
            <text:p>SEGR_GRANT - Segreteria SS GRANTS OFFICE</text:p>
          </table:table-cell>
          <table:table-cell table:number-columns-repeated="16381"/>
        </table:table-row>
        <table:table-row table:style-name="ro5">
          <table:table-cell office:value-type="string" table:style-name="ce9">
            <text:p>N. 1196 DEL 12/05/2023</text:p>
          </table:table-cell>
          <table:table-cell office:value-type="string" table:style-name="ce3">
            <text:p>INDIZIONE DI PUBBLICA SELEZIONE PER TITOLI E COLLOQUIO PER L'ASSUNZIONE A TEMPO DETERMINATO PER UN PERIODO DI DODICI MESI DI N. 2 POSTI DI TECNICO SANITARIO DI RADIOLOGIA MEDICA (AREA DEI PROFESSIONISTI DE LLA SALUTE E DEI FUNZIONARI- RUOLO SANITARIO) A TEMPO PIE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197 DEL 12/05/2023</text:p>
          </table:table-cell>
          <table:table-cell office:value-type="string" table:style-name="ce3">
            <text:p>PRESA IN CARICO DI APPARECCHIATURE ACQUISITE DA PARTE DELL’UNIVERSITA’ DEGLI STUDI DI MILANO, A FAVORE DELLA FONDAZIONE IRCCS (ATTI 1.6.03/2023-218).</text:p>
          </table:table-cell>
          <table:table-cell office:value-type="string" table:style-name="ce3">
            <text:p>INGCLN - SC INGEGNERIA CLINICA</text:p>
          </table:table-cell>
          <table:table-cell table:number-columns-repeated="16381"/>
        </table:table-row>
        <table:table-row table:style-name="ro6">
          <table:table-cell office:value-type="string" table:style-name="ce9">
            <text:p>N. 1198 DEL 12/05/2023</text:p>
          </table:table-cell>
          <table:table-cell office:value-type="string" table:style-name="ce3">
            <text:p>INDIZIONE DI SELEZIONE PUBBLICA PER TITOLI E COLLOQUIO PER L’ISTITUZIONE DI N. 1 <text:s/>BORSA DI STUDIO SUL PROGETTO RF-2019 12370334 PR-0442 TEMA N. 1 DAL TITOLO “PERSONALIZED MEDICINE FOR SPINAL MUSCULAR ATROPHY: A TRANSLATION PROJECT TO ACHIEVE PATIENT SPECIFIC THERAPEUTIC GUIDANCE” DA DESTINARE ALLA SC NEUR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199 DEL 12/05/2023</text:p>
          </table:table-cell>
          <table:table-cell office:value-type="string" table:style-name="ce3">
            <text:p>ASSEGNAZIONE BORSA DI STUDIO SULLA RC 2023-2024 TEMA N. 25 DAL TITOLO “ACQUISIZIONE E GESTIONE DELL’INTERO CICLO DI VITA DELLE APPARECCHIATURE MEDICALI UTILIZZATE IN FONDAZIONE CON FINALITA’ CORRELABILI ALLA RICERCA CLINICA O PRE-CLINICA” DA DESTINARE ALLA SC INGEGNERIA CLINICA TRAMITE UTILIZZO GRADUATOR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200 DEL 12/05/2023</text:p>
          </table:table-cell>
          <table:table-cell office:value-type="string" table:style-name="ce3">
            <text:p>INDIZIONE DI SELEZIONE PUBBLICA PER TITOLI E COLLOQUIO PER L’ISTITUZIONE DI N. 1 <text:s/>BORSA DI STUDIO SUL FONDO UNICO SPERIMENTAZIONI CLINICHE SF 150874 TEMA N. 2 DAL TITOLO “SICUREZZA, EFFICACIA CLINICA E VALUTAZIONE ECONOMICA DELLO SWITCH DA INFLIXIMAB BIOSIMILARE FORMULAZIONE ENDOVENOSA A SOTTOCUTANEA IN PAZIENTI CON IBD” DA DESTINARE ALLA SC GASTROENTEROLOGIA ED ENDOSCOPI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201 DEL 12/05/2023</text:p>
          </table:table-cell>
          <table:table-cell office:value-type="string" table:style-name="ce3">
            <text:p>INDIZIONE DI SELEZIONE PUBBLICA PER TITOLI E COLLOQUIO PER L’ISTITUZIONE DI N. 1 <text:s/>BORSA DI STUDIO SULLA RC 2023 780/05 TEMA N. 114 DAL TITOLO “NASCITA PRETERMINE E SVILUPPO AUXOLOGICO E NEUROCOMPORTAMENTALE A DISTANZA: PROGETTO LONGITUDINALE PER LO STUDIO DEI FATTORI DI RISCHIO, MECCANISMI PATOGENETICI E MIGLIORAMENTO DELLE STRATEGIE TERAPEUTICO ASSISTENZIALI” DA DESTINARE ALLA SC NEONATOLOGIA E TIN</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202 DEL 12/05/2023</text:p>
          </table:table-cell>
          <table:table-cell office:value-type="string" table:style-name="ce3">
            <text:p>ESITI DI PROCEDURA DI STABILIZZAZIONE DI CUI ALL'ART. 20 COMMA 1 DEL D.LGS. 75/2017 DEL PERSONALE DELL'AREA DELLA DIRIGENZA MEDIC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203 DEL 12/05/2023</text:p>
          </table:table-cell>
          <table:table-cell office:value-type="string" table:style-name="ce3">
            <text:p>STUDIO CLINICO PROFIT, DAL TITOLO: “STUDIO IN DOPPIO CIECO, CONTROLLATO VERSO PLACEBO, DI FASE 2B PER VALUTARE L’EFFICACIA E LA SICUREZZA DI GSK4532990 IN ADULTI CON STEATOEPATITE PRE-CIRROTICA NON ALCOLICA (NON- ALCOHOLIC STEATOHEPATITIS - NASH)”, CODICE PROTOCOLLO 218672, NUMERO EUDRACT 2022-002538-14, PROMOTORE GLAXOSMITHKINE SPA, DA SVOLGERSI PRESSO LA SC <text:s/>MEDICINA - INDIRIZZO METABOLICO</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204 DEL 12/05/2023</text:p>
          </table:table-cell>
          <table:table-cell office:value-type="string" table:style-name="ce3">
            <text:p>SELEZIONE PUBBLICA PER TITOLI E COLLOQUIO PER IL CONFERIMENTO DI N. 4 INCARICHI PROFESSIONALI IN REGIME DI PARTITA IVA DA DESTINARE ALLA SC NEUROLOGI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205 DEL 12/05/2023</text:p>
          </table:table-cell>
          <table:table-cell office:value-type="string" table:style-name="ce3">
            <text:p>PRESA D’ATTO DELLE DIMISSIONI RASSEGNATE DAL DR. TRAVERSONE ANDREA - DIRIGENTE MEDICO - DISCIPLINA: CHIRURGIA GENERALE A TEMPO INDETERMINATO - RETTIF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206 DEL 12/05/2023</text:p>
          </table:table-cell>
          <table:table-cell office:value-type="string" table:style-name="ce3">
            <text:p>PROROGA DEL CONTRATTO A TEMPO DETERMINATO A TEMPO PIENO QUALE OPERATORE SOCIO SANITARIO NEI CONFRONTI DELLA SIG.RA EVA IANDOL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207 DEL 12/05/2023</text:p>
          </table:table-cell>
          <table:table-cell office:value-type="string" table:style-name="ce3">
            <text:p>ACCORDO DI COLLABORAZIONE E LICENZA PER LA REALIZZAZIONE E VENDITA DEL GIOCO DAL TITOLO “LA DIETA PERFETTA” TRA STUDIOLABO SRL, DEMOELA GIOCHI SRL E LA FONDAZIONE IRCCS</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1208 DEL 12/05/2023</text:p>
          </table:table-cell>
          <table:table-cell office:value-type="string" table:style-name="ce3">
            <text:p>INDIZIONE DI SELEZIONE PUBBLICA PER TITOLI E COLLOQUIO PER L’ISTITUZIONE DI N. 1 <text:s/>BORSA DI STUDIO SULLA RC 2023 780/05 TEMA N. 113 DAL TITOLO “NASCITA PRETERMINE E SVILUPPO AUXOLOGICO E NEUROCOMPORTAMENTALE A DISTANZA: PROGETTO LONGITUDINALE PER LO STUDIO DEI FATTORI DI RISCHIO, MECCANISMI PATOGENETICI E MIGLIORAMENTO DELLE STRATEGIE TERAPEUTICO ASSISTENZIALI” DA DESTINARE ALLA SC NEONATOLOGIA E TIN</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209 DEL 12/05/2023</text:p>
          </table:table-cell>
          <table:table-cell office:value-type="string" table:style-name="ce3">
            <text:p>ADDENDUM 1 AL CONTRATTO, STUDIO CLINICO DAL TITOLO: “STUDIO DI MONITORAGGIO DELLA MALATTIA (DMS) PER L’IPOCALCEMIA AUTOSOMICA DOMINANTE DI TIPO 1 E 2 (ADH1/2)”, CODICE PROTOCOLLO CLTX-305-901, IN CORSO PRESSO LA SC ENDOCRIN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210 DEL 12/05/2023</text:p>
          </table:table-cell>
          <table:table-cell office:value-type="string" table:style-name="ce3">
            <text:p>ACQUISTO DI PRODOTTI BIOINFORMATICI PER L’ANALISI SECONDARIA E TERZIARIA DI DATI WES NECESSARI ALLA DIREZIONE SCIENTIFICA - ATTI 34/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211 DEL 12/05/2023</text:p>
          </table:table-cell>
          <table:table-cell office:value-type="string" table:style-name="ce3">
            <text:p>INDIZIONE DI PUBBLICA SELEZIONE PER L'ASSUNZIONE A TEMPO DETERMINATO PER UN PERIODO DI DODICI MESI DI N. 2 DI FISIOTERAPISTA (AREA DEI PROFESSIONISTI DELLA SALUTE E DEI FUNZIONARI - RUOLO SANITARIO) A TEMPO PIEN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212 DEL 12/05/2023</text:p>
          </table:table-cell>
          <table:table-cell office:value-type="string" table:style-name="ce3">
            <text:p>UTILIZZO FONDI DESTINATI ALLA FORMAZIONE DEGLI OPERATORI DELLA RETE REGIONALE DI DONAZIONE E TRAPIANTO DEL CENTRO REGIONALE TRAPIANTI EX DGR N. XI/6329 DEL 2/5/2022, AD OGGETTO: SISTEMA REGIONALE TRAPIANTI: SVILUPPO DEL MODELLO ORGANIZZATIVO PER LA DONAZIONE DI ORGANI E TESSUTI A SCOPO DI TRAPIANTO - PROGRAMMA REGIONALE PER IL BIENNIO 2022-2023”.</text:p>
          </table:table-cell>
          <table:table-cell office:value-type="string" table:style-name="ce3">
            <text:p>FORM - SS FORMAZIONE E AGGIORNAMENTO</text:p>
          </table:table-cell>
          <table:table-cell table:number-columns-repeated="16381"/>
        </table:table-row>
        <table:table-row table:style-name="ro8">
          <table:table-cell office:value-type="string" table:style-name="ce9">
            <text:p>N. 1213 DEL 12/05/2023</text:p>
          </table:table-cell>
          <table:table-cell office:value-type="string" table:style-name="ce3">
            <text:p>CONCESSIONE DI UN’ASPETTATIVA SENZA ASSEGNI ALLA DR.SSA CHIARA PESOLA - DIRIGENTE MEDICO - DISCIPLINA: NEUROPSICHIATRIA INFANTILE A TEMPO INDETERMINATO.</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214 DEL 12/05/2023</text:p>
          </table:table-cell>
          <table:table-cell office:value-type="string" table:style-name="ce3">
            <text:p>PROGETTO DI RICERCA CODICE GR-2021-12375473 “NECROTIZING ENTEROCOLITIS: INVESTIGATING THE PREVENTIVE AND THERAPEUTIC POTENTIAL OF POSTBIOTICS AND HUMAN BONE MARROW- DERIVED MESENCHYMAL STEM CELLS IN A NEONATAL MOUSE MODEL” SOTTO LA RESPONSABILITA’ SCIENTIFICA DELLA DR.SSA GENNY RAFFAELI, SC NEONATOLOGIA E TERAPIA INTENSIVA NEONATALE - ACCETTAZIONE E UTILIZZO CONTRIBUTO E ATTI CONSEGUENTI</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1215 DEL 12/05/2023</text:p>
          </table:table-cell>
          <table:table-cell office:value-type="string" table:style-name="ce3">
            <text:p>FORNITURA DI REAGENTI PER SEQUENZIAMENTO NEXT GENERATION SEQUENCING (NGS) - PROSECUZIONE CONTRATTUALE, EX ART. 106, COMMA 11, DEL D.LGS. N. 50/2016, SINO A TUTTO IL 31.10.2023 - ATTI 1217/2016</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216 DEL 12/05/2023</text:p>
          </table:table-cell>
          <table:table-cell office:value-type="string" table:style-name="ce3">
            <text:p>INDIZIONE DI SELEZIONE PUBBLICA PER TITOLI E COLLOQUIO PER L’ISTITUZIONE DI N. 1 <text:s/>BORSA DI STUDIO SUL BANDO PNRR 2022 -12376852 MI-0108 TEMA N. 2 DAL TITOLO “CELL FREE DNA AS BIOMARKER OF INTESTINAL INFLAMMATION IN INFLAMMATORY BOWEL DISEASE” DA DESTINARE ALLA SC GASTROENTEROLOGIA ED ENDOSCOPI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217 DEL 12/05/2023</text:p>
          </table:table-cell>
          <table:table-cell office:value-type="string" table:style-name="ce3">
            <text:p>INDIZIONE DI SELEZIONE PUBBLICA PER TITOLI E COLLOQUIO PER L’ISTITUZIONE DI N. 1 <text:s/>BORSA DI STUDIO SULLA RC 2023 105/01 TEMA N. 11 DAL TITOLO “IDENTIFICAZIONE DI POLIMORFISMI A SINGOLO NUCLEOTIDE (SNPS) ASSOCIATI AD AUMENTATO RISCHIO DI SVILUPPARE UN EPATOCARCINOMA (HCC) IN PAZIENTI CON CIRROSI HBV E/O HCV CORRELATA TRATTATI CON TERAPIA ANTIVIRALE” DA DESTINARE ALLA SC GASTROENTEROLOGIA ED EP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218 DEL 12/05/2023</text:p>
          </table:table-cell>
          <table:table-cell office:value-type="string" table:style-name="ce3">
            <text:p>FORNITURA DI UN PANNELLO CUSTOM DI GENI PER L’ANALISI DELLE RASOPATIE - RINNOVAZIONE CONTRATTUALE PER UN PERIODO DI 24 MESI - ATTI 269/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219 DEL 12/05/2023</text:p>
          </table:table-cell>
          <table:table-cell office:value-type="string" table:style-name="ce3">
            <text:p>FORNITURA DEL FARMACO PROGEFFIK 200 MG (PROGESTERONE)- CONTRATTO PONTE, PER UN PERIODO DI 12 MESI, IN ATTESA DELL’ATTIVAZIONE DELLA RELATIVA CONVENZIONE ARIA - ATTI 1.6.03/2023-184 - CIG ZC63AB62EF - GARA A_2023_14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220 DEL 12/05/2023</text:p>
          </table:table-cell>
          <table:table-cell office:value-type="string" table:style-name="ce3">
            <text:p>FORNITURA DEL FARMACO IOPAMIRO 370 MG/ML (IOPAMIDOLO)- CONTRATTO PONTE, PER UN PERIODO DI 12 MESI, IN ATTESA DELL’ATTIVAZIONE DELLA RELATIVA CONVENZIONE ARIA - ATTI 1.6.03/2021-467 - CIG Z633AD1417 - GARA A_2023_15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221 DEL 12/05/2023</text:p>
          </table:table-cell>
          <table:table-cell office:value-type="string" table:style-name="ce3">
            <text:p>FORNITURA DEL FARMACO METVIX 160 MG/G 2G CREMA (METIL-AMINO-LEVULINATO) - CONTRATTO PONTE, PER UN PERIODO DI 12 MESI, IN ATTESA DELL’ATTIVAZIONE DELLA RELATIVA CONVENZIONE CENTRALIZZATA - ATTI 1.6.03/2017-995 - CIG ZB53ADC034 - CODICE GARA A_2023_16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222 DEL 12/05/2023</text:p>
          </table:table-cell>
          <table:table-cell office:value-type="string" table:style-name="ce3">
            <text:p>PROCEDURA NEGOZIATA, SENZA PREVIA PUBBLICAZIONE DI UN BANDO DI GARA PER LA FORNITURA DI DISPOSITIVI DIVERSI PER ANESTESIA E RIANIMAZIONE, PER UN PERIODO DI DODICI MESI - CONTRATTI PONTE IN ATTESA DI CONVENZIONI ARIA - ATTI 1930/2019</text:p>
          </table:table-cell>
          <table:table-cell office:value-type="string" table:style-name="ce3">
            <text:p>PROVV - SC APPROVVIGIONAMENTI ED ECONOMATO</text:p>
          </table:table-cell>
          <table:table-cell table:number-columns-repeated="16381"/>
        </table:table-row>
        <table:table-row table:style-name="ro2">
          <table:table-cell office:value-type="string" table:style-name="ce9">
            <text:p>N. 1223 DEL 12/05/2023</text:p>
          </table:table-cell>
          <table:table-cell office:value-type="string" table:style-name="ce3">
            <text:p>RICHIESTA RISARCIMENTO DANNI SIG.RA S.B. - LIQUIDAZIONE.</text:p>
          </table:table-cell>
          <table:table-cell office:value-type="string" table:style-name="ce3">
            <text:p>LEGASS - AVVOCATURA</text:p>
          </table:table-cell>
          <table:table-cell table:number-columns-repeated="16381"/>
        </table:table-row>
        <table:table-row table:style-name="ro5">
          <table:table-cell office:value-type="string" table:style-name="ce9">
            <text:p>N. 1224 DEL 12/05/2023</text:p>
          </table:table-cell>
          <table:table-cell office:value-type="string" table:style-name="ce3">
            <text:p>FORNITURA DEL DISINFETTANTE CITROCLOREX 2%+70% SPRAY (CLOREXIDINA DIGLICONATO 2%C + ALCOL ISOPROPILICO 70%) - CONTRATTO PONTE PER UN PERIODO DI 12 MESI, IN ATTESA DELL’ATTIVAZIONE DELLA RELATIVA CONVENZIONE CENTRALIZZATA - ATTI 1.6.03/2022-192 - CIG Z593ADDA64 - GARA A_2023_16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225 DEL 12/05/2023</text:p>
          </table:table-cell>
          <table:table-cell office:value-type="string" table:style-name="ce3">
            <text:p>AFFIDAMENTO DIRETTO PER L’ACQUISIZIONE DEI SERVIZI DI ASSISTENZA ORDINARIA ED EVOLUTIVA PER IL SISTEMA DI CONTROLLO ACCESSI, VIDEOSORVEGLIANZA E ALLARMI PER IL PERIODO DALL’1/01/2023 AL 31/12/2023 - DITTA MICRONTEL S.P.A. - CIG Z493AF7E9F</text:p>
          </table:table-cell>
          <table:table-cell office:value-type="string" table:style-name="ce3">
            <text:p>ICT - SC SISTEMI INFORMATIVI</text:p>
          </table:table-cell>
          <table:table-cell table:number-columns-repeated="16381"/>
        </table:table-row>
        <table:table-row table:style-name="ro5">
          <table:table-cell office:value-type="string" table:style-name="ce9">
            <text:p>N. 1226 DEL 12/05/2023</text:p>
          </table:table-cell>
          <table:table-cell office:value-type="string" table:style-name="ce3">
            <text:p>PROCEDURA APERTA, IN UNIONE D’ACQUISTO, PER LA FORNITURA DI SISTEMI PER TRATTAMENTI DI EMODIALISI E DI DIALISI EXTRACORPOREA - PROSECUZIONE DEI CONTRATTI DI FORNITURA DI CUI AI LOTTI N. 4 E N. 5 SINO A TUTTO IL 31.07.2023 - ATTI 599/201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227 DEL 12/05/2023</text:p>
          </table:table-cell>
          <table:table-cell office:value-type="string" table:style-name="ce3">
            <text:p>AFFIDAMENTO DIRETTO DELLA FORNITURA DI CONTENITORI PER LA GESTIONE IN SICUREZZA DEL CAMPIONE BIOPTICO PER 24 MESI - PROSECUZIONE CONTRATTUALE SINO A TUTTO IL 15.11.2023 - ATTI 128/2021</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228 DEL 12/05/2023</text:p>
          </table:table-cell>
          <table:table-cell office:value-type="string" table:style-name="ce3">
            <text:p>ASSUNZIONE A TEMPO DETERMINATO PER IL CONFERIMENTO DI N. 2 SUPPLENZE DI DIRIGENTE MEDICO - DISCIPLINA: PSICHIATRIA, MEDIANTE UTILIZZO DI GRADUATORIA DI CONCORSO PUBBLICO.<text:s/></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229 DEL 12/05/2023</text:p>
          </table:table-cell>
          <table:table-cell office:value-type="string" table:style-name="ce3">
            <text:p>FORNITURA DEL FARMACO BENEFIX 500 UI- CONTRATTO PONTE, PER UN PERIODO DI 12 MESI, IN ATTESA DELL’ATTIVAZIONE DELLA RELATIVA CONVENZIONE ARIA - ATTI 1.6.03/2021-44 - CIG 9762110C02- CODICE GARA A_2023_13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230 DEL 12/05/2023</text:p>
          </table:table-cell>
          <table:table-cell office:value-type="string" table:style-name="ce3">
            <text:p>PUBBLICA SELEZIONE PER TITOLI E COLLOQUIO PER L'ASSUNZIONE A TEMPO DETERMINATO PER UN PERIODO DI DODICI MESI DI N. 1 DIRIGENTE MEDICO - DISCIPLINA: GASTROENTEROLOGIA PER LE ATTIVITA' DELLA SC GASTROENTEROLOGIA ED ENDOSCOPIA.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231 DEL 12/05/2023</text:p>
          </table:table-cell>
          <table:table-cell office:value-type="string" table:style-name="ce3">
            <text:p>PROROGA N. 25 BORSE DI STUDIO SULLA RC 2023</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232 DEL 12/05/2023</text:p>
          </table:table-cell>
          <table:table-cell office:value-type="string" table:style-name="ce3">
            <text:p>STUDIO CLINICO OSSERVAZIONALE, NO PROFIT DAL TITOLO: “USO IN REAL LIFE DELL’ANAKINRA IN PAZIENTI AFFETTI DA ARTRITE IDIOPATICA GIOVANILE SISTEMICA E VALUTAZIONE DI EVENTUALI FATTORI PREDITTIVI DI RISPOSTA AL TRATTAMENTO”, CODICE PROTOCOLLO 2399_OPBG_2021, PROMOTORE IRCCS OSPEDALE PEDIATRICO BAMBINO GESU DI ROMA, DA SVOLGERSI PRESSO LA SC PEDIATRIA IMMUNOREU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233 DEL 12/05/2023</text:p>
          </table:table-cell>
          <table:table-cell office:value-type="string" table:style-name="ce3">
            <text:p>STUDIO REGISTRO, NO PROFIT DAL TITOLO: “POLICLINICO ISCHEMIC STROKE THROMBI ANALYSIS REGISTRY (POLISTAR): REGISTRO SULL’ANALISI DEI TROMBI IN PAZIENTI CON ICTUS ISCHEMICO” “CODICE PROTOCOLLO POLISTAR 01, PROMOTORE FONDAZIONE IRCCS, DA SVOLGERSI PRESSO LA SC NEUROLOGIA</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1234 DEL 12/05/2023</text:p>
          </table:table-cell>
          <table:table-cell office:value-type="string" table:style-name="ce3">
            <text:p>ADDENDUM 1 AL CONTRATTO, STUDIO CLINICO DAL TITOLO: “STUDIO CLINICO DI FASE 3, RANDOMIZZATO, CON CONTROLLO ATTIVO, IN DOPPIO CIECO PER VALUTARE IL PASSAGGIO A DORAVIRINA/ISLATRAVIR (DOR/ISL), SOMMINISTRATO UNA VOLTA AL GIORNO, IN PAZIENTI CON HIV-1 VIROLOGICAMENTE SOPPRESSI IN TRATTAMENTO CON BICTEGRAVIR/EMTRICITABINE/TENOFOVIR ALAFENAMIDE (BIC/FTC/TAF)“, CODICE PROTOCOLLO MK-8591A-018, NUMERO EUDRACT 2019-000587-23, IN CORSO PRESSO LA SC MALATTIE INFETTIVE</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235 DEL 12/05/2023</text:p>
          </table:table-cell>
          <table:table-cell office:value-type="string" table:style-name="ce3">
            <text:p>STUDIO OSSERVAZIONALE NO PROFIT, DAL TITOLO: “TOLVAPTAN NELLA MALATTIA RENALE RENE POLICISTICO AUTOSOMICO DOMINANTE: L’ESPERIENZA ITALIANA IN “REAL LIFE”, CODICE PROTOCOLLO ADPKD REAL LIFE, PROMOTORE ASST DEGLI SPEDALI CIVILI DI BRESCIA, DA SVOLGERSI PRESSO LA SC NEFROLOGIA, DIALISI E TRAPIANTO DI REN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236 DEL 12/05/2023</text:p>
          </table:table-cell>
          <table:table-cell office:value-type="string" table:style-name="ce3">
            <text:p>FORNITURA DEL FARMACO FANHDI 1000 U.I. -CONTRATTO PONTE, PER UN PERIODO DI 12 MESI, IN ATTESA DELL’ATTIVAZIONE DELLA RELATIVA CONVENZIONE ARIA -- ATTI 1.6.03/2023-209 - CIG 9791740F74 - GARA A_2023_167</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237 DEL 12/05/2023</text:p>
          </table:table-cell>
          <table:table-cell office:value-type="string" table:style-name="ce3">
            <text:p>SELEZIONE PUBBLICA PER TITOLI E COLLOQUIO PER IL CONFERIMENTO DI N. 1 INCARICO PROFESSIONALE IN REGIME DI PARTITA IVA DA DESTINARE ALLA SC CHIRURGIA VASCOLARE - CONFERIMENTO DELL’ 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238 DEL 12/05/2023</text:p>
          </table:table-cell>
          <table:table-cell office:value-type="string" table:style-name="ce3">
            <text:p>SELEZIONE PUBBLICA PER TITOLI E COLLOQUIO PER IL CONFERIMENTO DI N. 1 INCARICO PROFESSIONALE IN REGIME DI PARTITA IVA DA DESTINARE ALLA SC MEDICINA TRASFUSIONALE - RIAPERTURA TERMI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239 DEL 12/05/2023</text:p>
          </table:table-cell>
          <table:table-cell office:value-type="string" table:style-name="ce3">
            <text:p>ADESIONE ALLA CONVENZIONE ARIA_2020_047.21R PER LA FORNITURA DELL’EMODERIVATO PROVERTINUM, NELLA FORMULAZIONE DA 600 UI, AGGIUDICATO ALLA DITTA <text:s/>BIOVIIIX S.R.L. - LOTTO 17 - ATTI 1.6.03/2021-190- CIG 9802911212</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1240 DEL 12/05/2023</text:p>
          </table:table-cell>
          <table:table-cell office:value-type="string" table:style-name="ce3">
            <text:p>FORNITURA QUADRO ELETTRICO PER GAMMA CAMERA SPECT PADIGLIONE GRANELLI - PRESA D’ATTO AFFIDAMENTO ALLA SOCIETA’ ELIO ESPOSITO SRL</text:p>
            <text:p>CIG Z0D3ACF9F8</text:p>
            <text:p>CUPC42C2200056000</text:p>
            <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1241 DEL 12/05/2023</text:p>
          </table:table-cell>
          <table:table-cell office:value-type="string" table:style-name="ce3">
            <text:p>AFFIDAMENTO DIRETTO DELLA FORNITURA DI CONTAINER PER STERILIZAZIONE ED ACCESSORI A COMPLETAMENTO - ATTI 200-2020</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242 DEL 12/05/2023</text:p>
          </table:table-cell>
          <table:table-cell office:value-type="string" table:style-name="ce3">
            <text:p>REVOCA DELL’ASSUNZIONE A TEMPO DETERMINATO A TEMPO PIENO NEI CONFRONTI DEL SIG. A. T. J. R.</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243 DEL 12/05/2023</text:p>
          </table:table-cell>
          <table:table-cell office:value-type="string" table:style-name="ce3">
            <text:p>FORNITURA DEL FARMACO DAURISMO (GLASDEGIB) IN DIVERSE FORMULAZIONI-CONTRATTO PONTE, PER UN PERIODO DI 12 MESI, IN ATTESA DELL’ATTIVAZIONE DELLA RELATIVA CONVENZIONE ARIA -- ATTI 1.6.03/2023-210 - CIG 9791770838 - GARA A_2023_168</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1244 DEL 12/05/2023</text:p>
          </table:table-cell>
          <table:table-cell office:value-type="string" table:style-name="ce3">
            <text:p>“RIQUALIFICAZIONE DELL’AREA OSPEDALE MAGGIORE POLICLINICO, MANGIAGALLI E REGINA ELENA DI MILANO: FORME MOLTEPLICI DEI LUOGHI DELLA SALUTE”. APPROVAZIONE CONDIZIONATA DEL PROGETTO DI FATTIBILITA’ TECNICO-ECONOMICA DEGLI ARREDI SANITARI E NON SANITARI REDATTO DALL’A.T.P. DI CUI TECHINT - COMPAGNIA TECNICA INTERNAZIONALE S.P.A. E’ MANDATARIA CAPOGRUPPO. CODICE CUP:C48I18000060008, Codice CIG:0002285DA0</text:p>
          </table:table-cell>
          <table:table-cell office:value-type="string" table:style-name="ce3">
            <text:p>UFFTEC - SC GESTIONE TECNICO PATRIMONIALE</text:p>
          </table:table-cell>
          <table:table-cell table:number-columns-repeated="16381"/>
        </table:table-row>
        <table:table-row table:style-name="ro7">
          <table:table-cell office:value-type="string" table:style-name="ce9">
            <text:p>N. 1245 DEL 12/05/2023</text:p>
          </table:table-cell>
          <table:table-cell office:value-type="string" table:style-name="ce3">
            <text:p>FORNITURA DEL FARMACO LUXTURNA (VORETIGENE NEPARVOVEC),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SOTTOSCRIZIONE DEL SUPPLY AGREEMENT DA PARTE DELLA DITTA NOVARTIS FARMA S.P.A., DI QUESTA FONDAZIONE IRCCS E DELL’IRCCS SAN RAFFAELE - ATTI 166/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246 DEL 12/05/2023</text:p>
          </table:table-cell>
          <table:table-cell office:value-type="string" table:style-name="ce3">
            <text:p>PROCEDURA APERTA PER L’AFFIDAMENTO DI CONTRATTO AVENTE AD OGGETTO SERVIZI DI TRASPORTO SANITARIO DI PAZIENTI, TRASPORTO DI SANGUE, EMOCOMPONENTI, CAMPIONI E MATERIALE BIOLOGICO, ALTRI BENI E TRASPORTO SALME PER LA FONDAZIONE IRCCS PER UN PERIODO DI 24 MESI, EVENTUALMENTE RINNOVABILE PER ULTERIORI 24 MESI - DECRETO A CONTRARRE. ATTI 213-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247 DEL 12/05/2023</text:p>
          </table:table-cell>
          <table:table-cell office:value-type="string" table:style-name="ce3">
            <text:p>ASSUNZIONE A TEMPO INDETERMINATO DI N. 1 OPERATORE SOCIO SANITARIO (AREA DEGLI OPERATORI - PROFILO SOCIOSANITARIO) A TEMPO PIEN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248 DEL 12/05/2023</text:p>
          </table:table-cell>
          <table:table-cell office:value-type="string" table:style-name="ce3">
            <text:p>PROCEDURA APERTA, IN UNIONE D’ACQUISTO, PER L’AFFIDAMENTO DELL’APPALTO PER LA FORNITURA DI SISTEMI ANALITICI COMPLETI PER LE INDAGINI DI IMMUNOEMATOLOGIA DI I E II LIVELLO IN COMPLETA AUTOMAZIONE, CON METODO DI AGGLUTINAZIONE IN COLONNA (MICROCOLONNA), PER 60 MESI, EVENTUALMENTE RINNOVABILE PER 60 MESI - DECRETO A CONTRARRE - ATTI 73/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249 DEL 12/05/2023</text:p>
          </table:table-cell>
          <table:table-cell office:value-type="string" table:style-name="ce3">
            <text:p>ACQUISIZIONE DI UN SISTEMA RADIOLOGICO STEREOTASSICO PRONO PER LE NECESSITA’ DELLA SS RADIOLOGIA SENOLOGICA - INDIZIONE PROCEDURA A SEGUITO DI INDAGINE DI MERCATO PRELIMINARE - CUP: C44E22000380002 (ATTI 1.6.03/2022-272)</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1250 DEL 12/05/2023</text:p>
          </table:table-cell>
          <table:table-cell office:value-type="string" table:style-name="ce3">
            <text:p>ADDENDUM ALLA CONVENZIONE PER LO SVOLGIMENTO DI PRESTAZIONI SPECIALISTICHE A FAVORE DELLA STRUTTURA SANITARIA PRIVATA NON ACCREDITATA PELVIC CARE CENTER SRL<text:s/></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1251 DEL 12/05/2023</text:p>
          </table:table-cell>
          <table:table-cell office:value-type="string" table:style-name="ce3">
            <text:p>RETTIFICA PARZIALE DECRETO N. 936 DEL 07.04.2023 - APPROVAZIONE CONVENZIONE CON MUBA COOP. SOCIALE O.N.L.U.S PER LA REALIZZAZIONE DI CAMPUS A FAVORE DEI FIGLI DEI DIPENDENTI - ANNO 2023</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252 DEL 12/05/2023</text:p>
          </table:table-cell>
          <table:table-cell office:value-type="string" table:style-name="ce3">
            <text:p>ASSOCIAZIONE AMICI DEL POLICLINICO DONATORI DI SANGUE ODV - CONTRIBUTO PER L’ANNO 2023</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253 DEL 12/05/2023</text:p>
          </table:table-cell>
          <table:table-cell office:value-type="string" table:style-name="ce3">
            <text:p>CONFERIMENTO INCARICO DI COLLABORAZIONE A TITOLO GRATUITO ALLA DR.SSA ALESSANDRA KUSTERMANN PRESSO LA SC PRONTO SOCCORSO E ACCETTAZIONE OSTETRICO-GINECOLOGICA E PMA E PRESSO LA SS SVSeD, DIPARTIMENTO AREA MATERNO INFANTILE</text:p>
          </table:table-cell>
          <table:table-cell office:value-type="string" table:style-name="ce3">
            <text:p>ADD_AFFGEN - Addetto SC AFFARI GENERALI E LEGALI, CONVENZIONI</text:p>
          </table:table-cell>
          <table:table-cell table:number-columns-repeated="16381"/>
        </table:table-row>
        <table:table-row table:style-name="ro8">
          <table:table-cell office:value-type="string" table:style-name="ce9">
            <text:p>N. 1254 DEL 12/05/2023</text:p>
          </table:table-cell>
          <table:table-cell office:value-type="string" table:style-name="ce3">
            <text:p>ASSEGNAZIONE INCARICO DI FUNZIONE IF-77-2022 PER IL SETTORE “PUERPERIO 2°PIANO” PRESSO LA SC DIREZIONE AZIENDALE PROFESSIONI SANITARIE MEDIANTE SCORRIMENTO DI GRADUATOR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255 DEL 12/05/2023</text:p>
          </table:table-cell>
          <table:table-cell office:value-type="string" table:style-name="ce3">
            <text:p>CONVENZIONE CON AZIENDA OSPEDALIERA NAZIONALE SS. ANTONIO E BIAGIO E CESARE ARRIGO DI ALESSANDRIA PER LA CONDUZIONE DI UN PROGETTO DI RICERCA SCIENTIFIC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256 DEL 12/05/2023</text:p>
          </table:table-cell>
          <table:table-cell office:value-type="string" table:style-name="ce3">
            <text:p>CONVENZIONE CON ASST FATEBENEFRATELLI SACCO PER LA CONDUZIONE DI PROGETTI DI RICERCA SCIENTIFIC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257 DEL 12/05/2023</text:p>
          </table:table-cell>
          <table:table-cell office:value-type="string" table:style-name="ce3">
            <text:p>AVVISO DI MOBILITA' PER LA COPERTURA DI N. 2 POSTI DI DIRIGENTE MEDICO - DISCIPLINA: EMATOLOGIA - NOMINA DELLA COMMISSION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258 DEL 12/05/2023</text:p>
          </table:table-cell>
          <table:table-cell office:value-type="string" table:style-name="ce3">
            <text:p>CONCORSO PUBBLICO PER ITOLI ED ESAMI PER LA COPERTURA A TEMPO INDETERMINATO DI N. 1 DIRIGENTE MEDICO - DISCIPLINA: UROLOGIA ,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259 DEL 15/05/2023</text:p>
          </table:table-cell>
          <table:table-cell office:value-type="string" table:style-name="ce3">
            <text:p>ESITO DELLA PUBBLICA SELEZIONE PER TITOLI E COLLOQUIO PER L'ASSUNZIONE A TEMPO DETERMINATO PER UN PERIODO DI DODICI MESI DI N. 2 POSTI DI INFERMIERE PEDIATRICO - AREA DEI PROFESSIONISTI DELLA SALUTE E DEI FUNZIONARI - RUOLO SANITARIO A TEMPO PIE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260 DEL 15/05/2023</text:p>
          </table:table-cell>
          <table:table-cell office:value-type="string" table:style-name="ce3">
            <text:p>INDIZIONE DI SELEZIONE PUBBLICA PER TITOLI E COLLOQUIO PER L’ISTITUZIONE DI N. 1 <text:s/>BORSA DI STUDIO SUL FONDO UNICO SPERIMENTAZIONI CLINICHE SF 175107 TEMA N. 37 DAL TITOLO “GESTIONE STUDI CLINICI RELATIVI ALLE PATOLOGIE EMATOLOGICHE” DA DESTINARE ALLA SC EM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261 DEL 19/05/2023</text:p>
          </table:table-cell>
          <table:table-cell office:value-type="string" table:style-name="ce3">
            <text:p>CONFERIMENTO INCARICO DI COLLABORAZIONE A TITOLO GRATUITO AL DR. ANTONIO SCALAMOGNA PRESSO LA SC NEFROLOGIA, DIALISI E TRAPIANTO DI RENE DIPARTIMENTO AREA MEDICA</text:p>
          </table:table-cell>
          <table:table-cell office:value-type="string" table:style-name="ce3">
            <text:p>ADD_AFFGEN - Addetto SC AFFARI GENERALI E LEGALI, CONVENZIONI</text:p>
          </table:table-cell>
          <table:table-cell table:number-columns-repeated="16381"/>
        </table:table-row>
        <table:table-row table:style-name="ro8">
          <table:table-cell office:value-type="string" table:style-name="ce9">
            <text:p>N. 1262 DEL 19/05/2023</text:p>
          </table:table-cell>
          <table:table-cell office:value-type="string" table:style-name="ce3">
            <text:p>APPROVAZIONE DEI VERBALI DI SELEZIONE ED ASSEGNAZIONE DI N. 5 BORSE DI STUDI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263 DEL 19/05/2023</text:p>
          </table:table-cell>
          <table:table-cell office:value-type="string" table:style-name="ce3">
            <text:p>APPROVAZIONE DEI VERBALI DI SELEZIONE ED ASSEGNAZIONE DI N. 3 BORSE DI STUDI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264 DEL 19/05/2023</text:p>
          </table:table-cell>
          <table:table-cell office:value-type="string" table:style-name="ce3">
            <text:p>PROROGA BORSA DI STUDIO SULLA RC 2021 TEMA N. 93 DAL TITOLO “STUDIO PROSPETTICO SULLA VALIDAZIONE DELLA REALTA’ AUMENTATA E LA RICOSTRUZIONE ANATOMICA OLOGRAFICA 3D IN CHIRURGIA GENERALE, CHIRURGIA VASCOLARE E CHIRURGIA EPATOBILIARE E DEI TRAPIANTI DI FEGATO” DA DESTINARE ALLA CHIRURGIA GENERALE E MINI INVASIV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265 DEL 19/05/2023</text:p>
          </table:table-cell>
          <table:table-cell office:value-type="string" table:style-name="ce3">
            <text:p>STUDIO INTERVENTISTICO, NO PROFIT DAL TITOLO: “ALTERAZIONI MOLECOLARI NELL’ERNIA DISCALE LOMBARE“, CODICE PROTOCOLLO <text:s/>MATILDHE_131/02, PROMOTORE FONDAZIONE IRCCS, DA SVOLGERSI PRESSO LA SC MEDICINA DEL LAVORO</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266 DEL 19/05/2023</text:p>
          </table:table-cell>
          <table:table-cell office:value-type="string" table:style-name="ce3">
            <text:p>INDIZIONE DI SELEZIONE PUBBLICA PER TITOLI E COLLOQUIO PER IL CONFERIMENTO DI N. 1 INCARICO PROFESSIONALE IN REGIME DI PARTITA IVA DA DESTINARE ALLA SC MEDICINA AD INDIRIZZO METABOLICO.</text:p>
            <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267 DEL 19/05/2023</text:p>
          </table:table-cell>
          <table:table-cell office:value-type="string" table:style-name="ce3">
            <text:p>INDIZIONE DI SELEZIONE PUBBLICA PER TITOLI E COLLOQUIO PER L’ISTITUZIONE DI N. 2 BORSE DI STUDIO DA DESTINARE ALLA SC MEDICINA TRASFUSIONAL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268 DEL 19/05/2023</text:p>
          </table:table-cell>
          <table:table-cell office:value-type="string" table:style-name="ce3">
            <text:p>APPROVAZIONE DEL VERBALE DI SELEZIONE ED ASSEGNAZIONE DI N. <text:s/>1 BORSA DI STUDIO<text:s/></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269 DEL 19/05/2023</text:p>
          </table:table-cell>
          <table:table-cell office:value-type="string" table:style-name="ce3">
            <text:p>STUDIO OSSERVAZIONALE NO PROFIT, DAL TITOLO: “ACCURATEZZA DIAGNOSTICA DELLA VALUTAZIONE ECOGRAFICA DEL MUSCOLO PSOAS PER LA DIAGNOSI DI SARCOPENIA IN COMPARAZIONE ALLA BIO-IMPEDENZIOMETRIA ELETTRICA NEI PAZIENTI AFFETTI DA MALATTIE INFIAMMATORIE CRONICHE E/O MALASSORBIMENTO (IBD/RCD/SBS)”, CODICE PROTOCOLLO SARCOPENIA US, PROMOTORE FONDAZIONE IRCCS, DA SVOLGERSI PRESSO LA SC GASTROENTEROLOGIA ED ENDOSCOP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270 DEL 19/05/2023</text:p>
          </table:table-cell>
          <table:table-cell office:value-type="string" table:style-name="ce3">
            <text:p>STUDIO OSSERVAZIONALE NO PROFIT, DAL TITOLO: “IL TRAVAGLIO E IL PARTO: UN’ESPERIENZA COMPLESSA E MULTIFATTORIALE”, CODICE PROTOCOLLO TRAVAGLIO&amp;PARTO, PROMOTORE FONDAZIONE IRCCS, DA SVOLGERSI PRESSO LA SC OSTETRIC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271 DEL 19/05/2023</text:p>
          </table:table-cell>
          <table:table-cell office:value-type="string" table:style-name="ce3">
            <text:p>STUDIO OSSERVAZIONALE NO PROFIT, DAL TITOLO: “BENESSERE SESSUALE IN DONNE CON SINDROME DI ROKITANSKY: STUDIO BEFORE-AFTER TRA TRATTAMENTO CHIRURGICO E METODO FUNZIONALE, ESPERIENZA DI UN SINGOLO CENTRO”, CODICE PROTOCOLLO ROKYSEX2022, PROMOTORE FONDAZIONE IRCCS, DA SVOLGERSI PRESSO LA SC GINEC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272 DEL 19/05/2023</text:p>
          </table:table-cell>
          <table:table-cell office:value-type="string" table:style-name="ce3">
            <text:p>INDIZIONE DI SELEZIONE PUBBLICA PER TITOLI E COLLOQUIO PER L’ISTITUZIONE DI N. 1 <text:s/>BORSA DI STUDIO SUL PROGETTO ID231836 ITF BECKER RE LOM 001 E SF230935 TEMA N. 5 DAL TITOLO “STUDIO CLINICO E FOLLOW UP DI PAZIENTI AFFETTI DA DISTROFIA MUSCOLARE DI DUCHENNE E BECKER PARTECIPANTI A SPERIMENTAZIONI CLINICHE CONTROLLATE” DA DESTINARE ALLA SC NEUR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273 DEL 19/05/2023</text:p>
          </table:table-cell>
          <table:table-cell office:value-type="string" table:style-name="ce3">
            <text:p>PRESA D’ATTO DELLE DIMISSIONI RASSEGNATE DAL DR. MASSIMILIANO BRAMBILLA DIRIGENTE MEDICO - DISCIPLINA: CHIRURGIA PLASTICA E RICOSTRUTTIVA A TEMPO INDETERMIN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274 DEL 19/05/2023</text:p>
          </table:table-cell>
          <table:table-cell office:value-type="string" table:style-name="ce3">
            <text:p>STUDIO OSSERVAZIONALE NO PROFIT, DAL TITOLO: “VALUTAZIONE DEL RISCHIO DI SANGUINAMENTO POST-OPERATORIO IN PAZIENTI SOTTOPOSTI A PROSTATECTOMIA RADICALE ROBOTICA”, CODICE PROTOCOLLO ROKYSEX2022, PROMOTORE FONDAZIONE IRCCS, DA SVOLGERSI PRESSO LA SC UR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275 DEL 19/05/2023</text:p>
          </table:table-cell>
          <table:table-cell office:value-type="string" table:style-name="ce3">
            <text:p>STUDIO OSSERVAZIONALE NO PROFIT, DAL TITOLO: “ANALISI STATISTICA SULLE MORFOLOGIE DELL’AORTA IN PAZIENTI SANI VS. PAZIENTI AFFETTI DA ANEURISMA DELL’AORTA ADDOMINALE UTILIZZANDO TECNICHE DI ANALISI TOPOLOGICA DI DATI”, CODICE PROTOCOLLO TOPOAORTA, PROMOTORE FONDAZIONE IRCCS, DA SVOLGERSI PRESSO LA SC CHIRURGIA VASCOLAR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276 DEL 19/05/2023</text:p>
          </table:table-cell>
          <table:table-cell office:value-type="string" table:style-name="ce3">
            <text:p>CONFERIMENTO INCARICO DI COLLABORAZIONE A TITOLO GRATUITO AL DR. MAURIZIO BARBIERI CARONES PRESSO LA SC OSTETRICIA E PRESSO LA SC GINECOLOGIA, DIPARTIMENTO AREA MATERNO-INFANTILE</text:p>
          </table:table-cell>
          <table:table-cell office:value-type="string" table:style-name="ce3">
            <text:p>ADD_AFFGEN - Addetto SC AFFARI GENERALI E LEGALI, CONVENZIONI</text:p>
          </table:table-cell>
          <table:table-cell table:number-columns-repeated="16381"/>
        </table:table-row>
        <table:table-row table:style-name="ro6">
          <table:table-cell office:value-type="string" table:style-name="ce9">
            <text:p>N. 1277 DEL 19/05/2023</text:p>
          </table:table-cell>
          <table:table-cell office:value-type="string" table:style-name="ce3">
            <text:p>CONCORSO PUBBLICO PER TITOLI ED ESAMI PER LA COPERTURA A TEMPO INDETERMINATO DI N. 1 POSTO DI TECNICO DELLA FISIOPATOLOGIA CARDIOCIRCOLATORIA E PERFUSIONE CARDIOVASCOLARE (AREA DEI PROFESSIONISTI DELLA SALUTE E DEI FUNZIONARI - RUOLO SANITARIO) A TEMPO PIENO.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278 DEL 19/05/2023</text:p>
          </table:table-cell>
          <table:table-cell office:value-type="string" table:style-name="ce3">
            <text:p>CONCESSIONE DI UN’ASPETTATIVA SENZA ASSEGNI ALLA DR.SSA PACCAPELO CINZIA - DIRIGENTE BIOLOGO - DISCIPLINA: PATOLOGIA CLINICA A TEMPO INDETERMINAT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279 DEL 19/05/2023</text:p>
          </table:table-cell>
          <table:table-cell office:value-type="string" table:style-name="ce3">
            <text:p>REVOCA DELL’ASSUNZIONE A TEMPO DETERMINATO A TEMPO PIENO NEI CONFRONTI DELLA DOTT.SSA V. M.</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280 DEL 19/05/2023</text:p>
          </table:table-cell>
          <table:table-cell office:value-type="string" table:style-name="ce3">
            <text:p>PRESA D'ATTO DELLE DIMISSIONI RASSEGNATE DAL COLLABORATORE PROFESSIONALE DI RICERCA SANITARIA A TEMPO DETERMINATO - SIG.RA CORTI PRISCILL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281 DEL 19/05/2023</text:p>
          </table:table-cell>
          <table:table-cell office:value-type="string" table:style-name="ce3">
            <text:p>SELEZIONE PUBBLICA PER TITOLI E COLLOQUIO PER IL CONFERIMENTO DI N. 1 INCARICO PROFESSIONALE IN REGIME DI PARTITA IVA DA DESTINARE ALLA SC NEUROLOGIA - CONFERIMENTO DELL’ 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282 DEL 19/05/2023</text:p>
          </table:table-cell>
          <table:table-cell office:value-type="string" table:style-name="ce3">
            <text:p>CONVENZIONE PASSIVA CON IL CENTRO CARDIOLOGICO MONZINO PER LA COPERTURA DI TURNI DI SALA OPERATORIA DA PARTE DEL PERSONALE INFERMIERISTICO</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283 DEL 19/05/2023</text:p>
          </table:table-cell>
          <table:table-cell office:value-type="string" table:style-name="ce3">
            <text:p>ACCORDO DI COLLABORAZIONE SCIENTIFICA PER LA CONDUZIONE DEL PROGETTO DI RICERCA DAL TITOLO “RADEEP - RARE ANAEMIA DISORDERS EUROPEAN EPIDEMIOLOGICAL PLATFORM TRA LA FUNDACIÒ HOSPITAL UNIVERSITARI VALL D’HEBRON- INSTITUT DE RECERCA DI BARCELLONA E LA FONDAZIONE IRCCS</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1284 DEL 19/05/2023</text:p>
          </table:table-cell>
          <table:table-cell office:value-type="string" table:style-name="ce3">
            <text:p>PROGETTO DI RICERCA FINANZIATO NELL’AMBITO DEL PROGRAMMA CCM 2022 DAL TITOLO BABY@NET: IMPLEMENTAZIONE DELLA SORVEGLIANZA DEL NEUROSVILUPPO NEI NATI IN EPOCA COVID ATTRAVERSO LE TERAPIE INTENSIVE NEONATALI E I PEDIATRI DI FAMIGLIA - RESPONSABILE SCIENTIFICO PROF. FABIO MOSCA (SC NEONATOLOGIA E TERAPIA INTENSIVA NEONATALE) - ACCETTAZIONE DEL CONTRIBUTO, UTILIZZO DEL FINANZIAMENTO E ATTI CONSEGUENTI</text:p>
          </table:table-cell>
          <table:table-cell office:value-type="string" table:style-name="ce3">
            <text:p>GRANT - SS GRANTS OFFICE</text:p>
          </table:table-cell>
          <table:table-cell table:number-columns-repeated="16381"/>
        </table:table-row>
        <table:table-row table:style-name="ro3">
          <table:table-cell office:value-type="string" table:style-name="ce9">
            <text:p>N. 1285 DEL 19/05/2023</text:p>
          </table:table-cell>
          <table:table-cell office:value-type="string" table:style-name="ce3">
            <text:p>BANDO DEL COMUNE DI MILANO FINALIZZATO ALL’INDIVIDUAZIONE DI ENTI DEL TERZO SETTORE DISPONIBILI ALLA CO-PROGETTAZIONE E CO-GESTIONE DEL PROGETTO “CONTRASTO AL MALTRATTAMENTO E ALLA VIOLENZA DI GENERE” - ACCETTAZIONE DELL’INCREMENTO DI RISORSE FINALIZZATE A GARANTIRE LA CONTINUITA’ DEGLI INTERVENTI IN ATTO E A SOSTENERE LE ATTIVITA’ DEI CENTRI ANTIVIOLENZA E DELLE CASE RIFUGIO - PERIODO 1/7/2022 - 30/6/2023</text:p>
          </table:table-cell>
          <table:table-cell office:value-type="string" table:style-name="ce3">
            <text:p>AFFGEN - SC AFFARI GENERALI E CONVENZIONI</text:p>
          </table:table-cell>
          <table:table-cell table:number-columns-repeated="16381"/>
        </table:table-row>
        <table:table-row table:style-name="ro7">
          <table:table-cell office:value-type="string" table:style-name="ce9">
            <text:p>N. 1286 DEL 19/05/2023</text:p>
          </table:table-cell>
          <table:table-cell office:value-type="string" table:style-name="ce3">
            <text:p>STUDIO CLINICO PROFIT, DAL TITOLO: “STUDIO IN APERTO SEGUITO DA UNO STUDIO RANDOMIZZATO, IN DOPPIO CIECO, CONTROLLATO CON PLACEBO, A GRUPPI PARALLELI E DA UNO STUDIO DI ESTENSIONE PER VALUTARE LA SICUREZZA E L’EFFICACIA DI GB1211 (UN INIBITORE DELLA GALECTINA-3) IN COMBINAZIONE CON ATEZOLIZUMAB IN PAZIENTI AFFETTI DA CARCINOMA POLMONARE NON A PICCOLE CELLULE (NSCLC)”. CODICE PROTOCOLLO GALLANT-1, NUMERO EUDRACT 2021-003189-11, PROMOTORE GALECTO BIOTEC AB, CRO LINICAL SPAIN S.L.U, DA SVOLGERSI PRESSO LA SC ONCOLOGIA MEDIC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287 DEL 19/05/2023</text:p>
          </table:table-cell>
          <table:table-cell office:value-type="string" table:style-name="ce3">
            <text:p>ACQUISIZIONE DI N. 2 IMPEDENZIOMETRI PER LA SSD AUDIOLOGIA E LA SC OTORINOLARINGOIATRIA E CHIRURGIA CERVICO FACCIALE - INDIZIONE/AGGIUDICAZIONE - CUP:</text:p>
            <text:p>C44E2200035002 - CIG: Z3D3AA3E1B (ATTI 1.6.03/2023-172)</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1288 DEL 19/05/2023</text:p>
          </table:table-cell>
          <table:table-cell office:value-type="string" table:style-name="ce3">
            <text:p>ASSEGNAZIONE TEMPORANEA AI SENSI DELL’ART. 42-BIS DEL D.LGS. 151/2001 NEI CONFRONTI DELL’OPERATORE SOCIO SANITARIO - SIG.RA NOEMI CARMEN MOD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289 DEL 19/05/2023</text:p>
          </table:table-cell>
          <table:table-cell office:value-type="string" table:style-name="ce3">
            <text:p>CONCORSO PUBBLICO PER TITOLI ED ESAMI PER LA COPERTURA A TEMPO INDETERMINATO DI N. 3 POSTI DI TECNICO SANITARIO DI LABORATORIO BIOMEDICO (AREA DEI PROFESSIONISTI DELLA SALUTE E DEI FUNZIONARI-RUOLO SANITARIO) A TEMPO PIENO - SCORRIMENTO DELLA GRADUATORIA</text:p>
          </table:table-cell>
          <table:table-cell office:value-type="string" table:style-name="ce3">
            <text:p>RU - SC GESTIONE E SVILUPPO RISORSE UMANE</text:p>
          </table:table-cell>
          <table:table-cell table:number-columns-repeated="16381"/>
        </table:table-row>
        <table:table-row table:style-name="ro4">
          <table:table-cell office:value-type="string" table:style-name="ce9">
            <text:p>N. 1290 DEL 19/05/2023</text:p>
          </table:table-cell>
          <table:table-cell office:value-type="string" table:style-name="ce3">
            <text:p>PRESA D’ATTO MIGLIORIA - DECRETO DEL DIRETTORE GENERALE N. 824 DEL 24.03.2023 - ADESIONE POSTUMA AGLI ESITI DELLA PROCEDURA APERTA TELEMATICA IN FORMA AGGREGATA PER LA FORNITURA DI MATERIALE DI CONSUMO PER INTERVENTI DI FACOEMULSIFICAZIONI-VITRECTOMIA E NOLEGGIO DELLE RELATIVE APPARECCHIATURE DA DESTINARE ALL’U.O.C. OCULISTICA DEGLI OSPEDALI DI LEGNANO E CUGGIONO DELL’ASST OVEST MILANESE (CAPOFILA) E ALL’UOC DI OCULISTICA DELL’OSPEDALE DI GARBAGNATE MILANESE DELL’ASST RHODENSE (MANDANTE) PER 48 MESI <text:s/>- DETERMINAZIONE DELL’ASST OVEST MILANESE N. 1569 DEL 05.07.2022 - ATTI 1.6.03\2023-12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291 DEL 19/05/2023</text:p>
          </table:table-cell>
          <table:table-cell office:value-type="string" table:style-name="ce3">
            <text:p>AFFIDAMENTO DIRETTO, PREVIA RICHIESTA DI PREVENTIVI, DELLA FORNITURA DI MEDICAZIONI, PER 12 MESI - ATTI 201/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292 DEL 19/05/2023</text:p>
          </table:table-cell>
          <table:table-cell office:value-type="string" table:style-name="ce3">
            <text:p>FORNITURA DEL FARMACO BRAFTOVI 75 MG (ENCORAFENIB) 42 CPR. - AFFIDAMENTO DI UN CONTRATTO PONTE, PER UN PERIODO DI 12 MESI, IN ATTESA DELL’ATTIVAZIONE DELLA RELATIVA CONVENZIONE CENTRALIZZATA - ATTI 337/2020</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1293 DEL 19/05/2023</text:p>
          </table:table-cell>
          <table:table-cell office:value-type="string" table:style-name="ce3">
            <text:p>AFFIDAMENTO ALLO STUDIO NOTARILE CARLO SAGGIO-DEBORA FERRO PER LA STIPULA DEL MANDATO DI RAPPRESENTANZA PER LA PRESENTAZIONE DI UN PROGETTO NELL’AMBITO DEL “BANDO PUBBLICO PER LA REALIZZAZIONE DI PROGRAMMI DI VALORIZZAZIONE DEI BREVETTI TRAMITE IL FINANZIAMENTO DI PROGGETTI DI PROOF-OF-CONCEPT (POC) DELLE UNIVERSITÀ ITALIANE E DEGLI ENTI PUBBLICI DI RICERCA (EPR) ITALIANI E DEGLI ISTITUTI DI RICOVERO E CURA A CARATTERE SCIENTIFICO (IRCCS) DA FINANZIARE NELL’AMBITO DEL PIANO NAZIONALE DI RIPRESA E RESILIENZA, MISSIONE 1-COMPONENTE2 -INVESTIMENTO 6”</text:p>
          </table:table-cell>
          <table:table-cell office:value-type="string" table:style-name="ce3">
            <text:p>TECHTR - SS TECHNOLOGY TRANSFER</text:p>
          </table:table-cell>
          <table:table-cell table:number-columns-repeated="16381"/>
        </table:table-row>
        <table:table-row table:style-name="ro5">
          <table:table-cell office:value-type="string" table:style-name="ce9">
            <text:p>N. 1294 DEL 19/05/2023</text:p>
          </table:table-cell>
          <table:table-cell office:value-type="string" table:style-name="ce3">
            <text:p>FORNITURA DELL’ACQUA BIDISTILLATA STERILE (AIC 030898151 O EQUIVALENTE) - CONTRATTO PONTE, PER UN PERIODO DI 24 MESI, IN ATTESA DELL’ATTIVAZIONE DELLA RELATIVA CONVENZIONE ARIA - ATTI 1.6.03/2022-198 - CIG Z4E3B04BE8 - CODICE GARA A_2023_17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295 DEL 19/05/2023</text:p>
          </table:table-cell>
          <table:table-cell office:value-type="string" table:style-name="ce3">
            <text:p>PROROGA DEL CONTRATTO DI ADESIONE ALLA CONVENZIONE CONSIP “TELEFONIA MOBILE 8” PER IL SERVIZIO DI TELEFONIA MOBILE DELLA FONDAZIONE IRCCS PER IL PERIODO DAL 17/05/2023 AL 16/11/2023 - SOCIETA' TELECOM S.P.A. - CIG 88366298EE</text:p>
          </table:table-cell>
          <table:table-cell office:value-type="string" table:style-name="ce3">
            <text:p>ICT - SC SISTEMI INFORMATIVI</text:p>
          </table:table-cell>
          <table:table-cell table:number-columns-repeated="16381"/>
        </table:table-row>
        <table:table-row table:style-name="ro8">
          <table:table-cell office:value-type="string" table:style-name="ce9">
            <text:p>N. 1296 DEL 19/05/2023</text:p>
          </table:table-cell>
          <table:table-cell office:value-type="string" table:style-name="ce3">
            <text:p>COMANDO PRESSO L’ASP DI TRAPANI DEL SIG. VINCENZO MALTA - ASSISTENTE AMMINISTRATIVO A TEMPO INDETERMINATO - ULTERIORI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297 DEL 19/05/2023</text:p>
          </table:table-cell>
          <table:table-cell office:value-type="string" table:style-name="ce3">
            <text:p>PROCEDURA APERTA PER LA FORNITURA DI UN SERVIZIO DI COMUNICAZIONE E FUNDRAISING PER LA REALIZZAZIONE E PROMOZIONE DELLE CAMPAGNE: 5X1000, LASCITI E DONAZIONI PER UN PERIODO DI 36 MESI. NOMINA COMMISSIONE GIUDICATRICE. CIG: 9706855E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298 DEL 19/05/2023</text:p>
          </table:table-cell>
          <table:table-cell office:value-type="string" table:style-name="ce3">
            <text:p>CONVENZIONE CON IL CONSIGLIO REGIONALE ORDINE ASSISTENTI SOCIALI REGIONE LOMBARDIA PER L’ACCREDITAMENTO DELLE ATTIVITA’ FORMATIVE PROMOSSE DALLA SS FORMAZIONE E AGGIORNAMENTO - TRIENNIO 2023-2025</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299 DEL 19/05/2023</text:p>
          </table:table-cell>
          <table:table-cell office:value-type="string" table:style-name="ce3">
            <text:p>INDIZIONE DI SELEZIONE PUBBLICA PER TITOLI E COLLOQUIO PER IL CONFERIMENTO DI N. 2 INCARICHI PROFESSIONALI IN REGIME DI PARTITA IVA DA DESTINARE ALLA SC DERMAT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300 DEL 19/05/2023</text:p>
          </table:table-cell>
          <table:table-cell office:value-type="string" table:style-name="ce3">
            <text:p>STUDIO REGISTRO, NO PROFIT DAL TITOLO: “PRECISION MEDICINE IN PREGNANCY: DEVELOPMENT OF A NOVEL MULTIOMIC APPROACH FOR EARLY PREDICTION OF PREECLAMPSIA VIA ARTIFICIAL INTELLIGENCE TOOLS“, CODICE PROTOCOLLO PREMEM, PROMOTORE HUMANITAS UNIVERSITY, DA SVOLGERSI PRESSO LA SC OSTETRIC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301 DEL 19/05/2023</text:p>
          </table:table-cell>
          <table:table-cell office:value-type="string" table:style-name="ce3">
            <text:p>PROGETTO DI RICERCA CODICE GR-2021-12374097 - DEVELOPING IMPROVED VACCINE ADJUVANTS FOR THE GENERATION OF LONG-LASTING IMMUNITY (ALLY) SOTTO LA RESPONSABILITA’ SCIENTIFICA DEL DR. SAMUELE NOTARBARTOLO, SC MALATTIE INFETTIVE - ACCETTAZIONE E UTILIZZO CONTRIBUTO E ATTI CONSEGUENTI</text:p>
          </table:table-cell>
          <table:table-cell office:value-type="string" table:style-name="ce3">
            <text:p>GRANT - SS GRANTS OFFICE</text:p>
          </table:table-cell>
          <table:table-cell table:number-columns-repeated="16381"/>
        </table:table-row>
        <table:table-row table:style-name="ro6">
          <table:table-cell office:value-type="string" table:style-name="ce9">
            <text:p>N. 1302 DEL 19/05/2023</text:p>
          </table:table-cell>
          <table:table-cell office:value-type="string" table:style-name="ce3">
            <text:p><text:s/>PROGETTO DI RICERCA CODICE GR-2021-12373069 “EFFECT OF PRENATAL ANTIBIOTICS ON BREAST MILK IMMUNE FUNCTION AND ON THE DEVELOPMENT OF NEONATAL INTESTINAL IMMUNE SYSTEM: THE ROLE OF IgA” SOTTO LA RESPONSABILITA’ SCIENTIFICA DEL DOTT. CARLO PIETRASANTA, SC NEONATOLOGIA E TERAPIA INTENSIVA NEONATALE - ACCETTAZIONE E UTILIZZO CONTRIBUTO E ATTI CONSEGUENTI</text:p>
          </table:table-cell>
          <table:table-cell office:value-type="string" table:style-name="ce3">
            <text:p>GRANT - SS GRANTS OFFICE</text:p>
          </table:table-cell>
          <table:table-cell table:number-columns-repeated="16381"/>
        </table:table-row>
        <table:table-row table:style-name="ro3">
          <table:table-cell office:value-type="string" table:style-name="ce9">
            <text:p>N. 1303 DEL 19/05/2023</text:p>
          </table:table-cell>
          <table:table-cell office:value-type="string" table:style-name="ce3">
            <text:p>INDIZIONE DI SELEZIONE PUBBLICA PER TITOLI E COLLOQUIO PER L’ISTITUZIONE DI N. 1 <text:s/>BORSA DI STUDIO SUL BANDO INAIL BRIC 2022 ID 62 PB-0185 TEMA N. 1 DAL TITOLO “L’IMPATTO DEL LAVORO NOTTURNO SUI PARAMETRI EPIDEMIOLOGICI, ORMONALI, EPIGENETICI E SEMINALI DI SALUTE RIPRODUTTIVA IN UNA POPOLAZIONE DI LAVORATORI DEL SETTORE SANITARIO” DA DESTINARE ALLA SC PRONTO SOCCORSO E ACCETTAZIONE OSTETRICO GINECOLOGICA E PM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304 DEL 19/05/2023</text:p>
          </table:table-cell>
          <table:table-cell office:value-type="string" table:style-name="ce3">
            <text:p>FORNITURA DI UN SISTEMA DIAGNOSTICO COMPLETO PER ELETTROFORESI, CON RELATIVI REAGENTI E MATERIALE DI CONSUMO - CONTRATTO PONTE, SINO A TUTTO IL 30.09.2023, IN ATTESA DELL’ESPLETAMENTO DI NUOVA PROCEDURA CONCORSUALE IN FORMA AGGREGATA - ATTI 1806/201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05 DEL 19/05/2023</text:p>
          </table:table-cell>
          <table:table-cell office:value-type="string" table:style-name="ce3">
            <text:p>FORNITURA DI UMIDIFICATORI PRERIEMPITI PER OSSIGENOTERAPIA, PER 48 MESI - ATTI 195/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06 DEL 19/05/2023</text:p>
          </table:table-cell>
          <table:table-cell office:value-type="string" table:style-name="ce3">
            <text:p>CONFERIMENTO INCARICO DI COLLABORAZIONE A TITOLO GRATUITO AL DR. MARCO CUSINI PRESSO LA SC DERMATOLOGIA DIPARTIMENTO AREA MEDICA</text:p>
          </table:table-cell>
          <table:table-cell office:value-type="string" table:style-name="ce3">
            <text:p>ADD_AFFGEN - Addetto SC AFFARI GENERALI E LEGALI, CONVENZIONI</text:p>
          </table:table-cell>
          <table:table-cell table:number-columns-repeated="16381"/>
        </table:table-row>
        <table:table-row table:style-name="ro5">
          <table:table-cell office:value-type="string" table:style-name="ce9">
            <text:p>N. 1307 DEL 19/05/2023</text:p>
          </table:table-cell>
          <table:table-cell office:value-type="string" table:style-name="ce3">
            <text:p>ACQUISIZIONE DI N. 1 AUTOCAMPIONATORE PER CROMATOGRAFO IONICO E N. 1 SELETTORE COLONNE PER HPLC PER LA SC MEDICINA NUCLEARE - INDIZIONE/AGGIUDICAZIONE - CIG: Z4D3AA5AEE (ATTI 1.6.03/2023-173)</text:p>
          </table:table-cell>
          <table:table-cell office:value-type="string" table:style-name="ce3">
            <text:p>INGCLN - SC INGEGNERIA CLINICA</text:p>
          </table:table-cell>
          <table:table-cell table:number-columns-repeated="16381"/>
        </table:table-row>
        <table:table-row table:style-name="ro7">
          <table:table-cell office:value-type="string" table:style-name="ce9">
            <text:p>N. 1308 DEL 19/05/2023</text:p>
          </table:table-cell>
          <table:table-cell office:value-type="string" table:style-name="ce3">
            <text:p>STUDIO CLINICO PROFIT, DAL TITOLO: “STUDIO DI FASE 3, RANDOMIZZATO, IN DOPPIO CIECO, CONTROLLATO CON PLACEBO, MULTICENTRICO, PER LA VALUTAZIONE DELL’EFFICACIA E DELLA SICUREZZA A LUNGO TERMINE DI LANIFIBRANOR IN PAZIENTI ADULTI AFFETTI DA STEATOEPATITE NON ALCOLICA (NASH) NON CIRROTICA E DA FIBROSI EPATICA DI STADIO 2 (F2) E DI STADIO 3 (F3)”, CODICE PROTOCOLLO 337HNAS20011, NUMERO EUDRACT 2020-004986-38, PROMOTORE INVENTIVA S.A., CRO PHARMACEUTICAL RESEARCH ASSOCIATES ITALY S.R.L, DA SVOLGERSI PRESSO LA SC GASTROENTEROLOGIA ED EP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309 DEL 19/05/2023</text:p>
          </table:table-cell>
          <table:table-cell office:value-type="string" table:style-name="ce3">
            <text:p>FORNITURA DI FLUORODEOSSIGLUCOSIO 18F - CONTRATTO PONTE, PER UN PERIODO DI 12 MESI, IN ATTESA DELL’ATTIVAZIONE DELLA RELATIVA CONVENZIONE ARIA - ATTI 84/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10 DEL 19/05/2023</text:p>
          </table:table-cell>
          <table:table-cell office:value-type="string" table:style-name="ce3">
            <text:p>FONDO CASSA RIABILITAZIONE PSICHIATRICA TERRITORIALE - ELENCO RIEPILOGATIVO APRILE 2023 - APPROVAZIONE - ATTI 1.6.03/2023-1</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1311 DEL 19/05/2023</text:p>
          </table:table-cell>
          <table:table-cell office:value-type="string" table:style-name="ce3">
            <text:p>FORNITURA DEL FARMACO INNOVATIVO VENCLYXTO (VENETOCLAX) IN DIVERSI DOSAGGI E CONFEZIONAMENTI A COPERTURA DELLE ESIGENZE DELL’IRCCS SAN RAFFAELE, IN ATTUAZIONE DELLE DISPOSIZIONI INTRODOTTE DALLA DIREZIONE GENERALE WELFARE DELLA REGIONE LOMBARDIA RELATIVE ALL’ACQUISTO DI FARMACI INNOVATIVI, ONCOLOGICI E NON, A CARICO DELLE STRUTTURE PUBBLICHE PER CONTO DELLA STUTTURE PRIVATE ACCREDITATE - ADESIONE ALL’INIZIATIVA CENTRALIZZATA ARIA_2023_011.6 - ATTI 234/2023</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1312 DEL 19/05/2023</text:p>
          </table:table-cell>
          <table:table-cell office:value-type="string" table:style-name="ce3">
            <text:p>ADDENDUM 1 AL CONTRATTO, STUDIO CLINICO DAL TITOLO: “STUDIO DI FASE 3, MULTICENTRICO, RANDOMIZZATO, IN DOPPIO CIECO, CONTROLLATO CON PLACEBO, CON COMPARATORE ATTIVO, DI BRENTUXIMAB VEDOTIN O PLACEBO IN COMBINAZIONE CON LENALIDOMIDE E RITUXIMAB IN SOGGETTI AFFETTI DA LINFOMA DIFFUSO A GRANDI CELLULE B (DLBCL) RECIDIVANTE O REFRATTARIO”, CODICE PROTOCOLLO SGN35-0031, N. EUDRACT 2020-002686-33, IN CORSO PRESSO LA SC EMAT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313 DEL 19/05/2023</text:p>
          </table:table-cell>
          <table:table-cell office:value-type="string" table:style-name="ce3">
            <text:p>ACCETTAZIONE DELLA DONAZIONE DI € 14.000,00 DA PARTE DELL’ASSOCIAZIONE #RUNFOREMMA &amp; FRIENDS ETS DA DESTINARE ALLA FONDAZIONE IRCCS, FINALIZZATA AL SETTORE DI ABILITAZIONE PRECOCE DEI GENITORI (SAPRE) AFFERENTE ALLA SC NEUROPSICHIATRIA DELL’INFANZIA E DELL’ADOLESCENZA (UONPIA) PER FINALITA’ ASSISTENZIALI.</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1314 DEL 19/05/2023</text:p>
          </table:table-cell>
          <table:table-cell office:value-type="string" table:style-name="ce3">
            <text:p>ASSUNZIONE A TEMPO INDETERMINATO DI N. 1 OPERATORE SOCIOSANITARIO (AREA DEGLI OPERATORI-PROFILO SOCIOSANITARIO) A TEMPO PIENO.</text:p>
            <text:p/>
            <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315 DEL 19/05/2023</text:p>
          </table:table-cell>
          <table:table-cell office:value-type="string" table:style-name="ce3">
            <text:p>PARTECIPAZIONE DELLA FONDAZIONE AL BANDO BOLLINI ROSA - ANNI 2024-2025</text:p>
          </table:table-cell>
          <table:table-cell office:value-type="string" table:style-name="ce3">
            <text:p>COMCC - SC COMUNICAZIONE</text:p>
          </table:table-cell>
          <table:table-cell table:number-columns-repeated="16381"/>
        </table:table-row>
        <table:table-row table:style-name="ro5">
          <table:table-cell office:value-type="string" table:style-name="ce9">
            <text:p>N. 1316 DEL 19/05/2023</text:p>
          </table:table-cell>
          <table:table-cell office:value-type="string" table:style-name="ce3">
            <text:p>FORNITURA DEL VACCINO IPOSENSIBILIZZANTE ALUTARD - CONTRATTO PONTE, PER UN PERIODO DI 12 MESI, IN ATTESA DELL’ATTIVAZIONE DELLA RELATIVA CONVENZIONE ARIA - ATTI 371/2021</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317 DEL 19/05/2023</text:p>
          </table:table-cell>
          <table:table-cell office:value-type="string" table:style-name="ce3">
            <text:p>CONCORSO PUBBLICO, PER TITOLI ED ESAMI, PER LA COPERTURA A TEMPO INDETERMINATO DI N. 5 POSTI DI INFERMIERE A TEMPO PIENO -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318 DEL 19/05/2023</text:p>
          </table:table-cell>
          <table:table-cell office:value-type="string" table:style-name="ce3">
            <text:p>SELEZIONE PUBBLICA PER TITOLI E COLLOQUIO PER IL CONFERIMENTO DI N. 1 INCARICO PROFESSIONALE IN REGIME DI PARTITA IVA DA DESTINARE ALLA SC NEUROLOGIA - CONFERIMENTO DELL’ 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319 DEL 19/05/2023</text:p>
          </table:table-cell>
          <table:table-cell office:value-type="string" table:style-name="ce3">
            <text:p>UTILIZZO DELLE AULE E DEGLI SPAZI AZIENDALI ALL’INTERNO DELLA FONDAZIONE IRCCS - PROCEDURA</text:p>
          </table:table-cell>
          <table:table-cell office:value-type="string" table:style-name="ce3">
            <text:p>FORM - SS FORMAZIONE E AGGIORNAMENTO</text:p>
          </table:table-cell>
          <table:table-cell table:number-columns-repeated="16381"/>
        </table:table-row>
        <table:table-row table:style-name="ro3">
          <table:table-cell office:value-type="string" table:style-name="ce9">
            <text:p>N. 1320 DEL 19/05/2023</text:p>
          </table:table-cell>
          <table:table-cell office:value-type="string" table:style-name="ce3">
            <text:p>INDIZIONE DI SELEZIONE PUBBLICA PER TITOLI E COLLOQUIO PER L’ISTITUZIONE DI N. 1 <text:s/>BORSA DI STUDIO SUL BANDO BRIC 2022 PB-0184 TEMA N. 1 DAL TITOLO “SORVEGLIANZA EPIDEMIOLOGICA ED IMPATTO DELLE MALATTIE AMIANTO CORRELATE IN ITALIA E SVILUPPO DI STRUMENTI INNOVATIVI PER LA REGISTRAZIONE DEI CASI DI MESOTELIOMA E PER IL SUPPORTO PSICOLOGICO DEGLI EX ESPOSTI E LORO FAMILIARI” DA DESTINARE ALLA SC MEDICINA DEL LAVOR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321 DEL 19/05/2023</text:p>
          </table:table-cell>
          <table:table-cell office:value-type="string" table:style-name="ce3">
            <text:p>STUDIO OSSERVAZIONALE NO PROFIT, DAL TITOLO: “REGISTRO DELLE DISLIPIDEMIE FAMILIARI IN ITALIA”, CODICE PROTOCOLLO LIPIGEN, PROMOTORE CENTRO PER LO STUDIO DELL’ATEROSCLEROSI IRCCS MULTIMEDICA SESTO SAN GIOVANNI (MI), DA SVOLGERSI PRESSO LA SC CARDI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322 DEL 19/05/2023</text:p>
          </table:table-cell>
          <table:table-cell office:value-type="string" table:style-name="ce3">
            <text:p>AGGIORNAMENTO ANAGRAFICA AGENTI CONTABILI DELLA FONDAZIONE</text:p>
          </table:table-cell>
          <table:table-cell office:value-type="string" table:style-name="ce3">
            <text:p>RAG - SC ECONOMICO FINANZIARIA</text:p>
          </table:table-cell>
          <table:table-cell table:number-columns-repeated="16381"/>
        </table:table-row>
        <table:table-row table:style-name="ro5">
          <table:table-cell office:value-type="string" table:style-name="ce9">
            <text:p>N. 1323 DEL 19/05/2023</text:p>
          </table:table-cell>
          <table:table-cell office:value-type="string" table:style-name="ce3">
            <text:p>SELEZIONE PUBBLICA PER TITOLI E COLLOQUIO PER IL CONFERIMENTO DI N. 1 INCARICO PROFESSIONALE IN REGIME DI PARTITA IVA DA DESTINARE ALLA SC CARDIOLOG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324 DEL 19/05/2023</text:p>
          </table:table-cell>
          <table:table-cell office:value-type="string" table:style-name="ce3">
            <text:p>USO DEGLI SPAZI DELL’ARCHIVIO PER EVENTO TOURING CLUB ITALIANO “APERTI PER VOI SOTTO LE STELLE” 2023</text:p>
          </table:table-cell>
          <table:table-cell office:value-type="string" table:style-name="ce3">
            <text:p>BNCULT - BENI CULTURALI</text:p>
          </table:table-cell>
          <table:table-cell table:number-columns-repeated="16381"/>
        </table:table-row>
        <table:table-row table:style-name="ro5">
          <table:table-cell office:value-type="string" table:style-name="ce9">
            <text:p>N. 1325 DEL 25/05/2023</text:p>
          </table:table-cell>
          <table:table-cell office:value-type="string" table:style-name="ce3">
            <text:p>CONCORSO PUBBLICO PER TITOLI ED ESAMI PER LA COPERTURA A TEMPO DETERMINATO DI N. 1 POSTO DI RICERCATORE SANITARIO (CAT. DS) PER LE ATTIVITA' DELLA SSD NEUROLOGIA - MALATTIE NEURODEGENERATIVE: AMMISSIONE DEI CANDIDATI EN NOMINA DELLA COMMISSIONE ESAMINATRIC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326 DEL 25/05/2023</text:p>
          </table:table-cell>
          <table:table-cell office:value-type="string" table:style-name="ce3">
            <text:p>PROGETTO DI RICERCA CODICE RF-2021-12373889 TARGETING THE EPIGENETIC REGULATORS SUV420H1/2 IN HEPATOCYTES TO TREAT NONALCOHOLIC FATTY LIVER DISEASE SOTTO LA RESPONSABILITA’ SCIENTIFICA DEL DOTT. LUCA VALENTI, SC CENTRO TRASFUSIONALE, CENTRO RISORSE BIOLOGICHE - ACCETTAZIONE E UTILIZZO CONTRIBUTO E ATTI CONSEGUENTI</text:p>
          </table:table-cell>
          <table:table-cell office:value-type="string" table:style-name="ce3">
            <text:p>GRANT - SS GRANTS OFFICE</text:p>
          </table:table-cell>
          <table:table-cell table:number-columns-repeated="16381"/>
        </table:table-row>
        <table:table-row table:style-name="ro6">
          <table:table-cell office:value-type="string" table:style-name="ce9">
            <text:p>N. 1327 DEL 25/05/2023</text:p>
          </table:table-cell>
          <table:table-cell office:value-type="string" table:style-name="ce3">
            <text:p>STUDIO OSSERVAZIONALE NO PROFIT, DAL TITOLO: “RESYNC STUDY 2: TIME SERIES ANALYSIS OF PEDIATRIC INFECTIOUS DISEASE IN THE PEDIATRIC EMERGENCY DEPARTMENT DURING THE SARS-COV-2 PANDEMIC”, CODICE PROTOCOLLO RESYNC STUDY 2, PROMOTORE IMPERIAL COLLEGE LONDON, DA SVOLGERSI PRESSO LA SC PRONTO SOCCORSO PEDIATRICO</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328 DEL 25/05/2023</text:p>
          </table:table-cell>
          <table:table-cell office:value-type="string" table:style-name="ce3">
            <text:p>STUDIO INTERVENTISTICO NO PROFIT, DAL TITOLO: “PATOLOGIE CAUSATE DA HERPESVIRUS: ANALISI DEI DETERMINANTI GENETICI VIRALI”, CODICE PROTOCOLLO HSV/VZV/2023, PROMOTORE FONDAZIONE IRCCS, DA SVOLGERSI PRESSO LA SC DERMAT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329 DEL 25/05/2023</text:p>
          </table:table-cell>
          <table:table-cell office:value-type="string" table:style-name="ce3">
            <text:p>STUDIO INTERVENTISTICO NO PROFIT, DAL TITOLO: “RUOLO DELLA VARIAZIONE GENETICA NELLA FUNZIONE EFFETTRICE IMMUNITARIA”, CODICE PROTOCOLLO IMEF, PROMOTORE FONDAZIONE HUMAN TECHNOPOLE, GENOMICS RESEARCH CENTRE-POPULATION &amp; MEDICAL GENOMICS, DA SVOLGERSI PRESSO LA SC MEDICINA TRASFUSIONAL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330 DEL 25/05/2023</text:p>
          </table:table-cell>
          <table:table-cell office:value-type="string" table:style-name="ce3">
            <text:p>CONFERIMENTO INCARICO DI COLLABORAZIONE A TITOLO GRATUITO AL DR. ENRICO LUIGI FAGNANI PRESSO LA SSD AUDIOLOGIA, DIPARTIMENTO AREA CHIRURGICA</text:p>
          </table:table-cell>
          <table:table-cell office:value-type="string" table:style-name="ce3">
            <text:p>ADD_AFFGEN - Addetto SC AFFARI GENERALI E LEGALI, CONVENZIONI</text:p>
          </table:table-cell>
          <table:table-cell table:number-columns-repeated="16381"/>
        </table:table-row>
        <table:table-row table:style-name="ro5">
          <table:table-cell office:value-type="string" table:style-name="ce9">
            <text:p>N. 1331 DEL 25/05/2023</text:p>
          </table:table-cell>
          <table:table-cell office:value-type="string" table:style-name="ce3">
            <text:p>AFFIDAMENTO DIRETTO DEI SERVIZI DI CONSULENZA E ASSISTENZA AI RICERCATORI PER LA SOTTOMISSIONE DEI PROGETTI DI RICERCA DA FINANZIARE NELL’AMBITO DEL PNRR - ATTI 34/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332 DEL 25/05/2023</text:p>
          </table:table-cell>
          <table:table-cell office:value-type="string" table:style-name="ce3">
            <text:p>STUDIO OSSERVAZIONALE NO PROFIT, DAL TITOLO: “IMPIEGO DELLA CORONAROGRAFIA E DEL CATETERISMO CARDIACO DESTRO NEL WORK-UP CARDIOLOGICO PRETRAPIANTO DI FEGATO”, CODICE PROTOCOLLO CORONARO E RHC, PROMOTORE A.O.U. CITTÀ DELLA SALUTE E DELLA SCIENZA DI TORINO, DA SVOLGERSI PRESSO LA SC GASTROENTEROLOGIA ED EP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333 DEL 25/05/2023</text:p>
          </table:table-cell>
          <table:table-cell office:value-type="string" table:style-name="ce3">
            <text:p>AFFIDAMENTO DIRETTO DEI SERVIZI DI ASSISTENZA AL GRANT OFFICE PER LE ATTIVITÀ DI GOVERNANCE E RENDICONTAZIONE NELL’AMBITO DEL PROGETTO INNOVA DEL PIANO COMPLEMENTARE AL PIANO NAZIONALE DI RIPRESA E RESILIENZA (PNC) - ATTI 2/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34 DEL 25/05/2023</text:p>
          </table:table-cell>
          <table:table-cell office:value-type="string" table:style-name="ce3">
            <text:p>CONFERIMENTO INCARICO DI COLLABORAZIONE A TITOLO GRATUITO AL DR. PAOLO MARIA RAMPINI PRESSO LA SC NEUROCHIRURGIA, DIPARTIMENTO AREA NEUROSCIENZE E SALUTE MENTALE</text:p>
          </table:table-cell>
          <table:table-cell office:value-type="string" table:style-name="ce3">
            <text:p>ADD_AFFGEN - Addetto SC AFFARI GENERALI E LEGALI, CONVENZIONI</text:p>
          </table:table-cell>
          <table:table-cell table:number-columns-repeated="16381"/>
        </table:table-row>
        <table:table-row table:style-name="ro6">
          <table:table-cell office:value-type="string" table:style-name="ce9">
            <text:p>N. 1335 DEL 25/05/2023</text:p>
          </table:table-cell>
          <table:table-cell office:value-type="string" table:style-name="ce3">
            <text:p>INDIZIONE DI SELEZIONE PUBBLICA PER TITOLI E COLLOQUIO PER L’ISTITUZIONE DI N. 1 <text:s/>BORSA DI STUDIO SUL BANDO INTERNO PR-0450 TEMA N. 3 DAL TITOLO “SINGLE CELL SERIAL DISSECTION OF NEOPLASTIC CLONES IN MULTIPLE MYELOMA TO PINPOINT ONTOGENESIS, MRD AND RELAPSE” DA DESTINARE ALLA SC EMATOLOGI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336 DEL 25/05/2023</text:p>
          </table:table-cell>
          <table:table-cell office:value-type="string" table:style-name="ce3">
            <text:p>SPERIMENTAZIONE CLINICA PROFIT, DAL TITOLO: “STUDIO DI FASE 3 IN DOPPIO CIECO, RANDOMIZZATO, CONTROLLATO CON PLACEBO, DI EFFICACIA E SICUREZZA DI POVORCITINIB (INCB054707) IN PARTECIPANTI CON IDROSADENITE SUPPURATIVA DA MODERATA A GRAVE (STOP-HS2)", CODICE PROTOCOLLO INCB 54707-302, NUMERO EUDRACT 2022-501753-36-00, CRO IQVIA RDS ITALY SRL, DA SVOLGERSI PRESSO LA SC DER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337 DEL 25/05/2023</text:p>
          </table:table-cell>
          <table:table-cell office:value-type="string" table:style-name="ce3">
            <text:p><text:s/>INDIZIONE DI SELEZIONE PUBBLICA PER TITOLI E COLLOQUIO PER IL CONFERIMENTO DI N. 1 INCARICO PROFESSIONALE IN REGIME DI PARTITA IVA DA DESTINARE ALLA SC PATOLOGIA CLIN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338 DEL 25/05/2023</text:p>
          </table:table-cell>
          <table:table-cell office:value-type="string" table:style-name="ce3">
            <text:p>CONFERIMENTO DEL FINANZIAMENTO AL PROGETTO DAL TITOLO “TRATTAMENTO DEI TRAUMI CRANIO-MAXILLO-FACCIALI MEDIANTE SISTEMA CAD/CAM” NELL’AMBITO DEL PROGRAMMA INVESTIGATOR INITIATED INNOVATION</text:p>
          </table:table-cell>
          <table:table-cell office:value-type="string" table:style-name="ce3">
            <text:p>TECHTR - SS TECHNOLOGY TRANSFER</text:p>
          </table:table-cell>
          <table:table-cell table:number-columns-repeated="16381"/>
        </table:table-row>
        <table:table-row table:style-name="ro5">
          <table:table-cell office:value-type="string" table:style-name="ce9">
            <text:p>N. 1339 DEL 25/05/2023</text:p>
          </table:table-cell>
          <table:table-cell office:value-type="string" table:style-name="ce3">
            <text:p>INDIZIONE DI SELEZIONE PUBBLICA PER TITOLI E COLLOQUIO PER L’ISTITUZIONE DI N. 1 <text:s/>BORSA DI STUDIO SUL BANDO INTERNO PR 0447 TEMA N. 3 DAL TITOLO “METABOLOMIC PROFILE IN WOMEN WITH AND WITHOUT ENDOMETRIOSIS: A CASE CONTROL STUDY” DA DESTINARE ALLA SC MEDICINA DEL LAVOR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340 DEL 25/05/2023</text:p>
          </table:table-cell>
          <table:table-cell office:value-type="string" table:style-name="ce3">
            <text:p>INDIZIONE DI SELEZIONE PUBBLICA PER TITOLI E COLLOQUIO PER L’ISTITUZIONE DI N. 1 <text:s/>BORSA DI STUDIO SUL BANDO PNRR MAD 22 12376816 MI-0110 TEMA N. 1 DAL TITOLO “ANOMALIE GENETICHE CORRELATE AL COMPLEMENTO NELLA MICROANGIOPATIA TROMBOTICA ASSOCIATA AL TRAPIANTO (TA-TMA)” DA DESTINARE ALLA SC MEDICINA - EMOSTASI E TROMBOS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341 DEL 25/05/2023</text:p>
          </table:table-cell>
          <table:table-cell office:value-type="string" table:style-name="ce3">
            <text:p>LAVORI DI ADEGUAMENTO DEI LOCALI PER TRASFERIMENTO DH FIBROSI CISTICA, UMANIZZAZIONE DEGENZE REPARTO BRONCOPNEUMOLOGIA. NOMINA DEL COLLAUDATORE TECNICO AMMINISTRATIVO (CUP C41B17000240002)</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1342 DEL 25/05/2023</text:p>
          </table:table-cell>
          <table:table-cell office:value-type="string" table:style-name="ce3">
            <text:p>FORNITURA DEL FARMACO FASTURTEC 1,5 MG/ML (RASBURICASE)- CONTRATTO PONTE, PER UN PERIODO DI 12 MESI, IN ATTESA DELL’ATTIVAZIONE DELLA RELATIVA CONVENZIONE ARIA - ATTI 1.6.03/2023-231 - CIG Z2A3B32C57 - CODICE GARA A_2023_2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343 DEL 25/05/2023</text:p>
          </table:table-cell>
          <table:table-cell office:value-type="string" table:style-name="ce3">
            <text:p>CORRESPONSIONE DEGLI ARRETRATI SPETTANTI AI LAVORATORI SOMMINISTRATI PER IL PERIODO DAL 1.1.2019 AL 30.9.2022, A SEGUITO DELLA SOTTOSCRIZIONE DEL RINNOVO DEL CONTRATTO COLLETTIVO NAZIONALE DI LAVORO RELATIVO AL PERSONALE DEL COMPARTO SANITÀ - TRIENNIO 2019-2021. ATTI 1269/201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44 DEL 25/05/2023</text:p>
          </table:table-cell>
          <table:table-cell office:value-type="string" table:style-name="ce3">
            <text:p>FORNITURA DEL FARMACO CASPOFUNGIN 70 MG - CONTRATTO PONTE, PER UN PERIODO DI 12 MESI, IN ATTESA DELL’ATTIVAZIONE DELLA RELATIVA CONVENZIONE ARIA - ATTI 1.6.03/2023-228 - CIG Z1B3B30405 - CODICE GARA A_2023_2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45 DEL 25/05/2023</text:p>
          </table:table-cell>
          <table:table-cell office:value-type="string" table:style-name="ce3">
            <text:p>ESITO PUBBLICA SELEZIONE PER TITOLI E COLLOQUIO PER L’ASSUNZIONE A TEMPO DETERMINATO PER UN PERIODO DI DODICI MESI DI N. 1 DIRIGENTE MEDICO - DISCIPLINA: GASTROENTEROLOGIA PER LE ATTIVITA’ DELLA SC GASTROENTEROLOGIA ED ENDOSCOP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346 DEL 25/05/2023</text:p>
          </table:table-cell>
          <table:table-cell office:value-type="string" table:style-name="ce3">
            <text:p>FORNITURA DEL FARMACO SIMULECT (BASILIXIMAB) - CONTRATTO PONTE PER UN PERIODO DI 12 MESI IN ATTESA DELL’ATTIVAZIONE DELLA RELATIVA CONVENZIONE CENTRALIZZATA - ATTI 235/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347 DEL 25/05/2023</text:p>
          </table:table-cell>
          <table:table-cell office:value-type="string" table:style-name="ce3">
            <text:p>PROROGA DEL CONTRATTO A TEMPO DETERMINATO A TEMPO PIENO QUALE OPERATORE SOCIO SANITARIO NEI CONFRONTI DI 5 DIPENDENTI DELLA FONDAZIONE IRCCS.</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348 DEL 25/05/2023</text:p>
          </table:table-cell>
          <table:table-cell office:value-type="string" table:style-name="ce3">
            <text:p>BANDO PNRR MAD 2022 -12376852 MI-108 TEMA N.1 DAL TITOLO “CELL-FREE DNA AS BIOMARKER OF INTESTINAL INFLAMMATION IN INFIAMMATORY BOWEL DISEASE” ASSEGNAZIONE BORSA DI STUD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349 DEL 25/05/2023</text:p>
          </table:table-cell>
          <table:table-cell office:value-type="string" table:style-name="ce3">
            <text:p>PROCEDURA APERTA AGGREGATA PER LA FORNITURA IN FULL SERVICE DI SISTEMI PER L’UMIDIFICAZIONE DELLE VIE AEREE E RELATIVO MATERIALE DI CONSUMO - PROSECUZIONE CONTRATTUALE - ATTI 966/2017</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350 DEL 25/05/2023</text:p>
          </table:table-cell>
          <table:table-cell office:value-type="string" table:style-name="ce3">
            <text:p>INDIZIONE DI SELEZIONE PUBBLICA PER TITOLI E COLLOQUIO PER IL CONFERIMENTO DI N. 1 INCARICO PROFESSIONALE IN REGIME DI PARTITA IVA DA DESTINARE ALLA SC CARDI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351 DEL 25/05/2023</text:p>
          </table:table-cell>
          <table:table-cell office:value-type="string" table:style-name="ce3">
            <text:p>FORNITURA DEL FARMACO PROLASTIN <text:s/>(ALFA 1 ANTITRIPSINA) - CONTRATTO PONTE PER UN PERIODO DI 12 MESI IN ATTESA DELL’ATTIVAZIONE DELLA RELATIVA CONVENZIONE CENTRALIZZATA - ATTI 389/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52 DEL 25/05/2023</text:p>
          </table:table-cell>
          <table:table-cell office:value-type="string" table:style-name="ce3">
            <text:p>FORNITURA DEL FARMACO HAEMATE (FATTORE DI VON WILLEBRAND E FATTORE VIII DI COAG. IN ASSOCIAZIONE) - CONTRATTO PONTE PER UN PERIODO DI 12 MESI IN ATTESA DELL’ATTIVAZIONE DELLA RELATIVA CONVENZIONE CENTRALIZZATA - ATTI 224/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53 DEL 25/05/2023</text:p>
          </table:table-cell>
          <table:table-cell office:value-type="string" table:style-name="ce3">
            <text:p>STUDIO CLINICO PROFIT, DAL TITOLO: “STUDIO DI FASE 1B SU ABBV-744 DA SOLO O IN COMBINAZIONE CON RUXOLITINIB O NAVITOCLAX IN SOGGETTI CON MIELOFIBROSI”, CODICE PROTOCOLLO STUDY M20-247, NUMERO EUDRACT 2020-001225-32, CRO ABBVIE S.R.L., DA SVOLGERSI PRESSO LA SC E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354 DEL 25/05/2023</text:p>
          </table:table-cell>
          <table:table-cell office:value-type="string" table:style-name="ce3">
            <text:p>EMISSIONE DI AVVISO PUBBLICO PER LA PROCEDURA DI STABILIZZAZIONE DI CUI ALL’ART. 20, COMMA 1, DEL D.LGS. N. 75/2017 DEL PERSONALE DEL COMPARTO E DELLA DIRIGENZA MEDICA E SANITAR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355 DEL 25/05/2023</text:p>
          </table:table-cell>
          <table:table-cell office:value-type="string" table:style-name="ce3">
            <text:p>CONCESSIONE DI UN’ASPETTATIVA SENZA ASSEGNI ALLA SIG.RA STEFANIA MASCHI - ASSISTENTE AMMINISTRATIVO A TEMPO INDETERMIN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356 DEL 25/05/2023</text:p>
          </table:table-cell>
          <table:table-cell office:value-type="string" table:style-name="ce3">
            <text:p>STUDIO REGISTRO DI PATOLOGIA NO PROFIT, DAL TITOLO: “REGISTRO DI RACCOLTA DATI CLINICI E BIOLOGICI DEI PAZIENTI CON SCLEROSI LATERALE AMIOTROFICA E MALATTIE DEL MOTONEURONE”, CODICE PROTOCOLLO REBISLA, PROMOTORE FONDAZIONE IRCCS, DA SVOLGERSI PRESSO LA SC NEUR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357 DEL 25/05/2023</text:p>
          </table:table-cell>
          <table:table-cell office:value-type="string" table:style-name="ce3">
            <text:p>STUDIO OSSERVAZIONALE NO PROFIT, DAL TITOLO: “INTERNATIONAL NEONATAL TRANSFUSION POINT PREVALENCE”, CODICE PROTOCOLLO INSPIRE, PROMOTORE TERAPIA INTENSIVA NEONATALE FONDAZIONE IRCCS POLICLINICO SAN MATTEO, PAVIA, <text:s/>DA SVOLGERSI PRESSO LA SC NEONATOLOGIA E TERAPIA INTENSIVA NEONATAL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358 DEL 25/05/2023</text:p>
          </table:table-cell>
          <table:table-cell office:value-type="string" table:style-name="ce3">
            <text:p>STUDIO REGISTRO NO PROFIT, DAL TITOLO: “REGISTRO DI RACCOLTA DATI CLINICI E BIOLOGICI DEI PAZIENTI CON PATOLOGIE NEUROMUSCOLARI”, CODICE PROTOCOLLO REBINEU <text:s/>PROMOTORE FONDAZIONE IRCCS, DA SVOLGERSI PRESSO LA SC NEUR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359 DEL 25/05/2023</text:p>
          </table:table-cell>
          <table:table-cell office:value-type="string" table:style-name="ce3">
            <text:p>CONCORSO PUBBLICO PER TITOLI ED ESAMI PER LA COPERTURA A TEMPO DETERMINATO DI N. 1 POSTO DI RICERCATORE SANITARIO (CAT. DS) PER LE ATTIVITA’ DELLA SC PATOLOGIA CLINICA - CORE FACILITY DI CITOFLUORIMENTRIA E CELL-SORTING: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360 DEL 25/05/2023</text:p>
          </table:table-cell>
          <table:table-cell office:value-type="string" table:style-name="ce3">
            <text:p>STUDIO CLINICO PROFIT, DAL TITOLO: “STUDIO MULTICENTRICO INTERNAZIONALE NON INTERVENTISTICO PER DEFINIRE LE CARATTERISTICHE CLINICHE, IL CARICO DI MALATTIA E LE ESIGENZE MEDICHE INSODDISFATTE DEI PAZIENTI CON PSORIASI PUSTOLOSA GENERALIZZATA (GPP)”, CODICE PROTOCOLLO SCRIPTOR-1368-0085, CRO CERNER ENVIZA ITALIA SRL, DA SVOLGERSI PRESSO LA SC DER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361 DEL 25/05/2023</text:p>
          </table:table-cell>
          <table:table-cell office:value-type="string" table:style-name="ce3">
            <text:p>CONCORSO PUBBLICO PER TITOLI ED ESAMI PER LA COPERTURA A TEMPO DETERMINATO DI N. 1 POSTO DI RICERCATORE SANITARIO (CAT. DS) PER LE ATTIVITA’ DELLA SC GASTROENTEROLOGIA ED ENDOSCOPIA: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362 DEL 25/05/2023</text:p>
          </table:table-cell>
          <table:table-cell office:value-type="string" table:style-name="ce3">
            <text:p>FORNITURA DEL FARMACO OPDIVO 120 MG (NIVOLUMAB) - CONTRATTO PONTE, PER UN PERIODO DI 12 MESI, IN ATTESA DELL’ATTIVAZIONE DELLA RELATIVA CONVENZIONE ARIA - ATTI 1.6.03/2020-281- CODICE GARA A_2023_215 - CIG 982149386A</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63 DEL 25/05/2023</text:p>
          </table:table-cell>
          <table:table-cell office:value-type="string" table:style-name="ce3">
            <text:p>FORNITURA URGENTE DEL FARMACO IG VENA (IMMUNOGLOBULINA UMANA NORMALE PER USO ENDOVENOSO) A SEGUITO DI TEMPORANEA CARENZA DEL FARMACO FLEBOGAMMA - ATTI 132/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364 DEL 25/05/2023</text:p>
          </table:table-cell>
          <table:table-cell office:value-type="string" table:style-name="ce3">
            <text:p>ASSUNZIONE A TEMPO INDETERMINATO DI N. 1 DIRIGENTE FISICO - DISCIPLINA: FISICA MED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365 DEL 25/05/2023</text:p>
          </table:table-cell>
          <table:table-cell office:value-type="string" table:style-name="ce3">
            <text:p>CONCORSO PUBBLICO PER TITOLI ED ESAMI PER LA COPERTURA DI N. 5 POSTI DI INFERMIERE (AREA DEI PROFESSIONISTI DELLA SALUTE E DEI FUNZIONARI - RUOLO SANITARIO) A TEMPO PIENO - SCORRIMEN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366 DEL 25/05/2023</text:p>
          </table:table-cell>
          <table:table-cell office:value-type="string" table:style-name="ce3">
            <text:p>CONCORSO PUBBLICO PER TITOLI ED ESAMI PER LA COPERTURA A TEMPO DETERMINATO DI N. 1 POSTO DI RICERCATORE SANITARIO (CAT. DS) PER LE ATTIVITA’ DELLA SC PEDIATRIA - IMMUNOREUMATOLOGIA: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367 DEL 25/05/2023</text:p>
          </table:table-cell>
          <table:table-cell office:value-type="string" table:style-name="ce3">
            <text:p>PROCEDURA NEGOZIATA PER L’AFFIDAMENTO DELL’APPALTO PER LA FORNITURA DI DISPOSITIVI DIVERSI PER CHIRURGIA FETALE - PROSECUZIONE CONTRATTUALE SINO A TUTTO IL 31.05.2024 ATTI 1.06.03/2020-9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68 DEL 25/05/2023</text:p>
          </table:table-cell>
          <table:table-cell office:value-type="string" table:style-name="ce3">
            <text:p>FORNITURA DEL FARMACO ZEPOSIA (OZANIMOD) 0,92 MG - CONTRATTO PONTE PER UN PERIODO DI 12 MESI IN ATTESA DELL’ATTIVAZIONE DELLA RELATIVA CONVENZIONE CENTRALIZZATA - ATTI 72/2022</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369 DEL 25/05/2023</text:p>
          </table:table-cell>
          <table:table-cell office:value-type="string" table:style-name="ce3">
            <text:p>PROGETTO DI RICERCA CODICE SG-2021-12375585 LEARNING THE GXE DETERMINANTS OF PSYCHOPATHOLOGICAL RISK DIMENSIONS DURING NEURODEVELOPMENT A LONGITUDINAL TWIN STUDY (LEARNINGTWIN - LT) BANDO RF GR 2021 SOTTO LA RESPONSABILITA’ SCIENTIFICA DELLA DOTT.SSA EMMA TASSI SC PSICHIATRIA - ACCETTAZIONE E UTILIZZO CONTRIBUTO E ATTI CONSEGUENTI</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1370 DEL 25/05/2023</text:p>
          </table:table-cell>
          <table:table-cell office:value-type="string" table:style-name="ce3">
            <text:p>CONCORSO PUBBLICO PER TITOLI ED ESAMI PER LA COPERTURA A TEMPO DETERMINATO DI N. 3 POSTI DI RICERCATORE SANITARIO (CAT. DS) PER LE ATTIVITA’ DELLA SC MEDICINA TRASFUSIONALE: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371 DEL 25/05/2023</text:p>
          </table:table-cell>
          <table:table-cell office:value-type="string" table:style-name="ce3">
            <text:p>CONCORSO PUBBLICO PER TITOLI ED ESAMI PER LA COPERTURA A TEMPO DETERMINATO DI N. 1 POSTO DI RICERCATORE SANITARIO (CAT. DS) PER LE ATTVITIA' DELLA SC NEUROFISIOPATOLOGIA: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372 DEL 25/05/2023</text:p>
          </table:table-cell>
          <table:table-cell office:value-type="string" table:style-name="ce3">
            <text:p>STUDIO OSSERVAZIONALE NO PROFIT, DAL TITOLO: “CARATTERIZZAZIONE FENOTIPICA DI PAZIENTI CON DISTROFIA MUSCOLARE DI DUCHENNE CAUSATA DA DUPLICAZIONE DELL’ESONE 2 ED IDENTIFICAZIONE DI FATTORI PREDITTIVI E PROGNOSTICI”, CODICE PROTOCOLLO DUP2-DMD, PROMOTORE UNIVERSITÀ VITA E SALUTE SAN RAFFAELE (UNISR) - IRCSS OSPEDALE SAN RAFFAELE, S.R.L., DA SVOLGERSI PRESSO LA SC NEUR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373 DEL 25/05/2023</text:p>
          </table:table-cell>
          <table:table-cell office:value-type="string" table:style-name="ce3">
            <text:p>STUDIO OSSERVAZIONALE NO PROFIT, DAL TITOLO: “CORRELAZIONE TRA FORZA E SPESSORE MUSCOLARE NEI PAZIENTI CRITICI: UNO STUDIO PROSPETTICO OSSERVAZIONALE”, CODICE PROTOCOLLO CRITIC STUDY, PROMOTORE FONDAZIONE IRCCS, DA SVOLGERSI PRESSO LA SC ANESTESIA E TERAPIA INTENSIVA ADULTI</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374 DEL 25/05/2023</text:p>
          </table:table-cell>
          <table:table-cell office:value-type="string" table:style-name="ce3">
            <text:p>INDIZIONE DI SELEZIONE PUBBLICA PER TITOLI E COLLOQUIO PER IL CONFERIMENTO DI N. 1 INCARICO PROFESSIONALE IN REGIME DI PARTITA IVA DA DESTINARE ALLA SC NEUROPSICHIATRIA DELL’INFANZIA E DELL’ADOLESCENZ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375 DEL 25/05/2023</text:p>
          </table:table-cell>
          <table:table-cell office:value-type="string" table:style-name="ce3">
            <text:p>FORNITURA DEL FARMACO MELATONINA 2MG - CONTRATTO PONTE, PER UN PERIODO DI 12 MESI, IN ATTESA DELL’ATTIVAZIONE DELLA RELATIVA CONVENZIONE ARIA - ATTI 1.6.03/2023-229 - CIG Z203B3055E - CODICE GARA A_2023_2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76 DEL 25/05/2023</text:p>
          </table:table-cell>
          <table:table-cell office:value-type="string" table:style-name="ce3">
            <text:p>INDIZIONE DI SELEZIONE PUBBLICA PER TITOLI E COLLOQUIO PER L’ISTITUZIONE DI N. 1 <text:s/>BORSA DI STUDIO SULLA RC 2023 308/05 TEMA N. 115 DAL TITOLO “RUOLO DELLA RELAZIONE MADRE BAMBINO IN CORSO DI PATOLOGIA ACUTA RESPIRATORIA DELL’INFANTE” DA DESTINARE ALLA SC PRONTO SOCCORSO PEDIATRICO</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377 DEL 25/05/2023</text:p>
          </table:table-cell>
          <table:table-cell office:value-type="string" table:style-name="ce3">
            <text:p>FORNITURA E POSA IMPIANTO VRV IN POMPA DI CALORE PRESSO PALAZZO UFFICI 2° PIANO - PRESA D’ATTO DELL’AFFIDAMENTO ALL’IMPRESA EDISON NEXT GOVERNMENT</text:p>
            <text:p>CIG 97729204B6</text:p>
            <text:p>CUP C44E23000130005</text:p>
            <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1378 DEL 25/05/2023</text:p>
          </table:table-cell>
          <table:table-cell office:value-type="string" table:style-name="ce3">
            <text:p>AFFIDAMENTO DIRETTO, A SEGUITO DI MANIFESTAZIONE DI INTERESSE, DELLA FORNITURA DI UN SISTEMA PER IRRIGAZIONE/ASPIRAZIONE IN VIDEOLAPAROSCOPIA CON POMPA A CORREDO, PER 36 MESI, EVENTUALMENTE PROROGABILE PER ULTERIORI 6 MESI - ATTI 1.6.03/2023 - 19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79 DEL 25/05/2023</text:p>
          </table:table-cell>
          <table:table-cell office:value-type="string" table:style-name="ce3">
            <text:p>FORNITURA DELLA SPECIALITÀ MEDICINALE INSULINA ASPART 100 UNITÀ/ML 5 (AIC 034498093 O EQUIVALENTE) - CONTRATTO PONTE, PER UN PERIODO DI 12 MESI, IN ATTESA DELL’ATTIVAZIONE DELLA RELATIVA CONVENZIONE ARIA - ATTI 1.6.03/2023-232 - CIG ZDA3B35003 - CODICE GARA A_2023_22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80 DEL 25/05/2023</text:p>
          </table:table-cell>
          <table:table-cell office:value-type="string" table:style-name="ce3">
            <text:p>STUDIO CASE REPORT NO PROFIT, DAL TITOLO: “ANTI-EMICIZUMAB ANTIBODIES DO NOT CROSS-REACT WITH MIM8 IN VITRO”, PROMOTORE FONDAZIONE IRCCS, DA SVOLGERSI PRESSO LA SC MEDICINA - EMOSTASI E TROMBOSI</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381 DEL 25/05/2023</text:p>
          </table:table-cell>
          <table:table-cell office:value-type="string" table:style-name="ce3">
            <text:p>STUDIO OSSERVAZIONALE NO PROFIT, DAL TITOLO: “PIANIFICAZIONE CONDIVISA DELLE CURE NEI PAZIENTI CON DEMENZA IN FASE INIZIALE STUDIO PILOTA”, CODICE PROTOCOLLO, PROMOTORE ISTITUTO DI RICERCHE FARMACOLOGICHE MARIO NEGRI IRCCS, DA SVOLGERSI PRESSO LA S.S.D. GERIATR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382 DEL 25/05/2023</text:p>
          </table:table-cell>
          <table:table-cell office:value-type="string" table:style-name="ce3">
            <text:p>APPROVAZIONE DEL VERBALE E CONFERIMENTO DI N. 5 INCARICHI PROFESSIONALI IN REGIME DI PARTITA IVA DA DESTINARE ALLA SC PRONTO SOCCORSO E ACCETTAZIONE OSTETRICO GINECOLOGICA E PMA<text:s/></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383 DEL 25/05/2023</text:p>
          </table:table-cell>
          <table:table-cell office:value-type="string" table:style-name="ce3">
            <text:p>FORNITURA DI MATERIALE DI CONSUMO ORIGINALE PER TROMBOELASTOGRAFI HEMOSCOPE MODELLO TEG5000 DI PROPRIETÀ DELLA FONDAZIONE IRCCS, PER 48 MESI - ATTI 27/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84 DEL 25/05/2023</text:p>
          </table:table-cell>
          <table:table-cell office:value-type="string" table:style-name="ce3">
            <text:p>ACCETTAZIONE DELLA DONAZIONE DI € 12.000,00 DA PARTE DELLA SOCIETA’ DIFA COOPER SPA DA DESTINARE ALLA FONDAZIONE IRCCS E FINALIZZATA AL SOSTEGNO DELLE ATTIVITA’ DI RICERCA ORGANIZZATE <text:s/>DALLA SC DERMATOLOGI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385 DEL 25/05/2023</text:p>
          </table:table-cell>
          <table:table-cell office:value-type="string" table:style-name="ce3">
            <text:p>CONCORSO PUBBLICO PER TITOLI ED ESAMI PER LA COPERTURA A TEMPO DETERMINATO DI N. 2 POSTI DI RICERCATORE SANITARIO (CAT. DS) PER LE ATTIVITA' DELLA SC EMATOLOGIA: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386 DEL 25/05/2023</text:p>
          </table:table-cell>
          <table:table-cell office:value-type="string" table:style-name="ce3">
            <text:p>FORNITURA DI MATERIALE DI CONSUMO PER IL SISTEMA DI NAVIGAZIONE INTRACARDIACA ELETTROMAPPAGGIO CARDIACO TRIDIMENSIONALE, MOD. CARTO 3 - ATTI 1.6.03/2021-454 - PROSECUZIONE CONTRATTUALE AI SENSI DELL’ART. 106, COMMA 11 DEL D.LGS. N. 50/201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87 DEL 25/05/2023</text:p>
          </table:table-cell>
          <table:table-cell office:value-type="string" table:style-name="ce3">
            <text:p>SELEZIONE PUBBLICA PER TITOLI E COLLOQUIO PER IL CONFERIMENTO DI N. 1 INCARICO PROFESSIONALE IN REGIME DI PARTITA IVA DA DESTINARE ALLA SC MEDICINA - EMOSTASI E TROMBOSI -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388 DEL 25/05/2023</text:p>
          </table:table-cell>
          <table:table-cell office:value-type="string" table:style-name="ce3">
            <text:p>COSTITUZIONE SERVITU’ PERPETUA DI ELETTRODOTTO AEREO NEI COMUNI DI MOTTA VISCONTI (MI) E CASORATE PRIMO (PV) IN FAVORE DI E-DISTRIBUZIONE S.P.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389 DEL 25/05/2023</text:p>
          </table:table-cell>
          <table:table-cell office:value-type="string" table:style-name="ce3">
            <text:p>PRESA D’ATTO DELLE DIMISSIONI RASSEGNATE DAL TECNICO SANITARIO DI RADIOLOGIA MEDICA A TEMPO INDETERMINATO A TEMPO PIENO - SIG.RA GUADAGNI ALIC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390 DEL 25/05/2023</text:p>
          </table:table-cell>
          <table:table-cell office:value-type="string" table:style-name="ce3">
            <text:p>STUDIO CLINICO OSSERVAZIONALE, NO PROFIT DAL TITOLO: “EFFICACIA E SICUREZZA DI CEFTAZIDIME-AVIBACTAM NELLA POPOLAZIONE PEDIATRICA: UNO STUDIO PROSPETTICO OSSERVAZIONALE - ESCAPE STUDY”, CODICE PROTOCOLLO ESCAPE, PROMOTORE SOCIETÀ ITALIANA DI INFETTIVOLOGIA PEDIATRICA (SITIP), DA SVOLGERSI PRESSO LA SC PEDIATRIA PNEUMOINFETTIV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391 DEL 25/05/2023</text:p>
          </table:table-cell>
          <table:table-cell office:value-type="string" table:style-name="ce3">
            <text:p>CONVENZIONE A TITOLO GRATUITO CON IL CLUB ALPINO ITALIANO (CAI) SEZIONE DI VITTUONE PER LO SVOLGIMENTO DEL PROGETTO TERAPEUTICO-RIABILITATIVO DI MONTAGNATERAPIA “MENTI IN CAMMINO 3.0” IN FAVORE DEI PAZIENTI SEGUITI DALLA SC NEUROPSICHIATRIA DELL’INFANZIA E DELL’ADOLESCENZA.</text:p>
          </table:table-cell>
          <table:table-cell office:value-type="string" table:style-name="ce3">
            <text:p>ADD_AFFGEN - Addetto SC AFFARI GENERALI E LEGALI, CONVENZIONI</text:p>
          </table:table-cell>
          <table:table-cell table:number-columns-repeated="16381"/>
        </table:table-row>
        <table:table-row table:style-name="ro8">
          <table:table-cell office:value-type="string" table:style-name="ce9">
            <text:p>N. 1392 DEL 25/05/2023</text:p>
          </table:table-cell>
          <table:table-cell office:value-type="string" table:style-name="ce3">
            <text:p>CONCESSIONE DI UN’ASPETTATIVA SENZA ASSEGNI ALLA DR.SSA CLIO LABELLARTE - DIRIGENTE MEDICO - DISCIPLINA: ANESTESIA E RIANIMAZIONE A TEMPO INDETERMINAT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393 DEL 25/05/2023</text:p>
          </table:table-cell>
          <table:table-cell office:value-type="string" table:style-name="ce3">
            <text:p>BANDO DI ASTA PUBBLICA PER LA VENDITA DI IMMOBILI DEL PATRIMONIO DISPONIBILE DELLA FONDAZIONE IRCCS - AGGIUDICAZIONE LOTTI DESERTI</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394 DEL 25/05/2023</text:p>
          </table:table-cell>
          <table:table-cell office:value-type="string" table:style-name="ce3">
            <text:p>CONCORSO PUBBLICO PER TITOLI ED ESAMI PER LA COPERTURA A TEMPO DETERMINATO DI N. 1 POSTO DI RICERCATORE SANITARIO (CAT. DS) PER LE ATTIVITA’ DELLA SC NEUROCHIRURGIA: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395 DEL 25/05/2023</text:p>
          </table:table-cell>
          <table:table-cell office:value-type="string" table:style-name="ce3">
            <text:p>VALUTAZIONE E CONFERIMENTO INCARICO PROFESSIONALE - DR. PICCOLO GIUSEPP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396 DEL 25/05/2023</text:p>
          </table:table-cell>
          <table:table-cell office:value-type="string" table:style-name="ce3">
            <text:p>ACQUISTO DI N. 2 SONDE ECOGRAFICHE PER LA SC CARDIOLOGIA, PER LE ATTIVITA' DI EMODINAMICA E UTIC - INDIZIONE/AGGIUDICAZIONE (ATTI 1.6.03/2023-167 e 1.6.03/2023-217).</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1397 DEL 25/05/2023</text:p>
          </table:table-cell>
          <table:table-cell office:value-type="string" table:style-name="ce3">
            <text:p>PRESA ATTO DELLE DISMISSIONE DEI BENI PATRIMONIALI DELLA FONDAZIONE IRCCS - ANNO 2022 - ATTI 488/201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398 DEL 25/05/2023</text:p>
          </table:table-cell>
          <table:table-cell office:value-type="string" table:style-name="ce3">
            <text:p>CONCORSO PUBBLICO PER TITOLI ED ESAMI PER LA COPERTURA A TEMPO DETERMINATO DI N. 1 POSTO DI RICERCATORE SANITARIO (CAT. DS) PER LE ATTIVITA' DELLA SC PSICHIATRIA: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399 DEL 25/05/2023</text:p>
          </table:table-cell>
          <table:table-cell office:value-type="string" table:style-name="ce3">
            <text:p>PROGETTO DI RICERCA CODICE GR-2021-12374872 IDENTIFYING, MONITORING AND REMOTELY TREATING NEUROPSYCHIATRIC POST-ACUTE SEQUELAE COVID-19 SOTTO LA RESPONSABILITA’ SCIENTIFICA DEL DOTT. BRUNO BIAGIANTI, SC PSICHIATRIA - ACCETTAZIONE E UTILIZZO CONTRIBUTO E ATTI CONSEGUENTI</text:p>
          </table:table-cell>
          <table:table-cell office:value-type="string" table:style-name="ce3">
            <text:p>GRANT - SS GRANTS OFFICE</text:p>
          </table:table-cell>
          <table:table-cell table:number-columns-repeated="16381"/>
        </table:table-row>
        <table:table-row table:style-name="ro8">
          <table:table-cell office:value-type="string" table:style-name="ce9">
            <text:p>N. 1400 DEL 25/05/2023</text:p>
          </table:table-cell>
          <table:table-cell office:value-type="string" table:style-name="ce3">
            <text:p>DETERMINAZIONI IN ORDINE AL COMITATO PER LA PREVENZIONE ED IL CONTROLLO DELLE INFEZIONI CORRELATE ALL’ASSISTENZA (C.I.O.) - ULTERIORI DETERMINAZIONI.</text:p>
          </table:table-cell>
          <table:table-cell office:value-type="string" table:style-name="ce3">
            <text:p>DSP - SC DIREZIONE MEDICA DI PRESIDIO</text:p>
          </table:table-cell>
          <table:table-cell table:number-columns-repeated="16381"/>
        </table:table-row>
        <table:table-row table:style-name="ro8">
          <table:table-cell office:value-type="string" table:style-name="ce9">
            <text:p>N. 1401 DEL 25/05/2023</text:p>
          </table:table-cell>
          <table:table-cell office:value-type="string" table:style-name="ce3">
            <text:p>CONCESSIONE DI UN’ASPETTATIVA SENZA ASSEGNI DEL TECNICO SANITARIO DI LABORATORIO BIOMEDICO A TEMPO INDETERMINATO - SIG.RA GLORIA DEFILIPP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402 DEL 25/05/2023</text:p>
          </table:table-cell>
          <table:table-cell office:value-type="string" table:style-name="ce3">
            <text:p>PRESA D’ATTO DELLE DIMISSIONI RASSEGNATE DALL’INFERMIERE A TEMPO INDETERMINATO A TEMPO PIENO - SIG.RA FALCONE TERESA - RETTIF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403 DEL 25/05/2023</text:p>
          </table:table-cell>
          <table:table-cell office:value-type="string" table:style-name="ce3">
            <text:p>ASSUNZIONE A TEMPO DETERMINATO DI N. 3 DIRIGENTI MEDICI - DISCIPLINA: ANESTESIA E RIANIMAZIONE MEDIANTE UTILIZZO DI GRADUATORIA DI CONCORSO PUBBLICO A SEGUITO DI CESSAZION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404 DEL 25/05/2023</text:p>
          </table:table-cell>
          <table:table-cell office:value-type="string" table:style-name="ce3">
            <text:p>ASSUNZIONE A TEMPO INDETERMINATO DI N. 1 DIRIGENTE MEDICO - DISCIPLINA: ONCOLOGIA, MEDIANTE UTILIZZO DI CONCORSO PUBBLICO</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405 DEL 25/05/2023</text:p>
          </table:table-cell>
          <table:table-cell office:value-type="string" table:style-name="ce3">
            <text:p>STUDIO CLINICO OSSERVAZIONALE, NO PROFIT DAL TITOLO: “STUDIO OSSERVAZIONALE MULTICENTRICO ITALIANO NO PROFIT IN PAZIENTI AFFETTI DA SINDROME DI ALAGILLE IN TERAPIA CON IL MARALIXIBAT NELL’AMBITO DI UN PROGRAMMA DI USO COMPASSIONEVOLE - MAREA (MARALIXIBAT EXPANDED ACCESS)”, CODICE PROTOCOLLO MAREA, PROMOTORE ASST PAPA GIOVANNI XXIII BERGAMO, DA SVOLGERSI PRESSO LA SC PEDIATRIA PNEUMOINFETTIV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406 DEL 25/05/2023</text:p>
          </table:table-cell>
          <table:table-cell office:value-type="string" table:style-name="ce3">
            <text:p>ACQUISIZIONE DI UNA STAZIONE DI SVUOTAMENTO GABBIE PER LE NECESSITA’ DEL CENTRO RICERCHE PRECLINICHE - STABULARIO - VIA PACE 9. INDIZIONE/AGGIUDICAZIONE - CIG: ZCD3ADAE29 (ATTI 1.6.03/2023-198).</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1407 DEL 25/05/2023</text:p>
          </table:table-cell>
          <table:table-cell office:value-type="string" table:style-name="ce3">
            <text:p>PRESA D'ATTO DELLE DIMISSIONI RASSEGNATE DALL'INFERMIERE PEDIATRICO A TEMPO INDETERMINATO - SIG.RA PISAPIA ILAR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408 DEL 25/05/2023</text:p>
          </table:table-cell>
          <table:table-cell office:value-type="string" table:style-name="ce3">
            <text:p>PRESA D’ATTO DELLE DIMISSIONI RASSEGNATE DALL’OPERATORE SOCIO SANITARIO A TEMPO INDETERMINATO A TEMPO PIENO - SIG. CALOGERO BIVON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409 DEL 25/05/2023</text:p>
          </table:table-cell>
          <table:table-cell office:value-type="string" table:style-name="ce3">
            <text:p>ESITO AVVISO DI MOBILITA' PER LA COPERTURA DI N. 2 POSTI DI DIRIGENTE MEDICO - DISCIPLINA: EM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410 DEL 25/05/2023</text:p>
          </table:table-cell>
          <table:table-cell office:value-type="string" table:style-name="ce3">
            <text:p>PRESA D’ATTO DELLA RINUNCIA ALL’ ASSUNZIONE QUALE DIRIGENTE MEDICO - DISCIPLINA: CARDIOCHIRURGIA DEL DR. FERRARA DAVID, A SEGUITO DI AVVISO DI MOBILIT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411 DEL 25/05/2023</text:p>
          </table:table-cell>
          <table:table-cell office:value-type="string" table:style-name="ce3">
            <text:p>SCORRIMENTO DELLA GRADUATORIA DI PUBBLICA SELEZIONE PER SOLI TITOLI PER L’ASSUNZIONE A TEMPO DETERMINATO DI OPERATORI SOCIOSANITARI A TEMPO PIENO, A SEGUITO DI CESSAZIONE DAL SERVIZ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12 DEL 25/05/2023</text:p>
          </table:table-cell>
          <table:table-cell office:value-type="string" table:style-name="ce3">
            <text:p>ADDENDUM 1 AL CONTRATTO, STUDIO CLINICO DAL TITOLO: “STUDIO DI MONITORAGGIO DELLA MALATTIA (DMS) PER L’IPOCALCEMIA AUTOSOMICA DOMINANTE DI TIPO 1 E 2 (ADH1/2)”, CODICE PROTOCOLLO CLNP023C12001B, NUMERO EUDRACT 2020-004385-19, IN CORSO PRESSO LA SC E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413 DEL 25/05/2023</text:p>
          </table:table-cell>
          <table:table-cell office:value-type="string" table:style-name="ce3">
            <text:p>ACQUISIZIONE DI N. 5 OTOSCOPI DIRETTI AMBULATORIALI PER LA SC INGEGNERIA CLINICA - INDIZIONE/AGGIUDICAZIONE - CIG: Z173AE6F48 (ATTI 1.6.03/2023-207).<text:s/></text:p>
            <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1414 DEL 25/05/2023</text:p>
          </table:table-cell>
          <table:table-cell office:value-type="string" table:style-name="ce3">
            <text:p>VERIFICA DIRIGENTI - RIDETERMINAZIONE DELL’INDENNITA’ DI ESCLUSIVITA’ E CONFERIMENTO INCARICHI PROFESSIONAL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15 DEL 25/05/2023</text:p>
          </table:table-cell>
          <table:table-cell office:value-type="string" table:style-name="ce3">
            <text:p>FORNITURA DELLA CONSOLLE DEBRIDER DIEGO ELITE E DEL RELATIVO MATERIALE DI CONSUMO - CONTRATTO PONTE, PER UN PERIODO DI 12 MESI, NELLE MORE DELL’AGGIUDICAZIONE DI NUOVA PROCEDURA CONCORSUALE IN FORMA AGGREGATA - ATTI 856/2017</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416 DEL 25/05/2023</text:p>
          </table:table-cell>
          <table:table-cell office:value-type="string" table:style-name="ce3">
            <text:p>CENTRO VACCINALE PALAZZO DELLE SCINTILLE - PRESA D’ATTO DELLA SPESA PER FORNITURA ENERGIA ELETTRICA (FORNITORE A2A ENERGIA S.p.A.) NEL PERIODO 01.11.2022 - 27.03.2023<text:s/></text:p>
          </table:table-cell>
          <table:table-cell office:value-type="string" table:style-name="ce3">
            <text:p>UFFTEC - SC GESTIONE TECNICO PATRIMONIALE</text:p>
          </table:table-cell>
          <table:table-cell table:number-columns-repeated="16381"/>
        </table:table-row>
        <table:table-row table:style-name="ro8">
          <table:table-cell office:value-type="string" table:style-name="ce9">
            <text:p>N. 1417 DEL 25/05/2023</text:p>
          </table:table-cell>
          <table:table-cell office:value-type="string" table:style-name="ce3">
            <text:p>CONTRATTO DI AFFITTO AGRARIO EX ART. 45 LEGGE N. 203/1982 DEL PODERE “SESTO CALENDE” SITO NEI COMUNI DI SESTO CALENDE (VA) E MERCALLO (V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418 DEL 25/05/2023</text:p>
          </table:table-cell>
          <table:table-cell office:value-type="string" table:style-name="ce3">
            <text:p>FORNITURA DEL SISTEMA CHIRURGICO ROBOTICO DA VINCI XI IS 4000 E DEL MATERIALE DI CONSUMO NECESSARIO ALL’UTILIZZO DELLO STESSO SINO A TUTTO IL 30.11.2023 - ATTI 978/2017</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419 DEL 25/05/2023</text:p>
          </table:table-cell>
          <table:table-cell office:value-type="string" table:style-name="ce3">
            <text:p>AFFIDAMENTO DIRETTO DELLA FORNITURA DI CIRCUITO PER PERFUSIONE D'ORGANO BE-MECC 142000 E RELATIVE CANNULE ARTERIOSE E VENOSE MAQUET, A SEGUITO DI MANIFESTAZIONE D’INTERESSE, PER 36 MESI, EVENTUALMENTE PROROGABILE PER ULTERIORI 12 MESI - CIG PROCEDURA: 97900859B6 - CIG DERIVATO ATTI 1.6.03/2023 - 205</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420 DEL 25/05/2023</text:p>
          </table:table-cell>
          <table:table-cell office:value-type="string" table:style-name="ce3">
            <text:p>VALUTAZIONE E CONFERIMENTO INCARICHI PROFESSIONAL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421 DEL 25/05/2023</text:p>
          </table:table-cell>
          <table:table-cell office:value-type="string" table:style-name="ce3">
            <text:p>INDIZIONE DI SELEZIONE PUBBLICA PER TITOLI E COLLOQUIO PER IL CONFERIMENTO DI N. 1 INCARICO PROFESSIONALE IN REGIME DI PARTITA IVA DA DESTINARE ALLA SC PRONTO SOCCORS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22 DEL 25/05/2023</text:p>
          </table:table-cell>
          <table:table-cell office:value-type="string" table:style-name="ce3">
            <text:p>ACQUISIZIONE DI N. 1 TAVOLO OPERATORIO GINECOLOGICO PER LA SC PRONTO SOCCORSO E ACCETTAZIONE OSTETRICO GINECOLOGICA E PMA, PER LE ATTIVITA’ DELLA PROCREAZIONE MEDICALMENTE ASSISTITA - INDIZIONE/AGGIUDICAZIONE - CIG: ZD23AC6517 (ATTI 1.6.03/2022-412).<text:s/></text:p>
          </table:table-cell>
          <table:table-cell office:value-type="string" table:style-name="ce3">
            <text:p>INGCLN - SC INGEGNERIA CLINICA</text:p>
          </table:table-cell>
          <table:table-cell table:number-columns-repeated="16381"/>
        </table:table-row>
        <table:table-row table:style-name="ro3">
          <table:table-cell office:value-type="string" table:style-name="ce9">
            <text:p>N. 1423 DEL 25/05/2023</text:p>
          </table:table-cell>
          <table:table-cell office:value-type="string" table:style-name="ce3">
            <text:p>PROGETTO DI RICERCA FINANZIATO NELL’AMBITO DEL BANDO DELLA FONDAZIONE REGIONALE PER LA RICERCA BIOMEDICA (FRRB) UNMET MEDICAL NEEDS DAL TITOLO: MESENCHYMAL STROMAL CELLS FOR TRAUMATIC BRAIN INJURY (MATRIX)”, - RESPONSABILE SCIENTIFICO PROF. NINO STOCCHETTI (SC ANESTESIA E TERAPIA INTENSIVA ADULTI) - ACCETTAZIONE DEL CONTRIBUTO, UTILIZZO DEL FINANZIAMENTO E ATTI CONSEGUENTI</text:p>
          </table:table-cell>
          <table:table-cell office:value-type="string" table:style-name="ce3">
            <text:p>GRANT - SS GRANTS OFFICE</text:p>
          </table:table-cell>
          <table:table-cell table:number-columns-repeated="16381"/>
        </table:table-row>
        <table:table-row table:style-name="ro8">
          <table:table-cell office:value-type="string" table:style-name="ce9">
            <text:p>N. 1424 DEL 25/05/2023</text:p>
          </table:table-cell>
          <table:table-cell office:value-type="string" table:style-name="ce3">
            <text:p>PRESA D'ATTO DELLE DIMISSIONI RASSEGNATE DALL'OSTETRICA A TEMPO INDETERMINATO - SIG.RA COSTA CHIARA</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1425 DEL 25/05/2023</text:p>
          </table:table-cell>
          <table:table-cell office:value-type="string" table:style-name="ce3">
            <text:p>FORNITURA IN SERVICE DI SISTEMI ANALITICI PER ESECUZIONE IN COMPLETA AUTOMAZIONE DI ELETTROFORESI DELLE PROTEINE SIERICHE E URINARIE, TIPIZZAZIONE DELLE COMPONENTI MONOCLONALI SIERICHE ED URINARIE, DETERMINAZIONE NEL SIERO DELLA TRANSFERRINA CARBOIDRATO-CARENTE E VALUTAZIONE DELLA PRESENZA DI BANDE OLIGOCLONALI MEDIANTE ISOELETTROFOCALIZZAZIONE DEL LIQUIDO CEFALORACHIDIANO - RECEPIMENTO DELLA DELIBERAZIONE DELL’ASST FATEBENEFRATELLI SACCO N. 752 DEL 17.05.2023 - ATTI 99/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26 DEL 25/05/2023</text:p>
          </table:table-cell>
          <table:table-cell office:value-type="string" table:style-name="ce3">
            <text:p>FORNITURA DEL FARMACO CEFEPIME 1G (AIC 045990025 O EQUIVALENTE) - CONTRATTO PONTE, PER UN PERIODO DI 12 MESI, IN ATTESA DELL’ATTIVAZIONE DELLA RELATIVA CONVENZIONE ARIA - ATTI 1.6.03/2023-230 - CIG Z8E3B30695 - CODICE GARA A_2023_222</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1427 DEL 25/05/2023</text:p>
          </table:table-cell>
          <table:table-cell office:value-type="string" table:style-name="ce3">
            <text:p>FORNITURA DEL FARMACO INNOVATIVO BAVENCIO 20 MG/ML (AVELUMAB),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AMPLIAMENTO DEL CONTRATTO PONTE A COPERTURA DELLE ESIGENZE DI QUESTA FONDAZIONE IRCCS, IN ATTESA DELL’ATTIVAZIONE DELLA RELATIVA CONVENZIONE ARIA - ATTI 1359/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28 DEL 25/05/2023</text:p>
          </table:table-cell>
          <table:table-cell office:value-type="string" table:style-name="ce3">
            <text:p>AFFIDAMENTO DIRETTO DELLA FORNITURA DI CINGHIE PER IL MONITORAGGIO FETALE - ATTI 1.6.03/2023-24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29 DEL 01/06/2023</text:p>
          </table:table-cell>
          <table:table-cell office:value-type="string" table:style-name="ce3">
            <text:p>ACCORDO DI COLLABORAZIONE SCIENTIFICA NELL’AMBITO DEL PROGETTO DAL TITOLO “THE IDENTIFICATION OF MATERNAL ORIGIN CELLS IN HUMAN TISSUE AND BLOOD” TRA LA FONDAZIONE IRCCS E SEATTLE CHILDREN HOSPITAL.</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430 DEL 01/06/2023</text:p>
          </table:table-cell>
          <table:table-cell office:value-type="string" table:style-name="ce3">
            <text:p>CONCORSO PUBBLICO PER TITOLI ED ESAMI PELA COPERTURA A TEMPO DETERMINATO DI N. 1 RICERCATORE SANITARIO (CAT.DS) PER LE ATTIVITA' DELLA SC ANESTESIA E TERAPIA INTENSIVA ADULTI: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31 DEL 01/06/2023</text:p>
          </table:table-cell>
          <table:table-cell office:value-type="string" table:style-name="ce3">
            <text:p>CONCORSO PUBBLICO PER TITOLI ED ESAMI PER LA COPERTURA A TEMPO DETERMINATO DI N. 1 POSTO DI RICERCATORE SANITARIO (CAT. DS) PER LE ATTIVITA' DELLA SC GASTROENTEROLOFGIA ED ENDOSCOPIA. NOMINA DELLA COMMISSIONE ESAMINATRICE: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32 DEL 01/06/2023</text:p>
          </table:table-cell>
          <table:table-cell office:value-type="string" table:style-name="ce3">
            <text:p>CONCORSO PUBBLICO PER TITOLI ED ESAMI PER LA COPERTURA A TEMPO DETERMINATO DI N. 1 RICERCATORE SANITARIO (CAT. DS) PER LE ATTIVITA' DELLA SC NEUROCHIRURGIA. NOMINA COMMISSIONE ESAMINATRICE: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33 DEL 01/06/2023</text:p>
          </table:table-cell>
          <table:table-cell office:value-type="string" table:style-name="ce3">
            <text:p>CONCORSO PUBBLICO PER TITOLI ED ESAMI PER LA COPERTURA A TEMPO DETERMINATO DI N. 1 RICERCATORE SANITARIO (CAT. DS) PER LE ATTIVITA' DELLA SC NEFROLOGIA, DIALISI E TRAPIANTI DI RENE: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34 DEL 01/06/2023</text:p>
          </table:table-cell>
          <table:table-cell office:value-type="string" table:style-name="ce3">
            <text:p>CONCORSO PUBBLICO PER TITOLI ED ESAMI PER LA COPERTURA A TEMPO DETERMINATO DI N. 1 RICERCATORE SANITARIO (CAT.DS) PER LE ATTIVITA' DELLA SC ENDOCRINOLOGIA:AMMISSIONE DEI CANDIDATI E NOMINA DELLA COMMISSIONE ESAMINATRICE<text:s/></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35 DEL 01/06/2023</text:p>
          </table:table-cell>
          <table:table-cell office:value-type="string" table:style-name="ce3">
            <text:p>CONCORSO PUBBLICO PER TITOLI ED ESAMI PER LA COPERTURA A TEMPO INDETERMINATO DI N. 1 POSTO DI DIRIGENTE MEDICO - DISCIPLINA: DERMATOLOGIA E VENEREOLOGIA PER LE ATTIVITA' DELLA SC DERMATOLOGI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36 DEL 01/06/2023</text:p>
          </table:table-cell>
          <table:table-cell office:value-type="string" table:style-name="ce3">
            <text:p>INDIZIONE DI SELEZIONE PUBBLICA PER TITOLI E COLLOQUIO PER IL CONFERIMENTO DI N. 1 INCARICO PROFESSIONALE IN REGIME DI PARTITA IVA DA DESTINARE ALLA SC NEFROLOGIA DIALISI E TRAPIANTO DI RE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37 DEL 01/06/2023</text:p>
          </table:table-cell>
          <table:table-cell office:value-type="string" table:style-name="ce3">
            <text:p>CONCORSO PUBBLICO PER TITOLI ED ESAMI PER LA COPERTURA A TEMPO DETERMINATO DI N. 1 RICERCATORE SANITARIO (CAT.DS) PER LE ATTIVITA' DELLA SC CARDIOLOGIA: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38 DEL 01/06/2023</text:p>
          </table:table-cell>
          <table:table-cell office:value-type="string" table:style-name="ce3">
            <text:p>CONTRATTO DI SERVIZIO PER LA PRESENTAZIONE DEL PROGETTO DI RICERCA DAL TITOLO “CHARACTERIZATION OF A PATIENT COHORT IN FAMILIAL CCM” NELL’AMBITO DELL’ EUROPEAN JOINT PROGRAMME RARE DISEASES TRA LA FONDAZIONE IRCCS E LA SOCIETA’ CATALYZE B.V.<text:s/></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439 DEL 01/06/2023</text:p>
          </table:table-cell>
          <table:table-cell office:value-type="string" table:style-name="ce3">
            <text:p>VALUTAZIONE DELL’INCARICO DI DIREZIONE DI STRUTTURA COMPLESSA “OTORINOLARINGOIATRIA E CHIRURGIA CERVICO FACCIALE” - DETERMINAZION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440 DEL 01/06/2023</text:p>
          </table:table-cell>
          <table:table-cell office:value-type="string" table:style-name="ce3">
            <text:p>ACQUISIZIONE DI UN CONTATORE CELLULARE PER LE NECESSITA’ DEL CENTRO RICERCHE PRECLINICHE - INDIZIONE (ATTI 1.6.03/2023-242)</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1441 DEL 01/06/2023</text:p>
          </table:table-cell>
          <table:table-cell office:value-type="string" table:style-name="ce3">
            <text:p>ASSUNZIONE A TEMPO DETERMINATO DI N. 1 DIRIGENTE MEDICO - DISIPLINA MALATTIE DELL'APPARATO RESPIRATORIO, MEDIANTE UTILIZZO DI GRADUATORIA DI CONCORSO PUBBLICO A SEGUITO DI CESSAZIONE DEL SERVIZ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42 DEL 01/06/2023</text:p>
          </table:table-cell>
          <table:table-cell office:value-type="string" table:style-name="ce3">
            <text:p>CONCORSO PUBBLICO PER TITLI ED ESAMI PER LA COPERTURA A TEMPO DETERMINATO DI N. 1 RICERCATORE SANITARIO (CAT.DS) PER LE ATTIIVTA' DELLA SC PATOLOGIA CLINICA: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443 DEL 01/06/2023</text:p>
          </table:table-cell>
          <table:table-cell office:value-type="string" table:style-name="ce3">
            <text:p>RICONOSCIMENTO CLAUSOLA DI SALVAGUARDIA ART. 92 CCNL 19.12.2019 AREA SANIT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44 DEL 01/06/2023</text:p>
          </table:table-cell>
          <table:table-cell office:value-type="string" table:style-name="ce3">
            <text:p>CONCORSO PUBBLICO PER TITOLI ED ESAMI PER LA COPERTURA A TEMPO DETERMINATO DI N. 1 RICERCATORE SANITARIO (CAT DS) PER LE ATTIVITA' DELLA SC PNEUMOLOGIA E FIBROSI CISTICA: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445 DEL 01/06/2023</text:p>
          </table:table-cell>
          <table:table-cell office:value-type="string" table:style-name="ce3">
            <text:p>PROGETTO DI RICERCA FINANZIATO DALLA FONDAZIONE CARIPLO DAL TITOLO “EVALUATION OF HUMAN ENDOGENOUS RETROVIRUSES AS POSSIBLE MEDIATORS OF ENVIRONMENTAL EXPOSUREEFFECTS IN SISTEMIC SCLEROSIS” - RESPONSABILE SCIENTIFICO DR.SSA CHIARA BELLOCCHI, SC MEDICINA - IMMUNOLOGIA E ALLERGOLOGIA, ACCETTAZIONE, UTILIZZO CONTRIBUTO</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1446 DEL 01/06/2023</text:p>
          </table:table-cell>
          <table:table-cell office:value-type="string" table:style-name="ce3">
            <text:p>CONCORSO PUBBLICO PER TITOLI ED ESAMI PER LA COPERTURA A TEMPO DETERMINATO DI N. 3 POSTI DI RICERCARTORE SANITARIO (CAT. DS) PER LE ATTIVITA' DELLA SC MEDICINA TRASFUSIONALE: NOMINA DELLA COMMISSIONE: DETERMINAZIONI.</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1447 DEL 01/06/2023</text:p>
          </table:table-cell>
          <table:table-cell office:value-type="string" table:style-name="ce3">
            <text:p>PROGETTO DI RICERCA BANDO ERAPERMED JTC 2022 FINANZIATO DA FRRB DAL TITOLO “PATIENT STRATIFICATION BY STANDARDIZATION OF THE IMAGE-BASED SWEAT TEST FOR CYSTIC FIBROSIS FOR USE IN CLINICAL ROUTINE (STRACYFIC)” - RESPONSABILE SCIENTIFICO DR. ANDREA GRAMEGNA (SC PNEUMOLOGIA E FIBROSI CISTICA) - ACCETTAZIONE, UTILIZZO CONTRIBUTO E<text:s/></text:p>
            <text:p>ATTI CONSEGUENTI</text:p>
            <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1448 DEL 01/06/2023</text:p>
          </table:table-cell>
          <table:table-cell office:value-type="string" table:style-name="ce3">
            <text:p>SELEZIONE PUBBLICA PER TITOLI E COLLOQUIO PER IL CONFERIMENTO DI N. 3 INCARICHI PROFESSIONALI IN REGIME DI PARTITA IVA DA DESTINARE ALLA SC NEUROPSICHIATRIA DELL’INFANZIA E DELL’ADOLESCENZ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449 DEL 01/06/2023</text:p>
          </table:table-cell>
          <table:table-cell office:value-type="string" table:style-name="ce3">
            <text:p>VERIFICA DIRIGENTI- RIDETERMINAZIONE DELL'INDENNITA' DI ESCLUSIVITA' E CONFERIMENTO INCARICHI PROFESSIONALI - INTEGRAZION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450 DEL 01/06/2023</text:p>
          </table:table-cell>
          <table:table-cell office:value-type="string" table:style-name="ce3">
            <text:p>INDIZIONE DI SELEZIONE PUBBLICA PER TITOLI E COLLOQUIO PER IL CONFERIMENTO DI N. 3 INCARICHI PROFESSIONALI IN REGIME DI PARTITA IVA DA DESTINARE ALLA SC PSICHIATR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51 DEL 01/06/2023</text:p>
          </table:table-cell>
          <table:table-cell office:value-type="string" table:style-name="ce3">
            <text:p>PROGETTO DI RICERCA FINANZIATO DAL MINISTERO DELLA DIFESA DAL TITOLO “TORNADO: TECNICHE OMICHE E RETI NEURALI PER LO SVILUPPO DI MODELLI PREDITTIVI DI RISCHIO - FASE 1” - RESPONSABILE SCIENTIFICO DR. GIOVANNI MARFIA (SC NEUROCHIRURGIA) - ACCETTAZIONE CONTRIBUTO E UTILIZZO</text:p>
          </table:table-cell>
          <table:table-cell office:value-type="string" table:style-name="ce3">
            <text:p>GRANT - SS GRANTS OFFICE</text:p>
          </table:table-cell>
          <table:table-cell table:number-columns-repeated="16381"/>
        </table:table-row>
        <table:table-row table:style-name="ro8">
          <table:table-cell office:value-type="string" table:style-name="ce9">
            <text:p>N. 1452 DEL 01/06/2023</text:p>
          </table:table-cell>
          <table:table-cell office:value-type="string" table:style-name="ce3">
            <text:p>ASSUNZIONE A TEMPO DETERMINATO DI N. 1 DIRIGENTE ODONTOIATRA DISCIPLINA ODONTOIATRIA, MEDIANTE UTILIZZO DI GRADUATORIA DI PUBBLICA SELEZ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53 DEL 01/06/2023</text:p>
          </table:table-cell>
          <table:table-cell office:value-type="string" table:style-name="ce3">
            <text:p>CONCORSO PUBBLICO PER TITOLI ED ESAMI PER LA COPERTURA A TEMPO DETERMINATO DI N. 1 RICERCATORE SANITARIO (CAT.DS) PER LE ATTIVITA' DELLA SC ONCOLOGIA MEDICA: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54 DEL 01/06/2023</text:p>
          </table:table-cell>
          <table:table-cell office:value-type="string" table:style-name="ce3">
            <text:p>CONCORSO PUBBLICO PER TITOLI ED ESAMI PER LA COPERTURA A TEMPO DETERMINATO DI N. 1 RICERCATORE SANITARO (CAT DS) PER LE ATTIVITA' DELLA SS COORDINAMENTO LABORATORI DI RICERC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455 DEL 01/06/2023</text:p>
          </table:table-cell>
          <table:table-cell office:value-type="string" table:style-name="ce3">
            <text:p>ACCETTAZIONE DELLA DONAZIONE DI € 25.000,00 DA PARTE DELLA SOCIETA’ COREE SRL FINALIZZATA ALLE ATTIVITA’ DI RICERCA ORGANIZZATE DALLA SC PRONTO SOCCORSO PEDIATRICO.</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1456 DEL 01/06/2023</text:p>
          </table:table-cell>
          <table:table-cell office:value-type="string" table:style-name="ce3">
            <text:p>ACQUISIZIONE DI UN CONGELATORE -80°C - ADESIONE ALLA CONVENZIONE “FRIGORIFERI E</text:p>
            <text:p>CONGELATORI - ANALYTICAL CONTROL DE MORI - ARCA_2018_031 - LOTTO 5” (CIG ZA23B341E6) E DI</text:p>
            <text:p>DIECI RACK VERTICALI CODICE TE23192 (CIG ZDA3B34B1C) PER LE NECESSITA’ DELLA SC</text:p>
            <text:p>GASTROENTEROLOGIA ED ENDOSCOPIA - INDIZIONE/AGGIUDICAZIONE (ATTI 1.6.03/2023-239).</text:p>
          </table:table-cell>
          <table:table-cell office:value-type="string" table:style-name="ce3">
            <text:p>INGCLN - SC INGEGNERIA CLINICA</text:p>
          </table:table-cell>
          <table:table-cell table:number-columns-repeated="16381"/>
        </table:table-row>
        <table:table-row table:style-name="ro3">
          <table:table-cell office:value-type="string" table:style-name="ce9">
            <text:p>N. 1457 DEL 01/06/2023</text:p>
          </table:table-cell>
          <table:table-cell office:value-type="string" table:style-name="ce3">
            <text:p>AFFIDAMENTO DIRETTO PER L’IMPLEMENTAZIONE E L’INTEGRAZIONE DEL MODULO ERP CON IL MODULO RICOVERI E CUP NELL’AMBITO DEL CONTRATTO DEI SERVIZI DI ASSISTENZA ORDINARIA APPLICATIVA, SISTEMISTICA, SISS, COMPONENTI AGGIUNTIVI E MANUTENZIONE EVOLUTIVA PER I SISTEMI INFORMATIVI DI ACCETTAZIONE, CUP, AMBULATORI, LIBERA PROFESSIONE E PRONTO SOCCORSO DELLA FONDAZIONE IRCCS- DITTA HI.TECH S.P.A. - CIG ZDC3B59ADF</text:p>
          </table:table-cell>
          <table:table-cell office:value-type="string" table:style-name="ce3">
            <text:p>ICT - SC SISTEMI INFORMATIVI</text:p>
          </table:table-cell>
          <table:table-cell table:number-columns-repeated="16381"/>
        </table:table-row>
        <table:table-row table:style-name="ro5">
          <table:table-cell office:value-type="string" table:style-name="ce9">
            <text:p>N. 1458 DEL 01/06/2023</text:p>
          </table:table-cell>
          <table:table-cell office:value-type="string" table:style-name="ce3">
            <text:p>AVVISO PUBBLICO PER LA COPERTURA DI N. 1 POSTO DI DIRIGENTE MEDICO/BIOLOGO - <text:s/>DIRETTORE - DISCIPLINA: MICROBIOLOGIA E VIROLOGIA CON ATTRIBUZIONE DELL'INCARICO DI DIREZIONE DI STRUTTURA COMPLESSA DELLA SC MICROBIOLOGIA E VIROLOGIA. NOMINA <text:s/>COMMISSIONE DI VALUTAZ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59 DEL 01/06/2023</text:p>
          </table:table-cell>
          <table:table-cell office:value-type="string" table:style-name="ce3">
            <text:p>FORNITURA DI PATCH TEST - CONTRATTO PONTE, PER UN PERIODO DI 12 MESI, IN ATTESA DELL’ATTIVAZIONE DELLA RELATIVA CONVENZIONE ARIA - ATTI 88/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60 DEL 01/06/2023</text:p>
          </table:table-cell>
          <table:table-cell office:value-type="string" table:style-name="ce3">
            <text:p>STIPULA CONVENZIONE CON INSALUTE SERVIZI SPA PER IL RICOVERO E CURA IN REGIME LIBERO PROFESSIONALE NEI REPARTI SOLVENTI DELLA FONDAZIONE E ATTIVITA’ AMBULATORIALE CON RIMBORSO IN FORMA DIRETTA E IN FORMA INDIRETTA<text:s/></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1461 DEL 01/06/2023</text:p>
          </table:table-cell>
          <table:table-cell office:value-type="string" table:style-name="ce3">
            <text:p>ACQUISIZIONE DI N. 1 ECOTOMOGRAFO CON SONDE PER LA SC OSTETRICIA, PADIGLIONE</text:p>
            <text:p>MANGIAGALLI - INDIZIONE/AGGIUDICAZIONE - CIG: Z2F3AE70D9 (ATTI 1.6.03/2023-208).<text:s/></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1462 DEL 01/06/2023</text:p>
          </table:table-cell>
          <table:table-cell office:value-type="string" table:style-name="ce3">
            <text:p>RINNOVO CONVENZIONE CON GENERALI WELION SCARL PER IL RICOVERO E CURA IN REGIME LIBERO PROFESSIONALE NEI REPARTI SOLVENTI DELLA FONDAZIONE E ATTIVITA’ AMBULATORIALE CON RIMBORSO IN FORMA DIRETTA E IN FORMA INDIRETTA<text:s/></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1463 DEL 01/06/2023</text:p>
          </table:table-cell>
          <table:table-cell office:value-type="string" table:style-name="ce3">
            <text:p>ACCORDO DI COLLABORAZIONE SCIENTIFICA NELL’AMBITO DEL PROGETTO DAL TITOLO “IMMUNOLOGY OF THE MATERNAL-FETAL INTERFACE” TRA LA FONDAZIONE IRCCS E INDIANA UNIVERSITY.</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464 DEL 01/06/2023</text:p>
          </table:table-cell>
          <table:table-cell office:value-type="string" table:style-name="ce3">
            <text:p>CONCORSO PUBBLICO PER TITOLI ED ESAMI PER LA COPERTURA A TEMPO DETERMINATO DI N. 1 RICERCATORE SANITARIO (CAT.DS) PER LE ATTIVITA' DELLA SSD GERIATR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65 DEL 01/06/2023</text:p>
          </table:table-cell>
          <table:table-cell office:value-type="string" table:style-name="ce3">
            <text:p>ACQUISTO DI PERSONAL COMPUTER NECESSARI ALLA SC ANESTESIA E RIANIMAZIONE AD INDIRIZZO NEUROLOGICO - ASSEGNAZIONE MEDIANTE AFFIDAMENTO DIRETTO - ATTI 35/2023</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1466 DEL 01/06/2023</text:p>
          </table:table-cell>
          <table:table-cell office:value-type="string" table:style-name="ce3">
            <text:p>SPERIMENTAZIONE CLINICA PROFIT, DAL TITOLO: “STUDIO DI FASE III RANDOMIZZATO, IN DOPPIO CIECO, CONTROLLATO CON PLACEBO, DELLA DURATA DI 24 SETTIMANE PER VALUTARE L’EFFICACIA, LA SICUREZZA E LA TOLLERABILITÀ DI ROCATINLIMAB (AMG 451) IN MONOTERAPIA IN SOGGETTI ADULTI CON DERMATITE ATOPICA (DA) DA MODERATA A GRAVE (ROCKET-IGNITE)“, CODICE PROTOCOLLO 20210142, NUMERO EUDRACT 2022-501540-15-00, CRO AMGEN S.R.L., DA SVOLGERSI PRESSO LA SC DER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467 DEL 01/06/2023</text:p>
          </table:table-cell>
          <table:table-cell office:value-type="string" table:style-name="ce3">
            <text:p>PRESA D’ATTO DELLA SOTTOSCRIZIONE DEI CONTRATTI CON L’ATS DELLA CITTA’ METROPOLITANA DI MILANO, PER LA DEFINIZIONE DEI RAPPORTI GIURIDICI ED ECONOMICI - PROGETTI DI NEUROPSICHIATRIA DELL’INFANZIA E DELL’ADOLESCENZA E PSICHIATRIA TERRITORIALE - ANNO 2023</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1468 DEL 01/06/2023</text:p>
          </table:table-cell>
          <table:table-cell office:value-type="string" table:style-name="ce3">
            <text:p>INDIZIONE DI SELEZIONE PUBBLICA PER TITOLI E COLLOQUIO PER IL CONFERIMENTO DI N. 1 INCARICO PROFESSIONALE IN REGIME DI PARTITA IVA DA DESTINARE ALLA SC PSICHIATRIA PER LE ATTIVITA' DELLA SC ANESTESIA E TERAPIA INTENSIVA ADULTI.<text:s/></text:p>
            <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69 DEL 01/06/2023</text:p>
          </table:table-cell>
          <table:table-cell office:value-type="string" table:style-name="ce3">
            <text:p>SELEZIONE PUBBLICA PER TITOLI E COLLOQUIO PER IL CONFERIMENTO DI N. 2 INCARICHI PROFESSIONALI IN REGIME DI PARTITA IVA DA DESTINARE ALLA SC DERMATOLOGIA - CONFERIMENTO DEGLI INCARICHI.<text:s/></text:p>
            <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70 DEL 01/06/2023</text:p>
          </table:table-cell>
          <table:table-cell office:value-type="string" table:style-name="ce3">
            <text:p>CONCORSO PUBBLICO PER TITOLI ED ESAMI PER LA COPERTURA A TEMPO DETERMINATO DI N. 1 POSTO DI RICERCATORE SANITARIO (CAT. DS) PER LE ATTIVITA' DELLA SC NEUROFISIOPATOLOGIA. NOMINA DELLA COMMISSIONE: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71 DEL 01/06/2023</text:p>
          </table:table-cell>
          <table:table-cell office:value-type="string" table:style-name="ce3">
            <text:p>FORNITURA DI TERRENI DI COLTURA PER ANALISI CITOGENETICHE, PER UN PERIODO DI 36 MESI - ATTI 393/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72 DEL 01/06/2023</text:p>
          </table:table-cell>
          <table:table-cell office:value-type="string" table:style-name="ce3">
            <text:p>AFFIDAMENTO DIRETTO PER IL RINNOVO DEI SERVIZI DI MANUTENZIONE SOFTWARE DEI SISTEMI GALAXY E VEPRO EMR PER L’ARCHIVIAZIONE DELLE IMMAGINI ANGIOGRAFICHE DELLA U.O.C. DI CARDIOLOGIA ED U.C.I.C. PER IL PERIODO DALL’1/01/2023 AL 31/12/2023 - DITTA KARDIA S.R.L. <text:s/>- CIG Z993A0E9F8</text:p>
          </table:table-cell>
          <table:table-cell office:value-type="string" table:style-name="ce3">
            <text:p>ICT - SC SISTEMI INFORMATIVI</text:p>
          </table:table-cell>
          <table:table-cell table:number-columns-repeated="16381"/>
        </table:table-row>
        <table:table-row table:style-name="ro8">
          <table:table-cell office:value-type="string" table:style-name="ce9">
            <text:p>N. 1473 DEL 01/06/2023</text:p>
          </table:table-cell>
          <table:table-cell office:value-type="string" table:style-name="ce3">
            <text:p>SELEZIONE PUBBLICA PER TITOLI E COLLOQUIO PER IL CONFERIMENTO DI N. 1 INCARICO PROFESSIONALE IN REGIME DI PARTITA IVA DA ASSEGNARE ALLA SC PSICHIATRIA.<text:s/></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74 DEL 01/06/2023</text:p>
          </table:table-cell>
          <table:table-cell office:value-type="string" table:style-name="ce3">
            <text:p>ADESIONE ALLA PIATTAFORMA CONSIP S.p.A.- MERCATO ELETTRONICO DELLA PUBBLICA AMMINISTRAZIONE (MEPA) PER L’ACQUISIZIONE DI ARREDI E ATTREZZATURE OCCORRENTI ALLA CUCINA DELLA FONDAZIONE IRCCS, MEDIANTE AFFIDAMENTO DIRETTO.</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75 DEL 01/06/2023</text:p>
          </table:table-cell>
          <table:table-cell office:value-type="string" table:style-name="ce3">
            <text:p>CONCORSO PUBBLICO PER TITOLI ED ESAMI PER PER LA COPERTURA A TEMPO DETERMINATO DI N. 1 RICERCATORE SANITARIO (CAT. DS) PER LE ATTIVITA' DELLA SC MEDICINA DEL LAVORO: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1476 DEL 01/06/2023</text:p>
          </table:table-cell>
          <table:table-cell office:value-type="string" table:style-name="ce3">
            <text:p>PROCEDURA NEGOZIATA, SENZA PREVIA PUBBLICAZIONE DI UN BANDO DI GARA, A SEGUITO DI MANIFESTAZIONE D’INTERESSE, PER L’AFFIDAMENTO DELL’APPALTO PER L’ACQUISIZIONE DEI SERVIZI DI ASSISTENZA ORDINARIA E SPECIALISTICA <text:s/>DEL SISTEMA INFORMATICO DI LABORATORIO <text:s/>E DI BLOCCO OPERATORIO INSTALLATO PRESSO LA FONDAZIONE IRCCS CA’ GRANDA - OSPEDALE MAGGIORE POLICLINICO PER IL TRIENNIO 2023-2024-2025 - CIG DI PROCEDURA: 98058657C8 - DETERMINAZIONE A CONTRARRE - ATTI 1.7.05/2023-1 all. 29.</text:p>
          </table:table-cell>
          <table:table-cell office:value-type="string" table:style-name="ce3">
            <text:p>ICT - SC SISTEMI INFORMATIVI</text:p>
          </table:table-cell>
          <table:table-cell table:number-columns-repeated="16381"/>
        </table:table-row>
        <table:table-row table:style-name="ro5">
          <table:table-cell office:value-type="string" table:style-name="ce9">
            <text:p>N. 1477 DEL 01/06/2023</text:p>
          </table:table-cell>
          <table:table-cell office:value-type="string" table:style-name="ce3">
            <text:p>FORNITURA DI MATERIALE PER IL SISTEMA DI PERFUSIONE RENALE LIFEPORT KIDNEY TRANSPORTER 1.1, SINO A TUTTO IL 30.09.2023 - ATTI 205/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78 DEL 01/06/2023</text:p>
          </table:table-cell>
          <table:table-cell office:value-type="string" table:style-name="ce3">
            <text:p>ADESIONE ALL’ACCORDO QUADRO ATTIVATO DA CONSIP S.P.A. PER LA FORNITURA, IN CONTO DEPOSITO, DI VALVOLE AORTICHE IMPIANTABILI PER VIA TRANS-CATETERE (TAVI) - ID 2247 - LOTTO 2 <text:s/>II ODF- DITTA EDWARDS LIFESCIENCES ITALIA S.R.L. -- ATTI 1.6.03\2022-186</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479 DEL 01/06/2023</text:p>
          </table:table-cell>
          <table:table-cell office:value-type="string" table:style-name="ce3">
            <text:p>PROROGA DEL CONTRATTO A TEMPO DETERMINATO A TEMPO PIENO QUALE OPERATORE SOCIO SANITARIO NEI CONFRONTI DELLA SIG.RA KATHERINNE CLAUDIA MENDOZA POVES.</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80 DEL 01/06/2023</text:p>
          </table:table-cell>
          <table:table-cell office:value-type="string" table:style-name="ce3">
            <text:p>ADESIONE ALL’INIZIATIVA ARIA_2022_027.5 PER LA FORNITURA DI FARMACI - LOTTO 7 - ATTI 126/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81 DEL 01/06/2023</text:p>
          </table:table-cell>
          <table:table-cell office:value-type="string" table:style-name="ce3">
            <text:p>FORNITURA DI DISPOSITIVO PER CHIUSURA DI ACCESSI VENOSI FEMORALI DI MEDIO CALIBRO PER IL PERIODO DI 36 MESI EVENTUALMENTE PROROGABILI PER ULTERIORI 12 MESI - DITTA HAEMONETICS ITALIA SRL - ATTI 1.6.03/2023 - 21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82 DEL 01/06/2023</text:p>
          </table:table-cell>
          <table:table-cell office:value-type="string" table:style-name="ce3">
            <text:p>CONVENZIONE PER SUTURATRICI PER CHIRURGIA LAPAROTOMICA E LAPAROSCOPICA, ARCA_2017_036.1, LOTTO 1 - DITTA JOHNSON &amp; JOHNSON MEDICAL ITALIA S.P.A. - ATTI 1418/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83 DEL 01/06/2023</text:p>
          </table:table-cell>
          <table:table-cell office:value-type="string" table:style-name="ce3">
            <text:p>AFFIDAMENTO DIRETTO DELLA FORNITURA DI CONTAINER PER STERILIZZAZIONE STRUMENTAZIONE VARIA PER BLOCCO OPERATORIO OCULISTICA - ATTI 200-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84 DEL 01/06/2023</text:p>
          </table:table-cell>
          <table:table-cell office:value-type="string" table:style-name="ce3">
            <text:p>SERVIZIO DI NOLEGGIO, LAVAGGIO, MANUTENZIONE, CONSEGNA E RITIRO DELLA MATERASSERIA PER IL PERIODO 1.10.2021 - 29.10.2023. CONGUAGLIO GIORNATE DI DEGENZA ANNO 2022 - ATTI 709/201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85 DEL 01/06/2023</text:p>
          </table:table-cell>
          <table:table-cell office:value-type="string" table:style-name="ce3">
            <text:p>FORNITURA DEL FARMACO ACTILYSE 20 MG (ALTEPLASI) - CONTRATTO PONTE, PER UN PERIODO DI 12 MESI, IN ATTESA DELL’ATTIVAZIONE DELLA RELATIVA CONVENZIONE ARIA - ATTI 1.6.03/2022-3 - CIG Z9E3B2371D - GARA A_2023_21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86 DEL 01/06/2023</text:p>
          </table:table-cell>
          <table:table-cell office:value-type="string" table:style-name="ce3">
            <text:p>FORNITURA DI TROCAR TORACICI MONOUSO, PER 48 MESI, EVENTUALMENTE RINNOVABILE PER ULTERIORI 48 MESI - ATTI 123/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487 DEL 09/06/2023</text:p>
          </table:table-cell>
          <table:table-cell office:value-type="string" table:style-name="ce3">
            <text:p>INDIZIONE DI CONCORSO PUBBLICO PER TITOLI ED ESAMI PER LA COPERTURA A TEMPO INDETERMINATO DI N. 1 POSTO DI INFERMIERE (AREA DEI PROESSIONISTI DELLA SALUTE E DEI FUNZIONATI - RUOLO SANITARIO) A TEMPO PIENO, NONCHE’ INDIZIONE DI PUBBLICA SELEZION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488 DEL 09/06/2023</text:p>
          </table:table-cell>
          <table:table-cell office:value-type="string" table:style-name="ce3">
            <text:p>ACCETTAZIONE DELLA DONAZIONE DI € 20.000,00 DA PARTE DELLA SOCIETA’ FERRING SPA A SOSTEGNO <text:s/>DELLA RICERCA DAL TITOLO: “VALUTAZIONE ECOGRAFICA DELLA PERISTALSI UTERINA E DELLE CARATTERISTICHE ENDOMETRIALI IN PAZIENTI CHE SI SOTTOPONGONO A EMBRYO TRANSFER” ORGANIZZATA DALLA SC PRONTO SOCCORSO E ACCETTAZIONE OSTETRICO-GINECOLOGICA E PM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489 DEL 09/06/2023</text:p>
          </table:table-cell>
          <table:table-cell office:value-type="string" table:style-name="ce3">
            <text:p>CONCORSO PUBBLICO PER TITOLI ED ESAMI PER LA COPERTURA A TEMPO DETERMINATO DI N. 1 RICERCATORE SANITARIO (CAT. DS) PER LE ATTIVITA' DELLA SC NEFROLOGIA, DIALISI E TRAPIANTO PEDIATRICO: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90 DEL 09/06/2023</text:p>
          </table:table-cell>
          <table:table-cell office:value-type="string" table:style-name="ce3">
            <text:p>PROROGA BORSA DI STUDIO SUL PROGETTO SF603964 TEMA N. 2 DAL TITOLO “GESTIONE VACCINI HUB VACCINALE SCINTILLE E COLLABORAZIONE NELLA RIORGANIZZAZIONE DI PROCESSO LOGISTICO (ANAGRAFICA, RICHIESTE REPARTI E CONTO DEPOSITO)” DA DESTINARE ALLA SC FARMAC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91 DEL 09/06/2023</text:p>
          </table:table-cell>
          <table:table-cell office:value-type="string" table:style-name="ce3">
            <text:p>INDIZIONE AVVISO DI MOBILITA’ PER LA COPERTURA DI N. 1 POSTO DI DIRIGENTE MEDICO - DISCIPLINA: CHIRURGIA PLASTICA E RICOSTRUTTIVA DA ASSEGNARE ALLA SC GINECOLOGIA PER LE</text:p>
            <text:p>ATTIVITA’ DI CHIRURGIA SENOLOGICA A SEGUITO DI CESSAZIONI DAL SERVIZ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92 DEL 09/06/2023</text:p>
          </table:table-cell>
          <table:table-cell office:value-type="string" table:style-name="ce3">
            <text:p>SELEZIONE PUBBLICA PER TITOLI E COLLOQUIO PER IL CONFERIMENTO DI N. 1 INCARICO PROFESSIONALE IN REGIME DI PARTITA IVA DA DESTINARE ALLA SC NEUROPSICHIATRIA DELL’INFANZIA E DELL’ADOLESCENZA - CONFERIMENTO DELL’ INCAR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493 DEL 09/06/2023</text:p>
          </table:table-cell>
          <table:table-cell office:value-type="string" table:style-name="ce3">
            <text:p>CONCORSO PUBBLICO PER TITOLI ED ESAMI PER LA COPERTURA DI N. 2 POSTI DI DIRIGENTE MEDICO - DISCIPLINA: ANESTESIA E RIANIMAZIONE - DETERMINAZIONI ED INDIZIONE DI PUBBLICA SELEZIONE PER TITOLI E COLLOQUIO PER L’ASSUNZIONE A TEMPO DETERMINATO PER UN PERIODO DI SEI MESI DI N. 1 DIRIGENTE MEDICO - DISCIPLINA: ANESTESIA E RIANIMAZ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94 DEL 09/06/2023</text:p>
          </table:table-cell>
          <table:table-cell office:value-type="string" table:style-name="ce3">
            <text:p>CONCORSO PUBBLICO PER TITOLI ED ESAMI PER LA COPERTURA A TEMPO DETERMINATO DI N. 1 POSTO DI RICERCATORE SANITARIO (CAT. DS) PER LE ATTIVITA' DELLA SC PSICHIATRIA: AMMISSIONE DEI CANDIDATI E NOMU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95 DEL 09/06/2023</text:p>
          </table:table-cell>
          <table:table-cell office:value-type="string" table:style-name="ce3">
            <text:p>SELEZIONE PUBBLICA PER TITOLI E COLLOQUIO PER IL CONFERIMENTO DI N. 1 INCARICO PROFESSIONALE IN REGIME DI PARTITA IVA DA DESTINARE ALLA SC PNEUMOLOGIA E FIBROSI CISTICA -CONFERIMENTO DELL’ 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96 DEL 09/06/2023</text:p>
          </table:table-cell>
          <table:table-cell office:value-type="string" table:style-name="ce3">
            <text:p>CONFERIMENTO INCARICO DI COLLABORAZIONE A TITOLO GRATUITO AL DR. ARMANDO TRIPODI PRESSO LA SC MEDICINA - EMOSTASI E TROMBOSI DIPARTIMENTO AREA MEDICA</text:p>
          </table:table-cell>
          <table:table-cell office:value-type="string" table:style-name="ce3">
            <text:p>ADD_AFFGEN - Addetto SC AFFARI GENERALI E LEGALI, CONVENZIONI</text:p>
          </table:table-cell>
          <table:table-cell table:number-columns-repeated="16381"/>
        </table:table-row>
        <table:table-row table:style-name="ro6">
          <table:table-cell office:value-type="string" table:style-name="ce9">
            <text:p>N. 1497 DEL 09/06/2023</text:p>
          </table:table-cell>
          <table:table-cell office:value-type="string" table:style-name="ce3">
            <text:p>STUDIO OSSERVAZIONALE PROFIT, DAL TITOLO: “BENESSERE PSICOLOGICO DEI PAZIENTI AFFETTI DA PSORIASI A PLACCHE DI GRADO MODERATO-GRAVE TRATTATI CON TILDRAKIZUMAB NELLA PRATICA CLINICA IN ITALIA. STUDIO BLUE”, CODICE PROTOCOLLOM-14745-49, CRO OPIS S.R.L., DA SVOLGERSI PRESSO LA SC DER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498 DEL 09/06/2023</text:p>
          </table:table-cell>
          <table:table-cell office:value-type="string" table:style-name="ce3">
            <text:p>SELEZIONE PUBBLICA PER TITOLI E COLLOQUIO PER IL CONFERIMENTO DI N. 1 INCARICO PROFESSIONALE IN REGIME DI PARTITA IVA DA ASSEGNARE ALLA SC GASTROENTEROLOGIA ED ENDOSCOP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499 DEL 09/06/2023</text:p>
          </table:table-cell>
          <table:table-cell office:value-type="string" table:style-name="ce3">
            <text:p>SELEZIONE PUBBLICA PER TITOLI E COLLOQUIO PER IL CONFERIMENTO DI N. 1 INCARICO PROFESSIONALE IN REGIME DI PARTITA IVA DA DESTINARE ALLA SC PEDIATRIA - GASTROENTEROLOGIA, EPATOLOGIA, TRAPIANTO PEDIATRICO E FIBROSI CISTICA -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500 DEL 09/06/2023</text:p>
          </table:table-cell>
          <table:table-cell office:value-type="string" table:style-name="ce3">
            <text:p>CONFERIMENTO INCARICO DI COLLABORAZIONE A TITOLO GRATUITO AL DR. PIER MANNUCCIO MANNUCCI PRESSO LA SC MEDICINA - EMOSTASI E TROMBOSI DIPARTIMENTO AREA MEDICA</text:p>
          </table:table-cell>
          <table:table-cell office:value-type="string" table:style-name="ce3">
            <text:p>ADD_AFFGEN - Addetto SC AFFARI GENERALI E LEGALI, CONVENZIONI</text:p>
          </table:table-cell>
          <table:table-cell table:number-columns-repeated="16381"/>
        </table:table-row>
        <table:table-row table:style-name="ro8">
          <table:table-cell office:value-type="string" table:style-name="ce9">
            <text:p>N. 1501 DEL 09/06/2023</text:p>
          </table:table-cell>
          <table:table-cell office:value-type="string" table:style-name="ce3">
            <text:p>PRESA D’ATTO DELLE DIMISSIONI RASSEGNATE DALL’INFERMIERE A TEMPO INDETERMINATO - SIG.RA GRASSO MATILD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502 DEL 09/06/2023</text:p>
          </table:table-cell>
          <table:table-cell office:value-type="string" table:style-name="ce3">
            <text:p>RICONOSCIMENTO DEL SERVIZIO PRESTATO AI FINI DELL’APPLICAZIONE DELL’ART. 18 DEL CCNL 19/12/2019 AREA SANIT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503 DEL 09/06/2023</text:p>
          </table:table-cell>
          <table:table-cell office:value-type="string" table:style-name="ce3">
            <text:p>VALUTAZIONE DELL’INCARICO DI DIREZIONE DI STRUTTURA COMPLESSA “COMUNICAZIONE” - DETERMINAZION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504 DEL 09/06/2023</text:p>
          </table:table-cell>
          <table:table-cell office:value-type="string" table:style-name="ce3">
            <text:p>RINNOVO DEL COMODATO GRATUITO TEMPORANEO DI BENI DELLA FONDAZIONE IRCCS PRESSO IL MUSEO CIVICO DI PALAZZO MORANDO | COSTUME MODA IMMAGINE</text:p>
          </table:table-cell>
          <table:table-cell office:value-type="string" table:style-name="ce3">
            <text:p>BNCULT - BENI CULTURALI</text:p>
          </table:table-cell>
          <table:table-cell table:number-columns-repeated="16381"/>
        </table:table-row>
        <table:table-row table:style-name="ro5">
          <table:table-cell office:value-type="string" table:style-name="ce9">
            <text:p>N. 1505 DEL 09/06/2023</text:p>
          </table:table-cell>
          <table:table-cell office:value-type="string" table:style-name="ce3">
            <text:p>SELEZIONE PUBBLICA PER TITOLI E COLLOQUIO PER IL CONFERIMENTO DI N. 1 INCARICO PROFESSIONALE IN REGIME DI PARTITA IVA DA DESTINARE ALLA SSD AUDIOLOG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506 DEL 09/06/2023</text:p>
          </table:table-cell>
          <table:table-cell office:value-type="string" table:style-name="ce3">
            <text:p>ACCETTAZIONE DELLA DONAZIONE DI € 50.000,00 DA PARTE DELLA SOCIETA’ IBSA FARMACEUTICI ITALIA S.R.L. A SOSTEGNO <text:s/>DELLA RICERCA DAL TITOLO: “VALUTAZIONE ECOGRAFICA DELLA PERISTALSI UTERINA E DELLE CARATTERISTICHE ENDOMETRIALI IN PAZIENTI CHE SI SOTTOPONGONO A EMBRYO TRANSFER” ORGANIZZATA DALLA SC PRONTO SOCCORSO E ACCETTAZIONE OSTETRICO-GINECOLOGICA E PM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507 DEL 09/06/2023</text:p>
          </table:table-cell>
          <table:table-cell office:value-type="string" table:style-name="ce3">
            <text:p>CONCESSIONE DI UN’ASPETTATIVA SENZA ASSEGNI ALLA DR.SSA CLAUDIA MARIA ANGELA CASTELNOVO - DIRIGENTE MEDICO - DISCIPLINA: NEFROLOGIA A TEMPO INDETERMINAT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508 DEL 09/06/2023</text:p>
          </table:table-cell>
          <table:table-cell office:value-type="string" table:style-name="ce3">
            <text:p>ADDENDUM 4 AL CONTRATTO, STUDIO CLINICO DAL TITOLO: “STUDIO DI ESTENSIONE MULTICENTRICO, IN APERTO DI AG348 IN SOGGETTI ADULTI AFFETTI DA DEFICIT DI PIRUVATO CHINASI PRECEDENTEMENTE ARRUOLATI NEGLI STUDI CON AG-348”, CODICE PROTOCOLLO AG348-C-011, N. EUDRACT 2018-003459-39, IN CORSO PRESSO LA SC EMATOLOGIA</text:p>
          </table:table-cell>
          <table:table-cell office:value-type="string" table:style-name="ce3">
            <text:p>DIRSCI - DIREZIONE SCIENTIFICA</text:p>
          </table:table-cell>
          <table:table-cell table:number-columns-repeated="16381"/>
        </table:table-row>
        <table:table-row table:style-name="ro4">
          <table:table-cell office:value-type="string" table:style-name="ce9">
            <text:p>N. 1509 DEL 09/06/2023</text:p>
          </table:table-cell>
          <table:table-cell office:value-type="string" table:style-name="ce3">
            <text:p>ADDENDUM 2 AL CONTRATTO, STUDIO CLINICO DAL TITOLO: “SPERIMENTAZIONE MULTICENTRICA, RANDOMIZZATA, IN DOPPIO CIECO, CONTROLLATA VERSO PLACEBO E DI MANTENIMENTO DELLA DURATA DI 52 SETTIMANE ED ESTENSIONE IN APERTO PER VALUTARE L’EFFICACIA E LA SICUREZZA DI RISANKIZUMAB IN SOGGETTI CON MALATTIA DI CROHN CHE HANNO OTTENUTO RISPOSTA AL TRATTAMENTO DI INDUZIONE NELL’AMBITO DELLE SPERIMENTAZIONI M16-006 O M15-991 - COMPRENSIVA DI CAMBIO AMMINISTRATIVO 1 ED EMENDAMENTI 1 E 2”, CODICE PROTOCOLLO M16-000, N. EUDRACT 2016-003191-50, IN CORSO PRESSO LA SC GASTROENTEROLOGIA ED ENDOSCOP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510 DEL 09/06/2023</text:p>
          </table:table-cell>
          <table:table-cell office:value-type="string" table:style-name="ce3">
            <text:p>INCARICHI DI FUNZIONE PERSONALE DEL COMPARTO - CCNL 2.11.2022</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511 DEL 09/06/2023</text:p>
          </table:table-cell>
          <table:table-cell office:value-type="string" table:style-name="ce3">
            <text:p>ACCETTAZIONE DELLA DONAZIONE DI € 80.000,00 DA PARTE DI DANONE NUTRICIA SPA SOCIETA’ BENEFIT A SOSTEGNO DI ATTIVITA’ FORMATIVA DAL TITOLO “EFFETTI DELLA NUTRIZIONE IN TERMINE DI CRESCITA E COMPOSIZIONE CORPOREA E SULLO SVILUPPO AUXOLOGICO A DISTANZA IN BAMBINI NATI PRETERMINE", ORGANIZZATA DALLA SC NEONATOLOGIA E TERAPIA INTENSIVA NEONATALE.<text:s/></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512 DEL 09/06/2023</text:p>
          </table:table-cell>
          <table:table-cell office:value-type="string" table:style-name="ce3">
            <text:p>CONCORSO PUBBLICO PER TITOLI ED ESAMI PER LA COPERTURA A TEMPO INDETERMINATO DI N. 1 DIRIGENTE MEDICO PER LE ATTIVITA' DELLA SC TRAPIANTI LOMBARDIA-NITP: RIAPERTURA DEI TERMINI DI PARTECIPAZ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513 DEL 09/06/2023</text:p>
          </table:table-cell>
          <table:table-cell office:value-type="string" table:style-name="ce3">
            <text:p>RINNOVO CONVENZIONE CON CASSA AUTONOMA DI ASSISTENZA SANITARIA ISTITUTO DI EMISSIONE - CASPIE - PER IL RICOVERO E CURA IN REGIME LIBERO PROFESSIONALE NEI REPARTI SOLVENTI DELLA FONDAZIONE CON RIMBORSO IN FORMA DIRETTA E IN FORMA INDIRETTA<text:s/></text:p>
          </table:table-cell>
          <table:table-cell office:value-type="string" table:style-name="ce3">
            <text:p>SEGR_GO - Segreteria SC GESTIONE OPERATIVA E LIBERA PROFESSIONE</text:p>
          </table:table-cell>
          <table:table-cell table:number-columns-repeated="16381"/>
        </table:table-row>
        <table:table-row table:style-name="ro2">
          <table:table-cell office:value-type="string" table:style-name="ce9">
            <text:p>N. 1514 DEL 09/06/2023</text:p>
          </table:table-cell>
          <table:table-cell office:value-type="string" table:style-name="ce3">
            <text:p>PROTOCOLLO D’INTESA CON L’ACCADEMIA DI BRERA PER L’ESECUZIONE DI OPERE PITTORICHE</text:p>
          </table:table-cell>
          <table:table-cell office:value-type="string" table:style-name="ce3">
            <text:p>BNCULT - BENI CULTURALI</text:p>
          </table:table-cell>
          <table:table-cell table:number-columns-repeated="16381"/>
        </table:table-row>
        <table:table-row table:style-name="ro5">
          <table:table-cell office:value-type="string" table:style-name="ce9">
            <text:p>N. 1515 DEL 09/06/2023</text:p>
          </table:table-cell>
          <table:table-cell office:value-type="string" table:style-name="ce3">
            <text:p>SERVIZIO DI GESTIONE ESTERNALIZZATA DEL MAGAZZINO CENTRALE DELLA FONDAZIONE IRCCS AFFIDAMENTO DI CONTRATTO PONTE PER IL PERIODO 1.06.2023 - 31.5.2024, NELLE MORE DELL’ESPLETAMENTO DI SPECIFICA PROCEDURA CONCORSUALE- ATTI 1010/1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516 DEL 09/06/2023</text:p>
          </table:table-cell>
          <table:table-cell office:value-type="string" table:style-name="ce3">
            <text:p>FORNITURA DEL FARMACO ALKINDI (IDROSORTISONE) NEI DOSAGGI DA 0,5 MG E 1 MG - CONTRATTO PONTE, PER UN PERIODO DI 12 MESI, IN ATTESA DELL’ATTIVAZIONE DELLA RELATIVA CONVENZIONE CENTRALIZZATA - ATTI 143/2021</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517 DEL 09/06/2023</text:p>
          </table:table-cell>
          <table:table-cell office:value-type="string" table:style-name="ce3">
            <text:p>CONTRATTO DI AFFITTO AGRARIO EX ART. 45 LEGGE N. 203/1982 DEL PODERE “CA’ GRANDA” SITO NEL COMUNE DI MILANO</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1518 DEL 09/06/2023</text:p>
          </table:table-cell>
          <table:table-cell office:value-type="string" table:style-name="ce3">
            <text:p>INDIZIONE DI SELEZIONE PUBBLICA PER TITOLI E COLLOQUIO PER L’ISTITUZIONE DI N. 1 <text:s/>BORSA DI STUDIO SUL PR-0521 TEMA N. 1 DAL TITOLO “APPLICAZIONE DI NUOVE METODOLOGIE DI STUDIO ALLA PATOLOGIA DELL’ARCO AORTICO E DELL’AORTA TORACICA MEDIANTE ANALISI DELL’IMAGING RADIOLOGICO E MODELLAZIONE COMPUTAZIONALE FLUIDO STRUTTURA” DA DESTINARE ALLA SC CHIRURGIA VASCOLAR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519 DEL 09/06/2023</text:p>
          </table:table-cell>
          <table:table-cell office:value-type="string" table:style-name="ce3">
            <text:p>INDIZIONE DI AVVISO DI MOBILITA' PER LA COPERTURA DI N. 1 POSTO DI COLLABORATORE AMMINISTRATIVO-PROFESSIONALE (AREA DEI PROFESSIONISTI DELLA SALUTE E DEI FUNZIONARI - RUOLO AMMINISTRATIVO) A TEMPO PIENO, IN AMBITO ECONOMICO-FINANZIARIO, DA ASSEGNARE ALLE STRUTTURE AMMINISTRATIVE DELLA FONDAZIONE IRCCS</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520 DEL 09/06/2023</text:p>
          </table:table-cell>
          <table:table-cell office:value-type="string" table:style-name="ce3">
            <text:p>INDIZIONE DI PUBBLICA SELEZIONE PER TITOLI E COLLOQUIO PER L’ASSUNZIONE A TEMPO DETERMINATO PER UN PERIODO DI DODICI MESI DI N. 1 COLLABORATORE TECNICO PROFESSIONALE (AREA DEI PROFESSIONISTI DELLA SALUTE E DEI FUNZIONARI - RUOLO TECNICO) A TEMPO PIENO PER LE ATTIVITA’ DELLA SC INGEGNERIA CLIN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521 DEL 09/06/2023</text:p>
          </table:table-cell>
          <table:table-cell office:value-type="string" table:style-name="ce3">
            <text:p>FORNITURA DEL FARMACO GIVLAARI 189 MG/ML (GIVOSIRAN) - CONTRATTO PONTE, PER UN PERIODO DI 6 MESI, IN ATTESA DELL’ATTIVAZIONE DELLA RELATIVA CONVENZIONE CENTRALIZZATA - ATTI 74/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522 DEL 09/06/2023</text:p>
          </table:table-cell>
          <table:table-cell office:value-type="string" table:style-name="ce3">
            <text:p>FORNITURA DELLA SPECIALITÀ MEDICINALE NITISINONE NEI DOSAGGI DA 10 MG E DA 20 MG - CONTRATTI PONTE, PER UN PERIODO DI 12 MESI, IN ATTESA DELL’ATTIVAZIONE DELLE RELATIVE CONVENZIONI ARIA - ATTI 245/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523 DEL 09/06/2023</text:p>
          </table:table-cell>
          <table:table-cell office:value-type="string" table:style-name="ce3">
            <text:p>AFFIDAMENTO DIRETTO PER L’ACQUISIZIONE DEI SERVIZI DI ASSISTENZA ORDINARIA ED EVOLUTIVA DEL SISTEMA INFORMATICO <text:s/>BANCA FENOTIPI RARI, EMONET LOCALE, EMONET CTIT E CELL THERAPY DEL CENTRO TRASFUSIONALE DELLA FONDAZIONE IRCCS <text:s/>PER L’ANNO 2023.</text:p>
          </table:table-cell>
          <table:table-cell office:value-type="string" table:style-name="ce3">
            <text:p>ICT - SC SISTEMI INFORMATIVI</text:p>
          </table:table-cell>
          <table:table-cell table:number-columns-repeated="16381"/>
        </table:table-row>
        <table:table-row table:style-name="ro4">
          <table:table-cell office:value-type="string" table:style-name="ce9">
            <text:p>N. 1524 DEL 09/06/2023</text:p>
          </table:table-cell>
          <table:table-cell office:value-type="string" table:style-name="ce3">
            <text:p>APPALTO PER I LAVORI DI RIQUALIFICAZIONE DELL’AREA OSPEDALE MAGGIORE POLICLINICO, MANGIAGALLI E REGINA ELENA DI MILANO - PRESA D’ATTO DELLA DETERMINAZIONE 04.04.2023DEL COLLEGIO CONSULTIVO TECNICO AVENTE VALORE DI LODO CONTRATTUALE AI SENSI DELL’ART. 808-TER DEL CODICE DI PROCEDURA CIVILE E APPROVAZIONE DELL’ATTO AGGIUNTIVO AL CONTRATTO D’APPALTO</text:p>
            <text:p>C.I.G.:77211839C5</text:p>
            <text:p>CUP: C48I18000060008</text:p>
            <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1525 DEL 09/06/2023</text:p>
          </table:table-cell>
          <table:table-cell office:value-type="string" table:style-name="ce3">
            <text:p>FORNITURA DEL FARMACO JYSELECA 100 E 200 MG (FILGOTINIB) - CONTRATTO PONTE, PER UN PERIODO DI 12 MESI, IN ATTESA DELL’ATTIVAZIONE DELLA RELATIVA CONVENZIONE CENTRALIZZATA - ATTI 38/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526 DEL 09/06/2023</text:p>
          </table:table-cell>
          <table:table-cell office:value-type="string" table:style-name="ce3">
            <text:p>CONCORSO PUBBLICO, PER TITOLI ED ESAMI, PER LA COPERTURA A TEMPO INDETERMINATO DI N. 2 POSTI DI TECNICO SANITARIO DI LABORATORIO BIOMEDICO A TEMPO PIENO -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527 DEL 09/06/2023</text:p>
          </table:table-cell>
          <table:table-cell office:value-type="string" table:style-name="ce3">
            <text:p>REVOCA DELL’ASSUNZIONE A TEMPO DETERMINATO A TEMPO PIENO NEI CONFRONTI DEL SIG.S. S.</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528 DEL 09/06/2023</text:p>
          </table:table-cell>
          <table:table-cell office:value-type="string" table:style-name="ce3">
            <text:p>FORNITURA DI MATERIALE DIVERSO PER ELETTROCHIRURGIA, PER 36 MESI - ATTI 171/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529 DEL 09/06/2023</text:p>
          </table:table-cell>
          <table:table-cell office:value-type="string" table:style-name="ce3">
            <text:p>SCORRIMENTO DELLA GRADUATORIA DI PUBBLICA SELEZIONE PER SOLI TITOLI PER L’ASSUNZIONE A TEMPO DETERMINATO DI OPERATORI SOCIOSANITARI A TEMPO PIENO, A SEGUITO DI CESSAZIONE DAL SERVIZ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530 DEL 09/06/2023</text:p>
          </table:table-cell>
          <table:table-cell office:value-type="string" table:style-name="ce3">
            <text:p>FORNITURA URGENTE DEL FARMACO IG VENA (IMMUNOGLOBULINA UMANA NORMALE) A SEGUITO DI TEMPORANEA CARENZA DEL FARMACO FLEBOGAMMA - II ACQUISTO - ATTI 132/2023</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1531 DEL 09/06/2023</text:p>
          </table:table-cell>
          <table:table-cell office:value-type="string" table:style-name="ce3">
            <text:p>STUDIO CLINICO PROFIT, DAL TITOLO: “STUDIO DI FASE 3, RANDOMIZZATO, IN DOPPIO CIECO, CONTROLLATO CON PLACEBO, MULTICENTRICO, PER LA VALUTAZIONE DELL’EFFICACIA E DELLA SICUREZZA A LUNGO TERMINE DI LANIFIBRANOR IN PAZIENTI ADULTI AFFETTI DA STEATOEPATITE NON ALCOLICA (NASH) NON CIRROTICA E DA FIBROSI EPATICA DI STADIO 2 (F2) E DI STADIO 3 (F3)”, CODICE PROTOCOLLO 337HNAS20011, NUMERO EUDRACT 2020-004986-38, PROMOTORE INVENTIVA S.A., CRO PHARMACEUTICAL RESEARCH ASSOCIATES ITALY S.R.L, DA SVOLGERSI PRESSO LA SC MEDICINA TRASFUSIONAL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532 DEL 09/06/2023</text:p>
          </table:table-cell>
          <table:table-cell office:value-type="string" table:style-name="ce3">
            <text:p>ACQUISIZIONE DI N. 6 REGOLATORI DEL VUOTO, N. 25 FLUSSIMETRI DA 15L PER OSSIGENO, N. 25 FLUSSIMETRI DA 15L PER ARIA E RELATIVI ACCESSORI DA DESTINARE A VARI REPARTI - INDIZIONE/AGGIUDICAZIONE - CIG: ZB93B34623 (ATTI 1.6.03/2023-240).</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1533 DEL 09/06/2023</text:p>
          </table:table-cell>
          <table:table-cell office:value-type="string" table:style-name="ce3">
            <text:p>LIQUIDAZIONE COMPENSI RELATIVI ALLA REDAZIONE DI CERTIFICATI INAIL DA PARTE DI DIRIGENTI MEDICI IN REGIME LIBERO PROFESSIONALE PRESSO IL PRONTO SOCCORSO DELLA FONDAZIONE - ANNI 2015-2018</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1534 DEL 09/06/2023</text:p>
          </table:table-cell>
          <table:table-cell office:value-type="string" table:style-name="ce3">
            <text:p>CONVENZIONI PER LA FORNITURA DI MEDICAZIONI - ARCA_2018_078, LOTTI 15, 37 E 64, ARCA_2019_064.2 LOTTO 18, ARCA_2019_064.3 LOTTI 35 E 26 - PROROGA ORDINATIVI DI FORNITURA - ATTI 1952/2019 e ATTI 1499/2019</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535 DEL 09/06/2023</text:p>
          </table:table-cell>
          <table:table-cell office:value-type="string" table:style-name="ce3">
            <text:p>STUDIO INTERVENISTICO, NO PROFIT DAL TITOLO: “MONITORAGGIO DOMICILIARE DEL RITMO CARDIACO FETALE IN GRAVIDANZE DI DONNE POSITIVE AD ANTI-RO / SSA PER LA VALUTAZIONE DELL’INCIDENZA DEL BLOCCO CARDIACO CONGENITO (FETAL HOPE)“, PROMOTORE ASST FATEBENEFRATELLI SACCO, DA SVOLGERSI PRESSO LA SC OSTETRIC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536 DEL 09/06/2023</text:p>
          </table:table-cell>
          <table:table-cell office:value-type="string" table:style-name="ce3">
            <text:p>ASSUNZIONE A TEMPO INDETERMINATO DI N. 1 OPERATORE SOCIOSANITARIO (AREA DEGLI OPERATORI - PROFILO SOCIOSANITARIO) A TEMPO PIE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537 DEL 09/06/2023</text:p>
          </table:table-cell>
          <table:table-cell office:value-type="string" table:style-name="ce3">
            <text:p>FORNITURA DEL FARMACO V-FEND (VORICONAZOLO) SOSPENSIONE ORALE 40 MG/ML - CONTRATTO PONTE, PER UN PERIODO DI 12 MESI, IN ATTESA DELL’ATTIVAZIONE DELLA RELATIVA CONVENZIONE CENTRALIZZATA - ATTI 259/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538 DEL 09/06/2023</text:p>
          </table:table-cell>
          <table:table-cell office:value-type="string" table:style-name="ce3">
            <text:p>FORNITURA DEL FARMACO RYBREVANT (AMIVANTAMAB) - CONTRATTO PONTE, PER UN PERIODO DI 12 MESI, IN ATTESA DELL’ATTIVAZIONE DELLA RELATIVA CONVENZIONE CENTRALIZZATA - ATTI 262/2023</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1539 DEL 09/06/2023</text:p>
          </table:table-cell>
          <table:table-cell office:value-type="string" table:style-name="ce3">
            <text:p>PROGETTO DI RICERCA COD. RF-2021-12374376 DAL TITOLO T CELLS AND CYTOKINES SUPPORTING CHRONIC LYMPHOCYTIC LEUKEMIA CLONAL EXPANSION: A SEARCH FOR NOVEL PROGNOSTIC-PREDICTIVE FACTORS AND THERAPEUTIC TARGETS. IN COLLABORAZIONE CON IRCCS OSPEDALE POLICLINICO SAN MARTINO SOTTO LA RESPONSABILITÀ SCIENTIFICA DEL PROF. ANTONINO NERI, SC EMATOLOGIA, CDR 175-R10 - SOTTOSCRIZIONE CONVENZIONE, ACCETTAZIONE DEL CONTRIBUTO, UTILIZZO DEL FINANZIAMENTO E ATTI CONSEGUENTI</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1540 DEL 09/06/2023</text:p>
          </table:table-cell>
          <table:table-cell office:value-type="string" table:style-name="ce3">
            <text:p>SELEZIONE PUBBLICA PER TITOLI E COLLOQUIO PER IL CONFERIMENTO DI N. 1 INCARICO PROFESSIONALE IN REGIME DI PARTITA IVA DA ASSEGNARE ALLA SC MEDICINA AD INDIRIZZO METABOLICO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541 DEL 09/06/2023</text:p>
          </table:table-cell>
          <table:table-cell office:value-type="string" table:style-name="ce3">
            <text:p>FORNITURA DEL FARMACO SAMSCA 7,5 MG (TOLVAPTAN) - CONTRATTO PONTE PER UN PERIODO DI 12 MESI IN ATTESA DELL’ATTIVAZIONE DELLA RELATIVA CONVENZIONE CENTRALIZZATA - ATTI 245/2021</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542 DEL 09/06/2023</text:p>
          </table:table-cell>
          <table:table-cell office:value-type="string" table:style-name="ce3">
            <text:p>CONCORSO PUBBLICO PER TITOLI ED ESAMI PER LA COPERTURA DI N. 5 POSTI DI INFERMIERE (AREA DEI PROFESSIONISTI DELLA SALUTE E DEI FUNZIONARI - RUOLO SANITARIO) A TEMPO PIENO -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543 DEL 09/06/2023</text:p>
          </table:table-cell>
          <table:table-cell office:value-type="string" table:style-name="ce3">
            <text:p>FORNITURA DEL FARMACO KETOCONAZOLO 200 MG - CONTRATTO PONTE, PER UN PERIODO DI 12 MESI, IN ATTESA DELL’ATTIVAZIONE DELLA RELATIVA CONVENZIONE CENTRALIZZATA - ATTI 559/2017</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544 DEL 09/06/2023</text:p>
          </table:table-cell>
          <table:table-cell office:value-type="string" table:style-name="ce3">
            <text:p>CONTRATTO DI AFFITTO AGRARIO EX ART. 45 LEGGE N. 203/1982 DEI PODERI “BRUSATA DI SOTTO, BRUSATA DI SOPRA, CASENOVE E VALMOLLO” SITI NEL COMUNE DI BERTONICO (LO)</text:p>
          </table:table-cell>
          <table:table-cell office:value-type="string" table:style-name="ce3">
            <text:p>AFFGEN - SC AFFARI GENERALI E CONVENZIONI</text:p>
          </table:table-cell>
          <table:table-cell table:number-columns-repeated="16381"/>
        </table:table-row>
        <table:table-row table:style-name="ro3">
          <table:table-cell office:value-type="string" table:style-name="ce9">
            <text:p>N. 1545 DEL 09/06/2023</text:p>
          </table:table-cell>
          <table:table-cell office:value-type="string" table:style-name="ce3">
            <text:p>STUDIO CLINICO PROFIT, DAL TITOLO: “STUDIO DI COORTE RETROSPETTIVO MULTICENTRICO IN PAZIENTI EUROPEI CON ATROFIA SISTEMICA MULTIPLA (ASM) PER ESAMINARE IL DECORSO NATURALE DELL’ASM, INCLUSI I BIOMARCATORI DEL NEUROFILAMENTO A CATENA LEGGERA [NFL] NEL PLASMA E DELLA RISONANZA MAGNETICA PER IMMAGINI [RMI] CEREBRALE”, CODICE PROTOCOLLO 20058N_EU, CRO IQVIA RDS AG, DA SVOLGERSI PRESSO LA SC NEUR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546 DEL 09/06/2023</text:p>
          </table:table-cell>
          <table:table-cell office:value-type="string" table:style-name="ce3">
            <text:p>FORNITURA DEL FARMACO VITALIPID (RETINOLO PALAMITATO ERGOCALCIFEROLO TOCOFEROLO ALFA FITOMENADIONE) - CONTRATTO PONTE, PER UN PERIODO DI 12 MESI, IN ATTESA DELL’ATTIVAZIONE DELLA RELATIVA CONVENZIONE CENTRALIZZATA - ATTI 248/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547 DEL 09/06/2023</text:p>
          </table:table-cell>
          <table:table-cell office:value-type="string" table:style-name="ce3">
            <text:p>FORNITURA DELLA SPECIALITÀ MEDICINALE D’IMPORTAZIONE AZTREONAM 1 G PER UN PERIODO DI 24 MESI - ATTI 249/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548 DEL 09/06/2023</text:p>
          </table:table-cell>
          <table:table-cell office:value-type="string" table:style-name="ce3">
            <text:p>CONCORSO PUBBLICO PER TITOLI ED ESAMI PER LA COPERTURA A TEMPO DETERMINATO DI N. 2 POSTI DI RICERCATORE SANITARIO (CAT. DS) PER LE ATTIVITA' DELLA SC EMATOLOGIA. NOMINA DELLA COMMISSIONE ESAMINATRICE: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549 DEL 09/06/2023</text:p>
          </table:table-cell>
          <table:table-cell office:value-type="string" table:style-name="ce3">
            <text:p>SERVIZIO DI CASSA ECONOMALE ELENCO RIEPILOGATIVO MAGGIO 2023 - APPROVAZIONE - ATTI 1.6.03/2023-1</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1550 DEL 09/06/2023</text:p>
          </table:table-cell>
          <table:table-cell office:value-type="string" table:style-name="ce3">
            <text:p>STUDIO CLINICO PROFIT, DAL TITOLO: “STUDIO DI ESTENSIONE IN APERTO VOLTO A VALUTARE LA SICUREZZA, LA TOLLERABILITÀ E L’EFFICACIA DELL’USO A LUNGO TERMINE DI TREPROSTINIL PALMITIL IN POLVERE PER INALAZIONE IN PARTECIPANTI AFFETTI DA IPERTENSIONE POLMONARE ASSOCIATA A MALATTIA POLMONARE INTERSTIZIALE “, CODICE PROTOCOLLO INS1009-212, NUMERO EUDRACT 2022-001950-45, CRO PPD GLOBAL LTD, DA SVOLGERSI PRESSO LA SC PNEUMOLOGIA E FIBROSI CISTIC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551 DEL 09/06/2023</text:p>
          </table:table-cell>
          <table:table-cell office:value-type="string" table:style-name="ce3">
            <text:p>RIMBORSO IN FAVORE DELLA SOCIETA’ AGRICOLA CANTALUPPI DELL’IMPORTO ANTICIPATO PER I LAVORI DI RISTRUTTURAZIONE ESEGUITI PRESSO LA CASCINA CA’ VARIA IN COMUNE DI LODI VECCHIO (LO) A SEGUITO DI EVENTO ATMOSFERICO</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552 DEL 09/06/2023</text:p>
          </table:table-cell>
          <table:table-cell office:value-type="string" table:style-name="ce3">
            <text:p>FORNITURA DEL FARMACO SAPHNELO (ANIFROLUMAB) - CONTRATTO PONTE, PER UN PERIODO DI 12 MESI, IN ATTESA DELL’ATTIVAZIONE DELLA RELATIVA CONVENZIONE CENTRALIZZATA - ATTI 247/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553 DEL 09/06/2023</text:p>
          </table:table-cell>
          <table:table-cell office:value-type="string" table:style-name="ce3">
            <text:p>CONCORSO PUBBLICO PER TITOLI ED ESAMI PER LA COPERTURA A TEMPO INDETERMINATO DI N. 1 POSTO DI DIRIGENTE MEDICO - DISCIPLINA: UROLOGI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554 DEL 09/06/2023</text:p>
          </table:table-cell>
          <table:table-cell office:value-type="string" table:style-name="ce3">
            <text:p>AUTORIZZAZIONE <text:s/>A SVOLGERE IL SERVIZIO FUORI SED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555 DEL 09/06/2023</text:p>
          </table:table-cell>
          <table:table-cell office:value-type="string" table:style-name="ce3">
            <text:p>PROTOCOLLO D’INTESA CON L’ACCADEMIA DI BRERA PER LA REALIZZAZIONE DI INTERVENTI DI RESTAURO DI BENI ARTISTICI</text:p>
          </table:table-cell>
          <table:table-cell office:value-type="string" table:style-name="ce3">
            <text:p>BNCULT - BENI CULTURALI</text:p>
          </table:table-cell>
          <table:table-cell table:number-columns-repeated="16381"/>
        </table:table-row>
        <table:table-row table:style-name="ro5">
          <table:table-cell office:value-type="string" table:style-name="ce9">
            <text:p>N. 1556 DEL 09/06/2023</text:p>
          </table:table-cell>
          <table:table-cell office:value-type="string" table:style-name="ce3">
            <text:p>FORNITURA DI UN KIT DIAGNOSTICO DA UTILIZZARE PER LA SELEZIONE DELLE CD34+ DI UNO SPECIFICO PAZIENTE IN CURA PRESSO LA FONDAZIONE IRCCS - PRESA D’ATTO DELL’ORDINE D’ACQUISTO N. 2023014535 - ATTI 261/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557 DEL 09/06/2023</text:p>
          </table:table-cell>
          <table:table-cell office:value-type="string" table:style-name="ce3">
            <text:p>SELEZIONE PUBBLICA PER TITOLI E COLLOQUIO PER IL CONFERIMENTO DI N. 1 INCARICO PROFESSIONALE IN REGIME DI PARTITA IVA DA DESTINARE ALLA SC NEUROLOGIA -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558 DEL 09/06/2023</text:p>
          </table:table-cell>
          <table:table-cell office:value-type="string" table:style-name="ce3">
            <text:p>INDIZIONE DI SELEZIONE PUBBLICA PER TITOLI E COLLOQUIO PER IL CONFERIMENTO DI N. 1 INCARICO PROFESSIONALE IN REGIME DI PARTITA IVA DA DESTINARE ALLA SC NEUR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559 DEL 09/06/2023</text:p>
          </table:table-cell>
          <table:table-cell office:value-type="string" table:style-name="ce3">
            <text:p>INDIZIONE DI SELEZIONE PUBBLICA PER TITOLI E COLLOQUIO PER IL CONFERIMENTO DI N. 6 INCARICHI PROFESSIONALI IN REGIME DI PARTITA IVA DA DESTINARE ALLA SC PSICHIATR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560 DEL 09/06/2023</text:p>
          </table:table-cell>
          <table:table-cell office:value-type="string" table:style-name="ce3">
            <text:p>EROGAZIONE FONDO PER ATTIVITA’ LIBERO PROFESSIONALE IN REGIME DI RICOVERO: SERVIZI DIAGNOSTICI - RADIOLOGIE E LABORATORI - ANNO 2021</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1561 DEL 09/06/2023</text:p>
          </table:table-cell>
          <table:table-cell office:value-type="string" table:style-name="ce3">
            <text:p>CONTRATTO DI NOLEGGIO CON LA SOCIETA' ADVENIAM S.R.L. IN LIQUIDAZIONE - ULETRIORI PROVVEDIMENT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562 DEL 09/06/2023</text:p>
          </table:table-cell>
          <table:table-cell office:value-type="string" table:style-name="ce3">
            <text:p>ADESIONE ALL’ ACCORDO QUADRO, AI SENSI DEL D.LGS. 50/2016 E S.M.I., AVENTE AD OGGETTO L’AFFIDAMENTO DI SERVIZI APPLICATIVI E L’AFFIDAMENTO DI SERVIZI DI SUPPORTO IN AMBITO «SANITA’ DIGITALE - Sistemi Informativi Clinico-Assistenziali» PER LE PUBBLICHE AMMINISTRAZIONI DEL SSN - ID 2202 - LOTTO 1 - RTI GPI S.P.A. (Mandataria)<text:s/></text:p>
          </table:table-cell>
          <table:table-cell office:value-type="string" table:style-name="ce3">
            <text:p>ICT - SC SISTEMI INFORMATIVI</text:p>
          </table:table-cell>
          <table:table-cell table:number-columns-repeated="16381"/>
        </table:table-row>
        <table:table-row table:style-name="ro6">
          <table:table-cell office:value-type="string" table:style-name="ce9">
            <text:p>N. 1563 DEL 09/06/2023</text:p>
          </table:table-cell>
          <table:table-cell office:value-type="string" table:style-name="ce3">
            <text:p>ADESIONE ALLA CONVENZIONE DELLA AZIENDA REGIONALE PER L’INNOVAZIONE E GLI ACQUISTI - ARIA S.P.A. - PER I SERVIZI DI SUPPORTO TECNICO-OPERATIVO SPECIALISTICO E METODOLOGICO PER INVESTIMENTO PNRR M6C2 1.1.1 AMMODERNAMENTO DEL PARCO TECNOLOGICO E DIGITALE OSPEDALIERO (DIGITALIZZAZIONE DEA I E II LIVELLO)</text:p>
          </table:table-cell>
          <table:table-cell office:value-type="string" table:style-name="ce3">
            <text:p>ICT - SC SISTEMI INFORMATIVI</text:p>
          </table:table-cell>
          <table:table-cell table:number-columns-repeated="16381"/>
        </table:table-row>
        <table:table-row table:style-name="ro6">
          <table:table-cell office:value-type="string" table:style-name="ce9">
            <text:p>N. 1564 DEL 09/06/2023</text:p>
          </table:table-cell>
          <table:table-cell office:value-type="string" table:style-name="ce3">
            <text:p>CONVENZIONE CON ATS INSUBRIA E ASST VALLE OLONA PER IL TRASFERIMENTO PRESSO IL COMPENDIO DENOMINATO “EX 2° DEPOSITO CENTRALE” IN COMUNE DI GALLARATE (VA) DEI BENI PER IL CONTRASTO ALL’EMERGENZA EPIDEMIOLOGICA DA COVID PRESENTI PRESSO LA STRUTTURA TEMPORANEA DI DEGENZA PADIGLIONE POLICLINICO FIERA MILANO CITY</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1565 DEL 16/06/2023</text:p>
          </table:table-cell>
          <table:table-cell office:value-type="string" table:style-name="ce3">
            <text:p>STUDIO FARMACOLOGICO, NO PROFIT, DAL TITOLO: “COMBINAZIONE DI PONATINIB E CHEMIOTERAPIA COME TRATTAMENTO DI PRIMA LINEA PER I PAZIENTI CON LEUCEMIA ACUTA LINFOBLASTICA <text:s/>BCR/ABL1-LIKE (LAL BCR/ABL1-LIKE”, CODICE PROTOCOLLO ALL2922, NUMERO EUDRACT 2022-000633-17, PROMOTORE FONDAZIONE GIMEMA., DA SVOLGERSI PRESSO LA SC E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566 DEL 16/06/2023</text:p>
          </table:table-cell>
          <table:table-cell office:value-type="string" table:style-name="ce3">
            <text:p>PRESA D’ATTO DELLE DIMISSIONI RASSEGNATE DALL’INFERMIERE A TEMPO INDETERMINATO - SIG.RA ERIKA TRIONFETT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567 DEL 16/06/2023</text:p>
          </table:table-cell>
          <table:table-cell office:value-type="string" table:style-name="ce3">
            <text:p>ACCORDO PER LA FORNITURA DI SERVIZI E ATTO DI NOMINA A RESPONSABILE DEL TRATTAMENTO NELL’AMBITO DELLO STUDIO DAL TITOLO “INTEGRINE E PROTOCADERINE NEI CIRCUITI GLUTAMMATERGICI: IDENTIFICAZIONE DELLE VIE DI SEGNALAZIONE COMUNI E TARGET MOLECOLARI NELL’ANSIA E NEI DISTURBI DEPRESSIVI MAGGIORI” TRA LA FONDAZIONE IMAGO7 ONLUS E LA FONDAZIONE IRCCS</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568 DEL 16/06/2023</text:p>
          </table:table-cell>
          <table:table-cell office:value-type="string" table:style-name="ce3">
            <text:p>STUDIO OSSERVAZIONALE NO PROFIT DAL TITOLO: STUDIO OSSERVAZIONALE RETROSPETTIVO SULLE CARATTERISTICHE CLINICHE, FARMACOCINETICHE E GENETICHE DI PAZIENTI EMOFILICI A TRATTATI CON EFMOROCTOCOG ALFA”, CODICE PROTOCOLLO CLINPHAGENE, PROMOTORE AICE - ASSOCIAZIONE ITALIANA CENTRI EMOFILIA, DA SVOLGERSI PRESSO LA SC MEDICINA - EMOSTASI E TROMBOSI</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569 DEL 16/06/2023</text:p>
          </table:table-cell>
          <table:table-cell office:value-type="string" table:style-name="ce3">
            <text:p>STUDIO CLINICO PROFIT, DAL TITOLO: “STUDIO DI FASE II DI ESTENSIONE A LUNGO TERMINE (LTE) VOLTO A VALUTARE LA SICUREZZA E L’EFFICACIA DI EFAVALEUKIN ALFA NEI SOGGETTI CON COLITE ULCEROSA DA MODERATAMENTE A GRAVEMENTE ATTIVA”, CODICE PROTOCOLLO 20210210, PROMOTORE AMGEN S.R.L., DA SVOLGERSI PRESSO LA SC GASTROENTEROLOGIA ED ENDOSCOPIA</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1570 DEL 16/06/2023</text:p>
          </table:table-cell>
          <table:table-cell office:value-type="string" table:style-name="ce3">
            <text:p>PROGETTO DI RICERCA PNRR-MAD-2022-12375656, DAL TITOLO “RATIONAL: RISK STRATIFICATION OF NONALCOHOLIC FATTY LIVER” FINANZIATO DAL MINISTERO DELLA SALUTE NELL’AMBITO DEL BANDO PNRR, IN COLLABORAZIONE CON AZIENDA OSPEDALIERA UNIVERSITARIA POLICLINICO “PAOLO GIACCONE” DI PALERMO SOTTO LA RESPONSABILITÀ SCIENTIFICA DEL PROF. LUCA VALENTI, SC MEDICINA TRASFUSIONALE, CDR N. 515R64 SOTTOSCRIZIONE CONVENZIONE, ACCETTAZIONE DEL CONTRIBUTO, UTILIZZO DEL FINANZIAMENTO E ATTI CONSEGUENTI</text:p>
          </table:table-cell>
          <table:table-cell office:value-type="string" table:style-name="ce3">
            <text:p>SEGR_GRANT - Segreteria SS GRANTS OFFICE</text:p>
          </table:table-cell>
          <table:table-cell table:number-columns-repeated="16381"/>
        </table:table-row>
        <table:table-row table:style-name="ro7">
          <table:table-cell office:value-type="string" table:style-name="ce9">
            <text:p>N. 1571 DEL 16/06/2023</text:p>
          </table:table-cell>
          <table:table-cell office:value-type="string" table:style-name="ce3">
            <text:p>STUDIO CLINICO NO PROFIT, FINANZIATO, DAL TITOLO: “USO DI NUOVI ANTICOAGULANTI</text:p>
            <text:p>(NOAC) PER LA PREVENZIONE DELL'ICTUS IN PAZIENTI CON RECENTI EPISODI DI FIBRILLAZIONE ATRIALE</text:p>
            <text:p>PERIOPERATORIA DOPO CHIRURGIA NON CARDIACA. (ASPIRE-AF)”, CODICE PROTOCOLLO ASPIRE-AF,</text:p>
            <text:p>NUMERO EUDRACT 2019-001336-62, CRO IQVIA RDS AG, DA SVOLGERSI PRESSO LA SC ANESTESIA E</text:p>
            <text:p>TERAPIA INTENSIVA ADULTI</text:p>
            <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572 DEL 16/06/2023</text:p>
          </table:table-cell>
          <table:table-cell office:value-type="string" table:style-name="ce3">
            <text:p>STUDIO FARMACOLOGICO, NO PROFIT, DAL TITOLO: “STUDIO CLINICO DI FASE II A SINGOLO BRACCIO DI PEMBROLIZUMAB IN ASSOCIAZIONE A LENVATINIB PER I PAZIENTI CON SARCOMA DI KAPOSI CLASSICO PRETRATTATO”, CODICE PROTOCOLLO MK 3475-B60, NUMERO EUDRACT 2020-004426-36, CRO MERCK SHARP &amp; DOHME LLC., DA SVOLGERSI PRESSO LA SC ONCOLOGIA MEDICA</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1573 DEL 16/06/2023</text:p>
          </table:table-cell>
          <table:table-cell office:value-type="string" table:style-name="ce3">
            <text:p>PROGETTO DI RICERCA PNRR-MAD-2022-12376816,NELL’AMBITO DEL BANDO PNRR 2022 MALATTIE CRONICHE NON TRASMISSIBILI (MCNT) AD ALTO IMPATTO SUI SISTEMI SANITARI E SOCIO-ASSISTENZIALI AMMESSO AL FINANZIAMENTO DEL MINISTERO DELLA SALUTE DAL TITOLO “COMPLEMENT RELATED GENE ABNORMALITIES IN TRANSPLANT ASSOCIATED THROMBOTIC MICROANGIOPATHY (TA-TMA)” SOTTO LA RESPONSABILITA’ SCIENTIFICA DEL PROF. MASSIMO CUGNO, SC MEDICINA GENERALE -EMOSTASI E TROMBOSI - ACCETTAZIONE E UTILIZZO CONTRIBUTO E ATTI CONSEGUENTI</text:p>
          </table:table-cell>
          <table:table-cell office:value-type="string" table:style-name="ce3">
            <text:p>GRANT - SS GRANTS OFFICE</text:p>
          </table:table-cell>
          <table:table-cell table:number-columns-repeated="16381"/>
        </table:table-row>
        <table:table-row table:style-name="ro7">
          <table:table-cell office:value-type="string" table:style-name="ce9">
            <text:p>N. 1574 DEL 16/06/2023</text:p>
          </table:table-cell>
          <table:table-cell office:value-type="string" table:style-name="ce3">
            <text:p>PROGETTO DI RICERCA PNRR-MAD-2022-12376852 NELL’AMBITO DEL BANDO PNRR 2022 MALATTIE CRONICHE NON TRASMISSIBILI (MCNT) AD ALTO IMPATTO SUI SISTEMI SANITARI E SOCIO-ASSISTENZIALI AMMESSO AL FINANZIAMENTO DEL MINISTERO DELLA SALUTE DAL TITOLO “CELL-FREE DNA AS BIOMARKER OF INTESTINAL INFLAMMATION IN INFLAMMATORY BOWEL DISEASE” SOTTO LA RESPONSABILITA’ SCIENTIFICA DEL PROF FLAVIO CAPRIOLI, SC GASTROENTEROLOGIA ED ENDOSCOPIA DIGESTIVA - ACCETTAZIONE E UTILIZZO CONTRIBUTO E ATTI CONSEGUENTI</text:p>
          </table:table-cell>
          <table:table-cell office:value-type="string" table:style-name="ce3">
            <text:p>GRANT - SS GRANTS OFFICE</text:p>
          </table:table-cell>
          <table:table-cell table:number-columns-repeated="16381"/>
        </table:table-row>
        <table:table-row table:style-name="ro6">
          <table:table-cell office:value-type="string" table:style-name="ce9">
            <text:p>N. 1575 DEL 16/06/2023</text:p>
          </table:table-cell>
          <table:table-cell office:value-type="string" table:style-name="ce3">
            <text:p>ACCETTAZIONE DELLA DONAZIONE DI € 20.000,00 DA PARTE DELL’ASSOCIAZIONE PER IL BAMBINO NEFROPATICO (ABN) ONLUS A SOSTEGNO DI ATTIVITA' DI RICERCA DAL TITOLO “VALUTAZIONE DEL PAZIENTE PEDIATRICO CON CALCOLOSI: EPIDEMIOLOGIA FATTORI DI RISCHIO, DIAGNOSI E FOLLOW UP”, ORGANIZZATA DALLA SC NEFROLOGIA, DIALISI PEDIATRICA E TRAPIANTI DI RENE</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576 DEL 16/06/2023</text:p>
          </table:table-cell>
          <table:table-cell office:value-type="string" table:style-name="ce3">
            <text:p>CONCORSO PUBBLICO PER TITOLI ED ESAMI PER LA COPERTURA A TEMPO DETERMINATO DI N. 1 POSTO DI RICERCATORE SANITARIO (CAT. DS) PER LE ATTIVITA’ DELLA SC NEUROCHIRURGI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577 DEL 16/06/2023</text:p>
          </table:table-cell>
          <table:table-cell office:value-type="string" table:style-name="ce3">
            <text:p>VALUTAZIONE E CONFERIMENTO INCARICO PROFESSIONALE - DOTT. PAOLO MARIA GIOVANNI GALIMBER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578 DEL 16/06/2023</text:p>
          </table:table-cell>
          <table:table-cell office:value-type="string" table:style-name="ce3">
            <text:p>PUBBLICA SELEZIONE PER TITOLI E COLLOQUIO PER L’ASSUNZIONE A TEMPO DETERMINATO PER UN PERIODO DI DODICI MESI DI N. 2 POSTI DI FISIOTERAPISTA (AREA DEI PROFESSIONISTI DELLA SALUTE E DEI FUNZIONARI - RUOLO SANITARIO) A TEMPO PIENO.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1579 DEL 16/06/2023</text:p>
          </table:table-cell>
          <table:table-cell office:value-type="string" table:style-name="ce3">
            <text:p>SPERIMENTAZIONE CLINICA PROFIT, DAL TITOLO: “STUDIO DI FASE III, RANDOMIZZATO, IN DOPPIO CIECO, CONTROLLATO CON PLACEBO, MULTICENTRICO PER VALUTARE L’EFFICACIA E LA SICUREZZA DI ABX464 UNA VOLTA AL GIORNO PER IL TRATTAMENTO DI INDUZIONE IN SOGGETTI AFFETTI DA COLITE ULCEROSA DA MODERATAMENTE A GRAVEMENTE ATTIVA”, CODICE PROTOCOLLO ABX464-105, NUMERO EUDRACT 2022-5000535-36, CRO IQVIA RDS Italy S.r.l., DA SVOLGERSI PRESSO LA SC GASTROENTEROLOGIA ED ENDOSCOPIA<text:s/></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580 DEL 16/06/2023</text:p>
          </table:table-cell>
          <table:table-cell office:value-type="string" table:style-name="ce3">
            <text:p>CONCORSO PUBBLICO PER TITOLI ED ESAMI PER LA COPERTURA A TEMPO DETERMINATO DI N. 1 POSTO DI RICERCATORE SANITARIO (CAT. DS) PER LE ATTIVITA’ DELLA SC NEONATOLOGIA E TERAPIA INTENSIVA NEONATALE: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581 DEL 16/06/2023</text:p>
          </table:table-cell>
          <table:table-cell office:value-type="string" table:style-name="ce3">
            <text:p>INDIZIONE DI SELEZIONE PUBBLICA PER TITOLI E COLLOQUIO PER IL CONFERIMENTO DI N. 1 INCARICO PROFESSIONALE IN REGIME DI PARTITA IVA DA DESTINARE ALLA SC NEUR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582 DEL 16/06/2023</text:p>
          </table:table-cell>
          <table:table-cell office:value-type="string" table:style-name="ce3">
            <text:p>VERIFICA DIRIGENTI - RIDETERMINAZIONE DELL’INDENNITA’ DI ESCLUSIVITA’ E CONFERIMENTO INCARICO DIRIGENZIAL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583 DEL 16/06/2023</text:p>
          </table:table-cell>
          <table:table-cell office:value-type="string" table:style-name="ce3">
            <text:p>AVVISO DI MOBILITA’ PER LA COPERTURA DI N. 1 POSTO DI DIRIGENTE MEDICO - DISCIPLINA: CHIRURGIA PEDIATRICA: NOMINA DELLA COMMISS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584 DEL 16/06/2023</text:p>
          </table:table-cell>
          <table:table-cell office:value-type="string" table:style-name="ce3">
            <text:p>INDIZIONE DI SELEZIONE PUBBLICA PER TITOLI E COLLOQUIO PER IL CONFERIMENTO DI N. 1 INCARICO PROFESSIONALE IN REGIME DI PARTITA IVA DA DESTINARE ALLA SC CARDIOLOGIA.</text:p>
            <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585 DEL 16/06/2023</text:p>
          </table:table-cell>
          <table:table-cell office:value-type="string" table:style-name="ce3">
            <text:p>CONCORSO PUBBLICO PER TITOLI ED ESAMI PER LA COPERTURA A TEMPO DETERMINATO DI N. 1 POSTO DI RICERCATORE SANITARIO (CAT. DS) PER LE ATTIVITA’ DELLA SC DERMATOLOGIA.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586 DEL 16/06/2023</text:p>
          </table:table-cell>
          <table:table-cell office:value-type="string" table:style-name="ce3">
            <text:p>ACQUISIZIONE DI UN SISTEMA DI IMAGING STEREOFOTOMETRICO PER LA SC CHIRURGIA MAXILLO-FACCIALE E ODONTOSTOMATOLOGIA - INDIZIONE/AGGIUDICAZIONE - CIG: ZB53B31BE1 (ATTI 1.6.03/2023-238)</text:p>
          </table:table-cell>
          <table:table-cell office:value-type="string" table:style-name="ce3">
            <text:p>INGCLN - SC INGEGNERIA CLINICA</text:p>
          </table:table-cell>
          <table:table-cell table:number-columns-repeated="16381"/>
        </table:table-row>
        <table:table-row table:style-name="ro3">
          <table:table-cell office:value-type="string" table:style-name="ce9">
            <text:p>N. 1587 DEL 16/06/2023</text:p>
          </table:table-cell>
          <table:table-cell office:value-type="string" table:style-name="ce3">
            <text:p>INDIZIONE DI SELEZIONE PUBBLICA PER TITOLI E COLLOQUIO PER L’ISTITUZIONE DI N. 1 BORSA DI STUDIO SUL PROGETTO RF 2018 123655333 TEMA N. 7 DAL TITOLO “HEALTHY VERSUS PATHOLOGICAL AGING: ROLE OF EXOSOMES DERIVED NON CODING RNAs AND INFLAMMATORY TRANSCRIPTS IN FRAILTY</text:p>
            <text:p>AND DEMENTIA” DA DESTINARE ALLA SSD NEUROLOGIA -MALATTIE NEURODEGENERATIVE.<text:s/></text:p>
            <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588 DEL 16/06/2023</text:p>
          </table:table-cell>
          <table:table-cell office:value-type="string" table:style-name="ce3">
            <text:p>CONCORSO PUBBLICO PER TITOLI ED ESAMI PER LA COPERTURA A TEMPO DETERMINATO DI N. 1 POSTO DI RICERCATORE SANITARIO (CAT. DS) PER LE ATTIVITA’ DELLA SC GASTROENTEROLOGIA ED ENDOSCOPI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589 DEL 16/06/2023</text:p>
          </table:table-cell>
          <table:table-cell office:value-type="string" table:style-name="ce3">
            <text:p>CONCORSO PUBBLICO PER TITOLI ED ESAMI PER LA COPERTURA A TEMPO DETERMINATO DI N. 1 POSTO DI RICERCATORE SANITARIO (CAT. DS) PER LE ATTIVITA’ DELLA SC NEUROLOGIA: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590 DEL 16/06/2023</text:p>
          </table:table-cell>
          <table:table-cell office:value-type="string" table:style-name="ce3">
            <text:p><text:s/>INDIZIONE DI SELEZIONE PUBBLICA PER TITOLI E COLLOQUIO PER IL CONFERIMENTO DI N. 1 INCARICO PROFESSIONALE IN REGIME DI PARTITA IVA DA DESTINARE ALLA SC MALATTIE INFETTIV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591 DEL 16/06/2023</text:p>
          </table:table-cell>
          <table:table-cell office:value-type="string" table:style-name="ce3">
            <text:p>AFFIDAMENTO DIRETTO DELLA FORNITURA DI BIBERON E TETTARELLE, IN ATTESA DI NUOVA PROCEDURA CONCORSUALE IN UNIONE D’ACQUISTO - ATTI 1713/2016</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592 DEL 16/06/2023</text:p>
          </table:table-cell>
          <table:table-cell office:value-type="string" table:style-name="ce3">
            <text:p>INDIZIONE DI SELEZIONE PUBBLICA PER TITOLI E COLLOQUIO PER L’ISTITUZIONE DI N. 1 BORSA DI STUDIO SUL PROGETTO MAINSTREAM PR-0495 TEMA N. 1 DAL TITOLO “A MULTIMODAL APPROACH</text:p>
            <text:p>FOR CLINICAL DIAGNOSIS AND TREATMENT OF PRIMARY PROGRESSIVE APHASIA (MAINSTREAM)” DA DESTINARE ALLA SSD NEUROLOGIA -MALATTIE NEURODEGENERATIVE.<text:s/></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593 DEL 16/06/2023</text:p>
          </table:table-cell>
          <table:table-cell office:value-type="string" table:style-name="ce3">
            <text:p>FORNITURA DI MATERIALE DI CONSUMO PER INIETTORE PER SOMMINISTRAZIONE DI MEZZI DI CONTRASTO DITTA GUERBET - RINNOVO CONTRATTUALE PER ULTERIORI 12 MESI - ATTI 754-201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594 DEL 16/06/2023</text:p>
          </table:table-cell>
          <table:table-cell office:value-type="string" table:style-name="ce3">
            <text:p>FORNITURA DEL FARMACO MABTHERA 1400 MG/15 ML <text:s/>S.C. (RITUXIMAB) - CONTRATTO PONTE, PER UN PERIODO DI 12 MESI, IN ATTESA DELL’ATTIVAZIONE DELLA RELATIVA CONVENZIONE CENTRALIZZATA - ATTI 102/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595 DEL 16/06/2023</text:p>
          </table:table-cell>
          <table:table-cell office:value-type="string" table:style-name="ce3">
            <text:p>STIPULA ACCORDO DI COLLABORAZIONE CON L’ASST NORD MILANO PER L’UTILIZZO DELLA PIATTAFORMA ROBOTICA IN DOTAZIONE ALLA SC UROLOGIA DELLA FONDAZIONE IRCCS</text:p>
          </table:table-cell>
          <table:table-cell office:value-type="string" table:style-name="ce3">
            <text:p>ADD_AFFGEN - Addetto SC AFFARI GENERALI E LEGALI, CONVENZIONI</text:p>
          </table:table-cell>
          <table:table-cell table:number-columns-repeated="16381"/>
        </table:table-row>
        <table:table-row table:style-name="ro5">
          <table:table-cell office:value-type="string" table:style-name="ce9">
            <text:p>N. 1596 DEL 16/06/2023</text:p>
          </table:table-cell>
          <table:table-cell office:value-type="string" table:style-name="ce3">
            <text:p>FORNITURA DEL FARMACO CRYSVITA (BUROSUMAB), IN DIVERSI DOSAGGI - CONTRATTO PONTE, PER UN PERIODO DI 12 MESI, IN ATTESA DELL’ATTIVAZIONE DELLA RELATIVA CONVENZIONE CENTRALIZZATA - ATTI 267/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597 DEL 16/06/2023</text:p>
          </table:table-cell>
          <table:table-cell office:value-type="string" table:style-name="ce3">
            <text:p>FORNITURA DI KIT PER LA MANUTENZIONE DEL MODULO DI PRODUZIONE DEL GALLIO-68 DELLA FONDAZIONE IRCCS, PER 12 MESI - ATTI 236/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598 DEL 16/06/2023</text:p>
          </table:table-cell>
          <table:table-cell office:value-type="string" table:style-name="ce3">
            <text:p>FORNITURA DELLA SPECIALITÀ MEDICINALE D’IMPORTAZIONE CELLCEPT ORAL 1G/5ML, PER UN PERIODO DI 24 MESI - ATTI 167/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599 DEL 16/06/2023</text:p>
          </table:table-cell>
          <table:table-cell office:value-type="string" table:style-name="ce3">
            <text:p>FORNITURA DELLA SPECIALITÀ MEDICINALE PROTAMINA SOLFATO ANTI 1400 UI DI EPARINA 10 MG/ML, SOLUZIONE INIETTABILE O PER INFUSIONE - CONTRATTO PONTE, PER UN PERIODO DI 12 MESI, IN ATTESA DELL’ATTIVAZIONE DELLA RELATIVA CONVENZIONE ARIA - ATTI 260/2023</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1600 DEL 16/06/2023</text:p>
          </table:table-cell>
          <table:table-cell office:value-type="string" table:style-name="ce3">
            <text:p>AGGIUDICAZIONE DEL SERVIZIO DI QUALIFICA DELLE APPARECCHIATURE ADDETTE AL PROCESSO DI RICONDIZIONAMENTO DEI DISPOSITIVI MEDICI RIUTILIZZABILI E STERILIZZABILI IN USO PRESSO REPARTI VARI DELLA FONDAZIONE IRCCS CA' GRANDA OSPEDALE MAGGIORE POLICLINICO - RECEPIMENTO DELLA DELIBERAZIONE DEL DIRETTORE GENERALE N. 1124 DEL 28/10/2023 DELL’ASST GRANDE OSPEDALE METROPOLITANO NIGUARDA - CIG ZA93B86F6B - ADESIONE EX POST (ATTI 1.6.03/237-2023)</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1601 DEL 16/06/2023</text:p>
          </table:table-cell>
          <table:table-cell office:value-type="string" table:style-name="ce3">
            <text:p>FORNITURA DEL FARMACO LIPIODOL 480 MGL/ML - CONTRATTO PONTE, PER UN PERIODO DI 12 MESI, IN ATTESA DELL’ATTIVAZIONE DELLA RELATIVA CONVENZIONE CENTRALIZZATA -ATTI 1.6.03/2021-307 - CODICE GARA A_2023-256 - CIG 98688375EC</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602 DEL 16/06/2023</text:p>
          </table:table-cell>
          <table:table-cell office:value-type="string" table:style-name="ce3">
            <text:p>CONVENZIONE PER UNA COLLABORAZIONE PER LA RACCOLTA DI SANGUE CORDONALE CON LA FONDAZIONE IRCCS SAN GERARDO DEI TINTORI<text:s/></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603 DEL 16/06/2023</text:p>
          </table:table-cell>
          <table:table-cell office:value-type="string" table:style-name="ce3">
            <text:p>FONDO CASSA RIABILITAZIONE PSICHIATRICA TERRITORIALE - ELENCO RIEPILOGATIVO MAGGIO 2023 - APPROVAZIONE - ATTI 1.6.03/2023-1</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604 DEL 16/06/2023</text:p>
          </table:table-cell>
          <table:table-cell office:value-type="string" table:style-name="ce3">
            <text:p>NOMINA DEL RESPONSABILE DEL "CENTRO REGIONALE FIBROSI CISTIC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605 DEL 16/06/2023</text:p>
          </table:table-cell>
          <table:table-cell office:value-type="string" table:style-name="ce3">
            <text:p>PROCEDURA APERTA, IN FORMA AGGREGATA, FINALIZZATA ALLA CONCLUSIONE DI UN ACCORDO QUADRO PER L’AFFIDAMENTO DELL’APPALTO PER LA FORNITURA DI DISPOSITIVI MEDICI PER RADIOLOGIA INTERVENTISTICA - PATOLOGIA BILIARE - OCCORRENTI ALLA FONDAZIONE IRCCS - AMMINISTRAZIONE CAPOFILA - E ALL'ASST LODI, PER IL PERIODO DI 24 MESI EVENTUALMENTE RINNOVABILE PER ULTERIORI 24 MESI - NOMINA DELLA COMMISSIONE GIUDICATRICE - ATTI 1.6.03/2022- 21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606 DEL 16/06/2023</text:p>
          </table:table-cell>
          <table:table-cell office:value-type="string" table:style-name="ce3">
            <text:p>AFFIDAMENTO DIRETTO, A SEGUITO DI MANIFESTAZIONE DI INTERESSE, DELLA FORNITURA DI SONDE DI SALEM PER 24 MESI, EVENTUALMENTE PROROGABILE PER ULTERIORI 6 MESI - CIG: 9762256480 - Atti 1.6.03/2023 - 17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607 DEL 16/06/2023</text:p>
          </table:table-cell>
          <table:table-cell office:value-type="string" table:style-name="ce3">
            <text:p>INDIZIONE DI SELEZIONE PUBBLICA PER TITOLI E COLLOQUIO PER IL CONFERIMENTO DI N. 1 INCARICO PROFESSIONALE IN REGIME DI PARTITA IVA DA DESTINARE ALLA SC NEFROLOGIA, DIALISI E TRAPIANTO PEDIAT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608 DEL 16/06/2023</text:p>
          </table:table-cell>
          <table:table-cell office:value-type="string" table:style-name="ce3">
            <text:p>CONFERIMENTO INCARICHI DIRIGENZIALI PROFESSIONAL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09 DEL 16/06/2023</text:p>
          </table:table-cell>
          <table:table-cell office:value-type="string" table:style-name="ce3">
            <text:p>FORNITURA DEL FARMACO ENBREL (ETANERCEPT), IN DIVERSE FORMULAZIONI - CONTRATTO PONTE PER UN PERIODO DI 12 MESI IN ATTESA DELL’ATTIVAZIONE DELLA RELATIVA CONVENZIONE CENTRALIZZATA-- ATTI 1.6.03/2020-217 - CODICE GARA A_2023_251 - CIG 986061769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610 DEL 16/06/2023</text:p>
          </table:table-cell>
          <table:table-cell office:value-type="string" table:style-name="ce3">
            <text:p>PROCEDURA APERTA, SUDDIVISA IN N. 3 LOTTI, FINALIZZATA ALLA CONCLUSIONE DI UN ACCORDO QUADRO, PER LA FORNITURA DI IMMUNOTERAPIE SPECIFICHE IPOSENSIBILIZZANTI (SENZA AIC), PER UN PERIODO DI 48 MESI - DECRETO A CONTRARRE - ATTI 270/2023</text:p>
          </table:table-cell>
          <table:table-cell office:value-type="string" table:style-name="ce3">
            <text:p>PROVV - SC APPROVVIGIONAMENTI ED ECONOMATO</text:p>
          </table:table-cell>
          <table:table-cell table:number-columns-repeated="16381"/>
        </table:table-row>
        <table:table-row table:style-name="ro4">
          <table:table-cell office:value-type="string" table:style-name="ce9">
            <text:p>N. 1611 DEL 16/06/2023</text:p>
          </table:table-cell>
          <table:table-cell office:value-type="string" table:style-name="ce3">
            <text:p><text:s/>INDIZIONE DI SELEZIONE PUBBLICA PER TITOLI E COLLOQUIO PER L’ISTITUZIONE DI N. 1 BORSA DI STUDIO SUL PROGETTO MULTIPLE MYELOMA PR-0517 E AIRC PR 0445 TEMA N. 3 DAL TITOLO</text:p>
            <text:p>“FUNCTIONAL SCREENS ON SINGLE-CELL TRANSCRIPTOMES OF GENOTYPICALLY DEFINED MINIMAL RESIDUAL DISEASE CELLS TO UNRAVEL SPECIFIC VULNERABILITIES OF TREATMENT RESISTANT MULTIPLE</text:p>
            <text:p>MYELOMA” E “SINGLE CELL SERIAL DISSECTION OF NEOPLASTIC CLONES IN MULTIPLE MYELOMA TO</text:p>
            <text:p>PINPOINT ONTOGENESIS, MRD AND RELAPSE” DA DESTINARE ALLA SC EMATOLOGIA.<text:s/></text:p>
            <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12 DEL 16/06/2023</text:p>
          </table:table-cell>
          <table:table-cell office:value-type="string" table:style-name="ce3">
            <text:p>FORNITURA DI SET DI VITI CANNULATE SEMIFILETTATE CON FILO GUIDA PER INTERVENTO DI EPIFIODESI DEL FEMORE PROSSIMALE, PER IL PERIODO DI 36 MESI EVENTUALMENTE PROROGABILE PER ULTERIORI 12 MESI - DITTA MEDICAL 2011 SRL - ATTI 1.6.03/2023 - 20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613 DEL 16/06/2023</text:p>
          </table:table-cell>
          <table:table-cell office:value-type="string" table:style-name="ce3">
            <text:p>INDIZIONE DI SELEZIONE PUBBLICA PER TITOLI E COLLOQUIO PER IL CONFERIMENTO DI N. 1 INCARICO PROFESSIONALE IN REGIME DI PARTITA IVA DA DESTINARE ALLA SC DERM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14 DEL 16/06/2023</text:p>
          </table:table-cell>
          <table:table-cell office:value-type="string" table:style-name="ce3">
            <text:p>CONCORSO PUBBLICO PER TITOLI ED ESAMI PER LA COPERTURA A TEMPO DETERMINATO DI N. 1 POSTO DI RICERCATORE SANITARIO (CAT. DS) PER LE ATTIVITA’ DELLA SC MEDICINA - INDIRIZZO METABOLICO: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615 DEL 16/06/2023</text:p>
          </table:table-cell>
          <table:table-cell office:value-type="string" table:style-name="ce3">
            <text:p>BENEFICI CONTRATTUALI EX ART. 89 E ART. 92 CCNL 19.12.19 - AREA SANIT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616 DEL 16/06/2023</text:p>
          </table:table-cell>
          <table:table-cell office:value-type="string" table:style-name="ce3">
            <text:p>INDIZIONE DI SELEZIONE PUBBLICA PER TITOLI E COLLOQUIO PER L’ISTITUZIONE DI N. 1 BORSA</text:p>
            <text:p>DI STUDIO SUL PROGETTO RC21 NEURO -RETE NEUROSCIENZE TEMA N.10 DAL TITOLO “ISTITUTI VIRTUALI</text:p>
            <text:p>NAZIONALI: IL NETWORK ITALIANO DELLE MALATTIE NEUROLOGICHE” DA DESTINARE ALLA SC NEUROLOGIA.<text:s/></text:p>
            <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17 DEL 16/06/2023</text:p>
          </table:table-cell>
          <table:table-cell office:value-type="string" table:style-name="ce3">
            <text:p>FORNITURA DEL FARMACO FLEBOGAMMA 5 GR (IMMUNOGLOBULINA UMANA) - CONTRATTO PONTE PER UN PERIODO DI 5 MESI, IN ATTESA DELL’ATTIVAZIONE DELLA RELATIVA CONVENZIONE CENTRALIZZATA - ATTI 1.6.03/2022-345 - CODICE GARA A_2023_247 - CIG 98584466FF</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618 DEL 16/06/2023</text:p>
          </table:table-cell>
          <table:table-cell office:value-type="string" table:style-name="ce3">
            <text:p>AFFIDAMENTO DIRETTO DEL SERVIZIO DI CAMBIO MONETE AD INTEGRAZIONE DEL SERVIZIO DI TESORERIA E CASSA PER IL PERIODO 12.06.2023 - 31.12.2027 - ATTI 266/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619 DEL 16/06/2023</text:p>
          </table:table-cell>
          <table:table-cell office:value-type="string" table:style-name="ce3">
            <text:p>PROCEDURA RISTRETTA, IN FORMA AGGREGATA, PER LA FORNITURA DI VIDEOBRONCOSCOPI FLESSIBILI MONOUSO E RELATIVI MONITOR IN COMODATO D’USO GRATUITO, PER UN PERIODO DI 36 MESI, EVENTUALMENTE RINNOVABILE PER ULTERIORI 36 MESI - DECRETO A CONTRARRE - ATTI 8/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620 DEL 16/06/2023</text:p>
          </table:table-cell>
          <table:table-cell office:value-type="string" table:style-name="ce3">
            <text:p>ADESIONE ALL’INIZIATIVA ARIA_2023_011.2 PER LA FORNITURA DEL FARMACO ZOLGENSMA (ONASEMNOGENE ABEPARVOVEC), AGGIUDICATA ALLA NOVARTIS FARMA S.P.A. - LOTTO 30 - ATTI 1.6.03/2023-2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621 DEL 16/06/2023</text:p>
          </table:table-cell>
          <table:table-cell office:value-type="string" table:style-name="ce3">
            <text:p>FORNITURA DEL SISTEMA CHIRURGICO VERSIUS® CON LA FORMULA DEL COMODATO D’USO GRATUITO E DEL MATERIALE DI CONSUMO NECESSARIO ALL’UTILIZZO DELLO STESSO SINO A TUTTO IL 30.11.2023 - ATTI 217/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622 DEL 16/06/2023</text:p>
          </table:table-cell>
          <table:table-cell office:value-type="string" table:style-name="ce3">
            <text:p>PROCEDURA APERTA, IN UNIONE D’ACQUISTO, PER L’AFFIDAMENTO DELL’APPALTO PER LA FORNITURA DI POPPATOI E TETTARELLE IN DIVERSE TIPOLOGIE, PER 36 MESI, EVENTUALMENTE RINNOVABILE PER ULTERIORI 36 MESI - DECRETO A CONTRARRE - ATTI 375/2021</text:p>
          </table:table-cell>
          <table:table-cell office:value-type="string" table:style-name="ce3">
            <text:p>PROVV - SC APPROVVIGIONAMENTI ED ECONOMATO</text:p>
          </table:table-cell>
          <table:table-cell table:number-columns-repeated="16381"/>
        </table:table-row>
        <table:table-row table:style-name="ro4">
          <table:table-cell office:value-type="string" table:style-name="ce9">
            <text:p>N. 1623 DEL 16/06/2023</text:p>
          </table:table-cell>
          <table:table-cell office:value-type="string" table:style-name="ce3">
            <text:p>FORNITURA DEL FARMACO INNOVATIVO LIBMELDY (FRAZIONE CELLULARE ARRICCHITA DI CELLULE AUTOLOGHE CD34 [5:+] CODIFICANTE PER IL GENE UMANO)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CONTRATTO PONTE, SINO A TUTTO IL 31.12.2024, IN ATTESA DELL’ATTIVAZIONE DELLA RELATIVA CONVENZIONE CENTRALIZZATA - ATTI 216/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624 DEL 16/06/2023</text:p>
          </table:table-cell>
          <table:table-cell office:value-type="string" table:style-name="ce3">
            <text:p>PROCEDURA RISTRETTA PER L’AFFIDAMENTO DELL’APPALTO PER LA FORNITURA DI UN SISTEMA COMPLETAMENTE AUTOMATICO IN MICROPIASTRA PER L’ESECUZIONE DI TEST IMMUNOEMATOLOGICI PRETRASFUSIONALI E PER LA DIAGNOSTICA IMMUNOEMATOLOGICA DI PAZIENTI, DONNE GRAVIDE E DONATORI, PER UN PERIODO DI 72 MESI - DECRETO A CONTRARRE - ATTI 266/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625 DEL 16/06/2023</text:p>
          </table:table-cell>
          <table:table-cell office:value-type="string" table:style-name="ce3">
            <text:p>AFFIDAMENTO DIRETTO DEL SERVIZIO DI SUPPORTO ALLA FORMAZIONE OBBLIGATORIA IN AMBITO DEL D. LGS. 101/2020 (MOVIMENTAZIONE MANUALE PAZIENTI) IN MODALITÀ E-LEARNING - ATTI 1878/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626 DEL 16/06/2023</text:p>
          </table:table-cell>
          <table:table-cell office:value-type="string" table:style-name="ce3">
            <text:p>AFFIDAMENTO DIRETTO PER LA FORNITURA DI ETICHETTE ED ETICHETTATRICI MANUALI PER PROCESSI DI STERILIZZAZIONE, PER 12 MESI - ATTI 1.06.03/2023-25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627 DEL 19/06/2023</text:p>
          </table:table-cell>
          <table:table-cell office:value-type="string" table:style-name="ce3">
            <text:p>CONCORSO PUBBLICO PER TITOLI ED ESAMI PER LA COPERTURA A TEMPO DETERMINATO DI N. 1 POSTO DI COLLABORATORE PROFESSIONALE DI RICERCA SANITARIA (CAT. D) PER LE ATTIVITA’ DELLA SC DERMATOLOGIA: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28 DEL 19/06/2023</text:p>
          </table:table-cell>
          <table:table-cell office:value-type="string" table:style-name="ce3">
            <text:p>CONCORSO PUBBLICO PER TITOLI ED ESAMI PER LA COPERTURA A TEMPO DETERMINATO DI N. 1 POSTO DI COLLABORATORE PROFESSIONALE DI RICERCA SANITARIA (CAT. D) PER LE ATTIVITA’ DELLA SS GRANT OFFICE: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629 DEL 19/06/2023</text:p>
          </table:table-cell>
          <table:table-cell office:value-type="string" table:style-name="ce3">
            <text:p>CONCORSO PUBBLICO PER TITOLI ED ESAMI PER LA COPERTURA A TEMPO DETERMINATO DI N. 1 POSTO DI COLLABORATORE PROFESSIONALE DI RICERCA SANITARIA (CAT. D) PER LE ATTIVITA’ DELLA SC GASTROENTEROLOGIA ED EPATOLOGIA: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30 DEL 20/06/2023</text:p>
          </table:table-cell>
          <table:table-cell office:value-type="string" table:style-name="ce3">
            <text:p>AGGIORNAMENTO DEGLI STANZIAMENTI ECONOMICI PER L’ANNO 2023 - AUTORIZZATI CON DECRETO DEL DIRETTORE GENERALE N. 3442 DEL 29.12.2022 - SC APPROVVIGIONAMENTI ED ECONOMATO - ATTI 10/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631 DEL 20/06/2023</text:p>
          </table:table-cell>
          <table:table-cell office:value-type="string" table:style-name="ce3">
            <text:p>PROCEDURA RISTRETTA PER L’AFFIDAMENTO DELL’APPALTO PER LA FORNITURA DI UN SISTEMA PER LA GESTIONE E LA MISCELAZIONE AUTOMATICA DI SOLUZIONI PER NUTRIZIONE PARENTERALE, ADATTABILE PER L’ALLESTIMENTO DI SACCHE NEONATALI, PEDIATRICHE ED ADULTI, PER UN PERIODO DI 36 MESI, EVENTUALMENTE RINNOVABILE PER ULTERIORI 36 MESI - DECRETO A CONTRARRE - ATTI 1.6.03/2023-136</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632 DEL 23/06/2023</text:p>
          </table:table-cell>
          <table:table-cell office:value-type="string" table:style-name="ce3">
            <text:p>ASSEGNAZIONE DI N. 1 BORSA DI STUDIO DA DESTINARE ALLA SC CHIRURGIA VASCOLAR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633 DEL 23/06/2023</text:p>
          </table:table-cell>
          <table:table-cell office:value-type="string" table:style-name="ce3">
            <text:p>PROGETTO DI RICERCA PNRR-MR1-2022-12376583 NELL’AMBITO DEL BANDO PNRR 2022</text:p>
            <text:p>MALATTIE RARE AMMESSO AL FINANZIAMENTO DEL MINISTERO DELLA SALUTE DAL TITOLO INNOVATIVE</text:p>
            <text:p>APPROACHES TO IDENTIFY CAUSATIVE GENETIC VARIANTS IN PATIENTS WITH UNEXPLAINED BLEEDING</text:p>
            <text:p>DISORDERS SOTTO LA RESPONSABILITA’ SCIENTIFICA DELLA PROF.SSA FLORA PEYVANDI, SC MEDICINA -</text:p>
            <text:p>EMOSTASI E TROMBOSI - ACCETTAZIONE E UTILIZZO CONTRIBUTO E ATTI CONSEGUENTI</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1634 DEL 23/06/2023</text:p>
          </table:table-cell>
          <table:table-cell office:value-type="string" table:style-name="ce3">
            <text:p>CONCORSO PUBBLICO PER TITOLI ED ESAMI PER LA COPERTURA A TEMPO DETERMINATO DI N. 1 POSTO DI RICERCATORE SANITARIO (CAT.DS) PER LE ATTIVITA DELLA SC PATOLOGIA CLINICA - CORE FACILITY DI CITOFLUORIMETRIA E CELL-SORTING.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35 DEL 23/06/2023</text:p>
          </table:table-cell>
          <table:table-cell office:value-type="string" table:style-name="ce3">
            <text:p>CONCORSO PUBBLICO PER TITOLI ED ESAMI PER LA COPERTURA A TEMPO DETERMINATO DI N. 1 POSTO DI RICERCATORE SANITARIO (CAT.DS) PER LE ATTIVITA DELLA SC NEUROFISIOPATOLOGI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636 DEL 23/06/2023</text:p>
          </table:table-cell>
          <table:table-cell office:value-type="string" table:style-name="ce3">
            <text:p>PROGETTO DI RICERCA FINANZIATO DALLA COMMISSIONE EUROPEA NELL’AMBITO DEL</text:p>
            <text:p>BANDO HORIZON EUROPE DAL TITOLO UNDERSTANDING GENE ENVIRONMENT INTERACTION IN</text:p>
            <text:p>ALCOHOL-RELATED HEPATOCELLULAR CARCINOMA (GENIAL) - RESPONSABILE SCIENTIFICO DR.SSA</text:p>
            <text:p>SERENA PELUSI (SC MEDICINA TRASFUSIONALE) - ACCETTAZIONE, UTILIZZO CONTRIBUTO E ATTI</text:p>
            <text:p>CONSEGUENTI</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1637 DEL 23/06/2023</text:p>
          </table:table-cell>
          <table:table-cell office:value-type="string" table:style-name="ce3">
            <text:p>CONFERIMENTO INCARICO DI COLLABORAZIONE A TITOLO GRATUITO AL DR. ALBERTO EMILIO ZANELLA PRESSO LA SC EMATOLOGIA - DIPARTIMENTO AREA MEDICA</text:p>
          </table:table-cell>
          <table:table-cell office:value-type="string" table:style-name="ce3">
            <text:p>ADD_AFFGEN - Addetto SC AFFARI GENERALI E LEGALI, CONVENZIONI</text:p>
          </table:table-cell>
          <table:table-cell table:number-columns-repeated="16381"/>
        </table:table-row>
        <table:table-row table:style-name="ro7">
          <table:table-cell office:value-type="string" table:style-name="ce9">
            <text:p>N. 1638 DEL 23/06/2023</text:p>
          </table:table-cell>
          <table:table-cell office:value-type="string" table:style-name="ce3">
            <text:p>PROGETTO DI RICERCA PNRR-POC-2022-12375645, NELL’AMBITO DEL BANDO PNRR 2022 -PROOF</text:p>
            <text:p>OF CONCEPT (POC)- AMMESSO AL FINANZIAMENTO DEL MINISTERO DELLA SALUTE DAL TITOLO TARGETING</text:p>
            <text:p>MIR129 AS THERAPY FOR AMYOTROPHIC LATERAL SCLEROSIS SOTTO LA RESPONSABILITA’ SCIENTIFICA DELLA</text:p>
            <text:p>PROF.SSA STEFANIA PAOLA CORTI, SC NEUROLOGIA E MALATTIE NEUROMUSCOLARI - ACCETTAZIONE E</text:p>
            <text:p>UTILIZZO CONTRIBUTO E ATTI CONSEGUENTI</text:p>
          </table:table-cell>
          <table:table-cell office:value-type="string" table:style-name="ce3">
            <text:p>GRANT - SS GRANTS OFFICE</text:p>
          </table:table-cell>
          <table:table-cell table:number-columns-repeated="16381"/>
        </table:table-row>
        <table:table-row table:style-name="ro4">
          <table:table-cell office:value-type="string" table:style-name="ce9">
            <text:p>N. 1639 DEL 23/06/2023</text:p>
          </table:table-cell>
          <table:table-cell office:value-type="string" table:style-name="ce3">
            <text:p>PROGETTO DI RICERCA PRESENTATO NELL’AMBITO DEL PROGRAMMA EUROPEAN JOINT</text:p>
            <text:p>PROGRAMME ON RARE DISEASES JOINT TRANSLATIONAL CALL 2022 (EJP-RD-JTC 2022) FINANZIATO</text:p>
            <text:p>DALLA FONDAZIONE REGIONALE PER LA RICE3RCA BIOMEDICA (FRRB) DAL TITOLO PREDICTIVE</text:p>
            <text:p>BIOMARKERS IN DYSTONIA: DEFINING THE PARADIGM OF MONOGENIC DYSTONIA TO IMPLEMENT THE</text:p>
            <text:p>DIAGNOSIS AND PROGNOSIS OF UNDIAGNOSED FORMS (PREDYT) - RESPONSABILE SCIENTIFICO DR.</text:p>
            <text:p>ALESSIO DI FONZO (SC NEUROLOGIA) - ACCETTAZIONE, UTILIZZO CONTRIBUTO E</text:p>
            <text:p>ATTI CONSEGUENTI</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1640 DEL 23/06/2023</text:p>
          </table:table-cell>
          <table:table-cell office:value-type="string" table:style-name="ce3">
            <text:p>CONCORSO PUBBLICO PER TITOLI ED ESAMI PER LA COPERTURA A TEMPO DETERMINATO DI N. 1 POSTO DI COLLABORATORE PROFESSIONALE DI RICERCA SANITARIA (CAT. D) PER LE ATTIVITA’ DELLA SC MEDICINA - EMOSTASI E TROMBOSI: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641 DEL 23/06/2023</text:p>
          </table:table-cell>
          <table:table-cell office:value-type="string" table:style-name="ce3">
            <text:p>MENTENIMENTO DEL RAPPORTO DI LAVORO A TEMPO PARZIALE DEL COLLABORATORE PROFESSIONALE DI RICERCA SANITARIA - SIG.RA FRIGERIO PAOL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42 DEL 23/06/2023</text:p>
          </table:table-cell>
          <table:table-cell office:value-type="string" table:style-name="ce3">
            <text:p>CONCORSO PUBBLICO PER TITOLI ED ESAMI PER LA COPERTURA A TEMPO DETERMINATO DI N. 1 POSTO DI RICERCATORE SANITARIO (CAT.DS) PER LE ATTIVITA DELLA SC MEDICINA TRASFUSIONALE.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643 DEL 23/06/2023</text:p>
          </table:table-cell>
          <table:table-cell office:value-type="string" table:style-name="ce3">
            <text:p>CONCORSO PUBBLICO PER TITOLI MED ESAMI PER LA COPERTURA A TEMPO INDETERMINATO DI N. 2 POSTI DI DIRIGENTE MEDICO DISCIPLINA MEDICIA D'EMERGENZA-URGENZA. DETERMINAZION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644 DEL 23/06/2023</text:p>
          </table:table-cell>
          <table:table-cell office:value-type="string" table:style-name="ce3">
            <text:p>CONCORSO PUBBLICO PER TITOLI ED ESAMI PER LA COPERTURA A TEMPO DETERMINATO DI N. 10 POSTI DI COLLABORATORE PROFESSIONALE DI RICERCA SANITARIA (CAT. D) SETTORE ATTIVITA’: AREA DI SUPPORTO ALLA RICERCA CLINICA E ALLE ATTIVITA’ DEL COMITATO ETICO: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45 DEL 23/06/2023</text:p>
          </table:table-cell>
          <table:table-cell office:value-type="string" table:style-name="ce3">
            <text:p>CONCORSO PUBBLICO PER TITOLI ED ESAMI PER LA COPERTURA A TEMPO DETERMINATO DI N. 1 POSTO DI RICERCATORE SANITARIO (CAT.DS) PER LE ATTIVITA DELLA SC ONCOLOGIA MEDIC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46 DEL 23/06/2023</text:p>
          </table:table-cell>
          <table:table-cell office:value-type="string" table:style-name="ce3">
            <text:p>CONCORSO PUBBLICO PER TITOLI ED ESAMI PER LA COPERTURA DI N. 5 POSTI DI OSTETRICA A TEMPO PIENO (AREA DEI PROFESSIONISTI DELLA SALUTE E DEI FUNZIONARI-RUOLO SANITARIO)SCORRIMENTO DELLA GRADUATORIA A SEGUITO DI CESSAZIONE DAL SERVIZ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47 DEL 23/06/2023</text:p>
          </table:table-cell>
          <table:table-cell office:value-type="string" table:style-name="ce3">
            <text:p>CONCORSO PUBBLICO PER TITOLI ED ESAMI PER LA COPERTURA A TEMPO DETERMINATO DI N. 1 POSTO DI RICERCATORE SANITARIO (CAT.DS) PER LE ATTIVITA DELLA SSD NEUROLOGIA - MALATTIE NEURODEGENERATIV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48 DEL 23/06/2023</text:p>
          </table:table-cell>
          <table:table-cell office:value-type="string" table:style-name="ce3">
            <text:p>CONCORSO PUBBLICO PER TITOLI ED ESAMI PER LA COPERTURA A TEMPO DETERMINATO DI N. 1 POSTO DI COLLABORATORE PROFESSIONALE DI RICERCA SANITARIA (CAT. D) PER LE ATTIVITA’ DELLA SC CHIRURGIA VASCOLARE: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649 DEL 23/06/2023</text:p>
          </table:table-cell>
          <table:table-cell office:value-type="string" table:style-name="ce3">
            <text:p>SELEZIONE PUBBLICA PER TITOLI E COLLOQUIO PER IL CONFERIMENTO DI N. 1 INCARICO PROFESSIONALE IN REGIME DI PARTITA IVA DA ASSEGNARE ALLA SC PATOLOGIA CLINICA - APPROVAZIONE DEL VERBALE E CONFERIMENTO DELL’INCARICO.<text:s/></text:p>
            <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50 DEL 23/06/2023</text:p>
          </table:table-cell>
          <table:table-cell office:value-type="string" table:style-name="ce3">
            <text:p>COSTITUZIONE DELLA COMMISSIONE SPIN-OFF CONGIUNTA DEI QUATTRO IRCCS PUBBLICI LOMBARDI ADERENTI AL PROGETTO DELLA LINEA B - TTO4IRCCS</text:p>
          </table:table-cell>
          <table:table-cell office:value-type="string" table:style-name="ce3">
            <text:p>SEGR_TECHTR - Segreteria UOS TECHNOLOGY TRANSFER</text:p>
          </table:table-cell>
          <table:table-cell table:number-columns-repeated="16381"/>
        </table:table-row>
        <table:table-row table:style-name="ro6">
          <table:table-cell office:value-type="string" table:style-name="ce9">
            <text:p>N. 1651 DEL 23/06/2023</text:p>
          </table:table-cell>
          <table:table-cell office:value-type="string" table:style-name="ce3">
            <text:p>CONCORSO PUBBLICO PER TITOLI ED ESAMI PER LA COPERTURA A TEMPO DETERMINATO DI N. 1 POSTO DI RICERCATORE SANITARIO (CAT. DS) PRESSO LA DIREZIONE SCIENTIFICA PER LE ATTIVITA’ DI LABORATORIO E DI RICERCA NELL’AMBITO DELLA GENOMICA DELLE NEOPLASIE EMATOLOGICHE: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52 DEL 23/06/2023</text:p>
          </table:table-cell>
          <table:table-cell office:value-type="string" table:style-name="ce3">
            <text:p>CONCORSO PUBBLICO PER TITOLI ED ESAMI PER LA COPERTURA A TEMPO DETERMINATO DI N, 2 POSTI DI RICERCATORE SANITARIO (CAT.DS) PER LE ATTIVITA DELLA SC EMATOLOGI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653 DEL 23/06/2023</text:p>
          </table:table-cell>
          <table:table-cell office:value-type="string" table:style-name="ce3">
            <text:p>RIDETERMINAZIONE FONDI CONTRATTUALI AREA DELLA DIRIGENZA - ANNO 2022</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654 DEL 23/06/2023</text:p>
          </table:table-cell>
          <table:table-cell office:value-type="string" table:style-name="ce3">
            <text:p>INDIZIONE DI SELEZIONE PUBBLICA PER TITOLI E COLLOQUIO PER L’ISTITUZIONE DI N. 1 <text:s/>BORSA DI STUDIO SULLA RICERCA COLLABORATIVA DS BREV 025 TEMA N. 16 DAL TITOLO “STUDIO PILOTA PER IL CONFRONTO FRA DUE METODICHE DI SEPARAZIONE DI CELLULE FETALI CIRCOLANTI NEL SANGUE MATERNO” DA DESTINARE ALLA SC OSTETRICIA</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1655 DEL 23/06/2023</text:p>
          </table:table-cell>
          <table:table-cell office:value-type="string" table:style-name="ce3">
            <text:p>PROGETTO DI RICERCA COD. RF-2021-12372422 DAL TITOLO "GRAFT FAILURE DUE TO ISCHEMIC CHOLANGIOPATHY AFTER LIVER TRANSPLANTATION: DEVELOPING PREDICTIVE MODELS FOR EFFICIENT RETRANSPLANTATION AN INTERNATIONAL MULTICENTER PROSPECTIVE STUDY" IN COLLABORAZIONE CON FONDAZIONE GEMELLI SOTTO LA RESPONSABILITA’ SCIENTIFICA DEL PROF.LUCIO CACCAMO, SC CHIRURGIA GENERALE - TRAPIANTI DI FEGATO, CDR 340R30- SOTTOSCRIZIONE CONVENZIONE, ACCETTAZIONE DEL CONTRIBUTO, UTILIZZO DEL FINANZIAMENTO E ATTI CONSEGUENTI</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1656 DEL 23/06/2023</text:p>
          </table:table-cell>
          <table:table-cell office:value-type="string" table:style-name="ce3">
            <text:p>STIPULA DELLA CONVENZIONE CON ASST FATEBENEFRATELLI SACCO PER L'ATTIVAZIONE DI UN PERCORSO FORMATIVO PER LA FORMAZIONE DEI FORMATORI ALLA RIDUZIONE DEL RISCHIO DA MOVIMENTAZIONE PAZIENTI IN AZIENDE OSPEDALIERE</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657 DEL 23/06/2023</text:p>
          </table:table-cell>
          <table:table-cell office:value-type="string" table:style-name="ce3">
            <text:p>FORNITURA DI SODIO CLORURO 0,9% - CONTRATTO PONTE PER UN PERIODO DI 12 MESI, IN ATTESA DELL’ATTIVAZIONE DELLA RELATIVA CONVENZIONE CENTRALIZZATA - ATTI 1.6.03/2021-65- GARA A_2023_228- CIG 983145447F</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658 DEL 23/06/2023</text:p>
          </table:table-cell>
          <table:table-cell office:value-type="string" table:style-name="ce3">
            <text:p>PROROGA DEL CONTRATTO A TEMPO DETERMINATO NEI CONFRONTI DEL DIRIGENTE MEDICO DISCIPLINA: MEDICINA DEL LAVORO - DR.SSA PAOLA BELLAVITI BUTTON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659 DEL 23/06/2023</text:p>
          </table:table-cell>
          <table:table-cell office:value-type="string" table:style-name="ce3">
            <text:p>APPROVAZIONE DEI VERBALI DI SELEZIONE ED ASSEGNAZIONE DI N. <text:s/>16 BORSE DI STUD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60 DEL 23/06/2023</text:p>
          </table:table-cell>
          <table:table-cell office:value-type="string" table:style-name="ce3">
            <text:p>CONFERIMENTO INCARICO DI COLLABORAZIONE A TITOLO GRATUITO AL DR. GIANGUIDO MONTAGNOLO PRESSO LA SSD CHIRURGIA D’URGENZA, DIPARTIMENTO AREA EMERGENZA - URGENZA</text:p>
          </table:table-cell>
          <table:table-cell office:value-type="string" table:style-name="ce3">
            <text:p>ADD_AFFGEN - Addetto SC AFFARI GENERALI E LEGALI, CONVENZIONI</text:p>
          </table:table-cell>
          <table:table-cell table:number-columns-repeated="16381"/>
        </table:table-row>
        <table:table-row table:style-name="ro5">
          <table:table-cell office:value-type="string" table:style-name="ce9">
            <text:p>N. 1661 DEL 23/06/2023</text:p>
          </table:table-cell>
          <table:table-cell office:value-type="string" table:style-name="ce3">
            <text:p>CONFERIMENTO INCARICO DI COLLABORAZIONE A TITOLO GRATUITO AL DR. ODOARDO PICCIOLINI PRESSO IL SERVIZIO DI MEDICINA FISICA E RIABILITATIVA PEDIATRICA, SC NEONATOLOGIA E TIN, DIPARTIMENTO AREA MATERNO INFANTILE</text:p>
          </table:table-cell>
          <table:table-cell office:value-type="string" table:style-name="ce3">
            <text:p>ADD_AFFGEN - Addetto SC AFFARI GENERALI E LEGALI, CONVENZIONI</text:p>
          </table:table-cell>
          <table:table-cell table:number-columns-repeated="16381"/>
        </table:table-row>
        <table:table-row table:style-name="ro5">
          <table:table-cell office:value-type="string" table:style-name="ce9">
            <text:p>N. 1662 DEL 23/06/2023</text:p>
          </table:table-cell>
          <table:table-cell office:value-type="string" table:style-name="ce3">
            <text:p>CONCORSO PUBBLICO PER TITOLI ED ESAMI PER LA COPERTURA A TEMPO DETERMINATO DI N,1 POSTO DI RICERCATORE SANITARIO (CAT.DS) PER LE ATTIVITA DELLA SC PSICHIATRI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663 DEL 23/06/2023</text:p>
          </table:table-cell>
          <table:table-cell office:value-type="string" table:style-name="ce3">
            <text:p>FORNITURA DEL FARMACO GIVLAARI 189 MG/ML (GIVOSIRAN) - CONTRATTO PONTE, PER UN PERIODO DI 6 MESI, IN ATTESA DELL’ATTIVAZIONE DELLA RELATIVA CONVENZIONE CENTRALIZZATA - AMPLIAMENTO DEL CONTRATTO PONTE A COPERTURA DELLE ESIGENZE DELL’IRCCS SAN RAFFAELE, IN ATTESA DELL’ATTIVAZIONE DELLA RELATIVA CONVENZIONE ARIA - ATTI 74/2021</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664 DEL 23/06/2023</text:p>
          </table:table-cell>
          <table:table-cell office:value-type="string" table:style-name="ce3">
            <text:p>SELEZIONE PUBBLICA PER TITOLI E COLLOQUIO PER IL CONFERIMENTO DI N. 1 INCARICO PROFESSIONALE IN REGIME DI PARTITA IVA DA ASSEGNARE ALLA SC CARDIOLOGIA - APPROVAZIONE DEL VERBALE E CONFERIMENTO DELL’INCARICO.<text:s/></text:p>
            <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65 DEL 23/06/2023</text:p>
          </table:table-cell>
          <table:table-cell office:value-type="string" table:style-name="ce3">
            <text:p>SELEZIONE PUBBLICA PER TITOLI E COLLOQUIO PER IL CONFERIMENTO DI N. 1 INCARICO PROFESSIONALE IN REGIME DI PARTITA IVA DA ASSEGNARE ALLA SC PRONTO SOCCORSO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66 DEL 23/06/2023</text:p>
          </table:table-cell>
          <table:table-cell office:value-type="string" table:style-name="ce3">
            <text:p>PROROGA AL 30.11.2023 DELL’AFFIDAMENTO DIRETTO DELLA FORNITURA DI CLIP ENDOSCOPICHE PER UN PERIODO DI 24 MESI EVENTUALMENTE PROROGABILI PER ULTERIORI 6 MESI - DITTA BOSTON SCIENTIFIC SPA - ATTI 1.6.03/2021 - 21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667 DEL 23/06/2023</text:p>
          </table:table-cell>
          <table:table-cell office:value-type="string" table:style-name="ce3">
            <text:p>SELEZIONE PUBBLICA PER TITOLI E COLLOQUIO PER IL CONFERIMENTO DI N. 1 INCARICO PROFESSIONALE IN REGIME DI PARTITA IVA DA ASSEGNARE ALLA SC DIREZIONE AZIENDALE PROFESSIONI SANITARIE - APPROVAZIONE DEL VERBALE E CONFERIMENTO DELL’INCARICO.<text:s/></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668 DEL 23/06/2023</text:p>
          </table:table-cell>
          <table:table-cell office:value-type="string" table:style-name="ce3">
            <text:p>SELEZIONE PUBBLICA PER TITOLI E COLLOQUIO PER IL CONFERIMENTO DI N. 1 INCARICO PROFESSIONALE IN REGIME DI PARTITA IVA DA DESTINARE ALLA SC EMATOLOGIA -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669 DEL 23/06/2023</text:p>
          </table:table-cell>
          <table:table-cell office:value-type="string" table:style-name="ce3">
            <text:p>INDIZIONE AVVISO DI MOBILITA' PER LA COPERTURA DI N. 1 POSTO DI DIRIGENTE MEDICO DISCIPLINA NEUROLOGIA OVVERO NEUROFISIOPATOLOGIA PER LE ATTIVITA' DELLA SC NEUROFISIOPAT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670 DEL 23/06/2023</text:p>
          </table:table-cell>
          <table:table-cell office:value-type="string" table:style-name="ce3">
            <text:p>INDIZIONE DI SELEZIONE PUBBLICA PER TITOLI E COLLOQUIO PER L’ISTITUZIONE DI N. 1 <text:s/>BORSA DI STUDIO SUL HIFLOSHOCK STUDY PR-0328 TEMA N. 1 DAL TITOLO “RESPIRATORY SUPPORT BY NASAL HIGHT FLOW IN NON INTUBATED SEPTIC SHOCK PATENTS TO DISCREASE THE RESPIRATORY EFFORT A PSYCOLOGIC STUDY -HIFLOSHOCK STUDY” DA DESTINARE ALLA SC ANESTESIA E TERAPIA INTENSIVA ADULTI</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1671 DEL 23/06/2023</text:p>
          </table:table-cell>
          <table:table-cell office:value-type="string" table:style-name="ce3">
            <text:p>ADESIONE ALL’INIZIATIVA ARIA_2022_027.3 PER LA FORNITURA DEL FARMACO TECARTUS,<text:s/></text:p>
            <text:p>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FORNITORE GILEAD SCIENCES S.R.L. - ATTI 285/2023</text:p>
            <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672 DEL 23/06/2023</text:p>
          </table:table-cell>
          <table:table-cell office:value-type="string" table:style-name="ce3">
            <text:p>CONCESSIONE DI UN’ASPETTATIVA SENZA ASSEGNI NEI CONFRONTI DELL’OPERATORE TECNICO A TEMPO INDETERMINATO - SIG.RA DE TUGLIE SABRIN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73 DEL 23/06/2023</text:p>
          </table:table-cell>
          <table:table-cell office:value-type="string" table:style-name="ce3">
            <text:p>FORNITURA DI SIRINGHE E KIT PER INIETTORI ANGIOGRAFICI ORIGINALI MEDRAD - RINNOVO CONTRATTUALE PER ULTERIORI 12 MESI - ATTI 1079/2014</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674 DEL 23/06/2023</text:p>
          </table:table-cell>
          <table:table-cell office:value-type="string" table:style-name="ce3">
            <text:p>VALUTAZIONE E CONFERIMENTO INCARICO PROFESSIONALE - DR.SSA DAMILANO ISABELL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675 DEL 23/06/2023</text:p>
          </table:table-cell>
          <table:table-cell office:value-type="string" table:style-name="ce3">
            <text:p>REVOCA DELL’ASSUNZIONE A TEMPO DETERMINATO A TEMPO PIENO NEI CONFRONTI DI C.L.Z.M.</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76 DEL 23/06/2023</text:p>
          </table:table-cell>
          <table:table-cell office:value-type="string" table:style-name="ce3">
            <text:p>AFFIDAMENTO DIRETTO DELLA FORNITURA DI MEDICAZIONI AVANZATE, A CAPTAZIONE BATTERICA CUTIMED SORBACT, PER 12 MESI - CONTRATTO PONTE - CIG Z203B8CEDB - ATTI 201/2023</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1677 DEL 23/06/2023</text:p>
          </table:table-cell>
          <table:table-cell office:value-type="string" table:style-name="ce3">
            <text:p>ADESIONE ALL’INIZIATIVA CENTRALIZZATA ARIA_2021_025.8 PER LA FORNITURA DEL FARMACO KISQALI 200 MG (RIBOCICLIB)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LOTTO 22 - ATTI 383/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678 DEL 23/06/2023</text:p>
          </table:table-cell>
          <table:table-cell office:value-type="string" table:style-name="ce3">
            <text:p>PROROGA AL 30.11.2023 DELL’AFFIDAMENTO DIRETTO DELLA FORNITURA DI CLIP ENDOSCOPICHE PER UN PERIODO DI 24 MESI EVENTUALMENTE PROROGABILI PER ULTERIORI 6 MESI - DITTA COOK ITALIA SRL - ATTI 1.6.03/2021 - 212</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679 DEL 23/06/2023</text:p>
          </table:table-cell>
          <table:table-cell office:value-type="string" table:style-name="ce3">
            <text:p>PUBBLICA SELEZIONE PER TITOLI E COLLOQUIO PER L’ASSUNZIONE A TEMPO DETERMINATO PER UN PERIODO DI DODICI MESI DI N. 2 POSTI DI TECNICO SANITARIO DI RADIOLOGIA MEDICA - AREA DEI PROFESSIONISTI DELLA SALUTE E DEI FUNZIONARI - RUOLO SANITARIO A TEMPO PIENO.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80 DEL 23/06/2023</text:p>
          </table:table-cell>
          <table:table-cell office:value-type="string" table:style-name="ce3">
            <text:p>SELEZIONE PUBBLICA PER TITOLI E COLLOQUIO PER IL CONFERIMENTO DI N. 1 INCARICO PROFESSIONALE IN REGIME DI PARTITA IVA DA DESTINARE ALLA SC NEFROLOGIA DIALISI E TRAPIANTO DI RENE - CONFERIMENTO DELL’INCARICO.<text:s/></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681 DEL 23/06/2023</text:p>
          </table:table-cell>
          <table:table-cell office:value-type="string" table:style-name="ce3">
            <text:p>AUTORIZZAZIONE AL SERVIZIO FUORI SEDE DELL’INFERMIERE GIULIO RICCIARD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82 DEL 23/06/2023</text:p>
          </table:table-cell>
          <table:table-cell office:value-type="string" table:style-name="ce3">
            <text:p>ACCETTAZIONE DELLA DONAZIONE DI € 35.000,00 DA PARTE DELLA SOCIETA’ PFIZER SRL A SOSTEGNO DI ATTIVITA’ DI FISIOTERAPIA DOMICILIARE ESPLETATE DAL CENTRO EMOFILIA ANGELO BIANCHI BONOMI AFFERENTE ALLA SC MEDICINA - EMOSTASI E TROMBOSI.</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683 DEL 23/06/2023</text:p>
          </table:table-cell>
          <table:table-cell office:value-type="string" table:style-name="ce3">
            <text:p>ORGANISMO PARITETICO PER L’INNOVAZIONE - Art. 8 CCNL 2.11.2022 - AREA DEL COMPARTO SANITA’ - ULTERORI PROVVED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84 DEL 23/06/2023</text:p>
          </table:table-cell>
          <table:table-cell office:value-type="string" table:style-name="ce3">
            <text:p>SELEZIONE PUBBLICA PER TITOLI E COLLOQUIO PER IL CONFERIMENTO DI N. 1 INCARICO PROFESSIONALE IN REGIME DI PARTITA IVA DA DESTINARE ALLA SC MEDICINA TRASFUSIONALE - APPROVAZIONE DEL VERBALE E CONFERIMENTO DELL’ INCARICO.</text:p>
          </table:table-cell>
          <table:table-cell office:value-type="string" table:style-name="ce3">
            <text:p>RU - SC GESTIONE E SVILUPPO RISORSE UMANE</text:p>
          </table:table-cell>
          <table:table-cell table:number-columns-repeated="16381"/>
        </table:table-row>
        <table:table-row table:style-name="ro9">
          <table:table-cell office:value-type="string" table:style-name="ce9">
            <text:p>N. 1685 DEL 23/06/2023</text:p>
          </table:table-cell>
          <table:table-cell office:value-type="string" table:style-name="ce3">
            <text:p>PROGETTO DI RICERCA PNRR-POC-2022-12375642 NELL’AMBITO DEL BANDO PNRR 2022</text:p>
            <text:p>NELL’AMBITO PROOF OF CONCEPT (POC) AMMESSO AL FINANZIAMENTO DEL MINISTERO DELLA SALUTE DAL</text:p>
            <text:p>TITOLO EXPLOITING THE POWER OF HUMAN INDUCED PLURIPOTENT STEM CELL EXTRACELLULAR VESICLES AS</text:p>
            <text:p>A NEW ANTI-INFLAMMATORY DRUG FOR LUNG ISCHEMIA REPERFUSION INJURY SOTTO LA RESPONSABILITA’</text:p>
            <text:p>SCIENTIFICA DELLA DOTT.SSA LORENZA LAZZARI, SC MEDICINA TRASFUSIONALE - ACCETTAZIONE E UTILIZZO</text:p>
            <text:p>CONTRIBUTO E ATTI CONSEGUENTI</text:p>
            <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1686 DEL 23/06/2023</text:p>
          </table:table-cell>
          <table:table-cell office:value-type="string" table:style-name="ce3">
            <text:p>CONCORSO PUBBLICO PER TITOLI ED ESAMI PER LA COPERTURA A TEMPO DETERMINATO DI N. 1 POSTO DI RICERCATORE SANITARIO (CAT. DS) PER LE ATTIVITA’ DELLA SC CHIRURGIA MAXILLO FACCIALE ED ODONSTOMATOLOGIA: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687 DEL 23/06/2023</text:p>
          </table:table-cell>
          <table:table-cell office:value-type="string" table:style-name="ce3">
            <text:p>ASSUNZIONE A TEMPO DETERMINATO PER UN PERIODO DI DODICI MESI DI N. 1 DIRIGENTE ODONTOIATRA - DISCIPLINA: ODONTOIATRIA, MEDIANTE UTILIZZO DI GRADUATORIA DI PUBBLICA SELEZION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688 DEL 23/06/2023</text:p>
          </table:table-cell>
          <table:table-cell office:value-type="string" table:style-name="ce3">
            <text:p>POLIZZA INCENDIO DEL PATRIMONIO DISPONIBILE GROUPAMA ASSICURAZIONI SPA N. 110499161 - PROROGA TECNICA 30.6.2023/31.12.2023</text:p>
          </table:table-cell>
          <table:table-cell office:value-type="string" table:style-name="ce3">
            <text:p>LEGASS - AVVOCATURA</text:p>
          </table:table-cell>
          <table:table-cell table:number-columns-repeated="16381"/>
        </table:table-row>
        <table:table-row table:style-name="ro8">
          <table:table-cell office:value-type="string" table:style-name="ce9">
            <text:p>N. 1689 DEL 23/06/2023</text:p>
          </table:table-cell>
          <table:table-cell office:value-type="string" table:style-name="ce3">
            <text:p>ASSUNZIONE A TEMPO INDETERMINATO DI N. 2 DIRIGENTI MEDICI - DISCIPLINA: PEDIATR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90 DEL 23/06/2023</text:p>
          </table:table-cell>
          <table:table-cell office:value-type="string" table:style-name="ce3">
            <text:p>FORNITURA DEL FARMACO LANDIOBLOC 300 MG (LANDIOLOLO) -CONTRATTO PONTE, PER UN PERIODO DI 12 MESI, IN ATTESA DELL’ATTIVAZIONE DELLA RELATIVA CONVENZIONE ARIA -- ATTI 1.6.03/2023-283 -CODICE GARA A_2023_266- CIG Z793B8C29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691 DEL 23/06/2023</text:p>
          </table:table-cell>
          <table:table-cell office:value-type="string" table:style-name="ce3">
            <text:p>SELEZIONE PUBBLICA PER TITOLI E COLLOQUIO PER IL CONFERIMENTO DI N. 3 INCARICHI PROFESSIONALI IN REGIME DI PARTITA IVA DA DESTINARE ALLA SC DERMATOLOGI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92 DEL 23/06/2023</text:p>
          </table:table-cell>
          <table:table-cell office:value-type="string" table:style-name="ce3">
            <text:p>CONCORSO PUBBLICO PER TITOLI ED ESAMI PER LA COPERTURA A TEMPO DETERMINATO DI N. 1 POSTO DI RICERCATORE SANITARIO (CAT.DS) PER LE ATTIVITA DELLA SC PEDIATRIA - IMMUNOREUMATOLOGI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93 DEL 23/06/2023</text:p>
          </table:table-cell>
          <table:table-cell office:value-type="string" table:style-name="ce3">
            <text:p>ATTO DI CITAZIONE PROMOSSO AVANTI IL TRIBUNALE ORDINARIO DI CATANZARO DALLA SIG.RA T.D.P. IN TEMA DI RISARCIMENTO DANNI - PRESA D’ATTO DELL’ORDINANZA N.381 DEL 15.2.2023 - R.G. NR. 2757/2018 - LIQUIDAZIONE.</text:p>
          </table:table-cell>
          <table:table-cell office:value-type="string" table:style-name="ce3">
            <text:p>LEGASS - AVVOCATURA</text:p>
          </table:table-cell>
          <table:table-cell table:number-columns-repeated="16381"/>
        </table:table-row>
        <table:table-row table:style-name="ro8">
          <table:table-cell office:value-type="string" table:style-name="ce9">
            <text:p>N. 1694 DEL 23/06/2023</text:p>
          </table:table-cell>
          <table:table-cell office:value-type="string" table:style-name="ce3">
            <text:p>COSTITUZIONE SERVITU’ TEMPORANEA DI ACQUEDOTTO E FOGNATURA NEI COMUNI DI SEREGNO E LENTATE SUL SEVESO (MB) IN FAVORE DELLA SOCIETA’ BRIANZACQUE S.R.L</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695 DEL 23/06/2023</text:p>
          </table:table-cell>
          <table:table-cell office:value-type="string" table:style-name="ce3">
            <text:p>ACCETTAZIONE DELLA DONAZIONE DI € 25.000,00 DA PARTE DELLA FONDAZIONE G. E D. DE MARCHI ONLUS A SOSTEGNO DEL PROGETTO ASSISTENZIALE DAL TITOLO “STUDIO OSSERVAZIONALE DEI PAZIENTI AFFETTI DA NEUTROPENIA CRONICA IN ETÀ PEDIATRICA”, PROMOSSO DALLA SC PRONTO SOCCORSO PEDIATRICO.</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696 DEL 23/06/2023</text:p>
          </table:table-cell>
          <table:table-cell office:value-type="string" table:style-name="ce3">
            <text:p>FORNITURA DEL FARMACO PROHANCE 10 ML (GADOTERIDOLO) -CONTRATTO PONTE, PER UN PERIODO DI 12 MESI, IN ATTESA DELL’ATTIVAZIONE DELLA RELATIVA CONVENZIONE ARIA -- ATTI 1.6.03/2023-273 - CODICE GARA A_2023_269- CIG Z393B8E257</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697 DEL 23/06/2023</text:p>
          </table:table-cell>
          <table:table-cell office:value-type="string" table:style-name="ce3">
            <text:p>CONTRATTO TRA FONDAZIONE IRCCS E COMUNE DI MILANO - DIREZIONE WELFARE E SALUTE - AREA DIRITTI E INCLUSIONE - UNITA’ INTEGRAZIONE SOCIALE E LAVORATIVA: BORSA LAVORO S. A. U.<text:s/></text:p>
          </table:table-cell>
          <table:table-cell office:value-type="string" table:style-name="ce3">
            <text:p>URP - UFFICIO RELAZIONI CON IL PUBBLICO</text:p>
          </table:table-cell>
          <table:table-cell table:number-columns-repeated="16381"/>
        </table:table-row>
        <table:table-row table:style-name="ro5">
          <table:table-cell office:value-type="string" table:style-name="ce9">
            <text:p>N. 1698 DEL 23/06/2023</text:p>
          </table:table-cell>
          <table:table-cell office:value-type="string" table:style-name="ce3">
            <text:p>INDIZIONE DI SELEZIONE PUBBLICA PER TITOLI E COLLOQUIO PER IL CONFERIMENTO DI N. 2 INCARICHI PROFESSIONALI IN REGIME DI PARTITA IVA DA DESTINARE ALLA SC ENDOCRINOLOGIA.</text:p>
            <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699 DEL 23/06/2023</text:p>
          </table:table-cell>
          <table:table-cell office:value-type="string" table:style-name="ce3">
            <text:p>FORNITURA DI SISTEMA PORTATILE PER MEDICAZIONE A PRESSIONE NEGATIVA, COMPRENSIVA DI RACCORDO, MEDICAZIONI, CONTENITORE RACCOLTA FLUIDI, PER TRATTAMENTO SU FERITA APERTA/COMPLESSA - DITTA LOHMANN &amp; RAUSCHER SRL - AFFIDAMENTO DI UN CONTRATTO PONTE PER IL PERIODO 1.06.2023 - 13.11.2023<text:s/></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700 DEL 23/06/2023</text:p>
          </table:table-cell>
          <table:table-cell office:value-type="string" table:style-name="ce3">
            <text:p>FORNITURA DEL FARMACO REMSIMA 120 MG/ML S.C. (INFLIXIMAB) - CONTRATTO PONTE, PER UN PERIODO DI 12 MESI, IN ATTESA DELL’ATTIVAZIONE DELLA RELATIVA CONVENZIONE ARIA -- ATTI 1.6.03/2022-109 - CODICE GARA A_2023_253 - CIG 986129888A</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701 DEL 23/06/2023</text:p>
          </table:table-cell>
          <table:table-cell office:value-type="string" table:style-name="ce3">
            <text:p>FORNITURA DEL FARMACO BIOSIMILARE ERELZI 25 MG (ETANERCEPT) - CONTRATTO PONTE, PER UN PERIODO DI 12 MESI, IN ATTESA DELL’ATTIVAZIONE DELLA RELATIVA CONVENZIONE ARIA - ATTI 1.6.03/2023-227 - CODICE GARA A_2023_262 - CIG Z553B8328A</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702 DEL 23/06/2023</text:p>
          </table:table-cell>
          <table:table-cell office:value-type="string" table:style-name="ce3">
            <text:p>INDIZIONE DI SELEZIONE PUBBLICA PER TITOLI E COLLOQUIO PER IL CONFERIMENTO DI N. 1 INCARICO PROFESSIONALE IN REGIME DI PARTITA IVA DA DESTINARE ALLA SC MEDICINA AD INDIRIZZO METABOL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703 DEL 23/06/2023</text:p>
          </table:table-cell>
          <table:table-cell office:value-type="string" table:style-name="ce3">
            <text:p>CONCORSO PUBBLICO PER TITOLI ED ESAMI PER LA COPERTURA A TEMPO DETERMINATO DI N. 1 POSTO DI COLLABORATORE PROFESSIONALE DI RICERCA SANITARIA (CAT. D) PER LE ATTIVITA’ DELLA SC NEURORADIOLOGIA: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704 DEL 23/06/2023</text:p>
          </table:table-cell>
          <table:table-cell office:value-type="string" table:style-name="ce3">
            <text:p>INDIZIONE DI SELEZIONE PUBBLICA PER TITOLI E COLLOQUIO PER L’ISTITUZIONE DI N. 1 <text:s/>BORSA DI STUDIO SULLA RC 2023 -2024 VARIE TEMA N. 29 DAL TITOLO “AFFIDAMENTO E ACQUISIZIONE DEI BENI E SERVIZI PER FINALITA’ DI RICERCA CLINICA E PRE - CLINICA” DA DESTINARE ALLA SC APPROVVIGIONAMENTI ED ECONOM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705 DEL 26/06/2023</text:p>
          </table:table-cell>
          <table:table-cell office:value-type="string" table:style-name="ce3">
            <text:p>APPROVAZIONE DEL VERBALE DI SELEZIONE ED ASSEGNAZIONE DI N. <text:s/>1 BORSA DI STUDIO SUL PNRR MAD 22 - 12376816 - MI-0110 - TEMA N. 1 DAL TITOLO "ANOMALIE GENETICHE CORRELATE AL COMPLEMENTO NELLA MICROANGIOPATIA TROMBOTICA ASSOCIATA AL TRAPIANTO (TA-TMA)"<text:s/></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706 DEL 26/06/2023</text:p>
          </table:table-cell>
          <table:table-cell office:value-type="string" table:style-name="ce3">
            <text:p>PRESA D’ATTO DELLE DIMISSIONI RASSEGNATE DALL’OPERATORE SOCIO SANITARIO A TEMPO DETERMINATO - SIG.RA ZAPPIA MARIA GESIANA GIOVANN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707 DEL 26/06/2023</text:p>
          </table:table-cell>
          <table:table-cell office:value-type="string" table:style-name="ce3">
            <text:p>CONVENZIONE ATTIVA CON L’ASST SANTI PAOLO E CARLO PER LA COPERTURA DI TURNI DI GUARDIA DA PARTE DI MEDICI SPECIALISTI IN ANESTESIA E RIANIMAZIONE PRESSO I P.O. SAN PAOLO E SAN CARLO</text:p>
          </table:table-cell>
          <table:table-cell office:value-type="string" table:style-name="ce3">
            <text:p>ADD_AFFGEN - Addetto SC AFFARI GENERALI E LEGALI, CONVENZIONI</text:p>
          </table:table-cell>
          <table:table-cell table:number-columns-repeated="16381"/>
        </table:table-row>
        <table:table-row table:style-name="ro5">
          <table:table-cell office:value-type="string" table:style-name="ce9">
            <text:p>N. 1708 DEL 30/06/2023</text:p>
          </table:table-cell>
          <table:table-cell office:value-type="string" table:style-name="ce3">
            <text:p>STUDIO OSSERVAZIONALE NO PROFIT, DAL TITOLO: “RICORRENZA DI CONVULSIONI DURANTE IL MEDESIMO EPISODIO FEBBRILE: STUDIO OSSERVAZIONALE RETROSPETTIVO MONOCENTRICO”, CODICE PROTOCOLLO CFR-PED, PROMOTORE FONDAZIONE IRCCS, DA SVOLGERSI PRESSO LA SC PRONTO SOCCORSO PEDIATRICO</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709 DEL 30/06/2023</text:p>
          </table:table-cell>
          <table:table-cell office:value-type="string" table:style-name="ce3">
            <text:p>CONCORSO PUBBLICO PER TITOLI ED ESAMI PER LA COPERTURA A TEMPO DETERMINATO DI N. 1 POSTO DI RICERCATORE SANITARIO (CAT. DS) PER LE ATTIVITA' DELLA SC PNEUMOLOGIA E FIBROSI CISTIC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710 DEL 30/06/2023</text:p>
          </table:table-cell>
          <table:table-cell office:value-type="string" table:style-name="ce3">
            <text:p>STUDIO INTERVENTISTICO NON FARMACOLOGICO, NO PROFIT, DAL TITOLO: “DECISIONE GUIDATA DA PROCALCITONINA E PRESEPSINA PER LA PROFILASSI ANTIBIOTICA DELLA SEPSI A ESORDIO PRECOCE NEI NEONATI PRETERMINE: UNO STUDIO MULTICENTRICO, RANDOMIZZATO E CONTROLLATO”, CODICE PROTOCOLLO STUDIO PROPOSE, PROMOTORE CAREGGI FIRENZE, DA SVOLGERSI PRESSO LA SC NEONATOLOGIA E TERAPIA INTENSIVA NEONATALE</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711 DEL 30/06/2023</text:p>
          </table:table-cell>
          <table:table-cell office:value-type="string" table:style-name="ce3">
            <text:p>STUDIO OSSERVAZIONALE NO PROFIT, DAL TITOLO: “PIANIFICAZIONE CONDIVISA DELLE CURE NEI PAZIENTI CON DEMENZA IN FASE INIZIALE STUDIO PILOTA”, CODICE PROTOCOLLO PCCDEMENZA/2023, PROMOTORE ISTITUTO DI RICERCHE FARMACOLOGICHE MARIO NEGRI IRCCS, DA SVOLGERSI PRESSO LA S.S.D. NEUROLOGIA MALATTIE NEURODEGENERATIVE<text:s/></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712 DEL 30/06/2023</text:p>
          </table:table-cell>
          <table:table-cell office:value-type="string" table:style-name="ce3">
            <text:p>PROGETTO EUROPEO H2020 DAL TITOLO "ORTHOPEDIC RANDOMIZED CLINICAL TRIAL WITH EXPANDED BONE MARROW MSC AND BIOCERAMICS VERSUS AUTOGRAFT IN LONG BONE NON UNION FRACTURES (ORTHOUNION)" RESPONSABILE SCIENTIFICO DR.SSA ROSARIA GIORDANO (SC MEDICINA TRASFUSIONALE) - RIMBORSO TRASFERIMENTO NON DOVUTO</text:p>
          </table:table-cell>
          <table:table-cell office:value-type="string" table:style-name="ce3">
            <text:p>GRANT - SS GRANTS OFFICE</text:p>
          </table:table-cell>
          <table:table-cell table:number-columns-repeated="16381"/>
        </table:table-row>
        <table:table-row table:style-name="ro3">
          <table:table-cell office:value-type="string" table:style-name="ce9">
            <text:p>N. 1713 DEL 30/06/2023</text:p>
          </table:table-cell>
          <table:table-cell office:value-type="string" table:style-name="ce3">
            <text:p>STUDIO OSSERVAZIONALE NO PROFIT, DAL TITOLO: “CONFRONTO DI EFFICACIA TRA LA STRATEGIA DI SWITCH E LA STRATEGIA DI SWAP IN PAZIENTI CON MALATTIA DI CROHN DOPO FALLIMENTO DELLA TERAPIA DI PRIMA LINEA CON ANTI-TNF: STUDIO RETROSPETTIVO, OSSERVAZIONALE, MULTICENTRICO”, CODICE PROTOCOLLO SWIVSSWAP, PROMOTORE GRUPPO ITALIANO PER LO STUDIO DELLE MALATTIE INFIAMMATORIE INTESTINALI (IG-IBD), DA SVOLGERSI PRESSO LA SC GASTROENTEROLOGIA ED ENDOSCOP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1714 DEL 30/06/2023</text:p>
          </table:table-cell>
          <table:table-cell office:value-type="string" table:style-name="ce3">
            <text:p>STUDIO OSSERVAZIONALE PROFIT, DAL TITOLO: “STUDIO NON INTERVENTISTICO SUL TRATTAMENTO CON ACIDO BEMPEDOICO E/O LA SUA COMBINAZIONE A DOSE FISSA CON EZETIMIBE NELLA NORMALE PRATICA CLINICA IN PAZIENTI AFFETTI DA IPERCOLESTEROLEMIA PRIMARIA OPPURE DISLIPIDEMIA MISTA”, CODICE PROTOCOLLO DSE-BMP-01-20-EU, CRO HIPPOCRATES RESEARCH S.R.L., DA SVOLGERSI PRESSO LA SC CARDIOLOGIA<text:s/></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715 DEL 30/06/2023</text:p>
          </table:table-cell>
          <table:table-cell office:value-type="string" table:style-name="ce3">
            <text:p>REVOCA DISTACCO SINDACALE A TEMPO PIENO NEI CONFRONTI DELL'INFERMIERE DOTT.SSA MIMMA STERNATIVO</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1716 DEL 30/06/2023</text:p>
          </table:table-cell>
          <table:table-cell office:value-type="string" table:style-name="ce3">
            <text:p>STUDIO CLINICO PROFIT, DAL TITOLO: “REPARIXIN 1200 MG TRE VOLTE AL GIORNO COME TERAPIA AGGIUNTIVA ALLO STANDARD DI CURA PER LIMITARE LA PROGRESSIONE DELLA MALATTIA IN PAZIENTI ADULTI OSPEDALIZZATI PER COVID-19 O ALTRO TIPO DI POLMONITE ACQUISITA IN COMUNITÀ. STUDIO DI FASE III MULTINAZIONALE, MULTICENTRICO, RANDOMIZZATO, IN DOPPIO CIECO, CONTROLLATO CON PLACEBO E A GRUPPI PARALLELI (REPAVID-22)”, CODICE PROTOCOLLO REP0321, NUMERO EUDRACT 2021-006951-32, PROMOTORE IQVIA RDS ITALY S.R.L., DA SVOLGERSI PRESSO LA SC PNEUMOLOGIA E FIBROSI CISTIC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717 DEL 30/06/2023</text:p>
          </table:table-cell>
          <table:table-cell office:value-type="string" table:style-name="ce3">
            <text:p>STUDIO OSSERVAZIONALE NO PROFIT, DAL TITOLO: “VARIAZIONE DEL QUADRO INFIAMMATORIO IN PAZIENTI SOTTOPOSTI AD ABLAZIONE TRANSCATETERE DI FIBRILLAZIONE ATRIALE”, CODICE PROTOCOLLO POLICARDIOFA, PROMOTORE FONDAZIONE IRCCS, DA SVOLGERSI PRESSO LA SC CARDI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718 DEL 30/06/2023</text:p>
          </table:table-cell>
          <table:table-cell office:value-type="string" table:style-name="ce3">
            <text:p>STUDIO OSSERVAZIONALE NO PROFIT, DAL TITOLO: “STUDIO RETROSPETTIVO DI COMPARAZIONE DELL’EFFICACIA DELLA TERAPIA CONVENZIONALE VS INIBITORE DEL C5 NELLA SINDROME EMOLITICA UREMICA ATIPICA”, CODICE PROTOCOLLO ICSEUA, PROMOTORE FONDAZIONE IRCCS, DA SVOLGERSI PRESSO LA SC NEFROLOGIA E DIALISI PEDIATRICA TRAPIANTI DI RENE</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1719 DEL 30/06/2023</text:p>
          </table:table-cell>
          <table:table-cell office:value-type="string" table:style-name="ce3">
            <text:p>STUDIO OSSERVAZIONALE PROFIT, DAL TITOLO: “STUDIO NON INTERVENTISTICO SUL TRATTAMENTO CON ACIDO BEMPEDOICO E/O LA SUA COMBINAZIONE A DOSE FISSA CON EZETIMIBE NELLA NORMALE PRATICA CLINICA IN PAZIENTI AFFETTI DA IPERCOLESTEROLEMIA PRIMARIA OPPURE DISLIPIDEMIA MISTA”, CODICE PROTOCOLLO DSE-BMP-01-20-EU, CRO HIPPOCRATES RESEARCH S.R.L., DA SVOLGERSI PRESSO LA SSD GERIATRIA<text:s/></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720 DEL 30/06/2023</text:p>
          </table:table-cell>
          <table:table-cell office:value-type="string" table:style-name="ce3">
            <text:p>PROCEDURA APERTA, IN UNIONE D’ACQUISTO, PER L’AFFIDAMENTO DELL’APPALTO PER LA FORNITURA DI SISTEMI ANALITICI COMPLETI PER LE INDAGINI DI IMMUNOEMATOLOGIA DI I E II LIVELLO IN COMPLETA AUTOMAZIONE, CON METODO DI AGGLUTINAZIONE IN COLONNA (MICROCOLONNA), PER 60 MESI, EVENTUALMENTE RINNOVABILE PER 60 MESI - NOMINA DELLA COMMISSIONE GIUDICATRICE - ATTI 73/2023</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1721 DEL 30/06/2023</text:p>
          </table:table-cell>
          <table:table-cell office:value-type="string" table:style-name="ce3">
            <text:p>PROGETTO DI RICERCA PNRR-MAD-2022-12376828 NELL’AMBITO DEL BANDO PNRR 2022 MALATTIE CRONICHE NON TRASMISSIBILI (MCNT) AD ALTO IMPATTO SUI SISTEMI SANITARI E SOCIO-ASSISTENZIALI AMMESSO AL FINANZIAMENTO DEL MINISTERO DELLA SALUTE DAL TITOLO “UNSOLVED CHALLENGES IN GUT-MUSCLE AXIS PATHWAYS: THE SEARCH FOR NOVEL MICROBIOTA-ASSOCIATED MOLECULAR PREDICTORS FOR DUCHENNE MUSCULAR” DYSTROPHY MANAGEMENT” PRINCIPAL INVESTIGATOR (P.I.) PROF TORRENTE YVAN SC NEUROLOGIA - ACCETTAZIONE E UTILIZZO CONTRIBUTO E ATTI CONSEGUENTI</text:p>
          </table:table-cell>
          <table:table-cell office:value-type="string" table:style-name="ce3">
            <text:p>SEGR_GRANT - Segreteria SS GRANTS OFFICE</text:p>
          </table:table-cell>
          <table:table-cell table:number-columns-repeated="16381"/>
        </table:table-row>
        <table:table-row table:style-name="ro6">
          <table:table-cell office:value-type="string" table:style-name="ce9">
            <text:p>N. 1722 DEL 30/06/2023</text:p>
          </table:table-cell>
          <table:table-cell office:value-type="string" table:style-name="ce3">
            <text:p>STUDIO OSSERVAZIONALE CON DISPOSITIVO MEDICO NO PROFIT, DAL TITOLO: “APPLICAZIONE PERCUTANEA DI DISPOSITIVO DI TERMOABLAZIONE A MICROONDE AD ALTA POTENZA (150W) NEL TRATTAMENTO DI TUMORI DI POLMONE, FEGATO, RENI: ESPERIENZA PRELIMINARE”, CODICE PROTOCOLLO HI-POWER MWA, PROMOTORE FONDAZIONE IRCCS, DA SVOLGERSI PRESSO LA SC RADI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723 DEL 30/06/2023</text:p>
          </table:table-cell>
          <table:table-cell office:value-type="string" table:style-name="ce3">
            <text:p>STUDIO OSSERVAZIONALE NO PROFIT, DAL TITOLO: “EFFICACIA E SICUREZZA DEL TRATTAMENTO DI CHEMOEMBOLIZZAZIONE TRANSARTERIOSA MEDIANTE DC BEADS LUMI PER IL TRATTAMENTO DELL’HCC”, CODICE PROTOCOLLO LUMI2023, PROMOTORE FONDAZIONE IRCCS, DA SVOLGERSI PRESSO LA SC RADI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724 DEL 30/06/2023</text:p>
          </table:table-cell>
          <table:table-cell office:value-type="string" table:style-name="ce3">
            <text:p>AUTORIZZAZIONE AL DEPOSITO DI UNA DOMANDA PCT (PATENT COOPERATION TREATY) IN PROSECUZIONE DELLA DOMANDA DI BREVETTO PRIORITARIA PER LA TUTELA DELL’INVENZIONE RELATIVA A UN INNOVATIVO ALLINEATORE ORTODONTICO TRASPARENTE (DS-BREV050)</text:p>
          </table:table-cell>
          <table:table-cell office:value-type="string" table:style-name="ce3">
            <text:p>TECHTR - SS TECHNOLOGY TRANSFER</text:p>
          </table:table-cell>
          <table:table-cell table:number-columns-repeated="16381"/>
        </table:table-row>
        <table:table-row table:style-name="ro5">
          <table:table-cell office:value-type="string" table:style-name="ce9">
            <text:p>N. 1725 DEL 30/06/2023</text:p>
          </table:table-cell>
          <table:table-cell office:value-type="string" table:style-name="ce3">
            <text:p>INDIZIONE DI CONCORSO PUBBLICO PER TITOLI ED ESAMI PER LA COPERTURA A TEMPO INDETERMINATO DI N. 1 POSTO DI LOGOPEDISTA - AREA DEI PROFESSIONISTI DELLA SALUTE E DEI FUNZIONARI - RUOLO SANITARIO A TEMPO PIEN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726 DEL 30/06/2023</text:p>
          </table:table-cell>
          <table:table-cell office:value-type="string" table:style-name="ce3">
            <text:p>STUDIO CLINICO PROFIT, DAL TITOLO: “STUDIO PILOTA DI FATTIBILITÀ SULLA CORRISPONDENZA QUANTITATIVA TRA IMMAGINI DEL PICCOLO INTESTINO OTTENUTE DA VIDEOCAPSULA E DA ENTEROSCOPIA”, CODICE PROTOCOLLO CB-30- 03/01, PROMOTORE COSMO ARTIFICIAL INTELLIGENCE -AI LTD, DA SVOLGERSI PRESSO LA SC GASTROENTEROLOGIA ED ENDOSCOP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727 DEL 30/06/2023</text:p>
          </table:table-cell>
          <table:table-cell office:value-type="string" table:style-name="ce3">
            <text:p>CONCORSO PUBBLICO PER TITOLI ED ESAMI PER LA COPERTURA A TEMPO DETERMINATO DI N. 1 POSTO DI RICERCATORE SANITARIO (CAT. DS) PER LE ATTIVITA' DELLA SC MEDICINA DEL LAVORO: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728 DEL 30/06/2023</text:p>
          </table:table-cell>
          <table:table-cell office:value-type="string" table:style-name="ce3">
            <text:p>CESSAZIONE DELL'ATTIVITA' ASSISTENZIALE IN REGIME DI CONVENZIONE DEL PROFESSORE ASSOCIATO PROF. FRANCESCO ONIDA DELLA SC EM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729 DEL 30/06/2023</text:p>
          </table:table-cell>
          <table:table-cell office:value-type="string" table:style-name="ce3">
            <text:p>ACQUISIZIONE DI UNA PIATTAFORMA DI IMAGING PER PROTEOMICA DA DESTINARE ALLA SC NEFROLOGIA, DIALISI E TRAPIANTO DI RENE -INDIZIONE PROCEDURA A SEGUITO DI INDAGINE DI MERCATO PRELIMINARE (ATTI 1.6.03/2023-246).<text:s/></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1730 DEL 30/06/2023</text:p>
          </table:table-cell>
          <table:table-cell office:value-type="string" table:style-name="ce3">
            <text:p><text:s/>PROROGA DI N. 3 INCARICHI PROFESSIONALI IN REGIME DI PARTITA IVA DA DESTINARE ALLA SC NEUROPSICHIATRIA DELL’INFANZIA E DELL’ADOLESCENZ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731 DEL 30/06/2023</text:p>
          </table:table-cell>
          <table:table-cell office:value-type="string" table:style-name="ce3">
            <text:p>INDIZIONE DI SELEZIONE PUBBLICA PER TITOLI E COLLOQUIO PER IL CONFERIMENTO DI N. 2 INCARICHI PROFESSIONALI IN REGIME DI PARTITA IVA DA DESTINARE ALLA SC GASTROENTEROLOGIA ED ENDOSCOP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732 DEL 30/06/2023</text:p>
          </table:table-cell>
          <table:table-cell office:value-type="string" table:style-name="ce3">
            <text:p>PUBBLICA SELEZIONE PER TITOLI E COLLOQUIO PER L'ASSUNZIONE A TEMPO DETERMINATO PER UN PERIODO DI DODICI MESI DI N. 1 ASSISTENTE AMMINISTRATIVO (AREA DEGLI ASSISTENTI - RUOLO AMMINISTRATIVO) A TEMPO PIENO.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733 DEL 30/06/2023</text:p>
          </table:table-cell>
          <table:table-cell office:value-type="string" table:style-name="ce3">
            <text:p>CONCESSIONE DI UN’ASPETTATIVA SENZA ASSEGNI ALLA DOTT.SSA SOPHIE SUZANNE GUEZ, DIRIGENTE MEDICO - DISCIPLINA: PEDIATRIA A TEMPO INDETERMIN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734 DEL 30/06/2023</text:p>
          </table:table-cell>
          <table:table-cell office:value-type="string" table:style-name="ce3">
            <text:p>ACQUISIZIONE DI TRE TRAPANI OTOLOGICI PER LE NECESSITA’ DELLA SSD AUDIOLOGIA - BLOCCHI OPERATORI DEL PADIGLIONE MANGIAGALLI E DEL PADIGLIONE MONTEGGIA - INDIZIONE - CUP C44E23000160002 (ATTI 1.6.03/2023-292)</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1735 DEL 30/06/2023</text:p>
          </table:table-cell>
          <table:table-cell office:value-type="string" table:style-name="ce3">
            <text:p>FORNITURA DI CAMICI PER LA PREPARAZIONE E LA MANIPOLAZIONE DI ANTIBLASTICI, PER 36 MESI - ATTI 202/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736 DEL 30/06/2023</text:p>
          </table:table-cell>
          <table:table-cell office:value-type="string" table:style-name="ce3">
            <text:p>FORNITURA DI CINQUE ELETTROBISTURI PER LE NECESSITA’ DI VARI REPARTI - INDIZIONE PROCEDURA - CUP: C44E23000160002 (ATTI 1.6.03/2023-290).<text:s/></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1737 DEL 30/06/2023</text:p>
          </table:table-cell>
          <table:table-cell office:value-type="string" table:style-name="ce3">
            <text:p>SERVICE DI PERFUSIONISTI PER LA GESTIONE DI ATTIVITA’ DA SVOLGERE IN AMBITO CARDIOCHIRURGICO. PROSECUZIONE DEL SERVIZIO DAL 01.01.2023 AL 30.06.2023. PRESA D’ATTO - ATTI 257/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738 DEL 30/06/2023</text:p>
          </table:table-cell>
          <table:table-cell office:value-type="string" table:style-name="ce3">
            <text:p>AFFIDAMENTO DIRETTO DELLA FORNITURA DI MATERIALE DI CONSUMO ORIGINALE PER STERILIZZATRICI A GAS PLASMA STERRAD DI PROPRIETÀ DELLA FONDAZIONE IRCCS PER 36 MESI - PROSECUZIONE CONTRATTUALE - ATTI 1247/201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739 DEL 30/06/2023</text:p>
          </table:table-cell>
          <table:table-cell office:value-type="string" table:style-name="ce3">
            <text:p>INDIZIONE DI SELEZIONE PUBBLICA PER TITOLI E COLLOQUIO PER IL CONFERIMENTO DI N. 1 INCARICO PROFESSIONALE IN REGIME DI PARTITA IVA DA DESTINARE ALLA SSD AUDIOLOGIA.</text:p>
            <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740 DEL 30/06/2023</text:p>
          </table:table-cell>
          <table:table-cell office:value-type="string" table:style-name="ce3">
            <text:p>ACQUISIZIONE DI UN GASCROMATOGRAFO SPETTROMETRO DI MASSA GC/MS COMPLETO DI AUTOCAMPIONATORE PER LA SC NEFROLOGIA, DIALISI E TRAPIANTO DI RENE - INDIZIONE - (ATTI 1.6.03/2023-241).</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1741 DEL 30/06/2023</text:p>
          </table:table-cell>
          <table:table-cell office:value-type="string" table:style-name="ce3">
            <text:p>ASSUNZIONE A TEMPO INDETERMINATO DI N. 1 OPERATORE SOCIOSANITARIO (AREA DEGLI OPERATORI - PROFILO SOCIOSANITARIO) A TEMPO PIE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742 DEL 30/06/2023</text:p>
          </table:table-cell>
          <table:table-cell office:value-type="string" table:style-name="ce3">
            <text:p>SELEZIONE PUBBLICA PER TITOLI E COLLOQUIO PER IL CONFERIMENTO DI N. 3 INCARICHI PROFESSIONALI IN REGIME DI PARTITA IVA DA ASSEGNARE ALLA SC PSICHIATRI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743 DEL 30/06/2023</text:p>
          </table:table-cell>
          <table:table-cell office:value-type="string" table:style-name="ce3">
            <text:p>FORNITURA E SOSTITUZIONE CENTRALI DI RIVELAZIONE FUMI E ALLARME ANTINCENDIO PRESSO VARI REPARTI DELLA FONDAZIONE - PRESA D’ATTO DELL’AFFIDAMENTO ALL’IMPRESA B.M.I. DI BULLETTI MARCO.</text:p>
            <text:p>CIG Z943B482A9</text:p>
            <text:p>CUP C43D23000130005</text:p>
            <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1744 DEL 30/06/2023</text:p>
          </table:table-cell>
          <table:table-cell office:value-type="string" table:style-name="ce3">
            <text:p>SOTTOSCRIZIONE CONVENZIONI PER LO SVOLGIMENTO DI ATTIVITA’ LIBERO PROFESSIONALE INTRAMOENIA ALLARGATA PRESSO STUDI PROFESSIONALI PRIVATI COLLEGATI IN RETE DEI DIRIGENTI MEDICI/SANITARI DIPENDENTI DELLA FONDAZIONE - ATTIVAZIONI 2023 - TERZO TRIMESTRE</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1745 DEL 30/06/2023</text:p>
          </table:table-cell>
          <table:table-cell office:value-type="string" table:style-name="ce3">
            <text:p>SELEZIONE PUBBLICA PER TITOLI E COLLOQUIO PER IL CONFERIMENTO DI N. 1 INCARICO PROFESSIONALE IN REGIME DI PARTITA IVA DA DESTINARE ALLA SC DERMATOLOGIA -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746 DEL 30/06/2023</text:p>
          </table:table-cell>
          <table:table-cell office:value-type="string" table:style-name="ce3">
            <text:p>INDIZIONE DI SELEZIONE PUBBLICA PER TITOLI E COLLOQUIO PER L’ISTITUZIONE DI N. 2 BORSE DI STUDIO DA DESTINARE ALLA SC MEDICINA DEL LAVOR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747 DEL 30/06/2023</text:p>
          </table:table-cell>
          <table:table-cell office:value-type="string" table:style-name="ce3">
            <text:p>FORNITURA DELLA SPECIALITÀ MEDICINALE EMTRICITABINA/TENOFOVIR DISOPROXIL 200 MG/245 MG - CONTRATTO PONTE, PER UN PERIODO DI 12 MESI, IN ATTESA DELL’ATTIVAZIONE DELLA RELATIVA CONVENZIONE ARIA - ATTI 289/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748 DEL 30/06/2023</text:p>
          </table:table-cell>
          <table:table-cell office:value-type="string" table:style-name="ce3">
            <text:p>PROSIEGUO CONVENZIONE IN ESSERE UNI - MEDICA SEREGNO SRL CON AFFITTUARIO CAB SRL POLIDIAGNOSTICO<text:s/></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1749 DEL 30/06/2023</text:p>
          </table:table-cell>
          <table:table-cell office:value-type="string" table:style-name="ce3">
            <text:p>RINNOVO CONVENZIONE PER IL CONTROLLO SULLA PRODUZIONE DI EMOCOMPONENTI PER USO NON TRASFUSIONALE (TOPICO) AI SENSI DEL DMS 02.11.2015 A FAVORE DEL CENTRO MEDICO TURATI SRL<text:s/></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1750 DEL 30/06/2023</text:p>
          </table:table-cell>
          <table:table-cell office:value-type="string" table:style-name="ce3">
            <text:p>ACQUISIZIONE DI DUE COPPIE DI GAMBALI TIPO ALLEN PER LA SC CHIRURGIA GENERALE E MINI-INVASIVA E LA SC GINECOLOGIA - INDIZIONE/AGGIUDICAZIONE - CIG. Z823B87E66 (ATTI 1.6.03/2023-281).<text:s/></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1751 DEL 30/06/2023</text:p>
          </table:table-cell>
          <table:table-cell office:value-type="string" table:style-name="ce3">
            <text:p>CONVENZIONE ATTIVA CON LA FONDAZIONE IRCCS SAN GERARDO DEI TINTORI PER ATTIVITA’ DI CHIRURGIA NEONATALE ED UROLOGIA PEDIATRIC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752 DEL 30/06/2023</text:p>
          </table:table-cell>
          <table:table-cell office:value-type="string" table:style-name="ce3">
            <text:p>FORNITURA DI SISTEMI A RADIOFREQUENZA E MICROONDE PER ABLAZIONE TUMORI E RELATIVI MATERIALI DI CONSUMO - RINNOVAZIONE CONTRATTUALE - ATTI 855/2018</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753 DEL 30/06/2023</text:p>
          </table:table-cell>
          <table:table-cell office:value-type="string" table:style-name="ce3">
            <text:p>CONFERIMENTO DI N. 1 INCARICO PROFESSIONALE IN REGIME DI PARTITA IVA DA DESTINARE ALLA SC DERM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754 DEL 30/06/2023</text:p>
          </table:table-cell>
          <table:table-cell office:value-type="string" table:style-name="ce3">
            <text:p>CONCORSO PUBBLICO PER TITOLI ED ESAMI PER LA COPERTURA A TEMPO DETERMINATO DI N. 1 POSTO DI RICERCATORE (CAT. DS) PER LE ATTIVITA' DELLA SC ANESTESIA E TERAPIA INTENSIVA ADULTI: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755 DEL 30/06/2023</text:p>
          </table:table-cell>
          <table:table-cell office:value-type="string" table:style-name="ce3">
            <text:p>CONCORSO PUBBLICO PER TITOLI ED ESAMI PER LA COPERTURA A TEMPO DETERMINATO DI N. 1 POSTO DI RICERCATORE SANITARIO (CAT. DS) PER LE ATTIVITA' DELLA SC CARDIOLOGIA: APPROVAZIONE DEL VERBALE E CONSEGI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756 DEL 30/06/2023</text:p>
          </table:table-cell>
          <table:table-cell office:value-type="string" table:style-name="ce3">
            <text:p>CONCORSO PUBBLICO PER TITOLI ED ESAMI PER LA COPERTURA A TEMPO DETERMINATO DI N. 1 POSTO DI RIRCATORE SANITARIO (CAT. DS) PER LE ATTIVITA' DELLA SC NEFROLOGIA, DIALISI TRAPIANTI DI RENE: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757 DEL 30/06/2023</text:p>
          </table:table-cell>
          <table:table-cell office:value-type="string" table:style-name="ce3">
            <text:p>INDIZIONE DI SELEZIONE PUBBLICA PER TITOLI E COLLOQUIO PER IL CONFERIMENTO DI N. 4 INCARICHI PROFESSIONALI IN REGIME DI PARTITA IVA DA DESTINARE ALLA SC CHIRURGIA MAXILLO FACCIALE ED ODONTOSTOM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758 DEL 30/06/2023</text:p>
          </table:table-cell>
          <table:table-cell office:value-type="string" table:style-name="ce3">
            <text:p>VALUTAZIONE E RINNOVO INCARICHI PROFESSIONALI</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759 DEL 30/06/2023</text:p>
          </table:table-cell>
          <table:table-cell office:value-type="string" table:style-name="ce3">
            <text:p>INDIZIONE DI SELEZIONE PUBBLICA PER TITOLI E COLLOQUIO PER L’ISTITUZIONE DI N. 1 <text:s/>BORSA DI STUDIO SUL BANDO GR 2021 -12374157 PR-0500 TEMA N. 1 DAL TITOLO “BIOMARCATORI CLINICAMENTE UTILI BASATI SU SANGUE E TESSUTO PER MONITORARE LA PROGRESSIONE DELLA MALATTIA POLMONARE DA MYCOBACTERIUM ABSCESSUS ATTRAVERSO APPROCCI MULTI-OMICI” DA DESTINARE ALLA SC PNEUMOLOGIA E FIBROSI CIST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760 DEL 30/06/2023</text:p>
          </table:table-cell>
          <table:table-cell office:value-type="string" table:style-name="ce3">
            <text:p>SELEZIONE PUBBLICA PER TITOLI E COLLOQUIO PER IL CONFERIMENTO DI N. 1 INCARICO PROFESSIONALE IN REGIME DI PARTITA IVA DA ASSEGNARE ALLA SC PSICHIATRIA PER LE ATTIVITA’ DELLA SC ANESTESIA E TERAPIA INTENSIVA ADULTI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761 DEL 30/06/2023</text:p>
          </table:table-cell>
          <table:table-cell office:value-type="string" table:style-name="ce3">
            <text:p>AFFIDAMENTO DIRETTO, AI SENSI DELL’ART. 1, COMMA 2, LETT. A), DEL D.L. N. 76/2020, CONVERTITO CON LEGGE N. 120/2020 DELLA FORNITURA <text:s/>DI SERVIZI DI IMPLEMENTAZIONE PER LA GESTIONE DELLA SORVEGLIANZA DOSIMETRICA DELLA FONDAZIONE IRCCS. <text:s/>ATTI 1.7.05/2023-1 ALL. 44.</text:p>
          </table:table-cell>
          <table:table-cell office:value-type="string" table:style-name="ce3">
            <text:p>ICT - SC SISTEMI INFORMATIVI</text:p>
          </table:table-cell>
          <table:table-cell table:number-columns-repeated="16381"/>
        </table:table-row>
        <table:table-row table:style-name="ro5">
          <table:table-cell office:value-type="string" table:style-name="ce9">
            <text:p>N. 1762 DEL 30/06/2023</text:p>
          </table:table-cell>
          <table:table-cell office:value-type="string" table:style-name="ce3">
            <text:p>CONCORSO PUBBLICO PER TITOLI ED ESAMI PER LA COPERTURA A TEMPO DETERMINATO DI N. 1 POSTO DI RIRCATORE SANITARIO (CAT. DS) PER LE ATTIVITA' DELLA SC PATOLOGIA CLINICA: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763 DEL 30/06/2023</text:p>
          </table:table-cell>
          <table:table-cell office:value-type="string" table:style-name="ce3">
            <text:p>FORNITURA N.5 PIASTRE PER CAPTATORI MICROBIOLOGICI CON D50 2 MICRON PRESSO CELL FACTORY PAD. INVERNIZZI 5 PIANO - PRESA D’ATTO AFFIDAMENTO ALLA SOCIETA’ QSGROUP SRL</text:p>
            <text:p>CIG Z0A3AEEE2E</text:p>
            <text:p/>
          </table:table-cell>
          <table:table-cell office:value-type="string" table:style-name="ce3">
            <text:p>UFFTEC - SC GESTIONE TECNICO PATRIMONIALE</text:p>
          </table:table-cell>
          <table:table-cell table:number-columns-repeated="16381"/>
        </table:table-row>
        <table:table-row table:style-name="ro3">
          <table:table-cell office:value-type="string" table:style-name="ce9">
            <text:p>N. 1764 DEL 30/06/2023</text:p>
          </table:table-cell>
          <table:table-cell office:value-type="string" table:style-name="ce3">
            <text:p>STUDIO CLINICO NO PROFIT, FINANZIATO, CON DISPOSITIVO MEDICO DAL TITOLO: “INDIVIDUALIZZAZIONE DELLA PRESSIONE POSITIVA DI FINE ESPIRAZIONE GUIDATA DALLA MISURA DEL VOLUME POLMONARE DI FINE ESPIRAZIONE NEI PAZIENTI CON ARDS. STUDIO IPERPEEP”, CODICE PROTOCOLLO IPERPEEP, PROMOTORE FONDAZIONE POLICLINICO UNIVERSITARIO AGOSTINO GEMELLI IRCCS, DA SVOLGERSI PRESSO LA SC ANESTESIA E TERAPIA INTENSIVA ADULTI</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765 DEL 30/06/2023</text:p>
          </table:table-cell>
          <table:table-cell office:value-type="string" table:style-name="ce3">
            <text:p>CONCORSO PUBBLICO PER TITOLI ED ESAMI PER LA COPERTURA A TEMPO DETERMINATO DI N. 1 POSTO DI RIRCATORE SANITARIO (CAT. DS) PER LE ATTIVITA' DELLA SC ENDOCRINOLOGIA: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766 DEL 30/06/2023</text:p>
          </table:table-cell>
          <table:table-cell office:value-type="string" table:style-name="ce3">
            <text:p>SELEZIONE PUBBLICA PER TITOLI E COLLOQUIO PER IL CONFERIMENTO DI N. 1 INCARICO PROFESSIONALE IN REGIME DI PARTITA IVA DA DESTINARE ALLA SC NEFROLOGIA, DIALISI E TRAPIANTO PEDIATRICO -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767 DEL 30/06/2023</text:p>
          </table:table-cell>
          <table:table-cell office:value-type="string" table:style-name="ce3">
            <text:p>INDIZIONE DI SELEZIONE PUBBLICA PER TITOLI E COLLOQUIO PER IL CONFERIMENTO DI N. 1 INCARICO PROFESSIONALE IN REGIME DI PARTITA IVA DA DESTINARE ALLA SSD GENETICA MEDICA PER LE ATTIVITA’ DELLA SC NEUR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768 DEL 30/06/2023</text:p>
          </table:table-cell>
          <table:table-cell office:value-type="string" table:style-name="ce3">
            <text:p>SELEZIONE PUBBLICA PER TITOLI E COLLOQUIO PER IL CONFERIMENTO DI N. 1 INCARICO PROFESSIONALE IN REGIME DI PARTITA IVA DA DESTINARE ALLA SC NEUROLOGIA - CONFERIMENTO DELL’INCAR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769 DEL 30/06/2023</text:p>
          </table:table-cell>
          <table:table-cell office:value-type="string" table:style-name="ce3">
            <text:p>STUDIO CLINICO PROFIT, DAL TITOLO: “STUDIO INTERVENTISTICO RANDOMIZZATO IN DOPPIO CIECO PER LA VALUTAZIONE DELL’EFFICACIA DI PSYLLOGEL GONFIORE IN SOGGETTI AFFETTI DA DISTURBO ADDOMINALE FUNZIONALE”, CODICE PROTOCOLLO GIU-PSY-0322, PROMOTORE GIULIANI SPA, DA SVOLGERSI PRESSO LA SC GASTROENTEROLOGIA ED ENDOSCOPIA</text:p>
          </table:table-cell>
          <table:table-cell office:value-type="string" table:style-name="ce3">
            <text:p>DIRSCI - DIREZIONE SCIENTIFICA</text:p>
          </table:table-cell>
          <table:table-cell table:number-columns-repeated="16381"/>
        </table:table-row>
        <table:table-row table:style-name="ro9">
          <table:table-cell office:value-type="string" table:style-name="ce9">
            <text:p>N. 1770 DEL 30/06/2023</text:p>
          </table:table-cell>
          <table:table-cell office:value-type="string" table:style-name="ce3">
            <text:p>PROGETTO DI RICERCA PNRR-MR1-2022-12376622, NELL’AMBITO DEL BANDO PNRR 2022 MALATTIE CRONICHE NON TRASMISSIBILI (MCNT) AD ALTO IMPATTO SUI SISTEMI SANITARI E SOCIO-ASSISTENZIALI AMMESSO AL FINANZIAMENTO DEL MINISTERO DELLA SALUTE DAL TITOLO “ROLE OF MATERNAL EFFECT GENES AND EPIMUTATIONS IN BECKWITH-WIEDEMANN SYNDROME AND ADVERSE REPRODUCTIVE OUTCOMES” PRINCIPAL INVESTIGATOR (P.I.) PROF. EDGARDO SOMIGLIANA, SC OSTETRICO GINECOLOGICA E PMA - ACCETTAZIONE E UTILIZZO CONTRIBUTO E ATTI CONSEGUENTI</text:p>
            <text:p/>
            <text:p/>
          </table:table-cell>
          <table:table-cell office:value-type="string" table:style-name="ce3">
            <text:p>SEGR_GRANT - Segreteria SS GRANTS OFFICE</text:p>
          </table:table-cell>
          <table:table-cell table:number-columns-repeated="16381"/>
        </table:table-row>
        <table:table-row table:style-name="ro3">
          <table:table-cell office:value-type="string" table:style-name="ce9">
            <text:p>N. 1771 DEL 30/06/2023</text:p>
          </table:table-cell>
          <table:table-cell office:value-type="string" table:style-name="ce3">
            <text:p>INTERVENTO DI SOSTITUZIONE CONTROSOFFITTO E RIFACIMENTO IMPIANTO ELETTRICO PRESSO IL SECONDO PIANO DI PALAZZO UFFICI - PRESA D’ATTO DELL’AFFIDAMENTO ALL’IMPRESA COEDIL COSTRUZIONI GENERALI</text:p>
            <text:p>CIG 9867421567</text:p>
            <text:p>CUP C42C23000100005</text:p>
            <text:p/>
          </table:table-cell>
          <table:table-cell office:value-type="string" table:style-name="ce3">
            <text:p>UFFTEC - SC GESTIONE TECNICO PATRIMONIALE</text:p>
          </table:table-cell>
          <table:table-cell table:number-columns-repeated="16381"/>
        </table:table-row>
        <table:table-row table:style-name="ro3">
          <table:table-cell office:value-type="string" table:style-name="ce9">
            <text:p>N. 1772 DEL 30/06/2023</text:p>
          </table:table-cell>
          <table:table-cell office:value-type="string" table:style-name="ce3">
            <text:p>AFFIDAMENTO DIRETTO PREVIA RICHIESTA DI PREVENTIVI, AI SENSI DELL’ART. 36 COMMA 2 LETTERA A) DEL D.LGS. 50/2016 SS. MM. II., PER IL SERVIZIO DI MANUTENZIONE E ASSISTENZA TECNICA</text:p>
            <text:p>SULL’IMPIANTO DI PRODUZIONE DELL’ACQUA DI DIALISI IN USO PRESSO LA SC NEFROLOGIA E DIALISI PEDIATRICA - TRAPIANTI DI RENE CON LA SOCIETA’ BAXTER S.P.A. PER IL PERIODO 01.01.2023 - 31.12.2025 - INDIZIONE - (ATTI 1.6.03/530-2007).</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1773 DEL 30/06/2023</text:p>
          </table:table-cell>
          <table:table-cell office:value-type="string" table:style-name="ce3">
            <text:p>PROROGA DEL COMANDO DEL SIG. MARCO SANTINI - INFERMIERE A TEMPO INDETERMIN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774 DEL 30/06/2023</text:p>
          </table:table-cell>
          <table:table-cell office:value-type="string" table:style-name="ce3">
            <text:p>FORNITURA DI KIT DIAGNOSTICI DA UTILIZZARE PER LA SELEZIONE DELLE CD34+ DI UNA SPECIFICA PAZIENTE IN CURA PRESSO LA FONDAZIONE IRCCS - PRESA D’ATTO DELL’ORDINE D’ACQUISTO N. 2023017177 - ATTI 261/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775 DEL 30/06/2023</text:p>
          </table:table-cell>
          <table:table-cell office:value-type="string" table:style-name="ce3">
            <text:p>ADESIONE ALL’INIZIATIVA ARIA_2020_047.21 PER LA FORNITURA DI EMODERIVATI E SERVIZI CONNESSI - LOTTO 67 - HYQVIA 20.000 MG (IMMUNOGLOBULINA UMANA NORMALE) <text:s/>- ATTI 190/2021</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776 DEL 30/06/2023</text:p>
          </table:table-cell>
          <table:table-cell office:value-type="string" table:style-name="ce3">
            <text:p>FORNITURA DEL FARMACO JAKAVI 10MG (RUXOLITINIB FOSFATO) PER IL TRATTAMENTO DEL PAZIENTE MDN 1966 E RIMBORSABILE EX DETERMINA AIFA - CONTRATTO PONTE, PER UN PERIODO DI 6 MESI, IN ATTESA DELL’ATTIVAZIONE DELLA RELATIVA CONVENZIONE ARIA - ATTI 1.6.03/2019-1440 -CODICE GARA A_2023_263 - CIG ZA73B88764</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777 DEL 30/06/2023</text:p>
          </table:table-cell>
          <table:table-cell office:value-type="string" table:style-name="ce3">
            <text:p>FORNITURA DEL FARMACO REVOLADE 25 MG (ELTROMBOPAG) PER IL TRATTAMENTO DEL PAZIENTE GLAL-1942 E RIMBORSABILE EX DETERMINA AIFA-CONTRATTO PONTE, PER UN PERIODO DI 6 MESI, IN ATTESA DELL’ATTIVAZIONE DELLA RELATIVA CONVENZIONE ARIA -- ATTI 1.6.03/2021-308 - CODICE GARA A_2023_264 -CIG Z003B88C62</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778 DEL 30/06/2023</text:p>
          </table:table-cell>
          <table:table-cell office:value-type="string" table:style-name="ce3">
            <text:p>PROCEDURA NEGOZIATA SENZA PREVIA PUBBLICAZIONE DEL BANDO AI SENSI DELL’ART. 63 COMMA 2 LETTERA B) DEL D.LGS. 50/2016 PER IL SERVIZIO DI MANUTENZIONE ED ASSISTENZA TECNICA SULLA PIATTAFORMA GAEM 2.0 IN USO PRESSO VARI REPARTI CON LA SOCIETA’ PHILIPS S.P.A. PER IL</text:p>
            <text:p>PERIODO 01.01.2023 - 31.12.2025 - INDIZIONE - CIG: 9881701D9F (ATTI 1.6.03/2023-276).</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1779 DEL 30/06/2023</text:p>
          </table:table-cell>
          <table:table-cell office:value-type="string" table:style-name="ce3">
            <text:p>FORNITURA DEL FARMACO CABLIVI 10 MG (CAPLACIZUMAB) - CONTRATTO PONTE, PER UN PERIODO DI 12 MESI, IN ATTESA DELL’ATTIVAZIONE DELLA RELATIVA CONVENZIONE ARIA - ATTI 1.6.03/2020-32- CODICE GARA A_2023_272 - CIG 989949166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780 DEL 30/06/2023</text:p>
          </table:table-cell>
          <table:table-cell office:value-type="string" table:style-name="ce3">
            <text:p>FORNITURA DI MATERIALE DI CONSUMO ORIGINALE PER COLONNE VIDEOLAPAROSCOPICHE 4K ICG MARCA STRYKER DI PROPRIETÀ DELLA FONDAZIONE IRCCS, PER 36 MESI, EVENTUALMENTE RINNOVABILE PER ULTERIORI 36 MESI - ATTI 433/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781 DEL 30/06/2023</text:p>
          </table:table-cell>
          <table:table-cell office:value-type="string" table:style-name="ce3">
            <text:p>ADESIONE ALL’INIZIATIVA ARIA_2022_027.5 PER LA FORNITURA DI FARMACI - LOTTI 12 E 44 - ATTI 126/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782 DEL 30/06/2023</text:p>
          </table:table-cell>
          <table:table-cell office:value-type="string" table:style-name="ce3">
            <text:p>STUDIO OSSERVAZIONALE RETROSPETTIVO, NON FARMACOLOGICO, CASE SERIES, MONOCENTRICO NO PROFIT, DAL TITOLO: “INCREMENTO DI INFEZIONI INVASIVE DA STREPTOCOCCO DI GRUPPO A PRESSO L’OSPEDALE POLICLINICO DI MILANO: UNA CASE SERIES”, CODICE PROTOCOLLO CS-GAS, PROMOTORE FONDAZIONE IRCCS, DA SVOLGERSI PRESSO LA SC MALATTIE INFETTIVE</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1783 DEL 30/06/2023</text:p>
          </table:table-cell>
          <table:table-cell office:value-type="string" table:style-name="ce3">
            <text:p>STUDIO INTERVENTISTICO NON FARMACOLOGICO, BIOLOGICO, GENETICO NO PROFIT, DAL TITOLO: “ISOLAMENTO E CARATTERIZZAZIONE DELLE CELLULE ENDOTELIALI CIRCOLANTI IN PAZIENTI CON DIAGNOSI DI MALATTIA DI VON WILLEBRAND, SINDROME DI VON WILLEBRAND ACQUISITA E SOGGETTI SANI”, CODICE PROTOCOLLO ECFCS/2022, PROMOTORE FONDAZIONE IRCCS, DA SVOLGERSI PRESSO LA SC MEDICINA EMOSTASI E TROMBOSI</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784 DEL 30/06/2023</text:p>
          </table:table-cell>
          <table:table-cell office:value-type="string" table:style-name="ce3">
            <text:p>CONCORSO PUBBLICO PER TITOLI ED ESAMI PER LA COPERTURA A TEMPO INDETERMINATO DI N. 1 POSTO DI TECNICO DELLA FISIOPATOLOGIA CIRCOLATORIA E PERFUSIONE CARDIOVASCOLARE (AREA DEI PROFESSIONISTI DELLA SALUTE E DEI FUNZIONARI-RUOLO SANITARIO). APPROVAZIONE DEI VERBALI E CONSEGUENTI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785 DEL 30/06/2023</text:p>
          </table:table-cell>
          <table:table-cell office:value-type="string" table:style-name="ce3">
            <text:p>STUDIO OSSERVAZIONALE NO PROFIT, DAL TITOLO: “BRING-UP 3 SCOMPENSO”, CODICE PROTOCOLLO BRING-UP3, PROMOTORE FONDAZIONE PER IL TUO CUORE, DA SVOLGERSI PRESSO LA SC CARDI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786 DEL 30/06/2023</text:p>
          </table:table-cell>
          <table:table-cell office:value-type="string" table:style-name="ce3">
            <text:p>INDIZIONE DI SELEZIONE PUBBLICA PER TITOLI E COLLOQUIO PER IL CONFERIMENTO DI N. 1 INCARICO PROFESSIONALE IN REGIME DI PARTITA IVA DA DESTINARE ALLA SC NEUR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787 DEL 30/06/2023</text:p>
          </table:table-cell>
          <table:table-cell office:value-type="string" table:style-name="ce3">
            <text:p>ASSEGNAZIONE BORSA DI STUDIO SUL PROGETTO DI RICERCA PNRR -MR1-2022-12376622 N. 1 DAL TITOLO “RUOLO DEI GENI AD EFFETTO MATERNO E DELLE EPIMUTAZIONI NELLA SINDROME DI BECKWITH WIEDEMANN E NEGLI ESITI RIPRODUTTIVI SFAVOREVOLI” PRESSO LA SC PRONTO SOCCORSO E ACCETTAZIONE OSTETRICO GINECOLOGICA E PMA - INTEGRAZIONE PROVVEDIMENTO N. 1268 DEL 19/5/2023.</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788 DEL 30/06/2023</text:p>
          </table:table-cell>
          <table:table-cell office:value-type="string" table:style-name="ce3">
            <text:p>STUDIO INTERVENTISTICO NO PROFIT, DAL TITOLO: “VARIAZIONI NELLA DISTRIBUZIONE DELLA VENTILAZIONE MISURATA CON ELETTROIMPEDENZIOMETRIA IN BAMBINI CON INSUFFICIENZA RESPIRATORIA ACUTA”, CODICE PROTOCOLLO RESPED-EIT, PROMOTORE FONDAZIONE IRCCS, DA SVOLGERSI PRESSO LA SC ANESTESIA E TERAPIA INTENSIVA DONNA BAMBINO</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789 DEL 30/06/2023</text:p>
          </table:table-cell>
          <table:table-cell office:value-type="string" table:style-name="ce3">
            <text:p>CONCORSO PUBBLICO PER TITOLI ED ESAMI PER LA COPERTURA A TEMPO DETERMINATO DI N. 1 POSTO DI RICERCATORE SANITARIO (CAT. DS) PER LE ATTIVITA' DELLA SC NEFROLOGIA E DIALISI PEDIATRICA - TRAPIANTI DI RENE (LAUREA IN BIOLOGIA):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790 DEL 30/06/2023</text:p>
          </table:table-cell>
          <table:table-cell office:value-type="string" table:style-name="ce3">
            <text:p>STUDIO OSSERVAZIONALE NO PROFIT, DAL TITOLO: “INTENSITÀ DI CURA E COMPLESSITÀ ASSISTENZIALE DEL PAZIENTE RICOVERATO IN MEDICINA INTERNA IN LOMBARDIA”, PROMOTORE ASST FATEBENEFRATELLI SACCO, DA SVOLGERSI PRESSO LA SC MEDICINA <text:s/>IMMUNOLOGIA ED ALLERG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791 DEL 30/06/2023</text:p>
          </table:table-cell>
          <table:table-cell office:value-type="string" table:style-name="ce3">
            <text:p>ACQUISTO DI VARIE APPARECCHIATURE PER LA SC CHIRURGIA MAXILLO-FACCIALE E ODONTOSTOMATOLOGIA - INDIZIONE/AGGIUDICAZIONE - CIG: ZCF3B86DE5 (ATTI 1.6.03/2023-279).<text:s/></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1792 DEL 30/06/2023</text:p>
          </table:table-cell>
          <table:table-cell office:value-type="string" table:style-name="ce3">
            <text:p>STUDIO BICENTRICO, INTERVENTISTICO NO PROFIT, DAL TITOLO: “GENERAZIONE DI TROMBINA NELLA GOTTA E NELL’IPERURICEMIA”, CODICE PROTOCOLLO TIGER, PROMOTORE FONDAZIONE IRCCS, DA SVOLGERSI PRESSO LA SC MEDICINA EMOSTASI E TROMBOSI E PRESSO LA S.C. MEDICINA TRASFUSIONALE</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1793 DEL 30/06/2023</text:p>
          </table:table-cell>
          <table:table-cell office:value-type="string" table:style-name="ce3">
            <text:p>STUDIO CLINICO PROFIT, DAL TITOLO: “STUDIO MULTICENTRICO, RANDOMIZZATO, IN DOPPIO CIECO, A GRUPPI PARALLELI, CONTROLLATO VERSO PLACEBO PER VALUTARE L’EFFICACIA E LA SICUREZZA DI IPTACOPAN (LNP023) NELLA GLOMERULOPATIA DA C3“, CODICE PROTOCOLLO CLNP023B12301, NUMERO EUDRACT 2020-004589-21, PROMOTORE NOVARTIS FAMA S.P.A., DA SVOLGERSI PRESSO LA SC NEFROLOGIA E DIALISI PEDIATRICA TRAPIANTI DI RENE<text:s/></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794 DEL 30/06/2023</text:p>
          </table:table-cell>
          <table:table-cell office:value-type="string" table:style-name="ce3">
            <text:p>STUDIO BICENTRICO, INTERVENTISTICO NO PROFIT, DAL TITOLO: “METABOLISMO MITOCONDRIALE IN PAZIENTI AFFETTI DA SINDROME FIBROMIALGICA”, CODICE PROTOCOLLO METAFIBRO, PROMOTORE FONDAZIONE IRCCS, DA SVOLGERSI PRESSO LA SC MEDICINA EMOSTASI E TROMBOSI E PRESSO LA S.C. MEDICINA TRASFUSIONAL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795 DEL 30/06/2023</text:p>
          </table:table-cell>
          <table:table-cell office:value-type="string" table:style-name="ce3">
            <text:p>MANIFESTAZIONE D’INTERESSE FINALIZZATA ALL’AFFIDAMENTO DIRETTO, AI SENSI DELL’ART. 1, COMMA 2, LETT. A) DEL DECRETO LEGGE N. 76/2020, CONVERTITO CON LEGGE N. 120/2020 E SS. MM. II., DELLA FORNITURA DI LICENZE E MATERIALE INFORMATICO.</text:p>
          </table:table-cell>
          <table:table-cell office:value-type="string" table:style-name="ce3">
            <text:p>ICT - SC SISTEMI INFORMATIVI</text:p>
          </table:table-cell>
          <table:table-cell table:number-columns-repeated="16381"/>
        </table:table-row>
        <table:table-row table:style-name="ro8">
          <table:table-cell office:value-type="string" table:style-name="ce9">
            <text:p>N. 1796 DEL 06/07/2023</text:p>
          </table:table-cell>
          <table:table-cell office:value-type="string" table:style-name="ce3">
            <text:p>PROROGA FINO AL 30 SETTEMBRE 2023 DEI CONTRATTI DI COMODATO SOTTOSCRITTI CON FONDAZIONE ENTE AUTONOMO FIERA INTERNAZIONALE DI MILANO</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797 DEL 07/07/2023</text:p>
          </table:table-cell>
          <table:table-cell office:value-type="string" table:style-name="ce3">
            <text:p>AFFIDAMENTO DIRETTO DELLA FORNITURA IN FULL SERVICE DI LAVAENDOSCOPI E RELATIVO MATERIALE DI CONSUMO - ATTI 1325/2019.<text:s/></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798 DEL 07/07/2023</text:p>
          </table:table-cell>
          <table:table-cell office:value-type="string" table:style-name="ce3">
            <text:p>FORNITURA DI DISPOSITIVI DIVERSI PER RADIOLOGIA INTERVENTISTICA, NEURORADIOLOGIA, CHIRURGIA VASCOLARE, EMODINAMICA, ENDOPROTESI - ASSEGNAZIONE DI CONTRATTI PONTE PER UN PERIODO DI 12 MESI - ATTI 1.6.03\2023-20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799 DEL 07/07/2023</text:p>
          </table:table-cell>
          <table:table-cell office:value-type="string" table:style-name="ce3">
            <text:p>CONFERIMENTO INCARICO DI COLLABORAZIONE A TITOLO GRATUITO AL DR.SSA MARISA GIANI PRESSO LA SC NEFROLOGIA E DIALISI PEDIATRICA - TRAPIANTI DI RENE, DIPARTIMENTO AREA MATERNO INFANTILE</text:p>
          </table:table-cell>
          <table:table-cell office:value-type="string" table:style-name="ce3">
            <text:p>ADD_AFFGEN - Addetto SC AFFARI GENERALI E LEGALI, CONVENZIONI</text:p>
          </table:table-cell>
          <table:table-cell table:number-columns-repeated="16381"/>
        </table:table-row>
        <table:table-row table:style-name="ro6">
          <table:table-cell office:value-type="string" table:style-name="ce9">
            <text:p>N. 1800 DEL 07/07/2023</text:p>
          </table:table-cell>
          <table:table-cell office:value-type="string" table:style-name="ce3">
            <text:p>ADDENDUM 1 AL CONTRATTO, STUDIO CLINICO DAL TITOLO: “STUDIO DI ROLLOVER DI FASE 3B, IN APERTO, A BRACCIO SINGOLO PER VALUTARE LA SICUREZZA A LUNGO TERMINE IN SOGGETTI CHE HANNO PARTECIPATO AD ALTRE SPERIMENTAZIONI CLINICHE CON LUSPATERCEPT (ACE-536)”, CODICE PROTOCOLLO ACE-536-LTFU-001, N. EUDRACT 2018-002915-93, IN CORSO PRESSO LA SC MEDICINA INDIRIZZO METABOLICO</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801 DEL 07/07/2023</text:p>
          </table:table-cell>
          <table:table-cell office:value-type="string" table:style-name="ce3">
            <text:p>FORNITURA DI SISTEMI PER LA SOMMINISTRAZIONE UMIDIFICATA E RISCALDATA DI OSSIGENOTERAPIA AD ALTI FLUSSI E RELATIVI MATERIALI DI CONSUMO - ATTI 1655/2018</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802 DEL 07/07/2023</text:p>
          </table:table-cell>
          <table:table-cell office:value-type="string" table:style-name="ce3">
            <text:p>PRESA D'ATTO DELLE DIMISSIONI RASSEGNATE DAL DR. ALESSANDRO PALLESCHI - DIRIGENTE MEDICO - DISCIPLINA: CHIRURGIA TORACICA A TEMPO INDETERMINATO E CONFERMA DELLO STESSO NELLE FUNZIONI ASSISTENZIALI IN REGIME DI CONVENZIONE QUALE PROFESSORE ASSOCIATO PRESSO LA SC CHIRURGIA TORACICA E TRAPIANTI DI POLMON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803 DEL 07/07/2023</text:p>
          </table:table-cell>
          <table:table-cell office:value-type="string" table:style-name="ce3">
            <text:p>STUDIO CLINICO PROFIT, DAL TITOLO: “STUDIO CLINICO DI FASE3B/4 RANDOMIZZATO, IN DOPPIO CIECO, SULLA FLESSIBILITA’ DELLA DOSE DI UPADACITINIB IN SOGGETTI ADULTI CON DERMATITE ATOPICA DI GRADO DA MODERATO A GRAVE (FLEX-UP)”, CODICE PROTOCOLLO M22-000, NUMERO EUDRACT 2022-000434-42, CRO ABBVIE S.R.L., DA SVOLGERSI PRESSO LA SC DERMATOLOG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1804 DEL 07/07/2023</text:p>
          </table:table-cell>
          <table:table-cell office:value-type="string" table:style-name="ce3">
            <text:p>ASSEGNAZIONE BORSA DI STUDIO SUI PROGETTI RC 2023 533/10 e PR-0341 TEMA n. 112 DAL TITOLO “UN APPROCCIO MULTIDISCIPLINARE PER CONTRASTARE LE INFEZIONI NEI PAZIENTI CRITICI: INTEGRARE L’IMMUNITA’, LA VIRULENZA DEL MICROORGANISMO E LA CURA CLINICA” e “COST EFFECTIVENESS ANALYSIS OF AN ANTIMICROBIAL STEWARDSHIP PROGRAM IN REGIONE LOMBARDIA” DA DESTINARE ALLA SC MALATTIE INFETTIVE TRAMITE UTILIZZO GRADUATOR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805 DEL 07/07/2023</text:p>
          </table:table-cell>
          <table:table-cell office:value-type="string" table:style-name="ce3">
            <text:p>CONCORSO PUBBLICO PER TITOLI ED ESAMI PER LA COPERTURA A TEMPO DETERMINATO DI N. 1 COLLABORATOE PROFESSIONALE DI RICERCA SANITARIA (CAT. D) PER LE ATTIVITA' DELLA SC DERMATOLOGI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806 DEL 07/07/2023</text:p>
          </table:table-cell>
          <table:table-cell office:value-type="string" table:style-name="ce3">
            <text:p>ESITO DELLA PUBBLICA SELEZIONE PER TITOLI E COLLOQUIO PER L’ASSUNZIONE A TEMPO</text:p>
            <text:p>DETERMINATO PER UN PERIODO DI DODICI MESI DI N. 2 POSTI DI FISIOTERAPISTA (AREA DEI</text:p>
            <text:p>PROFESSIONISTI DELLA SALUTE E DEI FUNZIONARI - RUOLO SANITARIO) A TEMPO PIE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807 DEL 07/07/2023</text:p>
          </table:table-cell>
          <table:table-cell office:value-type="string" table:style-name="ce3">
            <text:p>VALUTAZIONE E RINNOVO INCARICO PROFESSIONALE - DOTT. MATTEO ANTONIO PATRIAR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808 DEL 07/07/2023</text:p>
          </table:table-cell>
          <table:table-cell office:value-type="string" table:style-name="ce3">
            <text:p>CONCORSO PUBBLICO PER TITOLI ED ESAMI PER LA COPERTURA A TEMPO DETERMINATO DI N. 1 POSTO DI RICERCATORE SANITARIO (CAT. DS) PER LE ATTIVITA’ DELLA SC MEDICINA AD INDIRIZZO METABOLICO: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809 DEL 07/07/2023</text:p>
          </table:table-cell>
          <table:table-cell office:value-type="string" table:style-name="ce3">
            <text:p>CONCORSO PUBBLICO PER TITOLI ED ESAMI PER LA COPERTURA A TEMPO DETERMINATO DI N. 1 POSTO DI RICERCATORE SANITARIO (CAT. DS) PER LE ATTIVITA’ DELLA SSD GERIATRI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810 DEL 07/07/2023</text:p>
          </table:table-cell>
          <table:table-cell office:value-type="string" table:style-name="ce3">
            <text:p>STUDIO CLINICO PROFIT, DAL TITOLO: “STUDIO NON INTERVENTISTICO VOLTO A VALUTARE LA SICUREZZA E L’EFFICACIA A LUNGO TERMINE DI OSILODROSTAT IN PAZIENTI AFFETTI DA SINDROME DI CUSHING ENDOGENA”, CODICE PROTOCOLLO RECAG-PASS-0572, CRO IQVIA RDS AG, DA SVOLGERSI PRESSO LA SC ENDOCRIN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811 DEL 07/07/2023</text:p>
          </table:table-cell>
          <table:table-cell office:value-type="string" table:style-name="ce3">
            <text:p>CONCORSO PUBBLICO PER TITOLI ED ESAMI PER LA COPERTURA A TEMPO DETERMINATO DI N. 1 POSTO DI RICERCATORE SANITARIO (CAT. DS) PER LE ATTIVITA' DELLA SC NEFROLOGIA E DIALISI PEDIATRICA - TRAPIANTI DI RENE.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812 DEL 07/07/2023</text:p>
          </table:table-cell>
          <table:table-cell office:value-type="string" table:style-name="ce3">
            <text:p>PROTOCOLLO D'INTESA CON ASST SETTE LAGHI PER LA CONDUZIONE DI UN PROGETTO DI RICERCA SCIENTIFIC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813 DEL 07/07/2023</text:p>
          </table:table-cell>
          <table:table-cell office:value-type="string" table:style-name="ce3">
            <text:p>INDIZIONE DI PUBBLICA SELEZIONE PER TITOLI E COLLOQUIO PER L’ASSUNZIONE A TEMPO DETERMINATO PER UN PERIODO DI DODICI MESI PER IL PROGETTO PNRR-MAD-2022 DI N. 1 DIRIGENTE MEDICO - DISCIPLINA: ENDOCRIN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814 DEL 07/07/2023</text:p>
          </table:table-cell>
          <table:table-cell office:value-type="string" table:style-name="ce3">
            <text:p>CONCORSO PUBBLICO PER TITOLI ED ESAMI PER LA COPERTURA A TEMPO DETERMINATO DI N. 1 POSTO DI RICERCATORE SANITARIO (CAT. DS) PER LE ATTIVITA' DELLA SC NEONATOLOGIA E TERAPIA INTENSIVA NEONATALE.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815 DEL 07/07/2023</text:p>
          </table:table-cell>
          <table:table-cell office:value-type="string" table:style-name="ce3">
            <text:p>VERIFICA DIRIGENTI - RIDETERMINAZIONE DELL’INDENNITA’ DI ESCLUSIVITA’ E CONFERIMENTO INCARICO DIRIGENZIAL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816 DEL 07/07/2023</text:p>
          </table:table-cell>
          <table:table-cell office:value-type="string" table:style-name="ce3">
            <text:p>CONCORSO PUBBLICO PER TITOLI ED ESAMI PER LA COPERTURA A TEMPO DETERMINATO DI N. 2 POSTI DI COLLABORATORE PROFESSIONALE DI RICERCA SANITARIA (CAT. D) PER LE ATTIVITA' DELLA SS GRANT OFFICE.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817 DEL 07/07/2023</text:p>
          </table:table-cell>
          <table:table-cell office:value-type="string" table:style-name="ce3">
            <text:p>INDIZIONE DI SELEZIONE PUBBLICA PER TITOLI E COLLOQUIO PER IL CONFERIMENTO DI N. 1 INCARICO PROFESSIONALE IN REGIME DI PARTITA IVA DA DESTINARE ALLA SC MEDICINA DEL LAVOR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818 DEL 07/07/2023</text:p>
          </table:table-cell>
          <table:table-cell office:value-type="string" table:style-name="ce3">
            <text:p>CONFERIMENTO INCARICO DI COLLABORAZIONE A TITOLO GRATUITO AL DR.SSA DONATA CARMELA MARIA CRESSERI PRESSO LA SC NEFROLOGIA, DIALISI E TRAPIANTI DI RENE, DIPARTIMENTO AREA MEDICA</text:p>
          </table:table-cell>
          <table:table-cell office:value-type="string" table:style-name="ce3">
            <text:p>ADD_AFFGEN - Addetto SC AFFARI GENERALI E LEGALI, CONVENZIONI</text:p>
          </table:table-cell>
          <table:table-cell table:number-columns-repeated="16381"/>
        </table:table-row>
        <table:table-row table:style-name="ro5">
          <table:table-cell office:value-type="string" table:style-name="ce9">
            <text:p>N. 1819 DEL 07/07/2023</text:p>
          </table:table-cell>
          <table:table-cell office:value-type="string" table:style-name="ce3">
            <text:p>SERVIZIO DI CASSA ECONOMALE ELENCO RIEPILOGATIVO GIUGNO 2023 - APPROVAZIONE - ATTI 1.6.03/2023-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820 DEL 07/07/2023</text:p>
          </table:table-cell>
          <table:table-cell office:value-type="string" table:style-name="ce3">
            <text:p>STUDIO OSSERVAZIONALE NO PROFIT, DAL TITOLO: “REGISTRO ITALIANO DI DIALISI PEDIATRICA”, PROMOTORE IRCCS ISTITUTO GIANNINA GASLINI, GENOVA, DA SVOLGERSI PRESSO LA SC NEFROLOGIA E DIALISI PEDIATRICA TRAPIANTI DI RENE</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821 DEL 07/07/2023</text:p>
          </table:table-cell>
          <table:table-cell office:value-type="string" table:style-name="ce3">
            <text:p>RETTIFICA DECRETO N. 488 DEL 17/2/2023</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822 DEL 07/07/2023</text:p>
          </table:table-cell>
          <table:table-cell office:value-type="string" table:style-name="ce3">
            <text:p>FORNITURA DELLA SPECIALITÀ MEDICINALE SODIO BICARBONATO 8,4% IN VETRO -CONTRATTO PONTE, PER UN PERIODO DI 24 MESI, IN ATTESA DELL’ATTIVAZIONE DELLA RELATIVA CONVENZIONE ARIA -- ATTI 1.6.03/2023-286 - CODICE GARA A_2023_279 -CIG Z023BA89C9</text:p>
          </table:table-cell>
          <table:table-cell office:value-type="string" table:style-name="ce3">
            <text:p>PROVV - SC APPROVVIGIONAMENTI ED ECONOMATO</text:p>
          </table:table-cell>
          <table:table-cell table:number-columns-repeated="16381"/>
        </table:table-row>
        <table:table-row table:style-name="ro4">
          <table:table-cell office:value-type="string" table:style-name="ce9">
            <text:p>N. 1823 DEL 07/07/2023</text:p>
          </table:table-cell>
          <table:table-cell office:value-type="string" table:style-name="ce3">
            <text:p>ADDENDUM 3 AL CONTRATTO, STUDIO CLINICO DAL TITOLO: “SPERIMENTAZIONE MULTICENTRICA, RANDOMIZZATA, IN DOPPIO CIECO, CONTROLLATA VERSO PLACEBO E DI MANTENIMENTO DELLA DURATA DI 52 SETTIMANE ED ESTENSIONE IN APERTO PER VALUTARE L’ EFFICACIA E LA SICUREZZA DI RISANKIZUMAB IN SOGGETTI CON MALATTIA DI CROHN CHE HANNO OTTENUTO RISPOSTA AL TRATTAMENTO DI INDUZIONE NELL’AMBITO DELLE SPERIMENTAZIONI M16-006 O M15-991 O CHE HANNO COMPLETATO LO STUDIO M15-989”, CODICE PROTOCOLLO <text:s/>M16-000, N. EUDRACT 2016-003191-50, IN CORSO PRESSO LA SC GASTROENTEROLOGIA ED ENDOSCOP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824 DEL 07/07/2023</text:p>
          </table:table-cell>
          <table:table-cell office:value-type="string" table:style-name="ce3">
            <text:p>FORNITURA DEL FARMACO BORTEZOMIB 3,5 MG - CONTRATTO PONTE, PER UN PERIODO DI 12 MESI, IN ATTESA DELL’ATTIVAZIONE DELLA RELATIVA CONVENZIONE ARIA - ATTI 1.6.03/2023-291 - CODICE GARA A_2023_278 - CIG Z323BA64B8</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825 DEL 07/07/2023</text:p>
          </table:table-cell>
          <table:table-cell office:value-type="string" table:style-name="ce3">
            <text:p>CONFERIMENTO INCARICO DIRIGENZIALE DOTT.SSA BUGGIO LAUR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826 DEL 07/07/2023</text:p>
          </table:table-cell>
          <table:table-cell office:value-type="string" table:style-name="ce3">
            <text:p>CONCORSO PUBBLICO PER TITOLI ED ESAMI PER LA COPERTURA A TEMPO DETERMINATO DI N. 1 POSTO DI RICERCATORE SANITARIO (CAT. DS) PER LE ATTIVITA' DELLA SC PSICHIATRI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827 DEL 07/07/2023</text:p>
          </table:table-cell>
          <table:table-cell office:value-type="string" table:style-name="ce3">
            <text:p>FORNITURA DI MATERIALE DI CONSUMO ORIGINALE PER STRUMENTAZIONI MARCA PENTAX - PROSECUZIONE CONTRATTUALE, EX ART. 106, COMMA 11, DEL D.LGS., N. 50/2016, SINO A TUTTO IL 30.06.2024 - ATTI 231/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828 DEL 07/07/2023</text:p>
          </table:table-cell>
          <table:table-cell office:value-type="string" table:style-name="ce3">
            <text:p>PUBBLICA SELEZIONE PER TITOLI E COLLOQUIO PER L'ASSUNZIONE A TEMPO DETERMINATO PER UN PERIODO DI SEI MESI DI N. 1 DIRIGENTE MEDICO - DISCIPLINA: ANESTESIA E RIANIMAZIONE.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829 DEL 07/07/2023</text:p>
          </table:table-cell>
          <table:table-cell office:value-type="string" table:style-name="ce3">
            <text:p>ADESIONE ALLE CONVENZIONI PER LA FORNITURA DI MEDICAZIONI GENERALI E SPECIALISTICHE PER STRUTTURE DI PRONTO SOCCORSO - AMBITO ORTOPEDICO - ARIA_2020_089 E ARIA_2020_089R - SANTEX LOTTO 10 - ARTSANITY LOTTI 25, 26 - ESSITY ITALY LOTTI 4, 27, 28, 30 - FILMAR LOTTO 24 - FRA PRODUCTION LOTTO 46 - MONDOMED ITALIA LOTTI 34, 42, 51, 52, 59 - TELEFLEX MEDICAL LOTTO 47 - ATTI 413/2021</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830 DEL 07/07/2023</text:p>
          </table:table-cell>
          <table:table-cell office:value-type="string" table:style-name="ce3">
            <text:p>PRESA D’ATTO DELLE DIMISSIONI RASSEGNATE DALL’OPERATORE SOCIO SANITARIO A TEMPO DETERMINATO - SIG.RA LUANA CATAN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831 DEL 07/07/2023</text:p>
          </table:table-cell>
          <table:table-cell office:value-type="string" table:style-name="ce3">
            <text:p>ASSUNZIONE A TEMPO INDETERMINATO DI N. 1 OPERATORE SOCIOSANITARIO (AREA DEGLI OPERATORI -PROFILO SOCIOSANITARIO) A TEMPO PIE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832 DEL 07/07/2023</text:p>
          </table:table-cell>
          <table:table-cell office:value-type="string" table:style-name="ce3">
            <text:p>FORNITURA DI MATERIALE DI CONSUMO ORIGINALE PER MODULI PER LA COAGULAZIONE AD ARGON MODELLI APC 2 E APC 300 DI MARCA ERBE - PROSECUZIONE CONTRATTUALE, EX ART. 106, COMMA 11, DEL D.LGS., N. 50/2016, SINO A TUTTO IL 30.06.2024 - ATTI 231/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833 DEL 07/07/2023</text:p>
          </table:table-cell>
          <table:table-cell office:value-type="string" table:style-name="ce3">
            <text:p>CONCORSO PUBBLICO PER TITOLI ED ESAMI PER LA COPERTURA A TEMPO DETERMINATO DI N. 1 POSTO DI COLLABORATORE PROFESSIONALE DI RICERCA SANITARIA (CAT. D) PER LE ATTIVITA' DELLA SC GASTROENTEROLOGIA ED EPATOLOGI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834 DEL 07/07/2023</text:p>
          </table:table-cell>
          <table:table-cell office:value-type="string" table:style-name="ce3">
            <text:p>CCONCORSO PUBBLICO PER TITOLI ED ESAMI PER LA COPERTURA A TEMPO DETERMINATO DI N. 3 POSTI DI RICERCATORE SANITARIO (CAT. DS) PER LE ATTIVITA’ DELLA SC MEDICINA TRASFUSIONALE.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835 DEL 07/07/2023</text:p>
          </table:table-cell>
          <table:table-cell office:value-type="string" table:style-name="ce3">
            <text:p>PROCEDURA NEGOZIATA SENZA PREVIA PUBBLICAZIONE DI UN BANDO DI GARA, PER L’AFFIDAMENTO DEL SERVIZIO MENSA DIPENDENTI PALAZZO UFFICI E SPECIALIZZANDI. AFFIDATARIA BEL-AMI RISTORAZIONE SRL PER IL PERIODO 1.7.2023 - 30.6.2024. CONTRATTO PONTE IN ATTESA DI GARA ARIA_2022_05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836 DEL 07/07/2023</text:p>
          </table:table-cell>
          <table:table-cell office:value-type="string" table:style-name="ce3">
            <text:p>FORNITURA DI FERMAPOLSI PER PAZIENTI PEDIATRICI ED ADULTI, PER 60 MESI - ATTI 22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837 DEL 07/07/2023</text:p>
          </table:table-cell>
          <table:table-cell office:value-type="string" table:style-name="ce3">
            <text:p>FORNITURA DI MATERIALE DI CONSUMO ORIGINALE PER MONITOR MARCA INVIVO - PROSECUZIONE CONTRATTUALE, EX ART. 106, COMMA 11, DEL D.LGS., N. 50/2016, SINO A TUTTO IL 30.06.2024 - ATTI 231/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838 DEL 07/07/2023</text:p>
          </table:table-cell>
          <table:table-cell office:value-type="string" table:style-name="ce3">
            <text:p>CONCORSO PUBBLICO PER TITOLI ED ESAMI PER LA COPERTURA A TEMPO DETERMINATO DI N. 1 POSTO DI RICERCATORE SANITARIO (CAT. DS) PER LE ATTIVITA’ DELLA SC NEUROLOGI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839 DEL 07/07/2023</text:p>
          </table:table-cell>
          <table:table-cell office:value-type="string" table:style-name="ce3">
            <text:p>FORNITURA DEL FARMACO TECFIDERA (DIMETILFUMARATO) 120 MG - CONTRATTO PONTE, PER UN PERIODO DI 12 MESI, IN ATTESA DELL’ATTIVAZIONE DELLA RELATIVA CONVENZIONE CENTRALIZZATA - ATTI 295/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840 DEL 07/07/2023</text:p>
          </table:table-cell>
          <table:table-cell office:value-type="string" table:style-name="ce3">
            <text:p>FORNITURA DI UN SISTEMA DIAGNOSTICO MULTIFUNZIONALE AUTOMATICO PER L'ESECUZIONE DI 85.000/ANNO DETERMINAZIONI IMMUNOISTOCHIMICHE DI PREPARATI CITO-ISTOLOGICI - PROSECUZIONE CONTRATTUALE SINO A TUTTO IL 31.12.2023 - ATTI 1205/201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841 DEL 07/07/2023</text:p>
          </table:table-cell>
          <table:table-cell office:value-type="string" table:style-name="ce3">
            <text:p>SERVIZIO MENSA PER GLI STUDENTI DEI CORSI DI LAUREA DELLE PROFESSIONI SANITARIE DELL’UNIVERSITA’ DEGLI STUDI DI MILANO. AFFIDATARIA RISTOSERVICE SRL PER IL PERIODO 1.07.2023 - 30.6.2024. CONTRATTO PONTE IN ATTESA DI GARA ARIA_2022_05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842 DEL 07/07/2023</text:p>
          </table:table-cell>
          <table:table-cell office:value-type="string" table:style-name="ce3">
            <text:p>AFFIDAMENTO DIRETTO, A SEGUITO DI MANIFESTAZIONE DI INTERESSE, DELLA FORNITURA DI MATERIALE ORIGINALE DA LABORATORIO MARCA NUNC, PER 36 MESI - ATTI 1.6.03/2023 - 20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843 DEL 07/07/2023</text:p>
          </table:table-cell>
          <table:table-cell office:value-type="string" table:style-name="ce3">
            <text:p>AFFIDAMENTO DIRETTO, A SEGUITO DI MANIFESTAZIONE DI INTERESSE, DELLA FORNITURA DI MATERIALE ORIGINALE DA LABORATORIO MARCA ABGENE, PER 36 MESI - ATTI 1.6.03/2023 - 20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844 DEL 07/07/2023</text:p>
          </table:table-cell>
          <table:table-cell office:value-type="string" table:style-name="ce3">
            <text:p>FORNITURA DI MATERIALE DI CONSUMO ORIGINALE PER STRUMENTAZIONI DI MARCA DRAEGER - PROSECUZIONE CONTRATTUALE, EX ART. 106, COMMA 11, DEL D.LGS., N. 50/2016, SINO A TUTTO IL 30.06.2024 - ATTI 231/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845 DEL 07/07/2023</text:p>
          </table:table-cell>
          <table:table-cell office:value-type="string" table:style-name="ce3">
            <text:p>AFFIDAMENTO DIRETTO PER L’ACQUISIZIONE DEI SERVIZI DI ASSISTENZA ORDINARIA E STRAORDINARIA DELLE PIATTAFORME WEB E INTRANET DELLA FONDAZIONE IRCCS CA’ GRANDA OSPEDALE MAGGIORE POLICLINICO PER IL TRIENNIO 2023-2024-2025.<text:s/></text:p>
          </table:table-cell>
          <table:table-cell office:value-type="string" table:style-name="ce3">
            <text:p>ICT - SC SISTEMI INFORMATIVI</text:p>
          </table:table-cell>
          <table:table-cell table:number-columns-repeated="16381"/>
        </table:table-row>
        <table:table-row table:style-name="ro3">
          <table:table-cell office:value-type="string" table:style-name="ce9">
            <text:p>N. 1846 DEL 07/07/2023</text:p>
          </table:table-cell>
          <table:table-cell office:value-type="string" table:style-name="ce3">
            <text:p>PROCEDURA APERTA PER L’AFFIDAMENTO DI CONTRATTO AVENTE AD OGGETTO SERVIZI DI TRASPORTO SANITARIO DI PAZIENTI, TRASPORTO DI SANGUE, EMOCOMPONENTI, CAMPIONI E MATERIALE BIOLOGICO, ALTRI BENI E TRASPORTO SALME PER LA FONDAZIONE IRCCS PER UN PERIODO DI 24 MESI, EVENTUALMENTE RINNOVABILE PER ULTERIORI 24 MESI - INTEGRAZIONE DEL DECRETO DEL DIRETTORE GENERALE N. 1246 DEL 12.05.2023 E RETTIFICA DELLA DOCUMENTAZIONE DI GARA - ATTI 213-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847 DEL 07/07/2023</text:p>
          </table:table-cell>
          <table:table-cell office:value-type="string" table:style-name="ce3">
            <text:p>FORNITURA DEL FARMACO CAFFEINA CITRATO (AIC 048245029 O EQUIVALENTE) - CONTRATTO PONTE, PER UN PERIODO DI 12 MESI, IN ATTESA DELL’ATTIVAZIONE DELLA RELATIVA CONVENZIONE ARIA - ATTI 1.6.03/2023 - CODICE GARA A_2023_283 - CIG 9914215D06</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848 DEL 07/07/2023</text:p>
          </table:table-cell>
          <table:table-cell office:value-type="string" table:style-name="ce3">
            <text:p><text:s/>STUDIO OSSERVAZIONALE NO PROFIT, DAL TITOLO: “EPIDEMIOLOGIA DELL’USO DELL’ACIDO FOLICO/FOLATI NEL PERIODO PRE-CONCEZIONALE E DURANTE LA GRAVIDANZA IN ITALIA: STUDIO OSSERVAZIONALE TRASVERSALE”, CODICE PROTOCOLLO FOLICO/2022, PROMOTORE AOGOI - ASSOCIAZIONE OSTETRICI GINECOLOGI OSPEDALIERI ITALIANI, DA SVOLGERSI PRESSO LA SC OSTETRIC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849 DEL 07/07/2023</text:p>
          </table:table-cell>
          <table:table-cell office:value-type="string" table:style-name="ce3">
            <text:p>PROCEDURA NEGOZIATA, SENZA PREVIA PUBBLICAZIONE DI UN BANDO DI GARA, PER L’AFFIDAMENTO DELL’APPALTO PER LA FORNITURA “IN SERVICE” DI UN SISTEMA PER LA PERFUSIONE EX-VIVO DEL FEGATO, COMPRENSIVO DEL MATERIALE DI CONSUMO, PER 12 MESI - ATTI 1178/201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850 DEL 07/07/2023</text:p>
          </table:table-cell>
          <table:table-cell office:value-type="string" table:style-name="ce3">
            <text:p>AFFIDAMENTO DELLA FORNITURA DI PROTESI ACUSTICA COCHLEAR OSIA 2, DISTRIBUITA DALLA DITTA COCHLEAR ITALIA SRL - <text:s/>CIG <text:s/>Z903BB7427 - ATTI 1.6.03\2022-25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851 DEL 07/07/2023</text:p>
          </table:table-cell>
          <table:table-cell office:value-type="string" table:style-name="ce3">
            <text:p>ASSEGNAZIONE BORSA DI STUDIO SUL <text:s/>PROGETTO H2020 REVEAL - 0410 TEMA N. 4 DAL TITOLO <text:s/>“NEURONAL MICROSCOPY FOR CELL BEHAVIOURAL EXAMINATION AND MANIPULATION (REVEAL)” DA DESTINARE ALLA SC MEDICINA TRASFUSIONALE - DETERMINAZIONI.</text:p>
          </table:table-cell>
          <table:table-cell office:value-type="string" table:style-name="ce3">
            <text:p>RU - SC GESTIONE E SVILUPPO RISORSE UMANE</text:p>
          </table:table-cell>
          <table:table-cell table:number-columns-repeated="16381"/>
        </table:table-row>
        <table:table-row table:style-name="ro4">
          <table:table-cell office:value-type="string" table:style-name="ce9">
            <text:p>N. 1852 DEL 07/07/2023</text:p>
          </table:table-cell>
          <table:table-cell office:value-type="string" table:style-name="ce3">
            <text:p>PROGETTO DI RICERCA COD. RF-2021-12372642 DAL TITOLO "MESENCHYMAL STROMAL CELLS FOR TRAUMATIC BRAIN INJURY: THE MATRIX STUDY. A MULTICENTER, DOUBLE BLIND, RANDOMIZED, PLACEBO CONTROLLED, ADAPTIVE PHASE II DOSE FINDING STUDY” IN COLLABORAZIONE CON L’ ISTITUTO DI RICERCHE FARMACOLOGICHE MARIO NEGRI IRCCS, SOTTO LA RESPONSABILITA’ SCIENTIFICA DEL PROF.NINO STOCCHETTI, SC ANESTESIA E RIANIMAZIONE AD INDIRIZZO NEUROLOGICO CDR 526R95 SOTTOSCRIZIONE DEL PROTOCOLLO DI INTESA, ACCETTAZIONE DEL CONTRIBUTO, UTILIZZO DEL FINANZIAMENTO E ATTI CONSEGUENTI</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1853 DEL 07/07/2023</text:p>
          </table:table-cell>
          <table:table-cell office:value-type="string" table:style-name="ce3">
            <text:p>ACQUISTO DI UN SIMULATORE NECESSARIO ALLA SC OSTETRICIA - ASSEGNAZIONE MEDIANTE AFFIDAMENTO DIRETTO - ATTI 8/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854 DEL 07/07/2023</text:p>
          </table:table-cell>
          <table:table-cell office:value-type="string" table:style-name="ce3">
            <text:p>AFFIDAMENTO DIRETTO DELLA FORNITURA DI BICCHIERI MONOUSO PER BEVANDE CALDE, PER IL PERIODO DI 24 MESI - ATTI 1.6.03/2021-19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855 DEL 07/07/2023</text:p>
          </table:table-cell>
          <table:table-cell office:value-type="string" table:style-name="ce3">
            <text:p>STUDIO NO PROFIT, DAL TITOLO:"LETTERA DI PRESENTAZIONE DELLA RICERCA MULTICENTRICA SULLE CANDIDEMIE IN ITALIA NEL PERIODO 2012-22 - CANDIT -”, CODICE PROTOCOLLO CANDIT, PROMOTORE FONDAZIONE IRCCS, DA SVOLGERSI PRESSO LA SC PATOLOGIA CLINIC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856 DEL 07/07/2023</text:p>
          </table:table-cell>
          <table:table-cell office:value-type="string" table:style-name="ce3">
            <text:p>ADESIONE ALLE CONVENZIONI PER LA FORNITURA DI MEDICAZIONI GENERALI ARCA_2019_064, CONVATEC, LOTTO 20, III ODF E CONVENZIONI ARCA_2019_064.4: WALDNER, LOTTO 16, II ODF - CARDINAL, LOTTO 37, II ODF - FARMAC ZABBAN, LOTTO 56, II ODF - MEDIVAL, LOTTO 87, I ODF - URGO, LOTTO 93, II ODF - SMITH &amp; NEPHEW, LOTTO 103, II ODF - ATTI 1952/2019</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857 DEL 07/07/2023</text:p>
          </table:table-cell>
          <table:table-cell office:value-type="string" table:style-name="ce3">
            <text:p>INDIZIONE AVVISO DI SELEZIONE INTERNA PER TITOLI E COLLOQUIO PER IL CONFERIMENTO DI INCARICO DI DIREZIONE DELLA STRUTTURA COMPLESSA “APPROVVIGIONAMENTI ED ECONOMAT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858 DEL 07/07/2023</text:p>
          </table:table-cell>
          <table:table-cell office:value-type="string" table:style-name="ce3">
            <text:p>INDIZIONE DI SELEZIONE PUBBLICA PER TITOLI E COLLOQUIO PER IL CONFERIMENTO DI N. 2 INCARICHI PROFESSIONALI IN REGIME DI PARTITA IVA DA DESTINARE ALLA SC NEUR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859 DEL 07/07/2023</text:p>
          </table:table-cell>
          <table:table-cell office:value-type="string" table:style-name="ce3">
            <text:p>LIQUIDAZIONE COMPENSI PER PRESTAZIONI DI RADIOLOGIA INTERVENTISTICA ESEGUITE IN REGIME LIBERO PROFESSIONALE IN CONVENZIONE A FAVORE DELL’ASST PAVIA - ANNO 2022.</text:p>
          </table:table-cell>
          <table:table-cell office:value-type="string" table:style-name="ce3">
            <text:p>SEGR_GO - Segreteria SC GESTIONE OPERATIVA E LIBERA PROFESSIONE</text:p>
          </table:table-cell>
          <table:table-cell table:number-columns-repeated="16381"/>
        </table:table-row>
        <table:table-row table:style-name="ro6">
          <table:table-cell office:value-type="string" table:style-name="ce9">
            <text:p>N. 1860 DEL 07/07/2023</text:p>
          </table:table-cell>
          <table:table-cell office:value-type="string" table:style-name="ce3">
            <text:p>CONVENZIONE PER IL FUNZIONAMENTO DEL CENTRO INTERREGIONALE DI RIFERIMENTO NITp, PER LE ATTIVITA’ DI INDIVIDUAZIONE DEI SOGGETTI IDONEI A RICEVERE IL TRAPIANTO DI ORGANI E L’ESECUZIONE DELLE RELATIVE PRESTAZIONI DI LABORATORIO A FAVORE DELL’IRCCS OSPEDALE POLICLINICO SAN MARTINO DI GENOV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861 DEL 07/07/2023</text:p>
          </table:table-cell>
          <table:table-cell office:value-type="string" table:style-name="ce3">
            <text:p>SELEZIONE PUBBLICA PER TITOLI E COLLOQUIO PER IL CONFERIMENTO DI N. 1 INCARICO PROFESSIONALE IN REGIME DI PARTITA IVA DA DESTINARE ALLA SC DERMATOLOGIA - CONFERIMENTO DELL’ 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862 DEL 07/07/2023</text:p>
          </table:table-cell>
          <table:table-cell office:value-type="string" table:style-name="ce3">
            <text:p>CONVENZIONE PER L’ESECUZIONE DI PRESTAZIONI DI CARDIOCHIRURGIA A FAVORE DELL’ASST SANTI PAOLO E CARLO - ADDENDUM<text:s/></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863 DEL 07/07/2023</text:p>
          </table:table-cell>
          <table:table-cell office:value-type="string" table:style-name="ce3">
            <text:p>PIANO FORMATIVO 2023 - INTEGRAZION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864 DEL 07/07/2023</text:p>
          </table:table-cell>
          <table:table-cell office:value-type="string" table:style-name="ce3">
            <text:p>ACCORDO DI COLLABORAZIONE CON IL COMUNE DI MILANO PER L’ESPLETAMENTO DI ATTIVITÀ DI PROMOZIONE DELLA SALUTE MENTALE E PREVENZIONE DEI DISTURBI PSICHICI IN FAVORE DEI MINORI STRANIERI NON ACCOMPAGNATI (MSNA) PRESENTI NEL TERRITORIO MILANESE E IN CARICO AL COMUNE DI MILANO: ACCETTAZIONE DEL CONTRIBUTO, UTILIZZO DEL FINANZIAMENTO E ATTI CONSEGUENTI - PERIODO 1/7/2023 - 30/6/2026</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865 DEL 07/07/2023</text:p>
          </table:table-cell>
          <table:table-cell office:value-type="string" table:style-name="ce3">
            <text:p>PRESA D’ATTO RINUNCIA INCARICO GESTIONALE DI RESPONSABILE SS - DETERMINAZION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866 DEL 07/07/2023</text:p>
          </table:table-cell>
          <table:table-cell office:value-type="string" table:style-name="ce3">
            <text:p>CONVENZIONE CON LA FONDAZIONE IRCCS “ISTITUTO NAZIONALE DEI TUMORI” PER L’EFFETTUAZIONE DI PRESTAZIONI SPECIALISTICHE VARIE</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867 DEL 07/07/2023</text:p>
          </table:table-cell>
          <table:table-cell office:value-type="string" table:style-name="ce3">
            <text:p>INDIZIONE DI SELEZIONE PUBBLICA PER TITOLI E COLLOQUIO PER IL CONFERIMENTO DI N. 1 INCARICO PROFESSIONALE IN REGIME DI PARTITA IVA DA DESTINARE ALLA SC CHIRURGIA VASCOLAR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868 DEL 07/07/2023</text:p>
          </table:table-cell>
          <table:table-cell office:value-type="string" table:style-name="ce3">
            <text:p>INDIZIONE DI AVVISO PUBBLICO PER LA COPERTURA N. 1 POSTO DI DIRIGENTE MEDICO - DIRETTORE - DISCIPLINA: UROLOGIA CON ATTRIBUZIONE DELL'INCARICO DI DIREZIONE DI STRUTTURA COMPLESSA DELLA SC UROLOGIA PEDIATR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869 DEL 07/07/2023</text:p>
          </table:table-cell>
          <table:table-cell office:value-type="string" table:style-name="ce3">
            <text:p>INDIZIONE AVVISO DI SELEZIONE INTERNA PER TITOLI E COLLOQUIO PER IL CONFERIMENTO DI INCARICO DI DIREZIONE DELLA STRUTTURA COMPLESSA “SISTEMI INFORMATIV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870 DEL 07/07/2023</text:p>
          </table:table-cell>
          <table:table-cell office:value-type="string" table:style-name="ce3">
            <text:p>CONVENZIONE PER IL FUNZIONAMENTO DEL CENTRO INTERREGIONALE DI RIFERIMENTO NITp, PER LE ATTIVITA’ DI INDIVIDUAZIONE DEI SOGGETTI IDONEI A RICEVERE IL TRAPIANTO DI ORGANI E L’ESECUZIONE DELLE RELATIVE PRESTAZIONI DI LABORATORIO A FAVORE DELL’AZIENDA SANITARIA UNIVERSITARIA FRIULI CENTRALE</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871 DEL 07/07/2023</text:p>
          </table:table-cell>
          <table:table-cell office:value-type="string" table:style-name="ce3">
            <text:p>CONCORSO PUBBLICO PER TITOLI ED ESAMI PER LA COPERTURA A TEMPO DETERMINATO DI N. 1 POSTO DI RICERCATORE SANITARIO (CAT. DS) PER LE ATTIVITA’ DELLA SC DERMATOLOGI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872 DEL 07/07/2023</text:p>
          </table:table-cell>
          <table:table-cell office:value-type="string" table:style-name="ce3">
            <text:p>STUDIO CLINICO OSSERVAZIONALE, NO PROFIT DAL TITOLO: “VALUTAZIONE REAL-WORLD TRA I CENTRI ITALIANI DELL'EFFICACIA E DELLA SICUREZZA DI FOSTAMATINIB IN PAZIENTI ADULTI AFFETTI DA TROMBOCITOPENIA IMMUNE”, CODICE PROTOCOLLO ITP1122, PROMOTORE <text:s/>FONDAZIONE GIMEMA ONLUS, COORDINATORE AZIENDA SANITARIA UNIVERSITARIA GIULIANO ISONTINA, DA SVOLGERSI PRESSO LA SC E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873 DEL 07/07/2023</text:p>
          </table:table-cell>
          <table:table-cell office:value-type="string" table:style-name="ce3">
            <text:p>PROTOCOLLO D'INTESA CON L'OSPEDALE SAN RAFFAELE S.R.L. PER LA CONDUZIONE DI UN PROGETTO DI RICERCA SCIENTIFIC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874 DEL 07/07/2023</text:p>
          </table:table-cell>
          <table:table-cell office:value-type="string" table:style-name="ce3">
            <text:p>VALUTAZIONE E RINNOVO INCARICHI PROFESSIONAL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875 DEL 12/07/2023</text:p>
          </table:table-cell>
          <table:table-cell office:value-type="string" table:style-name="ce3">
            <text:p>RISOLUZIONE DEL RAPPORTO DI LAVORO DELL’OPERATORE SOCIO SANITARIO A TEMPO DETERMINATO - A. S. 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876 DEL 12/07/2023</text:p>
          </table:table-cell>
          <table:table-cell office:value-type="string" table:style-name="ce3">
            <text:p>RISOLUZIONE DEL RAPPORTO DI LAVORO DELL’OPERATORE SOCIO SANITARIO A TEMPO DETERMINATO - A. S. A. - RETTIF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877 DEL 14/07/2023</text:p>
          </table:table-cell>
          <table:table-cell office:value-type="string" table:style-name="ce3">
            <text:p>RINNOVO DELLA CONVENZIONE CON L’AZIENDA TRASPORTI MILANESI S.P.A PER L’ACQUISTO DI ABBONAMENTI ANNUALI A TARIFFE AGEVOLATE PER IL PERSONALE DIPENDENTE DELLA FONDAZIONE IRCCS, PER IL BIENNIO 2023 - 2025</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878 DEL 14/07/2023</text:p>
          </table:table-cell>
          <table:table-cell office:value-type="string" table:style-name="ce3">
            <text:p>INDIZIONE DI SELEZIONE PUBBLICA PER TITOLI E COLLOQUIO PER L’ISTITUZIONE DI N. 2 BORSE DI STUDIO DA DESTINARE ALLA SC MALATTIE INFETTIV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879 DEL 14/07/2023</text:p>
          </table:table-cell>
          <table:table-cell office:value-type="string" table:style-name="ce3">
            <text:p>SCORRIMENTO DELLA GRADUATORIA DI CONCORSO PUBBLICO PER L'ASSUNZIONE A TEMPO INDETERMINATO DI N. 1 DIRIGENTE MEDICO - DISCIPLINA: CHIRURGIA GENERALE PER LE ATTIVITA' DELLA SSD CHIRURGIA D'URGENZA, A SEGUITO DI CESSAZIONE DAL SERVIZ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880 DEL 14/07/2023</text:p>
          </table:table-cell>
          <table:table-cell office:value-type="string" table:style-name="ce3">
            <text:p>CONCORSO PUBBLICO PER TITOLI ED ESAMI PER LA COPERTURA A TEMPO DETERMINATO DI N. 1 POSTO DI COLLABORATORE DI RICERCA SANITARIA (CAT. D) PER LE ATTIVITA' DELLA SC NEURORADIOLOGI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881 DEL 14/07/2023</text:p>
          </table:table-cell>
          <table:table-cell office:value-type="string" table:style-name="ce3">
            <text:p>INDIZIONE DI SELEZIONE PUBBLICA PER TITOLI E COLLOQUIO PER L’ISTITUZIONE DI N. 1 <text:s/>BORSA DI STUDIO SUL PROGETTO PNRR MAD 2022 -12376852 MI-0108 TEMA N. 3 DAL TITOLO “CELL FREE DNA AS BIOMARKER OF INTESTINAL INFLAMMATION IN INFLAMMATORY BOWEL DISEASE” DA DESTINARE ALLA SC GASTROENTEROLOGIA ED ENDOSCOP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882 DEL 14/07/2023</text:p>
          </table:table-cell>
          <table:table-cell office:value-type="string" table:style-name="ce3">
            <text:p>CONCORSO PUBBLICO PER TITOLI ED ESAMI PER LA COPERTURA A TEMPO DETERMINATO DI N. 1 POSTO DI COLLABORATORE DI RICERCA SANITARIA (CAT. D) PER LE ATTIVITA' DELLA SC MEDICINA - EMOSTASI E TROMBOSI.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883 DEL 14/07/2023</text:p>
          </table:table-cell>
          <table:table-cell office:value-type="string" table:style-name="ce3">
            <text:p>INDIZIONE DI SELEZIONE PUBBLICA PER TITOLI E COLLOQUIO PER L’ISTITUZIONE DI N. 1 <text:s/>BORSA DI STUDIO SUL PROGETTO ID 231836 ITF BECKER RE-LOM 001 TEMA N. 15 DAL TITOLO “STUDIO CLINICO E FOLLOW UP DI PAZIENTI AFFETTI DA DISTROFIA MUSCOLARE DI DUCHENNE E BECKER PARTECIPANTI A SPERIMENTAZIONI CLINICHE CONTROLLATE” DA DESTINARE ALLA SC NEUR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884 DEL 14/07/2023</text:p>
          </table:table-cell>
          <table:table-cell office:value-type="string" table:style-name="ce3">
            <text:p>CONFERIMENTO DELL' INCARICO DIRIGENZIALE GESTIONALE DELLA STRUTTURA SEMPLICE "OSSERVAZIONE TEMPORANE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885 DEL 14/07/2023</text:p>
          </table:table-cell>
          <table:table-cell office:value-type="string" table:style-name="ce3">
            <text:p>INDIZIONE DI SELEZIONE PUBBLICA PER TITOLI E COLLOQUIO PER IL CONFERIMENTO DI N. 1 INCARICO PROFESSIONALE IN REGIME DI PARTITA IVA DA DESTINARE ALLA SC MEDICINA IMMUNOLOGIA E ALLERG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886 DEL 14/07/2023</text:p>
          </table:table-cell>
          <table:table-cell office:value-type="string" table:style-name="ce3">
            <text:p>ACCETTAZIONE DELLA DONAZIONE DI € 12.000,00 DA PARTE DELL’ASSOCIAZIONE AMICI DEL CROFF ONLUS A SOSTEGNO DI ATTIVITA' DI RICERCA DAL TITOLO “DIAGNOSTICA E TERAPIA AVANZATA DELLE COMPLICANZE NEL TRAPIANTO DI CELLULE, TESSUTI ED ORGANI”, ORGANIZZATA DALLA SC NEFROLOGIA, DIALISI E TRAPIANTO DI RENE</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887 DEL 14/07/2023</text:p>
          </table:table-cell>
          <table:table-cell office:value-type="string" table:style-name="ce3">
            <text:p>COSTITUZIONE DELL’ASSOCIAZIONE TEMPORANEA DI SCOPO (ATS) RELATIVA AL PROGETTO PNC-E3-2022 -23683266 “DIAGNOSTICA AVANZATA (HLS-DA)” DAL TITOLO INNOVA FINANZIATO DAL MINISTERO DELLA SALUTE</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1888 DEL 14/07/2023</text:p>
          </table:table-cell>
          <table:table-cell office:value-type="string" table:style-name="ce3">
            <text:p>STUDIO CLINICO PROFIT, DAL TITOLO: “STUDIO DI ESTENSIONE MULTICENTRICO IN APERTO VOLTO A VALUTARE LA SICUREZZA E L'EFFICACIA A LUNGO TERMINE DI APITEGROMAB IN PAZIENTI CON ATROFIA MUSCOLARE SPINALE DI TIPO 2 E DI TIPO 3 CHE HANNO COMPLETATO PRECEDENTI SPERIMENTAZIONI SU APITEGROMAB”, CODICE PROTOCOLLO SRK-015-004, NUMERO EUDRACT 2022-001771-14, CRO SYNEOS HEALTH UK LIMITED, DA SVOLGERSI PRESSO LA SC NEUR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889 DEL 14/07/2023</text:p>
          </table:table-cell>
          <table:table-cell office:value-type="string" table:style-name="ce3">
            <text:p>CONCESSIONE DI UN’ASPETTATIVA SENZA ASSEGNI NEI CONFRONTI DEL TECNICO SANITARIO</text:p>
            <text:p>DI LABORATORIO BIOMEDICO A TEMPO INDETERMINATO - SIG.RA VERONICA COSTANZ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890 DEL 14/07/2023</text:p>
          </table:table-cell>
          <table:table-cell office:value-type="string" table:style-name="ce3">
            <text:p>SELEZIONE PUBBLICA PER TITOLI E COLLOQUIO PER IL CONFERIMENTO DI N. 2 INCARICHI PROFESSIONALI IN REGIME DI PARTITA IVA DA DESTINARE ALLA SC PSICHIATRIA - CONFERIMENTO DEGLI INCARICHI.</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1891 DEL 14/07/2023</text:p>
          </table:table-cell>
          <table:table-cell office:value-type="string" table:style-name="ce3">
            <text:p>STUDIO CLINICO PROFIT, DAL TITOLO: “STUDIO DI FASE 2, RANDOMIZZATO, IN DOPPIO CIECO, CONTROLLATO CON PLACEBO, PER VALUTARE L’EFFICACIA E LA SICUREZZA DI INUPADENANT IN COMBINAZIONE CON CARBOPLATINO E PEMETREXED IN ADULTI AFFETTI DA CARCINOMA POLMONARE NON A PICCOLE CELLULE NON SQUAMOSO PROGREDITO DURANTE L’IMMUNOTERAPIACODICE”, <text:s/>PROTOCOLLO A2A-005, NUMERO EUDRACT 2021-005487-22, CRO ICON CLINICAL RESEARCH LIMITED, CRO LINICAL SPAIN S.L.U, DA SVOLGERSI PRESSO LA SC ONCOLOGIA MEDIC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892 DEL 14/07/2023</text:p>
          </table:table-cell>
          <table:table-cell office:value-type="string" table:style-name="ce3">
            <text:p>CONCESSIONE DI UN’ASPETTATIVA SENZA ASSEGNI ALLA DR.SSA VIZZIELLO PAOLA GIOVANNA - DIRIGENTE MEDICO - DISCIPLINA: NEUROPSICHIATRIA INFANTILE A TEMPO INDETERMINAT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893 DEL 14/07/2023</text:p>
          </table:table-cell>
          <table:table-cell office:value-type="string" table:style-name="ce3">
            <text:p>ESITO AVVISO DI MOBILITA' PER LA COPERTURA DI N. 1 POSTO DI DIRIGENTE MEDICO - DISCIPLINA: CHIRURGIA PEDIATRICA</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1894 DEL 14/07/2023</text:p>
          </table:table-cell>
          <table:table-cell office:value-type="string" table:style-name="ce3">
            <text:p>PROGETTO DI RICERCA COD. PNRR-MAD-2022-12375951 DAL TITOLO “PATHOPHYSIOLOGY OF OSTEOPOROSIS: ROLE OF HIDDEN CORTISOL EXCESS AND ITS PREDICTORS IN BONE FRAGILITY” FINANZIATO DAL MINISTERO DELLA SALUTE NELL’AMBITO DEL BANDO PNRR IN COLLABORAZIONE CON L’ISTITUTO AUXOLOGICO ITALIANO SOTTO LA RESPONSABILITA’ SCIENTIFICA DELLA DOTT.SSA - CRISTINA ELLER VAINICHER, SC ENDOCRINOLOGIA CDR 180R11 SOTTOSCRIZIONE DELLA CONVENZIONE, ACCETTAZIONE DEL CONTRIBUTO, UTILIZZO DEL FINANZIAMENTO E ATTI CONSEGUENTI</text:p>
          </table:table-cell>
          <table:table-cell office:value-type="string" table:style-name="ce3">
            <text:p>GRANT - SS GRANTS OFFICE</text:p>
          </table:table-cell>
          <table:table-cell table:number-columns-repeated="16381"/>
        </table:table-row>
        <table:table-row table:style-name="ro8">
          <table:table-cell office:value-type="string" table:style-name="ce9">
            <text:p>N. 1895 DEL 14/07/2023</text:p>
          </table:table-cell>
          <table:table-cell office:value-type="string" table:style-name="ce3">
            <text:p>CONFERIMENTO DELL' INCARICO DIRIGENZIALE GESTIONALE DELLA STRUTTURA SEMPLICE "OSSERVAZIONE BREVE INTENSIV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896 DEL 14/07/2023</text:p>
          </table:table-cell>
          <table:table-cell office:value-type="string" table:style-name="ce3">
            <text:p>INDIZIONE DI SELEZIONE PUBBLICA PER TITOLI E COLLOQUIO PER IL CONFERIMENTO DI N. 1 INCARICO PROFESSIONALE IN REGIME DI PARTITA IVA DA DESTINARE ALLA SC DIREZIONE AZIENDALE <text:s/>PROFESSIONI SANITARI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897 DEL 14/07/2023</text:p>
          </table:table-cell>
          <table:table-cell office:value-type="string" table:style-name="ce3">
            <text:p>CONCORSO PUBBLICO PER TITOLI ED ESAMI PER LA COPERTURA A TEMPO DETERMINATO DI N. 1 POSTO DI RICERCATORE SANITARIO (CAT. DS) PER LE ATTIVITA' DELLA SC NEFROLOGIA E DIALISI PEDIATRICA - TRAPIANTI DI RENE.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1898 DEL 14/07/2023</text:p>
          </table:table-cell>
          <table:table-cell office:value-type="string" table:style-name="ce3">
            <text:p>COSTITUZIONE DELL’ASSOCIAZIONE TEMPORANEA DI SCOPO RELATIVA AL PROGETTO<text:s/></text:p>
            <text:p>DI RICERCA, SVILUPPO E INNOVAZIONE IN COLLABORAZIONE CON ETNA HITECH S.C.P.A, L’ UNIVERSITA’ DEGLI STUDI DI ENNA KORE E L’IRCCS EUGENIO MEDEA AVENTE TITOLO “TESI (TECHNOLOGY ENABLED SOCIAL INTEGRATION FOR AUTISM) DISPOSITIVI INTERCONNESSI E INTEGRATI AL SERVIZIO DELL’AUTISMO NELL’ARCO DI VITA”<text:s/></text:p>
            <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1899 DEL 14/07/2023</text:p>
          </table:table-cell>
          <table:table-cell office:value-type="string" table:style-name="ce3">
            <text:p>DISTACCO SINDACALE RETRIBUITO A TEMPO PIENO NEI CONFRONTI DELL'INFERMIERE (AREA DEI PROFESSIONISTI DELLA SALUTE E DEI FUNZIONARI - RUOLO SANITARIO) DOTT.SSA MIMMA STERNATIV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900 DEL 14/07/2023</text:p>
          </table:table-cell>
          <table:table-cell office:value-type="string" table:style-name="ce3">
            <text:p>VERIFICA DIRIGENTI - RIDETERMINAZIONE DELL’INDENNITA’ DI ESCLUSIVITA’ E CONFERIMENTO INCARICO DIRIGENZIAL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901 DEL 14/07/2023</text:p>
          </table:table-cell>
          <table:table-cell office:value-type="string" table:style-name="ce3">
            <text:p>PARZIALE RETTIFICA DEL DECRETO DEL DIRETTORE GENERALE N. 1645 DEL 23.06.2023 - PRECISAZIONI.</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902 DEL 14/07/2023</text:p>
          </table:table-cell>
          <table:table-cell office:value-type="string" table:style-name="ce3">
            <text:p>SPERIMENTAZIONE CLINICA PROFIT, DAL TITOLO: “A PHASE 3, SINGLE-ARM, MULTICENTER, MULTINATIONAL, OPEN-LABEL, ONE-WAY CROSSOVER STUDY TO INVESTIGATE THE EFFICACY AND SAFETY OF FITUSIRAN PROPHYLAXIS IN MALE PARTICIPANTS AGED =12 YEARS WITH SEVERE HEMOPHILIA A OR B, WITH OR WITHOUT INHIBITORY ANTIBODIES TO FACTOR VIII OR IX”, NUMERO EUDRACT 2022-500221-33-01, CRO SANOFI S.R.L., DA SVOLGERSI PRESSO LA SC MEDICINA EMOSTASI E TROMBOSI</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903 DEL 14/07/2023</text:p>
          </table:table-cell>
          <table:table-cell office:value-type="string" table:style-name="ce3">
            <text:p>PUBBLICA SELEZIONE PER TITOLI E COLLOQUIO PER L'ASSUNZIONE A TEMPO DETERMINATO DI N. 1 POSTO DI INFERMIERE (AREA DEI PROFESSIONISTI DELLA SALUTE E DEI FUNZIONARI - RUOLO SANITARIO) A TEMPO PIENO.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904 DEL 14/07/2023</text:p>
          </table:table-cell>
          <table:table-cell office:value-type="string" table:style-name="ce3">
            <text:p>FORNITURA DEL FARMACO AYVAKYT (AVAPRITINIB) IN DIVERSI DOSAGGI - CONTRATTO PONTE, PER UN PERIODO DI 12 MESI, IN ATTESA DELL’ATTIVAZIONE DELLA RELATIVA CONVENZIONE CENTRALIZZATA - ATTI 310/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905 DEL 14/07/2023</text:p>
          </table:table-cell>
          <table:table-cell office:value-type="string" table:style-name="ce3">
            <text:p>BANDO DI ASTA PUBBLICA PER LA VENDITA DI IMMOBILI DEL PATRIMONIO DISPONIBILE DELLA FONDAZIONE IRCCS - AGGIUDICAZIONE LOTTO ZIBIDO S.G.-ATR_COMP.B - AT.</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906 DEL 14/07/2023</text:p>
          </table:table-cell>
          <table:table-cell office:value-type="string" table:style-name="ce3">
            <text:p>FORNITURA DEL FARMACO EPREX 40.000 UI/1 ML (EPOETINA ALFA) - CONTRATTO PONTE, PER UN PERIODO DI 12 MESI IN ATTESA DELL’ATTIVAZIONE DELLA RELATIVA CONVENZIONE CENTRALIZZATA-- ATTI 1.6.03/2017-1161 - CODICE GARA A_2023_252 - CIG 98609709DD</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907 DEL 14/07/2023</text:p>
          </table:table-cell>
          <table:table-cell office:value-type="string" table:style-name="ce3">
            <text:p>CONCESSIONE DI UN’ASPETTATIVA SENZA ASSEGNI ALLA SIG.RA RAGONE TERESA - COADIUTORE AMMINISTRATIVO SENIOR A TEMPO INDETERMIN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908 DEL 14/07/2023</text:p>
          </table:table-cell>
          <table:table-cell office:value-type="string" table:style-name="ce3">
            <text:p>FORNITURA DI DISPOSITIVI PER LA SOMMINISTRAZIONE DI IMMUNOGLOBULINE, PER 24 MESI - ATTI 307/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09 DEL 14/07/2023</text:p>
          </table:table-cell>
          <table:table-cell office:value-type="string" table:style-name="ce3">
            <text:p>AFFIDAMENTO DIRETTO DELLA FORNITURA DI CATETERE A PALLONCINO MONORAIL PER ANGIOPLASTICA CORONARICA, PER IL PERIODO DI 36 MESI, EVENTUALMENTE PROROGABILE PER ULTERIORI 12 MESI - ATTI 1.6.03/2023 - 263<text:s/></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910 DEL 14/07/2023</text:p>
          </table:table-cell>
          <table:table-cell office:value-type="string" table:style-name="ce3">
            <text:p>PUBBLICA SELEZIONE PER TITOLI E COLLOQUIO PER L'ASSUNZIONE A TEMPO DETERMINATO PER UN PERIODO DI DODICI MESI DI N. 1 COLLABORATORE TECNICO PROFESSIONALE (AREA DEI PROFESSIONISTI DELLA SALUTE E DEI FUNZIONARI - RUOLO TECNICO) A TEMPO PIENO PER LE ATTIVITA' DELLA SC INGEGNERIA CLINCIA.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911 DEL 14/07/2023</text:p>
          </table:table-cell>
          <table:table-cell office:value-type="string" table:style-name="ce3">
            <text:p>ACCETTAZIONE DELLA DONAZIONE DI € 22.500,00 DA PARTE DELL’ASSOCIAZIONE PER LO STUDIO E IL TRATTAMENTO DEL MALATO EMATOLOGICO (S.T.E.M.) ODV DA DESTINARE ALLA SC EMATOLOGIA PER LE ATTIVITA’ ASSISTENZIALI DELLA SS FISIOPATOLOGIA DELLE ANEMIE.<text:s text:c="2"/></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912 DEL 14/07/2023</text:p>
          </table:table-cell>
          <table:table-cell office:value-type="string" table:style-name="ce3">
            <text:p>FORNITURA DI MATERIALE DI CONSUMO ORIGINALE MARCA ERBE PER ELETTROCHIRURGIA DA UTILIZZARE SU STRUMENTAZIONI DI PROPRIETÀ DELLA FONDAZIONE IRCCS, PER 36 MESI - ATTI 303/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13 DEL 14/07/2023</text:p>
          </table:table-cell>
          <table:table-cell office:value-type="string" table:style-name="ce3">
            <text:p>FORNITURA DI CIRCUITI PER UMIDIFICATORI F&amp;P 950 DI PROPRIETÀ DELLA FONDAZIONE IRCCS, PER 36 MESI - AMPLIAMENTO DEL CONTRATTO - ATTI 6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14 DEL 14/07/2023</text:p>
          </table:table-cell>
          <table:table-cell office:value-type="string" table:style-name="ce3">
            <text:p>ACCETTAZIONE DELLA DONAZIONE DI € 28.200,00 DA PARTE DELL’ASSOCIAZIONE #RUNFOREMMA &amp; FRIENDS ETS DA DESTINARE ALLA SC NEUROPSICHIATRIA DELL’INFANZIA E DELL’ADOLESCENZA PER LE ATTIVITA’ ASSISTENZIALI DEL SETTORE DI ABILITAZIONE PRECOCE DEI GENITORI (SAPRE).</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915 DEL 14/07/2023</text:p>
          </table:table-cell>
          <table:table-cell office:value-type="string" table:style-name="ce3">
            <text:p>COSTITUZIONE SERVITU’ PERPETUA DI ELETTRODOTTO NEL COMUNE DI TAVAZZANO CON VILLAVESCO (LO) IN FAVORE DI TERNA - RETE ELETTRICA NAZIONALE S.P.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916 DEL 14/07/2023</text:p>
          </table:table-cell>
          <table:table-cell office:value-type="string" table:style-name="ce3">
            <text:p>FORNITURA DI MATERIALE DI CONSUMO ORIGINALE PER STRUMENTAZIONI DI MARCA WOLF RICHARD GMBH - PROSECUZIONE CONTRATTUALE, EX ART. 106, COMMA 11, DEL D.LGS., N. 50/2016, SINO A TUTTO IL 30.06.2024 - ATTI 231/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17 DEL 14/07/2023</text:p>
          </table:table-cell>
          <table:table-cell office:value-type="string" table:style-name="ce3">
            <text:p>FORNITURA DEL FARMACO ATRIANCE (NELARABINA) - CONTRATTO PONTE, PER UN PERIODO DI 12 MESI, IN ATTESA DELL’ATTIVAZIONE DELLA RELATIVA CONVENZIONE CENTRALIZZATA - ATTI 311/2023 - GARA A_2023_307 - CIG: ZAC3BCFEFC</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18 DEL 14/07/2023</text:p>
          </table:table-cell>
          <table:table-cell office:value-type="string" table:style-name="ce3">
            <text:p>FORNITURA DI DISPOSITIVI MEDICI DA UTILIZZARE NELLA PREPARAZIONE DI COLLIRIO DA SIERO AUTOLOGO - PROSECUZIONE CONTRATTUALE, EX ART. 106, COMMA 11, DEL D.LGS., N. 50/2016, SINO A TUTTO IL 15.07.2024 - ATTI 1725/2019</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919 DEL 14/07/2023</text:p>
          </table:table-cell>
          <table:table-cell office:value-type="string" table:style-name="ce3">
            <text:p>ACCETTAZIONE DELLA DONAZIONE DI N. 1 ECOGRAFO CON ACCESSORI DA PARTE DELL’ASSOCIAZIONE PER IL BAMBINO NEFROPATCO (ABN) DA DESTINARE ALLA SC UROLOGIA PEDIATRIC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920 DEL 14/07/2023</text:p>
          </table:table-cell>
          <table:table-cell office:value-type="string" table:style-name="ce3">
            <text:p>CONCESSIONE DI UN’ASPETTATIVA SENZA ASSEGNI ALLA SIG.RA GUENDALINA BALLERIO -</text:p>
            <text:p>COADIUTORE AMMINISTRATIVO SENIOR A TEMPO INDETERMIN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921 DEL 14/07/2023</text:p>
          </table:table-cell>
          <table:table-cell office:value-type="string" table:style-name="ce3">
            <text:p>FORNITURA DI MATERIALE IMPIANTABILE IN TITANIO PER INTERVENTO DI EPIFIODESI FEMORE DISTALE E TIBIA PROSSIMALE, PER IL PERIODO DI 36 MESI, EVENTUALMENTE PROROGABILE PER ULTERIORI 12 MESI - DITTA MEDICAL 2011 SRL - ATTI 1.6.03/2023 - 21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22 DEL 14/07/2023</text:p>
          </table:table-cell>
          <table:table-cell office:value-type="string" table:style-name="ce3">
            <text:p>FORNITURA URGENTE DEL FARMACO IG VENA (IMMUNOGLOBULINA UMANA NORMALE) A SEGUITO DI TEMPORANEA CARENZA DEL FARMACO FLEBOGAMMA - III ACQUISTO - ATTI 13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23 DEL 14/07/2023</text:p>
          </table:table-cell>
          <table:table-cell office:value-type="string" table:style-name="ce3">
            <text:p>STIPULA DELLA CONVENZIONE PER L’ATTIVITA’ DI MEDICO COMPETENTE E PER LA SORVEGLIANZA SANITARIA DEI DIPENDENTI E DEL PERSONALE ASSIMILATO DELL’ISTITUTO LOMBARDO - ACCADEMIA DI SCIENZE E LETTERE DI MILANO</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1924 DEL 14/07/2023</text:p>
          </table:table-cell>
          <table:table-cell office:value-type="string" table:style-name="ce3">
            <text:p>PROCEDURA NEGOZIATA, SENZA PREVIA PUBBLICAZIONE DI UN BANDO DI GARA, AI SENSI DELL’ART 63, COMMA 2, LETT. C) DEL D.LGS. 50/2016, PER LA FORNITURA DI DEFIBRILLATORE IMPIANTABILE SOTTOCUTANEO EMBLEM, PER UN PERIODO DI DODICI MESI - <text:s/>CONTRATTO PONTE - <text:s/>CIG DI PROCEDURA: 9873809CF0 - ATTI 1.06.03/2020-11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25 DEL 14/07/2023</text:p>
          </table:table-cell>
          <table:table-cell office:value-type="string" table:style-name="ce3">
            <text:p>FORNITURA DI MATERIALE DI CONSUMO ORIGINALE PER STRUMENTAZIONI MARCA FUJIFILM, PER 36 MESI - ATTI 6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26 DEL 14/07/2023</text:p>
          </table:table-cell>
          <table:table-cell office:value-type="string" table:style-name="ce3">
            <text:p>FORNITURA DI DUE BANCONI DA LAVORO ACCESSORIATI NECESSARI PER L’OFFICINA INTERNA DELLA SC INGEGNERIA CLINICA - PADIGLIONE CESARINA RIVA, MEDIANTE AFFIDAMENTO DIRETTO, ATTI 1.6.03\2023-25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27 DEL 14/07/2023</text:p>
          </table:table-cell>
          <table:table-cell office:value-type="string" table:style-name="ce3">
            <text:p>AFFIDAMENTO DIRETTO DELLA FORNITURA DI MEDICAZIONI AVANZATE, A BARRIERA ANTIMICROBICA CON NANOCRISTALLI DI ARGENTO ACTICOAT, PER 12 MESI - CONTRATTO PONTE - DITTA SMITH &amp; NEPHEW S.R.L. - CIG Z0B3B8D10A - ATTI 201/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928 DEL 14/07/2023</text:p>
          </table:table-cell>
          <table:table-cell office:value-type="string" table:style-name="ce3">
            <text:p>ASSUNZIONE A TEMPO INDETERMINATO DI N. 11 OPERATORO SOCIOSANITARI (AREA DEGLI OPERATORI - RUOLO SOCIOSANITARIO) A TEMPO PIE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929 DEL 14/07/2023</text:p>
          </table:table-cell>
          <table:table-cell office:value-type="string" table:style-name="ce3">
            <text:p>STIPULA DELLA CONVENZIONE CON ATS BRESCIA PER CORSI DI FORMAZIONE SUL RISCHIO DA SOVRACCARICO BIOMECCANICO DEGLI ARTI SUPERIORI PER OPERATORI</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930 DEL 14/07/2023</text:p>
          </table:table-cell>
          <table:table-cell office:value-type="string" table:style-name="ce3">
            <text:p>FORNITURA DI MATERIALE DI CONSUMO ORIGINALE PER IL LASER CHIRURGICO MEDILAS DORNIER, PER 36 MESI - ATTI 6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31 DEL 14/07/2023</text:p>
          </table:table-cell>
          <table:table-cell office:value-type="string" table:style-name="ce3">
            <text:p>FORNITURA DEL FARMACO VISUDYNE 15 MG (VERTEPORFINA) - CONTRATTO PONTE, PER UN PERIODO DI 12 MESI, IN ATTESA DELL’ATTIVAZIONE DELLA RELATIVA CONVENZIONE CENTRALIZZATA - ATTI 470/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32 DEL 14/07/2023</text:p>
          </table:table-cell>
          <table:table-cell office:value-type="string" table:style-name="ce3">
            <text:p>CONDOMINIO VIA VISCONTI N. 35, MONZA - PAGAMENTO SPESE CONDOMINIALI DELLA GESTIONE ORDINARIA E STRAORDINARIA 2022-2023 RELATIVAMENTE ALL’IMMOBILE DI PROPRIETA’ DELLA FONDAZIONE IRCCS E FONDAZIONE CARITAS AMBROSIAN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933 DEL 21/07/2023</text:p>
          </table:table-cell>
          <table:table-cell office:value-type="string" table:style-name="ce3">
            <text:p>CONCORSO PUBBLICO PER TITOLI ED ESAMI PER LA COPERTURA DI N. 5 POSTI DI OSTETRICA A TEMPO PIENO (AREA DEI PROFESSIONISTI DELLA SALUTE E DEI FUNZIONARI - RUOLO SANITARIO) - SCORRIMENTO DELLA GRADUATOR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934 DEL 21/07/2023</text:p>
          </table:table-cell>
          <table:table-cell office:value-type="string" table:style-name="ce3">
            <text:p>CONFERIMENTO INCARICHI PROFESSIONALI - PERSONALE <text:s/>IN REGIME DI CONVENZION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935 DEL 21/07/2023</text:p>
          </table:table-cell>
          <table:table-cell office:value-type="string" table:style-name="ce3">
            <text:p>ESITO PUBBLICA SELEZIONE PER TITOLI E COLLOQUIO PER L'ASSUNZIONE A TEMPO DETERMINATO PER UN PERIODO DI SEI MESI DI N. 1 DIRIGENTE MEDICO - DISCIPLINA: ANESTASIA E RIANIMAZION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936 DEL 21/07/2023</text:p>
          </table:table-cell>
          <table:table-cell office:value-type="string" table:style-name="ce3">
            <text:p>SELEZIONE PUBBLICA PER TITOLI E COLLOQUIO PER IL CONFERIMENTO DI N. 1 INCARICO PROFESSIONALE IN REGIME DI PARTITA IVA DA DESTINARE ALLA SC NEUROLOGIA - APPROVAZIONE DEL VERBALE E CONFERIMENTO DELL’INCARICO.</text:p>
            <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937 DEL 21/07/2023</text:p>
          </table:table-cell>
          <table:table-cell office:value-type="string" table:style-name="ce3">
            <text:p>CONCESSIONE DI UN’ASPETTATIVA SENZA ASSEGNI NEI CONFRONTI DELL’INFERMIERE A TEMPO INDETERMINATO - SIG.RA P. L. .</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938 DEL 21/07/2023</text:p>
          </table:table-cell>
          <table:table-cell office:value-type="string" table:style-name="ce3">
            <text:p>OGGETTO: PROGETTO DI RICERCA DAL TITOLO “ITWH: SISTEMA GESTIONALE PER IL BENESSERE E LA PROMOZIONE DEL TOTAL WORKER HEALTH NEI LUOGHI DI LAVORO” FINANZIATO NELL’AMBITO DEL PIANO NAZIONALE PER GLI INVESTIMENTI COMPLEMENTARI AL PIANO NAZIONALE DI RIPRESA E RESILIENZA (PNC) - INVESTIMENTO E.1 “SALUTE, AMBIENTE, BIODIVERSITÀ E CLIMA” - RESPONSABILE SCIENTIFICO PROF. MICHELE CARUGNO (SC MEDICINA DEL LAVORO) - RECEPIMENTO MODIFICHE SU MODALITA’ EROGAZIONE CONTRIBUTO</text:p>
          </table:table-cell>
          <table:table-cell office:value-type="string" table:style-name="ce3">
            <text:p>GRANT - SS GRANTS OFFICE</text:p>
          </table:table-cell>
          <table:table-cell table:number-columns-repeated="16381"/>
        </table:table-row>
        <table:table-row table:style-name="ro8">
          <table:table-cell office:value-type="string" table:style-name="ce9">
            <text:p>N. 1939 DEL 21/07/2023</text:p>
          </table:table-cell>
          <table:table-cell office:value-type="string" table:style-name="ce3">
            <text:p>INDIZIONE DI SELEZIONE PUBBLICA PER TITOLI E COLLOQUIO PER IL CONFERIMENTO DI N. 1 INCARICO PROFESSIONALE IN REGIME DI PARTITA IVA DA DESTINARE ALLA SC PSICHIATR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940 DEL 21/07/2023</text:p>
          </table:table-cell>
          <table:table-cell office:value-type="string" table:style-name="ce3">
            <text:p>SELEZIONE PUBBLICA PER TITOLI E COLLOQUIO PER IL CONFERIMENTO DI N. 1 INCARICO PROFESSIONALE IN REGIME DI PARTITA IVA DA DESTINARE ALLA SC NEUROLOGIA - CONFERIMENTO DELL’ 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941 DEL 21/07/2023</text:p>
          </table:table-cell>
          <table:table-cell office:value-type="string" table:style-name="ce3">
            <text:p>PREMIALITA’ ANNO 2022 DEL PERSONALE DELLA RICERCA SANITARIA E DI SUPPORTO ALLA RICERCA SANITARIA (LEGGE N. 205/2017)<text:s/></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1942 DEL 21/07/2023</text:p>
          </table:table-cell>
          <table:table-cell office:value-type="string" table:style-name="ce3">
            <text:p>CONCORSO PUBBLICO PER TITOLI ED ESAMI PER LA COPERTURA A TEMPO DETERMINATO DI N. 1 POSTO DI RICERCATORE SANITARIO (CAT. DS) PRESSO LA DIREZIONE SCIENTIFICA PER LE ATTIVITA DI LABORATORIO E DI RICERCA NELL'AMBITO DELLA GENOMICA DELLE NEOPLASIE EMATOLOGICHE: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943 DEL 21/07/2023</text:p>
          </table:table-cell>
          <table:table-cell office:value-type="string" table:style-name="ce3">
            <text:p>INDIZIONE DI SELEZIONE PUBBLICA PER TITOLI E COLLOQUIO PER IL CONFERIMENTO DI N. 1 INCARICO PROFESSIONALE IN REGIME DI PARTITA IVA DA DESTINARE ALLA SC NEUROPSICHIATRIA DELL’INFANZIA E DELL’ADOLESCENZ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944 DEL 21/07/2023</text:p>
          </table:table-cell>
          <table:table-cell office:value-type="string" table:style-name="ce3">
            <text:p>CONVENZIONE PER IL FINANZIAMENTO DI UNA BORSA DI STUDIO DI FREQUENZA AL CORSO DI DOTTORATO DI RICERCA IN MEDICINA SPERIMENTALE XXXIX CICLO. FINANZIATO CON I FONDI AIRC DEL PROGETTO: “INVESTIGATION OF THE BIOLOGICAL, MOLECULAR, AND CLINICAL RELEVANCE OF NONO IN MULTIPLE MYELOMA” - PI DOTT.SSA ELISA TAIANA (SS LABORATORIO DI EMATOLOGIA) - AUTORIZZAZION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1945 DEL 21/07/2023</text:p>
          </table:table-cell>
          <table:table-cell office:value-type="string" table:style-name="ce3">
            <text:p>CONCORSO PUBBLICO PER TITOLI ED ESAMI PER LA COPERTURA A TEMPO INDETERMINATO DI N. 1 POSTO DI DIRIGENTE MEDICO - DISCIPLINA: NEUROPSICHIATRIA INFANTILE.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946 DEL 21/07/2023</text:p>
          </table:table-cell>
          <table:table-cell office:value-type="string" table:style-name="ce3">
            <text:p>AVVISO DI MOBILITA' PER LA COPERTURA DI N. 1 POSTO DI DIRIGENTE MEDICO - DISCIPLINA: CHIRURGIA PLASTICA E RICOSTRUTTIVA DA ASSEGNARE ALLA SC GINECOLOGIA PER LE ATTIVITA' DI CHIRURGIA SENOLIGICA: NOMINA DELLA COMMISS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947 DEL 21/07/2023</text:p>
          </table:table-cell>
          <table:table-cell office:value-type="string" table:style-name="ce3">
            <text:p>ESITO DELLA PUBBLICA SELEZIONE PER TITOLI E COLLOQUIO PER L'ASSUNZIONE A TEMPO DETERMINATO PER UN PERIODO DI DODICI MESI DI N. 1 POSTO DI INFERMIERE (AREA DEI PROFESSIONISTI DELLA SALUTE E DEU FUNZIONARI - RUOLO SANITARIO) A TEMPO PIE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948 DEL 21/07/2023</text:p>
          </table:table-cell>
          <table:table-cell office:value-type="string" table:style-name="ce3">
            <text:p>INDIZIONE DI SELEZIONE PUBBLICA PER TITOLI E COLLOQUIO PER IL CONFERIMENTO DI N. 2 INCARICHI PROFESSIONALI IN REGIME DI PARTITA IVA DA DESTINARE ALLA SSD DERMATOLOGIA PEDIATR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949 DEL 21/07/2023</text:p>
          </table:table-cell>
          <table:table-cell office:value-type="string" table:style-name="ce3">
            <text:p>ESITO PUBBLICA SELEZIONE PER TITOLI E COLLOQUIO PER L'ASSUNZIONE A TEMPO DETERMINATO PER UN PERIODO DI DODICI MESI DI N. 2 POSTI DI TECNICO SANITARIO DI RADIOLOGIA MEDICA <text:s/>- AREA DEI PROFESSIONI DELLA SALUTE - RUOLO SANITARIO, A TEMPO PIEN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950 DEL 21/07/2023</text:p>
          </table:table-cell>
          <table:table-cell office:value-type="string" table:style-name="ce3">
            <text:p>CONCORSO PUBBLICO PER TITOLI ED ESAMI PER LA COPERTURA A TEMPO DETERMINATO DI N. 10 POSTI DI COLLABORATORE PROFESSIONALE DI RICERCA SANITARIA (CAT. D) SETTORE ATTIVITA': AREA DI SUPPORTO ALLA RICERCA CLINICA E ALLE ATTIVITA' DEL COMITATO ETICO: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1951 DEL 21/07/2023</text:p>
          </table:table-cell>
          <table:table-cell office:value-type="string" table:style-name="ce3">
            <text:p>ACCETTAZIONE DELLA DONAZIONE DI ATTREZZATURE VARIE DA PARTE DELL’ASSOCIAZIONE AMICI DI SABRINA FADINI ONLUS <text:s/>(A.S.F.O.) DA DESTINARE ALLA SC DERMATOLOGIA.</text:p>
            <text:p/>
            <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952 DEL 21/07/2023</text:p>
          </table:table-cell>
          <table:table-cell office:value-type="string" table:style-name="ce3">
            <text:p>CONCORSO PUBBLICO PER TITOLI ED ESAMI PER LA COPERTURA A TEMPO DETERMINATO DI N. 1 POSTO DI RICERCATORE SANITARIO (CAT. DS) PER LE ATTIVITA' DELLA SC CHIRURGIA MAXILLO-FACCIALE ED ODONTOSTOMATOLOGI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953 DEL 21/07/2023</text:p>
          </table:table-cell>
          <table:table-cell office:value-type="string" table:style-name="ce3">
            <text:p>SELEZIONE PUBBLICA PER TITOLI E COLLOQUIO PER IL CONFERIMENTO DI N. 1 INCARICO PROFESSIONALE IN REGIME DI PARTITA IVA DA DESTINARE ALLA SC MEDICINA AD INDIRIZZO METABOLICO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954 DEL 21/07/2023</text:p>
          </table:table-cell>
          <table:table-cell office:value-type="string" table:style-name="ce3">
            <text:p>SELEZIONE PUBBLICA PER TITOLI E COLLOQUIO PER IL CONFERIMENTO DI N. 2 INCARICHI PROFESSIONALI IN REGIME DI PARTITA IVA DA DESTINARE ALLA SC ENDOCRINOLOGIA - CONFERIMENTO DEGLI INCARICH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955 DEL 21/07/2023</text:p>
          </table:table-cell>
          <table:table-cell office:value-type="string" table:style-name="ce3">
            <text:p>SELEZIONE PUBBLICA PER TITOLI E COLLOQUIO PER IL CONFERIMENTO DI N. 1 INCARICO PROFESSIONALE IN REGIME DI PARTITA IVA DA DESTINARE ALLA SSD AUDIOLOG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956 DEL 21/07/2023</text:p>
          </table:table-cell>
          <table:table-cell office:value-type="string" table:style-name="ce3">
            <text:p>SELEZIONE PUBBLICA PER TITOLI E COLLOQUIO PER IL CONFERIMENTO DI N. 1 INCARICO PROFESSIONALE IN REGIME DI PARTITA IVA DA DESTINARE ALLA SC MALATTIE INFETTIVE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957 DEL 21/07/2023</text:p>
          </table:table-cell>
          <table:table-cell office:value-type="string" table:style-name="ce3">
            <text:p>ACCETTAZIONE DELLA DONAZIONE DI € 75.000,00 DA PARTE DELLA SOCIETA’ ALMIRALL S.P.A. A SOSTEGNO DELL’ATTIVITA’ DI RICERCA DAL TITOLO “INQUADRAMENTO DEL DISAGIO PSICOLOGICO E SOCIALE DEL PAZIENTE PSORIASICO E POSSIBILI AZIONI FINALIZZATE AL MIGLIORAMENTO DELLA QUALITA’ DI VITA E DEL BENESSERE DEL PAZIENTE CON PSORIASI DA MODERATA A SEVERA”, ORGANIZZATA DALLA SC DERMATOLOGI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1958 DEL 21/07/2023</text:p>
          </table:table-cell>
          <table:table-cell office:value-type="string" table:style-name="ce3">
            <text:p>SELEZIONE PUBBLICA PER TITOLI E COLLOQUIO PER IL CONFERIMENTO DI N. 1 INCARICO PROFESSIONALE IN REGIME DI PARTITA IVA DA DESTINARE ALLA SC CARDIOLOGIA - INTEGRAZIONE DELL’INCARICO PROFESSIONALE IN REGIME DI PARTITA IVA</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1959 DEL 21/07/2023</text:p>
          </table:table-cell>
          <table:table-cell office:value-type="string" table:style-name="ce3">
            <text:p>PROGETTO PER L'UMANIZZAZIONE DELLE CURE IN OSPEDALE, PRESSO SC NEONATOLOGIA E TIN, PADIGLIONE REGINA ELENA 2° PIANO - PRESA D’ATTO DELL’AFFIDAMENTO DEI LAVORI DI IMBIANCATURA, POSA DI RESINA E FORNITURA MATERIALE ALLA DITTA SADA SRL</text:p>
            <text:p>CIG Z623BA9203</text:p>
            <text:p>CUP C42C23000110005</text:p>
            <text:p/>
          </table:table-cell>
          <table:table-cell office:value-type="string" table:style-name="ce3">
            <text:p>DIR_UFFTEC - Direttore SC GESTIONE TECNICO PATRIMONIALE</text:p>
          </table:table-cell>
          <table:table-cell table:number-columns-repeated="16381"/>
        </table:table-row>
        <table:table-row table:style-name="ro5">
          <table:table-cell office:value-type="string" table:style-name="ce9">
            <text:p>N. 1960 DEL 21/07/2023</text:p>
          </table:table-cell>
          <table:table-cell office:value-type="string" table:style-name="ce3">
            <text:p>FORNITURA DI SISTEMA “SENTIMAG® MAGSEED®” PER IL PERIODO DI 36 MESI EVENTUALMENTE PROROGABILE PER ULTERIORI 12 MESI - DITTA SYSMEX PARTEC ITALIA SRL - ATTI 1.6.03/2023 - 25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61 DEL 21/07/2023</text:p>
          </table:table-cell>
          <table:table-cell office:value-type="string" table:style-name="ce3">
            <text:p>FORNITURA DI MATERIALE DI CONSUMO ORIGINALE MARCA ORIDION - PROSECUZIONE CONTRATTUALE, EX ART. 106, COMMA 11, DEL D.LGS. N. 50/2016, SINO A TUTTO IL 30.06.2024 - ATTI 231/2020</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1962 DEL 21/07/2023</text:p>
          </table:table-cell>
          <table:table-cell office:value-type="string" table:style-name="ce3">
            <text:p>AVVISO DI SELEZIONE PUBBLICA PER TITOLI E COLLOQUIO PER IL CONFERIMENTO DI N. 5 INCARICHI PROFESSIONALI IN REGIME DI PARTITA IVA A MEDICI IN FORMAZIONE SPECIALISTICA DA DESTINARE ALLA SC PRONTO SOCCORSO.</text:p>
            <text:p/>
            <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963 DEL 21/07/2023</text:p>
          </table:table-cell>
          <table:table-cell office:value-type="string" table:style-name="ce3">
            <text:p>ADESIONE ALLA CONVENZIONE CONSIP ENERGIA ELETTRICA ED 20 (LOTTO 2) - FORNITORE: A2A ENERGIA SPA - CIG DERIVATO: 99439929C9</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1964 DEL 21/07/2023</text:p>
          </table:table-cell>
          <table:table-cell office:value-type="string" table:style-name="ce3">
            <text:p>FORNITURA DEL FARMACO TOUJEO 300 UNITÀ/ML (INSULINA GLARGINE) - CONTRATTO PONTE, PER UN PERIODO DI 12 MESI, IN ATTESA DELL’ATTIVAZIONE DELLA RELATIVA CONVENZIONE ARIA -- ATTI 1.6.03/2023-325 - GARA A_2023_317 - CIG Z953BDE80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65 DEL 21/07/2023</text:p>
          </table:table-cell>
          <table:table-cell office:value-type="string" table:style-name="ce3">
            <text:p>ADESIONE ALLA CONVENZIONE ARIA_2022_021.2, ATTIVATA DA AZIENDA REGIONALE PER L’INNOVAZIONE E GLI ACQUISTI S.P.A. (ARIA) - PER LA FORNITURA DI DISPOSITIVI ANESTESIA E SERVIZI CONNESSI - LOTTI 1, 37, 5 - ATTI 1.6.03/2023-284</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966 DEL 21/07/2023</text:p>
          </table:table-cell>
          <table:table-cell office:value-type="string" table:style-name="ce3">
            <text:p>LAVORI DI ADEGUAMENTO DEL PIANO RIALZATO E PRIMO E DI ALTRE AREE DEL PADIGLIONE GRANELLI. APPROVAZIONE DEL CERTIFICATO DI COLLAUDO TECNICO-AMMINISTRATIVO. AUTORIZZAZIONE AL PAGAMENTO DELLE RITENUTE DI GARANZIA. LIQUIDAZIONE COMPENSO COLLAUDATORE. QUADRO ECONOMICO ASSESTATO</text:p>
          </table:table-cell>
          <table:table-cell office:value-type="string" table:style-name="ce3">
            <text:p>UFFTEC - SC GESTIONE TECNICO PATRIMONIALE</text:p>
          </table:table-cell>
          <table:table-cell table:number-columns-repeated="16381"/>
        </table:table-row>
        <table:table-row table:style-name="ro7">
          <table:table-cell office:value-type="string" table:style-name="ce9">
            <text:p>N. 1967 DEL 21/07/2023</text:p>
          </table:table-cell>
          <table:table-cell office:value-type="string" table:style-name="ce3">
            <text:p>FORNITURA DEL FARMACO INNOVATIVO ENHERTU (TRASTUZUMAB DERUXTECAN), A COPERTURA DELLE ESIGENZE DI QUESTA FONDAZIONE IRCCS, DELL’IRCCS SAN RAFFAELE E DELL’OSPEDALE SAN GIUSEPPE, IN ATTUAZIONE DELLE DISPOSIZIONI INTRODOTTE DALLA DIREZIONE GENERALE WELFARE DELLA REGIONE LOMBARDIA RELATIVE ALL’ACQUISTO DI FARMACI INNOVATIVI, ONCOLOGICI E NON, A CARICO DELLE STRUTTURE PUBBLICHE PER CONTO DELLE STRUTTURE PRIVATE ACCREDITATE - CONTRATTO PONTE, PER UN PERIODO DI 12 MESI, IN ATTESA DELL’ATTIVAZIONE DELLA RELATIVA CONVENZIONE ARIA - ATTI 324/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968 DEL 21/07/2023</text:p>
          </table:table-cell>
          <table:table-cell office:value-type="string" table:style-name="ce3">
            <text:p>FORNITURA DI SISTEMI DIAGNOSTICI PER EMOCOLTURA, COMPRENDENTE GLI STRUMENTI UNITAMENTE AGLI ACCESSORI, I RELATIVI FLACONI E MATERIALI DI CONSUMO NECESSARI NONCHÈ IL SERVIZIO DI ASSISTENZA TECNICA ATTO A GARANTIRE LA FUNZIONALITÀ DEI SISTEMI STESSI - RINNOVO DEL CONTRATTO D’APPALTO SINO A TUTTO IL 15.07.2028 - ATTI 401/201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69 DEL 21/07/2023</text:p>
          </table:table-cell>
          <table:table-cell office:value-type="string" table:style-name="ce3">
            <text:p>FORNITURA DEL FARMACO CEFOTAXIME 1000 MG (AIC 034994032 O EQUIVALENTE) - CONTRATTO PONTE, PER UN PERIODO DI 12 MESI, IN ATTESA DELL’ATTIVAZIONE DELLA RELATIVA CONVENZIONE ARIA - ATTI 1.6.03/2023-305 - CODICE GARA A_2023_313- CIG Z543BDBB0C</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970 DEL 21/07/2023</text:p>
          </table:table-cell>
          <table:table-cell office:value-type="string" table:style-name="ce3">
            <text:p>STIPULA DELLA CONVENZIONE PER IL MONITORAGGIO BIOLOGICO DELL’ESPOSIZIONE AD AGENTI CHIMICI PRESSO SIDERPOTENZA S.P.A.</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1971 DEL 21/07/2023</text:p>
          </table:table-cell>
          <table:table-cell office:value-type="string" table:style-name="ce3">
            <text:p>PRESA D’ATTO MIGLIORIA - SPIRALI AXIUM - SOCIETA’ MEDTRONIC ITALIA S.P.A. - DECRETO DEL DIRETTORE GENERALE N. 1798 DEL 07.07.2023 - FORNITURA DI DISPOSITIVI DIVERSI PER RADIOLOGIA INTERVENTISTICA, NEURORADIOLOGIA, CHIRURGIA VASCOLARE, EMODINAMICA, ENDOPROTESI - ASSEGNAZIONE DI CONTRATTI PONTE PER UN PERIODO DI 12 MESI - ATTI 1.6.03\2023-20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72 DEL 21/07/2023</text:p>
          </table:table-cell>
          <table:table-cell office:value-type="string" table:style-name="ce3">
            <text:p>ESITO PUBBLICA SELEZIONE PER TITOLI E COLLOQUIO PER L'ASSUNZIONE A TEMPO DETERMINATO PER UN PERIODO DI DODICI MESI DI N. 1 ASSISTENTE AMMINISTRATIVO (AREA DEGLI ASSISTENTI - RUOLO AMMINISTRATIVO) A TEMPO PIE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973 DEL 21/07/2023</text:p>
          </table:table-cell>
          <table:table-cell office:value-type="string" table:style-name="ce3">
            <text:p>ADESIONE ALL’INIZIATIVA ARIA_2022_027.10 PER LA FORNITURA DI FARMACI - LOTTO 31 - DITTA SANOFI S.R.L. - ATTI 221/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74 DEL 21/07/2023</text:p>
          </table:table-cell>
          <table:table-cell office:value-type="string" table:style-name="ce3">
            <text:p>FORNITURA DEL FARMACO FETCROJA (CEFIDEROCOL) PER LE ESIGENZE DEL CENTRO CARDIOLOGICO MONZINO -CONTRATTO PONTE, PER UN PERIODO DI 11 MESI, IN ATTESA DELL’ATTIVAZIONE DELLA RELATIVA CONVENZIONE ARIA - ATTI 1.6.03/2021-313 - GARA A_2023_319 - CIG 9960867F7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75 DEL 21/07/2023</text:p>
          </table:table-cell>
          <table:table-cell office:value-type="string" table:style-name="ce3">
            <text:p>FORNITURA DEL FARMACO FLUDARABINA 25 MG/ML - CONTRATTO PONTE, PER UN PERIODO DI 12 MESI, IN ATTESA DELL’ATTIVAZIONE DELLA RELATIVA CONVENZIONE ARIA - ATTI 1.6.03/2021 - 326 - CODICE GARA A_2023_314 - CIG Z203BDBBBD</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1976 DEL 21/07/2023</text:p>
          </table:table-cell>
          <table:table-cell office:value-type="string" table:style-name="ce3">
            <text:p>PROGETTO PER L'UMANIZZAZIONE DELLE CURE IN OSPEDALE, PRESSO SC NEONATOLOGIA E TIN, PADIGLIONE REGINA ELENA 2° PIANO - PRESA D’ATTO DELL’AFFIDAMENTO DEI LAVORI DI FORNITURA E POSA DI PAVIMENTO IN PVC ALLA DITTA CENTRO PAVIMENTI SRL.</text:p>
            <text:p>CIG Z963BA9348</text:p>
            <text:p>CUP C42C23000110005</text:p>
            <text:p/>
          </table:table-cell>
          <table:table-cell office:value-type="string" table:style-name="ce3">
            <text:p>DIR_UFFTEC - Direttore SC GESTIONE TECNICO PATRIMONIALE</text:p>
          </table:table-cell>
          <table:table-cell table:number-columns-repeated="16381"/>
        </table:table-row>
        <table:table-row table:style-name="ro5">
          <table:table-cell office:value-type="string" table:style-name="ce9">
            <text:p>N. 1977 DEL 21/07/2023</text:p>
          </table:table-cell>
          <table:table-cell office:value-type="string" table:style-name="ce3">
            <text:p>FORNITURA DI <text:s/>KIT PER IL DOSAGGIO DI ORMONI GASTROINTESTINALI CON METODICA ELISA, PER 48 MESI, EVENTUALMENTE RINNOVABILE PER 48 MESI - ATTI 321/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78 DEL 21/07/2023</text:p>
          </table:table-cell>
          <table:table-cell office:value-type="string" table:style-name="ce3">
            <text:p>FORNITURA DI CAPPELLINI IN TNT CON ELASTICO ALLA NUCA, PER 48 MESI - ATTI 280/2023</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1979 DEL 21/07/2023</text:p>
          </table:table-cell>
          <table:table-cell office:value-type="string" table:style-name="ce3">
            <text:p>PROCEDURA NEGOZIATA, SENZA PREVIA PUBBLICAZIONE DI UN BANDO DI GARA, AI SENSI DELL’ART. 63, COMMA 2), LETT. B) DEL D.LGS. N. 50/2016, PER L’AFFIDAMENTO DELL’APPALTO PER LA FORNITURA DI DISPOSITIVO MEDICO IMPIANTABILE ATTIVO A BASE DI SFERE RADIOATTIVE DI Y (ITTRIO-90), PER 24 MESI, EVENTUALMENTE PROROGABILE PER ULTERIORI 12 MESI <text:s/>- ATTI 1.06.03/2020-341 - PROSECUZIONE CONTRATTUALE AI SENSI DELL’ART. 106, COMMA 11 DEL D.LGS. N. 50/201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80 DEL 21/07/2023</text:p>
          </table:table-cell>
          <table:table-cell office:value-type="string" table:style-name="ce3">
            <text:p>FORNITURA DEL FARMACO NGENLA (SOMATROGON) 60 MG - CONTRATTO PONTE, PER UN PERIODO DI 12 MESI, IN ATTESA DELL’ATTIVAZIONE DELLA RELATIVA CONVENZIONE CENTRALIZZATA - ATTI 323/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81 DEL 21/07/2023</text:p>
          </table:table-cell>
          <table:table-cell office:value-type="string" table:style-name="ce3">
            <text:p>FORNITURA DI KIT PER L'ESECUZIONE DELL'ANALISI MUTAZIONALE DI MUTAZIONI NEL PROMOTORE DEL GENE TERT, PER 24 MESI, EVENTUALMENTE RINNOVABILE PER 24 MESI - ATTI 32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82 DEL 21/07/2023</text:p>
          </table:table-cell>
          <table:table-cell office:value-type="string" table:style-name="ce3">
            <text:p>AFFIDAMENTO DEL SERVIZIO SOSTITUTIVO MENSA TRAMITE BUONI PASTO - CONTRATTO PONTE, PER UN PERIODO DI 4 MESI RINNOVABILE PER ULTERIORI 4 MESI, IN ATTESA DELL’ATTIVAZIONE DELLA RELATIVA CONVENZIONE CENTRALIZZATA - ATTI 1.06.03/2021-34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83 DEL 21/07/2023</text:p>
          </table:table-cell>
          <table:table-cell office:value-type="string" table:style-name="ce3">
            <text:p>FORNITURA DI UNO STRUMENTO SEEGENE STARLET DESTINATO ALL’EFFETTUAZIONE DI TEST IN BIOLOGIA MOLECOLARE VIROLOGICA, PER 12 MESI - ATTI 207/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84 DEL 21/07/2023</text:p>
          </table:table-cell>
          <table:table-cell office:value-type="string" table:style-name="ce3">
            <text:p>FONDO CASSA RIABILITAZIONE PSICHIATRICA TERRITORIALE - ELENCO RIEPILOGATIVO GIUGNO 2023 - APPROVAZIONE - ATTI 1.6.03/2023-1</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1985 DEL 21/07/2023</text:p>
          </table:table-cell>
          <table:table-cell office:value-type="string" table:style-name="ce3">
            <text:p>ADESIONE ALLA CONVENZIONE “GARA EUROPEA A PROCEDURA APERTA MEDIANTE L’UTILIZZO DELL’ACCORDO QUADRO PER L’APPALTO DEI SERVIZI DI PROGETTAZIONE - ARIA_2022_412 LOTTO 03” - RTI M+ ASSOCIATI.</text:p>
            <text:p>Codice CUP <text:s/>C48I22000430002</text:p>
          </table:table-cell>
          <table:table-cell office:value-type="string" table:style-name="ce3">
            <text:p>UFFTEC - SC GESTIONE TECNICO PATRIMONIALE</text:p>
          </table:table-cell>
          <table:table-cell table:number-columns-repeated="16381"/>
        </table:table-row>
        <table:table-row table:style-name="ro8">
          <table:table-cell office:value-type="string" table:style-name="ce9">
            <text:p>N. 1986 DEL 21/07/2023</text:p>
          </table:table-cell>
          <table:table-cell office:value-type="string" table:style-name="ce3">
            <text:p>ASSUNZIONE A TEMPO INDETERMINATO DI N. 1 OPERATORE SOCIOSANITARIO (AREA DEGLI OPERATORI - RUOLO SOCIOSANITARIO) A TEMPO PIE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987 DEL 21/07/2023</text:p>
          </table:table-cell>
          <table:table-cell office:value-type="string" table:style-name="ce3">
            <text:p>FORNITURA DEL FARMACO DEPAKIN 400 MG/4 ML (SODIO VALPROATO) -CONTRATTO PONTE, PER UN PERIODO DI 12 MESI, IN ATTESA DELL’ATTIVAZIONE DELLA RELATIVA CONVENZIONE ARIA -- ATTI 1.6.03/2019-1521 - GARA A_2023_316 - CIG 995749834C</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88 DEL 21/07/2023</text:p>
          </table:table-cell>
          <table:table-cell office:value-type="string" table:style-name="ce3">
            <text:p>FORNITURA DELLA SPECIALITÀ MEDICINALE GAS CRIOGENICO (OSSIGENO MEDICALE) - CONTRATTO PONTE, PER UN PERIODO DI 12 MESI, IN ATTESA DELL’ATTIVAZIONE DELLA RELATIVA CONVENZIONE ARIA - ATTI 1.6.03/2023-309 - GARA A_2023_305 - CIG ZC63BC42E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1989 DEL 21/07/2023</text:p>
          </table:table-cell>
          <table:table-cell office:value-type="string" table:style-name="ce3">
            <text:p>FORNITURA DI MATERIALE DI CONSUMO ORIGINALE PER APPARECCHIATURE DI MARCHE DIVERSE, PER 36 MESI - PROSECUZIONE CONTRATTUALE, EX ART. 106, COMMA 11, DEL D.LGS. N. 50/2016, SINO A TUTTO IL 30.06.2024 - ATTI 231/2020</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990 DEL 21/07/2023</text:p>
          </table:table-cell>
          <table:table-cell office:value-type="string" table:style-name="ce3">
            <text:p>STIPULA DELLA CONVENZIONE PER L'ESPLETAMENTO DI ESAMI DIAGNOSTICI SU CAMPIONI DI ITELYUM REGENERATION S.P.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991 DEL 21/07/2023</text:p>
          </table:table-cell>
          <table:table-cell office:value-type="string" table:style-name="ce3">
            <text:p>REVOCA <text:s/>DEL DECRETO DEL DIRETTORE GENERALE N. 2353 DEL 12/9/2022.</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1992 DEL 21/07/2023</text:p>
          </table:table-cell>
          <table:table-cell office:value-type="string" table:style-name="ce3">
            <text:p>ASSUNZIONE A TEMPO INDETERMINATO DI N. 1 TECNICO AUDIOMETRISTA (AREA DEI PROFESSIONISTI DELLA SALUTE - RUOLO SANITRARIO) A TEMPO PIE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993 DEL 21/07/2023</text:p>
          </table:table-cell>
          <table:table-cell office:value-type="string" table:style-name="ce3">
            <text:p>APPROVAZIONE DEI VERBALI DI SELEZIONE ED ASSEGNAZIONE DI N. 5 BORSE DI STUD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1994 DEL 21/07/2023</text:p>
          </table:table-cell>
          <table:table-cell office:value-type="string" table:style-name="ce3">
            <text:p>FORNITURA DI MATERIALE DI CONSUMO ORIGINALE PER APPARECCHIATURE INVOS 5100 SOMANETICS - PROSECUZIONE CONTRATTUALE, EX ART. 106, COMMA 11, DEL D.LGS., N. 50/2016, SINO A TUTTO IL 30.06.2024 - ATTI 231/2020</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995 DEL 21/07/2023</text:p>
          </table:table-cell>
          <table:table-cell office:value-type="string" table:style-name="ce3">
            <text:p>ASSUNZIONE A TEMPO DETERMINATO DI N. 1 RICERCATORE SANITARIO (CAT. DS) PER LE ATTIVITA' DELLA SC PSICHIATRIA MEDIANTE UTILIZZO DI GRADUATORIA DI CONCORSO PUBBL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1996 DEL 21/07/2023</text:p>
          </table:table-cell>
          <table:table-cell office:value-type="string" table:style-name="ce3">
            <text:p>INDIZIONE DI SELEZIONE PUBBLICA PER TITOLI E COLLOQUIO PER IL CONFERIMENTO DI N. 1 INCARICO PROFESSIONALE IN REGIME DI PARTITA IVA DA DESTINARE ALLA SC MEDICINA TRASFUSIONAL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1997 DEL 21/07/2023</text:p>
          </table:table-cell>
          <table:table-cell office:value-type="string" table:style-name="ce3">
            <text:p>APPALTO PER I LAVORI DI RIQUALIFICAZIONE DELL’AREA OSPEDALE MAGGIORE POLICLINICO, MANGIAGALLI E REGINA ELENA DI MILANO - APPROVAZIONE E LIQUIDAZIONE DELLO STATO DI AVANZAMENTO LAVORI N. 2 E APPROVAZIONE DEL QUADRO ECONOMICO</text:p>
            <text:p>C.I.G.:77211839C5</text:p>
            <text:p>CUP: C48I18000060008</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1998 DEL 21/07/2023</text:p>
          </table:table-cell>
          <table:table-cell office:value-type="string" table:style-name="ce3">
            <text:p>FORNITURA DI MATERIALE DI CONSUMO ORIGINALE PER STRUMENTAZIONI MARCA NIHON-KOHDEN, PER 36 MESI - ATTI 62/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1999 DEL 28/07/2023</text:p>
          </table:table-cell>
          <table:table-cell office:value-type="string" table:style-name="ce3">
            <text:p>VALUTAZIONE E RINNOVO INCARICHI PROFESSIONAL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000 DEL 28/07/2023</text:p>
          </table:table-cell>
          <table:table-cell office:value-type="string" table:style-name="ce3">
            <text:p>APPROVAZIONE DEI VERBALI DI SELEZIONE ED ASSEGNAZIONE DI N. 4 <text:s/>BORSE DI STUDI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001 DEL 28/07/2023</text:p>
          </table:table-cell>
          <table:table-cell office:value-type="string" table:style-name="ce3">
            <text:p>ACQUISIZIONE MEDIANTE NOLEGGIO TRIENNALE DI UN MODULO DI ELETTROMIOGRAFIA E UNA TESTINA EEG PER LE NECESSITA’ DELLA SC ANESTESIA E TERAPIA INTENSIVA ADULTI - INDIZIONE - (ATTI 1.6.03/2023-313)</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002 DEL 28/07/2023</text:p>
          </table:table-cell>
          <table:table-cell office:value-type="string" table:style-name="ce3">
            <text:p>SELEZIONE PUBBLICA PER TITOLI E COLLOQUIO PER IL CONFERIMENTO DI N. 2 INCARICHI PROFESSIONALI IN REGIME DI PARTITA IVA DA DESTINARE ALLA SC GASTROENTEROLOGIA ED ENDOSCOPIA - APPROVAZIONE DEL VERBALE CONFERIMENTO DEGLI INCARICH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003 DEL 28/07/2023</text:p>
          </table:table-cell>
          <table:table-cell office:value-type="string" table:style-name="ce3">
            <text:p>SELEZIONE PUBBLICA PER TITOLI E COLLOQUIO PER IL CONFERIMENTO DI N. 1 INCARICO PROFESSIONALE IN REGIME DI PARTITA IVA DA DESTINARE ALLA SC CHIRURGIA VASCOLARE - APPROVAZIONE DEL VERBALE E CONFERIMENTO DELL’INCARICO.</text:p>
            <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004 DEL 28/07/2023</text:p>
          </table:table-cell>
          <table:table-cell office:value-type="string" table:style-name="ce3">
            <text:p>STUDIO OSSERVAZIONALE NO PROFIT, DAL TITOLO: “LIPIGEN (LIPID TRANSPORT DISORDERS ITALIAN GENETIC NETWORK) -REGISTRO DELLE DISLIPIDEMIE FAMILIARI IN ITALIA”, CODICE PROTOCOLLO LIPIGEN, PROMOTORE FONDAZIONE S.I.S.A. PER LA PROMOZIONE DELLA RICERCA SULLE MALATTIE DA ARTERIOSCLEROSI, DA SVOLGERSI PRESSO LA SC CARDI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005 DEL 28/07/2023</text:p>
          </table:table-cell>
          <table:table-cell office:value-type="string" table:style-name="ce3">
            <text:p>CONCESSIONE DI UN’ASPETTATIVA SENZA ASSEGNI NEI CONFRONTI DELL’OSTETRICA A TEMPO INDETERMINATO - SIG.RA CORTESI ALESSANDR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006 DEL 28/07/2023</text:p>
          </table:table-cell>
          <table:table-cell office:value-type="string" table:style-name="ce3">
            <text:p>STUDIO CLINICO OSSERVAZIONALE, NO PROFIT DAL TITOLO: “LO STUDIO ADAPTA: CHEMIOTERAPIA ADIUVANTE DOPO RESEZIONE CON INTENTO CURATIVO DEL CANCRO AMPOLLARE. UNO STUDIO PROSPETTICO OSSERVAZIONALE MULTICENTRICO EUROPEO”, CODICE PROTOCOLLO ADAPTA, PROMOTORE FONDAZIONE POLIAMBULANZA, DA SVOLGERSI PRESSO LA SC ONCOLOGIA MEDIC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007 DEL 28/07/2023</text:p>
          </table:table-cell>
          <table:table-cell office:value-type="string" table:style-name="ce3">
            <text:p>CONTRACT FOR RESEARCH SERVICE ACTIVITIES NELL’AMBITO DEL PROGETTO DI RICERCA DAL TITOLO “CHONDROITIN SULFATE PROTEOGLYCAN-4, SECRETED BY A BINDING IMBALANCE BETWEEN SP1 AND NF-KB ON CHST11 GENE, TRIGGERS SYMPATHETIC CARDIAC DENERVATION IN DUCHENNE MUSCULAR DYSTROPHY” TRA LA FONDAZIONE IRCCS E IL CENTER FOR INNNOVATIVE MEDICAL MODELS (CIMM)</text:p>
          </table:table-cell>
          <table:table-cell office:value-type="string" table:style-name="ce3">
            <text:p>GRANT - SS GRANTS OFFICE</text:p>
          </table:table-cell>
          <table:table-cell table:number-columns-repeated="16381"/>
        </table:table-row>
        <table:table-row table:style-name="ro7">
          <table:table-cell office:value-type="string" table:style-name="ce9">
            <text:p>N. 2008 DEL 28/07/2023</text:p>
          </table:table-cell>
          <table:table-cell office:value-type="string" table:style-name="ce3">
            <text:p>SPERIMENTAZIONE CLINICA PROFIT, DAL TITOLO: “STUDIO MULTICENTRICO, RANDOMIZZATO, IN DOPPIO CIECO, CONTROLLATO CON PLACEBO PER VALUTARE L’EFFICACIA, LA SICUREZZA, LA TOLLERABILITÀ, LA FARMACOCINETICA E LA FARMACODINAMICA DI GLPG3667 SOMMINISTRATO PER VIA ORALE UNA VOLTA AL GIORNO PER 24 SETTIMANE IN SOGGETTI ADULTI CON DERMATOMIOSITE”, CODICE PROTOCOLLO GLPG3667-CL-214 NUMERO EUDRACT 2022-501097-19-00, CRO IQVIA RDS Italy s.r.l., DA SVOLGERSI PRESSO LA SC DER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009 DEL 28/07/2023</text:p>
          </table:table-cell>
          <table:table-cell office:value-type="string" table:style-name="ce3">
            <text:p>ACQUISIZIONE DI UN OMOGENEIZZATORE PER LA SC MEDICINA TRASFUSIONALE PAD. INVERNIZZI - INDIZIONE/AGGIUDICAZIONE - CIG Z853987A7D - (ATTI 1.6.03/2023-269)</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010 DEL 28/07/2023</text:p>
          </table:table-cell>
          <table:table-cell office:value-type="string" table:style-name="ce3">
            <text:p>AUTORIZZAZIONE AL DEPOSITO DI UNA DOMANDA DI BREVETTO PRESSO L’UFFICIO ITALIANO BREVETTI E MARCHI PER LA TUTELA DELL’INVENZIONE RELATIVA A UNA NUOVA COMBINAZIONE DI MATERIALE PER LA RICOSTRUZIONE DEL PADIGLIONE AURICOLARE</text:p>
          </table:table-cell>
          <table:table-cell office:value-type="string" table:style-name="ce3">
            <text:p>TECHTR - SS TECHNOLOGY TRANSFER</text:p>
          </table:table-cell>
          <table:table-cell table:number-columns-repeated="16381"/>
        </table:table-row>
        <table:table-row table:style-name="ro5">
          <table:table-cell office:value-type="string" table:style-name="ce9">
            <text:p>N. 2011 DEL 28/07/2023</text:p>
          </table:table-cell>
          <table:table-cell office:value-type="string" table:style-name="ce3">
            <text:p>SELEZIONE PUBBLICA PER TITOLI E COLLOQUIO PER IL CONFERIMENTO DI N. 4 INCARICHI PROFESSIONALI IN REGIME DI PARTITA IVA DA DESTINARE ALLA SC CHIRURGIA MAXILLO FACCIALE ED ODONTOSTOMATOLOGIA - APPROVAZIONE DEL VERBALE CONFERIMENTO DEGLI INCARICH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012 DEL 28/07/2023</text:p>
          </table:table-cell>
          <table:table-cell office:value-type="string" table:style-name="ce3">
            <text:p>CONFERIMENTO DELL'INCARICO DIRIGENZIALE GESTIONALE DELLA STUTTURA SEMPLICE RADIOLOGIA SENOLOG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013 DEL 28/07/2023</text:p>
          </table:table-cell>
          <table:table-cell office:value-type="string" table:style-name="ce3">
            <text:p>AUTORIZZAZIONE AL DEPOSITO DI UNA DOMANDA PCT (PATENT COOPERATION TREATY) IN PROSECUZIONE DELLA DOMANDA DI BREVETTO PRIORITARIA PER LA TUTELA DELL’INVENZIONE RELATIVA A UN’INNOVATIVA PLACCA GUIDA PER IL RIALLINEAMENTO ANATOMICO DI FRATTURE OSSEE (DS-BREV051)</text:p>
          </table:table-cell>
          <table:table-cell office:value-type="string" table:style-name="ce3">
            <text:p>TECHTR - SS TECHNOLOGY TRANSFER</text:p>
          </table:table-cell>
          <table:table-cell table:number-columns-repeated="16381"/>
        </table:table-row>
        <table:table-row table:style-name="ro8">
          <table:table-cell office:value-type="string" table:style-name="ce9">
            <text:p>N. 2014 DEL 28/07/2023</text:p>
          </table:table-cell>
          <table:table-cell office:value-type="string" table:style-name="ce3">
            <text:p>ASSEGNAZIONE TEMPORANEA AI SENSI DELL’ART. 42-BIS DEL D.LGS. 151/2001 NEI CONFRONTI DELL’INFERMIERE - SIG.RA ANTONELLA VAGL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015 DEL 28/07/2023</text:p>
          </table:table-cell>
          <table:table-cell office:value-type="string" table:style-name="ce3">
            <text:p>INDIZIONE DI SELEZIONE PUBBLICA PER TITOLI E COLLOQUIO PER IL CONFERIMENTO DI N. 3 INCARICHI PROFESSIONALI IN REGIME DI PARTITA IVA DA DESTINARE ALLA SC PSICHIATR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016 DEL 28/07/2023</text:p>
          </table:table-cell>
          <table:table-cell office:value-type="string" table:style-name="ce3">
            <text:p>AFFIDAMENTO DIRETTO DI INCARICO AL NOTAIO DEBORA FERRO PER LA SOTTOSCRIZIONE DELL’ASSOCIAZIONE TEMPORANEA DI SCOPO TRA GLI ENTI PARTECIPANTI AL PROGETTO INNOVA DEL PIANO COMPLEMENTARE AL PIANO NAZIONALE DI RIPRESA E RESILIENZA (PNC) - ATTI 2/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017 DEL 28/07/2023</text:p>
          </table:table-cell>
          <table:table-cell office:value-type="string" table:style-name="ce3">
            <text:p>CONCORSO PUBBLICO PER TITOLI ED ESAMI PER LA COPERTURA A TEMPO DETERMINATO DI N. 1 POSTO DI COLLABORATORE PROFESSIONALE DI RICERCA SANITARIA (CAT. D) PER LE ATTIVITA' DELLA SC CHIRURGIA VASCOLARE.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018 DEL 28/07/2023</text:p>
          </table:table-cell>
          <table:table-cell office:value-type="string" table:style-name="ce3">
            <text:p>AFFIDAMENTO DIRETTO PER L’ORGANIZZAZIONE DI UN CORSO DI DISSEZIONE ANATOMICA PER LE NECESSITA’ DELLA SC OTORINOLARINGOIATRIA E CHIRURGIA CERVICO-FACCIALE - ATTI 34/2023</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2019 DEL 28/07/2023</text:p>
          </table:table-cell>
          <table:table-cell office:value-type="string" table:style-name="ce3">
            <text:p>STUDIO CLINICO PROFIT, DAL TITOLO: “STUDIO DI FASE III, RANDOMIZZATO, CONTROLLATO, PER CONFRONTARE PACRITINIB CON LA SCELTA TERAPEUTICA DEL MEDICO IN PAZIENTI CON MIELOFIBROSI PRIMARIA, MIELOFIBROSI POST POLICITEMIA VERA O MIELOFIBROSI POST TROMBOCITEMIA ESSENZIALE CON TROMBOCITOPENIA GRAVE (CONTA PIASTRINICA &amp;lt;50.000/UL)”, CODICE PROTOCOLLO PAC303, NUMERO EUDRACT 2020-000111-69, CRO PSI CRO ITALY S.R.L., DA SVOLGERSI PRESSO LA SC E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020 DEL 28/07/2023</text:p>
          </table:table-cell>
          <table:table-cell office:value-type="string" table:style-name="ce3">
            <text:p>RETTIFICA DECRETO DEL DIRETTORE GENERALE N. 1902 DEL 14/07/2023</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021 DEL 28/07/2023</text:p>
          </table:table-cell>
          <table:table-cell office:value-type="string" table:style-name="ce3">
            <text:p>PRESA D’ATTO DELLE DIMISSIONI RASSEGNATE DAL DIRIGENTE MEDICO - DISCIPLINA: ANESTESIA E RIANIMAZIONE A TEMPO INDETERMINATO - DOTT. FEDERICO CIOFFI - PARZIALE RETTIF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022 DEL 28/07/2023</text:p>
          </table:table-cell>
          <table:table-cell office:value-type="string" table:style-name="ce3">
            <text:p>INDIZIONE DI SELEZIONE PUBBLICA PER TITOLI E COLLOQUIO PER IL CONFERIMENTO DI N. 7 INCARICHI PROFESSIONALI IN REGIME DI PARTITA IVA DA DESTINARE ALLA SC RADI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023 DEL 28/07/2023</text:p>
          </table:table-cell>
          <table:table-cell office:value-type="string" table:style-name="ce3">
            <text:p>FORNITURA DI MATERIALE DI CONSUMO ORIGINALE PER STRUMENTAZIONI DI MARCA PHILIPS - PROSECUZIONE CONTRATTUALE, EX ART. 106, COMMA 11, DEL D.LGS. N. 50/2016, SINO A TUTTO IL 30.06.2024 - ATTI 231/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024 DEL 28/07/2023</text:p>
          </table:table-cell>
          <table:table-cell office:value-type="string" table:style-name="ce3">
            <text:p>ESITO DELLA PUBBLICA SELEZIONE PER TITOLI E COLLOQUIO PER L'ASSUNZIONE A TEMPO DETERMINATO DI N. 1 COLLABORATORE TECNICO PROFESSIONALE (AREA DEI PROFESSIONISTI DELLA SALUTE E DEI FUNZIONARI - RUOLO TECNICO)A TEMPO PIENO PER LE ATTIVITA' DELLA SC INGEGNERIA CLIN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025 DEL 28/07/2023</text:p>
          </table:table-cell>
          <table:table-cell office:value-type="string" table:style-name="ce3">
            <text:p>APPROVAZIONE CONTO GIUDIZIALE ANNO 2022</text:p>
          </table:table-cell>
          <table:table-cell office:value-type="string" table:style-name="ce3">
            <text:p>RAG - SC ECONOMICO FINANZIARIA</text:p>
          </table:table-cell>
          <table:table-cell table:number-columns-repeated="16381"/>
        </table:table-row>
        <table:table-row table:style-name="ro5">
          <table:table-cell office:value-type="string" table:style-name="ce9">
            <text:p>N. 2026 DEL 28/07/2023</text:p>
          </table:table-cell>
          <table:table-cell office:value-type="string" table:style-name="ce3">
            <text:p>FORNITURA DI MATERIALE IN TNT STERILE (CON GESTIONE DEL MAGAZZINO) - CONTRATTO PONTE, SINO AL 31.10.2023, IN ATTESA DELLA PIENA OPERATIVITÀ DEL CONTRATTO DI FORNITURA DERIVANTE DALL’INZIATIVA REGIONALE ARIA_2018_062 - ATTI 39/2020 E 373/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027 DEL 28/07/2023</text:p>
          </table:table-cell>
          <table:table-cell office:value-type="string" table:style-name="ce3">
            <text:p>AGGIORNAMENTO DELLA GABBIA DI FARADAY PER LE NECESSITA’ DELLA SC NEURORADIOLOGIA PRESSO IL PADIGLIONE MONTEGGIA - PRESA D’ATTO DEL FABBISOGNO E APPROVAZIONE DELL’ORDINATIVO DI FORNITURA - CIG 9951101453 - CUP C42C22000560002 (ATTI 1.6.03/2023-316)</text:p>
          </table:table-cell>
          <table:table-cell office:value-type="string" table:style-name="ce3">
            <text:p>INGCLN - SC INGEGNERIA CLINICA</text:p>
          </table:table-cell>
          <table:table-cell table:number-columns-repeated="16381"/>
        </table:table-row>
        <table:table-row table:style-name="ro6">
          <table:table-cell office:value-type="string" table:style-name="ce9">
            <text:p>N. 2028 DEL 28/07/2023</text:p>
          </table:table-cell>
          <table:table-cell office:value-type="string" table:style-name="ce3">
            <text:p>STIPULA CONVENZIONE PER LO SVOLGIMENTO DI PRESTAZIONI SPECIALISTICHE A FAVORE DELLA STRUTTURA SANITARIA PRIVATA NON ACCREDITATA COLUMBUS CLINIC CENTER SRL<text:s text:c="2"/></text:p>
            <text:p/>
            <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2029 DEL 28/07/2023</text:p>
          </table:table-cell>
          <table:table-cell office:value-type="string" table:style-name="ce3">
            <text:p>ASSUNZIONE A TEMPO DETERMINATO PER UN PERIODO DI DODICI MESI DI N. 1 FISIOTERAPISTA (AREA DEI PROFESSIONISTI DELLSA SALUTE E DEI FUNZIONARI - RUOLO SANITARIO) A TEMPO PIENO A SEGUITO DI RINUNCIA MEDIANTE UTILIZZO DI GRADUATORIA DI PUBBLICA SELEZ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030 DEL 28/07/2023</text:p>
          </table:table-cell>
          <table:table-cell office:value-type="string" table:style-name="ce3">
            <text:p>CONTRATTO DI LOCAZIONE PASSIVA RELATIVO ALL’AREA AD USO DEPOSITO DI PROPRIETA’ DEL COMUNE DI MILANO SITA IN VIA COMMENDA, ANGOLO SAN BARNABA - AUTORIZZAZIONE AL PAGAMENTO DELL’INDENNITA’ DI OCCUPAZIONE TERZO TRIMESTRE 2023</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031 DEL 28/07/2023</text:p>
          </table:table-cell>
          <table:table-cell office:value-type="string" table:style-name="ce3">
            <text:p>ADESIONE ALL’ACCORDO QUADRO ATTIVATO DA CONSIP S.P.A. PER LA FORNITURA DI VALVOLE AORTICHE IMPIANTABILI PER VIA TRANS-CATETERE (TAVI) - ID 2247 - LOTTO 1 <text:s/>II ODF - DITTA MEDTRONIC <text:s/>ITALIA S.P.A. -- ATTI 1.6.03\2022-18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032 DEL 28/07/2023</text:p>
          </table:table-cell>
          <table:table-cell office:value-type="string" table:style-name="ce3">
            <text:p>ESITO AVVISO DI MOBILITA' PER LA COPERTURA DI N. 1 POSTO DI DIRIGENTE MEDICO - DISCIPLINA CHIRURGIA PLASTICA E RICOSTRUTTIVA DA ASSEGNARE ALLA SC GINECOLOGIA PER LE ATTIVITA' DI CHIRURGIA SENOLOGIC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033 DEL 28/07/2023</text:p>
          </table:table-cell>
          <table:table-cell office:value-type="string" table:style-name="ce3">
            <text:p>PROCEDURA APERTA, IN FORMA DI UNIONE DI ACQUISTO, PER LA FORNITURA DI DEFLUSSORI PER INFUSIONE PARENTERALE E PER NUTRIZIONE ENTERALE, OLTRE AL NOLEGGIO DI POMPE VOLUMETRICHE E A SIRINGA, COMPRENSIVE DI STAZIONI DI IMPILAGGIO, PER 60 MESI - POMPE E DEFLUSSORI PER TERAPIA INTENSIVA - DITTA B. BRAUN MILANO - DECRETO DEL DIRETTORE GENERALE N. 153 DEL 27.01.2023 - DETERMINAZIONI CONSEGUENTI - ATTI 557/201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034 DEL 28/07/2023</text:p>
          </table:table-cell>
          <table:table-cell office:value-type="string" table:style-name="ce3">
            <text:p>CONVENZIONE PER IL FUNZIONAMENTO DEL CENTRO INTERREGIONALE DI RIFERIMENTO NITp, PER LE ATTIVITA’ DI INDIVIDUAZIONE DEI SOGGETTI IDONEI A RICEVERE IL TRAPIANTO DI ORGANI E L’ESECUZIONE DELLE RELATIVE PRESTAZIONI DI LABORATORIO A FAVORE DELL’AZIENDA PROVINCIALE PER I SERVIZI SANITARI PROVINCIA AUTONOMA DI TRENTO</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035 DEL 28/07/2023</text:p>
          </table:table-cell>
          <table:table-cell office:value-type="string" table:style-name="ce3">
            <text:p>FORNITURA DI POSTAZIONI PER DIALISI PER PAZIENTI NON TRASPORTABILI, PER UN PERIODO DI 24 MESI, EVENTUALMENTE RINNOVABILE PER ULTERIORI 24 MESI - ATTI 143/2020</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036 DEL 28/07/2023</text:p>
          </table:table-cell>
          <table:table-cell office:value-type="string" table:style-name="ce3">
            <text:p>INDIZIONE DI SELEZIONE PUBBLICA PER TITOLI E COLLOQUIO PER L’ISTITUZIONE DI N. 2 <text:s/>BORSE DI STUDIO SUL PROGETTO RC21 FONDO TEMI NN. 30 E 31 DAL TITOLO “APPLICAZIONE DI MODELLI TECNOLOGICI E ORGANIZZATIVI PER IL MIGLIORAMENTO DELLE ATTIVITA’ DI CURA E L’EFFICIENTAMENTO GESTIONALE” DA DESTINARE ALLA SC SISTEMI INFORMATIV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037 DEL 28/07/2023</text:p>
          </table:table-cell>
          <table:table-cell office:value-type="string" table:style-name="ce3">
            <text:p>FORNITURA DI MATERIALE DIVERSO PER LA SC ORTOPEDIA E TRAUMATOLOGIA - ATTI 1.6.03/2022- 41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038 DEL 28/07/2023</text:p>
          </table:table-cell>
          <table:table-cell office:value-type="string" table:style-name="ce3">
            <text:p>FORNITURA DI MATERIALE DI CONSUMO ORIGINALE PER STRUMENTAZIONI MARCA MAQUET, AEROGEN LTD E DATASCOPE, PER 36 MESI - ATTI 6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039 DEL 28/07/2023</text:p>
          </table:table-cell>
          <table:table-cell office:value-type="string" table:style-name="ce3">
            <text:p>TRASFERIMENTO DI DUE TOMOGRAFI ASSIALI COMPUTERIZZATI DA FIERA PORTELLO A GALLARATE - PRESA D’ATTO DEL TRASFERIMENTO E DELLE CONDIZIONI ECONOMICHE OFFERTE - CIG ZC43BFA9FA (ATTI 1.6.03/2023-339)</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2040 DEL 28/07/2023</text:p>
          </table:table-cell>
          <table:table-cell office:value-type="string" table:style-name="ce3">
            <text:p>CONVENZIONE ATTIVA CON LA CLINICA SAN GAUDENZIO PER PRESTAZIONI DI CHIRURGIA PLASTICA RICOSTRUTTIV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041 DEL 28/07/2023</text:p>
          </table:table-cell>
          <table:table-cell office:value-type="string" table:style-name="ce3">
            <text:p>ADESIONE ALL’INIZIATIVA ARIA_2022_027.2 PER LA FORNITURA DI FARMACI - LOTTO 537 - ATTI 347/2022</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042 DEL 28/07/2023</text:p>
          </table:table-cell>
          <table:table-cell office:value-type="string" table:style-name="ce3">
            <text:p>PROCEDURA NEGOZIATA, SENZA PREVIA PUBBLICAZIONE DI UN BANDO DI GARA, AI SENSI DELL’ART. 76 COMMA 2 LETTERA B) SS. MM. II. DEL D.LGS. 36/2023, PER IL SERVIZIO DI MANUTENZIONE E ASSISTENZA TECNICA SU UN SISTEMA PER ANGIOGRAFIA DIGITALE INSTALLATO PRESSO LA SC CARDIOLOGIA PER IL PERIODO DAL 01/05/2023 AL 30/04/2026 - INDIZIONE (ATTI 1.6.03/341-2023)</text:p>
          </table:table-cell>
          <table:table-cell office:value-type="string" table:style-name="ce3">
            <text:p>INGCLN - SC INGEGNERIA CLINICA</text:p>
          </table:table-cell>
          <table:table-cell table:number-columns-repeated="16381"/>
        </table:table-row>
        <table:table-row table:style-name="ro3">
          <table:table-cell office:value-type="string" table:style-name="ce9">
            <text:p>N. 2043 DEL 28/07/2023</text:p>
          </table:table-cell>
          <table:table-cell office:value-type="string" table:style-name="ce3">
            <text:p>PRESA D’ATTO DEL DECRETO DEL DIRETTORE GENERALE N. 5/D.G./87 DEL 03/02/2023 DELLA FONDAZIONE IRCCS POLICLINICO SAN MATTEO DI AGGIUDICAZIONE DELLA PROCEDURA APERTA AGGREGATA PER LA FORNITURA DI ELETTRODI PER DEFIBRILLATORI ZOLL OCCORRENTI ALLA FONDAZIONE IRCCS POLICLINICO "SAN MATTEO" (CAPOFILA), ALLA FONDAZIONE IRCCS CA GRANDA OSPEDALE MAGGIORE POLICLINICO DI MILANO E ALLE ASST DI PAVIA E FATEBENFRATELLI SACCO (AGGREGATI) - ATTI 430/2019</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044 DEL 28/07/2023</text:p>
          </table:table-cell>
          <table:table-cell office:value-type="string" table:style-name="ce3">
            <text:p>FORNITURA DI N. 1 RESETTOSCOPIO MONOPOLARE PER LA SC GINECOLOGICA - INDIZIONE/AGGIUDICAZIONE - CUP: C44E23000160002 - CIG: ZD93BAB40C (ATTI 1.6.03/2023-294)<text:s/></text:p>
          </table:table-cell>
          <table:table-cell office:value-type="string" table:style-name="ce3">
            <text:p>INGCLN - SC INGEGNERIA CLINICA</text:p>
          </table:table-cell>
          <table:table-cell table:number-columns-repeated="16381"/>
        </table:table-row>
        <table:table-row table:style-name="ro4">
          <table:table-cell office:value-type="string" table:style-name="ce9">
            <text:p>N. 2045 DEL 28/07/2023</text:p>
          </table:table-cell>
          <table:table-cell office:value-type="string" table:style-name="ce3">
            <text:p>PROCEDURA APERTA, IN UNIONE D’ACQUISTO, PER L’AFFIDAMENTO DELL’APPALTO PER LA FORNITURA DI DEFLUSSORI PER INFUSIONE PARENTERALE E PER NUTRIZIONE ENTERALE, OLTRE AL NOLEGGIO DI POMPE VOLUMETRICHE E A SIRINGA, COMPRENSIVE DI STAZIONI DI IMPILAGGIO/ SISTEMI INTEGRATI DI ALLOGGIAMENTO, OCCORRENTI ALLA FONDAZIONE IRCCS “CA’ GRANDA - OSPEDALE MAGGIORE POLICLINICO” (AMMINISTRAZIONE CAPOFILA), ALL'ASST RHODENSE ED ALL’ASST MELEGNANO E DELLA MARTESANA, PER 60 <text:s/>MESI, EVENTUALMENTE RINNOVABILE PER ULTERIORI 60 MESI - NOMINA COMMISSIONE <text:s/>- ATTI 1.6.03/2022-439<text:s text:c="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046 DEL 28/07/2023</text:p>
          </table:table-cell>
          <table:table-cell office:value-type="string" table:style-name="ce3">
            <text:p>ADESIONE ALL’INIZIATIVA ARIA_2021_025.3R PER LA FORNITURA DI FARMACI - LOTTO 2200 - DITTA ELI LILLY ITALIA S.P.A. - ATTI 411/2022</text:p>
          </table:table-cell>
          <table:table-cell office:value-type="string" table:style-name="ce3">
            <text:p>PROVV - SC APPROVVIGIONAMENTI ED ECONOMATO</text:p>
          </table:table-cell>
          <table:table-cell table:number-columns-repeated="16381"/>
        </table:table-row>
        <table:table-row table:style-name="ro9">
          <table:table-cell office:value-type="string" table:style-name="ce9">
            <text:p>N. 2047 DEL 28/07/2023</text:p>
          </table:table-cell>
          <table:table-cell office:value-type="string" table:style-name="ce3">
            <text:p>GARA D’APPALTO AGGREGATA SUDDIVISA IN LOTTI, SVOLTA MEDIANTE PROCEDURA APERTA, ATTRAVERSO IL SISTEMA INFORMATICO DI NEGOZIAZIONE SINTEL, PER L’AFFIDAMENTO DELLA FORNITURA TRIENNALE IN SERVICE DI DISPOSITIVI PER FACOEMULSIFICAZIONE <text:s/>OMNICOMPRENSIVA DI APPARECCHIATURE E RELATIVA MANUTENZIONE FULL RISK E DELLA FORNITURA TRIENNALE IN SERVICE DI DISPOSITIVI PER VITRECTOMIA OMNICOMPRENSIVA DI APPARECCHIATURE E RELATIVA MANUTENZIONE FULL RISK <text:s/>OCCORRENTI ALLE ASST FATEBENEFRATELLI - SACCO (CAPOFILA) E ASST MELEGNANO E DELLA MARTESANA - PRESA D’ATTO DELLA DELIBERAZIONE N.483 DEL 23/04/2015 DELLA ASST FATEBENEFRATELLI - SACCO - ADESIONE POSTUMA - DETERMINAZIONI CONSEGUENTI - ATTI 995/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048 DEL 28/07/2023</text:p>
          </table:table-cell>
          <table:table-cell office:value-type="string" table:style-name="ce3">
            <text:p>AGGIORNAMENTO NOMENCLATORE TARIFFARIO AZIENDALE RELATIVO ALL’ESECUZIONE DI PRESTAZIONI SANITARIE OCCASIONALI EROGATE DALLA FONDAZIONE A FAVORE DI STRUTTURE SANITARIE ESTERNE - <text:s/>ANNO 2023<text:s/></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2049 DEL 28/07/2023</text:p>
          </table:table-cell>
          <table:table-cell office:value-type="string" table:style-name="ce3">
            <text:p>ADESIONE ALL’INIZIATIVA ARIA_2023_011.3 <text:s/>PER LA FORNITURA DI FARMACI - LOTTI 3 E 4 - DITTA PFIZER S.R.L. - ATTI 219/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050 DEL 28/07/2023</text:p>
          </table:table-cell>
          <table:table-cell office:value-type="string" table:style-name="ce3">
            <text:p>SERVIZIO SMALTIMENTO RIFIUTI LIQUIDI (CONVENZIONE ARCA ARCA_2017_040 - LOTTO 9) AFFIDATARIO RTI ECO ERIDANIA (capogruppo) - ZANETTI - BO.RO.MI: CONTRATTO PONTE PER IL PERIODO 1.7.2023 - 31.1.2024 NELLE MORE DELL’ADESIONE A PROCEDURA ARIA_2023_060 - ATTI 308/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051 DEL 28/07/2023</text:p>
          </table:table-cell>
          <table:table-cell office:value-type="string" table:style-name="ce3">
            <text:p>INDIZIONE DI SELEZIONE PUBBLICA PER TITOLI E COLLOQUIO PER IL CONFERIMENTO DI N. 3 INCARICHI PROFESSIONALI IN REGIME DI PARTITA IVA DA DESTINARE ALLA SC DIREZIONE AZIENDALE PROFESSIONI SANITARI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052 DEL 28/07/2023</text:p>
          </table:table-cell>
          <table:table-cell office:value-type="string" table:style-name="ce3">
            <text:p>RIFACIMENTO IMPIANTI ELETTRICI E SPECIALI EDIFICIO 14 EX CASERMA DI GALLARATE DA ADIBIRE A DEPOSITO MATERIALE E APPARECCHIATURE - PRESA D’ATTO DELL’AFFIDAMENTO ALL’IMPRESA B.ELETTRIC IMPIANTI SRL</text:p>
            <text:p>CIG 9950799B19</text:p>
            <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2053 DEL 28/07/2023</text:p>
          </table:table-cell>
          <table:table-cell office:value-type="string" table:style-name="ce3">
            <text:p>AGGIORNAMENTO DEGLI STANZIAMENTI ECONOMICI PER L’ANNO 2023 - AUTORIZZATI CON DECRETO DEL DIRETTORE GENERALE N. 3442 DEL 29.12.2022 - SC APPROVVIGIONAMENTI ED ECONOMATO - ATTI 10/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054 DEL 28/07/2023</text:p>
          </table:table-cell>
          <table:table-cell office:value-type="string" table:style-name="ce3">
            <text:p>AUTORIZZAZIONE AL TEST GRATUITO DI 30 GIORNI PER L’INDAGINE DI CUSTOMER MEDIANTE UTILIZZO DELLA PIATTAFORMA DELLA SOCIETA’ RATENOW<text:s/></text:p>
          </table:table-cell>
          <table:table-cell office:value-type="string" table:style-name="ce3">
            <text:p>URP - UFFICIO RELAZIONI CON IL PUBBLICO</text:p>
          </table:table-cell>
          <table:table-cell table:number-columns-repeated="16381"/>
        </table:table-row>
        <table:table-row table:style-name="ro5">
          <table:table-cell office:value-type="string" table:style-name="ce9">
            <text:p>N. 2055 DEL 28/07/2023</text:p>
          </table:table-cell>
          <table:table-cell office:value-type="string" table:style-name="ce3">
            <text:p>FORNITURA DEL FARMACO TEPMETKO 225 MG (TEPOTINIB) - CONTRATTO PONTE, PER UN PERIODO DI 12 MESI, IN ATTESA DELL’ATTIVAZIONE DELLA RELATIVA CONVENZIONE ARIA - ATTI 1.6.03/2023-333- GARA A_2023_326 - CIG 997054413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056 DEL 28/07/2023</text:p>
          </table:table-cell>
          <table:table-cell office:value-type="string" table:style-name="ce3">
            <text:p>FORNITURA DI MATERIALE DI CONSUMO ORIGINALE PER <text:s/>STRUMENTAZIONI DI MARCHE DIVERSE, PER 36 MESI - ATTI 6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057 DEL 28/07/2023</text:p>
          </table:table-cell>
          <table:table-cell office:value-type="string" table:style-name="ce3">
            <text:p>FORNITURA DEL FARMACO EVRENZO (ROXADUSTAT), IN DIVERSE FORMULAZIONI - CONTRATTO PONTE, PER UN PERIODO DI 12 MESI, IN ATTESA DELL’ATTIVAZIONE DELLA RELATIVA CONVENZIONE ARIA - ATTI 1.6.03/2023-327 - GARA A_2023_325 - CIG 997043681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058 DEL 28/07/2023</text:p>
          </table:table-cell>
          <table:table-cell office:value-type="string" table:style-name="ce3">
            <text:p>SCORRIMENTO DELLA GRADUATORIA DELLA PUBBLICA SELEZIONE PER TITOLI E COLLOQUIO PER L'ASSUNZIONE A TEMPO DETERMINATO PER UN PERIODO DI DODICI MESI DI N. 1 ASSISTENTE AMMINISTRATIVO (AREA DEGLI ASSISTENTI - RUOLO AMMINISTRATIVO) A TEMPO PIENO</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2059 DEL 28/07/2023</text:p>
          </table:table-cell>
          <table:table-cell office:value-type="string" table:style-name="ce3">
            <text:p>PROCEDURA APERTA SOPRA SOGLIA COMUNITARIA SVOLTA IN FORMA AGGREGATA VOLTA ALL’AFFIDAMENTO TRIENNALE IN SERVICE DEI SISTEMI PER CHIRURGIA ORL E MAXILLO-FACCIALE E DEI RELATIVI MATERIALI DI CONSUMO OCCORRENTE ALL’ ASST SANTI PAOLO E CARLO DI MILANO, ALL’ASST MELEGNANO E MARTESEANA E ALLA FONDAZIONE IRCCS CA' GRANDA OSPEDALE MAGGIORE POLICLINICO - RECEPIMENTO DELLA DELIBERAZIONE DELL’ASST SANTI PAOLO E CARLO N. 1193 DELL’11.05.2023 - ATTI 37/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060 DEL 28/07/2023</text:p>
          </table:table-cell>
          <table:table-cell office:value-type="string" table:style-name="ce3">
            <text:p>FORNITURA DEL FARMACO BINOCRIT 40000 UI/1 ML (ERITROPOIETINA) - CONTRATTO PONTE, PER UN PERIODO DI 12 MESI, IN ATTESA DELL’ATTIVAZIONE DELLA RELATIVA CONVENZIONE ARIA - ATTI 1.6.03/2023-336 - GARA A_2023_328 - CIG 99737040EA</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061 DEL 28/07/2023</text:p>
          </table:table-cell>
          <table:table-cell office:value-type="string" table:style-name="ce3">
            <text:p>AFFIDAMENTO DIRETTO DELLA FORNITURA DI UN SISTEMA DI PERFUSIONE EX-SITU PER GRAFT EPATICHE PER 12 MESI - ATTI 1178-2018</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2062 DEL 28/07/2023</text:p>
          </table:table-cell>
          <table:table-cell office:value-type="string" table:style-name="ce3">
            <text:p>STUDIO CLINICO PROFIT, DAL TITOLO: “STUDIO MULTICENTRICO, RANDOMIZZATO, IN DOPPIO CIECO, A GRUPPI PARALLELI, DELLA DURATA DI 20 SETTIMANE, DI DETERMINAZIONE DELLA DOSE PER VALUTARE L’EFFICACIA, LA SICUREZZA D’IMPIEGO E LA TOLLERABILITÀ DI XXB750 IN PAZIENTI CON IPERTENSIONE RESISTENTE”, CODICE PROTOCOLLO CXXB750B12201, NUMERO EUDRACT 2021-005738-41, CRO NOVARTIS FARMA S.P.A., DA SVOLGERSI PRESSO LA SC CARDI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063 DEL 28/07/2023</text:p>
          </table:table-cell>
          <table:table-cell office:value-type="string" table:style-name="ce3">
            <text:p><text:s/>INDIZIONE DI SELEZIONE PUBBLICA PER TITOLI E COLLOQUIO PER IL CONFERIMENTO DI N. 1 INCARICO PROFESSIONALE IN REGIME DI PARTITA IVA DA DESTINARE ALLA SC NEONATOLOGIA E TERAPIA INTENSIVA NEONATAL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064 DEL 28/07/2023</text:p>
          </table:table-cell>
          <table:table-cell office:value-type="string" table:style-name="ce3">
            <text:p>CONVENZIONE PER L’ESECUZIONE DI PRESTAZIONI DI NEUROCHIRURGIA A FAVORE DELL’ASST MELEGNANO E MARTESANA<text:s/></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2065 DEL 28/07/2023</text:p>
          </table:table-cell>
          <table:table-cell office:value-type="string" table:style-name="ce3">
            <text:p>APPROVAZIONE APPENDICE CONTRATTUALE CONVENZIONE ATTIVA CON ASST CREMA PER L’EFFETTUAZIONE DI TURNI DI GUARDIA E PRONTA DISPONIBILITA’ PRESSO LE UOC GINECOLOGIA E OSTETRICIA</text:p>
          </table:table-cell>
          <table:table-cell office:value-type="string" table:style-name="ce3">
            <text:p>AFFGEN - SC AFFARI GENERALI E CONVENZIONI</text:p>
          </table:table-cell>
          <table:table-cell table:number-columns-repeated="16381"/>
        </table:table-row>
        <table:table-row table:style-name="ro3">
          <table:table-cell office:value-type="string" table:style-name="ce9">
            <text:p>N. 2066 DEL 28/07/2023</text:p>
          </table:table-cell>
          <table:table-cell office:value-type="string" table:style-name="ce3">
            <text:p>STUDIO CLINICO PROFIT, DAL TITOLO: “STUDIO DI FASE 2 RANDOMIZZATO, IN DOPPIO CIECO, CONTROLLATO CON PLACEBO VOLTO A VALUTARE L'EFFICACIA, LA SICUREZZA, LA TOLLERABILITÀ, LA FARMACOCINETICA E LA FARMACODINAMICA DI TAK-341 PER VIA ENDOVENOSA IN SOGGETTI AFFETTI DA ATROFIA MULTISISTEMICA”, CODICE PROTOCOLLO TAK-341-2001, NUMERO EUDRACT 2022-000336-28, SPONSOR PPD GLOBAL LTD, DA SVOLGERSI PRESSO LA SC NEUR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067 DEL 28/07/2023</text:p>
          </table:table-cell>
          <table:table-cell office:value-type="string" table:style-name="ce3">
            <text:p>INDIZIONE DI SELEZIONE PUBBLICA PER TITOLI E COLLOQUIO PER L’ISTITUZIONE DI N. 1 <text:s/>BORSA DI STUDIO SUL PROGETTO RCFONDBREV TEMA N. 3 DAL TITOLO “METODO DI PRODUZIONE BIO-SENSORI SALIVARI POINT OF CARE POC PER IL DETECTING DI MRNA PREDITTIVI DELLA MALATTIA NEURODEGENERATIVA” DA DESTINARE ALLA SC CHIRURGIA MAXILLO FACCIALE ED ODONTOSTOM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068 DEL 28/07/2023</text:p>
          </table:table-cell>
          <table:table-cell office:value-type="string" table:style-name="ce3">
            <text:p>ADESIONE ALL’ACCORDO QUADRO ATTIVATO DA CONSIP S.P.A. PER LA FORNITURA DI <text:s/>DISPOSITIVI IMPIANTABILI PER RESINCRONIZZAZIONE CARDIACA - ID 2232 - LOTTO 2 <text:s/>- ATTI 1.6.03\2021-262</text:p>
            <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069 DEL 28/07/2023</text:p>
          </table:table-cell>
          <table:table-cell office:value-type="string" table:style-name="ce3">
            <text:p>FORNITURA DI MATERIALE DI CONSUMO ORIGINALE PER STRUMENTAZIONI MARCA OLYMPUS, PER 36 MESI - ATTI 6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070 DEL 28/07/2023</text:p>
          </table:table-cell>
          <table:table-cell office:value-type="string" table:style-name="ce3">
            <text:p>SERVIZIO SMALTIMENTO RIFIUTI LIQUIDI (CONVENZIONE ARCA ARCA_2017_040 - LOTTO 9) PER IL PERIODO 1.7.2019 - 30.6.2023 (AFFIDATARIO RTI ECO ERIDANIA (capogruppo) - ZANETTI - BO.RO.MI: PRESA ATTO MAGGIOR SPESA PRIMO SEMESTRE 2023 - ATTI 308/2019.</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071 DEL 28/07/2023</text:p>
          </table:table-cell>
          <table:table-cell office:value-type="string" table:style-name="ce3">
            <text:p>CONVENZIONE DI COLLABORAZIONE SCIENTIFICA TRA L’ISTITUTO ZOOPROFILATTICO SPERIMENTALE DELLA LOMBARDIA E DELL’EMILIA ROMAGNA BRUNO UBERTINI E LA FONDAZIONE IRCCS</text:p>
            <text:p/>
            <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072 DEL 28/07/2023</text:p>
          </table:table-cell>
          <table:table-cell office:value-type="string" table:style-name="ce3">
            <text:p>ADDENDUM PER SUPPORTO CENTRALE MEDICA INTEGRATA ALLA CONVENZIONE CON AREU - AZIENDA REGIONALE EMERGENZA URGENZA - PER L’ATTIVITA’ DI EMERGENZA URGENZA EXTRAOSPEDALIER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2073 DEL 28/07/2023</text:p>
          </table:table-cell>
          <table:table-cell office:value-type="string" table:style-name="ce3">
            <text:p>CONFERIMENTO INCARICHI DIRIGENZIALI PROFESSIONALI DIRIGENTI MEDICI ASSUNTI MEDIANTE AVVISO DI MOBILIT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074 DEL 28/07/2023</text:p>
          </table:table-cell>
          <table:table-cell office:value-type="string" table:style-name="ce3">
            <text:p>ASSUNZIONE A TEMPO DETERMINATO PER IL CONFERIMENTO DI UNA SUPPLENZA DI N. 1 DIRIGENTE MEDICO - DISCIPLINA: PEDIATRIA DA ASSEGNARE ALLA SC PNEUMOINFETTIVOLOGIA, MEDIANTE UTILIZZO DI GRADUATORIA DI PUBBLICA SELEZ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075 DEL 28/07/2023</text:p>
          </table:table-cell>
          <table:table-cell office:value-type="string" table:style-name="ce3">
            <text:p>FORNITURA DI MATERIALE DI CONSUMO PER POMPE INFUSIONE VOLUMETRICHE, A SIRINGA E PER ENTERALE E STAZIONI DI IMPILAGGIO ALARIS, PER LA SC NEONATOLOGIA E TERAPIA INTENSIVA NEONATALE - CONTRATTO PONTE PER UN PERIODO DI 12 MESI - CIG DI PROCEDURA: 9937073C0B - ATTI 1.6.03/2023-30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076 DEL 28/07/2023</text:p>
          </table:table-cell>
          <table:table-cell office:value-type="string" table:style-name="ce3">
            <text:p>STUDIO OSSERVAZIONALE NO PROFIT, DAL TITOLO: “TERAPIA FARMACOLOGICA OTTIMALE IN PAZIENTI CON SCOMPENSO CARDIACO - REGISTRO”, CODICE PROTOCOLLO OPTIPHARM-HF REGISTRY, PROMOTORE ASST SPEDALI CIVILI DI BRESCIA, DA SVOLGERSI PRESSO LA SC CARDI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077 DEL 28/07/2023</text:p>
          </table:table-cell>
          <table:table-cell office:value-type="string" table:style-name="ce3">
            <text:p>FORNITURA DEL FARMACO NAXIGLO (IMMUNOGLOBULINA UMANA NORMALE) - CONTRATTO PONTE, PER UN PERIODO DI 12 MESI, IN ATTESA DELL’ATTIVAZIONE DELLA RELATIVA CONVENZIONE CENTRALIZZATA - ATTI 337/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078 DEL 28/07/2023</text:p>
          </table:table-cell>
          <table:table-cell office:value-type="string" table:style-name="ce3">
            <text:p>FORNITURA DEL FARMACO IMMUNOGLOBULINA UMANA ANTIEPATITE B (AIC 038059034 O EQUIVALENTE) - CONTRATTO PONTE, PER UN PERIODO DI 12 MESI, IN ATTESA DELL’ATTIVAZIONE DELLA RELATIVA CONVENZIONE ARIA - ATTI 1.6.03/2023-293- CODICE GARA A_2023_281 - CIG Z173BDB469</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079 DEL 28/07/2023</text:p>
          </table:table-cell>
          <table:table-cell office:value-type="string" table:style-name="ce3">
            <text:p>CONCESSIONE DI UN’ASPETTATIVA SENZA ASSEGNI NEI CONFRONTI DELL’ASSISTENTE AMMINISTRATIVO A TEMPO INDETERMINATO - SIG.RA ELISABETTA MARIA LE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080 DEL 28/07/2023</text:p>
          </table:table-cell>
          <table:table-cell office:value-type="string" table:style-name="ce3">
            <text:p>REVOCA AVVISO PUBBLICO PER LA COPERTURA DI N. 1 POSTO DI DIRIGENTE MEDICO - DIRETTORE - DISCIPLINA: UROLOGIA CON ATTRIBUZIONE DELL'INCARICO DI DIREZIONE DI STRUTTURA COMPLESSA DELLA SC UROLOGIA PEDIATR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081 DEL 04/08/2023</text:p>
          </table:table-cell>
          <table:table-cell office:value-type="string" table:style-name="ce3">
            <text:p>ADEGUAMENTO DEL CONTRATTO ESECUTIVO PER L’ACQUISIZIONE DEI SERVIZI DI CONNETTIVITÀ IP NELL’AMBITO DEL SISTEMA PUBBLICO DI CONNETTIVITÀ (SPC2) IN CONVENZIONE CONSIP - DITTA FASTWEB S.P.A. - PERIODO DAL 01/01/2020 AL 23/05/2023. - CIG 99775430F5</text:p>
          </table:table-cell>
          <table:table-cell office:value-type="string" table:style-name="ce3">
            <text:p>ICT - SC SISTEMI INFORMATIVI</text:p>
          </table:table-cell>
          <table:table-cell table:number-columns-repeated="16381"/>
        </table:table-row>
        <table:table-row table:style-name="ro6">
          <table:table-cell office:value-type="string" table:style-name="ce9">
            <text:p>N. 2082 DEL 04/08/2023</text:p>
          </table:table-cell>
          <table:table-cell office:value-type="string" table:style-name="ce3">
            <text:p>STUDIO CLINICO OSSERVAZIONALE, NO PROFIT DAL TITOLO: “LO STUDIO ADAPTA: CHEMIOTERAPIA ADIUVANTE DOPO RESEZIONE CON INTENTO CURATIVO DEL CANCRO AMPOLLARE. UNO STUDIO PROSPETTICO OSSERVAZIONALE MULTICENTRICO EUROPEO”, CODICE PROTOCOLLO ADAPTA, PROMOTORE FONDAZIONE POLIAMBULANZA, DA SVOLGERSI PRESSO LA SC ONCOLOGIA MEDICA</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2083 DEL 04/08/2023</text:p>
          </table:table-cell>
          <table:table-cell office:value-type="string" table:style-name="ce3">
            <text:p>STUDIO CLINICO PROFIT, DAL TITOLO: “STUDIO DI ESTENSIONE IN APERTO (OLE) DI FASE 3 TRIAL VOLTO A VALUTARE LA SICUREZZA DELLA SOMMINISTRAZIONE INTRAVITREALE DI AVACINCAPTAD PEGOL (COMPLEMENT C5 INHIBITOR) IN PAZIENTI CON ATROFIA GEOGRAFICA CHE HANNO PRECEDENTEMENTE COMPLETATO LO STUDIO DI FASE 3 ISEE2008 (GATHER2)”, CODICE PROTOCOLLO ISEE2009, NUMERO EUDRACT 2022-002860-59, SPONSOR IVERIC BIO, CRO TFS TRIAL FORM SUPPORT S.R.L., DA SVOLGERSI PRESSO LA SC OCULISTIC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2084 DEL 04/08/2023</text:p>
          </table:table-cell>
          <table:table-cell office:value-type="string" table:style-name="ce3">
            <text:p>STUDIO CLINICO PROFIT, DAL TITOLO: “IMVT-1401-3201: STUDIO CONTROLLATO CON PLACEBO DI FASE 3, MULTICENTRICO, RANDOMIZZATO, IN QUADRUPLO CIECO DI BATOCLIMAB PER IL TRATTAMENTO DI PARTECIPANTI AFFETTI DA OFTALMOPATIA TIROIDEA (TED) ATTIVA”, CODICE PROTOCOLLO IMVT-1401-3201, NUMERO EUDRACT 2022-002787-68, PROMOTORE IMMUNOVANT SCIENCES GMBH, CRO SYNEOS HEALTH UK LIMITED, DA SVOLGERSI PRESSO LA SC ENDOCRIN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085 DEL 04/08/2023</text:p>
          </table:table-cell>
          <table:table-cell office:value-type="string" table:style-name="ce3">
            <text:p>CONCORSO PUBBLICO PER TITOLI ED ESAMI PER LA COPERTURA DI N. 5 POSTI DI OSTETRICA A TEMPO PIENO (AREA DEI PROFESSIONISTI DELLA SALUTE E DEI FUNZIONARI - RUOLO SANITARIO) - SCORRIMENTO DELLA GRADUATOR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086 DEL 04/08/2023</text:p>
          </table:table-cell>
          <table:table-cell office:value-type="string" table:style-name="ce3">
            <text:p>STUDIO OSSERVAZIONALE NO PROFIT, DAL TITOLO: “BRING-UP PREVENTION BRING-UP PREVENZIONE”, CODICE PROTOCOLLO BRING-UP3, PROMOTORE FONDAZIONE PER IL TUO CUORE, DA SVOLGERSI PRESSO LA SC CARDIOLOGIA</text:p>
          </table:table-cell>
          <table:table-cell office:value-type="string" table:style-name="ce3">
            <text:p>DIRSCI - DIREZIONE SCIENTIFICA</text:p>
          </table:table-cell>
          <table:table-cell table:number-columns-repeated="16381"/>
        </table:table-row>
        <table:table-row table:style-name="ro4">
          <table:table-cell office:value-type="string" table:style-name="ce9">
            <text:p>N. 2087 DEL 04/08/2023</text:p>
          </table:table-cell>
          <table:table-cell office:value-type="string" table:style-name="ce3">
            <text:p>INDIZIONE DI SELEZIONE PUBBLICA PER TITOLI E COLLOQUIO PER L’ISTITUZIONE DI N. 1 <text:s/>BORSA DI STUDIO SUL PROGETTO PREP-COVID COD. PROG. PR-0389 E PROGETTO END-COVID COD. PROG. PR-0382 TEMA N. 4 DAL TITOLO “ASSESSMENT OF PUBLIC HEALTH RESPONSE TO COVID-19 EPIDEMIC (PREP-COVID)/VALUTAZIONE DELLA RISPOSTA DELLA SANITA’ PUBBLICA ALL’EPIDEMIA COVID-19 (PREP-COVID)” E “END COVID: UNA RICERCA TRASLAZIONALE SU MATERIALE BIOLOGICO DI PAZIENTI COVID 19 PER COMPRENDERE I MECCANISMI DIMALATTIA E IDENITIFICARE BERSAGLI TERAPEUTICI ANCHE PER FRONTEGGIARE FUTURE EPIDEMIE” DA DESTINARE ALLA SC MALATTIE INFETTIV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088 DEL 04/08/2023</text:p>
          </table:table-cell>
          <table:table-cell office:value-type="string" table:style-name="ce3">
            <text:p>ASSUNZIONE A TEMPO INDETERMINATO DI N. 2 POSTI DI TECNICO DELLA FISIOPATOLOGIA CARDIOCIRCOLATORIA E PERFUSIONE CARDIOVASCOLARE (AREA DEI PROFESSIONISTI DELLA SALUTE E DEI FUNZIONARI-RUOLO SANITARIO) A TEMPO PIENO, MEDIANTE UTILIZZO DI GRADUATORIA DI CONCORS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089 DEL 04/08/2023</text:p>
          </table:table-cell>
          <table:table-cell office:value-type="string" table:style-name="ce3">
            <text:p>AFFIDAMENTO DIRETTO DI UN SERVIZIO DI MANTENIMENTO LINEA MURINA NECESSARIO ALLA SC NEUROLOGIA - ATTI <text:s/>35/2023</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2090 DEL 04/08/2023</text:p>
          </table:table-cell>
          <table:table-cell office:value-type="string" table:style-name="ce3">
            <text:p>ADDENDUM 1 AL CONTRATTO, STUDIO CLINICO DAL TITOLO: “ANTAGONISMO DEL RECETTORE DEI GLUCOCORTICOIDI NEL TRATTAMENTO DELL’IPERCORTISOLISMO IN PAZIENTI CON ADENOMI O IPERPLASIA SURRENALI SECERNENTI CORTISOLO (GRADIENT): STUDIO DI FASE 3, RANDOMIZZATO, IN DOPPIO CIECO, CONTROLLATO CON PLACEBO SULL’EFFICACIA E LA SICUREZZA DI RELACORILANT”, CODICE PROTOCOLLO CORT125134-456, N. EUDRACT 2019-004956-12, IN CORSO PRESSO LA SC ENDOCRINOLOGIA</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2091 DEL 04/08/2023</text:p>
          </table:table-cell>
          <table:table-cell office:value-type="string" table:style-name="ce3">
            <text:p>INDIZIONE DI SELEZIONE PUBBLICA PER TITOLI E COLLOQUIO PER L’ISTITUZIONE DI N. 1 <text:s/>BORSA DI STUDIO SUL PROGETTO BRIC 2022 COD. PB-0184 E PIANO DELLE ATTIVITA’ 2022/2024 BRIC 2022 COD. PB-0186 TEMA N. 2 DAL TITOLO “SORVEGLIANZA EPIDEMIOLOGICA E IMPATTO DELLE MALATTIE AMIANTO CORRELATE IN ITALIA E SVILUPPO DI STRUMENTI INNOVATIVI PER LA REGISTRAZIONE DEI CASI DI MESOTELIOMA E PER IL SUPPORTO PSICOLOGICO DEGLI EX ESPOSTI E LORO FAMILIARI” E “BIG DATA E DEEP LEARNING NELLA SORVEGLIANZA DEI TUMORI PROFESSIONALI (BEST)” DA DESTINARE ALLA SC MEDICINA DEL LAVOR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092 DEL 04/08/2023</text:p>
          </table:table-cell>
          <table:table-cell office:value-type="string" table:style-name="ce3">
            <text:p>CONCORSO PUBBLICO PER TITOLI ED ESAMI PER LA COPERTURA A TEMPO INDETERMINATO DI N. 2 POSTI DI TECNICO DI RADIOLOGIA (AREA DEI PROFESSIONISTI DELLA SALUTE E DEI FUNZIONARI - RUOLO SANITARIO)A TEMPO PIENO.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093 DEL 04/08/2023</text:p>
          </table:table-cell>
          <table:table-cell office:value-type="string" table:style-name="ce3">
            <text:p>CONVENZIONE QUADRO CON AERONAUTICA MILITARE E UNIVERSITA’ DEGLI STUDI DI MILANO - ACCORDO ATTUATIVO PER LA REGOLAMENTAZIONE DEI RAPPORTI TRA IL COMANDO LOGISTICO DELL’AERONAUTICA MILITARE E IL CENTRO DI MEDICINA AERONAUTICA PER LE TERAPIE AVANZATE (CeMATA) COSTITUITO DA FONDAZIONE IRCCS, UNIVERSITA’ DEGLI STUDI DI MILANO E AERONAUTICA MILITARE</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2094 DEL 04/08/2023</text:p>
          </table:table-cell>
          <table:table-cell office:value-type="string" table:style-name="ce3">
            <text:p>INDIZIONE DI SELEZIONE PUBBLICA PER TITOLI E COLLOQUIO PER IL CONFERIMENTO DI N. 4 INCARICHI PROFESSIONALI IN REGIME DI PARTITA IVA DA DESTINARE ALLA SC PSICHIATR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095 DEL 04/08/2023</text:p>
          </table:table-cell>
          <table:table-cell office:value-type="string" table:style-name="ce3">
            <text:p>PAGAMENTO GETTONE DI PRESENZA AI COMPONENTI DEL COMITATO ETICO MILANO AREA 2 SEDUTE SVOLTESI IN DATA 17 GENNAIO, 14 FEBBRAIO, 14 MARZO, 18 APRILE, 25 MAGGIO</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096 DEL 04/08/2023</text:p>
          </table:table-cell>
          <table:table-cell office:value-type="string" table:style-name="ce3">
            <text:p>INDIZIONE DI SELEZIONE PUBBLICA PER TITOLI E COLLOQUIO PER L’ISTITUZIONE DI N. 1 <text:s/>BORSA DI STUDIO SUL PROGETTO PIANO DELLE ATTIVITA’ 2022/2024 BRIC 2022 PB-0186 TEMA N. 3 DAL TITOLO “BIG DATA E DEEP LEARNING NELLA SORVEGLIANZA SANITARIA DEI TUMORI PROFESSIONALI (BEST)” DA DESTINARE ALLA SC MEDICINA DEL LAVOR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097 DEL 04/08/2023</text:p>
          </table:table-cell>
          <table:table-cell office:value-type="string" table:style-name="ce3">
            <text:p>RIPARTIZIONE DEI PROVENTI DERIVANTI DALLA VALORIZZAZIONE DELLA FAMIGLIA DI BREVETTI DAL TITOLO “UTILIZZO DI CLUSTE D’ORO NEL TRATTAMENTO DELL’ATASSIA DI FRIEDREICH”, RIFERIMENTO INTERNO DS-BREV043</text:p>
          </table:table-cell>
          <table:table-cell office:value-type="string" table:style-name="ce3">
            <text:p>TECHTR - SS TECHNOLOGY TRANSFER</text:p>
          </table:table-cell>
          <table:table-cell table:number-columns-repeated="16381"/>
        </table:table-row>
        <table:table-row table:style-name="ro6">
          <table:table-cell office:value-type="string" table:style-name="ce9">
            <text:p>N. 2098 DEL 04/08/2023</text:p>
          </table:table-cell>
          <table:table-cell office:value-type="string" table:style-name="ce3">
            <text:p>INDIZIONE DI SELEZIONE PUBBLICA PER TITOLI E COLLOQUIO PER L’ISTITUZIONE DI N. 1 <text:s/>BORSA DI STUDIO SUL PROGETTO GR 2018 12367789 PR -0327 TEMA N. 5 DAL TITOLO: “CLASSIFICARE LA DEPRESSIONE UNIPOLARE VERSUS BIPOLARE: UN INNOVATIVO SISTEMA DI SUPPORTO DIAGNOSTICO BASATO SU PARAMETRI CLINICI E MARCATORI BIOLOGICI GENETICI, INFIAMMATORI E DI NEUROIMAGING” DA DESTINARE ALLA SC PSICHIATR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099 DEL 04/08/2023</text:p>
          </table:table-cell>
          <table:table-cell office:value-type="string" table:style-name="ce3">
            <text:p>INDIZIONE DI SELEZIONE PUBBLICA PER TITOLI E COLLOQUIO PER L’ISTITUZIONE DI N. 1 <text:s/>BORSA DI STUDIO SUL PROGETTO RF 2019 12371349 P20W18M MI-0085 TEMA N. 3 DAL TITOLO “PROJECT 20WEEKS -18 MONTHS: THE IMPACT OF MATERNAL DEPRESSION AND IMMUNO -INFLAMMATION ON FOETUS BRAIN GROWTH AND INFANT NEURODEVELOPMENT. A LONGITUDINAL IMAGING -EPIGENETIC STUDY” DA DESTINARE ALLA SC PSICHIATR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100 DEL 04/08/2023</text:p>
          </table:table-cell>
          <table:table-cell office:value-type="string" table:style-name="ce3">
            <text:p>INDIZIONE DI SELEZIONE PUBBLICA PER TITOLI E COLLOQUIO PER L’ISTITUZIONE DI N. 1 <text:s/>BORSA DI STUDIO SUL PROGETTO MAINSTREAM PR 0495 <text:s/>TEMA N. 1 DAL TITOLO “A MULTIMODAL APPROACH FOR CLINICAL DIAGNOSIS AND TREATMENT OF PRIMARY PROGRESSVE APHASIA (MAINSTREAM)” DA DESTINARE ALLA SSD NEUROLOGIA - MALATTIE NEURODEGENERATIV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101 DEL 04/08/2023</text:p>
          </table:table-cell>
          <table:table-cell office:value-type="string" table:style-name="ce3">
            <text:p>INDIZIONE DI SELEZIONE PUBBLICA PER TITOLI E COLLOQUIO PER L’ISTITUZIONE DI N. 1 <text:s/>BORSA DI STUDIO SUI FONDI STUDI CLINICI <text:s/>SF175107 TEMA N. 38 DAL TITOLO “GESTIONE STUDI CLINICI RELATIVI ALLE PATOLOGIE EMATOLOGICHE” DA DESTINARE ALLA SC EMATOLOGIA</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2102 DEL 04/08/2023</text:p>
          </table:table-cell>
          <table:table-cell office:value-type="string" table:style-name="ce3">
            <text:p>ADDENDUM 1 AL CONTRATTO, STUDIO CLINICO DAL TITOLO: “STUDIO DI FASE 3,</text:p>
            <text:p>MULTICENTRICO, RANDOMIZZATO, IN DOPPIO CIECO, PER VALUTARE L’EFFICACIA E LA SICUREZZA DEL</text:p>
            <text:p>TRATTAMENTO CON BEPIROVIRSEN IN PARTECIPANTI CON INFEZIONE CRONICA DA VIRUS DELL’EPATITE</text:p>
            <text:p>B NEGATIVI PER HBEAG TRATTATI CON ANALOGHI NUCLEOSIDICI O NUCLEOTIDICI (B-WELL 1)”, CODICE</text:p>
            <text:p>PROTOCOLLO 202009, NUMERO EUDRACT 2021-005139-22, IN CORSO PRESSO LA SC</text:p>
            <text:p>GASTROENTEROLOGIA ED EP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103 DEL 04/08/2023</text:p>
          </table:table-cell>
          <table:table-cell office:value-type="string" table:style-name="ce3">
            <text:p>SELEZIONE PUBBLICA PER TITOLI E COLLOQUIO PER IL CONFERIMENTO DI N. 1 INCARICO PROFESSIONALE IN REGIME DI PARTITA IVA DA DESTINARE ALLA SC DIREZIONE AZIENDALE PROFESSIONI SANITARIE- APPROVAZIONE DEL VERBALE E CONFERIMENTO DELL’ INCARICO.</text:p>
          </table:table-cell>
          <table:table-cell office:value-type="string" table:style-name="ce3">
            <text:p>RU - SC GESTIONE E SVILUPPO RISORSE UMANE</text:p>
          </table:table-cell>
          <table:table-cell table:number-columns-repeated="16381"/>
        </table:table-row>
        <table:table-row table:style-name="ro4">
          <table:table-cell office:value-type="string" table:style-name="ce9">
            <text:p>N. 2104 DEL 04/08/2023</text:p>
          </table:table-cell>
          <table:table-cell office:value-type="string" table:style-name="ce3">
            <text:p>OGGETTO: PROGETTO DI RICERCA COD. PNRR-MAD-2022-12376472 DAL TITOLO BABY@NET: A TECHNOLOGY-BASED NATIONAL SURVEILLANCE NETWORK FOR THE EARLY IDENTIFICATION OF AUTISM SPECTRUM DISORDER AND OTHER NEURODEVELOPMENTAL DISORDERS IN AT-RISK POPULATIONS FINANZIATO DAL MINISTERO DELLA SALUTE NELL’AMBITO DEL BANDO PNRR IN COLLABORAZIONE CON L’ISTITUTO SUPERIORE DI SANITA’ SOTTO LA RESPONSABILITA’ SCIENTIFICA DEL PROF. FABIO MOSCA, SC NEONATOLOGIA E TIN CDR 780R66 SOTTOSCRIZIONE DELL’ACCORDO DI COLLABORAZIONE, ACCETTAZIONE DEL CONTRIBUTO, UTILIZZO DEL FINANZIAMENTO E ATTI CONSEGUENTI</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2105 DEL 04/08/2023</text:p>
          </table:table-cell>
          <table:table-cell office:value-type="string" table:style-name="ce3">
            <text:p>AGGIORNAMENTO DEGLI STANZIAMENTI ECONOMICI PER L’ANNO 2023 - AUTORIZZATI CON DECRETO DEL DIRETTORE GENERALE N. 3442 DEL 29.12.2022 - SC APPROVVIGIONAMENTI ED ECONOMATO - ATTI 10/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106 DEL 04/08/2023</text:p>
          </table:table-cell>
          <table:table-cell office:value-type="string" table:style-name="ce3">
            <text:p>FORNITURA DEL FARMACO KYNTHEUM 210 MG (BRODALUMAB) - CONTRATTO PONTE, PER UN PERIODO DI 12 MESI, IN ATTESA DELL’ATTIVAZIONE DELLA RELATIVA CONVENZIONE CENTRALIZZATA - ATTI 1084/2019</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2107 DEL 04/08/2023</text:p>
          </table:table-cell>
          <table:table-cell office:value-type="string" table:style-name="ce3">
            <text:p>STUDIO CLINICO, NO PROFIT FINANZIATO DAL TITOLO: “STUDIO MULTICENTRICO, RANDOMIZZATO ED IN APERTO DI ROMIPLOSTIM PIÙ DESAMETASONE VERSO DESAMETASONE IN PAZIENTI CON TROMBOCITOPENIA IMMUNE PRIMARIA DI NUOVA DIAGNOSI”, CODICE PROTOCOLLO RODEX, NUMERO EUDRACT 2021-006970-22, PROMOTORE FONDAZIONE “FUNDACION PUBLICA ANDALUZA PARA LA GESTION DE LA INVESTIGACION EN SALUD DE SEVILLA- FISEVI”, DA SVOLGERSI PRESSO LA SC MEDICINA - EMOSTASI E TROMBOSI</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108 DEL 04/08/2023</text:p>
          </table:table-cell>
          <table:table-cell office:value-type="string" table:style-name="ce3">
            <text:p>INDIZIONE DI SELEZIONE PUBBLICA PER TITOLI E COLLOQUIO PER L’ISTITUZIONE DI N. 2 BORSE DI STUDIO DA DESTINARE ALLA SC NEUR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109 DEL 04/08/2023</text:p>
          </table:table-cell>
          <table:table-cell office:value-type="string" table:style-name="ce3">
            <text:p>INDIZIONE DI SELEZIONE PUBBLICA PER TITOLI E COLLOQUIO PER L’ISTITUZIONE DI N. 1 <text:s/>BORSA DI STUDIO SULLA RF GR-2021-12374097 PROGETTO ALLY COD. PROG. MI-0099 TEMA N. 1 DAL TITOLO “ANALISI DEI CIRCUITI TRASCRIZIONALI CHE CONTROLLANO IL DIFFERENZIAMENTO DEI LINFOCITI T CD8+ UMANI” DA DESTINARE ALLA SC MALATTIE INFETTIV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110 DEL 04/08/2023</text:p>
          </table:table-cell>
          <table:table-cell office:value-type="string" table:style-name="ce3">
            <text:p>INDIZIONE DI SELEZIONE PUBBLICA PER TITOLI E COLLOQUIO PER L’ISTITUZIONE DI N. 2 BORSE DI STUDIO DA DESTINARE ALLA DIREZIONE SCIENTIFICA - SS TERAPIE CELLULARI E GENICH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111 DEL 04/08/2023</text:p>
          </table:table-cell>
          <table:table-cell office:value-type="string" table:style-name="ce3">
            <text:p>SELEZIONE PUBBLICA PER TITOLI E COLLOQUIO PER IL CONFERIMENTO DI N. 1 INCARICO <text:s/>PROFESSIONALE IN REGIME DI PARTITA IVA DA DESTINARE ALLA SSD GENETICA MEDICA PER LE ATTIVITA’ DELLA SC NEUROLOG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112 DEL 04/08/2023</text:p>
          </table:table-cell>
          <table:table-cell office:value-type="string" table:style-name="ce3">
            <text:p>PRESA D’ATTO DELLA DELIBERAZIONE N. 68 DEL 18.10.2022 DELLA FONDAZIONE IRCCS ISTITUTO NAZIONALE DEI TUMORI, AMMINISTRAZIONE CAPOFILA, E ADESIONE ALLA PROCEDURA IN FORMA AGGREGATA PER L’AFFIDAMENTO DELL’ESECUZIONE DI TEST PER LA PROFILAZIONE GENICA PER PAZIENTI AFFETTE DA CARCINOMA INVASIVO DELLA MAMMELLA DI TIPO LUMINALE HER2-NEGATIVO. <text:s/>LOTTO N. 1. SOCIETÀ GENOMIC HEALTH - ATTI 151/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113 DEL 04/08/2023</text:p>
          </table:table-cell>
          <table:table-cell office:value-type="string" table:style-name="ce3">
            <text:p>PROCEDIMENTO PENALE N. 2837/20 R.G.N.R. - N. 824/16 R.G.G.I.P. TRIBUNALE DI MILANO <text:s/>- RIMBORSO SPESE LEGALI E DI CONSULENZA A DIPENDENTI DELLA FONDAZIONE IRCCS.</text:p>
          </table:table-cell>
          <table:table-cell office:value-type="string" table:style-name="ce3">
            <text:p>LEGASS - AVVOCATURA</text:p>
          </table:table-cell>
          <table:table-cell table:number-columns-repeated="16381"/>
        </table:table-row>
        <table:table-row table:style-name="ro5">
          <table:table-cell office:value-type="string" table:style-name="ce9">
            <text:p>N. 2114 DEL 04/08/2023</text:p>
          </table:table-cell>
          <table:table-cell office:value-type="string" table:style-name="ce3">
            <text:p>INDIZIONE DI SELEZIONE PUBBLICA PER TITOLI E COLLOQUIO PER IL CONFERIMENTO DI N. 5 INCARICHI PROFESSIONALI IN REGIME DI PARTITA IVA DA DESTINARE ALLA SC NEUROPSICHIATRIA DELL’INFANZIA E DELL’ADOLESCENZA.</text:p>
          </table:table-cell>
          <table:table-cell office:value-type="string" table:style-name="ce3">
            <text:p>RU - SC GESTIONE E SVILUPPO RISORSE UMANE</text:p>
          </table:table-cell>
          <table:table-cell table:number-columns-repeated="16381"/>
        </table:table-row>
        <table:table-row table:style-name="ro9">
          <table:table-cell office:value-type="string" table:style-name="ce9">
            <text:p>N. 2115 DEL 04/08/2023</text:p>
          </table:table-cell>
          <table:table-cell office:value-type="string" table:style-name="ce3">
            <text:p>"REALIZZAZIONE DEI SUBINVESTIMENTI DEL PROGRAMMA "SALUTE, AMBIENTE, BIODIVERSITA' E CLIMA", LINEA DI INVESTIMENTO: RAFFORZAMENTO COMPLESSIVO DELLE STRUTTURE E DEI SERVIZI DI SNPS-SNPA A LIVELLO NAZIONALE, REGIONALE, MIGLIORANDO LE INFRASTRUTTURE, LE CAPACITA' UMANE E TECNOLOGICHE E LA RICERCA APPLICATA - <text:s/>CUP I83C22000640005 - D.G.R. N. XI/7845 DEL 31.01.2023 - INTERVENTO: ADEGUAMENTO STRUTTURALE DEI LABORATORI DI TOSSICOLOGIA E IGIENE AMBIENTALE SITUATI PRESSO I PADIGLIONI DEVOTO E VIGLIANI FEAL - PRESA D'ATTO E APPROVAZIONE DELLA PROGETTAZIONE DI FATTIBLITA' TECNICO-ECONOMICA/DEFINITIVA, ESECUTIVA E DEL QUADRO ECONOMICO GENERALE". CUP: I83C22000640005 CIG: Z823AABB93</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2116 DEL 04/08/2023</text:p>
          </table:table-cell>
          <table:table-cell office:value-type="string" table:style-name="ce3">
            <text:p>ADESIONE ALLA CONVENZIONE ARIA_2020_047.21R, PER LA FORNITURA DEGLI EMODERIVATI FLEBOGAMMA (IMMUNOGLOBULINA UMANA NORMALE) IN DIVERSE FORMULAZIONI, AGGIUDICATA ALLA DITTA GRIFOLS ITALIA S.P.A. - LOTTI <text:s/>62 E 71 - ATTI 1.6.03/2023-334</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117 DEL 04/08/2023</text:p>
          </table:table-cell>
          <table:table-cell office:value-type="string" table:style-name="ce3">
            <text:p>AFFIDAMENTO DIRETTO PREVIA RICHIESTA DI PREVENTIVI, AI SENSI DELL’ART. 50, COMMA 1 LETT. B), DEL D.LGS. N. 36/2023 SS. MM. II., PER IL SERVIZIO DI MANUTENZIONE E ASSISTENZA TECNICA SU VARIE APPARECCHIATURE IN USO PRESSO LA SC MEDICINA NUCLEARE PER IL PERIODO 01.01.2023 - 31.12.2026 - INDIZIONE - (ATTI 1.6.03/904-2016)</text:p>
          </table:table-cell>
          <table:table-cell office:value-type="string" table:style-name="ce3">
            <text:p>INGCLN - SC INGEGNERIA CLINICA</text:p>
          </table:table-cell>
          <table:table-cell table:number-columns-repeated="16381"/>
        </table:table-row>
        <table:table-row table:style-name="ro6">
          <table:table-cell office:value-type="string" table:style-name="ce9">
            <text:p>N. 2118 DEL 04/08/2023</text:p>
          </table:table-cell>
          <table:table-cell office:value-type="string" table:style-name="ce3">
            <text:p>AFFIDAMENTO DEL SERVIZIO DI MANUTENZIONE E ASSISTENZA TECNICA SULL’INCLUSORE DI CAMPIONI BIOLOGICI IN USO PRESSO LA SC ANATOMIA PATOLOGICA ALLA SOCIETA’ SAKURA FINETEK ITALY SRL PER IL PERIODO 01/07/2023 - 30/06/2027 - PRESA D’ATTO DELLL’ORDINATIVO DI FORNITURA</text:p>
            <text:p>- CIG 9993439EBC (ATTI 1.6.03/2023-347).<text:s/></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2119 DEL 04/08/2023</text:p>
          </table:table-cell>
          <table:table-cell office:value-type="string" table:style-name="ce3">
            <text:p>INDIZIONE DI SELEZIONE PUBBLICA PER TITOLI E COLLOQUIO PER IL CONFERIMENTO DI N. 1 INCARICO PROFESSIONALE IN REGIME DI PARTITA IVA DA DESTINARE ALLA SC DERM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120 DEL 04/08/2023</text:p>
          </table:table-cell>
          <table:table-cell office:value-type="string" table:style-name="ce3">
            <text:p>FORNITURA DEL FARMACO SCEMBLIX (ASCIMINIB) IN DIVERSI DOSAGGI - CONTRATTO PONTE, PER UN PERIODO DI 12 MESI, IN ATTESA DELL’ATTIVAZIONE DELLA RELATIVA CONVENZIONE CENTRALIZZATA - ATTI 342/2023</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2121 DEL 04/08/2023</text:p>
          </table:table-cell>
          <table:table-cell office:value-type="string" table:style-name="ce3">
            <text:p>STUDIO CLINICO, NO PROFIT, DAL TITOLO: “STUDIO PROSPETTICO DI FASE II SULLA SICUREZZA E L’EFFICACIA DEL REGIME DI CONDIZIONAMENTO CON FLUDARABINA PIÙ TREOSULFANO (14G) (FT14) NEL TRAPIANTO ALLOGENICO DI CELLULE STAMINALI (ALLO-TCSE) IN PAZIENTI CON LEUCEMIA ACUTA MIELOIDE (LAM) (=40&amp;lt;65 ANNI)”, CODICE PROTOCOLLO FT14 - TRIAL, PROMOTORE ASST DEGLI SPEDALI CIVILI DI BRESCIA, DA SVOLGERSI PRESSO LA SC E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122 DEL 04/08/2023</text:p>
          </table:table-cell>
          <table:table-cell office:value-type="string" table:style-name="ce3">
            <text:p>SELEZIONE PUBBLICA PER TITOLI E COLLOQUIO PER IL CONFERIMENTO DI N. 2 INCARICHI PROFESSIONALI IN REGIME DI PARTITA IVA DA DESTINARE ALLA SC NEUROLOGI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123 DEL 04/08/2023</text:p>
          </table:table-cell>
          <table:table-cell office:value-type="string" table:style-name="ce3">
            <text:p>CONCORSO PUBBLICO PER TITOLI ED ESAMI PER LA COPERTURA A TEMPO INDETERMINATO DI N. 2 POSTI DI INFERMIERE PEDIATRICO (AREA DEI PROFESSIONISTI DELLA SALUTE E DEI FUNZIONARI - RUOLO SANITARIO)A TEMPO PIENO.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4">
          <table:table-cell office:value-type="string" table:style-name="ce9">
            <text:p>N. 2124 DEL 04/08/2023</text:p>
          </table:table-cell>
          <table:table-cell office:value-type="string" table:style-name="ce3">
            <text:p><text:s/>STUDIO CLINICO PROFIT, DAL TITOLO: “STUDIO DI ESTENSIONE IN APERTO PER PARTECIPANTI</text:p>
            <text:p>CHE HANNO COMPLETATO LO STUDIO IMVT-1401-3201 O LO STUDIO IMVT-1401-3202 PER VALUTARE</text:p>
            <text:p>L’EFFICACIA E LA SICUREZZA DI BATOCLIMAB PER IL TRATTAMENTO DELL’OFTALMOPATIA TIROIDEA</text:p>
            <text:p>(TED)”, CODICE PROTOCOLLO IMVT-1401-3203, NUMERO EUDRACT 2022-002839-66, PROMOTORE</text:p>
            <text:p>IMMUNOVANT SCIENCES GMBH,CRO SYNEOS HEALTH UK LIMITED, DA SVOLGERSI PRESSO LA SC</text:p>
            <text:p>ENDOCRINOLOGIA</text:p>
            <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125 DEL 04/08/2023</text:p>
          </table:table-cell>
          <table:table-cell office:value-type="string" table:style-name="ce3">
            <text:p>RESEARCH COLLABORATION AGREEMENT PER LA CONDUZIONE DEL PROGETTO DI RICERCA DAL TITOLO “PRECISION SURGERY FOR THE PRENATAL TREATMENT OF POSTERIOR URETHRAL VALVES (PUV)” TRA LA FONDAZIONE IRCCS E POLYDIAGNOST MBH</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126 DEL 04/08/2023</text:p>
          </table:table-cell>
          <table:table-cell office:value-type="string" table:style-name="ce3">
            <text:p>FORNITURA DI UN IMPIANTO COCLEARE MOD. HIRES ULTRA 3D, DISTRIBUITO DALLA DITTA ADVANCED BIONICS ITALIA S.R.L. - CIG: ZCD3C15AD4 - ATTI 22/2023</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2127 DEL 04/08/2023</text:p>
          </table:table-cell>
          <table:table-cell office:value-type="string" table:style-name="ce3">
            <text:p>INDIZIONE DI SELEZIONE PUBBLICA PER TITOLI E COLLOQUIO PER L’ISTITUZIONE DI N. 1 <text:s/>BORSA DI STUDIO SUL BANDO FRRB - PROGETTO TECHNOPAIN ID 3440110 - CODICE CUP C43C22001200006 - COD. PROG. PB-0176 TEMA N. 1 DAL TITOLO “A NEW DIGITAL TECHNOLOGY BASED TREATMENT FOR CHRONIC PAIN COMBINING NEUROMODULATION, COMPUTER ASSISTED TRAINING AND TELEMONITORING” DA DESTINARE ALLA SC NEUROFISIOP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128 DEL 04/08/2023</text:p>
          </table:table-cell>
          <table:table-cell office:value-type="string" table:style-name="ce3">
            <text:p>PROCEDURA APERTA, IN UNIONE D’ACQUISTO, PER LA FORNITURA DI SISTEMI PER TRATTAMENTI DI EMODIALISI E DI DIALISI EXTRACORPOREA - PROSECUZIONE DEI CONTRATTI DI FORNITURA DI CUI AI LOTTI N. 4 E N. 5 SINO A TUTTO IL 31.10.2023 - ATTI 599/201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129 DEL 04/08/2023</text:p>
          </table:table-cell>
          <table:table-cell office:value-type="string" table:style-name="ce3">
            <text:p>AVVISO DI SELEZIONE INTERNA PER TITOLI E COLLOQUIO PER IL CONFERIMENTO DELL'INCARICO DIRIGENZIALE DI DIREZIONE DELLA STRUTTURA COMPLESSA "SISITEMI INFORMATIVI": APPROVAZIONE DEL VERBALE RASSEGNATO DALLA COMMISSIONE ESAMINATRICE E CONSEGUENTI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130 DEL 04/08/2023</text:p>
          </table:table-cell>
          <table:table-cell office:value-type="string" table:style-name="ce3">
            <text:p>RIPARTIZIONE DEI PROVENTI DERIVANTI DALLA VALORIZZAZIONE DELLA FAMIGLIA DI BREVETTI DAL TITOLO “FRAZIONE PIASTRINICA DERIVANTE DA SANGUE PLACENTARE”, RIFERIMENTO INTERNO DS-BREV015</text:p>
          </table:table-cell>
          <table:table-cell office:value-type="string" table:style-name="ce3">
            <text:p>TECHTR - SS TECHNOLOGY TRANSFER</text:p>
          </table:table-cell>
          <table:table-cell table:number-columns-repeated="16381"/>
        </table:table-row>
        <table:table-row table:style-name="ro6">
          <table:table-cell office:value-type="string" table:style-name="ce9">
            <text:p>N. 2131 DEL 04/08/2023</text:p>
          </table:table-cell>
          <table:table-cell office:value-type="string" table:style-name="ce3">
            <text:p>STUDIO OSSERVAZIONALE PROFIT, DAL TITOLO: “STUDIO GLOBALE NON INTERVENTISTICO PER VALUTARE PROSPETTICAMENTE GLI EPISODI EMORRAGICI E L’USO DEL TRATTAMENTO IN PAZIENTI AFFETTI DA EMOFILIA”, CODICE PROTOCOLLO AP-0105, SPONSOR APCINTEX LTD, CRO SYNEOS HEALTH UK LIMITED, DA SVOLGERSI PRESSO LA SC MEDICINA EMOSTASI E TROMBOSI</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132 DEL 04/08/2023</text:p>
          </table:table-cell>
          <table:table-cell office:value-type="string" table:style-name="ce3">
            <text:p>PRESTAZIONI EFFETTUATE DALLA SC DI ANATOMIA PATOLOGICA IN CONVENZIONE CON LA CASA DI CURA LA MADONNINA SPA - LIQUIDAZIONE COMPENSI ANNO 2022<text:s/></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2133 DEL 04/08/2023</text:p>
          </table:table-cell>
          <table:table-cell office:value-type="string" table:style-name="ce3">
            <text:p>ADESIONE ALL’INIZIATIVA ARIA_2022_027.11 PER LA FORNITURA DI FARMACI - LOTTO 4 - DITTA ELI LILLY ITALIA S.P.A. - ATTI 345/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134 DEL 04/08/2023</text:p>
          </table:table-cell>
          <table:table-cell office:value-type="string" table:style-name="ce3">
            <text:p>CONTRATTO PER L’ACQUISIZIONE DEI SERVIZI DI SICUREZZA APPLICATIVA PER IL SISTEMA PUBBLICO DI CONNETTIVITÀ (SPC) - EX CONVENZIONE CONSIP - DAL 1/5/2023 - 31/12/2023. CIG 98347937EC.</text:p>
          </table:table-cell>
          <table:table-cell office:value-type="string" table:style-name="ce3">
            <text:p>ICT - SC SISTEMI INFORMATIVI</text:p>
          </table:table-cell>
          <table:table-cell table:number-columns-repeated="16381"/>
        </table:table-row>
        <table:table-row table:style-name="ro8">
          <table:table-cell office:value-type="string" table:style-name="ce9">
            <text:p>N. 2135 DEL 04/08/2023</text:p>
          </table:table-cell>
          <table:table-cell office:value-type="string" table:style-name="ce3">
            <text:p>STIPULA DELLA CONVENZIONE PER LA DEFINIZIONE DELLE RESPONSABILITA’ IN MERITO AGLI OBBLIGHI DI CUI AL D.LGS. 81/2008 E AL D.LGS. 101/2020 CON L’UNIVERSITA’ DEGLI STUDI DI MILANO</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136 DEL 04/08/2023</text:p>
          </table:table-cell>
          <table:table-cell office:value-type="string" table:style-name="ce3">
            <text:p>RINNOVO CONVENZIONI PER LO SVOLGIMENTO DI PRESTAZIONI SPECIALISTICHE A FAVORE DELLE STRUTTURE SANITARIE PRIVATE NON ACCREDITATE DA PARTE DEI DIRIGENTI MEDICI DIPENDENTI DELLA FONDAZIONE - ANNO 2023-2024</text:p>
          </table:table-cell>
          <table:table-cell office:value-type="string" table:style-name="ce3">
            <text:p>SEGR_GO - Segreteria SC GESTIONE OPERATIVA E LIBERA PROFESSIONE</text:p>
          </table:table-cell>
          <table:table-cell table:number-columns-repeated="16381"/>
        </table:table-row>
        <table:table-row table:style-name="ro7">
          <table:table-cell office:value-type="string" table:style-name="ce9">
            <text:p>N. 2137 DEL 04/08/2023</text:p>
          </table:table-cell>
          <table:table-cell office:value-type="string" table:style-name="ce3">
            <text:p>SERVIZIO DI ESECUZIONE DI UN TEST PER LO SCREENING PRENATALE NON INVASIVO DELLA TRISOMIA 21 (SINDROME DI DOWN), TRISOMIA 18 (SINDROME DI EDWARDS), TRISOMIA 13 (SINDROME DI PATAU), ANEUPLOIDIE DEI CROMOSOMI SESSUALI E DEL MEDESIMO TEST CON L’AGGIUNTA DELLA DELEZIONE 22Q11.2 (SINDROME DI DIGEORGE) MEDIANTE ANALISI DEL DNA FETALE DEL SANGUE MATERNO DA SVOLGERSI PRESSO UN LABORATORIO ESTERNO - PROSECUZIONE DEL CONTRATTO D’APPALTO SINO A TUTTO IL 30.11.2023 - ATTI 409/2019</text:p>
          </table:table-cell>
          <table:table-cell office:value-type="string" table:style-name="ce3">
            <text:p>PROVV - SC APPROVVIGIONAMENTI ED ECONOMATO</text:p>
          </table:table-cell>
          <table:table-cell table:number-columns-repeated="16381"/>
        </table:table-row>
        <table:table-row table:style-name="ro4">
          <table:table-cell office:value-type="string" table:style-name="ce9">
            <text:p>N. 2138 DEL 04/08/2023</text:p>
          </table:table-cell>
          <table:table-cell office:value-type="string" table:style-name="ce3">
            <text:p>INTEGRAZIONE DEL DECRETO DEL DIRETTORE GENERALE N. 1997 DEL 21.07.2023 “APPALTO PER I LAVORI DI RIQUALIFICAZIONE DELL’AREA OSPEDALE MAGGIORE POLICLINICO, MANGIAGALLI E REGINA ELENA DI MILANO -APPROVAZIONE E LIQUIDAZIONE DELLO STATO DI AVANZAMENTO LAVORI N. 2 E APPROVAZIONE DEL QUADRO ECONOMICO”.</text:p>
            <text:p>CIG: 77211839C5</text:p>
            <text:p>CUP: C48I18000060008.</text:p>
            <text:p/>
          </table:table-cell>
          <table:table-cell office:value-type="string" table:style-name="ce3">
            <text:p>DIR_UFFTEC - Direttore SC GESTIONE TECNICO PATRIMONIALE</text:p>
          </table:table-cell>
          <table:table-cell table:number-columns-repeated="16381"/>
        </table:table-row>
        <table:table-row table:style-name="ro5">
          <table:table-cell office:value-type="string" table:style-name="ce9">
            <text:p>N. 2139 DEL 04/08/2023</text:p>
          </table:table-cell>
          <table:table-cell office:value-type="string" table:style-name="ce3">
            <text:p>RINNOVO DI ATTIVITA’ LIBERO PROFESSIONALE QUALE MEDICO COMPETENTE A FAVORE DELLA FONDAZIONE SOMASCHI ONLUS NELL’AMBITO DELLA MEDICINA DEL LAVORO - ANNO 2023-2024<text:s/></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2140 DEL 04/08/2023</text:p>
          </table:table-cell>
          <table:table-cell office:value-type="string" table:style-name="ce3">
            <text:p>FORNITURA DEL FARMACO PADCEV (ENFORTUMAB VEDOTIN) IN DIVERSI DOSAGGI - CONTRATTO PONTE, PER UN PERIODO DI 12 MESI, IN ATTESA DELL’ATTIVAZIONE DELLA RELATIVA CONVENZIONE CENTRALIZZATA - ATTI 338/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141 DEL 04/08/2023</text:p>
          </table:table-cell>
          <table:table-cell office:value-type="string" table:style-name="ce3">
            <text:p>STIPULA CONVENZIONE PER LO SVOLGIMENTO DI PRESTAZIONI SPECIALISTICHE A FAVORE DELLA STRUTTURA SANITARIA PRIVATA NON ACCREDITATA FISIOGLOBE SRL<text:s/></text:p>
          </table:table-cell>
          <table:table-cell office:value-type="string" table:style-name="ce3">
            <text:p>SEGR_GO - Segreteria SC GESTIONE OPERATIVA E LIBERA PROFESSIONE</text:p>
          </table:table-cell>
          <table:table-cell table:number-columns-repeated="16381"/>
        </table:table-row>
        <table:table-row table:style-name="ro6">
          <table:table-cell office:value-type="string" table:style-name="ce9">
            <text:p>N. 2142 DEL 04/08/2023</text:p>
          </table:table-cell>
          <table:table-cell office:value-type="string" table:style-name="ce3">
            <text:p>ADESIONE ALLA CONVENZIONE “GARA EUROPEA A PROCEDURA APERTA MEDIANTE L’UTILIZZO DELL’ACCORDO QUADRO PER L’APPALTO DEI SERVIZI DI PROGETTAZIONE - ARIA_2022_412 LOTTO 09” - RTI MYTHOS CONSORZIO STABILE S.C. A R.L.</text:p>
            <text:p>CODICE CUP C42C23000130005</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2143 DEL 04/08/2023</text:p>
          </table:table-cell>
          <table:table-cell office:value-type="string" table:style-name="ce3">
            <text:p>ACQUISIZIONE DI UN SISTEMA INTEGRATO DI COLORAZIONE E MONTAGGIO DI VETRINI DA</text:p>
            <text:p>DESTINARE ALLA SC ANATOMIA PATOLOGICA - INDIZIONE PROCEDURA A SEGUITO DI INDAGINE DI</text:p>
            <text:p>MERCATO PRELIMINARE - CUP: C44E23000160002 - (ATTI 1.6.03/2023-108).</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144 DEL 04/08/2023</text:p>
          </table:table-cell>
          <table:table-cell office:value-type="string" table:style-name="ce3">
            <text:p>AVVISO DI SELEZIONE INTERNA PER TITOLI E COLLOQUIO PER IL CONFERIMENTO DELL'INCARICO DIRIGENZIALE DI DIREZIONE DELLA STRUTTURA COMPLESSA "APPROVVIGIONAMENTI ED ECONOMATO": APPROVAZIONE DEL VERBALE RASSEGNATO DALLA COMMISSIONE ESAMINATRICE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145 DEL 04/08/2023</text:p>
          </table:table-cell>
          <table:table-cell office:value-type="string" table:style-name="ce3">
            <text:p>SELEZIONE PUBBLICA PER TITOLI E COLLOQUIO PER IL CONFERIMENTO DI N. 1 INCARICO PROFESSIONALE IN REGIME DI PARTITA IVA DA DESTINARE ALLA SC MEDICINA IMMUNOLOGIA E ALLERGOLOG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146 DEL 04/08/2023</text:p>
          </table:table-cell>
          <table:table-cell office:value-type="string" table:style-name="ce3">
            <text:p>ADESIONE ALL’INIZIATIVA ARIA_2021_025.3R PER LA FORNITURA DI FARMACI - LOTTI 1412 E 2164 - ATTI 411/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147 DEL 10/08/2023</text:p>
          </table:table-cell>
          <table:table-cell office:value-type="string" table:style-name="ce3">
            <text:p>CONFERIMENTO INCARICO DI COLLABORAZIONE A TITOLO GRATUITO ALLA DR.SSA FABRIZIA CORONA PRESSO LA SC PEDIATRIA - IMMUNOREUMATOLOGIA, DIPARTIMENTO AREA MATERNO INFANTILE</text:p>
          </table:table-cell>
          <table:table-cell office:value-type="string" table:style-name="ce3">
            <text:p>ADD_AFFGEN - Addetto SC AFFARI GENERALI E LEGALI, CONVENZIONI</text:p>
          </table:table-cell>
          <table:table-cell table:number-columns-repeated="16381"/>
        </table:table-row>
        <table:table-row table:style-name="ro8">
          <table:table-cell office:value-type="string" table:style-name="ce9">
            <text:p>N. 2148 DEL 10/08/2023</text:p>
          </table:table-cell>
          <table:table-cell office:value-type="string" table:style-name="ce3">
            <text:p>ACQUISIZIONE DI UN BAGNO TERMOSTATICO DA DESTINARE ALLA SC PEDIATRIA - PNEUMOINFETTIVOLOGIA - INDIZIONE/AGGIUDICAZIONE - CIG: Z1D3BB8147 - (ATTI 1.6.03/2023-299)</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2149 DEL 10/08/2023</text:p>
          </table:table-cell>
          <table:table-cell office:value-type="string" table:style-name="ce3">
            <text:p>PROROGA DEL CONTRATTO A TEMPO DETERMINATO NEI CONFRONTI DEL DIRIGENTE MEDICO DISCIPLINA: NEUROCHIRURGIA - DOTT. ANTONIO D’AMMAND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150 DEL 10/08/2023</text:p>
          </table:table-cell>
          <table:table-cell office:value-type="string" table:style-name="ce3">
            <text:p>ACQUISIZIONE DI QUINDICI DATALOGGER E CINQUE INTERFACCE INT+WIN DA DESTINARE ALLA SC EMATOLOGIA E ALLA DIREZIONE SCIENTIFICA - INDIZIONE/AGGIUDICAZIONE - CIG: ZB43BDF351 - (ATTI 1.6.03/2023-314)</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151 DEL 10/08/2023</text:p>
          </table:table-cell>
          <table:table-cell office:value-type="string" table:style-name="ce3">
            <text:p>FORNITURA DEL FARMACO PIFELTRO 100 MG (DORAVIRINA) - CONTRATTO PONTE PER UN PERIODO DI 12 MESI IN ATTESA DELL’ATTIVAZIONE DELLA RELATIVA CONVENZIONE CENTRALIZZATA - ATTI 1.6.03/2020-75 - GARA A_2023_337- CIG Z403C065F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152 DEL 10/08/2023</text:p>
          </table:table-cell>
          <table:table-cell office:value-type="string" table:style-name="ce3">
            <text:p>FORNITURA DI SISTEMI DI DIVARICAZIONE/PROTEZIONE DI PARETE, PER 48 MESI - ATTI 304/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153 DEL 10/08/2023</text:p>
          </table:table-cell>
          <table:table-cell office:value-type="string" table:style-name="ce3">
            <text:p>AFFIDAMENTO DIRETTO DELLA FORNITURA DI TUBI E CANNULE PER ASPIRAZIONE, PER 24 MESI EVENTUALMENTE PROROGABILE PER ULTERIORI 6 MESI - DITTA ID&amp;CO SRL LOTTO 1 E LOTTO 3 - DITTA BENEFIS SRL <text:s/>LOTTO 2 - ATTI 1.6.03/2021 - 168 - PROROGA AL 14.1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154 DEL 10/08/2023</text:p>
          </table:table-cell>
          <table:table-cell office:value-type="string" table:style-name="ce3">
            <text:p>PROCEDURA APERTA FINALIZZATA ALLA CONCLUSIONE DI UN ACCORDO QUADRO, PER LA FORNITURA DI IMMUNOTERAPIE SPECIFICHE IPOSENSIBILIZZANTI (SENZA AIC), PER UN PERIODO DI 48 MESI - NOMINA DELLA COMMISSIONE GIUDICATRICE - ATTI 270/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155 DEL 10/08/2023</text:p>
          </table:table-cell>
          <table:table-cell office:value-type="string" table:style-name="ce3">
            <text:p>FORNITURA DEL FARMACO LIVTENCITY (MARIBAVIR) - CONTRATTO PONTE, PER UN PERIODO DI 12 MESI, IN ATTESA DELL’ATTIVAZIONE DELLA RELATIVA CONVENZIONE CENTRALIZZATA - ATTI 343/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156 DEL 10/08/2023</text:p>
          </table:table-cell>
          <table:table-cell office:value-type="string" table:style-name="ce3">
            <text:p>ADESIONE ALL’INIZIATIVA ARIA_2022_027.10 PER LA FORNITURA DI FARMACI - LOTTI 1, 2, 3, 10, 11, 24, 25, 44 E 45 - ATTI 221/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157 DEL 10/08/2023</text:p>
          </table:table-cell>
          <table:table-cell office:value-type="string" table:style-name="ce3">
            <text:p>ADESIONE ALL’INIZIATIVA ARIA_2022_027.2 PER LA FORNITURA DI FARMACI - LOTTO 172 - ATTI 347/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158 DEL 10/08/2023</text:p>
          </table:table-cell>
          <table:table-cell office:value-type="string" table:style-name="ce3">
            <text:p>FORNITURA DEL FARMACO VERKAZIA 1 MG/ML (CICLOSPORINA) COLLIRIO - CONTRATTO PONTE PER UN PERIODO DI 12 MESI IN ATTESA DELL’ATTIVAZIONE DELLA RELATIVA CONVENZIONE CENTRALIZZATA - ATTI 1.6.03/2021-66 - GARA A_2023_339- CIG ZCA3C0C40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159 DEL 10/08/2023</text:p>
          </table:table-cell>
          <table:table-cell office:value-type="string" table:style-name="ce3">
            <text:p>FORNITURA DEL FARMACO MYALEPTA 3 MG (METRELEPTINA) - CONTRATTO PONTE PER UN PERIODO DI 12 MESI IN ATTESA DELL’ATTIVAZIONE DELLA RELATIVA CONVENZIONE CENTRALIZZATA - ATTI 1.6.03/2021-33 - GARA A_2023_336- CIG 9986495C5E</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160 DEL 10/08/2023</text:p>
          </table:table-cell>
          <table:table-cell office:value-type="string" table:style-name="ce3">
            <text:p>ADESIONE ALL’INIZIATIVA ARIA_2022_027.7 PER LA FORNITURA DI FARMACI - LOTTI 13, 14, 15, 25 E 26 - ATTI 90/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161 DEL 10/08/2023</text:p>
          </table:table-cell>
          <table:table-cell office:value-type="string" table:style-name="ce3">
            <text:p>AGGIORNAMENTO CANONE CONTRATTUALE DEL SERVIZIO DI GESTIONE E MANUTENZIONE DELLE APPARECCHIATURE ELETTROMEDICALI - RTI POLYGON - H.C. HOSPITAL CONSULTING ATTRAVERSO ADESIONE ALLA CONVENZIONE ARCA_2017_006 LOTTO 1, PER IL PERIODO 01.03.2022 - 28.02.2027 (ATTI 1.6.03/2021 - 484)</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162 DEL 10/08/2023</text:p>
          </table:table-cell>
          <table:table-cell office:value-type="string" table:style-name="ce3">
            <text:p>ADESIONE ALL’INIZIATIVA ARIA_2022_002.2 PER LA FORNITURA DI SIRINGHE - LOTTI 6, 9, 17, 20, 28, 29, 33, 42 E 43 - ATTI 1.6.03/2023-36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163 DEL 10/08/2023</text:p>
          </table:table-cell>
          <table:table-cell office:value-type="string" table:style-name="ce3">
            <text:p>FORNITURA DEL FARMACO LUPKYNIS (VOCLOSPORINA) - CONTRATTO PONTE, PER UN PERIODO DI 12 MESI, IN ATTESA DELL’ATTIVAZIONE DELLA RELATIVA CONVENZIONE CENTRALIZZATA - ATTI 356/2023</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2164 DEL 10/08/2023</text:p>
          </table:table-cell>
          <table:table-cell office:value-type="string" table:style-name="ce3">
            <text:p>PRESA D’ATTO DELLA DELIBERAZIONE DELLA ASST MELEGNANO E MARTESANA DI AGGIUDICAZIONE DELLA PROCEDURA APERTA AGGREGATA PER LA FORNITURA DI MONITOR CARDIACI INIETTABILI SOTTOCUTANEI “LOOP RECORDER” OCCORRENTI ALLA ASST MELEGNANO E MARTESANA (CAPOFILA), ALLA FONDAZIONE IRCCS CA’ GRANDA OSPEDALE MAGGIORE POLICLINICO DI MILANO E ALTRE ASST MANDANTI - DECRETO D.G. N. 554 DEL 23/06/2023 - ATTI 2023 13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165 DEL 10/08/2023</text:p>
          </table:table-cell>
          <table:table-cell office:value-type="string" table:style-name="ce3">
            <text:p>FORNITURA DI RISCALDATORI PER INFUSIONE MODELLO BELMONT RAPID INFUSER RI-2 E DEL MATERIALE DI CONSUMO NECESSARIO ALL’UTILIZZO DEGLI STESSI - INTEGRAZIONE DEL CONTRATTO DI FORNITURA DI CUI AL DECRETO DEL DIRETTORE GENERALE N. 1471 DEL 20.05.2022 - ATTI 191/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166 DEL 10/08/2023</text:p>
          </table:table-cell>
          <table:table-cell office:value-type="string" table:style-name="ce3">
            <text:p>SERVIZIO DI CASSA ECONOMALE ELENCO RIEPILOGATIVO LUGLIO 2023 - APPROVAZIONE - ATTI 1.6.03/2023-1</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2167 DEL 10/08/2023</text:p>
          </table:table-cell>
          <table:table-cell office:value-type="string" table:style-name="ce3">
            <text:p>APPALTO PER I LAVORI DI RIQUALIFICAZIONE DELL’AREA OSPEDALE MAGGIORE POLICLINICO, MANGIAGALLI E REGINA ELENA DI MILANO - AUTORIZZAZIONE ELABORAZIONE PERIZIE DI VARIANTI E CONSEGUENTE RIMODULAZIONE DEL QUADRO ECONOMICO GENERALE</text:p>
            <text:p>C.I.G.:77211839C5</text:p>
            <text:p>CUP: C48I18000060008</text:p>
            <text:p/>
          </table:table-cell>
          <table:table-cell office:value-type="string" table:style-name="ce3">
            <text:p>DIR_UFFTEC - Direttore SC GESTIONE TECNICO PATRIMONIALE</text:p>
          </table:table-cell>
          <table:table-cell table:number-columns-repeated="16381"/>
        </table:table-row>
        <table:table-row table:style-name="ro5">
          <table:table-cell office:value-type="string" table:style-name="ce9">
            <text:p>N. 2168 DEL 10/08/2023</text:p>
          </table:table-cell>
          <table:table-cell office:value-type="string" table:style-name="ce3">
            <text:p>FONDO CASSA RIABILITAZIONE PSICHIATRICA TERRITORIALE - ELENCO RIEPILOGATIVO LUGLIO 2023 - APPROVAZIONE - ATTI 1.6.03/2023-1</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169 DEL 10/08/2023</text:p>
          </table:table-cell>
          <table:table-cell office:value-type="string" table:style-name="ce3">
            <text:p>FORNITURA DI TRE SCIALOENDOSCOPI PER LA SC OTORINOLARINGOIATRIA E CHIRURGIA CERVICO FACCIALE - INDIZIONE/AGGIUDICAZIONE - CUP: C44E23000160002 - CIG: Z3E3BDDE4C (ATTI 1.6.03/2023-318)</text:p>
          </table:table-cell>
          <table:table-cell office:value-type="string" table:style-name="ce3">
            <text:p>INGCLN - SC INGEGNERIA CLINICA</text:p>
          </table:table-cell>
          <table:table-cell table:number-columns-repeated="16381"/>
        </table:table-row>
        <table:table-row table:style-name="ro7">
          <table:table-cell office:value-type="string" table:style-name="ce9">
            <text:p>N. 2170 DEL 10/08/2023</text:p>
          </table:table-cell>
          <table:table-cell office:value-type="string" table:style-name="ce3">
            <text:p>PROCEDURA NEGOZIATA, SENZA PREVIA PUBBLICAZIONE DI UN BANDO DI GARA, A SEGUITO DI MANIFESTAZIONE D’INTERESSE, AI SENSI DELL’ART.76, COMMA 2, LETT. B, DEL D.LGS. N. 36/2023 SS.MM.II., <text:s/>PER L’ACQUISIZIONE DEI SERVIZI DI MANUTENZIONE CORRETTIVA, ADEGUATIVA, APPLICATIVA E HELP-DESK 24h DEL SISTEMA INFORMATICO NEOCARE DELLA UO DI NEONATOLOGIA E TERAPIA INTENSIVA NEONATALE INSTALLATO PRESSO LA FONDAZIONE IRCCS CA’ GRANDA - OSPEDALE MAGGIORE POLICLINICO PER IL TRIENNIO 2023-2024-2025- ATTI 1.7.05/2023-1 all. 50.</text:p>
          </table:table-cell>
          <table:table-cell office:value-type="string" table:style-name="ce3">
            <text:p>ICT - SC SISTEMI INFORMATIVI</text:p>
          </table:table-cell>
          <table:table-cell table:number-columns-repeated="16381"/>
        </table:table-row>
        <table:table-row table:style-name="ro7">
          <table:table-cell office:value-type="string" table:style-name="ce9">
            <text:p>N. 2171 DEL 21/08/2023</text:p>
          </table:table-cell>
          <table:table-cell office:value-type="string" table:style-name="ce3">
            <text:p>INDIZIONE DI SELEZIONE PUBBLICA PER TITOLI E COLLOQUIO PER L’ISTITUZIONE DI N. 1 BORSA DI STUDIO SUL PROGETTO EUROPEO EU4H2021 PJ-10 PR-0491 TEMA N. 1 DAL TITOLO “IDENTIFICAZIONE</text:p>
            <text:p>E TRATTAMENTO DI EPATITI VIRALI DA VIRUS B (HBV) E C (HCV) ATTIVE IN POPOLAZIONE MARGINALIZZATE</text:p>
            <text:p>DI SOGGETTI A RISCHIO SENZA ACCESSO A SERVIZI SOCIOSANITARI” DA DESTINARE ALLA SC GASTROENTEROLOGIA ED EPATOLOGIA.<text:s/></text:p>
            <text:p/>
          </table:table-cell>
          <table:table-cell office:value-type="string" table:style-name="ce3">
            <text:p>RU - SC GESTIONE E SVILUPPO RISORSE UMANE</text:p>
          </table:table-cell>
          <table:table-cell table:number-columns-repeated="16381"/>
        </table:table-row>
        <table:table-row table:style-name="ro4">
          <table:table-cell office:value-type="string" table:style-name="ce9">
            <text:p>N. 2172 DEL 21/08/2023</text:p>
          </table:table-cell>
          <table:table-cell office:value-type="string" table:style-name="ce3">
            <text:p>ASSEGNAZIONE BORSA DI STUDIO SUL PROGETTO MULTIPLE MIELOMA PR-0517 E AIRC PR 0445 TEMA N. 3 DAL TITOLO “FUNCTIONAL SCREENS ON SINGLE CELL TRANSCRIPTOMES OF GENOTYPICALLY DEFINED MINIMAL RESIDUAL DISEASE CELLS TO UNRAVEL SPECIFIC VULNERABILITIES OF</text:p>
            <text:p>TREATMENT RESISTANT MULTIPLE MYELOMA” E “SINGLE CELL SERIAL DISSECTION OF NEOPLASTIC</text:p>
            <text:p>CLONES IN MULTIPLE MYELOMA TO PINPOINT ONTOGENESIS, MRD AND RELAPSE” DA DESTINARE ALLA SC EMATOLOGIA - DETERMINAZIONI.<text:s/></text:p>
            <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173 DEL 21/08/2023</text:p>
          </table:table-cell>
          <table:table-cell office:value-type="string" table:style-name="ce3">
            <text:p>APPROVAZIONE DEL VERBALE DI SELEZIONE ED ASSEGNAZIONE DI N. 1 BORSA DI STUDIO DA DESTINARE ALLA SC NEUR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174 DEL 21/08/2023</text:p>
          </table:table-cell>
          <table:table-cell office:value-type="string" table:style-name="ce3">
            <text:p>INDIZIONE DI SELEZIONE PUBBLICA PER TITOLI E COLLOQUIO PER L’ISTITUZIONE DI N. 4 BORSE DI STUDIO DA DESTINARE ALLA SC FARMAC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175 DEL 21/08/2023</text:p>
          </table:table-cell>
          <table:table-cell office:value-type="string" table:style-name="ce3">
            <text:p>AVVISO DI MOBILITA’ PER LA COPERTURA DI N. 1 POSTO DI DIRIGENTE MEDICO - DISCIPLINA: NEUROLOGIA OVVERO NEUROFISIOPATOLOGIA PER LE ATTIVITA’ DELLA SC NEUROFISIOPATOLOGIA: NOMINA DELLA COMMISSION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176 DEL 21/08/2023</text:p>
          </table:table-cell>
          <table:table-cell office:value-type="string" table:style-name="ce3">
            <text:p>CONCORSO PUBBLICO PER TITOLI ED ESAMI PER LA COPERTURA DI N. 5 POSTI DI OSTETRICA (AREA DEI PROFESSIONISTI DELLA SALUTE E DEI FUNZIONARI - RUOLO SANITARIO) A TEMPO PIENO -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177 DEL 21/08/2023</text:p>
          </table:table-cell>
          <table:table-cell office:value-type="string" table:style-name="ce3">
            <text:p>INDIZIONE DI SELEZIONE PUBBLICA PER TITOLI E COLLOQUIO PER IL CONFERIMENTO DI N. 1 INCARICO PROFESSIONALE IN REGIME DI PARTITA IVA DA DESTINARE ALLA SC OCULISTICA.</text:p>
            <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178 DEL 21/08/2023</text:p>
          </table:table-cell>
          <table:table-cell office:value-type="string" table:style-name="ce3">
            <text:p>PUBBLICA SELEZIONE PER TITOLI E COLLOQUIO PER L’ASSUNZIONE A TEMPO DETERMINATO PER UN PERIODO DI DODICI MESI PER IL PROGETTO PNRR-MAD-2022 DI N. 1 DIRIGENTE MEDICO - DISCIPLINA: ENDOCRINOLOGIA: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179 DEL 21/08/2023</text:p>
          </table:table-cell>
          <table:table-cell office:value-type="string" table:style-name="ce3">
            <text:p>CONCORSO PUBBLICO PER TITOLI ED ESAMI PER LA COPERTURA A TEMPO INDETERMINATO DI N. 3 POSTI DI TECNICO SANITARIO DI LABORATORIO BIOMEDICO (AREA DEI PROFESSIONISTI DELLA SALUTE E DEI FUNZIONARI-RUOLO SANITARIO) A TEMPO PIENO - SCORRIMENTO DELLA GRADUATOR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180 DEL 21/08/2023</text:p>
          </table:table-cell>
          <table:table-cell office:value-type="string" table:style-name="ce3">
            <text:p>SELEZIONE PUBBLICA PER TITOLI E COLLOQUIO PER IL CONFERIMENTO DI N. 1 INCARICO PROFESSIONALE IN REGIME DI PARTITA IVA DA DESTINARE ALLA SC NEUROPSICHIATRIA DELL’INFANZIA E DELL’ADOLESCENZA - APPROVAZIONE DEL VERBALE E CONFERIMENTO DELL’INCARICO.</text:p>
            <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181 DEL 21/08/2023</text:p>
          </table:table-cell>
          <table:table-cell office:value-type="string" table:style-name="ce3">
            <text:p>PROROGA DEL CONTRATTO A TEMPO DETERMINATO NEI CONFRONTI DEL DIRIGENTE MEDICO - DISCIPLINA: GENETICA MEDICA - DR. RINALDI BERARD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182 DEL 21/08/2023</text:p>
          </table:table-cell>
          <table:table-cell office:value-type="string" table:style-name="ce3">
            <text:p>RIENTRO ANTICIPATO DALL'ASPETTATIVA SENZA ASSEGNI CONCESSA AL DIPENDENTE DR. DAVIDE MANGIONI E CONTESTUALE CESSAZIONE DEL RAPPORTO DI LAVORO IN REGIME DI CONVENZIONE<text:s/></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183 DEL 21/08/2023</text:p>
          </table:table-cell>
          <table:table-cell office:value-type="string" table:style-name="ce3">
            <text:p>APPROVAZIONE DEL VERBALE DI SELEZIONE ED ASSEGNAZIONE DI N. 1 BORSA DI STUDIO DA DESTINARE ALLA SC GASTROENTEROLOGIA ED ENDOSCOPIA.<text:s/></text:p>
            <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184 DEL 21/08/2023</text:p>
          </table:table-cell>
          <table:table-cell office:value-type="string" table:style-name="ce3">
            <text:p>CONFERMA DELLE FUNZIONI ASSISTENZIALI IN REGIME DI CONVENZIONE NEI CONFRONTI DELLA PROF.SSA SILVANA CASTALDI - DIRETTORE SC QUALIT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185 DEL 21/08/2023</text:p>
          </table:table-cell>
          <table:table-cell office:value-type="string" table:style-name="ce3">
            <text:p>INDIZIONE DI SELEZIONE PUBBLICA PER TITOLI E COLLOQUIO PER L’ISTITUZIONE DI N. 1 BORSA DI STUDIO SUL RF GR 2018-12365280 MI-0080 TEMA N. 4 DAL TITOLO “STRUCTURAL VARIATIONS OF THE</text:p>
            <text:p>NEURAL GENOME AS PROGNOSTIC BIOMARKERS FOR PREMATURITY RELATED NEURODEVELOPMENTAL DISORDERS IN CHILDHOOD”DA DESTINARE ALLA SC NEONATOLOGIA E TIN.<text:s/></text:p>
            <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186 DEL 21/08/2023</text:p>
          </table:table-cell>
          <table:table-cell office:value-type="string" table:style-name="ce3">
            <text:p>POLIZZA DI RESPONSABILITÀ CIVILE VERSO TERZI AM TRUST ASSICURAZIONI S.P.A. - RIMBORSO DI S.I.R. CONTRATTUALE. SINISTRO E.C.</text:p>
          </table:table-cell>
          <table:table-cell office:value-type="string" table:style-name="ce3">
            <text:p>LEGASS - AVVOCATURA</text:p>
          </table:table-cell>
          <table:table-cell table:number-columns-repeated="16381"/>
        </table:table-row>
        <table:table-row table:style-name="ro8">
          <table:table-cell office:value-type="string" table:style-name="ce9">
            <text:p>N. 2187 DEL 21/08/2023</text:p>
          </table:table-cell>
          <table:table-cell office:value-type="string" table:style-name="ce3">
            <text:p>ASSUNZIONE A TEMPO DETERMINATO DI N. 1 RICERCATORE SANITARIO (CAT. DS) PER LE ATTIVITA’ DELLA SC PSICHIATRIA MEDIANTE UTILIZZO DI GRADUATORIA DI CONCORSO PUBBL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188 DEL 21/08/2023</text:p>
          </table:table-cell>
          <table:table-cell office:value-type="string" table:style-name="ce3">
            <text:p>POLIZZA RCT/O N. 153113 SHAM - SOCIETÉ HOSPITALIÈRE D’ASSURANCE MUTUELLES (ORA RELYENS MUTUAL INSURANCE) - RIMBORSO FRANCHIGIA CONTRATTUALE.</text:p>
          </table:table-cell>
          <table:table-cell office:value-type="string" table:style-name="ce3">
            <text:p>LEGASS - AVVOCATURA</text:p>
          </table:table-cell>
          <table:table-cell table:number-columns-repeated="16381"/>
        </table:table-row>
        <table:table-row table:style-name="ro8">
          <table:table-cell office:value-type="string" table:style-name="ce9">
            <text:p>N. 2189 DEL 21/08/2023</text:p>
          </table:table-cell>
          <table:table-cell office:value-type="string" table:style-name="ce3">
            <text:p>POLIZZA DI RESPONSABILITÀ CIVILE VERSO TERZI AM TRUST ASSICURAZIONI S.P.A. - RIMBORSO DI S.I.R. CONTRATTUALI. SINISTRO A.M.<text:s/></text:p>
          </table:table-cell>
          <table:table-cell office:value-type="string" table:style-name="ce3">
            <text:p>LEGASS - AVVOCATURA</text:p>
          </table:table-cell>
          <table:table-cell table:number-columns-repeated="16381"/>
        </table:table-row>
        <table:table-row table:style-name="ro8">
          <table:table-cell office:value-type="string" table:style-name="ce9">
            <text:p>N. 2190 DEL 21/08/2023</text:p>
          </table:table-cell>
          <table:table-cell office:value-type="string" table:style-name="ce3">
            <text:p>ASSUNZIONE A TEMPO INDETERMINATO DI N. 1 OPERATORE SOCIOSANITARIO (AREA DEGLI OPERATORI-PROFILO SOCIOSANITARIO) A TEMPO PIE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191 DEL 21/08/2023</text:p>
          </table:table-cell>
          <table:table-cell office:value-type="string" table:style-name="ce3">
            <text:p>POLIZZA DI RESPONSABILITÀ CIVILE VERSO TERZI AM TRUST ASSICURAZIONI S.P.A. - RIMBORSO DI S.I.R. CONTRATTUALE. SINISTRO L.C.<text:s/></text:p>
          </table:table-cell>
          <table:table-cell office:value-type="string" table:style-name="ce3">
            <text:p>LEGASS - AVVOCATURA</text:p>
          </table:table-cell>
          <table:table-cell table:number-columns-repeated="16381"/>
        </table:table-row>
        <table:table-row table:style-name="ro8">
          <table:table-cell office:value-type="string" table:style-name="ce9">
            <text:p>N. 2192 DEL 21/08/2023</text:p>
          </table:table-cell>
          <table:table-cell office:value-type="string" table:style-name="ce3">
            <text:p>ASSUNZIONE A TEMPO INDETERMINATO DI N. 5 OPERATORI SOCIOSANITARI (AREA DEGLI OPERATORI-PROFILO SOCIOSANITARIO) A TEMPO PIEN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193 DEL 21/08/2023</text:p>
          </table:table-cell>
          <table:table-cell office:value-type="string" table:style-name="ce3">
            <text:p>PRESA D’ATTO DELLA DELIBERAZIONE DELL’ASST SANTI PAOLO E CARLO PER L’AGGIUDICAZIONE DELLA PROCEDURA NEGOZIATA AGGREGATA PER L’AFFIDAMENTO DELLA FORNITURA DI CISTOSCOPI MONOUSO FLESSIBILI DIGITALI E DI RELATIVI MONITOR TRASPORTABILI PER UN PERIODO DI 36 MESI CON OPZIONE DI RINNOVO PER ULTERIORI 12 MESI - DELIBERAZIONE N. 1964 DEL 4.08.2023 - ATTI 1.6.03/2023-175</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194 DEL 21/08/2023</text:p>
          </table:table-cell>
          <table:table-cell office:value-type="string" table:style-name="ce3">
            <text:p>ASSUNZIONE A TEMPO INDETERMINATO DI N. 2 OPERATORI SOCIOSANITARI (AREA DEGLI OPERATORI-RUOLO SOCIOSANITARIO) A TEMPO PIE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195 DEL 21/08/2023</text:p>
          </table:table-cell>
          <table:table-cell office:value-type="string" table:style-name="ce3">
            <text:p>SERVIZIO DI TRASPORTO SANITARIO E TRASPORTO DI SANGUE, EMOCOMPONENTI, CAMPIONI, MATERIALE BIOLOGICO ED ALTRI BENI. CONTRATTO PONTE PER IL PERIODO 1.8.2023 - 31.1.2024 NELLE MORE DELL’ESPLETAMENTO DI PROCEDURA APERTA - ATTI 983/2015.</text:p>
          </table:table-cell>
          <table:table-cell office:value-type="string" table:style-name="ce3">
            <text:p>PROVV - SC APPROVVIGIONAMENTI ED ECONOMATO</text:p>
          </table:table-cell>
          <table:table-cell table:number-columns-repeated="16381"/>
        </table:table-row>
        <table:table-row table:style-name="ro10">
          <table:table-cell office:value-type="string" table:style-name="ce9">
            <text:p>N. 2196 DEL 23/08/2023</text:p>
          </table:table-cell>
          <table:table-cell office:value-type="string" table:style-name="ce3">
            <text:p>REALIZZAZIONE DEI SUBINVESTIMENTI DEL PROGRAMMA “SALUTE, AMBIENTE, BIODIVERSITÀ E CLIMA”, LINEA DI INVESTIMENTO: RAFFORZAMENTO COMPLESSIVO DELLE STRUTTURE E DEI SERVIZI DI SNPS-SNPA A LIVELLO NAZIONALE, REGIONALE, MIGLIORANDO LE INFRASTRUTTURE, LE CAPACITA’ UMANE E TECNOLOGICHE E LA RICERCA APPLICATA - CUP I83C22000640005 - D.G.R. N. XI/7845 DEL 31.01.2023 - INTERVENTO: LAVORI DI SOSTITUZIONE APPARECCHIATURE E AMMODERNAMENTO EDILE E IMPIANTISTICO DEI LABORATORI DI TOSSICOLOGIA E IGIENE AMBIENTALE SITUATI PRESSO I PADIGLIONI DEVOTO E VIGLIANI FEAL DELLA FONDAZIONE IRCCS - INVESTIMENTI PNC E PRACSI - INDIZIONE GARA D’APPALTO MEDIANTE PROCEDURA NEGOZIATA ATTRAVERSO LA PIATTAFORMA SINTEL</text:p>
            <text:p>CUP: I83C22000640005</text:p>
            <text:p>CIG: A0059AF330</text:p>
            <text:p/>
          </table:table-cell>
          <table:table-cell office:value-type="string" table:style-name="ce3">
            <text:p>UFFTEC - SC GESTIONE TECNICO PATRIMONIALE</text:p>
          </table:table-cell>
          <table:table-cell table:number-columns-repeated="16381"/>
        </table:table-row>
        <table:table-row table:style-name="ro8">
          <table:table-cell office:value-type="string" table:style-name="ce9">
            <text:p>N. 2197 DEL 25/08/2023</text:p>
          </table:table-cell>
          <table:table-cell office:value-type="string" table:style-name="ce3">
            <text:p>CONCESSIONE DI UN’ASPETTATIVA SENZA ASSEGNI DEL TECNICO SANITARIO DI LABORATORIO BIOMEDICO A TEMPO INDETERMINATO - SIG.RA ELISA CARLET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198 DEL 25/08/2023</text:p>
          </table:table-cell>
          <table:table-cell office:value-type="string" table:style-name="ce3">
            <text:p>CONVENZIONE TRA FONDAZIONE IRCCS E SVS DONNA AIUTA DONNA SOCIETA’ <text:s/>COOPERATIVA SOCIALE</text:p>
          </table:table-cell>
          <table:table-cell office:value-type="string" table:style-name="ce3">
            <text:p>URP - UFFICIO RELAZIONI CON IL PUBBLICO</text:p>
          </table:table-cell>
          <table:table-cell table:number-columns-repeated="16381"/>
        </table:table-row>
        <table:table-row table:style-name="ro5">
          <table:table-cell office:value-type="string" table:style-name="ce9">
            <text:p>N. 2199 DEL 25/08/2023</text:p>
          </table:table-cell>
          <table:table-cell office:value-type="string" table:style-name="ce3">
            <text:p>SELEZIONE PUBBLICA PER TITOLI E COLLOQUIO PER IL CONFERIMENTO DI N. 5 INCARICHI PROFESSIONALI IN REGIME DI PARTITA IVA A MEDICI IN FORMAZIONE SPECIALISTICA DA DESTINARE ALLA SC PRONTO SOCCORSO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200 DEL 25/08/2023</text:p>
          </table:table-cell>
          <table:table-cell office:value-type="string" table:style-name="ce3">
            <text:p>SELEZIONE PUBBLICA PER TITOLI E COLLOQUIO PER IL CONFERIMENTO DI N. 1 INCARICO PROFESSIONALE IN REGIME DI PARTITA IVA DA DESTINARE ALLA SC DERMATOLOGIA - CONFERIMENTO DELL’INCARICO.<text:s/></text:p>
            <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201 DEL 25/08/2023</text:p>
          </table:table-cell>
          <table:table-cell office:value-type="string" table:style-name="ce3">
            <text:p>INDIZIONE DI SELEZIONE PUBBLICA PER TITOLI E COLLOQUIO PER IL CONFERIMENTO DI N. 1 INCARICO PROFESSIONALE IN REGIME DI PARTITA IVA DA DESTINARE ALLA SC PRONTO SOCCORSO PEDIAT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202 DEL 25/08/2023</text:p>
          </table:table-cell>
          <table:table-cell office:value-type="string" table:style-name="ce3">
            <text:p>SELEZIONE PUBBLICA PER TITOLI E COLLOQUIO PER IL CONFERIMENTO DI N. 1 INCARICO PROFESSIONALE IN REGIME DI PARTITA IVA DA DESTINARE ALLA SC MEDICINA TRASFUSIONALE - CONFERIMENTO DELL’ 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203 DEL 25/08/2023</text:p>
          </table:table-cell>
          <table:table-cell office:value-type="string" table:style-name="ce3">
            <text:p>CONVENZIONE ATTIVA CON LA ASST FATEBENEFRATELLI SACCO PER INDAGINI GENETICHE SU PAZIENTI E FAMILIARI DI PAZIENTI AFFETTI DA FIBROSI CISTICA PER IL P.O. VITTORE BUZZI</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2204 DEL 25/08/2023</text:p>
          </table:table-cell>
          <table:table-cell office:value-type="string" table:style-name="ce3">
            <text:p>PRESA D’ATTO DELLE DIMISSIONI RASSEGNATE DALL’INFERMIERE A TEMPO INDETERMINATO - SIG.RA SERENA RUFF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205 DEL 25/08/2023</text:p>
          </table:table-cell>
          <table:table-cell office:value-type="string" table:style-name="ce3">
            <text:p>ASSUNZIONE AI SENSI DELL’ART. 1 COMMA 548 BIS DELLA LEGGE 30.12.2018, N. 145, COME PREVISTO DALL’ART. 2 BIS LETT. B) DEL D.L. 18/2020 DI N. 1 DIRIGENTE MEDICO - DISCIPLINA: PATOLOGIA CLINICA (LABORATORIO DI ANALISI CHIMICO-CLINICHE E MICROBI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206 DEL 25/08/2023</text:p>
          </table:table-cell>
          <table:table-cell office:value-type="string" table:style-name="ce3">
            <text:p>SELEZIONE PUBBLICA PER TITOLI E COLLOQUIO PER IL CONFERIMENTO DI N. 3 INCARICHI PROFESSIONALI IN REGIME DI PARTITA IVA DA ASSEGNARE ALLA SC DIREZIONE AZIENDALE PROFESSIONI SANITARIE - DETERMINAZION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207 DEL 25/08/2023</text:p>
          </table:table-cell>
          <table:table-cell office:value-type="string" table:style-name="ce3">
            <text:p>CONVENZIONE ATTIVA CON LA ASST FATEBENEFRATELLI SACCO PER L’ESECUZIONE DI TEST DI BIOLOGIA MOLECOLARE PER IL PROGRAMMA DI SCREENING NEONATALE DELLA FIBROSI CISTIC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208 DEL 25/08/2023</text:p>
          </table:table-cell>
          <table:table-cell office:value-type="string" table:style-name="ce3">
            <text:p>ADESIONE ALL’INIZIATIVA ARIA_2022_027.10 PER LA FORNITURA DI FARMACI - LOTTI 27 E 28 - ATTI 221/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209 DEL 25/08/2023</text:p>
          </table:table-cell>
          <table:table-cell office:value-type="string" table:style-name="ce3">
            <text:p>CONCORSO PUBBLICO PER TITOLI ED ESAMI PER LA COPERTURA A TEMPO INDETERMINATO DI N. 3 POSTI DI TECNICO SANITARIO DI LABORATORIO BIOMEDICO (AREA DEI PROFESSIONISTI DELLA SALUTE E DEI FUNZIONARI-RUOLO SANITARIO) A TEMPO PIENO -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210 DEL 25/08/2023</text:p>
          </table:table-cell>
          <table:table-cell office:value-type="string" table:style-name="ce3">
            <text:p>ADESIONE ALL’INIZIATIVA ARIA_2022_002.2 PER LA FORNITURA DI SIRINGHE - LOTTI 16, 36 E 39 - ATTI 1.6.03/2023-36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211 DEL 25/08/2023</text:p>
          </table:table-cell>
          <table:table-cell office:value-type="string" table:style-name="ce3">
            <text:p>ADESIONE ALL’INIZIATIVA ARIA_2022_002.2 PER LA FORNITURA DI SIRINGHE - LOTTI 16, 36 E 39 - ATTI 1.6.03/2023-36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212 DEL 25/08/2023</text:p>
          </table:table-cell>
          <table:table-cell office:value-type="string" table:style-name="ce3">
            <text:p>ADESIONE ALL’INIZIATIVA ARIA_2022_027.1 PER LA FORNITURA DI FARMACI - LOTTI 10, 11 E 21 - ATTI 248/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213 DEL 25/08/2023</text:p>
          </table:table-cell>
          <table:table-cell office:value-type="string" table:style-name="ce3">
            <text:p>REVOCA DELL’ASSUNZIONE A TEMPO INDETERMINATO A TEMPO PIENO NEI CONFRONTI DI S.P.</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214 DEL 25/08/2023</text:p>
          </table:table-cell>
          <table:table-cell office:value-type="string" table:style-name="ce3">
            <text:p>AVVISO DI MOBILITA’ PER LA COPERTURA DI N. 1 POSTO DI COLLABORATORE AMMINISTRATIVO - PROFESSIONALE (AREA DEI PROFESSIONISTI DELLA SALUTE E DEI FUNZIONARI - RUOLO AMMINISTRATIVO) A TEMPO PIENO, IN AMBITO ECONOMICO-FINANZIARIO, DA ASSEGNARE ALLE STRUTTURE AMMINISTRATIVE DELLA FONDAZIONE IRCCS - NOMINA DELLA COMMISSION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215 DEL 01/09/2023</text:p>
          </table:table-cell>
          <table:table-cell office:value-type="string" table:style-name="ce3">
            <text:p>CONCESSIONE DI UN’ASPETTATIVA SENZA ASSEGNI AL SIG. GAMBAZZA SIMONE - FISIOTERAPISTA - A TEMPO PIENO A TEMPO INDETERMINAT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216 DEL 01/09/2023</text:p>
          </table:table-cell>
          <table:table-cell office:value-type="string" table:style-name="ce3">
            <text:p>CONCESSIONE DI UN’ASPETTATIVA SENZA ASSEGNI NEI CONFRONTI DELL’INFERMIERA A TEMPO INDETERMINATO - SIG.RA Z. 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217 DEL 01/09/2023</text:p>
          </table:table-cell>
          <table:table-cell office:value-type="string" table:style-name="ce3">
            <text:p>ACQUISIZIONE MEDIANTE NOLEGGIO TRIENNALE DI UN CONTATORE DI NANOPARTICELLE PER LA SC NEUROLOGIA - INDIZIONE/AGGIUDICAZIONE - CIG: Z843BDDC93 (ATTI 1.6.03/2023-315)</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2218 DEL 01/09/2023</text:p>
          </table:table-cell>
          <table:table-cell office:value-type="string" table:style-name="ce3">
            <text:p>PRESA D'ATTO DEL DECESSO AVVENUTO IN COSTANZA DEL RAPPORTO DI LAVORO DELL'INFERMIERE A TEMPO INDETERMINATO - SIG.RA FABBRI DANIEL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219 DEL 01/09/2023</text:p>
          </table:table-cell>
          <table:table-cell office:value-type="string" table:style-name="ce3">
            <text:p>INDIZIONE DI CONCORSO PUBBLICO PER TITOLI ED ESAMI PER LA COPERTURA A TEMPO INDETERMINATO DI N. 2 POSTI DI DIRIGENTE MEDICO - DISCIPLINA: OTORINOLARINGOIATR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220 DEL 01/09/2023</text:p>
          </table:table-cell>
          <table:table-cell office:value-type="string" table:style-name="ce3">
            <text:p>ACQUISIZIONE DI UN ECOTOMOGRAFO COMPLETO DI SONDE DA DESTINARE ALLA SC GASTROENTEROLOGIA ED EPATOLOGIA - INDIZIONE PROCEDURA A SEGUITO DI INDAGINE DI MERCATO PRELIMINARE - (ATTI 1.6.03/2023-317)</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221 DEL 01/09/2023</text:p>
          </table:table-cell>
          <table:table-cell office:value-type="string" table:style-name="ce3">
            <text:p>SELEZIONE PUBBLICA PER TITOLI E COLLOQUIO PER IL CONFERIMENTO DI N. 5 INCARICHI PROFESSIONALI IN REGIME DI PARTITA IVA DA DESTINARE ALLA SC NEUROPSICHIATRIA DELL’INFANZIA E DELL’ADOLESCENZ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222 DEL 01/09/2023</text:p>
          </table:table-cell>
          <table:table-cell office:value-type="string" table:style-name="ce3">
            <text:p>SELEZIONE PUBBLICA PER TITOLI E COLLOQUIO PER IL CONFERIMENTO DI N. 7 INCARICHI PROFESSIONALI IN REGIME DI PARTITA IVA DA ASSEGNARE ALLA SC RADIOLOGI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223 DEL 01/09/2023</text:p>
          </table:table-cell>
          <table:table-cell office:value-type="string" table:style-name="ce3">
            <text:p>CONFERIMENTO DI N. 1 INCARICO PROFESSIONALE IN REGIME DI PARTITA IVA DA ASSEGNARE ALLA SC PSICHIATRIA -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224 DEL 01/09/2023</text:p>
          </table:table-cell>
          <table:table-cell office:value-type="string" table:style-name="ce3">
            <text:p>FORNITURA DEL FARMACO RECARBIO (IMIPENEM + CILASTATINA + RELEBACTAM) - CONTRATTO PONTE, PER UN PERIODO DI 12 MESI, IN ATTESA DELL’ATTIVAZIONE DELLA RELATIVA CONVENZIONE CENTRALIZZATA - ATTI 1.6.03/2022-247 - GARA A_2023_359 - CIG: A0057C2C5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225 DEL 01/09/2023</text:p>
          </table:table-cell>
          <table:table-cell office:value-type="string" table:style-name="ce3">
            <text:p>PROGETTO DI RICERCA FINANZIATO DALLA FONDAZIONE CARIPLO DAL TITOLO APPROCCIO INTEGRATO ALLA SINDROME POST - COVID (IAPCS): DALL’OSPEDALE AL DOMICILIO- RESPONSABILE SCIENTIFICO DR. GIOVANNI GENOVESE (SC DERMATOLOGIA) - ACCETTAZIONE, UTILIZZO CONTRIBUTO</text:p>
          </table:table-cell>
          <table:table-cell office:value-type="string" table:style-name="ce3">
            <text:p>GRANT - SS GRANTS OFFICE</text:p>
          </table:table-cell>
          <table:table-cell table:number-columns-repeated="16381"/>
        </table:table-row>
        <table:table-row table:style-name="ro8">
          <table:table-cell office:value-type="string" table:style-name="ce9">
            <text:p>N. 2226 DEL 01/09/2023</text:p>
          </table:table-cell>
          <table:table-cell office:value-type="string" table:style-name="ce3">
            <text:p>RECESSO PER GIUSTA CAUSA DAL RAPPORTO DI LAVORO NEI CONFRONTI DI UN DIPENDENTE DELLA FONDAZIONE IRCCS.</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227 DEL 01/09/2023</text:p>
          </table:table-cell>
          <table:table-cell office:value-type="string" table:style-name="ce3">
            <text:p>AFFIDAMENTO PROVVISORIO DELLA DIREZIONE DELLA SC UROLOGIA PEDIATRIC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228 DEL 01/09/2023</text:p>
          </table:table-cell>
          <table:table-cell office:value-type="string" table:style-name="ce3">
            <text:p>ACCETTAZIONE DELLA DONAZIONE DI € 25.000,00 DA PARTE DELLA FONDAZIONE G. E D. DE MARCHI ONLUS A SOSTEGNO DI ATTIVITA’ DI RICERCA DAL TITOLO “CORRELAZIONE GENOTIPO - FENOTIPO E ANALISI MOLECOLARE A CARICO DEI GENI GLOBINICI MEDIANTE NEXT GENERATION SEQUENCING (NGS) IN SOGGETTI CON SOSPETTA TALASSEMIA E/O EMOGLOBINOPATIA”, ORGANIZZATA DALLA SC PATOLOGIA CLINIC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2229 DEL 01/09/2023</text:p>
          </table:table-cell>
          <table:table-cell office:value-type="string" table:style-name="ce3">
            <text:p>CONCESSIONE DI UN’ASPETTATIVA SENZA ASSEGNI ALLA DOTT.SSA AGNESE COMELLI, DIRIGENTE MEDICO - DISCIPLINA: MALATTIE INFETTIVE A TEMPO INDETERMINATO.</text:p>
          </table:table-cell>
          <table:table-cell office:value-type="string" table:style-name="ce3">
            <text:p>RU - SC GESTIONE E SVILUPPO RISORSE UMANE</text:p>
          </table:table-cell>
          <table:table-cell table:number-columns-repeated="16381"/>
        </table:table-row>
        <table:table-row table:style-name="ro4">
          <table:table-cell office:value-type="string" table:style-name="ce9">
            <text:p>N. 2230 DEL 01/09/2023</text:p>
          </table:table-cell>
          <table:table-cell office:value-type="string" table:style-name="ce3">
            <text:p>PROGETTO DI RICERCA NELL'AMBITO DEL PROGRAMMA ESECUTIVO DI COOPERAZIONE SCIENTIFICA E TECNOLOGICA TRA ITALIA E SINGAPORE PER IL TRIENNIO 2023-2025 MAECI-2023-23683653 ITALIA-SINGAPORE 2023-2025 PRESENTATO AL MINISTERO DEGLI AFFARI ESTERI E DELLA COOPERAZIONE INTERNAZIONALE (MAECI) E FINANZIATO DAL MINISTERO DELLA SALUTE DAL TITOLO SVILUPPO DI UN TEST RAPIDO DI ANALISI DELLE CELLULE T PER GUIDARE LA GESTIONE DEI PAZIENTI CON HBV CRONICO E MALATTIA DA HBV/HDV - RESPONSABILE SCIENTIFICO PROF. PIETRO LAMPERTICO (SC GASTROENTEROLOGIA ED EPATOLOGIA) - ACCETTAZIONE E UTILIZZO CONTRIBUTO</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2231 DEL 01/09/2023</text:p>
          </table:table-cell>
          <table:table-cell office:value-type="string" table:style-name="ce3">
            <text:p>FORNITURA DI MATERIALE DI CONSUMO ORIGINALE PER ELETTROCHIRURGIA MARCA INTEGRA LIFESCIENCES, DA UTILIZZARE SU STRUMENTAZIONE DI PROPRIETÀ DELLA FONDAZIONE IRCCS, PER 12 MESI, EVENTUALMENTE RINNOVABILE PER 12 MESI - ATTI 303/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232 DEL 01/09/2023</text:p>
          </table:table-cell>
          <table:table-cell office:value-type="string" table:style-name="ce3">
            <text:p>INDIZIONE DI SELEZIONE PUBBLICA PER TITOLI E COLLOQUIO PER IL CONFERIMENTO DI N. 1 INCARICO PROFESSIONALE IN REGIME DI PARTITA IVA DA DESTINARE ALLA SSD AUDI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233 DEL 01/09/2023</text:p>
          </table:table-cell>
          <table:table-cell office:value-type="string" table:style-name="ce3">
            <text:p>SELEZIONE PUBBLICA PER TITOLI E COLLOQUIO PER IL CONFERIMENTO DI N. 2 INCARICHI PROFESSIONALI IN REGIME DI PARTITA IVA DA DESTINARE ALLA SSD DERMATOLOGIA PEDIATRICA - DETERMINAZIONI.</text:p>
            <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234 DEL 01/09/2023</text:p>
          </table:table-cell>
          <table:table-cell office:value-type="string" table:style-name="ce3">
            <text:p>CONCORSO PUBBLICO PER TITOLI ED ESAMI PER LA COPERTURA A TEMPO INDETRMINATO DI N. 1 POSTO DI DIRIGENTE MEDICO - DISICPLINA RADIODIAGNOSTICA. AMMISSIONE DEI CANDIDATI E NOMINA DELLA COMMISSIONE ESAMINATRICE<text:s/></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235 DEL 01/09/2023</text:p>
          </table:table-cell>
          <table:table-cell office:value-type="string" table:style-name="ce3">
            <text:p>FORNITURA DEL FARMACO ATRIANCE (NELARABINA) - CONTRATTO PONTE, PER UN PERIODO DI 12 MESI, IN ATTESA DELL’ATTIVAZIONE DELLA RELATIVA CONVENZIONE CENTRALIZZATA - ATTI 1.6.03/2023-311 - GARA A_2023_356 - CIG: A0053D817A</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236 DEL 01/09/2023</text:p>
          </table:table-cell>
          <table:table-cell office:value-type="string" table:style-name="ce3">
            <text:p>FORNITURA DI N. 1 CONTATORE CELLULARE PER LA SC MEDICINA TRASFUSIONALE - INDIZIONE/AGGIUDICAZIONE - CUP: C44E23000160002 - CIG: Z5C3C024F0 (ATTI 1.6.03/2023-344).</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237 DEL 01/09/2023</text:p>
          </table:table-cell>
          <table:table-cell office:value-type="string" table:style-name="ce3">
            <text:p>FORNITURA DEL FARMACO CLINIMIX N9G15E - LT 2 SACCA BIPARTITA (P.A. POLIAMINOACIDI + GLUCOSIO MONOIDRATO) - CONTRATTO PONTE, PER UN PERIODO DI 12 MESI, IN ATTESA DELL’ATTIVAZIONE DELLA RELATIVA CONVENZIONE CENTRALIZZATA - ATTI 1.6.03/2022-310 - GARA A_2023_362 - CIG: ZBA3C35D5B</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238 DEL 01/09/2023</text:p>
          </table:table-cell>
          <table:table-cell office:value-type="string" table:style-name="ce3">
            <text:p>ADESIONE ALLA CONVENZIONE ARIA_2022_072, ATTIVATA DA AZIENDA REGIONALE PER L’INNOVAZIONE E GLI ACQUISTI S.P.A. (ARIA) - PER LA FORNITURA DI MEDICAZIONI GENERALI GARZE - LOTTI 3, 13, 14 - ATTI 1.6.03/2023-369</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239 DEL 01/09/2023</text:p>
          </table:table-cell>
          <table:table-cell office:value-type="string" table:style-name="ce3">
            <text:p>RECESSO PER GIUSTA CAUSA DAL RAPPORTO DI LAVORO NEI CONFRONTI DI UN DIPENDENTE DELLA FONDAZIONE IRCCS.</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240 DEL 01/09/2023</text:p>
          </table:table-cell>
          <table:table-cell office:value-type="string" table:style-name="ce3">
            <text:p>ACQUISIZIONE DI DUE NEFROSCOPI E DUE CESTELLI DI STERILIZZAZIONE MM. 460X150X80, DA DESTINARE ALLA SC UROLOGIA - INDIZIONE/AGGIUDICAZIONE - CIG: Z153C1EE4F - CUP: C44E23000160002- (ATTI 1.6.03/2023-353)</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241 DEL 01/09/2023</text:p>
          </table:table-cell>
          <table:table-cell office:value-type="string" table:style-name="ce3">
            <text:p>FORNITURA DEL FARMACO IBUPROFEN 4MG/ML EP 100/50ML (IBUPROFENE) - CONTRATTO PONTE, PER UN PERIODO DI 12 MESI, IN ATTESA DELL’ATTIVAZIONE DELLA RELATIVA CONVENZIONE CENTRALIZZATA - ATTI 1.6.03/2022-307 - GARA A_2023_358 - CIG: Z4C3C34F6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242 DEL 01/09/2023</text:p>
          </table:table-cell>
          <table:table-cell office:value-type="string" table:style-name="ce3">
            <text:p>FORNITURA DEL FARMACO OZASED 2 MG/ML (MIDAZOLAM) - CONTRATTO PONTE, PER UN PERIODO DI 12 MESI, IN ATTESA DELL’ATTIVAZIONE DELLA RELATIVA CONVENZIONE CENTRALIZZATA - ATTI 1.6.03/2022-302 - GARA A_2023_360 - CIG: ZEB3C359E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243 DEL 01/09/2023</text:p>
          </table:table-cell>
          <table:table-cell office:value-type="string" table:style-name="ce3">
            <text:p>FORNITURA DEL FARMACO TRECONDI 5 GR. (TREOSULFANO) - CONTRATTO PONTE, PER UN PERIODO DI 12 MESI, IN ATTESA DELL’ATTIVAZIONE DELLA RELATIVA CONVENZIONE CENTRALIZZATA - ATTI 1.6.03/2020-299 - GARA A_2023_361 - CIG: A0058BFD1F</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244 DEL 01/09/2023</text:p>
          </table:table-cell>
          <table:table-cell office:value-type="string" table:style-name="ce3">
            <text:p>CONVENZIONE ATTIVA CON L’ASL BARI PER UNA COLLABORAZIONE NELL’AMBITO DELLE TERAPIE FETALI</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245 DEL 01/09/2023</text:p>
          </table:table-cell>
          <table:table-cell office:value-type="string" table:style-name="ce3">
            <text:p>ADESIONE ALLA CONVENZIONE ARIA_2021_025.3 PER LA FORNITURA DI FARMACI - IV PARTE - ATTI 137/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246 DEL 01/09/2023</text:p>
          </table:table-cell>
          <table:table-cell office:value-type="string" table:style-name="ce3">
            <text:p>FORNITURA DEL PRINCIPIO ATTIVO LORAZEPAM 4 MG/ML - CONTRATTO PONTE, PER UN PERIODO DI 12 MESI, IN ATTESA DELL’ATTIVAZIONE DELLA RELATIVA CONVENZIONE CENTRALIZZATA - ATTI 1.6.03/2023-359 - GARA A_2023_365 - CIG: Z913C368DB</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247 DEL 01/09/2023</text:p>
          </table:table-cell>
          <table:table-cell office:value-type="string" table:style-name="ce3">
            <text:p>PROCEDURA APERTA FINALIZZATA ALLA CONCLUSIONE DI UN ACCORDO QUADRO, PER LA FORNITURA DI IMMUNOTERAPIE SPECIFICHE IPOSENSIBILIZZANTI (SENZA AIC), PER UN PERIODO DI 48 MESI - PARZIALE RETTIFICA DEL DECRETO DEL DIRETTORE GENERALE N. 2154 DEL 10.08.2023 - ATTI 270/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248 DEL 01/09/2023</text:p>
          </table:table-cell>
          <table:table-cell office:value-type="string" table:style-name="ce3">
            <text:p>FORNITURA DEL PRINCIPIO ATTIVO REMIFENTANIL CLORIDRATO, IN FORMULAZIONI DIVERSE - CONTRATTO PONTE, PER UN PERIODO DI 12 MESI, IN ATTESA DELL’ATTIVAZIONE DELLA RELATIVA CONVENZIONE CENTRALIZZATA - ATTI 1.6.03/2020-342 - GARA A_2023_363 - CIG: ZE93C35D47</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249 DEL 01/09/2023</text:p>
          </table:table-cell>
          <table:table-cell office:value-type="string" table:style-name="ce3">
            <text:p>CONFERIMENTO INCARICO DIRIGENZIALE DR.SSA BOERO VERON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250 DEL 08/09/2023</text:p>
          </table:table-cell>
          <table:table-cell office:value-type="string" table:style-name="ce3">
            <text:p>AUTORIZZAZIONE EVENTO SPONSORIZZATO “CREAZIONE DI UN PERCORSO DIAGNOSTICO-TERAPEUTICO MULTIDISCIPLINARE PER LA PATOLOGIA FUNGINA INVASIVA” - 16/10/2023</text:p>
          </table:table-cell>
          <table:table-cell office:value-type="string" table:style-name="ce3">
            <text:p>FORM - SS FORMAZIONE E AGGIORNAMENTO</text:p>
          </table:table-cell>
          <table:table-cell table:number-columns-repeated="16381"/>
        </table:table-row>
        <table:table-row table:style-name="ro8">
          <table:table-cell office:value-type="string" table:style-name="ce9">
            <text:p>N. 2251 DEL 08/09/2023</text:p>
          </table:table-cell>
          <table:table-cell office:value-type="string" table:style-name="ce3">
            <text:p>INDIZIONE DI SELEZIONE PUBBLICA PER TITOLI E COLLOQUIO PER IL CONFERIMENTO DI N. 1 INCARICO PROFESSIONALE IN REGIME DI PARTITA IVA DA DESTINARE ALLA SC PEDIATRIA IMMUNOREUM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252 DEL 08/09/2023</text:p>
          </table:table-cell>
          <table:table-cell office:value-type="string" table:style-name="ce3">
            <text:p>CONFERIMENTO DI N. 1 INCARICO PROFESSIONALE IN REGIME DI PARTITA IVA DA DESTINARE ALLA SC PSICHIATR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2253 DEL 08/09/2023</text:p>
          </table:table-cell>
          <table:table-cell office:value-type="string" table:style-name="ce3">
            <text:p>PROGETTO DI RICERCA COD. RF-2019-12370951 DAL TITOLO "STRATEGY OF ULTRA PROTECTIVE LUNG VENTILATION WITH EXTRACORPOREAL CO2 REMOVAL FOR NEW-ONSET MODERATE ARDS; A PROSPECTIVE MULTICENTER RANDOMIZED (SUPERNOVA) CLINICAL TRIAL” IN COLLABORAZIONE CON IRCCS AZIENDA OSPEDALIERO - UNIVERSITARIA DI BOLOGNA, SOTTO LA RESPONSABILITA’ SCIENTIFICA DEL PROF.ANTONIO PESENTI, SC ANESTESIA E TERAPIA INTENSIVA ADULTI CDR 533R63 SOTTOSCRIZIONE DELLA CONVENZIONE, ACCETTAZIONE DEL CONTRIBUTO, UTILIZZO DEL FINANZIAMENTO E ATTI CONSEGUENTI</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2254 DEL 08/09/2023</text:p>
          </table:table-cell>
          <table:table-cell office:value-type="string" table:style-name="ce3">
            <text:p>AFFIDAMENTO DIRETTO DI UN SERVIZIO DI SEQUENZIAMENTO ED ANALISI NECESSARIO ALLE SSCC EMATOLOGIA E NEUROLOGIA - ATTI <text:s/>35/2023</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2255 DEL 08/09/2023</text:p>
          </table:table-cell>
          <table:table-cell office:value-type="string" table:style-name="ce3">
            <text:p>SPERIMENTAZIONE CLINICA PROFIT, DAL TITOLO: “SPERIMENTAZIONE CLINICA DI FASE 2B, RANDOMIZZATA, IN DOPPIO CIECO, MULTICENTRICA, A VARI DOSAGGI, CONTROLLATA CON PROCEDURA SIMULATA PER VALUTARE JNJ-81201887 INTRAVITREALE (AAVCAGSCD59) RISPETTO ALLA PROCEDURA SIMULATA PER IL TRATTAMENTO DELL’ATROFIA GEOGRAFICA (GA) SECONDARIA ALLA DEGENERAZIONE MACULARE CORRELATA ALL’ETÀ (AMD)”, CODICE PROTOCOLLO 81201887MDG2001, NUMERO EUDRACT 2022-500746-16-00, CRO JANSSEN-CILEG SPA, DA SVOLGERSI PRESSO LA SC OCULISTIC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256 DEL 08/09/2023</text:p>
          </table:table-cell>
          <table:table-cell office:value-type="string" table:style-name="ce3">
            <text:p>CONTRATTO DI SERVIZI PER ATTIVITA’ DI RICERCA NELL’AMBITO DELLO STUDIO NO PROFIT DAL TITOLO “PRECISION MEDICINE IN PREGNANCY: DEVELOPMENT OF A NOVEL MULTIOMIC APPROACH FOR EARLY PREDICTION OF PREECLAMPSIA VIA ARTIFICIAL INTELLIGENCE TOOLS” (PREMEM) TRA HUNIMED UNIVERSITY E LA FONDAZIONE IRCCS</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257 DEL 08/09/2023</text:p>
          </table:table-cell>
          <table:table-cell office:value-type="string" table:style-name="ce3">
            <text:p>CONFERIMENTO INCARICO DI COLLABORAZIONE A TITOLO GRATUITO AL DR. RAITERI MAURO PIETRO PRESSO LA SC CHIRURGIA GENERALE -TRAPIANTI DI RENE, DIPARTIMENTO AREA CHIRURGICA</text:p>
          </table:table-cell>
          <table:table-cell office:value-type="string" table:style-name="ce3">
            <text:p>ADD_AFFGEN - Addetto SC AFFARI GENERALI E LEGALI, CONVENZIONI</text:p>
          </table:table-cell>
          <table:table-cell table:number-columns-repeated="16381"/>
        </table:table-row>
        <table:table-row table:style-name="ro3">
          <table:table-cell office:value-type="string" table:style-name="ce9">
            <text:p>N. 2258 DEL 08/09/2023</text:p>
          </table:table-cell>
          <table:table-cell office:value-type="string" table:style-name="ce3">
            <text:p>STUDIO CLINICO, FARMACOLOGICO NO PROFIT DAL TITOLO: “PROGETTO PER DUE STUDI CLINICI PROSPETTICI MULTICENTRICI RANDOMIZZATI IN APERTO PER VALUTARE L'EFFETTO DELLA TERAPIA PERSONALIZZATA IN PAZIENTI IGAN IN BASE AI RISULTATI DELLA BIOPSIA RENALE (CLIGAN)“ CODICE PROTOCOLLO CLIGAN, NUMERO EUDRACT 2021-006854-29, PROMOTORE FONDAZIONE SCHENA - CENTRO EUROPEO DELLA RICERCA SULLE MALATTIE RENALI DA SVOLGERSI PRESSO LA SC NEFROLOGIA DIALISI E TRAPIANTI DI RENE</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259 DEL 08/09/2023</text:p>
          </table:table-cell>
          <table:table-cell office:value-type="string" table:style-name="ce3">
            <text:p>CONCESSIONE DI UN’ASPETTATIVA SENZA ASSEGNI ALL’INFERMIERA A TEMPO INDETERMINATO - SIG.RA STANCA CONCETT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260 DEL 08/09/2023</text:p>
          </table:table-cell>
          <table:table-cell office:value-type="string" table:style-name="ce3">
            <text:p>DOTT. PAOLUCCI ALDO - RIDETERMINAZIONE INDENNITA’ DI ESCLUSIVIT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261 DEL 08/09/2023</text:p>
          </table:table-cell>
          <table:table-cell office:value-type="string" table:style-name="ce3">
            <text:p>SPERIMENTAZIONE CLINICA PROFIT, DAL TITOLO: “STUDIO MULTINAZIONALE,</text:p>
            <text:p>MULTICENTRICO, IN APERTO PER VALUTARE LA SICUREZZA, LA TOLLERABILITA’ E L’EFFICACIA A LUNGO</text:p>
            <text:p>TERMINE DI AMLITELIMAB PER VIA SOTTOCUTANEA IN PAZIENTI ADULTI CON DERMATITE ATOPICA DA</text:p>
            <text:p>MODERATA A GRAVE”, CODICE PROTOCOLLO LTS17789, NUMERO EUDRACT 2022-502188-39-00, CRO</text:p>
            <text:p>SANOFI S.R.L, DA SVOLGERSI PRESSO LA SC DERMAT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262 DEL 08/09/2023</text:p>
          </table:table-cell>
          <table:table-cell office:value-type="string" table:style-name="ce3">
            <text:p>ACQUISIZIONE DI UNA PIATTAFORMA DI SEQUENZIAMENTO NGS PER LA REALIZZAZIONE DEL PROGETTO DAL TITOLO “PROGETTO NGS FACILITY FONDAZIONE IRCCS CA’ GRANDA OSPEDALE MAGGIORE POLICLINICO” FINANZIATO DA REGIONE LOMBARDIA DA DESTINARE ALLA SC PATOLOGIA CLINICA - INDIZIONE PROCEDURA - (ATTI 1.6.03/2023-373).</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263 DEL 08/09/2023</text:p>
          </table:table-cell>
          <table:table-cell office:value-type="string" table:style-name="ce3">
            <text:p>ASSUNZIONE A TEMPO INDETERMINATO DI N. 1 TECNICO DELLA FISIOPATOLOGIA CARDIOCIRCOLATORIA E PERFUSIONE CARDIOVASCOLARE (AREA DEI PROFESSIONISTI DELLA SALUTE E DEI FUNZIONARI - RUOLO SANITARIO) A TEMPO PIE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264 DEL 08/09/2023</text:p>
          </table:table-cell>
          <table:table-cell office:value-type="string" table:style-name="ce3">
            <text:p>SELEZIONE PUBBLICA PER TITOLI E COLLOQUIO PER IL CONFERIMENTO DI N. 1 INCARICO PROFESSIONALE IN REGIME DI PARTITA IVA DA DESTINARE ALLA SC NEONATOLOGIA E TERAPIA INTENSIVA NEONATALE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265 DEL 08/09/2023</text:p>
          </table:table-cell>
          <table:table-cell office:value-type="string" table:style-name="ce3">
            <text:p>RINNOVO DI ATTIVITA’ LIBERO PROFESSIONALE QUALE MEDICO COMPETENTE A FAVORE DI ARTELIER ONLUS SOCIETA’ COOPERATIVA SOCIALE NELL’AMBITO DELLA MEDICINA DEL LAVORO - ANNO 2023-2024<text:s/></text:p>
            <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2266 DEL 08/09/2023</text:p>
          </table:table-cell>
          <table:table-cell office:value-type="string" table:style-name="ce3">
            <text:p>CONCESSIONE DI UN’ASPETTATIVA SENZA ASSEGNI ALLA DR.SSA POMPA ALESSANDRA - DIRIGENTE MEDICO - DISCIPLINA: EMATOLOGIA A TEMPO INDETERMINATO</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2267 DEL 08/09/2023</text:p>
          </table:table-cell>
          <table:table-cell office:value-type="string" table:style-name="ce3">
            <text:p>SPERIMENTAZIONE CLINICA PROFIT, DAL TITOLO: “STUDIO PROOF OF CONCEPT,</text:p>
            <text:p>RANDOMIZZATO, IN DOPPIO CIECO, CONTROLLATO CON PLACEBO PER VALUTARE L’EFFICACIA E LA</text:p>
            <text:p>SICUREZZA DI UNA MOLECOLA DI ANTI-TNF-OX40L NANOBODY®, SAR442970, IN PAZIENTI CON</text:p>
            <text:p>IDROSADENITE SUPPURATIVA DA MODERATA A GRAVE”, CODICE PROTOCOLLO ACT16852, NUMERO</text:p>
            <text:p>EUDRACT 2022-502370-17-00, CRO SANOFI S.R.L, DA SVOLGERSI PRESSO LA SC DERMATOLOGIA</text:p>
            <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268 DEL 08/09/2023</text:p>
          </table:table-cell>
          <table:table-cell office:value-type="string" table:style-name="ce3">
            <text:p>PRESA D’ATTO DEL DECESSO AVVENUTO IN COSTANZA DEL RAPPORTO DI LAVORO DELL’INFERMIERE A TEMPO INDETERMINATO - SIG.RA PRAGLIOLA FILOMEN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269 DEL 08/09/2023</text:p>
          </table:table-cell>
          <table:table-cell office:value-type="string" table:style-name="ce3">
            <text:p>INDIZIONE DI SELEZIONE PUBBLICA PER TITOLI E COLLOQUIO PER IL CONFERIMENTO DI N. 1 INCARICO PROFESSIONALE IN REGIME DI PARTITA IVA DA DESTINARE ALLA SC EMATOLOGIA.</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2270 DEL 08/09/2023</text:p>
          </table:table-cell>
          <table:table-cell office:value-type="string" table:style-name="ce3">
            <text:p>STUDIO CLINICO PROFIT, DAL TITOLO: STUDIO CLINICO DI FASE 3B/4 RANDOMIZZATO, IN</text:p>
            <text:p>APERTO, CON VALUTATORE DI EFFICACIA IN CIECO, PER CONFRONTARE LA SICUREZZA E L’EFFICACIA</text:p>
            <text:p>VALUTATA DA VALUTATORE IN CIECO DI UPADACITINIB RISPETTO A DUPILUMAB IN SOGGETTI CON</text:p>
            <text:p>DERMATITE ATOPICA DI GRADO DA MODERATO A GRAVE (LEVEL-UP) “CODICE PROTOCOLLO M23-696,</text:p>
            <text:p>NUMERO EUDRACT 2022-002482-15, CRO ABBVIE S.R.L., DA SVOLGERSI PRESSO LA SC DERMATOLOGIA</text:p>
            <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271 DEL 08/09/2023</text:p>
          </table:table-cell>
          <table:table-cell office:value-type="string" table:style-name="ce3">
            <text:p>ADESIONE ALLA CONVENZIONE DI CUI ALL’INIZIATIVA ARIA_2023_011.2 PER LA FORNITURA DEL FARMACO CALQUENCE (ACALABRUTINIB), AGGIUDICATA AD ASTRAZENECA S.P.A. - LOTTO 16 - ATTI 1.6.03/2023-2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272 DEL 08/09/2023</text:p>
          </table:table-cell>
          <table:table-cell office:value-type="string" table:style-name="ce3">
            <text:p>FORNITURA DI REAGENTI E DI CONSUMABILI NECESSARI PER L’EFFETTUAZIONE DEL TEST DEL SUDORE - PROSECUZIONE CONTRATTUALE, EX ART. 106, COMMA 11, DEL D.LGS., N. 50/2016, SINO A TUTTO IL 15.09.2024 - ATTI 1865/2019</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273 DEL 08/09/2023</text:p>
          </table:table-cell>
          <table:table-cell office:value-type="string" table:style-name="ce3">
            <text:p>REALIZZAZIONE DI UN DOCUMENTARIO SULLA STORIA E IL PATRIMONIO CULTURALE DELL’OSPEDALE MAGGIORE PER IL CANALE FOCUS TV</text:p>
          </table:table-cell>
          <table:table-cell office:value-type="string" table:style-name="ce3">
            <text:p>BNCULT - BENI CULTURALI</text:p>
          </table:table-cell>
          <table:table-cell table:number-columns-repeated="16381"/>
        </table:table-row>
        <table:table-row table:style-name="ro5">
          <table:table-cell office:value-type="string" table:style-name="ce9">
            <text:p>N. 2274 DEL 08/09/2023</text:p>
          </table:table-cell>
          <table:table-cell office:value-type="string" table:style-name="ce3">
            <text:p>ADESIONE ALLA CONVENZIONE DI CUI ALLA GARA ARIA_2022_027.10 PER LA FORNITURA DI FARMACI - LOTTI 7 E 8 - DITTA JANSSEN-CILAG S.P.A. - ATTI 221/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275 DEL 08/09/2023</text:p>
          </table:table-cell>
          <table:table-cell office:value-type="string" table:style-name="ce3">
            <text:p>ACCETTAZIONE DELLA DONAZIONE DI € 13.000,00 DA PARTE DELL’ASSOCIAZIONE PER LA TUTELA DEL BAMBINO CON MALATTIE METABOLICHE (ABM) ONLUS A SOSTEGNO DELL’ATTIVITA’ DI RICERCA DAL TITOLO “SCREENING, DIAGNOSI, E FOLLOW-UP DEI PAZIENTI PEDIATRICI CON MALATTIE METABOLICHE RARE“, ORGANIZZATA DALLA SC PEDIATRIA - PNEUMOINFETTIVOLOGI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2276 DEL 08/09/2023</text:p>
          </table:table-cell>
          <table:table-cell office:value-type="string" table:style-name="ce3">
            <text:p>PRESA D’ATTO DEL DECESSO AVVENUTO IN COSTANZA DEL RAPPORTO DI LAVORO DELL’OPERATORE SOCIO SANITARIO A TEMPO DETERMINATO - SIG. ANDREA MARIA CIRELL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277 DEL 08/09/2023</text:p>
          </table:table-cell>
          <table:table-cell office:value-type="string" table:style-name="ce3">
            <text:p>APPARTAMENTO SITO IN VIA VISCONTI N. 35, MONZA - RIMBORSO SPESE IN FAVORE DI CARITAS AMBROSIAN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278 DEL 08/09/2023</text:p>
          </table:table-cell>
          <table:table-cell office:value-type="string" table:style-name="ce3">
            <text:p>RINNOVO DI ATTIVITA’ LIBERO PROFESSIONALE QUALE MEDICO COMPETENTE A FAVORE DI COLOMBO &amp; C. ASCENSORI NELL’AMBITO DELLA MEDICINA DEL LAVORO - BIENNIO 2023-2025</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2279 DEL 08/09/2023</text:p>
          </table:table-cell>
          <table:table-cell office:value-type="string" table:style-name="ce3">
            <text:p>SELEZIONE PUBBLICA PER TITOLI E COLLOQUIO PER IL CONFERIMENTO DI N. 1 INCARICO PROFESSIONALE IN REGIME DI PARTITA IVA DA DESTINARE ALLA SC OCULISTICA -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280 DEL 08/09/2023</text:p>
          </table:table-cell>
          <table:table-cell office:value-type="string" table:style-name="ce3">
            <text:p>ADESIONE ALLE CONVENZIONI DERIVANTI DALL’INIZIATIVA ARIA_2023_011.1 PER LA FORNITURA DI FARMACI BIOSIMILARI - LOTTI 1 E 2 - DITTE AMGEN S.R.L. E ORGANON ITALIA S.R.L. - ATTI 37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281 DEL 08/09/2023</text:p>
          </table:table-cell>
          <table:table-cell office:value-type="string" table:style-name="ce3">
            <text:p>RIMBORSO IN FAVORE DELLA SOCIETA’ AGRICOLA BERETTA CESARE ANTONIO E FILIPPO PIETRO S.S. DELL’IMPORTO ANTICIPATO PER I LAVORI DI RISTRUTTURAZIONE ESEGUITI PRESSO IL PODERE MAGGIORE CHIESA A - FRAZIONE FALLAVECCHIA IN COMUNE DI MORIMONDO (MI) A SEGUITO DI INCENDIO</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282 DEL 08/09/2023</text:p>
          </table:table-cell>
          <table:table-cell office:value-type="string" table:style-name="ce3">
            <text:p>FORNITURA DI MATERIALE DI CONSUMO ORIGINALE DA UTILIZZARE SU STRUMENTI LIGASURE DI PROPRIETÀ DELLA FONDAZIONE IRCCS, PER 36 MESI - ATTI 303/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283 DEL 08/09/2023</text:p>
          </table:table-cell>
          <table:table-cell office:value-type="string" table:style-name="ce3">
            <text:p>FORNITURA DEL FARMACO SKYRIZI 150 MG (RISANKIZUMAB) - CONTRATTO PONTE PER UN PERIODO DI 12 MESI IN ATTESA DELL’ATTIVAZIONE DELLA RELATIVA CONVENZIONE CENTRALIZZATA - ATTI 218/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284 DEL 08/09/2023</text:p>
          </table:table-cell>
          <table:table-cell office:value-type="string" table:style-name="ce3">
            <text:p>FORNITURA DI MATERIALE DI CONSUMO ORIGINALE PER IL LASER AD OLMIO MOD. LASER MULTIPULSE HOPLUS 150W/100HZ DI PROPRIETÀ DELLA FONDAZIONE IRCCS, PER 36 MESI - DECRETO A CONTRARRE - ATTI 62/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285 DEL 08/09/2023</text:p>
          </table:table-cell>
          <table:table-cell office:value-type="string" table:style-name="ce3">
            <text:p>AFFIDAMENTO DIRETTO AI SENSI DELL’ART. 50, COMMA 1 LETT. B), DEL D.LGS. N. 36/2023 SS. MM. II., PER LA FORNITURA DEL SERVIZIO DI MANUTENZIONE ED ASSISTENZA TECNICA SU DUE PLETISMOGRAFI CORPOREI IN USO PRESSO GLI AMBULATORI DELLA SC NEONATOLOGIA E TERAPIA INTENSIVA NEONATALE PER IL PERIODO 01/01/2023- 31/12/2025 - INDIZIONE/AGGIUDICAZIONE - CIG: ZA03BE28C1 - (ATTI 1.6.03/1816-2013).</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286 DEL 08/09/2023</text:p>
          </table:table-cell>
          <table:table-cell office:value-type="string" table:style-name="ce3">
            <text:p>LAVORI PROPEDEUTICI ALL'INSTALLAZIONE DI UN SISTEMA TOMOGRAFO RMN 1.5T AL PADIGLIONE MONTEGGIA - PRESA D'ATTO DELL'AFFIDAMENTO AL RTI "CRS IMPIANTI SRL - ASCO SRL" CIG 9934744A18 CUP C42C22000560002</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2287 DEL 13/09/2023</text:p>
          </table:table-cell>
          <table:table-cell office:value-type="string" table:style-name="ce3">
            <text:p>PRESA D’ATTO DELLA SENTENZA DEL TRIBUNALE ORDINARIO SEZIONE PRIMA CIVILE N. 6556/2022 DEL 23 LUGLIO 2022 E DEL PAGAMENTO PARZIALE EFFETTUATO DALLA COMPAGNIA ASSICURATRICE AMTRUST EUROPE LIMITED. - SALDO DA CORRISPONDERE ALLA SIGNORA E.M.</text:p>
          </table:table-cell>
          <table:table-cell office:value-type="string" table:style-name="ce3">
            <text:p>LEGASS - AVVOCATURA</text:p>
          </table:table-cell>
          <table:table-cell table:number-columns-repeated="16381"/>
        </table:table-row>
        <table:table-row table:style-name="ro5">
          <table:table-cell office:value-type="string" table:style-name="ce9">
            <text:p>N. 2288 DEL 15/09/2023</text:p>
          </table:table-cell>
          <table:table-cell office:value-type="string" table:style-name="ce3">
            <text:p>PROCEDURA APERTA, IN UNIONE D’ACQUISTO, PER L’AFFIDAMENTO DELL’APPALTO PER LA FORNITURA DI POPPATOI E TETTARELLE IN DIVERSE TIPOLOGIE, PER 36 MESI, EVENTUALMENTE RINNOVABILE PER ULTERIORI 36 MESI - NOMINA DELLA COMMISSIONE GIUDICATRICE - ATTI 1.6.03/2021-375</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2289 DEL 15/09/2023</text:p>
          </table:table-cell>
          <table:table-cell office:value-type="string" table:style-name="ce3">
            <text:p>STUDIO CLINICO PROFIT, DAL TITOLO: “STUDIO DI FASE 3, RANDOMIZZATO, IN DOPPIO CIECO, PER VALUTARE L’EFFICACIA E LA SICUREZZA D’IMPIEGO DI IANALUMAB (VAY736) VERSUS PLACEBO NEI PAZIENTI CON ANEMIA EMOLITICA AUTOIMMUNE CALDA (WAIHA) CHE HANNO FALLITO ALMENO UNA LINEA DI TRATTAMENTO (VAYHIA)”, CODICE PROTOCOLLO CVAY736O12301, NUMERO EUDRACT 2022-001773-31, CRO PSI CRO NOVARTIS FARMA S.P.A., DA SVOLGERSI PRESSO LA SC E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290 DEL 15/09/2023</text:p>
          </table:table-cell>
          <table:table-cell office:value-type="string" table:style-name="ce3">
            <text:p>PROROGA DEL COMANDO DEL SIG. MARCO SANTINI - INFERMIERE A TEMPO INDETERMIN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291 DEL 15/09/2023</text:p>
          </table:table-cell>
          <table:table-cell office:value-type="string" table:style-name="ce3">
            <text:p>FORNITURA DI SISTEMI DI DRENAGGIO DIGITALE DRENTECH PALMEVO E DEL RELATIVO MATERIALE DI CONSUMO, PER 36 MESI - ATTI 375/2023</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2292 DEL 15/09/2023</text:p>
          </table:table-cell>
          <table:table-cell office:value-type="string" table:style-name="ce3">
            <text:p>SPERIMENTAZIONE CLINICA PROFIT, DAL TITOLO: "A DOUBLE-BLIND, RANDOMIZED, PLACEBO</text:p>
            <text:p>CONTROLLED, INVESTIGATIONAL, MULTICENTER, PHASE III CLINICAL TRIAL TO INVESTIGATE THE SAFETY</text:p>
            <text:p>AND EFFICACY OF ABCB5-POSITIVE MESENCHYMAL STROMAL CELLS (ABCB5+ MSCS) ON EPIDERMOLYSIS</text:p>
            <text:p>BULLOSA (EB)", CODICE PROTOCOLLO ALLO-APZ2-EB-III, NUMERO EUDRACT 2022-500266-10-00,</text:p>
            <text:p>SPONSOR RHEACELL GMBH &amp; CO, DA SVOLGERSI PRESSO LA SC PEDIATRIA PNEUMOINFETTIVOLOGIA</text:p>
            <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293 DEL 15/09/2023</text:p>
          </table:table-cell>
          <table:table-cell office:value-type="string" table:style-name="ce3">
            <text:p>CONFERIMENTO INCARICO DI COLLABORAZIONE A TITOLO GRATUITO ALLA DR.SSA AMBRA SALA PRESSO LA SC NEFROLOGIA, DIALISI E TRAPIANTO PEDIATRICO DIPARTIMENTO AREA MATERNO INFANTILE</text:p>
          </table:table-cell>
          <table:table-cell office:value-type="string" table:style-name="ce3">
            <text:p>ADD_AFFGEN - Addetto SC AFFARI GENERALI E LEGALI, CONVENZIONI</text:p>
          </table:table-cell>
          <table:table-cell table:number-columns-repeated="16381"/>
        </table:table-row>
        <table:table-row table:style-name="ro5">
          <table:table-cell office:value-type="string" table:style-name="ce9">
            <text:p>N. 2294 DEL 15/09/2023</text:p>
          </table:table-cell>
          <table:table-cell office:value-type="string" table:style-name="ce3">
            <text:p>INDIZIONE DI PUBBLICA SELEZIONE PER TTIOLI E COLLOQUIO PER L'ASSUNZIONE A TEMPO DETERMINATO PER UN PERIODO DI DODICI MESI DI N. 1 POSTO DI INFERMIERE (AREA DEI PROFESSIONI DELLSA SALUTE E DEI FUNZIONARI - RUOLO SANITARIO) A TEMPO PIE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295 DEL 15/09/2023</text:p>
          </table:table-cell>
          <table:table-cell office:value-type="string" table:style-name="ce3">
            <text:p>CONTRATTO DI SERVIZI PER ATTIVITA' DI RICERCA NELL'AMBITO DEL PROGETTO DAL TITOLO “EVALUATION OF</text:p>
            <text:p>MOLECULAR SIGNATURES OF DISEASE IN SYSTEMIC SCLEROSIS PATIENT SPECIMENS” TRA ABBVIE INC E LA FONDAZIONE IRCCS<text:s/></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296 DEL 15/09/2023</text:p>
          </table:table-cell>
          <table:table-cell office:value-type="string" table:style-name="ce3">
            <text:p>CONCORSO PUBBLICO PER TITOLI ED ESAMI PER LA COPERTURA A TEMPO INDETERMINATO DI N. 1 POSTO DI DIRIGENTE MEDICO - DISCIPLINA: NEUROPSICHIATRIA INFANTILE.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297 DEL 15/09/2023</text:p>
          </table:table-cell>
          <table:table-cell office:value-type="string" table:style-name="ce3">
            <text:p>PRESA D’ATTO ED ACCETTAZIONE DEL FINANZIAMENTO RELATIVO AL BANDO DEL MINISTERO DELLE IMPRESE E DEL MADE IN ITALY PER LA REALIZZAZIONE DI PROGRAMMI DI VALORIZZAZIONE DEI BREVETTI TRAMITE IL FINANZIAMENTO DI PROGETTI DI PROOF-OF-CONCEPT (POC) DELLE UNIVERSITÀ ITALIANE, DEGLI ENTI PUBBLICI DI RICERCA (EPR) ITALIANI E DEGLI ISTITUTI DI RICOVERO E CURA A CARATTERE SCIENTIFICO (IRCCS) DA FINANZIARE NELL’AMBITO DEL PIANO NAZIONALE DI RIPRESA E RESILIENZA</text:p>
          </table:table-cell>
          <table:table-cell office:value-type="string" table:style-name="ce3">
            <text:p>TECHTR - SS TECHNOLOGY TRANSFER</text:p>
          </table:table-cell>
          <table:table-cell table:number-columns-repeated="16381"/>
        </table:table-row>
        <table:table-row table:style-name="ro4">
          <table:table-cell office:value-type="string" table:style-name="ce9">
            <text:p>N. 2298 DEL 15/09/2023</text:p>
          </table:table-cell>
          <table:table-cell office:value-type="string" table:style-name="ce3">
            <text:p>STUDIO CLINICO PROFIT, DAL TITOLO: “STUDIO RANDOMIZZATO, IN DOPPIO CIECO, MULTICENTRICO, A GRUPPI PARALLELI, CONTROLLATO CON PLACEBO PER VALUTARE L’EFFICACIA, LA SICUREZZA E LA TOLLERABILITÀ DI ATICAPRANT 10 MG COME TERAPIA AGGIUNTIVA IN PARTECIPANTI ADULTI AFFETTI DA DISTURBO DEPRESSIVO MAGGIORE (DDM) CON ANEDONIA DA MODERATA A GRAVE E RISPOSTA INADEGUATA ALL’ATTUALE TERAPIA ANTIDEPRESSIVA” VENTURA 1, CODICE PROTOCOLLO 67953964MDD3001, NUMERO EUDRACT 2022-000439-22, SPONSOR JANSSEN, CRO IQVIA RDS ITALY SRL, DA SVOLGERSI PRESSO LA SC PSICHIATR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299 DEL 15/09/2023</text:p>
          </table:table-cell>
          <table:table-cell office:value-type="string" table:style-name="ce3">
            <text:p>CONFERIMENTO INCARICO DI COLLABORAZIONE A TITOLO GRATUITO AL DR. GIANANTONIO MANZONI PRESSO LA SC UROLOGIA PEDIATRICA, DIPARTIMENTO AREA MATERNO INFANTILE</text:p>
          </table:table-cell>
          <table:table-cell office:value-type="string" table:style-name="ce3">
            <text:p>ADD_AFFGEN - Addetto SC AFFARI GENERALI E LEGALI, CONVENZIONI</text:p>
          </table:table-cell>
          <table:table-cell table:number-columns-repeated="16381"/>
        </table:table-row>
        <table:table-row table:style-name="ro8">
          <table:table-cell office:value-type="string" table:style-name="ce9">
            <text:p>N. 2300 DEL 15/09/2023</text:p>
          </table:table-cell>
          <table:table-cell office:value-type="string" table:style-name="ce3">
            <text:p><text:s/>VERIFICA DIRIGENTI - RIDETERMINAZIONE DELL’INDENNITA’ DI ESCLUSIVITA’ E CONFERIMENTO INCARICO DIRIGENZIAL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301 DEL 15/09/2023</text:p>
          </table:table-cell>
          <table:table-cell office:value-type="string" table:style-name="ce3">
            <text:p>PROROGA DEL CONTRATTO A TEMPO DETERMINATO NEI CONFRONTI DEL DIRIGENTE MEDICO - DISCIPLINA: CURE PALLIATIVE - DR.SSA GABRIS ALEXANDRA ILEAN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302 DEL 15/09/2023</text:p>
          </table:table-cell>
          <table:table-cell office:value-type="string" table:style-name="ce3">
            <text:p>PROROGA DEL CONTRATTO A TEMPO DETERMINATO A TEMPO PIENO QUALE OPERATORE SOCIO SANITARIO NEI CONFRONTI DI 6 DIPENDENTI DELLA FONDAZIONE IRCCS.</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303 DEL 15/09/2023</text:p>
          </table:table-cell>
          <table:table-cell office:value-type="string" table:style-name="ce3">
            <text:p>STUDIO CLINICO PROFIT, DAL TITOLO: “STUDIO IN APERTO, DI FASE 2 PER VALUTARE LA SICUREZZA E L’ATTIVITÀ CLINICA DI FT-4202 IN PAZIENTI CON TALASSEMIA O ANEMIA FALCIFORME”, CODICE PROTOCOLLO 4202-HEM-201, NUMERO EUDRACT 2021-005267-48, SPONSOR FORMA THERAPEUTICS INC, DA SVOLGERSI PRESSO LA SC MEDICINA INDIRIZZO METABOLICO</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2304 DEL 15/09/2023</text:p>
          </table:table-cell>
          <table:table-cell office:value-type="string" table:style-name="ce3">
            <text:p>SPERIMENTAZIONE CLINICA PROFIT, DAL TITOLO: “STUDIO DI FASE 3, RANDOMIZZATO, IN DOPPIO CIECO, CONTROLLATO CON PLACEBO, GUIDATO DAGLI EVENTI PER DIMOSTRARE L’EFFICACIA E LA SICUREZZA DI MILVEXIAN, UN INIBITORE ORALE DEL FATTORE XIA, DOPO UNA RECENTE SINDROME CORONARICA ACUTA”, CODICE PROTOCOLLO 70033093ACS300, NUMERO EUDRACT 2022-501418-69-00, SPONSOR JANSSEN RESEARCH &amp; DEVELOPMENT LLC, CRO IQVIA RDS ITALY S.R.L., DA SVOLGERSI PRESSO LA SC CARDI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305 DEL 15/09/2023</text:p>
          </table:table-cell>
          <table:table-cell office:value-type="string" table:style-name="ce3">
            <text:p>SELEZIONE PUBBLICA PER TITOLI E COLLOQUIO PER IL CONFERIMENTO DI N. 1 INCARICO PROFESSIONALE IN REGIME DI PARTITA IVA DA DESTINARE ALLA SC PRONTO SOCCORSO PEDIATRICO - CONFERIMENTO DELL’INCAR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306 DEL 15/09/2023</text:p>
          </table:table-cell>
          <table:table-cell office:value-type="string" table:style-name="ce3">
            <text:p>PROGETTO DI RICERCA FINANZIATO CON DONAZIONI EMERGENZA SANITARIA COVID 19 CLINICAL CHARACTERIZATION OF SARS-COV-2 INFECTION AT A POPULATION LEVEL (POLI-COVID) -- RESPONSABILE SCIENTIFICO PROF.SSA ALESSANDRA BANDERA (SC MALATTIE INFETTIVE) - AUTORIZZAZIONE PROROGA PROGETTO, INSERIMENTO UNITA’ PARTNER E SOTTOSCRIZIONE NUOVO ACCORDO DI PARTENARIATO</text:p>
          </table:table-cell>
          <table:table-cell office:value-type="string" table:style-name="ce3">
            <text:p>GRANT - SS GRANTS OFFICE</text:p>
          </table:table-cell>
          <table:table-cell table:number-columns-repeated="16381"/>
        </table:table-row>
        <table:table-row table:style-name="ro6">
          <table:table-cell office:value-type="string" table:style-name="ce9">
            <text:p>N. 2307 DEL 15/09/2023</text:p>
          </table:table-cell>
          <table:table-cell office:value-type="string" table:style-name="ce3">
            <text:p>STUDIO CLINICO PROFIT, DAL TITOLO: “STUDIO IN APERTO, A LUNGO TERMINE SULLA SICUREZZA E L’EFFICACIA DI ATICAPRANT COME TERAPIA AGGIUNTIVA IN PARTECIPANTI ADULTI E ANZIANI CON DISTURBO DEPRESSIVO MAGGIORE (DDM)” VENTURA -LTF, CODICE PROTOCOLLO 67953964MDD3003, NUMERO EUDRACT 2022-000430-42, SPONSOR JANSSEN, CRO IQVIA RDS ITALY SRL, DA SVOLGERSI PRESSO LA SC PSICHIATR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2308 DEL 15/09/2023</text:p>
          </table:table-cell>
          <table:table-cell office:value-type="string" table:style-name="ce3">
            <text:p>STUDIO INTERVENTISTICO NON FARMACOLOGICO, MONOCENTRICO, DAL TITOLO: “CARATTERIZZAZIONE DELLE CELLULE EMATOPOIETICHE NEONATALI MEDIANTE “SINGLE-CELL SEQUENCING” E CITOFLUORIMETRIA MULTIPARAMETRICA”, CODICE PROTOCOLLO NEOSEQ, PROMOTORE GENOMICS RESEARCH CENTRE, FONDAZIONE HUMAN TECHNOPOLE, DA SVOLGERSI PRESSO LA SC NEONATOLOGIA E TERAPIA INTENSIVA NEONATALE</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309 DEL 15/09/2023</text:p>
          </table:table-cell>
          <table:table-cell office:value-type="string" table:style-name="ce3">
            <text:p>VALUTAZIONE DELL’INCARICO DI DIREZIONE DI STRUTTURA COMPLESSA “INGEGNERIA CLINICA” - DETERMINAZIONI</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2310 DEL 15/09/2023</text:p>
          </table:table-cell>
          <table:table-cell office:value-type="string" table:style-name="ce3">
            <text:p>PROGETTO DI RICERCA FINANZIATO CON DONAZIONI EMERGENZA SANITARIA COVID 19 DAL</text:p>
            <text:p>TITOLO VIRO-IMMUNOLOGICAL CHARACTERIZATION OF SARS-COV-2 INFECTION AT A POPULATION LEVEL</text:p>
            <text:p>(STOP-COVID) - RESPONSABILE SCIENTIFICO PROF.SSA ALESSANDRA BANDERA (SC MALATTIE INFETTIVE)</text:p>
            <text:p>- AUTORIZZAZIONE PROROGA PROGETTO, INSERIMENTO ULTERIORE UNITA’ PARTNER, INCREMENTO</text:p>
            <text:p>BUDGET UNITA’ PARTNER N. 3 ISTITUTO DI RICERCHE FARMACOLOGICHE MARIO NEGRI,</text:p>
            <text:p>SOTTOSCRIZIONE NUOVO ACCORDO DI PARTENARIATO</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2311 DEL 15/09/2023</text:p>
          </table:table-cell>
          <table:table-cell office:value-type="string" table:style-name="ce3">
            <text:p>AFFIDAMENTO DIRETTO DEL SERVIZIO DI CATERING PER L’EVENTO “UNIMEU: ORGANIZZAZIONE, FORMAZIONE, RICERCA DEI PS IN RETE” ORGANIZZATO DALLA SC PRONTO SOCCORSO - ATTI 34/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312 DEL 15/09/2023</text:p>
          </table:table-cell>
          <table:table-cell office:value-type="string" table:style-name="ce3">
            <text:p>ASSEGNAZIONE BORSA DI STUDIO SUL PROGETTO GR-2016-02362428 MI-0071 TEMA N. 7 DAL TITOLO: “REGIONAL HYPO PERFUSION AS METABOLIC RAISER OF VENTILATOR INDUCED LUNG INJURY (VILI): DEVELOPMENT OF AN EXPERIMENTAL MODEL, TEST OF AN INNOVATIVE TREATMENT INVOLVING EXSTRACORPOREAL CO² REMOVAL AND PILOT CLINICAL TRIAL” <text:s/>- DETERMINAZION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313 DEL 15/09/2023</text:p>
          </table:table-cell>
          <table:table-cell office:value-type="string" table:style-name="ce3">
            <text:p>CONCESSIONE NULLA OSTA ALLA MOBILITA’ DI COMPENSAZIONE TRA LA SIG.RA MACALUSO GIUSEPPINA LUCIA RITA E LA SIG.RA MAZZEO MELCHIONDA MARTA - OSTETRICH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314 DEL 15/09/2023</text:p>
          </table:table-cell>
          <table:table-cell office:value-type="string" table:style-name="ce3">
            <text:p>AFFIDAMENTO DIRETTO DEI SERVIZI DI CONSULENZA E ASSISTENZA NELLA GESTIONE DEI PROGETTI DI RICERCA FINANZIATI DAL MINISTERO DELLA SALUTE NELL’AMBITO DEL PNRR - ATTI 34/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315 DEL 15/09/2023</text:p>
          </table:table-cell>
          <table:table-cell office:value-type="string" table:style-name="ce3">
            <text:p>AGGIORNAMENTO DEGLI STANZIAMENTI ECONOMICI PER L’ANNO 2023 - AUTORIZZATI CON DECRETO DEL DIRETTORE GENERALE N. 3442 DEL 29.12.2022 - SC APPROVVIGIONAMENTI ED ECONOMATO - ATTI 10/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316 DEL 15/09/2023</text:p>
          </table:table-cell>
          <table:table-cell office:value-type="string" table:style-name="ce3">
            <text:p>FORNITURA DI MATERIALE DI CONSUMO ORIGINALE PER MORCELLATORE MODELLO MULTICUT DI PROPRIETÀ DELLA FONDAZIONE IRCCS, PER 36 MESI - ATTI 6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317 DEL 15/09/2023</text:p>
          </table:table-cell>
          <table:table-cell office:value-type="string" table:style-name="ce3">
            <text:p>FORNITURA DI COLLA GLUBRAN 2 DA 1ML PER USO CHIRURGICO INTERNO - PROSECUZIONE CONTRATTUALE, EX ART. 106, COMMA 11, DEL D.LGS. N. 50/2016, SINO A TUTTO IL 30.09.2024 - ATTI 341/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318 DEL 15/09/2023</text:p>
          </table:table-cell>
          <table:table-cell office:value-type="string" table:style-name="ce3">
            <text:p>SOTTOSCRIZIONE CONVENZIONI PER LO SVOLGIMENTO DI ATTIVITA’ LIBERO PROFESSIONALE INTRAMOENIA ALLARGATA PRESSO STUDI PROFESSIONALI PRIVATI COLLEGATI IN RETE DEI DIRIGENTI MEDICI/SANITARI DIPENDENTI DELLA FONDAZIONE - ATTIVAZIONI 2023 - QUARTO TRIMESTRE</text:p>
          </table:table-cell>
          <table:table-cell office:value-type="string" table:style-name="ce3">
            <text:p>GO - SC GESTIONE OPERATIVA E LIBERA PROFESSIONE</text:p>
          </table:table-cell>
          <table:table-cell table:number-columns-repeated="16381"/>
        </table:table-row>
        <table:table-row table:style-name="ro5">
          <table:table-cell office:value-type="string" table:style-name="ce9">
            <text:p>N. 2319 DEL 15/09/2023</text:p>
          </table:table-cell>
          <table:table-cell office:value-type="string" table:style-name="ce3">
            <text:p>FORNITURA DI SODIO CLORURO 2MEQ/ML - CONTRATTO PONTE, PER UN PERIODO DI 18 MESI, IN ATTESA DELL’ATTIVAZIONE DELLA RELATIVA CONVENZIONE ARIA - ATTI 198/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320 DEL 15/09/2023</text:p>
          </table:table-cell>
          <table:table-cell office:value-type="string" table:style-name="ce3">
            <text:p>FORNITURA DEL FARMACO ASPAVELI (PEGCETACOPLAN) 1080 MG/ML - CONTRATTO PONTE PER UN PERIODO DI 12 MESI IN ATTESA DELL’ATTIVAZIONE DELLA RELATIVA CONVENZIONE CENTRALIZZATA - ATTI 1.6.03/2022-368 - GARA A_2023_366 - CIG A00653559A</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321 DEL 15/09/2023</text:p>
          </table:table-cell>
          <table:table-cell office:value-type="string" table:style-name="ce3">
            <text:p>SERVIZIO DI GESTIONE ATTIVITA’ DI SPORTELLO (ATTIVITA’ LIBERO PROFESSIONALI E FRONT OFFICE) PER IL PERIODO 1.5.2019 - 30.4.2024. ADEGUAMENTO ISTAT PER IL PERIODO 1.5.2023 - 30.4.2024 - ATTI 328/201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322 DEL 15/09/2023</text:p>
          </table:table-cell>
          <table:table-cell office:value-type="string" table:style-name="ce3">
            <text:p>FORNITURA DI UN SISTEMA ANALITICO PER LA MISURA QUANTITATIVA DELL’ATTIVITÀ DELL’ENZIMA ADAMTS13 - CONTRATTO PONTE, PER UN PERIODO DI 12 MESI, NELLE MORE DELL’ESPLETAMENTO DI NUOVA PROCEDURA AD EVIDENZA PUBBLICA - ATTI 280/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323 DEL 15/09/2023</text:p>
          </table:table-cell>
          <table:table-cell office:value-type="string" table:style-name="ce3">
            <text:p>FONDO CASSA RIABILITAZIONE PSICHIATRICA TERRITORIALE - ELENCO RIEPILOGATIVO AGOSTO 2023 - APPROVAZIONE - ATTI 1.6.03/2023-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324 DEL 15/09/2023</text:p>
          </table:table-cell>
          <table:table-cell office:value-type="string" table:style-name="ce3">
            <text:p>ADESIONE ALLA CONVENZIONE DI CUI ALL’INIZIATIVA CENTRALIZZATA ARIA_2021_025.8 PER LA FORNITURA DEL FARMACO MEKINIST 2MG (TRAMETINIB) - LOTTO 25 - ATTI 383/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325 DEL 15/09/2023</text:p>
          </table:table-cell>
          <table:table-cell office:value-type="string" table:style-name="ce3">
            <text:p>FORNITURA DEL FARMACO NUWIQ (SIMOCTOCOG ALFA), IN DIVERSE FORMULAZIONI - CONTRATTO PONTE PER UN PERIODO DI 12 MESI IN ATTESA DELL’ATTIVAZIONE DELLA RELATIVA CONVENZIONE CENTRALIZZATA - ATTI 1.6.03/2019-1123 - GARA: A_2023_357 - CIG: A0053EA05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326 DEL 15/09/2023</text:p>
          </table:table-cell>
          <table:table-cell office:value-type="string" table:style-name="ce3">
            <text:p>SERVIZIO DI CASSA ECONOMALE ELENCO RIEPILOGATIVO AGOSTO 2023 - APPROVAZIONE - ATTI 1.6.03/2023-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327 DEL 15/09/2023</text:p>
          </table:table-cell>
          <table:table-cell office:value-type="string" table:style-name="ce3">
            <text:p>FORNITURA DEL FARMACO VESANOID 10 MG (TRETINOINA) - CONTRATTO PONTE, PER UN PERIODO DI 12 MESI, IN ATTESA DELL’ATTIVAZIONE DELLA RELATIVA CONVENZIONE CENTRALIZZATA - ATTI 1.6.03/2023-358 - GARA A_2023_364 - CIG Z0B3C36809</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328 DEL 15/09/2023</text:p>
          </table:table-cell>
          <table:table-cell office:value-type="string" table:style-name="ce3">
            <text:p>FORNITURA DEL FARMACO TECENTRIQ (ATEZOLIZUMAB) - CONTRATTO PONTE, PER UN PERIODO DI 12 MESI, PER LE ESIGENZE DELLA FONDAZIONE IRCCS CA’ GRANDA OSPEDALE MAGGIORE POLICLINICO E DELL’IRCCS SAN RAFFALE, IN ATTESA DELL’ATTIVAZIONE DELLA RELATIVA CONVENZIONE CENTRALIZZATA - ATTI 1.6.03/2022-424 - GARA A_2023_367- CIG A006A4317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329 DEL 15/09/2023</text:p>
          </table:table-cell>
          <table:table-cell office:value-type="string" table:style-name="ce3">
            <text:p>AFFIDAMENTO DIRETTO AI SENSI DELL’ART. 50, COMMA 1 LETT. B), DEL D.LGS. N. 36/2023 SS.MM.II., PER L’ACQUISIZIONE DEI SERVIZI DI ASSISTENZA ORDINARIA E STRAORDINARIA DEL SOFTWARE TRAPNET, INSTALLATO PRESSO LA SC MEDICINA TRASFUSIONALE.<text:s/></text:p>
          </table:table-cell>
          <table:table-cell office:value-type="string" table:style-name="ce3">
            <text:p>ICT - SC SISTEMI INFORMATIVI</text:p>
          </table:table-cell>
          <table:table-cell table:number-columns-repeated="16381"/>
        </table:table-row>
        <table:table-row table:style-name="ro5">
          <table:table-cell office:value-type="string" table:style-name="ce9">
            <text:p>N. 2330 DEL 15/09/2023</text:p>
          </table:table-cell>
          <table:table-cell office:value-type="string" table:style-name="ce3">
            <text:p>FORNITURA DEL FARMACO CLINIMIX N12G20E - LT 2 SACCA BIPARTITA (P.A. POLIAMINOACIDI + GLUCOSIO MONOIDRATO) - CONTRATTO PONTE, PER UN PERIODO DI 12 MESI, IN ATTESA DELL’ATTIVAZIONE DELLA RELATIVA CONVENZIONE CENTRALIZZATA - ATTI 1.6.03/2022-310 - GARA A_2023_383 - CIG ZEF3C5D36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331 DEL 15/09/2023</text:p>
          </table:table-cell>
          <table:table-cell office:value-type="string" table:style-name="ce3">
            <text:p>FORNITURA DI MATERIALE DI CONSUMO ORIGINALE PER VENTILATORI BELLAVISTA DI PROPRIETÀ DELLA FONDAZIONE IRCCS, PER 24 MESI - ATTI 62/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332 DEL 15/09/2023</text:p>
          </table:table-cell>
          <table:table-cell office:value-type="string" table:style-name="ce3">
            <text:p>ESITO AVVISO DI MOBILITA' PER LA COPERTURA DI N. 1 POSTO DI COLLABORATORE AMMINISTRATIVO - PROFESSIONALE (AREA DEI PROFESSIONISTI DELLA SALUTE E DEI FUNZIONARI - RUOLO AMMINISTRATIVO) A TEMPO PIENO, IN AMBITO ECONOMICO - FINANZIARIO, DA ASSEGNARE ALLE STRUTTURE AMMINISTRATIVE DELLA FONDAZIONEIRCCS</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333 DEL 15/09/2023</text:p>
          </table:table-cell>
          <table:table-cell office:value-type="string" table:style-name="ce3">
            <text:p>FORNITURA DEL FARMACO MIMPARA (CINACALCET CLORIDRATO) - CONTRATTO PONTE, PER UN PERIODO DI 12 MESI, IN ATTESA DELL’ATTIVAZIONE DELLA RELATIVA CONVENZIONE CENTRALIZZATA - ATTI 361/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334 DEL 15/09/2023</text:p>
          </table:table-cell>
          <table:table-cell office:value-type="string" table:style-name="ce3">
            <text:p>FORNITURA DI UN SISTEMA DI RISCALDAMENTO DEI LIQUIDI PER IRRIGAZIONE IN PROCEDURE CHIRURGICHE CON VOLUMI DI LIQUIDI IMPORTANTI, PER 36 MESI - ATTI 1.6.03/2023-346.</text:p>
            <text:p/>
            <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335 DEL 15/09/2023</text:p>
          </table:table-cell>
          <table:table-cell office:value-type="string" table:style-name="ce3">
            <text:p>ACCETTAZIONE DELLA DONAZIONE DI ATTREZZATURE SANITARIE CON ACCESSORI DA PARTE DELLA LEGA ITALIANA FIBROSI CISTICA LOMBARDIA ODV DA DESTINARE ALLA SC PNEUMOLOGIA E FIBROSI CISTICA</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2336 DEL 15/09/2023</text:p>
          </table:table-cell>
          <table:table-cell office:value-type="string" table:style-name="ce3">
            <text:p>CONVENZIONE CON ATS DELLA CITTA’ METROPOLITANA DI MILANO, PER LA REALIZZAZIONE DI ATTIVITA’ RELATIVE AL POTENZIAMENTO DELLA RETE DEI SERVIZI A FAVORE DEI SOGGETTI CHE PRESENTANO DISTURBI DELLA NUTRIZIONE E DELL’ALIMENTAZIONE (DNA) AI SENSI DELLA DGR N. XI/7357/2022 - PROGETTO PRESENTATO DALLA SC PSICHIATRIA - ANNO 2023</text:p>
          </table:table-cell>
          <table:table-cell office:value-type="string" table:style-name="ce3">
            <text:p>AFFGEN - SC AFFARI GENERALI E CONVENZIONI</text:p>
          </table:table-cell>
          <table:table-cell table:number-columns-repeated="16381"/>
        </table:table-row>
        <table:table-row table:style-name="ro7">
          <table:table-cell office:value-type="string" table:style-name="ce9">
            <text:p>N. 2337 DEL 22/09/2023</text:p>
          </table:table-cell>
          <table:table-cell office:value-type="string" table:style-name="ce3">
            <text:p>ADDENDUM 2 AL CONTRATTO, STUDIO CLINICO DAL TITOLO: “STUDIO DI FASE III MULTICENTRICO, RANDOMIZZATO, IN DOPPIO CIECO, A GRUPPI PARALLELI, CONTROLLATO CON PLACEBO, DI 52 SETTIMANE, CON ESTENSIONE IN APERTO PER VALUTARE L’EFFICACIA E LA SICUREZZA DI BENRALIZUMAB IN PAZIENTI CON BRONCHIECTASIA NON CORRELATA ALLA FIBROSI CISTICA (MAHALE)“, CODICE PROTOCOLLO D325BC00001 - MAHALE, NUMERO EUDRACT 2020-004068-24, IN CORSO PRESSO LA SC PNEUMOLOGIA E FIBROSI CISTICA</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2338 DEL 22/09/2023</text:p>
          </table:table-cell>
          <table:table-cell office:value-type="string" table:style-name="ce3">
            <text:p>SPERIMENTAZIONE CLINICA PROFIT, DAL TITOLO: "STUDIO CLINICO DI FASE 2A/B, RANDOMIZZATO, IN DOPPIO CIECO, CONTROLLATO CON PLACEBO, A GRUPPI PARALLELI, MULTICENTRICO, PER VALUTARE L’EFFICACIA E LA SICUREZZA DI OG-6219 A 3 LIVELLI DI DOSE, IN DONNE DI ETÀ COMPRESA TRA 18 E 49 ANNI AFFETTE DA DOLORE CORRELATO ALL’ENDOMETRIOSI DA MODERATO A GRAVE”, <text:s/>CODICE PROTOCOLLO OG-6219-P001, NUMERO EUDRACT 2022-501310-57-00, SPONSOR ORGANON LLC, CRO IQVIA RDS ITALY S.R.L., DA SVOLGERSI PRESSO LA SC GINEC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339 DEL 22/09/2023</text:p>
          </table:table-cell>
          <table:table-cell office:value-type="string" table:style-name="ce3">
            <text:p>APPROVAZIONE DEI VERBALI DI SELEZIONE ED ASSEGNAZIONE DI N. 19 BORSE DI STUD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340 DEL 22/09/2023</text:p>
          </table:table-cell>
          <table:table-cell office:value-type="string" table:style-name="ce3">
            <text:p>INDIZIONE DI SELEZIONE PUBBLICA PER TITOLI E COLLOQUIO PER IL CONFERIMENTO DI N. 1 INCARICO PROFESSIONALE IN REGIME DI PARTITA IVA DA DESTINARE ALLA SC NEFROLOGIA, DIALISI E TRAPIANTO DI RE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341 DEL 22/09/2023</text:p>
          </table:table-cell>
          <table:table-cell office:value-type="string" table:style-name="ce3">
            <text:p>INDIZIONE DI CONCORSO PUBBLICO PER TITOLI ED ESAMI PER LA COPERTURA A TEMPO DETERMINATO DI N. 1 POSTO DI COLLABORATORE PROFESSIONALE DI RICERCA SANITARIA (CAT. D) PER LE ATTIVITA’ DELLA SC MALATTIE INFETTIV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342 DEL 22/09/2023</text:p>
          </table:table-cell>
          <table:table-cell office:value-type="string" table:style-name="ce3">
            <text:p>STUDIO CLINICO PROFIT, DAL TITOLO: “STUDIO FASE I-II, APERTO, MULTICENTRICO DI EOS884448 IN COMBINAZIONE CON LA TERAPIA STANDARD E/O TERAPIE SPERIMENTALI IN PARTECIPANTI CON TUMORI SOLIDI AVANZATI“, CODICE PROTOCOLLO TIG-006, NUMERO EUDRACT 2021-001329-29, SPONSOR ITEOS BELGIUM SA, CRO ICON CLINICAL RESEARCH LIMITED, DA SVOLGERSI PRESSO LA SC ONCOLOGIA MEDIC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343 DEL 22/09/2023</text:p>
          </table:table-cell>
          <table:table-cell office:value-type="string" table:style-name="ce3">
            <text:p>INDIZIONE DI PUBBLICA SELEZIONE PER TITOLI E COLLOQUIO PER L’ASSUNZIONE A TEMPO DETERMINATO PER UN PERIODO DI DODICI MESI PER IL PROGETTO GR-2021-12375473 DI N. 1 DIRIGENTE MEDICO - DISCIPLINA: NEONATOLOGI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344 DEL 22/09/2023</text:p>
          </table:table-cell>
          <table:table-cell office:value-type="string" table:style-name="ce3">
            <text:p>SPERIMENTAZIONE CLINICA PROFIT, DAL TITOLO: “STUDIO DI FASE 2B, RANDOMIZZATO, IN DOPPIO CIECO, CONTROLLATO CON PLACEBO, MULTICENTRICO, VOLTO A VALUTARE L’EFFICACIA E LA SICUREZZA DI EFINOPEGDUTIDE (MK-6024) IN ADULTI CON STEATOEPATITE NON ALCOLICA IN STADIO PRE-CIRROTICO”, CODICE PROTOCOLLO MK6024-013, NUMERO EUDRACT 2022-502647-35-00, PROMOTORE MERCK SHARP &amp; DOHME LLC, CRO MSD ITALIA, DA SVOLGERSI PRESSO LA SC MEDICINA INDIRIZZO METABOLICO</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345 DEL 22/09/2023</text:p>
          </table:table-cell>
          <table:table-cell office:value-type="string" table:style-name="ce3">
            <text:p>ACQUISIZIONE MEDIANTE NOLEGGIO TRIENNALE DI UN AMPLIFICATORE DI SEQUENZE NUCLEOTIDICHE - PCR PER LE NECESSITA DELLA SC MEDICINA AD INDIRIZZO METABOLICO - INDIZIONE - (ATTI 1.6.03/2023-377).</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346 DEL 22/09/2023</text:p>
          </table:table-cell>
          <table:table-cell office:value-type="string" table:style-name="ce3">
            <text:p>INDIZIONE DI SELEZIONE PUBBLICA PER TITOLI E COLLOQUIO PER IL CONFERIMENTO DI N. 1 INCARICO PROFESSIONALE IN REGIME DI PARTITA IVA DA DESTINARE ALLA SC PSICHIATRIA PER LE ATTIVITA’ DELLA SC EM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347 DEL 22/09/2023</text:p>
          </table:table-cell>
          <table:table-cell office:value-type="string" table:style-name="ce3">
            <text:p>PROCEDURA DI STABILIZZAZIONE DI CUI ALL'ART. 20 COMMA 1 DEL D.LGS 75/2017 DEL PERSONALE DEL COMPARTO E DELL'AREA DELLA DIRIGENZA MEDICA E SANITARIA. DETERMINAZION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348 DEL 22/09/2023</text:p>
          </table:table-cell>
          <table:table-cell office:value-type="string" table:style-name="ce3">
            <text:p>RETTIFICA DECRETO DEL DIRETTORE GENERALE N. 1810 DEL 07/07/2023 RIGUARDANTE LO STUDIO CLINICO PROFIT, DAL TITOLO: “STUDIO NON INTERVENTISTICO VOLTO A VALUTARE LA SICUREZZA E L’EFFICACIA A LUNGO TERMINE DI OSILODROSTAT IN PAZIENTI AFFETTI DA SINDROME DI CUSHING ENDOGENA”, CODICE PROTOCOLLO LCI699-RECAG-PASS-0572, CRO IQVIA LTD, DA SVOLGERSI PRESSO LA SC ENDOCRINOLOG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2349 DEL 22/09/2023</text:p>
          </table:table-cell>
          <table:table-cell office:value-type="string" table:style-name="ce3">
            <text:p>STUDIO CLINICO OSSERVAZIONALE, NO PROFIT DAL TITOLO: “TERAPIA DI COMBINAZIONE VERSUS MONOTERAPIA CON CEFTAZIDIME/AVIBACTAM NEL TRATTAMENTO DELLE INFEZIONI DA PSEUDOMONAS AERUGINOSA: UNO STUDIO MULTICENTRICO OSSERVAZIONALE E RETROSPETTIVO”, CODICE PROTOCOLLO CONCEPT, PROMOTORE FONDAZIONE IRCCS POLICLINICO SAN MATTEO DI PAVIA, DA SVOLGERSI PRESSO LA SC MALATTIE INFETTIV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350 DEL 22/09/2023</text:p>
          </table:table-cell>
          <table:table-cell office:value-type="string" table:style-name="ce3">
            <text:p>SELEZIONE PUBBLICA PER TITOLI E COLLOQUIO PER IL CONFERIMENTO DI N. 2 INCARICHI PROFESSIONALI IN REGIME DI PARTITA IVA DA ASSEGNARE ALLA SC DIREZIONE AZIENDALE PROFESSIONI SANITARIE - APPROVAZIONE DEL VERBALE E CONFERIMENTO DEGLI INCARICHI PROFESSIONAL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351 DEL 22/09/2023</text:p>
          </table:table-cell>
          <table:table-cell office:value-type="string" table:style-name="ce3">
            <text:p>INDIZIONE DI SELEZIONE PUBBLICA PER TITOLI E COLLOQUIO PER IL CONFERIMENTO DI N. 1 INCARICO PROFESSIONALE IN REGIME DI PARTITA IVA DA DESTINARE ALLA SC MALATTIE INFETTIV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352 DEL 22/09/2023</text:p>
          </table:table-cell>
          <table:table-cell office:value-type="string" table:style-name="ce3">
            <text:p>OGGETTO: PROGETTO DI RICERCA CODICE GR-2021-12375009 - THE ROLE OF GLUTAMATERGIC NEUROTRANSMISSION IN POST PARTUM DEPRESSION: AN INTEGRATED MOLECULAR-PHARMACO-IMAGING STUDY (DRACULA) - BANDO DI RICERCA FINALIZZATA 2021 SOTTO LA RESPONSABILITA’ SCIENTIFICA DELLA DOTT.SSA VALENTINA BARBARA CIAPPOLINO, SC PSICHIATRIA ACCETTAZIONE E UTILIZZO CONTRIBUTO E ATTI CONSEGUENTI</text:p>
          </table:table-cell>
          <table:table-cell office:value-type="string" table:style-name="ce3">
            <text:p>GRANT - SS GRANTS OFFICE</text:p>
          </table:table-cell>
          <table:table-cell table:number-columns-repeated="16381"/>
        </table:table-row>
        <table:table-row table:style-name="ro8">
          <table:table-cell office:value-type="string" table:style-name="ce9">
            <text:p>N. 2353 DEL 22/09/2023</text:p>
          </table:table-cell>
          <table:table-cell office:value-type="string" table:style-name="ce3">
            <text:p>PROROGA DEL CONTRATTO A TEMPO DETERMINATO NEI CONFRONTI DEL DIRIGENTE MEDICO - DISCIPLINA: ANATOMIA PATOLOGICA - DR.SSA BELOTTI ALESS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354 DEL 22/09/2023</text:p>
          </table:table-cell>
          <table:table-cell office:value-type="string" table:style-name="ce3">
            <text:p><text:s/>INDIZIONE DI SELEZIONE PUBBLICA PER TITOLI E COLLOQUIO PER IL CONFERIMENTO DI N. 4 INCARICHI PROFESSIONALI IN REGIME DI PARTITA IVA DA DESTINARE ALLA SC TRAPIANTI LOMBARDIA - NITp</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355 DEL 22/09/2023</text:p>
          </table:table-cell>
          <table:table-cell office:value-type="string" table:style-name="ce3">
            <text:p>DR.SSA MAURI LUCIA VIOLA CAMILLA - RIDETERMINAZIONE DELL’INDENNITA’ DI ESCLUSIVITA’ E CONFERIMENTO INCARICO DIRIGENZIAL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356 DEL 22/09/2023</text:p>
          </table:table-cell>
          <table:table-cell office:value-type="string" table:style-name="ce3">
            <text:p>PRESA IN CARICO DI APPARECCHIATURE - MICROSCOPIO, CONGELATORE -80° E VIDEO-RINO-LARINGOSCOPIO - ACQUISITE DA PARTE DELL’UNIVERSITA’ DEGLI STUDI DI MILANO, A FAVORE DELLA FONDAZIONE IRCCS (ATTI 1.6.03/2023-218)</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2357 DEL 22/09/2023</text:p>
          </table:table-cell>
          <table:table-cell office:value-type="string" table:style-name="ce3">
            <text:p>CONCESSIONE DI UN’ASPETTATIVA SENZA ASSEGNI ALL’INFERMIERA A TEMPO INDETERMINATO - SIG.RA ANTONELLA VAGL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358 DEL 22/09/2023</text:p>
          </table:table-cell>
          <table:table-cell office:value-type="string" table:style-name="ce3">
            <text:p>PASSAGGIO AL RAPPORTO DI LAVORO A TEMPO PARZIALE DEL COLLABORATORE PROFESSIONALE DI RICERCA SANITARIA (CAT. D) - SIG.RA ELEONORA MIN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359 DEL 22/09/2023</text:p>
          </table:table-cell>
          <table:table-cell office:value-type="string" table:style-name="ce3">
            <text:p>INDIZIONE DI SELEZIONE PUBBLICA PER TITOLI E COLLOQUIO PER IL CONFERIMENTO DI N. 1 INCARICO PROFESSIONALE IN REGIME DI PARTITA IVA DA DESTINARE ALLA SC DERM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360 DEL 22/09/2023</text:p>
          </table:table-cell>
          <table:table-cell office:value-type="string" table:style-name="ce3">
            <text:p><text:s/>AUTORIZZAZIONE CORSO OBBLIGATORIO - EDIZIONE 2023 DEL CORSO DI FORMAZIONE PREVISTO DALLA LEGGE 135/90</text:p>
          </table:table-cell>
          <table:table-cell office:value-type="string" table:style-name="ce3">
            <text:p>FORM - SS FORMAZIONE E AGGIORNAMENTO</text:p>
          </table:table-cell>
          <table:table-cell table:number-columns-repeated="16381"/>
        </table:table-row>
        <table:table-row table:style-name="ro5">
          <table:table-cell office:value-type="string" table:style-name="ce9">
            <text:p>N. 2361 DEL 22/09/2023</text:p>
          </table:table-cell>
          <table:table-cell office:value-type="string" table:style-name="ce3">
            <text:p>INDIZIONE DI SELEZIONE PUBBLICA PER TITOLI E COLLOQUIO PER IL CONFERIMENTO DI N. 2 INCARICHI PROFESSIONALI IN REGIME DI PARTITA IVA DA DESTINARE ALLA SC PRONTO SOCCORSO E ACCETTAZIONE OSTETRICO- GINECOLOGICA E PM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362 DEL 22/09/2023</text:p>
          </table:table-cell>
          <table:table-cell office:value-type="string" table:style-name="ce3">
            <text:p>SPERIMENTAZIONE CLINICA PROFIT, DAL TITOLO: “STUDIO CLINICO PER VALUTARE LA SICUREZZA DEL PASSAGGIO DAL TRATTAMENTO CON EMICIZUMAB A MIM8 IN PERSONE CON EMOFILIA A-FRONTIER 5”, CODICE PROTOCOLLO NN7769-4728, NUMERO EUDRACT 2022-502450-13-00, PROMOTORE NOVO NORDISK S.P.A., DA SVOLGERSI PRESSO LA SC MEDICINA EMOSTASI E TROMBOSI</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363 DEL 22/09/2023</text:p>
          </table:table-cell>
          <table:table-cell office:value-type="string" table:style-name="ce3">
            <text:p>ACQUISIZIONE DI DUE RESETTOSCOPI, DA DESTINARE ALLA SC UROLOGIA - INDIZIONE/AGGIUDICAZIONE - CIG: Z323C202DF - CUP: C44E23000160002- (ATTI 1.6.03/2023-357).</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2364 DEL 22/09/2023</text:p>
          </table:table-cell>
          <table:table-cell office:value-type="string" table:style-name="ce3">
            <text:p>FUNZIONI NON COPERTE DA TARIFFE PREDEFINITE DAGLI ENTI SANITARI PUBBLICI E PRIVATI PER L'ESERCIZIO 2022</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365 DEL 22/09/2023</text:p>
          </table:table-cell>
          <table:table-cell office:value-type="string" table:style-name="ce3">
            <text:p>ACQUISIZIONE DI UNA POMPA A SIRINGA DA DESTINARE ALLA SC MEDICINA, EMOSTASI E TROMBOSI - INDIZIONE/AGGIUDICAZIONE - CIG: ZA13C43A16- (ATTI 1.6.03/2023-370)</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366 DEL 22/09/2023</text:p>
          </table:table-cell>
          <table:table-cell office:value-type="string" table:style-name="ce3">
            <text:p>FORNITURA DI DEFLUSSORI STERILI PER SOMMINISTRAZIONE DI INFUSIONI PER GRAVITÀ TRASPARENTI CON PUNTO DI INIEZIONE AD Y RACCORDATO SUL TUBO DI DEFLUSSO E DOTATO DI ANELLO PARADITO, PER 12 MESI - ATTI 295/2022</text:p>
          </table:table-cell>
          <table:table-cell office:value-type="string" table:style-name="ce3">
            <text:p>PROVV - SC APPROVVIGIONAMENTI ED ECONOMATO</text:p>
          </table:table-cell>
          <table:table-cell table:number-columns-repeated="16381"/>
        </table:table-row>
        <table:table-row table:style-name="ro2">
          <table:table-cell office:value-type="string" table:style-name="ce9">
            <text:p>N. 2367 DEL 22/09/2023</text:p>
          </table:table-cell>
          <table:table-cell office:value-type="string" table:style-name="ce3">
            <text:p>RICHIESTA DI RIMBORSO SIG.RA E.P. - LIQUIDAZIONE.</text:p>
          </table:table-cell>
          <table:table-cell office:value-type="string" table:style-name="ce3">
            <text:p>LEGASS - AVVOCATURA</text:p>
          </table:table-cell>
          <table:table-cell table:number-columns-repeated="16381"/>
        </table:table-row>
        <table:table-row table:style-name="ro6">
          <table:table-cell office:value-type="string" table:style-name="ce9">
            <text:p>N. 2368 DEL 22/09/2023</text:p>
          </table:table-cell>
          <table:table-cell office:value-type="string" table:style-name="ce3">
            <text:p>CONVENZIONE CON IL COMUNE DI MILANO PER LA REALIZZAZIONE DEI PROGETTI FINALIZZATI ALLO SVILUPPO DELLA VITA AUTONOMA E ALL’INCLUSIONE SOCIALE DEI CITTADINI CON DISAGIO PSICHICO REALIZZATI IN COLLABORAZIONE CON IL DIPARTIMENTO SALUTE MENTALE E DIPENDENZE - PERIODO 1° SETTEMBRE 2023 - 31 DICEMBRE 2023</text:p>
          </table:table-cell>
          <table:table-cell office:value-type="string" table:style-name="ce3">
            <text:p>AFFGEN - SC AFFARI GENERALI E CONVENZIONI</text:p>
          </table:table-cell>
          <table:table-cell table:number-columns-repeated="16381"/>
        </table:table-row>
        <table:table-row table:style-name="ro7">
          <table:table-cell office:value-type="string" table:style-name="ce9">
            <text:p>N. 2369 DEL 22/09/2023</text:p>
          </table:table-cell>
          <table:table-cell office:value-type="string" table:style-name="ce3">
            <text:p>SPERIMENTAZIONE CLINICA PROFIT, DAL TITOLO: “STUDIO DI FASE III, RANDOMIZZATO, IN DOPPIO CIECO, MULTICENTRICO PER VALUTARE L’EFFICACIA E LA SICUREZZA A LUNGO TERMINE DI ABX464 25 MG O 50 MG UNA VOLTA AL GIORNO COME TERAPIA DI MANTENIMENTO IN SOGGETTI CON COLITE ULCEROSA DA MODERATAMENTE A GRAVEMENTE ATTIVA”, CODICE PROTOCOLLO ABX464-107, NUMERO EUDRACT 2022-500537-84, CRO IQVIA RDS ITALY S.R.L., DA SVOLGERSI PRESSO LA SC GASTROENTEROLOGIA ED ENDOSCOPIA<text:s/></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370 DEL 22/09/2023</text:p>
          </table:table-cell>
          <table:table-cell office:value-type="string" table:style-name="ce3">
            <text:p>INDIZIONE DI SELEZIONE PUBBLICA PER TITOLI E COLLOQUIO PER IL CONFERIMENTO DI N. 1 INCARICO PROFESSIONALE IN REGIME DI PARTITA IVA DA DESTINARE ALLA SC OCULIST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371 DEL 22/09/2023</text:p>
          </table:table-cell>
          <table:table-cell office:value-type="string" table:style-name="ce3">
            <text:p>SELEZIONE PUBBLICA PER TITOLI E COLLOQUIO PER IL CONFERIMENTO DI N. 1 INCARICO PROFESSIONALE IN REGIME DI PARTITA IVA DA DESTINARE ALLA SSD AUDIOLOG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372 DEL 22/09/2023</text:p>
          </table:table-cell>
          <table:table-cell office:value-type="string" table:style-name="ce3">
            <text:p>FORNITURA DEL FARMACO RINVOQ (UPADACITINIB) IN DIVERSI DOSAGGI - CONTRATTO PONTE, PER UN PERIODO DI 12 MESI, IN ATTESA DELL’ATTIVAZIONE DELLA RELATIVA CONVENZIONE CENTRALIZZATA - ATTI 21/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373 DEL 22/09/2023</text:p>
          </table:table-cell>
          <table:table-cell office:value-type="string" table:style-name="ce3">
            <text:p>ESITO AVVISO DI MOBILITA' PER LA COPERTURA DI N. 1 POSTO DI DIRIGENTE MEDICO - DISCIPLINA: NEUROLOGIA OVVERO NEUROFISIOPATOLOGIA PER LE ATTIVITA’ DELLA SC NEUROFISIOP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374 DEL 22/09/2023</text:p>
          </table:table-cell>
          <table:table-cell office:value-type="string" table:style-name="ce3">
            <text:p>FORNITURA DEL FARMACO CUSTODIOL SOLUZIONE CARDIOPLEGIA / CONSERVAZIONE DI ORGANI - CONTRATTO PONTE, PER UN PERIODO DI 12 MESI, IN ATTESA DELL’ATTIVAZIONE DELLA RELATIVA CONVENZIONE CENTRALIZZATA - ATTI 1.6.03/2022-235 - GARA A_2023_388- CIG Z163C5F026</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375 DEL 22/09/2023</text:p>
          </table:table-cell>
          <table:table-cell office:value-type="string" table:style-name="ce3">
            <text:p>STUDIO CLINICO OSSERVAZIONALE, NO PROFIT DAL TITOLO: “STUDIO MULTICENTRICO SULLA VALUTAZIONE DI ADERENZA, PERSISTENZA ED EFFICACIA DEL TRATTAMENTO CON INIBITORI DI PCSK9 IN ITALIA”, CODICE PROTOCOLLO AT- TARGET IT, PROMOTORE UNIVERSITA’ DEGLI STUDI DI NAPOLI FEDERICO II, DA SVOLGERSI PRESSO LA SC CARDI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376 DEL 22/09/2023</text:p>
          </table:table-cell>
          <table:table-cell office:value-type="string" table:style-name="ce3">
            <text:p>FORNITURA DI UN SISTEMA DIAGNOSTICO PER L’ESECUZIONE DELL’ESAME COMPLETO DELLE URINE: ANALISI CHIMICO-FISICA E DEL SEDIMENTO O FRAZIONE CORPUSCOLATA - RINNOVAZIONE CONTRATTUALE - ATTI 1923/201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377 DEL 22/09/2023</text:p>
          </table:table-cell>
          <table:table-cell office:value-type="string" table:style-name="ce3">
            <text:p>FORNITURA DEL FARMACO ABRAXANE 5MG/ML (PACLITAXEL ALBUMINA) - PRESA D’ATTO DELL’ORDINE D’ACQUISTO- ATTI 1.6.03/2023-355 GARA A_2023_342 - CIG Z4F3C167EE</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378 DEL 22/09/2023</text:p>
          </table:table-cell>
          <table:table-cell office:value-type="string" table:style-name="ce3">
            <text:p>PROCEDURA APERTA, IN UNIONE D’ACQUISTO, PER LA FORNITURA DI COLLE CHIRURGICHE ED EMOSTATICI - PROSECUZIONE CONTRATTUALE - ATTI 1482/2014</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379 DEL 22/09/2023</text:p>
          </table:table-cell>
          <table:table-cell office:value-type="string" table:style-name="ce3">
            <text:p>UTILIZZO DEI FONDI PNRR PER IL RAFFORZAMENTO DELL’INFRASTRUTTURA TECNOLOGICA E DEGLI STRUMENTI PER LA RACCOLTA, L’ELABORAZIONE, L’ANALISI DEI DATI E LA SIMULAZIONE PER IL POTENZIAMENTO DEL FASCICOLO SANITARIO ELETTRONICO 2.0 - D.G.R. XII/379 DEL 29/05/2023 E N. 9585 DEL 27/06/2023 - CODICE CUP E49B22000320001 - CIG A00BF15069.</text:p>
          </table:table-cell>
          <table:table-cell office:value-type="string" table:style-name="ce3">
            <text:p>ICT - SC SISTEMI INFORMATIVI</text:p>
          </table:table-cell>
          <table:table-cell table:number-columns-repeated="16381"/>
        </table:table-row>
        <table:table-row table:style-name="ro8">
          <table:table-cell office:value-type="string" table:style-name="ce9">
            <text:p>N. 2380 DEL 22/09/2023</text:p>
          </table:table-cell>
          <table:table-cell office:value-type="string" table:style-name="ce3">
            <text:p>PRESA D’ATTO DELLE DIMISSIONI RASSEGNATE DALL’INFERMIERE PEDIATRICO A TEMPO INDETERMINATO - SIG.RA ALICE DEL MOR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381 DEL 22/09/2023</text:p>
          </table:table-cell>
          <table:table-cell office:value-type="string" table:style-name="ce3">
            <text:p>FORNITURA DEL FARMACO ZELBORAF 240MG/56 CPR (VEMURAFENIB), RIMBORSABILE EX DETERMINA AIFA DEL 28.08.2023, OCCORENTE PER IL TRATTAMENTO DEL PAZIENTE GDL 1958 - CONTRATTO PONTE, PER UN PERIODO DI 8 MESI, IN ATTESA DELL'ATTIVAZIONE DELLA RELATIVA CONVENZIONE CENTRALIZZATA - ATTI 1.6.03/2021-293 - GARA A_2023_381- CIG Z633C5CC0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382 DEL 22/09/2023</text:p>
          </table:table-cell>
          <table:table-cell office:value-type="string" table:style-name="ce3">
            <text:p>PRESTAZIONI DI CONSULENZA EFFETTUATE DALLA SC DI MEDICINA NUCLEARE IN CONVENZIONE CON ASST PINI-CTO - LIQUIDAZIONE COMPENSI ANNO 2022</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2383 DEL 22/09/2023</text:p>
          </table:table-cell>
          <table:table-cell office:value-type="string" table:style-name="ce3">
            <text:p>ESITO PUBBLICA SELEZIONE PER TITOLI E COLLOQUIO PER L'ASSUNZIONE <text:s/>A TEMPO DETERMINATO PER UN PERIODO DI DODICI MESI, PER IL PROGETTO PNRR-MAD-2022, DI N. 1 DIRIGENTE MEDICO - DISCIPLINA: ENDOCRIN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384 DEL 22/09/2023</text:p>
          </table:table-cell>
          <table:table-cell office:value-type="string" table:style-name="ce3">
            <text:p>FORNITURA DI UN SISTEMA MOTORIZZATO PER CHIRURGIA PER LA SC CHIRURGIA MAXILLO-FACCIALE E ODONTOSTOMATOLOGIA - INDIZIONE/AGGIUDICAZIONE - CUP: C44E23000160002 - CIG: Z5D3C1ED20 (ATTI 1.6.03/2023-352).</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2385 DEL 22/09/2023</text:p>
          </table:table-cell>
          <table:table-cell office:value-type="string" table:style-name="ce3">
            <text:p>INDIZIONE DI SELEZIONE PUBBLICA PER TITOLI E COLLOQUIO PER IL CONFERIMENTO DI N. 1 INCARICO PROFESSIONALE IN REGIME DI PARTITA IVA DA DESTINARE ALLA SC GASTROENTEROLOGIA ED EPAT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386 DEL 22/09/2023</text:p>
          </table:table-cell>
          <table:table-cell office:value-type="string" table:style-name="ce3">
            <text:p>FORNITURA DEL DISINFETTANTE CHLORAPREP® CON COLORANTE (CLOREXIDINA + ALCOOL ISOPROPILICO), IN DIVERSE FORMULAZIONI -CONTRATTO PONTE, PER UN PERIODO DI 12 MESI, IN ATTESA DELL’ATTIVAZIONE DELLA RELATIVA CONVENZIONE CENTRALIZZATA - ATTI 1.6.03/2020-269 - GARA A_2023_384- CIG <text:s/>A00BD8023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387 DEL 22/09/2023</text:p>
          </table:table-cell>
          <table:table-cell office:value-type="string" table:style-name="ce3">
            <text:p>AFFIDAMENTO DIRETTO DELLA FORNITURA DI TRASFUSORI DI SANGUE, PER IL PERIODO DI 36 MESI, EVENTUALMENTE PROROGABILE PER ULTERIORI 12 MESI - DITTA ARIES SRL - ATTI 1.6.03/2023 - 287<text:s/></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388 DEL 22/09/2023</text:p>
          </table:table-cell>
          <table:table-cell office:value-type="string" table:style-name="ce3">
            <text:p>ASSUNZIONE A TEMPO INDETERMINATO DI N. 4 OPERATORI SOCIOSANITARI (AREA DEGLI OPERATORI-PROFILO SOCIOSANITARIO) A TEMPO PIE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389 DEL 22/09/2023</text:p>
          </table:table-cell>
          <table:table-cell office:value-type="string" table:style-name="ce3">
            <text:p>ASSEGNAZIONE DI N. <text:s/>1 BORSA DI STUDIO DA DESTINARE ALLA DIREZIONE SCIENTIFICA - SS TERAPIE CELLULARI GENICH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390 DEL 22/09/2023</text:p>
          </table:table-cell>
          <table:table-cell office:value-type="string" table:style-name="ce3">
            <text:p>SELEZIONE PUBBLICA PER TITOLI E COLLOQUIO PER IL CONFERIMENTO DI N. 1 INCARICO PROFESSIONALE IN REGIME DI PARTITA IVA DA DESTINARE ALLA SSD DERMATOLOGIA PEDIATRICA -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391 DEL 22/09/2023</text:p>
          </table:table-cell>
          <table:table-cell office:value-type="string" table:style-name="ce3">
            <text:p>ACQUISIZIONE MEDIANTE NOLEGGIO TRIENNALE DI DUE CONGELATORI -80°C PER LE NECESSITA DELLA SC MEDICINA - EMOSTASI E TROMBOSI E DELLA SC MEDICINA TRASFUSIONALE - INDIZIONE/AGGIUDICAZIONE - (ATTI 1.6.03/2023-320)</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2392 DEL 22/09/2023</text:p>
          </table:table-cell>
          <table:table-cell office:value-type="string" table:style-name="ce3">
            <text:p>INDIZIONE DI SELEZIONE PUBBLICA PER TITOLI E COLLOQUIO PER IL CONFERIMENTO DI N. 1 INCARICO PROFESSIONALE IN REGIME DI PARTITA IVA DA DESTINARE ALLA SC PNEUMOLOGIA E FIBROSI CIST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393 DEL 22/09/2023</text:p>
          </table:table-cell>
          <table:table-cell office:value-type="string" table:style-name="ce3">
            <text:p>INDIZIONE DI SELEZIONE PUBBLICA PER TITOLI E COLLOQUIO PER IL CONFERIMENTO DI N. 1 INCARICO PROFESSIONALE IN REGIME DI PARTITA IVA DA DESTINARE ALLA SC PSICHIATRIA PER LE ATTIVITA’ DELLA SC TRAPIANTI LOMBARDIA - NITp</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394 DEL 22/09/2023</text:p>
          </table:table-cell>
          <table:table-cell office:value-type="string" table:style-name="ce3">
            <text:p>RISORSE AGGIUNTIVE REGIONALI - ANNO 2023</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395 DEL 22/09/2023</text:p>
          </table:table-cell>
          <table:table-cell office:value-type="string" table:style-name="ce3">
            <text:p>CONVENZIONE TRA FONDAZIONE IRCCS E FONDAZIONE VISITATRICI PER LA MATERNITA’ ADA BOLCHINI DELL’ACQUA E.T.S.</text:p>
          </table:table-cell>
          <table:table-cell office:value-type="string" table:style-name="ce3">
            <text:p>URP - UFFICIO RELAZIONI CON IL PUBBLICO</text:p>
          </table:table-cell>
          <table:table-cell table:number-columns-repeated="16381"/>
        </table:table-row>
        <table:table-row table:style-name="ro6">
          <table:table-cell office:value-type="string" table:style-name="ce9">
            <text:p>N. 2396 DEL 22/09/2023</text:p>
          </table:table-cell>
          <table:table-cell office:value-type="string" table:style-name="ce3">
            <text:p>FORNITURA DEL FARMACO IDELVION EV FL 1000UI+FL 2,5Ml (FATTORE IX DI COAGULAZIONE - ALBUTREPENONACOG ALFA) - CONTRATTO PONTE, PER UN PERIODO DI 12 MESI, IN ATTESA DELL’ATTIVAZIONE DELLA RELATIVA CONVENZIONE CENTRALIZZATA - ATTI 1.6.03/2023-381 - GARA A_2023_386- CIG A00BF468D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397 DEL 22/09/2023</text:p>
          </table:table-cell>
          <table:table-cell office:value-type="string" table:style-name="ce3">
            <text:p>GESTIONE DEI SERVIZI EDUCATIVI E SERVIZI DI PRENOTAZIONE E INFOPOINT PER IL MUSEO "I TESORI DELLA CA' GRANDA PER IL PERIODO 25.09.2023 - 24.09.2025 EVENTUALMENTE RINNOVABILE PER ULTERIORI 24 MESI - ATTI 442/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398 DEL 26/09/2023</text:p>
          </table:table-cell>
          <table:table-cell office:value-type="string" table:style-name="ce3">
            <text:p>CONCORSO PUBBLICO PER TITOLI ED ESAMI PER LA COPERTURA A TEMPO INDETERMINATO DI N. 1 POSTO DI DIRIGENTE DELLE PROFESSIONI SANITARIE.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399 DEL 26/09/2023</text:p>
          </table:table-cell>
          <table:table-cell office:value-type="string" table:style-name="ce3">
            <text:p>CONCESSIONE NULLA OSTA ALLA MOBILITA’ DI COMPENSAZIONE TRA LA SIG.RA RHOUZLANI MARYEM E IL SIG. CORRADO MATTEO - OPERATORI SOCIO SANITAR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400 DEL 26/09/2023</text:p>
          </table:table-cell>
          <table:table-cell office:value-type="string" table:style-name="ce3">
            <text:p>CONCORSO PUBBLICO PER TITOLI ED ESAMI PER LA COPERTURA A TEMPO INDETERMINATO DI N. 2 POSTI DI ASSISTENTE TECNICO (AREA DEGLI ASSISTENTI - RUOLO TECNICO) A TEMPO PIENO DI CUI N. 1 PER LE ATTIVITA' DELLA SC INGEGNERIA CLINICA E N. 1 PER LE ATTIVITA' DELLA SC MEDICINA NUCLEARE.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01 DEL 26/09/2023</text:p>
          </table:table-cell>
          <table:table-cell office:value-type="string" table:style-name="ce3">
            <text:p>CONCORSO PUBBLICO PER TITOLI ED ESAMI PER LA COPERTURA DI N. 1 POSTO DI ASSISTENTE AMMINISTRATIVO (AREA DEGLI ASSISTENTI - RUOLO AMMINISTRATIVO) A TEMPO PIENO: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402 DEL 29/09/2023</text:p>
          </table:table-cell>
          <table:table-cell office:value-type="string" table:style-name="ce3">
            <text:p>INDIZIONE DI SELEZIONE PUBBLICA PER TITOLI E COLLOQUIO PER L’ISTITUZIONE DI N. 1 <text:s/>BORSA DI STUDIO SUL RF 2021-12373889 CUP C43C22001160001 MI-0105 TEMA N. 1 DAL TITOLO “TARGETING THE EPIGENETIC REGULATORS SUV420H ½ IN HEPATOCYTES TO TREAT NONALCOHOLIC FATTY LIVER DISEASE (TERS)” DA DESTINARE ALLA SC MEDICINA TRASFUSIONAL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03 DEL 29/09/2023</text:p>
          </table:table-cell>
          <table:table-cell office:value-type="string" table:style-name="ce3">
            <text:p>STUDIO REGISTRO, NO PROFIT DAL TITOLO: “HAEMATOLOGY OUTCOMES NETWORK IN EUROPE”, CODICE PROTOCOLLO HONEUR NETWORK, PROMOTORE FONDAZIONE IRCCS, DA SVOLGERSI PRESSO LA SC E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404 DEL 29/09/2023</text:p>
          </table:table-cell>
          <table:table-cell office:value-type="string" table:style-name="ce3">
            <text:p>PROROGA DEL CONTRATTO A TEMPO DETERMINATO NEI CONFRONTI DEL DIRIGENTE DELLE PROFESSIONI SANITARIE - DR.SSA ADAMINI ILEANA LAUR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405 DEL 29/09/2023</text:p>
          </table:table-cell>
          <table:table-cell office:value-type="string" table:style-name="ce3">
            <text:p>INDIZIONE DI SELEZIONE PUBBLICA PER TITOLI E COLLOQUIO PER L’ISTITUZIONE DI N. 1 <text:s/>BORSA DI STUDIO SUL PROGETTO DI RICERCA NGS PR-0535 TEMA N.1 DAL TITOLO “CORRELAZIONE GENOTIPO-FENOTIPO E ANALISI MOLECOLARE A CARICO DEI GENI GLOBINICI MEDIANTE NEXT GENERATION SEQUENCING (NGS) IN SOGGETTI CON SOSPETTA TALASSEMIA E/O EMOGLOBINOPATIA” DA DESTINARE ALLA SC PATOLOGIA CLIN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406 DEL 29/09/2023</text:p>
          </table:table-cell>
          <table:table-cell office:value-type="string" table:style-name="ce3">
            <text:p>CONCESSIONE DI UN'ASPETTATIVA SENZA ASSEGNI AL FISIOTERAPISTA A TEMPO INDETERMINATO - SIG.RA CARAI CLAUD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407 DEL 29/09/2023</text:p>
          </table:table-cell>
          <table:table-cell office:value-type="string" table:style-name="ce3">
            <text:p>ADDENDUM 1 AL CONTRATTO, STUDIO CLINICO DAL TITOLO: “STUDIO DI FASE 3, RANDOMIZZATO, IN DOPPIO CIECO, CONTROLLATO CON PLACEBO PER VALUTARE L’EFFICACIA E LA SICUREZZA DI PIMAVANSERINA COME TRATTAMENTO AGGIUNTIVO PER I SINTOMI NEGATIVI DELLA SCHIZOFRENIA (ADVANCE-2)”, CODICE PROTOCOLLO ACP-103-064, NUMERO EUDRACT 2019-003343-29, IN CORSO PRESSO LA SC PSICHIATRIA</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2408 DEL 29/09/2023</text:p>
          </table:table-cell>
          <table:table-cell office:value-type="string" table:style-name="ce3">
            <text:p>INDIZIONE DI SELEZIONE PUBBLICA PER TITOLI E COLLOQUIO PER L’ISTITUZIONE DI N. 1 <text:s/>BORSA DI STUDIO SULLA RC 2023- 2024 VARIE TEMA N. 33 DAL TITOLO “IL COMITATO ETICO TERRITORIALE LOMBARDIA 3: ATTIVITA’ ORGANIZZATIVE E DI SUPPORTO NELLA VALUTAZIONE DI SPERIMENTAZIONI CLINICHE FARMACOLOGICHE, NON FARMACOLOGICHE E OSSERVAZIONALI PROFIT E NO PROFIT E NELLA GESTIONE DEL PORTALE EUROPEO PER LA RICERCA CLINICA DELLA SPERIMENTAZIONE CLINICA “CLINICA TRIAL INFORMATION SYSTEM” DA DESTINARE ALLA DIREZIONE SCIENTIFIC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409 DEL 29/09/2023</text:p>
          </table:table-cell>
          <table:table-cell office:value-type="string" table:style-name="ce3">
            <text:p>INDIZIONE DI SELEZIONE PUBBLICA PER TITOLI E COLLOQUIO PER L’ISTITUZIONE DI N. 1 <text:s/>BORSA DI STUDIO SUL PROGETTO EUROPEO EU4H2021 PJ-10 PR-0491 TEMA N. 2 DAL TITOLO “IDENTIFICAZIONE E TRATTAMENTO DI EPATITI VIRALI DA VIRUS B (HBV) E C (HCV) ATTIVE IN POPOLAZIONE MARGINALIZZATE DI SOGGETTI A RISCHIO SENZA ACCESSO A SERVIZI SOCIOSANITARI” DA DESTINARE ALLA SC GASTROENTEROLOGIA ED EP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10 DEL 29/09/2023</text:p>
          </table:table-cell>
          <table:table-cell office:value-type="string" table:style-name="ce3">
            <text:p>PROROGA BORSA DI STUDIO SUL PROGETTO 5 X 1000 ANNO 2019 RC5100019A TEMA N. 1 DAL TITOLO “PIANO D’AZIONE 2021-2024 CENTER MALATTIE RARE” DA DESTINARE ALLA SC MEDICINA - EMOSTASI E TROMBOS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411 DEL 29/09/2023</text:p>
          </table:table-cell>
          <table:table-cell office:value-type="string" table:style-name="ce3">
            <text:p>ACCORDO DI COLLABORAZIONE SCIENTIFICA PER LA CONDUZIONE DEL PROGETTO DAL TITOLO “LEVEARING MACHINE LEARNING APPROACHES TO IDENTIFY GENETIC AND PROGNOSTIC MARKERS IN MULTIPLE MYELOMA BONE MARROW BIOPSIES” TRA LA FONDAZIONE IRCCS E LA FUNDACIÓN INSTITUTO DE INVESTIGACIÓN SANITARIA DE SANTIAGO DE COMPOSTEL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412 DEL 29/09/2023</text:p>
          </table:table-cell>
          <table:table-cell office:value-type="string" table:style-name="ce3">
            <text:p>CONCESSIONE DI UN’ASPETTATIVA SENZA ASSEGNI ALL’INFERMIERA A TEMPO INDETERMINATO - SIG.RA SIMONA TOSCA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13 DEL 29/09/2023</text:p>
          </table:table-cell>
          <table:table-cell office:value-type="string" table:style-name="ce3">
            <text:p>SELEZIONE PUBBLICA PER TITOLI E COLLOQUIO PER IL CONFERIMENTO DI N. 1 INCARICO PROFESSIONALE IN REGIME DI PARTITA IVA DA ASSEGNARE ALLA SC PEDIATRIA IMMUNOREUMATOLOG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414 DEL 29/09/2023</text:p>
          </table:table-cell>
          <table:table-cell office:value-type="string" table:style-name="ce3">
            <text:p>INDIZIONE DI SELEZIONE PUBBLICA PER TITOLI E COLLOQUIO PER L’ISTITUZIONE DI N. 1 <text:s/>BORSA DI STUDIO SULLA RC 2023-2024 VARIE TEMA N. 32 DAL TITOLO “GESTIONE RENDICONTATIVA PROGETTI, GRANTS, BANDI A SUPPORTO DELL’UFFICIO GESTIONE ECONOMICA DIREZIONE SCIENTIFICA” DA DESTINARE ALLA DIREZIONE SCIENTIF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415 DEL 29/09/2023</text:p>
          </table:table-cell>
          <table:table-cell office:value-type="string" table:style-name="ce3">
            <text:p>INDIZIONE DI SELEZIONE PUBBLICA PER TITOLI E COLLOQUIO PER L’ISTITUZIONE DI N. 3 BORSE DI STUDIO DA DESTINARE ALLA SC NEUR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16 DEL 29/09/2023</text:p>
          </table:table-cell>
          <table:table-cell office:value-type="string" table:style-name="ce3">
            <text:p>STUDIO CLINICO, NO PROFIT, FINANZIATO DAL TITOLO: “REGISTRO MULTICENTRICO DI COORTE SUPPORTATO DA MEDICI E PAZIENTI - MY MYELOMA”, CODICE PROTOCOLLO MY MYELOMA, PROMOTORE EMN ITALY ONLUS, DA SVOLGERSI PRESSO LA SC EMAT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417 DEL 29/09/2023</text:p>
          </table:table-cell>
          <table:table-cell office:value-type="string" table:style-name="ce3">
            <text:p>INDIZIONE DI SELEZIONE PUBBLICA PER TITOLI E COLLOQUIO PER L’ISTITUZIONE DI N. 2 <text:s/>BORSE DI STUDIO SUL PROGETTO RC21 FONDO TEMI NN. 30 E 31 DAL TITOLO “APPLICAZIONE DI MODELLI TECNOLOGICI E ORGANIZZATIVI PER IL MIGLIORAMENTO DELLE ATTIVITA’ DI CURA E L’EFFICIENTAMENTO GESTIONALE” DA DESTINARE ALLA SC SISTEMI INFORMATIV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418 DEL 29/09/2023</text:p>
          </table:table-cell>
          <table:table-cell office:value-type="string" table:style-name="ce3">
            <text:p>EMISSIONE DI AVVISO PUBBLICO PER LA PROCEDURA DI <text:s/>STABILIZZAZIONE DI CUI ALL'ART. 20, COMMA 1, DEL D.LGS. N. 75/2017 DEL PERSONALE DEL COMPARTO E DELLA DIRIGENZA MEDICA E SANITAR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419 DEL 29/09/2023</text:p>
          </table:table-cell>
          <table:table-cell office:value-type="string" table:style-name="ce3">
            <text:p>INDIZIONE DI SELEZIONE PUBBLICA PER TITOLI E COLLOQUIO PER L’ISTITUZIONE DI N. 1 <text:s/>BORSA DI STUDIO SUL PROGETTO RF 2018-12365333 MI-0075 TEMA N. 7 DAL TITOLO “HEALTHY VERSUS PATHOLOGICAL AGING: ROLE OF EXOSOMES DERIVED NON CODING RNAs AND INFLAMMATORY TRANSCRIPTS IN FRAILTY AND DEMENTIA” DA DESTINARE ALLA SSD NEUROLOGIA - MALATTIE NEURODEGENERATIVE</text:p>
          </table:table-cell>
          <table:table-cell office:value-type="string" table:style-name="ce3">
            <text:p>RU - SC GESTIONE E SVILUPPO RISORSE UMANE</text:p>
          </table:table-cell>
          <table:table-cell table:number-columns-repeated="16381"/>
        </table:table-row>
        <table:table-row table:style-name="ro9">
          <table:table-cell office:value-type="string" table:style-name="ce9">
            <text:p>N. 2420 DEL 29/09/2023</text:p>
          </table:table-cell>
          <table:table-cell office:value-type="string" table:style-name="ce3">
            <text:p>SPERIMENTAZIONE CLINICA PROFIT, DAL TITOLO: “STUDIO CLINICO DI FASE I A BRACCIO SINGOLO E DOSE CRESCENTE, E DI FASE II, IN DOPPIO CIECO, RANDOMIZZATO, CONTROLLATO VERSO PLACEBO, PER DETERMINARE LA DOSE OTTIMALE E VALUTARE LA SICUREZZA E L’EFFICACIA DELLA SOMMINISTRAZIONE INTRATRACHEALE DI VESCICOLE EXTRACELLULARI DERIVANTI DA CELLULE MESENCHIMALI ALLOGENICHE DEL CORDONE OMBELICALE, NELLA PREVENZIONE DELLA DISPLASIA BRONCOPOLMONARE IN NEONATI ESTREMAMENTE PREMATURI”, CODICE PROTOCOLLO EVENEW, NUMERO EUDRACT 2022-500293-34-01, SPONSOR <text:s/>EXO BIOLOGICS SA, DA SVOLGERSI PRESSO LA SC NEONATOLOGIA E TERAPIA INTENSIVA NEONATALE</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421 DEL 29/09/2023</text:p>
          </table:table-cell>
          <table:table-cell office:value-type="string" table:style-name="ce3">
            <text:p>CORSO DI QUALIFICAZIONE IN OPERATORE SOCIO SANITARIO ANNO FORMATIVO 2023-2024.</text:p>
          </table:table-cell>
          <table:table-cell office:value-type="string" table:style-name="ce3">
            <text:p>FORM - SS FORMAZIONE E AGGIORNAMENTO</text:p>
          </table:table-cell>
          <table:table-cell table:number-columns-repeated="16381"/>
        </table:table-row>
        <table:table-row table:style-name="ro6">
          <table:table-cell office:value-type="string" table:style-name="ce9">
            <text:p>N. 2422 DEL 29/09/2023</text:p>
          </table:table-cell>
          <table:table-cell office:value-type="string" table:style-name="ce3">
            <text:p>5 x 1000 ANNO 2021 - ACCETTAZIONE E ATTRIBUZIONE DEL FINANZIAMENTO PER LO SVOLGIMENTO DEL PROGETTO DI RICERCA DAL TITOLO: “STUDIO FUNZIONALE DEL MICROBIOTA INTESTINALE NELLA PATOGENESI DELLE MALATTIE GASTROINTESTINALI ED EPATICHE CRONICHE”- RESPONSABILE SCIENTIFICO: PROF. FLAVIO CAPRIOLI</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423 DEL 29/09/2023</text:p>
          </table:table-cell>
          <table:table-cell office:value-type="string" table:style-name="ce3">
            <text:p>SELEZIONE PUBBLICA PER TITOLI E COLLOQUIO PER IL CONFERIMENTO DI N. 1 INCARICO PROFESSIONALE IN REGIME DI PARTITA IVA DA ASSEGNARE ALLA SC EMATOLOG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24 DEL 29/09/2023</text:p>
          </table:table-cell>
          <table:table-cell office:value-type="string" table:style-name="ce3">
            <text:p>FORNITURA DEL FARMACO PEGASYS (PEGINTERFERONE ALFA-2A) IN DIVERSI DOSAGGI - CONTRATTO PONTE, PER UN PERIODO DI 12 MESI, IN ATTESA DELL’ATTIVAZIONE DELLA RELATIVA CONVENZIONE ARIA - ATTI 247/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425 DEL 29/09/2023</text:p>
          </table:table-cell>
          <table:table-cell office:value-type="string" table:style-name="ce3">
            <text:p>INDIZIONE DI CONCORSO PUBBLICO PER TITOLI ED ESAMI PER LA COPERTURA A TEMPO INDETERMINATO DI N. 1 POSTO DI TECNICO SANITARIO DI LABORATORIO BIOMEDICO - AREA DEI PROFESSIONISTI DELLA SALUTE E DEI FUNZIONARI - RUOLO SANITARIO A TEMPO PIENO</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2426 DEL 29/09/2023</text:p>
          </table:table-cell>
          <table:table-cell office:value-type="string" table:style-name="ce3">
            <text:p>STUDIO CLINICO PROFIT, DAL TITOLO: “STUDIO DI FASE III, INTERNAZIONALE, MULTICENTRICO, RANDOMIZZATO, IN APERTO VOLTO A VALUTARE L'EFFICACIA E LA SICUREZZA DI OBINUTUZUMAB RISPETTO A MMF IN PAZIENTI AFFETTI DA SINDROME NEFROSICA IDIOPATICA A ESORDIO INFANTILE”, CODICE PROTOCOLLO WA43380, NUMERO EUDRACT 2022-000369-42, SPONSOR F. HOFFMANN-LA ROCHE LTD., BASEL, SWITZERLAND, CRO PPD GLOBAL LTD., DA SVOLGERSI PRESSO LA SC NEFROLOGIA E DIALISI PEDIATRICA TRAPIANTO DI RENE</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427 DEL 29/09/2023</text:p>
          </table:table-cell>
          <table:table-cell office:value-type="string" table:style-name="ce3">
            <text:p><text:s/>REVOCA SELEZIONI PUBBLICHE PER TITOLI E COLLOQUIO PER IL CONFERIMENTO DI N. 2 INCARICHI PROFESSIONALI IN REGIME DI PARTITA IV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428 DEL 29/09/2023</text:p>
          </table:table-cell>
          <table:table-cell office:value-type="string" table:style-name="ce3">
            <text:p>INDIZIONE DI AVVISO DI MOBILITA' PER LA COPERTURA DI N. 1 POSTO DI OPERATORE TECNICO (AREA DEGLI OPERATORI - RUOLO TECNICO) A TEMPO PIENO PER LE ATTIVITA’ DELLA SC FARMAC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29 DEL 29/09/2023</text:p>
          </table:table-cell>
          <table:table-cell office:value-type="string" table:style-name="ce3">
            <text:p>FORNITURA DEL FARMACO AMMONUL 50 ML (SODIO FENILACETATO + SODIO BENZOATO 10%/10%)- CONTRATTO PONTE PER UN PERIODO DI 12 MESI, IN ATTESA DELL’ATTIVAZIONE DELLA RELATIVA CONVENZIONE CENTRALIZZATA - ATTI 1.6.03/2017-1310 - GARA A_2023_403- CIG Z8F3C75A3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430 DEL 29/09/2023</text:p>
          </table:table-cell>
          <table:table-cell office:value-type="string" table:style-name="ce3">
            <text:p>INCARICO DI PROGETTAZIONE DELLA SEGNALETICA INTERNA ED ESTERNA DEL NUOVO BUILDING E DEI PADIGLIONI DELLA FONDAZIONE IRCCS - PRESA D’ATTO DELL’AFFIDAMENTO ALLA SOCIETA’ APOGEO SRL</text:p>
            <text:p>CIG: A00E1E9E1C</text:p>
            <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2431 DEL 29/09/2023</text:p>
          </table:table-cell>
          <table:table-cell office:value-type="string" table:style-name="ce3">
            <text:p>FORNITURA DEL FARMACO ONUREG (AZACITIDINA) IN DIVERSI DOSAGGI - CONTRATTO PONTE, PER UN PERIODO DI 12 MESI, IN ATTESA DELL’ATTIVAZIONE DELLA RELATIVA CONVENZIONE CENTRALIZZATA - ATTI 398/2023.</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2432 DEL 29/09/2023</text:p>
          </table:table-cell>
          <table:table-cell office:value-type="string" table:style-name="ce3">
            <text:p>SPERIMENTAZIONE CLINICA PROFIT, DAL TITOLO: “STUDIO DI FASE 3, RANDOMIZZATO, IN DOPPIO CIECO, CON DOPPIA SIMULAZIONE, A GRUPPI PARALLELI, CONTROLLATO CON FARMACO ATTIVO PER VALUTARE L’EFFICACIA E LA SICUREZZA DI MILVEXIAN, UN INIBITORE ORALE DEL FATTORE XIA, RISPETTO AD APIXABAN IN SOGGETTI CON FIBRILLAZIONE ATRIALE”, CODICE PROTOCOLLO 70033093AFL3002, NUMERO EUDRACT 2022-50149-15-00, SPONSOR JANSSEN RESEARCH &amp; DEVELOPMENT LLC, CRO IQVIA RDS ITALY S.R.L., DA SVOLGERSI PRESSO LA SC CARDI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433 DEL 29/09/2023</text:p>
          </table:table-cell>
          <table:table-cell office:value-type="string" table:style-name="ce3">
            <text:p>ACQUISIZIONE DI N. 1 ECOGRAFO CONSIP CON ACCESSORI PER LE NECESSITÀ DELLA SC RADIOLOGIA - ADESIONE A CONVENZIONE CONSIP - CUP C44E23000160002 - CIG Z1B3C18122 (ATTI 1.6.03/2023-397).</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434 DEL 29/09/2023</text:p>
          </table:table-cell>
          <table:table-cell office:value-type="string" table:style-name="ce3">
            <text:p>FORNITURA DI GENERATORI DI TECNEZIO - AFFIDAMENTO DI UN CONTRATTO PONTE, PER UN PERIODO DI 12 MESI, IN ATTESA DELL’ATTIVAZIONE DELLA RELATIVA CONVENZIONE CENTRALIZZATA - ATTI 942/201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435 DEL 29/09/2023</text:p>
          </table:table-cell>
          <table:table-cell office:value-type="string" table:style-name="ce3">
            <text:p>FORNITURA DI KIT ELISA PER IL DOSAGGIO DEI PEPTIDI IMMUNOGENICI DEL GLUTINE (GIP) IN CAMPIONI FECALI, PER 24 MESI, EVENTUALMENTE RINNOVABILE PER 24 MESI - ATTI 390/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436 DEL 29/09/2023</text:p>
          </table:table-cell>
          <table:table-cell office:value-type="string" table:style-name="ce3">
            <text:p>CONVENZIONE ATTIVA PER LA GESTIONE DEL TRATTAMENTO DELLE COMPLICANZE E URGENZE IN PRONTO SOCCORSO A FAVORE DELLA EYECARE CLINIC</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437 DEL 29/09/2023</text:p>
          </table:table-cell>
          <table:table-cell office:value-type="string" table:style-name="ce3">
            <text:p>FORNITURA DEL FARMACO NOVOTHIRTEEN 2.500 UI/3,2ML (CATRIDECACOG) - CONTRATTO PONTE PER UN PERIODO DI 12 MESI, IN ATTESA DELL’ATTIVAZIONE DELLA RELATIVA CONVENZIONE CENTRALIZZATA - ATTI 1.6.03/2020-215 - GARA A_2023_400- CIG A00F77AA3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438 DEL 29/09/2023</text:p>
          </table:table-cell>
          <table:table-cell office:value-type="string" table:style-name="ce3">
            <text:p>FORNITURA DI SET PER LA RIMOZIONE DI VITI ROTTE - DITTA JOHNSON&amp;JOHNSON MEDICAL SPA - <text:s/>ATTI 1.6.03/2023 - 212</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439 DEL 29/09/2023</text:p>
          </table:table-cell>
          <table:table-cell office:value-type="string" table:style-name="ce3">
            <text:p>PROCEDURA RISTRETTA, IN FORMA AGGREGATA, PER LA FORNITURA DI VIDEOBRONCOSCOPI FLESSIBILI MONOUSO E RELATIVI MONITOR IN COMODATO D’USO GRATUITO, PER UN PERIODO DI 36 MESI, EVENTUALMENTE RINNOVABILE PER ULTERIORI 36 MESI - APPROVAZIONE DELLA DOCUMENTAZIONE DI GARA - ATTI 8/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440 DEL 29/09/2023</text:p>
          </table:table-cell>
          <table:table-cell office:value-type="string" table:style-name="ce3">
            <text:p>ACQUISIZIONE DI N. 1 ECOGRAFO CONSIP CON ACCESSORI PER LE NECESSITÀ DELLA SC RADIOLOGIA - ADESIONE A CONVENZIONE CONSIP - CUP C44E23000160002 - CIG Z2B3BA2124 (ATTI 1.6.03/2023-391).</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441 DEL 29/09/2023</text:p>
          </table:table-cell>
          <table:table-cell office:value-type="string" table:style-name="ce3">
            <text:p>FORNITURA DI CIRCUITI DA UTILIZZARE SUI SISTEMI PER LA SOMMINISTRAZIONE DI OSSIDO NITRICO ACQUISITI MEDIANTE ADESIONE ALLA CONVENZIONE ARCA_2019_010.1 - ATTI 129/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442 DEL 29/09/2023</text:p>
          </table:table-cell>
          <table:table-cell office:value-type="string" table:style-name="ce3">
            <text:p>FORNITURA DEL FARMACO RUKOBIA (FOSTEMSAVIR) - CONTRATTO PONTE, PER UN PERIODO DI 12 MESI, IN ATTESA DELL’ATTIVAZIONE DELLA RELATIVA CONVENZIONE CENTRALIZZATA - ATTI 388/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443 DEL 29/09/2023</text:p>
          </table:table-cell>
          <table:table-cell office:value-type="string" table:style-name="ce3">
            <text:p>ASSUNZIONE A TEMPO DETERMINATO DI N. 1 POSTO DI RICERCATORE SANITARIO (CAT. DS) PER LE ATTIVITA’ DELLA SC GASTROENTEROLOGIA ED ENDOSCOPIA MEDIANTE UTILIZZO DI GRADUATORIA DI CONCORSO PUBBL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444 DEL 29/09/2023</text:p>
          </table:table-cell>
          <table:table-cell office:value-type="string" table:style-name="ce3">
            <text:p>INDIZIONE DI SELEZIONE PUBBLICA PER TITOLI E COLLOQUIO PER L’ISTITUZIONE DI N. 1 <text:s/>BORSA DI STUDIO SUL PROGETTO GR-2021- 12374872 - FASICOVID - CUP C43C22001500001 MI-0101 TEMA N.1 DAL TITOLO “FASICOVID: IDENTIFYING, MONITORING AND REMOTELY TREATING NEUROPSYCHIATRIC POST ACUTE SEQUELAE COVID-19” DA DESTINARE ALLA SC PSICHIATRIA</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2445 DEL 29/09/2023</text:p>
          </table:table-cell>
          <table:table-cell office:value-type="string" table:style-name="ce3">
            <text:p>SPERIMENTAZIONE CLINICA PROFIT, DAL TITOLO: “STUDIO DI FASE 1/2, IN APERTO, DI INCREMENTO DELLA DOSE, SULLA SICUREZZA, SULLA FARMACOCINETICA E SULLA FARMACODINAMICA DI TP-3654 SOMMINISTRATO PER VIA ORALE IN PAZIENTI CON MIELOFIBROSI PRIMARIA O SECONDARIA A RISCHIO INTERMEDIO O ALTO”, CODICE PROTOCOLLO BBI-TP-3654-102, NUMERO EUDRACT 2022-502597-16-00, SPONSOR SUMITOMO PHARMA AMERICA INC, CRO PAREXEL INTERNATIONAL (IRL) LIMITED, DA SVOLGERSI PRESSO LA SC E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446 DEL 29/09/2023</text:p>
          </table:table-cell>
          <table:table-cell office:value-type="string" table:style-name="ce3">
            <text:p>AFFIDAMENTO INCARICHI DI FUNZIONE ORGANIZZATIVA PERSONALE COMPARTO CCNL 21/5/2018 E APPROVAZIONE GRADUATORI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47 DEL 29/09/2023</text:p>
          </table:table-cell>
          <table:table-cell office:value-type="string" table:style-name="ce3">
            <text:p>FORNITURA DI DISPOSITIVI PER ELETTROFISIOLOGIA - ATTI 1184/2018 -- DETERMINAZIONI CONSEGUENTI</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448 DEL 29/09/2023</text:p>
          </table:table-cell>
          <table:table-cell office:value-type="string" table:style-name="ce3">
            <text:p>FORNITURA DEL FARMACO UPLIZNA (INEBILIZUMAB) - CONTRATTO PONTE, PER UN PERIODO DI 12 MESI, IN ATTESA DELL’ATTIVAZIONE DELLA RELATIVA CONVENZIONE CENTRALIZZATA - ATTI 396/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449 DEL 29/09/2023</text:p>
          </table:table-cell>
          <table:table-cell office:value-type="string" table:style-name="ce3">
            <text:p>ACCORDO DI TRASFERIMENTO DI DATI (DTA) NELL’AMBITO DELLA COLLABORAZIONE SCIENTIFICA PER IL PROGETTO DAL TITOLO “VALIDAZIONE ESTERNA DI UN MODELLO DI RETE NEURALE CONVOLUZIONALE APPLICATO AI VIDEO DELLA VIDEOCAPSULA ENDOSCOPICA PER LA PREDIZIONE DEGLI ESITI NELLA MALATTIA DI CROHN” TRA LA FONDAZIONE IRCCS E LO SHEBA MEDICAL CENTER DI TEL AVIV<text:s/></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450 DEL 29/09/2023</text:p>
          </table:table-cell>
          <table:table-cell office:value-type="string" table:style-name="ce3">
            <text:p>ADESIONE ALLA CONVENZIONE ARCA_2018_041, ATTIVATA DA ARIA, AZIENDA REGIONALE PER L’INNOVAZIONE E GLI ACQUISTI S.P.A., PER LA FORNITURA DI RETI CHIRURGICHE - LOTTO <text:s/>2 - RETE COMPOSITA, IN POLIESTERE E MATERIALE SINTETICO RIASSORBIBILE - PROROGA ORDINATIVO DI FORNITURA A TUTTO IL 01.04.2024- ATTI 1380/2019</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451 DEL 29/09/2023</text:p>
          </table:table-cell>
          <table:table-cell office:value-type="string" table:style-name="ce3">
            <text:p>PROVVEDIMENTO N. 2339 DEL 22.09.2023 - DETERMINAZION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452 DEL 29/09/2023</text:p>
          </table:table-cell>
          <table:table-cell office:value-type="string" table:style-name="ce3">
            <text:p>SELEZIONE PUBBLICA PER TITOLI E COLLOQUIO PER IL CONFERIMENTO DI N. 3 INCARICHI PROFESSIONALI IN REGIME DI PARTITA IVA DA ASSEGNARE ALLA SC PSICHIATRIA<text:s/></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453 DEL 29/09/2023</text:p>
          </table:table-cell>
          <table:table-cell office:value-type="string" table:style-name="ce3">
            <text:p>INDIZIONE DI SELEZIONE PUBBLICA PER TITOLI E COLLOQUIO PER L’ISTITUZIONE DI N. 1 <text:s/>BORSA DI STUDIO SULLA SUL PROGETTO “TTOPOLICLINICO MI” MIMIT-UIBM MI-0116 TEMA N. 1 DAL TITOLO “TRASFERIMENTO TECNOLOGICO MAGGIORE POLICLINICO” DA DESTINARE ALLA DIREZIONE SCIENTIFICA - SS TECHNOLOGY TRANSFER</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454 DEL 29/09/2023</text:p>
          </table:table-cell>
          <table:table-cell office:value-type="string" table:style-name="ce3">
            <text:p>PRESA D’ATTO DELLA DELIBERAZIONE DELLA GIUNTA REGIONALE N. XII/376 DEL 29.05.2023 AD OGGETTO: ”DETERMINAZIONI IN ORDINE AGLI INVESTIMENTI IN AMBITO SANITARIO PER L’ESERCIZIO FINANZIARIO 2023” E DEL CONSEGUENTE DECRETO N. 10055 DEL 04.07.2023 AD OGGETTO “ASSEGNAZIONE, IMPEGNO DI SPESA E CONSTESTUALE LIQUIDAZIONE PER 40.000.000,00 DI CUI ALLA DGR N. XII/376/2023”</text:p>
          </table:table-cell>
          <table:table-cell office:value-type="string" table:style-name="ce3">
            <text:p>RAG - SC ECONOMICO FINANZIARIA</text:p>
          </table:table-cell>
          <table:table-cell table:number-columns-repeated="16381"/>
        </table:table-row>
        <table:table-row table:style-name="ro5">
          <table:table-cell office:value-type="string" table:style-name="ce9">
            <text:p>N. 2455 DEL 29/09/2023</text:p>
          </table:table-cell>
          <table:table-cell office:value-type="string" table:style-name="ce3">
            <text:p>PROCEDURA APERTA MULTILOTTO ATTRAVERSO IL SISTEMA INFORMATICO DI NEGOZIAZIONE SINTEL, PER LA FORNITURA DI RETI CHIRURGICHE, OCCORRENTE ALLA ASST LODI, PER UN PERIODO DI 36 MESI - AVVALIMENTO DELLA CLAUSOLA DI ADESIONE AGLI ESITI DI GARA - ATTI 1.6.03/2023-33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456 DEL 29/09/2023</text:p>
          </table:table-cell>
          <table:table-cell office:value-type="string" table:style-name="ce3">
            <text:p>PROCEDURA NEGOZIATA PER LA FORNITURA DI AGO CATETERE CON ALETTE TIPO “AGO FARFALLA” PER IL PERIODO DI 12 MESI EVENTUALMENTE PROROGABILI PER ULTERIORI 6 MESI - DITTA BD ITALY SPA - ATTI 1.6.03/2022 - 232 - PROROGA AL 31.01.202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457 DEL 29/09/2023</text:p>
          </table:table-cell>
          <table:table-cell office:value-type="string" table:style-name="ce3">
            <text:p>FORNITURA DI RADIOFARMACI CALDI - AFFIDAMENTO DI CONTRATTI PONTE, PER UN PERIODO DI 12 MESI, IN ATTESA DELL’ATTIVAZIONE DELLE RELATIVE CONVENZIONI CENTRALIZZATE - ATTI 1729/201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458 DEL 29/09/2023</text:p>
          </table:table-cell>
          <table:table-cell office:value-type="string" table:style-name="ce3">
            <text:p>ADESIONE ALLE CONVENZIONI DERIVANTI DALL’INIZIATIVA ARIA_2023_011.1 PER LA FORNITURA DI FARMACI BIOSIMILARI - LOTTO 3 - DITTE AMGEN S.R.L., BIOGEN ITALIA S.R.L., CELLTRION HEALTHCARE ITALY S.R.L. E SANDOZ S.P.A. - ATTI 37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459 DEL 29/09/2023</text:p>
          </table:table-cell>
          <table:table-cell office:value-type="string" table:style-name="ce3">
            <text:p>ADESIONE ALLE CONVENZIONI PER LA FORNITURA DI MEDICAZIONI GENERALI GARZE ARIA_2022_072 - BENEFIS LOTTO 2 - FARMAC ZABBAN LOTTI 7 E 23 - DEALFA LOTTO 9 - ATTI 369/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460 DEL 29/09/2023</text:p>
          </table:table-cell>
          <table:table-cell office:value-type="string" table:style-name="ce3">
            <text:p>PROROGA DEL CONTRATTO A TEMPO DETERMINATO NEI CONFRONTI DEL DIRIGENTE MEDICO - DISCIPLINA: CARDIOCHIRURGIA - DR.SSA ROSA RUBIN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61 DEL 29/09/2023</text:p>
          </table:table-cell>
          <table:table-cell office:value-type="string" table:style-name="ce3">
            <text:p>FORNITURA DI TASCHE STERILI CONTA GARZE E TAMPONI, PER 48 MESI - ATTI 394/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462 DEL 29/09/2023</text:p>
          </table:table-cell>
          <table:table-cell office:value-type="string" table:style-name="ce3">
            <text:p>OGGETTO: EREDITA’ DELLA SIG.RA BIANCA ROCCHI. LIQUIDAZIONE FATTURE STUDIO NOTARILE AVV. MASSIMO MALVANO- ATTI 6/2023</text:p>
          </table:table-cell>
          <table:table-cell office:value-type="string" table:style-name="ce3">
            <text:p>AFFGEN - SC AFFARI GENERALI E CONVENZIONI</text:p>
          </table:table-cell>
          <table:table-cell table:number-columns-repeated="16381"/>
        </table:table-row>
        <table:table-row table:style-name="ro3">
          <table:table-cell office:value-type="string" table:style-name="ce9">
            <text:p>N. 2463 DEL 29/09/2023</text:p>
          </table:table-cell>
          <table:table-cell office:value-type="string" table:style-name="ce3">
            <text:p>ADESIONE EX POST ALLA PROCEDURA APERTA IN FORMA AGGREGATA PER LA CONCLUSIONE DI CONTRATTI IN ACCORDO QUADRO AVENTI AD OGGETTO LA FORNITURA DI “MONITOR CARDIACI INIETTABILI SOTTOCUTANEI - LOOP RECORDER - LOTTO 1 - MONITOR ALTA FASCIA LNQ22” - OCCORRENTI ALLA ASST MELEGNANO E MARTESANA E VARIE ASST MANDANTI, PER UN PERIODO DI 36 MESI, DI CUI ALLA DELIBERAZIONE DEL DIRETTORE GENERALE N. 554 DEL 23.06.2023 - ATTI 1.6.03/2023-38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464 DEL 29/09/2023</text:p>
          </table:table-cell>
          <table:table-cell office:value-type="string" table:style-name="ce3">
            <text:p>FORNITURA DEL FARMACO NEBID (TESTOSTERONE UNDECANOATO) - CONTRATTO PONTE, PER UN PERIODO DI 12 MESI, IN ATTESA DELL’ATTIVAZIONE DELLA RELATIVA CONVENZIONE CENTRALIZZATA - ATTI 2239/2018</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465 DEL 29/09/2023</text:p>
          </table:table-cell>
          <table:table-cell office:value-type="string" table:style-name="ce3">
            <text:p>ORGANISMO PARITETICO - ART. 6 BIS CCNL 19.12.2019 - AREA SANITA’ - ULTERIORI PROVVED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66 DEL 29/09/2023</text:p>
          </table:table-cell>
          <table:table-cell office:value-type="string" table:style-name="ce3">
            <text:p>FORNITURA DEL FARMACO CYTOMEGATECT 100U/ML (IMMUNOGLOBULINA UMANA CITOMEGALOVIRICA) - CONTRATTO PONTE PER UN PERIODO DI 12 MESI, IN ATTESA DELL’ATTIVAZIONE DELLA RELATIVA CONVENZIONE CENTRALIZZATA - ATTI 1.6.03/2021-98 - GARA A_2023_402 - CIG A00FADC4D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467 DEL 29/09/2023</text:p>
          </table:table-cell>
          <table:table-cell office:value-type="string" table:style-name="ce3">
            <text:p>INDIZIONE DI SELEZIONE PUBBLICA PER TITOLI E COLLOQUIO PER IL CONFERIMENTO DI N. 1 INCARICO PROFESSIONALE IN REGIME DI PARTITA IVA DA DESTINARE ALLA SSD NEUROLOGIA - MALATTIE NEURODEGENERATIV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68 DEL 29/09/2023</text:p>
          </table:table-cell>
          <table:table-cell office:value-type="string" table:style-name="ce3">
            <text:p>FORNITURA DEL FARMACO VEKLURY (REMDESIVIR) - CONTRATTO PONTE, PER UN PERIODO DI 12 MESI, IN ATTESA DELL’ATTIVAZIONE DELLA RELATIVA CONVENZIONE CENTRALIZZATA - ATTI 399/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469 DEL 29/09/2023</text:p>
          </table:table-cell>
          <table:table-cell office:value-type="string" table:style-name="ce3">
            <text:p>INDIZIONE DI SELEZIONE PUBBLICA PER TITOLI E COLLOQUIO PER L’ISTITUZIONE DI N. 2 BORSE DI STUDIO DA DESTINARE ALLA DIREZIONE SCIENTIFICA - SS TERAPIE CELLULARI E GENICH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70 DEL 06/10/2023</text:p>
          </table:table-cell>
          <table:table-cell office:value-type="string" table:style-name="ce3">
            <text:p>CONFERIMENTO INCARICO DI COLLABORAZIONE A TITOLO GRATUITO ALLA DR.SSA DIANA IRENE COSTANTINI PRESSO LA SC PEDIATRIA, GASTROENTEROLOGIA, EPATOLOGIA, TRAPIANTO PEDIATRICO E FIBROSI CISTICA - DIPARTIMENTO AREA MATERNO INFANTILE.</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2471 DEL 06/10/2023</text:p>
          </table:table-cell>
          <table:table-cell office:value-type="string" table:style-name="ce3">
            <text:p>DOTT.SSA GATTINONI PAOLA MARIA - RIDETERMINAZIONE DELL’INDENNITA’ DI ESCLUSIVIT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72 DEL 06/10/2023</text:p>
          </table:table-cell>
          <table:table-cell office:value-type="string" table:style-name="ce3">
            <text:p>INDIZIONE DI SELEZIONE PUBBLICA PER TITOLI E COLLOQUIO PER IL CONFERIMENTO DI N. 1 INCARICO PROFESSIONALE IN REGIME DI PARTITA IVA DA DESTINARE ALLA SC PSICHIATRIA.</text:p>
            <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473 DEL 06/10/2023</text:p>
          </table:table-cell>
          <table:table-cell office:value-type="string" table:style-name="ce3">
            <text:p>INDIZIONE DI PUBBLICA SELEZIONE PER TITOLI E COLLOQUIO PER L'ASSUNZIONE A TEMPO DETERMINATO PER UN PERIODO DI DODICI MESI DI N. 1 DIRIGENTE MEDICO - DISCIPLINA: ENDOCRINOLOGIA<text:s/></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474 DEL 06/10/2023</text:p>
          </table:table-cell>
          <table:table-cell office:value-type="string" table:style-name="ce3">
            <text:p>PRESA D’ATTO DELLA RINUNCIA ALLA BORSA DI STUDIO SULLA RC 2021 TEMA N. 93 DAL TITOLO “STUDIO PROSPETTICO SULLA VALIDAZIONE DELLA REALTA’ AUMENTATA E LA RICOSTRUZIONE ANATOMICA OLOGRAFICA 3D IN CHIRURGIA GENERALE, CHIRURGIA VASCOLARE E CHIRURGIA EPATOBILIARE E DEI TRAPIANTI DI FEGATO” DA DESTINARE ALLA CHIRURGIA GENERALE E MINI INVASIVA RASSEGNATA DALLA DOTT.SSA CHIARA SPERT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475 DEL 06/10/2023</text:p>
          </table:table-cell>
          <table:table-cell office:value-type="string" table:style-name="ce3">
            <text:p>REVOCA DELL’ASPETTATIVA SENZA ASSEGNI NEI CONFRONTI DELL’INFERMIERE A TEMPO INDETERMINATO - SIG.RA CONCETTA STAN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76 DEL 06/10/2023</text:p>
          </table:table-cell>
          <table:table-cell office:value-type="string" table:style-name="ce3">
            <text:p>INDIZIONE DI SELEZIONE PUBBLICA PER TITOLI E COLLOQUIO PER IL CONFERIMENTO DI N. 1 INCARICO PROFESSIONALE IN REGIME DI PARTITA IVA DA DESTINARE ALLA SC PSICHIATRIA PER LE ATTIVITA’ DELLA SSD HOSPICE E CURE PALLIATIV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477 DEL 06/10/2023</text:p>
          </table:table-cell>
          <table:table-cell office:value-type="string" table:style-name="ce3">
            <text:p>PRESA D'ATTO DELLE DIMISSIONI RASSEGNATE DALL'INFERMIERE A TEMPO INDETERMINATO - SIG. GHARSALLAH LU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478 DEL 06/10/2023</text:p>
          </table:table-cell>
          <table:table-cell office:value-type="string" table:style-name="ce3">
            <text:p>SCORRIMENTO DELLA GRADUATORIA DI CONCORSO PUBBLICO PER L'ASSUNZIONE A TEMPO INDETERMINATO DI N. 1 DIRIGENTE MEDICO - DISCIPLINA: NEUROLOGIA, A SEGUITO DI CESSAZIONI DAL SERVIZI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479 DEL 06/10/2023</text:p>
          </table:table-cell>
          <table:table-cell office:value-type="string" table:style-name="ce3">
            <text:p>PRESA D’ATTO DELLA RINUNCIA ALLA BORSA DI STUDIO SULLA RC 2023- 193/01 TEMA N. 41 DAL TITOLO “MALATTIE AUTOIMMUNI E SISTEMA NERVOSO AUTONOMO: VALUTAZIONE DEL CONTROLLO AUTONOMICO CARDIOVASCOLARE ED EFFETTI DI NUOVI APPROCCI TERAPEUTICI” PRESSO LA SC MEDICINA - IMMUNOLOGIA E ALLERGOLOGIA RASSEGNATA DALLA DOTT.SSA COSTANZA SCAT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480 DEL 06/10/2023</text:p>
          </table:table-cell>
          <table:table-cell office:value-type="string" table:style-name="ce3">
            <text:p>CONCESSIONE DI UN’ASPETTATIVA SENZA ASSEGNI AL TECNICO SANITARIO DI LABORATORIO BIOMEDICO A TEMPO INDETERMINATO - SIG. DOMENICO LIONETTI.</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481 DEL 06/10/2023</text:p>
          </table:table-cell>
          <table:table-cell office:value-type="string" table:style-name="ce3">
            <text:p>ACCORDO DI COLLABORAZIONE PER LA PARTECIPAZIONE ALLO STEERING COMMITTEE NELL’AMBITO DELLO STUDIO “STUDIO DI FASE 3, RANDOMIZZATO, IN DOPPIO CIECO, PER VALUTARE L’EFFICACIA E LA SICUREZZA D’IMPIEGO DI IANALUMAB (VAY736) VERSUS PLACEBO NEI PAZIENTI CON ANEMIA EMOLITICA AUTOIMMUNE CALDA (WAIHA) CHE HANNO FALLITO ALMENO UNA LINEA DI TRATTAMENTO (VAYHIA)” TRA NOVARTIS PHARMA AG E LA FONDAZIONE IRCCS</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482 DEL 06/10/2023</text:p>
          </table:table-cell>
          <table:table-cell office:value-type="string" table:style-name="ce3">
            <text:p>PRESA D’ATTO DELLA RINUNCIA ALLA BORSA DI STUDIO SUL PROGETTO DI RICERCA SUI FONDI AIRC 2022 MFAG PR 0494 TEMA N. 1 DAL TITOLO “INVESTIGATION OF THE BIOLOGICAL, MOLECULAR AND CLINICAL RELEVANCE OF NONO IN MULTIPLE MYELOMA” PRESSO LA SC EMATOLOGIA RASSEGNATA DALLA DOTT.SSA VALENTINA TRAIN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483 DEL 06/10/2023</text:p>
          </table:table-cell>
          <table:table-cell office:value-type="string" table:style-name="ce3">
            <text:p>ASSUNZIONE A TEMPO INDETERMINATO DI N. 1 DIRIGENTE MEDICO - DISCIPLINA: CHIRURGIA VASCOLARE, MEDIANTE UTILIZZO DI GRADUATORIA DI CONCORSO PUBBL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484 DEL 06/10/2023</text:p>
          </table:table-cell>
          <table:table-cell office:value-type="string" table:style-name="ce3">
            <text:p>ASSUNZIONE A TEMPO DETERMINATO PER IL CONFERIMENTO DI N. 4 SUPPLENZE DI DIRIGENTE MEDICO - DISCIPLINA: ANESTESIA E RIANIMAZIONE, MEDIANTE UTILIZZO DI GRADUATORIA DI PUBBLICA SELEZ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85 DEL 06/10/2023</text:p>
          </table:table-cell>
          <table:table-cell office:value-type="string" table:style-name="ce3">
            <text:p>SCORRIMENTO DELLA GRADUATORIA DI CONCORSO PUBBLICO PER L'ASSUNZIONE A TEMPO INDETERMINATO DI N. 1 DIRIGENTE MEDICO - DISCIPLNA: CHIRURGIA GENERALE PER LE ATTIVITA DELLA SC CHIRURGIA GENERALE - TRAPIANTI DI FEGATO, A SEGUITO DI CESSAZIONI DAL SERVIZ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86 DEL 06/10/2023</text:p>
          </table:table-cell>
          <table:table-cell office:value-type="string" table:style-name="ce3">
            <text:p>PRESA IN CARICO DI APPARECCHIATURE - CENTRIFUGA REFRIGERATA E CONGELATORE -30°C - ACQUISITE DA PARTE DELL’UNIVERSITA’ DEGLI STUDI DI MILANO, A FAVORE DELLA FONDAZIONE IRCCS (ATTI 1.6.03/2023-218).<text:s/></text:p>
          </table:table-cell>
          <table:table-cell office:value-type="string" table:style-name="ce3">
            <text:p>INGCLN - SC INGEGNERIA CLINICA</text:p>
          </table:table-cell>
          <table:table-cell table:number-columns-repeated="16381"/>
        </table:table-row>
        <table:table-row table:style-name="ro3">
          <table:table-cell office:value-type="string" table:style-name="ce9">
            <text:p>N. 2487 DEL 06/10/2023</text:p>
          </table:table-cell>
          <table:table-cell office:value-type="string" table:style-name="ce3">
            <text:p>INDIZIONE DI SELEZIONE PUBBLICA PER TITOLI E COLLOQUIO PER L’ISTITUZIONE DI N. 1 <text:s/>BORSA DI STUDIO SULLA RC 2021 TEMA N. 93 DAL TITOLO “STUDIO PROSPETTICO SULLA VALIDAZIONE DELLA REALTA’ AUMENTATA E LA RICOSTRUZIONE ANATOMICA OLOGRAFICA 3D IN CHIRURGIA GENERALE, CHIRURGIA VASCOLARE E CHIRURGIA EPATOBILIARE E DEI TRAPIANTI DI FEGATO” <text:s/>DA DESTINARE ALLA SC CHIRURGIA GENERALE E MINI INVASIV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488 DEL 06/10/2023</text:p>
          </table:table-cell>
          <table:table-cell office:value-type="string" table:style-name="ce3">
            <text:p>CONCESSIONE NULLA OSTA ALLA MOBILITA’ DI COMPENSAZIONE TRA LA SIG.RA RHOUZLANI MARYEM E IL SIG. CORRADO MATTEO - OPERATORI SOCIO SANITARI - PARZIALE RETTIFICA.</text:p>
          </table:table-cell>
          <table:table-cell office:value-type="string" table:style-name="ce3">
            <text:p>RU - SC GESTIONE E SVILUPPO RISORSE UMANE</text:p>
          </table:table-cell>
          <table:table-cell table:number-columns-repeated="16381"/>
        </table:table-row>
        <table:table-row table:style-name="ro4">
          <table:table-cell office:value-type="string" table:style-name="ce9">
            <text:p>N. 2489 DEL 06/10/2023</text:p>
          </table:table-cell>
          <table:table-cell office:value-type="string" table:style-name="ce3">
            <text:p>INDIZIONE DI SELEZIONE PUBBLICA PER TITOLI E COLLOQUIO PER L’ISTITUZIONE DI N. 4 BORSE DI STUDIO SUL PROGETTO PNRR PNC-E3-2022-23683266 PNC-HLS-DA, INNOVA”- CUP <text:s/>C43C22001630001<text:s/></text:p>
            <text:p>FINANZIATO DAL MINISTERO DELLA SALUTE NELL’AMBITO DEL PIANO NAZIONALE COMPLEMENTARE ECOSISTEMA INNOVATIVO DELLA SALUTE - CODICE UNIVOCO INVESTIMENTO: PNC-E.3 MI-0117 TEMI N. 1,2,3,4 DAL TITOLO : “ITALIAN NETWORK OF EXCELLENCE FOR ADVANCED DIAGNOSIS” DA DESTINARE ALLA SC MEDICINA - EMOSTASI E TROMBO</text:p>
            <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490 DEL 06/10/2023</text:p>
          </table:table-cell>
          <table:table-cell office:value-type="string" table:style-name="ce3">
            <text:p>INDIZIONE DI SELEZIONE PUBBLICA PER TITOLI E COLLOQUIO PER IL CONFERIMENTO DI N. 1 INCARICO PROFESSIONALE IN REGIME DI PARTITA IVA DA DESTINARE ALLA SC ENDOCRIN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91 DEL 06/10/2023</text:p>
          </table:table-cell>
          <table:table-cell office:value-type="string" table:style-name="ce3">
            <text:p>ADESIONE ALLA CONVENZIONE CENTRALIZZATA DI CUI ALLA PROCEDURA ARIA_2021_030 - LOTTO 12 - GUANTI STERILI IN POLISOPRENE - DITTA NACATUR INTERNATIONAL IMPORT EXPORT S.R.L. - ATTI 346/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492 DEL 06/10/2023</text:p>
          </table:table-cell>
          <table:table-cell office:value-type="string" table:style-name="ce3">
            <text:p>CONFERIMENTO INCARICO DI COLLABORAZIONE A TITOLO GRATUITO AL DR. PRIMIGNANI MASSIMO PRESSO LA SC GASTROENTEROLOGIA ED EPATOLOGIA, DIPARTIMENTO AREA MEDIC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2493 DEL 06/10/2023</text:p>
          </table:table-cell>
          <table:table-cell office:value-type="string" table:style-name="ce3">
            <text:p>STIPULA DELLA CONVENZIONE DI ACCOGLIENZA, AI SENSI DELL’ART. 27 TER <text:s/>DEL D.LGS. 286/98 IN FAVORE DEL DOTT. DORIAN TACE.</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2494 DEL 06/10/2023</text:p>
          </table:table-cell>
          <table:table-cell office:value-type="string" table:style-name="ce3">
            <text:p>PRESA D’ATTO DELLE DIMISSIONI RASSEGNATE DALL’INFERMIERE A TEMPO INDETERMINATO - SIG. GABRIELE MERCALD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495 DEL 06/10/2023</text:p>
          </table:table-cell>
          <table:table-cell office:value-type="string" table:style-name="ce3">
            <text:p>FORNITURA DEL FARMACO IG VENA (IMMUNOGLOBULINA UMANA NORMALE PER USO ENDOVENOSO) - CONTRATTO PONTE, PER UN PERIODO DI 12 MESI, IN ATTESA DELL’ATTIVAZIONE DELLA RELATIVA CONVENZIONE CENTRALIZZATA - ATTI 13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496 DEL 06/10/2023</text:p>
          </table:table-cell>
          <table:table-cell office:value-type="string" table:style-name="ce3">
            <text:p>FORNITURA DI CATETERI PER DIALISI, PER 36 MESI - ATTI 297/2023</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2497 DEL 06/10/2023</text:p>
          </table:table-cell>
          <table:table-cell office:value-type="string" table:style-name="ce3">
            <text:p>ACQUISIZIONE DI UN SISTEMA POLIFUNZIONALE PER RADIOLOGIA DIGITALE, DELLE RELATIVE OPZIONI E DEI SERVIZI AFFERENTI PER LE NECESSITÀ DELLA SC RADIOLOGICA - FINANZIATO DALL'UNIONE EUROPEA NEXT GENERATION EU, FONDI PNRR, MISSIONE 6, COMPONENTE C2 1.1.2- ADESIONE A CONVENZIONE CONSIP E INDIZIONE/AGGIUDICAZIONE - CUP C46G22001480002 - CIG 98712469E3 ADESIONE CONSIP - CIG 996256156A AFFIDAMENTO DIRETTO - (ATTI 1.6.03/2023-272).</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498 DEL 06/10/2023</text:p>
          </table:table-cell>
          <table:table-cell office:value-type="string" table:style-name="ce3">
            <text:p>AFFIDAMENTO DIRETTO, A SEGUITO DI MANIFESTAZIONE DI INTERESSE, DELLA FORNITURA DI VISCOELASTICA , PER IL PERIODO DI 6 MESI, EVENTUALMENTE PROROGABILE PER ULTERIORI 6 MESI - ATTI 1.6.03/2023/379 - CIG PROCEDURA A00B5D4D6F - CIG DERIVATO A0171B36B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499 DEL 06/10/2023</text:p>
          </table:table-cell>
          <table:table-cell office:value-type="string" table:style-name="ce3">
            <text:p>FORNITURA DI CATETERI VENOSI CENTRALI E DISPOSITIVI ACCESSORI - CONTRATTI PONTE, PER UN PERIODO DI 12 MESI, IN ATTESA DELL’ATTIVAZIONE DELLE RELATIVE CONVENZIONI CENTRALIZZATE - ATTI 308/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500 DEL 06/10/2023</text:p>
          </table:table-cell>
          <table:table-cell office:value-type="string" table:style-name="ce3">
            <text:p>FORNITURA DEL FARMACO VOXZOGO (VOSORITIDE) IN DIVERSE FORMULAZIONI, A COPERTURA DELLE ESIGENZE DELLA FONDAZIONE IRCCS E DELL’IRCCS SAN RAFFAELE - CONTRATTO PONTE, PER UN PERIODO DI 12 MESI, IN ATTESA DELL’ATTIVAZIONE DELLA RELATIVA CONVENZIONE CENTRALIZZATA - ATTI 1.6.03/2022-358 - GARA A_2023_417 - CIG A01271533A</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2501 DEL 06/10/2023</text:p>
          </table:table-cell>
          <table:table-cell office:value-type="string" table:style-name="ce3">
            <text:p>INTERVENTO DI COMPARTIMENTAZIONI PASSIVE AL FUOCO PRESSO CUCINA MANGIAGALLI - PRESA D’ATTO DELL’AFFIDAMENTO ALL’IMPRESA COIMEC COIBENTAZIONI TERMOACUSTICHE SPA</text:p>
            <text:p>CIG 99333668EF</text:p>
            <text:p>CUP C48I23001950005</text:p>
            <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2502 DEL 06/10/2023</text:p>
          </table:table-cell>
          <table:table-cell office:value-type="string" table:style-name="ce3">
            <text:p>FORNITURA DEL FARMACO ILUMETRI 100 MG/1 ML (TILDRAKIZUMAB) - CONTRATTO PONTE, PER UN PERIODO DI 12 MESI, IN ATTESA DELL’ATTIVAZIONE DELLA RELATIVA CONVENZIONE CENTRALIZZATA - ATTI 220/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03 DEL 06/10/2023</text:p>
          </table:table-cell>
          <table:table-cell office:value-type="string" table:style-name="ce3">
            <text:p>RINNOVO DI ATTIVITA’ LIBERO PROFESSIONALE QUALE MEDICO COMPETENTE A FAVORE DI CRC SRL ASCENSORI-MONTACARICHI NELL’AMBITO DELLA MEDICINA DEL LAVORO - BIENNIO 2023-2025</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2504 DEL 06/10/2023</text:p>
          </table:table-cell>
          <table:table-cell office:value-type="string" table:style-name="ce3">
            <text:p>FORNITURA DEL FARMACO PLENVU - CONTRATTO PONTE, PER UN PERIODO DI 12 MESI, IN ATTESA DELL’ATTIVAZIONE DELLA RELATIVA CONVENZIONE CENTRALIZZATA - ATTI 1.6.03/2021-129 - GARA A_2023_421 - CIG Z0D3C8D004</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505 DEL 06/10/2023</text:p>
          </table:table-cell>
          <table:table-cell office:value-type="string" table:style-name="ce3">
            <text:p>ACQUISIZIONE DI UN FETOSCOPIO DA DESTINARE ALLA SC OSTETRICIA, PADIGLIONE MANGIAGALLI - INDIZIONE/AGGIUDICAZIONE - CIG: Z2A3B7466C (ATTI 1.6.03/2023-268).</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506 DEL 06/10/2023</text:p>
          </table:table-cell>
          <table:table-cell office:value-type="string" table:style-name="ce3">
            <text:p>PROCEDURA APERTA PER L’AFFIDAMENTO DELL’APPALTO PER IL SERVIZIO DI ASSICURAZIONE INCENDIO DEL PATRIMONIO DISPONIBILE DELLA FONDAZIONE IRCCS, PER 36 MESI - DECRETO A CONTRARRE - ATTI 426/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07 DEL 06/10/2023</text:p>
          </table:table-cell>
          <table:table-cell office:value-type="string" table:style-name="ce3">
            <text:p>LAVORI DI RISTRUTTURAZIONE PUERPERIO 2° PIANO CLINICA MANGIAGALLI - LIQUIDAZIONE DEI CERTIFICATI DI PAGAMENTO PER I LAVORI ESEGUITI DAL 01.08.23 AL 21.03.23 AI SENSI DELL'ART. 26 DEL DECRETO LEGGE N. 50/2022 C.I.G.: 81340194D2 CUP C41B17000230005</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2508 DEL 06/10/2023</text:p>
          </table:table-cell>
          <table:table-cell office:value-type="string" table:style-name="ce3">
            <text:p>FORNITURA DEL FARMACO TALTZ (IXEKIZUMAB) - CONTRATTO PONTE, PER UN PERIODO DI 12 MESI, IN ATTESA DELL’ATTIVAZIONE DELLA RELATIVA CONVENZIONE CENTRALIZZATA - ATTI 411/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09 DEL 06/10/2023</text:p>
          </table:table-cell>
          <table:table-cell office:value-type="string" table:style-name="ce3">
            <text:p>ASSUNZIONE A TEMPO DETERMINATO PER IL CONFERIMENTO DI N. 1 SUPPLENZA DI COLLABORATORE TECNICO PROFESSIONALE (AREA DEI PROFESSIONISTI DELLA SALUTE E DEI FUNZIONARI - RUOLO TECNICO) A TEMPO PIENO PER LE ATTIVITA' DELLA SC INGEGNERIA CLIN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510 DEL 06/10/2023</text:p>
          </table:table-cell>
          <table:table-cell office:value-type="string" table:style-name="ce3">
            <text:p>VENDITA TERRENO IN COMUNE DI MORIMONDO (MI) - QUARTA PROROGA DEL TERMINE DI AVVERAMENTO DELLA CONDIZIONE SOSPENSIV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511 DEL 06/10/2023</text:p>
          </table:table-cell>
          <table:table-cell office:value-type="string" table:style-name="ce3">
            <text:p>FORNITURA DI SISTEMI PER IL CONTROLLO DELL'EMOGLOBINA - CONTRATTO PONTE, PER UN PERIODO DI 6 MESI, NELLE MORE DELL’ATTIVAZIONE DI NUOVA CONVENZIONE REGIONALE CENTRALIZZATA - ATTI 401/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12 DEL 06/10/2023</text:p>
          </table:table-cell>
          <table:table-cell office:value-type="string" table:style-name="ce3">
            <text:p>SERVIZIO DI CASSA ECONOMALE ELENCO RIEPILOGATIVO SETTEMBRE 2023 - APPROVAZIONE - ATTI 1.6.03/2023-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13 DEL 06/10/2023</text:p>
          </table:table-cell>
          <table:table-cell office:value-type="string" table:style-name="ce3">
            <text:p>FORNITURA DEL FARMACO HYQVIA (IMMUNOGLOBULINA UMANA NORMALE), IN DIVERSI DOSAGGI - CONTRATTO PONTE, PER UN PERIODO DI 12 MESI, IN ATTESA DELL’ATTIVAZIONE DELLA RELATIVA CONVENZIONE CENTRALIZZATA - ATTI 266/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14 DEL 06/10/2023</text:p>
          </table:table-cell>
          <table:table-cell office:value-type="string" table:style-name="ce3">
            <text:p>FORNITURA DEL FARMACO MEFOXIN 1G/ML 10 (CEFOXITINA) - CONTRATTO PONTE PER UN PERIODO DI 12 MESI, IN ATTESA DELL’ATTIVAZIONE DELLA RELATIVA CONVENZIONE CENTRALIZZATA - ATTI 1.6.03/2022-322 - GARA A_2023_399- CIG ZCE3C72E6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15 DEL 06/10/2023</text:p>
          </table:table-cell>
          <table:table-cell office:value-type="string" table:style-name="ce3">
            <text:p>FORNITURA DEL FARMACO XYDALBA 500 MG (DALBAVANCINA) - CONTRATTO PONTE, PER UN PERIODO DI 12 MESI, IN ATTESA DELL’ATTIVAZIONE DELLA RELATIVA CONVENZIONE CENTRALIZZATA - ATTI 1.6.03/2023-403 - GARA A_2023_418 - CIG A012EAE84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16 DEL 06/10/2023</text:p>
          </table:table-cell>
          <table:table-cell office:value-type="string" table:style-name="ce3">
            <text:p>SERVIZIO PER INTERVENTI COGNITIVO-COMPORTAMENTALI DI TERZA GENERAZIONE NELL’AMBITO DEL PROGETTO STORICIZZATO RELATIVO ALL’ABBATTIMENTO DELLE LISTE D’ATTESA IN NPIA (c.d. PROGETTO “LISTE D’ATTESA”) PER IL PERIODO DALL’01.10.2023 AL 30.09.2025 - ATTI 105/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17 DEL 06/10/2023</text:p>
          </table:table-cell>
          <table:table-cell office:value-type="string" table:style-name="ce3">
            <text:p>SERVIZIO DI RIABILITAZIONE PSICHIATRICA. CONTRATTO PONTE PER IL PERIODO 1.10.2023 - 29.02.2024 NELLE MORE DELL’ESPLETAMENTO DI SPECIFICA PROCEDURA CONCORSUALE. ATTI 1124/2014.</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518 DEL 06/10/2023</text:p>
          </table:table-cell>
          <table:table-cell office:value-type="string" table:style-name="ce3">
            <text:p>POLIZZA DI RESPONSABILITÀ CIVILE VERSO TERZI N. 153113 SHAM - SOCIETÉ HOSPITALIÈRE D’ASSURANCE MUTUELLES (ORA RELYENS MUTUAL INSURANCE) - RIMBORSO DI S.I.R. CONTRATTUALE - SINISTRO G.V.<text:s/></text:p>
          </table:table-cell>
          <table:table-cell office:value-type="string" table:style-name="ce3">
            <text:p>LEGASS - AVVOCATURA</text:p>
          </table:table-cell>
          <table:table-cell table:number-columns-repeated="16381"/>
        </table:table-row>
        <table:table-row table:style-name="ro5">
          <table:table-cell office:value-type="string" table:style-name="ce9">
            <text:p>N. 2519 DEL 06/10/2023</text:p>
          </table:table-cell>
          <table:table-cell office:value-type="string" table:style-name="ce3">
            <text:p>INDIZIONE DI SELEZIONE PUBBLICA PER TITOLI E COLLOQUIO PER L’ISTITUZIONE DI N. 1 <text:s/>BORSA DI STUDIO SULLA RC 2021 FONDO TEMA N. 34 DAL TITOLO “AFFIDAMENTO ED ACQUISIZIONE DI BENI E SERVIZI INFORMATICI PER FINALITA’ DI RICERCA” <text:s/>DA DESTINARE ALLA SC SISTEMI INFORMATIV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520 DEL 06/10/2023</text:p>
          </table:table-cell>
          <table:table-cell office:value-type="string" table:style-name="ce3">
            <text:p>ACQUISIZIONE DI UN ISTEROSCOPIO DA DESTINARE ALLA SC GINECOLOGIA - INDIZIONE/AGGIUDICAZIONE - CIG: Z143C62589 - CUP: C44E23000160002- (ATTI 1.6.03/2023-378).<text:s/></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521 DEL 06/10/2023</text:p>
          </table:table-cell>
          <table:table-cell office:value-type="string" table:style-name="ce3">
            <text:p>FORNITURA DI CIRCUITI PER CIRCOLAZIONE EXTRACORPOREA, PER 38 MESI - ATTI 406/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22 DEL 06/10/2023</text:p>
          </table:table-cell>
          <table:table-cell office:value-type="string" table:style-name="ce3">
            <text:p>SERVIZI DI FORNITURA DI PERSONALE COMPRESO PERSONALE TEMPORANEO MEDIANTE ADESIONE ALLA CONVENZIONE ARCA_2019_120 PROROGHE E NUOVE ATTIVAZIONI - ATTI 909/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23 DEL 06/10/2023</text:p>
          </table:table-cell>
          <table:table-cell office:value-type="string" table:style-name="ce3">
            <text:p>FORNITURA DEL FARMACO OFEV (NINTEDANIB), IN DIVERSE FORMULAZIONI - CONTRATTO PONTE, PER UN PERIODO DI 12 MESI, IN ATTESA DELL’ATTIVAZIONE DELLA RELATIVA CONVENZIONE CENTRALIZZATA - ATTI 1.6.03/2021-73 - GARA A_2023_416 - CIG A0123993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24 DEL 06/10/2023</text:p>
          </table:table-cell>
          <table:table-cell office:value-type="string" table:style-name="ce3">
            <text:p>ESECUZIONE DELLA SENTENZA N. 2810/2016 EMESSA DALLA CORTE D’APPELLO DI MILANO IN DATA 05.07.2016 PASSATA IN GIUDICATO A SEGUITO DELLA PRONUNCIA DELLA SENTENZA N. 5848/2022 DEL 22.02.2022 EMESSA DALLA CORTE DI CASSAZIONE - SUCCESSIVE DETERMINAZIONI</text:p>
          </table:table-cell>
          <table:table-cell office:value-type="string" table:style-name="ce3">
            <text:p>SEGR_LEGASS - Segreteria AVVOCATURA</text:p>
          </table:table-cell>
          <table:table-cell table:number-columns-repeated="16381"/>
        </table:table-row>
        <table:table-row table:style-name="ro5">
          <table:table-cell office:value-type="string" table:style-name="ce9">
            <text:p>N. 2525 DEL 06/10/2023</text:p>
          </table:table-cell>
          <table:table-cell office:value-type="string" table:style-name="ce3">
            <text:p>FORNITURA DEL FARMACO NGENLA (SOMATROGON) 24 MG/1,2 ML - CONTRATTO PONTE, PER UN PERIODO DI 12 MESI, IN ATTESA DELL’ATTIVAZIONE DELLA RELATIVA CONVENZIONE CENTRALIZZATA - ATTI 323/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26 DEL 06/10/2023</text:p>
          </table:table-cell>
          <table:table-cell office:value-type="string" table:style-name="ce3">
            <text:p>FORNITURA DI GUANTI LUNGHI NON STERILI IN MATERIALE SINTETICO - CONTRATTO PONTE, PER UN PERIODO DI 36 MESI, IN ATTESA DELL’ATTIVAZIONE DELLA RELATIVA CONVENZIONE CENTRALIZZATA - ATTI 269/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527 DEL 06/10/2023</text:p>
          </table:table-cell>
          <table:table-cell office:value-type="string" table:style-name="ce3">
            <text:p>RECESSO PER GIUSTA CAUSA DAL RAPPORTO DI LAVORO NEI CONFRONTI DI UNA DIPENDENT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528 DEL 06/10/2023</text:p>
          </table:table-cell>
          <table:table-cell office:value-type="string" table:style-name="ce3">
            <text:p>FORNITURA DEL FARMACO CRESEMBA 200 MG (ISAVUCONAZOLO) - CONTRATTO PONTE, PER UN PERIODO DI 12 MESI, IN ATTESA DELL’ATTIVAZIONE DELLA RELATIVA CONVENZIONE CENTRALIZZATA - ATTI 1.6.03/2020-58 - GARA A_2023_419 - CIG A012F454E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29 DEL 06/10/2023</text:p>
          </table:table-cell>
          <table:table-cell office:value-type="string" table:style-name="ce3">
            <text:p>PRESA D’ATTO DELLA SOTTOSCRIZIONE DEL CONTRATTO INTEGRATIVO CON L’AGENZIA DI TUTELA DELLA SALUTE DI BRESCIA PER LA DEFINIZIONE DEI RAPPORTI GIURIDICI ED ECONOMICI PER L’ATTUAZIONE DEI PROGETTI NPIA - ANNO 2023</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2530 DEL 06/10/2023</text:p>
          </table:table-cell>
          <table:table-cell office:value-type="string" table:style-name="ce3">
            <text:p>CONSULENZA PROFESSIONALE FINALIZZATA ALLA VALUTAZIONE DELL'IDONEITA' STATICA DI UN SOLAIO MEDIANTE INDAGINI CONOSCITIVE E ANALISI STATICA, PROGETTAZIONE E DIREZIONE LAVORI, PER IL POSIZIONAMENTO DI NUOVA APPARECCHIATURA DIAGNOSTICA GAMMA CAMERA SPECT - PRESA D'ATTO DELL'AFFIDAMENTO ALL'ING. MICHELE ANGELO FERE' CIG ZE23BFAA38 CUP C42C22000560002</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2531 DEL 06/10/2023</text:p>
          </table:table-cell>
          <table:table-cell office:value-type="string" table:style-name="ce3">
            <text:p>FORNITURA DEL FARMACO PENSTAPHO 1G/5ML (OXACILLINA) - CONTRATTO PONTE PER UN PERIODO DI 12 MESI, IN ATTESA DELL’ATTIVAZIONE DELLA RELATIVA CONVENZIONE CENTRALIZZATA - ATTI 1.6.03/2021-360 - GARA A_2023_398- CIG A00F5414A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32 DEL 06/10/2023</text:p>
          </table:table-cell>
          <table:table-cell office:value-type="string" table:style-name="ce3">
            <text:p>SERVIZIO EDUCATIVO PER L’ACUZIE PSICHIATRICA IN ETA’ EVOLUTIVA E SERVIZIO COMPLEMENTARE. CONTRATTO PONTE PER IL PERIODO 1.10.2023 - 31.03.2024, NELLE MORE DELL’ESPLETAMENTO DI SPECIFICA PROCEDURA CONCORSUALE - ATTI 741/201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33 DEL 06/10/2023</text:p>
          </table:table-cell>
          <table:table-cell office:value-type="string" table:style-name="ce3">
            <text:p>FORNITURA DEL FARMACO TREMFYA (GUSELKUMAB) - CONTRATTO PONTE, PER UN PERIODO DI 12 MESI, IN ATTESA DELL’ATTIVAZIONE DELLA RELATIVA CONVENZIONE CENTRALIZZATA - ATTI 2228/201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34 DEL 06/10/2023</text:p>
          </table:table-cell>
          <table:table-cell office:value-type="string" table:style-name="ce3">
            <text:p>ADESIONE ALL’INIZIATIVA ARIA_2021_115 PER LA FORNITURA DI DISPOSITIVI IN TNT NON STERILE E SERVIZI CONNESSI - LOTTO 8 - CAMICI MONOUSO IN TNT NON STERILE PER VISITATORE - DITTA MABE S.R.L. - ATTI 288/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535 DEL 06/10/2023</text:p>
          </table:table-cell>
          <table:table-cell office:value-type="string" table:style-name="ce3">
            <text:p>ACCETTAZIONE DELLA DONAZIONE DI N. 1 ECOTOMOGRAFO DA PARTE DELL’ASSOCIAZIONE AMICI DEL POLICLINICO DONATORI DI SANGUE ODV DA DESTINARE ALLA SC MEDICINA TRASFUSIONALE.</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536 DEL 06/10/2023</text:p>
          </table:table-cell>
          <table:table-cell office:value-type="string" table:style-name="ce3">
            <text:p>FORNITURA DI CATETERI VENOSI CENTRALI, CATETERI ARTERIOSI ED ACCESSORI, PER 60 MESI - APPLICAZIONE CLAUSOLA REVISIONE PREZZI - ATTI 1.6.03/2020-35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37 DEL 06/10/2023</text:p>
          </table:table-cell>
          <table:table-cell office:value-type="string" table:style-name="ce3">
            <text:p>FORNITURA DELLA SPECIALITÀ MEDICINALE UROCHINASI UMANA 100.000 U.I - CONTRATTO PONTE, PER UN PERIODO DI 12 MESI, IN ATTESA DELL’ATTIVAZIONE DELLA RELATIVA CONVENZIONE ARIA - ATTI 1.6.03/2022-323 - GARA_A_441 - CIG A017B31BFC</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538 DEL 06/10/2023</text:p>
          </table:table-cell>
          <table:table-cell office:value-type="string" table:style-name="ce3">
            <text:p>CONFERIMENTO DELL'INCARICO DIRIGENZIALE GESTIONALE DELLA STRUTTURA SEMPLICE RISK MANAGEMENT</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539 DEL 10/10/2023</text:p>
          </table:table-cell>
          <table:table-cell office:value-type="string" table:style-name="ce3">
            <text:p>DETERMINAZIONE IN ORDINE ALLA BREAST UNIT DELLA FONDAZIONE IRCCS CA’ GRANDA OSPEDALE MAGGIORE POLICLINICO</text:p>
          </table:table-cell>
          <table:table-cell office:value-type="string" table:style-name="ce3">
            <text:p>DIRSAN - DIREZIONE SANITARIA</text:p>
          </table:table-cell>
          <table:table-cell table:number-columns-repeated="16381"/>
        </table:table-row>
        <table:table-row table:style-name="ro4">
          <table:table-cell office:value-type="string" table:style-name="ce9">
            <text:p>N. 2540 DEL 10/10/2023</text:p>
          </table:table-cell>
          <table:table-cell office:value-type="string" table:style-name="ce3">
            <text:p>APPROVAZIONE DEL DOCUMENTO DI FATTIBILITÀ DELL’INTERVENTO DI “INTEGRAZIONE DOTAZIONI TECNOLOGICHE E APPARECCHIATURE NELL’AMBITO DELL’INTERVENTO DI “REALIZZAZIONE CENTRAL BUILDING PER LA RIQUALIFICAZIONE DELL'AREA OSPEDALE MAGGIORE POLICLINICO, MANGIAGALLI E REGINA ELENA”, DELLA FONDAZIONE IRCCS CA' GRANDA OSPEDALE MAGGIORE POLICLINICO MILANO” - DGR N.XII/862/2023: “DETERMINAZIONI IN ORDINE AGLI INVESTIMENTI IN AMBITO SANITARIO PER L’ESERCIZIO FINANZIARIO 2023 - ULTERIORI DETERMINAZIONI IN ATTUAZIONE DELLA DELIBERAZIONE DI GIUNTA REGIONALE N. XI/7758/2022. STANZIAMENTO CONTRIBUTI” - CUP C44E23000190002 - (ATTI 1.6.03/2023-429)</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541 DEL 13/10/2023</text:p>
          </table:table-cell>
          <table:table-cell office:value-type="string" table:style-name="ce3">
            <text:p>INTERRUZIONE ANTICIPATA DEL CONTRATTO DI LICENZA ESCLUSIVA AVENTE A OGGETTO LA FAMIGLIA BREVETTUALE DAL TITOLO SISTEMA DI SACCHE MULTIPLE E METODO PER LA PREPARAZIONE DI EMOCOMPONENTI - BREV031 DI TITOLARITA’ CONGIUNTA DI EPISKEY S.R.L. E DELLA FONDAZIONE IRCCS</text:p>
          </table:table-cell>
          <table:table-cell office:value-type="string" table:style-name="ce3">
            <text:p>TECHTR - SS TECHNOLOGY TRANSFER</text:p>
          </table:table-cell>
          <table:table-cell table:number-columns-repeated="16381"/>
        </table:table-row>
        <table:table-row table:style-name="ro6">
          <table:table-cell office:value-type="string" table:style-name="ce9">
            <text:p>N. 2542 DEL 13/10/2023</text:p>
          </table:table-cell>
          <table:table-cell office:value-type="string" table:style-name="ce3">
            <text:p>PRESA D’ATTO ED ACCETTAZIONE DEL FINANZIAMENTO RELATIVO PROGETTO “LIFE SCIENCE TTO NETWORK” (CODICE PNC-E3-2022-23683268 PNC-TT NETWORK - CUP: C43C22002190001), FINANZIATO DAL MINISTERO DELLA SALUTE NELL’AMBITO DEL PIANO NAZIONALE COMPLEMENTARE ECOSISTEMA INNOVATIVO DELLA SALUTE” - CODICE UNIVOCO INVESTIMENTO: PNC-E.3</text:p>
          </table:table-cell>
          <table:table-cell office:value-type="string" table:style-name="ce3">
            <text:p>TECHTR - SS TECHNOLOGY TRANSFER</text:p>
          </table:table-cell>
          <table:table-cell table:number-columns-repeated="16381"/>
        </table:table-row>
        <table:table-row table:style-name="ro7">
          <table:table-cell office:value-type="string" table:style-name="ce9">
            <text:p>N. 2543 DEL 13/10/2023</text:p>
          </table:table-cell>
          <table:table-cell office:value-type="string" table:style-name="ce3">
            <text:p>STUDIO CLINICO PROFIT, DAL TITOLO: “STUDIO DI FASE 3 RANDOMIZZATO, IN DOPPIO CIECO, CONTROLLATO CON PLACEBO PER VALUTARE L’EFFETTO DI RESMETIROM SUGLI ESITI SUL FEGATO IN PAZIENTI CON CIRROSI DA STEATOEPATITE NON ALCOLICA (NASH) BEN COMPENSATA (CHILD-PUGH A) (MAESTRO-NASH OUTCOMES)”, CODICE PROTOCOLLO MGL-3196-19, NUMERO EUDRACT 2022-002279-13, PROMOTORE MADRIGAL PHARMACEUTICALS INC , CRO SYNEOS HEALTH UK LIMITED, <text:s/>DA SVOLGERSI PRESSO LA SC GASTROENTEROLOGIA ED EPAT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544 DEL 13/10/2023</text:p>
          </table:table-cell>
          <table:table-cell office:value-type="string" table:style-name="ce3">
            <text:p>STUDIO OSSERVAZIONALE NO PROFIT FINANZIATO, DAL TITOLO: “STUDIO OSSERVAZIONALE SULL'USO DI ROPEGINTERFERONE ALFA-2B NELLA POLICITEMIA VERA (ROPEG-PV)”, CODICE PROTOCOLLO ROPEG-PV, PROMOTORE FROM- FONDAZIONE PER LA RICERCA OSPEDALE DI BERGAMO- ENTE TERZO SETTORE, DA SVOLGERSI PRESSO LA SC EMATOLOGIA</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2545 DEL 13/10/2023</text:p>
          </table:table-cell>
          <table:table-cell office:value-type="string" table:style-name="ce3">
            <text:p>SPERIMENTAZIONE CLINICA PROFIT, DAL TITOLO: “SPERIMENTAZIONE DI FASE 3, MULTICENTRICA, RANDOMIZZATA, IN DOPPIO CIECO, CONTROLLATA CON PLACEBO PER VALUTARE L’EFFICACIA E LA SICUREZZA DI SIBEPRENLIMAB SOMMINISTRATO PER VIA SOTTOCUTANEA IN SOGGETTI CON NEFROPATIA DA IMMUNOGLOBULINA A”, CODICE PROTOCOLLO 417-201-00007, NUMERO EUDRACT 2022-500079-30-00, PROMOTORE OTSUKA PHARMACEUTICAL DEVELOPMENT &amp; COMMERCIALIZATION, INC., CRO SYNEOS HEALTH UK LIMITED, DA SVOLGERSI PRESSO LA SC NEFROLOGIA E DIALISI PEDIATRICA TRAPIANTO DI RENE</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2546 DEL 13/10/2023</text:p>
          </table:table-cell>
          <table:table-cell office:value-type="string" table:style-name="ce3">
            <text:p>CONTO CAPITALE 2021-2023 - FINANZIAMENTO DI APPARECCHIATURE E STRUMENTAZIONI PER LA RICERCA SANITARIA - PROGETTO COD. MINISTERO DELLA SALUTE N. CC-2022-23682665 DAL TITOLO: TECNOLOGIE INNOVATIVE PER LA RICERCA CLINICA IN CAMPO NEUROVASCOLARE: DALL'IMAGING OPTOACUSTICO MULTISPETTRALE ALLA STIMOLAZIONE MAGNETICA TRANSCRANICA CON NEURONAVIGAZIONE E FEEDBACK EEGRAFICO - ACCETTAZIONE DEL FINANZIAMENTO E PRESA D’ATTO D’AVVIO DEL PROGETTO</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547 DEL 13/10/2023</text:p>
          </table:table-cell>
          <table:table-cell office:value-type="string" table:style-name="ce3">
            <text:p>INTERRUZIONE ANTICIPATA DEL CONTRATTO DI LICENZA ESCLUSIVA AVENTE A OGGETTO LA FAMIGLIA BREVETTUALE DAL TITOLO FRAZIONE PIASTRINICA DERIVANTE DA SANGUE PLACENTARE - BREV 015 DI TITOLARITA’ DELLA FONDAZIONE IRCCS</text:p>
          </table:table-cell>
          <table:table-cell office:value-type="string" table:style-name="ce3">
            <text:p>TECHTR - SS TECHNOLOGY TRANSFER</text:p>
          </table:table-cell>
          <table:table-cell table:number-columns-repeated="16381"/>
        </table:table-row>
        <table:table-row table:style-name="ro8">
          <table:table-cell office:value-type="string" table:style-name="ce9">
            <text:p>N. 2548 DEL 13/10/2023</text:p>
          </table:table-cell>
          <table:table-cell office:value-type="string" table:style-name="ce3">
            <text:p>ASSUNZIONE A TEMPO INDETERMINATO DI N. 1 DIRIGENTE MEDICO - DISCIPLINA: UROLOGIA, MEDIANTE UTILIZZO DI GRADUATORIA DI CONCORSO PUBBLICO A SEGUITO DI CESSAZIONE DAL SERVIZI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549 DEL 13/10/2023</text:p>
          </table:table-cell>
          <table:table-cell office:value-type="string" table:style-name="ce3">
            <text:p>STUDIO CLINICO INTERVENTISTICO NO PROFIT DAL TITOLO: “NELLE TUE MANI: EFFETTI DI UN NUOVO INTERVENTO PRECOCE DI STIMOLAZIONE MULTISENSORIALE”, CODICE PROTOCOLLO NTM, PROMOTORE IRCCS FONDAZIONE STELLA MARIS - CALAMBRONE, DA SVOLGERSI PRESSO LA SC NEONATOLOGIA E TERAPIA INTENSIVA NEONATAL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550 DEL 13/10/2023</text:p>
          </table:table-cell>
          <table:table-cell office:value-type="string" table:style-name="ce3">
            <text:p>STUDIO CLINICO, NO PROFIT, FINANZIATO DAL TITOLO: “STUDIO OSSERVAZIONALE COSTANTE SULLE INFEZIONI COMPLICATE DELLE VIE URINARIE”, CODICE PROTOCOLLO SOP-IVEC, PROMOTORE CENTRO MEDICO UNIVERSITARIO DI UTRECHT, DA SVOLGERSI PRESSO LA SC MALATTIE INFETTIVE</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2551 DEL 13/10/2023</text:p>
          </table:table-cell>
          <table:table-cell office:value-type="string" table:style-name="ce3">
            <text:p>SPERIMENTAZIONE CLINICA PROFIT, DAL TITOLO: “STUDIO DI FASE III, MULTICENTRICO, RANDOMIZZATO, A GRUPPI PARALLELI, IN DOPPIO CIECO, A DUE BRACCI PER VALUTARE LA SICUREZZA <text:s/>E L’EFFICACIA DI ANIFROLUMAB RISPETTO AL PLACEBO IN PARTECIPANTI DI <text:s/>SESSO MASCHILE E FEMMINILE DI ETÀ COMPRESA TRA 18 E 70 ANNI INCLUSI CON SCLEROSI SISTEMICA”, CODICE PROTOCOLLO D3460C00002, NUMERO EUDRACT 2023-505976-31, , PROMOTORE ASTRAZENECA AB, CRO ASTRANECA S.P.A., DA SVOLGERSI PRESSO LA SC MEDICINA IMMUNOLOGIA E ALLERG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552 DEL 13/10/2023</text:p>
          </table:table-cell>
          <table:table-cell office:value-type="string" table:style-name="ce3">
            <text:p>INDIZIONE DI SELEZIONE PUBBLICA PER TITOLI E COLLOQUIO PER IL CONFERIMENTO DI N. 1 INCARICO PROFESSIONALE IN REGIME DI PARTITA IVA DA DESTINARE ALLA SC CHIRURGIA GENERALE TRAPIANTI DI FEG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553 DEL 13/10/2023</text:p>
          </table:table-cell>
          <table:table-cell office:value-type="string" table:style-name="ce3">
            <text:p>CONCORSO PUBBLICO PER TITOLI ED ESAMI PER LA COPERTURA A TEMPO INDETERMINATO DI N. 1 POSTO DI DIRIGENTE MEDICO - DISCIPLINA: RADIODIAGNOSTICA. APPROVAZIONE DEI VERBALI E CONSEGUENTI ADEMPIMENTI.</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554 DEL 13/10/2023</text:p>
          </table:table-cell>
          <table:table-cell office:value-type="string" table:style-name="ce3">
            <text:p>SPERIMENTAZIONE CLINICA PROFIT, DAL TITOLO: “STUDIO DI FASE 3, RANDOMIZZATO, IN DOPPIO CIECO, CON CONTROLLO ATTIVO, SULL’EFFICACIA E LA SICUREZZA DI AFLIBERCEPT 8 MG NELL’EDEMA MACULARE SECONDARIO ALL’OCCLUSIONE VENOSA RETINICA”, CODICE PROTOCOLLO <text:s/>22153, NUMERO EUDRACT 2022-502174-16-00, PROMOTORE BAYER AG, CRO PAREXEL INTERNATIONAL (IRL) LIMITED, DA SVOLGERSI PRESSO LA SC OCULISTIC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555 DEL 13/10/2023</text:p>
          </table:table-cell>
          <table:table-cell office:value-type="string" table:style-name="ce3">
            <text:p>AVVIO DEL PROGETTO DAL TITOLO “L’INTRODUZIONE DELLA DIAGNOSI PREIMPIANTO (PGT - PREIMPLANTATION GENETIC TESTING) NEL SISTEMA SANITARIO NAZIONALE: SOSTENIBILITA’ ED EFFICACIA” DA SVOLGERSI PRESSO LA SC PRONTO SOCCORSO E ACCETTAZIONE OSTETRICO GINECOLOGICA E PM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556 DEL 13/10/2023</text:p>
          </table:table-cell>
          <table:table-cell office:value-type="string" table:style-name="ce3">
            <text:p>INDIZIONE DI SELEZIONE PUBBLICA PER TITOLI E COLLOQUIO PER IL CONFERIMENTO DI N. 1 INCARICO PROFESSIONALE IN REGIME DI PARTITA IVA DA DESTINARE AL SERVIZIO PREVENZIONE E PROTEZION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557 DEL 13/10/2023</text:p>
          </table:table-cell>
          <table:table-cell office:value-type="string" table:style-name="ce3">
            <text:p>STUDIO CLINICO FARMACOLOGICO, FINANZIATO NO PROFIT DAL TITOLO: “UTILIZZO DEL DNA TUMORALE CIRCOLANTE PER INTENSIFICARE IL TRATTAMENTO POST-OPERATORIO DEI PAZIENTI CON TUMORE DEL COLON RESECATO IN STADIO III O IN STADIO II AD ALTO RISCHIO CON FOLFOXIRI ADIUVANTE E/O TRIFLURIDINA/TIPIRACILE POST-ADIUVANTE”, CODICE PROTOCOLLO ERASE-CRC, PROMOTORE FONDAZIONE GONO, DA SVOLGERSI PRESSO LA SC ONCOLOGIA MEDIC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558 DEL 13/10/2023</text:p>
          </table:table-cell>
          <table:table-cell office:value-type="string" table:style-name="ce3">
            <text:p>SCORRIMENTO DELLA GRADUATORIA DI CONCORSO PUBBLICO PER L'ASSUNZIONE A TEMPO INDETERMINATO DI N. 1 DIRIGENTE MEDICO - DISCIPLINA: NEUROPSICHIATRIA INFANTILE, A SEGUITO DI CESSAIONI DAL SERVIZI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559 DEL 13/10/2023</text:p>
          </table:table-cell>
          <table:table-cell office:value-type="string" table:style-name="ce3">
            <text:p>REVOCA PROVVEDIMENTO N. 2471 DEL 6.10.2023</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560 DEL 13/10/2023</text:p>
          </table:table-cell>
          <table:table-cell office:value-type="string" table:style-name="ce3">
            <text:p>PRESA D’ATTO RINUNCIA INCARICO DI FUNZIONE ORGANIZZATIVA “DAY HOSPITAL</text:p>
            <text:p>GERIATRIA, MEDICINA ED ENDOCRIN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561 DEL 13/10/2023</text:p>
          </table:table-cell>
          <table:table-cell office:value-type="string" table:style-name="ce3">
            <text:p>CONCORSO PUBBLICO PER TITOLI ED ESAMI PER LA COPERTURA A TEMPO INDETERMINATO DI N. 2 POSTI DI INFERMIERE PEDIATRICO (AREA DEI PROFESSIONISTI DELLA SALUTE E DEI FUNZIONARI - RUOLO SANITARIO). APPROVAZIOONE DEL VERBALE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562 DEL 13/10/2023</text:p>
          </table:table-cell>
          <table:table-cell office:value-type="string" table:style-name="ce3">
            <text:p>RISOLUZIONE DEL RAPPORTO DI LAVORO NEI CONFRONTI DI UNA DIPENDENTE P.L. PER INIDONEITA’ PERMANENTE IN MODO ASSOLUTO AL SERVIZIO COME DIPENDENTE DI AMMINISTRAZIONE PUBBLICA (EX ART. 55 OCTIES DEL D.LGS. N. 165/2001) E A PROFICUO LAVOR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563 DEL 13/10/2023</text:p>
          </table:table-cell>
          <table:table-cell office:value-type="string" table:style-name="ce3">
            <text:p>INDIZIONE DI SELEZIONE PUBBLICA PER TITOLI E COLLOQUIO PER IL CONFERIMENTO DI N. 1 INCARICO PROFESSIONALE IN REGIME DI PARTITA IVA DA DESTINARE ALLA SC GINECOLOGIA</text:p>
          </table:table-cell>
          <table:table-cell office:value-type="string" table:style-name="ce3">
            <text:p>RU - SC GESTIONE E SVILUPPO RISORSE UMANE</text:p>
          </table:table-cell>
          <table:table-cell table:number-columns-repeated="16381"/>
        </table:table-row>
        <table:table-row table:style-name="ro2">
          <table:table-cell office:value-type="string" table:style-name="ce9">
            <text:p>N. 2564 DEL 13/10/2023</text:p>
          </table:table-cell>
          <table:table-cell office:value-type="string" table:style-name="ce3">
            <text:p>RICHIESTA RISARCIMENTO DANNI SIG. M.L.P.F. - LIQUIDAZIONE.<text:s/></text:p>
          </table:table-cell>
          <table:table-cell office:value-type="string" table:style-name="ce3">
            <text:p>LEGASS - AVVOCATURA</text:p>
          </table:table-cell>
          <table:table-cell table:number-columns-repeated="16381"/>
        </table:table-row>
        <table:table-row table:style-name="ro8">
          <table:table-cell office:value-type="string" table:style-name="ce9">
            <text:p>N. 2565 DEL 13/10/2023</text:p>
          </table:table-cell>
          <table:table-cell office:value-type="string" table:style-name="ce3">
            <text:p>CONCESSIONE DI UN'ASPETTATIVA SENZA ASSEGNI AL DR. TAFURI FRANCESCO - DIRIGENTE MEDICO - DISCIPLINA: MEDICINA E CHIRURGIA D'ACCETTAZIONE E D'URGENZA A TEMPO INDETERMINAT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566 DEL 13/10/2023</text:p>
          </table:table-cell>
          <table:table-cell office:value-type="string" table:style-name="ce3">
            <text:p>INDIZIONE DI SELEZIONE PUBBLICA PER TITOLI E COLLOQUIO PER IL CONFERIMENTO DI N. 3 INCARICHI PROFESSIONALI IN REGIME DI PARTITA IVA DA DESTINARE ALLA SC NEUR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567 DEL 13/10/2023</text:p>
          </table:table-cell>
          <table:table-cell office:value-type="string" table:style-name="ce3">
            <text:p>CONCORSO PUBBLICO PER TITOLI ED ESAMI PER LA COPERTURA DI N. 2 POSTI DI TECNICO DI RADIOLOGIA MEDICA (AREA DEI PROFESSIONISTI DELLA SALUTE E DEI FUNZIONARI). APPROVAZIONE DEI VERBALI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568 DEL 13/10/2023</text:p>
          </table:table-cell>
          <table:table-cell office:value-type="string" table:style-name="ce3">
            <text:p>INDIZIONE DI SELEZIONE PUBBLICA PER TITOLI E COLLOQUIO PER IL CONFERIMENTO DI N. 2 INCARICHI PROFESSIONALI IN REGIME DI PARTITA IVA DA DESTINARE ALLA SC PRONTO SOCCORSO E ACCETTAZIONE OSTETRICO GINECOLOGICO E PM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569 DEL 13/10/2023</text:p>
          </table:table-cell>
          <table:table-cell office:value-type="string" table:style-name="ce3">
            <text:p>AFFIDAMENTO DIRETTO DELLA FORNITURA DI SET PROCEDURALE PER VITRECTOMIA PER IL PERIODO DI 24 MESI - ATTI 1.6.03/2023 - 384</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570 DEL 13/10/2023</text:p>
          </table:table-cell>
          <table:table-cell office:value-type="string" table:style-name="ce3">
            <text:p>RICONDUZIONE RISORSE FINALIZZATE AL RECUPERO DELLE LISTE D’ATTES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571 DEL 13/10/2023</text:p>
          </table:table-cell>
          <table:table-cell office:value-type="string" table:style-name="ce3">
            <text:p>ASSEGNAZIONE BORSA DI STUDIO SUL PROGETTO RCFONDBREV TEMA N. 3 DAL TITOLO “METODO DI PRODUZIONE BIO-SENSORI SALIVARI POINT OF CARE POC PER IL DETECTING DI MRNA PREDITTIVI DELLA MALATTIA NEURODEGENERATIVA” DA DESTINARE ALLA SC CHIRURGIA MAXILLO FACCIALE ED ODONTOSTOMATOLOGIA -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572 DEL 13/10/2023</text:p>
          </table:table-cell>
          <table:table-cell office:value-type="string" table:style-name="ce3">
            <text:p>SERVIZIO DI RISTORAZIONE OSPEDALIERA. AFFIDATARIO RTI BLUE LION FOOD SPA (cpg) - SARCA CATERING SRL (LOTTO 1) APPLICAZIONE DELLA CLAUSOLA DI REVISIONE PREZZI (ADEGUAMENTO ISTAT) PER IL PERIODO 1.5.2023 - 30.4.2024 - ATTI 162/2018.</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573 DEL 13/10/2023</text:p>
          </table:table-cell>
          <table:table-cell office:value-type="string" table:style-name="ce3">
            <text:p>PROCEDIMENTO PENALE N. 14655/16 RGNR - N. 35204/16 RGGIP - N. 8493/18 RG TRIBUNALE DI MILANO - RIMBORSO SPESE LEGALI A DIPENDENTE DELLA FONDAZIONE IRCCS.</text:p>
          </table:table-cell>
          <table:table-cell office:value-type="string" table:style-name="ce3">
            <text:p>LEGASS - AVVOCATURA</text:p>
          </table:table-cell>
          <table:table-cell table:number-columns-repeated="16381"/>
        </table:table-row>
        <table:table-row table:style-name="ro8">
          <table:table-cell office:value-type="string" table:style-name="ce9">
            <text:p>N. 2574 DEL 13/10/2023</text:p>
          </table:table-cell>
          <table:table-cell office:value-type="string" table:style-name="ce3">
            <text:p>ASSUNZIONE A TEMPO INDETERMINATO DI N. 1 OPERATORE SOCIOSANITARIO (AREA DEGLI OPERATORI - PROFILO SOCIOSANITARIO) A TEMPO PIE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575 DEL 13/10/2023</text:p>
          </table:table-cell>
          <table:table-cell office:value-type="string" table:style-name="ce3">
            <text:p>PROROGA DEL CONTRATTO A TEMPO DETERMINATO A TEMPO PIENO QUALE OPERATORE SOCIO SANITARIO NEI CONFRONTI DI 8 DIPENDENTI DELLA FONDAZIONE IRCCS.</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576 DEL 13/10/2023</text:p>
          </table:table-cell>
          <table:table-cell office:value-type="string" table:style-name="ce3">
            <text:p>FORNITURA DI SISTEMI COMPLETI E INTEGRATI PER L’ESECUZIONE DI ANALISI DI BIOCHIMICA E IMMUNOMETRIA PER IL SETTORE CORELAB - RECEPIMENTO DEL DECRETO DEL DIRETTORE GENERALE DELLA FONDZIONE IRCCS SAN GERARDO DEI TINTORI N. 580 DEL 28.09.2023 - ATTI 431/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577 DEL 13/10/2023</text:p>
          </table:table-cell>
          <table:table-cell office:value-type="string" table:style-name="ce3">
            <text:p>PROROGA DEL CONTRATTO A TEMPO DETERMINATO A TEMPO PIENO QUALE OPERATORE SOCIO SANITARIO NEI CONFRONTI DEL SIG. GIANLUIGI DE MARTI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578 DEL 13/10/2023</text:p>
          </table:table-cell>
          <table:table-cell office:value-type="string" table:style-name="ce3">
            <text:p>CONFERIMENTO DI N. 1 INCARICO PROFESSIONALE IN REGIME DI PARTITA IVA DA DESTINARE ALLA SC RADIOLOGIA TRAMITE UTILIZZO DI GRADUATOR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579 DEL 13/10/2023</text:p>
          </table:table-cell>
          <table:table-cell office:value-type="string" table:style-name="ce3">
            <text:p>AFFIDAMENTO DIRETTO AI SENSI DELL’ART. 50, COMMA 1 LETT. B), DEL D.LGS. N. 36/2023 SS.MM.II., PER L’ACQUISIZIONE DEI SERVIZI DI MANUTENZIONE CORRETTIVA E CONSERVATIVA E ASSISTENZA ORDINARIA E STRAORDINARIA <text:s/>DEL SISTEMA INFORMATICO DI SOFTWARE TERAPIA DELLA FONDAZIONE IRCCS CA’GRANDA OSPEDALE MAGGIORE POLICLINICO.</text:p>
          </table:table-cell>
          <table:table-cell office:value-type="string" table:style-name="ce3">
            <text:p>ICT - SC SISTEMI INFORMATIVI</text:p>
          </table:table-cell>
          <table:table-cell table:number-columns-repeated="16381"/>
        </table:table-row>
        <table:table-row table:style-name="ro5">
          <table:table-cell office:value-type="string" table:style-name="ce9">
            <text:p>N. 2580 DEL 13/10/2023</text:p>
          </table:table-cell>
          <table:table-cell office:value-type="string" table:style-name="ce3">
            <text:p>FORNITURA DEL FARMACO HUMIRA (ADALIMUMAB), IN DIVERSI DOSAGGI - CONTRATTO PONTE, PER UN PERIODO DI 12 MESI, IN ATTESA DELL’ATTIVAZIONE DELLA RELATIVA CONVENZIONE CENTRALIZZATA - ATTI 562/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81 DEL 13/10/2023</text:p>
          </table:table-cell>
          <table:table-cell office:value-type="string" table:style-name="ce3">
            <text:p>FORNITURA DEL FARMACO ARTROPAN 20MG-IM - CONTRATTO PONTE, PER UN PERIODO DI 24 MESI, IN ATTESA DELL’ATTIVAZIONE DELLA RELATIVA CONVENZIONE CENTRALIZZATA - ATTI 408/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82 DEL 13/10/2023</text:p>
          </table:table-cell>
          <table:table-cell office:value-type="string" table:style-name="ce3">
            <text:p>AGGIORNAMENTO DEGLI STANZIAMENTI ECONOMICI PER L’ANNO 2023 - AUTORIZZATI</text:p>
            <text:p>CON DECRETO DEL DIRETTORE GENERALE N. 3442 DEL 29.12.2022 - SC APPROVVIGIONAMENTI ED</text:p>
            <text:p>ECONOMATO - ATTI 10/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583 DEL 13/10/2023</text:p>
          </table:table-cell>
          <table:table-cell office:value-type="string" table:style-name="ce3">
            <text:p>ASSENSO AL TRASFERIMENTO E PRESA D’ATTO DELLA CESSAZIONE DAL SERVIZIO DELL’INFERMIERE SIG.RA LISA VANNUCCI - REVO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584 DEL 13/10/2023</text:p>
          </table:table-cell>
          <table:table-cell office:value-type="string" table:style-name="ce3">
            <text:p>CONFERMA DELLE FUNZIONI ASSISTENZIALI IN REGIME DI CONVENZIONE NEI CONFRONTI DEL RICERCATORE UNIVERSITARIO A TEMPO DETERMINATO DR. GREGORIO PAOLO MILANI DELLA SC PRONTO SOCCORSO PEDIATRICO</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2585 DEL 13/10/2023</text:p>
          </table:table-cell>
          <table:table-cell office:value-type="string" table:style-name="ce3">
            <text:p>SPERIMENTAZIONE CLINICA PROFIT, DAL TITOLO: “STUDIO DI FASE 2, IN APERTO, MULTICENTRICO, ACOORTE SEQUENZIALE A 2 STADI, DI INCREMENTO DELLA DOSE PER VALUTARE LA SICUREZZA, LA TOLLERABILITÀ, LA FARMACOCINETICA, LA FARMACODINAMICA E L’EFFICACIA DI SAR442501 PER VIA SOTTOCUTANEA IN PAZIENTI PEDIATRICI CON ACONDROPLASIA”, CODICE PROTOCOLLO <text:s/>DRI16646, NUMERO EUDRACT 2023-503677-37-00, PROMOTORE SANOFI-AVENTIS RECHERCHE &amp; DEVELOPPEMENT, CRO SANOFI S.R.L., DA SVOLGERSI PRESSO LA SSD GENETICA MEDIC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586 DEL 13/10/2023</text:p>
          </table:table-cell>
          <table:table-cell office:value-type="string" table:style-name="ce3">
            <text:p>PUBBLICA SELEZIONE PER TITOLI E COLLOQUIO PER L’ASSUNZIONE A TEMPO DETERMINATO PER UN PERIODO DI DODICI MESI DI N. 1 POSTO DI INFERMIERE (AREA DEI PROFESSIONISTI DELLA SALUTE E DEI FUNZIONARI - RUOLO SANITARIO) A TEMPO PIENO.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587 DEL 13/10/2023</text:p>
          </table:table-cell>
          <table:table-cell office:value-type="string" table:style-name="ce3">
            <text:p>D. LGS. N. 200 DEL 23.12.2022 - RIORDINO DELLA DISCIPLINA DEGLI ISTITUTI DI RICOVERO E CURA A CARATTERE SCIENTIFICO (IRCCS) E PROGRAMMAZIONE TRIENNALE 2022-2024: <text:s/>DEFINIZIONE DELLE AREE TEMATICHE DI RICERCA DELLA FONDAZIONE IRCCS E CONSEGUENTE COSTITUZIONE DI SPECIFICI ADVISORY BOARDS A SUPPORTO DELLE ATTIVITA’ DEL DIRETTORE SCIENTIFICO</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588 DEL 13/10/2023</text:p>
          </table:table-cell>
          <table:table-cell office:value-type="string" table:style-name="ce3">
            <text:p>ASSUNZIONE A TEMPO INDETERMINATO DI N. 1 OPERATORE SOCIOSANITARIO (AREA DEGLI OPERATORI - PROFILO SOCIOSANITARIO) A TEMPO PIE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589 DEL 13/10/2023</text:p>
          </table:table-cell>
          <table:table-cell office:value-type="string" table:style-name="ce3">
            <text:p>CONCESSIONE DI UN'ASPETTATIVA SENZA ASSEGNI ALL'OPERATORE TECNICO A TEMPO INDETERMINATO - SIG.RA DE TUGLIE SABRIN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590 DEL 13/10/2023</text:p>
          </table:table-cell>
          <table:table-cell office:value-type="string" table:style-name="ce3">
            <text:p>FORNITURA DI ATTENUATORI DI RUMORE, PER 48 MESI - ATTI 422/2023</text:p>
          </table:table-cell>
          <table:table-cell office:value-type="string" table:style-name="ce3">
            <text:p>PROVV - SC APPROVVIGIONAMENTI ED ECONOMATO</text:p>
          </table:table-cell>
          <table:table-cell table:number-columns-repeated="16381"/>
        </table:table-row>
        <table:table-row table:style-name="ro2">
          <table:table-cell office:value-type="string" table:style-name="ce9">
            <text:p>N. 2591 DEL 13/10/2023</text:p>
          </table:table-cell>
          <table:table-cell office:value-type="string" table:style-name="ce3">
            <text:p>RICHIESTA DI RIMBORSO SIG.RA M.T. - LIQUIDAZIONE.<text:s/></text:p>
          </table:table-cell>
          <table:table-cell office:value-type="string" table:style-name="ce3">
            <text:p>LEGASS - AVVOCATURA</text:p>
          </table:table-cell>
          <table:table-cell table:number-columns-repeated="16381"/>
        </table:table-row>
        <table:table-row table:style-name="ro8">
          <table:table-cell office:value-type="string" table:style-name="ce9">
            <text:p>N. 2592 DEL 13/10/2023</text:p>
          </table:table-cell>
          <table:table-cell office:value-type="string" table:style-name="ce3">
            <text:p>COMANDO PRESSO L'ASL BRINDISI DELLA SIG.RA ROSSI FEDERICA - TECNICO SANITARIO DI LABORATORIO BIOMED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593 DEL 13/10/2023</text:p>
          </table:table-cell>
          <table:table-cell office:value-type="string" table:style-name="ce3">
            <text:p>FORNITURA DEL FARMACO NIFEDIPINA 20 MG- CONTRATTO PONTE, PER UN PERIODO DI 12 MESI, IN ATTESA DELL’ATTIVAZIONE DELLA RELATIVA CONVENZIONE CENTRALIZZATA - ATTI 1.6.03/2023-407 - GARA A_2023_432 - CIG Z213C984E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94 DEL 13/10/2023</text:p>
          </table:table-cell>
          <table:table-cell office:value-type="string" table:style-name="ce3">
            <text:p>AFFIDAMENTO DIRETTO, A SEGUITO DI MANIFESTAZIONE D’INTERESSE, DELLA FORNITURA DI MATERIALE ORIGINALE DA LABORATORIO MARCA EPPENDORF, PER 36 MESI - ATTI 1.6.03/2023-20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95 DEL 13/10/2023</text:p>
          </table:table-cell>
          <table:table-cell office:value-type="string" table:style-name="ce3">
            <text:p>AFFIDAMENTO DIRETTO DELL’ATTIVITA’ DI CONTROLLO E MONITORAGGIO DEL SERVIZIO DI LAVANOLO DELLA FONDAZIONE IRCCS - PRESA D’ATTO DELL’ATTIVITA’ AGGIUNTIVA SVOLTA NEL TRIENNIO 2021 - 2023. ATTI 1805/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596 DEL 13/10/2023</text:p>
          </table:table-cell>
          <table:table-cell office:value-type="string" table:style-name="ce3">
            <text:p>FORNITURA DEL FARMACO TRIXEO AEROSPHERE (FORMOTEROLO FUMARATO DIIDRATO/GLICOPIRRONIO/BUDESONIDE) - CONTRATTO PONTE, PER UN PERIODO DI 12 MESI, IN ATTESA DELL’ATTIVAZIONE DELLA RELATIVA CONVENZIONE CENTRALIZZATA - ATTI 419/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597 DEL 13/10/2023</text:p>
          </table:table-cell>
          <table:table-cell office:value-type="string" table:style-name="ce3">
            <text:p>RICHIESTA DI RISARCIMENTO DANNI DELLA SIG.RA S.I.S. EREDE DI M.C. - R.G. NR. 15860/21 TRIBUNALE DI MILANO - LIQUIDAZIONE.</text:p>
          </table:table-cell>
          <table:table-cell office:value-type="string" table:style-name="ce3">
            <text:p>LEGASS - AVVOCATURA</text:p>
          </table:table-cell>
          <table:table-cell table:number-columns-repeated="16381"/>
        </table:table-row>
        <table:table-row table:style-name="ro5">
          <table:table-cell office:value-type="string" table:style-name="ce9">
            <text:p>N. 2598 DEL 13/10/2023</text:p>
          </table:table-cell>
          <table:table-cell office:value-type="string" table:style-name="ce3">
            <text:p>FORNITURA DEL PRINCIPIO ATTIVO ENETCAVIR 0,5 MG - CONTRATTO PONTE, PER UN PERIODO DI 3 MESI, IN ATTESA DELL’ATTIVAZIONE DELLA RELATIVA CONVENZIONE CENTRALIZZATA - ATTI 424/2023</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2599 DEL 13/10/2023</text:p>
          </table:table-cell>
          <table:table-cell office:value-type="string" table:style-name="ce3">
            <text:p>ADESIONE ALLA CONVENZIONE "AQ SERVIZI DI INGEGNERIA E ARCHITETTURA - RTI SAG ARCHITETTURA SRLS - ARIA_2020_143", LOTTO 11, PER L’AFFIDAMENTO DEI SERVIZI DI PROGETTAZIONE E DI COORDINAMENTO DELLA SICUREZZA IN FASE DI PROGETTAZIONE PER INTERVENTI 1) BENI CULTURALI (SALONE DEL CAPITOLO D’ESTATE), 2) IMPIANTI ANTINCENDIO, 3) IMPIANTI AERAULICI PER INTERVENTI - ADEGUAMENTO CONTRATTUALE DELL’INTERVENTO SUI IMPIANTI ANTINCENDIO PER RIMODULAZIONE FINANZIAMENTO REGIONALE</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2600 DEL 13/10/2023</text:p>
          </table:table-cell>
          <table:table-cell office:value-type="string" table:style-name="ce3">
            <text:p>ADESIONE ALLE CONVENZIONI DI CUI ALLA GARA ARIA_2021_061 PER LA FORNITURA DI PRODOTTI PER DIALISI - LOTTI 2 E 4 - ATTI 415/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601 DEL 13/10/2023</text:p>
          </table:table-cell>
          <table:table-cell office:value-type="string" table:style-name="ce3">
            <text:p><text:s/>POLIZZA DI RESPONSABILITÀ CIVILE VERSO TERZI N. 153113 SHAM - SOCIETÉ HOSPITALIÈRE D’ASSURANCE MUTUELLES (ORA RELYENS MUTUAL INSURANCE) - RIMBORSO DI S.I.R. CONTRATTUALE - SINISTRO M.T./L.G.<text:s/></text:p>
            <text:p/>
          </table:table-cell>
          <table:table-cell office:value-type="string" table:style-name="ce3">
            <text:p>LEGASS - AVVOCATURA</text:p>
          </table:table-cell>
          <table:table-cell table:number-columns-repeated="16381"/>
        </table:table-row>
        <table:table-row table:style-name="ro5">
          <table:table-cell office:value-type="string" table:style-name="ce9">
            <text:p>N. 2602 DEL 13/10/2023</text:p>
          </table:table-cell>
          <table:table-cell office:value-type="string" table:style-name="ce3">
            <text:p>AFFIDAMENTO DIRETTO DELLA FORNITURA DI AGHI PER PENNE DA INSULINA PER IL PERIODO DI 24 MESI - ATTI 1.6.03/2023 - 38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603 DEL 13/10/2023</text:p>
          </table:table-cell>
          <table:table-cell office:value-type="string" table:style-name="ce3">
            <text:p>FORNITURA DEL FARMACO MAALOX (MAGNESIO IDROSSIDO+ALGELDRATO) 4%+3,5% SOSPENSIONE ORALE - CONTRATTO PONTE, PER UN PERIODO DI 12 MESI, IN ATTESA DELL’ATTIVAZIONE DELLA RELATIVA CONVENZIONE CENTRALIZZATA - ATTI 418/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604 DEL 13/10/2023</text:p>
          </table:table-cell>
          <table:table-cell office:value-type="string" table:style-name="ce3">
            <text:p>AFFIDAMENTO DIRETTO DELLA FORNITURA DI RETI IN POLIPROPILENE TRIDIMENSIONALE - ATTI 1.6.03/2023-335</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605 DEL 13/10/2023</text:p>
          </table:table-cell>
          <table:table-cell office:value-type="string" table:style-name="ce3">
            <text:p>PASSAGGIO AL RAPPORTO DI LAVORO A TEMPO PARZIALE DEL COLLABORATORE PROFESSIONALE DI RICERCA SANITARIA (CAT. D) - SIG.RA IRENE FULGHER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606 DEL 13/10/2023</text:p>
          </table:table-cell>
          <table:table-cell office:value-type="string" table:style-name="ce3">
            <text:p>FORNITURA DEL FARMACO BUSCOPAN (SCOPOLAMINA BUTILBROMURO), IN DIVERSE FORMULAZIONI - CONTRATTO PONTE, PER UN PERIODO DI 12 MESI, IN ATTESA DELL’ATTIVAZIONE DELLA RELATIVA CONVENZIONE CENTRALIZZATA - ATTI 417/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607 DEL 13/10/2023</text:p>
          </table:table-cell>
          <table:table-cell office:value-type="string" table:style-name="ce3">
            <text:p>FORNITURA DI GRIGLIE GRADUATE E RELATIVI TELI STERILI PER L’ESECUZIONE DI AGOBIOPSIE PROSTATICHE CON TECNICA DI FUSIONE CON ECOGRAFO DI PROPRIETÀ DELLA FONDAZIONE IRCCS, PER 36 MESI - ATTI 413/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608 DEL 13/10/2023</text:p>
          </table:table-cell>
          <table:table-cell office:value-type="string" table:style-name="ce3">
            <text:p>FORNITURA DEL FARMACO STELARA 90 MG (USTEKINUMAB) - CONTRATTO PONTE, PER UN PERIODO DI 12 MESI, IN ATTESA DELL’ATTIVAZIONE DELLA RELATIVA CONVENZIONE CENTRALIZZATA - ATTI 303/2020</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609 DEL 13/10/2023</text:p>
          </table:table-cell>
          <table:table-cell office:value-type="string" table:style-name="ce3">
            <text:p>CONCESSIONE DI UN'ASPETTATIVA SENZA ASSEGNI ALL'INFERMIERE A TEMPO INDETERMINATO - SIG.RA CETTI DENIS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610 DEL 13/10/2023</text:p>
          </table:table-cell>
          <table:table-cell office:value-type="string" table:style-name="ce3">
            <text:p>CONCORSO PUBBLICO PER TITOLI ED ESAMI PER LA COPERTURA A TEMPO INDETERMINATO DI N. 5 POSTI DI INFERMIERE (AREA DEI PROFESSIONISTI DELLA SALUTE E DEI FUNZIONARI - RUOLO SANITARIO) -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611 DEL 13/10/2023</text:p>
          </table:table-cell>
          <table:table-cell office:value-type="string" table:style-name="ce3">
            <text:p>PROROGA DEL CONTRATTO IN ADESIONE ALLA CONVENZIONE CONSIP “TELEFONIA FISSA TF5” PER IL SERVIZIO DI TELEFONIA FISSA DELLA FONDAZIONE IRCCS PER IL PERIODO DAL 03/10/2023 AL 31/12/2024 - SOCIETÀ FASTWEB S.P.A. - CIG A0193B3576</text:p>
          </table:table-cell>
          <table:table-cell office:value-type="string" table:style-name="ce3">
            <text:p>ICT - SC SISTEMI INFORMATIVI</text:p>
          </table:table-cell>
          <table:table-cell table:number-columns-repeated="16381"/>
        </table:table-row>
        <table:table-row table:style-name="ro5">
          <table:table-cell office:value-type="string" table:style-name="ce9">
            <text:p>N. 2612 DEL 13/10/2023</text:p>
          </table:table-cell>
          <table:table-cell office:value-type="string" table:style-name="ce3">
            <text:p>SELEZIONE PUBBLICA PER TITOLI E COLLOQUIO PER IL CONFERIMENTO DI N. 1 INCARICO PROFESSIONALE IN REGIME DI PARTITA IVA DA DESTINARE ALLA SC PSICHIATRIA PER LE ATTIVITA’ DELLA SC EMATOLOGIA -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613 DEL 13/10/2023</text:p>
          </table:table-cell>
          <table:table-cell office:value-type="string" table:style-name="ce3">
            <text:p>PROROGA DEL COMANDO PRESSO L'AST PESARO URBINO DELLA SIG.RA LAURA CENNINI - COADIUTORE AMMINISTRATIVO A TEMPO INDETERMIN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614 DEL 13/10/2023</text:p>
          </table:table-cell>
          <table:table-cell office:value-type="string" table:style-name="ce3">
            <text:p>FORNITURA DI KIT PER LA PRODUZIONE DI 18F-FET E DEI RELATIVI STANDARD ANALITICI, PER 24 MESI - ATTI 373/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615 DEL 13/10/2023</text:p>
          </table:table-cell>
          <table:table-cell office:value-type="string" table:style-name="ce3">
            <text:p>PROGETTO FINANZIATO DAL COMUNE DI MILANO PER LA CURA DEL DISAGIO PSICHICO A CRESCENZAGO: AFFIDAMENTO DELLE ATTIVITA’ CONNESSE AL PROGETTO ALLA “FONDAZIONE CASA DELLA CARITA’ ANGELO ABRIANI ONLUS” PER IL PERIODO 1.1.2023 - 31.12.2023 - ATTI 1352/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616 DEL 13/10/2023</text:p>
          </table:table-cell>
          <table:table-cell office:value-type="string" table:style-name="ce3">
            <text:p>ADESIONE ALLE CONVENZIONI PER LA FORNITURA DI MEDICAZIONI GENERALI GARZE ARIA_2022_072 - DEALFA LOTTO 17 - FARMAC ZABBAN LOTTI 18 E 20 - SMITH &amp; NEPHEW LOTTO 25 - ATTI 369/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617 DEL 13/10/2023</text:p>
          </table:table-cell>
          <table:table-cell office:value-type="string" table:style-name="ce3">
            <text:p>SERVIZIO DI INTERMEDIAZIONE LINGUISTICA -CONTRATTO PONTE PER IL PERIODO 01.10.2023 - 30.06.2024 NELLE MORE DELL’AFFIDAMENTO DI PROCEDURA CONCORSUALE IN FORMA AGGREGATA DA PARTE DELL’ASST FATEBENEFRATELLI-SACCO - ATTI 1484/1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618 DEL 13/10/2023</text:p>
          </table:table-cell>
          <table:table-cell office:value-type="string" table:style-name="ce3">
            <text:p>FORNITURA DEL PRINCIPIO ATTIVO FILGRASTIM MCG 300 (AIC 043615057 O EQUIVALENTE) -</text:p>
            <text:p>CONTRATTO PONTE, PER UN PERIODO DI 12 MESI, IN ATTESA DELL’ATTIVAZIONE DELLA RELATIVA</text:p>
            <text:p>CONVENZIONE CENTRALIZZATA - ATTI 1.6.03/2023-380 - GARA A_2023_431- CIG ZA13C92ED0</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619 DEL 17/10/2023</text:p>
          </table:table-cell>
          <table:table-cell office:value-type="string" table:style-name="ce3">
            <text:p>FORNITURA DI UN SERVIZIO DI SUPPORTO TECNOLOGICO PER LE ATTIVITA’ DI COORDINAMENTO E IMPLEMENTAZIONE DI STRUMENTI DI CYBER SECURITY E INFRASTRUTTURALI PER LA SC SISTEMI INFORMATIVI.<text:s/></text:p>
            <text:p/>
            <text:p/>
          </table:table-cell>
          <table:table-cell office:value-type="string" table:style-name="ce3">
            <text:p>DIRAMM - DIREZIONE AMMINISTRATIVA</text:p>
          </table:table-cell>
          <table:table-cell table:number-columns-repeated="16381"/>
        </table:table-row>
        <table:table-row table:style-name="ro5">
          <table:table-cell office:value-type="string" table:style-name="ce9">
            <text:p>N. 2620 DEL 20/10/2023</text:p>
          </table:table-cell>
          <table:table-cell office:value-type="string" table:style-name="ce3">
            <text:p>AFFIDAMENTO DIRETTO DI SERVIZI AGGIUNTIVI PER LA PIATTAFORMA PRATICHEWEB OCCORRENTE ALLA DIREZIONE SCIENTIFICA - ATTI 8/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621 DEL 20/10/2023</text:p>
          </table:table-cell>
          <table:table-cell office:value-type="string" table:style-name="ce3">
            <text:p>INDIZIONE DI SELEZIONE PUBBLICA PER TITOLI E COLLOQUIO PER L’ISTITUZIONE DI N. 3 BORSE DI STUDIO DA DESTINARE ALLA SC ENDOCRIN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622 DEL 20/10/2023</text:p>
          </table:table-cell>
          <table:table-cell office:value-type="string" table:style-name="ce3">
            <text:p>INDIZIONE DI SELEZIONE PUBBLICA PER TITOLI E COLLOQUIO PER L’ISTITUZIONE DI N. 2 BORSE DI STUDIO DA DESTINARE ALLA SC ONCOLOGIA MED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623 DEL 20/10/2023</text:p>
          </table:table-cell>
          <table:table-cell office:value-type="string" table:style-name="ce3">
            <text:p>SELEZIONE PUBBLICA PER TITOLI E COLLOQUIO PER IL CONFERIMENTO DI N. 2 INCARICHI PROFESSIONALI IN REGIME DI PARTITA IVA DA DESTINARE ALLA SC PRONTO SOCCORSO E ACCETTAZIONE OSTETRICO- GINECOLOGICA E PMA - CONFERIMENTO DEGLI INCARICHI.</text:p>
          </table:table-cell>
          <table:table-cell office:value-type="string" table:style-name="ce3">
            <text:p>RU - SC GESTIONE E SVILUPPO RISORSE UMANE</text:p>
          </table:table-cell>
          <table:table-cell table:number-columns-repeated="16381"/>
        </table:table-row>
        <table:table-row table:style-name="ro4">
          <table:table-cell office:value-type="string" table:style-name="ce9">
            <text:p>N. 2624 DEL 20/10/2023</text:p>
          </table:table-cell>
          <table:table-cell office:value-type="string" table:style-name="ce3">
            <text:p>SPERIMENTAZIONE CLINICA PROFIT, DAL TITOLO: “STUDIO DI FASE 2/3, MULTICENTRICO, RANDOMIZZATO, DI OTTIMIZZAZIONE DELLA DOSE (PARTE I), IN DOPPIO CIECO (PART II) PER CONFRONTARE L’EFFICACIA E LA SICUREZZA DELL’AZACITIDINA ORALE (ORAL-AZA, ONUREG®) IN COMBINAZIONE CON LA MIGLIORE TERAPIA DI SUPPORTO (MTS) RISPETTO A PLACEBO IN COMBINAZIONE CON LA MTS IN PARTECIPANTI CON SINDROME MIELODISPLASTICA (MDS) IPSS-R A RISCHIO BASSO O INTERMEDIO”, CODICE PROTOCOLLO 219900, NUMERO EUDRACT 2023-503951-81-00, PROMOTORE <text:s/>GLOXOSMITHKLINE BIOLOGICALS SA, CRO GLOXOSMITHKLINE SPA, DA SVOLGERSI PRESSO LA SC E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625 DEL 20/10/2023</text:p>
          </table:table-cell>
          <table:table-cell office:value-type="string" table:style-name="ce3">
            <text:p>ASSUNZIONE A TEMPO INDETERMINATO DI N. 2 DIRIGENTI MEDICI - DISCIPLINA: PSICHIATRIA, MEDIANTE UTILIZZO DI GRADUATORIA DI CONCORSO PUBBLICO A SEGUITO DI CESSAZIONE DAL SERVIZI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626 DEL 20/10/2023</text:p>
          </table:table-cell>
          <table:table-cell office:value-type="string" table:style-name="ce3">
            <text:p>INDIZIONE DI SELEZIONE PUBBLICA PER TITOLI E COLLOQUIO PER L’ISTITUZIONE DI N. 1 BORSA</text:p>
            <text:p>DI STUDIO SUL PROGETTO DI RICERCA PR-0538- TEMA N. 1 DAL TITOLO “SCREENING, DIAGNOSI E FOLLOW</text:p>
            <text:p>UP DEI PAZIENTI PEDIATRICI CON MALATTIE METABOLICHE RARE” DA DESTINARE ALLA SC PEDIATRIA - PNEUMOINFETTIV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627 DEL 20/10/2023</text:p>
          </table:table-cell>
          <table:table-cell office:value-type="string" table:style-name="ce3">
            <text:p>ADDENDUM 1 AL CONTRATTO, STUDIO CLINICO DAL TITOLO: "STUDIO IN APERTO, MULTICENTRICO, DI FASE 2, BASKET, PER VALUTARE L’EFFICACIA, LA SICUREZZA D’IMPIEGO E LA FARMACOCINETICA DI IPTACOPAN (LNP023) IN PARTECIPANTI CON DISTURBI EMATOLOGICI AUTOIMMUNI BENIGNI“, CODICE PROTOCOLLO CLNP023L12201, N. EUDRACT 2021-002039-40, IN CORSO PRESSO LA SC EMAT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628 DEL 20/10/2023</text:p>
          </table:table-cell>
          <table:table-cell office:value-type="string" table:style-name="ce3">
            <text:p>FORNITURA E POSA IN OPERA DI N.34 INFISSI ESTERNI E N. 27 PORTE INTERNE PRESSO IL SECONDO PIANO DI PALAZZO UFFICI - PRESA D’ATTO DELL’AFFIDAMENTO ALL’IMPRESA SAGGESE SPA - CIG A005B18D15 - CUP C43D23000200005</text:p>
            <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2629 DEL 20/10/2023</text:p>
          </table:table-cell>
          <table:table-cell office:value-type="string" table:style-name="ce3">
            <text:p>PUBBLICA SELEZIONE PER TITOLI E COLLOQUIO PER L’ASSUNZIONE A TEMPO DETERMINATO PER UN PERIODO DI DODICI MESI DI N. 2 TECNICO SANITARIO DI RADIOLOGIA MEDICA (AREA DEI PROFESSINISTI DELLA SALUTE E DEI FUNZIONARI- RUOLO SANITARIO) A TEMPO PIENO - PRESA D’ATTO RINUNC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630 DEL 20/10/2023</text:p>
          </table:table-cell>
          <table:table-cell office:value-type="string" table:style-name="ce3">
            <text:p>RISOLUZIONE DEL RAPPORTO DI LAVORO NEI CONFRONTI DI UNA DIPENDENTE P.M. PER INIDONEITA’ PERMANENTE IN MODO ASSOLUTO AL SERVIZIO COME DIPENDENTE DI AMMINISTRAZIONE PUBBLICA (EX ART. 55 OCTIES DEL D.LGS. N. 165/2001) E (OVE RICORRA IL CASO) A PROFICUO LAVOR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631 DEL 20/10/2023</text:p>
          </table:table-cell>
          <table:table-cell office:value-type="string" table:style-name="ce3">
            <text:p>PUBBLICA SELEZIONE PER TITOLI E COLLOQUIO PER L’ASSUNZIONE A TEMPO DETERMINATO PER UN PERIODO DI DODICI MESI PER IL PROGETTO GR-2021-12375473 DI N. 1 DIRIGENTE MEDICO - DISCIPLINA: NEONATOLOGIA: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632 DEL 20/10/2023</text:p>
          </table:table-cell>
          <table:table-cell office:value-type="string" table:style-name="ce3">
            <text:p>SPERIMENTAZIONE CLINICA PROFIT, DAL TITOLO: “STUDIO DI FASE IIB/FASE III, RANDOMIZZATO, IN DOPPIO CIECO, CONTROLLATO CON PLACEBO VOLTO A VALUTARE L’EFFICACIA E LA SICUREZZA DI SPESOLIMAB IN PAZIENTI CON IDROSADENITE SUPPURATIVA DA MODERATA A GRAVE. LUNSAYIL 1.”, CODICE PROTOCOLLO 1368-0098, NUMERO EUDRACT 2022-501074-19-00, PROMOTORE BOEHRINGER INTERNATIONAL GMBH, DA SVOLGERSI PRESSO LA SC DERMATOLOG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2633 DEL 20/10/2023</text:p>
          </table:table-cell>
          <table:table-cell office:value-type="string" table:style-name="ce3">
            <text:p>ADDENDUM 2 AL CONTRATTO, STUDIO CLINICO DAL TITOLO: “STUDIO CLINICO DI FASE 3, RANDOMIZZATO, CON CONTROLLO ATTIVO, IN DOPPIO CIECO PER VALUTARE IL PASSAGGIO A DORAVIRINA/ISLATRAVIR (DOR/ISL), SOMMINISTRATO UNA VOLTA AL GIORNO, IN PAZIENTI CON HIV-1 VIROLOGICAMENTE SOPPRESSI IN TRATTAMENTO CON BICTEGRAVIR/EMTRICITABINE/TENOFOVIR ALAFENAMIDE (BIC/FTC/TAF)“, CODICE PROTOCOLLO MK-8591A-018-08, N. EUDRACT 2019-000587-23, IN CORSO PRESSO LA SC MALATTIE INFETTIVE</text:p>
          </table:table-cell>
          <table:table-cell office:value-type="string" table:style-name="ce3">
            <text:p>DIRSCI - DIREZIONE SCIENTIFICA</text:p>
          </table:table-cell>
          <table:table-cell table:number-columns-repeated="16381"/>
        </table:table-row>
        <table:table-row table:style-name="ro4">
          <table:table-cell office:value-type="string" table:style-name="ce9">
            <text:p>N. 2634 DEL 20/10/2023</text:p>
          </table:table-cell>
          <table:table-cell office:value-type="string" table:style-name="ce3">
            <text:p>ADDENDUM 1 AL CONTRATTO, STUDIO CLINICO DAL TITOLO: “SPERIMENTAZIONE CLINICA DI FASE 3 RANDOMIZZATA, IN DOPPIO CIECO, CONTROLLATA CON PLACEBO, PER VALUTARE L'EFFICACIA E LA SICUREZZA DI LEBRIKIZUMAB IN COMBINAZIONE CON CORTICOSTEROIDI TOPICI IN PAZIENTI ADULTI E ADOLESCENTI CON DERMATITE ATOPICA DA MODERATA A GRAVE CHE NON SONO ADEGUATAMENTE CONTROLLATI CON LA CICLOSPORINA O PER I QUALI LA CICLOSPORINA NON È CONSIGLIATA DAL PUNTO DI VISTA MEDICO.”, CODICE PROTOCOLLO M-17923-30, N. EUDRACT 2021-002967-23, IN CORSO PRESSO LA SC DER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635 DEL 20/10/2023</text:p>
          </table:table-cell>
          <table:table-cell office:value-type="string" table:style-name="ce3">
            <text:p>RISOLUZIONE DEL RAPPORTO DI LAVORO NEI CONFRONTI DI UNA DIPENDENTE E.G. PER INIDONEITA’ PERMANENTE IN MODO ASSOLUTO AL SERVIZIO COME DIPENDENTE DI AMMINISTRAZIONE PUBBLICA (EX ART. 55 OCTIES DEL D.LGS. N. 165/2001) E A PROFICUO LAVOR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636 DEL 20/10/2023</text:p>
          </table:table-cell>
          <table:table-cell office:value-type="string" table:style-name="ce3">
            <text:p>INDIZIONE DI SELEZIONE PUBBLICA PER TITOLI E COLLOQUIO PER L’ISTITUZIONE DI N. 1 <text:s/>BORSA DI STUDIO SUL PROGETTO FONDI SF175107 TEMA N.39 DAL TITOLO “GESTIONE STUDI CLINICI RELATIVI ALLE PATOLOGIE EMATOLOGICHE” DA DESTINARE ALLA SC EM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637 DEL 20/10/2023</text:p>
          </table:table-cell>
          <table:table-cell office:value-type="string" table:style-name="ce3">
            <text:p>CONVENZIONAMENTO DEL RICERCATORE UNIVERSITARIO A TEMPO DETERMINATO DR. EDOARDO MONFRINI DELLA SC NEUROLOGIA</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2638 DEL 20/10/2023</text:p>
          </table:table-cell>
          <table:table-cell office:value-type="string" table:style-name="ce3">
            <text:p>ADDENDUM 1 AL CONTRATTO, STUDIO CLINICO DAL TITOLO: “STUDIO DI FASE 3B, RANDOMIZZATO, CON OSSERVATORE IN CIECO, MULTICENTRICO, PER VALUTARE LA SICUREZZA E L’IMMUNOGENICITÀ DEL VACCINO MENINGOCOCCICO GRUPPO B QUANDO SOMMINISTRATO IN CONCOMITANZA CON IL VACCINO MENINGOCOCCICO CONIUGATO MENACWY IN SOGGETTI SANI DI ETÀ COMPRESA TRA 16 E 18 ANNI.”, CODICE PROTOCOLLO 205419, N. EUDRACT 2016-003722-16, IN CORSO PRESSO LA SC PEDIATRIA PNEUMOINFETTIVOLOGIA</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2639 DEL 20/10/2023</text:p>
          </table:table-cell>
          <table:table-cell office:value-type="string" table:style-name="ce3">
            <text:p>SPERIMENTAZIONE CLINICA PROFIT, DAL TITOLO: “STUDIO DI FASE 3B, RANDOMIZZATO, CON OSSERVATORE IN CIECO, MULTICENTRICO, PER VALUTARE LA SICUREZZA E L’IMMUNOGENICITÀ DEL VACCINO MENINGOCOCCICO GRUPPO B QUANDO SOMMINISTRATO IN CONCOMITANZA CON IL VACCINO MENINGOCOCCICO CONIUGATO MENACWY IN SOGGETTI SANI DI ETÀ COMPRESA TRA 16 E 18 ANNI.”, <text:s/>CODICE PROTOCOLLO 219900, NUMERO EUDRACT 2023-503951-81-00, PROMOTORE <text:s/>GLOXOSMITHKLINE BIOLOGICALS SA, CRO GLOXOSMITHKLINE SPA, DA SVOLGERSI PRESSO LA SC PNEUMOLOGIA E FIBROSI CISTICA<text:s/></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640 DEL 20/10/2023</text:p>
          </table:table-cell>
          <table:table-cell office:value-type="string" table:style-name="ce3">
            <text:p>INDIZIONE DI SELEZIONE PUBBLICA PER TITOLI E COLLOQUIO PER IL CONFERIMENTO DI N. 1 INCARICO PROFESSIONALE IN REGIME DI PARTITA IVA DA DESTINARE ALLA SC CHIRURGIA TORACICA E TRAPIANTI DI POLMON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641 DEL 20/10/2023</text:p>
          </table:table-cell>
          <table:table-cell office:value-type="string" table:style-name="ce3">
            <text:p>ACCETTAZIONE DELLA DONAZIONE DI € 18.000,00 DA PARTE DELL’ASSOCIAZIONE MALATTIE METABOLICHE DEL FEGATO (A.M.M.F.) ETS A SOSTEGNO DELLE ATTIVITA’ DI ASSISTENZA E RICERCA DAL TITOLO “IL RUOLO DEL BENESSERE PSICOLOGICO NELLA PERDITA DI PESO: INTERVENTO GLOBALE SULLO STILE DI VITA NEL PAZIENTE CON STEATOSI EPATICA NON ALCOLICA”, ORGANIZZATE DALLA SC MEDICINA AD INDIRIZZO METABOLICO.</text:p>
          </table:table-cell>
          <table:table-cell office:value-type="string" table:style-name="ce3">
            <text:p>AFFGEN - SC AFFARI GENERALI E CONVENZIONI</text:p>
          </table:table-cell>
          <table:table-cell table:number-columns-repeated="16381"/>
        </table:table-row>
        <table:table-row table:style-name="ro3">
          <table:table-cell office:value-type="string" table:style-name="ce9">
            <text:p>N. 2642 DEL 20/10/2023</text:p>
          </table:table-cell>
          <table:table-cell office:value-type="string" table:style-name="ce3">
            <text:p>INDIZIONE DI SELEZIONE PUBBLICA PER TITOLI E COLLOQUIO PER L’ISTITUZIONE DI N. 1 <text:s/>BORSA DI STUDIO SUL BANDO FINALIZZATA 2019 - GR-2019-12369998- <text:s/>PROGETTO DI RICERCA- <text:s/>CUP C49C20000440001- COD. MI-0092- TEMA N. 2 DAL TITOLO “INVOLVEMENT OF CCR5 TCELLS IN BRAIN INJURY AFTER ANEURYSMAL SUBARACHNOID HEMORRHAGE. CLINICAL AND EXPERIMENTAL INVESTIGATION” DA DESTINARE ALLA SC ANESTESIA E RIANIMAZIONE AD INDIRIZZO NEUROLOG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643 DEL 20/10/2023</text:p>
          </table:table-cell>
          <table:table-cell office:value-type="string" table:style-name="ce3">
            <text:p>VERIFICA DIRIGENTI - RIDETERMINAZIONE DELL’INDENNITA’ DI ESCLUSIVITA’ E CONFERIMENTO INCARICO DIRIGENZIAL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644 DEL 20/10/2023</text:p>
          </table:table-cell>
          <table:table-cell office:value-type="string" table:style-name="ce3">
            <text:p>CONVENZIONAMENTO DEL RICERCATORE UNIVERSITARIO A TEMPO DETERMINATO DR.SSA LETIZIA CORINNA MORLACCHI DELLA SC PNEUMOLOGIA E FIBROSI CIST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645 DEL 20/10/2023</text:p>
          </table:table-cell>
          <table:table-cell office:value-type="string" table:style-name="ce3">
            <text:p>INDIZIONE DI SELEZIONE PUBBLICA PER TITOLI E COLLOQUIO PER L’ISTITUZIONE DI N. 4 BORSE DI STUDIO DA DESTINARE ALLA SC MEDICINA - EMOSTASI E TROMBOS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646 DEL 20/10/2023</text:p>
          </table:table-cell>
          <table:table-cell office:value-type="string" table:style-name="ce3">
            <text:p>SERVIZIO DI FORNITURA DI ADORNI FLOREALI DESTINATI AI MONUMENTI FUNEBRI DEI BENEFATTORI IN OCCASIONE DELLA RICORRENZA DELLA COMMEMORAZIONE DEI DEFUNTI - ATTI 1386/2016.</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647 DEL 20/10/2023</text:p>
          </table:table-cell>
          <table:table-cell office:value-type="string" table:style-name="ce3">
            <text:p>CONVENZIONAMENTO DEL RICERCATORE UNIVERSITARIO A TEMPO DETERMINATO DR. BRUNO FATTIZZO DELLA SC EM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648 DEL 20/10/2023</text:p>
          </table:table-cell>
          <table:table-cell office:value-type="string" table:style-name="ce3">
            <text:p>SERVIZIO MENSA DIPENDENTI PALAZZO UFFICI, STUDENTI E SPECIALIZZANDI. AFFIDATARIA ELIOR RISTORAZIONE SPA PER IL PERIODO 1.12.2018 - 30.11.2022. MAGGIOR SPESA PER IL PERIODO COVID-19 - ATTI 1474/2017.</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649 DEL 20/10/2023</text:p>
          </table:table-cell>
          <table:table-cell office:value-type="string" table:style-name="ce3">
            <text:p>CONVENZIONAMENTO DEL RICERCATORE UNIVERSITARIO A TEMPO DETERMINATO DR.SSA LAURA GHEZZI DELLA SSD NEUROLOGIA - MALATTIE NEURODEGENERATIV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650 DEL 20/10/2023</text:p>
          </table:table-cell>
          <table:table-cell office:value-type="string" table:style-name="ce3">
            <text:p>PROCEDURA APERTA PER L’AFFIDAMENTO DELL’APPALTO PER LA FORNITURA DI DISPOSITIVI MEDICI DIVERSI, PER 72 MESI - DECRETO A CONTRARRE - ATTI 433/2023</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2651 DEL 20/10/2023</text:p>
          </table:table-cell>
          <table:table-cell office:value-type="string" table:style-name="ce3">
            <text:p>ACCETTAZIONE DELLA DONAZIONE DI € 16.000,00 DA PARTE DELL’ASSOCIAZIONE MALATTIE METABOLICHE DEL FEGATO (A.M.M.F.) ETS A SOSTEGNO DELLE ATTIVITA’ DI ASSISTENZA E RICERCA DAL TITOLO “GESTIONE DELLA MALATTIA EPATICA - METABOLICA NEL PAZIENTE DIABETICO CON NAFLD: RELAZIONE TRA DANNO EPATICO E DANNO CARDIOVASCOLARE, VALUTAZIONE MEDIANTE METODICHE NON INVASIVE”, ORGANIZZATE DALLA SC MEDICINA AD INDIRIZZO METABOLICO.</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652 DEL 20/10/2023</text:p>
          </table:table-cell>
          <table:table-cell office:value-type="string" table:style-name="ce3">
            <text:p>CONTRATTO CON IL COMUNE DI MILANO - DIREZIONE WELFARE E</text:p>
            <text:p>SALUTE - AREA DIRITTI E INCLUSIONE - UNITA’ INTEGRAZIONE SOCIALE E LAVORATIVA:</text:p>
            <text:p>BORSA LAVORO A.P.</text:p>
          </table:table-cell>
          <table:table-cell office:value-type="string" table:style-name="ce3">
            <text:p>URP - UFFICIO RELAZIONI CON IL PUBBLICO</text:p>
          </table:table-cell>
          <table:table-cell table:number-columns-repeated="16381"/>
        </table:table-row>
        <table:table-row table:style-name="ro8">
          <table:table-cell office:value-type="string" table:style-name="ce9">
            <text:p>N. 2653 DEL 20/10/2023</text:p>
          </table:table-cell>
          <table:table-cell office:value-type="string" table:style-name="ce3">
            <text:p><text:s/>PRESA D’ATTO DELLE DIMISSIONI RASSEGNATE DAL DR. ROCCHINI LORENZO DIRIGENTE MEDICO - DISCIPLINA: UROLOGIA A TEMPO INDETERMINATO A TEMPO PIEN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654 DEL 20/10/2023</text:p>
          </table:table-cell>
          <table:table-cell office:value-type="string" table:style-name="ce3">
            <text:p>INDIZIONE DI SELEZIONE PUBBLICA PER TITOLI E COLLOQUIO PER L’ISTITUZIONE DI N. 1 <text:s/>BORSA DI STUDIO SUL PROGETTO FIBROSI CISTICA DGR 18162_2022 TEMA N. 6 DAL TITOLO “MODIFICAZIONI DELLA CAPACITA’ DI ESERCIZIO FISICO DOPO L’INIZIO DEL TRATTAMENTO CON ELEXACAFTOR/TEZACAFTOR/IVACAFTOR NEGLI ADULTI CON FIBROSI CISTICA” DA DESTINARE ALLA SC PNEUMOLOGIA E FIBROSI CISTIC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655 DEL 20/10/2023</text:p>
          </table:table-cell>
          <table:table-cell office:value-type="string" table:style-name="ce3">
            <text:p>INDIZIONE DI SELEZIONE PUBBLICA PER TITOLI E COLLOQUIO PER L’ISTITUZIONE DI N. 1 <text:s/>BORSA DI STUDIO SULLA RICERCA FINALIZZATA - BANDO 2019 GR-2019-12369266 CUP C46G20000630001 PB 0174 E FONDO SF280881 TEMA N. 3 DAL TITOLO “INHIBITING HUR/ELAVL1 ACTIVITY AS A NOVEL ANTI-PSORIATIC PHARMACOLOGICAL STRATEGY” DA DESTINARE ALLA SC DERMAT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656 DEL 20/10/2023</text:p>
          </table:table-cell>
          <table:table-cell office:value-type="string" table:style-name="ce3">
            <text:p>INDIZIONE DI SELEZIONE PUBBLICA PER TITOLI E COLLOQUIO PER L’ISTITUZIONE DI N. 1 <text:s/>BORSA DI STUDIO SUL PROGETTO CALL 2022 (EJP-RD-JTC 2022) PREDICTIVE PR-0528 TEMA N. 1 DAL TITOLO “PREDICTIVE BIOMARKERS IN DYSTONIA: DEFINING THE PARADIGM OF MONOGENIC DYSTONIA TO IMPLEMENT THE DIAGNOSIS AND PROGNOSIS OF UNDIAGNOSED FORMS” DA DESTINARE ALLA SC NEUR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657 DEL 20/10/2023</text:p>
          </table:table-cell>
          <table:table-cell office:value-type="string" table:style-name="ce3">
            <text:p>INDIZIONE DI SELEZIONE PUBBLICA PER TITOLI E COLLOQUIO PER L’ISTITUZIONE DI N. 1 <text:s/>BORSA DI STUDIO SUL PROGETTO LLCNETWORK 2021-4236 PR 0469 TEMA N.2 DAL TITOLO “THE LOMBARDIA LONG COVID NETWORK FOR THE IMPLEMENTATION OF BEST PRACTICES IN THE COMPREHENSIVE MANAGEMENT OF LONG COVID” DA DESTINARE ALLA SC MALATTIE INFETTIV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658 DEL 20/10/2023</text:p>
          </table:table-cell>
          <table:table-cell office:value-type="string" table:style-name="ce3">
            <text:p>AFFIDAMENTO DIRETTO DELLA FORNITURA DI GHIACCIO ISTANTANEO IN BUSTA, PER 12 MESI - CIG Z6C3C6DB1C - ATTI 201/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659 DEL 20/10/2023</text:p>
          </table:table-cell>
          <table:table-cell office:value-type="string" table:style-name="ce3">
            <text:p>INDIZIONE DI SELEZIONE PUBBLICA PER TITOLI E COLLOQUIO PER L’ISTITUZIONE DI N. 1 <text:s/>BORSA DI STUDIO SUL PROGETTO FONDI SF503951 TEMA N.1 DAL TITOLO “TECNICHE MINI INVASIVE TERAPEUTICHE PERCUTANEE ED ENDOVASCOLARI IMAGING GUIDATE IN AMBITO TRAPIANTOLOGICO EPATICO” DA DESTINARE ALLA SC RADIOLOGI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660 DEL 20/10/2023</text:p>
          </table:table-cell>
          <table:table-cell office:value-type="string" table:style-name="ce3">
            <text:p>INDIZIONE DI SELEZIONE PUBBLICA PER TITOLI E COLLOQUIO PER L’ISTITUZIONE DI N. 1 <text:s/>BORSA DI STUDIO SUL BANDO DI RICERCA FINALIZZATA 2021 GR-2021 -12375009 PROGETTO DRACULA CUP C43C22001230001 MI-0102 TEMA N.1 DAL TITOLO “IL RUOLO DELLA NEUROTRASMISSIONE GLUTAMMATERGICA NELLA DEPRESSIONE POST PARTUM: UNO STUDIO INTEGRATO DI IMAGING MOLECOLARE FARMACOLOGICO” DA DESTINARE ALLA SC PSICHIATR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661 DEL 20/10/2023</text:p>
          </table:table-cell>
          <table:table-cell office:value-type="string" table:style-name="ce3">
            <text:p>CONVENZIONAMENTO DEL RICERCATORE UNIVERSITARIO A TEMPO DETERMINATO DR. PASQUALE AGOSTI DELLA SC MEDICINA - EMOSTASI E TROMBOS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662 DEL 20/10/2023</text:p>
          </table:table-cell>
          <table:table-cell office:value-type="string" table:style-name="ce3">
            <text:p>SELEZIONE PUBBLICA PER TITOLI E COLLOQUIO PER IL CONFERIMENTO DI N. 1 INCARICO PROFESSIONALE IN REGIME DI PARTITA IVA DA DESTINARE ALLA SSD NEUROLOGIA - MALATTIE NEURODEGENERATIVE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663 DEL 20/10/2023</text:p>
          </table:table-cell>
          <table:table-cell office:value-type="string" table:style-name="ce3">
            <text:p>FORNITURA DEL FARMACO ALECENSA (ALECTINIB) - CONTRATTO PONTE, PER UN PERIODO DI 12 MESI, IN ATTESA DELL’ATTIVAZIONE DELLA RELATIVA CONVENZIONE CENTRALIZZATA - ATTI 1255/2019</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2664 DEL 20/10/2023</text:p>
          </table:table-cell>
          <table:table-cell office:value-type="string" table:style-name="ce3">
            <text:p>ACCETTAZIONE DELLA DONAZIONE DI € 35.000,00 DA PARTE DELL’ASSOCIAZIONE MALATTIE METABOLICHE DEL FEGATO (A.M.M.F.) ETS A SOSTEGNO DELLE ATTIVITA’ DI ASSISTENZA E RICERCA DAL TITOLO “DANNO CARDIOVASCOLARE NEI PAZIENTI CON MALATTIA METABOLICA DI FEGATO (NAFLD, DIABETE ED EPATOPATIE CRONICHE CON COMPONENTE METABOLICA) - PROSEGUIMENTO ARRUOLAMENTO E FOLLOW-UP PAZIENTI”, ORGANIZZATE DALLA SC MEDICINA AD INDIRIZZO METABOLICO</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2665 DEL 20/10/2023</text:p>
          </table:table-cell>
          <table:table-cell office:value-type="string" table:style-name="ce3">
            <text:p>INCARICHI DI FUNZIONE PERSONALE DEL COMPARTO - CCNL 2.11.2022 -DETERMINAZION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666 DEL 20/10/2023</text:p>
          </table:table-cell>
          <table:table-cell office:value-type="string" table:style-name="ce3">
            <text:p>ALIENAZIONE DEI CINQUE APPARECCHI DI ANESTESIA MODELLO S 5 AVCAIO, IN DOTAZIONE PRESSO IL BLOCCO OPERATORIO (ATTI 1.6.03/2023-395)</text:p>
          </table:table-cell>
          <table:table-cell office:value-type="string" table:style-name="ce3">
            <text:p>INGCLN - SC INGEGNERIA CLINICA</text:p>
          </table:table-cell>
          <table:table-cell table:number-columns-repeated="16381"/>
        </table:table-row>
        <table:table-row table:style-name="ro6">
          <table:table-cell office:value-type="string" table:style-name="ce9">
            <text:p>N. 2667 DEL 20/10/2023</text:p>
          </table:table-cell>
          <table:table-cell office:value-type="string" table:style-name="ce3">
            <text:p>FORNITURA DEL FARMACO VYNDAQEL 61 MG (TAFAMIDIS MEGLUMINE) A COPERTURA DELLE ESIGENZE DELL’IRCCS SAN RAFFAELE E DEL CENTRO CARDIOLOGICO MONZINO - CONTRATTO PONTE, PER UN PERIODO DI 12 MESI, IN ATTESA DELL’ATTIVAZIONE DELLA RELATIVA CONVENZIONE CENTRALIZZATA - ATTI 1.6.03/2021-422 - GARA A_2023_368 - CIG A007160030</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668 DEL 20/10/2023</text:p>
          </table:table-cell>
          <table:table-cell office:value-type="string" table:style-name="ce3">
            <text:p>CONFERIMENTO INCARICO DIRIGENZIALE PROFESSIONALE DR.SSA CLIO LABELLART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669 DEL 20/10/2023</text:p>
          </table:table-cell>
          <table:table-cell office:value-type="string" table:style-name="ce3">
            <text:p><text:s/>CONFERIMENTO DI N. 2 INCARICHI PROFESSIONALI IN REGIME DI PARTITA IVA DA DESTINARE ALLA SC TRAPIANTI LOMBARDIA - NITp</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670 DEL 20/10/2023</text:p>
          </table:table-cell>
          <table:table-cell office:value-type="string" table:style-name="ce3">
            <text:p>AFFIDAMENTO DIRETTO, A SEGUITO DI MANIFESTAZIONE D’INTERESSE, DELLA FORNITURA DI PUNTALI CON FILTRO DA LABORATORIO, PER UN PERIODO DI 24 MESI - ATTI 1.6.03/2023-366</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671 DEL 20/10/2023</text:p>
          </table:table-cell>
          <table:table-cell office:value-type="string" table:style-name="ce3">
            <text:p>INDIZIONE DI SELEZIONE PUBBLICA PER TITOLI E COLLOQUIO PER L’ISTITUZIONE DI N. 2 BORSE DI STUDIO DA DESTINARE ALLA SC GASTROENTEROLOGIA ED EP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672 DEL 20/10/2023</text:p>
          </table:table-cell>
          <table:table-cell office:value-type="string" table:style-name="ce3">
            <text:p>INDIZIONE DI SELEZIONE PUBBLICA PER TITOLI E COLLOQUIO PER IL CONFERIMENTO DI N. 1 INCARICO PROFESSIONALE IN REGIME DI PARTITA IVA DA DESTINARE ALLA SC PATOLOGIA CLIN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673 DEL 20/10/2023</text:p>
          </table:table-cell>
          <table:table-cell office:value-type="string" table:style-name="ce3">
            <text:p>FORNITURA DEL FARMACO KARDIYOMIL 10MG/10ML (MILRINONE) - CONTRATTO PONTE, PER UN PERIODO DI 24 MESI, IN ATTESA DELL’ATTIVAZIONE DELLA RELATIVA CONVENZIONE CENTRALIZZATA - ATTI 1.6.03/2023-409 - GARA A_2023_433 - CIG Z683C98D4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674 DEL 20/10/2023</text:p>
          </table:table-cell>
          <table:table-cell office:value-type="string" table:style-name="ce3">
            <text:p>AFFIDAMENTO DIRETTO, PREVIA RICHIESTA DI PREVENTIVI, AI SENSI DELL’ART. 50, COMMA 1 LETT. B), DEL D.LGS. N. 36/2023 SS. MM. II., PER IL SERVIZIO DI MANUTENZIONE E ASSISTENZA TECNICA SU TRE MODULI DI SINTESI DEI RADIOFARMACI IN USO PRESSO LA SC MEDICINA GENERALE, PER IL PERIODO 2024 - 2027 - INDIZIONE (ATTI 1.6.03/2017-987)</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675 DEL 20/10/2023</text:p>
          </table:table-cell>
          <table:table-cell office:value-type="string" table:style-name="ce3">
            <text:p>FORNITURA DI CATETERI ROTAREX - SOCIETA’ BECTON DICKINSON ITALIA - DECRETO DEL DIRETTORE GENERALE N. 1798 DEL 07.07.2023 - ATTI 1.6.03/2023-206 - APPROVAZIONE CONTRATTO CONTO DEPOSITO E CONTRATTO DI COMODATO D’USO GRATUITO</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676 DEL 20/10/2023</text:p>
          </table:table-cell>
          <table:table-cell office:value-type="string" table:style-name="ce3">
            <text:p>INDIZIONE DI SELEZIONE PUBBLICA PER TITOLI E COLLOQUIO PER L’ISTITUZIONE DI N. 2 BORSE DI STUDIO DA DESTINARE ALLA SC MEDICINA - INDIRIZZO METABOL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677 DEL 20/10/2023</text:p>
          </table:table-cell>
          <table:table-cell office:value-type="string" table:style-name="ce3">
            <text:p>ASSUNZIONE A TEMPO INDETERMINATO DI N. 12 OPERATORI SOCIOSANITARI (AREA DEGLI OPERATORI-PROFILO SOCIOSANITARIO) A TEMPO PIE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678 DEL 20/10/2023</text:p>
          </table:table-cell>
          <table:table-cell office:value-type="string" table:style-name="ce3">
            <text:p>RECESSO PER GIUSTA CAUSA DAL RAPPORTO DI LAVORO NEI CONFRONTI DI UNA DIPENDENT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679 DEL 20/10/2023</text:p>
          </table:table-cell>
          <table:table-cell office:value-type="string" table:style-name="ce3">
            <text:p>RINNOVO CONVENZIONE PER IL CONTROLLO SULLA PRODUZIONE DI EMOCOMPONENTI PER USO NON TRASFUSIONALE (TOPICO) AI SENSI DEL DMS 02.11.2015 A FAVORE DI VILLA BRASINI SRL<text:s/></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2680 DEL 20/10/2023</text:p>
          </table:table-cell>
          <table:table-cell office:value-type="string" table:style-name="ce3">
            <text:p>ADESIONE ALLA CONVENZIONE DI CUI ALLA GARA ARCA_2019_029 PER LA FORNITURA DI DISPOSITIVI PER DIALISI OSPEDALIERA, AMBULATORIALE E CAL E DOMICILIARE EXTRACORPOREA - LOTTO 4 - DITTA SPINDIAL S.P.A. - II ORDINATIVO - ATTI 329/2020</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681 DEL 20/10/2023</text:p>
          </table:table-cell>
          <table:table-cell office:value-type="string" table:style-name="ce3">
            <text:p>PROROGA DEL COMANDO PRESSO REGIONE LOMBARDIA DELL'INGEGNERE ALESSANDRO CAVIGLIA - DIRIGENTE PROFESSIONALE A TEMPO INDETERMINAT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682 DEL 20/10/2023</text:p>
          </table:table-cell>
          <table:table-cell office:value-type="string" table:style-name="ce3">
            <text:p>PROCEDURA NEGOZIATA, SENZA PREVIA PUBBLICAZIONE DI UN BANDO DI GARA, AI SENSI DELL’ART. 76 COMMA 2 LETTERA B) SS. MM. II. DEL D.LGS. 36/2023, PER IL SERVIZIO DI MANUTENZIONE</text:p>
            <text:p>ED ASSISTENZA TECNICA SU STRUMENTI VIDEOENDOSCOPICI INSTALLATI PRESSO VARI REPARTI PER IL PERIODO DAL 01/07/2023 AL 30/06/2026 - INDIZIONE - (ATTI 1141/2008)</text:p>
          </table:table-cell>
          <table:table-cell office:value-type="string" table:style-name="ce3">
            <text:p>INGCLN - SC INGEGNERIA CLINICA</text:p>
          </table:table-cell>
          <table:table-cell table:number-columns-repeated="16381"/>
        </table:table-row>
        <table:table-row table:style-name="ro3">
          <table:table-cell office:value-type="string" table:style-name="ce9">
            <text:p>N. 2683 DEL 20/10/2023</text:p>
          </table:table-cell>
          <table:table-cell office:value-type="string" table:style-name="ce3">
            <text:p>ACCETTAZIONE DELLA DONAZIONE DI € 36.460,00 DA PARTE DELL’ASSOCIAZIONE MALATTIE METABOLICHE DEL FEGATO (A.M.M.F.) ETS A SOSTEGNO DEL PROSEGUIMENTO DELLE ATTIVITA’ DI ASSISTENZA E RICERCA DAL TITOLO “STUDIO NUTRIZIONALE E DELL’ATTIVITA’ FISICA IN PAZIENTI CON SINDROME METABOLICA/NAFLD: RELAZIONE CON LE COMORBIDITA’ E LA PREDISPOSIZIONE GENETICA. VALUTAZIONE DELLA SARCOPENIA”, ORGANIZZATE DALLA SC MEDICINA AD INDIRIZZO METABOLICO<text:s/></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684 DEL 20/10/2023</text:p>
          </table:table-cell>
          <table:table-cell office:value-type="string" table:style-name="ce3">
            <text:p>ASSUNZIONE A TEMPO INDETERMINATO DI N. 1 TECNICO DELLA FISIOPATOLOGIA CARDIOCIRCOLATORIA E PERFUSIONE CARDIOVASCOLARE (AREA DEI PROFESSIONISTI DELLA SALUTE E DEI FUNZIONARI-RUOLO SANITARIO) A TEMPO PIENO A SEGUITO DI RINUNCIA, MEDIANTE UTILIZZO DI GRADUATORIA DI CONCORS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685 DEL 20/10/2023</text:p>
          </table:table-cell>
          <table:table-cell office:value-type="string" table:style-name="ce3">
            <text:p>CONCORSO PUBBLICO, PER TITOLI ED ESAMI, PER LA COPERTURA A TEMPO INDETERMINATO DI N. 2 POSTI DI ASSISTENTE TECNICO (CAT. C) A TEMPO PIENO PER LE ATTIVITA’ DELLA SC SISTEMI INFORMATIVI - PRESA D’ATTO RINUNC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686 DEL 20/10/2023</text:p>
          </table:table-cell>
          <table:table-cell office:value-type="string" table:style-name="ce3">
            <text:p>FORNITURA DEL FARMACO KISQALI (RIBOCICLIB) 200 MG - CONTRATTO PONTE, SINO AL 31.12.2023, IN ATTESA DELL’ATTIVAZIONE DELLA RELATIVA CONVENZIONE CENTRALIZZATA - ATTI 158/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687 DEL 20/10/2023</text:p>
          </table:table-cell>
          <table:table-cell office:value-type="string" table:style-name="ce3">
            <text:p>ACCETTAZIONE DELLA DONAZIONE DI UN DISPOSITIVO DI TRASMISSIONE DEL SUONO WIRELESS E DISPOSITIVI WIFI DA PARTE DELL’ASSOCIAZIONE LOMBARDA FAMIGLIE AUDIOLESI (A.L.F.A) APS DA DESTINARE ALLA SSD AUDIOLOGI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2688 DEL 20/10/2023</text:p>
          </table:table-cell>
          <table:table-cell office:value-type="string" table:style-name="ce3">
            <text:p>INDIZIONE DI SELEZIONE PUBBLICA PER TITOLI E COLLOQUIO PER IL CONFERIMENTO DI N. 1 INCARICO PROFESSIONALE IN REGIME DI PARTITA IVA DA DESTINARE ALLA SC PEDIATRIA PNEUMOINFETTIVOLOGI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689 DEL 20/10/2023</text:p>
          </table:table-cell>
          <table:table-cell office:value-type="string" table:style-name="ce3">
            <text:p>STUDIO CLINICO OSSERVAZIONALE NO PROFIT DAL TITOLO: “ IMPATTO DI UNO SCORE DI STRATIFICAZIONE DEL RISCHIO SULL’OUTCOME DI PAZIENTI CON TRAPIANTO DI FEGATO COLONIZZATI DA ENTEROBATTERI RESISTENTI AI CARBAPENEMI: UNO STUDIO OSSERVAZIONALE”, CODICE PROTOCOLLO CRECCOOLT, PROMOTORE ALMA MATER STUDIORUM UNIVERSITÀ DEGLI STUDI DI BOLOGNA - DIPARTIMENTO DI SCIENZE MEDICHE E CHIRURGICHE, DA <text:s/>SVOLGERSI PRESSO LA SC MALATTIE INFETTIVE.</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690 DEL 20/10/2023</text:p>
          </table:table-cell>
          <table:table-cell office:value-type="string" table:style-name="ce3">
            <text:p>PROVVEDIMENTO N. 1059 DEL 21/4/2023- DETERMINAZION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691 DEL 20/10/2023</text:p>
          </table:table-cell>
          <table:table-cell office:value-type="string" table:style-name="ce3">
            <text:p>ACCETTAZIONE DELLA DONAZIONE DI € 17.500,00 DA PARTE DELL’ASSOCIAZIONE AMICI DEL CROFF ONLUS A SOSTEGNO DEL PROGETTO CON FINALITA’ ASSISTENZIALE DAL TITOLO "TERAPIA NUTRIZIONALE PER I PAZIENTI CON INSUFFICIENZA RENALE CRONICA IN TERAPIA CONSERVATIVA E SOSTITUTIVA DELLA FUNZIONE RENALE", ORGANIZZATO DALLA SC NEFROLOGIA, DIALISI E TRAPIANTI DI RENE</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2692 DEL 20/10/2023</text:p>
          </table:table-cell>
          <table:table-cell office:value-type="string" table:style-name="ce3">
            <text:p>CONVENZIONAMENTO DEL RICERCATORE UNIVERSITARIO A TEMPO DETERMINATO DR. GIANLUCA LOPEZ DELLA SC ANATOMIA PATOLOG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693 DEL 20/10/2023</text:p>
          </table:table-cell>
          <table:table-cell office:value-type="string" table:style-name="ce3">
            <text:p>FORNITURA DEL FARMACO PYRIXION 5MG - CONTRATTO PONTE, PER UN PERIODO DI 24 MESI, IN ATTESA DELL’ATTIVAZIONE DELLA RELATIVA CONVENZIONE CENTRALIZZATA - ATTI 1.6.03/2023-410 - GARA A_2023_434 - CIG Z5A3C99A2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694 DEL 20/10/2023</text:p>
          </table:table-cell>
          <table:table-cell office:value-type="string" table:style-name="ce3">
            <text:p>FORNITURA DEL FARMACO LABETALOLO 5 MG/ML - CONTRATTO PONTE PER UN PERIODO DI 12 MESI, IN ATTESA DELL’ATTIVAZIONE DELLA RELATIVA CONVENZIONE CENTRALIZZATA - ATTI 1.6.03/2023-416 - CODICE GARA A_2023_448 - CIG: Z2A3CACED0</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695 DEL 20/10/2023</text:p>
          </table:table-cell>
          <table:table-cell office:value-type="string" table:style-name="ce3">
            <text:p>NOMINA DELLE FIGURE PREVISTE DAL DECRETO DEL MINISTERO DELLA SALUTE DEL 14 GENNAIO 2021 “DETERMINAZIONE DEGLI STANDARD DI SICUREZZA E IMPIEGO PER LE APPARECCHIATURE A RISONANZA MAGNETICA E INDIVIDUAZIONE DI ALTRE TIOPOLOGIE DI APPARECCHIATURE A RISONANZA MAGNETICA SETTORIALI NON SOGGETTE AD AUTORIZZAZIONE"</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2696 DEL 20/10/2023</text:p>
          </table:table-cell>
          <table:table-cell office:value-type="string" table:style-name="ce3">
            <text:p>PRESA D'ATTO DELLE DIMISSIONI RASSEGNATE DALL'INFERMIERE A TEMPO INDETERMINATO - SIG.RA ERSILIA PITRUZZELL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697 DEL 20/10/2023</text:p>
          </table:table-cell>
          <table:table-cell office:value-type="string" table:style-name="ce3">
            <text:p>FORNITURA DEL DISINFETTANTE GIOGLUCOXID (CLOREXIDINA IN SOLUZIONE ACQUOSA CONCENTRATA) - CONTRATTO PONTE, PER UN PERIODO DI 12 MESI, IN ATTESA DELL’ATTIVAZIONE DELLA RELATIVA CONVENZIONE ARIA - ATTI 871/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698 DEL 20/10/2023</text:p>
          </table:table-cell>
          <table:table-cell office:value-type="string" table:style-name="ce3">
            <text:p>FORNITURA DEL FARMACO JAYDESS 13,5MG E KYLEENA 19,5MG (P.A LEVONORGESTREL) - CONTRATTO PONTE, PER UN PERIODO DI 12 MESI, IN ATTESA DELL’ATTIVAZIONE DELLA RELATIVA CONVENZIONE CENTRALIZZATA - ATTI 1.6.03/2023-420 -CODICE GARA A_2023_443 - CIG: ZDF3CA689B</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699 DEL 20/10/2023</text:p>
          </table:table-cell>
          <table:table-cell office:value-type="string" table:style-name="ce3">
            <text:p>ADESIONE ALLA CONVENZIONE DI CUI ALLA GARA ARIA_2022_027.2 PER LA FORNITURA DI FARMACI - LOTTO 168 - ATTI 347/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700 DEL 20/10/2023</text:p>
          </table:table-cell>
          <table:table-cell office:value-type="string" table:style-name="ce3">
            <text:p>FORNITURA DI POTASSIO CLORURO 2MEQ/ML 10 ML - CONTRATTO PONTE, PER UN PERIODO DI 17 MESI, IN ATTESA DELL’ATTIVAZIONE DELLA RELATIVA CONVENZIONE ARIA - ATTI 198/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701 DEL 20/10/2023</text:p>
          </table:table-cell>
          <table:table-cell office:value-type="string" table:style-name="ce3">
            <text:p>SERVIZIO GESTIONE ESTERNALIZZATA DEL MAGAZZINO GENERALE: INCREMENTO SPAZIO MAGAZZINALE. AFFIDAMENTO ALLA SOC. COOPSERVICE SOC. COOP. P.A. PER IL PERIODO 1.6.2023 - 31.12.2023 - COVID POLICLINICO - ATTI 1010/201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702 DEL 20/10/2023</text:p>
          </table:table-cell>
          <table:table-cell office:value-type="string" table:style-name="ce3">
            <text:p>RINNOVO CONVENZIONE CON CASAGIT SALUTE - SOCIETA’ NAZIONALE DI MUTUO SOCCORSO PER IL RICOVERO E CURA IN REGIME LIBERO PROFESSIONALE NEI REPARTI SOLVENTI DELLA FONDAZIONE CON RIMBORSO IN FORMA DIRETTA E INDIRETTA<text:s text:c="2"/></text:p>
          </table:table-cell>
          <table:table-cell office:value-type="string" table:style-name="ce3">
            <text:p>SEGR_GO - Segreteria SC GESTIONE OPERATIVA E LIBERA PROFESSIONE</text:p>
          </table:table-cell>
          <table:table-cell table:number-columns-repeated="16381"/>
        </table:table-row>
        <table:table-row table:style-name="ro3">
          <table:table-cell office:value-type="string" table:style-name="ce9">
            <text:p>N. 2703 DEL 20/10/2023</text:p>
          </table:table-cell>
          <table:table-cell office:value-type="string" table:style-name="ce3">
            <text:p>INDIZIONE DI SELEZIONE PUBBLICA PER TITOLI E COLLOQUIO PER L’ISTITUZIONE DI N. 1 <text:s/>BORSA DI STUDIO SUL PROGETTO PNRR MAD 2022 -12376816 CUP C43C22001470006 MI-0110 TEMA N. 2 DAL TITOLO “ANOMALIE GENICHE CORRELATE ALL’ATTIVITA’ DEL COMPLETAMENTO NELLA MICROANGIOPATIA TROMBOTICA ASSOCIATA AL TRAPIANTO DI MIDOLLO (TA-TMA)” DA DESTINARE ALLA SC MEDICINA - EMOSTASI E TROMBOS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04 DEL 20/10/2023</text:p>
          </table:table-cell>
          <table:table-cell office:value-type="string" table:style-name="ce3">
            <text:p>CONVENZIONAMENTO DEL PROFESSORE ASSOCIATO PROF.SSA ROBERTA FERRUCCI DELLA SC NEUROFISIOP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05 DEL 20/10/2023</text:p>
          </table:table-cell>
          <table:table-cell office:value-type="string" table:style-name="ce3">
            <text:p>ASSUNZIONE A TEMPO INDETERMINATO DI UN OPERATORE SOCIOSANITARIO (AREA DEGLI OPERATORI-PROFILO SOCIOSANITARIO) A TEMPO PIE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06 DEL 20/10/2023</text:p>
          </table:table-cell>
          <table:table-cell office:value-type="string" table:style-name="ce3">
            <text:p><text:s/>INCARICO DI DOCENZA/TUTORAGGIO PER CORSO DI FORMAZIONE “LA VALUTAZIONE E LA PREVENZIONE DELLE ALTERAZIONI MUSCOLO-SCHELETRICHE NEL BAMBINO CON PARALISI CEREBRALE” - EDIZIONE 2023.</text:p>
          </table:table-cell>
          <table:table-cell office:value-type="string" table:style-name="ce3">
            <text:p>FORM - SS FORMAZIONE E AGGIORNAMENTO</text:p>
          </table:table-cell>
          <table:table-cell table:number-columns-repeated="16381"/>
        </table:table-row>
        <table:table-row table:style-name="ro5">
          <table:table-cell office:value-type="string" table:style-name="ce9">
            <text:p>N. 2707 DEL 20/10/2023</text:p>
          </table:table-cell>
          <table:table-cell office:value-type="string" table:style-name="ce3">
            <text:p><text:s/>INDIZIONE DI SELEZIONE PUBBLICA PER TITOLI E COLLOQUIO PER IL CONFERIMENTO DI N. 1 INCARICO PROFESSIONALE IN REGIME DI PARTITA IVA DA DESTINARE ALLA SC DIREZIONE AZIENDALE PROFESSIONI SANITARI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708 DEL 20/10/2023</text:p>
          </table:table-cell>
          <table:table-cell office:value-type="string" table:style-name="ce3">
            <text:p>INDIZIONE DI SELEZIONE PUBBLICA PER TITOLI E COLLOQUIO PER L’ISTITUZIONE DI N. 1 <text:s/>BORSA DI STUDIO SUI FONDI DGR-18162-2022 TEMA N.5 DAL TITOLO “MODIFICAZIONI DELLA CAPACITA’ DI ESERCIZIO FISICO DOPO L’INIZIO DEL TRATTAMENTO CON ELEXACAFTOR/TEZACAFTOR/IVACAFTOR NEGLI ADULTI CON FIBROSI CISTICA” DA DESTINARE ALLA SC PNEUMOLOGIA E FIBROSI CIST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09 DEL 20/10/2023</text:p>
          </table:table-cell>
          <table:table-cell office:value-type="string" table:style-name="ce3">
            <text:p>INDIZIONE DI SELEZIONE PUBBLICA PER TITOLI E COLLOQUIO PER IL CONFERIMENTO DI N. 2 INCARICHI PROFESSIONALI IN REGIME DI PARTITA IVA DA DESTINARE ALLA SC CHIRURGIA PEDIATR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10 DEL 30/10/2023</text:p>
          </table:table-cell>
          <table:table-cell office:value-type="string" table:style-name="ce3">
            <text:p>CONFERIMENTO INCARICO DI COLLABORAZIONE A TITOLO GRATUITO AL DR. VALERIO PRAVETTONI PRESSO LA SC MEDICINA - IMMUNOLOGIA E ALLERGOLOGIA - DIPARTIMENTO AREA MEDIC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2711 DEL 30/10/2023</text:p>
          </table:table-cell>
          <table:table-cell office:value-type="string" table:style-name="ce3">
            <text:p>SELEZIONE PUBBLICA PER TITOLI E COLLOQUIO PER IL CONFERIMENTO DI N. 1 INCARICO PROFESSIONALE IN REGIME DI PARTITA IVA DA DESTINARE ALLA SC DERMATOLOGIA -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12 DEL 30/10/2023</text:p>
          </table:table-cell>
          <table:table-cell office:value-type="string" table:style-name="ce3">
            <text:p>ADESIONE AL PROGRAMMA TRENITALIA FOR BUSINESS PER LA FRUIZIONE DI SERVIZI E CONDIZIONI AGEVOLATE IN FAVORE DEL PERSONALE DIPENDENTE, DEI COLLABORATORI E DEI RICERCATORI DELLA FONDAZIONE IRCCS</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2713 DEL 30/10/2023</text:p>
          </table:table-cell>
          <table:table-cell office:value-type="string" table:style-name="ce3">
            <text:p>INDIZIONE DI SELEZIONE PUBBLICA PER TITOLI E COLLOQUIO PER IL CONFERIMENTO DI N. 5 INCARICHI PROFESSIONALI IN REGIME DI PARTITA IVA DA DESTINARE ALLA SC EM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14 DEL 30/10/2023</text:p>
          </table:table-cell>
          <table:table-cell office:value-type="string" table:style-name="ce3">
            <text:p>CONFERIMENTO INCARICO DI COLLABORAZIONE A TITOLO GRATUITO AL DOTT. MARIO LUIGI PIETRO ZAVANONE PRESSO LA SC NEUROCHIRURGIA - DIPARTIMENTO AREA NEUROSCIENZE E SALUTE.</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715 DEL 30/10/2023</text:p>
          </table:table-cell>
          <table:table-cell office:value-type="string" table:style-name="ce3">
            <text:p>SELEZIONE PUBBLICA PER TITOLI E COLLOQUIO PER IL CONFERIMENTO DI N. 1 INCARICO PROFESSIONALE IN REGIME DI PARTITA IVA DA ASSEGNARE ALLA SC PNEUMOLOGIA E FIBROSI CISTIC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16 DEL 30/10/2023</text:p>
          </table:table-cell>
          <table:table-cell office:value-type="string" table:style-name="ce3">
            <text:p>INDIZIONE DI PUBBLICA SELEZIONE PER TITOLI E COLLOQUIO PER L’ASSUNZIONE A TEMPO DETERMINATO PER UN PERIODO DI DODICI MESI DI N. 1 DIRIGENTE MEDICO - DISCIPLINA: MEDICINA TRASFUSIONALE PER LE ATTIVITA’ DELLA SC MEDICINA TRASFUSIONAL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17 DEL 30/10/2023</text:p>
          </table:table-cell>
          <table:table-cell office:value-type="string" table:style-name="ce3">
            <text:p>CONFERIMENTO INCARICO DI COLLABORAZIONE A TITOLO GRATUITO ALLA DR.SSA DONATELLA GALLONI PRESSO LA SC PRONTO SOCCORSO E ACCETTAZIONE OSTETRICA GINECOLOGICA <text:s/>E PMA - DIPARTIMENTOI AREA MATERNO INFANTILE</text:p>
          </table:table-cell>
          <table:table-cell office:value-type="string" table:style-name="ce3">
            <text:p>AFFGEN - SC AFFARI GENERALI E CONVENZIONI</text:p>
          </table:table-cell>
          <table:table-cell table:number-columns-repeated="16381"/>
        </table:table-row>
        <table:table-row table:style-name="ro7">
          <table:table-cell office:value-type="string" table:style-name="ce9">
            <text:p>N. 2718 DEL 30/10/2023</text:p>
          </table:table-cell>
          <table:table-cell office:value-type="string" table:style-name="ce3">
            <text:p>SPERIMENTAZIONE CLINICA PROFIT, DAL TITOLO: “STUDIO DI FASE 3, RANDOMIZZATO, IN DOPPIO CIECO, CONTROLLATO CON PLACEBO, A GRUPPI PARALLELI, SEGUITO DA ESTENSIONI IN APERTO, PER VALUTARE L’EFFICACIA DI BELUMOSUDIL ORALE IN PAZIENTI ADULTI CON DISFUNZIONE CRONICA DELL’ALLOTRAPIANTO POLMONARE (CLAD) DOPO TRAPIANTO BILATERALE DI POLMONE.”, CODICE PROTOCOLLO EFC17801, NUMERO EUDRACT 2023-503462-23-00, PROMOTORE SANOFI-AVENTIS RECHERCHE &amp; DEVELOPPEMENT, CRO SANOFI S.R.L., DA SVOLGERSI PRESSO LA SC PNEUMOLOGIA E FIBROSI CISTIC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719 DEL 30/10/2023</text:p>
          </table:table-cell>
          <table:table-cell office:value-type="string" table:style-name="ce3">
            <text:p>AFFIDAMENTO DIRETTO DI UN SERVIZIO DI ANALISI TRANSCRITTOMICA NECESSARIO ALLA SC ONCOLOGIA MEDICA - ATTI 34/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720 DEL 30/10/2023</text:p>
          </table:table-cell>
          <table:table-cell office:value-type="string" table:style-name="ce3">
            <text:p>INDIZIONE DI SELEZIONE PUBBLICA PER TITOLI E COLLOQUIO PER IL CONFERIMENTO DI N. 11 INCARICHI PROFESSIONALI IN REGIME DI PARTITA IVA DA DESTINARE ALLA SC MEDICINA TRASFUSIONAL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721 DEL 30/10/2023</text:p>
          </table:table-cell>
          <table:table-cell office:value-type="string" table:style-name="ce3">
            <text:p>ADDENDUM 1 AL CONTRATTO, STUDIO CLINICO DAL TITOLO: “ESTENSIONE IN APERTO DELLA SPERIMENTAZIONE ARGX-113-1802 PER VALUTARE LA SICUREZZA, LA TOLLERABILITÀ E L’EFFICACIA A LUNGO TERMINE DI EFGARTIGIMOD PH20 SC IN PAZIENTI AFFETTI DA POLINEUROPATIA DEMIELINIZZANTE INFIAMMATORIA CRONICA (CIDP) “, CODICE PROTOCOLLO ARGX-113-1902, N. EUDRACT 2019-003107-35, IN CORSO PRESSO LA SC NEUR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722 DEL 30/10/2023</text:p>
          </table:table-cell>
          <table:table-cell office:value-type="string" table:style-name="ce3">
            <text:p>RISOLUZIONE DEL RAPPORTO DI LAVORO NEI CONFRONTI DI UNA DIPENDENTE C.M.B. PER INIDONEITA’ PERMANENTE IN MODO ASSOLUTO AL SERVIZIO COME DIPENDENTE DI AMMINISTRAZIONE PUBBLICA (EX ART. 55 OCTIES DEL D.LGS. N. 165/2001) E (OVE RICORRA IL CASO) A PROFICUO LAVOR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23 DEL 30/10/2023</text:p>
          </table:table-cell>
          <table:table-cell office:value-type="string" table:style-name="ce3">
            <text:p>AUTORIZZAZIONE ALLA DISMISSIONE DI 4 (QUATTRO) FAMIGLIE DI BREVETTI DEL PORTAFOGLIO BREVETTUALE DI FONDAZIONE IRCCS</text:p>
          </table:table-cell>
          <table:table-cell office:value-type="string" table:style-name="ce3">
            <text:p>TECHTR - SS TECHNOLOGY TRANSFER</text:p>
          </table:table-cell>
          <table:table-cell table:number-columns-repeated="16381"/>
        </table:table-row>
        <table:table-row table:style-name="ro2">
          <table:table-cell office:value-type="string" table:style-name="ce9">
            <text:p>N. 2724 DEL 30/10/2023</text:p>
          </table:table-cell>
          <table:table-cell office:value-type="string" table:style-name="ce3">
            <text:p>NUOVO PROTOCOLLO D’INTESA CON L’ACCADEMIA DI BRERA PER L’ESECUZIONE DI OPERE PITTORICHE</text:p>
          </table:table-cell>
          <table:table-cell office:value-type="string" table:style-name="ce3">
            <text:p>BNCULT - BENI CULTURALI</text:p>
          </table:table-cell>
          <table:table-cell table:number-columns-repeated="16381"/>
        </table:table-row>
        <table:table-row table:style-name="ro5">
          <table:table-cell office:value-type="string" table:style-name="ce9">
            <text:p>N. 2725 DEL 30/10/2023</text:p>
          </table:table-cell>
          <table:table-cell office:value-type="string" table:style-name="ce3">
            <text:p>SELEZIONE PUBBLICA PER TITOLI E COLLOQUIO PER IL CONFERIMENTO DI N. 1 INCARICO PROFESSIONALE IN REGIME DI PARTITA IVA DA ASSEGNARE ALLA SC NEFROLOGIA, DIALISI E TRAPIANTO DI RENE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726 DEL 30/10/2023</text:p>
          </table:table-cell>
          <table:table-cell office:value-type="string" table:style-name="ce3">
            <text:p>STUDIO FARMACOLOGICO NO PROFIT, DAL TITOLO: “EFFICACIA E SICUREZZA DEL LUSPATERCEPT PER IL TRATTAMENTO DELL’ANEMIA DOVUTA ALLE SINDROMI MIELODISPLASTICHE CON DEL5Q REFRATTARIE/RESISTENTI/INTOLLERANTI A PRECEDENTI TRATTAMENTI E CHE RICHIEDONO TRASFUSIONI DI GLOBULI ROSSI“, CODICE PROTOCOLLO QOL-ONE PHOENIX, NUMERO EUDRACT 2021-001538-20, PROMOTORE <text:s/>ASSOCIAZIONE QOL-ONE, DA SVOLGERSI PRESSO LA SC E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727 DEL 30/10/2023</text:p>
          </table:table-cell>
          <table:table-cell office:value-type="string" table:style-name="ce3">
            <text:p>INDIZIONE DI SELEZIONE PUBBLICA PER TITOLI E COLLOQUIO PER IL CONFERIMENTO DI N. 1 INCARICO PROFESSIONALE IN REGIME DI PARTITA IVA DA DESTINARE ALLA SC NEFROLOGIA, DIALISI E TRAPIANTI DI RENE</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2728 DEL 30/10/2023</text:p>
          </table:table-cell>
          <table:table-cell office:value-type="string" table:style-name="ce3">
            <text:p>SPOSTAMENTO VETRATA ESISTENTE E FORNITURA CON POSA IN OPERA DI N. 1 PARETE VETRATA PRESSO IL SECONDO PIANO DI PALAZZO UFFICI - PRESA D’ATTO DELL’AFFIDAMENTO ALL’IMPRESA VETRARIA G. E G. SNC DI GAMBA VINCENZO</text:p>
            <text:p>CIG ZD13C290C1</text:p>
            <text:p>CUP C43D23000190005</text:p>
            <text:p/>
          </table:table-cell>
          <table:table-cell office:value-type="string" table:style-name="ce3">
            <text:p>UFFTEC - SC GESTIONE TECNICO PATRIMONIALE</text:p>
          </table:table-cell>
          <table:table-cell table:number-columns-repeated="16381"/>
        </table:table-row>
        <table:table-row table:style-name="ro3">
          <table:table-cell office:value-type="string" table:style-name="ce9">
            <text:p>N. 2729 DEL 30/10/2023</text:p>
          </table:table-cell>
          <table:table-cell office:value-type="string" table:style-name="ce3">
            <text:p>STUDIO CLINICO OSSERVAZIONALE NO PROFIT, CON DISPOSITIVO MEDICO, DAL TITOLO: “CONCORDANZA TRA VALORI DI ACTIVATED CLOTTING TIME (ACT) OTTENUTI DAL SISTEMA HEMOCHRON® SIGNATURE ELITE ED HEMOCHRON® RESPONSE E CORRELAZIONE CON LA MISURA DELL'INIBIZIONE DELL'ATTIVITÀ DEL FATTORE XA”, CODICE PROTOCOLLO ACT-ELITE, CODICE PROTOCOLLO ACT-ELITE, PROMOTORE FONDAZIONE IRCCS, DA SVOLGERSI PRESSO LA SC ANESTESIA E TERAPIA INTENSIVA ADULTI</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730 DEL 30/10/2023</text:p>
          </table:table-cell>
          <table:table-cell office:value-type="string" table:style-name="ce3">
            <text:p>STUDIO CLINICO PROFIT, DAL TITOLO: “STUDIO DI GLUCOTHERA PLUS NELLA DIALISI PERITONEALE IN ETÀ PEDIATRICA-LO STUDIO ASTRA”, CODICE PROTOCOLLO IP-001-21, SPONSOR IPERBOREAL PHARMA SRL, DA SVOLGERSI PRESSO LA SC NEFROLOGIA E DIALISI PEDIATRICA TRAPIANTO DI RENE</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2731 DEL 30/10/2023</text:p>
          </table:table-cell>
          <table:table-cell office:value-type="string" table:style-name="ce3">
            <text:p>ADDENDUM 2 AL CONTRATTO, STUDIO CLINICO DAL TITOLO: “.STUDIO RANDOMIZZATO, DI FASE 3, A 2 BRACCI, SU ELRANATAMAB (PF-06863135) RISPETTO A LENALIDOMIDE IN PAZIENTI CON MIELOMA MULTIPLO DI NUOVA DIAGNOSI CON MALATTIA MINIMA RESIDUA POSITIVA DOPO TRAPIANTO AUTOLOGO DI CELLULE STAMINALI”, CODICE PROTOCOLLO C1071007, N. EUDRACT 2021-006052-14, IN CORSO PRESSO LA SC E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732 DEL 30/10/2023</text:p>
          </table:table-cell>
          <table:table-cell office:value-type="string" table:style-name="ce3">
            <text:p>INDIZIONE DI SELEZIONE PUBBLICA PER TITOLI E COLLOQUIO PER IL CONFERIMENTO DI N. 1 INCARICO PROFESSIONALE IN REGIME DI PARTITA IVA DA DESTINARE ALLA SC GASTROENTEROLOGIA ED ENDOSCOP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33 DEL 30/10/2023</text:p>
          </table:table-cell>
          <table:table-cell office:value-type="string" table:style-name="ce3">
            <text:p>REVOCA PROVVEDIMENTO N. 867 DEL 31.3.2023</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34 DEL 30/10/2023</text:p>
          </table:table-cell>
          <table:table-cell office:value-type="string" table:style-name="ce3">
            <text:p>INDIZIONE DI SELEZIONE PUBBLICA PER TITOLI E COLLOQUIO PER IL CONFERIMENTO DI N. 1 INCARICO PROFESSIONALE IN REGIME DI PARTITA IVA DA DESTINARE ALLA SC MEDICINA - EMOSTASI E TROMBOS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35 DEL 30/10/2023</text:p>
          </table:table-cell>
          <table:table-cell office:value-type="string" table:style-name="ce3">
            <text:p>ATTIVAZIONE CORSO DI QUALIFICAZIONE IN ASSISTENTE STUDIO ODONTOIATRICO ANNO FORMATIVO 2023-2024</text:p>
          </table:table-cell>
          <table:table-cell office:value-type="string" table:style-name="ce3">
            <text:p>FORM - SS FORMAZIONE E AGGIORNAMENTO</text:p>
          </table:table-cell>
          <table:table-cell table:number-columns-repeated="16381"/>
        </table:table-row>
        <table:table-row table:style-name="ro8">
          <table:table-cell office:value-type="string" table:style-name="ce9">
            <text:p>N. 2736 DEL 30/10/2023</text:p>
          </table:table-cell>
          <table:table-cell office:value-type="string" table:style-name="ce3">
            <text:p>INDIZIONE DI SELEZIONE PUBBLICA PER TITOLI E COLLOQUIO PER IL CONFERIMENTO DI N. 1 INCARICO PROFESSIONALE IN REGIME DI PARTITA IVA DA DESTINARE ALLA SC GASTROENTEROLOGIA ED ENDOSCOP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37 DEL 30/10/2023</text:p>
          </table:table-cell>
          <table:table-cell office:value-type="string" table:style-name="ce3">
            <text:p>ASSUNZIONE A TEMPO INDETERMINATO DI N. 1 DIRIGENTE MEDICO - DISCIPLINA: CARDIOCHIRUR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38 DEL 30/10/2023</text:p>
          </table:table-cell>
          <table:table-cell office:value-type="string" table:style-name="ce3">
            <text:p>VALUTAZIONE DELL’INCARICO DI DIREZIONE DI STRUTTURA COMPLESSA “CHIRURGIA</text:p>
            <text:p>VASCOLARE” -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39 DEL 30/10/2023</text:p>
          </table:table-cell>
          <table:table-cell office:value-type="string" table:style-name="ce3">
            <text:p><text:s/>INDIZIONE DI SELEZIONE PUBBLICA PER TITOLI E COLLOQUIO PER IL CONFERIMENTO DI N. 1 INCARICO PROFESSIONALE IN REGIME DI PARTITA IVA DA DESTINARE ALLA SC PSICHIATRIA PER LE ATTIVITA’ DELLA SC MEDICINA AD INDIRIZZO METABOL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40 DEL 30/10/2023</text:p>
          </table:table-cell>
          <table:table-cell office:value-type="string" table:style-name="ce3">
            <text:p>AFFIDAMENTO DIRETTO DEL SERVIZIO DI CATERING PER L’EVENTO “MEETING FENICE 2023” ORGANIZZATO DALLA SC PRONTO SOCCORSO - ATTI 34/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741 DEL 30/10/2023</text:p>
          </table:table-cell>
          <table:table-cell office:value-type="string" table:style-name="ce3">
            <text:p>SELEZIONE PUBBLICA PER TITOLI E COLLOQUIO PER IL CONFERIMENTO DI N. 1 INCARICO PROFESSIONALE IN REGIME DI PARTITA IVA DA DESTINARE ALLA SC PSICHIATR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42 DEL 30/10/2023</text:p>
          </table:table-cell>
          <table:table-cell office:value-type="string" table:style-name="ce3">
            <text:p>VALUTAZIONE DELL’INCARICO DI DIREZIONE DI STRUTTURA COMPLESSA “PRONTO</text:p>
            <text:p>SOCCORSO” -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43 DEL 30/10/2023</text:p>
          </table:table-cell>
          <table:table-cell office:value-type="string" table:style-name="ce3">
            <text:p>INDIZIONE DI SELEZIONE PUBBLICA PER TITOLI E COLLOQUIO PER IL CONFERIMENTO DI N. 1 INCARICO PROFESSIONALE IN REGIME DI PARTITA IVA DA DESTINARE ALLA SC PRONTO SOCCORSO E ACCETTAZIONE OSTETRICO-GINECOLOGICA E PM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44 DEL 30/10/2023</text:p>
          </table:table-cell>
          <table:table-cell office:value-type="string" table:style-name="ce3">
            <text:p>SELEZIONE PUBBLICA PER TITOLI E COLLOQUIO PER IL CONFERIMENTO DI N. 1 INCARICO PROFESSIONALE IN REGIME DI PARTITA IVA DA DESTINARE ALLA SC OCULISTIC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45 DEL 30/10/2023</text:p>
          </table:table-cell>
          <table:table-cell office:value-type="string" table:style-name="ce3">
            <text:p>VALUTAZIONE DELL’INCARICO DI DIREZIONE DI STRUTTURA COMPLESSA “GINECOLOGIA” -</text:p>
            <text:p>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46 DEL 30/10/2023</text:p>
          </table:table-cell>
          <table:table-cell office:value-type="string" table:style-name="ce3">
            <text:p>CONCORSO PUBBLICO PER TITOLI ED ESAMI PER LA COPERTURA DI N. 5 POSTI DI OSTETRICA</text:p>
            <text:p>A TEMPO PIENO (AREA DEI PROFESSIONISTI DELLA SALUTE E DEI FUNZIONARI-RUOLO SANITARIO) - SCORRIMENTO DELLA GRADUATOR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47 DEL 30/10/2023</text:p>
          </table:table-cell>
          <table:table-cell office:value-type="string" table:style-name="ce3">
            <text:p>INDIZIONE DI PUBBLICA SELEZIONE PER TITOLI E COLLOQUIO PER L’ASSUNZIONE A TEMPO DETERMINATO PER UN PERIODO DI DODICI MESI DI N. 1 POSTO DI TECNICO SANITARIO DI LABORATORIO BIOMEDICO (AREA DEI PROFESSIONISTI DELLA SALUTE E DEI FUNZIONARI - RUOLO SANITARIO) A TEMPO PIENO</text:p>
          </table:table-cell>
          <table:table-cell office:value-type="string" table:style-name="ce3">
            <text:p>RU - SC GESTIONE E SVILUPPO RISORSE UMANE</text:p>
          </table:table-cell>
          <table:table-cell table:number-columns-repeated="16381"/>
        </table:table-row>
        <table:table-row table:style-name="ro2">
          <table:table-cell office:value-type="string" table:style-name="ce9">
            <text:p>N. 2748 DEL 30/10/2023</text:p>
          </table:table-cell>
          <table:table-cell office:value-type="string" table:style-name="ce3">
            <text:p>REALIZZAZIONE DI UN SERVIZIO FOTOGRAFICO DA PARTE DELLA RIVISTA MARIE CLAIRE MAISON</text:p>
          </table:table-cell>
          <table:table-cell office:value-type="string" table:style-name="ce3">
            <text:p>BNCULT - BENI CULTURALI</text:p>
          </table:table-cell>
          <table:table-cell table:number-columns-repeated="16381"/>
        </table:table-row>
        <table:table-row table:style-name="ro8">
          <table:table-cell office:value-type="string" table:style-name="ce9">
            <text:p>N. 2749 DEL 30/10/2023</text:p>
          </table:table-cell>
          <table:table-cell office:value-type="string" table:style-name="ce3">
            <text:p>APPROVAZIONE DEI VERBALI DI SELEZIONE ED ASSEGNAZIONE DI N. 12 BORSE DI STUDI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50 DEL 30/10/2023</text:p>
          </table:table-cell>
          <table:table-cell office:value-type="string" table:style-name="ce3">
            <text:p><text:s/>INDIZIONE DI SELEZIONE PUBBLICA PER TITOLI E COLLOQUIO PER IL CONFERIMENTO DI N. 1 INCARICO PROFESSIONALE IN REGIME DI PARTITA IVA DA DESTINARE ALLA SC UR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51 DEL 30/10/2023</text:p>
          </table:table-cell>
          <table:table-cell office:value-type="string" table:style-name="ce3">
            <text:p>SELEZIONE PUBBLICA PER TITOLI E COLLOQUIO PER IL CONFERIMENTO DI N. 1 INCARICO PROFESSIONALE IN REGIME DI PARTITA IVA DA ASSEGNARE ALLA SC ENDOCRINOLOG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52 DEL 30/10/2023</text:p>
          </table:table-cell>
          <table:table-cell office:value-type="string" table:style-name="ce3">
            <text:p>INDIZIONE DI PUBBLICA SELEZIONE PER TITOLI E COLLOQUIO PER L’ASSUNZIONE A TEMPO DETERMINATO PER IL CONFERIMENTO DI UNA SUPPLENZA N. 1 DIRIGENTE MEDICO - DISCIPLINA: GERIATRIA PER LE ATTIVITA’ DELLA SSD GERIATR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53 DEL 30/10/2023</text:p>
          </table:table-cell>
          <table:table-cell office:value-type="string" table:style-name="ce3">
            <text:p>RISOLUZIONE DEL RAPPORTO DI LAVORO NEI CONFRONTI DI UNA DIPENDENTE A.P. PER INIDONEITA’ PERMANENTE IN MODO ASSOLUTO AL SERVIZIO COME DIPENDENTE DI AMMINISTRAZIONE PUBBLICA (EX ART. 55 OCTIES DEL D.LGS. N. 165/2001) E A PROFICUO LAVOR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54 DEL 30/10/2023</text:p>
          </table:table-cell>
          <table:table-cell office:value-type="string" table:style-name="ce3">
            <text:p>CONFERIMENTO INCARICO DI COLLABORAZIONE A TITOLO GRATUITO ALLA DR.SSA ADRIANA TORRI PRESSO LA SC MEDICINA - EMOSTASI E TROMBOSI - DIPARTIMENTO AREA MEDIC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755 DEL 30/10/2023</text:p>
          </table:table-cell>
          <table:table-cell office:value-type="string" table:style-name="ce3">
            <text:p>CONCORSO PUBBLICO PER TITOLI ED ESAMI PER LA COPERTURA A TEMPO INDETERMINATO DI N. 1 POSTO DI DIRIGENTE MEDICO - DISCIPLINA: MEDICINA DEL LAVORO E SICUREZZA DEGLI AMBIENTI DI LAVORO. <text:s/>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56 DEL 30/10/2023</text:p>
          </table:table-cell>
          <table:table-cell office:value-type="string" table:style-name="ce3">
            <text:p>INDIZIONE DI SELEZIONE PUBBLICA PER TITOLI E COLLOQUIO PER IL CONFERIMENTO DI N. 1 INCARICO PROFESSIONALE IN REGIME DI PARTITA IVA DA DESTINARE ALLA SC MEDICINA - EMOSTASI E TROMBOS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57 DEL 30/10/2023</text:p>
          </table:table-cell>
          <table:table-cell office:value-type="string" table:style-name="ce3">
            <text:p>CONCORSO PUBBLICO PER TITOLI ED ESAMI PER LA COPERTURA A TEMPO INDETETERMINATO DI N. 1 POSTO DI DIRIGENTE MEDICO - DISCIPLINA: GASTROENTEROLOGIA.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58 DEL 30/10/2023</text:p>
          </table:table-cell>
          <table:table-cell office:value-type="string" table:style-name="ce3">
            <text:p>VALUTAZIONE DELL’INCARICO DI DIREZIONE DI STRUTTURA COMPLESSA “MEDICINA -</text:p>
            <text:p>EMOSTASI E TROMBOSI” -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59 DEL 30/10/2023</text:p>
          </table:table-cell>
          <table:table-cell office:value-type="string" table:style-name="ce3">
            <text:p>INDIZIONE DI SELEZIONE PUBBLICA PER TITOLI E COLLOQUIO PER IL CONFERIMENTO DI N. 1 INCARICO PROFESSIONALE IN REGIME DI PARTITA IVA DA DESTINARE ALLA SC CARDIOLOGIA PER LE ATTIVITA’ DELLA MEDICINA TRASFUSIONAL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60 DEL 30/10/2023</text:p>
          </table:table-cell>
          <table:table-cell office:value-type="string" table:style-name="ce3">
            <text:p><text:s/>INDIZIONE DI SELEZIONE PUBBLICA PER TITOLI E COLLOQUIO PER IL CONFERIMENTO DI N. 3 INCARICHI PROFESSIONALI IN REGIME DI PARTITA IVA DA DESTINARE ALLA SC MEDICINA AD INDIRIZZO METABOL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61 DEL 30/10/2023</text:p>
          </table:table-cell>
          <table:table-cell office:value-type="string" table:style-name="ce3">
            <text:p>INDIZIONE DI SELEZIONE PUBBLICA PER TITOLI E COLLOQUIO PER IL CONFERIMENTO DI N. 2 INCARICHI PROFESSIONALI IN REGIME DI PARTITA IVA DA DESTINARE ALLA SSD NEUROLOGIA - MALATTIE NEURODEGENERATIV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62 DEL 30/10/2023</text:p>
          </table:table-cell>
          <table:table-cell office:value-type="string" table:style-name="ce3">
            <text:p>ASSUNZIONE A TEMPO DETERMINATO PER IL CONFERIMENTO DI UNA SUPPLENZA DI DIRIGENTE MEDICO - DISCIPLINA PEDIATRIA DA ASSEGNARE ALLA SC IMMUNOREUMATOLOGIA, MEDIANTE UTILIZZO DI GRADUATORIA DI PUBBLICA SELEZ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63 DEL 30/10/2023</text:p>
          </table:table-cell>
          <table:table-cell office:value-type="string" table:style-name="ce3">
            <text:p>LIQUIDAZIONE COMPENSI RELATIVI ALLA REALIZZAZIONE DI UN PROGETTO DI ASSISTENZA DOMICILIARE IN FAVORE DI PAZIENTI EMATOLOGICI CON FONDAZIONE ASME - DICEMBRE 2022-GIUGNO 2023<text:s/></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2764 DEL 30/10/2023</text:p>
          </table:table-cell>
          <table:table-cell office:value-type="string" table:style-name="ce3">
            <text:p>ASSUNZIONE A TEMPO DETERMINATO PER IL CONFERIMENTO DI UNA SUPPLENZA DI DIRIGENTE MEDICO - DISCIPLINA EMATOLOGIA PER LE ATTRIVITA' DELLA SC MEDICINA, EMOSTASI E TROMBOSI, MEDIANTE UTILIZZO DI GRADUATORIA DI CONCORSO PUBBL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65 DEL 30/10/2023</text:p>
          </table:table-cell>
          <table:table-cell office:value-type="string" table:style-name="ce3">
            <text:p>SELEZIONE PUBBLICA PER TITOLI E COLLOQUIO PER IL CONFERIMENTO DI N. 1 INCARICO PROFESSIONALE IN REGIME DI PARTITA IVA DA ASSEGNARE ALLA SC PSICHIATRIA PER LE ATTIVITA’ DELLA SSD HOSPICE E CURE PALLIATIVE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66 DEL 30/10/2023</text:p>
          </table:table-cell>
          <table:table-cell office:value-type="string" table:style-name="ce3">
            <text:p>RETTIFICA DEL DECRETO DEL DIRETTORE GENERALE N. 532 DEL 24/02/2023 - ADESIONE ALL’ACCORDO QUADRO CONSIP PER I SERVIZI DI SUPPORTO IN AMBITO SANITA’ DIGITALE - ID 2202 LOTTO 5 - PROGETTO PNRR DGR 11264 - RTI KPMG ADVISORY S.P.A. - CIG 9661427DC4.</text:p>
          </table:table-cell>
          <table:table-cell office:value-type="string" table:style-name="ce3">
            <text:p>ICT - SC SISTEMI INFORMATIVI</text:p>
          </table:table-cell>
          <table:table-cell table:number-columns-repeated="16381"/>
        </table:table-row>
        <table:table-row table:style-name="ro8">
          <table:table-cell office:value-type="string" table:style-name="ce9">
            <text:p>N. 2767 DEL 30/10/2023</text:p>
          </table:table-cell>
          <table:table-cell office:value-type="string" table:style-name="ce3">
            <text:p>EMISSIONE DI AVVISO PUBBLICO PER LA PROCEDURA DI STABILIZZAZIONE DI AUI ALL'ART. 1 COMMA 268, LETTERA B DELLA LEGGE N. 234/2021 DEL PERSONALE DEL COMPARTO<text:s/></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68 DEL 30/10/2023</text:p>
          </table:table-cell>
          <table:table-cell office:value-type="string" table:style-name="ce3">
            <text:p>COSTITUZIONE DI UN RAPPORTO DI LAVORO A TEMPO INDETERMINATO DI DIRIGENTE MEDICO - DISCIPLINA: MICROBIOLOGIA E VIROLOGIA CON ATTRIBUZIONE DELL'INCARICO DI DIRETTORE DI STRUTTURA COMPLESSA DELLA SC MICROBIOLOGIA E VIR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769 DEL 30/10/2023</text:p>
          </table:table-cell>
          <table:table-cell office:value-type="string" table:style-name="ce3">
            <text:p>CONCORSO PUBBLICO PER TITOLI ED ESAMI PER LA COPERTURA A TEMPO INDETERMINATO DI N. 2 POSTI DI ASSISTENTE TECNICO (AREA DEGLI ASSISTENTI - RUOLO TECNICO) A TEMPO PIENO DI CUI N. 1 PER LE ATTIVITA’ DELLA SC MEDICINA NUCLEARE E N.1 PER LE ATTIVITA’ DELLA SC INGEGNERIA CLINICA: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70 DEL 30/10/2023</text:p>
          </table:table-cell>
          <table:table-cell office:value-type="string" table:style-name="ce3">
            <text:p>INDIZIONE DI SELEZIONE PUBBLICA PER TITOLI E COLLOQUIO PER IL CONFERIMENTO DI N. 3 INCARICHI PROFESSIONALI IN REGIME DI PARTITA IVA DA DESTINARE ALLA SC MEDICINA TRASFUSIONAL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71 DEL 30/10/2023</text:p>
          </table:table-cell>
          <table:table-cell office:value-type="string" table:style-name="ce3">
            <text:p>ADESIONE ALLE CONVENZIONI PER LA FORNITURA DI AGHI ARIA_2022_002.1 - PIKDARE LOTTI 1, 17 E 26 - RAYS LOTTO 3 - B.BRAUN MILANO LOTTO 6 - PLAN 1 HEALTH LOTTO 19 - DELTA MED LOTTO 23 - BIOSEVEN LOTTO 27 - <text:s/>ATTI 434/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772 DEL 30/10/2023</text:p>
          </table:table-cell>
          <table:table-cell office:value-type="string" table:style-name="ce3">
            <text:p>FORNITURA DEL PRINCIPIO ATTIVO DANAPAROID SODICO 750 UI - CONTRATTO PONTE, PER UN PERIODO DI 12 MESI, IN ATTESA DELL’ATTIVAZIONE DELLA RELATIVA CONVENZIONE CENTRALIZZATA - ATTI 441/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773 DEL 30/10/2023</text:p>
          </table:table-cell>
          <table:table-cell office:value-type="string" table:style-name="ce3">
            <text:p>AFFIDAMENTO DIRETTO, PREVIA CONSULTAZIONE DEL MERCATO, DELLA FORNITURA DI DISPOSITIVO A PALLONCINO PER MATURAZIONE CERVICALE - ATTI 1.6.03/2021 - 311 - PROSECUZIONE CONTRATTUALE AI SENSI DELL’ART. 106, COMMA 11 DEL D.LGS. N. 50/201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774 DEL 30/10/2023</text:p>
          </table:table-cell>
          <table:table-cell office:value-type="string" table:style-name="ce3">
            <text:p>FORNITURA DELLA SPECIALITÀ MEDICINALE RINGER LATTATO IN FLACONI DA 1000 ML - CONTRATTO PONTE, PER UN PERIODO DI 17 MESI IN ATTESA DELL’ATTIVAZIONE DELLA RELATIVA CONVENZIONE CENTRALIZZATA - ATTI 1240/2018</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775 DEL 30/10/2023</text:p>
          </table:table-cell>
          <table:table-cell office:value-type="string" table:style-name="ce3">
            <text:p>ADESIONE DELLA FONDAZIONE IRCCS ALL’ASSOCIAZIONE DEGLI OSPEDALI PEDIATRICI ITALIANI - A.O.P.I. E PAGAMENTO DELLA RELATIVA QUOTA ASSOCIATIVA - ANNO 2023</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776 DEL 30/10/2023</text:p>
          </table:table-cell>
          <table:table-cell office:value-type="string" table:style-name="ce3">
            <text:p>ADESIONE ALLA CONVENZIONE DI CUI ALL’INIZIATIVA ARIA_2023_011.5 PER LA FORNITURA DI FARMACI INNOVATIVI OCCORRENTI ALLA FONDAZIONE IRCCS CA' GRANDA - OSPEDALE MAGGIORE POLICLINICO MILANO ED ALL’IRCCS SAN RAFFAELE -LOTTO 29 GIVLAARI (DITTA ALNYLAM ITALY S.R.L.) - ATTI 38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777 DEL 30/10/2023</text:p>
          </table:table-cell>
          <table:table-cell office:value-type="string" table:style-name="ce3">
            <text:p>FORNITURA DEL FARMACO CIDOFOVIR 375 MG /5 ML- CONTRATTO PONTE, PER UN PERIODO DI 12 MESI IN ATTESA DELL’ATTIVAZIONE DELLA RELATIVA CONVENZIONE CENTRALIZZATA - ATTI 356/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778 DEL 30/10/2023</text:p>
          </table:table-cell>
          <table:table-cell office:value-type="string" table:style-name="ce3">
            <text:p>AFFIDAMENTO DIRETTO DELLA FORNITURA DI MICROCATETERI A PALLONCINO, PER IL PERIODO DI 36 MESI, EVENTUALMENTE PROROGABILE PER ULTERIORI 6 MESI - ATTI 1.6.03/2023 - 360<text:s/></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779 DEL 30/10/2023</text:p>
          </table:table-cell>
          <table:table-cell office:value-type="string" table:style-name="ce3">
            <text:p>ADESIONE ALLA CONVENZIONE DI CUI ALL’INIZIATIVA ARIA_2023_011.5 PER LA FORNITURA DI FARMACI INNOVATIVI - LOTTO 3 CABLIVI (DITTA SANOFI S.R.L.), LOTTO 27 VYZEOS (DITTA JAZZ HEALTHCARE ITALY S.R.L.), LOTTI 30 E 31 MYALEPTA (DITTA EUROMED S.R.L.) - ATTI 38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780 DEL 30/10/2023</text:p>
          </table:table-cell>
          <table:table-cell office:value-type="string" table:style-name="ce3">
            <text:p>FORNITURA DEL FARMACO SPEVIGO (SPESOLIMAB) - CONTRATTO PONTE, PER UN PERIODO DI 12 MESI, IN ATTESA DELL’ATTIVAZIONE DELLA RELATIVA CONVENZIONE CENTRALIZZATA - ATTI 436/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781 DEL 30/10/2023</text:p>
          </table:table-cell>
          <table:table-cell office:value-type="string" table:style-name="ce3">
            <text:p>FORNITURA DEL FARMACO VABYSMO (FARICIMAB) - CONTRATTO PONTE, PER UN PERIODO DI 12 MESI, IN ATTESA DELL’ATTIVAZIONE DELLA RELATIVA CONVENZIONE CENTRALIZZATA - ATTI 435/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782 DEL 30/10/2023</text:p>
          </table:table-cell>
          <table:table-cell office:value-type="string" table:style-name="ce3">
            <text:p>FORNITURA DEL FARMACO LORAZEPAM MACURE 4 MG/ML - CONTRATTO PONTE, PER UN PERIODO DI 12 MESI, IN ATTESA DELL’ATTIVAZIONE DELLA RELATIVA CONVENZIONE CENTRALIZZATA - ATTI 447/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783 DEL 30/10/2023</text:p>
          </table:table-cell>
          <table:table-cell office:value-type="string" table:style-name="ce3">
            <text:p>PROCEDURA APERTA PER L’AFFIDAMENTO DI CONTRATTO AVENTE AD OGGETTO SERVIZI DI TRASPORTO SANITARIO DI PAZIENTI, TRASPORTO DI SANGUE, EMOCOMPONENTI, CAMPIONI E MATERIALE BIOLOGICO, ALTRI BENI E TRASPORTO SALME PER LA FONDAZIONE IRCCS PER UN PERIODO DI 24 MESI, EVENTUALMENTE RINNOVABILE PER ULTERIORI 24 MESI - NOMINA DELLA COMMISSIONE GIUDICATRICE - ATTI 213/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784 DEL 30/10/2023</text:p>
          </table:table-cell>
          <table:table-cell office:value-type="string" table:style-name="ce3">
            <text:p>ADESIONE EX POST ALLA PROCEDURA APERTA AGGREGATA INDETTA DALL’ASST GAETANO PINI-CTO, FINALIZZATA ALLA CONCLUSIONE DI UN ACCORDO QUADRO AVENTE AD OGGETTO LA FORNITURA DI PROTESI ORTOPEDICHE DEL PIEDE, DI CUI ALLA DELIBERAZIONE DEL DIRETTORE GENERALE N. 378 DEL 29.06.2023 - ATTI 1.6.03/2023-4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785 DEL 30/10/2023</text:p>
          </table:table-cell>
          <table:table-cell office:value-type="string" table:style-name="ce3">
            <text:p>FORNITURA DI SISTEMA PORTATILE PER MEDICAZIONE A PRESSIONE NEGATIVA, COMPRENSIVA DI RACCORDO, MEDICAZIONI, CONTENITORE RACCOLTA FLUIDI, PER TRATTAMENTO SU FERITA APERTA/COMPLESSA - DITTA LOHMANN &amp; RAUSCHER SRL - AFFIDAMENTO DI UN CONTRATTO PONTE PER IL PERIODO 13.11.2023 - 01.04.2024 - ATTI 501/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786 DEL 30/10/2023</text:p>
          </table:table-cell>
          <table:table-cell office:value-type="string" table:style-name="ce3">
            <text:p>FONDO CASSA RIABILITAZIONE PSICHIATRICA TERRITORIALE - ELENCO RIEPILOGATIVO SETTEMBRE 2023 - APPROVAZIONE - ATTI 1.6.03/2023-1</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787 DEL 30/10/2023</text:p>
          </table:table-cell>
          <table:table-cell office:value-type="string" table:style-name="ce3">
            <text:p>VALUTAZIONE DELL’INCARICO DI DIREZIONE DI STRUTTURA COMPLESSA “CHIRURGIA TORACICA E TRAPIANTI DI POLMONE” - DETERMINAZION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88 DEL 30/10/2023</text:p>
          </table:table-cell>
          <table:table-cell office:value-type="string" table:style-name="ce3">
            <text:p>VALUTAZIONE DELL’INCARICO DI DIREZIONE DI STRUTTURA COMPLESSA “ANATOMIA</text:p>
            <text:p>PATOLOGICA” - DETERMINAZIONI</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2789 DEL 30/10/2023</text:p>
          </table:table-cell>
          <table:table-cell office:value-type="string" table:style-name="ce3">
            <text:p>LAVORI DI RISTRUTTURAZIONE DEL PUERPERIO 2° PIANO CLINICA MANGIAGALLI - APPROVAZIONE DEL CERTIFICATO DI COLLAUDO TECNICO-AMMINISTRATIVO, RIMODULAZIONE QUADRO ECONOMICO GENERALE E AUTORIZZAZIONE AL PAGAMENTO DELLE RITENUTE DI GARANZIA.</text:p>
            <text:p>C.I.G.: 81340194D2</text:p>
            <text:p>CUP: C41B17000230005</text:p>
            <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2790 DEL 30/10/2023</text:p>
          </table:table-cell>
          <table:table-cell office:value-type="string" table:style-name="ce3">
            <text:p>AFFIDAMENTO DIRETTO DELLA FORNITURA DI LENTI INTRAOCULARI 3 PEZZI, PER UN PERIODO DI 12 MESI, EVENTUALMENTE PROROGABILE PER ULTERIORI 12 MESI - CIG A00BE9786C- ATTI 292/2019</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791 DEL 30/10/2023</text:p>
          </table:table-cell>
          <table:table-cell office:value-type="string" table:style-name="ce3">
            <text:p>CONCESSIONE DI UN'ASPETTATIVA SENZA ASSEGNI ALL'INFERMIERE A TEMPO INDETERMINATO - SIG.RA STANCA CONCETT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792 DEL 30/10/2023</text:p>
          </table:table-cell>
          <table:table-cell office:value-type="string" table:style-name="ce3">
            <text:p>ACQUISIZIONE MEDIANTE AFFIDAMENTO DIRETTO PREVIA RICHIESTA DI PREVENTIVI, AI SENSI DELL’ART. 50, COMMA 1 LETT. B), DEL D.LGS. N. 36/2023 SS. MM. II., DI UN AGITATORE DA</text:p>
            <text:p>LABORATORIO PER LE NECESSITA’ DELLA SC PATOLOGIA CLINICA - INDIZIONE/AGGIUDICAZIONE - CUP C44E23000160002 - CIG ZD43BDDD8C (ATTI 1.6.03/2023-274)</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793 DEL 30/10/2023</text:p>
          </table:table-cell>
          <table:table-cell office:value-type="string" table:style-name="ce3">
            <text:p>ADESIONE ALLE CONVENZIONI DI CUI ALL’INIZIATIVA ARIA_2023_011.4 PER LA FORNITURA DI FARMACI OSPEDALIERI - LOTTI 19, 20, 21, 22, 23, 24, 25, 26, 27, 41 E 42- ATTI 443/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794 DEL 30/10/2023</text:p>
          </table:table-cell>
          <table:table-cell office:value-type="string" table:style-name="ce3">
            <text:p>PRESA D’ATTO DELLA DELIBERAZIONE N. 1241 DEL 27.09.2023 DELL’ASST LODI, CAPOFILA, DI AGGIUDICAZIONE DELLA PROCEDURA DI GARA APERTA IN AGGREGAZIONE PER L’AFFIDAMENTO, IN ACCORDO QUADRO, DELLA FORNITURA DI MANUFATTI ODONTOTECNICI (ORTODONTICI E PROTESICI) E DI ALTRI MATERIALI - PER 36 MESI RINNOVABILI PER ULTERIORI 36 MESI - <text:s/>ATTI 1.6.03/2022-4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795 DEL 30/10/2023</text:p>
          </table:table-cell>
          <table:table-cell office:value-type="string" table:style-name="ce3">
            <text:p>FORNITURA DEL FARMACO PEGASYS (PEGINTERFERONE ALFA-2A) 180 MCG/0,5 ML - CONTRATTO PONTE, PER UN PERIODO DI 11 MESI, IN ATTESA DELL’ATTIVAZIONE DELLA RELATIVA CONVENZIONE ARIA - ATTI 247/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796 DEL 30/10/2023</text:p>
          </table:table-cell>
          <table:table-cell office:value-type="string" table:style-name="ce3">
            <text:p>APPROVAZIONE DEL PROGRAMMA TRIENNALE DEGLI ACQUISTI DI FORNITURE E SERVIZI DI IMPORTO STIMATO SUPERIORE A 1 MILIONE DI EURO PER GLI ANNI 2024-2025-2026 - ATTI 425/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797 DEL 31/10/2023</text:p>
          </table:table-cell>
          <table:table-cell office:value-type="string" table:style-name="ce3">
            <text:p>PRESA D’ATTO DELLE DIMISSIONI RASSEGNATE DALL’OPERATORE SOCIO SANITARIO A TEMPO DETERMINATO - SIG. COSIMO DE ANGELIS.</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798 DEL 31/10/2023</text:p>
          </table:table-cell>
          <table:table-cell office:value-type="string" table:style-name="ce3">
            <text:p>RISOLUZIONE DEL RAPPORTO DI LAVORO TRA LA FONDAZIONE IRCCS E UNA DIPENDENT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799 DEL 03/11/2023</text:p>
          </table:table-cell>
          <table:table-cell office:value-type="string" table:style-name="ce3">
            <text:p>CONCORSO PUBBLICO PER TITOLI ED ESAMI PER LA COPERTURA DI N. 5 POSTI DI OSTETRICA A TEMPO PIENO (AREA DEI PROFESSIONISTI DELLA SALUTE E DEI FUNZIONARI-RUOLO SANITARIO) - SCORRIMENTO DELLA GRADUATOR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800 DEL 03/11/2023</text:p>
          </table:table-cell>
          <table:table-cell office:value-type="string" table:style-name="ce3">
            <text:p>INDIZIONE DI SELEZIONE PUBBLICA PER TITOLI E COLLOQUIO PER IL CONFERIMENTO DI N. 1 INCARICO PROFESSIONALE IN REGIME DI PARTITA IVA DA DESTINARE ALLA SSD GENETICA MED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801 DEL 03/11/2023</text:p>
          </table:table-cell>
          <table:table-cell office:value-type="string" table:style-name="ce3">
            <text:p>ESITO SELEZIONE PUBBLICA PER L’ASSEGNAZIONE DI N. 3 BORSE DI STUDIO DA DESTINARE ALLA SC MEDICINA -EMOSTASI E TROMBOSI -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802 DEL 03/11/2023</text:p>
          </table:table-cell>
          <table:table-cell office:value-type="string" table:style-name="ce3">
            <text:p>CONFERIMENTO INCARICO DI COLLABORAZIONE A TITOLO <text:s/>GRATUITO ALLA DR.SSA PATRIZIA SALICE PRESSO LA SC <text:s/>NEFROLOGIA E DIALISI PEDIATRICA - TRAPIANTI DI RENE - DIPARTIMENTO AREA MATERNO INFANTILE</text:p>
          </table:table-cell>
          <table:table-cell office:value-type="string" table:style-name="ce3">
            <text:p>AFFGEN - SC AFFARI GENERALI E CONVENZIONI</text:p>
          </table:table-cell>
          <table:table-cell table:number-columns-repeated="16381"/>
        </table:table-row>
        <table:table-row table:style-name="ro3">
          <table:table-cell office:value-type="string" table:style-name="ce9">
            <text:p>N. 2803 DEL 03/11/2023</text:p>
          </table:table-cell>
          <table:table-cell office:value-type="string" table:style-name="ce3">
            <text:p>ADDENDUM 3 AL CONTRATTO, STUDIO CLINICO DAL TITOLO: “ STUDIO DI 18 MESI, IN DOPPIO CIECO, A GRUPPI PARALLELI, CONTROLLATO CON PLACEBO, CON UNA FASE DI ESTENSIONE IN APERTO PER CONFERMARE LA SICUREZZA E L'EFFICACIA DI BAN2401 IN SOGGETTI AFFETTI DA MORBO DI ALZHEIMER PRECOCE “, CODICE PROTOCOLLO BAN2401-G000-301, NUMERO EUDRACT 2018-004739-58, IN CORSO PRESSO LA SC NEUR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804 DEL 03/11/2023</text:p>
          </table:table-cell>
          <table:table-cell office:value-type="string" table:style-name="ce3">
            <text:p>INDIZIONE DI SELEZIONE PUBBLICA PER TITOLI E COLLOQUIO PER IL CONFERIMENTO DI N. 1 INCARICO PROFESSIONALE IN REGIME DI PARTITA IVA DA DESTINARE ALLA SC GASTROENTEROLOGIA ED EPATOLOGI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805 DEL 03/11/2023</text:p>
          </table:table-cell>
          <table:table-cell office:value-type="string" table:style-name="ce3">
            <text:p>STUDIO CLINICO OSSERVAZIONALE NO PROFIT DAL TITOLO: “APPLICAZIONE E VALIDAZIONE DI UN SISTEMA ESPERTO (COLDES) TRA MEDICINA GENERATE E MEDICINA SPECIALISTICA PER L'INDIVIDUAZIONE E LA DIAGNOSI DI PATOLOGIA OSTRUTTIVA BRONCHIALE ”, CODICE PROTOCOLLO COLDES, PROMOTORE SOCIETÀ ITALIANA PNEUMOLOGIA (SIP) CON PARTNERSHIP ATS CITTÀ METROPOLITANA DI MILANO, <text:s/>DA SVOLGERSI PRESSO LA SC PNEUMOLOGIA E FIBROSI CISTIC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806 DEL 03/11/2023</text:p>
          </table:table-cell>
          <table:table-cell office:value-type="string" table:style-name="ce3">
            <text:p>INDIZIONE DI SELEZIONE PUBBLICA PER TITOLI E COLLOQUIO PER IL CONFERIMENTO DI N. 1 INCARICO PROFESSIONALE IN REGIME DI PARTITA IVA DA DESTINARE ALLA SC CARDI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807 DEL 03/11/2023</text:p>
          </table:table-cell>
          <table:table-cell office:value-type="string" table:style-name="ce3">
            <text:p>SELEZIONE PUBBLICA PER TITOLI E COLLOQUIO PER IL CONFERIMENTO DI N. 2 INCARICHI PROFESSIONALI IN REGIME DI PARTITA IVA DA DESTINARE ALLA SC CHIRURGIA PEDIATRICA - CONFERIMENTO DEGLI INCARICH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808 DEL 03/11/2023</text:p>
          </table:table-cell>
          <table:table-cell office:value-type="string" table:style-name="ce3">
            <text:p>PROROGA DEL CONTRATTO A TEMPO DETERMINATO NEI CONFRONTI DEL DIRIGENTE MEDICO - DISCIPLINA: MEDICINA INTERNA - DR. GHIGLIAZZA GABRIELE</text:p>
            <text:p/>
            <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809 DEL 03/11/2023</text:p>
          </table:table-cell>
          <table:table-cell office:value-type="string" table:style-name="ce3">
            <text:p>SELEZIONE PUBBLICA PER TITOLI E COLLOQUIO PER IL CONFERIMENTO DI N. 1 INCARICO PROFESSIONALE IN REGIME DI PARTITA IVA DA DESTINARE ALLA SC DIREZIONE AZIENDALE PROFESSIONI SANITARIE - CONFERIMENTO DELL’INCAR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810 DEL 03/11/2023</text:p>
          </table:table-cell>
          <table:table-cell office:value-type="string" table:style-name="ce3">
            <text:p>AFFIDAMENTO DIRETTO PREVIA RICHIESTA DI PREVENTIVO PER LO SVILUPPO DI UN’APPLICAZIONE “APP” NATIVA PER I SISTEMI OPERATIVI IOS/ANDROID CHE SUPPORTERA’ I PAZIENTI AFFETTI DA DERMATITE ATOPICA NELLA GESTIONE CORRETTA DELLA TERAPIA PRESCRITTA DAL MEDICO DEL REPARTO DI DERMATOLOGIA <text:s/>DELLA FONDAZIONE IRCCS <text:s/>- ATTI 1.6.03/2023-41 all. 21</text:p>
          </table:table-cell>
          <table:table-cell office:value-type="string" table:style-name="ce3">
            <text:p>ICT - SC SISTEMI INFORMATIVI</text:p>
          </table:table-cell>
          <table:table-cell table:number-columns-repeated="16381"/>
        </table:table-row>
        <table:table-row table:style-name="ro6">
          <table:table-cell office:value-type="string" table:style-name="ce9">
            <text:p>N. 2811 DEL 03/11/2023</text:p>
          </table:table-cell>
          <table:table-cell office:value-type="string" table:style-name="ce3">
            <text:p>ADDENDUM 1 AL CONTRATTO, STUDIO CLINICO DAL TITOLO: “STUDIO DI FASE 2, MULTICENTRICO, IN APERTO, A BRACCIO SINGOLO PER VALUTARE L’EFFICACIA E LA SICUREZZA DI TALETRECTINIB IN PAZIENTI CON NSCLC POSITIVO PER ROS1 E ALTRI TUMORI SOLIDI IN STADIO AVANZATO O METASTATICO”, CODICE PROTOCOLLO AB-106-G208, N. EUDRACT 2021-003091-14, IN CORSO PRESSO LA SC ONCOLOGIA MEDIC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812 DEL 03/11/2023</text:p>
          </table:table-cell>
          <table:table-cell office:value-type="string" table:style-name="ce3">
            <text:p>PROROGA DELL’ASPETTATIVA SENZA ASSEGNI NEI CONFRONTI DELLA SIG.RA ANTONELLA VAGLICA - INFERMIERA A TEMPO INDETERMINAT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813 DEL 03/11/2023</text:p>
          </table:table-cell>
          <table:table-cell office:value-type="string" table:style-name="ce3">
            <text:p>ADDENDUM 2 AL CONTRATTO, STUDIO CLINICO DAL TITOLO: “STUDIO DI FASE 1, IN APERTO, SULLA SICUREZZA E SULLA TOLLERABILITÀ DI INCB057643 IN PARTECIPANTI AFFETTI DA MIELOFIBROSI E ALTRE FORME DI NEOPLASIE MIELOIDI IN STADIO AVANZATO”, CODICE PROTOCOLLO INCB 57643-103, N. EUDRACT 2020-003532-25, IN CORSO PRESSO LA SC E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814 DEL 03/11/2023</text:p>
          </table:table-cell>
          <table:table-cell office:value-type="string" table:style-name="ce3">
            <text:p>PRESA D’ATTO DELLE DIMISSIONI RASSEGNATE DAL FISIOTERAPISTA A TEMPO INDETERMINATO - SIG.RA MARA BERGAMI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815 DEL 03/11/2023</text:p>
          </table:table-cell>
          <table:table-cell office:value-type="string" table:style-name="ce3">
            <text:p>ESITO DELLA PUBBLICA SELEZIONE PER TITOLI E COLLOQUIO PER L'ASSUNZIONE A TEMPO DETERMINATO PER UN PERIODO DI DODICI MESI DI N. 1 POSTO DI INFERMIERE (AREA DEI PROFESSIONISTI DELLA SALUTE E DEI FUNZIONARI - RUOLO SANITARIO) A TEMPO PIE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816 DEL 03/11/2023</text:p>
          </table:table-cell>
          <table:table-cell office:value-type="string" table:style-name="ce3">
            <text:p><text:s/>INDIZIONE DI SELEZIONE PUBBLICA PER TITOLI E COLLOQUIO PER IL CONFERIMENTO DI N. 1 INCARICO PROFESSIONALE IN REGIME DI PARTITA IVA DA DESTINARE ALLA SC ENDOCRIN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817 DEL 03/11/2023</text:p>
          </table:table-cell>
          <table:table-cell office:value-type="string" table:style-name="ce3">
            <text:p>INDIZIONE DI SELEZIONE PUBBLICA PER TITOLI E COLLOQUIO PER IL CONFERIMENTO DI N. 1 INCARICO PROFESSIONALE IN REGIME DI PARTITA IVA DA DESTINARE ALLA SC MALATTIE INFETTIV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818 DEL 03/11/2023</text:p>
          </table:table-cell>
          <table:table-cell office:value-type="string" table:style-name="ce3">
            <text:p>INDIZIONE DI PUBBLICA SELEZIONE PER TITOLI E COLLOQUIO PER L’ASSUNZIONE A TEMPO DETERMINATO PER IL CONFERIMENTO DI UNA SUPPLENZA N. 1 DIRIGENTE MEDICO - DISCIPLINA: ORTOPEDIA E TRAUM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819 DEL 03/11/2023</text:p>
          </table:table-cell>
          <table:table-cell office:value-type="string" table:style-name="ce3">
            <text:p>INDIZIONE DI PUBBLICA SELEZIONE PER TITOLI E COLLOQUIO PER L’ASSUNZIONE A TEMPO DETERMINATO PER UN PERIODO DI DODICI MESI DI N. 1 DIRIGENTE MEDICO - DISCIPLINA: NEUROCHIRUR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820 DEL 03/11/2023</text:p>
          </table:table-cell>
          <table:table-cell office:value-type="string" table:style-name="ce3">
            <text:p><text:s/>INDIZIONE DI SELEZIONE PUBBLICA PER TITOLI E COLLOQUIO PER IL CONFERIMENTO DI N. 1 INCARICO PROFESSIONALE IN REGIME DI PARTITA IVA DA DESTINARE ALLA SC PSICHIATR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821 DEL 03/11/2023</text:p>
          </table:table-cell>
          <table:table-cell office:value-type="string" table:style-name="ce3">
            <text:p>CONFERIMENTO DELL'INCARICO DIRIGENZIALE GESTIONALE DELLA STRUTTURA SEMPLICE COORDINAMENTO OSPEDALIERO DI PROCUREMENT PER LA DONAZIONE DI ORGANI E TESSUT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822 DEL 03/11/2023</text:p>
          </table:table-cell>
          <table:table-cell office:value-type="string" table:style-name="ce3">
            <text:p>ACQUISIZIONE TRAMITE NOLEGGIO TRIENNALE, MEDIANTE AFFIDAMENTO DIRETTO PREVIA RICHIESTA DI PREVENTIVI, AI SENSI DELL’ART. 50, COMMA 1 LETT. B), DEL D.LGS. N. 36/2023 SS. MM. II., DI N. 5 HDCSTIM KIT E N. 1 PROGRAMMATORE HDCSTIM PER LE NECESSITA’ DELLA SC NEUROFISIOPATOLOGIA - INDIZIONE/AGGIUDICAZIONE - CIG ZEE3CD1322 (ATTI 1.6.03/2023-432)</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2823 DEL 03/11/2023</text:p>
          </table:table-cell>
          <table:table-cell office:value-type="string" table:style-name="ce3">
            <text:p><text:s/>INDIZIONE DI SELEZIONE PUBBLICA PER TITOLI E COLLOQUIO PER IL CONFERIMENTO DI N. 1 INCARICO PROFESSIONALE IN REGIME DI PARTITA IVA DA DESTINARE ALLA SC NEUR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824 DEL 03/11/2023</text:p>
          </table:table-cell>
          <table:table-cell office:value-type="string" table:style-name="ce3">
            <text:p>INDIZIONE DI CONCORSO PUBBLICO PER TITOLI ED ESAMI PER LA COPERTURA A TEMPO INDETERMINATO DI N. 3 POSTI DI TECNICO SANITARIO DI RADIOLOGIA MEDICA - AREA DEI PROFESSIONISTI DELLA SALUTE E DEI FUNZIONARI - RUOLO SANITARIO A TEMPO PIENO, NONCHE’ INDIZIONE DI PUBBLICA SELEZION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825 DEL 03/11/2023</text:p>
          </table:table-cell>
          <table:table-cell office:value-type="string" table:style-name="ce3">
            <text:p>PROVVEDIMENTO N. 1382 DEL 25.5.2023 -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826 DEL 03/11/2023</text:p>
          </table:table-cell>
          <table:table-cell office:value-type="string" table:style-name="ce3">
            <text:p>FORNITURA MATERIALE DI CONSUMO PER VIDEOLARINGOSCOPI MODELLO C-MAC - MARCA KARL STORZ DI PROPRIETÀ DELLA FONDAZIONE IRCCS, PER 36 MESI - ATTI 62/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827 DEL 03/11/2023</text:p>
          </table:table-cell>
          <table:table-cell office:value-type="string" table:style-name="ce3">
            <text:p>PRESA D'ATTO DELLE DIMISSIONI RASSEGATE DALL'INFERMIERE A TEMPO INDETERMINATO - SIG.RA PAGANINI ENNI ERIK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828 DEL 03/11/2023</text:p>
          </table:table-cell>
          <table:table-cell office:value-type="string" table:style-name="ce3">
            <text:p>FORNITURA DI REAGENTI PER L’ANALISI GENETICA PRE-IMPIANTO PER L’IDENTIFICAZIONE DI VARIANTI PATOGENETICHE (PGT-M) E RIARRANGIAMENTI STRUTTURALI E MOSAICISMI (PGT-SR) E SCREENING DELLE ANEUPLOIDIE CROMOSOMICHE (PGT-A) IN CAMPIONI DI BIOPSIE DI EMBRIONI PRE-IMPIANTO MEDIANTE L’UTILIZZO DI AMPLIFICATORE DI SEQUENZE NUCLEOTIDICHE DI PROPRIETÀ DELLA FONDAZIONE IRCCS, PER 36 MESI, EVENTUALMENTE RINNOVABILE PER ULTERIORI 36 MESI - DECRETO A CONTRARRE - ATTI 330/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829 DEL 03/11/2023</text:p>
          </table:table-cell>
          <table:table-cell office:value-type="string" table:style-name="ce3">
            <text:p>ASSUNZIONE A TEMPO INDETERMINATO DI N. 1 OPERATORE SOCIOSANITARIO (AREA DEGLI OPERATORI - RUOLO SOCIOSANITARIO) A TEMPO PIEN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830 DEL 03/11/2023</text:p>
          </table:table-cell>
          <table:table-cell office:value-type="string" table:style-name="ce3">
            <text:p>PRESA D’ATTO DELLA DELIBERAZIONE N. 953 DEL 28.07.2023 DELL’ASST LODI, CAPOFILA, DI AGGIUDICAZIONE DELLA PROCEDURA DI GARA APERTA IN AGGREGAZIONE PER L’AFFIDAMENTO, IN ACCORDO QUADRO, DELLA FORNITURA DI DISPOSITIVI PER EMODINAMICA DEDICATI ALLA RICANALIZZAZIONE PERCUTANEA DELLE OCCLUSIONI CORONARICHE CRONICHE, PER 48 MESI, ATTI 1.6.03/2022-28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831 DEL 03/11/2023</text:p>
          </table:table-cell>
          <table:table-cell office:value-type="string" table:style-name="ce3">
            <text:p>AFFIDAMENTO DIRETTO DELLA FORNITURA DI STRUMENTARIO CHIRURGICO SPECIALISTICO PER OCULISTICA VARIE LINEE, PER UN PERIODO DI 24 MESI - ATTI 1.6.03/2022-33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832 DEL 03/11/2023</text:p>
          </table:table-cell>
          <table:table-cell office:value-type="string" table:style-name="ce3">
            <text:p>PROCEDURA APERTA PER LA FORNITURA DI VENTITRE APPARECCHI DI ANESTESIA NECESSARI ALLE TERAPIE INTENSIVE DELLA FONDAZIONE IRCCS CA’ GRANDA OSPEDALE MAGGIORE POLICLINICO E DELLA FONDAZIONE IRCCS SAN GERARDO DEI TINTORI - GARA AGGREGATA - PRESA D’ATTO ORDINE N.</text:p>
            <text:p>2023030263- CIG 97914808E7 - CUP C49J18000510002 (ATTI 1.6.03/2022-202)</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2833 DEL 03/11/2023</text:p>
          </table:table-cell>
          <table:table-cell office:value-type="string" table:style-name="ce3">
            <text:p>ASSUNZIONE A TEMPO INDETERMINATO DI N. 2 OPERATORI SOCIOSANITARI (AREA DEGLI OPERATORI - PROFILO SOCIOSANITARIO) A TEMPO PIE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834 DEL 03/11/2023</text:p>
          </table:table-cell>
          <table:table-cell office:value-type="string" table:style-name="ce3">
            <text:p>ACQUISIZIONE DI UNA FRIGOEMOTECA PER LE NECESSITA’ DELLA SC MEDICINA TRASFUSIONALE - ADESIONE ALLA CONVENZIONE “FRIGORIFERI ED EMOTECHE 2 - A.C.F. ITALIA - ARCA_2017_099 - LOTTO 19” - CUP C44E23000160002 - CIG Z663CEF525 (ATTI 1.6.03/2023-454)</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835 DEL 03/11/2023</text:p>
          </table:table-cell>
          <table:table-cell office:value-type="string" table:style-name="ce3">
            <text:p>AGGIORNAMENTO DEGLI STANZIAMENTI ECONOMICI PER L’ANNO 2023 - AUTORIZZATI CON DECRETO DEL DIRETTORE GENERALE N. 3466 DEL 29.12.2022 - SC FARMACIA - ATTI 2/2023</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2836 DEL 03/11/2023</text:p>
          </table:table-cell>
          <table:table-cell office:value-type="string" table:style-name="ce3">
            <text:p>APPALTO PER I LAVORI DI RIQUALIFICAZIONE DELL’AREA OSPEDALE MAGGIORE POLICLINICO, MANGIAGALLI E REGINA ELENA DI MILANO - LIQUIDAZIONE DEI MAGGIORI ONERI CORRELATI ALLE ATTIVITA’ CONTABILIZZATE NEL PRIMO E SECONDO SEMESTRE 2021 AI SENSI DEL D.L. N. 73/2021 ART. 1 SEPTIES</text:p>
            <text:p>C.I.G.:77211839C5</text:p>
            <text:p>CUP: C48I18000060008</text:p>
            <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2837 DEL 03/11/2023</text:p>
          </table:table-cell>
          <table:table-cell office:value-type="string" table:style-name="ce3">
            <text:p>FORNITURA DI LATTE NEPHEA, IN DUE FORMULAZIONI, PER UN PERIODO DI 36 MESI - ATTI 445/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838 DEL 03/11/2023</text:p>
          </table:table-cell>
          <table:table-cell office:value-type="string" table:style-name="ce3">
            <text:p>FORNITURA DI CUSTODIE MONOUSO PER HOLTER SPIDERVIEW, PER 48 MESI - ATTI 446/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839 DEL 03/11/2023</text:p>
          </table:table-cell>
          <table:table-cell office:value-type="string" table:style-name="ce3">
            <text:p>FORNITURA DI UN ANGIOGRAFO BIPLANO DA DESTINARE ALLA SC RADIOLOGIA - PRESA D’ATTO DELL’ATTIVAZIONE DEL SERVIZIO DI MANUTENZIONE ED ASSISTENZA TECNICA FULL RISK BIENNALE POST GARANZIA - CIG A022CEA54E - (ATTI 1.6.03/2019-1873)</text:p>
          </table:table-cell>
          <table:table-cell office:value-type="string" table:style-name="ce3">
            <text:p>INGCLN - SC INGEGNERIA CLINICA</text:p>
          </table:table-cell>
          <table:table-cell table:number-columns-repeated="16381"/>
        </table:table-row>
        <table:table-row table:style-name="ro2">
          <table:table-cell office:value-type="string" table:style-name="ce9">
            <text:p>N. 2840 DEL 03/11/2023</text:p>
          </table:table-cell>
          <table:table-cell office:value-type="string" table:style-name="ce3">
            <text:p>RICHIESTA RISARCIMENTO DANNI SIG.RA L.T. - LIQUIDAZIONE.</text:p>
          </table:table-cell>
          <table:table-cell office:value-type="string" table:style-name="ce3">
            <text:p>LEGASS - AVVOCATURA</text:p>
          </table:table-cell>
          <table:table-cell table:number-columns-repeated="16381"/>
        </table:table-row>
        <table:table-row table:style-name="ro6">
          <table:table-cell office:value-type="string" table:style-name="ce9">
            <text:p>N. 2841 DEL 03/11/2023</text:p>
          </table:table-cell>
          <table:table-cell office:value-type="string" table:style-name="ce3">
            <text:p>ACCETTAZIONE DELLA DONAZIONE DI € 40.000,00 DA PARTE DELLA FONDAZIONE G. E D. DE MARCHI ETS A SOSTEGNO DEL PROGETTO ASSISTENZIALE DAL TITOLO “ATTIVITÀ CLINICO ASSISTENZIALE A SOSTEGNO DELLA GESTIONE ACUTA E CRONICA DEL PAZIENTE CON PATOLOGIA IMMUNOREUMATOLOGICA PEDIATRICA”, PROMOSSO DALLA SC PRONTO SOCCORSO PEDIATRICO.</text:p>
          </table:table-cell>
          <table:table-cell office:value-type="string" table:style-name="ce3">
            <text:p>AFFGEN - SC AFFARI GENERALI E CONVENZIONI</text:p>
          </table:table-cell>
          <table:table-cell table:number-columns-repeated="16381"/>
        </table:table-row>
        <table:table-row table:style-name="ro2">
          <table:table-cell office:value-type="string" table:style-name="ce9">
            <text:p>N. 2842 DEL 03/11/2023</text:p>
          </table:table-cell>
          <table:table-cell office:value-type="string" table:style-name="ce3">
            <text:p>RICHIESTA RISARCIMENTO DANNI SIG. D.A. - LIQUIDAZIONE.<text:s/></text:p>
          </table:table-cell>
          <table:table-cell office:value-type="string" table:style-name="ce3">
            <text:p>LEGASS - AVVOCATURA</text:p>
          </table:table-cell>
          <table:table-cell table:number-columns-repeated="16381"/>
        </table:table-row>
        <table:table-row table:style-name="ro5">
          <table:table-cell office:value-type="string" table:style-name="ce9">
            <text:p>N. 2843 DEL 03/11/2023</text:p>
          </table:table-cell>
          <table:table-cell office:value-type="string" table:style-name="ce3">
            <text:p>CONCORSO PUBBLICO PER TITOLI ED ESAMI PER LA COPERTURA A TEMPO INDETERMINATO DI N. 1 POSTO DI ASSISTENTE AMMINISTRATIVO (AREA DEGLI ASSISTENTI - RUOLO AMMINISTRATIVO) A TEMPO PIENO. APPROVAZIONE DEI VERBALI E CONSEGUENTI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844 DEL 03/11/2023</text:p>
          </table:table-cell>
          <table:table-cell office:value-type="string" table:style-name="ce3">
            <text:p>CONTRATTO DI CONCESSIONE RELATIVO ALL’IMMOBILE DI PROPRIETA’ DEL COMUNE DI MILANO, SITO IN VIALE PUGLIE N. 33 - PAGAMENTO PRIMO E SECONDO SEMESTRE 2023</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2845 DEL 03/11/2023</text:p>
          </table:table-cell>
          <table:table-cell office:value-type="string" table:style-name="ce3">
            <text:p>ACCETTAZIONE DELLA DONAZIONE DI € 40.000,00 DA PARTE DELLA FONDAZIONE G. E D. DE MARCHI ETS A SUPPORTO DEL PROGETTO ASSISTENZIALE DAL TITOLO “ATTIVITÀ CLINICO ASSISTENZIALE A SOSTEGNO DELLA GESTIONE ACUTA E CRONICA DEL PAZIENTE CON PATOLOGIA INFETTIVA ACUTA PEDIATRICA PER LA PROPOSTA DI PDTA AGGIORNATI ED ADEGUATI“, ORGANIZZATO DALLA SC PRONTO SOCCORSO PEDIATRICO.</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2846 DEL 03/11/2023</text:p>
          </table:table-cell>
          <table:table-cell office:value-type="string" table:style-name="ce3">
            <text:p>LIQUIDAZIONE COMPETENZE PROFESSIONALI EX D.M. 10 MARZO 2014, N. 55, PROCEDIMENTO PENALE N. 42591/2021 E RICHIESTA RISARCITORIA CIVILE.<text:s/></text:p>
          </table:table-cell>
          <table:table-cell office:value-type="string" table:style-name="ce3">
            <text:p>LEGASS - AVVOCATURA</text:p>
          </table:table-cell>
          <table:table-cell table:number-columns-repeated="16381"/>
        </table:table-row>
        <table:table-row table:style-name="ro8">
          <table:table-cell office:value-type="string" table:style-name="ce9">
            <text:p>N. 2847 DEL 03/11/2023</text:p>
          </table:table-cell>
          <table:table-cell office:value-type="string" table:style-name="ce3">
            <text:p>CONCORSO PUBBLICO PER TITOLI ED ESAMI PER LA COPERTURA A TEMPO INDETERMINATO DI N. 1 POSTO DI DIRIGENTE DELLE PROFESSIONI SANITARIE. APPROVAZIONE DEI VERBALI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848 DEL 03/11/2023</text:p>
          </table:table-cell>
          <table:table-cell office:value-type="string" table:style-name="ce3">
            <text:p>ESITO PUBBLICA SELEZIONE PER TITOLI E COLLOQUIO PER L’ASSUNZIONE A TEMPO DETERMINATO PER UN PERIODO DI DODICI MESI PER IL PROGETTO GR-2021-12375473 DI N. 1 DIRIGENTE MEDICO - DISCIPLINA: NEON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849 DEL 03/11/2023</text:p>
          </table:table-cell>
          <table:table-cell office:value-type="string" table:style-name="ce3">
            <text:p>MANTENIMENTO DEL RAPPORTO DI LAVORO A TEMPO PARZIALE DEL RICERCATORE SANITARIO (CAT. DS) <text:s/>- SIG.RA ROTONDO EMANUEL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850 DEL 03/11/2023</text:p>
          </table:table-cell>
          <table:table-cell office:value-type="string" table:style-name="ce3">
            <text:p>RICERCA CORRENTE 2024 - FINANZIAMENTO DI N. 41 PROGETTI DI RICERCA E RELATIVA ISTITUZIONE DI N. 6 BORSE DI STUDIO</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2851 DEL 03/11/2023</text:p>
          </table:table-cell>
          <table:table-cell office:value-type="string" table:style-name="ce3">
            <text:p>SCORRIMENTO DELLA GRADUATORIA PER L’ASSUNZIONE A TEMPO INDETERMINATO DI N. 1 POSTO DI INFERMIERE PEDIATRICO (AREA DEI PROFESSIONISTI DELLA SALUTE E DEI FUNZIONARI - RUOLO SANITARIO) A TEMPO PIENO ED INDIZIONE DI CONCORSO PUBBLICO PER TITOLI ED ESAMI PER LA COPERTURA A TEMPO INDETERMINATO DI N. 3 POSTI DI INFERMIERE PEDIATRICO (AREA DEI PROFESSIONISTI DELLA SALUTE E DEI FUNZIONARI - RUOLO SANITARIO) A TEMPO PIENO, NONCHE’ DI RELATIVA PUBBLICA SELEZ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852 DEL 03/11/2023</text:p>
          </table:table-cell>
          <table:table-cell office:value-type="string" table:style-name="ce3">
            <text:p>CONCORSO PUBBLICO PER TITOLI ED ESAMI PER LA COPERTURA DI N. 2 POSTI DI DIRIGENTE PROFILO: FARMACISTA - DISCIPLINA: FARMACOLOGIA MEDICA DI CUI N. 1 PER LA DIREZIONE SCIENTIFICA <text:s/>- ATTIVITA' DEL CLINICAL TRIAL CENTER E N. 1 PER LA SC FARMACIA: AMMISSIONE DEI CANDIDA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853 DEL 03/11/2023</text:p>
          </table:table-cell>
          <table:table-cell office:value-type="string" table:style-name="ce3">
            <text:p>INDIZIONE DI AVVISO DI MOBILITA' PER LA COPERTURA DI N. 1 POSTO DI DIRIGENTE MEDICO - DISCIPLINA: DIREZIONE MEDICA DI PRESIDIO OSPEDALIERO OVVERO IGIENE E MEDICINA PREVENTIVA PER LE ATTIVITA' DELLA SC DIREZIONE MEDICA DI PRESIDIO - COORDINAMENTO DIPARTIMENTI CLINIC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854 DEL 03/11/2023</text:p>
          </table:table-cell>
          <table:table-cell office:value-type="string" table:style-name="ce3">
            <text:p>STRUTTURA COMPLESSA ENDOCRINOLOGIA - DETERMINAZION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855 DEL 10/11/2023</text:p>
          </table:table-cell>
          <table:table-cell office:value-type="string" table:style-name="ce3">
            <text:p>STUDIO CLINICO OSSERVAZIONALE FINANZIATO NO PROFIT DAL TITOLO: “BABY@NET: IMPLEMENTAZIONE DELLA SORVEGLIANZA DEL NEUROSVILUPPO NEI NATI IN EPOCA COVID ATTRAVERSO LE TERAPIE INTENSIVE NEONATALI E I PEDIATRI DI FAMIGLIA”, CODICE PROTOCOLLO BABY@NET, PROMOTORE ISTITUTO SUPERIORE DI SANITA’, DA SVOLGERSI PRESSO LA SC NEONATOLOGIA E TERAPIA INTENSIVA NEONATALE</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856 DEL 10/11/2023</text:p>
          </table:table-cell>
          <table:table-cell office:value-type="string" table:style-name="ce3">
            <text:p>ASSUNZIONE A TEMPO DETERMINATO PER IL CONFERIMENTO DI N. 2 SUPPLENZE DI DIRIGENTE MEDICO - DISCIPLINA: NEUROPSICHIATRIA INFANTILE, MEDIANTE UTILIZZO DI GRADUATORIA DI CONCORSO PUBBLICO</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2857 DEL 10/11/2023</text:p>
          </table:table-cell>
          <table:table-cell office:value-type="string" table:style-name="ce3">
            <text:p>ADDENDUM 2 AL CONTRATTO, STUDIO CLINICO DAL TITOLO: “STUDIO MULTICENTRICO DI FASE 2, RANDOMIZZATO, IN DOPPIO CIECO, CONTROLLATO CON PLACEBO, CON TRATTAMENTO ATTIVO DIFFERITO PER VALUTARE L’EFFICACIA, LA SICUREZZA E LA FARMACOCINETICA DI JNJ-73763989 + ANALOGO NUCLEOS(T)IDICO IN PARTECIPANTI CON COINFEZIONE DA VIRUS DELL’EPATITE B ED EPATITE D ”, CODICE PROTOCOLLO 73763989HPB2004, N. EUDRACT 2020-001249-37, IN CORSO PRESSO LA SC GASTROENTEROLOGIA ED EP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858 DEL 10/11/2023</text:p>
          </table:table-cell>
          <table:table-cell office:value-type="string" table:style-name="ce3">
            <text:p>SELEZIONE PUBBLICA PER TITOLI E COLLOQUIO PER IL CONFERIMENTO DI N. 1 INCARICO PROFESSIONALE IN REGIME DI PARTITA IVA DA DESTINARE ALLA SC CHIRURGIA GENERALE - TRAPIANTI DI FEGATO - CONFERIMENTO DELL’INCARICO</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859 DEL 10/11/2023</text:p>
          </table:table-cell>
          <table:table-cell office:value-type="string" table:style-name="ce3">
            <text:p>ADDENDUM 3 AL CONTRATTO, STUDIO CLINICO DAL TITOLO: STUDIO MULTICENTRICO DI FASE IIB/III RANDOMIZZATO, IN DOPPIO CIECO, CONTROLLATO CON PLACEBO, A GRUPPI PARALLELI PER VALUTARE L'EFFICACIA E LA SICUREZZA DI GUSELKUMAB IN SOGGETTI CON COLITE ULCEROSA AD ATTIVITA' MODERATA-SEVERA “, CODICE PROTOCOLLO CNTO1959UCO3001, N. EUDRACT 2018-004002-25, IN CORSO PRESSO LA SC GASTROENTEROLOGIA ED ENDOSCOPIA</text:p>
          </table:table-cell>
          <table:table-cell office:value-type="string" table:style-name="ce3">
            <text:p>DIRSCI - DIREZIONE SCIENTIFICA</text:p>
          </table:table-cell>
          <table:table-cell table:number-columns-repeated="16381"/>
        </table:table-row>
        <table:table-row table:style-name="ro4">
          <table:table-cell office:value-type="string" table:style-name="ce9">
            <text:p>N. 2860 DEL 10/11/2023</text:p>
          </table:table-cell>
          <table:table-cell office:value-type="string" table:style-name="ce3">
            <text:p>SPERIMENTAZIONE CLINICA PROFIT, DAL TITOLO: “PROT. 219900 - STUDIO DI FASE 2B, RANDOMIZZATO, CONTROLLATO, IN APERTO PER VALUTARE LA RISPOSTA IMMUNITARIA E LA SICUREZZA DEL VACCINO SPERIMENTALE RSVPREF3 OA SOMMINISTRATO CON UNA SCHEDULA A UNA O PIÙ DOSI IN ADULTI (=50 ANNI) CHE HANNO RICEVUTO UN TRAPIANTO DI RENE O UN TRAPIANTO DI POLMONE RISPETTO ALLA SOMMINISTRAZIONE DI UN’UNICA DOSE IN SOGGETTI SANI CONTROLLO (=50 ANNI)", CODICE <text:s/>PROTOCOLLO 219900, EU CT NUMBER 2023-503951-81-00, PROMOTORE GLAXOSMITHKLINE BIOLOGICALS SA, CRO GLAXOSMITHKLINE SPA, DA SVOLGERSI PRESSO LA SC PNEUMOLOGIA E FIBROSI CISTICA<text:s/></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861 DEL 10/11/2023</text:p>
          </table:table-cell>
          <table:table-cell office:value-type="string" table:style-name="ce3">
            <text:p>STUDIO CLINICO INTERVENTISTICO NON FARMACOLOGICO NO PROFIT DAL TITOLO:</text:p>
            <text:p>“VALUTAZIONE DEL SONNO DOPO RESEZIONE POLMONARE”, CODICE PROTOCOLLO SEAFRONT,</text:p>
            <text:p>PROMOTORE FONDAZIONE IRCCS, DA SVOLGERSI PRESSO LA SC CHIRURGIA TORACICA E TRAPIANTI DI POLMONE</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862 DEL 10/11/2023</text:p>
          </table:table-cell>
          <table:table-cell office:value-type="string" table:style-name="ce3">
            <text:p>STUDIO RETROSPETTIVO, NON FARMACOLOGICO NO PROFIT, DAL TITOLO: “MARCATORI GENETICI E BIOLOGICI NELLE MALATTIE NEURODEGENERATIVE”, CODICE PROTOCOLLO RCR-2022- 23682291, PROMOTORE ISTITUTO DI RICERCHE FARMACOLOGICHE “MARIO NEGRI” IRCCS DI MILANO, DA SVOLGERSI PRESSO LA SC NEUROLOGIA</text:p>
          </table:table-cell>
          <table:table-cell office:value-type="string" table:style-name="ce3">
            <text:p>DIRSCI - DIREZIONE SCIENTIFICA</text:p>
          </table:table-cell>
          <table:table-cell table:number-columns-repeated="16381"/>
        </table:table-row>
        <table:table-row table:style-name="ro4">
          <table:table-cell office:value-type="string" table:style-name="ce9">
            <text:p>N. 2863 DEL 10/11/2023</text:p>
          </table:table-cell>
          <table:table-cell office:value-type="string" table:style-name="ce3">
            <text:p>SPERIMENTAZIONE CLINICA PROFIT, DAL TITOLO: “STUDIO DI FASE 3, IN APERTO, RANDOMIZZATO PER CONFRONTARE L’EFFICACIA E LA SICUREZZA DI LUSPATERCEPT (ACE-536) RISPETTO A EPOETINA ALFA PER IL TRATTAMENTO DELL’ANEMIA DOVUTA A SINDROME MIELODISPLASTICA (SMD) A RISCHIO MOLTO BASSO, BASSO O INTERMEDIO SECONDO IL SISTEMA DI PUNTEGGIO PROGNOSTICO INTERNAZIONALE REVISIONATO (IPSS-R) IN PARTECIPANTI NAIVE ALL’AGENTE STIMOLANTE L’ERITROPOIESI (ESA) NON DIPENDENTI DA TRASFUSIONI (NTD): STUDIO “ELEMENT-MDS”, CODICE PROTOCOLLO CA056-025 , EU CT NUMBER 2022-500430-29-00, PROMOTORE CELGENE CORPORATION, <text:s/>DA SVOLGERSI PRESSO LA SC E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864 DEL 10/11/2023</text:p>
          </table:table-cell>
          <table:table-cell office:value-type="string" table:style-name="ce3">
            <text:p>PROROGA DEL CONTRATTO A TEMPO DETERMINATO NEI CONFRONTI DEL DIRIGENTE MEDICO - DISCIPLINA: MEDICINA DEL LAVORO - DR. MARCO DUBI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865 DEL 10/11/2023</text:p>
          </table:table-cell>
          <table:table-cell office:value-type="string" table:style-name="ce3">
            <text:p>STUDIO CLINICO OSSERVAZIONALE NO PROFIT DAL TITOLO: “MONITORAGGIO IMMUNOLOGICO LONGITUDINALE DELLA VACCINAZIONE ANTI SARS-COV-2 IN COORTI DI OPERATORI SANITARI E RESIDENTI DI RSA”, PROMOTORE ISTITUTO SUPERIORE DI SANITÀ, DA SVOLGERSI PRESSO LA SC MALATTIE INFETTIVE</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2866 DEL 10/11/2023</text:p>
          </table:table-cell>
          <table:table-cell office:value-type="string" table:style-name="ce3">
            <text:p>STUDIO CLINICO PROFIT, DAL TITOLO: “STUDIO DI FASE II B, RANDOMIZZATO, IN DOPPIO CIECO E CONTROLLATO CON PLACEBO PER LA VALUTAZIONE DELL’EFFICACIA E DELLA TOLLERABILITÀ DI ZED1227 IN SOGGETTI CELIACI CHE MANIFESTANO SINTOMI NONOSTANTE UNA DIETA PRIVA DI GLUTINE”, CODICE PROTOCOLLO CEC-4/CEL, NUMERO EUDRACT 2020-004612-97, PROMOTORE DR FALK PHARMA GMBH, DA SVOLGERSI PRESSO LA SC GASTROENTEROLOGIA ED ENDOSCOP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2867 DEL 10/11/2023</text:p>
          </table:table-cell>
          <table:table-cell office:value-type="string" table:style-name="ce3">
            <text:p>INDIZIONE DI SELEZIONE PUBBLICA PER TITOLI E COLLOQUIO PER L’ISTITUZIONE DI N. 1 <text:s/>BORSA DI STUDIO SUL PROGETTO RF 2021-12374481 CUP C43C22001150001 MI-0104 TEMA N. 3 DAL TITOLO “IDENTIFICATION OF LIPID BIOMARKERS TO DISSECT HEPATIC AND CARDIOVASCULAR COMPLICATION IN NAFLD ADULT AND CHILDREN PATIENTS THROUGH A LIPIDOMIC APPROACH” E “EFFECT OF FARMACOLOGICAL THERAPIES IN PATIENTS WITH NAFLD” DA DESTINARE ALLA SC MEDICINA -AD INDIRIZZO METABOL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868 DEL 10/11/2023</text:p>
          </table:table-cell>
          <table:table-cell office:value-type="string" table:style-name="ce3">
            <text:p>PROGETTO NELL’AMBITO DELLA REALIZZAZIONE DEGLI OBIETTIVI PREVISTI DAL PNC, PROGRAMMA “ECOSISTEMA INNOVATIVO DELLA SALUTE” - INVESTIMENTO E.3 IDENTIFICATO DAL CODICE PNC-E3-2022-23683266 PNC-HLS-DA “INNOVA” FINANZIATO DAL MINISTERO DELLA SALUTE: DISTRIBUZIONE CONTRIBUTO ECONOMICO AGLI SPOKES DI PROGETTO</text:p>
          </table:table-cell>
          <table:table-cell office:value-type="string" table:style-name="ce3">
            <text:p>GRANT - SS GRANTS OFFICE</text:p>
          </table:table-cell>
          <table:table-cell table:number-columns-repeated="16381"/>
        </table:table-row>
        <table:table-row table:style-name="ro6">
          <table:table-cell office:value-type="string" table:style-name="ce9">
            <text:p>N. 2869 DEL 10/11/2023</text:p>
          </table:table-cell>
          <table:table-cell office:value-type="string" table:style-name="ce3">
            <text:p>INDIZIONE DI SELEZIONE PUBBLICA PER TITOLI E COLLOQUIO PER L’ISTITUZIONE DI N. 1 <text:s/>BORSA DI STUDIO SUL BANDO REGIONALE PER LA RICERCA BIOMEDICA (FRBB) MAINSTREAM PR -0495 TEMA N. 2 DAL TITOLO “A MULTIMODAL APPROACH FOR CLINICAL DIAGNOSIS AND TREATMENT OF PRIMARY PROGRESSVE APHASIA (MAINSTREAM)” DA DESTINARE ALLA SSD NEUROLOGIA - MALATTIE NEURODEGENERATIV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870 DEL 10/11/2023</text:p>
          </table:table-cell>
          <table:table-cell office:value-type="string" table:style-name="ce3">
            <text:p>INDIZIONE DI SELEZIONE PUBBLICA PER TITOLI E COLLOQUIO PER L’ISTITUZIONE DI N. 1 <text:s/>BORSA DI STUDIO SUL PROGETTO SF260528 TEMA N. 1 DAL TITOLO “RESPIRATORY REGISTRY FOR LUNG HEALTH” DA DESTINARE ALLA SC PNEUMOLOGIA E FIBROSI CISTIC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871 DEL 10/11/2023</text:p>
          </table:table-cell>
          <table:table-cell office:value-type="string" table:style-name="ce3">
            <text:p>STUDIO CLINICO OSSERVAZIONALE NO PROFIT DAL TITOLO: “ATEROSCLEROSI E DANNO ENDOTELIALE NELLA TALASSEMIA (ATHEROSCLEROSIS AND ENDOTHELIAL DISFUNCTION IN THALASSEMIA)”, CODICE PROTOCOLLO DISTHAL, PROMOTORE FONDAZIONE IRCCS, DA SVOLGERSI PRESSO LA SC MEDICINA - INDIRIZZO METABOLICO</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2872 DEL 10/11/2023</text:p>
          </table:table-cell>
          <table:table-cell office:value-type="string" table:style-name="ce3">
            <text:p>STUDIO CLINICO OSSERVAZIONALE NO PROFIT DAL TITOLO: “TRA CREDENZE ED ASPETTATIVE NELLA FIBROSI POLMONARE: UNO STUDIO PROSPETTICO DI COORTE CON METODI MISTI”, CODICE PROTOCOLLO 05_08/02/2023, PROMOTORE RIABILITAZIONE CARDIO-RESPIRATORIA, IRCCS FONDAZIONE DON CARLO GNOCCHI, CENTRO SANTA MARIA NASCENTE, DA SVOLGERSI PRESSO LA SC PNEUMOLOGIA E FIBROSI CISTIC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873 DEL 10/11/2023</text:p>
          </table:table-cell>
          <table:table-cell office:value-type="string" table:style-name="ce3">
            <text:p>INDIZIONE DI SELEZIONE PUBBLICA PER TITOLI E COLLOQUIO PER IL CONFERIMENTO DI N. 1 INCARICO PROFESSIONALE IN REGIME DI PARTITA IVA DA DESTINARE ALLA SC ENDOCRIN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874 DEL 10/11/2023</text:p>
          </table:table-cell>
          <table:table-cell office:value-type="string" table:style-name="ce3">
            <text:p>CONCORSO PUBBLICO PER TITOLI ED ESAMI PER LA COPERTURA DI N. 5 POSTI DI OSTETRICA A TEMPO PIENO (AREA DEI PROFESSIONISTI DELLA SALUTE E DEI FUNZIONARI-RUOLO SANITARIO) - SCORRIMENTO DELLA GRADUATOR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875 DEL 10/11/2023</text:p>
          </table:table-cell>
          <table:table-cell office:value-type="string" table:style-name="ce3">
            <text:p>SELEZIONE PUBBLICA PER TITOLI E COLLOQUIO PER IL CONFERIMENTO DI N. 1 INCARICO PROFESSIONALE IN REGIME DI PARTITA IVA DA ASSEGNARE AL SERVIZIO PREVENZIONE E PROTEZIONE-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876 DEL 10/11/2023</text:p>
          </table:table-cell>
          <table:table-cell office:value-type="string" table:style-name="ce3">
            <text:p>ADDENDUM 2 AL CONTRATTO, STUDIO CLINICO DAL TITOLO: “STUDIO OSSERVAZIONALE, NON INTERVENTISTICO, <text:s/>MULTICENTRICO, MULTINAZIONALE SU PZ AFFETTI DA SINDROME EMOLITICOUREMICA ATIPICA (SEU ATIPICA-REGISTRY)”, CODICE PROTOCOLLO M11-001, IN CORSO PRESSO LA SC NEFROLOGIA DIALISI E TRAPIANTI DI RENE</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2877 DEL 10/11/2023</text:p>
          </table:table-cell>
          <table:table-cell office:value-type="string" table:style-name="ce3">
            <text:p>STUDIO OSSERVAZIONALE FINANZIATO NO PROFIT, DAL TITOLO: “BIOMARCATORI CLINICAMENTE UTILI BASATI SU SANGUE E TESSUTO PER MONITORARE LA PROGRESSIONE DELLA MALATTIA POLMONARE DA MYCOBACTERIUM ABSCESSUS ATTRAVERSO APPROCCI MULTI-OMICI”, CODICE PROTOCOLLO GR-2021-12374157, PROMOTORE IRCCS OSPEDALE SAN RAFFAELE, DA SVOLGERSI PRESSO LA SC PNEUMOLOGIA E FIBROSI CISTIC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878 DEL 10/11/2023</text:p>
          </table:table-cell>
          <table:table-cell office:value-type="string" table:style-name="ce3">
            <text:p>INDIZIONE DI SELEZIONE PUBBLICA PER TITOLI E COLLOQUIO PER L’ISTITUZIONE DI N. 1 <text:s/>BORSA DI STUDIO SUL PROGETTO DI RICERCA D SOLVE (BANDO EUROPEO) PR 0483 TEMA N. 2 DAL TITOLO “FINITE TREATMENT OF HEPATITIS D WITH BULEVIRTIDE: DEFINING BIOMARKERS ASSOCIATED WITH SUSTAINED CONTROL OF HDV INFECTION (BUL STOP) D-SOLVE” DA DESTINARE ALLA SC GASTROENTEROLOGIA ED EP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879 DEL 10/11/2023</text:p>
          </table:table-cell>
          <table:table-cell office:value-type="string" table:style-name="ce3">
            <text:p>PUBBLICA SELEZIONE PER TITOLI E COLLOQUIO PER L’ASSUNZIONE A TEMPO DETERMINATO PER UN PERIODO DI DODICI MESI DI N. 1 DIRIGENTE MEDICO - DISCIPLINA: ENDOCRINOLOGIA.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880 DEL 10/11/2023</text:p>
          </table:table-cell>
          <table:table-cell office:value-type="string" table:style-name="ce3">
            <text:p>SELEZIONE PUBBLICA PER TITOLI E COLLOQUIO PER L’ASSEGNAZIONE DI N. 1 BORSA DI STUDIO DA DESTINARE ALLA SC MEDICINA -EMOSTASI E TROMBOSI - DETERMINAZION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881 DEL 10/11/2023</text:p>
          </table:table-cell>
          <table:table-cell office:value-type="string" table:style-name="ce3">
            <text:p>INDIZIONE DI SELEZIONE PUBBLICA PER TITOLI E COLLOQUIO PER L’ISTITUZIONE DI N. 1 <text:s/>BORSA DI STUDIO SUL BANDO INTERNO DS PROGETTO SINGLE CELLS RC-VAR450 TEMA N.3 DAL TITOLO “SINGLE CELL SERIAL DISSECTION OF NEOPLASTIC CLONES IN MULTIPLE MYELOMA TO PINPOINT ONTOGENESIS, MRD AND RELAPSE” DA DESTINARE ALLA SC EM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882 DEL 10/11/2023</text:p>
          </table:table-cell>
          <table:table-cell office:value-type="string" table:style-name="ce3">
            <text:p>INDIZIONE DI PUBBLICA SELEZIONE PER TITOLI E COLLOQUIO PER L'ASSUNZIONE A TEMPO DETERMINATO PER IL CONFERIMENTO DI UNA SUPPLENZA DI DIRIGENTE MEDICO - DISICPLINA PSICHIATRIA<text:s/></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883 DEL 10/11/2023</text:p>
          </table:table-cell>
          <table:table-cell office:value-type="string" table:style-name="ce3">
            <text:p>INDIZIONE DI SELEZIONE PUBBLICA PER TITOLI E COLLOQUIO PER L’ISTITUZIONE DI N. 2 BORSE DI STUDIO DA DESTINARE ALLA SC OSTETRIC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884 DEL 10/11/2023</text:p>
          </table:table-cell>
          <table:table-cell office:value-type="string" table:style-name="ce3">
            <text:p>PRESTAZIONI DI CONSULENZA EFFETTUATE DALLA SSD NEUROLOGIA-MALATTIE NEUROMUSCOLARI E RARE IN CONVENZIONE CON L’ASST MONZA, L’ISTITUTO AUXOLOGICO ITALIANO E L’ASST GRANDE OSPEDALE METROPOLITANO NIGUARDA - LIQUIDAZIONE COMPENSI ANNO 2022<text:s/></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2885 DEL 10/11/2023</text:p>
          </table:table-cell>
          <table:table-cell office:value-type="string" table:style-name="ce3">
            <text:p>SELEZIONE PUBBLICA PER TITOLI E COLLOQUIO PER IL CONFERIMENTO DI N. 3 INCARICHI PROFESSIONALI IN REGIME DI PARTITA IVA DA DESTINARE ALLA SC NEUROLOGIA -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886 DEL 10/11/2023</text:p>
          </table:table-cell>
          <table:table-cell office:value-type="string" table:style-name="ce3">
            <text:p>INDIZIONE DI SELEZIONE PUBBLICA PER TITOLI E COLLOQUIO PER IL CONFERIMENTO DI N. 1 INCARICO PROFESSIONALE IN REGIME DI PARTITA IVA DA DESTINARE ALLA SC PSICHIATRIA PER LE ATTIVITA’ DELLA SC MEDICINA AD INDIRIZZO METABOL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887 DEL 10/11/2023</text:p>
          </table:table-cell>
          <table:table-cell office:value-type="string" table:style-name="ce3">
            <text:p>FORNITURA DI PRODOTTI TESSILI SPECIALI, PER 24 MESI - ATTI 450/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888 DEL 10/11/2023</text:p>
          </table:table-cell>
          <table:table-cell office:value-type="string" table:style-name="ce3">
            <text:p>APPALTO SPECIFICO INDETTO A VALERE SULL’ACCORDO QUADRO AGGIUDICATO CON GARA ARIA_2022_013 PER LA FORNITURA DI SISTEMI DI CHIRURGIA ROBOTICA VIDEOLAPAROSCOPICA E SERVIZI CONNESSI - DECRETO A CONTRARRE - ATTI 471/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889 DEL 10/11/2023</text:p>
          </table:table-cell>
          <table:table-cell office:value-type="string" table:style-name="ce3">
            <text:p>APPROVAZIONE DEL “REGOLAMENTO DEGLI ASPETTI PROCEDURALI, AMMINISTRATIVI ED</text:p>
            <text:p>ECONOMICI DELLA RICERCA” NELLA FONDAZIONE IRCCS</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890 DEL 10/11/2023</text:p>
          </table:table-cell>
          <table:table-cell office:value-type="string" table:style-name="ce3">
            <text:p>SELEZIONE PUBBLICA PER TITOLI E COLLOQUIO PER IL CONFERIMENTO DI N. 1 INCARICO PROFESSIONALE IN REGIME DI PARTITA IVA DA DESTINARE ALLA SC PSICHIATRIA PER LE ATTIVITA’ DELLA SC TRAPIANTI LOMBARDIA - NITp - APPROVAZIONE DEL VERBALE E CONFERIMENTO DELL’ INCAR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891 DEL 10/11/2023</text:p>
          </table:table-cell>
          <table:table-cell office:value-type="string" table:style-name="ce3">
            <text:p>ACQUISIZIONE, MEDIANTE AFFIDAMENTO DIRETTO PREVIA RICHIESTA DI PREVENTIVI, AI SENSI DELL’ART. 50, COMMA 1 LETT. B), DEL D.LGS. N. 36/2023 SS. MM. II., DI VARIE APPARECCHIATURE PER LA SC PEDIATRIA - GASTROENTEROLOGIA, EPATOLOGIA, TRAPIANTO PEDIATRICO E FIBROSI CISTICA - INDIZIONE/AGGIUDICAZIONE (ATTI 1.6.03/2023-75).</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892 DEL 10/11/2023</text:p>
          </table:table-cell>
          <table:table-cell office:value-type="string" table:style-name="ce3">
            <text:p>FORNITURA DEL FARMACO CREONIPE (PANCRELIPASI), IN DIVERSI DOSAGGI - CONTRATTO PONTE, PER UN PERIODO DI 12 MESI, IN ATTESA DELL’ATTIVAZIONE DELLA RELATIVA CONVENZIONE CENTRALIZZATA - ATTI 468/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893 DEL 10/11/2023</text:p>
          </table:table-cell>
          <table:table-cell office:value-type="string" table:style-name="ce3">
            <text:p>SERVIZIO DI CASSA ECONOMALE ELENCO RIEPILOGATIVO OTTOBRE 2023 - APPROVAZIONE - ATTI 1.6.03/2023-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894 DEL 10/11/2023</text:p>
          </table:table-cell>
          <table:table-cell office:value-type="string" table:style-name="ce3">
            <text:p>FORNITURA DI POSACONAZOLO 40 MG/ML SOSPENSIONE ORALE - CONTRATTO PONTE, PER UN PERIODO DI 12 MESI, IN ATTESA DELL’ATTIVAZIONE DELLA RELATIVA CONVENZIONE ARIA - ATTI 152/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895 DEL 10/11/2023</text:p>
          </table:table-cell>
          <table:table-cell office:value-type="string" table:style-name="ce3">
            <text:p>AGGIORNAMENTO DEGLI STANZIAMENTI ECONOMICI PER L’ANNO 2023 - AUTORIZZATI CON DECRETO DEL DIRETTORE GENERALE N. 3442 DEL 29.12.2022 - SC APPROVVIGIONAMENTI ED ECONOMATO - ATTI 10/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896 DEL 10/11/2023</text:p>
          </table:table-cell>
          <table:table-cell office:value-type="string" table:style-name="ce3">
            <text:p>AFFIDAMENTO DIRETTO DELLA FORNITURA DI ETICHETTE DI VARIE DIMENSIONI PER 48 MESI - ATTI 1.6.03/2023-367</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897 DEL 10/11/2023</text:p>
          </table:table-cell>
          <table:table-cell office:value-type="string" table:style-name="ce3">
            <text:p>PROCEDURA NEGOZIATA, SENZA PREVIA PUBBLICAZIONE DI UN BANDO DI GARA, AI SENSI DELL’ART. 76 COMMA 2 LETTERA B) SS. MM. II. DEL D.LGS. 36/2023, PER IL SERVIZIO DI MANUTENZIONE ED ASSISTENZA TECNICA SU VARIE APPARECCHIATURE RADIOLGICHE INSTALLATE PRESSO LA SC MEDICINA NUCLEARE E LA SC RADIOLOGIA, PER IL PERIODO DAL 01/10/2023 AL 31/12/2026 - INDIZIONE - (ATTI 1.6.03/2023-469)</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2898 DEL 10/11/2023</text:p>
          </table:table-cell>
          <table:table-cell office:value-type="string" table:style-name="ce3">
            <text:p>FORNITURA DEL MEZZO DI CONTRASTO IOPAMIRO (IOPAMIDOLO) 300MG I/ML - 100 ML - CONTRATTO PONTE, PER UN PERIODO DI 12 MESI, IN ATTESA DELL’ATTIVAZIONE DELLA RELATIVA CONVENZIONE CENTRALIZZATA - ATTI 467/2021</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2899 DEL 10/11/2023</text:p>
          </table:table-cell>
          <table:table-cell office:value-type="string" table:style-name="ce3">
            <text:p>AGGIUDICAZIONE DEL SERVIZIO DI QUALIFICA DELLE APPARECCHIATURE ADDETTE AL PROCESSO DI RICONDIZIONAMENTO DEI DISPOSITIVI MEDICI RIUTILIZZABILI E STERILIZZABILI IN USO PRESSO REPARTI VARI DELLA FONDAZIONE IRCCS CA' GRANDA OSPEDALE MAGGIORE POLICLINICO - RECEPIMENTO DELLA DELIBERAZIONE DEL DIRETTORE GENERALE N. 1124 DEL 28/10/2022 DELL’ASST GRANDE OSPEDALE METROPOLITANO NIGUARDA - CIG ZA93B86F6B - ADESIONE EX POST (ATTI 1.6.03/237-2023)</text:p>
          </table:table-cell>
          <table:table-cell office:value-type="string" table:style-name="ce3">
            <text:p>INGCLN - SC INGEGNERIA CLINICA</text:p>
          </table:table-cell>
          <table:table-cell table:number-columns-repeated="16381"/>
        </table:table-row>
        <table:table-row table:style-name="ro6">
          <table:table-cell office:value-type="string" table:style-name="ce9">
            <text:p>N. 2900 DEL 10/11/2023</text:p>
          </table:table-cell>
          <table:table-cell office:value-type="string" table:style-name="ce3">
            <text:p>PRESA D’ATTO MIGLIORIA - DISPOSITIVI EMBOTRAP - SOCIETA’ JOHNSON &amp; JOHNSON MEDICAL S.P.A. - DECRETO DEL DIRETTORE GENERALE N. 1798 DEL 07.07.2023 - FORNITURA DI DISPOSITIVI DIVERSI PER RADIOLOGIA INTERVENTISTICA, NEURORADIOLOGIA, CHIRURGIA VASCOLARE, EMODINAMICA, ENDOPROTESI - ASSEGNAZIONE DI CONTRATTI PONTE PER UN PERIODO DI 12 MESI - ATTI 1.6.03\2023-20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901 DEL 10/11/2023</text:p>
          </table:table-cell>
          <table:table-cell office:value-type="string" table:style-name="ce3">
            <text:p>FORNITURA DEL FARMACO SKYRIZI (RISANKIZUMAB), NEI DOSAGGI DA 360 MG E 600 MG - CONTRATTO PONTE, PER UN PERIODO DI 11 MESI, IN ATTESA DELL’ATTIVAZIONE DELLA RELATIVA CONVENZIONE CENTRALIZZATA - ATTI 218/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902 DEL 10/11/2023</text:p>
          </table:table-cell>
          <table:table-cell office:value-type="string" table:style-name="ce3">
            <text:p>FORNITURA DEL FARMACO POLIVY (POLATUZUMAB VEDOTIN), IN DIVERSE FORMULAZIONI - CONTRATTO PONTE PER UN PERIODO DI 12 MESI IN ATTESA DELL’ATTIVAZIONE DELLA RELATIVA CONVENZIONE ARIA - ATTI 1.6.03/2022-73 - CODICE GARA A_2023_510 -CIG A021D58BF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903 DEL 10/11/2023</text:p>
          </table:table-cell>
          <table:table-cell office:value-type="string" table:style-name="ce3">
            <text:p>INDIZIONE DI SELEZIONE PUBBLICA PER TITOLI E COLLOQUIO PER IL CONFERIMENTO DI N. 2 INCARICHI PROFESSIONALI IN REGIME DI PARTITA IVA DA DESTINARE ALLA SC PRONTO SOCCORSO PEDIAT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904 DEL 10/11/2023</text:p>
          </table:table-cell>
          <table:table-cell office:value-type="string" table:style-name="ce3">
            <text:p>CONCORSO PUBBLICO PER TITOLI ED ESAMI PER LA COPERTURA DI N. 2 POSTI DI INFERMIERE PEDIATRICO (AREA DEI PROFESSIONISTI DELLA SALUTE E DEI FUNZIONARI - RUOLO SANITARIO) A TEMPO PIENO - RETTIF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905 DEL 10/11/2023</text:p>
          </table:table-cell>
          <table:table-cell office:value-type="string" table:style-name="ce3">
            <text:p>INCARICHI DI ESPERTO DI RADIOPROTEZIONE PER LA SORVEGLIANZA FISICA DELLA PROTEZIONE DALLE RADIAZIONI IONIZZANTI - DECRETO LEGISLATIVO 31 LUGLIO 2020, N. 101 - “ATTUAZIONE DELLA DIRETTIVA 2013/59/EURATOM - DETERMINAZIONI.</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2906 DEL 10/11/2023</text:p>
          </table:table-cell>
          <table:table-cell office:value-type="string" table:style-name="ce3">
            <text:p>ACCETTAZIONE DELLA DONAZIONE DI € 50.000,00 DA PARTE DELLA FONDAZIONE ANGELO BIANCHI BONOMI A SOSTEGNO DI ATTIVITA' ASSISTENZIALE E DI RICERCA DAL TITOLO “SALUTE ORALE DEI PAZIENTI CON EMOFILIA DALL’INFANZIA ALL’ETÀ ADULTA: PREVENZIONE E CURA”, ORGANIZZATA DALLA SC MEDICINA - EMOSTASI E TROMBOSI</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2907 DEL 10/11/2023</text:p>
          </table:table-cell>
          <table:table-cell office:value-type="string" table:style-name="ce3">
            <text:p>ACCETTAZIONE DELLA DONAZIONE DA PARTE DEL SIG. ANDREA ADOLFO CONTE DI UN ECOGRAFO ED UN VENTILATORE DA DESTINARE ALLA SC NEONATOLOGIA E TERAPIA INTENSIVA NEONATALE</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2908 DEL 10/11/2023</text:p>
          </table:table-cell>
          <table:table-cell office:value-type="string" table:style-name="ce3">
            <text:p>NOMINA DEL PROFESSORE MARIO PICOZZI QUALE COORDINATORE DELLA COMMISSIONE MULTIDISCIPLINARE CHE AFFICANCHERA’ IL CET LOMBARDIA 3 NELLA FORMULAZIONE DEL PARERE FINALE RELATIVO ALLA ISTANZA DI ATTIVAZIONE DELLA PROCEDURA DI CUI ALLA SENTENZA N. 242/19 DELLA CORTE COSTITUZIONALE<text:s/></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909 DEL 13/11/2023</text:p>
          </table:table-cell>
          <table:table-cell office:value-type="string" table:style-name="ce3">
            <text:p>PROROGA DEL CONTRATTO A TEMPO DETERMINATO NEI CONFRONTI DELLA DR.SSA LUCIA SCARAMELLA - DIRIGENTE MEDICO - DISCIPLINA: GASTROENTER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910 DEL 13/11/2023</text:p>
          </table:table-cell>
          <table:table-cell office:value-type="string" table:style-name="ce3">
            <text:p>EMISSIONE DI AVVISO PUBBLICO PER LA PROCEDURA DI STABILIZZAZIONE DI CUI ALL'ART. 3-TER DEL D.L. 10.5.2023, N. 51 CONVERTITO CON LEGGE 03.07.2023, N. 87 DEL PERSONALE DELLA RICERCA SANITARIA E DELLE ATTIVITA' DI SUPPORTO ALLA RICERCA SANITAR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911 DEL 17/11/2023</text:p>
          </table:table-cell>
          <table:table-cell office:value-type="string" table:style-name="ce3">
            <text:p>INDIZIONE DI SELEZIONE PUBBLICA PER TITOLI E COLLOQUIO PER IL CONFERIMENTO DI N. 1</text:p>
            <text:p>INCARICO PROFESSIONALE IN REGIME DI PARTITA IVA DA DESTINARE ALLA SC ANESTESIA E TERAPIA INTENSIVA ADULT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912 DEL 17/11/2023</text:p>
          </table:table-cell>
          <table:table-cell office:value-type="string" table:style-name="ce3">
            <text:p>STUDIO CLINICO, MONOCENTRICO, SPERIMENTALE FARMACOLOGICO NO PROFIT, DAL TITOLO: “STUDIO DI FASE 2, IN APERTO, A SINGOLO BRACCIO SULL’USO DELLA METFORMINA COME TERAPIA AGGIUNTIVA NEL GLIOMA DI ALTO GRADO”, CODICE PROTOCOLLO GBM-MET, NUMERO EUDRACT 2022-003595-16, PROMOTORE UNIVERSITÀ DEGLI STUDI DI MILANO-BICOCCA, DA SVOLGERSI PRESSO LA SC NEUROCHIRUR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913 DEL 17/11/2023</text:p>
          </table:table-cell>
          <table:table-cell office:value-type="string" table:style-name="ce3">
            <text:p>INDIZIONE DI SELEZIONE PUBBLICA PER TITOLI E COLLOQUIO PER L’ISTITUZIONE DI N. 1 <text:s/>BORSA DI STUDIO SUL PROGRAMMA DI RICERCA INAIL PIANO DELLE ATTIVITA’ 2022/2024 BRIC 2022-BEST- CUP <text:s/>C43C23000130001 PB-0186 TEMA N.4 DAL TITOLO “BIG DATA E DEEP LEARNING NELLA SORVEGLIANZA SANITARIA DEI TUMORI PROFESSIONALI (BEST)” DA DESTINARE ALLA SC MEDICINA DEL LAVORO</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914 DEL 17/11/2023</text:p>
          </table:table-cell>
          <table:table-cell office:value-type="string" table:style-name="ce3">
            <text:p>INDIZIONE DI SELEZIONE PUBBLICA PER TITOLI E COLLOQUIO PER L’ISTITUZIONE DI N. 1 <text:s/>BORSA DI STUDIO SUL 3TR PROJECT BANDO EUROPEO H2020 JTI IMI2 2018 PR 0345 TEMA N. 7 DAL TITOLO “3TR-IDENTIFICATION OF THE MOLECULAR MECHANISMS OF NON RESPONSE TO TREATMENTS, RELAPSES AND REMISSION IN AUTOIMMUNE, INFLAMMATORY AND ALLERGIC CONDITIONS” DA DESTINARE ALLA SC MEDICINA - IMMUNOLOGIA ED ALLERG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915 DEL 17/11/2023</text:p>
          </table:table-cell>
          <table:table-cell office:value-type="string" table:style-name="ce3">
            <text:p>INDIZIONE DI SELEZIONE PUBBLICA PER TITOLI E COLLOQUIO PER L’ISTITUZIONE DI N. 1 <text:s/>BORSA DI STUDIO SUL PIANO D’AZIONE 2021-2024 CENTER MALATTIE RARE 5 X 1000 ANNO 2019 RC5100019A TEMA N. 2 DAL TITOLO “PIANO D’AZIONE 2021-2024 CENTER MALATTIE RARE” DA DESTINARE ALLA SC MEDICINA - EMOSTASI E TROMBOS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916 DEL 17/11/2023</text:p>
          </table:table-cell>
          <table:table-cell office:value-type="string" table:style-name="ce3">
            <text:p><text:s/>INDIZIONE DI SELEZIONE PUBBLICA PER TITOLI E COLLOQUIO PER IL CONFERIMENTO DI N. 1 INCARICO PROFESSIONALE IN REGIME DI PARTITA IVA DA DESTINARE ALLA SC OCULISTICA</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2917 DEL 17/11/2023</text:p>
          </table:table-cell>
          <table:table-cell office:value-type="string" table:style-name="ce3">
            <text:p>STUDIO NON FARMACOLOGICO FINANZIATO NO PROFIT, DAL TITOLO: “IDENTIFICAZIONE E TRATTAMENTO DI EPATITI VIRALI DA VIRUS B (HBV) E C (HCV) ATTIVE IN POPOLAZIONE MARGINALIZZATE DI SOGGETTI A RISCHIO SENZA ACCESSO A SERVIZI SOCIOSANITARI”, (TITOLO DEL PROGETTO EUROPEO (BANDO EU4H): “MULTI-COUNTRY VIRAL HEPATITIS COMMUNITY SCREENING, VACCINATION, AND CARE”), CODICE PROTOCOLLO VH-COMSAVAC, PROMOTORE FONDAZIONE IRCCS, DA SVOLGERSI PRESSO LA SC GASTROENTEROLOGIA ED EPATOLOG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2918 DEL 17/11/2023</text:p>
          </table:table-cell>
          <table:table-cell office:value-type="string" table:style-name="ce3">
            <text:p>INDIZIONE DI SELEZIONE PUBBLICA PER TITOLI E COLLOQUIO PER L’ISTITUZIONE DI N. 1 <text:s/>BORSA DI STUDIO SUL PROGETTO TECHNOPAIN ID 3440110 BANDO FRRB UNMET 2021 CUP C43C22001200006 PB-0176 TEMA N. 2 DAL TITOLO “A NEW DIGITAL TECHNOLOGY BASED TREATMENT FOR CHRONIC PAIN COMBINING NEUROMODULATION, COMPUTER ASSISTED TRAINING AND TELEMONITORING” DA DESTINARE ALLA SC NEUROFISIOPAT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919 DEL 17/11/2023</text:p>
          </table:table-cell>
          <table:table-cell office:value-type="string" table:style-name="ce3">
            <text:p>INDIZIONE DI SELEZIONE PUBBLICA PER TITOLI E COLLOQUIO PER L’ISTITUZIONE DI N. 1 <text:s/>BORSA DI STUDIO SUGLI STUDI CLINICI SF150874 TEMA N. 3 DAL TITOLO “PROCEDURE ENDOSCOPICHE CON ASSISTENZA ANESTESIOLOGICA:GESTIONE DEI PAZIENTI E RIDUZIONE TEMPI DI ATTESA” DA DESTINARE ALLA SC GASTROENTEROLOGIA ED ENDOSCOP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920 DEL 17/11/2023</text:p>
          </table:table-cell>
          <table:table-cell office:value-type="string" table:style-name="ce3">
            <text:p>ACQUISTO DI PRODOTTI BIOINFORMATICI PER L’ANALISI DI DATI NGS NECESSARI ALLA DIREZIONE SCIENTIFICA - ATTI <text:s/>8/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921 DEL 17/11/2023</text:p>
          </table:table-cell>
          <table:table-cell office:value-type="string" table:style-name="ce3">
            <text:p>ESITO PUBBLICA SELEZIONE PER TITOLI E COLLOQUIO PER L'ASSUNZIONE A TEMPO DETERMINATO PER UN PERIODO DI DODICI MESI DI N. 1 DIRIGENTE MEDICO - DISCIPLINA ENDOCRINOLOGIA</text:p>
          </table:table-cell>
          <table:table-cell office:value-type="string" table:style-name="ce3">
            <text:p>RU - SC GESTIONE E SVILUPPO RISORSE UMANE</text:p>
          </table:table-cell>
          <table:table-cell table:number-columns-repeated="16381"/>
        </table:table-row>
        <table:table-row table:style-name="ro2">
          <table:table-cell office:value-type="string" table:style-name="ce9">
            <text:p>N. 2922 DEL 17/11/2023</text:p>
          </table:table-cell>
          <table:table-cell office:value-type="string" table:style-name="ce3">
            <text:p>INSTALLAZIONI DEL VIDEO SOUND ART FESTIVAL NELL'ARCHIVIO STORICO</text:p>
          </table:table-cell>
          <table:table-cell office:value-type="string" table:style-name="ce3">
            <text:p>BNCULT - BENI CULTURALI</text:p>
          </table:table-cell>
          <table:table-cell table:number-columns-repeated="16381"/>
        </table:table-row>
        <table:table-row table:style-name="ro5">
          <table:table-cell office:value-type="string" table:style-name="ce9">
            <text:p>N. 2923 DEL 17/11/2023</text:p>
          </table:table-cell>
          <table:table-cell office:value-type="string" table:style-name="ce3">
            <text:p>SELEZIONE PUBBLICA PER TITOLI E COLLOQUIO PER IL CONFERIMENTO DI N. 1 INCARICO PROFESSIONALE IN REGIME DI PARTITA IVA DA DESTINARE ALLA SC PEDIATRIA PNEUMOINFETTIVOLOG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924 DEL 17/11/2023</text:p>
          </table:table-cell>
          <table:table-cell office:value-type="string" table:style-name="ce3">
            <text:p><text:s/>INDIZIONE DI SELEZIONE PUBBLICA PER TITOLI E COLLOQUIO PER IL CONFERIMENTO DI N. 1 INCARICO PROFESSIONALE IN REGIME DI PARTITA IVA DA DESTINARE ALLA SC ANESTESIA E TERAPIA INTENSIVA ADUL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925 DEL 17/11/2023</text:p>
          </table:table-cell>
          <table:table-cell office:value-type="string" table:style-name="ce3">
            <text:p>INDIZIONE DI SELEZIONE PUBBLICA PER TITOLI E COLLOQUIO PER IL CONFERIMENTO DI N. 1 INCARICO PROFESSIONALE IN REGIME DI PARTITA IVA DA DESTINARE ALLA SC MEDICINA AD INDIRIZZO</text:p>
            <text:p>METABOL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926 DEL 17/11/2023</text:p>
          </table:table-cell>
          <table:table-cell office:value-type="string" table:style-name="ce3">
            <text:p>INDIZIONE DI SELEZIONE PUBBLICA PER TITOLI E COLLOQUIO PER L’ISTITUZIONE DI N. 1 <text:s/>BORSA DI STUDIO SUL PROGETTO DI RICERCA FINANZIATO DALLA FONDAZIONE CARIPLO/POST COVID (IAPCS) PB-0188 E SF280881 TEMA N. 1 DAL TITOLO “APPROCCIO INTEGRATO ALLA SINDROME POST COVID (IAPCS) DALL’OSPEDALE AL DOMICILIO” DA DESTINARE ALLA SC DERMATOLOGIA</text:p>
          </table:table-cell>
          <table:table-cell office:value-type="string" table:style-name="ce3">
            <text:p>RU - SC GESTIONE E SVILUPPO RISORSE UMANE</text:p>
          </table:table-cell>
          <table:table-cell table:number-columns-repeated="16381"/>
        </table:table-row>
        <table:table-row table:style-name="ro2">
          <table:table-cell office:value-type="string" table:style-name="ce9">
            <text:p>N. 2927 DEL 17/11/2023</text:p>
          </table:table-cell>
          <table:table-cell office:value-type="string" table:style-name="ce3">
            <text:p>USO DELL'ARCHIVIO STORICO PER PRESENTAZIONE EDITORIALE</text:p>
          </table:table-cell>
          <table:table-cell office:value-type="string" table:style-name="ce3">
            <text:p>BNCULT - BENI CULTURALI</text:p>
          </table:table-cell>
          <table:table-cell table:number-columns-repeated="16381"/>
        </table:table-row>
        <table:table-row table:style-name="ro6">
          <table:table-cell office:value-type="string" table:style-name="ce9">
            <text:p>N. 2928 DEL 17/11/2023</text:p>
          </table:table-cell>
          <table:table-cell office:value-type="string" table:style-name="ce3">
            <text:p>ACCETTAZIONE DELLA DONAZIONE DI € 18.000,00 DA PARTE DELL’ASSOCIAZIONE AMICI DELLA CLINICA NEUROCHIRURGICA A SOSTEGNO DI ATTIVITA’ DI ASSISTENZA E RICERCA DAL TITOLO “EFFETTI DEL TRATTAMENTO E DELLA NEURO MODULAZIONE INVASIVA E NON INVASIVA NELLE PATOLOGIE NEUROLOGICHE, PSICHIATRICHE E NEUROCHIRURGICHE”, ORGANIZZATE DALLA SC NEUROCHIRURGIA.<text:s/></text:p>
          </table:table-cell>
          <table:table-cell office:value-type="string" table:style-name="ce3">
            <text:p>AFFGEN - SC AFFARI GENERALI E CONVENZIONI</text:p>
          </table:table-cell>
          <table:table-cell table:number-columns-repeated="16381"/>
        </table:table-row>
        <table:table-row table:style-name="ro4">
          <table:table-cell office:value-type="string" table:style-name="ce9">
            <text:p>N. 2929 DEL 17/11/2023</text:p>
          </table:table-cell>
          <table:table-cell office:value-type="string" table:style-name="ce3">
            <text:p>STUDIO CLINICO OSSERVAZIONALE NO PROFIT DAL TITOLO: “ADATTAMENTO INTERCULTURALE E VALIDAZIONE DELLO STRUMENTO DI VALUTAZIONE DEGLI ESITI RIFERITI DAI PAZIENTI DENOMINATO “LOCALISED SCLERODERMA QUALITY OF LIFE INSTRUMENT (LOSQI)” IN PAZIENTI AFFETTI DA SCLERODERMIA LOCALIZZATA GIOVANILE (SLG): STUDIO MULTICENTRICO DEL GRUPPO DI LAVORO DI PRES PER LA SCLERODERMIA, IN COLLABORAZIONE CON IL GRUPPO DI LAVORO PER LA SCLERODERMIA DI CARRA”, PROMOTORE IRCCS ISTITUTO GIANNINA GASLINI, <text:s/>DA SVOLGERSI PRESSO LA SC PEDIATRIA MEDIA INTENSITÀ DI CUR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930 DEL 17/11/2023</text:p>
          </table:table-cell>
          <table:table-cell office:value-type="string" table:style-name="ce3">
            <text:p>STUDIO OSSERVAZIONALE, NO PROFIT DAL TITOLO: “SENSOR-BASED EXPLAINABLE DETECTION OF COGNITIVE DECLINE“, CODICE PROTOCOLLO SERENADE, PROMOTORE DIPARTIMENTO DI INFORMATICA “GIOVANNI DEGLI ANTONI”, UNIVERSITÀ DEGLI STUDI DI MILANO, DA SVOLGERSI PRESSO LA SSD NEUROLOGIA MALATTIE NEURODEGENERATIV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931 DEL 17/11/2023</text:p>
          </table:table-cell>
          <table:table-cell office:value-type="string" table:style-name="ce3">
            <text:p>INDIZIONE DI SELEZIONE PUBBLICA PER TITOLI E COLLOQUIO PER IL CONFERIMENTO DI N. 1 INCARICO PROFESSIONALE IN REGIME DI PARTITA IVA DA DESTINARE ALLA SSD NEUROLOGIA -</text:p>
            <text:p>MALATTIE NEURODEGENERATIV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932 DEL 17/11/2023</text:p>
          </table:table-cell>
          <table:table-cell office:value-type="string" table:style-name="ce3">
            <text:p>INDIZIONE DI SELEZIONE PUBBLICA PER TITOLI E COLLOQUIO PER L’ISTITUZIONE DI N. 1 <text:s/>BORSA DI STUDIO SUL PROGETTO DI GESTIONE TRIALS CLINICI CLIB-0059 TEMA N. 20 DAL TITOLO “GESTIONE TRIALS CLINICI” DA DESTINARE ALLA SC EMATOLOGI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933 DEL 17/11/2023</text:p>
          </table:table-cell>
          <table:table-cell office:value-type="string" table:style-name="ce3">
            <text:p>STUDIO CLINICO OSSERVAZIONALE NO PROFIT DAL TITOLO: “FATTORI PREDITTIVI DI MORTALITÀ PRECOCE E TARDIVA E VALUTAZIONE DELL’EFFICACIA TERAPEUTICA IN PAZIENTI CON BATTERIEMIA ASSOCIATA AD ISOLAMENTO DI ACINETOBACTER BAUMANNII MDR”, CODICE PROTOCOLLO ITACA , PROMOTORE DIPARTIMENTO DI SCIENZE MEDICHE E CHIRURGICHE, UNIVERSITÀ DEGLI STUDI “MAGNA GRAECIA” DI CATANZARO, DA SVOLGERSI PRESSO LA SC MALATTIE INFETTIV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934 DEL 17/11/2023</text:p>
          </table:table-cell>
          <table:table-cell office:value-type="string" table:style-name="ce3">
            <text:p>SELEZIONE PUBBLICA PER TITOLI E COLLOQUIO PER IL CONFERIMENTO DI N. 1 INCARICO PROFESSIONALE IN REGIME DI PARTITA IVA DA DESTINARE ALLA SC PRONTO SOCCORSO E</text:p>
            <text:p>ACCETTAZIONE OSTETRICO-GINECOLOGICA E PMA - CONFERIMENTO DELL’ 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935 DEL 17/11/2023</text:p>
          </table:table-cell>
          <table:table-cell office:value-type="string" table:style-name="ce3">
            <text:p>ACCORDO DI TRASFERIMENTO MATERIALE BIOLOGICO (MTA) NELL’AMBITO DEL PROGETTO DI RICERCA DAL TITOLO “ANALISI DI SENSIBILITÀ AI FAGI DI CEPPI CLINICI ISOLATI DA PAZIENTI CON FIBROSI CISTICA IN TRATTAMENTO CON MODULATORI” TRA L’UNIVERSITA’ DEGLI STUDI DI MILANO E LA FONDAZIONE IRCCS</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2936 DEL 17/11/2023</text:p>
          </table:table-cell>
          <table:table-cell office:value-type="string" table:style-name="ce3">
            <text:p>PUBBLICA SELEZIONE PER TITOLI E COLLOQUIO PER L'ASSUNZIONE A TEMPO DETRMINATO PER UN PERIODO DI DODICI MESI D. N. 1 POSTO DI TECNICO SANITARIO DI LABORATORIO BIOMEDICO (AREA DEI PROFESSIONISTI DELLA SALUTE E DEI FUNZIONARI - RIOLO SANITARIO) A TEMPO PIENO.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937 DEL 17/11/2023</text:p>
          </table:table-cell>
          <table:table-cell office:value-type="string" table:style-name="ce3">
            <text:p>ASSUNZIONE A TEMPO INDETERMINATO DI N. 6 OPERATORI SOCIOSANITARI (AREA DEGLI OPERATORI - PROFILO SOCIO SANITARIO) A TEMPO PIENO MEDIANTE UTILIZZO DI GRADUATORIA DI ALTRO ENT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938 DEL 17/11/2023</text:p>
          </table:table-cell>
          <table:table-cell office:value-type="string" table:style-name="ce3">
            <text:p>COSTITUZIONE DELLA COMMISSIONE MULTIDISCIPLINARE CHE AFFIANCHERA’ IL CET LOMBARDIA 3 NELLA FORMULAZIONE DEL PARERE FINALE RELATIVO ALLA ISTANZA DI ATTIVAZIONE DELLA PROCEDURA DI CUI ALLA SENTENZA N. 242/19 DELLA CORTE COSTITUZIONALE E DEFINIZIONE DEL GETTONE DI PARTECIPAZIONE<text:s/></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2939 DEL 17/11/2023</text:p>
          </table:table-cell>
          <table:table-cell office:value-type="string" table:style-name="ce3">
            <text:p>INDIZIONE DI SELEZIONE PUBBLICA PER TITOLI E COLLOQUIO PER IL CONFERIMENTO DI N. 1 INCARICO PROFESSIONALE IN REGIME DI PARTITA IVA DA DESTINARE ALLA SC PRONTO SOCCORSO E ACCETTAZIONE OSTETRICO GINECOLOGICO E PM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940 DEL 17/11/2023</text:p>
          </table:table-cell>
          <table:table-cell office:value-type="string" table:style-name="ce3">
            <text:p>ASSEGNAZIONE TEMPORANEA AI SENSI DELL’ART. 42-BIS DEL D.LGS. 151/2001 NEI CONFRONTI DELL’INFERMIERE - SIG.RA ANTONELLA VAGL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941 DEL 17/11/2023</text:p>
          </table:table-cell>
          <table:table-cell office:value-type="string" table:style-name="ce3">
            <text:p>INDIZIONE DI SELEZIONE PUBBLICA PER TITOLI E COLLOQUIO PER IL CONFERIMENTO DI N. 2 INCARICHI PROFESSIONALE IN REGIME DI PARTITA IVA DA DESTINARE ALLA SC PATOLOGIA CLIN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942 DEL 17/11/2023</text:p>
          </table:table-cell>
          <table:table-cell office:value-type="string" table:style-name="ce3">
            <text:p>INDIZIONE DI SELEZIONE PUBBLICA PER TITOLI E COLLOQUIO PER IL CONFERIMENTO DI N. 44 INCARICHI PROFESSIONALI IN REGIME DI PARTITA IVA DA DESTINARE ALLA SC NEUROPSICHIATRIA DELL’INFANZIA E DELL’ADOLESCENZ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943 DEL 17/11/2023</text:p>
          </table:table-cell>
          <table:table-cell office:value-type="string" table:style-name="ce3">
            <text:p><text:s/>INDIZIONE DI SELEZIONE PUBBLICA PER TITOLI E COLLOQUIO PER IL CONFERIMENTO DI N. 1</text:p>
            <text:p>INCARICO PROFESSIONALE IN REGIME DI PARTITA IVA DA DESTINARE ALLA SC DERM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944 DEL 17/11/2023</text:p>
          </table:table-cell>
          <table:table-cell office:value-type="string" table:style-name="ce3">
            <text:p>INDIZIONE DI SELEZIONE PUBBLICA PER TITOLI E COLLOQUIO PER IL CONFERIMENTO DI N. 1</text:p>
            <text:p>INCARICO PROFESSIONALE IN REGIME DI PARTITA IVA DA DESTINARE ALLA SC PRONTO SOCCORSO PEDIAT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945 DEL 17/11/2023</text:p>
          </table:table-cell>
          <table:table-cell office:value-type="string" table:style-name="ce3">
            <text:p>INDIZIONE DI SELEZIONE PUBBLICA PER TITOLI E COLLOQUIO PER L’ISTITUZIONE DI N. 1 <text:s/>BORSA DI STUDIO SUL PROGETTO DI RICERCA PR-0447 TEMA N. 4 DAL TITOLO “METABOLOMIC PROFILE IN WOMEN WITH AND WITHOUT ENDOMETRIOSIS: A CASE CONTROL STUDY” DA DESTINARE ALLA SC MEDICINA DEL LAVOR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946 DEL 17/11/2023</text:p>
          </table:table-cell>
          <table:table-cell office:value-type="string" table:style-name="ce3">
            <text:p>PUBBLICA SELEZIONE PER TITOLI E COLLOQUIO PER L'ASSUNZIONE A TEMPO DETERMINATO PER UN PERIODO DI DODICI MESI DI N. 1 DIRIGENTE MEDICO - DISICPLINA MEDICINA TRASFUSIONALE.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947 DEL 17/11/2023</text:p>
          </table:table-cell>
          <table:table-cell office:value-type="string" table:style-name="ce3">
            <text:p>INDIZIONE DI SELEZIONE PUBBLICA PER TITOLI E COLLOQUIO PER L’ISTITUZIONE DI N. 3 BORSE DI STUDIO DA DESTINARE ALLA SC GASTROENTEROLOGIA ED ENDOSCOP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948 DEL 17/11/2023</text:p>
          </table:table-cell>
          <table:table-cell office:value-type="string" table:style-name="ce3">
            <text:p>SELEZIONE PUBBLICA PER TITOLI E COLLOQUIO PER IL CONFERIMENTO DI N. 1 INCARICO PROFESSIONALE IN REGIME DI PARTITA IVA DA DESTINARE ALLA SC GASTROENTEROLOGIA ED ENDOSCOPIA -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949 DEL 17/11/2023</text:p>
          </table:table-cell>
          <table:table-cell office:value-type="string" table:style-name="ce3">
            <text:p>PIANO DI SVILUPPO WELFARE COMUNE DI MILANO - ACCORDO DI PROGRAMMA PER LA REALIZZAZIONE DEL SISTEMA INTEGRATO DI INTERVENTI E SERVIZI SOCIALI E SOCIO-SANITARI PREVISTI DAL PIANO 2021-2023 DEL COMUNE DI MILANO</text:p>
          </table:table-cell>
          <table:table-cell office:value-type="string" table:style-name="ce3">
            <text:p>AFFGEN - SC AFFARI GENERALI E CONVENZIONI</text:p>
          </table:table-cell>
          <table:table-cell table:number-columns-repeated="16381"/>
        </table:table-row>
        <table:table-row table:style-name="ro7">
          <table:table-cell office:value-type="string" table:style-name="ce9">
            <text:p>N. 2950 DEL 17/11/2023</text:p>
          </table:table-cell>
          <table:table-cell office:value-type="string" table:style-name="ce3">
            <text:p>INDIZIONE DI SELEZIONE PUBBLICA PER TITOLI E COLLOQUIO PER L’ISTITUZIONE DI N. 1 <text:s/>BORSA DI STUDIO SUL PROGETTO MAINSTREAM ID3430931 BANDO FRRB UNMET 2021 -CUP C43C220010000006 PR-0495 E ACTIVE ADDICTED LIVING (AAL9) JAME ERANET 008 TEMA N. 2 DAL TITOLO “ACTIVE ASSISTED LIVING (AAL)-JAME: COMBINING BIOMEDICAL <text:s/>TECHNOLOGIES AND DESIGN TO CONTROL DISABLING SYMPTOMS IN AGEING PEOPLE WITH CRONIC NEURODEGENERATIVE DISEASES” E “A MJLTIMODAL APPROACH FOR CLINICAL DIAGNOSIS AND TREATMENT OF PRIMARY PROGRESSIVE APHASIA” DA DESTINARE ALLA SC NEUROFISIOP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951 DEL 17/11/2023</text:p>
          </table:table-cell>
          <table:table-cell office:value-type="string" table:style-name="ce3">
            <text:p>INDIZIONE DI SELEZIONE PUBBLICA PER TITOLI E COLLOQUIO PER IL CONFERIMENTO DI N. 2 INCARICHI PROFESSIONALI IN REGIME DI PARTITA IVA DA DESTINARE ALLA SC ONCOLOGIA MED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952 DEL 17/11/2023</text:p>
          </table:table-cell>
          <table:table-cell office:value-type="string" table:style-name="ce3">
            <text:p>SELEZIONE PUBBLICA PER TITOLI E COLLOQUIO PER IL CONFERIMENTO DI N. 3 INCARICHI PROFESSIONALI IN REGIME DI PARTITA IVA DA DESTINARE ALLA SC MEDICINA AD INDIRIZZO</text:p>
            <text:p>METABOLICO - CONFERIMENTO DEGLI INCARICH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953 DEL 17/11/2023</text:p>
          </table:table-cell>
          <table:table-cell office:value-type="string" table:style-name="ce3">
            <text:p>ASSUNZIONE A TEMPO INDETERMINATO DI N. 1 DIRIGENTE MEDICO - DISICPLINA RADIODIAGNOSTICA, MEDIANTE UTILIZZO DI GRADUATORIA DI CONCORSO PUBBL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954 DEL 17/11/2023</text:p>
          </table:table-cell>
          <table:table-cell office:value-type="string" table:style-name="ce3">
            <text:p><text:s/>INDIZIONE DI SELEZIONE PUBBLICA PER TITOLI E COLLOQUIO PER IL CONFERIMENTO DI N. 2</text:p>
            <text:p>INCARICHI PROFESSIONALI IN REGIME DI PARTITA IVA DA DESTINARE ALLA DIREZIONE SCIENTIF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955 DEL 17/11/2023</text:p>
          </table:table-cell>
          <table:table-cell office:value-type="string" table:style-name="ce3">
            <text:p>INDIZIONE DI SELEZIONE PUBBLICA PER TITOLI E COLLOQUIO PER IL CONFERIMENTO DI N. 6 INCARICHI PROFESSIONALI IN REGIME DI PARTITA IVA DA DESTINARE ALLA SC DERMATOLOGI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956 DEL 17/11/2023</text:p>
          </table:table-cell>
          <table:table-cell office:value-type="string" table:style-name="ce3">
            <text:p>INDIZIONE DI SELEZIONE PUBBLICA PER TITOLI E COLLOQUIO PER L’ISTITUZIONE DI N. 1 <text:s/>BORSA DI STUDIO SUL PROGETTO DI RICERCA PR-0344 TEMA N. 6 DAL TITOLO “DEVELOPMENT OF HIGHLY EFFICIENT EXTRACORPOREAL CARBON DIOXIDE REMOVAL COMBINED WITH NOVEL REGIONAL ANTICOAGULATION TECHNIQUES: AN INNOVATIVE APPROACH TO ACUTE AND CHRONIC RESPIRATORY FAILURE” DA DESTINARE ALLA SC ANESTESIA E TERAPIA INTENSIVA ADUL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957 DEL 17/11/2023</text:p>
          </table:table-cell>
          <table:table-cell office:value-type="string" table:style-name="ce3">
            <text:p>INDIZIONE DI PUBBLICA SELEZIONE PER TITOLI E COLLOQUIO PER L’ASSUNZIONE A TEMPO DETERMINATO PER UN PERIODO DI DODICI MESI DI N. 1 DIRIGENTE MEDICO - DISCIPLINA: ANESTESIA E RIANIMAZ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958 DEL 17/11/2023</text:p>
          </table:table-cell>
          <table:table-cell office:value-type="string" table:style-name="ce3">
            <text:p>SELEZIONE PUBBLICA PER TITOLI E COLLOQUIO PER IL CONFERIMENTO DI N. 1 INCARICO PROFESSIONALE IN REGIME DI PARTITA IVA DA DESTINARE ALLA SC CHIRURGIA TORACICA E TRAPIANTI DI POLMONE - CONFERIMENTO DELL’ 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959 DEL 17/11/2023</text:p>
          </table:table-cell>
          <table:table-cell office:value-type="string" table:style-name="ce3">
            <text:p>SELEZIONE PUBBLICA PER TITOLI E COLLOQUIO PER IL CONFERIMENTO DI N. 1 INCARICO PROFESSIONALE IN REGIME DI PARTITA IVA DA DESTINARE ALLA SC GINECOLOG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960 DEL 17/11/2023</text:p>
          </table:table-cell>
          <table:table-cell office:value-type="string" table:style-name="ce3">
            <text:p>INDIZIONE DI SELEZIONE PUBBLICA PER TITOLI E COLLOQUIO PER IL CONFERIMENTO DI N. 1</text:p>
            <text:p>INCARICO PROFESSIONALE IN REGIME DI PARTITA IVA DA DESTINARE ALLA SC NEONATOLOGIA E TERAPIA INTENSIVA NEONATAL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961 DEL 17/11/2023</text:p>
          </table:table-cell>
          <table:table-cell office:value-type="string" table:style-name="ce3">
            <text:p>MANTENIMENTO DEL RAPPORTO DI LAVORO A TEMPO PARZIALE DEL RICERCATORE SANITARIO (CAT. DS) - SIG.RA ANNA PAOLA MARIA LUISA MARCELL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962 DEL 17/11/2023</text:p>
          </table:table-cell>
          <table:table-cell office:value-type="string" table:style-name="ce3">
            <text:p>INDIZIONE DI SELEZIONE PUBBLICA PER TITOLI E COLLOQUIO PER IL CONFERIMENTO DI N. 5</text:p>
            <text:p>INCARICHI PROFESSIONALI IN REGIME DI PARTITA IVA DA DESTINARE ALLA SC CHIRURGIA MAXILLO FACCIALE ED ODONTOSTOM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963 DEL 17/11/2023</text:p>
          </table:table-cell>
          <table:table-cell office:value-type="string" table:style-name="ce3">
            <text:p>ASSEGNAZIONE N. 3 INCARICHI DI FUNZIONE ORGANIZZATIVA PRESSO LA SC DIREZIONE AZIENDALE PROFESSIONI SANITARIE MEDIANTE SCORRIMENTO DI GRADUATORI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964 DEL 17/11/2023</text:p>
          </table:table-cell>
          <table:table-cell office:value-type="string" table:style-name="ce3">
            <text:p>INDIZIONE DI SELEZIONE PUBBLICA PER TITOLI E COLLOQUIO PER L’ISTITUZIONE DI N. 3 BORSE DI STUDIO DA DESTINARE ALLA SC PATOLOGIA CLIN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965 DEL 17/11/2023</text:p>
          </table:table-cell>
          <table:table-cell office:value-type="string" table:style-name="ce3">
            <text:p>INDIZIONE DI SELEZIONE PUBBLICA PER TITOLI E COLLOQUIO PER IL CONFERIMENTO DI N. 2 INCARICHI PROFESSIONALI IN REGIME DI PARTITA IVA DA DESTINARE ALLA SC GASTROENTEROLOGIA ED EPAT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2966 DEL 17/11/2023</text:p>
          </table:table-cell>
          <table:table-cell office:value-type="string" table:style-name="ce3">
            <text:p>ASSEGNAZIONE BORSA DI STUDIO SUL PROGETTO GR-2021- 12374872 - FASICOVID - CUP C43C22001500001 MI-0101 TEMA N. 2 DAL TITOLO “FASICOVID: IDENTIFYING, MONITORING AND REMOTELY TREATING NEUROPSYCHIATRIC POST ACUTE SEQUELAE COVID-19” DA DESTINARE ALLA SC PSICHIATRIA TRAMITE UTILIZZO GRADUATORI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2967 DEL 17/11/2023</text:p>
          </table:table-cell>
          <table:table-cell office:value-type="string" table:style-name="ce3">
            <text:p>INDIZIONE DI SELEZIONE PUBBLICA PER TITOLI E COLLOQUIO PER L’ISTITUZIONE DI N. 1 <text:s/>BORSA DI STUDIO SUL PROGETTO DI RICERCA NELL’AMBITO DEL BANDO FINALIZZATA RF 2019 12371416 CUP C49C20000500001 MI-0086 TEMA N. 8 DAL TITOLO “VENTILATION WITH AN ARGON AND OXYGEN GAS MIXTURE TO IMPROVE SURVIVAL AND NEUROLOGICAL RECOVERY AFTER CARDIAC ARREST - A RANDOMIZED CLINICAL TRIAL” DA DESTINARE ALLA SC ANESTESIA E TERAPIA INTENSIVA ADUL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968 DEL 17/11/2023</text:p>
          </table:table-cell>
          <table:table-cell office:value-type="string" table:style-name="ce3">
            <text:p>INDIZIONE DI SELEZIONE PUBBLICA PER TITOLI E COLLOQUIO PER L’ISTITUZIONE DI N. 5 BORSE DI STUDIO DA DESTINARE ALLA SC NEUR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2969 DEL 17/11/2023</text:p>
          </table:table-cell>
          <table:table-cell office:value-type="string" table:style-name="ce3">
            <text:p>INDIZIONE DI SELEZIONE PUBBLICA PER TITOLI E COLLOQUIO PER IL CONFERIMENTO DI N. 4 INCARICHI PROFESSIONALI IN REGIME DI PARTITA IVA DA DESTINARE ALLA SC NEUROLOGIA</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2970 DEL 17/11/2023</text:p>
          </table:table-cell>
          <table:table-cell office:value-type="string" table:style-name="ce3">
            <text:p>SPERIMENTAZIONE CLINICA PROFIT, DAL TITOLO: “STUDIO DI FASE II, RANDOMIZZATO, IN DOPPIO CIECO E CONTROLLATO CON PLACEBO VOLTO A VALUTARE L'EFFICACIA, LA SICUREZZA, LA TOLLERABILITÀ, LA FARMACODINAMICA E LA FARMACOCINETICA DI BIA 28-6156 IN SOGGETTI AFFETTI DA MALATTIA DI PARKINSON CON UNA VARIANTE PATOGENA DEL GENE DELLA GLUCOCEREBROSIDASI (GBA1)”, CODICE PROTOCOLLO <text:s/>BIA-28-6156-201, EU CT <text:s/>NUMBER 2022-501783-18-00, PROMOTORE BIAL R&amp;D INVESTMENTS S.A., CRO WORLDWIDE <text:s/>CLINICAL TRIALS LIMITED, DA SVOLGERSI PRESSO LA SC NEUR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2971 DEL 17/11/2023</text:p>
          </table:table-cell>
          <table:table-cell office:value-type="string" table:style-name="ce3">
            <text:p>ASSUNZIONE A TEMPO INDETERMINATO DI UN OPERATORE SOCIOSANITARIO (AREA DEGLI OERATORI PROFILO SOCIOSANITARIO) A TEMPO PIE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2972 DEL 17/11/2023</text:p>
          </table:table-cell>
          <table:table-cell office:value-type="string" table:style-name="ce3">
            <text:p>FORNITURA DEL FARMACO DOTAREM (ACIDO GADOTERICO) 0,5 MMOLI/ML 15 ML - CONTRATTO PONTE, PER UN PERIODO DI 12 MESI, IN ATTESA DELL’ATTIVAZIONE DELLA RELATIVA CONVENZIONE CENTRALIZZATA - ATTI 463/2023</text:p>
          </table:table-cell>
          <table:table-cell office:value-type="string" table:style-name="ce3">
            <text:p>PROVV - SC APPROVVIGIONAMENTI ED ECONOMATO</text:p>
          </table:table-cell>
          <table:table-cell table:number-columns-repeated="16381"/>
        </table:table-row>
        <table:table-row table:style-name="ro2">
          <table:table-cell office:value-type="string" table:style-name="ce9">
            <text:p>N. 2973 DEL 17/11/2023</text:p>
          </table:table-cell>
          <table:table-cell office:value-type="string" table:style-name="ce3">
            <text:p>RICHIESTA RISARCIMENTO DANNI SIG. G.G. - LIQUIDAZIONE.<text:s/></text:p>
          </table:table-cell>
          <table:table-cell office:value-type="string" table:style-name="ce3">
            <text:p>LEGASS - AVVOCATURA</text:p>
          </table:table-cell>
          <table:table-cell table:number-columns-repeated="16381"/>
        </table:table-row>
        <table:table-row table:style-name="ro5">
          <table:table-cell office:value-type="string" table:style-name="ce9">
            <text:p>N. 2974 DEL 17/11/2023</text:p>
          </table:table-cell>
          <table:table-cell office:value-type="string" table:style-name="ce3">
            <text:p>ACCETTAZIONE DELLA DONAZIONE DI € 27.000,00 DA PARTE DELL’ASSOCIAZIONE SINDROME DI SOTOS ITALIA APS (ASSI GULLIVER) A SOSTEGNO DEL PROGETTO DAL TITOLO “SINDROME DI SOTOS: DALLA DIAGNOSI CLINICA ALLA PRESA IN CARICO”, ORGANIZZATO DALLA SC PEDIATRIA - PNEUMOINFETTIVOLOGIA<text:s/></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975 DEL 17/11/2023</text:p>
          </table:table-cell>
          <table:table-cell office:value-type="string" table:style-name="ce3">
            <text:p>FORNITURA DEL FARMACO ADVATE 250 UI E 500 UI (OCTOCOG ALFA) - CONTRATTO PONTE, PER UN PERIODO DI 5 MESI, IN ATTESA DELL’ATTIVAZIONE DELLA RELATIVA CONVENZIONE ARIA - ATTI 188/2023</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2976 DEL 17/11/2023</text:p>
          </table:table-cell>
          <table:table-cell office:value-type="string" table:style-name="ce3">
            <text:p>ADEGUAMENTO ANTINCENDIO DEI PADIGLIONI RIVA E BOSISIO E RIFACIMENTO DELL’IMPIANTO DI RILEVAZIONE FUMI DEL PADIGLIONE MANGIAGALLI POLICLINICO DI MILANO - APPROVAZIONE DELLA PROGETTAZIONE ESECUTIVA E DEL QUADRO ECONOMICO GENERALE</text:p>
            <text:p>CUP: C49J20001700002</text:p>
            <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2977 DEL 17/11/2023</text:p>
          </table:table-cell>
          <table:table-cell office:value-type="string" table:style-name="ce3">
            <text:p>FORNITURA DEL FARMACO OKEDI (RISPERIDONE), IN DIVERSI DOSAGGI - CONTRATTO PONTE, PER UN PERIODO DI 12 MESI, IN ATTESA DELL’ATTIVAZIONE DELLA RELATIVA CONVENZIONE CENTRALIZZATA - ATTI 465/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978 DEL 17/11/2023</text:p>
          </table:table-cell>
          <table:table-cell office:value-type="string" table:style-name="ce3">
            <text:p>FORNITURA DEL FARMACO VYVGART (EFGARTIGIMOD ALFA) - CONTRATTO PONTE, PER UN PERIODO DI 12 MESI, IN ATTESA DELL’ATTIVAZIONE DELLA RELATIVA CONVENZIONE CENTRALIZZATA - ATTI 464/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979 DEL 17/11/2023</text:p>
          </table:table-cell>
          <table:table-cell office:value-type="string" table:style-name="ce3">
            <text:p>FORNITURA DEL FARMACO BENEFIX (NONACOG ALFA - FATTORE IX DI COAGULAZIONE RICOMBINANTE), IN DIVERSI DOSAGGI - CONTRATTO PONTE, PER UN PERIODO DI 6 MESI, IN ATTESA DELL’ATTIVAZIONE DELLA RELATIVA CONVENZIONE CENTRALIZZATA - ATTI 44/2021</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980 DEL 17/11/2023</text:p>
          </table:table-cell>
          <table:table-cell office:value-type="string" table:style-name="ce3">
            <text:p>ACCETTAZIONE DELLA DONAZIONE DI € 20.000,00 DA PARTE DELLA SOCIETA’ PFIZER SRL A SOSTEGNO DEL PROGETTO DAL TITOLO “OTTIMIZZARE IL PERCORSO DELLA TRANSIZIONE NELLE MALATTIE ENDOCRINE RARE: FOCUS SU QUALITA’ DI VITA E BENESSERE PSICOFISICO DEL PAZIENTE", ORGANIZZATO DALLA SC ENDOCRINOLOGI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981 DEL 17/11/2023</text:p>
          </table:table-cell>
          <table:table-cell office:value-type="string" table:style-name="ce3">
            <text:p>FORNITURA DEL FARMACO GASTROMIRO (IOPAMIDOLO) 100 ML - CONTRATTO PONTE, PER UN PERIODO DI 12 MESI, IN ATTESA DELL’ATTIVAZIONE DELLA RELATIVA CONVENZIONE CENTRALIZZATA - ATTI 46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982 DEL 17/11/2023</text:p>
          </table:table-cell>
          <table:table-cell office:value-type="string" table:style-name="ce3">
            <text:p>SERVIZIO DI LAVANDERIA E LAVANOLO - CONTRATTO PONTE PER IL PERIODO 30.10.2023 - 30.04.2024 NELLE MORE DELLA PROCEDURA CONCORSUALE ARIA_2023_038 - ATTI 912/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983 DEL 17/11/2023</text:p>
          </table:table-cell>
          <table:table-cell office:value-type="string" table:style-name="ce3">
            <text:p>FORNITURA DEL FARMACO ESAFOSFINA (FRUTTOSIO-1,6-DIFOSFATO) - CONTRATTO PONTE PER UN PERIODO DI 12 MESI IN ATTESA DELL’ATTIVAZIONE DELLA RELATIVA CONVENZIONE CENTRALIZZATA - ATTI 326/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984 DEL 17/11/2023</text:p>
          </table:table-cell>
          <table:table-cell office:value-type="string" table:style-name="ce3">
            <text:p>FORNITURA DEL FARMACO NICOTINAMIDE IDI - CONTRATTO PONTE, PER UN PERIODO DI 12 MESI, IN ATTESA DELL’ATTIVAZIONE DELLA RELATIVA CONVENZIONE CENTRALIZZATA - ATTI 405/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985 DEL 17/11/2023</text:p>
          </table:table-cell>
          <table:table-cell office:value-type="string" table:style-name="ce3">
            <text:p>FORNITURA DEL FARMACO BACTRIM PERFUSIONE (SULFAMETOXAZOLO + TRIMETROPIM) 400 MG/5 ML + 80 MG/5 ML - CONTRATTO PONTE, PER UN PERIODO DI 12 MESI, IN ATTESA DELL’ATTIVAZIONE DELLA RELATIVA CONVENZIONE CENTRALIZZATA - ATTI 459/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986 DEL 17/11/2023</text:p>
          </table:table-cell>
          <table:table-cell office:value-type="string" table:style-name="ce3">
            <text:p>CONVENZIONE PASSIVA CON LA FONDAZIONE BANCA DEGLI OCCHI DEL VENETO ONLUS PER LA FORNITURA DI <text:s/>TESSUTI PER TRAPIANTO E CHIRURGIA OCULARE, SERVIZI E COLTURE DI CELLULE STAMINALI DI LIMBUS CORNEALE</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987 DEL 17/11/2023</text:p>
          </table:table-cell>
          <table:table-cell office:value-type="string" table:style-name="ce3">
            <text:p>FORNITURA DELLA SPECIALITÀ MEDICINALE NEOXINAL 0,05% SOLUZ. CUTANEA 25 ML - CONTRATTO PONTE, PER UN PERIODO DI 12 MESI, IN ATTESA DI CONVENZIONE CENTRALIZZATA - ATTI 92/2020</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2988 DEL 17/11/2023</text:p>
          </table:table-cell>
          <table:table-cell office:value-type="string" table:style-name="ce3">
            <text:p>CONVENZIONE PASSIVA CON LA FONDAZIONE IRCCS POLICLINICO SAN MATTEO DI PAVIA PER LA FORNITURA DI CORNEE E TESSUTI PER IL TRAPIANTO OCULARE</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2989 DEL 17/11/2023</text:p>
          </table:table-cell>
          <table:table-cell office:value-type="string" table:style-name="ce3">
            <text:p>PROCEDURE NEGOZIATE, SENZA PREVIA PUBBLICAZIONE DI UN BANDO DI GARA, PER LA FORNITURA DI DISPOSITIVI PER ORTOPEDIA, TRAUMATOLOGIA E OSTEOSINTESI, PER UN PERIODO DI DODICI MESI - ATTI 1.06.03/2022-41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2990 DEL 17/11/2023</text:p>
          </table:table-cell>
          <table:table-cell office:value-type="string" table:style-name="ce3">
            <text:p>FORNITURA DEL FARMACO REVOLADE 25 MG (ELTROMBOPAG) PER IL TRATTAMENTO DEL PAZIENTE GLAL-1942 E RIMBORSABILE EX DETERMINA AIFA - CONTRATTO PONTE, PER UN PERIODO DI 6 MESI, IN ATTESA DELL’ATTIVAZIONE DELLA RELATIVA CONVENZIONE ARIA - ATTI 1.6.03/2021-308 - CODICE GARA A_2023_495 - CIG Z8F3CE945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991 DEL 17/11/2023</text:p>
          </table:table-cell>
          <table:table-cell office:value-type="string" table:style-name="ce3">
            <text:p>FORNITURA DI FARMACI D’IMPORTAZIONE DIVERSI, PER 24 MESI - ATTI 45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992 DEL 17/11/2023</text:p>
          </table:table-cell>
          <table:table-cell office:value-type="string" table:style-name="ce3">
            <text:p>FORNITURA DI DISPOSITIVI VARI PER NEURORADIOLOGIA E RADIOLOGIA - SOCIETA’ AB MEDICA S.P.A., BALT ITALY S.R.L., JOHNSON &amp; JOHNSON MEDICAL S.P.A., MEDTRONIC ITALIA S.P.A.- DECRETO DEL DIRETTORE GENERALE N. 1798 DEL 07.07.2023 - ATTI 1.6.03/2023-206 - APPROVAZIONE CONTRATTI DI CONTO DEPOSITO.</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993 DEL 17/11/2023</text:p>
          </table:table-cell>
          <table:table-cell office:value-type="string" table:style-name="ce3">
            <text:p>FONDO CASSA RIABILITAZIONE PSICHIATRICA TERRITORIALE - ELENCO RIEPILOGATIVO OTTOBRE 2023 - APPROVAZIONE - ATTI 1.6.03/2023-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994 DEL 17/11/2023</text:p>
          </table:table-cell>
          <table:table-cell office:value-type="string" table:style-name="ce3">
            <text:p>SERVIZIO DI ASSICURAZIONE INCENDIO DEL PATRIMONIO DISPONIBILE DELLA FONDAZIONE IRCCS, PER 36 MESI - PRESA D’ATTO DI PROCEDURA DESERTA E NUOVO DECRETO A CONTRARRE - ATTI 426/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995 DEL 17/11/2023</text:p>
          </table:table-cell>
          <table:table-cell office:value-type="string" table:style-name="ce3">
            <text:p>FORNITURA DI SISTEMI PER TRATTAMENTI DI EMODIALISI E DI DIALISI EXTRACORPOREA - PROSECUZIONE DEL CONTRATTO DI FORNITURA DI CUI AL LOTTO N. 4 SINO A TUTTO IL 31.12.2023 - ATTI 599/201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996 DEL 17/11/2023</text:p>
          </table:table-cell>
          <table:table-cell office:value-type="string" table:style-name="ce3">
            <text:p>FORNITURA DI CONTENITORI PER LA GESTIONE IN SICUREZZA DEL CAMPIONE BIOPTICO - ASSEGNAZIONE DI UN CONTRATTO PONTE, IN ATTESA DI AGGIUDICAZIONE DELLA NUOVA PROCEDURA CONCORSUALE - ATTI 1.6.03/2021-12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997 DEL 17/11/2023</text:p>
          </table:table-cell>
          <table:table-cell office:value-type="string" table:style-name="ce3">
            <text:p>AFFIDAMENTO DIRETTO, A SEGUITO DI MANIFESTAZIONE DI INTERESSE, DELLA FORNITURA DI SISTEMA INTRACRANICO PER TROMBECTOMIA TREVO NXT, PER 12 MESI, EVENTUALMENTE PROROGABILE PER ULTERIORI 12 MESI, CIG PROCEDURA: A01D9C478A - CIG DERIVATO: A024D949D7 - ATTI 1.6.03\2023-43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998 DEL 17/11/2023</text:p>
          </table:table-cell>
          <table:table-cell office:value-type="string" table:style-name="ce3">
            <text:p>FORNITURA DI CAPPELLINI IN TNT NON STERILE CON LACCI ALLA NUCA, PER 48 MESI - ATTI 39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2999 DEL 17/11/2023</text:p>
          </table:table-cell>
          <table:table-cell office:value-type="string" table:style-name="ce3">
            <text:p>FORNITURA DI GUARNIZIONI MONOUSO PER RISCALDATORI DI OTTICHE, PER 48 MESI - ATTI 458/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000 DEL 17/11/2023</text:p>
          </table:table-cell>
          <table:table-cell office:value-type="string" table:style-name="ce3">
            <text:p>FORNITURA DI MATERIALE DI CONSUMO PER TRAPANI AUDIOLOGICI BIEN AIR DI PROPRIETÀ DELLA FONDAZIONE IRCCS, PER 36 MESI - ATTI 6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001 DEL 17/11/2023</text:p>
          </table:table-cell>
          <table:table-cell office:value-type="string" table:style-name="ce3">
            <text:p>SERVIZIO DI NOLEGGIO, LAVAGGIO, MANUTENZIONE, CONSEGNA E RITIRO DELLA MATERASSERIA - CONTRATTO PONTE PER IL PERIODO 30.10.2023 - 30.04.2024 NELLE MORE DELLA PROCEDURA CONCORSUALE ARIA_2023_038 - ATTI 709/15.</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002 DEL 17/11/2023</text:p>
          </table:table-cell>
          <table:table-cell office:value-type="string" table:style-name="ce3">
            <text:p>LIQUIDAZIONE COMPETENZE PROFESSIONALI EX D.M. 10 MARZO 2014, N.55 E COMPETENZE PROFESSIONALI DEI CONSULENTI TECNICI.</text:p>
          </table:table-cell>
          <table:table-cell office:value-type="string" table:style-name="ce3">
            <text:p>LEGASS - AVVOCATURA</text:p>
          </table:table-cell>
          <table:table-cell table:number-columns-repeated="16381"/>
        </table:table-row>
        <table:table-row table:style-name="ro8">
          <table:table-cell office:value-type="string" table:style-name="ce9">
            <text:p>N. 3003 DEL 20/11/2023</text:p>
          </table:table-cell>
          <table:table-cell office:value-type="string" table:style-name="ce3">
            <text:p>SC OSTETRICIA - DETERMINAZION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004 DEL 20/11/2023</text:p>
          </table:table-cell>
          <table:table-cell office:value-type="string" table:style-name="ce3">
            <text:p>RIDETERMINAZIONE FONDI CONTRATTUALI AREA DEL COMPARTO - ANNO 2023</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005 DEL 24/11/2023</text:p>
          </table:table-cell>
          <table:table-cell office:value-type="string" table:style-name="ce3">
            <text:p>CONVENZIONE CON L’AZIENDA DI SERVIZI ALLA PERSONA GOLGI-REDAELLI PER ATTIVITA’ CONNESSE ALLA GESTIONE DELLA TURNISTICA DEL PERSONALE ASSEGNATO AI REPARTI DELL’ASP</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3006 DEL 24/11/2023</text:p>
          </table:table-cell>
          <table:table-cell office:value-type="string" table:style-name="ce3">
            <text:p>INDIZIONE DI SELEZIONE PUBBLICA PER TITOLI E COLLOQUIO PER IL CONFERIMENTO DI N. 2 INCARICHI PROFESSIONALI IN REGIME DI PARTITA IVA DA DESTINARE ALLA SC GASTROENTEROLOGIA ED ENDOSCOP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007 DEL 24/11/2023</text:p>
          </table:table-cell>
          <table:table-cell office:value-type="string" table:style-name="ce3">
            <text:p>ACCETTAZIONE DELLA DONAZIONE DI € 40.000,00 DA PARTE DELLA FONDAZIONE G. E D. DE MARCHI ETS A SOSTEGNO DEL PROGETTO DAL TITOLO “IMPATTO DEL DOLORE SUI DISTURBI DEL SONNO IN BAMBINI CON DISABILITA’ INTELLETTIVA E RITARDO GLOBALE DELLO SVILUPPO”, ORGANIZZATO DALLA SC PEDIATRIA - PNEUMOINFETTIVOLOGIA<text:s/></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3008 DEL 24/11/2023</text:p>
          </table:table-cell>
          <table:table-cell office:value-type="string" table:style-name="ce3">
            <text:p>CONCORSO PUBBLICO PER TITOLI ED ESAMI PER LA COPERTURA A TEMPO INDETERMINATO DI N. 1 POSTO DI DIRIGENTE MEDICO - DISCIPLINA: GASTROENTEROLOGIA. NOMINA COMPONENTE SUPPLENTE DELLA COMMISSIONE ESAMINATRICE</text:p>
          </table:table-cell>
          <table:table-cell office:value-type="string" table:style-name="ce3">
            <text:p>RU - SC GESTIONE E SVILUPPO RISORSE UMANE</text:p>
          </table:table-cell>
          <table:table-cell table:number-columns-repeated="16381"/>
        </table:table-row>
        <table:table-row table:style-name="ro4">
          <table:table-cell office:value-type="string" table:style-name="ce9">
            <text:p>N. 3009 DEL 24/11/2023</text:p>
          </table:table-cell>
          <table:table-cell office:value-type="string" table:style-name="ce3">
            <text:p>INDIZIONE DI SELEZIONE PUBBLICA PER TITOLI E COLLOQUIO PER L’ISTITUZIONE DI N. 2 BORSE DI STUDIO SUL PROGETTO PNRR PNC-E3-2022-23683266 PNC-HLS-DA, INNOVA”- CUP <text:s/>C43C22001630001<text:s/></text:p>
            <text:p>FINANZIATO DAL MINISTERO DELLA SALUTE NELL’AMBITO DEL PIANO NAZIONALE COMPLEMENTARE ECOSISTEMA INNOVATIVO DELLA SALUTE - CODICE UNIVOCO INVESTIMENTO: PNC-E.3 MI-0117 TEMA N. 5 e 6 DAL TITOLO : “ITALIAN NETWORK OF EXCELLENCE FOR ADVANCED DIAGNOSIS” DA DESTINARE ALLA SC MEDICINA - EMOSTASI E TROMBOSI</text:p>
            <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010 DEL 24/11/2023</text:p>
          </table:table-cell>
          <table:table-cell office:value-type="string" table:style-name="ce3">
            <text:p>RICOSTITUZIONE DEL RAPPORTO DI LAVORO A TEMPO INDETERMINATO A TEMPO PIENO QUALE INFERMIERE NEI CONFRONTI DEL SIG. FILIPPO NALIN.</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011 DEL 24/11/2023</text:p>
          </table:table-cell>
          <table:table-cell office:value-type="string" table:style-name="ce3">
            <text:p>APPROVAZIONE DEI VERBALI DI SELEZIONE ED ASSEGNAZIONE DI N. 10 BORSE DI STUD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012 DEL 24/11/2023</text:p>
          </table:table-cell>
          <table:table-cell office:value-type="string" table:style-name="ce3">
            <text:p>SELEZIONE PUBBLICA PER TITOLI E COLLOQUIO PER IL CONFERIMENTO DI N. 1 INCARICO</text:p>
            <text:p>PROFESSIONALE IN REGIME DI PARTITA IVA DA DESTINARE ALLA SC ENDOCRINOLOGIA - CONFERIMENTO DELL’ 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013 DEL 24/11/2023</text:p>
          </table:table-cell>
          <table:table-cell office:value-type="string" table:style-name="ce3">
            <text:p>INDIZIONE DI SELEZIONE PUBBLICA PER TITOLI E COLLOQUIO PER IL CONFERIMENTO DI N. 1</text:p>
            <text:p>INCARICO PROFESSIONALE IN REGIME DI PARTITA IVA DA DESTINARE ALLA SC EM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014 DEL 24/11/2023</text:p>
          </table:table-cell>
          <table:table-cell office:value-type="string" table:style-name="ce3">
            <text:p>INDIZIONE DI SELEZIONE PUBBLICA PER TITOLI E COLLOQUIO PER IL CONFERIMENTO DI N. 3</text:p>
            <text:p>INCARICHI PROFESSIONALI IN REGIME DI PARTITA IVA DA DESTINARE ALLA SC PSICHIATRI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015 DEL 24/11/2023</text:p>
          </table:table-cell>
          <table:table-cell office:value-type="string" table:style-name="ce3">
            <text:p>INDIZIONE DI SELEZIONE PUBBLICA PER TITOLI E COLLOQUIO PER L’ISTITUZIONE DI N. 1 <text:s/>BORSA DI STUDIO SUL PROGETTO DI RICERCA GR 2021 12373069 CUP C43C22001140001 MI-0100 TEMA N. 1 DAL TITOLO “EFFETTO DEGLI ANTIBIOTICI PRENATALI SULLA FUNZIONE IMMUNITARIA DEL LATTE MATERNO E SULLO SVILUPPO DEL SISTEMA IMMUNITARIO INTESTINALE NEONATALE: IL RUOLO DELLE IgA” DA DESTINARE ALLA SC NEONATOLOGIA E TERAPIA INTENSIVA NEONATAL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016 DEL 24/11/2023</text:p>
          </table:table-cell>
          <table:table-cell office:value-type="string" table:style-name="ce3">
            <text:p>INDIZIONE DI SELEZIONE PUBBLICA PER TITOLI E COLLOQUIO PER IL CONFERIMENTO DI N. 1</text:p>
            <text:p>INCARICO PROFESSIONALE IN REGIME DI PARTITA IVA DA DESTINARE ALLA DIREZIONE SCIENTIFIC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017 DEL 24/11/2023</text:p>
          </table:table-cell>
          <table:table-cell office:value-type="string" table:style-name="ce3">
            <text:p>PRESA D’ATTO DELLE DIMISSIONI RASSEGNATE DALL’INFERMIERE PEDIATRICO A TEMPO INDETERMINATO - SIG.RA SERENA PERUZIO.</text:p>
            <text:p/>
            <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018 DEL 24/11/2023</text:p>
          </table:table-cell>
          <table:table-cell office:value-type="string" table:style-name="ce3">
            <text:p>CONCESSIONE NULLA OSTA ALLA MOBILITA’ DI COMPENSAZIONE TRA LA SIG.RA CONCETTINA LAURA REIBALDI E IL SIG. GENNARO DI MARO - OPERATORI SOCIO SANITAR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019 DEL 24/11/2023</text:p>
          </table:table-cell>
          <table:table-cell office:value-type="string" table:style-name="ce3">
            <text:p>APPROVAZIONE DEL VERBALE DI SELEZIONE E ASSEGNAZIONE DI N. 1 BORSA DI STUDIO SUL PROGETTO PNRR MAD 2022 -12376816 CUP C43C22001470006 MI-0110 TEMA N. 2 DAL TITOLO “ANOMALIE GENICHE CORRELATE ALL’ATTIVITA’ DEL COMPLETAMENTO NELLA MICROANGIOPATIA TROMBOTICA ASSOCIATA AL TRAPIANTO DI MIDOLLO (TA-TMA)” DA DESTINARE ALLA SC MEDICINA - EMOSTASI E TROMBOS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020 DEL 24/11/2023</text:p>
          </table:table-cell>
          <table:table-cell office:value-type="string" table:style-name="ce3">
            <text:p>PROROGA DEL CONTRATTO A TEMPO DETERMINATO NEI CONFRONTI DEL DIRIGENTE MEDICO - DISCIPLINA: CHIRURGIA MAXILLO FACCIALE <text:s/>- DR. ALESSANDRO REMIGIO BOLZ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021 DEL 24/11/2023</text:p>
          </table:table-cell>
          <table:table-cell office:value-type="string" table:style-name="ce3">
            <text:p>ACQUISTO DI UNO STARTER KIT PER ANALISI DI SEQUENZE NUCLEOTIDICHE NECESSARIO ALLA SC PATOLOGIA CLINICA - ASSEGNAZIONE MEDIANTE AFFIDAMENTO DIRETTO - ATTI 35/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022 DEL 24/11/2023</text:p>
          </table:table-cell>
          <table:table-cell office:value-type="string" table:style-name="ce3">
            <text:p>INDIZIONE DI SELEZIONE PUBBLICA PER TITOLI E COLLOQUIO PER IL CONFERIMENTO DI N. 1</text:p>
            <text:p>INCARICO PROFESSIONALE IN REGIME DI PARTITA IVA DA DESTINARE ALLA SSD DERMATOLOGIA</text:p>
            <text:p>PEDIATR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023 DEL 24/11/2023</text:p>
          </table:table-cell>
          <table:table-cell office:value-type="string" table:style-name="ce3">
            <text:p>RICOSTITUZIONE DEL RAPPORTO DI LAVORO A TEMPO INDETERMINATO A TEMPO PIENO QUALE INFERMIERE NEI CONFRONTI DELLA SIG.RA LAURA DI PIERR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024 DEL 24/11/2023</text:p>
          </table:table-cell>
          <table:table-cell office:value-type="string" table:style-name="ce3">
            <text:p>INDIZIONE DI SELEZIONE PUBBLICA PER TITOLI E COLLOQUIO PER IL CONFERIMENTO DI N. 2</text:p>
            <text:p>INCARICHI PROFESSIONALI IN REGIME DI PARTITA IVA DA DESTINARE ALLA SC EMAT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025 DEL 24/11/2023</text:p>
          </table:table-cell>
          <table:table-cell office:value-type="string" table:style-name="ce3">
            <text:p>ACCORDO DI COLLABORAZIONE CON PROGETTO ALICE ONLUS - ASSOCIAZIONE PER LA LOTTA ALLA SEU - PERIODO 2023/2025</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3026 DEL 24/11/2023</text:p>
          </table:table-cell>
          <table:table-cell office:value-type="string" table:style-name="ce3">
            <text:p>AFFIDAMENTO DIRETTO DEL NOLEGGIO ATTREZZATURA AUDIO E VIDEO PER L’EVENTO “ICIO 2023” ORGANIZZATO DALLA SC RADIOLOGIA - ATTI 8/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027 DEL 24/11/2023</text:p>
          </table:table-cell>
          <table:table-cell office:value-type="string" table:style-name="ce3">
            <text:p>PRESA D’ATTO DELLE DIMISSIONI RASSEGNATE DALL’OSTETRICA A TEMPO INDETERMINATO - SIG.RA SILVIA CAVANN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028 DEL 24/11/2023</text:p>
          </table:table-cell>
          <table:table-cell office:value-type="string" table:style-name="ce3">
            <text:p>ASSUNZIONE A TEMPO INDETERMINATO DI N. 1 DIRIGENTE MEDICO - DISCIPLINA: GENETICA MEDIC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029 DEL 24/11/2023</text:p>
          </table:table-cell>
          <table:table-cell office:value-type="string" table:style-name="ce3">
            <text:p>INDIZIONE DI SELEZIONE PUBBLICA PER TITOLI E COLLOQUIO PER L’ISTITUZIONE DI N. 1 <text:s/>BORSA DI STUDIO SUL PROGETTO H2020 SC1 PM-11-2016 ORTHOUNION CE 733288 - CE-0024 TEMA N. 3 DAL TITOLO “ORTHOPEDIC RANDOMIZED CLINICAL TRIAL WITH EXPANDED BONE MARROW MSC BIOCERAMICS VERSUS AUTOGRAFT IN LONG BONE NONUNIONS (ORTHOUNION)” DA DESTINARE ALLA DIREZIONE SCIENTIFICA - SS TERAPIE CELLULARI E GENICH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030 DEL 24/11/2023</text:p>
          </table:table-cell>
          <table:table-cell office:value-type="string" table:style-name="ce3">
            <text:p>INDIZIONE DI SELEZIONE PUBBLICA PER TITOLI E COLLOQUIO PER L’ISTITUZIONE DI N. 1 <text:s/>BORSA DI STUDIO SULLO STUDIO NAFLD <text:s/>SF515529 TEMA N. 3 DAL TITOLO “SVILUPPO DI UN MODELLO DI ASSISTENZA PER LA STRATIFICAZIONE DEL RISCHIO E LA GESTIONE DEI PAZIENTI DIABETICI CON STEATOSI EPATICA NON ALCOLICA (NONALCOHOLIC FATTY LIVER DISEASE, NAFLD)” DA DESTINARE ALLA SC MEDICINA TRASFUSIONAL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031 DEL 24/11/2023</text:p>
          </table:table-cell>
          <table:table-cell office:value-type="string" table:style-name="ce3">
            <text:p>STUDIO OSSERVAZIONALE NO PROFIT DAL TITOLO: “CONCORDANZA TRA I PARAMETRI TROMBOELASTOGRAFICI TRA TEG®5000 E TEG®6S UTILIZZANDO SANGUE INTERO FRESCO E CITRATATO DURANTE SUPPORTO EXTRACORPOREO”, CODICE PROTOCOLLO DUAL-TEG, PROMOTORE FONDAZIONE IRCCS, DA SVOLGERSI PRESSO LA SC ANESTESIA E TERAPIA INTENSIVA ADULTI</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032 DEL 24/11/2023</text:p>
          </table:table-cell>
          <table:table-cell office:value-type="string" table:style-name="ce3">
            <text:p>AFFIDAMENTO DIRETTO PER L’ACQUISTO DI UN SIMULATORE UNIVERSALE NECESSARIO ALLA SC OTORINOLARINGOIATRIA - ATTI 34/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033 DEL 24/11/2023</text:p>
          </table:table-cell>
          <table:table-cell office:value-type="string" table:style-name="ce3">
            <text:p>PROVVEDIMENTO N. 2749 DEL 30.10.2023- PARZIALE RETTIF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034 DEL 24/11/2023</text:p>
          </table:table-cell>
          <table:table-cell office:value-type="string" table:style-name="ce3">
            <text:p>INDIZIONE DI SELEZIONE PUBBLICA PER TITOLI E COLLOQUIO PER IL CONFERIMENTO DI N. 1</text:p>
            <text:p>INCARICO PROFESSIONALE IN REGIME DI PARTITA IVA DA DESTINARE ALLA SC ANESTESIA E TERAPIA INTENSIVA ADULTI</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035 DEL 24/11/2023</text:p>
          </table:table-cell>
          <table:table-cell office:value-type="string" table:style-name="ce3">
            <text:p>APPROVAZIONE DEL VERBALE DI SELEZIONE E ASSEGNAZIONE DI N. 1 BORSA DI STUDIO SUL PROGETTO PNRR PNC-E3-2022-23683266 PNC-HLS-DA, INNOVA”- CUP <text:s/>C43C22001630001 FINANZIATO DAL MINISTERO DELLA SALUTE NELL’AMBITO DEL PIANO NAZIONALE COMPLEMENTARE ECOSISTEMA INNOVATIVO DELLA SALUTE - CODICE UNIVOCO INVESTIMENTO: PNC-E.3 MI-0117 TEMA N. 2 DAL TITOLO: “ITALIAN NETWORK OF EXCELLENCE FOR ADVANCED DIAGNOSIS” DA DESTINARE ALLA SC MEDICINA - EMOSTASI E TROMBOS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036 DEL 24/11/2023</text:p>
          </table:table-cell>
          <table:table-cell office:value-type="string" table:style-name="ce3">
            <text:p>APPROVAZIONE DEI VERBALI DI SELEZIONE ED ASSEGNAZIONE DI N. 13 BORSE DI STUD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037 DEL 24/11/2023</text:p>
          </table:table-cell>
          <table:table-cell office:value-type="string" table:style-name="ce3">
            <text:p>SELEZIONE PUBBLICA PER TITOLI E COLLOQUIO PER IL CONFERIMENTO DI N. 1 INCARICO</text:p>
            <text:p>PROFESSIONALE IN REGIME DI PARTITA IVA DA DESTINARE ALLA SC MALATTIE INFETTIVE -</text:p>
            <text:p>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038 DEL 24/11/2023</text:p>
          </table:table-cell>
          <table:table-cell office:value-type="string" table:style-name="ce3">
            <text:p>INDIZIONE DI SELEZIONE PUBBLICA PER TITOLI E COLLOQUIO PER IL CONFERIMENTO DI N. 1</text:p>
            <text:p>INCARICO PROFESSIONALE IN REGIME DI PARTITA IVA DA DESTINARE ALLA SC MEDICINA - IMMUNOLOGIA E ALLERGOLOGIA</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3039 DEL 24/11/2023</text:p>
          </table:table-cell>
          <table:table-cell office:value-type="string" table:style-name="ce3">
            <text:p>OGGETTO: FINANZIAMENTO OTTENUTO NELL'AMBITO DELLA CALL “BANDO PER QUATTRO PROGETTI DI RICERCA RISERVATI A GIOVANI RICERCATORI SIMI” DELLA SOCIETÀ ITALIANA DI MEDICINA INTERNA (SIMI) PER IL PROGETTO DI RICERCA DAL TITOLO: "INVESTIGATING CLINICAL AND BIOLOGICAL MARKERS ASSOCIATED WITH LUSPATERCEPT RESPONSE IN TRANSFUSIONDEPENDENT THALASSEMIA" - RESPONSABILE SCIENTIFICO PROF.SSA IRENE MOTTA (SC MEDICINA AD INDIRIZZO METABOLICO)- ACCETTAZIONE DEL CONTRIBUTO, UTILIZZO DEL FINANZIAMENTO E ATTI CONSEGUENTI</text:p>
          </table:table-cell>
          <table:table-cell office:value-type="string" table:style-name="ce3">
            <text:p>GRANT - SS GRANTS OFFICE</text:p>
          </table:table-cell>
          <table:table-cell table:number-columns-repeated="16381"/>
        </table:table-row>
        <table:table-row table:style-name="ro3">
          <table:table-cell office:value-type="string" table:style-name="ce9">
            <text:p>N. 3040 DEL 24/11/2023</text:p>
          </table:table-cell>
          <table:table-cell office:value-type="string" table:style-name="ce3">
            <text:p>SPERIMENTAZIONE CLINICA PROFIT, DAL TITOLO: “A RANDOMIZED, DOUBLE-BLIND, PLACEBO-CONTROLLED MULTICENTER STUDY TO EVALUATE THE EFFECT OF INCLISIRAN ON PREVENTING MAJOR ADVERSE CARDIOVASCULAR EVENTS IN HIGH-RISK PRIMARY PREVENTION PATIENTS (VICTORION-1 PREVENT)”, CODICE PROTOCOLLO CKJX839D12302, EU CT NUMBER 2022-502779-40-00, SPONSOR NOVARTIS PHARMA AG, CRO NOVARTIS FARMA S.P.A., DA SVOLGERSI PRESSO LA SC CARDI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3041 DEL 24/11/2023</text:p>
          </table:table-cell>
          <table:table-cell office:value-type="string" table:style-name="ce3">
            <text:p>INDIZIONE DI SELEZIONE PUBBLICA PER TITOLI E COLLOQUIO PER L’ISTITUZIONE DI N. 1 <text:s/>BORSA DI STUDIO SUL PROGETTO FONDI REGIONALI DGR 3190 TEMA N. 12 DAL TITOLO “CARATTERIZZAZIONE MOLECOLARE DEGLI AGENTI EZIOLOGICI RESPONSABILI DELLA SINDROME EMOLITICO UREMICO (SEU)” DA DESTINARE ALLA SC PATOLOGIA CLIN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042 DEL 24/11/2023</text:p>
          </table:table-cell>
          <table:table-cell office:value-type="string" table:style-name="ce3">
            <text:p>SELEZIONE PUBBLICA PER TITOLI E COLLOQUIO PER IL CONFERIMENTO DI N. 1 INCARICO</text:p>
            <text:p>PROFESSIONALE IN REGIME DI PARTITA IVA DA DESTINARE ALLA SC NEUROLOGIA - CONFERIMENTO DELL’ 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043 DEL 24/11/2023</text:p>
          </table:table-cell>
          <table:table-cell office:value-type="string" table:style-name="ce3">
            <text:p>INDIZIONE DI SELEZIONE PUBBLICA PER TITOLI E COLLOQUIO PER IL CONFERIMENTO DI N. 1</text:p>
            <text:p>INCARICO PROFESSIONALE IN REGIME DI PARTITA IVA DA DESTINARE ALLA SC GASTROENTEROLOGIA ED</text:p>
            <text:p>EP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044 DEL 24/11/2023</text:p>
          </table:table-cell>
          <table:table-cell office:value-type="string" table:style-name="ce3">
            <text:p>STUDIO OSSERVAZIONALE MULTICENTRICO PER VALUTARE L’USO E L’EFFICACIA DI DOPTELET® (AVATROMBOPAG) IN PAZIENTI ADULTI AFFETTI DA TROMBOCITOPENIA IMMUNE (ITP)”, <text:s/>CODICE PROTOCOLLO SOBI.DOPTELET-001, PROMOTORE SYNEOS HEALTH UK LIMITED, DA SVOLGERSI PRESSO LA SC E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045 DEL 24/11/2023</text:p>
          </table:table-cell>
          <table:table-cell office:value-type="string" table:style-name="ce3">
            <text:p>STUDIO CLINICO INTERVENTISTICO NO PROFIT DAL TITOLO: “IL TESSUTO ADIPOSO EPICARDICO NEL RISCHIO RESIDUO CARDIOVASCOLARE: IL RUOLO DELLE VESCICOLE EXTRA-CELLULARI”, CODICE PROTOCOLLO EPICARDIO-VES, PROMOTORE FONDAZIONE IRCCS, DA SVOLGERSI PRESSO LA SC <text:s/>CARDIOCHIRUR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3046 DEL 24/11/2023</text:p>
          </table:table-cell>
          <table:table-cell office:value-type="string" table:style-name="ce3">
            <text:p>INDIZIONE DI SELEZIONE PUBBLICA PER TITOLI E COLLOQUIO PER L’ISTITUZIONE DI N. 2 BORSE DI STUDIO DA DESTINARE ALLA SC MEDICINA TRASFUSIONAL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047 DEL 24/11/2023</text:p>
          </table:table-cell>
          <table:table-cell office:value-type="string" table:style-name="ce3">
            <text:p>5 x 1000 ANNO 2022 - ACCETTAZIONE E ATTRIBUZIONE DI PARTE DEL FINANZIAMENTO PER LO SVOLGIMENTO DEL PROGETTO DI RICERCA DAL TITOLO: “STUDIO PROSPETTICO DELLE COMPLICANZE POLMONARI DOPO INTERVENTI DI RIPARAZIONE AORTICA MEDIANTE ENDOPROTESI TORACICA (THORACIC ENDOVASCULAR AORTIC REPAIR, TEVAR)”- RESPONSABILE SCIENTIFICO: PROF. SANTI TRIMARCHI</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3048 DEL 24/11/2023</text:p>
          </table:table-cell>
          <table:table-cell office:value-type="string" table:style-name="ce3">
            <text:p>STUDIO CLINICO PROFIT, DAL TITOLO: “VALUTAZIONE DELL’EFFICACIA DI MAAT013 COME TERAPIA DI SALVATAGGIO IN PAZIENTI AFFETTI DA GVHD ACUTA CON COINVOLGIMENTO GASTROINTESTINALE, REFRATTARI A RUXOLITINIB; UNA SPERIMENTAZIONE MULTICENTRICA DI FASE III IN APERTO “, CODICE PROTOCOLLO MPOH06, NUMERO EUDRACT 2021-001841-11, SPONSOR MAAT PHARMA, CRO PHARMACEUTICAL RESEARCH ASSOCIATES ITALY S.R.L, DA SVOLGERSI PRESSO LA SC E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049 DEL 24/11/2023</text:p>
          </table:table-cell>
          <table:table-cell office:value-type="string" table:style-name="ce3">
            <text:p>PRESA D’ATTO DELLA RINUNCIA ALL’ASSUNZIONE A TEMPO INDETERMINATO DI N. 1 POSTO DI INFERMIERE PEDIATRICO (AREA DEI PROFESSIONISTI DELLA SALUTE E DEI FUNZIONARI - RUOLO SANITARIO) A TEMPO PIE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050 DEL 24/11/2023</text:p>
          </table:table-cell>
          <table:table-cell office:value-type="string" table:style-name="ce3">
            <text:p>INDIZIONE DI SELEZIONE PUBBLICA PER TITOLI E COLLOQUIO PER IL CONFERIMENTO DI N. 1</text:p>
            <text:p>INCARICO PROFESSIONALE IN REGIME DI PARTITA IVA DA DESTINARE ALLA SC CHIRURGIA GENERALE</text:p>
            <text:p>TRAPIANTI DI FEGAT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051 DEL 24/11/2023</text:p>
          </table:table-cell>
          <table:table-cell office:value-type="string" table:style-name="ce3">
            <text:p>: INDIZIONE DI SELEZIONE PUBBLICA PER TITOLI E COLLOQUIO PER IL CONFERIMENTO DI N. 1 INCARICO PROFESSIONALE IN REGIME DI PARTITA IVA DA DESTINARE ALLA SC PNEUMOLOGIA E FIBROSI CISTICA.</text:p>
          </table:table-cell>
          <table:table-cell office:value-type="string" table:style-name="ce3">
            <text:p>RU - SC GESTIONE E SVILUPPO RISORSE UMANE</text:p>
          </table:table-cell>
          <table:table-cell table:number-columns-repeated="16381"/>
        </table:table-row>
        <table:table-row table:style-name="ro4">
          <table:table-cell office:value-type="string" table:style-name="ce9">
            <text:p>N. 3052 DEL 24/11/2023</text:p>
          </table:table-cell>
          <table:table-cell office:value-type="string" table:style-name="ce3">
            <text:p>INDIZIONE DI SELEZIONE PUBBLICA PER TITOLI E COLLOQUIO PER L’ISTITUZIONE DI N. 1 <text:s/>BORSA DI STUDIO SUL PROGETTO RETE 2018 WP4 NET 2018 12366982-4 CUP F82F0000000001 PB-0145 E RICERCA FINALIZZATA GR-2018 12365988 CUP C44I19001500001 TEMA N. 4 DAL TITOLO “RESEARCH STRATEGIES FOR IMPLEMENTING ANTIMICROBIAL STEWARDSHIP: HEALTH COMMUNICATION, DIAGNOSTIC THERAPEUTIC INTERVENTIONS AND COST EFFECTIVENESS ANALYSIS” E “ PULMONARY MICROBIOTA AND RELATED IMMUNITY ROLE IN PREDICTING VENTILATOR ASSOCIATED PNEUMONIA (VAP) DEVELOPMENT IN MECHANICAL VENTILATED PATIENTS” DA DESTINARE ALLA SC MALATTIE INFETTIV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053 DEL 24/11/2023</text:p>
          </table:table-cell>
          <table:table-cell office:value-type="string" table:style-name="ce3">
            <text:p>SELEZIONE PUBBLICA PER TITOLI E COLLOQUIO PER IL CONFERIMENTO DI N. 1 INCARICO</text:p>
            <text:p>PROFESSIONALE IN REGIME DI PARTITA IVA DA DESTINARE ALLA SC GASTROENTEROLOGIA ED</text:p>
            <text:p>EPATOLOG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054 DEL 24/11/2023</text:p>
          </table:table-cell>
          <table:table-cell office:value-type="string" table:style-name="ce3">
            <text:p>ACQUISIZIONE MEDIANTE AFFIDAMENTO DIRETTO PREVIA RICHIESTA DI PREVENTIVI, AI SENSI DELL’ART. 50, COMMA 1 LETT. B), DEL D.LGS. N. 36/2023 SS. MM. II., DI TRE CAPPE A FLUSSO LAMINARE CON PIANO RISCALDATO, DUE STEREOMICROSCOPI E UNA CON FOTOCAMERA DIGITALE PER LE NECESSITA’ DELLA SC PRONTO SOCCORSO E ACCETTAZIONE OSTETRICO GINECOLOGICA E PMA - INDIZIONE PROCEDURA (ATTI 1.6.03/2023-480)</text:p>
          </table:table-cell>
          <table:table-cell office:value-type="string" table:style-name="ce3">
            <text:p>INGCLN - SC INGEGNERIA CLINICA</text:p>
          </table:table-cell>
          <table:table-cell table:number-columns-repeated="16381"/>
        </table:table-row>
        <table:table-row table:style-name="ro3">
          <table:table-cell office:value-type="string" table:style-name="ce9">
            <text:p>N. 3055 DEL 24/11/2023</text:p>
          </table:table-cell>
          <table:table-cell office:value-type="string" table:style-name="ce3">
            <text:p>5 x 1000 MUR ANNI 2021-2022 - ACCETTAZIONE E ATTRIBUZIONE DI ENTRAMBI I FINANZIAMENTI PER LO SVOLGIMENTO DEL PROGETTO DI RICERCA DAL TITOLO: “MAPPATURA DELLE INTERAZIONI RECETTORE-LIGANDO TRA CELLULE TUMORALI E MICROAMBIENTE USANDO LA TECNOLOGIA SINGLE-CELL E SPATIAL TRANSCRIPTOMIC: NUOVE STRATEGIE PER IDENTIFICARE TARGET TERAPEUTICI”- RESPONSABILE SCIENTIFICO: PROF.SSA VALENTINA VAIR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056 DEL 24/11/2023</text:p>
          </table:table-cell>
          <table:table-cell office:value-type="string" table:style-name="ce3">
            <text:p>INDIZIONE DI SELEZIONE PUBBLICA PER TITOLI E COLLOQUIO PER IL CONFERIMENTO DI N. 3</text:p>
            <text:p>INCARICHI PROFESSIONALI IN REGIME DI PARTITA IVA DA DESTINARE ALLA SC GASTROENTEROLOGIA ED</text:p>
            <text:p>EPAT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057 DEL 24/11/2023</text:p>
          </table:table-cell>
          <table:table-cell office:value-type="string" table:style-name="ce3">
            <text:p>SELEZIONE PUBBLICA PER TITOLI E COLLOQUIO PER IL CONFERIMENTO DI N. 5 INCARICHI PROFESSIONALI IN REGIME DI PARTITA IVA DA ASSEGNARE ALLA SC EMATOLOGI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058 DEL 24/11/2023</text:p>
          </table:table-cell>
          <table:table-cell office:value-type="string" table:style-name="ce3">
            <text:p>INDIZIONE DI SELEZIONE PUBBLICA PER TITOLI E COLLOQUIO PER L’ISTITUZIONE DI N. 1 <text:s/>BORSA DI STUDIO SULLO STUDIO GENOMICO (NGS) SF280881 TEMA N. 2 DAL TITOLO “STUDIO GENOMICO MEDIANTE NEXT GENERATION SEQUENCING (NGS) DELLE PATOLOGIE PROLIFERATIVE PRIMITIVE DELLA CUTE” DA DESTINARE ALLA SC DERMAT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059 DEL 24/11/2023</text:p>
          </table:table-cell>
          <table:table-cell office:value-type="string" table:style-name="ce3">
            <text:p>INDIZIONE DI SELEZIONE PUBBLICA PER TITOLI E COLLOQUIO PER L’ISTITUZIONE DI N. 1 <text:s/>BORSA DI STUDIO SUL PROGETTO PNRR MAD 2022 -12376852 CUP C43C22001420006 TEMA N. 4 DAL TITOLO “CELL FREE DNA AS BIOMARKER OF INTESTINAL INFLAMMATION IN INFLAMMATORY BOWEL DISEASE” DA DESTINARE ALLA SC GASTROENTEROLOGIA ED ENDOSCOP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060 DEL 24/11/2023</text:p>
          </table:table-cell>
          <table:table-cell office:value-type="string" table:style-name="ce3">
            <text:p>SELEZIONE PUBBLICA PER TITOLI E COLLOQUIO PER IL CONFERIMENTO DI N. 2 INCARICHI</text:p>
            <text:p>PROFESSIONALI IN REGIME DI PARTITA IVA DA DESTINARE ALLA SC MEDICINA - EMOSTASI E TROMBOSI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061 DEL 24/11/2023</text:p>
          </table:table-cell>
          <table:table-cell office:value-type="string" table:style-name="ce3">
            <text:p>ACQUISIZIONE MEDIANTE AFFIDAMENTO DIRETTO PREVIA RICHIESTA DI PREVENTIVI, AI SENSI DELL’ART. 50, COMMA 1 LETT. B), DEL D.LGS. N. 36/2023 SS. MM. II., DI UNA STAZIONE ICSI E UN TAVOLO ANTIVIBRAZIONE PER LE NECESSITA’ DELLA SC PRONTO SOCCORSO E ACCETTAZIONE OSTETRICO GINECOLOGICA E PMA - INDIZIONE PROCEDURA (ATTI 1.6.03/2023-473)</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3062 DEL 24/11/2023</text:p>
          </table:table-cell>
          <table:table-cell office:value-type="string" table:style-name="ce3">
            <text:p>GENDER-RELATED RESPONSE TO TYROSINE KINASE-INHIBITOR DRUGS IN</text:p>
            <text:p>HEPATOCELLULAR CARCINOMA - RISPOSTA GENERE-CORRELATA A FARMACI INIBITORI DEI</text:p>
            <text:p>RECETTORI TIROSIN KINASICI (TKI) NEL CARCINOMA EPATOCELLULARE (GREKIAH)</text:p>
          </table:table-cell>
          <table:table-cell office:value-type="string" table:style-name="ce3">
            <text:p>GRANT - SS GRANTS OFFICE</text:p>
          </table:table-cell>
          <table:table-cell table:number-columns-repeated="16381"/>
        </table:table-row>
        <table:table-row table:style-name="ro5">
          <table:table-cell office:value-type="string" table:style-name="ce9">
            <text:p>N. 3063 DEL 24/11/2023</text:p>
          </table:table-cell>
          <table:table-cell office:value-type="string" table:style-name="ce3">
            <text:p>SELEZIONE PUBBLICA PER TITOLI E COLLOQUIO PER IL CONFERIMENTO DI N. 1 INCARICO</text:p>
            <text:p>PROFESSIONALE IN REGIME DI PARTITA IVA DA DESTINARE ALLA SC NEFROLOGIA, DIALISI E TRAPIANTI DI</text:p>
            <text:p>RENE -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064 DEL 24/11/2023</text:p>
          </table:table-cell>
          <table:table-cell office:value-type="string" table:style-name="ce3">
            <text:p>INDIZIONE DI PUBBLICA SELEZIONE PER TITOLI E COLLOQUIO PER L’ASSUNZIONE A TEMPO DETERMINATO PER UN PERIODO DI DODICI MESI DI N. 1 POSTO DI ASSISTENTE TECNICO (AREA DEGLI ASSISTENTI - RUOLO TECNICO) A TEMPO PIENO PER LE ATTIVITA’ DELLA SC INGEGNERIA CLINIC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065 DEL 24/11/2023</text:p>
          </table:table-cell>
          <table:table-cell office:value-type="string" table:style-name="ce3">
            <text:p>STUDIO CLINICO PROFIT, DAL TITOLO: “VSTUDIO OSSERVAZIONALE DELL’ANAMNESI TERAPEUTICA, QUALITÀ DELLA VITA, SODDISFAZIONE DEL <text:s/>TRATTAMENTO E GRAVITÀ DEI SINTOMI DELLA MALATTIA IN PAZIENTI ADULTI CON PSORIASI A PLACCHE DA <text:s/>MODERATA A GRAVE TRATTATI CON BIMEKIZUMAB NELLA PRATICA CLINICA DI ROUTINE (ELEVATE)”, CODICE PROTOCOLLO PS0035, PROMOTORE UCB BIOPHARMA SRL, <text:s/>CRO PAREXEL INTERNATIONAL (IRL) LIMITED, DA SVOLGERSI PRESSO LA SC DERMAT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3066 DEL 24/11/2023</text:p>
          </table:table-cell>
          <table:table-cell office:value-type="string" table:style-name="ce3">
            <text:p>INDIZIONE DI SELEZIONE PUBBLICA PER TITOLI E COLLOQUIO PER L’ISTITUZIONE DI N. 1 <text:s/>BORSA DI STUDIO SUL PROGETTO CLIB 0186 TEMA N. 2 DAL TITOLO “STUDIO CLINICO E FOLLOW UP DI PAZIENTI AFFETTI DA DISTROFIA MUSCOLARE DI DUCHENNE E BECKER PARTECIPANTI A SPERIMENTAZIONI CLINICHE CONTROLLATE” DA DESTINARE ALLA SC NEUR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067 DEL 24/11/2023</text:p>
          </table:table-cell>
          <table:table-cell office:value-type="string" table:style-name="ce3">
            <text:p>INDIZIONE DI SELEZIONE PUBBLICA PER TITOLI E COLLOQUIO PER IL CONFERIMENTO DI N. 1</text:p>
            <text:p>INCARICO PROFESSIONALE IN REGIME DI PARTITA IVA DA DESTINARE ALLA SC DIREZIONE AZIENDALE PROFESSIONI SANITARI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068 DEL 24/11/2023</text:p>
          </table:table-cell>
          <table:table-cell office:value-type="string" table:style-name="ce3">
            <text:p>INDIZIONE DI SELEZIONE PUBBLICA PER TITOLI E COLLOQUIO PER L’ISTITUZIONE DI N. 2 BORSE DI STUDIO DA DESTINARE ALLA SC PSICHIATR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069 DEL 24/11/2023</text:p>
          </table:table-cell>
          <table:table-cell office:value-type="string" table:style-name="ce3">
            <text:p>MANTENIMENTO DEL RAPPORTO DI LAVORO A TEMPO PARZIALE DEL COLLABORATORE PROFESSIONALE DI RICERCA SANITARIA (CAT. D) - SIG.RA ERICA SCALAMBRIN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070 DEL 24/11/2023</text:p>
          </table:table-cell>
          <table:table-cell office:value-type="string" table:style-name="ce3">
            <text:p>STUDIO CLINICO OSSERVAZIONALE NO PROFIT DAL TITOLO: “CHIRURGIA OVARICA E DANNO OVARICO”, CODICE PROTOCOLLO SILENTOVARY - PMA 2023_03, PROMOTORE FONDAZIONE IRCCS, DA SVOLGERSI PRESSO LA SSD PMA <text:s/>PROCREAZIONE MEDICALMENTE ASSISTIT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071 DEL 24/11/2023</text:p>
          </table:table-cell>
          <table:table-cell office:value-type="string" table:style-name="ce3">
            <text:p>INDIZIONE DI SELEZIONE PUBBLICA PER TITOLI E COLLOQUIO PER IL CONFERIMENTO DI N. 2</text:p>
            <text:p>INCARICHI PROFESSIONALI IN REGIME DI PARTITA IVA DA DESTINARE ALLA DIREZIONE SCIENTIFICA - SS TERAPIE CELLULARI E GENICH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072 DEL 24/11/2023</text:p>
          </table:table-cell>
          <table:table-cell office:value-type="string" table:style-name="ce3">
            <text:p>STUDIO OSSERVAZIONALE NO PROFIT, DAL TITOLO: “IMPATTO DEL LAVORO NOTTURNO SUI PARAMETRI EPIDEMIOLOGICI, ORMONALI, EPIGENETICI E SEMINALI DI SALUTE RIPRODUTTIVA IN UNA POPOLAZIONE DI LAVORATORI DEL SETTORE SANITARIO”, CODICE PROTOCOLLO REPRONIGHT, PROMOTORE FONDAZIONE IRCCS, DA SVOLGERSI PRESSO LA SS PROCREAZIONE MEDICALMENTE ASSISTIT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3073 DEL 24/11/2023</text:p>
          </table:table-cell>
          <table:table-cell office:value-type="string" table:style-name="ce3">
            <text:p>LAVORI DI SOVRAPAVIMENTAZIONE CON AUTO POSANTE IN PVC PRESSO IL 2 PIANO DI PALAZZO UFFICI- PRESA D’ATTO DELL’AFFIDAMENTO ALL’IMPRESA CARPET ITALIA SRL</text:p>
            <text:p>CIG A023506679</text:p>
            <text:p>CUP C42C23000220005</text:p>
            <text:p/>
          </table:table-cell>
          <table:table-cell office:value-type="string" table:style-name="ce3">
            <text:p>UFFTEC - SC GESTIONE TECNICO PATRIMONIALE</text:p>
          </table:table-cell>
          <table:table-cell table:number-columns-repeated="16381"/>
        </table:table-row>
        <table:table-row table:style-name="ro6">
          <table:table-cell office:value-type="string" table:style-name="ce9">
            <text:p>N. 3074 DEL 24/11/2023</text:p>
          </table:table-cell>
          <table:table-cell office:value-type="string" table:style-name="ce3">
            <text:p>INDIZIONE DI SELEZIONE PUBBLICA PER TITOLI E COLLOQUIO PER L’ISTITUZIONE DI N. 1 <text:s/>BORSA DI STUDIO SUL PROGETTO H2020 REVEAL GA101016726 PR 0410 TEMA N. 6 DAL TITOLO “NEURONAL MICROSCOPY FOR CELL BEHAVIOURAL EXAMINATION AND MANIPULATION (REVEAL)” DA DESTINARE ALLA SC MEDICINA TRASFUSIONAL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075 DEL 24/11/2023</text:p>
          </table:table-cell>
          <table:table-cell office:value-type="string" table:style-name="ce3">
            <text:p>STUDIO NO PROFIT FINANZIATO NO PROFIT, DAL TITOLO: “CONFRONTO TRA TRATTAMENTO TREAT TO TARGET GUIDATO DALL’ECOGRAFIA DELLE ANSE INTESTINALI E IL TRATTAMENTO TREAT TO TARGET STANDARD NELLA COLITE ULCEROSA: STUDIO MULTICENTRICO, RANDOMIZZATO, INTERVENTISTICO”, CODICE PROTOCOLLO T2T, PROMOTORE OSPEDALE SAN RAFFAELE S.R.L., DA SVOLGERSI PRESSO LA SC GASTROENTEROLOGIA ED ENDOSCOP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3076 DEL 24/11/2023</text:p>
          </table:table-cell>
          <table:table-cell office:value-type="string" table:style-name="ce3">
            <text:p>STUDIO CLINICO INTERVENTISTICO NON FARMACOLOGICO, NO-PROFIT, MONOCENTRICO DAL TITOLO: “CONTROLLO DELLA TEMPERATURA CORPOREA DEL NEONATO FISIOLOGICO CON L’UTILIZZO DI UNA COPERTINA: STUDIO RANDOMIZZATO CONTROLLATO”, CODICE PROTOCOLLO TERMONEO/2023, PROMOTORE FONDAZIONE IRCCS, DA SVOLGERSI PRESSO LA SC NEONATOLOGIA E TERAPIA INTENSIVA NEONATALE</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3077 DEL 24/11/2023</text:p>
          </table:table-cell>
          <table:table-cell office:value-type="string" table:style-name="ce3">
            <text:p>STUDIO CLINICO, NO PROFIT, FINANZIATO DAL TITOLO: “STORIA NATURALE DELLA ATROFIA MUSCOLARE SPINALE: STUDIO A LUNGO TERMINE E CREAZIONE DI UN REGISTRO”, CODICE PROTOCOLLO MER-SMA-18-003 - REGISTRO ISMAC-ITASMAC, PROMOTORE CENTRO MEDICO UNIVERSITARIO DI UTRECHT, DA SVOLGERSI PRESSO LA SC NEUROLOG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3078 DEL 24/11/2023</text:p>
          </table:table-cell>
          <table:table-cell office:value-type="string" table:style-name="ce3">
            <text:p>STUDIO FARMACOLOGICO NO PROFIT, DAL TITOLO: “LETROZOLO PER IL TRATTAMENTO DEL CARCINOMA OVARICO EPITELIALE SIEROSO DI BASSO GRADO POSITIVO AI RECETTORI DEGLI ESTROGENI E/O DEL PROGESTERONE. STUDIO CLINICO, RANDOMIZZATO DI FASE III. STUDIO LEPRE“, CODICE PROTOCOLLO 10UCS2018, NUMERO EUDRACT 2020-003066-39, PROMOTORE ENTE OSPEDALIERO OSPEDALI GALLIERA DI GENOVA, DA SVOLGERSI PRESSO LA SC GINEC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079 DEL 24/11/2023</text:p>
          </table:table-cell>
          <table:table-cell office:value-type="string" table:style-name="ce3">
            <text:p><text:s/>STUDIO CLINICO INTERVENTISTICO NO PROFIT DAL TITOLO: “DISFUNZIONI DEI PARAMETRI DELLA COAGULAZIONE NELLE PAZIENTI CON ENDOMETRIOSI”, CODICE PROTOCOLLO ENDOCOA, PROMOTORE FONDAZIONE IRCCS, DA SVOLGERSI PRESSO LA SSD PMA PROCREAZIONE MEDICALMENTE ASSISTIT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3080 DEL 24/11/2023</text:p>
          </table:table-cell>
          <table:table-cell office:value-type="string" table:style-name="ce3">
            <text:p>STUDIO CLINICO OSSERVAZIONALE NON FARMACOLOGICO NO-PROFIT DAL TITOLO: “EVENTI INFETTIVI E COLONIZZAZIONI NEL PAZIENTE TRAPIANTATO DI FEGATO: UNO STUDIO PROSPETTICO-RETROSPETTIVO”, CODICE PROTOCOLLO REGIL, PROMOTORE FONDAZIONE IRCCS, DA SVOLGERSI PRESSO LA SC MALATTIE INFETTIVE<text:s/></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081 DEL 24/11/2023</text:p>
          </table:table-cell>
          <table:table-cell office:value-type="string" table:style-name="ce3">
            <text:p><text:s/>STUDIO INTERVENTISTICO NON FARMACOLOGICO, NO PROFIT, DAL TITOLO: “ALTERAZIONI MOLECOLARI NELL’ERNIA DISCALE LOMBARE”, CODICE PROTOCOLLO MATILDHE_131/02, PROMOTORE FONDAZIONE IRCCS, DA SVOLGERSI PRESSO LA SC MEDICINA DEL LAVORO</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082 DEL 24/11/2023</text:p>
          </table:table-cell>
          <table:table-cell office:value-type="string" table:style-name="ce3">
            <text:p>STUDIO CLINICO INTERVENTISTICO NO PROFIT DAL TITOLO: “VIMPATTO DEL MANNITOLO ORALE SUI TEMPI DI TRANSITO DELLA VIDEOCAPSULA NEL PICCOLO INTESTINO”, CODICE PROTOCOLLO MANNASBC, PROMOTORE FONDAZIONE IRCCS, DA SVOLGERSI PRESSO LA SC GASTROENTEROLOGIA ED ENDOSCOP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3083 DEL 24/11/2023</text:p>
          </table:table-cell>
          <table:table-cell office:value-type="string" table:style-name="ce3">
            <text:p>STUDIO OSSERVAZIONALE NO PROFIT, DAL TITOLO: “CARATTERIZZAZIONE GENOTRASCRITTOMICA DI PAZIENTI CON MALATTIA MINIMA RESIDUA E MIELOMA MULTIPLO RESISTENTE IN STADIO AVANZATO SOTTOPOSTI A IMMUNOTERAPIE ANTI-BCMA”, CODICE PROTOCOLLO BCMA-RES, PROMOTORE FONDAZIONE IRCCS, DA SVOLGERSI PRESSO LA SC EMATOLOG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3084 DEL 24/11/2023</text:p>
          </table:table-cell>
          <table:table-cell office:value-type="string" table:style-name="ce3">
            <text:p>STUDIO CLINICO OSSERVAZIONALE NO PROFIT DAL TITOLO: “VIOLENZA SESSUALE E DOMESTICA E SALUTE MENTALE: STUDIO SULLA PREVALENZA E LE CARATTERISTICHE DELLA PATOLOGIA PSICHIATRICA NELLE VITTIME DI VIOLENZA DI GENERE”, CODICE PROTOCOLLO SVSEDSALUTEMENTALE2022/01, PROMOTORE FONDAZIONE IRCCS, DA SVOLGERSI PRESSO LA SC PRONTO SOCCORSO E ACCETTAZIONE OSTETRICO GINECOLOGICA E PMA</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3085 DEL 24/11/2023</text:p>
          </table:table-cell>
          <table:table-cell office:value-type="string" table:style-name="ce3">
            <text:p>SPERIMENTAZIONE CLINICA PROFIT, DAL TITOLO: “STUDIO DI FASE 2B, MULTICENTRICO, RANDOMIZZATO, IN DOPPIO CIECO SULLA SICUREZZA E L'EFFICACIA DEL FARMACO DELLO STUDIO TAK-755 (RADAMTS13) CON FREQUENZA MINIMA O ASSENZA DI SCAMBIO PLASMATICO (PEX) NEL TRATTAMENTO DELLA PORPORA TROMBOTICA TROMBOCITOPENICA IMMUNO-MEDIATA (ITTP)”, CODICE PROTOCOLLO TAK-755-2001, NUMERO EUDRACT 2022-001940-36, PROMOTORE TAKEDA DEVELOPMENT CENTER AMERICAS, INC, CRO IQVIA RDS Italy Srl, DA SVOLGERSI PRESSO LA SC MEDICINA EMOSTASI E TROMBOSI</text:p>
          </table:table-cell>
          <table:table-cell office:value-type="string" table:style-name="ce3">
            <text:p>DIRSCI - DIREZIONE SCIENTIFICA</text:p>
          </table:table-cell>
          <table:table-cell table:number-columns-repeated="16381"/>
        </table:table-row>
        <table:table-row table:style-name="ro11">
          <table:table-cell office:value-type="string" table:style-name="ce9">
            <text:p>N. 3086 DEL 24/11/2023</text:p>
          </table:table-cell>
          <table:table-cell office:value-type="string" table:style-name="ce3">
            <text:p>PIANO DI ATTIVITÀ DELLA RICERCA INAL 2019-2021 - ASSEGNAZIONE DIRETTA DI</text:p>
            <text:p>FINANZIAMENTO PER L’ESECUZIONE DEL PROGETTO DI RICERCA DAL TITOLO: “SVILUPPO DELLA RETE DI</text:p>
            <text:p>SORVEGLIANZA EPIDEMIOLOGIA DEI TUMORI NASO-SINUSALI ATTRAVERSO IL RAFFORZAMENTO DEL</text:p>
            <text:p>REGISTRO NAZIONALE (RENATUNS) PER LA PREVENZIONE DELLA MALATTIA” - RESPONSABILE</text:p>
            <text:p>SCIENTIFICO DOTT.SSA CAROLINA MENSI - SC MEDICINA DEL LAVORO- PRESA D’ATTO</text:p>
            <text:p>DELL’ACCORPAMENTO AL COR REGIONE LOMBARDIA DEI FONDI ASSEGNATI AI COR PARTNER VALLE</text:p>
            <text:p>D’AOSTA, UMBRIA E CAMPANIA, DELLA RESTITUZIONE AL COR REGIONE LOMBARDIA DEI RESIDUI NON</text:p>
            <text:p>SPESI DA PARTE DEI COR PARTNER REGIONE VENETO, REGIONE SARDEGNA, PROVINCIA AUTONOMA</text:p>
            <text:p>TRENTO, AUTORIZZAZIONE EROGAZIONE EXTRA-BUDGET DA PARTE DEL COR REGIONE LOMBARDIA AL</text:p>
            <text:p>COR PARTNER REGIONE CALABRIA</text:p>
          </table:table-cell>
          <table:table-cell office:value-type="string" table:style-name="ce3">
            <text:p>GRANT - SS GRANTS OFFICE</text:p>
          </table:table-cell>
          <table:table-cell table:number-columns-repeated="16381"/>
        </table:table-row>
        <table:table-row table:style-name="ro3">
          <table:table-cell office:value-type="string" table:style-name="ce9">
            <text:p>N. 3087 DEL 24/11/2023</text:p>
          </table:table-cell>
          <table:table-cell office:value-type="string" table:style-name="ce3">
            <text:p>INDIZIONE DI SELEZIONE PUBBLICA PER TITOLI E COLLOQUIO PER L’ISTITUZIONE DI N. 1 <text:s/>BORSA DI STUDIO SUL PROGETTO PNRR PNC E3 -2022-236832668PNC TT NETWORK <text:s/>CUP <text:s/>C43C22002190001 FINANZIATO DAL MINISTERO DELLA SALUTE NELL’AMBITO DEL PIANO NAZIONALE COMPLEMENTARE ECOSISTEMA INNOVATIVO DELLA SALUTE TEMA N. 1 DAL TITOLO: “LIFE SCIENCE TTO NETWORK (PERFETTO)” DA DESTINARE ALLA DIREZIONE SCIENTIFICA - SS TECHNOLOGY TRANSFER</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088 DEL 24/11/2023</text:p>
          </table:table-cell>
          <table:table-cell office:value-type="string" table:style-name="ce3">
            <text:p>5 x 1000 ANNO 2022 - ACCETTAZIONE E ATTRIBUZIONE DI PARTE DEL FINANZIAMENTO PER LO SVOLGIMENTO DEL PROGETTO DI RICERCA DAL TITOLO: “NUOVI APPROCCI DI PROTEOMICA SPAZIALE NEL TRAPIANTO”- RESPONSABILE SCIENTIFICO: PROF. GIUSEPPE CASTELLANO</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089 DEL 24/11/2023</text:p>
          </table:table-cell>
          <table:table-cell office:value-type="string" table:style-name="ce3">
            <text:p>FORNITURA DEL FARMACO OLUMIANT 2 MG (BARICITINIB) - CONTRATTO PONTE, PER UN PERIODO DI 12 MESI, IN ATTESA DELL’ATTIVAZIONE DELLA RELATIVA CONVENZIONE CENTRALIZZATA - ATTI 164/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090 DEL 24/11/2023</text:p>
          </table:table-cell>
          <table:table-cell office:value-type="string" table:style-name="ce3">
            <text:p>FORNITURA DI SOLUZIONI INFUSIONALI DIVERSE, PER 16 MESI, NELLE MORE DELL’ESPLETAMENTO DELLA RELATIVA PROCEDURA REGIONALE CENTRALIZZATA - ATTI 198/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091 DEL 24/11/2023</text:p>
          </table:table-cell>
          <table:table-cell office:value-type="string" table:style-name="ce3">
            <text:p>“UTILIZZO DEL SISTEMA REDCAP COME REGISTRO PER IL SOCCORSO VIOLENZA SESSUALE E DOMESTICA”, CODICE PROTOCOLLO REDCAP SVSED, PROMOTORE FONDAZIONE IRCCS, DA SVOLGERSI PRESSO LA SC PRONTO SOCCORSO E ACCETTAZIONE OSTETRICO GINECOLOGICA E PM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092 DEL 24/11/2023</text:p>
          </table:table-cell>
          <table:table-cell office:value-type="string" table:style-name="ce3">
            <text:p>FORNITURA DI UN ANGIOGRAFO BIPLANO DA DESTINARE ALLA SC RADIOLOGIA - <text:s text:c="2"/>RETTIFICA PRESA D’ATTO DELL’ATTIVAZIONE DEL SERVIZIO DI MANUTENZIONE E ASSISTENZA TECNICA FULL RISK BIENNALE POST GARANZIA - CIG A022CEA54E - (ATTI 1.6.03/2019-1873)</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3093 DEL 24/11/2023</text:p>
          </table:table-cell>
          <table:table-cell office:value-type="string" table:style-name="ce3">
            <text:p>STUDIO CLINICO OSSERVAZIONALE NO-PROFIT DAL TITOLO: “STUDIO RETROSPETTIVO OSSERVAZIONALE MONOCENTRICO RELATIVO ALL’ADERENZA ALLA PROFILASSI POST ESPOSIZIONE (PEP) PER HIV”, CODICE PROTOCOLLO APE, PROMOTORE FONDAZIONE IRCCS, DA SVOLGERSI PRESSO LA SC MALATTIE INFETTIVE<text:s/></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094 DEL 24/11/2023</text:p>
          </table:table-cell>
          <table:table-cell office:value-type="string" table:style-name="ce3">
            <text:p>STUDIO INTERVENTISTICO NO PROFIT, DAL TITOLO: “PATTERN DI AGGREGAZIONE E SECREZIONE PIASTRINICA IN UNA POPOLAZIONE SANA”, CODICE PROTOCOLLO PLTA, PROMOTORE FONDAZIONE IRCCS, DA SVOLGERSI PRESSO LA SC MEDICINA EMOSTASI E TROMBOSI</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095 DEL 24/11/2023</text:p>
          </table:table-cell>
          <table:table-cell office:value-type="string" table:style-name="ce3">
            <text:p>FORNITURA DEL FARMACO ENSPRYNG 120 MG (SATRALIZUMAB) - CONTRATTO PONTE, PER UN PERIODO DI 12 MESI, IN ATTESA DELL’ATTIVAZIONE DELLA RELATIVA CONVENZIONE CENTRALIZZATA - ATTI 484/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096 DEL 24/11/2023</text:p>
          </table:table-cell>
          <table:table-cell office:value-type="string" table:style-name="ce3">
            <text:p>PROROGA TECNICA DEL CONTRATTO DI ADESIONE ALLA CONVENZIONE CONSIP “TELEFONIA MOBILE 8” PER IL SERVIZIO DI TELEFONIA MOBILE DELLA FONDAZIONE IRCCS PER IL PERIODO DAL 17/11/2023 AL 16/05/2025 - SOCIETA' TELECOM S.P.A. - CIG 88366298EE</text:p>
          </table:table-cell>
          <table:table-cell office:value-type="string" table:style-name="ce3">
            <text:p>ICT - SC SISTEMI INFORMATIVI</text:p>
          </table:table-cell>
          <table:table-cell table:number-columns-repeated="16381"/>
        </table:table-row>
        <table:table-row table:style-name="ro5">
          <table:table-cell office:value-type="string" table:style-name="ce9">
            <text:p>N. 3097 DEL 24/11/2023</text:p>
          </table:table-cell>
          <table:table-cell office:value-type="string" table:style-name="ce3">
            <text:p>SELEZIONE PUBBLICA PER TITOLI E COLLOQUIO PER IL CONFERIMENTO DI N. 2 INCARICHI</text:p>
            <text:p>PROFESSIONALI IN REGIME DI PARTITA IVA DA DESTINARE ALLA SSD NEUROLOGIA - MALATTIE</text:p>
            <text:p>NEURODEGENERATIVE -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098 DEL 24/11/2023</text:p>
          </table:table-cell>
          <table:table-cell office:value-type="string" table:style-name="ce3">
            <text:p>FORNITURA DEL FARMACO ELZONRIS (TRAGRAXOFUSP) - CONTRATTO PONTE, PER UN PERIODO DI 12 MESI, IN ATTESA DELL’ATTIVAZIONE DELLA RELATIVA CONVENZIONE CENTRALIZZATA - ATTI 476/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3099 DEL 24/11/2023</text:p>
          </table:table-cell>
          <table:table-cell office:value-type="string" table:style-name="ce3">
            <text:p>ACQUISIZIONE MEDIANTE AFFIDAMENTO DIRETTO PREVIA RICHIESTA DI PREVENTIVI, AI SENSI DELL’ART. 50, COMMA 1 LETT. B), DEL D.LGS. N. 36/2023 SS. MM. II., DI UN ANALIZZATORE DI SEQUENZE NUCLEOTIDICHE PER LE NECESSITA’ DELLA SC EMATOLOGIA - INDIZIONE/AGGIUDICAZIONE PROCEDURA - CIG: Z243C96658 (ATTI 1.6.03/2023-404)</text:p>
          </table:table-cell>
          <table:table-cell office:value-type="string" table:style-name="ce3">
            <text:p>INGCLN - SC INGEGNERIA CLINICA</text:p>
          </table:table-cell>
          <table:table-cell table:number-columns-repeated="16381"/>
        </table:table-row>
        <table:table-row table:style-name="ro3">
          <table:table-cell office:value-type="string" table:style-name="ce9">
            <text:p>N. 3100 DEL 24/11/2023</text:p>
          </table:table-cell>
          <table:table-cell office:value-type="string" table:style-name="ce3">
            <text:p>SPERIMENTAZIONE CLINICA PROFIT, DAL TITOLO: “STUDIO DI FASE 3, MULTICENTRICO, RANDOMIZZATO, IN DOPPIO CIECO, CONTROLLATO CON PLACEBO, CON UN PERIODO DI RUN-IN DI SICUREZZA E DI CONFERMA DELLA DOSE, PER VALUTARE L’EFFICACIA E LA SICUREZZA DI OBEXELIMAB IN PAZIENTI CON ANEMIA EMOLITICA AUTOIMMUNE CALDA”, CODICE PROTOCOLLO ZB012-03-002, EU CT NUMBER 2022-501005-12-00, PROMOTORE PPD GLOBAL LTD, DA SVOLGERSI PRESSO LA SC EMAT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3101 DEL 24/11/2023</text:p>
          </table:table-cell>
          <table:table-cell office:value-type="string" table:style-name="ce3">
            <text:p>STUDIO CLINICO INTERVENTISTICO NO PROFIT DAL TITOLO: “FLUSSO PERSONALIZZATO MEDIANTE ROX INDEX IN PAZIENTI IPOSSICI SUPPORTATI TRAMITE CANNULE AD ALTO FLUSSO”, CODICE PROTOCOLLO FLOWTRIAL STUDY, PROMOTORE FONDAZIONE IRCCS, DA SVOLGERSI PRESSO LA SC <text:s/>ANESTESIA E TERAPIA INTENSIVA ADULTI</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3102 DEL 24/11/2023</text:p>
          </table:table-cell>
          <table:table-cell office:value-type="string" table:style-name="ce3">
            <text:p>ACQUISIZIONE DI DUE TOMOGRAFI COMPUTERIZZATI PER LE NECESSITÀ DELLA SC RADIOLOGIA E DELLA SC NEURORADIOLOGIA - FINANZIATO DALL'UNIONE EUROPEA NEXT GENERATION EU, FONDI PNRR, MISSIONE 6, COMPONENTE C2 1.1.2- ADESIONE A CONVENZIONE CONSIP - CUP C46G22001350002 E C46G22001360002 - CIG 9970846A68 - (ATTI 1.6.03/2023-329).</text:p>
          </table:table-cell>
          <table:table-cell office:value-type="string" table:style-name="ce3">
            <text:p>INGCLN - SC INGEGNERIA CLINICA</text:p>
          </table:table-cell>
          <table:table-cell table:number-columns-repeated="16381"/>
        </table:table-row>
        <table:table-row table:style-name="ro6">
          <table:table-cell office:value-type="string" table:style-name="ce9">
            <text:p>N. 3103 DEL 24/11/2023</text:p>
          </table:table-cell>
          <table:table-cell office:value-type="string" table:style-name="ce3">
            <text:p>PROCEDURA NEGOZIATA, SENZA PREVIA PUBBLICAZIONE DI UN BANDO DI GARA, AI SENSI DELL’ART. 76 COMMA 2 LETTERA B) SS. MM. II. DEL D.LGS. 36/2023, PER IL SERVIZIO DI MANUTENZIONE</text:p>
            <text:p>ED ASSISTENZA TECNICA SU STRUMENTI VIDEOENDOSCOPICI INSTALLATI PRESSO VARI REPARTI PER IL PERIODO DAL 01/07/2023 AL 30/06/2026 - INDIZIONE - (ATTI 1279/2007)</text:p>
          </table:table-cell>
          <table:table-cell office:value-type="string" table:style-name="ce3">
            <text:p>INGCLN - SC INGEGNERIA CLINICA</text:p>
          </table:table-cell>
          <table:table-cell table:number-columns-repeated="16381"/>
        </table:table-row>
        <table:table-row table:style-name="ro3">
          <table:table-cell office:value-type="string" table:style-name="ce9">
            <text:p>N. 3104 DEL 24/11/2023</text:p>
          </table:table-cell>
          <table:table-cell office:value-type="string" table:style-name="ce3">
            <text:p>ACQUISIZIONE MEDIANTE AFFIDAMENTO DIRETTO PREVIA RICHIESTA DI PREVENTIVI, AI SENSI DELL’ART. 50, COMMA 1 LETT. B), DEL D.LGS. N. 36/2023 SS. MM. II., DI N. 6 TERMOSALDATRICI E N. 3 VASSOI PER TERMOSALDATRICI PER LE NECESSITA’ DI REPARTI VARI -INDIZIONE/AGGIUDICAZIONE PROCEDURA - CUP C44E2200035002 - CIG Z9C3D5D3F4 (N. 4 TERMOSALDATRICI E N. 3 VASSOI) E A02E8E55A9 (OPZIONI) (ATTI 1.6.03/2023-376)</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3105 DEL 24/11/2023</text:p>
          </table:table-cell>
          <table:table-cell office:value-type="string" table:style-name="ce3">
            <text:p>AFFIDAMENTO DIRETTO DELLA FORNITURA DI CURETTE PER BIOPSIA PER 24 MESI, IN ATTESA DELL’ATTIVAZIONE DELLA RELATIVA CONVENZIONE CENTRALIZZATA- ATTI 1.6.03/2023-43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106 DEL 24/11/2023</text:p>
          </table:table-cell>
          <table:table-cell office:value-type="string" table:style-name="ce3">
            <text:p>TRASFERIMENTO DI APPARECCHIATURE AFFERENTI ALLA SC MEDICINA DEL LAVORO PER CONSENTIRE L’ESECUZIONE DEI LAVORI DI RISTRUTTURAZIONE DELL’AREA (AMBITO PNC) - CIG A02F718D59 (ATTI 1.6.03/2021 - 484)</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3107 DEL 24/11/2023</text:p>
          </table:table-cell>
          <table:table-cell office:value-type="string" table:style-name="ce3">
            <text:p>RINNOVO CONVENZIONE PER IL CONTROLLO SULLA PRODUZIONE DI EMOCOMPONENTI PER USO NON TRASFUSIONALE (TOPICO) AI SENSI DEL DECRETO MINISTERO SANITA’ DEL 02.11.2015 A FAVORE DI STEP CLINIC SRL - SOCIETA’ TRA PROFESSIONISTI - ANNI 2023-2026<text:s/></text:p>
          </table:table-cell>
          <table:table-cell office:value-type="string" table:style-name="ce3">
            <text:p>SEGR_GO - Segreteria SC GESTIONE OPERATIVA E LIBERA PROFESSIONE</text:p>
          </table:table-cell>
          <table:table-cell table:number-columns-repeated="16381"/>
        </table:table-row>
        <table:table-row table:style-name="ro6">
          <table:table-cell office:value-type="string" table:style-name="ce9">
            <text:p>N. 3108 DEL 24/11/2023</text:p>
          </table:table-cell>
          <table:table-cell office:value-type="string" table:style-name="ce3">
            <text:p>ACQUISIZIONE MEDIANTE AFFIDAMENTO DIRETTO PREVIA RICHIESTA DI PREVENTIVI, AI SENSI DELL’ART. 50, COMMA 1 LETT. B), DEL D.LGS. N. 36/2023 SS. MM. II., DI N. 1 AMPLIFICATORE DI SEQUENZE NUCLEOTIDICHE PER LE NECESSITA’ DELLA SC PATOLOGIA CLINICA - INDIZIONE/AGGIUDICAZIONE - CUP C44E23000160002 - CIG ZD73CEF630 (ATTI 1.6.03/2023-453)</text:p>
          </table:table-cell>
          <table:table-cell office:value-type="string" table:style-name="ce3">
            <text:p>INGCLN - SC INGEGNERIA CLINICA</text:p>
          </table:table-cell>
          <table:table-cell table:number-columns-repeated="16381"/>
        </table:table-row>
        <table:table-row table:style-name="ro7">
          <table:table-cell office:value-type="string" table:style-name="ce9">
            <text:p>N. 3109 DEL 24/11/2023</text:p>
          </table:table-cell>
          <table:table-cell office:value-type="string" table:style-name="ce3">
            <text:p>AFFIDAMENTO DEI LAVORI DI “ADEGUAMENTO ANTINCENDIO DEI PADIGLIONI RIVA E BOSISIO E RIFACIMENTO DELL’IMPIANTO DI RILEVAZIONE FUMI DEL PADIGLIONE MANGIAGALLI POLICLINICO DI MILANO” - INDIZIONE GARA D’APPALTO MEDIANTE PROCEDURA NEGOZIATA ATTRAVERSO LA PIATTAFORMA SINTEL</text:p>
            <text:p>CUP: C49J20001700002</text:p>
            <text:p>CIG: A02EFEC23F</text:p>
            <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3110 DEL 24/11/2023</text:p>
          </table:table-cell>
          <table:table-cell office:value-type="string" table:style-name="ce3">
            <text:p>SERVIZI DI SUPPORTO NECESSARI ALL’OFFICINA FARMACEUTICA CELL FACTORY DELLA SC MEDICINA TRASFUSIONALE PER IL MANTENIMENTO DELLA QUALIFICA GMP ALLA PRODUZIONE DI PRODOTTI MEDICINALI PER IL PERIODO 1.11.2023 - 30.06.2024. ATTI 1140/201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111 DEL 24/11/2023</text:p>
          </table:table-cell>
          <table:table-cell office:value-type="string" table:style-name="ce3">
            <text:p>AFFIDAMENTO DIRETTO DELLA FORNITURA DI MARCATORI TISSUTALI E AGHI PER BIOPSIA PER 24 MESI, IN ATTESA DELL’ATTIVAZIONE DELLA RELATIVA CONVENZIONE CENTRALIZZATA- ATTI 1.6.03/2023-43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112 DEL 24/11/2023</text:p>
          </table:table-cell>
          <table:table-cell office:value-type="string" table:style-name="ce3">
            <text:p>FORNITURA DEL FARMACO TAGRISSO 80 MG (OSIMERTINIB) - CONTRATTO PONTE, PER UN PERIODO DI 12 MESI, IN ATTESA DELL’ATTIVAZIONE DELLA RELATIVA CONVENZIONE CENTRALIZZATA - ATTI 35/2020</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3113 DEL 24/11/2023</text:p>
          </table:table-cell>
          <table:table-cell office:value-type="string" table:style-name="ce3">
            <text:p>ACQUISIZIONE MEDIANTE AFFIDAMENTO DIRETTO PREVIA RICHIESTA DI PREVENTIVI, AI SENSI DELL’ART. 50, COMMA 1 LETT. B), DEL D.LGS. N. 36/2023 SS. MM. II., DI UN ECOTOMOGRAFO COMPLETO DI SONDE E STAMPANTE E DUE SONDE TRANSESOFAGEE PER LE NECESSITA’ DELLA SC CARDIOCHIRURGIA E SC CARDIOLOGIA - INDIZIONE PROCEDURA - CUP C44E23000160002 (ATTI 1.6.03/2023-502)</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3114 DEL 24/11/2023</text:p>
          </table:table-cell>
          <table:table-cell office:value-type="string" table:style-name="ce3">
            <text:p>ACQUISIZIONE DI N. 35 ARMADI CARRELLATI E N. 3 ARMADI FARMACI DA DESTINARE A VARI B.O. DELLA FONDAZIONE - PRESA D’ATTO DEL FABBISOGNO E APPROVAZIONE DELL’ORDINATIVO DI FORNITURA - CIG A003003FA9 - MEDIANTE AFFIDAMENTO DIRETTO (ATTI 1.6.03/2023 - 36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115 DEL 24/11/2023</text:p>
          </table:table-cell>
          <table:table-cell office:value-type="string" table:style-name="ce3">
            <text:p>COMANDO PRESSO L’ASP DI ENNA DEL SIG. LIBORIO VULLO - COLLABORATORE AMMINISTRATIVO PROFESSIONALE A TEMPO INDETERMIN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116 DEL 24/11/2023</text:p>
          </table:table-cell>
          <table:table-cell office:value-type="string" table:style-name="ce3">
            <text:p>FORNITURA DELLA CARTUCCIA CYTOSORB®, PER 24 MESI - ATTI 490/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117 DEL 24/11/2023</text:p>
          </table:table-cell>
          <table:table-cell office:value-type="string" table:style-name="ce3">
            <text:p>ADESIONE ALLA CONVENZIONE ARIA_2023_011.3 PER LA FORNITURA DI FARMACI - LOTTO 1 - DITTA GILEAD SCIENCES S.R.L. - ATTI 219/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118 DEL 24/11/2023</text:p>
          </table:table-cell>
          <table:table-cell office:value-type="string" table:style-name="ce3">
            <text:p>PROROGA DELL’ASPETTATIVA SENZA ASSEGNI NEI CONFRONTI DELLA SIG.RA BERTAME’ MONICA - COLLABORATORE TECNICO PROFESSIONALE - ARCHITETTO A TEMPO INDETERMINAT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119 DEL 24/11/2023</text:p>
          </table:table-cell>
          <table:table-cell office:value-type="string" table:style-name="ce3">
            <text:p>CONVENZIONE CENTRALIZZATA PER LA FORNITURA DI MATERASSI E CUSCINI ANTIDECUBITO DI CUI ALLA PROCEDURA ARCA_2019_116 ESPLETATA DALL’AZIENDA REGIONALE PER L’INNOVAZIONE E GLI ACQUISTI S.P.A. - LOTTI 8, 9 E 10 - PER IL PERIODO 1.6.2021 - 21.9.2024 - DITTA SERVICE MED SRL - INTEGRAZIONE DELLA SPESA PREVISTA PER L’ANNO 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120 DEL 24/11/2023</text:p>
          </table:table-cell>
          <table:table-cell office:value-type="string" table:style-name="ce3">
            <text:p>FORNITURA DI PERSONALE SOMMINISTRATO MEDIANTE ADESIONE ALLA CONVENZIONE ARCA_2019_120: UNA FIGURA PROFESSIONALE DI TECNICO BS PER IL PERIODO 7.11.2023 - 6.11.2024 - ATTI 909/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121 DEL 24/11/2023</text:p>
          </table:table-cell>
          <table:table-cell office:value-type="string" table:style-name="ce3">
            <text:p>FORNITURA DI SEDIE CON BRACCIOLI E TAVOLETTA IMBOTTITE PER AULE DIDATTICHE - POLO SCIENTIFICO PIANO 2 - PRESA D’ATTO DEL FABBISOGNO E APPROVAZIONE DELL’ORDINATIVO DI FORNITURA - CIG ZA53B4A1B7 - (ATTI 1.6.03/251-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122 DEL 24/11/2023</text:p>
          </table:table-cell>
          <table:table-cell office:value-type="string" table:style-name="ce3">
            <text:p>FORNITURA DEL FARMACO SIVEXTRO 200 MG (TEDIZOLID FOSFATO) - CONTRATTO PONTE, PER UN PERIODO DI 12 MESI, IN ATTESA DELL’ATTIVAZIONE DELLA RELATIVA CONVENZIONE CENTRALIZZATA - ATTI 1.6.03/2023-461 - GARA A_2023_550- CIG Z9E3D1FD1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123 DEL 24/11/2023</text:p>
          </table:table-cell>
          <table:table-cell office:value-type="string" table:style-name="ce3">
            <text:p>CONCORSO PUBBLICO PER TITOLI ED ESAMI PER LA COPERTURA A TEMPO INDETERMINATO DI N. 1 POSTO DI ASSISTENTE AMMINISTRATIVO (AREA DEGLI ASSISTENTI - RUOLO AMMINISTRATIVO) A TEMPO PIENO - SCORRIMENTO GRADUATOR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124 DEL 24/11/2023</text:p>
          </table:table-cell>
          <table:table-cell office:value-type="string" table:style-name="ce3">
            <text:p>ACQUISIZIONE DI LETTO A PAGGETTO, SCALDABIBERON E STERILIZZATORI PER BIBERON, PER LE NECESSITÀ DI VARIE STRUTTURE - PRESA D’ATTO DEL FABBISOGNO E APPROVAZIONE DELL’ORDINATIVO DI FORNITURA - CIG ZA73C109FE; CIG Z3F3C10A65, CIG ZC73C10AC6 - MEDIANTE ADESIONE ALLA PIATTAFORMA MEPA DI CONSIP S.P.A. (ATTI 1.6.03/2023-348)</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125 DEL 24/11/2023</text:p>
          </table:table-cell>
          <table:table-cell office:value-type="string" table:style-name="ce3">
            <text:p>AVVISO DI MOBILITA’ PER LA COPERTURA DI N. 1 POSTO DI OPERATORE TECNICO (AREA DEGLI OPERATORI - RUOLO TECNICO) A TEMPO PIENO PER LE ATTIVITA’ DELLA SC FARMACIA - NOMINA DELLA COMMISSION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126 DEL 24/11/2023</text:p>
          </table:table-cell>
          <table:table-cell office:value-type="string" table:style-name="ce3">
            <text:p>INDIZIONE DI AVVISO DI MOBILITA' PER LA COPERTURA DI N. 1 ASSISTENTE TECNICO (AREA DEGLI ASSISTENTI - RUOLO TECNICO) A TEMPO PIENO PER LE ATTIVITA’ DELLA SC INGEGNERIA CLIN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127 DEL 30/11/2023</text:p>
          </table:table-cell>
          <table:table-cell office:value-type="string" table:style-name="ce3">
            <text:p>PROROGA DEL CONTRATTO A TEMPO DETERMINATO NEI CONFRONTI DEL DIRIGENTE MEDICO - DISCIPLINA: NEUROCHIRURGIA - DR. LUIGI SCHISA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128 DEL 30/11/2023</text:p>
          </table:table-cell>
          <table:table-cell office:value-type="string" table:style-name="ce3">
            <text:p>ORDINANZA DELLE SEZIONI UNITE DELLA CORTE DI CASSAZIONE PUBBLICATA IL 9 AGOSTO 2023 - SUCCESSIVE DETERMINAZIONI</text:p>
          </table:table-cell>
          <table:table-cell office:value-type="string" table:style-name="ce3">
            <text:p>LEGASS - AVVOCATURA</text:p>
          </table:table-cell>
          <table:table-cell table:number-columns-repeated="16381"/>
        </table:table-row>
        <table:table-row table:style-name="ro8">
          <table:table-cell office:value-type="string" table:style-name="ce9">
            <text:p>N. 3129 DEL 30/11/2023</text:p>
          </table:table-cell>
          <table:table-cell office:value-type="string" table:style-name="ce3">
            <text:p>CONVENZIONE ATTIVA CON L’ASST SANTI PAOLO E CARLO PER LA COPERTURA DI TURNI DI GUARDIA PRESSO LA SC MEDICINA D’URGENZA E PRONTO SOCCORSO DELL’ASST SANTI PAOLO E CARLO</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3130 DEL 30/11/2023</text:p>
          </table:table-cell>
          <table:table-cell office:value-type="string" table:style-name="ce3">
            <text:p>SELEZIONE PUBBLICA PER TITOLI E COLLOQUIO PER IL CONFERIMENTO DI N. 1 INCARICO PROFESSIONALE IN REGIME DI PARTITA IVA DA DESTINARE ALLA SC ENDOCRINOLOGIA - CONFERIMENTO DELL’INCARICO.</text:p>
          </table:table-cell>
          <table:table-cell office:value-type="string" table:style-name="ce3">
            <text:p>RU - SC GESTIONE E SVILUPPO RISORSE UMANE</text:p>
          </table:table-cell>
          <table:table-cell table:number-columns-repeated="16381"/>
        </table:table-row>
        <table:table-row table:style-name="ro2">
          <table:table-cell office:value-type="string" table:style-name="ce9">
            <text:p>N. 3131 DEL 30/11/2023</text:p>
          </table:table-cell>
          <table:table-cell office:value-type="string" table:style-name="ce3">
            <text:p>RICHIESTA RISARCIMENTO DANNI SIG. RA E.D.F. - LIQUIDAZIONE.<text:s/></text:p>
          </table:table-cell>
          <table:table-cell office:value-type="string" table:style-name="ce3">
            <text:p>LEGASS - AVVOCATURA</text:p>
          </table:table-cell>
          <table:table-cell table:number-columns-repeated="16381"/>
        </table:table-row>
        <table:table-row table:style-name="ro8">
          <table:table-cell office:value-type="string" table:style-name="ce9">
            <text:p>N. 3132 DEL 30/11/2023</text:p>
          </table:table-cell>
          <table:table-cell office:value-type="string" table:style-name="ce3">
            <text:p>SCORRIMENTO DELLA GRADUATORIA DI CONCORSO PUBBLICO PER L'ASSUNZIONE A TEMPO INDETERMINATO DI N. 1 DIRIGENTE MEDICO - DISCIPLINA: NEFR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133 DEL 30/11/2023</text:p>
          </table:table-cell>
          <table:table-cell office:value-type="string" table:style-name="ce3">
            <text:p>REVISIONE PERIODICA DELLE PARTECIPAZIONI EX D.LGS. N. 175/2016 ALLA DATA DEL 31/12/2022</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3134 DEL 30/11/2023</text:p>
          </table:table-cell>
          <table:table-cell office:value-type="string" table:style-name="ce3">
            <text:p>STRUTTURA COMPLESSA OSTETRICIA - DETERMINAZIONI</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135 DEL 01/12/2023</text:p>
          </table:table-cell>
          <table:table-cell office:value-type="string" table:style-name="ce3">
            <text:p>SPERIMENTAZIONE CLINICA PROFIT, DAL TITOLO: “STUDIO DI FASE 2/3, RANDOMIZZATO, SUDDIVISO IN 3 PARTI, VOLTO A ESAMINARE L’EFFICACIA E LA SICUREZZA DI DUPILUMAB IN PAZIENTI ADULTI E ADOLESCENTI AFFETTI DA GASTRITE EOSINOFILA CON O SENZA DUODENITE EOSINOFILA”, CODICE PROTOCOLLO R668-EGE-2213, EU CT NUMBER 2022-500795-62-00, PROMOTORE REGENERON PHARMACEUTICALS, INC., CRO ICON CLINICAL RESEARCH LIMITED, DA SVOLGERSI PRESSO LA SC GASTROENTEROLOGIA ED ENDOSCOP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3136 DEL 01/12/2023</text:p>
          </table:table-cell>
          <table:table-cell office:value-type="string" table:style-name="ce3">
            <text:p>CONFERIMENTO INCARICO DI COLLABORAZIONE A TITOLO GRATUITO AL PROF. ELIO ANGELO SCARPINI PRESSO LA SC NEUROLOGIA - DIPARTIMENTO AREA NEUROSCIENZE E SALUTE</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3137 DEL 01/12/2023</text:p>
          </table:table-cell>
          <table:table-cell office:value-type="string" table:style-name="ce3">
            <text:p>PROVVEDIMENTO N. 3035 DEL 24.11.2023 - PARZIALE RETTIFIC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138 DEL 01/12/2023</text:p>
          </table:table-cell>
          <table:table-cell office:value-type="string" table:style-name="ce3">
            <text:p>COLLABORATION AGREEMENT RELATIVO AL PROGETTO DI RICERCA DAL TITOLO “EARLY EVALUATION FOR COBAS HDV” TRA LA ROCHE DIAGNOSTICS INTERNATIONAL LTD E LA FONDAZIONE IRCCS<text:s/></text:p>
            <text:p/>
            <text:p/>
            <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3139 DEL 01/12/2023</text:p>
          </table:table-cell>
          <table:table-cell office:value-type="string" table:style-name="ce3">
            <text:p>SPERIMENTAZIONE CLINICA PROFIT, DAL TITOLO: “STUDIO DI FASE 3B A BRACCIO SINGOLO, IN APERTO, VOLTO A DESCRIVERE LA SICUREZZA E LA TOLLERABILITÀ DI IVOSIDENIB IN COMBINAZIONE CON AZACITIDINA IN PAZIENTI ADULTI CON NUOVA DIAGNOSI DI LEUCEMIA MIELOIDE ACUTA (LMA) CON IDH1M NON IDONEI A CHEMIOTERAPIA INTENSIVA DI INDUZIONE”, CODICE PROTOCOLLO DIM-95031-00, NUMERO EUDRACT 2022-501706-11-00, PROMOTORE SERVIER AFFAIRES MEDICALES, CRO IQVIA LTD., DA SVOLGERSI PRESSO LA SC EMATOLOGIA</text:p>
          </table:table-cell>
          <table:table-cell office:value-type="string" table:style-name="ce3">
            <text:p>DIRSCI - DIREZIONE SCIENTIFICA</text:p>
          </table:table-cell>
          <table:table-cell table:number-columns-repeated="16381"/>
        </table:table-row>
        <table:table-row table:style-name="ro7">
          <table:table-cell office:value-type="string" table:style-name="ce9">
            <text:p>N. 3140 DEL 01/12/2023</text:p>
          </table:table-cell>
          <table:table-cell office:value-type="string" table:style-name="ce3">
            <text:p>STUDIO CLINICO PROFIT, DAL TITOLO: “STUDIO DI FASE 3, IN DOPPIO CIECO, RANDOMIZZATO PER CONFRONTARE L’EFFICACIA E LA SICUREZZA DI LUSPATERCEPT (ACE-536) RISPETTO AL PLACEBO IN SOGGETTI CON MIELOFIBROSI ASSOCIATA A NEOPLASIA MIELOPROLIFERATIVA IN TERAPIA CONCOMITANTE CON UN INIBITORE DI JAK2 E CHE NECESSITANO DI TRASFUSIONI DI GLOBULI ROSSI“, CODICE PROTOCOLLO ACE-536-MF-002, NUMERO EUDRACT 2022-000607-36, PROMOTORE CELGENE CORPORATION, DA SVOLGERSI PRESSO LA SC EMAT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3141 DEL 01/12/2023</text:p>
          </table:table-cell>
          <table:table-cell office:value-type="string" table:style-name="ce3">
            <text:p>STUDIO CLINICO OSSERVAZIONALE NO PROFIT DAL TITOLO: “FIDAXOMICINA PER L'INFEZIONE DA CLOSTRIDIUM DIFFICILE NELLE MALATTIE INFIAMMATORIE CRONICHE INTESTINALI: UNO STUDIO DI COORTE RETROSPETTIVO MULTICENTRICO“, CODICE PROTOCOLLO FDZ4IBD/2023, PROMOTORE FONDAZIONE IRCCS, DA SVOLGERSI PRESSO LA SC GASTROENTEROLOGIA ED ENDOSCOP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3142 DEL 01/12/2023</text:p>
          </table:table-cell>
          <table:table-cell office:value-type="string" table:style-name="ce3">
            <text:p>STUDIO OSSERVAZIONALE NO PROFIT DAL TITOLO: “VARIABILI BIOLOGICHE CORRELATE ALLA RACCOLTA DI CELLULE STAMINALI PERIFERICHE CD34+ CON SISTEMA SPECTRA OPTIA MONONUCLEARE CONTINUO: L’EMATOCRITO COME DETERMINANTE DELL’EFFICIENZA DI RACCOLTA CD34+”, CODICE PROTOCOLLO CD34+CE_2023, PROMOTORE FONDAZIONE IRCCS, DA SVOLGERSI PRESSO LA SC MEDICINA TRASFUSIONAL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143 DEL 01/12/2023</text:p>
          </table:table-cell>
          <table:table-cell office:value-type="string" table:style-name="ce3">
            <text:p>STUDIO CLINICO INTERVENTISTICO NO PROFIT DAL TITOLO: “VALUTAZIONE POINT-OF-CARE DELLA FIBRINOLISI NELLA SEPSI“, CODICE PROTOCOLLO POCEFIS, PROMOTORE FONDAZIONE IRCCS, DA SVOLGERSI PRESSO LA SC ANESTESIA E TERAPIA INTENSIVA ADULTI</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144 DEL 01/12/2023</text:p>
          </table:table-cell>
          <table:table-cell office:value-type="string" table:style-name="ce3">
            <text:p>STUDIO CLINICO INTERVENTISTICO NO PROFIT DAL TITOLO: “SEQUENZIAMENTO E VARIABILITÀ GENETICA DI VIRUS ENDEMICI IN RELAZIONE ALLA MANIFESTAZIONE FENOTIPICA DELL’OSPITE”, CODICE PROTOCOLLO ID. 1016, PROMOTORE FONDAZIONE IRCCS, DA SVOLGERSI PRESSO LA SC DERMAT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3145 DEL 01/12/2023</text:p>
          </table:table-cell>
          <table:table-cell office:value-type="string" table:style-name="ce3">
            <text:p>STUDIO OSSERVAZIONALE NO PROFIT DAL TITOLO: “EFFETTO DELL’APPLICAZIONE DEL POSITION STATEMENT ECTS 2020 PER LA GESTIONE DELLA SOSPENSIONE DELLA TERAPIA CON DENOSUMAB SU UNA CASISTICA REAL LIFE”, CODICE PROTOCOLLO STOP-DMAB, PROMOTORE FONDAZIONE IRCCS, DA SVOLGERSI PRESSO LA SC ENDOCRIN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3146 DEL 01/12/2023</text:p>
          </table:table-cell>
          <table:table-cell office:value-type="string" table:style-name="ce3">
            <text:p>AFFIDAMENTO DIRETTO AI SENSI DELL’ART. 50, COMMA 1 LETT. B), DEL D.LGS. N. 36/2023 SS.MM.II., PER L’ACQUISIZIONE <text:s/>DI UN SOFTWARE BASATO SU ALGORITMI DI INTELLIGENZA ARTIFICIALE IN AUSILIO ALLE ATTIVITA’ DELLA SC NEURORADIOLOGIA DELLA FONDAZIONE IRCCS- (ATTI -1.6.03/41-2023 all. 25). CIG: A02967B30B</text:p>
          </table:table-cell>
          <table:table-cell office:value-type="string" table:style-name="ce3">
            <text:p>ICT - SC SISTEMI INFORMATIVI</text:p>
          </table:table-cell>
          <table:table-cell table:number-columns-repeated="16381"/>
        </table:table-row>
        <table:table-row table:style-name="ro7">
          <table:table-cell office:value-type="string" table:style-name="ce9">
            <text:p>N. 3147 DEL 01/12/2023</text:p>
          </table:table-cell>
          <table:table-cell office:value-type="string" table:style-name="ce3">
            <text:p>SPERIMENTAZIONE CLINICA PROFIT, DAL TITOLO: “STUDIO MULTICENTRICO DI FASE 3B, IN APERTO, A BRACCIO SINGOLO VOLTO A VALUTARE L’URGENZA INTESTINALE E LA SUA RELAZIONE CON ALTRE MISURE DI ESITO IN ADULTI AFFETTI DA COLITE ULCEROSA DA MODERATAMENTE A GRAVEMENTE ATTIVA TRATTATI CON MIRIKIZUMAB”, CODICE PROTOCOLLO I6T-MC-AMBZ, EU CT 2022-502393-16-00, PROMOTORE ELI LILLY AND COMPANY, CRO IQVIA RDS ITALY S.R.L., DA SVOLGERSI PRESSO LA SC GASTROENTEROLOGIA ED ENDOSCOP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3148 DEL 01/12/2023</text:p>
          </table:table-cell>
          <table:table-cell office:value-type="string" table:style-name="ce3">
            <text:p>RICERCA CORRENTE 2024 - FINANZIAMENTO DI ULTERIORI N. 3 PROGETTI DI RICERCA E RELATIVA ISTITUZIONE DI N. 8 BORSE DI STUDIO</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3149 DEL 01/12/2023</text:p>
          </table:table-cell>
          <table:table-cell office:value-type="string" table:style-name="ce3">
            <text:p>INDIZIONE DI SELEZIONE PUBBLICA PER TITOLI E COLLOQUIO PER IL CONFERIMENTO DI N. 1 INCARICO PROFESSIONALE IN REGIME DI PARTITA IVA DA DESTINARE ALLA SC MEDICINA DEL LAVOR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150 DEL 01/12/2023</text:p>
          </table:table-cell>
          <table:table-cell office:value-type="string" table:style-name="ce3">
            <text:p>INDIZIONE DI SELEZIONE PUBBLICA PER TITOLI E COLLOQUIO PER IL CONFERIMENTO DI N. 2</text:p>
            <text:p>INCARICHI PROFESSIONALI IN REGIME DI PARTITA IVA DA DESTINARE ALLA SC RADIOLOGI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151 DEL 01/12/2023</text:p>
          </table:table-cell>
          <table:table-cell office:value-type="string" table:style-name="ce3">
            <text:p>STUDIO CLINICO INTERVENTISTICO NO PROFIT DAL TITOLO: “IL CAREGIVER EDUCATION PROGRAM’ PER LA PREVENZIONE DELLA PLAGIOCEFALIA POSIZIONALE E LA PROMOZIONE DELLO SVILUPPO MOTORIO NEI NEONATI A TERMINE: STUDIO RANDOMIZZATO CONTROLLATO”, CODICE PROTOCOLLO CEP2023NEO, PROMOTORE FONDAZIONE IRCCS, DA SVOLGERSI PRESSO LA SC NEONATOLOGIA E TERAPIA INTENSIVA NEONATALE</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3152 DEL 01/12/2023</text:p>
          </table:table-cell>
          <table:table-cell office:value-type="string" table:style-name="ce3">
            <text:p>MANTENIMENTO DEL RAPPORTO DI LAVORO A TEMPO PARZIALE DEL RICERCATORE SANITARIO (CAT. DS) - SIG.RA FRANCESCA CHIAFFARI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153 DEL 01/12/2023</text:p>
          </table:table-cell>
          <table:table-cell office:value-type="string" table:style-name="ce3">
            <text:p>CONFERIMENTO INCARICO DI COLLABORAZIONE A TITOLO GRATUITO ALLA DR.SSA DANIELA GIUSEPPINA GALIMBERTI PRESSO LA SC OCULISTICA - DIPARTIMENTO AREA CHIRURGIC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3154 DEL 01/12/2023</text:p>
          </table:table-cell>
          <table:table-cell office:value-type="string" table:style-name="ce3">
            <text:p>TRASFERIMENTO DI UN TOMOGRAFO ASSIALE COMPUTERIZZATO DAL DEPOSITO DI GALLARATE AL CENTRO DI RICERCHE PRECLINICHE - STABULARIO - PRESA D’ATTO DELLE CONDIZIONI ECONOMICHE OFFERTE PER IL TRASFERIMENTO E PER L’ADEGUAMENTO - CIG A02E34C71C (ATTI 1.6.03/2023-301)</text:p>
          </table:table-cell>
          <table:table-cell office:value-type="string" table:style-name="ce3">
            <text:p>INGCLN - SC INGEGNERIA CLINICA</text:p>
          </table:table-cell>
          <table:table-cell table:number-columns-repeated="16381"/>
        </table:table-row>
        <table:table-row table:style-name="ro6">
          <table:table-cell office:value-type="string" table:style-name="ce9">
            <text:p>N. 3155 DEL 01/12/2023</text:p>
          </table:table-cell>
          <table:table-cell office:value-type="string" table:style-name="ce3">
            <text:p>STUDIO CASE REPORT NO PROFIT DAL TITOLO: “INFEZIONE CUTANEA DISSEMINATA DA M. MARINUM IN UN PAZIENTE SOTTOPOSTO A CAR-T: UNA MALATTIA TRASCURATA IN UNA POPOLAZIONE EMATOLOGICA EMERGENTE”, CODICE PROTOCOLLO M.MARINUM, PROMOTORE FONDAZIONE IRCCS, DA SVOLGERSI PRESSO LA SC MALATTIE INFETTIVE</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3156 DEL 01/12/2023</text:p>
          </table:table-cell>
          <table:table-cell office:value-type="string" table:style-name="ce3">
            <text:p>CONFERIMENTO INCARICO <text:s text:c="2"/>DI <text:s text:c="2"/>COLLABORAZIONE <text:s text:c="2"/>A <text:s/>TITOLO <text:s/>GRATUITO <text:s/>AL <text:s/>PROF. <text:s/>EMILIO BERTI <text:s/>PRESSO LA SC DERMATOLOGIA, DIPARTIMENTO AREA MEDICA</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3157 DEL 01/12/2023</text:p>
          </table:table-cell>
          <table:table-cell office:value-type="string" table:style-name="ce3">
            <text:p>STUDIO CASE REPORT NO PROFIT DAL TITOLO: “NOVEL HETEROZYGOUS TREX1 MUTATION IN A JUVENILE SYSTEMIC LUPUS ERYTHEMATOSUS PATIENT SUCCESSFULLY TREATED WITH JAK-INHIBITORS, A CASE REPORT”, PROMOTORE FONDAZIONE IRCCS, DA SVOLGERSI PRESSO LA SC PEDIATRIA IMMUNOREUMATOLOG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3158 DEL 01/12/2023</text:p>
          </table:table-cell>
          <table:table-cell office:value-type="string" table:style-name="ce3">
            <text:p>STUDIO SPERIMENTALE NON FARMACOLOGICO NO PROFIT DAL TITOLO: “EFFETTO DELLA DIETA FODMAP SU DOLORE, QUALITÀ DELLA VITA E FUNZIONALITÀ SESSUALE IN DONNE CON ENDOMETRIOSI PELVICA E SINTOMATOLOGIA GASTROINTESTINALE: UNO STUDIO RANDOMIZZATO CONTROLLATO”, CODICE PROTOCOLLO FODMAP-ENDO, PROMOTORE UNIVERSITÀ DEGLI STUDI DI MILANO, DA SVOLGERSI PRESSO LA SC GINECOLOGIA<text:s/></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3159 DEL 01/12/2023</text:p>
          </table:table-cell>
          <table:table-cell office:value-type="string" table:style-name="ce3">
            <text:p>OFFERTA PER LA CONDUZIONE DI ATTIVITA’ DI RICERCA COMMISSIONATA NELL’AMBITO DEL</text:p>
            <text:p>PROGETTO TECHNICAL SPECIFICATIONS FOR THE HOMOGENEITY AND SHORT-TERM STABILITY STUDIES</text:p>
            <text:p>ON A CANDIDATE CERTIFIED REFERENCE MATERIAL FOR ASPARTATE TRANSAMINASE (AST) (ERMAD457K/IFCC) TRA LA FONDAZIONE IRCCS E LA EUROPEAN COMMISSION DIRECTORATE GENERAL JOINT</text:p>
            <text:p>RESEARCH CENTRE</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3160 DEL 01/12/2023</text:p>
          </table:table-cell>
          <table:table-cell office:value-type="string" table:style-name="ce3">
            <text:p><text:s/>STUDIO CLINICO OSSERVAZIONALE NO PROFIT DAL TITOLO: “APPRENDIMENTO VERBALE IN PAZIENTI CON LESIONE DELLA CORTECCIA PREFRONTALE: L’AREA 9 E’ FONDAMENTALE PER L’IMPIEGO DI STRATEGIE SEMANTICHE”, CODICE PROTOCOLLO F9, PROMOTORE FONDAZIONE IRCCS, DA SVOLGERSI PRESSO LA SC NEUR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161 DEL 01/12/2023</text:p>
          </table:table-cell>
          <table:table-cell office:value-type="string" table:style-name="ce3">
            <text:p>AFFIDAMENTO DIRETTO PER L’ACQUISTO DI CIRCUITI PER CPS NECESSARI ALLA SC ANESTESIA E TERAPIA INTENSIVA ADULTI - ATTI 34/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3162 DEL 01/12/2023</text:p>
          </table:table-cell>
          <table:table-cell office:value-type="string" table:style-name="ce3">
            <text:p>STUDIO CLINICO OSSERVAZIONALE NO PROFIT DAL TITOLO: “ A MULTI-CENTER QUASI-EXPERIMENTAL STUDY IN NORTHERN ITALY TO EVALUATE THE IMPACT OF SEPSIS BUNDLE IN OBSTETRIC SETTINGS: THE SOS STUDY”, CODICE PROTOCOLLO SOS STUDY, PROMOTORE <text:s/>FONDAZIONE IRCCS POLICLINICO SAN MATTEO, PAVIA, <text:s/>DA SVOLGERSI PRESSO LA SC MALATTIE INFETTIVE</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3163 DEL 01/12/2023</text:p>
          </table:table-cell>
          <table:table-cell office:value-type="string" table:style-name="ce3">
            <text:p>STUDIO CLINICO INTERVENTISTICO NO PROFIT DAL TITOLO: “IDENTIFICAZIONE DI DETERMINANTI DI RISCHIO RESIDUO NELLA CARDIOPATIA ISCHEMICA IN PAZIENTI CON ATEROSCLEROSI CORONARICA NON CRITICA E CON CORONARIE INDENNI”, CODICE PROTOCOLLO RESIDUAL, PROMOTORE FONDAZIONE IRCCS, DA SVOLGERSI PRESSO LA SC CARDI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9">
            <text:p>N. 3164 DEL 01/12/2023</text:p>
          </table:table-cell>
          <table:table-cell office:value-type="string" table:style-name="ce3">
            <text:p>PRESA D’ATTO DELL’ATTIVAZIONE DEL SERVIZIO DI MANUTENZIONE ED ASSISTENZA TECNICA TRIENNALE FULL RISK POST GARANZIA DI UNA PIATTAFORMA DI IMAGING PER CELLULE IN VIVO MOD. INCUCYTE SX5, DELLA DIREZIONE SCIENTIFICA PER LE ATTIVITA’ DEL COORDINAMENTO LABORATORI DI RICERCA - CIG A02CA8A8D3 - (ATTI 1.6.03/2023-500).</text:p>
          </table:table-cell>
          <table:table-cell office:value-type="string" table:style-name="ce3">
            <text:p>INGCLN - SC INGEGNERIA CLINICA</text:p>
          </table:table-cell>
          <table:table-cell table:number-columns-repeated="16381"/>
        </table:table-row>
        <table:table-row table:style-name="ro6">
          <table:table-cell office:value-type="string" table:style-name="ce9">
            <text:p>N. 3165 DEL 01/12/2023</text:p>
          </table:table-cell>
          <table:table-cell office:value-type="string" table:style-name="ce3">
            <text:p>ACQUISIZIONE TRAMITE NOLEGGIO QUINQUENNALE MEDIANTE PROCEDURA NEGOZIATA, SENZA PREVIA PUBBLICAZIONE DI UN BANDO DI GARA, AI SENSI DELL’ART. 76 COMMA 2 LETTERA B) SS. MM. II. DEL D.LGS. 36/2023, DI UNA PIATTAFORMA PER SPATIAL BIOLOGY PER LE NECESSITA’ DELLA DIREZIONE SCIENTIFICA - INDIZIONE PROCEDURA - (ATTI 1.6.03/2023-374)</text:p>
          </table:table-cell>
          <table:table-cell office:value-type="string" table:style-name="ce3">
            <text:p>INGCLN - SC INGEGNERIA CLINICA</text:p>
          </table:table-cell>
          <table:table-cell table:number-columns-repeated="16381"/>
        </table:table-row>
        <table:table-row table:style-name="ro7">
          <table:table-cell office:value-type="string" table:style-name="ce9">
            <text:p>N. 3166 DEL 01/12/2023</text:p>
          </table:table-cell>
          <table:table-cell office:value-type="string" table:style-name="ce3">
            <text:p>SPERIMENTAZIONE CLINICA PROFIT, DAL TITOLO: “STUDIO MULTICENTRICO, RANDOMIZZATO, IN DOPPIO CIECO, A GRUPPI PARALLELI, CONTROLLATO CON PLACEBO VOLTO A VALUTARE L’EFFICACIA E LA SICUREZZA DI IPTACOPAN (LNP023) NEL TRATTAMENTO DELLA GLOMERULONEFRITE MEMBRANO-PROLIFERATIVA MEDIATA DA IMMUNOCOMPLESSI (IC-MPGN)”, CODICE PROTOCOLLO CLNP023B12302, EU CT NUMBER 2022-502160-20-00, PROMOTORE NOVARTIS FARMA S.P.A., DA SVOLGERSI PRESSO LA SC NEFROLOGIA E DIALISI PEDIATRICA TRAPIANTO DI REN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167 DEL 01/12/2023</text:p>
          </table:table-cell>
          <table:table-cell office:value-type="string" table:style-name="ce3">
            <text:p>AFFIDAMENTO DIRETTO DI UN SERVIZIO DI SEGRETERIA ORGANIZZATIVA DELL’EVENTO FINALE DEL PROGETTO BRIC INAIL ORGANIZZATO DALLA SC MEDICINA DEL LAVORO - ATTI 35/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168 DEL 01/12/2023</text:p>
          </table:table-cell>
          <table:table-cell office:value-type="string" table:style-name="ce3">
            <text:p>PUBBLICA SELEZIONE PER TITIOLI E COLLOQUIO PER L'ASSUNZIONE A TEMPO DETERMINATO PER UN PERIODO DI DODICI MESI DI N. 1 DIRIGENTE MEDICO - DISCIPLINA: NEUROCHIRUR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169 DEL 01/12/2023</text:p>
          </table:table-cell>
          <table:table-cell office:value-type="string" table:style-name="ce3">
            <text:p>SCORRIMENTO DELLA GRADUATORIA DI CONCORSO PUBBLICO PER L'ASSUNZIONE A TEMPO INDETERMINARTO DI N. 1 POSTO DI DIRIGENTE - PROFILO: PSICOLOGO - DISCIPLINA: PSICOTERAPIA PER LE ATTIVITA' DELLA SC PRONTO SOCCORSO E ACCETTAZIONE OSTETRICO GINECOLOGICA E PM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170 DEL 01/12/2023</text:p>
          </table:table-cell>
          <table:table-cell office:value-type="string" table:style-name="ce3">
            <text:p>INDIZIONE DI SELEZIONE PUBBLICA PER TITOLI E COLLOQUIO PER IL CONFERIMENTO DI N. 1 INCARICO PROFESSIONALE IN REGIME DI PARTITA IVA DA DESTINARE ALLA SC PSICHIATRIA PER LE ATTIVITA’ DELLA SC MEDICINA DEL LAVOR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171 DEL 01/12/2023</text:p>
          </table:table-cell>
          <table:table-cell office:value-type="string" table:style-name="ce3">
            <text:p>SELEZIONE PUBBLICA PER TITOLI E COLLOQUIO PER IL CONFERIMENTO DI N. 1 INCARICO PROFESSIONALE IN REGIME DI PARTITA IVA DA DESTINARE ALLA SC CARDIOLOGIA PER LE ATTIVITA’ DELLA SC MEDICINA TRASFUSIONALE -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172 DEL 01/12/2023</text:p>
          </table:table-cell>
          <table:table-cell office:value-type="string" table:style-name="ce3">
            <text:p>INDIZIONE DI SELEZIONE PUBBLICA PER TITOLI E COLLOQUIO PER IL CONFERIMENTO DI N. 1 INCARICO PROFESSIONALE IN REGIME DI PARTITA IVA DA DESTINARE ALLA SC CHIRURGIA GENERALE - TRAPIANTI DI RE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173 DEL 01/12/2023</text:p>
          </table:table-cell>
          <table:table-cell office:value-type="string" table:style-name="ce3">
            <text:p>INDIZIONE DI SELEZIONE PUBBLICA PER TITOLI E COLLOQUIO PER IL CONFERIMENTO DI N. 1</text:p>
            <text:p>INCARICO PROFESSIONALE IN REGIME DI PARTITA IVA DA DESTINARE ALLA SC GASTROENTEROLOGIA ED</text:p>
            <text:p>ENDOSCOP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174 DEL 01/12/2023</text:p>
          </table:table-cell>
          <table:table-cell office:value-type="string" table:style-name="ce3">
            <text:p>MANTENIMENTO DEL RAPPORTO DI LAVORO A TEMPO PARZIALE DEL COLLABORATORE PROFESSIONALE DI RICERCA SANITARIA (CAT. D) - SIG. WALTER ENRIQUE PEVES RIOS.</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175 DEL 01/12/2023</text:p>
          </table:table-cell>
          <table:table-cell office:value-type="string" table:style-name="ce3">
            <text:p><text:s/>INDIZIONE DI SELEZIONE PUBBLICA PER TITOLI E COLLOQUIO PER IL CONFERIMENTO DI N. 2</text:p>
            <text:p>INCARICHI PROFESSIONALI IN REGIME DI PARTITA IVA DA DESTINARE ALLA SC DIREZIONE AZIENDALE</text:p>
            <text:p>PROFESSIONI SANITARI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176 DEL 01/12/2023</text:p>
          </table:table-cell>
          <table:table-cell office:value-type="string" table:style-name="ce3">
            <text:p>MANTENIMENTO DEL RAPPORTO DI LAVORO A TEMPO PARZIALE DEL RICERCATORE SANITARIO (CAT. DS) - SIG.RA SILVIA INGLES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177 DEL 01/12/2023</text:p>
          </table:table-cell>
          <table:table-cell office:value-type="string" table:style-name="ce3">
            <text:p>SELEZIONE PUBBLICA PER TITOLI E COLLOQUIO PER IL CONFERIMENTO DI N. 1 INCARICO</text:p>
            <text:p>PROFESSIONALE IN REGIME DI PARTITA IVA DA DESTINARE ALLA SSD GENETICA MEDICA -</text:p>
            <text:p>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178 DEL 01/12/2023</text:p>
          </table:table-cell>
          <table:table-cell office:value-type="string" table:style-name="ce3">
            <text:p>ESITO DELLA PUBBLICA SELEZIONE PER TITOLI E COLLLOQUIO PER L'ASSUNZIONE A TMEPO DETERMINATO PER UN PERIODO DI DODICI MESI DI N. 1 POSTO DI TECNICO SANITARIO DI LABORATORIO BIOMEDICO (AREA DEI PROFESSIONISTI DELLA SALUTE E DEI FUNZIONARI - RUOLO SANITARIO) A TEMPO PIE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179 DEL 01/12/2023</text:p>
          </table:table-cell>
          <table:table-cell office:value-type="string" table:style-name="ce3">
            <text:p>VALUTAZIONE DELL’INCARICO DI DIREZIONE DI STRUTTURA COMPLESSA “ECONOMICO</text:p>
            <text:p>FINANZIARIA” - DETERMINAZION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180 DEL 01/12/2023</text:p>
          </table:table-cell>
          <table:table-cell office:value-type="string" table:style-name="ce3">
            <text:p>CONCESSIONE DI UN’ASPETTATIVA SENZA ASSEGNI ALL’INFERMIERE A TEMPO INDETERMINATO - SIG.RA KILIAN MARIA JOLANT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181 DEL 01/12/2023</text:p>
          </table:table-cell>
          <table:table-cell office:value-type="string" table:style-name="ce3">
            <text:p>SELEZIONE PUBBLICA PER TITOLI E COLLOQUIO PER IL CONFERIMENTO DI N. 1 INCARICO PROFESSIONALE IN REGIME DI PARTITA IVA DA DESTINARE ALLA SC GASTROENTEROLOGIA ED ENDOSCOPIA -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182 DEL 01/12/2023</text:p>
          </table:table-cell>
          <table:table-cell office:value-type="string" table:style-name="ce3">
            <text:p>PROROGA DEL CONTRATTO A TEMPO DETERMINATO NEI CONFRONTI DEL DIRIGENTE MEDICO - DISCIPLINA: OTORINOLARINGOIATRIA - DOTT.SSA ALESSANDRA MARIA D’ONGHI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183 DEL 01/12/2023</text:p>
          </table:table-cell>
          <table:table-cell office:value-type="string" table:style-name="ce3">
            <text:p>STUDIO CLINICO OSSERVAZIONALE NO PROFIT DAL TITOLO: “VALIDAZIONE DELL’ IBD-DISK IN UNA POPOLAZIONE ITALIANA DI PAZIENTI AFFETTI DA MALATTIE INFIAMMATORIE CRONICHE INTESTINALI: STUDIO MULTICENTRICO ITALIANO”, CODICE PROTOCOLLO IBD-DISK, PROMOTORE UNIVERSITÀ DEGLI STUDI DI NAPOLI FEDERICO II DIPARTIMENTO DI MEDICINA CLINICA E CHIRURGIA E GASTROENTEROLOGIA, DA SVOLGERSI PRESSO LA SC GASTROENTEROLOGIA ED ENDOSCOP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3184 DEL 01/12/2023</text:p>
          </table:table-cell>
          <table:table-cell office:value-type="string" table:style-name="ce3">
            <text:p>STUDIO CLINICO OSSERVAZIONALE FINANZIATO NO PROFIT DAL TITOLO: “BABY@NET: A TECHNOLOGY-BASED NATIONAL SURVEILLANCE NETWORK FOR THE EARLY IDENTIFICATION OF AUTISMSPECTRUM DISORDER AND OTHER NEURODEVELOPMENTAL DISORDERS IN AT-RISK POPULATIONS”, CODICE PROTOCOLLO BABY@NET, PROMOTORE ISTITUTO SUPERIORE DI SANITA’, DA SVOLGERSI PRESSO LA SC NEONATOLOGIA E TERAPIA INTENSIVA NEONATALE</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185 DEL 01/12/2023</text:p>
          </table:table-cell>
          <table:table-cell office:value-type="string" table:style-name="ce3">
            <text:p>SELEZIONE PUBBLICA PER TITOLI E COLLOQUIO PER IL CONFERIMENTO DI N. 1 INCARICO</text:p>
            <text:p>PROFESSIONALE IN REGIME DI PARTITA IVA DA DESTINARE ALLA SC UROLOGIA - APPROVAZIONE DEL</text:p>
            <text:p>VERBALE E CONFERIMENTO DELL’INCAR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186 DEL 01/12/2023</text:p>
          </table:table-cell>
          <table:table-cell office:value-type="string" table:style-name="ce3">
            <text:p>SELEZIONE PUBBLICA PER TITOLI E COLLOQUIO PER IL CONFERIMENTO DI N. 1 INCARICO</text:p>
            <text:p>PROFESSIONALE IN REGIME DI PARTITA IVA DA DESTINARE ALLA SC PSICHIATRIA PER LE ATTIVITA’ DELLA</text:p>
            <text:p>SC MEDICINA AD INDIRIZZO METABOLICO - APPROVAZIONE DEL VERBALE E CONFERIMENTO</text:p>
            <text:p>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187 DEL 01/12/2023</text:p>
          </table:table-cell>
          <table:table-cell office:value-type="string" table:style-name="ce3">
            <text:p>SELEZIONE PUBBLICA PER TITOLI E COLLOQUIO PER IL CONFERIMENTO DI N. 1 INCARICO</text:p>
            <text:p>PROFESSIONALE IN REGIME DI PARTITA IVA DA DESTINARE ALLA SC CARDIOLOG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188 DEL 01/12/2023</text:p>
          </table:table-cell>
          <table:table-cell office:value-type="string" table:style-name="ce3">
            <text:p>EMISSIONE DI AVVISO PUBBLICO PER LA PROCEDURA DI STABILIZZAZIONE DI CUI ALL'ART. 1 COMMA 268, LETTERA B) DELLA LEGGE N. 234/2021 DEL PERSONALE DELLA DIRIGENZ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189 DEL 01/12/2023</text:p>
          </table:table-cell>
          <table:table-cell office:value-type="string" table:style-name="ce3">
            <text:p>CONCORSO PUBBLICO PER TITOLI ED ESAMI PER LA COPERTURA A TEMPO INDETERMINATO DI N. 2 POSTI DI DIRIGENTE - PROFILO: FARMACISTA - DISCIPLINA: FARMACOLOGIA MEDICA DI CUI N. 1 PER LA DIREZIONE SCIENTIFICA - ATTIVITA' DEL CLINICAL TRIAL CENTER E N. 1 PER LA SC FAMRACIA. APPROVAZIONE DEI VERBALI E CONSEGUENTI ADEMPIMENT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190 DEL 01/12/2023</text:p>
          </table:table-cell>
          <table:table-cell office:value-type="string" table:style-name="ce3">
            <text:p><text:s/>INDIZIONE DI SELEZIONE PUBBLICA PER TITOLI E COLLOQUIO PER IL CONFERIMENTO DI N. 3</text:p>
            <text:p>INCARICHI PROFESSIONALI IN REGIME DI PARTITA IVA DA DESTINARE ALLA SC PSICHIATR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191 DEL 01/12/2023</text:p>
          </table:table-cell>
          <table:table-cell office:value-type="string" table:style-name="ce3">
            <text:p>INDIZIONE DI SELEZIONE PUBBLICA PER TITOLI E COLLOQUIO PER IL CONFERIMENTO DI N. 1</text:p>
            <text:p>INCARICO PROFESSIONALE IN REGIME DI PARTITA IVA DA DESTINARE ALLA SC MEDICINA DEL LAVOR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192 DEL 01/12/2023</text:p>
          </table:table-cell>
          <table:table-cell office:value-type="string" table:style-name="ce3">
            <text:p>INDIZIONE DI SELEZIONE PUBBLICA PER TITOLI E COLLOQUIO PER IL CONFERIMENTO DI N. 1 INCARICO PROFESSIONALE IN REGIME DI PARTITA IVA DA DESTINARE ALLA SSD AUDI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193 DEL 01/12/2023</text:p>
          </table:table-cell>
          <table:table-cell office:value-type="string" table:style-name="ce3">
            <text:p>INDIZIONE DI SELEZIONE PUBBLICA PER TITOLI E COLLOQUIO PER IL CONFERIMENTO DI N. 5 INCARICHI PROFESSIONALI IN REGIME DI PARTITA IVA A MEDICI IN FORMAZIONE SPECIALISTICA DA DESTINARE ALLA SC PRONTO SOCCORSO.</text:p>
            <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194 DEL 01/12/2023</text:p>
          </table:table-cell>
          <table:table-cell office:value-type="string" table:style-name="ce3">
            <text:p>INDIZIONE DI SELEZIONE PUBBLICA PER TITOLI E COLLOQUIO PER IL CONFERIMENTO DI N. 2</text:p>
            <text:p>INCARICHI PROFESSIONALI IN REGIME DI PARTITA IVA DA DESTINARE ALLA SSD AUDI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195 DEL 01/12/2023</text:p>
          </table:table-cell>
          <table:table-cell office:value-type="string" table:style-name="ce3">
            <text:p><text:s/>INDIZIONE DI SELEZIONE PUBBLICA PER TITOLI E COLLOQUIO PER IL CONFERIMENTO DI N. 1 INCARICO PROFESSIONALE IN REGIME DI PARTITA IVA DA DESTINARE ALLA SC PNEUMOLOGIA E FIRBOSI CIST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196 DEL 01/12/2023</text:p>
          </table:table-cell>
          <table:table-cell office:value-type="string" table:style-name="ce3">
            <text:p>SELEZIONE PUBBLICA PER TITOLI E COLLOQUIO PER IL CONFERIMENTO DI N. 1 INCARICO</text:p>
            <text:p>PROFESSIONALE IN REGIME DI PARTITA IVA DA DESTINARE ALLA SC PSICHIATR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197 DEL 01/12/2023</text:p>
          </table:table-cell>
          <table:table-cell office:value-type="string" table:style-name="ce3">
            <text:p>PUBBLICA SELEZIONE PER TITOLI E COLLOQUIO PER L'ASSUNZIONE A TEMPO DETERMINATO PER UN PERIODO DI DODICI MESI DI N. 3 POSTI DI INFERMIERE PEDIATRICO (AREA DEI PROFESSIONISTI DELLA SALUTE E DEI FUNZIONARI - RUOLO SANITARIO.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198 DEL 01/12/2023</text:p>
          </table:table-cell>
          <table:table-cell office:value-type="string" table:style-name="ce3">
            <text:p>CONCORSO PUBBLICO PER TITOLI ED ESAMI PER LA COPERTURA A TEMPO INDETERMINATO DI N. 1 POSTO DI INFERMIERE (AREA DEI PROFESSIONISTI DELLA SALUTE E DEI FUNZIONARI - RUOLO SANITARIO A TEMPO PIENO.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199 DEL 01/12/2023</text:p>
          </table:table-cell>
          <table:table-cell office:value-type="string" table:style-name="ce3">
            <text:p>SELEZIONE PUBBLICA PER TITOLI E COLLOQUIO PER IL CONFERIMENTO DI N. 3 INCARICHI PROFESSIONALI IN REGIME DI PARTITA IVA DA DESTINARE ALLA SC MEDICINA TRASFUSIONALE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200 DEL 01/12/2023</text:p>
          </table:table-cell>
          <table:table-cell office:value-type="string" table:style-name="ce3">
            <text:p>INDIZIONE DI SELEZIONE PUBBLICA PER TITOLI E COLLOQUIO PER IL CONFERIMENTO DI N. 3</text:p>
            <text:p>INCARICHI PROFESSIONALI IN REGIME DI PARTITA IVA DA DESTINARE ALLA SC PRONTO SOCCORSO E<text:s/></text:p>
            <text:p>ACCETTAZIONE OSTETRICO-GINECOLOGICA E PM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201 DEL 01/12/2023</text:p>
          </table:table-cell>
          <table:table-cell office:value-type="string" table:style-name="ce3">
            <text:p>ASSUNZIONE A TEMPO INDETERMINATO DI UN OPERATORE SOCIOSANITARIO (AREA DEGLI OPERATORI-PROFILO SOCIOSANITARIO) A TEMPO PIE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202 DEL 01/12/2023</text:p>
          </table:table-cell>
          <table:table-cell office:value-type="string" table:style-name="ce3">
            <text:p>AFFIDAMENTO DIRETTO DI FORNITURE E SERVIZI AI SENSI DELL’ART. 50 COMMA 1, LETTERA B) DEL D.LGS. N. 36 DEL 31/03/2023 - INTEGRAZIONE BUDGET ANNO 2023 - (ATTI 1.6.03/2023-11).</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3203 DEL 01/12/2023</text:p>
          </table:table-cell>
          <table:table-cell office:value-type="string" table:style-name="ce3">
            <text:p>ADESIONE ALLA CONVENZIONE DI CUI ALLA GARA ARIA_2021_061 PER LA FORNITURA DI PRODOTTI PER DIALISI - LOTTO 4 - DITTA B.BRAUN AVITUM ITALY S.P.A. - ATTI 415/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04 DEL 01/12/2023</text:p>
          </table:table-cell>
          <table:table-cell office:value-type="string" table:style-name="ce3">
            <text:p>AFFIDAMENTO DIRETTO DI UN SERVIO INFERMIERISTICO NELL’AMBITO DEL PROGETTO MATHILDE IN CORSO PRESSO LA SC MEDICINA DEL LAVORO - ATTI 34/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05 DEL 01/12/2023</text:p>
          </table:table-cell>
          <table:table-cell office:value-type="string" table:style-name="ce3">
            <text:p>FORNITURA DEL FARMACO TORA-DOL 10 MG/ML (KETOROLAC SALE DI TROMETAMOLO) - CONTRATTO PONTE PER UN PERIODO DI 12 MESI IN ATTESA DELL’ATTIVAZIONE DELLA RELATIVA CONVENZIONE ARIA - ATTI 1.6.03/2023-493 - CODICE GARA A_2023_581 CIG ZE83D6197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06 DEL 01/12/2023</text:p>
          </table:table-cell>
          <table:table-cell office:value-type="string" table:style-name="ce3">
            <text:p>PUBBLICA SELEZIONE PER TITOLI E COLLOQUIO PER L'ASSUNZIONE A TEMPO DETERMINATO PER UN PERIODO DI DODICI MESI DI N. 3 POSTI DI TECNICO SANITARIO DI RADIOLOGIA MEDICA (AREA DEI PROFESSIONISTI DELLA SALUTE E DEI FUNZIONARI - RUOLO SANITARIO.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207 DEL 01/12/2023</text:p>
          </table:table-cell>
          <table:table-cell office:value-type="string" table:style-name="ce3">
            <text:p>SELEZIONE PUBBLICA PER TITOLI E COLLOQUIO PER IL CONFERIMENTO DI N. 11 INCARICHI PROFESSIONALI IN REGIME DI PARTITA IVA DA DESTINARE ALLA SC MEDICINA TRASFUSIONALE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208 DEL 01/12/2023</text:p>
          </table:table-cell>
          <table:table-cell office:value-type="string" table:style-name="ce3">
            <text:p>AFFIDAMENTO ALLO STUDIO LEGALE ASSOCIATO AVV. ROCCO MANGIA PER ASSISTENZA E CONSULENZA STRAGIUDIZIALE AI FINI DELLA STIPULA DI UN ACCORDO QUADRO AVENTE AD OGGETTO DONAZIONE PER RISTRUTTURAZIONE DEL PRONTO SOCCORSO, DA STIPULARSI CON FONDAZIONE LEONARDO DEL VECCHIO. PRESA D’ATTO.</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209 DEL 01/12/2023</text:p>
          </table:table-cell>
          <table:table-cell office:value-type="string" table:style-name="ce3">
            <text:p>CONFERIMENTO INCARICO DI COLLABORAZIONE A TITOLO GRATUITO AL DOTT. ROBERTO TROJSI PRESSO LA SC OTORINOLARINGOIATRIA E CHIRURGIA CERVICO FACCIALE - DIPARTIMENTO AREA CHIRURGIC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3210 DEL 01/12/2023</text:p>
          </table:table-cell>
          <table:table-cell office:value-type="string" table:style-name="ce3">
            <text:p>ADESIONE ALLA CONVENZIONE DI CUI ALL’INIZIATIVA ARIA_2023_011.4 PER LA FORNITURA DI FARMACI OSPEDALIERI - LOTTO 43 - DITTA BRISTOL-MYERS SQUIBB S.R.L.<text:s/></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11 DEL 01/12/2023</text:p>
          </table:table-cell>
          <table:table-cell office:value-type="string" table:style-name="ce3">
            <text:p>FORNITURA DEL SISTEMA DIAGNOSTICO QIASTAT-DX, PER 12 MESI - INTRODUZIONE IN COMODATO D’USO GRATUITO DI UN SECONDO ANALIZZATORE MOD. QIASTAT DX - ATTI 133/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12 DEL 01/12/2023</text:p>
          </table:table-cell>
          <table:table-cell office:value-type="string" table:style-name="ce3">
            <text:p>FORNITURA IN SERVICE DI CIRCUITI E UMIDIFICATORI F&amp;P MR 850 PER VENTILATORI INFANT FLOW SIPAP E SENSORMEDICS 3100 A - PROSECUZIONE CONTRATTUALE SINO A TUTTO IL 30.04.2024 - ATTI 1760/201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13 DEL 01/12/2023</text:p>
          </table:table-cell>
          <table:table-cell office:value-type="string" table:style-name="ce3">
            <text:p>ADESIONE ALLA CONVENZIONE DI CUI ALLA GARA ARCA_2018_062 PER LA FORNITURA DI SET IN TNT STERILI E SERVIZI CONNESSI - LOTTO 1 - DITTA MOLNLYCKE HEALTH CARE - ATTI 488/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14 DEL 01/12/2023</text:p>
          </table:table-cell>
          <table:table-cell office:value-type="string" table:style-name="ce3">
            <text:p>ACQUISIZIONE DI N. 3 LETTI A PAGGETTO PER LE NECESSITÀ DI VARI REPARTI - PRESA D’ATTO DEL FABBISOGNO E APPROVAZIONE DELL’ORDINATIVO DI FORNITURA MEDIANTE ADESIONE ALLA PIATTAFORMA MEPA DI CONSIP S.P.A. - CIG Z463CC2E81 - (ATTI 1.6.03/2023-430).</text:p>
          </table:table-cell>
          <table:table-cell office:value-type="string" table:style-name="ce3">
            <text:p>DIR_PROVV - Direttore SC APPROVVIGIONAMENTI ED ECONOMATO</text:p>
          </table:table-cell>
          <table:table-cell table:number-columns-repeated="16381"/>
        </table:table-row>
        <table:table-row table:style-name="ro5">
          <table:table-cell office:value-type="string" table:style-name="ce9">
            <text:p>N. 3215 DEL 01/12/2023</text:p>
          </table:table-cell>
          <table:table-cell office:value-type="string" table:style-name="ce3">
            <text:p>ADESIONE EX POST ALLA PROCEDURA APERTA AGGREGATA INDETTA DALL’ASST LODI, PER L’AFFIDAMENTO, IN ACCORDO QUADRO, DELLA FORNITURA DI DISPOSITIVI PER EMODINAMICA - LOTTO 5 - DITTA KARDIA SRL - ATTI 1.6.03/2023-48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16 DEL 01/12/2023</text:p>
          </table:table-cell>
          <table:table-cell office:value-type="string" table:style-name="ce3">
            <text:p>CONVENZIONE PASSIVA CON LA FONDAZIONE BANCA DEGLI OCCHI DEL VENETO ONLUS PER LA FORNITURA DI <text:s/>TESSUTI PER TRAPIANTO E CHIRURGIA OCULARE, SERVIZI E COLTURE DI CELLULE STAMINALI DI LIMBUS CORNEALE - RETTIFIC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3217 DEL 01/12/2023</text:p>
          </table:table-cell>
          <table:table-cell office:value-type="string" table:style-name="ce3">
            <text:p>CONVENZIONE PER STAND BY PER INTERVENTI DI CHIRURGIA DELLA MANO DI LUNGA DURATA A FAVORE DELL’OSPEDALE CLASSIFICATO SAN GIUSEPPE DI MULTIMEDICA S.P.A.</text:p>
          </table:table-cell>
          <table:table-cell office:value-type="string" table:style-name="ce3">
            <text:p>AFFGEN - SC AFFARI GENERALI E CONVENZIONI</text:p>
          </table:table-cell>
          <table:table-cell table:number-columns-repeated="16381"/>
        </table:table-row>
        <table:table-row table:style-name="ro3">
          <table:table-cell office:value-type="string" table:style-name="ce9">
            <text:p>N. 3218 DEL 01/12/2023</text:p>
          </table:table-cell>
          <table:table-cell office:value-type="string" table:style-name="ce3">
            <text:p>APPALTO PER I LAVORI DI RIQUALIFICAZIONE DELL’AREA OSPEDALE MAGGIORE POLICLINICO, MANGIAGALLI E REGINA ELENA DI MILANO - APPROVAZIONE E LIQUIDAZIONE DELLO STATO DI AVANZAMENTO LAVORI N. 3</text:p>
            <text:p>C.I.G.:77211839C5</text:p>
            <text:p>CUP: C48I18000060008</text:p>
            <text:p/>
          </table:table-cell>
          <table:table-cell office:value-type="string" table:style-name="ce3">
            <text:p>UFFTEC - SC GESTIONE TECNICO PATRIMONIALE</text:p>
          </table:table-cell>
          <table:table-cell table:number-columns-repeated="16381"/>
        </table:table-row>
        <table:table-row table:style-name="ro6">
          <table:table-cell office:value-type="string" table:style-name="ce9">
            <text:p>N. 3219 DEL 01/12/2023</text:p>
          </table:table-cell>
          <table:table-cell office:value-type="string" table:style-name="ce3">
            <text:p>ADESIONE ALLA CONVENZIONE ARIA_2020_189, ATTIVATA DA AZIENDA REGIONALE PER L’INNOVAZIONE E GLI ACQUISTI S.P.A. (ARIA) - ACCORDO QUADRO PER LA FORNITURA DI STENT CORONARICI E VASCOLARI DELEGATA AL SOGGETTO AGGREGATORE SCR DELLA REGIONE PIEMONTE - LOTTO 9 - APPROVAZIONE CONTRATTO CONTO DEPOSITO - ATTI 1.6.03/2023-25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20 DEL 01/12/2023</text:p>
          </table:table-cell>
          <table:table-cell office:value-type="string" table:style-name="ce3">
            <text:p>FORNITURA DEL FARMACO NOVOEIGHT 1000 UI (TUROCTOCOG ALFA - FATTORE VIII DI COAGULAZIONE, RICOMBINANTE) - CONTRATTO PONTE, PER UN PERIODO DI 12 MESI, IN ATTESA DELL’ATTIVAZIONE DELLA RELATIVA CONVENZIONE CENTRALIZZATA<text:s/></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21 DEL 01/12/2023</text:p>
          </table:table-cell>
          <table:table-cell office:value-type="string" table:style-name="ce3">
            <text:p>FORNITURA DI MASCHERINE PER FOTOTERAPIA, PER 48 MESI - ATTI 427/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22 DEL 01/12/2023</text:p>
          </table:table-cell>
          <table:table-cell office:value-type="string" table:style-name="ce3">
            <text:p>FORNITURA DI ONYX - SISTEMA EMBOLIZZANTE - SOCIETA’ MEDTRONIC ITALIA S.P.A. - DECRETO DEL DIRETTORE GENERALE N. 2787 DEL 08.10.2021 - ATTI 1.6.03/2021-381 - APPROVAZIONE CONTRATTO CONTO DEPOSITO</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3223 DEL 01/12/2023</text:p>
          </table:table-cell>
          <table:table-cell office:value-type="string" table:style-name="ce3">
            <text:p>ACQUISIZIONE MEDIANTE AFFIDAMENTO DIRETTO PREVIA RICHIESTA DI PREVENTIVI, AI SENSI</text:p>
            <text:p>DELL’ART. 50, COMMA 1 LETT. B), DEL D.LGS. N. 36/2023 SS. MM. II., DI N. 4 ASPIRATORI DI FUMI</text:p>
            <text:p>CHIRURGICI PER LE NECESSITA’ DELLA SC GINECOLOGIA - INDIZIONE/AGGIUDICAZIONE - CUP</text:p>
            <text:p>C44E23000350002 - CIG Z963D2EE15 (ATTI 1.6.03/2023-25).</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3224 DEL 01/12/2023</text:p>
          </table:table-cell>
          <table:table-cell office:value-type="string" table:style-name="ce3">
            <text:p>ACCORDO QUADRO CON GESTIONE NAVIGAZIONE LAGHI PER LO SVILUPPO DI PROGETTI PER ATTIVITA’ DI FORMAZIONE E INFORMAZIONE SUL TEMA DELLA VIOLENZA DI GENERE</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3225 DEL 01/12/2023</text:p>
          </table:table-cell>
          <table:table-cell office:value-type="string" table:style-name="ce3">
            <text:p>ACQUISIZIONE DI N. 1 ECOTOMOGRAFO CON STAMPANTE E ACCESSORI PER LE NECESSITA’ DELLA SC NEONATOLOGIA E TIN - ADESIONE ALLA CONVENZIONE CONSIP E INDIZIONE PROCEDURA (ATTI 1.6.03/2023-517) - CUP C44E23000160002</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3226 DEL 01/12/2023</text:p>
          </table:table-cell>
          <table:table-cell office:value-type="string" table:style-name="ce3">
            <text:p>AFFIDAMENTO DIRETTO DELLA FORNITURA DI SISTEMA DI ELETTROPORAZIONE IRREVERSIBILE “NANOKNIFE”, PER IL PERIODO DI 24 MESI - DITTA CARDIVA ITALIA SRL - ATTI 1.6.03/2023 - 41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27 DEL 01/12/2023</text:p>
          </table:table-cell>
          <table:table-cell office:value-type="string" table:style-name="ce3">
            <text:p>TRASFERIMENTO CESPITI DAL POLO FIERA AL COMPENDIO DENOMINATO “EX 2° DEPOSITO CENTRALE” IN COMUNE DI GALLARATE (VA) -PRESA D’ATTO DELLA SPESA</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28 DEL 01/12/2023</text:p>
          </table:table-cell>
          <table:table-cell office:value-type="string" table:style-name="ce3">
            <text:p>CONVENZIONE ATTIVA CON LA FONDAZIONE IRCCS “ISTITUTO NAZIONALE DEI TUMORI” PER L’ESECUZIONE DI TEST DI IMMUNOEMATOLOGIA ERITROCITARIA DI SECONDO LIVELLO E DI IMMUNOEMATOLOGIA LEUCOPIASTRINIC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3229 DEL 01/12/2023</text:p>
          </table:table-cell>
          <table:table-cell office:value-type="string" table:style-name="ce3">
            <text:p>AFFIDAMENTO DIRETTO DELLA FORNITURA DI TONER, CARTUCCE E NASTRI ORIGINALI MARCA BROTHER PER 36 MESI, RINNOVABILE PER ULTERIORI 12 MESI - ATTI 1.6.03/2023-48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30 DEL 01/12/2023</text:p>
          </table:table-cell>
          <table:table-cell office:value-type="string" table:style-name="ce3">
            <text:p>AFFIDAMENTO DIRETTO DELLA FORNITURA DI TONER, NASTRO E CARTUCCE MARCA LEXMARK PER 36 MESI RINNOVABILE PER ULTERIORI 12 MESI - ATTI 1.6.03/2023-48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31 DEL 01/12/2023</text:p>
          </table:table-cell>
          <table:table-cell office:value-type="string" table:style-name="ce3">
            <text:p>FORNITURA DELLA SPECIALITÀ MEDICINALE ALBUMINA 5% - CONTRATTO PONTE, PER UN PERIODO DI 12 MESI, IN ATTESA DELL’ATTIVAZIONE DELLA RELATIVA CONVENZIONE CENTRALIZZATA - ATTI 1.6.03/2023-494 - GARA A_2023_576 - CIG Z103D529DB</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32 DEL 01/12/2023</text:p>
          </table:table-cell>
          <table:table-cell office:value-type="string" table:style-name="ce3">
            <text:p>FORNITURA DEL MEZZO DI CONTRASTO IOPAMIRO (IOPAMIDOLO) 370 MG/200 ML - CONTRATTO PONTE, PER UN PERIODO DI 12 MESI, IN ATTESA DELL’ATTIVAZIONE DELLA RELATIVA CONVENZIONE CENTRALIZZATA<text:s/></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33 DEL 01/12/2023</text:p>
          </table:table-cell>
          <table:table-cell office:value-type="string" table:style-name="ce3">
            <text:p>FORNITURA DI SEDIE IMBOTTITE DA DESTINARE AL PAD. ZONDA P.1 - PRESA D’ATTO DEL FABBISOGNO E APPROVAZIONE DELL’ORDINATIVO DI FORNITURA - CIG Z403D2904F - (ATTI 1.6.03/421-2023).</text:p>
          </table:table-cell>
          <table:table-cell office:value-type="string" table:style-name="ce3">
            <text:p>DIR_PROVV - Direttore SC APPROVVIGIONAMENTI ED ECONOMATO</text:p>
          </table:table-cell>
          <table:table-cell table:number-columns-repeated="16381"/>
        </table:table-row>
        <table:table-row table:style-name="ro6">
          <table:table-cell office:value-type="string" table:style-name="ce9">
            <text:p>N. 3234 DEL 01/12/2023</text:p>
          </table:table-cell>
          <table:table-cell office:value-type="string" table:style-name="ce3">
            <text:p>AFFIDAMENTO DIRETTO PREVIA RICHIESTA DI PREVENTIVI, AI SENSI DELL’ART. 50, COMMA 1 LETT. B), DEL D.LGS. N. 36/2023 SS. MM. II., PER IL SERVIZIO DI MANUTENZIONE ED ASSISTENZA TECNICA SU TRE PIATTAFORME DI SEQUENZIAMENTO NGS IN USO PRESSO VARI REPARTI DELLA FONDAZIONE, PER IL PERIODO DAL 01/01/2024 AL 31/12/2026 - <text:s/>INDIZIONE PROCEDURA - (ATTI 1.6.03/2018- 839)</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3235 DEL 01/12/2023</text:p>
          </table:table-cell>
          <table:table-cell office:value-type="string" table:style-name="ce3">
            <text:p>RINNOVO CONVENZIONE PER IL CONTROLLO SULLA PRODUZIONE DI EMOCOMPONENTI PER USO NON TRASFUSIONALE (TOPICO) AI SENSI DEL DECRETO MINISTERO SANITA' DEL 02.11.2015 A FAVORE DI PHYSIOCLINIC SRL - ANNI 2023-2026</text:p>
          </table:table-cell>
          <table:table-cell office:value-type="string" table:style-name="ce3">
            <text:p>SEGR_GO - Segreteria SC GESTIONE OPERATIVA E LIBERA PROFESSIONE</text:p>
          </table:table-cell>
          <table:table-cell table:number-columns-repeated="16381"/>
        </table:table-row>
        <table:table-row table:style-name="ro6">
          <table:table-cell office:value-type="string" table:style-name="ce9">
            <text:p>N. 3236 DEL 01/12/2023</text:p>
          </table:table-cell>
          <table:table-cell office:value-type="string" table:style-name="ce3">
            <text:p>PROCEDURA RISTRETTA, IN FORMA AGGREGATA, PER LA FORNITURA DI VIDEOBRONCOSCOPI FLESSIBILI MONOUSO E RELATIVI MONITOR IN COMODATO D’USO GRATUITO, PER UN PERIODO DI 36 MESI, EVENTUALMENTE RINNOVABILE PER ULTERIORI 36 MESI - NOMINA DELLA COMMISSIONE GIUDICATRICE - ATTI 8/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37 DEL 01/12/2023</text:p>
          </table:table-cell>
          <table:table-cell office:value-type="string" table:style-name="ce3">
            <text:p>FORNITURA DEL VACCINO PER TERAPIA IPOSENSIBILIZZANTE ORALAIR (ESTRATTI ALLERGENICI, POLLINI DI GRAMINACEE), IN DIVERSI DOSAGGI - CONTRATTO PONTE, PER UN PERIODO DI 12 MESI, IN ATTESA DELL’ATTIVAZIONE DELLA RELATIVA CONVENZIONE CENTRALIZZATA<text:s/></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38 DEL 01/12/2023</text:p>
          </table:table-cell>
          <table:table-cell office:value-type="string" table:style-name="ce3">
            <text:p>AFFIDAMENTO DIRETTO DELLA FORNITURA DI RUBINETTI A 3 VIE IN POLICARBONATO, PER IL PERIODO DI 24 MESI, EVENTUALMENTE PROROGABILE PER ULTERIORI 12 MESI - ATTI 1.6.03/2023 - 387<text:s/></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39 DEL 01/12/2023</text:p>
          </table:table-cell>
          <table:table-cell office:value-type="string" table:style-name="ce3">
            <text:p>FORNITURA DI TAVOLI SERVITORI IN ACCIAIO TIPO MAYO DA DESTINARE A PADIGLIONI VARI - PRESA D’ATTO DEL FABBISOGNO E APPROVAZIONE DELL’ORDINATIVO DI FORNITURA MEDIANTE AFFIDAMENTO DIRETTO - CIG ZEA3B4A0B4 - (ATTI 1.6.03/252-2023)</text:p>
          </table:table-cell>
          <table:table-cell office:value-type="string" table:style-name="ce3">
            <text:p>DIR_PROVV - Direttore SC APPROVVIGIONAMENTI ED ECONOMATO</text:p>
          </table:table-cell>
          <table:table-cell table:number-columns-repeated="16381"/>
        </table:table-row>
        <table:table-row table:style-name="ro5">
          <table:table-cell office:value-type="string" table:style-name="ce9">
            <text:p>N. 3240 DEL 06/12/2023</text:p>
          </table:table-cell>
          <table:table-cell office:value-type="string" table:style-name="ce3">
            <text:p>ADESIONE ALLA CONVENZIONE DI CUI ALL’INIZIATIVA ARIA_2023_011.8 PER LA FORNITURA DI FARMACI - LOTTO 6 - DITTA NOVARTIS FARMA S.P.A. - ATTI 444/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41 DEL 06/12/2023</text:p>
          </table:table-cell>
          <table:table-cell office:value-type="string" table:style-name="ce3">
            <text:p>RICOGNIZIONE E PRESA D’ATTO DELLE ATTIVITA’ PROFESSIONALI SVOLTE A DIFESA DELLA FONDAZIONE E SUCCESSIVE DETERMINAZIONI INERENTI ALLE LIQUIDAZIONI EX D.M. 10 MARZO 2014 N.55 E S.M.I - LIQUIDAZIONE COMPETENZE PROFESSIONALI.</text:p>
          </table:table-cell>
          <table:table-cell office:value-type="string" table:style-name="ce3">
            <text:p>SEGR_LEGASS - Segreteria AVVOCATURA</text:p>
          </table:table-cell>
          <table:table-cell table:number-columns-repeated="16381"/>
        </table:table-row>
        <table:table-row table:style-name="ro5">
          <table:table-cell office:value-type="string" table:style-name="ce9">
            <text:p>N. 3242 DEL 06/12/2023</text:p>
          </table:table-cell>
          <table:table-cell office:value-type="string" table:style-name="ce3">
            <text:p>FORNITURA DEL PRINCIPIO ATTIVO ATOSIBAN ACETATO 37,5 MG/5 ML - CONTRATTO PONTE, PER UN PERIODO DI 12 MESI, IN ATTESA DELL’ATTIVAZIONE DELLA RELATIVA CONVENZIONE CENTRALIZZATA - ATTI 499/2023</text:p>
          </table:table-cell>
          <table:table-cell office:value-type="string" table:style-name="ce3">
            <text:p>PROVV - SC APPROVVIGIONAMENTI ED ECONOMATO</text:p>
          </table:table-cell>
          <table:table-cell table:number-columns-repeated="16381"/>
        </table:table-row>
        <table:table-row table:style-name="ro2">
          <table:table-cell office:value-type="string" table:style-name="ce9">
            <text:p>N. 3243 DEL 06/12/2023</text:p>
          </table:table-cell>
          <table:table-cell office:value-type="string" table:style-name="ce3">
            <text:p>RICHIESTA RISARCIMENTO DANNI SIGG.C.B. E C.L. - LIQUIDAZIONE.<text:s/></text:p>
          </table:table-cell>
          <table:table-cell office:value-type="string" table:style-name="ce3">
            <text:p>LEGASS - AVVOCATURA</text:p>
          </table:table-cell>
          <table:table-cell table:number-columns-repeated="16381"/>
        </table:table-row>
        <table:table-row table:style-name="ro6">
          <table:table-cell office:value-type="string" table:style-name="ce9">
            <text:p>N. 3244 DEL 06/12/2023</text:p>
          </table:table-cell>
          <table:table-cell office:value-type="string" table:style-name="ce3">
            <text:p>ACQUISIZIONE DI N. 2 ARMADI DI SICUREZZA PER LO STOCCAGGIO DI PRODOTTI INFIAMMABILI DA DESTINARE N.1 AL PAD. MANGIAGALLI P.T. E N.1 AL PAD. V DI VIA PACE - PRESA D’ATTO DEL FABBISOGNO E APPROVAZIONE DELL’ORDINATIVO DI FORNITURA MEDIANTE ADESIONE ALLA PIATTAFORMA MEPA DI CONSIP S.P.A. - CIG Z4A3D3881F - (ATTI 1.6.03/2023- 492).</text:p>
          </table:table-cell>
          <table:table-cell office:value-type="string" table:style-name="ce3">
            <text:p>DIR_PROVV - Direttore SC APPROVVIGIONAMENTI ED ECONOMATO</text:p>
          </table:table-cell>
          <table:table-cell table:number-columns-repeated="16381"/>
        </table:table-row>
        <table:table-row table:style-name="ro5">
          <table:table-cell office:value-type="string" table:style-name="ce9">
            <text:p>N. 3245 DEL 06/12/2023</text:p>
          </table:table-cell>
          <table:table-cell office:value-type="string" table:style-name="ce3">
            <text:p>AGGIORNAMENTO DEGLI STANZIAMENTI ECONOMICI PER L’ANNO 2023 - AUTORIZZATI CON DECRETO DEL DIRETTORE GENERALE N. 3442 DEL 29.12.2022 - SC APPROVVIGIONAMENTI ED ECONOMATO - ATTI 10/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246 DEL 06/12/2023</text:p>
          </table:table-cell>
          <table:table-cell office:value-type="string" table:style-name="ce3">
            <text:p>VENDITA TERRENO IN COMUNE DI MORIMONDO (MI) IN FAVORE DELLA SOCIETA’ SIDERINOX SPA - PRESA D’ATTO DELL’ESITO DEL FRAZIONAMENTO</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3247 DEL 06/12/2023</text:p>
          </table:table-cell>
          <table:table-cell office:value-type="string" table:style-name="ce3">
            <text:p>FORNITURA DI SEDUTE IN ACCIAIO MICROFORATO DA DESTINARE ALLA SALA D’ATTESA ACCETTAZIONE/PRELIEVI ED ENDOSCOPIA DEL PAD. PONTI P.T. - PRESA D’ATTO DEL FABBISOGNO E APPROVAZIONE DELL’ORDINATIVO DI FORNITURA - CIG ZAF3CC3150 - (ATTI 1.6.03/431-2023).</text:p>
          </table:table-cell>
          <table:table-cell office:value-type="string" table:style-name="ce3">
            <text:p>DIR_PROVV - Direttore SC APPROVVIGIONAMENTI ED ECONOMATO</text:p>
          </table:table-cell>
          <table:table-cell table:number-columns-repeated="16381"/>
        </table:table-row>
        <table:table-row table:style-name="ro5">
          <table:table-cell office:value-type="string" table:style-name="ce9">
            <text:p>N. 3248 DEL 06/12/2023</text:p>
          </table:table-cell>
          <table:table-cell office:value-type="string" table:style-name="ce3">
            <text:p>RICOGNIZIONE E PRESA D’ATTO DELLE ATTIVITA’ PROFESSIONALI SVOLTE A DIFESA DELLA FONDAZIONE E SUCCESSIVE DETERMINAZIONI INERENTI ALLE LIQUIDAZIONI EX D.M. 10 MARZO 2014 N.55 E S.M.I - CONFERIMENTO DI INCARICHI DI CONSULENTI TECNICI E LIQUIDAZIONE COMPETENZE PROFESSIONALI.</text:p>
          </table:table-cell>
          <table:table-cell office:value-type="string" table:style-name="ce3">
            <text:p>LEGASS - AVVOCATURA</text:p>
          </table:table-cell>
          <table:table-cell table:number-columns-repeated="16381"/>
        </table:table-row>
        <table:table-row table:style-name="ro5">
          <table:table-cell office:value-type="string" table:style-name="ce9">
            <text:p>N. 3249 DEL 06/12/2023</text:p>
          </table:table-cell>
          <table:table-cell office:value-type="string" table:style-name="ce3">
            <text:p>FORNITURA DI MATERIALE PER DIALISI NON RICOMPRESO ALL'INTERNO DELLA CONVENZIONE DI CUI AL LOTTO 4 DELLA GARA ARIA_2021_061, IN ESSERE CON LA DITTA FRESENIUS MEDICAL CARE ITALIA S.P.A., PER 48 MESI - ATTI 514/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50 DEL 06/12/2023</text:p>
          </table:table-cell>
          <table:table-cell office:value-type="string" table:style-name="ce3">
            <text:p>ACQUISIZIONE DI DIVANETTI PER SALA D’ATTESA DA DESTINARE ALLA SC NEONATOLOGIA E TIN DEL PAD. MANGIAGALLI P.2 SCALA B - PRESA D’ATTO DEL FABBISOGNO E APPROVAZIONE DELL’ORDINATIVO DI FORNITURA - CIG Z013D3851D - (ATTI 1.6.03/491-2023).</text:p>
          </table:table-cell>
          <table:table-cell office:value-type="string" table:style-name="ce3">
            <text:p>DIR_PROVV - Direttore SC APPROVVIGIONAMENTI ED ECONOMATO</text:p>
          </table:table-cell>
          <table:table-cell table:number-columns-repeated="16381"/>
        </table:table-row>
        <table:table-row table:style-name="ro5">
          <table:table-cell office:value-type="string" table:style-name="ce9">
            <text:p>N. 3251 DEL 06/12/2023</text:p>
          </table:table-cell>
          <table:table-cell office:value-type="string" table:style-name="ce3">
            <text:p>FORNITURA DEL FARMACO TISSEEL 4 ML (APROTININA/FIBRINOGENO UMANO/TROMBINA UMANA/CALCIO CLORURO SOLUZIONE ADESIVO TISSUTALE 2 ML + 2 ML) - CONTRATTO PONTE, PER UN PERIODO DI 12 MESI, IN ATTESA DELL’ATTIVAZIONE DELLA RELATIVA CONVENZIONE CENTRALIZZATA - ATTI 504/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52 DEL 06/12/2023</text:p>
          </table:table-cell>
          <table:table-cell office:value-type="string" table:style-name="ce3">
            <text:p>FORNITURA DI UN SEPARATORE CELLULARE E DEL RELATIVO MATERIALE DI CONSUMO (AFERESI PRODUTTIVA), PER 36 MESI - ATTI 64/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53 DEL 06/12/2023</text:p>
          </table:table-cell>
          <table:table-cell office:value-type="string" table:style-name="ce3">
            <text:p>AFFIDAMENTO ALLO STUDIO LEGALE AVV. ALBERTO IADEVAIA DEL SERVIZIO DI ASSISTENZA E CONSULENZA STRAGIUDIZIALE IN MATERIA TRIBUTARIA</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54 DEL 06/12/2023</text:p>
          </table:table-cell>
          <table:table-cell office:value-type="string" table:style-name="ce3">
            <text:p>FORNITURA DI MATERIALE DIVERSO PER LA SC ORTOPEDIA E TRAUMATOLOGIA - ATTI 1.6.03/2022- 41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55 DEL 06/12/2023</text:p>
          </table:table-cell>
          <table:table-cell office:value-type="string" table:style-name="ce3">
            <text:p>FORNITURA DI NEUROSTIMOLATORI PER LA SC NEUROCHIRURGIA - ATTI 1.6.03/2023-53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56 DEL 06/12/2023</text:p>
          </table:table-cell>
          <table:table-cell office:value-type="string" table:style-name="ce3">
            <text:p>SERVIZIO DI CASSA ECONOMALE ELENCO RIEPILOGATIVO NOVEMBRE 2023 - APPROVAZIONE - ATTI 1.6.03/2023-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57 DEL 06/12/2023</text:p>
          </table:table-cell>
          <table:table-cell office:value-type="string" table:style-name="ce3">
            <text:p>AFFIDAMENTO DIRETTO DELLA FORNITURA DI TONER, CARTUCCE E NASTRI ORIGINALI MARCA HP PER 36 MESI, RINNOVABILE PER ULTERIORI 12 MESI - ATTI 1.6.03/2023-48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58 DEL 06/12/2023</text:p>
          </table:table-cell>
          <table:table-cell office:value-type="string" table:style-name="ce3">
            <text:p>FORNITURA DI FARMACI D’IMPORTAZIONE DIVERSI, PER 24 MESI - II PARTE - ATTI 45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59 DEL 06/12/2023</text:p>
          </table:table-cell>
          <table:table-cell office:value-type="string" table:style-name="ce3">
            <text:p>RINNOVO CONVENZIONE PER IL CONTROLLO SULLA PRODUZIONE DI EMOCOMPONENTI PER USO NON TRASFUSIONALE (TOPICO) AI SENSI DEL DECRETO MINISTERO SANITA’ DEL 02.11.2015 A FAVORE DEL CENTRO DI DERMATOLOGIA INTEGRATA E MEDICINA PREVENTIVA ED ESTETICA SRL - ANNI 2024-2026<text:s/></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3260 DEL 06/12/2023</text:p>
          </table:table-cell>
          <table:table-cell office:value-type="string" table:style-name="ce3">
            <text:p>BUDGET ANNO 2024 CONCESSO A FONDAZIONE PATRIMONIO CA’ GRANDA PER LA GESTIONE ORDINARIA DEI FABBRICATI DI PIENA PROPRIETA’ DELLA FONDAZIONE IRCCS CA’ GRANDA OSPEDALE MAGGIORE POLICLINICO</text:p>
          </table:table-cell>
          <table:table-cell office:value-type="string" table:style-name="ce3">
            <text:p>RAG - SC ECONOMICO FINANZIARIA</text:p>
          </table:table-cell>
          <table:table-cell table:number-columns-repeated="16381"/>
        </table:table-row>
        <table:table-row table:style-name="ro5">
          <table:table-cell office:value-type="string" table:style-name="ce9">
            <text:p>N. 3261 DEL 06/12/2023</text:p>
          </table:table-cell>
          <table:table-cell office:value-type="string" table:style-name="ce3">
            <text:p>RINNOVO CONVENZIONE PER L’ESECUZIONE DI PRESTAZIONI DI ANATOMIA PATOLOGIA CON STUDIO MEDICO DAM DERMATOLOGI A MILANO<text:s/></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3262 DEL 06/12/2023</text:p>
          </table:table-cell>
          <table:table-cell office:value-type="string" table:style-name="ce3">
            <text:p>FORNITURA DEL FARMACO HOLOXAN 1 G (IFOSFAMIDE) - CONTRATTO PONTE, PER UN PERIODO DI 12 MESI, IN ATTESA DELL’ATTIVAZIONE DELLA RELATIVA CONVENZIONE CENTRALIZZATA - ATTI 507/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63 DEL 06/12/2023</text:p>
          </table:table-cell>
          <table:table-cell office:value-type="string" table:style-name="ce3">
            <text:p>FORNITURA DELLA SOLUZIONE PER BIOFILTRAZIONE HOSPASOL 145 DA 3.000 ML NON RICOMPRESA ALL'INTERNO DELLA CONVENZIONE DI CUI AI LOTTI 2 E 3 DELLA GARA ARCA_2017_074, IN ESSERE CON LA DITTA BAXTER S.P.A., SINO A TUTTO IL 15.10.2024 - ATTI 386/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64 DEL 06/12/2023</text:p>
          </table:table-cell>
          <table:table-cell office:value-type="string" table:style-name="ce3">
            <text:p>FORNITURA DEL FARMACO FENTANYL HAMELN 50 MCG/ML (FENTANILE CITRATO) - CONTRATTO PONTE, PER UN PERIODO DI 12 MESI, IN ATTESA DELL’ATTIVAZIONE DELLA RELATIVA CONVENZIONE CENTRALIZZATA - ATTI 505/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65 DEL 06/12/2023</text:p>
          </table:table-cell>
          <table:table-cell office:value-type="string" table:style-name="ce3">
            <text:p>FORNITURA DEL FARMACO TABRECTA 150 MG (CAPMATINIB) - CONTRATTO PONTE, PER UN PERIODO DI 12 MESI, IN ATTESA DELL’ATTIVAZIONE DELLA RELATIVA CONVENZIONE CENTRALIZZATA - ATTI 516/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266 DEL 06/12/2023</text:p>
          </table:table-cell>
          <table:table-cell office:value-type="string" table:style-name="ce3">
            <text:p>CONFERIMENTO INCARICO DI COLLABORAZIONE A TITOLO GRATUITO ALLA DR.SSA CARLA SALA PRESSO LA SC CARDIOLOGIA - DIPARTIMENTO AREA CARDIO-TORACO-VASCOLARE</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3267 DEL 06/12/2023</text:p>
          </table:table-cell>
          <table:table-cell office:value-type="string" table:style-name="ce3">
            <text:p>ACCETTAZIONE DELLA DONAZIONE DI € 22.500,00 DA PARTE DELL’ASSOCIAZIONE PER LO STUDIO E IL TRATTAMENTO DEL MALATO EMATOLOGICO (S.T.E.M.) ODV DA DESTINARE ALLA SC EMATOLOGI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3268 DEL 06/12/2023</text:p>
          </table:table-cell>
          <table:table-cell office:value-type="string" table:style-name="ce3">
            <text:p>SERVIZIO DI ASSICURAZIONE INCENDIO DEL PATRIMONIO DISPONIBILE DELLA FONDAZIONE IRCCS, PER 36 MESI - NOMINA DELLA COMMISSIONE GIUDICATRICE - ATTI 426/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269 DEL 06/12/2023</text:p>
          </table:table-cell>
          <table:table-cell office:value-type="string" table:style-name="ce3">
            <text:p>AFFIDAMENTO DIRETTO DELLA FORNITURA DI TONER, CARTUCCE E NASTRI ORIGINALI MARCA SAMSUNG PER 36 MESI, RINNOVABILE PER ULTERIORI 12 MESI - ATTI 1.6.03/2023-487</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270 DEL 06/12/2023</text:p>
          </table:table-cell>
          <table:table-cell office:value-type="string" table:style-name="ce3">
            <text:p>CONFERIMENTO INCARICO DI COLLABORAZIONE A TITOLO GRATUITO AL DR. RENATO BATTISTA CANAL PRESSO LA SC DERMATOLOGIA - DIPARTIMENTO AREA MEDICA</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3271 DEL 06/12/2023</text:p>
          </table:table-cell>
          <table:table-cell office:value-type="string" table:style-name="ce3">
            <text:p>CONFERIMENTO INCARICO DI COLLABORAZIONE A TITOLO GRATUITO AL DR. GIOVANNI BATTISTA BOLLA PRESSO LA SC CARDIOLOGIA - DIPARTIMENTO AREA CARDIO-TORACO-VASCOLARE</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3272 DEL 06/12/2023</text:p>
          </table:table-cell>
          <table:table-cell office:value-type="string" table:style-name="ce3">
            <text:p>PROROGA BORSA DI STUDIO SUL FONDO SPERIMENTAZIONI SF 150874 TEMA N. 1 DAL TITOLO: “VE2TO-UC” DA DESTINARE ALLA SC GASTROENTEROLOGIA ED ENDOSCOPIA</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3273 DEL 06/12/2023</text:p>
          </table:table-cell>
          <table:table-cell office:value-type="string" table:style-name="ce3">
            <text:p>SPERIMENTAZIONE CLINICA PROFIT, DAL TITOLO: ”STUDIO DI FASE III, MULTICENTRICO, RANDOMIZZATO, IN DOPPIO CIECO, CONTROLLATO CON PLACEBO, PER VALUTARE L’EFFICACIA, LA SICUREZZA, LA FARMACOCINETICA E LA FARMACODINAMICA DI SATRALIZUMAB IN PAZIENTI CON OFTALMOPATIA TIROIDEADA MODERATA A GRAVE”, CODICE PROTOCOLLO GP44467, EU CT NUMBER 2023-503309-13-00, PROMOTORE F. HOFFMANN-LA ROCHE LTD, CRO ROCHE S.P.A., DA SVOLGERSI PRESSO LA SC ENDOCRIN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3274 DEL 06/12/2023</text:p>
          </table:table-cell>
          <table:table-cell office:value-type="string" table:style-name="ce3">
            <text:p>ASSUNZIONE A TEMPO INDETERMINATO DI N. 1 DIRIGENTE MEDICO - DISCIPLINA: OTORINOLARINGOIATR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275 DEL 06/12/2023</text:p>
          </table:table-cell>
          <table:table-cell office:value-type="string" table:style-name="ce3">
            <text:p>SELEZIONE PUBBLICA PER TITOLI E COLLOQUIO PER IL CONFERIMENTO DI N. 1 INCARICO PROFESSIONALE IN REGIME DI PARTITA IVA DA DESTINARE ALLA SC NEONATOLOGIA E TERAPIA INTENSIVA NEONATALE - CONFERIMENTO DELL’INCARICO.</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3276 DEL 06/12/2023</text:p>
          </table:table-cell>
          <table:table-cell office:value-type="string" table:style-name="ce3">
            <text:p>SPERIMENTAZIONE CLINICA PROFIT, DAL TITOLO: “STUDIO MULTICENTRICO, RANDOMIZZATO, IN DOPPIO CIECO, CONTROLLATO CON PLACEBO PER VALUTARE L’EFFICACIA E LA SICUREZZA DELLE COMPRESSE A DISPERSIONE SOLIDA SOLUBILE (SSD) DI RIFAXIMINA PER IL RITARDO DELLO SCOMPENSO DELL’ENCEFALOPATIA NELLA CIRROSI (RED-C)”, CODICE PROTOCOLLO RNLC3132, EU CT NUMBER 2022-502899-23-00, PROMOTORE SALIX PHARMACEUTICALS INC., CRO IQVIA RDS ITALI S.R.L., DA SVOLGERSI PRESSO LA SC GASTROENTEROLOGIA ED EP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277 DEL 06/12/2023</text:p>
          </table:table-cell>
          <table:table-cell office:value-type="string" table:style-name="ce3">
            <text:p>PUBBLICA SELEZIONE PER TITOLI E COLLOQUIO PER L'ASSUNZIONE A TEMPO DETERMINATO PER UN PERIODO DI DODICI MESI DI N. 1 DIRIGENTE MEDICO - DISCIPLINA: ANESTESIA E RIANIMAZIONE.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278 DEL 06/12/2023</text:p>
          </table:table-cell>
          <table:table-cell office:value-type="string" table:style-name="ce3">
            <text:p>INDIZIONE DI SELEZIONE PUBBLICA PER TITOLI E COLLOQUIO PER IL CONFERIMENTO DI N. 1 INCARICO PROFESSIONALE IN REGIME DI PARTITA IVA DA DESTINARE ALLA SC NEFROLOGIA, DIALISI E TRAPIANTI DI REN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279 DEL 06/12/2023</text:p>
          </table:table-cell>
          <table:table-cell office:value-type="string" table:style-name="ce3">
            <text:p>STUDIO FARMACOLOGICO FINANZIATO NO PROFIT DAL TITOLO: “CELLULE MESENCHIMALI STROMALI PER IL TRATTAMENTO DEL TRAUMA CRANICO. STUDIO CLINICO DI FASE II MULTICENTRICO, IN DOPPIO CIECO, RANDOMIZZATO, CONTROLLATO CON PLACEBO”, CODICE PROTOCOLLO MATRIX, NUMERO EUDRACT 2022-000680-49, PROMOTORE FONDAZIONE SAN GERARDO DEI TINTORI, DA SVOLGERSI PRESSO LA SC ANESTESIA E RIANIMAZIONE AD INDIRIZZO NEUROLOGICO</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280 DEL 06/12/2023</text:p>
          </table:table-cell>
          <table:table-cell office:value-type="string" table:style-name="ce3">
            <text:p>STUDIO OSSERVAZIONALE PROFIT, DAL TITOLO: “STUDIO OSSERVAZIONALE ITALIANO SU VYXEOS LIPOSOMAL® NELLA PRATICA CLINICA REALE”, CODICE PROTOCOLLO VYSION JZP351-501, PROMOTORE JAZZ HEALTHCARE ITALY, CRO ADVICE PHARMA GROUP S.R.L., DA SVOLGERSI PRESSO LA SC E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281 DEL 06/12/2023</text:p>
          </table:table-cell>
          <table:table-cell office:value-type="string" table:style-name="ce3">
            <text:p>PUBBLICA SELEZIONE PER TITOLI E COLLOQUIO PER L'ASSUNZIONE A TEMPO DETERMINATO PER IL CONFERIMENTO DI UNA SUPPLENZA DI DIRIGENTE MEDICO - DISCIPLINA: PSICHIATRIA.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282 DEL 06/12/2023</text:p>
          </table:table-cell>
          <table:table-cell office:value-type="string" table:style-name="ce3">
            <text:p>PROROGA BORSA DI STUDIO SUL PROGETTO DI RICERCA H2020 -GA101016726 PR-0410- TEMA N. 3 DAL TITOLO "NEURONAL MICROSCOPY FOR CELL BEHAVIOURAL EXAMINATION AND MANIPULATION (REVEAL)” DA DESTINARE ALLA SC MEDICINA TRASFUSIONAL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283 DEL 06/12/2023</text:p>
          </table:table-cell>
          <table:table-cell office:value-type="string" table:style-name="ce3">
            <text:p>INDIZIONE DI PUBBLICA SELEZIONE PER TITOLI E COLLOQUIO PER L'ASSUNZIONE A TEMPO DETERMINATO PER UN PERIODO DI DODICI MESI DI N. 1 DIRIGENTE BIOLOGO - DISCIPLINA: PATOLOGIA CLINICA (LABORATORIO DI ANALISI CHIMICO-CLINICHE E MICROBIOLOGIA) PER LE ATTIVITA' DELLA SC TRAPIANTI LOMBARDIA NITp</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284 DEL 06/12/2023</text:p>
          </table:table-cell>
          <table:table-cell office:value-type="string" table:style-name="ce3">
            <text:p>INDIZIONE DI SELEZIONE PUBBLICA PER TITOLI E COLLOQUIO PER IL CONFERIMENTO DI N. 1 INCARICO PROFESSIONALE IN REGIME DI PARTITA IVA DA DESTINARE ALLA SC PATOLOGIA CLIN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285 DEL 06/12/2023</text:p>
          </table:table-cell>
          <table:table-cell office:value-type="string" table:style-name="ce3">
            <text:p>INDIZIONE DI SELEZIONE PUBBLICA PER TITOLI E COLLOQUIO PER IL CONFERIMENTO DI N. 1 INCARICO PROFESSIONALE IN REGIME DI PARTITA IVA DA DESTINARE ALLA SC PSICHIATRIA PER LE ATTIVITA’ DELLA SC MEDICINA AD INDIRIZZO METABOLICO</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286 DEL 06/12/2023</text:p>
          </table:table-cell>
          <table:table-cell office:value-type="string" table:style-name="ce3">
            <text:p>STUDIO FARMACOLOGICO NO PROFIT DAL TITOLO: “TRATTAMENTO PRE-FASE CON INTEGRAZIONE DI PREDNISONE +/- VITAMINA D. SEGUITA DA IMMUNOCHEMOTERAPIA NEI PAZIENTI ANZIANI CON LINFOMA DIFFUSO A GRANDI CELLULE B (DLBCL). UNO STUDIO RANDOMIZZATO, IN APERTO, DI FASE III DELLA FONDAZIONE ITALIANA LINFOMI.”, CODICE PROTOCOLLO FILPREVID, NUMERO EUDRACT 2019-00474-26, PROMOTORE FONDAZIONE ITALIANA LINFOMI - ETS, DA SVOLGERSI PRESSO LA SC E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287 DEL 06/12/2023</text:p>
          </table:table-cell>
          <table:table-cell office:value-type="string" table:style-name="ce3">
            <text:p>PUBBLICA SELEZIONE PER TITOLI E COLLOQUIO PER L'ASSUNZIONE A TEMPO DETERMINATO PER IL CONFERIMENTO DI UNA SUPPLENZA DI N. 1 DIRIGENTE MEDICO - DISICPLINA: GERIATRIA PER LE ATTIVITA' DELLA SSD GERIATRIA. AMMISSIONE DEI CANDIDATI E NOMINA DELLA COMMISS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288 DEL 06/12/2023</text:p>
          </table:table-cell>
          <table:table-cell office:value-type="string" table:style-name="ce3">
            <text:p>INDIZIONE DI SELEZIONE PUBBLICA PER TITOLI E COLLOQUIO PER IL CONFERIMENTO DI N. 1<text:s/></text:p>
            <text:p>INCARICO PROFESSIONALE IN REGIME DI PARTITA IVA DA DESTINARE ALLA SC PRONTO SOCCORSO E<text:s/></text:p>
            <text:p>ACCETTAZIONE OSTETRICO-GINECOLOGICA E PM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289 DEL 06/12/2023</text:p>
          </table:table-cell>
          <table:table-cell office:value-type="string" table:style-name="ce3">
            <text:p>SELEZIONE PUBBLICA PER TITOLI E COLLOQUIO PER IL CONFERIMENTO DI N. 1 INCARICO</text:p>
            <text:p>PROFESSIONALE IN REGIME DI PARTITA IVA DA DESTINARE ALLA SC PSICHIATRIA PER LE ATTIVITA’ DELLA SC MEDICINA AD INDIRIZZO METABOLICO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290 DEL 06/12/2023</text:p>
          </table:table-cell>
          <table:table-cell office:value-type="string" table:style-name="ce3">
            <text:p>ESITO PUBBLICA SELEZIONE PER TITOLI E COLLOQUIO PER L'ASSUNZIONE A TEMPO DETERMINATO PER UN PERIODO DI DODICI MESI DI N. 1 DIRIGENTE MEDICO - DISCIPLINA: MEDICINA TRASFUSIONAL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291 DEL 06/12/2023</text:p>
          </table:table-cell>
          <table:table-cell office:value-type="string" table:style-name="ce3">
            <text:p>STUDIO CLINICO INTERVENTISTICO NO PROFIT DAL TITOLO: “CARATTERIZZAZIONE CLINICA E GENETICA DEI PAZIENTI AFFETTI DA MALATTIA DI PARKINSON”, CODICE PROTOCOLLOPARK-NET 3, PROMOTORE IRCCS ISTITUTO DELLE SCIENZE NEUROLOGICHE DI BOLOGNA-AZIENDA USL, DA SVOLGERSI PRESSO LA SC NEUROLOGIA</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3292 DEL 06/12/2023</text:p>
          </table:table-cell>
          <table:table-cell office:value-type="string" table:style-name="ce3">
            <text:p>STUDIO OSSERVAZIONALE PROFIT, DAL TITOLO: “UNO STUDIO OSSERVAZIONALE PROSPETTICO DI PAZIENTI ADOLESCENTI CON DERMATITE ATOPICA SEVERA NONOSTANTE LESIONI CUTANEE MENO ESTESE (PUNTEGGIO DELL’INDICE DI ETENSIONE E DELLA GRAVITA’ DELL’ECZEMA &amp;gt;16) TRATTATI CON DUPILUMAB”, CODICE PROTOCOLLO OBS18015_ AD-BEASCUITS, PROMOTORE SANOFI S.R.L, CRO OPIS S.R.L., DA SVOLGERSI PRESSO LA SC DER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293 DEL 06/12/2023</text:p>
          </table:table-cell>
          <table:table-cell office:value-type="string" table:style-name="ce3">
            <text:p>CONCORSO PUBBLICO PER TITOLI ED ESAMI PER LA COPERTURA A TEMPO INDETERMINATO DI N. 1 POSTO DI DIRIGENTE MEDICO - DISCIPLINA: MEDICINA DEL LAVORO E SICUREZZA DEGLI AMBIENTI DI LAVORO. APPROVAZIONE DEL VERBALE E CONSEGUENTI ADEMPIMEN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294 DEL 06/12/2023</text:p>
          </table:table-cell>
          <table:table-cell office:value-type="string" table:style-name="ce3">
            <text:p>AVVISO DI MOBILITA' PER LA COPERTURA DI N. 1 POSTO DI DIRIGENTE MEDICO - DISCIPLINA: DIREZIONE MEDICA DI PRESIDIO OSPEDALIERO OVVERO IGIENE E MEDICINA PREVENTIVA PER LE ATTIVITA' DELLA SC DIREZIONE MEDICA DI PRESIDIO - COORDINAMENTO DIPARTIMENTI CLINICI: NOMINA DELLA COMMISSION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295 DEL 06/12/2023</text:p>
          </table:table-cell>
          <table:table-cell office:value-type="string" table:style-name="ce3">
            <text:p>PROROGA DI N. 2 BORSE DI STUDIO SUL PROGETTO DI RICERCA PNRR-POC-2022-12375642 -</text:p>
            <text:p>BANDO PNRR2022 PROOF OF CONCEPT (POC) CUP C43C22001430006 MI-0113 TEMI NN. 1 E 2 DAL TITOLO</text:p>
            <text:p>"EXPLOITING THE POWER OF HUMAN INDUCEDPLURIPOTENT STEM CELL EXTRACELLULAR VESCICLES AS A</text:p>
            <text:p>NEW ANTI-INFLAMMATORY DRUG FOR LUNG ISCHEMIA REPERFUSION INJURY” DA DESTINARE ALLA</text:p>
            <text:p>DIREZIONE SCIENTIFICA - SS TERAPIE CELLULARI E GENICH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296 DEL 11/12/2023</text:p>
          </table:table-cell>
          <table:table-cell office:value-type="string" table:style-name="ce3">
            <text:p>AFFIDAMENTO DIRETTO PER LA FORNITURA DEL NUOVO SOFTWARE GESTIONE TRAPIANTI NELL’AMBITO DELL’ACCORDO QUADRO CONSIP AVENTE AD OGGETTO L’AFFIDAMENTO DI SERVIZI APPLICATIVI E SERVIZI DI SUPPORTO IN AMBITO SANITA’ DIGITALE SISTEMI INFORMATIVI CLINICO ASSISTENZIALI PER LE PUBBLICHE AMMINISTRAZIONI DEL SSN - ID SIGEF 2202 LOTTO 1 - PNRR M6.C2.1.1.1 DECRETO R.L. 11264/2022 - GPI SPA - CIG 9869095AD3</text:p>
          </table:table-cell>
          <table:table-cell office:value-type="string" table:style-name="ce3">
            <text:p>ICT - SC SISTEMI INFORMATIVI</text:p>
          </table:table-cell>
          <table:table-cell table:number-columns-repeated="16381"/>
        </table:table-row>
        <table:table-row table:style-name="ro6">
          <table:table-cell office:value-type="string" table:style-name="ce9">
            <text:p>N. 3297 DEL 11/12/2023</text:p>
          </table:table-cell>
          <table:table-cell office:value-type="string" table:style-name="ce3">
            <text:p>FATTURE ELETTRONICHE RIGUARDANTI DISPOSITIVI MEDICI - INDIVIDUAZIONE DELLE FATTURE DI INTERESSE PER L’APPLICAZIONE DELLE DISPOSIZIONI PREVISTE DALL’ARTICOLO 9-TER DEL DECRETO LEGGE 19 GIUGNO 2015 N. 78, COME MODIFICATO DALLA LEGGE 30 DICEMBRE 2018, N.145, ART.1, COMMA 557. - ULTERIORI DETERMINAZIONI.</text:p>
          </table:table-cell>
          <table:table-cell office:value-type="string" table:style-name="ce3">
            <text:p>RAG - SC ECONOMICO FINANZIARIA</text:p>
          </table:table-cell>
          <table:table-cell table:number-columns-repeated="16381"/>
        </table:table-row>
        <table:table-row table:style-name="ro5">
          <table:table-cell office:value-type="string" table:style-name="ce9">
            <text:p>N. 3298 DEL 15/12/2023</text:p>
          </table:table-cell>
          <table:table-cell office:value-type="string" table:style-name="ce3">
            <text:p>ACQUISIZIONE DI N. 1 LAMPADA PER FOTOBIOSTIMOLAZIONE A LUCE BLU PER LE NECESSITA’ DELLA SC PEDIATRIA - IMMUNOREUMATOLOGIA - PRESSO IL PADIGLIONE DE MARCHI - PRESA D’ATTO DEL FABBISOGNO ED APPROVAZIONE DELL’ORDINATIVO DI FORNITURA - CIG Z9E3D9DEE3 (ATTI 1.6.03/2023-536).</text:p>
          </table:table-cell>
          <table:table-cell office:value-type="string" table:style-name="ce3">
            <text:p>INGCLN - SC INGEGNERIA CLINICA</text:p>
          </table:table-cell>
          <table:table-cell table:number-columns-repeated="16381"/>
        </table:table-row>
        <table:table-row table:style-name="ro6">
          <table:table-cell office:value-type="string" table:style-name="ce9">
            <text:p>N. 3299 DEL 15/12/2023</text:p>
          </table:table-cell>
          <table:table-cell office:value-type="string" table:style-name="ce3">
            <text:p>ADESIONE ALLA CONVENZIONE DELL’ AZIENDA REGIONALE PER L’INNOVAZIONE E GLI ACQUISTI - ARIA S.P.A. - PER I SERVIZI DI MIGRAZIONE IN CLOUD DEGLI ENTI SANITARI PER INVESTIMENTO PNRR M1C1 1.1 INFRASTRUTTURE DIGITALE E 1.2 ABILITAZIONE AL CLOUD PER LE PUBBLICHE AMMINISTRAZIONI LOCALI - CODICE CUP C41C23000470006 - CIG A03BCD5B1F</text:p>
          </table:table-cell>
          <table:table-cell office:value-type="string" table:style-name="ce3">
            <text:p>ICT - SC SISTEMI INFORMATIVI</text:p>
          </table:table-cell>
          <table:table-cell table:number-columns-repeated="16381"/>
        </table:table-row>
        <table:table-row table:style-name="ro5">
          <table:table-cell office:value-type="string" table:style-name="ce9">
            <text:p>N. 3300 DEL 15/12/2023</text:p>
          </table:table-cell>
          <table:table-cell office:value-type="string" table:style-name="ce3">
            <text:p>AFFIDAMENTO DEL SERVIZIO DI PROGETTAZIONE E REALIZZAZIONE DI MATERIALE GRAFICO - PROSECUZIONE CONTRATTUALE, EX ART. 106, COMMA 11, DEL D.LGS. N. 50/2016, SINO A TUTTO IL 31.12.2024 - ATTI 228/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301 DEL 15/12/2023</text:p>
          </table:table-cell>
          <table:table-cell office:value-type="string" table:style-name="ce3">
            <text:p>PROCEDURA APERTA MULTILOTTO PER L’AFFIDAMENTO DELLA FORNITURA DI ARREDI SANITARI PER I REPARTI DI DEGENZA E AMBULATORI DEL CENTRAL BUILDING DELLA FONDAZIONE IRCCS - DECRETO A CONTRARRE - ATTI 1.6.03/2023-537.</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3302 DEL 15/12/2023</text:p>
          </table:table-cell>
          <table:table-cell office:value-type="string" table:style-name="ce3">
            <text:p>FORNITURA DEL FARMACO INNOVATIVO YESCARTA*0,4X1 0^8 2X10^8 SAC (AXICABTAGENE CILOLEUCEL) A COPERTURA DELLE ESIGENZE DELLA FONDAZIONE IRCCS E DELL’IRCCS SAN RAFFAELE, IN ATTUAZIONE DELLE DISPOSIZIONI INTRODOTTE DALLA DIREZIONE GENERALE WELFARE DELLA REGIONE LOMBARDIA RELATIVE ALL’ACQUISTO DI FARMACI INNOVATIVI, ONCOLOGICI E NON, A CARICO DELLE STRUTTURE PUBBLICHE PER CONTO DELLA STUTTURE PRIVATE ACCREDITATE - ADESIONE ALL’INIZIATIVA CENTRALIZZATA ARIA_2022_027.10 - LOTTO 32 - ATTI 221/2023</text:p>
          </table:table-cell>
          <table:table-cell office:value-type="string" table:style-name="ce3">
            <text:p>PROVV - SC APPROVVIGIONAMENTI ED ECONOMATO</text:p>
          </table:table-cell>
          <table:table-cell table:number-columns-repeated="16381"/>
        </table:table-row>
        <table:table-row table:style-name="ro2">
          <table:table-cell office:value-type="string" table:style-name="ce9">
            <text:p>N. 3303 DEL 15/12/2023</text:p>
          </table:table-cell>
          <table:table-cell office:value-type="string" table:style-name="ce3">
            <text:p>ESECUZIONE DI RITRATTI DI BENEFATTORI NEL 2023</text:p>
          </table:table-cell>
          <table:table-cell office:value-type="string" table:style-name="ce3">
            <text:p>BNCULT - BENI CULTURALI</text:p>
          </table:table-cell>
          <table:table-cell table:number-columns-repeated="16381"/>
        </table:table-row>
        <table:table-row table:style-name="ro5">
          <table:table-cell office:value-type="string" table:style-name="ce9">
            <text:p>N. 3304 DEL 15/12/2023</text:p>
          </table:table-cell>
          <table:table-cell office:value-type="string" table:style-name="ce3">
            <text:p>PROCEDURA APERTA MULTILOTTO PER L’AFFIDAMENTO DELLA FORNITURA DI ARREDI NON SANITARI PER I REPARTI DI DEGENZA E AMBULATORI DEL CENTRAL BUILDING DELLA FONDAZIONE IRCCS - DECRETO A CONTRARRE - ATTI 1.6.03/2023-53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305 DEL 15/12/2023</text:p>
          </table:table-cell>
          <table:table-cell office:value-type="string" table:style-name="ce3">
            <text:p>PROGRAMMA DI TARATURA DOSIMETRI, DELLE ATTREZZATURE STRUMENTALI E MANTENIMENTO QUALITA’ DEL SERVIZIO DI DOSIMETRIA PER L’ANNO 2024<text:s/></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306 DEL 15/12/2023</text:p>
          </table:table-cell>
          <table:table-cell office:value-type="string" table:style-name="ce3">
            <text:p>PROROGA DEL CONTRATTO A TEMPO DETERMINATO A TEMPO PIENO QUALE OPERATORE SOCIO SANITARIO NEI CONFRONTI DI 2 DIPENDENTI DELLA FONDAZIONE IRCCS.</text:p>
          </table:table-cell>
          <table:table-cell office:value-type="string" table:style-name="ce3">
            <text:p>RU - SC GESTIONE E SVILUPPO RISORSE UMANE</text:p>
          </table:table-cell>
          <table:table-cell table:number-columns-repeated="16381"/>
        </table:table-row>
        <table:table-row table:style-name="ro4">
          <table:table-cell office:value-type="string" table:style-name="ce9">
            <text:p>N. 3307 DEL 15/12/2023</text:p>
          </table:table-cell>
          <table:table-cell office:value-type="string" table:style-name="ce3">
            <text:p>PRESA D’ATTO DEL DECRETO DEL DIRETTORE GENERALE N. 5/D.G./991 del 27/07/2023 DELLA FONDAZIONE IRCCS POLICLINICO SAN MATTEO DI AGGIUDICAZIONE DELLA PROCEDURA APERTA AGGREGATA PER LA FORNITURA MEDIANTE ACCORDO QUADRO DI SISTEMI IMPIANTABILI PER STIMOLAZIONE COCLEARE O OSSEA, OCCORRENTI ALLA SC OTORINOLARINGOIATRIA DELLA FONDAZIONE IRCCS POLICLINICO "SAN MATTEO" DI PAVIA (CAPOFILA) E ALLE SEGUENTI AZIENDE: ASST DELLA BRIANZA, ASST SETTE LAGHI, DI VARESE, ASST NORD MILANO, ASST SANTI PAOLO E CARLO, FONDAZIONE IRCCS CA’ GRANDA OSPEDALE MAGGIORE POLICLINICO (MANDANTI) - ATTI 1.6.03/2021-47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308 DEL 15/12/2023</text:p>
          </table:table-cell>
          <table:table-cell office:value-type="string" table:style-name="ce3">
            <text:p>FORNITURA DELLA SPECIALITÀ MEDICINALE CITARABINA 100 MG/ML - CONTRATTO PONTE, PER UN PERIODO DI 12 MESI, IN ATTESA DELL’ATTIVAZIONE DELLA RELATIVA CONVENZIONE CENTRALIZZATA - ATTI 511/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309 DEL 15/12/2023</text:p>
          </table:table-cell>
          <table:table-cell office:value-type="string" table:style-name="ce3">
            <text:p>CONTRATTO DI LOCAZIONE PASSIVO RELATIVO ALL’IMMOBILE DI PROPRIETA’ DELLA SOCIETA’ FINSTAR S.P.A., SITO IN MILANO, VIA FANTOLI N. 7 - ADEGUAMENTO IMPEGNO DI SPESA</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3310 DEL 15/12/2023</text:p>
          </table:table-cell>
          <table:table-cell office:value-type="string" table:style-name="ce3">
            <text:p>SERVIZIO EDUCATIVO PER L’ACUZIE PSICHIATRICA IN ETA’ EVOLUTIVA E SERVIZIO COMPLEMENTARE. CONTRATTO PONTE PER IL PERIODO 1.10.2023 - 31.03.2024, NELLE MORE DELL’ESPLETAMENTO DI SPECIFICA PROCEDURA CONCORSUALE - PARZIALE RETTIFICA DEL DECRETO DEL DIRETTORE GENERALE N. 2532 del 6.10.2023 - ATTI 741/201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311 DEL 15/12/2023</text:p>
          </table:table-cell>
          <table:table-cell office:value-type="string" table:style-name="ce3">
            <text:p>AFFIDAMENTO DIRETTO DELLA FORNITURA DI SET PER ANESTESIA EPIDURALE, PER IL PERIODO DI 6 MESI EVENTUALMENTE PROROGABILE PER ULTERIORI 6 MESI - CIG DI PROCEDURA: Z223D463C0 <text:s/>- ATTI 1.6.03/2023-39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312 DEL 15/12/2023</text:p>
          </table:table-cell>
          <table:table-cell office:value-type="string" table:style-name="ce3">
            <text:p>SERVIZIO DI ASPORTO RIFIUTI SOLIDI URBANI E ASSIMILABILI: AFFIDAMENTO DEL SERVIZIO AD AZIENDA MILANESE SERVIZI AMBIENTALI AMSA SPA PER L’ANNO 2024<text:s/></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313 DEL 15/12/2023</text:p>
          </table:table-cell>
          <table:table-cell office:value-type="string" table:style-name="ce3">
            <text:p>FONDO CASSA RIABILITAZIONE PSICHIATRICA TERRITORIALE - ELENCO RIEPILOGATIVO NOVEMBRE 2023 - APPROVAZIONE - ATTI 1.6.03/2023-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314 DEL 15/12/2023</text:p>
          </table:table-cell>
          <table:table-cell office:value-type="string" table:style-name="ce3">
            <text:p>FORNITURA DEL FARMACO BETADINE 10% GARZE (IODOPOVIDONE) - CONTRATTO PONTE, PER UN PERIODO DI 12 MESI, IN ATTESA DELL’ATTIVAZIONE DELLA RELATIVA CONVENZIONE CENTRALIZZATA - ATTI 508/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315 DEL 15/12/2023</text:p>
          </table:table-cell>
          <table:table-cell office:value-type="string" table:style-name="ce3">
            <text:p>FORNITURA DI TEST IGFBP-1 RAPID PER LA VERIFICA DELLA ROTTURA DELLE MEMBRANE FETALI, PER 36 MESI, EVENTUALMENTE RINNOVABILE PER ULTERIORI 36 MESI - ATTI 482/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3316 DEL 15/12/2023</text:p>
          </table:table-cell>
          <table:table-cell office:value-type="string" table:style-name="ce3">
            <text:p>APPALTO SPECIFICO, NELL’AMBITO DI UN SISTEMA DINAMICO DI ACQUISIZIONE INDETTO DA ARIA S.P.A., AI SENSI DELL’ART. 55 DEL D.LGS. 50/2016, PER L’AFFIDAMENTO DELLA FORNITURA DI SPECIALITÀ MEDICINALI DIVERSE, PER 24 MESI, NELLE MORE DELL’ESPLETAMENTO DELLA RELATIVA PROCEDURA REGIONALE CENTRALIZZATA - ATTI 457/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317 DEL 15/12/2023</text:p>
          </table:table-cell>
          <table:table-cell office:value-type="string" table:style-name="ce3">
            <text:p>ADESIONE ALLA CONVENZIONE ARCA_2017_016, ATTIVATA DA AZIENDA REGIONALE PER L’INNOVAZIONE E GLI ACQUISTI S.P.A. (ARIA), PER LA FORNITURA DI PACEMAKER E DEFIBRILLATORI - PROROGA ORDINATIVI LOTTI 13, 9, 11, 15, 17, 21 - ATTI 1.6.03/2020-11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318 DEL 15/12/2023</text:p>
          </table:table-cell>
          <table:table-cell office:value-type="string" table:style-name="ce3">
            <text:p>STIPULA DELLA CONVENZIONE CON IRSI SRL PER L’ATTIVITA’ DI CONSULENZA PER LA VALUTAZIONE DEL RISCHIO DA POSTURE INCONGRUE DEGLI OPERATORI DEL CENTRO BENESSERE DEL GRAND HOTEL BILLIA DI SAINT VINCENT.</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3319 DEL 15/12/2023</text:p>
          </table:table-cell>
          <table:table-cell office:value-type="string" table:style-name="ce3">
            <text:p>FORNITURA DI CLOREXIDINA GLUCONATO COLLUTTORIO 0,2% - 250 ML - CONTRATTO PONTE, PER UN PERIODO DI 12 MESI, IN ATTESA DELL’ATTIVAZIONE DELLA RELATIVA CONVENZIONE CENTRALIZZATA - ATTI 510/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3320 DEL 15/12/2023</text:p>
          </table:table-cell>
          <table:table-cell office:value-type="string" table:style-name="ce3">
            <text:p>FORNITURA DEL FARMACO AZACITIDINA ZENITIVA 25 MG/ML OCCORRENTE AL PAZIENTE MEV 1946 E RIMBORSABILE EX DETERMINA AIFA DEL 13.11.2023. CONTRATTO PONTE PER UN PERIODO DI 6 MESI IN ATTESA DELL’ATTIVAZIONE DELLA RELATIVA CONVENZIONE ARIA - ATTI 1.6.03/2020-365 - CODICE GARA A_2023_580 - CIG ZD63D60BC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321 DEL 15/12/2023</text:p>
          </table:table-cell>
          <table:table-cell office:value-type="string" table:style-name="ce3">
            <text:p>FORNITURA DEL FARMACO DEFEROXAMINA NORIDEM 500 MG (DEFEROXAMINA MESILATO). CONTRATTO PONTE PER UN PERIODO DI 2 MESI IN ATTESA DELL’ATTIVAZIONE DELLA RELATIVA CONVENZIONE ARIA - ATTI 1.6.03/2023-194 - CODICE GARA A_2023_578 CIG A02EA76095</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322 DEL 15/12/2023</text:p>
          </table:table-cell>
          <table:table-cell office:value-type="string" table:style-name="ce3">
            <text:p>SERVICE DI PERFUSIONISTI PER LA GESTIONE DI ATTIVITA’ DA SVOLGERE IN AMBITO CARDIOCHIRURGICO. PROSECUZIONE DEL SERVIZIO DAL 01.07.2023 AL 31.12.2023. PRESA D’ATTO - ATTI 257/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323 DEL 15/12/2023</text:p>
          </table:table-cell>
          <table:table-cell office:value-type="string" table:style-name="ce3">
            <text:p>PROCEDURA NEGOZIATA, SENZA PREVIA PUBBLICAZIONE DI UN BANDO DI GARA, PER LA FORNITURA DI STENT DIVERSI, PER UN PERIODO DI DODICI MESI - ATTI 1.06.03/2020-50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324 DEL 15/12/2023</text:p>
          </table:table-cell>
          <table:table-cell office:value-type="string" table:style-name="ce3">
            <text:p>FORNITURA DEL MEZZO DI CONTRASTO MULTIHANCE (ACIDO GADOBENICO), IN DOSAGGI DIVERSI - CONTRATTO PONTE, PER UN PERIODO DI 12 MESI, IN ATTESA DELL’ATTIVAZIONE DELLA RELATIVA CONVENZIONE CENTRALIZZATA - ATTI 467/2021</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3325 DEL 15/12/2023</text:p>
          </table:table-cell>
          <table:table-cell office:value-type="string" table:style-name="ce3">
            <text:p>ACQUISIZIONE DI N. 1 APPARECCHIO RADIOGRAFICO ENDORALE PER LE NECESSITA’ DELLA SC CHIRURGIA MAXILLO-FACCIALE E ODONTOSTOMATOLOGIA - ATTIVITA’ AMBULATORIALE PRESSO IL PADIGLIONE ALFIERI - PRESA D’ATTO DEL FABBISOGNO ED APPROVAZIONE DELL’ORDINATIVO DI FORNITURA - CIG Z4A3D86456 - CUP C44E22000350002 (ATTI 1.6.03/2023-530)</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3326 DEL 15/12/2023</text:p>
          </table:table-cell>
          <table:table-cell office:value-type="string" table:style-name="ce3">
            <text:p>STIPULA DELLA CONVENZIONE PER L’ATTIVAZIONE DI UN CORSO PER LA FORMAZIONE DEL PERSONALE DELL’ASST SANTI PAOLO E CARLO SULLA VALUTAZIONE DEI RISCHI DA MOVIMENTAZIONE MANUALE DEI CARICHI IN OSPEDALE (TRAINO SPINTA E SOLLEVAMENTO CARICHI).</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3327 DEL 15/12/2023</text:p>
          </table:table-cell>
          <table:table-cell office:value-type="string" table:style-name="ce3">
            <text:p>FORNITURA DI MATERIALE DI CONSUMO ORIGINALE PER IL LASER MOD. OPERA EVO QUANTA SYSTEM DI PROPRIETÀ DELLA FONDAZIONE IRCCS, PER 36 MESI - ATTI 62/2023</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3328 DEL 15/12/2023</text:p>
          </table:table-cell>
          <table:table-cell office:value-type="string" table:style-name="ce3">
            <text:p>SERVIZIO DI ESECUZIONE DI UN TEST PER LO SCREENING PRENATALE NON INVASIVO DELLA TRISOMIA 21 (SINDROME DI DOWN), TRISOMIA 18 (SINDROME DI EDWARDS), TRISOMIA 13 (SINDROME DI PATAU), ANEUPLOIDIE DEI CROMOSOMI SESSUALI E DEL MEDESIMO TEST CON L’AGGIUNTA DELLA DELEZIONE 22Q11.2 (SINDROME DI DIGEORGE) MEDIANTE ANALISI DEL DNA FETALE DEL SANGUE MATERNO DA SVOLGERSI PRESSO UN LABORATORIO ESTERNO - PRESA D’ATTO DELLA MAGGIOR SPESA - ATTI 409/2019</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3329 DEL 15/12/2023</text:p>
          </table:table-cell>
          <table:table-cell office:value-type="string" table:style-name="ce3">
            <text:p>FORNITURA DEL FARMACO JAKAVI 5 MG (RUXOLITINIB FOSFATO) OCCORRENTE AL PAZIENTE DR 1973 E RIMBORSABILE EX DETERMINA AIFA DEL 13.11.2023. CONTRATTO PONTE, PER UN PERIODO DI 6 MESI, IN ATTESA DELL’ATTIVAZIONE DELLA RELATIVA CONVENZIONE ARIA - ATTI 1.6.03/2019-1440 - CODICE GARA A_2023_577 - CIG Z4B3D52A1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330 DEL 15/12/2023</text:p>
          </table:table-cell>
          <table:table-cell office:value-type="string" table:style-name="ce3">
            <text:p>FORNITURA DELLA SPECIALITÀ MEDICINALE CALCIO LEVOFOLINATO 175 MG. CONTRATTO PONTE PER UN PERIODO DI 12 MESI IN ATTESA DELL’ATTIVAZIONE DELLA RELATIVA CONVENZIONE ARIA - ATTI 1.6.03/2023-524 - CODICE GARA A_2023_601 - CIG Z6E3D8032B</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331 DEL 15/12/2023</text:p>
          </table:table-cell>
          <table:table-cell office:value-type="string" table:style-name="ce3">
            <text:p>FORNITURA DELLA SPECIALITÀ MEDICINALE KETOROLAC SALE DI TROMETAMOLO GOCCE ORALI SOLUZIONE 20 MG/ML - 10 ML - CONTRATTO PONTE, PER UN PERIODO DI 12 MESI, IN ATTESA DELL’ATTIVAZIONE DELLA RELATIVA CONVENZIONE CENTRALIZZATA - ATTI 51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332 DEL 15/12/2023</text:p>
          </table:table-cell>
          <table:table-cell office:value-type="string" table:style-name="ce3">
            <text:p>AFFIDAMENTO DIRETTO DELLA FORNITURA DI AGHI DIVERSI PER BIOPSIA PER 24 MESI, IN ATTESA DELL’ATTIVAZIONE DELLA RELATIVA CONVENZIONE CENTRALIZZATA- ATTI 1.6.03/2023-43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333 DEL 15/12/2023</text:p>
          </table:table-cell>
          <table:table-cell office:value-type="string" table:style-name="ce3">
            <text:p>FORNITURA DELLA SPECIALITÀ MEDICINALE REFACTO (MOROCTOCOG ALFA), IN DIVERSE FORMULAZIONI. CONTRATTO PONTE PER UN PERIODO DI 12 MESI IN ATTESA DELL’ATTIVAZIONE DELLA RELATIVA CONVENZIONE ARIA - ATTI 1.6.03/2023-529- CODICE GARA A_2023_603 - CIG A03474BC11</text:p>
          </table:table-cell>
          <table:table-cell office:value-type="string" table:style-name="ce3">
            <text:p>PROVV - SC APPROVVIGIONAMENTI ED ECONOMATO</text:p>
          </table:table-cell>
          <table:table-cell table:number-columns-repeated="16381"/>
        </table:table-row>
        <table:table-row table:style-name="ro2">
          <table:table-cell office:value-type="string" table:style-name="ce9">
            <text:p>N. 3334 DEL 15/12/2023</text:p>
          </table:table-cell>
          <table:table-cell office:value-type="string" table:style-name="ce3">
            <text:p>POLIZZA INFORTUNI UNIPOLSAI N. 77165071801- RIPETIZIONE DEL SERVIZIO ANNO 2024</text:p>
          </table:table-cell>
          <table:table-cell office:value-type="string" table:style-name="ce3">
            <text:p>LEGASS - AVVOCATURA</text:p>
          </table:table-cell>
          <table:table-cell table:number-columns-repeated="16381"/>
        </table:table-row>
        <table:table-row table:style-name="ro5">
          <table:table-cell office:value-type="string" table:style-name="ce9">
            <text:p>N. 3335 DEL 15/12/2023</text:p>
          </table:table-cell>
          <table:table-cell office:value-type="string" table:style-name="ce3">
            <text:p>FORNITURA DI REAGENTI NECESSARI PER IL SEQUENZIAMENTO DI NUOVA GENERAZIONE SU PIATTAFORME ILLUMINA DI PROPRIETÀ DELLA FONDAZIONE IRCCS, PER 36 MESI - DECRETO A CONTRARRE - ATTI 519/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336 DEL 15/12/2023</text:p>
          </table:table-cell>
          <table:table-cell office:value-type="string" table:style-name="ce3">
            <text:p>FORNITURA DEL MEZZO DI CONTRASTO XENETIX (IOBITRIDOLO), IN DOSAGGI DIVERSI - CONTRATTO PONTE, PER UN PERIODO DI 12 MESI, IN ATTESA DELL’ATTIVAZIONE DELLA RELATIVA CONVENZIONE CENTRALIZZATA - ATTI 468/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337 DEL 18/12/2023</text:p>
          </table:table-cell>
          <table:table-cell office:value-type="string" table:style-name="ce3">
            <text:p>INDIZIONE DI SELEZIONE PUBBLICA PER TITOLI E COLLOQUIO PER IL CONFERIMENTO DI N. 5</text:p>
            <text:p>INCARICHI PROFESSIONALI IN REGIME DI PARTITA IVA DA DESTINARE ALLA SC NEUROPSICHIATRIA</text:p>
            <text:p>DELL’INFANZIA E DELL’ADOLESCENZ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338 DEL 18/12/2023</text:p>
          </table:table-cell>
          <table:table-cell office:value-type="string" table:style-name="ce3">
            <text:p>INDIZIONE DI AVVISO PUBBLICO PER LA COPERTURA DI N. 1 POSTO DI DIRIGENTE MEDICO - DIRETTORE - DISCIPLINA: MEDICINA NUCLEARE CON ATTRIBUZIONE DELL'INCARICO DI DIREZIONE DI STRUTTURA COMPLESSA DELLA SC MEDICINA NUCLEAR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39 DEL 18/12/2023</text:p>
          </table:table-cell>
          <table:table-cell office:value-type="string" table:style-name="ce3">
            <text:p>REVOCA SELEZIONE PER TITOLI E COLLOQUIO PER L’ASSEGNAZIONE DI N. 1 BORSA DI STUDIO DA DESTINARE ALLA SSD NEUROLOGIA - MALATTIE NEURODEGENERATIV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340 DEL 18/12/2023</text:p>
          </table:table-cell>
          <table:table-cell office:value-type="string" table:style-name="ce3">
            <text:p>INDIZIONE DI AVVISO PUBBLICO PER LA COPERTURA DI N. 1 POSTO DI DIRIGENTE MEDICO - DIRETTORE - DISCIPLINA: PEDIATRIA CON ATTRIBUZIONE DELL'INCARICO DI DIREZIONE DI STRUTTURA COMPLESSA DELLA SC PRONTO SOCCORSO PEDIAT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341 DEL 18/12/2023</text:p>
          </table:table-cell>
          <table:table-cell office:value-type="string" table:style-name="ce3">
            <text:p>ESITO AVVISO MOBILITA' PER LA COPERTURA DI N. 1 POSTO DI DIRIGENTE MEDICO - DISCIPLINA: DIREZIONE MEDICA DI PRESIDIO OVVERO IGIENE, EPIDEMIOLOGIA E SANITA' PUBBLICA PER LE ATTIVITA' DELLA SC DIREZIONE MEDICA DI PRESIDIO - COORDINAMENTO DIPARTIMENTI CLINIC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42 DEL 18/12/2023</text:p>
          </table:table-cell>
          <table:table-cell office:value-type="string" table:style-name="ce3">
            <text:p>CONFERIMENTO INCARICO DI COLLABORAZIONE A TITOLO GRATUITO AL DR. PAOLO REBULLA PRESSO LA SC MEDICINA TRASFUSIONALE - DIPARTIMENTO AREA DEI SERVIZI</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3343 DEL 18/12/2023</text:p>
          </table:table-cell>
          <table:table-cell office:value-type="string" table:style-name="ce3">
            <text:p>AFFIDAMENTO DIRETTO PER LA FORNITURA DI UNO STRUMENTO INTENSA E RELATIVO MATERIALE CONSUMABILE NECESSARI ALLA SC ANESTESIA E TERAPIA INTENSIVA ADULTI - ATTI 34/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344 DEL 18/12/2023</text:p>
          </table:table-cell>
          <table:table-cell office:value-type="string" table:style-name="ce3">
            <text:p>AFFIDAMENTO DIRETTO DI UN SERVIZIO DI SEQUENZIAMENTO ED ANALISI NECESSARIO ALLA SC NEUROLOGIA- ATTI <text:s/>35/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345 DEL 18/12/2023</text:p>
          </table:table-cell>
          <table:table-cell office:value-type="string" table:style-name="ce3">
            <text:p>ASSEGNAZIONE DI N. 3 BORSE DI STUDI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346 DEL 18/12/2023</text:p>
          </table:table-cell>
          <table:table-cell office:value-type="string" table:style-name="ce3">
            <text:p>INDIZIONE DI SELEZIONE PUBBLICA PER TITOLI E COLLOQUIO PER IL CONFERIMENTO DI N. 1</text:p>
            <text:p>INCARICO PROFESSIONALE IN REGIME DI PARTITA IVA DA DESTINARE ALLA SSD NEUROLOGIA - MALATTIE NEURODEGENERATIV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347 DEL 18/12/2023</text:p>
          </table:table-cell>
          <table:table-cell office:value-type="string" table:style-name="ce3">
            <text:p>SELEZIONE PUBBLICA PER TITOLI E COLLOQUIO PER IL CONFERIMENTO DI N. 44 INCARICHI</text:p>
            <text:p>PROFESSIONALI IN REGIME DI PARTITA IVA DA DESTINARE ALLA SC NEUROPSICHIATRIA DELL’INFANZIA E DELL’ADOLESCENZA - APPROVAZIONE DEI VERBALI E CONFERIMENTO DEGLI INCARICH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348 DEL 18/12/2023</text:p>
          </table:table-cell>
          <table:table-cell office:value-type="string" table:style-name="ce3">
            <text:p>PROROGA BORSA DI STUDIO SUL PROGETTO RCE 2021-23681941 UCOR PB-0187 -CUP MASTER C33C21000150001 - CUP WP2 E83C2100165001 DAL TITOLO: “UFFICIO COORDINAMENTO DELLE RETI</text:p>
            <text:p>IRCCS-UCOR” DA DESTINARE ALLA SC NEUR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349 DEL 18/12/2023</text:p>
          </table:table-cell>
          <table:table-cell office:value-type="string" table:style-name="ce3">
            <text:p>PUBBLICA SELEZIONE PER TITOLI E COLLOQUIO PER L’ASSUNZIONE A TEMPO DETERMINATO PER IL CONFERIMENTO DI UNA SUPPLENZA N. 1 DIRIGENTE MEDICO - DISCIPLINA: ORTOPEDIA E TRAUMATOLOGIA. ESI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350 DEL 18/12/2023</text:p>
          </table:table-cell>
          <table:table-cell office:value-type="string" table:style-name="ce3">
            <text:p>ESITO PUBBLICA SELEZIONE PER TITOLI E COLLOQUIO PER L’ASSUNZIONE A TEMPO DETERMINATO PER UN PERIODO DI DODICI MESI DI N. 3 POSTI DI TECNICO SANITARIO DI RADIOLOGIA MEDICA (AREA DEI PROFESSIONISTI DELLA SALUTE E DEI FUNZIONARI - RUOLO SANITARIO) A TEMPO PIE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51 DEL 18/12/2023</text:p>
          </table:table-cell>
          <table:table-cell office:value-type="string" table:style-name="ce3">
            <text:p>PROROGA BORSA DI STUDIO PER LE ATTIVITA’ LEGATE AL PROGETTO HEALTH BIG DATA CCR</text:p>
            <text:p>2018 DA DESTINARE ALLA SC ANESTESIA E TERAPIA INTENSIVA ADULTI</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352 DEL 18/12/2023</text:p>
          </table:table-cell>
          <table:table-cell office:value-type="string" table:style-name="ce3">
            <text:p>INDIZIONE DI SELEZIONE PUBBLICA PER TITOLI E COLLOQUIO PER L’ISTITUZIONE DI N. 1 <text:s/>BORSA DI STUDIO SULLA RC 2024- 2025 VARIE TEMA N. 15 DAL TITOLO: “POTENZIAMENTO DELLE ATTIVITA’ DI SUPPORTO A PROPOSTE PROGETTUALI PER I BANDI INTERNAZIONALI, NAZIONALI E REGIONALI DURANTE LA FASE DI PRESENTAZIONE, FINALIZZAZIONE E GESTIONE AMMINISTRATIVA DELLE STESSE” DA DESTINARE ALLA DIREZIONE SCIENTIFICA - SS GRANT OFFIC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353 DEL 18/12/2023</text:p>
          </table:table-cell>
          <table:table-cell office:value-type="string" table:style-name="ce3">
            <text:p>SELEZIONE PUBBLICA PER TITOLI E COLLOQUIO PER IL CONFERIMENTO DI N. 2 INCARICHI PROFESSIONALI IN REGIME DI PARTITA IVA DA DESTINARE ALLA SC PRONTO SOCCORSO PEDIATRICO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54 DEL 18/12/2023</text:p>
          </table:table-cell>
          <table:table-cell office:value-type="string" table:style-name="ce3">
            <text:p>APPROVAZIONE DEI VERBALI DI SELEZIONE ED ASSEGNAZIONE DI N. 6 BORSE DI STUDI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55 DEL 18/12/2023</text:p>
          </table:table-cell>
          <table:table-cell office:value-type="string" table:style-name="ce3">
            <text:p>AFFIDAMENTO INCARICO PROFESSIONALE IN REGIME DI PARTITA IVA DA DESTINARE ALLA SC</text:p>
            <text:p>GASTROENTEROLOGIA ED EPAT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356 DEL 18/12/2023</text:p>
          </table:table-cell>
          <table:table-cell office:value-type="string" table:style-name="ce3">
            <text:p>SELEZIONE PUBBLICA PER TITOLI E COLLOQUIO PER IL CONFERIMENTO DI N. 2 INCARICHI PROFESSIONALI IN REGIME DI PARTITA IVA DA DESTINARE ALLA SC ONCOLOGIA MEDICA - APPROVAZIONE DEL VERBALE E CONFERIMENTO DEGLI INCARICHI.<text:s/></text:p>
            <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357 DEL 18/12/2023</text:p>
          </table:table-cell>
          <table:table-cell office:value-type="string" table:style-name="ce3">
            <text:p>INDIZIONE DI SELEZIONE PUBBLICA PER TITOLI E COLLOQUIO PER L’ISTITUZIONE DI N. 1 <text:s/>BORSA DI STUDIO SULLA RC 2024 PROG. 230/01 TEMA N. 17 DAL TITOLO: “ANALISI INTEGRATA DI PROFILI FENOTIPICI CELLULARI E MULTI-OMICI AVANZATI PER LO SVILUPPO DI STRATEGIE DIAGNOSTICHE E TERAPEUTICHE INNOVATIVE NELLE MALATTIE NEUROLOGICHE E NEUROMUSCOLARI” DA DESTINARE ALLA SC NEUR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58 DEL 18/12/2023</text:p>
          </table:table-cell>
          <table:table-cell office:value-type="string" table:style-name="ce3">
            <text:p>ESITO PUBBLICA SELEZIONE PER TITOLI E COLLOQUIO PER L’ASSUNZIONE A TEMPO DETERMINATO PER UN PERIODO DI DODICI MESI DI N. 1 DIRIGENTE MEDICO - DISCIPLINA: ANESTESIA E RIANIMAZ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359 DEL 18/12/2023</text:p>
          </table:table-cell>
          <table:table-cell office:value-type="string" table:style-name="ce3">
            <text:p>SELEZIONE PUBBLICA PER TITOLI E COLLOQUIO PER IL CONFERIMENTO DI N. 1 INCARICO PROFESSIONALE IN REGIME DI PARTITA IVA DA DESTINARE ALLA SC MEDICINA - IMMUNOLOGIA E ALLERGOLOG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360 DEL 18/12/2023</text:p>
          </table:table-cell>
          <table:table-cell office:value-type="string" table:style-name="ce3">
            <text:p>SELEZIONE PUBBLICA PER TITOLI E COLLOQUIO PER IL CONFERIMENTO DI N. 1 INCARICO PROFESSIONALE IN REGIME DI PARTITA IVA DA DESTINARE ALLA SC CHIRURGIA GENERALE TRAPIANTI DI FEGATO - APPROVAZIONE DEL VERBALE E CONFERIMENTO DELL’INCARICO.<text:s/></text:p>
            <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61 DEL 18/12/2023</text:p>
          </table:table-cell>
          <table:table-cell office:value-type="string" table:style-name="ce3">
            <text:p>CONVENZIONAMENTO DEL RICERCATORE UNIVERSITARIO A TEMPO DETEREMINATO DR.SSA CLAUDIA GIAVOLI DELLA SC ENDOCRINOLO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62 DEL 18/12/2023</text:p>
          </table:table-cell>
          <table:table-cell office:value-type="string" table:style-name="ce3">
            <text:p>APPROVAZIONE DEI VERBALI DI SELEZIONE ED ASSEGNAZIONE DI N. 4 BORSE DI STUDI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363 DEL 18/12/2023</text:p>
          </table:table-cell>
          <table:table-cell office:value-type="string" table:style-name="ce3">
            <text:p>INDIZIONE DI SELEZIONE PUBBLICA PER TITOLI E COLLOQUIO PER L’ISTITUZIONE DI N. 1 <text:s/>BORSA DI STUDIO SULLA RC 2024 PROG. 731/02 TEMA N. 16 DAL TITOLO: “SFIDARE LA COMPLESSITA’: ANALISI BIOMOLECOLARI D’AVANGUARDIA IN OSTETRICIA, NEONATOLOGIA E PEDIATRIA” DA DESTINARE ALLA SC PRONTO SOCCORSO E ACCETTAZIONE OSTETRICO GINECOLOGICA E PM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364 DEL 18/12/2023</text:p>
          </table:table-cell>
          <table:table-cell office:value-type="string" table:style-name="ce3">
            <text:p>ACCORDO DI COLLABORAZIONE NELL’AMBITO DELLO STUDIO DAL TITOLO “EFFETTO DELLA DIETA FODMAP SU DOLORE, QUALITÀ DELLA VITA E FUNZIONALITÀ SESSUALE IN DONNE CON ENDOMETRIOSI PELVICA E SINTOMATOLOGIA GASTROINTESTINALE: UNO STUDIO RANDOMIZZATO CONTROLLATO” <text:s/>PER LA ATTIVITA’ DI SUPPORTO NUTRIZIONALE E DIETISTICO DELLA DOTT.SSA GIULIA</text:p>
            <text:p>PRIVITERA TRA LA FONDAZIONE IRCCS E UNIVERSITA’ DEGLI STUDI DI MILANO</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365 DEL 18/12/2023</text:p>
          </table:table-cell>
          <table:table-cell office:value-type="string" table:style-name="ce3">
            <text:p>SELEZIONE PUBBLICA PER TITOLI E COLLOQUIO PER IL CONFERIMENTO DI N. 2 INCARICHI PROFESSIONALI IN REGIME DI PARTITA IVA DA DESTINARE ALLA SC PATOLOGIA CLINIC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66 DEL 18/12/2023</text:p>
          </table:table-cell>
          <table:table-cell office:value-type="string" table:style-name="ce3">
            <text:p>CONVENZIONAMENTO DEL RICERCATORE UNIVERSITARIO A TEMPO DETERMINATO DR. GIORGIO ALBERTO CROCI DELLA SC ANATOMIA PATOLOG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67 DEL 18/12/2023</text:p>
          </table:table-cell>
          <table:table-cell office:value-type="string" table:style-name="ce3">
            <text:p>APPROVAZIONE DEI VERBALI DI SELEZIONE ED ASSEGNAZIONE DI N. 2 BORSE DI STUDI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68 DEL 18/12/2023</text:p>
          </table:table-cell>
          <table:table-cell office:value-type="string" table:style-name="ce3">
            <text:p>SELEZIONE PUBBLICA PER TITOLI E COLLOQUIO PER IL CONFERIMENTO DI N. 1 INCARICO PROFESSIONALE IN REGIME DI PARTITA IVA DA DESTINARE ALLA SC OCULISTICA -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69 DEL 18/12/2023</text:p>
          </table:table-cell>
          <table:table-cell office:value-type="string" table:style-name="ce3">
            <text:p>ESITO PUBBLICA SELEZIONE PER TITOLI E COLLOQUIO PER L’ASSUNZIONE A TEMPO DETERMINATO PER UN PERIODO DI DODICI MESI DI N. 1 DIRIGENTE MEDICO - DISCIPLINA: NEUROCHIRURG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70 DEL 18/12/2023</text:p>
          </table:table-cell>
          <table:table-cell office:value-type="string" table:style-name="ce3">
            <text:p>CONTRATTO DI SERVIZI PER ATTIVITA’ DI RICERCA NELL’AMBITO DEL PROGETTO “FRIP CHEESE”</text:p>
          </table:table-cell>
          <table:table-cell office:value-type="string" table:style-name="ce3">
            <text:p>TECHTR - SS TECHNOLOGY TRANSFER</text:p>
          </table:table-cell>
          <table:table-cell table:number-columns-repeated="16381"/>
        </table:table-row>
        <table:table-row table:style-name="ro5">
          <table:table-cell office:value-type="string" table:style-name="ce9">
            <text:p>N. 3371 DEL 18/12/2023</text:p>
          </table:table-cell>
          <table:table-cell office:value-type="string" table:style-name="ce3">
            <text:p>SELEZIONE PUBBLICA PER TITOLI E COLLOQUIO PER IL CONFERIMENTO DI N. 5 INCARICHI PROFESSIONALI IN REGIME DI PARTITA IVA DA DESTINARE ALLA SC NEUROLOGIA E ALLA SSD NEUROLOGIA - MALATITE NEURODEGENERATIVE - CONFERIMENTO DEGLI INCARICH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372 DEL 18/12/2023</text:p>
          </table:table-cell>
          <table:table-cell office:value-type="string" table:style-name="ce3">
            <text:p>SELEZIONE PUBBLICA PER TITOLI E COLLOQUIO PER IL CONFERIMENTO DI N. 1 INCARICO PROFESSIONALE IN REGIME DI PARTITA IVA DA DESTINARE ALLA SC PRONTO SOCCORSO E</text:p>
            <text:p>ACCETTAZIONE OSTETRICO GINECOLOGICO E PMA - APPROVAZIONE DEL VERBALE E CONFERIMENTO</text:p>
            <text:p>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73 DEL 18/12/2023</text:p>
          </table:table-cell>
          <table:table-cell office:value-type="string" table:style-name="ce3">
            <text:p>INDIZIONE DI SELEZIONE PUBBLICA PER TITOLI E COLLOQUIO PER IL CONFERIMENTO DI N. 1 INCARICO PROFESSIONALE IN REGIME DI PARTITA IVA DA DESTINARE ALLA SC PRONTO SOCCORS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74 DEL 18/12/2023</text:p>
          </table:table-cell>
          <table:table-cell office:value-type="string" table:style-name="ce3">
            <text:p>PROGRESSIONE ECONOMICA ALL'INTERNO DELLE AREE - DIFFERENZIALI ECONOMICI DI PROFESSIONALITA'- ANNO 2023</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375 DEL 18/12/2023</text:p>
          </table:table-cell>
          <table:table-cell office:value-type="string" table:style-name="ce3">
            <text:p>RIAPERTURA TERMINI SELEZIONE PUBBLICA PER TITOLI E COLLOQUIO PER IL CONFERIMENTO DI N. 1 INCARICO PROFESSIONALE IN REGIME DI PARTITA IVA DA DESTINARE ALLA SC GASTROENTEROLOGIA ED EPATOLOGIA - DETERMINAZIONI<text:s/></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376 DEL 18/12/2023</text:p>
          </table:table-cell>
          <table:table-cell office:value-type="string" table:style-name="ce3">
            <text:p>: INDIZIONE DI SELEZIONE PUBBLICA PER TITOLI E COLLOQUIO PER L’ISTITUZIONE DI N. 1 <text:s/>BORSA DI STUDIO SUL PROGETTO PNRR PNC E3 -2022-236832668PNC TT NETWORK <text:s/>CUP <text:s/>C43C22002190001 FINANZIATO DAL MINISTERO DELLA SALUTE NELL’AMBITO DEL PIANO NAZIONALE COMPLEMENTARE ECOSISTEMA INNOVATIVO DELLA SALUTE TEMA N. 1 DAL TITOLO: “LIFE SCIENCE TTO NETWORK (PERFETTO)” DA DESTINARE ALLA DIREZIONE SCIENTIFICA - SS TECHNOLOGY TRANSFER -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377 DEL 18/12/2023</text:p>
          </table:table-cell>
          <table:table-cell office:value-type="string" table:style-name="ce3">
            <text:p>INDIZIONE DI SELEZIONE PUBBLICA PER TITOLI E COLLOQUIO PER IL CONFERIMENTO DI N. 1</text:p>
            <text:p>INCARICO PROFESSIONALE IN REGIME DI PARTITA IVA DA DESTINARE ALLA SSD DIAGNOSI PRENATALE E</text:p>
            <text:p>CHIRURGIA FETAL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378 DEL 18/12/2023</text:p>
          </table:table-cell>
          <table:table-cell office:value-type="string" table:style-name="ce3">
            <text:p>INDIZIONE DI SELEZIONE PUBBLICA PER TITOLI E COLLOQUIO PER IL CONFERIMENTO DI N. 1</text:p>
            <text:p>INCARICO PROFESSIONALE IN REGIME DI PARTITA IVA DA DESTINARE ALLA SC PSICHIATRIA PER LE</text:p>
            <text:p>ATTIVITA’ DELLA SC NEUROCHIRUR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379 DEL 18/12/2023</text:p>
          </table:table-cell>
          <table:table-cell office:value-type="string" table:style-name="ce3">
            <text:p>SELEZIONE PUBBLICA PER TITOLI E COLLOQUIO PER IL CONFERIMENTO DI N. 1 INCARICO PROFESSIONALE IN REGIME DI PARTITA IVA DA DESTINARE ALLA SC PNEUMOLOGIA E FIBROSI CISTICA - CONFERIMENTO DELL’ 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80 DEL 18/12/2023</text:p>
          </table:table-cell>
          <table:table-cell office:value-type="string" table:style-name="ce3">
            <text:p>CESSAZIONE DELL'ATTIVITA' ASSISTENZIALE IN REGIME DI CONVENZIONE DEL PROF. FABIO MOSCA - DIRETTORE SC NEONATOLOGIA E TERAPIA INTENSIVA NEONATAL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381 DEL 18/12/2023</text:p>
          </table:table-cell>
          <table:table-cell office:value-type="string" table:style-name="ce3">
            <text:p>SELEZIONE PUBBLICA PER TITOLI E COLLOQUIO PER IL CONFERIMENTO DI N. 1 INCARICO PROFESSIONALE IN REGIME DI PARTITA IVA DA DESTINARE ALLA SC MEDICINA AD INDIRIZZO METABOLICO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382 DEL 18/12/2023</text:p>
          </table:table-cell>
          <table:table-cell office:value-type="string" table:style-name="ce3">
            <text:p>INDIZIONE DI SELEZIONE PUBBLICA PER TITOLI E COLLOQUIO PER IL CONFERIMENTO DI N. 1</text:p>
            <text:p>INCARICO PROFESSIONALE IN REGIME DI PARTITA IVA DA DESTINARE ALLA SC GASTROENTEROLOGIA ED</text:p>
            <text:p>ENDOSCOP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383 DEL 18/12/2023</text:p>
          </table:table-cell>
          <table:table-cell office:value-type="string" table:style-name="ce3">
            <text:p>SELEZIONE PUBBLICA PER TITOLI E COLLOQUIO PER IL CONFERIMENTO DI N. 1 INCARICO PROFESSIONALE IN REGIME DI PARTITA IVA DA DESTINARE ALLA SC ANESTESIA E TERAPIA INTENSIVA ADULTI -CONFERIMENTO DELL’ 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84 DEL 18/12/2023</text:p>
          </table:table-cell>
          <table:table-cell office:value-type="string" table:style-name="ce3">
            <text:p>CONFERIMENTO INCARICO DI COLLABORAZIONE A TITOLO GRATUITO AL PROF. ENRICO MARIO FERRAZZI PRESSO LA SC OSTETRICIA - DIPARTIMENTO AREA MATERNO - INFANTILE</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3385 DEL 18/12/2023</text:p>
          </table:table-cell>
          <table:table-cell office:value-type="string" table:style-name="ce3">
            <text:p>APPROVAZIONE DEI VERBALI DI SELEZIONE ED ASSEGNAZIONE DI N. 19 BORSE DI STUDI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86 DEL 18/12/2023</text:p>
          </table:table-cell>
          <table:table-cell office:value-type="string" table:style-name="ce3">
            <text:p>INDIZIONE DI SELEZIONE PUBBLICA PER TITOLI E COLLOQUIO PER IL CONFERIMENTO DI N. 1 INCARICO PROFESSIONALE IN REGIME DI PARTITA IVA DA DESTINARE ALLA SC CHIRURGIA VASCOLAR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87 DEL 18/12/2023</text:p>
          </table:table-cell>
          <table:table-cell office:value-type="string" table:style-name="ce3">
            <text:p>ESITI PROCEDURA DI STABILIZZAZIONE DI CUI ART. 20 DEL D.LGS. 75/2017 DEL PERSONALE DEL COMPARTO E DELL’AREA DELLA DIRIGENZA MEDICA E SANITAR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388 DEL 18/12/2023</text:p>
          </table:table-cell>
          <table:table-cell office:value-type="string" table:style-name="ce3">
            <text:p>CONFERIMENTO MANDATO ALLO STUDIO DI CONSULENZA LEGALE GITTI &amp; PARTNERS PER IL SUPPORTO ALLA REVISIONE DI DOCUMENTI IN MATERIA DI DIRITTO SOCIETARIO</text:p>
          </table:table-cell>
          <table:table-cell office:value-type="string" table:style-name="ce3">
            <text:p>SEGR_TECHTR - Segreteria UOS TECHNOLOGY TRANSFER</text:p>
          </table:table-cell>
          <table:table-cell table:number-columns-repeated="16381"/>
        </table:table-row>
        <table:table-row table:style-name="ro8">
          <table:table-cell office:value-type="string" table:style-name="ce9">
            <text:p>N. 3389 DEL 18/12/2023</text:p>
          </table:table-cell>
          <table:table-cell office:value-type="string" table:style-name="ce3">
            <text:p>PROGETTO PNRR MISSIONE 6 SALUTE - NOMINA DEL COMITATO DI CONTROLLO</text:p>
          </table:table-cell>
          <table:table-cell office:value-type="string" table:style-name="ce3">
            <text:p>AFFGEN - SC AFFARI GENERALI E CONVENZIONI</text:p>
          </table:table-cell>
          <table:table-cell table:number-columns-repeated="16381"/>
        </table:table-row>
        <table:table-row table:style-name="ro6">
          <table:table-cell office:value-type="string" table:style-name="ce9">
            <text:p>N. 3390 DEL 18/12/2023</text:p>
          </table:table-cell>
          <table:table-cell office:value-type="string" table:style-name="ce3">
            <text:p>INDIZIONE DI SELEZIONE PUBBLICA PER TITOLI E COLLOQUIO PER L’ISTITUZIONE DI N. 1 BORSA DI STUDIO SUL PROGETTO 5 x 1000 <text:s/>ANNO 2022 RC 100022A DAL TITOLO: “STUDIO PROSPETTICO DELLE COMPLICANZE POLMONARI DOPO INTERVENTI DI RIPARAZIONE AORTICA MEDIANTE ENDOPROTESI TORACICA (THORACIC ENDOVASCULAR AORTIC REPAIR, TEVAR)” DA DESTINARE ALLA SC CHIRURGIA VASCOLAR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91 DEL 18/12/2023</text:p>
          </table:table-cell>
          <table:table-cell office:value-type="string" table:style-name="ce3">
            <text:p>RIAPERTURA TERMINI SELEZIONE PUBBLICA PER TITOLI E COLLOQUIO PER IL CONFERIMENTO DI N. 1 INCARICO PROFESSIONALE IN REGIME DI PARTITA IVA DA DESTINARE ALLA SC DERMATOLOGIA - DETEMINAZIONI<text:s/></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3392 DEL 18/12/2023</text:p>
          </table:table-cell>
          <table:table-cell office:value-type="string" table:style-name="ce3">
            <text:p>CONVENZIONE PER SERVIZI DI RICERCA NELL’AMBITO DELLO STUDIO CLINICO DAL TITOLO</text:p>
            <text:p>“STUDIO DI FASE III, MULTICENTRICO, RANDOMIZZATO, A GRUPPI PARALLELI, IN DOPPIO CIECO, A DUE</text:p>
            <text:p>BRACCI PER VALUTARE LA SICUREZZA E L’EFFICACIA DI ANIFROLUMAB RISPETTO AL PLACEBO IN</text:p>
            <text:p>PARTECIPANTI DI SESSO MASCHILE E FEMMINILE DI ETÀ COMPRESA TRA 18 E 70 ANNI INCLUSI CON</text:p>
            <text:p>SCLEROSI SISTEMICA” - DAISY PROTOCOLLO D3460C00002 PROMOSSA DA ASTRAZENECA S.P.A.</text:p>
            <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393 DEL 19/12/2023</text:p>
          </table:table-cell>
          <table:table-cell office:value-type="string" table:style-name="ce3">
            <text:p>ACCORDO QUADRO, AVENTE AD OGGETTO L’AFFIDAMENTO DI SERVIZI APPLICATIVI E L’AFFIDAMENTO DI SERVIZI DI SUPPORTO IN AMBITO “SANITÀ DIGITALE - SISTEMI INFORMATIVI GESTIONALI” PER LE PA DEL SSN (ID 2366) - RTI INTELLERA CONSULTING S.p.a. (MANDATARIA) - CIG A03F0B27A7</text:p>
          </table:table-cell>
          <table:table-cell office:value-type="string" table:style-name="ce3">
            <text:p>ICT - SC SISTEMI INFORMATIVI</text:p>
          </table:table-cell>
          <table:table-cell table:number-columns-repeated="16381"/>
        </table:table-row>
        <table:table-row table:style-name="ro5">
          <table:table-cell office:value-type="string" table:style-name="ce9">
            <text:p>N. 3394 DEL 20/12/2023</text:p>
          </table:table-cell>
          <table:table-cell office:value-type="string" table:style-name="ce3">
            <text:p>APPROVAZIONE DEL PROGRAMMA TRIENNALE DEGLI ACQUISTI DI FORNITURE E SERVIZI DI IMPORTO STIMATO PARI O SUPERIORE A 140.000 EURO PER GLI ANNI 2024-2025-2026 - ATTI 425/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395 DEL 20/12/2023</text:p>
          </table:table-cell>
          <table:table-cell office:value-type="string" table:style-name="ce3">
            <text:p>D.LGS. 36/2023, ART. 37 - <text:s/>ADOZIONE SCHEMA DI PROGRAMMA TRIENNALE 2024/2026 ED ELENCO ANNUALE 2024 DEI LAVORI</text:p>
          </table:table-cell>
          <table:table-cell office:value-type="string" table:style-name="ce3">
            <text:p>UFFTEC - SC GESTIONE TECNICO PATRIMONIALE</text:p>
          </table:table-cell>
          <table:table-cell table:number-columns-repeated="16381"/>
        </table:table-row>
        <table:table-row table:style-name="ro8">
          <table:table-cell office:value-type="string" table:style-name="ce9">
            <text:p>N. 3396 DEL 20/12/2023</text:p>
          </table:table-cell>
          <table:table-cell office:value-type="string" table:style-name="ce3">
            <text:p>RECEPIMENTO ED APPROVAZIONE DEL PIANO DEGLI INVESTIMENTI DELLA FONDAZIONE IRCCS</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3397 DEL 22/12/2023</text:p>
          </table:table-cell>
          <table:table-cell office:value-type="string" table:style-name="ce3">
            <text:p>ESITO PUBBLICA SELEZIONE PER TITOLI E COLLOQUIO PER L'ASSUNZIONE A TEMPO DETERMINATO PER UN PERIODO DI DODICI MESI N. 3 POSTI DI INFERMIERE PEDIATRICO (AREA DEI PROFESSIONISTI DELLA SALUTE E DEI FUNZIONARI - RUOLO SANITARIO) A TEMPO PIEN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398 DEL 22/12/2023</text:p>
          </table:table-cell>
          <table:table-cell office:value-type="string" table:style-name="ce3">
            <text:p>INDIZIONE DI SELEZIONE PUBBLICA PER TITOLI E COLLOQUIO PER L’ISTITUZIONE DI N. 1 <text:s/>BORSA DI STUDIO SUL PROGETTO HEALTH POC FRIP CHEESE PNRR POC MIMIT CUP C48H23000690002 MI-0121 B TEMA N. 1 DAL TITOLO “SAFETY OF FRIP CHEESE IN HEALTHY SUBJECTS” DA DESTINARE ALLA SC NEFROLOGIA E DIALISI PEDIATRICA - TRAPIANTO DI REN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399 DEL 22/12/2023</text:p>
          </table:table-cell>
          <table:table-cell office:value-type="string" table:style-name="ce3">
            <text:p>CONGEDO AI SENSI DELL’ART. 53 CCNL 02.11.2022 - AREA DEL COMPARTO SANITA’ - DIPENDENTE R.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400 DEL 22/12/2023</text:p>
          </table:table-cell>
          <table:table-cell office:value-type="string" table:style-name="ce3">
            <text:p>APPROVAZIONE DEL VERBALE DI SELEZIONE E ASSEGNAZIONE DI N. 1 BORSA DI STUDIO SUL PROGETTO PNRR MAD 2022 -12376852 CUP C43C22001420006 TEMA N. 4 DAL TITOLO “CELL FREE DNA AS BIOMARKER OF INTESTINAL INFLAMMATION IN INFLAMMATORY BOWEL DISEASE” DA DESTINARE ALLA SC GASTROENTEROLOGIA ED ENDOSCOP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01 DEL 22/12/2023</text:p>
          </table:table-cell>
          <table:table-cell office:value-type="string" table:style-name="ce3">
            <text:p>CONCORSO PUBBLICO PER TITOLI ED ESAMI PER LA COPERTURA A TEMPO INDETERMINATO DI N. 1 DIRIGENTE MEDICO - DISCIPLINA: MEDICINA DEL LAVORO E SICUREZZA DEGLI AMBIENTI DI LAVORO. PRESA D'ATTO DELL'ESATTO NOMINATIVO DI UNA CANDIDAT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02 DEL 22/12/2023</text:p>
          </table:table-cell>
          <table:table-cell office:value-type="string" table:style-name="ce3">
            <text:p>CONCORSO PUBBLICO PER TITOLI ED ESAMI PER LA COPERTURA A TEMPO INDETERMINATO DI N. 1 DIRIGENTE MEDICO - DISCIPLINA: GASTROENTEROLOGIA. APPROVAZIONE DEL VERBALE E CONSEGUENTUI ADEMPIMENTI.</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403 DEL 22/12/2023</text:p>
          </table:table-cell>
          <table:table-cell office:value-type="string" table:style-name="ce3">
            <text:p>APPROVAZIONE DEL VERBALE DI SELEZIONE E ASSEGNAZIONE DI N. 1 BORSA DI STUDIO SUL PROGETTO PNRR PNC-E3-2022-23683266 PNC-HLS-DA, INNOVA”- CUP <text:s/>C43C22001630001 FINANZIATO DAL MINISTERO DELLA SALUTE NELL’AMBITO DEL PIANO NAZIONALE COMPLEMENTARE ECOSISTEMA INNOVATIVO DELLA SALUTE - CODICE UNIVOCO INVESTIMENTO: PNC-E.3 MI-0117 TEMA <text:s/>6 DAL TITOLO : “ITALIAN NETWORK OF EXCELLENCE FOR ADVANCED DIAGNOSIS” DA DESTINARE ALLA SC MEDICINA - EMOSTASI E TROMBOS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04 DEL 22/12/2023</text:p>
          </table:table-cell>
          <table:table-cell office:value-type="string" table:style-name="ce3">
            <text:p>ESITO PUBBLICA SELEZIONE PER TITOLI E COLLOQUIO PER L'ASSUNZIONE A TEMPO DETERMINATO PER IL CONFERIMENTO DI UNA SUPPLENZA DI N. 1 DIRIGENTE MEDICO - DISCIPLINA: GERIATRIA PER LE ATTIVITA' DELLA SSD GERIATR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05 DEL 22/12/2023</text:p>
          </table:table-cell>
          <table:table-cell office:value-type="string" table:style-name="ce3">
            <text:p>APPROVAZIONE DEI VERBALI DI SELEZIONE ED ASSEGNAZIONE DI N. 7 BORSE DI STUDI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06 DEL 22/12/2023</text:p>
          </table:table-cell>
          <table:table-cell office:value-type="string" table:style-name="ce3">
            <text:p>PRESA D’ATTO DELLA CESSAZIONE DAL SERVIZIO PER LIMITI DI ETA’ DEL DIRIGENTE MEDICO A TEMPO INDETERMINATO PUGNI LORENZ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407 DEL 22/12/2023</text:p>
          </table:table-cell>
          <table:table-cell office:value-type="string" table:style-name="ce3">
            <text:p>INDIZIONE DI SELEZIONE PUBBLICA PER TITOLI E COLLOQUIO PER L’ISTITUZIONE DI N. 1 <text:s/>BORSA DI STUDIO SUL PROGETTO 5 X 1000 ANNO 2021 RC5100021A TEMA N. 4 DAL TITOLO: “STUDIO FUNZIONALE DEL MICROBIOTA INTESTINALE NELLA PATOGENESI DELLE MALATTIE GASTROINTESTINALI ED EPATICHE CRONICHE” DA DESTINARE ALLA SC GASTROENTEROLOGIA ED ENDOSCOP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08 DEL 22/12/2023</text:p>
          </table:table-cell>
          <table:table-cell office:value-type="string" table:style-name="ce3">
            <text:p>CONFERIMENTO INCARICO DI DIRETTORE DI STRUTTURA COMPLESSA SC NEONATOLOGIA E TERAPIA INTENSIVA NEONATAL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409 DEL 22/12/2023</text:p>
          </table:table-cell>
          <table:table-cell office:value-type="string" table:style-name="ce3">
            <text:p>PUBBLICA SELEZIONE PER TITOLI E COLLOQUIO PER L'ASSUNZIONE A TEMPO DETERMINATO PER UN PERIODO DI DODICI MESI DI N. 1 POSTO DI TECNICO SANITARIO DI LABORATORIO BIOMEDICO (AREA DEI PROFESSIONISTI DELLA SALUTE E DEI FUNZIONARI - RUOLO SANITARIO) A TEMPO PIENO - SCORRIMENTO DELLA GRADUATOR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410 DEL 22/12/2023</text:p>
          </table:table-cell>
          <table:table-cell office:value-type="string" table:style-name="ce3">
            <text:p>INDIZIONE DI SELEZIONE PUBBLICA PER TITOLI E COLLOQUIO PER L’ISTITUZIONE DI N. 1 <text:s/>BORSA DI STUDIO SUL PROGETTO RF 2021 12374537 ANTI PEG CUP C43C22001240001 MI-0103 TEMA N. 3 DAL TITOLO: “ANTICORPI ANTI-PEG E LORO RUOLO FISIOPATOLOGICO NELLA GESTIONE PERSONALIZZATA DI PAZIENTI CON EMOFILIA” DA DESTINARE ALLA SC MEDICINA -EMOSTASI E TROMBOS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11 DEL 22/12/2023</text:p>
          </table:table-cell>
          <table:table-cell office:value-type="string" table:style-name="ce3">
            <text:p>PROVVEDIMENTO N. 3351 DEL 18/12/2023- DETERMINAZI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12 DEL 22/12/2023</text:p>
          </table:table-cell>
          <table:table-cell office:value-type="string" table:style-name="ce3">
            <text:p>SELEZIONE PUBBLICA PER TITOLI E COLLOQUIO PER IL CONFERIMENTO DI N. 1 INCARICO</text:p>
            <text:p>PROFESSIONALE IN REGIME DI PARTITA IVA DA DESTINARE ALLA SC CHIRURGIA GENERALE - TRAPIANTI DI RENE -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13 DEL 22/12/2023</text:p>
          </table:table-cell>
          <table:table-cell office:value-type="string" table:style-name="ce3">
            <text:p>SELEZIONE PUBBLICA PER TITOLI E COLLOQUIO PER IL CONFERIMENTO DI N. 1 INCARICO</text:p>
            <text:p>PROFESSIONALE IN REGIME DI PARTITA IVA DA ASSEGNARE ALLA SC GASTROENTEROLOGIA ED</text:p>
            <text:p>EPATOLOG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14 DEL 22/12/2023</text:p>
          </table:table-cell>
          <table:table-cell office:value-type="string" table:style-name="ce3">
            <text:p>SELEZIONE PUBBLICA PER TITOLI E COLLOQUIO PER IL CONFERIMENTO DI N. 2 INCARICHI</text:p>
            <text:p>PROFESSIONALI IN REGIME DI PARTITA IVA DA DESTINARE ALLA SSD AUDIOLOGIA - APPROVAZIONE DEL</text:p>
            <text:p>VERBALE E CONFERIMENTO DEGLI INCARICH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15 DEL 22/12/2023</text:p>
          </table:table-cell>
          <table:table-cell office:value-type="string" table:style-name="ce3">
            <text:p>SELEZIONE PUBBLICA PER TITOLI E COLLOQUIO PER IL CONFERIMENTO DI N. 2 INCARICHI</text:p>
            <text:p>PROFESSIONALI IN REGIME DI PARTITA IVA DA DESTINARE ALLA DIREZIONE SCIENTIFICA -SS TERAPIE CELLULARI E GENICHE - CONFERIMENTO DEGLI INCARICHI</text:p>
          </table:table-cell>
          <table:table-cell office:value-type="string" table:style-name="ce3">
            <text:p>RU - SC GESTIONE E SVILUPPO RISORSE UMANE</text:p>
          </table:table-cell>
          <table:table-cell table:number-columns-repeated="16381"/>
        </table:table-row>
        <table:table-row table:style-name="ro7">
          <table:table-cell office:value-type="string" table:style-name="ce9">
            <text:p>N. 3416 DEL 22/12/2023</text:p>
          </table:table-cell>
          <table:table-cell office:value-type="string" table:style-name="ce3">
            <text:p>INDIZIONE DI SELEZIONE PUBBLICA PER TITOLI E COLLOQUIO PER L’ISTITUZIONE DI N. 1 <text:s/>BORSA DI STUDIO SUL BANDO 2018 12365358 CUP C44I9001740001 MI-0081 E PROGETTO DI RICERCA FINALIZZATA RF 2018 12366357 CUP C44I20000300001 MI-0074 TEMA N. 20 DAL TITOLO “UNREVELLING COMBINED RNA INTERFERENCE AND GENE THERAPY IN VITRO AND IN VIVO DISEASE MODELS AS A POTENTIAL THERAPEUTIC STRATEGY FOR CMT2A2” E “3D HUMAN MODELS TO IDENTIFY EARLY NEURONAL VULNERABILITY AS A THERAPEUTIC TARGET FOR ALS” DA DESTINARE ALLA SC NEUR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17 DEL 22/12/2023</text:p>
          </table:table-cell>
          <table:table-cell office:value-type="string" table:style-name="ce3">
            <text:p>SELEZIONE PUBBLICA PER TITOLI E COLLOQUIO PER IL CONFERIMENTO DI N. 1 INCARICO</text:p>
            <text:p>PROFESSIONALE IN REGIME DI PARTITA IVA DA DESTINARE ALLA SC PRONTO SOCCORSO PEDIATRICO -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18 DEL 22/12/2023</text:p>
          </table:table-cell>
          <table:table-cell office:value-type="string" table:style-name="ce3">
            <text:p>CONCORSO PUBBLICO PER TITOLI ED ESAMI PER LA COPERTURA DI N. 1 POSTO DI INFERMIERE (AREA DEI PROFESSIONISTI DELLA SALUTE E DEI FUNZIONARI - RUOLO SANITARIO) A TEMPO PIENO: APPROVAZIONE DEI VERBALI E CONSEGUENTI ADEMPIMENTI E COSTITUZIONE DI RAPPORTI DI LAVORO A TEMPO INDETERMIN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19 DEL 22/12/2023</text:p>
          </table:table-cell>
          <table:table-cell office:value-type="string" table:style-name="ce3">
            <text:p>SELEZIONE PUBBLICA PER TITOLI E COLLOQUIO PER IL CONFERIMENTO DI N. 1 INCARICO</text:p>
            <text:p>PROFESSIONALE IN REGIME DI PARTITA IVA DA DESTINARE ALLA SC GASTROENTEROLOGIA ED</text:p>
            <text:p>ENDOSCOPI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420 DEL 22/12/2023</text:p>
          </table:table-cell>
          <table:table-cell office:value-type="string" table:style-name="ce3">
            <text:p>INDIZIONE DI SELEZIONE PUBBLICA PER TITOLI E COLLOQUIO PER L’ISTITUZIONE DI N. 1 <text:s/>BORSA DI STUDIO SULLO STUDIO CLINICO -FONDI SPERIMENTAZIONI SF515529 TEMA N. 4 DAL TITOLO: “SVILUPPO DI UN MODELLO DI ASSISTENZA PER LA STRATIFICAZIONE DEL RISCHIO E LA GESTIONE DEI PAZIENTI DIABETICI CON STEATOSI EPATICA NON ALCOLICA” DA DESTINARE ALLA SC MEDICINA TRASFUSIONAL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21 DEL 22/12/2023</text:p>
          </table:table-cell>
          <table:table-cell office:value-type="string" table:style-name="ce3">
            <text:p>PRESA D’ATTO DEL DECESSO AVVENUTO IN COSTANZA DEL RAPPORTO DI LAVORO DEL DIRIGENTE MEDICO - DISCIPLINA: CHIRURGIA GENERALE A TEMPO INDETERMINATO - DR. SEGALA MARCO DANIEL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22 DEL 22/12/2023</text:p>
          </table:table-cell>
          <table:table-cell office:value-type="string" table:style-name="ce3">
            <text:p>APPROVAZIONE DEI VERBALI DI SELEZIONE ED ASSEGNAZIONE DI N. 2 BORSE DI STUDI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23 DEL 22/12/2023</text:p>
          </table:table-cell>
          <table:table-cell office:value-type="string" table:style-name="ce3">
            <text:p>COSTITUZIONE COMITATO FMT (FECAL MICROBIOTA TRANSPLANTATION - TRAPIANTO DI MICROBIOTA FECALE UMANO) DELLA FONDAZIONE IRCCS CA’ GRANDA OSPEDALE MAGGIORE POLICLINICO</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424 DEL 22/12/2023</text:p>
          </table:table-cell>
          <table:table-cell office:value-type="string" table:style-name="ce3">
            <text:p>CONCORSO PUBBLICO PER TITOLI ED ESAMI PER LA COPERTURA A TEMPO INDETERMINATO DI N. 2 POSTI DI FISIOTERAPISTA 8AREA DEI PROFESSIONISTI DELLA SALUTE E DEI FUNZIONARI - RUOLO SANITARIO) A TEMPO PIENO:AMMISSIONE DEI CANDIDAT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25 DEL 22/12/2023</text:p>
          </table:table-cell>
          <table:table-cell office:value-type="string" table:style-name="ce3">
            <text:p>SELEZIONE PUBBLICA PER TITOLI E COLLOQUIO PER IL CONFERIMENTO DI N. 2 INCARICHI</text:p>
            <text:p>PROFESSIONALI IN REGIME DI PARTITA IVA DA DESTINARE SC GASTROENTEROLOGIA ED ENDOSCOPI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26 DEL 22/12/2023</text:p>
          </table:table-cell>
          <table:table-cell office:value-type="string" table:style-name="ce3">
            <text:p>SELEZIONE PUBBLICA PER TITOLI E COLLOQUIO PER IL CONFERIMENTO DI N. 1 INCARICO</text:p>
            <text:p>PROFESSIONALE IN REGIME DI PARTITA IVA DA DESTINARE ALLA SC PNEUMOLOGIA E FIBROSI CISTICA -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27 DEL 22/12/2023</text:p>
          </table:table-cell>
          <table:table-cell office:value-type="string" table:style-name="ce3">
            <text:p>SELEZIONE PUBBLICA PER TITOLI E COLLOQUIO PER IL CONFERIMENTO DI N. 1 INCARICO</text:p>
            <text:p>PROFESSIONALE IN REGIME DI PARTITA IVA DA DESTINARE ALLA SC EMATOLOGIA -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28 DEL 22/12/2023</text:p>
          </table:table-cell>
          <table:table-cell office:value-type="string" table:style-name="ce3">
            <text:p>RISOLUZIONE DEL RAPPORTO DI LAVORO NEI CONFRONTI DEL DIPENDENTE E.P. PER INIDONEITA’ PERMANENTE IN MODO ASSOLUTO AL SERVIZIO COME DIPENDENTE DI AMMINISTRAZIONE PUBBLICA (EX ART. 55 OCTIES DEL D.LGS. N. 165/2001) E (OVE RICORRA IL CASO) A PROFICUO LAVOR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429 DEL 22/12/2023</text:p>
          </table:table-cell>
          <table:table-cell office:value-type="string" table:style-name="ce3">
            <text:p>INDIZIONE DI SELEZIONE PUBBLICA PER TITOLI E COLLOQUIO PER L’ISTITUZIONE DI N. 1 <text:s/>BORSA DI STUDIO SUL BANDO PROGETTI DI RICERCA GIOVANI RICERCATORI SIMI PR-0541 TEMA N. 1 DAL TITOLO: “STUDIO DI MARKERS CLINICI E BIOLOGICI ASSOCIATI ALLA RISPOSTA A LUSPATERCEPT IN PAZIENTI CON TALASSEMIA TRASFUSIONE DIPENDENTE” DA DESTINARE ALLA SC MEDICINA AD INDIRIZZO METABOL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30 DEL 22/12/2023</text:p>
          </table:table-cell>
          <table:table-cell office:value-type="string" table:style-name="ce3">
            <text:p>CONCORSO PUBBLICO PER TITOLI ED ESAMI PER LA COPERTURAA TEMPO INDETERMINATO DI N. 1 POSTO DI LOGOPEDISTA (AREA DEI PROFESSIONISTI DELLA SALUTE E DEI FUNZIONARI - RUOLO SANITARI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31 DEL 22/12/2023</text:p>
          </table:table-cell>
          <table:table-cell office:value-type="string" table:style-name="ce3">
            <text:p>CONFERIMENTO DELL'INCARICO DIRIGENZIALE GESTIONALE DELLA STRUTTURA SEMPLICE LABORATORIO E RICER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32 DEL 22/12/2023</text:p>
          </table:table-cell>
          <table:table-cell office:value-type="string" table:style-name="ce3">
            <text:p>CONFERIMENTO INCARICHI DIRIGENZIALI PROFESSIONALI<text:s/></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33 DEL 22/12/2023</text:p>
          </table:table-cell>
          <table:table-cell office:value-type="string" table:style-name="ce3">
            <text:p>: RIDETERMINAZIONE DELL’INDENNITA’ DI ESCLUSIVITA’ DR.SSA LINDA BORELLIN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34 DEL 22/12/2023</text:p>
          </table:table-cell>
          <table:table-cell office:value-type="string" table:style-name="ce3">
            <text:p>CONCESSIONE DI UN’ASPETTATIVA SENZA ASSEGNI NEI CONFRONTI DELL’INFERMIERE A TEMPO INDETERMINATO - SIG.RA ABBATE GABRIELL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35 DEL 22/12/2023</text:p>
          </table:table-cell>
          <table:table-cell office:value-type="string" table:style-name="ce3">
            <text:p>SELEZIONE PUBBLICA PER TITOLI E COLLOQUIO PER IL CONFERIMENTO DI N. 2 INCARICHI</text:p>
            <text:p>PROFESSIONALI IN REGIME DI PARTITA IVA DA DESTINARE ALLA SC GASTROENTEROLOGIA ED</text:p>
            <text:p>EPATOLOGI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436 DEL 22/12/2023</text:p>
          </table:table-cell>
          <table:table-cell office:value-type="string" table:style-name="ce3">
            <text:p>ACQUISIZIONE MEDIANTE AFFIDAMENTO DIRETTO PREVIA RICHIESTA DI PREVENTIVI, AI SENSI DELL’ART. 50, COMMA 1 LETT. B), DEL D.LGS. N. 36/2023 SS. MM. II., DI N. 1 CAPPA STERILE A FLUSSO LAMINARE CLASSE II PER LE NECESSITA’ DELLA SC PATOLOGIA CLINICA- INDIZIONE/AGGIUDICAZIONE -</text:p>
            <text:p>CIG Z753D2C9BC (ATTI 1.6.03/2023-478)</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3437 DEL 22/12/2023</text:p>
          </table:table-cell>
          <table:table-cell office:value-type="string" table:style-name="ce3">
            <text:p>AFFIDAMENTO DIRETTO DI UN SERVIZIO ANALISI, STABILITA’ E CONVALIDA DEL METODO PER LO STUDIO CAT-PSY - ATTI 35/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438 DEL 22/12/2023</text:p>
          </table:table-cell>
          <table:table-cell office:value-type="string" table:style-name="ce3">
            <text:p>SELEZIONE PUBBLICA PER TITOLI E COLLOQUIO PER IL CONFERIMENTO DI N. 5 INCARICHI</text:p>
            <text:p>PROFESSIONALI IN REGIME DI PARTITA IVA DA DESTINARE ALLA SC PRONTO SOCCORSO -</text:p>
            <text:p>CONFERIMENTO DEGLI INCARICH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39 DEL 22/12/2023</text:p>
          </table:table-cell>
          <table:table-cell office:value-type="string" table:style-name="ce3">
            <text:p>SELEZIONE PUBBLICA PER TITOLI E COLLOQUIO PER IL CONFERIMENTO DI N. 2 INCARICHI</text:p>
            <text:p>PROFESSIONALI IN REGIME DI PARTITA IVA DA DESTINARE ALLA SC EMATOLOGIA - CONFERIMENTO DEGLI INCARICH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40 DEL 22/12/2023</text:p>
          </table:table-cell>
          <table:table-cell office:value-type="string" table:style-name="ce3">
            <text:p>SELEZIONE PUBBLICA PER TITOLI E COLLOQUIO PER IL CONFERIMENTO DI N. 1 INCARICO</text:p>
            <text:p>PROFESSIONALE IN REGIME DI PARTITA IVA DA DESTINARE ALLA SC DERMATOLOGIA -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41 DEL 22/12/2023</text:p>
          </table:table-cell>
          <table:table-cell office:value-type="string" table:style-name="ce3">
            <text:p>ASSUNZIONE A TEMPO INDETERMINATO DI N. 1 DIRIGENTE MEDICO - DISCIPLINA ANESTESIA E RIANIMAZION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442 DEL 22/12/2023</text:p>
          </table:table-cell>
          <table:table-cell office:value-type="string" table:style-name="ce3">
            <text:p>INDIZIONE DI SELEZIONE PUBBLICA PER TITOLI E COLLOQUIO PER L’ISTITUZIONE DI N. 1 <text:s/>BORSA DI STUDIO SULLA RC 2024 2025 VARIE TEMA N. 18 DAL TITOLO: “ACQUISIZIONE, COLLAUDI E GESTIONE DELL’INTERO CICLO DI VITA DELLE APPARECCHIATURE MEDICALI UTILIZZATE IN FONDAZIONE CON FINALITA’ CORRELATE ALLA RICERCA CLINICA O PRE-CLINICA” DA DESTINARE ALLA SC INGEGNERIA CLIN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43 DEL 22/12/2023</text:p>
          </table:table-cell>
          <table:table-cell office:value-type="string" table:style-name="ce3">
            <text:p>INDIZIONE DI SELEZIONE PUBBLICA PER TITOLI E COLLOQUIO PER IL CONFERIMENTO DI N. 1 INCARICO PROFESSIONALE IN REGIME DI PARTITA IVA DA DESTINARE ALLA SC MEDICINA DEL LAVOR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44 DEL 22/12/2023</text:p>
          </table:table-cell>
          <table:table-cell office:value-type="string" table:style-name="ce3">
            <text:p>ESITO PUBBLICA SELEZIONE PER TITOLI E COLLOQUIO PER L'ASSUNZIONE A TEMPO DETERMINATO PER IL CONFERIMENTO DI UNA SUPPLENZA DI N. 1 DIRIGENTE MEDICO - DISCIPLINA: PSICHIATR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45 DEL 22/12/2023</text:p>
          </table:table-cell>
          <table:table-cell office:value-type="string" table:style-name="ce3">
            <text:p>SELEZIONE PUBBLICA PER TITOLI E COLLOQUIO PER IL CONFERIMENTO DI N. 2 INCARICHI</text:p>
            <text:p>PROFESSIONALI IN REGIME DI PARTITA IVA DA DESTINARE ALLA SC ANESTESIA E TERAPIA INTENSIVA ADULTI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46 DEL 22/12/2023</text:p>
          </table:table-cell>
          <table:table-cell office:value-type="string" table:style-name="ce3">
            <text:p>SELEZIONE PUBBLICA PER TITOLI E COLLOQUIO PER IL CONFERIMENTO DI N. 1 INCARICO</text:p>
            <text:p>PROFESSIONALE IN REGIME DI PARTITA IVA DA DESTINARE ALLA SC MEDICINA DEL LAVORO -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47 DEL 22/12/2023</text:p>
          </table:table-cell>
          <table:table-cell office:value-type="string" table:style-name="ce3">
            <text:p>SELEZIONE PUBBLICA PER TITOLI E COLLOQUIO PER IL CONFERIMENTO DI N. 2 INCARICHI</text:p>
            <text:p>PROFESSIONALI IN REGIME DI PARTITA IVA DA DESTINARE SC GASTROENTEROLOGIA ED ENDOSCOPI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48 DEL 22/12/2023</text:p>
          </table:table-cell>
          <table:table-cell office:value-type="string" table:style-name="ce3">
            <text:p>CONFERMA DELLE FUNZIONI ASSISTENZIALI IN REGIME DI CONVENZIONE NEI CONFRONTI DEL RICERCATORE UNIVERSITARIO A TEMPO DETERMINATO DR.SSA ILARIA MULLER DELLA SC ENDOCRIN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49 DEL 22/12/2023</text:p>
          </table:table-cell>
          <table:table-cell office:value-type="string" table:style-name="ce3">
            <text:p>SELEZIONE PUBBLICA PER TITOLI E COLLOQUIO PER IL CONFERIMENTO DI N. 1 INCARICO</text:p>
            <text:p>PROFESSIONALE IN REGIME DI PARTITA IVA DA DESTINARE ALLA SSD DERMATOLOGIA PEDIATRICA -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50 DEL 22/12/2023</text:p>
          </table:table-cell>
          <table:table-cell office:value-type="string" table:style-name="ce3">
            <text:p>CONCORSO PUBBLICO PER TITOLI ED ESAMI PER LA COPERTURA A TEMPOM DETERMINATO DI N. 1 POSTO DI COLLABORATORE PROFESSIONALE DI RICERCA SANITARIA PER LE ATTIVITA' DELLA SC MALATTIE INFETTIVE: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451 DEL 22/12/2023</text:p>
          </table:table-cell>
          <table:table-cell office:value-type="string" table:style-name="ce3">
            <text:p>INDIZIONE DI SELEZIONE PUBBLICA PER TITOLI E COLLOQUIO PER L’ISTITUZIONE DI N. 1 <text:s/>BORSA DI STUDIO SUL PROGETTO DGR 18183 FIBROSI CISTICA TEMA N. 8 DAL TITOLO: “VARIAZIONI DEL MICROBIOMA RESPIRATORIO IN PAZIENTI CON FIBROSI CISTICA IN TRATTAMENTO CON ELEXACAFTOR/TEZACAFTOR/IV ACAFTOR” DA DESTINARE ALLA SC PNEUMOLOGIA E FIBROSI CIST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52 DEL 22/12/2023</text:p>
          </table:table-cell>
          <table:table-cell office:value-type="string" table:style-name="ce3">
            <text:p>PROROGA DEL COMANDO DEL SIG. MARCO SANTINI - INFERMIERE A TEMPO INDETERMIN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53 DEL 22/12/2023</text:p>
          </table:table-cell>
          <table:table-cell office:value-type="string" table:style-name="ce3">
            <text:p>INDIZIONE DI SELEZIONE PUBBLICA PER TITOLI E COLLOQUIO PER IL CONFERIMENTO DI N. 1</text:p>
            <text:p>INCARICO PROFESSIONALE IN REGIME DI PARTITA IVA DA DESTINARE ALLA SC GASTROENTEROLOGIA ED</text:p>
            <text:p>ENDOSCOP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54 DEL 22/12/2023</text:p>
          </table:table-cell>
          <table:table-cell office:value-type="string" table:style-name="ce3">
            <text:p>AFFIDAMENTO INCARICO DI FUNZIONE ORGANIZZATIVA “GESTIONE GIURIDICA E RELAZIONI SINDACAL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55 DEL 22/12/2023</text:p>
          </table:table-cell>
          <table:table-cell office:value-type="string" table:style-name="ce3">
            <text:p>SELEZIONE PUBBLICA PER TITOLI E COLLOQUIO PER IL CONFERIMENTO DI N. 1 INCARICO PROFESSIONALE IN REGIME DI PARTITA IVA DA DESTINARE ALLA DIREZIONE SCIENTIFICA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56 DEL 22/12/2023</text:p>
          </table:table-cell>
          <table:table-cell office:value-type="string" table:style-name="ce3">
            <text:p>SELEZIONE PUBBLICA PER TITOLI E COLLOQUIO PER IL CONFERIMENTO DI N. 5 INCARICHI</text:p>
            <text:p>PROFESSIONALI IN REGIME DI PARTITA IVA DA DESTINARE ALLA SC DERMATOLOGI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57 DEL 22/12/2023</text:p>
          </table:table-cell>
          <table:table-cell office:value-type="string" table:style-name="ce3">
            <text:p>SELEZIONE PUBBLICA PER TITOLI E COLLOQUIO PER IL CONFERIMENTO DI N. 5 INCARICHI PROFESSIONALI IN REGIME DI PARTITA IVA DA DESTINARE SC CHIRURGIA MAXILLO FACCIALE ED ODONTOSTOMATOLOGI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58 DEL 22/12/2023</text:p>
          </table:table-cell>
          <table:table-cell office:value-type="string" table:style-name="ce3">
            <text:p>ASSUNZIONE AI SENSI DELL'ART.1 COMMA 548 BIS DELLA LEGGE 30.12.2018, N. 145, COME PREVISTO DALL'ART. 2 BIS LETT. B) DEL D.L. 18/2020 DI N. 1 DIRIGENTE MEDICO - DISICPLINA ANESTESIA E RIANIMAZ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59 DEL 22/12/2023</text:p>
          </table:table-cell>
          <table:table-cell office:value-type="string" table:style-name="ce3">
            <text:p>SELEZIONE PUBBLICA PER TITOLI E COLLOQUIO PER IL CONFERIMENTO DI N. 1 INCARICO</text:p>
            <text:p>PROFESSIONALE IN REGIME DI PARTITA IVA DA DESTINARE ALLA SC NEFROLOGIA, DIALISI E TRAPIANTI DI RENE -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60 DEL 22/12/2023</text:p>
          </table:table-cell>
          <table:table-cell office:value-type="string" table:style-name="ce3">
            <text:p>SELEZIONE PUBBLICA PER TITOLI E COLLOQUIO PER IL CONFERIMENTO DI N. 1 INCARICO PROFESSIONALE IN REGIME DI PARTITA IVA DA ASSEGNARE ALLA SC DIREZIONE AZIENDALE PROFESSIONI SANITARIE - APPROVAZIONE DEL VERBALE E CONFERIMENTO DELL’INCARICO PROFESSIONAL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61 DEL 22/12/2023</text:p>
          </table:table-cell>
          <table:table-cell office:value-type="string" table:style-name="ce3">
            <text:p>INDIZIONE DI SELEZIONE PUBBLICA PER TITOLI E COLLOQUIO PER L’ISTITUZIONE DI N. 1 <text:s/>BORSA DI STUDIO SULLO STUDIO CLINICO - FONDI SPERIMENTAZIONI SF260528 TEMA N. 2 DAL TITOLO: “RESPIRATORY REGISTRY FOR LUNG HEALTH” DA DESTINARE ALLA SC PNEUMOLOGIA E FIBROSI CISTIC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62 DEL 22/12/2023</text:p>
          </table:table-cell>
          <table:table-cell office:value-type="string" table:style-name="ce3">
            <text:p>CONFERIMENTO INCARICO DI COLLABORAZIONE A TITOLO GRATUITO AL PROF. ANTONIO PESENTI PRESSO LA SC ANESTESIA E TERAPIA INTENSIVA ADULTI - DIPARTIMENTO AREA EMERGENZA-URGENZ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3463 DEL 22/12/2023</text:p>
          </table:table-cell>
          <table:table-cell office:value-type="string" table:style-name="ce3">
            <text:p>SELEZIONE PUBBLICA PER TITOLI E COLLOQUIO PER IL CONFERIMENTO DI N. 3 INCARICHI</text:p>
            <text:p>PROFESSIONALI IN REGIME DI PARTITA IVA DA DESTINARE ALLA SC PRONTO SOCCORSO E ACCETTAZIONE OSTETRICO-GINECOLOGICA E PM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64 DEL 22/12/2023</text:p>
          </table:table-cell>
          <table:table-cell office:value-type="string" table:style-name="ce3">
            <text:p>RIDETERMONAZIONE DELL'INDENNITA' DI ESCLUSIVITA' DR. MATTIA BONZ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65 DEL 22/12/2023</text:p>
          </table:table-cell>
          <table:table-cell office:value-type="string" table:style-name="ce3">
            <text:p>AUTORIZZAZIONE AL DEPOSITO DI UNA DOMANDA DI BREVETTO PRESSO L’UFFICIO ITALIANO BREVETTI E MARCHI PER LA TUTELA DELL’INVENZIONE RELATIVA A UN NUOVO BIOMARKER PER LA DIAGNOSI PRECOCE DI MALATTIA DI ALZHEIMER</text:p>
          </table:table-cell>
          <table:table-cell office:value-type="string" table:style-name="ce3">
            <text:p>TECHTR - SS TECHNOLOGY TRANSFER</text:p>
          </table:table-cell>
          <table:table-cell table:number-columns-repeated="16381"/>
        </table:table-row>
        <table:table-row table:style-name="ro5">
          <table:table-cell office:value-type="string" table:style-name="ce9">
            <text:p>N. 3466 DEL 22/12/2023</text:p>
          </table:table-cell>
          <table:table-cell office:value-type="string" table:style-name="ce3">
            <text:p>AUTORIZZAZIONE AL DEPOSITO DI UNA DOMANDA DI BREVETTO PRESSO L’UFFICIO ITALIANO BREVETTI E MARCHI PER LA TUTELA DELL’INVENZIONE RELATIVA A UNA NUOVA FORMULAZIONE FORTIFICANTE PER IL LATTE MATERNO</text:p>
          </table:table-cell>
          <table:table-cell office:value-type="string" table:style-name="ce3">
            <text:p>TECHTR - SS TECHNOLOGY TRANSFER</text:p>
          </table:table-cell>
          <table:table-cell table:number-columns-repeated="16381"/>
        </table:table-row>
        <table:table-row table:style-name="ro5">
          <table:table-cell office:value-type="string" table:style-name="ce9">
            <text:p>N. 3467 DEL 22/12/2023</text:p>
          </table:table-cell>
          <table:table-cell office:value-type="string" table:style-name="ce3">
            <text:p>INDIZIONE DI SELEZIONE PUBBLICA PER TITOLI E COLLOQUIO PER L’ISTITUZIONE DI N. 1 <text:s/>BORSA DI STUDIO SULLA RC 2024 860/01 TEMA N. 19 DAL TITOLO: “PREVENZIONE PRIMARIA E GESTIONE DELLE PATOLOGIE ACUTE E CRONICHE DEL LATTANTE E DEL BAMBINO” DA DESTINARE ALLA SC PATOLOGIA CLIN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68 DEL 22/12/2023</text:p>
          </table:table-cell>
          <table:table-cell office:value-type="string" table:style-name="ce3">
            <text:p>SERVIZIO DI ASSISTENZA E FORMAZIONE NECESSARIO AL GRANT OFFICE DELLA FONDAZIONE PROSECUZIONE CONTRATTUALE, EX ART. 106, COMMA 11, DEL D.LGS. N. 50/2016, SINO A TUTTO IL 31.12.2024 ATTI 6/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469 DEL 22/12/2023</text:p>
          </table:table-cell>
          <table:table-cell office:value-type="string" table:style-name="ce3">
            <text:p>AUTORIZZAZIONE AL DEPOSITO DI UNA DOMANDA DI BREVETTO PRESSO L’UFFICIO ITALIANO BREVETTI E MARCHI PER LA TUTELA DELL’INVENZIONE RELATIVA A UN DISPOSITIVO PER LA STIMOLAZIONE CLOSED-LOOP DEL NERVO VAGO</text:p>
          </table:table-cell>
          <table:table-cell office:value-type="string" table:style-name="ce3">
            <text:p>TECHTR - SS TECHNOLOGY TRANSFER</text:p>
          </table:table-cell>
          <table:table-cell table:number-columns-repeated="16381"/>
        </table:table-row>
        <table:table-row table:style-name="ro3">
          <table:table-cell office:value-type="string" table:style-name="ce9">
            <text:p>N. 3470 DEL 22/12/2023</text:p>
          </table:table-cell>
          <table:table-cell office:value-type="string" table:style-name="ce3">
            <text:p>INDIZIONE DI SELEZIONE PUBBLICA PER TITOLI E COLLOQUIO PER L’ISTITUZIONE DI N. 1 <text:s/>BORSA DI STUDIO SUL PNRRPOC 2022 12375642 -BANDO PNRR PROOF OF CONCEPT CUP C43C22001430006 MI-0113 TEMA N. 3 DAL TITOLO: “EXPLOITING THE POWER OF HUMAN INDUCED PLURIPOTENTSTEM CELL EXTRACELLULAR VESICLES AS A NEW ANTI-INFLAMMATORY DRUG FOR LUNG ISCHEMIA REPERFUSION INJURY- EVANGERS” DA DESTINARE ALLA DIREZIONE SCIENTIFICA - SS TERAPIE CELLULARI E GENICHE</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471 DEL 22/12/2023</text:p>
          </table:table-cell>
          <table:table-cell office:value-type="string" table:style-name="ce3">
            <text:p>INDIZIONE DI SELEZIONE PUBBLICA PER TITOLI E COLLOQUIO PER L’ISTITUZIONE DI N. 1 <text:s/>BORSA DI STUDIO SUL PROGRAMMA HEALTH POC IRCCS PNRR POC MIMIT CUP C48H23000700002 MI-0121C TEMA N. 1 DAL TITOLO: “COMPOSIZIONE OFTALMICHE: METODO DI PREPARAZIONE E DI TRATTAMENTO DI PATOLOGIE CORNEALI MEDIANTE UNA COMPOSIZIONE OFTALMICA OTTENUTA A PARTIRE DA PLASMA DEL SANGUE DI CORDONE OMBELICALE” DA DESTINARE ALLA SC MEDICINA TRASFUSIONAL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72 DEL 22/12/2023</text:p>
          </table:table-cell>
          <table:table-cell office:value-type="string" table:style-name="ce3">
            <text:p>ACCREDITAMENTO DI PROCESSI E CERTIFICAZIONE DEI SISTEMI DI QUALITÀ ANNO 2024. AUTORIZZAZIONE ALL’ ACQUISTO DEI RELATIVI SERVIZI</text:p>
          </table:table-cell>
          <table:table-cell office:value-type="string" table:style-name="ce3">
            <text:p>SEGR_QUAL - Segreteria SC QUALITA</text:p>
          </table:table-cell>
          <table:table-cell table:number-columns-repeated="16381"/>
        </table:table-row>
        <table:table-row table:style-name="ro8">
          <table:table-cell office:value-type="string" table:style-name="ce9">
            <text:p>N. 3473 DEL 22/12/2023</text:p>
          </table:table-cell>
          <table:table-cell office:value-type="string" table:style-name="ce3">
            <text:p>MANTENIMENTO DEL RAPPORTO DI LAVORO A TEMPO PARZIALE DEL RICERCATORE SANITARIO (CAT. DS) - SIG.RA MARZIA BARBIER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74 DEL 22/12/2023</text:p>
          </table:table-cell>
          <table:table-cell office:value-type="string" table:style-name="ce3">
            <text:p>SELEZIONE PUBBLICA PER TITOLI E COLLOQUIO PER IL CONFERIMENTO DI N. 2 INCARICHI</text:p>
            <text:p>PROFESSIONALI IN REGIME DI PARTITA IVA DA DESTINARE ALLA SC RADIOLOGIA - 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475 DEL 22/12/2023</text:p>
          </table:table-cell>
          <table:table-cell office:value-type="string" table:style-name="ce3">
            <text:p>ACQUISIZIONE MEDIANTE AFFIDAMENTO DIRETTO PREVIA RICHIESTA DI PREVENTIVI, AI SENSI DELL’ART. 50, COMMA 1 LETT. B), DEL D.LGS. N. 36/2023 SS. MM. II., DI UN INCUBATORE DA BANCO PER LE NECESSITA’ DELLA SC PRONTO SOCCORSO E ACCETTAZIONE OSTETRICO GINECOLOGICA E PMA - INDIZIONE/AGGIUDICAZIONE - CIG Z503D2E119 (ATTI 1.6.03/2023-479).</text:p>
          </table:table-cell>
          <table:table-cell office:value-type="string" table:style-name="ce3">
            <text:p>INGCLN - SC INGEGNERIA CLINICA</text:p>
          </table:table-cell>
          <table:table-cell table:number-columns-repeated="16381"/>
        </table:table-row>
        <table:table-row table:style-name="ro6">
          <table:table-cell office:value-type="string" table:style-name="ce9">
            <text:p>N. 3476 DEL 22/12/2023</text:p>
          </table:table-cell>
          <table:table-cell office:value-type="string" table:style-name="ce3">
            <text:p>INDIZIONE DI SELEZIONE PUBBLICA PER TITOLI E COLLOQUIO PER L’ISTITUZIONE DI N. 1 <text:s/>BORSA DI STUDIO SUL PROGETTO DI RICERCA PR-0447 E RC VAR 0447 TEMA N. 5 DAL TITOLO: “METABOLOMIC PROFILE IN WOMEN WITH AND WITHOUT ENDOMETRIOSIS: A CASE CONTROL STUDY” DA DESTINARE ALLA SC MEDICINA DEL LAVOR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77 DEL 22/12/2023</text:p>
          </table:table-cell>
          <table:table-cell office:value-type="string" table:style-name="ce3">
            <text:p>ACQUISIZIONE MEDIANTE AFFIDAMENTO DIRETTO PREVIA RICHIESTA DI PREVENTIVI, AI SENSI DELL’ART. 50, COMMA 1 LETT. B), DEL D.LGS. N. 36/2023 SS. MM. II., DI N. 3 CONGELATORI -20°C PER LE NECESSITA’ DELLA SC PATOLOGIA CLINICA - INDIZIONE/AGGIUDICAZIONE - CIG Z623D88547 (ATTI 1.6.03/2023-475).</text:p>
          </table:table-cell>
          <table:table-cell office:value-type="string" table:style-name="ce3">
            <text:p>INGCLN - SC INGEGNERIA CLINICA</text:p>
          </table:table-cell>
          <table:table-cell table:number-columns-repeated="16381"/>
        </table:table-row>
        <table:table-row table:style-name="ro6">
          <table:table-cell office:value-type="string" table:style-name="ce9">
            <text:p>N. 3478 DEL 22/12/2023</text:p>
          </table:table-cell>
          <table:table-cell office:value-type="string" table:style-name="ce3">
            <text:p>INDIZIONE DI SELEZIONE PUBBLICA PER TITOLI E COLLOQUIO PER IL CONFERIMENTO DI N. 2 INCARICHI PROFESSIONALI IN REGIME DI PARTITA IVA DA DESTINARE ALLA SSD NEUROLOGIA - MALATTIE NEURODEGENERATIVE</text:p>
            <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79 DEL 22/12/2023</text:p>
          </table:table-cell>
          <table:table-cell office:value-type="string" table:style-name="ce3">
            <text:p>PROCEDURA NEGOZIATA, SENZA PREVIA PUBBLICAZIONE DI UN BANDO DI GARA, PER LA FORNITURA DI DISPOSITIVI PER SISTEMA CHIUSO DI PRELIEVO, IN ATTESA DI NUOVA PROCEDURA CONCORSUALE - ATTI 537/2019 - 132/2020 E 171/2020</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480 DEL 22/12/2023</text:p>
          </table:table-cell>
          <table:table-cell office:value-type="string" table:style-name="ce3">
            <text:p>CONVENZIONAMENTO DEL RICERCATORE UNIVERSITARIO A TEMPO DETERMINATO DR. TOMMASO ZOERLE DELLA SC ANESTESIA E RIANIMAZIONE AD INDIRIZZO NEUROLOGICO<text:s/></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81 DEL 22/12/2023</text:p>
          </table:table-cell>
          <table:table-cell office:value-type="string" table:style-name="ce3">
            <text:p>ADESIONE ALLA CONVENZIONE DI CUI ALL’INIZIATIVA ARIA_2023_011.4 PER LA FORNITURA DI FARMACI OSPEDALIERI INNOVATIVI OCCORRENTI ALLA FONDAZIONE IRCCS CA' GRANDA - OSPEDALE MAGGIORE POLICLINICO MILANO ED ALL’IRCCS SAN RAFFAELE - LOTTI 29, 30 E 31- ATTI 443/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3482 DEL 22/12/2023</text:p>
          </table:table-cell>
          <table:table-cell office:value-type="string" table:style-name="ce3">
            <text:p>ACQUISIZIONE MEDIANTE AFFIDAMENTO DIRETTO PREVIA RICHIESTA DI PREVENTIVI, AI SENSI DELL’ART. 50, COMMA 1 LETT. B), DEL D.LGS. N. 36/2023 SS. MM. II., DI UN LASER PER BIOPSIA EMBRIONARIA PER LE NECESSITA’ DELLA SC PRONTO SOCCORSO E ACCETTAZIONE OSTETRICO GINECOLOGICA E PMA - INDIZIONE/AGGIUDICAZIONE - CIG Z833D2E219 (ATTI 1.6.03/2023-474).</text:p>
          </table:table-cell>
          <table:table-cell office:value-type="string" table:style-name="ce3">
            <text:p>INGCLN - SC INGEGNERIA CLINICA</text:p>
          </table:table-cell>
          <table:table-cell table:number-columns-repeated="16381"/>
        </table:table-row>
        <table:table-row table:style-name="ro6">
          <table:table-cell office:value-type="string" table:style-name="ce9">
            <text:p>N. 3483 DEL 22/12/2023</text:p>
          </table:table-cell>
          <table:table-cell office:value-type="string" table:style-name="ce3">
            <text:p>CONVENZIONE PER ATTIVITA’ DI RICERCA PER LA CONDUZIONE DEL PROGETTO DAL TITOLO</text:p>
            <text:p>“OMICS IN MYELOFIBROSIS” TRA LA FONDAZIONE ALBERTO E ANTONIETTA MATARELLI E LA</text:p>
            <text:p>FONDAZIONE IRCCS</text:p>
            <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3484 DEL 22/12/2023</text:p>
          </table:table-cell>
          <table:table-cell office:value-type="string" table:style-name="ce3">
            <text:p>AFFIDAMENTO INCARICHI DI FUNZIONE ORGANIZZATIVA PERSONALE COMPARTO CCNL 21/5/2018</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85 DEL 22/12/2023</text:p>
          </table:table-cell>
          <table:table-cell office:value-type="string" table:style-name="ce3">
            <text:p>INDIZIONE DI SELEZIONE PUBBLICA PER TITOLI E COLLOQUIO PER IL CONFERIMENTO DI N. 2 INCARICHI PROFESSIONALI IN REGIME DI PARTITA IVA DA DESTINARE ALLA SC ENDOCRINOLOG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486 DEL 22/12/2023</text:p>
          </table:table-cell>
          <table:table-cell office:value-type="string" table:style-name="ce3">
            <text:p>RINNOVO CONVENZIONE CON “FASCHIM” (FONDO ASSISTENZA SANITARIA PER LAVORATORI ADDETTI ALL’INDUSTRIA CHIMICO-FARMACEUTICA, DELLE FIBRE CHIMICHE E DEI SETTORI ABRASIVI, LUBRIFICANTI E GPL), PER PRESTAZIONI DI RICOVERO E CURA E AMBULATORIALI IN REGIME LIBERO PROFESSIONALE E CONTRATTO PER LICENZA D’USO APPLICATIVO S@RMF</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3487 DEL 22/12/2023</text:p>
          </table:table-cell>
          <table:table-cell office:value-type="string" table:style-name="ce3">
            <text:p>FINANZIAMENTO DA PARTE DELLA FONDAZIONE IRCCS, IN QUALITÀ DI RESEARCH PARTNER, DI PROGETTI NEL CONTESTO DEL PROGRAMMA “SEED4INNOVATION” (S4I) PROMOSSO DA UNIVERSITÀ DEGLI STUDI DI MILANO E FONDAZIONE UNIMI</text:p>
          </table:table-cell>
          <table:table-cell office:value-type="string" table:style-name="ce3">
            <text:p>TECHTR - SS TECHNOLOGY TRANSFER</text:p>
          </table:table-cell>
          <table:table-cell table:number-columns-repeated="16381"/>
        </table:table-row>
        <table:table-row table:style-name="ro5">
          <table:table-cell office:value-type="string" table:style-name="ce9">
            <text:p>N. 3488 DEL 22/12/2023</text:p>
          </table:table-cell>
          <table:table-cell office:value-type="string" table:style-name="ce3">
            <text:p>INDIZIONE DI SELEZIONE PUBBLICA PER TITOLI E COLLOQUIO PER IL CONFERIMENTO DI N. 1</text:p>
            <text:p>INCARICO PROFESSIONALE IN REGIME DI PARTITA IVA DA DESTINARE ALLA SC PEDIATRIA</text:p>
            <text:p>PNEUMOINFETTIV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89 DEL 22/12/2023</text:p>
          </table:table-cell>
          <table:table-cell office:value-type="string" table:style-name="ce3">
            <text:p>SELEZIONE PUBBLICA PER TITOLI E COLLOQUIO PER IL CONFERIMENTO DI N. 2 INCARICHI</text:p>
            <text:p>PROFESSIONALI IN REGIME DI PARTITA IVA DA DESTINARE ALLA DIREZIONE SCIENTIFICA -</text:p>
            <text:p>APPROVAZIONE DEL VERBALE E CONFERIMENTO DEGLI INCARICH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90 DEL 22/12/2023</text:p>
          </table:table-cell>
          <table:table-cell office:value-type="string" table:style-name="ce3">
            <text:p>INDIZIONE DI SELEZIONE PUBBLICA PER TITOLI E COLLOQUIO PER IL CONFERIMENTO DI N. 1</text:p>
            <text:p>INCARICO PROFESSIONALE IN REGIME DI PARTITA IVA DA DESTINARE ALLA SC PATOLOGIA CLIN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91 DEL 22/12/2023</text:p>
          </table:table-cell>
          <table:table-cell office:value-type="string" table:style-name="ce3">
            <text:p>SOTTOSCRIZIONE CONVENZIONI PER LO SVOLGIMENTO DI ATTIVITA’ LIBERO PROFESSIONALE INTRAMOENIA ALLARGATA PRESSO STUDI PROFESSIONALI PRIVATI COLLEGATI IN RETE DEI DIRIGENTI MEDICI/SANITARI DIPENDENTI DELLA FONDAZIONE - ANNO 2024</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3492 DEL 22/12/2023</text:p>
          </table:table-cell>
          <table:table-cell office:value-type="string" table:style-name="ce3">
            <text:p>SELEZIONE PUBBLICA PER TITOLI E COLLOQUIO PER IL CONFERIMENTO DI N. 1 INCARICO</text:p>
            <text:p>PROFESSIONALE IN REGIME DI PARTITA IVA DA DESTINARE ALLA SC PATOLOGIA CLINICA -</text:p>
            <text:p>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493 DEL 22/12/2023</text:p>
          </table:table-cell>
          <table:table-cell office:value-type="string" table:style-name="ce3">
            <text:p>PIANO FORMATIVO 2024 - APPROVAZIONE</text:p>
          </table:table-cell>
          <table:table-cell office:value-type="string" table:style-name="ce3">
            <text:p>FORM - SS FORMAZIONE E AGGIORNAMENTO</text:p>
          </table:table-cell>
          <table:table-cell table:number-columns-repeated="16381"/>
        </table:table-row>
        <table:table-row table:style-name="ro6">
          <table:table-cell office:value-type="string" table:style-name="ce9">
            <text:p>N. 3494 DEL 22/12/2023</text:p>
          </table:table-cell>
          <table:table-cell office:value-type="string" table:style-name="ce3">
            <text:p>: INDIZIONE DI SELEZIONE PUBBLICA PER TITOLI E COLLOQUIO PER L’ISTITUZIONE DI N. 1 <text:s/>BORSA DI STUDIO SUL PROGETTO DGR 18183 FIBROSI CISTICA TEMA N. 7 DAL TITOLO: “VARIAZIONI DEL MICROBIOMA RESPIRATORIO IN PAZIENTI CON FIBROSI CISTICA IN TRATTAMENTO CON ELEXACAFTOR/TEZACAFTOR/IV ACAFTOR” DA DESTINARE ALLA SC PNEUMOLOGIA E FIBROSI CISTIC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95 DEL 22/12/2023</text:p>
          </table:table-cell>
          <table:table-cell office:value-type="string" table:style-name="ce3">
            <text:p>INDIZIONE DI SELEZIONE PUBBLICA PER TITOLI E COLLOQUIO PER IL CONFERIMENTO DI N. 1 INCARICO PROFESSIONALE IN REGIME DI PARTITA IVA DA DESTINARE ALLA SC PSICHIATRIA PER LE ATTIVITA’ DELLA SC MEDICINA DEL LAVOR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496 DEL 22/12/2023</text:p>
          </table:table-cell>
          <table:table-cell office:value-type="string" table:style-name="ce3">
            <text:p>FORNITURA DELLA SPECIALITÀ MEDICINALE PRIMENE 10% (AMINOACIDI) - CONTRATTO PONTE, PER UN PERIODO DI 14 MESI, IN ATTESA DELL’ATTIVAZIONE DELLA RELATIVA CONVENZIONE CENTRALIZZATA - ATTI 546/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497 DEL 22/12/2023</text:p>
          </table:table-cell>
          <table:table-cell office:value-type="string" table:style-name="ce3">
            <text:p>AFFIDAMENTO DEL SERVIZIO DI REVISIONE CONTABILE DEL BILANCIO DI ESERCIZIO DELLA FONDAZIONE - PROSECUZIONE CONTRATTUALE, EX ART. 106, COMMA 11, DEL D.LGS. N. 50/2016, SINO A TUTTO IL 30.06.2024.</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498 DEL 22/12/2023</text:p>
          </table:table-cell>
          <table:table-cell office:value-type="string" table:style-name="ce3">
            <text:p>RINNOVO CONVENZIONE CON BLUE ASSISTANCE S.P.A. PER IL RICOVERO E CURA IN REGIME LIBERO PROFESSIONALE NEI REPARTI SOLVENTI DELLA FONDAZIONE E ATTIVITA’ AMBULATORIALE CON RIMBORSO IN FORMA DIRETTA - ANNI 2024-2025<text:s/></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3499 DEL 22/12/2023</text:p>
          </table:table-cell>
          <table:table-cell office:value-type="string" table:style-name="ce3">
            <text:p>SOTTOSCRIZIONE CONVENZIONI PER LO SVOLGIMENTO DI ATTIVITA’ LIBERO PROFESSIONALE INTRAMOENIA ALLARGATA PRESSO STUDI PROFESSIONALI PRIVATI COLLEGATI IN RETE DEI DIRIGENTI MEDICI/SANITARI DIPENDENTI DELLA FONDAZIONE - ATTIVAZIONI 2024 - PRIMO TRIMESTRE</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3500 DEL 22/12/2023</text:p>
          </table:table-cell>
          <table:table-cell office:value-type="string" table:style-name="ce3">
            <text:p>NUCLEO DI GESTIONE DEL RISCHIO CLINICO (NGR) E COMITATO DI VALUTAZIONE DEI SINISTRI (CVS). DETERMINAZIONI</text:p>
          </table:table-cell>
          <table:table-cell office:value-type="string" table:style-name="ce3">
            <text:p>LEGASS - AVVOCATURA</text:p>
          </table:table-cell>
          <table:table-cell table:number-columns-repeated="16381"/>
        </table:table-row>
        <table:table-row table:style-name="ro5">
          <table:table-cell office:value-type="string" table:style-name="ce9">
            <text:p>N. 3501 DEL 22/12/2023</text:p>
          </table:table-cell>
          <table:table-cell office:value-type="string" table:style-name="ce3">
            <text:p>RICOGNIZIONE E PRESA D’ATTO DELLE ATTIVITA’ PROFESSIONALI SVOLTE A DIFESA DELLA FONDAZIONE E SUCCESSIVE DETERMINAZIONI INERENTI ALLE LIQUIDAZIONI EX D.M. 10 MARZO 2014 N.55 E S.M.I - LIQUIDAZIONE COMPETENZE PROFESSIONALI</text:p>
          </table:table-cell>
          <table:table-cell office:value-type="string" table:style-name="ce3">
            <text:p>SEGR_LEGASS - Segreteria AVVOCATURA</text:p>
          </table:table-cell>
          <table:table-cell table:number-columns-repeated="16381"/>
        </table:table-row>
        <table:table-row table:style-name="ro3">
          <table:table-cell office:value-type="string" table:style-name="ce9">
            <text:p>N. 3502 DEL 22/12/2023</text:p>
          </table:table-cell>
          <table:table-cell office:value-type="string" table:style-name="ce3">
            <text:p>PROCEDURA NEGOZIATA, SENZA PREVIA PUBBLICAZIONE DI UN BANDO DI GARA, PER L’ACQUISIZIONE DEI SERVIZI DI ASSISTENZA ORDINARIA APPLICATIVA, SISTEMISTICA, SISS, COMPONENTI AGGIUNTIVI E MANUTENZIONE EVOLUTIVA PER I SISTEMI INFORMATIVI DI ACCETTAZIONE, CUP, AMBULATORI, LIBERA PROFESSIONE E PRONTO SOCCORSO DELLA FONDAZIONE IRCCS CA’ GRANDA - OSPEDALE MAGGIORE POLICLINICO PER IL BIENNIO 2024-2025. CIG DI PROCEDURA: A03CFF5370.</text:p>
          </table:table-cell>
          <table:table-cell office:value-type="string" table:style-name="ce3">
            <text:p>ICT - SC SISTEMI INFORMATIVI</text:p>
          </table:table-cell>
          <table:table-cell table:number-columns-repeated="16381"/>
        </table:table-row>
        <table:table-row table:style-name="ro5">
          <table:table-cell office:value-type="string" table:style-name="ce9">
            <text:p>N. 3503 DEL 22/12/2023</text:p>
          </table:table-cell>
          <table:table-cell office:value-type="string" table:style-name="ce3">
            <text:p>FORNITURA DEL DISINFETTANTE INCIDIN OXYFOAM (PEROSSIDO DI IDROGENO 1,5%) - CONTRATTO PONTE, PER UN PERIODO DI 24 MESI, IN ATTESA DELL’ATTIVAZIONE DELLA RELATIVA CONVENZIONE CENTRALIZZATA - ATTI 137/2021</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3504 DEL 22/12/2023</text:p>
          </table:table-cell>
          <table:table-cell office:value-type="string" table:style-name="ce3">
            <text:p>ACQUISIZIONE MEDIANTE AFFIDAMENTO DIRETTO PREVIA RICHIESTA DI PREVENTIVI, AI SENSI DELL’ART. 50, COMMA 1 LETT. B), DEL D.LGS. N. 36/2023 SS. MM. II., DI UNA CAPPA BIOLOGICA STERILE CLASSE II A FLUSSO LAMINARE PER LE NECESSITA’ DELLA SC MICROBIOLOGIA E VIROLOGIA - INDIZIONE/AGGIUDICAZIONE - CIG Z8F3D2F01E (ATTI 1.6.03/2023-472).</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3505 DEL 22/12/2023</text:p>
          </table:table-cell>
          <table:table-cell office:value-type="string" table:style-name="ce3">
            <text:p>PRESA D’ATTO DELLA SENTENZA N.7556/2023 EMESSA DAL TRIBUNALE DI MILANO E SUCCESSIVE DETERMINAZIONI</text:p>
            <text:p/>
          </table:table-cell>
          <table:table-cell office:value-type="string" table:style-name="ce3">
            <text:p>LEGASS - AVVOCATURA</text:p>
          </table:table-cell>
          <table:table-cell table:number-columns-repeated="16381"/>
        </table:table-row>
        <table:table-row table:style-name="ro6">
          <table:table-cell office:value-type="string" table:style-name="ce9">
            <text:p>N. 3506 DEL 22/12/2023</text:p>
          </table:table-cell>
          <table:table-cell office:value-type="string" table:style-name="ce3">
            <text:p>APPALTO SPECIFICO, NELL’AMBITO DI UN SISTEMA DINAMICO DI ACQUISIZIONE INDETTO DA ARIA S.P.A., AI SENSI DELL’ART. 55 DEL D.LGS. 50/2016, PER L’AFFIDAMENTO DELLA FORNITURA DEL FARMACO FLEBOGAMMA (IMMUNOGLOBULINA UMANA NORMALE), IN DIVERSI DOSAGGI, PER 12 MESI, NELLE MORE DELL’ESPLETAMENTO DI NUOVA PROCEDURA REGIONALE CENTRALIZZATA - ATTI 345/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07 DEL 22/12/2023</text:p>
          </table:table-cell>
          <table:table-cell office:value-type="string" table:style-name="ce3">
            <text:p>SERVIZI DI FORNITURA DI PERSONALE COMPRESO PERSONALE TEMPORANEO MEDIANTE ADESIONE ALLA CONVENZIONE ARCA_2019_120, DUE FIGURE PROFESSIONALI DI TECNICI IDRAULICI LIVELLO BS PER IL PERIODO PER IL PERIODO 18.01.2024 - 31.07.2024 - ATTI 909/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08 DEL 22/12/2023</text:p>
          </table:table-cell>
          <table:table-cell office:value-type="string" table:style-name="ce3">
            <text:p>SERVIZIO DI RACCOLTA, STOCCAGGIO TEMPORANEO, TRASPORTO, SMALTIMENTO RIFIUTI SOLIDI - AFFIDATARIO RTI ECO ERIDANIA (CPG) - ZANETTI - BO.RO.MI. - COOPSERVICE. MAGGIOR SPESA PER IL PERIODO 1.03.2023 - 31.07.2024 - ATTI 291/2021.</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3509 DEL 22/12/2023</text:p>
          </table:table-cell>
          <table:table-cell office:value-type="string" table:style-name="ce3">
            <text:p>ACQUISIZIONE MEDIANTE AFFIDAMENTO DIRETTO PREVIA RICHIESTA DI PREVENTIVI, AI SENSI DELL’ART. 50, COMMA 1 LETT. B), DEL D.LGS. N. 36/2023 SS. MM. II., DI TRE RIUNITI ODONTOIATRICI PER LE NECESSITA’ DELLA SC CHIRURGIA MAXILLO-FACCIALE E ODONTOSTOMATOLOGIA-DAY HOSPITAL - INDIZIONE - CUP C44E22000350002 (ATTI 1.6.03/2023-527).</text:p>
          </table:table-cell>
          <table:table-cell office:value-type="string" table:style-name="ce3">
            <text:p>INGCLN - SC INGEGNERIA CLINICA</text:p>
          </table:table-cell>
          <table:table-cell table:number-columns-repeated="16381"/>
        </table:table-row>
        <table:table-row table:style-name="ro5">
          <table:table-cell office:value-type="string" table:style-name="ce9">
            <text:p>N. 3510 DEL 22/12/2023</text:p>
          </table:table-cell>
          <table:table-cell office:value-type="string" table:style-name="ce3">
            <text:p>AFFIDAMENTO ALLO STUDIO NOTARILE CARLO SAGGIO-DEBORA FERRO PER LA STIPULA DEL SESTO ATTO DI APPORTO DI USUFRUTTO DI CASCINE E TERRENI SITI IN COMUNI DIVERSI IN FAVORE DI FONDAZIONE PATRIMONIO CA’ GRANDA.</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11 DEL 22/12/2023</text:p>
          </table:table-cell>
          <table:table-cell office:value-type="string" table:style-name="ce3">
            <text:p>RINNOVO CONVENZIONE CON I.W.S. INDUSTRIA WELFARE SALUTE S.P.A. PER PRESTAZIONI DI RICOVERO E CURA AMBULATORIALI IN REGIME LIBERO PROFESSIONALE E CONTRATTO CON POSTE WELFARE SERVIZI S.R.L. PER LICENZA D’USO DEL PORTALE WEB TESEO - ANNO 2024</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3512 DEL 22/12/2023</text:p>
          </table:table-cell>
          <table:table-cell office:value-type="string" table:style-name="ce3">
            <text:p>FORNITURA DEL SISTEMA CHIRURGICO VERSIUS® CON LA FORMULA DEL COMODATO D’USO GRATUITO E DEL MATERIALE DI CONSUMO NECESSARIO ALL’UTILIZZO DELLO STESSO SINO A TUTTO IL 29.02.2024 - ATTI 217/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13 DEL 22/12/2023</text:p>
          </table:table-cell>
          <table:table-cell office:value-type="string" table:style-name="ce3">
            <text:p>APPALTO SPECIFICO INDETTO A VALERE SULL’ACCORDO QUADRO AGGIUDICATO CON GARA ARIA_2022_013 PER LA FORNITURA DI SISTEMI DI CHIRURGIA ROBOTICA VIDEOLAPAROSCOPICA E SERVIZI CONNESSI - NOMINA DELLA COMMISSIONE GIUDICATRICE - ATTI 471/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14 DEL 22/12/2023</text:p>
          </table:table-cell>
          <table:table-cell office:value-type="string" table:style-name="ce3">
            <text:p>FORNITURA DI SISTEMI DIAGNOSTICI DI MICROBIOLOGIA IN BIOLOGIA MOLECOLARE - PROSECUZIONE DEI CONTRATTI IN ESSERE CON LE DITTE ARROW DIAGNOSTICS S.R.L. ED ELITECHGROUP S.P.A. SINO A TUTTO IL 31.01.2025 - ATTI 1777/201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15 DEL 22/12/2023</text:p>
          </table:table-cell>
          <table:table-cell office:value-type="string" table:style-name="ce3">
            <text:p>FORNITURA DI REAGENTI PER LA RICERCA DELL’ANTIGENE GALATTOMANNANO IN MATERIALE BIOLOGICO - PROSECUZIONE CONTRATTUALE, EX ART. 106, COMMA 11, DEL D.LGS., N. 50/2016, SINO A TUTTO IL 31.12.2024 - ATTI 101/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16 DEL 22/12/2023</text:p>
          </table:table-cell>
          <table:table-cell office:value-type="string" table:style-name="ce3">
            <text:p>FORNITURA DI SUPPORTI PER COLTURE CELLULARI IN SITU AMNIOFLASK EKAMF250 - PROSECUZIONE CONTRATTUALE, EX ART. 106, COMMA 11, DEL D.LGS., N. 50/2016, SINO A TUTTO IL 31.05.2024 - ATTI 1460/201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17 DEL 22/12/2023</text:p>
          </table:table-cell>
          <table:table-cell office:value-type="string" table:style-name="ce3">
            <text:p>FORNITURA DI MATERIALE DI CONSUMO ORIGINALE PER IL SISTEMA DI COLORAZIONE DI VETRINI LEICA HISTOCORE SPECTRA WORKSTATION DI PROPRIETÀ DELLA FONDAZIONE IRCCS, PER 36 MESI - ATTI 547/2023</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3518 DEL 22/12/2023</text:p>
          </table:table-cell>
          <table:table-cell office:value-type="string" table:style-name="ce3">
            <text:p>LAVORI EDILI E IMPIANTISTICI FINALIZZATI ALL'INSTALLAZIONE DELLA TAC PRESSO PAD. SACCO RADIOLOGIA - FORNITURA E TRASPORTO N. 1 QUADRO ELETTRICO - PRESA D’ATTO DELL’AFFIDAMENTO ALL’IMPRESA COMOLI FERRARI &amp; C. SPA</text:p>
            <text:p>CIG Z333D2D366</text:p>
            <text:p>CUP C42C22000560002</text:p>
            <text:p/>
          </table:table-cell>
          <table:table-cell office:value-type="string" table:style-name="ce3">
            <text:p>UFFTEC - SC GESTIONE TECNICO PATRIMONIALE</text:p>
          </table:table-cell>
          <table:table-cell table:number-columns-repeated="16381"/>
        </table:table-row>
        <table:table-row table:style-name="ro5">
          <table:table-cell office:value-type="string" table:style-name="ce9">
            <text:p>N. 3519 DEL 22/12/2023</text:p>
          </table:table-cell>
          <table:table-cell office:value-type="string" table:style-name="ce3">
            <text:p>CONVENZIONE PER IL FUNZIONAMENTO DEL CENTRO INTERREGIONALE DI RIFERIMENTO NITp, PER LE ATTIVITA’ DI INDIVIDUAZIONE DEI SOGGETTI IDONEI A RICEVERE IL TRAPIANTO DI ORGANI E L’ESECUZIONE DELLE RELATIVE PRESTAZIONI DI LABORATORIO A FAVORE DI AZIENDA ZERO DELLA REGIONE VENETO</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3520 DEL 22/12/2023</text:p>
          </table:table-cell>
          <table:table-cell office:value-type="string" table:style-name="ce3">
            <text:p>FORNITURA DI SISTEMI PER LA RACCOLTA, LAVORAZIONE E CONSERVAZIONE DI EMOCOMPONENTI - PROSECUZIONE DEL CONTRATTO DI CUI AL LOTTO 3 SINO A TUTTO IL 30.04.2024 - ATTI 748/2015</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3521 DEL 22/12/2023</text:p>
          </table:table-cell>
          <table:table-cell office:value-type="string" table:style-name="ce3">
            <text:p>FORNITURA DI SISTEMI ANALITICI COMPLETI AUTOMATIZZATI PER LA DIAGNOSTICA SIEROLOGICA DEDICATI ALLA DIAGNOSI DELLE INFEZIONI DA VIRUS, BATTERI E PARASSITI OCCORRENTI ALLA ASST GRANDE OSPEDALE METROPOLITANO NIGUARDA E ALLA ASST FATEBENEFRATELLI SACCO - AVVALIMENTO DELLA CLAUSOLA DI ADESIONE AGLI ESITI DI GARA - RINNOVAZIONE CONTRATTUALE SINO AL 30.11.2025 - ATTI 74/2023</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3522 DEL 22/12/2023</text:p>
          </table:table-cell>
          <table:table-cell office:value-type="string" table:style-name="ce3">
            <text:p>APPALTO SPECIFICO, NELL’AMBITO DI UN SISTEMA DINAMICO DI ACQUISIZIONE INDETTO DA ARIA S.P.A., AI SENSI DELL’ART. 55 DEL D.LGS. 50/2016, PER L’AFFIDAMENTO DELLA FORNITURA DI SOLUZIONI INFUSIONALI DIVERSE, PER 15 MESI, NELLE MORE DELL’ESPLETAMENTO DELLA RELATIVA PROCEDURA REGIONALE CENTRALIZZATA - III PARTE - ATTI 198/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23 DEL 22/12/2023</text:p>
          </table:table-cell>
          <table:table-cell office:value-type="string" table:style-name="ce3">
            <text:p>FORNITURA DEL FARMACO OSSICODONE 50MG/ML (OXICODONE CLORIDRATO). CONTRATTO PONTE PER UN PERIODO DI 12 MESI IN ATTESA DELL’ATTIVAZIONE DELLA RELATIVA CONVENZIONE ARIA - ATTI 1.6.03/2023-541 - CODICE GARA A_2023_614 - CIG Z803D99AFE</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24 DEL 22/12/2023</text:p>
          </table:table-cell>
          <table:table-cell office:value-type="string" table:style-name="ce3">
            <text:p>AFFIDAMENTO DIRETTO DELLA FORNITURA DI SONDINI PER BRONCOASPIRAZIONE - ASPIRAZIONE TRACHEALE, PER IL PERIODO DI 36 MESI EVENTUALMENTE PROROGABILE PER ULTERIORI 12 MESI <text:s/>- <text:s/>ATTI 1.6.03/2023 - 38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25 DEL 22/12/2023</text:p>
          </table:table-cell>
          <table:table-cell office:value-type="string" table:style-name="ce3">
            <text:p>ACCETTAZIONE DELLA DONAZIONE DI N. 1 MONITOR E N. 1 SENSORE COMBINATO PO2/PCO2 DA PARTE DEL CENTRO ITALIANO DI VIGILANZA INTERNA E STRADALE (C.I.V.I.S.) S.P.A. DA DESTINARE ALLA SC ANESTESIA E TERAPIA INTENSIVA DONNA-BAMBINO PER LE ATTIVITA’ DELLA SS TERAPIA INTENSIVA PEDIATRICA.</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3526 DEL 22/12/2023</text:p>
          </table:table-cell>
          <table:table-cell office:value-type="string" table:style-name="ce3">
            <text:p>ACQUISTO DI DISPOSITIVI MEDICI DIAGNOSTICI IN VITRO (DVDM) - DETERMINAZIONI CONSEGUENTI - ATTI 2231/2018</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27 DEL 22/12/2023</text:p>
          </table:table-cell>
          <table:table-cell office:value-type="string" table:style-name="ce3">
            <text:p>FORNITURA DELLA SOLUZIONE PER ADESIVO TISSUTALE VERASEAL (FIBRINOGENO - TROMBINA) NEL FORMATO DA 4 ML - CONTRATTO PONTE, PER UN PERIODO DI 12 MESI, IN ATTESA DELL’ATTIVAZIONE DELLA RELATIVA CONVENZIONE CENTRALIZZATA - ATTI 464/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28 DEL 22/12/2023</text:p>
          </table:table-cell>
          <table:table-cell office:value-type="string" table:style-name="ce3">
            <text:p>FORNITURA DI UN SISTEMA ANALITICO COMPLETO HPLC PER L’ESECUZIONE DEI TEST: CDT, VITAMINE LIPOSOLUBILI (A ED E), OSSALATI URINARI, CITRATI URINARI E CATECOLAMINE URINARIE - PROSECUZIONE CONTRATTUALE, EX ART. 106, COMMA 11, DEL D.LGS., N. 50/2016, SINO A TUTTO IL 31.12.2024 - ATTI 65/2020</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29 DEL 22/12/2023</text:p>
          </table:table-cell>
          <table:table-cell office:value-type="string" table:style-name="ce3">
            <text:p>FORNITURA DEL SISTEMA CHIRURGICO ROBOTICO DA VINCI XI IS 4000 E DEL MATERIALE DI CONSUMO NECESSARIO ALL’UTILIZZO DELLO STESSO SINO A TUTTO IL 29.02.2024 - ATTI 978/2017</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30 DEL 22/12/2023</text:p>
          </table:table-cell>
          <table:table-cell office:value-type="string" table:style-name="ce3">
            <text:p>FORNITURA DI MATERIALE DI CONSUMO PER IL SISTEMA PER CHIRURGIA OSSEA AD ULTRASUONI PIEZOSURGERY MEDICAL DI PROPRIETÀ DELLA FONDAZIONE IRCCS, PER 36 MESI - ATTI 62/2023</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531 DEL 22/12/2023</text:p>
          </table:table-cell>
          <table:table-cell office:value-type="string" table:style-name="ce3">
            <text:p>PROROGA DEL CONTRATTO A TEMPO DETERMINATO QUALE ASSISTENTE AMMINISTRATIVO NEI CONFRONTI DI N. 4 DIPENDENTI DELLA FONDAZIONE IRCCS</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532 DEL 22/12/2023</text:p>
          </table:table-cell>
          <table:table-cell office:value-type="string" table:style-name="ce3">
            <text:p>SERVIZIO DI PULIZIA E DISINFEZIONE PARTI COMUNI E SPAZI SANITARI: PRESA D’ATTO DEI CONGUAGLI PER IL PERIODO 1.1.2020 - 31.12.2022 - ATTI 441/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533 DEL 22/12/2023</text:p>
          </table:table-cell>
          <table:table-cell office:value-type="string" table:style-name="ce3">
            <text:p>PUBBLICA SELEZIONE PER TITOLI E COLLOQUIO PER L'ASSUNZIONE A TEMPO DETERMINATO PER UN PERIODO DI DODICI MESI DI N. 1NASSISTENTE TECNICO (AREA DEGLI ASSISTENTI - RUOLO TECNICO. ESI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534 DEL 22/12/2023</text:p>
          </table:table-cell>
          <table:table-cell office:value-type="string" table:style-name="ce3">
            <text:p>FORNITURA DEL FARMACO ARANESP 30 MCG (DARBEPOETINA ALFA). CONTRATTO PONTE PER UN PERIODO DI 12 MESI IN ATTESA DELL’ATTIVAZIONE DELLA RELATIVA CONVENZIONE ARIA - ATTI 1.6.03/2023-541 - CODICE GARA A_2023_615 - CIG ZE63D9A0EA</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35 DEL 22/12/2023</text:p>
          </table:table-cell>
          <table:table-cell office:value-type="string" table:style-name="ce3">
            <text:p>INDIZIONE DI CONCORSO PUBBLICO PER TITOLI ED ESAMI PER LA COPERTURA A TEMPO INDETERMINATO DI N. 1 POSTO DI OPERATORE SOCIOSANITARIO (AREA DEGLI OPERATORI - RUOLO SOCIOSANITARIO) A TEMPO PIEN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536 DEL 22/12/2023</text:p>
          </table:table-cell>
          <table:table-cell office:value-type="string" table:style-name="ce3">
            <text:p>CONVENZIONE PASSIVA CON L’UNIVERSITA’ DEGLI STUDI DI MILANO- DIPARTIMENTO DI SCIENZE BIOMEDICHE PER LA SALUTE RELATIVA AD UNA ATTIVITA’ DI CONSULENZA MEDICO-LEGALE PER IL CENTRO REGIONALE DI ASSISTENZA PER I PROBLEMI DELLA VIOLENZA ALLE DONNE E AI MINORI (SOCCORSO VIOLENZA SESSUALE E DOMESTICA - SVSED)<text:s/></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3537 DEL 22/12/2023</text:p>
          </table:table-cell>
          <table:table-cell office:value-type="string" table:style-name="ce3">
            <text:p>CONVENZIONE CON LA FONDAZIONE IRCCS ISTITUTO NEUROLOGICO CARLO BESTA PER L’EFFETTUAZIONE DI ESAMI DI LABORATORIO</text:p>
          </table:table-cell>
          <table:table-cell office:value-type="string" table:style-name="ce3">
            <text:p>AFFGEN - SC AFFARI GENERALI E CONVENZIONI</text:p>
          </table:table-cell>
          <table:table-cell table:number-columns-repeated="16381"/>
        </table:table-row>
        <table:table-row table:style-name="ro2">
          <table:table-cell office:value-type="string" table:style-name="ce9">
            <text:p>N. 3538 DEL 22/12/2023</text:p>
          </table:table-cell>
          <table:table-cell office:value-type="string" table:style-name="ce3">
            <text:p>USO DELL’ARCHIVIO STORICO PER EVENTO AZIENDALE ASTRAZENECA</text:p>
          </table:table-cell>
          <table:table-cell office:value-type="string" table:style-name="ce3">
            <text:p>BNCULT - BENI CULTURALI</text:p>
          </table:table-cell>
          <table:table-cell table:number-columns-repeated="16381"/>
        </table:table-row>
        <table:table-row table:style-name="ro8">
          <table:table-cell office:value-type="string" table:style-name="ce9">
            <text:p>N. 3539 DEL 22/12/2023</text:p>
          </table:table-cell>
          <table:table-cell office:value-type="string" table:style-name="ce3">
            <text:p>ADESIONE ALLA CONVENZIONE ARIA_2022_406 LOTTO 4 PER IL SERVIZIO DI MANUTENZIONE IMPIANTI ELETTRICI PER ENTI SSR: FORNITORE MULTI MANUTENZIONE SRL. CIG DERIVATO A040E09DEB</text:p>
          </table:table-cell>
          <table:table-cell office:value-type="string" table:style-name="ce3">
            <text:p>UFFTEC - SC GESTIONE TECNICO PATRIMONIALE</text:p>
          </table:table-cell>
          <table:table-cell table:number-columns-repeated="16381"/>
        </table:table-row>
        <table:table-row table:style-name="ro6">
          <table:table-cell office:value-type="string" table:style-name="ce9">
            <text:p>N. 3540 DEL 22/12/2023</text:p>
          </table:table-cell>
          <table:table-cell office:value-type="string" table:style-name="ce3">
            <text:p>AFFIDAMENTO DIRETTO, A SEGUITO DI MANIFESTAZIONE D’INTERESSE, DELLA FORNITURA DI UN SISTEMA AORTICO IBRIDO TIPO AMDS, <text:s/>PER 12 MESI, EVENTUALMENTE PROROGABILE PER ULTERIORI 4 MESI,- CIG PROCEDURA: 98733512FF - <text:s/>ATTI 1.6.03/2023 - 258</text:p>
            <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541 DEL 22/12/2023</text:p>
          </table:table-cell>
          <table:table-cell office:value-type="string" table:style-name="ce3">
            <text:p>PROROGA DEL CONTRATTO A TEMPO DETERMINATO A TEMPO PIENO QUALE OPERATORE SOCIO SANITARIO NEI CONFRONTI DI 6 DIPENDENTI DELLA FONDAZIONE IRCCS.</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542 DEL 22/12/2023</text:p>
          </table:table-cell>
          <table:table-cell office:value-type="string" table:style-name="ce3">
            <text:p>ASSUNZIONE A TEMPO INDETERMINATO DI N. 4 OPERATORI SOCIOSANITARI (AREA DEGLI OPERATORI - PROFILO SOCIOSANITARIO) A TEMPO PIEN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543 DEL 29/12/2023</text:p>
          </table:table-cell>
          <table:table-cell office:value-type="string" table:style-name="ce3">
            <text:p>INDIZIONE DI SELEZIONE PUBBLICA PER TITOLI E COLLOQUIO PER IL CONFERIMENTO DI N. 1</text:p>
            <text:p>INCARICO PROFESSIONALE IN REGIME DI PARTITA IVA DA DESTINARE ALLA SC PSICHIATR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544 DEL 29/12/2023</text:p>
          </table:table-cell>
          <table:table-cell office:value-type="string" table:style-name="ce3">
            <text:p>PROROGA DEL CONTRATTO A TEMPO DETERMINATO NEI CONFRONTI DELLA DR.SSA MITZMAN FRANCESCA - DIRIGENTE MEDICO - DISCIPLINA: UROLOGIA</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545 DEL 29/12/2023</text:p>
          </table:table-cell>
          <table:table-cell office:value-type="string" table:style-name="ce3">
            <text:p>SELEZIONE PUBBLICA PER TITOLI E COLLOQUIO PER IL CONFERIMENTO DI N. 1 INCARICO</text:p>
            <text:p>PROFESSIONALE IN REGIME DI PARTITA IVA DA DESTINARE ALLA SSD AUDIOLOGIA - CONFERIMENTO</text:p>
            <text:p>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546 DEL 29/12/2023</text:p>
          </table:table-cell>
          <table:table-cell office:value-type="string" table:style-name="ce3">
            <text:p>FAMIGLIA BREVETTUALE DAL TITOLO “FRAZIONE PIASTRINICA DERIVANTE DA SANGUE PLACENTARE” (DS-BREV015): ACCORDO DI LICENZA TRA LA FONDAZIONE IRCCS E WHITENEST PHARMA SRL</text:p>
          </table:table-cell>
          <table:table-cell office:value-type="string" table:style-name="ce3">
            <text:p>TECHTR - SS TECHNOLOGY TRANSFER</text:p>
          </table:table-cell>
          <table:table-cell table:number-columns-repeated="16381"/>
        </table:table-row>
        <table:table-row table:style-name="ro4">
          <table:table-cell office:value-type="string" table:style-name="ce9">
            <text:p>N. 3547 DEL 29/12/2023</text:p>
          </table:table-cell>
          <table:table-cell office:value-type="string" table:style-name="ce3">
            <text:p>STUDY START UP AGREEMENT NELL’AMBITO DELLO STUDIO TRA LA FONDAZIONE IRCCS E IQVIA RDS ITALY SRL NELL’AMBITO DELLO STUDIO PROFIT DI “FASE 3, RANDOMIZZATO, IN DOPPIO CIECO, CONTROLLATO CON PLACEO PER VALUTARE L’EFFICACIA, LA SICUREZZA E LA TOLLERABILITA’ DELLA VALBENAZINA COME TRATTAMENTO AGGIUNTIVO NEI SOGGETTI CON SCHIZOFRENIA” PROMOSSO DA NEUROCRINE BIOSCIENCES INC.<text:s/></text:p>
            <text:p/>
            <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548 DEL 29/12/2023</text:p>
          </table:table-cell>
          <table:table-cell office:value-type="string" table:style-name="ce3">
            <text:p>CONFERIMENTO <text:s/>INCARICO <text:s/>DI <text:s/>COLLABORAZIONE <text:s/>A <text:s/>TITOLO <text:s/>GRATUITO <text:s/>ALLA <text:s/>DR.SSA LORENZA PUGNI PRESSO LA SC NEONATOLOGIA E TERAPIA INTENSIVA NEONATALE - DIPARTIMENTO AREA MATERNO INFANTILE</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3549 DEL 29/12/2023</text:p>
          </table:table-cell>
          <table:table-cell office:value-type="string" table:style-name="ce3">
            <text:p><text:s/>INDIZIONE DI SELEZIONE PUBBLICA PER TITOLI E COLLOQUIO PER IL CONFERIMENTO DI N. 1</text:p>
            <text:p>INCARICO PROFESSIONALE IN REGIME DI PARTITA IVA DA DESTINARE ALLA SC NEURORADIOLOGIA PER</text:p>
            <text:p>LE ATTIVITA’ DELLA SC PSICHIATRIA</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550 DEL 29/12/2023</text:p>
          </table:table-cell>
          <table:table-cell office:value-type="string" table:style-name="ce3">
            <text:p>CONSORTIUM AGREEMENT NELL’AMBITO DEL PROGETTO EUROPEO HORIZON EUROPE MARIE SKLODOWSKA-CURIE ACTIONS DOCTORAL NETWORKS (MSCA-DN) DAL TITOLO “ION CHANNELS IN ERYTHROCYTES: A NOVEL UNDERSTANDING FROM REGULATION OF ERYTHROPOIESIS AND PHYSIOLOGICAL FUNCTION TO DIAGNOSTIC MEASURES AND THERAPEUTIC CONCEPTS” ACRONIMO: INNOVATION</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3551 DEL 29/12/2023</text:p>
          </table:table-cell>
          <table:table-cell office:value-type="string" table:style-name="ce3">
            <text:p>SPERIMENTAZIONE CLINICA PROFIT, DAL TITOLO: “SPERIMENTAZIONE ADATTATIVA DI FASE</text:p>
            <text:p>III, RANDOMIZZATA, IN DOPPIO CIECO, CONTROLLATA CON PLACEBO, MULTICENTRICA, PER VALUTARE</text:p>
            <text:p>L’EFFICACIA E LA SICUREZZA DI VILOBELIMAB NEL TRATTAMENTO DEL PIODERMA GANGRENOSO</text:p>
            <text:p>ULCERATIVO”, CODICE PROTOCOLLO IFX-1-P3.4, EU CT NUMBER 2023-506250-20, PROMOTORE INFLARX</text:p>
            <text:p>GMBH, CRO TFS TRIAL FORM SUPPORT S.R.L., DA SVOLGERSI PRESSO LA SC DERMAT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9">
            <text:p>N. 3552 DEL 29/12/2023</text:p>
          </table:table-cell>
          <table:table-cell office:value-type="string" table:style-name="ce3">
            <text:p>PROROGA DI N. 7 INCARICHI PROFESSIONALI IN REGIME DI PARTITA IVA DA DESTINARE ALLA SC NEUROPSICHIATRIA DELL’INFANZIA E DELL’ADOLESCENZA - PROGETTO “TESI” CUP C43C22001810003</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553 DEL 29/12/2023</text:p>
          </table:table-cell>
          <table:table-cell office:value-type="string" table:style-name="ce3">
            <text:p>CONFERIMENTO DELL’INCARICO DIRIGENZIALE GESTIONALE DELLA STRUTTURA SEMPLICE “ORL PEDIATRICA”</text:p>
            <text:p/>
            <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554 DEL 29/12/2023</text:p>
          </table:table-cell>
          <table:table-cell office:value-type="string" table:style-name="ce3">
            <text:p>INDIZIONE DI SELEZIONE PUBBLICA PER TITOLI E COLLOQUIO PER IL CONFERIMENTO DI N. 1</text:p>
            <text:p>INCARICO PROFESSIONALE IN REGIME DI PARTITA IVA DA DESTINARE ALLA SC OSTETRICIA PER LE</text:p>
            <text:p>ATTIVITA’ DELLA SSD DIAGNOSI PRENATALE E CHIRURGIA FETAL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555 DEL 29/12/2023</text:p>
          </table:table-cell>
          <table:table-cell office:value-type="string" table:style-name="ce3">
            <text:p>SELEZIONE PUBBLICA PER TITOLI E COLLOQUIO PER IL CONFERIMENTO DI N. 2 INCARICHI</text:p>
            <text:p>PROFESSIONALI IN REGIME DI PARTITA IVA DA DESTINARE ALLA SC NEUROPSICHIATRIA DELL’INFANZIA E</text:p>
            <text:p>DELL’ADOLESCENZA - RIAPERTURA TERMIN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556 DEL 29/12/2023</text:p>
          </table:table-cell>
          <table:table-cell office:value-type="string" table:style-name="ce3">
            <text:p>CONCESSIONE DI UN’ASPETTATIVA SENZA ASSEGNI ALLA DR.SSA PAZZAGLIA MARIA SILVIA - DIRIGENTE DELLE PROFESSIONI SANITARIE A TEMPO INDETERMINAT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557 DEL 29/12/2023</text:p>
          </table:table-cell>
          <table:table-cell office:value-type="string" table:style-name="ce3">
            <text:p>CONCORSO PUBBLICO PER TITOLI ED ESAMI PER LA COPERTURA A TEMPO INDETERMINATO DI N. 1 POSTO DI ASSISTENTE SOCIALE (AREA DEI PROFESSIONISTI DELLA SALUTE E DEI FUNZIONARI - RUOLO SANITARIO) A TEMPO PIENO. AMMISSIONE DEI CANDIDATI E NOMINA DELLA COMMISSIONE ESAMINATRIC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558 DEL 29/12/2023</text:p>
          </table:table-cell>
          <table:table-cell office:value-type="string" table:style-name="ce3">
            <text:p>RIDETERMINAZIONE DELL’INDENNITA’ DI ESCLUSIVITA’ DR. MICHELE GAFFURI</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559 DEL 29/12/2023</text:p>
          </table:table-cell>
          <table:table-cell office:value-type="string" table:style-name="ce3">
            <text:p>INDIZIONE DI SELEZIONE PUBBLICA PER TITOLI E COLLOQUIO PER IL CONFERIMENTO DI N. 2</text:p>
            <text:p>INCARICHI PROFESSIONALI IN REGIME DI PARTITA IVA DA DESTINARE ALLA SC PSICHIATR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560 DEL 29/12/2023</text:p>
          </table:table-cell>
          <table:table-cell office:value-type="string" table:style-name="ce3">
            <text:p>CONCESSIONE DI UN’ASPETTATIVA SENZA ASSEGNI ALL’INFERMIERE A TEMPO INDETERMINATO - SIG.RA SIMONA MONTINI.</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561 DEL 29/12/2023</text:p>
          </table:table-cell>
          <table:table-cell office:value-type="string" table:style-name="ce3">
            <text:p>CONFERIMENTO DELL’INCARICO DIRIGENZIALE GESTIONALE DELLA STRUTTURA SEMPLICE “ENDOCRINOCHIRURGIA”</text:p>
            <text:p/>
            <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562 DEL 29/12/2023</text:p>
          </table:table-cell>
          <table:table-cell office:value-type="string" table:style-name="ce3">
            <text:p>SELEZIONE PUBBLICA PER TITOLI E COLLOQUIO PER IL CONFERIMENTO DI N. 6 INCARICHI</text:p>
            <text:p>PROFESSIONALI IN REGIME DI PARTITA IVA DA DESTINARE ALLA SC PSICHIATRIA - APPROVAZIONE DEL</text:p>
            <text:p>VERBALE E CONFERIMENTO DEGLI INCARICH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563 DEL 29/12/2023</text:p>
          </table:table-cell>
          <table:table-cell office:value-type="string" table:style-name="ce3">
            <text:p>SELEZIONE PUBBLICA PER TITOLI E COLLOQUIO PER IL CONFERIMENTO DI N. 1 INCARICO PROFESSIONALE IN REGIME DI PARTITA IVA DA DESTINARE ALLA SC PRONTO SOCCORSO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564 DEL 29/12/2023</text:p>
          </table:table-cell>
          <table:table-cell office:value-type="string" table:style-name="ce3">
            <text:p>SELEZIONE PUBBLICA PER TITOLI E COLLOQUIO PER IL CONFERIMENTO DI N. 1 INCARICO PROFESSIONALE IN REGIME DI PARTITA IVA DA DESTINARE ALLA SC CHIRURGIA VASCOLARE - APPROVAZIONE DEL VERBALE E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565 DEL 29/12/2023</text:p>
          </table:table-cell>
          <table:table-cell office:value-type="string" table:style-name="ce3">
            <text:p>PASSAGGIO AL RAPPORTO DI LAVORO A TEMPO PARZIALE DEL RICERCATORE SANITARIO (CAT. DS) - SIG.RA VALENTINA BRANCALEONI.</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566 DEL 29/12/2023</text:p>
          </table:table-cell>
          <table:table-cell office:value-type="string" table:style-name="ce3">
            <text:p>CONCORSO PUBBLICO PER TITOLI ED ESAMI PER LA COPERTURA A TEMPO INDETERMINATO DI N. 2 POSTI DI FISIOTERAPISTA (AREA DEI PROFESSIONISTI DELLA SALUTE E DEI FUNZIONARI - RUOLO SANITARIO) A TEMPO PIENO: NOMINA DELLA COMMISSIONE</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567 DEL 29/12/2023</text:p>
          </table:table-cell>
          <table:table-cell office:value-type="string" table:style-name="ce3">
            <text:p>CONCORSO PUBBLICO PER TITOLI ED ESAMI PER LA COPERTURA A TEMPO INDETERMINATO DI N. 1 POSTO DI LOGOPEDISTA (AREA DEI PROFESSIONISTI DELLA SALUTE E DEI FUNZIONARI - RUOLO SANITARIO) A TEMPO PIENO: NOMINA DELLA COMMISSIONE.</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568 DEL 29/12/2023</text:p>
          </table:table-cell>
          <table:table-cell office:value-type="string" table:style-name="ce3">
            <text:p>CONFERIMENTO DELL’INCARICO DIRIGENZIALE GESTIONALE DELLA STRUTTURA SEMPLICE “ENDOSCOPIA DIGESTIVA”</text:p>
          </table:table-cell>
          <table:table-cell office:value-type="string" table:style-name="ce3">
            <text:p>RU - SC GESTIONE E SVILUPPO RISORSE UMANE</text:p>
          </table:table-cell>
          <table:table-cell table:number-columns-repeated="16381"/>
        </table:table-row>
        <table:table-row table:style-name="ro3">
          <table:table-cell office:value-type="string" table:style-name="ce9">
            <text:p>N. 3569 DEL 29/12/2023</text:p>
          </table:table-cell>
          <table:table-cell office:value-type="string" table:style-name="ce3">
            <text:p>FINANZIAMENTO DELLA ‘FONDAZIONE AIRC’ PER IL PROGETTO DAL TITOLO: CROSS-REACTIVE</text:p>
            <text:p>IMMUNE RESPONSES BETWEEN BREAST CANCER AND THYROID AUTOIMMUNITY: IMPACT ON</text:p>
            <text:p>PROGNOSIS AND TREATMENT SOTTO LA RESPONSABILITA’ SCIENTIFICA DEL DR.SSA ILARIA MULLER, SC</text:p>
            <text:p>ENDOCRINOLOGIA - ACCETTAZIONE, UTILIZZO CONTRIBUTO ED ATTI CONSEGUENTI</text:p>
            <text:p/>
          </table:table-cell>
          <table:table-cell office:value-type="string" table:style-name="ce3">
            <text:p>GRANT - SS GRANTS OFFICE</text:p>
          </table:table-cell>
          <table:table-cell table:number-columns-repeated="16381"/>
        </table:table-row>
        <table:table-row table:style-name="ro3">
          <table:table-cell office:value-type="string" table:style-name="ce9">
            <text:p>N. 3570 DEL 29/12/2023</text:p>
          </table:table-cell>
          <table:table-cell office:value-type="string" table:style-name="ce3">
            <text:p>ACCORDO DI COLLABORAZIONE PER LA PARTECIPAZIONE ALLO STEERING COMMITTEE NELL’AMBITO DELLO STUDIO A PHASE II, SINGLE-ARM STUDY OF DE-ESCALATION AND TREATMENT-FREE REMISSION IN PATIENTS WITH CHRONIC MYELOID LEUKEMIA TREATED WITH NILOTINIB IN FIRST-LINE THERAPY FOLLOWED BY A SECOND ATTEMPT AFTER NILOTINIB AND ASCIMINIB COMBINATION: DANTE, TRA NOVARTIS PHARMA AG E LA FONDAZIONE IRCCS</text:p>
          </table:table-cell>
          <table:table-cell office:value-type="string" table:style-name="ce3">
            <text:p>DIRSCI - DIREZIONE SCIENTIFICA</text:p>
          </table:table-cell>
          <table:table-cell table:number-columns-repeated="16381"/>
        </table:table-row>
        <table:table-row table:style-name="ro3">
          <table:table-cell office:value-type="string" table:style-name="ce9">
            <text:p>N. 3571 DEL 29/12/2023</text:p>
          </table:table-cell>
          <table:table-cell office:value-type="string" table:style-name="ce3">
            <text:p>SPERIMENTAZIONE CLINICA PROFIT, DAL TITOLO: “STUDIO MULTICENTRICO PER VALUTARE L’EFFICACIA E LA SICUREZZA DI DECITABINATETRAIDROURIDINA (NDEC) ORALE IN PAZIENTI AFFETTI DA ANEMIA FALCIFORME - ASCENT 1”, CODICE PROTOCOLLO NN7533-4470, EU CT NUMBER 2020-003485-39, PROMOTORE NOVO NORDISK S.P.A, DA SVOLGERSI PRESSO LA SC MEDICINA AD INDIRIZZO METABOLICO <text:s/>(SS EMOGLOBINOPATIE E DISORDINI EREDITARI DEL METABOLISMO E DEL SISTEMA IMMUNITARIO)</text:p>
          </table:table-cell>
          <table:table-cell office:value-type="string" table:style-name="ce3">
            <text:p>DIRSCI - DIREZIONE SCIENTIFICA</text:p>
          </table:table-cell>
          <table:table-cell table:number-columns-repeated="16381"/>
        </table:table-row>
        <table:table-row table:style-name="ro5">
          <table:table-cell office:value-type="string" table:style-name="ce9">
            <text:p>N. 3572 DEL 29/12/2023</text:p>
          </table:table-cell>
          <table:table-cell office:value-type="string" table:style-name="ce3">
            <text:p>RICOGNIZIONE E PRESA D’ATTO DELLE ATTIVITA’ PROFESSIONALI SVOLTE A DIFESA DELLA FONDAZIONE E SUCCESSIVE DETERMINAZIONI INERENTI ALLE LIQUIDAZIONI EX D.M. 10 MARZO 2014 N.55 E S.M.I - LIQUIDAZIONE COMPETENZE PROFESSIONALI.</text:p>
          </table:table-cell>
          <table:table-cell office:value-type="string" table:style-name="ce3">
            <text:p>LEGASS - AVVOCATURA</text:p>
          </table:table-cell>
          <table:table-cell table:number-columns-repeated="16381"/>
        </table:table-row>
        <table:table-row table:style-name="ro5">
          <table:table-cell office:value-type="string" table:style-name="ce9">
            <text:p>N. 3573 DEL 29/12/2023</text:p>
          </table:table-cell>
          <table:table-cell office:value-type="string" table:style-name="ce3">
            <text:p>RINNOVO CONVENZIONE ATTIVA PER L’ESECUZIONE DI PRESTAZIONI DI ANATOMIA PATOLOGICA CON LA CASA DI CURA LA MADONNINA SPA - ANNO 2024</text:p>
          </table:table-cell>
          <table:table-cell office:value-type="string" table:style-name="ce3">
            <text:p>SEGR_GO - Segreteria SC GESTIONE OPERATIVA E LIBERA PROFESSIONE</text:p>
          </table:table-cell>
          <table:table-cell table:number-columns-repeated="16381"/>
        </table:table-row>
        <table:table-row table:style-name="ro8">
          <table:table-cell office:value-type="string" table:style-name="ce9">
            <text:p>N. 3574 DEL 29/12/2023</text:p>
          </table:table-cell>
          <table:table-cell office:value-type="string" table:style-name="ce3">
            <text:p>CONVENZIONAMENTO DEL RICERCATORE UNIVERSITARIO A TEMPO DETERMINATO DR.SSA FRANCESCA PARISI DELLA SC OSTETRICIA</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575 DEL 29/12/2023</text:p>
          </table:table-cell>
          <table:table-cell office:value-type="string" table:style-name="ce3">
            <text:p>PROROGA DEL CONTRATTO A TEMPO DETERMINATO A TEMPO PIENO QUALE OPERATORE SOCIO SANITARIO NEI CONFRONTI DI 8 DIPENDENTI DELLA FONDAZIONE IRCCS</text:p>
          </table:table-cell>
          <table:table-cell office:value-type="string" table:style-name="ce3">
            <text:p>RU - SC GESTIONE E SVILUPPO RISORSE UMANE</text:p>
          </table:table-cell>
          <table:table-cell table:number-columns-repeated="16381"/>
        </table:table-row>
        <table:table-row table:style-name="ro5">
          <table:table-cell office:value-type="string" table:style-name="ce9">
            <text:p>N. 3576 DEL 29/12/2023</text:p>
          </table:table-cell>
          <table:table-cell office:value-type="string" table:style-name="ce3">
            <text:p>ADDENDUM ALLA CONVENZIONE PER LO SVOLGIMENTO DI PRESTAZIONI SPECIALISTICHE A FAVORE DELLA STRUTTURA SANITARIA PRIVATA NON ACCREDITATA EUNOMIA - CENTRO MEDICO VISCONTI DI MODRONE S.R.L.</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3577 DEL 29/12/2023</text:p>
          </table:table-cell>
          <table:table-cell office:value-type="string" table:style-name="ce3">
            <text:p>SELEZIONE PUBBLICA PER TITOLI E COLLOQUIO PER IL CONFERIMENTO DI N. 1 INCARICO PROFESSIONALE IN REGIME DI PARTITA IVA DA DESTINARE ALLA SC GASTROENTEROLOGIA ED EPATOLOGIA - CONFERIMENTO DELL’INCARICO</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578 DEL 29/12/2023</text:p>
          </table:table-cell>
          <table:table-cell office:value-type="string" table:style-name="ce3">
            <text:p>SELEZIONE PUBBLICA PER TITOLI E COLLOQUIO PER IL CONFERIMENTO DI N. 1 INCARICO PROFESSIONALE IN REGIME DI PARTITA IVA DA DESTINARE ALLA SC DERMATOLOGIA - CONFERIMENTO DELL’INCARICO.</text:p>
          </table:table-cell>
          <table:table-cell office:value-type="string" table:style-name="ce3">
            <text:p>RU - SC GESTIONE E SVILUPPO RISORSE UMANE</text:p>
          </table:table-cell>
          <table:table-cell table:number-columns-repeated="16381"/>
        </table:table-row>
        <table:table-row table:style-name="ro6">
          <table:table-cell office:value-type="string" table:style-name="ce9">
            <text:p>N. 3579 DEL 29/12/2023</text:p>
          </table:table-cell>
          <table:table-cell office:value-type="string" table:style-name="ce3">
            <text:p>SPESE NECESSARIE PER GLI AFFIDAMENTI PREVISTI DALL’ART. 50, COMMA 1 LETT. B DEL D.LGS. 36/2023 PER FORNITURE DI BENI E SERVIZI - ANNO 2024.</text:p>
          </table:table-cell>
          <table:table-cell office:value-type="string" table:style-name="ce3">
            <text:p>PROVV_ORD - Gestione Ordini SC APPROVVIGIONAMENTI ED ECONOMATO</text:p>
          </table:table-cell>
          <table:table-cell table:number-columns-repeated="16381"/>
        </table:table-row>
        <table:table-row table:style-name="ro3">
          <table:table-cell office:value-type="string" table:style-name="ce9">
            <text:p>N. 3580 DEL 29/12/2023</text:p>
          </table:table-cell>
          <table:table-cell office:value-type="string" table:style-name="ce3">
            <text:p>COLLABORAZIONE CON L’IRCCS HUMANITAS MIRASOLE AL PROGETTO DI RICERCA FINALIZZATA GR-2021-12373876 DAL TITOLO: ROLE OF PENTRAXIN 3 IN PRENATAL INFLAMMATION</text:p>
            <text:p>ON FOETAL NEURODEVELOPMENT AND INCREASED RISK OF NEURODEVELOPMENTAL DISORDERS” FINANZIATO DAL MINISTERO DELLA SALUTE, RESPONSABILE SCIENTIFICO: DR.SSA GRAZIA VOLPE IN SERVIZIO PRESSO LA SC OSTETRICIA - SOTTOSCRIZIONE PROTOCOLLO DI INTESA</text:p>
          </table:table-cell>
          <table:table-cell office:value-type="string" table:style-name="ce3">
            <text:p>GRANT - SS GRANTS OFFICE</text:p>
          </table:table-cell>
          <table:table-cell table:number-columns-repeated="16381"/>
        </table:table-row>
        <table:table-row table:style-name="ro8">
          <table:table-cell office:value-type="string" table:style-name="ce9">
            <text:p>N. 3581 DEL 29/12/2023</text:p>
          </table:table-cell>
          <table:table-cell office:value-type="string" table:style-name="ce3">
            <text:p>ACCETTAZIONE DELLA DONAZIONE DI € 50.000,00 DA PARTE DELL’ASSOCIAZIONE MALATTIE METABOLICHE DEL FEGATO (A.M.M.F.) ETS DA DESTINARE ALLE ATTIVITA’ DI RICERCA DELLA SC PRONTO SOCCORSO.<text:s text:c="2"/></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3582 DEL 29/12/2023</text:p>
          </table:table-cell>
          <table:table-cell office:value-type="string" table:style-name="ce3">
            <text:p>INCARICHI DI ESPERTO DI RADIOPROTEZIONE PER LA SORVEGLIANZA FISICA DELLA PROTEZIONE DALLE RADIAZIONI IONIZZANTI - DECRETO LEGISLATIVO 31 LUGLIO 2020, N. 101 - ATTUAZIONE DELLA DIRETTIVA 2013/59/EURATOM. AGGIORNAMENTO A FAR DATA DAL 1° GENNAIO 2024</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3583 DEL 29/12/2023</text:p>
          </table:table-cell>
          <table:table-cell office:value-type="string" table:style-name="ce3">
            <text:p>FORNITURA DI SACCHE DI SOLUZIONI PER CONSERVAZIONE ORGANI CELSIOR - CONTRATTO PONTE, PER UN PERIODO DI 24 MESI, IN ATTESA DELL’ATTIVAZIONE DELLA RELATIVA CONVENZIONE CENTRALIZZATA - ATTI 485/2020</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3584 DEL 29/12/2023</text:p>
          </table:table-cell>
          <table:table-cell office:value-type="string" table:style-name="ce3">
            <text:p>APPALTO SPECIFICO, NELL’AMBITO DI UN SISTEMA DINAMICO DI ACQUISIZIONE INDETTO DA ARIA S.P.A., AI SENSI DELL’ART. 55 DEL D.LGS. 50/2016, PER L’AFFIDAMENTO DELLA FORNITURA DI PRODOTTI EMODERIVATI DIVERSI, PER 12 MESI, NELLE MORE DELL’ESPLETAMENTO DELLA RELATIVA PROCEDURA REGIONALE CENTRALIZZATA - ATTI 546/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85 DEL 29/12/2023</text:p>
          </table:table-cell>
          <table:table-cell office:value-type="string" table:style-name="ce3">
            <text:p>BANDO DEL COMUNE DI MILANO FINALIZZATO ALL’INDIVIDUAZIONE DI ENTI DEL TERZO SETTORE DISPONIBILI ALLA CO-PROGETTAZIONE E CO-GESTIONE DEL PROGETTO “CONTRASTO AL MALTRATTAMENTO E ALLA VIOLENZA DI GENERE” - ADDENDUM PER PROROGA DELLE ATTIVITA’ PROGETTUALI AL 30/6/2024</text:p>
          </table:table-cell>
          <table:table-cell office:value-type="string" table:style-name="ce3">
            <text:p>AFFGEN - SC AFFARI GENERALI E CONVENZIONI</text:p>
          </table:table-cell>
          <table:table-cell table:number-columns-repeated="16381"/>
        </table:table-row>
        <table:table-row table:style-name="ro5">
          <table:table-cell office:value-type="string" table:style-name="ce9">
            <text:p>N. 3586 DEL 29/12/2023</text:p>
          </table:table-cell>
          <table:table-cell office:value-type="string" table:style-name="ce3">
            <text:p>FAMIGLIA BREVETTUALE DAL TITOLO “SISTEMA DI SACCHE MULTIPLO E METODO PER LA PREPARAZIONE DI EMOCOMPONENTI” (DS-BREV031): ACCORDO DI LICENZA TRA LA FONDAZIONE IRCCS, EPISKEY SRL E WHITENEST PHARMA SRL</text:p>
          </table:table-cell>
          <table:table-cell office:value-type="string" table:style-name="ce3">
            <text:p>TECHTR - SS TECHNOLOGY TRANSFER</text:p>
          </table:table-cell>
          <table:table-cell table:number-columns-repeated="16381"/>
        </table:table-row>
        <table:table-row table:style-name="ro8">
          <table:table-cell office:value-type="string" table:style-name="ce9">
            <text:p>N. 3587 DEL 29/12/2023</text:p>
          </table:table-cell>
          <table:table-cell office:value-type="string" table:style-name="ce3">
            <text:p>PROROGA DEL CONTRATTO A TEMPO DETERMINATO A TEMPO PIENO QUALE INFERMIERE NEI CONFRONTI DI UN DIPENDENTE DELLA FONDAZIONE IRCCS - SIG. STANCU COSMIN MARIAN.</text:p>
          </table:table-cell>
          <table:table-cell office:value-type="string" table:style-name="ce3">
            <text:p>RU - SC GESTIONE E SVILUPPO RISORSE UMANE</text:p>
          </table:table-cell>
          <table:table-cell table:number-columns-repeated="16381"/>
        </table:table-row>
        <table:table-row table:style-name="ro8">
          <table:table-cell office:value-type="string" table:style-name="ce9">
            <text:p>N. 3588 DEL 29/12/2023</text:p>
          </table:table-cell>
          <table:table-cell office:value-type="string" table:style-name="ce3">
            <text:p>CONVENZIONE TRA FONDAZIONE IRCCS E ASSOCIAZIONE PRESENZA AMICA</text:p>
          </table:table-cell>
          <table:table-cell office:value-type="string" table:style-name="ce3">
            <text:p>URP - UFFICIO RELAZIONI CON IL PUBBLICO</text:p>
          </table:table-cell>
          <table:table-cell table:number-columns-repeated="16381"/>
        </table:table-row>
        <table:table-row table:style-name="ro5">
          <table:table-cell office:value-type="string" table:style-name="ce9">
            <text:p>N. 3589 DEL 29/12/2023</text:p>
          </table:table-cell>
          <table:table-cell office:value-type="string" table:style-name="ce3">
            <text:p>FORNITURA DEL FARMACO MIFEGYNE 600 MG (MIFEPRISTONE) - CONTRATTO PONTE, PER UN PERIODO DI 12 MESI, IN ATTESA DELL’ATTIVAZIONE DELLA RELATIVA CONVENZIONE CENTRALIZZATA - ATTI 166/2019</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3590 DEL 29/12/2023</text:p>
          </table:table-cell>
          <table:table-cell office:value-type="string" table:style-name="ce3">
            <text:p>FORNITURA DEL FARMACO INNOVATIVO KEYTRUDA 25 MG/ML (PEMBROLIZUMAB) A COPERTURA DELLE ESIGENZE DELL’OSPEDALE SAN GIUSEPPE E DELL’IRCCS SAN RAFFAELE, IN ATTUAZIONE DELLE DISPOSIZIONI INTRODOTTE DALLA DIREZIONE GENERALE WELFARE DELLA REGIONE LOMBARDIA RELATIVE ALL’ACQUISTO DI FARMACI INNOVATIVI, ONCOLOGICI E NON, A CARICO DELLE STRUTTURE PUBBLICHE PER CONTO DELLE STRUTTURE PRIVATE ACCREDITATE - CONTRATTO PONTE, PER UN PERIODO DI 12 MESI, IN ATTESA DELL’ATTIVAZIONE DELLA RELATIVA CONVENZIONE CENTRALIZZATA - ATTI 443/2022</text:p>
          </table:table-cell>
          <table:table-cell office:value-type="string" table:style-name="ce3">
            <text:p>PROVV - SC APPROVVIGIONAMENTI ED ECONOMATO</text:p>
          </table:table-cell>
          <table:table-cell table:number-columns-repeated="16381"/>
        </table:table-row>
        <table:table-row table:style-name="ro7">
          <table:table-cell office:value-type="string" table:style-name="ce9">
            <text:p>N. 3591 DEL 29/12/2023</text:p>
          </table:table-cell>
          <table:table-cell office:value-type="string" table:style-name="ce3">
            <text:p>PRESA D’ATTO DELLA DELIBERAZIONE N. 1948 DEL 06/09/2023 DELLA ASST OVEST MILANESE DI AGGIUDICAZIONE DELLA PROCEDURA APERTA TELEMATICA MULTILOTTO EX ART. 60 DEL D.LGS. 50/2016 E SMI, PER L’ASSEGNAZIONE DELLA FORNITURA TRIENNALE DI DISPOSITIVI PROTESICI OCCORRENTE ALLA S.C. CARDIOCHIRURGIA - GARA AGGREGATA TRA LE ASST: OVEST MILANESE (capofila), GRANDE OSPEDALE METROPOLITANO NIGUARDA, FONDAZIONE IRCCS CA' GRANDA OSPEDALE MAGGIORE POLICLINICO, DEI SETTE LAGHI, MONZA, LECCO, MANTOVA E PAPA GIOVANNI XXIII (mandanti ) - ATTI 1.6.03/2023-402</text:p>
          </table:table-cell>
          <table:table-cell office:value-type="string" table:style-name="ce3">
            <text:p>PROVV - SC APPROVVIGIONAMENTI ED ECONOMATO</text:p>
          </table:table-cell>
          <table:table-cell table:number-columns-repeated="16381"/>
        </table:table-row>
        <table:table-row table:style-name="ro6">
          <table:table-cell office:value-type="string" table:style-name="ce9">
            <text:p>N. 3592 DEL 29/12/2023</text:p>
          </table:table-cell>
          <table:table-cell office:value-type="string" table:style-name="ce3">
            <text:p>SPESE NECESSARIE PER GLI AFFIDAMENTI PREVISTI DALL’ART. 50, COMMA 1 LETT. B DEL D.LGS. 36/2023 PER FORNITURE DI FARMACI, DIAGNOSTICI IN VITRO E MEDICAZIONI - ANNO 2024.</text:p>
          </table:table-cell>
          <table:table-cell office:value-type="string" table:style-name="ce3">
            <text:p>PROVV_ORD - Gestione Ordini SC APPROVVIGIONAMENTI ED ECONOMATO</text:p>
          </table:table-cell>
          <table:table-cell table:number-columns-repeated="16381"/>
        </table:table-row>
        <table:table-row table:style-name="ro5">
          <table:table-cell office:value-type="string" table:style-name="ce9">
            <text:p>N. 3593 DEL 29/12/2023</text:p>
          </table:table-cell>
          <table:table-cell office:value-type="string" table:style-name="ce3">
            <text:p>RINNOVO DI ATTIVITA’ LIBERO PROFESSIONALE QUALE MEDICO COMPETENTE A FAVORE DI PATHEON ITALIA SPA NELL’AMBITO DELLA MEDICINA DEL LAVORO - ANNO 2024</text:p>
          </table:table-cell>
          <table:table-cell office:value-type="string" table:style-name="ce3">
            <text:p>SEGR_GO - Segreteria SC GESTIONE OPERATIVA E LIBERA PROFESSIONE</text:p>
          </table:table-cell>
          <table:table-cell table:number-columns-repeated="16381"/>
        </table:table-row>
        <table:table-row table:style-name="ro5">
          <table:table-cell office:value-type="string" table:style-name="ce9">
            <text:p>N. 3594 DEL 29/12/2023</text:p>
          </table:table-cell>
          <table:table-cell office:value-type="string" table:style-name="ce3">
            <text:p>FORNITURA DEL MEZZO DI CONTRASTO IOPAMIRO (IOPAMIDOLO) IN DIVERSI DOSAGGI - CONTRATTO PONTE, SINO A TUTTO IL 15.11.2024, IN ATTESA DELL’ATTIVAZIONE DELLA RELATIVA CONVENZIONE CENTRALIZZATA - ATTI 467/2021</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95 DEL 29/12/2023</text:p>
          </table:table-cell>
          <table:table-cell office:value-type="string" table:style-name="ce3">
            <text:p>FORNITURA DI MATERIALE DI CONSUMO ORIGINALE PER UNITÀ DI ASPIRAZIONE FUMI, MODELLO IES3, DI PROPRIETÀ DELLA FONDAZIONE IRCCS, PER 36 MESI - ATTI 62/2023</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96 DEL 29/12/2023</text:p>
          </table:table-cell>
          <table:table-cell office:value-type="string" table:style-name="ce3">
            <text:p>FORNITURA DI MATERIALE DIVERSO DA UTILIZZARE PER EFFETTUARE PROCEDURE EX-VIVO LUNG PERFUSION (EVLP) PER IL RICONDIZIONAMENTO DELL’ORGANO IN CASO DI TRAPIANTO POLMONARE - CONTRATTO PONTE, PER UN PERIODO DI 9 MESI, IN ATTESA DI NUOVA PROCEDURA DI GARA - ATTI 120/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97 DEL 29/12/2023</text:p>
          </table:table-cell>
          <table:table-cell office:value-type="string" table:style-name="ce3">
            <text:p>AFFIDAMENTO DIRETTO PER LA FORNITURA DI PRODOTTI PER L’IGIENE PERSONALE, IN ATTESA DELL’ATTIVAZIONE DI GARA CENTRALIZZATA - ATTI 1.6.03/2021-19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98 DEL 29/12/2023</text:p>
          </table:table-cell>
          <table:table-cell office:value-type="string" table:style-name="ce3">
            <text:p>FORNITURA DI MATERIALE PER IL SISTEMA DI PERFUSIONE RENALE LIFEPORT KIDNEY TRANSPORTER 1.1 - CONTRATTO PONTE, PER UN PERIODO DI 9 MESI, IN ATTESA DI NUOVA PROCEDURA DI GARA - ATTI 205/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599 DEL 29/12/2023</text:p>
          </table:table-cell>
          <table:table-cell office:value-type="string" table:style-name="ce3">
            <text:p>ADESIONE ALL’INIZIATIVA ARIA_2021_025.3 PER LA FORNITURA DI FARMACI - V PARTE - ATTI 137/2022</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600 DEL 29/12/2023</text:p>
          </table:table-cell>
          <table:table-cell office:value-type="string" table:style-name="ce3">
            <text:p>FORNITURA DELLA SOLUZIONE BELZER MPS - RINNOVAZIONE CONTRATTUALE - ATTI 211/2019</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601 DEL 29/12/2023</text:p>
          </table:table-cell>
          <table:table-cell office:value-type="string" table:style-name="ce3">
            <text:p>ADESIONE ALLA CONVENZIONE DI CUI ALL’INIZIATIVA ARIA_2023_011.11 PER LA FORNITURA DI FARMACI OSPEDALIERI - LOTTO 5 - BINOCRIT 40000 UI (SANDOZ S.P.A) - ATTI 554/2023</text:p>
          </table:table-cell>
          <table:table-cell office:value-type="string" table:style-name="ce3">
            <text:p>PROVV - SC APPROVVIGIONAMENTI ED ECONOMATO</text:p>
          </table:table-cell>
          <table:table-cell table:number-columns-repeated="16381"/>
        </table:table-row>
        <table:table-row table:style-name="ro3">
          <table:table-cell office:value-type="string" table:style-name="ce9">
            <text:p>N. 3602 DEL 29/12/2023</text:p>
          </table:table-cell>
          <table:table-cell office:value-type="string" table:style-name="ce3">
            <text:p>PROCEDURA RISTRETTA PER L’AFFIDAMENTO DELL’APPALTO PER LA FORNITURA DI UN SISTEMA PER LA GESTIONE E LA MISCELAZIONE AUTOMATICA DI SOLUZIONI PER NUTRIZIONE PARENTERALE, ADATTABILE PER L’ALLESTIMENTO DI SACCHE NEONATALI, PEDIATRICHE ED ADULTI, PER UN PERIODO DI 36 MESI, EVENTUALMENTE RINNOVABILE PER ULTERIORI 36 MESI - APPROVAZIONE DELLA DOCUMENTAZIONE DI GARA - ATTI 1.6.03/2023-136</text:p>
          </table:table-cell>
          <table:table-cell office:value-type="string" table:style-name="ce3">
            <text:p>PROVV - SC APPROVVIGIONAMENTI ED ECONOMATO</text:p>
          </table:table-cell>
          <table:table-cell table:number-columns-repeated="16381"/>
        </table:table-row>
        <table:table-row table:style-name="ro5">
          <table:table-cell office:value-type="string" table:style-name="ce9">
            <text:p>N. 3603 DEL 29/12/2023</text:p>
          </table:table-cell>
          <table:table-cell office:value-type="string" table:style-name="ce3">
            <text:p>FORNITURA DEL FARMACO TENKASI 400 MG (ORITAVANCINA DIFOSFATO) - CONTRATTO PONTE, PER UN PERIODO DI 12 MESI, IN ATTESA DELL’ATTIVAZIONE DELLA RELATIVA CONVENZIONE CENTRALIZZATA - ATTI 165/2022</text:p>
          </table:table-cell>
          <table:table-cell office:value-type="string" table:style-name="ce3">
            <text:p>PROVV - SC APPROVVIGIONAMENTI ED ECONOMATO</text:p>
          </table:table-cell>
          <table:table-cell table:number-columns-repeated="16381"/>
        </table:table-row>
        <table:table-row table:style-name="ro8">
          <table:table-cell office:value-type="string" table:style-name="ce9">
            <text:p>N. 3604 DEL 29/12/2023</text:p>
          </table:table-cell>
          <table:table-cell office:value-type="string" table:style-name="ce3">
            <text:p>CONTRATTO DI CONCESSIONE PASSIVO RELATIVO ALL’IMMOBILE DI PROPRIETA’ DEL COMUNE DI MILANO, SITO IN MILANO, CORSO XXII MARZO N. 59 PER LO SVOLGIMENTO DI ATTIVITA’ SOCIO-SANITARIE</text:p>
          </table:table-cell>
          <table:table-cell office:value-type="string" table:style-name="ce3">
            <text:p>AFFGEN - SC AFFARI GENERALI E CONVENZIONI</text:p>
          </table:table-cell>
          <table:table-cell table:number-columns-repeated="16381"/>
        </table:table-row>
        <table:table-row table:style-name="ro8">
          <table:table-cell office:value-type="string" table:style-name="ce9">
            <text:p>N. 3605 DEL 29/12/2023</text:p>
          </table:table-cell>
          <table:table-cell office:value-type="string" table:style-name="ce3">
            <text:p>MANUTENZIONE STRAORDINARIA A SEGUITO DI INCIDENTE PER IL RIPRISTINO DEL TOMOGRAFO A RISONANZA MAGNETICA 3 T DEL PAD. MONTEGGIA - CIG A044B16F60 (ATTI 1.6.03/2023- 239/2020)</text:p>
          </table:table-cell>
          <table:table-cell office:value-type="string" table:style-name="ce3">
            <text:p>INGCLN - SC INGEGNERIA CLINICA</text:p>
          </table:table-cell>
          <table:table-cell table:number-columns-repeated="16381"/>
        </table:table-row>
        <table:table-row table:style-name="ro8">
          <table:table-cell office:value-type="string" table:style-name="ce9">
            <text:p>N. 3606 DEL 29/12/2023</text:p>
          </table:table-cell>
          <table:table-cell office:value-type="string" table:style-name="ce3">
            <text:p>PROROGA DEGLI INCARICHI DI DIRETTORE SANITARIO E DIRETTORE AMMINISTRATIVO DELLA FONDAZIONE IRCCS</text:p>
          </table:table-cell>
          <table:table-cell office:value-type="string" table:style-name="ce3">
            <text:p>RU - SC GESTIONE E SVILUPPO RISORSE UMANE</text:p>
          </table:table-cell>
          <table:table-cell table:number-columns-repeated="16381"/>
        </table:table-row>
        <table:table-row table:number-rows-repeated="10449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9E1F2"/>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CE4D6"/>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EDEDED"/>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FFF2CC"/>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DDEBF7"/>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E2EFDA"/>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B4C6E7"/>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F8CBAD"/>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DBDBDB"/>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FFE699"/>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BDD7EE"/>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C6E0B4"/>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8EA9DB"/>
      <style:text-properties fo:color="#000000"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F4B084"/>
      <style:text-properties fo:color="#000000"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C9C9C9"/>
      <style:text-properties fo:color="#000000"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FFD966"/>
      <style:text-properties fo:color="#000000"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9BC2E6"/>
      <style:text-properties fo:color="#000000"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A9D08E"/>
      <style:text-properties fo:color="#000000"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4472C4"/>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ED7D31"/>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A5A5A5"/>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FFC000"/>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5B9BD5"/>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70AD47"/>
      <style:text-properties fo:color="#FFFFFF" style:font-name="Calibri" style:font-name-asian="Calibri" style:font-name-complex="Calibri" fo:font-size="11pt" style:font-size-asian="11pt" style:font-size-complex="11pt" style:font-family-generic="swiss"/>
    </style:style>
    <style:style style:name="Hyperlink" style:family="table-cell" style:data-style-name="N0">
      <style:table-cell-properties style:vertical-align="top"/>
      <style:text-properties fo:color="#0066CC" fo:font-size="8pt" style:font-size-asian="8pt" style:font-size-complex="8pt"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EB9C"/>
      <style:text-properties fo:color="#9C57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44546A" style:font-name="Calibri Light" style:font-name-asian="Calibri Light" style:font-name-complex="Calibri Light" fo:font-size="18pt" style:font-size-asian="18pt" style:font-size-complex="18pt" style:font-family-generic="swiss"/>
    </style:style>
    <style:style style:name="Titolo_32_1" style:display-name="Titolo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4472C4" fo:border-bottom="thin double #4472C4"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ngela Vita</meta:initial-creator>
    <dc:creator>angela vita</dc:creator>
    <meta:creation-date>2024-01-31T11:45:11Z</meta:creation-date>
    <dc:date>2024-02-14T13:47:10Z</dc:date>
    <meta:print-date>2024-02-14T13:46:44Z</meta:print-date>
  </office:meta>
</office:document-meta>
</file>