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text-properties fo:font-size="8pt" style:font-size-asian="8pt" style:font-size-complex="8pt" style:font-family-generic="swiss"/>
    </style:style>
    <style:style style:name="ce3" style:family="table-cell" style:parent-style-name="Default" style:data-style-name="N30">
      <style:table-cell-properties style:vertical-align="middle"/>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30">
      <style:table-cell-properties style:vertical-align="middle"/>
      <style:text-properties fo:font-size="8pt" style:font-size-asian="8pt" style:font-size-complex="8pt" style:font-family-generic="swiss"/>
    </style:style>
    <style:style style:name="ce5" style:family="table-cell" style:parent-style-name="Default" style:data-style-name="N30">
      <style:table-cell-properties fo:border="thin solid #000000" style:vertical-align="middle" fo:background-color="#D8D8D8"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0">
      <style:table-cell-properties fo:border="thin solid #000000" style:vertical-align="middle"/>
      <style:text-properties fo:font-size="8pt" style:font-size-asian="8pt" style:font-size-complex="8pt" style:font-family-generic="swiss"/>
    </style:style>
    <style:style style:name="ce7"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o1" style:family="table-column">
      <style:table-column-properties fo:break-before="auto" style:column-width="3.43958333333333cm" style:use-optimal-column-width="true"/>
    </style:style>
    <style:style style:name="co2" style:family="table-column">
      <style:table-column-properties fo:break-before="auto" style:column-width="9.31333333333333cm"/>
    </style:style>
    <style:style style:name="co3" style:family="table-column">
      <style:table-column-properties fo:break-before="auto" style:column-width="5.84729166666667cm"/>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7.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01.2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46.25pt" style:use-optimal-row-height="true" fo:break-before="auto"/>
    </style:style>
    <style:style style:name="ro13" style:family="table-row">
      <style:table-row-properties style:row-height="123.75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168.7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I" table:style-name="ta1">
        <table:table-column table:style-name="co1" table:default-cell-style-name="ce4"/>
        <table:table-column table:style-name="co2" table:default-cell-style-name="ce2"/>
        <table:table-column table:style-name="co3" table:default-cell-style-name="ce2"/>
        <table:table-column table:style-name="co4" table:number-columns-repeated="16381" table:default-cell-style-name="ce1"/>
        <table:table-row table:style-name="ro1">
          <table:table-cell office:value-type="string" table:style-name="ce3">
            <text:p>DECRETI DEL DIRETTORE GENERALE - PERIODO: 01/07/2022 - 31/12/2022 <text:s text:c="7"/>7/2/2023<text:s text:c="33"/></text:p>
          </table:table-cell>
          <table:table-cell table:number-columns-repeated="2" table:style-name="ce2"/>
          <table:table-cell table:number-columns-repeated="16381"/>
        </table:table-row>
        <table:table-row table:style-name="ro1">
          <table:table-cell table:style-name="ce3"/>
          <table:table-cell table:number-columns-repeated="2" table:style-name="ce2"/>
          <table:table-cell table:number-columns-repeated="16381"/>
        </table:table-row>
        <table:table-row table:style-name="ro2">
          <table:table-cell office:value-type="string" table:style-name="ce5">
            <text:p>Numero Decreto DG</text:p>
          </table:table-cell>
          <table:table-cell office:value-type="string" table:style-name="ce7">
            <text:p>Oggetto</text:p>
          </table:table-cell>
          <table:table-cell office:value-type="string" table:style-name="ce7">
            <text:p>Struttura</text:p>
          </table:table-cell>
          <table:table-cell table:number-columns-repeated="16381"/>
        </table:table-row>
        <table:table-row table:style-name="ro3">
          <table:table-cell office:value-type="string" table:style-name="ce6">
            <text:p>N. 1851 DEL 01/07/2022</text:p>
          </table:table-cell>
          <table:table-cell office:value-type="string" table:style-name="ce8">
            <text:p>FINANZIAMENTO GILEAD SCIENCES EUROPE LTD PER IL PROGETTO DAL TITOLO:</text:p>
            <text:p>EFFECTIVENESS AND SAFETY OF BULEVERTIDE (BLB) THERAPY FOR PATIENTS WITH CHD IN ITALY: A</text:p>
            <text:p>NATIONAL REAL LIFE DATA STUDY (HEP4DI) SOTTO LA RESPONSABILITA’ SCIENTIFICA DEL PROF. PIETRO</text:p>
            <text:p>LAMPERTICO, U.O.C. GASTROENTEROLOGIA ED EPATOLOGIA - ACCETTAZIONE E UTILIZZO CONTRIBUTO</text:p>
          </table:table-cell>
          <table:table-cell office:value-type="string" table:style-name="ce8">
            <text:p>GRANT_6987544 - UOS GRANT OFFICE</text:p>
          </table:table-cell>
          <table:table-cell table:number-columns-repeated="16381"/>
        </table:table-row>
        <table:table-row table:style-name="ro4">
          <table:table-cell office:value-type="string" table:style-name="ce6">
            <text:p>N. 1852 DEL 01/07/2022</text:p>
          </table:table-cell>
          <table:table-cell office:value-type="string" table:style-name="ce8">
            <text:p>STUDIO OSSERVAZIONALE NO PROFIT, DAL TITOLO: “STUDIO OSSERVAZIONALE DI VALUTAZIONE DEL RUOLO DI ERIBULINA COME TRATTAMENTO DI SECONDA LINEA NEL CARCINOMA MAMMARIO AVANZATO TRIPLO NEGATIVO”, CODICE PROTOCOLLO HERMIONE-10, PROMOTORE UNIVERSITÀ DEGLI STUDI DI MILANO BICOCCA, DA SVOLGERSI PRESSO L’U.O.C. ONCOLOGIA MED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1853 DEL 01/07/2022</text:p>
          </table:table-cell>
          <table:table-cell office:value-type="string" table:style-name="ce8">
            <text:p>CONCESSIONE DI UN'ASPETTATIVA SENZA ASSEGNI AL DR. ALONGI SALVATORE - DIRIGENTE MEDICO - DISCIPLINA: ANESTESIA E RIANIMAZIONE A TEMPO INDETERMINATO</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1854 DEL 01/07/2022</text:p>
          </table:table-cell>
          <table:table-cell office:value-type="string" table:style-name="ce8">
            <text:p>ADDENDUM 2 AL CONTRATTO, STUDIO CLINICO DAL TITOLO: “STUDIO CLINICO DI FASE 3, RANDOMIZZATO, CON CONTROLLO ATTIVO, IN DOPPIO CIECO, PER VALUTARE L’ATTIVITÀ ANTIRETROVIRALE, LA SICUREZZA E LA TOLLERABILITÀ DI DORAVIRINA/ISLATRAVIR SOMMINISTRATO UNA VOLTA AL GIORNO, IN PAZIENTI CON INFEZIONE DA HIV-1 MAI TRATTATI”, CODICE PROTOCOLLO <text:s/>MK-8591A-020-02, <text:s/>N.EUDRACT 2019-000590-23, IN CORSO PRESSO L’U.O.C. MALATTIE INFETTIVE</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1855 DEL 01/07/2022</text:p>
          </table:table-cell>
          <table:table-cell office:value-type="string" table:style-name="ce8">
            <text:p>INDIZIONE DI SELEZIONE PUBBLICA PER TITOLI E COLLOQUIO PER L’ISTITUZIONE DI UNA BORSA DI STUDIO SUL BANDO INTERNO PR-0344 TEMA N. 3 DAL TITOLO “DEVELOPMENT OF HIGHLY EFFICIENT EXTRACORPOREAL CARBON DIOXIDE REMOVAL COMBINED WITH NOVEL REGIONAL ANTICOAGULATION TECHNIQUES: AN INNOVATIVE APPROACH TO ACUTE AND CHRONIC RESPIRATORY FAILURE” DA DESTINARE ALLA U.O.C. ANESTESIA E TERAPIA INTENSIVA ADULTI</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1856 DEL 01/07/2022</text:p>
          </table:table-cell>
          <table:table-cell office:value-type="string" table:style-name="ce8">
            <text:p>INDIZIONE DI SELEZIONE PUBBLICA PER TITOLI E COLLOQUIO PER L’ISTITUZIONE DI UNA BORSA DI STUDIO SUL PROGETTO DI RICERCA FINALIZZATA GIOVANI RICERCATORI GR-2016 -02361283 -PB-0131 TEMA N. 2 DAL TITOLO “THE IMPACT OF COGNITIVE REMEDIATION ON SOCIAL FUNCTIONING AND NEURAL PLASTICITY IN EARLY PSYCHOSIS: A RANDOMIZED CLINICAL TRIAL” DA DESTINARE ALLA U.O.C. PSICHIAT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857 DEL 01/07/2022</text:p>
          </table:table-cell>
          <table:table-cell office:value-type="string" table:style-name="ce8">
            <text:p>CONCORSO PUBBLICO PER TITOLI ED ESAMI PER LA COPERTURA DI N. 1 POSTO DI COLLABORATORE PROFESSIONALE SANITARIO- INFERMIERE PEDIATRICO (CAT. D) A TEMPO PIENO. SCORRIMENTO DELLA GRADUATOR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1858 DEL 01/07/2022</text:p>
          </table:table-cell>
          <table:table-cell office:value-type="string" table:style-name="ce8">
            <text:p>STUDIO OSSERVAZIONALE NO PROFIT, DAL TITOLO: “INFEZIONI DA RSV ED EPIDEMIOLOGIA DELLE BRONCHIOLITI DURANTE LA PANDEMIA DA SARSCOV-2 E IN EPOCA PRE-PANDEMICA: STUDIO RETROSPETTIVO MULTICENTRICO”, CODICE PROTOCOLLO IRIDE, PROMOTORE FONDAZIONE IRCCS, DA SVOLGERSI PRESSO L’U.O.S.D. PEDIATRIA ALTA INTENSITÀ DI CURA</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1859 DEL 01/07/2022</text:p>
          </table:table-cell>
          <table:table-cell office:value-type="string" table:style-name="ce8">
            <text:p>ADDENDUM 1 AL CONTRATTO, STUDIO CLINICO DAL TITOLO: “STUDIO DI FASE III, MULTICENTRICO, IN APERTO, RANDOMIZZATO VOLTO A VALUTARE L’EFFICACIA E LA SICUREZZA DI BELANTAMAB MAFODOTIN IN COMBINAZIONE CON POMALIDOMIDE E DESAMETASONE (B PD) RISPETTO A POMALIDOMIDE, BORTEZOMIB E DESAMETASONE (PVD) IN PARTECIPANTI AFFETTI DA MIELOMA MULTIPLO RECIDIVANTE/REFRATTARIO (DREAMM 8)”, CODICE PROTOCOLLO 207499, N. EUDRACT 2018-004354-21, IN CORSO PRESSO L’U.O.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1860 DEL 01/07/2022</text:p>
          </table:table-cell>
          <table:table-cell office:value-type="string" table:style-name="ce8">
            <text:p><text:s/>INDIZIONE DI SELEZIONE PUBBLICA PER TITOLI E COLLOQUIO PER IL CONFERIMENTO DI UN INCARICO PROFESSIONALE IN REGIME DI PARTITA IVA DA DESTINARE ALLA U.O.C. DIREZIONE PROFESSIONI SANITARI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861 DEL 01/07/2022</text:p>
          </table:table-cell>
          <table:table-cell office:value-type="string" table:style-name="ce8">
            <text:p>ACQUISTO DI UN FRIGORIFERO PER FARMACI NECESSARIO ALL’U.O.C. GASTROENTEROLOGIA ED EPATOLOGIA: ASSEGNAZIONE MEDIANTE AFFIDAMENTO DIRETTO - ATTI <text:s/>8/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1862 DEL 01/07/2022</text:p>
          </table:table-cell>
          <table:table-cell office:value-type="string" table:style-name="ce8">
            <text:p>ASSEGNAZIONE INCARICO DI FUNZIONE “RESPONSABILE AREA OSTETRICIA” MEDIANTE SCORRIMENTO DI GRADUATO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863 DEL 01/07/2022</text:p>
          </table:table-cell>
          <table:table-cell office:value-type="string" table:style-name="ce8">
            <text:p>INDIZIONE DI SELEZIONE PUBBLICA PER TITOLI E COLLOQUIO PER IL CONFERIMENTO DI UN INCARICO PROFESSIONALE IN REGIME DI PARTITA IVA DA DESTINARE ALLA U.O.C. MEDICINA GENERALE AD INDIRIZZO METABOLIC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864 DEL 01/07/2022</text:p>
          </table:table-cell>
          <table:table-cell office:value-type="string" table:style-name="ce8">
            <text:p>INDIZIONE DI SELEZIONE PUBBLICA PER TITOLI E COLLOQUIO PER IL CONFERIMENTO DI UN INCARICO PROFESSIONALE IN REGIME DI PARTITA IVA DA DESTINARE ALLA U.O.C. NEFROLOGIA, DIALISI E TRAPIANTO DI REN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1865 DEL 01/07/2022</text:p>
          </table:table-cell>
          <table:table-cell office:value-type="string" table:style-name="ce8">
            <text:p>RETTIFICA DELLE GENERALITÀ DEL DIPENDENTE A. B.</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866 DEL 01/07/2022</text:p>
          </table:table-cell>
          <table:table-cell office:value-type="string" table:style-name="ce8">
            <text:p>PRESA D'ATTO DELLE DIMISSIONI RASSEGNATE DAL COLLABORATORE PROFESSIONALE SANITARIO - INFERMIERE (CAT.D) A TEMPO INDETERMINATO - SIG.RA CHIARA SPAD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867 DEL 01/07/2022</text:p>
          </table:table-cell>
          <table:table-cell office:value-type="string" table:style-name="ce8">
            <text:p>SELEZIONE PUBBLICA PER TITOLI E COLLOQUIO PER IL CONFERIMENTO DI N. 1 INCARICO PROFESSIONALE IN REGIME DI PARTITA IVA DA DESTINARE ALLA U.O.C. GASTROENTEROLOGIA E ENDOSCOPIA- CONFERIMENTO DELL’ INCARICO</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1868 DEL 01/07/2022</text:p>
          </table:table-cell>
          <table:table-cell office:value-type="string" table:style-name="ce8">
            <text:p>STUDIO OSSERVAZIONALE NO PROFIT, DAL TITOLO: “INFEZIONI DA RSV ED EPIDEMIOLOGIA DELLE BRONCHIOLITI DURANTE LA PANDEMIA DA SARSCOV-2 E IN EPOCA PRE-PANDEMICA: STUDIO RETROSPETTIVO MULTICENTRICO”, CODICE PROTOCOLLO IRIDE, PROMOTORE FONDAZIONE IRCCS, DA SVOLGERSI PRESSO L’U.O.C. PRONTO SOCCORSO PEDIATRICO</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1869 DEL 01/07/2022</text:p>
          </table:table-cell>
          <table:table-cell office:value-type="string" table:style-name="ce8">
            <text:p>INDIZIONE DI SELEZIONE PUBBLICA PER TITOLI E COLLOQUIO PER IL CONFERIMENTO DI N. 1 INCARICO PROFESSIONALE IN REGIME DI PARTITA IVA DA DESTINARE ALLA U.O.C. NEUR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870 DEL 01/07/2022</text:p>
          </table:table-cell>
          <table:table-cell office:value-type="string" table:style-name="ce8">
            <text:p>SELEZIONE PUBBLICA PER TITOLI E COLLOQUIO PER IL CONFERIMENTO DI N. 1 INCARICO PROFESSIONALE IN REGIME DI PARTITA IVA DA DESTINARE ALLA U.O.C. MEDICINA NUCLEARE- APPROVAZIONE <text:s/>DEL VERBALE E CONFERIMENTO DELL’ INCARICO</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1871 DEL 01/07/2022</text:p>
          </table:table-cell>
          <table:table-cell office:value-type="string" table:style-name="ce8">
            <text:p>STUDIO CLINICO PROFIT, DAL TITOLO: “STUDIO DI FASE 2 IN DOPPIO CIECO, RANDOMIZZATO, CONTROLLATO VERSO PLACEBO DI HEPTCELL (FP-02.2 ADIUVATO) COME VACCINO IMMUNOTERAPICO IN PAZIENTI CON EPATITE B CRONICA (CHB) INATTIVA NAÏVE AL TRATTAMENTO”, CODICE PROTOCOLLO ALT-301-202, NUMERO EUDRACT 2020-002118-42, SPONSOR ALTIMMUNE, INC CRO PIVOTAL S.L.U., DA SVOLGERSI PRESSO L’U.O.C. GASTROENTEROLOGIA ED EP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1872 DEL 01/07/2022</text:p>
          </table:table-cell>
          <table:table-cell office:value-type="string" table:style-name="ce8">
            <text:p>STUDIO OSSERVAZIONALE PROFIT, DAL TITOLO: “REGISTRO LONGITUDINALE GLOBALE SUL DEFICIT DI PIRUVATO CHINASI: ESITI RIFERITI DAL PAZIENTE”, CODICE PROTOCOLLO AG348-C-015, SPONSOR AGIOS PHARMACEUTICALS, INC., CRO PPD ITALY S.R.L., DA SVOLGERSI PRESSO L’U.O.C. E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1873 DEL 01/07/2022</text:p>
          </table:table-cell>
          <table:table-cell office:value-type="string" table:style-name="ce8">
            <text:p>SELEZIONE PUBBLICA PER TITOLI E COLLOQUIO PER IL CONFERIMENTO DI N. 1 INCARICO PROFESSIONALE IN REGIME DI PARTITA IVA DA DESTINARE ALLA U.O.C. PEDIATRIA - FIBROSI CISTICA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874 DEL 01/07/2022</text:p>
          </table:table-cell>
          <table:table-cell office:value-type="string" table:style-name="ce8">
            <text:p>INDIZIONE DI SELEZIONE PUBBLICA PER TITOLI E COLLOQUIO PER IL CONFERIMENTO DI UN INCARICO PROFESSIONALE IN REGIME DI PARTITA IVA DA DESTINARE ALLA U.O.C. CARDI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875 DEL 01/07/2022</text:p>
          </table:table-cell>
          <table:table-cell office:value-type="string" table:style-name="ce8">
            <text:p>INDIZIONE DI SELEZIONE PUBBLICA PER TITOLI E COLLOQUIO PER IL CONFERIMENTO DI N. 1 INCARICO PROFESSIONALE IN REGIME DI PARTITA IVA DA DESTINARE ALLA U.O.C. PSICHIAT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876 DEL 01/07/2022</text:p>
          </table:table-cell>
          <table:table-cell office:value-type="string" table:style-name="ce8">
            <text:p>ESITO AVVISO DI MOBILITA' PER LA COPERTURA DI N. 1 POSTO DI DIRIGENTE MEDICO - DISCIPLINA: GASTROENTEROLOGIA PER LE ATTIVITA' DELL'U.O.C. GASTROENTEROLOGIA ED ENDOSCOP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1877 DEL 01/07/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DI GENETICA MEDICA IN EMOSTASI E TROMBOSI IN AMBITO EMATOLOGICO. APPROVAZIONE DEL VERBALE E SEGUENTI ADEMPIMENT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1878 DEL 01/07/2022</text:p>
          </table:table-cell>
          <table:table-cell office:value-type="string" table:style-name="ce8">
            <text:p>STUDIO OSSERVAZIONALE NO PROFIT, DAL TITOLO: “INFEZIONI DA RSV ED EPIDEMIOLOGIA DELLE BRONCHIOLITI DURANTE LA PANDEMIA DA SARSCOV-2 E IN EPOCA PRE-PANDEMICA: STUDIO RETROSPETTIVO MULTICENTRICO”, CODICE PROTOCOLLO IRIDE, PROMOTORE FONDAZIONE IRCCS, DA SVOLGERSI PRESSO L’U.O.C. PEDIATRIA MEDIA INTENSITÀ DI CURA</text:p>
          </table:table-cell>
          <table:table-cell office:value-type="string" table:style-name="ce8">
            <text:p>DIRSCI - DIREZIONE SCIENTIFICA</text:p>
          </table:table-cell>
          <table:table-cell table:number-columns-repeated="16381"/>
        </table:table-row>
        <table:table-row table:style-name="ro11">
          <table:table-cell office:value-type="string" table:style-name="ce6">
            <text:p>N. 1879 DEL 01/07/2022</text:p>
          </table:table-cell>
          <table:table-cell office:value-type="string" table:style-name="ce8">
            <text:p>STUDIO CLINICO PROFIT, DAL TITOLO: “STUDIO DI FASE 3, IN APERTO, A 3 BRACCI, MULTICENTRICO, RANDOMIZZATO PER VALUTARE L’EFFICACIA E LA SICUREZZA DI ELRANATAMAB (PF-06863135) IN MONOTERAPIA E DI ELRANATAMAB + DARATUMUMAB RISPETTO A DARATUMUMAB + POMALIDOMIDE + DESAMETASONE IN PARTECIPANTI CON MIELOMA MULTIPLO RECIDIVANTE/REFRATTARIO CHE HANNO RICEVUTO ALMENO 1 PRECEDENTE LINEA DI TERAPIA COMPRENDENTE LENALIDOMIDE E UN INIBITORE DEL PROTEASOMA”, CODICE PROTOCOLLO C1071005, NUMERO EUDRACT 2021-000044-22, SPONSOR PFIZER INC., CRO ICON CLINICAL RESEARCH LIMITED, DA SVOLGERSI PRESSO L’U.O.C. E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1880 DEL 01/07/2022</text:p>
          </table:table-cell>
          <table:table-cell office:value-type="string" table:style-name="ce8">
            <text:p>STUDIO OSSERVAZIONALE PROFIT, DAL TITOLO: “SOTTOSTUDIO DEL REGISTRO LONGITUDINALE GLOBALE DEL PROTOCOLLO AG348-C-008 SULLA CARENZA DI PIRUVATO-CHINASI: CAPACITÀ COGNITIVA NEI PARTECIPANTI AFFETTI DA CARENZA DI PIRUVATO-CHINASI”, CODICE PROTOCOLLO AG348-C-016, SPONSOR AGIOS PHARMACEUTICALS, INC., CRO PPD ITALY S.R.L., DA SVOLGERSI PRESSO L’U.O.C. E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1881 DEL 01/07/2022</text:p>
          </table:table-cell>
          <table:table-cell office:value-type="string" table:style-name="ce8">
            <text:p>SELEZIONE PUBBLICA PER TITOLI E COLLOQUIO PER IL CONFERIMENTO DI N. 1 INCARICO PROFESSIONALE IN REGIME DI PARTITA IVA DA DESTINARE ALLA U.O.C. MEDICINA GENERALE - IMMUNOLOGIA E ALLERGOLOGIA - APPROVAZIONE <text:s/>DEL VERBALE E CONFERIMENTO DELL’ INCAR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882 DEL 01/07/2022</text:p>
          </table:table-cell>
          <table:table-cell office:value-type="string" table:style-name="ce8">
            <text:p>INDIZIONE DI SELEZIONE PUBBLICA PER TITOLI E COLLOQUIO PER L’ISTITUZIONE DI N. 2 BORSE DI STUDIO DA DESTINARE ALLA U.O.C. NEUROLO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1883 DEL 01/07/2022</text:p>
          </table:table-cell>
          <table:table-cell office:value-type="string" table:style-name="ce8">
            <text:p>STUDIO INTERVENTISTICO NO PROFIT DAL TITOLO: “STUDIO DEI MECCANISMI MOLECOLARI CHE REGOLANO IL SISTEMA IGF NEI CARCINOMI DEL SURRENE”, CODICE PROTOCOLLO ISAAC, PROMOTORE UNIVERSITÀ DEGLI STUDI DI MILANO, DA SVOLGERSI PRESSO L’U.O.C. ENDOCRIN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1884 DEL 01/07/2022</text:p>
          </table:table-cell>
          <table:table-cell office:value-type="string" table:style-name="ce8">
            <text:p>STUDIO CLINICO PROFIT, DAL TITOLO: “STUDIO DI FASE 2, RANDOMIZZATO, IN DOPPIO CIECO, CONTROLLATO CON VEICOLO, TESO A VALUTARE LA CREMA INM-755 (CANNABINOLO) PER USO TOPICO IN PAZIENTI CON EPIDERMOLISI BOLLOSA”, CODICE PROTOCOLLO 755-201-EB, NUMERO EUDRACT 2021 000214-42, SPONSOR INMED PHARMACEUTICALS INC., CRO SYNEOS HEALTH UK LIMITED, DA SVOLGERSI PRESSO L’U.O.S.D. PEDIATRIA ALTA INTENSITÀ DI CURA</text:p>
          </table:table-cell>
          <table:table-cell office:value-type="string" table:style-name="ce8">
            <text:p>DIRSCI - DIREZIONE SCIENTIFICA</text:p>
          </table:table-cell>
          <table:table-cell table:number-columns-repeated="16381"/>
        </table:table-row>
        <table:table-row table:style-name="ro12">
          <table:table-cell office:value-type="string" table:style-name="ce6">
            <text:p>N. 1885 DEL 01/07/2022</text:p>
          </table:table-cell>
          <table:table-cell office:value-type="string" table:style-name="ce8">
            <text:p>STUDIO CLINICO PROFIT, DAL TITOLO: “STUDIO DI FASE 2, IN SINGOLO CIECO, RANDOMIZZATO, CONTROLLATO, INTERNAZIONALE PER VALUTARE LA SICUREZZA, LA REATTOGENICITÀ, L'EFFICACIA E LA RISPOSTA IMMUNITARIA DOPO IL TRATTAMENTO SEQUENZIALE CON UN OLIGONUCLEOTIDE ANTI-SENSO (ASO) CONTRO L'EPATITE B CRONICA (CHB) SEGUITO DA IMMUNOTERAPIA MIRATA CONTRO L'EPATITE B CRONICA (CHB-TI) IN PAZIENTI AFFETTI DA CHB SOTTOPOSTI A TERAPIA CON ANALOGHI NUCLEOS(T)IDICI (NA)”, CODICE PROTOCOLLO 217023, NUMERO EUDRACT 2021-003567-10, SPONSOR GLAXOSMITHKLINE BIOLOGICALS SA (GSK), CRO GLAXOSMITHKLINE S.P.A., DA SVOLGERSI PRESSO L’U.O.C. GASTROENTEROLOGIA ED EP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1886 DEL 01/07/2022</text:p>
          </table:table-cell>
          <table:table-cell office:value-type="string" table:style-name="ce8">
            <text:p>STUDIO OSSERVAZIONALE NO PROFIT, DAL TITOLO: “STUDIO OSSERVAZIONALE SU PAZIENTI CON MIELOMA MULTIPLO RECIDIVATO/REFRATTARIO TRATTATI CON BELANTAMAB MAFODOTIN IN MONOTERAPIA PRECEDENTEMENTE ESPOSTI AD ALMENO UN INIBITORE DEL PROTEASOME, UN AGENTE IMMUNOMODULATORE E UN ANTICORPO ANTI-CD38”, CODICE PROTOCOLLO REAL-BELAMAF-ITALY, PROMOTORE FONDAZIONE EMN ITALY ONLUS, DA SVOLGERSI PRESSO L’U.O.C. EM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1887 DEL 01/07/2022</text:p>
          </table:table-cell>
          <table:table-cell office:value-type="string" table:style-name="ce8">
            <text:p>COLLABORAZIONE IN QUALITÀ DI PARTNER N. 3 AL PROGETTO DI RICERCA FINALIZZATA NELL’AMBITO DEL BANDO 2019 COD. GR-2019-12369266 DAL TITOLO: “INHIBITING HUR/ELAVL1 ACTIVITY AS A NOVEL ANTI-PSORIATIC PHARMACOLOGICAL STRATEGY”, RESPONSABILE SCIENTIFICO <text:s text:c="3"/>DR. GIANLUCA NAZZARO, U.O.C. DERMATOLOGIA, DESTINATARIO ISTITUZIONALE/CAPOFILA: AZIENDA OSPEDALIERA-UNIVERSITARIA DI MODENA/REGIONE EMILIA ROMAGNA - SOTTOSCRIZIONE DELL’ACCORDO, ACCETTAZIONE DEL FINANZIAMENTO</text:p>
          </table:table-cell>
          <table:table-cell office:value-type="string" table:style-name="ce8">
            <text:p>SEGR_GRANT - Segreteria SS GRANTS OFFICE</text:p>
          </table:table-cell>
          <table:table-cell table:number-columns-repeated="16381"/>
        </table:table-row>
        <table:table-row table:style-name="ro9">
          <table:table-cell office:value-type="string" table:style-name="ce6">
            <text:p>N. 1888 DEL 01/07/2022</text:p>
          </table:table-cell>
          <table:table-cell office:value-type="string" table:style-name="ce8">
            <text:p>MODIFICA DEL RAPPORTO DI LAVORO A TEMPO PARZIALE DELLA SIG.RA SONIA CIPRIANI - RICERCATORE SANITARIO (CAT. DS)</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1889 DEL 01/07/2022</text:p>
          </table:table-cell>
          <table:table-cell office:value-type="string" table:style-name="ce8">
            <text:p>STUDIO INTERVENTISTICO NON FARMACOLOGICO FINANZIATO, NO PROFIT, DAL TITOLO: “DISSEZIONE SERIALE A SINGOLA CELLULA DI CLONI NEOPLASTICI NEL MIELOMA MULTIPLO PER LA CARATTERIZZAZIONE DI ONTOGENESI, MALATTIA MINIMA RESIDUA E RECIDIVA”, CODICE PROTOCOLLO MM/2022, PROMOTORE FONDAZIONE IRCCS, DA SVOLGERSI PRESSO L’U.O.C. E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1890 DEL 01/07/2022</text:p>
          </table:table-cell>
          <table:table-cell office:value-type="string" table:style-name="ce8">
            <text:p>STUDIO OSSERVAZIONALE FARMACOLOGICO FINANZIATO, NO PROFIT, DAL TITOLO: “EFFICACIA E SICUREZZA NELLA VITA REALE DI TOFACITINIB E VEDOLIZUMAB COME TERAPIA DI SECONDA LINEA IN PAZIENTI CON COLITE ULCEROSA ATTIVA MODERATA-SEVERA E FAILURE AD ANTI- TNF”, CODICE PROTOCOLLO VE2TO-UC, PROMOTORE FONDAZIONE IRCCS, DA SVOLGERSI PRESSO L’U.O.C. GASTROENTEROLOGIA ED ENDOSCOP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1891 DEL 01/07/2022</text:p>
          </table:table-cell>
          <table:table-cell office:value-type="string" table:style-name="ce8">
            <text:p>CONVENZIONE TRA FONDAZIONE IRCCS E COMUNE DI MILANO - DIREZIONE WELFARE E SALUTE - AREA SALUTE E SERVIZI DI COMUNITA’: BORSA LAVORO MUHONGAYIRE SPECIOSE</text:p>
          </table:table-cell>
          <table:table-cell office:value-type="string" table:style-name="ce8">
            <text:p>URP_1031 - UOS UFFICIO RELAZIONI CON IL PUBBLICO</text:p>
          </table:table-cell>
          <table:table-cell table:number-columns-repeated="16381"/>
        </table:table-row>
        <table:table-row table:style-name="ro4">
          <table:table-cell office:value-type="string" table:style-name="ce6">
            <text:p>N. 1892 DEL 01/07/2022</text:p>
          </table:table-cell>
          <table:table-cell office:value-type="string" table:style-name="ce8">
            <text:p>STUDIO OSSERVAZIONALE NO PROFIT, DAL TITOLO: “INFEZIONI DA RSV ED EPIDEMIOLOGIA DELLE BRONCHIOLITI DURANTE LA PANDEMIA DA SARSCOV-2 E IN EPOCA PRE-PANDEMICA: STUDIO RETROSPETTIVO MULTICENTRICO”, CODICE PROTOCOLLO IRIDE, PROMOTORE FONDAZIONE IRCCS, DA SVOLGERSI PRESSO L’U.O.C. NEONATOLOGIA E TERAPIA INTENSIV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1893 DEL 01/07/2022</text:p>
          </table:table-cell>
          <table:table-cell office:value-type="string" table:style-name="ce8">
            <text:p>STUDIO CLINICO PROFIT, DAL TITOLO: “STUDIO DI INCREMENTO DELLA DOSE ED ESPANSIONE SU ABBV-383 IN COMBINAZIONE CON REGIMI ANTINEOPLASTICI PER IL TRATTAMENTO DI PAZIENTI CON MIELOMA MULTIPLO RECIDIVATO/REFRATTARIO”, CODICE PROTOCOLLO M22-947, NUMERO EUDRACT 2021-005587-22, SPONSOR ABBVIE S.R.L., DA SVOLGERSI PRESSO L’U.O.C. E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1894 DEL 01/07/2022</text:p>
          </table:table-cell>
          <table:table-cell office:value-type="string" table:style-name="ce8">
            <text:p>STUDIO OSSERVAZIONALE NO PROFIT, DAL TITOLO: “APPROCCI TERAPEUTICI PER PAZIENTI CON FIBROSI CISTICA CON MUTAZIONI ORFANE”, CODICE PROTOCOLLO ORPHAN, PROMOTORE ISTITUTO GIANNINA GASLINI, DA SVOLGERSI PRESSO L’U.O.C. PEDIATRIA FIBROSI CISTIC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1895 DEL 01/07/2022</text:p>
          </table:table-cell>
          <table:table-cell office:value-type="string" table:style-name="ce8">
            <text:p>ACQUISIZIONE DI N. 2 PENTOLE TERMOSTATICHE PER LE NECESSITÀ DELL’U.O.C. CHIRURGIA MAXILLO-FACCIALE E ODONTOSTOMATOLOGIA - PRESA D’ATTO DEL FABBISOGNO ED APPROVAZIONE DELL’ORDINATIVO DI FORNITURA (ATTI 1.6.03/2022-252)</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1896 DEL 01/07/2022</text:p>
          </table:table-cell>
          <table:table-cell office:value-type="string" table:style-name="ce8">
            <text:p>AFFIDAMENTO DELLA FORNITURA DI PROTESI ACUSTICA COCHLEAR OSIA 2, DISTRIBUITA DALLA DITTA COCHLEAR ITALIA SRL - ATTI 1.6.03\2022-254</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1897 DEL 01/07/2022</text:p>
          </table:table-cell>
          <table:table-cell office:value-type="string" table:style-name="ce8">
            <text:p>SERVIZIO DI INTERMEDIAZIONE LINGUISTICA - AFFIDAMENTO DI UN CONTRATTO PONTE PER IL PERIODO 1.7.2022 - 31.12.2022 NELLE MORE DELL’AFFIDAMENTO DI PROCEDURA CONCORSUALE IN FORMA AGGREGATA - ATTI 1484/14</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898 DEL 01/07/2022</text:p>
          </table:table-cell>
          <table:table-cell office:value-type="string" table:style-name="ce8">
            <text:p>AFFIDAMENTO DIRETTO PER LA FORNITURA DI CANCELLERIA TRADIZIONALE ED ECOLOGICA, IN ATTESA DELL’ATTIVAZIONE DI GARA CENTRALIZZATA - ATTI 1.06.03/2020-184</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1899 DEL 01/07/2022</text:p>
          </table:table-cell>
          <table:table-cell office:value-type="string" table:style-name="ce8">
            <text:p>CONCORSO PUBBLICO PER TITOLI ED ESAMI PER LA COPERTURA A TEMPO INDETERMINATO DI N. 2 POSTI DI ASSISTENTE AMMINISTRATIVO (CAT. C) A TEMPO PIENO: AMMISSIONE DEI CANDIDATI - DETERMINAZION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900 DEL 01/07/2022</text:p>
          </table:table-cell>
          <table:table-cell office:value-type="string" table:style-name="ce8">
            <text:p>ACQUISIZIONE DI N. 2 REGOLATORI DI VUOTO E N. 1 FLUSSIMETRO PER CO2 CON INNESTO PER L’U.O.C. CARDIOCHIRURGIA - PRESA D’ATTO DEL FABBISOGNO ED APPROVAZIONE DELL’ORDINATIVO DI FORNITURA (ATTI 1.6.03/2022-246)</text:p>
          </table:table-cell>
          <table:table-cell office:value-type="string" table:style-name="ce8">
            <text:p>INGCLN_1047 - UOC INGEGNERIA CLINICA</text:p>
          </table:table-cell>
          <table:table-cell table:number-columns-repeated="16381"/>
        </table:table-row>
        <table:table-row table:style-name="ro9">
          <table:table-cell office:value-type="string" table:style-name="ce6">
            <text:p>N. 1901 DEL 01/07/2022</text:p>
          </table:table-cell>
          <table:table-cell office:value-type="string" table:style-name="ce8">
            <text:p>DETERMINAZIONI IN ORDINE ALL’APPROVAZIONE DEL PIANO ANNUALE 2022 DELLE ATTIVITÀ DI RISK MANAGEMENT</text:p>
          </table:table-cell>
          <table:table-cell office:value-type="string" table:style-name="ce8">
            <text:p>LEGASS - SERVIZIO AFFARI LEGALI E DELLE ASSICURAZIONI</text:p>
          </table:table-cell>
          <table:table-cell table:number-columns-repeated="16381"/>
        </table:table-row>
        <table:table-row table:style-name="ro7">
          <table:table-cell office:value-type="string" table:style-name="ce6">
            <text:p>N. 1902 DEL 01/07/2022</text:p>
          </table:table-cell>
          <table:table-cell office:value-type="string" table:style-name="ce8">
            <text:p>ACCORDO DI COLLABORAZIONE NELL’AMBITO DEL PROGETTO DAL TITOLO EUROPEAN NEWBORN STUDY: EARLY MARKERS FOR A BETTER LIFE II -ENSEMBLE II TRA LA FONDAZIONE IRCCS E LA FONDATION PARALYSIE CÉRÉBR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1903 DEL 01/07/2022</text:p>
          </table:table-cell>
          <table:table-cell office:value-type="string" table:style-name="ce8">
            <text:p>FORNITURA DEL FARMACO RECARBIO (IMIPENEM + CILASTATINA + RELEBACTAM) - CONTRATTO PONTE PER UN PERIODO DI 12 MESI IN ATTESA DELL’ATTIVAZIONE DELLA RELATIVA CONVENZIONE CENTRALIZZATA - ATTI 247/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04 DEL 01/07/2022</text:p>
          </table:table-cell>
          <table:table-cell office:value-type="string" table:style-name="ce8">
            <text:p>ADESIONE ALL’INIZIATIVA CENTRALIZZATA ARCA_2018_001.3 PER LA FORNITURA DI FARMACI - LOTTI 368, 1192, 1704 E 1875 - ATTI 1163/2019</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05 DEL 01/07/2022</text:p>
          </table:table-cell>
          <table:table-cell office:value-type="string" table:style-name="ce8">
            <text:p>SERVIZIO DI PULIZIA E DISINFEZIONE PARTI COMUNI E SPAZI SANITARI: RICONOSCIMENTO DELLA SPESA PER ORE EXTRA RELATIVE AL PERIODO 16.5.2019 - 31.12.2019 - ATTI 828/2013</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1906 DEL 01/07/2022</text:p>
          </table:table-cell>
          <table:table-cell office:value-type="string" table:style-name="ce8">
            <text:p>ADESIONE ALLA CONVENZIONE CENTRALIZZATA DI CUI ALLA PROCEDURA ARCA_2018_047 - LOTTO 7 - GUANTI MONOUSO NON STERILI IN NITRILE SENZA POLVERE - DITTA NACATUR INTERNATIONAL IMPORT EXPORT S.R.L. - ATTI 1489/2019</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1907 DEL 01/07/2022</text:p>
          </table:table-cell>
          <table:table-cell office:value-type="string" table:style-name="ce8">
            <text:p>FORNITURA DI ALCOLI E SOLVENTI, PER UN PERIODO DI 36 MESI - ATTI 225/2022</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1908 DEL 01/07/2022</text:p>
          </table:table-cell>
          <table:table-cell office:value-type="string" table:style-name="ce8">
            <text:p>AFFIDAMENTO DIRETTO ALLA DITTA TAKEDA ITALIA SPA DELL’EMODERIVATO CON INDICAZIONE OFF LABEL GAMMAGARD 10G/192ML (P.A.: IMMUNOGLOBULINA UMANA NORMALE), PER SPECIFICO PAZIENTE SEGUITO PRESSO L’U.O.C. ALLERGOLOGIA E IMMUNOLOGIA, IN ATTESA DI CONVENZIONE CENTRALIZZATA - ATTI 103/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1909 DEL 01/07/2022</text:p>
          </table:table-cell>
          <table:table-cell office:value-type="string" table:style-name="ce8">
            <text:p>AFFIDAMENTO DIRETTO PREVIA RICHIESTA DI PREVENTIVO DEL SERVIZIO DI GESTIONE DELLE PROVE SCRITTE DEL CONCORSO PUBBLICO PER TITOLI ED ESAMI PER LA COPERTURA A TEMPO INDETERMINATO DI N. 2 POSTI DI ASSISTENTE AMMINISTRATIVO (CAT. C) A TEMPO PIENO - ATTI 251/2021</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1910 DEL 01/07/2022</text:p>
          </table:table-cell>
          <table:table-cell office:value-type="string" table:style-name="ce8">
            <text:p>ADESIONE ALL’INIZIATIVA ARIA_2022_027.1 PER LA FORNITURA DI FARMACI - LOTTI 16 E 17 - ATTI 248/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1911 DEL 01/07/2022</text:p>
          </table:table-cell>
          <table:table-cell office:value-type="string" table:style-name="ce8">
            <text:p>AFFIDAMENTO DIRETTO DELLA FORNITURA DI CATETERI VESCICALI A DUE VIE CON PALLONCINO PER IL PERIODO DI 36 MESI EVENTUALMENTE PROROGABILI PER ULTERIORI 12 MESI - DITTA MEHOS SRL - ATTI 1.6.03/2022 - 233</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12 DEL 01/07/2022</text:p>
          </table:table-cell>
          <table:table-cell office:value-type="string" table:style-name="ce8">
            <text:p>AFFIDAMENTO DIRETTO PER LA FORNITURA DI CARTA IN RISME, IN ATTESA DELL’ATTIVAZIONE DI GARA CENTRALIZZATA - ATTI 1.06.03/2020-197</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1913 DEL 01/07/2022</text:p>
          </table:table-cell>
          <table:table-cell office:value-type="string" table:style-name="ce8">
            <text:p>RECESSO PER GIUSTA CAUSA DAL RAPPORTO DI LAVORO NEI CONFRONTI DI UN DIPENDENTE DELLA FONDAZIONE IRCCS.</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1914 DEL 01/07/2022</text:p>
          </table:table-cell>
          <table:table-cell office:value-type="string" table:style-name="ce8">
            <text:p>RICHIESTA RISARCIMENTO DANNI SIG.RA A. D. - LIQUIDAZIONE</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6">
            <text:p>N. 1915 DEL 01/07/2022</text:p>
          </table:table-cell>
          <table:table-cell office:value-type="string" table:style-name="ce8">
            <text:p>AFFIDAMENTO DELLA FORNITURA DI IMPIANTO COCLEARE PEDIATRICO COCHLEAR, DISTRIBUITO DALLA COCHLEAR <text:s/>ITALIA S.R.L. - CIG ZA736E1CE2- <text:s/>ATTI 1.06.03/2022-113</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16 DEL 01/07/2022</text:p>
          </table:table-cell>
          <table:table-cell office:value-type="string" table:style-name="ce8">
            <text:p>FORNITURA DI UN SISTEMA PER IL MONITORAGGIO E LA VALIDAZIONE DEL PROCESSO DI CONGELAMENTO DELLE SACCHE DI PLASMA, PER 60 MESI - ATTI 236/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1917 DEL 01/07/2022</text:p>
          </table:table-cell>
          <table:table-cell office:value-type="string" table:style-name="ce8">
            <text:p>AFFIDAMENTO DIRETTO DELLA FORNITURA DI UN DIVARICATORE PLURIUSO PER CARDIOCHIRURGIA <text:s/>- ATTI 1.6.03/2022-181</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18 DEL 01/07/2022</text:p>
          </table:table-cell>
          <table:table-cell office:value-type="string" table:style-name="ce8">
            <text:p>REVOCA ASPETTATIVA SINDACALE NON RETRIBUITA A TEMPO PARZIALE AL 36% NEI CONFRONTI DELL’ASSISTENTE AMMINISTRATIVO - CAT. C. - SIG.RA RITA BOCCOL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1919 DEL 01/07/2022</text:p>
          </table:table-cell>
          <table:table-cell office:value-type="string" table:style-name="ce8">
            <text:p>ASSUNZIONE A TEMPO INDETERMINATO DI N. 1 OPERATORE SOCIO SANITARIO (CAT. B - LIVELLO ECONOMICO BS)</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1920 DEL 01/07/2022</text:p>
          </table:table-cell>
          <table:table-cell office:value-type="string" table:style-name="ce8">
            <text:p>ASSUNZIONE A TEMPO INDETERMINATO DI N. 1 ASSISTENTE AMMINISTRATIVO (CAT. C) A TEMPO PIEN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921 DEL 01/07/2022</text:p>
          </table:table-cell>
          <table:table-cell office:value-type="string" table:style-name="ce8">
            <text:p>FORNITURA DI KIT PER MAMMOTOME STEREOTASSICO E PER MAMMOTOME ECOGRAFICO PER L’U.O.S. DI RADIOLOGIA SENOLOGICA <text:s/>- DETERMINAZIONI CONSEGUENTI - PROSECUZIONE AL 31.10.2022 - ATTI 1090/2014</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22 DEL 01/07/2022</text:p>
          </table:table-cell>
          <table:table-cell office:value-type="string" table:style-name="ce8">
            <text:p>FORNITURA DEL FARMACO INREBIC (FEDRATINIB) - CONTRATTO PONTE PER UN PERIODO DI 12 MESI IN ATTESA DELL’ATTIVAZIONE DELLA RELATIVA CONVENZIONE CENTRALIZZATA - ATTI 249/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23 DEL 01/07/2022</text:p>
          </table:table-cell>
          <table:table-cell office:value-type="string" table:style-name="ce8">
            <text:p>ASSUNZIONE A TEMPO INDETERMINATO DI N. 2 COLLABORATORI AMMINISTRATIVI PROFESSIONALI (CAT. D) A TEMPO PIENO MEDIANTE UTILIZZO DI GRADUATORIA DI CONCORSO PUBBLICO<text:s/></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1924 DEL 01/07/2022</text:p>
          </table:table-cell>
          <table:table-cell office:value-type="string" table:style-name="ce8">
            <text:p>ACQUISIZIONE DI N. 1 SOFTWARE PER REFERTAZIONE HOLTER MAP COMPLETO DI 2 LICENZE PER LE NECESSITÀ DELL’U.O.C. NEFROLOGIA, DIALISI E TRAPIANTI DI RENE - ATTIVITA' AMBULATORIALE - PRESA D’ATTO DEL FABBISOGNO ED APPROVAZIONE DELL’ORDINATIVO DI FORNITURA (ATTI 1.6.03/2022-253)</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1925 DEL 01/07/2022</text:p>
          </table:table-cell>
          <table:table-cell office:value-type="string" table:style-name="ce8">
            <text:p>SOMMINISTRAZIONE LAVORO: CONTRATTO PONTE PER LA SOMMINISTRAZIONE DI FIGURE PROFESSIONALI DIVERSE PER IL PERIODO 1.7.2022 - 31.7.2022, NELLE MORE DELL’ATTIVAZIONE DELLA CONVENZIONE ARCA_2019_120 - ATTI 1269/201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26 DEL 01/07/2022</text:p>
          </table:table-cell>
          <table:table-cell office:value-type="string" table:style-name="ce8">
            <text:p>CONVENZIONE TRA FONDAZIONE IRCCS E COMUNE DI MILANO - DIREZIONE WELFARE E SALUTE - AREA SALUTE E SERVIZI DI COMUNITA’: BORSA LAVORO CHIAVE ANDREA EDOARDO</text:p>
          </table:table-cell>
          <table:table-cell office:value-type="string" table:style-name="ce8">
            <text:p>URP_1031 - UOS UFFICIO RELAZIONI CON IL PUBBLICO</text:p>
          </table:table-cell>
          <table:table-cell table:number-columns-repeated="16381"/>
        </table:table-row>
        <table:table-row table:style-name="ro9">
          <table:table-cell office:value-type="string" table:style-name="ce6">
            <text:p>N. 1927 DEL 01/07/2022</text:p>
          </table:table-cell>
          <table:table-cell office:value-type="string" table:style-name="ce8">
            <text:p>PRESA D’ATTO DELLA DISMISSIONE DI BENI MOBILI ANNO 2021. ATTI 241/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28 DEL 01/07/2022</text:p>
          </table:table-cell>
          <table:table-cell office:value-type="string" table:style-name="ce8">
            <text:p>FORNITURA DI SOLUZIONI INFUSIONALI DIVERSE, PER UN PERIODO DI 8 MESI, IN ATTESA DELL’ATTIVAZIONE DELLE RELATIVE CONVENZIONI CENTRALIZZATE - ATTI 198/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1929 DEL 04/07/2022</text:p>
          </table:table-cell>
          <table:table-cell office:value-type="string" table:style-name="ce8">
            <text:p>SOSPENSIONE CAUTELARE A SEGUITO DI AZIONE PENALE DI UN DIPENDENTE DELLA FONDAZIONE IRCCS.<text:s/></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930 DEL 05/07/2022</text:p>
          </table:table-cell>
          <table:table-cell office:value-type="string" table:style-name="ce8">
            <text:p>ASSEGNAZIONE INCARICHI DI FUNZIONE PRESSO L’U.O.C. DIREZIONE PROFESSIONI SANITARIE MEDIANTE SCORRIMENTO DI GRADUATORI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931 DEL 07/07/2022</text:p>
          </table:table-cell>
          <table:table-cell office:value-type="string" table:style-name="ce8">
            <text:p>CONCORSO PUBBLICO PER TITOLI ED ESAMI PER LA COPERTURA A TEMPO INDETERMINATO DI N. 2 POSTI DI ASSISTENTE AMMINISTRATIVO (CAT. C) A TEMPO PIENO: AMMISSIONE DEI CANDIDATI - DETERMINAZIONI</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1932 DEL 08/07/2022</text:p>
          </table:table-cell>
          <table:table-cell office:value-type="string" table:style-name="ce8">
            <text:p>STUDIO CLINICO PROFIT, DAL TITOLO: “IBDPODCAST ITALIA - PROPORZIONE DI MALATTIA NON ADEGUATAMENTE CONTROLLATA E STRATEGIA DI TRATTAMENTO NELLE MALATTIE INFIAMMATORI INTESTINALI (INFLAMMATORY BOWEL DISEASE, IBD)”, CODICE PROTOCOLLO H23-360, SPONSOR ABBVIE S.R.L., CRO FULLCRO S.R.L., DA SVOLGERSI PRESSO L’U.O.C. GASTROENTEROLOGIA ED ENDOSCOPIA</text:p>
          </table:table-cell>
          <table:table-cell office:value-type="string" table:style-name="ce8">
            <text:p>DIRSCI - DIREZIONE SCIENTIFICA</text:p>
          </table:table-cell>
          <table:table-cell table:number-columns-repeated="16381"/>
        </table:table-row>
        <table:table-row table:style-name="ro12">
          <table:table-cell office:value-type="string" table:style-name="ce6">
            <text:p>N. 1933 DEL 08/07/2022</text:p>
          </table:table-cell>
          <table:table-cell office:value-type="string" table:style-name="ce8">
            <text:p>STUDIO CLINICO PROFIT, DAL TITOLO: “VSL#3® PER ALLEVIARE I SINTOMI ADDOMINALI FUNZIONALI IN PAZIENTI CON COLITE ULCEROSA IN REMISSIONE CLINICA: STUDIO CLINICO RANDOMIZZATO, IN DOPPIO CIECO, CONTROLLATO VERSO PLACEBO (STUDIO AFAS) - STUDIO IN DOPPIO CIECO, RANDOMIZZATO, CONTROLLATO VERSO PLACEBO, A GRUPPI PARALLELI, MULTICENTRICO, PER VALUTARE GLI EFFETTI DI UNA FORMULAZIONE PROBIOTICA AD ALTA POTENZA IN PAZIENTI CON COLITE ULCEROSA IN REMISSIONE CLINICA CON SINTOMI ADDOMINALI FUNZIONALI”, CODICE PROTOCOLLO CDIVSL04, SPONSOR ACTIAL FARMACEUTICA S.R.L., CRO OPIS S.R.L., DA SVOLGERSI PRESSO L’U.O.C. GASTROENTEROLOGIA ED ENDOSCOP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1934 DEL 08/07/2022</text:p>
          </table:table-cell>
          <table:table-cell office:value-type="string" table:style-name="ce8">
            <text:p>STUDIO CLINICO PROFIT, DAL TITOLO: “STUDIO DI FASE 1B SULLA COMBINAZIONE DELL’INIBITORE DI MALT1 JNJ-67856633 E IBRUTINIB NEL LINFOMA NON HODGKIN A CELLULE B RECIDIVANTE O REFRATTARIO E NELLA LEUCEMIA LINFOCITICA CRONICA”, CODICE PROTOCOLLO 67856633LYM1002, NUMERO EUDRACT 2021-000191-12, SPONSOR JANSSEN RESEARCH &amp; DEVELOPMENT, CRO JANSSEN-CILAG S.P.A., DA SVOLGERSI PRESSO L’U.O.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1935 DEL 08/07/2022</text:p>
          </table:table-cell>
          <table:table-cell office:value-type="string" table:style-name="ce8">
            <text:p>INDIZIONE DI SELEZIONE PUBBLICA PER TITOLI E COLLOQUIO PER IL CONFERIMENTO DI N. 2 INCARICHI PROFESSIONALI IN REGIME DI PARTITA IVA DA DESTINARE ALLA U.O.C. NEUROPSICHIATRIA DELL’INFANZIA E DELL’ADOLESCENZ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1936 DEL 08/07/2022</text:p>
          </table:table-cell>
          <table:table-cell office:value-type="string" table:style-name="ce8">
            <text:p>STUDIO CLINICO PROFIT, DAL TITOLO: “STUDIO RANDOMIZZATO, DI FASE 3, A 2 BRACCI, SU ELRANATAMAB (PF06863135) RISPETTO A LENALIDOMIDE IN PAZIENTI CON MIELOMA MULTIPLO DI NUOVA DIAGNOSI POSITIVI ALLA MALATTIA MINIMA RESIDUA DOPO TRAPIANTO AUTOLOGO DI CELLULE STAMINALI”, CODICE PROTOCOLLO C1071007, NUMERO EUDRACT 2021-006052-14, SPONSOR PFIZER INC., CRO ICON CLINICAL RESEARCH LIMITED, DA SVOLGERSI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1937 DEL 08/07/2022</text:p>
          </table:table-cell>
          <table:table-cell office:value-type="string" table:style-name="ce8">
            <text:p>INDIZIONE DI SELEZIONE PUBBLICA PER TITOLI E COLLOQUIO PER L’ISTITUZIONE DI UNA BORSA DI STUDIO SUL PROGETTO DI RICERCA GR-2019 -12370644 -MI 0087 TEMA N. 2 DAL TITOLO “BREAST MILK EXTRACELLULAR VESICLES: MATERNAL RESILIENCE TO COUNTERBALANCE LIFE THREATENING INFANT’S CONDITIONS” DA DESTINARE ALLA U.O.C. PRONTO SOCCORSO PEDIATR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1938 DEL 08/07/2022</text:p>
          </table:table-cell>
          <table:table-cell office:value-type="string" table:style-name="ce8">
            <text:p>ASSUNZIONE A TEMPO INDETERMINATO DI N. 1 DIRIGENTE MEDICO - DISCIPLINA: NEUROCHIRUR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1939 DEL 08/07/2022</text:p>
          </table:table-cell>
          <table:table-cell office:value-type="string" table:style-name="ce8">
            <text:p>CONCORSO PUBBLICO PER TITOLI ED ESAMI PER LA COPERTURA A TEMPO INDETERMINATO DI N. 2 POSTI DI COLLABORATORE PROFESSIONALE SANITARIO - TECNICO SANITARIO DI RADIOLOGIA MEDICA (CAT. D) A TEMPO PIENO - SCORRIMENTO DELLA GRADUATO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940 DEL 08/07/2022</text:p>
          </table:table-cell>
          <table:table-cell office:value-type="string" table:style-name="ce8">
            <text:p>AFFIDAMENTO DIRETTO DI FORNITURE E SERVIZI - DIREZIONE SCIENTIFICA - ELENCO RIEPILOGATIVO MAGGIO <text:s/>2022 - RICERCA CORRENTE 2022 - APPROVAZIONE - ATTI <text:s/>6/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41 DEL 08/07/2022</text:p>
          </table:table-cell>
          <table:table-cell office:value-type="string" table:style-name="ce8">
            <text:p>AFFIDAMENTO DIRETTO DI FORNITURE E SERVIZI - DIREZIONE SCIENTIFICA - ELENCO RIEPILOGATIVO MAGGIO 2022 - RICERCA FINALIZZATA <text:s/>2022 - APPROVAZIONE - ATTI <text:s/>7/2022</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1942 DEL 08/07/2022</text:p>
          </table:table-cell>
          <table:table-cell office:value-type="string" table:style-name="ce8">
            <text:p>INDIZIONE DI SELEZIONE PUBBLICA PER TITOLI E COLLOQUIO PER L’ISTITUZIONE DI UNA BORSA DI STUDIO SUL PROGETTO GR-2018 -12365358 MI-0081 TEMA N. 3 DAL TITOLO “UNRAVELLING COMBINED RNA INTERFERENCE AND GENE THERAPY IN VITRO AND IN VIVO DISEASE MODELS AS A POTENTIAL THERAPEUTIC STRATEGY FOR CMT2A” DA DESTINARE ALLA U.O.S.D. NEUROLOGIA -MALATTIE NEUROMUSCOLARI E RARE.</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1943 DEL 08/07/2022</text:p>
          </table:table-cell>
          <table:table-cell office:value-type="string" table:style-name="ce8">
            <text:p>CONCORSO PUBBLICO PER TITOLI ED ESAMI PER LA COPERTURA A TEMPO DETERMINATO DI N. 2 POSTI DI RICERCATORE SANITARIO (CAT. DS) PRESSO LA DIREZIONE SCIENTIFICA PER LE ATTIVITA' DI LABORATORIO E DI RICERCA NELL'AMBITO DELLE NEUROSCIENZE - LAUREATO IN BIOTECNOLOGIE O BIOLOGIA. APPROVAZIONE DEL VERBALE E CONSEGUENTI ADEMPIMENTI.</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1944 DEL 08/07/2022</text:p>
          </table:table-cell>
          <table:table-cell office:value-type="string" table:style-name="ce8">
            <text:p>STUDIO INTERVENTISTICO NO PROFIT DAL TITOLO: “EFFICACIA DI UN TRATTAMENTO NUTRIZIONALE MIRATO SULLA SARCOPENIA IN SOGGETTI ANZIANI AFFETTI DA DIABETE MELLITO TIPO 2”, CODICE PROTOCOLLO <text:s/>SARC-OLD, PROMOTORE FONDAZIONE IRCCS, DA SVOLGERSI PRESSO L’U.O.C. ENDOCRIN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1945 DEL 08/07/2022</text:p>
          </table:table-cell>
          <table:table-cell office:value-type="string" table:style-name="ce8">
            <text:p>STUDIO OSSERVAZIONALE NO PROFIT, DAL TITOLO: “STUDIO RETROSPETTIVO SULL’UTILITÀ CLINICA DEL WHOLE-EXOME SEQUENCING IN DIAGNOSI PRENATALE”, CODICE PROTOCOLLO PRENATAL-WES, PROMOTORE FONDAZIONE IRCCS, DA SVOLGERSI PRESSO L’U.O.S.D. GENETICA MEDICA</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1946 DEL 08/07/2022</text:p>
          </table:table-cell>
          <table:table-cell office:value-type="string" table:style-name="ce8">
            <text:p>ADDENDUM 1 AL CONTRATTO, STUDIO CLINICO DAL TITOLO: “STUDIO DI FOLLOW-UP A LUNGO TERMINE SU PAZIENTI CHE HANNO RICEVUTO AVXS-101 DURANTE LE SPERIMENTAZIONI CLINICHE PER L'ATROFIA MUSCOLARE SPINALE”, CODICE PROTOCOLLO AVXS-101-LT-002, N. EUDRACT 2019-002611-26, IN CORSO PRESSO L’U.O.C. NEUR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1947 DEL 08/07/2022</text:p>
          </table:table-cell>
          <table:table-cell office:value-type="string" table:style-name="ce8">
            <text:p>SELEZIONE PUBBLICA PER TITOLI E COLLOQUIO PER IL CONFERIMENTO DI N. 1 INCARICO PROFESSIONALE IN REGIME DI PARTITA IVA DA DESTINARE ALLA U.O.C. PSICHIATRIA - CONFERIMENTO DELL’INCARICO.</text:p>
          </table:table-cell>
          <table:table-cell office:value-type="string" table:style-name="ce8">
            <text:p>RU_1041 - UOC GESTIONE RISORSE UMANE</text:p>
          </table:table-cell>
          <table:table-cell table:number-columns-repeated="16381"/>
        </table:table-row>
        <table:table-row table:style-name="ro13">
          <table:table-cell office:value-type="string" table:style-name="ce6">
            <text:p>N. 1948 DEL 08/07/2022</text:p>
          </table:table-cell>
          <table:table-cell office:value-type="string" table:style-name="ce8">
            <text:p>STUDIO CLINICO PROFIT, DAL TITOLO: “STUDIO IN APERTO DI FASE 2 VOLTO A VALUTARE SICUREZZA, EFFICACIA, TOLLERABILITÀ E FARMACODINAMICA DI UNA COMBINAZIONE DI JNJ-73763989, ANALOGHI NUCLEOS(T)IDICI E UN INIBITORE DI PD-1 IN PAZIENTI CON EPATITE B CRONICA: IL PROTOCOLLO 73763989PAHPB2008 È UN’APPENDICE SPECIFICA PER IL TRATTAMENTO (ISA) DEL PROTOCOLLO PRINCIPALE PLATFORMPAHPB2001”, CODICE PROTOCOLLO 73763989PAHPB2008, NUMERO EUDRACT 2021-005132-33, SPONSOR JANSEEN CILAG INTERNATIONAL, CRO JANSEEN- CILAG S.P.A DA SVOLGERSI PRESSO L’U.O.C. GASTROENTEROLOGIA ED EP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1949 DEL 08/07/2022</text:p>
          </table:table-cell>
          <table:table-cell office:value-type="string" table:style-name="ce8">
            <text:p>ESITO PUBBLICA SELEZIONE PER TITOLI E COLLOQUIO PER L'ASSUNZIONE A TEMPO DETERMINATO PER UN PERIODO DI DODICI MESI DI N. 1 DIRIGENTE MEDICO - DISCIPLINA: ANATOMIA PATOLOGIC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1950 DEL 08/07/2022</text:p>
          </table:table-cell>
          <table:table-cell office:value-type="string" table:style-name="ce8">
            <text:p>INDIZIONE DI SELEZIONE PUBBLICA PER TITOLI E COLLOQUIO PER L’ISTITUZIONE DI UNA BORSA DI STUDIO SUL PROGETTO GR-2016 -02362428 Mi-0071 TEMA N. 6 DAL TITOLO “REGIONAL HYPO PERFUSION AS METABOLIC RAISER OF VENTILATOR INDUCED LUNG INJURY (VILI): DEVELOPMENT OF AN EXPERIMENTAL MODEL, TEST OF AN INNOVATIVE TREATMENT INVOLVING EXTRACORPOREAL CO² REMOVAL AND PILOT CLINICAL TRIAL” DA DESTINARE ALLA U.O.C. ANESTESIA E TERAPIA INTENSIVA ADULTI.</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1951 DEL 08/07/2022</text:p>
          </table:table-cell>
          <table:table-cell office:value-type="string" table:style-name="ce8">
            <text:p>STUDIO CLINICO PROFIT, DAL TITOLO: “STUDIO DI FASE III, MULTICENTRICO, RANDOMIZZATO, A GRUPPI PARALLELI, IN DOPPIO CIECO E CONTROLLATO CON PLACEBO VOLTO A VALUTARE L’EFFICACIA E LA SICUREZZA DI GANTENERUMAB IN PARTECIPANTI A RISCHIO DI MALATTIA DI ALZHEIMER O NEGLI STADI INIZIALI DELLA MALATTIA”, CODICE PROTOCOLLO WN42444, NUMERO EUDRACT 2021-001184-25, SPONSOR ROCHE S.P.A., DA SVOLGERSI PRESSO L’U.O.S.D. NEUROLOGIA MALATTIE NEURODEGENERATIVE</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1952 DEL 08/07/2022</text:p>
          </table:table-cell>
          <table:table-cell office:value-type="string" table:style-name="ce8">
            <text:p>AGGIORNAMENTO ANAGRAFICA AGENTI CONTABILI DELLA FONDAZIONE</text:p>
          </table:table-cell>
          <table:table-cell office:value-type="string" table:style-name="ce8">
            <text:p>RAG_1043 - UOC GESTIONE ECONOMICO FINANZIARIA</text:p>
          </table:table-cell>
          <table:table-cell table:number-columns-repeated="16381"/>
        </table:table-row>
        <table:table-row table:style-name="ro5">
          <table:table-cell office:value-type="string" table:style-name="ce6">
            <text:p>N. 1953 DEL 08/07/2022</text:p>
          </table:table-cell>
          <table:table-cell office:value-type="string" table:style-name="ce8">
            <text:p>PROROGA DEL CONTRATTO A TEMPO DETERMINATO NEI CONFRONTI DEL DIRIGENTE MEDICO - DISCIPLINA: NEUROCHIRURGIA - DOTT. D'AMMANDO ANTONI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1954 DEL 08/07/2022</text:p>
          </table:table-cell>
          <table:table-cell office:value-type="string" table:style-name="ce8">
            <text:p>STUDIO OSSERVAZIONALE CON DISPOSITIVO MEDICO <text:s/>NO PROFIT, DAL TITOLO: “EFFICACIA E SICUREZZA DEI SISTEMI DI CHIUSURA VASCOLARE: UNO STUDIO MULTICENTRICO”, CODICE PROTOCOLLO RADINTV04/2021, PROMOTORE FONDAZIONE IRCCS, DA SVOLGERSI PRESSO L’U.O.C. RADIOLOGIA<text:s/></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1955 DEL 08/07/2022</text:p>
          </table:table-cell>
          <table:table-cell office:value-type="string" table:style-name="ce8">
            <text:p>PROGETTO DI RICERCA COD. GR-2019-12370616 DAL TITOLO IMPROVING HEALTH CARE IN MAJOR DEPRESSIVE DISORDER: A NEW PROGNOSTIC TOOL BASED ON GENEENVIRONMENT AND NEUROIMAGING SIGNATURES, FINANZIATO DAL MINISTERO DELLA SALUTE NELL’AMBITO DEL BANDO RF 2019, IN COLLABORAZIONE CON OSPEDALE SAN RAFFAELE S.R.L. SOTTO LA RESPONSABILITÀ SCIENTIFICA DELLA DOTTORESSA ING. ELEONORA MAGGIONI, U.O.C. PSICHIATRIA, CDR 270-R20 - SOTTOSCRIZIONE PROTOCOLLO DI INTESA, ACCETTAZIONE E UTILIZZO DEL FINANZIAMENTO.</text:p>
          </table:table-cell>
          <table:table-cell office:value-type="string" table:style-name="ce8">
            <text:p>GRANT_6987544 - UOS GRANT OFFICE</text:p>
          </table:table-cell>
          <table:table-cell table:number-columns-repeated="16381"/>
        </table:table-row>
        <table:table-row table:style-name="ro9">
          <table:table-cell office:value-type="string" table:style-name="ce6">
            <text:p>N. 1956 DEL 08/07/2022</text:p>
          </table:table-cell>
          <table:table-cell office:value-type="string" table:style-name="ce8">
            <text:p>PIANO FORMATIVO 2022 - INTEGRAZIONE</text:p>
          </table:table-cell>
          <table:table-cell office:value-type="string" table:style-name="ce8">
            <text:p>FORM_1033 - UOS FORMAZIONE E AGGIORNAMENTO DEL PERSONALE</text:p>
          </table:table-cell>
          <table:table-cell table:number-columns-repeated="16381"/>
        </table:table-row>
        <table:table-row table:style-name="ro5">
          <table:table-cell office:value-type="string" table:style-name="ce6">
            <text:p>N. 1957 DEL 08/07/2022</text:p>
          </table:table-cell>
          <table:table-cell office:value-type="string" table:style-name="ce8">
            <text:p>COMANDO PRESSO L'ASST GOM NIGUARDA DEL SIG. RIZZO MARCO - COLLABORATORE PROFESSIONALE SANITARIO - INFERMIERE - CAT. D</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958 DEL 08/07/2022</text:p>
          </table:table-cell>
          <table:table-cell office:value-type="string" table:style-name="ce8">
            <text:p>INDIZIONE DI CONCORSO PUBBLICO PER TITOLI ED ESAMI PER LA COPERTURA A TEMPO INDETERMINATO DI N. 2 POSTI DI ASSISTENTE TECNICO (CAT. C) A TEMPO PIENO <text:s/>PER LE ATTIVITA’ DELLA U.O.C. SISTEMI INFORMATIV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959 DEL 08/07/2022</text:p>
          </table:table-cell>
          <table:table-cell office:value-type="string" table:style-name="ce8">
            <text:p>FORNITURA URGENTE DI DISPOSITIVI MEDICI DIVERSI PER L’AVVIO DELL’ATTIVITA’ DELL’U.O.C. CARDIOCHIRURGIA - MAGGIO 2022 - ATTI 1.6.03/2022-183</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60 DEL 08/07/2022</text:p>
          </table:table-cell>
          <table:table-cell office:value-type="string" table:style-name="ce8">
            <text:p>PRESA D’ATTO RINUNCIA ASSEGNAZIONE INCARICO DI FUNZIONE “GESTIONE CONTABILE CASSE CUP E ATTIVITÀ INTRAMOENIA ALLARGATA” MEDIANTE SCORRIMENTO DI GRADUATOR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1961 DEL 08/07/2022</text:p>
          </table:table-cell>
          <table:table-cell office:value-type="string" table:style-name="ce8">
            <text:p>SERVIZIO DI CASSA ECONOMALE ELENCO RIEPILOGATIVO GIUGNO 2022 - APPROVAZIONE - ATTI 1.6.03/202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1962 DEL 08/07/2022</text:p>
          </table:table-cell>
          <table:table-cell office:value-type="string" table:style-name="ce8">
            <text:p>PRESA D’ATTO DELLA SOTTOSCRIZIONE DEL CONTRATTO CON L’ATS DELLA CITTA’ METROPOLITANA DI MILANO, PER LA DEFINIZIONE DEI RAPPORTI GIURIDICI ED ECONOMICI RELATIVI ALLE PRESTAZIONI DI RICOVERO E CURA, SPECIALISTICA AMBULATORIALE E DIAGNOSTICA STRUMENTALE - ANNO 2022</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1963 DEL 08/07/2022</text:p>
          </table:table-cell>
          <table:table-cell office:value-type="string" table:style-name="ce8">
            <text:p>ADDENDUM ALLA CONVENZIONE CON AREU - AZIENDA REGIONALE EMERGENZA URGENZA - PER L’ATTIVITA’ DI EMERGENZA URGENZA EXTRAOSPEDALIERA</text:p>
          </table:table-cell>
          <table:table-cell office:value-type="string" table:style-name="ce8">
            <text:p>AFFGEN_5254890 - UOC AFFARI GENERALI E LEGALI, CONVENZIONI</text:p>
          </table:table-cell>
          <table:table-cell table:number-columns-repeated="16381"/>
        </table:table-row>
        <table:table-row table:style-name="ro10">
          <table:table-cell office:value-type="string" table:style-name="ce6">
            <text:p>N. 1964 DEL 08/07/2022</text:p>
          </table:table-cell>
          <table:table-cell office:value-type="string" table:style-name="ce8">
            <text:p>SERVIZIO DI RISTORAZIONE OSPEDALIERA. AFFIDATARIO RTI FABBRO SPA (cpg) - SARCA CATERING SRL (LOTTO 1) PER IL PERIODO 1.5.2020 - 30.4.2025. PRESA D’ATTO DEI MAGGIORI ONERI PER IL MATERIALE MONOUSO BIODEGRADABILE E COMPOSTABILE MENSA DIPENDENTI - ATTI 162/2018.</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1965 DEL 08/07/2022</text:p>
          </table:table-cell>
          <table:table-cell office:value-type="string" table:style-name="ce8">
            <text:p>AFFIDAMENTO DIRETTO, A SEGUITO DI MANIFESTAZIONE DI INTERESSE, DELLA FORNITURA DI STENT BILIARE BIODEGRADABILE IN POLIDIOSSANONE INTRECCIATO AUTOESPANDIBILE - CUSTOM MADE, PER IL PERIODO DI 12 MESI EVENTUALMENTE PROROGABILI PER ULTERIORI 12 MESI - CIG DI PROCEDURA: 9262449EB4 - CIG DERIVATO 9299710B75-Atti 1.6.03/2022 - 229</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66 DEL 08/07/2022</text:p>
          </table:table-cell>
          <table:table-cell office:value-type="string" table:style-name="ce8">
            <text:p>FORNITURA DI MATERIALE PER IL SISTEMA DI PERFUSIONE RENALE LIFEPORT KIDNEY TRANSPORTER 1.1, SINO A TUTTO IL 30.04.2023 - ATTI 205/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67 DEL 08/07/2022</text:p>
          </table:table-cell>
          <table:table-cell office:value-type="string" table:style-name="ce8">
            <text:p>RINNOVO DI ATTIVITA’ LIBERO PROFESSIONALE, A FAVORE DI FLAT SRL, NELL’AMBITO DELLA MEDICINA DEL LAVORO DA PARTE DELLA DR.SSA PAOLA BELLAVITI<text:s/></text:p>
          </table:table-cell>
          <table:table-cell office:value-type="string" table:style-name="ce8">
            <text:p>SEGR_GO - Segreteria SC GESTIONE OPERATIVA E LIBERA PROFESSIONE</text:p>
          </table:table-cell>
          <table:table-cell table:number-columns-repeated="16381"/>
        </table:table-row>
        <table:table-row table:style-name="ro10">
          <table:table-cell office:value-type="string" table:style-name="ce6">
            <text:p>N. 1968 DEL 08/07/2022</text:p>
          </table:table-cell>
          <table:table-cell office:value-type="string" table:style-name="ce8">
            <text:p>FORNITURA DI SOLUZIONI INFUSIONALI DIVERSE, PER UN PERIODO DI 8 MESI, IN ATTESA DELL’ATTIVAZIONE DELLE RELATIVE CONVENZIONI CENTRALIZZATE - PARZIALE RETTIFICA DEL DECRETO DEL DIRETTORE GENERALE N. 1928 DELL’01.07.2022 - ATTI 198/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1969 DEL 08/07/2022</text:p>
          </table:table-cell>
          <table:table-cell office:value-type="string" table:style-name="ce8">
            <text:p>ASSUNZIONE A TEMPO INDETERMINATO DI N. 1 OPERATORE SOCIO SANITARIO (CAT. B - LIVELLO ECONOMICO BS)</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970 DEL 08/07/2022</text:p>
          </table:table-cell>
          <table:table-cell office:value-type="string" table:style-name="ce8">
            <text:p>INCENDIO 06.01.2022 SOTTERRANEI PADIGLIONI GRANELLI E MONTEGGIA - SINISTRO POLIZZA N. IT00021708PR - XL INSURANCE COMPANY SE - ALL RISKS COMPLESSO OSPEDALIERO - INCARICO PERITALE.</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6">
            <text:p>N. 1971 DEL 08/07/2022</text:p>
          </table:table-cell>
          <table:table-cell office:value-type="string" table:style-name="ce8">
            <text:p>CONTRATTO DI AFFITTO AGRARIO EX ART. 45 LEGGE N. 203/1982 DEL PODERE BASIANO IN COMUNE DI MORIMONDO (MI).</text:p>
          </table:table-cell>
          <table:table-cell office:value-type="string" table:style-name="ce8">
            <text:p>AFFGEN_5254890 - UOC AFFARI GENERALI E LEGALI, CONVENZIONI</text:p>
          </table:table-cell>
          <table:table-cell table:number-columns-repeated="16381"/>
        </table:table-row>
        <table:table-row table:style-name="ro10">
          <table:table-cell office:value-type="string" table:style-name="ce6">
            <text:p>N. 1972 DEL 08/07/2022</text:p>
          </table:table-cell>
          <table:table-cell office:value-type="string" table:style-name="ce8">
            <text:p>FORNITURA DI UN SISTEMA DIAGNOSTICO COMPLETO PER ELETTROFORESI, CON RELATIVI REAGENTI E MATERIALE DI CONSUMO - CONTRATTO PONTE, SINO A TUTTO IL 31.12.2022, IN ATTESA DELL’ESPLETAMENTO DI NUOVA PROCEDURA CONCORSUALE IN FORMA AGGREGATA - ATTI 1806/2013</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1973 DEL 08/07/2022</text:p>
          </table:table-cell>
          <table:table-cell office:value-type="string" table:style-name="ce8">
            <text:p>SERVIZIO MANUTENTIVO SULLE APPARECCHIATURE PRESENTI PRESSO IL PRESIDIO VACCINALE SCINTILLE, PER IL PERIODO 01/06/2022 - 31/12/2022 - INTEGRAZIONE CONTRATTUALE - RTI POLYGON - H.C. HOSPITAL CONSULTING - (ATTI 1.6.03/2021 - 484)</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1974 DEL 08/07/2022</text:p>
          </table:table-cell>
          <table:table-cell office:value-type="string" table:style-name="ce8">
            <text:p>AFFIDAMENTO DIRETTO PREVIA RICHIESTA DI PREVENTIVI DELLA FORNITURA DEL SERVIZIO PER LA DEFINIZIONE DI UN SISTEMA DI MONITORAGGIO SALUTE E SICUREZZA SUL LAVORO E FORMAZIONE PREPOSTI - ATTI 1.6.03/2022-267</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1975 DEL 08/07/2022</text:p>
          </table:table-cell>
          <table:table-cell office:value-type="string" table:style-name="ce8">
            <text:p>ACQUISIZIONE DI UNA STAMPANTE PER L’U.O.C. PEDIATRIA, AMBULATORIO DI ALLERGOLOGIA - PRESA D’ATTO DEL FABBISOGNO ED APPROVAZIONE DELL’ORDINATIVO DI FORNITURA (ATTI 1.6.03/2022-259).</text:p>
          </table:table-cell>
          <table:table-cell office:value-type="string" table:style-name="ce8">
            <text:p>INGCLN_1047 - UOC INGEGNERIA CLINICA</text:p>
          </table:table-cell>
          <table:table-cell table:number-columns-repeated="16381"/>
        </table:table-row>
        <table:table-row table:style-name="ro4">
          <table:table-cell office:value-type="string" table:style-name="ce6">
            <text:p>N. 1976 DEL 08/07/2022</text:p>
          </table:table-cell>
          <table:table-cell office:value-type="string" table:style-name="ce8">
            <text:p>PROGETTAZIONE ESECUTIVA ED ESECUZIONE DEI LAVORI DI ADEGUAMENTO DEL PIANO RIALZATO E PRIMO E DI ALTRE AREE DEL PADIGLIONE GRANELLI DELLA FONDAZIONE - PRESA D’ATTO E APPROVAZIONE DELLA PERIZIA DI VARIANTE N.2, DEL QUADRO ECONOMICO GENERALE RIMODULATO E DELL’8° S.A.L. (CORRISPONDENTE AL FINALE). RETTIFICA ERRORE MATERIALE</text:p>
          </table:table-cell>
          <table:table-cell office:value-type="string" table:style-name="ce8">
            <text:p>UFFTEC_1045 - UOC FUNZIONI TECNICHE</text:p>
          </table:table-cell>
          <table:table-cell table:number-columns-repeated="16381"/>
        </table:table-row>
        <table:table-row table:style-name="ro5">
          <table:table-cell office:value-type="string" table:style-name="ce6">
            <text:p>N. 1977 DEL 08/07/2022</text:p>
          </table:table-cell>
          <table:table-cell office:value-type="string" table:style-name="ce8">
            <text:p>CONSOLIDAMENTO DELLE TRAVI DEL TUNNEL E RIFACIMENTO DELLA PAVIMENTAZIONE ESTERNA PRESSO LA RAMPA DI INGRESSO ALLA CLINICA MANGIAGALLI</text:p>
          </table:table-cell>
          <table:table-cell office:value-type="string" table:style-name="ce8">
            <text:p>DIR_UFFTEC - Direttore SC GESTIONE TECNICO PATRIMONIALE</text:p>
          </table:table-cell>
          <table:table-cell table:number-columns-repeated="16381"/>
        </table:table-row>
        <table:table-row table:style-name="ro7">
          <table:table-cell office:value-type="string" table:style-name="ce6">
            <text:p>N. 1978 DEL 08/07/2022</text:p>
          </table:table-cell>
          <table:table-cell office:value-type="string" table:style-name="ce8">
            <text:p>CONVENZIONE CON AREU - AZIENDA REGIONALE EMERGENZA URGENZA - PER L’ATTIVITA’ DI EMERGENZA URGENZA EXTRAOSPEDALIERA - ADDENDUM IN TEMA DI FORMAZIONE DEI MEDICI SPECIALIZZANDI</text:p>
          </table:table-cell>
          <table:table-cell office:value-type="string" table:style-name="ce8">
            <text:p>AFFGEN_5254890 - UOC AFFARI GENERALI E LEGALI, CONVENZIONI</text:p>
          </table:table-cell>
          <table:table-cell table:number-columns-repeated="16381"/>
        </table:table-row>
        <table:table-row table:style-name="ro6">
          <table:table-cell office:value-type="string" table:style-name="ce6">
            <text:p>N. 1979 DEL 08/07/2022</text:p>
          </table:table-cell>
          <table:table-cell office:value-type="string" table:style-name="ce8">
            <text:p>PROCEDURA NEGOZIATA SENZA PREVIA PUBBLICAZIONE DI UN BANDO DI GARA PER L'ACQUISIZIONE DEI SERVIZI DI ASSISTENZA ORDINARIA, SPECIALISTICA, PRESIDIO OPERATIVO, DEMATERIALIZZAZIONE ORDINI E SERVIZI AGGIUNTIVI PER IL SISTEMA INFORMATIVO AMMINISTRATIVO OA/ERP PER L’ANNO 2022 - DITTA SANTER REPLY S.P.A. - CIG 92576473FB - INDIZIONE/AGGIUDICAZIONE</text:p>
          </table:table-cell>
          <table:table-cell office:value-type="string" table:style-name="ce8">
            <text:p>ICT_1046 - UOC SISTEMI INFORMATIVI</text:p>
          </table:table-cell>
          <table:table-cell table:number-columns-repeated="16381"/>
        </table:table-row>
        <table:table-row table:style-name="ro5">
          <table:table-cell office:value-type="string" table:style-name="ce6">
            <text:p>N. 1980 DEL 08/07/2022</text:p>
          </table:table-cell>
          <table:table-cell office:value-type="string" table:style-name="ce8">
            <text:p>STIPULA CONVENZIONE PER LO SVOLGIMENTO DI PRESTAZIONI SPECIALISTICHE A FAVORE DELLA STRUTTURA SANITARIA PRIVATA NON ACCREDITATA SANIDENT BERGAMO SRL<text:s text:c="2"/></text:p>
          </table:table-cell>
          <table:table-cell office:value-type="string" table:style-name="ce8">
            <text:p>SEGR_GO - Segreteria SC GESTIONE OPERATIVA E LIBERA PROFESSIONE</text:p>
          </table:table-cell>
          <table:table-cell table:number-columns-repeated="16381"/>
        </table:table-row>
        <table:table-row table:style-name="ro9">
          <table:table-cell office:value-type="string" table:style-name="ce6">
            <text:p>N. 1981 DEL 08/07/2022</text:p>
          </table:table-cell>
          <table:table-cell office:value-type="string" table:style-name="ce8">
            <text:p>ADESIONE ALL’INIZIATIVA CENTRALIZZATA ARCA_2018_001.3 PER LA FORNITURA DI FARMACI - LOTTI 1892 E 2764 - ATTI 1163/2019</text:p>
          </table:table-cell>
          <table:table-cell office:value-type="string" table:style-name="ce8">
            <text:p>PROVV_1042 - UOC ACQUISTI, APPALTI, LOGISTICA</text:p>
          </table:table-cell>
          <table:table-cell table:number-columns-repeated="16381"/>
        </table:table-row>
        <table:table-row table:style-name="ro8">
          <table:table-cell office:value-type="string" table:style-name="ce6">
            <text:p>N. 1982 DEL 08/07/2022</text:p>
          </table:table-cell>
          <table:table-cell office:value-type="string" table:style-name="ce8">
            <text:p>AFFIDAMENTO DIRETTO PREVIA RICHIESTA DI PREVENTIVI, PER L’AFFIDAMENTO DELLA FORNITURA DEL SERVIZIO DI CONTROLLO SEMESTRALE DI PERFORMANCE QUALIFICATION “AT REST” E MONITORAGGIO “IN OPERATION” NECESSARIO AL DIPARTIMENTO CENTRO TRASFUSIONALE ED EMATOLOGIA (MILANO CORD BLOOD BANK, LABORATORIO DI MANIPOLAZIONE CELLULARE E BIOBANCA POLI MI) PER IL BIENNIO 2022/2023 OLTRE AD EVENTUALE OPZIONE DI RINNOVO PER ULTERIORI VENTIQUATTRO MESI. ATTI 1.6.03/2022-168</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1983 DEL 08/07/2022</text:p>
          </table:table-cell>
          <table:table-cell office:value-type="string" table:style-name="ce8">
            <text:p>CONFERIMENTO INCARICO DI COLLABORAZIONE PROFESSIONALE A TITOLO GRATUITO ALLA DOTT.SSA AMBRA SALA PRESSO U.O.C. NEFROLOGIA, DIALISI E TRAPIANTO PEDIATRICO - DIPARTIMENTO DONNA-BAMBINO-NEONATO</text:p>
          </table:table-cell>
          <table:table-cell office:value-type="string" table:style-name="ce8">
            <text:p>ADD_AFFGEN - Addetto SC AFFARI GENERALI E LEGALI, CONVENZIONI</text:p>
          </table:table-cell>
          <table:table-cell table:number-columns-repeated="16381"/>
        </table:table-row>
        <table:table-row table:style-name="ro10">
          <table:table-cell office:value-type="string" table:style-name="ce6">
            <text:p>N. 1984 DEL 08/07/2022</text:p>
          </table:table-cell>
          <table:table-cell office:value-type="string" table:style-name="ce8">
            <text:p>STIPULA CONVENZIONE PER LO SVOLGIMENTO DI PRESTAZIONI SPECIALISTICHE A FAVORE DELLA STRUTTURA SANITARIA PRIVATA NON ACCREDITATA MEDPLUS SRL<text:s text:c="2"/></text:p>
            <text:p/>
            <text:p/>
          </table:table-cell>
          <table:table-cell office:value-type="string" table:style-name="ce8">
            <text:p>SEGR_GO - Segreteria SC GESTIONE OPERATIVA E LIBERA PROFESSIONE</text:p>
          </table:table-cell>
          <table:table-cell table:number-columns-repeated="16381"/>
        </table:table-row>
        <table:table-row table:style-name="ro7">
          <table:table-cell office:value-type="string" table:style-name="ce6">
            <text:p>N. 1985 DEL 08/07/2022</text:p>
          </table:table-cell>
          <table:table-cell office:value-type="string" table:style-name="ce8">
            <text:p>FORNITURA DEL SISTEMA DIAGNOSTICO EASYPGX PER LO STUDIO DELLE PRINCIPALI TRASLOCAZIONI CROMOSOMICHE COINVOLTE NELLE LEUCEMIE ACUTE, CRONICHE E SINDROMI MIELOPROLIFERATIVE, PER UN PERIODO DI 36 MESI - ATTI 256/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1986 DEL 08/07/2022</text:p>
          </table:table-cell>
          <table:table-cell office:value-type="string" table:style-name="ce8">
            <text:p>AGGIORNAMENTO DEI PENSILI MODELLO PONTA C, INSTALLATI PRESSO L’U.O.C. NEONATOLOGIA E TIN - INDIZIONE PROCEDURA (ATTI 1.6.03/2022-258).</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1987 DEL 08/07/2022</text:p>
          </table:table-cell>
          <table:table-cell office:value-type="string" table:style-name="ce8">
            <text:p>FORNITURA DEL FARMACO KALYDECO 150 MG/56 CPR. (PRINCIPIO ATTIVO: IVACAFTOR) -CONTRATTO PONTE, PER UN PERIODO DI 12 MESI, IN ATTESA DELL’ATTIVAZIONE DELLA RELATIVA CONVENZIONE ARIA - ATTI 1086/2019</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1988 DEL 15/07/2022</text:p>
          </table:table-cell>
          <table:table-cell office:value-type="string" table:style-name="ce8">
            <text:p>CONFERIMENTO INCARICO DI COLLABORAZIONE A TITOLO GRATUITO AL DOTT. ALBERTO EMILIO ZANELLA PRESSO L’U.O.C. EMATOLOGIA E L’U.O.S. FISIOPATOLOGIA DELLE ANEMIE, DIPARTIMENTO DI MEDICINA INTERNA</text:p>
          </table:table-cell>
          <table:table-cell office:value-type="string" table:style-name="ce8">
            <text:p>ADD_AFFGEN - Addetto SC AFFARI GENERALI E LEGALI, CONVENZIONI</text:p>
          </table:table-cell>
          <table:table-cell table:number-columns-repeated="16381"/>
        </table:table-row>
        <table:table-row table:style-name="ro8">
          <table:table-cell office:value-type="string" table:style-name="ce6">
            <text:p>N. 1989 DEL 15/07/2022</text:p>
          </table:table-cell>
          <table:table-cell office:value-type="string" table:style-name="ce8">
            <text:p>STUDIO CLINICO PROFIT, DAL TITOLO: “STUDIO DI FASE 3, INTERNAZIONALE, RANDOMIZZATO, IN DOPPIO CIECO, CONTROLLATO VERSO PLACEBO, SUL RILASCIO SISTEMICO DI GENI, PER VALUTARE LA SICUREZZA E L’EFFICACIA DI SRP9001 IN SOGGETTI CON DISTROFIA MUSCOLARE DI DUCHENNE (EMBARK)”, CODICE PROTOCOLLO SRP-9001-301, NUMERO EUDRACT 2019-003374-91, SPONSOR SAREPTA THERAPEUTICS, INC., CRO PAREXEL INTERNATIONAL S.R.L., DA SVOLGERSI PRESSO L’U.O.C. NEUR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1990 DEL 15/07/2022</text:p>
          </table:table-cell>
          <table:table-cell office:value-type="string" table:style-name="ce8">
            <text:p>MEDICI SPECIALISTI AMBULATORIALI - RIDUZIONE ORARIO DI INCARICO DELLA DR.SSA BAFFERO GIULIA MAR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1991 DEL 15/07/2022</text:p>
          </table:table-cell>
          <table:table-cell office:value-type="string" table:style-name="ce8">
            <text:p>PROROGA BORSA DI STUDIO - <text:s/>TEMA N. 99 DAL TITOLO “MONITORAGGIO CLINICO BIOLOGICO DI PAZIENTI ASINTOMATICI AFFETTI DA DISCRASIE PLASMACELLULARI SU BIOPSIA LIQUIDA TRAMITE GENOTIPIZZAZIONE DEL DNA LIBERO CIRCOLANTE” DA DESTINARE ALLA U.O.C. EMAT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992 DEL 15/07/2022</text:p>
          </table:table-cell>
          <table:table-cell office:value-type="string" table:style-name="ce8">
            <text:p>INDIZIONE DI SELEZIONE PUBBLICA PER TITOLI E COLLOQUIO PER IL CONFERIMENTO DI UN INCARICO PROFESSIONALE IN REGIME DI PARTITA IVA DA DESTINARE ALLA U.O.C. NEUROPSICHIATRIA DELL’INFANZIA E DELL’ADOLESCENZ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1993 DEL 15/07/2022</text:p>
          </table:table-cell>
          <table:table-cell office:value-type="string" table:style-name="ce8">
            <text:p>INDIZIONE DI SELEZIONE PUBBLICA PER TITOLI E COLLOQUIO PER L’ISTITUZIONE DI N. 2 BORSE DI STUDIO SUL PROGETTO DI RICERCA RC 21 NEURO e SF 230935 TEMA N. 8 E N. 9 DAL TITOLO “ISTITUTI VIRTUALI NAZIONALI: IL NETWORK ITALIANO DELLE MALATTIE NEUROLOGICHE” DA DESTINARE ALLA U.O.C. NEUROLOG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1994 DEL 15/07/2022</text:p>
          </table:table-cell>
          <table:table-cell office:value-type="string" table:style-name="ce8">
            <text:p>ADEMPIMENTI D.L. 44/2021 E SS.MM.II. - SOSPENSIONE DAL SERVIZIO NEI CONFRONTI DEL DIPENDENTE B.L..</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995 DEL 15/07/2022</text:p>
          </table:table-cell>
          <table:table-cell office:value-type="string" table:style-name="ce8">
            <text:p>PROROGA BORSE DI STUDIO - <text:s/>TEMI NN. 2 E 9 DAL TITOLO “PROGETTO PER LA REALIZZAZIONE DI UN CLINICAL TRIAL CENTER IN FONDAZIONE IRCCS CA’ GRANDA OSPEDALE MAGGIORE POLICLINICO” DA DESTINARE ALLA DIREZIONE SCIENTIFIC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1996 DEL 15/07/2022</text:p>
          </table:table-cell>
          <table:table-cell office:value-type="string" table:style-name="ce8">
            <text:p>CONFERIMENTO DI N. 1 INCARICO PROFESSIONALE IN REGIME DI PARTITA IVA DA DESTINARE ALLA U.O.C. PEDIATRIA - FIBROSI CISTICA TRAMITE UTILIZZO DI GRADUATO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997 DEL 15/07/2022</text:p>
          </table:table-cell>
          <table:table-cell office:value-type="string" table:style-name="ce8">
            <text:p>CONCORSO PUBBLICO PER TITOLI ED ESAMI PER LA COPERTURA A TEMPO INDETERMINATO DI N. 2 POSTI DI DIRIGENTE MEDICO DISCIPLINA ANESTESIA E RIANIMAZIONE. APPROVAZIONE DEL VERBALE E CONSEGUENTI ADEMPIMENT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1998 DEL 15/07/2022</text:p>
          </table:table-cell>
          <table:table-cell office:value-type="string" table:style-name="ce8">
            <text:p>CONFERIMENTO INCARICO DI COLLABORAZIONE A TITOLO GRATUITO ALLA DR.SSA FABRIZIA CORONA PRESSO L’U.O.C. PEDIATRIA-MEDIA INTENSITÀ DI CURA, DIPARTIMENTO DONNA-BAMBINO-NEONATO</text:p>
          </table:table-cell>
          <table:table-cell office:value-type="string" table:style-name="ce8">
            <text:p>ADD_AFFGEN - Addetto SC AFFARI GENERALI E LEGALI, CONVENZIONI</text:p>
          </table:table-cell>
          <table:table-cell table:number-columns-repeated="16381"/>
        </table:table-row>
        <table:table-row table:style-name="ro10">
          <table:table-cell office:value-type="string" table:style-name="ce6">
            <text:p>N. 1999 DEL 15/07/2022</text:p>
          </table:table-cell>
          <table:table-cell office:value-type="string" table:style-name="ce8">
            <text:p>INTERVENTO DI ADEGUAMENTO AMBIENTALE ED INSTALLAZIONE SISTEMA DI MONITORAGGIO IN CONTINUO INCLUSA FORNITURA DI APPARECCHIATURE E COMPONENTISTICA PRESSO CELL FACTORY PADIGLIONE INVERNIZZI 5 PIANO: AFFIDAMENTO DITTA QSGROUP SRL</text:p>
          </table:table-cell>
          <table:table-cell office:value-type="string" table:style-name="ce8">
            <text:p>UFFTEC_1045 - UOC FUNZIONI TECNICHE</text:p>
          </table:table-cell>
          <table:table-cell table:number-columns-repeated="16381"/>
        </table:table-row>
        <table:table-row table:style-name="ro9">
          <table:table-cell office:value-type="string" table:style-name="ce6">
            <text:p>N. 2000 DEL 15/07/2022</text:p>
          </table:table-cell>
          <table:table-cell office:value-type="string" table:style-name="ce8">
            <text:p>ASSUNZIONE A TEMPO INDETERMINATO DI N. 5 COLLABORATORI PROFESSIONALI SANITARI - INFERMIERE (CAT. D) A TEMPO PIEN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001 DEL 15/07/2022</text:p>
          </table:table-cell>
          <table:table-cell office:value-type="string" table:style-name="ce8">
            <text:p>APPROVAZIONE DEI VERBALI DI SELEZIONE ED ASSEGNAZIONE DI N. 4 BORSE DI STUDI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002 DEL 15/07/2022</text:p>
          </table:table-cell>
          <table:table-cell office:value-type="string" table:style-name="ce8">
            <text:p>VERIFICA DIRIGENTI - RIDETERMINAZIONE DELL’INDENNITA’ DI ESCLUSIVITA’ E CONFERIMENTO INCARICHI PROFESSIONAL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03 DEL 15/07/2022</text:p>
          </table:table-cell>
          <table:table-cell office:value-type="string" table:style-name="ce8">
            <text:p>CONCORSO PUBBLICO PER TITOLI ED ESAMI PER LA COPERTURA DI N. 1 POSTO DI COLLABORATORE PROFESSIONALE SANITARIO - INFERMIERE PEDIATRICO (CAT. D) A TEMPO PIENO. ADEMPIMENT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04 DEL 15/07/2022</text:p>
          </table:table-cell>
          <table:table-cell office:value-type="string" table:style-name="ce8">
            <text:p>ASSUNZIONE A TEMPO INDETERMINATO DI N. 1 DIRIGENTE MEDICO - DISCIPLINA: CHIRURGIA TORACICA, MEDIANTE UTILIZZO DI GRADUATORIA DI CONCORSO PUBBLICO<text:s/></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05 DEL 15/07/2022</text:p>
          </table:table-cell>
          <table:table-cell office:value-type="string" table:style-name="ce8">
            <text:p>PROROGA DEL COMANDO PRESSO L'AREU DI MILANO DELLA SIG.RA DANIELA PARENTE <text:s/>- COLLABORATORE PROFESSIONALE SANITARIO - INFERMIERE - CAT. D.</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006 DEL 15/07/2022</text:p>
          </table:table-cell>
          <table:table-cell office:value-type="string" table:style-name="ce8">
            <text:p>CONCORSO PUBBLICO PER TITOLI ED ESAMI PER LA COPERTURA A TEMPO INDETERMINATO DI N. 1 POSTO DI DIRIGENTE MEDICO - DISCIPLINA: PSICHIATRIA. APPROVAZIONE DEL VERBALE E CONSEGUENTI ADEMPIMENTI E COSTITUZIONE DI N. 1 RAPPORTO DI LAVORO A TEMPO INDETERMINATO</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007 DEL 15/07/2022</text:p>
          </table:table-cell>
          <table:table-cell office:value-type="string" table:style-name="ce8">
            <text:p>SELEZIONE PUBBLICA PER TITOLI E COLLOQUIO PER IL CONFERIMENTO DI UN INCARICO PROFESSIONALE IN REGIME DI PARTITA IVA DA DESTINARE ALLA U.O.C. DIREZIONE PROFESSIONI SANITARIE - APPROVAZIONE DEL VERBALE E CONFERIMENTO DELL’INCARICO.</text:p>
            <text:p/>
            <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008 DEL 15/07/2022</text:p>
          </table:table-cell>
          <table:table-cell office:value-type="string" table:style-name="ce8">
            <text:p>RICHIESTA RISARCIMENTO DANNI del SIG. O. C. - LIQUIDAZIONE</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6">
            <text:p>N. 2009 DEL 15/07/2022</text:p>
          </table:table-cell>
          <table:table-cell office:value-type="string" table:style-name="ce8">
            <text:p>RICHIESTA RISARCIMENTO DANNI SIG.RA C. S. - LIQUIDAZIONE</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6">
            <text:p>N. 2010 DEL 15/07/2022</text:p>
          </table:table-cell>
          <table:table-cell office:value-type="string" table:style-name="ce8">
            <text:p>CONCESSIONE DI UN'ASPETTATIVA SENZA ASSEGNI AL SIG. GIGANTE MICHELE - COADIUTORE AMMINISTRATIVO SENIOR (CAT. BS) A TEMPO INDETERMINAT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11 DEL 15/07/2022</text:p>
          </table:table-cell>
          <table:table-cell office:value-type="string" table:style-name="ce8">
            <text:p>AFFIDAMENTO DELLA FORNITURA DI SISTEMI DI SUTURA PFO NOBLESTITCH, DISTRIBUITI DALLA DITTA KARDIA S.R.L.- CIG Z373709388 - ATTI 1.6.03\2022-263</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012 DEL 15/07/2022</text:p>
          </table:table-cell>
          <table:table-cell office:value-type="string" table:style-name="ce8">
            <text:p>PRESA D’ATTO DELLA DELIBERAZIONE N. 519 DEL 19.05.2022 DELL’ASST MONZA, AMMINISTRAZIONE CAPOFILA, PER L’AFFIDAMENTO DELLA FORNITURA DI CATETERI VENOSI CENTRALI, CATETERI ARTERIOSI ED ACCESSORI, PER 60 MESI- ATTI 1.6.03/2020-359</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013 DEL 15/07/2022</text:p>
          </table:table-cell>
          <table:table-cell office:value-type="string" table:style-name="ce8">
            <text:p>AFFIDAMENTO DIRETTO PER LA FORNITURA DI CARTA IN RISME IN ATTESA DELL’ATTIVAZIONE DI GARA CENTRALIZZATA OCCORRENTE AL PALAZZO DELLE SCINTILLE - ATTI 1.06.03/2020-197</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014 DEL 15/07/2022</text:p>
          </table:table-cell>
          <table:table-cell office:value-type="string" table:style-name="ce8">
            <text:p>ASSUNZIONE A TEMPO INDETERMINATO DI N. 2 OPERATORI SOCIO SANITARIO (CAT. B - LIVELLO ECONOMICO BS) A TEMPO PIENO</text:p>
          </table:table-cell>
          <table:table-cell office:value-type="string" table:style-name="ce8">
            <text:p>RU_1041 - UOC GESTIONE RISORSE UMANE</text:p>
          </table:table-cell>
          <table:table-cell table:number-columns-repeated="16381"/>
        </table:table-row>
        <table:table-row table:style-name="ro14">
          <table:table-cell office:value-type="string" table:style-name="ce6">
            <text:p>N. 2015 DEL 15/07/2022</text:p>
          </table:table-cell>
          <table:table-cell office:value-type="string" table:style-name="ce8">
            <text:p>ADESIONE ALLA CONVENZIONE "AQ SERVIZI DI INGEGNERIA E ARCHITETTURA - RTI SAG</text:p>
            <text:p>ARCHITETTURA SRLS - ARIA_2020_143", LOTTO 11, PER L’AFFIDAMENTO DEI SERVIZI DI PROGETTAZIONE</text:p>
            <text:p>E DI COORDINAMENTO DELLA SICUREZZA IN FASE DI PROGETTAZIONE PER INTERVENTI SU IMPIANTI</text:p>
            <text:p>ANTINCENDIO E AERAULICI E PER INTERVENTI SU BENI CULTURALI (SALONE DEL CAPITOLO D’ESTATE) -</text:p>
            <text:p>APPROVAZIONE PROGETTAZIONE DEFINITIVA PER INTERVENTI SU BENI CULTURAL</text:p>
          </table:table-cell>
          <table:table-cell office:value-type="string" table:style-name="ce8">
            <text:p>UFFTEC_1045 - UOC FUNZIONI TECNICHE</text:p>
          </table:table-cell>
          <table:table-cell table:number-columns-repeated="16381"/>
        </table:table-row>
        <table:table-row table:style-name="ro10">
          <table:table-cell office:value-type="string" table:style-name="ce6">
            <text:p>N. 2016 DEL 15/07/2022</text:p>
          </table:table-cell>
          <table:table-cell office:value-type="string" table:style-name="ce8">
            <text:p>AFFIDAMENTO DIRETTO DA PARTE DEL COMUNE DI MILANO PER L’ESECUZIONE DI ACCERTAMENTI SANITARI AI FINI DELLA VERIFICA DEI REQUISITI PSICOFISCI ALL’ASSUNZIONE PER GLI AGENTI DI POLIZIA LOCALE DEL COMUNE DI MILANO E RELATIVA CERTIFICAZIONE PER UN PERIODO DI 18 MESI CIG 9300704FBA</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2017 DEL 15/07/2022</text:p>
          </table:table-cell>
          <table:table-cell office:value-type="string" table:style-name="ce8">
            <text:p>CONVENZIONE TRA FONDAZIONE IRCCS E COMUNE DI MILANO - DIREZIONE WELFARE E SALUTE - AREA SALUTE E SERVIZI DI COMUNITA’: BORSA LAVORO SANDRIN LUCA</text:p>
          </table:table-cell>
          <table:table-cell office:value-type="string" table:style-name="ce8">
            <text:p>URP_1031 - UOS UFFICIO RELAZIONI CON IL PUBBLICO</text:p>
          </table:table-cell>
          <table:table-cell table:number-columns-repeated="16381"/>
        </table:table-row>
        <table:table-row table:style-name="ro9">
          <table:table-cell office:value-type="string" table:style-name="ce6">
            <text:p>N. 2018 DEL 15/07/2022</text:p>
          </table:table-cell>
          <table:table-cell office:value-type="string" table:style-name="ce8">
            <text:p>ACQUSIZIONE DI ACCESSORI CEC PER L’U.O.C. CARDIOCHIRURGIA - INDIZIONE/AGGIUDICAZIONE (ATTI 1.6.03/2022-242)</text:p>
          </table:table-cell>
          <table:table-cell office:value-type="string" table:style-name="ce8">
            <text:p>INGCLN_1047 - UOC INGEGNERIA CLINICA</text:p>
          </table:table-cell>
          <table:table-cell table:number-columns-repeated="16381"/>
        </table:table-row>
        <table:table-row table:style-name="ro4">
          <table:table-cell office:value-type="string" table:style-name="ce6">
            <text:p>N. 2019 DEL 15/07/2022</text:p>
          </table:table-cell>
          <table:table-cell office:value-type="string" table:style-name="ce8">
            <text:p>POTENZIAMENTO DEGLI IMPIANTI AERAULICI IN VARI PADIGLIONI (SACCO, GRANELLI, CROFF, <text:s/>MANGIAGALLI, DE MARCHI…) - PRESA D’ATTO E APPROVAZIONE DELLA PROGETTAZIONE DEFINITIVA, ESECUTIVA E DEL QUADRO ECONOMICO GENERALE.</text:p>
            <text:p>CUP C44E20004130002</text:p>
            <text:p/>
          </table:table-cell>
          <table:table-cell office:value-type="string" table:style-name="ce8">
            <text:p>UFFTEC_1045 - UOC FUNZIONI TECNICHE</text:p>
          </table:table-cell>
          <table:table-cell table:number-columns-repeated="16381"/>
        </table:table-row>
        <table:table-row table:style-name="ro5">
          <table:table-cell office:value-type="string" table:style-name="ce6">
            <text:p>N. 2020 DEL 15/07/2022</text:p>
          </table:table-cell>
          <table:table-cell office:value-type="string" table:style-name="ce8">
            <text:p>ACQUISTO DI DUE ELETTROCARDIOGRAFI COMPLETI DI CARRELLI PER L’U.O.C. CARDIOLOGIA -AMBULATORIO CARDIOLOGIA PEDIATRICA - INDIZIONE/AGGIUDICAZIONE (ATTI 1.6.03/2022-255)</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2021 DEL 15/07/2022</text:p>
          </table:table-cell>
          <table:table-cell office:value-type="string" table:style-name="ce8">
            <text:p>ACQUISTO DI N. 13 REGISTRATORI HOLTER ECG ED ACCESSORI PER L’U.O.C. CARDIOLOGIA - ATTIVITA’ AMBULATORIALE - INDIZIONE/AGGIUDICAZIONE (ATTI 1.6.03/2022-240)</text:p>
          </table:table-cell>
          <table:table-cell office:value-type="string" table:style-name="ce8">
            <text:p>INGCLN_1047 - UOC INGEGNERIA CLINICA</text:p>
          </table:table-cell>
          <table:table-cell table:number-columns-repeated="16381"/>
        </table:table-row>
        <table:table-row table:style-name="ro9">
          <table:table-cell office:value-type="string" table:style-name="ce6">
            <text:p>N. 2022 DEL 15/07/2022</text:p>
          </table:table-cell>
          <table:table-cell office:value-type="string" table:style-name="ce8">
            <text:p>RICHIESTA RISARCIMENTO DANNI SIG.RA A.C - LIQUIDAZIONE</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6">
            <text:p>N. 2023 DEL 15/07/2022</text:p>
          </table:table-cell>
          <table:table-cell office:value-type="string" table:style-name="ce8">
            <text:p>ACQUISTO DI N. 2 REGISTRATORI HOLTER ECG E N. 1 LICENZA SOFTWARE PER L’U.O.C. GERIATRIA - DAY HOSPITAL - INDIZIONE/AGGIUDICAZIONE (ATTI 1.6.03/2022-239)</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2024 DEL 15/07/2022</text:p>
          </table:table-cell>
          <table:table-cell office:value-type="string" table:style-name="ce8">
            <text:p>EMERGENZA COVID 19 - CENTRO VACCINALE SITO IN PALAZZO DELLE SCINTILLE: PRESA D’ATTO DELLA NECESSITA’ DI PROLUNGARE IL SERVIZIO DI VIGILANZA ARMATA<text:s/></text:p>
            <text:p>CIG 8594565B65</text:p>
            <text:p/>
          </table:table-cell>
          <table:table-cell office:value-type="string" table:style-name="ce8">
            <text:p>UFFTEC_1045 - UOC FUNZIONI TECNICHE</text:p>
          </table:table-cell>
          <table:table-cell table:number-columns-repeated="16381"/>
        </table:table-row>
        <table:table-row table:style-name="ro7">
          <table:table-cell office:value-type="string" table:style-name="ce6">
            <text:p>N. 2025 DEL 15/07/2022</text:p>
          </table:table-cell>
          <table:table-cell office:value-type="string" table:style-name="ce8">
            <text:p>AFFIDAMENTO DIRETTO DEI FARMACI XOLAIR E DUPIXENT CON INDICAZIONE OFF LABEL, PER SPECIFICO PAZIENTE SEGUITO PRSSO L’U.O.C. PNEUMOLOGIA, IN ATTESA ATTIVAZIONE DI CONVENZIONI CENTRALIZZATE - ATTI 103/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026 DEL 15/07/2022</text:p>
          </table:table-cell>
          <table:table-cell office:value-type="string" table:style-name="ce8">
            <text:p>ACCORDO DI COLLABORAZIONE A TITOLO GRATUITO CON ROCHE SPA PER L’ATTIVITA’ INFERMIERISTICA, FISIOTERAPICA E/O DI COUNSELING PSICOLOGICO A BENEFICIO DEI PAZIENTI DELLA U.O.C. MEDICINA GENERALE - EMOSTASI E TROMBOSI</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2027 DEL 15/07/2022</text:p>
          </table:table-cell>
          <table:table-cell office:value-type="string" table:style-name="ce8">
            <text:p>AFFIDAMENTO DELLA FORNITURA DI PROTESI ACUSTICA COCHLEAR OSIA 2, DISTRIBUITA DALLA DITTA COCHLEAR ITALIA SRL - <text:s/>CIG ZDA370CE2C- ATTI 1.6.03\2022-254</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028 DEL 15/07/2022</text:p>
          </table:table-cell>
          <table:table-cell office:value-type="string" table:style-name="ce8">
            <text:p>AFFIDAMENTO DIRETTO DELLA FORNITURA DI KIT PER ESAME ENDOSCOPICO PERCUTANEO DELLE VIE BILIARI E TRATTAMENTO DI LITOTRISSIA PERCUTANEA PER IL PERIODO DI 24 MESI EVENTUALMENTE PROROGABILI PER ULTERIORI 3 MESI - DITTA MSS SRL - ATTI 1.6.03/2022 - 244</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029 DEL 15/07/2022</text:p>
          </table:table-cell>
          <table:table-cell office:value-type="string" table:style-name="ce8">
            <text:p>AFFIDAMENTO DIRETTO DEL FARMACO JAKAVI (PRINCIPIO ATTIVO: RUXOLITINIB) ALLA DITTA NOVARTIS FARMA SPA - RINNOVO ACCESSO AL FONDO AIFA PER IL TRATTAMENTO DEL PAZIENTE <text:s/>MDN (1966) IN CURA PRESSO L’U.O.C. EMATOLOGIA, IN ATTESA DI CONVENZIONE CENTRALIZZATA - ATTI 1440/2019</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030 DEL 22/07/2022</text:p>
          </table:table-cell>
          <table:table-cell office:value-type="string" table:style-name="ce8">
            <text:p>INVESTIGATOR SPONSORED RESEARCH AGREEMENT PER LA CONDUZIONE DELLO STUDIO DAL TITOLO EFFECTIVENESS AND SAFETY OF BULEVERTIDE (BLB) THERAPY FOR PATIENTS WITH CHD IN ITALY A NATIONAL REAL LIFE DATA STUDY (HEP4DI) TRA GILEAD SCIENCES INC E LA FONDAZIONE IRCCS</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2031 DEL 22/07/2022</text:p>
          </table:table-cell>
          <table:table-cell office:value-type="string" table:style-name="ce8">
            <text:p>STUDIO CLINICO PROFIT, DAL TITOLO: “STUDIO DI FASE 2, RANDOMIZZATO, IN DOPPIO CIECO, MULTICENTRICO, CONTROLLATO CON PLACEBO VOLTO A VALUTARE LA SICUREZZA E LA TOLLERABILITÀ DI TREPROSTINIL PALMITIL IN POLVERE PER INALAZIONE IN PARTECIPANTI AFFETTI DA IPERTENSIONE POLMONARE ASSOCIATA A MALATTIA POLMONARE INTERSTIZIALE“, CODICE PROTOCOLLO INS1009-211, NUMERO EUDRACT <text:s/>2021-003294-66, SPONSOR INSMED INCORPORATED, CRO PPD GLOBAL LTD, DA SVOLGERSI PRESSO L’U.O.C. PNEUM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032 DEL 22/07/2022</text:p>
          </table:table-cell>
          <table:table-cell office:value-type="string" table:style-name="ce8">
            <text:p>STUDIO OSSERVAZIONALE PROFIT, DAL TITOLO: “UTILIZZO DI RAVULIZUMAB SECONDO PRATICA CLINICA IN PAZIENTI ITALIANI AFFETTI DA EMOGLOBINURIA PAROSSISTICA NOTTURNA: UNO STUDIO DI COORTE MULTICENTRICO, OSSERVAZIONALE, RETROSPETTIVO E PROSPETTICO”, CODICE PROTOCOLLO HEMRAV601IT, SPONSOR MEDINEOS S.U.R.L, CRO IQVIA LTD,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2033 DEL 22/07/2022</text:p>
          </table:table-cell>
          <table:table-cell office:value-type="string" table:style-name="ce8">
            <text:p>ASSUNZIONE A TEMPO DETERMINATO DI N. 1 DIRIGENTE MEDICO - DISCIPLINA: MEDICINA INTERNA</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034 DEL 22/07/2022</text:p>
          </table:table-cell>
          <table:table-cell office:value-type="string" table:style-name="ce8">
            <text:p>ADDENDUM 2 AL CONTRATTO, STUDIO CLINICO DAL TITOLO: “STUDIO DI FASE 3, RANDOMIZZATO, IN DOPPIO CIECO DI CHEMIOTERAPIA NEOADIUVANTE PIÙ NIVOLUMAB RISPETTO A CHEMIOTERAPIA NEOADIUVANTE PIÙ PLACEBO, SEGUITA DA RESEZIONE CHIRURGICA E TRATTAMENTO ADIUVANTE CON NIVOLUMAB O PLACEBO PER PARTECIPANTI CON TUMORE POLMONARE NON A PICCOLE CELLULE RESECABILE IN STADIO II-IIIB”, CODICE PROTOCOLLO CA20977T, N. EUDRACT 2019-000262-38, IN CORSO PRESSO L’U.O.C. ONCOLOGIA MEDIC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035 DEL 22/07/2022</text:p>
          </table:table-cell>
          <table:table-cell office:value-type="string" table:style-name="ce8">
            <text:p>CONCORSO PUBBLICO PER TITOLI ED ESAMI PER LA COPERTURA DI N. 5 POSTI DI COLLABORATORE PROFESSIONALE SANITARIO - OSTETRICA (CAT.D) A TEMPO PIENO - SCORRIMENTO DELLA GRADUATO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36 DEL 22/07/2022</text:p>
          </table:table-cell>
          <table:table-cell office:value-type="string" table:style-name="ce8">
            <text:p>INDIZIONE DI CONCORSO PUBBLICO PER TITOLI ED ESAMI PER LA COPERTURA A TEMPO INDETERMINATO DI N. 1 POSTO DI DIRIGENTE MEDICO - DISCIPLINA: EMAT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037 DEL 22/07/2022</text:p>
          </table:table-cell>
          <table:table-cell office:value-type="string" table:style-name="ce8">
            <text:p>DETERMINAZIONI - SELEZIONE PUBBLICA PER TITOLI E COLLOQUIO PER IL CONFERIMENTO DI N. 2 INCARICHI PROFESSIONALI IN REGIME DI PARTITA IVA DA DESTINARE ALLA U.O.C. CENTRO TRASFUSIONALE.</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038 DEL 22/07/2022</text:p>
          </table:table-cell>
          <table:table-cell office:value-type="string" table:style-name="ce8">
            <text:p>ADDENDUM AL CONTRATTO DI SERVIZI DI RICERCA PER LA CONDUZIONE DEL PROGETTO DAL TITOLO COLLABORATION ON THE DETERMINATION OF ENZYMATIC ACTIVITY IN NON-ALCOHOLIC STEATOHEPATITIS TRA LA FONDAZIONE IRCCS E LA OWLSTONE MEDICAL LTD<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039 DEL 22/07/2022</text:p>
          </table:table-cell>
          <table:table-cell office:value-type="string" table:style-name="ce8">
            <text:p>CONCORSO PUBBLICO PER TITOLI ED ESAMI PER LA COPERTURA A TEMPO INDETERMINATO DI N. 1 POSTO DI DIRIGENTE MEDICO - DISCIPLINA: NEFROLOGIA. 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40 DEL 22/07/2022</text:p>
          </table:table-cell>
          <table:table-cell office:value-type="string" table:style-name="ce8">
            <text:p>INDIZIONE DI SELEZIONE PUBBLICA PER TITOLI E COLLOQUIO PER L’ISTITUZIONE DI N. 2 BORSE DI STUDIO DA DESTINARE ALLA U.O.C. MEDICINA GENERALE - IMMUNOLOGIA E ALLERGOLOG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041 DEL 22/07/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NELL’AMBITO DELLA BIOLOGIA CELLULARE DEI TUMORI EMATOLOGICI. APPROVAZIONE DEL VERBALE E CONSEGUENTI ADEMPIMENT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042 DEL 22/07/2022</text:p>
          </table:table-cell>
          <table:table-cell office:value-type="string" table:style-name="ce8">
            <text:p>PUBBLICA SELEZIONE PER TITOLI E COLLOQUIO PER L'ASSUNZIONE A TEMPO DETERMINATO PER UN PERIODO DI DODICI MESI DEI N. 1 DIRIGENTE MEDICO DISCIPLINA: CURE PALLIATIVE. 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043 DEL 22/07/2022</text:p>
          </table:table-cell>
          <table:table-cell office:value-type="string" table:style-name="ce8">
            <text:p>SELEZIONE PUBBLICA PER TITOLI E COLLOQUIO PER IL CONFERIMENTO DI N. 1 INCARICO PROFESSIONALE IN REGIME DI PARTITA IVA DA DESTINARE ALLA U.O.C. MEDICINA GENERALE AD INDIRIZZO METABOLICO - APPROVAZIONE DEL VERBALE E CONFERIMENTO DELL’INCARICO<text:s/></text:p>
            <text:p/>
            <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044 DEL 22/07/2022</text:p>
          </table:table-cell>
          <table:table-cell office:value-type="string" table:style-name="ce8">
            <text:p>STUDIO CLINICO PROFIT, DAL TITOLO: “STUDIO CLINICO RANDOMIZZATO, IN DOPPIO CIECO, CONTROLLATO VERSO PLACEBO PER VALUTARE SICUREZZA ED EFFICACIA DI ABBV-154 IN SOGGETTI CON MALATTIA DI CROHN (MC) IN FASE ATTIVA DI GRADO DA MODERATO A GRAVE: AIM-CD“, CODICE PROTOCOLLO M20-371, NUMERO EUDRACT 2021-002869-18, SPONSOR ABBVIE S.R.L., DA SVOLGERSI PRESSO L’U.O.C. GASTROENTEROLOGIA ED ENDOSCOPIA</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2045 DEL 22/07/2022</text:p>
          </table:table-cell>
          <table:table-cell office:value-type="string" table:style-name="ce8">
            <text:p>STUDIO CLINICO PROFIT, DAL TITOLO: “STUDIO DI ESTENSIONE IN APERTO, MULTICENTRICO, A BRACCIO SINGOLO, PER VALUTARE LA SICUREZZA A LUNGO TERMINE DI GSK3511294 (DEPEMOKIMAB) NEI PARTECIPANTI ADULTI E ADOLESCENTI AFFETTI DA ASMA GRAVE CON FENOTIPO EOSINOFILO DEGLI STUDI 206713 O 213744”, CODICE PROTOCOLLO 212895, NUMERO EUDRACT 2020-004334-38, SPONSOR GLAXOSMITHKLINE RESEARCH &amp; DEVELOPMENT LIMITED, CRO IQVIA RDS ITALY S.R.L., DA SVOLGERSI PRESSO L’U.O.S.D. PEDIATRIA ALTA INTENSITÀ DI CUR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046 DEL 22/07/2022</text:p>
          </table:table-cell>
          <table:table-cell office:value-type="string" table:style-name="ce8">
            <text:p>INDIZIONE DI SELEZIONE PUBBLICA PER SOLI TITOLI PER IL CONFERIMENTO DI N. 5 INCARICHI PROFESSIONALI IN REGIME DI PARTITA IVA PER INFERMIERI DA DESTINARE ALL’ATTIVITA’ DI VACCINAZIONE PRESSO IL CENTRO VACCINALE DELLA FONDAZIONE - PALAZZO SCINTILL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047 DEL 22/07/2022</text:p>
          </table:table-cell>
          <table:table-cell office:value-type="string" table:style-name="ce8">
            <text:p>APPROVAZIONE DEI VERBALI DI SELEZIONE ED ASSEGNAZIONE DI N. 3 BORSE DI STUDI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048 DEL 22/07/2022</text:p>
          </table:table-cell>
          <table:table-cell office:value-type="string" table:style-name="ce8">
            <text:p>AGGIORNAMENTO ANAGRAFICA AGENTI CONTABILI DELLA FONDAZIONE. ULTERIORE INTEGRAZIONE</text:p>
          </table:table-cell>
          <table:table-cell office:value-type="string" table:style-name="ce8">
            <text:p>RAG_1043 - UOC GESTIONE ECONOMICO FINANZIARIA</text:p>
          </table:table-cell>
          <table:table-cell table:number-columns-repeated="16381"/>
        </table:table-row>
        <table:table-row table:style-name="ro10">
          <table:table-cell office:value-type="string" table:style-name="ce6">
            <text:p>N. 2049 DEL 22/07/2022</text:p>
          </table:table-cell>
          <table:table-cell office:value-type="string" table:style-name="ce8">
            <text:p>ASSEGNAZIONE BORSA DI STUDIO SUL PROGETTO FIBROSI CISTICA PR-0434 TEMA N. 3 <text:s/>DAL TITOLO “TRATTAMENTO DEL PAZIENTE ADULTO CON FIBROSI CISTICA CON FARMACI MODULATORI CFTR” <text:s/>TRAMITE UTILIZZO GRADUATORIA, DA ASSEGNARE ALLA U.O.C. PNEUMOLOGIA</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050 DEL 22/07/2022</text:p>
          </table:table-cell>
          <table:table-cell office:value-type="string" table:style-name="ce8">
            <text:p>STUDIO CLINICO PROFIT, DAL TITOLO: “STUDIO DI FASE 3, MULTICENTRICO, RANDOMIZZATO, PARZIALMENTE IN CIECO,CONTROLLATO VERSO PALIVIZUMAB PER VALUTARE LA SICUREZZA, L’EFFICACIA E LA FARMACOCINETICA DI MK-1654 NEI NEONATI E NEI BAMBINI CON AUMENTATO RISCHIO DI MALATTIA GRAVE INDOTTA DAL VRS“, CODICE PROTOCOLLO MK-1654-007, NUMERO EUDRACT 2020-005996-11, SPONSOR., CRO MSD ITALIA S.R.L., DA SVOLGERSI PRESSO L’U.O.C. NEONATOLOGIA E TERAPIA INTENSIVA NEONATALE<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051 DEL 22/07/2022</text:p>
          </table:table-cell>
          <table:table-cell office:value-type="string" table:style-name="ce8">
            <text:p>ADDENDUM 1 AL CONTRATTO, STUDIO CLINICO DAL TITOLO: STUDIO DI FASE III, IN APERTO, RANDOMIZZATO VOLTO A VALUTARE L’EFFICACIA E LA SICUREZZA DELL’AGENTE SINGOLO BELANTAMAB MAFODOTIN RISPETTO A POMALIDOMIDE PIÙ DESAMETASONE A BASSO DOSAGGIO (POM/DEX) IN PARTECIPANTI AFFETTI DA MIELOMA MULTIPLO RECIDIVANTE/REFRATTARIO (RRMM) (DREAMM 3)”, CODICE PROTOCOLLO 207495, N. EUDRACT 2018-004252-38, IN CORSO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052 DEL 22/07/2022</text:p>
          </table:table-cell>
          <table:table-cell office:value-type="string" table:style-name="ce8">
            <text:p>STUDIO OSSERVAZIONALE PROFIT, DAL TITOLO: “ELEVATE, REGISTRO GLOBALE PROSPETTICO, LONGITUDINALE, OSSERVAZIONALE DI PAZIENTI CON PORFIRIA EPATICA ACUTA (AHP)”, CODICE PROTOCOLLO ALN-AS1-006, SPONSOR ALNYLAM PHARMACEUTICALS, INC., CRO IQVIA ™, DA SVOLGERSI PRESSO L’U.O.C. MEDICINA GENERALE</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053 DEL 22/07/2022</text:p>
          </table:table-cell>
          <table:table-cell office:value-type="string" table:style-name="ce8">
            <text:p>FORNITURA DI STENT/ENDOPROTESI RICOPERTI TIPO VIATORR CX/GORE PER ESECUZIONE DI TIPS - AFFIDAMENTO DIRETTO A SEGUITO DI INDAGINE DI MERCATO <text:s/>- DECRETO DEL DIRETTORE GENERALE N. 748/2020 - PROSECUZIONE CONTRATTUALE - ATTI 1351/2019</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054 DEL 22/07/2022</text:p>
          </table:table-cell>
          <table:table-cell office:value-type="string" table:style-name="ce8">
            <text:p>CONCORSO PUBBLICO PER TITOLI ED ESAMI PER LA COPERTURA A TEMPO INDETERMINATO DI N. 1 POSTO DI DIRIGENTE MEDICO - DISCIPLINA: GINECOLOGIA E OSTETRICIA. APPROVAZIONE DEI VERBALI E CONSEGUENTI ADEMPIMENT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55 DEL 22/07/2022</text:p>
          </table:table-cell>
          <table:table-cell office:value-type="string" table:style-name="ce8">
            <text:p>ASSUNZIONE A TEMPO DETERMINATO PER UN PERIODO DI DODICI MESI DI N. 1 DIRIGENTE MEDICO - DISCIPLINA MEDICINA DEL LAVORO MEDIANTE UTILIZZO DI GRADUATORIA DI PUBBLICA SELEZIONE<text:s/></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056 DEL 22/07/2022</text:p>
          </table:table-cell>
          <table:table-cell office:value-type="string" table:style-name="ce8">
            <text:p>VERIFICA DIRIGENTI - RIDETERMINAZIONE DELL’INDENNITA’ DI ESCLUSIVITA’ E CONFERIMENTO INCARICHI PROFESSIONAL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57 DEL 22/07/2022</text:p>
          </table:table-cell>
          <table:table-cell office:value-type="string" table:style-name="ce8">
            <text:p>ACQUISTO DI SEI CENTRIFUGHE VENTILATE E DI UNA MICRO CENTRIFUGA PER LE NECESSITA’ DI VARI REPARTI - INDIZIONE/AGGIUDICAZIONE (ATTI 1.6.03/2022-105).</text:p>
          </table:table-cell>
          <table:table-cell office:value-type="string" table:style-name="ce8">
            <text:p>INGCLN_1047 - UOC INGEGNERIA CLINICA</text:p>
          </table:table-cell>
          <table:table-cell table:number-columns-repeated="16381"/>
        </table:table-row>
        <table:table-row table:style-name="ro4">
          <table:table-cell office:value-type="string" table:style-name="ce6">
            <text:p>N. 2058 DEL 22/07/2022</text:p>
          </table:table-cell>
          <table:table-cell office:value-type="string" table:style-name="ce8">
            <text:p>ADESIONE ALL’INIZIATIVA CENTRALIZZATA PER LA FORNITURA DI FARMACI ARIA_2021_025.21 - LOTTO UNICO - FARMACO KALYDECO 150 MG/28 CPR. (IVACAFTOR) PER IL TRATTAMENTO SPECIFICO DI PAZIENTI AFFETTI DA FIBROSI CISTICA - DITTA VERTEX PHARMACEUTICALS ITALY S.R.L. - DETERMINAZIONI CONSEGUENTI - ATTI 62/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059 DEL 22/07/2022</text:p>
          </table:table-cell>
          <table:table-cell office:value-type="string" table:style-name="ce8">
            <text:p>AFFIDAMENTO DIRETTO PER L’ACQUISIZIONE DEI SERVIZI DI ASSISTENZA ORDINARIA DEL SISTEMA INFORMATIVO MILAN PTT PER LA GESTIONE DELLA BANCA DATI PORPORA TROMBOTICA TROMBOCITOPENICA (PTT) PER IL PERIODO DALL’1/01/2022 AL 31/12/2024 - DITTA INVISIBLEFARM S.R.L. - CIG Z753616CD7</text:p>
          </table:table-cell>
          <table:table-cell office:value-type="string" table:style-name="ce8">
            <text:p>ICT_1046 - UOC SISTEMI INFORMATIVI</text:p>
          </table:table-cell>
          <table:table-cell table:number-columns-repeated="16381"/>
        </table:table-row>
        <table:table-row table:style-name="ro10">
          <table:table-cell office:value-type="string" table:style-name="ce6">
            <text:p>N. 2060 DEL 22/07/2022</text:p>
          </table:table-cell>
          <table:table-cell office:value-type="string" table:style-name="ce8">
            <text:p>FONDO CASSA RIABILITAZIONE PSICHIATRICA TERRITORIALE - ELENCO RIEPILOGATIVO GIUGNO 2022 - APPROVAZIONE - ATTI 1.6.03/2022-1.</text:p>
            <text:p/>
            <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061 DEL 22/07/2022</text:p>
          </table:table-cell>
          <table:table-cell office:value-type="string" table:style-name="ce8">
            <text:p>AFFIDAMENTO DIRETTO, A SEGUITO DI MANIFESTAZIONE DI INTERESSE, DELLA FORNITURA DI CATETERE EPICUTANEO CAVALE NEONATALE PER NUTRIZIONE PARENTERALE TOTALE E SOMMINISTRAZIONE DI FARMACI A SEGUITO MANIFESTAZIONE D’INTERESSE, PER IL PERIODO DI 36 MESI EVENTUALMENTE PROROGABILI PER ULTERIORI 12 MES - CIG PROCEDURA: 9212215050 - CIG DERIVATO 93234355F4 --Atti 1.6.03/2021 - 394</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062 DEL 22/07/2022</text:p>
          </table:table-cell>
          <table:table-cell office:value-type="string" table:style-name="ce8">
            <text:p>AFFIDAMENTO DIRETTO PER IL RINNOVO DEL SERVIZIO DI ASSISTENZA E MANUTENZIONE ORDINARIA DEL SOFTWARE SMART DIGITAL CLINIC E METADIETA HOSPITAL PER IL PERIODO DALL’1/01/2022 AL 31/12/2024 - DITTA METEDA S.R.L. - CIG ZC536A3411</text:p>
          </table:table-cell>
          <table:table-cell office:value-type="string" table:style-name="ce8">
            <text:p>ICT_1046 - UOC SISTEMI INFORMATIVI</text:p>
          </table:table-cell>
          <table:table-cell table:number-columns-repeated="16381"/>
        </table:table-row>
        <table:table-row table:style-name="ro7">
          <table:table-cell office:value-type="string" table:style-name="ce6">
            <text:p>N. 2063 DEL 22/07/2022</text:p>
          </table:table-cell>
          <table:table-cell office:value-type="string" table:style-name="ce8">
            <text:p>INDIZIONE DI PUBBLICA SELEZIONE PER TITOLI E COLLOQUIO PER L’ASSUNZIONE A TEMPO DETERMINATO PER UN PERIODO DI DODICI MESI DI N. 1 DIRIGENTE MEDICO - DISCIPLINA: PEDIATRIA PER LE ATTIVITA’ DELL’U.O.C. PRONTO SOCCORSO PEDIATR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064 DEL 22/07/2022</text:p>
          </table:table-cell>
          <table:table-cell office:value-type="string" table:style-name="ce8">
            <text:p>ASSUNZIONE A TEMPO DETERMINATO DI N. 3 DIRIGENTI FARMACISTI - DISCIPLINA: FARMACIA OSPEDALIER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65 DEL 22/07/2022</text:p>
          </table:table-cell>
          <table:table-cell office:value-type="string" table:style-name="ce8">
            <text:p>AFFIDAMENTO DELLA FORNITURA DI IMPIANTO COCLEARE PEDIATRICO COCHLEAR, DISTRIBUITO DALLA COCHLEAR <text:s/>ITALIA S.R.L. - CIG <text:s/>Z15372A4A5 - ATTI 1.06.03/2022-113</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066 DEL 22/07/2022</text:p>
          </table:table-cell>
          <table:table-cell office:value-type="string" table:style-name="ce8">
            <text:p>FORNITURA DEL FARMACO JORVEZA (BUDESONIDE) - CONTRATTO PONTE PER UN PERIODO DI 12 MESI IN ATTESA DELL’ATTIVAZIONE DELLA RELATIVA CONVENZIONE CENTRALIZZATA - ATTI 271/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067 DEL 22/07/2022</text:p>
          </table:table-cell>
          <table:table-cell office:value-type="string" table:style-name="ce8">
            <text:p>ADESIONE ALL’ACCORDO QUADRO ATTIVATO DA CONSIP S.P.A. PER LA FORNITURA, IN CONTO DEPOSITO, DI STENT CORONARICI ED.3 - LOTTO 3 (DES CON POLIMERO RIASSORBIBILE) - DITTA BIOTRONIK ITALIA S.P.A. - ATTI 1.6.03\2021-463</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068 DEL 22/07/2022</text:p>
          </table:table-cell>
          <table:table-cell office:value-type="string" table:style-name="ce8">
            <text:p>APPROVAZIONE DEL PROTOCOLLO TERRITORIALE PER LA PROMOZIONE DELL’EMPOWERMENT SOCIO-ECONOMICO DELLE DONNE CHE HANNO SUBITO VIOLENZA</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2069 DEL 22/07/2022</text:p>
          </table:table-cell>
          <table:table-cell office:value-type="string" table:style-name="ce8">
            <text:p>CONCESSIONE DI UN'ASPETTATIVA SENZA ASSEGNI ALLA SIG.RA MAYA NATALI - COADIUTORE AMMINISTRATIVO SENIOR (CAT.BS) A TEMPO INDETERMINAT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070 DEL 22/07/2022</text:p>
          </table:table-cell>
          <table:table-cell office:value-type="string" table:style-name="ce8">
            <text:p>SERVIZIO GESTIONE ESTERNALIZZATA DEL MAGAZZINO GENERALE: AFFIDAMENTO ATTIVITA’ AGGIUNTIVA DA SVOLGERSI PRESSO IL PALAZZO DELLE SCINTILLE ALLA SOC. COOPSERVICE SOC. COOP. P.A. PER IL PERIODO 1.7.2022 - 31.10.2022 - COVID SCINTILLE - ATTI 1010/2015</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071 DEL 22/07/2022</text:p>
          </table:table-cell>
          <table:table-cell office:value-type="string" table:style-name="ce8">
            <text:p>AFFIDAMENTO DELLA FORNITURA DI ENDOPROTESI TORACICA CUSTOM MADE PER L’U.O.C. CHIRURGIA VASCOLARE, DISTRIBUITA DALLA DITTA COOK ITALIA SRL - ATTI 1.6.03\2021-487 - CIG Z29371FE74</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072 DEL 22/07/2022</text:p>
          </table:table-cell>
          <table:table-cell office:value-type="string" table:style-name="ce8">
            <text:p>SERVIZIO GESTIONE ESTERNALIZZATA DEL MAGAZZINO GENERALE: INCREMENTO SPAZIO MAGAZZINALE. AFFIDAMENTO DIRETTO ALLA SOC. COOPSERVICE SOC. COOP. P.A. PER IL PERIODO 1.7.2022 - 31.10.2022 - COVID POLICLINICO - ATTI 1010/2015</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073 DEL 22/07/2022</text:p>
          </table:table-cell>
          <table:table-cell office:value-type="string" table:style-name="ce8">
            <text:p>CONCORSO PUBBLICO PER TITOLI ED ESAMI PER LA COPERTURA A TEMPO INDETERMINATO DI N. 2 POSTI DI ASSISTENTE AMMINISTRATIVO (CAT. C) A TEMPO PIENO. APPROVAZIONE DEI VERBALI E CONSEGUENTI ADEMPIMENTI</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074 DEL 22/07/2022</text:p>
          </table:table-cell>
          <table:table-cell office:value-type="string" table:style-name="ce8">
            <text:p>RINNOVO DI ATTIVITA’ LIBERO PROFESSIONALE, A FAVORE DI <text:s/>EUROTHERMO SPA, NELL’AMBITO DELLA MEDICINA DEL LAVORO DA PARTE DELLA DR.SSA ALESSANDRA PETRI<text:s/></text:p>
            <text:p/>
            <text:p/>
          </table:table-cell>
          <table:table-cell office:value-type="string" table:style-name="ce8">
            <text:p>SEGR_GO - Segreteria SC GESTIONE OPERATIVA E LIBERA PROFESSIONE</text:p>
          </table:table-cell>
          <table:table-cell table:number-columns-repeated="16381"/>
        </table:table-row>
        <table:table-row table:style-name="ro10">
          <table:table-cell office:value-type="string" table:style-name="ce6">
            <text:p>N. 2075 DEL 22/07/2022</text:p>
          </table:table-cell>
          <table:table-cell office:value-type="string" table:style-name="ce8">
            <text:p>RINNOVO DI ATTIVITA’ LIBERO PROFESSIONALE, A FAVORE DI FRATELLI RAVELLI SRL, NELL’AMBITO DELLA MEDICINA DEL LAVORO DA PARTE DELLA DR.SSA ALESSANDRA PETRI<text:s/></text:p>
            <text:p/>
            <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2076 DEL 22/07/2022</text:p>
          </table:table-cell>
          <table:table-cell office:value-type="string" table:style-name="ce8">
            <text:p>PRESA D’ATTO DELLE DIMISSIONI RASSEGNATE DALL’OPERATORE SOCIO SANITARIO (CAT. BS) A TEMPO DETERMINATO - SIG.RA DE BARTOLO SILV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77 DEL 22/07/2022</text:p>
          </table:table-cell>
          <table:table-cell office:value-type="string" table:style-name="ce8">
            <text:p>STIPULA PROTOCOLLO D’INTESA “PROGETTO DIMISSIONI PROTETTE” CON L’ASSOCIAZIONE SENECA ASSISTENZA DOMICILIARE ANZIANI ORGANIZZAZIONE DI VOLONTARIATO</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2078 DEL 22/07/2022</text:p>
          </table:table-cell>
          <table:table-cell office:value-type="string" table:style-name="ce8">
            <text:p>CONFERIMENTO INCARICO DI COLLABORAZIONE A TITOLO GRATUITO A SUPPORTO DELL’ATTIVITA’ VACCINALE ALL’INFERMIERE SIG. MAGISTRELLI VINCENZO</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079 DEL 22/07/2022</text:p>
          </table:table-cell>
          <table:table-cell office:value-type="string" table:style-name="ce8">
            <text:p>INDIZIONE DI PROCEDURA NEGOZIATA SENZA PREVIA PUBBLICAZIONE DI BANDO PER L’AFFIDAMENTO DEL SERVIZIO DI TESORERIA E CASSA DELLA FONDAZIONE IRCCS PER LA DURATA DI 60 MESI. ATTI 266/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080 DEL 22/07/2022</text:p>
          </table:table-cell>
          <table:table-cell office:value-type="string" table:style-name="ce8">
            <text:p>PROCEDURA NEGOZIATA PER LA FORNITURA DI AGO CATETERE CON ALETTE TIPO “AGO CANNULA” PER IL PERIODO DI 24 MESI <text:s/>- DITTA BENEFIS SRL - ATTI 1.6.03/2022 - 231</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081 DEL 29/07/2022</text:p>
          </table:table-cell>
          <table:table-cell office:value-type="string" table:style-name="ce8">
            <text:p>CONCORSO PUBBLICO PER TITOLI ED ESAMI PER LA COPERTURA DI N. 5 POSTI DI COLLABORATORE PROFESSIONALE SANITARIO - OSTETRICA (CAT. D) A TEMPO PIENO - SCORRIMENTO DELLA GRADUATO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082 DEL 29/07/2022</text:p>
          </table:table-cell>
          <table:table-cell office:value-type="string" table:style-name="ce8">
            <text:p>CONFERMA DELLE FUNZIONI ASSISTENZIALI IN REGIME DI CONVENZIONE NEI CONFRONTI DEL RICERCATORE UNIVERSITARIO A TEMPO DETERMINATO DR. GIAN EUGENIO TONTINI DELL’U.O.C. GASTROENTEROLOGIA ED ENDOSCOP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83 DEL 29/07/2022</text:p>
          </table:table-cell>
          <table:table-cell office:value-type="string" table:style-name="ce8">
            <text:p>PRESA D'ATTO DELLE DIMISSIONI RASSEGNATE DAL COLLABORATORE PROFESSIONALE SANITARIO - OSTETRICA (CAT.D) A TEMPO INDETERMINATO - SIG.RA CHIARA ZOTT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084 DEL 29/07/2022</text:p>
          </table:table-cell>
          <table:table-cell office:value-type="string" table:style-name="ce8">
            <text:p>SELEZIONE PUBBLICA PER TITOLI E COLLOQUIO PER IL CONFERIMENTO DI N. 1 INCARICO PROFESSIONALE IN REGIME DI PARTITA IVA DA DESTINARE ALLA U.O.C. CARDIOLOGIA - APPROVAZIONE DEL VERBALE E CONFERIMENTO DELL’INCARICO</text:p>
            <text:p/>
            <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085 DEL 29/07/2022</text:p>
          </table:table-cell>
          <table:table-cell office:value-type="string" table:style-name="ce8">
            <text:p>ACCETTAZIONE DELLA DONAZIONE DI € 15.000,00 DA PARTE DELL’ASSOCIAZIONE GILS ODV <text:s/>DA DESTINARE ALLA U.O.C. CARDIOLOGIA AI FINI DI RICERCA.</text:p>
            <text:p/>
            <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086 DEL 29/07/2022</text:p>
          </table:table-cell>
          <table:table-cell office:value-type="string" table:style-name="ce8">
            <text:p>NOLEGGIO TRIENNALE DI UN ANALIZZATORE AUTOMATICO PER IMMUNOCHIMICA NECESSARIO ALL’U.O.C. LABORATORIO CENTRALE - ASSEGNAZIONE MEDIANTE AFFIDAMENTO DIRETTO ATTI <text:s/>6/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087 DEL 29/07/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IN AMBITO ENDOCRINOLOGICO. APPROVAZIONE DEL VERBALE E CONSEGUENTI ADEMPIMENT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88 DEL 29/07/2022</text:p>
          </table:table-cell>
          <table:table-cell office:value-type="string" table:style-name="ce8">
            <text:p>EMISSIONE DI AVVISO PUBBLICO PER LA PROCEDURA DI STABILIZZAZIONE DI CUI ALL'ART. 20, COMMA 1, DEL D.LGS. N. 75/2017 DEL PERSONALE DELLA DIRIGENZA MEDIC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089 DEL 29/07/2022</text:p>
          </table:table-cell>
          <table:table-cell office:value-type="string" table:style-name="ce8">
            <text:p>ACCETTAZIONE DELLA DONAZIONE DI € 13.000,00 DA PARTE DI ABM ONLUS A SOSTEGNO DEL PROGETTO DI RICERCA: “SCREENING, DIAGNOSI E FOLLOW UP DEI PAZIENTI PEDIATRICI CON MALATTIE RARE METABOLICHE” PROMOSSO <text:s/>DALLA U.O.S.D. PEDIATRIA - ALTA INTENSITA’ DI CURA AFFERENTE AL DIPARTIMENTO DONNA-BAMBINO-NEONATO.<text:s/></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090 DEL 29/07/2022</text:p>
          </table:table-cell>
          <table:table-cell office:value-type="string" table:style-name="ce8">
            <text:p>SELEZIONE PUBBLICA PER TITOLI E COLLOQUIO PER IL CONFERIMENTO DI N. 1 INCARICO PROFESSIONALE IN REGIME DI PARTITA IVA DA DESTINARE ALLA U.O.C. NEUROLOGIA- CONFERIMENTO DELL’ INCARIC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091 DEL 29/07/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092 DEL 29/07/2022</text:p>
          </table:table-cell>
          <table:table-cell office:value-type="string" table:style-name="ce8">
            <text:p>ASSUNZIONE A TEMPO INDETERMINATO DI N. 1 DIRIGENTE - PROFILO: BIOLOGI - DISCIPLINA: PATOLOGIA CLINICA (LABORATORIO DI ANALISI CHIMICO-CLINICHE E MICROBIOLOGIA),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93 DEL 29/07/2022</text:p>
          </table:table-cell>
          <table:table-cell office:value-type="string" table:style-name="ce8">
            <text:p>ASSUNZIONE A TEMPO INDETERMINATO DI N. 1 DIRIGENTE MEDICO - DISCIPLINA CHIRURGIA TORACICA, MEDIANTE UTILIZZO DI GRADUATORIA DI CONCORSO PUBBLICO. DETERMINAZION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094 DEL 29/07/2022</text:p>
          </table:table-cell>
          <table:table-cell office:value-type="string" table:style-name="ce8">
            <text:p>CONCORSO PUBBLICO PER TITOLI ED ESAMI PER LA COPERTURA A TEMPO INDETERMINATO DI N. 1 POSTO DI DIRIGENTE MEDICO - DISICPLINA: MEDICINA NUCLEARE. 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095 DEL 29/07/2022</text:p>
          </table:table-cell>
          <table:table-cell office:value-type="string" table:style-name="ce8">
            <text:p>NOLEGGIO TRIENNALE DI UN SISTEMA DI IMAGING MOLECOLARE AUTOMATIZZATO NECESSARIO ALL’U.O.C. MEDICINA GENERALE, EMOSTASI E TROMBOSI - ASSEGNAZIONE MEDIANTE AFFIDAMENTO DIRETTO - ATTI <text:s/>6/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096 DEL 29/07/2022</text:p>
          </table:table-cell>
          <table:table-cell office:value-type="string" table:style-name="ce8">
            <text:p>AUTORIZZAZIONE AL DEPOSITO DI UNA DOMANDA DI BREVETTO PRESSO L’UFFICIO ITALIANO BREVETTI E MARCHI PER LA TUTELA DELL’INVENZIONE RELATIVA A UN NUOVO METODO DI PROGETTAZIONE DI UNA PLACCA DI ALLINEAMENTO PRODOTTA TRAMITE STAMPA 3D IN BASE A UNA FRATTURA DISALLINEATA</text:p>
          </table:table-cell>
          <table:table-cell office:value-type="string" table:style-name="ce8">
            <text:p>TECHTR_6987594 - UOS TECHNOLOGY TRANSFER</text:p>
          </table:table-cell>
          <table:table-cell table:number-columns-repeated="16381"/>
        </table:table-row>
        <table:table-row table:style-name="ro10">
          <table:table-cell office:value-type="string" table:style-name="ce6">
            <text:p>N. 2097 DEL 29/07/2022</text:p>
          </table:table-cell>
          <table:table-cell office:value-type="string" table:style-name="ce8">
            <text:p>FORNITURA DI REAGENTI PER L’ESECUZIONE DEL TEST QUANTIFERON TB GOLD PLUS CLIA <text:s/>DA REALIZZARSI IN CHEMILUMINESCENZA CON STRUMENTO AUTOMATICO AD ACCESSO RANDOM - RINNOVAZIONE CONTRATTUALE - ATTI 229/2019</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098 DEL 29/07/2022</text:p>
          </table:table-cell>
          <table:table-cell office:value-type="string" table:style-name="ce8">
            <text:p>SELEZIONE PUBBLICA PER TITOLI E COLLOQUIO PER IL CONFERIMENTO DI N. 2 INCARICHI PROFESSIONALI IN REGIME DI PARTITA IVA DA DESTINARE ALLA U.O.C. NEUROLOGIA - APPROVAZIONE DEL VERBALE E CONFERIMENTO DEGLI INCARICH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099 DEL 29/07/2022</text:p>
          </table:table-cell>
          <table:table-cell office:value-type="string" table:style-name="ce8">
            <text:p>INDIZIONE DI PUBBLICA SELEZIONE PER TITOLI E COLLOQUIO PER L'ASSUNZIONE A TEMPO DETERMINATO PER UN PERIODO DI DODICI MESI DI N. 1 DIRIGENTE MEDICO - DISCIPLINA: CARDIOCHIRUR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100 DEL 29/07/2022</text:p>
          </table:table-cell>
          <table:table-cell office:value-type="string" table:style-name="ce8">
            <text:p>CONCORSO PUBBLICO PER TITOLI ED ESAMI PER LA COPERTURA A TEMPO INDETERMINATO DI N. 2 POSTI DI COLLABORATORE PROFESSIONALE SANITARIO - TECNICO SANITARIO DI RADIOLOGIA MEDICA (CAT. D) A TEMPO PIENO - SCORRIMENTO DELLA GRADUATOR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101 DEL 29/07/2022</text:p>
          </table:table-cell>
          <table:table-cell office:value-type="string" table:style-name="ce8">
            <text:p>ASSUNZIONE A TEMPO DETERMINATO PER UN PERIODO DI DODICI MESI DI N. 1 DIRIGENTE MEDICO - DISCIPLINA: GENETICA MEDIC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102 DEL 29/07/2022</text:p>
          </table:table-cell>
          <table:table-cell office:value-type="string" table:style-name="ce8">
            <text:p>ASSUNZIONE A TEMPO DETERMINATO PER UN PERIODO DI DODICI MESI DI N. 1 DIRIGENTE MEDICO - DISCIPLINA: ANATOMIA PATOLOGICA, MEDIANTE UTILIZZO GRADUATORIA DI PUBBLICA SELEZION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103 DEL 29/07/2022</text:p>
          </table:table-cell>
          <table:table-cell office:value-type="string" table:style-name="ce8">
            <text:p>U.O.S.D. NEUROLOGIA - MALATTIE NEUROMUSCOLARI E RARE - DETERMINAZIONI</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104 DEL 29/07/2022</text:p>
          </table:table-cell>
          <table:table-cell office:value-type="string" table:style-name="ce8">
            <text:p>AFFIDAMENTO DIRETTO, AI SENSI DELL’ART. 1, COMMA 2, LETT.A) DEL DECRETO LEGGE N. 76/2020, CONVERTITO IN LEGGE N. 120/2020 DI UN SUPPORTO FORMATIVO ON-THE-JOB RELATIVO ALLE BEST PRACTICES LEGATE AI PERCORSI LOGISTICI E CORRELATE PROCEDURE AMMINISTRATIVO-ORGANIZZATIVO CONTABILI DEI MAGAZZINI DI SECONDO LIVELLO (MAGAZZINI INTERMEDI E DI REPARTO / SERVIZIO) E DEL PIÙ AMPIO CICLO PASSIVO AZIENDALE DI REALTÀ OSPEDALIERE E DI ISTITUTI DI RICERCA - PROROGA.</text:p>
          </table:table-cell>
          <table:table-cell office:value-type="string" table:style-name="ce8">
            <text:p>FORM_1033 - UOS FORMAZIONE E AGGIORNAMENTO DEL PERSONALE</text:p>
          </table:table-cell>
          <table:table-cell table:number-columns-repeated="16381"/>
        </table:table-row>
        <table:table-row table:style-name="ro10">
          <table:table-cell office:value-type="string" table:style-name="ce6">
            <text:p>N. 2105 DEL 29/07/2022</text:p>
          </table:table-cell>
          <table:table-cell office:value-type="string" table:style-name="ce8">
            <text:p>SELEZIONE PUBBLICA PER TITOLI E COLLOQUIO PER IL CONFERIMENTO DI N. 1 INCARICO PROFESSIONALE IN REGIME DI PARTITA IVA DA DESTINARE ALLA U.O.C. NEFROLOGIA, DIALISI E TRAPIANTO DI RENE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106 DEL 29/07/2022</text:p>
          </table:table-cell>
          <table:table-cell office:value-type="string" table:style-name="ce8">
            <text:p>PROCEDURA NEGOZIATA, SENZA PREVIA PUBBLICAZIONE DI UN BANDO DI GARA PER L’ACQUISTO DI REAGENTI SINGLE CELL - ATTI <text:s/>7/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107 DEL 29/07/2022</text:p>
          </table:table-cell>
          <table:table-cell office:value-type="string" table:style-name="ce8">
            <text:p>ASSUNZIONE A TEMPO INDETERMINATO DI N. 1 DIRIGENTE MEDICO - DISCIPLINA: CARDIOLOGIA,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108 DEL 29/07/2022</text:p>
          </table:table-cell>
          <table:table-cell office:value-type="string" table:style-name="ce8">
            <text:p>ASSUNZIONE A TEMPO INDETERMINATO DI N. 1 DIRIGENTE MEDICO - DISCIPLINA: OFTALMOLOGIA,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109 DEL 29/07/2022</text:p>
          </table:table-cell>
          <table:table-cell office:value-type="string" table:style-name="ce8">
            <text:p>CONVENZIONE CON LA ASST MONZA PER UNA COLLABORAZIONE RECIPROCA RELATIVAMENTE ALLA PROCEDURA DI CONGELAMENTO DI CORTICALE OVARICA PER PRESERVAZIONE DELLA FERTILITA’</text:p>
          </table:table-cell>
          <table:table-cell office:value-type="string" table:style-name="ce8">
            <text:p>AFFGEN_5254890 - UOC AFFARI GENERALI E LEGALI, CONVENZIONI</text:p>
          </table:table-cell>
          <table:table-cell table:number-columns-repeated="16381"/>
        </table:table-row>
        <table:table-row table:style-name="ro10">
          <table:table-cell office:value-type="string" table:style-name="ce6">
            <text:p>N. 2110 DEL 29/07/2022</text:p>
          </table:table-cell>
          <table:table-cell office:value-type="string" table:style-name="ce8">
            <text:p>PROCEDURA APERTA, IN UNIONE D’ACQUISTO, PER LA FORNITURA DI SISTEMI DI ASPIRAZIONE AD ULTRASUONI PER LA RIMOZIONE SELETTIVA DI NEOPLASIE CEREBRALI E DEL RACHIDE, PER 36 MESI, EVENTUALMENTE RINNOVABILE PER ULTERIORI 36 MESI <text:s/>- NOMINA DELLA COMMISSIONE GIUDICATRICE - ATTI 172/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111 DEL 29/07/2022</text:p>
          </table:table-cell>
          <table:table-cell office:value-type="string" table:style-name="ce8">
            <text:p>AFFIDAMENTO DIRETTO PER LA FORNITURA DI PUNTALI CON FILTRO DA LABORATORIO PER 12 MESI IN ATTESA DI NUOVA PROCEDURA CONCORSUALE - ATTI 2237/2018</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112 DEL 29/07/2022</text:p>
          </table:table-cell>
          <table:table-cell office:value-type="string" table:style-name="ce8">
            <text:p>AFFIDAMENTO DELLA FORNITURA DI IMPIANTO COCLEARE ADVANCED BIONICS, DISTRIBUITO DALLA DITTA ADVANCED BIONICS ITALIA - CIG Z8E3739328 - ATTI 1149/201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13 DEL 29/07/2022</text:p>
          </table:table-cell>
          <table:table-cell office:value-type="string" table:style-name="ce8">
            <text:p>ACQUISIZIONE DI UN DISPOSITIVO PER IL MONITORAGGIO DEL SISTEMA NERVOSO, DA DESTINARE ALL’U.O.C. NEUROCHIRURGIA - INDIZIONE PROCEDURA A SEGUITO DI INDAGINE DI MERCATO PRELIMINARE (ATTI 1.6.03/2021-384).</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2114 DEL 29/07/2022</text:p>
          </table:table-cell>
          <table:table-cell office:value-type="string" table:style-name="ce8">
            <text:p>ACQUSIZIONE DI CINQUE CARDIOSTIMOLATORI ESTERNI PER l’U.O.C. ANESTESIA E TERAPIA INTENSIVA ADULTI - INDIZIONE/AGGIUDICAZIONE (ATTI 1.6.03/2022-245).</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2115 DEL 29/07/2022</text:p>
          </table:table-cell>
          <table:table-cell office:value-type="string" table:style-name="ce8">
            <text:p>PADIGLIONE FIERA MILANO CITY - DECRETO DEL DIRETTORE GENERALE N. 1640 DEL 28.05.2021, PRESA D'ATTO DELL'INTEGRAZIONE DELLA SPESA PER FORNITURA ENERGIA ELETTRICA (FORNITORE A2A SPA) E RIALLINEAMENTO DELLA SCADENZA CONTRATTUALE AL 30.09.2022</text:p>
          </table:table-cell>
          <table:table-cell office:value-type="string" table:style-name="ce8">
            <text:p>UFFTEC_1045 - UOC FUNZIONI TECNICHE</text:p>
          </table:table-cell>
          <table:table-cell table:number-columns-repeated="16381"/>
        </table:table-row>
        <table:table-row table:style-name="ro10">
          <table:table-cell office:value-type="string" table:style-name="ce6">
            <text:p>N. 2116 DEL 29/07/2022</text:p>
          </table:table-cell>
          <table:table-cell office:value-type="string" table:style-name="ce8">
            <text:p>FORNITURA DI TERAPIE CELLULARI AUTOLOGHE KITE COMMERCIALIZZATE DALLA DITTA GILEAD SCIENCES S.R.L. - SOTTOSCRIZIONE DEL DOCUMENTO DENOMINATO QUALITY AGREEMENT TRA LA FONDAZIONE IRCCS E KITE PHARMA EU B.V <text:s/>- ATTI 291/2022</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117 DEL 29/07/2022</text:p>
          </table:table-cell>
          <table:table-cell office:value-type="string" table:style-name="ce8">
            <text:p>AFFIDAMENTO DIRETTO DELLA FORNITURA DI VALVOLE MITRALICHE SERIE MASTERS E TUBI VALVOLARI AORTICI SERIE MASTERS ST. JUDE MED./ABBOTT PER L’U.O.C. CARDIOCHIRURGIA, PER UN PERIODO DI 24 MESI, EVENTUALMENTE PROROGABILE PER ULTERIORI 12 MESI - CIG DI PROCEDURA: 9302783363 - ATTI 1.6.03/2022-261</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118 DEL 29/07/2022</text:p>
          </table:table-cell>
          <table:table-cell office:value-type="string" table:style-name="ce8">
            <text:p>ASSUNZIONE A TEMPO INDETERMINATO DI N. 1 COLLABORATORE AMMINISTRATIVO PROFESSIONALE SENIOR (CAT. DS) A TEMPO PIEN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119 DEL 29/07/2022</text:p>
          </table:table-cell>
          <table:table-cell office:value-type="string" table:style-name="ce8">
            <text:p>PROROGA TECNICA DEL CONTRATTO ESECUTIVO PER L’ACQUISIZIONE DEI SERVIZI DI SICUREZZA APPLICATIVA PER IL SISTEMA PUBBLICO DI CONNETTIVITÀ (SPC) - CONVENZIONE CONSIP - DAL 21/07/2022 - 31/12/2022</text:p>
          </table:table-cell>
          <table:table-cell office:value-type="string" table:style-name="ce8">
            <text:p>ICT_1046 - UOC SISTEMI INFORMATIVI</text:p>
          </table:table-cell>
          <table:table-cell table:number-columns-repeated="16381"/>
        </table:table-row>
        <table:table-row table:style-name="ro7">
          <table:table-cell office:value-type="string" table:style-name="ce6">
            <text:p>N. 2120 DEL 29/07/2022</text:p>
          </table:table-cell>
          <table:table-cell office:value-type="string" table:style-name="ce8">
            <text:p>PROGRAMMA BIENNALE DEGLI ACQUISTI DI FORNITURE E SERVIZI DI IMPORTO STIMATO PARI O SUPERIORE A 40.000 EURO AI SENSI DELL'ART. 21 DEL D.LGS. N. 50/2016 PER GLI ANNI 2022-2023 - AGGIORNAMENTO - ATTI 400/2021</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21 DEL 29/07/2022</text:p>
          </table:table-cell>
          <table:table-cell office:value-type="string" table:style-name="ce8">
            <text:p>STIPULA CONVENZIONE PER IL CONTROLLO SULLA PRODUZIONE DI EMOCOMPONENTI PER USO NON TRASFUSIONALE (TOPICO) AI SENSI DEL DMS 02.11.2015 A FAVORE DI MEDICAL DEVELOPMENT SRL<text:s/></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2122 DEL 29/07/2022</text:p>
          </table:table-cell>
          <table:table-cell office:value-type="string" table:style-name="ce8">
            <text:p>AFFIDAMENTO DELLA FORNITURA DI STRUMENTARIO IMPIANTABILE E PROTESI CUSTOM MADE SINTAC/VERSAN, DISTRIBUITI DA VER SAN &amp; DAFNE M.D. S.R.L. - ATTI 1.6.03\2022-280</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23 DEL 29/07/2022</text:p>
          </table:table-cell>
          <table:table-cell office:value-type="string" table:style-name="ce8">
            <text:p>D.LGS. 50/2016, ART. 21 - DECRETO DEL MINISTERO DELLE INFRASTRUTTURE E DEI TRASPORTI 16.1.2018 N. 14 - AGGIORNAMENTI SCHEMA DI PROGRAMMA TRIENNALE 2022/2024 ED ELENCO ANNUALE 2022 DEI LAVORI<text:s/></text:p>
          </table:table-cell>
          <table:table-cell office:value-type="string" table:style-name="ce8">
            <text:p>UFFTEC_1045 - UOC FUNZIONI TECNICHE</text:p>
          </table:table-cell>
          <table:table-cell table:number-columns-repeated="16381"/>
        </table:table-row>
        <table:table-row table:style-name="ro7">
          <table:table-cell office:value-type="string" table:style-name="ce6">
            <text:p>N. 2124 DEL 29/07/2022</text:p>
          </table:table-cell>
          <table:table-cell office:value-type="string" table:style-name="ce8">
            <text:p>SERVIZIO DI PULIZIA E DISINFEZIONE PARTI COMUNI E SPAZI SANITARI: CONTRATTO PONTE PER IL PERIODO 1.9.2022 - 31.12.2022 NELLE MORE DELL’AGGIUDICAZIONE DELLA PROCEDURA ARIA_2021_078 - ATTI 828/2013</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25 DEL 29/07/2022</text:p>
          </table:table-cell>
          <table:table-cell office:value-type="string" table:style-name="ce8">
            <text:p>RINNOVO CONVENZIONI PER LO SVOLGIMENTO DI PRESTAZIONI SPECIALISTICHE A FAVORE DELLE STRUTTURE SANITARIE PRIVATE NON ACCREDITATE DA PARTE DEI DIRIGENTI MEDICI DIPENDENTI DELLA FONDAZIONE - ANNI 2022-2024.</text:p>
          </table:table-cell>
          <table:table-cell office:value-type="string" table:style-name="ce8">
            <text:p>SEGR_GO - Segreteria SC GESTIONE OPERATIVA E LIBERA PROFESSIONE</text:p>
          </table:table-cell>
          <table:table-cell table:number-columns-repeated="16381"/>
        </table:table-row>
        <table:table-row table:style-name="ro7">
          <table:table-cell office:value-type="string" table:style-name="ce6">
            <text:p>N. 2126 DEL 29/07/2022</text:p>
          </table:table-cell>
          <table:table-cell office:value-type="string" table:style-name="ce8">
            <text:p>PUBBLICA SELEZIONE PER SOLI TITOLI PER L'ASSUNZIONE A TEMPO DETERMINATO PER UN PERIODO DI DODICI MESI DI N. 10 OPERATORI SOCIO SANITARI (CAT. B - LIV. BS) A TEMPO PIENO - SCORRIMENTO DELLA GRADUATOR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127 DEL 29/07/2022</text:p>
          </table:table-cell>
          <table:table-cell office:value-type="string" table:style-name="ce8">
            <text:p>FORNITURA DI TERAPIE CELLULARI AUTOLOGHE KITE COMMERCIALIZZATE DALLA DITTA GILEAD SCIENCES S.R.L. - SOTTOSCRIZIONE DEL DOCUMENTO DENOMINATO ACCORDO QUADRO PER LA FORNITURA DI TERAPIE CELLULARI AUTOLOGHE KITE TRA LA FONDAZIONE IRCCS E LA STESSA GILEAD SCIENCES S.R.L. - ATTI 291/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128 DEL 29/07/2022</text:p>
          </table:table-cell>
          <table:table-cell office:value-type="string" table:style-name="ce8">
            <text:p>SOMMINISTRAZIONE LAVORO: CONTRATTO PONTE PER LA SOMMINISTRAZIONE DI FIGURE PROFESSIONALI DI TIPO DIVERSO PER IL PERIODO 1.8.2022 - 30.9.2022, IN ATTESA DELL’ATTIVAZIONE DELLA CONVENZIONE ARCA_2019_120 - ATTI 1269/201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129 DEL 29/07/2022</text:p>
          </table:table-cell>
          <table:table-cell office:value-type="string" table:style-name="ce8">
            <text:p>INDIZIONE DI CONCORSO PUBBLICO PER TITOLI ED ESAMI PER LA COPERTURA A TEMPO INDETERMINATO DI N. 1 POSTO DI DIRIGENTE ANALIST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130 DEL 29/07/2022</text:p>
          </table:table-cell>
          <table:table-cell office:value-type="string" table:style-name="ce8">
            <text:p>ESITO AVVISO DI MOBILITA' PER LA COPERTURA DI N. 1 POSTO DI DIRIGENTE FISICO - DISCIPLINA: FISICA SANITA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131 DEL 29/07/2022</text:p>
          </table:table-cell>
          <table:table-cell office:value-type="string" table:style-name="ce8">
            <text:p>CONCESSIONE DI UN’ASPETTATIVA SENZA ASSEGNI AL SIG. BRUNI TOMMASO - COLLABORATORE AMMINISTRATIVO PROFESSIONALE SENIOR (CAT. DS) A TEMPO INDETERMINAT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132 DEL 29/07/2022</text:p>
          </table:table-cell>
          <table:table-cell office:value-type="string" table:style-name="ce8">
            <text:p>ESITO PUBBLICA SELEZIONE PER TITOLI E COLLOQUIO PER L’ASSUNZIONE A TEMPO DETERMINATO PER UN PERIODO DI DODICI MESI DI N. 1 DIRIGENTE MEDICO - DISCIPLINA: CURE PALLIATIVE E COSTITUZIONE DI UN RAPPORTO DI LAVORO A TEMPO DETERMINAT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133 DEL 29/07/2022</text:p>
          </table:table-cell>
          <table:table-cell office:value-type="string" table:style-name="ce8">
            <text:p>CONGEDO AI SENSI DELL’ART. 39 CCNL 21.5.2018 - AREA DEL COMPARTO SANITA’ - DIPENDENTE F.D.</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134 DEL 05/08/2022</text:p>
          </table:table-cell>
          <table:table-cell office:value-type="string" table:style-name="ce8">
            <text:p>AFFIDAMENTO DIRETTO DEI SERVIZI DI CONSULENZA E ASSISTENZA AL GRANT OFFICE DELLA DIREZIONE SCIENTIFICA NELL’AMBITO DELL’ AVVISO PUBBLICO PER LA PRESENTAZIONE DI MANIFESTAZIONI DI INTERESSE PER L’ATTUAZIONE DI INTERVENTI DA FINANZIARE NELL’AMBITO DELL’INIZIATIVA “ECOSISTEMA INNOVATIVO DELLA SALUTE” DELL’INIZIATIVA HUB LIFE SCIENCE - DIAGNOSTICA AVANZATA (HLS-DA) DEL PIANO COMPLEMENTARE AL PIANO NAZIONALE DI RIPRESA E RESILIENZA - <text:s/>ATTI <text:s/>2/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35 DEL 05/08/2022</text:p>
          </table:table-cell>
          <table:table-cell office:value-type="string" table:style-name="ce8">
            <text:p>STUDIO OSSERVAZIONALE NO PROFIT, DAL TITOLO: “VARIABILITÀ FENOTIPICA IN EMOFILIA: RUOLO DEI MIRNA”, CODICE PROTOCOLLO PINION,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136 DEL 05/08/2022</text:p>
          </table:table-cell>
          <table:table-cell office:value-type="string" table:style-name="ce8">
            <text:p>PROROGA BORSA DI STUDIO - <text:s/>TEMA N. 4 DAL TITOLO “SVILUPPO DI STRUMENTI PER L’AGGIORNAMENTO DEI METODI DI SORVEGLIANZA EPIDEMIOLOGICA E RICERCA ANALITICA IN TEMA DI MALATTIE AMIANTO CORRELATE” DA DESTINARE ALLA U.O.C. MEDICINA DEL LAVOR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137 DEL 05/08/2022</text:p>
          </table:table-cell>
          <table:table-cell office:value-type="string" table:style-name="ce8">
            <text:p>ACCORDO DI TRASFERIMENTO DI MATERIALE (MTA) E DI COLLABORAZIONE SCIENTIFICA PER LA CONDUZIONE DEL PROGETTO DI RICERCA TRA LA SOCIETA’ IONIS PHARMACEUTICAL LTD E LA FONDAZIONE IRCCS</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2138 DEL 05/08/2022</text:p>
          </table:table-cell>
          <table:table-cell office:value-type="string" table:style-name="ce8">
            <text:p>STUDIO CLINICO PROFIT, DAL TITOLO: “STUDIO DI FASE 3, RANDOMIZZATO, CONTROLLATO CON PLACEBO, IN DOPPIO CIECO E MULTICENTRICO VOLTO A VALUTARE L’EFFICACIA E LA SICUREZZA DI PEGCETACOPLAN IN PAZIENTI AFFETTI DA GLOMERULOPATIA C3 O GLOMERULONEFRITE MEMBRANOPROLIFERATIVA DA IMMUNOCOMPLESSI“, CODICE PROTOCOLLO APL2-C3G-310 (VALIANT), NUMERO EUDRACT 2020-003767-25, SPONSOR APELLIS PHARMACEUTICALS, INC, CRO WORLDWIDE CLINICAL TRIALS, DA SVOLGERSI PRESSO L’U.O.C. NEFROLOGIA DIALISI E TRAPIANTO PEDIATRICO</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139 DEL 05/08/2022</text:p>
          </table:table-cell>
          <table:table-cell office:value-type="string" table:style-name="ce8">
            <text:p>ADDENDUM 1 AL CONTRATTO, STUDIO CLINICO DAL TITOLO: “STUDIO DI ESTENSIONE IN APERTO (OLE) DI FASE 3 PER VALUTARE LA SICUREZZA E L’EFFICACIA A LUNGO TERMINE DI RALINEPAG IN SOGGETTI CON IPERTENSIONE ARTERIOSA POLMONARE (IAP) DI GRUPPO 1 SECONDO L’ORGANIZZAZIONE MONDIALE DELLA SANITÀ (OMS)”, CODICE PROTOCOLLO ROR-PH-303, N. EUDRACT 2018-001189-40, IN CORSO PRESSO L’U.O.C. CARDI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140 DEL 05/08/2022</text:p>
          </table:table-cell>
          <table:table-cell office:value-type="string" table:style-name="ce8">
            <text:p>CONFERIMENTO DI N. 8 INCARICHI PROFESSIONALI IN REGIME DI PARTITA IVA A INFERMIERI DA DESTINARE ALL’ATTIVITA’ DI VACCINAZIONE PRESSO IL CENTRO VACCINALE DELLA FONDAZIONE - PALAZZO SCINTILLE</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141 DEL 05/08/2022</text:p>
          </table:table-cell>
          <table:table-cell office:value-type="string" table:style-name="ce8">
            <text:p>STUDIO OSSERVAZIONALE PROFIT, DAL TITOLO: “[STUDIO DI MONITORAGGIO DELLA MALATTIA (DMS) PER L’IPOCALCEMIA AUTOSOMICA DOMINANTE DI TIPO 1 E 2 (ADH1/2)”, CODICE PROTOCOLLO CLTX-305-901, SPONSOR CALCILYTIX THERAPEUTICS, INC, DA SVOLGERSI PRESSO L’U.O.C. ENDOCRIN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142 DEL 05/08/2022</text:p>
          </table:table-cell>
          <table:table-cell office:value-type="string" table:style-name="ce8">
            <text:p>INDIZIONE DI SELEZIONE PUBBLICA PER TITOLI E COLLOQUIO PER IL CONFERIMENTO DI N. 1 INCARICO PROFESSIONALE IN REGIME DI PARTITA IVA DA DESTINARE ALLA U.O.C. PSICHIATR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143 DEL 05/08/2022</text:p>
          </table:table-cell>
          <table:table-cell office:value-type="string" table:style-name="ce8">
            <text:p>STUDIO INTERVENTISTICO NO PROFIT DAL TITOLO: “STUDIO TRANSIZIONALE IN BIOMARKERS SALIVARI”, CODICE PROTOCOLLO TS.BS.01 , PROMOTORE FONDAZIONE IRCCS, DA SVOLGERSI PRESSO L’U.O.C. CHIRURGIA MAXILLO FACCIALE ED ODONTOSTO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144 DEL 05/08/2022</text:p>
          </table:table-cell>
          <table:table-cell office:value-type="string" table:style-name="ce8">
            <text:p>STUDIO OSSERVAZIONALE NO PROFIT, DAL TITOLO: “STUDIO OSSERVAZIONALE RETROSPETTIVO E PROSPETTICO, MONOCENTRICO, SULL’IMPIEGO NELLA PRATICA CLINICA DEL THERAPEUTIC DRUG MONITORING DI FOSFOMICINA SOMMINISTRATA PER VIA ENDOVENOSA”, CODICE PROTOCOLLO FOSFO TDM, PROMOTORE FONDAZIONE IRCCS, DA SVOLGERSI PRESSO L’U.O.C. MALATTIE INFETTIVE</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2145 DEL 05/08/2022</text:p>
          </table:table-cell>
          <table:table-cell office:value-type="string" table:style-name="ce8">
            <text:p>ADDENDUM 1 AL CONTRATTO, STUDIO CLINICO DAL TITOLO: “STUDIO IN DOPPIO CIECO, RANDOMIZZATO DI FASE III, IN PAZIENTI ADULTI E ADOLESCENTI AFFETTI DA ESOFAGITE EOSINOFILA PER COMPROVARE LA SUPERIORITÀ CONFRONTATA CON IL PLACEBO DI UN TRATTAMENTO EPISODICO E/O CONTINUO DI 48 SETTIMANE CON BUDESONIDE COMPRESSE ORODISPERSIBILI PER IL MANTENIMENTO DELLA REMISSIONE CLINICO-ISTOLOGICA”, CODICE PROTOCOLLO BUL-3/EER, NUMERO EUDRACT 2017-003516-39, IN CORSO PRESSO L’U.O.C. GASTROENTEROLOGIA ED ENDOSCOP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146 DEL 05/08/2022</text:p>
          </table:table-cell>
          <table:table-cell office:value-type="string" table:style-name="ce8">
            <text:p>INDIZIONE DI SELEZIONE PUBBLICA PER TITOLI E COLLOQUIO PER IL CONFERIMENTO DI N. 1 INCARICO PROFESSIONALE IN REGIME DI PARTITA IVA DA DESTINARE ALLA U.O.C. PSICHIATRIA</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147 DEL 05/08/2022</text:p>
          </table:table-cell>
          <table:table-cell office:value-type="string" table:style-name="ce8">
            <text:p>STUDIO CLINICO, NO PROFIT, FINANZIATO DAL TITOLO: “IL RUOLO DEL VSL#3 NEL TRATTAMENTO DELLA STANCHEZZA E DI ALTRI SINTOMI NELLA SINDROME LONG COVID 19: UNO STUDIO RANDOMIZZATO, IN DOPPIO CIECO E CONTROLLATO CON PLACEBO”, CODICE PROTOCOLLO DELONG#3/2022, PROMOTORE ACTIAL FARMACEUTICA SRL., DA SVOLGERSI PRESSO L’U.O.C GASTROENTEROLOGIA ED ENDOSCOP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148 DEL 05/08/2022</text:p>
          </table:table-cell>
          <table:table-cell office:value-type="string" table:style-name="ce8">
            <text:p>STUDIO CLINICO PROFIT, DAL TITOLO: “STUDIO IN APERTO, MULTICENTRICO, RANDOMIZZATO, DI FASE 3, VOLTO A CONFRONTARE TGUARD VERSUS RUXOLITINIB NEL TRATTAMENTO DI PAZIENTI CON MALATTIA ACUTA DA TRAPIANTO CONTRO OSPITE REFRATTARIA AGLI STEROIDI (SR-AGVHD) DI GRADO III O IV“, CODICE PROTOCOLLO BMT CTN PROTOCOL 2002, <text:s/>NUMERO EUDRACT 2021-000343-53, SPONSOR XENIKOS B.V., <text:s/>DA SVOLGERSI PRESSO L’U.O.C. E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149 DEL 05/08/2022</text:p>
          </table:table-cell>
          <table:table-cell office:value-type="string" table:style-name="ce8">
            <text:p>ADDENDUM 1 AL CONTRATTO, STUDIO CLINICO DAL TITOLO: “STUDIO DI FASE 1B/2, IN APERTO, MULTICENTRICO, SULLA SICUREZZA E SULL’EFFICACIA DI KRT-232 IN COMBINAZIONE CON UN INIBITORE DELLA TIROSIN-CHINASI (TKI) IN PAZIENTI CON LEUCEMIA MIELOIDE CRONICA (LMC) PH+ RECIDIVANTE O REFRATTARIA”, CODICE PROTOCOLLO KRT-232-117, N. EUDRACT 2020-004699-16, IN CORSO PRESSO L’U.O.C. E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150 DEL 05/08/2022</text:p>
          </table:table-cell>
          <table:table-cell office:value-type="string" table:style-name="ce8">
            <text:p>STUDIO OSSERVAZIONALE NO PROFIT, DAL TITOLO: “STUDIO DI CONFRONTO SUGLI EFFETTI DELLA CHIRURGIA TORACICA ROBOT-ASSISITITA (RATS) E VIDEO-ASSISTITA (VATS) PER IL TRATTAMENTO DELLE PATOLOGIE ONCOLOGICHE E NON ONCOLOGICHE DI PERTINENZA CHIRURGICA TORACICA”, <text:s/>CODICE PROTOCOLLO VATS/RATS, PROMOTORE FONDAZIONE IRCCS, DA SVOLGERSI PRESSO L’U.O.C. CHIRURGIA TORACICA E DEI TRAPIANTI DI POLMONE</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151 DEL 05/08/2022</text:p>
          </table:table-cell>
          <table:table-cell office:value-type="string" table:style-name="ce8">
            <text:p>STUDIO OSSERVAZIONALE NO PROFIT, DAL TITOLO: “MODULAZIONE DELLA GRAVITÀ DEL FENOTIPO CLINICO DEI PAZIENTI CON EMOFILIA PER LA COESISTENZA DI UNO STATO DI TROMBOFILIA EREDITARIA”, CODICE PROTOCOLLO HABIT01/2022,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152 DEL 05/08/2022</text:p>
          </table:table-cell>
          <table:table-cell office:value-type="string" table:style-name="ce8">
            <text:p>PROGETTO DI RICERCA FINANZIATO DALLA FONDAZIONE CARIPLO DAL TITOLO "THE LOMBARDIA LONG COVID NETWORK FOR THE IMPLEMENTATION OF BEST PRACTICES IN THE COMPREHENSIVE MANAGEMENT OF LONG COVID (LLCNETWORK)" - RESPONSABILE SCIENTIFICO DR.SSA ALESSANDRA BANDERA (U.O.C. MALATTIE INFETTIVE) - ACCETTAZIONE, UTILIZZO CONTRIBUTO E ATTI CONSEGUENTI</text:p>
          </table:table-cell>
          <table:table-cell office:value-type="string" table:style-name="ce8">
            <text:p>GRANT_6987544 - UOS GRANT OFFICE</text:p>
          </table:table-cell>
          <table:table-cell table:number-columns-repeated="16381"/>
        </table:table-row>
        <table:table-row table:style-name="ro6">
          <table:table-cell office:value-type="string" table:style-name="ce6">
            <text:p>N. 2153 DEL 05/08/2022</text:p>
          </table:table-cell>
          <table:table-cell office:value-type="string" table:style-name="ce8">
            <text:p>STUDIO CLINICO PROFIT, DAL TITOLO: “STUDIO CLINICO RANDOMIZZATO DI ANDEXANET ALFA IN EMORRAGIA INTRACRANICA ACUTA IN PAZIENTI TRATTATI CON INIBITORE ORALE DEL FATTORE XA“, CODICE PROTOCOLLO 18-513, NUMERO EUDRACT 2018-002620-17, SPONSOR PORTOLA PHARMACEUTICALS LLC, CRO, DA SVOLGERSI PRESSO L’U.O.C. NEUROLOGIA</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2154 DEL 05/08/2022</text:p>
          </table:table-cell>
          <table:table-cell office:value-type="string" table:style-name="ce8">
            <text:p>STUDIO CLINICO PROFIT, DAL TITOLO: “STUDIO DI FASE II CON VARI DOSAGGI, MULTICENTRICO, RANDOMIZZATO, IN DOPPIO CIECO, CONTROLLATO CON PLACEBO, A GRUPPI PARALLELI DELLA DURATA DI 48 SETTIMANE, VOLTO A VALUTARE L’EFFICACIA, LA SICUREZZA E LA TOLLERABILITÀ DI DOSI SOTTOCUTANEE (SC) MULTIPLE DI BI 456906 IN PAZIENTI CON STEATOEPATITE NON ALCOLICA (NASH) E FIBROSI“, CODICE PROTOCOLLO 1404-0043, NUMERO EUDRACT 2020-002723-11, SPONSOR BOEHRINGER INGELHEIM ITALIA S.P.A., DA SVOLGERSI PRESSO L’U.O.C. CENTRO TRASFUSIONALE</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155 DEL 05/08/2022</text:p>
          </table:table-cell>
          <table:table-cell office:value-type="string" table:style-name="ce8">
            <text:p>ADDENDUM 1 AL CONTRATTO, STUDIO CLINICO DAL TITOLO: “EFFETTI DELLO SCAMBIO DI PLASMA CON SIEROALBUMINA UMANA 5% (PE-A 5%) SULLA SOPRAVVIVENZA A BREVE TERMINE IN SOGGETTI CON "INSUFFICIENZA EPATICA ACUTA SU PATOLOGIA CRONICA" (ACLF) AD ALTO RISCHIO DI MORTALITÀ OSPEDALIERA”, CODICE PROTOCOLLO IG1407, NUMERO EUDRACT2016-001787-10, IN CORSO PRESSO L’U.O.C. GASTROENTEROLOGIA ED EP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2156 DEL 05/08/2022</text:p>
          </table:table-cell>
          <table:table-cell office:value-type="string" table:style-name="ce8">
            <text:p>ADDENDUM 1 AL CONTRATTO, STUDIO CLINICO DAL TITOLO: “STUDIO DI FASE 3, MULTICENTRICO, RANDOMIZZATO, IN DOPPIO CIECO, A GRUPPI PARALLELI, CONTROLLATO CON PLACEBO, IN 3 PARTI PER DIMOSTRARE L’EFFICACIA E LA SICUREZZA DI BENRALIZUMAB IN PAZIENTI AFFETTI DA GASTRITE E/O GASTROENTERITE EOSINOFILA (HUDSON GI)”, CODICE PROTOCOLLO D3258C00001, NUMERO EUDRACT 2021-000085-14, IN CORSO PRESSO L’U.O.C. GASTROENTEROLOGIA ED ENDOSCOP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157 DEL 05/08/2022</text:p>
          </table:table-cell>
          <table:table-cell office:value-type="string" table:style-name="ce8">
            <text:p>STUDIO OSSERVAZIONALE NO PROFIT, DAL TITOLO: “IL FATTORE PLACENTARE NELLA PATOGENESI DELLA PREECLAMPSIA: PREDISPOSIZIONE GENETICA O RISPOSTA IMMUNITARIA? STUDIO CLINICO MULTICENTRICO CASO-CONTROLLO SULLA RISPOSTA IMMUNITARIA CONTRO L’ANTIGENE PLACENTASPECIFICO 1 (PLAC1) IN GRAVIDE CON PREECLAMPSIA”, PROMOTORE UNIVERSITÀ DI FOGGIA POLICLINICO RIUNITI DI FOGGIA, DA SVOLGERSI PRESSO L’U.O.C. OSTETRIC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158 DEL 05/08/2022</text:p>
          </table:table-cell>
          <table:table-cell office:value-type="string" table:style-name="ce8">
            <text:p>AFFIDAMENTO DIRETTO DELLA FORNITURA DI ELETTRODI FRANCOBOLLO PER ECG PER IL PERIODO DI 36 MESI EVENTUALMENTE RINNOVABILI PER ULTERIORI 36 MESI - DITTA ATESMEDICA.COM SRL - ATTI 1.6.03/2022 -264</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159 DEL 05/08/2022</text:p>
          </table:table-cell>
          <table:table-cell office:value-type="string" table:style-name="ce8">
            <text:p>ACQUISIZIONE DI N. 4 ECOTOMOGRAFI CON SONDE, PER LE NECESSITÀ DI VARIE U.O.C. - PRESA D’ATTO DELL’ACCORDO QUADRO CONSIP E DEI RELATIVI ORDINI (ATTI 1.6.03/2022-283).</text:p>
          </table:table-cell>
          <table:table-cell office:value-type="string" table:style-name="ce8">
            <text:p>INGCLN_1047 - UOC INGEGNERIA CLINICA</text:p>
          </table:table-cell>
          <table:table-cell table:number-columns-repeated="16381"/>
        </table:table-row>
        <table:table-row table:style-name="ro4">
          <table:table-cell office:value-type="string" table:style-name="ce6">
            <text:p>N. 2160 DEL 05/08/2022</text:p>
          </table:table-cell>
          <table:table-cell office:value-type="string" table:style-name="ce8">
            <text:p>FORNITURA DEL FARMACO NUWIQ (PRINCIPIO ATTIVO: SIMOCTOCOG ALFA), IN DIVERSE FORMULAZIONI - CONTRATTO PONTE, MEDIANTE AFFIDAMENTO DIRETTO, AI SENSI DELL’ART. 1, COMMA 2, LETT. A) DEL DECRETO LEGGE N. 76/2020, CONVERTITO CON LEGGE N. 120/2020 E SS.MM.II., PER UN PERIODO DI 12 MESI - ATTI 1123/2019.</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161 DEL 05/08/2022</text:p>
          </table:table-cell>
          <table:table-cell office:value-type="string" table:style-name="ce8">
            <text:p>CONVENZIONE A TITOLO GRATUITO CON LA FONDAZIONE POLICLINICO UNIVERSITARIO AGOSTINO GEMELLI IRCCS PER L’AUTORIZZAZIONE ALLA FREQUENZA DA PARTE DEL DR. VITO D’ANDREA DELLA U.O.C. NEONATOLOGIA E TIN IN FUNZIONE DELLA PARTECIPAZIONE AL CORSO DI FORMAZIONE TEORICO-PRATICO ACCREDITATO IN ECOCARDIOGRAFIA FUNZIONALE NEONATALE - PROROGA FINO AL 29/11/2022</text:p>
          </table:table-cell>
          <table:table-cell office:value-type="string" table:style-name="ce8">
            <text:p>AFFGEN_5254890 - UOC AFFARI GENERALI E LEGALI, CONVENZIONI</text:p>
          </table:table-cell>
          <table:table-cell table:number-columns-repeated="16381"/>
        </table:table-row>
        <table:table-row table:style-name="ro4">
          <table:table-cell office:value-type="string" table:style-name="ce6">
            <text:p>N. 2162 DEL 05/08/2022</text:p>
          </table:table-cell>
          <table:table-cell office:value-type="string" table:style-name="ce8">
            <text:p>RENDICONTAZIONE PERIODICA DEGLI IMPEGNI ASSUNTI IN RELAZIONE AL DECRETO DEL DIRETTORE GENERALE N. 69 DEL 14.01.2022 AD OGGETTO: AFFIDAMENTO DIRETTO DI FORNITURE E SERVIZI AI SENSI DELL’ART. 36 COMMA 2, LETTERA A) DEL D.LGS N. 50 DEL 18.04.2016 - MESI DI MAGGIO E GIUGNO 2022 (ATTI 1.6.03/2022-12)</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2163 DEL 05/08/2022</text:p>
          </table:table-cell>
          <table:table-cell office:value-type="string" table:style-name="ce8">
            <text:p>AGGIORNAMENTO DEGLI STANZIAMENTI ECONOMICI PER L’ANNO 2022 - AUTORIZZATI CON DECRETO DEL DIRETTORE GENERALE N. 5 DEL 04.01.2022 - U.O.C. ACQUISTI, APPALTI, LOGISTICA - ATTI 10/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64 DEL 05/08/2022</text:p>
          </table:table-cell>
          <table:table-cell office:value-type="string" table:style-name="ce8">
            <text:p>PROCEDURA NEGOZIATA PER LA FORNITURA DI AGO CATETERE CON ALETTE TIPO “AGO FARFALLA” PER IL PERIODO DI 12 MESI EVENTUALMENTE PROROGABILI PER ULTERIORI 6 MESI - DITTA BD ITALY SPA - ATTI 1.6.03/2022 - 23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65 DEL 05/08/2022</text:p>
          </table:table-cell>
          <table:table-cell office:value-type="string" table:style-name="ce8">
            <text:p>AFFIDAMENTO DIRETTO DELLA FORNITURA DI CAMICIA PER NEFROLITOTRISSIA PERCUTANEA (PCNL) AD ASPIRAZIONE CONTINUA PER IL PERIODO DI 36 MESI - DITTA IMD ITALIAN MEDICAL DEVICE SRL - ATTI 1.6.03/2022 - 250</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166 DEL 05/08/2022</text:p>
          </table:table-cell>
          <table:table-cell office:value-type="string" table:style-name="ce8">
            <text:p>SERVIZIO DI CASSA ECONOMALE ELENCO RIEPILOGATIVO LUGLIO 2022 - APPROVAZIONE - ATTI 1.6.03/2022-1</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167 DEL 05/08/2022</text:p>
          </table:table-cell>
          <table:table-cell office:value-type="string" table:style-name="ce8">
            <text:p>ADDENDUM 1 AL CONTRATTO, STUDIO CLINICO DAL TITOLO: “FLOW - EFFETTI DI SEMAGLUTIDE RISPETTO AL PLACEBO SULLA PROGRESSIONE DELL’INSUFFICIENZA RENALE IN SOGGETTI CON DIABETE DI TIPO 2 E MALATTIA RENALE CRONICA”, CODICE PROTOCOLLO NN9535-4321, N. EUDRACT 2018-002878-50 IN CORSO PRESSO L’U.O.C. ENDOCRIN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168 DEL 05/08/2022</text:p>
          </table:table-cell>
          <table:table-cell office:value-type="string" table:style-name="ce8">
            <text:p><text:s/>ACQUISIZIONE DI UN ECOTOMOGRAFO CON SONDE, PER LE NECESSITÀ DELL’U.O.C.</text:p>
            <text:p>CARDIOLOGIA E UTIC - PRESA D’ATTO DELL’ACCORDO QUADRO CONSIP (ATTI 1.6.03/2022-278).</text:p>
            <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2169 DEL 05/08/2022</text:p>
          </table:table-cell>
          <table:table-cell office:value-type="string" table:style-name="ce8">
            <text:p>ACQUISIZIONE DI UN ECOTOMOGRAFO CON SONDE, PER LE NECESSITÀ DELL’U.O.C. PRONTO</text:p>
            <text:p>SOCCORSO E MEDICINA D’URGENZA - PRESA D’ATTO DELL’ACCORDO QUADRO CONSIP (ATTI</text:p>
            <text:p>1.6.03/2022-282).</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2170 DEL 05/08/2022</text:p>
          </table:table-cell>
          <table:table-cell office:value-type="string" table:style-name="ce8">
            <text:p>FORNITURA DELL’ANTISETTICO CHLORAPREP CON COLORANTE IN DIVERSE FORMULAZIONI (P.A.: CLOREXIDINA + ALCOOL ISOPROPILICO) - CONTRATTO PONTE PER UN PERIODO DI 12 MESI, IN ATTESA DELL’ATTIVAZIONE DELLA RELATIVA CONVENZIONE CENTRALIZZATA - ATTI 871/2019</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171 DEL 05/08/2022</text:p>
          </table:table-cell>
          <table:table-cell office:value-type="string" table:style-name="ce8">
            <text:p>ACQUISIZIONE DI UN PC PER TILT TEST, PER LE NECESSITÀ DELL’U.O.C. MEDICINA GENERALE IMMUNOLOGIA E ALLERGOLOGIA - INDIZIONE/AGGIUDICAZIONE (ATTI 1.6.03/2022-275)</text:p>
          </table:table-cell>
          <table:table-cell office:value-type="string" table:style-name="ce8">
            <text:p>INGCLN_1047 - UOC INGEGNERIA CLINICA</text:p>
          </table:table-cell>
          <table:table-cell table:number-columns-repeated="16381"/>
        </table:table-row>
        <table:table-row table:style-name="ro9">
          <table:table-cell office:value-type="string" table:style-name="ce6">
            <text:p>N. 2172 DEL 05/08/2022</text:p>
          </table:table-cell>
          <table:table-cell office:value-type="string" table:style-name="ce8">
            <text:p>AFFIDAMENTO DIRETTO DELLA FORNITURA DI SEGNALETICA PER IL DIVIETO DI FUMO <text:s/>- ATTI 1.6.03/2022-238</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173 DEL 05/08/2022</text:p>
          </table:table-cell>
          <table:table-cell office:value-type="string" table:style-name="ce8">
            <text:p>CONCESSIONE DI UN’ASPETTATIVA SENZA ASSEGNI ALLA SIG.RA GUENDALINA BALLERIO - COADIUTORE AMMINISTRATIVO SENIOR (CAT. BS) A TEMPO INDETERMINAT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174 DEL 05/08/2022</text:p>
          </table:table-cell>
          <table:table-cell office:value-type="string" table:style-name="ce8">
            <text:p>AFFIDAMENTO DIRETTO DELLA FORNITURA DI SONDE URINARIE MONOUSO - CIG 9308540237 - DITTA FARMAC ZABBAN SPA - ATTI 1.6.03/2022 - 26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75 DEL 05/08/2022</text:p>
          </table:table-cell>
          <table:table-cell office:value-type="string" table:style-name="ce8">
            <text:p>AFFIDAMENTO DIRETTO DELLA SOLUZIONE INIETTABILE ELOCTA (P.A. EFMOROCTOCOG ALFA), NELLA FORMULAZIONE DA 1000 UI FIALA SIRINGA, IN ATTESA ATTIVAZIONE NUOVA CONVENZIONE CENTRALIZZATA - ATTI 540/2020</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176 DEL 05/08/2022</text:p>
          </table:table-cell>
          <table:table-cell office:value-type="string" table:style-name="ce8">
            <text:p>FORNITURA DEL SERVIZIO DI MANUTENZIONE ED ASSISTENZA TECNICA SUGLI IMPIANTI DI</text:p>
            <text:p>TRATTAMENTO ACQUA DELLA DIALISI ADULTI DEL PADIGLIONE LITTA E DEL PADIGLIONE CROFF - DITTA</text:p>
            <text:p>FRESENIUS MEDICAL CARE ITALIA S.P.A. - INDIZIONE (ATTI 721/2013).</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2177 DEL 05/08/2022</text:p>
          </table:table-cell>
          <table:table-cell office:value-type="string" table:style-name="ce8">
            <text:p>FORNITURA DELL’ANTISETTICO DISINFETTANTE “GIOGLUCOXID” (P.A.: CLOREXIDINA IN SOLUZIONE ACQUOSA CONCENTRATA) CONTRATTO PONTE PER UN PERIODO DI 12 MESI IN ATTESA DI ATTIVAZIONE CONVENZIONE CENTRALIZZATA - ATTI 871/2019.</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178 DEL 05/08/2022</text:p>
          </table:table-cell>
          <table:table-cell office:value-type="string" table:style-name="ce8">
            <text:p>CONVENZIONE CON L’ASST CENTRO SPECIALISTICO ORTOPEDICO TRAUMATOLOGICO PINI-CTO PER L’ESECUZIONE DI PRESTAZIONI SANITARIE VARIE ATTIVE E PASSIVE</text:p>
          </table:table-cell>
          <table:table-cell office:value-type="string" table:style-name="ce8">
            <text:p>ADD_AFFGEN - Addetto SC AFFARI GENERALI E LEGALI, CONVENZIONI</text:p>
          </table:table-cell>
          <table:table-cell table:number-columns-repeated="16381"/>
        </table:table-row>
        <table:table-row table:style-name="ro5">
          <table:table-cell office:value-type="string" table:style-name="ce6">
            <text:p>N. 2179 DEL 05/08/2022</text:p>
          </table:table-cell>
          <table:table-cell office:value-type="string" table:style-name="ce8">
            <text:p>STIPULA CONVENZIONE PER IL CONTROLLO SULLA PRODUZIONE DI EMOCOMPONENTI PER USO NON TRASFUSIONALE (TOPICO) AI SENSI DEL DMS 02.11.2015 A FAVORE DI COMPA SRL<text:s/></text:p>
          </table:table-cell>
          <table:table-cell office:value-type="string" table:style-name="ce8">
            <text:p>SEGR_GO - Segreteria SC GESTIONE OPERATIVA E LIBERA PROFESSIONE</text:p>
          </table:table-cell>
          <table:table-cell table:number-columns-repeated="16381"/>
        </table:table-row>
        <table:table-row table:style-name="ro7">
          <table:table-cell office:value-type="string" table:style-name="ce6">
            <text:p>N. 2180 DEL 05/08/2022</text:p>
          </table:table-cell>
          <table:table-cell office:value-type="string" table:style-name="ce8">
            <text:p>ADESIONE ALLA CONVENZIONE ARCA_2017_016 - LOTTO 4 - II ODF - DITTA ABBOTT MEDICAL ITALIA - PER LA FORNITURA DI PACEMAKER E AFFIDAMENTO DELLA FORNITURA DEI RELATIVI ELETTROCATETERI - ATTI 1.6.03\2020-116</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81 DEL 05/08/2022</text:p>
          </table:table-cell>
          <table:table-cell office:value-type="string" table:style-name="ce8">
            <text:p>PROCEDURA NEGOZIATA SENZA PREVIA PUBBLICAZIONE DI UN BANDO DI GARA PER L’AFFIDAMENTO DELL’APPALTO PER LA FORNITURA DI CARICATORI PER SUTURATRICI NON RICOMPRESI NELLA CONVENZIONE ARCA_2017_036.1 - ATTI 1418/2019</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82 DEL 05/08/2022</text:p>
          </table:table-cell>
          <table:table-cell office:value-type="string" table:style-name="ce8">
            <text:p>FORNITURA DEL PRINCIPIO ATTIVO METOTRESSATO 500 MG - AFFIDAMENTO DI UN CONTRATTO PONTE, PER UN PERIODO DI 12 MESI, IN ATTESA DELL’ATTIVAZIONE DELLA RELATIVA CONVENZIONE ARIA - ATTI 325/20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183 DEL 05/08/2022</text:p>
          </table:table-cell>
          <table:table-cell office:value-type="string" table:style-name="ce8">
            <text:p>FORNITURA DI UNA STERILIZZATRICE A GAS PLASMA DA DESTINARE AL BLOCCO OPERATORIO</text:p>
            <text:p>CESARINA RIVA - RECEPIMENTO DELLA DELIBERAZIONE N. 614/2022 DELL’ASST MELEGNANO E</text:p>
            <text:p>MARTESANA - ADESIONE EX POST (ATTI 236-2021).</text:p>
          </table:table-cell>
          <table:table-cell office:value-type="string" table:style-name="ce8">
            <text:p>INGCLN_1047 - UOC INGEGNERIA CLINICA</text:p>
          </table:table-cell>
          <table:table-cell table:number-columns-repeated="16381"/>
        </table:table-row>
        <table:table-row table:style-name="ro4">
          <table:table-cell office:value-type="string" table:style-name="ce6">
            <text:p>N. 2184 DEL 05/08/2022</text:p>
          </table:table-cell>
          <table:table-cell office:value-type="string" table:style-name="ce8">
            <text:p>PRESA D’ATTO DELLA SOTTOSCRIZIONE DEL CONTRATTO PER LA DEFINIZIONE DEI RAPPORTI GIURIDICI ED ECONOMICI TRA L’ATS DELLA CITTA’ METROPOLITANA DI MILANO E LA FONDAZIONE IRCCS IN QUALITA’ DI SOGGETTO GESTORE DI UNITA’ D’OFFERTA RELATIVA A PRESTAZIONI SOCIOSANITARIE ACCREDITATE (CURE PALLIATIVE - HOSPICE CASCINA BRANDEZZATA) - ANNO 2022</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185 DEL 12/08/2022</text:p>
          </table:table-cell>
          <table:table-cell office:value-type="string" table:style-name="ce8">
            <text:p>CONCORSO PUBBLICO PER TITOLI ED ESAMI PER LA COPERTURA DI N. 5 POSTI DI COLLABORATORE PROFESSIONALE SANITARIO - OSTETRICA (CAT. D) A TEMPO PIENO - SCORRIMENTO DELLA GRADUATORIA<text:s/></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186 DEL 12/08/2022</text:p>
          </table:table-cell>
          <table:table-cell office:value-type="string" table:style-name="ce8">
            <text:p>FONDO CASSA RIABILITAZIONE PSICHIATRICA TERRITORIALE - ELENCO RIEPILOGATIVO LUGLIO 2022 - APPROVAZIONE - ATTI 1.6.03/2022-1</text:p>
          </table:table-cell>
          <table:table-cell office:value-type="string" table:style-name="ce8">
            <text:p>PROVV_1042 - UOC ACQUISTI, APPALTI, LOGISTICA</text:p>
          </table:table-cell>
          <table:table-cell table:number-columns-repeated="16381"/>
        </table:table-row>
        <table:table-row table:style-name="ro14">
          <table:table-cell office:value-type="string" table:style-name="ce6">
            <text:p>N. 2187 DEL 12/08/2022</text:p>
          </table:table-cell>
          <table:table-cell office:value-type="string" table:style-name="ce8">
            <text:p>PROGETTO DI RICERCA FINANZIATO NELL’AMBITO DEL BANDO "GILEAD FELLOWSHIP 2022"</text:p>
            <text:p>DAL TITOLO: PERCORSO DIAGNOSTICO-TERAPEUTICO DEI PAZIENTI AFFETTI DA EPATITE CRONICA DELTA:</text:p>
            <text:p>STANDARDIZZAZIONE DEL PROCESSO DI CURA E LINKAGE TO CARE IN UN CENTRO TERZIARIO -</text:p>
            <text:p>RESPONSABILE SCIENTIFICO DR.SSA ELISABETTA DEGASPERI DELLA U.O.C. GASTROENTEROLOGIA ED</text:p>
            <text:p>EPATOLOGIA, ACCETTAZIONE DEL CONTRIBUTO, UTILIZZO DEL FINANZIAMENTO E ATTI CONSEGUENTI</text:p>
          </table:table-cell>
          <table:table-cell office:value-type="string" table:style-name="ce8">
            <text:p>GRANT_6987544 - UOS GRANT OFFICE</text:p>
          </table:table-cell>
          <table:table-cell table:number-columns-repeated="16381"/>
        </table:table-row>
        <table:table-row table:style-name="ro5">
          <table:table-cell office:value-type="string" table:style-name="ce6">
            <text:p>N. 2188 DEL 12/08/2022</text:p>
          </table:table-cell>
          <table:table-cell office:value-type="string" table:style-name="ce8">
            <text:p>PRESTAZIONI DI CONSULENZA RELATIVE AD ESAMI EMATOCHIMICI EFFETTUATE DALL’U.O.C. LABORATORIO ANALISI A FAVORE DELL’ASST PINI-CTO - LIQUIDAZIONE COMPENSI ANNO 2021<text:s/></text:p>
          </table:table-cell>
          <table:table-cell office:value-type="string" table:style-name="ce8">
            <text:p>SEGR_GO - Segreteria SC GESTIONE OPERATIVA E LIBERA PROFESSIONE</text:p>
          </table:table-cell>
          <table:table-cell table:number-columns-repeated="16381"/>
        </table:table-row>
        <table:table-row table:style-name="ro9">
          <table:table-cell office:value-type="string" table:style-name="ce6">
            <text:p>N. 2189 DEL 12/08/2022</text:p>
          </table:table-cell>
          <table:table-cell office:value-type="string" table:style-name="ce8">
            <text:p>RINNOVO CONVENZIONE TRA FONDAZIONE IRCCS E ASSOCIAZIONE OCCHIO ALLA VERNAL - 1.9.2022/1.9.2025</text:p>
          </table:table-cell>
          <table:table-cell office:value-type="string" table:style-name="ce8">
            <text:p>URP_1031 - UOS UFFICIO RELAZIONI CON IL PUBBLICO</text:p>
          </table:table-cell>
          <table:table-cell table:number-columns-repeated="16381"/>
        </table:table-row>
        <table:table-row table:style-name="ro8">
          <table:table-cell office:value-type="string" table:style-name="ce6">
            <text:p>N. 2190 DEL 12/08/2022</text:p>
          </table:table-cell>
          <table:table-cell office:value-type="string" table:style-name="ce8">
            <text:p>PROGETTO DI RICERCA FINANZIATO NELL’AMBITO DEL BANDO "GILEAD FELLOWSHIP 2022"</text:p>
            <text:p>DAL TITOLO: IMPLEMENTAZIONE DI UN MODELLO GESTIONALE PER IL SUPPORTO DEL PAZIENTE CON</text:p>
            <text:p>INFEZIONE DA HIV IN ETA' GIOVANILE: DALLA DIAGNOSI ALLA RETENTION IN CARE (GENZ HIV-SUPPORT) -</text:p>
            <text:p>RESPONSABILE SCIENTIFICO DR. GIORGIO BOZZI DELLA U.O.C. MALATTIE INFETTIVE, ACCETTAZIONE DEL</text:p>
            <text:p>CONTRIBUTO, UTILIZZO DEL FINANZIAMENTO E ATTI CONSEGUENTI</text:p>
          </table:table-cell>
          <table:table-cell office:value-type="string" table:style-name="ce8">
            <text:p>GRANT_6987544 - UOS GRANT OFFICE</text:p>
          </table:table-cell>
          <table:table-cell table:number-columns-repeated="16381"/>
        </table:table-row>
        <table:table-row table:style-name="ro5">
          <table:table-cell office:value-type="string" table:style-name="ce6">
            <text:p>N. 2191 DEL 12/08/2022</text:p>
          </table:table-cell>
          <table:table-cell office:value-type="string" table:style-name="ce8">
            <text:p>AFFIDAMENTO DIRETTO PER LA FORNITURA DI STAMPATI GENERICI E BUSTE INTESTATE, IN ATTESA DELL’ATTIVAZIONE DI GARA CENTRALIZZATA - ATTI 1.06.03/2022-238</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192 DEL 12/08/2022</text:p>
          </table:table-cell>
          <table:table-cell office:value-type="string" table:style-name="ce8">
            <text:p>APPALTO PER I LAVORI DI RIQUALIFICAZIONE DELL’AREA OSPEDALE MAGGIORE POLICLINICO, MANGIAGALLI E REGINA ELENA DI MILANO - APPROVAZIONE E LIQUIDAZIONE DELLO STATO DI AVANZAMENTO LAVORI N. 1</text:p>
            <text:p>C.I.G.:77211839C5</text:p>
            <text:p>CUP: C48I18000060008</text:p>
            <text:p/>
          </table:table-cell>
          <table:table-cell office:value-type="string" table:style-name="ce8">
            <text:p>UFFTEC_1045 - UOC FUNZIONI TECNICHE</text:p>
          </table:table-cell>
          <table:table-cell table:number-columns-repeated="16381"/>
        </table:table-row>
        <table:table-row table:style-name="ro5">
          <table:table-cell office:value-type="string" table:style-name="ce6">
            <text:p>N. 2193 DEL 12/08/2022</text:p>
          </table:table-cell>
          <table:table-cell office:value-type="string" table:style-name="ce8">
            <text:p>FORNITURA DELLA CARTUCCIA PER LA RIMOZIONE SELETTIVA DI ENDOTOSSINE TORAYMYXIN®, PER UN PERIODO DI 18 MESI - ATTI 1667/2019</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194 DEL 12/08/2022</text:p>
          </table:table-cell>
          <table:table-cell office:value-type="string" table:style-name="ce8">
            <text:p>LAVORI DI RISTRUTTURAZIONE DEL PUERPERIO 2° PIANO CLINICA MANGIAGALLI - APPROVAZIONE PERIZIA DI VARIANTE N. 2</text:p>
            <text:p>C.I.G.: 81340194D2</text:p>
            <text:p>CUP: C41B17000230005</text:p>
            <text:p/>
          </table:table-cell>
          <table:table-cell office:value-type="string" table:style-name="ce8">
            <text:p>UFFTEC_1045 - UOC FUNZIONI TECNICHE</text:p>
          </table:table-cell>
          <table:table-cell table:number-columns-repeated="16381"/>
        </table:table-row>
        <table:table-row table:style-name="ro9">
          <table:table-cell office:value-type="string" table:style-name="ce6">
            <text:p>N. 2195 DEL 12/08/2022</text:p>
          </table:table-cell>
          <table:table-cell office:value-type="string" table:style-name="ce8">
            <text:p>ATTIVITÀ DI CABLAGGIO PER IL PERIODO DAL 01/04/2022 AL 30/09/2022 - CIG 9346268059.</text:p>
          </table:table-cell>
          <table:table-cell office:value-type="string" table:style-name="ce8">
            <text:p>ICT_1046 - UOC SISTEMI INFORMATIVI</text:p>
          </table:table-cell>
          <table:table-cell table:number-columns-repeated="16381"/>
        </table:table-row>
        <table:table-row table:style-name="ro7">
          <table:table-cell office:value-type="string" table:style-name="ce6">
            <text:p>N. 2196 DEL 12/08/2022</text:p>
          </table:table-cell>
          <table:table-cell office:value-type="string" table:style-name="ce8">
            <text:p>FORNITURA DEL VACCINO IPOSENSIBILIZZANTE ORALAIR - CONTRATTO PONTE PER UN PERIODO DI 12 MESI IN ATTESA DELL’ATTIVAZIONE DELLA RELATIVA CONVENZIONE CENTRALIZZATA - ATTI 341/2018</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197 DEL 12/08/2022</text:p>
          </table:table-cell>
          <table:table-cell office:value-type="string" table:style-name="ce8">
            <text:p>ADESIONE ALL’INIZIATIVA ARIA_2021_025 PER LA FORNITURA DI FARMACI - LOTTO 389 - ATTI 438/2021</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98 DEL 12/08/2022</text:p>
          </table:table-cell>
          <table:table-cell office:value-type="string" table:style-name="ce8">
            <text:p>FORNITURA DEL PRINCIPIO ATTIVO FLUDARABINA 25MG, AFFIDAMENTO DI UN CONTRATTO PONTE, PER UN PERIODO DI 12 MESI, IN ATTESA DELL’ATTIVAZIONE DELLA RELATIVA CONVENZIONE ARIA - ATTI 326/2021</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199 DEL 12/08/2022</text:p>
          </table:table-cell>
          <table:table-cell office:value-type="string" table:style-name="ce8">
            <text:p>ADESIONE ALLA CONVENZIONE ARIA_2019_154 LOTTO 20 PER L’ACQUISIZIONE DA SANTER REPLY S.P.A. DEI SERVIZI PROFESSIONALI IN AMBITO ICT PER LA FORNITURA DI MODULI AGGIUNTIVI - CIG 93465400CF</text:p>
          </table:table-cell>
          <table:table-cell office:value-type="string" table:style-name="ce8">
            <text:p>ICT_1046 - UOC SISTEMI INFORMATIVI</text:p>
          </table:table-cell>
          <table:table-cell table:number-columns-repeated="16381"/>
        </table:table-row>
        <table:table-row table:style-name="ro7">
          <table:table-cell office:value-type="string" table:style-name="ce6">
            <text:p>N. 2200 DEL 12/08/2022</text:p>
          </table:table-cell>
          <table:table-cell office:value-type="string" table:style-name="ce8">
            <text:p>FORNITURA DEL FARMACO HUMIRA (PRINCIPIO ATTIVO: ADALIMUMAB) - CONTRATTO PONTE, PER UN PERIODO DI 12 MESI, IN ATTESA DELL’ATTIVAZIONE DELLA RELATIVA CONVENZIONE CENTRALIZZATA - ATTI 562/2019</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201 DEL 19/08/2022</text:p>
          </table:table-cell>
          <table:table-cell office:value-type="string" table:style-name="ce8">
            <text:p>INDIZIONE DI SELEZIONE PUBBLICA PER TITOLI E COLLOQUIO PER L’ISTITUZIONE DI UNA BORSA DI STUDIO SUL BANDO EURONANOMED MI-0093 TEMA N. 1 DAL TITOLO “NANO4STROKE -ANTI INFLAMMATORY MIRNA NANOSHUTTLES AS THERAPEUTIC STRATEGY FOR STROKE” DA DESTINARE ALLA U.O.C. CENTRO TRASFUSIONA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02 DEL 19/08/2022</text:p>
          </table:table-cell>
          <table:table-cell office:value-type="string" table:style-name="ce8">
            <text:p>CONCORSO PUBBLICO PER TITOLI ED ESAMI PER LA COPERTURA A TEMPO INDETERMINATO DI N. 1 POSTO DI DIRIGENTE MEDICO - DISCIPLINA: MEDICINA NUCLEARE. NOMINA DI UN COMPONENTE SUPPLENTE DELLA COMMISSIONE ESAMINATRIC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03 DEL 19/08/2022</text:p>
          </table:table-cell>
          <table:table-cell office:value-type="string" table:style-name="ce8">
            <text:p>CONCESSIONE DI UN’ASPETTATIVA SENZA ASSEGNI ALLA DR.SSA MARIA MATERIA <text:s text:c="3"/>DIRIGENTE MEDICO - DISCIPLINA: MEDICINA INTERNA A TEMPO INDETERMINAT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04 DEL 19/08/2022</text:p>
          </table:table-cell>
          <table:table-cell office:value-type="string" table:style-name="ce8">
            <text:p>INDIZIONE DI SELEZIONE PUBBLICA PER TITOLI E COLLOQUIO PER IL CONFERIMENTO DI N. 2 INCARICHI PROFESSIONALI IN REGIME DI PARTITA IVA DA DESTINARE ALLA U.O.C. CARDIOCHIRUR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05 DEL 19/08/2022</text:p>
          </table:table-cell>
          <table:table-cell office:value-type="string" table:style-name="ce8">
            <text:p><text:s/>INDIZIONE DI SELEZIONE PUBBLICA PER TITOLI E COLLOQUIO PER IL CONFERIMENTO DI N. 1 INCARICO PROFESSIONALE IN REGIME DI PARTITA IVA DA DESTINARE ALLA U.O.C. PNEUM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06 DEL 19/08/2022</text:p>
          </table:table-cell>
          <table:table-cell office:value-type="string" table:style-name="ce8">
            <text:p>PRESA D’ATTO DELLE DIMISSIONI RASSEGNATE DAL COLLABORATORE PROFESSIONALE SANITARIO - INFERMIERE (CAT. D) A TEMPO INDETERMINATO - SIG.RA MALVA SABRIN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07 DEL 19/08/2022</text:p>
          </table:table-cell>
          <table:table-cell office:value-type="string" table:style-name="ce8">
            <text:p>DISTACCO SINDACALE A TEMPO PIENO NEI CONFRONTI DEL COLLABORATORE PROFESSIONALE SANITARIO - INFERMIERE - CAT. D - MIMMA STERNATIV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08 DEL 19/08/2022</text:p>
          </table:table-cell>
          <table:table-cell office:value-type="string" table:style-name="ce8">
            <text:p>APPROVAZIONE DEL VERBALE E CONFERIMENTO DI N. 3 INCARICHI PROFESSIONALI IN REGIME DI PARTITA IVA DA DESTINARE ALLA U.O.C. NEUROPSICHIATRIA DELL’INFANZIA E DELL’ADOLESCENZ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09 DEL 19/08/2022</text:p>
          </table:table-cell>
          <table:table-cell office:value-type="string" table:style-name="ce8">
            <text:p>PRESA D'ATTO DELLE DIMISSIONI RASSEGNATE DAL COLLABORATORE PROFESSIONALE SANITARIO - INFERMIERE (CAT. D) A TEMPO INDETERMINATO - SIG.RA LAVORGNA MAR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10 DEL 19/08/2022</text:p>
          </table:table-cell>
          <table:table-cell office:value-type="string" table:style-name="ce8">
            <text:p>ASSUNZIONE A TEMPO INDETERMINATO DI N. 2 COLLABORATORI PROFESSIONALI SANITARI - FISIOTERAPISTA (CAT. D) MEDIANTE UTILIZZO GRADUATORIA DI CONCORSO PUBBLICO.</text:p>
            <text:p/>
            <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211 DEL 19/08/2022</text:p>
          </table:table-cell>
          <table:table-cell office:value-type="string" table:style-name="ce8">
            <text:p>ASSUNZIONE A TEMPO INDETERMINATO DI N. 1 DIRIGENTE PSICOLOGO - DISCIPLINA: PSICOTERAP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12 DEL 19/08/2022</text:p>
          </table:table-cell>
          <table:table-cell office:value-type="string" table:style-name="ce8">
            <text:p>ASSUNZIONE A TEMPO INDETERMINATO DI N. 1 DIRIGENTE MEDICO - DISCIPLINA: ORTOPEDIA E TRAUMATOLOGIA, MEDIANTE UTILIZZO DI GRADUATORIA DI CONCORSO PUBBLICO.</text:p>
            <text:p/>
            <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13 DEL 19/08/2022</text:p>
          </table:table-cell>
          <table:table-cell office:value-type="string" table:style-name="ce8">
            <text:p>PRESA D’ATTO DELLE DIMISSIONI RASSEGNATE DAL COLLABORATORE PROFESSIONALE SANITARIO - INFERMIERE (CAT. D) A TEMPO INDETERMINATO - SIG.RA PRUITI CRISTIAN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14 DEL 19/08/2022</text:p>
          </table:table-cell>
          <table:table-cell office:value-type="string" table:style-name="ce8">
            <text:p>ASSUNZIONE A TEMPO DETERMINATO PER UN PERIODO DI DODICI MESI DI N. 1 COLLABORATORE PROFESSIONALE SANITARIO - TECNICO AUDIOMETRISTA (CAT. D) A TEMPO PIEN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215 DEL 19/08/2022</text:p>
          </table:table-cell>
          <table:table-cell office:value-type="string" table:style-name="ce8">
            <text:p>APPROVAZIONE DEI VERBALI DI SELEZIONE ED ASSEGNAZIONE DI N. 5 BORSE DI STUDIO</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216 DEL 19/08/2022</text:p>
          </table:table-cell>
          <table:table-cell office:value-type="string" table:style-name="ce8">
            <text:p>INDIZIONE DI SELEZIONE PUBBLICA PER SOLI TITOLI PER IL CONFERIMENTO DI INCARICHI PROFESSIONALI IN REGIME DI PARTITA IVA/ INCARICHI DI COLLABORAZIONE COORDINATA E CONTINUATIVA PER MEDICI DA DESTINARE ALL’ATTIVITA’ DI VACCINAZIONE PRESSO IL CENTRO VACCINALE DELLA FONDAZIONE - PALAZZO SCINTIL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17 DEL 19/08/2022</text:p>
          </table:table-cell>
          <table:table-cell office:value-type="string" table:style-name="ce8">
            <text:p>INDIZIONE DI SELEZIONE PUBBLICA PER TITOLI E COLLOQUIO PER IL CONFERIMENTO DI N. 2 INCARICHI PROFESSIONALI IN REGIME DI PARTITA IVA DA DESTINARE ALLA U.O.C. NEUROPSICHIATRIA DELL’INFANZIA E DELL’ADOLESCENZ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18 DEL 19/08/2022</text:p>
          </table:table-cell>
          <table:table-cell office:value-type="string" table:style-name="ce8">
            <text:p>CONCORSO PUBBLICO PER TITOLI ED ESAMI PER LA COPERTURA A TEMPO INDETERMINATO DI N. 3 POSTI DI DIRIGENTE MEDICO - DISCIPLINA: MALATTIE DELL'APPARATO RESPIRATORIO. <text:s/>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19 DEL 19/08/2022</text:p>
          </table:table-cell>
          <table:table-cell office:value-type="string" table:style-name="ce8">
            <text:p>INDIZIONE DI SELEZIONE PUBBLICA PER TITOLI E COLLOQUIO PER L’ISTITUZIONE DI UNA BORSA DI STUDIO SUGLI STUDI CLINICI/SPERIMENTAZIONI SF175/107 TEMA N. 33 DAL TITOLO “GESTIONE STUDI CLINICI RELATIVI ALLE PATOLOGIE EMATOLOGICHE” DA DESTINARE ALLA U.O.C. EMATOLO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20 DEL 19/08/2022</text:p>
          </table:table-cell>
          <table:table-cell office:value-type="string" table:style-name="ce8">
            <text:p>INDIZIONE DI SELEZIONE PUBBLICA PER TITOLI E COLLOQUIO PER L’ISTITUZIONE DI UNA BORSA DI STUDIO SUL <text:tab/>BANDO FRRB ANNO 2018 - PLAGENCELL PR-0355 TEMA N. 9 DAL TITOLO “A NETWORK FOR CELL AND GENE THERAPIES FOR DEVASTATING DISEASES” DA DESTINARE ALLA U.O.C. CENTRO TRASFUSIONA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21 DEL 19/08/2022</text:p>
          </table:table-cell>
          <table:table-cell office:value-type="string" table:style-name="ce8">
            <text:p>INDIZIONE DI SELEZIONE PUBBLICA PER TITOLI E COLLOQUIO PER IL CONFERIMENTO DI N. 1 INCARICO PROFESSIONALE IN REGIME DI PARTITA IVA DA DESTINARE ALLA U.O.S.D. PEDIATRIA - ALTA INTENSITA’ DI CUR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222 DEL 19/08/2022</text:p>
          </table:table-cell>
          <table:table-cell office:value-type="string" table:style-name="ce8">
            <text:p>INDIZIONE DI SELEZIONE PUBBLICA PER TITOLI E COLLOQUIO PER L’ISTITUZIONE DI UNA BORSA DI STUDIO SUL PROGETTO DI RICERCA RF-2016 MI-0067 TEMA N. 8 DAL TITOLO “A NOVEL STEM CELL THERAPY FOR AMYOTROPHIC LATERAL SCLEROSIS TARGETING UPPER MOTOR NEURONS” DA DESTINARE ALLA U.O.C. NEUR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23 DEL 19/08/2022</text:p>
          </table:table-cell>
          <table:table-cell office:value-type="string" table:style-name="ce8">
            <text:p>PROROGA DEL CONTRATTO DI LAVORO A TEMPO DETERMINATO NEI CONFRONTI DEL COLLABORATORE TECNICO PROFESSIONALE - SIG. FILIPPO FURNAR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224 DEL 19/08/2022</text:p>
          </table:table-cell>
          <table:table-cell office:value-type="string" table:style-name="ce8">
            <text:p>INDIZIONE DI SELEZIONE PUBBLICA PER TITOLI E COLLOQUIO PER L’ISTITUZIONE DI UNA BORSA DI STUDIO SUL PROGETTO DI RICERCA RETE CARDIO CV PREVITAL RC19 -RETE 1 TEMA N. 3 DAL TITOLO “STRATEGIE DI PREVENZIONE PRIMARIA CARDIOVASCOLARE NELLA POPOLAZIONE ITALIANA -CV PREVITAL” DA DESTINARE ALLA U.O.C. CENTRO TRASFUSIONALE</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25 DEL 19/08/2022</text:p>
          </table:table-cell>
          <table:table-cell office:value-type="string" table:style-name="ce8">
            <text:p>ASSUNZIONE A TEMPO INDETERMINATO DI N. 1 DIRIGENTE MEDICO - DISCIPLINA: GINECOLOGIA E OSTETRICIA, MEDIANTE UTILIZZO DI GRADUATORIA DI CONCORSO PUBBLICO.</text:p>
            <text:p/>
            <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26 DEL 19/08/2022</text:p>
          </table:table-cell>
          <table:table-cell office:value-type="string" table:style-name="ce8">
            <text:p>ASSUNZIONE A TEMPO INDETERMINATO DI N. 1 OPERATORE SOCIO SANITARIO (CAT. B -LIVELLO ECONOMICO BS) A TEMPO PIENO.</text:p>
            <text:p/>
            <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227 DEL 19/08/2022</text:p>
          </table:table-cell>
          <table:table-cell office:value-type="string" table:style-name="ce8">
            <text:p>RICHIESTA RISARCIMENTO DANNI SIG.RA S. I. - LIQUIDAZIONE</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6">
            <text:p>N. 2228 DEL 19/08/2022</text:p>
          </table:table-cell>
          <table:table-cell office:value-type="string" table:style-name="ce8">
            <text:p>RICHIESTA RISARCIMENTO DANNI SIG.RA A. F. - LIQUIDAZIONE</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6">
            <text:p>N. 2229 DEL 19/08/2022</text:p>
          </table:table-cell>
          <table:table-cell office:value-type="string" table:style-name="ce8">
            <text:p>RICHIESTA RISARCIMENTO DANNI SIG.RA A. M. - LIQUIDAZIONE</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6">
            <text:p>N. 2230 DEL 19/08/2022</text:p>
          </table:table-cell>
          <table:table-cell office:value-type="string" table:style-name="ce8">
            <text:p>CONFERIMENTO INCARICO DI COLLABORAZIONE A TITOLO GRATUITO A SUPPORTO DELL’ATTIVITA’ VACCINALE ALL’INFERMIERA SIG.RA CARLA SPERTINI</text:p>
          </table:table-cell>
          <table:table-cell office:value-type="string" table:style-name="ce8">
            <text:p>ADD_AFFGEN - Addetto SC AFFARI GENERALI E LEGALI, CONVENZIONI</text:p>
          </table:table-cell>
          <table:table-cell table:number-columns-repeated="16381"/>
        </table:table-row>
        <table:table-row table:style-name="ro9">
          <table:table-cell office:value-type="string" table:style-name="ce6">
            <text:p>N. 2231 DEL 19/08/2022</text:p>
          </table:table-cell>
          <table:table-cell office:value-type="string" table:style-name="ce8">
            <text:p>CONTRATTO COLLETTIVO INTEGRATIVO AZIENDALE 28.7.2022 - AREA FUNZIONI LOCALI</text:p>
          </table:table-cell>
          <table:table-cell office:value-type="string" table:style-name="ce8">
            <text:p>RU_1041 - UOC GESTIONE RISORSE UMANE</text:p>
          </table:table-cell>
          <table:table-cell table:number-columns-repeated="16381"/>
        </table:table-row>
        <table:table-row table:style-name="ro14">
          <table:table-cell office:value-type="string" table:style-name="ce6">
            <text:p>N. 2232 DEL 19/08/2022</text:p>
          </table:table-cell>
          <table:table-cell office:value-type="string" table:style-name="ce8">
            <text:p>INDIZIONE DI SELEZIONE PUBBLICA PER TITOLI E COLLOQUIO PER L’ISTITUZIONE DI UNA BORSA DI STUDIO SUL PROGETTO DI RICERCA BRIC INAIL 2019 - PB 0150 TEMA N. 5 DAL TITOLO “PROAGEING - PROMUOVERE LA PRODUTTIVITA’ E IL BENESSERE DEI LAVORATORI CHE INVECCHIANO: STUDIO PROSPETTICO DI WORK ABILITY, ETA’ COGNITIVA E BIOLOGICA IN UN MONDO DEL LAVORO IN CAMBIAMENTO” DA DESTINARE ALLA U.O.C. MEDICINA DEL LAVORO.</text:p>
            <text:p/>
            <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233 DEL 19/08/2022</text:p>
          </table:table-cell>
          <table:table-cell office:value-type="string" table:style-name="ce8">
            <text:p>ASSUNZIONE A TEMPO INDETERMINATO DI N. 1 DIRIGENTE MEDICO - DISCIPLINA: PEDIAT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34 DEL 26/08/2022</text:p>
          </table:table-cell>
          <table:table-cell office:value-type="string" table:style-name="ce8">
            <text:p>INDIZIONE DI SELEZIONE PUBBLICA PER TITOLI E COLLOQUIO PER IL CONFERIMENTO DI N. 2 INCARICHI PROFESSIONALI IN REGIME DI PARTITA IVA DA DESTINARE ALLA U.O.C. MEDICINA GENERALE - EMOSTASI E TROMBOSI</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235 DEL 26/08/2022</text:p>
          </table:table-cell>
          <table:table-cell office:value-type="string" table:style-name="ce8">
            <text:p>APPROVAZIONE CONTO GIUDIZIALE ANNO 2021</text:p>
          </table:table-cell>
          <table:table-cell office:value-type="string" table:style-name="ce8">
            <text:p>RAG_1043 - UOC GESTIONE ECONOMICO FINANZIARIA</text:p>
          </table:table-cell>
          <table:table-cell table:number-columns-repeated="16381"/>
        </table:table-row>
        <table:table-row table:style-name="ro5">
          <table:table-cell office:value-type="string" table:style-name="ce6">
            <text:p>N. 2236 DEL 26/08/2022</text:p>
          </table:table-cell>
          <table:table-cell office:value-type="string" table:style-name="ce8">
            <text:p>INDIZIONE DI SELEZIONE PUBBLICA PER TITOLI E COLLOQUIO PER IL CONFERIMENTO DI N. 1 INCARICO PROFESSIONALE IN REGIME DI PARTITA IVA DA DESTINARE ALLA U.O.C. LABORATORIO ANALIS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37 DEL 26/08/2022</text:p>
          </table:table-cell>
          <table:table-cell office:value-type="string" table:style-name="ce8">
            <text:p>INDIZIONE DI SELEZIONE PUBBLICA PER TITOLI E COLLOQUIO PER IL CONFERIMENTO DI N. 1 INCARICO PROFESSIONALE IN REGIME DI PARTITA IVA DA DESTINARE ALLA U.O.C. PEDIATRIA - MEDIA INTENSITA’ DI CUR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38 DEL 26/08/2022</text:p>
          </table:table-cell>
          <table:table-cell office:value-type="string" table:style-name="ce8">
            <text:p>CONCESSIONE DI UN’ASPETTATIVA SENZA ASSEGNI ALL’OPERATORE SOCIO SANITARIO (CAT. BS) A TEMPO INDETERMINATO - SIG.RA FEDELE FELIC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39 DEL 26/08/2022</text:p>
          </table:table-cell>
          <table:table-cell office:value-type="string" table:style-name="ce8">
            <text:p>CONFERIMENTO DI N. 5 INCARICHI PROFESSIONALI IN REGIME DI PARTITA IVA A INFERMIERI DA DESTINARE ALL’ATTIVITA’ DI VACCINAZIONE PRESSO IL CENTRO VACCINALE DELLA FONDAZIONE - PALAZZO SCINTILL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240 DEL 26/08/2022</text:p>
          </table:table-cell>
          <table:table-cell office:value-type="string" table:style-name="ce8">
            <text:p>CONGEDO AI SENSI DELL'ART. 39 CCNL 21.5.2018 - AREA DEL COMPARTO SANNITA' - DIPENDENTE F.D.</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41 DEL 26/08/2022</text:p>
          </table:table-cell>
          <table:table-cell office:value-type="string" table:style-name="ce8">
            <text:p>CONVENZIONAMENTO DEL RICERCATORE UNIVERSITARIO A TEMPO DETERMINATO DR.SSA ELISA CASSINOTTI DELL'U.O.C. CHIRURGIA GENERAL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42 DEL 26/08/2022</text:p>
          </table:table-cell>
          <table:table-cell office:value-type="string" table:style-name="ce8">
            <text:p>CONFERIMENTO DI N. 1 INCARICO PROFESSIONALE IN REGIME DI PARTITA IVA DA DESTINARE ALLA U.O.C. DIREZIONE PROFESSIONI SANITARIE TRAMITE UTILIZZO DI GRADUATOR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43 DEL 26/08/2022</text:p>
          </table:table-cell>
          <table:table-cell office:value-type="string" table:style-name="ce8">
            <text:p>CONFERIMENTO DI N. 34 INCARICHI PROFESSIONALI IN REGIME DI PARTITA IVA/INCARICHI DI COLLABORAZIONE COORDINATA E CONTINUATIVA A MEDICI DA DESTINARE ALL’ATTIVITA’ DI VACCINAZIONE PRESSO IL CENTRO VACCINALE DELLA FONDAZIONE - PALAZZO SCINTILL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244 DEL 26/08/2022</text:p>
          </table:table-cell>
          <table:table-cell office:value-type="string" table:style-name="ce8">
            <text:p>ASSUNZIONE A TEMPO INDETERMINATO DI N. 1 COLLABORATORE PROFESSIONALE SANITARIO - INFERMIERE (CAT. D) A TEMPO PIENO</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245 DEL 26/08/2022</text:p>
          </table:table-cell>
          <table:table-cell office:value-type="string" table:style-name="ce8">
            <text:p>AFFIDAMENTO DIRETTO PER L’ACQUISTO DEI SERVIZI DI ASSISTENZA ORDINARIA DEL SISTEMA INFORMATIVO REGISTRO IRENE PER LA GESTIONE DEL PRIMO REGISTRO ITALIANO SU PAZIENTI ADULTI - PROGETTO DI RICERCA “THE ITALIAN REGISTRY OF PULMONARY NON-TUBERCULOUS MYCOBACTERIA IRENE” PER IL PERIODO DALL’1/01/2022 AL 31/12/2022 - DITTA INVISIBLEFARM S.R.L. - CIG Z4B373163A</text:p>
          </table:table-cell>
          <table:table-cell office:value-type="string" table:style-name="ce8">
            <text:p>ICT_1046 - UOC SISTEMI INFORMATIVI</text:p>
          </table:table-cell>
          <table:table-cell table:number-columns-repeated="16381"/>
        </table:table-row>
        <table:table-row table:style-name="ro5">
          <table:table-cell office:value-type="string" table:style-name="ce6">
            <text:p>N. 2246 DEL 26/08/2022</text:p>
          </table:table-cell>
          <table:table-cell office:value-type="string" table:style-name="ce8">
            <text:p>INDIZIONE DI SELEZIONE PUBBLICA PER TITOLI E COLLOQUIO PER IL CONFERIMENTO DI N. 1 INCARICO PROFESSIONALE IN REGIME DI PARTITA IVA DA DESTINARE ALLA U.O.C. EMAT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47 DEL 02/09/2022</text:p>
          </table:table-cell>
          <table:table-cell office:value-type="string" table:style-name="ce8">
            <text:p>PRESA D'ATTO DELLE DIMISSIONI RASSEGNATE DAL COLLABORATORE PROFESSIONALE SANITARIO - INFERMIERE (CAT. D) A TEMPO INDETERMINATO - SIG.RA MALVA SABRINA - PARZIALE RETTIFIC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48 DEL 02/09/2022</text:p>
          </table:table-cell>
          <table:table-cell office:value-type="string" table:style-name="ce8">
            <text:p>CONCORSO PUBBLICO PER TITOLI ED ESAMI PER LA COPERTURA A TEMPO INDETERMINATO DI N. 2 POSTI DI ASSISTENTE AMMINISTRATIVO (CAT. C) A TEMPO PIENO <text:s/>- SCORRIMENTO GRADUATO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49 DEL 02/09/2022</text:p>
          </table:table-cell>
          <table:table-cell office:value-type="string" table:style-name="ce8">
            <text:p>ACQUISTO DI N. 1 CENTRIFUGA REFRIGERATA NECESSARIA ALL’U.O.C. ANESTESIA E RIANIMAZIONE - ASSEGNAZIONE MEDIANTE AFFIDAMENTO DIRETTO - ATTI <text:s/>7/2022</text:p>
          </table:table-cell>
          <table:table-cell office:value-type="string" table:style-name="ce8">
            <text:p>PROVV_1042 - UOC ACQUISTI, APPALTI, LOGISTICA</text:p>
          </table:table-cell>
          <table:table-cell table:number-columns-repeated="16381"/>
        </table:table-row>
        <table:table-row table:style-name="ro8">
          <table:table-cell office:value-type="string" table:style-name="ce6">
            <text:p>N. 2250 DEL 02/09/2022</text:p>
          </table:table-cell>
          <table:table-cell office:value-type="string" table:style-name="ce8">
            <text:p>ACCETTAZIONE DELLA DONAZIONE DI € 20.000,00 DA PARTE DELLA FONDAZIONE G. E D. DE MARCHI ONLUS A SOSTEGNO DI ATTIVITA’ DI RICERCA A SUPPORTO DEL PROGETTO DAL TITOLO “FASE 3 - CORRELAZIONE GENOTIPO-FENOTIPO E ANALISI MOLECOLARE DELLE VARIANTI NUCLEOTIDICHE A CARICO DEI GENI GAMMA GLOBINICI IN SOGGETTI CON EMOGLOBINA FETALE ANOMALA” <text:s/>PROMOSSO <text:s/>DALLA U.O.S. LABORATORIO DI GENETICA MEDICA AFFERENTE ALLA U.O.C. LABORATORIO ANALISI.<text:s/></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251 DEL 02/09/2022</text:p>
          </table:table-cell>
          <table:table-cell office:value-type="string" table:style-name="ce8">
            <text:p>INDIZIONE DI SELEZIONE PUBBLICA PER TITOLI E COLLOQUIO PER IL CONFERIMENTO DI N. 6 INCARICHI PROFESSIONALI IN REGIME DI PARTITA IVA DA DESTINARE ALLA U.O.C. CENTRO TRASFUSIONA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52 DEL 02/09/2022</text:p>
          </table:table-cell>
          <table:table-cell office:value-type="string" table:style-name="ce8">
            <text:p>PROCEDURA NEGOZIATA, SENZA PREVIA PUBBLICAZIONE DI UN BANDO DI GARA PER IL NOLEGGIO TRIENNALE DI UN SISTEMA DI ACQUISIZIONI PER IMMAGINI A FLUORESCENZA, BIOLUMINESCENZA E NIR CHERENKOV - ATTI <text:s/>6/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253 DEL 02/09/2022</text:p>
          </table:table-cell>
          <table:table-cell office:value-type="string" table:style-name="ce8">
            <text:p>FORNITURA DI UN PACCHETTO DI RICOSTRUZIONI 3D DI IMMAGINI DIAGNOSTICHE NELL’AMBITO DI UNO STUDIO PROSPETTICO SULLA VALIDAZIONE DELLA REALTÀ AUMENTATA E LA RICOSTRUZIONE ANATOMICA OLOGRAFICA 3D IN CHIRURGIA - RICERCA RC21-31001 - CIG Z403698AE0</text:p>
          </table:table-cell>
          <table:table-cell office:value-type="string" table:style-name="ce8">
            <text:p>ICT_1046 - UOC SISTEMI INFORMATIVI</text:p>
          </table:table-cell>
          <table:table-cell table:number-columns-repeated="16381"/>
        </table:table-row>
        <table:table-row table:style-name="ro9">
          <table:table-cell office:value-type="string" table:style-name="ce6">
            <text:p>N. 2254 DEL 02/09/2022</text:p>
          </table:table-cell>
          <table:table-cell office:value-type="string" table:style-name="ce8">
            <text:p>PRESA D’ATTO RINUNCE BORSE DI STUDI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55 DEL 02/09/2022</text:p>
          </table:table-cell>
          <table:table-cell office:value-type="string" table:style-name="ce8">
            <text:p>INDIZIONE AVVISO DI MOBILITA’ PER LA COPERTURA DI N. 1 POSTO DI COLLABORATORE PROFESSIONALE SANITARIO ORTOTTISTA (CAT.D) A TEMPO PIEN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56 DEL 02/09/2022</text:p>
          </table:table-cell>
          <table:table-cell office:value-type="string" table:style-name="ce8">
            <text:p>INDIZIONE DI SELEZIONE PUBBLICA PER TITOLI E COLLOQUIO PER IL CONFERIMENTO DI N. 2 INCARICHI PROFESSIONALI IN REGIME DI PARTITA IVA DA DESTINARE ALLA U.O.C. CHIRURGIA PEDIATRIC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57 DEL 02/09/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58 DEL 02/09/2022</text:p>
          </table:table-cell>
          <table:table-cell office:value-type="string" table:style-name="ce8">
            <text:p>SELEZIONE PUBBLICA PER TITOLI E COLLOQUIO PER IL CONFERIMENTO DI N. 1 INCARICO PROFESSIONALE IN REGIME DI PARTITA IVA DA DESTINARE ALLA U.O.C. CARDIOCHIRURGIA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59 DEL 02/09/2022</text:p>
          </table:table-cell>
          <table:table-cell office:value-type="string" table:style-name="ce8">
            <text:p>AFFIDAMENTO DIRETTO DELLA FORNITURA DI ANELLI SEMIRIGIDI SEGUIN PER ANULOPLASTICA MITRALICA, PER L’U.O.C. CARDIOCHIRURGIA, PER UN PERIODO DI 24 MESI, EVENTUALMENTE PROROGABILE PER ULTERIORI 12 MESI - CIG DI PROCEDURA: 93305830AD - ATTI 1.6.03/2022-279</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260 DEL 02/09/2022</text:p>
          </table:table-cell>
          <table:table-cell office:value-type="string" table:style-name="ce8">
            <text:p>ASSUNZIONE A TEMPO INDETERMINATO DI N. 1 DIRIGENTE MEDICO - DISCIPLINA: ORTOPEDIA E TRAUMATOLOGIA,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61 DEL 02/09/2022</text:p>
          </table:table-cell>
          <table:table-cell office:value-type="string" table:style-name="ce8">
            <text:p>INDIZIONE DI CONCORSO PUBBLICO PER TITOLI ED ESAMI PER LA COPERTURA A TEMPO INDETERMINATO DI N. 1 POSTO DI COLLABORATORE PROFESSIONALE SANITARIO - TECNICO DI NEUROFISIOPATOLOGIA (CAT. D) A TEMPO PIEN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62 DEL 02/09/2022</text:p>
          </table:table-cell>
          <table:table-cell office:value-type="string" table:style-name="ce8">
            <text:p>PUBBLICA SELEZIONE PER TITOLI E COLLOQUIO PER L’ASSUNZIONE A TEMPO DETERMINATO PER UN PERIODO DI DODICI MESI DI N. 1 DIRIGENTE MEDICO - DISCIPLINA: CARDIOCHIRURGIA. AMMISSIONE DEI CANDIDATI E NOMINA DELLA COMMISSION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63 DEL 02/09/2022</text:p>
          </table:table-cell>
          <table:table-cell office:value-type="string" table:style-name="ce8">
            <text:p>INDIZIONE DI CONCORSO PUBBLICO PER TITOLI ED ESAMI PER LA COPERTURA A TEMPO INDETERMINATO DI N. 5 POSTI DI COLLABORATORE PROFESSIONALE SANITARIO - INFERMIERE PEDIATRICO (CAT. D) A TEMPO PIEN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64 DEL 02/09/2022</text:p>
          </table:table-cell>
          <table:table-cell office:value-type="string" table:style-name="ce8">
            <text:p>ACQUISTO DI UN SISTEMA DI MONITORAGGIO IN CONTINUO DI TEMPERATURA, UMIDITA’ E PRECENTUALE CO2 E O2 NECESSARIO ALLA CELL FACTORY - ATTI <text:s/>6/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265 DEL 02/09/2022</text:p>
          </table:table-cell>
          <table:table-cell office:value-type="string" table:style-name="ce8">
            <text:p>INDIZIONE DI PUBBLICA SELEZIONE PER TITOLI E COLLOQUIO PER L’ASSUNZIONE A TEMPO DETERMINATO PER UN PERIODO DI DODICI MESI DI N. 1 COLLABORATORE TECNICO PROFESSIONALE (CAT. D) A TEMPO PIENO PER LE ATTIVITA’ DEL SERVIZIO PREVENZIONE E PROTEZION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266 DEL 02/09/2022</text:p>
          </table:table-cell>
          <table:table-cell office:value-type="string" table:style-name="ce8">
            <text:p>VALUTAZIONE E CONFERIMENTO DI INCARICO DIRIGENZIALE - AVV. GIUSEPPINA VERG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67 DEL 02/09/2022</text:p>
          </table:table-cell>
          <table:table-cell office:value-type="string" table:style-name="ce8">
            <text:p>ASSUNZIONE A TEMPO INDETERMINATO DI N. 1 COLLABORATORE PROFESSIONALE SANITARIO - FISIOTERAPISTA (CAT. D) MEDIANTE UTILIZZO GRADUATORIA DI CONCORSO PUBBL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268 DEL 02/09/2022</text:p>
          </table:table-cell>
          <table:table-cell office:value-type="string" table:style-name="ce8">
            <text:p>ASSUNZIONE A TEMPO INDETERMINATO DI N. 1 DIRIGENTE MEDICO - DISCIPLINA: GERIATRIA,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69 DEL 02/09/2022</text:p>
          </table:table-cell>
          <table:table-cell office:value-type="string" table:style-name="ce8">
            <text:p>CONCORSO PUBBLICO PER TITOLI ED ESAMI PER LA COPERTURA A TEMPO INDETERMINATO DI N. 2 POSTI DI COLLABORATORE PROFESSIONALE SANITARIO - TECNICO SANITARIO DI RADIOLOGIA MEDICA (CAT. D) A TEMPO PIENO - SCORRIMENTO DELLA GRADUATOR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270 DEL 02/09/2022</text:p>
          </table:table-cell>
          <table:table-cell office:value-type="string" table:style-name="ce8">
            <text:p>CONCESSIONE DI UN'ASPETTATIVA SENZA ASSEGNI NEI CONFRONTI DELLA SIG.RA FAZZELLO GINETTA - COLLABORATORE PROFESSIONALE SANITARIO - TECNICO SANITARIO DI RADIOLOGIA MEDICA (CAT.D) A TEMPO INDETERMINATO</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271 DEL 02/09/2022</text:p>
          </table:table-cell>
          <table:table-cell office:value-type="string" table:style-name="ce8">
            <text:p>AFFIDAMENTO DIRETTO DELLA FORNITURA DI DISPOSITIVI MONOUSO PER LA SOMMINISTRAZIONE DI ANESTETICI INALATORI (ISOFLURANE O SEVOFLURANE) PER LA SEDAZIONE DEL PAZIENTE ADULTO E PEDIATRICO IN TERAPIA INTENSIVA, EQUIVALENTE SISTEMA AnaConDa-S, PER IL PERIODO DI 36 MESI EVENTUALMENTE PROROGABILI PER ULTERIORI 12 MESI - DITTA PIRAMAL CRITICAL CARE ITALIA SPA - ATTI 1.6.03/2022 - 294</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272 DEL 02/09/2022</text:p>
          </table:table-cell>
          <table:table-cell office:value-type="string" table:style-name="ce8">
            <text:p>FORNITURA DI SOLUZIONI INFUSIONALI DIVERSE, PER UN PERIODO DI 6 MESI, IN ATTESA DELL’ATTIVAZIONE DELLE RELATIVE CONVENZIONI CENTRALIZZATE - ATTI 198/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273 DEL 02/09/2022</text:p>
          </table:table-cell>
          <table:table-cell office:value-type="string" table:style-name="ce8">
            <text:p>ACQUISIZIONE DI UNA COLONNA PER TAVOLO OPERATORIO PER LE NECESSITA’ DEL BLOCCO OPERATORIO ZONDA (U.O.C. CHIRURGIA GENERALE) - INDIZIONE PROCEDURA (ATTI 1.6.03/2021-297).</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2274 DEL 02/09/2022</text:p>
          </table:table-cell>
          <table:table-cell office:value-type="string" table:style-name="ce8">
            <text:p>ADESIONE ALLA CONVENZIONE ARIA_2021_025 - LOTTO 1923 ALLA DITTA ROCHE SPA UNIPERSONALE PER LA FORNITURA DEL FARMACO ZELBORAF 240MG (P.A.: VEMURAFENIB) - RINNOVO ACCESSO AL FONDO AIFA PER IL TRATTAMENTO DEL PAZIENTE GDL-1958, IN CURA PRESSO L’U.O.C. EMATOLOGIA - ATTI 438/2021</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275 DEL 02/09/2022</text:p>
          </table:table-cell>
          <table:table-cell office:value-type="string" table:style-name="ce8">
            <text:p>ADESIONE ALL’INIZIATIVA ARIA_2021_129 PER LA FORNITURA DI TEST SIEROLOGICI E MOLECOLARI COVID E SERVIZI CONNESSI - LOTTO 2 - DITTA ARROW DIAGNOSTICS S.R.L. - ATTI 158/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276 DEL 02/09/2022</text:p>
          </table:table-cell>
          <table:table-cell office:value-type="string" table:style-name="ce8">
            <text:p>FORNITURA DEL FARMACO ICLUSIG (PRINCIPIO ATTIVO: PONATINIB) 15 MG - CONTRATTO PONTE, PER UN PERIODO DI 12 MESI, IN ATTESA DELL’ATTIVAZIONE DELLA RELATIVA CONVENZIONE ARIA - ATTI 364/2018</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277 DEL 02/09/2022</text:p>
          </table:table-cell>
          <table:table-cell office:value-type="string" table:style-name="ce8">
            <text:p>FORNITURA DI DEFLUSSORI STERILI PER LA SOMMINISTRAZIONE DI INFUSIONI PER GRAVITA’ TRASPARENTI CON PUNTO DI INIEZIONE AD Y, ASSEGNAZIONE DI UN CONTRATTO PONTE, PER UN PERIODO DI 12 MESI, EVENTUALMENTE RINNOVABILE PER ULTERIORI 12 MESI - ATTI 295/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278 DEL 02/09/2022</text:p>
          </table:table-cell>
          <table:table-cell office:value-type="string" table:style-name="ce8">
            <text:p>ADESIONE ALLA CONVENZIONE ARIA_2021_025.8 LOTTO 10 - PER LA FORNITURA DEL FARMACO INNOVATIVO ALECENSA (ALECTINIB) CAPSULE 150 MG, FILE F - PERIODO 01.09.2022 - 23.09.2023 - ATTI 383/20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279 DEL 02/09/2022</text:p>
          </table:table-cell>
          <table:table-cell office:value-type="string" table:style-name="ce8">
            <text:p>AFFIDAMENTO DIRETTO, A SEGUITO DI MANIFESTAZIONE DI INTERESSE, DELLA FORNITURA DI FETTUCCE IN SILICONE E COTONE PER IDENTIFICAZIONE DEI VASI SANGUIGNI, PER 48 MESI EVENTUALMENTE PROROGABILI PER ULTERIORI 12 MESI - ATTI 1.6.03/2022 - 288</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280 DEL 02/09/2022</text:p>
          </table:table-cell>
          <table:table-cell office:value-type="string" table:style-name="ce8">
            <text:p>CONDOMINIO VIA VISCONTI N. 35, MONZA - PAGAMENTO SPESE CONDOMINIALI DELLA GESTIONE ORDINARIA 2021-2022 RELATIVAMENTE ALL’IMMOBILE DI PROPRIETA’ DELLA FONDAZIONE IRCCS E CARITAS AMBROSIANA</text:p>
          </table:table-cell>
          <table:table-cell office:value-type="string" table:style-name="ce8">
            <text:p>AFFGEN_5254890 - UOC AFFARI GENERALI E LEGALI, CONVENZIONI</text:p>
          </table:table-cell>
          <table:table-cell table:number-columns-repeated="16381"/>
        </table:table-row>
        <table:table-row table:style-name="ro9">
          <table:table-cell office:value-type="string" table:style-name="ce6">
            <text:p>N. 2281 DEL 02/09/2022</text:p>
          </table:table-cell>
          <table:table-cell office:value-type="string" table:style-name="ce8">
            <text:p>ASSUNZIONE A TEMPO INDETERMINATO DI N. 1 OPERATORE SOCIO SANITARIO (CAT. B -LIVELLO ECONOMICO BS) A TEMPO PIEN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82 DEL 02/09/2022</text:p>
          </table:table-cell>
          <table:table-cell office:value-type="string" table:style-name="ce8">
            <text:p>ACQUISTO DI UN SOFTWARE PER VENTILAZIONE AVANZATA PER LE NECESSITA’ DEL BLOCCO</text:p>
            <text:p>OPERATORIO ZONDA - INDIZIONE/AGGIUDICAZIONE (ATTI 1.6.03/2022-284).</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2283 DEL 02/09/2022</text:p>
          </table:table-cell>
          <table:table-cell office:value-type="string" table:style-name="ce8">
            <text:p>ACQUISTO DI UNA SONDA PER ECOGRAFO, PER LE NECESSITA’ DEL BLOCCO OPERATORIO CESARINA RIVA - INDIZIONE/AGGIUDICAZIONE (ATTI 1.6.03/2022-285).</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2284 DEL 02/09/2022</text:p>
          </table:table-cell>
          <table:table-cell office:value-type="string" table:style-name="ce8">
            <text:p>FORNITURA DEL FARMACO SPRYCEL (PRINCIPIO ATTIVO: DASATINIB) PER I PAZIENTI CON LEUCEMIA MIELOIDE CRONICA - AFFIDAMENTO DI UN CONTRATTO PONTE, PER UN PERIODO DI 12 MESI, IN ATTESA DELL’ATTIVAZIONE DELLA RELATIVA CONVENZIONE ARIA - ATTI 299/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285 DEL 02/09/2022</text:p>
          </table:table-cell>
          <table:table-cell office:value-type="string" table:style-name="ce8">
            <text:p>ADESIONE ALLE INIZIATIVE CENTRALIZZATE ARIA_2021_025 PER LA FORNITURA DI FARMACI FILE F AGGIUDICATI A DITTE DIVERSE- LOTTI 1923, 1654, 525, 160, 4, 1858, 276, 725, 726, 297, 391, 6, 878 E 78 <text:s/>- <text:s/>ATTI 438/2021</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286 DEL 02/09/2022</text:p>
          </table:table-cell>
          <table:table-cell office:value-type="string" table:style-name="ce8">
            <text:p>AFFIDAMENTO DIRETTO DELLA FORNITURA DI SISTEMI DI RISCALDAMENTO FLUIDI - ATTI 1.6.03/2021-444</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287 DEL 02/09/2022</text:p>
          </table:table-cell>
          <table:table-cell office:value-type="string" table:style-name="ce8">
            <text:p>AFFIDAMENTO DIRETTO, A SEGUITO DI MANIFESTAZIONE DI INTERESSE, DELLA FORNITURA DI UNITA’ RESPIRATORIE MANUALI, PER IL PERIODO DI 12 MESI EVENTUALMENTE PROROGABILI PER ULTERIORI 12 MESI - CIG DI PROCEDURA: 9326712638 - CIG DERIVATO 93743148A1--Atti 1.6.03/2022 - 276</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288 DEL 02/09/2022</text:p>
          </table:table-cell>
          <table:table-cell office:value-type="string" table:style-name="ce8">
            <text:p>CONTRATTO DI LOCAZIONE PASSIVA RELATIVO ALL’AREA AD USO DEPOSITO DI PROPRIETA’ DEL COMUNE DI MILANO SITA IN VIA COMMENDA, ANGOLO SAN BARNABA - AUTORIZZAZIONE AL PAGAMENTO DELL’INDENNITA’ DI OCCUPAZIONE SECONDO E TERZO TRIMESTRE 2022</text:p>
          </table:table-cell>
          <table:table-cell office:value-type="string" table:style-name="ce8">
            <text:p>AFFGEN_5254890 - UOC AFFARI GENERALI E LEGALI, CONVENZIONI</text:p>
          </table:table-cell>
          <table:table-cell table:number-columns-repeated="16381"/>
        </table:table-row>
        <table:table-row table:style-name="ro6">
          <table:table-cell office:value-type="string" table:style-name="ce6">
            <text:p>N. 2289 DEL 02/09/2022</text:p>
          </table:table-cell>
          <table:table-cell office:value-type="string" table:style-name="ce8">
            <text:p>AFFIDAMENTO DIRETTO, PREVIA INDAGINE DI MERCATO, DELLA FORNITURA DI CATETERE OTW (OVER THE WIRE) A PALLONE CILINDRICO NON COMPLIANTE INDICATO PER VALVULOPLASTICA AORTICA/TAVI, PER L’U.O.C. CARDIOCHIRURGIA, PER UN PERIODO DI 24 MESI, EVENTUALMENTE PROROGABILE PER ULTERIORI 6 MESI - CIG DI PROCEDURA: 9326606EBC- CIG DERIVATO: 93793379BD - Atti 1.6.03/2022 - 209</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290 DEL 02/09/2022</text:p>
          </table:table-cell>
          <table:table-cell office:value-type="string" table:style-name="ce8">
            <text:p>AFFIDAMENTO ALLO STUDIO NOTARILE CARLO SAGGIO-DEBORA FERRO PER LA STIPULA DEL QUINTO ATTO DI APPORTO DI USUFRUTTO DI CASCINE SITE IN COMUNI DIVERSI IN FAVORE DI FONDAZIONE PATRIMONIO CA’ GRANDA - ATTI 1232/2014</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291 DEL 12/09/2022</text:p>
          </table:table-cell>
          <table:table-cell office:value-type="string" table:style-name="ce8">
            <text:p>STUDIO NON FARMACOLOGICO FINANZIATO NO PROFIT, DAL TITOLO: “BIOMARCATORI IMMUNOLOGICI/INFIAMMATORI DELLA DEPRESSIONE POST PARTUM: MECCANISMI PATOGENETICI, ENDOFENOTIPI MRI E BIOMARCATORI PREDITTIVI”, CODICE PROTOCOLLO PPDINFLAME, PROMOTORE OSPEDALE SAN RAFFAELE MILANO IRCCS, DA SVOLGERSI PRESSO L’U.O.C. PSICHIATR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292 DEL 12/09/2022</text:p>
          </table:table-cell>
          <table:table-cell office:value-type="string" table:style-name="ce8">
            <text:p>PRESA D’ATTO DELLA RINUNCIA ALLA BORSA DI STUDIO SUL PROGETTO FORCE -4 CURE RE-LOM 004 TEMA N. <text:s/>4 DAL TITOLO “PIATTAFORME CELLULARI PER LA RICERCA E LO SVILUPPO DI TERAPIE AVANZATE IN LIFE SCIENCE” PRESSO LA U.O.C. NEUROLOGIA RASSEGNATA DAL DOTT. CADIAO GENDENVER</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293 DEL 12/09/2022</text:p>
          </table:table-cell>
          <table:table-cell office:value-type="string" table:style-name="ce8">
            <text:p>STUDIO CLINICO PROFIT, DAL TITOLO: “STUDIO DI ESTENSIONE DI FASE 3 DI DELTA 1 E DELTA 2 PER VALUTARE LA SICUREZZA A LUNGO TERMINE DI UN TRATTAMENTO DUE VOLTE AL GIORNO CON DELGOCITINIB CREMA 20 MG/G AL BISOGNO FINO A 36 SETTIMANE IN SOGGETTI ADULTI CON ECZEMA CRONICO ALLE MANI (DELTA 3)“, CODICE PROTOCOLLO LP0133-1403, NUMERO EUDRACT 2020- 002962-15, SPONSOR LEO PHARMA A/S, DA SVOLGERSI PRESSO L’U.O.C. DER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294 DEL 12/09/2022</text:p>
          </table:table-cell>
          <table:table-cell office:value-type="string" table:style-name="ce8">
            <text:p>CONCORSO PUBBLICO PER TITOLI ED ESAMI PER LA COPERTURA DI N. 5 POSTI DI COLLABORATORE PROFESSIONALE SANITARIO - OSTETRICA (CAT. D) A TEMPO PIENO - SCORRIMENTO DELLA GRADUATORIA<text:s/></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295 DEL 12/09/2022</text:p>
          </table:table-cell>
          <table:table-cell office:value-type="string" table:style-name="ce8">
            <text:p>DECRETO N. 3261 DEL 26/11/2021 - RETTIFICA IMPEGNO DI SPES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296 DEL 12/09/2022</text:p>
          </table:table-cell>
          <table:table-cell office:value-type="string" table:style-name="ce8">
            <text:p>INDIZIONE DI CONCORSO PUBBLICO PER TITOLI ED ESAMI PER LA COPERTURA A TEMPO DETERMINATO DI N. 1 POSTO DI RICERCATORE SANITARIO (CAT. DS) PER LE ATTIVITA' DELLA U.O.S. COORDINAMENTO LABORATORI DI RICERC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297 DEL 12/09/2022</text:p>
          </table:table-cell>
          <table:table-cell office:value-type="string" table:style-name="ce8">
            <text:p>STUDIO CLINICO PROFIT, DAL TITOLO: “STUDIO DI FASE 2/3 RANDOMIZZATO, IN DOPPIO CIECO, CONTROLLATO CON PLACEBO SU BLU263 NELLA MASTOCITOSI SISTEMICA INDOLENTE“, CODICE PROTOCOLLO BLU-263-1201, NUMERO EUDRACT 2020-005173-28, SPONSOR BLUEPRINT MEDICINES CORPORATION, CRO PPD GLOBAL LTD, DA SVOLGERSI PRESSO L’U.O.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298 DEL 12/09/2022</text:p>
          </table:table-cell>
          <table:table-cell office:value-type="string" table:style-name="ce8">
            <text:p>STUDIO NO PROFIT DAL TITOLO: “ERN GENTURIS REGISTRY”, CODICE PROTOCOLLO GENTURIS 01/2022, PROMOTORE ERN (EUROPEAN REFERENCE NETWORK), DA SVOLGERSI PRESSO L’U.O.S.D. GENETICA MEDIC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299 DEL 12/09/2022</text:p>
          </table:table-cell>
          <table:table-cell office:value-type="string" table:style-name="ce8">
            <text:p>SELEZIONE PUBBLICA PER TITOLI E COLLOQUIO PER IL CONFERIMENTO DI N. 1 INCARICO PROFESSIONALE IN REGIME DI PARTITA IVA DA DESTINARE ALLA U.O.C. PSICHIATRIA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300 DEL 12/09/2022</text:p>
          </table:table-cell>
          <table:table-cell office:value-type="string" table:style-name="ce8">
            <text:p>ADEMPIMENTI DECRETO LEGGE 1 APRILE 2021 N. 44 - SOSPENSIONE DAL SERVIZIO NEI CONFRONTI DELLA DIPENDENTE D.C.L.</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301 DEL 12/09/2022</text:p>
          </table:table-cell>
          <table:table-cell office:value-type="string" table:style-name="ce8">
            <text:p>STUDIO OSSERVAZIONALE NO PROFIT, DAL TITOLO: “FOLLOW-UP DI PAZIENTI PEDIATRICI AFFETTI DA IPEROSSALURIA DI TIPO 1 IN TRATTAMENTO CON LUMASIRAN”, CODICE PROTOCOLLO LUMA-KIDS, PROMOTORE FONDAZIONE IRCCS, DA SVOLGERSI PRESSO L’U.O.C. NEFROLOGIA DIALISI E TRAPIANTO PEDIATRICO</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2302 DEL 12/09/2022</text:p>
          </table:table-cell>
          <table:table-cell office:value-type="string" table:style-name="ce8">
            <text:p><text:s/>STUDIO CLINICO PROFIT, DAL TITOLO: “STUDIO DI FASE 3, IN DOPPIO CIECO, RANDOMIZZATO, CONTROLLATO CON PLACEBO, VOLTO A VALUTARE L’EFFICACIA E LA SICUREZZA DI ELX/TEZ/IVA IN SOGGETTIAFFETTI DA FIBROSI CISTICA DI ETÀ PARI O SUPERIORE A 6 ANNI CON MUTAZIONE DI CFTR NON-F508DEL RISPONDENTE A ELX/TEZ/IVA“, CODICE PROTOCOLLO VX21-445-124, <text:s/>NUMERO EUDRACT 2021-005320-38, SPONSOR VERTEX PHARMACEUTICALS INCORPORATED, DA SVOLGERSI PRESSO L’U.O.C. PEDIATRIA FIBROSI CIST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303 DEL 12/09/2022</text:p>
          </table:table-cell>
          <table:table-cell office:value-type="string" table:style-name="ce8">
            <text:p>PROROGA DEL CONTRATTO A TEMPO DETERMINATO NEI CONFRONTI DELLA DR.SSA CATALANO MARIANA RITA - DIRIGENTE MEDICO - DISCIPLINA: GINECOLOGIA E OSTETRIC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304 DEL 12/09/2022</text:p>
          </table:table-cell>
          <table:table-cell office:value-type="string" table:style-name="ce8">
            <text:p>STUDIO CLINICO PROFIT, DAL TITOLO: “DEFINIZIONE DI UN OUTCOME PERSONALIZZATO IN ASMA: STUDIO PERSONAS. UNO STUDIO SUGLI OUTCOME GUIDATO DAL PAZIENTE“, CODICE PROTOCOLLO PERSONAS, SPONSOR GLAXOSMITHKLINE SPA., DA SVOLGERSI PRESSO L’U.O.C. PNEUM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2305 DEL 12/09/2022</text:p>
          </table:table-cell>
          <table:table-cell office:value-type="string" table:style-name="ce8">
            <text:p>ADDENDUM 2 AL CONTRATTO, STUDIO CLINICO DAL TITOLO: “STUDIO DI FASE II, MULTICENTRICO, CON SINGOLO BRACCIO DI TRATTAMENTO, SULLA REMISSIONE TOTALE LIBERA DA TRATTAMENTO IN PAZIENTI CON LEUCEMIA MIELOIDE CRONICA IN FASE CRONICA TRATTATI CON NILOTINIB IN TERAPIA DI PRIMA LINEA CHE HANNO OTTENUTO UNA RISPOSTA MOLECOLARE PROFONDA SOSTENUTA PER ALMENO UN ANNO: STUDIO DANTE”, CODICE PROTOCOLLO CAMN107AIT15, N. EUDRACT 2018-002898-21, IN CORSO PRESSO L’U.O.C. EM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2306 DEL 12/09/2022</text:p>
          </table:table-cell>
          <table:table-cell office:value-type="string" table:style-name="ce8">
            <text:p>ADDENDUM 1 AL CONTRATTO, STUDIO CLINICO DAL TITOLO: “STUDIO CLINICO DI 78 SETTIMANE PER CONFRONTARE GLI EFFETTI E LA SICUREZZA DELL’INSULINA SETTIMANALE ICODEC E DELL’INSULINA GIORNALIERA GLARGINE 100 UNITÀ/ML, ENTRAMBE IN COMBINAZIONE CON UN TRATTAMENTO ANTIDIABETICO NON INSULINICO, IN SOGGETTI CON DIABETE DI TIPO 2 CHE NON HANNO MAI ASSUNTO INSULINA PRIMA“, CODICE PROTOCOLLO NN1436-4477, <text:s/>NUMERO EUDRACT 2020-000442-34, IN CORSO PRESSO L’U.O.C. ENDOCRIN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307 DEL 12/09/2022</text:p>
          </table:table-cell>
          <table:table-cell office:value-type="string" table:style-name="ce8">
            <text:p>STUDIO OSSERVAZIONALE NO PROFIT, DAL TITOLO: “PREVALENZA DELL’IPERCORTISOLISMO OCCULTO NELL’OSTEOPOROSI (STUDIO OSTCOR)”, CODICE PROTOCOLLO OSTCOR, PROMOTORE ISTITUTO AUXOLOGICO ITALIANO IRCCS, DA SVOLGERSI PRESSO L’U.O.C. ENDOCRIN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308 DEL 12/09/2022</text:p>
          </table:table-cell>
          <table:table-cell office:value-type="string" table:style-name="ce8">
            <text:p>ADDENDUM 1 AL CONTRATTO, STUDIO CLINICO DAL TITOLO: “STUDIO DI FASE 1, IN APERTO, SULLA SICUREZZA E SULLA TOLLERABILITÀ DI INCB057643 IN PARTECIPANTI AFFETTI DA MIELOFIBROSI”, CODICE PROTOCOLLO INCB 57643-103, N. EUDRACT 2020-003532-25, IN CORSO PRESSO L’U.O.C. E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309 DEL 12/09/2022</text:p>
          </table:table-cell>
          <table:table-cell office:value-type="string" table:style-name="ce8">
            <text:p>CONCORSO PUBBLICO PER TITOLI ED ESAMI PER LA COPERTURA A TEMPO INDETERMINATO DI N. 1 POSTO DI DIRIGENTE MEDICO - DISCIPLINA: MEDICINA INTERNA PER LE ATTIVITA' DELL'U.O.C. MEDICINA INTERNA ALTA INTENSITA' DI CURA. 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10 DEL 12/09/2022</text:p>
          </table:table-cell>
          <table:table-cell office:value-type="string" table:style-name="ce8">
            <text:p>SELEZIONE PUBBLICA PER TITOLI E COLLOQUIO PER IL CONFERIMENTO DI N. 1 INCARICO PROFESSIONALE IN REGIME DI PARTITA IVA DA DESTINARE ALLA U.O.S.D. PEDIATRIA - ALTA INTESITA’ DI CURA - CONFERIMENTO DELL’ INCAR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311 DEL 12/09/2022</text:p>
          </table:table-cell>
          <table:table-cell office:value-type="string" table:style-name="ce8">
            <text:p>ASSUNZIONE A TEMPO INDETERMINATO DI N. 7 COLLABORATORI PROFESSIONALI SANITARI - INFERMIERE (CAT. D) A TEMPO PIEN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312 DEL 12/09/2022</text:p>
          </table:table-cell>
          <table:table-cell office:value-type="string" table:style-name="ce8">
            <text:p>CONCORSO PUBBLICO PER TITOLI ED ESAMI PER LA COPERTUA A TEMPO INDETERMINATO PER LA COPERTURA DI N. 1 POSTO DI DIRIGENTE MEDICO - DISCIPLINA: CARDIOLOGIA PER LE ATTIVITA' DELLA CARDIOLOGIA PEDIATRICA. 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13 DEL 12/09/2022</text:p>
          </table:table-cell>
          <table:table-cell office:value-type="string" table:style-name="ce8">
            <text:p>INDIZIONE AVVISO DI MOBILITA' PER LA COPERTURA DI N. 1 POSTO DI DIRIGENTE BIOLOGO - DISCIPLINA: PATOLOGIA CLINICA (LABORATORIO DI ANALISI CHIMICO CLINICHE E MICROBIOLOGIA) PER LE ATTIVITA' DELL'U.O.C. TRAPIANTI LOMBARDIA NITp</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314 DEL 12/09/2022</text:p>
          </table:table-cell>
          <table:table-cell office:value-type="string" table:style-name="ce8">
            <text:p>STUDIO OSSERVAZIONALE NO PROFIT, DAL TITOLO: “STUDIO OSSERVAZIONALE RETROSPETTIVO SU PAZIENTI CON INSUFFICIENZA RESPIRATORIA ACUTA DA POLMONITE SARS-COV-2 TRATTATI CON CPAP”, CODICE PROTOCOLLO COVID-CPAP, PROMOTORE FONDAZIONE IRCCS, DA SVOLGERSI PRESSO L’U.O.C. MEDICINA ALTA INTENSITÀ DI CUR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315 DEL 12/09/2022</text:p>
          </table:table-cell>
          <table:table-cell office:value-type="string" table:style-name="ce8">
            <text:p>ASSEGNAZIONE BORSA DI STUDIO SULLA RC 2022 TEMA N. 79 DAL TITOLO “OTTIMIZZAZIONE DEL SUPPORTO RESPIRATORIO E GESTIONE DEL PAZIENTE CON INSUFFICIENZA RESPIRATORIA” TRAMITE UTILIZZO GRADUATORIA</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316 DEL 12/09/2022</text:p>
          </table:table-cell>
          <table:table-cell office:value-type="string" table:style-name="ce8">
            <text:p>STUDI CLINICO COVID-19, <text:s/>NO PROFIT, DAL TITOLO: “STUDIO DI FASE IV RANDOMIZZATO, IN APERTO, MULTICENTRICO PER DETERMINARE LA SICUREZZA E L'EFFICACIA DI DIVERSI ANTICORPI MONOCLONALI (MOABS) CONTRO LA SARS-COV-2 PER IL TRATTAMENTO PRECOCE DEL COVID-19 IN PAZIENTI ADULTI NON OSPEDALIZZATI, STUDIO MONET”, CODICE PROTOCOLLO MONET, NUMERO EUDRACT 2021-004188-28, PROMOTORE ISTITUTO NAZIONALE PER LE MALATTIE INFETTIVE LAZZARO SPALLANZANI IRCCS, DA SVOLGERSI PRESSO L’U.O.C. MALATTIE INFETTIVE</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317 DEL 12/09/2022</text:p>
          </table:table-cell>
          <table:table-cell office:value-type="string" table:style-name="ce8">
            <text:p>STUDIO CLINICO PROFIT, DAL TITOLO: “STUDIO DI FASE 3, IN DOPPIO CIECO, RANDOMIZZATO, CONTROLLATO CON PLACEBO, VOLTO A VALUTARE L’EFFICACIA E LA SICUREZZA DI ELX/TEZ/IVA IN SOGGETTI AFFETTI DA FIBROSI CISTICA DI ETÀ PARI O SUPERIORE A 6 ANNI CON MUTAZIONE DI CFTR NON-F508DEL RISPONDENTE A ELX/TEZ/IVA“, CODICE PROTOCOLLO VX21-445-124, <text:s/>NUMERO EUDRACT 2021-005320-38, SPONSOR VERTEX PHARMACEUTICALS INCORPORATED, DA SVOLGERSI PRESSO L’U.O.C. PNEUM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318 DEL 12/09/2022</text:p>
          </table:table-cell>
          <table:table-cell office:value-type="string" table:style-name="ce8">
            <text:p>ADDENDUM 2 AL CONTRATTO, STUDIO CLINICO DAL TITOLO: “STUDIO DI FASE 1/2 VOLTO A VALUTARE LA SICUREZZA, LA TOLLERABILITÀ E L'EFFICACIA DI BMN 270, UN TRASFERIMENTO GENICO DEL FATTORE VIII UMANO MEDIATO DA VETTORE DI VIRUS ADENOASSOCIATO IN PAZIENTI AFFETTI DA EMOFILIA A CON INIBITORI ATTIVI O PREGRESS”, CODICE PROTOCOLLO 270-205, N. EUDRACT 2019-003213-34, IN CORSO PRESSO L’U.O.C. MEDICINA GENERALE <text:s/>EMOSTASI E TROMBOSI</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319 DEL 12/09/2022</text:p>
          </table:table-cell>
          <table:table-cell office:value-type="string" table:style-name="ce8">
            <text:p>STUDIO OSSERVAZIONALE PROFIT, DAL TITOLO: “RISCHIO TROMBOEMBOLICO E MORTALITÀ IN PAZIENTI AFFETTI DA MALATTIA DA AGGLUTININE FREDDE (CAD) IN PAESI EUROPEI: UN’ANALISI RETROSPETTIVA DELLE CARTELLE CLINICHE”, CODICE PROTOCOLLO GER-CAD-19-11180, SPONSOR CERNER ENVIZA ITALIA S.R.L., DA SVOLGERSI PRESSO L’U.O.C. E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320 DEL 12/09/2022</text:p>
          </table:table-cell>
          <table:table-cell office:value-type="string" table:style-name="ce8">
            <text:p>INDIZIONE DI SELEZIONE PUBBLICA PER TITOLI E COLLOQUIO PER L’ISTITUZIONE DI N. 2 BORSE DI STUDIO SU SF TEMA N. 3 E N. 4 DAL TITOLO “GESTIONE VACCINI HUB VACCINALE SCINTILLE E COLLABORAZIONE NELLA RIORGANIZZAZIONE DI PROCESSO LOGISTICO” DA DESTINARE ALLA U.O.C. FARMAC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321 DEL 12/09/2022</text:p>
          </table:table-cell>
          <table:table-cell office:value-type="string" table:style-name="ce8">
            <text:p>ASSUNZIONE A TEMPO INDETERMINATO DI N. 1 COLLABORATORE PROFESSIONALE SANITARIO - INFERMIERE (CAT. D) A TEMPO PIEN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322 DEL 12/09/2022</text:p>
          </table:table-cell>
          <table:table-cell office:value-type="string" table:style-name="ce8">
            <text:p>INDIZIONE DI PUBBLICA SELEZIONE PER TITOLI E COLLOQUIO PER L’ASSUNZIONE A TEMPO DETERMINATO PER UN PERIODO DI DODICI MESI DI N. 1 DIRIGENTE MEDICO - DISCIPLINA: NEUROCHIRUR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323 DEL 12/09/2022</text:p>
          </table:table-cell>
          <table:table-cell office:value-type="string" table:style-name="ce8">
            <text:p>INDIZIONE DI SELEZIONE PUBBLICA PER TITOLI E COLLOQUIO PER IL CONFERIMENTO DI N. 2 INCARICHI PROFESSIONALI IN REGIME DI PARTITA IVA DA DESTINARE ALLA U.O.C. DERMATOLOGIA</text:p>
          </table:table-cell>
          <table:table-cell office:value-type="string" table:style-name="ce8">
            <text:p>RU_1041 - UOC GESTIONE RISORSE UMANE</text:p>
          </table:table-cell>
          <table:table-cell table:number-columns-repeated="16381"/>
        </table:table-row>
        <table:table-row table:style-name="ro13">
          <table:table-cell office:value-type="string" table:style-name="ce6">
            <text:p>N. 2324 DEL 12/09/2022</text:p>
          </table:table-cell>
          <table:table-cell office:value-type="string" table:style-name="ce8">
            <text:p>STUDIO CLINICO PROFIT, DAL TITOLO: “SPERIMENTAZIONE CLINICA DI FASE 3 RANDOMIZZATA, IN DOPPIO CIECO, CONTROLLATA CON PLACEBO, PER VALUTARE L'EFFICACIA E LA SICUREZZA DI LEBRIKIZUMAB IN COMBINAZIONE CON CORTICOSTEROIDI TOPICI IN PAZIENTI ADULTI E ADOLESCENTI CON DERMATITE ATOPICA DA MODERATA A GRAVE CHE NON SONO ADEGUATAMENTE CONTROLLATI CON LA CICLOSPORINA O PER I QUALI LA CICLOSPORINA NON È CONSIGLIATA DAL PUNTO DI VISTA MEDICO”, CODICE PROTOCOLLO M-17923-30, NUMERO EUDRACT 2021-002967-23, SPONSOR ALMIRALL S.A., CRO SYNEOS HEALTH UK LIMITED, DA SVOLGERSI PRESSO L’U.O.C. DER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325 DEL 12/09/2022</text:p>
          </table:table-cell>
          <table:table-cell office:value-type="string" table:style-name="ce8">
            <text:p>ADDENDUM 1 AL CONTRATTO, STUDIO CLINICO DAL TITOLO: “STUDIO DI FASE 2, IN DOPPIO CIECO, RANDOMIZZATO, CONTROLLATO CON PLACEBO, MULTICENTRICO PER DETERMINARE L'EFFICACIA E LA SICUREZZA DI LUSPATERCEPT (ACE-536) VERSO PLACEBO IN SOGGETTI ADULTI AFFETTI DA BETA-TALASSEMIA NON TRASFUSIONE-DIPENDENTI (STUDIO BEYOND™)”, CODICE PROTOCOLLO ACE-536-B-THAL-002, NUMERO EUDRACT 2015-003225-33, IN CORSO PRESSO L’U.O.C. MEDICINA GENERALE<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326 DEL 12/09/2022</text:p>
          </table:table-cell>
          <table:table-cell office:value-type="string" table:style-name="ce8">
            <text:p>STUDIO CLINICO PROFIT, DAL TITOLO: “STUDIO DI FASE 3 MULTICENTRICO, IN DOPPIO CIECO, RANDOMIZZATO, CONTROLLATO CON PLACEBO PER VALUTARE L’EFFICACIA E LA SICUREZZA DI MITAPIVAT IN SOGGETTI CON ALFA O BETA TALASSEMIA TRASFUSIONE-DIPENDENTE (ENERGIZE-T)“, CODICE PROTOCOLLO AG348-C-018, NUMERO EUDRACT 2021-000212-34, SPONSOR LABCORP DRUG DEVELOPMENT INC, DA SVOLGERSI PRESSO L’U.O.C. MEDICINA GENER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327 DEL 12/09/2022</text:p>
          </table:table-cell>
          <table:table-cell office:value-type="string" table:style-name="ce8">
            <text:p>STUDIO NO PROFIT DAL TITOLO: “ERN GENTURIS REGISTRY”, CODICE PROTOCOLLO ERN EUROGEN, PROMOTORE ERN EUROGEN (EUROPEAN REFERENCE NETWORK FOR UROGENITAL DISEASES), DA SVOLGERSI PRESSO L’U.O.C. CHIRURGIA PEDIATRIC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328 DEL 12/09/2022</text:p>
          </table:table-cell>
          <table:table-cell office:value-type="string" table:style-name="ce8">
            <text:p>ADDENDUM 1 AL CONTRATTO, STUDIO CLINICO DAL TITOLO: “STUDIO DI FASE III, RANDOMIZZATO, IN APERTO E MULTICENTRICO VOLTO A VALUTARE L’EFFICACIA E LA SICUREZZA DI MOSUNETUZUMAB IN ASSOCIAZIONE A LENALIDOMIDE RISPETTO A RITUXIMAB IN ASSOCIAZIONE A LENALIDOMIDE IN PAZIENTI CON LINFOMA FOLLICOLARE DOPO ALMENO UNA LINEA DI TERAPIA SISTEMICA”, CODICE PROTOCOLLO GO42909, N. EUDRACT 2020-005239-53, IN CORSO PRESSO L’U.O.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329 DEL 12/09/2022</text:p>
          </table:table-cell>
          <table:table-cell office:value-type="string" table:style-name="ce8">
            <text:p>ASSUNZIONE A TEMPO INDETERMINATO DI N. 1 DIRIGENTE - PROFILO: BIOLOGO - DISCIPLINA: PATOLOGIA CLINICA (LABORATORIO DI ANALISI CHIMICO-CLINICHE E MICROBIOLOGIA),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330 DEL 12/09/2022</text:p>
          </table:table-cell>
          <table:table-cell office:value-type="string" table:style-name="ce8">
            <text:p>STUDIO CLINICO PROFIT, DAL TITOLO: “STUDIO DI FASE 3 MULTICENTRICO, IN DOPPIO CIECO, RANDOMIZZATO, CONTROLLATO CON PLACEBO PER VALUTARE L’EFFICACIA E LA SICUREZZA DI MITAPIVAT IN SOGGETTI CON ALFA O BETA TALASSEMIA NON TRASFUSIONE-DIPENDENTE (ENERGIZE)“, CODICE PROTOCOLLO AG348-C-017, NUMERO EUDRACT 2021-000211-23, SPONSOR LABCORP DRUG DEVELOPMENT INC, DA SVOLGERSI PRESSO L’U.O.C. MEDICINA GENERALE</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331 DEL 12/09/2022</text:p>
          </table:table-cell>
          <table:table-cell office:value-type="string" table:style-name="ce8">
            <text:p>PROGETTO DI RICERCA FINANZIATO DA PFIZER DAL TITOLO "GENERATION OF PROGNOSTIC MODELS THROUGH THE INTEGRATION OF CLINICAL DATA GENERATED DURING THE DIAGNOSTIC AND THERAPEUTIC PROCESS IN ONCOHEMATOLOGIC PATIENTS" RESPONSABILE SCIENTIFICO DR. NICOLA FRACCHIOLLA (U.O.C. EMATOLOGIA) - ACCETTAZIONE DEL CONTRIBUTO, UTILIZZO DEL FINANZIAMENTO E ATTI CONSEGUENTI</text:p>
          </table:table-cell>
          <table:table-cell office:value-type="string" table:style-name="ce8">
            <text:p>GRANT_6987544 - UOS GRANT OFFICE</text:p>
          </table:table-cell>
          <table:table-cell table:number-columns-repeated="16381"/>
        </table:table-row>
        <table:table-row table:style-name="ro7">
          <table:table-cell office:value-type="string" table:style-name="ce6">
            <text:p>N. 2332 DEL 12/09/2022</text:p>
          </table:table-cell>
          <table:table-cell office:value-type="string" table:style-name="ce8">
            <text:p>INDIZIONE DI SELEZIONE PUBBLICA PER TITOLI E COLLOQUIO PER IL CONFERIMENTO DI N. 1 INCARICO PROFESSIONALE IN REGIME DI PARTITA IVA DA DESTINARE ALLA U.O.S.D. PEDIATRIA - ALTA INTENSITA’ DI CUR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33 DEL 12/09/2022</text:p>
          </table:table-cell>
          <table:table-cell office:value-type="string" table:style-name="ce8">
            <text:p>CONCORSO PUBBLICO PER TITOLI ED ESAMI PER LA COPERTURA A TEMPO INDETERMINATO DI N. 1 POSTO DI DIRIGENTE MEDICO - DISCIPLINA: NEURORADIOLOGIA. <text:s/>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14">
          <table:table-cell office:value-type="string" table:style-name="ce6">
            <text:p>N. 2334 DEL 12/09/2022</text:p>
          </table:table-cell>
          <table:table-cell office:value-type="string" table:style-name="ce8">
            <text:p>ADDENDUM 1 AL CONTRATTO, STUDIO CLINICO DAL TITOLO: “STUDIO DI FASE 3, MULTICENTRICO, RANDOMIZZATO, IN DOPPIO CIECO, A DOPPIO MASCHERAMENTO (“DOUBLE DUMMY”), CON CONTROLLO ATTIVO, PER VALUTARE L’EFFICACIA E LA SICUREZZA DI MARIBAVIR RISPETTO A VALGANCICLOVIR PER IL TRATTAMENTO DELLE INFEZIONI DA CITOMEGALOVIRUS (CMV) IN SOGGETTI SOTTOPOSTI A TRAPIANTO DI CELLULE STAMINALI EMOPOIETICHE“, CODICE PROTOCOLLO SHP620-302, <text:s/>NUMERO EUDRACT 2015-004726-34 , IN CORSO PRESSO L’U.O.C. E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335 DEL 12/09/2022</text:p>
          </table:table-cell>
          <table:table-cell office:value-type="string" table:style-name="ce8">
            <text:p>INDIZIONE DI CONCORSO PUBBLICO PER TITOLI ED ESAMI PER LA COPERTURA A TEMPO DETERMINATO DI N. 1 POSTO DI RICERCATORE SANITARIO (CAT. DS) PRESSO LA DIREZIONE SCIENTIFICA PER LE ATTIVITA' DI LABORATORIO E DI RICERCA DELLA GENOMICA DELLE NEOPLASIE EMATOLOGICH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36 DEL 12/09/2022</text:p>
          </table:table-cell>
          <table:table-cell office:value-type="string" table:style-name="ce8">
            <text:p>FORNITURA DEL FARMACO TRECONDI 5 GR. (P.A: TREOSULFANO) - AFFIDAMENTO DI UN CONTRATTO PONTE PER UN PERIODO DI 12 MESI IN ATTESA DELL’ATTIVAZIONE DELLA RELATIVA CONVENZIONE ARIA - ATTI 299/2020.</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337 DEL 12/09/2022</text:p>
          </table:table-cell>
          <table:table-cell office:value-type="string" table:style-name="ce8">
            <text:p>SELEZIONE PUBBLICA PER TITOLI E COLLOQUIO PER IL CONFERIMENTO DI N. 1 INCARICO PROFESSIONALE IN REGIME DI PARTITA IVA DA DESTINARE ALLA U.O.C. PSICHIATRIA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338 DEL 12/09/2022</text:p>
          </table:table-cell>
          <table:table-cell office:value-type="string" table:style-name="ce8">
            <text:p>STUDIO INTERVENTISTICO NON FARMACOLOGICO FINANZIATO NO PROFIT, DAL TITOLO: “MIGLIORARE LA CURA DEL DISTURBO DEPRESSIVO MAGGIORE: UN NUOVO STRUMENTO PROGNOSTICO BASATO SU PROFILI GENETICI AMBIENTALI E DI NEUROIMMAGINI”, CODICE PROTOCOLLO DEPTYPE, PROMOTORE OSPEDALE SAN RAFFAELE MILANO IRCCS, DA SVOLGERSI PRESSO L’U.O.C. PSICHIATRIA</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339 DEL 12/09/2022</text:p>
          </table:table-cell>
          <table:table-cell office:value-type="string" table:style-name="ce8">
            <text:p>ADESIONE ALLA CONVENZIONE ARCA_2017_016, ATTIVATA DA AZIENDA REGIONALE PER L’INNOVAZIONE E GLI ACQUISTI S.P.A. (ARIA), PER LA FORNITURA DI PACEMAKER E DEFIBRILLATORI, OCCORRENTI ALLA FONDAZIONE IRCCS CA’ GRANDA - OSPEDALE MAGGIORE POLICLINICO - LOTTI 12 E 24 DITTA MEDTRONIC ITALIA S.P.A.- PROROGA ORDINATIVO LOTTO 12 - ATTI 1.6.03/2020-116</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340 DEL 12/09/2022</text:p>
          </table:table-cell>
          <table:table-cell office:value-type="string" table:style-name="ce8">
            <text:p>ASSUNZIONE A TEMPO INDETERMINATO DI N. 3 COLLABORATORI PROFESSIONALI SANITARI - INFERMIERE <text:s/>PEDIATRICO (CAT. D) A TEMPO PIENO<text:s/></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341 DEL 12/09/2022</text:p>
          </table:table-cell>
          <table:table-cell office:value-type="string" table:style-name="ce8">
            <text:p>ACCETTAZIONE DELLA DONAZIONE DI € 60.000,00 DA PARTE DELL’ASSOCIAZIONE PER LO STUDIO E IL TRATTAMENTO DEL MALATO EMATOLOGICO - STEM ODV DA DESTINARE ALLA U.O.S FISIOPATOLOGIA DELLE ANEMIE AFFERENTE ALLA U.O.C. EMATOLOGIA</text:p>
          </table:table-cell>
          <table:table-cell office:value-type="string" table:style-name="ce8">
            <text:p>ADD_AFFGEN - Addetto SC AFFARI GENERALI E LEGALI, CONVENZIONI</text:p>
          </table:table-cell>
          <table:table-cell table:number-columns-repeated="16381"/>
        </table:table-row>
        <table:table-row table:style-name="ro5">
          <table:table-cell office:value-type="string" table:style-name="ce6">
            <text:p>N. 2342 DEL 12/09/2022</text:p>
          </table:table-cell>
          <table:table-cell office:value-type="string" table:style-name="ce8">
            <text:p>FORNITURA DI UN SISTEMA AUTOMATICO PER COLORAZIONI SPECIALI, PER 36 MESI, EVENTUALMENTE RINNOVABILE PER ULTERIORI 36 MESI - ATTI 293/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343 DEL 12/09/2022</text:p>
          </table:table-cell>
          <table:table-cell office:value-type="string" table:style-name="ce8">
            <text:p>FORNITURA DEL PRINCIPIO ATTIVO LIDOCAINA 20MG/5ML - AFFIDAMENTO DI UN CONTRATTO PONTE, PER UN PERIODO DI 12 MESI, IN ATTESA DELL’ATTIVAZIONE DELLA RELATIVA CONVENZIONE ARIA - ATTI 309/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344 DEL 12/09/2022</text:p>
          </table:table-cell>
          <table:table-cell office:value-type="string" table:style-name="ce8">
            <text:p>ATTUAZIONE DELLA L.R. N.22/2021: PRESA D’ATTO DELL’APPROVAZIONE DEL REGOLAMENTO DI FUNZIONAMENTO DELLA CONFERENZA DEI SINDACI, DEL COLLEGIO DEI SINDACI, DEL CONSIGLIO DI RAPPRESENTANZA DEI SINDACI E DELL’ASSEMBLEA DEI SINDACI DEL DISTRETTO DA PARTE DI REGIONE LOMBARDIA</text:p>
          </table:table-cell>
          <table:table-cell office:value-type="string" table:style-name="ce8">
            <text:p>ADD_AFFGEN - Addetto SC AFFARI GENERALI E LEGALI, CONVENZIONI</text:p>
          </table:table-cell>
          <table:table-cell table:number-columns-repeated="16381"/>
        </table:table-row>
        <table:table-row table:style-name="ro7">
          <table:table-cell office:value-type="string" table:style-name="ce6">
            <text:p>N. 2345 DEL 12/09/2022</text:p>
          </table:table-cell>
          <table:table-cell office:value-type="string" table:style-name="ce8">
            <text:p>FORNITURA DEL FARMACO TISSEEL 4 ML (ADESIVO TISSUTALE - COLLA DI FIBRINA) - ASSEGNAZIONE DI UN CONTRATTO PONTE PER UN PERIODO DI 12 MESI IN ATTESA DELL’ATTIVAZIONE DELLA RELATIVA CONVENZIONE CENTRALIZZATA- ATTI 1078/2016</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346 DEL 12/09/2022</text:p>
          </table:table-cell>
          <table:table-cell office:value-type="string" table:style-name="ce8">
            <text:p>FORNITURA DI UN SISTEMA ANALITICO COMPLETO PER L’ESECUZIONE DI TEST DI SIEROLOGIA - AFFIDAMENTO DI UN CONTRATTO PONTE SINO A TUTTO IL 31.12.2022 - ATTI 324/2018</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347 DEL 12/09/2022</text:p>
          </table:table-cell>
          <table:table-cell office:value-type="string" table:style-name="ce8">
            <text:p>PUBBLICA SELEZIONE PER SOLI TITOLI PER L’ASSUNZIONE A TEMPO DETERMINATO <text:s/>PER UN PERIODO DI DODICI MESI DI N. 10 OPERATORI SOCIO SANITARI (CAT. <text:s/>B-LIV. BS) A TEMPO PIENO - SCORRIMENTO DELLA GRADUATOR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348 DEL 12/09/2022</text:p>
          </table:table-cell>
          <table:table-cell office:value-type="string" table:style-name="ce8">
            <text:p>FORNITURA DEL FARMACO TRELEGY ELLIPTA 92/55/22 MCG (PRINCIPIO ATTIVO: FLUTICASONE + UMECLIDINIO + VILANTEROLO) ASSEGNAZIONE DI UN CONTRATTO PONTE PER UN PERIODO DI 12 MESI IN ATTESA DELL’ATTIVAZIONE DELLA RELATIVA CONVENZIONE CENTRALIZZATA- ATTI 308/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349 DEL 12/09/2022</text:p>
          </table:table-cell>
          <table:table-cell office:value-type="string" table:style-name="ce8">
            <text:p>FORNITURA DEL FARMACO CLINIMIX N9G15E - LT 2 SACCA BIPARTITA (P.A. POLIAMINOACIDI + GLUCOSIO MONOIDRATO) ASSEGNAZIONE DI UN CONTRATTO PONTE PER UN PERIODO DI 12 MESI IN ATTESA DELL’ATTIVAZIONE DELLA RELATIVA CONVENZIONE CENTRALIZZATA - ATTI 310/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350 DEL 12/09/2022</text:p>
          </table:table-cell>
          <table:table-cell office:value-type="string" table:style-name="ce8">
            <text:p>FORNITURA DI MATERIALE DI CONSUMO PER APPARECCHIATURE PER AUTOTRASFUSIONE/EMORECUPERO E POMPE CENTRIFUGHE ORIGINALI SORIN GROUP, PER UN PERIODO DI 36 MESI - RINNOVO PER ULTERIORI 36 MESI <text:s text:c="2"/>- ATTI 611/2019</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351 DEL 12/09/2022</text:p>
          </table:table-cell>
          <table:table-cell office:value-type="string" table:style-name="ce8">
            <text:p>FORNITURA DI UN SISTEMA ANALITICO AUTOMATICO PER L’ESECUZIONE DEI DOSAGGI IMMUNOMETRICI ALLERGOLOGICI - RECEPIMENTO DELLA DELIBERAZIONE DEL DIRETTORE GENERALE DELL’ASST GRANDE OSPEDALE METROPOLITANO NIGUARDA N. 838 DEL 20.07.2022 - ATTI 352/2021</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352 DEL 12/09/2022</text:p>
          </table:table-cell>
          <table:table-cell office:value-type="string" table:style-name="ce8">
            <text:p>FORNITURA DI SISTEMI DIAGNOSTICI PER L’ESECUZIONE DI EMOGASANALISI E PARAMETRI BIOCHIMICI DERIVATI E DEL RELATIVO SISTEMA INFORMATICO DI CONTROLLO, COMPRENSIVA DELLA FORNITURA DI REAGENTI E MATERIALI DI CONSUMO E DELLA FORNITURA IN LOCAZIONE DELLA STRUMENTAZIONE E DEL SOFTWARE - DETERMINAZIONI CONSEGUENTI - ATTI 518/2016</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353 DEL 12/09/2022</text:p>
          </table:table-cell>
          <table:table-cell office:value-type="string" table:style-name="ce8">
            <text:p>ACCETTAZIONE DELLA DONAZIONE DI € 20.000,00 DA PARTE DELL’ASSOCIAZIONE PER IL BAMBINO NEFROPATICO ABN ONLUS DA DESTINARE ALLE NECESSITA’ DELL’AMBULATORIO DI DIAGNOSI PRENATALE E CHIRURGIA FETALE AFFERENTE ALLA U.O.C. OSTETRICIA</text:p>
          </table:table-cell>
          <table:table-cell office:value-type="string" table:style-name="ce8">
            <text:p>AFFGEN_5254890 - UOC AFFARI GENERALI E LEGALI, CONVENZIONI</text:p>
          </table:table-cell>
          <table:table-cell table:number-columns-repeated="16381"/>
        </table:table-row>
        <table:table-row table:style-name="ro6">
          <table:table-cell office:value-type="string" table:style-name="ce6">
            <text:p>N. 2354 DEL 12/09/2022</text:p>
          </table:table-cell>
          <table:table-cell office:value-type="string" table:style-name="ce8">
            <text:p>PROCEDURA APERTA, IN UNIONE D’ACQUISTO, PER L’AFFIDAMENTO DELL’APPALTO PER LA FORNITURA DI DISPOSITIVI MEDICI PER PATOLOGIA DEL DISCO INTERVERTEBRALE E RADIOFREQUENZA ARTICOLARE E RELATIVI GENERATORI A RADIOFREQUENZA IN COMODATO D’USO GRATUITO, PER 24 MESI, EVENTUALMENTE RINNOVABILE PER ULTERIORI 24 MESI - DECRETO A CONTRARRE - ATTI 392/2021</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355 DEL 12/09/2022</text:p>
          </table:table-cell>
          <table:table-cell office:value-type="string" table:style-name="ce8">
            <text:p>PROROGA DELL’ASPETTATIVA SENZA ASSEGNI ALLA SIG.RA MAYA NATALI - COADIUTORE AMMINISTRATIVO SENIOR (CAT. BS) A TEMPO INDETERMINATO.</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356 DEL 12/09/2022</text:p>
          </table:table-cell>
          <table:table-cell office:value-type="string" table:style-name="ce8">
            <text:p>ACCETTAZIONE DELLA DONAZIONE DI € 15.000,00 DA PARTE DELL’ASSOCIAZIONE OCCHIO ALLA VERNAL ONLUS, DI € 5.000,00 DA PARTE DI FB VISION SPA E € 3.500,00 DA PARTE DI MEDIVIS SRL A SOSTEGNO DELLE ATTIVITA’ RELATIVE AI PROGETTI “CHERATOCONGIUNTIVITE VERNAL. PERCORSO DEL PAZIENTE AFFERENTE ALL’AMBULATORIO DI ALLERGOLOGIA OCULARE PEDIATRICA (AMBULATORIO VERNAL)” E “APPROCCIO MULTIDISCIPLINARE PER PAZIENTI CON MALATTIE RARE DI TIPO OLISTICO” PROMOSSI <text:s/>DALLA U.O.C. OCULISTICA</text:p>
          </table:table-cell>
          <table:table-cell office:value-type="string" table:style-name="ce8">
            <text:p>AFFGEN_5254890 - UOC AFFARI GENERALI E LEGALI, CONVENZIONI</text:p>
          </table:table-cell>
          <table:table-cell table:number-columns-repeated="16381"/>
        </table:table-row>
        <table:table-row table:style-name="ro3">
          <table:table-cell office:value-type="string" table:style-name="ce6">
            <text:p>N. 2357 DEL 12/09/2022</text:p>
          </table:table-cell>
          <table:table-cell office:value-type="string" table:style-name="ce8">
            <text:p>FORNITURA DEL FARMACO KEYTRUDA (PEMBROLIZ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4 - LOTTO 10 - ATTI 14/20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358 DEL 12/09/2022</text:p>
          </table:table-cell>
          <table:table-cell office:value-type="string" table:style-name="ce8">
            <text:p>CONVENZIONE CON L’AZIENDA OSPEDALIERA DEI COLLI PER L’UTILIZZO DELLA GRADUATORIA RELATIVA AL CONCORSO PUBBLICO PER TITOLI ED ESAMI PER LA COPERTURA A TEMPO INDETERMINATO A TEMPO PIENO DI N. 5 POSTI DI COLLABORATORE PROFESSIONALE SANITARIO - INFERMIERE (CAT. D)</text:p>
          </table:table-cell>
          <table:table-cell office:value-type="string" table:style-name="ce8">
            <text:p>ADD_AFFGEN - Addetto SC AFFARI GENERALI E LEGALI, CONVENZIONI</text:p>
          </table:table-cell>
          <table:table-cell table:number-columns-repeated="16381"/>
        </table:table-row>
        <table:table-row table:style-name="ro14">
          <table:table-cell office:value-type="string" table:style-name="ce6">
            <text:p>N. 2359 DEL 12/09/2022</text:p>
          </table:table-cell>
          <table:table-cell office:value-type="string" table:style-name="ce8">
            <text:p>STUDIO CLINICO PROFIT, DAL TITOLO: “STUDIO DI COORTE DI FASE 2, IN APERTO, A BRACCIO SINGOLO PER VALUTARE LA SICUREZZA, L’EFFICACIA E LA FARMACOCINETICA DEL TRATTAMENTO CON SPARSENTAN IN SOGGETTI PEDIATRICI AFFETTI DA MALATTIE GLOMERULARI PROTEINURICHE SELEZIONATE (EPPIK)“, CODICE PROTOCOLLO RTRX-RE021-201, <text:s/>NUMERO EUDRACT 2021-000621-27, SPONSOR TRAVERE THERAPEUTICS, INC. (USA), CRO PRA (PHARMACEUTICAL RESEARCH ASSOCIATES) ITALY S.R.L., <text:s/>DA SVOLGERSI PRESSO L’U.O.C. NEFROLOGIA, DIALISI E TRAPIANTO PEDIATRICO</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2360 DEL 12/09/2022</text:p>
          </table:table-cell>
          <table:table-cell office:value-type="string" table:style-name="ce8">
            <text:p>ANTICIPAZIONE ORDINARIA DI CASSA 2022.</text:p>
          </table:table-cell>
          <table:table-cell office:value-type="string" table:style-name="ce8">
            <text:p>RAG_1043 - UOC GESTIONE ECONOMICO FINANZIARIA</text:p>
          </table:table-cell>
          <table:table-cell table:number-columns-repeated="16381"/>
        </table:table-row>
        <table:table-row table:style-name="ro7">
          <table:table-cell office:value-type="string" table:style-name="ce6">
            <text:p>N. 2361 DEL 12/09/2022</text:p>
          </table:table-cell>
          <table:table-cell office:value-type="string" table:style-name="ce8">
            <text:p>FORNITURA DEL PRINCIPIO ATTIVO SUFENTANIL 0,25MG/5ML, AFFIDAMENTO DI UN CONTRATTO PONTE PER UN PERIODO DI 12 MESI IN ATTESA DELL’ATTIVAZIONE DELLA RELATIVA CONVENZIONE ARIA - ATTI 303/2022</text:p>
          </table:table-cell>
          <table:table-cell office:value-type="string" table:style-name="ce8">
            <text:p>PROVV_1042 - UOC ACQUISTI, APPALTI, LOGISTICA</text:p>
          </table:table-cell>
          <table:table-cell table:number-columns-repeated="16381"/>
        </table:table-row>
        <table:table-row table:style-name="ro3">
          <table:table-cell office:value-type="string" table:style-name="ce6">
            <text:p>N. 2362 DEL 12/09/2022</text:p>
          </table:table-cell>
          <table:table-cell office:value-type="string" table:style-name="ce8">
            <text:p>PROGETTO PER L'UMANIZZAZIONE DELLE CURE IN OSPEDALE, PRESSO U.O.C. OSTETRICIA, PADIGLIONE MANGIAGALLI - INTERVENTO PER LA FORNITURA E POSA RIVESTIMENTO PARETI E ILLUMINAZIONE BIODINAMICA NELLE SALE PARTO, AL PRIMO PIANO SCALA C - AFFIDAMENTO ALLA DITTA SEAGULL MEDICA S.R.L.</text:p>
            <text:p>CIG 9303048E0F</text:p>
            <text:p>CUP C42C22000410005</text:p>
            <text:p/>
          </table:table-cell>
          <table:table-cell office:value-type="string" table:style-name="ce8">
            <text:p>UFFTEC_1045 - UOC FUNZIONI TECNICHE</text:p>
          </table:table-cell>
          <table:table-cell table:number-columns-repeated="16381"/>
        </table:table-row>
        <table:table-row table:style-name="ro9">
          <table:table-cell office:value-type="string" table:style-name="ce6">
            <text:p>N. 2363 DEL 12/09/2022</text:p>
          </table:table-cell>
          <table:table-cell office:value-type="string" table:style-name="ce8">
            <text:p>SERVIZIO DI CASSA ECONOMALE ELENCO RIEPILOGATIVO AGOSTO 2022 - APPROVAZIONE - ATTI 1.6.03/2022-1</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364 DEL 12/09/2022</text:p>
          </table:table-cell>
          <table:table-cell office:value-type="string" table:style-name="ce8">
            <text:p>PROROGA DEL CONTRATTO DI GESTIONE DEL SERVIZIO DI SERVIZIO DI TELEFONIA FISSA DELLA FONDAZIONE IRCCS PER IL PERIODO DAL 03/10/2022 AL 02/10/2023 - SOCIETÀ FASTWEB S.P.A.</text:p>
          </table:table-cell>
          <table:table-cell office:value-type="string" table:style-name="ce8">
            <text:p>ICT_1046 - UOC SISTEMI INFORMATIVI</text:p>
          </table:table-cell>
          <table:table-cell table:number-columns-repeated="16381"/>
        </table:table-row>
        <table:table-row table:style-name="ro7">
          <table:table-cell office:value-type="string" table:style-name="ce6">
            <text:p>N. 2365 DEL 12/09/2022</text:p>
          </table:table-cell>
          <table:table-cell office:value-type="string" table:style-name="ce8">
            <text:p>FORNITURA DEL FARMACO IBUPROFEN B. BRAUN 4MG/ML EP 100/50ML (P.A: IBUPROFEBE) ASSEGNAZIONE DI UN CONTRATTO PONTE PER UN PERIODO DI 12 MESI IN ATTESA DELL’ATTIVAZIONE DELLA RELATIVA CONVENZIONE CENTRALIZZATA- ATTI 307/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366 DEL 12/09/2022</text:p>
          </table:table-cell>
          <table:table-cell office:value-type="string" table:style-name="ce8">
            <text:p>FORNITURA URGENTE DI DISPOSITIVI MEDICI DIVERSI PER L’AVVIO DELL’ATTIVITA’ DELL’U.O.C. CARDIOCHIRURGIA DAL 1/6/2022 AL 31/8/2022 - ATTI 1.6.03/2022-183</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367 DEL 12/09/2022</text:p>
          </table:table-cell>
          <table:table-cell office:value-type="string" table:style-name="ce8">
            <text:p>FORNITURA DEL FARMACO OZASED 2 mg/ml (PRINCIPIO ATTIVO: MIDAZOLAM) ASSEGNAZIONE DI UN CONTRATTO PONTE PER UN PERIODO DI 12 MESI IN ATTESA DELL’ATTIVAZIONE DELLA RELATIVA CONVENZIONE CENTRALIZZATA- ATTI 302/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368 DEL 12/09/2022</text:p>
          </table:table-cell>
          <table:table-cell office:value-type="string" table:style-name="ce8">
            <text:p>CONTRATTO TRA FONDAZIONE IRCCS E COMUNE DI MILANO - DIREZIONE WELFARE E SALUTE - AREA SALUTE E SERVIZI DI COMUNITA’: BORSA LAVORO GHEZZI CLARA</text:p>
          </table:table-cell>
          <table:table-cell office:value-type="string" table:style-name="ce8">
            <text:p>URP_1031 - UOS UFFICIO RELAZIONI CON IL PUBBLICO</text:p>
          </table:table-cell>
          <table:table-cell table:number-columns-repeated="16381"/>
        </table:table-row>
        <table:table-row table:style-name="ro5">
          <table:table-cell office:value-type="string" table:style-name="ce6">
            <text:p>N. 2369 DEL 12/09/2022</text:p>
          </table:table-cell>
          <table:table-cell office:value-type="string" table:style-name="ce8">
            <text:p>RISOLUZIONE DEL RAPPORTO DI LAVORO NEI CONFRONTI DI UN DIPENDENTE, V.C. PER INIDONEITA' PERMANENTE IN MODO ASSOLUTO AL SERVIZIO E A PROFICUO LAVOR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70 DEL 12/09/2022</text:p>
          </table:table-cell>
          <table:table-cell office:value-type="string" table:style-name="ce8">
            <text:p>FORNITURA DI ALCOOL ETILICO AL 70% IN FORMATO DA 1 LITRO, AFFIDAMENTO DI UN CONTRATTO PONTE PER UN PERIODO DI 12 MESI IN ATTESA DELL’ATTIVAZIONE DELLA RELATIVA CONVENZIONE ARIA - ATTI 174/2020</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371 DEL 12/09/2022</text:p>
          </table:table-cell>
          <table:table-cell office:value-type="string" table:style-name="ce8">
            <text:p>CONCORSO PUBBLICO, PER TITOLI ED ESAMI, PER LA COPERTURA A TEMPO INDETERMINATO DI N. 2 POSTI DI ASSISTENTE AMMINISTRATIVO (CAT. C) A TEMPO PIENO - DETERMINAZION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372 DEL 16/09/2022</text:p>
          </table:table-cell>
          <table:table-cell office:value-type="string" table:style-name="ce8">
            <text:p>AFFIDAMENTO DIRETTO DI FORNITURE E SERVIZI - DIREZIONE SCIENTIFICA - ELENCO RIEPILOGATIVO GIUGNO <text:s/>2022 - RICERCA CORRENTE 2022 - APPROVAZIONE - ATTI <text:s/>6/2022</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373 DEL 16/09/2022</text:p>
          </table:table-cell>
          <table:table-cell office:value-type="string" table:style-name="ce8">
            <text:p>PROROGA BORSA DI STUDIO SUL PR 0343 - TEMA N. 2 DAL TITOLO “IMPACT OF THYROID HORMONE ON LUNG ISCHEMIA-REPERFUSIONE INJURY IN LUNG TRANSPLANTION: DEVELOPMENT OF AN EXPERIMENTAL EXTRACORPOREAL LUNG PERFUSION RAT MODEL AND PILOT CLINICAL TRIAL” DA DESTINARE ALLA U.O.C. CHIRURGIA TORACICA E TRAPIANTI DI POLMON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74 DEL 16/09/2022</text:p>
          </table:table-cell>
          <table:table-cell office:value-type="string" table:style-name="ce8">
            <text:p>PAGAMENTO GETTONE DI PRESENZA AI COMPONENTI DEL COMITATO ETICO MILANO AREA 2 SEDUTE SVOLTESI IN DATA 11 GENNAIO 2022, 8 FEBBRAIO 2022, 8 MARZO 2022, 12 APRILE 2022, 10 MAGGIO 2022, 24 MAGGIO 2022, 7 GIUGNO 2022</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375 DEL 16/09/2022</text:p>
          </table:table-cell>
          <table:table-cell office:value-type="string" table:style-name="ce8">
            <text:p>CONCESSIONE DI UN’ASPETTATIVA SENZA ASSEGNI NEI CONFRONTI DEL COLLABORATORE PROFESSIONALE SANITARIO - INFERMIERA (CAT.D) A TEMPO INDETERMINATO - SIG.RA MONAGHEDDU CARL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376 DEL 16/09/2022</text:p>
          </table:table-cell>
          <table:table-cell office:value-type="string" table:style-name="ce8">
            <text:p>ASSUNZIONE A TEMPO INDETERMINATO DI N. 2 COLLABORATORI PROFESSIONALI SANITARI - INFERMIERE PEDIATRICO (CAT. D) A TEMPO PIENO</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377 DEL 16/09/2022</text:p>
          </table:table-cell>
          <table:table-cell office:value-type="string" table:style-name="ce8">
            <text:p>CONCORSO PUBBLICO PER TITOLI ED ESAMI PER LA COPERTURA A TEMPO DETERMINATO DI N. 1 POSTO DI COLLABORATORE PROFESSIONALE DI RICERCA SANITARIA (CAT. D) PER LE ATTIVITA’ DELL’U.O.S. CLINICAL TRIAL CENTER IN QUALITA’ DI START-UP AND REGULATORY SPECIALIST. APPROVAZIONE DEL VERBALE E CONSEGUENTI ADEMPIMENT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78 DEL 16/09/2022</text:p>
          </table:table-cell>
          <table:table-cell office:value-type="string" table:style-name="ce8">
            <text:p>INDIZIONE DI SELEZIONE PUBBLICA PER TITOLI E COLLOQUIO PER IL CONFERIMENTO DI N. 1 INCARICO PROFESSIONALE IN REGIME DI PARTITA IVA DA DESTINARE ALLA U.O.C. NEFROLOGIA, DIALISI E TRAPIANTI DI REN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379 DEL 16/09/2022</text:p>
          </table:table-cell>
          <table:table-cell office:value-type="string" table:style-name="ce8">
            <text:p>PRESA D’ATTO DELLE DIMISSIONI RASSEGNATE DAL COLLABORATORE PROFESSIONALE SANITARIO - INFERMIERE (CAT. D) A TEMPO INDETERMINATO - SIG.RA PICCINNO LAUR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80 DEL 16/09/2022</text:p>
          </table:table-cell>
          <table:table-cell office:value-type="string" table:style-name="ce8">
            <text:p>INDIZIONE DI CONCORSO PUBBLICO PER TITOLI ED ESAMI PER LA COPERTURA A TEMPO INDETERMINATO DI N. 1 POSTO DI DIRIGENTE MEDICO - DISCIPLINA: DERMATOLOGIA E VENEREOLOGIA PER LE ATTIVITA’ DELL’U.O.C. DERMATOLO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381 DEL 16/09/2022</text:p>
          </table:table-cell>
          <table:table-cell office:value-type="string" table:style-name="ce8">
            <text:p>PUBBLICA SELEZIONE PER TITOLI E COLLOQUIO PER L’ASSUNZIONE A TEMPO DETERMINATO PER UN PERIODO DI DODICI MESI DI N. 1 DIRIGENTE MEDICO - DISCIPLINA: PEDIATRIA PER LE ATTIVITA’ DELL’U.O.C. PRONTO SOCCORSO PEDIATRICO. AMMISSIONE DEI CANDIDATI E NOMINA DELLA COMMISSION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82 DEL 16/09/2022</text:p>
          </table:table-cell>
          <table:table-cell office:value-type="string" table:style-name="ce8">
            <text:p>CONCORSO PUBBLICO PER TITOLI ED ESAMI PER LA COPERTURA A TEMPO DETERMINATO DI N. 1 POSTO DI COLLABORATORE PROFESSIONALE DI RICERCA SANITARIA (CAT. D) PER LE ATTIVITA’ DELL’U.O.S. GRANTS OFFICE. APPROVAZIONE DEL VERBA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83 DEL 16/09/2022</text:p>
          </table:table-cell>
          <table:table-cell office:value-type="string" table:style-name="ce8">
            <text:p>PROROGA BORSA DI STUDIO SUL PROGETTO 5 X 1000 - TEMA N. 1 DAL TITOLO “PIANO D’AZIONE 2021-2024 CENTER MALATTIE RARE” DA DESTINARE ALLA U.O.C. MEDICINA GENERALE - EMOSTASI E TROMBOSI</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384 DEL 16/09/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ext:p/>
            <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385 DEL 16/09/2022</text:p>
          </table:table-cell>
          <table:table-cell office:value-type="string" table:style-name="ce8">
            <text:p>PROROGA DEL CONTRATTO A TEMPO DETERMINATO NEI CONFRONTI DEL DIRIGENTE MEDICO DISCIPLINA: EMATOLOGIA - DR. JURI ALESSANDRO GIANNOTT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86 DEL 16/09/2022</text:p>
          </table:table-cell>
          <table:table-cell office:value-type="string" table:style-name="ce8">
            <text:p>CONCORSO PUBBLICO PER TITOLI ED ESAMI PER LA COPERTURA DI N. 5 POSTI DI COLLABORATORE PROFESSIONALE SANITARIO - INFERMIERE (CAT. D) A TEMPO PIENO: 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14">
          <table:table-cell office:value-type="string" table:style-name="ce6">
            <text:p>N. 2387 DEL 16/09/2022</text:p>
          </table:table-cell>
          <table:table-cell office:value-type="string" table:style-name="ce8">
            <text:p>PROGETTO DI RICERCA "THE ITALIAN REGISTRY OF PULMONARY NON TUBERCULOUS</text:p>
            <text:p>MYCOBACTERIA (IRENE)" FINANZIATO DA INSMED IRELAND LTD, PUBLI CREATIONS S.A.M E INSMED</text:p>
            <text:p>ITALY SRL PER L'IMPLEMENTAZIONE DEL PRIMO REGISTRO ITALIANO SU PAZIENTI ADULTI -</text:p>
            <text:p>RESPONSABILE SCIENTIFICO PROF. FRANCESCO BLASI (U.O.C. PNEUMOLOGIA) - ACCETTAZIONE</text:p>
            <text:p>ULTERIORE CONTRIBUTO E RIMODULAZIONE BUDGET E ATTI CONSEGUENTI</text:p>
          </table:table-cell>
          <table:table-cell office:value-type="string" table:style-name="ce8">
            <text:p>GRANT_6987544 - UOS GRANT OFFICE</text:p>
          </table:table-cell>
          <table:table-cell table:number-columns-repeated="16381"/>
        </table:table-row>
        <table:table-row table:style-name="ro5">
          <table:table-cell office:value-type="string" table:style-name="ce6">
            <text:p>N. 2388 DEL 16/09/2022</text:p>
          </table:table-cell>
          <table:table-cell office:value-type="string" table:style-name="ce8">
            <text:p>RIMBORSO AL TOURING CLUB ITALIANO PER ATTIVITÀ DI VOLONTARIATO PRESSO IL MUSEO “I TESORI DELLA CA’ GRANDA” DELLA FONDAZIONE IRCCS</text:p>
          </table:table-cell>
          <table:table-cell office:value-type="string" table:style-name="ce8">
            <text:p>BNCULT - BENI CULTURALI</text:p>
          </table:table-cell>
          <table:table-cell table:number-columns-repeated="16381"/>
        </table:table-row>
        <table:table-row table:style-name="ro5">
          <table:table-cell office:value-type="string" table:style-name="ce6">
            <text:p>N. 2389 DEL 16/09/2022</text:p>
          </table:table-cell>
          <table:table-cell office:value-type="string" table:style-name="ce8">
            <text:p>INDIZIONE DI SELEZIONE PUBBLICA PER TITOLI E COLLOQUIO PER IL CONFERIMENTO DI N. 1 INCARICO PROFESSIONALE IN REGIME DI PARTITA IVA DA DESTINARE ALLA U.O.C. PNEUM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390 DEL 16/09/2022</text:p>
          </table:table-cell>
          <table:table-cell office:value-type="string" table:style-name="ce8">
            <text:p>INDIZIONE DI SELEZIONE PUBBLICA PER TITOLI E COLLOQUIO PER IL CONFERIMENTO DI N. 5 INCARICHI PROFESSIONALI IN REGIME DI PARTITA IVA DA DESTINARE ALLA U.O.C. EMATOLO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391 DEL 16/09/2022</text:p>
          </table:table-cell>
          <table:table-cell office:value-type="string" table:style-name="ce8">
            <text:p>AUTORIZZAZIONE ALL’ACCORDO FORMATIVO CON LA SOCIETA’ PSA&amp;CF PER EVENTO “VOLTI E RISVOLTI DEL PERIODO ESPULSIVO: COMPETENZE A CONFRONTO” NELL’AMBITO DEL PERCORSO FORMATIVO DELLA SOCIETA’ LOMBARDA DI OSTETRICIA E GINECOLOGIA (SLOG) 2022</text:p>
          </table:table-cell>
          <table:table-cell office:value-type="string" table:style-name="ce8">
            <text:p>FORM_1033 - UOS FORMAZIONE E AGGIORNAMENTO DEL PERSONALE</text:p>
          </table:table-cell>
          <table:table-cell table:number-columns-repeated="16381"/>
        </table:table-row>
        <table:table-row table:style-name="ro7">
          <table:table-cell office:value-type="string" table:style-name="ce6">
            <text:p>N. 2392 DEL 16/09/2022</text:p>
          </table:table-cell>
          <table:table-cell office:value-type="string" table:style-name="ce8">
            <text:p>INDIZIONE DI SELEZIONE PUBBLICA PER TITOLI E COLLOQUIO PER IL CONFERIMENTO DI N. 3 INCARICHI PROFESSIONALI IN REGIME DI PARTITA IVA DA DESTINARE ALLA U.O.C. NEUROPSICHIATRIA DELL’INFANZIA E DELL’ADOLESCENZ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393 DEL 16/09/2022</text:p>
          </table:table-cell>
          <table:table-cell office:value-type="string" table:style-name="ce8">
            <text:p>AFFIDAMENTO DIRETTO DI FORNITURE E SERVIZI - DIREZIONE SCIENTIFICA - ELENCO RIEPILOGATIVO GIUGNO 2022 - RICERCA FINALIZZATA <text:s/>2022 - APPROVAZIONE - ATTI <text:s/>7/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394 DEL 16/09/2022</text:p>
          </table:table-cell>
          <table:table-cell office:value-type="string" table:style-name="ce8">
            <text:p>CONCORSO PUBBLICO PER TITOLI ED ESAMI PER LA COPERTURA A TEMPO DETERMINATO DI N. 1 POSTO DI COLLABORATORE PROFESSIONALE DI RICERCA SANITARIA (CAT. D) PER LE ATTIVITA’ DELL’U.O.S. CLINICAL TRIAL CENTER IN QUALITA’ DI START-UP AND MEDICAL WRITER SPECILIST. APPROVAZIONE DEL VERBA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395 DEL 16/09/2022</text:p>
          </table:table-cell>
          <table:table-cell office:value-type="string" table:style-name="ce8">
            <text:p>CONCORSO PUBBLICO PER TITOLI ED ESAMI PER LA COPERTURA DI N. 5 POSTI DI COLLABORATORE PROFESSIONALE SANITARIO - OSTETRICA (CAT. D) A TEMPO PIENO - <text:s/>SCORRIMENTO DELLA GRADUATO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396 DEL 16/09/2022</text:p>
          </table:table-cell>
          <table:table-cell office:value-type="string" table:style-name="ce8">
            <text:p>INDIZIONE DI SELEZIONE PUBBLICA PER TITOLI E COLLOQUIO PER IL CONFERIMENTO DI N. 1 INCARICO PROFESSIONALE IN REGIME DI PARTITA IVA DA DESTINARE ALLA U.O.C. MALATTIE INFETTIVE</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397 DEL 16/09/2022</text:p>
          </table:table-cell>
          <table:table-cell office:value-type="string" table:style-name="ce8">
            <text:p>STUDIO CLINICO CON DISPOSITIVO MEDICO PROFIT, DAL TITOLO: “ANALISI DEI BENEFICI DELL’UTILIZZO DI UNA MATRICE DI FIBRINA ARRICCHITA DA PIASTRINE AUTOLOGHE (OBSIDIAN ASG®) PER IL CONFEZIONAMENTO DI ANASTOMOSI DURANTE CHIRURGIA COLORETTALE: STUDIO PILOTA, MULTICENTRICO, PROSPETTICO, RANDOMIZZATO, IN SINGOLO CIECO. STUDIO ORSY”, CODICE PROTOCOLLO ORSY, <text:s/>SPONSOR VIVOSTAT A/S, DA SVOLGERSI PRESSO L’U.O.C. CHIRURGIA GENER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398 DEL 16/09/2022</text:p>
          </table:table-cell>
          <table:table-cell office:value-type="string" table:style-name="ce8">
            <text:p>INDIZIONE DI SELEZIONE PUBBLICA PER TITOLI E COLLOQUIO PER IL CONFERIMENTO DI N. 7 INCARICHI PROFESSIONALI IN REGIME DI PARTITA IVA DA DESTINARE ALLA U.O.C. CENTRO TRASFUSIONALE</text:p>
          </table:table-cell>
          <table:table-cell office:value-type="string" table:style-name="ce8">
            <text:p>RU_1041 - UOC GESTIONE RISORSE UMANE</text:p>
          </table:table-cell>
          <table:table-cell table:number-columns-repeated="16381"/>
        </table:table-row>
        <table:table-row table:style-name="ro13">
          <table:table-cell office:value-type="string" table:style-name="ce6">
            <text:p>N. 2399 DEL 16/09/2022</text:p>
          </table:table-cell>
          <table:table-cell office:value-type="string" table:style-name="ce8">
            <text:p>PROGETTO DI RICERCA FINANZIATO NELL’AMBITO DEL BANDO DI FONDAZIONE TELETHON</text:p>
            <text:p>"SEED GRANT SPRING 2022 SED" DAL TITOLO: UNVEILING (EPI)GENETIC VARIANTS FOR ATYPICAL</text:p>
            <text:p>HEMOLYTIC UREMIC SYNDROME (AHUS) BEYOND CURRENT KNOWLEDGE: IDIOPATHIC CASES, FAMILIAL</text:p>
            <text:p>OCCURRENCE AND AUTO-ANTIBODY DEVELOPMENT - RESPONSABILE SCIENTIFICO DR.SSA ILARIA</text:p>
            <text:p>BESTETTI (U.O.S. LABORATORIO GENETICA MEDICA) - ACCETTAZIONE DEL CONTRIBUTO, UTILIZZO DEL FINANZIAMENTO</text:p>
            <text:p>E ATTI CONSEGUENTI</text:p>
          </table:table-cell>
          <table:table-cell office:value-type="string" table:style-name="ce8">
            <text:p>GRANT_6987544 - UOS GRANT OFFICE</text:p>
          </table:table-cell>
          <table:table-cell table:number-columns-repeated="16381"/>
        </table:table-row>
        <table:table-row table:style-name="ro5">
          <table:table-cell office:value-type="string" table:style-name="ce6">
            <text:p>N. 2400 DEL 16/09/2022</text:p>
          </table:table-cell>
          <table:table-cell office:value-type="string" table:style-name="ce8">
            <text:p>INDIZIONE DI SELEZIONE PUBBLICA PER TITOLI E COLLOQUIO PER IL CONFERIMENTO DI UN INCARICO PROFESSIONALE IN REGIME DI PARTITA IVA DA DESTINARE ALLA U.O.C. SISTEMI INFORMATIV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401 DEL 16/09/2022</text:p>
          </table:table-cell>
          <table:table-cell office:value-type="string" table:style-name="ce8">
            <text:p>STUDIO OSSERVAZIONALE NO PROFIT, DAL TITOLO: “TECNICA MOLECOLARE RAPIDA VS ESAME COLTURALE STANDARD NELLA DIAGNOSTICA MICROBIOLOGICA DEL PAZIENTE TRAPIANTATO DI POLMONE”, CODICE PROTOCOLLO PNEUMOARRAY, PROMOTORE FONDAZIONE IRCCS, DA SVOLGERSI PRESSO L’U.O.C. MALATTIE INFETTIVE</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402 DEL 16/09/2022</text:p>
          </table:table-cell>
          <table:table-cell office:value-type="string" table:style-name="ce8">
            <text:p>AFFIDAMENTO DIRETTO DI UN SERVIZIO DI SEQUENZIAMENTO MRNA E ANALISI BIOINFORMATICA NECESSARIO ALLA U.O.C. NEUROLOGIA - ATTI 7/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403 DEL 16/09/2022</text:p>
          </table:table-cell>
          <table:table-cell office:value-type="string" table:style-name="ce8">
            <text:p>COMODATO DAL COMUNE DI MILANO DEL DIPINTO "MADONNA DEL TENCITT"( 1630)<text:s/></text:p>
          </table:table-cell>
          <table:table-cell office:value-type="string" table:style-name="ce8">
            <text:p>BNCULT - BENI CULTURALI</text:p>
          </table:table-cell>
          <table:table-cell table:number-columns-repeated="16381"/>
        </table:table-row>
        <table:table-row table:style-name="ro5">
          <table:table-cell office:value-type="string" table:style-name="ce6">
            <text:p>N. 2404 DEL 16/09/2022</text:p>
          </table:table-cell>
          <table:table-cell office:value-type="string" table:style-name="ce8">
            <text:p>ADESIONE ALL’INIZIATIVA ARIA_2021_129 PER LA FORNITURA DI TEST SIEROLOGICI E MOLECOLARI COVID E SERVIZI CONNESSI - LOTTO 5 - DITTA RELAB S.R.L. - ATTI 158/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405 DEL 16/09/2022</text:p>
          </table:table-cell>
          <table:table-cell office:value-type="string" table:style-name="ce8">
            <text:p>NOLEGGIO DELLA STRUMENTAZIONE NECESSARIA ALL’EFFETTUAZIONE DI TEST SU TAMPONI COVID IN BIOLOGIA MOLECOLARE VIROLOGICA, PER 6 MESI - ATTI 207/2020</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406 DEL 16/09/2022</text:p>
          </table:table-cell>
          <table:table-cell office:value-type="string" table:style-name="ce8">
            <text:p>AFFIDAMENTO DIRETTO DELLA FORNITURA DI SISTEMA DI EMOSTASI FEMORALE - INTRODUTTORI AD AMPIO LUME “MANTA”, PER IL PERIODO DI 36 MESI EVENTUALMENTE PROROGABILI PER ULTERIORI 12 MESI - DITTA TELEFLEX MEDICAL SRL - ATTI 1.6.03/2021 - 155</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407 DEL 16/09/2022</text:p>
          </table:table-cell>
          <table:table-cell office:value-type="string" table:style-name="ce8">
            <text:p>FORNITURA DI UN QUADRO ELETTRICO NECESSARIO ALL'INSTALLAZIONE DI UN ANGIOGRAFO PRESSO IL PADIGLIONE SACCO 1° PIANO - PRESA D'ATTO DELL'AFFIDAMENTO ALLA SOCIETA' ELIO ESPOSITO S.R.L. CIG ZA0375D78B CUP C49J21039210002</text:p>
          </table:table-cell>
          <table:table-cell office:value-type="string" table:style-name="ce8">
            <text:p>UFFTEC_1045 - UOC FUNZIONI TECNICHE</text:p>
          </table:table-cell>
          <table:table-cell table:number-columns-repeated="16381"/>
        </table:table-row>
        <table:table-row table:style-name="ro14">
          <table:table-cell office:value-type="string" table:style-name="ce6">
            <text:p>N. 2408 DEL 16/09/2022</text:p>
          </table:table-cell>
          <table:table-cell office:value-type="string" table:style-name="ce8">
            <text:p>FORNITURA DEL FARMACO INNOVATIVO TRODELVY (SACITUZUMAB GOVITECAN)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PER UN PERIODO DI 12 MESI, IN ATTESA DELL’ATTIVAZIONE DELLA RELATIVA CONVENZIONE ARIA - ATTI 312/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409 DEL 16/09/2022</text:p>
          </table:table-cell>
          <table:table-cell office:value-type="string" table:style-name="ce8">
            <text:p>FORNITURA ESENNALE DI SISTEMI ANALITICI PER AUTOIMMUNITÀ - RECEPIMENTO DELLA DETERMINAZIONE DELL’ASST PAPA GIOVANNI XXIII N. 404 DEL 26.07.2022 - ATTI 387/2021</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410 DEL 16/09/2022</text:p>
          </table:table-cell>
          <table:table-cell office:value-type="string" table:style-name="ce8">
            <text:p>PROCEDURA NEGOZIATA SENZA PREVIA PUBBLICAZIONE DI UN BANDO DI GARA PER L’ACQUISIZIONE DEI SERVIZI DI ASSISTENZA ORDINARIA ED EVOLUTIVA PER IL SISTEMA INFORMATIVO DI ANALISI E CONTROLLO DEI FLUSSI INFORMATIVI E CONTROLLO DI GESTIONE PER IL PERIODO DAL 01/01/2022 AL 31/12/2024 - DITTA OSLO ITALIA S.R.L. - CIG 934776755B - INDIZIONE/AGGIUDICAZIONE.</text:p>
          </table:table-cell>
          <table:table-cell office:value-type="string" table:style-name="ce8">
            <text:p>ICT_1046 - UOC SISTEMI INFORMATIVI</text:p>
          </table:table-cell>
          <table:table-cell table:number-columns-repeated="16381"/>
        </table:table-row>
        <table:table-row table:style-name="ro9">
          <table:table-cell office:value-type="string" table:style-name="ce6">
            <text:p>N. 2411 DEL 16/09/2022</text:p>
          </table:table-cell>
          <table:table-cell office:value-type="string" table:style-name="ce8">
            <text:p><text:s/>PIANO FORMATIVO 2022 - RIMODULAZIONE</text:p>
          </table:table-cell>
          <table:table-cell office:value-type="string" table:style-name="ce8">
            <text:p>FORM_1033 - UOS FORMAZIONE E AGGIORNAMENTO DEL PERSONALE</text:p>
          </table:table-cell>
          <table:table-cell table:number-columns-repeated="16381"/>
        </table:table-row>
        <table:table-row table:style-name="ro10">
          <table:table-cell office:value-type="string" table:style-name="ce6">
            <text:p>N. 2412 DEL 16/09/2022</text:p>
          </table:table-cell>
          <table:table-cell office:value-type="string" table:style-name="ce8">
            <text:p>ACQUISIZIONE DI DUE INCUBATRICI NEONATALI DA TRASPORTO COMPLETE DI CARRELLI E DI UNA PIATTAFORMA DI INTERFACCIA PER TRASPORTO EXTRAOSPEDALIERO PER LE NECESSITÀ DELL’U.O.C. TERAPIA INTENSIVA NEONATALE PADIGLIONE MANGIAGALLI - INDIZIONE/AGGIUDICAZIONE (ATTI 1.6.03/2022-87)</text:p>
          </table:table-cell>
          <table:table-cell office:value-type="string" table:style-name="ce8">
            <text:p>INGCLN_1047 - UOC INGEGNERIA CLINICA</text:p>
          </table:table-cell>
          <table:table-cell table:number-columns-repeated="16381"/>
        </table:table-row>
        <table:table-row table:style-name="ro8">
          <table:table-cell office:value-type="string" table:style-name="ce6">
            <text:p>N. 2413 DEL 16/09/2022</text:p>
          </table:table-cell>
          <table:table-cell office:value-type="string" table:style-name="ce8">
            <text:p>CONCORSO INTERNAZIONALE DI PROGETTAZIONE “RIQUALIFICAZIONE DELL’AREA OSPEDALE MAGGIORE POLICLINICO, MANGIAGALLI E REGINA ELENA DI MILANO: FORME MOLTEPLICI DEI LUOGHI DELLA SALUTE”. CONFERIMENTO INCARICO DI REDAZIONE DEL PROGETTO DI FATTIBILITA’ TECNICO-ECONOMICA E DEL PROGETTO DEFINITIVO A BASE DI GARA DEGLI ARREDI SANITARI E NON SANITARI ALL’A.T.P. DI CUI <text:s/>TECHINT - COMPAGNIA TECNICA INTERNAZIONALE S.P.A. MANDATARIA CAPOGRUPPO.</text:p>
          </table:table-cell>
          <table:table-cell office:value-type="string" table:style-name="ce8">
            <text:p>UFFTEC_1045 - UOC FUNZIONI TECNICHE</text:p>
          </table:table-cell>
          <table:table-cell table:number-columns-repeated="16381"/>
        </table:table-row>
        <table:table-row table:style-name="ro7">
          <table:table-cell office:value-type="string" table:style-name="ce6">
            <text:p>N. 2414 DEL 16/09/2022</text:p>
          </table:table-cell>
          <table:table-cell office:value-type="string" table:style-name="ce8">
            <text:p>PUBBLICA SELEZIONE PER SOLI TITOLI PER L'ASSUNZIONE A TEMPO DETERMINATO PER UN PERIODO DI DODICI MESI DI N. 10 OPERATORI SOCIO SANITARI (CAT. B-LIV. BS) A TEMPOPIENO - SCORRIMENTO GRADUATO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15 DEL 16/09/2022</text:p>
          </table:table-cell>
          <table:table-cell office:value-type="string" table:style-name="ce8">
            <text:p>ACQUISTO DI UN SISTEMA PER TERMOREGOLAZIONE CORPOREA PER L’U.O.C. CARDIOCHIRURGIA - BLOCCO OPERATORIO PADIGLIONE GUARDIA - INDIZIONE/AGGIUDICAZIONE (ATTI 1.6.03/2022-274)</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2416 DEL 16/09/2022</text:p>
          </table:table-cell>
          <table:table-cell office:value-type="string" table:style-name="ce8">
            <text:p>EMISSIONE DI AVVISO PUBBLICO PER LA PROCEDURA DI STABILIZZAZIONE DI CUI ALL’ART. 20, COMMA 1, DEL D.LGS. N. 75/2017 DEL PERSONALE DEL COMPARTO E DELLA DIRIGENZA MEDIC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417 DEL 16/09/2022</text:p>
          </table:table-cell>
          <table:table-cell office:value-type="string" table:style-name="ce8">
            <text:p>BANDO DEL COMUNE DI MILANO FINALIZZATO ALL’INDIVIDUAZIONE DI ENTI DEL TERZO SETTORE DISPONIBILI ALLA CO-PROGETTAZIONE E CO-GESTIONE DEL PROGETTO “CONTRASTO AL MALTRATTAMENTO E ALLA VIOLENZA DI GENERE” - ACCETTAZIONE DELL’INCREMENTO DI RISORSE FINALIZZATE A GARANTIRE LA CONTINUITA’ DEGLI INTERVENTI IN ATTO E A SOSTENERE LE ATTIVITA’ DEI CENTRI ANTIVIOLENZA E DELLE CASE RIFUGIO - PERIODO 1/1/2022 - 31/12/2022</text:p>
          </table:table-cell>
          <table:table-cell office:value-type="string" table:style-name="ce8">
            <text:p>AFFGEN_5254890 - UOC AFFARI GENERALI E LEGALI, CONVENZIONI</text:p>
          </table:table-cell>
          <table:table-cell table:number-columns-repeated="16381"/>
        </table:table-row>
        <table:table-row table:style-name="ro9">
          <table:table-cell office:value-type="string" table:style-name="ce6">
            <text:p>N. 2418 DEL 16/09/2022</text:p>
          </table:table-cell>
          <table:table-cell office:value-type="string" table:style-name="ce8">
            <text:p>CONVENZIONE TRA FONDAZIONE IRCCS E COMITATO ANDOS DI MILANO ODV</text:p>
          </table:table-cell>
          <table:table-cell office:value-type="string" table:style-name="ce8">
            <text:p>URP_1031 - UOS UFFICIO RELAZIONI CON IL PUBBLICO</text:p>
          </table:table-cell>
          <table:table-cell table:number-columns-repeated="16381"/>
        </table:table-row>
        <table:table-row table:style-name="ro7">
          <table:table-cell office:value-type="string" table:style-name="ce6">
            <text:p>N. 2419 DEL 16/09/2022</text:p>
          </table:table-cell>
          <table:table-cell office:value-type="string" table:style-name="ce8">
            <text:p>FORNITURA DEL FARMACO ADTRALZA (TRALOKINUMAB) - CONTRATTO PONTE PER UN PERIODO DI 12 MESI IN ATTESA DELL’ATTIVAZIONE DELLA RELATIVA CONVENZIONE CENTRALIZZATA - ATTI 316/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420 DEL 16/09/2022</text:p>
          </table:table-cell>
          <table:table-cell office:value-type="string" table:style-name="ce8">
            <text:p>ASSUNZIONE A TEMPO INDETERMINATO DI N. 1 COLLABORATORE TECNICO PROFESSIONALE (CAT. D) DA ASSEGNARE ALLA U.O.C. INGEGNERIA CLINIC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21 DEL 16/09/2022</text:p>
          </table:table-cell>
          <table:table-cell office:value-type="string" table:style-name="ce8">
            <text:p>ACQUISIZIONE DI UNA FRIGOEMOTECA NECESSARIA AL BLOCCO OPERATORIO DELL’U.O.C. CARDIOCHIRURGIA - PRESA D’ATTO DEL FABBISOGNO ED APPROVAZIONE DELL’ORDINATIVO DI FORNITURA (ATTI 1.6.03/2022-319)</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2422 DEL 16/09/2022</text:p>
          </table:table-cell>
          <table:table-cell office:value-type="string" table:style-name="ce8">
            <text:p>REVOCA E NUOVA AGGIUDICAZIONE DELL’AFFIDAMENTO DIRETTO PER LA FORNITURA DI STAMPATI GENERICI E BUSTE INTESTATE, IN ATTESA DELL’ATTIVAZIONE DI GARA CENTRALIZZATA - ATTI 1.06.03/2022-238</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423 DEL 16/09/2022</text:p>
          </table:table-cell>
          <table:table-cell office:value-type="string" table:style-name="ce8">
            <text:p>FONDO CASSA RIABILITAZIONE PSICHIATRICA TERRITORIALE - ELENCO RIEPILOGATIVO AGOSTO 2022 - APPROVAZIONE E RETTIFICA DECRETO DEL DIRETTORE GENERALE N. 2186 DEL 12.08.2022 - ATTI 1.6.03/202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424 DEL 16/09/2022</text:p>
          </table:table-cell>
          <table:table-cell office:value-type="string" table:style-name="ce8">
            <text:p>SOTTOSCRIZIONE CONVENZIONI PER LO SVOLGIMENTO DI ATTIVITA’ LIBERO PROFESSIONALE INTRAMOENIA ALLARGATA PRESSO STUDI PROFESSIONALI PRIVATI COLLEGATI IN RETE DEI DIRIGENTI MEDICI/SANITARI DIPENDENTI DELLA FONDAZIONE - NUOVE ATTIVAZIONI - III° TRIMESTRE 2022</text:p>
          </table:table-cell>
          <table:table-cell office:value-type="string" table:style-name="ce8">
            <text:p>SEGR_GO - Segreteria SC GESTIONE OPERATIVA E LIBERA PROFESSIONE</text:p>
          </table:table-cell>
          <table:table-cell table:number-columns-repeated="16381"/>
        </table:table-row>
        <table:table-row table:style-name="ro10">
          <table:table-cell office:value-type="string" table:style-name="ce6">
            <text:p>N. 2425 DEL 16/09/2022</text:p>
          </table:table-cell>
          <table:table-cell office:value-type="string" table:style-name="ce8">
            <text:p>AFFIDAMENTO DIRETTO DELLA FORNITURA DI SOSTITUTO D’OSSO PER INTERVENTI DI ARTRODESI CERVICALE/DORSALE/LOMBARE PER IL PERIODO DI 36 MESI EVENTUALMENTE PROROGABILI PER ULTERIORI 12 MESI - DITTA ZIMMER BIOMET ITALIA S.R.L. - ATTI 300/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426 DEL 23/09/2022</text:p>
          </table:table-cell>
          <table:table-cell office:value-type="string" table:style-name="ce8">
            <text:p>INDIZIONE DI SELEZIONE PUBBLICA PER TITOLI E COLLOQUIO PER L’ISTITUZIONE DI UNA BORSA DI STUDIO SU FONDO SPERIMENTAZIONI SF 150874 TEMA N. 1 DAL TITOLO “VE2TO-UC” DA DESTINARE ALLA U.O.C. GASTROENTEROLOGIA ED ENDOSCOP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27 DEL 23/09/2022</text:p>
          </table:table-cell>
          <table:table-cell office:value-type="string" table:style-name="ce8">
            <text:p>INDIZIONE DI SELEZIONE PUBBLICA PER TITOLI E COLLOQUIO PER IL CONFERIMENTO DI N. 1 INCARICO PROFESSIONALE IN REGIME DI PARTITA IVA DA DESTINARE ALLA U.O.S.D. AUDI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28 DEL 23/09/2022</text:p>
          </table:table-cell>
          <table:table-cell office:value-type="string" table:style-name="ce8">
            <text:p>CONCESSIONE DI UN'ASPETTATIVA SENZA ASSEGNI NEI CONFRONTI DELLA SIG.RA SERGI ANGELA - COLLABORATORE PROFESSIONALE SANITARIO - INFERMIERE PEDIATRICO (CAT. D) A TEMPO INDETERMINAT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29 DEL 23/09/2022</text:p>
          </table:table-cell>
          <table:table-cell office:value-type="string" table:style-name="ce8">
            <text:p>ESITO PUBBLICA SELEZIONE PER TITOLI E COLLOQUIO PER L'ASSUNZIONE A TEMPO DETERMINATO PER UN PERIODO DI DODICI MESI DI N. 1 DIRIGENTE MEDICO - DISCIPLINA: PEDIATRIA PER LE ATTIVITA' DELL'U.O.C. PRONTO SOCCORSO PEDIATRICO.</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430 DEL 23/09/2022</text:p>
          </table:table-cell>
          <table:table-cell office:value-type="string" table:style-name="ce8">
            <text:p>INDIZIONE DI SELEZIONE PUBBLICA PER TITOLI E COLLOQUIO PER L’ISTITUZIONE DI UNA BORSA DI STUDIO SUL PROGETTO DI RICERCA PR-0473 E FONDO SF850929 TEMA N. 1 DAL TITOLO “SCREENING, DIAGNOSI E FOLLOW UP DEI PAZIENTI PEDIATRICI CON MALATTIE METABOLICHE RARE” DA DESTINARE ALLA U.O.S.D. PEDIATRIA -ALTA INTENSITA’ DI CUR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431 DEL 23/09/2022</text:p>
          </table:table-cell>
          <table:table-cell office:value-type="string" table:style-name="ce8">
            <text:p>RISORSE AGGIUNTIVE REGIONALI <text:s/>- ANNO 2022</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32 DEL 23/09/2022</text:p>
          </table:table-cell>
          <table:table-cell office:value-type="string" table:style-name="ce8">
            <text:p>AFFIDAMENTO DIRETTO PER L’ACQUISTO DI UN PERSONAL COMPUTER NECESSARIO ALLA U.O.C. LABORATORIO ANALISI - ATTI 8/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433 DEL 23/09/2022</text:p>
          </table:table-cell>
          <table:table-cell office:value-type="string" table:style-name="ce8">
            <text:p>CONCESSIONE DI UN’ASPETTATIVA SENZA ASSEGNI NEI CONFRONTI DEL COLLABORATORE PROFESSIONALE SANITARIO - INFERMIERE (CAT. D) A TEMPO INDETERMINATO - SIG.RA MONDIN SAR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434 DEL 23/09/2022</text:p>
          </table:table-cell>
          <table:table-cell office:value-type="string" table:style-name="ce8">
            <text:p>APPROVAZIONE DEL VERBALE E CONFERIMENTO DI N. 2 INCARICHI PROFESSIONALI IN REGIME DI PARTITA IVA DA DESTINARE ALLA U.O.C. NEUROPSICHIATRIA DELL’INFANZIA E DELL’ADOLESCENZA</text:p>
            <text:p/>
            <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35 DEL 23/09/2022</text:p>
          </table:table-cell>
          <table:table-cell office:value-type="string" table:style-name="ce8">
            <text:p>ASSUNZIONE A TEMPO INDETERMINATO DI N. 1 DIRIGENTE MEDICO - DISCIPLINA: GERIATRIA,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436 DEL 23/09/2022</text:p>
          </table:table-cell>
          <table:table-cell office:value-type="string" table:style-name="ce8">
            <text:p>APPROVAZIONE DEI VERBALI DI SELEZIONE ED ASSEGNAZIONE DI N. 7 BORSE DI STUDIO</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437 DEL 23/09/2022</text:p>
          </table:table-cell>
          <table:table-cell office:value-type="string" table:style-name="ce8">
            <text:p>ASSEGNAZIONE BORSA DI STUDIO SULLA SF 603964 TEMI N. 1 DAL TITOLO “GESTIONE VACCINI HUB VACCINALE SCINTILLE E COLLABORAZIONE NELLA RIORGANIZZAZIONE DI PROCESSO LOGISTICO (ANAGRAFICA, RICHIESTE REPARTI E CONTO DEPOSITO)”, <text:s/>TRAMITE UTILIZZO GRADUATORIA, DA DESTINARE ALLA U.O.C. FARMAC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438 DEL 23/09/2022</text:p>
          </table:table-cell>
          <table:table-cell office:value-type="string" table:style-name="ce8">
            <text:p>INDIZIONE DI SELEZIONE PUBBLICA PER TITOLI E COLLOQUIO PER L’ISTITUZIONE DI UNA BORSA DI STUDIO SUL PROGETTO 5 x 1000 ANNO 2020 - COD. RC5100020D - TEMA N. 1 DAL TITOLO “TERAPIA PERSONALIZZATA DELL’EMOFILIA BASATA SUL CONTROLLO REMOTO DELLA SALUTE ARTICOLARE (PETRA)” DA DESTINARE ALLA U.O.C. MEDICINA GENERALE - EMOSTASI E TROMBOS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39 DEL 23/09/2022</text:p>
          </table:table-cell>
          <table:table-cell office:value-type="string" table:style-name="ce8">
            <text:p>SELEZIONE PUBBLICA PER TITOLI E COLLOQUIO PER IL CONFERIMENTO DI N. 1 INCARICO PROFESSIONALE IN REGIME DI PARTITA IVA DA DESTINARE ALLA U.O.C. PEDIATRIA - MEDIA INTENSITA’ DI CURA- CONFERIMENTO DELL’ INCAR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40 DEL 23/09/2022</text:p>
          </table:table-cell>
          <table:table-cell office:value-type="string" table:style-name="ce8">
            <text:p>PROROGA DEL CONTRATTO A TEMPO DETERMINATO NEI CONFRONTI DELLA DR.SSA ICHINO MARTINA - DIRIGENTE MEDICO - DISCIPLINA: CHIRURGIA PEDIATRICA.</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441 DEL 23/09/2022</text:p>
          </table:table-cell>
          <table:table-cell office:value-type="string" table:style-name="ce8">
            <text:p>ACCORDO DI TRASFERIMENTO DI MATERIALE NELL’AMBITO DEL PROGETTO DI RICERCA DAL TITOLO INTEGRATIVE MULTI-OMICS APPROACHES ON IPSC-DERIVED 2D AND 3D MODELS TO ELUCIDATE THE ROLE OF IMMUNE AND ENERGY METABOLISM RELATED GENES/ PATHWAYS IN AMYOTROPHIC LATERAL SCLEROSIS TRA LA FONDAZIONE IRCCS E LA KATHOLIEKE UNIVERSITEIT LEUVEN</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442 DEL 23/09/2022</text:p>
          </table:table-cell>
          <table:table-cell office:value-type="string" table:style-name="ce8">
            <text:p>ACCORDO PER L’INCARICO DI GESTIONE DELLA PARTECIPAZIONE A DUE CONGRESSI PER LA PRESENTAZIONE DEL FORMAGGIO FRIP TRA LA FONDAZIONE IRCCS E LA SOCIETÀ NEUPHARMA SRL</text:p>
          </table:table-cell>
          <table:table-cell office:value-type="string" table:style-name="ce8">
            <text:p>TECHTR_6987594 - UOS TECHNOLOGY TRANSFER</text:p>
          </table:table-cell>
          <table:table-cell table:number-columns-repeated="16381"/>
        </table:table-row>
        <table:table-row table:style-name="ro7">
          <table:table-cell office:value-type="string" table:style-name="ce6">
            <text:p>N. 2443 DEL 23/09/2022</text:p>
          </table:table-cell>
          <table:table-cell office:value-type="string" table:style-name="ce8">
            <text:p>CONCESSIONE DI UN’ASPETTATIVA SENZA ASSEGNI NEI CONFRONTI DEL COLLABORATORE PROFESSIONALE SANITARIO - TECNICO SANITARIO DI RADIOLOGIA MEDICA (CAT. D) A TEMPO INDETERMINATO - SIG.RA GALLO STUKAN OLGA.</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444 DEL 23/09/2022</text:p>
          </table:table-cell>
          <table:table-cell office:value-type="string" table:style-name="ce8">
            <text:p>CONTRATTO DI SERVIZIO DI SUBCOTRACT PER IL PROGETTO DI RICERCA NELL’AMBITO DEL BANDO FINALIZZATA RF-2016-02363447 DAL TITOLO: “THE IMPACT OF AGEING ON WORK ABILITY, HEALTH AND SAFETY OF DAY AND SHIFT WORKERS” (CHANGE PROMOTING) FINANZIATO DAL MINISTERO DELLA SALUTE, PRINCIPAL INVESTIGATOR (P.I.): PROF. GIOVANNI COSTA - SOTTOSCRIZIONE CONTRATTO DI SERVIZIO DI SUBCONTRACT<text:s text:c="2"/></text:p>
          </table:table-cell>
          <table:table-cell office:value-type="string" table:style-name="ce8">
            <text:p>SEGR_GRANT - Segreteria SS GRANTS OFFICE</text:p>
          </table:table-cell>
          <table:table-cell table:number-columns-repeated="16381"/>
        </table:table-row>
        <table:table-row table:style-name="ro6">
          <table:table-cell office:value-type="string" table:style-name="ce6">
            <text:p>N. 2445 DEL 23/09/2022</text:p>
          </table:table-cell>
          <table:table-cell office:value-type="string" table:style-name="ce8">
            <text:p>PROGETTO DI RICERCA FINANZIATO NELL’AMBITO DEL BANDO PFIZER "GLOBAL MEDICAL</text:p>
            <text:p>GRANTS" DAL TITOLO: INFECMO - INFECTIONS DURING ECMO - RESPONSABILE SCIENTIFICO PROF.</text:p>
            <text:p>GIACOMO GRASSELLI (U.O.C. ANESTESIA E TERAPIA INTENSIVA ADULTI) - ACCETTAZIONE DEL</text:p>
            <text:p>CONTRIBUTO, UTILIZZO DEL FINANZIAMENTO E ATTI CONSEGUENTI</text:p>
          </table:table-cell>
          <table:table-cell office:value-type="string" table:style-name="ce8">
            <text:p>GRANT_6987544 - UOS GRANT OFFICE</text:p>
          </table:table-cell>
          <table:table-cell table:number-columns-repeated="16381"/>
        </table:table-row>
        <table:table-row table:style-name="ro6">
          <table:table-cell office:value-type="string" table:style-name="ce6">
            <text:p>N. 2446 DEL 23/09/2022</text:p>
          </table:table-cell>
          <table:table-cell office:value-type="string" table:style-name="ce8">
            <text:p>PROGETTO DI RICERCA FINANZIATO NELL’AMBITO DEL BANDO PFIZER "GLOBAL MEDICAL</text:p>
            <text:p>GRANTS" DAL TITOLO: INNOVATIVE SOLUTIONS IN ATOPIC DERMATITIS MANAGEMENT - RESPONSABILE</text:p>
            <text:p>SCIENTIFICO DR.SSA SILVIA FERRUCCI (U.O.C. DERMATOLOGIA) - ACCETTAZIONE DEL CONTRIBUTO,</text:p>
            <text:p>UTILIZZO DEL FINANZIAMENTO E ATTI CONSEGUENTI</text:p>
          </table:table-cell>
          <table:table-cell office:value-type="string" table:style-name="ce8">
            <text:p>GRANT_6987544 - UOS GRANT OFFICE</text:p>
          </table:table-cell>
          <table:table-cell table:number-columns-repeated="16381"/>
        </table:table-row>
        <table:table-row table:style-name="ro7">
          <table:table-cell office:value-type="string" table:style-name="ce6">
            <text:p>N. 2447 DEL 23/09/2022</text:p>
          </table:table-cell>
          <table:table-cell office:value-type="string" table:style-name="ce8">
            <text:p>CONCORSO PUBBLICO PER TITOLI ED ESAMI PER LA COPERTURA A TEMPO INDETERMINATO DI N. 1 POSTO DI DIRIGENTE MEDICO - DISCIPLINA: NEFROLOGIA. APPROVAZIONE DEL VERBALE E CONSEGUENTI ADEMPIMENTI.</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448 DEL 23/09/2022</text:p>
          </table:table-cell>
          <table:table-cell office:value-type="string" table:style-name="ce8">
            <text:p>DECRETO N. 2390 DEL 16.09.2022 - PARZIALE RETTIFIC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449 DEL 23/09/2022</text:p>
          </table:table-cell>
          <table:table-cell office:value-type="string" table:style-name="ce8">
            <text:p>STUDIO CON DISPOSITIVO MEDICO, FINANZIATO NO PROFIT, DAL TITOLO: “VALUTAZIONE CLINICA DELLA GUARIGIONE E DELLA MORBIDITÀ POSTOPERATORIA DI SITI POSTESTRATTIVI TRATTATI CON E SENZA PREPARATO A BASE DI ACIDO IALURONICO. STUDIO MULTICENTRICO CLINICO RANDOMIZZATO E CONTROLLATO DI TIPO SPLIT MOUTH”, CODICE PROTOCOLLO HA EXO, PROMOTORE REGEDENT AG, DA SVOLGERSI PRESSO L’U.O.C. CHIRURGIA MAXILLO FACCIALE E ODONTOSTO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2450 DEL 23/09/2022</text:p>
          </table:table-cell>
          <table:table-cell office:value-type="string" table:style-name="ce8">
            <text:p>INDIZIONE AVVISO DI MOBILITA' PER LA COPERTURA DI N. 1 POSTO DI DIRIGENTE MEDICO - DISCIPLINA: OTORINOLARINGOIATRI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451 DEL 23/09/2022</text:p>
          </table:table-cell>
          <table:table-cell office:value-type="string" table:style-name="ce8">
            <text:p>STUDIO CON DISPOSITIVO MEDICO, FINANZIATO NO PROFIT, DAL TITOLO: “VALUTAZIONE CLINICA DELLA GUARIGIONE E DELLA MORBIDITÀ IN SITI DI PRELIEVO EPITELIOCONNETTIVALI PALATINI TRATTATI CON E SENZA PREPARATO A BASE DI ACIDO IALURONICO. STUDIO CLINICO RANDOMIZZATO E CONTROLLATO”, CODICE PROTOCOLLO HA PALATE, PROMOTORE FONDAZIONE IRCCS, DA SVOLGERSI PRESSO L’U.O.C. CHIRURGIA MAXILLO FACCIALE E ODONTOSTO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452 DEL 23/09/2022</text:p>
          </table:table-cell>
          <table:table-cell office:value-type="string" table:style-name="ce8">
            <text:p>INDIZIONE DI SELEZIONE PUBBLICA PER TITOLI E COLLOQUIO PER L’ISTITUZIONE DI N. 2 BORSE DI STUDIO DAL TITOLO “3D MODELLING OF NEUROMUSCOLAR UNIT TO DISCOVER PATHOGENETIC MECHANISMS AND THERAPEUTICS FOR MOTOR NEURON DISEASES” DA DESTINARE ALLA U.O.C. NEUR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53 DEL 23/09/2022</text:p>
          </table:table-cell>
          <table:table-cell office:value-type="string" table:style-name="ce8">
            <text:p>MANTENIMENTO DEL RAPPORTO DI LAVORO A TEMPO PARZIALE DEL COLLABORATORE PROFESSIONALE DI RICERCA SANITARIA (CAT. D) - SIG.RA GIOVECCHI STEFAN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54 DEL 23/09/2022</text:p>
          </table:table-cell>
          <table:table-cell office:value-type="string" table:style-name="ce8">
            <text:p>PRESA D'ATTO DELLE DIMISSIONI RASSEGNATE DAL COLLABORATORE PROFESSIONALE SANITARIO - INFERMIERE (CAT. D) A TEMPO INDETERMINATO - SIG.RA MASSARELLI GIUL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55 DEL 23/09/2022</text:p>
          </table:table-cell>
          <table:table-cell office:value-type="string" table:style-name="ce8">
            <text:p>INDIZIONE DI SELEZIONE PUBBLICA PER TITOLI E COLLOQUIO PER IL CONFERIMENTO DI N. 2 INCARICHI PROFESSIONALI IN REGIME DI PARTITA IVA DA DESTINARE ALLA U.O.C. GASTROENTEROLOGIA ED ENDOSCOP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456 DEL 23/09/2022</text:p>
          </table:table-cell>
          <table:table-cell office:value-type="string" table:style-name="ce8">
            <text:p>ACCORDO DI COLLABORAZIONE SCIENTIFICA NELL’AMBITO DEL PROGETTO DAL TITOLO RESEARCH COLLABORATION AGREEMENT FOR IN VITRO AND IN VIVO PRECLINICAL RESEARCH TRA LA FONDAZIONE IRCCS, UNIVERSITA’ DEGLI STUDI DI MILANO E LA SOCIETA’ CELL GUIDANCE SYSTEMS LTD.</text:p>
          </table:table-cell>
          <table:table-cell office:value-type="string" table:style-name="ce8">
            <text:p>TECHTR_6987594 - UOS TECHNOLOGY TRANSFER</text:p>
          </table:table-cell>
          <table:table-cell table:number-columns-repeated="16381"/>
        </table:table-row>
        <table:table-row table:style-name="ro5">
          <table:table-cell office:value-type="string" table:style-name="ce6">
            <text:p>N. 2457 DEL 23/09/2022</text:p>
          </table:table-cell>
          <table:table-cell office:value-type="string" table:style-name="ce8">
            <text:p>MANTENIMENTO DEL RAPPORTO DI LAVORO A TEMPO PARZIALE DEL COLLABORATORE PROFESSIONALE DI RICERCA SANITARIA (CAT. D) - SIG.RA ANNA OLIV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58 DEL 23/09/2022</text:p>
          </table:table-cell>
          <table:table-cell office:value-type="string" table:style-name="ce8">
            <text:p>CONCESSIONE DI UN’ASPETTATIVA SENZA ASSEGNI NEI CONFRONTI DELL’OPERATORE SOCIO SANITARIO (CAT.BS) A TEMPO INDETERMINATO - SIG.RA SALTOS BARBERAN KETTY RUDH.</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59 DEL 23/09/2022</text:p>
          </table:table-cell>
          <table:table-cell office:value-type="string" table:style-name="ce8">
            <text:p>CONCESSIONE NULLA OSTA ALLA MOBILITA' DI COMPENSAZIONE TRA IL SIG. EL AMRANI ABDELLATIF E LA SIG.RA CERCEL ELENA BRINDUSA - OPERATORI SOCIO SANITARI (CAT. BS)</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60 DEL 23/09/2022</text:p>
          </table:table-cell>
          <table:table-cell office:value-type="string" table:style-name="ce8">
            <text:p>CONFERIMENTO DI N. 1 INCARICO PROFESSIONALE IN REGIME DI PARTITA IVA DA DESTINARE ALLA U.O.C. PSICHIATRIA TRAMITE UTILIZZO DI GRADUATO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61 DEL 23/09/2022</text:p>
          </table:table-cell>
          <table:table-cell office:value-type="string" table:style-name="ce8">
            <text:p>SELEZIONE PUBBLICA PER TITOLI E COLLOQUIO PER IL CONFERIMENTO DI N. 2 INCARICHI PROFESSIONALI IN REGIME DI PARTITA IVA DA DESTINARE ALLA U.O.C. MEDICINA GENERALE - EMOSTASI E TROMBOSI- CONFERIMENTO DEGLI INCARICH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62 DEL 23/09/2022 - 04/10/2022</text:p>
          </table:table-cell>
          <table:table-cell office:value-type="string" table:style-name="ce8">
            <text:p>IDENTIFICAZIONE DELLE FIGURE DI DIRIGENTE E PREPOSTO IN MATERIA DI SALUTE E DELLA SICUREZZA NEI LUOGHI DI LAVORO (D.LGS. N.81/2008 E S.M.I.)</text:p>
          </table:table-cell>
          <table:table-cell office:value-type="string" table:style-name="ce8">
            <text:p>SSP_1032 - UOS PREVENZIONE E PROTEZIONE</text:p>
          </table:table-cell>
          <table:table-cell table:number-columns-repeated="16381"/>
        </table:table-row>
        <table:table-row table:style-name="ro5">
          <table:table-cell office:value-type="string" table:style-name="ce6">
            <text:p>N. 2463 DEL 23/09/2022</text:p>
          </table:table-cell>
          <table:table-cell office:value-type="string" table:style-name="ce8">
            <text:p>PROCEDURA NEGOZIATA, SENZA PREVIA PUBBLICAZIONE DI UN BANDO DI GARA PER L’ACQUISTO DI REAGENTI SINGLE CELL - ATTI <text:s/>7/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464 DEL 23/09/2022</text:p>
          </table:table-cell>
          <table:table-cell office:value-type="string" table:style-name="ce8">
            <text:p>ESITO PUBBLICA SELEZIONE PER TITOLI E COLLOQUIO PER L'ASSUNZIONE A TEMPO DETERMINATO PER UN PERIODO DI DODICI MESI DI N. 1 DIRIGENTE MEDICO - DISCIPLINA: CARDIOCHIRUR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65 DEL 23/09/2022</text:p>
          </table:table-cell>
          <table:table-cell office:value-type="string" table:style-name="ce8">
            <text:p>DECRETO N. 10383 DEL 15.7.2022 DELLA DIREZIONE GENERALE WELFARE - RECLUTAMENTO PERSONALE PER IL PROGRAMMA REGIONALE PER LO SCREENING PRENATAL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66 DEL 23/09/2022</text:p>
          </table:table-cell>
          <table:table-cell office:value-type="string" table:style-name="ce8">
            <text:p>INTEGRAZIONE DEL DECRETO DEL DIRETTORE GENERALE N. 2008 DEL 15.07.2022: “RICHIESTA RISARCIMENTO DANNI del SIG. O. C. - LIQUIDAZIONE”</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6">
            <text:p>N. 2467 DEL 23/09/2022</text:p>
          </table:table-cell>
          <table:table-cell office:value-type="string" table:style-name="ce8">
            <text:p>FORNITURA DEL SISTEMA FILMARRAY PER LA DIAGNOSI MOLECOLARE IN TEMPI RAPIDI (1 ORA CIRCA) DI MENINGITI, DI POLMONITE DA VIRUS, BATTERI ATIPICI E BATTERI COMPRENSIVA DEI PRINCIPALI GENI DI RESISTENZA, DI INFEZIONI GASTROENTERICHE, INFEZIONI RESPIRATORIE VIRALI E IDENTIFICAZIONE DELLE EMOCOLTURE POSITIVE COMPRENSIVA DEI PRINCIPALI GENI DI RESISTENZA, PER UN PERIODO DI 6 MESI - ATTI 294/2020</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468 DEL 23/09/2022</text:p>
          </table:table-cell>
          <table:table-cell office:value-type="string" table:style-name="ce8">
            <text:p>STIPULA CONVENZIONE ATTIVITA’ MEDICO COMPETENTE E SORVEGLIANZA SANITARIA DEI DIPENDENTI DELLA MUNCHENER RUCKVERSICHERUNGS GESELLSCHAFT</text:p>
          </table:table-cell>
          <table:table-cell office:value-type="string" table:style-name="ce8">
            <text:p>AFFGEN_5254890 - UOC AFFARI GENERALI E LEGALI, CONVENZIONI</text:p>
          </table:table-cell>
          <table:table-cell table:number-columns-repeated="16381"/>
        </table:table-row>
        <table:table-row table:style-name="ro10">
          <table:table-cell office:value-type="string" table:style-name="ce6">
            <text:p>N. 2469 DEL 23/09/2022</text:p>
          </table:table-cell>
          <table:table-cell office:value-type="string" table:style-name="ce8">
            <text:p>AFFIDAMENTO DIRETTO DEL FARMACO JAKAVI (PRINCIPIO ATTIVO: RUXOLITINIB) ALLA DITTA NOVARTIS FARMA SPA - RINNOVO ACCESSO AL FONDO AIFA PER IL TRATTAMENTO DEI PAZIENTI <text:s text:c="5"/>DR-1973 e RN-1973 IN CURA PRESSO L’U.O.C. EMATOLOGIA, IN ATTESA DI CONVENZIONE CENTRALIZZATA - ATTI 1440/2019.</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470 DEL 23/09/2022</text:p>
          </table:table-cell>
          <table:table-cell office:value-type="string" table:style-name="ce8">
            <text:p>CONVENZIONE ATTIVA CON L’ASSOCIAZIONE LA NOSTRA FAMIGLIA PER PRESTAZIONI DI UROLOGIA PEDIATRICA</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2471 DEL 23/09/2022</text:p>
          </table:table-cell>
          <table:table-cell office:value-type="string" table:style-name="ce8">
            <text:p>AFFIDAMENTO DI CONTRATTO PONTE PER LA GESTIONE E MANUTENZIONE DI SERVER, SISTEMI DI RETE E CABLAGGI DELLA RETE FONIA-DATI DAL 01/10/2022 AL 30/11/2022 - CIG 94128544D9.</text:p>
          </table:table-cell>
          <table:table-cell office:value-type="string" table:style-name="ce8">
            <text:p>ICT_1046 - UOC SISTEMI INFORMATIVI</text:p>
          </table:table-cell>
          <table:table-cell table:number-columns-repeated="16381"/>
        </table:table-row>
        <table:table-row table:style-name="ro5">
          <table:table-cell office:value-type="string" table:style-name="ce6">
            <text:p>N. 2472 DEL 23/09/2022</text:p>
          </table:table-cell>
          <table:table-cell office:value-type="string" table:style-name="ce8">
            <text:p>EMERGENZA COVID 19 - CENTRO VACCINALE SITO IN PALAZZO DELLE SCINTILLE: PRESA D’ATTO DELLA NECESSITA’ DI PROLUNGARE IL SERVIZIO DI VIGILANZA ARMATA<text:s/></text:p>
          </table:table-cell>
          <table:table-cell office:value-type="string" table:style-name="ce8">
            <text:p>UFFTEC_1045 - UOC FUNZIONI TECNICHE</text:p>
          </table:table-cell>
          <table:table-cell table:number-columns-repeated="16381"/>
        </table:table-row>
        <table:table-row table:style-name="ro7">
          <table:table-cell office:value-type="string" table:style-name="ce6">
            <text:p>N. 2473 DEL 23/09/2022</text:p>
          </table:table-cell>
          <table:table-cell office:value-type="string" table:style-name="ce8">
            <text:p>PUBBLICA SELEZIONE PER SOLI TITOLI PER L'ASSUNZIONE A TEMPO DETERMINATO PER UN PERIODO DI DODICI MESI DI N. 10 OPERATORI SOCIO SANITARI (CAT. B - LIV. BS) A TEMPO PIENO - SCORRIMENTO DELLA GRADUATO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74 DEL 23/09/2022</text:p>
          </table:table-cell>
          <table:table-cell office:value-type="string" table:style-name="ce8">
            <text:p>FORNITURA DI CAMICI MONOUSO PER VISITATORE IN TNT - CONTRATTO PONTE PER UN PERIODO DI 6 MESI IN ATTESA DELL’ATTIVAZIONE DELLA RELATIVA CONVENZIONE CENTRALIZZATA - ATTI 349/2020</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475 DEL 23/09/2022</text:p>
          </table:table-cell>
          <table:table-cell office:value-type="string" table:style-name="ce8">
            <text:p>FORNITURA DEL FARMACO HYQVIA 5000 MG E 10000 MG (PRINCIPIO ATTIVO: IMMUNOGLOBULINA UMANA NORMALE) - CONTRATTO PONTE, PER UN PERIODO DI 12 MESI, IN ATTESA DELL’ATTIVAZIONE DELLA RELATIVA CONVENZIONE ARIA - ATTI 266/2020</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476 DEL 23/09/2022</text:p>
          </table:table-cell>
          <table:table-cell office:value-type="string" table:style-name="ce8">
            <text:p>ADESIONE ALL’INIZIATIVA ARIA_2021_025.3 PER LA FORNITURA DI FARMACI - ATTI 137/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477 DEL 23/09/2022</text:p>
          </table:table-cell>
          <table:table-cell office:value-type="string" table:style-name="ce8">
            <text:p>AFFIDAMENTO DIRETTO PER IL RINNOVO DEI SERVIZI DI ASSISTENZA ORDINARIA DEL SOFTWARE APPLICATIVO NUTRINET PER IL TRIENNIO 2022-2023-2024 - DITTA EDRA S.P.A. - CIG Z4A355364D.</text:p>
          </table:table-cell>
          <table:table-cell office:value-type="string" table:style-name="ce8">
            <text:p>ICT_1046 - UOC SISTEMI INFORMATIVI</text:p>
          </table:table-cell>
          <table:table-cell table:number-columns-repeated="16381"/>
        </table:table-row>
        <table:table-row table:style-name="ro3">
          <table:table-cell office:value-type="string" table:style-name="ce6">
            <text:p>N. 2478 DEL 23/09/2022</text:p>
          </table:table-cell>
          <table:table-cell office:value-type="string" table:style-name="ce8">
            <text:p>PROGETTO PER L’UMANIZZAZIONE DELLE CURE IN OSPEDALE, PRESSO U.O.S.D. AUDIOLOGIA, PADIGLIONE BERTARELLI - PRESA D’ATTO AFFIDAMENTO LAVORI ALLA DITTA LI.BA. COSTRUZIONI SRL PER LA REALIZZAZIONE DI NUOVI SPAZI AL PIANO RIALZATO E SEMINTERRATO.</text:p>
            <text:p>CIG ZA53731403</text:p>
            <text:p>CUP C42C22000420005</text:p>
            <text:p/>
          </table:table-cell>
          <table:table-cell office:value-type="string" table:style-name="ce8">
            <text:p>UFFTEC_1045 - UOC FUNZIONI TECNICHE</text:p>
          </table:table-cell>
          <table:table-cell table:number-columns-repeated="16381"/>
        </table:table-row>
        <table:table-row table:style-name="ro7">
          <table:table-cell office:value-type="string" table:style-name="ce6">
            <text:p>N. 2479 DEL 23/09/2022</text:p>
          </table:table-cell>
          <table:table-cell office:value-type="string" table:style-name="ce8">
            <text:p>FORNITURA DELLA SPECIALITÀ MEDICINALE RINGER LATTATO IN FLACONI DA 1000 ML - CONTRATTO PONTE, PER UN PERIODO DI 12 MESI, IN ATTESA DELL’ATTIVAZIONE DELLA RELATIVA CONVENZIONE ARIA - ATTI 1240/2018</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480 DEL 23/09/2022</text:p>
          </table:table-cell>
          <table:table-cell office:value-type="string" table:style-name="ce8">
            <text:p>PROCEDURA NEGOZIATA, SENZA PREVIA PUBBLICAZIONE DI UN BANDO DI GARA, PER L’AFFIDAMENTO DELL’APPALTO PER LA FORNITURA DI GUIDE DI PRESSIONE OMNIWIRE STRAIGHT, PER UN PERIODO DI 18 MESI, EVENTUALMENTE PROROGABILE PER ULTERIORI 12 MESI - CIG DI PROCEDURA: 9390935CB5 - ATTI 1.6.03\2022-48</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481 DEL 23/09/2022</text:p>
          </table:table-cell>
          <table:table-cell office:value-type="string" table:style-name="ce8">
            <text:p>PROCEDURA APERTA PER LA FORNITURA DI VENTITRE APPARECCHI DI ANESTESIA, NECESSARI ALLE TERAPIE INTENSIVE DELLA FONDAZIONE IRCCS ED ALL’ASST DI MONZA - GARA AGGREGATA - NOMINA DELLA COMMISSIONE GIUDICATRICE (ATTI 1.6.03/2022-202)</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2482 DEL 23/09/2022</text:p>
          </table:table-cell>
          <table:table-cell office:value-type="string" table:style-name="ce8">
            <text:p>ASSUNZIONE A TEMPO INDETERMINATO DI N. 1 ASSISTENTE TECNICO (CAT. C) A TEMPO PIENO PER LE ATTIVITA' DELL'U.O.S.D. FISICA MEDIC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483 DEL 23/09/2022</text:p>
          </table:table-cell>
          <table:table-cell office:value-type="string" table:style-name="ce8">
            <text:p>AFFIDAMENTO DIRETTO, DELLA FORNITURA DI MATERIALE DI CONSUMO PER INIETTORE ANGIOGRAFICO MODELLO ACIST CVI, PER IL PERIODO DI 36 MESI EVENTUALMENTE PROROGABILI PER ULTERIORI 6 MESI - ATTI 1.6.03/2022-311</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484 DEL 29/09/2022</text:p>
          </table:table-cell>
          <table:table-cell office:value-type="string" table:style-name="ce8">
            <text:p>COMANDO PRESSO L'ASUR MARCHE - AREA VASTA N. 1 DELLA SIG.RA LAURA CENNINI - COADIUTORE AMMINISTRATIVO - CAT. B</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485 DEL 30/09/2022</text:p>
          </table:table-cell>
          <table:table-cell office:value-type="string" table:style-name="ce8">
            <text:p>ANNULLAMENTO DEL DECRETO DEL DIRETTORE GENERALE N. 2462 DEL 23/9/2022</text:p>
          </table:table-cell>
          <table:table-cell office:value-type="string" table:style-name="ce8">
            <text:p>SEGR_SPP - Segreteria UOS PREVENZIONE E PROTEZIONE</text:p>
          </table:table-cell>
          <table:table-cell table:number-columns-repeated="16381"/>
        </table:table-row>
        <table:table-row table:style-name="ro5">
          <table:table-cell office:value-type="string" table:style-name="ce6">
            <text:p>N. 2486 DEL 30/09/2022</text:p>
          </table:table-cell>
          <table:table-cell office:value-type="string" table:style-name="ce8">
            <text:p>CONFERIMENTO DI N. 1 INCARICO PROFESSIONALE IN REGIME DI PARTITA IVA DA DESTINARE ALLA U.O.C. NEUROPSICHIATRIA DELL’INFANZIA E DELL’ADOLESCENZA.</text:p>
          </table:table-cell>
          <table:table-cell office:value-type="string" table:style-name="ce8">
            <text:p>RU_1041 - UOC GESTIONE RISORSE UMANE</text:p>
          </table:table-cell>
          <table:table-cell table:number-columns-repeated="16381"/>
        </table:table-row>
        <table:table-row table:style-name="ro11">
          <table:table-cell office:value-type="string" table:style-name="ce6">
            <text:p>N. 2487 DEL 30/09/2022</text:p>
          </table:table-cell>
          <table:table-cell office:value-type="string" table:style-name="ce8">
            <text:p>STUDIO OSSERVAZIONALE NO PROFIT, DAL TITOLO: “EFFICACIA E SICUREZZA DEL LUSPATERCEPT IN PAZIENTI ADULTI AFFETTI DA ANEMIA TRASFUSIONE-DIPENDENTE DOVUTA A SINDROME MIELODISPLASTICA (MDS) CON SIDEROBLASTI AD ANELLO CON RISCHIO IPPS-R MOLTO BASSO, BASSO O INTERMEDIO CHE HANNO UNA RISPOSTA INSODDISFACENTE O CHE NON SONO ELEGGIBILI PER TRATTAMENTO CON ERITROPOIETINA RICOMBINANTE: UNO STUDIO RETROSPETTIVO MULTICENTRICO DELLA FONDAZIONE ITALIANA SINDROMI MIELODISPLASTICHE (FISIM-ETS)”, CODICE PROTOCOLLO <text:s/>FISIM-LUSPATERCEPT, PROMOTORE FISIM FONDAZIONE ITALIANA SINDROMI MIELODISPLASTICHE-ETS, DA SVOLGERSI PRESSO L’U.O.C. E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488 DEL 30/09/2022</text:p>
          </table:table-cell>
          <table:table-cell office:value-type="string" table:style-name="ce8">
            <text:p>ACQUISTO MEDIANTE AFFIDAMENTO DIRETTO DI REAGENTI PER PIATTAFORMA INFINIUM ARRAY NECESSARI ALLA U.O.C. MEDICINA DEL LAVORO - ATTI 6/2022</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489 DEL 30/09/2022</text:p>
          </table:table-cell>
          <table:table-cell office:value-type="string" table:style-name="ce8">
            <text:p>STUDIO OSSERVAZIONALE NO PROFIT, DAL TITOLO: “COMPLICANZE DELLA POSIZIONE PRONA NEI PAZIENTI AFFETTI DA ARDS (ACUTE RESPIRATORY DISTRESS SYNDROME)”, CODICE PROTOCOLLOCOMPLI-PRONE, PROMOTORE FONDAZIONE IRCCS, DA SVOLGERSI PRESSO L’U.O.C. ANESTESIA E TERAPIA INTENSIVA ADULTI<text:s/></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2490 DEL 30/09/2022</text:p>
          </table:table-cell>
          <table:table-cell office:value-type="string" table:style-name="ce8">
            <text:p>INDIZIONE DI SELEZIONE PUBBLICA PER TITOLI E COLLOQUIO PER L’ISTITUZIONE DI UNA BORSA DI STUDIO SUL BANDO GIOVANI EARLY CAREER AWARD - FONDAZIONE REGIONALE PER LA RICERCA BIOMEDICA (FRRB) PR-0402 TEMA N. 6 DAL TITOLO “CHONDROITIN SULFATE PROTEOGLYCAN -4 SECRETED BY A BINDING IMBALANCE BETWEEN SP1 AND NF-KB ON CHST11 GENE TRIGGERS SYMPATHETIC CARDIAC DENERVATION IN DUCHENNE MUSCULAR DYSTROPHY” DA DESTINARE ALLA U.O.C. NEUROLOG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491 DEL 30/09/2022</text:p>
          </table:table-cell>
          <table:table-cell office:value-type="string" table:style-name="ce8">
            <text:p>STUDIO OSSERVAZIONALE NO PROFIT, DAL TITOLO: “REGISTRO INTERNAZIONALE PER LE DISSEZIONI AORTICHE ACUTE”, CODICE PROTOCOLLO REGISTRO IRAD, PROMOTORE MCORRP (MICHIGAN CARDIOVASCULAR OUTCOMES RESEARCH AND REPORTING PROGRAM), DA SVOLGERSI PRESSO L’U.O.C. CHIRURGIA VASCOLARE</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492 DEL 30/09/2022</text:p>
          </table:table-cell>
          <table:table-cell office:value-type="string" table:style-name="ce8">
            <text:p>STUDIO OSSERVAZIONALE NO PROFIT, DAL TITOLO: “VALUTAZIONE MULTIDIMENSIONALE NELL'ANZIANO / RICERCA CORRENTE DI RETE (ANNO 2021) - RETE AGING”, CODICE PROTOCOLLO STUDIO RETE AGING, PROMOTORE INRCA (ISTITUTO NAZIONALE DI RICOVERO E CURA PER ANZIANI), DA SVOLGERSI PRESSO L’ U.O.S.D. GERIATR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493 DEL 30/09/2022</text:p>
          </table:table-cell>
          <table:table-cell office:value-type="string" table:style-name="ce8">
            <text:p>STUDI CLINICO COVID-19 SU DISPOSITIVO MEDICO, OSSERVAZIONALE NO PROFIT, DAL TITOLO: “ACCURATEZZA DIAGNOSTICA DEL TAMPONE RAPIDO ANTIGENICO PER LA DIAGNOSI DI SARSCOV-2 E INFLUENZA A E B IN PRONTO SOCCORSO”, CODICE PROTOCOLLO PS01/2022, PROMOTORE FONDAZIONE IRCCS, DA SVOLGERSI PRESSO L’U.O.C. PRONTO SOCCORSO E MEDICINA D’URGENZ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494 DEL 30/09/2022</text:p>
          </table:table-cell>
          <table:table-cell office:value-type="string" table:style-name="ce8">
            <text:p>STUDIO CLINICO PROFIT, DAL TITOLO: “EFFICACIA E SICUREZZA DI BLENREP NEL MIELOMA MULTIPLO (BEAMM) - EVIDENZE DEL MONDO REALE SU PAZIENTI CHE ASSUMONO BELANTAMAB MAFODOTIN NEGLI STATI UNITI E IN EUROPA”, CODICE PROTOCOLLO 217240, SPONSOR GLAXOSMITHKLINE RESEARCH &amp; DEVELOPMENT LIMITED, CRO SYNEOS HEALTH UK LIMITED, DA SVOLGERSI PRESSO L’U.O.C. E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495 DEL 30/09/2022</text:p>
          </table:table-cell>
          <table:table-cell office:value-type="string" table:style-name="ce8">
            <text:p>STUDIO CLINICO PROFIT, DAL TITOLO: “STUDIO MULTICENTRICO DI FASE 3, RANDOMIZZATO, IN DOPPIO CIECO, CONTROLLATO CON PLACEBO PER VALUTARE L'EFFICACIA E LA SICUREZZA DI PEGCETACOPLAN IN PAZIENTI AFFETTI DA MALATTIA DA AGGLUTININE FREDDE (CAD)“, CODICE PROTOCOLLO SOBI.PEGCET-101, NUMERO EUDRACT 2021-003160-27, SPONSOR PHARM-OLAN LLC, CRO PHARM OLAM S.R.L., DA SVOLGERSI PRESSO L’U.O.C. E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496 DEL 30/09/2022</text:p>
          </table:table-cell>
          <table:table-cell office:value-type="string" table:style-name="ce8">
            <text:p>STUDIO PROSPETTICO NO PROFIT, DAL TITOLO: “CARATTERIZZAZIONE CLINICA DELLA CASISTICA DELL’U.O.C. DI CARDIOLOGIA ED UNITÀ DI CURA INTENSIVA CARDIOLOGICA (U.C.I.C.) DELLA FONDAZIONE IRCCS CA’ GRANDA OSPEDALE MAGGIORE POLICLINICO”, CODICE PROTOCOLLO POLICARDIO REGISTRY, PROMOTORE FONDAZIONE IRCCS, DA SVOLGERSI PRESSO L’U.O.C. CARDIOLOGIA<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497 DEL 30/09/2022</text:p>
          </table:table-cell>
          <table:table-cell office:value-type="string" table:style-name="ce8">
            <text:p>CONFERIMENTO INCARICO DI COLLABORAZIONE A TITOLO GRATUITO ALLA DR.SSA ADRIANA TORRI PRESSO L’U.O.C. MEDICINA GENERALE - EMOSTASI E TROMBOSI, <text:s/>DIPARTIMENTO DI MEDICINA INTERNA</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498 DEL 30/09/2022</text:p>
          </table:table-cell>
          <table:table-cell office:value-type="string" table:style-name="ce8">
            <text:p>INDIZIONE DI SELEZIONE PUBBLICA PER TITOLI E COLLOQUIO PER IL CONFERIMENTO DI N. 3 INCARICHI PROFESSIONALI IN REGIME DI PARTITA IVA DA DESTINARE ALLA U.O.C. NEONATOLOGIA E TERAPIA INTENSIVA NEONATAL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499 DEL 30/09/2022</text:p>
          </table:table-cell>
          <table:table-cell office:value-type="string" table:style-name="ce8">
            <text:p>ASSUNZIONE A TEMPO INDETERMINATO DI N. 1 COLLABORATORE PROFESSIONALE SANITARIO - LOGOPEDISTA (CAT. D) A TEMPO PIENO.</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500 DEL 30/09/2022</text:p>
          </table:table-cell>
          <table:table-cell office:value-type="string" table:style-name="ce8">
            <text:p>INDIZIONE DI SELEZIONE PUBBLICA PER TITOLI E COLLOQUIO PER L’ISTITUZIONE DI UNA BORSA DI STUDIO SU STUDI/SPERIMENTAZIONI SF 503951 - TEMA N. 1 DAL TITOLO “STUDIO DELL’ENCEFALO UMANO MEDIANTE TECNICHE TRADIZIONALI E AVANZATE A RISONANZA MAGNETICA IN CONDIZIONI NORMALI E PATOLOGICHE: CORRELAZIONI CON LE FUNZIONI CEREBRALI E LO STATO CLINICO” DA DESTINARE ALLA U.O.C. RADI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501 DEL 30/09/2022</text:p>
          </table:table-cell>
          <table:table-cell office:value-type="string" table:style-name="ce8">
            <text:p>INDIZIONE DI SELEZIONE PUBBLICA PER TITOLI E COLLOQUIO PER L’ISTITUZIONE DI UNA BORSA DI STUDIO SUI TRIALS CLINICI CLIB 0008 <text:s/>TEMA N. 3 DAL TITOLO “GESTIONE TRIALS CLINICI” DA DESTINARE ALLA U.O.C. EMAT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02 DEL 30/09/2022</text:p>
          </table:table-cell>
          <table:table-cell office:value-type="string" table:style-name="ce8">
            <text:p>AFFIDAMENTO DIRETTO PER L’ACQUISTO DI PERSONAL COMPUTER NECESSARI ALLE UU.OO. EMATOLOGIA E ANESTESIA E TERAPIA INTENSIVA ADULTI - ATTI 7/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503 DEL 30/09/2022</text:p>
          </table:table-cell>
          <table:table-cell office:value-type="string" table:style-name="ce8">
            <text:p>COMPOSIZIONE DELL’UFFICIO COMPETENTE PER I PROCEDIMENTI DISCIPLINARI - INTEGRAZIONE.</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504 DEL 30/09/2022</text:p>
          </table:table-cell>
          <table:table-cell office:value-type="string" table:style-name="ce8">
            <text:p>STUDIO CON DISPOSITIVO MEDICO, PROFIT, DAL TITOLO: “STUDIO DI CONTROLLO CLINICO POST-COMMERCIALIZZAZIONE SU ANELLI E FASCIA PER ANULOPLASTICA “, CODICE PROTOCOLLO ABT-CIP-10368, SPONSOR ABBOTT LABORATORIES, CRO ST. JUDE MEDICAL COORDINATION CENTER BV, DA SVOLGERSI PRESSO L’U.O.C. CARDIOCHIRUR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505 DEL 30/09/2022</text:p>
          </table:table-cell>
          <table:table-cell office:value-type="string" table:style-name="ce8">
            <text:p>INDIZIONE DI SELEZIONE PUBBLICA PER TITOLI E COLLOQUIO PER L’ISTITUZIONE DI N. 1 <text:s/>BORSA DI STUDIO SUL PROGETTO POLLMMUNE-COVID COD. PR-400 TEMA N. 1 DAL TITOLO “IL SISTEMA UMMUNITARIO E L’INFEZIONE DA SARS-COV-2: UN’ANALISI DELLE VARIABILI CLINICHE ED IMMUNOLOGICHE CONDIZIONANTI LA RISPOSTA ANTICORPALE (POLLMMUNE-COVID)” DA DESTINARE ALLA U.O.C. MALATTIE INFETTIV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06 DEL 30/09/2022</text:p>
          </table:table-cell>
          <table:table-cell office:value-type="string" table:style-name="ce8">
            <text:p>INDIZIONE DI SELEZIONE PUBBLICA PER TITOLI E COLLOQUIO PER L’ISTITUZIONE DI N. 2 BORSE DI STUDIO DA DESTINARE ALLA U.O.C. MEDICINA GENERALE - EMOSTASI E TROMBOS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07 DEL 30/09/2022</text:p>
          </table:table-cell>
          <table:table-cell office:value-type="string" table:style-name="ce8">
            <text:p>AFFIDAMENTO DIRETTO DI UN SERVIZIO DI SEQUENZIAMENTO ED ANALISI BIOINFORMATICA NECESSARIO ALLA U.O.C. MEDICINA GENERALE - INDIRIZZO METABOLICO - ATTI <text:s/>7/2022</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508 DEL 30/09/2022</text:p>
          </table:table-cell>
          <table:table-cell office:value-type="string" table:style-name="ce8">
            <text:p>STUDIO NO PROFIT, DAL TITOLO: “REGISTRO HEAD: UN REGISTRO PANEUROPEO PER MONITORARE L'IMPATTO DELLE MALATTIE ALLERGICHE E DELL'ASMA”, CODICE PROTOCOLLO REGISTRO HEAD, PROMOTORE EAACI EUROPEAN ACADEMY OF ALLERGY AND CLINICAL IMMUNOLOGY, DA SVOLGERSI PRESSO L’U.O.C. MEDICINA GENERALE IMMUNOLOGIA E ALLERG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509 DEL 30/09/2022</text:p>
          </table:table-cell>
          <table:table-cell office:value-type="string" table:style-name="ce8">
            <text:p>SPONSORED RESEARCH AGREEMENT NELL’AMBITO DELLO STUDIO DAL TITOLO VALUTAZIONE DEL PERCORSO DIAGNOSTICO/TERAPEUTICO DEI PAZIENTI CON CITOPENIA AUTOIMMUNE (ANEMIA EMOLITICA AUTOIMMUNE, PIASTRINOPENIA AUTOIMMUNE E NEUTROPENIA AUTOIMMUNE) E IDENTIFICAZIONE DI MARCATORI PREDITTIVI E PROGNOSTICI TRA LA FONDAZIONE IRCCS E AGIOS PHARMACEUTICALS LTD</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510 DEL 30/09/2022</text:p>
          </table:table-cell>
          <table:table-cell office:value-type="string" table:style-name="ce8">
            <text:p>PRESA D'ATTO DELLE DIMISSIONI RASSEGNATE DAL COLLABORATORE PROFESSIONALE SANITARIO - INFERMIERE (CAT.D) A TEMPO INDETERMINATO - SIG. LUCA SCHIAV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511 DEL 30/09/2022</text:p>
          </table:table-cell>
          <table:table-cell office:value-type="string" table:style-name="ce8">
            <text:p>STUDIO OSSERVAZIONALE NO PROFIT, DAL TITOLO: “PATOLOGIE INFREQUENTI E RARE DELLA GRAVIDANZA NELLE PRIME 20 SETTIMANE DI GESTAZIONE”, CODICE PROTOCOLLO MMF1T, PROMOTORE FONDAZIONE IRCCS, DA SVOLGERSI PRESSO L’U.O.C. OSTETRIC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512 DEL 30/09/2022</text:p>
          </table:table-cell>
          <table:table-cell office:value-type="string" table:style-name="ce8">
            <text:p>INDIZIONE DI CONCORSO PUBBLICO PER TITOLI ED ESAMI NONCHE' DI PUBBLICA SELEZION PER TITOLI E COLLOQUIO <text:s/>PER UN PERIODO DI DODICI MESI DI N. 1 POSTO DI DIRIGENTE MEDICO PER LE ATTIVITA' DELL'U.O.C. TRAPIANTI LOMBARDIA NITp</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13 DEL 30/09/2022</text:p>
          </table:table-cell>
          <table:table-cell office:value-type="string" table:style-name="ce8">
            <text:p>ACCETTAZIONE DELLA DONAZIONE DI € 30.000,00 DA PARTE DELL’ASSOCIAZIONE PROGETTO MITOFUSINA 2 ETS DA DESTINARE ALLA U.O.C. NEUROLOGIA PER FINI DI RICERCA.</text:p>
          </table:table-cell>
          <table:table-cell office:value-type="string" table:style-name="ce8">
            <text:p>AFFGEN_5254890 - UOC AFFARI GENERALI E LEGALI, CONVENZIONI</text:p>
          </table:table-cell>
          <table:table-cell table:number-columns-repeated="16381"/>
        </table:table-row>
        <table:table-row table:style-name="ro9">
          <table:table-cell office:value-type="string" table:style-name="ce6">
            <text:p>N. 2514 DEL 30/09/2022</text:p>
          </table:table-cell>
          <table:table-cell office:value-type="string" table:style-name="ce8">
            <text:p>ADEMPIMENTI DECRETO LEGGE 1 APRILE 2021 N. 44 - SOSPENSIONE DAL SERVIZIO NEI CONFRONTI DEL DIPENDENTE A.V.</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15 DEL 30/09/2022</text:p>
          </table:table-cell>
          <table:table-cell office:value-type="string" table:style-name="ce8">
            <text:p>CONCESSIONE DI UN’ASPETTATIVA SENZA ASSEGNI ALLA DR.SSA SILVIA VERONICA ROSSI DIRIGENTE MEDICO - DISCIPLINA: MEDICINA E CHIRURGIA D’ACCETTAZIONE A TEMPO INDETERMINAT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16 DEL 30/09/2022</text:p>
          </table:table-cell>
          <table:table-cell office:value-type="string" table:style-name="ce8">
            <text:p>IDENTIFICAZIONE DELLE FIGURE DI DIRIGENTE E PREPOSTO IN MATERIA DI SALUTE E <text:s/>SICUREZZA NEI LUOGHI DI LAVORO (D.LGS. N.81/2008 E S.M.I.)</text:p>
          </table:table-cell>
          <table:table-cell office:value-type="string" table:style-name="ce8">
            <text:p>SEGR_SPP - Segreteria UOS PREVENZIONE E PROTEZIONE</text:p>
          </table:table-cell>
          <table:table-cell table:number-columns-repeated="16381"/>
        </table:table-row>
        <table:table-row table:style-name="ro5">
          <table:table-cell office:value-type="string" table:style-name="ce6">
            <text:p>N. 2517 DEL 30/09/2022</text:p>
          </table:table-cell>
          <table:table-cell office:value-type="string" table:style-name="ce8">
            <text:p>COMANDO PRESSO L’ASL DI TARANTO DELLA SIG.RA SIMONA ACQUAVIVA - COLLABORATORE PROFESSIONALE SANITARIO - INFERMIERE - CAT. D.</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518 DEL 30/09/2022</text:p>
          </table:table-cell>
          <table:table-cell office:value-type="string" table:style-name="ce8">
            <text:p><text:s/>USO DEL PERCORSO MUSEALE PER VISITA GUIDATA FUORI ORARIO</text:p>
          </table:table-cell>
          <table:table-cell office:value-type="string" table:style-name="ce8">
            <text:p>BNCULT - BENI CULTURALI</text:p>
          </table:table-cell>
          <table:table-cell table:number-columns-repeated="16381"/>
        </table:table-row>
        <table:table-row table:style-name="ro7">
          <table:table-cell office:value-type="string" table:style-name="ce6">
            <text:p>N. 2519 DEL 30/09/2022</text:p>
          </table:table-cell>
          <table:table-cell office:value-type="string" table:style-name="ce8">
            <text:p>CONCORSO PUBBLICO PER TITOLI ED ESAMI PER LA COPERTURA A TEMPO INDETERMINATO DI N. 1 POSTO DI DIRIGENTE MEDICO - DISCIPLINA: MEDICINA NUCLEARE. APPROVAZIONE DEL VERBALE E CONSEGUENTI ADEMPIMENT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20 DEL 30/09/2022</text:p>
          </table:table-cell>
          <table:table-cell office:value-type="string" table:style-name="ce8">
            <text:p>INDIZIONE DI CONCORSO PUBBLICO PER TITOLI ED ESAMI PER LA COPERTURA A TEMPO INDETERMINATO DI N. 1 POSTO DI DIRIGENTE MEDICO - DISCIPLINA: NEUR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21 DEL 30/09/2022</text:p>
          </table:table-cell>
          <table:table-cell office:value-type="string" table:style-name="ce8">
            <text:p>PROROGA DEL CONTRATTO A TEMPO DETERMINATO NEI CONFRONTI DEL DIRIGENTE DELLE PROFESSIONI SANITARIE - DR.SSA ADAMINI ILEANA LAUR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522 DEL 30/09/2022</text:p>
          </table:table-cell>
          <table:table-cell office:value-type="string" table:style-name="ce8">
            <text:p>ASSUNZIONE A TEMPO INDETERMINATO DI N. 2 DIRIGENTI MEDICI - DISCIPLINA: DERMATOLOGIA E VENEROLOG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523 DEL 30/09/2022</text:p>
          </table:table-cell>
          <table:table-cell office:value-type="string" table:style-name="ce8">
            <text:p>ASSUNZIONE A TEMPO INDETERMINATO DI N. 2 COLLABORATORI PROFESSIONALI SANITARI - INFERMIERE (CAT. D) A TEMPO PIEN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524 DEL 30/09/2022</text:p>
          </table:table-cell>
          <table:table-cell office:value-type="string" table:style-name="ce8">
            <text:p>SELEZIONE PUBBLICA PER TITOLI E COLLOQUIO PER IL CONFERIMENTO DI N. 2 INCARICHI PROFESSIONALI IN REGIME DI PARTITA IVA DA DESTINARE ALLA U.O.C. DERMATOLOGIA - APPROVAZIONE DEL VERBALE E CONFERIMENTO DEGLI INCARICHI.</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525 DEL 30/09/2022</text:p>
          </table:table-cell>
          <table:table-cell office:value-type="string" table:style-name="ce8">
            <text:p>INDIZIONE DI SELEZIONE PUBBLICA PER TITOLI E COLLOQUIO PER L’ISTITUZIONE DI UNA BORSA DI STUDIO SU RC 2021 TEMA N. 108 DAL TITOLO “STUDIO PROSPETTICO SULLA VALIDAZIONE DELLA REALTA’ AUMENTATA E LA RICOSTRUZIONE ANATOMICA OLOGRAFICA 3D IN CHIRURGIA GENERALE, CHIRURGIA VASCOLARE E CHIRURGIA EPATOBILIARE E DEI TRAPIANTI DI FEGATO” DA DESTINARE ALLA U.O.C. RADIOLOGIA</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526 DEL 30/09/2022</text:p>
          </table:table-cell>
          <table:table-cell office:value-type="string" table:style-name="ce8">
            <text:p>STUDIO OSSERVAZIONALE NO PROFIT, DAL TITOLO: “ANALISI OSSERVAZIONALE RETROSPETTIVA SULL’OUTCOME CLINICO DI PAZIENTI ADULTI CON LEUCEMIA ACUTA LINFOBLASTICA (LAL) TRATTATI, IN PRIMA LINEA, CON SCHEMI POLICHEMIOTERAPICI CONTENENTI PEG-ASPARAGINASI”, CODICE PROTOCOLLO LAL_ANALISI_RETROSPETTIVA, PROMOTORE DIPARTIMENTI DI MEDICINA SPECIALISTICA SOC CLINICA EMATOLOGICA CENTRO TRAPIANTI E TERAPIE CELLULARI, DA SVOLGERSI PRESSO L’U.O.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527 DEL 30/09/2022</text:p>
          </table:table-cell>
          <table:table-cell office:value-type="string" table:style-name="ce8">
            <text:p>SELEZIONE PUBBLICA PER TITOLI E COLLOQUIO PER IL CONFERIMENTO DI N. 1 INCARICO PROFESSIONALE IN REGIME DI PARTITA IVA DA DESTINARE ALLA U.O.C. PNEUMOLOGIA - CONFERIMENTO DELL’ INCARICO.</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528 DEL 30/09/2022</text:p>
          </table:table-cell>
          <table:table-cell office:value-type="string" table:style-name="ce8">
            <text:p>ADDENDUM 1 AL CONTRATTO, STUDIO CLINICO DAL TITOLO: “UNO STUDIO DI FASE 2, MULTICENTRICO, RANDOMIZZATO, IN DOPPIO CIECO, CONTROLLATO CON PLACEBO, A GRUPPI PARALLELI, PER VALUTARE L’EFFICACIA, LA SICUREZZA E LA TOLLERABILITÀ DI MT-7117 IN SOGGETTI CON SCLEROSI SISTEMICA DIFFUSA CUTANEA”, CODICE PROTOCOLLO MT-7117-G02, NUMERO EUDRACT 2020-000134-17, IN CORSO PRESSO L’U.O.C. MEDICINA GENERALE IMMUNOLOGIA E ALLERG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529 DEL 30/09/2022</text:p>
          </table:table-cell>
          <table:table-cell office:value-type="string" table:style-name="ce8">
            <text:p>AFFIDAMENTO DIRETTO ALLA DITTA IPSEN SPA DEL FARMACO CON INDICAZIONE OFF LABEL IPSTEYL 120 MG (P.A.: LANREOTIDE ACETATO), PER SPECIFICA PAZIENTE SEGUITA PRESSO L’U.O.C. GASTROENTEROLOGIA, IN ATTESA DI CONVENZIONE CENTRALIZZATA - ATTI 103/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530 DEL 30/09/2022</text:p>
          </table:table-cell>
          <table:table-cell office:value-type="string" table:style-name="ce8">
            <text:p>RINNOVO CONTRATTO TRA FONDAZIONE IRCCS E COMUNE DI MILANO - <text:s text:c="19"/>DIREZIONE WELFARE E SALUTE - AREA SALUTE E SERVIZI DI COMUNITA’ - <text:s text:c="39"/>BORSA LAVORO SANDRIN LUCA</text:p>
          </table:table-cell>
          <table:table-cell office:value-type="string" table:style-name="ce8">
            <text:p>URP_1031 - UOS UFFICIO RELAZIONI CON IL PUBBLICO</text:p>
          </table:table-cell>
          <table:table-cell table:number-columns-repeated="16381"/>
        </table:table-row>
        <table:table-row table:style-name="ro7">
          <table:table-cell office:value-type="string" table:style-name="ce6">
            <text:p>N. 2531 DEL 30/09/2022</text:p>
          </table:table-cell>
          <table:table-cell office:value-type="string" table:style-name="ce8">
            <text:p>RINNOVO CONTRATTO TRA FONDAZIONE IRCCS E COMUNE DI MILANO - <text:s text:c="19"/>DIREZIONE WELFARE E SALUTE - AREA SALUTE E SERVIZI DI COMUNITA’ - <text:s text:c="39"/>BORSA LAVORO CHIAVE ANDREA EDOARDO</text:p>
          </table:table-cell>
          <table:table-cell office:value-type="string" table:style-name="ce8">
            <text:p>URP_1031 - UOS UFFICIO RELAZIONI CON IL PUBBLICO</text:p>
          </table:table-cell>
          <table:table-cell table:number-columns-repeated="16381"/>
        </table:table-row>
        <table:table-row table:style-name="ro7">
          <table:table-cell office:value-type="string" table:style-name="ce6">
            <text:p>N. 2532 DEL 30/09/2022</text:p>
          </table:table-cell>
          <table:table-cell office:value-type="string" table:style-name="ce8">
            <text:p>FORNITURA DI SISTEMI PER LA SOMMINISTRAZIONE UMIDIFICATA E RISCALDATA DI OSSIGENOTERAPIA AD ALTI FLUSSI E RELATIVI MATERIALI DI CONSUMO - RINNOVAZIONE CONTRATTUALE - ATTI 1655/2018</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533 DEL 30/09/2022</text:p>
          </table:table-cell>
          <table:table-cell office:value-type="string" table:style-name="ce8">
            <text:p>STUDIO OSSERVAZIONALE NO PROFIT, DAL TITOLO: “STUDIO OSSERVAZIONALE PER VALUTARE GLI ESITI RIFERITI DAL PAZIENTE NELLA MALATTIA DI GAUCHER (QOL-ONE PRO-G)”, CODICE PROTOCOLLO QOL-ONE PRO-G, PROMOTORE ASSOCIAZIONE QOL-ONE, DA SVOLGERSI PRESSO L’U.O.C. MEDICINA GENERALE</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534 DEL 30/09/2022</text:p>
          </table:table-cell>
          <table:table-cell office:value-type="string" table:style-name="ce8">
            <text:p>STUDIO OSSERVAZIONALE NO PROFIT, DAL TITOLO: “MENOPAUSA ED ENDOMETRIOSI: STUDIO OSSERVAZIONALE SULLA QUALITÀ DI VITA”, CODICE PROTOCOLLO STUDIO MENOENDO 2022,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535 DEL 30/09/2022</text:p>
          </table:table-cell>
          <table:table-cell office:value-type="string" table:style-name="ce8">
            <text:p>REVOCA DEL DECRETO DEL DIRETTORE GENERALE N. 2450 DEL 23.09.2022 E INDIZIONE DI PUBBLICA SELEZIONE PER TITOLI E COLLOQUIO PER L'ASSUNZIONE A TEMPO DETERMINATO PER UN PERIODO DI DODICI MESI DI N. 1 DIRIRGENTE MEDICO - DISCIPLINA OTORINOLARINGOIATRI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536 DEL 30/09/2022</text:p>
          </table:table-cell>
          <table:table-cell office:value-type="string" table:style-name="ce8">
            <text:p>ADDENDUM 1 AL CONTRATTO, STUDIO CLINICO DAL TITOLO: “STUDIO CLINICO PROSPETTICO IN APERTO, NON CONTROLLATO, PER LA VALUTAZIONE DELLA SICUREZZA E DELL'EFFICACIA DI LEMBI DI MUCOSA ORALE AUTOLOGHI COLTIVATI PER LA RICOSTRUZIONE DELL'URETRA DI PAZIENTI CON ESITI DI FALLIMENTO DEL TRATTAMENTO DELL’IPOSPADIA“, CODICE PROTOCOLLO HTA-HUR-01, NUMERO EUDRACT 2017-000361-78, IN CORSO PRESSO L’U.O.C. UROLOGIA PEDIATRICA.</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2537 DEL 30/09/2022</text:p>
          </table:table-cell>
          <table:table-cell office:value-type="string" table:style-name="ce8">
            <text:p>ACQUISIZIONE DI N. 10 CARRELLI PORTA MONITOR PER VARI REPARTI - INDIZIONE/AGGIUDICAZIONE (ATTI 1.6.03/2022-320)</text:p>
          </table:table-cell>
          <table:table-cell office:value-type="string" table:style-name="ce8">
            <text:p>INGCLN_1047 - UOC INGEGNERIA CLINICA</text:p>
          </table:table-cell>
          <table:table-cell table:number-columns-repeated="16381"/>
        </table:table-row>
        <table:table-row table:style-name="ro9">
          <table:table-cell office:value-type="string" table:style-name="ce6">
            <text:p>N. 2538 DEL 30/09/2022</text:p>
          </table:table-cell>
          <table:table-cell office:value-type="string" table:style-name="ce8">
            <text:p>PIANO DI ORGANIZZAZIONE AZIENDALE STRATEGICO (POAS) 2022-2024 - DETERMINAZIONI</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539 DEL 30/09/2022</text:p>
          </table:table-cell>
          <table:table-cell office:value-type="string" table:style-name="ce8">
            <text:p>INDIZIONE DI SELEZIONE PUBBLICA PER TITOLI E COLLOQUIO PER L’ISTITUZIONE DI UNA BORSA DI STUDIO SULLO STUDIO AIRVO-BX MM 0027PR TEMA N. 2 DAL TITOLO “STUDIO MULTICENTRICO, PRAGMATICO, RANDOMIZZATO, CONTROLLATO APERTO A GRUPPI PARALLELI PER VALUTARE L’EFFICACIA E LA SICUREZZA DI UNA TERAPIA DI UMIDIFICAZIONE NOTTURNA IN PAZIENTI AFFETTI DA BRONCHIECTASIE. LO STUDIO AIRVO-BX” DA DESTINARE ALLA U.O.C. PNEUMOLO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540 DEL 30/09/2022</text:p>
          </table:table-cell>
          <table:table-cell office:value-type="string" table:style-name="ce8">
            <text:p>INDIZIONE DI SELEZIONE PUBBLICA PER TITOLI E COLLOQUIO PER IL CONFERIMENTO DI UN INCARICO PROFESSIONALE IN REGIME DI PARTITA IVA DA DESTINARE ALLA U.O.C. MEDICINA GENERALE<text:s/></text:p>
            <text:p/>
            <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541 DEL 30/09/2022</text:p>
          </table:table-cell>
          <table:table-cell office:value-type="string" table:style-name="ce8">
            <text:p>INDIZIONE DI SELEZIONE PUBBLICA PER TITOLI E COLLOQUIO PER L’ISTITUZIONE DI UNA BORSA DI STUDIO SUL PROGETTO GR-2019-12369998 COD. MI-0092 TEMA N. 2 DAL TITOLO “INVOLVEMENT OF CCR5+T-CELLS IN BRAIN INJURY AFTER ANEURYSMAL SUBARACHNOID HEMORRHAGE. CLINICAL AND EXPERIMENTAL INVESTIGATION” DA DESTINARE ALLA U.O.C. ANESTESIA E TERAPIA INTENSIVA ADULT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542 DEL 30/09/2022</text:p>
          </table:table-cell>
          <table:table-cell office:value-type="string" table:style-name="ce8">
            <text:p>STUDIO OSSERVAZIONALE NO PROFIT, DAL TITOLO: “RISULTATI FUNZIONALI ED ESTETICI E LORO IMPATTO PSICOLOGICO NEI PAZIENTI ADULTI SOTTOPOSTI AD URETROPLASTICA IN ETÀ PEDIATRICA”, CODICE PROTOCOLLO UROPEDMI2021, PROMOTORE FONDAZIONE IRCCS, DA SVOLGERSI PRESSO L’U.O.C. UROLOGIA PEDIATRICA</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2543 DEL 30/09/2022</text:p>
          </table:table-cell>
          <table:table-cell office:value-type="string" table:style-name="ce8">
            <text:p>FORNITURA DI STRUMENTARIO CHIRURGICO DA UTILIZZARSI PER INTERVENTI TORACICI - ATTI 224/2021</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544 DEL 30/09/2022</text:p>
          </table:table-cell>
          <table:table-cell office:value-type="string" table:style-name="ce8">
            <text:p>PROROGA DEL CONTRATTO A TEMPO DETERMINATO NEI CONFRONTI DELLA SIG.RA SOLIZ SOSA ENIX RAQUEL - OPERATORE SOCIO SANITARIO (CAT. BS).</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45 DEL 30/09/2022</text:p>
          </table:table-cell>
          <table:table-cell office:value-type="string" table:style-name="ce8">
            <text:p>PROROGA FINO AL 31 GENNAIO 2023 DEI CONTRATTI DI COMODATO SOTTOSCRITTI CON FONDAZIONE ENTE AUTONOMO FIERA INTERNAZIONALE DI MILANO</text:p>
          </table:table-cell>
          <table:table-cell office:value-type="string" table:style-name="ce8">
            <text:p>AFFGEN_5254890 - UOC AFFARI GENERALI E LEGALI, CONVENZIONI</text:p>
          </table:table-cell>
          <table:table-cell table:number-columns-repeated="16381"/>
        </table:table-row>
        <table:table-row table:style-name="ro4">
          <table:table-cell office:value-type="string" table:style-name="ce6">
            <text:p>N. 2546 DEL 30/09/2022</text:p>
          </table:table-cell>
          <table:table-cell office:value-type="string" table:style-name="ce8">
            <text:p>ACQUISIZIONE DI DUE INCUBATRICI NEONATALI DA TRASPORTO COMPLETE DI CARRELLI E DI UNA PIATTAFORMA INTERFACCIA PER LE NECESSITÀ DELL’U.O.C. TERAPIA INTENSIVA NEONATALE <text:s/>PADIGLIONE MANGIAGALLI - PARZIALE RETTIFICA DEL DECRETO DEL DIRETTORE GENERALE N. 2412 DEL 16.09.2022 (ATTI 1.6.03/2022-87)</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2547 DEL 30/09/2022</text:p>
          </table:table-cell>
          <table:table-cell office:value-type="string" table:style-name="ce8">
            <text:p>FORNITURA DEL FARMACO AMMONUL 50 ML (PRINCIPIO ATTIVO: SODIO FENILACETATO (NaPa) E SODIO BENZOATO (NaBz) 10%/10%) - CONTRATTO PONTE, PER UN PERIODO DI 12 MESI, IN ATTESA DELL’ATTIVAZIONE DELLA RELATIVA CONVENZIONE ARIA - ATTI 1310/2017</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548 DEL 30/09/2022</text:p>
          </table:table-cell>
          <table:table-cell office:value-type="string" table:style-name="ce8">
            <text:p>AFFIDAMENTO DELLA FORNITURA DI SISTEMA EMDA®- MMC PER LA SOMMINISTRAZIONE DELLA MITOMICINA NEL TRATTAMENTO DELLA NEOPLASIA VESCICALE PER UN PERIODO DI 18 MESI EVENTUALMENTE PROROGABILI PER ULTERIORI 6 MESI - ATTI 1.6.03/2021-47 - PROSECUZIONE CONTRATTUALE A TUTTO IL 28.02.2023.</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549 DEL 30/09/2022</text:p>
          </table:table-cell>
          <table:table-cell office:value-type="string" table:style-name="ce8">
            <text:p>AFFIDAMENTO DIRETTO DELLA FORNITURA DI DISPOSITIVI MEDICI PER DISCECTOMIA: AGHI PER DECOMPRESSIONE DISCALE DISKOM - ELETTRODI COBLAZIONE DISCALE FORERUNNER - DISPOSITIVI PER FACCETTE ARTICOLARI E PERIDUROLISI, PER IL PERIODO DI 7 MESI EVENTUALMENTE PROROGABILI PER ULTERIORI 3 MESI - DITTE BIOPSYBELL SRL, CS MEDICAL7 SRL E <text:s/>A.M.S. GROUP SRL - ATTI 1.6.03\2022 - 63 - PROROGA A TUTTO IL 31.12.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550 DEL 30/09/2022</text:p>
          </table:table-cell>
          <table:table-cell office:value-type="string" table:style-name="ce8">
            <text:p>ATTIVITA’ LIBERO PROFESSIONALE, A FAVORE DI DIEMME DISPOSITIVI MEDICI SRL, PER L’ESPLETAMENTO DI ATTIVITA’ DI CONSULENZA DA PARTE DELLA DOTT.SSA PETTINATO VINCENZINA IN QUALITA’ DI ESPERTO IN RADIOPROTEZIONE AI SENSI DEL D.LGS 101/2020</text:p>
          </table:table-cell>
          <table:table-cell office:value-type="string" table:style-name="ce8">
            <text:p>SEGR_GO - Segreteria SC GESTIONE OPERATIVA E LIBERA PROFESSIONE</text:p>
          </table:table-cell>
          <table:table-cell table:number-columns-repeated="16381"/>
        </table:table-row>
        <table:table-row table:style-name="ro10">
          <table:table-cell office:value-type="string" table:style-name="ce6">
            <text:p>N. 2551 DEL 30/09/2022</text:p>
          </table:table-cell>
          <table:table-cell office:value-type="string" table:style-name="ce8">
            <text:p>FORNITURA DI MATERIALE DI CONSUMO PER IL MODULO DI FRAZIONAMENTO RADIOFARMACI DI PROPRIETÀ DELLA FONDAZIONE IRCCS IN USO PRESSO L’U.O.C. MEDICINA NUCLEARE, PER 36 MESI, EVENTUALMENTE RINNOVABILE PER ULTERIORI 36 MESI - ATTI 334/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552 DEL 30/09/2022</text:p>
          </table:table-cell>
          <table:table-cell office:value-type="string" table:style-name="ce8">
            <text:p>FORNITURA DI UN SISTEMA PER L’ESECUZIONE AUTOMATIZZATA DI COLORAZIONE DI GRAM, PER 36 MESI, EVENTUALMENTE RINNOVABILE PER ULTERIORI 36 MESI - ATTI 257/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553 DEL 30/09/2022</text:p>
          </table:table-cell>
          <table:table-cell office:value-type="string" table:style-name="ce8">
            <text:p>FORNITURA DEL FARMACO CUPRIOR 150 MG (TRIENTINA) - CONTRATTO PONTE PER UN PERIODO DI 12 MESI IN ATTESA DELL’ATTIVAZIONE DELLA RELATIVA CONVENZIONE CENTRALIZZATA - ATTI 328/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554 DEL 30/09/2022</text:p>
          </table:table-cell>
          <table:table-cell office:value-type="string" table:style-name="ce8">
            <text:p>FORNITURA DI SUTURATRICE TAGLIA E CUCI MECCANICA MOTORIZZATA E CARICATORE, PER 24 MESI - CIG: 9275997ADF - ATTI 301/2019</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555 DEL 30/09/2022</text:p>
          </table:table-cell>
          <table:table-cell office:value-type="string" table:style-name="ce8">
            <text:p>FORNITURA DEL FARMACO ALPROLIX (PRINCIPIO ATTIVO: EFRTRENONACOG ALFA - FATTORE IX DI COAGULAZIONE), IN DIVERSE FORMULAZIONI - AFFIDAMENTO DI UN CONTRATTO PONTE PER UN PERIODO DI 12 MESI IN ATTESA DELL’ATTIVAZIONE DELLA RELATIVA CONVENZIONE ARIA - ATTI 350/2021</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556 DEL 30/09/2022</text:p>
          </table:table-cell>
          <table:table-cell office:value-type="string" table:style-name="ce8">
            <text:p>ASSEGNAZIONE DELLA FORNITURA DI SISTEMI PER DERIVAZIONE LIQUORALE PER NEUROCHIRURGIA - ADESIONE EX POST ALLA PROCEDURA APERTA INDETTA DALLA FONDAZIONE IRCCS ISTITUTO NEUROLOGICO “CARLO BESTA” IN QUALITA’ DI CAPOFILA, CON ASST FATEBENEFRATELLI-SACCO, ASST MONZA, ASST GOM NIGUARDA, ASST SS. PAOLO E CARLO, PER UN PERIODO DI 36 MESI - ATTI 1.6.03/2022-298</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557 DEL 30/09/2022</text:p>
          </table:table-cell>
          <table:table-cell office:value-type="string" table:style-name="ce8">
            <text:p>SERVIZIO DI RACCOLTA, STOCCAGGIO TEMPORANEO, TRASPORTO, SMALTIMENTO RIFIUTI SOLIDI, - AFFIDATARIO RTI ECO ERIDANIA (CPG) - ZANETTI - BO.RO.MI. - COOPSERVICE - AFFIDAMENTO SERVIZIO AGGIUNTIVO NECESSARIO PRESSO L’HUB VACCINALE DI PALAZZO DELLE SCINTILLE PER IL PERIODO 1.7.2022 - 31.12.2022 <text:s/>- ATTI 291/20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558 DEL 30/09/2022</text:p>
          </table:table-cell>
          <table:table-cell office:value-type="string" table:style-name="ce8">
            <text:p>FORNITURA DI CATETERI NEURORADIOLOGICI SOFIA PER TROMBOLISI MECCANICA, PER UN PERIODO DI 12 MESI EVENTUALMENTE PROROGABILI PER ULTERIORI 12 MESI - DITTA IMPLEMED ITALIA SRL - ATTI 1.6.03/2021 - 275 - PROROGA AL 31.08.2023</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559 DEL 30/09/2022</text:p>
          </table:table-cell>
          <table:table-cell office:value-type="string" table:style-name="ce8">
            <text:p>AFFIDAMENTO DIRETTO, A SEGUITO MANIFESTAZIONE DI INTERESSE, DELLA FORNITURA DI SISTEMA DI STIMOLAZIONE INTRACARDIACO TRANSCATETERE LEADLESS MICRA VDD <text:s/>AV E MICRA VVI VR, PER IL PERIODO DI 12 MESI EVENTUALMENTE PROROGABILE PER ULTERIORI 3 MESI - CIG DI PROCEDURA: 93955247AD - Atti 1.6.03/2020 -116</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560 DEL 30/09/2022</text:p>
          </table:table-cell>
          <table:table-cell office:value-type="string" table:style-name="ce8">
            <text:p>PRESA D’ATTO DELLA SOTTOSCRIZIONE DEL CONTRATTO INTEGRATIVO CON L’AGENZIA DI TUTELA DELLA SALUTE DI BRESCIA PER LA DEFINIZIONE DEI RAPPORTI GIURIDICI ED ECONOMICI PER L’ATTUAZIONE DEI PROGETTI NPIA - ANNO 2022</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2561 DEL 30/09/2022</text:p>
          </table:table-cell>
          <table:table-cell office:value-type="string" table:style-name="ce8">
            <text:p>AGGIORNAMENTO DEGLI STANZIAMENTI ECONOMICI PER L’ANNO 2022 - AUTORIZZATI CON DECRETO DEL DIRETTORE GENERALE N. 6 DEL 04.01.2022 - U.O.C. FARMACIA - ATTI 2/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562 DEL 30/09/2022</text:p>
          </table:table-cell>
          <table:table-cell office:value-type="string" table:style-name="ce8">
            <text:p>AGGIORNAMENTO DEGLI STANZIAMENTI ECONOMICI PER L’ANNO 2022 - AUTORIZZATI CON DECRETO DEL DIRETTORE GENERALE N. 5 DEL 04.01.2022 - U.O.C. ACQUISTI, APPALTI, LOGISTICA - ATTI 10/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563 DEL 30/09/2022</text:p>
          </table:table-cell>
          <table:table-cell office:value-type="string" table:style-name="ce8">
            <text:p>SOTTOSCRIZIONE CONVENZIONI PER LO SVOLGIMENTO DI ATTIVITA’ LIBERO PROFESSIONALE INTRAMOENIA ALLARGATA PRESSO STUDI PROFESSIONALI PRIVATI COLLEGATI IN RETE DEI DIRIGENTI MEDICI/SANITARI DIPENDENTI DELLA FONDAZIONE - NUOVE ATTIVAZIONI - IV° TRIMESTRE 2022</text:p>
          </table:table-cell>
          <table:table-cell office:value-type="string" table:style-name="ce8">
            <text:p>SEGR_GO - Segreteria SC GESTIONE OPERATIVA E LIBERA PROFESSIONE</text:p>
          </table:table-cell>
          <table:table-cell table:number-columns-repeated="16381"/>
        </table:table-row>
        <table:table-row table:style-name="ro7">
          <table:table-cell office:value-type="string" table:style-name="ce6">
            <text:p>N. 2564 DEL 30/09/2022</text:p>
          </table:table-cell>
          <table:table-cell office:value-type="string" table:style-name="ce8">
            <text:p>FORNITURA DI RADIOFARMACI CALDI - AFFIDAMENTO DI CONTRATTI PONTE, PER UN PERIODO DI 12 MESI, IN ATTESA DELL’ATTIVAZIONE DELLE RELATIVE CONVENZIONI CENTRALIZZATE - ATTI 1729/2016</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565 DEL 30/09/2022</text:p>
          </table:table-cell>
          <table:table-cell office:value-type="string" table:style-name="ce8">
            <text:p>FORNITURA DI GENERATORI DI TECNEZIO - AFFIDAMENTO DI UN CONTRATTO PONTE, PER UN PERIODO DI 12 MESI, IN ATTESA DELL’ATTIVAZIONE DELLA RELATIVA CONVENZIONE CENTRALIZZATA - ATTI 942/2014</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566 DEL 30/09/2022</text:p>
          </table:table-cell>
          <table:table-cell office:value-type="string" table:style-name="ce8">
            <text:p>FORNITURA DEL FARMACO ESAFOSFINA (PRINCIPIO ATTIVO: FRUTTOSIO-1,6-DIFOSFATO) - CONTRATTO PONTE PER UN PERIODO DI 12 MESI IN ATTESA DELL’ATTIVAZIONE DELLA RELATIVA CONVENZIONE CENTRALIZZATA - ATTI 326/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567 DEL 30/09/2022</text:p>
          </table:table-cell>
          <table:table-cell office:value-type="string" table:style-name="ce8">
            <text:p>FORNITURA DEL FARMACO LATTULAC EPS - CLISMA (PRINCIPIO ATTIVO: LATTULOSIO) - CONTRATTO PONTE PER UN PERIODO DI 12 MESI IN ATTESA DELL’ATTIVAZIONE DELLA RELATIVA CONVENZIONE CENTRALIZZATA - ATTI 325/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568 DEL 30/09/2022</text:p>
          </table:table-cell>
          <table:table-cell office:value-type="string" table:style-name="ce8">
            <text:p>FORNITURA DEL FARMACO TRIMBOW (PRINCIPIO ATTIVO: BECLOMETASONE 87MCG + FORMOTEROLO 5MCG + GLICOPIRRONIO BROMURO 9MCG) - CONTRATTO PONTE PER UN PERIODO DI 12 MESI IN ATTESA DELL’ATTIVAZIONE DELLA RELATIVA CONVENZIONE CENTRALIZZATA - ATTI 324/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569 DEL 30/09/2022</text:p>
          </table:table-cell>
          <table:table-cell office:value-type="string" table:style-name="ce8">
            <text:p>CONTRATTO PONTE PER LA FORNITURA DEL SERVIZIO DI SORVEGLIANZA ANTINCENDIO E GESTIONE DELLE EMERGENZE PRESSO LA FONDAZIONE IRCCS PER IL PERIODO 1.10.2022 - 31.12.2022, IN ATTESA DI NUOVA PROCEDURA CONCORSUALE - ATTI 64/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570 DEL 30/09/2022</text:p>
          </table:table-cell>
          <table:table-cell office:value-type="string" table:style-name="ce8">
            <text:p>FORNITURA DEL FARMACO MEFOXIN (PRINCIPIO ATTIVO: CEFOXITINA) - CONTRATTO PONTE PER UN PERIODO DI 12 MESI IN ATTESA DELL’ATTIVAZIONE DELLA RELATIVA CONVENZIONE CENTRALIZZATA - ATTI 322/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571 DEL 30/09/2022</text:p>
          </table:table-cell>
          <table:table-cell office:value-type="string" table:style-name="ce8">
            <text:p>FORNITURA DEL FARMACO PENSTAPHO 1G/5ML (PRINCIPIO ATTIVO: OXACILLINA SODICA) - AFFIDAMENTO DI UN CONTRATTO PONTE PER UN PERIODO DI 12 MESI IN ATTESA DELL’ATTIVAZIONE DELLA RELATIVA CONVENZIONE ARIA - ATTI 360/2021</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572 DEL 30/09/2022</text:p>
          </table:table-cell>
          <table:table-cell office:value-type="string" table:style-name="ce8">
            <text:p>BANDO DI ASTA PUBBLICA PER LA VENDITA DI IMMOBILI DEL PATRIMONIO DISPONIBILE DELLA FONDAZIONE IRCCS - APPROVAZIONE DOCUMENTI DI GARA</text:p>
          </table:table-cell>
          <table:table-cell office:value-type="string" table:style-name="ce8">
            <text:p>AFFGEN_5254890 - UOC AFFARI GENERALI E LEGALI, CONVENZIONI</text:p>
          </table:table-cell>
          <table:table-cell table:number-columns-repeated="16381"/>
        </table:table-row>
        <table:table-row table:style-name="ro10">
          <table:table-cell office:value-type="string" table:style-name="ce6">
            <text:p>N. 2573 DEL 30/09/2022</text:p>
          </table:table-cell>
          <table:table-cell office:value-type="string" table:style-name="ce8">
            <text:p>APPROVAZIONE DEL “PIANO OPERATIVO DI PREPARAZIONE E RISPOSTA AD UNA PANDEMIA INFLUENZALE” PREDISPOSTO AI SENSI DEL PIANO STRATEGICO OPERATIVO REGIONALE (PAN FLU 2021/2023) - AGGIORNAMENTO COMPOSIZIONE E ATTIVITA’ UNITA’ DI CRISI COVID-19 ANNO 2022</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2574 DEL 30/09/2022</text:p>
          </table:table-cell>
          <table:table-cell office:value-type="string" table:style-name="ce8">
            <text:p>NOMINA DEL BED MANAGER E DEL NUCLEO AZIENDALE PER LA GESTIONE DEI RICOVERI DI AREA MEDICA, AI SENSI DI QUANTO PREVISTO DALLA D.G.R. N. XI/6893 DEL 5/9/2022</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2575 DEL 04/10/2022</text:p>
          </table:table-cell>
          <table:table-cell office:value-type="string" table:style-name="ce8">
            <text:p>RICORSO EX ART. 414 C.P.C. - TRIBUNALE DI MILANO, SEZIONE LAVORO, R.G. 3837/2022 PROPOSTO DAL SIG. R. D. - AUTORIZZAZIONE ALLA CONCILIAZIONE GIUDIZIALE TRA LE PARTI.</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576 DEL 07/10/2022</text:p>
          </table:table-cell>
          <table:table-cell office:value-type="string" table:style-name="ce8">
            <text:p>SELEZIONE PUBBLICA PER TITOLI E COLLOQUIO PER IL CONFERIMENTO DI N. 1 INCARICO PROFESSIONALE IN REGIME DI PARTITA IVA DA DESTINARE ALLA STRUTTURA COMPLESSA EMATOLOGIA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77 DEL 07/10/2022</text:p>
          </table:table-cell>
          <table:table-cell office:value-type="string" table:style-name="ce8">
            <text:p>AFFIDAMENTO DIRETTO DI SERVIZI AGGIUNTIVI PER LA PIATTAFORMA PRATICHEWEB OCCORRENTE ALLA DIREZIONE SCIENTIFICA - ATTI 6/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578 DEL 07/10/2022</text:p>
          </table:table-cell>
          <table:table-cell office:value-type="string" table:style-name="ce8">
            <text:p>COLLABORATORE PROFESSIONALE SANITARIO - INFERMIERE (CAT. D) A TEMPO INDETERMINATO A TEMPO PIENO - C.C. - DETERMINAZION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579 DEL 07/10/2022</text:p>
          </table:table-cell>
          <table:table-cell office:value-type="string" table:style-name="ce8">
            <text:p>INDIZIONE DI SELEZIONE PUBBLICA PER TITOLI E COLLOQUIO PER IL CONFERIMENTO DI N. 1 INCARICO PROFESSIONALE IN REGIME DI PARTITA IVA DA DESTINARE ALLA STRUTTURA COMPLESSA NEFROLOGIA E DIALISI PEDIATRICA - TRAPIANTI DI REN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80 DEL 07/10/2022</text:p>
          </table:table-cell>
          <table:table-cell office:value-type="string" table:style-name="ce8">
            <text:p>CONCORSO PUBBLICO PER TITOLI ED ESAMI PER LA COPERTURA A TEMPO INDETERMINATO DI N. 1 POSTO DI DIRIGENTE MEDICO - DISCIPLINA: NEURORADIOLOGIA. DETERMINAZION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581 DEL 07/10/2022</text:p>
          </table:table-cell>
          <table:table-cell office:value-type="string" table:style-name="ce8">
            <text:p>STUDIO NON FARMACOLOGICO FINANZIATO NO PROFIT, DAL TITOLO: “SEDENTARIETÀ IN HIV: IMPATTO SU PROFILO GLICOMETABOLICO, INFIAMMATORIO E VIROIMMUNOLOGICO IN POPOLAZIONE UNDER 50 E CONFRONTO CON PAZIENTI HIV IN PREP”, CODICE PROTOCOLLO RONNIE, PROMOTORE FONDAZIONE IRCCS, DA SVOLGERSI PRESSO LA SC MALATTIE INFETTIVE</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2582 DEL 07/10/2022</text:p>
          </table:table-cell>
          <table:table-cell office:value-type="string" table:style-name="ce8">
            <text:p>STUDIO OSSERVAZIONALE NO PROFIT, DAL TITOLO: “L'IMPEGNO EPIDEMIOLOGICO E MEDICO DELL'INFEZIONE CRONICA DA VIRUS DELL' EPATITE D (HDV) IN ITALIA: STUDIO OSSERVAZIONALE MULTICENTRICO, PER LA VALUTAZIONE DELLE CARATTERISTICHE DEMOGRAFICHE, EPIDEMIOLOGICHE, CLINICHE E VIROLOGICHE”, CODICE PROTOCOLLO HDV DESCRIBE, PROMOTORE UNIVERSITÀ DEGLI STUDI DI TORINO, DIPARTIMENTO DI SCIENZE MEDICHE, DA SVOLGERSI PRESSO LA SC GASTROENTEROLOGIA ED EP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583 DEL 07/10/2022</text:p>
          </table:table-cell>
          <table:table-cell office:value-type="string" table:style-name="ce8">
            <text:p>INDIZIONE DI SELEZIONE PUBBLICA PER TITOLI E COLLOQUIO PER IL CONFERIMENTO DI N. 3 INCARICHI PROFESSIONALI IN REGIME DI PARTITA IVA DA DESTINARE ALLA STRUTTURA COMPLESSA NEUROLO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584 DEL 07/10/2022</text:p>
          </table:table-cell>
          <table:table-cell office:value-type="string" table:style-name="ce8">
            <text:p>SELEZIONE PUBBLICA PER TITOLI E COLLOQUIO PER IL CONFERIMENTO DI N. 1 INCARICO PROFESSIONALE IN REGIME DI PARTITA IVA DA DESTINARE ALLA STRUTTURA COMPLESSA PNEUMOLOGIA E FIBROSI CISTICA-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585 DEL 07/10/2022</text:p>
          </table:table-cell>
          <table:table-cell office:value-type="string" table:style-name="ce8">
            <text:p>INDIZIONE DI SELEZIONE PUBBLICA PER TITOLI E COLLOQUIO PER L’ISTITUZIONE DI UNA BORSA DI STUDIO DAL TITOLO “EVALUETION OF ACTIVE NEUTROPHIL E ELASTASE IN SPUNTUM OF CYSTIC FIBROSIS PATIENT: ACMPARISON OMONG DIFFERENT TECNIQUES” DA DESTINARE ALLA SC PNEUMOLOGIA E FIBROSI CISTIC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586 DEL 07/10/2022</text:p>
          </table:table-cell>
          <table:table-cell office:value-type="string" table:style-name="ce8">
            <text:p>INDIZIONE DI SELEZIONE PUBBLICA PER TITOLI E COLLOQUIO PER IL CONFERIMENTO DI N. 1 INCARICO PROFESSIONALE IN REGIME DI PARTITA IVA DA DESTINARE ALLA SC DIREZIONE AZIENDALE PROFESSIONI SANITARI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587 DEL 07/10/2022</text:p>
          </table:table-cell>
          <table:table-cell office:value-type="string" table:style-name="ce8">
            <text:p>AUTORIZZAZIONE CORSO OBBLIGATORIO - EDIZIONE 2022 DEL CORSO DI FORMAZIONE PREVISTO DALLA LEGGE 135/90</text:p>
          </table:table-cell>
          <table:table-cell office:value-type="string" table:style-name="ce8">
            <text:p>FORM_1033 - UOS FORMAZIONE E AGGIORNAMENTO DEL PERSONALE</text:p>
          </table:table-cell>
          <table:table-cell table:number-columns-repeated="16381"/>
        </table:table-row>
        <table:table-row table:style-name="ro8">
          <table:table-cell office:value-type="string" table:style-name="ce6">
            <text:p>N. 2588 DEL 07/10/2022</text:p>
          </table:table-cell>
          <table:table-cell office:value-type="string" table:style-name="ce8">
            <text:p>ADDENDUM 1 AL CONTRATTO, STUDIO CLINICO DAL TITOLO: “STUDIO DI 52 SETTIMANE, RANDOMIZZATO, IN DOPPIO CIECO, CONTROLLATO CON PLACEBO, A GRUPPI PARALLELI, MULTICENTRICO PER VALUTARE L’EFFICACIA E LA SICUREZZA DELLA TERAPIA AGGIUNTIVA CON GSK3511294 IN PARTECIPANTI ADULTI E ADOLESCENTI AFFETTI DA ASMA GRAVE NON CONTROLLATO CON FENOTIPO EOSINOFILO”, CODICE PROTOCOLLO 206713, NUMERO EUDRACT 2020-003632-25, IN CORSO PRESSO LA SC PEDIATRIA ALTA INTENSITÀ DI CURA<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589 DEL 07/10/2022</text:p>
          </table:table-cell>
          <table:table-cell office:value-type="string" table:style-name="ce8">
            <text:p>STUDIO CLINICO PROFIT, DAL TITOLO: “STUDIO CLINICO DI FASE 3 PER VALUTARE LA SICUREZZA, LA TOLLERABILITÀ E L'IMMUNOGENICITÀ DI V116 IN ADULTI, DI ETÀ PARI O SUPERIORE A 50 ANNI, CHE HANNO GIÀ RICEVUTO LA VACCINAZIONE ANTIPNEUMOCOCCICA“, CODICE PROTOCOLLO V116-006-00, NUMERO EUDRACT 2021-006679-41, SPONSOR MERCK SHARP &amp; DOHME LLC, CRO MDS ITALIA S.R.L., DA SVOLGERSI PRESSO LA SC PNEUM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590 DEL 07/10/2022</text:p>
          </table:table-cell>
          <table:table-cell office:value-type="string" table:style-name="ce8">
            <text:p>ADDENDUM 1 AL CONTRATTO, STUDIO CLINICO DAL TITOLO: “ACCESSO ESTESO A MOMELOTINIB PER SOGGETTI CON MIELOFIBROSI PRIMARIA (MFP) O MIELOFIBROSI POST-POLICITEMIA VERA O MIELOFIBROSI POSTTROMBOCITEMIA ESSENZIALE (MF POST-PV/ET)”, CODICE PROTOCOLLO SRA-MMB-4365, NUMERO EUDRACT 2017-004350-42, IN CORSO PRESSO LA SC E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591 DEL 07/10/2022</text:p>
          </table:table-cell>
          <table:table-cell office:value-type="string" table:style-name="ce8">
            <text:p>STUDI CLINICO COVID-19, NO PROFIT, DAL TITOLO: “STUDIO OSSERVAZIONALE RETROSPETTIVO SULL’ANDAMENTO CLINICO DEI PARAMETRI FISIOLOGICI DURANTE I PRIMI CINQUE GIORNI DI TRATTAMENTO EXTRACORPOREO (ECMO) IN PAZIENTI CON ARDS E COVID-19 ARDS”, CODICE PROTOCOLLO ECMO-CRS, PROMOTORE FONDAZIONE IRCCS, DA SVOLGERSI PRESSO LA SC ANESTESIA E TERAPIA INTENSIVA ADULTI</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592 DEL 07/10/2022</text:p>
          </table:table-cell>
          <table:table-cell office:value-type="string" table:style-name="ce8">
            <text:p>PROGETTO DI RICERCA FINANZIATO DALLA COMMISSIONE EUROPEA DAL TITOLO “D-SOLVE: UNDERSTANDING THE INDIVIDUAL HOST RESPONSE AGAINST HEPATITIS D VIRUS TO DEVELOP A PERSONALIZED APPROACH FOR THE MANAGEMENT OF HEPATITIS D” - RESPONSABILE SCIENTIFICO PROF. PIETRO LAMPERTICO (SC GASTROENTEROLOGIA ED EPATOLOGIA) - ACCETTAZIONE, UTILIZZO CONTRIBUTO E ATTI CONSEGUENTI</text:p>
          </table:table-cell>
          <table:table-cell office:value-type="string" table:style-name="ce8">
            <text:p>GRANT_6987544 - UOS GRANT OFFICE</text:p>
          </table:table-cell>
          <table:table-cell table:number-columns-repeated="16381"/>
        </table:table-row>
        <table:table-row table:style-name="ro5">
          <table:table-cell office:value-type="string" table:style-name="ce6">
            <text:p>N. 2593 DEL 07/10/2022</text:p>
          </table:table-cell>
          <table:table-cell office:value-type="string" table:style-name="ce8">
            <text:p>AGGIORNAMENTO DEL REGOLAMENTO INERENTE LA COMPOSIZIONE, LE COMPETENZE E I CRITERI DI FUNZIONAMENTO DEL COLLEGIO DI DIREZIONE</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594 DEL 07/10/2022</text:p>
          </table:table-cell>
          <table:table-cell office:value-type="string" table:style-name="ce8">
            <text:p>PUBBLICA SELEZIONE PER TITOLI E COLLOQUIO PER L’ASSUNZIONE A TEMPO DETERMINATO PER UN PERIODO DI DODICI MESI DI N. 1 DIRIGENTE MEDICO - DISCIPLINA: NEUROCHIRURGIA. AMMISSIONE DEI CANDIDATI E NOMINA DELLA COMMISSION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595 DEL 07/10/2022</text:p>
          </table:table-cell>
          <table:table-cell office:value-type="string" table:style-name="ce8">
            <text:p>NOLEGGIO TRIENNALE DI N. 1 ECOTOMOGRAFO PORTATILE MODELLO VOLUSON S8 NECESSARIO ALLA SC GINECOLOGIA - ASSEGNAZIONE MEDIANTE AFFIDAMENTO DIRETTO - ATTI <text:s/>7/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596 DEL 07/10/2022</text:p>
          </table:table-cell>
          <table:table-cell office:value-type="string" table:style-name="ce8">
            <text:p>CONCORSO PUBBLICO PER TITOLI ED ESAMI PER LA COPERTURA A TEMPO DETERMINATO DI N. 1 POSTO DI COLLABORATORE PROFESSIONALE DI RICERCA SANITARIA (CAT. D) PER LE ATTIVITA’ DELLA S.S. TECHNOLOGY TRANSFER. APPROVAZIONE DEL VERBALE E CONSEGUENTI ADEMPIMENT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597 DEL 07/10/2022</text:p>
          </table:table-cell>
          <table:table-cell office:value-type="string" table:style-name="ce8">
            <text:p>INDIZIONE DI SELEZIONE PUBBLICA PER TITOLI E COLLOQUIO PER L’ISTITUZIONE DI N. 1 <text:s/>BORSA DI STUDIO SUL PROGETTO PROGRAMMI DI RETE - BANDO 2018 R F - <text:s/>WP3-NET-2018-12365454 COD. PB-0146 <text:s/>TEMA N.1 DAL TITOLO “MEDICINA DI PRECISIONE MIRATA ALLA FRAGILITA’ DI ORIGINE ENDOCRINO-METABOLICA” DA DESTINARE ALLA SC ENDOCRIN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598 DEL 07/10/2022</text:p>
          </table:table-cell>
          <table:table-cell office:value-type="string" table:style-name="ce8">
            <text:p>INDIZIONE DI SELEZIONE PUBBLICA PER TITOLI E COLLOQUIO PER IL CONFERIMENTO DI N. 1 INCARICO PROFESSIONALE IN REGIME DI PARTITA IVA DA DESTINARE ALLA STRUTTURA COMPLESSA PNEUMOLOGIA E FIBROSI CISTIC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599 DEL 07/10/2022</text:p>
          </table:table-cell>
          <table:table-cell office:value-type="string" table:style-name="ce8">
            <text:p>SELEZIONE PUBBLICA PER TITOLI E COLLOQUIO PER IL CONFERIMENTO DI N. 1 INCARICO PROFESSIONALE IN REGIME DI PARTITA IVA DA DESTINARE ALLA STRUTTURA COMPLESSA PEDIATRIA - PNEUMOINFETTIVOLOGIA-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600 DEL 07/10/2022</text:p>
          </table:table-cell>
          <table:table-cell office:value-type="string" table:style-name="ce8">
            <text:p>SELEZIONE PUBBLICA PER TITOLI E COLLOQUIO PER IL CONFERIMENTO DI N. 1 INCARICO PROFESSIONALE IN REGIME DI PARTITA IVA DA DESTINARE ALLA STRUTTURA COMPLESSA PATOLOGIA CLINICA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01 DEL 07/10/2022</text:p>
          </table:table-cell>
          <table:table-cell office:value-type="string" table:style-name="ce8">
            <text:p>ASSUNZIONE A TEMPO INDETERMINATO DI N. 1 DIRIGENTE MEDICO - DISCIPLINA: CHIRURGIA GENERALE</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602 DEL 07/10/2022</text:p>
          </table:table-cell>
          <table:table-cell office:value-type="string" table:style-name="ce8">
            <text:p>PROGETTO DI RICERCA FINANZIATO NELL’AMBITO DEL BANDO PFIZER "GLOBAL MEDICAL</text:p>
            <text:p>GRANTS" DAL TITOLO: GENO-TRANSCRIPTOMIC DISSECTION OF MRD POSITIVE AND RESISTANT</text:p>
            <text:p>ADVANCED MULTIPLE MYELOMA PATIENTS UNDERGOING ANTI-BCMA IMMUNOTHERAPIES -</text:p>
            <text:p>RESPONSABILE SCIENTIFICO DR. MATTEO DA VIA’ (U.O.C. EMATOLOGIA) - ACCETTAZIONE DEL</text:p>
            <text:p>CONTRIBUTO, UTILIZZO DEL FINANZIAMENTO E ATTI CONSEGUENTI</text:p>
          </table:table-cell>
          <table:table-cell office:value-type="string" table:style-name="ce8">
            <text:p>GRANT_6987544 - UOS GRANT OFFICE</text:p>
          </table:table-cell>
          <table:table-cell table:number-columns-repeated="16381"/>
        </table:table-row>
        <table:table-row table:style-name="ro8">
          <table:table-cell office:value-type="string" table:style-name="ce6">
            <text:p>N. 2603 DEL 07/10/2022</text:p>
          </table:table-cell>
          <table:table-cell office:value-type="string" table:style-name="ce8">
            <text:p>ADDENDUM 1 AL CONTRATTO, STUDIO CLINICO DAL TITOLO: “STUDIO NON-INTERVENTISTICO POST-AUTORIZZAZIONE SULLA SICUREZZA (“POST-AUTHORIZATION SAFETY STUDY”, PASS) DI LENALIDOMIDE IN PAZIENTI ADULTI AFFETTI DA MIELOMA MULTIPLO PRECEDENTEMENTE NON TRATTATI, CHE NON SONO IDONEI AL TRAPIANTO (“TRANSPLANT NONELIGIBLE” [TNE])“REVLIMID® NDMM [MIELOMA MULTIPLO DI NUOVA DIAGNOSI] TNE PASS”, CODICE PROTOCOLLO CC-5013-MM-034, IN CORSO PRESSO LA S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604 DEL 07/10/2022</text:p>
          </table:table-cell>
          <table:table-cell office:value-type="string" table:style-name="ce8">
            <text:p>ADDENDUM 2 AL CONTRATTO, STUDIO CLINICO DAL TITOLO: “STUDIO A LUNGO TERMINE VOLTO ALLA VALUTAZIONE DELL’EFFETTO DI GIVINOSTAT IN PAZIENTI JAK2V617F POSITIVI AFFETTI DA NEOPLASIE MIELOPROLIFERATIVE CRONICHE”, CODICE PROTOCOLLO DSC/11/2357/44, N. EUDRACT 2012-003499-37, IN CORSO PRESSO LA SC E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605 DEL 07/10/2022</text:p>
          </table:table-cell>
          <table:table-cell office:value-type="string" table:style-name="ce8">
            <text:p>INDIZIONE DI SELEZIONE PUBBLICA PER TITOLI E COLLOQUIO PER L’ISTITUZIONE DI UNA BORSA DI STUDIO SUL PROGETTO GR-2016 -02362428 Mi-0071 TEMA N. 7 DAL TITOLO “REGIONAL HYPO PERFUSION AS METABOLIC RAISER OF VENTILATOR INDUCED LUNG INJURY (VILI): DEVELOPMENT OF AN EXPERIMENTAL MODEL, TEST OF AN INNOVATIVE TREATMENT INVOLVING EXTRACORPOREAL CO² REMOVAL AND PILOT CLINICAL TRIAL” DA DESTINARE ALLA SC ANESTESIA E TERAPIA INTENSIVA ADULT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06 DEL 07/10/2022</text:p>
          </table:table-cell>
          <table:table-cell office:value-type="string" table:style-name="ce8">
            <text:p>SELEZIONE PUBBLICA PER TITOLI E COLLOQUIO PER IL CONFERIMENTO DI N. 6 INCARICHI PROFESSIONALI IN REGIME DI PARTITA IVA DA DESTINARE ALLA STRUTTURA COMPLESSA MEDICINA TRASFUSIONALE- CONFERIMENTO DEGLI INCARICH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607 DEL 07/10/2022</text:p>
          </table:table-cell>
          <table:table-cell office:value-type="string" table:style-name="ce8">
            <text:p>PROROGA BORSA DI STUDIO SULLA RC 2022 245/01 TEMA N. 98 DAL TITOLO “ANALISI DEI PATHWAY MOLECOLARI CONDIVISI COINVOLTI NELLA PATOGENESI DELLE MALATTIE NEURODEGENERATIVE MEDIANTE MODELLI IN VITRO BASATI SU CELLULE STAMINALI” DA DESTINARE ALLA SSD NEUROLOGIA - MALATTIE NEUROMUSCOLARI E RAR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08 DEL 07/10/2022</text:p>
          </table:table-cell>
          <table:table-cell office:value-type="string" table:style-name="ce8">
            <text:p>INDIZIONE DI SELEZIONE PUBBLICA PER TITOLI E COLLOQUIO PER IL CONFERIMENTO DI N. 1 INCARICO PROFESSIONALE IN REGIME DI PARTITA IVA DA DESTINARE ALL’HOSPICE E CURE PALLIATIVE - CASCINA BRANDEZZAT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09 DEL 07/10/2022</text:p>
          </table:table-cell>
          <table:table-cell office:value-type="string" table:style-name="ce8">
            <text:p>CONVENZIONE PASSIVA CON L’ASST GRANDE OSPEDALE METROPOLITANO NIGUARDA PER LA COPERTURA DI TURNI DI PRONTA DISPONIBILITA’ NEURORADIOLOGICA E L’EFFETTUAZIONE DI PROCEDURE INTERVENTISTICHE - PERIODO 1/10/2022 - 31/3/2023</text:p>
          </table:table-cell>
          <table:table-cell office:value-type="string" table:style-name="ce8">
            <text:p>AFFGEN_5254890 - UOC AFFARI GENERALI E LEGALI, CONVENZIONI</text:p>
          </table:table-cell>
          <table:table-cell table:number-columns-repeated="16381"/>
        </table:table-row>
        <table:table-row table:style-name="ro4">
          <table:table-cell office:value-type="string" table:style-name="ce6">
            <text:p>N. 2610 DEL 07/10/2022</text:p>
          </table:table-cell>
          <table:table-cell office:value-type="string" table:style-name="ce8">
            <text:p>CONCORSO PUBBLICO PER TITOLI ED ESAMI PER LA COPERTURA A TEMPO DETERMINATO DI N. 1 POSTO DI COLLABORATORE PROFESSIONALE DI RICERCA SANITARIA (CAT. D) PER PER LE ATTIVITA’ DEL SERVIZIO RICERCHE PRECLINICHE - LAUREA TRIENNALE IN SCIENZE DELLA PRODUZIONE ANIMALE. APPROVAZIONE DEL VERBALE E CONSEGUENTI ADEMPIMENT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611 DEL 07/10/2022</text:p>
          </table:table-cell>
          <table:table-cell office:value-type="string" table:style-name="ce8">
            <text:p>PROCEDURA APERTA PER L’AFFIDAMENTO IN CONCESSIONE DEI LOCALI ALL’INTERNO DEL PADIGLIONE “LUIGI MANGIAGALLI” DELLA FONDAZIONE IRCCS SITO IN VIA DELLA COMMENDA, 12 - MILANO, DA ADIBIRE AD ATTIVITA’ COMMERCIALE DI BAR, EDICOLA E MERCERIA PER IL PERIODO DI N.72 MESI, CON EVENTUALE OPZIONE DI PROROGA PER ULTERIORI DODICI MESI - ATTI 1.6.03/2022-136.</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612 DEL 07/10/2022</text:p>
          </table:table-cell>
          <table:table-cell office:value-type="string" table:style-name="ce8">
            <text:p>FORNITURA DI REAGENTI PER L’ESECUZIONE DEL TEST QUANTIFERON CMV - EIA - RINNOVAZIONE CONTRATTUALE - ATTI 230/2019</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613 DEL 07/10/2022</text:p>
          </table:table-cell>
          <table:table-cell office:value-type="string" table:style-name="ce8">
            <text:p>CONFERIMENTO INCARICO DI COLLABORAZIONE A TITOLO GRATUITO AL DR. VALERIO PRAVETTONI PRESSO LA SC MEDICINA-IMMUNOLOGIA E ALLERGOLOGIA - <text:s/>DIPARTIMENTO AREA MEDICA</text:p>
          </table:table-cell>
          <table:table-cell office:value-type="string" table:style-name="ce8">
            <text:p>ADD_AFFGEN - Addetto SC AFFARI GENERALI E LEGALI, CONVENZIONI</text:p>
          </table:table-cell>
          <table:table-cell table:number-columns-repeated="16381"/>
        </table:table-row>
        <table:table-row table:style-name="ro2">
          <table:table-cell office:value-type="string" table:style-name="ce6">
            <text:p>N. 2614 DEL 07/10/2022</text:p>
          </table:table-cell>
          <table:table-cell office:value-type="string" table:style-name="ce8">
            <text:p>Uso degli spazi dell'archivio per evento aziendale</text:p>
          </table:table-cell>
          <table:table-cell office:value-type="string" table:style-name="ce8">
            <text:p>BNCULT - BENI CULTURALI</text:p>
          </table:table-cell>
          <table:table-cell table:number-columns-repeated="16381"/>
        </table:table-row>
        <table:table-row table:style-name="ro9">
          <table:table-cell office:value-type="string" table:style-name="ce6">
            <text:p>N. 2615 DEL 07/10/2022</text:p>
          </table:table-cell>
          <table:table-cell office:value-type="string" table:style-name="ce8">
            <text:p>ADEMPIMENTI DECRETO LEGGE 1 APRILE 2021 N. 44 e SS. MM. II. - RIAMMISSIONE IN SERVIZIO DEL DIPENDENTE A.V.</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16 DEL 07/10/2022</text:p>
          </table:table-cell>
          <table:table-cell office:value-type="string" table:style-name="ce8">
            <text:p>AFFIDAMENTO PROVVISORIO DELLA DIREZIONE DELLA SC MEDICINA DEL LAVORO</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617 DEL 07/10/2022</text:p>
          </table:table-cell>
          <table:table-cell office:value-type="string" table:style-name="ce8">
            <text:p>INDIZIONE DI SELEZIONE PUBBLICA PER TITOLI E COLLOQUIO PER L’ISTITUZIONE DI N. 1 <text:s/>BORSA DI STUDIO SU ATTIVITA’ DI RICERCA - COD. PR-0481 TEMA N. 1 DAL TITOLO “REGISTRI, DATABASE E IMPLEMENTAZIONE DI DATI DEI PAZIENTI CON CONDIZIONI SINDROMI CHE RARE E ULTRA-RARE” DA DESTINARE ALLA SC PEDIATRIA - PNEUMOINFETTIVOLO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618 DEL 07/10/2022</text:p>
          </table:table-cell>
          <table:table-cell office:value-type="string" table:style-name="ce8">
            <text:p>CONCORSO PUBBLICO PER TITOLI ED ESAMI PER LA COPERTURA A TEMPO DETERMINATO DI N. 1 POSTO DI COLLABORATORE PROFESSIONALE DI RICERCA SANITARIA (CAT. D) PER LE ATTIVITA’ DEL SERVIZIO RICERCHE PRECLINICHE. APPROVAZIONE DEL VERBALE E CONSEGUENTI ADEMPIMENTI</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619 DEL 07/10/2022</text:p>
          </table:table-cell>
          <table:table-cell office:value-type="string" table:style-name="ce8">
            <text:p>SCORRIMENTO DELLA GRADUATORIA PER L’ASSUNZIONE A TEMPO INDETERMINATO DI N. 1 POSTO DI COLLABORATORE PROFESSIONALE SANITARIO - TECNICO SANITARIO DI LABORATORIO BIOMEDICO (CAT. D) A TEMPO PIENO ED INDIZIONE DI CONCORSO PUBBLICO PER TITOLI ED ESAMI PER LA COPERTURA A TEMPO INDETERMINATO DI N. 3 POSTI DI COLLABORATORE PROFESSIONALE SANITARIO - TECNICO SANITARIO DI LABORATORIO BIOMEDICO (CAT. D) A TEMPO PIENO, NONCHE’ DI RELATIVA PUBBLICA SELEZION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20 DEL 07/10/2022</text:p>
          </table:table-cell>
          <table:table-cell office:value-type="string" table:style-name="ce8">
            <text:p>INDIZIONE DI SELEZIONE PUBBLICA PER TITOLI E COLLOQUIO PER IL CONFERIMENTO DI N. 1 INCARICO PROFESSIONALE IN REGIME DI PARTITA IVA DA DESTINARE ALLA STRUTTURA COMPLESSA MEDICINA TRASFUSIONA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21 DEL 07/10/2022</text:p>
          </table:table-cell>
          <table:table-cell office:value-type="string" table:style-name="ce8">
            <text:p>INDIZIONE DI SELEZIONE PUBBLICA PER TITOLI E COLLOQUIO PER IL CONFERIMENTO DI N. 1 INCARICO PROFESSIONALE IN REGIME DI PARTITA IVA DA DESTINARE ALLA STRUTTURA SEMPLICE DIPARTIMENTALE NEUROLOGIA - MALATTIE NEURODEGENERATIV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22 DEL 07/10/2022</text:p>
          </table:table-cell>
          <table:table-cell office:value-type="string" table:style-name="ce8">
            <text:p>INDIZIONE DI SELEZIONE PUBBLICA PER TITOLI E COLLOQUIO PER IL CONFERIMENTO DI N. 1 INCARICO PROFESSIONALE IN REGIME DI PARTITA IVA DA DESTINARE ALLA STRUTTURA COMPLESSA DERMAT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23 DEL 07/10/2022</text:p>
          </table:table-cell>
          <table:table-cell office:value-type="string" table:style-name="ce8">
            <text:p>INDIZIONE DI SELEZIONE PUBBLICA PER TITOLI E COLLOQUIO PER IL CONFERIMENTO DI N. 1 INCARICO PROFESSIONALE IN REGIME DI PARTITA IVA DA DESTINARE ALLA STRUTTURA COMPLESSA DERMATOLOG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624 DEL 07/10/2022</text:p>
          </table:table-cell>
          <table:table-cell office:value-type="string" table:style-name="ce8">
            <text:p>AFFIDAMENTO DIRETTO ALLA DITTA NOVARTIS FARMA SPA DELLA SPECIALITA’ MEDICINALE REVOLADE (P.A.: ELTROMBOPAG) NELLA FORMULAZIONE DA 25MG 28 CPR - RINNOVO ACCESSO FONDI AIFA 5% PER PAZIENTE GLAL-1942, SEGUITO PRESSO LA SC EMATOLOGIA, IN ATTESA DI ATTIVAZIONE CONVENZIONE CENTRALIZZATA - ATTI 308/2021</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625 DEL 07/10/2022</text:p>
          </table:table-cell>
          <table:table-cell office:value-type="string" table:style-name="ce8">
            <text:p>ACQUISIZIONE DI N. 5 ECOTOMOGRAFI CON ACCESSORI, PER LE NECESSITÀ DI VARIE STRUTTURE - PRESA D’ATTO DELL’ACCORDO QUADRO CONSIP E DEI RELATIVI ORDINI (ATTI 1.6.03/2022-335)</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2626 DEL 07/10/2022</text:p>
          </table:table-cell>
          <table:table-cell office:value-type="string" table:style-name="ce8">
            <text:p>ACCETTAZIONE DELLA DONAZIONE DI € 171.998,74 DA PARTE DI GOLDMAN SACHS GIVES (UK) A SOSTEGNO DEL PROGETTO “AVER CURA DEI PAZIENTI FRAGILI”.</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627 DEL 07/10/2022</text:p>
          </table:table-cell>
          <table:table-cell office:value-type="string" table:style-name="ce8">
            <text:p>ADESIONE ALL’ACCORDO QUADRO ATTIVATO DA CONSIP S.P.A. PER LA FORNITURA DI VALVOLE AORTICHE IMPIANTABILI PER VIA TRANS-CATETERE (TAVI) - ID 2247 - LOTTO 1 <text:s/>- DITTA BOSTON SCIENTIFIC - 1.6.03\2022-186</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628 DEL 07/10/2022</text:p>
          </table:table-cell>
          <table:table-cell office:value-type="string" table:style-name="ce8">
            <text:p>ACQUISTO DI N. 1 MICROSCOPIO SPECULARE PER LA SC OCULISTICA - <text:s/>INDIZIONE/AGGIUDICAZIONE (ATTI 1.6.03/2022-260)</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2629 DEL 07/10/2022</text:p>
          </table:table-cell>
          <table:table-cell office:value-type="string" table:style-name="ce8">
            <text:p>ACQUISTO DI N. 5 ECOTOMOGRAFI PORTATILI E TABLET ACCESSORI PER LA SC MEDICINA - EMOSTASI E TROMBOSI - INDIZIONE/AGGIUDICAZIONE (ATTI 1.6.03/2022-314)</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2630 DEL 07/10/2022</text:p>
          </table:table-cell>
          <table:table-cell office:value-type="string" table:style-name="ce8">
            <text:p>ACCETTAZIONE DELLA DONAZIONE DI N. 6 SONDE ECOGRAFICHE WIRELESS DA PARTE DI PFIZER SRL DA DESTINARE ALLA S.C. MEDICINA - EMOSTASI E TROMBOSI.</text:p>
          </table:table-cell>
          <table:table-cell office:value-type="string" table:style-name="ce8">
            <text:p>AFFGEN_5254890 - UOC AFFARI GENERALI E LEGALI, CONVENZIONI</text:p>
          </table:table-cell>
          <table:table-cell table:number-columns-repeated="16381"/>
        </table:table-row>
        <table:table-row table:style-name="ro9">
          <table:table-cell office:value-type="string" table:style-name="ce6">
            <text:p>N. 2631 DEL 07/10/2022</text:p>
          </table:table-cell>
          <table:table-cell office:value-type="string" table:style-name="ce8">
            <text:p>SERVIZIO DI CASSA ECONOMALE ELENCO RIEPILOGATIVO SETTEMBRE 2022 - APPROVAZIONE - ATTI 1.6.03/2022-1</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632 DEL 07/10/2022</text:p>
          </table:table-cell>
          <table:table-cell office:value-type="string" table:style-name="ce8">
            <text:p>Comando dell'Ing. Alessandro CAVIGLIA - Determinazion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33 DEL 07/10/2022</text:p>
          </table:table-cell>
          <table:table-cell office:value-type="string" table:style-name="ce8">
            <text:p>SERVIZIO DI VERIFICA DEL POSSESSO DEI REQUISITI DI CUI ALL’ART. 80 DEL D.LGS. N. 50/2016, DA PARTE DEGLI OPERATORI ECONOMICI AGGIUDICATARI DELLE PROCEDURE ESPLETATE DALLA FONDAZIONE IRCCS, PER UN PERIODO DI 36 MESI - ATTI 329/2022</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634 DEL 07/10/2022</text:p>
          </table:table-cell>
          <table:table-cell office:value-type="string" table:style-name="ce8">
            <text:p>FORNITURA DI UN SISTEMA AUTOMATICO PER L’ESTRAZIONE DI DNA/RNA, COMPRENDENTE LE APPARECCHIATURE, GLI ACCESSORI, I REAGENTI ED I MATERIALI DI CONSUMO NECESSARI, NONCHÈ IL SERVIZIO DI ASSISTENZA TECNICA ATTO A GARANTIRE LA FUNZIONALITÀ DEL SISTEMA STESSO - RINNOVAZIONE CONTRATTUALE - ATTI 1759/2018</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635 DEL 07/10/2022</text:p>
          </table:table-cell>
          <table:table-cell office:value-type="string" table:style-name="ce8">
            <text:p>FORNITURA DEL FARMACO VOCABRIA (CABOTEGRAVIR) - CONTRATTO PONTE PER UN PERIODO DI 12 MESI IN ATTESA DELL’ATTIVAZIONE DELLA RELATIVA CONVENZIONE CENTRALIZZATA - ATTI 337/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636 DEL 07/10/2022</text:p>
          </table:table-cell>
          <table:table-cell office:value-type="string" table:style-name="ce8">
            <text:p>FORNITURA DEL FARMACO REKAMBYS (RILPIVIRINA) - CONTRATTO PONTE PER UN PERIODO DI 12 MESI IN ATTESA DELL’ATTIVAZIONE DELLA RELATIVA CONVENZIONE CENTRALIZZATA - ATTI 336/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637 DEL 07/10/2022</text:p>
          </table:table-cell>
          <table:table-cell office:value-type="string" table:style-name="ce8">
            <text:p>CONVENZIONE ATTIVA CON LA ASST FATEBENEFRATELLI SACCO PER ATTIVITA’ DI CHIRURGIA MAXILLO-FACCIALE</text:p>
          </table:table-cell>
          <table:table-cell office:value-type="string" table:style-name="ce8">
            <text:p>AFFGEN_5254890 - UOC AFFARI GENERALI E LEGALI, CONVENZIONI</text:p>
          </table:table-cell>
          <table:table-cell table:number-columns-repeated="16381"/>
        </table:table-row>
        <table:table-row table:style-name="ro9">
          <table:table-cell office:value-type="string" table:style-name="ce6">
            <text:p>N. 2638 DEL 10/10/2022</text:p>
          </table:table-cell>
          <table:table-cell office:value-type="string" table:style-name="ce8">
            <text:p>PIANO DI ORGANIZZAZIONE AZIENDALE STRATEGICO (POAS) 2022-2024 - NOMINA DEI DIRETTORI DI DIPARTIMENTO</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639 DEL 14/10/2022</text:p>
          </table:table-cell>
          <table:table-cell office:value-type="string" table:style-name="ce8">
            <text:p>ADDENDUM 1 AL CONTRATTO, STUDIO CLINICO DAL TITOLO: “SPERIMENTAZIONE MULTICENTRICA DI FASE 3, IN DOPPIO CIECO, CONTROLLATA CON PLACEBO, DI VIRALYM-M (ALVR-105) PER IL TRATTAMENTO DI PAZIENTI AFFETTI DA CISTITE EMORRAGICA VIRUS ASSOCIATA DOPO TRAPIANTO ALLOGENICO DI CELLULE EMATOPOIETICHE”, CODICE PROTOCOLLO AVM-003-HC, N. EUDRACT 2020-000722-26, IN CORSO PRESSO LA S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2640 DEL 14/10/2022</text:p>
          </table:table-cell>
          <table:table-cell office:value-type="string" table:style-name="ce8">
            <text:p>AFFIDAMENTO DI INCARICO DIRIGENZIALE AL DOTT. BERTOLOZZI GIUSEPP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41 DEL 14/10/2022</text:p>
          </table:table-cell>
          <table:table-cell office:value-type="string" table:style-name="ce8">
            <text:p>APPROVAZIONE DEL VERBALE E CONFERIMENTO DI N. 3 INCARICHI PROFESSIONALI IN REGIME DI PARTITA IVA DA DESTINARE ALLA SC NEONATOLOGIA E TIN</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42 DEL 14/10/2022</text:p>
          </table:table-cell>
          <table:table-cell office:value-type="string" table:style-name="ce8">
            <text:p>AFFIDAMENTO DIRETTO DI FORNITURE E SERVIZI - DIREZIONE SCIENTIFICA - ELENCO RIEPILOGATIVO LUGLIO <text:s/>2022 - RICERCA CORRENTE 2022 - APPROVAZIONE - ATTI <text:s/>6/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643 DEL 14/10/2022</text:p>
          </table:table-cell>
          <table:table-cell office:value-type="string" table:style-name="ce8">
            <text:p>PRESA D'ATTO DELLE DIMISSIONI RASSEGNATE DAL COLLABORATORE PROFESSIONALE SANITARIO - INFERMIERE (CAT.D) A TEMPO INDETERMINATO - SIG.RA SAMBUCA VALENTINA MARGHERIT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44 DEL 14/10/2022</text:p>
          </table:table-cell>
          <table:table-cell office:value-type="string" table:style-name="ce8">
            <text:p>PARZIALE RETTIFICA IMPEGNI DI SPESA -DECRETO N. 2460 DEL 23.09.2022</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45 DEL 14/10/2022</text:p>
          </table:table-cell>
          <table:table-cell office:value-type="string" table:style-name="ce8">
            <text:p>AFFIDAMENTO DIRETTO DI UN SERVIZIO DI SEQUENZIAMENTO ED ANALISI NECESSARIO ALLA SC EMATOLOGIA - ATTI <text:s/>6/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646 DEL 14/10/2022</text:p>
          </table:table-cell>
          <table:table-cell office:value-type="string" table:style-name="ce8">
            <text:p>PRESA D'ATTO DELLE DIMISSIONI RASSEGNATE DAL COLLABORATORE PROFESSIONALE SANITARIO - INFERMIERE PEDIATRICO (CAT.D) A TEMPO INDETERMINATO - SIG.RA DAL BROI PAOL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647 DEL 14/10/2022</text:p>
          </table:table-cell>
          <table:table-cell office:value-type="string" table:style-name="ce8">
            <text:p>DETERMINAZIONE N. 1855 DEL 11/08/2015 - NOMINA DEI MEDICI COMPETENTI EX ART. 18, COMMA 1 LETTERA A) DEL D. LGS. 81/08 A FAR TEMPO DAL 1° SETTEMBRE 2015 - RIORGANIZZAZIONE DELL’ATTIVITÀ DI SORVEGLIANZA SANITARIA DEI LAVORATORI DELLA FONDAZIONE - INTEGRAZIONE</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648 DEL 14/10/2022</text:p>
          </table:table-cell>
          <table:table-cell office:value-type="string" table:style-name="ce8">
            <text:p>INDIZIONE DI SELEZIONE PUBBLICA PER TITOLI E COLLOQUIO PER L’ISTITUZIONE DI UNA BORSA DI STUDIO SUL BANDO BRIC INAIL 2019 2914 ID 44 PB-0158 TEMA N. 1 DAL TITOLO “SVILUPPO DI UN SISTEMA REAL TIME PER LA SEGNALAZIONE E PER LA RACCOLTA DI DATI UTILI ALLA RICOSTRUZIONE DELLA DOSE ALL’OPERATORE IN EVENTI ANOMALI NELLA TERAPIA CON MEDICINA NUCLEARE” DA DESTINARE ALLA SSD FISICA SANITA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49 DEL 14/10/2022</text:p>
          </table:table-cell>
          <table:table-cell office:value-type="string" table:style-name="ce8">
            <text:p>PROROGA DEL CONTRATTO A TEMPO DETERMINATO NEI CONFRONTI DEL DIRIGENTE MEDICO - DISCIPLINA: CHIRURGIA GENERALE - DR. HAYATO KURIHAR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650 DEL 14/10/2022</text:p>
          </table:table-cell>
          <table:table-cell office:value-type="string" table:style-name="ce8">
            <text:p>INDIZIONE DI SELEZIONE PUBBLICA PER TITOLI E COLLOQUIO PER L’ISTITUZIONE DI UNA BORSA DI STUDIO SUL BANDO EUROPEO H2020 PR 0345 TEMA N. 4 DAL TITOLO “TAXONOMY, TREATMENT, TARGETS AND REMISSION (3TR)” DA DESTINARE ALLA SSD NEUROLOGIA -MALATTIE NEURODEGENERATIV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51 DEL 14/10/2022</text:p>
          </table:table-cell>
          <table:table-cell office:value-type="string" table:style-name="ce8">
            <text:p>INDIZIONE DI PUBBLICA SELEZIONE PER TITOLI E COLLOQUIO PER L'ASSUNZIONE A TEMPO DETERMINATO PER UN PERIODO DI DODICI MESI DI N. 1 DIRIGENTE MEDICO - DISCIPLINA: MEDICINA LEGAL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52 DEL 14/10/2022</text:p>
          </table:table-cell>
          <table:table-cell office:value-type="string" table:style-name="ce8">
            <text:p>PROROGA DI N. 1 INCARICO DI COLLABORAZIONE COORDINATA E CONTINUATIVA A MEDICO IN FORMAZIONE SPECIALISTICA DA DESTINARE ALLA SC PNEUMOLOGIA E FIBROSI CISTIC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653 DEL 14/10/2022</text:p>
          </table:table-cell>
          <table:table-cell office:value-type="string" table:style-name="ce8">
            <text:p>INDIZIONE DI SELEZIONE PUBBLICA PER TITOLI E COLLOQUIO PER L’ISTITUZIONE DI UNA BORSA DI STUDIO SUI PROGETTI DI RICERCA RC 2022-515/01 LIVER BIBLE, RF 2016 -02364358 MI-0062 LIVER BIBLE STUDY E PR 0361 TEMA N. 4 DA DESTINARE ALLA SC MEDICINA TRASFUSIONALE</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654 DEL 14/10/2022</text:p>
          </table:table-cell>
          <table:table-cell office:value-type="string" table:style-name="ce8">
            <text:p>INDIZIONE DI SELEZIONE PUBBLICA PER TITOLI E COLLOQUIO PER L’ISTITUZIONE DI UNA BORSA DI STUDIO SULLA RF 2016 02361583 MI-0061 TEMA N. 1 DAL TITOLO “EFFICACY OF ALBUMIN REPLACEMENT AND BALANCED CRYSTALLOID SOLUTIONS IN SEPTIC SHOCK (THE ALBIOSS BALANCED TRIAL): A 2 BY 2 FACTORIAL, INVESTIGATOR INITIATED, OPEN LABEL, MULTICENTER, RANDOMIZED, CONTROLLED TRIAL” DA DESTINARE ALLA SC ANESTESIA E TERAPIA INTENSIVA ADULT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55 DEL 14/10/2022</text:p>
          </table:table-cell>
          <table:table-cell office:value-type="string" table:style-name="ce8">
            <text:p>INDIZIONE DI CONCORSO PUBBLICO PER TITOLI ED ESAMI PER LA COPERTURA A TEMPO INDETERMINATO DI N. 1 POSTO DI DIRIGENTE MEDICO - DISCIPLINA: MALATTIE INFETTIVE</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656 DEL 14/10/2022</text:p>
          </table:table-cell>
          <table:table-cell office:value-type="string" table:style-name="ce8">
            <text:p>INDIZIONE DI SELEZIONE PUBBLICA PER TITOLI E COLLOQUIO PER L’ISTITUZIONE DI N. 1 <text:s/>BORSA DI STUDIO SUL PROGETTO CARIPLO - LLC-NETWORK - COD. PR-0469 TEMA N. 1 DAL TITOLO “THE LOMBARDIA LONG COVID NETWORK FOR THE IMPLEMENTATION OF BEST PRACTICES IN THE COMPREHENSIVE MANAGEMENT OF LONG COVID (LLC-NETWORK)” DA DESTINARE ALLA SC MALATTIE INFETTIV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57 DEL 14/10/2022</text:p>
          </table:table-cell>
          <table:table-cell office:value-type="string" table:style-name="ce8">
            <text:p>AFFIDAMENTO DIRETTO DI FORNITURE E SERVIZI - DIREZIONE SCIENTIFICA - ELENCO RIEPILOGATIVO LUGLIO 2022 - RICERCA FINALIZZATA <text:s/>2022 - APPROVAZIONE - ATTI <text:s/>7/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658 DEL 14/10/2022</text:p>
          </table:table-cell>
          <table:table-cell office:value-type="string" table:style-name="ce8">
            <text:p>APPROVAZIONE DEL VERBALE E CONFERIMENTO DI N. 2 INCARICHI PROFESSIONALI IN REGIME DI PARTITA IVA DA DESTINARE ALLA SC NEUROPSICHIATRIA DELL’INFANZIA E DELL’ADOLESCENZ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659 DEL 14/10/2022</text:p>
          </table:table-cell>
          <table:table-cell office:value-type="string" table:style-name="ce8">
            <text:p>STUDIO OSSERVAZIONALE PROFIT, DAL TITOLO: “STUDIO MULTICENTRICO, OSSERVAZIONALE CON L’OBIETTIVO DI ESPLORARE I MODELLI DI TRATTAMENTO, L’EFFICACIA NELLA PRATICA CLINICA E L’UTILIZZO DELLE RISORSE SANITARIE PER I PAZIENTI CON DIAGNOSI DI MIELOFIBROSI, ATTRAVERSO UNA REVISIONE DI CARTELLE CLINICHE”, CODICE PROTOCOLLO H23-122 (METER), SPONSOR ABBVIE S.R.L., DA SVOLGERSI PRESSO LA S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2660 DEL 14/10/2022</text:p>
          </table:table-cell>
          <table:table-cell office:value-type="string" table:style-name="ce8">
            <text:p>PIANO DI ORGANIZZAZIONE AZIENDALE STRATEGICO 2022-2024 - DETERMINAZIONI</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661 DEL 14/10/2022</text:p>
          </table:table-cell>
          <table:table-cell office:value-type="string" table:style-name="ce8">
            <text:p>STUDIO OSSERVAZIONALE NO PROFIT, DAL TITOLO: “MONITORAGGIO DELLE CONCENTRAZIONI PLASMATICHE ED INTRACELLULARI DEGLI ANTIBIOTICI UTILIZZATI NEL TRATTAMENTO DELLE MALATTIE POLMONARI DA MICOBATTERI NON-TUBERCOLARI”, CODICE PROTOCOLLO MOTT, PROMOTORE UNIVERSITÀ DEGLI STUDI DI TORINO, DIPARTIMENTO DI SCIENZE MEDICHE, OSPEDALE AMEDEO DI SAVOIA, <text:s/>ASL CITTÀ DI TORINO, DA SVOLGERSI PRESSO LA SC PNEUM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662 DEL 14/10/2022</text:p>
          </table:table-cell>
          <table:table-cell office:value-type="string" table:style-name="ce8">
            <text:p>INDIZIONE DI SELEZIONE PUBBLICA PER TITOLI E COLLOQUIO PER L’ISTITUZIONE DI UNA BORSA DI STUDIO SULLA RC 2021 -180/09 TEMA N. 109 DAL TITOLO “NUOVI APPROCCI PER LA DIAGNOSI E LA PROGNOSI NELLE MALATTIE ENDOCRINE RARE: DALLA RICERCA DI MUTAZIONI HOT SPOT SU DNA ESTRATTO DA SIERO ALLE ANALISI GENOME -WIDE” DA DESTINARE ALLA SC ENDOCRINOLOG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663 DEL 14/10/2022</text:p>
          </table:table-cell>
          <table:table-cell office:value-type="string" table:style-name="ce8">
            <text:p>INDIZIONE DI SELEZIONE PUBBLICA PER TITOLI E COLLOQUIO PER L’ISTITUZIONE DI UNA BORSA DI STUDIO SUL PROGETTO DI RICERCA RETE CARDIO CV PREVITAL RC19 -RETE 1 TEMA N. 4 DAL TITOLO “STRATEGIE DI PREVENZIONE PRIMARIA CARDIOVASCOLARE NELLA POPOLAZIONE ITALIANA -CV PREVITAL” DA DESTINARE ALLA SC MEDICINA TRASFUSIONAL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64 DEL 14/10/2022</text:p>
          </table:table-cell>
          <table:table-cell office:value-type="string" table:style-name="ce8">
            <text:p>AFFIDAMENTO DIRETTO DI FORNITURE E SERVIZI - DIREZIONE SCIENTIFICA - ELENCO RIEPILOGATIVO AGOSTO 2022 - RICERCA FINALIZZATA <text:s/>2022 - APPROVAZIONE - ATTI <text:s/>7/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665 DEL 14/10/2022</text:p>
          </table:table-cell>
          <table:table-cell office:value-type="string" table:style-name="ce8">
            <text:p>CONCORSO PUBBLICO PER TITOLI ED ESAMI PER LA COPERTURA DI N. 5 POSTI DI COLLABORATORE PROFESSIONALE SANITARIO - INFERMIERE (CAT. D) A TEMPO PIENO: APPROVAZIONE DEI VERBALI E CONSEGUENTI ADEMPIMENTI E COSTITUZIONE DI RAPPORTI DI LAVORO A TEMPO INDETERMINAT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66 DEL 14/10/2022</text:p>
          </table:table-cell>
          <table:table-cell office:value-type="string" table:style-name="ce8">
            <text:p>AFFIDAMENTO DI INCARICO DIRIGENZIALE ALLA DOTT.SSA GRAZIELLA VENTUR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667 DEL 14/10/2022</text:p>
          </table:table-cell>
          <table:table-cell office:value-type="string" table:style-name="ce8">
            <text:p>CONCORSO PUBBLICO PER TITOLI ED ESAMI PER LA COPERTURA A TEMPO INDETERMINATO DI N. 1 POSTO DI DIRIGENTE MEDICO - DISCIPLINA: CARDIOLOGIA PER LE ATTIVITA' DELLA CARDIOLOGIA PEDIATRICA. APPROVAZIONE DEL VERBALE E CONSEGUENTI ADEMPIMENT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68 DEL 14/10/2022</text:p>
          </table:table-cell>
          <table:table-cell office:value-type="string" table:style-name="ce8">
            <text:p>AFFIDAMENTO DIRETTO DI FORNITURE E SERVIZI - DIREZIONE SCIENTIFICA - ELENCO RIEPILOGATIVO AGOSTO 2022 - RICERCA CORRENTE 2022 - APPROVAZIONE - ATTI <text:s/>6/2022</text:p>
          </table:table-cell>
          <table:table-cell office:value-type="string" table:style-name="ce8">
            <text:p>PROVV_1042 - UOC ACQUISTI, APPALTI, LOGISTICA</text:p>
          </table:table-cell>
          <table:table-cell table:number-columns-repeated="16381"/>
        </table:table-row>
        <table:table-row table:style-name="ro3">
          <table:table-cell office:value-type="string" table:style-name="ce6">
            <text:p>N. 2669 DEL 14/10/2022</text:p>
          </table:table-cell>
          <table:table-cell office:value-type="string" table:style-name="ce8">
            <text:p>PROGETTO DI RICERCA FINANZIATO DA GLAXOSMITHKILINE (GSK) NELL’AMBITO DELLA GSK</text:p>
            <text:p>CALL FOR INNOVATION IN BPCO DAL TITOLO: TELEMONITORAGGIO DEL PAZIENTE AFFETTO DA BPCO -</text:p>
            <text:p>RESPONSABILE SCIENTIFICO PRF. FRANCESCO BLASI (SC PNEUMOLOGIA E FIBROSI CISTICA) -</text:p>
            <text:p>ACCETTAZIONE DEL CONTRIBUTO ED UTILIZZO DEL FINANZIAMENTO</text:p>
          </table:table-cell>
          <table:table-cell office:value-type="string" table:style-name="ce8">
            <text:p>GRANT_6987544 - UOS GRANT OFFICE</text:p>
          </table:table-cell>
          <table:table-cell table:number-columns-repeated="16381"/>
        </table:table-row>
        <table:table-row table:style-name="ro5">
          <table:table-cell office:value-type="string" table:style-name="ce6">
            <text:p>N. 2670 DEL 14/10/2022</text:p>
          </table:table-cell>
          <table:table-cell office:value-type="string" table:style-name="ce8">
            <text:p>AFFIDAMENTO DIRETTO PER IL NOLEGGIO DI 3 CONGELATORI NECESSARI ALLE SC ANESTESIA E TERAPIA INTENSIVA ADULTI E SS PROCREAZIONE MEDICALMENTE ASSISTITA - ATTI 6/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671 DEL 14/10/2022</text:p>
          </table:table-cell>
          <table:table-cell office:value-type="string" table:style-name="ce8">
            <text:p>CONCESSIONE DI UN’ASPETTATIVA SENZA ASSEGNI NEI CONFRONTI DEL COLLABORATORE PROFESSIONALE SANITARIO - INFERMIERE (CAT. D) A TEMPO INDETERMINATO - SIG.RA STUANI BARBARA.</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672 DEL 14/10/2022</text:p>
          </table:table-cell>
          <table:table-cell office:value-type="string" table:style-name="ce8">
            <text:p>INDIZIONE DI SELEZIONE PUBBLICA PER TITOLI E COLLOQUIO PER L’ISTITUZIONE DI UNA BORSA DI STUDIO SUL BANDO EUROPEO H2020 PR 0345 TEMA N. 5 DAL TITOLO “3TR - IDENTIFICATION OF THE MOLECULAR MECHANISMS OF NON RESPONSE TO TREATMENTS, RELAPSES AND REMISSION IN AUTOIMMUNE, INFLAMMATORY AND ALLERGIC CONDITIONS” DA DESTINARE ALLA SC MEDICINA -IMMUNOLOGIA E ALLERGOLOG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73 DEL 14/10/2022</text:p>
          </table:table-cell>
          <table:table-cell office:value-type="string" table:style-name="ce8">
            <text:p>APPROVAZIONE DEL VERBALE DI SELEZIONE ED ASSEGNAZIONE DI N. 2 BORSE DI STUDIO DA DESTINARE ALLA SC FARMAC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674 DEL 14/10/2022</text:p>
          </table:table-cell>
          <table:table-cell office:value-type="string" table:style-name="ce8">
            <text:p>INDIZIONE DI SELEZIONE PUBBLICA PER TITOLI E COLLOQUIO PER L’ISTITUZIONE DI N. 1 <text:s/>BORSA DI STUDIO SUL PROGETTO ENDO 2021 123714933 MI-0095 TEMA N. 2 DAL TITOLO “THE INTRAUTERINE ORIGIN OF ENDOMETRIOSIS: MORE INSIGHTS INTO THE GENITAL CRISIS” DA DESTINARE ALLA SC PRONTO SOCCORSO E ACCETTAZIONE OSTETRICO GINECOLOGICA E PM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75 DEL 14/10/2022</text:p>
          </table:table-cell>
          <table:table-cell office:value-type="string" table:style-name="ce8">
            <text:p>SELEZIONE PUBBLICA PER TITOLI E COLLOQUIO PER IL CONFERIMENTO DI N. 1 INCARICO PROFESSIONALE IN REGIME DI PARTITA IVA DA DESTINARE ALLA SC SISTEMI INFORMATIVI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76 DEL 14/10/2022</text:p>
          </table:table-cell>
          <table:table-cell office:value-type="string" table:style-name="ce8">
            <text:p>VERIFICA DIRIGENTI - RIDETERMINAZIONE DELL’INDENNITA’ DI ESCLUSIVITA’ E CONFERIMENTO INCARICHI PROFESSIONALI.</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77 DEL 14/10/2022</text:p>
          </table:table-cell>
          <table:table-cell office:value-type="string" table:style-name="ce8">
            <text:p>AFFIDAMENTO DI INCARICO DIRIGENZIALE ALLA DOTT.SSA MATINATO CATERIN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78 DEL 14/10/2022</text:p>
          </table:table-cell>
          <table:table-cell office:value-type="string" table:style-name="ce8">
            <text:p>AFFIDAMENTO DI INCARICO DIRIGENZIALE ALLA DOTT.SSA PIZZAMIGLIO GIOVANN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79 DEL 14/10/2022</text:p>
          </table:table-cell>
          <table:table-cell office:value-type="string" table:style-name="ce8">
            <text:p>AFFIDAMENTO PROVVISORIO DIREZIONE STRUTTURA SEMPLICE DIPARTIMENTALE “DERMATOLOGIA PEDIATRICA”AL DR. RICCARDO CAVALLI</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680 DEL 14/10/2022</text:p>
          </table:table-cell>
          <table:table-cell office:value-type="string" table:style-name="ce8">
            <text:p>AFFIDAMENTO PROVVISORIO DELLA DIREZIONE DELLA SC ANESTESIA E RIANIMAZIONE AD INDIRIZZO NEUROLOGIC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81 DEL 14/10/2022</text:p>
          </table:table-cell>
          <table:table-cell office:value-type="string" table:style-name="ce8">
            <text:p>AGGIORNAMENTO DEGLI STANZIAMENTI ECONOMICI PER L’ANNO 2022 - AUTORIZZATI CON DECRETO DEL DIRETTORE GENERALE N. 5 DEL 04.01.2022 - SC APPROVVIGIONAMENTI ED ECONOMATO - ATTI 10/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682 DEL 14/10/2022</text:p>
          </table:table-cell>
          <table:table-cell office:value-type="string" table:style-name="ce8">
            <text:p>FORNITURA DEL FARMACO VYXEOS (DAUNORUBICINA/CITARABINA) - CONTRATTO PONTE, PER UN PERIODO DI 12 MESI, IN ATTESA DELL’ATTIVAZIONE DELLA RELATIVA CONVENZIONE CENTRALIZZATA - ATTI 1437/2019</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683 DEL 14/10/2022</text:p>
          </table:table-cell>
          <table:table-cell office:value-type="string" table:style-name="ce8">
            <text:p>AFFIDAMENTO PROVVISORIO DIREZIONE STRUTTURA COMPLESSA “PEDIATRIA -PNEUMOINFETTIVOLOGIA” ALLA PROF.SSA PAOLA GIOVANNA MARCHISI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84 DEL 14/10/2022</text:p>
          </table:table-cell>
          <table:table-cell office:value-type="string" table:style-name="ce8">
            <text:p>CONCESSIONE DI UN'ASPETTATIVA SENZA ASSEGNI AL SIG. CASSETTANA ROBERTO - OPERATORE SOCIO SANITARIO (CAT. BS) A TEMPO INDETERMINAT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85 DEL 14/10/2022</text:p>
          </table:table-cell>
          <table:table-cell office:value-type="string" table:style-name="ce8">
            <text:p>CONCORSO PUBBLICO PER TITOLI ED ESAMI PER LA COPERTURA DI N. 5 POSTI DI COLLABORATORE PROFESSIONALE SANITARIO - OSTETRICA (CAT. D) A TEMPO PIENO - <text:s/>SCORRIMENTO DELLA GRADUATO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686 DEL 14/10/2022</text:p>
          </table:table-cell>
          <table:table-cell office:value-type="string" table:style-name="ce8">
            <text:p>INDIZIONE DI SELEZIONE PUBBLICA PER TITOLI E COLLOQUIO PER IL CONFERIMENTO DI N. 1 INCARICO PROFESSIONALE IN REGIME DI PARTITA IVA DA DESTINARE ALLA SSD GENETICA MEDIC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687 DEL 14/10/2022</text:p>
          </table:table-cell>
          <table:table-cell office:value-type="string" table:style-name="ce8">
            <text:p>ADDENDUM 2 AL CONTRATTO, STUDIO CLINICO DAL TITOLO: “STUDIO DI FASE 3, RANDOMIZZATO, IN DOPPIO CIECO, CONTROLLATO CON PLACEBO PER VALUTARE L'EFFICACIA, LA SICUREZZA E LA TOLLERABILITÀ DI BRENSOCATIB SOMMINISTRATO UNA VOLTA AL GIORNO PER 52 SETTIMANE IN SOGGETTI CON BRONCHIECTASIA NON DA FIBROSI CISTICA STUDIO ASPEN”, CODICE PROTOCOLLO INS1007-301, N. EUDRACT 2020-003688-25, IN CORSO PRESSO LA SC PNEUM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688 DEL 14/10/2022</text:p>
          </table:table-cell>
          <table:table-cell office:value-type="string" table:style-name="ce8">
            <text:p>ADDENDUM 4 AL CONTRATTO, STUDIO CLINICO DAL TITOLO: “STUDIO CLINICO DI FASE 3, RANDOMIZZATO, IN DOPPIO CIECO, CONTROLLATO VERSO PLACEBO PER VALUTARE UPADACITINIB IN COMBINAZIONE CON CORTICOSTEROIDI TOPICI IN SOGGETTI ADOLESCENTI E ADULTI AFFETTI DA DERMATITE ATOPICA DI GRADO DA MODERATO A GRAVE”, CODICE PROTOCOLLO M16-047, N. EUDRACT 2017-005126-37, IN CORSO PRESSO LA SC DER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689 DEL 14/10/2022</text:p>
          </table:table-cell>
          <table:table-cell office:value-type="string" table:style-name="ce8">
            <text:p>CONCORSO PUBBLICO PER TITOLI ED ESAMI PER LA COPERTURA A TEMPO INDETERMINATO DI N. 2 POSTI DI COLLABORATORE PROFESSIONALE SANITARIO - TECNICO SANITARIO DI RADIOLOGIA MEDICA (CAT. D) A TEMPO PIENO - SCORRIMENTO DELLA GRADUATO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690 DEL 14/10/2022</text:p>
          </table:table-cell>
          <table:table-cell office:value-type="string" table:style-name="ce8">
            <text:p>AFFIDAMENTO DIRETTO DELLA FORNITURA DI STENT URETERALI A SINGOLA J, PER IL PERIODO DI 36 MESI EVENTUALMENTE PROROGABILI PER ULTERIORI 12 MESI - DITTA E.F.M. SRL - ATTI 1.6.03/2022 - 296</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691 DEL 14/10/2022</text:p>
          </table:table-cell>
          <table:table-cell office:value-type="string" table:style-name="ce8">
            <text:p>FORNITURA DI COLLA "GLUBRAN 2" DA 1ML PER USO CHIRURGICO INTERNO, PER UN PERIODO DI 12 MESI, EVENTUALMENTE PROROGABILE PER ULTERIORI 12 MESI - ATTI 341/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692 DEL 14/10/2022</text:p>
          </table:table-cell>
          <table:table-cell office:value-type="string" table:style-name="ce8">
            <text:p>COMANDO PRESSO L'ASUR MARCHE - AREA VASTA N. 1 DELLA SIG.RA LAURA CENNINI - COADIUTORE AMMINISTRATIVO - CAT. B - PARZIALE RETTIFIC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693 DEL 14/10/2022</text:p>
          </table:table-cell>
          <table:table-cell office:value-type="string" table:style-name="ce8">
            <text:p>FORNITURA DEL FARMACO YERVOY (IPILIMUMAB) 5MG/ML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3 - LOTTO 2031 - ATTI 137/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694 DEL 14/10/2022</text:p>
          </table:table-cell>
          <table:table-cell office:value-type="string" table:style-name="ce8">
            <text:p>AFFIDAMENTO DIRETTO, DELLA FORNITURA DI STRUMENTARIO CHIRURGICO PER CHIRURGIA GENERALE MARCA AESCULAP, PER IL PERIODO DI 24 MESI - ATTI 1.6.03/2022-333</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695 DEL 14/10/2022</text:p>
          </table:table-cell>
          <table:table-cell office:value-type="string" table:style-name="ce8">
            <text:p>VENDITA TERRENO IN COMUNE DI MORIMONDO (MI) - SECONDA PROROGA DEL TERMINE DI AVVERAMENTO DELLA CONDIZIONE SOSPENSIVA</text:p>
          </table:table-cell>
          <table:table-cell office:value-type="string" table:style-name="ce8">
            <text:p>AFFGEN_5254890 - UOC AFFARI GENERALI E LEGALI, CONVENZIONI</text:p>
          </table:table-cell>
          <table:table-cell table:number-columns-repeated="16381"/>
        </table:table-row>
        <table:table-row table:style-name="ro5">
          <table:table-cell office:value-type="string" table:style-name="ce6">
            <text:p>N. 2696 DEL 14/10/2022</text:p>
          </table:table-cell>
          <table:table-cell office:value-type="string" table:style-name="ce8">
            <text:p>ACCETTAZIONE DELLA DONAZIONE DI € 20.000,00 DA PARTE DEL SIG. DIEGO ARMANDO SCARI’ DA DESTINARE ALLE NECESSITA’ DEL SC UROLOGIA.</text:p>
          </table:table-cell>
          <table:table-cell office:value-type="string" table:style-name="ce8">
            <text:p>AFFGEN_5254890 - UOC AFFARI GENERALI E LEGALI, CONVENZIONI</text:p>
          </table:table-cell>
          <table:table-cell table:number-columns-repeated="16381"/>
        </table:table-row>
        <table:table-row table:style-name="ro3">
          <table:table-cell office:value-type="string" table:style-name="ce6">
            <text:p>N. 2697 DEL 14/10/2022</text:p>
          </table:table-cell>
          <table:table-cell office:value-type="string" table:style-name="ce8">
            <text:p>FORNITURA DI REAGENTI NECESSARI PER LA RICERCA DI MUTAZIONI, MACRO DELEZIONI/DUPLICAZIONI (CNV) NEL GENE CFTR UTILIZZANDO TECNOLOGIA NEXT GENERATION SEQUENCING E DI UN PROTOCOLLO AUTOMATIZZATO PER LA PREPARAZIONE DEGLI AMPLICONI, PER 36 MESI, EVENTUALMENTE RINNOVABILE PER ULTERIORI 36 MESI - INTRODUZIONE IN COMODATO D’USO GRATUITO DI UNO STRUMENTO VERITI 96 WELL THERMAL CYCLER - ATTI 60/20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698 DEL 14/10/2022</text:p>
          </table:table-cell>
          <table:table-cell office:value-type="string" table:style-name="ce8">
            <text:p>FORNITURA DEL FARMACO IMBRUVICA (PRINCIPIO ATTIVO: IBRUTINIB), IN DIVERSE FORMULAZIONI - AFFIDAMENTO DI UN CONTRATTO PONTE PER UN PERIODO DI 12 MESI IN ATTESA DELL’ATTIVAZIONE DELLA RELATIVA CONVENZIONE ARIA - ATTI 908/2019.</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699 DEL 14/10/2022</text:p>
          </table:table-cell>
          <table:table-cell office:value-type="string" table:style-name="ce8">
            <text:p>FORNITURA DI UN PANNELLO DI GENI PER LE ANALISI DELLE BETA, ALFA TALASSEMIE ED EMOGLOBINOPATIE COMPRENDENTE I REAGENTI E IL SOFTWARE DI INTERPRETAZIONE DEI DATI, PER 36 MESI - INTRODUZIONE IN COMODATO D’USO GRATUITO DI UNO STRUMENTO VERITI 96 WELL THERMAL CYCLER - ATTI 208/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700 DEL 14/10/2022</text:p>
          </table:table-cell>
          <table:table-cell office:value-type="string" table:style-name="ce8">
            <text:p>AFFIDAMENTO DIRETTO DEI SERVIZI DI SUPPORTO NECESSARI ALL’OFFICINA FARMACEUTICA CELL FACTORY DELLA SC MEDICINA TRASFUSIONALE PER IL MANTENIMENTO DELLA QUALIFICA GMP ALLA PRODUZIONE DI PRODOTTI MEDICINALI PER IL PERIODO 1.11.2022 - 31.10.2023 - ATTI 1140/2018</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701 DEL 14/10/2022</text:p>
          </table:table-cell>
          <table:table-cell office:value-type="string" table:style-name="ce8">
            <text:p>PROCEDURA APERTA, IN UNIONE D’ACQUISTO, PER L’AFFIDAMENTO DELL’APPALTO PER LA FORNITURA DI SISTEMI DIAGNOSTICI MULTIFUNZIONALI AUTOMATICI PER L'ESECUZIONE DI DETERMINAZIONI IMMUNOISTOCHIMICHE DI PREPARATI CITO-ISTOLOGICI, PER 60 MESI, EVENTUALMENTE RINNOVABILE PER 60 MESI - DECRETO A CONTRARRE - ATTI 46/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702 DEL 14/10/2022</text:p>
          </table:table-cell>
          <table:table-cell office:value-type="string" table:style-name="ce8">
            <text:p>ADEMPIMENTI DECRETO LEGGE 1 APRILE 2021 N. 44 e SS.MM.II. - RIAMMISSIONE IN SERVIZIO DEL DIPENDENTE G.G.D.M.</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703 DEL 14/10/2022</text:p>
          </table:table-cell>
          <table:table-cell office:value-type="string" table:style-name="ce8">
            <text:p>APPALTO PER I LAVORI DI RIQUALIFICAZIONE DELL’AREA OSPEDALE MAGGIORE POLICLINICO, MANGIAGALLI E REGINA ELENA DI MILANO - PRESA D’ATTO DEL CERTIFICATO STRAORDINARIO DI PAGAMENTO AI SENSI DELL’ART. 26 DEL DECRETO LEGGE. N. 50/2022</text:p>
            <text:p>C.I.G.:77211839C5</text:p>
            <text:p>CUP: C48I18000060008</text:p>
            <text:p/>
          </table:table-cell>
          <table:table-cell office:value-type="string" table:style-name="ce8">
            <text:p>UFFTEC_1045 - UOC FUNZIONI TECNICHE</text:p>
          </table:table-cell>
          <table:table-cell table:number-columns-repeated="16381"/>
        </table:table-row>
        <table:table-row table:style-name="ro5">
          <table:table-cell office:value-type="string" table:style-name="ce6">
            <text:p>N. 2704 DEL 14/10/2022</text:p>
          </table:table-cell>
          <table:table-cell office:value-type="string" table:style-name="ce8">
            <text:p>FORNITURA DI LAME E PINZE KLS MARTIN PER LA SIGILLATURA DEI VASI, PER 12 MESI, EVENTUALMENTE RINNOVABILE PER ULTERIORI 12 MESI - ATTI 339/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705 DEL 14/10/2022</text:p>
          </table:table-cell>
          <table:table-cell office:value-type="string" table:style-name="ce8">
            <text:p>AFFIDAMENTO DIRETTO, DELLA FORNITURA DI STRUMENTARIO CHIRURGICO PER CHIRURGIA GENERALE MARCA MEDICON E RUDOLF, PER IL PERIODO DI 24 MESI - ATTI 1.6.03/2022-333</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706 DEL 14/10/2022</text:p>
          </table:table-cell>
          <table:table-cell office:value-type="string" table:style-name="ce8">
            <text:p>STIPULA ACCORDO DI COLLABORAZIONE A TITOLO GRATUITO CON LA SOCIETA’ AB MEDICA S.P.A. PER L’ATTUAZIONE DEL PROGRAMMA GENESIS FINALIZZATO ALL’OTTIMIZZAZIONE ROBOTICA DI TIPO OSSERVAZIONALE E DI RACCOLTA DATI TECNICI E DI CONDIVISIONE DI INDICI DI UTILIZZAZIONE DELLA PIATTAFORMA ROBOTICA “DA VINCI” IN DOTAZIONE ALLA SC UROLOGIA DELLA FONDAZIONE IRCCS.</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707 DEL 14/10/2022</text:p>
          </table:table-cell>
          <table:table-cell office:value-type="string" table:style-name="ce8">
            <text:p>CONCORSO PUBBLICO PER TITOLI ED ESAMI PER LA COPERTURA A TEMPO INDETERMINATO DI N. 2 POSTI DI ASSISTENTE AMMINISTRATIVO (CAT. C) A TEMPO PIENO <text:s/>- SCORRIMENTO GRADUATOR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708 DEL 14/10/2022</text:p>
          </table:table-cell>
          <table:table-cell office:value-type="string" table:style-name="ce8">
            <text:p>PROCEDURA APERTA PER L’AFFIDAMENTO DELL’APPALTO PER LA FORNITURA DI TERRENI, REAGENTI E DISPOSITIVI MEDICI PER L’ATTIVITA’ DI PROCREAZIONE MEDICALMENTE ASSISTITA, PER 36 MESI, EVENTUALMENTE RINNOVABILE PER ULTERIORI 36 MESI - NOMINA DELLA COMMISSIONE GIUDICATRICE - ATTI 218/2021</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709 DEL 14/10/2022</text:p>
          </table:table-cell>
          <table:table-cell office:value-type="string" table:style-name="ce8">
            <text:p>ADESIONE ALLA CONVENZIONE ARCA_2019_120 SERVIZI DI FORNITURA DI PERSONALE COMPRESO PERSONALE TEMPORANEO - LOTTO 1 E LOTTO 2 PER IL PERIODO 1.10.2022 - 31.12.2022 - ATTI 909/2019.</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710 DEL 14/10/2022</text:p>
          </table:table-cell>
          <table:table-cell office:value-type="string" table:style-name="ce8">
            <text:p>PUBBLICA SELEZIONE PER TITOLI E COLLOQUIO PER L'ASSUNZIONE A TEMPO DETERMINATO PER UN PERIODO DI DODICI MESI DI N. 1 COLLABORATORE TECNICO PROFESSIONALE (CAT. D) A TEMPO PIENO PER LE ATTIVITA' DEL SERVIZIO PREVENZIONE E PROTEZIONE. AMMISSIONE DEI CANDIDATI E NOMINA DELLA COMMISSION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11 DEL 14/10/2022</text:p>
          </table:table-cell>
          <table:table-cell office:value-type="string" table:style-name="ce8">
            <text:p>AFFIDAMENTO DIRETTO, DELLA FORNITURA DI STRUMENTARIO CHIRURGICO PER CHIRURGIA GENERALE MARCA MARTIN, PER IL PERIODO DI 24 MESI - ATTI 1.6.03/2022-333</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712 DEL 17/10/2022</text:p>
          </table:table-cell>
          <table:table-cell office:value-type="string" table:style-name="ce8">
            <text:p>CONVENZIONE ATTIVA CON L’ASST CREMA PER LA COPERTURA DI TURNI DI GUARDIA PRESSO L’UOC OSTETRICIA E GINECOLOGIA</text:p>
          </table:table-cell>
          <table:table-cell office:value-type="string" table:style-name="ce8">
            <text:p>AFFGEN_5254890 - UOC AFFARI GENERALI E LEGALI, CONVENZIONI</text:p>
          </table:table-cell>
          <table:table-cell table:number-columns-repeated="16381"/>
        </table:table-row>
        <table:table-row table:style-name="ro7">
          <table:table-cell office:value-type="string" table:style-name="ce6">
            <text:p>N. 2713 DEL 20/10/2022</text:p>
          </table:table-cell>
          <table:table-cell office:value-type="string" table:style-name="ce8">
            <text:p>RICORSO EX ART. 414 C.P.C. - TRIBUNALE DI MILANO, SEZIONE LAVORO, R.G. 2435/2022</text:p>
            <text:p>PROPOSTO DAL SIG. M.P. - AUTORIZZAZIONE ALLA CONCILIAZIONE GIUDIZIALE TRA LE PARTI.</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714 DEL 21/10/2022</text:p>
          </table:table-cell>
          <table:table-cell office:value-type="string" table:style-name="ce8">
            <text:p>STUDIO NON FARMACOLOGICO, CON DISPOSITIVO MEDICO NO PROFIT DAL TITOLO: “UTILIZZO DELLA CANNULA LUNGA (MINI-MIDLINE) VERSUS CANNULA CORTA (CATETERE VENOSO PERIFERICO) PER LA RIDUZIONE DELLE VENIPUNTURE DURANTE IL RICOVERO: STUDIO CLINICO RANDOMIZZATO CONTROLLATO”, CODICE PROTOCOLLO INSERT/2022, PROMOTORE FONDAZIONE IRCCS, DA SVOLGERSI PRESSO LA SC DIREZIONE AZIENDALE PROFESSIONI SANITARIE</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2715 DEL 21/10/2022</text:p>
          </table:table-cell>
          <table:table-cell office:value-type="string" table:style-name="ce8">
            <text:p>STUDIO OSSERVAZIONALE NO PROFIT, DAL TITOLO: “STUDIO MULTICENTRICO SUL RUOLO DI FATTORI VIROLOGICI ED ONCOLOGICI NELLA RICORRENZA DI INFEZIONE HBV E DI EPATOCARCINOMA DOPO TRAPIANTO DI FEGATO IN RICEVENTI HBV POSITIVI”, CODICE PROTOCOLLO HBV-OLT, PROMOTORE A.O.U. PADOVA, DA SVOLGERSI PRESSO LA SC GASTROENTEROLOGIA ED EP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716 DEL 21/10/2022</text:p>
          </table:table-cell>
          <table:table-cell office:value-type="string" table:style-name="ce8">
            <text:p>CONCORSO PUBBLICO PER TITOLI ED ESAMI PER LA COPERTURA A TEMPO INDETERMINATO DI N. 1 POSTO DI DIRIGENTE MEDICO - DISCIPLINA: MEDICINA INTERNA PER LE ATTIVITA’ DELLA SC MEDICINA - ALTA INTENSITA’ DI CURA. APPROVAZIONE DEL VERBALE E CONSEGUENTI ADEMPIMENT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17 DEL 21/10/2022</text:p>
          </table:table-cell>
          <table:table-cell office:value-type="string" table:style-name="ce8">
            <text:p>PUBBLICA SELEZIONE PER TITOLI E COLLOQUIO PER L’ASSUNZIONE A TEMPO DETERMINATO PER UN PERIODO DI DODICI MESI DI N. 5 COLLABORATORI PROFESSIONALI SANITARI - INFERMIERE (CAT. D) A TEMPO PIENO - PRESA D’ATTO RINUNC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18 DEL 21/10/2022</text:p>
          </table:table-cell>
          <table:table-cell office:value-type="string" table:style-name="ce8">
            <text:p>ASSUNZIONE A TEMPO DETERMINATO DI N. 1 RICERCATORE SANITARIO (CAT. DS) PER LE ATTIVITA’ DELLA SC CHIRURGIA TORACICA E TRAPIANTI DI POLMONE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719 DEL 21/10/2022</text:p>
          </table:table-cell>
          <table:table-cell office:value-type="string" table:style-name="ce8">
            <text:p>CONCORSO PUBBLICO PER TITOLI ED ESAMI PER LA COPERTURA A TEMPO DETERMINATO DI N. 1 POSTO DI RICERCATORE SANITARIO (CAT. DS) PRESSO LA DIREZIONE SCIENTIFICA PER LE ATTIVITA’ DELLA SC MEDICINA - EMOSTASI E TROMBOSI: 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720 DEL 21/10/2022</text:p>
          </table:table-cell>
          <table:table-cell office:value-type="string" table:style-name="ce8">
            <text:p>STUDIO OSSERVAZIONALE NO PROFIT, DAL TITOLO: “PSEUDOANEURISMA AORTICO DOPO CHIRURGIA CARDIACA: ANALISI RETROSPETTIVA DELLA COMPLICANZA POSTOPERATORIA, DELLA SUA EVOLUZIONE E DEL SUO MANAGEMENT”, CODICE PROTOCOLLO APSA STUDY, PROMOTORE FONDAZIONE IRCCS, DA SVOLGERSI PRESSO LA SC CARDIOCHIRUR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721 DEL 21/10/2022</text:p>
          </table:table-cell>
          <table:table-cell office:value-type="string" table:style-name="ce8">
            <text:p>STUDIO OSSERVAZIONALE NO PROFIT, DAL TITOLO: “VALIDAZIONE DEL SEVERITY SCORE SEMPLIFICATO (INVESTIGATOR GLOBAL ASSESMENT: IGA) NEL PEMFIGOIDE BOLLOSO”, CODICE PROTOCOLLO BP-IGA SCORE, PROMOTORE INNOVATION AND RESEARCH DEPARTMENT ROUEN UNIVERSITY HOSPITAL, DA SVOLGERSI PRESSO LA SC DERMATOLOGIA</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2722 DEL 21/10/2022</text:p>
          </table:table-cell>
          <table:table-cell office:value-type="string" table:style-name="ce8">
            <text:p>ADDENDUM 1 AL CONTRATTO, STUDIO CLINICO DAL TITOLO: “ENCORE-STUDIO MULTICENTRICO, RANDOMIZZATO, IN DOPPIO CIECO, CONTROLLATO CON PLACEBO, CON FARMACI DI CONFRONTO ATTIVI, PER VALUTARE L'EFFICACIA E LA SICUREZZA DI UN REGIME BASATO SU AMIKACINA IN SOSPENSIONE LIPOSOMIALE INALATORIA (ALIS) IN SOGGETTI ADULTI AFFETTI DA INFEZIONE POLMONARE MICOBATTERICA NON TUBERCOLARE (NTM) DI NUOVA DIAGNOSI CAUSATA DA MYCOBACTERIUM AVIUM COMPLEX (MAC)”, CODICE PROTOCOLLO INS-416, N. EUDRACT 2020-003079-16 , IN CORSO PRESSO LA SC PNEUM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723 DEL 21/10/2022</text:p>
          </table:table-cell>
          <table:table-cell office:value-type="string" table:style-name="ce8">
            <text:p>CONFERIMENTO DI N. 2 INCARICHI PROFESSIONALI IN REGIME DI PARTITA IVA DA DESTINARE ALLA SC GASTROENTEROLOGIA ED ENDOSCOP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724 DEL 21/10/2022</text:p>
          </table:table-cell>
          <table:table-cell office:value-type="string" table:style-name="ce8">
            <text:p>ACQUISTO DI PRODOTTI BIOINFORMATICI PER L’ANALISI DI DATI NGS NECESSARI ALLA DIREZIONE SCIENTIFICA - ATTI <text:s/>6/2022</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725 DEL 21/10/2022</text:p>
          </table:table-cell>
          <table:table-cell office:value-type="string" table:style-name="ce8">
            <text:p>INDIZIONE DI SELEZIONE PUBBLICA PER TITOLI E COLLOQUIO PER L’ISTITUZIONE DI N. 1 <text:s/>BORSA DI STUDIO SUL PROGETTO GR 2019 -12370172 - COD. PR-0406 TEMA N. 1 DAL TITOLO “DISSECTING THE ROLE OF BETA KLOTHO PROTEIN IN NAFLD PATHOGENESIS TO DESIGN NOVEL FUNCTION/STRUCTURE BASED COMPOUNDS SUITABLE FOR THERAPY” DA DESTINARE ALLA SC MEDICINA AD INDIRIZZO METABOL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26 DEL 21/10/2022</text:p>
          </table:table-cell>
          <table:table-cell office:value-type="string" table:style-name="ce8">
            <text:p>PROROGA DEL CONTRATTO A TEMPO DETERMINATO NEI CONFRONTI DEL DIRIGENTE MEDICO - DISCIPLINA: ENDOCRINOLOGIA - DR.SSA GIAVOLI CLAUD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727 DEL 21/10/2022</text:p>
          </table:table-cell>
          <table:table-cell office:value-type="string" table:style-name="ce8">
            <text:p>RICERCA CORRENTE 2023 - FINANZIAMENTO DI N. 60 PROGETTI DI RICERCA E RELATIVA ISTITUZIONE DI N. 110 BORSE DI STUDIO</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2728 DEL 21/10/2022</text:p>
          </table:table-cell>
          <table:table-cell office:value-type="string" table:style-name="ce8">
            <text:p>ADDENDUM 1 AL CONTRATTO, STUDIO CLINICO DAL TITOLO: “UNO STUDIO DI FASE 2B, RANDOMIZZATO, IN DOPPIO CIECO, CONTROLLATO CON PLACEBO PER VALUTARE L’EFFICACIA, LA FARMACOCINETICA E LA SICUREZZA DI UN INTERVENTO DI 48 SETTIMANE CON UN REGIME JNJ-73763989+JNJ-56136379+ANALOGO NUCLEOS(T)IDICO (AN) RISPETTO A AN IN PAZIENTI AFFETTI DA INFEZIONE CRONICA DEL VIRUS DELLA EPATITE B“, CODICE PROTOCOLLO 73763989PAHPB2002, NUMERO EUDRACT 2019-002674-31, IN CORSO PRESSO LA SC GASTROENTEROLOGIA ED EPATOLOGIA<text:s/></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729 DEL 21/10/2022</text:p>
          </table:table-cell>
          <table:table-cell office:value-type="string" table:style-name="ce8">
            <text:p>NOTA REGIONE LOMBARDIA - RECLUTAMENTO PERSONALE PER IL PROGETTO PER LA REALIZZAZIONE DI UN CENTRO DI RIFERIMENTO REGIONALE PER LA GESTIONE CENTRALIZZATA DELLE PRESTAZIONI DI DIAGNOSI PREIMPIANTO PER LE PROCEDURE DI PROCREAZIONE MEDICALEMENTE ASSISTIT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30 DEL 21/10/2022</text:p>
          </table:table-cell>
          <table:table-cell office:value-type="string" table:style-name="ce8">
            <text:p>INDIZIONE DI SELEZIONE PUBBLICA PER TITOLI E COLLOQUIO PER IL CONFERIMENTO DI N. 1 INCARICO PROFESSIONALE IN REGIME DI PARTITA IVA DA DESTINARE ALLA SC NEFROLOGIA, DIALISI E TRAPIANTI DI RENE</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731 DEL 21/10/2022</text:p>
          </table:table-cell>
          <table:table-cell office:value-type="string" table:style-name="ce8">
            <text:p>STUDIO OSSERVAZIONALE NO PROFIT, DAL TITOLO: “INFEZIONE CRONICA DA EPATITE B IN ETÀ PEDIATRICA: STUDIO MULTICENTRICO DEL GRUPPO FEGATO DELLA SOCIETÀ ITALIANA DI GASTROENTEROLOGIA, EPATOLOGIA E NUTRIZIONE PEDIATRICA (SIGENP)”, CODICE PROTOCOLLO EPB-PED-ITA, PROMOTORE AZIENDA OSPEDALIERO UNIVERSITARIA MEYER FIRENZE , DA SVOLGERSI PRESSO LA SC PEDIATRIA IMMUNOREUMATOLOGIA<text:s/></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732 DEL 21/10/2022</text:p>
          </table:table-cell>
          <table:table-cell office:value-type="string" table:style-name="ce8">
            <text:p>INDIZIONE DI SELEZIONE PUBBLICA PER TITOLI E COLLOQUIO PER L’ISTITUZIONE DI N. 1 <text:s/>BORSA DI STUDIO SUL PROGETTO PREP-COVID PR 0389 TEMA N. 3 DAL TITOLO “ASSESSMENT OF PUBLIC HEALTH RESPONSE TO COVID 19 EPIDEMIC (PRE-COVID)” DA DESTINARE ALLA SC MALATTIE INFETTIV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33 DEL 21/10/2022</text:p>
          </table:table-cell>
          <table:table-cell office:value-type="string" table:style-name="ce8">
            <text:p>INDIZIONE DI SELEZIONE PUBBLICA PER TITOLI E COLLOQUIO PER IL CONFERIMENTO DI N. 3 INCARICHI PROFESSIONALI IN REGIME DI PARTITA IVA DA DESTINARE ALLA SC TRAPIANTI LOMBARDIA - NITp.</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734 DEL 21/10/2022</text:p>
          </table:table-cell>
          <table:table-cell office:value-type="string" table:style-name="ce8">
            <text:p>INDIZIONE DI SELEZIONE PUBBLICA PER TITOLI E COLLOQUIO PER L’ISTITUZIONE DI N. 1 <text:s/>BORSA DI STUDIO SUL PROGETTO ENDO 2020 23670289 MI-0090 TEMA N. 3 DAL TITOLO “FIVET VERSUS CHIRURGIA PER IL TRATTAMENTO DELL’INFERTILITA’ ASSOCIATA AD ENDOMETRIOSI OVARICA E PROFONDA” DA DESTINARE ALLA SC PRONTO SOCCORSO E ACCETTAZIONE OSTETRICO GINECOLOGICA E PM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35 DEL 21/10/2022</text:p>
          </table:table-cell>
          <table:table-cell office:value-type="string" table:style-name="ce8">
            <text:p>INDIZIONE DI SELEZIONE PUBBLICA PER TITOLI E COLLOQUIO PER IL CONFERIMENTO DI N. 7 INCARICHI PROFESSIONALI IN REGIME DI PARTITA IVA DA DESTINARE ALLA SC MEDICINA TRASFUSIONALE</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736 DEL 21/10/2022</text:p>
          </table:table-cell>
          <table:table-cell office:value-type="string" table:style-name="ce8">
            <text:p>INDIZIONE DI SELEZIONE PUBBLICA PER TITOLI E COLLOQUIO PER L’ISTITUZIONE DI UNA BORSA DI STUDIO SUGLI STUDI CLINICI/SPERIMENTAZIONE SF 780907 TEMA N. 6 DAL TITOLO “OSCILLATORY RESPIRATORY MECHANICS IN PRETERM INFANTS FOR TAILORING THE RESPIRATORY SUPPORT, TARGETING PHARMACOLOGICAL TREATMENT, MONITORING RESPIRATORY TRAJECTORIES AND PREDICT LONG TERM RESPIRATORY OUTCOMES” DA DESTINARE ALLA SC NEONATOLOGIA E TIN</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737 DEL 21/10/2022</text:p>
          </table:table-cell>
          <table:table-cell office:value-type="string" table:style-name="ce8">
            <text:p>PROGETTO DI RICERCA FINANZIATO DA AFMTELETHON DAL TITOLO: UNSOLVED CHALLENGES</text:p>
            <text:p>IN GUT-MUSCLE AXIS: THE ROLE OF MICROBIOTA IN MEDIATING IMMUNE PATHOLOGY IN MURINE</text:p>
            <text:p>MODELS OF DUCHENNE MUSCULAR DYSTROPHY - RESPONSABILE SCIENTIFICO DR. ANDREA FARINI (SC</text:p>
            <text:p>NEUROLOGIA) - ACCETTAZIONE DEL CONTRIBUTO, UTILIZZO DEL FINANZIAMENTO E ATTI CONSEGUENTI</text:p>
          </table:table-cell>
          <table:table-cell office:value-type="string" table:style-name="ce8">
            <text:p>GRANT_6987544 - UOS GRANT OFFICE</text:p>
          </table:table-cell>
          <table:table-cell table:number-columns-repeated="16381"/>
        </table:table-row>
        <table:table-row table:style-name="ro9">
          <table:table-cell office:value-type="string" table:style-name="ce6">
            <text:p>N. 2738 DEL 21/10/2022</text:p>
          </table:table-cell>
          <table:table-cell office:value-type="string" table:style-name="ce8">
            <text:p>APPROVAZIONE DEI VERBALI DI SELEZIONE ED ASSEGNAZIONE DI N. 4 BORSE DI STUDI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39 DEL 21/10/2022</text:p>
          </table:table-cell>
          <table:table-cell office:value-type="string" table:style-name="ce8">
            <text:p>CONCESSIONE DI UN'ASPETTATIVA SENZA ASSEGNI NEI CONFRONTI DELLA SIG.RA FREDA CATERINA - COLLABORATORE PROFESSIONALE SANITARIO - OSTETRICA (CAT. D) A TEMPO INDETERMINAT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740 DEL 21/10/2022</text:p>
          </table:table-cell>
          <table:table-cell office:value-type="string" table:style-name="ce8">
            <text:p>INDIZIONE DI SELEZIONE PUBBLICA PER TITOLI E COLLOQUIO PER L’ISTITUZIONE DI N. 1 <text:s/>BORSA DI STUDIO SUL PROGETTO GR 2019 -12369266 PB-0174 <text:s/>TEMA N.1 DAL TITOLO “INHIBITING HUR/ELAVL1 ACTIVITY AS A NOVEL ANTI PSORIATIC PHARMACOLOGICAL STRATEGY” DA DESTINARE ALLA SC DERMATOLOG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741 DEL 21/10/2022</text:p>
          </table:table-cell>
          <table:table-cell office:value-type="string" table:style-name="ce8">
            <text:p>PROROGA BORSA DI STUDIO SUL PROGETTO PR- 0430 TEMA N. 1 DAL TITOLO “CORRELAZIONE GENOTIPO-FENOTIPO E ANALISI MOLECOLARE A CARICO DEI GENI GAMMA GLOBINICI IN SOGGETTI CON EMOGLOBINA FETALE ANOMALA” DA DESTINARE ALLA SC PATOLOGIA CLINIC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42 DEL 21/10/2022</text:p>
          </table:table-cell>
          <table:table-cell office:value-type="string" table:style-name="ce8">
            <text:p>INDIZIONE DI SELEZIONE PUBBLICA PER TITOLI E COLLOQUIO PER IL CONFERIMENTO DI N. 3 INCARICHI PROFESSIONALI IN REGIME DI PARTITA IVA DA DESTINARE ALLA SC PSICHIAT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43 DEL 21/10/2022</text:p>
          </table:table-cell>
          <table:table-cell office:value-type="string" table:style-name="ce8">
            <text:p>INDIZIONE DI SELEZIONE PUBBLICA PER TITOLI E COLLOQUIO PER L’ISTITUZIONE DI N. 1 <text:s/>BORSA DI STUDIO SULLA RC 2023 -VARIE TEMA N.21 DAL TITOLO “INFORMATICA DI SUPPORTO ALLA SS GRANTS OFFICE” DA DESTINARE ALLA DIREZIONE SCIENTIFIC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44 DEL 21/10/2022</text:p>
          </table:table-cell>
          <table:table-cell office:value-type="string" table:style-name="ce8">
            <text:p>NOLEGGIO BIENNALE DI N. 1 CROMATOGRAFO IN FASE LIQUIDA AD ALTE PRESTAZIONI (HPLC) NECESSARIO ALLA SC MEDICINA DEL LAVORO - ASSEGNAZIONE MEDIANTE AFFIDAMENTO DIRETTO - ATTI <text:s/>7/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745 DEL 21/10/2022</text:p>
          </table:table-cell>
          <table:table-cell office:value-type="string" table:style-name="ce8">
            <text:p>CONCORSO PUBBLICO PER TITOLI ED ESAMI PER LA COPERTURA A TEMPO INDETERMINATO DI N. 1 POSTO DI DIRIGENTE MEDICO - DISCIPLINA: NEURORADIOLOGIA. NOMINA DI UN COMPONENTE TITOLARE E DI UN COMPONENTE SUPPLENTE DELLA COMMISSIONE ESAMINATRIC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746 DEL 21/10/2022</text:p>
          </table:table-cell>
          <table:table-cell office:value-type="string" table:style-name="ce8">
            <text:p>INCARICHI DI FUNZIONE PERSONALE COMPARTO CCNL 21/5/2018: DETERMINAZIONI</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747 DEL 21/10/2022</text:p>
          </table:table-cell>
          <table:table-cell office:value-type="string" table:style-name="ce8">
            <text:p><text:s/>STUDIO OSSERVAZIONALE NO PROFIT, DAL TITOLO: “CORRELAZIONE TRA IPERBILIRUBINEMIA E RETINOPATIA DELLA PREMATURITÀ IN NEONATI PREMATURI DI PESO MOLTO BASSO ALLA NASCITA ED ETÀ GESTAZIONALE INFERIORE ALLE 32 SETTIMANE: UNO STUDIO RETROSPETTIVO”, CODICE PROTOCOLLO BILIROP, PROMOTORE FONDAZIONE IRCCS, DA SVOLGERSI PRESSO LA SC NEONATOLOGIA E TERAPIA INTENSIVA NEONATALE</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2748 DEL 21/10/2022</text:p>
          </table:table-cell>
          <table:table-cell office:value-type="string" table:style-name="ce8">
            <text:p>ADDENDUM 1 AL CONTRATTO, STUDIO CLINICO DAL TITOLO: “ARISE-STUDIO MULTICENTRICO, RANDOMIZZATO, IN DOPPIO CIECO, CONTROLLATO CON PLACEBO, CON FARMACI DI CONFRONTO ATTIVI, PER VALIDARE GLI STRUMENTI CHE MISURANO L'ESITO RIFERITO DAL PAZIENTE IN SOGGETTI ADULTI AFFETTI DA INFEZIONE POLMONARE MICOBATTERICA NON TUBERCOLARE (NTM) DI NUOVA DIAGNOSI CAUSATA DAL MYCOBACTERIUM AVIUM COMPLEX (MAC)”, CODICE PROTOCOLLO INS-415, N. EUDRACT 2020-002545-42 , IN CORSO PRESSO LA SC PNEUM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749 DEL 21/10/2022</text:p>
          </table:table-cell>
          <table:table-cell office:value-type="string" table:style-name="ce8">
            <text:p>INDIZIONE DI SELEZIONE PUBBLICA PER TITOLI E COLLOQUIO PER L’ISTITUZIONE DI UNA BORSA DI STUDIO SUGLI STUDI CLINICI/SPERIMENTAZIONE SF 780907 TEMA N. 7 DAL TITOLO “OSCILLATORY RESPIRATORY MECHANICS IN PRETERM INFANTS FOR TAILORING THE RESPIRATORY SUPPORT, TARGETING PHARMACOLOGICAL TREATMENT, MONITORING RESPIRATORY TRAJECTORIES AND PREDICT LONG TERM RESPIRATORY OUTCOMES” DA DESTINARE ALLA SC NEONATOLOGIA E TIN</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50 DEL 21/10/2022</text:p>
          </table:table-cell>
          <table:table-cell office:value-type="string" table:style-name="ce8">
            <text:p>SELEZIONE PUBBLICA PER TITOLI E COLLOQUIO PER IL CONFERIMENTO DI N. 4 INCARICHI PROFESSIONALI IN REGIME DI PARTITA IVA DA DESTINARE ALLA SC EMATOLOGIA - CONFERIMENTO DEGLI INCARICH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51 DEL 21/10/2022</text:p>
          </table:table-cell>
          <table:table-cell office:value-type="string" table:style-name="ce8">
            <text:p>INDIZIONE DI SELEZIONE PUBBLICA PER TITOLI E COLLOQUIO PER IL CONFERIMENTO DI N. 1 INCARICO PROFESSIONALE IN REGIME DI PARTITA IVA DA DESTINARE ALLA SSD <text:s/>AUDI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52 DEL 21/10/2022</text:p>
          </table:table-cell>
          <table:table-cell office:value-type="string" table:style-name="ce8">
            <text:p>PROCEDURA APERTA, IN UNIONE D’ACQUISTO, PER L’APPALTO DELLA FORNITURA DI DISPOSITIVI DIVERSI - DETERMINAZIONI CONSEGUENTI - ATTI 928/2015</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753 DEL 21/10/2022</text:p>
          </table:table-cell>
          <table:table-cell office:value-type="string" table:style-name="ce8">
            <text:p>INDIZIONE DI SELEZIONE PUBBLICA PER TITOLI E COLLOQUIO PER L’ISTITUZIONE DI N. 3 BORSE DI STUDIO DA DESTINARE ALLA SC MEDICINA TRASFUSIONA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54 DEL 21/10/2022</text:p>
          </table:table-cell>
          <table:table-cell office:value-type="string" table:style-name="ce8">
            <text:p>SELEZIONE PUBBLICA PER TITOLI E COLLOQUIO PER IL CONFERIMENTO DI N. 2 INCARICHI PROFESSIONALI IN REGIME DI PARTITA IVA DA DESTINARE ALLA SC CHIRURGIA PEDIATRICA - <text:s/>APPROVAZIONE DEI VERBALI E CONFERIMENTO DEGLI INCARICHI</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755 DEL 21/10/2022</text:p>
          </table:table-cell>
          <table:table-cell office:value-type="string" table:style-name="ce8">
            <text:p>ADDENDUM ALL’ACCORDO DI CO-SVILUPPO DAL TITOLO STUDIO PILOTA PER IL CONFRONTO FRA DUE METODI DI SEPARAZIONE DI CELLULE FETALI CIRCOLANTI NEL SANGUE MATERNO, TRA LA FONDAZIONE IRCCS E MENARINI BIOMARKERS SINGAPORE PTE LTD RELATIVO AL BREVETTO 025</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756 DEL 21/10/2022</text:p>
          </table:table-cell>
          <table:table-cell office:value-type="string" table:style-name="ce8">
            <text:p>SERVIZIO DI FORNITURA DI ADORNI FLOREALI DESTINATI ALLE TOMBE DEI BENEFATTORI IN OCCASIONE DELLA RICORRENZA DELLA COMMEMORAZIONE DEI DEFUNTI PER L’ANNO 2022 - ATTI 1386/2016</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757 DEL 21/10/2022</text:p>
          </table:table-cell>
          <table:table-cell office:value-type="string" table:style-name="ce8">
            <text:p>AVVISO DI MOBILITA’ PER LA COPERTURA DI N. 1 POSTO DI DIRIGENTE BIOLOGO DISCIPLINA: PATOLOGIA CLINICA (LABORATORIO DI ANALISI CHIMICO CLINICHE E MICROBIOLOGIA) PER LE ATTIVITA’ DELLA SC TRAPIANTI LOMBARDIA - NITp - <text:s/>NOMINA DELLA COMMISSION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58 DEL 21/10/2022</text:p>
          </table:table-cell>
          <table:table-cell office:value-type="string" table:style-name="ce8">
            <text:p>AVVISO DI MOBILITA’ PER LA COPERTURA DI N. 1 POSTO DI COLLABORATORE PROFESSIONALE SANITARIO - ORTOTTISTA (CAT. D) A TEMPO PIENO - <text:s/>NOMINA DELLA COMMISSION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759 DEL 21/10/2022</text:p>
          </table:table-cell>
          <table:table-cell office:value-type="string" table:style-name="ce8">
            <text:p>ATTIVAZIONE CORSO DI QUALIFICAZIONE IN OPERATORE SOCIO SANITARIO ANNO FORMATIVO 2022-2023</text:p>
          </table:table-cell>
          <table:table-cell office:value-type="string" table:style-name="ce8">
            <text:p>FORM_1033 - UOS FORMAZIONE E AGGIORNAMENTO DEL PERSONALE</text:p>
          </table:table-cell>
          <table:table-cell table:number-columns-repeated="16381"/>
        </table:table-row>
        <table:table-row table:style-name="ro5">
          <table:table-cell office:value-type="string" table:style-name="ce6">
            <text:p>N. 2760 DEL 21/10/2022</text:p>
          </table:table-cell>
          <table:table-cell office:value-type="string" table:style-name="ce8">
            <text:p>PROROGA DEL CONTRATTO A TEMPO DETERMINATO NEI CONFRONTI DELLA DR.SSA CHIARA TORRI - DIRIGENTE MEDICO - DISCIPLINA: GINECOLOGIA E OSTETRIC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761 DEL 21/10/2022</text:p>
          </table:table-cell>
          <table:table-cell office:value-type="string" table:style-name="ce8">
            <text:p>PARZIALE RETTIFICA IMPEGNO DI SPESA -DECRETO N. 1214 DEL 29.04.2022.</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62 DEL 21/10/2022</text:p>
          </table:table-cell>
          <table:table-cell office:value-type="string" table:style-name="ce8">
            <text:p>FORNITURA DELL’EMODERIVATO (FATTORE VON WILLEBRAND UMANO) NELLA FORMULAZIONE DA 1000 UI ALLA DITTA KEDRION SPA - CONTRATTO PONTE IN ATTESA DI ATTIVAZIONE DELLA RELATIVA CONVENZIONE CENTRALIZZATA - ATTI 482/2020</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763 DEL 21/10/2022</text:p>
          </table:table-cell>
          <table:table-cell office:value-type="string" table:style-name="ce8">
            <text:p>AFFIDAMENTO DIRETTO, A SEGUITO DI MANIFESTAZIONE DI INTERESSE, DELLA FORNITURA DI VALVOLE BIOLOGICHE AORTICHE CON STENT IN METALLO, PER IL PERIODO DI 12 MESI EVENTUALMENTE PROROGABILI PER ULTERIORI 3 MESI - CIG DI PROCEDURA: 9415963A78 -ATTI 1.6.03/2022 - 33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764 DEL 21/10/2022</text:p>
          </table:table-cell>
          <table:table-cell office:value-type="string" table:style-name="ce8">
            <text:p>PUBBLICA SELEZIONE PER SOLI TITOLI PER L’ASSUNZIONE A TEMPO DETERMINATO <text:s/>PER UN PERIODO DI DODICI MESI DI N. 10 OPERATORI SOCIO SANITARI (CAT. <text:s/>B-LIV. BS) A TEMPO PIENO - SCORRIMENTO GRADUATO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65 DEL 21/10/2022</text:p>
          </table:table-cell>
          <table:table-cell office:value-type="string" table:style-name="ce8">
            <text:p>FONDO CASSA RIABILITAZIONE PSICHIATRICA TERRITORIALE - ELENCO RIEPILOGATIVO SETTEMBRE 2022 - APPROVAZIONE - ATTI 1.6.03/202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766 DEL 21/10/2022</text:p>
          </table:table-cell>
          <table:table-cell office:value-type="string" table:style-name="ce8">
            <text:p>FORNITURA DI PIASTRE E PROVETTE PER COLTURA BATTERICA PRONTE ALL’USO - AFFIDAMENTO DI CONTRATTI PONTE, PER UN PERIODO DI 4 MESI, IN ATTESA DELL’AGGIUDICAZIONE DI NUOVA PROCEDURA CONCORSUALE IN FORMA AGGREGATA - ATTI 1569/2014</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767 DEL 21/10/2022</text:p>
          </table:table-cell>
          <table:table-cell office:value-type="string" table:style-name="ce8">
            <text:p>FORNITURA DI COLLA CHIRURGICA PER SUTURA CUTANEA, PER UN PERIODO DI 36 MESI, EVENTUALMENTE RINNOVABILE PER ULTERIORI 36 MESI - ATTI 342/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768 DEL 21/10/2022</text:p>
          </table:table-cell>
          <table:table-cell office:value-type="string" table:style-name="ce8">
            <text:p>PROROGA DELLA CONVENZIONE PER L'IMPIEGO DEL DATA CENTER DELLA FONDAZIONE DA PARTE DELL'ASST NIGUARDA PER HOUSING DI BUSINESS CONTINUITY E DISASTER RECOVERY - PERIODO DAL <text:s/>31/03/2022 AL 31/12/2022</text:p>
          </table:table-cell>
          <table:table-cell office:value-type="string" table:style-name="ce8">
            <text:p>ICT - SC SISTEMI INFORMATIVI</text:p>
          </table:table-cell>
          <table:table-cell table:number-columns-repeated="16381"/>
        </table:table-row>
        <table:table-row table:style-name="ro7">
          <table:table-cell office:value-type="string" table:style-name="ce6">
            <text:p>N. 2769 DEL 21/10/2022</text:p>
          </table:table-cell>
          <table:table-cell office:value-type="string" table:style-name="ce8">
            <text:p>ACQUISTO DI VARIE APPARECCHIATURE PER LA SC CHIRURGIA MAXILLO-FACCIALE <text:s/>E ODONTOSTOMATOLOGIA - ATTIVITA’ AMBULATORIALE - <text:s/>INDIZIONE/AGGIUDICAZIONE (ATTI 1.6.03/2022-313)</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2770 DEL 21/10/2022</text:p>
          </table:table-cell>
          <table:table-cell office:value-type="string" table:style-name="ce8">
            <text:p>SERVIZI DI ASSISTENZA PER FONIA E DATI NECESSARI ALLE STRUTTURE SANITARIE DI TERAPIA INTENSIVA E DI VACCINAZIONE APPRONTATE PRESSO IL PADIGLIONE FIERA MILANO CITY E PRESSO IL PALAZZO DELLE SCINTILLE PER IL PERIODO 1/1/2022 FINO AL 31/12/2022 - DITTA AXIANS <text:s/>SIRECOM S.R.L.</text:p>
          </table:table-cell>
          <table:table-cell office:value-type="string" table:style-name="ce8">
            <text:p>ICT - SC SISTEMI INFORMATIVI</text:p>
          </table:table-cell>
          <table:table-cell table:number-columns-repeated="16381"/>
        </table:table-row>
        <table:table-row table:style-name="ro5">
          <table:table-cell office:value-type="string" table:style-name="ce6">
            <text:p>N. 2771 DEL 21/10/2022</text:p>
          </table:table-cell>
          <table:table-cell office:value-type="string" table:style-name="ce8">
            <text:p>AFFIDAMENTO DIRETTO DELLA FORNITURA DI STRUMENTARIO CHIRURGICO PLURIUSO PER TRAPIANTI DI CORNEA - ATTI 1.6.03/2022-333</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772 DEL 21/10/2022</text:p>
          </table:table-cell>
          <table:table-cell office:value-type="string" table:style-name="ce8">
            <text:p>FORNITURA DEGLI EMODERIVATI PROVERTINUM 600 UI (P.A. FATTORE VII DI COAGULAZIONE DEL SANGUE UMANO) DITTA BIOVIIIX SRL E CYTOMEGATECT 100 U/ML (P.A. IMMUNOGLOBULINA UMANA CITOMEGALOVIRUS) DITTA BIOTEST ITALIA SRL, NELL’AMBITO DELL’ADESIONE ALLE CONVENZIONI ARIA_2020_047.21 - LOTTI 17 <text:s/>E 47 <text:s/>- ATTI 190/20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773 DEL 21/10/2022</text:p>
          </table:table-cell>
          <table:table-cell office:value-type="string" table:style-name="ce8">
            <text:p>FORNITURA DEL DISPOSITIVO MEDICO EUSOL-C CORNEAL CHAMBER 20 ML - LIQUIDO PER LA CONSERVAZIONE DELLE CORNEE - ASSEGNAZIONE MEDIANTE AFFIDAMENTO DIRETTO, PER UN PERIODO DI 36 MESI, EVENTUALMENTE RINNOVABILE PER ULTERIORI 36 MESI - ATTI 1496/2019</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774 DEL 21/10/2022</text:p>
          </table:table-cell>
          <table:table-cell office:value-type="string" table:style-name="ce8">
            <text:p>FORNITURA DI KIT PER LA PRODUZIONE DI 18F-PMSA E DEI RELATIVI STANDARD ANALITICI PER ESEGUIRE IL CONTROLLO DI QUALITÀ, PER UN PERIODO DI 12 MESI - ATTI 374/2021</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775 DEL 21/10/2022</text:p>
          </table:table-cell>
          <table:table-cell office:value-type="string" table:style-name="ce8">
            <text:p>SERVIZIO DI RACCOLTA, STOCCAGGIO TEMPORANEO, TRASPORTO, SMALTIMENTO RIFIUTI SOLIDI <text:s/>- AFFIDATARIO RTI ECO ERIDANIA (CPG) - ZANETTI - BO.RO.MI. - COOPSERVICE. MAGGIOR SPESA ANNO 2022 - ATTI 291/2021.</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776 DEL 21/10/2022</text:p>
          </table:table-cell>
          <table:table-cell office:value-type="string" table:style-name="ce8">
            <text:p>ASSUNZIONE A TEMPO INDETERMINATO DI N. 1 POSTO DI COLLABORATORE TECNICO PROFESSIONALE (CAT. D) A TEMPO PIENO PER IL PROGETTO PER LA REALIZZAZIONE DI UN CENTRO DI RIFERIMENTO REGIONALE PER LA GESTIONE CENTRALIZZATA DELLE PRESTAZIONI DI DIAGNOSI PREIMPIANTO PER LE PROCEDURE DI PROCREAZIONE MEDICALMENTE ASSISTIT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77 DEL 28/10/2022</text:p>
          </table:table-cell>
          <table:table-cell office:value-type="string" table:style-name="ce8">
            <text:p>INDIZIONE DI CONCORSI PUBBLICI PER TITOLI ED ESAMI PER LA COPERTURA A TEMPO DETERMINATO DI N. 30 POSTI DI RICERCATORI SANITARI (CAT. DS)</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78 DEL 28/10/2022</text:p>
          </table:table-cell>
          <table:table-cell office:value-type="string" table:style-name="ce8">
            <text:p>SELEZIONE PUBBLICA PER TITOLI E COLLOQUIO PER IL CONFERIMENTO DI N. 1 INCARICO PROFESSIONALE IN REGIME DI PARTITA IVA DA DESTINARE ALLA SC DERMATOLOGIA - CONFERIMENTO DELL’INCARIC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779 DEL 28/10/2022</text:p>
          </table:table-cell>
          <table:table-cell office:value-type="string" table:style-name="ce8">
            <text:p><text:s/>SELEZIONE PUBBLICA PER TITOLI E COLLOQUIO PER IL CONFERIMENTO DI N. 1 INCARICO PROFESSIONALE IN REGIME DI PARTITA IVA DA DESTINARE ALLA SC NEFROLOGIA E DIALISI PEDIATRICA - TRAPIANTI DI RENE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80 DEL 28/10/2022</text:p>
          </table:table-cell>
          <table:table-cell office:value-type="string" table:style-name="ce8">
            <text:p>PROROGA CONTRATTI A MEDICI DA DESTINARE ALL’ATTIVITA’ DI VACCINAZIONE PRESSO IL CENTRO VACCINALE DELLA FONDAZIONE - PALAZZO SCINTILL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81 DEL 28/10/2022</text:p>
          </table:table-cell>
          <table:table-cell office:value-type="string" table:style-name="ce8">
            <text:p>ESITO PUBBLICA SELEZIONE PER TITOLI E COLLOQUIO PER L’ASSUNZIONE A TEMPO DETERMINATO PER UN PERIODO DI DODICI MESI DI N. 1 DIRIGENTE MEDICO - DISCIPLINA: NEUROCHIRUR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82 DEL 28/10/2022</text:p>
          </table:table-cell>
          <table:table-cell office:value-type="string" table:style-name="ce8">
            <text:p>CONCESSIONE DI UN’ASPETTATIVA SENZA ASSEGNI ALLA DR.SSA DELL’UTRI CHIARA MARIA FRANCESCA - DIRIGENTE MEDICO - DISCIPLINA: GINECOLOGIA E OSTETRICIA A TEMPO INDETERMINAT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83 DEL 28/10/2022</text:p>
          </table:table-cell>
          <table:table-cell office:value-type="string" table:style-name="ce8">
            <text:p>PRESA D’ATTO DELLE DIMISSIONI RASSEGNATE DALLA PUERICULTRICE (CAT. BS) A TEMPO INDETERMINATO - SIG.RA ORSENIGO LOREN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84 DEL 28/10/2022</text:p>
          </table:table-cell>
          <table:table-cell office:value-type="string" table:style-name="ce8">
            <text:p>ASSUNZIONE A TEMPO INDETERMINATO DI N. 1 DIRIGENTE MEDICO - DISCIPLINA: MEDICINA NUCLEARE,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785 DEL 28/10/2022</text:p>
          </table:table-cell>
          <table:table-cell office:value-type="string" table:style-name="ce8">
            <text:p>APPROVAZIONE DEI VERBALI DI SELEZIONE ED ASSEGNAZIONE DI N. <text:s/>8 <text:s/>BORSE DI STUDI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86 DEL 28/10/2022</text:p>
          </table:table-cell>
          <table:table-cell office:value-type="string" table:style-name="ce8">
            <text:p>PRESA D’ATTO DELLE DIMISSIONI RASSEGNATE DAL COLLABORATORE PROFESSIONALE SANITARIO - TECNICO SANITARIO DI RADIOLOGIA MEDICA (CAT. D) A TEMPO INDETERMINATO - SIG. GIOVANNI TERRIBI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787 DEL 28/10/2022</text:p>
          </table:table-cell>
          <table:table-cell office:value-type="string" table:style-name="ce8">
            <text:p>INDIZIONE DI SELEZIONE PUBBLICA PER TITOLI E COLLOQUIO PER IL CONFERIMENTO DI N. 1 INCARICO PROFESSIONALE IN REGIME DI PARTITA IVA DA DESTINARE ALLA SC PRONTO SOCCORSO E ACCETTAZIONE OSTETRICO GINECOLOGICA E PM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88 DEL 28/10/2022</text:p>
          </table:table-cell>
          <table:table-cell office:value-type="string" table:style-name="ce8">
            <text:p>CESSAZIONE DELL'ATTIVITA' ASSISTENZIALE IN REGIME DI CONVENZIONE DEL RICERCATORE UNIVERSITARIO DR.SSA MARIA CRISTINA SAETTI DELLA SC NEUR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89 DEL 28/10/2022</text:p>
          </table:table-cell>
          <table:table-cell office:value-type="string" table:style-name="ce8">
            <text:p>ACQUISTO DI MODULI SOFTWARE PER LA PIATTAFORMA INCUCYTE SX5 NECESSARI ALLA SS COORDINAMENTO LABORATORI DI RICERCA DELLA DIREZIONE SCIENTIFICA - ATTI 6/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790 DEL 28/10/2022</text:p>
          </table:table-cell>
          <table:table-cell office:value-type="string" table:style-name="ce8">
            <text:p>AUTORIZZAZIONE EVENTO FORMATIVO “MAR E ANOMALIE VERTEBRALI: QUALE STRADA SEGUIRE” 26/11/2022</text:p>
          </table:table-cell>
          <table:table-cell office:value-type="string" table:style-name="ce8">
            <text:p>FORM_1033 - UOS FORMAZIONE E AGGIORNAMENTO DEL PERSONALE</text:p>
          </table:table-cell>
          <table:table-cell table:number-columns-repeated="16381"/>
        </table:table-row>
        <table:table-row table:style-name="ro5">
          <table:table-cell office:value-type="string" table:style-name="ce6">
            <text:p>N. 2791 DEL 28/10/2022</text:p>
          </table:table-cell>
          <table:table-cell office:value-type="string" table:style-name="ce8">
            <text:p>AUTORIZZAZIONE ACCORDO DI FORMAZIONE PER LO SVOLGIMENTO DI CORSI PER LA GESTIONE INTRA-OSPEDALIERA IN CASO DI MAXIEMERGENZA 2022</text:p>
          </table:table-cell>
          <table:table-cell office:value-type="string" table:style-name="ce8">
            <text:p>FORM_1033 - UOS FORMAZIONE E AGGIORNAMENTO DEL PERSONALE</text:p>
          </table:table-cell>
          <table:table-cell table:number-columns-repeated="16381"/>
        </table:table-row>
        <table:table-row table:style-name="ro5">
          <table:table-cell office:value-type="string" table:style-name="ce6">
            <text:p>N. 2792 DEL 28/10/2022</text:p>
          </table:table-cell>
          <table:table-cell office:value-type="string" table:style-name="ce8">
            <text:p>INDIZIONE AVVISO DI MOBILITA’ PER LA COPERTURA DI N. 1 POSTO DI DIRIGENTE MEDICO - <text:s/>DISCIPLINA: RADIOLOGIA PER LE ATTIVITA’ DI RADIOLOGIA SENOLOGIC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793 DEL 28/10/2022</text:p>
          </table:table-cell>
          <table:table-cell office:value-type="string" table:style-name="ce8">
            <text:p>NOLEGGIO TRIENNALE DI UN NEURONAVIGATORE NECESSARIO ALLA SC PSICHIATRIA - ASSEGNAZIONE MEDIANTE AFFIDAMENTO DIRETTO - ATTI 6/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794 DEL 28/10/2022</text:p>
          </table:table-cell>
          <table:table-cell office:value-type="string" table:style-name="ce8">
            <text:p>ACQUISTO DI UNA LICENZA SOFTWARE PER ANALISI DI IMMAGINI E INTELLIGENZA ARTIFICIALE NECESSARIA ALLA SC PRONTO SOCCORSO E ACCETTAZIONE OSTETRICO GINECOLOGICA E PMA - ATTI 6/2022</text:p>
          </table:table-cell>
          <table:table-cell office:value-type="string" table:style-name="ce8">
            <text:p>PROVV_1042 - UOC ACQUISTI, APPALTI, LOGISTICA</text:p>
          </table:table-cell>
          <table:table-cell table:number-columns-repeated="16381"/>
        </table:table-row>
        <table:table-row table:style-name="ro8">
          <table:table-cell office:value-type="string" table:style-name="ce6">
            <text:p>N. 2795 DEL 28/10/2022</text:p>
          </table:table-cell>
          <table:table-cell office:value-type="string" table:style-name="ce8">
            <text:p>ADDENDUM 1 AL CONTRATTO, STUDIO CLINICO DAL TITOLO: “STUDIO MULTICENTRICO DI FASE 3, RANDOMIZZATO, IN APERTO, A 2 BRACCI PER VALUTARE VENETOCLAX IN ASSOCIAZIONE AD AZACITIDINA RISPETTO ALLA MIGLIOR TERAPIA DI SUPPORTO COME TERAPIA DI MANTENIMENTO IN PAZIENTI AFFETTI DA LEUCEMIA MIELOIDE ACUTA IN PRIMA REMISSIONE DOPO CHEMIOTERAPIA CONVENZIONALE (VIALE-M)”, CODICE PROTOCOLLO M19-708, N. EUDRACT 2019-002217-19, IN CORSO PRESSO LA S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796 DEL 28/10/2022</text:p>
          </table:table-cell>
          <table:table-cell office:value-type="string" table:style-name="ce8">
            <text:p>SELEZIONE PUBBLICA PER TITOLI E COLLOQUIO PER IL CONFERIMENTO DI N. 1 INCARICO PROFESSIONALE IN REGIME DI PARTITA IVA DA DESTINARE ALLA SC MEDICINA TRASFUSIONALE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797 DEL 28/10/2022</text:p>
          </table:table-cell>
          <table:table-cell office:value-type="string" table:style-name="ce8">
            <text:p>STUDIO NON FARMACOLOGICO, CON DISPOSITIVO MEDICO NO PROFIT DAL TITOLO: “VENTILAZIONE DI SUPPORTO A PRESSIONE CON TRIGGER NEURALE IN PAZIENTI CON BASSA COMPLIANCE POLMONARE”, CODICE PROTOCOLLO NPS_LOWCRS, PROMOTORE FONDAZIONE IRCCS, DA SVOLGERSI PRESSO LA S.C. ANESTESIA E TERAPIA INTENSIVA ADULTI</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798 DEL 28/10/2022</text:p>
          </table:table-cell>
          <table:table-cell office:value-type="string" table:style-name="ce8">
            <text:p>SELEZIONE PUBBLICA PER TITOLI E COLLOQUIO PER IL CONFERIMENTO DI N. 1 INCARICO PROFESSIONALE IN REGIME DI PARTITA IVA DA DESTINARE ALLA SC DIREZIONE AZIENDALE PROFESSIONI SANITARIE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799 DEL 28/10/2022</text:p>
          </table:table-cell>
          <table:table-cell office:value-type="string" table:style-name="ce8">
            <text:p>AFFIDAMENTO PROVVISORIO DELLA DIREZIONE DELLA SC ANESTESIA E TERAPIA INTENSIVA ADULTI</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800 DEL 28/10/2022</text:p>
          </table:table-cell>
          <table:table-cell office:value-type="string" table:style-name="ce8">
            <text:p>SELEZIONE PUBBLICA PER TITOLI E COLLOQUIO PER IL CONFERIMENTO DI N. 1 INCARICO PROFESSIONALE IN REGIME DI PARTITA IVA DA DESTINARE ALLA SSD HOSPICE E CURE PALLIATIVE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01 DEL 28/10/2022</text:p>
          </table:table-cell>
          <table:table-cell office:value-type="string" table:style-name="ce8">
            <text:p>SELEZIONE PUBBLICA PER TITOLI E COLLOQUIO PER IL CONFERIMENTO DI N. 2 INCARICHI PROFESSIONALI IN REGIME DI PARTITA IVA DA DESTINARE ALLA SC MEDICINA TRASFUSIONALE - APPROVAZIONE DEL VERBALE E CONFERIMENTO DEGLI INCARICHI</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802 DEL 28/10/2022</text:p>
          </table:table-cell>
          <table:table-cell office:value-type="string" table:style-name="ce8">
            <text:p>STUDIO CLINICO PROFIT, DAL TITOLO: “STUDIO A DOSI MULTIPLE CRESCENTI (MAD) SULLA SICUREZZA, LA TOLLERABILITÀ E L'EFFICACIA DI VRDN-001, UN ANTICORPO MONOCLONALE UMANIZZATO MIRATO AL RECETTORE DELL'IGF-1, IN VOLONTARI SANI NORMALI (NHV) E IN SOGGETTI CON MALATTIA DELL'OCCHIO TIROIDEO (TED)“, CODICE PROTOCOLLO VRDN-001-101, NUMERO EUDRACT 2021-006794-37, SPONSOR VIRIDIAN THERAPEUTICS INC, CRO TFS TRIAL FORM SUPPORT S.R.L., DA SVOLGERSI PRESSO LA SC ENDOCRIN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803 DEL 28/10/2022</text:p>
          </table:table-cell>
          <table:table-cell office:value-type="string" table:style-name="ce8">
            <text:p>INDIZIONE DI CONCORSI PUBBLICI PER TITOLI ED ESAMI PER LA COPERTURA A TEMPO DETERMINATO DI N. 17 POSTI DI COLLABORATORE PROFESSIONALE DI RICERCA SANITARIA (CAT. D).</text:p>
          </table:table-cell>
          <table:table-cell office:value-type="string" table:style-name="ce8">
            <text:p>RU_1041 - UOC GESTIONE RISORSE UMANE</text:p>
          </table:table-cell>
          <table:table-cell table:number-columns-repeated="16381"/>
        </table:table-row>
        <table:table-row table:style-name="ro12">
          <table:table-cell office:value-type="string" table:style-name="ce6">
            <text:p>N. 2804 DEL 28/10/2022</text:p>
          </table:table-cell>
          <table:table-cell office:value-type="string" table:style-name="ce8">
            <text:p>STUDIO CLINICO PROFIT, DAL TITOLO: “STUDIO A DUE COORTI, IN APERTO, A BRACCIO SINGOLO, MULTICENTRICO PER VALUTARE L’EFFICACIA, LA SICUREZZA E LA TOLLERABILITÀ, LA FARMACOCINETICA E LA FARMACODINAMICA DI EMAPALUMAB IN BAMBINI E ADULTI CON SINDROME DA ATTIVAZIONE MACROFAGICA (MAS) NELLA MALATTIA DI STILL (INCLUSA L’ARTRITE IDIOPATICA GIOVANILE SISTEMICA E LA MALATTIA DI STILL A INSORGENZA NELL’ETÀ ADULTA) O CON MAS NEL LUPUS ERITEMATOSO SISTEMICO“, CODICE PROTOCOLLO NI-0501-14, NUMERO EUDRACT,2021-001577-24, SPONSOR SWEDISH ORPHAN BIOVITRUM AG, CRO PHARMACEUTICAL RESEARCH ASSOCIATE- ITALY S.R.L., DA SVOLGERSI PRESSO LA SC PEDIATRIA IMMUNOREU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805 DEL 28/10/2022</text:p>
          </table:table-cell>
          <table:table-cell office:value-type="string" table:style-name="ce8">
            <text:p>ACQUISTO DI UN ECOTOMOGRAFO PORTATILE NECESSARIO ALLA SC ANESTESIA E TERAPIA INTENSIVA ADULTI - ASSEGNAZIONE MEDIANTE AFFIDAMENTO DIRETTO - ATTI 7/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806 DEL 28/10/2022</text:p>
          </table:table-cell>
          <table:table-cell office:value-type="string" table:style-name="ce8">
            <text:p>AFFIDAMENTO PROVVISORIO DELLA DIRZIONE DELLA SC PEDIATRIA, GASTROENTEROLOGIA, EPATOLOGIA, TRAPIANTO PEDIATRICO E FIBROSI CISTIC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807 DEL 28/10/2022</text:p>
          </table:table-cell>
          <table:table-cell office:value-type="string" table:style-name="ce8">
            <text:p>INDIZIONE DI SELEZIONE PUBBLICA PER TITOLI E COLLOQUIO PER L’ISTITUZIONE DI N. 1 <text:s/>BORSA DI STUDIO SUL BANDO RF GR 2018 12366756 MI-0076 TEMA N. 5 DAL TITOLO “NOVEL DETERMINANTS AND POTENTIAL THERAPEUTIC TARGETS IN EXTRASKELETAL CALCIFICATION AND OSSIFICATION:FOCUS ON THE PTH AND FGF23 NETWORK” DA DESTINARE ALLA SC ENDOCRIN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08 DEL 28/10/2022</text:p>
          </table:table-cell>
          <table:table-cell office:value-type="string" table:style-name="ce8">
            <text:p>PROROGA DEL CONTRATTO A TEMPO DETERMINATO NEI CONFRONTI DEL DIRIGENTE MEDICO - DISCIPLINA: NEURORADIOLOGIA - DR. LUCA CASCHERA</text:p>
          </table:table-cell>
          <table:table-cell office:value-type="string" table:style-name="ce8">
            <text:p>RU_1041 - UOC GESTIONE RISORSE UMANE</text:p>
          </table:table-cell>
          <table:table-cell table:number-columns-repeated="16381"/>
        </table:table-row>
        <table:table-row table:style-name="ro14">
          <table:table-cell office:value-type="string" table:style-name="ce6">
            <text:p>N. 2809 DEL 28/10/2022</text:p>
          </table:table-cell>
          <table:table-cell office:value-type="string" table:style-name="ce8">
            <text:p>STUDIO CLINICO PROFIT, DAL TITOLO: “STUDIO DI FASE 1/2 RANDOMIZZATO, IN DOPPIO CIECO, CONTROLLATO CON PLACEBO E DI CONFERMA DELLA SICUREZZA DI RELATLIMAB IN COMBINAZIONE CON NIVOLUMAB E BEVACIZUMAB NEL CARCINOMA EPATOCELLULARE AVANZATO/METASTATICO NAIVE AL TRATTAMENTO (RELATIVITY-106)“, CODICE PROTOCOLLO CA224106, NUMERO EUDRACT 2021-003606-53 , SPONSOR BRISTOL-MYERS SQUIBB INTERNATIONAL CORPORATION, CRO SYNEOS HEALTH UK LIMITED, DA SVOLGERSI PRESSO LA SC GASTROENTEROLOGIA ED EP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810 DEL 28/10/2022</text:p>
          </table:table-cell>
          <table:table-cell office:value-type="string" table:style-name="ce8">
            <text:p>STUDIO CLINICO PROFIT, DAL TITOLO: “STUDIO DI ESTENSIONE IN APERTO DELLA DURATA DI TRE ANNI CON SECUKINUMAB PER VIA SOTTOCUTANEA PER VALUTARE L’EFFICACIA, LA SICUREZZA D’IMPIEGO E LA TOLLERABILITÀ A LUNGO TERMINE IN PAZIENTI CON NEFRITE LUPICA IN FASE ATTIVA”, CODICE PROTOCOLLO CAIN457Q12301E1 ,NUMERO EUDRACT 2021-005772-19, SPONSOR NOVARTIS FARMA S.P.A., DA SVOLGERSI PRESSO LA SC NEFROLOGIA DIALISI E TRAPIANTO DI RENE</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811 DEL 28/10/2022</text:p>
          </table:table-cell>
          <table:table-cell office:value-type="string" table:style-name="ce8">
            <text:p>SELEZIONE PUBBLICA PER TITOLI E COLLOQUIO PER IL CONFERIMENTO DI N. 1 INCARICO PROFESSIONALE IN REGIME DI PARTITA IVA DA DESTINARE ALLA SSD AUDIOLOGIA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12 DEL 28/10/2022</text:p>
          </table:table-cell>
          <table:table-cell office:value-type="string" table:style-name="ce8">
            <text:p>CESSAZIONE DELL'ATTIVITA' ASSISTENZIALE IN REGIME DI CONVENZIONE DEL PROFESSORE ASSOCIATO PROF. ALESSANDRO BAJ DELLA SC CHIRURGIA MAXILLO FACCIALE E ODONTOSTOMAT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13 DEL 28/10/2022</text:p>
          </table:table-cell>
          <table:table-cell office:value-type="string" table:style-name="ce8">
            <text:p>ACQUISTO DI UN ANALIZZATORE DI IMPEDENZA CORPOREA NECESSARIO ALLA SC ENDOCRINOLOGIA - ASSEGNAZIONE MEDIANTE AFFIDAMENTO DIRETTO - ATTI 8/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814 DEL 28/10/2022</text:p>
          </table:table-cell>
          <table:table-cell office:value-type="string" table:style-name="ce8">
            <text:p>ASSUNZIONE A TEMPO INDETERMINATO DI N. 6 DIRIGENTI MEDICI - DISCIPLINA: GINECOLOGIA E OSTETRICI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815 DEL 28/10/2022</text:p>
          </table:table-cell>
          <table:table-cell office:value-type="string" table:style-name="ce8">
            <text:p>STUDIO OSSERVAZIONALE NO PROFIT, DAL TITOLO: “CISTATINA C NELLA DIAGNOSI DI AKI NEONATALE: STUDIO OSSERVAZIONALE PROSPETTICO”, CODICE PROTOCOLLO CISTATINAC01/2022, PROMOTORE FONDAIONE IRCCS, DA SVOLGERSI PRESSO LA SC NEFROLOGIA E DIALISI PEDIATRICA TRAPIANTI DI RENE<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816 DEL 28/10/2022</text:p>
          </table:table-cell>
          <table:table-cell office:value-type="string" table:style-name="ce8">
            <text:p>STUDIO CLINICO PROFIT, DAL TITOLO: “STUDIO A DOPPIA COORTE, IN APERTO, DI FASE 2 DI BRENTUXIMAB VEDOTIN E CHP (A+CHP) NEL TRATTAMENTO DI PRIMA LINEA DI SOGGETTI CON LINFOMA PERIFERICO A CELLULE T (PERIPHERAL TCELL LYMPHOMA, PTCL) CON ESPRESSIONE DI CD30 INFERIORE AL 10%“, CODICE PROTOCOLLO SGN35-032, NUMERO EUDRACT 2020-002336-74, SPONSOR SEAGEN INC, CRO PAREXEL INTERNATIONAL S.R.L., DA SVOLGERSI PRESSO LA SC E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817 DEL 28/10/2022</text:p>
          </table:table-cell>
          <table:table-cell office:value-type="string" table:style-name="ce8">
            <text:p>PROROGA DEL CONTRATTO A TEMPO DETERMINATO NEI CONFRONTI DEL DIRIGENTE MEDICO - DISCIPLINA: NEURORADIOLOGIA - DR. FRANCESCO MARIA LO RUSS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18 DEL 28/10/2022</text:p>
          </table:table-cell>
          <table:table-cell office:value-type="string" table:style-name="ce8">
            <text:p>CONCORSO PUBBLICO PER TITOLI ED ESAMI PER LA COPERTURA A TEMPO INDETERMINATO DI N. 3 POSTI DI DIRIGENTE MEDICO - DISCIPLINA: MALATTIE DELL’APPARATO RESPIRATORIO. APPROVAZIONE DEL VERBALE E CONSEGUENTI ADEMPIMENTI</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819 DEL 28/10/2022</text:p>
          </table:table-cell>
          <table:table-cell office:value-type="string" table:style-name="ce8">
            <text:p>STUDIO OSSERVAZIONALE NO PROFIT, DAL TITOLO: “DEFINIZIONE DEI CRITERI PER GLI STATI DI ATTIVITÀ DI MALATTIA NELL’ARTRITE IDIOPATICA GIOVANILE SISTEMICA CON IL JADAS SISTEMICO (SJADAS)]”, CODICE PROTOCOLLO JADAS, PROMOTORE ISTITUTO GIANNINA GASLINI, GENOVA, DA SVOLGERSI PRESSO LA SC PEDIATRIA IMMUNOREUMATOLOG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2820 DEL 28/10/2022</text:p>
          </table:table-cell>
          <table:table-cell office:value-type="string" table:style-name="ce8">
            <text:p>STUDIO INTERVENTISTICO FARMACOLOGICO NO PROFIT DAL TITOLO: “LEUCEMIA ACUTA LINFOBLASTICA PHILADELPHIAPOSITIVA DELL’ADULTO ALLA DIAGNOSI. TRATTAMENTO SEQUENZIALE CON IL PONATINIB E L’ANTICORPO MONOCLONALE BISPECIFICO BLINATUMOMAB VS CHEMIOTERAPIA E IMATINIB”, CODICE PROTOCOLLO GIMEMA ALL2820, NUMERO EUDRACT 2020-006048-15, PROMOTORE FONDAZIONE GIMEMA, DA SVOLGERSI PRESSO LA SC E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2821 DEL 28/10/2022</text:p>
          </table:table-cell>
          <table:table-cell office:value-type="string" table:style-name="ce8">
            <text:p>PROGRAMMA DI RETE NAZIONALE DI RICERCA SULLE NEUROSCIENZE E SULLA NEURORIABILITAZIONE DEGLI IRCCS ANNO 2022 - ACCETTAZIONE DEL FINANZIAMENTO E AVVIO DEL PROGETTO DI RICERCA DAL TITOLO “PIANO ESECUTIVO FONDO ATTIVITÀ RETI - RETE NEURO”</text:p>
          </table:table-cell>
          <table:table-cell office:value-type="string" table:style-name="ce8">
            <text:p>GRANT_6987544 - UOS GRANT OFFICE</text:p>
          </table:table-cell>
          <table:table-cell table:number-columns-repeated="16381"/>
        </table:table-row>
        <table:table-row table:style-name="ro8">
          <table:table-cell office:value-type="string" table:style-name="ce6">
            <text:p>N. 2822 DEL 28/10/2022</text:p>
          </table:table-cell>
          <table:table-cell office:value-type="string" table:style-name="ce8">
            <text:p>STUDIO PROFIT, DAL TITOLO: “STUDIO DI FASE 3, RANDOMIZZATO, IN DOPPIO CIECO, CONTROLLATO CON PLACEBO PER VALUTARE L'EFFICACIA, LA SICUREZZA E LA TOLLERABILITÀ DI BRENSOCATIB SOMMINISTRATO UNA VOLTA AL GIORNO PER 52 SETTIMANE IN SOGGETTI CON BRONCHIECTASIA NON DA FIBROSI CISTICA - STUDIO ASPEN“, CODICE PROTOCOLLO INS1007-301, NUMERO EUDRACT <text:s/>2020-003688-25, SPONSOR INSMED INCORPORATED, CRO PPD GLOBAL LTD, DA SVOLGERSI PRESSO LA SC PEDIATRIA PNEUMOINFETTIV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823 DEL 28/10/2022</text:p>
          </table:table-cell>
          <table:table-cell office:value-type="string" table:style-name="ce8">
            <text:p>INDIZIONE DI SELEZIONE PUBBLICA PER TITOLI E COLLOQUIO PER IL CONFERIMENTO DI N. 1 INCARICO PROFESSIONALE IN REGIME DI PARTITA IVA DA DESTINARE ALLA SC NEONATOLOGIA E TERAPIA INTENSIVA NEONATA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24 DEL 28/10/2022</text:p>
          </table:table-cell>
          <table:table-cell office:value-type="string" table:style-name="ce8">
            <text:p>SELEZIONE PUBBLICA PER TITOLI E COLLOQUIO PER IL CONFERIMENTO DI N. 1 INCARICO PROFESSIONALE IN REGIME DI PARTITA IVA DA DESTINARE ALLA SC DERMATOLOGIA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825 DEL 28/10/2022</text:p>
          </table:table-cell>
          <table:table-cell office:value-type="string" table:style-name="ce8">
            <text:p>AFFIDAMENTO PROVVISORIO DELLA DIREZIONE DELLA SC EMAT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26 DEL 28/10/2022</text:p>
          </table:table-cell>
          <table:table-cell office:value-type="string" table:style-name="ce8">
            <text:p>STIPULA CONVENZIONE PER LA VALUTAZIONE DEL RISCHIO DA SOVRACCARICO BIOMECCANICO DEGLI ARTI SUPERIORI (SBAS) E MOVIMENTAZIONE MANUALE DEI CARICHI (MMC) NELLE ATTIVITA’ DEL REPARTO DI SPERLATURA DELLA PATHEON ITALIA SPA</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2827 DEL 28/10/2022</text:p>
          </table:table-cell>
          <table:table-cell office:value-type="string" table:style-name="ce8">
            <text:p>FORNITURA DEL FARMACO BIVALIRUDINA ACCORD 250 MG (PRINCIPIO ATTIVO: BIVALIRUDINA) - CONTRATTO PONTE PER UN PERIODO DI 12 MESI IN ATTESA DELL’ATTIVAZIONE DELLA RELATIVA CONVENZIONE CENTRALIZZATA - ATTI 343/2022</text:p>
          </table:table-cell>
          <table:table-cell office:value-type="string" table:style-name="ce8">
            <text:p>PROVV_1042 - UOC ACQUISTI, APPALTI, LOGISTICA</text:p>
          </table:table-cell>
          <table:table-cell table:number-columns-repeated="16381"/>
        </table:table-row>
        <table:table-row table:style-name="ro6">
          <table:table-cell office:value-type="string" table:style-name="ce6">
            <text:p>N. 2828 DEL 28/10/2022</text:p>
          </table:table-cell>
          <table:table-cell office:value-type="string" table:style-name="ce8">
            <text:p>STUDIO CLINICO PROFIT, DAL TITOLO: “STUDIO DI FASE, 2 IN APERTO, PER VALUTARE LA SICUREZZA, LA TOLLERABILITÀ, LA FARMACOCINETICA E L’EFFICACIA DI KER-050 COME MONOTERAPIA O IN COMBINAZIONE CON RUXOLITINIB IN PARTECIPANTI CON MIELOFIBROSI”, CODICE PROTOCOLLO KER050-MF-301 NUMERO EUDRACT 2021-003227-15, SPONSOR KEROS THERAPEUTICS INC, DA SVOLGERSI PRESSO LA SC E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829 DEL 28/10/2022</text:p>
          </table:table-cell>
          <table:table-cell office:value-type="string" table:style-name="ce8">
            <text:p>SOSPENSIONE CAUTELARE A SEGUITO DI AZIONE PENALE DI UN DIPENDENTE DELLA FONDAZIONE IRCCS - RIAMMISSIONE IN SERVIZI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30 DEL 28/10/2022</text:p>
          </table:table-cell>
          <table:table-cell office:value-type="string" table:style-name="ce8">
            <text:p>APPROVAZIONE DEL PROGRAMMA BIENNALE DEGLI ACQUISTI DI FORNITURE E SERVIZI DI IMPORTO STIMATO PARI O SUPERIORE A 40.000 EURO AI SENSI DELL'ART. 21 DEL D.LGS. N. 50/2016 PER GLI ANNI 2023-2024 - ATTI 331/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831 DEL 28/10/2022</text:p>
          </table:table-cell>
          <table:table-cell office:value-type="string" table:style-name="ce8">
            <text:p>FORNITURA DI PIPETTE E MATERIALE DI CONSUMO DA LABORATORIO TIPO EPPENDORF, PER 36 MESI, EVENTUALMENTE RINNOVABILE PER ULTERIORI 36 MESI - ATTI 1.06.03/2021-453</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832 DEL 28/10/2022</text:p>
          </table:table-cell>
          <table:table-cell office:value-type="string" table:style-name="ce8">
            <text:p>ASSUNZIONE A TEMPO INDETERMINATO DI N. 1 OPERATORE SOCIO SANITARIO (CAT. B -LIVELLO ECONOMICO BS) A TEMPO PIENO</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833 DEL 28/10/2022</text:p>
          </table:table-cell>
          <table:table-cell office:value-type="string" table:style-name="ce8">
            <text:p>PROGRAMMA DI RETE NAZIONALE DI RICERCA SULLE NEUROSCIENZE E SULLA NEURORIABILITAZIONE DEGLI IRCCS ANNO 2022 - ACCETTAZIONE DEL FINANZIAMENTO E AVVIO DEL PROGETTO DI RICERCA DAL TITOLO “NEUROIMAGING NETWORK - FROM STRATIFICATION TO PERSONALIZED IMAGING IN NEUROLOGY/NEUROSCIENCE: GROWING THE SYNERGY BETWEEN HIGH AND ULTRA-HIGH FIELD MRI IN THE RIN NETWORK (SPIN)”</text:p>
          </table:table-cell>
          <table:table-cell office:value-type="string" table:style-name="ce8">
            <text:p>GRANT_6987544 - UOS GRANT OFFICE</text:p>
          </table:table-cell>
          <table:table-cell table:number-columns-repeated="16381"/>
        </table:table-row>
        <table:table-row table:style-name="ro10">
          <table:table-cell office:value-type="string" table:style-name="ce6">
            <text:p>N. 2834 DEL 28/10/2022</text:p>
          </table:table-cell>
          <table:table-cell office:value-type="string" table:style-name="ce8">
            <text:p>PROGRAMMA DI RETE NAZIONALE DI RICERCA SULLE NEUROSCIENZE E SULLA NEURORIABILITAZIONE DEGLI IRCCS ANNO 2022 - ACCETTAZIONE DEL FINANZIAMENTO E AVVIO DEL PROGETTO DI RICERCA DAL TITOLO “GENETIC AND BIOLOGICAL MARKERS IN NEURODEGENERATIVE DISEASE”</text:p>
          </table:table-cell>
          <table:table-cell office:value-type="string" table:style-name="ce8">
            <text:p>GRANT_6987544 - UOS GRANT OFFICE</text:p>
          </table:table-cell>
          <table:table-cell table:number-columns-repeated="16381"/>
        </table:table-row>
        <table:table-row table:style-name="ro7">
          <table:table-cell office:value-type="string" table:style-name="ce6">
            <text:p>N. 2835 DEL 28/10/2022</text:p>
          </table:table-cell>
          <table:table-cell office:value-type="string" table:style-name="ce8">
            <text:p>CONCESSIONE DI UN’ASPETTATIVA SENZA ASSEGNI AL COLLABORATORE PROFESSIONALE SANITARIO - INFERMIERE PEDIATRICO (CAT. D) A TEMPO INDETERMINATO - SIG.RA CREA CATERINA.</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836 DEL 28/10/2022</text:p>
          </table:table-cell>
          <table:table-cell office:value-type="string" table:style-name="ce8">
            <text:p>PROGETTO PER L’UMANIZZAZIONE DELLE CURE IN OSPEDALE, PRESSO SS TERAPIA INTENSIVA PEDIATRICA, PADIGLIONE DE MARCHI - PRESA D’ATTO DELL’AFFIDAMENTO DEI LAVORI PER LA REALIZZAZIONE DELL’IMPIANTO IDRAULICO DI UN BAGNO ALLA DITTA L.G. TECNO IMPIANTI SRL.</text:p>
          </table:table-cell>
          <table:table-cell office:value-type="string" table:style-name="ce8">
            <text:p>UFFTEC_1045 - UOC FUNZIONI TECNICHE</text:p>
          </table:table-cell>
          <table:table-cell table:number-columns-repeated="16381"/>
        </table:table-row>
        <table:table-row table:style-name="ro5">
          <table:table-cell office:value-type="string" table:style-name="ce6">
            <text:p>N. 2837 DEL 28/10/2022</text:p>
          </table:table-cell>
          <table:table-cell office:value-type="string" table:style-name="ce8">
            <text:p>PROROGA DEL CONTRATTO A TEMPO DETERMINATO NEI CONFRONTI DEL DIRIGENTE MEDICO - DISCIPLINA: CHIRURGIA GENERALE - DR. MATTEO PORT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38 DEL 28/10/2022</text:p>
          </table:table-cell>
          <table:table-cell office:value-type="string" table:style-name="ce8">
            <text:p>AFFIDAMENTO DIRETTO DELLA FORNITURA DI UN SERVIZIO PER LO SVOLGIMENTO DELLE ATTIVITA’ DI CERTIFICAZIONI EN-ISO 9001:2015 SETTORE 37 “FORMAZIONE ED AGGIORNAMENTO DEL PERSONALE”, PER UN PERIODO DI 36 MESI - ATTI 1.06.03/2022-95</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839 DEL 28/10/2022</text:p>
          </table:table-cell>
          <table:table-cell office:value-type="string" table:style-name="ce8">
            <text:p>ADEMPIMENTI DECRETO LEGGE 1 APRILE 2021 N. 44 E SS.MM.II. - RIAMMISSIONE IN SERVIZIO DEL DIPENDENTE F.M.</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40 DEL 28/10/2022</text:p>
          </table:table-cell>
          <table:table-cell office:value-type="string" table:style-name="ce8">
            <text:p>FONDAZIONE PATRIMONIO CA' GRANDA - REVOCA ASSEGNAZIONE TEMPORANEA NEI CONFRONTI DEL COLLABORATORE TECNICO PROFESSIONALE (CAT. D) - ARCH. SILVIA CODEGON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41 DEL 28/10/2022</text:p>
          </table:table-cell>
          <table:table-cell office:value-type="string" table:style-name="ce8">
            <text:p>FORNITURA DI STRUMENTARIO CHIRURGICO PER LAPAROSCOPIA MARCA Karl STORZ CON LA FORMULA DEL “NUOVO” O DEL “REPAIR EXCHANGE”, PER UN PERIODO DI 18 MESI - ATTI 1.6.03/2022-333</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842 DEL 28/10/2022</text:p>
          </table:table-cell>
          <table:table-cell office:value-type="string" table:style-name="ce8">
            <text:p>AFFIDAMENTO DIRETTO DI FORNITURE E SERVIZI AI SENSI DELL’ART. 36 COMMA 2, LETTERA A) DEL D. LGS. DEL 18/04/2016 N. 50 - U.O.C. SISTEMI INFORMATIVI - CONTO RIEPILOGATIVO ESERCIZIO 2022 PER IL PERIODO DALL’1/06/2022 AL 31/08/2022.</text:p>
          </table:table-cell>
          <table:table-cell office:value-type="string" table:style-name="ce8">
            <text:p>ICT_1046 - UOC SISTEMI INFORMATIVI</text:p>
          </table:table-cell>
          <table:table-cell table:number-columns-repeated="16381"/>
        </table:table-row>
        <table:table-row table:style-name="ro4">
          <table:table-cell office:value-type="string" table:style-name="ce6">
            <text:p>N. 2843 DEL 28/10/2022</text:p>
          </table:table-cell>
          <table:table-cell office:value-type="string" table:style-name="ce8">
            <text:p>ACCETTAZIONE DELLA DONAZIONE DI € 35.000,00 DA PARTE DELL’ASSOCIAZIONE A.M.M.F. ONLUS A SOSTEGNO DEL PROGETTO “STUDIO NUTRIZIONALE E DELL’ATTIVITA’ FISICA IN PAZIENTI CON SINDROME METABOLICA/NAFDL: RELAZIONE CON LE COMORBIDITA’ E LA PREDISPOSIZIONE GENETICA, PROSECUZIONE ATTIVITA’” DELLA SC MEDICINA AD INDIRIZZO METABOLICO</text:p>
          </table:table-cell>
          <table:table-cell office:value-type="string" table:style-name="ce8">
            <text:p>AFFGEN - SC AFFARI GENERALI E CONVENZIONI</text:p>
          </table:table-cell>
          <table:table-cell table:number-columns-repeated="16381"/>
        </table:table-row>
        <table:table-row table:style-name="ro4">
          <table:table-cell office:value-type="string" table:style-name="ce6">
            <text:p>N. 2844 DEL 28/10/2022</text:p>
          </table:table-cell>
          <table:table-cell office:value-type="string" table:style-name="ce8">
            <text:p>APPALTO SPECIFICO RELATIVO AL SERVIZIO DI RISTORAZIONE OSPEDALIERA A SEGUITO DI PROCEDURA APERTA NELLA FORMA DELL'ACCORDO QUADRO AGGIUDICATA DA ARIA S.P.A. AFFIDATARIO RTI FABBRO SPA (cpg) - SARCA CATERING SRL (LOTTO 1). APPLICAZIONE DELLA CLAUSOLA DI REVISIONE PREZZI 2022 (ADEGUAMENTO ISTAT) - ATTI 162/2018.</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845 DEL 28/10/2022</text:p>
          </table:table-cell>
          <table:table-cell office:value-type="string" table:style-name="ce8">
            <text:p>INDIZIONE DI PUBBLICA SELEZIONE PER TITOLI E COLLOQUIO PER L’ASSUNZIONE A TEMPO DETERMINATO PER UN PERIODO DI DODICI MESI DI N. <text:s/>3 COLLABORATORI PROFESSIONALI ASSISTENTE SOCIALE (CAT. D) A TEMPO PIENO PER LE ATTIVITA’ DELLA SC PRONTO SOCCORSO E ACCETTAZIONE OSTETRICO GINECOLOGICA E PMA - SVSeD</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46 DEL 28/10/2022</text:p>
          </table:table-cell>
          <table:table-cell office:value-type="string" table:style-name="ce8">
            <text:p>APPROVAZIONE DEL PROGRAMMA BIENNALE DEGLI ACQUISTI DI FORNITURE E SERVIZI DI IMPORTO STIMATO SUPERIORE A 1 MILIONE DI EURO PER GLI ANNI 2023-2024 - ATTI 331/2022</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847 DEL 28/10/2022</text:p>
          </table:table-cell>
          <table:table-cell office:value-type="string" table:style-name="ce8">
            <text:p>FORNITURA DI UN SISTEMA DIAGNOSTICO PER LA DETERMINAZIONE DI FRAZIONI EMOGLOBINICHE HB A1C, HBA, HBA2, HBF E DI EVENTUALI ALTRE FRAZIONI EMOGLOBINICHE IN CROMATOGRAFIA LIQUIDA AD ALTA PRESSIONE (HPLC) - CONTRATTO PONTE, SINO A TUTTO IL 31.12.2022, IN ATTESA DELL’ESPLETAMENTO DI NUOVA PROCEDURA CONCORSUALE - ATTI 1231/2019</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848 DEL 28/10/2022</text:p>
          </table:table-cell>
          <table:table-cell office:value-type="string" table:style-name="ce8">
            <text:p>FORNITURA DEL FARMACO ELAPRASE (IDURSULFASI) - PRESA D’ATTO E REGOLARIZZAZIONE DELL’ACQUISTO - ATTI 348/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849 DEL 28/10/2022</text:p>
          </table:table-cell>
          <table:table-cell office:value-type="string" table:style-name="ce8">
            <text:p>FORNITURA DEL FARMACO DINIKET 1MG/ML (PRINCIPIO ATTIVO: ISOSORBIDE DINITRATO) - CONTRATTO PONTE PER UN PERIODO DI 3 MESI IN ATTESA DELL’ATTIVAZIONE DELLA RELATIVA CONVENZIONE CENTRALIZZATA - ATTI 344/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850 DEL 28/10/2022</text:p>
          </table:table-cell>
          <table:table-cell office:value-type="string" table:style-name="ce8">
            <text:p>SERVIZIO DI GESTIONE ATTIVITA’ DI SPORTELLO (ATTIVITA’ LIBERO PROFESSIONALI E FRONT OFFICE). ACCETTAZIONE RICHIESTA DI ADEGUAMENTO ISTAT PER IL PERIODO 1.5.2022 - 30.4.2024 - ATTI 328/2013.</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851 DEL 28/10/2022</text:p>
          </table:table-cell>
          <table:table-cell office:value-type="string" table:style-name="ce8">
            <text:p>PUBBLICA SELEZIONE PER SOLI TITOLI PER L’ASSUNZIONE A TEMPO DETERMINATO <text:s/>PER UN PERIODO DI DODICI MESI DI N. 10 OPERATORI SOCIO SANITARI (CAT. <text:s/>B-LIV. BS) A TEMPO PIENO - SCORRIMENTO GRADUATORI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852 DEL 02/11/2022</text:p>
          </table:table-cell>
          <table:table-cell office:value-type="string" table:style-name="ce8">
            <text:p>AFFIDAMENTO PROVVISORIO DELLA RESPONSABILITA' AD INTERIM DELLA SSD NEUROLOGIA - MALATTIE NEURODEGENERATIVE</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853 DEL 02/11/2022</text:p>
          </table:table-cell>
          <table:table-cell office:value-type="string" table:style-name="ce8">
            <text:p>AFFIDAMENTO PROVVISORIO DELLA DIREZIONE DELLA SC CARDIOCHIRUR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54 DEL 02/11/2022</text:p>
          </table:table-cell>
          <table:table-cell office:value-type="string" table:style-name="ce8">
            <text:p>APPLICAZIONE DEL DECRETO LEGGE 31.10.2022 N. 162 - REVOCA DELLE SOSPENSIONI DAL SERVIZIO NEI CONFRONTI DEL PERSONALE DI CUI AL DECRETO LEGGE 1.4.2021 N. 44 E CONSEGUENTE RIAMMISSIONE IN SERVIZIO.<text:s/></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55 DEL 04/11/2022</text:p>
          </table:table-cell>
          <table:table-cell office:value-type="string" table:style-name="ce8">
            <text:p>AFFIDAMENTO DIRETTO PER LA FORNITURA DI REAGENTI PER DOSAGGIO DI MARCATORI SPECIFICI NECESSARI ALLA SC GASTROENTEROLOGIA ED ENDOSCOPIA - ATTI <text:s/>6/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856 DEL 04/11/2022</text:p>
          </table:table-cell>
          <table:table-cell office:value-type="string" table:style-name="ce8">
            <text:p>ACCETTAZIONE DELLA DONAZIONE DI € 25.000,00 DA PARTE DELL’ASSOCIAZIONE PER IL BAMBINO NEFROPATICO ABN ONLUS <text:s/>DA DESTINARE ALLA SC OSTETRICIA PER FINI DI RICERCA.</text:p>
          </table:table-cell>
          <table:table-cell office:value-type="string" table:style-name="ce8">
            <text:p>AFFGEN - SC AFFARI GENERALI E CONVENZIONI</text:p>
          </table:table-cell>
          <table:table-cell table:number-columns-repeated="16381"/>
        </table:table-row>
        <table:table-row table:style-name="ro6">
          <table:table-cell office:value-type="string" table:style-name="ce6">
            <text:p>N. 2857 DEL 04/11/2022</text:p>
          </table:table-cell>
          <table:table-cell office:value-type="string" table:style-name="ce8">
            <text:p>ACCETTAZIONE DELLA DONAZIONE DI € 45.000,00 DA PARTE DELL’ASSOCIAZIONE PER IL BAMBINO NEFROPATICO ABN ONLUS A SOSTEGNO DELL’ATTIVITA’ ASSISTENZIALE E DI RICERCA <text:s/>“OSTRUZIONE FETALE DELLE BASSE VIE URINARIE: RICERCA DI FATTORI PROGNOSTICI E DI BIOMARCATORI MOLECOLARI PREDITTIVI DEL DANNO RENALE POSTNATALE” PROMOSSA DALLA SC UROLOGIA PEDIATRICA.</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2858 DEL 04/11/2022</text:p>
          </table:table-cell>
          <table:table-cell office:value-type="string" table:style-name="ce8">
            <text:p>CONCORSO PUBBLICO PER TITOLI ED ESAMI PER LA COPERTURA A TEMPO INDETERMINATO DI N. 1 POSTO DI DIRIGENTE MEDICO - DISCIPLINA: NEURORADIOLOGIA. APPROVAZIONE DEI VERBALI E CONSEGUENTI ADEMPIMENT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59 DEL 04/11/2022</text:p>
          </table:table-cell>
          <table:table-cell office:value-type="string" table:style-name="ce8">
            <text:p>ADEGUAMENTO AI REQUISITI AIFA PER LE SPERIMENTAZIONI CLINICHE DI FASE 1 CON LA PARTECIPAZIONE DEI MEDICI COINVOLTI AL CORSO IMMEDIATE LIFE SUPPORT CON INDIRIZZO SIA PER L’ETA’ ADULTA CHE PEDIATRICA</text:p>
          </table:table-cell>
          <table:table-cell office:value-type="string" table:style-name="ce8">
            <text:p>FORM_1033 - UOS FORMAZIONE E AGGIORNAMENTO DEL PERSONALE</text:p>
          </table:table-cell>
          <table:table-cell table:number-columns-repeated="16381"/>
        </table:table-row>
        <table:table-row table:style-name="ro7">
          <table:table-cell office:value-type="string" table:style-name="ce6">
            <text:p>N. 2860 DEL 04/11/2022</text:p>
          </table:table-cell>
          <table:table-cell office:value-type="string" table:style-name="ce8">
            <text:p>INDIZIONE DI SELEZIONE PUBBLICA PER TITOLI E COLLOQUIO PER IL CONFERIMENTO DI N. 1 INCARICO PROFESSIONALE IN REGIME DI PARTITA IVA DA DESTINARE ALLA SC CHIRURGIA GENERALE - <text:s/>TRAPIANTI DI FEGATO</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861 DEL 04/11/2022</text:p>
          </table:table-cell>
          <table:table-cell office:value-type="string" table:style-name="ce8">
            <text:p>ASSUNZIONE A TEMPO INDETERMINATO DI N. 1 DIRIGENTE PSICOLOGO - DISCIPLINA: PSICOTERAP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62 DEL 04/11/2022</text:p>
          </table:table-cell>
          <table:table-cell office:value-type="string" table:style-name="ce8">
            <text:p>INDIZIONE DI SELEZIONE PUBBLICA PER TITOLI E COLLOQUIO PER IL CONFERIMENTO DI N. 3 INCARICHI PROFESSIONALI IN REGIME DI PARTITA IVA DA DESTINARE ALLA SC GASTROENTEROLOGIA ED EPAT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63 DEL 04/11/2022</text:p>
          </table:table-cell>
          <table:table-cell office:value-type="string" table:style-name="ce8">
            <text:p>CONFERIMENTO DI N. 7 INCARICHI PROFESSIONALI IN REGIME DI PARTITA IVA A INFERMIERI DA DESTINARE ALL’ATTIVITA’ DI VACCINAZIONE PRESSO IL CENTRO VACCINALE DELLA FONDAZIONE - PALAZZO SCINTILL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64 DEL 04/11/2022</text:p>
          </table:table-cell>
          <table:table-cell office:value-type="string" table:style-name="ce8">
            <text:p>INDIZIONE DI SELEZIONE PUBBLICA PER TITOLI E COLLOQUIO PER IL CONFERIMENTO DI N. 2 INCARICHI PROFESSIONALI IN REGIME DI PARTITA IVA DA DESTINARE ALLA SC PSICHIAT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65 DEL 04/11/2022</text:p>
          </table:table-cell>
          <table:table-cell office:value-type="string" table:style-name="ce8">
            <text:p>INDIZIONE DI SELEZIONE PUBBLICA PER TITOLI E COLLOQUIO PER IL CONFERIMENTO DI N. 2 INCARICHI PROFESSIONALI IN REGIME DI PARTITA IVA DA DESTINARE ALLA SC ENDOCRINOLOGIA</text:p>
          </table:table-cell>
          <table:table-cell office:value-type="string" table:style-name="ce8">
            <text:p>RU_1041 - UOC GESTIONE RISORSE UMANE</text:p>
          </table:table-cell>
          <table:table-cell table:number-columns-repeated="16381"/>
        </table:table-row>
        <table:table-row table:style-name="ro13">
          <table:table-cell office:value-type="string" table:style-name="ce6">
            <text:p>N. 2866 DEL 04/11/2022</text:p>
          </table:table-cell>
          <table:table-cell office:value-type="string" table:style-name="ce8">
            <text:p>PROGETTO DI RICERCA FINANZIATO DALLA ASSOCIAZIONE SINDROME DI ALPORT DAL TITOLO:</text:p>
            <text:p>UTILITA’ PROGNOSTICA E DIAGNOSTICA DELL’ANALISI DELLE CATENE ALFA1-2-3-4-5 (IV) SU TESSUTO</text:p>
            <text:p>RENALE PROVENIENTE DA PAZIENTI CON DIAGNOSI DI ALPORT SINDROME CON O SENZA</text:p>
            <text:p>CARATTERIZZAZIONE GENETICA - RESPONSABILE SCIENTIFICO DR. ANTONIO MASTRANGELO (SC</text:p>
            <text:p>NEFROLOGIA E DIALISI PEDIATRICA - TRAPIANTI DI RENE) - ACCETTAZIONE ED UTILIZZO DEL</text:p>
            <text:p>FINANZIAMENTO</text:p>
          </table:table-cell>
          <table:table-cell office:value-type="string" table:style-name="ce8">
            <text:p>GRANT_6987544 - UOS GRANT OFFICE</text:p>
          </table:table-cell>
          <table:table-cell table:number-columns-repeated="16381"/>
        </table:table-row>
        <table:table-row table:style-name="ro12">
          <table:table-cell office:value-type="string" table:style-name="ce6">
            <text:p>N. 2867 DEL 04/11/2022</text:p>
          </table:table-cell>
          <table:table-cell office:value-type="string" table:style-name="ce8">
            <text:p>PROGETTO DI RICERCA FINANZIATO NELL’AMBITO DEL BANDO GIOVANI “EARLY CAREER</text:p>
            <text:p>AWARD” PROMOSSO DALLA FONDAZIONE REGIONALE PER LA RICERCA BIOMEDICA (FRRB) DAL TITOLO</text:p>
            <text:p>"CHONDROITIN SULFATE PROTEOGLYCAN-4, SECRETED BY A BINDING IMBALANCE BETWEEN SP1 AND</text:p>
            <text:p>NF-KB ON CHST11GENE, TRIGGERS SYMPATHETIC CARDIAC DENERVATION IN DUCHENNE MUSCULAR</text:p>
            <text:p>DYSTROPHY (CONNECTION)” SOTTO LA RESPONSABILITA’ SCIENTIFICA DEL DOTT.SSA CLAUDIA BEARZI</text:p>
            <text:p>(SC NEUROLOGIA) - SOTTOSCRIZIONE NUOVA CONVENZIONE OPERATIVA PER ATTIVITÀ DI RICERCA</text:p>
            <text:p>SCIENTIFICA E INNOVAZIONE TECNOLOGICA</text:p>
          </table:table-cell>
          <table:table-cell office:value-type="string" table:style-name="ce8">
            <text:p>GRANT_6987544 - UOS GRANT OFFICE</text:p>
          </table:table-cell>
          <table:table-cell table:number-columns-repeated="16381"/>
        </table:table-row>
        <table:table-row table:style-name="ro14">
          <table:table-cell office:value-type="string" table:style-name="ce6">
            <text:p>N. 2868 DEL 04/11/2022</text:p>
          </table:table-cell>
          <table:table-cell office:value-type="string" table:style-name="ce8">
            <text:p>STUDIO CLINICO PROFIT, DAL TITOLO: “STUDIO DI ESTENSIONE PER LA SICUREZZA, IN APERTO, A BRACCIO SINGOLO, DI DURATA PARI A 18 MESI SU UN REGIME A BASE DI FINERENONE PER VIA ORALE ADEGUATO IN BASE ALL’ETÀ E AL PESO CORPOREO, IN AGGIUNTA A UN ACEI O A UN ARB, PER IL TRATTAMENTO DI BAMBINI E GIOVANI ADULTI DI ETÀ COMPRESA TRA 1 E 18 ANNI AFFETTI DA MALATTIA RENALE CRONICA CON PROTEINURIA“, CODICE PROTOCOLLO 20186, NUMERO EUDRACT 2021-002905-89, SPONSOR BAYER AG, CRO BAYER S.P.A., DA SVOLGERSI PRESSO LA SC NEFROLOGIA E DIALISI PEDIATRICA <text:s/>TRAPIANTI DI RENE</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2869 DEL 04/11/2022</text:p>
          </table:table-cell>
          <table:table-cell office:value-type="string" table:style-name="ce8">
            <text:p>APPROVAZIONE DEI VERBALI DI SELEZIONE ED ASSEGNAZIONE DI N. 4 BORSE DI STUDI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870 DEL 04/11/2022</text:p>
          </table:table-cell>
          <table:table-cell office:value-type="string" table:style-name="ce8">
            <text:p>PROGRAMMA DI RETE NAZIONALE DI RICERCA PER LO STUDIO DELLE MALATTIE CARDIOVASCOLARI DEGLI IRCCS ANNO 2022 - ACCETTAZIONE DEL FINANZIAMENTO E AVVIO DEL PROGETTO DI RICERCA DAL TITOLO “PIANO ESECUTIVO FONDO ATTIVITÀ RETI - RETE CARDIO”</text:p>
          </table:table-cell>
          <table:table-cell office:value-type="string" table:style-name="ce8">
            <text:p>GRANT_6987544 - UOS GRANT OFFICE</text:p>
          </table:table-cell>
          <table:table-cell table:number-columns-repeated="16381"/>
        </table:table-row>
        <table:table-row table:style-name="ro5">
          <table:table-cell office:value-type="string" table:style-name="ce6">
            <text:p>N. 2871 DEL 04/11/2022</text:p>
          </table:table-cell>
          <table:table-cell office:value-type="string" table:style-name="ce8">
            <text:p>COMANDO PRESSO L’AZENZIA REGIONALE EMERGENZA URGENZA DELLA DR.SSA CHIARA NADDEO - DIRIGENTE FARMACISTA A TEMPO INDETERMINAT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72 DEL 04/11/2022</text:p>
          </table:table-cell>
          <table:table-cell office:value-type="string" table:style-name="ce8">
            <text:p>PIANO DI ORGANIZZAZIONE AZIENDALE (POAS) 2022-2024- NOMINA DEL DIRETTORE DEL DIPARTIMENTO AREA CARDIO-TORACO-VASCOLAR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73 DEL 04/11/2022</text:p>
          </table:table-cell>
          <table:table-cell office:value-type="string" table:style-name="ce8">
            <text:p>INDIZIONE DI SELEZIONE PUBBLICA PER TITOLI E COLLOQUIO PER IL CONFERIMENTO DI N. 1 INCARICO PROFESSIONALE IN REGIME DI PARTITA IVA DA DESTINARE ALLA SSD NEUROLOGIA - MALATTIE NEURODEGENERATIVE</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874 DEL 04/11/2022</text:p>
          </table:table-cell>
          <table:table-cell office:value-type="string" table:style-name="ce8">
            <text:p>INDIZIONE DI SELEZIONE PUBBLICA PER TITOLI E COLLOQUIO PER L’ISTITUZIONE DI N. 1 <text:s/>BORSA DI STUDIO SUGLI STUDI CLINICI SF105871 TEMA N. 3 DAL TITOLO “GESTIONE CLINICA DI PAZIENTI AFFETTI DA CIRROSI E IPERTENSIONE PORTALE” DA DESTINARE ALLA SC GASTROENTEROLOGIA ED EPAT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75 DEL 04/11/2022</text:p>
          </table:table-cell>
          <table:table-cell office:value-type="string" table:style-name="ce8">
            <text:p>AFFIDAMENTO DIRETTO DI UN SERVIZIO DI SEQUENZIAMENTO ED ANALISI BIOINFORMATICA NECESSARIO ALLA SC MEDICINA - EMOSTASI E TROMBOSI - ATTI <text:s/>6/2022</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876 DEL 04/11/2022</text:p>
          </table:table-cell>
          <table:table-cell office:value-type="string" table:style-name="ce8">
            <text:p>INDIZIONE DI SELEZIONE PUBBLICA PER TITOLI E COLLOQUIO PER L’ISTITUZIONE DI N. 1 <text:s/>BORSA DI STUDIO SUL PROGETTO 5 X 1000 ANNO 2020 PETRA <text:s/>RC5100020D TEMA N. 2 DAL TITOLO “TERAPIA PERSONALIZZATA DELL’EMOFILIA BASATA SUL CONTROLLO REMOTO DELLA SALUTE ARTICOLARE” DA DESTINARE ALLA SC MEDICINA -EMOSTASI E TROMBOS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77 DEL 04/11/2022</text:p>
          </table:table-cell>
          <table:table-cell office:value-type="string" table:style-name="ce8">
            <text:p>INDIZIONE DI SELEZIONE PUBBLICA PER TITOLI E COLLOQUIO PER IL CONFERIMENTO DI N. 1 INCARICO PROFESSIONALE IN REGIME DI PARTITA IVA DA DESTINARE ALLA SC NEFROLOGIA E DIALISI PEDIATRICA - TRAPIANTI DI RENE</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878 DEL 04/11/2022</text:p>
          </table:table-cell>
          <table:table-cell office:value-type="string" table:style-name="ce8">
            <text:p>ADDENDUM 2 AL CONTRATTO, STUDIO CLINICO DAL TITOLO: “STUDIO CLINICO MULTICENTRICO INTERNAZIONALE RANDOMIZZATO IN DOPPIO CIECO CONTROLLATO CON PLACEBO PER VALUTARE L’EFFETTO DI EMPAGLIFLOZIN, UNA VOLTA AL GIORNO, SUGLI ESITI CARDIO-RENALI IN PAZIENTI CON INSUFFICIENZA RENALE CRONICA”, CODICE PROTOCOLLO BI1245-0137, N. EUDRACT 2017-002971-24, IN CORSO PRESSO LA SC NEFROLOGIA DIALISI E TRAPIANTI DI RENE</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2879 DEL 04/11/2022</text:p>
          </table:table-cell>
          <table:table-cell office:value-type="string" table:style-name="ce8">
            <text:p>PROGRAMMA DI RETE NAZIONALE DI RICERCA SULL'INVECCHIAMENTO E LA LONGEVITÀ ATTIVA DEGLI IRCCS ANNO 2022 - ACCETTAZIONE DEL FINANZIAMENTO E AVVIO DEL PROGETTO DI RICERCA DAL TITOLO “NEXT GENERATION PROMISING (NGP): A NEW NETWORK APPROACH TO FRAILTY, MULTIMORBIDITY AND AGE-RELATED DISEASE IN THE ERA OF PRECISION MEDICINE”</text:p>
          </table:table-cell>
          <table:table-cell office:value-type="string" table:style-name="ce8">
            <text:p>GRANT_6987544 - UOS GRANT OFFICE</text:p>
          </table:table-cell>
          <table:table-cell table:number-columns-repeated="16381"/>
        </table:table-row>
        <table:table-row table:style-name="ro10">
          <table:table-cell office:value-type="string" table:style-name="ce6">
            <text:p>N. 2880 DEL 04/11/2022</text:p>
          </table:table-cell>
          <table:table-cell office:value-type="string" table:style-name="ce8">
            <text:p>PROGRAMMA DI RETE NAZIONALE DI RICERCA SULL'INVECCHIAMENTO E LA LONGEVITÀ ATTIVA DEGLI IRCCS ANNO 2022 - ACCETTAZIONE DEL FINANZIAMENTO E AVVIO DEL PROGETTO DI RICERCA DAL TITOLO “PIANO ESECUTIVO FONDO ATTIVITÀ RETI - RETE AGING”</text:p>
          </table:table-cell>
          <table:table-cell office:value-type="string" table:style-name="ce8">
            <text:p>GRANT_6987544 - UOS GRANT OFFICE</text:p>
          </table:table-cell>
          <table:table-cell table:number-columns-repeated="16381"/>
        </table:table-row>
        <table:table-row table:style-name="ro5">
          <table:table-cell office:value-type="string" table:style-name="ce6">
            <text:p>N. 2881 DEL 04/11/2022</text:p>
          </table:table-cell>
          <table:table-cell office:value-type="string" table:style-name="ce8">
            <text:p>INDIZIONE DI SELEZIONE PUBBLICA PER TITOLI E COLLOQUIO PER IL CONFERIMENTO DI N. 1 INCARICO PROFESSIONALE IN REGIME DI PARTITA IVA DA DESTINARE ALLA SC NEUROLOGIA</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882 DEL 04/11/2022</text:p>
          </table:table-cell>
          <table:table-cell office:value-type="string" table:style-name="ce8">
            <text:p>INDIZIONE DI SELEZIONE PUBBLICA PER TITOLI E COLLOQUIO PER L’ISTITUZIONE DI N. 1 <text:s/>BORSA DI STUDIO SUL PROGETTO PR-0379 TEMA N. 2 DAL TITOLO “IN VITRO ACTIVITY OF IMIPENEM RELEBACTAM AGAINST KLEBSIELLA PNEUMONIAE STRAINS PRODUCING KPC B LACTAMASES ISOLATED IN ITALY IN THE PERIOD 2016-2018” DA DESTINARE ALLA SC MALATTIE INFETTIV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83 DEL 04/11/2022</text:p>
          </table:table-cell>
          <table:table-cell office:value-type="string" table:style-name="ce8">
            <text:p>PUBBLICA SELEZIONE PER TITOLI E COLLOQUIO PER L’ASSUNZIONE A TEMPO DETERMINATO PER UN PERIODO DI DODICI MESI DI N. 1 DIRIGENTE MEDICO - DISCIPLINA: OTORINOLARINGOIATRIA: AMMISSIONE DEI CANDIDATI E NOMINA DELLA COMMISSION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84 DEL 04/11/2022</text:p>
          </table:table-cell>
          <table:table-cell office:value-type="string" table:style-name="ce8">
            <text:p>PUBBLICA SELEZIONE PER TITOLI E COLLOQUIO PER L’ASSUNZIONE A TEMPO DETERMINATO PER UN PERIODO DI DODICI MESI DI N. 1 DIRIGENTE MEDICO PER LE ATTIVITA’ DELLA SC TRAPIANTI LOMBARDIA NITp: ESITI</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885 DEL 04/11/2022</text:p>
          </table:table-cell>
          <table:table-cell office:value-type="string" table:style-name="ce8">
            <text:p>CONCORSO PUBBLICO PER TITOLI ED ESAMI PER LA COPERTURA DI N. 5 POSTI DI COLLABORATORE PROFESSIONALE SANITARIO - OSTETRICA (CAT. D) A TEMPO PIENO - <text:s/>SCORRIMENTO DELLA GRADUATOR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86 DEL 04/11/2022</text:p>
          </table:table-cell>
          <table:table-cell office:value-type="string" table:style-name="ce8">
            <text:p>COMANDO PRESSO LA DIREZIONE REGIONALE LOMBARDIA INPS - DELLA SIG.RA BROLIS GRETA, COLLABORATORE PROFESSIONALE - ASSISTENTE SOCIALE - CAT. D</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87 DEL 04/11/2022</text:p>
          </table:table-cell>
          <table:table-cell office:value-type="string" table:style-name="ce8">
            <text:p>AFFIDAMENTO DIRETTO PER LA FORNITURA DI CATETERI PER L’ANALISI DELLA FUNZIONALITA’ ESOFAGEA NECESSARI ALLA SC GASTROENTEROLOGIA ED ENDOSCOPIA - ATTI <text:s/>6/2022</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888 DEL 04/11/2022</text:p>
          </table:table-cell>
          <table:table-cell office:value-type="string" table:style-name="ce8">
            <text:p>CONCORSO PUBBLICO PER TITOLI ED ESAMI PER LA COPERTURA DI N. 1 POSTO DI DIRIGENTE MEDICO DISCIPLINA CHIRURGIA GENERALE PER LE ATTIVITA' DELLA SC CHIRURGIA GENRALE E MINI INVASIVA: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89 DEL 04/11/2022</text:p>
          </table:table-cell>
          <table:table-cell office:value-type="string" table:style-name="ce8">
            <text:p>INDIZIONE DI SELEZIONE PUBBLICA PER TITOLI E COLLOQUIO PER L’ISTITUZIONE DI N. 11 BORSE DI STUDIO DA DESTINARE ALLA SC NEUROLOGI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890 DEL 04/11/2022</text:p>
          </table:table-cell>
          <table:table-cell office:value-type="string" table:style-name="ce8">
            <text:p>INDIZIONE DI SELEZIONE PUBBLICA PER TITOLI E COLLOQUIO PER L’ISTITUZIONE DI N. 1 <text:s/>BORSA DI STUDIO SULLO STUDIO CLINICO SF180875 TEMA N. 7 DAL TITOLO “STUDIO MULTICENTRICO RANDOMIZZATO, CONTROLLATO IN SINGOLO CIECO DEL TRATTAMENTO MONOCLONALE ANTI IL-6 (TOCILIZUMAB) O METILPREDNISONELONE NELL’ORBITOPATIA DI GRAVES(GO) ATTIVA DI GRADO MODERATO-SEVERO” DA DESTINARE ALLA SC ENDOCRINOLOGIA</text:p>
          </table:table-cell>
          <table:table-cell office:value-type="string" table:style-name="ce8">
            <text:p>RU_1041 - UOC GESTIONE RISORSE UMANE</text:p>
          </table:table-cell>
          <table:table-cell table:number-columns-repeated="16381"/>
        </table:table-row>
        <table:table-row table:style-name="ro6">
          <table:table-cell office:value-type="string" table:style-name="ce6">
            <text:p>N. 2891 DEL 04/11/2022</text:p>
          </table:table-cell>
          <table:table-cell office:value-type="string" table:style-name="ce8">
            <text:p>INDIZIONE DI SELEZIONE PUBBLICA PER TITOLI E COLLOQUIO PER L’ISTITUZIONE DI N. 1 <text:s/>BORSA DI STUDIO SUL PROGETTO RCR 2022 23682285 RETE RIN 2022 TEMA N. 1 DAL TITOLO “FROM STRATIFICATION TO PERSONALIZED IMAGING IN NEUROLOGY/NEUROSCIENCE: GROWING THE SYNERGY BETWEEN HIGH AND ULTRA HIGH FIELD MRI IN THE RIN NETWORK (SPIN)” DA DESTINARE ALLA SC NEURORADIOLOGIA</text:p>
          </table:table-cell>
          <table:table-cell office:value-type="string" table:style-name="ce8">
            <text:p>RU_1041 - UOC GESTIONE RISORSE UMANE</text:p>
          </table:table-cell>
          <table:table-cell table:number-columns-repeated="16381"/>
        </table:table-row>
        <table:table-row table:style-name="ro8">
          <table:table-cell office:value-type="string" table:style-name="ce6">
            <text:p>N. 2892 DEL 04/11/2022</text:p>
          </table:table-cell>
          <table:table-cell office:value-type="string" table:style-name="ce8">
            <text:p>STUDIO CLINICO PROFIT, DAL TITOLO: “STUDIO MULTICENTRICO, RANDOMIZZATO, IN DOPPIO CIECO, CONTROLLATO CON PLACEBO, A GRUPPI PARALLELI, PER VALUTARE L’EFFICACIA E LA SICUREZZA DI DAPIROLIZUMAB PEGOL IN PARTECIPANTI ALLO STUDIO AFFETTI DA LUPUS ERITEMATOSO SISTEMICO DA MODERATAMENTE A GRAVEMENTE ATTIVO“, CODICE PROTOCOLLO SL0044, NUMERO EUDRACT 2019-003407-35, SPONSOR UCB BIOPHARMA SRL, CRO UCB BIOSCIENCES GMBH, DA SVOLGERSI PRESSO LA SC MEDICINA IMMUNOLOGIA E ALLERG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2893 DEL 04/11/2022</text:p>
          </table:table-cell>
          <table:table-cell office:value-type="string" table:style-name="ce8">
            <text:p>STRUTTURA COMPLESSA MALATTIE INFETTIVE - DETERMINAZION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94 DEL 04/11/2022</text:p>
          </table:table-cell>
          <table:table-cell office:value-type="string" table:style-name="ce8">
            <text:p>ASSUNZIONE A TEMPO DETERMINATO DI <text:s/>N. 1 DIRIGENTE MEDICO - DISCIPLINA: MEDICINA E CHIRURGIA D'ACCETTAZIONE E D'URGENZA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95 DEL 04/11/2022</text:p>
          </table:table-cell>
          <table:table-cell office:value-type="string" table:style-name="ce8">
            <text:p>INDIZIONE DI SELEZIONE PUBBLICA PER TITOLI E COLLOQUIO PER L’ISTITUZIONE DI N. 2 BORSE DI STUDIO DA DESTINARE ALLA SC OSTETRIC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96 DEL 04/11/2022</text:p>
          </table:table-cell>
          <table:table-cell office:value-type="string" table:style-name="ce8">
            <text:p>INDIZIONE DI SELEZIONE PUBBLICA PER TITOLI E COLLOQUIO PER IL CONFERIMENTO DI N. 1 INCARICO PROFESSIONALE IN REGIME DI PARTITA IVA DA DESTINARE ALLA SC EMAT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97 DEL 04/11/2022</text:p>
          </table:table-cell>
          <table:table-cell office:value-type="string" table:style-name="ce8">
            <text:p>INDIZIONE DI SELEZIONE PUBBLICA PER TITOLI E COLLOQUIO PER IL CONFERIMENTO DI N. 1 INCARICO PROFESSIONALE IN REGIME DI PARTITA IVA DA DESTINARE ALLA SC DERMATOLOG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98 DEL 04/11/2022</text:p>
          </table:table-cell>
          <table:table-cell office:value-type="string" table:style-name="ce8">
            <text:p>INDIZIONE DI SELEZIONE PUBBLICA PER TITOLI E COLLOQUIO PER IL CONFERIMENTO DI N. 2 INCARICHI PROFESSIONALI IN REGIME DI PARTITA IVA DA DESTINARE SSD DERMATOLOGIA PEDIATRIC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899 DEL 04/11/2022</text:p>
          </table:table-cell>
          <table:table-cell office:value-type="string" table:style-name="ce8">
            <text:p>FORNITURA DEL FARMACO CIDOFOVIR 375 MG/5 ML- CONTRATTO PONTE PER UN PERIODO DI 12 MESI IN ATTESA DELL’ATTIVAZIONE DELLA RELATIVA CONVENZIONE CENTRALIZZATA - ATTI 356/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900 DEL 04/11/2022</text:p>
          </table:table-cell>
          <table:table-cell office:value-type="string" table:style-name="ce8">
            <text:p>FORNITURA DI KIT PER LA PRODUZIONE DI 18F-FET - RINNOVAZIONE CONTRATTUALE - ATTI 373/2021</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01 DEL 04/11/2022</text:p>
          </table:table-cell>
          <table:table-cell office:value-type="string" table:style-name="ce8">
            <text:p>SERVIZIO DI NOLEGGIO, LAVAGGIO, MANUTENZIONE, CONSEGNA E RITIRO DELLA MATERASSERIA PER IL PERIODO 1.10.2021 - 29.10.2023. CONGUAGLIO GIORNATE DI DEGENZA ANNO 2022 - ATTI 709/2015</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02 DEL 04/11/2022</text:p>
          </table:table-cell>
          <table:table-cell office:value-type="string" table:style-name="ce8">
            <text:p>FORNITURA DI SISTEMI POINT-OF-CARE PER L’ESECUZIONE DI TEST DI COAGULAZIONE SU GOCCIA DI SANGUE INTERO, PER 36 MESI, EVENTUALMENTE RINNOVABILE PER ULTERIORI 36 MESI - DECRETO A CONTRARRE - ATTI 115/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03 DEL 04/11/2022</text:p>
          </table:table-cell>
          <table:table-cell office:value-type="string" table:style-name="ce8">
            <text:p>FORNITURA DEL FARMACO CARBAGLU (ACIDO CARGLUMICO) 200 MG - CONTRATTO PONTE PER UN PERIODO DI 12 MESI IN ATTESA DELL’ATTIVAZIONE DELLA RELATIVA CONVENZIONE CENTRALIZZATA - ATTI 357/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904 DEL 04/11/2022</text:p>
          </table:table-cell>
          <table:table-cell office:value-type="string" table:style-name="ce8">
            <text:p>INDIZIONE DI SELEZIONE PUBBLICA PER TITOLI E COLLOQUIO PER IL CONFERIMENTO DI N. 3 INCARICHI PROFESSIONALI IN REGIME DI PARTITA IVA DA DESTINARE ALLA SC MEDICINA DEL LAVORO.</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905 DEL 04/11/2022</text:p>
          </table:table-cell>
          <table:table-cell office:value-type="string" table:style-name="ce8">
            <text:p>ESITO PUBBLICA SELEZIONE PER TITOLI E COLLOQUIO PER L’ASSUNZIONE A TEMPO DETERMINATO PER UN PERIODO DI DODICI MESI DI N. 1 COLLABORATORE TECNICO PROFESSIONALE (CAT. D) A TEMPO PIENO PER LE ATTIVITA’ DEL SERVIZIO PREVENZIONE E PROTEZIONE</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906 DEL 04/11/2022</text:p>
          </table:table-cell>
          <table:table-cell office:value-type="string" table:style-name="ce8">
            <text:p>PROCEDURA APERTA, IN FORMA AGGREGATA, FINALIZZATA ALLA CONCLUSIONE DI UN ACCORDO QUADRO PER L’AFFIDAMENTO DELL’APPALTO PER LA FORNITURA DI DISPOSITIVI MEDICI PER RADIOLOGIA INTERVENTISTICA - PATOLOGIA BILIARE - OCCORRENTI ALLA FONDAZIONE IRCCS (AMMINISTRAZIONE CAPOFILA) E ALL'ASST LODI, PER IL PERIODO DI 24 MESI EVENTUALMENTE RINNOVABILE PER ULTERIORI 24 MESI - DETERMINAZIONE A CONTRARRE <text:s/>- ATTI 1.6.03/2022- 213</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07 DEL 04/11/2022</text:p>
          </table:table-cell>
          <table:table-cell office:value-type="string" table:style-name="ce8">
            <text:p>LIQUIDAZIONE COMPENSI RELATIVI ALLA REALIZZAZIONE DI UN PROGETTO DI ASSISTENZA DOMICILIARE IN FAVORE DI PAZIENTI EMATOLOGICI CON FONDAZIONE ASME - PERIODO GENNAIO-AGOSTO 2022</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2908 DEL 04/11/2022</text:p>
          </table:table-cell>
          <table:table-cell office:value-type="string" table:style-name="ce8">
            <text:p>ACCETTAZIONE DELLA DONAZIONE DI € 120.000,00 DA PARTE DELL’ASSOCIAZIONE AMICI DEL CENTRO DINO FERRARI ETS DA DESTINARE ALLE NECESSITA’ DEL SC NEUROLOGIA.</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2909 DEL 04/11/2022</text:p>
          </table:table-cell>
          <table:table-cell office:value-type="string" table:style-name="ce8">
            <text:p>CONCORSO PUBBLICO PER TITOLI ED ESAMI PER LA COPERTURA A TEMPO INDETERMINATO DI N. 2 POSTI DI ASSISTENTE TECNICO (CAT. C) A TEMPO PIENO PER LE ATTIVITA’ DELLA SC SISTEMI INFORMATIVI: NOMINA DELLA COMMISSIONE ESAMINATRICE</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910 DEL 04/11/2022</text:p>
          </table:table-cell>
          <table:table-cell office:value-type="string" table:style-name="ce8">
            <text:p>ACCETTAZIONE DELLA DONAZIONE DI € 40.000,00 DA PARTE DELLA SOCIETA’ LEO PHARMA SPA A SOSTEGNO DELL’ATTIVITA’ “PERCORSO INTEGRATO MULTIDISCIPLINARE PER LA DIAGNOSI E LA TERAPIA DELLE PATOLOGIE CUTANEE INFIAMMATORIE IMMUNOMEDIATE” PROMOSSA DALLA SC DERMATOLOGIA.<text:s text:c="2"/></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2911 DEL 04/11/2022</text:p>
          </table:table-cell>
          <table:table-cell office:value-type="string" table:style-name="ce8">
            <text:p>ACQUISIZIONE DI N. 1 TOMOGRAFO A RISONANZA MAGNETICA 1,5 T CON ACCESSORI, PER LE NECESSITÀ DELLA SC NEURORADIOLOGIA - PNRR / ACCORDO QUADRO CONSIP - INDIZIONE/AGGIUDICAZIONE (ATTI 1.6.03/2022-330)</text:p>
          </table:table-cell>
          <table:table-cell office:value-type="string" table:style-name="ce8">
            <text:p>INGCLN_1047 - UOC INGEGNERIA CLINICA</text:p>
          </table:table-cell>
          <table:table-cell table:number-columns-repeated="16381"/>
        </table:table-row>
        <table:table-row table:style-name="ro4">
          <table:table-cell office:value-type="string" table:style-name="ce6">
            <text:p>N. 2912 DEL 04/11/2022</text:p>
          </table:table-cell>
          <table:table-cell office:value-type="string" table:style-name="ce8">
            <text:p>RENDICONTAZIONE PERIODICA DEGLI IMPEGNI ASSUNTI IN RELAZIONE AL DECRETO DEL DIRETTORE GENERALE N. 69 DEL 14.01.2022 AD OGGETTO: AFFIDAMENTO DIRETTO DI FORNITURE E SERVIZI AI SENSI DELL’ART. 36 COMMA 2, LETTERA A) DEL D.LGS N. 50 DEL 18.04.2016 - MESI DI LUGLIO E AGOSTO 2022 (ATTI 1.6.03/2022-12)</text:p>
          </table:table-cell>
          <table:table-cell office:value-type="string" table:style-name="ce8">
            <text:p>INGCLN_1047 - UOC INGEGNERIA CLINICA</text:p>
          </table:table-cell>
          <table:table-cell table:number-columns-repeated="16381"/>
        </table:table-row>
        <table:table-row table:style-name="ro9">
          <table:table-cell office:value-type="string" table:style-name="ce6">
            <text:p>N. 2913 DEL 04/11/2022</text:p>
          </table:table-cell>
          <table:table-cell office:value-type="string" table:style-name="ce8">
            <text:p>GESTIONE DEI SINISTRI ATTIVI DELLA FONDAZIONE - SERVIZIO AON ADVISORY AND SOLUTIONS SRL - DETERMINAZIONI.</text:p>
          </table:table-cell>
          <table:table-cell office:value-type="string" table:style-name="ce8">
            <text:p>LEGASS - SERVIZIO AFFARI LEGALI E DELLE ASSICURAZIONI</text:p>
          </table:table-cell>
          <table:table-cell table:number-columns-repeated="16381"/>
        </table:table-row>
        <table:table-row table:style-name="ro4">
          <table:table-cell office:value-type="string" table:style-name="ce6">
            <text:p>N. 2914 DEL 04/11/2022</text:p>
          </table:table-cell>
          <table:table-cell office:value-type="string" table:style-name="ce8">
            <text:p>FORNITURA DEI FARMACI KAFTRIO (IVACAFTOR/TEZACAFTOR/ELEXACAFTOR) 37,5 MG/25 MG/50 MG 56 COMPRESSE E KALYDECO (IVACAFTOR) 75 MG 28 COMPRESSE - CONTRATTO PONTE PER UN PERIODO DI 12 MESI IN ATTESA DELL’ATTIVAZIONE DELLA RELATIVA CONVENZIONE CENTRALIZZATA - ATTI 334/2021</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915 DEL 04/11/2022</text:p>
          </table:table-cell>
          <table:table-cell office:value-type="string" table:style-name="ce8">
            <text:p>PADIGLIONE FIERA MILANO CITY - DECRETO DEL DIRETTORE GENERALE N. 1640 DEL 28.05.2021, PRESA D’ATTO DELLA SPESA PER FORNITURA ENERGIA ELETTRICA (FORNITORE A2A SPA) A TUTTO IL 30.09.2022 E RIALLINEAMENTO DELLA SCADENZA CONTRATTUALE AL 31.01.2023.</text:p>
          </table:table-cell>
          <table:table-cell office:value-type="string" table:style-name="ce8">
            <text:p>UFFTEC_1045 - UOC FUNZIONI TECNICHE</text:p>
          </table:table-cell>
          <table:table-cell table:number-columns-repeated="16381"/>
        </table:table-row>
        <table:table-row table:style-name="ro5">
          <table:table-cell office:value-type="string" table:style-name="ce6">
            <text:p>N. 2916 DEL 04/11/2022</text:p>
          </table:table-cell>
          <table:table-cell office:value-type="string" table:style-name="ce8">
            <text:p>FORNITURA DEL SISTEMA DIAGNOSTICO IMMULITE PER LA DETERMINAZIONE DI PARAMETRI D’IMMUNOMETRIA SPECIALE, PER 36 MESI - ATTI 1036/2018</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917 DEL 04/11/2022</text:p>
          </table:table-cell>
          <table:table-cell office:value-type="string" table:style-name="ce8">
            <text:p>PROCEDURA NEGOZIATA PER L’AFFIDAMENTO DELL’APPALTO PER LA FORNITURA DI VALVOLE AORTICHE IMPIANTABILI PER VIA TRANSCATETERE ESPANDIBILI TIPO SAPIEN 3 ULTRA, PER 4 MESI - CIG: 9257846832 -PROSECUZIONE CONTRATTUALE, EX ART. 106, COMMA 11, DEL D.LGS. N. 50/2016, SINO A TUTTO IL 28.02.2023 - <text:s/>Atti 1.6.03/2022-221</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18 DEL 04/11/2022</text:p>
          </table:table-cell>
          <table:table-cell office:value-type="string" table:style-name="ce8">
            <text:p>AFFIDAMENTO DIRETTO, DELLA FORNITURA DI STRUMENTARIO CHIRURGICO PER CHIRURGIA GENERALE MARCA ASANUS, DELACROIX-CHEVALIER E LANDERGER, PER IL PERIODO DI 24 MESI - ATTI 1.6.03/2022-333</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919 DEL 04/11/2022</text:p>
          </table:table-cell>
          <table:table-cell office:value-type="string" table:style-name="ce8">
            <text:p>AFFIDAMENTO DELLA FORNITURA DI IMPIANTO COCLEARE ADVANCED BIONICS, DISTRIBUITO DALLA DITTA ADVANCED BIONICS ITALIA - CIG ZBC384E47D - ATTI 1149/201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920 DEL 04/11/2022</text:p>
          </table:table-cell>
          <table:table-cell office:value-type="string" table:style-name="ce8">
            <text:p>ACQUISIZIONE DI UNA TERMOSALDATRICE PER LE NECESSITA’ DELLA SC MEDICINA TRASFUSIONALE - INDIZIONE PROCEDURA (ATTI 1.6.03/2022-361)</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2921 DEL 04/11/2022</text:p>
          </table:table-cell>
          <table:table-cell office:value-type="string" table:style-name="ce8">
            <text:p>FORNITURA DI DISPOSITIVI PER MEDICAZIONI CON TERAPIA A PRESSIONE NEGATIVA PER ADDOME APERTO - AFFIDAMENTO DI UN CONTRATTO PONTE PER IL PERIODO 23.10.2022 - 30.4.2023 - ATTI 429/2019.<text:s/></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922 DEL 04/11/2022</text:p>
          </table:table-cell>
          <table:table-cell office:value-type="string" table:style-name="ce8">
            <text:p>AVVISO PUBBLICO MIURAOORLO RU 1712 DEL 26/1/2022 “A SCUOLA CONTRO LA VIOLENZA SULLE DONNE” - PRESA D’ATTO DELL’APPROVAZIONE DEL PROGETTO E ATTI CONSEGUENTI</text:p>
          </table:table-cell>
          <table:table-cell office:value-type="string" table:style-name="ce8">
            <text:p>AFFGEN - SC AFFARI GENERALI E CONVENZIONI</text:p>
          </table:table-cell>
          <table:table-cell table:number-columns-repeated="16381"/>
        </table:table-row>
        <table:table-row table:style-name="ro5">
          <table:table-cell office:value-type="string" table:style-name="ce6">
            <text:p>N. 2923 DEL 11/11/2022</text:p>
          </table:table-cell>
          <table:table-cell office:value-type="string" table:style-name="ce8">
            <text:p>AFFIDAMENTO DIRETTO DI UN SERVIZIO DI CONTRACT RESEARCH ORGANIZATION PER LO STUDIO PERSONAS NECESSARIO ALLA SC PNEUMOLOGIA - ATTI 8/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2924 DEL 11/11/2022</text:p>
          </table:table-cell>
          <table:table-cell office:value-type="string" table:style-name="ce8">
            <text:p>INDIZIONE DI SELEZIONE PUBBLICA PER TITOLI E COLLOQUIO PER L’ISTITUZIONE DI N. 7 <text:s/>BORSE DI STUDIO DA DESTINARE ALLA DIREZIONE SCIENTIFIC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25 DEL 11/11/2022</text:p>
          </table:table-cell>
          <table:table-cell office:value-type="string" table:style-name="ce8">
            <text:p>CONFERIMENTO INCARICO DI COLLABORAZIONE A TITOLO GRATUITO AL PROF. ELIO SCARPINI PRESSO LA SSD NEUROLOGIA-MALATTIE NEURODEGENERATIVE, DIPARTIMENTO AREA NEUROSCIENZE E SALUTE MENTALE</text:p>
          </table:table-cell>
          <table:table-cell office:value-type="string" table:style-name="ce8">
            <text:p>ADD_AFFGEN - Addetto SC AFFARI GENERALI E LEGALI, CONVENZIONI</text:p>
          </table:table-cell>
          <table:table-cell table:number-columns-repeated="16381"/>
        </table:table-row>
        <table:table-row table:style-name="ro5">
          <table:table-cell office:value-type="string" table:style-name="ce6">
            <text:p>N. 2926 DEL 11/11/2022</text:p>
          </table:table-cell>
          <table:table-cell office:value-type="string" table:style-name="ce8">
            <text:p>AFFIDAMENTO DIRETTO PER LA FORNITURA DI UN SISTEMA DI INSUFFLAZIONE NECESSARIO ALLA SC CHIRURGIA GENERALE E MINI-INVASIVA- ATTI <text:s/>6/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27 DEL 11/11/2022</text:p>
          </table:table-cell>
          <table:table-cell office:value-type="string" table:style-name="ce8">
            <text:p>SCORRIMENTO DELLA GRADUATORIA DI CONCORSO PUBBLICO PER L'ASSUNZIONE A TEMPO INDETERMINATO DI N. 1 DIRIGENTE MEDICO - DISCIPLINA: CARDIOLOGIA PER LE ATTIVITA' DELLA CARDIOLOGIA PEDIATRIC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28 DEL 11/11/2022</text:p>
          </table:table-cell>
          <table:table-cell office:value-type="string" table:style-name="ce8">
            <text:p>INDIZIONE DI SELEZIONE PUBBLICA PER TITOLI E COLLOQUIO PER IL CONFERIMENTO DI N. 1 INCARICO PROFESSIONALE IN REGIME DI PARTITA IVA DA DESTINARE ALLA SC MEDICINA AD INDIRIZZO METABOLIC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29 DEL 11/11/2022</text:p>
          </table:table-cell>
          <table:table-cell office:value-type="string" table:style-name="ce8">
            <text:p>INDIZIONE DI SELEZIONE PUBBLICA PER TITOLI E COLLOQUIO PER IL CONFERIMENTO DI N. 28 INCARICHI PROFESSIONALI IN REGIME DI PARTITA IVA DA DESTINARE ALLA SC NEUROPSICHIATRIA DELL’INFANZIA E DELL’ADOLESCENZ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930 DEL 11/11/2022</text:p>
          </table:table-cell>
          <table:table-cell office:value-type="string" table:style-name="ce8">
            <text:p>ASSUNZIONE A TEMPO INDETERMINATO DI N. 1 DIRIGENTE MEDICO - DISCIPLINA: GERIATRIA MEDIANTE UTILIZZO DI GRADUATORIA DI CONCORSO PUBBLIC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31 DEL 11/11/2022</text:p>
          </table:table-cell>
          <table:table-cell office:value-type="string" table:style-name="ce8">
            <text:p>CONCESSIONE DI UN’ASPETTATIVA SENZA ASSEGNI AL COLLABORATORE PROFESSIONALE SANITARIO - INFERMIERE (CAT. D) A TEMPO INDETERMINATO - SIG.RA GIANNANTONIO LAURA CRISTINA.</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932 DEL 11/11/2022</text:p>
          </table:table-cell>
          <table:table-cell office:value-type="string" table:style-name="ce8">
            <text:p>AFFIDAMENTO DIRETTO DI UN SERVIZIO DI SEQUENZIAMENTO ED ANALISI NECESSARIO ALLA SC NEUROLOGIA - ATTI <text:s/>6/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33 DEL 11/11/2022</text:p>
          </table:table-cell>
          <table:table-cell office:value-type="string" table:style-name="ce8">
            <text:p>SCORRIMENTO DELLA GRADUATORIA DI CONCORSO PUBBLICO PER L'ASSUNZIONE A TEMPO INDETERMINATO DI N. 1 COLLABORATORE PROFESSIONALE SANITARIO - FISIOTERAPISTA (CAT. D) A TEMPO PIENO A SEGUITO DI TURNOVER.</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934 DEL 11/11/2022</text:p>
          </table:table-cell>
          <table:table-cell office:value-type="string" table:style-name="ce8">
            <text:p>APPROVAZIONE DEL GENDER EQUALITY PLAN - PIANO PER L’UGUAGLIANZA DI GENERE</text:p>
          </table:table-cell>
          <table:table-cell office:value-type="string" table:style-name="ce8">
            <text:p>AFFGEN - SC AFFARI GENERALI E CONVENZIONI</text:p>
          </table:table-cell>
          <table:table-cell table:number-columns-repeated="16381"/>
        </table:table-row>
        <table:table-row table:style-name="ro6">
          <table:table-cell office:value-type="string" table:style-name="ce6">
            <text:p>N. 2935 DEL 11/11/2022</text:p>
          </table:table-cell>
          <table:table-cell office:value-type="string" table:style-name="ce8">
            <text:p>STUDIO MULTICENTRICO NAZIONALE, OSSERVAZIONALE RETROSPETTIVO, FARMACOLOGICO, FINANZIATO NO-PROFIT, DAL TITOLO: “IMPACT OF ADALIMUMAB WITHDRAWAL OR CONTINUATION ON SEVERITY OF COVID-19 AND RISK OF IMID RELAPSE”, CODICE PROTOCOL V2.0 2022/03/09, PROMOTORE IRCCS OSPEDALE SAN RAFFAELE, DA SVOLGERSI PRESSO LA SC GASTROENTEROLOGIA ED ENDOSCOP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2936 DEL 11/11/2022</text:p>
          </table:table-cell>
          <table:table-cell office:value-type="string" table:style-name="ce8">
            <text:p>REVOCA DELL’ASPETTATIVA SENZA ASSEGNI NEI CONFRONTI DEL COLLABORATORE PROFESSIONALE SANITARIO - INFERMIERE PEDIATRICO (CAT.D) A TEMPO INDETERMINATO - SIG.RA CATERINA CRE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937 DEL 11/11/2022</text:p>
          </table:table-cell>
          <table:table-cell office:value-type="string" table:style-name="ce8">
            <text:p>PROROGA DEL CONTRATTO ATEMPO DETERMINATO NEI CONFRONTI DEL DIRIGENTE MEDICO - DISCIPLINA: GENETICA MEDICA - DR.SSA VALERIA NICOTR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938 DEL 11/11/2022</text:p>
          </table:table-cell>
          <table:table-cell office:value-type="string" table:style-name="ce8">
            <text:p>ASSUNZIONE A TEMPO DETERMINATO PER UN PERIODO DI DODICI MESI DI N. 1 DIRIGENTE MEDICO - DISCIPLINA: CARDIOCHIRURGIA, MEDIANTE UTILIZZO DI GRADUATORIA DI PUBBLICA SELEZION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39 DEL 11/11/2022</text:p>
          </table:table-cell>
          <table:table-cell office:value-type="string" table:style-name="ce8">
            <text:p>SCORRIMENTO DELLA GRADUATORIA DI CONCORSO PUBBLICO PER L'ASSUNZIONE A TEMPO INDETERMINATO DI N. 1 DIRIGENTE MEDICO -DISCIPLINA: GINECOLOGIA E OSTETRICIA A SEGUITO DEL TURNOVER</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940 DEL 11/11/2022</text:p>
          </table:table-cell>
          <table:table-cell office:value-type="string" table:style-name="ce8">
            <text:p>PUBBLICA SELEZIONE PER TITOLI E COLLOQUIO PER L'ASSUNZIONE A TEMPO DETERMINATO PER UN PERIODO DI DODICI MESI DI N. 3 COLLABORATORI PROFESSIONALI SANITARI - TECNICO SANITARIO DI LABORATORIO BIOMEDICO (CAT. D) A TEMPO PIENO. 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941 DEL 11/11/2022</text:p>
          </table:table-cell>
          <table:table-cell office:value-type="string" table:style-name="ce8">
            <text:p>ACCORDO DI COLLABORAZIONE SCIENTIFICA NELL’AMBITO DEL PROGETTO DAL TITOLO<text:s/></text:p>
            <text:p>“QUANTITATIVE METABOLOMICS TO CHARACTERIZE THE DELETERIOUS CONSEQUENCES OF<text:s/></text:p>
            <text:p>ISCHEMIA/REPERFUSION ON MARGINAL LIVERS” TRA LA FONDAZIONE IRCCS E L’OSPEDALE<text:s/></text:p>
            <text:p>UNIVERSITARIO DI TUBINGA, DIPARIMENTO DI IMAGING PRECLINICA E RADIOTERAP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942 DEL 11/11/2022</text:p>
          </table:table-cell>
          <table:table-cell office:value-type="string" table:style-name="ce8">
            <text:p>INDIZIONE AVVISO DI MOBILITA’ PER LA COPERTURA DI N. 1 POSTO DI DIRIGENTE MEDICO - <text:s/>DISCIPLINA: GASTROENTEROLOGIA PER LE ATTIVITA’ DELLA SC GASTROENTEROLOGIA ED ENDOSCOPIA</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943 DEL 11/11/2022</text:p>
          </table:table-cell>
          <table:table-cell office:value-type="string" table:style-name="ce8">
            <text:p>INDIZIONE DI SELEZIONE PUBBLICA PER TITOLI E COLLOQUIO PER IL CONFERIMENTO DI N. 2 INCARICHI PROFESSIONALI IN REGIME DI PARTITA IVA DA DESTINARE ALLA SC ENDOCRINOLOG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44 DEL 11/11/2022</text:p>
          </table:table-cell>
          <table:table-cell office:value-type="string" table:style-name="ce8">
            <text:p>INDIZIONE DI PUBBLICA SELEZIONE PER TITOLI E COLLOQUIO PER L'ASSUNZIONE A TEMPO DETERMINATO PER UN PERIODO DI DODICI MESI DI N. 1 DIRIGENTE MEDICO - DISCIPLINA: CHIRURGIA MAXILLO FACCIAL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45 DEL 11/11/2022</text:p>
          </table:table-cell>
          <table:table-cell office:value-type="string" table:style-name="ce8">
            <text:p>SELEZIONE PUBBLICA PER TITOLI E COLLOQUIO PER IL CONFERIMENTO DI N. 1 INCARICO PROFESSIONALE IN REGIME DI PARTITA IVA DA DESTINARE ALLA SSD AUDIOLOGIA - APPROVAZIONE DEL VERBALE E CONFERIMENTO DELL’INCARICO</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946 DEL 11/11/2022</text:p>
          </table:table-cell>
          <table:table-cell office:value-type="string" table:style-name="ce8">
            <text:p>ESITO SELEZIONE PER TITOLI E COLLOQUIO PER L’ASSUNZIONE A TEMPO DETERMINATO PER UN PERIODO DI DODICI MESI DI N. 1 DIRIGENTE MEDICO - DISCIPLINA: OTORINOLARINGOIATRIA</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47 DEL 11/11/2022</text:p>
          </table:table-cell>
          <table:table-cell office:value-type="string" table:style-name="ce8">
            <text:p>AFFIDAMENTO DIRETTO DELLA FORNITURA DI CATETERE PALLONCINO “REBOA” PER OCCLUSIONE, PER IL PERIODO DI 24 MESI EVENTUALMENTE PROROGABILI PER ULTERIORI 12 MESI - DITTA MED-ITALIA BIOMEDICA SRL - ATTI 1.6.03/2022 - 366</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48 DEL 11/11/2022</text:p>
          </table:table-cell>
          <table:table-cell office:value-type="string" table:style-name="ce8">
            <text:p>RINNOVO CONVENZIONE PER IL CONTROLLO SULLA PRODUZIONE DI EMOCOMPONENTI PER USO NON TRASFUSIONALE (TOPICO) AI SENSI DEL DMS 02.11.2015 A FAVORE DEL CENTRO MEDICO GALENO SRL<text:s/></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2949 DEL 11/11/2022</text:p>
          </table:table-cell>
          <table:table-cell office:value-type="string" table:style-name="ce8">
            <text:p>CONFERIMENTO INCARICO DI COLLABORAZIONE A TITOLO GRATUITO AL DR. AGOSTINO ANGELO MANGIA PRESSO LA SC OSTETRICIA, DIPARTIMENTO AREA MATERNO - INFANTILE</text:p>
          </table:table-cell>
          <table:table-cell office:value-type="string" table:style-name="ce8">
            <text:p>ADD_AFFGEN - Addetto SC AFFARI GENERALI E LEGALI, CONVENZIONI</text:p>
          </table:table-cell>
          <table:table-cell table:number-columns-repeated="16381"/>
        </table:table-row>
        <table:table-row table:style-name="ro5">
          <table:table-cell office:value-type="string" table:style-name="ce6">
            <text:p>N. 2950 DEL 11/11/2022</text:p>
          </table:table-cell>
          <table:table-cell office:value-type="string" table:style-name="ce8">
            <text:p>CONFERIMENTO INCARICO DI COLLABORAZIONE A TITOLO GRATUITO ALLA DR.SSA DANIELA GIUSEPPINA GALIMBERTI PRESSO LA SC OCULISTICA - DIPARTIMENTO AREA CHIRURGICA</text:p>
          </table:table-cell>
          <table:table-cell office:value-type="string" table:style-name="ce8">
            <text:p>ADD_AFFGEN - Addetto SC AFFARI GENERALI E LEGALI, CONVENZIONI</text:p>
          </table:table-cell>
          <table:table-cell table:number-columns-repeated="16381"/>
        </table:table-row>
        <table:table-row table:style-name="ro7">
          <table:table-cell office:value-type="string" table:style-name="ce6">
            <text:p>N. 2951 DEL 11/11/2022</text:p>
          </table:table-cell>
          <table:table-cell office:value-type="string" table:style-name="ce8">
            <text:p>CONCORSO PUBBLICO PER TITOLI ED ESAMI PER LA COPERTURA A TEMPO INDETERMINATO DI N. 2 POSTI DI ASSISTENTE TECNICO (CAT. C) A TEMPO PIENO PER LE ATTIVITA’ DELLA SC SISTEMI INFORMATIVI: AMMISSIONE DEI CANDIDATI.</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952 DEL 11/11/2022</text:p>
          </table:table-cell>
          <table:table-cell office:value-type="string" table:style-name="ce8">
            <text:p>ACQUISIZIONE DI QUATTRO POMPE A SIRINGA PER LE NECESSITÀ DELLA SC NEONATOLOGIA E TERAPIA INTENSIVA - INDIZIONE / AGGIUDICAZIONE (ATTI 1.6.03/2022-364)</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2953 DEL 11/11/2022</text:p>
          </table:table-cell>
          <table:table-cell office:value-type="string" table:style-name="ce8">
            <text:p>AFFIDAMENTO DIRETTO DELLA FORNITURA DI SISTEMA DI CHIUSURA STERNALE CON FASCETTE IN MATERIALE PLASTICO OCCORRENTE ALLA SC CARDIOCHIRURGIA, PER UN PERIODO DI 24 MESI, EVENTUALMENTE PROROGABILE PER ULTERIORI 12 MESI - CIG DI PROCEDURA: ZBC3817116 - Atti 1.6.03/2022 - 304</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54 DEL 11/11/2022</text:p>
          </table:table-cell>
          <table:table-cell office:value-type="string" table:style-name="ce8">
            <text:p>CONFERIMENTO INCARICO DI COLLABORAZIONE A TITOLO GRATUITO AL DR. GIOVANNI BATTISTA BOLLA PRESSO SC CARDIOLOGIA, DIPARTIMENTO AREA CARDIO-TORACO-VASCOLARE</text:p>
          </table:table-cell>
          <table:table-cell office:value-type="string" table:style-name="ce8">
            <text:p>ADD_AFFGEN - Addetto SC AFFARI GENERALI E LEGALI, CONVENZIONI</text:p>
          </table:table-cell>
          <table:table-cell table:number-columns-repeated="16381"/>
        </table:table-row>
        <table:table-row table:style-name="ro10">
          <table:table-cell office:value-type="string" table:style-name="ce6">
            <text:p>N. 2955 DEL 11/11/2022</text:p>
          </table:table-cell>
          <table:table-cell office:value-type="string" table:style-name="ce8">
            <text:p>INDIZIONE DI AVVISO DI MOBILITA' PER LA COPERTURA DI N. 1 POSTO DI COLLABORATORE TECNICO PROFESSIONALE - INGEGNERE GESTIONALE (CAT. D) A TEMPO PIENO PER LE ATTIVITA’ DELLA SC GESTIONE OPERATIVA E LIBERA PROFESSIONE</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956 DEL 11/11/2022</text:p>
          </table:table-cell>
          <table:table-cell office:value-type="string" table:style-name="ce8">
            <text:p>ASSUNZIONE A TEMPO INDETERMINATO DI N. 1 COLLABORATORE AMMINISTRATIVO PROFESSIONALE SENIOR (CAT. DS) A TEMPO PIENO<text:s/></text:p>
          </table:table-cell>
          <table:table-cell office:value-type="string" table:style-name="ce8">
            <text:p>RU_1041 - UOC GESTIONE RISORSE UMANE</text:p>
          </table:table-cell>
          <table:table-cell table:number-columns-repeated="16381"/>
        </table:table-row>
        <table:table-row table:style-name="ro10">
          <table:table-cell office:value-type="string" table:style-name="ce6">
            <text:p>N. 2957 DEL 11/11/2022</text:p>
          </table:table-cell>
          <table:table-cell office:value-type="string" table:style-name="ce8">
            <text:p>ASSUNZIONE A TEMPO DETERMINATO PER UN PERIODO DI DODICI MESI DI UN DIRIGENTE MEDICO - DISCIPLINA: GASTROENTEROLOGIA PER LE ATTIVITA' DELLA SC GASTROENTEROLOGIA ED ENDOSCOPIA, MEDIANTE UTILIZZO DI GRADUATORIA DI PUBBLICA SELEZION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58 DEL 11/11/2022</text:p>
          </table:table-cell>
          <table:table-cell office:value-type="string" table:style-name="ce8">
            <text:p>CONFERIMENTO INCARICO DI COLLABORAZIONE A TITOLO GRATUITO ALLA DR.SSA CARLA <text:s/>SALA PRESSO SC CARDIOLOGIA, DIPARTIMENTO AREA CARDIO-TORACO-VASCOLARE</text:p>
          </table:table-cell>
          <table:table-cell office:value-type="string" table:style-name="ce8">
            <text:p>ADD_AFFGEN - Addetto SC AFFARI GENERALI E LEGALI, CONVENZIONI</text:p>
          </table:table-cell>
          <table:table-cell table:number-columns-repeated="16381"/>
        </table:table-row>
        <table:table-row table:style-name="ro7">
          <table:table-cell office:value-type="string" table:style-name="ce6">
            <text:p>N. 2959 DEL 11/11/2022</text:p>
          </table:table-cell>
          <table:table-cell office:value-type="string" table:style-name="ce8">
            <text:p>STIPULA CONVENZIONE A TITOLO GRATUITO CON LA FONDAZIONE IRCCS ISTITUTO NAZIONALE DEI TUMORI PER L’APPROVAZIONE DI UN PROTOCOLLO DI INTESA PER LA GESTIONE DEL PAZIENTE CON SOSPETTO CARCINOMA MAMMARIO EREDO-FAMILIARE</text:p>
          </table:table-cell>
          <table:table-cell office:value-type="string" table:style-name="ce8">
            <text:p>ADD_AFFGEN - Addetto SC AFFARI GENERALI E LEGALI, CONVENZIONI</text:p>
          </table:table-cell>
          <table:table-cell table:number-columns-repeated="16381"/>
        </table:table-row>
        <table:table-row table:style-name="ro7">
          <table:table-cell office:value-type="string" table:style-name="ce6">
            <text:p>N. 2960 DEL 11/11/2022</text:p>
          </table:table-cell>
          <table:table-cell office:value-type="string" table:style-name="ce8">
            <text:p>ATTIVITA’ LIBERO PROFESSIONALE, A FAVORE DI AUTOTRASPORTI BARBIERI SRL, PER L’ESPLETAMENTO DI ATTIVITA’ DI CONSULENZA DA PARTE DELLA DOTT.SSA PETTINATO VINCENZINA IN QUALITA’ DI ESPERTO IN RADIOPROTEZIONE AI SENSI DEL D.LGS 101/2020</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2961 DEL 11/11/2022</text:p>
          </table:table-cell>
          <table:table-cell office:value-type="string" table:style-name="ce8">
            <text:p>FORNITURA DI MATERIALE DI CONSUMO ORIGINALE STRYKER PER STERNOTOMO E SEGA OSCILLANTE DI PROPRIETÀ DELLA FONDAZIONE IRCCS, PER 36 MESI - ATTI 372/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62 DEL 11/11/2022</text:p>
          </table:table-cell>
          <table:table-cell office:value-type="string" table:style-name="ce8">
            <text:p>FORNITURA DEL FARMACO FLEBOGAMMA (PRINCIPIO ATTIVO: IMMUNOGLOBULINA UMANA) - CONTRATTO PONTE PER UN PERIODO DI 12 MESI IN ATTESA DELL’ATTIVAZIONE DELLA RELATIVA CONVENZIONE CENTRALIZZATA - ATTI 345/2022</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63 DEL 11/11/2022</text:p>
          </table:table-cell>
          <table:table-cell office:value-type="string" table:style-name="ce8">
            <text:p>CONCORSO PUBBLICO, PER TITOLI ED ESAMI, PER LA COPERTURA A TEMPO INDETERMINATO DI N. 5 POSTI DI <text:s/>COLLABORATORE PROFESSIONALE SANITARIO - INFERMIERE (CAT. D) A TEMPO PIENO - SCORRIMENTO.</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2964 DEL 11/11/2022</text:p>
          </table:table-cell>
          <table:table-cell office:value-type="string" table:style-name="ce8">
            <text:p>AFFIDAMENTO DIRETTO, DELLA FORNITURA DI STRUMENTARIO CHIRURGICO PER LAPAROSCOPIA LINEE AESCULAP, MICROFRANCE, OLYMPUS E WOLF, PER IL PERIODO DI 24 MESI - ATTI 1.6.03/2022-333</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65 DEL 11/11/2022</text:p>
          </table:table-cell>
          <table:table-cell office:value-type="string" table:style-name="ce8">
            <text:p>FORNITURA DEL FARMACO ETOPOSIDE 5ML 20MG/ML - AFFIDAMENTO DI UN CONTRATTO PONTE, PER UN PERIODO DI 12 MESI, IN ATTESA DELL’ATTIVAZIONE DELLA RELATIVA CONVENZIONE ARIA - ATTI 355/2022</text:p>
          </table:table-cell>
          <table:table-cell office:value-type="string" table:style-name="ce8">
            <text:p>PROVV_1042 - UOC ACQUISTI, APPALTI, LOGISTICA</text:p>
          </table:table-cell>
          <table:table-cell table:number-columns-repeated="16381"/>
        </table:table-row>
        <table:table-row table:style-name="ro4">
          <table:table-cell office:value-type="string" table:style-name="ce6">
            <text:p>N. 2966 DEL 11/11/2022</text:p>
          </table:table-cell>
          <table:table-cell office:value-type="string" table:style-name="ce8">
            <text:p>LAVORI DI MANUTENZIONE ORDINARIA E STRAORDINARIA DELLE CASE CC.DD. “EX COLONICHE” DI PROPRIETA’ DI FONDAZIONE IRCSS - PRESA D’ATTO DELLA DOCUMENTAZIONE DI GARA<text:s/></text:p>
            <text:p>CUP: C42D22000030005</text:p>
            <text:p/>
            <text:p/>
          </table:table-cell>
          <table:table-cell office:value-type="string" table:style-name="ce8">
            <text:p>UFFTEC_1045 - UOC FUNZIONI TECNICHE</text:p>
          </table:table-cell>
          <table:table-cell table:number-columns-repeated="16381"/>
        </table:table-row>
        <table:table-row table:style-name="ro7">
          <table:table-cell office:value-type="string" table:style-name="ce6">
            <text:p>N. 2967 DEL 11/11/2022</text:p>
          </table:table-cell>
          <table:table-cell office:value-type="string" table:style-name="ce8">
            <text:p>SERVIZIO DI PULIZIA E DISINFEZIONE PARTI COMUNI E SPAZI SANITARI: PULIZIA SPAZI PRESSO CENTRO VACCINALE PALAZZO DELLE SCINTILLE PER IL PERIODO 1.5.2022 - 30.9.2022 (COVID-19/SCINTILLE). DETERMINAZIONI CONSEGUENTI - ATTI 828/2013</text:p>
          </table:table-cell>
          <table:table-cell office:value-type="string" table:style-name="ce8">
            <text:p>PROVV_1042 - UOC ACQUISTI, APPALTI, LOGISTICA</text:p>
          </table:table-cell>
          <table:table-cell table:number-columns-repeated="16381"/>
        </table:table-row>
        <table:table-row table:style-name="ro10">
          <table:table-cell office:value-type="string" table:style-name="ce6">
            <text:p>N. 2968 DEL 11/11/2022</text:p>
          </table:table-cell>
          <table:table-cell office:value-type="string" table:style-name="ce8">
            <text:p>SERVIZIO MENSA DIPENDENTI PALAZZO UFFICI, STUDENTI E SPECIALIZZANDI. AFFIDATARIA ELIOR RISTORAZIONE SPA PER IL PERIODO 1.12.2018 - 30.11.2022. MAGGIOR SPESA PER IL PERIODO COVID-19, AI SENSI DELL’ART. 106 DEL D.LGS. 50/2016 - ATTI 1474/2017</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69 DEL 11/11/2022</text:p>
          </table:table-cell>
          <table:table-cell office:value-type="string" table:style-name="ce8">
            <text:p>FORNITURA DEL FARMACO ASPAVELI (Pegcetacoplan) 1080 MG/ML - CONTRATTO PONTE PER UN PERIODO DI 12 MESI IN ATTESA DELL’ATTIVAZIONE DELLA RELATIVA CONVENZIONE CENTRALIZZATA - ATTI 368/202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970 DEL 11/11/2022</text:p>
          </table:table-cell>
          <table:table-cell office:value-type="string" table:style-name="ce8">
            <text:p>RETTIFICA DEL VALORE DELLA DONAZIONE DI N. 6 SONDE ECOGRAFICHE WIRELESS DA PARTE DI PFISER SRL</text:p>
          </table:table-cell>
          <table:table-cell office:value-type="string" table:style-name="ce8">
            <text:p>AFFGEN - SC AFFARI GENERALI E CONVENZIONI</text:p>
          </table:table-cell>
          <table:table-cell table:number-columns-repeated="16381"/>
        </table:table-row>
        <table:table-row table:style-name="ro4">
          <table:table-cell office:value-type="string" table:style-name="ce6">
            <text:p>N. 2971 DEL 11/11/2022</text:p>
          </table:table-cell>
          <table:table-cell office:value-type="string" table:style-name="ce8">
            <text:p>FORNITURA DI UN SISTEMA DI LITOTRISSIA ENDOVASCOLARE TIPO SHOCKWAVE O EQUIVALENTE CON GENERATORE DI ONDE D’URTO IN COMODATO D’USO GRATUITO, PER IL PERIODO DI 12 MESI EVENTUALMENTE PROROGABILE PER ULTERIORI 3 MESI - CIG PROCEDURA: 8922247724 - <text:s/>PROSECUZIONE CONTRATTUALE - ATTI 1.6.03/2021 - 348</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72 DEL 11/11/2022</text:p>
          </table:table-cell>
          <table:table-cell office:value-type="string" table:style-name="ce8">
            <text:p>ACQUISIZIONE DI UN ASPIRATORE PER LE NECESSITÀ DELLA SC NEONATOLOGIA E TERAPIA INTENSIVA - PRESA D’ATTO DEL FABBISOGNO ED APPROVAZIONE DELL’ORDINATIVO DI FORNITURA (ATTI 1.6.03/2022-362)</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2973 DEL 11/11/2022</text:p>
          </table:table-cell>
          <table:table-cell office:value-type="string" table:style-name="ce8">
            <text:p>FORNITURA DI DISPOSITIVI DI CHIUSURA/OCCLUSORI PFO - CONTRATTI PONTE PER UN PERIODO DI 12 MESI - ATTI 1.6.03/2022-315</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2974 DEL 11/11/2022</text:p>
          </table:table-cell>
          <table:table-cell office:value-type="string" table:style-name="ce8">
            <text:p>DECRETO N. 2692 DEL 14/10/2022 - PARZIALE RETTIFICA</text:p>
          </table:table-cell>
          <table:table-cell office:value-type="string" table:style-name="ce8">
            <text:p>RU_1041 - UOC GESTIONE RISORSE UMANE</text:p>
          </table:table-cell>
          <table:table-cell table:number-columns-repeated="16381"/>
        </table:table-row>
        <table:table-row table:style-name="ro3">
          <table:table-cell office:value-type="string" table:style-name="ce6">
            <text:p>N. 2975 DEL 11/11/2022</text:p>
          </table:table-cell>
          <table:table-cell office:value-type="string" table:style-name="ce8">
            <text:p>PROCEDURA APERTA, IN FORMA AGGREGATA, FINALIZZATA ALLA CONCLUSIONE DI UN ACCORDO QUADRO PER L’AFFIDAMENTO DELL’APPALTO PER LA FORNITURA DI DISPOSITIVI MEDICI PER RADIOLOGIA INTERVENTISTICA - PATOLOGIA VASCOLARE- OCCORRENTI ALLA FONDAZIONE IRCCS <text:s/>(AMMINISTRAZIONE CAPOFILA) E ALL'ASST LODI, PER IL PERIODO DI 24 MESI EVENTUALMENTE RINNOVABILE PER ULTERIORI 24 MESI - DECRETO A CONTRARRE <text:s/>- ATTI 1.6.03/2022- 214</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2976 DEL 16/11/2022</text:p>
          </table:table-cell>
          <table:table-cell office:value-type="string" table:style-name="ce8">
            <text:p>INDIZIONE DI CONCORSO PUBBLICO PER TITOLI ED ESAMI PER LA COPERTURA A TEMPO INDETERMINATO DI N. 1 POSTO DI DIRIGENTE - PROFILO: FARMACOLOGIA MEDICA PER LA DIREZIONE SCIENTIFICA - ATTIVITA' DEL CLINICAL TRIAL CENTER</text:p>
          </table:table-cell>
          <table:table-cell office:value-type="string" table:style-name="ce8">
            <text:p>RU_1041 - UOC GESTIONE RISORSE UMANE</text:p>
          </table:table-cell>
          <table:table-cell table:number-columns-repeated="16381"/>
        </table:table-row>
        <table:table-row table:style-name="ro4">
          <table:table-cell office:value-type="string" table:style-name="ce6">
            <text:p>N. 2977 DEL 16/11/2022</text:p>
          </table:table-cell>
          <table:table-cell office:value-type="string" table:style-name="ce8">
            <text:p>PRESA D’ATTO DELLE DIMISSIONI DALL’INCARICO DI FUNZIONE “CENTRO TRASFUSIONALE LAVORAZIONE E VALIDAZIONE SACCHE” DA PARTE DELLA DOTT.SSA ZANFERRARI MARIA TERESA</text:p>
            <text:p/>
            <text:p/>
          </table:table-cell>
          <table:table-cell office:value-type="string" table:style-name="ce8">
            <text:p>RU_1041 - UOC GESTIONE RISORSE UMANE</text:p>
          </table:table-cell>
          <table:table-cell table:number-columns-repeated="16381"/>
        </table:table-row>
        <table:table-row table:style-name="ro9">
          <table:table-cell office:value-type="string" table:style-name="ce6">
            <text:p>N. 2978 DEL 16/11/2022</text:p>
          </table:table-cell>
          <table:table-cell office:value-type="string" table:style-name="ce8">
            <text:p>REVOCA DECRETO N. 2746 DEL 21.10.2022</text:p>
          </table:table-cell>
          <table:table-cell office:value-type="string" table:style-name="ce8">
            <text:p>RU_1041 - UOC GESTIONE RISORSE UMANE</text:p>
          </table:table-cell>
          <table:table-cell table:number-columns-repeated="16381"/>
        </table:table-row>
        <table:table-row table:style-name="ro5">
          <table:table-cell office:value-type="string" table:style-name="ce6">
            <text:p>N. 2979 DEL 18/11/2022</text:p>
          </table:table-cell>
          <table:table-cell office:value-type="string" table:style-name="ce8">
            <text:p>INDIZIONE DI SELEZIONE PUBBLICA PER TITOLI E COLLOQUIO PER IL CONFERIMENTO DI N. 1 INCARICO PROFESSIONALE IN REGIME DI PARTITA IVA DA DESTINARE ALLA SC CHIRURGIA PEDIATRIC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2980 DEL 18/11/2022</text:p>
          </table:table-cell>
          <table:table-cell office:value-type="string" table:style-name="ce8">
            <text:p>CONFERIMENTO INCARICO DI COLLABORAZIONE A TITOLO GRATUITO AL PROF. EMILIO BERTI PRESSO LA SC DERMATOLOGIA, DIPARTIMENTO AREA MEDICA</text:p>
          </table:table-cell>
          <table:table-cell office:value-type="string" table:style-name="ce8">
            <text:p>ADD_AFFGEN - Addetto SC AFFARI GENERALI E LEGALI, CONVENZIONI</text:p>
          </table:table-cell>
          <table:table-cell table:number-columns-repeated="16381"/>
        </table:table-row>
        <table:table-row table:style-name="ro7">
          <table:table-cell office:value-type="string" table:style-name="ce6">
            <text:p>N. 2981 DEL 18/11/2022</text:p>
          </table:table-cell>
          <table:table-cell office:value-type="string" table:style-name="ce8">
            <text:p>SELEZIONE PUBBLICA PER TITOLI E COLLOQUIO PER IL CONFERIMENTO DI N. 5 INCARICHI PROFESSIONALI IN REGIME DI PARTITA IVA DA DESTINARE ALLA SC MEDICINA TRASFUSIONALE- CONFERIMENTO DEGLI INCARICHI</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2982 DEL 18/11/2022</text:p>
          </table:table-cell>
          <table:table-cell office:value-type="string" table:style-name="ce8">
            <text:p>CONFERIMENTO DI N. 1 INCARICO PROFESSIONALE IN REGIME DI PARTITA IVA DA DESTINARE ALLA SSD GENETICA MEDIC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2983 DEL 18/11/2022</text:p>
          </table:table-cell>
          <table:table-cell office:value-type="string" table:style-name="ce8">
            <text:p>PROROGA DI UN’ASPETTATIVA SENZA ASSEGNI ALLA DR.SSA SILVIA VERONICA ROSSI DIRIGENTE MEDICO - DISCIPLINA: MEDICINA E CHIRURGIA D’ACCETTAZIONE A TEMPO INDETERMINATO.</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2984 DEL 18/11/2022</text:p>
          </table:table-cell>
          <table:table-cell office:value-type="string" table:style-name="ce8">
            <text:p>COLLABORATION AGREEMENT NELL’AMBITO DEL PROGETTO DAL TITOLO “NIHR154493 “BUILDING AN INTERNATIONAL PRECISION MEDICINE PLATFORM TRIAL FOR THE ACUTE RESPIRATORY DISTRESS SYNDROME (ARDS)” TRA LA FONDAZIONE IRCCS E LA QUEEN’S UNIVERSITY DI BELFAST</text:p>
            <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2985 DEL 18/11/2022</text:p>
          </table:table-cell>
          <table:table-cell office:value-type="string" table:style-name="ce8">
            <text:p>INDIZIONE DI SELEZIONE PUBBLICA PER TITOLI E COLLOQUIO PER IL CONFERIMENTO DI N. 1 INCARICO PROFESSIONALE IN REGIME DI PARTITA IVA DA DESTINARE ALLA SC GINEC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2986 DEL 18/11/2022</text:p>
          </table:table-cell>
          <table:table-cell office:value-type="string" table:style-name="ce8">
            <text:p>CONCESSIONE NULLA OSTA ALLA MOBILITA’ DI COMPENSAZIONE TRA LA SIG.RA FERRARA TERESAPIA E IL SIG. RUBINO VINCENZO - COLLABORATORI PROFESSIONALI SANITARI - INFERMIERI (CAT. D)</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2987 DEL 18/11/2022</text:p>
          </table:table-cell>
          <table:table-cell office:value-type="string" table:style-name="ce8">
            <text:p>INDIZIONE DI SELEZIONE PUBBLICA PER TITOLI E COLLOQUIO PER IL CONFERIMENTO DI N. 1 INCARICO PROFESSIONALE IN REGIME DI PARTITA IVA DA DESTINARE ALLA SC CARDI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2988 DEL 18/11/2022</text:p>
          </table:table-cell>
          <table:table-cell office:value-type="string" table:style-name="ce8">
            <text:p>INDIZIONE DI SELEZIONE PUBBLICA PER TITOLI E COLLOQUIO PER L’ISTITUZIONE DI N. 2 BORSE DI STUDIO DA DESTINARE ALLA SC NEUROFISIOPATOLOGI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2989 DEL 18/11/2022</text:p>
          </table:table-cell>
          <table:table-cell office:value-type="string" table:style-name="ce8">
            <text:p>SCORRIMENTO DELLA GRADUATORIA DEL CONCORSO PUBBLICO, PER TITOLI ED ESAMI, PER LA COPERTURA A TEMPO INDETERMINATO DI N. 5 POSTI DI <text:s/>COLLABORATORE PROFESSIONALE SANITARIO - INFERMIERE (CAT. D) A TEMPO PIENO A SEGUITO DI RINUNCE</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2990 DEL 18/11/2022</text:p>
          </table:table-cell>
          <table:table-cell office:value-type="string" table:style-name="ce8">
            <text:p>PROROGA DEL CONTRATTO A TEMPO DETERMINATO NEI CONFRONTI DELLA SIG.RA DI PIERRO LAURA - COLLABORATORE PROFESSIONALE SANITARIO - INFERMIERE (CAT. D)</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2991 DEL 18/11/2022</text:p>
          </table:table-cell>
          <table:table-cell office:value-type="string" table:style-name="ce8">
            <text:p>INDIZIONE DI SELEZIONE PUBBLICA PER TITOLI E COLLOQUIO PER L’ISTITUZIONE DI N. 1 <text:s/>BORSA DI STUDIO SUL PROGETTO GR 2019 -12369266 PB-0174 <text:s/>TEMA N. 2 DAL TITOLO “INHIBITING HUR/ELAVL1 ACTIVITY AS A NOVEL ANTI PSORIATIC PHARMACOLOGICAL STRATEGY” DA DESTINARE ALLA SC DERMAT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2992 DEL 18/11/2022</text:p>
          </table:table-cell>
          <table:table-cell office:value-type="string" table:style-name="ce8">
            <text:p>INDIZIONE DI SELEZIONE PUBBLICA PER TITOLI E COLLOQUIO PER IL CONFERIMENTO DI N. 1 INCARICO PROFESSIONALE IN REGIME DI PARTITA IVA DA DESTINARE ALLA SC NEFROLOGIA, DIALISI E TRAPIANTI DI REN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2993 DEL 18/11/2022</text:p>
          </table:table-cell>
          <table:table-cell office:value-type="string" table:style-name="ce8">
            <text:p>INDIZIONE DI PUBBLICA SELEZIONE PER TITOLI E COLLOQUIO PER L’ASSUNZIONE A TEMPO DETERMINATO PER UN PERIODO DI DODICI MESI DI N. 1 DIRIGENTE MEDICO - DISCIPLINA: MEDICINA DEL LAVOR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2994 DEL 18/11/2022</text:p>
          </table:table-cell>
          <table:table-cell office:value-type="string" table:style-name="ce8">
            <text:p>INDIZIONE DI SELEZIONE PUBBLICA PER TITOLI E COLLOQUIO PER L’ISTITUZIONE DI N. 2 BORSE DI STUDIO DA DESTINARE ALLA SC MEDICINA TRASFUSIONALE</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2995 DEL 18/11/2022</text:p>
          </table:table-cell>
          <table:table-cell office:value-type="string" table:style-name="ce8">
            <text:p>ESITO AVVISO DI MOBILITA' PER LA COPERTURA DI N. 1 POSTO DI DIRIGENTE BIOLOGO - DISCIPLINA: PATOLOGIA CLINICA (LABORATORIO DI ANALISI CHIMICO CLINICHE E MICROBIOLOGIA).</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2996 DEL 18/11/2022</text:p>
          </table:table-cell>
          <table:table-cell office:value-type="string" table:style-name="ce8">
            <text:p>ASSUNZIONI DI VARI PROFILI PROFESSIONALI PER LA SC CARDIOCHIRURGIA</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2997 DEL 18/11/2022</text:p>
          </table:table-cell>
          <table:table-cell office:value-type="string" table:style-name="ce8">
            <text:p>APPROVAZIONE DEI VERBALI DI SELEZIONE ED ASSEGNAZIONE DI N. <text:s/>10 <text:s/>BORSE DI STUDIO</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2998 DEL 18/11/2022</text:p>
          </table:table-cell>
          <table:table-cell office:value-type="string" table:style-name="ce8">
            <text:p>INDIZIONE DI SELEZIONE PUBBLICA PER TITOLI E COLLOQUIO PER L’ISTITUZIONE DI N. 1 <text:s/>BORSA DI STUDIO SUL PROGETTO PR 0488 TEMA N. 1 DAL TITOLO “GESTIONE E PROGRAMMAZIONE DELLE ATTIVITA’ FORMATIVE ED ORGANIZZATIVE DELLA DIAGNOSI PRENATALE E CHIRURGIA FETALE” DA DESTINARE ALLA SC OSTETRICIA</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2999 DEL 18/11/2022</text:p>
          </table:table-cell>
          <table:table-cell office:value-type="string" table:style-name="ce8">
            <text:p>APPROVAZIONE DEI VERBALI DI SELEZIONE ED ASSEGNAZIONE DI N. <text:s/>8 <text:s/>BORSE DI STUDI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00 DEL 18/11/2022</text:p>
          </table:table-cell>
          <table:table-cell office:value-type="string" table:style-name="ce8">
            <text:p>INDIZIONE DI SELEZIONE PUBBLICA PER TITOLI E COLLOQUIO PER IL CONFERIMENTO DI N. 1 INCARICO PROFESSIONALE IN REGIME DI PARTITA IVA DA DESTINARE ALLA SC MEDICINA - IMMUNOLOGIA ED ALLERG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01 DEL 18/11/2022</text:p>
          </table:table-cell>
          <table:table-cell office:value-type="string" table:style-name="ce8">
            <text:p>INDIZIONE DI SELEZIONE PUBBLICA PER TITOLI E COLLOQUIO PER IL CONFERIMENTO DI N. 19 INCARICHI PROFESSIONALI IN REGIME DI PARTITA IVA DA DESTINARE ALLA SC NEUROPSICHIATRIA DELL’INFANZIA E DELL’ADOLESCENZ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02 DEL 18/11/2022</text:p>
          </table:table-cell>
          <table:table-cell office:value-type="string" table:style-name="ce8">
            <text:p>ACQUISTO DI N. 1 SPETTROFOTOMETRO CON ACCESSORI PER LA SC MICROBIOLOGIA E VIROLOGIA - BATTERIOLOGIA, MICOLOGIA E PARASSITOLOGIA - <text:s/>INDIZIONE/AGGIUDICAZIONE (ATTI 1.6.03/2022-351)<text:s/></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3003 DEL 18/11/2022</text:p>
          </table:table-cell>
          <table:table-cell office:value-type="string" table:style-name="ce8">
            <text:p>ACQUISTO DI N. 12 SFIGMOMANOMETRI DIGITALI, PER LE NECESSITÀ DI VARIE STRUTTURE - PRESA D’ATTO DEL FABBISOGNO ED APPROVAZIONE DELL’ORDINATIVO DI FORNITURA (ATTI 1.6.03/2022-350)</text:p>
          </table:table-cell>
          <table:table-cell office:value-type="string" table:style-name="ce8">
            <text:p>INGCLN_1047 - UOC INGEGNERIA CLINICA</text:p>
          </table:table-cell>
          <table:table-cell table:number-columns-repeated="16381"/>
        </table:table-row>
        <table:table-row table:style-name="ro7">
          <table:table-cell office:value-type="string" table:style-name="ce6">
            <text:p>N. 3004 DEL 18/11/2022</text:p>
          </table:table-cell>
          <table:table-cell office:value-type="string" table:style-name="ce8">
            <text:p>ACQUISIZIONE DI N. 1 VENTILATORE POLMONARE TRASPORTABILE D’EMERGENZA E N. 1 UMIDIFICATORE ATTIVO DA TRASPORTO PER LE NECESSITA’ DELLA SC NEONATOLOGIA E TERAPIA INTENSIVA NEONATALE - INDIZIONE / AGGIUDICAZIONE (ATTI 1.6.03/2022-363)</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3005 DEL 18/11/2022</text:p>
          </table:table-cell>
          <table:table-cell office:value-type="string" table:style-name="ce8">
            <text:p>CONCORSO PUBBLICO PER TITOLI ED ESAMI PER LA COPERTURA A TEMPO DETERMINATO DI N. 1 POSTO DI RICERCATORE SANITARIO (CAT. DS) PRESSO LA DIREZIONE SCIENTIFICA PER LE ATTIVITA’ DELLA SC MEDICINA - EMOSTASI E TROMBOSI. APPROVAZIONE DEL VERBALE E CONSEGUENTI ADEMPIMENTI.</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06 DEL 18/11/2022</text:p>
          </table:table-cell>
          <table:table-cell office:value-type="string" table:style-name="ce8">
            <text:p>FORNITURA DEL FARMACO COSENTYX (SECUKINUMAB) IN DIVERSE FORMULAZIONI - CONTRATTO PONTE PER UN PERIODO DI 12 MESI IN ATTESA DELL’ATTIVAZIONE DELLA RELATIVA CONVENZIONE CENTRALIZZATA - ATTI 318/2020.</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3007 DEL 18/11/2022</text:p>
          </table:table-cell>
          <table:table-cell office:value-type="string" table:style-name="ce8">
            <text:p>ADESIONE ALL’ACCORDO QUADRO ATTIVATO DA CONSIP S.P.A. PER LA FORNITURA DI SUTURE CHIRURGICHE TRADIZIONALI ED. 2 - LOTTI 1, 2, 3, 4, 5, 8, 9, 10, 11, 12 - II ORDINATIVO DI FORNITURA - ATTI 79/2021</text:p>
          </table:table-cell>
          <table:table-cell office:value-type="string" table:style-name="ce8">
            <text:p>PROVV_1042 - UOC ACQUISTI, APPALTI, LOGISTICA</text:p>
          </table:table-cell>
          <table:table-cell table:number-columns-repeated="16381"/>
        </table:table-row>
        <table:table-row table:style-name="ro14">
          <table:table-cell office:value-type="string" table:style-name="ce6">
            <text:p>N. 3008 DEL 18/11/2022</text:p>
          </table:table-cell>
          <table:table-cell office:value-type="string" table:style-name="ce8">
            <text:p>FORNITURA DEL FARMACO INNOVATIVO VOXZOGO (VOSORITIDE)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PER UN PERIODO DI 3 MESI, IN ATTESA DELL’ATTIVAZIONE DELLA RELATIVA CONVENZIONE ARIA - ATTI 358/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009 DEL 18/11/2022</text:p>
          </table:table-cell>
          <table:table-cell office:value-type="string" table:style-name="ce8">
            <text:p>AFFIDAMENTO DIRETTO ALLA DITTA SANOFI SRL PER LA FORNITURA DEL VACCINO TRIAXIS (VACCINO TETANO DIFTERITE PERTOSSE ACELLULARE DTPA), PER UN PERIODO DI 12 MESI IN ATTESA DELL’ATTIVAZIONE DELLA RELATIVA CONVENZIONE CENTRALIZZATA - ATTI 380/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3010 DEL 18/11/2022</text:p>
          </table:table-cell>
          <table:table-cell office:value-type="string" table:style-name="ce8">
            <text:p>ACCETTAZIONE DELLA DONAZIONE DI UN ECOTOMOGRAFO DA PARTE DELLA FONDAZIONE POLIZZOTTO DA DESTINARE ALLA SC CARDIOLOGIA.</text:p>
          </table:table-cell>
          <table:table-cell office:value-type="string" table:style-name="ce8">
            <text:p>AFFGEN - SC AFFARI GENERALI E CONVENZIONI</text:p>
          </table:table-cell>
          <table:table-cell table:number-columns-repeated="16381"/>
        </table:table-row>
        <table:table-row table:style-name="ro5">
          <table:table-cell office:value-type="string" table:style-name="ce6">
            <text:p>N. 3011 DEL 18/11/2022</text:p>
          </table:table-cell>
          <table:table-cell office:value-type="string" table:style-name="ce8">
            <text:p>INDIZIONE DI SELEZIONE PUBBLICA PER TITOLI E COLLOQUIO PER L’ISTITUZIONE DI N. 3 BORSE DI STUDIO DA DESTINARE ALLA SC ANESTESIA E TERAPIA INTENSIVA ADULTI</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12 DEL 18/11/2022</text:p>
          </table:table-cell>
          <table:table-cell office:value-type="string" table:style-name="ce8">
            <text:p>PROROGA DEL CONTRATTO A TEMPO DETERMINATO NEI CONFRONTI DEL DIRIGENTE MEDICO - DISCIPLINA: NEURORADIOLOGIA - DR.SSA GIULIA PLATAN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13 DEL 18/11/2022</text:p>
          </table:table-cell>
          <table:table-cell office:value-type="string" table:style-name="ce8">
            <text:p>PROROGA DEL CONTRATTO A TEMPO DETERMINATO NEI CONFRONTI DEL DIRIGENTE MEDICO - DISCIPLINA: NEFROLOGIA - DR.SSA FEDERICA TRIPODI</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014 DEL 18/11/2022</text:p>
          </table:table-cell>
          <table:table-cell office:value-type="string" table:style-name="ce8">
            <text:p>INDIZIONE DI SELEZIONE PUBBLICA PER TITOLI E COLLOQUIO PER L’ISTITUZIONE DI N. 1 <text:s/>BORSA DI STUDIO SUL PROGETTO RF 2019 -12371349 MI-0085 <text:s/>TEMA N. 1 DAL TITOLO “THE IMPACT OF MATERNAL DEPRESSION AND IMMUNO-INFLAMMATION ON <text:s/>FOETUS BRAIN GROWTH AND INFANT NEURODEVELOPMENT. A LONGITUDINAL IMAGING EPIGENETIC STUDY” DA DESTINARE ALLA SC PSICHIATRI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15 DEL 18/11/2022</text:p>
          </table:table-cell>
          <table:table-cell office:value-type="string" table:style-name="ce8">
            <text:p>INDIZIONE DI SELEZIONE PUBBLICA PER TITOLI E COLLOQUIO PER L’ISTITUZIONE DI UNA BORSA DI STUDIO SUL PROGETTO GSK CALL FOR INNOVATION IN BPCO PR-0484 TEMA N. 1 DAL TITOLO “TELEMONITORAGGIO DEL PAZIENTE AFFETTO DA BPCO” DA DESTINARE ALLA SC PNEUMOLOGIA E FIBROSI CISTIC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16 DEL 18/11/2022</text:p>
          </table:table-cell>
          <table:table-cell office:value-type="string" table:style-name="ce8">
            <text:p>CONCORSO PUBBLICO PER TITOLI ED ESAMI PER LA COPERTURA A TEMPO INDETERMINATO DI N. 1 POSTO DI DIRIGENTE ANALISTA. AMMISSIONE DEI CANDIDATI E NOMINA DELLA COMMISSIONE ESAMINATRICE</text:p>
          </table:table-cell>
          <table:table-cell office:value-type="string" table:style-name="ce8">
            <text:p>RU_1041 - UOC GESTIONE RISORSE UMANE</text:p>
          </table:table-cell>
          <table:table-cell table:number-columns-repeated="16381"/>
        </table:table-row>
        <table:table-row table:style-name="ro7">
          <table:table-cell office:value-type="string" table:style-name="ce6">
            <text:p>N. 3017 DEL 18/11/2022</text:p>
          </table:table-cell>
          <table:table-cell office:value-type="string" table:style-name="ce8">
            <text:p>SCORRIMENTO DELLA GRADUATORIA DELLA PUBBLICA SELEZIONE PER SOLI TITOLI PER L’ASSUNZIONE A TEMPO DETERMINATO <text:s/>PER UN PERIODO DI DODICI MESI DI N. 10 OPERATORI SOCIO SANITARI (CAT. <text:s/>B-LIV. BS) A TEMPO PIENO A SEGUITO DI RINUNC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18 DEL 18/11/2022</text:p>
          </table:table-cell>
          <table:table-cell office:value-type="string" table:style-name="ce8">
            <text:p>AFFIDAMENTO DIRETTO DELLA FORNITURA DI DEFLUSSORI PER POMPE VOLUMETRICHE CODAN, PER UN PERIODO DI 12 MESI, EVENTUALMENTE PROROGABILE PER ULTERIORI 12 MESI - CIG DI PROCEDURA 9444270A25 - ATTI 1.6.03\2022-352</text:p>
          </table:table-cell>
          <table:table-cell office:value-type="string" table:style-name="ce8">
            <text:p>PROVV_1042 - UOC ACQUISTI, APPALTI, LOGISTICA</text:p>
          </table:table-cell>
          <table:table-cell table:number-columns-repeated="16381"/>
        </table:table-row>
        <table:table-row table:style-name="ro9">
          <table:table-cell office:value-type="string" table:style-name="ce6">
            <text:p>N. 3019 DEL 18/11/2022</text:p>
          </table:table-cell>
          <table:table-cell office:value-type="string" table:style-name="ce8">
            <text:p>FORNITURA DI POSTAZIONI PER DIALISI PER PAZIENTI NON TRASPORTABILI - RINNOVAZIONE CONTRATTUALE - ATTI 143/2020</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3020 DEL 18/11/2022</text:p>
          </table:table-cell>
          <table:table-cell office:value-type="string" table:style-name="ce8">
            <text:p>OGGETTO: ATTIVITA’ LIBERO PROFESSIONALE, A FAVORE DI DENTAL MARGHERA S.R.L., NELL’AMBITO DELLA MEDICINA DEL LAVORO DA PARTE DEL DR. CARLO NAVA<text:s/></text:p>
          </table:table-cell>
          <table:table-cell office:value-type="string" table:style-name="ce8">
            <text:p>SEGR_GO - Segreteria SC GESTIONE OPERATIVA E LIBERA PROFESSIONE</text:p>
          </table:table-cell>
          <table:table-cell table:number-columns-repeated="16381"/>
        </table:table-row>
        <table:table-row table:style-name="ro7">
          <table:table-cell office:value-type="string" table:style-name="ce6">
            <text:p>N. 3021 DEL 18/11/2022</text:p>
          </table:table-cell>
          <table:table-cell office:value-type="string" table:style-name="ce8">
            <text:p>RINNOVO DI ATTIVITA’ LIBERO PROFESSIONALE, A FAVORE DELLA WARNER CHAPPELL MUSIC ITALIANA S.R.L., NELL’AMBITO DELLA MEDICINA DEL LAVORO DA PARTE DELLA DR.SSA ALESSANDRA PETRI<text:s/></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3022 DEL 18/11/2022</text:p>
          </table:table-cell>
          <table:table-cell office:value-type="string" table:style-name="ce8">
            <text:p>AFFIDAMENTO DIRETTO DELLA FORNITURA DI STRUMENTARIO CHIRURGICO OCULISTICO PLURIUSO PER INTERVENTI DI CATARATTA - ATTI 1.6.03/2022-377.</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023 DEL 18/11/2022</text:p>
          </table:table-cell>
          <table:table-cell office:value-type="string" table:style-name="ce8">
            <text:p>FORNITURA DI UN SISTEMA A RADIOFREQUENZA INDICATO PER LA COAGULAZIONE ENDOVASCOLARE DEI VASI SANGUIGNI NEI PAZIENTI AFFETTI DA REFLUSSO VENOSO SUPERFICIALE CLOSURE FAST - RINNOVAZIONE CONTRATTUALE - ATTI 777/2019</text:p>
          </table:table-cell>
          <table:table-cell office:value-type="string" table:style-name="ce8">
            <text:p>PROVV_1042 - UOC ACQUISTI, APPALTI, LOGISTICA</text:p>
          </table:table-cell>
          <table:table-cell table:number-columns-repeated="16381"/>
        </table:table-row>
        <table:table-row table:style-name="ro7">
          <table:table-cell office:value-type="string" table:style-name="ce6">
            <text:p>N. 3024 DEL 18/11/2022</text:p>
          </table:table-cell>
          <table:table-cell office:value-type="string" table:style-name="ce8">
            <text:p>CONTRATTO TRA FONDAZIONE IRCCS E COMUNE DI MILANO - DIREZIONE WELFARE E SALUTE - AREA DIRITTI E INCLUSIONE - UNITA’ INTEGRAZIONE SOCIALE E LAVORATIVA: BORSA LAVORO MALINVERNI GIORGIA OLGA ANTONIA<text:s/></text:p>
          </table:table-cell>
          <table:table-cell office:value-type="string" table:style-name="ce8">
            <text:p>URP_1031 - UOS UFFICIO RELAZIONI CON IL PUBBLICO</text:p>
          </table:table-cell>
          <table:table-cell table:number-columns-repeated="16381"/>
        </table:table-row>
        <table:table-row table:style-name="ro8">
          <table:table-cell office:value-type="string" table:style-name="ce6">
            <text:p>N. 3025 DEL 18/11/2022</text:p>
          </table:table-cell>
          <table:table-cell office:value-type="string" table:style-name="ce8">
            <text:p>AFFIDAMENTO DEI LAVORI DI POTENZIAMENTO TECNOLOGICO DEGLI IMPIANTI TERMOMECCANICI AERAULICI DI VARI PADIGLIONI DELLA FONDAZIONE IRCCS - INDIZIONE GARA D’APPALTO MEDIANTE PROCEDURA NEGOZIATA ATTRAVERSO LA PIATTAFORMA SINTEL</text:p>
            <text:p>C.I.G.:9490086AB4</text:p>
            <text:p>CUP: C44E20004130002</text:p>
            <text:p/>
            <text:p/>
          </table:table-cell>
          <table:table-cell office:value-type="string" table:style-name="ce8">
            <text:p>UFFTEC_1045 - UOC FUNZIONI TECNICHE</text:p>
          </table:table-cell>
          <table:table-cell table:number-columns-repeated="16381"/>
        </table:table-row>
        <table:table-row table:style-name="ro7">
          <table:table-cell office:value-type="string" table:style-name="ce6">
            <text:p>N. 3026 DEL 18/11/2022</text:p>
          </table:table-cell>
          <table:table-cell office:value-type="string" table:style-name="ce8">
            <text:p>FORNITURA DEL FARMACO SUPRANE (DESFLURANO) - LIQUIDO PER INALAZIONE - 6 FLAC. DA 240 ML- CONTRATTO PONTE PER UN PERIODO DI 12 MESI IN ATTESA DELL’ATTIVAZIONE DELLA RELATIVA CONVENZIONE CENTRALIZZATA - ATTI 374/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027 DEL 18/11/2022</text:p>
          </table:table-cell>
          <table:table-cell office:value-type="string" table:style-name="ce8">
            <text:p>LAVORI DI RIPRISTINO DELL’IMPIANTO ELEVATORE MATRICOLA 7610/89 PADIGLIONE GRANELLI/MARCORA - PRESA D’ATTO DELL’AFFIDAMENTO ALL’IMPRESA MARROCCO ELEVATORS SRL.</text:p>
            <text:p>CIG N. Z7C383AE14</text:p>
            <text:p/>
          </table:table-cell>
          <table:table-cell office:value-type="string" table:style-name="ce8">
            <text:p>UFFTEC - SC GESTIONE TECNICO PATRIMONIALE</text:p>
          </table:table-cell>
          <table:table-cell table:number-columns-repeated="16381"/>
        </table:table-row>
        <table:table-row table:style-name="ro5">
          <table:table-cell office:value-type="string" table:style-name="ce6">
            <text:p>N. 3028 DEL 18/11/2022</text:p>
          </table:table-cell>
          <table:table-cell office:value-type="string" table:style-name="ce8">
            <text:p>ADESIONE ALL’INIZIATIVA ARIA_2022_027.2 PER LA FORNITURA DI FARMACI - LOTTI 913, 909, 928, 891, 69, 365, 786, 86, 911, 422, 947, 938, 934, 939, 941, 943, 947, 519, 880 E 404 - ATTI 347/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029 DEL 18/11/2022</text:p>
          </table:table-cell>
          <table:table-cell office:value-type="string" table:style-name="ce8">
            <text:p>FORNITURA DI REAGENTI PER SEQUENZIAMENTO NEXT GENERATION SEQUENCING (NGS) - PROSECUZIONE CONTRATTUALE, EX ART. 106, COMMA 11, DEL D.LGS. N. 50/2016, SINO A TUTTO IL 30.04.2023 - ATTI 1217/2016</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030 DEL 18/11/2022</text:p>
          </table:table-cell>
          <table:table-cell office:value-type="string" table:style-name="ce8">
            <text:p>AGGIORNAMENTO DEGLI STANZIAMENTI ECONOMICI PER L’ANNO 2022 - AUTORIZZATI</text:p>
            <text:p>CON DECRETO DEL DIRETTORE GENERALE N. 5 DEL 04.01.2022 - SC APPROVVIGIONAMENTI ED</text:p>
            <text:p>ECONOMATO - ATTI 10/2022</text:p>
          </table:table-cell>
          <table:table-cell office:value-type="string" table:style-name="ce8">
            <text:p>PROVV - SC APPROVVIGIONAMENTI ED ECONOMATO</text:p>
          </table:table-cell>
          <table:table-cell table:number-columns-repeated="16381"/>
        </table:table-row>
        <table:table-row table:style-name="ro3">
          <table:table-cell office:value-type="string" table:style-name="ce6">
            <text:p>N. 3031 DEL 18/11/2022</text:p>
          </table:table-cell>
          <table:table-cell office:value-type="string" table:style-name="ce8">
            <text:p>AFFIDAMENTO DIRETTO, A SEGUITO DI MANIFESTAZIONE D’INTERESSE. DELLA FORNITURA DI DISPOSITIVO PER OCCLUSIONE INTRA-AORTICA INTRACLUDE O EQUIVALENTE E CANNULE ARTERIOSE PER ACCESSO FEMORALE ENDORETURN O EQUIVALENTE, PER IL PERIODO DI 24 MESI EVENTUALMENTE PROROGABILI PER ULTERIORI 6 MESI, NECESSARI ALLA SC CARDIOCHIRURGIA - CIG DI PROCEDURA: 94441707A0 - ATTI 1.6.03/2022 - 349</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3032 DEL 18/11/2022</text:p>
          </table:table-cell>
          <table:table-cell office:value-type="string" table:style-name="ce8">
            <text:p>ADESIONE ALLA CONVENZIONE ARCA_2019_037 PER LA FORNITURA DI SUTURE - LOTTO 10 - DITTA ASSUT EUROPE S.P.A. - ATTI 375/2022</text:p>
          </table:table-cell>
          <table:table-cell office:value-type="string" table:style-name="ce8">
            <text:p>PROVV_1042 - UOC ACQUISTI, APPALTI, LOGISTICA</text:p>
          </table:table-cell>
          <table:table-cell table:number-columns-repeated="16381"/>
        </table:table-row>
        <table:table-row table:style-name="ro5">
          <table:table-cell office:value-type="string" table:style-name="ce6">
            <text:p>N. 3033 DEL 18/11/2022</text:p>
          </table:table-cell>
          <table:table-cell office:value-type="string" table:style-name="ce8">
            <text:p>ACQUISTO DI N. 2 FRIGORIFERI BIOLOGICI PER LA SC CHIRURGIA TORACICA E TRAPIANTI DI POLMONE E LA SS SVSeD - INDIZIONE/AGGIUDICAZIONE (ATTI 1.6.03/2022-354)</text:p>
          </table:table-cell>
          <table:table-cell office:value-type="string" table:style-name="ce8">
            <text:p>INGCLN_1047 - UOC INGEGNERIA CLINICA</text:p>
          </table:table-cell>
          <table:table-cell table:number-columns-repeated="16381"/>
        </table:table-row>
        <table:table-row table:style-name="ro5">
          <table:table-cell office:value-type="string" table:style-name="ce6">
            <text:p>N. 3034 DEL 18/11/2022</text:p>
          </table:table-cell>
          <table:table-cell office:value-type="string" table:style-name="ce8">
            <text:p>PRESA D’ATTO DELLE DIMISSIONI RASSEGNATE DAL DR. REDA GIANLUIGI - DIRIGENTE MEDICO - DISCIPLINA: EMATOLOGIA A TEMPO INDETERMINAT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35 DEL 18/11/2022</text:p>
          </table:table-cell>
          <table:table-cell office:value-type="string" table:style-name="ce8">
            <text:p>ACQUISTO DI UN PENSILE PER SALA OPERATORIA E TERAPIA INTENSIVA E DI UN SISTEMA DI INTEGRAZIONE VIDEO PER LA SALA ELETTROFISIOLOGIA PER LA SC CARDIOLOGIA - <text:s/>INDIZIONE (ATTI 1.6.03/2022-391)</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036 DEL 25/11/2022</text:p>
          </table:table-cell>
          <table:table-cell office:value-type="string" table:style-name="ce8">
            <text:p>INDIZIONE DI SELEZIONE PUBBLICA PER TITOLI E COLLOQUIO PER IL CONFERIMENTO DI N. 1 INCARICO PROFESSIONALE IN REGIME DI PARTITA IVA DA DESTINARE ALLA SC GASTROENTEROLOGIA ED ENDOSCOPIA.</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037 DEL 25/11/2022</text:p>
          </table:table-cell>
          <table:table-cell office:value-type="string" table:style-name="ce8">
            <text:p>PRESA D’ATTO DELLE DIMISSIONI RASSEGNATE DALLA DR.SSA CINZIA MARIA NORMA MASPERO <text:s/>- <text:s/>DIRIGENTE ODONOTOIATRA A TEMPO INDETERMINATO E CONFERMA DELLA STESSA NELLE FUNZIONI ASSISTENZIALI IN REGIME DI CONVENZIONE QUALE PROFESSORE DI II FASCIA PRESSO LA SC CHIRURGIA MAXILLO-FACCIALE E ODONTOSTOMAT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38 DEL 25/11/2022</text:p>
          </table:table-cell>
          <table:table-cell office:value-type="string" table:style-name="ce8">
            <text:p>SELEZIONE PUBBLICA PER TITOLI E COLLOQUIO PER IL CONFERIMENTO DI N. 3 INCARICHI PROFESSIONALI IN REGIME DI PARTITA IVA DA DESTINARE ALLA SC NEUROLOGIA - APPROVAZIONE DEL VERBALE E CONFERIMENTO DEGLI INCARICHI.</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39 DEL 25/11/2022</text:p>
          </table:table-cell>
          <table:table-cell office:value-type="string" table:style-name="ce8">
            <text:p>SELEZIONE PUBBLICA PER TITOLI E COLLOQUIO PER IL CONFERIMENTO DI N. 1 INCARICO PROFESSIONALE IN REGIME DI PARTITA IVA DA DESTINARE ALLA SC NEFROLOGIA E DIALISI PEDIATRICA - TRAPIANTI DI RENE -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40 DEL 25/11/2022</text:p>
          </table:table-cell>
          <table:table-cell office:value-type="string" table:style-name="ce8">
            <text:p>SELEZIONE PUBBLICA PER TITOLI E COLLOQUIO PER IL CONFERIMENTO DI N. 1 INCARICO PROFESSIONALE IN REGIME DI PARTITA IVA DA DESTINARE ALLA SSD NEUROLOGIA - MALATTIE NEURODEGENERATIVE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41 DEL 25/11/2022</text:p>
          </table:table-cell>
          <table:table-cell office:value-type="string" table:style-name="ce8">
            <text:p>ESITO DELLA PUBBLICA SELEZIONE PER TITOLI E COLLOQUIO PER L’ASSUNZIONE A TEMPO DETERMINATO PER UN PERIODO DI DODICI MESI DI N. 3 COLLABORATORI PROFESSIONALI SANITARI - TECNICO SANITARIO DI LABORATORIO BIOMEDICO (CAT. D) A TEMPO PIEN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42 DEL 25/11/2022</text:p>
          </table:table-cell>
          <table:table-cell office:value-type="string" table:style-name="ce8">
            <text:p>INDIZIONE DI SELEZIONE PUBBLICA PER TITOLI E COLLOQUIO PER IL CONFERIMENTO DI N. 2 INCARICHI PROFESSIONALI IN REGIME DI PARTITA IVA DA DESTINARE ALLA SC DERMAT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43 DEL 25/11/2022</text:p>
          </table:table-cell>
          <table:table-cell office:value-type="string" table:style-name="ce8">
            <text:p>INDIZIONE DI SELEZIONE PUBBLICA PER TITOLI E COLLOQUIO PER IL CONFERIMENTO DI N. 1 INCARICO PROFESSIONALE IN REGIME DI PARTITA IVA DA DESTINARE ALLA SC GASTROENTEROLOGIA ED ENDOSCOPI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44 DEL 25/11/2022</text:p>
          </table:table-cell>
          <table:table-cell office:value-type="string" table:style-name="ce8">
            <text:p>SELEZIONE PUBBLICA PER TITOLI E COLLOQUIO PER IL CONFERIMENTO DI N. 1 INCARICO PROFESSIONALE IN REGIME DI PARTITA IVA DA DESTINARE ALLA SC PNEUMOLOGIA E FIBROSI CISTICA- APPROVAZIONE DEL VERBALE DI SELEZIONE E RIAPERTURA TERMINI BAND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45 DEL 25/11/2022</text:p>
          </table:table-cell>
          <table:table-cell office:value-type="string" table:style-name="ce8">
            <text:p>INDIZIONE DI SELEZIONE PUBBLICA PER TITOLI E COLLOQUIO PER L’ISTITUZIONE DI N. 2 BORSE DI STUDIO DA DESTINARE ALLA SC MALATTIE INFETTIV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46 DEL 25/11/2022</text:p>
          </table:table-cell>
          <table:table-cell office:value-type="string" table:style-name="ce8">
            <text:p>INDIZIONE DI SELEZIONE PUBBLICA PER TITOLI E COLLOQUIO PER IL CONFERIMENTO DI N. 1</text:p>
            <text:p>INCARICO PROFESSIONALE IN REGIME DI PARTITA IVA DA DESTINARE ALLA SC MALATTIE INFETTIVE.</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47 DEL 25/11/2022</text:p>
          </table:table-cell>
          <table:table-cell office:value-type="string" table:style-name="ce8">
            <text:p>INDIZIONE DI SELEZIONE PUBBLICA PER TITOLI E COLLOQUIO PER IL CONFERIMENTO DI N. 2 INCARICHI PROFESSIONALI IN REGIME DI PARTITA IVA DA DESTINARE ALLA SC RADI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48 DEL 25/11/2022</text:p>
          </table:table-cell>
          <table:table-cell office:value-type="string" table:style-name="ce8">
            <text:p>PROROGA DEL CONTRATTO A TEMPO DETERMINATO NEI CONFRONTI DEL DIRIGENTE MEDICO - DISCIPLINA: CHIRURGIA MAXILLO FACCIALE - DR. BOLZONI ALESSANDRO REMIGI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49 DEL 25/11/2022</text:p>
          </table:table-cell>
          <table:table-cell office:value-type="string" table:style-name="ce8">
            <text:p>CONCORSO PUBBLICO PER TITOLI ED ESAMI PER LA COPERTURA A TEMPO INDETERMINATO DI N. 5 POSTI DI COLLABORATORE PROFESSIONALE SANITARIO - INFERMIERE PEDIATRICO (CAT. D) A TEMPO PIENO: AMMISSIONE DEI CANDIDATI E NOMINA DELLA COMMISSIONE ESAMINATRICE.</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50 DEL 25/11/2022</text:p>
          </table:table-cell>
          <table:table-cell office:value-type="string" table:style-name="ce8">
            <text:p>ACCETTAZIONE DELLA DONAZIONE DI € 12.000,00 DA PARTE DELLA FONDAZIONE PER LA RICERCA DELL’INFERTILITA’ DI COPPIA (FORINF) A SOSTEGNO DELLE ATTIVITA’ DI RICERCA NELL’AMBITO DELL’INFERTILITA’ DI COPPIA DA SVOLGERSI PRESSO LA SS PMA (PROCREAZIONE MEDICALMENTE ASSISTITA).<text:s/></text:p>
          </table:table-cell>
          <table:table-cell office:value-type="string" table:style-name="ce8">
            <text:p>AFFGEN - SC AFFARI GENERALI E CONVENZIONI</text:p>
          </table:table-cell>
          <table:table-cell table:number-columns-repeated="16381"/>
        </table:table-row>
        <table:table-row table:style-name="ro5">
          <table:table-cell office:value-type="string" table:style-name="ce6">
            <text:p>N. 3051 DEL 25/11/2022</text:p>
          </table:table-cell>
          <table:table-cell office:value-type="string" table:style-name="ce8">
            <text:p>PRESA D'ATTO DELLE DIMISSIONI RASSEGNATE DAL COLLABORATORE PROFESSIONALE SANITARIO - INFERMIERE (CAT.D) A TEMPO INDETERMINATO - SIG. DAVID SEGAT</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052 DEL 25/11/2022</text:p>
          </table:table-cell>
          <table:table-cell office:value-type="string" table:style-name="ce8">
            <text:p>C.C.N.L. 02/11/2022 - AREA COMPARTO SANITA' - DELEGAZIONE TRATTANTE.</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053 DEL 25/11/2022</text:p>
          </table:table-cell>
          <table:table-cell office:value-type="string" table:style-name="ce8">
            <text:p>ASSUNZIONE A TEMPO INDETERMINATO DI N. 2 DIRIGENTI MEDICI - DISCIPLINA: RADIODIAGNOSTIC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54 DEL 25/11/2022</text:p>
          </table:table-cell>
          <table:table-cell office:value-type="string" table:style-name="ce8">
            <text:p>SELEZIONE PUBBLICA PER TITOLI E COLLOQUIO PER IL CONFERIMENTO DI N. 1 INCARICO PROFESSIONALE IN REGIME DI PARTITA IVA DA DESTINARE ALLA SSD NEUROLOGIA - MALATTIE NEURODEGENERATIVE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55 DEL 25/11/2022</text:p>
          </table:table-cell>
          <table:table-cell office:value-type="string" table:style-name="ce8">
            <text:p>INDIZIONE DI SELEZIONE PUBBLICA PER TITOLI E COLLOQUIO PER IL CONFERIMENTO DI N. 3 INCARICHI PROFESSIONALI IN REGIME DI PARTITA IVA DA DESTINARE ALLA SC OCULISTIC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56 DEL 25/11/2022</text:p>
          </table:table-cell>
          <table:table-cell office:value-type="string" table:style-name="ce8">
            <text:p>SELEZIONE PUBBLICA PER TITOLI E COLLOQUIO PER IL CONFERIMENTO DI N. 1 INCARICO PROFESSIONALE IN REGIME DI PARTITA IVA DA DESTINARE ALLA SC NEFROLOGIA, DIALISI E TRAPIANTI DI RENE-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57 DEL 25/11/2022</text:p>
          </table:table-cell>
          <table:table-cell office:value-type="string" table:style-name="ce8">
            <text:p>APPROVAZIONE DEL VERBALE E CONFERIMENTO DI N. 3 INCARICHI PROFESSIONALI IN REGIME DI PARTITA IVA DA DESTINARE ALLA SC TRAPIANTI LOMBARDIA - NITp.</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58 DEL 25/11/2022</text:p>
          </table:table-cell>
          <table:table-cell office:value-type="string" table:style-name="ce8">
            <text:p>CONCESSIONE DI UN’ASPETTATIVA SENZA ASSEGNI NEI CONFRONTI DEL COLLABORATORE PROFESSIONALE SANITARIO - INFERMIERE (CAT. D) A TEMPO INDETERMINATO - SIG.RA AGNESE BONFANTI.</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59 DEL 25/11/2022</text:p>
          </table:table-cell>
          <table:table-cell office:value-type="string" table:style-name="ce8">
            <text:p>INDIZIONE DI SELEZIONE PUBBLICA PER TITOLI E COLLOQUIO PER L’ISTITUZIONE DI N. 4 BORSE DI STUDIO DA DESTINARE ALLA SC PSICHIATR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60 DEL 25/11/2022</text:p>
          </table:table-cell>
          <table:table-cell office:value-type="string" table:style-name="ce8">
            <text:p>INDIZIONE AVVISO DI MOBILITA’ PER LA COPERTURA DI N. 2 POSTI DI DIRIGENTE BIOLOGO DISCIPLINA: LABORATORIO DI GENETICA MEDICA PER LE ATTIVITA’ DELL SC PATOLOGIA CLINICA</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061 DEL 25/11/2022</text:p>
          </table:table-cell>
          <table:table-cell office:value-type="string" table:style-name="ce8">
            <text:p>ACCORDO DI COLLABORAZIONE PER L’IMPLEMENTAZIONE DELLO STUDIO MULTICENTRICO “VALUTAZIONE DI COSTO-EFFICACIA DELLA CHIRURGIA ROBOTICA, RISPETTO A QUELLA TORACOSCOPICA E A CIELO APERTO, NELL’ASPORTAZIONE DELLE LESIONI POLMONARI BASATA SU DATI DI EFFICACIA E DI COSTO "REAL-WORLD" DELL’ATS DI MILANO” TRA LA FONDAZIONE IRCCS E L’AGENZIA DI TUTELA DELLA SALUTE DELLA CITTÀ METROPOLITANA DI MILANO</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3062 DEL 25/11/2022</text:p>
          </table:table-cell>
          <table:table-cell office:value-type="string" table:style-name="ce8">
            <text:p>PROROGA DI N. 5 INCARICHI PROFESSIONALI IN REGIME DI PARTITA IVA DA DESTINARE ALLA SC PRONTO SOCCORSO E ACCETTAZIONE OSTETRICO GINECOLOGICA E PM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63 DEL 25/11/2022</text:p>
          </table:table-cell>
          <table:table-cell office:value-type="string" table:style-name="ce8">
            <text:p>SELEZIONE PUBBLICA PER TITOLI E COLLOQUIO PER IL CONFERIMENTO DI N. 1 INCARICO PROFESSIONALE IN REGIME DI PARTITA IVA DA DESTINARE ALLA SC EMATOLOGIA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64 DEL 25/11/2022</text:p>
          </table:table-cell>
          <table:table-cell office:value-type="string" table:style-name="ce8">
            <text:p>CONCESSIONE DI UN’ASPETTATIVA SENZA ASSEGNI NEI CONFRONTI DEL COLLABORATORE PROFESSIONALE SANITARIO - OSTETRICA (CAT. D) A TEMPO INDETERMINATO - SIG.RA ERRANTE PARRINO ANGELA DESIR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65 DEL 25/11/2022</text:p>
          </table:table-cell>
          <table:table-cell office:value-type="string" table:style-name="ce8">
            <text:p>AVVISO DI MOBILITA’ PER LA COPERTURA DI N. 1 POSTO DI DIRIGENTE MEDICO-DISCIPLINA: RADIODIAGNOSTICA PER LE ATTIVITA’ DELLA SS RADIOLOGIA SENOLOGICA A TEMPO PIENO - <text:s/>NOMINA DELLA COMMISSIONE</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66 DEL 25/11/2022</text:p>
          </table:table-cell>
          <table:table-cell office:value-type="string" table:style-name="ce8">
            <text:p>ASSUNZIONE A TEMPO DETERMINATO DI N. 5 DIRIGENTI MEDICI - DISCIPLINA: ANESTESIA E RIANIMAZIONE MEDIANTE UTILIZZO DI GRADUATORIA DI CONCORSO PUBBL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67 DEL 25/11/2022</text:p>
          </table:table-cell>
          <table:table-cell office:value-type="string" table:style-name="ce8">
            <text:p>INDIZIONE DI SELEZIONE PUBBLICA PER TITOLI E COLLOQUIO PER L’ISTITUZIONE DI N. 1 <text:s/>BORSA DI STUDIO SUL BANDO INTERNO DS - COD. PR-0447 - TEMA N. 2 DAL TITOLO “METABOLOMIC PROFILE IN WOMEN WITH AND WITHOUT ENDOMETRIOSIS: A CASE CONTROL STUDY” DA DESTINARE ALLA SC MEDICINA DEL LAVOR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68 DEL 25/11/2022</text:p>
          </table:table-cell>
          <table:table-cell office:value-type="string" table:style-name="ce8">
            <text:p>ADESIONE ALLA CONVENZIONE CONSIP “MICROSOFT ENTERPRISE AGREEMENT 6” PER L’ACQUISIZIONE DI LICENZE OFFICE AD USO DELLE ATTIVITA’ DI RICERCA.</text:p>
          </table:table-cell>
          <table:table-cell office:value-type="string" table:style-name="ce8">
            <text:p>ICT - SC SISTEMI INFORMATIVI</text:p>
          </table:table-cell>
          <table:table-cell table:number-columns-repeated="16381"/>
        </table:table-row>
        <table:table-row table:style-name="ro7">
          <table:table-cell office:value-type="string" table:style-name="ce6">
            <text:p>N. 3069 DEL 25/11/2022</text:p>
          </table:table-cell>
          <table:table-cell office:value-type="string" table:style-name="ce8">
            <text:p>INDIZIONE DI CONCORSO PUBBLICO PER TITOLI ED ESAMI NONCHE’ DI PUBBLICA SELEZIONE PER TITLOLI E COLLOQUIO PER UN PERIODO DI DODICI MESI DI N. 1 POSTO DI DIRIGENTE MEDICO DISCIPLINA RADIODIAGNOSTIC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70 DEL 25/11/2022</text:p>
          </table:table-cell>
          <table:table-cell office:value-type="string" table:style-name="ce8">
            <text:p>INDIZIONE DI SELEZIONE PUBBLICA PER TITOLI E COLLOQUIO PER IL CONFERIMENTO DI N. 1 INCARICO PROFESSIONALE IN REGIME DI PARTITA IVA DA DESTINARE ALLA SC MEDICINA DEL LAVOR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71 DEL 25/11/2022</text:p>
          </table:table-cell>
          <table:table-cell office:value-type="string" table:style-name="ce8">
            <text:p>INDIZIONE AVVISO DI MOBILITA’ PER LA COPERTURA DI N. 1 POSTO DI DIRIGENTE MEDICO - <text:s/>DISCIPLINA: DERMATOLOGIA E VENERE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72 DEL 25/11/2022</text:p>
          </table:table-cell>
          <table:table-cell office:value-type="string" table:style-name="ce8">
            <text:p>SELEZIONE PUBBLICA PER TITOLI E COLLOQUIO PER IL CONFERIMENTO DI N. 1 INCARICO PROFESSIONALE IN REGIME DI PARTITA IVA DA DESTINARE ALLA SC NEUROLOGIA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073 DEL 25/11/2022</text:p>
          </table:table-cell>
          <table:table-cell office:value-type="string" table:style-name="ce8">
            <text:p>TRATTENIMENTO IN SERVIZIO DEL DIRIGENTE MEDICO A TEMPO INDETERMINATO CERIOTTI FERRUCCI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74 DEL 25/11/2022</text:p>
          </table:table-cell>
          <table:table-cell office:value-type="string" table:style-name="ce8">
            <text:p>ACQUISIZIONE DI N. 2 DISPOSITIVI TERMOREGOLATI AD ARIA FORZATA PER LA SC ANESTESIA E TERAPIA INTENSIVA ADULTI E LA SC ANESTESIA E TERAPIA INTENSIVA DONNA - BAMBINO - INDIZIONE/AGGIUDICAZIONE (ATTI 1.6.03/2022-365)</text:p>
          </table:table-cell>
          <table:table-cell office:value-type="string" table:style-name="ce8">
            <text:p>INGCLN - SC INGEGNERIA CLINICA</text:p>
          </table:table-cell>
          <table:table-cell table:number-columns-repeated="16381"/>
        </table:table-row>
        <table:table-row table:style-name="ro10">
          <table:table-cell office:value-type="string" table:style-name="ce6">
            <text:p>N. 3075 DEL 25/11/2022</text:p>
          </table:table-cell>
          <table:table-cell office:value-type="string" table:style-name="ce8">
            <text:p>SELEZIONE PUBBLICA PER TITOLI E COLLOQUIO PER IL CONFERIMENTO DI N. 1 INCARICO PROFESSIONALE IN REGIME DI PARTITA IVA DA DESTINARE ALLA SC PRONTO SOCCORSO E ACCETTAZIONE OSTETRICO GINECOLOGICA E PMA -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76 DEL 25/11/2022</text:p>
          </table:table-cell>
          <table:table-cell office:value-type="string" table:style-name="ce8">
            <text:p>SELEZIONE PUBBLICA PER TITOLI E COLLOQUIO PER IL CONFERIMENTO DI N. 1 INCARICO PROFESSIONALE IN REGIME DI PARTITA IVA DA DESTINARE ALLA SC NEONATOLOGIA E TERAPIA INTENSIVA NEONATALE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77 DEL 25/11/2022</text:p>
          </table:table-cell>
          <table:table-cell office:value-type="string" table:style-name="ce8">
            <text:p>INDIZIONE DI SELEZIONE PUBBLICA PER TITOLI E COLLOQUIO PER IL CONFERIMENTO DI N. 1</text:p>
            <text:p>INCARICO PROFESSIONALE IN REGIME DI PARTITA IVA DA DESTINARE ALLA SC GASTROENTEROLOGIA ED</text:p>
            <text:p>EPAT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78 DEL 25/11/2022</text:p>
          </table:table-cell>
          <table:table-cell office:value-type="string" table:style-name="ce8">
            <text:p>PRESA D’ATTO DELLE DIMISSIONI RASSEGNATE DALL’ASSISTENTE AMMINISTRATIVO (CAT.C) A TEMPO INDETERMINATO - SIG. NICOLA DE FAZI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79 DEL 25/11/2022</text:p>
          </table:table-cell>
          <table:table-cell office:value-type="string" table:style-name="ce8">
            <text:p>PROROGA DEL CONTRATTO A TEMPO DETERMINATO NEI CONFRONTI DEL DIRIGENTE MEDICO - DISCIPLINA: GASTROENTEROLOGIA - DR.SSA SPINA LUISA</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080 DEL 25/11/2022</text:p>
          </table:table-cell>
          <table:table-cell office:value-type="string" table:style-name="ce8">
            <text:p>PARZIALE RETTIFICA IMPEGNI DI SPESA - DECRETO N. 2796 DEL 28.10.2022</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81 DEL 25/11/2022</text:p>
          </table:table-cell>
          <table:table-cell office:value-type="string" table:style-name="ce8">
            <text:p>APPROVAZIONE DEL VERBALE E CONFERIMENTO DI N. 3 INCARICHI PROFESSIONALI IN REGIME DI PARTITA IVA DA DESTINARE ALLA SC PSICHIATR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82 DEL 25/11/2022</text:p>
          </table:table-cell>
          <table:table-cell office:value-type="string" table:style-name="ce8">
            <text:p>VALUTAZIONE DELL’INCARICO DI DIREZIONE DI STRUTTURA COMPLESSA “GASTROENTEROLOGIA ED ENDOSCOPIA” - DETERMINAZIONI</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083 DEL 25/11/2022</text:p>
          </table:table-cell>
          <table:table-cell office:value-type="string" table:style-name="ce8">
            <text:p>SCORRIMENTO DELLA GRADUATORIA DEL CONCORSO PUBBLICO, PER TITOLI ED ESAMI PER LA COPERTURA A TEMPO INDETERMINATO DI N. 2 POSTI DI ASSISTENTE AMMINISTRATIVO (CAT. C) A TEMPO PIENO ED INDIZIONE DI PUBBLICA SELEZIONE PER TITOLI E COLLOQUIO PER L'ASSUNZIONE A TEMPO DETERMINATO PER UN PERIODO DI DODICI MESI DI N. 3 ASSISTENTI AMMINISTRATIVI (CAT. C) A TEMPO PIEN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084 DEL 25/11/2022</text:p>
          </table:table-cell>
          <table:table-cell office:value-type="string" table:style-name="ce8">
            <text:p>PRESA D’ATTO DELLE DIMISSIONI RASSEGNATE DAL DR. GIANCARLO ALBO - DIRIGENTE MEDICO - DISCIPLINA: UROLOGIA A TEMPO INDETERMINATO E CONFERMA DELLO STESSO NELLE FUNZIONI ASSISTENZIALI IN REGIME DI CONVENZIONE QUALE PROFESSORE DI II FASCIA PRESSO LA SC UR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085 DEL 25/11/2022</text:p>
          </table:table-cell>
          <table:table-cell office:value-type="string" table:style-name="ce8">
            <text:p>CONCORSO PUBBLICO, PER TITOLI ED ESAMI, PER LA COPERTURA A TEMPO INDETERMINATO DI N. 5 POSTI DI <text:s/>COLLABORATORE PROFESSIONALE SANITARIO - INFERMIERE (CAT. D) A TEMPO PIENO - SCORRIMENTO.</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086 DEL 25/11/2022</text:p>
          </table:table-cell>
          <table:table-cell office:value-type="string" table:style-name="ce8">
            <text:p>PROCEDURA NEGOZIATA SENZA PREVIA PUBBLICAZIONE DI UN BANDO DI GARA, AI SENSI DELL’ART. 63 COMMA 2 LETTERA B) DEL D.LGS. 50/2016, PER IL SERVIZIO DI MANUTENZIONE ED ASSISTENZA TECNICA DEL SOFTWARE OLEA SPHERE, IN USO PRESSO LA SC NEURORADIOLOGIA - INDIZIONE/AGGIUDICAZIONE (ATTI 1328/2019)</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087 DEL 25/11/2022</text:p>
          </table:table-cell>
          <table:table-cell office:value-type="string" table:style-name="ce8">
            <text:p>FORNITURA DEL FARMACO EVENITY 105 MG (ROMOSOZUMAB) - CONTRATTO PONTE PER UN PERIODO DI 12 MESI IN ATTESA DELL’ATTIVAZIONE DELLA RELATIVA CONVENZIONE CENTRALIZZATA - ATTI 384/2022</text:p>
          </table:table-cell>
          <table:table-cell office:value-type="string" table:style-name="ce8">
            <text:p>PROVV - SC APPROVVIGIONAMENTI ED ECONOMATO</text:p>
          </table:table-cell>
          <table:table-cell table:number-columns-repeated="16381"/>
        </table:table-row>
        <table:table-row table:style-name="ro11">
          <table:table-cell office:value-type="string" table:style-name="ce6">
            <text:p>N. 3088 DEL 25/11/2022</text:p>
          </table:table-cell>
          <table:table-cell office:value-type="string" table:style-name="ce8">
            <text:p>SPERIMENTAZIONE CLINICA PROFIT, DAL TITOLO: “AN OPEN-LABEL EXTENSION STUDY TO EVALUATE THE LONG-TERM SAFETY, TOLERABILITY, AND EFFICACY OF MARSTACIMAB PROPHYLAXIS IN SEVERE (COAGULATION FACTOR ACTIVITY &amp;lt;1%) HEMOPHILIA A PARTICIPANTS WITH OR WITHOUT INHIBITORS OR MODERATELY SEVERE TO SEVERE HEMOPHILIA B PARTICIPANTS</text:p>
            <text:p>(COAGULATION FACTOR ACTIVITY =2%) WITH OR WITHOUT INHIBITORS”, CODICE PROTOCOLLO B7841007, EUCT NUMBER 2022-500470-33-00, PROMOTORE PFIZER INC., DELAWARE CORPORATION, CRO PAREXEL INTERNATIONAL (IRL) LIMITED, DA SVOLGERSI PRESSO LA SC MEDICINA - <text:s/>EMOSTASI E TROMBOSI</text:p>
            <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3089 DEL 25/11/2022</text:p>
          </table:table-cell>
          <table:table-cell office:value-type="string" table:style-name="ce8">
            <text:p>CONVENZIONAMENTO DEL RICERCATORE UNIVERSITARIO A TEMPO DETERMINATO DR.SSA CHIARA BELLOCCHI DELLA SC MEDICINA- IMMUNOLOGIA E ALLERG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090 DEL 25/11/2022</text:p>
          </table:table-cell>
          <table:table-cell office:value-type="string" table:style-name="ce8">
            <text:p>CONCESSIONE DI UN’ASPETTATIVA SENZA ASSEGNI AL SIG. GIPPETTO LUCA - ASSISTENTE AMMINISTRATIVO (CAT. C) A TEMPO INDETERMINATO.</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091 DEL 25/11/2022</text:p>
          </table:table-cell>
          <table:table-cell office:value-type="string" table:style-name="ce8">
            <text:p>AFFIDAMENTO DIRETTO PER IL RINNOVO DELLA MANUTENZIONE SOFTWARE, IMPLEMENTAZIONE, UPGRADE E AGGIORNAMENTO DELLA LICENZA D’USO DEL SOFTWARE NEXODOSE IN USO PRESSO LA FONDAZIONE IRCCS PER IL TRIENNIO 2022/2024 - DITTA BRACCO IMAGING ITALIA S.R.L. - INDIZIONE/AGGIUDICAZIONE - CIG 9117538E5D</text:p>
          </table:table-cell>
          <table:table-cell office:value-type="string" table:style-name="ce8">
            <text:p>ICT - SC SISTEMI INFORMATIVI</text:p>
          </table:table-cell>
          <table:table-cell table:number-columns-repeated="16381"/>
        </table:table-row>
        <table:table-row table:style-name="ro5">
          <table:table-cell office:value-type="string" table:style-name="ce6">
            <text:p>N. 3092 DEL 25/11/2022</text:p>
          </table:table-cell>
          <table:table-cell office:value-type="string" table:style-name="ce8">
            <text:p>POLIZZA RCT/O - RESPONSABILITÀ CIVILE VERSO TERZI E VERSO PRESTATORI D'OPERA - AM TRUST N. ITOMM1900017 - RIPETIZIONE DEL CONTRATTO ASSICURATIVO 30.11.2022/30.11.2025.</text:p>
          </table:table-cell>
          <table:table-cell office:value-type="string" table:style-name="ce8">
            <text:p>LEGASS - SERVIZIO AFFARI LEGALI E DELLE ASSICURAZIONI</text:p>
          </table:table-cell>
          <table:table-cell table:number-columns-repeated="16381"/>
        </table:table-row>
        <table:table-row table:style-name="ro9">
          <table:table-cell office:value-type="string" table:style-name="ce6">
            <text:p>N. 3093 DEL 25/11/2022</text:p>
          </table:table-cell>
          <table:table-cell office:value-type="string" table:style-name="ce8">
            <text:p>ASSUNZIONE A TEMPO INDETERMINATO DI N. 1 ASSISTENTE AMMINISTRATIVO (CAT. C) A TEMPO PIENO</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094 DEL 25/11/2022</text:p>
          </table:table-cell>
          <table:table-cell office:value-type="string" table:style-name="ce8">
            <text:p>RICHIESTA DI RISARCIMENTO SIG.RA V.F.C.M. L. - LIQUIDAZIONE.</text:p>
          </table:table-cell>
          <table:table-cell office:value-type="string" table:style-name="ce8">
            <text:p>LEGASS - SERVIZIO AFFARI LEGALI E DELLE ASSICURAZIONI</text:p>
          </table:table-cell>
          <table:table-cell table:number-columns-repeated="16381"/>
        </table:table-row>
        <table:table-row table:style-name="ro10">
          <table:table-cell office:value-type="string" table:style-name="ce6">
            <text:p>N. 3095 DEL 25/11/2022</text:p>
          </table:table-cell>
          <table:table-cell office:value-type="string" table:style-name="ce8">
            <text:p>SELEZIONE PUBBLICA PER TITOLI E COLLOQUIO PER IL CONFERIMENTO DI N. 2 INCARICHI PROFESSIONALI IN REGIME DI PARTITA IVA DA DESTINARE ALLA SSD DERMATOLOGIA PEDIATRICA - APPROVAZIONE DEL VERBALE E CONFERIMENTO DEGLI INCARICHI.</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096 DEL 25/11/2022</text:p>
          </table:table-cell>
          <table:table-cell office:value-type="string" table:style-name="ce8">
            <text:p>ACQUISTO DI N. 1 ECOGRAFO PORTATILE PER LA SC PRONTO SOCCORSO - INDIZIONE/AGGIUDICAZIONE (ATTI 1.6.03/2022-273)</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097 DEL 25/11/2022</text:p>
          </table:table-cell>
          <table:table-cell office:value-type="string" table:style-name="ce8">
            <text:p>ACCETTAZIONE DELLA DONAZIONE DI UN’ISOLA NEONATALE MOD. KOALA THERM BQ80 COMPLETA DI ACCESSORI DA PARTE DEL SIG. ALBERTO BENETELLO DA DESTINARE ALLA SC NEONATOLOGIA E TERAPIA INTENSIVA NEONATALE.</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3098 DEL 25/11/2022</text:p>
          </table:table-cell>
          <table:table-cell office:value-type="string" table:style-name="ce8">
            <text:p>ACQUISIZIONE DI UNDICI SISTEMI PER IL MONITORAGGIO EMODINAMICO AVANZATO DA DESTINARE ALLA SC ANESTESIA E TERAPIA INTENSIVI ADULTI - INDIZIONE PROCEDURA A SEGUITO DI INDAGINE DI MERCATO PRELIMINARE (ATTI 1.6.03/2022-317)</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099 DEL 25/11/2022</text:p>
          </table:table-cell>
          <table:table-cell office:value-type="string" table:style-name="ce8">
            <text:p>FORNITURA DEL FARMACO BRUKINSA 80 MG (ZANABRUTINIB) - CONTRATTO PONTE PER UN PERIODO DI 12 MESI IN ATTESA DELL’ATTIVAZIONE DELLA RELATIVA CONVENZIONE ARIA - ATTI 383/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100 DEL 25/11/2022</text:p>
          </table:table-cell>
          <table:table-cell office:value-type="string" table:style-name="ce8">
            <text:p>APPROVAZIONE DEL REGOLAMENTO DEI PERCORSI PER LE COMPETENZE TRASVERSALI E PER L’ORIENTAMENTO - PCTO (EX ALTERNANZA SCUOLA LAVORO)</text:p>
          </table:table-cell>
          <table:table-cell office:value-type="string" table:style-name="ce8">
            <text:p>AFFGEN - SC AFFARI GENERALI E CONVENZIONI</text:p>
          </table:table-cell>
          <table:table-cell table:number-columns-repeated="16381"/>
        </table:table-row>
        <table:table-row table:style-name="ro10">
          <table:table-cell office:value-type="string" table:style-name="ce6">
            <text:p>N. 3101 DEL 25/11/2022</text:p>
          </table:table-cell>
          <table:table-cell office:value-type="string" table:style-name="ce8">
            <text:p>FORNITURA DI UN SISTEMA DIAGNOSTICO NEO IRIS PER L’ESECUZIONE DI PRESTAZIONI IMMUNOLOGICHE DI II LIVELLO, PER 36 MESI, EVENTUALMENTE RINNOVABILE PER 36 MESI - DECRETO A CONTRARRE E PROROGA TECNICA DEL VIGENTE CONTRATTO SINO AL 31.01.2023 - ATTI 1655/2017 E 289/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02 DEL 25/11/2022</text:p>
          </table:table-cell>
          <table:table-cell office:value-type="string" table:style-name="ce8">
            <text:p>PROCEDURA APERTA PER L’AFFIDAMENTO DEL SERVIZIO DI VIGILANZA E PREVENZIONE INCENDI E GESTIONE DELLE EMERGENZE DELLA FONDAZIONE, PER UN PERIODO DI 36 MESI CON EVENTUALE OPZIONE DI RINNOVO PER ULTERIORI 24 MESI - DECRETO A CONTRARRE E APPROVAZIONE DOCUMENTAZIONE</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103 DEL 25/11/2022</text:p>
          </table:table-cell>
          <table:table-cell office:value-type="string" table:style-name="ce8">
            <text:p>ACQUISTO DI N. 1 BILANCIA ANALITICA PER LA SC MEDICINA NUCLEARE, PADIGLIONE GRANELLI - INDIZIONE/AGGIUDICAZIONE (ATTI 1.6.03/2022-369)</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104 DEL 25/11/2022</text:p>
          </table:table-cell>
          <table:table-cell office:value-type="string" table:style-name="ce8">
            <text:p>AFFIDAMENTO DIRETTO DELLA FORNITURA DI MEMBRANA IN TITANIO CUSTOM MADE YXOSS, PER LA SC CHIRURGIA MAXILLO-FACCIALE E ODONTOSTOMATOLOGIA - CIG DI PROCEDURA: 941120433A - ATTI 1.6.03\2022-280</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05 DEL 25/11/2022</text:p>
          </table:table-cell>
          <table:table-cell office:value-type="string" table:style-name="ce8">
            <text:p>FORNITURA DEL FARMACO JAVLOR (VINFLUNINA BITARTRATO) 250 MG/FL - CONTRATTO PONTE, SINO A TUTTO IL 31.12.2022, IN ATTESA DELL’ATTIVAZIONE DELLA RELATIVA CONVENZIONE CENTRALIZZATA - ATTI 394/2022</text:p>
          </table:table-cell>
          <table:table-cell office:value-type="string" table:style-name="ce8">
            <text:p>PROVV - SC APPROVVIGIONAMENTI ED ECONOMATO</text:p>
          </table:table-cell>
          <table:table-cell table:number-columns-repeated="16381"/>
        </table:table-row>
        <table:table-row table:style-name="ro14">
          <table:table-cell office:value-type="string" table:style-name="ce6">
            <text:p>N. 3106 DEL 25/11/2022</text:p>
          </table:table-cell>
          <table:table-cell office:value-type="string" table:style-name="ce8">
            <text:p>FORNITURA DEL FARMACO INNOVATIVO DUPIXENT 300 MG (DUPIL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MEDIANTE AFFIDAMENTO DIRETTO, PER UN PERIODO DI 12 MESI, IN ATTESA DELL’ATTIVAZIONE DELLA RELATIVA CONVENZIONE ARIA - ATTI 1757/2018</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07 DEL 25/11/2022</text:p>
          </table:table-cell>
          <table:table-cell office:value-type="string" table:style-name="ce8">
            <text:p>CONVENZIONE PER L’ESECUZIONE DI RM MUSCOLARI MULTIPARAMETRICHE <text:s/>A FAVORE DEL CONSIGLIO NAZIONALE DELLE RICERCHE - ISTITUTO DI TECNOLOGIE BIOMEDICHE (CNR-ITB) NELL’AMBITO DI PROGETTI DI RICERCA</text:p>
          </table:table-cell>
          <table:table-cell office:value-type="string" table:style-name="ce8">
            <text:p>ADD_AFFGEN - Addetto SC AFFARI GENERALI E LEGALI, CONVENZIONI</text:p>
          </table:table-cell>
          <table:table-cell table:number-columns-repeated="16381"/>
        </table:table-row>
        <table:table-row table:style-name="ro5">
          <table:table-cell office:value-type="string" table:style-name="ce6">
            <text:p>N. 3108 DEL 25/11/2022</text:p>
          </table:table-cell>
          <table:table-cell office:value-type="string" table:style-name="ce8">
            <text:p>FORNITURA DI UN SISTEMA DIAGNOSTICO PER LA DETERMINAZIONE DI FRAZIONI EMOGLOBINICHE IN CROMATOGRAFIA LIQUIDA AD ALTA PRESSIONE (HPLC), PER 60 MESI - ATTI 353/2022</text:p>
          </table:table-cell>
          <table:table-cell office:value-type="string" table:style-name="ce8">
            <text:p>PROVV - SC APPROVVIGIONAMENTI ED ECONOMATO</text:p>
          </table:table-cell>
          <table:table-cell table:number-columns-repeated="16381"/>
        </table:table-row>
        <table:table-row table:style-name="ro4">
          <table:table-cell office:value-type="string" table:style-name="ce6">
            <text:p>N. 3109 DEL 25/11/2022</text:p>
          </table:table-cell>
          <table:table-cell office:value-type="string" table:style-name="ce8">
            <text:p>ACCETTAZIONE DELLA DONAZIONE DI € 18.000,00 DA PARTE DELL’ASSOCIAZIONE A.M.M.F. ONLUS A SOSTEGNO DEL PROGETTO DAL TITOLO: “IL RUOLO DEL BENESSERE PSICOLOGICO NELLA PERDITA DI PESO: INTERVENTO GLOBALE SULLO STILE DI VITA NEL PAZIENTE CON STEATOSI EPATICA NON ALCOLICA” DELLA SC MEDICINA AD INDIRIZZO METABOLICO.</text:p>
          </table:table-cell>
          <table:table-cell office:value-type="string" table:style-name="ce8">
            <text:p>AFFGEN - SC AFFARI GENERALI E CONVENZIONI</text:p>
          </table:table-cell>
          <table:table-cell table:number-columns-repeated="16381"/>
        </table:table-row>
        <table:table-row table:style-name="ro5">
          <table:table-cell office:value-type="string" table:style-name="ce6">
            <text:p>N. 3110 DEL 25/11/2022</text:p>
          </table:table-cell>
          <table:table-cell office:value-type="string" table:style-name="ce8">
            <text:p>SERVIZIO DI RITIRO A DOMICILIO DEGLI INVII POSTALI CON MODALITA’ DI AFFRANCATURA “POSTA PICK UP MAIL” - AFFIDAMENTO DIRETTO PER 30 MESI - ATTI 240/2020</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111 DEL 25/11/2022</text:p>
          </table:table-cell>
          <table:table-cell office:value-type="string" table:style-name="ce8">
            <text:p>SERVIZIO DI CASSA ECONOMALE ELENCO RIEPILOGATIVO OTTOBRE 2022 - APPROVAZIONE - ATTI 1.6.03/2022-1</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112 DEL 25/11/2022</text:p>
          </table:table-cell>
          <table:table-cell office:value-type="string" table:style-name="ce8">
            <text:p>PROCEDURA NEGOZIATA PER LA FORNITURA DI VIDEOCAPSULE INGERIBILI, PER UN PERIODO DI DODICI MESI -CONTRATTO PONTE - CIG DI PROCEDURA: 9461124E80 - ATTI 1.6.03/2022-360</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13 DEL 25/11/2022</text:p>
          </table:table-cell>
          <table:table-cell office:value-type="string" table:style-name="ce8">
            <text:p>APPROVAZIONE PROTOCOLLO D’INTESA CON L’ISTITUTO COMPRENSIVO CAVALIERI DI MILANO PER L’ATTIVAZIONE DI UNA SEZIONE DI SCUOLA PRIMARIA E DI UNA SEZIONE DI SCUOLA SECONDARIA IN FONDAZIONE - TRIENNIO 2022-2025</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3114 DEL 25/11/2022</text:p>
          </table:table-cell>
          <table:table-cell office:value-type="string" table:style-name="ce8">
            <text:p>AFFIDAMENTO DIRETTO DELLA FORNITURA DI STRUMENTARIO MONOUSO PER TRAPIANTI DI CORNEA, PER LA SC OCULISTICA, PER UN PERIODO DI 24 MESI, EVENTUALMENTE PROROGABILE PER ULTERIORI 12 MESI - ATTI 1.6.03/2022-370</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15 DEL 25/11/2022</text:p>
          </table:table-cell>
          <table:table-cell office:value-type="string" table:style-name="ce8">
            <text:p>ACCETTAZIONE DELLA DONAZIONE DI € 50.000,00 DA PARTE DELLA FONDAZIONE ANGELO BIANCHI BONOMI A SOSTEGNO DEL PROGETTO DAL TITOLO: “SALUTE ORALE DEI PAZIENTI CON EMOFILIA DALL’INFANZIA ALL’ETA’ ADULTA: PREVENZIONE E CURA” DELLA SC DI MEDICINA - EMOSTASI E TROMBOSI.</text:p>
          </table:table-cell>
          <table:table-cell office:value-type="string" table:style-name="ce8">
            <text:p>AFFGEN - SC AFFARI GENERALI E CONVENZIONI</text:p>
          </table:table-cell>
          <table:table-cell table:number-columns-repeated="16381"/>
        </table:table-row>
        <table:table-row table:style-name="ro4">
          <table:table-cell office:value-type="string" table:style-name="ce6">
            <text:p>N. 3116 DEL 25/11/2022</text:p>
          </table:table-cell>
          <table:table-cell office:value-type="string" table:style-name="ce8">
            <text:p>ACCETTAZIONE DELLA DONAZIONE DI € 35.000,00 DA PARTE DELL’ASSOCIAZIONE A.M.M.F. ONLUS A SOSTEGNO DEL PROGETTO DAL TITOLO: “DANNO CARDIOVASCOLARE NEI PAZIENTI CON MALATTIA METABOLICA DI FEGATO (NAFLD), DIABETE ED EPATOPATIE CRONICHE CON COMPONENTE METABOLICA” DELLA SC MEDICINA AD INDIRIZZO METABOLICO.</text:p>
          </table:table-cell>
          <table:table-cell office:value-type="string" table:style-name="ce8">
            <text:p>AFFGEN - SC AFFARI GENERALI E CONVENZIONI</text:p>
          </table:table-cell>
          <table:table-cell table:number-columns-repeated="16381"/>
        </table:table-row>
        <table:table-row table:style-name="ro14">
          <table:table-cell office:value-type="string" table:style-name="ce6">
            <text:p>N. 3117 DEL 25/11/2022</text:p>
          </table:table-cell>
          <table:table-cell office:value-type="string" table:style-name="ce8">
            <text:p>FORNITURA DEL FARMACO INNOVATIVO LYNPARZA (OLAPARIB), IN DIVERSE FORMULAZIONI,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PER UN PERIODO DI 12 MESI, IN ATTESA DELL’ATTIVAZIONE DELLA RELATIVA CONVENZIONE ARIA - ATTI 533/2020</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18 DEL 25/11/2022</text:p>
          </table:table-cell>
          <table:table-cell office:value-type="string" table:style-name="ce8">
            <text:p>FORNITURA DEL FARMACO KESIMPTA (P.A. OFATUMUMAB) CONFEZIONE 20 MG - SOLUZIONE INIETTABILE 0.4 ML (50 MG/ML)- CONTRATTO PONTE PER UN PERIODO DI 12 MESI IN ATTESA DELL’ATTIVAZIONE DELLA RELATIVA CONVENZIONE ARIA - ATTI 389/2022<text:s/></text:p>
          </table:table-cell>
          <table:table-cell office:value-type="string" table:style-name="ce8">
            <text:p>PROVV - SC APPROVVIGIONAMENTI ED ECONOMATO</text:p>
          </table:table-cell>
          <table:table-cell table:number-columns-repeated="16381"/>
        </table:table-row>
        <table:table-row table:style-name="ro8">
          <table:table-cell office:value-type="string" table:style-name="ce6">
            <text:p>N. 3119 DEL 25/11/2022</text:p>
          </table:table-cell>
          <table:table-cell office:value-type="string" table:style-name="ce8">
            <text:p>FORNITURA DEL FARMACO IMFINZI 50 MG/ML - 10 ML (DURVALUMAB)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11 - LOTTO 1 - ATTI 387/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120 DEL 25/11/2022</text:p>
          </table:table-cell>
          <table:table-cell office:value-type="string" table:style-name="ce8">
            <text:p>FONDO CASSA RIABILITAZIONE PSICHIATRICA TERRITORIALE - ELENCO RIEPILOGATIVO OTTOBRE 2022 - APPROVAZIONE - ATTI 1.6.03/2022-1</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21 DEL 25/11/2022</text:p>
          </table:table-cell>
          <table:table-cell office:value-type="string" table:style-name="ce8">
            <text:p>SERVIZIO DI NOLEGGIO DELL’AFFRANCATRICE MECCANICA A RICARICA DA REMOTO DELLA CORRISPONDENZA IN PARTENZA DELLA FONDAZIONE - AFFIDAMENTO DIRETTO DEL SERVIZIO PER UN PERIODO DI 24 MESI - ATTI 897/2016</text:p>
          </table:table-cell>
          <table:table-cell office:value-type="string" table:style-name="ce8">
            <text:p>PROVV - SC APPROVVIGIONAMENTI ED ECONOMATO</text:p>
          </table:table-cell>
          <table:table-cell table:number-columns-repeated="16381"/>
        </table:table-row>
        <table:table-row table:style-name="ro15">
          <table:table-cell office:value-type="string" table:style-name="ce6">
            <text:p>N. 3122 DEL 25/11/2022</text:p>
          </table:table-cell>
          <table:table-cell office:value-type="string" table:style-name="ce8">
            <text:p>PROCEDURA DI GARA APERTA SOPRA SOGLIA COMUNITARIA, SVOLTA TRAMITE PIATTAFORMA REGIONALE TELEMATICA SINTEL, PER L’AFFIDAMENTO DELLA FORNITURA BIENNALE DI ENDOPROTESI ED ENDOPROTESI CUSTOM MADE PER LE PATOLOGIE DELL’AORTA ADDOMINALE E TORACICA, SUDDIVISA IN DUE LOTTI DISGIUNTI, CON OPZIONE DI RINNOVO PER ULTERIORI 12 MESI, OCCORRENTE ALL’ASST SANTI PAOLO E CARLO DI MILANO. AGGIUDICAZIONE DEL LOTTO 1 - ENDOPROTESI PER IL TRATTAMENTO DELL’ANEURISMA TORACO ADDOMINALE ALLA SOCIETA’ COOK ITALIA SRL, DAL 01/10/2022 AL 30/09/2024 E DEL LOTTO 2 - ANEURISMA TORACO ADDOMINALE ANEURISMA PARARENALE ALLA SOCIETA’ SEROM MEDICAL TECHNOLOGY SRL, DAL 30/10/2022 AL 30/10/2024 - DELIBERA N. 2249 DEL 30.09.2022 DELL’ASST SANTI PAOLO E CARLO - ADESIONE POSTUMA - ATTI 1.6.03/2022-385</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123 DEL 02/12/2022</text:p>
          </table:table-cell>
          <table:table-cell office:value-type="string" table:style-name="ce8">
            <text:p>INDIZIONE DI SELEZIONE PUBBLICA PER TITOLI E COLLOQUIO PER IL CONFERIMENTO DI N. 4 INCARICHI PROFESSIONALI IN REGIME DI PARTITA IVA DA DESTINARE ALLA SC DERMATOLOGIA</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124 DEL 02/12/2022</text:p>
          </table:table-cell>
          <table:table-cell office:value-type="string" table:style-name="ce8">
            <text:p>SCORRIMENTO DELLA GRADUATORIA DELL’AVVISO DI MOBILITA' PER LA COPERTURA DI N. 1</text:p>
            <text:p>POSTO DI DIRIGENTE BIOLOGO - DISCIPLINA: PATOLOGIA CLINICA (LABORATORIO DI ANALISI CHIMICO</text:p>
            <text:p>CLINICHE E MICROBIOLOGIA) A TEMPO PIENO A SEGUITO DI CESSAZIONE DAL SERVIZI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125 DEL 02/12/2022</text:p>
          </table:table-cell>
          <table:table-cell office:value-type="string" table:style-name="ce8">
            <text:p>SCORRIMENTO DELLA GRADUATORIA DI CONCORSO PUBBLICO PER L’ASSUNZIONE A TEMPO</text:p>
            <text:p>INDETERMINATO DI N. 2 DIRIGENTE MEDICO - DISCIPLINA: GINECOLOGIA E OSTETRICIA A SEGUITO DI CESSAZIONI DAL SERVIZI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26 DEL 02/12/2022</text:p>
          </table:table-cell>
          <table:table-cell office:value-type="string" table:style-name="ce8">
            <text:p>ESITO AVVISO DI MOBILITA' PER LA COPERTURA DI N. 1 POSTO DI COLLABORATORE</text:p>
            <text:p>PROFESSIONALE SANITARIO - ORTOTTISTA (CAT. D) A TEMPO PIEN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27 DEL 02/12/2022</text:p>
          </table:table-cell>
          <table:table-cell office:value-type="string" table:style-name="ce8">
            <text:p>CONCESSIONE DI UN’ASPETTATIVA SENZA ASSEGNI NEI CONFRONTI DEL COLLABORATORE PROFESSIONALE SANITARIO - INFERMIERE (CAT. D) A TEMPO INDETERMINATO - SIG.RA ABBATE GABRIELL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128 DEL 02/12/2022</text:p>
          </table:table-cell>
          <table:table-cell office:value-type="string" table:style-name="ce8">
            <text:p>INDIZIONE DI CONCORSO PUBBLICO PER TITOLI ED ESAMI PER LA COPERTURA A TEMPO</text:p>
            <text:p>INDETERMINATO DI N. 5 POSTI DI COLLABORATORE PROFESSIONALE SANITARIO - INFERMIERE (CAT. D)</text:p>
            <text:p>A TEMPO PIENO, NONCHE’ INDIZIONE DI PUBBLICA SELEZION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29 DEL 02/12/2022</text:p>
          </table:table-cell>
          <table:table-cell office:value-type="string" table:style-name="ce8">
            <text:p>SCORRIMENTO DELLA GRADUATORIA DI CONCORSO PUBBLICO PER L’ASSUNZIONE A TEMPO INDETERMINATO DI N. 5 DIRIGENTI MEDICI - DISCIPLINA: NEURORADIOLOGIA A SEGUITO DI CESSAZIONI DAL SERVIZIO</text:p>
          </table:table-cell>
          <table:table-cell office:value-type="string" table:style-name="ce8">
            <text:p>RU - SC GESTIONE E SVILUPPO RISORSE UMANE</text:p>
          </table:table-cell>
          <table:table-cell table:number-columns-repeated="16381"/>
        </table:table-row>
        <table:table-row table:style-name="ro11">
          <table:table-cell office:value-type="string" table:style-name="ce6">
            <text:p>N. 3130 DEL 02/12/2022</text:p>
          </table:table-cell>
          <table:table-cell office:value-type="string" table:style-name="ce8">
            <text:p>ADDENDUM 1 AL CONTRATTO, STUDIO CLINICO SPERIMENTALE FARMACOLOGICO, PROFIT DAL TITOLO: “STUDIO MULTICENTRICO DI FASE 3, RANDOMIZZATO, IN DOPPIO CIECO, CONTROLLATO CON PLACEBO, VOLTO A CONFRONTARE NIRAPARIB PIÙ PEMBROLIZUMAB RISPETTO AL PLACEBO PIÙ PEMBROLIZUMAB COME TERAPIA DI MANTENIMENTO NEI PARTECIPANTI LA CUI MALATTIA È RIMASTA STABILE O HA RISPOSTO ALLA CHEMIOTERAPIA DI PRIMA LINEA A BASE DI PLATINO CON PEMBROLIZUMAB PER IL CARCINOMA DEL POLMONE NON A PICCOLE CELLULE DI STADIO IIIB O IV”, CODICE PROTOCOLLO 213400, EUDRACT N. 2020-002202-20, IN CORSO PRESSO LA SC ONCOLOGIA MEDIC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3131 DEL 02/12/2022</text:p>
          </table:table-cell>
          <table:table-cell office:value-type="string" table:style-name="ce8">
            <text:p><text:s/>INDIZIONE DI SELEZIONE PUBBLICA PER TITOLI E COLLOQUIO PER IL CONFERIMENTO DI N. 2 INCARICHI PROFESSIONALI IN REGIME DI PARTITA IVA DA DESTINARE ALLA SC PRONTO SOCCORSO ED</text:p>
            <text:p>ACCETTAZIONE OSTETRICO GINECOLOGICA E PMA.</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132 DEL 02/12/2022</text:p>
          </table:table-cell>
          <table:table-cell office:value-type="string" table:style-name="ce8">
            <text:p>AFFIDAMENTO DIRETTO DI UN SERVIZIO DI ANALISI METABOLOMICA NECESSARIO ALLA SC OSTETRICIA - ATTI 6/2022</text:p>
          </table:table-cell>
          <table:table-cell office:value-type="string" table:style-name="ce8">
            <text:p>PROVV - SC APPROVVIGIONAMENTI ED ECONOMATO</text:p>
          </table:table-cell>
          <table:table-cell table:number-columns-repeated="16381"/>
        </table:table-row>
        <table:table-row table:style-name="ro3">
          <table:table-cell office:value-type="string" table:style-name="ce6">
            <text:p>N. 3133 DEL 02/12/2022</text:p>
          </table:table-cell>
          <table:table-cell office:value-type="string" table:style-name="ce8">
            <text:p>STUDIO CLINICO FARMACOLOGICO, PROFIT DAL TITOLO: “STUDIO DI FASE 2/3, RANDOMIZZATO, IN DOPPIO CIECO, CONTROLLATO CON PLACEBO, A GRUPPI PARALLELI PER VALUTARE L’EFFICACIA E LA SICUREZZA DI EFGARTIGIMOD PH20 SC IN PAZIENTI ADULTI AFFETTI DA PEMFIGOIDE BOLLOSO”, ACRONYM: BALLAD, CODICE PROTOCOLLO ARGX-113-2009, NUMERO EUDRACT 2021-003087-27, SPONSOR ARGENX BV (BELGIUM), CRO PPD GLOBAL LTD, DA SVOLGERSI PRESSO LA SC DER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3134 DEL 02/12/2022</text:p>
          </table:table-cell>
          <table:table-cell office:value-type="string" table:style-name="ce8">
            <text:p>INDIZIONE DI SELEZIONE PUBBLICA PER TITOLI E COLLOQUIO PER IL CONFERIMENTO DI N. 1</text:p>
            <text:p>INCARICO PROFESSIONALE IN REGIME DI PARTITA IVA DA DESTINARE ALLA SC GASTROENTEROLOGIA ED EPAT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135 DEL 02/12/2022</text:p>
          </table:table-cell>
          <table:table-cell office:value-type="string" table:style-name="ce8">
            <text:p>RICERCA CORRENTE 2023 - APPROVAZIONE DEI VERBALI DI SELEZIONE ED ASSEGNAZIONE DI N. 99 BORSE DI STUDIO/BORSE DI STUDIO DI SUPPORTO ALLA RICERC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136 DEL 02/12/2022</text:p>
          </table:table-cell>
          <table:table-cell office:value-type="string" table:style-name="ce8">
            <text:p>INDIZIONE DI SELEZIONE PUBBLICA PER TITOLI E COLLOQUIO PER IL CONFERIMENTO DI N. 1 INCARICO PROFESSIONALE IN REGIME DI PARTITA IVA DA DESTINARE ALLA SC PSICHIATRI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137 DEL 02/12/2022</text:p>
          </table:table-cell>
          <table:table-cell office:value-type="string" table:style-name="ce8">
            <text:p>EMISSIONE DI AVVISO PUBBLICO PER LA PROCEDURA DI STABILIZZAZIONE DI CUI ALL’ART.</text:p>
            <text:p>20, COMMA 1, DEL D.LGS. N. 75/2017 DEL PERSONALE DEL COMPARTO E DELLA DIRIGENZA MEDICA E</text:p>
            <text:p>SANITARIA</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138 DEL 02/12/2022</text:p>
          </table:table-cell>
          <table:table-cell office:value-type="string" table:style-name="ce8">
            <text:p>SCORRIMENTO DELLA GRADUATORIA DI CONCORSO PUBBLICO PER TITOLI ED ESAMI PER LA</text:p>
            <text:p>COPERTURA A TEMPO INDETERMINATO DI N. 2 POSTI DI COLLABORATORE PROFESSIONALE SANITARIO</text:p>
            <text:p>- TECNICO SANITARIO DI RADIOLOGIA MEDICA (CAT. D) A TEMPO PIENO PER LE ATTIVITA’ DELLA SC</text:p>
            <text:p>CARDIOCHIRURGI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139 DEL 02/12/2022</text:p>
          </table:table-cell>
          <table:table-cell office:value-type="string" table:style-name="ce8">
            <text:p>SCORRIMENTO DELLA GRADUATORIA DEL CONCORSO PUBBLICO PER TITOLI ED ESAMI PER</text:p>
            <text:p>LA COPERTURA DI N. 5 POSTI DI COLLABORATORE PROFESSIONALE SANITARIO - OSTETRICA (CAT. D) A</text:p>
            <text:p>TEMPO PIENO A SEGUITO DI CESSAZIONI DAL SERVIZIO</text:p>
          </table:table-cell>
          <table:table-cell office:value-type="string" table:style-name="ce8">
            <text:p>RU - SC GESTIONE E SVILUPPO RISORSE UMANE</text:p>
          </table:table-cell>
          <table:table-cell table:number-columns-repeated="16381"/>
        </table:table-row>
        <table:table-row table:style-name="ro13">
          <table:table-cell office:value-type="string" table:style-name="ce6">
            <text:p>N. 3140 DEL 02/12/2022</text:p>
          </table:table-cell>
          <table:table-cell office:value-type="string" table:style-name="ce8">
            <text:p>STUDIO SPERIMENTALE FARMACOLOGICO PROFIT, DAL TITOLO: “A PHASE 1B, OPEN-LABEL, SINGLE-ARM, MULTICENTER STUDY TO EVALUATE THE SAFETY, EFFICACY, AND PHARMACOKINETICS OF MULTIPLE DOSES OF ELA026 IN ADULTS AND ADOLESCENTS WITH SECONDARY HEMOPHAGOCYTIC LYMPHOHISTIOCYTOSIS (SHLH)”, CENTRO COORDINATORE PER L’ITALIA: OSPEDALE PEDIATRICO BAMBINO GESÙ, IRCCS, DIPARTIMENTO DI ONCO-EMATOLOGIA E TERAPIA CELLULARE E GENICA, CODICE PROTOCOLLO ELA026-CP002, EUDRACT NUMERO 2021001387-20, SPONSOR ELECTRA THERAPEUTICS INC., CRO ORION CLINICAL SERVICES LIMITED, DA SVOLGERSI PRESSO LA SC E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3141 DEL 02/12/2022</text:p>
          </table:table-cell>
          <table:table-cell office:value-type="string" table:style-name="ce8">
            <text:p>MANTENIMENTO DEL RAPPORTO DI LAVORO A TEMPO PARZIALE DEL COLLABORATORE PROFESSIONALE DI RICERCA SANITARIA (CAT. D) - SIG.RA RUSSO EMANUELA GIOVANN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42 DEL 02/12/2022</text:p>
          </table:table-cell>
          <table:table-cell office:value-type="string" table:style-name="ce8">
            <text:p>AFFIDAMENTO DIRETTO DEI SERVIZI DI PROVIDER ORGANIZZATIVO PER L’EVENTO “3rd ITALIAN WORKSHOP ON NTH-LD (INVESTIGATOR MEETING PROGETTO IRENE)” ORGANIZZATO DALLA SC PNEUMOLOGIA - ATTI 7/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143 DEL 02/12/2022</text:p>
          </table:table-cell>
          <table:table-cell office:value-type="string" table:style-name="ce8">
            <text:p>INDIZIONE DI SELEZIONE PUBBLICA PER TITOLI E COLLOQUIO PER IL CONFERIMENTO DI N. 3 INCARICHI PROFESSIONALI IN REGIME DI PARTITA IVA DA DESTINARE ALLA SC PSICHIATR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44 DEL 02/12/2022</text:p>
          </table:table-cell>
          <table:table-cell office:value-type="string" table:style-name="ce8">
            <text:p>INDIZIONE DI SELEZIONE PUBBLICA PER TITOLI E COLLOQUIO PER IL CONFERIMENTO DI N. 1</text:p>
            <text:p>INCARICO PROFESSIONALE IN REGIME DI PARTITA IVA DA DESTINARE ALLA SC ANESTESIA E TERAPIA INTENSIVA ADULT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145 DEL 02/12/2022</text:p>
          </table:table-cell>
          <table:table-cell office:value-type="string" table:style-name="ce8">
            <text:p>INDIZIONE DI SELEZIONE PUBBLICA PER TITOLI E COLLOQUIO PER IL CONFERIMENTO DI N. 1</text:p>
            <text:p>INCARICO PROFESSIONALE IN REGIME DI PARTITA IVA DA DESTINARE ALLA SC DIREZIONE AZIENDALE</text:p>
            <text:p>PROFESSIONI SANITARIE.</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146 DEL 02/12/2022</text:p>
          </table:table-cell>
          <table:table-cell office:value-type="string" table:style-name="ce8">
            <text:p>AFFIDAMENTO DIRETTO DI UN SERVIZIO DI SEQUENZIAMENTO ED ANALISI NECESSARIO ALLA SC EMATOLOGIA - ATTI 7/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147 DEL 02/12/2022</text:p>
          </table:table-cell>
          <table:table-cell office:value-type="string" table:style-name="ce8">
            <text:p>CONFERIMENTO DI N. 1 INCARICO PROFESSIONALE IN REGIME DI PARTITA IVA DA DESTINARE ALLA SC MEDICINA AD INDIRIZZO METABOLICO</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148 DEL 02/12/2022</text:p>
          </table:table-cell>
          <table:table-cell office:value-type="string" table:style-name="ce8">
            <text:p>ASSUNZIONE A TEMPO DETERMINATO PER UN PERIODO DI DODICI MESI DI N. 3</text:p>
            <text:p>COLLABORATORI PROFESSIONALI SANITARI - TECNICO DELLA FISIOPATOLOGIA</text:p>
            <text:p>CARDIOCIRCOLATORIA E DELLA PERFUSIONE CARDIOVASCOLARE (CAT. D) A TEMPO PIENO. UTILIZZO</text:p>
            <text:p>DI GRADUATORIA DI PUBBLICA SELEZIONE PER LE ATTIVITA’ DELLA SC CARDIOCHIRURGIA</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149 DEL 02/12/2022</text:p>
          </table:table-cell>
          <table:table-cell office:value-type="string" table:style-name="ce8">
            <text:p>CONFERIMENTO DI N. 2 INCARICHI PROFESSIONALI IN REGIME DI PARTITA IVA DA DESTINARE ALLA SC ENDOCRIN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150 DEL 02/12/2022</text:p>
          </table:table-cell>
          <table:table-cell office:value-type="string" table:style-name="ce8">
            <text:p>CESSAZIONE DELL'ATTIVITA' ASSISTENZIALE IN REGIME DI CONVENZIONE DEL PROFESSORE ASSOCIATO PROF. FILIPPO MARTINELLI BONESCHI DELLA SC NEUR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51 DEL 02/12/2022</text:p>
          </table:table-cell>
          <table:table-cell office:value-type="string" table:style-name="ce8">
            <text:p>INDIZIONE DI SELEZIONE PUBBLICA PER TITOLI E COLLOQUIO PER IL CONFERIMENTO DI N. 3</text:p>
            <text:p>INCARICHI PROFESSIONALI IN REGIME DI PARTITA IVA DA DESTINARE ALLA SC NEUROLOGIA.</text:p>
          </table:table-cell>
          <table:table-cell office:value-type="string" table:style-name="ce8">
            <text:p>RU - SC GESTIONE E SVILUPPO RISORSE UMANE</text:p>
          </table:table-cell>
          <table:table-cell table:number-columns-repeated="16381"/>
        </table:table-row>
        <table:table-row table:style-name="ro14">
          <table:table-cell office:value-type="string" table:style-name="ce6">
            <text:p>N. 3152 DEL 02/12/2022</text:p>
          </table:table-cell>
          <table:table-cell office:value-type="string" table:style-name="ce8">
            <text:p>STUDIO SPERIMENTALE FARMACOLOGICO, PROFIT DAL TITOLO; “STUDIO DI FASE 3, MULTICENTRICO, RANDOMIZZATO, IN DOPPIO CIECO SU HBI-8000 IN COMBINAZIONE CON NIVOLUMAB RISPETTO A PLACEBO CON NIVOLUMAB IN PAZIENTI AFFETTI DA MELANOMA NON RESECABILE O METASTATICO NON TRATTATI IN PRECEDENZA CON INIBITORI DI PD-1 O PD-L1”, CENTRO COORDINATORE ISTITUTO NAZIONALE TUMORI FONDAZIONE G. PASCALE - NAPOLI, CODICE PROTOCOLLO HBI-8000-303, EUDRACT N. 2019-002521-30, SPONSOR HUYABIO INTERNATIONAL, LLC <text:s text:c="4"/>(USA), CRO IQVIA RDS ITALY S.R.L., DA SVOLGERSI PRESSO LA SC ONCOLOGIA MEDIC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3153 DEL 02/12/2022</text:p>
          </table:table-cell>
          <table:table-cell office:value-type="string" table:style-name="ce8">
            <text:p>ASSUNZIONE A TEMPO INDETERMINATO DI N. 2 COLLABORATORI PROFESSIONALI SANITARI - FISIOTERAPISTI PER LE ATTIVITA’ DELLA SC CARDIOCHIRURGIA MEDIANTE UTILIZZO DI GRADUATORIA DI CONCORSO PUBBLIC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54 DEL 02/12/2022</text:p>
          </table:table-cell>
          <table:table-cell office:value-type="string" table:style-name="ce8">
            <text:p>INDIZIONE DI SELEZIONE PUBBLICA PER TITOLI E COLLOQUIO PER IL CONFERIMENTO DI N. 1</text:p>
            <text:p>INCARICO PROFESSIONALE IN REGIME DI PARTITA IVA DA DESTINARE ALLA SC EMAT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155 DEL 02/12/2022</text:p>
          </table:table-cell>
          <table:table-cell office:value-type="string" table:style-name="ce8">
            <text:p>AFFIDAMENTO DIRETTO DI UN SERVIZIO DI ANALISI DI CAMPIONI DI BREATOMICA NECESSARIO ALLA SC MEDICINA - IMMUNOLOGIA E ALLERGOLOGIA - ATTI 6/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56 DEL 02/12/2022</text:p>
          </table:table-cell>
          <table:table-cell office:value-type="string" table:style-name="ce8">
            <text:p>NOLEGGIO TRIENNALE DI N. 1 TOMOGRAFO AD IMPEDENZA ELETTRICA MOD. TIMPEL ELIGHT 1800 NECESSARIO ALLA SC ANESTESIA E TERAPIA INTENSIVA ADULTI - ASSEGNAZIONE MEDIANTE AFFIDAMENTO DIRETTO - ATTI 7/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57 DEL 02/12/2022</text:p>
          </table:table-cell>
          <table:table-cell office:value-type="string" table:style-name="ce8">
            <text:p>INDIZIONE DI SELEZIONE PUBBLICA PER TITOLI E COLLOQUIO PER IL CONFERIMENTO DI N. 1</text:p>
            <text:p>INCARICO PROFESSIONALE IN REGIME DI PARTITA IVA DA DESTINARE ALLA SC CHIRURGIA GENERALE -</text:p>
            <text:p>TRAPIANTI DI REN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58 DEL 02/12/2022</text:p>
          </table:table-cell>
          <table:table-cell office:value-type="string" table:style-name="ce8">
            <text:p>CONCESSIONE DI UN’ASPETTATIVA SENZA ASSEGNI NEI CONFRONTI DELL’AUSILIARIA SPECIALIZZATA CONTINGENTE SANITARIO (CAT. A) A TEMPO INDETERMINATO - SIG.RA LOREDANA ALBIZZATI</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159 DEL 02/12/2022</text:p>
          </table:table-cell>
          <table:table-cell office:value-type="string" table:style-name="ce8">
            <text:p>MEDICI SPECIALISTI AMBULATORIALI - INCREMENTO ORARIO DI INCARICO DEL DR. DESTRO CASTANITI MASSIM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60 DEL 02/12/2022</text:p>
          </table:table-cell>
          <table:table-cell office:value-type="string" table:style-name="ce8">
            <text:p>CONVENZIONE CONSIP ENERGIA ELETTRICA ED 18 (LOTTO 2) - PERIODO: DAL 01.10.2021 AL 31.12.2023 - FORNITORE: ENEL ENERGIA S.p.A. - CIG DERIVATO 88200729A9 -RIDEFINIZIONE DELLA SPESA IMPEGNATA CON DECRETO N. 2071 DEL 09.07.2021</text:p>
          </table:table-cell>
          <table:table-cell office:value-type="string" table:style-name="ce8">
            <text:p>UFFTEC - SC GESTIONE TECNICO PATRIMONIALE</text:p>
          </table:table-cell>
          <table:table-cell table:number-columns-repeated="16381"/>
        </table:table-row>
        <table:table-row table:style-name="ro4">
          <table:table-cell office:value-type="string" table:style-name="ce6">
            <text:p>N. 3161 DEL 02/12/2022</text:p>
          </table:table-cell>
          <table:table-cell office:value-type="string" table:style-name="ce8">
            <text:p>FORNITURA IN COMODATO D’USO GRATUITO DI UN SISTEMA DI ASPIRAZIONE AD ULTRASUONI PER LA RIMOZIONE SELETTIVA DI NEOPLASIE CEREBRALI E DEL RELATIVO MATERIALE DI CONSUMO - AFFIDAMENTO DI UN CONTRATTO PONTE IN ATTESA DELL’AGGIUDICAZIONE DI NUOVA PROCEDURA CONCORSUALE - ATTI 271/2021</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62 DEL 02/12/2022</text:p>
          </table:table-cell>
          <table:table-cell office:value-type="string" table:style-name="ce8">
            <text:p>ACQUISTO DI DUE INCUBATORI TERMOSTATATI PER L’ESECUZIONE DEL MONITORAGGIO MICROBIOLOGICO, PER LE NECESSITÀ DELLA SC PROCREAZIONE MEDICALMENTE ASSISTITA - PRESA D’ATTO DEL FABBISOGNO ED APPROVAZIONE DELL’ORDINATIVO DI FORNITURA (ATTI 1.6.03/2022-381)</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163 DEL 02/12/2022</text:p>
          </table:table-cell>
          <table:table-cell office:value-type="string" table:style-name="ce8">
            <text:p>ACQUISIZIONE DI UN LACCIO EMOSTATICO PNEUMATICO PER LA SC CHIRURGIA PEDIATRICA - PRESA D’ATTO DEL FABBISOGNO ED APPROVAZIONE DELL’ORDINATIVO DI FORNITURA (ATTI 1.6.03/2022-373)</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164 DEL 02/12/2022</text:p>
          </table:table-cell>
          <table:table-cell office:value-type="string" table:style-name="ce8">
            <text:p>ADESIONE ALLA CONVENZIONE ARCA_2017_016, ATTIVATA DA AZIENDA REGIONALE PER L’INNOVAZIONE E GLI ACQUISTI S.P.A. (ARIA), PER LA FORNITURA DI PACEMAKER E DEFIBRILLATORI ED. 3, LOTTI 13, 9, 11, 15, 17, 21 - ATTI 1.6.03/2020-116</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165 DEL 02/12/2022</text:p>
          </table:table-cell>
          <table:table-cell office:value-type="string" table:style-name="ce8">
            <text:p>FORNITURA DI VISIERE PROTETTIVE MONOUSO, PER 12 MESI - ATTI 396/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66 DEL 02/12/2022</text:p>
          </table:table-cell>
          <table:table-cell office:value-type="string" table:style-name="ce8">
            <text:p>ADESIONE ALL’ACCORDO QUADRO ATTIVATO DA CONSIP S.P.A. PER LA FORNITURA DI <text:s/>DISPOSITIVI IMPIANTABILI PER RESINCRONIZZAZIONE CARDIACA - ID 2232 - LOTTO 2 . MICROPORT CRM - DEFIBRILLATORE BIVENTRICOLARE PLATINUM SONR CRT-D - ATTI 1.6.03\2021-262</text:p>
          </table:table-cell>
          <table:table-cell office:value-type="string" table:style-name="ce8">
            <text:p>PROVV - SC APPROVVIGIONAMENTI ED ECONOMATO</text:p>
          </table:table-cell>
          <table:table-cell table:number-columns-repeated="16381"/>
        </table:table-row>
        <table:table-row table:style-name="ro14">
          <table:table-cell office:value-type="string" table:style-name="ce6">
            <text:p>N. 3167 DEL 02/12/2022</text:p>
          </table:table-cell>
          <table:table-cell office:value-type="string" table:style-name="ce8">
            <text:p>STUDIO MULTICENTRICO NAZIONALE, OSSERVAZIONALE PROSPETTICO, NO-PROFIT, DAL TITOLO: “STUDIO PROSPETTICO MULTICENTRICO DEI RISULTATI A BREVE E LUNGO TERMINE DELLE CONVERSIONI E DELLE SEMICONVERSIONI CHIRURGICHE TARDIVE DOPO TRATTAMENTO ENDOVASCOLARE DEGLI ANEURISMI DELL’AORTA”, CODICE PROTOCOLLO iConveRT, PROMOTORE E CENTRO COORDINATORE: AZIENDA OSPEDALIERO-UNIVERSITARIA DI PARMA, DIPARTIMENTO DI CHIRURGIA CARDIOTORACO-VASCOLARE, DA SVOLGERSI PRESSO LA SC CHIRURGIA VASCOLARE</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3168 DEL 02/12/2022</text:p>
          </table:table-cell>
          <table:table-cell office:value-type="string" table:style-name="ce8">
            <text:p>AFFIDAMENTO DIRETTO DI UN SERVIZIO DI ANALISI METABOLOMICA E PROTEOMICA CON SPETTROMETRIA DI MASSA NECESSARIO ALLA SC MEDICINA - EMOSTASI E TROMBOSI - ATTI 6/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169 DEL 02/12/2022</text:p>
          </table:table-cell>
          <table:table-cell office:value-type="string" table:style-name="ce8">
            <text:p>ACQUISTO DI UN PUPILLOMETRO MOD. NPI 200 NECESSARIO ALLA SC ANESTESIA E TERAPIA INTENSIVA ADULTI - ASSEGNAZIONE MEDIANTE AFFIDAMENTO DIRETTO - ATTI 7/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70 DEL 02/12/2022</text:p>
          </table:table-cell>
          <table:table-cell office:value-type="string" table:style-name="ce8">
            <text:p>FORNITURA DEL FARMACO LEQVIO 284 MG (INCLISIRAN) - CONTRATTO PONTE, MEDIANTE AFFIDAMENTO DIRETTO, PER UN PERIODO DI 12 MESI IN ATTESA DELL’ATTIVAZIONE DELLA RELATIVA CONVENZIONE CENTRALIZZATA - ATTI 402/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71 DEL 02/12/2022</text:p>
          </table:table-cell>
          <table:table-cell office:value-type="string" table:style-name="ce8">
            <text:p>FORNITURA DEL FARMACO PHESGO (PERTUZUMAB + TRASTUZUMAB), IN DIVERSE FORMULAZIONI - CONTRATTO PONTE PER UN PERIODO DI 12 MESI IN ATTESA DELL’ATTIVAZIONE DELLA RELATIVA CONVENZIONE CENTRALIZZATA - ATTI 403/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172 DEL 02/12/2022</text:p>
          </table:table-cell>
          <table:table-cell office:value-type="string" table:style-name="ce8">
            <text:p>APPROVAZIONE DEL VERBALE E CONFERIMENTO DI N. 2 INCARICHI PROFESSIONALI IN REGIME DI PARTITA IVA DA DESTINARE ALLA SC MEDICINA DEL LAVORO</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173 DEL 02/12/2022</text:p>
          </table:table-cell>
          <table:table-cell office:value-type="string" table:style-name="ce8">
            <text:p>AFFIDAMENTO INCARICO PROFESSIONALE IN REGIME DI PARTITA IVA DA DESTINARE ALLA SC NEUROCHIRURGIA</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174 DEL 02/12/2022</text:p>
          </table:table-cell>
          <table:table-cell office:value-type="string" table:style-name="ce8">
            <text:p>ADDENDUM 1 AL CONTRATTO, STUDIO CLINICO DAL TITOLO: “STUDIO DI FASE 3, MULTICENTRICO, RANDOMIZZATO, IN DOPPIO CIECO, CONTROLLATO CON PLACEBO PER VALUTARE L'EFFICACIA E LA SICUREZZA DI APREMILAST (CC10004) IN SOGGETTI PEDIATRICI DI ETÀ COMPRESA TRA 6 E 17 ANNI CON PSORIASI A PLACCHE DA MODERATA A GRAVE”, CODICE PROTOCOLLO : CC-10004-PPSO-003, EUDRACT N. 2018-002918-12, IN CORSO PRESSO LA SC DER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6">
            <text:p>N. 3175 DEL 02/12/2022</text:p>
          </table:table-cell>
          <table:table-cell office:value-type="string" table:style-name="ce8">
            <text:p>APPROVAZIONE DEL VERBALE DI SELEZIONE ED ASSEGNAZIONE DI N. 5 BORSE DI STUDI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76 DEL 02/12/2022</text:p>
          </table:table-cell>
          <table:table-cell office:value-type="string" table:style-name="ce8">
            <text:p>RIMBORSO DELL’IMPORTO ANTICIPATO PER I LAVORI DI RISTRUTTURAZIONE ESEGUITI DAGLI AFFITTUARI DEL PODERE CASCINA FRANCESCA IN COMUNE DI OSSONA (MI) A SEGUITO DI EVENTO ATMOSFERICO</text:p>
          </table:table-cell>
          <table:table-cell office:value-type="string" table:style-name="ce8">
            <text:p>AFFGEN - SC AFFARI GENERALI E CONVENZIONI</text:p>
          </table:table-cell>
          <table:table-cell table:number-columns-repeated="16381"/>
        </table:table-row>
        <table:table-row table:style-name="ro9">
          <table:table-cell office:value-type="string" table:style-name="ce6">
            <text:p>N. 3177 DEL 02/12/2022</text:p>
          </table:table-cell>
          <table:table-cell office:value-type="string" table:style-name="ce8">
            <text:p>ORGANIZZAZIONE E FUNZIONAMENTO DEI DIPARTIMENTI - POAS 2022-2024</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178 DEL 02/12/2022</text:p>
          </table:table-cell>
          <table:table-cell office:value-type="string" table:style-name="ce8">
            <text:p>INDIZIONE DI SELEZIONE PUBBLICA PER TITOLI E COLLOQUIO PER IL CONFERIMENTO DI N. 1</text:p>
            <text:p>INCARICO PROFESSIONALE IN REGIME DI PARTITA IVA DA DESTINARE ALLA SC CHIRURGIA MAXILLO</text:p>
            <text:p>FACCIALE ED ODONTOSTOMAT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179 DEL 02/12/2022</text:p>
          </table:table-cell>
          <table:table-cell office:value-type="string" table:style-name="ce8">
            <text:p>ATTIVAZIONE DEL CONTRATTO DI MANUTENZIONE PER L’APPARECCHIATURA FLUORANGIOGRAFO OCT MODELLO SPECTRALIS HRA OCT, IN USO PRESSO LA SC OCULISTICA (ATTI 1.6.03/2022-415)</text:p>
          </table:table-cell>
          <table:table-cell office:value-type="string" table:style-name="ce8">
            <text:p>INGCLN - SC INGEGNERIA CLINICA</text:p>
          </table:table-cell>
          <table:table-cell table:number-columns-repeated="16381"/>
        </table:table-row>
        <table:table-row table:style-name="ro10">
          <table:table-cell office:value-type="string" table:style-name="ce6">
            <text:p>N. 3180 DEL 02/12/2022</text:p>
          </table:table-cell>
          <table:table-cell office:value-type="string" table:style-name="ce8">
            <text:p>AFFIDAMENTO DIRETTO DELLA FORNITURA DI MATERIALE DI CONSUMO PER STRUMENTAZIONI DI FABBRICAZIONE MILLIPORE, PER 36 MESI - PROSECUZIONE CONTRATTUALE, EX ART. 106, COMMA 11, DEL D.LGS. N. 50/2016, SINO A TUTTO IL 30.11.2023 - ATTI 1349/2019</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81 DEL 02/12/2022</text:p>
          </table:table-cell>
          <table:table-cell office:value-type="string" table:style-name="ce8">
            <text:p>FORNITURA DEL SISTEMA CHIRURGICO VERSIUS® CON LA FORMULA DEL COMODATO D’USO GRATUITO E DEL MATERIALE DI CONSUMO NECESSARIO ALL’UTILIZZO DELLO STESSO SINO A TUTTO IL 31.05.2023 - ATTI 217/2021</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82 DEL 02/12/2022</text:p>
          </table:table-cell>
          <table:table-cell office:value-type="string" table:style-name="ce8">
            <text:p>LIQUIDAZIONE COMPENSI RELATIVI ALL’ESECUZIONE DI ESAMI ISTOPATOLOGICI SU BIOPSIE NEUROMUSCOLARI ESEGUITE IN REGIME LIBERO PROFESSIONALE A FAVORE DELL’ ASST GRANDE OSPEDALE METROPOLITANO NIGUARDA, ASST MONZA E IRCCS ISTITUTO AUXOLOGICO ITALIANO - <text:s/>ANNO 2021</text:p>
          </table:table-cell>
          <table:table-cell office:value-type="string" table:style-name="ce8">
            <text:p>SEGR_GO - Segreteria SC GESTIONE OPERATIVA E LIBERA PROFESSIONE</text:p>
          </table:table-cell>
          <table:table-cell table:number-columns-repeated="16381"/>
        </table:table-row>
        <table:table-row table:style-name="ro7">
          <table:table-cell office:value-type="string" table:style-name="ce6">
            <text:p>N. 3183 DEL 02/12/2022</text:p>
          </table:table-cell>
          <table:table-cell office:value-type="string" table:style-name="ce8">
            <text:p>FORNITURA DI N. 1 MATERASSO ANTIDECUBITO A NOLEGGIO CONTINUATIVO PER HOSPICE CASCINA BRANDEZZATA PER IL PERIODO 1.12.2022 - 21.9.2024 - DITTA SERVICE MED SRL - ATTI 1178/2019</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84 DEL 02/12/2022</text:p>
          </table:table-cell>
          <table:table-cell office:value-type="string" table:style-name="ce8">
            <text:p>FORNITURA DEL FATTORE DELLA COAGULAZIONE NOVOEIGHT (TUROCTOCOG ALFA) NELLA FORMULAZIONE DA 1.000 UI - AFFIDAMENTO DIRETTO PER UN PERIODO DI 12 MESI IN ATTESA ATTIVAZIONE DELLA RELATIVA CONVENZIONE CENTRALIZZATA - ATTI 482/2020.</text:p>
          </table:table-cell>
          <table:table-cell office:value-type="string" table:style-name="ce8">
            <text:p>PROVV - SC APPROVVIGIONAMENTI ED ECONOMATO</text:p>
          </table:table-cell>
          <table:table-cell table:number-columns-repeated="16381"/>
        </table:table-row>
        <table:table-row table:style-name="ro3">
          <table:table-cell office:value-type="string" table:style-name="ce6">
            <text:p>N. 3185 DEL 02/12/2022</text:p>
          </table:table-cell>
          <table:table-cell office:value-type="string" table:style-name="ce8">
            <text:p>FORNITURA DEL FARMACO SOLIRIS 300 MG (ECULIZ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3 - LOTTO 2184 - ATTI 137/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86 DEL 02/12/2022</text:p>
          </table:table-cell>
          <table:table-cell office:value-type="string" table:style-name="ce8">
            <text:p>PRESA D’ATTO DEL DECESSO AVVENUTO IN COSTANZA DEL RAPPORTO DI LAVORO DELLA SIG.RA PERAINO ROSA - OPERATORE SOCIO SANITARIO (CAT. BS) A TEMPO INDETERMINATO.</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187 DEL 02/12/2022</text:p>
          </table:table-cell>
          <table:table-cell office:value-type="string" table:style-name="ce8">
            <text:p>REVISIONE PERIODICA DELLE PARTECIPAZIONI EX D.LGS. N. 175/2016 ALLA DATA DEL 31/12/2021.</text:p>
          </table:table-cell>
          <table:table-cell office:value-type="string" table:style-name="ce8">
            <text:p>AFFGEN - SC AFFARI GENERALI E CONVENZIONI</text:p>
          </table:table-cell>
          <table:table-cell table:number-columns-repeated="16381"/>
        </table:table-row>
        <table:table-row table:style-name="ro10">
          <table:table-cell office:value-type="string" table:style-name="ce6">
            <text:p>N. 3188 DEL 02/12/2022</text:p>
          </table:table-cell>
          <table:table-cell office:value-type="string" table:style-name="ce8">
            <text:p>ACQUISIZIONE DI N. 1 SISTEMA DI VIDEOREGISTRAZIONE DA INSTALLARE SU MICROSCOPIO OPERATORIO LEICA, PER LE NECESSITÀ DELLA SC CHIRURGIA MAXILLO-FACCIALE E ODONTOSTOMATOLOGIA - INDIZIONE / AGGIUDICAZIONE (ATTI 1.6.03/2022-371)</text:p>
          </table:table-cell>
          <table:table-cell office:value-type="string" table:style-name="ce8">
            <text:p>INGCLN - SC INGEGNERIA CLINICA</text:p>
          </table:table-cell>
          <table:table-cell table:number-columns-repeated="16381"/>
        </table:table-row>
        <table:table-row table:style-name="ro5">
          <table:table-cell office:value-type="string" table:style-name="ce6">
            <text:p>N. 3189 DEL 02/12/2022</text:p>
          </table:table-cell>
          <table:table-cell office:value-type="string" table:style-name="ce8">
            <text:p>ACQUISIZIONE DI UN AGITATORE DA LABORATORIO PER LE NECESSITÀ DELLA SC MEDICINA NUCLEARE - INDIZIONE/AGGIUDICAZIONE (ATTI 1.6.03/2022-388)</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190 DEL 02/12/2022</text:p>
          </table:table-cell>
          <table:table-cell office:value-type="string" table:style-name="ce8">
            <text:p>FORNITURA DEL FARMACO BENEFIX 1000 UI (NONACOG ALFA - FATTORE IX DI COAGULAZIONE RICOMBINANTE) - CONTRATTO PONTE PER UN PERIODO DI 12 MESI IN ATTESA DELL’ATTIVAZIONE DELLA RELATIVA CONVENZIONE CENTRALIZZATA - ATTI 44/2021</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91 DEL 02/12/2022</text:p>
          </table:table-cell>
          <table:table-cell office:value-type="string" table:style-name="ce8">
            <text:p>AFFIDAMENTO DELLA FORNITURA DI NEUROSTIMOLATORE SENTIVA, DISTRIBUITO DALLA DITTA SORIN GROUP ITALIA - CIG Z2438AFE96 - ATTI 1.6.03\2022-406</text:p>
            <text:p/>
            <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192 DEL 02/12/2022</text:p>
          </table:table-cell>
          <table:table-cell office:value-type="string" table:style-name="ce8">
            <text:p>RICHIESTA RISARCIMENTO DANNI SIG. M.M. - LIQUIDAZIONE.</text:p>
          </table:table-cell>
          <table:table-cell office:value-type="string" table:style-name="ce8">
            <text:p>LEGASS - SERVIZIO AFFARI LEGALI E DELLE ASSICURAZIONI</text:p>
          </table:table-cell>
          <table:table-cell table:number-columns-repeated="16381"/>
        </table:table-row>
        <table:table-row table:style-name="ro10">
          <table:table-cell office:value-type="string" table:style-name="ce6">
            <text:p>N. 3193 DEL 02/12/2022</text:p>
          </table:table-cell>
          <table:table-cell office:value-type="string" table:style-name="ce8">
            <text:p>CENTRO VACCINALE PALAZZO DELLE SCINTILLE - DECRETO DEL DIRETTORE GENERALE. N. 1639 DEL 28.05.2021, PRESA D’ATTO DELLA SPESA PER FORNITURA ENERGIA ELETTRICA (FORNITORE A2A SPA) A TUTTO IL 31.10.2022 E INTEGRAZIONE DELLO STANZIAMENTO DISPOSTO CON DECRETO N. 1076 DEL 15.04.2022.</text:p>
          </table:table-cell>
          <table:table-cell office:value-type="string" table:style-name="ce8">
            <text:p>UFFTEC - SC GESTIONE TECNICO PATRIMONIALE</text:p>
          </table:table-cell>
          <table:table-cell table:number-columns-repeated="16381"/>
        </table:table-row>
        <table:table-row table:style-name="ro5">
          <table:table-cell office:value-type="string" table:style-name="ce6">
            <text:p>N. 3194 DEL 02/12/2022</text:p>
          </table:table-cell>
          <table:table-cell office:value-type="string" table:style-name="ce8">
            <text:p>ASSUNZIONE A TEMPO INDETERMINATO DI N. 2 OPERATORI SOCI SANITARI (CAT. B -</text:p>
            <text:p>LIVELLO ECONOMICO BS) A TEMPO PIENO.</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195 DEL 02/12/2022</text:p>
          </table:table-cell>
          <table:table-cell office:value-type="string" table:style-name="ce8">
            <text:p>AFFIDAMENTO DIRETTO DELLA FORNITURA DI MATERIALE DIVERSO PER LA SC ORTOPEDIA E TRAUMATOLOGIA - ATTI 1.6.03/2022- 413</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196 DEL 02/12/2022</text:p>
          </table:table-cell>
          <table:table-cell office:value-type="string" table:style-name="ce8">
            <text:p>AFFIDAMENTO DIRETTO DELLA FORNITURA DI PIPETTE E RELATIVO MATERIALE DI CONSUMO DA LABORATORIO ORIGINALE MARCA GILSON PER 36 MESI - RINNOVO CONTRATTUALE PER ULTERIORI 36 MESI - ATTI 1537/2018</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97 DEL 02/12/2022</text:p>
          </table:table-cell>
          <table:table-cell office:value-type="string" table:style-name="ce8">
            <text:p>CONTRATTO PONTE ALLA DITTA BRACCO IMAGING ITALIA SRL PER LA FORNITURA DEL MEZZO DI CONTRASTO IOPAMIRO (P.A.: IOPAMIDOLO), NELLE FORMULAZIONE 370X200 ML, <text:s/>PER UN PERIODO DI 12 MESI, IN ATTESA DI ATTIVAZIONE CONVENZIONE CENTRALIZZATA <text:s/>- <text:s/>ATTI 467/2021</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98 DEL 02/12/2022</text:p>
          </table:table-cell>
          <table:table-cell office:value-type="string" table:style-name="ce8">
            <text:p>ADESIONE ALL’ACCORDO QUADRO ATTIVATO DA CONSIP S.P.A. PER LA FORNITURA DI <text:s/>DISPOSITIVI IMPIANTABILI PER RESINCRONIZZAZIONE CARDIACA - ID 2232 - LOTTO 3 <text:s/>- DEFIBRILLATORE BIVENTRICOLARE CRT-D - NEUTRINO HF - ABBOTT MEDICAL ITALIA S.R.L. - ATTI 1.6.03\2021-26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199 DEL 02/12/2022</text:p>
          </table:table-cell>
          <table:table-cell office:value-type="string" table:style-name="ce8">
            <text:p>SERVIZIO DI GESTIONE ESTERNALIZZATA DEL MAGAZZINO CENTALE DELLA FONDAZIONE IRCCS AFFIDAMENTO DI CONTRATTO PONTE PER IL PERIODO 1.12.2022 - 31.5.2023, NELLE MORE DELL’ESPLETAMENTO DI SPECIFICA PROCEDURA CONCORSUALE- ATTI 1010/15</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200 DEL 02/12/2022</text:p>
          </table:table-cell>
          <table:table-cell office:value-type="string" table:style-name="ce8">
            <text:p>ASSUNZIONE A TEMPO INDETERMINATO DI N. 1 OPERATORE SOCIO SANITARIO (CAT. B -</text:p>
            <text:p>LIVELLO ECONOMICO BS) A TEMPO PIEN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201 DEL 02/12/2022</text:p>
          </table:table-cell>
          <table:table-cell office:value-type="string" table:style-name="ce8">
            <text:p>CONCORSO PUBBLICO PER TITOLI ED ESAMI PER LA COPERTURA A TEMPO INDETERMINATO DI N. 1 POSTO DI DIRIGENTE ANALISTA. APPROVAZIONE DEL VERBALE E CONSEGUENTI ADEMPIMENTI.</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202 DEL 02/12/2022</text:p>
          </table:table-cell>
          <table:table-cell office:value-type="string" table:style-name="ce8">
            <text:p>ASSUNZIONE A TEMPO INDETERMINATO DI N. 1 OPERATORE SOCIO SANITARIO (CAT. B -</text:p>
            <text:p>LIVELLO ECONOMICO BS) A TEMPO PIENO</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203 DEL 02/12/2022</text:p>
          </table:table-cell>
          <table:table-cell office:value-type="string" table:style-name="ce8">
            <text:p>PUBBLICA SELEZIONE PER TITOLI E COLLOQUIO PER L’ASSUNZIONE A TEMPO DETERMINATO</text:p>
            <text:p>PER UN PERIODO DI DODICI MESI DI N. 3 COLLABORATORI PROFESSIONALI - ASSISTENTE SOCIALE (CAT.</text:p>
            <text:p>D) A TEMPO PIENO PER LE ATTIVITA’ DELLA SC PRONTO SOCCORSO E ACCETTAZIONE OSTETRICO</text:p>
            <text:p>GINECOLOGICA E PMA. AMMISSIONE DEI CANDIDATI E NOMINA DELLA COMMISSION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04 DEL 05/12/2022</text:p>
          </table:table-cell>
          <table:table-cell office:value-type="string" table:style-name="ce8">
            <text:p>ACQUISIZIONE DI N. 2 GAMMA CAMERE CON ACCESSORI, PER LE NECESSITÀ DELLA SC MEDICINA NUCLEARE - PIANO NAZIONALE DI RIPRESA E RESILIENZA - ADESIONE A CONVENZIONE CONSIP (ATTI 1.6.03/2022-398)</text:p>
          </table:table-cell>
          <table:table-cell office:value-type="string" table:style-name="ce8">
            <text:p>INGCLN - SC INGEGNERIA CLINICA</text:p>
          </table:table-cell>
          <table:table-cell table:number-columns-repeated="16381"/>
        </table:table-row>
        <table:table-row table:style-name="ro5">
          <table:table-cell office:value-type="string" table:style-name="ce6">
            <text:p>N. 3205 DEL 06/12/2022</text:p>
          </table:table-cell>
          <table:table-cell office:value-type="string" table:style-name="ce8">
            <text:p>ACCETTAZIONE DELLA DONAZIONE DI UN RETINOGRAFO DA PARTE DELLA FONDAZIONE POLIZZOTTO DA DESTINARE ALLA SC CARDIOLOGIA.</text:p>
          </table:table-cell>
          <table:table-cell office:value-type="string" table:style-name="ce8">
            <text:p>AFFGEN - SC AFFARI GENERALI E CONVENZIONI</text:p>
          </table:table-cell>
          <table:table-cell table:number-columns-repeated="16381"/>
        </table:table-row>
        <table:table-row table:style-name="ro4">
          <table:table-cell office:value-type="string" table:style-name="ce6">
            <text:p>N. 3206 DEL 06/12/2022</text:p>
          </table:table-cell>
          <table:table-cell office:value-type="string" table:style-name="ce8">
            <text:p>PROGETTO DI RICERCA FINANZIATO DALLA COMMISSIONE EUROPEA DAL TITOLO MULTI-COUNTRY VIRAL HEPATITIS COMMUNITY SCREENING, VACCINATION, AND CARE (VH-COMSAVAC) - RESPONSABILE SCIENTIFICO PROF PIETRO LAMPERTICO (SC GASTROENTEROLOGIA ED EPATOLOGIA) - ACCETTAZIONE, UTILIZZO CONTRIBUTO E ATTI CONSEGUENTI</text:p>
          </table:table-cell>
          <table:table-cell office:value-type="string" table:style-name="ce8">
            <text:p>GRANT - SS GRANTS OFFICE</text:p>
          </table:table-cell>
          <table:table-cell table:number-columns-repeated="16381"/>
        </table:table-row>
        <table:table-row table:style-name="ro9">
          <table:table-cell office:value-type="string" table:style-name="ce6">
            <text:p>N. 3207 DEL 06/12/2022</text:p>
          </table:table-cell>
          <table:table-cell office:value-type="string" table:style-name="ce8">
            <text:p>VERIFICA DIRIGENTI - RIDETERMINAZIONE DELL’INDENNITA’ DI ESCLUSIVITA’ E CONFERIMENTO INCARICHI PROFESSIONALI</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08 DEL 06/12/2022</text:p>
          </table:table-cell>
          <table:table-cell office:value-type="string" table:style-name="ce8">
            <text:p>PUBBLICA SELEZIONE PER TITOLI E COLLOQUIO PER L’ASSUNZIONE A TEMPO DETERMINATO PER UN PERIODO DI DODICI MESI DI N. 1 DIRIGENTE MEDICO - DISCIPLINA: CHIRURGIA MAXILLO FACCIALE. AMMISSIONE DEI CANDIDATI E NOMINA DELLA COMMISSIONE</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209 DEL 06/12/2022</text:p>
          </table:table-cell>
          <table:table-cell office:value-type="string" table:style-name="ce8">
            <text:p>STUDIO OSSERVAZIONALE, NON FARMACOLOGICO, NO PROFIT, DAL TITOLO: “MONITORAGGIO IMMUNOLOGICO POST-VACCINAZIONE ANTI COVID-19 IN PARTICOLARI GRUPPI DI POPOLAZIONE ITALIANA”, CENTRO COORDINATORE ISTITUTO SUPERIORE DI SANITÀ, DA SVOLGERSI PRESSO LA SC MALATTIE INFETTIVE</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3210 DEL 06/12/2022</text:p>
          </table:table-cell>
          <table:table-cell office:value-type="string" table:style-name="ce8">
            <text:p>SELEZIONE PUBBLICA PER TITOLI E COLLOQUIO PER IL CONFERIMENTO DI N. 1 INCARICO PROFESSIONALE IN REGIME DI PARTITA IVA DA DESTINARE ALLA SC GASTROENTEROLOGIA ED ENDOSCOPIA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11 DEL 06/12/2022</text:p>
          </table:table-cell>
          <table:table-cell office:value-type="string" table:style-name="ce8">
            <text:p>FORNITURA DEL FARMACO ASPAVELI (Pegcetacoplan) 1080 MG/ML - CONTRATTO PONTE PER UN PERIODO DI 12 MESI IN ATTESA DELL’ATTIVAZIONE DELLA RELATIVA CONVENZIONE CENTRALIZZATA - ATTI 368/2022</text:p>
          </table:table-cell>
          <table:table-cell office:value-type="string" table:style-name="ce8">
            <text:p>PROVV - SC APPROVVIGIONAMENTI ED ECONOMATO</text:p>
          </table:table-cell>
          <table:table-cell table:number-columns-repeated="16381"/>
        </table:table-row>
        <table:table-row table:style-name="ro4">
          <table:table-cell office:value-type="string" table:style-name="ce6">
            <text:p>N. 3212 DEL 06/12/2022</text:p>
          </table:table-cell>
          <table:table-cell office:value-type="string" table:style-name="ce8">
            <text:p>PROCEDURA APERTA, IN UNIONE D’ACQUISTO, PER L’AFFIDAMENTO DELL’APPALTO PER LA FORNITURA DI SISTEMI DIAGNOSTICI MULTIFUNZIONALI AUTOMATICI PER L'ESECUZIONE DI DETERMINAZIONI IMMUNOISTOCHIMICHE DI PREPARATI CITO-ISTOLOGICI, PER 60 MESI, EVENTUALMENTE RINNOVABILE PER 60 MESI - NOMINA DELLA COMMISSIONE GIUDICATRICE - ATTI 46/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213 DEL 06/12/2022</text:p>
          </table:table-cell>
          <table:table-cell office:value-type="string" table:style-name="ce8">
            <text:p>PROROGA DEL CONTRATTO A TEMPO DETERMINATO NEI CONFRONTI DEL COLLABORATORE PROFESSIONALE SANITARIO - LOGOPEDISTA (CAT.D) - SIG.RA BIANCHI JANETTI BENEDETTA.</text:p>
          </table:table-cell>
          <table:table-cell office:value-type="string" table:style-name="ce8">
            <text:p>RU - SC GESTIONE E SVILUPPO RISORSE UMANE</text:p>
          </table:table-cell>
          <table:table-cell table:number-columns-repeated="16381"/>
        </table:table-row>
        <table:table-row table:style-name="ro13">
          <table:table-cell office:value-type="string" table:style-name="ce6">
            <text:p>N. 3214 DEL 06/12/2022</text:p>
          </table:table-cell>
          <table:table-cell office:value-type="string" table:style-name="ce8">
            <text:p>FORNITURA DEL FARMACO INNOVATIVO TRODELVY 200 MG (SACITUZUMAB GOVITECAN)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MPLIAMENTO DEL CONTRATTO PONTE, PER UN PERIODO DI 9 MESI, A COPERTURA DELLE ESIGENZE DELL’OSPEDALE SAN GIUSEPPE, IN ATTESA DELL’ATTIVAZIONE DELLA RELATIVA CONVENZIONE ARIA - ATTI 312/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215 DEL 06/12/2022</text:p>
          </table:table-cell>
          <table:table-cell office:value-type="string" table:style-name="ce8">
            <text:p>INDIZIONE DI SELEZIONE PUBBLICA PER TITOLI E COLLOQUIO PER IL CONFERIMENTO DI N. 1 INCARICO PROFESSIONALE IN REGIME DI PARTITA IVA DA DESTINARE ALLA SC NEFROLOGIA E DIALISI TRAPIANTI DI REN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16 DEL 06/12/2022</text:p>
          </table:table-cell>
          <table:table-cell office:value-type="string" table:style-name="ce8">
            <text:p>CONCORSO PUBBLICO PER TITOLI ED ESAMI PER LA COPERTURA A TEMPO INDETERMINATO DI N. 5 POSTI DI COLLABORATORE PROFESSIONALE SANITARIO - INFERMIERE PEDIATRICO (CAT. D) A TEMPO PIENO: AMMISSIONE DEI CANDIDATI - DETERMINAZIONI</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17 DEL 06/12/2022</text:p>
          </table:table-cell>
          <table:table-cell office:value-type="string" table:style-name="ce8">
            <text:p>CONTRATTO DI MANUTENZIONE ED ASSISTENZA TECNICA ALLA DITTA OLYMPUS SRL, PER IL SISTEMA DI INTEGRAZIONE SALA, IN USO PRESSO I BLOCCHI OPERATORI GUARDIA E CESARINA RIVA (ATTI 409/2017)</text:p>
          </table:table-cell>
          <table:table-cell office:value-type="string" table:style-name="ce8">
            <text:p>INGCLN - SC INGEGNERIA CLINICA</text:p>
          </table:table-cell>
          <table:table-cell table:number-columns-repeated="16381"/>
        </table:table-row>
        <table:table-row table:style-name="ro8">
          <table:table-cell office:value-type="string" table:style-name="ce6">
            <text:p>N. 3218 DEL 06/12/2022</text:p>
          </table:table-cell>
          <table:table-cell office:value-type="string" table:style-name="ce8">
            <text:p>FORNITURA DEL FARMACO INNOVATIVO BLINCYTO 38,5 MCG (BLINATUMO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PER UN PERIODO DI 12 MESI, IN ATTESA DELL’ATTIVAZIONE DELLA RELATIVA CONVENZIONE ARIA - ATTI 1317/2017</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219 DEL 06/12/2022</text:p>
          </table:table-cell>
          <table:table-cell office:value-type="string" table:style-name="ce8">
            <text:p>FORNITURA DEL FARMACO BRAUNOL (IODOPOVIDONE) SOLUZIONE AL 7,5% IN FLACONE DA 250ML - AFFIDAMENTO DIRETTO ALLA DITTA B. BRAUN MILANO SPA PER UN PERIODO DI 12 MESI IN ATTESA DELL’ATTIVAZIONE DELLA RELATIVA CONVENZIONE CENTRALIZZATA - ATTI 390/2022.</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220 DEL 06/12/2022</text:p>
          </table:table-cell>
          <table:table-cell office:value-type="string" table:style-name="ce8">
            <text:p>ADESIONE ALL’INIZIATIVA ARIA_2021_025.3R PER LA FORNITURA DI FARMACI - LOTTI 682 E 2218 - DITTE DIVERSE - ATTI 411/2022</text:p>
          </table:table-cell>
          <table:table-cell office:value-type="string" table:style-name="ce8">
            <text:p>PROVV - SC APPROVVIGIONAMENTI ED ECONOMATO</text:p>
          </table:table-cell>
          <table:table-cell table:number-columns-repeated="16381"/>
        </table:table-row>
        <table:table-row table:style-name="ro8">
          <table:table-cell office:value-type="string" table:style-name="ce6">
            <text:p>N. 3221 DEL 06/12/2022</text:p>
          </table:table-cell>
          <table:table-cell office:value-type="string" table:style-name="ce8">
            <text:p>FORNITURA DEL FARMACO INNOVATIVO BAVENCIO 20 MG/ML (AVEL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PER UN PERIODO DI 12 MESI, IN ATTESA DELL’ATTIVAZIONE DELLA RELATIVA CONVENZIONE ARIA - ATTI 1359/2019</text:p>
          </table:table-cell>
          <table:table-cell office:value-type="string" table:style-name="ce8">
            <text:p>PROVV - SC APPROVVIGIONAMENTI ED ECONOMATO</text:p>
          </table:table-cell>
          <table:table-cell table:number-columns-repeated="16381"/>
        </table:table-row>
        <table:table-row table:style-name="ro6">
          <table:table-cell office:value-type="string" table:style-name="ce6">
            <text:p>N. 3222 DEL 06/12/2022</text:p>
          </table:table-cell>
          <table:table-cell office:value-type="string" table:style-name="ce8">
            <text:p>AFFIDAMENTO DIRETTO ALLA DITTA TAKEDA ITALIA SPA PER LA FORNITURA DELL’EMODERIVATO GAMMAGARD (P.A.: IMMUNOGLOBULINA UMANA NORMALE), CON INDICAZIONE OFF LABEL, NELLA FORMULAZIONE DA 10MG/192ML, PER SPECIFICA PAZIENTE SEGUITA PRESSO LA SC MEDICINA - IMMUNOLOGIA E ALLERGOLOGIA, IN ATTESA DI CONVENZIONE CENTRALIZZATA - ATTI 103/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223 DEL 06/12/2022</text:p>
          </table:table-cell>
          <table:table-cell office:value-type="string" table:style-name="ce8">
            <text:p>PROCEDURA NEGOZIATA, SENZA PREVIA PUBBLICAZIONE DI UN BANDO DI GARA, PER LA FORNITURA DI LOOP RECORDER, PER UN PERIODO DI DODICI MESI - CONTRATTO PONTE - <text:s/>CIG DI PROCEDURA: 9514884AA9 - ATTI 1.06.03/2020-116</text:p>
          </table:table-cell>
          <table:table-cell office:value-type="string" table:style-name="ce8">
            <text:p>PROVV - SC APPROVVIGIONAMENTI ED ECONOMATO</text:p>
          </table:table-cell>
          <table:table-cell table:number-columns-repeated="16381"/>
        </table:table-row>
        <table:table-row table:style-name="ro4">
          <table:table-cell office:value-type="string" table:style-name="ce6">
            <text:p>N. 3224 DEL 06/12/2022</text:p>
          </table:table-cell>
          <table:table-cell office:value-type="string" table:style-name="ce8">
            <text:p>ACCETTAZIONE DELLA DONAZIONE DI € 15.000,00 DA PARTE DEL GRUPPO ITALIANO PER LA LOTTA ALLA SCLERODERMIA - GILS ODV A SOSTEGNO DEL PROGETTO DAL TITOLO: “TRATTAMENTO DELLE TELEANGECTASIE DEL VOLTO CON ND:YAG (SYNCRHRO FT-DEKA) NEI PAZIENTI AFFETTI DA SCLEROSI SISTEMICA” DELLA SC DERMATOLOGIA</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3225 DEL 06/12/2022</text:p>
          </table:table-cell>
          <table:table-cell office:value-type="string" table:style-name="ce8">
            <text:p>SCORRIMENTO DELLA GRADUATORIA DI PUBBLICA SELEZIONE PER SOLI TITOLI PER L’ASSUNZIONE A TEMPO DETERMINATO <text:s/>PER UN PERIODO DI DODICI MESI DI N. 10 OPERATORI SOCIO SANITARI (CAT. <text:s/>B-LIV. BS) A TEMPO PIENO</text:p>
          </table:table-cell>
          <table:table-cell office:value-type="string" table:style-name="ce8">
            <text:p>RU - SC GESTIONE E SVILUPPO RISORSE UMANE</text:p>
          </table:table-cell>
          <table:table-cell table:number-columns-repeated="16381"/>
        </table:table-row>
        <table:table-row table:style-name="ro8">
          <table:table-cell office:value-type="string" table:style-name="ce6">
            <text:p>N. 3226 DEL 16/12/2022</text:p>
          </table:table-cell>
          <table:table-cell office:value-type="string" table:style-name="ce8">
            <text:p>INDIZIONE DI SELEZIONE PUBBLICA PER TITOLI E COLLOQUIO PER L’ISTITUZIONE DI N. 1 <text:s/>BORSA DI STUDIO SUL PROGETTO RCR 2022 -23682297 RC-22 RET1A E PR 0474 TEMA N. 1 DAL TITOLO “MANIFESTAZIONI CARDIOVASCOLARI IN LONG-COVID: EVIDENZE DIAGNOSTICHE, MECCANISMI TROMBOTICI, INFETTIVI, IMMUNOLOGICI, INFIAMMATORI CELLULARI E TISSUTALI” E “SCLERODERMIA: CURA DEL PROGRAMMA PER MALATTIE CARDIORESPIRATORIE NEI PAZIENTI AFFETTI DI SCLERODERMIA” DA DESTINARE ALLA SC CARDI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27 DEL 16/12/2022</text:p>
          </table:table-cell>
          <table:table-cell office:value-type="string" table:style-name="ce8">
            <text:p>INDIZIONE DI SELEZIONE PUBBLICA PER TITOLI E COLLOQUIO PER IL CONFERIMENTO DI N. 1</text:p>
            <text:p>INCARICO PROFESSIONALE IN REGIME DI PARTITA IVA DA DESTINARE ALLA SC MEDICINA - ALTA INTENSITÀ DI CUR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28 DEL 16/12/2022</text:p>
          </table:table-cell>
          <table:table-cell office:value-type="string" table:style-name="ce8">
            <text:p>INDIZIONE DI SELEZIONE PUBBLICA PER TITOLI E COLLOQUIO PER IL CONFERIMENTO DI N. 2 INCARICHI PROFESSIONALI IN REGIME DI PARTITA IVA DA DESTINARE ALLA SC PEDIATRIA IMMUNOREUMATOLOGIA.</text:p>
            <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29 DEL 16/12/2022</text:p>
          </table:table-cell>
          <table:table-cell office:value-type="string" table:style-name="ce8">
            <text:p>INDIZIONE DI SELEZIONE PUBBLICA PER TITOLI E COLLOQUIO PER IL CONFERIMENTO DI N. 2</text:p>
            <text:p>INCARICHI PROFESSIONALI IN REGIME DI PARTITA IVA DA DESTINARE ALLA SC MEDICINA AD INDIRIZZO METABOLICO.</text:p>
            <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30 DEL 16/12/2022</text:p>
          </table:table-cell>
          <table:table-cell office:value-type="string" table:style-name="ce8">
            <text:p>SELEZIONE PUBBLICA PER TITOLI E COLLOQUIO PER IL CONFERIMENTO DI N. 2 INCARICHI PROFESSIONALI IN REGIME DI PARTITA IVA DA DESTINARE ALLA SC ENDOCRINOLOGIA - APPROVAZIONE DEL VERBALE DI SELEZIONE E CONFERIMENTO DEGLI INCARICH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31 DEL 16/12/2022</text:p>
          </table:table-cell>
          <table:table-cell office:value-type="string" table:style-name="ce8">
            <text:p>SELEZIONE PUBBLICA PER TITOLI E COLLOQUIO PER IL CONFERIMENTO DI N. 1 INCARICO</text:p>
            <text:p>PROFESSIONALE IN REGIME DI PARTITA IVA DA DESTINARE ALLA SC DERMATOLOGIA - APPROVAZIONE</text:p>
            <text:p>DEL VERBALE E CONFERIMENTO DELL’INCARIC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232 DEL 16/12/2022</text:p>
          </table:table-cell>
          <table:table-cell office:value-type="string" table:style-name="ce8">
            <text:p>PRESA D'ATTO DELLE DIMISSIONI RASSEGNATE DALL'OPERATORE SOCIO SANITARIO (CAT. BS) A TEMPO INDETERMINATO - SIG.RA MORARU NICOLET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33 DEL 16/12/2022</text:p>
          </table:table-cell>
          <table:table-cell office:value-type="string" table:style-name="ce8">
            <text:p>CONCESSIONE DI UN’ASPETTATIVA SENZA ASSEGNI NEI CONFRONTI DEL COLLABORATORE PROFESSIONALE SANITARIO - FISIOTERAPISTA (CAT. D) A TEMPO INDETERMINATO - SIG.RA CARTA FEDERIC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34 DEL 16/12/2022</text:p>
          </table:table-cell>
          <table:table-cell office:value-type="string" table:style-name="ce8">
            <text:p>PRESA D’ATTO DELLE DIMISSIONI RASSEGNATE DAL COLLABORATORE PROFESSIONALE SANITARIO - TECNICO SANITARIO DI RADIOLOGIA MEDICA (CAT. D) A TEMPO DETERMINATO - SIG. VAVASSORI MAR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35 DEL 16/12/2022</text:p>
          </table:table-cell>
          <table:table-cell office:value-type="string" table:style-name="ce8">
            <text:p>PROROGA BORSA DI STUDIO SUL PROGETTO RC 2023 -230/01 TEMA N. <text:s/>2 DAL TITOLO “AN INTEGRATED OMICS APPROACH FOR PATIENTS WITH RARE NEUROLOGICAL DISORDERS: TOWARDS PERSONALIZED CLINICAL CARE AND TRIAL READINESS” DA DESTINARE ALLA SC NEUROLOGIA</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236 DEL 16/12/2022</text:p>
          </table:table-cell>
          <table:table-cell office:value-type="string" table:style-name="ce8">
            <text:p>INDIZIONE DI SELEZIONE PUBBLICA PER TITOLI E COLLOQUIO PER L’ISTITUZIONE DI N. 1 <text:s/>BORSA DI STUDIO SUL PROGETTO RCVARBREV TEMA N. 2 DAL TITOLO “OTTIMIZZAZIONE DI UN METODO NON INVASIVO PER VALUTARE IL FLUSSO CONDUTTIVO DI CALORE NELL’ENCEFALO IN CONDIZIONI NORMALI E PATOLOGICHE PER MEZZO DELLA RISONANZA MAGNETICA” DA DESTINARE ALLA SC NEUROLOGIA</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237 DEL 16/12/2022</text:p>
          </table:table-cell>
          <table:table-cell office:value-type="string" table:style-name="ce8">
            <text:p>APPROVAZIONE DEI VERBALI DI SELEZIONE ED ASSEGNAZIONE DI N. 18 BORSE DI STUDIO.</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238 DEL 16/12/2022</text:p>
          </table:table-cell>
          <table:table-cell office:value-type="string" table:style-name="ce8">
            <text:p>STUDIO MULTICENTRICO INTERNAZIONALE, OSSERVAZIONALE PROSPETTICO, NON FARMACOLOGICO, NO-PROFIT, DAL TITOLO: “ADERENZA ALLA BEST-PRACTICE NEL PERCORSO CLINICO PER IL TRAPIANTO DI RENE”, CODICE PROTOCOLLO: BPKT - PROMOTORE: EUROPEAN SOCIETY OF ORGAN TRANSPLANTATION (ESOT) E COORDINATORE: CENTRO COORDINATORE: FONDAZIONE POLICLINICO UNIVERSITARIO AGOSTINO GEMELLI IRCCS, DA SVOLGERSI PRESSO LA SC TRAPIANTI DI RENI</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3239 DEL 16/12/2022</text:p>
          </table:table-cell>
          <table:table-cell office:value-type="string" table:style-name="ce8">
            <text:p>INDIZIONE DI SELEZIONE PUBBLICA PER TITOLI E COLLOQUIO PER L’ISTITUZIONE DI N. 1 <text:s/>BORSA DI STUDIO SUL PROGETTO RF 2018 12365333 MI-0075 PR-0386 TEMA N. 5 <text:s/>DAL TITOLO “FATTORI GENETICI ED EPIGENETICI DELLA MALATTIA DI ALZHEIMER E CORRELAZIONE CON LA TESTISTICA NEUROCOGNITIVA” DA DESTINARE ALLA SSD NEUROLOGIA - MALATTIE NEURODEGENERATIVE</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40 DEL 16/12/2022</text:p>
          </table:table-cell>
          <table:table-cell office:value-type="string" table:style-name="ce8">
            <text:p>INDIZIONE DI CONCORSO PUBBLICO PER TITOLI ED ESAMI PER LA COPERTURA A TEMPO INDETERMINATO DI N. 1 POSTO DI COLLABORATORE PROFESSIONALE SANITARIO - TECNICO DELLA FISIOPATOLOGIA CARDIOCIRCOLATORIA E DELLA PERFUSIONE CARDIOVASCOLARE (CAT. D) <text:s/>A TEMPO PIENO</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241 DEL 16/12/2022</text:p>
          </table:table-cell>
          <table:table-cell office:value-type="string" table:style-name="ce8">
            <text:p>INDIZIONE DI SELEZIONE PUBBLICA PER TITOLI E COLLOQUIO PER L’ISTITUZIONE DI N. 1 <text:s/>BORSA DI STUDIO SULLA RC 2023 - 250/03 TEMA N.55 DAL TITOLO “PATOGENESI DELLA SCLEROSI MULTIPLA: RUOLO DELLE VESCICOLE EXTRACELLULARI PLASMATICHE (ESPRESSIONE GENICA E LIVELLI PROTEICI) DI DERIVAZIONE MICROGLIALE E ASTROCITARIA NEI PROCESSI INFIAMMATORI” DA DESTINARE ALLA SSD NEUROLOGIA - MALATTIE NEURODEGENERATIVE.</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42 DEL 16/12/2022</text:p>
          </table:table-cell>
          <table:table-cell office:value-type="string" table:style-name="ce8">
            <text:p>INDIZIONE DI SELEZIONE PUBBLICA PER TITOLI E COLLOQUIO PER L’ISTITUZIONE DI N. 1 <text:s/>BORSA DI STUDIO SULLA RC 2023 305/01 <text:s/>TEMA N.111 DAL TITOLO “GESTIONE DELLE PATOLOGIE ACUTE CARDIO NEURO RESPIRATORIE IN PS” DA DESTINARE ALLA SC PRONTO SOCCORS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43 DEL 16/12/2022</text:p>
          </table:table-cell>
          <table:table-cell office:value-type="string" table:style-name="ce8">
            <text:p>INDIZIONE DI SELEZIONE PUBBLICA PER TITOLI E COLLOQUIO PER L’ISTITUZIONE DI N. 1 BORSA DI STUDIO SUL PROGETTO GR-2018-12365699 MI-0078 TEMA N. 7 DAL TITOLO “CD4 T MEMORY STEM CELLS IN THE CONTEXT OF HIV INFECTION” DA DESTINARE ALLA SC MALATTIE INFETTIVE</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244 DEL 16/12/2022</text:p>
          </table:table-cell>
          <table:table-cell office:value-type="string" table:style-name="ce8">
            <text:p>INDIZIONE DI SELEZIONE PUBBLICA PER TITOLI E COLLOQUIO PER L’ISTITUZIONE DI N. 1 <text:s/>BORSA DI STUDIO SUL PROGETTO GR-2018-12367789 MOODLEARNING PR.-0327 TEMA N. 4 DAL TITOLO “CLASSIFICARE LA DEPRESSIONE UNIPOLARE VERSUS BIPOLARE: UN INNOVATIVO SISTEMA DI SUPPORTO DIAGNOSTICO BASATO SU PARAMETRI CLINICI E MARCATORI BIOLOGICI GENETICI, INFIAMMATORI E DI NEUROIMAGING (MOODLEARNING)” DA DESTINARE ALLA SC PSICHIATRIA</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245 DEL 16/12/2022</text:p>
          </table:table-cell>
          <table:table-cell office:value-type="string" table:style-name="ce8">
            <text:p>INDIZIONE DI SELEZIONE PUBBLICA PER TITOLI E COLLOQUIO PER L’ISTITUZIONE DI N. 1 <text:s/>BORSA DI STUDIO SUL CONTRIBUTO FIBROSI CISTICA 2019-2020 DGR 18149/19 E DDG 15370/20 <text:s/>TEMA N. 55 DAL TITOLO “TRIPLICE TERAPIA CON MODULATORI DELLA PROTEINA CFTR IN BAMBINI CON FIBROSI CISTICA DI ETA’ COMPRESA TRA 6 E 11 ANNI” DA DESTINARE ALLA SC PEDIATRIA - GASTROENTEROLOGIA, EPATOLOGIA, TRAPIANTO PEDIATRICO E FIBROSI CISTIC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46 DEL 16/12/2022</text:p>
          </table:table-cell>
          <table:table-cell office:value-type="string" table:style-name="ce8">
            <text:p>INDIZIONE DI SELEZIONE PUBBLICA PER TITOLI E COLLOQUIO PER L’ISTITUZIONE DI N. 1 <text:s/>BORSA DI STUDIO SUL PROGETTO CLIB 0238 TEMA N.1 DAL TITOLO “IDENTIFICAZIONE DI SARS COV2 NELLE VIE AEREE IN ETA’ PEDIATRICA E RELAZIONE CON IL MICROBIOTA” DA DESTINARE ALLA SC PEDIATRIA - PNEUMOINFETTIVOLOGIA</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247 DEL 16/12/2022</text:p>
          </table:table-cell>
          <table:table-cell office:value-type="string" table:style-name="ce8">
            <text:p>INDIZIONE DI SELEZIONE PUBBLICA PER TITOLI E COLLOQUIO PER L’ISTITUZIONE DI N. 1 <text:s/>BORSA DI STUDIO SULLA RC 2023 - 150/03 E SF150874 TEMA N. 20 DAL TITOLO “IL RUOLO DELLE NUOVE TECNICHE ECOGRAFICHE E DELL’ELASTOGRAFIA NELLA PERSONALIZZAZIONE DELLA DIAGNOSI DEI PAZIENTI CON PATOLOGIE GASTROINTESTINALI ED EPATOLOGICHE” DA DESTINARE ALLA SC GASTROENTEROLOGIA ED ENDOSCOPIA<text:s/></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48 DEL 16/12/2022</text:p>
          </table:table-cell>
          <table:table-cell office:value-type="string" table:style-name="ce8">
            <text:p>SELEZIONE PUBBLICA PER TITOLI E COLLOQUIO PER IL CONFERIMENTO DI N. 1 INCARICO</text:p>
            <text:p>PROFESSIONALE IN REGIME DI PARTITA IVA DA DESTINARE ALLA SC GASTROENTEROLOGIA ED</text:p>
            <text:p>EPATOLOGIA -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49 DEL 16/12/2022</text:p>
          </table:table-cell>
          <table:table-cell office:value-type="string" table:style-name="ce8">
            <text:p>SELEZIONE PUBBLICA PER TITOLI E COLLOQUIO PER IL CONFERIMENTO DI N. 1 INCARICO</text:p>
            <text:p>PROFESSIONALE IN REGIME DI PARTITA IVA DA DESTINARE ALLA SC CHIRURGIA GENERALE - TRAPIANTI</text:p>
            <text:p>DI FEGATO - CONFERIMENTO DELL’INCARICO.</text:p>
          </table:table-cell>
          <table:table-cell office:value-type="string" table:style-name="ce8">
            <text:p>RU - SC GESTIONE E SVILUPPO RISORSE UMANE</text:p>
          </table:table-cell>
          <table:table-cell table:number-columns-repeated="16381"/>
        </table:table-row>
        <table:table-row table:style-name="ro8">
          <table:table-cell office:value-type="string" table:style-name="ce6">
            <text:p>N. 3250 DEL 16/12/2022</text:p>
          </table:table-cell>
          <table:table-cell office:value-type="string" table:style-name="ce8">
            <text:p>STUDIO MULTICENTRICO INTERNAZIONALE, OSSERVAZIONALE RETROSPETTIVO, NON FARMACOLOGICO, NO-PROFIT, DAL TITOLO: “NON-ASPERGILLUS FUMIGATUS MOLD INFECTIONS IN LUNG TRANSPLANT PATIENTS (NAME-IT STUDY”, CODICE PROTOCOLLO: NAMe_IT - CENTRO COORDINATORE: MULTI-ORGAN TRANSPLANT PROGRAM, DIVISION OF INFECTIOUS DISEASES, UNIVERSITY HEALTH NETWORK, UNIVERSITY OF TORONTO, TORONTO, ONTARIO, CANADA, DA SVOLGERSI PRESSO LA SC PNEUMOLOGIA E FIBROSI CISTIC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3251 DEL 16/12/2022</text:p>
          </table:table-cell>
          <table:table-cell office:value-type="string" table:style-name="ce8">
            <text:p>CONTRATTO DI RICERCA COMMISSIONATA PER L’ESECUZIONE DELLA RICERCA CONCERNENTE LA SPERIMENTAZIONE SU CAMPIONI REALI E STUDIO DEI KIT HC - STAPHYLOCOCCUS AUREUS, HC- CHLAMYDIA PNEUMONIAE E HC - PSEUDOMONAS AERUGINOSA TRA LA SOCIETA’ ENBIOTECH S.R.L E LA FONDAZIONE IRCCS</text:p>
            <text:p/>
            <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3252 DEL 16/12/2022</text:p>
          </table:table-cell>
          <table:table-cell office:value-type="string" table:style-name="ce8">
            <text:p>STUDIO MULTICENTRICO NAZIONALE, FARMACOLOGICO, OSSERVAZIONALE PROSPETTICO, FINANZIATO, <text:s/>NO-PROFIT, DAL TITOLO: “SICUREZZA, EFFICACIA CLINICA E VALUTAZIONE ECONOMICA DELLO SWITCH DA INFLIXIMAB BIOSIMILARE FORMULAZIONE ENDOVENOSA A SOTTOCUTANEA IN PAZIENTI CON IBD”, CODICE PROTOCOL IEv-Sub-Switch (IESSwitch), PROMOTORE E CENTRO COORDINATORE: FONDAZIONE IRCCS, FINANZIATORE: CELLTRION HEALTHCARE ITALY S.R.L., DA SVOLGERSI PRESSO LA SC GASTROENTEROLOGIA ED ENDOSCOP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3253 DEL 16/12/2022</text:p>
          </table:table-cell>
          <table:table-cell office:value-type="string" table:style-name="ce8">
            <text:p>CONFERIMENTO INCARICO DI COLLABORAZIONE A TITOLO GRATUITO ALLA DR.SSA GRIMOLDI NADIA BAMBINA FERDINANDA PRESSO LA SC NEUROCHIRURGIA, DIPARTIMENTO AREA NEUROSCIENZE E SALUTE MENTALE</text:p>
          </table:table-cell>
          <table:table-cell office:value-type="string" table:style-name="ce8">
            <text:p>ADD_AFFGEN - Addetto SC AFFARI GENERALI E LEGALI, CONVENZIONI</text:p>
          </table:table-cell>
          <table:table-cell table:number-columns-repeated="16381"/>
        </table:table-row>
        <table:table-row table:style-name="ro16">
          <table:table-cell office:value-type="string" table:style-name="ce6">
            <text:p>N. 3254 DEL 16/12/2022</text:p>
          </table:table-cell>
          <table:table-cell office:value-type="string" table:style-name="ce8">
            <text:p>STUDIO MULTICENTRICO INTERNAZIONALE, OSSERVAZIONALE PROSPETTICO, NO-PROFIT, DAL TITOLO: “LA STIMA DEL RISCHIO DI FALLIMENTO DEL PARTO OPERATIVO E OUTCOME SFAVOREVOLI DEL TRAVAGLIO IN SEGUITO ALLA VALUTAZIONE CLINICA ED ECOGRAFICA DELLA POSIZIONE DELLA TESTA FETALE VERSUS IL MANAGEMENT CLINICO CONVENZIONALE: L’ANALISI DI DATI PROSPETTICI DA DATASET</text:p>
            <text:p>INTERNAZIONALI ATTRAVERSO L’ANALISI STATISTICA EFFETTUATA CON IL PROPENSITY SCORE”, CODICE PROTOCOLLO : PROPENSITY-ID STUDY, PROMOTORE: PROF. ANDREA DALL’ASTA, DEPARTMENT OF MEDICINE AND SURGERY, OBSTETRICS AND GYNECOLOGY UNIT, UNIVERSITY OF PARMA, ITALY, DA SVOLGERSI PRESSO LA SC OSTETRICIA</text:p>
            <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3255 DEL 16/12/2022</text:p>
          </table:table-cell>
          <table:table-cell office:value-type="string" table:style-name="ce8">
            <text:p>APPROVAZIONE DEL VERBALE DI SELEZIONE E CONFERIMENTO DI N. 4 INCARICHI PRESSO LA SC MEDICINA TRASFUSIONALE.</text:p>
            <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256 DEL 16/12/2022</text:p>
          </table:table-cell>
          <table:table-cell office:value-type="string" table:style-name="ce8">
            <text:p>INDIZIONE DI SELEZIONE PUBBLICA PER TITOLI E COLLOQUIO PER L’ISTITUZIONE DI N. 2 BORSE DI STUDIO DA DESTINARE ALLA SC PSICHIATR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257 DEL 16/12/2022</text:p>
          </table:table-cell>
          <table:table-cell office:value-type="string" table:style-name="ce8">
            <text:p>INDIZIONE DI SELEZIONE PUBBLICA PER TITOLI E COLLOQUIO PER IL CONFERIMENTO DI N. 1 INCARICO PROFESSIONALE IN REGIME DI PARTITA IVA DA DESTINARE ALLA SC UROLOGIA PEDIATRIC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58 DEL 16/12/2022</text:p>
          </table:table-cell>
          <table:table-cell office:value-type="string" table:style-name="ce8">
            <text:p>INDIZIONE DI SELEZIONE PUBBLICA PER TITOLI E COLLOQUIO PER L’ISTITUZIONE DI N. 1 <text:s/>BORSA DI STUDIO SUGLI STUDI CLINICI SF099867 TEMA N.1 DAL TITOLO “SUPPORTO PSICOLOGICO E VALUTAZIONE TESTE DI PAZIENTI AFFETTI DA EMOGLOBINOPATIA” DA DESTINARE ALLA SC MEDICINA AD INDIRIZZO METABOLICO</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259 DEL 16/12/2022</text:p>
          </table:table-cell>
          <table:table-cell office:value-type="string" table:style-name="ce8">
            <text:p>CONFERIMENTO DI N. 2 INCARICHI PROFESSIONALI IN REGIME DI PARTITA IVA DA DESTINARE ALLA SC PSICHIATR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60 DEL 16/12/2022</text:p>
          </table:table-cell>
          <table:table-cell office:value-type="string" table:style-name="ce8">
            <text:p>INDIZIONE DI CONCORSO PUBBLICO PER TITOLI ED ESAMI NONCHE' DI PUBBLICA SELEZIONE PER TITOLI E COLLOQUIO PER UN PERIODO DI DODICI MESI DI N. 1 POSTO DI DIRIGENTE MEDICO - DISCIPLINA: UR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261 DEL 16/12/2022</text:p>
          </table:table-cell>
          <table:table-cell office:value-type="string" table:style-name="ce8">
            <text:p>PRESA D'ATTO DELLE DIMISSIONI RASSEGNATE DALL'OPERATORE SOCIO SANITARIO (CAT. BS) A TEMPO DETERMINATO - SIG.RA TROMMINO GIUSEPP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262 DEL 16/12/2022</text:p>
          </table:table-cell>
          <table:table-cell office:value-type="string" table:style-name="ce8">
            <text:p>SCORRIMENTO DELLA GRADUATORIA DI CONCORSO PUBBLICO PER L'ASSUNZIONE A TEMPO INDETERMINATO DI N. 1 DIRIGENTE MEDICO - DISCIPLINA: NEURORADI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63 DEL 16/12/2022</text:p>
          </table:table-cell>
          <table:table-cell office:value-type="string" table:style-name="ce8">
            <text:p>INDIZIONE DI SELEZIONE PUBBLICA PER TITOLI E COLLOQUIO PER IL CONFERIMENTO DI N. 1</text:p>
            <text:p>INCARICO PROFESSIONALE IN REGIME DI PARTITA IVA DA DESTINARE ALLA SC PSICHIATR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64 DEL 16/12/2022</text:p>
          </table:table-cell>
          <table:table-cell office:value-type="string" table:style-name="ce8">
            <text:p>PROROGA INCARICHI PROFESSIONALI IN REGIME DI PARTITA IVA E CONTRATTI DI COLLABORAZIONE COORDINATA E CONTINUATIVA A MEDICI DA DESTINARE ALL’ATTIVITA’ DI VACCINAZIONE PRESSO I CENTRI VACCINALI DELLA FONDAZION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65 DEL 16/12/2022</text:p>
          </table:table-cell>
          <table:table-cell office:value-type="string" table:style-name="ce8">
            <text:p>PROROGA INCARICHI PROFESSIONALI IN REGIME DI PARTITA IVA A INFERMIERI DA DESTINARE ALL’ATTIVITA’ DI VACCINAZIONE PRESSO IL CENTRO VACCINALE DELLA FONDAZIONE - PALAZZO SCINTILLE</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66 DEL 16/12/2022</text:p>
          </table:table-cell>
          <table:table-cell office:value-type="string" table:style-name="ce8">
            <text:p>SELEZIONE PUBBLICA PER TITOLI E COLLOQUIO PER IL CONFERIMENTO DI N. 3 INCARICHI</text:p>
            <text:p>PROFESSIONALI IN REGIME DI PARTITA IVA DA DESTINARE ALLA SC GASTROENTEROLOGIA ED EPATOLOGIA - APPROVAZIONE DEL VERBALE E CONFERIMENTO DEGLI INCARICH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267 DEL 16/12/2022</text:p>
          </table:table-cell>
          <table:table-cell office:value-type="string" table:style-name="ce8">
            <text:p>INDIZIONE DI SELEZIONE PUBBLICA PER TITOLI E COLLOQUIO PER IL CONFERIMENTO DI N. 1</text:p>
            <text:p>INCARICO PROFESSIONALE IN REGIME DI PARTITA IVA DA DESTINARE ALLA SC CARDIOCHIRURGIA.</text:p>
            <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68 DEL 16/12/2022</text:p>
          </table:table-cell>
          <table:table-cell office:value-type="string" table:style-name="ce8">
            <text:p>CONFERIMENTO INCARICO DI COLLABORAZIONE A TITOLO GRATUITO AL DR. GIOVANNI BATTISTA FOGAZZI PRESSO LA SC NEFROLOGIA, DIALISI E TRAPIANTI DI RENE - <text:s/>DIPARTIMENTO AREA MEDICA</text:p>
          </table:table-cell>
          <table:table-cell office:value-type="string" table:style-name="ce8">
            <text:p>ADD_AFFGEN - Addetto SC AFFARI GENERALI E LEGALI, CONVENZIONI</text:p>
          </table:table-cell>
          <table:table-cell table:number-columns-repeated="16381"/>
        </table:table-row>
        <table:table-row table:style-name="ro8">
          <table:table-cell office:value-type="string" table:style-name="ce6">
            <text:p>N. 3269 DEL 16/12/2022</text:p>
          </table:table-cell>
          <table:table-cell office:value-type="string" table:style-name="ce8">
            <text:p>STUDIO MULTICENTRICO INTERNAZIONALE, OSSERVAZIONALE PROSPETTICO, NON FARMACOLOGICO, NO-PROFIT, DAL TITOLO: “STUDIO MULTICENTRICO OSSERVAZIONALE PROSPETTICO SULL’OUTCOME CLINICO DEI PAZIENTI AFFETTI DA CARCINOMA DELLA TIROIDE”, CENTRO CLINICO PROMOTORE E COORDINATORE: SAPIENZA UNIVERSITÀ DI ROMA, DIPARTIMENTO DI MEDICINA TRASLAZIONALE E DI PRECISIONE - AZIENDA POLICLINICO UMBERTO I DI ROMA, DA SVOLGERSI PRESSO LA SC ENDOCRIN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3270 DEL 16/12/2022</text:p>
          </table:table-cell>
          <table:table-cell office:value-type="string" table:style-name="ce8">
            <text:p>ASSUNZIONE A TEMPO DETERMINATO PER UN PERIODO DI DODICI MESI DI N. 1 DIRIGENTE</text:p>
            <text:p>MEDICO - DISCIPLINA: PEDIATRIA PER LE ATTIVITÀ DELLA SC PRONTO SOCCORSO PEDIATRICO,</text:p>
            <text:p>MEDIANTE UTILIZZO DI GRADUATORIA DI PUBBLICA SELEZIONE, A SEGUITO DI CESSAZIONE DAL</text:p>
            <text:p>SERVIZI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71 DEL 16/12/2022</text:p>
          </table:table-cell>
          <table:table-cell office:value-type="string" table:style-name="ce8">
            <text:p>SCORRIMENTO DELLA GRADUATORIA DI CONCORSO PUBBLICO PER L'ASSUNZIONE A TEMPO INDETERMINATO DI N. 1 COLLABORATORE PROFESSIONALE SANITARIO - FISIOTERAPISTA (CAT. D) A TEMPO PIENO</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272 DEL 16/12/2022</text:p>
          </table:table-cell>
          <table:table-cell office:value-type="string" table:style-name="ce8">
            <text:p>STRUTTURA COMPLESSA ANESTESIA E TERAPIA INTENSIVA ADULTI - DETERMINAZIONI</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73 DEL 16/12/2022</text:p>
          </table:table-cell>
          <table:table-cell office:value-type="string" table:style-name="ce8">
            <text:p>CONFERIMENTO INCARICO DI COLLABORAZIONE A TITOLO GRATUITO ALLA DR.SSA FRANCESCA MARIA ALBERTA RITA MARANGONI PRESSO LA SC TRAPIANTI LOMBARDIA-NITp DIPARTIMENTO AREA DEI SERVIZI</text:p>
          </table:table-cell>
          <table:table-cell office:value-type="string" table:style-name="ce8">
            <text:p>ADD_AFFGEN - Addetto SC AFFARI GENERALI E LEGALI, CONVENZIONI</text:p>
          </table:table-cell>
          <table:table-cell table:number-columns-repeated="16381"/>
        </table:table-row>
        <table:table-row table:style-name="ro10">
          <table:table-cell office:value-type="string" table:style-name="ce6">
            <text:p>N. 3274 DEL 16/12/2022</text:p>
          </table:table-cell>
          <table:table-cell office:value-type="string" table:style-name="ce8">
            <text:p>INDIZIONE DI SELEZIONE PUBBLICA PER TITOLI E COLLOQUIO PER L’ISTITUZIONE DI N. 1 <text:s/>BORSA DI STUDIO SULLA RC 2023 - 438/02 TEMA N.75 DAL TITOLO “IDENTIFICAZIONE DI SARS-CoV-2 NELLE VIE AEREE IN ETA’ PEDIATRICA E RELAZIONE CON IL MICROBIOTA RESPIRATORIO” DA DESTINARE ALLA SSD AUDIOLOGIA</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275 DEL 16/12/2022</text:p>
          </table:table-cell>
          <table:table-cell office:value-type="string" table:style-name="ce8">
            <text:p>INDIZIONE DI SELEZIONE PUBBLICA PER TITOLI E COLLOQUIO PER L’ISTITUZIONE DI N. 1 <text:s/>BORSA DI STUDIO SUL PROGETTO RCVARBREV TEMA N. 1 DAL TITOLO “STANDARDIZZAZIONE E CARATTERIZZAZIONE DEL CONCENTRATO PIASTRINICO DA SANGUE DEL CORDONE OMBELICALE PER USO NON TRASFUSIONALE” DA DESTINARE ALLA SC MEDICINA TRASFUSIONALE</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276 DEL 16/12/2022</text:p>
          </table:table-cell>
          <table:table-cell office:value-type="string" table:style-name="ce8">
            <text:p>STRUTTURA COMPLESSA ANESTESIA E RIANIMAZIONE AD INDIRIZZO NEUROLOGICO - DETERMINAZIONI</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77 DEL 16/12/2022</text:p>
          </table:table-cell>
          <table:table-cell office:value-type="string" table:style-name="ce8">
            <text:p>CONFERIMENTO INCARICO DI COLLABORAZIONE A TITOLO GRATUITO AL DR. LARRY ALFREDO ANTONIO BURDICK PRESSO LA SC MEDICINA-INDIRIZZO METABOLICO, DIPARTIMENTO AREA MEDICA</text:p>
          </table:table-cell>
          <table:table-cell office:value-type="string" table:style-name="ce8">
            <text:p>ADD_AFFGEN - Addetto SC AFFARI GENERALI E LEGALI, CONVENZIONI</text:p>
          </table:table-cell>
          <table:table-cell table:number-columns-repeated="16381"/>
        </table:table-row>
        <table:table-row table:style-name="ro5">
          <table:table-cell office:value-type="string" table:style-name="ce6">
            <text:p>N. 3278 DEL 16/12/2022</text:p>
          </table:table-cell>
          <table:table-cell office:value-type="string" table:style-name="ce8">
            <text:p>CONCESSIONE DI UN’ASPETTATIVA SENZA ASSEGNI AL SIG. ALESSANDRO GALAZZI - COLLABORATORE PROFESSIONALE SANITARIO - INFERMIERE (CAT. D) A TEMPO INDETERMINAT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279 DEL 16/12/2022</text:p>
          </table:table-cell>
          <table:table-cell office:value-type="string" table:style-name="ce8">
            <text:p>CONCESSIONE DI UN’ASPETTATIVA SENZA ASSEGNI ALLA SIG.RA BUONFINE HELGA - COLLABORATORE AMMINISTRATIVO PROFESSIONALE (CAT. D) A TEMPO INDETERMINAT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80 DEL 16/12/2022</text:p>
          </table:table-cell>
          <table:table-cell office:value-type="string" table:style-name="ce8">
            <text:p>CONFERIMENTO INCARICO DI COLLABORAZIONE A TITOLO GRATUITO AL DOTT. GIORGIO ETTORE MARIA GIUSEPPE ROSSI PRESSO LA SC CHIRURGIA GENERALE-TRAPIANTI DI FEGATO, DIPARTIMENTO AREA CHIRURGICA</text:p>
          </table:table-cell>
          <table:table-cell office:value-type="string" table:style-name="ce8">
            <text:p>ADD_AFFGEN - Addetto SC AFFARI GENERALI E LEGALI, CONVENZIONI</text:p>
          </table:table-cell>
          <table:table-cell table:number-columns-repeated="16381"/>
        </table:table-row>
        <table:table-row table:style-name="ro7">
          <table:table-cell office:value-type="string" table:style-name="ce6">
            <text:p>N. 3281 DEL 16/12/2022</text:p>
          </table:table-cell>
          <table:table-cell office:value-type="string" table:style-name="ce8">
            <text:p>FORNITURA DEL FARMACO KALYDECO 50 MG (IVACAFTOR) GRANULATO IN BUSTINE - CONTRATTO PONTE PER UN PERIODO DI 12 MESI IN ATTESA DELL’ATTIVAZIONE DELLA RELATIVA CONVENZIONE CENTRALIZZATA - ATTI 334/2021</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282 DEL 16/12/2022</text:p>
          </table:table-cell>
          <table:table-cell office:value-type="string" table:style-name="ce8">
            <text:p>FONDO CASSA RIABILITAZIONE PSICHIATRICA TERRITORIALE - ELENCO RIEPILOGATIVO NOVEMBRE 2022 - APPROVAZIONE - ATTI 1.6.03/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283 DEL 16/12/2022</text:p>
          </table:table-cell>
          <table:table-cell office:value-type="string" table:style-name="ce8">
            <text:p>INDIZIONE DI SELEZIONE PUBBLICA PER TITOLI E COLLOQUIO PER IL CONFERIMENTO DI N. 2</text:p>
            <text:p>INCARICHI PROFESSIONALI IN REGIME DI PARTITA IVA DA DESTINARE ALLA SC PSICHIATRIA.</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284 DEL 16/12/2022</text:p>
          </table:table-cell>
          <table:table-cell office:value-type="string" table:style-name="ce8">
            <text:p>AFFIDAMENTO DIRETTO DELLA FORNITURA DI PROVETTE E SONDE PER URINE - ATTI 2194/2018</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285 DEL 16/12/2022</text:p>
          </table:table-cell>
          <table:table-cell office:value-type="string" table:style-name="ce8">
            <text:p>DECRETO N. 2886 DEL 04/11/2022 - PARZIALE RETTIFICA.</text:p>
            <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286 DEL 16/12/2022</text:p>
          </table:table-cell>
          <table:table-cell office:value-type="string" table:style-name="ce8">
            <text:p>CONCESSIONE DI UN’ASPETTATIVA SENZA ASSEGNI NEI CONFRONTI DELL’OPERATORE TECNICO (CAT. B) A TEMPO INDETERMINATO - SIG.RA DE TUGLIE SABRIN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287 DEL 16/12/2022</text:p>
          </table:table-cell>
          <table:table-cell office:value-type="string" table:style-name="ce8">
            <text:p>ADESIONE ALL’ACCORDO QUADRO CONSIP PER LA GESTIONE E MANUTENZIONE DEI SISTEMI IP SGM2 <text:s/>PER IL PERIODO DAL 01/12/2022 AL 30/11/2026 - RTI FASTWEB S.P.A. - MATICMIND S.P.A. CIG CIG 95076508FA E 9507714DC9.</text:p>
          </table:table-cell>
          <table:table-cell office:value-type="string" table:style-name="ce8">
            <text:p>ICT - SC SISTEMI INFORMATIVI</text:p>
          </table:table-cell>
          <table:table-cell table:number-columns-repeated="16381"/>
        </table:table-row>
        <table:table-row table:style-name="ro10">
          <table:table-cell office:value-type="string" table:style-name="ce6">
            <text:p>N. 3288 DEL 16/12/2022</text:p>
          </table:table-cell>
          <table:table-cell office:value-type="string" table:style-name="ce8">
            <text:p>AFFIDAMENTO DIRETTO DI SPECIFICO SERVIZIO A “ABETTERPLACE S.R.L.” NECESSARIO PER LA REALIZZAZIONE DEGLI OBIETTIVI DEL PROGETTO “PERCORSI DI AUDIT E GESTIONE DEL RISCHIO CLINICO NEI DISTURBI DELLO SPETTRO AUTISTICO” (ACRONIMO: PAGER ASD) - ATTI 422/2022</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289 DEL 16/12/2022</text:p>
          </table:table-cell>
          <table:table-cell office:value-type="string" table:style-name="ce8">
            <text:p>RICHIESTA RISARCIMENTO DANNI SIG. M.R. - LIQUIDAZIONE.</text:p>
          </table:table-cell>
          <table:table-cell office:value-type="string" table:style-name="ce8">
            <text:p>LEGASS - SERVIZIO AFFARI LEGALI E DELLE ASSICURAZIONI</text:p>
          </table:table-cell>
          <table:table-cell table:number-columns-repeated="16381"/>
        </table:table-row>
        <table:table-row table:style-name="ro7">
          <table:table-cell office:value-type="string" table:style-name="ce6">
            <text:p>N. 3290 DEL 16/12/2022</text:p>
          </table:table-cell>
          <table:table-cell office:value-type="string" table:style-name="ce8">
            <text:p>FORNITURA DEL SISTEMA DIAGNOSTICO KRYPTOR E RELATIVI REAGENTI - PROSECUZIONE CONTRATTUALE, EX ART. 106, COMMA 11, DEL D.LGS. N. 50/2016, SINO A TUTTO IL 31.12.2023 - ATTI 1955/2018</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291 DEL 16/12/2022</text:p>
          </table:table-cell>
          <table:table-cell office:value-type="string" table:style-name="ce8">
            <text:p>STIPULA CONVENZIONE PER IL CONTROLLO SULLA PRODUZIONE DI EMOCOMPONENTI PER USO NON TRASFUSIONALE (TOPICO) AI SENSI DEL DMS 02.11.2015 A FAVORE DI B YOU CLINIC CENTRO DI MEDICINA E CHIRURGIA ESTETICA<text:s/></text:p>
          </table:table-cell>
          <table:table-cell office:value-type="string" table:style-name="ce8">
            <text:p>SEGR_GO - Segreteria SC GESTIONE OPERATIVA E LIBERA PROFESSIONE</text:p>
          </table:table-cell>
          <table:table-cell table:number-columns-repeated="16381"/>
        </table:table-row>
        <table:table-row table:style-name="ro9">
          <table:table-cell office:value-type="string" table:style-name="ce6">
            <text:p>N. 3292 DEL 16/12/2022</text:p>
          </table:table-cell>
          <table:table-cell office:value-type="string" table:style-name="ce8">
            <text:p>STRUTTURA COMPLESSA MEDICINA DEL LAVORO - DETERMINAZIONI</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293 DEL 16/12/2022</text:p>
          </table:table-cell>
          <table:table-cell office:value-type="string" table:style-name="ce8">
            <text:p>PROCEDURA APERTA, AI SENSI DELL’ART.60 DEL D.LGS 50/2016, PER L’AFFIDAMENTO IN CONCESSIONE DEI LOCALI ALL’INTERNO DEL PADIGLIONE “LUIGI MANGIAGALLI” DELLA FONDAZIONE IRCCS SITO IN VIA DELLA COMMENDA, 12 - MILANO, DA ADIBIRE AD ATTIVITA’ COMMERCIALE DI BAR, EDICOLA E MERCERIA PER IL PERIODO DI N. 72 MESI, CON POSSIBILE PROROGA DI ULTERIORI DODICI MESI - ATTI 136/2022</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294 DEL 16/12/2022</text:p>
          </table:table-cell>
          <table:table-cell office:value-type="string" table:style-name="ce8">
            <text:p>PROGRAMMA DI TARATURA DOSIMETRI E ATTREZZATURE STRUMENTALI PER L’ANNO 2023 ATTI 1597/2014.</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295 DEL 16/12/2022</text:p>
          </table:table-cell>
          <table:table-cell office:value-type="string" table:style-name="ce8">
            <text:p>SERVIZIO DI ASPORTO RIFIUTI SOLIDI URBANI E ASSIMILABILI: AFFIDAMENTO DEL SERVIZIO AD AZIENDA MILANESE SERVIZI AMBIENTALI AMSA SPA PER L’ANNO 2023 - ATTI 2009/2001</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296 DEL 16/12/2022</text:p>
          </table:table-cell>
          <table:table-cell office:value-type="string" table:style-name="ce8">
            <text:p>CONFERIMENTO INCARICO DI COLLABORAZIONE A TITOLO GRATUITO AL DIACONO ALBERTO LUCCHETTI CIGARINI PER L’ESPLETAMENTO DEL SERVIZIO DI COLLABORATORE PASTORALE PRESSO LA PARROCCHIA “S. MARIA ANNUNCIATA”</text:p>
          </table:table-cell>
          <table:table-cell office:value-type="string" table:style-name="ce8">
            <text:p>ADD_AFFGEN - Addetto SC AFFARI GENERALI E LEGALI, CONVENZIONI</text:p>
          </table:table-cell>
          <table:table-cell table:number-columns-repeated="16381"/>
        </table:table-row>
        <table:table-row table:style-name="ro9">
          <table:table-cell office:value-type="string" table:style-name="ce6">
            <text:p>N. 3297 DEL 16/12/2022</text:p>
          </table:table-cell>
          <table:table-cell office:value-type="string" table:style-name="ce8">
            <text:p>ADESIONE ALL’INIZIATIVA ARIA_2021_025.28 PER LA FORNITURA DI FARMACI BIOSIMILARI - LOTTO 1 - ATTI 423/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298 DEL 16/12/2022</text:p>
          </table:table-cell>
          <table:table-cell office:value-type="string" table:style-name="ce8">
            <text:p>AGGIORNAMENTO DEGLI STANZIAMENTI ECONOMICI PER L’ANNO 2022 - AUTORIZZATI CON</text:p>
            <text:p>DECRETO DEL DIRETTORE GENERALE N. 5 DEL 04.01.2022 - SC FARMACIA.</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299 DEL 16/12/2022</text:p>
          </table:table-cell>
          <table:table-cell office:value-type="string" table:style-name="ce8">
            <text:p>FORNITURA DI REAGENTI PER L’ANALISI QUANTITATIVA DELLA MALATTIA MINIMA RESIDUA PER LE MUTAZIONI DEL GENE DELLA NUCLEOFOSMINA (NPM1 A,B&amp;D) NELLA LEUCEMIA MIELOIDE ACUTA (LMA), PER 12 MESI, EVENTUALMENTE RINNOVABILE PER ULTERIORI 12 MESI - ATTI 392/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300 DEL 16/12/2022</text:p>
          </table:table-cell>
          <table:table-cell office:value-type="string" table:style-name="ce8">
            <text:p>GIUDIZIO PENDENTE AVANTI AL TRIBUNALE CIVILE DI MILANO TRA LA FONDAZIONE IRCCS E LA SOCIETA’ ADAPTA - PROCESSI INDUSTRIALI PER L’IGIENE E LA STERILIZZAZIONE SPA - ACCORDO TRANSATTIVO IN CORSO DI CAUSA</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6">
            <text:p>N. 3301 DEL 16/12/2022</text:p>
          </table:table-cell>
          <table:table-cell office:value-type="string" table:style-name="ce8">
            <text:p>ACQUISIZIONE DI TRE VENTILATORI POLMONARI AD USO OSPEDALIERO PER LA SC ANESTESIA E TERAPIA INTENSIVA DONNA-BAMBINO - INDIZIONE (ATTI 1.6.03/2022-404)</text:p>
          </table:table-cell>
          <table:table-cell office:value-type="string" table:style-name="ce8">
            <text:p>INGCLN - SC INGEGNERIA CLINICA</text:p>
          </table:table-cell>
          <table:table-cell table:number-columns-repeated="16381"/>
        </table:table-row>
        <table:table-row table:style-name="ro9">
          <table:table-cell office:value-type="string" table:style-name="ce6">
            <text:p>N. 3302 DEL 16/12/2022</text:p>
          </table:table-cell>
          <table:table-cell office:value-type="string" table:style-name="ce8">
            <text:p>SERVIZIO DI CASSA ECONOMALE ELENCO RIEPILOGATIVO NOVEMBRE 2022 - APPROVAZIONE - ATTI 1.6.03/2022-1</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303 DEL 16/12/2022</text:p>
          </table:table-cell>
          <table:table-cell office:value-type="string" table:style-name="ce8">
            <text:p>AFFIDAMENTO DIRETTO DELLA FORNITURA DI STRUMENTARIO DI CHIRUGIA MINI-INVASIVA PER ATTIVITA’ DI CARDIOCHIRURGIA - ATTI 1.6.03/2022-333</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304 DEL 16/12/2022</text:p>
          </table:table-cell>
          <table:table-cell office:value-type="string" table:style-name="ce8">
            <text:p>CONCORSO PUBBLICO PER TITOLI ED ESAMI PER LA COPERTURA A TEMPO INDETERMINATO DI N. 2 POSTI DI ASSISTENTE TECNICO (CAT. C) A TEMPO PIENO PER LE ATTIVITA' DELLA SC SISTEMI INFORMATIVI: APPROVAZIONE DEL VERBALE E CONSEGUENTI ADEMPIMENT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05 DEL 16/12/2022</text:p>
          </table:table-cell>
          <table:table-cell office:value-type="string" table:style-name="ce8">
            <text:p>FORNITURA DEL FARMACO MONOFERRIC (DERISOMALTOSIO FERRICO) IN DIVERSE FORMULAZIONI - CONTRATTO PONTE, MEDIANTE AFFIDAMENTO DIRETTO, PER UN PERIODO DI 12 MESI IN ATTESA DELL’ATTIVAZIONE DELLA RELATIVA CONVENZIONE CENTRALIZZATA - ATTI 414/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306 DEL 16/12/2022</text:p>
          </table:table-cell>
          <table:table-cell office:value-type="string" table:style-name="ce8">
            <text:p>ACCETTAZIONE DELLA DONAZIONE DI € 40.000,00 DA PARTE DELLA FONDAZIONE G. E D. DE MARCHI ONLUS A SOSTEGNO DEL PROGETTO DAL TITOLO: “IMPATTO DEL DOLORE SUI DISTURBI DEL SONNO IN BAMBINI CON DISABILITA’ INTELLETTIVA E RITARDO GLOBALE DELLO SVILUPPO”.</text:p>
          </table:table-cell>
          <table:table-cell office:value-type="string" table:style-name="ce8">
            <text:p>AFFGEN - SC AFFARI GENERALI E CONVENZIONI</text:p>
          </table:table-cell>
          <table:table-cell table:number-columns-repeated="16381"/>
        </table:table-row>
        <table:table-row table:style-name="ro10">
          <table:table-cell office:value-type="string" table:style-name="ce6">
            <text:p>N. 3307 DEL 16/12/2022</text:p>
          </table:table-cell>
          <table:table-cell office:value-type="string" table:style-name="ce8">
            <text:p>SERVIZIO DI INTERMEDIAZIONE LINGUISTICA -CONTRATTO PONTE PER IL PERIODO 1.1.2023 - 31.3.2023 NELLE MORE DELL’AFFIDAMENTO DI PROCEDURA CONCORSUALE IN FORMA AGGREGATA DA PARTE DELL’ASST FATEBENEFRATELLI-SACCO - ATTI 1484/14</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308 DEL 16/12/2022</text:p>
          </table:table-cell>
          <table:table-cell office:value-type="string" table:style-name="ce8">
            <text:p>POLIZZA RCT/O N. 153113 SHAM - SOCIETÉ HOSPITALIÈRE D’ASSURANCE MUTUELLES -RIMBORSO FRANCHIGIA CONTRATTUALE.</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6">
            <text:p>N. 3309 DEL 16/12/2022</text:p>
          </table:table-cell>
          <table:table-cell office:value-type="string" table:style-name="ce8">
            <text:p>APPALTO PER I LAVORI DI RIQUALIFICAZIONE DELL’AREA OSPEDALE MAGGIORE POLICLINICO, MANGIAGALLI E REGINA ELENA DI MILANO - LIQUIDAZIONE PARZIALE DEL CERTIFICATO STRAORDINARIO DI PAGAMENTO N. 1 E DELL’ATTIVITA’ DI BONIFICA NELL’AREA DI CANTIERE</text:p>
            <text:p>C.I.G.:77211839C5</text:p>
            <text:p>CUP: C48I18000060008</text:p>
            <text:p/>
          </table:table-cell>
          <table:table-cell office:value-type="string" table:style-name="ce8">
            <text:p>UFFTEC - SC GESTIONE TECNICO PATRIMONIALE</text:p>
          </table:table-cell>
          <table:table-cell table:number-columns-repeated="16381"/>
        </table:table-row>
        <table:table-row table:style-name="ro10">
          <table:table-cell office:value-type="string" table:style-name="ce6">
            <text:p>N. 3310 DEL 16/12/2022</text:p>
          </table:table-cell>
          <table:table-cell office:value-type="string" table:style-name="ce8">
            <text:p>AGGIORNAMENTO DEGLI STANZIAMENTI ECONOMICI PER L’ANNO 2022 - AUTORIZZATI</text:p>
            <text:p>CON DECRETO DEL DIRETTORE GENERALE N. 5 DEL 04.01.2022 - SC APPROVVIGIONAMENTI ED</text:p>
            <text:p>ECONOMATO - ATTI 10/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311 DEL 19/12/2022</text:p>
          </table:table-cell>
          <table:table-cell office:value-type="string" table:style-name="ce8">
            <text:p>PUBBLICA SELEZIONE PER TITOLI E COLLOQUIO PER L'ASSUNZIONE A TEMPO DETERMINATO PER UN PERIODO DI DODICI MESI DI N. 3 ASSISTENTI AMMINISTRATIVI (CAT. C) A TEMPO PIENO. AMMISSIONE DEI CANDIDATI E NOMINA DELLA COMMISSIONE.</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12 DEL 19/12/2022</text:p>
          </table:table-cell>
          <table:table-cell office:value-type="string" table:style-name="ce8">
            <text:p>PIANO DI ORGANIZZAZIONE AZIENDALE STRATEGICO (POAS) 2022-2024- NOMINA DEL DIRETTORE DEL DIPARTIMENTO AREA EMERGENZA-URGENZ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13 DEL 23/12/2022</text:p>
          </table:table-cell>
          <table:table-cell office:value-type="string" table:style-name="ce8">
            <text:p>PROROGA DEL CONTRATTO A TEMPO DETERMINATO NEI CONFRONTI DEL DIRIGENTE MEDICO DISCIPLINA: EMATOLOGIA - DOTT. JURI ALESSANDRO GIANNOTT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14 DEL 23/12/2022</text:p>
          </table:table-cell>
          <table:table-cell office:value-type="string" table:style-name="ce8">
            <text:p>AFFIDAMENTO DIRETTO DI UN SERVIZIO DI ESTRAZIONE RNA NECESSARIO ALLA SC MEDICINA EMOSTASI E TROMBOSI - ATTI <text:s/>6/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315 DEL 23/12/2022</text:p>
          </table:table-cell>
          <table:table-cell office:value-type="string" table:style-name="ce8">
            <text:p>INDIZIONE DI SELEZIONE PUBBLICA PER TITOLI E COLLOQUIO PER IL CONFERIMENTO DI N. 2 INCARICHI PROFESSIONALI IN REGIME DI PARTITA IVA DA DESTINARE ALLA SC DERMAT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316 DEL 23/12/2022</text:p>
          </table:table-cell>
          <table:table-cell office:value-type="string" table:style-name="ce8">
            <text:p>ACCORDO DI COLLABORAZIONE E LICENZA NON ESCLUSIVA A TITOLO GRATUITO NELL’AMBITO DEL PROGETTO DAL TITOLO FRIP FORMAGGIO PER NEFROPATICI, TRA IL CASEIFICIO CARIONI HEALTH AND FOOD S.R.L. E LA FONDAZIONE IRCCS</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3317 DEL 23/12/2022</text:p>
          </table:table-cell>
          <table:table-cell office:value-type="string" table:style-name="ce8">
            <text:p>CONVENZIONE QUADRO PER ATTIVITA’ DI COLLABORAZIONE SCIENTIFICA TRA L’ ISTITUTO DI<text:s/></text:p>
            <text:p>RICERCHE FARMACOLOGICHE MARIO NEGRI IRCCS E LA FONDAZIONE IRCCS</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3318 DEL 23/12/2022</text:p>
          </table:table-cell>
          <table:table-cell office:value-type="string" table:style-name="ce8">
            <text:p>STUDIO MULTICENTRICO NAZIONALE, OSSERVAZIONALE PROSPETTICO, NON FARMACOLOGICO, SPONTANEO, NO-PROFIT, DAL TITOLO: “REGISTRO NAZIONALE DELL’ALOPECIA AREATA”, CODICE STUDIO: EPI-AA, PROMOTORE E CENTRO COORDINATORE: DIPARTIMENTO DI MEDICINA SPECIALISTICA, DIAGNOSTICA E SPERIMENTALE-DIMES, UNIVERSITÀ DI BOLOGNA, DA SVOLGERSI PRESSO LA SC DER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3319 DEL 23/12/2022</text:p>
          </table:table-cell>
          <table:table-cell office:value-type="string" table:style-name="ce8">
            <text:p>PROGETTI DI RICERCA AMMESSI AL FINANZIAMENTO NELL’AMBITO DEL BANDO PNRR 2022 FINANZIATO DAL MINISTERO DELLA SALUTE, PRINCIPAL INVESTIGATOR (P.I.): PROF. FLAVIO CAPRIOLI, PROF. YVAN TORRENTE, PROF. MASSIMO CUGNO, PROF. EDGARDO SOMIGLIANA, PROF.SSA FLORA PEYVANDI, DR.SSA LORENZA LAZZARI, PROF.SSA STEFANIA CORTI - SOTTOSCRIZIONE CONVENZIONI</text:p>
          </table:table-cell>
          <table:table-cell office:value-type="string" table:style-name="ce8">
            <text:p>GRANT - SS GRANTS OFFICE</text:p>
          </table:table-cell>
          <table:table-cell table:number-columns-repeated="16381"/>
        </table:table-row>
        <table:table-row table:style-name="ro4">
          <table:table-cell office:value-type="string" table:style-name="ce6">
            <text:p>N. 3320 DEL 23/12/2022</text:p>
          </table:table-cell>
          <table:table-cell office:value-type="string" table:style-name="ce8">
            <text:p>ATTIVITA’ DI RICERCA COMMISSIONATA NELL’AMBITO DEL PROGETTO TITOLO TECHNICAL SPECIFICATIONS FOR THE COMMUTABILITY STUDY OF CANDIDATE CERTIFIED REFERENCE MATERIALS FOR ASPARTATE AMINOTRANSFERASE (AST) TRA LA FONDAZIONE IRCCS E LA EUROPEAN COMMISSION DIRECTORATE GENERAL JOINT RESEARCH CENTRE</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3321 DEL 23/12/2022</text:p>
          </table:table-cell>
          <table:table-cell office:value-type="string" table:style-name="ce8">
            <text:p>PROROGA DEL CONTRATTO A TEMPO DETERMINATO QUALE DIRIGENTE MEDICO - DISCIPLINA: GASTROENTEROLOGIA NEI CONFRONTI DI 2 DIPENDENTI DELLA FONDAZIONE IRCCS</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322 DEL 23/12/2022</text:p>
          </table:table-cell>
          <table:table-cell office:value-type="string" table:style-name="ce8">
            <text:p>SCORRIMENTO DELLA GRADUATORIA DEL CONCORSO PUBBLICO, PER TITOLIED ESAMI, PER LA COPERTURA DI N. 2 POSTI DI DIRIGENTE MEDICO - DISCIPLINA: MEDICINA E CHIRURGIA D’ACCETTAZIONE E D’URGENZ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23 DEL 23/12/2022</text:p>
          </table:table-cell>
          <table:table-cell office:value-type="string" table:style-name="ce8">
            <text:p>SELEZIONE PUBBLICA PER TITOLI E COLLOQUIO PER IL CONFERIMENTO DI N. 3 INCARICHI</text:p>
            <text:p>PROFESSIONALI IN REGIME DI PARTITA IVA DA DESTINARE ALLA SC PSICHIATRIA - APPROVAZIONE DEL</text:p>
            <text:p>VERBALE E CONFERIMENTO DEGLI INCARICHI.</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324 DEL 23/12/2022</text:p>
          </table:table-cell>
          <table:table-cell office:value-type="string" table:style-name="ce8">
            <text:p>ESITO PUBBLICA SELEZIONE PER TITOLI E COLLOQUIO PER L’ASSUNZIONE A TEMPO DETERMINATO PER UN PERIODO DI DODICI MESI DI N. 1 DIRIGENTE MEDICO - DISCIPLINA: CHIRURGIA MAXILLO-FACCIALE</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325 DEL 23/12/2022</text:p>
          </table:table-cell>
          <table:table-cell office:value-type="string" table:style-name="ce8">
            <text:p>AFFIDAMENTO DIRETTO DI UN SERVIZIO DI COMUNICAZIONE NECESSARIO ALLA SC NEUROLOGIA - ATTI <text:s/>7/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326 DEL 23/12/2022</text:p>
          </table:table-cell>
          <table:table-cell office:value-type="string" table:style-name="ce8">
            <text:p>PUBBLICA SELEZIONE PER TITOLI E COLLOQUIO PER L'ASSUNZIONE A TEMPO DETERMINATO PER UN PERIODO DI DODICI MESI DI N. 5 COLLABORATORI PROFESSIONALI SANITARI - INFERMIERE (CAT. D) A TEMPO PIENO. AMMISSIONE DEI CANDIDATI E NOMINA DELLA COMMISSION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327 DEL 23/12/2022</text:p>
          </table:table-cell>
          <table:table-cell office:value-type="string" table:style-name="ce8">
            <text:p>PROROGA BORSA DI STUDIO SUL PROGETTO RETE CARDIO RC22-RET 1° PR 0474 E PR 0277 DAL TITOLO “CARATTERIZZAZIONE GENETICA DELLE CARDIOMIOPATIE POLICARDIOMIO” DA DESTINARE ALLA SC CARDIOLOGIA</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328 DEL 23/12/2022</text:p>
          </table:table-cell>
          <table:table-cell office:value-type="string" table:style-name="ce8">
            <text:p>APPROVAZIONE DEI VERBALI DI SELEZIONE ED ASSEGNAZIONE DI N. 15 BORSE DI STUDIO</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329 DEL 23/12/2022</text:p>
          </table:table-cell>
          <table:table-cell office:value-type="string" table:style-name="ce8">
            <text:p>INDIZIONE DI SELEZIONE PUBBLICA PER TITOLI E COLLOQUIO PER L’ISTITUZIONE DI N. 1 <text:s/>BORSA DI STUDIO SUI PROGETTI DI RICERCA PR-0492 SF101868 MI-0059 TEMA N. 1 DAL TITOLO “DETERMINAZIONE DEGLI EFFETTI DELLE TERAPIE FARMACOLOGICHE NEI PAZIENTI CON NAFLD” DA DESTINARE ALLA SC MEDICINA AD INDIRIZZO METABOLICO.</text:p>
          </table:table-cell>
          <table:table-cell office:value-type="string" table:style-name="ce8">
            <text:p>RU - SC GESTIONE E SVILUPPO RISORSE UMANE</text:p>
          </table:table-cell>
          <table:table-cell table:number-columns-repeated="16381"/>
        </table:table-row>
        <table:table-row table:style-name="ro14">
          <table:table-cell office:value-type="string" table:style-name="ce6">
            <text:p>N. 3330 DEL 23/12/2022</text:p>
          </table:table-cell>
          <table:table-cell office:value-type="string" table:style-name="ce8">
            <text:p>STUDIO OSSERVAZIONALE FARMACOLOGICO PROFIT, DAL TITOLO: “STUDIO OSSERVAZIONALE BASATO SU EVIDENZE DERIVANTI DAL MONDO REALE (RWE), MULTICENTRICO, PROSPETTICO PER VALUTARE IL BENESSERE RIFERITO DAL PAZIENTE DERIVANTE DALL’UTILIZZO DI TILDRAKIZUMAB IN UN CONTESTO DAL VIVO - STUDIO POSITIVE”, CENTRO COORDINATORE : DIPARTIMENTO DI MEDICINA CLINICA E CHIRURGIA, UNIVERSITÀ DEGLI STUDI DI NAPOLI "FEDERICO II", CODICE PROTOCOLLO M-14745-47, PROMOTORE ALMIRALL, S.A RONDA GENERAL MITRE, CRO IQVIA RDS AG, DA SVOLGERSI PRESSO LA SC DER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3331 DEL 23/12/2022</text:p>
          </table:table-cell>
          <table:table-cell office:value-type="string" table:style-name="ce8">
            <text:p>AFFIDAMENTO DIRETTO DI UN SERVIZIO DI REVISIONE CONTABILE NECESSARIO ALLE SC PNEUMOLOGIA E DERMATOLOGIA - ATTI <text:s/>7/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332 DEL 23/12/2022</text:p>
          </table:table-cell>
          <table:table-cell office:value-type="string" table:style-name="ce8">
            <text:p>INDIZIONE DI SELEZIONE PUBBLICA PER TITOLI E COLLOQUIO PER IL CONFERIMENTO DI N. 1</text:p>
            <text:p>INCARICHI PROFESSIONALI IN REGIME DI PARTITA IVA DA DESTINARE ALLA SC DERMATOLOGI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33 DEL 23/12/2022</text:p>
          </table:table-cell>
          <table:table-cell office:value-type="string" table:style-name="ce8">
            <text:p>SELEZIONE PUBBLICA PER TITOLI E COLLOQUIO PER IL CONFERIMENTO DI N. 1 INCARICO</text:p>
            <text:p>PROFESSIONALE IN REGIME DI PARTITA IVA DA DESTINARE ALLA SC MEDICINA DEL LAVORO -</text:p>
            <text:p>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34 DEL 23/12/2022</text:p>
          </table:table-cell>
          <table:table-cell office:value-type="string" table:style-name="ce8">
            <text:p>SELEZIONE PUBBLICA PER TITOLI E COLLOQUIO PER IL CONFERIMENTO DI N. 3 INCARICHI</text:p>
            <text:p>PROFESSIONALI IN REGIME DI PARTITA IVA DA DESTINARE ALLA SC NEUROLOGIA - CONFERIMENTO</text:p>
            <text:p>DEGLI INCARICHI.</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335 DEL 23/12/2022</text:p>
          </table:table-cell>
          <table:table-cell office:value-type="string" table:style-name="ce8">
            <text:p>SELEZIONE PUBBLICA PER TITOLI E COLLOQUIO PER IL CONFERIMENTO DI N. 1 INCARICO</text:p>
            <text:p>PROFESSIONALE IN REGIME DI PARTITA IVA DA DESTINARE ALLA SC DIREZIONE AZIENDALE PROFESSIONI</text:p>
            <text:p>SANITARIE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36 DEL 23/12/2022</text:p>
          </table:table-cell>
          <table:table-cell office:value-type="string" table:style-name="ce8">
            <text:p>EMISSIONE DI AVVISO PUBBLICO PER LA PROCEDURA DI STABILIZZAZIONE DI CUI ALL’ART. 20, COMMA 1, DEL D.LGS. N. 75/2017 DEL PERSONALE DELLA DIRIGENZA MEDICA E SANITARI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37 DEL 23/12/2022</text:p>
          </table:table-cell>
          <table:table-cell office:value-type="string" table:style-name="ce8">
            <text:p>SELEZIONE PUBBLICA PER TITOLI E COLLOQUIO PER IL CONFERIMENTO DI N. 1 INCARICO</text:p>
            <text:p>PROFESSIONALE IN REGIME DI PARTITA IVA DA DESTINARE ALLA SC CHIRURGIA PEDIATRICA -</text:p>
            <text:p>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38 DEL 23/12/2022</text:p>
          </table:table-cell>
          <table:table-cell office:value-type="string" table:style-name="ce8">
            <text:p>SELEZIONE PUBBLICA PER TITOLI E COLLOQUIO PER IL CONFERIMENTO DI N. 1 INCARICO</text:p>
            <text:p>PROFESSIONALE IN REGIME DI PARTITA IVA DA DESTINARE ALLA SC GINECOLOGIA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39 DEL 23/12/2022</text:p>
          </table:table-cell>
          <table:table-cell office:value-type="string" table:style-name="ce8">
            <text:p>SELEZIONE PUBBLICA PER TITOLI E COLLOQUIO PER IL CONFERIMENTO DI N. 47 INCARICHI PROFESSIONALI IN REGIME DI PARTITA IVA DA DESTINARE ALLA SC NEUROPSICHIATRIA DELL’INFANZIA E DELL’ADOLESCENZA - APPROVAZIONE DEI VERBALI E CONFERIMENTO DEGLI INCARICHI</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340 DEL 23/12/2022</text:p>
          </table:table-cell>
          <table:table-cell office:value-type="string" table:style-name="ce8">
            <text:p>AFFIDAMENTO DIRETTO PER UN SERVIZIO DI ASSISTENZA E FORMAZIONE NECESSARIO AL GRANT OFFICE DELLA FONDAZIONE PER UN PERIODO DI 12 MESI EVENTUALMENTE RINNOVABILE PER ALTRI 12 MESI - ATTI 6/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341 DEL 23/12/2022</text:p>
          </table:table-cell>
          <table:table-cell office:value-type="string" table:style-name="ce8">
            <text:p>ACQUISTO DI UN MONITOR MULTIPARAMETRICO NECESSARIO ALLA SC ENDOCRINOLOGIA <text:s/>- ASSEGNAZIONE MEDIANTE AFFIDAMENTO DIRETTO - ATTI 8/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342 DEL 23/12/2022</text:p>
          </table:table-cell>
          <table:table-cell office:value-type="string" table:style-name="ce8">
            <text:p>VALUTAZIONE DELL’INCARICO DI DIREZIONE DI STRUTTURA SEMPLICE DIPARTIMENTALE “DAY-WEEK SURGERY” - DETERMINAZION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43 DEL 23/12/2022</text:p>
          </table:table-cell>
          <table:table-cell office:value-type="string" table:style-name="ce8">
            <text:p>CONCORSO PUBBLICO PER TITOLI ED ESAMI PER LA COPERTURA A TEMPO INDETERMINATO DI N. 1 POSTO DI DIRIGENTE MEDICO - DISCIPLINA: CHIRURGIA GENERALE PER LE ATTIVITA’ DELLA SC CHIRURGIA GENERALE E MINI INVASIVA. APPROVAZIONE DEL VERBALE E CONSEGUENTI ADEMPIMENTI</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44 DEL 23/12/2022</text:p>
          </table:table-cell>
          <table:table-cell office:value-type="string" table:style-name="ce8">
            <text:p>ACQUISTO DI UNA CAPPA A FLUSSO LAMINARE NECESSARIA ALLA SC MEDICINA AD INDIRIZZO METABOLICO - ASSEGNAZIONE MEDIANTE AFFIDAMENTO DIRETTO - ATTI 7/2022</text:p>
          </table:table-cell>
          <table:table-cell office:value-type="string" table:style-name="ce8">
            <text:p>PROVV - SC APPROVVIGIONAMENTI ED ECONOMATO</text:p>
          </table:table-cell>
          <table:table-cell table:number-columns-repeated="16381"/>
        </table:table-row>
        <table:table-row table:style-name="ro6">
          <table:table-cell office:value-type="string" table:style-name="ce6">
            <text:p>N. 3345 DEL 23/12/2022</text:p>
          </table:table-cell>
          <table:table-cell office:value-type="string" table:style-name="ce8">
            <text:p>STUDIO MONOCENTRICO, INTERVENTISTICO RANDOMIZZATO A DOPPIO CIECO CON PLACEBO, NON FARMACOLOGICO, NO-PROFIT, DAL TITOLO: “UTILIZZO DEL PLASMA RICCO DI PIASTRINE DA SANGUE CORDONALE VS PLACEBO NEL TRATTAMENTO DEL LICHEN SCLEROSO VULVARE”, CODICE PROTOCOLLO: FLIPP - CENTRO COORDINATORE: FONDAZIONE IRCCS, DA SVOLGERSI PRESSO LA SC GINEC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3346 DEL 23/12/2022</text:p>
          </table:table-cell>
          <table:table-cell office:value-type="string" table:style-name="ce8">
            <text:p>CONCORSO PUBBLICO PER TITOLI ED ESAMI PER LA COPERTURA A TEMPO INDETETERMINATO DI N. 1 POSTO DI DIRIGENTE MEDICO - DISCIPLINA: NEONATOLOGIA. AMMISSIONE DEI CANDIDATI E NOMINA DELLA COMMISSIONE ESAMINATRIC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347 DEL 23/12/2022</text:p>
          </table:table-cell>
          <table:table-cell office:value-type="string" table:style-name="ce8">
            <text:p>PUBBLICA SELEZIONE PER TITOLI E COLLOQUIO PER L'ASSUNZIONE A TEMPO DETERMINATO PER UN PERIODO DI DODICI MEDI DI N. 1 DIRIGENTE MEDICO - DISCIPLINA: MEDICINA LEGALE. AMMISSIONE DEI CANDIDATI E NOMINA DELLA COMMISSIONE</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48 DEL 23/12/2022</text:p>
          </table:table-cell>
          <table:table-cell office:value-type="string" table:style-name="ce8">
            <text:p>PRESA D'ATTO DELLE DIMISSIONI RASSEGNATE DAL COLLABORATORE PROFESSIONALE SANITARIO - OSTETRICA (CAT. D) A TEMPO INDETERMINATO - SIG.RA ARIANNA FERRARI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49 DEL 23/12/2022</text:p>
          </table:table-cell>
          <table:table-cell office:value-type="string" table:style-name="ce8">
            <text:p>SELEZIONE PUBBLICA PER TITOLI E COLLOQUIO PER IL CONFERIMENTO DI N. 1 INCARICO</text:p>
            <text:p>PROFESSIONALE IN REGIME DI PARTITA IVA DA DESTINARE ALLA SC MEDICINA - IMMUNOLOGIA ED</text:p>
            <text:p>ALLERGOLOGIA -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50 DEL 23/12/2022</text:p>
          </table:table-cell>
          <table:table-cell office:value-type="string" table:style-name="ce8">
            <text:p>SELEZIONE PUBBLICA PER TITOLI E COLLOQUIO PER IL CONFERIMENTO DI N. 1 INCARICO</text:p>
            <text:p>PROFESSIONALE IN REGIME DI PARTITA IVA DA DESTINARE ALLA SC CHIRURGIA GENERALE - TRAPIANTI</text:p>
            <text:p>DI RENE - CONFERIMENTO DELL’INCARIC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351 DEL 23/12/2022</text:p>
          </table:table-cell>
          <table:table-cell office:value-type="string" table:style-name="ce8">
            <text:p>CONFERIMENTO INCARICO DI COLLABORAZIONE A TITOLO GRATUITO ALLA DOTT.SSA MARIA MADDALENA FERRARI PRESSO LA SC GINECOLOGIA E PRESSO LA SC OSTETRICIA, DIPARTIMENTO AREA MATERNO-INFANTILE.</text:p>
          </table:table-cell>
          <table:table-cell office:value-type="string" table:style-name="ce8">
            <text:p>ADD_AFFGEN - Addetto SC AFFARI GENERALI E LEGALI, CONVENZIONI</text:p>
          </table:table-cell>
          <table:table-cell table:number-columns-repeated="16381"/>
        </table:table-row>
        <table:table-row table:style-name="ro5">
          <table:table-cell office:value-type="string" table:style-name="ce6">
            <text:p>N. 3352 DEL 23/12/2022</text:p>
          </table:table-cell>
          <table:table-cell office:value-type="string" table:style-name="ce8">
            <text:p>ESITI PROCEDURA DI STABILIZZAZIONE DI CUI ART. 20 COMMA 1 DEL D.LGS 75/2017 DEL PERSONALE DEL COMPARTO E DELLA DIRIGENZ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53 DEL 23/12/2022</text:p>
          </table:table-cell>
          <table:table-cell office:value-type="string" table:style-name="ce8">
            <text:p>INDIZIONE DI SELEZIONE PUBBLICA PER TITOLI E COLLOQUIO PER IL CONFERIMENTO DI N. 1 INCARICO PROFESSIONALE IN REGIME DI PARTITA IVA DA DESTINARE ALLA SC PRONTO SOCCORS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54 DEL 23/12/2022</text:p>
          </table:table-cell>
          <table:table-cell office:value-type="string" table:style-name="ce8">
            <text:p>PRESA D'ATTO DELLE DIMISSIONI RASSEGNATE DAL COLLABORATORE PROFESSIONALE SANITARIO - INFERMIERE (CAT. D) A TEMPO INDETERMINATO - SIG.RA CAROPPO MAGD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55 DEL 23/12/2022</text:p>
          </table:table-cell>
          <table:table-cell office:value-type="string" table:style-name="ce8">
            <text:p>PRESA D’ATTO DELLE DIMISSIONI RASSEGNATE DAL COLLABORATORE PROFESSIONALE SANITARIO - INFERMIERE (CAT. D) A TEMPO INDETERMINATO - SIG.RA ASSUNTA RUSS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56 DEL 23/12/2022</text:p>
          </table:table-cell>
          <table:table-cell office:value-type="string" table:style-name="ce8">
            <text:p>SELEZIONE PUBBLICA PER TITOLI E COLLOQUIO PER IL CONFERIMENTO DI N. 1 INCARICO</text:p>
            <text:p>PROFESSIONALE IN REGIME DI PARTITA IVA DA DESTINARE ALLA SC MALATTIE INFETTIVE -</text:p>
            <text:p>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57 DEL 23/12/2022</text:p>
          </table:table-cell>
          <table:table-cell office:value-type="string" table:style-name="ce8">
            <text:p>ASSUNZIONE A TEMPO DETERMINATO PER UN PERIODO DI DODICI MESI DI N. 2 COLLABORATORI PROFESSIONALI SANITARI - TECNICO DELLA FISIOPATOLOGIA CARDIOCIRCOLATORIA E DELLA PERFUSIONE CARDIOVASCOLARE <text:s/>(CAT. D) A TEMPO PIENO. UTILIZZO DI GRADUATORIA DI PUBBLICA SELEZIONE</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358 DEL 23/12/2022</text:p>
          </table:table-cell>
          <table:table-cell office:value-type="string" table:style-name="ce8">
            <text:p>CONGEDO AI SENSI DELL’ART. 53 CCNL 02.11.2022 - AREA DEL COMPARTO SANITA’ - DIPENDENTE F.D.</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359 DEL 23/12/2022</text:p>
          </table:table-cell>
          <table:table-cell office:value-type="string" table:style-name="ce8">
            <text:p>PIANO FORMATIVO 2023</text:p>
          </table:table-cell>
          <table:table-cell office:value-type="string" table:style-name="ce8">
            <text:p>FORM - SS FORMAZIONE E AGGIORNAMENTO</text:p>
          </table:table-cell>
          <table:table-cell table:number-columns-repeated="16381"/>
        </table:table-row>
        <table:table-row table:style-name="ro7">
          <table:table-cell office:value-type="string" table:style-name="ce6">
            <text:p>N. 3360 DEL 23/12/2022</text:p>
          </table:table-cell>
          <table:table-cell office:value-type="string" table:style-name="ce8">
            <text:p>SELEZIONE PUBBLICA PER TITOLI COLLOQUIO PER IL CONFERIMENTO DI N. 2 INCARICHI PROFESSIONALI IN REGIME DI PARTITA IVA DA DESTINARE ALLA SC RADIOLOGIA - APPROVAZIONE DEL VERBALE E CONFERIMENTO DEGLI INCARICHI</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61 DEL 23/12/2022</text:p>
          </table:table-cell>
          <table:table-cell office:value-type="string" table:style-name="ce8">
            <text:p>PRESA D'ATTO DELLE DIMISSIONI RASSEGNATE DAL COLLABORATORE PROFESSIONALE SANITARIO - INFERMIERE (CAT.D) A TEMPO INDETERMINATO - SIG.RA CAMPISI MARIANN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62 DEL 23/12/2022</text:p>
          </table:table-cell>
          <table:table-cell office:value-type="string" table:style-name="ce8">
            <text:p>ACQUISTO DI UN TROMBOELASTOGRAFO MOD. TEG 6S NECESSARIO ALLA SC ANESTESIA E TERAPIA INTENSIVA ADULTI - ASSEGNAZIONE MEDIANTE AFFIDAMENTO DIRETTO - ATTI 7/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363 DEL 23/12/2022</text:p>
          </table:table-cell>
          <table:table-cell office:value-type="string" table:style-name="ce8">
            <text:p>SELEZIONE PUBBLICA PER TITOLI E COLLOQUIO PER IL CONFERIMENTO DI N. 2 INCARICHI</text:p>
            <text:p>PROFESSIONALI IN REGIME DI PARTITA IVA DA DESTINARE ALLA SC DERMATOLOGIA - CONFERIMENTO</text:p>
            <text:p>DEGLI INCARICH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64 DEL 23/12/2022</text:p>
          </table:table-cell>
          <table:table-cell office:value-type="string" table:style-name="ce8">
            <text:p>CONFERIMENTO DEL FINANZIAMENTO AL PROGETTO DAL TITOLO “STANDARDIZZAZIONE E CARATTERIZZAZIONE DL CONCENTRATO PIASTRINICO DA SANGUE DEL CORDONE OMBELICALE PER USO NON TRASFUSIONALE” NELL’AMBITO DEL PROGRAMMA INVESTIGATOR INITIATED INNOVATION</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3365 DEL 23/12/2022</text:p>
          </table:table-cell>
          <table:table-cell office:value-type="string" table:style-name="ce8">
            <text:p>SELEZIONE PUBBLICA PER TITOLI E COLLOQUIO PER IL CONFERIMENTO DI N. 1 INCARICO</text:p>
            <text:p>PROFESSIONALE IN REGIME DI PARTITA IVA DA DESTINARE ALLA SC GASTROENTEROLOGIA ED</text:p>
            <text:p>ENDOSCOPIA -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66 DEL 23/12/2022</text:p>
          </table:table-cell>
          <table:table-cell office:value-type="string" table:style-name="ce8">
            <text:p>SELEZIONE PUBBLICA PER TITOLI E COLLOQUIO PER IL CONFERIMENTO DI N. 1 INCARICO</text:p>
            <text:p>PROFESSIONALE IN REGIME DI PARTITA IVA DA DESTINARE ALLA SC EMATOLOGIA - CONFERIMENTO</text:p>
            <text:p>DELL’INCARICO.</text:p>
          </table:table-cell>
          <table:table-cell office:value-type="string" table:style-name="ce8">
            <text:p>RU - SC GESTIONE E SVILUPPO RISORSE UMANE</text:p>
          </table:table-cell>
          <table:table-cell table:number-columns-repeated="16381"/>
        </table:table-row>
        <table:table-row table:style-name="ro14">
          <table:table-cell office:value-type="string" table:style-name="ce6">
            <text:p>N. 3367 DEL 23/12/2022</text:p>
          </table:table-cell>
          <table:table-cell office:value-type="string" table:style-name="ce8">
            <text:p>STUDIO SPERIMENTALE FARMACOLOGICO PROFIT, DAL TITOLO: “STUDIO DI FASE 3, MULTICENTRICO, RANDOMIZZATO, IN DOPPIO CIECO, PER VALUTARE L’EFFICACIA E LA SICUREZZA DEL TRATTAMENTO CON BEPIROVIRSEN IN PARTECIPANTI CON INFEZIONE CRONICA DA VIRUS DELL’EPATITE B (B-WELL 1) NEGATIVI PER HBEAG TRATTATI CON ANALOGHI NUCLEOSIDICI O NUCLEOTIDICI”, CODICE PROTOCOLLO 202009, EUDRACT NUMERO 2021-005139-22, PROMOTORE GLAXOSMITHKLINE R&amp;D LIMITED, RICHIEDENTE GLAXOSMITHKLINE SPA, DA SVOLGERSI PRESSO LA SC GASTROENTEROLOGIA ED EP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6">
            <text:p>N. 3368 DEL 23/12/2022</text:p>
          </table:table-cell>
          <table:table-cell office:value-type="string" table:style-name="ce8">
            <text:p>MANTENIMENTO DEL RAPPORTO DI LAVORO A TEMPO PARZIALE DEL COLLABORATORE PROFESSIONALE DI RICERCA SANITARIA (CAT. D) - SIG. WALTER ENRIQUE PEVES RIOS.</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369 DEL 23/12/2022</text:p>
          </table:table-cell>
          <table:table-cell office:value-type="string" table:style-name="ce8">
            <text:p>INDIZIONE DI SELEZIONE PUBBLICA PER TITOLI E COLLOQUIO PER L’ISTITUZIONE DI N. 1 <text:s/>BORSA DI STUDIO SULLA RC 2023 -719/01 TEMA N. 101 DAL TITOLO “IMPATTO DEL DOLORE PELVICO E VULVOVAGINALE SULLA VITA DELLA DONNA: VALUTAZIONE DEI FATTORI DI RISCHIO, DELLE CAUSE EZIOPATOGENETICHE E DELL’EFFICACIA DEI TRATTAMENTI PROPOSTI” DA DESTINARE ALLA SC PATOLOGIA CLINIC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70 DEL 23/12/2022</text:p>
          </table:table-cell>
          <table:table-cell office:value-type="string" table:style-name="ce8">
            <text:p>RETTIFICA DATA DI ASSEGNAZIONE BORSA DI STUDIO SUL SULLA RC 2023 TEMA N.61 DAL TITOLO: “INDICI NEUROPSICOLOGICI E TRATTAMENTI INNOVATIVI PER LE PSICOSI MAGGIORI E I DISTURBI DELL’UMORE (NEUROINNO 2.0)” DA DESTINARE ALLA SC PSICHIATRIA - DOTT. TURTULICI NUNZI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371 DEL 23/12/2022</text:p>
          </table:table-cell>
          <table:table-cell office:value-type="string" table:style-name="ce8">
            <text:p>AVVISO DI MOBILITA' PER LA COPERTURA DI N. 1 POSTO DI DIRIGENTE MEDICO - DISCIPLINA: GASTROENTEROLOGIA PER LE ATTIVITA' DELLA SC GASTROENTEROLOGIA ED ENDOSCOPIA - NOMINA DELLA COMMISSIONE</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72 DEL 23/12/2022</text:p>
          </table:table-cell>
          <table:table-cell office:value-type="string" table:style-name="ce8">
            <text:p>PROROGA DEL COMANDO PRESSO IL MINISTERO DELLA SALUTE - USMAF - SASN PUGLIA, BASILICATA E CALABRIA - U.T. DI MANFREDONIA DEL DR. COLUCCIELLO MASSIMO - DIRIGENTE MEDICO - DISCIPLINA: MEDICA DI PRESIDIO A TEMPO INDETERMINATO</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373 DEL 23/12/2022</text:p>
          </table:table-cell>
          <table:table-cell office:value-type="string" table:style-name="ce8">
            <text:p>SELEZIONE PUBBLICA PER TITOLI E COLLOQUIO PER IL CONFERIMENTO DI N. 1 INCARICO</text:p>
            <text:p>PROFESSIONALE IN REGIME DI PARTITA IVA DA DESTINARE ALLA SC NEFROLOGIA DIALISI E TRAPIANTI DI</text:p>
            <text:p>RENE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74 DEL 23/12/2022</text:p>
          </table:table-cell>
          <table:table-cell office:value-type="string" table:style-name="ce8">
            <text:p>AFFIDAMENTO DEL SERVIZIO DI MANUTENZIONE ED ASSISTENZA TECNICA CON LA DITTA</text:p>
            <text:p>LIFE TECHNOLOGIES ITALIA, SU VARIE APPARECCHIATURE IN USO PRESSO DIVERSI REPARTI - INDIZIONE</text:p>
            <text:p>(ATTI 468/2007).</text:p>
          </table:table-cell>
          <table:table-cell office:value-type="string" table:style-name="ce8">
            <text:p>INGCLN_1047 - UOC INGEGNERIA CLINICA</text:p>
          </table:table-cell>
          <table:table-cell table:number-columns-repeated="16381"/>
        </table:table-row>
        <table:table-row table:style-name="ro10">
          <table:table-cell office:value-type="string" table:style-name="ce6">
            <text:p>N. 3375 DEL 23/12/2022</text:p>
          </table:table-cell>
          <table:table-cell office:value-type="string" table:style-name="ce8">
            <text:p>CONFERIMENTO DEL FINANZIAMENTO AL PROGETTO DAL TITOLO “IMPLEMENTAZIONE DI UN<text:s/></text:p>
            <text:p>BREVETTO PER LO STUDIO DELLA CONDUZIONE DEL CALORE NEL CORPO UMANO” NELL’AMBITO DEL<text:s/></text:p>
            <text:p>PROGRAMMA INVESTIGATOR INITIATED INNOVATION</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3376 DEL 23/12/2022</text:p>
          </table:table-cell>
          <table:table-cell office:value-type="string" table:style-name="ce8">
            <text:p>FINANZIAMENTO DELLA ‘FONDAZIONE AIRC PER LA RICERCA SUL CANCRO’ PER IL PROGETTO DAL TITOLO: “INVESTIGATION OF THE BIOLOGICAL, MOLECULAR, AND CLINICAL RELEVANCE OF NONO IN MULTIPLE MYELOMA” SOTTO LA RESPONSABILITA’ SCIENTIFICA DELLA DOTT.SSA ELISA TAIANA, SS LABORATORIO DI EMATOLOGIA - ACCETTAZIONE, UTILIZZO CONTRIBUTO ED ATTI CONSEGUENTI</text:p>
          </table:table-cell>
          <table:table-cell office:value-type="string" table:style-name="ce8">
            <text:p>GRANT - SS GRANTS OFFICE</text:p>
          </table:table-cell>
          <table:table-cell table:number-columns-repeated="16381"/>
        </table:table-row>
        <table:table-row table:style-name="ro10">
          <table:table-cell office:value-type="string" table:style-name="ce6">
            <text:p>N. 3377 DEL 23/12/2022</text:p>
          </table:table-cell>
          <table:table-cell office:value-type="string" table:style-name="ce8">
            <text:p>SELEZIONE PUBBLICA PER TITOLI E COLLOQUIO PER IL CONFERIMENTO DI N. 1 INCARICO<text:s/></text:p>
            <text:p>PROFESSIONALE IN REGIME DI PARTITA IVA DA DESTINARE ALLA SC PSICHIATRIA - APPROVAZIONE DEL VERBALE E CONFERIMENTO DELL’ INCARICO</text:p>
          </table:table-cell>
          <table:table-cell office:value-type="string" table:style-name="ce8">
            <text:p>RU - SC GESTIONE E SVILUPPO RISORSE UMANE</text:p>
          </table:table-cell>
          <table:table-cell table:number-columns-repeated="16381"/>
        </table:table-row>
        <table:table-row table:style-name="ro8">
          <table:table-cell office:value-type="string" table:style-name="ce6">
            <text:p>N. 3378 DEL 23/12/2022</text:p>
          </table:table-cell>
          <table:table-cell office:value-type="string" table:style-name="ce8">
            <text:p>ADDENDUM 1 AL CONTRATTO, STUDIO CLINICO SPERIMENTALE FARMACOLOGICO, PROFIT DAL TITOLO: “TRANSFORM: SPERIMENTAZIONE ADATTIVA DI FASE 2B/3, DI 52 SETTIMANE, RANDOMIZZATA, CONTROLLATA CON PLACEBO, IN DOPPIO CIECO SU SETANAXIB CON UNA FASE DI ESTENSIONE DI 52 SETTIMANE IN PAZIENTI CON COLANGITE BILIARE PRIMARIA (CBP) E RIGIDITÀ EPATICA ELEVATA”, CODICE PROTOCOLLO GSN000350, EUDRACT N. 2021-001810-13, IN CORSO PRESSO LA SC GASTROENTEROLOGIA ED EP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3379 DEL 23/12/2022</text:p>
          </table:table-cell>
          <table:table-cell office:value-type="string" table:style-name="ce8">
            <text:p>SPERIMENTAZIONE CLINICA PROFIT, DAL TITOLO: “A PHASE 3, TWO-STAGE, RANDOMIZED, MULTICENTER, OPEN-LABEL STUDY COMPARING CC-92480 (BMS-986348), CARFILZOMIB, AND DEXAMETHASONE (480KD) VERSUS CARFILZOMIB AND DEXAMETHASONE (KD) IN PARTICIPANTS WITH RELAPSED OR REFRACTORY MULTIPLE MYELOMA (RRMM)”, CODICE PROTOCOLLO CA057-008, EUCT NUMBER 2022-500861-29-00, PROMOTORE CELGENE CORPORATION, DA SVOLGERSI PRESSO LA SC E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6">
            <text:p>N. 3380 DEL 23/12/2022</text:p>
          </table:table-cell>
          <table:table-cell office:value-type="string" table:style-name="ce8">
            <text:p>INDIZIONE DI SELEZIONE PUBBLICA PER TITOLI E COLLOQUIO PER L’ISTITUZIONE DI N. 1 <text:s/>BORSA DI STUDIO SUL PROGETTO RF 2019 12370539 MI-0089 TEMA N. 1 DAL TITOLO “EFFECT OF MEDITERRANEAN DIET AND PHYSICAL ACTIVITY IN WOMEN WITH SYMPTOMATIC ENDOMETRIOSIS UNDER ESTROGEN PROGESTIN THERAPY: A RANDOMIZED CONTROLLED TRIAL” DA DESTINARE ALLA SC GINECOLOGIA</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381 DEL 23/12/2022</text:p>
          </table:table-cell>
          <table:table-cell office:value-type="string" table:style-name="ce8">
            <text:p>PROGETTI DI RICERCA NELL’AMBITO DEL BANDO FINALIZZATA 2021 AMMESSI AL FINANZIAMENTO DEL MINISTERO DELLA SALUTE, PRINCIPAL INVESTIGATOR (P.I.): PROF.SSA FRACANZANI, PROF. PEYVANDI, PROF. VALENTI, PROF.SSA BANDERA, DOTT. BIAGIANTI, DOTT.SSA CIAPPOLINO, DOTT. PIETRASANTA, DOTT. NOTARBARTOLO, DOTT.SSA RAFFAELI, DOTT.SSA TASSI - SOTTOSCRIZIONE CONVENZIONI”.</text:p>
          </table:table-cell>
          <table:table-cell office:value-type="string" table:style-name="ce8">
            <text:p>SEGR_GRANT - Segreteria SS GRANTS OFFICE</text:p>
          </table:table-cell>
          <table:table-cell table:number-columns-repeated="16381"/>
        </table:table-row>
        <table:table-row table:style-name="ro7">
          <table:table-cell office:value-type="string" table:style-name="ce6">
            <text:p>N. 3382 DEL 23/12/2022</text:p>
          </table:table-cell>
          <table:table-cell office:value-type="string" table:style-name="ce8">
            <text:p>CONFERIMENTO DI N. 3 INCARICHI PROFESSIONALI IN REGIME DI PARTITA IVA DA DESTINARE</text:p>
            <text:p>ALLA SC DERMATOLOGIA - APPROVAZIONE DEL VERBALE E CONFERIMENTO DEGLI INCARICH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83 DEL 23/12/2022</text:p>
          </table:table-cell>
          <table:table-cell office:value-type="string" table:style-name="ce8">
            <text:p>SELEZIONE PUBBLICA PER TITOLI E COLLOQUIO PER IL CONFERIMENTO DI N. 1 INCARICO</text:p>
            <text:p>PROFESSIONALE IN REGIME DI PARTITA IVA DA DESTINARE ALLA SC CHIRURGIA MAXILLO FACCIALE ED ODONTOSTOMATOLOGIA-</text:p>
            <text:p>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84 DEL 23/12/2022</text:p>
          </table:table-cell>
          <table:table-cell office:value-type="string" table:style-name="ce8">
            <text:p>SELEZIONE PUBBLICA PER TITOLI E COLLOQUIO PER IL CONFERIMENTO DI N. 1 INCARICO</text:p>
            <text:p>PROFESSIONALE IN REGIME DI PARTITA IVA DA DESTINARE ALLA SC ANESTESIA E TERAPIA INTENSIVA</text:p>
            <text:p>ADULTI - CONFERIMENTO DELL’INCARIC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85 DEL 23/12/2022</text:p>
          </table:table-cell>
          <table:table-cell office:value-type="string" table:style-name="ce8">
            <text:p>PRESA D'ATTO DELLE DIMISSIONI RASSEGNATE DAL COLLABORATORE PROFESSIONALE SANITARIO - INFERMIERE (CAT. D) A TEMPO INDETERMINATO - SIG.RA MICALI MARTINA</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86 DEL 23/12/2022</text:p>
          </table:table-cell>
          <table:table-cell office:value-type="string" table:style-name="ce8">
            <text:p>SELEZIONE PUBBLICA PER TITOLI COLLOQUIO PER IL CONFERIMENTO DI N. 3 INCARICHI</text:p>
            <text:p>PROFESSIONALI IN REGIME DI PARTITA IVA DA DESTINARE ALLA SC OCULISTICA - APPROVAZIONE DEL</text:p>
            <text:p>VERBALE E CONFERIMENTO DELL’INCARIC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87 DEL 23/12/2022</text:p>
          </table:table-cell>
          <table:table-cell office:value-type="string" table:style-name="ce8">
            <text:p>CONFERIMENTO DI N. 1 INCARICO PROFESSIONALE IN REGIME DI PARTITA IVA DA DESTINARE</text:p>
            <text:p>ALLA SC PNEUMOLOGIA E FIBROSI CISTIC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388 DEL 23/12/2022</text:p>
          </table:table-cell>
          <table:table-cell office:value-type="string" table:style-name="ce8">
            <text:p>PRESA D'ATTO DEL DECESSO AVVENUTO IN COSTANZA DEL RAPPORTO DI LAVORO DELLA SIG.RA BRAMBILLA MARIA LUISA - ASSISTENTE AMMINISTRATIVO (CAT. C) A TEMPO INDETERMINATO.</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389 DEL 23/12/2022</text:p>
          </table:table-cell>
          <table:table-cell office:value-type="string" table:style-name="ce8">
            <text:p>ASSUNZIONE A TEMPO INDETERMINATO DI N. 2 OPERATORI SOCI SANITARI (CAT. B -LIVELLO ECONOMICO BS) A TEMPO PIENO</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390 DEL 23/12/2022</text:p>
          </table:table-cell>
          <table:table-cell office:value-type="string" table:style-name="ce8">
            <text:p>ACQUISIZIONE DI TRE LAMPADE DA VISITA CON LENTE PER LE NECESSITÀ DELLA SC DERMATOLOGIA, PADIGLIONE BERTARELLI - PRESA D’ATTO DEL FABBISOGNO ED APPROVAZIONE DELL’ORDINATIVO DI FORNITURA - PARZIALE RETTIFICA DEL DECRETO DEL DIRETTORE GENERALE N. 940 DEL 01.04.2022 (ATTI 1.6.03/2022-97)</text:p>
          </table:table-cell>
          <table:table-cell office:value-type="string" table:style-name="ce8">
            <text:p>INGCLN - SC INGEGNERIA CLINICA</text:p>
          </table:table-cell>
          <table:table-cell table:number-columns-repeated="16381"/>
        </table:table-row>
        <table:table-row table:style-name="ro5">
          <table:table-cell office:value-type="string" table:style-name="ce6">
            <text:p>N. 3391 DEL 23/12/2022</text:p>
          </table:table-cell>
          <table:table-cell office:value-type="string" table:style-name="ce8">
            <text:p>STIPULA CONVENZIONE ATTIVA PER L’ESECUZIONE DI PRESTAZIONI DI ESAMI ISTOPATOLOGICI CON STUDIO MEDICO DAM DERMATOLOGI A MILANO<text:s/></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3392 DEL 23/12/2022</text:p>
          </table:table-cell>
          <table:table-cell office:value-type="string" table:style-name="ce8">
            <text:p>PERCORSO ATTUATIVO DELLA CERTIFICABILITA’ DEI BILANCI (PAC) - REVISIONE PROCEDURE AZIENDALI RELATIVE ALL’AREA E) RIMANENZE</text:p>
          </table:table-cell>
          <table:table-cell office:value-type="string" table:style-name="ce8">
            <text:p>RAG - SC ECONOMICO FINANZIARIA</text:p>
          </table:table-cell>
          <table:table-cell table:number-columns-repeated="16381"/>
        </table:table-row>
        <table:table-row table:style-name="ro5">
          <table:table-cell office:value-type="string" table:style-name="ce6">
            <text:p>N. 3393 DEL 23/12/2022</text:p>
          </table:table-cell>
          <table:table-cell office:value-type="string" table:style-name="ce8">
            <text:p>RINNOVO DI ATTIVITA’ LIBERO PROFESSIONALE, A FAVORE DI SKIRA EDITORE S.P.A. NELL’AMBITO DELLA MEDICINA DEL LAVORO DA PARTE LA D.SSA ALESSANDRA PETRI<text:s/></text:p>
          </table:table-cell>
          <table:table-cell office:value-type="string" table:style-name="ce8">
            <text:p>SEGR_GO - Segreteria SC GESTIONE OPERATIVA E LIBERA PROFESSIONE</text:p>
          </table:table-cell>
          <table:table-cell table:number-columns-repeated="16381"/>
        </table:table-row>
        <table:table-row table:style-name="ro10">
          <table:table-cell office:value-type="string" table:style-name="ce6">
            <text:p>N. 3394 DEL 23/12/2022</text:p>
          </table:table-cell>
          <table:table-cell office:value-type="string" table:style-name="ce8">
            <text:p>AVVISO DI MOBILITA’ PER LA COPERTURA DI N. 1 POSTO DI COLLABORATORE TECNICO PROFESSIONALE - INGEGNERE GESTIONALE (CAT. D) A TEMPO PIENO PER LE ATTIVITA’ DELLA SC GESTIONE OPERATIVA E LIBERA PROFESSIONE - <text:s/>NOMINA DELLA COMMISSION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395 DEL 23/12/2022</text:p>
          </table:table-cell>
          <table:table-cell office:value-type="string" table:style-name="ce8">
            <text:p>ACQUISIZIONE DI UN VENTILATORE POLMONARE PER USO OSPEDALIERO PER LE NECESSITA’ DELLA SC NEONATOLOGIA E TERAPIA INTENSIVA NEONATALE - INDIZIONE/AGGIUDICAZIONE (ATTI 1.6.03/2022-409)</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396 DEL 23/12/2022</text:p>
          </table:table-cell>
          <table:table-cell office:value-type="string" table:style-name="ce8">
            <text:p>ACQUISIZIONE DI UN AMPLIFICATORE DI SEQUENZE NUCLEOTIDICHE PER LE NECESSITA’ DELLA SC PATOLOGIA CLINICA, LABORATORIO ANALISI GENETICA - INDIZIONE PROCEDURA A SEGUITO DI INDAGINE DI MERCATO PRELIMINARE (ATTI 1.6.03/2021-338)</text:p>
          </table:table-cell>
          <table:table-cell office:value-type="string" table:style-name="ce8">
            <text:p>INGCLN - SC INGEGNERIA CLINICA</text:p>
          </table:table-cell>
          <table:table-cell table:number-columns-repeated="16381"/>
        </table:table-row>
        <table:table-row table:style-name="ro5">
          <table:table-cell office:value-type="string" table:style-name="ce6">
            <text:p>N. 3397 DEL 23/12/2022</text:p>
          </table:table-cell>
          <table:table-cell office:value-type="string" table:style-name="ce8">
            <text:p>PROROGA DEL CONTRATTO A TEMPO DETERMINATO QUALE ASSISTENTE AMMINISTRATIVO (CAT. C) NEI CONFRONTI DI N. 4 DIPENDENTI DELLA FONDAZIONE IRCCS</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398 DEL 23/12/2022</text:p>
          </table:table-cell>
          <table:table-cell office:value-type="string" table:style-name="ce8">
            <text:p>AFFIDAMENTO INCARICO DI DIREZIONE PROVVISORIA STRUTTURA COMPLESSA AFFARI GENERALI E CONVENZION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399 DEL 23/12/2022</text:p>
          </table:table-cell>
          <table:table-cell office:value-type="string" table:style-name="ce8">
            <text:p>ADESIONE ALLA CONVENZIONE CONSIP GAS NATURALE 14 (LOTTO 2) PER LE UTENZE DELLA FONDAZIONE IRCCS CA’ GRANDA OSPEDALE MAGGIORE POLICLINICO, PER IL PERIODO 01.04.2023 - 31.03.2025 - FORNITORE: HERA COMM S.P.A. <text:s/>- CIG DERIVATO 9555410DC5</text:p>
          </table:table-cell>
          <table:table-cell office:value-type="string" table:style-name="ce8">
            <text:p>UFFTEC - SC GESTIONE TECNICO PATRIMONIALE</text:p>
          </table:table-cell>
          <table:table-cell table:number-columns-repeated="16381"/>
        </table:table-row>
        <table:table-row table:style-name="ro10">
          <table:table-cell office:value-type="string" table:style-name="ce6">
            <text:p>N. 3400 DEL 23/12/2022</text:p>
          </table:table-cell>
          <table:table-cell office:value-type="string" table:style-name="ce8">
            <text:p>FORNITURA DI SISTEMI ANALITICI PER LA MISURAZIONE RAPIDA DELLA GLICEMIA - AFFIDAMENTO DI UN CONTRATTO PONTE, PER UN PERIODO DI 4 MESI, IN ATTESA DELL’AGGIUDICAZIONE DI NUOVA PROCEDURA CONCORSUALE IN UNIONE D’ACQUISTO - ATTI 161/2021</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01 DEL 23/12/2022</text:p>
          </table:table-cell>
          <table:table-cell office:value-type="string" table:style-name="ce8">
            <text:p>RINNOVO CONVENZIONE PER IL CONTROLLO SULLA PRODUZIONE DI EMOCOMPONENTI PER USO NON TRASFUSIONALE (TOPICO) AI SENSI DEL DMS 02.11.2015 A FAVORE DI CENTRO CLINICO AGORA’ SRL<text:s/></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3402 DEL 23/12/2022</text:p>
          </table:table-cell>
          <table:table-cell office:value-type="string" table:style-name="ce8">
            <text:p>PRESA IN CARICO DI APPARECCHIATURE ACQUISITE DA PARTE DELL’UNIVERSITA’ DEGLI STUDI DI MILANO, A FAVORE DELLA FONDAZIONE IRCCS (ATTI 1.6.03/2022-83)</text:p>
          </table:table-cell>
          <table:table-cell office:value-type="string" table:style-name="ce8">
            <text:p>INGCLN - SC INGEGNERIA CLINICA</text:p>
          </table:table-cell>
          <table:table-cell table:number-columns-repeated="16381"/>
        </table:table-row>
        <table:table-row table:style-name="ro5">
          <table:table-cell office:value-type="string" table:style-name="ce6">
            <text:p>N. 3403 DEL 23/12/2022</text:p>
          </table:table-cell>
          <table:table-cell office:value-type="string" table:style-name="ce8">
            <text:p>FORNITURA DI REAGENTI PER LA RILEVAZIONE DI MUTAZIONI AL CODONE 816 DEL GENE KIT, PER 36 MESI, EVENTUALMENTE RINNOVABILE PER ULTERIORI 36 MESI - ATTI 419/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404 DEL 23/12/2022</text:p>
          </table:table-cell>
          <table:table-cell office:value-type="string" table:style-name="ce8">
            <text:p>COSTITUZIONE SERVITU’ TEMPORANEA DI PASSAGGIO E DI ELETTRODOTTO NEL COMUNE DI ZIBIDO SAN GIACOMO (MI) IN FAVORE DEL COMUNE DI ZIBIDO SAN GIACOMO</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3405 DEL 23/12/2022</text:p>
          </table:table-cell>
          <table:table-cell office:value-type="string" table:style-name="ce8">
            <text:p>FORNITURA DI SACCHE DI SOLUZIONI PER CONSERVAZIONE ORGANI “PERFADEX PLUS” - ASSEGNAZIONE DI UN CONTRATTO PONTE PER UN PERIODO DI 12 MESI, IN ATTESA DELL’ATTIVAZIONE DELLA RELATIVA CONVENZIONE CENTRALIZZATA - ATTI 485/2020</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06 DEL 23/12/2022</text:p>
          </table:table-cell>
          <table:table-cell office:value-type="string" table:style-name="ce8">
            <text:p>ACQUISIZIONE DI DUE MONITOR MULTIPARAMETRICI DA TRASPORTO, UN MONITOR MULTIPARAMETRICO E UNA CENTRALE DI MONITORAGGIO PER LE NECESSITÀ DELLA SC OSTETRICIA - INDIZIONE/AGGIUDICAZIONE (ATTI 1.6.03/2022-407)</text:p>
          </table:table-cell>
          <table:table-cell office:value-type="string" table:style-name="ce8">
            <text:p>INGCLN - SC INGEGNERIA CLINICA</text:p>
          </table:table-cell>
          <table:table-cell table:number-columns-repeated="16381"/>
        </table:table-row>
        <table:table-row table:style-name="ro5">
          <table:table-cell office:value-type="string" table:style-name="ce6">
            <text:p>N. 3407 DEL 23/12/2022</text:p>
          </table:table-cell>
          <table:table-cell office:value-type="string" table:style-name="ce8">
            <text:p>COSTITUZIONE SERVITU’ TEMPORANEA DI ACQUEDOTTO E FOGNATURA NEI COMUNI DI SEREGNO E LENTATE SUL SEVESO (MB) IN FAVORE DELLA SOCIETA’ BRIANZACQUE S.R.L..</text:p>
          </table:table-cell>
          <table:table-cell office:value-type="string" table:style-name="ce8">
            <text:p>AFFGEN - SC AFFARI GENERALI E CONVENZIONI</text:p>
          </table:table-cell>
          <table:table-cell table:number-columns-repeated="16381"/>
        </table:table-row>
        <table:table-row table:style-name="ro5">
          <table:table-cell office:value-type="string" table:style-name="ce6">
            <text:p>N. 3408 DEL 23/12/2022</text:p>
          </table:table-cell>
          <table:table-cell office:value-type="string" table:style-name="ce8">
            <text:p>PROROGA DEL CONTRATTO A TEMPO DETERMINATO A TEMPO PIENO QUALE OPERATORE SOCIO SANITARIO (CAT. BS) NEI CONFRONTI DI 19 DIPENDENTI DELLA FONDAZIONE IRCCS.</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409 DEL 23/12/2022</text:p>
          </table:table-cell>
          <table:table-cell office:value-type="string" table:style-name="ce8">
            <text:p>ACQUISIZIONE DI N. 2 GAMMA CAMERE CON ACCESSORI, PER LE NECESSITÀ DELLA SC MEDICINA NUCLEARE - PIANO NAZIONALE DI RIPRESA E RESILIENZA - ADESIONE A CONVENZIONE CONSIP - PARZIALE RETTIFICA DEL DECRETO DEL DIRETTORE GENERALE N. 3204 DEL 05.12.2022 (ATTI 1.6.03/2022-398)</text:p>
          </table:table-cell>
          <table:table-cell office:value-type="string" table:style-name="ce8">
            <text:p>INGCLN - SC INGEGNERIA CLINICA</text:p>
          </table:table-cell>
          <table:table-cell table:number-columns-repeated="16381"/>
        </table:table-row>
        <table:table-row table:style-name="ro10">
          <table:table-cell office:value-type="string" table:style-name="ce6">
            <text:p>N. 3410 DEL 23/12/2022</text:p>
          </table:table-cell>
          <table:table-cell office:value-type="string" table:style-name="ce8">
            <text:p>CONTRATTO DI MANUTENZIONE ED ASSISTENZA TECNICA ALLA DITTA AIR LIQUIDE SANITA’ SERVICE SPA, PER ALCUNE APPARECCHIATURE IN USO PRESSO LE SALE CRIOBIOLOGICHE DEI PADIGLIONI INVERNIZZI E REGINA ELENA - INDIZIONE (ATTI 1176/2015)</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411 DEL 23/12/2022</text:p>
          </table:table-cell>
          <table:table-cell office:value-type="string" table:style-name="ce8">
            <text:p>ACQUISIZIONE DI DUE FLUSSOMETRI OSSIGENO NECESSARI AL BLOCCO OPERATORIO ZONDA - PRESA D’ATTO DEL FABBISOGNO ED APPROVAZIONE DELL’ORDINATIVO DI FORNITURA (ATTI 1.6.03/2022-416)</text:p>
          </table:table-cell>
          <table:table-cell office:value-type="string" table:style-name="ce8">
            <text:p>INGCLN - SC INGEGNERIA CLINICA</text:p>
          </table:table-cell>
          <table:table-cell table:number-columns-repeated="16381"/>
        </table:table-row>
        <table:table-row table:style-name="ro5">
          <table:table-cell office:value-type="string" table:style-name="ce6">
            <text:p>N. 3412 DEL 23/12/2022</text:p>
          </table:table-cell>
          <table:table-cell office:value-type="string" table:style-name="ce8">
            <text:p>POLIZZA INCENDIO DEL PATRIMONIO DISPONIBILE GROUPAMA ASSICURAZIONI SPA N. 110499161 - PROROGA TECNICA 31.12.2022/30.6.2023.</text:p>
          </table:table-cell>
          <table:table-cell office:value-type="string" table:style-name="ce8">
            <text:p>LEGASS - SERVIZIO AFFARI LEGALI E DELLE ASSICURAZIONI</text:p>
          </table:table-cell>
          <table:table-cell table:number-columns-repeated="16381"/>
        </table:table-row>
        <table:table-row table:style-name="ro6">
          <table:table-cell office:value-type="string" table:style-name="ce6">
            <text:p>N. 3413 DEL 23/12/2022</text:p>
          </table:table-cell>
          <table:table-cell office:value-type="string" table:style-name="ce8">
            <text:p>LAVORI DI RISTRUTTURAZIONE DEL PUERPERIO 2° PIANO CLINICA MANGIAGALLI - PRESA D’ATTO DEI CERTIFICATI STRAORDINARI DI PAGAMENTO N. 1 E N. 2 AI SENSI DELL’ART. 26 DEL DECRETO LEGGE. N. 50/2022</text:p>
            <text:p>C.I.G.: 81340194D2</text:p>
            <text:p>CUP: C41B17000230005</text:p>
            <text:p/>
          </table:table-cell>
          <table:table-cell office:value-type="string" table:style-name="ce8">
            <text:p>UFFTEC - SC GESTIONE TECNICO PATRIMONIALE</text:p>
          </table:table-cell>
          <table:table-cell table:number-columns-repeated="16381"/>
        </table:table-row>
        <table:table-row table:style-name="ro7">
          <table:table-cell office:value-type="string" table:style-name="ce6">
            <text:p>N. 3414 DEL 23/12/2022</text:p>
          </table:table-cell>
          <table:table-cell office:value-type="string" table:style-name="ce8">
            <text:p>FORNITURA DEL FARMACO TECENTRIQ (ATEZOLIZUMAB) - CONTRATTO PONTE PER UN PERIODO DI 12 MESI IN ATTESA DELL’ATTIVAZIONE DELLA RELATIVA CONVENZIONE CENTRALIZZATA - ATTI 424-2022</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415 DEL 23/12/2022</text:p>
          </table:table-cell>
          <table:table-cell office:value-type="string" table:style-name="ce8">
            <text:p>ADESIONE ALL’INIZIATIVA ARIA_2021_025.3 PER LA FORNITURA DI FARMACI - II PARTE - ATTI 137/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416 DEL 23/12/2022</text:p>
          </table:table-cell>
          <table:table-cell office:value-type="string" table:style-name="ce8">
            <text:p>CONTRATTO PONTE ALLA DITTA NOVO NORDISK SPA PER LA FORNITURA DELL’EMODERIVATO NOVOSEVEN (P.A.: EPTACOG ALFA ATTIVATO), NELLE FORMULAZIONI IN FIALE DA 1, 2 E 5 MG, <text:s/>PER UN PERIODO DI 12 MESI, IN ATTESA DI ATTIVAZIONE CONVENZIONE CENTRALIZZATA <text:s/>- <text:s/>ATTI 466/2021</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17 DEL 23/12/2022</text:p>
          </table:table-cell>
          <table:table-cell office:value-type="string" table:style-name="ce8">
            <text:p>PROCEDURA NEGOZIATA PER L’AFFIDAMENTO DELL’APPALTO PER LA FORNITURA DI PROTESI CHIRURGICHE, EQUIVALENTE THORAFLEX HYBRID PLEXUS PER 12 MESI - CIG 95166468B6- ATTI 1.6.03/2022-386</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418 DEL 23/12/2022</text:p>
          </table:table-cell>
          <table:table-cell office:value-type="string" table:style-name="ce8">
            <text:p>FORNITURA DI REAGENTI PER LA RICERCA DI DELEZIONI E DUPLICAZIONI (MACRORIARRANGIAMENTI) GENICI MEDIANTE METODOLOGIA MLPA - ATTI 474/2021</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419 DEL 23/12/2022</text:p>
          </table:table-cell>
          <table:table-cell office:value-type="string" table:style-name="ce8">
            <text:p>DONAZIONE GOLDMAN SACHS GIVES (UK) A SOSTEGNO DEL PROGETTO “AVER CURA DEI PAZIENTI FRAGILI” - AFFIDAMENTO SERVIZI ESECUZIONE PROGETTI - ATTI 17/2022</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420 DEL 23/12/2022</text:p>
          </table:table-cell>
          <table:table-cell office:value-type="string" table:style-name="ce8">
            <text:p>ACCETTAZIONE DELLA DONAZIONE DI € 21.000,00 DA PARTE DI DONANTI VARI A SOSTEGNO DEL PROGETTO DAL TITOLO “DIAGNOSI E CURA DEI PAZIENTI AFFETTI DA OSTEOPOROSI E MALATTIE SCHELETRICHE RARE AD ELEVATO RISCHIO DI FRATTURA” PROMOSSO DELLA SC ENDOCRINOLOGIA</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3421 DEL 23/12/2022</text:p>
          </table:table-cell>
          <table:table-cell office:value-type="string" table:style-name="ce8">
            <text:p>FORNITURA DEL FARMACO JEMPERLI 500MG (P.A. DOSTARLIMAB)- CONTRATTO PONTE PER UN PERIODO DI 12 MESI IN ATTESA DELL’ATTIVAZIONE DELLA RELATIVA CONVENZIONE CENTRALIZZATA - <text:s/>ATTI 434-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22 DEL 23/12/2022</text:p>
          </table:table-cell>
          <table:table-cell office:value-type="string" table:style-name="ce8">
            <text:p>FORNITURA DEL FARMACO MINJUVI (TAFASITAMAB) - CONTRATTO PONTE PER UN PERIODO DI 12 MESI IN ATTESA DELL’ATTIVAZIONE DELLA RELATIVA CONVENZIONE CENTRALIZZATA - ATTI 425-2022</text:p>
            <text:p/>
          </table:table-cell>
          <table:table-cell office:value-type="string" table:style-name="ce8">
            <text:p>PROVV - SC APPROVVIGIONAMENTI ED ECONOMATO</text:p>
          </table:table-cell>
          <table:table-cell table:number-columns-repeated="16381"/>
        </table:table-row>
        <table:table-row table:style-name="ro3">
          <table:table-cell office:value-type="string" table:style-name="ce6">
            <text:p>N. 3423 DEL 23/12/2022</text:p>
          </table:table-cell>
          <table:table-cell office:value-type="string" table:style-name="ce8">
            <text:p>FORNITURA DI SACCHE DI SOLUZIONI PER CONSERVAZIONE ORGANI “CELSIOR” (PRINCIPIO ATTIVO: GLUTATIONE + MANNITOLO + ACIDO LATTOBIONICO + ACIDO GLUTAMMICO + IDROSSIDO DI SODIO + CLORURO DI CALCIO DIIDRATO + CLORURO DI POTASSIO + CLORURO DI MAGNESIO ESAIDRATO + ISTIDINA) - ASSEGNAZIONE DI UN CONTRATTO PONTE PER UN PERIODO DI 12 MESI, IN ATTESA DELL’ATTIVAZIONE DELLA RELATIVA CONVENZIONE CENTRALIZZATA- ATTI 485/2020</text:p>
          </table:table-cell>
          <table:table-cell office:value-type="string" table:style-name="ce8">
            <text:p>PROVV - SC APPROVVIGIONAMENTI ED ECONOMATO</text:p>
          </table:table-cell>
          <table:table-cell table:number-columns-repeated="16381"/>
        </table:table-row>
        <table:table-row table:style-name="ro4">
          <table:table-cell office:value-type="string" table:style-name="ce6">
            <text:p>N. 3424 DEL 23/12/2022</text:p>
          </table:table-cell>
          <table:table-cell office:value-type="string" table:style-name="ce8">
            <text:p>AFFIDAMENTO DI CONTRATTO PONTE PER IL PERIODO 1.1.2023 - 30.9.2023, NELLE MORE DELL’ESPLETAMENTO DI SPECIFICA PROCEDURA CONCORSUALE DEI SERVIZI:</text:p>
            <text:p>-<text:tab/>RIABILITAZIONE PSICHIATRICA (1124/2014)</text:p>
            <text:p>-<text:tab/>SERVIZIO EDUCATIVO PER L’ACUZIE PSICHIATRICA IN ETA’ EVOLUTIVA E SERVIZIO COMPLEMENTARE (ATTI 741/2014)</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425 DEL 23/12/2022</text:p>
          </table:table-cell>
          <table:table-cell office:value-type="string" table:style-name="ce8">
            <text:p>VARIANTE DEL CONTRATTO EX ART. 106 COMMA 1, LETT. C DEL D. LGS. N. 50/2016 DEL SERVICE DI PERFUSIONISTI PER LA GESTIONE DI ATTIVITA’ DA SVOLGERE IN AMBITO CARDIOCHIRURGICO PER IL PERIODO 16.05.2022 - 31.12.2022. PRESA D’ATTO - CIG: ZF3390CFD3 - ATTI 257/2021</text:p>
          </table:table-cell>
          <table:table-cell office:value-type="string" table:style-name="ce8">
            <text:p>PROVV - SC APPROVVIGIONAMENTI ED ECONOMATO</text:p>
          </table:table-cell>
          <table:table-cell table:number-columns-repeated="16381"/>
        </table:table-row>
        <table:table-row table:style-name="ro11">
          <table:table-cell office:value-type="string" table:style-name="ce6">
            <text:p>N. 3426 DEL 29/12/2022</text:p>
          </table:table-cell>
          <table:table-cell office:value-type="string" table:style-name="ce8">
            <text:p>INCARICHI DI ESPERTO DI RADIOPROTEZIONE PER LA SORVEGLIANZA FISICA DELLA PROTEZIONE DALLE RADIAZIONI IONIZZANTI - DECRETO LEGISLATIVO 31 LUGLIO 2020, N. 101 - “ATTUAZIONE DELLA DIRETTIVA 2013/59/EURATOM, CHE STABILISCE NORME FONDAMENTALI DI SICUREZZA RELATIVE ALLA PROTEZIONE CONTRO I PERICOLI DERIVANTI DALL’ESPOSIZIONE ALLE RADIAZIONI IONIZZANTI, E CHE ABROGA LE DIRETTIVE 89/618/EURATOM, 90/641/EURATOM, 96/29/EURATOM, 97/43/EURATOM E 2003/122/EURATOM E RIORDINO DELLA NORMATIVA DI SETTORE IN ATTUAZIONE DELL’ARTICOLO 20, COMMA 1, LETTERA A), DELLA LEGGE 4 OTTOBRE 2019, N. 117” - AGGIORNAMENTO A FAR DATA DAL 1 GENNAIO 2023</text:p>
          </table:table-cell>
          <table:table-cell office:value-type="string" table:style-name="ce8">
            <text:p>AFFGEN - SC AFFARI GENERALI E CONVENZIONI</text:p>
          </table:table-cell>
          <table:table-cell table:number-columns-repeated="16381"/>
        </table:table-row>
        <table:table-row table:style-name="ro9">
          <table:table-cell office:value-type="string" table:style-name="ce6">
            <text:p>N. 3427 DEL 29/12/2022</text:p>
          </table:table-cell>
          <table:table-cell office:value-type="string" table:style-name="ce8">
            <text:p>ASSUNZIONE A TEMPO INDETERMINATO DI N. 1 OPERATORE SOCIO SANITARIO (CAT. B -LIVELLO ECONOMICO BS) A TEMPO PIENO</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428 DEL 29/12/2022</text:p>
          </table:table-cell>
          <table:table-cell office:value-type="string" table:style-name="ce8">
            <text:p>ESITO DELLA PUBBLICA SELEZIONE PER TITOLI E COLLOQUIO PER L’ASSUNZIONE A TEMPO DETERMINATO PER UN PERIODO DI DODICI MESI DI N. <text:s/>3 COLLABORATORI PROFESSIONALI ASSISTENTE SOCIALE (CAT. D) A TEMPO PIENO PER LE ATTIVITA’ DELLA SC PRONTO SOCCORSO E ACCETTAZIONE OSTETRICO GINECOLOGICA E PMA -SVSeD</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429 DEL 29/12/2022</text:p>
          </table:table-cell>
          <table:table-cell office:value-type="string" table:style-name="ce8">
            <text:p>ACCETTAZIONE DELLA DONAZIONE DI € 99.998,00 DA PARTE DELLA A.M.M.F. ONLUS DA DESTINARE ALLA SC PRONTO SOCCORSO</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3430 DEL 29/12/2022</text:p>
          </table:table-cell>
          <table:table-cell office:value-type="string" table:style-name="ce8">
            <text:p>ADESIONE ALL’ACCORDO QUADRO CONSIP PER SERVIZI APPLICATIVI IN OTTICA CLOUD E PMO - LOTTI 3,4 E 5 PER IL PERIODO DAL 01/1/2023 AL 31/12/2026 - RTI MAGGIOLI - CIG 9506728021.</text:p>
          </table:table-cell>
          <table:table-cell office:value-type="string" table:style-name="ce8">
            <text:p>ICT - SC SISTEMI INFORMATIVI</text:p>
          </table:table-cell>
          <table:table-cell table:number-columns-repeated="16381"/>
        </table:table-row>
        <table:table-row table:style-name="ro7">
          <table:table-cell office:value-type="string" table:style-name="ce6">
            <text:p>N. 3431 DEL 29/12/2022</text:p>
          </table:table-cell>
          <table:table-cell office:value-type="string" table:style-name="ce8">
            <text:p>SCORRIMENTO DELLA GRADUATORIA DI PUBBLICA SELEZIONE PER SOLI TITOLI PER L’ASSUNZIONE A TEMPO DETERMINATO PER UN PERIODO DI DODICI MESI DI N. 10 OPERATORI SOCIO SANITARI (CAT. <text:s/>B-LIV. BS) A TEMPO PIENO</text:p>
          </table:table-cell>
          <table:table-cell office:value-type="string" table:style-name="ce8">
            <text:p>RU - SC GESTIONE E SVILUPPO RISORSE UMANE</text:p>
          </table:table-cell>
          <table:table-cell table:number-columns-repeated="16381"/>
        </table:table-row>
        <table:table-row table:style-name="ro9">
          <table:table-cell office:value-type="string" table:style-name="ce6">
            <text:p>N. 3432 DEL 29/12/2022</text:p>
          </table:table-cell>
          <table:table-cell office:value-type="string" table:style-name="ce8">
            <text:p>ASSUNZIONE A TEMPO INDETERMINATO DI N. 1 OPERATORE SOCIO SANITARIO (CAT. B -LIVELLO ECONOMICO BS) A TEMPO PIEN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433 DEL 29/12/2022</text:p>
          </table:table-cell>
          <table:table-cell office:value-type="string" table:style-name="ce8">
            <text:p>AFFIDAMENTO DIRETTO ALLA DITTA BRACCO IMAGING ITALIA SRL DEL MEZZO DI CONTRASTO MULTIHANCE (P.A.: ACIDO GADOBENICO) IN DOSAGGI DIVERSI, IN ATTESA DI NUOVA CONVENZIONE CENTRALIZZATA - ATTI 467/2021</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34 DEL 29/12/2022</text:p>
          </table:table-cell>
          <table:table-cell office:value-type="string" table:style-name="ce8">
            <text:p>AFFIDAMENTO DIRETTO ALLA DITTA GUERBET SPA DEL MEZZO DI CONTRASTO XENETIX (P.A.: IOBITRIDOLO) IN DOSAGGI DIVERSI, IN ATTESA DI NUOVA CONVENZIONE CENTRALIZZATA - ATTI 468/2021</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435 DEL 29/12/2022</text:p>
          </table:table-cell>
          <table:table-cell office:value-type="string" table:style-name="ce8">
            <text:p>RINNOVO DI ATTIVITA’ LIBERO PROFESSIONALE, A FAVORE DI IGI PRIVATE EQUITY S.P.A. NELL’AMBITO DELLA MEDICINA DEL LAVORO DA PARTE LA DR.SSA ALESSANDRA PETRI</text:p>
          </table:table-cell>
          <table:table-cell office:value-type="string" table:style-name="ce8">
            <text:p>SEGR_GO - Segreteria SC GESTIONE OPERATIVA E LIBERA PROFESSIONE</text:p>
          </table:table-cell>
          <table:table-cell table:number-columns-repeated="16381"/>
        </table:table-row>
        <table:table-row table:style-name="ro10">
          <table:table-cell office:value-type="string" table:style-name="ce6">
            <text:p>N. 3436 DEL 29/12/2022</text:p>
          </table:table-cell>
          <table:table-cell office:value-type="string" table:style-name="ce8">
            <text:p>PROCEDURA NEGOZIATA PER L’AFFIDAMENTO DELL’APPALTO PER LA FORNITURA DI MATERIALE DI CONSUMO PER STRUMENTAZIONI DI FABBRICAZIONE RADIOMETER, KONTRON E PHILIPS, PER 36 MESI - PROSECUZIONE CONTRATTUALE SINO A TUTTO IL 30.11.2023 - ATTI 1349/2019</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437 DEL 29/12/2022</text:p>
          </table:table-cell>
          <table:table-cell office:value-type="string" table:style-name="ce8">
            <text:p>ACQUISIZIONE DI UN APPARECCHIO PER ELETTROFORESI CAPILLARE, PER LE ESIGENZE DELLA SS FISIOPATOLOGIA DELLE ANEMIE - INDIZIONE PROCEDURA (ATTI 1.6.03/2022-432)</text:p>
          </table:table-cell>
          <table:table-cell office:value-type="string" table:style-name="ce8">
            <text:p>INGCLN - SC INGEGNERIA CLINICA</text:p>
          </table:table-cell>
          <table:table-cell table:number-columns-repeated="16381"/>
        </table:table-row>
        <table:table-row table:style-name="ro10">
          <table:table-cell office:value-type="string" table:style-name="ce6">
            <text:p>N. 3438 DEL 29/12/2022</text:p>
          </table:table-cell>
          <table:table-cell office:value-type="string" table:style-name="ce8">
            <text:p>STIPULA CONVENZIONE PER LO SVOLGIMENTO DI PRESTAZIONI SPECIALISTICHE A FAVORE DELLA STRUTTURA SANITARIA PRIVATA NON ACCREDITATA CENTRO RADIOLOGICO ARESE<text:s/></text:p>
            <text:p/>
            <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3439 DEL 29/12/2022</text:p>
          </table:table-cell>
          <table:table-cell office:value-type="string" table:style-name="ce8">
            <text:p>CONVENZIONE PER LO SVOLGIMENTO DI PRESTAZIONI SPECIALISTICHE A FAVORE DELLA STRUTTURA SANITARIA PRIVATA NON ACCREDITATA CORTE DELLA SALUTE SRL<text:s/></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3440 DEL 29/12/2022</text:p>
          </table:table-cell>
          <table:table-cell office:value-type="string" table:style-name="ce8">
            <text:p>SERVIZI DI FORNITURA DI PERSONALE COMPRESO PERSONALE MEDIANTE ADESIONE ALLA CONVENZIONE ARCA_2019_120 PER IL PERIODO 01.01.2023 - 30.04.2023 - ATTI 909/2019.</text:p>
          </table:table-cell>
          <table:table-cell office:value-type="string" table:style-name="ce8">
            <text:p>PROVV - SC APPROVVIGIONAMENTI ED ECONOMATO</text:p>
          </table:table-cell>
          <table:table-cell table:number-columns-repeated="16381"/>
        </table:table-row>
        <table:table-row table:style-name="ro4">
          <table:table-cell office:value-type="string" table:style-name="ce6">
            <text:p>N. 3441 DEL 29/12/2022</text:p>
          </table:table-cell>
          <table:table-cell office:value-type="string" table:style-name="ce8">
            <text:p>PROCEDURA NEGOZIATA SENZA PREVIA PUBBLICAZIONE DEL BANDO AI SENSI DELL’ART. 63 COMMA 2 LETTERA B) DEL D.LGS. 50/2016 PER IL SERVIZIO DI MANUTENZIONE ED ASSISTENZA TECNICA SUL ROBOT PER LA PREPARAZIONE DEI FARMACI I.V. STATION IN USO PRESSO LA T.I.N. CON LA DITTA OMNICELL S.R.L. PER 36 MESI - INDIZIONE (ATTI 1327/2015)</text:p>
          </table:table-cell>
          <table:table-cell office:value-type="string" table:style-name="ce8">
            <text:p>INGCLN - SC INGEGNERIA CLINICA</text:p>
          </table:table-cell>
          <table:table-cell table:number-columns-repeated="16381"/>
        </table:table-row>
        <table:table-row table:style-name="ro9">
          <table:table-cell office:value-type="string" table:style-name="ce6">
            <text:p>N. 3442 DEL 29/12/2022</text:p>
          </table:table-cell>
          <table:table-cell office:value-type="string" table:style-name="ce8">
            <text:p>AFFIDAMENTO DIRETTO DI FORNITURE E SERVIZI - SC APPROVVIGIONAMENTI ED ECONOMATO - ANNO 2023</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443 DEL 29/12/2022</text:p>
          </table:table-cell>
          <table:table-cell office:value-type="string" table:style-name="ce8">
            <text:p>PROROGA DEL CONTRATTO A TEMPO DETERMINATO A TEMPO PIENO QUALE OPERATORE SOCIO SANITARIO (CAT. BS) NEI CONFRONTI DELLA SIG.RA VASQUEZ MAURICIO MARIANA OFEL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444 DEL 29/12/2022</text:p>
          </table:table-cell>
          <table:table-cell office:value-type="string" table:style-name="ce8">
            <text:p>ADESIONE ALL’INIZIATIVA ARIA_2022_027.2 PER LA FORNITURA DEL FARMACO LIBTAYO (CEMIPLIMAB) - LOTTO 915 - ATTI 347/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445 DEL 29/12/2022</text:p>
          </table:table-cell>
          <table:table-cell office:value-type="string" table:style-name="ce8">
            <text:p>FORNITURA DEL SISTEMA CHIRURGICO ROBOTICO DA VINCI XI IS 4000 E DEL MATERIALE DI CONSUMO NECESSARIO ALL’UTILIZZO DELLO STESSO SINO A TUTTO IL 31.05.2023 - ATTI 978/2017</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46 DEL 29/12/2022</text:p>
          </table:table-cell>
          <table:table-cell office:value-type="string" table:style-name="ce8">
            <text:p>FORNITURA DI UN SISTEMA COMPLETO E INTEGRATO PER L’ESECUZIONE DI ANALISI DI BIOCHIMICA E IMMUNOMETRIA DEL SETTORE CORELAB - PROSECUZIONE CONTRATTUALE SINO A TUTTO IL 31.12.2023 - ATTI 1371/2017</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447 DEL 29/12/2022</text:p>
          </table:table-cell>
          <table:table-cell office:value-type="string" table:style-name="ce8">
            <text:p>SERVIZIO INFORMATIVO SOCIO SANITARIO REGIONALE CONDIVISO DELLA REGIONE LOMBARDIA SERVICE PROVIDER/FLEET MANAGEMENT PER LA GESTIONE DELLE POSTAZIONI DI LAVORO INFORMATICHE DELLA FONDAZIONE IRCCS - ADEGUAMENTO DELL’IMPEGNO DI SPESA PER L’ANNO 2022 CIG 7894754D16</text:p>
          </table:table-cell>
          <table:table-cell office:value-type="string" table:style-name="ce8">
            <text:p>ICT - SC SISTEMI INFORMATIVI</text:p>
          </table:table-cell>
          <table:table-cell table:number-columns-repeated="16381"/>
        </table:table-row>
        <table:table-row table:style-name="ro7">
          <table:table-cell office:value-type="string" table:style-name="ce6">
            <text:p>N. 3448 DEL 29/12/2022</text:p>
          </table:table-cell>
          <table:table-cell office:value-type="string" table:style-name="ce8">
            <text:p>SERVIZIO MENSA PER GLI STUDENTI DEI CORSI DI LAUREA DELLE PROFESSIONI SANITARIE DELL’UNIVERSITA’ DEGLI STUDI DI MILANO. AFFIDATARIA RISTOSERVICE SRL PER IL PERIODO 9.1.2023 - 30.6.2023. AFFIDAMENTO DIRETTO - ATTI 427/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49 DEL 29/12/2022</text:p>
          </table:table-cell>
          <table:table-cell office:value-type="string" table:style-name="ce8">
            <text:p>AFFIDAMENTO DIRETTO DEL SERVIZIO DI MANUTENZIONE ED ASSISTENZA TECNICA SULLE APPARECCHIATURE PER LA CIRCOLAZIONE EXTRA CORPOREA CON LA DITTA SORIN GROUP ITALIA S.R.L. - INDIZIONE/AGGIUDICAZIONE (ATTI 587/2018)</text:p>
          </table:table-cell>
          <table:table-cell office:value-type="string" table:style-name="ce8">
            <text:p>INGCLN - SC INGEGNERIA CLINICA</text:p>
          </table:table-cell>
          <table:table-cell table:number-columns-repeated="16381"/>
        </table:table-row>
        <table:table-row table:style-name="ro7">
          <table:table-cell office:value-type="string" table:style-name="ce6">
            <text:p>N. 3450 DEL 29/12/2022</text:p>
          </table:table-cell>
          <table:table-cell office:value-type="string" table:style-name="ce8">
            <text:p>FORNITURA DEL SERVIZIO DI SORVEGLIANZA ANTINCENDIO E GESTIONE DELLE EMERGENZE PER IL PERIODO 1.01.2023 - 30.04.2023, IN ATTESA DI AGGIUDICAZIONE DELLA NUOVA PROCEDURA CONCORSUALE - ATTI 64/2022</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451 DEL 29/12/2022</text:p>
          </table:table-cell>
          <table:table-cell office:value-type="string" table:style-name="ce8">
            <text:p>RINNOVO ATTIVITA’ LIBERO PROFESSIONALE, A FAVORE DI PATHEON ITALIA SPA, NELL’AMBITO DELLA MEDICINA DEL LAVORO DA PARTE DEL DR. MICHELE CARUGNO<text:s/></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3452 DEL 29/12/2022</text:p>
          </table:table-cell>
          <table:table-cell office:value-type="string" table:style-name="ce8">
            <text:p>ACQUISTO DI DUE ELETTROBISTURI CON ACCESSORI PER LA SC GINECOLOGIA E LA SSD DERMATOLOGIA PEDIATRICA - <text:s/>INDIZIONE/AGGIUDICAZIONE (ATTI 1.6.03/2022-408)</text:p>
          </table:table-cell>
          <table:table-cell office:value-type="string" table:style-name="ce8">
            <text:p>INGCLN - SC INGEGNERIA CLINICA</text:p>
          </table:table-cell>
          <table:table-cell table:number-columns-repeated="16381"/>
        </table:table-row>
        <table:table-row table:style-name="ro10">
          <table:table-cell office:value-type="string" table:style-name="ce6">
            <text:p>N. 3453 DEL 29/12/2022</text:p>
          </table:table-cell>
          <table:table-cell office:value-type="string" table:style-name="ce8">
            <text:p>FORNITURA DI UN SISTEMA DIAGNOSTICO MULTIFUNZIONALE AUTOMATICO PER L'ESECUZIONE DI 85.000/ANNO DETERMINAZIONI IMMUNOISTOCHIMICHE DI PREPARATI CITO-ISTOLOGICI - PROSECUZIONE CONTRATTUALE SINO A TUTTO IL 30.06.2023 - ATTI 1205/2014</text:p>
          </table:table-cell>
          <table:table-cell office:value-type="string" table:style-name="ce8">
            <text:p>PROVV - SC APPROVVIGIONAMENTI ED ECONOMATO</text:p>
          </table:table-cell>
          <table:table-cell table:number-columns-repeated="16381"/>
        </table:table-row>
        <table:table-row table:style-name="ro5">
          <table:table-cell office:value-type="string" table:style-name="ce6">
            <text:p>N. 3454 DEL 29/12/2022</text:p>
          </table:table-cell>
          <table:table-cell office:value-type="string" table:style-name="ce8">
            <text:p>AFFIDAMENTO DIRETTO DELLA FORNITURA DI COPERTURE PER SACCHE PER LA CRIOCONSERVAZIONE DELLE CELLULA STAMINALI - ATTI 1.6.03/2022-428</text:p>
          </table:table-cell>
          <table:table-cell office:value-type="string" table:style-name="ce8">
            <text:p>PROVV - SC APPROVVIGIONAMENTI ED ECONOMATO</text:p>
          </table:table-cell>
          <table:table-cell table:number-columns-repeated="16381"/>
        </table:table-row>
        <table:table-row table:style-name="ro10">
          <table:table-cell office:value-type="string" table:style-name="ce6">
            <text:p>N. 3455 DEL 29/12/2022</text:p>
          </table:table-cell>
          <table:table-cell office:value-type="string" table:style-name="ce8">
            <text:p>RINNOVO DI ATTIVITA’ LIBERO PROFESSIONALE, A FAVORE DI SK WELLMAN SRL, NELL’AMBITO DELLA MEDICINA DEL LAVORO DA PARTE DEL DR LORENZO PATRINI<text:s/></text:p>
            <text:p/>
            <text:p/>
          </table:table-cell>
          <table:table-cell office:value-type="string" table:style-name="ce8">
            <text:p>SEGR_GO - Segreteria SC GESTIONE OPERATIVA E LIBERA PROFESSIONE</text:p>
          </table:table-cell>
          <table:table-cell table:number-columns-repeated="16381"/>
        </table:table-row>
        <table:table-row table:style-name="ro5">
          <table:table-cell office:value-type="string" table:style-name="ce6">
            <text:p>N. 3456 DEL 29/12/2022</text:p>
          </table:table-cell>
          <table:table-cell office:value-type="string" table:style-name="ce8">
            <text:p>SERVIZIO MENSA DIPENDENTI PALAZZO UFFICI E SPECIALIZZANDI. AFFIDATARIA BEL-AMI RISTORAZIONE SRL PER IL PERIODO 9.1.2023 - 30.6.2023. AFFIDAMENTO DIRETTO- ATTI 427/2022</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57 DEL 29/12/2022</text:p>
          </table:table-cell>
          <table:table-cell office:value-type="string" table:style-name="ce8">
            <text:p>ESITO AVVISO DI MOBILITA' PER LA COPERTURA DI N. 1 POSTO DI COLLABORATORE TECNICO PROFESSIONALE - INGEGNERE GESTIONALE (CAT. D) A TEMPO PIENO PER LE ATTIVITA’ DELLA SC GESTIONE OPERATIVA E LIBERA PROFESSIONE</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458 DEL 29/12/2022</text:p>
          </table:table-cell>
          <table:table-cell office:value-type="string" table:style-name="ce8">
            <text:p>PROROGA DEL CONTRATTO A TEMPO DETERMINATO A TEMPO PIENO QUALE OPERATORE SOCIO SANITARIO (CAT. BS) NEI CONFRONTI DI 2 DIPENDENTI DELLA FONDAZIONE IRCCS</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459 DEL 29/12/2022</text:p>
          </table:table-cell>
          <table:table-cell office:value-type="string" table:style-name="ce8">
            <text:p>SERVIZIO DI MANUTENZIONE DEI FILTRI PER LA PREVENZIONE DELLE INFEZIONI DA LEGIONELLA E DA PATOGENI IN GENERE, COMPRESA LA FORNITURA DEI FILTRI STESSI E LA LORO INSTALLAZIONE NELLE STRUTTURE AFFERENTI ALLA FONDAZIONE IRCCS, PER UN PERIODO DI 24 MESI DAL 1.03.2023 A 28.02.2025 - ATTI 111/2021 - AGGIUDICAZIONE.</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60 DEL 29/12/2022</text:p>
          </table:table-cell>
          <table:table-cell office:value-type="string" table:style-name="ce8">
            <text:p>CONTRATTO PONTE ALLA DITTA KEDRION SPA PER LA FORNITURA DELL’EMODERIVATO WILFACTIN (FATTORE VON WILLEBRAND UMANO) NELLA FORMULAZIONE DA 1000 UI, IN ATTESA DI ATTIVAZIONE CONVENZIONE CENTRALIZZATA - ATTI 482/2020</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461 DEL 29/12/2022</text:p>
          </table:table-cell>
          <table:table-cell office:value-type="string" table:style-name="ce8">
            <text:p>AFFIDAMENTO DIRETTO INCARICO AL NOTAIO LUCIANO QUAGGIA PER REDAZIONE ATTI DONAZIONE PROF. GIUSEPPE SCALABRINO</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462 DEL 29/12/2022</text:p>
          </table:table-cell>
          <table:table-cell office:value-type="string" table:style-name="ce8">
            <text:p>ACQUISTO DI DISPOSITIVI MEDICI DIAGNOSTICI IN VITRO (DVDM) - DETERMINAZIONI CONSEGUENTI - ATTI 2231/2018</text:p>
          </table:table-cell>
          <table:table-cell office:value-type="string" table:style-name="ce8">
            <text:p>PROVV - SC APPROVVIGIONAMENTI ED ECONOMATO</text:p>
          </table:table-cell>
          <table:table-cell table:number-columns-repeated="16381"/>
        </table:table-row>
        <table:table-row table:style-name="ro6">
          <table:table-cell office:value-type="string" table:style-name="ce6">
            <text:p>N. 3463 DEL 29/12/2022</text:p>
          </table:table-cell>
          <table:table-cell office:value-type="string" table:style-name="ce8">
            <text:p>SERVIZIO DI PULIZIA E DISINFEZIONE PARTI COMUNI E SPAZI SANITARI: CONTRATTO PONTE PER IL PERIODO 01.01.2023 - 28.02.2023 NELLE MORE DELLA PREDISPOSIZIONE DELLE ATTIVITA’ FINALIZZATE ALL’ADESIONE AL LOTTO 2 DELLA CONVENZIONE CONSIP “SERVIZI DI PULIZIA PER GLI ENTI SEL SSN” E DELL’AGGIUDICAZIONE DELLA PROCEDURA ARIA_2021_078 - ATTI 828/2013</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464 DEL 29/12/2022</text:p>
          </table:table-cell>
          <table:table-cell office:value-type="string" table:style-name="ce8">
            <text:p>AGGIORNAMENTO DEL TARIFFARIO PER IL RILASCIO DI COPIA DI CARTELLE CLINICHE DI RICOVERO ED AMBULATORIALI</text:p>
          </table:table-cell>
          <table:table-cell office:value-type="string" table:style-name="ce8">
            <text:p>SEGR_DSP - Segreteria SC DIREZIONE MEDICA DI PRESIDIO</text:p>
          </table:table-cell>
          <table:table-cell table:number-columns-repeated="16381"/>
        </table:table-row>
        <table:table-row table:style-name="ro5">
          <table:table-cell office:value-type="string" table:style-name="ce6">
            <text:p>N. 3465 DEL 29/12/2022</text:p>
          </table:table-cell>
          <table:table-cell office:value-type="string" table:style-name="ce8">
            <text:p>ACQUISIZIONE DI UNA COLONNA CHIRURGICA VIDEOLAPAROSCOPICA 3D, PER LE NECESSITÀ DELLA SC CARDIOLOGIA - INDIZIONE PROCEDURA (ATTI 1.6.03/2022-410)</text:p>
          </table:table-cell>
          <table:table-cell office:value-type="string" table:style-name="ce8">
            <text:p>INGCLN - SC INGEGNERIA CLINICA</text:p>
          </table:table-cell>
          <table:table-cell table:number-columns-repeated="16381"/>
        </table:table-row>
        <table:table-row table:style-name="ro9">
          <table:table-cell office:value-type="string" table:style-name="ce6">
            <text:p>N. 3466 DEL 29/12/2022</text:p>
          </table:table-cell>
          <table:table-cell office:value-type="string" table:style-name="ce8">
            <text:p>AFFIDAMENTO DIRETTO DI FORNITURE - SC FARMACIA - ANNO 2023</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67 DEL 29/12/2022</text:p>
          </table:table-cell>
          <table:table-cell office:value-type="string" table:style-name="ce8">
            <text:p>PROROGA DEL COMANDO PRESSO IL MINISTERO DELLA SALUTE - USMAF - SASN LOMBARDIA, PIEMONTE E VALLE D’AOSTA DEL SIG. POMPA ROSARIO - COADIUTORE AMMINISTRATIVO SENIOR (CAT. BS) A TEMPO INDETERMINAT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468 DEL 29/12/2022</text:p>
          </table:table-cell>
          <table:table-cell office:value-type="string" table:style-name="ce8">
            <text:p>AFFIDAMENTO DIRETTO ALLA DITTA BRACCO IMAGING ITALIA SRL DEL MEZZO DI CONTRASTO IOPAMIRO (P.A.: IOPAMIDOLO) IN DOSAGGI DIVERSI, IN ATTESA DI NUOVA CONVENZIONE CENTRALIZZATA - ATTI 467/2021</text:p>
          </table:table-cell>
          <table:table-cell office:value-type="string" table:style-name="ce8">
            <text:p>PROVV - SC APPROVVIGIONAMENTI ED ECONOMATO</text:p>
          </table:table-cell>
          <table:table-cell table:number-columns-repeated="16381"/>
        </table:table-row>
        <table:table-row table:style-name="ro9">
          <table:table-cell office:value-type="string" table:style-name="ce6">
            <text:p>N. 3469 DEL 29/12/2022</text:p>
          </table:table-cell>
          <table:table-cell office:value-type="string" table:style-name="ce8">
            <text:p>AGENZIA DELLE ENTRATE RISCOSSIONE - AGGIORNAMENTO UTENZE E NUOVE ABILITAZIONI</text:p>
          </table:table-cell>
          <table:table-cell office:value-type="string" table:style-name="ce8">
            <text:p>RAG - SC ECONOMICO FINANZIARIA</text:p>
          </table:table-cell>
          <table:table-cell table:number-columns-repeated="16381"/>
        </table:table-row>
        <table:table-row table:style-name="ro7">
          <table:table-cell office:value-type="string" table:style-name="ce6">
            <text:p>N. 3470 DEL 29/12/2022</text:p>
          </table:table-cell>
          <table:table-cell office:value-type="string" table:style-name="ce8">
            <text:p>AFFIDAMENTO DIRETTO ALLA DITTA KEDRION SPA DELLA SPECIALITA’ MEDICINALE IMMUNO HBS 180 UI (P.A.: IMMUNOGLOBULINA UMANA), IN ATTESA DI NUOVA CONVENZIONE CENTRALIZZATA - ATTI 482/2020</text:p>
          </table:table-cell>
          <table:table-cell office:value-type="string" table:style-name="ce8">
            <text:p>PROVV - SC APPROVVIGIONAMENTI ED ECONOMATO</text:p>
          </table:table-cell>
          <table:table-cell table:number-columns-repeated="16381"/>
        </table:table-row>
        <table:table-row table:style-name="ro7">
          <table:table-cell office:value-type="string" table:style-name="ce6">
            <text:p>N. 3471 DEL 29/12/2022</text:p>
          </table:table-cell>
          <table:table-cell office:value-type="string" table:style-name="ce8">
            <text:p>ACCETTAZIONE DELLA DONAZIONE DI € 61.000,00 DA PARTE DELL’ASSOCIAZIONE PER IL BAMBINO NEFROPATICO ABN ONLUS DA DESTINARE ALL’AMBULATORIO DI DIAGNOSI PRENATALE E CHIRURGIA FETALE AFFERENTE ALLA SC OSTETRICIA.</text:p>
          </table:table-cell>
          <table:table-cell office:value-type="string" table:style-name="ce8">
            <text:p>AFFGEN - SC AFFARI GENERALI E CONVENZIONI</text:p>
          </table:table-cell>
          <table:table-cell table:number-columns-repeated="16381"/>
        </table:table-row>
        <table:table-row table:style-name="ro7">
          <table:table-cell office:value-type="string" table:style-name="ce6">
            <text:p>N. 3472 DEL 30/12/2022</text:p>
          </table:table-cell>
          <table:table-cell office:value-type="string" table:style-name="ce8">
            <text:p>CONFERIMENTO DI N. 1 INCARICO PROFESSIONALE IN REGIME DI PARTITA IVA DA DESTINARE ALLA SC NEUROPSICHIATRIA DELL’INFANZIA E DELL’ADOLESCENZA TRAMITE UTILIZZO DI GRADUATORIA</text:p>
          </table:table-cell>
          <table:table-cell office:value-type="string" table:style-name="ce8">
            <text:p>RU - SC GESTIONE E SVILUPPO RISORSE UMANE</text:p>
          </table:table-cell>
          <table:table-cell table:number-columns-repeated="16381"/>
        </table:table-row>
        <table:table-row table:style-name="ro13">
          <table:table-cell office:value-type="string" table:style-name="ce6">
            <text:p>N. 3473 DEL 30/12/2022</text:p>
          </table:table-cell>
          <table:table-cell office:value-type="string" table:style-name="ce8">
            <text:p>PROGETTO DI RICERCA FINANZIATO NELL’AMBITO DEL BANDO DELLA FONDAZIONE</text:p>
            <text:p>REGIONALE PER LA RICERCA BIOMEDICA (FRRB) UNMET MEDICAL NEEDS DAL TITOLO: DECIPHERING THE</text:p>
            <text:p>MOLECULAR SIGNATURE IN KLEEFSTRA SYNDROME: PROOF OF PRINCIPLE WORKING MODEL FOR</text:p>
            <text:p>CHROMATINOPATHIES (DROP BY DROP) - RESPONSABILE SCIENTIFICO DR.SSA DONATELLA MILANI (SC</text:p>
            <text:p>PEDIATRIA-PNEUMOINFETTIVOLOGIA) - ACCETTAZIONE DEL CONTRIBUTO, UTILIZZO DEL</text:p>
            <text:p>FINANZIAMENTO E ATTI CONSEGUENTI</text:p>
          </table:table-cell>
          <table:table-cell office:value-type="string" table:style-name="ce8">
            <text:p>GRANT - SS GRANTS OFFICE</text:p>
          </table:table-cell>
          <table:table-cell table:number-columns-repeated="16381"/>
        </table:table-row>
        <table:table-row table:style-name="ro6">
          <table:table-cell office:value-type="string" table:style-name="ce6">
            <text:p>N. 3474 DEL 30/12/2022</text:p>
          </table:table-cell>
          <table:table-cell office:value-type="string" table:style-name="ce8">
            <text:p>INDIZIONE DI SELEZIONE PUBBLICA PER TITOLI E COLLOQUIO PER L’ISTITUZIONE DI N. 1 <text:s/>BORSA DI STUDIO SUL PROGETTO DI RICERCA PR-0326 TEMA N. 4 DAL TITOLO “RIGENERAZIONE DEL DISCO INTERVERTEBRALE MEDIANTE INIEZIONE INTRADISCALE DI CELLULE STAMINALI MESENCHIMALI/STROMALI AUTOLOGHE: STUDIO CLINICO RANDOMIZZATO DI FASE II B -DREAM” DA DESTINARE ALLA SC MEDICINA TRASFUSIONALE</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475 DEL 30/12/2022</text:p>
          </table:table-cell>
          <table:table-cell office:value-type="string" table:style-name="ce8">
            <text:p>ACCETTAZIONE DELLA DONAZIONE DI N. 5 TROMBOELASTOGRAFI MINIATURIZZATI DA PARTE DELLA SOCIETA’ ENTEGRION INC. DA DESTINARE ALLA SS RIANIMAZIONE AFFERENTE ALLA SC ANESTESIA E TERAPIA INTENSIVA ADULTI.</text:p>
          </table:table-cell>
          <table:table-cell office:value-type="string" table:style-name="ce8">
            <text:p>AFFGEN - SC AFFARI GENERALI E CONVENZIONI</text:p>
          </table:table-cell>
          <table:table-cell table:number-columns-repeated="16381"/>
        </table:table-row>
        <table:table-row table:style-name="ro10">
          <table:table-cell office:value-type="string" table:style-name="ce6">
            <text:p>N. 3476 DEL 30/12/2022</text:p>
          </table:table-cell>
          <table:table-cell office:value-type="string" table:style-name="ce8">
            <text:p>ADDENDUM AL CONTRATTO DI RICERCA SPONSORIZZATO PER SVILUPPARE NUOVI VETTORI DI TERAPIA GENICA PER LE MALATTIE NEUROMUSCOLARI EREDITARIE (CHARCOT-MARIE TOOTH TYPE 2A (CMT2A) TRA LA SOCIETA’ SWANBIO THERAPEUTICS LIMITED E LA FONDAZIONE IRCCS</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3477 DEL 30/12/2022</text:p>
          </table:table-cell>
          <table:table-cell office:value-type="string" table:style-name="ce8">
            <text:p>SELEZIONE PUBBLICA PER TITOLI E COLLOQUIO PER IL CONFERIMENTO DI N. 1 INCARICO PROFESSIONALE IN REGIME DI PARTITA IVA DA DESTINARE ALLA SC PRONTO SOCCORSO - APPROVAZIONE DEL VERBALE E CONFERIMENTO DELL’INCARICO.</text:p>
            <text:p/>
            <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478 DEL 30/12/2022</text:p>
          </table:table-cell>
          <table:table-cell office:value-type="string" table:style-name="ce8">
            <text:p>SELEZIONE PUBBLICA PER TITOLI E COLLOQUIO PER IL CONFERIMENTO DI N. 1 INCARICO</text:p>
            <text:p>PROFESSIONALE IN REGIME DI PARTITA IVA DA DESTINARE ALLA SC CARDIOCHIRURGIA - APPROVAZIONE</text:p>
            <text:p>DEL VERBALE E CONFERIMENTO DELL’INCARIC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479 DEL 30/12/2022</text:p>
          </table:table-cell>
          <table:table-cell office:value-type="string" table:style-name="ce8">
            <text:p>SELEZIONE PUBBLICA PER TITOLI E COLLOQUIO PER IL CONFERIMENTO DI N. 2 INCARICHI PROFESSIONALI IN REGIME DI PARTITA IVA DA DESTINARE ALLA SC DERMATOLOGIA - APPROVAZIONE DEL VERBALE E CONFERIMENTO DEGLI INCARICH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480 DEL 30/12/2022</text:p>
          </table:table-cell>
          <table:table-cell office:value-type="string" table:style-name="ce8">
            <text:p>INDIZIONE DI SELEZIONE PUBBLICA PER TITOLI E COLLOQUIO PER L’ISTITUZIONE DI N. 1 <text:s/>BORSA DI STUDIO SUI PROGETTI DI RICERCA PR-0484 TEMA N. 1 DAL TITOLO “TELEMONITORAGGIO DEL PAZIENTE AFFETTO DA BPCO” DA DESTINARE ALLA SC PNEUMOLOGIA E FIBROSI CISTICA</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481 DEL 30/12/2022</text:p>
          </table:table-cell>
          <table:table-cell office:value-type="string" table:style-name="ce8">
            <text:p>ADDENDUM 2 AL CONTRATTO, STUDIO CLINICO DAL TITOLO: “STUDIO MULTICENTRICO DI FASE IIB/III RANDOMIZZATO, IN DOPPIO CIECO, CONTROLLATO CON PLACEBO, A GRUPPI PARALLELI PER VALUTARE L’EFFICACIA E LA SICUREZZA DI GUSELKUMAB IN SOGGETTI CON COLITE ULCEROSA AD ATTIVITÀ MODERATA-SEVERA”, CODICE PROTOCOLLO CNTO1959UCO3001, N. EUDRACT 2018-004002-25, IN CORSO PRESSO LA SC GASTROENTEROLOGIA ED ENDOSCOP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3482 DEL 30/12/2022</text:p>
          </table:table-cell>
          <table:table-cell office:value-type="string" table:style-name="ce8">
            <text:p>STUDIO CLINICO PROFIT, DAL TITOLO: “STUDIO IN APERTO, A BRACCIO SINGOLO, MULTICENTRICO PER VALUTARE L’EFFICACIA E LA SICUREZZA DI CAPLACIZUMAB E DELLA TERAPIA IMMUNOSOPPRESSIVA SENZA PLASMAFERESI TERAPEUTICA DI PRIMA LINEA IN ADULTI CON PORPORA TROMBOTICA TROMBOCITOPENICA IMMUNOMEDIATA“, CODICE PROTOCOLLO EFC16521, NUMERO EUDRACT 2022-001177-31, CRO SANOFI S.R.L., DA SVOLGERSI PRESSO LA SC MEDICINA - EMOSTASI E TROMBOSI</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3483 DEL 30/12/2022</text:p>
          </table:table-cell>
          <table:table-cell office:value-type="string" table:style-name="ce8">
            <text:p>ASSEGNAZIONE BORSA DI STUDIO SUL PROGETTO 5 X 1000 ANNO 2020 RC 100020G TEMA N. 1 DAL TITOLO “MODELLI DI ANALISI NEXT GENERATION SEQUENCING PER LE MALATTIE RARE” DA DESTINARE ALLA SC MEDICINA TRASFUSIONALE TRAMITE UTILIZZO GRADUATORIA</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484 DEL 30/12/2022</text:p>
          </table:table-cell>
          <table:table-cell office:value-type="string" table:style-name="ce8">
            <text:p>STUDIO CLINICO PROFIT, DAL TITOLO: “STUDIO DI FASE II, RANDOMIZZATO, IN DOPPIO CIECO, CONTROLLATO CON PLACEBO, MULTICENTRICO, VOLTO A VALUTARE L’EFFICACIA, LA SICUREZZA E LA FARMACOCINETICA DI OBINUTUZUMAB IN PAZIENTI ADOLESCENTI AFFETTI DA NEFRITE LUPICA ATTIVA DI CLASSE III O IV“, CODICE PROTOCOLLO WA42985, NUMERO EUDRACT 2021-000097-29, CRO ROCHE S.P.A., DA SVOLGERSI PRESSO LA SC NEFROLOGIA, DIALISI E TRAPIANTO PEDIATRICO</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3485 DEL 30/12/2022</text:p>
          </table:table-cell>
          <table:table-cell office:value-type="string" table:style-name="ce8">
            <text:p>SCORRIMENTO DELLA GRADUATORIA DI CONCORSO PUBBLICO PER L’ASSUNZIONE DI N. 5 DIRIGENTI MEDICI - DISCIPLINA: GINECOLOGIA E OSTETRICIA, DI CUI N. 4 A TEMPO INDETERMINATO E N. 1 A TEMPO DETERMINAT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486 DEL 30/12/2022</text:p>
          </table:table-cell>
          <table:table-cell office:value-type="string" table:style-name="ce8">
            <text:p>SCORRIMENTO DELLA GRADUATORIA DELL’AVVISO DI MOBILITA' PER LA COPERTURA DI N. 1 POSTO DI COLLABORATORE PROFESSIONALE SANITARIO - ORTOTTISTA (CAT. D) A TEMPO PIENO A SEGUITO DI CESSAZIONE DAL SERVIZI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487 DEL 30/12/2022</text:p>
          </table:table-cell>
          <table:table-cell office:value-type="string" table:style-name="ce8">
            <text:p>PUBBLICA SELEZIONE PER TITOLI E COLLOQUIO PER L’ASSUNZIONE A TEMPO DETERMINATO PER UN PERIODO DI DODICI MESI DI N. 1 DIRIGENTE MEDICO - DISCIPLINA: RADIODIAGNOSTICA. AMMISSIONE DEI CANDIDATI E NOMINA DELLA COMMISSIONE</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488 DEL 30/12/2022</text:p>
          </table:table-cell>
          <table:table-cell office:value-type="string" table:style-name="ce8">
            <text:p>SELEZIONE PUBBLICA PER TITOLI E COLLOQUIO PER IL CONFERIMENTO DI N. 2 INCARICHI</text:p>
            <text:p>PROFESSIONALI IN REGIME DI PARTITA IVA DA DESTINARE ALLA SC MEDICINA AD INDIRIZZO</text:p>
            <text:p>METABOLICO - APPROVAZIONE DEL VERBALE E CONFERIMENTO DEGLI INCARICHI.</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489 DEL 30/12/2022</text:p>
          </table:table-cell>
          <table:table-cell office:value-type="string" table:style-name="ce8">
            <text:p>CONCORSO PUBBLICO, PER TITOLI ED ESAMI, PER LA COPERTURA A TEMPO INDETERMINATO DI N. 5 POSTI DI COLLABORATORE PROFESSIONALE SANITARIO - INFERMIERE (CAT. D) A TEMPO PIENO - ADEMPIMENTI</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490 DEL 30/12/2022</text:p>
          </table:table-cell>
          <table:table-cell office:value-type="string" table:style-name="ce8">
            <text:p>ACCETTAZIONE DELLA DONAZIONE DI € 40.000,00 DA PARTE DELL’ASSOCIAZIONE PER IL BAMBINO NEFROPATICO (ABN) ONLUS A SOSTEGNO DI ATTIVITA' DI RICERCA NELL’AMBITO DELLA “VALUTAZIONE DEL PAZIENTE PEDIATRICO CON CALCOLOSI: EPIDEMIOLOGIA FATTORI DI RISCHIO, DIAGNOSI E FOLLOW UP” DELLA SC NEFROLOGIA E DIALISI PEDIATRICA - TRAPIANTI DI RENE.</text:p>
          </table:table-cell>
          <table:table-cell office:value-type="string" table:style-name="ce8">
            <text:p>AFFGEN - SC AFFARI GENERALI E CONVENZIONI</text:p>
          </table:table-cell>
          <table:table-cell table:number-columns-repeated="16381"/>
        </table:table-row>
        <table:table-row table:style-name="ro10">
          <table:table-cell office:value-type="string" table:style-name="ce6">
            <text:p>N. 3491 DEL 30/12/2022</text:p>
          </table:table-cell>
          <table:table-cell office:value-type="string" table:style-name="ce8">
            <text:p>SELEZIONE PUBBLICA PER TITOLI E COLLOQUIO PER IL CONFERIMENTO DI N. 1 INCARICO</text:p>
            <text:p>PROFESSIONALE IN REGIME DI PARTITA IVA DA DESTINARE ALLA SC CARDIOLOGIA - APPROVAZIONE DEL</text:p>
            <text:p>VERBALE E 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492 DEL 30/12/2022</text:p>
          </table:table-cell>
          <table:table-cell office:value-type="string" table:style-name="ce8">
            <text:p>SELEZIONE PUBBLICA PER TITOLI E COLLOQUIO PER IL CONFERIMENTO DI N. 1 INCARICO</text:p>
            <text:p>PROFESSIONALE IN REGIME DI PARTITA IVA DA DESTINARE ALLA SC UROLOGIA PEDIATRICA -</text:p>
            <text:p>CONFERIMENTO DELL’INCARICO.</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493 DEL 30/12/2022</text:p>
          </table:table-cell>
          <table:table-cell office:value-type="string" table:style-name="ce8">
            <text:p>SELEZIONE PUBBLICA PER TITOLI E COLLOQUIO PER IL CONFERIMENTO DI N. 2 INCARICHI</text:p>
            <text:p>PROFESSIONALI IN REGIME DI PARTITA IVA DA DESTINARE ALLA SC PSICHIATRIA - APPROVAZIONE DEL</text:p>
            <text:p>VERBALE E CONFERIMENTO DEGLI INCARICHI.</text:p>
          </table:table-cell>
          <table:table-cell office:value-type="string" table:style-name="ce8">
            <text:p>RU - SC GESTIONE E SVILUPPO RISORSE UMANE</text:p>
          </table:table-cell>
          <table:table-cell table:number-columns-repeated="16381"/>
        </table:table-row>
        <table:table-row table:style-name="ro10">
          <table:table-cell office:value-type="string" table:style-name="ce6">
            <text:p>N. 3494 DEL 30/12/2022</text:p>
          </table:table-cell>
          <table:table-cell office:value-type="string" table:style-name="ce8">
            <text:p>SELEZIONE PUBBLICA PER TITOLI E COLLOQUIO PER IL CONFERIMENTO DI N. 1 INCARICO</text:p>
            <text:p>PROFESSIONALE IN REGIME DI PARTITA IVA DA DESTINARE ALLA SC PSICHIATRIA - CONFERIMENTO</text:p>
            <text:p>DELL’INCARIC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495 DEL 30/12/2022</text:p>
          </table:table-cell>
          <table:table-cell office:value-type="string" table:style-name="ce8">
            <text:p>INDIZIONE DI SELEZIONE PUBBLICA PER TITOLI E COLLOQUIO PER IL CONFERIMENTO DI N. 1</text:p>
            <text:p>INCARICO PROFESSIONALE IN REGIME DI PARTITA IVA DA DESTINARE ALLA SC DERMATOLOGIA.</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496 DEL 30/12/2022</text:p>
          </table:table-cell>
          <table:table-cell office:value-type="string" table:style-name="ce8">
            <text:p>SCORRIMENTO DELLA GRADUATORIA DI CONCORSO PUBBLICO PER L’ASSUNZIONE A TEMPO INDETERMINATO DI N. 1 COLLABORATORE PROFESSIONALE SANITARIO - FISIOTERAPISTA (CAT. D) A TEMPO PIEN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497 DEL 30/12/2022</text:p>
          </table:table-cell>
          <table:table-cell office:value-type="string" table:style-name="ce8">
            <text:p>MANTENIMENTO DEL RAPPORTO DI LAVORO A TEMPO PARZIALE DEL COLLABORATORE PROFESSIONALE DI RICERCA SANITARIA (CAT. D) - SIG.RA SONIA CIPRIANI.</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498 DEL 30/12/2022</text:p>
          </table:table-cell>
          <table:table-cell office:value-type="string" table:style-name="ce8">
            <text:p>STUDIO CLINICO PROFIT, DAL TITOLO: “STUDIO DI FASE IIB/III, RANDOMIZZATO, IN DOPPIO CIECO, CONTROLLATO CON PLACEBO PER VALUTARE LA SICUREZZA E L’EFFICACIA DI COTADUTIDE IN PAZIENTI CON STEATOEPATITE NON ALCOLICA NON CIRROTICA CON FIBROSI“, CODICE PROTOCOLLO D5671C00006, NUMERO EUDRACT 2021-005484-53, CRO ASTRAZENECA S.P.A., DA SVOLGERSI PRESSO LA SC MEDICINA AD INDIRIZZO METABOLICO</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3499 DEL 30/12/2022</text:p>
          </table:table-cell>
          <table:table-cell office:value-type="string" table:style-name="ce8">
            <text:p>SELEZIONE PUBBLICA PER TITOLI E COLLOQUIO PER IL CONFERIMENTO DI N. 1 INCARICO PROFESSIONALE IN REGIME DI PARTITA IVA DA DESTINARE ALLA SC DERMATOLOGIA - CONFERIMENTO DELL’INCARICO</text:p>
          </table:table-cell>
          <table:table-cell office:value-type="string" table:style-name="ce8">
            <text:p>RU - SC GESTIONE E SVILUPPO RISORSE UMANE</text:p>
          </table:table-cell>
          <table:table-cell table:number-columns-repeated="16381"/>
        </table:table-row>
        <table:table-row table:style-name="ro7">
          <table:table-cell office:value-type="string" table:style-name="ce6">
            <text:p>N. 3500 DEL 30/12/2022</text:p>
          </table:table-cell>
          <table:table-cell office:value-type="string" table:style-name="ce8">
            <text:p>CONCORSO PUBBLICO PER TITOLI ED ESAMI PER LA COPERTURA DI N. 5 POSTI DI COLLABORATORE PROFESSIONALE SANITARIO - OSTETRICA (CAT. D) A TEMPO PIENO - SCORRIMENTO DELLA GRADUATORIA</text:p>
          </table:table-cell>
          <table:table-cell office:value-type="string" table:style-name="ce8">
            <text:p>RU - SC GESTIONE E SVILUPPO RISORSE UMANE</text:p>
          </table:table-cell>
          <table:table-cell table:number-columns-repeated="16381"/>
        </table:table-row>
        <table:table-row table:style-name="ro13">
          <table:table-cell office:value-type="string" table:style-name="ce6">
            <text:p>N. 3501 DEL 30/12/2022</text:p>
          </table:table-cell>
          <table:table-cell office:value-type="string" table:style-name="ce8">
            <text:p>PROGETTO DI RICERCA FINANZIATO NELL’AMBITO DEL BANDO DELLA FONDAZIONE</text:p>
            <text:p>REGIONALE PER LA RICERCA BIOMEDICA (FRRB) UNMET MEDICAL NEEDS DAL TITOLO: A MULTIMODAL</text:p>
            <text:p>APPROACH FOR CLINICAL DIAGNOSIS AND TREATMENT OF PRIMARY PROGRESSIVE APHASIA</text:p>
            <text:p>(MAINSTREAM) - RESPONSABILE SCIENTIFICO DR.SSA TIZIANA CARANDINI (SSD NEUROLOGIA - MALATTIE</text:p>
            <text:p>NEURODEGENERATIVE) - ACCETTAZIONE DEL CONTRIBUTO, UTILIZZO DEL FINANZIAMENTO E ATTI</text:p>
            <text:p>CONSEGUENTI</text:p>
          </table:table-cell>
          <table:table-cell office:value-type="string" table:style-name="ce8">
            <text:p>GRANT - SS GRANTS OFFICE</text:p>
          </table:table-cell>
          <table:table-cell table:number-columns-repeated="16381"/>
        </table:table-row>
        <table:table-row table:style-name="ro10">
          <table:table-cell office:value-type="string" table:style-name="ce6">
            <text:p>N. 3502 DEL 30/12/2022</text:p>
          </table:table-cell>
          <table:table-cell office:value-type="string" table:style-name="ce8">
            <text:p>PUBBLICA SELEZIONE PER TITOLI E COLLOQUIO PER L’ASSUNZIONE A TEMPO DETERMINATO PER UN PERIODO DI DODICI MESI DI N. 1 DIRIGENTE MEDICO - DISCIPLINA: MEDICINA DEL LAVORO E SICUREZZA DEGLI AMBIENTI DI LAVORO. AMMISSIONE DEI CANDIDATI E NOMINA DELLA COMMISSIONE</text:p>
          </table:table-cell>
          <table:table-cell office:value-type="string" table:style-name="ce8">
            <text:p>RU - SC GESTIONE E SVILUPPO RISORSE UMANE</text:p>
          </table:table-cell>
          <table:table-cell table:number-columns-repeated="16381"/>
        </table:table-row>
        <table:table-row table:style-name="ro13">
          <table:table-cell office:value-type="string" table:style-name="ce6">
            <text:p>N. 3503 DEL 30/12/2022</text:p>
          </table:table-cell>
          <table:table-cell office:value-type="string" table:style-name="ce8">
            <text:p>PROGETTO DI RICERCA FINANZIATO NELL’AMBITO DEL BANDO DELLA FONDAZIONE</text:p>
            <text:p>REGIONALE PER LA RICERCA BIOMEDICA (FRRB) UNMET MEDICAL NEEDS DAL TITOLO: A NEW DIGITAL</text:p>
            <text:p>TECHNOLOGY-BASED TREATMENT FOR CHRONIC PAIN COMBINING NEUROMODULATION, COMPUTERASSISTED TRAINING AND TELEMONITORING (TECHNOPAIN) - RESPONSABILE SCIENTIFICO DR.SSA</text:p>
            <text:p>FABIANA RUGGIERO (SC NEUROFISIOPATOLOGIA) - ACCETTAZIONE DEL CONTRIBUTO, UTILIZZO DEL</text:p>
            <text:p>FINANZIAMENTO E ATTI CONSEGUENTI</text:p>
          </table:table-cell>
          <table:table-cell office:value-type="string" table:style-name="ce8">
            <text:p>GRANT - SS GRANTS OFFICE</text:p>
          </table:table-cell>
          <table:table-cell table:number-columns-repeated="16381"/>
        </table:table-row>
        <table:table-row table:style-name="ro10">
          <table:table-cell office:value-type="string" table:style-name="ce6">
            <text:p>N. 3504 DEL 30/12/2022</text:p>
          </table:table-cell>
          <table:table-cell office:value-type="string" table:style-name="ce8">
            <text:p>SELEZIONE PUBBLICA PER TITOLI E COLLOQUIO PER IL CONFERIMENTO DI N. 1 INCARICO</text:p>
            <text:p>PROFESSIONALE IN REGIME DI PARTITA IVA DA DESTINARE ALLA SC MEDICINA - ALTA INTENSITÀ DI</text:p>
            <text:p>CURA - CONFERIMENTO DELL’INCARICO</text:p>
          </table:table-cell>
          <table:table-cell office:value-type="string" table:style-name="ce8">
            <text:p>RU - SC GESTIONE E SVILUPPO RISORSE UMANE</text:p>
          </table:table-cell>
          <table:table-cell table:number-columns-repeated="16381"/>
        </table:table-row>
        <table:table-row table:style-name="ro4">
          <table:table-cell office:value-type="string" table:style-name="ce6">
            <text:p>N. 3505 DEL 30/12/2022</text:p>
          </table:table-cell>
          <table:table-cell office:value-type="string" table:style-name="ce8">
            <text:p>SELEZIONE PUBBLICA PER TITOLI E COLLOQUIO PER IL CONFERIMENTO DI N. 1 INCARICO</text:p>
            <text:p>PROFESSIONALE IN REGIME DI PARTITA IVA DA DESTINARE ALLA SC GASTROENTEROLOGIA ED</text:p>
            <text:p>EPATOLOGIA - APPROVAZIONE DEL VERBALE E CONFERIMENTO DELL’INCARICO.</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506 DEL 30/12/2022</text:p>
          </table:table-cell>
          <table:table-cell office:value-type="string" table:style-name="ce8">
            <text:p>ESITO DELLA PUBBLICA SELEZIONE PER TITOLI E COLLOQUIO PER L’ASSUNZIONE A TEMPO DETERMINATO PER UN PERIODO DI DODICI MESI DI N. 5 POSTI DI INFERMIERE <text:s/>A TEMPO PIENO</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507 DEL 30/12/2022</text:p>
          </table:table-cell>
          <table:table-cell office:value-type="string" table:style-name="ce8">
            <text:p>PROGETTO DI RICERCA FINANZIATO NELL’AMBITO DEL BANDO DELLA FONDAZIONE REGIONALE PER LA RICERCA BIOMEDICA (FRRB) "UNMET MEDICAL NEEDS" DAL TITOLO: MULTIOMICS PROFILING OF PATIENT SPECIFIC MODELS TO PREDICT DRUGGABLE TARGETS IN SEVERE NEUROMUSCULAR RARE DISEASES (REMODEL) - RESPONSABILE SCIENTIFICO PROF. YVAN TORRENTE (SC NEUROLOGIA) - ACCETTAZIONE DEL CONTRIBUTO, UTILIZZO DEL FINANZIAMENTO E ATTI CONSEGUENTI</text:p>
          </table:table-cell>
          <table:table-cell office:value-type="string" table:style-name="ce8">
            <text:p>GRANT - SS GRANTS OFFICE</text:p>
          </table:table-cell>
          <table:table-cell table:number-columns-repeated="16381"/>
        </table:table-row>
        <table:table-row table:style-name="ro5">
          <table:table-cell office:value-type="string" table:style-name="ce6">
            <text:p>N. 3508 DEL 30/12/2022</text:p>
          </table:table-cell>
          <table:table-cell office:value-type="string" table:style-name="ce8">
            <text:p>RIATTIVAZIONE DEL CONVENZIONAMENTO NEI CONFRONTI DEL PROF. TARTAGLIA GIANLUCA - SC CHIRURGIA MAXILLO-FACCIALE E ODONTOSTOMATOLOGIA.</text:p>
          </table:table-cell>
          <table:table-cell office:value-type="string" table:style-name="ce8">
            <text:p>RU - SC GESTIONE E SVILUPPO RISORSE UMANE</text:p>
          </table:table-cell>
          <table:table-cell table:number-columns-repeated="16381"/>
        </table:table-row>
        <table:table-row table:style-name="ro5">
          <table:table-cell office:value-type="string" table:style-name="ce6">
            <text:p>N. 3509 DEL 30/12/2022</text:p>
          </table:table-cell>
          <table:table-cell office:value-type="string" table:style-name="ce8">
            <text:p>ACQUISTO DI DUE MONITOR NECESSARI ALLA SC ANESTESIA E TERAPIA INTENSIVA ADULTI - ASSEGNAZIONE MEDIANTE AFFIDAMENTO DIRETTO - ATTI 7/2022</text:p>
          </table:table-cell>
          <table:table-cell office:value-type="string" table:style-name="ce8">
            <text:p>PROVV - SC APPROVVIGIONAMENTI ED ECONOMATO</text:p>
          </table:table-cell>
          <table:table-cell table:number-columns-repeated="16381"/>
        </table:table-row>
        <table:table-row table:style-name="ro6">
          <table:table-cell office:value-type="string" table:style-name="ce6">
            <text:p>N. 3510 DEL 30/12/2022</text:p>
          </table:table-cell>
          <table:table-cell office:value-type="string" table:style-name="ce8">
            <text:p>ADESIONE ALLA CONVENZIONE CENTRALIZZATA PER L’AFFIDAMENTO DEL SERVIZIO DI ABBONAMENTI A PERIODICI, BANCHE DATI E SERVIZI CONNESSI, DA ACQUISIRE TRAMITE IL NEGOZIO ELETTRONICO (NECA) DELL’AZIENDA REGIONALE PER L’INNOVAZIONE E GLI ACQUISTI S.P.A. - ATTIVAZIONE DELLA CONVENZIONE ARIA_2021_001 - DITTA CELDES S.R.L. - ATTI 1.6.03/2022-435</text:p>
          </table:table-cell>
          <table:table-cell office:value-type="string" table:style-name="ce8">
            <text:p>PROVV - SC APPROVVIGIONAMENTI ED ECONOMATO</text:p>
          </table:table-cell>
          <table:table-cell table:number-columns-repeated="16381"/>
        </table:table-row>
        <table:table-row table:style-name="ro8">
          <table:table-cell office:value-type="string" table:style-name="ce6">
            <text:p>N. 3511 DEL 30/12/2022</text:p>
          </table:table-cell>
          <table:table-cell office:value-type="string" table:style-name="ce8">
            <text:p>STUDIO CLINICO PROFIT, DAL TITOLO: “STUDIO DI DOSE-FINDING MULTICENTRICO, RANDOMIZZATO, IN DOPPIO CIECO, CONTROLLATO VERSO PLACEBO, DI FASE II VOLTO A VALUTARE LA SICUREZZA E L’EFFICACIA DELLA TERAPIA DI INDUZIONE CON EFAVALEUKIN ALFA NEI SOGGETTI CON COLITE ULCEROSA DA MODERATAMENTE A GRAVEMENTE ATTIVA“, CODICE PROTOCOLLO 20170104, NUMERO EUDRACT 2021-002537-41, CRO AMGEN S.R.L., DA SVOLGERSI PRESSO LA SC GASTROENTEROLOGIA ED ENDOSCOPIA</text:p>
          </table:table-cell>
          <table:table-cell office:value-type="string" table:style-name="ce8">
            <text:p>DIRSCI - DIREZIONE SCIENTIFICA</text:p>
          </table:table-cell>
          <table:table-cell table:number-columns-repeated="16381"/>
        </table:table-row>
        <table:table-row table:style-name="ro7">
          <table:table-cell office:value-type="string" table:style-name="ce6">
            <text:p>N. 3512 DEL 30/12/2022</text:p>
          </table:table-cell>
          <table:table-cell office:value-type="string" table:style-name="ce8">
            <text:p>CONFERIMENTO DI N. 2 INCARICHI PROFESSIONALI IN REGIME DI PARTITA IVA DA DESTINARE</text:p>
            <text:p>ALLA SC PEDIATRIA IMMUNOREUMATOLOGIA E SC PRONTO SOCCORSO PEDIATRICO.</text:p>
          </table:table-cell>
          <table:table-cell office:value-type="string" table:style-name="ce8">
            <text:p>RU - SC GESTIONE E SVILUPPO RISORSE UMANE</text:p>
          </table:table-cell>
          <table:table-cell table:number-columns-repeated="16381"/>
        </table:table-row>
        <table:table-row table:style-name="ro6">
          <table:table-cell office:value-type="string" table:style-name="ce6">
            <text:p>N. 3513 DEL 30/12/2022</text:p>
          </table:table-cell>
          <table:table-cell office:value-type="string" table:style-name="ce8">
            <text:p>SELEZIONE PUBBLICA PER TITOLI E COLLOQUIO PER IL CONFERIMENTO DI N. 2 INCARICHI</text:p>
            <text:p>PROFESSIONALI IN REGIME DI PARTITA IVA DA DESTINARE ALLA SC PRONTO SOCCORSO ED</text:p>
            <text:p>ACCETTAZIONE OSTETRICO GINECOLOGICA E PMA - APPROVAZIONE DEL VERBALE E CONFERIMENTO</text:p>
            <text:p>DEGLI INCARICHI</text:p>
          </table:table-cell>
          <table:table-cell office:value-type="string" table:style-name="ce8">
            <text:p>RU - SC GESTIONE E SVILUPPO RISORSE UMANE</text:p>
          </table:table-cell>
          <table:table-cell table:number-columns-repeated="16381"/>
        </table:table-row>
        <table:table-row table:style-name="ro3">
          <table:table-cell office:value-type="string" table:style-name="ce6">
            <text:p>N. 3514 DEL 30/12/2022</text:p>
          </table:table-cell>
          <table:table-cell office:value-type="string" table:style-name="ce8">
            <text:p>SPERIMENTAZIONE CLINICA PROFIT, DAL TITOLO: “ UNO STUDIO DI FASE IIA, RANDOMIZZATO, IN DOPPIO CIECO, CONTROLLATO CON PLACEBO PER VALUTARE LA SICUREZZA, LA TOLLERABILITÀ E LA FARMACODINAMICA DI AZD4831 IN PAZIENTI AFFETTI DA STEATOEPATITE NON ALCOLICA (NASH), NON CIRROTICA CON FIBROSI“, CODICE PROTOCOLLO D6581C00001, NUMERO EUDRACT 2022-500594-13-00, CRO ASTRAZENICA S.P.A, DA SVOLGERSI PRESSO LA SC MEDICINA - INDIRIZZO METABOLICO</text:p>
          </table:table-cell>
          <table:table-cell office:value-type="string" table:style-name="ce8">
            <text:p>DIRSCI - DIREZIONE SCIENTIFICA</text:p>
          </table:table-cell>
          <table:table-cell table:number-columns-repeated="16381"/>
        </table:table-row>
        <table:table-row table:style-name="ro14">
          <table:table-cell office:value-type="string" table:style-name="ce6">
            <text:p>N. 3515 DEL 30/12/2022</text:p>
          </table:table-cell>
          <table:table-cell office:value-type="string" table:style-name="ce8">
            <text:p>PROGETTO DI CUI AL PIANO NAZIONALE PER GLI INVESTIMENTI COMPLEMENTARI AL PIANO NAZIONALE DI RIPRESA E RESILIENZA PROGRAMMA “ECOSISTEMA INNOVATIVO DELLA SALUTE” CODICE UNIVOCO INVESTIMENTO: PNC-E.3. SOTTOSCRIZIONE CONVENZIONE ATTUATIVA TRA LA DIREZIONE GENERALE DELLA RICERCA ED INNOVAZIONE IN SANITÀ DEL MINISTERO DELLA SALUTE E IL SOGGETTO ATTUATORE/ENTE COORDINATORE/HUB FONDAZIONE IRCCS CA' GRANDA OSPEDALE MAGGIORE POLICLINICO PER LA REGOLAMENTAZIONE DELLO SVOLGIMENTO DEL PROGETTO CON CODICE PNC-E3-2022-23683266 PNC-HLS-DA</text:p>
          </table:table-cell>
          <table:table-cell office:value-type="string" table:style-name="ce8">
            <text:p>GRANT - SS GRANTS OFFICE</text:p>
          </table:table-cell>
          <table:table-cell table:number-columns-repeated="16381"/>
        </table:table-row>
        <table:table-row table:style-name="ro5">
          <table:table-cell office:value-type="string" table:style-name="ce6">
            <text:p>N. 3516 DEL 30/12/2022</text:p>
          </table:table-cell>
          <table:table-cell office:value-type="string" table:style-name="ce8">
            <text:p>ESITO PUBBLICA SELEZIONE PER TITOLI E COLLOQUIO PER L’ASSUNZIONE A TEMPO DETERMINATO PER UN PERIODO DI DODICI MESI DI N. 3 ASSISTENTI AMMINISTRATIVI A TEMPO PIENO</text:p>
          </table:table-cell>
          <table:table-cell office:value-type="string" table:style-name="ce8">
            <text:p>RU - SC GESTIONE E SVILUPPO RISORSE UMANE</text:p>
          </table:table-cell>
          <table:table-cell table:number-columns-repeated="16381"/>
        </table:table-row>
        <table:table-row table:number-rows-repeated="104690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9E1F2"/>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CE4D6"/>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DEDE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FFF2C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DEBF7"/>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E2EFDA"/>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4C6E7"/>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8CBAD"/>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BDBDB"/>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FFE699"/>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DD7EE"/>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C6E0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8EA9DB"/>
      <style:text-properties fo:color="#000000"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4B084"/>
      <style:text-properties fo:color="#000000"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9C9C9"/>
      <style:text-properties fo:color="#000000"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FFD966"/>
      <style:text-properties fo:color="#000000"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BC2E6"/>
      <style:text-properties fo:color="#000000"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A9D08E"/>
      <style:text-properties fo:color="#000000"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472C4"/>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ED7D31"/>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A5A5A5"/>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FFC00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5B9BD5"/>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70AD47"/>
      <style:text-properties fo:color="#FFFFFF" style:font-name="Calibri" style:font-name-asian="Calibri" style:font-name-complex="Calibri" fo:font-size="11pt" style:font-size-asian="11pt" style:font-size-complex="11pt" style:font-family-generic="swiss"/>
    </style:style>
    <style:style style:name="Hyperlink" style:family="table-cell" style:data-style-name="N0">
      <style:table-cell-properties style:vertical-align="top"/>
      <style:text-properties fo:color="#0066CC" fo:font-size="8pt" style:font-size-asian="8pt" style:font-size-complex="8pt"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57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44546A" style:font-name="Calibri Light" style:font-name-asian="Calibri Light" style:font-name-complex="Calibri Light" fo:font-size="18pt" style:font-size-asian="18pt" style:font-size-complex="18pt" style:font-family-generic="swiss"/>
    </style:style>
    <style:style style:name="Titolo_32_1" style:display-name="Titolo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472C4" fo:border-bottom="thin double #4472C4"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Angela Vita</meta:initial-creator>
    <dc:creator>Angela Vita</dc:creator>
    <meta:creation-date>2023-01-16T13:18:45Z</meta:creation-date>
    <dc:date>2023-02-07T16:07:04Z</dc:date>
    <meta:print-date>2023-02-07T16:06:24Z</meta:print-date>
  </office:meta>
</office:document-meta>
</file>