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font-family-generic="swiss"/>
    </style:style>
    <style:style style:name="ce3"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5" style:family="table-cell" style:parent-style-name="Default" style:data-style-name="N3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9.2075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123.75pt" style:use-optimal-row-height="tru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I"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table:number-columns-repeated="16384"/>
        </table:table-row>
        <table:table-row table:style-name="ro2">
          <table:table-cell office:value-type="string" table:number-columns-spanned="3" table:number-rows-spanned="1" table:style-name="ce5">
            <text:p>DETERMINAZIONI DIRIGENZIALI - PERIODO: 01/07/2022 - 31/12/2022 <text:s text:c="7"/>7/2/2023<text:s text:c="2"/></text:p>
          </table:table-cell>
          <table:covered-table-cell table:number-columns-repeated="2"/>
          <table:table-cell table:number-columns-repeated="16381"/>
        </table:table-row>
        <table:table-row table:style-name="ro3">
          <table:table-cell office:value-type="string" table:style-name="ce3">
            <text:p>Numero Determinazione Dirigenziale</text:p>
          </table:table-cell>
          <table:table-cell office:value-type="string" table:style-name="ce3">
            <text:p>Oggetto</text:p>
          </table:table-cell>
          <table:table-cell office:value-type="string" table:style-name="ce3">
            <text:p>Struttura</text:p>
          </table:table-cell>
          <table:table-cell table:number-columns-repeated="16381"/>
        </table:table-row>
        <table:table-row table:style-name="ro4">
          <table:table-cell office:value-type="string" table:style-name="ce4">
            <text:p>N. 603 DEL 01/07/2022</text:p>
          </table:table-cell>
          <table:table-cell office:value-type="string" table:style-name="ce4">
            <text:p>ACCETTAZIONE DELLA DONAZIONE DI € 5.000,00 DA PARTE DI ASSOCIAZIONE PROGETTO UDIRE ONLUS A SOSTEGNO DEL PROGETTO DAL TITOLO “MIGLIORAMENTO DEL PERCORSO DI CURA DEL BAMBINO IPOACUSICO IN AMBITO AUDIOLOGICO” ELABORATO DALLA U.O.S.D. AUDIOLOGI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04 DEL 01/07/2022</text:p>
          </table:table-cell>
          <table:table-cell office:value-type="string" table:style-name="ce4">
            <text:p>SOTTOSCRIZIONE DELLA PROROGA, CON L’UNIVERSITÀ DEGLI STUDI DI NAPOLI FEDERICO II SCUOLA DI SPECIALIZZAZIONE IN GINECOLOGIA E OSTETRICIA, DEL TIROCINIO FUORI RETE DELLA SPECIALIZZANDA DR.SSA <text:s/>SONIA MIGLIORIN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05 DEL 01/07/2022</text:p>
          </table:table-cell>
          <table:table-cell office:value-type="string" table:style-name="ce4">
            <text:p>SOTTOSCRIZIONE DELLA PROROGA, CON L’UNIVERSITÀ DEGLI STUDI DELLA CAMPANIA “LUIGI VANVITELLI” SCUOLA DI SPECIALIZZAZIONE IN NEFROLOGIA, DEL TIROCINIO FUORI RETE DELLO SPECIALIZZANDO DR. ALESSANDRO PERNA<text:s/></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606 DEL 01/07/2022</text:p>
          </table:table-cell>
          <table:table-cell office:value-type="string" table:style-name="ce4">
            <text:p>: RINNOVO DELLA CONVENZIONE TRA LA FONDAZIONE IRCCS <text:s/>E L’ASST FATEBENEFRATELLI-SACCO PER TIROCINI DEL CORSO DI LAUREA IN OSTETRICIA DELL’UNIVERSITÀ DEGLI STUDI DI MILAN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07 DEL 01/07/2022</text:p>
          </table:table-cell>
          <table:table-cell office:value-type="string" table:style-name="ce4">
            <text:p>RINNOVO DELLA CONVENZIONE TRA LA FONDAZIONE IRCCS <text:s/>E L’ASST FATEBENEFRATELLI-SACCO PER TIROCINI DEL CORSO DI LAUREA IN TECNICHE DI LABORATORIO BIOMEDICO DELL’UNIVERSITÀ DEGLI STUDI DI MILAN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08 DEL 01/07/2022</text:p>
          </table:table-cell>
          <table:table-cell office:value-type="string" table:style-name="ce4">
            <text:p>RINNOVO DELLA CONVENZIONE L’ALMA MATER STUDIORUM UNIVERSITÀ DI BOLOGNA - CAMPUS CESENA PER TIROCINI DEL CORSO DI LAUREA IN PSICOLOGIA E SCIENZE DELLA FORMAZIONE.<text:s/></text:p>
          </table:table-cell>
          <table:table-cell office:value-type="string" table:style-name="ce4">
            <text:p>AFFGEN_5254890 - UOC AFFARI GENERALI E LEGALI, CONVENZIONI</text:p>
          </table:table-cell>
          <table:table-cell table:number-columns-repeated="16381"/>
        </table:table-row>
        <table:table-row table:style-name="ro7">
          <table:table-cell office:value-type="string" table:style-name="ce4">
            <text:p>N. 609 DEL 01/07/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610 DEL 04/07/2022</text:p>
          </table:table-cell>
          <table:table-cell office:value-type="string" table:style-name="ce4">
            <text:p>LAVORI DI RIPRISTINO E BONIFICA POST INCENDIO DEL 6 GENNAIO 2022 PRESSO IL PIANO INTERRATO DEI PADIGLIONI GRANELLI E MARCORA: APPROVAZIONE CERTIFICATO DI REGOLARE ESECUZIONE</text:p>
          </table:table-cell>
          <table:table-cell office:value-type="string" table:style-name="ce4">
            <text:p>DIR_UFFTEC - Direttore SC GESTIONE TECNICO PATRIMONIALE</text:p>
          </table:table-cell>
          <table:table-cell table:number-columns-repeated="16381"/>
        </table:table-row>
        <table:table-row table:style-name="ro5">
          <table:table-cell office:value-type="string" table:style-name="ce4">
            <text:p>N. 611 DEL 05/07/2022</text:p>
          </table:table-cell>
          <table:table-cell office:value-type="string" table:style-name="ce4">
            <text:p>SOTTOSCRIZIONE DELLA PROROGA, CON L’UNIVERSITÀ DEGLI STUDI DELLA CAMPANIA “LUIGI VANVITELLI” SCUOLA DI SPECIALIZZAZIONE IN NEFROLOGIA, DEL TIROCINIO FUORI RETE DELLO SPECIALIZZANDO DR. ALESSANDRO PERNA .</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12 DEL 05/07/2022</text:p>
          </table:table-cell>
          <table:table-cell office:value-type="string" table:style-name="ce4">
            <text:p>: PROROGA DELLA CONVENZIONE CON L’UNIVERSITÀ DEGLI STUDI DI ROMA “LA SAPIENZA”, SCUOLA DI SPECIALIZZAZIONE IN GINECOLOGIA E OSTETRICIA, PER TIROCINIO FUORI RETE DELLA SPECIALIZZANDA DOTT.SSA <text:s/>ALESSANDRA CHINÈ.</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613 DEL 05/07/2022</text:p>
          </table:table-cell>
          <table:table-cell office:value-type="string" table:style-name="ce4">
            <text:p>STIPULA DELLA CONVENZIONE CON L’UNIVERSITÀ DEGLI STUDI DI GENOVA PER L’ATTIVITÀ DIDATTICA INTEGRATIVA DELLA SCUOLA DI SPECIALIZZAZIONE NON MEDICA IN GENETICA MEDICA.</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614 DEL 05/07/2022</text:p>
          </table:table-cell>
          <table:table-cell office:value-type="string" table:style-name="ce4">
            <text:p>ACQUISITO DI UN SISTEMA PER ACQUISIZIONE E ANALISI IMMAGINI CITOGENETICA, DA DESTINARE ALL’U.O.C. LABORATORIO ANALISI - LABORATORIO DI CITOGENETICA - AGGIUDICAZIONE PROCEDURA A SEGUITO DI INDAGINE DI MERCATO PRELIMINARE (ATTI 1.6.03/2022-174).</text:p>
          </table:table-cell>
          <table:table-cell office:value-type="string" table:style-name="ce4">
            <text:p>INGCLN_1047 - UOC INGEGNERIA CLINICA</text:p>
          </table:table-cell>
          <table:table-cell table:number-columns-repeated="16381"/>
        </table:table-row>
        <table:table-row table:style-name="ro7">
          <table:table-cell office:value-type="string" table:style-name="ce4">
            <text:p>N. 615 DEL 05/07/2022</text:p>
          </table:table-cell>
          <table:table-cell office:value-type="string" table:style-name="ce4">
            <text:p>ADESIONE ALL'INIZIATIVA ARIA_2021_025 PER LA FORNITURA DI FARMACI - LOTTO 785 - ATTI 438/2021</text:p>
          </table:table-cell>
          <table:table-cell office:value-type="string" table:style-name="ce4">
            <text:p>PROVV_1042 - UOC ACQUISTI, APPALTI, LOGISTICA</text:p>
          </table:table-cell>
          <table:table-cell table:number-columns-repeated="16381"/>
        </table:table-row>
        <table:table-row table:style-name="ro8">
          <table:table-cell office:value-type="string" table:style-name="ce4">
            <text:p>N. 616 DEL 05/07/2022</text:p>
          </table:table-cell>
          <table:table-cell office:value-type="string" table:style-name="ce4">
            <text:p>ADESIONE ALLA CONVENZIONE CENTRALIZZATA PER LA FORNITURA DI AUSILI MONOUSO AD ASSORBENZA PER INCONTINENTI E SERVIZI CONNESSI, DA ACQUISIRE TRAMITE IL NEGOZIO ELETTRONICO (NECA) DELL’AZIENDA REGIONALE PER L’INNOVAZIONE E GLI ACQUISTI S.P.A. - ATTIVAZIONE CONVENZIONE ARIA_2021_010 LOTTO 6 PAZIENTI RICOVERATI - PANNOLONI PER BAMBINI - DITTA FATER S.P.A. - ATTI 1.6.03/2022-25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17 DEL 05/07/2022</text:p>
          </table:table-cell>
          <table:table-cell office:value-type="string" table:style-name="ce4">
            <text:p>ADESIONE ALL’INIZIATIVA ARIA_2021_129 PER LA FORNITURA DI TEST SIEROLOGICI E MOLECOLARI COVID E SERVIZI CONNESSI - LOTTO 18 - DITTA ROCHE DIAGNOSTICS S.P.A. - ATTI 158/2022</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18 DEL 05/07/2022</text:p>
          </table:table-cell>
          <table:table-cell office:value-type="string" table:style-name="ce4">
            <text:p>ADESIONE ALL’ACCORDO QUADRO ATTIVATO DA CONSIP S.P.A. PER LA FORNITURA DI STENT VASCOLARI ED.2 - LOTTO 1 E 4 <text:s text:c="2"/>- DITTA CARDINAL HEALTH ITALY 509 S.R.L. <text:s/>-ATTI 1.6.03\2022-6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19 DEL 05/07/2022</text:p>
          </table:table-cell>
          <table:table-cell office:value-type="string" table:style-name="ce4">
            <text:p>AFFIDAMENTO DIRETTO PER L’ACQUISTO DI MATERIALE PSICODIAGNOSTICO NECESSARIO ALLA U.O.C. NEONATOLOGIA E TERAPIA INTENSIVA NEONATALE - ATTI 7/2022</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20 DEL 11/07/2022</text:p>
          </table:table-cell>
          <table:table-cell office:value-type="string" table:style-name="ce4">
            <text:p>AUTORIZZAZIONE PARTECIPAZIONE ADDESTRAMENTO IN PRESENZA - PET TRACE CYCLOTRON SERVICE - PER UN DIPENDENTE DELLA FONDAZIONE IRCCS AFFERENTE ALLA U.O.C. MEDICINA NUCLEARE</text:p>
          </table:table-cell>
          <table:table-cell office:value-type="string" table:style-name="ce4">
            <text:p>FORM_1033 - UOS FORMAZIONE E AGGIORNAMENTO DEL PERSONALE</text:p>
          </table:table-cell>
          <table:table-cell table:number-columns-repeated="16381"/>
        </table:table-row>
        <table:table-row table:style-name="ro5">
          <table:table-cell office:value-type="string" table:style-name="ce4">
            <text:p>N. 621 DEL 11/07/2022</text:p>
          </table:table-cell>
          <table:table-cell office:value-type="string" table:style-name="ce4">
            <text:p>PRORROGA DELLA CONVENZIONE STIPULATA CON L’UNIVERSITÀ DI BOLOGNA SCUOLA DI SPECIALIZZAZIONE IN GINECOLOGIA E OSTETRICIA PER TIROCINIO FUORI RETE DELLA SPECIALIZZANDA DR.SSA <text:s/>MARGHERITA SCARRONE.</text:p>
          </table:table-cell>
          <table:table-cell office:value-type="string" table:style-name="ce4">
            <text:p>AFFGEN_5254890 - UOC AFFARI GENERALI E LEGALI, CONVENZIONI</text:p>
          </table:table-cell>
          <table:table-cell table:number-columns-repeated="16381"/>
        </table:table-row>
        <table:table-row table:style-name="ro9">
          <table:table-cell office:value-type="string" table:style-name="ce4">
            <text:p>N. 622 DEL 11/07/2022</text:p>
          </table:table-cell>
          <table:table-cell office:value-type="string" table:style-name="ce4">
            <text:p>STIPULA DELLA CONVENZIONE, CON DIPARTIMENTO DI MEDICINA TRASLAZIONALE E PER LA ROMAGNA CUI AFFERISCE LA SCUOLA DI SPECIALIZZAZIONE IN ANESTESIA, RIANIMAZIONE, TERAPIA INTENSIVA E DEL DOLORE DELL’UNIVERSITÀ DEGLI STUDI DI FERRARA, PER IL TIROCINIO FUORI RETE DELLA SPECIALIZZANDA DR.SSA <text:s/>VALENTINA CHIAVIER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23 DEL 11/07/2022</text:p>
          </table:table-cell>
          <table:table-cell office:value-type="string" table:style-name="ce4">
            <text:p>PROROGA DELLA CONVENZIONE CON LA SCUOLA DI SPECIALIZZAZIONE IN DERMATOLOGIA DELL’UNIVERSITÀ DEGLI STUDI DI TORINO PER TIROCINIO FUORI RETE DELLO SPECIALIZZANDO DOTT. GIANLUCA AVALLONE</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624 DEL 11/07/2022</text:p>
          </table:table-cell>
          <table:table-cell office:value-type="string" table:style-name="ce4">
            <text:p>SERVIZIO DI NOLEGGIO, LAVAGGIO, MANUTENZIONE E CONSEGNA-RITIRO DELLA MATERASSERIA. ACCETTAZIONE RICHIESTA DI SUB APPALTO AVANZATA DALLA SOCIETA’ ATA IMBOTTITI DI TRISCARI AURELIO PER IL PERIODO 1.7.2022 - 29.10.2023. ATTI 709/2015</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25 DEL 11/07/2022</text:p>
          </table:table-cell>
          <table:table-cell office:value-type="string" table:style-name="ce4">
            <text:p>ADESIONE ALLA CONVENZIONE ARCA_2017_059, ATTIVATA DA AZIENDA REGIONALE PER L’INNOVAZIONE E GLI ACQUISTI S.P.A. (ARIA), PER LA FORNITURA DI DEFLUSSORI E DISPOSITIVI ELASTOMERICI 2 - LOTTO 9 - ATTI 801/2019</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26 DEL 11/07/2022</text:p>
          </table:table-cell>
          <table:table-cell office:value-type="string" table:style-name="ce4">
            <text:p>ADESIONE ALL'INIZIATIVA ARIA_2021_025 PER LA FORNITURA DI FARMACI - LOTTO 667 - ATTI 438/2021</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627 DEL 11/07/2022</text:p>
          </table:table-cell>
          <table:table-cell office:value-type="string" table:style-name="ce4">
            <text:p>ADESIONE ALLA CONVENZIONE CENTRALIZZATA ARCA_2018_052, ATTIVATA DA AZIENDA REGIONALE PER L’INNOVAZIONE E GLI ACQUISTI S.P.A. (ARIA), PER LA FORNITURA DI DISPOSITIVI PER SISTEMA CHIUSO DI PRELIEVO, DA ACQUISIRE TRAMITE IL NEGOZIO ELETTRONICO (NECA) - LOTTO 2 - DITTA GREINER BIO-ONE ITALIA S.R.L. - PROROGA ORDINATIVO DI FORNITURA - ATTI 537/2019</text:p>
          </table:table-cell>
          <table:table-cell office:value-type="string" table:style-name="ce4">
            <text:p>PROVV_1042 - UOC ACQUISTI, APPALTI, LOGISTICA</text:p>
          </table:table-cell>
          <table:table-cell table:number-columns-repeated="16381"/>
        </table:table-row>
        <table:table-row table:style-name="ro8">
          <table:table-cell office:value-type="string" table:style-name="ce4">
            <text:p>N. 628 DEL 11/07/2022</text:p>
          </table:table-cell>
          <table:table-cell office:value-type="string" table:style-name="ce4">
            <text:p>CONVENZIONE CENTRALIZZATA PER LA FORNITURA DI MATERASSI E CUSCINI ANTIDECUBITO DA ACQUISIRE TRAMITE IL NEGOZIO ELETTRONICO (NECA) DELL’AZIENDA REGIONALE PER L’INNOVAZIONE E GLI ACQUISTI S.P.A.(ARIA) ARCA_2019_116 - LOTTI 8, 9 E 10 -PRESA D’ATTO DELLA CESSIONE DI RAMO D’AZIENDA DALLA SOCIETA’ MEDICAIR ITALIA S.R.L. ALLA SOCIETA’ SERVICE MED S.R.L. CON DECORRENZA 1.7.2022 - ATTI 1178/2019</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629 DEL 11/07/2022</text:p>
          </table:table-cell>
          <table:table-cell office:value-type="string" table:style-name="ce4">
            <text:p>ADESIONE ALLA CONVENZIONE CENTRALIZZATA ARCA_2017_101, ATTIVATA DA AZIENDA REGIONALE PER L’INNOVAZIONE E GLI ACQUISTI S.P.A. (ARIA), PER LA FORNITURA DI CONSUMABILI DI USO GENERALE PER LABORATORIO IVD, DA ACQUISIRE TRAMITE IL NEGOZIO ELETTRONICO (NECA) - LOTTO 87 - DITTA BIOSIGMA S.P.A. - PROROGA ORDINATIVO DI FORNITURA ED EMISSIONE 2^ ORDINATIVO - ATTI 2227/2018</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30 DEL 11/07/2022</text:p>
          </table:table-cell>
          <table:table-cell office:value-type="string" table:style-name="ce4">
            <text:p>VARIAZIONE RAGIONE SOCIALE DELLA DITTA IMPLEMED ITALIA SRL IN MICROVENTION ITALIA SRL - ATTI 1.06.03/2021-32</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31 DEL 11/07/2022</text:p>
          </table:table-cell>
          <table:table-cell office:value-type="string" table:style-name="ce4">
            <text:p>AFFIDAMENTO DIRETTO DI UN SERVIZIO DI ANALISI BIOINFORMATICA NECESSARIO ALLA U.O.C. NEUROLOGIA - ATTI 7/2022</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632 DEL 11/07/2022</text:p>
          </table:table-cell>
          <table:table-cell office:value-type="string" table:style-name="ce4">
            <text:p>ADESIONE ALLA CONVENZIONE PER LA FORNITURA DI DISPOSITIVI DI MEDICAZIONE GENERALE - CONVENZIONE ARCA_2019_064.3 PARTE 3 - DA ACQUISIRE TRAMITE IL NEGOZIO ELETTRONICO DELL’AZIENDA REGIONALE PER L’INNOVAZIONE E GLI ACQUISTI DELLA REGIONE LOMBARDIA (NECA) - LOTTO 11 - DITTA MASCIA BRUNELLI - ATTI 1952/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33 DEL 11/07/2022</text:p>
          </table:table-cell>
          <table:table-cell office:value-type="string" table:style-name="ce4">
            <text:p>AFFIDAMENTO DEL SERVIZIO DI MANUTENZIONE ED ASSISTENZA TECNICA CON LA DITTA GMS, SU VARIE APPARECCHIATURE IN USO PRESSO DIVERSI REPARTI - AGGIUDICAZIONE (ATTI 550/2007).</text:p>
          </table:table-cell>
          <table:table-cell office:value-type="string" table:style-name="ce4">
            <text:p>INGCLN_1047 - UOC INGEGNERIA CLINICA</text:p>
          </table:table-cell>
          <table:table-cell table:number-columns-repeated="16381"/>
        </table:table-row>
        <table:table-row table:style-name="ro7">
          <table:table-cell office:value-type="string" table:style-name="ce4">
            <text:p>N. 634 DEL 11/07/2022</text:p>
          </table:table-cell>
          <table:table-cell office:value-type="string" table:style-name="ce4">
            <text:p>ACQUISIZIONE DI UN CASCO STEREOTASSICO, PER LE NECESSITÀ DELL’U.O.C. NEUROCHIRURGIA (ATTI 1.6.03/2022-217).</text:p>
          </table:table-cell>
          <table:table-cell office:value-type="string" table:style-name="ce4">
            <text:p>INGCLN_1047 - UOC INGEGNERIA CLINICA</text:p>
          </table:table-cell>
          <table:table-cell table:number-columns-repeated="16381"/>
        </table:table-row>
        <table:table-row table:style-name="ro6">
          <table:table-cell office:value-type="string" table:style-name="ce4">
            <text:p>N. 635 DEL 13/07/2022</text:p>
          </table:table-cell>
          <table:table-cell office:value-type="string" table:style-name="ce4">
            <text:p>RINNOVO DELLA CONVENZIONE CON IL CENTRO TERAPIA COGNITIVA S.R.L. DI COMO PER TIROCINI CURRICULARI</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636 DEL 14/07/2022</text:p>
          </table:table-cell>
          <table:table-cell office:value-type="string" table:style-name="ce4">
            <text:p>PRESA D’ATTO DELLE DIMISSIONI RASSEGNATE DAL DIRIGENTE PSICOLOGO A TEMPO INDETERMINATO - DOTT.SSA PAOLA BENEDETT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37 DEL 14/07/2022</text:p>
          </table:table-cell>
          <table:table-cell office:value-type="string" table:style-name="ce4">
            <text:p>PRESA D’ATTO DELLE DIMISSIONI RASSEGNATE DAL DIRIGENTE MEDICO DISCIPLINA: NEURORADIOLOGIA A TEMPO INDETERMINATO - DR. ALDO PAOLUCC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38 DEL 14/07/2022</text:p>
          </table:table-cell>
          <table:table-cell office:value-type="string" table:style-name="ce4">
            <text:p>PRESA D'ATTO DELLE DIMISSIONI RASSEGNATE DAL DIRIGENTE MEDICO - DISCIPLINA: EMATOLOGIA A TEMPO INDETERMINATO - DR. CAPECCHI MARC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39 DEL 14/07/2022</text:p>
          </table:table-cell>
          <table:table-cell office:value-type="string" table:style-name="ce4">
            <text:p>PRESA D’ATTO DELLE DIMISSIONI RASSEGNATE DAL DIRIGENTE MEDICO DISCIPLINA: UROLOGIA A TEMPO INDETERMINATO - DR. MATTEO GIULIO SPINELL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40 DEL 14/07/2022</text:p>
          </table:table-cell>
          <table:table-cell office:value-type="string" table:style-name="ce4">
            <text:p>PRESA D'ATTO DELLE DIMISSIONI RASSEGNATE DALLA SIG.RA TANIA MACALUSO - COLLABORATORE PROFESSIONALE SANITARIO - OSTETRICA (CAT.D) A TEMPO DETERMINAT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41 DEL 14/07/2022</text:p>
          </table:table-cell>
          <table:table-cell office:value-type="string" table:style-name="ce4">
            <text:p>PRESA D'ATTO DELLE DIMISSIONI RASSEGNATE DAL COLLABORATORE PROFESSIONALE SANITARIO - INFERMIERE (CAT.D) A TEMPO INDETERMINATO - SIG. DANIELE CARBONE</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42 DEL 14/07/2022</text:p>
          </table:table-cell>
          <table:table-cell office:value-type="string" table:style-name="ce4">
            <text:p>PRESA D'ATTO DELLE DIMISSIONI RASSEGNATE DAL DIRIGENTE MEDICO - DISCIPLINA: EMATOLOGIA A TEMPO INDETERMINATO - DR.SSA EUGENIA FEDERICA BIGUZZI.</text:p>
          </table:table-cell>
          <table:table-cell office:value-type="string" table:style-name="ce4">
            <text:p>RU_1041 - UOC GESTIONE RISORSE UMANE</text:p>
          </table:table-cell>
          <table:table-cell table:number-columns-repeated="16381"/>
        </table:table-row>
        <table:table-row table:style-name="ro8">
          <table:table-cell office:value-type="string" table:style-name="ce4">
            <text:p>N. 643 DEL 14/07/2022</text:p>
          </table:table-cell>
          <table:table-cell office:value-type="string" table:style-name="ce4">
            <text:p>ACCETTAZIONE DELLA DONAZIONE DI € 8.000,00 DA PARTE DELL'ASSOCIAZIONE A.M.M.F. ONLUS A SOSTEGNO DELLE ATTIVITA’ ASSISTENZIALI E DI RICERCA DI SUPPORTO AL PROGETTO DAL TITOLO "GESTIONE DELLA MALATTIA EPATICA-METABOLICA NEL PAZIENTE DIABETICO: RELAZIONE TRA DANNO EPATICO E DANNO CARDIOVASCOLARE, VALUTAZIONE MEDIANTE METODICHE NON INVASIVE" PROMOSSO DALLA U.O.C. MEDICINA GENERALE AD INDIRIZZO METABOLICO.</text:p>
          </table:table-cell>
          <table:table-cell office:value-type="string" table:style-name="ce4">
            <text:p>AFFGEN_5254890 - UOC AFFARI GENERALI E LEGALI, CONVENZIONI</text:p>
          </table:table-cell>
          <table:table-cell table:number-columns-repeated="16381"/>
        </table:table-row>
        <table:table-row table:style-name="ro7">
          <table:table-cell office:value-type="string" table:style-name="ce4">
            <text:p>N. 644 DEL 20/07/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10">
          <table:table-cell office:value-type="string" table:style-name="ce4">
            <text:p>N. 645 DEL 20/07/2022</text:p>
          </table:table-cell>
          <table:table-cell office:value-type="string" table:style-name="ce4">
            <text:p>BANDO JPIAMR NETWORK PLUS 2020, PROGETTO DI RICERCA FINANZIATO DAL MINISTERO</text:p>
            <text:p>DELLA SALUTE DAL TITOLO: "GAP-ON€-2" SOTTO LA RESPONSABILITA’ SCIENTIFICA DELLA DR.SSA LUIGIA</text:p>
            <text:p>SCUDELLER (DIREZIONE SCIENTIFICA) - AUTORIZZAZIONE PAGAMENTO FATTURA AD IRCCS AZIENDA</text:p>
            <text:p>OSPEDALIERA UNIVERSITARIA DI BOLOGNA</text:p>
          </table:table-cell>
          <table:table-cell office:value-type="string" table:style-name="ce4">
            <text:p>GRANT_6987544 - UOS GRANT OFFICE</text:p>
          </table:table-cell>
          <table:table-cell table:number-columns-repeated="16381"/>
        </table:table-row>
        <table:table-row table:style-name="ro6">
          <table:table-cell office:value-type="string" table:style-name="ce4">
            <text:p>N. 646 DEL 21/07/2022</text:p>
          </table:table-cell>
          <table:table-cell office:value-type="string" table:style-name="ce4">
            <text:p>ADESIONE ALL’INIZIATIVA ARIA_2021_025 PER LA FORNITURA DI FARMACI - LOTTI 327, 385, 570, 586, 780, 1069, 1347, 1688 E 1749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47 DEL 21/07/2022</text:p>
          </table:table-cell>
          <table:table-cell office:value-type="string" table:style-name="ce4">
            <text:p>ADESIONE ALL’INIZIATIVA CENTRALIZZATA ARCA_2019_001.18 PER LA FORNITURA DI FARMACI - LOTTO 168 - ATTI 93/2020</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48 DEL 21/07/2022</text:p>
          </table:table-cell>
          <table:table-cell office:value-type="string" table:style-name="ce4">
            <text:p>ADESIONE ALL’INIZIATIVA CENTRALIZZATA ARCA_2018_001.3 PER LA FORNITURA DI FARMACI - LOTTI 765, 913, 1386, 2180, 2185, 2214, 2662 E 2875 - ATTI 1163/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49 DEL 21/07/2022</text:p>
          </table:table-cell>
          <table:table-cell office:value-type="string" table:style-name="ce4">
            <text:p>ADESIONE ALLA CONVENZIONE DI FARMACI ARIA_2021_025 PER LA FORNITURA DEL FARMACO XYDALBA (P.A.: DALBAVANCINA), NELLA FORMULAZIONE DA 500 MG - DITTA ANGELINI ACRAF AZIENDE CHIMICHE RIUNITE SPA - LOTTO 514 - ATTI 438/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50 DEL 21/07/2022</text:p>
          </table:table-cell>
          <table:table-cell office:value-type="string" table:style-name="ce4">
            <text:p>ADESIONE ALLA CONVENZIONE CENTRALIZZATA PER LA FORNITURA DI DISPOSITIVI DI MEDICAZIONE GENERALE_PARTE 1 - BIOCOMMERCIALE- ARCA_2017_046.1 - LOTTO 42 - COTONINI CHIRURGICI <text:s/>II ORDINATIVO - ATTI 1040/2019</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651 DEL 21/07/2022</text:p>
          </table:table-cell>
          <table:table-cell office:value-type="string" table:style-name="ce4">
            <text:p>SERVIZIO DI NOLEGGIO, LAVAGGIO, MANUTENZIONE E CONSEGNA-RITIRO DELLA MATERASSERIA. ACCETTAZIONE RICHIESTA DI SUB APPALTO AVANZATA DALLA SOCIETA’ SERVIZI ITALIA S.P.A. A FAR TEMPO DALLA DATA DI ACCETTAZIONE DELLA RICHIESTA DI SUB APPALTO E SINO AL 29.10.2023. ATTI 709/2015</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652 DEL 21/07/2022</text:p>
          </table:table-cell>
          <table:table-cell office:value-type="string" table:style-name="ce4">
            <text:p>CONVENZIONE CONSIP S.P.A. MIES 2 “MULTISERVIZIO TECNOLOGICO INTEGRATO E FORNITURA DI ENERGIA PER GLI EDIFICI IN USO, A QUALSIASI TITOLO, ALLE PUBBLICHE AMMINISTRAZIONI SANITARIE, EDIZIONE N. 2 - PRESA D’ATTO DELL’AUTORIZZAZIONE AL SUBAPPALTO ALLE DITTE T COIBENTAZIONI S.R.L., MEAL S.R.L E D EFFETRE FENICE ENERGIA</text:p>
          </table:table-cell>
          <table:table-cell office:value-type="string" table:style-name="ce4">
            <text:p>UFFTEC_1045 - UOC FUNZIONI TECNICHE</text:p>
          </table:table-cell>
          <table:table-cell table:number-columns-repeated="16381"/>
        </table:table-row>
        <table:table-row table:style-name="ro7">
          <table:table-cell office:value-type="string" table:style-name="ce4">
            <text:p>N. 653 DEL 22/07/2022</text:p>
          </table:table-cell>
          <table:table-cell office:value-type="string" table:style-name="ce4">
            <text:p>PROGRAMMA DI RETE DELLE NEUROSCIENZE DEGLI IRCCS - PAGAMENTO QUOTA ASSOCIATIVA ANNO 2022</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654 DEL 22/07/2022</text:p>
          </table:table-cell>
          <table:table-cell office:value-type="string" table:style-name="ce4">
            <text:p>PAGAMENTO ALLA SOCIETÀ AON SPA DEL PREMIO DELLA POLIZZA ASSICURATIVA PER LO STUDIO ARIANNA IN CORSO PRESSO LA FONDAZIONE IRCCS - ATTI 8/2022</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655 DEL 25/07/2022</text:p>
          </table:table-cell>
          <table:table-cell office:value-type="string" table:style-name="ce4">
            <text:p>PRESA D’ATTO DELL’IRRECUPERABILITÀ E CONSEGUENTE SVALUTAZIONE DI POSIZIONE CREDITORIA RELATIVA A CANONI DI LOCAZIONE ANNI 2010 - 2014</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656 DEL 25/07/2022</text:p>
          </table:table-cell>
          <table:table-cell office:value-type="string" table:style-name="ce4">
            <text:p>PRESA D’ATTO DELL’IRRECUPERABILITÀ E CONSEGUENTE SVALUTAZIONE DI POSIZIONE CREDITORIA RELATIVA A CANONI DI LOCAZIONE PERIODO 1/04/2006 - 30/09/2008</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657 DEL 25/07/2022</text:p>
          </table:table-cell>
          <table:table-cell office:value-type="string" table:style-name="ce4">
            <text:p>PRESA D’ATTO DELL’IRRECUPERABILITÀ E CONSEGUENTE SVALUTAZIONE DI POSIZIONE CREDITORIA RELATIVA A RICOVERO IN REGIME DI LIBERA PROFESSIONE</text:p>
          </table:table-cell>
          <table:table-cell office:value-type="string" table:style-name="ce4">
            <text:p>RAG_1043 - UOC GESTIONE ECONOMICO FINANZIARIA</text:p>
          </table:table-cell>
          <table:table-cell table:number-columns-repeated="16381"/>
        </table:table-row>
        <table:table-row table:style-name="ro7">
          <table:table-cell office:value-type="string" table:style-name="ce4">
            <text:p>N. 658 DEL 25/07/2022</text:p>
          </table:table-cell>
          <table:table-cell office:value-type="string" table:style-name="ce4">
            <text:p>SVALUTAZIONE DI POSIZIONI CREDITORIE RELATIVE AL SERVIZIO DI CRIOCONSERVAZIONE DI GAMETI MASCHILI</text:p>
          </table:table-cell>
          <table:table-cell office:value-type="string" table:style-name="ce4">
            <text:p>RAG_1043 - UOC GESTIONE ECONOMICO FINANZIARIA</text:p>
          </table:table-cell>
          <table:table-cell table:number-columns-repeated="16381"/>
        </table:table-row>
        <table:table-row table:style-name="ro11">
          <table:table-cell office:value-type="string" table:style-name="ce4">
            <text:p>N. 659 DEL 25/07/2022</text:p>
          </table:table-cell>
          <table:table-cell office:value-type="string" table:style-name="ce4">
            <text:p>FORNITURA DEL FARMACO VERZENIOS (PRINCIPIO ATTIVO: ABEMACICLIB), IN DIVERSE FORMULAZIONI,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 - LOTTI 8 E 9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60 DEL 25/07/2022</text:p>
          </table:table-cell>
          <table:table-cell office:value-type="string" table:style-name="ce4">
            <text:p>ADESIONE ALL’INIZIATIVA ARCA_2018_001.3 PER LA FORNITURA DI FARMACI - LOTTO 1857 - ATTI 1163/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61 DEL 25/07/2022</text:p>
          </table:table-cell>
          <table:table-cell office:value-type="string" table:style-name="ce4">
            <text:p>ADESIONE ALL’INIZIATIVA ARIA_2021_129 PER LA FORNITURA DI TEST SIEROLOGICI E MOLECOLARI COVID E SERVIZI CONNESSI - LOTTO 5 - DITTA CEPHEID S.R.L. - ATTI 158/2022</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662 DEL 25/07/2022</text:p>
          </table:table-cell>
          <table:table-cell office:value-type="string" table:style-name="ce4">
            <text:p>ADESIONE ALLE CONVENZIONI ARCA_2019_001.18 ED ARIA_2021_025 <text:s/>PER LA FORNITURA DI FARMACI - DIFLUCAN 200 MG LOTTO 333 - ATTI 93/2020 ED ELOCTA 500 UI, AGGRASTAT 12,5 MG E LYRICA 75 MG - LOTTI 661, 1505, 1828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63 DEL 25/07/2022</text:p>
          </table:table-cell>
          <table:table-cell office:value-type="string" table:style-name="ce4">
            <text:p>ADESIONE ALL’INIZIATIVA CENTRALIZZATA ARCA_2018_076 PER LA FORNITURA DI AGHI - LOTTI 6 E 8 - ATTI 1791/2019</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664 DEL 25/07/2022</text:p>
          </table:table-cell>
          <table:table-cell office:value-type="string" table:style-name="ce4">
            <text:p>CONVENZIONE CON LA PRESIDENZA DEL CONSIGLIO DEI MINISTRI - DIPARTIMENTO PER LE PARI OPPORTUNITA’ - PER IL FINANZIAMENTO DEL PROGETTO “C.E.N.T.R.A. - IL CONTROLLO ECONOMICO NON TI RENDE LIBERA” - RIPARTIZIONE DEL SALDO DELLE SOMME AI PARTNERS DEL PROGETTO</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665 DEL 26/07/2022</text:p>
          </table:table-cell>
          <table:table-cell office:value-type="string" table:style-name="ce4">
            <text:p>ACCETTAZIONE DELLA DONAZIONE DI DENARO DA PARTE DI DONATORI VARI A FAVORE DELLA FONDAZIONE NEL PERIODO APRILE - GIUGNO <text:s/>2022.</text:p>
          </table:table-cell>
          <table:table-cell office:value-type="string" table:style-name="ce4">
            <text:p>AFFGEN_5254890 - UOC AFFARI GENERALI E LEGALI, CONVENZIONI</text:p>
          </table:table-cell>
          <table:table-cell table:number-columns-repeated="16381"/>
        </table:table-row>
        <table:table-row table:style-name="ro9">
          <table:table-cell office:value-type="string" table:style-name="ce4">
            <text:p>N. 666 DEL 26/07/2022</text:p>
          </table:table-cell>
          <table:table-cell office:value-type="string" table:style-name="ce4">
            <text:p>ACCETTAZIONE DELLA DONAZIONE DI ARREDI VARI DA PARTE DI ABIO - ASSOCIAZIONE PER IL BAMBINO IN OSPEDALE ONLUS DA DESTINARE ALL’ALLESTIMENTO DELLA STANZA PER L’ACCOGLIENZA DI VITTIME DI VIOLENZA PRESSO LA U.O.C. PRONTO SOCCORSO E ACCETTAZIONE OSTETRICO-GINECOLOGICA, SVSED E CONSULTORIO FAMILIARE.</text:p>
          </table:table-cell>
          <table:table-cell office:value-type="string" table:style-name="ce4">
            <text:p>AFFGEN_5254890 - UOC AFFARI GENERALI E LEGALI, CONVENZIONI</text:p>
          </table:table-cell>
          <table:table-cell table:number-columns-repeated="16381"/>
        </table:table-row>
        <table:table-row table:style-name="ro9">
          <table:table-cell office:value-type="string" table:style-name="ce4">
            <text:p>N. 667 DEL 26/07/2022</text:p>
          </table:table-cell>
          <table:table-cell office:value-type="string" table:style-name="ce4">
            <text:p>ACCETTAZIONE DELLA DONAZIONE DI € 5.000,00 DA PARTE DELLA AMPLIFON ITALIA SPA <text:s/>A SOSTEGNO DEL PROGETTO DAL TITOLO “ADEGUAMENTO DEL PROTOCOLLO DI SELEZIONE E RIABILITAZIONE DI PAZIENTI CANDIDATI O PORTATORI DI IMPIANTO COCLEARE” FORMULATO DALLA U.O.S.D. AUDIOLOGIA AFFERENTE AL DIPARTIMENTO DI CHIRURGIA.</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668 DEL 27/07/2022</text:p>
          </table:table-cell>
          <table:table-cell office:value-type="string" table:style-name="ce4">
            <text:p>CESSAZIONE DEL RAPPORTO DI LAVORO PER LIMITI DI ETA’ DEL DIRIGENTE MEDICO A TEMPO INDETERMINATO MASCHERONI DANIELE</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669 DEL 27/07/2022</text:p>
          </table:table-cell>
          <table:table-cell office:value-type="string" table:style-name="ce4">
            <text:p>PRESA D’ATTO DELLE DIMISSIONI RASSEGNATE DAL COLLABORATORE PROFESSIONALE SANITARIO - INFERMIERE (CAT. D) A TEMPO INDETERMINATO - SIG.RA VITAGLIANO CARMELA ALESS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70 DEL 27/07/2022</text:p>
          </table:table-cell>
          <table:table-cell office:value-type="string" table:style-name="ce4">
            <text:p>PRESA D'ATTO DELLE DIMISSIONI RASSEGNATE DAL COLLABORATORE PROFESSIONALE SANITARIO - INFERMIERE (CAT. D) A TEMPO INDETERMINATO - SIG.RA CANCELLI LIVI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671 DEL 27/07/2022</text:p>
          </table:table-cell>
          <table:table-cell office:value-type="string" table:style-name="ce4">
            <text:p>PRESA D'ATTO DELLE DIMISSIONI RASSEGNATE DAL COLLABORATORE PROFESSIONALE SANITARIO - INFERMIERE PEDIATRICO (CAT.D) A TEMPO INDETERMINATO - SIG.RA CRISTINA BARBAR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672 DEL 27/07/2022</text:p>
          </table:table-cell>
          <table:table-cell office:value-type="string" table:style-name="ce4">
            <text:p>PRESA D’ATTO DELLE DIMISSIONI RASSEGNATE DAL COLLABORATORE PROFESSIONALE SANITARIO - TECNICO SANITARIO DI LABORATORIO BIOMEDICO (CAT.D) A TEMPO INDETERMINATO - SIG.RA SALA VERONIC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673 DEL 27/07/2022</text:p>
          </table:table-cell>
          <table:table-cell office:value-type="string" table:style-name="ce4">
            <text:p>PRESA D’ATTO DELLE DIMISSIONI RASSEGNATE DAL COLLABORATORE PROFESSIONALE SANITARIO - INFERMIERE (CAT. D) A TEMPO INDETERMINATO - SIG.RA DE LEONARDIS GIUL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74 DEL 27/07/2022</text:p>
          </table:table-cell>
          <table:table-cell office:value-type="string" table:style-name="ce4">
            <text:p>PRESA D’ATTO DELLE DIMISSIONI RASSEGNATE DALL’OPERATORE SOCIO SANITARIO (CAT. BS) A TEMPO DETERMINATO - SIG. PIVETTA MARC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75 DEL 27/07/2022</text:p>
          </table:table-cell>
          <table:table-cell office:value-type="string" table:style-name="ce4">
            <text:p>CESSAZIONE DEL RAPPORTO DI LAVORO PER LIMITI DI ETA’ DEL DIRIGENTE MEDICO A TEMPO INDETERMINATO PAONE GIOVANNI MATTEO ANTONI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76 DEL 27/07/2022</text:p>
          </table:table-cell>
          <table:table-cell office:value-type="string" table:style-name="ce4">
            <text:p>PRESA D’ATTO DELLE DIMISSIONI RASSEGNATE DAL DIRIGENTE FARMACISTA - DISCIPLINA: FARMACIA OSPEDALIERA - A TEMPO DETERMINATO - DR.SSA VALENTINA MARIN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677 DEL 27/07/2022</text:p>
          </table:table-cell>
          <table:table-cell office:value-type="string" table:style-name="ce4">
            <text:p>PASSAGGIO DEL RAPPORTO DI LAVORO A TEMPO PARZIALE DEL DIRIGENTE MEDICO - DISCIPLINA: MEDICINA E CHIRURGIA D'ACCETTAZIONE E D'URGENZA - DR.SSA MARCONI CECILIA - PARZIALE RETTIFIC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678 DEL 27/07/2022</text:p>
          </table:table-cell>
          <table:table-cell office:value-type="string" table:style-name="ce4">
            <text:p>PRESA D’ATTO DELLE DIMISSIONI RASSEGNATE DALL’AUSILIARIA SPECIALIZZATA A TEMPO INDETERMINATO MASINI CLAUD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79 DEL 27/07/2022</text:p>
          </table:table-cell>
          <table:table-cell office:value-type="string" table:style-name="ce4">
            <text:p>PRESA D’ATTO DELLE DIMISSIONI RASSEGNATE DAL COLLABORATORE PROFESSIONALE SANITARIO - INFERMIERE - A TEMPO INDETERMINATO CHIAPPA ODETTE MARI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80 DEL 27/07/2022</text:p>
          </table:table-cell>
          <table:table-cell office:value-type="string" table:style-name="ce4">
            <text:p>PASSAGGIO AL RAPPORTO DI LAVORO A TEMPO PARZIALE DEL COLLABORATORE PROFESSIONALE SANITARIO - INFERMIERE (CAT. D) - SIG.RA MARASCO GIULIA MAR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81 DEL 27/07/2022</text:p>
          </table:table-cell>
          <table:table-cell office:value-type="string" table:style-name="ce4">
            <text:p>PRESA D'ATTO DELLE DIMISSIONI RASSEGNATE DAL COLLABORATORE TECNICO PROFESSIONALE (CAT.D), A TEMPO DETERMINATO - SIG. VALLERGA MATT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82 DEL 27/07/2022</text:p>
          </table:table-cell>
          <table:table-cell office:value-type="string" table:style-name="ce4">
            <text:p>RIENTRO ANTICIPATO DALL'ASPETTATIVA SENZA ASSEGNI CONCESSA ALLA SIG.RA PRETE MONIA - ASSISTENTE AMMINISTRATIVO (CAT. C) A TEMPO INDETERMINATO</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683 DEL 27/07/2022</text:p>
          </table:table-cell>
          <table:table-cell office:value-type="string" table:style-name="ce4">
            <text:p>PRESA D’ATTO DELLE DIMISSIONI RASSEGNATE DALL’AUSILIARIA SPECIALIZZATA A TEMPO INDETERMINATO NIGRO CINZ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84 DEL 27/07/2022</text:p>
          </table:table-cell>
          <table:table-cell office:value-type="string" table:style-name="ce4">
            <text:p>PRESA D'ATTO DELLE DIMISSIONI RASSEGNAE DALLA SIG.RA LUISA BORRELLI - COLLABORATORE PROFESSIONALE DI RICERCA SANITARIA (CAT. D) A TEMPO DETERMINATO.</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685 DEL 28/07/2022</text:p>
          </table:table-cell>
          <table:table-cell office:value-type="string" table:style-name="ce4">
            <text:p>PAGAMENTO ALL’AZIENDA OSPEDALIERO UNIVERSITARIA PISANA DI FATTURE RELATIVE ALLO STUDIO CLINICO TOGO - ML39921</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686 DEL 01/08/2022</text:p>
          </table:table-cell>
          <table:table-cell office:value-type="string" table:style-name="ce4">
            <text:p>PROGRAMMA DI RETE CARDIOLOGICA DEGLI IRCCS - PAGAMENTO QUOTA ASSOCIATIVA ANNO 2022</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687 DEL 01/08/2022</text:p>
          </table:table-cell>
          <table:table-cell office:value-type="string" table:style-name="ce4">
            <text:p>PROGRAMMA DI RETE AGING DEGLI IRCCS <text:s/>- PAGAMENTO QUOTA ASSOCIATIVA ANNO 2022</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688 DEL 01/08/2022</text:p>
          </table:table-cell>
          <table:table-cell office:value-type="string" table:style-name="ce4">
            <text:p>PAGAMENTO DELLA CARTELLA EMESSA DAL CONSORZIO DI BONIFICA GARDA CHIESE RELATIVA ALLA QUOTA DOVUTA PER IMMOBILI EXTRA AGRICOLI IN COMUNE DI ASOLA - <text:s/>ANNO 2022</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689 DEL 01/08/2022</text:p>
          </table:table-cell>
          <table:table-cell office:value-type="string" table:style-name="ce4">
            <text:p>ADESIONE ALLA CONVENZIONE ARCA_2018_076, ATTIVATA DA AZIENDA REGIONALE PER L’INNOVAZIONE E GLI ACQUISTI S.P.A. (ARIA), PER LA FORNITURA DI AGHI E SIRINGHE, LOTTO 17 --III ODF- ATTI 1791/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90 DEL 01/08/2022</text:p>
          </table:table-cell>
          <table:table-cell office:value-type="string" table:style-name="ce4">
            <text:p>ADESIONE ALL’INIZIATIVA ARIA_2021_025 PER LA FORNITURA DI FARMACI - LOTTI 201, 784, 1041, 1238, 1293, 1468, 1831 E 1839 - ATTI 438/2021</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691 DEL 01/08/2022</text:p>
          </table:table-cell>
          <table:table-cell office:value-type="string" table:style-name="ce4">
            <text:p>ADESIONE ALLA CONVENZIONE PER LA FORNITURA DI DISPOSITIVI PER VIDEOLAPAROSCOPIA 2, DA ACQUISIRE TRAMITE IL NEGOZIO ELETTRONICO (NECA) DELL’AZIENDA REGIONALE PER L’INNOVAZIONE E GLI ACQUISTI S.P.A. - ATTIVAZIONE CONVENZIONE ARCA_2017_052 - LOTTO 34 <text:s/>- APPLICATORE DI CLIP LAPAROSCOPICO UNIVERSALE - II ORDINATIVO DI FORNITURA - ATTI 1417/2019.<text:s/></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692 DEL 01/08/2022</text:p>
          </table:table-cell>
          <table:table-cell office:value-type="string" table:style-name="ce4">
            <text:p>ADESIONE ALL’INIZIATIVA CENTRALIZZATA ARCA_2019_001.18 PER LA FORNITURA DI FARMACI - LOTTO 398 - ATTI 93/2020</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93 DEL 01/08/2022</text:p>
          </table:table-cell>
          <table:table-cell office:value-type="string" table:style-name="ce4">
            <text:p>ADESIONE ALL’INIZIATIVA CENTRALIZZATA ARCA_2018_001.3 PER LA FORNITURA DI FARMACI - LOTTI 6, 1078, 2131, 2342, 2185 E 2373 - ATTI 1163/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94 DEL 01/08/2022</text:p>
          </table:table-cell>
          <table:table-cell office:value-type="string" table:style-name="ce4">
            <text:p>AFFIDAMENTO DIRETTO DEL SERVIZIO DI CATERING PER UN EVENTO ORGANIZZATO DALLA U.O.C. PRONTO SOCCORSO - ATTI 6/2022</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695 DEL 01/08/2022</text:p>
          </table:table-cell>
          <table:table-cell office:value-type="string" table:style-name="ce4">
            <text:p>CESSAZIONE DEL RAPPORTO DI LAVORO PER LIMITI DI ETA’ DEL DIRIGENTE MEDICO A TEMPO INDETERMINATO MANGIA AGOSTINO ANGEL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96 DEL 01/08/2022</text:p>
          </table:table-cell>
          <table:table-cell office:value-type="string" table:style-name="ce4">
            <text:p>PRESA D’ATTO DELLE DIMISSIONI RASSEGNATE DAL COLLABORATORE PROFESSIONALE SANITARIO - INFERMIERE - A TEMPO INDETERMINATO RUGGERI VANNA LORETT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97 DEL 01/08/2022</text:p>
          </table:table-cell>
          <table:table-cell office:value-type="string" table:style-name="ce4">
            <text:p>PRESA D’ATTO DELLE DIMISSIONI RASSEGNATE DAL COLLABORATORE PROFESSIONALE SANITARIO - INFERMIERE - A TEMPO INDETERMINATO MARTINA IMMACOLAT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98 DEL 01/08/2022</text:p>
          </table:table-cell>
          <table:table-cell office:value-type="string" table:style-name="ce4">
            <text:p>PRESA D’ATTO DELLE DIMISSIONI RASSEGNATE DAL COLLABORATORE PROFESSIONALE SANITARIO - INFERMIERE - A TEMPO INDETERMINATO SANTORO ANTONI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699 DEL 01/08/2022</text:p>
          </table:table-cell>
          <table:table-cell office:value-type="string" table:style-name="ce4">
            <text:p>PRESA D’ATTO DELLE DIMISSIONI RASSEGNATE DAL DIRIGENTE MEDICO - DISCIPLINA: MEDICINA INTERNA A TEMPO INDETERMINATO - DR.SSA ERIKA GIANELL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00 DEL 01/08/2022</text:p>
          </table:table-cell>
          <table:table-cell office:value-type="string" table:style-name="ce4">
            <text:p>PRESA D’ATTO DELLE DIMISSIONI RASSEGNATE DAL COLLABORATORE PROFESSIONALE SANITARIO - INFERMIERE - A TEMPO INDETERMINATO D’AVERSA COSIM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01 DEL 01/08/2022</text:p>
          </table:table-cell>
          <table:table-cell office:value-type="string" table:style-name="ce4">
            <text:p>PRESA D’ATTO DELLE DIMISSIONI RASSEGNATE DAL COLLABORATORE PROFESSIONALE SANITARIO - OSTETRICA (CAT. D) A TEMPO INDETERMINATO - SIG.RA BENEDETTA SATIR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02 DEL 01/08/2022</text:p>
          </table:table-cell>
          <table:table-cell office:value-type="string" table:style-name="ce4">
            <text:p>PRESA D’ATTO DELLE DIMISSIONI RASSEGNATE DAL COLLABORATORE PROFESSIONALE SANITARIO - INFERMIERE (CAT. D) A TEMPO INDETERMINATO - SIG. GIANLUCA BERTULL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03 DEL 02/08/2022</text:p>
          </table:table-cell>
          <table:table-cell office:value-type="string" table:style-name="ce4">
            <text:p>SITUAZIONE UTILIZZO FONDO CORSI OBBLIGATORI FORMAZIONE 2022 - 1° SEMESTRE</text:p>
          </table:table-cell>
          <table:table-cell office:value-type="string" table:style-name="ce4">
            <text:p>FORM_1033 - UOS FORMAZIONE E AGGIORNAMENTO DEL PERSONALE</text:p>
          </table:table-cell>
          <table:table-cell table:number-columns-repeated="16381"/>
        </table:table-row>
        <table:table-row table:style-name="ro6">
          <table:table-cell office:value-type="string" table:style-name="ce4">
            <text:p>N. 704 DEL 02/08/2022</text:p>
          </table:table-cell>
          <table:table-cell office:value-type="string" table:style-name="ce4">
            <text:p>SITUAZIONE UTILIZZO FONDO CORSI DIPARTIMENTALI FORMAZIONE 2022 - 1° SEMESTRE</text:p>
          </table:table-cell>
          <table:table-cell office:value-type="string" table:style-name="ce4">
            <text:p>FORM_1033 - UOS FORMAZIONE E AGGIORNAMENTO DEL PERSONALE</text:p>
          </table:table-cell>
          <table:table-cell table:number-columns-repeated="16381"/>
        </table:table-row>
        <table:table-row table:style-name="ro5">
          <table:table-cell office:value-type="string" table:style-name="ce4">
            <text:p>N. 705 DEL 02/08/2022</text:p>
          </table:table-cell>
          <table:table-cell office:value-type="string" table:style-name="ce4">
            <text:p>: OPERE DA VERNICIATORE E TINTEGGIATORE OCCORRENTI PER LA MANUTENZIONE DELLA FONDAZIONE IRCCS DURATA BIENNALE - APPROVAZIONE E LIQUIDAZIONE SETTIMO S.A.L. A TUTTO IL 30.12.2021.</text:p>
          </table:table-cell>
          <table:table-cell office:value-type="string" table:style-name="ce4">
            <text:p>UFFTEC_1045 - UOC FUNZIONI TECNICHE</text:p>
          </table:table-cell>
          <table:table-cell table:number-columns-repeated="16381"/>
        </table:table-row>
        <table:table-row table:style-name="ro4">
          <table:table-cell office:value-type="string" table:style-name="ce4">
            <text:p>N. 706 DEL 02/08/2022</text:p>
          </table:table-cell>
          <table:table-cell office:value-type="string" table:style-name="ce4">
            <text:p>PROCEDURA APERTA PER LA FORNITURA DI DUE COLONNE VIDEOLAPAROSCOPICHE 4K ICG - COMPLETE DI ACCESSORI, NECESSARIE ALLE UU.OO.CC. GINECOLOGIA E CHIRURGIA PEDIATRICA - UROLOGIA PEDIATRICA - AGGIUDICAZIONE (ATTI 1.6.03/2021-447).</text:p>
          </table:table-cell>
          <table:table-cell office:value-type="string" table:style-name="ce4">
            <text:p>INGCLN_1047 - UOC INGEGNERIA CLINICA</text:p>
          </table:table-cell>
          <table:table-cell table:number-columns-repeated="16381"/>
        </table:table-row>
        <table:table-row table:style-name="ro9">
          <table:table-cell office:value-type="string" table:style-name="ce4">
            <text:p>N. 707 DEL 02/08/2022</text:p>
          </table:table-cell>
          <table:table-cell office:value-type="string" table:style-name="ce4">
            <text:p>ACCETTAZIONE DELLA DONAZIONE DI € 4.250,00 DA PARTE DELL’ASSOCIAZIONE <text:s/>AIBWS ODV A SOSTEGNO DI ATTIVITA’ ASSISTENZIALI A SUPPORTO DEL PROGETTO DAL TITOLO: “PRESA IN CARICO MULTIDISCIPLINARE DEI PAZIENTI CON SINDROME DI BECKWITH-WIEDEMANN” PROMOSSO DALLA U.O.S.D. PEDIATRIA - ALTA INTENSITA’ DI CURA.</text:p>
          </table:table-cell>
          <table:table-cell office:value-type="string" table:style-name="ce4">
            <text:p>AFFGEN_5254890 - UOC AFFARI GENERALI E LEGALI, CONVENZIONI</text:p>
          </table:table-cell>
          <table:table-cell table:number-columns-repeated="16381"/>
        </table:table-row>
        <table:table-row table:style-name="ro9">
          <table:table-cell office:value-type="string" table:style-name="ce4">
            <text:p>N. 708 DEL 04/08/2022</text:p>
          </table:table-cell>
          <table:table-cell office:value-type="string" table:style-name="ce4">
            <text:p>ACCETTAZIONE DELLA DONAZIONE DI € 5.000,00 DA PARTE DELLA SOCIETA’ FUJIFILM S.P.A. A SOSTEGNO DEL PROGETTO DAL TITOLO: “ENTEROSCOPIA CON DOPPIO PALLONE DIAGNOSTICA-OPERATIVA ED ALTRE TECNICHE CON MICROCAMERA” PROMOSSO DALLA U.O.C. GASTROENTEROLOGIA ED ENDOSCOPIA”.<text:s/></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09 DEL 04/08/2022</text:p>
          </table:table-cell>
          <table:table-cell office:value-type="string" table:style-name="ce4">
            <text:p>ADESIONE ALLA CONVENZIONE ARCA_2017_059, ATTIVATA DA AZIENDA REGIONALE PER L’INNOVAZIONE E GLI ACQUISTI S.P.A. (ARIA), PER LA FORNITURA DI DEFLUSSORI E DISPOSITIVI ELASTOMERICI 2 - LOTTO 41 - ATTI 801/2019</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710 DEL 04/08/2022</text:p>
          </table:table-cell>
          <table:table-cell office:value-type="string" table:style-name="ce4">
            <text:p>ADESIONE ALL’INIZIATIVA ARIA_2021_025 PER LA FORNITURA DI FARMACI - LOTTO 1476 - ATTI 438/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11 DEL 04/08/2022</text:p>
          </table:table-cell>
          <table:table-cell office:value-type="string" table:style-name="ce4">
            <text:p>ADESIONE ALL’INIZIATIVA ARIA_2021_025 PER LA FORNITURA DEI FARMACI PERFAN 100MG, PAPAVERINA CLORIDRATO 50MG E TOBRAMICINA 0,3 COLLIRIO A DITTE DIVERSE <text:s/>- LOTTI 683, 1402 E 1832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712 DEL 05/08/2022</text:p>
          </table:table-cell>
          <table:table-cell office:value-type="string" table:style-name="ce4">
            <text:p>PRESA D’ATTO DELLE DIMISSIONI RASSEGNATE DAL DIRIGENTE MEDICO A TEMPO INDETERMINATO <text:s/>FERRARI MARIA MADDALEN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713 DEL 05/08/2022</text:p>
          </table:table-cell>
          <table:table-cell office:value-type="string" table:style-name="ce4">
            <text:p>TRATTENIMENTO IN SERVIZIO DEL DIRIGENTE PSICOLOGO A TEMPO INDETERMINATO D’ORIO MARIA CRISTIN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714 DEL 05/08/2022</text:p>
          </table:table-cell>
          <table:table-cell office:value-type="string" table:style-name="ce4">
            <text:p>PRESA D’ATTO DELLE DIMISSIONI RASSEGNATE DAL DIRIGENTE BIOLOGO A TEMPO INDETERMINATO PUGLISI GIUSEPPE</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15 DEL 05/08/2022</text:p>
          </table:table-cell>
          <table:table-cell office:value-type="string" table:style-name="ce4">
            <text:p>PRESA D'ATTO DELLE DIMISSIONI RASSEGNATE DAL COLLABORATORE PROFESSIONALE SANITARIO - OSTETRICA (CAT.D) A TEMPO INDETERMINATO - SIG.RA DINI ARIANN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16 DEL 05/08/2022</text:p>
          </table:table-cell>
          <table:table-cell office:value-type="string" table:style-name="ce4">
            <text:p>PRESA D'ATTO DELLE DIMISSIONI RASSEGNATE DAL COLLABORATORE PROFESSIONALE SNAITARIO - TECNICO SANITARIO DI LABORATORIO BIOMEDICO (CAT.D) A TEMPO INDETERMINATO - SIG.RA MONTEMURRO ANTONELLA.</text:p>
          </table:table-cell>
          <table:table-cell office:value-type="string" table:style-name="ce4">
            <text:p>RU_1041 - UOC GESTIONE RISORSE UMANE</text:p>
          </table:table-cell>
          <table:table-cell table:number-columns-repeated="16381"/>
        </table:table-row>
        <table:table-row table:style-name="ro9">
          <table:table-cell office:value-type="string" table:style-name="ce4">
            <text:p>N. 717 DEL 08/08/2022</text:p>
          </table:table-cell>
          <table:table-cell office:value-type="string" table:style-name="ce4">
            <text:p>APPALTO PER LE OPERE DA VERNICIATORE E TINTEGGIATORE OCCORRENTI PER LA MANUTENZIONE DELLA FONDAZIONE IRCCS PER DUE ANNI - AUTORIZZAZIONE AL SUBAPPALTO ALLA DITTA F.G.P. SRL</text:p>
            <text:p>C.I.G.: 914311947C</text:p>
            <text:p/>
          </table:table-cell>
          <table:table-cell office:value-type="string" table:style-name="ce4">
            <text:p>UFFTEC_1045 - UOC FUNZIONI TECNICHE</text:p>
          </table:table-cell>
          <table:table-cell table:number-columns-repeated="16381"/>
        </table:table-row>
        <table:table-row table:style-name="ro4">
          <table:table-cell office:value-type="string" table:style-name="ce4">
            <text:p>N. 718 DEL 12/08/2022</text:p>
          </table:table-cell>
          <table:table-cell office:value-type="string" table:style-name="ce4">
            <text:p>ADESIONE ALL’INIZIATIVA ARIA_2020_029 PER LA FORNITURA DI DISPOSITIVI DI PROTEZIONE - LOTTO 2 - GUANTI MONOUSO NON STERILI IN VINILE - DITTA NACATUR INTERNATIONAL IMPORT EXPORT S.R.L. - PROROGA ORDINATIVO DI FORNITURA - ATTI 220/2021</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719 DEL 12/08/2022</text:p>
          </table:table-cell>
          <table:table-cell office:value-type="string" table:style-name="ce4">
            <text:p>ADESIONE ALL’INIZIATIVA ARIA_2021_025 PER LA FORNITURA DI FARMACI AGGIUDICATI A DITTE DIVERSE - LOTTI 870, 1494, 1608, 1075, 1000, 1911, 1913, 1628, 1609, 736, 737, 1672, 113, 117, 1256, 1257, 1080, 995, 1069, 363, 1949, 1948, 1596, 1145, 1832, 1324, 1713 - ATTI 438/202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20 DEL 12/08/2022</text:p>
          </table:table-cell>
          <table:table-cell office:value-type="string" table:style-name="ce4">
            <text:p>ADESIONE ALL’INIZIATIVA ARCA_2019_001.18 PER LA FORNITURA DI FARMACI AGGIUDICATI A DITTE DIVERSE - LOTTI 312, 30, 345, 795 E 631 - ATTI 93/2020.</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21 DEL 12/08/2022</text:p>
          </table:table-cell>
          <table:table-cell office:value-type="string" table:style-name="ce4">
            <text:p>ADESIONE ALLA CONVENZIONE ARCA_2019_001.12 ALLA DITTA VIIV HEALTHCARE SRL - LOTTO 29, PER LA FORNITURA DEL FARMACO TIVICAY (P.A.: DOLUTEGRAVIR) <text:s/>FILE F, A TUTTO IL: 11.12.2022 - ATTI 1793/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22 DEL 12/08/2022</text:p>
          </table:table-cell>
          <table:table-cell office:value-type="string" table:style-name="ce4">
            <text:p>ADESIONE ALL’INIZIATIVA CENTRALIZZATA ARCA_2018_001.3 PER LA FORNITURA DI FARMACI - LOTTI 60, 184, 601, 833, 1481, 1905, 1028, 1121, 1547, 1582, 1617, 1966, 2063, 2483, 2643, 2657, 2808, 32, 1195, 1519, 1727, 1697 e 1833 - ATTI 1163/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23 DEL 12/08/2022</text:p>
          </table:table-cell>
          <table:table-cell office:value-type="string" table:style-name="ce4">
            <text:p>FORNITURA DELLA SPECIALITA’ MEDICINALI OFF LABEL KALYDECO 150MG (IVACAFTOR), NELL’AMBITO DELL’ADESIONE AD ARIA_2021_025.21 LOTTO UNICO - ATTI 428/2021</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724 DEL 18/08/2022</text:p>
          </table:table-cell>
          <table:table-cell office:value-type="string" table:style-name="ce4">
            <text:p>OPERE DA IMPRENDITORE EDILE ED AFFINI OCCORRENTI PER LA MANUTENZIONE DEGLI IMMOBILI DELLA FONDAZIONE IRCCS PER DUE ANNI - ESTENSIONE CONTRATTUALE DAL 20.11.2020 AL 19.11.2021 - APPROVAZIONE E LIQUIDAZIONE DECIMO S.A.L. CORRISPONDENTE AL FINALE PER LAVORI ESEGUITI A TUTTO IL 31.12.2021.</text:p>
          </table:table-cell>
          <table:table-cell office:value-type="string" table:style-name="ce4">
            <text:p>UFFTEC_1045 - UOC FUNZIONI TECNICHE</text:p>
          </table:table-cell>
          <table:table-cell table:number-columns-repeated="16381"/>
        </table:table-row>
        <table:table-row table:style-name="ro5">
          <table:table-cell office:value-type="string" table:style-name="ce4">
            <text:p>N. 725 DEL 23/08/2022</text:p>
          </table:table-cell>
          <table:table-cell office:value-type="string" table:style-name="ce4">
            <text:p>STIPULA DELLA CONVENZIONE CON L’UNIVERSITÀ DEGLI STUDI MILANO BICOCCA, SCUOLA DI SPECIALIZZAZIONE IN PEDIATRIA, PER TIROCINIO FUORI RETE DELLA SPECIALIZZANDA DR.SSA <text:s/>FABIANA DI STASIO.</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726 DEL 23/08/2022</text:p>
          </table:table-cell>
          <table:table-cell office:value-type="string" table:style-name="ce4">
            <text:p>STIPULA DELLA CONVENZIONE CON L’UNIVERSITÀ CATTOLICA DEL SACRO CUORE, <text:s/>SEDE DI ROMA, SCUOLA DI <text:s/>SPECIALIZZAZIONE IN GINECOLOGIA E OSTETRICIA PER TIROCINIO FUORI RETE DELLA SPECIALIZZANDA DOTTORESSA VITALBA GALLITELLI.</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727 DEL 23/08/2022</text:p>
          </table:table-cell>
          <table:table-cell office:value-type="string" table:style-name="ce4">
            <text:p>STIPULA DELLA CONVENZIONE TRA LA FONDAZIONE IRCCS E L’UNIVERSITÀ DEGLI STUDI DI MESSINA SCUOLA DI SPECIALIZZAZIONE IN GINECOLOGIA E OSTETRICIA PER TIROCINIO FUORI RETE DELLA SPECIALIZZANDA DR.SSA <text:s/>FEDERICA ALTAVILLA .</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728 DEL 23/08/2022</text:p>
          </table:table-cell>
          <table:table-cell office:value-type="string" table:style-name="ce4">
            <text:p>STIPULA DELLA CONVENZIONE TRA LA FONDAZIONE IRCCS E L’UNIVERSITÀ DEGLI STUDI DI PAVIA SCUOLA DI SPECIALIZZAZIONE IN MALATTIE DELL’APPARATO DIGERENTE PER TIROCINIO FUORI RETE DELLA SPECIALIZZANDA DR.SSA <text:s/>ELEONORA ALIMENT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29 DEL 25/08/2022</text:p>
          </table:table-cell>
          <table:table-cell office:value-type="string" table:style-name="ce4">
            <text:p>STIPULA DELLA CONVENZIONE CON L’UNIVERSITÀ DEL PIEMONTE ORIENTALE - SCUOLA DI SPECIALIZZAZIONE IN <text:s/>PEDIATRIA PER TIROCINIO FUORI RETE DELLA SPECIALIZZANDA <text:s/>DOTT.SSA <text:s/>CAROLINA MARIA CUSMAN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30 DEL 25/08/2022</text:p>
          </table:table-cell>
          <table:table-cell office:value-type="string" table:style-name="ce4">
            <text:p>STIPULA DELLA CONVENZIONE CON L’UNIVERSITÀ DEGLI STUDI DI MESSINA SCUOLA DI SPECIALIZZAZIONE IN PEDIATRIA PER TIROCINIO FUORI RETE DELLA SPECIALIZZANDA DR.SSA <text:s/>ANTONELLA GAMBADAUR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31 DEL 29/08/2022</text:p>
          </table:table-cell>
          <table:table-cell office:value-type="string" table:style-name="ce4">
            <text:p>PRESA D’ATTO DELL’IRRECUPERABILITÀ E CONSEGUENTE SVALUTAZIONE DI POSIZIONE CREDITORIA RELATIVA A PRESTAZIONI SANITARIE EROGATE NELL’ANNO 2008 A SEGUITO DI CHIUSURA DELLA PROCEDURA FALLIMENTARE</text:p>
          </table:table-cell>
          <table:table-cell office:value-type="string" table:style-name="ce4">
            <text:p>RAG_1043 - UOC GESTIONE ECONOMICO FINANZIARIA</text:p>
          </table:table-cell>
          <table:table-cell table:number-columns-repeated="16381"/>
        </table:table-row>
        <table:table-row table:style-name="ro5">
          <table:table-cell office:value-type="string" table:style-name="ce4">
            <text:p>N. 732 DEL 29/08/2022</text:p>
          </table:table-cell>
          <table:table-cell office:value-type="string" table:style-name="ce4">
            <text:p>PRESA D’ATTO DELL’IRRECUPERABILITÀ E CONSEGUENTE SVALUTAZIONE DI POSIZIONE CREDITORIA RELATIVA A PRESTAZIONI SANITARIE EROGATE NELL’ANNO 2010 A SEGUITO DI SCIOGLIMENTO DEL FALLIMENTO</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733 DEL 29/08/2022</text:p>
          </table:table-cell>
          <table:table-cell office:value-type="string" table:style-name="ce4">
            <text:p>PRESA D’ATTO DELL’IRRECUPERABILITÀ E CONSEGUENTE SVALUTAZIONE DI POSIZIONE CREDITORIA RELATIVA A PRESTAZIONI SANITARIE EROGATE NELL’ANNO 2009</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734 DEL 29/08/2022</text:p>
          </table:table-cell>
          <table:table-cell office:value-type="string" table:style-name="ce4">
            <text:p>PRESA D’ATTO DELL’ACCORDO TRANSATTIVO SU INTERESSI DI MORA TRA LA FONDAZIONE IRCCS CA’ GRANDA OSPEDALE MAGGIORE POLICLINICO E LA SOC. ROCHE DIAGNOSTICS S.P.A.</text:p>
          </table:table-cell>
          <table:table-cell office:value-type="string" table:style-name="ce4">
            <text:p>RAG_1043 - UOC GESTIONE ECONOMICO FINANZIARIA</text:p>
          </table:table-cell>
          <table:table-cell table:number-columns-repeated="16381"/>
        </table:table-row>
        <table:table-row table:style-name="ro7">
          <table:table-cell office:value-type="string" table:style-name="ce4">
            <text:p>N. 735 DEL 30/08/2022</text:p>
          </table:table-cell>
          <table:table-cell office:value-type="string" table:style-name="ce4">
            <text:p>CESSAZIONE DEL RAPPORTO DI LAVORO PER LIMITI DI ETA’ DEL COMMESSO A TEMPO INDETERMINATO CAROLLO MICHELE</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36 DEL 30/08/2022</text:p>
          </table:table-cell>
          <table:table-cell office:value-type="string" table:style-name="ce4">
            <text:p>PRESA D’ATTO DELLE DIMISSIONI RASSEGNATE DAL COLLABORATORE PROFESSIONALE SANITARIO - INFERMIERE - A TEMPO INDETERMINATO GAMBINO LAUR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37 DEL 30/08/2022</text:p>
          </table:table-cell>
          <table:table-cell office:value-type="string" table:style-name="ce4">
            <text:p>PRESA D’ATTO DELLE DIMISSIONI RASSEGNATE DAL COLLABORATORE PROFESSIONALE SANITARIO - INFERMIERE (CAT. D) A TEMPO INDETERMINATO - SIG. TAHIRAJ ERG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38 DEL 30/08/2022</text:p>
          </table:table-cell>
          <table:table-cell office:value-type="string" table:style-name="ce4">
            <text:p>ASSENSO AL TRASFERIMENTO DEL DIPENDENTE CALABRESE GIANLUCA - ASSISTENTE</text:p>
            <text:p>AMMINISTRATIVO (CAT. C). PRESA D’ATTO DELLA CESSAZIONE DAL SERVIZI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39 DEL 30/08/2022</text:p>
          </table:table-cell>
          <table:table-cell office:value-type="string" table:style-name="ce4">
            <text:p>PRESA D'ATTO DELLE DIMISSIONI RASSEGNATE DAL COLLABORATORE PROFESSIONALE SANITARIO - INFERMIERE (CAT. D) A TEMPO INDETERMINATO - SIG.RA SILVIA MUSCI</text:p>
          </table:table-cell>
          <table:table-cell office:value-type="string" table:style-name="ce4">
            <text:p>RU_1041 - UOC GESTIONE RISORSE UMANE</text:p>
          </table:table-cell>
          <table:table-cell table:number-columns-repeated="16381"/>
        </table:table-row>
        <table:table-row table:style-name="ro4">
          <table:table-cell office:value-type="string" table:style-name="ce4">
            <text:p>N. 740 DEL 30/08/2022</text:p>
          </table:table-cell>
          <table:table-cell office:value-type="string" table:style-name="ce4">
            <text:p>PRESA D’ATTO DELLA RINUNCIA ALLA BORSA DI STUDIO DAL TITOLO “STUDIO CLINICO E FOLLOW UP DEI PAZIENTI AFFETTI DA DISTROFIA MUSCOLARE DI DUCHENNE E BECKER PARTECIPANTI A SPERIMENTAZIONI CLINICHE CONTROLLATE” PRESSO L’U.O.C. NEUROLOGIA DA PARTE DELLA DOTT.SSA TIEZZI FRANCESC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41 DEL 30/08/2022</text:p>
          </table:table-cell>
          <table:table-cell office:value-type="string" table:style-name="ce4">
            <text:p>PRESA D'ATTO DELLE DIMISSIONI RASSEGNATE DAL DIRIGENTE FARMACISTA A TEMPO INDETERMINATO - DR. DIDIER ALEXANDRI HENR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42 DEL 30/08/2022</text:p>
          </table:table-cell>
          <table:table-cell office:value-type="string" table:style-name="ce4">
            <text:p>PRESA D’ATTO DELLE DIMISSIONI RASSEGNATE DALL’OPERATORE SOCIO SANITARIO (CAT. BS) A TEMPO DETERMINATO - SIG.RA SOLERI ANNALIS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43 DEL 30/08/2022</text:p>
          </table:table-cell>
          <table:table-cell office:value-type="string" table:style-name="ce4">
            <text:p>PRESA D'ATTO DELLE DIMISSIONI RASSEGNATE DAL COLLABORATORE PROFESSIONALE SANITARIO - INFERMIERE PEDIATRICO (CAT. D) A TEMPO INDETERMINATO - SIG.RA SALSA GIULI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744 DEL 30/08/2022</text:p>
          </table:table-cell>
          <table:table-cell office:value-type="string" table:style-name="ce4">
            <text:p>TRATTENIMENTO IN SERVIZIO DEL DIRIGENTE MEDICO A TEMPO INDETERMINATO SARTORI ANGEL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45 DEL 30/08/2022</text:p>
          </table:table-cell>
          <table:table-cell office:value-type="string" table:style-name="ce4">
            <text:p>PRESA D'ATTO DELLE DIMISSIONI RASSEGNATE DAL COLLABORATORE PROFESSIONALE SANITARIO - INFERMIERE (CAT. D) A TEMPO INDETERMINATO - SIG. D'AURIA SALVATORE</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46 DEL 30/08/2022</text:p>
          </table:table-cell>
          <table:table-cell office:value-type="string" table:style-name="ce4">
            <text:p>PRESA D'ATTO DELLE DIMISSIONI RASSEGNATE DAL COLLABORATORE PROFESSIONALE SANITARIO - INFERMIERE PEDIATRICO (CAT.D) A TEMPO INDETERMINATO - SIG.RA SOFIA FORTUNAT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47 DEL 01/09/2022</text:p>
          </table:table-cell>
          <table:table-cell office:value-type="string" table:style-name="ce4">
            <text:p>PROCEDURA NEGOZIATA PER L’AFFIDAMENTO DEL SERVIZIO DI SUPPORTO E ORGANIZZAZIONE PER LE PROCEDURE CONCORSUALI DA ESPLETARE PER LA DURATA DI 24 MESI - AGGIUDICAZIONE - ATTI 58/2022</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48 DEL 02/09/2022</text:p>
          </table:table-cell>
          <table:table-cell office:value-type="string" table:style-name="ce4">
            <text:p>ADESIONE ALL’INIZIATIVA CENTRALIZZATA ARCA_2019_001.2 PER LA FORNITURA DI FARMACI AGGIUDICATI A DITTE DIVERSE- LOTTI 477, 590, 809, 813 - ATTI 1737/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49 DEL 02/09/2022</text:p>
          </table:table-cell>
          <table:table-cell office:value-type="string" table:style-name="ce4">
            <text:p>ADESIONE ALL’INIZIATIVA CENTRALIZZATA IN ACCORDO QUADRO ARIA_2020_047.10 PER LA FORNITURA FARMACO BIOSIMILARE FILE F ONTRUZANT (P.A. TRASTUZUMAB) 150MG, AGGIUDICATO ALLA DITTA ORGANON ITALIA SRL - LOTTO 6 - ATTI 549/2020</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750 DEL 02/09/2022</text:p>
          </table:table-cell>
          <table:table-cell office:value-type="string" table:style-name="ce4">
            <text:p>ADESIONE ALL’INIZIATIVA CENTRALIZZATA ARIA_2021_025 PER LA FORNITURA DI FARMACI - LOTTI 779 e 307 - ATTI 438/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51 DEL 02/09/2022</text:p>
          </table:table-cell>
          <table:table-cell office:value-type="string" table:style-name="ce4">
            <text:p>ADESIONE ALL’INIZIATIVA CENTRALIZZATA ARIA_2021_025 PER LA FORNITURA DELLA SOUZIONE PER INFUSIONE ATRIANCE (P.A. NELARABINA) 250MG/50ML AGGIUDICATO ALLA DITTA SANDOZ SPA - LOTTO 1278 - ATTI 438/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52 DEL 02/09/2022</text:p>
          </table:table-cell>
          <table:table-cell office:value-type="string" table:style-name="ce4">
            <text:p>ADESIONE ALL’INIZIATIVA CENTRALIZZATA ARIA_2021_025 PER LA FORNITURA DEI FARMACI QUETIAPINA E BRAUNOL AGGIUDICATI ALLE DITTE SANDOZ SPA E B.BRAUN MILANO SPA - LOTTI 1534 E 954 <text:s/>- <text:s/>ATTI 438/2021.<text:s/></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53 DEL 02/09/2022</text:p>
          </table:table-cell>
          <table:table-cell office:value-type="string" table:style-name="ce4">
            <text:p>ADESIONE ALL’INIZIATIVA CENTRALIZZATA ARCA_2018_001.3 PER LA FORNITURA DI FARMACI - LOTTI 1316, 1939 e 1967 - ATTI 1163/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54 DEL 02/09/2022</text:p>
          </table:table-cell>
          <table:table-cell office:value-type="string" table:style-name="ce4">
            <text:p>ADESIONE ALLE INIZIATIVE CENTRALIZZATE ARIA_2021_025 ED ARCA_2018_001.3 PER LA FORNITURA DI FARMACI AGGIUDICATI A DITTE DIVERSE- LOTTI 357, 1051, 307, 1966 - ATTI 438/2021 E 1163/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55 DEL 02/09/2022</text:p>
          </table:table-cell>
          <table:table-cell office:value-type="string" table:style-name="ce4">
            <text:p>AGGIORNAMENTO DEI PENSILI MODELLO PONTA C, INSTALLATI PRESSO L’U.O.C. NEONATOLOGIA E TIN - AGGIUDICAZIONE (ATTI 1.6.03/2022-258).</text:p>
          </table:table-cell>
          <table:table-cell office:value-type="string" table:style-name="ce4">
            <text:p>INGCLN_1047 - UOC INGEGNERIA CLINICA</text:p>
          </table:table-cell>
          <table:table-cell table:number-columns-repeated="16381"/>
        </table:table-row>
        <table:table-row table:style-name="ro7">
          <table:table-cell office:value-type="string" table:style-name="ce4">
            <text:p>N. 756 DEL 05/09/2022</text:p>
          </table:table-cell>
          <table:table-cell office:value-type="string" table:style-name="ce4">
            <text:p>AUTORIZZAZIONE AL RIMBORSO DI SPESE DI FUNZIONAMENTO SU FONDI DI RICERC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757 DEL 05/09/2022</text:p>
          </table:table-cell>
          <table:table-cell office:value-type="string" table:style-name="ce4">
            <text:p>CONVENZIONE CON L’UNIVERSITA’ DEGLI STUDI DI MILANO PER L’UTILIZZO DI STRUTTURE EXTRAUNIVERSITARIE PER LE ESIGENZE DIDATTICO FORMATIVE DELLA SCUOLA DI SPECIALIZZAZIONE IN FISICA MEDICA</text:p>
          </table:table-cell>
          <table:table-cell office:value-type="string" table:style-name="ce4">
            <text:p>ADD_AFFGEN - Addetto SC AFFARI GENERALI E LEGALI, CONVENZIONI</text:p>
          </table:table-cell>
          <table:table-cell table:number-columns-repeated="16381"/>
        </table:table-row>
        <table:table-row table:style-name="ro5">
          <table:table-cell office:value-type="string" table:style-name="ce4">
            <text:p>N. 758 DEL 05/09/2022</text:p>
          </table:table-cell>
          <table:table-cell office:value-type="string" table:style-name="ce4">
            <text:p>CONVENZIONE CON L’UNIVERSITA DI ROMA “SAPIENZA” PER IL TIROCINO PRATICO-VALUTATIVO, AI SENSI DEL D.M. 567/2022, PER I LAUREANDI DEI CORSI DI LAUREA MAGISTRALI DI AREA PSICOLOGICA NON ABILITANT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59 DEL 05/09/2022</text:p>
          </table:table-cell>
          <table:table-cell office:value-type="string" table:style-name="ce4">
            <text:p>CONVENZIONE CON L’UNIVERSITA’ DEGLI STUDI DI MILANO PER L’UTILIZZO DI STRUTTURE EXTRAUNIVERSITARIE PER LE ESIGENZE DIDATTICO FORMATIVE DELLA SCUOLA DI SPECIALIZZAZIONE IN ALLERGOLOGIA E IMMUNOLOGIA CLINICA</text:p>
          </table:table-cell>
          <table:table-cell office:value-type="string" table:style-name="ce4">
            <text:p>ADD_AFFGEN - Addetto SC AFFARI GENERALI E LEGALI, CONVENZIONI</text:p>
          </table:table-cell>
          <table:table-cell table:number-columns-repeated="16381"/>
        </table:table-row>
        <table:table-row table:style-name="ro5">
          <table:table-cell office:value-type="string" table:style-name="ce4">
            <text:p>N. 760 DEL 05/09/2022</text:p>
          </table:table-cell>
          <table:table-cell office:value-type="string" table:style-name="ce4">
            <text:p>STIPULA DELLA CONVENZIONE CON L’UNIVERSITÀ DEGLI STUDI DI FERRARA PER L’ATTIVITÀ DIDATTICA INTEGRATIVA DELLA SCUOLA DI SPECIALIZZAZIONE NON MEDICA IN FARMACOLOGIA E TOSSICOLOGIA CLINIC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61 DEL 12/09/2022</text:p>
          </table:table-cell>
          <table:table-cell office:value-type="string" table:style-name="ce4">
            <text:p>STIPULA DELLA CONVENZIONE CON L’UNIVERSITÀ DEGLI STUDI DI CAGLIARI SCUOLA DI SPECIALIZZAZIONE IN GENETICA MEDICA PER TIROCINIO FUORI RETE DELLA SPECIALIZZANDA DR.SSA <text:s/>MICHELA MUR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62 DEL 12/09/2022</text:p>
          </table:table-cell>
          <table:table-cell office:value-type="string" table:style-name="ce4">
            <text:p>STIPULA DELLA CONVENZIONE CON L’UNIVERSITÀ DEGLI STUDI DI CAGLIARI SCUOLA DI SPECIALIZZAZIONE IN NEUROLOGIA PER TIROCINIO FUORI RETE DELLA SPECIALIZZANDA DR.SSA <text:s/>MANUELA PINTUS .</text:p>
          </table:table-cell>
          <table:table-cell office:value-type="string" table:style-name="ce4">
            <text:p>AFFGEN_5254890 - UOC AFFARI GENERALI E LEGALI, CONVENZIONI</text:p>
          </table:table-cell>
          <table:table-cell table:number-columns-repeated="16381"/>
        </table:table-row>
        <table:table-row table:style-name="ro10">
          <table:table-cell office:value-type="string" table:style-name="ce4">
            <text:p>N. 763 DEL 12/09/2022</text:p>
          </table:table-cell>
          <table:table-cell office:value-type="string" table:style-name="ce4">
            <text:p>ACCETTAZIONE DELLA DONAZIONE DI € 6.250,00 DA PARTE DELL’ASSOCIAZIONE AMICI DEL CROFF ONLUS A SOSTEGNO DELL’ATTIVITA’ CLINICO ASSISTENZIALE RELATIVA AL PROGETTO DAL TITOLO “TERAPIA NUTRIZIONALE PER I PAZIENTI CON INSUFFICIENZA RENALE CRONICA IN TERAPIA CONSERVATIVA E SOSTITUTIVA DELLA FUNZIONE RENALE” PROMOSSO DALLA U.O.C. NEFROLOGIA, DIALISI E TRAPIANTI DI RENE.</text:p>
          </table:table-cell>
          <table:table-cell office:value-type="string" table:style-name="ce4">
            <text:p>AFFGEN_5254890 - UOC AFFARI GENERALI E LEGALI, CONVENZIONI</text:p>
          </table:table-cell>
          <table:table-cell table:number-columns-repeated="16381"/>
        </table:table-row>
        <table:table-row table:style-name="ro7">
          <table:table-cell office:value-type="string" table:style-name="ce4">
            <text:p>N. 764 DEL 12/09/2022</text:p>
          </table:table-cell>
          <table:table-cell office:value-type="string" table:style-name="ce4">
            <text:p>ADESIONE ALL’INIZIATIVA CENTRALIZZATA ARCA_2021_025 PER LA FORNITURA DI FARMACI - LOTTI 158 e 929 - ATTI 438/202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65 DEL 12/09/2022</text:p>
          </table:table-cell>
          <table:table-cell office:value-type="string" table:style-name="ce4">
            <text:p>ADESIONE ALL’INIZIATIVA CENTRALIZZATA ARCA_2018_001.3 PER LA FORNITURA DI FARMACI - LOTTI 2329, 2918 E 1376 - ATTI 1163/2019.</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766 DEL 12/09/2022</text:p>
          </table:table-cell>
          <table:table-cell office:value-type="string" table:style-name="ce4">
            <text:p>ADESIONE ALL’INIZIATIVA ARIA_2021_025 PER LA FORNITURA DI FARMACI - LOTTO 1854 - ATTI 438/2021</text:p>
          </table:table-cell>
          <table:table-cell office:value-type="string" table:style-name="ce4">
            <text:p>PROVV_1042 - UOC ACQUISTI, APPALTI, LOGISTICA</text:p>
          </table:table-cell>
          <table:table-cell table:number-columns-repeated="16381"/>
        </table:table-row>
        <table:table-row table:style-name="ro8">
          <table:table-cell office:value-type="string" table:style-name="ce4">
            <text:p>N. 767 DEL 12/09/2022</text:p>
          </table:table-cell>
          <table:table-cell office:value-type="string" table:style-name="ce4">
            <text:p>FORNITURA DEL FARMACO BAVENCIO 20 MG/ML (AVE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CA_2019_001.18 - LOTTO 84 - ATTI 93/2020</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768 DEL 12/09/2022</text:p>
          </table:table-cell>
          <table:table-cell office:value-type="string" table:style-name="ce4">
            <text:p>ADESIONE ALLA CONVENZIONE “ARCA_2018_031” ATTIVATA DA AZIENDA REGIONALE CENTRALE ACQUISTI S.P.A. (ARCA) ORA AZIENDA REGIONALE PER L’INNOVAZIONE E GLI ACQUISTI S.P.A.(ARIA), PER LA FORNITURA DI CONGELATORI - LOTTO 5 - ATTI 7/2022</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769 DEL 14/09/2022</text:p>
          </table:table-cell>
          <table:table-cell office:value-type="string" table:style-name="ce4">
            <text:p>PRESA D’ATTO DELL’IRRECUPERABILITÀ E CONSEGUENTE SVALUTAZIONE DI POSIZIONE CREDITORIA RELATIVA A PRESTAZIONI SANITARIE EROGATE NELL’ANNO 2011 A SEGUITO DI FALLIMENTO</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770 DEL 16/09/2022</text:p>
          </table:table-cell>
          <table:table-cell office:value-type="string" table:style-name="ce4">
            <text:p>PAGAMENTO ALL’AZIENDA OSPEDALIERO UNIVERSITARIA PISANA DI FATTURE RELATIVE ALLO STUDIO CLINICO TOGO - ML39921 - RETTIFICA DETERMINAZIONE DIRIGENZIALE N. 685 DEL 28/07/2022.</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771 DEL 16/09/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772 DEL 19/09/2022</text:p>
          </table:table-cell>
          <table:table-cell office:value-type="string" table:style-name="ce4">
            <text:p>RINNOVO DELLA CONVENZIONE TRA LA FONDAZIONE IRCCS E LA SOCIETA’ ITALIANA DI PSICOTERAPIA PSICOANALITICA (SIPP) PER TIROCINI CURRICULARI</text:p>
          </table:table-cell>
          <table:table-cell office:value-type="string" table:style-name="ce4">
            <text:p>ADD_AFFGEN - Addetto SC AFFARI GENERALI E LEGALI, CONVENZIONI</text:p>
          </table:table-cell>
          <table:table-cell table:number-columns-repeated="16381"/>
        </table:table-row>
        <table:table-row table:style-name="ro4">
          <table:table-cell office:value-type="string" table:style-name="ce4">
            <text:p>N. 773 DEL 19/09/2022</text:p>
          </table:table-cell>
          <table:table-cell office:value-type="string" table:style-name="ce4">
            <text:p>STIPULA DELLA CONVENZIONE TRA LA FONDAZIONE IRCCS CA’ GRANDA OSPEDALE MAGGIORE POLICLINICO E LA SCUOLA DI SPECIALIZZAZIONE IN PEDIATRIA DELL’UNIVERSITÀ DEGLI STUDI DI TORINO PER TIROCINIO FUORI RETE DELLA SPECIALIZZANDA DOTT.SSA CHIARA PORTULAN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74 DEL 19/09/2022</text:p>
          </table:table-cell>
          <table:table-cell office:value-type="string" table:style-name="ce4">
            <text:p>ACCETTAZIONE DELLA DONAZIONE DI N. 5 CARROZZINE PIEGHEVOLI E N. 3 CARROZZINE A SPINTA DA PARTE DELLA SIG.RA MARIA GABRIELLA VADAGNINI DA DESTINARE ALLA U.O.C. NEUROLOGI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775 DEL 19/09/2022</text:p>
          </table:table-cell>
          <table:table-cell office:value-type="string" table:style-name="ce4">
            <text:p>STIPULA DELLA CONVENZIONE CON L’UNIVERSITÀ DEGLI STUDI DI TRIESTE SCUOLA DI SPECIALIZZAZIONE IN PEDIATRIA PER TIROCINIO FUORI RETE DELLA SPECIALIZZANDA DR.SSA FRANCESCA TERENZI.</text:p>
          </table:table-cell>
          <table:table-cell office:value-type="string" table:style-name="ce4">
            <text:p>AFFGEN_5254890 - UOC AFFARI GENERALI E LEGALI, CONVENZIONI</text:p>
          </table:table-cell>
          <table:table-cell table:number-columns-repeated="16381"/>
        </table:table-row>
        <table:table-row table:style-name="ro10">
          <table:table-cell office:value-type="string" table:style-name="ce4">
            <text:p>N. 776 DEL 19/09/2022</text:p>
          </table:table-cell>
          <table:table-cell office:value-type="string" table:style-name="ce4">
            <text:p>ACCETTAZIONE DELLA DONAZIONE DI € 5.000,00 DA PARTE DELL’ASSOCIAZIONE SINDROME BARDET-BIEDL ITALIA A.P.S. A SOSTEGNO DELLE ATTIVITA’ DI RICERCA RELATIVE A “REGISTRI, DATABASE E IMPLEMENTAZIONE DI DATI DEI PAZIENTI CON CONDIZIONI SINDROMICHE RARE E ULTRA RARE” PROMOSSE DALLA U.O.S.D. PEDIATRIA - ALTA INTENSITA’ DI CURA AFFERENTE AL DIPARTIMENTO DONNA-BAMBINO-NEONATO.<text:s/></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777 DEL 19/09/2022</text:p>
          </table:table-cell>
          <table:table-cell office:value-type="string" table:style-name="ce4">
            <text:p>RINNOVO DELLA CONVENZIONE TRA LA FONDAZIONE IRCCS E L’ACCADEMIA DI SCIENZE COMPORTAMENTALI E COGNITIVE (ASCCO) PER TIROCINI CURRICULARI</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778 DEL 19/09/2022</text:p>
          </table:table-cell>
          <table:table-cell office:value-type="string" table:style-name="ce4">
            <text:p>RINNOVO DELLA CONVENZIONE TRA LA FONDAZIONE IRCCS E L’ISTITUTO EUROPEO DI TERAPIA SISTEMICO-RELAZIONALE (E.I.S.T.) PER TIROCINI CURRICULARI</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779 DEL 19/09/2022</text:p>
          </table:table-cell>
          <table:table-cell office:value-type="string" table:style-name="ce4">
            <text:p>PRESA D’ATTO DELL’IRRECUPERABILITÀ E CONSEGUENTE SVALUTAZIONE DI POSIZIONE CREDITORIA RELATIVA A RICOVERO IN REGIME DI LIBERA PROFESSIONE</text:p>
          </table:table-cell>
          <table:table-cell office:value-type="string" table:style-name="ce4">
            <text:p>RAG_1043 - UOC GESTIONE ECONOMICO FINANZIARIA</text:p>
          </table:table-cell>
          <table:table-cell table:number-columns-repeated="16381"/>
        </table:table-row>
        <table:table-row table:style-name="ro9">
          <table:table-cell office:value-type="string" table:style-name="ce4">
            <text:p>N. 780 DEL 19/09/2022</text:p>
          </table:table-cell>
          <table:table-cell office:value-type="string" table:style-name="ce4">
            <text:p>PRESA D’ATTO DELL’IRRECUPERABILITÀ E CONSEGUENTE SVALUTAZIONE DI POSIZIONE CREDITORIA RELATIVA A PRESTAZIONI SANITARIE EROGATE NELL’ANNO 2008 IN CONSIDERAZIONE DELLO STATO DELLA PROCEDURA DI AMMINISTRAZIONE STRAORDINARIA DELLA SOC. MAFLOW S.P.A. IN LIQUIDAZIONE</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781 DEL 19/09/2022</text:p>
          </table:table-cell>
          <table:table-cell office:value-type="string" table:style-name="ce4">
            <text:p>ADESIONE ALLA CONVENZIONE PER LA FORNITURA DI MEDICAZIONI ARCA_2019_064.4 - LOTTO 8 - GARZA NON ADERENTE CON PARAFFINA - ATTI 1952/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782 DEL 19/09/2022</text:p>
          </table:table-cell>
          <table:table-cell office:value-type="string" table:style-name="ce4">
            <text:p>ACQUISIZIONE MEDIANTE NOLEGGIO DI UN LITOTRITORE EXTRACORPOREO, PER LE NECESSITA’ DELL’U.O.C. UROLOGIA <text:s/>- <text:s/>(ATTI 1.6.03/2022-170)</text:p>
          </table:table-cell>
          <table:table-cell office:value-type="string" table:style-name="ce4">
            <text:p>INGCLN_1047 - UOC INGEGNERIA CLINICA</text:p>
          </table:table-cell>
          <table:table-cell table:number-columns-repeated="16381"/>
        </table:table-row>
        <table:table-row table:style-name="ro5">
          <table:table-cell office:value-type="string" table:style-name="ce4">
            <text:p>N. 783 DEL 20/09/2022</text:p>
          </table:table-cell>
          <table:table-cell office:value-type="string" table:style-name="ce4">
            <text:p>ASSENSO AL TRASFERIMENTO E PRESA D’ATTO DELLA CESSAZIONE DAL SERVIZIO DEL COLLABORATORE PROFESSIONALE SANITARIO - INFERMIERE (CAT. D) - SIG.RA SILVIA ALESSANDRA PICCAGLIANI</text:p>
          </table:table-cell>
          <table:table-cell office:value-type="string" table:style-name="ce4">
            <text:p>RU_1041 - UOC GESTIONE RISORSE UMANE</text:p>
          </table:table-cell>
          <table:table-cell table:number-columns-repeated="16381"/>
        </table:table-row>
        <table:table-row table:style-name="ro4">
          <table:table-cell office:value-type="string" table:style-name="ce4">
            <text:p>N. 784 DEL 20/09/2022</text:p>
          </table:table-cell>
          <table:table-cell office:value-type="string" table:style-name="ce4">
            <text:p>PRESA D’ATTO DELLA RINUNCIA ALLA BORSA DI STUDIO DAL TITOLO “COST-EFFECTIVENESS ANALYSIS OF AN ANTIMICROBIAL STEWARDSHIP PROGRAM IN REGIONE LOMBARDIA” PRESSO LA U.O.C. MALATTIE INFETTIVE DA PARTE DELLA DOTT.SSA RAMSIYA RAMANATHAN</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85 DEL 20/09/2022</text:p>
          </table:table-cell>
          <table:table-cell office:value-type="string" table:style-name="ce4">
            <text:p>PRESA D’ATTO DELLE DIMISSIONI RASSEGNATE DALL’OPERATORE SOCIO SANITARIO (CAT. BS) A TEMPO DETERMINATO - SIG. FRANCO DEMARI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86 DEL 20/09/2022</text:p>
          </table:table-cell>
          <table:table-cell office:value-type="string" table:style-name="ce4">
            <text:p>PRESA D’ATTO DELLE DIMISSIONI RASSEGNATE DAL COLLABORATORE PROFESSIONALE SANITARIO - TECNICO SANITARIO DI RADIOLOGIA MEDICA (CAT. D) A TEMPO INDETERMINATO - SIG.RA ELENA DI TARANTO</text:p>
          </table:table-cell>
          <table:table-cell office:value-type="string" table:style-name="ce4">
            <text:p>RU_1041 - UOC GESTIONE RISORSE UMANE</text:p>
          </table:table-cell>
          <table:table-cell table:number-columns-repeated="16381"/>
        </table:table-row>
        <table:table-row table:style-name="ro9">
          <table:table-cell office:value-type="string" table:style-name="ce4">
            <text:p>N. 787 DEL 20/09/2022</text:p>
          </table:table-cell>
          <table:table-cell office:value-type="string" table:style-name="ce4">
            <text:p>PRESA D’ATTO DELLA RINUNCIA ALLA BORSA DI STUDIO DAL TITOLO “NUOVI APPROCCI PER LA DIAGNOSI E LA PROGNOSI DELLE MALATTIE ENDOCRINE RARE: DALLA RICERCA DI MUTAZIONI HOT SPOST SU DNA ESTRATTO DA SIERO ALLE ANALISI GENOME-WIDE” PRESSO LA U.O.C. ENDOCRINOLOGIA DA PARTE DEL DOTT. NICOLA MOR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88 DEL 20/09/2022</text:p>
          </table:table-cell>
          <table:table-cell office:value-type="string" table:style-name="ce4">
            <text:p>PRESA D’ATTO DELLE DIMISSIONI RASSEGNATE DAL COLLABORATORE PROFESSIONALE SANITARIO - INFERMIERE (CAT. D) A TEMPO INDETERMINATO - SIG. ANDREA LA MURA</text:p>
          </table:table-cell>
          <table:table-cell office:value-type="string" table:style-name="ce4">
            <text:p>RU_1041 - UOC GESTIONE RISORSE UMANE</text:p>
          </table:table-cell>
          <table:table-cell table:number-columns-repeated="16381"/>
        </table:table-row>
        <table:table-row table:style-name="ro9">
          <table:table-cell office:value-type="string" table:style-name="ce4">
            <text:p>N. 789 DEL 20/09/2022</text:p>
          </table:table-cell>
          <table:table-cell office:value-type="string" table:style-name="ce4">
            <text:p>PRESA D’ATTO DELLA RINUNCIA ALLA BORSA DI STUDIO DAL TITOLO “UN METODO NON INVASIVO PER VALUTARE IL FLUSSO CONDUTTIVO DI CALORE NELL’ENCEFALO PER MEZZO DELLA RISONANZA MAGNETICA IN CONDIZIONI NORMALI E PATOLOGICHE” PRESSO LA U.O.C. NEUROLOGIA DA PARTE DEL DOTT. FILIPPO MADDALONI</text:p>
          </table:table-cell>
          <table:table-cell office:value-type="string" table:style-name="ce4">
            <text:p>RU_1041 - UOC GESTIONE RISORSE UMANE</text:p>
          </table:table-cell>
          <table:table-cell table:number-columns-repeated="16381"/>
        </table:table-row>
        <table:table-row table:style-name="ro4">
          <table:table-cell office:value-type="string" table:style-name="ce4">
            <text:p>N. 790 DEL 20/09/2022</text:p>
          </table:table-cell>
          <table:table-cell office:value-type="string" table:style-name="ce4">
            <text:p>PRESA D’ATTO DELLA RINUNCIA ALLA BORSA DI STUDIO DAL TITOLO “UNVEILING THE MECHANISM (S) UNDERLYING THE SWITCH TO MANIA DURING ANTIDEPRESSANT TREATMENT: THE ROLE OF GLUTAMATE” PRESSO LA U.O.C. PSICHIATRIA DA PARTE DELLA DOTT.SSA OLUWAMAYOWA ARIY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1 DEL 20/09/2022</text:p>
          </table:table-cell>
          <table:table-cell office:value-type="string" table:style-name="ce4">
            <text:p>PRESA D’ATTO DELLE DIMISSIONI RASSEGNATE DALL’OPERATORE SOCIO SANITARIO (CAT. BS) A TEMPO DETERMINATO - SIG.RA MARINELLA FONTOLAN</text:p>
          </table:table-cell>
          <table:table-cell office:value-type="string" table:style-name="ce4">
            <text:p>RU_1041 - UOC GESTIONE RISORSE UMANE</text:p>
          </table:table-cell>
          <table:table-cell table:number-columns-repeated="16381"/>
        </table:table-row>
        <table:table-row table:style-name="ro9">
          <table:table-cell office:value-type="string" table:style-name="ce4">
            <text:p>N. 792 DEL 20/09/2022</text:p>
          </table:table-cell>
          <table:table-cell office:value-type="string" table:style-name="ce4">
            <text:p>PRESA D’ATTO DELLA RINUNCIA ALLA BORSA DI STUDIO DAL TITOLO “IDENTIFICATION OF NOVEL GENETIC RISK FACTORS LOCATED IN THE CONSERVED HAPLOTYPE REGION SURROUNDING THE LCT LOCUS ON CHROMOSOME 2Q21” PRESSO LA U.O.C. MEDICINA GENERALE - EMOSTASI E TROMBOSI DA PARTE DELLA DOTT.SSA SILVIA SPE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3 DEL 20/09/2022</text:p>
          </table:table-cell>
          <table:table-cell office:value-type="string" table:style-name="ce4">
            <text:p>PRESA D’ATTO DELLE DIMISSIONI RASSEGNATE DAL DIRIGENTE MEDICO - DISCIPLINA: GERIATRIA A TEMPO INDETERMINATO - DR. DORJAN ZABZU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4 DEL 20/09/2022</text:p>
          </table:table-cell>
          <table:table-cell office:value-type="string" table:style-name="ce4">
            <text:p>OGGETTO: ASSENSO AL TRASFERIMENTO E PRESA D’ATTO DELLA CESSAZIONE DAL SERVIZIO DEL DIRIGENTE MEDICO - DISCIPLINA: NEFROLOGIA - DR.SSA MARIA TERESA GANDOLF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795 DEL 20/09/2022</text:p>
          </table:table-cell>
          <table:table-cell office:value-type="string" table:style-name="ce4">
            <text:p>PASSAGGIO DAL RAPPORTO DI LAVORO A TEMPO PARZIALE AL RAPPORTO DI LAVORO A TEMPO PIENO DEL COLLABORATORE PROFESSIONALE ASSISTENTE SOCIALE (CAT. D)- SIG.RA BROLIS GRETA</text:p>
          </table:table-cell>
          <table:table-cell office:value-type="string" table:style-name="ce4">
            <text:p>RU_1041 - UOC GESTIONE RISORSE UMANE</text:p>
          </table:table-cell>
          <table:table-cell table:number-columns-repeated="16381"/>
        </table:table-row>
        <table:table-row table:style-name="ro8">
          <table:table-cell office:value-type="string" table:style-name="ce4">
            <text:p>N. 796 DEL 20/09/2022</text:p>
          </table:table-cell>
          <table:table-cell office:value-type="string" table:style-name="ce4">
            <text:p>PRESA D’ATTO DELLA RINUNCIA ALLA BORSA DI STUDIO DAL TITOLO “FATTORI DI RISCHIO GENETICI E ACQUISITI NELL'INSORGENZA, PROGRESSIONE E COMPLICANZE DELLA STEATOSI EPATICA NON ALCOLICA (NAFLD), OBESITÀ SEVERA, MALATTIE AUTOIMMUNI ED INFIAMMATORIE INTESTINALI E MALATTIE METABOLICHE RARE” PRESSO LA U.O.C. MEDICINA GENERALE - INDIRIZZO METABOLICO DA PARTE DELLA DOTT.SSA ADELE AGREST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7 DEL 20/09/2022</text:p>
          </table:table-cell>
          <table:table-cell office:value-type="string" table:style-name="ce4">
            <text:p>PRESA D’ATTO DELLE DIMISSIONI RASSEGNATE DALL’OPERATORE SOCIO SANITARIO A TEMPO INDETERMINATO CAVALLINI ADRIANA GIUSEPPI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8 DEL 20/09/2022</text:p>
          </table:table-cell>
          <table:table-cell office:value-type="string" table:style-name="ce4">
            <text:p>PRESA D’ATTO DELLE DIMISSIONI RASSEGNATE DAL DIRIGENTE MEDICO - DISCIPLINA: NEFROLOGIA - A TEMPO INDETERMINATO - DOTT.SSA PAVONE LAUR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799 DEL 20/09/2022</text:p>
          </table:table-cell>
          <table:table-cell office:value-type="string" table:style-name="ce4">
            <text:p>PRESA D’ATTO DELLE DIMISSIONI RASSEGNATE DAL COLLABORATORE PROFESSIONALE SANITARIO - INFERMIERE (CAT. D) A TEMPO INDETERMINATO - SIG.RA ILARIA PEREG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800 DEL 20/09/2022</text:p>
          </table:table-cell>
          <table:table-cell office:value-type="string" table:style-name="ce4">
            <text:p>PRESA D'ATTO DELLE DIMISSIONI RASSEGNATE DAL COLLABORATORE PROFESSIONALE SANITARIO - INFERMIERE (CAT.D) A TEMPO INDETERMINATO - SIG.RA PRUITI CRISTIANA - PARZIALE RETTIFIC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801 DEL 20/09/2022</text:p>
          </table:table-cell>
          <table:table-cell office:value-type="string" table:style-name="ce4">
            <text:p>PRESA D’ATTO DELLE DIMISSIONI RASSEGNATE DAL COLLABORATORE PROFESSIONALE SANITARIO - TECNICO SANITARIO DI LABORATORIO BIOMEDICO (CAT.D) A TEMPO INDETERMINATO - SIG.RA REICHEL ASIA.</text:p>
          </table:table-cell>
          <table:table-cell office:value-type="string" table:style-name="ce4">
            <text:p>RU_1041 - UOC GESTIONE RISORSE UMANE</text:p>
          </table:table-cell>
          <table:table-cell table:number-columns-repeated="16381"/>
        </table:table-row>
        <table:table-row table:style-name="ro4">
          <table:table-cell office:value-type="string" table:style-name="ce4">
            <text:p>N. 802 DEL 23/09/2022</text:p>
          </table:table-cell>
          <table:table-cell office:value-type="string" table:style-name="ce4">
            <text:p>PAGAMENTO AL COMUNE DI BERTONICO RELATIVO ALL’AVVISO DI ACCERTAMENTO IMU N.5 DEL 23/12/2019 ANNO 2014, AVVISO DI ACCERTAMENTO TASI N.60 DEL 23/12/2019 ANNO 2014, AVVISO DI ACCERTAMENTO N.1 DEL 23/03/2021 ANNO 2015, AVVISO DI ACCERTAMENTO TASI N.1 DEL 25/03/2022 ANNO 2016<text:s/></text:p>
          </table:table-cell>
          <table:table-cell office:value-type="string" table:style-name="ce4">
            <text:p>RAG_1043 - UOC GESTIONE ECONOMICO FINANZIARIA</text:p>
          </table:table-cell>
          <table:table-cell table:number-columns-repeated="16381"/>
        </table:table-row>
        <table:table-row table:style-name="ro6">
          <table:table-cell office:value-type="string" table:style-name="ce4">
            <text:p>N. 803 DEL 23/09/2022</text:p>
          </table:table-cell>
          <table:table-cell office:value-type="string" table:style-name="ce4">
            <text:p>ACCETTAZIONE DELLA DONAZIONE DI N.1 TELEVISORE DA PARTE DELLA SIG.RA NOEMI RINA REBECCA ZAPPINI RECALCATI <text:s/>DESTINATA ALL’HOSPICE CASCINA BRANDEZZATA.</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804 DEL 23/09/2022</text:p>
          </table:table-cell>
          <table:table-cell office:value-type="string" table:style-name="ce4">
            <text:p>AIFA - AGENZIA ITALIANA DEL FARMACO - PAGAMENTO ACCONTO DELLE SPESE DI ISPEZIONE PRESSO L’OFFICINA DI PRODUZIONE DI MEDICINALI DELLA CELL FACTORY</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805 DEL 23/09/2022</text:p>
          </table:table-cell>
          <table:table-cell office:value-type="string" table:style-name="ce4">
            <text:p>CONVENZIONE TRA LA FONDAZIONE IRCCS E IL SEMINARIO ARCIVESCOVILE DI MILANO PER TIROCINI FORMATIVI CURRICULARI</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806 DEL 23/09/2022</text:p>
          </table:table-cell>
          <table:table-cell office:value-type="string" table:style-name="ce4">
            <text:p>CONVENZIONE TRA LA FONDAZIONE IRCCS E IL PONTIFICIO ISTITUTO MISSIONI ESTERE PER TIROCINI FORMATIVI CURRICULARI</text:p>
          </table:table-cell>
          <table:table-cell office:value-type="string" table:style-name="ce4">
            <text:p>ADD_AFFGEN - Addetto SC AFFARI GENERALI E LEGALI, CONVENZIONI</text:p>
          </table:table-cell>
          <table:table-cell table:number-columns-repeated="16381"/>
        </table:table-row>
        <table:table-row table:style-name="ro11">
          <table:table-cell office:value-type="string" table:style-name="ce4">
            <text:p>N. 807 DEL 26/09/2022</text:p>
          </table:table-cell>
          <table:table-cell office:value-type="string" table:style-name="ce4">
            <text:p>FORNITURA DEL FARMACO DARZALEX 20 MG/5 ML (PRINCIPIO ATTIVO: DARATUMUMAB) A COPERTURA DELLE ESIGENZE DELL’IRCCS SAN RAFFAELE, IN ATTUAZIONE DELLE DISPOSIZIONI INTRODOTTE DALLA DIREZIONE GENERALE WELFARE DELLA REGIONE LOMBARDIA RELATIVE ALL’ACQUISTO DI FARMACI INNOVATIVI, ONCOLOGICI E NON, A CARICO DELLE STRUTTURE PUBBLICHE PER CONTO DELLA STUTTURE PRIVATE ACCREDITATE - ADESIONE ALL’INIZIATIVA CENTRALIZZATA ARIA_2021_025.8 - LOTTO 7 - DITTA JANSSEN-CILAG <text:s/>S.P.A. - ATTI 383/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08 DEL 26/09/2022</text:p>
          </table:table-cell>
          <table:table-cell office:value-type="string" table:style-name="ce4">
            <text:p>ADESIONE ALL’INIZIATIVA ARIA_2021_025 PER LA FORNITURA DI FARMACI - LOTTO 949 - ATTI 438/202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809 DEL 26/09/2022</text:p>
          </table:table-cell>
          <table:table-cell office:value-type="string" table:style-name="ce4">
            <text:p>ADESIONE ALLA CONVENZIONE PER LA FORNITURA DI MEDICAZIONI ARCA_2019_064.2 - LOTTO 8 - MEDICAZIONE A BASE DI IODIO IN MICROGRANULI - II ORDINATIVO - ATTI 1952/2019</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10 DEL 26/09/2022</text:p>
          </table:table-cell>
          <table:table-cell office:value-type="string" table:style-name="ce4">
            <text:p>ADESIONE ALL’INIZIATIVA ARIA_2021_025 PER LA FORNITURA DI FARMACI - LOTTO 851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11 DEL 26/09/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812 DEL 26/09/2022</text:p>
          </table:table-cell>
          <table:table-cell office:value-type="string" table:style-name="ce4">
            <text:p>AUTORIZZAZIONE AL RIMBORSO DI SPESE DI FUNZIONAMENTO SU FONDI DI RICERC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813 DEL 30/09/2022</text:p>
          </table:table-cell>
          <table:table-cell office:value-type="string" table:style-name="ce4">
            <text:p>SVALUTAZIONE DI POSIZIONI CREDITORIE RELATIVE AL SERVIZIO DI CRIOCONSERVAZIONE DI GAMETI MASCHILI E FEMMINILI</text:p>
          </table:table-cell>
          <table:table-cell office:value-type="string" table:style-name="ce4">
            <text:p>RAG_1043 - UOC GESTIONE ECONOMICO FINANZIARIA</text:p>
          </table:table-cell>
          <table:table-cell table:number-columns-repeated="16381"/>
        </table:table-row>
        <table:table-row table:style-name="ro9">
          <table:table-cell office:value-type="string" table:style-name="ce4">
            <text:p>N. 814 DEL 30/09/2022</text:p>
          </table:table-cell>
          <table:table-cell office:value-type="string" table:style-name="ce4">
            <text:p>ADESIONE ALLA CONVENZIONE ARCA_2017_054, ATTIVATA DA AZIENDA REGIONALE PER L’INNOVAZIONE E GLI ACQUISTI S.P.A. (ARIA), PER LA FORNITURA DI DIPOSITIVI PER UROLOGIA, OCCORRENTI ALLA FONDAZIONE IRCCS CA’ GRANDA - OSPEDALE MAGGIORE POLICLINICO - LOTTO 40 -STENT URETERALE A DOPPIO J PER USO PEDIATRICO - DITTA COLMA S.R.L.-- ATTI 814/2019</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15 DEL 30/09/2022</text:p>
          </table:table-cell>
          <table:table-cell office:value-type="string" table:style-name="ce4">
            <text:p>ADESIONE ALL’INIZIATIVA ARIA_2021_025 PER LA FORNITURA DI FARMACI - LOTTO 945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16 DEL 30/09/2022</text:p>
          </table:table-cell>
          <table:table-cell office:value-type="string" table:style-name="ce4">
            <text:p>ADESIONE ALL’INIZIATIVA ARCA_2019_001.12 PER LA FORNITURA DI FARMACI - LOTTO 65 - ATTI 1793/2019</text:p>
          </table:table-cell>
          <table:table-cell office:value-type="string" table:style-name="ce4">
            <text:p>PROVV_1042 - UOC ACQUISTI, APPALTI, LOGISTICA</text:p>
          </table:table-cell>
          <table:table-cell table:number-columns-repeated="16381"/>
        </table:table-row>
        <table:table-row table:style-name="ro8">
          <table:table-cell office:value-type="string" table:style-name="ce4">
            <text:p>N. 817 DEL 03/10/2022</text:p>
          </table:table-cell>
          <table:table-cell office:value-type="string" table:style-name="ce4">
            <text:p>PAGAMENTO AL CONSIGLIO NAZIONALE DELLE RICERCHE (CNR) ISTITUTO DI NEUROSCIENZE DELLA NOTA DI DEBITO PER LA COLLABORAZIONE AL PROGETTO DI RICERCA NELL’AMBITO DEL BANDO FINALIZZATA 2018 COD. RF-2018-12365333 DAL TITOLO: HEALTHY VERSUS PATHOLOGICAL AGING: ROLE OF EXOSOME-DERIVED NON CODING RNAS AND INFLAMMATORY TRANSCRIPTS IN FRAILTY AND DEMENTIA - PRINCIPAL INVESTIGATOR (P.I.) PROF. ELIO SCARPINI</text:p>
          </table:table-cell>
          <table:table-cell office:value-type="string" table:style-name="ce4">
            <text:p>GRANT_6987544 - UOS GRANT OFFICE</text:p>
          </table:table-cell>
          <table:table-cell table:number-columns-repeated="16381"/>
        </table:table-row>
        <table:table-row table:style-name="ro7">
          <table:table-cell office:value-type="string" table:style-name="ce4">
            <text:p>N. 818 DEL 03/10/2022</text:p>
          </table:table-cell>
          <table:table-cell office:value-type="string" table:style-name="ce4">
            <text:p>PAGAMENTO ALL’AZIENDA OSPEDALIERO UNIVERSITARIA PISANA DI FATTURE RELATIVE ALLO STUDIO CLINICO TOGO - ML39921</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819 DEL 04/10/2022</text:p>
          </table:table-cell>
          <table:table-cell office:value-type="string" table:style-name="ce4">
            <text:p><text:s/>SPESE NECESSARIE PER GLI AFFIDAMENTI PREVISTI DALL’ART. 36, COMMA 2, LETTERA A) E B) PER LAVORI, ART. 163 COMMA 1 DEL D.LGS. 50/2016 PER MANUTENZIONE EDILE - RENDICONTAZIONE PERIODICA DAL 1.01.2022 - AL 31.07.2022</text:p>
          </table:table-cell>
          <table:table-cell office:value-type="string" table:style-name="ce4">
            <text:p>UFFTEC_1045 - UOC FUNZIONI TECNICHE</text:p>
          </table:table-cell>
          <table:table-cell table:number-columns-repeated="16381"/>
        </table:table-row>
        <table:table-row table:style-name="ro5">
          <table:table-cell office:value-type="string" table:style-name="ce4">
            <text:p>N. 820 DEL 04/10/2022</text:p>
          </table:table-cell>
          <table:table-cell office:value-type="string" table:style-name="ce4">
            <text:p>SPESE NECESSARIE PER GLI AFFIDAMENTI PREVISTI DALL’ART. 36, COMMA 2, LETTERA A) E B) PER LAVORI, ART. 163 COMMA 1 DEL D.LGS. 50/2016 PER MANUTENZIONE IMPIANTI ELETTRICI E SPECIALI - RENDICONTAZIONE PERIODICA 1 GENNAIO 2022 - 31 LUGLIO 2022<text:s/></text:p>
          </table:table-cell>
          <table:table-cell office:value-type="string" table:style-name="ce4">
            <text:p>UFFTEC_1045 - UOC FUNZIONI TECNICHE</text:p>
          </table:table-cell>
          <table:table-cell table:number-columns-repeated="16381"/>
        </table:table-row>
        <table:table-row table:style-name="ro4">
          <table:table-cell office:value-type="string" table:style-name="ce4">
            <text:p>N. 821 DEL 04/10/2022</text:p>
          </table:table-cell>
          <table:table-cell office:value-type="string" table:style-name="ce4">
            <text:p>SPESE NECESSARIE PER GLI AFFIDAMENTI PREVISTI DALL’ART. 36, COMMA 2, LETTERA A) E B) PER LAVORI, ART. 163 COMMA 1 DEL D.LGS. 50/2016 PER MANUTENZIONE IMPIANTI TERMOMECCANICI E GAS - RENDICONTAZIONE PERIODICA 1 GENNAIO 2022 - 31 LUGLIO 2022</text:p>
          </table:table-cell>
          <table:table-cell office:value-type="string" table:style-name="ce4">
            <text:p>UFFTEC_1045 - UOC FUNZIONI TECNICHE</text:p>
          </table:table-cell>
          <table:table-cell table:number-columns-repeated="16381"/>
        </table:table-row>
        <table:table-row table:style-name="ro9">
          <table:table-cell office:value-type="string" table:style-name="ce4">
            <text:p>N. 822 DEL 04/10/2022</text:p>
          </table:table-cell>
          <table:table-cell office:value-type="string" table:style-name="ce4">
            <text:p>CONVENZIONE CONSIP S.P.A. MIES 2 “MULTISERVIZIO TECNOLOGICO INTEGRATO E FORNITURA DI ENERGIA PER GLI EDIFICI IN USO, A QUALSIASI TITOLO, ALLE PUBBLICHE AMMINISTRAZIONI SANITARIE, EDIZIONE N. 2 - PRESA D’ATTO DELL’AUTORIZZAZIONE AL SUBAPPALTO ALLA DITTA VERTIV S.R.L.</text:p>
          </table:table-cell>
          <table:table-cell office:value-type="string" table:style-name="ce4">
            <text:p>UFFTEC_1045 - UOC FUNZIONI TECNICHE</text:p>
          </table:table-cell>
          <table:table-cell table:number-columns-repeated="16381"/>
        </table:table-row>
        <table:table-row table:style-name="ro5">
          <table:table-cell office:value-type="string" table:style-name="ce4">
            <text:p>N. 823 DEL 07/10/2022</text:p>
          </table:table-cell>
          <table:table-cell office:value-type="string" table:style-name="ce4">
            <text:p>ACQUISIZIONE DI UN DISPOSITIVO PER IL MONITORAGGIO DEL SISTEMA NERVOSO, DA DESTINARE ALL’U.O.C. NEUROCHIRURGIA - AGGIUDICAZIONE PROCEDURA A SEGUITO DI INDAGINE DI MERCATO PRELIMINARE (ATTI 1.6.03/2021-384)</text:p>
          </table:table-cell>
          <table:table-cell office:value-type="string" table:style-name="ce4">
            <text:p>INGCLN_1047 - UOC INGEGNERIA CLINICA</text:p>
          </table:table-cell>
          <table:table-cell table:number-columns-repeated="16381"/>
        </table:table-row>
        <table:table-row table:style-name="ro6">
          <table:table-cell office:value-type="string" table:style-name="ce4">
            <text:p>N. 824 DEL 07/10/2022</text:p>
          </table:table-cell>
          <table:table-cell office:value-type="string" table:style-name="ce4">
            <text:p>ACQUISIZIONE DI UNA COLONNA PER TAVOLO OPERATORIO PER LE NECESSITA’ DEL BLOCCO OPERATORIO ZONDA (U.O.C. CHIRURGIA GENERALE) <text:s/>- AGGIUDICAZIONE (ATTI 1.6.03/2022-297)</text:p>
          </table:table-cell>
          <table:table-cell office:value-type="string" table:style-name="ce4">
            <text:p>INGCLN_1047 - UOC INGEGNERIA CLINICA</text:p>
          </table:table-cell>
          <table:table-cell table:number-columns-repeated="16381"/>
        </table:table-row>
        <table:table-row table:style-name="ro4">
          <table:table-cell office:value-type="string" table:style-name="ce4">
            <text:p>N. 825 DEL 07/10/2022</text:p>
          </table:table-cell>
          <table:table-cell office:value-type="string" table:style-name="ce4">
            <text:p>AFFIDAMENTO DEL SERVIZIO DI MANUTENZIONE ED ASSISTENZA TECNICA SUGLI IMPIANTI DI TRATTAMENTO ACQUA DELLA DIALISI ADULTI DEL PADIGLIONE LITTA E DEL PADIGLIONE CROFF - DITTA FRESENIUS MEDICAL CARE ITALIA S.P.A. - AGGIUDICAZIONE (ATTI 721/2013)</text:p>
          </table:table-cell>
          <table:table-cell office:value-type="string" table:style-name="ce4">
            <text:p>INGCLN_1047 - UOC INGEGNERIA CLINICA</text:p>
          </table:table-cell>
          <table:table-cell table:number-columns-repeated="16381"/>
        </table:table-row>
        <table:table-row table:style-name="ro5">
          <table:table-cell office:value-type="string" table:style-name="ce4">
            <text:p>N. 826 DEL 07/10/2022</text:p>
          </table:table-cell>
          <table:table-cell office:value-type="string" table:style-name="ce4">
            <text:p>ACCETTAZIONE DELLA DONAZIONE DI € 5.000,00 DA PARTE DI AUDIO-MEDICA S.R.L. DA DESTINARE ALLA SSD AUDIOLOGIA AFFERENTE AL DIPARTIMENTO DI AREA CHIRURGICA PER FINI DI RICERCA.</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827 DEL 07/10/2022</text:p>
          </table:table-cell>
          <table:table-cell office:value-type="string" table:style-name="ce4">
            <text:p>RINNOVO DELLA CONVENZIONE TRA LA FONDAZIONE IRCCS E LA SOCIETA’ ITALIANA DI PSICOANALISI DELLA RELAZIONE (SIPRE) PER TIROCINI CURRICULARI</text:p>
          </table:table-cell>
          <table:table-cell office:value-type="string" table:style-name="ce4">
            <text:p>ADD_AFFGEN - Addetto SC AFFARI GENERALI E LEGALI, CONVENZIONI</text:p>
          </table:table-cell>
          <table:table-cell table:number-columns-repeated="16381"/>
        </table:table-row>
        <table:table-row table:style-name="ro5">
          <table:table-cell office:value-type="string" table:style-name="ce4">
            <text:p>N. 828 DEL 07/10/2022</text:p>
          </table:table-cell>
          <table:table-cell office:value-type="string" table:style-name="ce4">
            <text:p>CONVENZIONE CON L’UNIVERSITA’ CATTOLICA DEL SACRO CUORE PER LO SVOLGIMENTO DI TIROCINI DI FORMAZIONE ED ORIENTAMENTO DELLA SCUOLA DI SPECIALIZZAZIONE IN AREA PSICOLOGICA</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829 DEL 07/10/2022</text:p>
          </table:table-cell>
          <table:table-cell office:value-type="string" table:style-name="ce4">
            <text:p>ACCETTAZIONE DELLA DONAZIONE DI N. 1 KIT LETTO SINGOLO DA DESTINARE ALLA SC CHIRURGIA GENERALE - TRAPIANTI DI RENE.<text:s/></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830 DEL 07/10/2022</text:p>
          </table:table-cell>
          <table:table-cell office:value-type="string" table:style-name="ce4">
            <text:p>RINNOVO DELLA CONVENZIONE CON L’ASST MELEGMANO E DELLA MARTESANA PER TIROCINI DEL CORSO DI LAUREA IN INFERMIERISTIC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31 DEL 07/10/2022</text:p>
          </table:table-cell>
          <table:table-cell office:value-type="string" table:style-name="ce4">
            <text:p>CONVENZIONE CON L’UNIVERSITA’ CATTOLICA DEL SACRO CUORE PER LO SVOLGIMENTO DI TIROCINI PROFESSIONALIZZANTI E PRATICO VALUTATIVI PER L’ABILITAZIONE ALLA PROFESSIONE DI PSICOLOGO</text:p>
          </table:table-cell>
          <table:table-cell office:value-type="string" table:style-name="ce4">
            <text:p>ADD_AFFGEN - Addetto SC AFFARI GENERALI E LEGALI, CONVENZIONI</text:p>
          </table:table-cell>
          <table:table-cell table:number-columns-repeated="16381"/>
        </table:table-row>
        <table:table-row table:style-name="ro7">
          <table:table-cell office:value-type="string" table:style-name="ce4">
            <text:p>N. 832 DEL 07/10/2022</text:p>
          </table:table-cell>
          <table:table-cell office:value-type="string" table:style-name="ce4">
            <text:p>ADESIONE ALL’INIZIATIVA ARIA_2021_025.3 PER LA FORNITURA DI FARMACI - LOTTI 3196 e 2449 - ATTI 137/2022</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833 DEL 07/10/2022</text:p>
          </table:table-cell>
          <table:table-cell office:value-type="string" table:style-name="ce4">
            <text:p>FORNITURA DI SISTEMA PORTATILE PER MEDICAZIONE A PRESSIONE NEGATIVA, COMPRENSIVA DI RACCORDO, MEDICAZIONI, CONTENITORE RACCOLTA FLUIDI, PER TRATTAMENTO SU FERITA APERTA/COMPLESSA - DITTA LOHMANN &amp; RAUSCHER SRL - INTEGRAZIONE DELLA SPESA PREVISTA PER L’ANNO 2022.- ATTI 501/2020</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834 DEL 07/10/2022</text:p>
          </table:table-cell>
          <table:table-cell office:value-type="string" table:style-name="ce4">
            <text:p>ADESIONE ALLA CONVENZIONE ARIA_2021_025.3 LOTTO 574 PER LA FORNITURA DEL FARMACO REVOLADE (PRINCIPIO ATTIVO: ELTROMBOPAG), NELLE FORMULAZIONI DA 50 MG - DITTA NOVARTIS FARMA SPA - RINNOVO ACCESSO FONDI AIFA (PAZIENTE GLAL-1942) A TUTTO IL 31.12.2022 - ATTI 137/2022</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835 DEL 07/10/2022</text:p>
          </table:table-cell>
          <table:table-cell office:value-type="string" table:style-name="ce4">
            <text:p>ADESIONE ALLA CONVENZIONE CENTRALIZZATA PER LA FORNITURA DEL SERVIZIO DI VIGILANZA/SORVEGLIANZA NON ARMATA (GUARDIANIA) PRESSO IL CENTRO VACCINALE PALAZZO DELLE SCINTILLE, DA ACQUISIRE MEDIANTE ATTIVAZIONE CONVENZIONE ARCA_2019_068R (LOTTO 5) PER IL PERIODO 1.10.2022-31.01.2023 - DITTA SICURITALIA GROUP SERVICE - ATTI 211/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836 DEL 07/10/2022</text:p>
          </table:table-cell>
          <table:table-cell office:value-type="string" table:style-name="ce4">
            <text:p>ADESIONE ALL’INIZIATIVA CENTRALIZZATA ARIA_2021_025 PER LA FORNITURA DELLA SOLUZIONE INIETTABILE IOPAMIRO (P.A. IOPAMIDOLO) 370MG/200ML - DITTA BRACCO IMAGING ITALIA SRL - LOTTO 962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37 DEL 07/10/2022</text:p>
          </table:table-cell>
          <table:table-cell office:value-type="string" table:style-name="ce4">
            <text:p>CONFERIMENTO DI RAMO D’AZIENDA DA DITTA AVIONORD S.R.L. DIVISIONE MEDICALE A DITTA XVIVO S.R.L. - ATTI 1.06.03/2021-32</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38 DEL 07/10/2022</text:p>
          </table:table-cell>
          <table:table-cell office:value-type="string" table:style-name="ce4">
            <text:p>FUSIONE PER INCORPORAZIONE DELLA DITTA ALLERGAN S.P.A. NELLA SOCIETA’ ABBVIE S.R.L. - ATTI 1.06.03/2021-32</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839 DEL 12/10/2022</text:p>
          </table:table-cell>
          <table:table-cell office:value-type="string" table:style-name="ce4">
            <text:p>PRESA D’ATTO DELL’IRRECUPERABILITÀ E CONSEGUENTE SVALUTAZIONE DI POSIZIONE CREDITORIA RELATIVA A RICOVERO IN REGIME DI LIBERA PROFESSIONE</text:p>
          </table:table-cell>
          <table:table-cell office:value-type="string" table:style-name="ce4">
            <text:p>RAG_1043 - UOC GESTIONE ECONOMICO FINANZIARIA</text:p>
          </table:table-cell>
          <table:table-cell table:number-columns-repeated="16381"/>
        </table:table-row>
        <table:table-row table:style-name="ro7">
          <table:table-cell office:value-type="string" table:style-name="ce4">
            <text:p>N. 840 DEL 12/10/2022</text:p>
          </table:table-cell>
          <table:table-cell office:value-type="string" table:style-name="ce4">
            <text:p>SVALUTAZIONE DI POSIZIONE CREDITORIA RELATIVA AL SERVIZIO DI CRIOCONSERVAZIONE DI GAMETI MASCHILI</text:p>
          </table:table-cell>
          <table:table-cell office:value-type="string" table:style-name="ce4">
            <text:p>RAG_1043 - UOC GESTIONE ECONOMICO FINANZIARIA</text:p>
          </table:table-cell>
          <table:table-cell table:number-columns-repeated="16381"/>
        </table:table-row>
        <table:table-row table:style-name="ro9">
          <table:table-cell office:value-type="string" table:style-name="ce4">
            <text:p>N. 841 DEL 14/10/2022</text:p>
          </table:table-cell>
          <table:table-cell office:value-type="string" table:style-name="ce4">
            <text:p>LAVORI DI MANUTENZIONE DEGLI IMPIANTI GAS MEDICINALI E TECNICI E DELLE RELATIVE RETI DI DISTRIBUZIONE PRESSO I PRESIDI OSPEDALIERI - IMPRESA MAGALDI TECHNO S.A.S. <text:s/>PERIODO 01.08.2020 - 31.12.2021 - APPROVAZIONE CERTIFICATO DI REGOLARE ESECUZIONE E PAGAMENTO TRATTENUTE DI GARANZIA</text:p>
          </table:table-cell>
          <table:table-cell office:value-type="string" table:style-name="ce4">
            <text:p>UFFTEC_1045 - UOC FUNZIONI TECNICHE</text:p>
          </table:table-cell>
          <table:table-cell table:number-columns-repeated="16381"/>
        </table:table-row>
        <table:table-row table:style-name="ro9">
          <table:table-cell office:value-type="string" table:style-name="ce4">
            <text:p>N. 842 DEL 14/10/2022</text:p>
          </table:table-cell>
          <table:table-cell office:value-type="string" table:style-name="ce4">
            <text:p>OPERE DA IMPRENDITORE EDILE E AFFINI OCCORRENTI PER LA MANUTENZIONE DEGLI IMMOBILI PER DUE ANNI - ESTENSIONI CONTRATTUALI PER I PERIODI DAL 20.03.2020 AL 19.11.2020 E DAL 20.11.2020 AL 19.11.2021 - IMPRESA AR.CO. LAVORI SOC. COOP. CONS. - APPROVAZIONE CERTIFICATO DI REGOLARE ESECUZIONE E PAGAMENTO TRATTENUTE DI GARANZIA</text:p>
          </table:table-cell>
          <table:table-cell office:value-type="string" table:style-name="ce4">
            <text:p>UFFTEC_1045 - UOC FUNZIONI TECNICHE</text:p>
          </table:table-cell>
          <table:table-cell table:number-columns-repeated="16381"/>
        </table:table-row>
        <table:table-row table:style-name="ro5">
          <table:table-cell office:value-type="string" table:style-name="ce4">
            <text:p>N. 843 DEL 17/10/2022</text:p>
          </table:table-cell>
          <table:table-cell office:value-type="string" table:style-name="ce4">
            <text:p>CONVENZIONE CON L’ASST FATEBENEFRATELLI-SACCO PER I TIROCINI DEL CORSO DI LAUREA IN LOGOPEDIA E DEL CORSO DI LAUREA IN TECNICA DELLA RIABILITAZIONE PSICHIATRICA DELL’UNIVERSITÀ DEGLI STUDI DI MILANO.</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844 DEL 17/10/2022</text:p>
          </table:table-cell>
          <table:table-cell office:value-type="string" table:style-name="ce4">
            <text:p>RINNOVO DELLA CONVENZIONE TRA LA FONDAZIONE IRCCS <text:s/>E L’ASST LA FONDAZIONE IRCCS <text:s/>ISTITUTO NEUROLOGICA “CARLO BESTA PER TIROCINI DEL CORSO DI LAUREA IN TECNICHE DI LABORATORIO BIOMEDICO DELL’UNIVERSITÀ DEGLI STUDI DI MILANO.</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45 DEL 17/10/2022</text:p>
          </table:table-cell>
          <table:table-cell office:value-type="string" table:style-name="ce4">
            <text:p>ADESIONE ALLA CONVENZIONE ARCA_2019_008, IN ACCORDO QUADRO, PER LA FORNITURA DEL MEZZO DI CONTRASTO DOTAREM 0,5 MMOL/ML 10ML (P.A. ACIDO GADOTERICO) - DITTA GUERBET SPA - <text:s/>LOTTO 13 - ATTI 1968/2019</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846 DEL 17/10/2022</text:p>
          </table:table-cell>
          <table:table-cell office:value-type="string" table:style-name="ce4">
            <text:p>ADESIONE ALLA CONVENZIONE ARCA_2018_076, ATTIVATA DA AZIENDA REGIONALE PER L’INNOVAZIONE E GLI ACQUISTI S.P.A. (ARIA), PER LA FORNITURA DI AGHI E SIRINGHE ED. 3, OCCORRENTI ALLA FONDAZIONE IRCCS CA’ GRANDA - OSPEDALE MAGGIORE POLICLINICO - LOTTO 22- <text:s/>AGO A FARFALLA CON ALETTE E SISTEMA DI SICUREZZA - <text:s/>II ODF <text:s/>- ATTI 1791/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847 DEL 17/10/2022</text:p>
          </table:table-cell>
          <table:table-cell office:value-type="string" table:style-name="ce4">
            <text:p>ADESIONE ALLA CONVENZIONE ARCA_2017_016 - LOTTO 4 - III ODF - DITTA ABBOTT MEDICAL ITALIA - PER LA FORNITURA DI PACEMAKER E AFFIDAMENTO DELLA FORNITURA DEI RELATIVI ELETTROCATETERI - ATTI 1.6.03\2020-116</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848 DEL 17/10/2022</text:p>
          </table:table-cell>
          <table:table-cell office:value-type="string" table:style-name="ce4">
            <text:p>ADESIONE ALLA CONVENZIONE CENTRALIZZATA DI CUI ALLA PROCEDURA ARIA_2021_030 - LOTTO 28 - GUANTI IN NITRILE, STERILI, PER LA PREPARAZIONE DI ANTIBLASTICI - DITTA CLINI-LAB S.R.L. - ATTI 346/2022</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849 DEL 17/10/2022</text:p>
          </table:table-cell>
          <table:table-cell office:value-type="string" table:style-name="ce4">
            <text:p>ADESIONE ALLA CONVENZIONE ARCA_2018_076, ATTIVATA DA AZIENDA REGIONALE PER L’INNOVAZIONE E GLI ACQUISTI S.P.A. (ARIA), PER LA FORNITURA DI AGHI E SIRINGHE ED. 3, OCCORRENTI ALLA FONDAZIONE IRCCS CA’ GRANDA - OSPEDALE MAGGIORE POLICLINICO - LOTTO 14ter - ATTI 1791/2019</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850 DEL 18/10/2022</text:p>
          </table:table-cell>
          <table:table-cell office:value-type="string" table:style-name="ce4">
            <text:p>RICONOSCIMENTO E LIQUIDAZIONE DEI GETTONI DI PRESENZA DEI COMPONENTI DELLA COMMISSIONE SANITARIA DI PARTE TERZA PER L’ATTIVITA’ DI TRAPIANTO DI ORGANI O DI PARTE DI ORGANO DA DONATORE VIVENTE - 1° SEMESTRE ANNO 2022</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851 DEL 18/10/2022</text:p>
          </table:table-cell>
          <table:table-cell office:value-type="string" table:style-name="ce4">
            <text:p>ADESIONE ALLA CONVENZIONE “ARCA_2018_031” ATTIVATA DA AZIENDA REGIONALE CENTRALE ACQUISTI S.P.A. (ARCA) ORA AZIENDA REGIONALE PER L’INNOVAZIONE E GLI ACQUISTI S.P.A.(ARIA), PER LA FORNITURA DI CONGELATORI - LOTTO 5 - ATTI 7/2022</text:p>
          </table:table-cell>
          <table:table-cell office:value-type="string" table:style-name="ce4">
            <text:p>PROVV_1042 - UOC ACQUISTI, APPALTI, LOGISTICA</text:p>
          </table:table-cell>
          <table:table-cell table:number-columns-repeated="16381"/>
        </table:table-row>
        <table:table-row table:style-name="ro12">
          <table:table-cell office:value-type="string" table:style-name="ce4">
            <text:p>N. 852 DEL 19/10/2022</text:p>
          </table:table-cell>
          <table:table-cell office:value-type="string" table:style-name="ce4">
            <text:p>PROGETTO PROMUOVERE LA PRODUTTIVITÀ E IL BENESSERE DEI LAVORATORI CHE</text:p>
            <text:p>INVECCHIANO: STUDIO PROSPETTICO DI WORK ABILITY, ETÀ COGNITIVA E BIOLOGICA IN UN MONDO DEL</text:p>
            <text:p>LAVORO IN CAMBIAMENTO (PROAGEING) - BRIC INAIL 2019/ID22: TRASFERIMENTO TRANCHE 50% - 2°</text:p>
            <text:p>ANNUALITA’ AI PARTNERS CONSIGLIO NAZIONALE DELLE RICERCHE - ISTITUTO DI FISIOLOGIA CLINICA</text:p>
            <text:p>(CNR - IFC) (U.O.3) E DIPARTIMENTO DI SCIENZE CLINICHE E DI COMUNITÀ DELL’UNIVERSITÀ DEGLI STUDI</text:p>
            <text:p>DI MILANO (UNIMI) (U.O.4)</text:p>
          </table:table-cell>
          <table:table-cell office:value-type="string" table:style-name="ce4">
            <text:p>GRANT_6987544 - UOS GRANT OFFICE</text:p>
          </table:table-cell>
          <table:table-cell table:number-columns-repeated="16381"/>
        </table:table-row>
        <table:table-row table:style-name="ro12">
          <table:table-cell office:value-type="string" table:style-name="ce4">
            <text:p>N. 853 DEL 19/10/2022</text:p>
          </table:table-cell>
          <table:table-cell office:value-type="string" table:style-name="ce4">
            <text:p>PROGETTO SVILUPPO DELLA RETE DI SORVEGLIANZA EPIDEMIOLOGIA DEI TUMORI NASOSINUSALI</text:p>
            <text:p>ATTRAVERSO IL RAFFORZAMENTO DEL REGISTRO NAZIONALE (RENATUNS) PER LA</text:p>
            <text:p>PREVENZIONE DELLA MALATTIA”: TRASFERIMENTO TRANCHE 70% - 1° ANNUALITA’ AL PARTNER</text:p>
            <text:p>UNIVERSITÀ DEGLI STUDI DI BARI ALDO MORO CHE RIVESTE FUNZIONE DI COR DELLA REGIONE PUGLIA E</text:p>
            <text:p>TRANCHE 30% - 1° ANNUALITA’ AL PARTNER ASL ROMA 1 CHE RIVESTE FUNZIONE DI COR DELLA</text:p>
            <text:p>REGIONE LAZIO</text:p>
          </table:table-cell>
          <table:table-cell office:value-type="string" table:style-name="ce4">
            <text:p>GRANT_6987544 - UOS GRANT OFFICE</text:p>
          </table:table-cell>
          <table:table-cell table:number-columns-repeated="16381"/>
        </table:table-row>
        <table:table-row table:style-name="ro6">
          <table:table-cell office:value-type="string" table:style-name="ce4">
            <text:p>N. 854 DEL 19/10/2022</text:p>
          </table:table-cell>
          <table:table-cell office:value-type="string" table:style-name="ce4">
            <text:p>PAGAMENTO ALLA SOCIETÀ AON SPA DEL PREMIO DELLA POLIZZA ASSICURATIVA PER LO STUDIO PERSONAS IN CORSO PRESSO LA FONDAZIONE IRCCS - ATTI 8/2022</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855 DEL 24/10/2022</text:p>
          </table:table-cell>
          <table:table-cell office:value-type="string" table:style-name="ce4">
            <text:p>SOTTOSCRIZIONE DELLA PROROGA, CON L’UNIVERSITÀ DEGLI STUDI DELLA CAMPANIA “LUIGI VANVITELLI” SCUOLA DI SPECIALIZZAZIONE IN NEFROLOGIA, DEL TIROCINIO FUORI RETE DELLO SPECIALIZZANDO DR. ALESSANDRO PERNA .</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56 DEL 24/10/2022</text:p>
          </table:table-cell>
          <table:table-cell office:value-type="string" table:style-name="ce4">
            <text:p>STIPULA DELLA CONVENZIONE CON L’UNIVERSITÀ DEGLI STUDI DI NAPOLI “FEDERICO II” SCUOLA DI SPECIALIZZAZIONE IN GINECOLOGIA E OSTETRICIA PER TIROCINIO FUORI RETE DELLA SPECIALIZZANDA DOTT.SSA DALILA MANTELLI</text:p>
          </table:table-cell>
          <table:table-cell office:value-type="string" table:style-name="ce4">
            <text:p>AFFGEN_5254890 - UOC AFFARI GENERALI E LEGALI, CONVENZIONI</text:p>
          </table:table-cell>
          <table:table-cell table:number-columns-repeated="16381"/>
        </table:table-row>
        <table:table-row table:style-name="ro4">
          <table:table-cell office:value-type="string" table:style-name="ce4">
            <text:p>N. 857 DEL 24/10/2022</text:p>
          </table:table-cell>
          <table:table-cell office:value-type="string" table:style-name="ce4">
            <text:p>ACCETTAZIONE DELLA DONAZIONE DI N. 9 TAVOLINI SERVITORE DA PARTE DELL’ASSOCIAZIONE LAURA COVIELLO DI VOLONTARIATO PER LA LOTTA CONTRO LA LEUCEMIA ODV DA DESTINARE AL CENTRO TRAPIANTI MIDOLLO OSSEO AFFERENTE ALLA SC EMATOLOGIA</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58 DEL 24/10/2022</text:p>
          </table:table-cell>
          <table:table-cell office:value-type="string" table:style-name="ce4">
            <text:p>STIPULA DELLA CONVENZIONE CON L’UNIVERSITÀ VITA E SALUTE SAN RAFFAELE SCUOLA DI SPECIALIZZAZIONE IN CHIRURGIA GENERALE PER TIROCINIO FUORI RETE DELLA SPECIALIZZANDA DOTT.SSA <text:s/>FRANCESCA CASULARO</text:p>
          </table:table-cell>
          <table:table-cell office:value-type="string" table:style-name="ce4">
            <text:p>AFFGEN_5254890 - UOC AFFARI GENERALI E LEGALI, CONVENZIONI</text:p>
          </table:table-cell>
          <table:table-cell table:number-columns-repeated="16381"/>
        </table:table-row>
        <table:table-row table:style-name="ro6">
          <table:table-cell office:value-type="string" table:style-name="ce4">
            <text:p>N. 859 DEL 24/10/2022</text:p>
          </table:table-cell>
          <table:table-cell office:value-type="string" table:style-name="ce4">
            <text:p>ACCETTAZIONE DELLA DONAZIONE DI € 3.300,00 DA PARTE DELLA NOVO NORDISK SPA DA DESTINARE ALLA SC DI MEDICINA - EMOSTASI E TROMBOS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60 DEL 24/10/2022</text:p>
          </table:table-cell>
          <table:table-cell office:value-type="string" table:style-name="ce4">
            <text:p>RINNOVO DELLA CONVENZIONE CON <text:s/>L’UNIVERSITÀ DI PAVIA PER IL TIROCINIO PRATICO POST LAUREA PER L’ISCRIZIONE ALL’ALBO SEZ. A E SEZ.B E SOTTOSCRIZIONE DELL’ADDENDUM <text:s/>PER LAUREE NON ABILITANTI</text:p>
          </table:table-cell>
          <table:table-cell office:value-type="string" table:style-name="ce4">
            <text:p>AFFGEN_5254890 - UOC AFFARI GENERALI E LEGALI, CONVENZIONI</text:p>
          </table:table-cell>
          <table:table-cell table:number-columns-repeated="16381"/>
        </table:table-row>
        <table:table-row table:style-name="ro5">
          <table:table-cell office:value-type="string" table:style-name="ce4">
            <text:p>N. 861 DEL 24/10/2022</text:p>
          </table:table-cell>
          <table:table-cell office:value-type="string" table:style-name="ce4">
            <text:p>ADESIONE ALLA CONVENZIONE ARCA_2019_001.12 PER LA FORNITURA DEL FARMACO LEVOTIROXINA 100 MCG (P.A. LEVOTIROXINA SODICA), AGGIUDICATO ALLA DITTA TEVA ITALIA SRL - <text:s/>LOTTO 50 - ATTI 1793/2019</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862 DEL 24/10/2022</text:p>
          </table:table-cell>
          <table:table-cell office:value-type="string" table:style-name="ce4">
            <text:p>AFFIDAMENTO DIRETTO DEI SERVIZI DI PROVIDER ORGANIZZATIVO PER L’EVENTO “JOINT MEETING SIMAST” ORGANIZZATO DALLA SC DERMATOLOGIA - ATTI 7/2022</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863 DEL 24/10/2022</text:p>
          </table:table-cell>
          <table:table-cell office:value-type="string" table:style-name="ce4">
            <text:p>CONVENZIONE CENTRALIZZATA PER LA FORNITURA DI MATERASSI E CUSCINI ANTIDECUBITO DI CUI ALLA PROCEDURA ARCA_2019_116 ESPLETATA DALL’AZIENDA REGIONALE PER L’INNOVAZIONE E GLI ACQUISTI S.P.A. - LOTTI 8, 9 E 10 - PER IL PERIODO 1.6.2021 - 21.9.2024 - <text:s/>DITTA SERVICE MED SRL - INTEGRAZIONE DELLA SPESA PREVISTA PER L’ANNO 2022.- ATTI 1178/2019</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864 DEL 24/10/2022</text:p>
          </table:table-cell>
          <table:table-cell office:value-type="string" table:style-name="ce4">
            <text:p>ADESIONE ALLA CONVENZIONE DI FARMACI ARIA_2021_025 PER LA FORNITURA DI QUETIAPINA GENERICS CPR 100 MG (P.A. QUETIAPINA FUMARATO) DITTA MYLAN ITALIA SRL E CALCIUM CPR EFFERVESCENTI 500 MG (CALCIO LATTOGLUCONATO + CALCIO CARBONATO) DITTA SANDOZ SPA - LOTTI 1533 E 327 - ATTI 438/2021</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865 DEL 24/10/2022</text:p>
          </table:table-cell>
          <table:table-cell office:value-type="string" table:style-name="ce4">
            <text:p>PAGAMENTO ALLA SOCIETÀ AON SPA DEL PREMIO DELLA POLIZZA ASSICURATIVA PER LO STUDIO CEST-JIA IN CORSO DI ATTIVAZIONE PRESSO LA FONDAZIONE IRCCS - ATTI 7/2022</text:p>
          </table:table-cell>
          <table:table-cell office:value-type="string" table:style-name="ce4">
            <text:p>DIRSCI - DIREZIONE SCIENTIFICA</text:p>
          </table:table-cell>
          <table:table-cell table:number-columns-repeated="16381"/>
        </table:table-row>
        <table:table-row table:style-name="ro10">
          <table:table-cell office:value-type="string" table:style-name="ce4">
            <text:p>N. 866 DEL 24/10/2022</text:p>
          </table:table-cell>
          <table:table-cell office:value-type="string" table:style-name="ce4">
            <text:p>PAGAMENTO ALL’UNIVERSITA’ DEGLI STUDI DI MILANO DELL’ATTESTAZIONE DI CREDITO PER LA COLLABORAZIONE AL PROGETTO DI RICERCA FINALIZZATA RF-2013-02359454 DAL TITOLO: “EFFECTS OF MATERNAL NUTRITION DURING PREGNANCY ON FETAL EPIGENETIC PROFILE: SET UP OF RESEARCH INFRASCTUCTURE” - PRINCIPAL INVESTIGATOR (P.I.) PROF. SILVANO BOSARI<text:s/></text:p>
          </table:table-cell>
          <table:table-cell office:value-type="string" table:style-name="ce4">
            <text:p>SEGR_GRANT - Segreteria SS GRANTS OFFICE</text:p>
          </table:table-cell>
          <table:table-cell table:number-columns-repeated="16381"/>
        </table:table-row>
        <table:table-row table:style-name="ro13">
          <table:table-cell office:value-type="string" table:style-name="ce4">
            <text:p>N. 867 DEL 24/10/2022</text:p>
          </table:table-cell>
          <table:table-cell office:value-type="string" table:style-name="ce4">
            <text:p>PAGAMENTO ALL’UNIVERSITA’ DEGLI STUDI DI MILANO DELL’ATTESTAZIONE DI CREDITO PER LA COLLABORAZIONE AL PROGETTO DI RICERCA FINALIZZATA RF-2013-02358519 DAL TITOLO: EARLY ATHEROSCLEROSIS IN PATIENTS WITH STEATOSIS AND WITH CHRONIC HEPATITIS C: ROLE OF VISCERAL ADIPOSITY, PROCOAGULANT IMBALANCE AND ENDOTHELIAL DYSFUNCTION IN VASCULAR DAMAGE - Principal Investigator (P.I.) DR.SSA ANNA LUDOVICA FRACANZANI</text:p>
            <text:p/>
            <text:p/>
          </table:table-cell>
          <table:table-cell office:value-type="string" table:style-name="ce4">
            <text:p>SEGR_GRANT - Segreteria SS GRANTS OFFICE</text:p>
          </table:table-cell>
          <table:table-cell table:number-columns-repeated="16381"/>
        </table:table-row>
        <table:table-row table:style-name="ro5">
          <table:table-cell office:value-type="string" table:style-name="ce4">
            <text:p>N. 868 DEL 24/10/2022</text:p>
          </table:table-cell>
          <table:table-cell office:value-type="string" table:style-name="ce4">
            <text:p>AUTORIZZAZIONE UTILIZZO FONDI DI RICERCA PER LO SVOLGIMENTO DI CORSI AVANZATI PER IL PERSONALE PARTECIPANTE ALLE SPERIMENTAZIONI CLINICHE DI FASE I E PERSONALE ESTERNO ALLA FONDAZIONE PER FORMAZIONE</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869 DEL 24/10/2022</text:p>
          </table:table-cell>
          <table:table-cell office:value-type="string" table:style-name="ce4">
            <text:p>PAGAMENTO ALLA SOCIETÀ AON SPA DEL PREMIO PER LA PROROGA DELLA POLIZZA ASSICURATIVA PER LO STUDIO AIRVO BX IN CORSO PRESSO LA FONDAZIONE IRCC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870 DEL 24/10/2022</text:p>
          </table:table-cell>
          <table:table-cell office:value-type="string" table:style-name="ce4">
            <text:p>PAGAMENTO ALLA SOCIETÀ AON SPA DEL PREMIO PER LA PROROGA DELLA POLIZZA ASSICURATIVA DELLO STUDIO RACE IN CORSO PRESSO LA FONDAZIONE IRCC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871 DEL 24/10/2022</text:p>
          </table:table-cell>
          <table:table-cell office:value-type="string" table:style-name="ce4">
            <text:p>AUTORIZZAZIONE AL RIMBORSO DI SPESE PER LA PARTECIPAZIONE A CONGRESSI SU FONDI DI RICERCA<text:s/></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872 DEL 25/10/2022</text:p>
          </table:table-cell>
          <table:table-cell office:value-type="string" table:style-name="ce4">
            <text:p>LAVORI FINALIZZATI ALL’AMPLIAMENTO DELLO STOCCAGGIO DI AZOTO LIQUIDO PRESSO I PADIGLIONI MARANGONI E INVERNIZZI DELLA FONDAZIONE IRCCS - APPROVAZIONE CERTIFICATO DI REGOLARE ESECUZIONE E PAGAMENTO FATTURA</text:p>
            <text:p>CIG: 8685807AAD</text:p>
            <text:p/>
          </table:table-cell>
          <table:table-cell office:value-type="string" table:style-name="ce4">
            <text:p>UFFTEC_1045 - UOC FUNZIONI TECNICHE</text:p>
          </table:table-cell>
          <table:table-cell table:number-columns-repeated="16381"/>
        </table:table-row>
        <table:table-row table:style-name="ro4">
          <table:table-cell office:value-type="string" table:style-name="ce4">
            <text:p>N. 873 DEL 28/10/2022</text:p>
          </table:table-cell>
          <table:table-cell office:value-type="string" table:style-name="ce4">
            <text:p>RINNOVO DELLA CONVENZIONE CON L’AZIENDA SOCIO SANITARIA TERRITORIALE DI MONZA PER L’EPLETAMENTO DI TIROCINIO PRATICO DEGLI STUDENTI DEL CORSO DI LAUREA DELLE PROFESSIONI SANITARIE IN TERAPIA DELLA NEURO E PSICOMOTRICITÀ DELL’ETÀ EVOLUTIVA.</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874 DEL 28/10/2022</text:p>
          </table:table-cell>
          <table:table-cell office:value-type="string" table:style-name="ce4">
            <text:p>STIPULA DELLA CONVENZIONE CON L’UNIVERSITÀ VITA E SALUTE SAN RAFFAELE SCUOLA DI SPECIALIZZAZIONE IN ANESTESIA, RIANIMAZIONE, TERAPIA INTENSIVA E DEL DOLORE PER TIROCINIO FUORI RETE DELLA SPECIALIZZANDA DOTT.SSA <text:s/>IRENE CAMPOFREDA</text:p>
          </table:table-cell>
          <table:table-cell office:value-type="string" table:style-name="ce4">
            <text:p>AFFGEN - SC AFFARI GENERALI E CONVENZIONI</text:p>
          </table:table-cell>
          <table:table-cell table:number-columns-repeated="16381"/>
        </table:table-row>
        <table:table-row table:style-name="ro9">
          <table:table-cell office:value-type="string" table:style-name="ce4">
            <text:p>N. 875 DEL 02/11/2022</text:p>
          </table:table-cell>
          <table:table-cell office:value-type="string" table:style-name="ce4">
            <text:p>ADESIONE ALLA CONVENZIONE ARCA_2017_051, ATTIVATA DA AZIENDA REGIONALE PER L’INNOVAZIONE E GLI ACQUISTI S.P.A. (ARIA), PER LA FORNITURA DI PROTESI E DISPOSITIVI PER APPARATO DIGERENTE <text:s/>2, OCCORRENTI ALLA FONDAZIONE IRCCS CA’ GRANDA - OSPEDALE MAGGIORE POLICLINICO - LOTTO 10 - DITTA COOK ITALIA S.P.A. - ATTI 1.6.03/2020-222</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876 DEL 02/11/2022</text:p>
          </table:table-cell>
          <table:table-cell office:value-type="string" table:style-name="ce4">
            <text:p>ADESIONE ALLA CONVENZIONE DI MEZZI DI CONTRAST0 ARIA_2020_091 PER LA FORNITURA DI IOPAMIRO (P.A. IOPAMIDOLO) NELLA FORMULAZIONE DA 370/200 ML AGGIUDICATO ALLA DITTA BRACCO IMAGING ITALIA SRL - LOTTO 37 - ATTI 441/2020</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877 DEL 02/11/2022</text:p>
          </table:table-cell>
          <table:table-cell office:value-type="string" table:style-name="ce4">
            <text:p>PROCEDURA APERTA, IN UNIONE D’ACQUISTO, PER L’AFFIDAMENTO DELL’APPALTO PER LA FORNITURA DI SISTEMI DI RACCOLTA LIQUIDI ASPIRATI OCCORRENTI ALLA FONDAZIONE IRCCS (AMMINISTRAZIONE CAPOFILA), ALL'ASST MONZA, ALL'ASST FATEBENEFRATELLI SACCO, ALL’ASST MELEGNANO E DELLA MARTESANA, PER 36 MESI, EVENTUALMENTE RINNOVABILE PER ULTERIORI 36 MESI - ATTI 1.6.03/2021-405 - AGGIUDICAZIONE</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878 DEL 02/11/2022</text:p>
          </table:table-cell>
          <table:table-cell office:value-type="string" table:style-name="ce4">
            <text:p>FUSIONE MEDIANTE INCORPORAZIONE DELLA SOCIETA' CELGENE S.R.L. NELLA BRISTOL - MYERS SQUIBB S.R.L. E CONSEQUENTE VARIAZIONE DELLA RAGIONE SOCIALE - Atti 1.06.033/2021-32</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879 DEL 02/11/2022</text:p>
          </table:table-cell>
          <table:table-cell office:value-type="string" table:style-name="ce4">
            <text:p>ADESIONE ALLA CONVENZIONE ARIA_2021_025 PER LA FORNITURA DEL FARMACO CEFTAZIDIMA (P.A. CEFTAZIDIMA), NELLA FORMULAZIONE DA 2 GR. POLVERE PER SOLUZIONE INFUSIONALE, AGGIUDICATO ALLA DITTA FRESENIUS KABI ITALIA SRL CON SOCIO UNICO - LOTTO 378 - ATTI 438/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880 DEL 02/11/2022</text:p>
          </table:table-cell>
          <table:table-cell office:value-type="string" table:style-name="ce4">
            <text:p>ADESIONE ALL’INIZIATIVA ARIA_2022_027.1 PER LA FORNITURA DI FARMACI - LOTTO 22 - ATTI 248/2022</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881 DEL 02/11/2022</text:p>
          </table:table-cell>
          <table:table-cell office:value-type="string" table:style-name="ce4">
            <text:p>ADESIONE ALLA CONVENZIONE ARIA_2022_011 PER LA FORNITURA DI AUSILI MONOUSO AD ASSORBENZA PER INCONTINENZA, AGGIUDICATA ALLA DITTA SANTEX S.P.A. - ATTI 359/2022</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882 DEL 02/11/2022</text:p>
          </table:table-cell>
          <table:table-cell office:value-type="string" table:style-name="ce4">
            <text:p>ADESIONE ALLA CONVENZIONE ARCA_2018_043, ATTIVATA DA AZIENDA REGIONALE PER L’INNOVAZIONE E GLI ACQUISTI S.P.A. (ARIA), PER LA FORNITURA DI SUTURE CHIRURGICHE ED. 2, OCCORRENTI ALLA FONDAZIONE IRCCS CA’ GRANDA - OSPEDALE MAGGIORE POLICLINICO - LOTTO 9 - ATTI 1.6.03/2020-466</text:p>
          </table:table-cell>
          <table:table-cell office:value-type="string" table:style-name="ce4">
            <text:p>PROVV_1042 - UOC ACQUISTI, APPALTI, LOGISTICA</text:p>
          </table:table-cell>
          <table:table-cell table:number-columns-repeated="16381"/>
        </table:table-row>
        <table:table-row table:style-name="ro9">
          <table:table-cell office:value-type="string" table:style-name="ce4">
            <text:p>N. 883 DEL 02/11/2022</text:p>
          </table:table-cell>
          <table:table-cell office:value-type="string" table:style-name="ce4">
            <text:p>LAVORI DI RISTRUTTURAZIONE DEL PUERPERIO 2° PIANO CLINICA MANGIAGALLI - APPROVAZIONE E LIQUIDAZIONE DELLO STATO DI AVANZAMENTO LAVORI N. 4</text:p>
            <text:p>C.I.G.: 81340194D2</text:p>
            <text:p>CUP: C41B17000230005</text:p>
            <text:p/>
          </table:table-cell>
          <table:table-cell office:value-type="string" table:style-name="ce4">
            <text:p>UFFTEC_1045 - UOC FUNZIONI TECNICHE</text:p>
          </table:table-cell>
          <table:table-cell table:number-columns-repeated="16381"/>
        </table:table-row>
        <table:table-row table:style-name="ro7">
          <table:table-cell office:value-type="string" table:style-name="ce4">
            <text:p>N. 884 DEL 04/11/2022</text:p>
          </table:table-cell>
          <table:table-cell office:value-type="string" table:style-name="ce4">
            <text:p>AUTORIZZAZIONE AL RIMBORSO DI SPESE DI FUNZIONAMENTO SU FONDI DI RICERC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885 DEL 04/11/2022</text:p>
          </table:table-cell>
          <table:table-cell office:value-type="string" table:style-name="ce4">
            <text:p>RINNOVO DELLA CONVENZIONE CON L’IRCCS OSPEDALE GALEAZZI - SANT’AMBROGIO PER TIROCINI DEL CORSO DI LAUREA IN TECNICHE DI LABORATORIO BIOMEDICO DELL’UNIVERSITÀ DEGLI STUDI DI MILANO.</text:p>
          </table:table-cell>
          <table:table-cell office:value-type="string" table:style-name="ce4">
            <text:p>AFFGEN - SC AFFARI GENERALI E CONVENZIONI</text:p>
          </table:table-cell>
          <table:table-cell table:number-columns-repeated="16381"/>
        </table:table-row>
        <table:table-row table:style-name="ro7">
          <table:table-cell office:value-type="string" table:style-name="ce4">
            <text:p>N. 886 DEL 04/11/2022</text:p>
          </table:table-cell>
          <table:table-cell office:value-type="string" table:style-name="ce4">
            <text:p>ACCETTAZIONE DELLA DONAZIONE DI N. 2 SCANNER DA PARTE DI STUDIOPROGRESS SNC A BENEFICIO DELLA SSD AUDIOLOGIA</text:p>
          </table:table-cell>
          <table:table-cell office:value-type="string" table:style-name="ce4">
            <text:p>AFFGEN - SC AFFARI GENERALI E CONVENZIONI</text:p>
          </table:table-cell>
          <table:table-cell table:number-columns-repeated="16381"/>
        </table:table-row>
        <table:table-row table:style-name="ro11">
          <table:table-cell office:value-type="string" table:style-name="ce4">
            <text:p>N. 887 DEL 07/11/2022</text:p>
          </table:table-cell>
          <table:table-cell office:value-type="string" table:style-name="ce4">
            <text:p>PROGETTO DI RICERCA FINANZIATO CON DONAZIONI EMERGENZA SANITARIA COVID 19</text:p>
            <text:p>ASSESSMENT OF PUBLIC HEALTH RESPONSE TO COVID-19 EPIDEMIC (PREP-COVID)- RESPONSABILE</text:p>
            <text:p>SCIENTIFICO PROF. ANDREA GORI (SC MALATTIE INFETTIVE): TRASFERIMENTO TRANCHE 30% AL</text:p>
            <text:p>PARTNER DIPARTIMENTO DI FISIOPATOLOGIA MEDICO-CHIRURGICA DELL’UNIVERSITÀ DEGLI STUDI DI</text:p>
            <text:p>MILANO (PARTNER 1)</text:p>
          </table:table-cell>
          <table:table-cell office:value-type="string" table:style-name="ce4">
            <text:p>GRANT_6987544 - UOS GRANT OFFICE</text:p>
          </table:table-cell>
          <table:table-cell table:number-columns-repeated="16381"/>
        </table:table-row>
        <table:table-row table:style-name="ro6">
          <table:table-cell office:value-type="string" table:style-name="ce4">
            <text:p>N. 888 DEL 07/11/2022</text:p>
          </table:table-cell>
          <table:table-cell office:value-type="string" table:style-name="ce4">
            <text:p>PRESA D’ATTO DELLE DIMISSIONI RASSEGNATE DAL COLLABORATORE PROFESSIONALE SANITARIO - INFERMIERE (CAT. D) A TEMPO INDETERMINATO - SIG. MAURO SAVÌ.</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89 DEL 07/11/2022</text:p>
          </table:table-cell>
          <table:table-cell office:value-type="string" table:style-name="ce4">
            <text:p>PRESA D’ATTO DELLE DIMISSIONI RASSEGNATE DAL DIRIGENTE MEDICO - DISCIPLINA: ORTOPEDIA E TRAUMATOLOGIA - DR. PAOLO GOZZI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0 DEL 07/11/2022</text:p>
          </table:table-cell>
          <table:table-cell office:value-type="string" table:style-name="ce4">
            <text:p>PRESA D'ATTO DELLE DIMISSIONI RASSEGNATE DAL COLLABORATORE PROFESSIONALE SANITARIO - INFERMIERE (CAT. D) A TEMPO INDETERMINATO - SIG. EDOARDO MIGLIORI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1 DEL 07/11/2022</text:p>
          </table:table-cell>
          <table:table-cell office:value-type="string" table:style-name="ce4">
            <text:p>PRESA D’ATTO DELLE DIMISSIONI RASSEGNATE DAL COLLABORATORE PROFESSIONALE SANITARIO - INFERMIERE (CAT. D) A TEMPO INDETERMINATO - SIG.RA ANNA MICHELOTT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892 DEL 07/11/2022</text:p>
          </table:table-cell>
          <table:table-cell office:value-type="string" table:style-name="ce4">
            <text:p>ASSENSO AL TRASFERIMENTO E PRESA D'ATTO DELLA CESSAZIONE DAL SERVIZIO DEL COLLABORATORE PROFESSIONALE SANITARIO - INFERMIERE (CAT. D) - SIG.RA STEFANIA CANDIAN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893 DEL 07/11/2022</text:p>
          </table:table-cell>
          <table:table-cell office:value-type="string" table:style-name="ce4">
            <text:p>PRESA D'ATTO DELLE DIMISSIONI RASSEGNATE DAL COLLABORATORE PROFESSIONALE SANITARIO - INFERMIERE PEDIATRICO (CAT.D) A TEMPO INDETERMINATO - SIG.RA SARA MARTELL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4 DEL 07/11/2022</text:p>
          </table:table-cell>
          <table:table-cell office:value-type="string" table:style-name="ce4">
            <text:p>PRESA D'ATTO DELLE DIMISSIONI RASSEGNATE DAL COLLABORATORE PROFESSIONALE SANITARIO - INFERMIERE (CAT. D) A TEMPO INDETERMINATO - SIG.RA SARA ALESSANDRIN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895 DEL 07/11/2022</text:p>
          </table:table-cell>
          <table:table-cell office:value-type="string" table:style-name="ce4">
            <text:p>ASSENSO AL TRASFERIMENTO E PRESA D'ATTO DELLE CESSAZIONE DAL SERVIZIO DEL COLLABORATORE PROFESSIONALE SANITARIO - INFERMIERE (CAT. D) - SIG.RA STEFANIA CARLETT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6 DEL 07/11/2022</text:p>
          </table:table-cell>
          <table:table-cell office:value-type="string" table:style-name="ce4">
            <text:p>PRESA D'ATTO DELLE DIMISSIONI RASSEGNATE DAL COLLABORATORE PROFESSIONALE SANITARIO - INFERMIERE (CAT. D) A TEMPO INDETERMINATO - SIG.RA RENATA CATAN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7 DEL 07/11/2022</text:p>
          </table:table-cell>
          <table:table-cell office:value-type="string" table:style-name="ce4">
            <text:p>PRESA D'ATTO DELLE DIMISSIONI RASSEGNATE DAL COLLABORATORE PROFESSIONALE SANITARIO - OSTETRICA (CAT.D) A TEMPO INDETERMINATO - SIG.RA SARA GAUDIANO</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898 DEL 07/11/2022</text:p>
          </table:table-cell>
          <table:table-cell office:value-type="string" table:style-name="ce4">
            <text:p>PRESA D’ATTO DELLE DIMISSIONI RASSEGNATE DAL DIRIGENTE MEDICO - DISCIPLINA: UROLOGIA - DR. PAOLO GUIDO DELL’ORT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899 DEL 07/11/2022</text:p>
          </table:table-cell>
          <table:table-cell office:value-type="string" table:style-name="ce4">
            <text:p>PRESA D’ATTO DELLE DIMISSIONI RASSEGNATE DAL COLLABORATORE PROFESSIONALE SANITARIO - INFERMIERE (CAT. D) A TEMPO INDETERMINATO - SIG.RA IVANA CAGNETT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0 DEL 07/11/2022</text:p>
          </table:table-cell>
          <table:table-cell office:value-type="string" table:style-name="ce4">
            <text:p>ASSENSO AL TRASFERIMENTO E PRESA D'ATTO DELLA CESSAZIONE DAL SERVIZIO DEL DIRIGENTE BIOLOGO - DISCIPLINA: PATOLOGIA CLINICA - DR. MASSIMO OGGIO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1 DEL 07/11/2022</text:p>
          </table:table-cell>
          <table:table-cell office:value-type="string" table:style-name="ce4">
            <text:p>PRESA D'ATTO DELLE DIMISSIONI RASSEGNATE DAL DIRIGENTE MEDICO - DISCIPLINA: MEDICINA INTERNA - DR.SSA DONATELLA GAMBI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2 DEL 07/11/2022</text:p>
          </table:table-cell>
          <table:table-cell office:value-type="string" table:style-name="ce4">
            <text:p>PRESA D’ATTO DELLE DIMISSIONI RASSEGNATE DAL COADIUTORE AMMINISTRATIVO SENIOR A TEMPO INDETERMINATO <text:s/>POPOLIZIO INNOCENZ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3 DEL 07/11/2022</text:p>
          </table:table-cell>
          <table:table-cell office:value-type="string" table:style-name="ce4">
            <text:p>PRESA D'ATTO DELLE DIMISSIONI RASSEGNATE DAL DIRIGENTE MEDICO - DISCIPLINA: CHIRURGIA PEDIATRICA A TEMPO INDETERMINATO - DR. FRANCESCO MACCHIN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04 DEL 07/11/2022</text:p>
          </table:table-cell>
          <table:table-cell office:value-type="string" table:style-name="ce4">
            <text:p>ASSENSO AL TRASFERIMENTO E PRESA D’ATTO DELLA CESSAZIONE DAL SERVIZIO DEL COLLABORATORE AMMINISTRATIVO PROFESSIONALE (CAT. D) - SIG. MELINA FRANC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5 DEL 07/11/2022</text:p>
          </table:table-cell>
          <table:table-cell office:value-type="string" table:style-name="ce4">
            <text:p>PRESA D'ATTO DELLE DIMISSIONI RASSEGNATE DAL RICERCATORE SANITARIO (CAT. DS) A TEMPO DETERMINATO - DR.SSA MONICA NIZZARDO</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06 DEL 07/11/2022</text:p>
          </table:table-cell>
          <table:table-cell office:value-type="string" table:style-name="ce4">
            <text:p>PRESA D'ATTO DELLE DIMISSIONI RASSEGNATE DAL COLLABORATORE PROFESSIONALE SANITARIO - INFERMIERE PEDIATRICO (CAT. D) A TEMPO INDETERMINATO - SIG.RA EMANUELA CAVAG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07 DEL 07/11/2022</text:p>
          </table:table-cell>
          <table:table-cell office:value-type="string" table:style-name="ce4">
            <text:p>ASSENSO AL TRASFERIMENTO E PRESA D’ATTO DELLA CESSAZIONE DAL SERVIZIO DELL’ASSISTENTE AMMINISTRATIVO (CAT. C) - SIG. DANIELE LUCCHESE.</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08 DEL 07/11/2022</text:p>
          </table:table-cell>
          <table:table-cell office:value-type="string" table:style-name="ce4">
            <text:p>ASSENSO AL TRASFERIMENTO E PRESA D'ATTO DELLA CESSAZIONE DAL SERVIZIO DEL COLLABORATORE PROFESSIONALE SANITARIO - INFERMIERE (CAT. D) - SIG.RA SARA AGAMENNONE</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09 DEL 07/11/2022</text:p>
          </table:table-cell>
          <table:table-cell office:value-type="string" table:style-name="ce4">
            <text:p>PRESA D'ATTO DELLE DIMISSIONI RASSEGNATE DAL COLLABORATORE PROFESSIONALE SANITARIO - INFERMIERE PEDIATRICO (CAT.D) A TEMPO INDETERMINATO - SIG.RA MARTA FRIGERIO</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10 DEL 07/11/2022</text:p>
          </table:table-cell>
          <table:table-cell office:value-type="string" table:style-name="ce4">
            <text:p>PRESA D’ATTO DELLE DIMISSIONI RASSEGNATE DAL COMMESSO A TEMPO INDETERMINATO DE CARLO ROCCHIN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11 DEL 07/11/2022</text:p>
          </table:table-cell>
          <table:table-cell office:value-type="string" table:style-name="ce4">
            <text:p>PRESA D’ATTO DELLE DIMISSIONI RASSEGNATE DALL’OPERATORE SOCIO SANITARIO A TEMPO INDETERMINATO GHIRIMOLDI SILVAN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12 DEL 07/11/2022</text:p>
          </table:table-cell>
          <table:table-cell office:value-type="string" table:style-name="ce4">
            <text:p>ASSENSO AL TRASFERIMENTO E PRESA D’ATTO DELLA CESSAZIONE DAL SERVIZIO DEL COLLABORATORE PROFESSIONALE SANITARIO - TECNICO SANITARIO DI RADIOLOGIA MEDICA (CAT. D) - SIG. ANTONIO FABBIAN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3 DEL 07/11/2022</text:p>
          </table:table-cell>
          <table:table-cell office:value-type="string" table:style-name="ce4">
            <text:p>ASSENSO AL TRASFERIMENTO E PRESA D’ATTO DELLA CESSAZIONE DAL SERVIZIO DELL’OPERATORE SOCIO SANITARIO (CAT. BS) - SIG. MENCIASSI FRANCESC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4 DEL 07/11/2022</text:p>
          </table:table-cell>
          <table:table-cell office:value-type="string" table:style-name="ce4">
            <text:p>PRESA D’ATTO DELLA CESSAZIONE DAL SERVIZIO PER LIMITI DI ETA’ DEL DIRIGENTE MEDICO A TEMPO INDETERMINATO DELLE PIANE ROSA MAR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5 DEL 07/11/2022</text:p>
          </table:table-cell>
          <table:table-cell office:value-type="string" table:style-name="ce4">
            <text:p>PRESA D’ATTO DELLE DIMISSIONI RASSEGNATE DAL COLLABORATORE PROFESSIONALE SANITARIO - INFERMIERE - A TEMPO INDETERMINATO MULAZZI MARIAROS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16 DEL 07/11/2022</text:p>
          </table:table-cell>
          <table:table-cell office:value-type="string" table:style-name="ce4">
            <text:p>ASSENSO AL TRASFERIMENTO E PRESA D’ATTO DELLA CESSAZIONE DAL SERVIZIO DEL COLLABORATORE PROFESSIONALE SANITARIO - INFERMIERE (CAT. D) - SIG. MATTIA FREDDUZZ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7 DEL 07/11/2022</text:p>
          </table:table-cell>
          <table:table-cell office:value-type="string" table:style-name="ce4">
            <text:p>PRESA D’ATTO DELLE DIMISSIONI RASSEGNATE DAL COLLABORATORE PROFESSIONALE SANITARIO - INFERMIERE (CAT. D) A TEMPO INDETERMINATO - SIG. ANTONIO CIRILL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8 DEL 07/11/2022</text:p>
          </table:table-cell>
          <table:table-cell office:value-type="string" table:style-name="ce4">
            <text:p>CESSAZIONE DEL RAPPORTO DI LAVORO PER LIMITI DI ETA’ DELL’OPERATORE SOCIO SANITARIO A TEMPO INDETERMINATO PIGNI ANNA MAR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19 DEL 07/11/2022</text:p>
          </table:table-cell>
          <table:table-cell office:value-type="string" table:style-name="ce4">
            <text:p>PRESA D’ATTO DELLE DIMISSIONI RASSEGNATE DAL COLLABORATORE AMMINISTRATIVO PROFESSIONALE A TEMPO INDETERMINATO BOFFINI IVA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20 DEL 07/11/2022</text:p>
          </table:table-cell>
          <table:table-cell office:value-type="string" table:style-name="ce4">
            <text:p>CESSAZIONE DEL RAPPORTO DI LAVORO PER LIMITI DI ETA’ DEL COLLABORATORE PROFESSIONALE SANITARIO - INFERMIERE - A TEMPO INDETERMINATO GIAQUINTA VIT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21 DEL 07/11/2022</text:p>
          </table:table-cell>
          <table:table-cell office:value-type="string" table:style-name="ce4">
            <text:p>PRESA D’ATTO DELLE DIMISSIONI RASSEGNATE DALL’AUSILIARIA SPECIALIZZATA A TEMPO INDETERMINATO BIANCARDI SONIA MIRELL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22 DEL 07/11/2022</text:p>
          </table:table-cell>
          <table:table-cell office:value-type="string" table:style-name="ce4">
            <text:p>PRESA D’ATTO DELLE DIMISSIONI RASSEGNATE DAL COLLABORATORE PROFESSIONALE SANITARIO - TECNICO SANITARIO LABORATORIO BIOMEDICO - A TEMPO INDETERMINATO BERTELE’ GIUDITT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23 DEL 07/11/2022</text:p>
          </table:table-cell>
          <table:table-cell office:value-type="string" table:style-name="ce4">
            <text:p>ASSENSO AL TRASFERIMENTO E PRESA D'ATTO DELLA CESSAZIONE DAL SERVIZIO DEL COLLABORATORE PROFESSIONALE SANITARIO - TECNICO SANITARIO DI RADIOLOGIA MEDICA (CAT. D) - SIG. TRABATTONI MARCO.</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24 DEL 07/11/2022</text:p>
          </table:table-cell>
          <table:table-cell office:value-type="string" table:style-name="ce4">
            <text:p>TRATTENIMENTO IN SERVIZIO DEL DIRIGENTE MEDICO A TEMPO INDETERMINATO DONATO MARIA FRANCESC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25 DEL 07/11/2022</text:p>
          </table:table-cell>
          <table:table-cell office:value-type="string" table:style-name="ce4">
            <text:p>PRESA D’ATTO DELLE DIMISSIONI RASSEGNATE DALL’AUSILIARIO SPECIALIZZATO A TEMPO INDETERMINATO ABBATE PASQUALE</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26 DEL 07/11/2022</text:p>
          </table:table-cell>
          <table:table-cell office:value-type="string" table:style-name="ce4">
            <text:p>PRESA D’ATTO DELLE DIMISSIONI RASSEGNATE DAL COLLABORATORE PROFESSIONALE SANITARIO - INFERIMIERE PEDIATRICO - A TEMPO INDETERMINATO VEZZOLI PATRIZI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27 DEL 07/11/2022</text:p>
          </table:table-cell>
          <table:table-cell office:value-type="string" table:style-name="ce4">
            <text:p>PRESA D’ATTO DELLE DIMISSIONI RASSEGNATE DAL DIRIGENTE MEDICO A TEMPO INDETERMINATO <text:s/>MONTANARI PAOLA CAROLIN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28 DEL 07/11/2022</text:p>
          </table:table-cell>
          <table:table-cell office:value-type="string" table:style-name="ce4">
            <text:p>PRESA D’ATTO DELLE DIMISSIONI RASSEGNATE DALL’ASSISTENTE AMMINISTRATIVO A TEMPO INDETERMINATO <text:s/>PATERNO’ GIOVANNA CARL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29 DEL 07/11/2022</text:p>
          </table:table-cell>
          <table:table-cell office:value-type="string" table:style-name="ce4">
            <text:p>PRESA D’ATTO DELLE DIMISSIONI RASSEGNATE DALL’ASSISTENTE AMMINISTRATIVO A TEMPO INDETERMINATO CIAMBA FILOMENA MARI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0 DEL 07/11/2022</text:p>
          </table:table-cell>
          <table:table-cell office:value-type="string" table:style-name="ce4">
            <text:p>CESSAZIONE DEL RAPPORTO DI LAVORO PER LIMITI DI ETA’ DEL COLLABORATORE PROFESSIONALE SANITARIO - INFERMIERE - A TEMPO INDETERMINATO BALICE MARI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31 DEL 07/11/2022</text:p>
          </table:table-cell>
          <table:table-cell office:value-type="string" table:style-name="ce4">
            <text:p>PRESA D’ATTO DELLE DIMISSIONI RASSEGNATE DAL COLLABORATORE PROFESSIONALE SANITARIO - INFERMIERE PEDIATRICO (CAT. D) A TEMPO INDETERMINATO - SIG. LUCA SIMONETTI.</text:p>
          </table:table-cell>
          <table:table-cell office:value-type="string" table:style-name="ce4">
            <text:p>RU_1041 - UOC GESTIONE RISORSE UMANE</text:p>
          </table:table-cell>
          <table:table-cell table:number-columns-repeated="16381"/>
        </table:table-row>
        <table:table-row table:style-name="ro9">
          <table:table-cell office:value-type="string" table:style-name="ce4">
            <text:p>N. 932 DEL 07/11/2022</text:p>
          </table:table-cell>
          <table:table-cell office:value-type="string" table:style-name="ce4">
            <text:p>PRESA D’ATTO DELLA RINUNCIA ALLA BORSA DI STUDIO DAL TITOLO “IMPACT OF WHOLE EXOME SEQUENCING ON THE CLINICAL MANAGEMENT OF PATIENT WITH ADVANCED NONALCOHOLIC FATTY LIVER AND CRIPTOGENIC LIVER DISEASE” PRESSO LA SC MEDICINA TRASFUSIONALE DA PARTE DELLA DOTT.SSA MAHNOOSH OSTRADEZ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33 DEL 07/11/2022</text:p>
          </table:table-cell>
          <table:table-cell office:value-type="string" table:style-name="ce4">
            <text:p>PRESA D’ATTO DELLA RINUNCIA ALLA BORSA DI STUDIO DAL TITOLO “CD4 T MEMORY STEM CELLS IN THE CONTEXT OF HIV INFECTION” PRESSO LA U.O.C. MALATTIE INFETTIVE DA PARTE DELLA DOTT.SSA SUSANNA SCAGLIO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4 DEL 07/11/2022</text:p>
          </table:table-cell>
          <table:table-cell office:value-type="string" table:style-name="ce4">
            <text:p>PRESA D'ATTO DELLE DIMISSIONI RASSEGNATE DAL COLLABORATORE PROFESSIONALE SANITARIO - OSTETRICA (CAT. D) A TEMPO INDETERMINATO - SIG.RA CIOTTA MART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35 DEL 07/11/2022</text:p>
          </table:table-cell>
          <table:table-cell office:value-type="string" table:style-name="ce4">
            <text:p>ASSENSO AL TRAFERIMENTO E PRESA D'ATTO DELLA CESSAZIONE DAL SERVIZIO DEL COLLABORATORE PROFESSIONALE SANITARIO - INFERMIERE (CAT. D) - SIG.RA CAMILLA FAN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6 DEL 07/11/2022</text:p>
          </table:table-cell>
          <table:table-cell office:value-type="string" table:style-name="ce4">
            <text:p>PRESA D’ATTO DELLA CESSAZIONE DAL SERVIZIO PER LIMITI DI ETA’ DEL DIRIGENTE MEDICO A TEMPO INDETERMINATO BASILISCO GUIDO</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7 DEL 07/11/2022</text:p>
          </table:table-cell>
          <table:table-cell office:value-type="string" table:style-name="ce4">
            <text:p>PRESA D’ATTO DELLE DIMISSIONI RASSEGNATE DAL COLLABORATORE PROFESSIONALE SANITARIO - INFERMIERE - A TEMPO INDETERMINATO VIOLA ANTONELL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8 DEL 07/11/2022</text:p>
          </table:table-cell>
          <table:table-cell office:value-type="string" table:style-name="ce4">
            <text:p>PRESA D’ATTO DELLE DIMISSIONI RASSEGNATE DAL DIRIGENTE AMMINISTRATIVO A TEMPO INDETERMINATO BOTTANELLI MARIA TERESA</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39 DEL 07/11/2022</text:p>
          </table:table-cell>
          <table:table-cell office:value-type="string" table:style-name="ce4">
            <text:p>PRESA D’ATTO DELLE DIMISSIONI RASSEGNATE DAL COADIUTORE AMMINISTRATIVO SENIOR A TEMPO INDETERMINATO <text:s/>MOROSO NINA</text:p>
          </table:table-cell>
          <table:table-cell office:value-type="string" table:style-name="ce4">
            <text:p>RU_1041 - UOC GESTIONE RISORSE UMANE</text:p>
          </table:table-cell>
          <table:table-cell table:number-columns-repeated="16381"/>
        </table:table-row>
        <table:table-row table:style-name="ro4">
          <table:table-cell office:value-type="string" table:style-name="ce4">
            <text:p>N. 940 DEL 07/11/2022</text:p>
          </table:table-cell>
          <table:table-cell office:value-type="string" table:style-name="ce4">
            <text:p>PRESA D’ATTO DELLA RINUNCIA ALLA BORSA DI STUDIO DAL TITOLO “LA FATIGUE COME MANIFESTAZIONE CLINICA DI INVECCHIAMENTO BIOLOGICO E FRAGILITA’ DELL’ANZIANO” PRESSO LA SSD GERIATRIA DA PARTE DELLA DOTT.SSA FEDERICA LA TORRE.</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41 DEL 07/11/2022</text:p>
          </table:table-cell>
          <table:table-cell office:value-type="string" table:style-name="ce4">
            <text:p>CESSAZIONE DEL RAPPORTO DI LAVORO PER LIMITI DI ETA’ DEL DIRIGENTE MEDICO A TEMPO INDETERMINATO FIGINI GIOVANN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42 DEL 07/11/2022</text:p>
          </table:table-cell>
          <table:table-cell office:value-type="string" table:style-name="ce4">
            <text:p>PRESA D’ATTO DELLE DIMISSIONI RASSEGNATE DAL COLLABORATORE PROFESSIONALE SANITARIO - INFERMIERE - A TEMPO INDETERMINATO GALBIATI EMANUELA</text:p>
          </table:table-cell>
          <table:table-cell office:value-type="string" table:style-name="ce4">
            <text:p>RU_1041 - UOC GESTIONE RISORSE UMANE</text:p>
          </table:table-cell>
          <table:table-cell table:number-columns-repeated="16381"/>
        </table:table-row>
        <table:table-row table:style-name="ro7">
          <table:table-cell office:value-type="string" table:style-name="ce4">
            <text:p>N. 943 DEL 07/11/2022</text:p>
          </table:table-cell>
          <table:table-cell office:value-type="string" table:style-name="ce4">
            <text:p>PRESA D’ATTO DELLE DIMISSIONI RASSEGNATE DALL’ASSISTENTE AMMINISTRATIVO A TEMPO INDETERMINATO <text:s/>BERTINOTTI DANIEL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44 DEL 07/11/2022</text:p>
          </table:table-cell>
          <table:table-cell office:value-type="string" table:style-name="ce4">
            <text:p>PRESA D’ATTO DELLE DIMISSIONI RASSEGNATE DAL COLLLABORATORE PROFESSIONALE SANITARIO - INFERMIERE PEDIATRICO (CAT. D) A TEMPO INDETERMINATO - SIG.RA MARTINA BIGNOLI.</text:p>
          </table:table-cell>
          <table:table-cell office:value-type="string" table:style-name="ce4">
            <text:p>RU_1041 - UOC GESTIONE RISORSE UMANE</text:p>
          </table:table-cell>
          <table:table-cell table:number-columns-repeated="16381"/>
        </table:table-row>
        <table:table-row table:style-name="ro6">
          <table:table-cell office:value-type="string" table:style-name="ce4">
            <text:p>N. 945 DEL 07/11/2022</text:p>
          </table:table-cell>
          <table:table-cell office:value-type="string" table:style-name="ce4">
            <text:p>PRESA D’ATTO DELLE DIMISSIONI RASSEGNATE DAL COLLABORATORE PROFESSIONALE SANITARIO - INFERMIERE - A TEMPO INDETERMINATO DE ASTIS MARIELL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46 DEL 08/11/2022</text:p>
          </table:table-cell>
          <table:table-cell office:value-type="string" table:style-name="ce4">
            <text:p>ADESIONE ALL’INIZIATIVA REGIONALE CENTRALIZZATA ARCA_2017_075 PER LA FORNITURA DI DISPOSITIVI PER EMOTRASFUSIONE ED EMATOLOGIA - LOTTO 6 - DITTA FRESENIUS KABI ITALIA S.R.L. CON SOCIO UNICO - ATTI 256/2021</text:p>
          </table:table-cell>
          <table:table-cell office:value-type="string" table:style-name="ce4">
            <text:p>PROVV_1042 - UOC ACQUISTI, APPALTI, LOGISTICA</text:p>
          </table:table-cell>
          <table:table-cell table:number-columns-repeated="16381"/>
        </table:table-row>
        <table:table-row table:style-name="ro7">
          <table:table-cell office:value-type="string" table:style-name="ce4">
            <text:p>N. 947 DEL 08/11/2022</text:p>
          </table:table-cell>
          <table:table-cell office:value-type="string" table:style-name="ce4">
            <text:p>ADESIONE ALL’INIZIATIVA ARIA_2021_025 PER LA FORNITURA DI FARMACI - LOTTO 127 - ATTI 438/2021</text:p>
          </table:table-cell>
          <table:table-cell office:value-type="string" table:style-name="ce4">
            <text:p>PROVV_1042 - UOC ACQUISTI, APPALTI, LOGISTICA</text:p>
          </table:table-cell>
          <table:table-cell table:number-columns-repeated="16381"/>
        </table:table-row>
        <table:table-row table:style-name="ro5">
          <table:table-cell office:value-type="string" table:style-name="ce4">
            <text:p>N. 948 DEL 08/11/2022</text:p>
          </table:table-cell>
          <table:table-cell office:value-type="string" table:style-name="ce4">
            <text:p>ADESIONE ALL’INIZIATIVA ARIA_2021_025.6 PER LA FORNITURA DI FARMACI BIOSIMILARI - LOTTO 5 - AYBINTIO <text:s/>(BEVACIZUMAB) 400 MG 16 ML 25 MG/ML - DITTA ORGANON ITALIA S.R.L. - ATTI 386/2021</text:p>
          </table:table-cell>
          <table:table-cell office:value-type="string" table:style-name="ce4">
            <text:p>PROVV_1042 - UOC ACQUISTI, APPALTI, LOGISTICA</text:p>
          </table:table-cell>
          <table:table-cell table:number-columns-repeated="16381"/>
        </table:table-row>
        <table:table-row table:style-name="ro10">
          <table:table-cell office:value-type="string" table:style-name="ce4">
            <text:p>N. 949 DEL 08/11/2022</text:p>
          </table:table-cell>
          <table:table-cell office:value-type="string" table:style-name="ce4">
            <text:p>ADESIONE ALLA CONVENZIONE CENTRALIZZATA PER LA FORNITURA DI ROTOLI DI PELLICOLA TRASPARENTE, DA ACQUISIRE TRAMITE IL NEGOZIO ELETTRONICO (NECA) DELL’AZIENDA REGIONALE PER L’INNOVAZIONE E GLI ACQUISTI S.P.A. - ATTIVAZIONE CONVENZIONE ARIA_2020_107 LOTTO 1 - DITTA LA CASALINDA S.r.l. - II^ ORDINATIVO - ATTI 1.06.03/2021-196</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950 DEL 10/11/2022</text:p>
          </table:table-cell>
          <table:table-cell office:value-type="string" table:style-name="ce4">
            <text:p>PASSAGGIO AL RAPPORTO DI LAVORO A TEMPO PARZIALE DEL COLLABORATORE PROFESSIONALE SANITARIO - INFERMIERE (CAT. D) - SIG.RA DEPETRO SARA.</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51 DEL 10/11/2022</text:p>
          </table:table-cell>
          <table:table-cell office:value-type="string" table:style-name="ce4">
            <text:p>ASSENSO AL TRASFERIMENTO E PRESA D’ATTO DELLA CESSAZIONE DAL SERVIZIO DEL COLLABORATORE PROFESSIONALE SANITARIO - TECNICO SANITARIO DI RADIOLOGIA MEDICA (CAT. D) - SIG.RA CHIARA CAVOLI.</text:p>
          </table:table-cell>
          <table:table-cell office:value-type="string" table:style-name="ce4">
            <text:p>RU_1041 - UOC GESTIONE RISORSE UMANE</text:p>
          </table:table-cell>
          <table:table-cell table:number-columns-repeated="16381"/>
        </table:table-row>
        <table:table-row table:style-name="ro5">
          <table:table-cell office:value-type="string" table:style-name="ce4">
            <text:p>N. 952 DEL 11/11/2022</text:p>
          </table:table-cell>
          <table:table-cell office:value-type="string" table:style-name="ce4">
            <text:p>STIPULA DELLA CONVENZIONE CON LA SCUOLA DI SPECIALIZZAZIONE IN NEUROLOGIA DELL’UNIVERSITÀ DEGLI STUDI DI MODENA REGGIO EMILIA PER TIROCINIO FUORI RETE DELLA SPECIALIZZANDA DOTT.SSA GIULIA DI RAUS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3 DEL 11/11/2022</text:p>
          </table:table-cell>
          <table:table-cell office:value-type="string" table:style-name="ce4">
            <text:p>STIPULA DELLA CONVENZIONE CON L’UNIVERSITÀ DEGLI STUDI DI CATANIA SCUOLA DI SPECIALIZZAZIONE IN GINECOLOGIA E OSTETRICIA PER TIROCINIO FUORI RETE DELLA SPECIALIZZANDA DR.SSA <text:s/>GIULIA ROBERTA ARCIDIACON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4 DEL 11/11/2022</text:p>
          </table:table-cell>
          <table:table-cell office:value-type="string" table:style-name="ce4">
            <text:p>STIPULA DELLA CONVENZIONE CON L’UNIVERSITÀ DEGLI STUDI DI CATANIA SCUOLA DI SPECIALIZZAZIONE IN GINECOLOGIA E OSTETRICIA PER TIROCINIO FUORI RETE DELLA SPECIALIZZANDA DR.SSA <text:s/>ELENA TORRIS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5 DEL 11/11/2022</text:p>
          </table:table-cell>
          <table:table-cell office:value-type="string" table:style-name="ce4">
            <text:p>STIPULA DELLA CONVENZIONE CON LA SCUOLA DI SPECIALIZZAZIONE IN MALATTIE DELL’APPARATO DIGERENTE <text:s/>DELL’UNIVERSITÀ DEGLI STUDI DI TORINO PER TIROCINIO FUORI RETE DELLO SPECIALIZZANDO DOTT. FRANCESCO MARIA STALLA</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56 DEL 11/11/2022</text:p>
          </table:table-cell>
          <table:table-cell office:value-type="string" table:style-name="ce4">
            <text:p>STIPULA DELLA CONVENZIONE CON LA SCUOLA DI SPECIALIZZAZIONE IN DERMATOLOGIA E VENEROLOGIA DELL’UNIVERSITÀ DEGLI STUDI DI GENOVA PER IL TIROCINIO FUORI RETE FORMATIVA DELLO SPECIALIZZANDO DOTT. ANDREA PARAVIS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7 DEL 11/11/2022</text:p>
          </table:table-cell>
          <table:table-cell office:value-type="string" table:style-name="ce4">
            <text:p>STIPULA DELLA CONVENZIONE CON L’UNIVERSITÀ DEGLI STUDI DI SIENA SCUOLA DI SPECIALIZZAZIONE IN RADIODIAGNOSTICA PER TIROCINIO FUORI RETE DELLA SPECIALIZZANDA DR.SSA <text:s/>GLENDA ROSA CULMONE.</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8 DEL 11/11/2022</text:p>
          </table:table-cell>
          <table:table-cell office:value-type="string" table:style-name="ce4">
            <text:p>ACCETTAZIONE DELLA DONAZIONE DI UN SISTEMA DI MISURAZIONE DI FENO VIVATMO PRO DA PARTE DELLA ASTRAZENECA SPA A BENEFICIO DELLA SC PNEUMOLOGIA E FIBROSI CISTICA</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59 DEL 11/11/2022</text:p>
          </table:table-cell>
          <table:table-cell office:value-type="string" table:style-name="ce4">
            <text:p>STIPULA DELLA CONVENZIONE CON L’UNIVERSITÀ DEGLI STUDI DI MESSINA SCUOLA DI SPECIALIZZAZIONE IN PEDIATRIA PER TIROCINIO FUORI RETE DELLO SPECIALIZZANDO DR. DOMENICO BUSCET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60 DEL 11/11/2022</text:p>
          </table:table-cell>
          <table:table-cell office:value-type="string" table:style-name="ce4">
            <text:p>STIPULA DELLA CONVENZIONE CON L’UNIVERSITÀ DEGLI STUDI DI CATANIA SCUOLA DI SPECIALIZZAZIONE IN GINECOLOGIA E OSTETRICIA PER TIROCINIO FUORI RETE DELLA SPECIALIZZANDA DR.SSA <text:s/>MARZIA TUCCITTO.</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961 DEL 11/11/2022</text:p>
          </table:table-cell>
          <table:table-cell office:value-type="string" table:style-name="ce4">
            <text:p>PAGAMENTO QUOTA ISCRIZIONE AL MASTER INTERUNIVERSITARIO IN MEDICINA DEI TRAPIANTI DI EPATOLOGIA AVANZATA AA 2022-2023 DELLA DR.SSA ELISA FARIN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962 DEL 15/11/2022</text:p>
          </table:table-cell>
          <table:table-cell office:value-type="string" table:style-name="ce4">
            <text:p>ACCETTAZIONE DELLA DONAZIONE DI € 2.300,00 DA PARTE DELLA SOCIETA’ PERSONAL MEDIA ADVISORING SRL <text:s/>DA DESTINARE ALLA SC DERMATOLOGIA PER FINI DI RICERCA</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63 DEL 16/11/2022</text:p>
          </table:table-cell>
          <table:table-cell office:value-type="string" table:style-name="ce4">
            <text:p>ADESIONE ALLA CONVENZIONE ARIA_2020_047.21 PER LA FORNITURA DELL’EMODERIVATO CEPROTIN (P.A. PROTEINA C UMANA), NELLA FORMULAZIONE DA 500 UI, AGGIUDICATO ALLA DITTA TAKEDA ITALIA SPA - LOTTO 99 - ATTI 190/2021</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964 DEL 16/11/2022</text:p>
          </table:table-cell>
          <table:table-cell office:value-type="string" table:style-name="ce4">
            <text:p>ADESIONE ALLA CONVENZIONE ARCA_2019_001.18 PER LA FORNITURA DEL FARMACO GLICEROLO ADULTI (P.A. GLICEROLO), NELLA FORMULAZIONE DA 2.250 MG IN CONFEZIONE DA 18 SUPPOSTE, AGGIUDICATO ALLA DITTA INDUSTRIA FARMACEUTICA NOVA ARGENTIA SRL - LOTTO 360 - ATTI 93/2020</text:p>
          </table:table-cell>
          <table:table-cell office:value-type="string" table:style-name="ce4">
            <text:p>PROVV_1042 - UOC ACQUISTI, APPALTI, LOGISTICA</text:p>
          </table:table-cell>
          <table:table-cell table:number-columns-repeated="16381"/>
        </table:table-row>
        <table:table-row table:style-name="ro6">
          <table:table-cell office:value-type="string" table:style-name="ce4">
            <text:p>N. 965 DEL 16/11/2022</text:p>
          </table:table-cell>
          <table:table-cell office:value-type="string" table:style-name="ce4">
            <text:p>ADESIONE ALL’INIZIATIVA ARCA_2019_041 PER LA FORNITURA DI DISPOSITIVI PER ELETTROCHIRURGIA - LOTTO 20 - DITTA JOHNSON&amp;JOHNSON MEDICAL S.P.A. - ATTI 147/2020</text:p>
          </table:table-cell>
          <table:table-cell office:value-type="string" table:style-name="ce4">
            <text:p>PROVV_1042 - UOC ACQUISTI, APPALTI, LOGISTICA</text:p>
          </table:table-cell>
          <table:table-cell table:number-columns-repeated="16381"/>
        </table:table-row>
        <table:table-row table:style-name="ro4">
          <table:table-cell office:value-type="string" table:style-name="ce4">
            <text:p>N. 966 DEL 16/11/2022</text:p>
          </table:table-cell>
          <table:table-cell office:value-type="string" table:style-name="ce4">
            <text:p>ADESIONE ALLA CONVENZIONE ARIA_2021_025 PER LA FORNITURA DEL FARMACO OFLOXACINA (P.A. MONOFLOXOFTA), NELLA FORMULAZIONE DA 1,5MG/0,5ML - COLLIRIO MONODOSE, <text:s/>AGGIUDICATO ALLA DITTA FIDIA FARMACEUTICI SPA - LOTTO 1323 - ATTI 438/2021.</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967 DEL 16/11/2022</text:p>
          </table:table-cell>
          <table:table-cell office:value-type="string" table:style-name="ce4">
            <text:p>PRESA D’ATTO DELL’IRRECUPERABILITÀ E CONSEGUENTE SVALUTAZIONE DI POSIZIONI CREDITORIE RELATIVE A RICOVERI DI PAZIENTI STRANIERI AVVENUTI NEGLI ANNI 2005, 2007 E 2009</text:p>
          </table:table-cell>
          <table:table-cell office:value-type="string" table:style-name="ce4">
            <text:p>RAG_1043 - UOC GESTIONE ECONOMICO FINANZIARIA</text:p>
          </table:table-cell>
          <table:table-cell table:number-columns-repeated="16381"/>
        </table:table-row>
        <table:table-row table:style-name="ro5">
          <table:table-cell office:value-type="string" table:style-name="ce4">
            <text:p>N. 968 DEL 16/11/2022</text:p>
          </table:table-cell>
          <table:table-cell office:value-type="string" table:style-name="ce4">
            <text:p>FORNITURA DI SISTEMI POINT-OF-CARE PER L’ESECUZIONE DI TEST DI COAGULAZIONE SU GOCCIA DI SANGUE INTERO, PER 36 MESI, EVENTUALMENTE RINNOVABILE PER ULTERIORI 36 MESI - AGGIUDICAZIONE - ATTI 115/2022</text:p>
          </table:table-cell>
          <table:table-cell office:value-type="string" table:style-name="ce4">
            <text:p>PROVV - SC APPROVVIGIONAMENTI ED ECONOMATO</text:p>
          </table:table-cell>
          <table:table-cell table:number-columns-repeated="16381"/>
        </table:table-row>
        <table:table-row table:style-name="ro5">
          <table:table-cell office:value-type="string" table:style-name="ce4">
            <text:p>N. 969 DEL 18/11/2022</text:p>
          </table:table-cell>
          <table:table-cell office:value-type="string" table:style-name="ce4">
            <text:p>CONVENZIONE CON LA FONDAZIONE EDO ED ELVO TEMPIA VALENTA PER LO SVOLGIMENTO DI TIROCINI DI MUSICOTERAPEUTI SPECIALIZZANDI IN ONCOLOGIA E CURE PALLIATIVE PRESSO L’HOSPICE E CURE PALLIATIVE - CASCINA BRANDEZZATA</text:p>
          </table:table-cell>
          <table:table-cell office:value-type="string" table:style-name="ce4">
            <text:p>ADD_AFFGEN - Addetto SC AFFARI GENERALI E LEGALI, CONVENZIONI</text:p>
          </table:table-cell>
          <table:table-cell table:number-columns-repeated="16381"/>
        </table:table-row>
        <table:table-row table:style-name="ro5">
          <table:table-cell office:value-type="string" table:style-name="ce4">
            <text:p>N. 970 DEL 18/11/2022</text:p>
          </table:table-cell>
          <table:table-cell office:value-type="string" table:style-name="ce4">
            <text:p>ADDENDUM ALLA CONVENZIONE CON L’UNIVERSITÀ DEGLI STUDI DI MILANO BICOCCA PER TIROCINI FINALIZZATI ALL’AMMISSIONE ALL’ESAME DI STATO PER CONSEGUIRE L’ABILITAZIONE ALL’ESERCIZIO DELLA PROFESSIONE DI PSICOLOG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71 DEL 18/11/2022</text:p>
          </table:table-cell>
          <table:table-cell office:value-type="string" table:style-name="ce4">
            <text:p>ADDENDUM ALLA CONVENZIONE CON L’UNIVERSITÀ VITA-SALUTE SAN RAFFAELE PER TIROCINI FINALIZZATI ALL’AMMISSIONE ALL’ESAME DI STATO PER CONSEGUIRE L’ABILITAZIONE ALL’ESERCIZIO DELLA PROFESSIONE DI PSICOLOGO</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72 DEL 18/11/2022</text:p>
          </table:table-cell>
          <table:table-cell office:value-type="string" table:style-name="ce4">
            <text:p>CONVENZIONE CON IL CONSERVATORIO “G. FRESCOBALDI” DI FERRARA PER LO SVOLGIMENTO DI TIROCINI CURRICULARI E DI PRATICA PROFESSIONALE PER IL BIENNIO SPECIALISTICO DI II° LIVELLO DI MUSICOTERAPIA PRESSO L’HOSPICE E CURE PALLIATIVE - CASCINA BRANDEZZATA<text:s/></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973 DEL 18/11/2022</text:p>
          </table:table-cell>
          <table:table-cell office:value-type="string" table:style-name="ce4">
            <text:p>ACCETTAZIONE DELLA DONAZIONE DI N.1 TELEVISORE DA PARTE DELL’ASSOCIAZIONE GRUPPO CUORE NUOVO ODV DESTINATA AL CENTRO IPERTENSIONE AFFERENTE ALLA SC CARDIOLOGIA</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974 DEL 18/11/2022</text:p>
          </table:table-cell>
          <table:table-cell office:value-type="string" table:style-name="ce4">
            <text:p>ACCETTAZIONE DELLA DONAZIONE DI TAMPONI NASALI E RETTALI DA PARTE DELLA SOCIETA’ COPAN ITALIA SPA <text:s/>DA DESTINARE ALLA SC MALATTIE INFETTIVE</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75 DEL 18/11/2022</text:p>
          </table:table-cell>
          <table:table-cell office:value-type="string" table:style-name="ce4">
            <text:p>CONVENZIONE CON L’UNIVERSITA’ DEGLI STUDI DI MILANO PER L’UTILIZZO DI STRUTTURE EXTRAUNIVERSITARIE PER LE ESIGENZE DIDATTICO FORMATIVE DELLA SCUOLA DI SPECIALIZZAZIONE IN MEDICINA E CURE PALLIATIVE PRESSO LA SSD HOSPICE CURE PALLIATIVE - CASCINA BRANDEZZATA</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976 DEL 18/11/2022</text:p>
          </table:table-cell>
          <table:table-cell office:value-type="string" table:style-name="ce4">
            <text:p>ACCETTAZIONE DELLA DONAZIONE DI € 3.300,00 DA PARTE DELLA SOCIETA’ VERBA VOLANT SRL <text:s/>DA DESTINARE ALLA SC DERMATOLOGIA PER FINI DI RICERCA</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977 DEL 21/11/2022</text:p>
          </table:table-cell>
          <table:table-cell office:value-type="string" table:style-name="ce4">
            <text:p>PAGAMENTO ALLA SOCIETÀ AON SPA DELLA POLIZZA ASSICURATIVA PER LO STUDIO IPOXVILI</text:p>
            <text:p>IN CORSO PRESSO LA FONDAZIONE IRCC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978 DEL 21/11/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10">
          <table:table-cell office:value-type="string" table:style-name="ce4">
            <text:p>N. 979 DEL 21/11/2022</text:p>
          </table:table-cell>
          <table:table-cell office:value-type="string" table:style-name="ce4">
            <text:p>PROGETTO THE LOMBARDIA LONG COVID NETWORK FOR THE IMPLEMENTATION OF BEST PRACTICES IN THE COMPREHENSIVE MANAGEMENT OF LONG COVID (LLC-NETWORK) NELL’AMBITO DEL BANDO DI FONDAZIONE CARIPLO NETWORKING RICERCA E FORMAZIONE SULLA SINDROME POST COVID - PRINCIPAL INVESTIGATOR (P.I.) PROF.SSA ALESSANDRA BANDERA: TRASFERIMENTO I TRANCHE ANTICIPAZIONE 50% AI PARTNERS<text:s/></text:p>
          </table:table-cell>
          <table:table-cell office:value-type="string" table:style-name="ce4">
            <text:p>GRANT - SS GRANTS OFFICE</text:p>
          </table:table-cell>
          <table:table-cell table:number-columns-repeated="16381"/>
        </table:table-row>
        <table:table-row table:style-name="ro6">
          <table:table-cell office:value-type="string" table:style-name="ce4">
            <text:p>N. 980 DEL 21/11/2022</text:p>
          </table:table-cell>
          <table:table-cell office:value-type="string" table:style-name="ce4">
            <text:p>ADESIONE ALL’INIZIATIVA ARIA_2020_047.18 PER LA FORNITURA DI FARMACI - LOTTO 4 - ATTI 213/2021</text:p>
          </table:table-cell>
          <table:table-cell office:value-type="string" table:style-name="ce4">
            <text:p>PROVV - SC APPROVVIGIONAMENTI ED ECONOMATO</text:p>
          </table:table-cell>
          <table:table-cell table:number-columns-repeated="16381"/>
        </table:table-row>
        <table:table-row table:style-name="ro5">
          <table:table-cell office:value-type="string" table:style-name="ce4">
            <text:p>N. 981 DEL 21/11/2022</text:p>
          </table:table-cell>
          <table:table-cell office:value-type="string" table:style-name="ce4">
            <text:p>ADESIONE ALLA CONVENZIONE ARIA_2021_025.7 PER LA FORNITURA DEL FARMACO BIOSIMILARE RETACRIT (P.A. EPOETINA ZETA), NELLA FORMULAZIONE DA 2.000 UI, AGGIUDICATO ALLA DITTA PFIZER SRL - LOTTO 25 - ATTI 337/2021</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982 DEL 21/11/2022</text:p>
          </table:table-cell>
          <table:table-cell office:value-type="string" table:style-name="ce4">
            <text:p>ADESIONE ALL’INIZIATIVA ARCA_2019_001.10 PER LA FORNITURA DI FARMACI - LOTTO 23 - ATTI 1954/2019</text:p>
          </table:table-cell>
          <table:table-cell office:value-type="string" table:style-name="ce4">
            <text:p>PROVV - SC APPROVVIGIONAMENTI ED ECONOMATO</text:p>
          </table:table-cell>
          <table:table-cell table:number-columns-repeated="16381"/>
        </table:table-row>
        <table:table-row table:style-name="ro4">
          <table:table-cell office:value-type="string" table:style-name="ce4">
            <text:p>N. 983 DEL 24/11/2022</text:p>
          </table:table-cell>
          <table:table-cell office:value-type="string" table:style-name="ce4">
            <text:p>STIPULA DELLA CONVENZIONE CON L’UNIVERSITÀ DEGLI STUDI DI PALERMO SCUOLA DI SPECIALIZZAZIONE IN NESTESIA, RIANIMAZIONE, TERAPIA INTENSIVA E DEL DOLORE PER TIROCINIO FUORI RETE DELLA SPECIALIZZANDA DOTT.SSA GRAZIELLA BARBAGIOVANN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84 DEL 24/11/2022</text:p>
          </table:table-cell>
          <table:table-cell office:value-type="string" table:style-name="ce4">
            <text:p>STIPULA DELLA CONVENZIONE CON L’UNIVERSITÀ DEGLI STUDI DI PALERMO SCUOLA DI SPECIALIZZAZIONE IN GINECOLOGIA E OSTETRICIA PER TIROCINIO FUORI RETE DELLO SPECIALIZZANDO DR. MAURO MINASOLA.</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985 DEL 24/11/2022</text:p>
          </table:table-cell>
          <table:table-cell office:value-type="string" table:style-name="ce4">
            <text:p>STIPULA DELLA CONVENZIONE CON L’UNIVERSITÀ VITA E SALUTE SAN RAFFAELE SCUOLA DI SPECIALIZZAZIONE IN ALLERGOLOGIA E IMMUNOLOGIA CLINICA PER TIROCINIO FUORI RETE DELLA SPECIALIZZANDA DOTT.SSA <text:s/>LETIZIA MARIOTTI</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86 DEL 30/11/2022</text:p>
          </table:table-cell>
          <table:table-cell office:value-type="string" table:style-name="ce4">
            <text:p>ACCETTAZIONE DELLA DONAZIONE DI BOCCAGLI PER SPIROMETRO DA PARTE DELLA LEGA ITALIANA FIBROSI CISTICA LOMBARDIA ONLUS DESTINATA ALLA SC PEDIATRIA - GASTROENTEROLOGIA, TRAPIANTO PEDIATRICO E FIBROSI CISTICA</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87 DEL 30/11/2022</text:p>
          </table:table-cell>
          <table:table-cell office:value-type="string" table:style-name="ce4">
            <text:p>ACCETTAZIONE DELLA DONAZIONE DA PARTE DELLA SIG.RA MARIA GABRIELLA SOLARO DI N. 22 ESTRATTI E N. 2 VOLUMI MONOGRAFICI, REDATTI DEL PROF. GIUSEPPE SOLARO E DEL DR. NATALE SANTERO, ALLA BIBLIOTECA STORICA DI MEDICINA DELLA FONDAZIONE</text:p>
          </table:table-cell>
          <table:table-cell office:value-type="string" table:style-name="ce4">
            <text:p>AFFGEN - SC AFFARI GENERALI E CONVENZIONI</text:p>
          </table:table-cell>
          <table:table-cell table:number-columns-repeated="16381"/>
        </table:table-row>
        <table:table-row table:style-name="ro4">
          <table:table-cell office:value-type="string" table:style-name="ce4">
            <text:p>N. 988 DEL 30/11/2022</text:p>
          </table:table-cell>
          <table:table-cell office:value-type="string" table:style-name="ce4">
            <text:p>STIPULA DELLA CONVENZIONE CON HOSPITAL SAN PEDRO DE ALCANTAR DIPARTIMENTO DI PNEUMOLOGIA PER UN PERIODO DI FROMAZIONE SPECIALISTICA IN PNEUMOLOGIA PRESSO LA SC PNEUMOLOGIA E FIBROSI CISTICA DELLA SPECIALIZZANDA AMANDA PAULA ARENAS POLO</text:p>
          </table:table-cell>
          <table:table-cell office:value-type="string" table:style-name="ce4">
            <text:p>AFFGEN - SC AFFARI GENERALI E CONVENZIONI</text:p>
          </table:table-cell>
          <table:table-cell table:number-columns-repeated="16381"/>
        </table:table-row>
        <table:table-row table:style-name="ro7">
          <table:table-cell office:value-type="string" table:style-name="ce4">
            <text:p>N. 989 DEL 30/11/2022</text:p>
          </table:table-cell>
          <table:table-cell office:value-type="string" table:style-name="ce4">
            <text:p>AUTORIZZAZIONE AL RIMBORSO DI SPESE DI FUNZIONAMENTO SU FONDI DI RICERC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990 DEL 30/11/2022</text:p>
          </table:table-cell>
          <table:table-cell office:value-type="string" table:style-name="ce4">
            <text:p>ADESIONE ALL’INIZIATIVA ARCA_2019_001.2R PER LA FORNITURA DI FARMACI - LOTTO 264 - ATTI 1737/2019</text:p>
          </table:table-cell>
          <table:table-cell office:value-type="string" table:style-name="ce4">
            <text:p>PROVV - SC APPROVVIGIONAMENTI ED ECONOMATO</text:p>
          </table:table-cell>
          <table:table-cell table:number-columns-repeated="16381"/>
        </table:table-row>
        <table:table-row table:style-name="ro9">
          <table:table-cell office:value-type="string" table:style-name="ce4">
            <text:p>N. 991 DEL 30/11/2022</text:p>
          </table:table-cell>
          <table:table-cell office:value-type="string" table:style-name="ce4">
            <text:p>AGGIORNAMENTO DEGLI STANZIAMENTI ECONOMICI PER L’ANNO 2022 - AUTORIZZATI</text:p>
            <text:p>CON DECRETO DEL DIRETTORE GENERALE N. 5 DEL 04.01.2022 - SC APPROVVIGIONAMENTI ED</text:p>
            <text:p>ECONOMATO - CONTO RIEPILOGATIVO DELL’ 01.02.2022 AL 31.10.2022 - ATTI 10/2022</text:p>
          </table:table-cell>
          <table:table-cell office:value-type="string" table:style-name="ce4">
            <text:p>PROVV - SC APPROVVIGIONAMENTI ED ECONOMATO</text:p>
          </table:table-cell>
          <table:table-cell table:number-columns-repeated="16381"/>
        </table:table-row>
        <table:table-row table:style-name="ro5">
          <table:table-cell office:value-type="string" table:style-name="ce4">
            <text:p>N. 992 DEL 30/11/2022</text:p>
          </table:table-cell>
          <table:table-cell office:value-type="string" table:style-name="ce4">
            <text:p>AFFIDAMENTO DIRETTO DI FORNITURE E SERVIZI - SC APPROVVIGIONAMENTI ED</text:p>
            <text:p>ECONOMATO - CONTO RIEPILOGATIVO PER IL PERIODO DAL 01.02.2022 AL 31.10.2022 - ATTI 10/2022</text:p>
          </table:table-cell>
          <table:table-cell office:value-type="string" table:style-name="ce4">
            <text:p>PROVV - SC APPROVVIGIONAMENTI ED ECONOMATO</text:p>
          </table:table-cell>
          <table:table-cell table:number-columns-repeated="16381"/>
        </table:table-row>
        <table:table-row table:style-name="ro9">
          <table:table-cell office:value-type="string" table:style-name="ce4">
            <text:p>N. 993 DEL 30/11/2022</text:p>
          </table:table-cell>
          <table:table-cell office:value-type="string" table:style-name="ce4">
            <text:p>FORNITURA DI PERSONALE SOMMINISTRATO MEDIANTE ADESIONE ALLA CONVENZIONE ARCA_2019_120: UNA FIGURA PROFESSIONALE DI OPERATORE TECNICO LIVELLO BS NECESSARIA ALLA SC NEONATOLOGIA E TERAPIA INTENSIVA NEONATALE PER IL PERIODO 21.11.2022 - 28.2.2023 - ATTI 909/2019.<text:s/></text:p>
          </table:table-cell>
          <table:table-cell office:value-type="string" table:style-name="ce4">
            <text:p>PROVV - SC APPROVVIGIONAMENTI ED ECONOMATO</text:p>
          </table:table-cell>
          <table:table-cell table:number-columns-repeated="16381"/>
        </table:table-row>
        <table:table-row table:style-name="ro5">
          <table:table-cell office:value-type="string" table:style-name="ce4">
            <text:p>N. 994 DEL 30/11/2022</text:p>
          </table:table-cell>
          <table:table-cell office:value-type="string" table:style-name="ce4">
            <text:p>ADESIONE ALLA CONVENZIONE ARIA_2022_011 PER LA FORNITURA DI AUSILI MONOUSO AD ASSORBENZA PER INCONTINENZA, AGGIUDICATA ALLA DITTA SANTEX S.P.A. - ATTI 359/2022</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995 DEL 30/11/2022</text:p>
          </table:table-cell>
          <table:table-cell office:value-type="string" table:style-name="ce4">
            <text:p>PRESA D’ATTO DELLE DIMISSIONI RASSEGNATE DALL’OPERATORE SOCIO-SANITARIO (CAT. BS) A TEMPO DETERMINATO - SIG. DAVIDE BERTOL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996 DEL 30/11/2022</text:p>
          </table:table-cell>
          <table:table-cell office:value-type="string" table:style-name="ce4">
            <text:p>PASSAGGIO AL RAPPORTO DI LAVORO NON ESCLUSIVO DEL DIRIGENTE MEDICO - DISCIPLINA: OFTALMOLOGIA A TEMPO INDETERMINATO - DR. SAVERIO VINCENZO LUCCARELL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997 DEL 30/11/2022</text:p>
          </table:table-cell>
          <table:table-cell office:value-type="string" table:style-name="ce4">
            <text:p>PRESA D’ATTO DELLE DIMISSIONI RASSEGNATE DAL COLLABORATORE PROFESSIONALE SANITARIO - LOGOPEDISTA (CAT. D) A TEMPO INDETERMINATO - SIG.RA LOREDANA TODIN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998 DEL 30/11/2022</text:p>
          </table:table-cell>
          <table:table-cell office:value-type="string" table:style-name="ce4">
            <text:p>PRESA D’ATTO DELLE DIMISSIONI RASSEGNATE DALL’OPERATORE SOCIO SANITARIO (CAT. BS) A TEMPO DETERMINATO - SIG.RA ARELLANO RIVERA ANA MARI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999 DEL 30/11/2022</text:p>
          </table:table-cell>
          <table:table-cell office:value-type="string" table:style-name="ce4">
            <text:p>PROROGA DEL CONTRATTO A TEMPO DETERMINATO NEI CONFRONTI DEL DIRIGENTE MEDICO - DISCIPLINA: ENDOCRINOLOGIA - DR.SSA GIAVOLI CLAUDIA- PARZIALE RETTIFIC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00 DEL 30/11/2022</text:p>
          </table:table-cell>
          <table:table-cell office:value-type="string" table:style-name="ce4">
            <text:p>MANTENIMENTO DEL RAPPORTO DI LAVORO A TEMPO PARZIALE DEL DIRIGENTE MEDICO - DISCIPLINA: ANESTESIA E RIANIMAZIONE - DR.SSA CONTE VALERI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01 DEL 30/11/2022</text:p>
          </table:table-cell>
          <table:table-cell office:value-type="string" table:style-name="ce4">
            <text:p>PRESA D'ATTO DELLE DIMISSIONI RASSEGNATE DAL COLLABORATORE PROFESSIONALE SANITARIO - INFERMIERE PEDIATRICO (CAT.D) A TEMPO INDETERMINATO - SIG.RA JESSICA POLETT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02 DEL 30/11/2022</text:p>
          </table:table-cell>
          <table:table-cell office:value-type="string" table:style-name="ce4">
            <text:p>PRESA D'ATTO DELLE DIMISSIONI RASSEGNATE DAL DIRIGENTE MEDICO - DISCIPLINA: GASTROENTEROLOGIA A TEMPO INDETERMINATO - DR. CANTU' PAOL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03 DEL 01/12/2022</text:p>
          </table:table-cell>
          <table:table-cell office:value-type="string" table:style-name="ce4">
            <text:p>PASSAGGIO AL RAPPORTO DI LAVORO NON ESCLUSIVO DEL DIRIGENTE MEDICO - DISCIPLINA: OTORINOLARINGOIATRIA A TEMPO INDETERMINATO - DR. CARLO GUASTELL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04 DEL 01/12/2022</text:p>
          </table:table-cell>
          <table:table-cell office:value-type="string" table:style-name="ce4">
            <text:p>DIFFIDA OBBLIGATORIA AI SENSI DELL’ART. 13 D.LGS. N. 124/2004 - CONTESTAZIONE DI VIOLAZIONE AI SENSI DELLA L.689/1981 - PRATICA N. 518914500<text:s/></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05 DEL 01/12/2022</text:p>
          </table:table-cell>
          <table:table-cell office:value-type="string" table:style-name="ce4">
            <text:p>ACQUISIZIONE DI UNA TERMOSALDATRICE PER LE NECESSITA’ DELLA SC MEDICINA TRASFUSIONALE - AGGIUDICAZIONE (ATTI 1.6.03/2022-361)</text:p>
          </table:table-cell>
          <table:table-cell office:value-type="string" table:style-name="ce4">
            <text:p>INGCLN - SC INGEGNERIA CLINICA</text:p>
          </table:table-cell>
          <table:table-cell table:number-columns-repeated="16381"/>
        </table:table-row>
        <table:table-row table:style-name="ro9">
          <table:table-cell office:value-type="string" table:style-name="ce4">
            <text:p>N. 1006 DEL 01/12/2022</text:p>
          </table:table-cell>
          <table:table-cell office:value-type="string" table:style-name="ce4">
            <text:p>PROCEDURA NEGOZIATA SENZA PREVIA PUBBLICAZIONE DI UN BANDO DI GARA, AI SENSI DELL’ART. 63 COMMA 2 LETTERA B) DEL D.LGS. 50/2016, PER IL SERVIZIO DI MANUTENZIONE ED ASSISTENZA TECNICA SU UN VIDEODUODENOSCOPIO MOD. ED34-i10T2, CON LA DITTA PENTAX ITALIA S.R.L. - INTEGRAZIONE DETERMINAZIONE N. 468/2020 (ATTI 1141/2008)</text:p>
          </table:table-cell>
          <table:table-cell office:value-type="string" table:style-name="ce4">
            <text:p>INGCLN - SC INGEGNERIA CLINICA</text:p>
          </table:table-cell>
          <table:table-cell table:number-columns-repeated="16381"/>
        </table:table-row>
        <table:table-row table:style-name="ro7">
          <table:table-cell office:value-type="string" table:style-name="ce4">
            <text:p>N. 1007 DEL 02/12/2022</text:p>
          </table:table-cell>
          <table:table-cell office:value-type="string" table:style-name="ce4">
            <text:p>DETERMINA DIRIGENZIALE PER PAGAMENTO COR (UNICA</text:p>
          </table:table-cell>
          <table:table-cell office:value-type="string" table:style-name="ce4">
            <text:p>GRANT - SS GRANTS OFFICE</text:p>
          </table:table-cell>
          <table:table-cell table:number-columns-repeated="16381"/>
        </table:table-row>
        <table:table-row table:style-name="ro10">
          <table:table-cell office:value-type="string" table:style-name="ce4">
            <text:p>N. 1008 DEL 05/12/2022</text:p>
          </table:table-cell>
          <table:table-cell office:value-type="string" table:style-name="ce4">
            <text:p>ADESIONE ALLA CONVENZIONE CENTRALIZZATA ARCA_2017_066, ATTIVATA DA AZIENDA REGIONALE PER L’INNOVAZIONE E GLI ACQUISTI S.P.A. (ARIA), PER LA FORNITURA DI FILTRI PER SPIROMETRIA, DA ACQUISIRE TRAMITE IL NEGOZIO ELETTRONICO (NECA) - LOTTO 7 - DITTA AIR LIQUIDE MEDICAL SYSTEMS S.R.L. - PROROGA ORDINATIVO DI FORNITURA - ATTI 1.06.03/2021-408</text:p>
          </table:table-cell>
          <table:table-cell office:value-type="string" table:style-name="ce4">
            <text:p>PROVV - SC APPROVVIGIONAMENTI ED ECONOMATO</text:p>
          </table:table-cell>
          <table:table-cell table:number-columns-repeated="16381"/>
        </table:table-row>
        <table:table-row table:style-name="ro10">
          <table:table-cell office:value-type="string" table:style-name="ce4">
            <text:p>N. 1009 DEL 05/12/2022</text:p>
          </table:table-cell>
          <table:table-cell office:value-type="string" table:style-name="ce4">
            <text:p>ADESIONE ALLA CONVENZIONE CENTRALIZZATA PER LA FORNITURA DI AUSILI MONOUSO AD ASSORBENZA PER INCONTINENTI, DA ACQUISIRE TRAMITE IL NEGOZIO ELETTRONICO (NECA) DELL’AZIENDA REGIONALE PER L’INNOVAZIONE E GLI ACQUISTI S.P.A. DI CUI ALL’INIZIATIVA DENOMINATA ARCA_2018_077 - DITTA SANTEX S.P.A. - II ORDINATIVO - ATTI 1.06.03/2021-117</text:p>
          </table:table-cell>
          <table:table-cell office:value-type="string" table:style-name="ce4">
            <text:p>PROVV - SC APPROVVIGIONAMENTI ED ECONOMATO</text:p>
          </table:table-cell>
          <table:table-cell table:number-columns-repeated="16381"/>
        </table:table-row>
        <table:table-row table:style-name="ro10">
          <table:table-cell office:value-type="string" table:style-name="ce4">
            <text:p>N. 1010 DEL 05/12/2022</text:p>
          </table:table-cell>
          <table:table-cell office:value-type="string" table:style-name="ce4">
            <text:p>ADESIONE ALLA CONVENZIONE CENTRALIZZATA PER LA FORNITURA DI MEDICAZIONE ADSORBENTE DI CAPTAZIONE BATTERICA, DA ACQUISIRE TRAMITE IL NEGOZIO ELETTRONICO (NECA) DELL’AZIENDA REGIONALE PER L’INNOVAZIONE E GLI ACQUISTI S.P.A.- ATTIVAZIONE DELLA CONVENZIONE ARCA_2019_064.2 - LOTTO 26 DITTA ESSITY ITALY SPA - ATTI 1.06.03/2022-327</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11 DEL 05/12/2022</text:p>
          </table:table-cell>
          <table:table-cell office:value-type="string" table:style-name="ce4">
            <text:p>ADESIONE ALL’INIZIATIVA ARIA_2021_129 PER LA FORNITURA DI TEST SIEROLOGICI E MOLECOLARI COVID E SERVIZI CONNESSI - LOTTO 3 - DITTA ELITECHGROUP S.P.A. - ATTI 158/2022</text:p>
          </table:table-cell>
          <table:table-cell office:value-type="string" table:style-name="ce4">
            <text:p>PROVV - SC APPROVVIGIONAMENTI ED ECONOMATO</text:p>
          </table:table-cell>
          <table:table-cell table:number-columns-repeated="16381"/>
        </table:table-row>
        <table:table-row table:style-name="ro9">
          <table:table-cell office:value-type="string" table:style-name="ce4">
            <text:p>N. 1012 DEL 05/12/2022</text:p>
          </table:table-cell>
          <table:table-cell office:value-type="string" table:style-name="ce4">
            <text:p>ADESIONE ALLA CONVENZIONE ARCA_2018_055, ATTIVATA DA AZIENDA REGIONALE PER L’INNOVAZIONE E GLI ACQUISTI S.P.A. (ARIA), PER LA FORNITURA DI POMPE E SET DEFLUSSORI - LOTTO 1 DITTA FRESENIUS KABI ITALIA - ATTI 1.6.03/2020-170</text:p>
            <text:p/>
            <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13 DEL 05/12/2022</text:p>
          </table:table-cell>
          <table:table-cell office:value-type="string" table:style-name="ce4">
            <text:p>MODIFICA DEL RAPPORTO DI LAVORO A TEMPO PARZIALE DEL COLLABORATORE PROFESSIONALE SANITARIO - INFERMIERE (CAT. D) - SIG.RA <text:s/>ALESSANDRA DE GIORG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14 DEL 05/12/2022</text:p>
          </table:table-cell>
          <table:table-cell office:value-type="string" table:style-name="ce4">
            <text:p>ASSENSO AL TRASFERIMENTO E PRESA D’ATTO DELLA CESSAZIONE DAL SERVIZIO DEL COLLABORATORE PROFESSIONALE SANITARIO - TECNICO SANITARIO DI LABORATORIO BIOMEDICO (CAT. D) - SIG. OMAR MARCO NATUZZ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15 DEL 05/12/2022</text:p>
          </table:table-cell>
          <table:table-cell office:value-type="string" table:style-name="ce4">
            <text:p>PRESA D'ATTO DELLE DIMISSIONI RASSEGNATE DAL COLLABORATORE PROFESSIONALE SANITARIO - OSTETRICA (CAT.D) A TEMPO INDETERMINATO - SIG.RA ELEISABETTA MARIOTTIN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16 DEL 05/12/2022</text:p>
          </table:table-cell>
          <table:table-cell office:value-type="string" table:style-name="ce4">
            <text:p>MANTENIMENTO DEL RAPPORTO DI LAVORO A TEMPO PARZIALE DEL COADIUTORE AMMINISTRATIVO SENIOR - (CAT.BS) - SIG.RA DIANA MANDRIAN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17 DEL 05/12/2022</text:p>
          </table:table-cell>
          <table:table-cell office:value-type="string" table:style-name="ce4">
            <text:p>PRESA D'ATTO DELLE DIMISSIONI RASSEGNATE DAL COLLABORATORE PROFESSIONALE SANITARIO - INFERMIERE (CAT. D) A TEMPO INDETERMINATO - SIG.RA BRAMBILLA ELEN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18 DEL 05/12/2022</text:p>
          </table:table-cell>
          <table:table-cell office:value-type="string" table:style-name="ce4">
            <text:p>ASSENSO AL TRASFERIMENTO E PRESA D’ATTO DELLA CESSAZIONE DAL SERVIZIO DEL COLLABORATORE PROFESSIONALE SANITARIO - TECNICO SANITARIO DI RADIOLOGIA MEDICA (CAT. D) - SIG. FEDERICO POLLEDR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19 DEL 05/12/2022</text:p>
          </table:table-cell>
          <table:table-cell office:value-type="string" table:style-name="ce4">
            <text:p>MANTENIMENTO DEL RAPPORTO DI LAVORO A TEMPO PARZIALE DELL’ASSISTENTE AMMINISTRATIVO (CAT. C) - SIG.RA COSIMA PENNETTA.</text:p>
          </table:table-cell>
          <table:table-cell office:value-type="string" table:style-name="ce4">
            <text:p>RU - SC GESTIONE E SVILUPPO RISORSE UMANE</text:p>
          </table:table-cell>
          <table:table-cell table:number-columns-repeated="16381"/>
        </table:table-row>
        <table:table-row table:style-name="ro7">
          <table:table-cell office:value-type="string" table:style-name="ce4">
            <text:p>N. 1020 DEL 05/12/2022</text:p>
          </table:table-cell>
          <table:table-cell office:value-type="string" table:style-name="ce4">
            <text:p>PASSAGGIO AL RAPPORTO DI LAVORO A TEMPO PARZIALE DELL’OPERATORE TECNICO (CAT. B) - SIG. ALDO SACCAN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1 DEL 05/12/2022</text:p>
          </table:table-cell>
          <table:table-cell office:value-type="string" table:style-name="ce4">
            <text:p>MANTENIMENTO DEL RAPPORTO DI LAVORO A TEMPO PARZIALE DELL’ASSISTENTE AMMINISTRATIVO (CAT. C) - SIG. UGOLINI DINO MARI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22 DEL 05/12/2022</text:p>
          </table:table-cell>
          <table:table-cell office:value-type="string" table:style-name="ce4">
            <text:p>ASSENSO AL TRASFERIMENTO E PRESA D’ATTO DELLA CESSAZIONE DAL SERVIZIO DEL COLLABORATORE PROFESSIONALE SANITARIO - TECNICO SANITARIO DI RADIOLOGIA MEDICA (CAT. D) - SIG.RA ILARIA MANGI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3 DEL 05/12/2022</text:p>
          </table:table-cell>
          <table:table-cell office:value-type="string" table:style-name="ce4">
            <text:p>PRESA D'ATTO DELLE DIMISSIONI RASSEGNATE DAL DIRIGENTE MEDICO - DISCIPLINA: OTORINOLARINGOIATRIA - DR. REMO ACCORON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4 DEL 05/12/2022</text:p>
          </table:table-cell>
          <table:table-cell office:value-type="string" table:style-name="ce4">
            <text:p>PRESA D’ATTO DELLE DIMISSIONI RASSEGNATE DAL COLLABORATORE PROFESSIONALE SANITARIO - INFERMIERE (CAT. D) A TEMPO INDETERMINATO - SIG.RA LAURA MORSENT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5 DEL 05/12/2022</text:p>
          </table:table-cell>
          <table:table-cell office:value-type="string" table:style-name="ce4">
            <text:p>PASSAGGIO AL RAPPORTO DI LAVORO A TEMPO PARZIALE DELL’OPERATORE SOCIO SANITARIO (CAT. BS) <text:s/>- SIG.RA ELISA PAOLA GALLUZZ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26 DEL 05/12/2022</text:p>
          </table:table-cell>
          <table:table-cell office:value-type="string" table:style-name="ce4">
            <text:p>PRESA D’ATTO DELLE DIMISSIONI RASSEGNATE DAL COLLABORATORE PROFESSIONALE SANITARIO - TERAPISTA DELLA NEURO E PSICOMOTRICITÀ (CAT. D) A TEMPO INDETERMINATO - SIG.RA ANNA ARRIGON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7 DEL 05/12/2022</text:p>
          </table:table-cell>
          <table:table-cell office:value-type="string" table:style-name="ce4">
            <text:p>PRESA D'ATTO DELLE DIMISSIONI RASSEGNATE DAL COLLABORATORE TECNICO PROFESSIONALE (CAT.D) A TEMPO INDETERMINATO - SIG. MASSIMO CANEVARI<text:s/></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28 DEL 05/12/2022</text:p>
          </table:table-cell>
          <table:table-cell office:value-type="string" table:style-name="ce4">
            <text:p>PASSAGGIO AL RAPPORTO DI LAVORO NON ESCLUSIVO DEL DIRIGENTE MEDICO - DISCIPLINA:GINECOLOGIA E OSTETRICIA A TEMPO INDETERMINATO - DR.SSA SILVIA FRANCESCA DUIELL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29 DEL 05/12/2022</text:p>
          </table:table-cell>
          <table:table-cell office:value-type="string" table:style-name="ce4">
            <text:p>PRESA D’ATTO DELLE DIMISSIONI RASSEGNATE DAL COLLABORATORE PROFESSIONALE SANITARIO - INFERMIERE (CAT. D) A TEMPO DETERMINATO - SIG.RA MARIA GIOVANNA BORRELL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0 DEL 05/12/2022</text:p>
          </table:table-cell>
          <table:table-cell office:value-type="string" table:style-name="ce4">
            <text:p>MANTENIMENTO DEL RAPPORTO DI LAVORO A TEMPO PARZIALE DEL COLLABORATORE PROFESSIONALE SANITARIO - INFERMIERE (CAT. D) - SIG.RA NUNZIATINA GUERRER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1 DEL 05/12/2022</text:p>
          </table:table-cell>
          <table:table-cell office:value-type="string" table:style-name="ce4">
            <text:p>MANTENIMENTO DEL RAPPORTO DI LAVORO A TEMPO PARZIALE DEL COLLABORATORE PROFESSIONALE SANITARIO - INFERMIERE (CAT. D) - SIG.RA JIMENEZ MONTES SOFI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32 DEL 05/12/2022</text:p>
          </table:table-cell>
          <table:table-cell office:value-type="string" table:style-name="ce4">
            <text:p>PRESA D’ATTO DELLE DIMISSIONI RASSEGNATE DAL COLLABORATORE PROFESSIONALE SANITARIO - INFERMIERE (CAT. D) A TEMPO INDETERMINATO - SIG. GUGLIELMO D’AYALA VALV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3 DEL 05/12/2022</text:p>
          </table:table-cell>
          <table:table-cell office:value-type="string" table:style-name="ce4">
            <text:p>PRESA D’ATTO DELLE DIMISSIONI RASSEGNATE DALL’OPERATORE SOCIO-SANITARIO (CAT. BS) A TEMPO INDETERMINATO - SIG.RA MILENA MOR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4 DEL 05/12/2022</text:p>
          </table:table-cell>
          <table:table-cell office:value-type="string" table:style-name="ce4">
            <text:p>PRESA D’ATTO DELLE DIMISSIONI RASSEGNATE DAL RICERCATORE SANITARIO (CAT. DS) A TEMPO DETERMINATO - DR.SSA ISABELLA NAV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5 DEL 05/12/2022</text:p>
          </table:table-cell>
          <table:table-cell office:value-type="string" table:style-name="ce4">
            <text:p>PRESA D’ATTO DELLE DIMISSIONI RASSEGNATE DALL’OPERATORE SOCIO SANITARIO (CAT. BS) A TEMPO DETERMINATO - SIG.RA ANGELA ISABELLA MUSUMECI</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6 DEL 05/12/2022</text:p>
          </table:table-cell>
          <table:table-cell office:value-type="string" table:style-name="ce4">
            <text:p>MANTENIMENTO DEL RAPPORTO DI LAVORO A TEMPO PARZIALE DEL COADIUTORE AMMINISTRATIVO SENIOR (CAT. BS) - SIG.RA POSSI PAMEL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37 DEL 05/12/2022</text:p>
          </table:table-cell>
          <table:table-cell office:value-type="string" table:style-name="ce4">
            <text:p>PRESA D’ATTO DELLE DIMISSIONI RASSEGNATE DAL COLLABORATORE PROFESSIONALE SANITARIO - INFERMIERE (CAT. D) A TEMPO INDETERMINATO - SIG.RA ILARIA SANTIN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38 DEL 05/12/2022</text:p>
          </table:table-cell>
          <table:table-cell office:value-type="string" table:style-name="ce4">
            <text:p>OGGETTO: MANTENIMENTO DEL RAPPORTO DI LAVORO A TEMPO PARZIALE DEL COADIUTORE AMMINISTRATIVO - (CAT.B) - SIG.RA FLORE LAURA.</text:p>
            <text:p/>
          </table:table-cell>
          <table:table-cell office:value-type="string" table:style-name="ce4">
            <text:p>RU - SC GESTIONE E SVILUPPO RISORSE UMANE</text:p>
          </table:table-cell>
          <table:table-cell table:number-columns-repeated="16381"/>
        </table:table-row>
        <table:table-row table:style-name="ro7">
          <table:table-cell office:value-type="string" table:style-name="ce4">
            <text:p>N. 1039 DEL 06/12/2022</text:p>
          </table:table-cell>
          <table:table-cell office:value-type="string" table:style-name="ce4">
            <text:p>COMUNE DI BEREGUARDO (PV) - PAGAMENTO TARI - ANNI 2015-2016</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40 DEL 06/12/2022</text:p>
          </table:table-cell>
          <table:table-cell office:value-type="string" table:style-name="ce4">
            <text:p>CONVENZIONE PRATICO VALUTATIVO AI FINI DELL’ABILITAZIONE ALLA PROFESSIONE DI PSICOLOGIO PER GLI STUDENTI DELL’UNIVERSITÀ DEGLI STUDI DI PADOVA - ADEGUAMENTO ALLA NUOVA NORMATIVA.</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041 DEL 06/12/2022</text:p>
          </table:table-cell>
          <table:table-cell office:value-type="string" table:style-name="ce4">
            <text:p>STIPULA DELLA CONVENZIONE CON <text:s/>L’ASST <text:s/>FETEBENEFRATELLI SACCO PER TIROCINI DEL CORSO DI LAUREA IN TECNICHE <text:s/>AUDIOMETRICHE DELL’UNIVERSITÀ DEGLI STUDI DI MILAN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42 DEL 06/12/2022</text:p>
          </table:table-cell>
          <table:table-cell office:value-type="string" table:style-name="ce4">
            <text:p>ACCETTAZIONE DELLA DONAZIONE DI N. 25 SEDIE MARCA CASTELLANI DA PARTE DELLA ASSOCIAZIONE ANGELA SERRA PER LA RICERCA SUL CANCRO ODV A BENEFICIO DELLA SC DI EMATOLOGIA.</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043 DEL 06/12/2022</text:p>
          </table:table-cell>
          <table:table-cell office:value-type="string" table:style-name="ce4">
            <text:p>ACCETTAZIONE DELLA DONAZIONE DI UN LETTINO DA VISITA DA PARTE DELLA FONDAZIONE ANGELO BIANCHI BONOMI A BENEFICIO DELLA SC MEDICINA - EMOSTASI E TROMBOS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44 DEL 09/12/2022</text:p>
          </table:table-cell>
          <table:table-cell office:value-type="string" table:style-name="ce4">
            <text:p>ACCETTAZIONE DELLA DONAZIONE DI € 8.000,00 DA PARTE DELL’ASSOCIAZIONE PER LO STUDIO E LA CURA DELLE MALATTIE METABOLICHE DEL FEGATO (A.M.M.F.) ONLUS DA DESTINARE ALLA SC MEDICINA INDIRIZZO METABOLICO PER FINI DI RICERCA.</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45 DEL 09/12/2022</text:p>
          </table:table-cell>
          <table:table-cell office:value-type="string" table:style-name="ce4">
            <text:p>RINNOVO DELLA CONVENZIONE TRA LA FONDAZIONE IRCCS E L’ASSOCIAZIONE ITALIANA DI PSICOTERAPIA PSICOANALITICA DELL’INFANZIA E DELL’ADOLESCENZA E DELLA FAMIGLIA (AIPPI) PER TIROCINI CURRICULARI</text:p>
          </table:table-cell>
          <table:table-cell office:value-type="string" table:style-name="ce4">
            <text:p>ADD_AFFGEN - Addetto SC AFFARI GENERALI E LEGALI, CONVENZIONI</text:p>
          </table:table-cell>
          <table:table-cell table:number-columns-repeated="16381"/>
        </table:table-row>
        <table:table-row table:style-name="ro6">
          <table:table-cell office:value-type="string" table:style-name="ce4">
            <text:p>N. 1046 DEL 09/12/2022</text:p>
          </table:table-cell>
          <table:table-cell office:value-type="string" table:style-name="ce4">
            <text:p>ADESIONE ALL’INIZIATIVA ARCA_2018_001.3 PER LA FORNITURA DEL FARMACO HERCEPTIN 600 MG (TRASTUZUMAB) - LOTTO 1678 - DITTA ROCHE S.P.A. - II ORDINATIVO - ATTI 1163/2019</text:p>
          </table:table-cell>
          <table:table-cell office:value-type="string" table:style-name="ce4">
            <text:p>PROVV - SC APPROVVIGIONAMENTI ED ECONOMATO</text:p>
          </table:table-cell>
          <table:table-cell table:number-columns-repeated="16381"/>
        </table:table-row>
        <table:table-row table:style-name="ro4">
          <table:table-cell office:value-type="string" table:style-name="ce4">
            <text:p>N. 1047 DEL 09/12/2022</text:p>
          </table:table-cell>
          <table:table-cell office:value-type="string" table:style-name="ce4">
            <text:p>ADESIONE ALLA CONVENZIONE “ARCA_2017_072”, ATTIVATA DA AZIENDA REGIONALE PER L’INNOVAZIONE E GLI ACQUISTI S.P.A. (ARIA), PER LA FORNITURA DI PROTESI MAMMARIE ED ESPANSORI TISSUTALI - LOTTO 2 - JOHNSON &amp; JOHNSON MEDICAL - II ODF - ATTI 1.6.03/2021-194</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48 DEL 09/12/2022</text:p>
          </table:table-cell>
          <table:table-cell office:value-type="string" table:style-name="ce4">
            <text:p>ADESIONE ALLA CONVENZIONE ARIA_2022_027.2 PER LA FORNITURA DI FARMACI OSPEDALIERI E SERVIZI CONNESSI - LOTTI 523, 828, 831, 407, 667 E 222 - ATTI 347/2022.</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49 DEL 09/12/2022</text:p>
          </table:table-cell>
          <table:table-cell office:value-type="string" table:style-name="ce4">
            <text:p>SUBENTRO DELLA DITTA ZIMMER DENTAL ITALY S.R.L. A ZIMMER BIOMET ITALIA S.R.L. - ATTI 1.6.03/2021-32</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50 DEL 09/12/2022</text:p>
          </table:table-cell>
          <table:table-cell office:value-type="string" table:style-name="ce4">
            <text:p>ADESIONE ALL’INIZIATIVA ARIA_2021_025 PER LA FORNITURA DEL FARMACO LIDOCAINA CLORIDRATO 50mg/5ml - LOTTO 1088 - ATTI 438/2021</text:p>
          </table:table-cell>
          <table:table-cell office:value-type="string" table:style-name="ce4">
            <text:p>PROVV_ACQ - Gestione Acquisti SC APPROVVIGIONAMENTI ED ECONOMATO</text:p>
          </table:table-cell>
          <table:table-cell table:number-columns-repeated="16381"/>
        </table:table-row>
        <table:table-row table:style-name="ro6">
          <table:table-cell office:value-type="string" table:style-name="ce4">
            <text:p>N. 1051 DEL 09/12/2022</text:p>
          </table:table-cell>
          <table:table-cell office:value-type="string" table:style-name="ce4">
            <text:p>ADESIONE ALL’INIZIATIVA ARIA_2022_027.2 PER LA FORNITURA DEL FARMACO DISODIO LEVOFOLINATO MEDAC 50 MG/ML - LOTTO 875 - ATTI 347/2022</text:p>
          </table:table-cell>
          <table:table-cell office:value-type="string" table:style-name="ce4">
            <text:p>PROVV_ACQ - Gestione Acquisti SC APPROVVIGIONAMENTI ED ECONOMATO</text:p>
          </table:table-cell>
          <table:table-cell table:number-columns-repeated="16381"/>
        </table:table-row>
        <table:table-row table:style-name="ro4">
          <table:table-cell office:value-type="string" table:style-name="ce4">
            <text:p>N. 1052 DEL 12/12/2022</text:p>
          </table:table-cell>
          <table:table-cell office:value-type="string" table:style-name="ce4">
            <text:p>ACQUISIZIONE DI UNDICI SISTEMI PER IL MONITORAGGIO EMODINAMICO AVANZATO DA DESTINARE ALLA SC ANESTESIA E TERAPIA INTENSIVA ADULTI - AGGIUDICAZIONE PROCEDURA A SEGUITO DI INDAGINE DI MERCATO PRELIMINARE (ATTI 1.6.03/2022-317)</text:p>
          </table:table-cell>
          <table:table-cell office:value-type="string" table:style-name="ce4">
            <text:p>INGCLN - SC INGEGNERIA CLINICA</text:p>
          </table:table-cell>
          <table:table-cell table:number-columns-repeated="16381"/>
        </table:table-row>
        <table:table-row table:style-name="ro4">
          <table:table-cell office:value-type="string" table:style-name="ce4">
            <text:p>N. 1053 DEL 12/12/2022</text:p>
          </table:table-cell>
          <table:table-cell office:value-type="string" table:style-name="ce4">
            <text:p>PROROGA DEL CONTRATTO DI ADESIONE ALLA CONVENZIONE CONSIP “TELEFONIA MOBILE 8” PER IL SERVIZIO DI TELEFONIA MOBILE DELLA FONDAZIONE IRCCS PER IL PERIODO DAL 17/11/2022 AL 16/05/2023 - SOCIETA' TELECOM S.P.A. - CIG 88366298EE</text:p>
          </table:table-cell>
          <table:table-cell office:value-type="string" table:style-name="ce4">
            <text:p>ICT - SC SISTEMI INFORMATIVI</text:p>
          </table:table-cell>
          <table:table-cell table:number-columns-repeated="16381"/>
        </table:table-row>
        <table:table-row table:style-name="ro5">
          <table:table-cell office:value-type="string" table:style-name="ce4">
            <text:p>N. 1054 DEL 12/12/2022</text:p>
          </table:table-cell>
          <table:table-cell office:value-type="string" table:style-name="ce4">
            <text:p>LIQUIDAZIONE CARTELLA DI PAGAMENTO N. 06820210075610056000 EMESSA DALL’AGENZIA DELLE ENTRATE - RISCOSSIONE - SENTENZA N. 2073/2014 <text:s/>EMESSA DALLA CORTE D’APPELLO DI MILANO IN DATA 04.06.2014</text:p>
          </table:table-cell>
          <table:table-cell office:value-type="string" table:style-name="ce4">
            <text:p>LEGASS_1039 - SERVIZIO AFFARI LEGALI E DELLE ASSICURAZIONI</text:p>
          </table:table-cell>
          <table:table-cell table:number-columns-repeated="16381"/>
        </table:table-row>
        <table:table-row table:style-name="ro5">
          <table:table-cell office:value-type="string" table:style-name="ce4">
            <text:p>N. 1055 DEL 12/12/2022</text:p>
          </table:table-cell>
          <table:table-cell office:value-type="string" table:style-name="ce4">
            <text:p>LIQUIDAZIONI COMPETENZE PROFESSIONALI EX D.M. 10 MARZO 2014, N.55.</text:p>
            <text:p/>
            <text:p/>
          </table:table-cell>
          <table:table-cell office:value-type="string" table:style-name="ce4">
            <text:p>LEGASS_1039 - SERVIZIO AFFARI LEGALI E DELLE ASSICURAZIONI</text:p>
          </table:table-cell>
          <table:table-cell table:number-columns-repeated="16381"/>
        </table:table-row>
        <table:table-row table:style-name="ro7">
          <table:table-cell office:value-type="string" table:style-name="ce4">
            <text:p>N. 1056 DEL 13/12/2022</text:p>
          </table:table-cell>
          <table:table-cell office:value-type="string" table:style-name="ce4">
            <text:p>AUTORIZZAZIONE AL RIMBORSO DI SPESE PER LA PARTECIPAZIONE A CONGRESSI SU FONDI DI RICERCA</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1057 DEL 14/12/2022</text:p>
          </table:table-cell>
          <table:table-cell office:value-type="string" table:style-name="ce4">
            <text:p>CONVENZIONE CONSIP S.P.A. MIES 2 “MULTISERVIZIO TECNOLOGICO INTEGRATO E FORNITURA DI ENERGIA PER GLI EDIFICI IN USO, A QUALSIASI TITOLO, ALLE PUBBLICHE AMMINISTRAZIONI SANITARIE, EDIZIONE N. 2 - PRESA D’ATTO DELL’AUTORIZZAZIONE AL SUBAPPALTO ALLE DITTE T COIBENTAZIONI S.R.L. E ELETTROMECCANICA B&amp;B S.R.L.</text:p>
          </table:table-cell>
          <table:table-cell office:value-type="string" table:style-name="ce4">
            <text:p>UFFTEC - SC GESTIONE TECNICO PATRIMONIALE</text:p>
          </table:table-cell>
          <table:table-cell table:number-columns-repeated="16381"/>
        </table:table-row>
        <table:table-row table:style-name="ro8">
          <table:table-cell office:value-type="string" table:style-name="ce4">
            <text:p>N. 1058 DEL 14/12/2022</text:p>
          </table:table-cell>
          <table:table-cell office:value-type="string" table:style-name="ce4">
            <text:p>PROGETTO PER L’UMANIZZAZIONE DELLE CURE IN OSPEDALE, PRESSO S.S.D. AUDIOLOGIA, PADIGLIONE BERTARELLI - LAVORI PER LA REALIZZAZIONE DI NUOVI SPAZI AL PIANO RIALZATO E SEMINTERRATO: APPROVAZIONE CERTIFICATO DI REGOLARE ESECUZIONE.</text:p>
            <text:p>CIG ZA53731403</text:p>
            <text:p>CUP C42C22000420005</text:p>
            <text:p/>
          </table:table-cell>
          <table:table-cell office:value-type="string" table:style-name="ce4">
            <text:p>UFFTEC - SC GESTIONE TECNICO PATRIMONIALE</text:p>
          </table:table-cell>
          <table:table-cell table:number-columns-repeated="16381"/>
        </table:table-row>
        <table:table-row table:style-name="ro6">
          <table:table-cell office:value-type="string" table:style-name="ce4">
            <text:p>N. 1059 DEL 14/12/2022</text:p>
          </table:table-cell>
          <table:table-cell office:value-type="string" table:style-name="ce4">
            <text:p>DIFFIDA OBBLIGATORIA AI SENSI DELL’ART. 13 D.LGS. N. 124/2004 - CONTESTAZIONE DI VIOLAZIONE AI SENSI DELLA L.689/1981 - PRATICA N. 519126929<text:s/></text:p>
          </table:table-cell>
          <table:table-cell office:value-type="string" table:style-name="ce4">
            <text:p>RU - SC GESTIONE E SVILUPPO RISORSE UMANE</text:p>
          </table:table-cell>
          <table:table-cell table:number-columns-repeated="16381"/>
        </table:table-row>
        <table:table-row table:style-name="ro7">
          <table:table-cell office:value-type="string" table:style-name="ce4">
            <text:p>N. 1060 DEL 16/12/2022</text:p>
          </table:table-cell>
          <table:table-cell office:value-type="string" table:style-name="ce4">
            <text:p>LEGATO DELLA SIG.RA SERAFINI MARIA. RIMBORSO SPESE NOTARILI A FAVORE DEL SIG. <text:s text:c="5"/>MARCO SERAFINI<text:s/></text:p>
          </table:table-cell>
          <table:table-cell office:value-type="string" table:style-name="ce4">
            <text:p>LEGASS_1039 - SERVIZIO AFFARI LEGALI E DELLE ASSICURAZIONI</text:p>
          </table:table-cell>
          <table:table-cell table:number-columns-repeated="16381"/>
        </table:table-row>
        <table:table-row table:style-name="ro5">
          <table:table-cell office:value-type="string" table:style-name="ce4">
            <text:p>N. 1061 DEL 19/12/2022</text:p>
          </table:table-cell>
          <table:table-cell office:value-type="string" table:style-name="ce4">
            <text:p>ACQUISTO DI UN PENSILE PER SALA OPERATORIA E TERAPIA INTENSIVA E DI UN SISTEMA DI INTEGRAZIONE VIDEO PER LA SALA ELETTROFISIOLOGIA PER LA SC CARDIOLOGIA - AGGIUDICAZIONE <text:s/>(ATTI 1.6.03/2022-391)</text:p>
          </table:table-cell>
          <table:table-cell office:value-type="string" table:style-name="ce4">
            <text:p>INGCLN - SC INGEGNERIA CLINICA</text:p>
          </table:table-cell>
          <table:table-cell table:number-columns-repeated="16381"/>
        </table:table-row>
        <table:table-row table:style-name="ro10">
          <table:table-cell office:value-type="string" table:style-name="ce4">
            <text:p>N. 1062 DEL 19/12/2022</text:p>
          </table:table-cell>
          <table:table-cell office:value-type="string" table:style-name="ce4">
            <text:p>PROCEDURA APERTA PER LA FORNITURA DI UN SISTEMA COMPLETO PER LO SCREENING PRENATALE NON INVASIVO DELLA TRISOMIA 21 (SINDROME DI DOWN), TRISOMIA 18 (SINDROME DI EDWARDS), TRISOMIA 13 (SINDROME DI PATAU), ANEUPLOIDIE DEI CROMOSOMI SESSUALI MEDIANTE ANALISI DEL DNA FETALE NEL SANGUE MATERNO, PER 36 MESI, EVENTUALMENTE RINNOVABILE PER ULTERIORI 36 MESI - AGGIUDICAZIONE - ATTI 60/2022</text:p>
          </table:table-cell>
          <table:table-cell office:value-type="string" table:style-name="ce4">
            <text:p>PROVV - SC APPROVVIGIONAMENTI ED ECONOMATO</text:p>
          </table:table-cell>
          <table:table-cell table:number-columns-repeated="16381"/>
        </table:table-row>
        <table:table-row table:style-name="ro10">
          <table:table-cell office:value-type="string" table:style-name="ce4">
            <text:p>N. 1063 DEL 20/12/2022</text:p>
          </table:table-cell>
          <table:table-cell office:value-type="string" table:style-name="ce4">
            <text:p>PAGAMENTO ALL’UNIVERSITA’ DEGLI STUDI DI MILANO BICOCCA E LA FONDAZIONE IRCCS ISTITUTO NEUROLOGICO BESTA PER LA COLLABORAZIONE AL PROGETTO DI RICERCA FINALIZZATA PROGETTO DI RICERCA FINALIZZATA RF-2016-02362263 MULTIMODAL NANOTRACKING FOR EXOSOME-BASED THERAPY IN DMD (THEORY ENHANCING) FINANZIATO DAL MINISTERO DELLA SALUTE - PRINCIPAL INVESTIGATOR (P.I.) PROF. YVAN TORRENTE</text:p>
          </table:table-cell>
          <table:table-cell office:value-type="string" table:style-name="ce4">
            <text:p>SEGR_GRANT - Segreteria SS GRANTS OFFICE</text:p>
          </table:table-cell>
          <table:table-cell table:number-columns-repeated="16381"/>
        </table:table-row>
        <table:table-row table:style-name="ro5">
          <table:table-cell office:value-type="string" table:style-name="ce4">
            <text:p>N. 1064 DEL 20/12/2022</text:p>
          </table:table-cell>
          <table:table-cell office:value-type="string" table:style-name="ce4">
            <text:p>AUTORIZZAZIONE AL PAGAMENTO DELLA FONDAZIONE M. TETTAMANTI PER L’ESECUZIONE DELLE ANALISI NECESSARIE PER IL PROGETTO DI RICERCA PULMIVAP IN CORSO PRESSO LA FONDAZIONE IRCC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065 DEL 20/12/2022</text:p>
          </table:table-cell>
          <table:table-cell office:value-type="string" table:style-name="ce4">
            <text:p>STIPULA DELLA CONVENZIONE CON L’UNIVERSITÀ DEGLI STUDI DI ROMA LA SAPIENZA SCUOLA DI SPECIALIZZAZIONE IN GINECOLOGIA E OSTETRICIA PER TIROCINIO FUORI RETE DELLA SPECIALIZZANDA DR.SSA <text:s/>GIULIA MATTEI.</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66 DEL 20/12/2022</text:p>
          </table:table-cell>
          <table:table-cell office:value-type="string" table:style-name="ce4">
            <text:p>STIPULA DELLA CONVENZIONE CON L’UNIVERSITÀ CATTOLICA DEL SACRO CUORE, <text:s/>SEDE DI ROMA, SCUOLA DI <text:s/>SPECIALIZZAZIONE IN NEFROLOGIA PER TIROCINIO FUORI RETE DELLA SPECIALIZZANDA DOTT.SSA CHIARA DE LISO</text:p>
          </table:table-cell>
          <table:table-cell office:value-type="string" table:style-name="ce4">
            <text:p>AFFGEN - SC AFFARI GENERALI E CONVENZIONI</text:p>
          </table:table-cell>
          <table:table-cell table:number-columns-repeated="16381"/>
        </table:table-row>
        <table:table-row table:style-name="ro9">
          <table:table-cell office:value-type="string" table:style-name="ce4">
            <text:p>N. 1067 DEL 20/12/2022</text:p>
          </table:table-cell>
          <table:table-cell office:value-type="string" table:style-name="ce4">
            <text:p>CONVENZIONE CON L’UNIVERSITA’ DEGLI STUDI DI MILANO PER L’UTILIZZO DI STRUTTURE EXTRAUNIVERSITARIE PER LE ESIGENZE DIDATTICO FORMATIVE DELLA SCUOLA DI SPECIALIZZAZIONE IN RADIODIAGNOSTICA PRESSO IL CENTRO INTERDIPARTIMENTALE DI SPETTROSCOPIA E DI TECNOLOGIE AVANZATE A RISONANZA MAGNETICA</text:p>
          </table:table-cell>
          <table:table-cell office:value-type="string" table:style-name="ce4">
            <text:p>ADD_AFFGEN - Addetto SC AFFARI GENERALI E LEGALI, CONVENZIONI</text:p>
          </table:table-cell>
          <table:table-cell table:number-columns-repeated="16381"/>
        </table:table-row>
        <table:table-row table:style-name="ro5">
          <table:table-cell office:value-type="string" table:style-name="ce4">
            <text:p>N. 1068 DEL 20/12/2022</text:p>
          </table:table-cell>
          <table:table-cell office:value-type="string" table:style-name="ce4">
            <text:p>STIPULA DELLA CONVENZIONE CON L’UNIVERSITÀ DEGLI STUDI DI PADOVA SCUOLA DI SPECIALIZZAZIONE IN GINECOLOGIA E OSTETRICIA PER TIROCINIO FUORI RETE DELLA SPECIALIZZANDA DR.SSA <text:s/>FLAVIA FILIPPI.</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069 DEL 20/12/2022</text:p>
          </table:table-cell>
          <table:table-cell office:value-type="string" table:style-name="ce4">
            <text:p>ACCETTAZIONE DELLE DONAZIONI DI DENARO DA PARTE DI DONATORI VARI A FAVORE DELLA FONDAZIONE IRCCS NEL PERIODO LUGLIO - SETTEMBRE <text:s/>2022.</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70 DEL 20/12/2022</text:p>
          </table:table-cell>
          <table:table-cell office:value-type="string" table:style-name="ce4">
            <text:p>STIPULA DELLA CONVENZIONE CON L’UNIVERSITÀ DEL PIEMONTE ORIENTALE - SCUOLA DI SPECIALIZZAZIONE IN <text:s/>PEDIATRIA PER TIROCINIO FUORI RETE DELLO SPECIALIZZANDO <text:s/>DOTT. NICOLINO GRASS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071 DEL 20/12/2022</text:p>
          </table:table-cell>
          <table:table-cell office:value-type="string" table:style-name="ce4">
            <text:p>LIQUIDAZIONI COMPETENZE PROFESSIONALI EX D.M. 10 MARZO 2014, N.55.</text:p>
            <text:p/>
            <text:p/>
          </table:table-cell>
          <table:table-cell office:value-type="string" table:style-name="ce4">
            <text:p>SEGR_LEGASS - Segreteria AVVOCATURA</text:p>
          </table:table-cell>
          <table:table-cell table:number-columns-repeated="16381"/>
        </table:table-row>
        <table:table-row table:style-name="ro6">
          <table:table-cell office:value-type="string" table:style-name="ce4">
            <text:p>N. 1072 DEL 21/12/2022</text:p>
          </table:table-cell>
          <table:table-cell office:value-type="string" table:style-name="ce4">
            <text:p>PAGAMENTO ALLA SOCIETÀ AON SPA DEL PREMIO PER LA PROROGA DELLA POLIZZA ASSICURATIVA PER LO STUDIO TOGO IN CORSO PRESSO LA FONDAZIONE IRCCS<text: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073 DEL 23/12/2022</text:p>
          </table:table-cell>
          <table:table-cell office:value-type="string" table:style-name="ce4">
            <text:p>PRESA D’ATTO DELLA CESSAZIONE DAL SERVIZIO PER LIMITI DI ETA’ DEL DIRIGENTE MEDICO A TEMPO INDETERMINATO DI GERONIMO SILVAN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74 DEL 23/12/2022</text:p>
          </table:table-cell>
          <table:table-cell office:value-type="string" table:style-name="ce4">
            <text:p>PASSAGGIO AL RAPPORTO DI LAVORO NON ESCLUSIVO DEL DIRIGENTE MEDICO - DISCIPLINA: GINECOLOGIA E OSTETRICIA A TEMPO INDETERMINATO - DR.SSA LAURA BENAGLI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75 DEL 23/12/2022</text:p>
          </table:table-cell>
          <table:table-cell office:value-type="string" table:style-name="ce4">
            <text:p>MANTENIMENTO DEL RAPPORTO DI LAVORO A TEMPO PARZIALE DEL COLLABORATORE PROFESSIONALE SANITARIO - INFERMIERE (CAT. D) - SIG.RA ORNELLA AVELL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76 DEL 23/12/2022</text:p>
          </table:table-cell>
          <table:table-cell office:value-type="string" table:style-name="ce4">
            <text:p>PRESA D’ATTO DELLE DIMISSIONI RASSEGNATE DAL COLLABORATORE PROFESSIONALE SANITARIO - TECNICO SANITARIO DI RADIOLOGIA MEDICA (CAT. D) A TEMPO INDETERMINATO - SIG. MARCO LUCIO MARCHESE.</text:p>
          </table:table-cell>
          <table:table-cell office:value-type="string" table:style-name="ce4">
            <text:p>RU - SC GESTIONE E SVILUPPO RISORSE UMANE</text:p>
          </table:table-cell>
          <table:table-cell table:number-columns-repeated="16381"/>
        </table:table-row>
        <table:table-row table:style-name="ro7">
          <table:table-cell office:value-type="string" table:style-name="ce4">
            <text:p>N. 1077 DEL 23/12/2022</text:p>
          </table:table-cell>
          <table:table-cell office:value-type="string" table:style-name="ce4">
            <text:p>PRESA D’ATTO DELLE DIMISSIONI RASSEGNATE DAL DIRIGENTE MEDICO A TEMPO INDETERMINATO <text:s/>SFONDRINI MARIA SILVI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78 DEL 23/12/2022</text:p>
          </table:table-cell>
          <table:table-cell office:value-type="string" table:style-name="ce4">
            <text:p>PASSAGGIO AL RAPPORTO DI LAVORO NON ESCLUSIVO DEL DIRIGENTE MEDICO - DISCIPLINA: MEDICINA DEL LAVORO A TEMPO DETERMINATO - DR. MARCO DUBIN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79 DEL 23/12/2022</text:p>
          </table:table-cell>
          <table:table-cell office:value-type="string" table:style-name="ce4">
            <text:p>MANTENIMENTO DEL RAPPORTO DI LAVORO A TEMPO PARZIALE DEL COLLABORATORE PROFESSIONALE SANITARIO - TECNICO SANITARIO DI LABORATORIO BIOMEDICO (CAT. D) - SIG.RA MARRARO CRISTIN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80 DEL 23/12/2022</text:p>
          </table:table-cell>
          <table:table-cell office:value-type="string" table:style-name="ce4">
            <text:p>PRESA D'ATTO DELLE DIMISSIONI RASSEGNATE DAL COLLABORATORE PROFESSIONALE SANITARIO - INFERMIERE PEDIATRICO (CAT. D) A TEMPO INDETERMINATO - SIG.RA MANGINO GIULIA</text:p>
          </table:table-cell>
          <table:table-cell office:value-type="string" table:style-name="ce4">
            <text:p>RU - SC GESTIONE E SVILUPPO RISORSE UMANE</text:p>
          </table:table-cell>
          <table:table-cell table:number-columns-repeated="16381"/>
        </table:table-row>
        <table:table-row table:style-name="ro7">
          <table:table-cell office:value-type="string" table:style-name="ce4">
            <text:p>N. 1081 DEL 23/12/2022</text:p>
          </table:table-cell>
          <table:table-cell office:value-type="string" table:style-name="ce4">
            <text:p>PRESA D'ATTO DELLE DIMISSIONI RASSEGNATE DAL DIRIGENTE MEDICO - DISCIPLINA: MALATTIE INFETTIVE - DR. MUSSA MARC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2 DEL 23/12/2022</text:p>
          </table:table-cell>
          <table:table-cell office:value-type="string" table:style-name="ce4">
            <text:p>MANTENIMENTO DEL RAPPORTO DI LAVORO A TEMPO PARZIALE DEL COLLABORATORE PROFESSIONALE SANITARIO - INFERMIERE (CAT. D) - SIG.RA CUCCOVIA MARZI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3 DEL 23/12/2022</text:p>
          </table:table-cell>
          <table:table-cell office:value-type="string" table:style-name="ce4">
            <text:p>PRESA D’ATTO DELLE DIMISSIONI RASSEGNATE DALL’OPERATORE SOCIO SANITARIO (CAT. BS) A TEMPO DETERMINATO - SIG.RA SILVINA XIMENA HUARHUA CONDOR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84 DEL 23/12/2022</text:p>
          </table:table-cell>
          <table:table-cell office:value-type="string" table:style-name="ce4">
            <text:p>PASSAGGIO AL RAPPORTO DI LAVORO NON ESCLUSIVO DEL DIRIGENTE MEDICO - DISCIPLINA: OTORINOLARINGOIATRIA A TEMPO INDETERMINATO - DR. CLAUDIO GUASTELLA - PARZIALE RETTIFICA.</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5 DEL 23/12/2022</text:p>
          </table:table-cell>
          <table:table-cell office:value-type="string" table:style-name="ce4">
            <text:p>MANTENIMENTO DEL RAPPORTO DI LAVORO A TEMPO PARZIALE DEL COADIUTORE AMMINISTRATIVO SENIOR (CAT. BS) - SIG.RA MONICA CARRAR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6 DEL 23/12/2022</text:p>
          </table:table-cell>
          <table:table-cell office:value-type="string" table:style-name="ce4">
            <text:p>PRESA D'ATTO DELLE DIMISSIONI RASSEGNATE DALL'OPERATORE SOCIO SANITARIO (CAT. BS) A TEMPO DETERMINATO - SIG. DI MARIA UMBERT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7 DEL 23/12/2022</text:p>
          </table:table-cell>
          <table:table-cell office:value-type="string" table:style-name="ce4">
            <text:p>MANTENIMENTO DEL RAPPORTO DI LAVORO A TEMPO PARZIALE DEL COLLABORATORE PROFESSIONALE SANITARIO - FISIOTERAPISTA (CAT. D) - SIG.RA ALESSIA COLOMB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88 DEL 23/12/2022</text:p>
          </table:table-cell>
          <table:table-cell office:value-type="string" table:style-name="ce4">
            <text:p>MANTENIMENTO DEL RAPPORTO DI LAVORO A TEMPO PARZIALE DELL’AUSILIARIO SPECIALIZZATO CONTINGENTE SANITARIO (CAT. A) - SIG.RA ELENA ADELE BASSIN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89 DEL 23/12/2022</text:p>
          </table:table-cell>
          <table:table-cell office:value-type="string" table:style-name="ce4">
            <text:p>PRESA D’ATTO DELLE DIMISSIONI RASSEGNATE DAL COLLABORATORE PROFESSIONALE SANITARIO - TECNICO SANITARIO DI LABORATORIO BIOMEDICO (CAT. D) A TEMPO INDETERMINATO - SIG.RA FRANCESCA PELIZZONI.</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90 DEL 23/12/2022</text:p>
          </table:table-cell>
          <table:table-cell office:value-type="string" table:style-name="ce4">
            <text:p>PRESA D’ATTO DELLE DIMISSIONI RASSEGNATE DAL COLLABORATORE PROFESSIONALE SANITARIO - TECNICO SANITARIO DI RADIOLOGIA MEDICA (CAT. D) A TEMPO INDETERMINATO - SIG.RA ONEIDE FREITAS DO CARMO.</text:p>
          </table:table-cell>
          <table:table-cell office:value-type="string" table:style-name="ce4">
            <text:p>RU - SC GESTIONE E SVILUPPO RISORSE UMANE</text:p>
          </table:table-cell>
          <table:table-cell table:number-columns-repeated="16381"/>
        </table:table-row>
        <table:table-row table:style-name="ro6">
          <table:table-cell office:value-type="string" table:style-name="ce4">
            <text:p>N. 1091 DEL 23/12/2022</text:p>
          </table:table-cell>
          <table:table-cell office:value-type="string" table:style-name="ce4">
            <text:p>PRESA D'ATTO DELLE DIMISSIONI RASSEGNATE DALL'ASSISTENTE AMMINISTRATIVO (CAT. C) A TEMPO INDETERMINATO - SIG.RA SPANU GIULIANA</text:p>
          </table:table-cell>
          <table:table-cell office:value-type="string" table:style-name="ce4">
            <text:p>RU - SC GESTIONE E SVILUPPO RISORSE UMANE</text:p>
          </table:table-cell>
          <table:table-cell table:number-columns-repeated="16381"/>
        </table:table-row>
        <table:table-row table:style-name="ro5">
          <table:table-cell office:value-type="string" table:style-name="ce4">
            <text:p>N. 1092 DEL 28/12/2022</text:p>
          </table:table-cell>
          <table:table-cell office:value-type="string" table:style-name="ce4">
            <text:p>FORNITURA DI UN SISTEMA DIAGNOSTICO NEO IRIS PER L’ESECUZIONE DI PRESTAZIONI IMMUNOLOGICHE DI II LIVELLO, PER 36 MESI, EVENTUALMENTE RINNOVABILE PER 36 MESI - AGGIUDICAZIONE - ATTI 289/2022</text:p>
          </table:table-cell>
          <table:table-cell office:value-type="string" table:style-name="ce4">
            <text:p>PROVV - SC APPROVVIGIONAMENTI ED ECONOMATO</text:p>
          </table:table-cell>
          <table:table-cell table:number-columns-repeated="16381"/>
        </table:table-row>
        <table:table-row table:style-name="ro4">
          <table:table-cell office:value-type="string" table:style-name="ce4">
            <text:p>N. 1093 DEL 28/12/2022</text:p>
          </table:table-cell>
          <table:table-cell office:value-type="string" table:style-name="ce4">
            <text:p>ADESIONE ALLA CONVENZIONE ARIA_2021_025.3 L.3331 FARMACO KALIDECO (PRINCIPIO ATTIVO: IVACAFTOR) DA 150 MG/56 CPR - DITTA VERTEX PHARMACEUTICALS ITALY SRL - RINNOVO ACCESSO FONDI AIFA (PAZIENTE GS-2005) A TUTTO IL 14.06.2023 - ATTI 137/2022</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94 DEL 28/12/2022</text:p>
          </table:table-cell>
          <table:table-cell office:value-type="string" table:style-name="ce4">
            <text:p>ADESIONE ALL’INIZIATIVA ARCA_2019_001.2R PER LA FORNITURA DI FARMACI - LOTTI 476, 477 E 607 - DITTA ALFASIGMA S.P.A. - ATTI 1737/2019</text:p>
          </table:table-cell>
          <table:table-cell office:value-type="string" table:style-name="ce4">
            <text:p>PROVV - SC APPROVVIGIONAMENTI ED ECONOMATO</text:p>
          </table:table-cell>
          <table:table-cell table:number-columns-repeated="16381"/>
        </table:table-row>
        <table:table-row table:style-name="ro6">
          <table:table-cell office:value-type="string" table:style-name="ce4">
            <text:p>N. 1095 DEL 29/12/2022</text:p>
          </table:table-cell>
          <table:table-cell office:value-type="string" table:style-name="ce4">
            <text:p>LIQUIDAZIONE COMPETENZE PROFESSIONALI EX D.M. 10 MARZO 2014, N.55 E COMPETENZE PROFESSIONALI DEI CONSULENTI TECNICI</text:p>
          </table:table-cell>
          <table:table-cell office:value-type="string" table:style-name="ce4">
            <text:p>LEGASS_1039 - SERVIZIO AFFARI LEGALI E DELLE ASSICURAZIONI</text:p>
          </table:table-cell>
          <table:table-cell table:number-columns-repeated="16381"/>
        </table:table-row>
        <table:table-row table:style-name="ro5">
          <table:table-cell office:value-type="string" table:style-name="ce4">
            <text:p>N. 1096 DEL 29/12/2022</text:p>
          </table:table-cell>
          <table:table-cell office:value-type="string" table:style-name="ce4">
            <text:p>ACCETTAZIONE DELLA DONAZIONE DI N. 4 SCENOGRAFIE PER VETRINE DA PARTE DELLA SOCIETA’ HERMES ITALIE S.P.A. A BENEFICIO DELLA SC NEFROLOGIA E DIALISI PEDIATRICA - TRAPIANTI DI RENE.</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097 DEL 29/12/2022</text:p>
          </table:table-cell>
          <table:table-cell office:value-type="string" table:style-name="ce4">
            <text:p>ACCETTAZIONE DELLA DONAZIONE DI N. 15 TELE FOTOGRAFICHE DA PARTE DELL’ASSOCIAZIONE AMICI ETS <text:s/>DA DESTINARE ALLA SC CHIRURGIA GENERALE E MINI-INVASIVA<text:s/></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098 DEL 29/12/2022</text:p>
          </table:table-cell>
          <table:table-cell office:value-type="string" table:style-name="ce4">
            <text:p>ACCETTAZIONE DELLA DONAZIONE DEL DOTT. ENRICO RAGAINI DI N. 9 VOLUMI DI MEDICINA ALLA BIBLIOTECA STORICA DI MEDICINA DELLA FONDAZIONE.</text:p>
          </table:table-cell>
          <table:table-cell office:value-type="string" table:style-name="ce4">
            <text:p>AFFGEN - SC AFFARI GENERALI E CONVENZIONI</text:p>
          </table:table-cell>
          <table:table-cell table:number-columns-repeated="16381"/>
        </table:table-row>
        <table:table-row table:style-name="ro9">
          <table:table-cell office:value-type="string" table:style-name="ce4">
            <text:p>N. 1099 DEL 29/12/2022</text:p>
          </table:table-cell>
          <table:table-cell office:value-type="string" table:style-name="ce4">
            <text:p>PROGETTO REGIONALE DI NPIA “SUPPORTO NELLE GRAVI DISABILITÀ DELLA COMUNICAZIONE IN ETÀ EVOLUTIVA” (G030) - RESPONSABILE SCIENTIFICO DR.SSA MARIA ANTONELLA COSTANTINO - PRESA D’ATTO DELLE SPESE FORMATIVE NECESSARIE PER LA SUA ATTUAZIONE A VALERE SUI FONDI DEL PROGETTO STESSO</text:p>
          </table:table-cell>
          <table:table-cell office:value-type="string" table:style-name="ce4">
            <text:p>AFFGEN - SC AFFARI GENERALI E CONVENZIONI</text:p>
          </table:table-cell>
          <table:table-cell table:number-columns-repeated="16381"/>
        </table:table-row>
        <table:table-row table:style-name="ro6">
          <table:table-cell office:value-type="string" table:style-name="ce4">
            <text:p>N. 1100 DEL 29/12/2022</text:p>
          </table:table-cell>
          <table:table-cell office:value-type="string" table:style-name="ce4">
            <text:p>ACCETTAZIONE DELLA DONAZIONE DI UN VIDEOPROIETTORE DA PARTE DELL’ASSOCIAZIONE PER IL BAMBINO NEFROPATICO ABN ONLUS A BENEFICIO DELLA SC RADIOLOGIA.</text:p>
          </table:table-cell>
          <table:table-cell office:value-type="string" table:style-name="ce4">
            <text:p>AFFGEN - SC AFFARI GENERALI E CONVENZIONI</text:p>
          </table:table-cell>
          <table:table-cell table:number-columns-repeated="16381"/>
        </table:table-row>
        <table:table-row table:style-name="ro10">
          <table:table-cell office:value-type="string" table:style-name="ce4">
            <text:p>N. 1101 DEL 29/12/2022</text:p>
          </table:table-cell>
          <table:table-cell office:value-type="string" table:style-name="ce4">
            <text:p>PROGETTO REGIONALE DI NPIA “MIGRAZIONE E DISTURBI NPIA” (COD. G029) - RESPONSABILE SCIENTIFICO DR.SSA MARIA ANTONELLA COSTANTINO - PRESA D’ATTO DELLE SPESE FORMATIVE NECESSARIE PER LA SUA ATTUAZIONE E DEGLI IMPORTI CORRISPOSTI AGLI ENTI DEL TERZO SETTORE FACENTI PARTI DELL’A.T.I., PARTNER DI PROGETTO, A VALERE SUI FONDI DEL PROGETTO STESSO</text:p>
          </table:table-cell>
          <table:table-cell office:value-type="string" table:style-name="ce4">
            <text:p>AFFGEN - SC AFFARI GENERALI E CONVENZIONI</text:p>
          </table:table-cell>
          <table:table-cell table:number-columns-repeated="16381"/>
        </table:table-row>
        <table:table-row table:style-name="ro9">
          <table:table-cell office:value-type="string" table:style-name="ce4">
            <text:p>N. 1102 DEL 29/12/2022</text:p>
          </table:table-cell>
          <table:table-cell office:value-type="string" table:style-name="ce4">
            <text:p>PROGETTO REGIONALE DI NPIA ”PERCORSI DIAGNOSTICI E TERAPEUTICI IN RETE PER L’ADHD” (CODICE G013) - RESPONSABILE SCIENTIFICO DR.SSA MARIA ANTONELLA COSTANTINO - PRESA D’ATTO DELLE SPESE FORMATIVE NECESSARIE PER LA SUA ATTUAZIONE A VALERE SUI FONDI DEL PROGETTO STESSO</text:p>
          </table:table-cell>
          <table:table-cell office:value-type="string" table:style-name="ce4">
            <text:p>AFFGEN - SC AFFARI GENERALI E CONVENZIONI</text:p>
          </table:table-cell>
          <table:table-cell table:number-columns-repeated="16381"/>
        </table:table-row>
        <table:table-row table:style-name="ro5">
          <table:table-cell office:value-type="string" table:style-name="ce4">
            <text:p>N. 1103 DEL 30/12/2022</text:p>
          </table:table-cell>
          <table:table-cell office:value-type="string" table:style-name="ce4">
            <text:p>STIPULA DELLA CONVENZIONE CON L’UNIVERSITÀ DEGLI STUDI DELL’INSUBRIA SCUOLA DI SPECIALIZZAZIONE IN MEDICINA INTERNA TIROCINIO FUORI RETE DELLA SPECIALIZZANDA DR.SSA <text:s/>FEDERICA DE PASCALI.</text:p>
          </table:table-cell>
          <table:table-cell office:value-type="string" table:style-name="ce4">
            <text:p>AFFGEN - SC AFFARI GENERALI E CONVENZIONI</text:p>
          </table:table-cell>
          <table:table-cell table:number-columns-repeated="16381"/>
        </table:table-row>
        <table:table-row table:style-name="ro7">
          <table:table-cell office:value-type="string" table:style-name="ce4">
            <text:p>N. 1104 DEL 30/12/2022</text:p>
          </table:table-cell>
          <table:table-cell office:value-type="string" table:style-name="ce4">
            <text:p>ACCORDO TRANSATTIVO SU INTERESSI DI MORA TRA LA FONDAZIONE IRCCS E LA SOC. GLAXO SMITHKLINE S.P.A.</text:p>
          </table:table-cell>
          <table:table-cell office:value-type="string" table:style-name="ce4">
            <text:p>RAG - SC ECONOMICO FINANZIARIA</text:p>
          </table:table-cell>
          <table:table-cell table:number-columns-repeated="16381"/>
        </table:table-row>
        <table:table-row table:style-name="ro6">
          <table:table-cell office:value-type="string" table:style-name="ce4">
            <text:p>N. 1105 DEL 30/12/2022</text:p>
          </table:table-cell>
          <table:table-cell office:value-type="string" table:style-name="ce4">
            <text:p>PRESA D’ATTO DELL’IRRECUPERABILITÀ E CONSEGUENTE SVALUTAZIONE DI POSIZIONE CREDITORIA RELATIVA A CANONE DI LOCAZIONE PERIODO 1/07/2013 - 11/09/2013</text:p>
          </table:table-cell>
          <table:table-cell office:value-type="string" table:style-name="ce4">
            <text:p>RAG - SC ECONOMICO FINANZIARIA</text:p>
          </table:table-cell>
          <table:table-cell table:number-columns-repeated="16381"/>
        </table:table-row>
        <table:table-row table:style-name="ro5">
          <table:table-cell office:value-type="string" table:style-name="ce4">
            <text:p>N. 1106 DEL 30/12/2022</text:p>
          </table:table-cell>
          <table:table-cell office:value-type="string" table:style-name="ce4">
            <text:p>PRESA D’ATTO DELL’IRRECUPERABILITÀ E CONSEGUENTE SVALUTAZIONE DI POSIZIONI CREDITORIE RELATIVE A PRESTAZIONI SANITARIE VARIE EROGATE IN REGIME DI LIBERA PROFESSIONE IN STRUTTURA ESTERNA</text:p>
          </table:table-cell>
          <table:table-cell office:value-type="string" table:style-name="ce4">
            <text:p>RAG - SC ECONOMICO FINANZIARIA</text:p>
          </table:table-cell>
          <table:table-cell table:number-columns-repeated="16381"/>
        </table:table-row>
        <table:table-row table:number-rows-repeated="10480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8EA9DB"/>
      <style:text-properties fo:color="#000000"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000000"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000000"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000000"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BC2E6"/>
      <style:text-properties fo:color="#000000"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000000"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472C4" fo:border-bottom="thin double #4472C4"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Angela Vita</meta:initial-creator>
    <dc:creator>Angela Vita</dc:creator>
    <meta:creation-date>2023-02-07T15:54:43Z</meta:creation-date>
    <dc:date>2023-02-07T16:08:56Z</dc:date>
  </office:meta>
</office:document-meta>
</file>