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text-properties fo:font-size="8pt" style:font-size-asian="8pt" style:font-size-complex="8pt" style:font-family-generic="swiss"/>
    </style:style>
    <style:style style:name="ce3" style:family="table-cell" style:parent-style-name="Default" style:data-style-name="N3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7" style:family="table-cell" style:parent-style-name="Default" style:data-style-name="N30">
      <style:table-cell-properties fo:border="thin solid #000000" style:vertical-align="middle" fo:wrap-option="wrap" fo:background-color="#D8D8D8"/>
      <style:text-properties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fo:background-color="transparent"/>
      <style:text-properties fo:font-size="8pt" style:font-size-asian="8pt" style:font-size-complex="8pt" style:font-family-generic="swiss"/>
    </style:style>
    <style:style style:name="ce10" style:family="table-cell" style:parent-style-name="Default" style:data-style-name="N30">
      <style:table-cell-properties fo:border="thin solid #000000" style:vertical-align="middle" fo:wrap-option="wrap"/>
      <style:text-properties fo:font-size="8pt" style:font-size-asian="8pt" style:font-size-complex="8pt" style:font-family-generic="swiss"/>
    </style:style>
    <style:style style:name="co1" style:family="table-column">
      <style:table-column-properties fo:break-before="auto" style:column-width="3.51895833333333cm" style:use-optimal-column-width="true"/>
    </style:style>
    <style:style style:name="co2" style:family="table-column">
      <style:table-column-properties fo:break-before="auto" style:column-width="9.94833333333333cm"/>
    </style:style>
    <style:style style:name="co3" style:family="table-column">
      <style:table-column-properties fo:break-before="auto" style:column-width="8.810625cm"/>
    </style:style>
    <style:style style:name="co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23.7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4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1"/>
        <table:table-row table:style-name="ro1">
          <table:table-cell table:number-columns-repeated="16384"/>
        </table:table-row>
        <table:table-row table:style-name="ro2">
          <table:table-cell office:value-type="string" table:style-name="ce3">
            <text:p>DECRETI DEL DIRETTORE GENERALE - PERIODO: 01/01/2022 - 30/06/2022 <text:s text:c="39"/>25/7/2022</text:p>
          </table:table-cell>
          <table:table-cell table:number-columns-repeated="2" table:style-name="ce2"/>
          <table:table-cell table:number-columns-repeated="16381"/>
        </table:table-row>
        <table:table-row table:style-name="ro3">
          <table:table-cell office:value-type="string" table:style-name="ce4">
            <text:p>Numero e data Decreto</text:p>
          </table:table-cell>
          <table:table-cell office:value-type="string" table:style-name="ce4">
            <text:p>Oggetto</text:p>
          </table:table-cell>
          <table:table-cell office:value-type="string" table:style-name="ce7">
            <text:p>Unità Operativa</text:p>
          </table:table-cell>
          <table:table-cell table:number-columns-repeated="16381"/>
        </table:table-row>
        <table:table-row table:style-name="ro4">
          <table:table-cell office:value-type="string" table:style-name="ce8">
            <text:p>N. 1 DEL 03/01/2022</text:p>
          </table:table-cell>
          <table:table-cell office:value-type="string" table:style-name="ce8">
            <text:p>INDIZIONE DI PUBBLICA SELEZIONE PER SOLI TITOLI PER L'ASSUNZIONE A TEMPO DETERMINATO PER UN PERIODO DI SEI MESI DI N. 2 DIRIGENTEI MEDICI - DISCIPLINA: MEDICINA INTERNA PER LE ATTIVITA' DELL'U.O.C. MEDICINA GENERALE ALTA INTENSITA' DI CUR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 DEL 03/01/2022</text:p>
          </table:table-cell>
          <table:table-cell office:value-type="string" table:style-name="ce8">
            <text:p>INDIZIONE DI SELEZIONE PUBBLICA PER SOLI TITOLI PER IL CONFERIMENTO DI N. 4 INCARICHI DA DESTINARE ALLA U.O.C. PNEUM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 DEL 03/01/2022</text:p>
          </table:table-cell>
          <table:table-cell office:value-type="string" table:style-name="ce8">
            <text:p>CONFERIMENTO INCARICHI PROFESSIONALI IN REGIME DI PARTITA IVA E CONTRATTI DI COLLABORAZIONE COORDINATA E CONTINUATIVA A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4 DEL 03/01/2022</text:p>
          </table:table-cell>
          <table:table-cell office:value-type="string" table:style-name="ce8">
            <text:p>INDIZIONE DI PUBBLICA SELEZIONE PER SOLI TITOLI PER L'ASSUNZIONE A TEMPO DETERMINATO PER UN PERIODO DI SEI MESI DI N. 4 DIRIGENTI MEDICI - DISICPLINA: MEDICINA E CHIRURGIA D'ACCETTAZIONE E D'URGENZ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5 DEL 04/01/2022</text:p>
          </table:table-cell>
          <table:table-cell office:value-type="string" table:style-name="ce8">
            <text:p>AFFIDAMENTO DIRETTO DI FORNITURE E SERVIZI - U.O.C. ACQUISTI, APPALTI, LOGISTICA - ANNO 2022</text:p>
          </table:table-cell>
          <table:table-cell office:value-type="string" table:style-name="ce8">
            <text:p>PROVV - UOC ACQUISTI, APPALTI, LOGISTICA</text:p>
          </table:table-cell>
          <table:table-cell table:number-columns-repeated="16381"/>
        </table:table-row>
        <table:table-row table:style-name="ro1">
          <table:table-cell office:value-type="string" table:style-name="ce8">
            <text:p>N. 6 DEL 04/01/2022</text:p>
          </table:table-cell>
          <table:table-cell office:value-type="string" table:style-name="ce8">
            <text:p>AFFIDAMENTO DIRETTO DI FORNITURE - U.O.C. FARMACIA - ANNO 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 DEL 05/01/2022</text:p>
          </table:table-cell>
          <table:table-cell office:value-type="string" table:style-name="ce8">
            <text:p>AFFIDAMENTO DELL’INCARICO DI MEDICO COMPETENTE PER IL SERVIZIO DI SORVEGLIANZA SANITARIA DA PARTE DELL’ISTITUTO COMPRENSIVO STATALE CREMA UN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8 DEL 05/01/2022</text:p>
          </table:table-cell>
          <table:table-cell office:value-type="string" table:style-name="ce8">
            <text:p>SELEZIONE PUBBLICA PER SOLI TITOLI PER IL CONFERIMENTO DI N. 4 INCARICHI DA DESTINARE ALLA U.O.C. PNEUMOLOGIA - CONFERIMENTO DEGLI INCARICH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 DEL 05/01/2022</text:p>
          </table:table-cell>
          <table:table-cell office:value-type="string" table:style-name="ce8">
            <text:p>SOMMINISTRAZIONE LAVORO: CONTRATTO PONTE PER IL PERIODO 3.1.2022 - 2.2.2022 PER N. 2 FIGURE PROFESSIONALI LIVELLO D (OSTETRICHE) NECESSARIE AL PRONTO SOCCORSO OSTETRICO GINECOLOGICO - COVID POLICLINICO<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0 DEL 05/01/2022</text:p>
          </table:table-cell>
          <table:table-cell office:value-type="string" table:style-name="ce8">
            <text:p>SOMMINISTRAZIONE LAVORO: CONTRATTO PONTE PER IL PERIODO 7.1.2022 - 6.4.2022 PER N. 16 FIGURE PROFESSIONALI OSS E N. 11 FIGURE PROFESSIONALI LIVELLO D - PADIGLIONE FIERA MILANO CITY - ATTI 1269/201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1 DEL 05/01/2022</text:p>
          </table:table-cell>
          <table:table-cell office:value-type="string" table:style-name="ce8">
            <text:p>ACCETTAZIONE DELLA PROROGA DEL CONTRATTO N. 3000098907 - SERVIZIO DI MEDICINA DEL LAVORO PER DIPENDENTI DEL GRUPPO ATM - AFFIDAMENTO IN RINNOVAZIONE ED INTEGRAZIONE ECONOMIC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2 DEL 05/01/2022</text:p>
          </table:table-cell>
          <table:table-cell office:value-type="string" table:style-name="ce8">
            <text:p>AFFIDAMENTO DIRETTO DI FORNITURE PER EMERGENZA EPIDEMIOLOGICA DA COVID-19 - U.O.C. ACQUISTI, APPALTI, LOGISTICA - ANNO 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3 DEL 10/01/2022</text:p>
          </table:table-cell>
          <table:table-cell office:value-type="string" table:style-name="ce8">
            <text:p>ESITO PUBBLICA SELEZIONE PER SOLI TITOLI PER L'ASSUNZIONE A TEMPO DETERMIANTO PER UN PERIODO DI SEI MESI DI N. 2 DIRIGENTI MEDICI - DISCIPLINA: MEDICINA INTERNA PER LE ATTIVITA' DELL'UOC MEDICINA GENERALE ALTA INTENSITA' DI CURA</text:p>
            <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 DEL 10/01/2022</text:p>
          </table:table-cell>
          <table:table-cell office:value-type="string" table:style-name="ce8">
            <text:p>ESITO PUBBLICA SELEZIONE PER SOLI TITOLI PER L'ASSUNZIONE A TEMPO DETERMINATO PER UN PERIODO DI SEI MESI DI N. 4 DIRIGENTI MEDICI - DISCIPLINA: MEDICINA E CHIRURGIA D'ACCETTAZIONE E D'URGENZ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5 DEL 14/01/2022</text:p>
          </table:table-cell>
          <table:table-cell office:value-type="string" table:style-name="ce8">
            <text:p>STUDIO OSSERVAZIONALE NO PROFIT, DAL TITOLO: “STUDIO OSSERVAZIONALE RETROSPETTIVO MULTICENTRICO DESCRITTIVO DELLE SECONDE LINEE DI TERAPIA DOPO PROGRESSIONE A CDK4/6I IN ASSOCIAZIONE A TERAPIA ORMONALE, IN PAZIENTI AFFETTE DA CARCINOMA MAMMARIO AVANZATO HR+/HER2-”, CODICE PROTOCOLLOHERMIONE 13, PROMOTORE UNIVERSITÀ DEGLI STUDI MILANO BICOCCA, DA SVOLGERSI PRESSO L’U.O.C. ONCOLOGIA MEDICA<text:s/></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6 DEL 14/01/2022</text:p>
          </table:table-cell>
          <table:table-cell office:value-type="string" table:style-name="ce8">
            <text:p>STUDIO CLINICO PROFIT, DAL TITOLO: “STUDIO DI INDUZIONE E MANTENIMENTO DI FASE 3, MULTICENTRICO, MULTINAZIONALE, RANDOMIZZATO, IN DOPPIO CIECO, CONTROLLATO CON PLACEBO PER VALUTARE L’EFFICACIA E LA SICUREZZA DI CC-93538 IN SOGGETTI ADULTI E ADOLESCENTI CON ESOFAGITE EOSINOFILA”, CODICE PROTOCOLLO CC-93538-EE-001, NUMERO EUDRACT 2020-004336-16, SPONSOR CELGENE INTERNATIONAL II SÀRL, SVIZZERA, CRO PPD ITALY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7 DEL 14/01/2022</text:p>
          </table:table-cell>
          <table:table-cell office:value-type="string" table:style-name="ce8">
            <text:p>STUDIO CLINICO PROFIT, DAL TITOLO: “STUDIO DI FASE 3, RANDOMIZZATO, IN DOPPIO CIECO, CONTROLLATO CON PLACEBO, SULL’EFFICACIA E SICUREZZA DI PARSACLISIB IN PARTECIPANTI CON ANEMIA EMOLITICA AUTOIMMUNE CALDA PRIMARIA”, CODICE PROTOCOLLO INCB 50465-309, NUMERO EUDRACT 2021-002844-66, SPONSOR INCYTE CORPORATION,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8 DEL 14/01/2022</text:p>
          </table:table-cell>
          <table:table-cell office:value-type="string" table:style-name="ce8">
            <text:p>STUDIO OSSERVAZIONALE NO PROFIT, DAL TITOLO: “STUDIO CASO CONTROLLO PER STIMARE L’EFFICACIA VACCINALE SUL CAMPO DEL VACCINO ANTINFLUENZALE STAGIONALE, PER TIPO E MARCHIO, NEL PREVENIRE LE OSPEDALIZZAZIONI PER INFLUENZA CONFERMATA IN ITALIA, STAGIONE 2021/2022”, CODICE PROTOCOLLO DRIVE 2021-22, PROMOTORE CIRI-IT (CENTRO INTERUNIVERSITARIO RICERCA INFLUENZA E ALTRE INFEZIONI TRASMISSIBILI) - DISSAL (DIPARTIMENTO DI SCIENZE DELLA SALUTE), <text:s/>UNIVERSITÀ DEGLI STUDI DI GENOVA, DA SVOLGERSI PRESSO L’U.O.C. QUALITÀ, INTERNAL AUDITING E PRIVACY</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9 DEL 14/01/2022</text:p>
          </table:table-cell>
          <table:table-cell office:value-type="string" table:style-name="ce8">
            <text:p>ADDENDUM 1 AL CONTRATTO, STUDIO CLINICO DAL TITOLO: “PROTOCOLLO DEL REGISTRO SULLA MALATTIA DI POMPE E SOTTOREGISTRO DI GRAVIDANZA SULLA MALATTIA DI POMPE”, CODICE PROTOCOLLO DIREGC07005 E AGLU03506, IN CORSO PRESSO L’U.O.S.D. NEUROLOGIA MALATTIE NEUROMUSCOLARI E RAR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20 DEL 14/01/2022</text:p>
          </table:table-cell>
          <table:table-cell office:value-type="string" table:style-name="ce8">
            <text:p>ADDENDUM 4 AL CONTRATTO, STUDIO CLINICO DAL TITOLO: “STUDIO MULTICENTRICO, RANDOMIZZATO IN DOPPIO CIECO, CONTROLLATO CON PLACEBO, VOLTO A VALUTARE L’EFFICACIA E LA SICUREZZA DI GIVINOSTAT IN PAZIENTI DEAMBULANTI AFFETTI DA DISTROFIA MUSCOLARE DI DUCHENNE”, CODICE PROTOCOLLODSC/14/2357/48, N. EUDRACT 2016-000401-36, IN CORSO PRESSO L’U.O.C. NEUROLOGIA <text:s/>MALATTIE NEUROMUSCOLARI E RAR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1 DEL 14/01/2022</text:p>
          </table:table-cell>
          <table:table-cell office:value-type="string" table:style-name="ce8">
            <text:p>ADDENDUM 4 AL CONTRATTO, STUDIO CLINICO DAL TITOLO: “PROTOCOLLO DEL REGISTRO SULLA MALATTIA DI GAUCHER E SOTTOREGISTRO DI GRAVIDANZA SULLA MALATTIA DI GAUCHER”, CODICE PROTOCOLLO DIREGC07009, IN CORSO PRESSO L’U.O.C. MEDICINA GENE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2 DEL 14/01/2022</text:p>
          </table:table-cell>
          <table:table-cell office:value-type="string" table:style-name="ce8">
            <text:p>STUDIO OSSERVAZIONALE NO PROFIT, DAL TITOLO: “ANALISI FUNZIONALE DELLE VIE AEREE DOPO LOBECTOMIA POLMONARE MEDIANTE FLUIDODINAMICA COMPUTAZIONALE”, CODICE PROTOCOLLO AFORE, PROMOTORE FONDAZIONE IRCCS, DA SVOLGERSI PRESSO L’U.O.C. CHIRURGIA TORACICA E TRAPIANTI DI POLMONE</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23 DEL 14/01/2022</text:p>
          </table:table-cell>
          <table:table-cell office:value-type="string" table:style-name="ce8">
            <text:p>CONFERIMENTO INCARICO DI COLLABORAZIONE A TITOLO GRATUITO AL DR. MAURIZIO GUALTIERO MOGGIO PRESSO L’U.O.S.D. NEUROLOGIA-MALATTIE NEUROMUSCOLARI E RARE, DIPARTIMENTO NEUROSCIENZE E SALUTE MENTALE.</text:p>
            <text:p/>
            <text:p/>
          </table:table-cell>
          <table:table-cell office:value-type="string" table:style-name="ce8">
            <text:p>AFFGEN - UOC AFFARI GENERALI E LEGALI, CONVENZIONI</text:p>
          </table:table-cell>
          <table:table-cell table:number-columns-repeated="16381"/>
        </table:table-row>
        <table:table-row table:style-name="ro8">
          <table:table-cell office:value-type="string" table:style-name="ce8">
            <text:p>N. 24 DEL 14/01/2022</text:p>
          </table:table-cell>
          <table:table-cell office:value-type="string" table:style-name="ce8">
            <text:p>STUDIO CLINICO PROFIT, DAL TITOLO: “STUDIO DI FASE III, MULTICENTRICO E A BRACCIO SINGOLO VOLTO A VALUTARE L’EFFICACIA, LA SICUREZZA, LA FARMACOCINETICA E LA FARMACODINAMICA DI CROVALIMAB IN PAZIENTI PEDIATRICI CON SINDROME EMOLITICO-UREMICA ATIPICA (AHUS)“, CODICE PROTOCOLLO BO42354, NUMERO EUDRACT 2020-002437-15, SPONSOR ROCHE S.P.A., CRO IQVIA RDS ITALY S.R.L., 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25 DEL 14/01/2022</text:p>
          </table:table-cell>
          <table:table-cell office:value-type="string" table:style-name="ce8">
            <text:p>SELEZIONE PUBBLICA PER TITOLI E COLLOQUIO PER IL CONFERIMENTO DI UN INCARICO PROFESSIONALE IN REGIME DI PARTITA IVA DA DESTINARE ALLA U.O.S.D. PEDIATRIA-ALTA INTENSITA’ DI CURA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6 DEL 14/01/2022</text:p>
          </table:table-cell>
          <table:table-cell office:value-type="string" table:style-name="ce8">
            <text:p>PROROGA BORSE DI STUDIO SUL PROGETTO COVID 2020 - 12371781 DAL TITOLO “DECONSTRUCTING HOST VIRUS INTERACTIONS TO IDENTIFY BIOMARKERS AND THERAPEUTIC TARGETS FOR COVID -19” DA DESTINARE ALL’U.O.C. PEDIATRIA - FIBROSI CISTIC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27 DEL 14/01/2022</text:p>
          </table:table-cell>
          <table:table-cell office:value-type="string" table:style-name="ce8">
            <text:p>INDIZIONE DI SELEZIONE PUBBLICA PER TITOLI E COLLOQUIO PER L’ISTITUZIONE DI UNA BORSA DI STUDIO SULLA R.C. 2022- TEMA N. 97 DAL TITOLO “PREDIZIONE, PREVENZIONE, DIAGNOSI E TERAPIA DELLE PATOLOGIE FETALI E VASCOLARI PLACENTARI” DA DESTINARE ALL’U.O.C. OSTETRICIA.</text:p>
            <text:p/>
            <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8 DEL 14/01/2022</text:p>
          </table:table-cell>
          <table:table-cell office:value-type="string" table:style-name="ce8">
            <text:p>PROGRAMMA DI RETE DELLE NEUROSCIENZE DEGLI IRCCS ANNO 2021 - ACCETTAZIONE DEL FINANZIAMENTO E AUTORIZZAZIONE ALLA FIRMA DELLA CONVENZIONE</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29 DEL 14/01/2022</text:p>
          </table:table-cell>
          <table:table-cell office:value-type="string" table:style-name="ce8">
            <text:p>AUTORIZZAZIONE ACCORDO DI FORMAZIONE PER L’APERTURA DEL TRAINING SITE PER L’ESECUZIONE DEI CORSI ACLS IN FONDAZIONE PER GLI ANNI 2022 E 2023</text:p>
          </table:table-cell>
          <table:table-cell office:value-type="string" table:style-name="ce8">
            <text:p>FORM - UOS FORMAZIONE E AGGIORNAMENTO DEL PERSONALE</text:p>
          </table:table-cell>
          <table:table-cell table:number-columns-repeated="16381"/>
        </table:table-row>
        <table:table-row table:style-name="ro7">
          <table:table-cell office:value-type="string" table:style-name="ce8">
            <text:p>N. 30 DEL 14/01/2022</text:p>
          </table:table-cell>
          <table:table-cell office:value-type="string" table:style-name="ce8">
            <text:p>BANDO INTERNO DIREZIONE SCIENTIFICA PER IL FINANZIAMENTO DEL PROGETTO DAL TITOLO “SINGLE-CELL SERIAL DISSECTION OF NEOPLASTIC CLONES IN MULTIPLE MYELOMA TO PINPOINT ONTOGENESIS, MRD AND RELAPSE” RESPONSABILE SCIENTIFICO PROF. ANTONINO NERI (U.O.C. EMATOLOGIA) - UTILIZZO CONTRIBUTO</text:p>
          </table:table-cell>
          <table:table-cell office:value-type="string" table:style-name="ce8">
            <text:p>GRANT - UOS GRANT OFFICE</text:p>
          </table:table-cell>
          <table:table-cell table:number-columns-repeated="16381"/>
        </table:table-row>
        <table:table-row table:style-name="ro10">
          <table:table-cell office:value-type="string" table:style-name="ce8">
            <text:p>N. 31 DEL 14/01/2022</text:p>
          </table:table-cell>
          <table:table-cell office:value-type="string" table:style-name="ce8">
            <text:p>STUDIO OSSERVAZIONALE NO PROFIT, DAL TITOLO: “PROTEGGERE L’ENCEFALO DEI NOSTRI BAMBINI PIÙ PICCOLI - FOLLOW-UP A DUE ANNI”, CODICE PROTOCOLLO SAFEBOOSC III - TWO YEARS FOLLOW-UP, PROMOTORE DEPARTMENT OF NEONATOLOGY, NATIONAL UNIVERSITY HOSPITAL, RIGSHOSPITALET, COPENHAGEN, DA SVOLGERSI PRESSO L’U.O.C. NEONATOLOGIA E TERAPIA INTENSIVA NEONATALE<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32 DEL 14/01/2022</text:p>
          </table:table-cell>
          <table:table-cell office:value-type="string" table:style-name="ce8">
            <text:p>BANDO INTERNO DIREZIONE SCIENTIFICA PER IL FINANZIAMENTO DEL PROGETTO DAL TITOLO "3D MODELLING OF NEUROMUSCULAR UNIT TO DISCOVER PATHOGENETIC MECHANISMS AND THERAPEUTICS FOR MOTOR NEURON DISEASES" RESPONSABILE SCIENTIFICO PROF.SSA STEFANIA CORTI (U.O.C. NEUROLOGIA) - UTILIZZO CONTRIBUTO</text:p>
          </table:table-cell>
          <table:table-cell office:value-type="string" table:style-name="ce8">
            <text:p>GRANT - UOS GRANT OFFICE</text:p>
          </table:table-cell>
          <table:table-cell table:number-columns-repeated="16381"/>
        </table:table-row>
        <table:table-row table:style-name="ro11">
          <table:table-cell office:value-type="string" table:style-name="ce8">
            <text:p>N. 33 DEL 14/01/2022</text:p>
          </table:table-cell>
          <table:table-cell office:value-type="string" table:style-name="ce8">
            <text:p>CONCORSO PUBBLICO PER TITOLI ED ESAMI PER LA COPERTURA A TEMPO INDETERMINATO DI</text:p>
            <text:p>N. 2 POSTI DI DIRIGENTE MEDICO - DISCIPLINA: MEDICINA E CHIRURGIA D’ACCETTAZIONE E D’URGENZA.</text:p>
            <text:p>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4 DEL 14/01/2022</text:p>
          </table:table-cell>
          <table:table-cell office:value-type="string" table:style-name="ce8">
            <text:p>CONCESSIONE DI UN’ASPETTATIVA SENZA ASSEGNI AL COLLABORATORE PROFESSIONALE SANITARIO - EDUCATORE PROFESSIONALE (CAT. D) A TEMPO INDETERMINATO - SIG.RA DANIELA SEREGNI</text:p>
          </table:table-cell>
          <table:table-cell office:value-type="string" table:style-name="ce8">
            <text:p>RU - UOC GESTIONE RISORSE UMANE</text:p>
          </table:table-cell>
          <table:table-cell table:number-columns-repeated="16381"/>
        </table:table-row>
        <table:table-row table:style-name="ro12">
          <table:table-cell office:value-type="string" table:style-name="ce8">
            <text:p>N. 35 DEL 14/01/2022</text:p>
          </table:table-cell>
          <table:table-cell office:value-type="string" table:style-name="ce8">
            <text:p>INDIZIONE DI SELEZIONE PUBBLICA PER TITOLI E COLLOQUIO PER L’ISTITUZIONE DI UNA BORSA DI STUDIO SULLA RICERCA FINALIZZATA CO-FINANZIATA BANDO 2016-PB 0144, PR 0339 E RC 2022-185/01 TEMA N. 2 DAL TITOLO “EXOSOMAL MIRNA SIGNATURE AS PROGNOSTIC MARKER IN ADVANCED NON -SMALL CELL LUNG CANCER (NSCLC) PATIENTS TREATED WITH NIVOLUMAB” E “ RUOLO DEI MARCATORI TUMORALI TISSUTALI E DELL’INDICE DI INFIAMMAZIONE SISTEMICA MODIFICATO, NEL PREDIRE LA RISPOSTA E LA TOSSICITA’ DURANTE IMMUNOTERAPIA CON ANTI -PD1/PD- L1 IN PAZIENTI CON TUMORI SOLIDI” DA DESTINARE ALL’U.O.C. ONCOLOGIA MEDIC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6 DEL 14/01/2022</text:p>
          </table:table-cell>
          <table:table-cell office:value-type="string" table:style-name="ce8">
            <text:p>SELEZIONE PUBBLICA PER TITOLI E COLLOQUIO PER L’ISTITUZIONE DI UNA BORSA DI STUDIO SUL PROGETTO PR 0385 TEMA N. 4 DAL TITOLO “CARATTERIZZAZIONE CLINICO-EPIDEMIOLOGICA DEI TRAPIANTATI DI FEGATO SOPRAVVISSUTI A LUNGO TERMINE: L’ESPERIENZA DELL’OSPEDALE MAGGIORE POLICLINICO” DA DESTINARE ALL’U.O.C. GASTROENTEROLOGIA ED EPAT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7 DEL 14/01/2022</text:p>
          </table:table-cell>
          <table:table-cell office:value-type="string" table:style-name="ce8">
            <text:p>INDIZIONE DI SELEZIONE PUBBLICA PER TITOLI E COLLOQUIO PER L’ISTITUZIONE DI UNA BORSA DI STUDIO SUL PROGETTO SF099867 TEMA N. 1 DAL TITOLO “STUDIO DEI FATTORI GENETICI ED EPIGENETICI ALLA BASE DELLA VARIABILE ESPRESSIONE CLINICA DELLE PORFIRIE” DA DESTINARE ALL’U.O.C. MEDICINA GENERA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8 DEL 14/01/2022</text:p>
          </table:table-cell>
          <table:table-cell office:value-type="string" table:style-name="ce8">
            <text:p>PROROGA DEL CONTRATTO A TEMPO DETERMINATO A TEMPO PIENO QUALE COLLABORATORE PROFESSIONALE SANITARIO - INFERMIERE PEDIATRICO (CAT.D) NEI CONFRONTI DI 5 DIPENDENTI DELLA FONDAZIONE IRCCS.</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9 DEL 14/01/2022</text:p>
          </table:table-cell>
          <table:table-cell office:value-type="string" table:style-name="ce8">
            <text:p>COSTITUZIONE<text:tab/>DELL’ELENCO<text:tab/>APERTO<text:tab/>DI<text:tab/>CONSULENTI<text:tab/>ESPERTI<text:tab/>CUI<text:tab/>CONFERIRE<text:tab/>INCARICHI<text:tab/></text:p>
            <text:p>IN<text:tab/> MATERIA<text:tab/> DI<text:tab/> PROPRIETA’<text:tab/> INTELLETTUALE<text:tab/> E<text:tab/> INDUSTRIALE<text:tab/> PER<text:tab/> LE<text:tab/> PRESTAZIONI<text:tab/> DI<text:tab/> TUTELA<text:tab/> E</text:p>
            <text:p>VALORIZZAZIONE<text:tab/>DEI<text:tab/>RISULTATI<text:tab/>DELLA<text:tab/>RICERCA<text:tab/>TRASLAZIONALE<text:tab/>DELLA<text:tab/>FONDAZIONE<text:tab/>IRCC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40 DEL 14/01/2022</text:p>
          </table:table-cell>
          <table:table-cell office:value-type="string" table:style-name="ce8">
            <text:p>SCORRIMENTO DELLA GRADUATORIA DI CONCORSO PUBBLICO PER LA COPERTURA DI N. 103 POSTI DI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1 DEL 14/01/2022</text:p>
          </table:table-cell>
          <table:table-cell office:value-type="string" table:style-name="ce8">
            <text:p>BANDO INTERNO DIREZIONE SCIENTIFICA PER IL FINANZIAMENTO DEL PROGETTO DAL TITOLO “HEMOPHILIC ARTHROPATHY TREATMENT WITH ADIPOSE-DERIVED STROMAL VASCULAR FRACTION CELLS: ARTEMIDE STUDY” RESPONSABILE SCIENTIFICO PROF. GIANPAOLO CARRAFIELLO (U.O.C. RADIOLOGIA) - UTILIZZO CONTRIBUTO</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42 DEL 14/01/2022</text:p>
          </table:table-cell>
          <table:table-cell office:value-type="string" table:style-name="ce8">
            <text:p>INTEGRAZIONE INCARICO PROFESSIONALE IN REGIME DI PARTITA IVA PER PRESTARE 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3 DEL 14/01/2022</text:p>
          </table:table-cell>
          <table:table-cell office:value-type="string" table:style-name="ce8">
            <text:p>INDIZIONE DI SELEZIONE PUBBLICA PER TITOLI E COLLOQUIO PER L’ISTITUZIONE DI N. 2 BORSE DI STUDIO DA DESTINARE ALL’U.O.C. LABORATORIO ANALIS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44 DEL 14/01/2022</text:p>
          </table:table-cell>
          <table:table-cell office:value-type="string" table:style-name="ce8">
            <text:p>ASSEGNAZIONE BORSE DI STUDIO SULLA R.C. 2022 TEMI N. 5,10,58,59,75 TRAMITE UTILIZZO GRADUATOR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5 DEL 14/01/2022</text:p>
          </table:table-cell>
          <table:table-cell office:value-type="string" table:style-name="ce8">
            <text:p>CONFERIMENTO INCARICHI PROFESSIONALI IN REGIME DI PARTITA IVA E CONTRATTI DI COLLABORAZIONE COORDINATA E CONTINUATIVA A MEDICI LAUREATI E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46 DEL 14/01/2022</text:p>
          </table:table-cell>
          <table:table-cell office:value-type="string" table:style-name="ce8">
            <text:p>INDIZIONE DI SELEZIONE PUBBLICA PER TITOLI E COLLOQUIO PER L’ISTITUZIONE DI UNA BORSA DI STUDIO SUL PROGETTO BRIC INAIL 55 PB-0153 TEMA N. 4 DAL TITOLO “SVILUPPO DI STRUMENTI PER L’AGGIORNAMENTO DEI METODI DI SORVEGLIANZA EPIDEMIOLOGICA E RICERCA ANALITICA IN TEMA DI MALATTIE AMIANTO CORRELATE” DA DESTINARE ALL’U.O.C. MEDICINA DEL LAVORO.</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47 DEL 14/01/2022</text:p>
          </table:table-cell>
          <table:table-cell office:value-type="string" table:style-name="ce8">
            <text:p>ADDENDUM 1 AL CONTRATTO, STUDIO CLINICO DAL TITOLO: “STUDIO RANDOMIZZATO, IN APERTO, DI FASE 3 SULLA TERAPIA DI COMBINAZIONE CON AMIVANTAMAB E CARBOPLATINO-PEMETREXED RISPETTO A CARBOPLATINO-PEMETREXED IN PAZIENTI AFFETTI DA TUMORE POLMONARE NON A PICCOLE CELLULE LOCALMENTE AVANZATO O METASTATICO CON MUTAZIONE ESONE 20INS DI EGFR - PAPILLON”, CODICE PROTOCOLLO 61186372NSC3001, N. EUDRACT 2020-000633-40, IN CORSO PRESSO L’U.O.C. ONCOLOGIA MEDIC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48 DEL 14/01/2022</text:p>
          </table:table-cell>
          <table:table-cell office:value-type="string" table:style-name="ce8">
            <text:p>SERVIZIO DI COMUNICAZIONE E FUNDRAISING PER LA REALIZZAZIONE E PROMOZIONE DELLE CAMPAGNE: 5X1000, LASCITI E DONAZIONI PER UN PERIODO DI 36 MESI - INTEGRAZIONE DELLA SPESA NEI LIMITI DEL 20% DELLA SPESA AUTORIZZATA</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49 DEL 14/01/2022</text:p>
          </table:table-cell>
          <table:table-cell office:value-type="string" table:style-name="ce8">
            <text:p>CONCORSO PUBBLICO PER TITOLI ED ESAMI PER LA COPERTURA A TEMPO INDETERMINATO DI</text:p>
            <text:p>N. 1 POSTO DI DIRIGENTE MEDICO - DISCIPLINA: GERIATRIA PER LE ATTIVITA’ DELL’U.O.S.D. GERIATRIA.</text:p>
            <text:p>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50 DEL 14/01/2022</text:p>
          </table:table-cell>
          <table:table-cell office:value-type="string" table:style-name="ce8">
            <text:p>STUDIO CLINICO PROFIT, DAL TITOLO: “STUDIO DI FASE III MULTICENTRICO, A BRACCIO SINGOLO, PER VALUTARE L’EFFICACIA, LA SICUREZZA, LA FARMACOCINETICA E LA FARMACODINAMICA DI CROVALIMAB IN PAZIENTI ADULTI E ADOLESCENTI CON SINDROME EMOLITICO UREMICA ATIPICA (SEUA)“, CODICE PROTOCOLLO BO42353, NUMERO EUDRACT 2020-002475-35, PONSOR ROCHE S.P.A., CRO IQVIA RDS ITALY S.R.L., DA SVOLGERSI PRESSO L’U.O.C. NEFROLOGIA <text:s/>DIALISI E TRAPIANTI DI RENI</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51 DEL 14/01/2022</text:p>
          </table:table-cell>
          <table:table-cell office:value-type="string" table:style-name="ce8">
            <text:p>ASSEGNAZIONE BORSA DI STUDIO SUL PROGETTO PR-0434 TEMA N. 1 DAL TITOLO “TRATTAMENTO DEL PAZIENTE ADULTO CON FIBROSI CISTICA CON FARMACI MODULATORI CFTR” TRAMITE UTILIZZO GRADUATORIA</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52 DEL 14/01/2022</text:p>
          </table:table-cell>
          <table:table-cell office:value-type="string" table:style-name="ce8">
            <text:p>DECRETO N. 3297 DEL 26.11.2021. PARZIALE RETTIF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3 DEL 14/01/2022</text:p>
          </table:table-cell>
          <table:table-cell office:value-type="string" table:style-name="ce8">
            <text:p>CONFERIMENTO DI INCARICHI PROFESSIONALI IN REGIME DI PARTITA IVA/CONTRATTI DI COLLABORAZIONE COORDINATA E CONTINUATIVA A INFERMIERI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54 DEL 14/01/2022</text:p>
          </table:table-cell>
          <table:table-cell office:value-type="string" table:style-name="ce8">
            <text:p>BANDO INTERNO DIREZIONE SCIENTIFICA PER IL FINANZIAMENTO DEL PROGETTO DAL TITOLO "METABOLOMIC PROFILE IN WOMEN WITH AND WITHOUT ENDOMETRIOSIS: A CASE CONTROL STUDY" RESPONSABILE SCIENTIFICO PROF. PAOLO PIETRO VERCELLINI (U.O.C. GINECOLOGIA) - UTILIZZO CONTRIBUTO</text:p>
          </table:table-cell>
          <table:table-cell office:value-type="string" table:style-name="ce8">
            <text:p>GRANT - UOS GRANT OFFICE</text:p>
          </table:table-cell>
          <table:table-cell table:number-columns-repeated="16381"/>
        </table:table-row>
        <table:table-row table:style-name="ro10">
          <table:table-cell office:value-type="string" table:style-name="ce8">
            <text:p>N. 55 DEL 14/01/2022</text:p>
          </table:table-cell>
          <table:table-cell office:value-type="string" table:style-name="ce8">
            <text:p>BANDO INTERNO DIREZIONE SCIENTIFICA PER IL FINANZIAMENTO DEL PROGETTO DAL TITOLO “CHRONIC NEUROINFLAMMATION IN THE PATHOGENESIS OF LATE-ONSET AFFECTIVE PSYCHOSIS AND BEHAVIOURAL VARIANT FRONTOTEMPORAL DEMENTIA: AN INTEGRATED NEUROBIOLOGICAL AND NEUROIMAGING APPROACH (TORCH)” RESPONSABILE SCIENTIFICO PROF. PAOLO BRAMBILLA (U.O.C. PSICHIATRIA) - UTILIZZO CONTRIBUTO</text:p>
          </table:table-cell>
          <table:table-cell office:value-type="string" table:style-name="ce8">
            <text:p>GRANT - UOS GRANT OFFICE</text:p>
          </table:table-cell>
          <table:table-cell table:number-columns-repeated="16381"/>
        </table:table-row>
        <table:table-row table:style-name="ro6">
          <table:table-cell office:value-type="string" table:style-name="ce8">
            <text:p>N. 56 DEL 14/01/2022</text:p>
          </table:table-cell>
          <table:table-cell office:value-type="string" table:style-name="ce8">
            <text:p>ASSEGNAZIONE BORSA DI STUDIO SULLA R.C. 2022 TEMA N. 61 TRAMITE UTILIZZO GRADUATO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57 DEL 14/01/2022</text:p>
          </table:table-cell>
          <table:table-cell office:value-type="string" table:style-name="ce8">
            <text:p>INDIZIONE DI SELEZIONE PUBBLICA PER TITOLI E COLLOQUIO PER L’ISTITUZIONE DI UNA BORSA DI STUDIO SUL PROGETTO SPERIMENTAZIONE SF500948 TEMA N. 3 DAL TITOLO “VALIDAZIONE DI UN METODO ANALITICO PER IL DOSAGGIO DELL’ORMONE DELLA CRESCITA IN NEONATI SU CARTINE DI GUTHRIE” DA DESTINARE ALL’U.O.C. LABORATORIO ANALISI.</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58 DEL 14/01/2022</text:p>
          </table:table-cell>
          <table:table-cell office:value-type="string" table:style-name="ce8">
            <text:p>INDIZIONE DI SELEZIONE PUBBLICA PER TITOLI E COLLOQUIO PER L’ISTITUZIONE DI UNA BORSA DI STUDIO SULLA R.C. 2022 TEMA N. 73 DAL TITOLO “TECNICHE MINI INVASIVE DIAGNOSTICO-TERAPEUTICHE PERCUTANEE ED ENDOVASCOLARI IMAGING GUIDATE NELLA CURA DI PAZIENTI IN AMBITO TRAPIANTOLOGICO E RIPARATIVO AORTICO CON TECNOLOGIE AVANZATE DI SUPPORTO PRE ED INTRA PROCEDURALE” DA DESTINARE ALL’U.O.C. RAD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9 DEL 14/01/2022</text:p>
          </table:table-cell>
          <table:table-cell office:value-type="string" table:style-name="ce8">
            <text:p>ADEMPIMENTI DECRETO LEGGE 1 APRILE 2021 N. 44 e ss. mm. e ii. - SOSPENSIONE DAL <text:s/>SERVIZIO DEL DIPENDENTE A.L. - ULTERIORI ADEMPIMENTI A SEGUITO DI DIFFERIMENTO DEI TERMI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0 DEL 14/01/2022</text:p>
          </table:table-cell>
          <table:table-cell office:value-type="string" table:style-name="ce8">
            <text:p>ASSUNZIONE A TEMPO INDETERMINATO DI N. 1 DIRIGENTE MEDICO - DISCIPLINA:</text:p>
            <text:p>MALATTIE INFETTIV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61 DEL 14/01/2022</text:p>
          </table:table-cell>
          <table:table-cell office:value-type="string" table:style-name="ce8">
            <text:p>STUDIO CASE REPORT NO PROFIT, DAL TITOLO: “DEEP PHENOTYPING OF T CELLS DERIVED FROM THE ANEURISM WALL IN A CASE OF PEDIATRIC ANEURYSMAL SUBARACHNOID HEMORRHAGE”, PROMOTORE FONDAZIONE IRCCS, DA SVOLGERSI PRESSO L’U.O.S. RIANIMAZIONE NEUROLOGIC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62 DEL 14/01/2022</text:p>
          </table:table-cell>
          <table:table-cell office:value-type="string" table:style-name="ce8">
            <text:p>AFFIDAMENTO DIRETTO, AI SENSI DELL’ART. 36, COMMA 2, LETT. A) DEL D.LGS. 50/2016, DEL SERVIZIO DI NOLEGGIO DEL MATERIALE NECESSARIO ALL’ESPLETAMENTO DEI CORSI ANTINCENDIO - EDIZIONI 2022</text:p>
          </table:table-cell>
          <table:table-cell office:value-type="string" table:style-name="ce8">
            <text:p>FORM - UOS FORMAZIONE E AGGIORNAMENTO DEL PERSONALE</text:p>
          </table:table-cell>
          <table:table-cell table:number-columns-repeated="16381"/>
        </table:table-row>
        <table:table-row table:style-name="ro7">
          <table:table-cell office:value-type="string" table:style-name="ce8">
            <text:p>N. 63 DEL 14/01/2022</text:p>
          </table:table-cell>
          <table:table-cell office:value-type="string" table:style-name="ce8">
            <text:p>STUDIO CASE REPORT NO PROFIT, DAL TITOLO: “CARBAMAZEPINE AS TREATMENT OF CHOICE FOR GENETIC NEONATAL-ONSET EPILEPSY WITH SEQUENTIAL SEIZURES: A FAMILY WITH A NOVEL INTRONIC KCNQ2 MUTATION”,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64 DEL 14/01/2022</text:p>
          </table:table-cell>
          <table:table-cell office:value-type="string" table:style-name="ce8">
            <text:p>STUDIO NO PROFIT DAL TITOLO: “VALUTAZIONE DELLE ALTERAZIONI METABOLICHE NEI PAZIENTI AFFETTI DA PORFIRIA EPATICA ACUTA”, CODICE PROTOCOLLO METAPORA, PROMOTORE FONDAZIONE IRCCS, DA SVOLGERSI PRESSO L’U.O.C. MEDICINA GENERAL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65 DEL 14/01/2022</text:p>
          </table:table-cell>
          <table:table-cell office:value-type="string" table:style-name="ce8">
            <text:p>ALIENAZIONE DELLA TAC GE HEALTHCARE MOD. CT BRIGHTSPEED ELITE SELECT, IN</text:p>
            <text:p>DOTAZIONE ALL’U.O.C. RADIOLOGIA - REPARTO RADIOLOGIA PEDIATRICA (ATTI 11\2022).</text:p>
          </table:table-cell>
          <table:table-cell office:value-type="string" table:style-name="ce8">
            <text:p>INGCLN - UOC INGEGNERIA CLINICA</text:p>
          </table:table-cell>
          <table:table-cell table:number-columns-repeated="16381"/>
        </table:table-row>
        <table:table-row table:style-name="ro6">
          <table:table-cell office:value-type="string" table:style-name="ce8">
            <text:p>N. 66 DEL 14/01/2022</text:p>
          </table:table-cell>
          <table:table-cell office:value-type="string" table:style-name="ce8">
            <text:p>FUNZIONI DI SEGRETERIA DEL COLLEGIO SINDACALE DELLA FONDAZIONE IRCCS - TRIENNIO 2022-2024 - NOMINA DEL COADIUTOR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9">
            <text:p>N. 68 DEL 14/01/2022</text:p>
          </table:table-cell>
          <table:table-cell office:value-type="string" table:style-name="ce9">
            <text:p>STIPULA CONVENZIONE PER IL CONTROLLO SULLA PRODUZIONE DI EMOCOMPONENTI PER USO NON TRASFUSIONALE (TOPICO) AI SENSI DEL DMS 02.11.2015 A FAVORE DELLO STUDIO DI GIACOMO VITTORIO <text:s/>- DURATA TRIENNALE<text:s/></text:p>
          </table:table-cell>
          <table:table-cell office:value-type="string" table:style-name="ce9">
            <text:p>SEGR_GO - Segreteria UOC GESTIONE OPERATIVA, MARKETING E LIBERA PROFESSIONE</text:p>
          </table:table-cell>
          <table:table-cell table:number-columns-repeated="16381" table:style-name="ce5"/>
        </table:table-row>
        <table:table-row table:style-name="ro5">
          <table:table-cell office:value-type="string" table:style-name="ce9">
            <text:p>N. 67 DEL 14/01/2022</text:p>
          </table:table-cell>
          <table:table-cell office:value-type="string" table:style-name="ce9">
            <text:p>RINNOVO CONVENZIONE PER LO SVOLGIMENTO DI PRESTAZIONI SPECIALISTICHE A FAVORE DELLA STRUTTURA SANITARIA PRIVATA NON ACCREDITATA ESMAN MEDICAL CENTER SRL<text:s/></text:p>
          </table:table-cell>
          <table:table-cell office:value-type="string" table:style-name="ce9">
            <text:p>SEGR_GO - Segreteria UOC GESTIONE OPERATIVA, MARKETING E LIBERA PROFESSIONE</text:p>
          </table:table-cell>
          <table:table-cell table:number-columns-repeated="16381" table:style-name="ce5"/>
        </table:table-row>
        <table:table-row table:style-name="ro5">
          <table:table-cell office:value-type="string" table:style-name="ce8">
            <text:p>N. 69 DEL 14/01/2022</text:p>
          </table:table-cell>
          <table:table-cell office:value-type="string" table:style-name="ce8">
            <text:p>AFFIDAMENTO DIRETTO DI FORNITURE E SERVIZI AI SENSI DELL’ART. 36 COMMA 2, LETTERA</text:p>
            <text:p>A) DEL D.LGS. N. 50 DEL 18.04.2016 - ANNO 2022 - ATTI 1.6.03/2022-12</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70 DEL 14/01/2022</text:p>
          </table:table-cell>
          <table:table-cell office:value-type="string" table:style-name="ce8">
            <text:p>AFFIDAMENTO DIRETTO ALLA DITTA KEDRION SPA PER LA FORNITURA DELL’ EMODERIVATO IMMUNO HBS 180 UI/ML, <text:s/>IN ATTESA DI ATTIVAZIONE CONVENZIONE CENTRALIZZATA <text:s/>- DAL 01.02.2022 <text:s/>A TUTTO IL 31.12.2022 - <text:s text:c="2"/>ATTI 482/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1 DEL 14/01/2022</text:p>
          </table:table-cell>
          <table:table-cell office:value-type="string" table:style-name="ce8">
            <text:p>AFFIDAMENTO DIRETTO DI FORNITURE E SERVIZI AI SENSI DELL’ART.36 COMMA 2, LETTERA A)</text:p>
            <text:p>DEL D.LGS. N. 50 DEL 18.04.2016 - PADIGLIONE FIERA MILANO CITY ANNO 2022 - ATTI 1.6.03/2022-13.</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72 DEL 14/01/2022</text:p>
          </table:table-cell>
          <table:table-cell office:value-type="string" table:style-name="ce8">
            <text:p>CONCESSIONE DI UN'ASPETTATIVA SENZA ASSEGNI ALLA SIG.RA GRETA BROLIS - COLLABORATORE PROFESSIONALE ASSISTENTE SOCIALE (CAT.D)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3 DEL 14/01/2022</text:p>
          </table:table-cell>
          <table:table-cell office:value-type="string" table:style-name="ce8">
            <text:p>AFFIDAMENTO DIRETTO ALLA DITTA GUERBET SPA DEL MEZZO DI CONTRASTO XENETIX IN DOSAGGI DIVERSI (P.A.: IOBITRIDOLO), IN ATTESA DI NUOVA CONVENZIONE CENTRALIZZATA - ATTI 46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4 DEL 14/01/2022</text:p>
          </table:table-cell>
          <table:table-cell office:value-type="string" table:style-name="ce8">
            <text:p>ACQUISIZIONE DI ARMADI PER LO STOCCAGGIO DI PRESIDI STERILI E STRUMENTARI CHIRURGICI MEDIANTE AFFIDAMENTO DIRETTO - PRESA D’ATTO DI SPECIFICI ACQUISTI ED APPROVAZIONE DEGLI ORDINATIVI DI FORNITURA. ATTI 316/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5 DEL 14/01/2022</text:p>
          </table:table-cell>
          <table:table-cell office:value-type="string" table:style-name="ce8">
            <text:p>PROGRAMMA DI RETE CARDIOLOGICA DEGLI IRCCS ANNO 2021 - ACCETTAZIONE DEL FINANZIAMENTO E AUTORIZZAZIONE ALLA FIRMA DELLA CONVENZIONE</text:p>
          </table:table-cell>
          <table:table-cell office:value-type="string" table:style-name="ce8">
            <text:p>GRANT - UOS GRANT OFFICE</text:p>
          </table:table-cell>
          <table:table-cell table:number-columns-repeated="16381"/>
        </table:table-row>
        <table:table-row table:style-name="ro4">
          <table:table-cell office:value-type="string" table:style-name="ce8">
            <text:p>N. 76 DEL 14/01/2022</text:p>
          </table:table-cell>
          <table:table-cell office:value-type="string" table:style-name="ce8">
            <text:p>ACCETTAZIONE DELLA DONAZIONE DI € 50.000,00 A SOSTEGNO DEL PROGETTO DAL TITOLO “STUDIO DI FARMACOVIGILANZA DEI PRODOTTI DI TRATTAMENTO DELL’EMOFILIA” PROMOSSO DALLA U.O.C. MEDICINA GENERALE - EMOSTASI E TROMBOSI.<text:s/></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77 DEL 14/01/2022</text:p>
          </table:table-cell>
          <table:table-cell office:value-type="string" table:style-name="ce8">
            <text:p>ASSUNZIONE A TEMPO INDETERMINATO DI N. 1 COADIUTORE AMMINISTRATIVO SENIOR</text:p>
            <text:p>(CAT. B -LIV. B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78 DEL 14/01/2022</text:p>
          </table:table-cell>
          <table:table-cell office:value-type="string" table:style-name="ce8">
            <text:p>AFFIDAMENTO DIRETTO ALLA DITTA EUROMED SRL DELLA SPECIALITA’ MEDICINALE EMPRESSIN <text:s/>EV (P.A.: ARGIPRESSINA ACETATO), NELLA FORMULAZIONE DA <text:s/>40 UI/2ML IN CONFEZIONE DA 10 FIALE - <text:s/>ATTI 518/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9 DEL 14/01/2022</text:p>
          </table:table-cell>
          <table:table-cell office:value-type="string" table:style-name="ce8">
            <text:p>AFFIDAMENTO DIRETTO ALLA DITTA BRACCO IMAGING ITALIA SRL DEI MEZZI DI CONTRASTO MULTIHANCE (P.A.: ACIDO GADOBENICO) E IOPAMIRO (P.A.: IOPAMIDOLO) IN DOSAGGI DIVERSI, IN ATTESA DI CONVENZIONE CENTRALIZZATA - ATTI 467/2021.</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80 DEL 14/01/2022</text:p>
          </table:table-cell>
          <table:table-cell office:value-type="string" table:style-name="ce8">
            <text:p>CONVENZIONE CON IL COMUNE DI MILANO PER LA REALIZZAZIONE DEI PROGETTI FINALIZZATI ALLO SVILUPPO DELLA VITA AUTONOMA E ALL’INCLUSIONE SOCIALE DEI CITTADINI CON DISAGIO PSICHICO REALIZZATI IN COLLABORAZIONE CON IL DIPARTIMENTO SALUTE MENTALE E DIPENDENZE - PERIODO 1 GENNAIO 2022 - 31 DICEMBRE 2022</text:p>
          </table:table-cell>
          <table:table-cell office:value-type="string" table:style-name="ce8">
            <text:p>AFFGEN - UOC AFFARI GENERALI E LEGALI, CONVENZIONI</text:p>
          </table:table-cell>
          <table:table-cell table:number-columns-repeated="16381"/>
        </table:table-row>
        <table:table-row table:style-name="ro10">
          <table:table-cell office:value-type="string" table:style-name="ce9">
            <text:p>N. 81 DEL 14/01/2022</text:p>
          </table:table-cell>
          <table:table-cell office:value-type="string" table:style-name="ce9">
            <text:p>CONVENZIONE CON I.W.S. INDUSTRIA WELFARE SALUTE S.P.A. PER IL RICOVERO E CURA IN REGIME LIBERO PROFESSIONALE NEI REPARTI SOLVENTI DELLA FONDAZIONE E ATTIVITA’ AMBULATORIALE E CONTRATTO CON POSTE WELFARE SERVIZI S.R.L. PER LICENZA D’USO SITO WEB DI SOFTWARE APPLICATIVO TESEO PER SERVIZI TELEMATICI CORRELATI ALLA CONVENZIONE CON I.W.S. INDUSTRIA WELFARE SALUTE S.P.A.<text:s/></text:p>
          </table:table-cell>
          <table:table-cell office:value-type="string" table:style-name="ce9">
            <text:p>SEGR_GO - Segreteria UOC GESTIONE OPERATIVA, MARKETING E LIBERA PROFESSIONE</text:p>
          </table:table-cell>
          <table:table-cell table:number-columns-repeated="16381" table:style-name="ce5"/>
        </table:table-row>
        <table:table-row table:style-name="ro4">
          <table:table-cell office:value-type="string" table:style-name="ce8">
            <text:p>N. 82 DEL 14/01/2022</text:p>
          </table:table-cell>
          <table:table-cell office:value-type="string" table:style-name="ce8">
            <text:p>AFFIDAMENTO DELLA FORNITURA DI ENDOPROTESI PER L’ARCO AORTICO, CUSTOM MADE, “RELAY” E “RELAY DOUBLE BRANCH” PER L’U.O.C. CHIRURGIA VASCOLARE, DISTRIBUITE DALLA DITTA SEROM MEDICAL TECHNOLOGY S.R.L. - ATTI 1.6.03\2021-478</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3 DEL 14/01/2022</text:p>
          </table:table-cell>
          <table:table-cell office:value-type="string" table:style-name="ce8">
            <text:p>AFFIDAMENTO DIRETTO ALLA DITTA JOHNSON &amp; JOHNSON MEDICAL SPA DELL’EMOSTATICO SIGILLANTE EVICEL (P.A.: FIBRINOGENO + FIBRONECTINA + TROMBINA + CALCIO), NELLA FORMULAZIONE DA 2 ML IN CONFEZIONE DA 2 FLACONI, IN ATTESA DI CONVENZIONE CENTRALIZZATA <text:s text:c="2"/>- <text:s text:c="2"/>ATTI 464/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4 DEL 14/01/2022</text:p>
          </table:table-cell>
          <table:table-cell office:value-type="string" table:style-name="ce8">
            <text:p>FORNITURA DI KIT PER MAMMOTOME STEREOTASSICO E PER MAMMOTOME ECOGRAFICO PER L’U.O.S. DI RADIOLOGIA SENOLOGICA - DETERMINAZIONI CONSEGUENTI - ATTI 1090/2014</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5 DEL 14/01/2022</text:p>
          </table:table-cell>
          <table:table-cell office:value-type="string" table:style-name="ce8">
            <text:p>ACQUISIZIONE DI ARREDI PER L’AREA PUERPERIO DELLA CLINICA MANGIAGALLI (PRIMA FASE)- ADESIONE ALLE CONVENZIONI ARIA: ARCA_2017_042 - LOTTI 1, 4 E 20 ED AFFIDAMENTO DIRETTO - PRESA D’ATTO DI SPECIFICI ACQUISTI ED APPROVAZIONE DEGLI ORDINATIVI DI FORNITURA. ATTI 71/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6 DEL 14/01/2022</text:p>
          </table:table-cell>
          <table:table-cell office:value-type="string" table:style-name="ce8">
            <text:p>AFFIDAMENTO DIRETTO ALLA DITTA TILLOMED ITALIA <text:s/>SRL DELLA SPECIALITA’ MEDICINALE MEROPENEM, NELLA FORMULAZIONE DA <text:s/>500 MG IN CONFEZIONE DA 10 FIALE - <text:s/>ATTI 538/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7 DEL 14/01/2022</text:p>
          </table:table-cell>
          <table:table-cell office:value-type="string" table:style-name="ce8">
            <text:p>RINNOVO ATTIVITA’ LIBERO PROFESSIONALE, A FAVORE DELLO STUDIO LEGALE PAOLO DELLA SALA SCUTO E ASSOCIATI, NELL’AMBITO DELLA MEDICINA DEL LAVORO DA PARTE DELLA DR.SSA PETRI ALESSANDRA</text:p>
          </table:table-cell>
          <table:table-cell office:value-type="string" table:style-name="ce8">
            <text:p>SEGR_GO - Segreteria UOC GESTIONE OPERATIVA, MARKETING E LIBERA PROFESSIONE</text:p>
          </table:table-cell>
          <table:table-cell table:number-columns-repeated="16381"/>
        </table:table-row>
        <table:table-row table:style-name="ro8">
          <table:table-cell office:value-type="string" table:style-name="ce8">
            <text:p>N. 88 DEL 14/01/2022</text:p>
          </table:table-cell>
          <table:table-cell office:value-type="string" table:style-name="ce8">
            <text:p>PROCEDURA APERTA, IN UNIONE D’ACQUISTO, PER L’AFFIDAMENTO DELL’APPALTO PER LA FORNITURA DI SISTEMI DI RACCOLTA LIQUIDI ASPIRATI OCCORRENTI ALLA FONDAZIONE IRCCS “CA’ GRANDA - OSPEDALE MAGGIORE POLICLINICO” (AMMINISTRAZIONE CAPOFILA), ALL'ASST MONZA, ALL'ASST FATEBENEFRATELLI SACCO, ALL’ASST MELEGNANO E DELLA MARTESANA, PER 36 MESI, EVENTUALMENTE RINNOVABILE PER ULTERIORI 36 MESI - NOMINA DELLA COMMISSIONE GIUDICATRICE - Atti <text:s/>1.6.03/2021 - 405</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9 DEL 14/01/2022</text:p>
          </table:table-cell>
          <table:table-cell office:value-type="string" table:style-name="ce8">
            <text:p>ACQUISIZIONE DI SEDIE E POLTRONE AVVENUTE NEL CORSO DELL’ANNO 2021 - ADESIONE ALLA CONVENZIONE ARIA: ARCA_2018_018 - LOTTO 3, ALLA PIATTAFORMA MEPA DI CONSIP S.P.A. ED AFFIDAMENTO DIRETTO. ATTI 321/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90 DEL 14/01/2022</text:p>
          </table:table-cell>
          <table:table-cell office:value-type="string" table:style-name="ce8">
            <text:p>AFFIDAMENTO DELLA FORNITURA DI ENDOPROTESI TORACICA CUSTOM MADE PER L’U.O.C. CHIRURGIA VASCOLARE, DISTRIBUITA DALLA DITTA COOK ITALIA SRL - ATTI 1.6.03\2021-48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91 DEL 14/01/2022</text:p>
          </table:table-cell>
          <table:table-cell office:value-type="string" table:style-name="ce8">
            <text:p>FORNITURA DI ALIMENTI AI FINI MEDICI SPECIALI E PRODOTTI PER NUTRIZIONE ENTERALE - AVVALIMENTO DELLA CLAUSOLA DI ADESIONE ALLA PROCEDURA CONCORSUALE ESPLETATA DALL’ASST GRANDE OSPEDALE METROPOLITANO NIGUARDA - ATTI 4/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92 DEL 14/01/2022</text:p>
          </table:table-cell>
          <table:table-cell office:value-type="string" table:style-name="ce8">
            <text:p>CONFERIMENTO INCARICO DI COLLABORAZIONE A TITOLO GRATUITO ALLA DR.SSA ITALA MARINA BALDINI PRESSO L’U.O.C. MEDICINA GENERALE, DIPARTIMENTO MEDICINA INTERN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93 DEL 14/01/2022</text:p>
          </table:table-cell>
          <table:table-cell office:value-type="string" table:style-name="ce8">
            <text:p>CONVENZIONE A TITOLO GRATUITO CON BOSTON SCIENTIFIC SPA PER L’ATTIVAZIONE DEL SERVIZIO DI MONITORAGGIO REMOTO “LATITUDE” PER I DISPOSITIVI CARDIACI IMPIANTATI AI PAZIENTI CARDIOPATICI.<text:s/></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9">
            <text:p>N. 94 DEL 14/01/2022</text:p>
          </table:table-cell>
          <table:table-cell office:value-type="string" table:style-name="ce9">
            <text:p>PROCEDURA, IN UNIONE D’ACQUISTO, PER LA FORNITURA DI DISPOSITIVI MEDICI PER SERVO ASSISTENZA RESPIRATORIA E DISPOSITIVI MEDICI PER ANESTESIA E RIANIMAZIONE, PER 36 MESI, EVENTUALMENTE RINNOVABILE PER ULTERIORI 36 MESI, OCCORRENTI ALLA FONDAZIONE IRCCS “CA’ GRANDA - OSPEDALE MAGGIORE POLICLINICO” (AMMINISTRAZIONE CAPOFILA), <text:s/>ALL’AZIENDA OSPEDALIERA OSPEDALE NIGUARDA CA’ GRANDA ED ALL’AZIENDA OSPEDALIERA SAN GERARDO - PROSECUZIONE DEI CONTRATTI DI FORNITURA LOTTI 1-2-3-4-5-7-9-10-14-16 AL 30.06.2022 - ATTI 1495/ 2014</text:p>
          </table:table-cell>
          <table:table-cell office:value-type="string" table:style-name="ce9">
            <text:p>PROVV - UOC ACQUISTI, APPALTI, LOGISTICA</text:p>
          </table:table-cell>
          <table:table-cell table:number-columns-repeated="16381" table:style-name="ce5"/>
        </table:table-row>
        <table:table-row table:style-name="ro6">
          <table:table-cell office:value-type="string" table:style-name="ce8">
            <text:p>N. 95 DEL 14/01/2022</text:p>
          </table:table-cell>
          <table:table-cell office:value-type="string" table:style-name="ce8">
            <text:p>SERVIZIO DI CASSA ECONOMALE ELENCO RIEPILOGATIVO DICEMBRE 2021 - APPROVAZIONE - ATTI 1.6.03/2021-5</text:p>
          </table:table-cell>
          <table:table-cell office:value-type="string" table:style-name="ce8">
            <text:p>PROVV - UOC ACQUISTI, APPALTI, LOGISTICA</text:p>
          </table:table-cell>
          <table:table-cell table:number-columns-repeated="16381" table:style-name="ce1"/>
        </table:table-row>
        <table:table-row table:style-name="ro4">
          <table:table-cell office:value-type="string" table:style-name="ce8">
            <text:p>N. 96 DEL 14/01/2022</text:p>
          </table:table-cell>
          <table:table-cell office:value-type="string" table:style-name="ce8">
            <text:p>FORNITURA DEL FARMACO CABLIVI 10 MG (PRINCIPIO ATTIVO: CAPLACIZUMAB) -CONTRATTO PONTE, PER UN PERIODO DI 12 MESI, IN ATTESA DELL’ATTIVAZIONE DELLA RELATIVA CONVENZIONE ARIA - ATTI 32/2020</text:p>
          </table:table-cell>
          <table:table-cell office:value-type="string" table:style-name="ce8">
            <text:p>PROVV - UOC ACQUISTI, APPALTI, LOGISTICA</text:p>
          </table:table-cell>
          <table:table-cell table:number-columns-repeated="16381" table:style-name="ce1"/>
        </table:table-row>
        <table:table-row table:style-name="ro5">
          <table:table-cell office:value-type="string" table:style-name="ce8">
            <text:p>N. 97 DEL 14/01/2022</text:p>
          </table:table-cell>
          <table:table-cell office:value-type="string" table:style-name="ce8">
            <text:p>RINNOVO ACCORDO DI COLLABORAZIONE CON L’ASST DI CREMA PER L’UTILIZZO DELLA PIATTAFORMA ROBOTICA IN DOTAZIONE ALLA U.O.C. UROLOGIA DELLA FONDAZIONE IRCCS - SCADENZA 31.3.2022.</text:p>
          </table:table-cell>
          <table:table-cell office:value-type="string" table:style-name="ce8">
            <text:p>AFFGEN - UOC AFFARI GENERALI E LEGALI, CONVENZIONI</text:p>
          </table:table-cell>
          <table:table-cell table:number-columns-repeated="16381" table:style-name="ce1"/>
        </table:table-row>
        <table:table-row table:style-name="ro11">
          <table:table-cell office:value-type="string" table:style-name="ce8">
            <text:p>N. 98 DEL 21/01/2022</text:p>
          </table:table-cell>
          <table:table-cell office:value-type="string" table:style-name="ce8">
            <text:p>STUDIO OSSERVAZIONALE NO PROFIT, DAL TITOLO: “ASSOCIAZIONE TRA DURATA DELLA COLTURA DI BLASTOCISTI POST-SCONGELAMENTO ED ESITO CLINICO: STUDIO OSSERVAZIONALE RETROSPETTIVO”, CODICE PROTOCOLLO COLBLASTOCONG (PMA2021_06), PROMOTORE FONDAZIONE IRCCS, DA SVOLGERSI PRESSO L’U.O.S.D. PROCREAZIONE MEDICALMENTE ASSISTITA<text:s text:c="2"/></text:p>
          </table:table-cell>
          <table:table-cell office:value-type="string" table:style-name="ce8">
            <text:p>DIRSCI - DIREZIONE SCIENTIFICA</text:p>
          </table:table-cell>
          <table:table-cell table:number-columns-repeated="16381" table:style-name="ce1"/>
        </table:table-row>
        <table:table-row table:style-name="ro7">
          <table:table-cell office:value-type="string" table:style-name="ce8">
            <text:p>N. 99 DEL 21/01/2022</text:p>
          </table:table-cell>
          <table:table-cell office:value-type="string" table:style-name="ce8">
            <text:p>STUDIO OSSERVAZIONALE NO PROFIT, DAL TITOLO: “STUDIO OSSERVAZIONALE RETROSPETTIVO MONOCENTRICO SULLA MORTALITÀ CAUSA-SPECIFICA IN ECMO”, CODICE PROTOCOLLO RETROECMO, PROMOTORE FONDAZIONE IRCCS, DA SVOLGERSI PRESSO L’U.O.C. ANESTESIA E TERAPIA INTENSIVA ADULTI</text:p>
          </table:table-cell>
          <table:table-cell office:value-type="string" table:style-name="ce8">
            <text:p>DIRSCI - DIREZIONE SCIENTIFICA</text:p>
          </table:table-cell>
          <table:table-cell table:number-columns-repeated="16381" table:style-name="ce1"/>
        </table:table-row>
        <table:table-row table:style-name="ro7">
          <table:table-cell office:value-type="string" table:style-name="ce8">
            <text:p>N. 100 DEL 21/01/2022</text:p>
          </table:table-cell>
          <table:table-cell office:value-type="string" table:style-name="ce8">
            <text:p>STUDIO OSSERVAZIONALE NO PROFIT, DAL TITOLO: “VALUTAZIONE DEL RISCHIO DI EMORRAGIA POST-PARTUM NELLE PAZIENTI PIASTRINOPENICHE”, CODICE PROTOCOLLO PPH-PLT0021, PROMOTORE FONDAZIONE IRCCS, DA SVOLGERSI PRESSO L’U.O.C. MEDICINA GENERALE EMOSTASI E TROMBOSI<text:s/></text:p>
          </table:table-cell>
          <table:table-cell office:value-type="string" table:style-name="ce8">
            <text:p>DIRSCI - DIREZIONE SCIENTIFICA</text:p>
          </table:table-cell>
          <table:table-cell table:number-columns-repeated="16381" table:style-name="ce1"/>
        </table:table-row>
        <table:table-row table:style-name="ro5">
          <table:table-cell office:value-type="string" table:style-name="ce8">
            <text:p>N. 101 DEL 21/01/2022</text:p>
          </table:table-cell>
          <table:table-cell office:value-type="string" table:style-name="ce8">
            <text:p>PROCEDIMENTO DISCIPLINARE NEI CONFRONTI DI UN DIPENDENTE DELLA FONDAZIONE</text:p>
            <text:p>IRCCS - DETERMINAZIONI.</text:p>
          </table:table-cell>
          <table:table-cell office:value-type="string" table:style-name="ce8">
            <text:p>RU - UOC GESTIONE RISORSE UMANE</text:p>
          </table:table-cell>
          <table:table-cell table:number-columns-repeated="16381" table:style-name="ce1"/>
        </table:table-row>
        <table:table-row table:style-name="ro5">
          <table:table-cell office:value-type="string" table:style-name="ce8">
            <text:p>N. 102 DEL 21/01/2022</text:p>
          </table:table-cell>
          <table:table-cell office:value-type="string" table:style-name="ce8">
            <text:p>PRESA D'ATTO DELLE DIMISSIONI RASSEGNATE DAL COLLABORATORE PROFESSIONALE SANITARIO - INFERMIERE (CAT. D) A TEMPO INDETERMINATO - SIG. PISCOPO ALESSANDRO.</text:p>
          </table:table-cell>
          <table:table-cell office:value-type="string" table:style-name="ce8">
            <text:p>RU - UOC GESTIONE RISORSE UMANE</text:p>
          </table:table-cell>
          <table:table-cell table:number-columns-repeated="16381" table:style-name="ce1"/>
        </table:table-row>
        <table:table-row table:style-name="ro7">
          <table:table-cell office:value-type="string" table:style-name="ce8">
            <text:p>N. 103 DEL 21/01/2022</text:p>
          </table:table-cell>
          <table:table-cell office:value-type="string" table:style-name="ce8">
            <text:p>PUBBLICA SELEZIONE PER TITOLI E COLLOQUIO PER L’ASSUNZIONE A TEMPO DETERMINATO PER UN PERIODO DI DODICI MESI DI N. 2 COLLABORATORI PROFESSIONALI SANITARI - TECNICO SANITARIO DI RADIOLOGIA MEDICA (CAT. D) A TEMPO PIENO. AMMISSIONE DEI CANDIDATI E NOMINA DELLA COMMISSIONE.</text:p>
          </table:table-cell>
          <table:table-cell office:value-type="string" table:style-name="ce8">
            <text:p>RU - UOC GESTIONE RISORSE UMANE</text:p>
          </table:table-cell>
          <table:table-cell table:number-columns-repeated="16381" table:style-name="ce1"/>
        </table:table-row>
        <table:table-row table:style-name="ro11">
          <table:table-cell office:value-type="string" table:style-name="ce8">
            <text:p>N. 104 DEL 21/01/2022</text:p>
          </table:table-cell>
          <table:table-cell office:value-type="string" table:style-name="ce8">
            <text:p>ADDENDUM 3 AL CONTRATTO, STUDIO CLINICO DAL TITOLO: “STUDIO DI ESTENSIONE MULTICENTRICO, IN APERTO DI AG-348 IN SOGGETTI ADULTI AFFETTI DA DEFICIT DI PIRUVATO CHINASI PRECEDENTEMENTE ARRUOLATI NEGLI STUDI CON AG-348”, CODICE PROTOCOLLO AG348-C-011, N. EUDRACT 2018-003459-39, IN CORSO PRESSO L’U.O.C. EMATOLOGIA</text:p>
          </table:table-cell>
          <table:table-cell office:value-type="string" table:style-name="ce8">
            <text:p>DIRSCI - DIREZIONE SCIENTIFICA</text:p>
          </table:table-cell>
          <table:table-cell table:number-columns-repeated="16381" table:style-name="ce1"/>
        </table:table-row>
        <table:table-row table:style-name="ro7">
          <table:table-cell office:value-type="string" table:style-name="ce8">
            <text:p>N. 105 DEL 21/01/2022</text:p>
          </table:table-cell>
          <table:table-cell office:value-type="string" table:style-name="ce8">
            <text:p>ATTO DI AUTORIZZAZIONE ALLA PRESA VISIONE E INCARICO AL TRATTAMENTO DATI NELL’AMBITO DELLO STUDIO DAL TITOLO NEXT GENERATION SEQUENCING PER LA DIAGNOSI DI RIGETTO ACUTO NEI PAZIENTI SOTTOPOSTI A TRAPIANTO DI POLMONE STUDIO PILOTA PER TRIAL DESCRITTIVO LONGITUDINALE COMPARATIVO</text:p>
          </table:table-cell>
          <table:table-cell office:value-type="string" table:style-name="ce8">
            <text:p>DIRSCI - DIREZIONE SCIENTIFICA</text:p>
          </table:table-cell>
          <table:table-cell table:number-columns-repeated="16381" table:style-name="ce1"/>
        </table:table-row>
        <table:table-row table:style-name="ro5">
          <table:table-cell office:value-type="string" table:style-name="ce8">
            <text:p>N. 106 DEL 21/01/2022</text:p>
          </table:table-cell>
          <table:table-cell office:value-type="string" table:style-name="ce8">
            <text:p>ACQUISTO DI N. 1 MISURATORE DOPPLER DELLA GITTATA CARDIACA NECESSARIO ALLA U.O.C. <text:s/>OSTETRICIA <text:s/>- ASSEGNAZIONE MEDIANTE AFFIDAMENTO DIRETTO - ATTI <text:s/>31/2020</text:p>
          </table:table-cell>
          <table:table-cell office:value-type="string" table:style-name="ce8">
            <text:p>PROVV - UOC ACQUISTI, APPALTI, LOGISTICA</text:p>
          </table:table-cell>
          <table:table-cell table:number-columns-repeated="16381" table:style-name="ce1"/>
        </table:table-row>
        <table:table-row table:style-name="ro1">
          <table:table-cell office:value-type="string" table:style-name="ce9">
            <text:p>N. 107 DEL 21/01/2022</text:p>
          </table:table-cell>
          <table:table-cell office:value-type="string" table:style-name="ce9">
            <text:p>VALUTAZIONE E CONFERIMENTO DEGLI INCARICHI DIRIGENZIALI</text:p>
          </table:table-cell>
          <table:table-cell office:value-type="string" table:style-name="ce9">
            <text:p>RU - UOC GESTIONE RISORSE UMANE</text:p>
          </table:table-cell>
          <table:table-cell table:style-name="ce5"/>
          <table:table-cell office:value-type="string" table:style-name="ce6">
            <text:p/>
          </table:table-cell>
          <table:table-cell table:number-columns-repeated="16379" table:style-name="ce5"/>
        </table:table-row>
        <table:table-row table:style-name="ro11">
          <table:table-cell office:value-type="string" table:style-name="ce8">
            <text:p>N. 108 DEL 21/01/2022</text:p>
          </table:table-cell>
          <table:table-cell office:value-type="string" table:style-name="ce8">
            <text:p>STUDIO INTERVENTISTICO FINANZIATO NO PROFIT, DAL TITOLO: “SINDROME NEFROSICA IDIOPATICA NEI BAMBINI: STUDIO DEI MECCANISMI MOLECOLARI DI PROTEINURIA E DANNO GLOMERULARE”, CODICE PROTOCOLLO INSIDE, PROMOTORE FONDAZIONE IRCCS, DA SVOLGERSI PRESSO L’U.O.C. NEFROLOGIA DIALISI E TRAPIANTO PEDIATRICO</text:p>
          </table:table-cell>
          <table:table-cell office:value-type="string" table:style-name="ce8">
            <text:p>DIRSCI - DIREZIONE SCIENTIFICA</text:p>
          </table:table-cell>
          <table:table-cell table:number-columns-repeated="16381" table:style-name="ce1"/>
        </table:table-row>
        <table:table-row table:style-name="ro9">
          <table:table-cell office:value-type="string" table:style-name="ce8">
            <text:p>N. 109 DEL 21/01/2022</text:p>
          </table:table-cell>
          <table:table-cell office:value-type="string" table:style-name="ce8">
            <text:p>STUDIO OSSERVAZIONALE NO PROFIT, DAL TITOLO: “STORIA NATURALE DELL’ACONDROPLASIA NEI PAZIENTI PEDIATRICI: REVISIONE RETROSPETTIVA DEI DATI CLINICI LONGITUDINALI DI 52 BAMBINI AFFETTI DA ACONDROPLASIA AFFERENTI ALL’AMBULATORIO MULTIDISCIPLINARE GENETICO-PEDIATRICO E NEUROFUNZIONALE DELLA FONDAZIONE IRCCS CA’ GRANDA OSPEDALE MAGGIORE POLICLINICO”, CODICE PROTOCOLLO NATURALHISTORYACH2021, PROMOTORE FONDAZIONE IRCCS, DA SVOLGERSI PRESSO L’ U.O.S.D. GENETICA MEDICA</text:p>
          </table:table-cell>
          <table:table-cell office:value-type="string" table:style-name="ce8">
            <text:p>DIRSCI - DIREZIONE SCIENTIFICA</text:p>
          </table:table-cell>
          <table:table-cell table:number-columns-repeated="16381" table:style-name="ce1"/>
        </table:table-row>
        <table:table-row table:style-name="ro5">
          <table:table-cell office:value-type="string" table:style-name="ce8">
            <text:p>N. 110 DEL 21/01/2022</text:p>
          </table:table-cell>
          <table:table-cell office:value-type="string" table:style-name="ce8">
            <text:p>INDIZIONE DI SELEZIONE PUBBLICA PER TITOLI E COLLOQUIO PER IL CONFERIMENTO DI DUE INCARICHI PROFESSIONALI IN REGIME DI PARTITA IVA DA DESTINARE ALLA U.O.C. EM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1 DEL 21/01/2022</text:p>
          </table:table-cell>
          <table:table-cell office:value-type="string" table:style-name="ce8">
            <text:p>INDIZIONE DI SELEZIONE PUBBLICA PER TITOLI E COLLOQUIO PER IL CONFERIMENTO DI DUE INCARICHI PROFESSIONALI IN REGIME DI PARTITA IVA DA DESTINARE ALLA U.O.C. DERMAT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12 DEL 21/01/2022</text:p>
          </table:table-cell>
          <table:table-cell office:value-type="string" table:style-name="ce8">
            <text:p>CONCORSO PUBBLICO PER TITOLI ED ESAMI PER LA COPERTURA A TEMPO INDETERMINATO DI N. 1 POSTO DI COLLABORATORE PROFESSIONALE SANITARIO - INFERMIERE PEDIATRICO (CAT. D) A TEMPO PIEN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3 DEL 21/01/2022</text:p>
          </table:table-cell>
          <table:table-cell office:value-type="string" table:style-name="ce8">
            <text:p>INDIZIONE DI SELEZIONE PUBBLICA PER TITOLI E COLLOQUIO PER IL CONFERIMENTO DI UN INCARICO PROFESSIONALE IN REGIME DI PARTITA IVA DA DESTINARE ALLA U.O.C. OCULISTIC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14 DEL 21/01/2022</text:p>
          </table:table-cell>
          <table:table-cell office:value-type="string" table:style-name="ce8">
            <text:p><text:s/>STUDIO FARMACOLOGICO FINANZIATO NO PROFIT, DAL TITOLO: “ANRS HB07 IP-CURE-B STUDIO PILOTA PER EDUCARE IL PROFILO IMMUNOLOGICO INTRAEPATICO MEDIANTE TRATTAMENTO CON AGONISTA DI TLR8 SEGUITO DA SOSPENSIONE DELLA TERAPIA CON ANALOGHI NUCLEOS(T)IDICI”, CODICE PROTOCOLLO ANRS HB07 IP-CURE-B, NUMERO EUDRACT 2020-004376-18, PROMOTORE INSERM <text:s/>ANRS, CRO CONSORZIO PER VALUTAZIONI BIOLOGICHE E FARMACOLOGICHE (CVBF), DA SVOLGERSI PRESSO L’U.O.C. GASTROENTEROLOGIA ED EP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15 DEL 21/01/2022</text:p>
          </table:table-cell>
          <table:table-cell office:value-type="string" table:style-name="ce8">
            <text:p>AFFIDAMENTO DIRETTO DI FORNITURE E SERVIZI - DIREZIONE SCIENTIFICA - ELENCO RIEPILOGATIVO DICEMBRE 2021 - RICERCA FINALIZZATA <text:s/>2021 - APPROVAZIONE - ATTI <text:s/>31/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16 DEL 21/01/2022</text:p>
          </table:table-cell>
          <table:table-cell office:value-type="string" table:style-name="ce8">
            <text:p>PRESA D’ATTO DELLA RINUNCIA ALLA BORSA DI STUDIO DAL TITOLO: “FARMACOVIGILANZA IN OSPEDALE: RETE OSPEDALIERA DI MONITORAGGIO E PREVENZIONE DELLE REAZIONI AVVERSE PER LA PROMOZIONE DELL’USO SICURO DEI FARMACI” PRESSO L’U.O.C. FARMACIA RASSEGNATA DALLA DOTT.SSA MANFREDI ROSA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7 DEL 21/01/2022</text:p>
          </table:table-cell>
          <table:table-cell office:value-type="string" table:style-name="ce8">
            <text:p>INTEGRAZIONE INCARICHI PROFESSIONALI IN REGIME DI PARTITA IVA PER PRESTARE 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8 DEL 21/01/2022</text:p>
          </table:table-cell>
          <table:table-cell office:value-type="string" table:style-name="ce8">
            <text:p>PRESA D'ATTO DELLE DIMISSIONI RASSEGNATE DAL DIRIGENTE MEDICO - DISCIPLINA: NEURORADIOLOGIA A TEMPO INDETERMINATO - DR.SSA CLAUDIA MARIA CINNANT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9 DEL 21/01/2022</text:p>
          </table:table-cell>
          <table:table-cell office:value-type="string" table:style-name="ce8">
            <text:p>INDIZIONE DI SELEZIONE PUBBLICA PER TITOLI E COLLOQUIO PER IL CONFERIMENTO DI TRE INCARICHI PROFESSIONALI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20 DEL 21/01/2022</text:p>
          </table:table-cell>
          <table:table-cell office:value-type="string" table:style-name="ce8">
            <text:p>CONGEDO AI SENSI DELL'ART. 39 CCNL 21.5.2018 - AREA DEL COMPARTO SANITA' - DIPENDENTE F.D.</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1 DEL 21/01/2022</text:p>
          </table:table-cell>
          <table:table-cell office:value-type="string" table:style-name="ce8">
            <text:p>INDIZIONE DI PUBBLICA SELEZIONE PER TITOLI E COLLOQUIO PER L'ASSUNZIONE A TEMPO DETERMINATO PER UN PERIODO DI DODICI MESI DI N. 1 DIRIGENTE MEDICO - DISCIPLINA: OTORINOLARINGOIAT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2 DEL 21/01/2022</text:p>
          </table:table-cell>
          <table:table-cell office:value-type="string" table:style-name="ce8">
            <text:p>INDIZIONE DI SELEZIONE PUBBLICA PER TITOLI E COLLOQUIO PER IL CONFERIMENTO DI UN INCARICO PROFESSIONALE IN REGIME DI PARTITA IVA DA DESTINARE ALLA U.O.C. GASTROENTEROLOGIA ED EP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3 DEL 21/01/2022</text:p>
          </table:table-cell>
          <table:table-cell office:value-type="string" table:style-name="ce8">
            <text:p>SELEZIONE PUBBLICA PER TITOLI E COLLOQUIO PER IL CONFERIMENTO DI TRE INCARICHI PROFESSIONALI IN REGIME DI PARTITA IVA DA DESTINARE ALLA U.O.C. CARDIOLOGIA - CONFERIMENTO DEGLI INCARICH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24 DEL 21/01/2022</text:p>
          </table:table-cell>
          <table:table-cell office:value-type="string" table:style-name="ce8">
            <text:p>CONCORSO PUBBLICO PER TITOLI ED ESAMI PER LA COPERTURA DI N. 2 POSTI DI COLLABORATORE PROFESSIONALE SANITARIO - TECNICO SANITARIO DI LABORATORIO BIOMEDICO (CAT. D) A TEMPO PIEN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25 DEL 21/01/2022</text:p>
          </table:table-cell>
          <table:table-cell office:value-type="string" table:style-name="ce8">
            <text:p>CONCORSO PUBBLICO PER TITOLI ED ESAMI PER LA COPERTURA A TEMPO INDETERMINATO DI N. 1 POSTO DI DIRIGENTE MEDICO - DISCIPLINA: GERIATRIA PER LE ATTIVITA' DELL'U.O.S.D. GERIATRIA. NOMINA DI UN COMPONENTE SUPPLENTE DELLA COMMISSIONE ESAMINATRIC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6 DEL 21/01/2022</text:p>
          </table:table-cell>
          <table:table-cell office:value-type="string" table:style-name="ce8">
            <text:p>CESSAZIONE DELL’ATTIVITA’ ASSISTENZIALE IN REGIME DI CONVENZIONE DEL RICERCATORE UNIVERSITARIO CONFERMATO DR.SSA ADRIANA BRANCHI DELL’U.O.C. MEDICINA GENERAL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27 DEL 21/01/2022</text:p>
          </table:table-cell>
          <table:table-cell office:value-type="string" table:style-name="ce8">
            <text:p>STUDIO OSSERVAZIONALE CON DISPOSITIVO MEDICO, <text:s/>NO PROFIT, DAL TITOLO: “INSUFFICIENZA RENALE POST-OPERATORIA NEI PAZIENTI SOTTOPOSTI A TRAPIANTO DI POLMONE”, CODICE PROTOCOLLO AKI_LUTX, PROMOTORE FONDAZIONE IRCCS, DA SVOLGERSI PRESSO L’U.O.C. ANESTESIA E TERAPIA INTENSIVA ADULTI<text: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28 DEL 21/01/2022</text:p>
          </table:table-cell>
          <table:table-cell office:value-type="string" table:style-name="ce8">
            <text:p>AFFIDAMENTO DIRETTO DI FORNITURE E SERVIZI - DIREZIONE SCIENTIFICA - ELENCO RIEPILOGATIVO NOVEMBRE 2021 - RICERCA FINALIZZATA <text:s/>2021 - APPROVAZIONE - ATTI <text:s/>31/2020</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129 DEL 21/01/2022</text:p>
          </table:table-cell>
          <table:table-cell office:value-type="string" table:style-name="ce8">
            <text:p>STUDIO OSSERVAZIONALE PROFIT, DAL TITOLO: “REGISTRO OSSERVAZIONALE, MULTINAZIONALE, PROSPETTICO FINALIZZATO ALLA RACCOLTA DI DATI CLINICI SU PAZIENTI CON SINDROME DI CUSHING ENDOGENA ESPOSTI A KETOCONAZOLO (USANDO IL REGISTRO EUROPEO PER LA SINDROME DI CUSHING (ERCUSYN)), PER VALUTARE I PATTERN DI UTILIZZO DEL MEDICINALE E DOCUMENTARE LA SICUREZZA (P.ES. EPATOTOSSICITÀ, PROLUNGAMENTO DELL'INTERVALLO QT) E L’EFFICACIA DEL KETOCONAZOLO”, CODICE PROTOCOLLO EMEA/H/C/PSP/0040, SPONSOR HRA PHARMA RARE DISEASES, CRO AIXIAL, DA SVOLGERSI PRESSO L’U.O.C. ENDOCRIN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30 DEL 21/01/2022</text:p>
          </table:table-cell>
          <table:table-cell office:value-type="string" table:style-name="ce8">
            <text:p>STUDIO OSSERVAZIONALE NO PROFIT, DAL TITOLO: “VALUTAZIONE DELL’OUTCOME AUXOLOGICO, NEUROSENSORIALE E CARDIO-RESPIRATORIO IN UNA POPOLAZIONE DI NATI PREMATURI: STUDIO LONGITUDINALE, OSSERVAZIONALE, RETROSPETTIVO, MONOCENTRICO”, CODICE PROTOCOLLO NEO.FU, PROMOTORE FONDAZIONE IRCCS,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31 DEL 21/01/2022</text:p>
          </table:table-cell>
          <table:table-cell office:value-type="string" table:style-name="ce8">
            <text:p>STUDIO OSSERVAZIONALE NO PROFIT, DAL TITOLO: “VALUTAZIONE DEL RIASSORBIMENTO OSSEO MARGINALE DI RIABILITAZIONI IMPLANTARI DI PONTI SU 3 O PIÙ PILASTRI PROTESICI: STUDIO RADIOGRAFICO RETROSPETTIVO”, CODICE PROTOCOLLO BRIDGES, PROMOTORE FONDAZIONE IRCCS, DA SVOLGERSI PRESSO L’U.O.C. CHIRURGIA MAXILLO FACCIALE ED ODONTOSTO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32 DEL 21/01/2022</text:p>
          </table:table-cell>
          <table:table-cell office:value-type="string" table:style-name="ce8">
            <text:p>ESITO PUBBLICA SELEZIONE PER TITOLI E COLLOQUIO PER L'ASSUNZIONE A TEMPO DETERMINATO PER UN PERIODO DI DODICI MESI DI N. 1 DIRIGENTE MEDICO - DISCIPLINA NEUROPSICHIATRIA INFANTILE PER LE ATTIVITA' DELLA U.O.C. NEUROPSICHIATRIA DELL'INFANZIA E DELL'ADOLESCENZA E COSTITUZIONE DI N. 3 RAPPORTI DI LAVORO A TEMPO 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3 DEL 21/01/2022</text:p>
          </table:table-cell>
          <table:table-cell office:value-type="string" table:style-name="ce8">
            <text:p>PRESA D'ATTO DELLE DIMISSIONI RASSEGNATE DAL COLLABORATORE PROFESSIONALE SANITARIO - INFERMIERE (CAT. D) A TEMPO INDETERMINATO - SIG.RA FERRI MARCELLA ROMANA MADDALENA MA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4 DEL 21/01/2022</text:p>
          </table:table-cell>
          <table:table-cell office:value-type="string" table:style-name="ce8">
            <text:p>INDIZIONE DI SELEZIONE PUBBLICA PER TITOLI E COLLOQUIO PER IL CONFERIMENTO DI UN INCARICO PROFESSIONALE IN REGIME DI PARTITA IVA DA DESTINARE ALLA U.O.C. PNEUM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5 DEL 21/01/2022</text:p>
          </table:table-cell>
          <table:table-cell office:value-type="string" table:style-name="ce8">
            <text:p>INDIZIONE DI SELEZIONE PUBBLICA PER TITOLI E COLLOQUIO PER IL CONFERIMENTO DI UN INCARICO PROFESSIONALE IN REGIME DI PARTITA IVA DA DESTINARE ALLA U.O.S.D. NEUROLOGIA-MALATTIE NEURODEGENERATIVE</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36 DEL 21/01/2022</text:p>
          </table:table-cell>
          <table:table-cell office:value-type="string" table:style-name="ce8">
            <text:p>PRESA D’ATTO DELLA RINUNCIA ALLA BORSA DI STUDIO DAL TITOLO: “CHONDROITIN SULFATE PROTEOGLYCAN -4, SECRETED BY A BINDING IMBALANCE BEETWEEN SP1 AND NF-KB ON CHST 11 GENE, TRIGGERS SYMPATHETIC CARDIAC DENERVATION IN DUCHENNE MUSCULAR DYSTROPHY” PRESSO L’U.O.C. NEUROLOGIA RASSEGNATA DALLA DOTT.SSA LEOTTA SABRINA.</text:p>
            <text:p/>
            <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7 DEL 21/01/2022</text:p>
          </table:table-cell>
          <table:table-cell office:value-type="string" table:style-name="ce8">
            <text:p>AFFIDAMENTO DIRETTO DI FORNITURE E SERVIZI - DIREZIONE SCIENTIFICA - ELENCO RIEPILOGATIVO DICEMBRE 2021 - RICERCA CORRENTE 2021 - APPROVAZIONE - ATTI <text:s/>30/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38 DEL 21/01/2022</text:p>
          </table:table-cell>
          <table:table-cell office:value-type="string" table:style-name="ce8">
            <text:p>SELEZIONE PUBBLICA PER SOLI TITOLI PER IL CONFERIMENTO DI UN INCARICO DA DESTINARE ALL’HOSPICE E CURE PALLIATIVE “CASCINA BRANDEZZATA” - CONFERIMENTO DELL’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9 DEL 21/01/2022</text:p>
          </table:table-cell>
          <table:table-cell office:value-type="string" table:style-name="ce8">
            <text:p>INDIZIONE DI CONCORSO PUBBLICO PER TITOLI ED ESAMI PER LA COPERTURA A TEMPO INDETERMINATO DI N. 1 POSTO DI DIRIGENTE MEDICO - DISCIPLINA: MEDICINA FISICA E RIABILITAZIONE PER LE ATTIVITA' DELL'U.O.S.D. MEDICINA FISICA E RIABILITATIVA PEDIATRIC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40 DEL 21/01/2022</text:p>
          </table:table-cell>
          <table:table-cell office:value-type="string" table:style-name="ce8">
            <text:p>ESITI PROCEDURA DI STABILIZZAZIONE DI CUI ART. 20 COMMA 1 DEL D.LGS 75/2017 DEL PERSONALE DELL'AREA DELLA DIRIGENZA MED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1 DEL 21/01/2022</text:p>
          </table:table-cell>
          <table:table-cell office:value-type="string" table:style-name="ce8">
            <text:p>AFFIDAMENTO DIRETTO DI FORNITURE E SERVIZI - DIREZIONE SCIENTIFICA - ELENCO RIEPILOGATIVO NOVEMBRE 2021 - RICERCA CORRENTE 2021 - APPROVAZIONE - ATTI <text:s/>30/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42 DEL 21/01/2022</text:p>
          </table:table-cell>
          <table:table-cell office:value-type="string" table:style-name="ce8">
            <text:p>ADEMPIMENTI DECRETO LEGGE 1 APRILE 2021 N. 44 - RIAMMISSIONE IN SERVIZIO DEL DIPENDENTE D.L.</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43 DEL 21/01/2022</text:p>
          </table:table-cell>
          <table:table-cell office:value-type="string" table:style-name="ce8">
            <text:p>CONVENZIONE PER LA FORNITURA DI AGHI E SIRINGHE ED. 3 DA ACQUISIRE TRAMITE IL NEGOZIO ELETTRONICO (NECA) DELL’AZIENDA REGIONALE PER L’INNOVAZIONE E GLI ACQUISTI S.P.A. - CONVENZIONE ARCA_2018_076 - LOTTI 14 BIS, 39, 43, 44, 50 - PROROGA ORDINATIVI DI FORNITURA - ATTI 1791/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44 DEL 21/01/2022</text:p>
          </table:table-cell>
          <table:table-cell office:value-type="string" table:style-name="ce8">
            <text:p>OPERATORE SOCIO SANITARIO (CAT. B LIV. SUPER BS) A TEMPO DETERMINATO A TEMPO PIENO - DETERMINAZIO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5 DEL 21/01/2022</text:p>
          </table:table-cell>
          <table:table-cell office:value-type="string" table:style-name="ce8">
            <text:p>INDIZIONE DI CONCORSO PUBBLICO PER TITOLI ED ESAMI PER LA COPERTURA A TEMPO INDETERMINATO DI N. 2 POSTI DI ASSISTENTE AMMINISTRATIVO (CAT. C) A TEMPO PIEN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46 DEL 21/01/2022</text:p>
          </table:table-cell>
          <table:table-cell office:value-type="string" table:style-name="ce8">
            <text:p>CONTRATTO PONTE ALLA DITTA GRIFOLS ITALIA SPA <text:s/>PER LA FORNITURA DELL’EMODERIVATO FLEBOGAMMA (P.A.: IMMUNOGLOBULINA UMANA NORMALE), IN FORMULAZIONI DIVERSE, IN ATTESA DI ATTIVAZIONE CONVENZIONE CENTRALIZZATA <text:s/>- <text:s/>ATTI 482/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47 DEL 21/01/2022</text:p>
          </table:table-cell>
          <table:table-cell office:value-type="string" table:style-name="ce8">
            <text:p>AFFIDAMENTO DIRETTO, PREVIA CONSULTAZIONE DEL MERCATO, DELLA FORNITURA DI UN SISTEMA TORACOSCOPICO PEDIATRICO, PER 36 MESI, EVENTUALMENTE PROROGABILE PER 12 MESI - CIG DI PROCEDURA 9003012089 - PRESA D’ATTO DELLA MIGLIORIA SULLE QUOTAZIONI IN ESSERE - ATTI 329/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48 DEL 21/01/2022</text:p>
          </table:table-cell>
          <table:table-cell office:value-type="string" table:style-name="ce8">
            <text:p>ASSUNZIONE A TEMPO INDETERMINATO DI N. 1 OPERATORE SOCIO SANITARIO (CAT. B - LIVELLO ECONOMICO B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9 DEL 21/01/2022</text:p>
          </table:table-cell>
          <table:table-cell office:value-type="string" table:style-name="ce8">
            <text:p>CONCESSIONE DEL SERVIZIO DI GESTIONE DI SPAZI PER COMUNICAZIONI PUBBLICITARIE PRESSO LE STRUTTURE DELLA FONDAZIONE. RINNOVO DEL CONTRATTO CON LA SOCIETA’ MENEGHINI &amp; ASSOCIATI S.R.L. PER IL PERIODO 01.01.2022 - 31.12.2022. ATTI 598/2019.</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150 DEL 21/01/2022</text:p>
          </table:table-cell>
          <table:table-cell office:value-type="string" table:style-name="ce8">
            <text:p>STUDIO CLINICO PROFIT, DAL TITOLO: “STUDIO DI ESTENSIONE IN APERTO DI FASE IIIB/IV MULTICENTRICO, A SINGOLO BRACCIO DI TRATTAMENTO, DELLA DURATA DI 56 SETTIMANE PER VALUTARE L'EFFICACIA E LA SICUREZZA DI BROLUCIZUMAB 6 MG IN UN REGIME DI TRATTAMENTO “TREAT TO CONTROL” CON UN MASSIMO INTERVALLO DI TRATTAMENTO DI 20 SETTIMANE IN PAZIENTI ADULTI CON DEGENERAZIONE MACULARE NEOVASCOLARE LEGATA ALL’ETÀ CHE HANNO COMPLETATO LO STUDIO CRTH258A2303 (TALON)”, CODICE PROTOCOLLO CRTH258A2303E1, NUMERO EUDRACT 2020-002349-40, SPONSOR NOVARTIS FARMA S.P.A., CRO OPIS S.R.L., DA SVOLGERSI PRESSO L’U.O.C. OCULISTIC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51 DEL 21/01/2022</text:p>
          </table:table-cell>
          <table:table-cell office:value-type="string" table:style-name="ce8">
            <text:p>ADESIONE ALLA CONVENZIONE ARIA_2020_047.5 - LOTTO 7 ALLA DITTA ALEXION PHARMA ITALY SRL PER LA FORNITURA DEL FARMACO SOLIRIS 300 MG (P.A.: ECULIZUMAB) - RINNOVO ACCESSO AL FONDO AIFA PER IL TRATTAMENTO DEL PAZIENTE MI.GI-2011, IN CURA PRESSO L’U.O.C. FIBROSI CISTICA PEDIATRICA - ATTI 32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52 DEL 21/01/2022</text:p>
          </table:table-cell>
          <table:table-cell office:value-type="string" table:style-name="ce8">
            <text:p>AFFIDAMENTO DIRETTO DELLA FORNITURA DI MORCELLATORI UTERINI MONOUSO NECESSARI PER 12 MESI, EVENTUALMENTE PROROGABILI PER ULTERIORI 6 MESI - DITTA MEDCOMP SRL - ATTI 1.6.03/2020 - 106 - <text:s/>PROSECUZIONE CONTRATTUALE A TUTTO IL 30.06.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53 DEL 21/01/2022</text:p>
          </table:table-cell>
          <table:table-cell office:value-type="string" table:style-name="ce8">
            <text:p>CONTRATTO PONTE ALLA DITTA CSL BEHRING SPA PER LA FORNITURA DELL’EMODERIVATO HIZENTRA (P.A.: IMMUNOGLOBULINE UMANE), IN FORMULAZIONI DIVERSE, IN ATTESA DI ATTIVAZIONE CONVENZIONE CENTRALIZZATA <text:s/>- <text:s/>ATTI 389/2021.</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154 DEL 21/01/2022</text:p>
          </table:table-cell>
          <table:table-cell office:value-type="string" table:style-name="ce8">
            <text:p>PRESA D’ATTO DELLA DELIBERAZIONE N. 619 DEL 16.12.2021 DELL’ASST G. PINI - C.T.O., AMMINISTRAZIONE CAPOFILA, DI AGGIUDICAZIONE DELLA PROCEDURA APERTA, IN FORMA AGGREGATA, PER L’AFFIDAMENTO DELLA FORNITURA DI MATERIALE DI CONSUMO PER ARTROSCOPIA E RELATIVO NOLEGGIO DELLE COLONNE ARTROSCOPICHE E DI MATERIALI DI CONSUMO PER MACRO E MICRO CHIRURGIA ORTOPEDICA CON RELATIVO NOLEGGIO DEI MANIPOLI MOTORIZZATI, PER LE NECESSITÀ DELL’ASST G. PINI - CTO <text:s/>E DELLA FONDAZIONE IRCCS CA GRANDA OSPEDALE MAGGIORE POLICLINICO PER UN PERIODO CONTRATTUALE DI 72 MESI. LOTTO 1 CIG: 8927237D03 - CIG DERIVATO 9062760A22 - <text:s/>ATTI 1.6.03/2022-14</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155 DEL 21/01/2022</text:p>
          </table:table-cell>
          <table:table-cell office:value-type="string" table:style-name="ce8">
            <text:p>ADDENDUM 1 AL CONTRATTO, STUDIO CLINICO DAL TITOLO: “STUDIO DI FASE III, MULTICENTRICO, RANDOMIZZATO, IN APERTO, CON CONTROLLO ATTIVO SU AMG 510 RISPETTO A DOCETAXEL PER IL TRATTAMENTO DI SOGGETTI CON NSCLC LOCALMENTE AVANZATO E NON RESECABILE O METASTATICO TRATTATO IN PRECEDENZA CON MUTAZIONE P.G21C DI KRAS”, CODICE PROTOCOLLO 20190009, N. EUDRACT 2019-003582-18, IN CORSO PRESSO L’U.O.C. ONCOLOGIA MED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56 DEL 21/01/2022</text:p>
          </table:table-cell>
          <table:table-cell office:value-type="string" table:style-name="ce8">
            <text:p>ACQUISTO DI N. 1 INCUBATORE A CO2 NECESSARIO ALLA U.O.C. CENTRO TRASFUSIONALE - ASSEGNAZIONE MEDIANTE AFFIDAMENTO DIRETTO - ATTI <text:s/>30/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57 DEL 21/01/2022</text:p>
          </table:table-cell>
          <table:table-cell office:value-type="string" table:style-name="ce8">
            <text:p>ADEMPIMENTI DECRETO LEGGE 1 APRILE 2021 N. 44 - RIAMMISSIONE IN SERVIZIO DEL DIPENDENTE G.G.D.M.</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58 DEL 21/01/2022</text:p>
          </table:table-cell>
          <table:table-cell office:value-type="string" table:style-name="ce8">
            <text:p>AFFIDAMENTO DIRETTO PER LA FORNITURA DI AUSILI MONOUSO AD ASSORBENZA PER INCONTINENTI - PAZIENTI RICOVERATI BAMBINI PER UN PERIODO DI 4 MESI - ATTI 918-2019</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159 DEL 21/01/2022</text:p>
          </table:table-cell>
          <table:table-cell office:value-type="string" table:style-name="ce8">
            <text:p>FORNITURA DEL DISINFETTANTE INCIDIN OXYFOAM 750 ML (PRINCIPIO ATTIVO: PEROSSIDO DI IDROGENO 1,5%) PER LA FONDAZIONE IRCCS, ANCHE NELL’AMBITO DELL’EMERGENZA CORONAVIRUS, NONCHÉ A COPERTURA DELLE ESIGENZE DEL PADIGLIONE POLICLINICO FIERA MILANO CITY - CONTRATTO PONTE, MEDIANTE AFFIDAMENTO DIRETTO, PER UN PERIODO DI 12 MESI, IN ATTESA DELL’ATTIVAZIONE DELLA RELATIVA CONVENZIONE ARIA - ATTI 137/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60 DEL 21/01/2022</text:p>
          </table:table-cell>
          <table:table-cell office:value-type="string" table:style-name="ce8">
            <text:p>AFFIDAMENTO DIRETTO DELLA FORNITURA DI BOBINE LENZUOLINI POLITENATI, PER 12 MESI - ATTI 1.06.03/2021-47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1 DEL 21/01/2022</text:p>
          </table:table-cell>
          <table:table-cell office:value-type="string" table:style-name="ce8">
            <text:p>RINNOVO DI ATTIVITA’ LIBERO PROFESSIONALE, A FAVORE DI ORION PHARMA SRL, NELL’AMBITO DELLA MEDICINA DEL LAVORO DA PARTE DEL DR. LORENZO BORDINI<text:s/></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162 DEL 21/01/2022</text:p>
          </table:table-cell>
          <table:table-cell office:value-type="string" table:style-name="ce8">
            <text:p>FORNITURA DEL FARMACO ACTILYSE 20 MG (PRINCIPIO ATTIVO: ALTEPLASI) - CONTRATTO PONTE, PER UN PERIODO DI 12 MESI, IN ATTESA DELL’ATTIVAZIONE DELLA RELATIVA CONVENZIONE ARIA - ATTI 3/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63 DEL 21/01/2022</text:p>
          </table:table-cell>
          <table:table-cell office:value-type="string" table:style-name="ce8">
            <text:p>ADESIONE ALL’INIZIATIVA ARIA_2020_029 PER LA FORNITURA DI DISPOSITIVI DI PROTEZIONE - LOTTO 2 - GUANTI MONOUSO NON STERILI IN VINILE - DITTA NACATUR INTERNATIONAL IMPORT EXPORT S.R.L. - ATTI 220/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4 DEL 21/01/2022</text:p>
          </table:table-cell>
          <table:table-cell office:value-type="string" table:style-name="ce8">
            <text:p>RINNOVO DI ATTIVITA’ LIBERO PROFESSIONALE, A FAVORE DELLO STUDIO DI GIOVANNI MARIA GAREGNANI, NELL’AMBITO DELLA MEDICINA DEL LAVORO DA PARTE DEL DR. LORENZO BORDINI<text:s/></text:p>
          </table:table-cell>
          <table:table-cell office:value-type="string" table:style-name="ce8">
            <text:p>SEGR_GO - Segreteria UOC GESTIONE OPERATIVA, MARKETING E LIBERA PROFESSIONE</text:p>
          </table:table-cell>
          <table:table-cell table:number-columns-repeated="16381"/>
        </table:table-row>
        <table:table-row table:style-name="ro7">
          <table:table-cell office:value-type="string" table:style-name="ce8">
            <text:p>N. 165 DEL 21/01/2022</text:p>
          </table:table-cell>
          <table:table-cell office:value-type="string" table:style-name="ce8">
            <text:p>EMERGENZA COVID 19 - CENTRO VACCINALE SITO IN PALAZZO DELLE SCINTILLE: PRESA D’ATTO DELLA NECESSITA’ DI PROLUNGARE IL SERVIZIO DI VIGILANZA ARMATA SVOLTO DA SICURITALIA</text:p>
            <text:p>CIG 8594565B65</text:p>
            <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166 DEL 21/01/2022</text:p>
          </table:table-cell>
          <table:table-cell office:value-type="string" table:style-name="ce8">
            <text:p>FORNITURA DI GUANTI CHIRURGICI STERILI IN MATERIALE SINTETICO - AFFIDAMENTO DI UN CONTRATTO PONTE, PER UN PERIODO DI 9 MESI, IN ATTESA DI CONVENZIONE CENTRALIZZATA - ATTI 404/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67 DEL 21/01/2022</text:p>
          </table:table-cell>
          <table:table-cell office:value-type="string" table:style-name="ce8">
            <text:p>FORNITURA DEL DISINFETTANTE CHLORAPREP® CON COLORANTE (PRINCIPIO ATTIVO: CLOREXIDINA + ALCOOL ISOPROPILICO) - AMPLIAMENTO DEL CONTRATTO D’APPALTO IN ESSERE A COPERTURA DELLE ESIGENZE DEL PADIGLIONE POLICLINICO FIERA MILANO CITY - ATTI 269/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68 DEL 21/01/2022</text:p>
          </table:table-cell>
          <table:table-cell office:value-type="string" table:style-name="ce8">
            <text:p>FORNITURA DEL FARMACO REPLAGAL 1 MG/ML 3,5 ML (PRINCIPIO ATTIVO: ALGASIDASI ALFA) - AFFIDAMENTO DI UN CONTRATTO PONTE, PER UN PERIODO DI 12 MESI, IN ATTESA DELL’ATTIVAZIONE DELLA RELATIVA CONVENZIONE ARIA - ATTI 511/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69 DEL 21/01/2022</text:p>
          </table:table-cell>
          <table:table-cell office:value-type="string" table:style-name="ce8">
            <text:p>FORNITURA DEL FARMACO FASENRA 30 MG (PRINCIPIO ATTIVO: BENRALIZUMAB), IN SIRINGA PRERIEMPITA - AFFIDAMENTO DI UN CONTRATTO PONTE, PER UN PERIODO DI 12 MESI, IN ATTESA DELL’ATTIVAZIONE DELLA RELATIVA CONVENZIONE ARIA - ATTI 608/2019</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170 DEL 21/01/2022</text:p>
          </table:table-cell>
          <table:table-cell office:value-type="string" table:style-name="ce8">
            <text:p>FORNITURA DEL FARMACO DUPIXENT 200 MG (PRINCIPIO ATTIVO: DUPILUMAB), IN SIRINGA PRERIEMPITA, AD USO PEDIATRICO - AMPLIAMENTO DEL CONTRATTO PONTE A COPERTURA DELLE ESIGENZE DELL’IRCCS ISTITUTO ORTOPEDICO GALEAZZI, IN ATTUAZIONE DELLE DISPOSIZIONI INTRODOTTE DALLA DIREZIONE GENERALE WELFARE DELLA REGIONE LOMBARDIA RELATIVE ALL’ACQUISTO DI FARMACI INNOVATIVI, ONCOLOGICI E NON, A CARICO DELLE STRUTTURE PUBBLICHE PER CONTO DELLE STRUTTURE PRIVATE ACCREDITATE - ATTI 1757/2018</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71 DEL 21/01/2022</text:p>
          </table:table-cell>
          <table:table-cell office:value-type="string" table:style-name="ce8">
            <text:p>AFFIDAMENTO DIRETTO ALLA DITTA VERTEX PHARMACEUTICALS SRL PER LA FORNITURA DELLA SPECIALITA’ MEDICINALE KALIDECO (P.A.: IVACAFTOR) NELLA FORMULAZIONE DA 150 MG 56 CPR - RINNOVO ACCESSO FONDI AIFA 5% PER SPECIFICO PAZIENTE S.G. (2005) DELL’ UOC PEDIATRIA FIBROSI CISTICA, IN ATTESA DI ATTIVAZIONE CONVENZIONE CENTRALIZZATA - ATTI 196/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72 DEL 21/01/2022</text:p>
          </table:table-cell>
          <table:table-cell office:value-type="string" table:style-name="ce8">
            <text:p>SERVIZIO DI SOMMINISTRAZIONE LAVORO: CONTRATTO PONTE PER LA SOMMINISTRAZIONE DI N. 84 FIGURE PROFESSIONALI DI COADIUTORE AMMINISTRATIVO LIVELLO BS DA IMPIEGARSI PER LE ESIGENZE INERENTI l’HUB VACCINALE DI PALAZZO DELLE SCINTILLE, PER IL PERIODO 1.2.2022 - 31.3.2022 (COVID SCINTILLE) - ATTI 1269/201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73 DEL 21/01/2022</text:p>
          </table:table-cell>
          <table:table-cell office:value-type="string" table:style-name="ce8">
            <text:p>FORNITURA DI ACQUA BIDISTILLATA STERILE <text:s/>IN SACCA DA 1.000 ML - CONTRATTO PONTE, PER UN PERIODO DI 12 MESI, IN ATTESA DELL’ATTIVAZIONE DELLA RELATIVA CONVENZIONE ARIA - ATTI 1242/201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74 DEL 21/01/2022</text:p>
          </table:table-cell>
          <table:table-cell office:value-type="string" table:style-name="ce8">
            <text:p>FORNITURA DELLA SPECIALITÀ MEDICINALE MAXIPIME 2 <text:s/>(PRINCIPIO ATTIVO: CEFEPIME DICLORIDRATO MONOIDRATO) - AMPLIAMENTO DEL CONTRATTO D’APPALTO IN ESSERE A COPERTURA DELLE ESIGENZE DEL PADIGLIONE POLICLINICO FIERA MILANO CITY - ATTI 94/2021</text:p>
          </table:table-cell>
          <table:table-cell office:value-type="string" table:style-name="ce8">
            <text:p>PROVV - UOC ACQUISTI, APPALTI, LOGISTICA</text:p>
          </table:table-cell>
          <table:table-cell table:number-columns-repeated="16381" table:style-name="ce1"/>
        </table:table-row>
        <table:table-row table:style-name="ro7">
          <table:table-cell office:value-type="string" table:style-name="ce8">
            <text:p>N. 175 DEL 21/01/2022</text:p>
          </table:table-cell>
          <table:table-cell office:value-type="string" table:style-name="ce8">
            <text:p>FORNITURA DEL FARMACO OCTANORM 20 ML (PRINCIPIO ATTIVO: IMMUNOGLOBULINA UMANA NORMALE) - CONTRATTO PONTE, MEDIANTE AFFIDAMENTO DIRETTO, SINO A TUTTO IL 31.03.2022, IN ATTESA DELL’ATTIVAZIONE DELLA RELATIVA CONVENZIONE ARIA - ATTI 384/2020</text:p>
          </table:table-cell>
          <table:table-cell office:value-type="string" table:style-name="ce8">
            <text:p>PROVV - UOC ACQUISTI, APPALTI, LOGISTICA</text:p>
          </table:table-cell>
          <table:table-cell table:number-columns-repeated="16381" table:style-name="ce1"/>
        </table:table-row>
        <table:table-row table:style-name="ro7">
          <table:table-cell office:value-type="string" table:style-name="ce8">
            <text:p>N. 176 DEL 21/01/2022</text:p>
          </table:table-cell>
          <table:table-cell office:value-type="string" table:style-name="ce8">
            <text:p>UNITA’ OPERATIVA FUNZIONI TECNICHE: SPESE NECESSARIE PER GLI AFFIDAMENTI PREVISTI DALL’ART. 36, COMMA 2, LETTERA A) E B) PER LAVORI, ART. 163 COMMA 1 DEL D.LGS. 50/2016 E ART. 1, COMMA 2 LETT. A DEL D.L. 16.07.2020 N. 76 CONVERTITO L. 11.09.2020 N. 120, PER MANUTENZIONE EDILE - ANNO 2022.</text:p>
          </table:table-cell>
          <table:table-cell office:value-type="string" table:style-name="ce8">
            <text:p>UFFTEC - UOC FUNZIONI TECNICHE</text:p>
          </table:table-cell>
          <table:table-cell table:number-columns-repeated="16381" table:style-name="ce1"/>
        </table:table-row>
        <table:table-row table:style-name="ro6">
          <table:table-cell office:value-type="string" table:style-name="ce8">
            <text:p>N. 177 DEL 21/01/2022</text:p>
          </table:table-cell>
          <table:table-cell office:value-type="string" table:style-name="ce8">
            <text:p>RINNOVO CONVENZIONE TRA FONDAZIONE IRCCS E GRUPPO ITALIANO PER LA LOTTA ALLA SCLERODERMIA ODV (GILS)</text:p>
          </table:table-cell>
          <table:table-cell office:value-type="string" table:style-name="ce8">
            <text:p>URP - UOS UFFICIO RELAZIONI CON IL PUBBLICO</text:p>
          </table:table-cell>
          <table:table-cell table:number-columns-repeated="16381" table:style-name="ce1"/>
        </table:table-row>
        <table:table-row table:style-name="ro4">
          <table:table-cell office:value-type="string" table:style-name="ce8">
            <text:p>N. 178 DEL 21/01/2022</text:p>
          </table:table-cell>
          <table:table-cell office:value-type="string" table:style-name="ce8">
            <text:p>ACQUISIZIONE DI N. 1 VENTILATORE POLMONARE DA TRASPORTO PER LE NECESSITA’</text:p>
            <text:p>DELL’U.O.C. OSTETRICIA - INDIZIONE / AGGIUDICAZIONE (ATTI 1.6.03/2021-442).</text:p>
          </table:table-cell>
          <table:table-cell office:value-type="string" table:style-name="ce8">
            <text:p>INGCLN - UOC INGEGNERIA CLINICA</text:p>
          </table:table-cell>
          <table:table-cell table:number-columns-repeated="16381" table:style-name="ce1"/>
        </table:table-row>
        <table:table-row table:style-name="ro5">
          <table:table-cell office:value-type="string" table:style-name="ce8">
            <text:p>N. 179 DEL 21/01/2022</text:p>
          </table:table-cell>
          <table:table-cell office:value-type="string" table:style-name="ce8">
            <text:p>CONFERIMENTO INCARICO DI COLLABORAZIONE A TITOLO GRATUITO A SUPPORTO DELL’ATTIVITA’ VACCINALE ALL’INFERMIERE SIG. PIRONA DIEGO</text:p>
          </table:table-cell>
          <table:table-cell office:value-type="string" table:style-name="ce8">
            <text:p>AFFGEN - UOC AFFARI GENERALI E LEGALI, CONVENZIONI</text:p>
          </table:table-cell>
          <table:table-cell table:number-columns-repeated="16381" table:style-name="ce1"/>
        </table:table-row>
        <table:table-row table:style-name="ro7">
          <table:table-cell office:value-type="string" table:style-name="ce8">
            <text:p>N. 180 DEL 21/01/2022</text:p>
          </table:table-cell>
          <table:table-cell office:value-type="string" table:style-name="ce8">
            <text:p>UNITA’ OPERATIVA FUNZIONI TECNICHE: SPESE NECESSARIE PER GLI AFFIDAMENTI PREVISTI DALL’ART. 36, COMMA 2, LETTERA A) E B) PER LAVORI, ART. 163 COMMA 1 DEL D.LGS. 50/2016 E ART. 1, COMMA 2 LETT. A DEL D.L. 16.07.2020 N. 76 CONVERTITO L. 11.09.2020 N. 120, PER MANUTENZIONE IMPIANTI ELETTRICI E SPECIALI - ANNO 2022</text:p>
          </table:table-cell>
          <table:table-cell office:value-type="string" table:style-name="ce8">
            <text:p>UFFTEC - UOC FUNZIONI TECNICHE</text:p>
          </table:table-cell>
          <table:table-cell table:number-columns-repeated="16381" table:style-name="ce1"/>
        </table:table-row>
        <table:table-row table:style-name="ro1">
          <table:table-cell office:value-type="string" table:style-name="ce8">
            <text:p>N. 181 DEL 21/01/2022</text:p>
          </table:table-cell>
          <table:table-cell office:value-type="string" table:style-name="ce8">
            <text:p>RICHIESTA RISARCIMENTO DANNI SIG.RA <text:s/>B. S. - LIQUIDAZIONE</text:p>
          </table:table-cell>
          <table:table-cell office:value-type="string" table:style-name="ce8">
            <text:p>LEGASS - SERVIZIO AFFARI LEGALI E DELLE ASSICURAZIONI</text:p>
          </table:table-cell>
          <table:table-cell table:number-columns-repeated="16381" table:style-name="ce1"/>
        </table:table-row>
        <table:table-row table:style-name="ro4">
          <table:table-cell office:value-type="string" table:style-name="ce8">
            <text:p>N. 182 DEL 21/01/2022</text:p>
          </table:table-cell>
          <table:table-cell office:value-type="string" table:style-name="ce8">
            <text:p>FORNITURA DEL FARMACO ORFADIN 5 MG (PRINCIPIO ATTIVO: NITISINONE) - CONTRATTO PONTE, MEDIANTE AFFIDAMENTO DIRETTO, PER UN PERIODO DI 12 MESI, IN ATTESA DELL’ATTIVAZIONE DELLA RELATIVA CONVENZIONE ARIA - ATTI 963/2017</text:p>
          </table:table-cell>
          <table:table-cell office:value-type="string" table:style-name="ce8">
            <text:p>PROVV - UOC ACQUISTI, APPALTI, LOGISTICA</text:p>
          </table:table-cell>
          <table:table-cell table:number-columns-repeated="16381" table:style-name="ce1"/>
        </table:table-row>
        <table:table-row table:style-name="ro5">
          <table:table-cell office:value-type="string" table:style-name="ce8">
            <text:p>N. 183 DEL 21/01/2022</text:p>
          </table:table-cell>
          <table:table-cell office:value-type="string" table:style-name="ce8">
            <text:p>AGGIORNAMENTO DELL’ELENCO DEGLI ADDETTI ALLA SQUADRA ANTINCENDIO E ADDETTI DI COMPARTIMENTO DELLA FONDAZIONE IRCCS</text:p>
          </table:table-cell>
          <table:table-cell office:value-type="string" table:style-name="ce8">
            <text:p>AFFGEN - UOC AFFARI GENERALI E LEGALI, CONVENZIONI</text:p>
          </table:table-cell>
          <table:table-cell table:number-columns-repeated="16381" table:style-name="ce1"/>
        </table:table-row>
        <table:table-row table:style-name="ro5">
          <table:table-cell office:value-type="string" table:style-name="ce8">
            <text:p>N. 184 DEL 21/01/2022</text:p>
          </table:table-cell>
          <table:table-cell office:value-type="string" table:style-name="ce8">
            <text:p>CONFERIMENTO INCARICO DI COLLABORAZIONE A TITOLO GRATUITO A SUPPORTO DELL’ATTIVITA’ VACCINALE ALL’INFERMIERA SIG.RA GIOVANNA CISARIA</text:p>
          </table:table-cell>
          <table:table-cell office:value-type="string" table:style-name="ce8">
            <text:p>AFFGEN - UOC AFFARI GENERALI E LEGALI, CONVENZIONI</text:p>
          </table:table-cell>
          <table:table-cell table:number-columns-repeated="16381" table:style-name="ce1"/>
        </table:table-row>
        <table:table-row table:style-name="ro7">
          <table:table-cell office:value-type="string" table:style-name="ce8">
            <text:p>N. 185 DEL 21/01/2022</text:p>
          </table:table-cell>
          <table:table-cell office:value-type="string" table:style-name="ce8">
            <text:p>UNITA’ OPERATIVA FUNZIONI TECNICHE: SPESE NECESSARIE PER GLI AFFIDAMENTI PREVISTI DALL’ART. 36, COMMA 2, LETTERA A) E B) PER LAVORI, ART. 163 COMMA 1 DEL D.LGS. 50/2016 E ART. 1, COMMA 2 LETT. A DEL D.L. 16.07.2020 N. 76 CONVERTITO L. 11.09.2020 N. 120, PER MANUTENZIONE IMPIANTI TERMOMECCANICI E GAS - ANNO 2022</text:p>
          </table:table-cell>
          <table:table-cell office:value-type="string" table:style-name="ce8">
            <text:p>UFFTEC - UOC FUNZIONI TECNICHE</text:p>
          </table:table-cell>
          <table:table-cell table:number-columns-repeated="16381" table:style-name="ce1"/>
        </table:table-row>
        <table:table-row table:style-name="ro4">
          <table:table-cell office:value-type="string" table:style-name="ce8">
            <text:p>N. 186 DEL 21/01/2022</text:p>
          </table:table-cell>
          <table:table-cell office:value-type="string" table:style-name="ce8">
            <text:p>CONVENZIONE PASSIVA CON L’ASST PAPA GIOVANNI XXIII PER LA COPERTURA DI TURNI DI PRONTA DISPONIBILITA’ NEURORADIOLOGICA E L’EFFETTUAZIONE DI PROCEDURE INTERVENTISTICHE - PROROGA FINO AL 31/3/2022</text:p>
          </table:table-cell>
          <table:table-cell office:value-type="string" table:style-name="ce8">
            <text:p>AFFGEN - UOC AFFARI GENERALI E LEGALI, CONVENZIONI</text:p>
          </table:table-cell>
          <table:table-cell table:number-columns-repeated="16381" table:style-name="ce1"/>
        </table:table-row>
        <table:table-row table:style-name="ro4">
          <table:table-cell office:value-type="string" table:style-name="ce8">
            <text:p>N. 187 DEL 21/01/2022</text:p>
          </table:table-cell>
          <table:table-cell office:value-type="string" table:style-name="ce8">
            <text:p>FORNITURA DI PRODOTTI PER LA NUTRIZIONE ARTIFICIALE - AMPLIAMENTO DI CONTRATTI D’APPALTO IN ESSERE A COPERTURA DELLE ESIGENZE DEL PADIGLIONE POLICLINICO FIERA MILANO CITY - ATTI 4/2022</text:p>
          </table:table-cell>
          <table:table-cell office:value-type="string" table:style-name="ce8">
            <text:p>PROVV - UOC ACQUISTI, APPALTI, LOGISTICA</text:p>
          </table:table-cell>
          <table:table-cell table:number-columns-repeated="16381" table:style-name="ce1"/>
        </table:table-row>
        <table:table-row table:style-name="ro7">
          <table:table-cell office:value-type="string" table:style-name="ce8">
            <text:p>N. 188 DEL 21/01/2022</text:p>
          </table:table-cell>
          <table:table-cell office:value-type="string" table:style-name="ce8">
            <text:p>STIPULA DI UN CONTRATTO DI SUBCOMODATO A TITOLO GRATUITO CON FONDAZIONE ENTE AUTONOMO FIERA INTERNAZIONALE DI MILANO, RELATIVAMENTE ALL’ALLESTIMENTO REALIZZATO DA GARDALAND IN UNA PORZIONE DEL “PADIGLIONE 2 DI FIERAMILANO CITY - SITO IN COMUNE DI MILANO</text:p>
          </table:table-cell>
          <table:table-cell office:value-type="string" table:style-name="ce8">
            <text:p>AFFGEN - UOC AFFARI GENERALI E LEGALI, CONVENZIONI</text:p>
          </table:table-cell>
          <table:table-cell table:number-columns-repeated="16381" table:style-name="ce1"/>
        </table:table-row>
        <table:table-row table:style-name="ro11">
          <table:table-cell office:value-type="string" table:style-name="ce9">
            <text:p>N. 189 DEL 21/01/2022</text:p>
          </table:table-cell>
          <table:table-cell office:value-type="string" table:style-name="ce9">
            <text:p>CONTRATTO PONTE PER LA FORNITURA DEL FARMACO KAFTRIO (P.A.: ELEXACAFTOR 100MG/ TEZACAFTOR 50MG/ IVACAFTOR 75MG) + KALYDECO (P.A.: IVACAFTOR 150MG) ALLA DITTA VERTEX PHARMACEUTICALS ITALY SRL - ACQUISTO OFF LABEL PER RINNOVO TRATTAMENTO DELLA PAZIENTE <text:s text:c="18"/>DA-2010 IN CURA PRESSO L’U.O.C. PEDIATRIA FIBROSI CISTICA <text:s/>- <text:s/>ATTI 230/2020.</text:p>
          </table:table-cell>
          <table:table-cell office:value-type="string" table:style-name="ce9">
            <text:p>PROVV - UOC ACQUISTI, APPALTI, LOGISTICA</text:p>
          </table:table-cell>
          <table:table-cell table:style-name="ce5"/>
          <table:table-cell office:value-type="string" table:style-name="ce6">
            <text:p/>
          </table:table-cell>
          <table:table-cell table:number-columns-repeated="16379" table:style-name="ce5"/>
        </table:table-row>
        <table:table-row table:style-name="ro6">
          <table:table-cell office:value-type="string" table:style-name="ce8">
            <text:p>N. 190 DEL 21/01/2022</text:p>
          </table:table-cell>
          <table:table-cell office:value-type="string" table:style-name="ce8">
            <text:p>REVISIONE NUOVO REGOLAMENTO DI SICUREZZA PER I SITI DI RISONANZA MAGNETICA DELLA FONDAZIONE</text:p>
          </table:table-cell>
          <table:table-cell office:value-type="string" table:style-name="ce8">
            <text:p>SSP - UOS PREVENZIONE E PROTEZIONE</text:p>
          </table:table-cell>
          <table:table-cell table:number-columns-repeated="16381"/>
        </table:table-row>
        <table:table-row table:style-name="ro7">
          <table:table-cell office:value-type="string" table:style-name="ce8">
            <text:p>N. 191 DEL 21/01/2022</text:p>
          </table:table-cell>
          <table:table-cell office:value-type="string" table:style-name="ce8">
            <text:p>ACCETTAZIONE DELLA DONAZIONE DI € 27.000,00 DA PARTE DELL’ASSOCIAZIONE AMICI DEL CROFF ONLUS A SOSTEGNO DEL PROGETTO DAL TITOLO “ PROGETTO FISIOTERAPIA IN DIALISI: L’ESERCIZIO FISICO E TERAPEUTICO NELLA MALATTIA RENALE CRONICA ” PROMOSSO DALLA U.O.C. NEFROLOGIA E TRAPIANTO DI RENE</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92 DEL 21/01/2022</text:p>
          </table:table-cell>
          <table:table-cell office:value-type="string" table:style-name="ce8">
            <text:p>ACQUISIZIONE DI UN MONITOR PER VISUALIZZAZIONE DI BIOIMMAGINI PER IL BLOCCO</text:p>
            <text:p>OPERATORIO DEL PADIGLIONE GUARDIA - PRESA D’ATTO DEL FABBISOGNO ED APPROVAZIONE</text:p>
            <text:p>DELL’ORDINATIVO DI FORNITURA (ATTI 1.6.03/2021-477).</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93 DEL 21/01/2022</text:p>
          </table:table-cell>
          <table:table-cell office:value-type="string" table:style-name="ce8">
            <text:p>INDIZIONE DI PUBBLICA SELEZIONE PER TITOLI E COLLOQUIO PER IL CONFERIMENTO, AI SENSI DELL’ART. 15 SEPTIES DEL D.LGS 502/92 E S.M. E I., DI UN INCARICO A TEMPO DETERMINATO DI DURATA QUINQUENNALE DI UN DIRIGENTE MEDICO - DISCIPLINA: CURE PALLIATIVE .</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94 DEL 21/01/2022</text:p>
          </table:table-cell>
          <table:table-cell office:value-type="string" table:style-name="ce8">
            <text:p>ACQUISIZIONE DEL PRODOTTO IGP.4H_BASIC DISPONIBILE SU MEPA PER LA GOVERNACE DEL SISTEMA INFORMATIVO E IL MONITORAGGIO DEI PROGETTI DI DIGITALIZZAZIONE DELLA FONDAZIONE IRCCS<text:s/></text:p>
          </table:table-cell>
          <table:table-cell office:value-type="string" table:style-name="ce8">
            <text:p>ICT - UOC SISTEMI INFORMATIVI</text:p>
          </table:table-cell>
          <table:table-cell table:number-columns-repeated="16381"/>
        </table:table-row>
        <table:table-row table:style-name="ro6">
          <table:table-cell office:value-type="string" table:style-name="ce8">
            <text:p>N. 195 DEL 27/01/2022</text:p>
          </table:table-cell>
          <table:table-cell office:value-type="string" table:style-name="ce8">
            <text:p>RISOLUZIONE DEL RAPPORTO DI LAVORO DELL'OPERATORE SOCIO SANITARIO (CAT. Bs) A TEMPO DETERMINATO - SIG.RA A.M.G.I.</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96 DEL 28/01/2022</text:p>
          </table:table-cell>
          <table:table-cell office:value-type="string" table:style-name="ce8">
            <text:p>STUDIO CLINICO PROFIT, DAL TITOLO: “STUDIO IN DOPPIO CIECO, RANDOMIZZATO, CONTROLLATO CON PLACEBO E MULTICENTRICO VOLTO A VALUTARE L’EFFICACIA E LA SICUREZZA DI ELINZANETANT PER IL TRATTAMENTO DI SINTOMI VASOMOTORI NELL’ARCO DI 26 SETTIMANE IN DONNE IN POSTMENOPAUSA”, CODICE PROTOCOLLO 21651, NUMERO EUDRACT 2020-004908-33, PONSOR BAYER CONSUMER CARE AG, SWITZERLAND, CRO BAYER S.P.A, DA SVOLGERSI PRESSO L’U.O.C. GINECOLOGIA</text:p>
          </table:table-cell>
          <table:table-cell office:value-type="string" table:style-name="ce8">
            <text:p>DIRSCI - DIREZIONE SCIENTIFICA</text:p>
          </table:table-cell>
          <table:table-cell table:number-columns-repeated="16381"/>
        </table:table-row>
        <table:table-row table:style-name="ro12">
          <table:table-cell office:value-type="string" table:style-name="ce8">
            <text:p>N. 197 DEL 28/01/2022</text:p>
          </table:table-cell>
          <table:table-cell office:value-type="string" table:style-name="ce8">
            <text:p>STUDIO CLINICO PROFIT, DAL TITOLO: “STUDIO DI FASE 3, RANDOMIZZATO, IN DOPPIO CIECO, CONTROLLATO CON PLACEBO PER VALUTARE L’EFFICACIA E LA SICUREZZA DI ENTOSPLETINIB IN COMBINAZIONE CON CHEMIOTERAPIA INTENSIVA DI INDUZIONE E CONSOLIDAMENTO IN ADULTI AFFETTI DA LEUCEMIA MIELOIDE ACUTA CON MUTAZIONI DI NUCLEOFOSMINA 1 DI NUOVA DIAGNOSI”, CODICE PROTOCOLLO <text:s/>KB-ENTO-3001, NUMERO EUDRACT 2021-000761-33, PONSOR KRONOS BIO, INC. (USA), CRO PRA (PHARMACEUTICAL RESEARCH ASSOCIATES) ITALY S.R.L, DA SVOLGERSI PRESSO L’U.O.C. EM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98 DEL 28/01/2022</text:p>
          </table:table-cell>
          <table:table-cell office:value-type="string" table:style-name="ce8">
            <text:p>STUDIO OSSERVAZIONALE PROFIT, DAL TITOLO: “STUDIO MULTICENTRICO DI LEAD-IN <text:s/>IN APERTO SU UN PRODOTTO NON SPERIMENTALE VOLTO A VALUTARE I DATI PROSPETTICI SU SANGUINAMENTI E INFUSIONI DELL’ATTUALE TERAPIA SOSTITUTIVA A BASE DI FVIII IN ADULTI DI SESSO MASCHILE CON EMOFILIA A”, CODICE PROTOCOLLO SPK-8011-301, SPONSOR SPARK THERAPEUTICS INC, CRO INC RESEARCH ITALIA S.R.L., DA SVOLGERSI PRESSO L’U.O.C. MEDICINA GENERALE EMOSTASI E TROMBOSI<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99 DEL 28/01/2022</text:p>
          </table:table-cell>
          <table:table-cell office:value-type="string" table:style-name="ce8">
            <text:p>ADDENDUM 1 AL CONTRATTO, STUDIO CLINICO DAL TITOLO: “UN REGISTRO MULTICENTRICO, IN APERTO, DI PAZIENTI CON PSORIASI CHE SONO CANDIDATI ALLA TERAPIA SISTEMICA, INCLUSI AGENTI BIOLOGICI - PSOLAR®”, CODICE PROTOCOLLO C0168Z03, IN CORSO PRESSO L’U.O.C. DER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200 DEL 28/01/2022</text:p>
          </table:table-cell>
          <table:table-cell office:value-type="string" table:style-name="ce8">
            <text:p>ASSEGNAZIONE BORSA DI STUDIO SUL PROGETTO GR 2016 -02361741 IMMUBAC PR 0285 TEMA N. 4 DAL TITOLO “MODULAZIONE FUNZIONALE DEL SISTEMA IMMUNITARIO MUCOSALE ATTRAVERSO IL TRAPIANTO DI MICROBIOTA FECALE (FMT): UNO STUDIO TRASLAZIONALE (IMMUBAC)” PRESSO L’U.O.C. GASTROENTEROLOGIA ED ENDOSCOPIA - DETERMINAZIONI.</text:p>
          </table:table-cell>
          <table:table-cell office:value-type="string" table:style-name="ce8">
            <text:p>RU - UOC GESTIONE RISORSE UMANE</text:p>
          </table:table-cell>
          <table:table-cell table:number-columns-repeated="16381"/>
        </table:table-row>
        <table:table-row table:style-name="ro12">
          <table:table-cell office:value-type="string" table:style-name="ce8">
            <text:p>N. 201 DEL 28/01/2022</text:p>
          </table:table-cell>
          <table:table-cell office:value-type="string" table:style-name="ce8">
            <text:p>STUDIO CLINICO PROFIT, DAL TITOLO: “STUDIO DI FASE 2, RANDOMIZZATO, IN DOPPIO CIECO, CONTROLLATO CON PLACEBO, MULTICENTRICO, A VARI DOSAGGI SU RILZABRUTINIB SEGUITO DA UNA FASE DI ESTENSIONE IN APERTO IN PAZIENTI CON ORTICARIA CRONICA SPONTANEA (CSU) DA MODERATA A GRAVE CHE RIMANGONO SINTOMATICI NONOSTANTE L’USO DEL TRATTAMENTO ANTISTAMINICO H1 E CHE SONO NAÏVE A OMALIZUMAB”, CODICE PROTOCOLLO DRI17224, NUMERO EUDRACT 2021-002609-93, SPONSOR SANOFI AVENTIS RECHERCHE &amp; DÉVELOPPEMENT (FRANCE), CRO SANOFI S.R.L., DA SVOLGERSI PRESSO L’U.O.C. DER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202 DEL 28/01/2022</text:p>
          </table:table-cell>
          <table:table-cell office:value-type="string" table:style-name="ce8">
            <text:p>PRESA D’ATTO DELLE DIMISSIONI RASSEGNATE DALL’OPERATORE SOCIO SANITARIO A TEMPO INDETERMINATO DE LEO PIERANGEL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03 DEL 28/01/2022</text:p>
          </table:table-cell>
          <table:table-cell office:value-type="string" table:style-name="ce8">
            <text:p>CONCESSIONE DI UN'ASPETTATIVA SENZA ASSEGNI ALLA DR.SSA LAURA BUGGIO - DIRIGENTE MEDICO - DISCIPLINA: GIENCOLOGIA E OSTETRICIA <text:s/>A TEMPO INDETERMINAT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204 DEL 28/01/2022</text:p>
          </table:table-cell>
          <table:table-cell office:value-type="string" table:style-name="ce8">
            <text:p>ASSUNZIONE A TEMPO INDETERMINATO DI N. 1 DIRIGENTE MEDICO - DISCIPLINA: GASTROENTEROLOG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05 DEL 28/01/2022</text:p>
          </table:table-cell>
          <table:table-cell office:value-type="string" table:style-name="ce8">
            <text:p>ADDENDUM 1 AL CONTRATTO, STUDIO CLINICO DAL TITOLO: “STUDIO NON INTERVENTISTICO DEI BIOMARCATORI SULLA VALUTAZIONE MOLECOLARE DEL TESSUTO TUMORALE ARCHIVIATO IN SOGGETTI CON CARCINOMA DEL POLMONE NON A PICCOLE CELLULE (NSCLC)”, CODICE PROTOCOLLO 20190294, IN CORSO PRESSO L’U.O.C. ONCOLOGIA MEDIC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206 DEL 28/01/2022</text:p>
          </table:table-cell>
          <table:table-cell office:value-type="string" table:style-name="ce8">
            <text:p>INDIZIONE AVVISO DI MOBILITA' PER LA COPERTURA DI N. 1 POSTO DI DIRIGENTE ODONTOIATRA - DISCIPLINA:ODONTOIAT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07 DEL 28/01/2022</text:p>
          </table:table-cell>
          <table:table-cell office:value-type="string" table:style-name="ce8">
            <text:p>INDIZIONE DI SELEZIONE PUBBLICA PER TITOLI E COLLOQUIO PER L’ISTITUZIONE DI N. 2 BORSE DI STUDIO DA DESTINARE ALL’U.O.C. MEDICINA GENERALE -EMOSTASI E TROMBOS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08 DEL 28/01/2022</text:p>
          </table:table-cell>
          <table:table-cell office:value-type="string" table:style-name="ce8">
            <text:p>INDIZIONE DI SELEZIONE PUBBLICA PER TITOLI E COLLOQUIO PER IL CONFERIMENTO DI UN INCARICO PROFESSIONALE IN REGIME DI PARTITA IVA DA DESTINARE ALLA U.O.C. NEFROLOGIA, DIALISI E TRAPIANTO PEDIAT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09 DEL 28/01/2022</text:p>
          </table:table-cell>
          <table:table-cell office:value-type="string" table:style-name="ce8">
            <text:p>PRESA D’ATTO DELLE DIMISSIONI RASSEGNATE DAL COLLABORATORE PROFESSIONALE SANITARIO - INFERMIERE - A TEMPO INDETERMINATO RAIMONDO INCORONATA AD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0 DEL 28/01/2022</text:p>
          </table:table-cell>
          <table:table-cell office:value-type="string" table:style-name="ce8">
            <text:p>CONCESSIONE DI UN'ASPETTATIVA SENZA ASSEGNI NEI CONFRONTI DELLA SIG.RA CASTILLO MARITZA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11 DEL 28/01/2022</text:p>
          </table:table-cell>
          <table:table-cell office:value-type="string" table:style-name="ce8">
            <text:p>INDIZIONE DI SELEZIONE PUBBLICA PER TITOLI E COLLOQUIO PER L’ISTITUZIONE DI UNA BORSA DI STUDIO SUL PROGETTO ENDO 2021 -12371933 MI-0095 TEMA N. 1 DAL TITOLO “THE INTRAUTERINE ORIGIN OF ENDOMETRIOSIS: MORE INSIGHTS TO THE GENITAL CRISIS” DA DESTINARE ALL’U.O.S.D. PROCREAZIONE MEDICALMENTE ASSISTIT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12 DEL 28/01/2022</text:p>
          </table:table-cell>
          <table:table-cell office:value-type="string" table:style-name="ce8">
            <text:p>INDIZIONE DI SELEZIONE PUBBLICA PER TITOLI E COLLOQUIO PER L’ISTITUZIONE DI UNA BORSA DI STUDIO SUL PROGETTO DI RICERCA PR 0385 TEMA N. 5 DAL TITOLO “PROGETTO TRANSLAZIONALE PER ATTIVITA’ DI RICERCA E ANALISI VOLTE ALL’INDIVIDUAZIONE DEI PERCORSI DI ASSISTENZA, PREVENZIONE, CURA E QUALITA’ DI VITA A PONTE TRA OSPEDALE, FAMIGLIA E MEDICI DEL TERRITORIO NEL PAZIENTE TRAPIANTATO DI FEGATO” DA DESTINARE ALL’U.O.C. GASTROENTEROLOGIA ED EP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13 DEL 28/01/2022</text:p>
          </table:table-cell>
          <table:table-cell office:value-type="string" table:style-name="ce8">
            <text:p>INDIZIONE DI SELEZIONE PUBBLICA PER TITOLI E COLLOQUIO PER L’ISTITUZIONE DI N. 3 BORSE DI STUDIO DA DESTINARE ALL’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14 DEL 28/01/2022</text:p>
          </table:table-cell>
          <table:table-cell office:value-type="string" table:style-name="ce8">
            <text:p>CONCESSIONE DI UN'ASPETTATIVA SENZA ASSEGNI ALLA SIG.RA GIULIA BELLOTTI - COLLABORATORE PROFESSIONALE SANITARIO - INFERMIERE (CAT.D)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15 DEL 28/01/2022</text:p>
          </table:table-cell>
          <table:table-cell office:value-type="string" table:style-name="ce8">
            <text:p>INDIZIONE DI SELEZIONE PUBBLICA PER TITOLI E COLLOQUIO PER L’ISTITUZIONE DI UNA BORSA DI STUDIO SULLA R.C. 2022 TEMA N. 45 DAL TITOLO “RNA NON CODIFICANTI: POTENZIALI BIOMARCATORI PER LA DIAGNOSI DIFFERENZIALE DELLE DEMENZE” DA DESTINARE ALLA U.O.S.D. NEUROLOGIA - MALATTIE NEURODEGENERATIV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16 DEL 28/01/2022</text:p>
          </table:table-cell>
          <table:table-cell office:value-type="string" table:style-name="ce8">
            <text:p>PROROGA BORSE DI STUDIO - PROGETTO 5x1000 ANNO 2018 TEMA N. 2 E N. 3 DAL TITOLO “INFORMATICA DI SUPPORTO ALLA RICERCA CLINICA RELATIVA AL COVID 19” DA DESTINARE ALLA DIREZIONE SCIENTIFICA - U.O.S. CLINICAL TRIALS CENTER.</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17 DEL 28/01/2022</text:p>
          </table:table-cell>
          <table:table-cell office:value-type="string" table:style-name="ce8">
            <text:p>ADDENDUM 1 AL CONTRATTO, STUDIO CLINICO DAL TITOLO: “STUDIO CLINICO DI FASE 3, RANDOMIZZATO, CON CONTROLLO ATTIVO, IN DOPPIO CIECO, PER VALUTARE L’ATTIVITÀ ANTIRETROVIRALE, LA SICUREZZA E LA TOLLERABILITÀ DI DORAVIRINA/ISLATRAVIR SOMMINISTRATO UNA VOLTA AL GIORNO, IN PAZIENTI CON INFEZIONE DA HIV-1 MAI TRATTATI”, CODICE PROTOCOLLO MK8591A-020, N. EUDRACT 2019-000590-23, IN CORSO PRESSO L’U.O.C. MALATTIE INFETTIV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18 DEL 28/01/2022</text:p>
          </table:table-cell>
          <table:table-cell office:value-type="string" table:style-name="ce8">
            <text:p>CONCESSIONE NULLA OSTA ALLA MOBILITA' DI COMPENSAZIONE TRA LA SIG.RA MONGIARDO CHIARA E LA SIG.RA DEROSSI CATERINA - COLLABORATORI PROFESSIONALI SANITARI - INFERMIERI (CAT.D)</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19 DEL 28/01/2022</text:p>
          </table:table-cell>
          <table:table-cell office:value-type="string" table:style-name="ce8">
            <text:p>CONFERIMENTO INCARICHI PROFESSIONALI IN REGIME DI PARTITA IVA E CONTRATTI DI COLLABORAZIONE COORDINATA E CONTINUATIVA A MEDICI LAUREATI E MEDICI IN FORMAZIONE SPECIALISTICA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220 DEL 28/01/2022</text:p>
          </table:table-cell>
          <table:table-cell office:value-type="string" table:style-name="ce8">
            <text:p>STUDIO OSSERVAZIONALE PROFIT, DAL TITOLO: “EFFICACIA NELLA PRATICA CLINICA A LUNGO TERMINE E PATTERN DI UTILIZZO DEL TRATTAMENTO DI IXEKIZUMAB IN PAZIENTI AFFETTI DA PSORIASI A PLACCHE DA MODERATA A SEVERA TRATTATI CON IXEKIZUMAB PER ALMENO 12 MESI - STUDIO DI COORTE RETROSPETTIVO ITALIANO (STUDIO LOTIXE)“, CODICE PROTOCOLLO PANGEA 2019-9043, SPONSOR ELI LILLY ITALIA S.P.A., CRO OPIS S.R.L., DA SVOLGERSI PRESSO L’U.O.C. DER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21 DEL 28/01/2022</text:p>
          </table:table-cell>
          <table:table-cell office:value-type="string" table:style-name="ce8">
            <text:p>PROROGA DI UN'ASPETTATIVA SENZA ASSEGNI ALLA DR.SSA SARA SABATINI - DIRIGENTE MEDICO - DISCIPLINA: MEDICINA E CHIRURGIA D'ACCETTAZIONE E D'URGENZA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22 DEL 28/01/2022</text:p>
          </table:table-cell>
          <table:table-cell office:value-type="string" table:style-name="ce8">
            <text:p>PROROGA DEL CONTRATTO A TEMPO DETERMINATO NEI CONFRONTI DELLA DR.SSA MAURI ELEONORA - DIRIGENTE MEDICO - DISCIPLINA: NEUROFISIOPAT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223 DEL 28/01/2022</text:p>
          </table:table-cell>
          <table:table-cell office:value-type="string" table:style-name="ce8">
            <text:p>PIANIFICAZIONE DELLE ATTIVITA’ DI INTERNAL AUDITING PER L’ANNO 2022</text:p>
          </table:table-cell>
          <table:table-cell office:value-type="string" table:style-name="ce8">
            <text:p>QUAL - UOC QUALITA, INTERNAL AUDITING E PRIVACY</text:p>
          </table:table-cell>
          <table:table-cell table:number-columns-repeated="16381"/>
        </table:table-row>
        <table:table-row table:style-name="ro5">
          <table:table-cell office:value-type="string" table:style-name="ce8">
            <text:p>N. 224 DEL 28/01/2022</text:p>
          </table:table-cell>
          <table:table-cell office:value-type="string" table:style-name="ce8">
            <text:p>ASSUNZIONE A TEMPO DETERMINATO DI N. 2 DIRIGENTI MEDICI - DISCIPLINA: DERMATOLOGIA E VENEROLOGIA MEDIANTE UTIIZZO DI GRADUATORIA DI PUBBLICA SELEZ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25 DEL 28/01/2022</text:p>
          </table:table-cell>
          <table:table-cell office:value-type="string" table:style-name="ce8">
            <text:p>CONVENZIONAMENTO DEL PROFESSORE ASSOCIATO PROF. FRANCESCO SPADARI <text:s/>DELL’U.O.C. CHIRURGIA MAXILLO FACCIALE E ODONTOSTOM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6 DEL 28/01/2022</text:p>
          </table:table-cell>
          <table:table-cell office:value-type="string" table:style-name="ce8">
            <text:p>SELEZIONE PUBBLICA PER TITOLI E COLLOQUIO PER IL CONFERIMENTO DI UN INCARICO PROFESSIONALE IN REGIME DI PARTITA IVA DA DESTINARE ALLA U.O.C. NEUROLOGIA - CONFERIMENTO DELL’ 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27 DEL 28/01/2022</text:p>
          </table:table-cell>
          <table:table-cell office:value-type="string" table:style-name="ce8">
            <text:p>PROROGA BORSA DI STUDIO - RC 2022 VARIE COD. PROG. 060/01 TEMA 6 DAL TITOLO “FACILITY DI BIOINFORMATICA E STATISTICA PER L’ANALISI DI DATI OMICI E PER IL DISEGNO DI STUDI CLINICI TRASLAZIONE ” DA DESTINARE ALLA DIREZIONE SCIENTIFICA - U.O.S. COORDINAMENTO LABORATORI DI RICERCA<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28 DEL 28/01/2022</text:p>
          </table:table-cell>
          <table:table-cell office:value-type="string" table:style-name="ce8">
            <text:p>INDIZIONE DI SELEZIONE PUBBLICA PER TITOLI E COLLOQUIO PER IL CONFERIMENTO DI UN INCARICO PROFESSIONALE IN REGIME DI PARTITA IVA DA DESTINARE ALLA U.O.C. NEONATOLOGIA E TERAPIA INTENSIVA NEONAT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29 DEL 28/01/2022</text:p>
          </table:table-cell>
          <table:table-cell office:value-type="string" table:style-name="ce8">
            <text:p>CONFERIMENTO INCARICO DI COLLABORAZIONE A TITOLO GRATUITO ALLA DR.SSA ADRIANA BRANCHI PRESSO L’U.O.C. MEDICINA GENERALE - <text:s/>DIPARTIMENTO DI MEDICINA INTERNA</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230 DEL 28/01/2022</text:p>
          </table:table-cell>
          <table:table-cell office:value-type="string" table:style-name="ce8">
            <text:p>CONVENZIONE CON “FASCHIM” (FONDO ASSISTENZA SANITARIA PER LAVORATORI ADDETTI ALL’INDUSTRIA CHIMICO-FARMACEUTICA, DELLE FIBRE CHIMICHE E DEI SETTORI ABRASIVI, LUBRIFICANTI E GPL), PER IL RICOVERO E CURA IN REGIME LIBERO PROFESSIONALE NEI REPARTI SOLVENTI DELLA FONDAZIONE, ATTIVITA’ AMBULATORIALE E CONTRATTO PER <text:s/>LICENZA D’USO APPLICATIVO S@RM<text:s/></text:p>
          </table:table-cell>
          <table:table-cell office:value-type="string" table:style-name="ce8">
            <text:p>SEGR_GO - Segreteria UOC GESTIONE OPERATIVA, MARKETING E LIBERA PROFESSIONE</text:p>
          </table:table-cell>
          <table:table-cell table:number-columns-repeated="16381"/>
        </table:table-row>
        <table:table-row table:style-name="ro6">
          <table:table-cell office:value-type="string" table:style-name="ce8">
            <text:p>N. 231 DEL 28/01/2022</text:p>
          </table:table-cell>
          <table:table-cell office:value-type="string" table:style-name="ce8">
            <text:p>APPROVAZIONE DEI VERBALI DI SELEZIONE ED ASSEGNAZIONE DI N. 13 BORSE DI STUDI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32 DEL 28/01/2022</text:p>
          </table:table-cell>
          <table:table-cell office:value-type="string" table:style-name="ce8">
            <text:p>AFFIDAMENTO DIRETTO DI FORNITURE PER EMERGENZA EPIDEMIOLOGICA DA COVID-19 <text:s/>PER PALAZZO DELLE SCINTILLE E FIERA MILANO CITY - U.O.C. FARMACIA - ANNO 2022 - ATTI 2/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33 DEL 28/01/2022</text:p>
          </table:table-cell>
          <table:table-cell office:value-type="string" table:style-name="ce8">
            <text:p>SCORRIMENTO DELLA GRADUATORIA DELLA PUBBLICA SELEZIONE PER LA COPERTURA DI N. 21 POSTI DI OPERATORE SOCIO SANITARIO (CAT. BS) A TEMPO PIENO A SEGUITO DI RINUN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4 DEL 28/01/2022</text:p>
          </table:table-cell>
          <table:table-cell office:value-type="string" table:style-name="ce8">
            <text:p>FORNITURA DEL PRINCIPIO ATTIVO PANTOPRAZOLO 40 MG - CONTRATTO PONTE, PER UN PERIODO DI 12 MESI, IN ATTESA DELL’ATTIVAZIONE DELLA RELATIVA CONVENZIONE ARIA - ATTI 289/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35 DEL 28/01/2022</text:p>
          </table:table-cell>
          <table:table-cell office:value-type="string" table:style-name="ce8">
            <text:p>FORNITURA DELLA SPECIALITÀ MEDICINALE XILOMETAZOLINA CLORIDRATO 1 MG/1 ML - CONTRATTO PONTE, PER UN PERIODO DI 12 MESI, IN ATTESA DELL’ATTIVAZIONE DELLA RELATIVA CONVENZIONE ARIA - ATTI 9/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36 DEL 28/01/2022</text:p>
          </table:table-cell>
          <table:table-cell office:value-type="string" table:style-name="ce8">
            <text:p>AFFIDAMENTO DIRETTO PREVIA RICHIESTA DI PREVENTIVO DEL SERVIZIO DI GESTIONE DELLE PROVE SCRITTE DI N. 2 CONCORSI PUBBLICI DA ESPLETARSI NEL 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237 DEL 28/01/2022</text:p>
          </table:table-cell>
          <table:table-cell office:value-type="string" table:style-name="ce8">
            <text:p>ASSUNZIONE A TEMPO INDETERMINATO DI N. 2 COADIUTORI AMMINISTRATIVI SENIOR (CAT. B - LIV. B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38 DEL 28/01/2022</text:p>
          </table:table-cell>
          <table:table-cell office:value-type="string" table:style-name="ce8">
            <text:p>SCORRIMENTO DELLA GRADUATORIA PER N. 4 POSTI DI COLLABORATORE PROFESSIONALE SANITARIO - OSTETRICA (CAT. D)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39 DEL 28/01/2022</text:p>
          </table:table-cell>
          <table:table-cell office:value-type="string" table:style-name="ce8">
            <text:p>AFFIDAMENTO DIRETTO ALLA DITTA TILLOMED ITALIA SRL DELLA SPECIALITA’ MEDICINALE FENTANYL/HAMELN (P.A.: FENTANILE CITRATO), NELLA FORMULAZIONE DA 2.500 MCG/50ML, IN ATTESA DI CONVENZIONE CENTRALIZZATA <text:s/>- <text:s text:c="2"/>ATTI 136/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40 DEL 28/01/2022</text:p>
          </table:table-cell>
          <table:table-cell office:value-type="string" table:style-name="ce8">
            <text:p>FORNITURA DEL FARMACO DARZALEX 1800 MG (PRINCIPIO ATTIVO: DARATUMUMAB) - AFFIDAMENTO DI UN CONTRATTO PONTE, PER UN PERIODO DI 12 MESI, IN ATTESA DELL’ATTIVAZIONE DELLA RELATIVA CONVENZIONE ARIA - ATTI 653/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241 DEL 28/01/2022</text:p>
          </table:table-cell>
          <table:table-cell office:value-type="string" table:style-name="ce8">
            <text:p>FORNITURA DEL FARMACO DOPTELET 20 MG/10 CPR. (PRINCIPIO ATTIVO: AVATROMBOPAG) - CONTRATTO PONTE, MEDIANTE AFFIDAMENTO DIRETTO, PER UN PERIODO DI 12 MESI, IN ATTESA DELL’ATTIVAZIONE DELLA RELATIVA CONVENZIONE ARIA - ATTI 456/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42 DEL 28/01/2022</text:p>
          </table:table-cell>
          <table:table-cell office:value-type="string" table:style-name="ce8">
            <text:p>AFFIDAMENTO DIRETTO ALLA DITTA BAXTER SPA PER LA FORNITURA DELLA SPECIALITA’ MEDICINALE CERNEVIT LIOFILIZZATO (P.A.: COMPLESSO POLIVITAMINICO), IN CONFEZIONE DA 10 FLACONI, IN ATTESA DI CONVENZIONE CENTRALIZZATA - <text:s/>ATTI 537/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43 DEL 28/01/2022</text:p>
          </table:table-cell>
          <table:table-cell office:value-type="string" table:style-name="ce8">
            <text:p>INDIZIONE DI SELEZIONE PUBBLICA PER TITOLI E COLLOQUIO PER IL CONFERIMENTO DI DUE INCARICHI PROFESSIONALI IN REGIME DI PARTITA IVA DA DESTINARE ALLA U.O.C. ENDOCRINOLOG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244 DEL 28/01/2022</text:p>
          </table:table-cell>
          <table:table-cell office:value-type="string" table:style-name="ce8">
            <text:p>AFFIDAMENTO DEL SERVIZIO DI MANUTENZIONE ED ASSISTENZA TECNICA PER LA TAC PHILIPS</text:p>
            <text:p>MOD. INGENUITY CT - INTELLISPACE PORTAL SOLUTIONS, IN USO PRESSO IL PADIGLIONE FIERA MILANO</text:p>
            <text:p>CITY, NELL’AMBITO DELL’EMERGENZA DETERMINATA DAL VIRUS COVID - INDIZIONE / AGGIUDICAZIONE</text:p>
            <text:p>(ATTI 24/2022).</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245 DEL 28/01/2022</text:p>
          </table:table-cell>
          <table:table-cell office:value-type="string" table:style-name="ce8">
            <text:p>SERVIZIO GESTIONE ESTERNALIZZATA DEL MAGAZZINO GENERALE: AFFIDAMENTO ATTIVITA’ AGGIUNTIVA DA SVOLGERSI PRESSO IL PADIGLIONE FIERA ALLA SOC. COOPSERVICE SOC. COOP. P.A. PER IL PERIODO 1.1.2022 - 31.3.2022 - COVID FIERA - ATTI 1010/2015</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46 DEL 28/01/2022</text:p>
          </table:table-cell>
          <table:table-cell office:value-type="string" table:style-name="ce8">
            <text:p>ADESIONE ALLA CONVENZIONE PER LA FORNITURA DI SUTURATRICI PER CHIRURGIA LAPAROTOMICA E LAPAROSCOPICA, DA ACQUISIRE TRAMITE IL NEGOZIO ELETTRONICO (NECA) DELL’AZIENDA REGIONALE PER L’INNOVAZIONE E GLI ACQUISTI S.P.A. - CONVENZIONE ARCA_2017_036.1 - LOTTO 16 - MEDTRONIC ITALIA S.P.A. - SUTURATRICI E RICARICHE - ATTI 1418/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47 DEL 28/01/2022</text:p>
          </table:table-cell>
          <table:table-cell office:value-type="string" table:style-name="ce8">
            <text:p>CONFERIMENTO INCARICO DI COLLABORAZIONE A TITOLO GRATUITO AL DR. VINICIO BONESCHI PRESSO L’ U.O.C. DERMATOLOGIA, DIPARTIMENTO DI MEDICINA INTERN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248 DEL 28/01/2022</text:p>
          </table:table-cell>
          <table:table-cell office:value-type="string" table:style-name="ce8">
            <text:p>CONVENZIONE CON SOLUZIONI ASSICURATIVE SANITARIE SRL PER IL RICOVERO E CURA IN REGIME LIBERO PROFESSIONALE NEI REPARTI SOLVENTI DELLA FONDAZIONE E ATTIVITA’ AMBULATORIALE CON RIMBORSO IN FORMA DIRETTA<text:s/></text:p>
          </table:table-cell>
          <table:table-cell office:value-type="string" table:style-name="ce8">
            <text:p>SEGR_GO - Segreteria UOC GESTIONE OPERATIVA, MARKETING E LIBERA PROFESSIONE</text:p>
          </table:table-cell>
          <table:table-cell table:number-columns-repeated="16381"/>
        </table:table-row>
        <table:table-row table:style-name="ro7">
          <table:table-cell office:value-type="string" table:style-name="ce8">
            <text:p>N. 249 DEL 28/01/2022</text:p>
          </table:table-cell>
          <table:table-cell office:value-type="string" table:style-name="ce8">
            <text:p>FORNITURA DEL FARMACO SARCLISA (PRINCIPIO ATTIVO: ISATUXIMAB), IN DIVERSE FORMULAZIONI - AFFIDAMENTO DI UN CONTRATTO PONTE, PER UN PERIODO DI 12 MESI, IN ATTESA DELL’ATTIVAZIONE DELLA RELATIVA CONVENZIONE ARIA - ATTI 19/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50 DEL 28/01/2022</text:p>
          </table:table-cell>
          <table:table-cell office:value-type="string" table:style-name="ce8">
            <text:p>AFFIDAMENTO DIRETTO DELLA FORNITURA DI CATETERI IVUS VISIONS PER L’U.O.C. CHIRURGIA VASCOLARE - CIG Z4A30FBB9E - CON FORNITURA IN USO GRATUITO DI SISTEMA DI IMAGING MODELLO PHILIPS CORE M2 - ATTI 1.6.03/2020-233 - PROSECUZIONE CONTRATTUALE, EX ART. 106, COMMA 11, DEL D.LGS. N. 50/2016, SINO A TUTTO IL 31.03.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1 DEL 28/01/2022</text:p>
          </table:table-cell>
          <table:table-cell office:value-type="string" table:style-name="ce8">
            <text:p>AFFIDAMENTO DELLA FORNITURA DI IMPIANTO COCLEARE ADVANCED BIONICS, DISTRIBUITO DALLA DITTA ADVANCED BIONICS ITALIA - CIG Z9234D9AE3 - ATTI 1149/2012</text:p>
            <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2 DEL 28/01/2022</text:p>
          </table:table-cell>
          <table:table-cell office:value-type="string" table:style-name="ce8">
            <text:p>SERVIZIO GESTIONE ESTERNALIZZATA DEL MAGAZZINO GENERALE: INCREMENTO SPAZIO MAGAZZINALE. AFFIDAMENTO DIRETTO ALLA SOC. COOPSERVICE SOC. COOP. P.A. PER IL PERIODO 1.1.2022 - 31.3.2022 - COVID POLICLINICO - ATTI 1010/2015</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53 DEL 28/01/2022</text:p>
          </table:table-cell>
          <table:table-cell office:value-type="string" table:style-name="ce8">
            <text:p>ATTIVAZIONE DI ULTERIORI POSTI LETTO DI TERAPIA INTENSIVA COVID-19 NELLE STRUTTURE SANITARIE PUBBLICHE E PRIVATE ACCREDITATE E ATTIVAZIONE DEI MODULI DEDICATI PRESO FIERA MILANO CITY - PRESA D’ATTO DELLA SOTTOSCRIZIONE DELLE CONVENZIONI CON GLI OSPEDALI SPOKE PER L’IMPIEGO STRAORDINARIO DI PERSONALE E CON GLI OSPEDALI HUB PER LA GESTIONE DEI MODULI TEMPORANE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254 DEL 28/01/2022</text:p>
          </table:table-cell>
          <table:table-cell office:value-type="string" table:style-name="ce8">
            <text:p>FORNITURA DEL FARMACO NEURACEQ (PRINCIPIO ATTIVO: FLORBETABEN 18-F) - CONTRATTO PONTE, PER UN PERIODO DI 12 MESI, IN ATTESA DELL’ATTIVAZIONE DELLA RELATIVA CONVENZIONE ARIA - ATTI 1090/2018</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55 DEL 28/01/2022</text:p>
          </table:table-cell>
          <table:table-cell office:value-type="string" table:style-name="ce8">
            <text:p>ADESIONE ALL’INIZIATIVA ARIA_2021_025 PER LA FORNITURA DI FARMACI - LOTTI 6, 307, 309, 360, 499, 820, 1001, 1082, 1160, 1395, 1468, 1469, 1478, 1641, 1765, 1766, 1769, 1818 E 1895 - ATTI 438/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256 DEL 28/01/2022</text:p>
          </table:table-cell>
          <table:table-cell office:value-type="string" table:style-name="ce8">
            <text:p>ACQUISIZIONE DI ARREDI PER L’AREA PUERPERIO DELLA CLINICA MANGIAGALLI (SECONDA FASE) MEDIANTE AFFIDAMENTO DIRETTO</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257 DEL 28/01/2022</text:p>
          </table:table-cell>
          <table:table-cell office:value-type="string" table:style-name="ce8">
            <text:p>FORNITURA DEL FARMACO COMETRIQ (PRINCIPIO ATTIVO: CABOZANTINIB), IN DIVERSE FORMULAZIONI - AFFIDAMENTO DI UN CONTRATTO PONTE, PER UN PERIODO DI 12 MESI, IN ATTESA DELL’ATTIVAZIONE DELLA RELATIVA CONVENZIONE ARIA - ATTI 17/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58 DEL 28/01/2022</text:p>
          </table:table-cell>
          <table:table-cell office:value-type="string" table:style-name="ce8">
            <text:p>FORNITURA DEL FARMACO CALQUENCE 100 MG (PRINCIPIO ATTIVO: ACALABRUTINIB) - AFFIDAMENTO DI UN CONTRATTO PONTE, PER UN PERIODO DI 12 MESI, IN ATTESA DELL’ATTIVAZIONE DELLA RELATIVA CONVENZIONE ARIA - ATTI 20/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59 DEL 28/01/2022</text:p>
          </table:table-cell>
          <table:table-cell office:value-type="string" table:style-name="ce8">
            <text:p>CONFERIMENTO INCARICO DI COLLABORAZIONE A TITOLO GRATUITO AL PROF. FEDERICO ANNONI PRESSO L’ U.O.C. CHIRURGIA VASCOLARE, DIPARTIMENTO DI CHIRUR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260 DEL 28/01/2022</text:p>
          </table:table-cell>
          <table:table-cell office:value-type="string" table:style-name="ce8">
            <text:p>FORNITURA DEL FARMACO EPIDYOLEX 100 MG/ML (PRINCIPIO ATTIVO: CANNABIDIOLO) - CONTRATTO PONTE, MEDIANTE AFFIDAMENTO DIRETTO, PER UN PERIODO DI 12 MESI, IN ATTESA DELL’ATTIVAZIONE DELLA RELATIVA CONVENZIONE ARIA - ATTI 18/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61 DEL 28/01/2022</text:p>
          </table:table-cell>
          <table:table-cell office:value-type="string" table:style-name="ce8">
            <text:p>AFFIDAMENTO DIRETTO ALLA DITTA CELGENE SRL PER LA FORNITURA DEL FARMACO VIDAZA (PRINCIPIO ATTIVO AZACITIDINA), 1FLAC. 25 MG/ML 100 MG, RINNOVO ACCESSO AL FONDO AIFA PER IL TRATTAMENTO DEL PAZIENTE MEV - 1946, IN CURA PRESSO L’U.O.C. EMATOLOGIA, IN ATTESA DI CONVENZIONE CENTRALIZZATA - <text:s/>ATTI 365/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62 DEL 28/01/2022</text:p>
          </table:table-cell>
          <table:table-cell office:value-type="string" table:style-name="ce8">
            <text:p>PROCEDURA NEGOZIATA PER LA FORNITURA DI CIRCUITI PER IRRIGAZIONE/ASPIRAZIONE CON MANIPOLO A TROMBETTA LAPAROSCOPICO COMPRENDENTE POMPE PER IRRIGAZIONE IN COMODATO D’USO GRATUITO, PER 36 MESI- PROSECUZIONE CONTRATTUALE, EX ART. 106, COMMA 11, DEL D.LGS. N. 50/2016, SINO A TUTTO IL 30.06.2022 - ATTI 986/2017</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63 DEL 28/01/2022</text:p>
          </table:table-cell>
          <table:table-cell office:value-type="string" table:style-name="ce8">
            <text:p>GIUDIZIO PENDENTE AVANTI AL TRIBUNALE CIVILE DI MILANO TRA LA FONDAZIONE IRCCS E LA SOCIETA’ SOTRAL SRL - ACCORDO TRANSATTIVO IN CORSO DI CAUSA</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8">
            <text:p>N. 264 DEL 28/01/2022</text:p>
          </table:table-cell>
          <table:table-cell office:value-type="string" table:style-name="ce8">
            <text:p>AFFIDAMENTO DIRETTO PER LA FORNITURA DI CATETERI VENOSI CENTRALI, CATETERI ARTERIOSI E ACCESSORI IN ATTESA DI NUOVA PROCEDURA CONCORSUALE IN UNIONE D'ACQUISTO PER UN PERIODO DI 4 MESI - ATTI 991/20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265 DEL 28/01/2022</text:p>
          </table:table-cell>
          <table:table-cell office:value-type="string" table:style-name="ce8">
            <text:p>FORNITURA DEL FARMACO RINVOQ 15 MG (PRINCIPIO ATTIVO: UPADACITINIB) - CONTRATTO PONTE, MEDIANTE AFFIDAMENTO DIRETTO, PER UN PERIODO DI 12 MESI, IN ATTESA DELL’ATTIVAZIONE DELLA RELATIVA CONVENZIONE ARIA - ATTI 21/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266 DEL 28/01/2022</text:p>
          </table:table-cell>
          <table:table-cell office:value-type="string" table:style-name="ce8">
            <text:p>PRESA D’ATTO DELL’AVVICENDAMENTO DELLA SUPERIORA DELLA COMUNITA’ RELIGIOSA DELLA CONGREGAZIONE SUORE DI CARITÀ DELLE SANTE B. CAPITANIO E V. GEROSA OPERANTE PRESSO LA FONDAZIONE IRCCS NELL’AMBITO DELLA CONVENZIONE IN ATTO CON LA CONGREGAZIONE STESSA E DEL NUOVO ASSETTO DELLA COMUNIT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267 DEL 28/01/2022</text:p>
          </table:table-cell>
          <table:table-cell office:value-type="string" table:style-name="ce8">
            <text:p>AFFIDAMENTO DIRETTO DI FORNITURE PER EMERGENZA EPIDEMIOLOGICA DA COVID-19 <text:s/>PER PALAZZO DELLE SCINTILLE E FIERA MILANO CITY - U.O.C. ACQUISTI, APPALTI, LOGISTICA - ANNO 2022 - ATTI 5/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268 DEL 28/01/2022</text:p>
          </table:table-cell>
          <table:table-cell office:value-type="string" table:style-name="ce8">
            <text:p>AFFIDAMENTO DIRETTO DELLA FORNITURA DI CARICATORI PER SUTURATRICI MECCANICHE PER CHIRURGIA TORACICA, PER 11 MESI - CIG 9023870D16 - ATTI 458/2021</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269 DEL 28/01/2022</text:p>
          </table:table-cell>
          <table:table-cell office:value-type="string" table:style-name="ce8">
            <text:p><text:s/>OPERE DA VERNICIATORE E TINTEGGIATORE OCCORRENTI PER LA MANUTENZIONE DELLA FONDAZIONE IRCCS CA’ GRANDA OSPEDALE MAGGIORE POLICLINICO DI MILANO -ANNI 2020-2021: AUMENTO DELLE PRESTAZIONI FINO A CONCORRENZA DEL QUINTO DELL’IMPORTO DEL CONTRATTO AI SENSI DELL’ART. 106, COMMA 12 DEL D. LGS. 50/2016 E S.M.I.</text:p>
            <text:p/>
            <text:p/>
          </table:table-cell>
          <table:table-cell office:value-type="string" table:style-name="ce8">
            <text:p>UFFTEC - UOC FUNZIONI TECNICHE</text:p>
          </table:table-cell>
          <table:table-cell table:number-columns-repeated="16381"/>
        </table:table-row>
        <table:table-row table:style-name="ro7">
          <table:table-cell office:value-type="string" table:style-name="ce8">
            <text:p>N. 270 DEL 28/01/2022</text:p>
          </table:table-cell>
          <table:table-cell office:value-type="string" table:style-name="ce8">
            <text:p>ACQUISIZIONE DI TRE LAMPADE FRONTALI PER LE NECESSITÀ DELL’U.O.C. OTORINOLARINGOIATRIA E CHIRURGIA CERVICO FACCIALE E PER IL PADIGLIONE FIERA MILANO CITY - PRESA D’ATTO DEL FABBISOGNO ED APPROVAZIONE DELL’ORDINATIVO DI FORNITURA (ATTI 1.6.03/2022-27).</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271 DEL 28/01/2022</text:p>
          </table:table-cell>
          <table:table-cell office:value-type="string" table:style-name="ce8">
            <text:p>CONCORSO PUBBLICO PER TITOLI ED ESAMI PER LA COPERTURA DI N. 1 POSTO DI COLLABORATORE PROFESSIONALE SANITARIO - INFERMIERE PEDIATRICO (CAT. D) A TEMPO PIENO:NOMINA DI UNA COMPONENTE TITOLARE E DI UN COMPONENTE SUPPLENTE DELLA COMMISSIONE ESAMINATRIC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72 DEL 28/01/2022</text:p>
          </table:table-cell>
          <table:table-cell office:value-type="string" table:style-name="ce8">
            <text:p>AFFIDAMENTO PROVVISORIO DELLA RESPONSABILITA’ DELL’U.O.C. PRONTO SOCCORSO E ACCETTAZIONE OSTETRICO-GINECOLOGICA E SVSeD E CONSULTORIO FAMILIARE</text:p>
            <text:p/>
            <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3 DEL 04/02/2022</text:p>
          </table:table-cell>
          <table:table-cell office:value-type="string" table:style-name="ce8">
            <text:p>RINNOVO DELLA COMMISSIONE DI PARTE III PER L’ATTIVITA’ DI TRAPIANTO DI ORGANO DI PARTE DI ORGANO DA DONATORE VIVENTE - D.G.R. N. 1776 DEL 24/5/2011</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274 DEL 04/02/2022</text:p>
          </table:table-cell>
          <table:table-cell office:value-type="string" table:style-name="ce8">
            <text:p>INDIZIONE DI PUBBLICA SELEZIONE PER TITOLI E COLLOQUIO PER L’ASSUNZIONE A TEMPO DETERMINATO PER IL CONFERIMENTO DI UNA SUPPLENZA DI DIRIGENTE MEDICO - DISCIPLINA: CHIRURGIA PEDIATRIC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275 DEL 04/02/2022</text:p>
          </table:table-cell>
          <table:table-cell office:value-type="string" table:style-name="ce8">
            <text:p>AUTORIZZAZIONE CORSI DI FORMAZIONE NELL’AMBITO DELLA RIANIMAZIONE-ANNO 2022</text:p>
          </table:table-cell>
          <table:table-cell office:value-type="string" table:style-name="ce8">
            <text:p>FORM - UOS FORMAZIONE E AGGIORNAMENTO DEL PERSONALE</text:p>
          </table:table-cell>
          <table:table-cell table:number-columns-repeated="16381"/>
        </table:table-row>
        <table:table-row table:style-name="ro6">
          <table:table-cell office:value-type="string" table:style-name="ce8">
            <text:p>N. 276 DEL 04/02/2022</text:p>
          </table:table-cell>
          <table:table-cell office:value-type="string" table:style-name="ce8">
            <text:p>INDIZIONE AVVISO DI MOBILITA’ PER LA COPERTURA DI N. 1 POSTO DI DIRIGENTE BIOLOG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7 DEL 04/02/2022</text:p>
          </table:table-cell>
          <table:table-cell office:value-type="string" table:style-name="ce8">
            <text:p>CONCESSIONE DI UN'ASPETTATIVA SENZA ASSEGNI ALLA DR.SSA ELISA RESTELLI - DIRIGENTE MEDICO - DISCIPLINA: GINECOLOGIA E SOSTETRICIA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78 DEL 04/02/2022</text:p>
          </table:table-cell>
          <table:table-cell office:value-type="string" table:style-name="ce8">
            <text:p>INDIZIONE DI SELEZIONE PUBBLICA PER TITOLI E COLLOQUIO PER L’ISTITUZIONE DI UNA BORSA DI STUDIO SUL BANDO 2018 GR-2018-12365699 - MI-0078 TEMA 4 DAL TITOLO “CD4 T MEMORY STEM CELLS IN THE CONTEXT OF HIV INFECTION” DA DESTINARE ALLA U.O.C. MALATTIE INFETTIV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79 DEL 04/02/2022</text:p>
          </table:table-cell>
          <table:table-cell office:value-type="string" table:style-name="ce8">
            <text:p>INDIZIONE DI CONCORSO PUBBLICO PER TITOLI ED ESAMI PER LA COPERTURA A TEMPO INDETERMINATO DI N. 1 POSTO DI DIRIGENTE MEDICO - DISCIPLINA: NEFR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80 DEL 04/02/2022</text:p>
          </table:table-cell>
          <table:table-cell office:value-type="string" table:style-name="ce8">
            <text:p>CONCORSO PUBBLICO PER TITOLI ED ESAMI PER LA COPERTURA A TEMPO INDETERMINATO DI N. 1 POSTO DI COLLABORATORE PROFESSIONALE SANITARIO - INFERMIERE PEDIATRICO (CAT. D) A TEMPO PIENO: AMMISSIONE DEI CANDIDATI - DETERMINAZION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81 DEL 04/02/2022</text:p>
          </table:table-cell>
          <table:table-cell office:value-type="string" table:style-name="ce8">
            <text:p>INDIZIONE DI SELEZIONE PUBBLICA PER TITOLI E COLLOQUIO PER L’ISTITUZIONE DI UNA BORSA DI STUDIO SU WPA-NET 2018-12366982-4 PROGETTO RETE 2018 - COD. PR-0341 - TEMA 2 DAL TITOLO “COST-EFFECTIVENESS ANALYSIS OF AN ANTIMICROBIAL STEWARDSHIP PROGRAM IN REGIONE LOMBARDIA” DA DESTINARE ALLA U.O.C. MALATTIE INFETTIV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82 DEL 04/02/2022</text:p>
          </table:table-cell>
          <table:table-cell office:value-type="string" table:style-name="ce8">
            <text:p>INDIZIONE DI SELEZIONE PUBBLICA PER TITOLI E COLLOQUIO PER IL CONFERIMENTO DI UN INCARICO PROFESSIONALE IN REGIME DI PARTITA IVA DA DESTINARE ALLA U.O.C. ANATOMIA PATOLOGIC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283 DEL 04/02/2022</text:p>
          </table:table-cell>
          <table:table-cell office:value-type="string" table:style-name="ce8">
            <text:p>AVVISO DI MOBILITA' PER LA COPERTURA DI N. 1 POSTO DI DIRIGENTE MEDICO DISCIPLINA: NEONAT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284 DEL 04/02/2022</text:p>
          </table:table-cell>
          <table:table-cell office:value-type="string" table:style-name="ce8">
            <text:p>ADEMPIMENTI DECRETO LEGGE 1 APRILE 2021 N. 44 - RIAMMISSIONE IN SERVIZIO DEL DIPENDENTE N.A.R.</text:p>
          </table:table-cell>
          <table:table-cell office:value-type="string" table:style-name="ce8">
            <text:p>RU - UOC GESTIONE RISORSE UMANE</text:p>
          </table:table-cell>
          <table:table-cell table:number-columns-repeated="16381"/>
        </table:table-row>
        <table:table-row table:style-name="ro13">
          <table:table-cell office:value-type="string" table:style-name="ce8">
            <text:p>N. 285 DEL 04/02/2022</text:p>
          </table:table-cell>
          <table:table-cell office:value-type="string" table:style-name="ce8">
            <text:p>PROGETTO IN COLLABORAZIONE CON L’ISTITUTO SUPERIORE DI SANITA’ DAL TITOLO: EFFETTI</text:p>
            <text:p>DELL'EMERGENZA PANDEMICA COVID 19 SUI MINORI DI ETÀ: STRATEGIE DI PREVENZIONE E CONTRASTO</text:p>
            <text:p>DELLE PROBLEMATICHE DI SALUTE MENTALE E DELLE DIPENDENZE, FINANZIATO DAL MINISTERO DELLA</text:p>
            <text:p>SALUTE, RESPONSABILE SCIENTIFICO PROF.SSA MARIA ANTONELLA COSTANTINO DIRETTORE DELLA</text:p>
            <text:p>U.O.C. NEUROPSICHIATRIA DELL’INFANZIA E DELL’ADOLESCENZA - U.O.N.P.I.A., ACCETTAZIONE DEL</text:p>
            <text:p>CONTRIBUTO, UTILIZZO DEL FINANZIAMENTO E ATTI CONSEGUENTI</text:p>
          </table:table-cell>
          <table:table-cell office:value-type="string" table:style-name="ce8">
            <text:p>GRANT - UOS GRANT OFFICE</text:p>
          </table:table-cell>
          <table:table-cell table:number-columns-repeated="16381"/>
        </table:table-row>
        <table:table-row table:style-name="ro10">
          <table:table-cell office:value-type="string" table:style-name="ce8">
            <text:p>N. 286 DEL 04/02/2022</text:p>
          </table:table-cell>
          <table:table-cell office:value-type="string" table:style-name="ce8">
            <text:p>STUDIO OSSERVAZIONALE NO PROFIT, DAL TITOLO: “EFFICACIA DEL DUPILUMAB NELLA NEL TRATTAMENTO DEI PAZIENTI AFFETTI DA CRSWNP SEVERA NON CONTROLLATA: STUDIO OSSERVAZIONALE “REAL-LIFE” MULTICENTRICO ITALIANO CODICE PROTOCOLLO REAL-LIFE, PROMOTORE FONDAZIONE POLICLINICO UNIVERSITARIO GEMELLI, IRCCS, DA SVOLGERSI PRESSO L’U.O.C. OTORINOLARINGOIATRIA E CHIRURGIA CERVICO FACCIAL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287 DEL 04/02/2022</text:p>
          </table:table-cell>
          <table:table-cell office:value-type="string" table:style-name="ce8">
            <text:p>ADDENDUM 1 AL CONTRATTO, STUDIO CLINICO DAL TITOLO: “SPERIMENTAZIONE DI FASE 3, MULTICENTRICA, IN APERTO, A LUNGO TERMINE PER VALUTARE LA SICUREZZA E L’EFFICACIA DI EFGARTIGIMOD (ARGX-113) PH20 PER VIA SOTTOCUTANEA IN PAZIENTI ADULTI CON TROMBOCITOPENIA IMMUNE PRIMARIA”, CODICE PROTOCOLLO ARGX-113-2005, N. EUDRACT 2020-004033-20, IN CORSO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288 DEL 04/02/2022</text:p>
          </table:table-cell>
          <table:table-cell office:value-type="string" table:style-name="ce8">
            <text:p>INDIZIONE DI SELEZIONE PUBBLICA PER TITOLI E COLLOQUIO PER L’ISTITUZIONE DI UNA BORSA DI STUDIO SUL BANDO FRRB 2018 - COD. PR-0355 TEMA N. 7 DAL TITOLO “PLAGENCELL - A NETWORK FOR CELL AND GENE THERAPIES FOR DEVASTATING DISEASES” DA DESTINARE ALLA U.O.C. CENTRO TRASFUSION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89 DEL 04/02/2022</text:p>
          </table:table-cell>
          <table:table-cell office:value-type="string" table:style-name="ce8">
            <text:p>INDIZIONE AVVISO DI SELEZIONE INTERNA PER SOLI TITOLI PER IL CONFERIMENTO DI INCARICO DI RESPONSABILE STRUTTURA SEMPLICE DIPARTIMENTALE - GENETICA MEDIC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290 DEL 04/02/2022</text:p>
          </table:table-cell>
          <table:table-cell office:value-type="string" table:style-name="ce8">
            <text:p>MANTENIMENTO DEL RAPPORTO DI LAVORO A TEMPO PARZIALE DEL RICERCATORE SANITARIO (CAT. DS) - SIG.RA ROTONDO EMANUEL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291 DEL 04/02/2022</text:p>
          </table:table-cell>
          <table:table-cell office:value-type="string" table:style-name="ce8">
            <text:p>INDIZIONE DI SELEZIONE PUBBLICA PER TITOLI E COLLOQUIO PER IL CONFERIMENTO DI UN INCARICO PROFESSIONALE IN REGIME DI PARTITA IVA DA DESTINARE ALLA U.O.C. UR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292 DEL 04/02/2022</text:p>
          </table:table-cell>
          <table:table-cell office:value-type="string" table:style-name="ce8">
            <text:p>MANTENIMENTO DEL RAPPORTO DI LAVORO A TEMPO PARZIALE DEL RICERCATORE SANITARIO (CAT. DS) - SIG.RA INGLESE SILV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3 DEL 04/02/2022</text:p>
          </table:table-cell>
          <table:table-cell office:value-type="string" table:style-name="ce8">
            <text:p>SELEZIONE PUBBLICA PER TITOLI E COLLOQUIO PER IL CONFERIMENTO DI DUE INCARICHI PROFESSIONALI IN REGIME DI PARTITA IVA DA DESTINARE ALLA U.O.C. DERMATOLOGIA - CONFERIMENTO DEGLI INCARICH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294 DEL 04/02/2022</text:p>
          </table:table-cell>
          <table:table-cell office:value-type="string" table:style-name="ce8">
            <text:p>PUBBLICA SELEZIONE PER TITOLI E COLLOQUIO PER L’ASSUNZIONE A TEMPO DETERMINATO PER UN PERIODO DI DODICI MESI DI N. 1 COLLABORATORE PROFESSIONALE SANITARIO - LOGOPEDISTA (CAT. D) A TEMPO PIENO. AMMISSIONE DEI CANDIDATI E 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295 DEL 04/02/2022</text:p>
          </table:table-cell>
          <table:table-cell office:value-type="string" table:style-name="ce8">
            <text:p>STUDIO OSSERVAZIONALE NO PROFIT, DAL TITOLO: “RETE MILANESE DIGITAL PATHOLOGY- RMDP5”, CODICE PROTOCOLLO RMDP5, PROMOTORE ASST GRANDE OSPEDALE METROPOLITANO NIGUARDA, MILANO, DA SVOLGERSI PRESSO L’U.O.C. ANATOMIA PATOLOG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296 DEL 04/02/2022</text:p>
          </table:table-cell>
          <table:table-cell office:value-type="string" table:style-name="ce8">
            <text:p>INDIZIONE DI CONCORSO PUBBLICO PER TITOLI ED ESAMI PER LA COPERTURA A TEMPO INDETERMINATO DI N. 1 POSTO DI DIRIGENTE MEDICO - DISCIPLINA: MEDICINA NUCLEAR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297 DEL 04/02/2022</text:p>
          </table:table-cell>
          <table:table-cell office:value-type="string" table:style-name="ce8">
            <text:p>INDIZIONE DI SELEZIONE PUBBLICA PER TITOLI E COLLOQUIO PER L’ISTITUZIONE DI UNA BORSA DI STUDIO SUL FONDO SPERIMENTAZIONI - COD. SF300946 TEMA N. 1 DAL TITOLO “OBSERVATIONAL STUDY ON THE USE OF LONG ACTING FACTORS IN ORTHOPEDIC SURGERY SETTING IN HEMOPHILIA PATIENTS - THE LASH STUDY” DA DESTINARE ALLA U.O.C. ORTOPEDIA E TRAUMATOLOG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298 DEL 04/02/2022</text:p>
          </table:table-cell>
          <table:table-cell office:value-type="string" table:style-name="ce8">
            <text:p>STUDIO OSSERVAZIONALE NO PROFIT, DAL TITOLO: “STUDIO PROSPETTICO OSSERVAZIONALE SULLE CARATTERISTICHE EPIDEMIOLOGICHE, CLINICODIAGNOSTICHE E PROGNOSTICHE DELLE NEOPLASIE HIV-RELATE NELLA RECENTE EPOCA DI TERAPIA ANTIRETROVIRALE DI COMBINAZIONE (CART)”, CODICE PROTOCOLLO ONCOICONA, PROMOTORE FONDAZIONE ICONA, DA SVOLGERSI PRESSO L’U.O.C. MALATTIE INFETTIVE<text:s/></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299 DEL 04/02/2022</text:p>
          </table:table-cell>
          <table:table-cell office:value-type="string" table:style-name="ce8">
            <text:p>DIPARTIMENTO DI NEUROSCIENZE E SALUTE MENTALE - DETERMINAZION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00 DEL 04/02/2022</text:p>
          </table:table-cell>
          <table:table-cell office:value-type="string" table:style-name="ce8">
            <text:p>INDIZIONE DI SELEZIONE PUBBLICA PER TITOLI E COLLOQUIO PER L’ISTITUZIONE DI UNA BORSA DI STUDIO SULLA RICERCA FINALIZZATA 2016-02363563 - COD. MI-0063 TEMA 5 DAL TITOLO “ANTIBIOTIC PROPHYLAXIS IN INFANTS WITH CONGENITAL ABNORMALITIES OF KIDNEY AND URINARY TRACT: THE IMPACT ON THE DEVELOPMENTAL TRAJECTORY OF GUT MICROBIOME ASSEMBLY, METABOLIC PROGRAMMING AND THE GUT RESITOME PROFILE (CHANGE PROMOTING)” DA DESTINARE ALLA U.O.C. NEFROLOGIA, DIALISI E TRAPIANTO PEDIATRICO.</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301 DEL 04/02/2022</text:p>
          </table:table-cell>
          <table:table-cell office:value-type="string" table:style-name="ce8">
            <text:p>INDIZIONE DI SELEZIONE PUBBLICA PER TITOLI E COLLOQUIO PER L’ISTITUZIONE DI UNA BORSA DI STUDIO SUL PROGETTO DI RICERCA FINALIZZATA GIOVANI RICERCATORI GR-2016-02361283 - COD. PROG. PB-0131 TEMA N. 1 DAL TITOLO “THE IMPACT OF COGNITIVE REMEDIATION ON SOCIAL FUNCTIONING AND NEURAL PLASTICITY IN EARLY PSYCHOSIS: A RANDOMIZED CLINICAL TRIAL” DA DESTINARE ALLA U.O.C. PSICHIATR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302 DEL 04/02/2022</text:p>
          </table:table-cell>
          <table:table-cell office:value-type="string" table:style-name="ce8">
            <text:p>ASSUNZIONE A TEMPO INDETERMINATO DI N. 1 DIRIGENTE MEDICO - DISCIPLINA: NEUROLOG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03 DEL 04/02/2022</text:p>
          </table:table-cell>
          <table:table-cell office:value-type="string" table:style-name="ce8">
            <text:p>STUDIO OSSERVAZIONALE NO PROFIT, DAL TITOLO: “IMPATTO DEL TRATTAMENTO CON TERAPIE MIRATE SULLO SVILUPPO DI CELLULE CAR-T EFFICACI IN PAZIENTI AFFETTI DA LEUCEMIA LINFATICA CRONICA”, CODICE PROTOCOLLO O GIMEMA CLL2020, PROMOTORE FONDAZIONE GIMEMA FRANCO MANDELLI ONLUS, DA SVOLGERSI PRESSO L’U.O.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304 DEL 04/02/2022</text:p>
          </table:table-cell>
          <table:table-cell office:value-type="string" table:style-name="ce8">
            <text:p>ADEMPIMENTI DECRETO LEGGE 1 APRILE 2021 N. 44 - DIFFERIMENTO DEI TERMINI DELLA SOSPENSIONE DAL <text:s/>SERVIZIO DEL DIPENDENTE A.L.</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05 DEL 04/02/2022</text:p>
          </table:table-cell>
          <table:table-cell office:value-type="string" table:style-name="ce8">
            <text:p>ACCETTAZIONE DELLA DONAZIONE DI UN VIDEODERMATOSCOPIO DIGITALE DA PARTE DI ICIM INTERNATIONAL SRL DA DESTINARE ALLA U.O.C. DERMAT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06 DEL 04/02/2022</text:p>
          </table:table-cell>
          <table:table-cell office:value-type="string" table:style-name="ce8">
            <text:p>SERVIZIO GESTIONE ESTERNALIZZATA DEL MAGAZZINO GENERALE: INCREMENTO DELLA SPESA PER TRASFERIMENTO MAGAZZINALE DA PESCHIERA BORROMEO A SAN GIULIANO MILANESE PER IL PERIODO 1.12.2021 - 30.11.2022 - ATTI 1010/2015</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07 DEL 04/02/2022</text:p>
          </table:table-cell>
          <table:table-cell office:value-type="string" table:style-name="ce8">
            <text:p>APPROVAZIONE DELLE MODALITÀ DI TARIFFAZIONE DELLE PRESTAZIONI SANITARIE OCCASIONALI EROGATE DALLA FONDAZIONE A FAVORE DI STRUTTURE SANITARIE ESTERNE</text:p>
          </table:table-cell>
          <table:table-cell office:value-type="string" table:style-name="ce8">
            <text:p>GO - UOC GESTIONE OPERATIVA, MARKETING E LIBERA PROFESSIONE</text:p>
          </table:table-cell>
          <table:table-cell table:number-columns-repeated="16381"/>
        </table:table-row>
        <table:table-row table:style-name="ro6">
          <table:table-cell office:value-type="string" table:style-name="ce8">
            <text:p>N. 308 DEL 04/02/2022</text:p>
          </table:table-cell>
          <table:table-cell office:value-type="string" table:style-name="ce8">
            <text:p>RINNOVO CONVENZIONE TRA FONDAZIONE IRCCS E FONDAZIONE ALDO GARAVAGLIA DOTTOR SORRISO ONLUS</text:p>
          </table:table-cell>
          <table:table-cell office:value-type="string" table:style-name="ce8">
            <text:p>URP - UOS UFFICIO RELAZIONI CON IL PUBBLICO</text:p>
          </table:table-cell>
          <table:table-cell table:number-columns-repeated="16381"/>
        </table:table-row>
        <table:table-row table:style-name="ro4">
          <table:table-cell office:value-type="string" table:style-name="ce8">
            <text:p>N. 309 DEL 04/02/2022</text:p>
          </table:table-cell>
          <table:table-cell office:value-type="string" table:style-name="ce8">
            <text:p>ACQUISTO DI UN FORNO A MICROONDE, PER LE NECESSITÀ DELL’U.O.C. COORDINAMENTO TRAPIANTI (LAB. IMMUNOLOGIA) - PRESA D’ATTO DEL FABBISOGNO ED APPROVAZIONE DELL’ORDINATIVO DI FORNITURA (ATTI 1.6.03/2022-34)</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310 DEL 04/02/2022</text:p>
          </table:table-cell>
          <table:table-cell office:value-type="string" table:style-name="ce8">
            <text:p>PROCEDURA ESECUTIVA IMMOBILIARE PENDENTE AVANTI AL TRIBUNALE DI MILANO NEI CONFRONTI DELLA SIG.RA A.G.V. <text:s/>- ACCORDO TRANSATTIVO AI FINI DELL’ESTINZIONE DELLA PROCEDURA</text:p>
          </table:table-cell>
          <table:table-cell office:value-type="string" table:style-name="ce8">
            <text:p>LEGASS - SERVIZIO AFFARI LEGALI E DELLE ASSICURAZIONI</text:p>
          </table:table-cell>
          <table:table-cell table:number-columns-repeated="16381"/>
        </table:table-row>
        <table:table-row table:style-name="ro7">
          <table:table-cell office:value-type="string" table:style-name="ce8">
            <text:p>N. 311 DEL 04/02/2022</text:p>
          </table:table-cell>
          <table:table-cell office:value-type="string" table:style-name="ce8">
            <text:p>INDIZIONE DI SELEZIONE PUBBLICA PER TITOLI E COLLOQUIO PER L’ISTITUZIONE DI UNA BORSA DI STUDIO SULLA RICERCA CORRENTE 2022 - 200/01 TEMA N. 100 DAL TITOLO “LA FATIGUE COME MANIFESTAZIONE CLINICA DI INVECCHIAMENTO BIOLOGICO E FRAGILITA’ DELL’ANZIANO” DA DESTINARE ALLA U.O.S.D GERIAT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12 DEL 04/02/2022</text:p>
          </table:table-cell>
          <table:table-cell office:value-type="string" table:style-name="ce8">
            <text:p>ACQUISIZIONE DI UN TROMBOELASTOGRAFO, PER LE NECESSITA’ DELL’U.O.C. NEONATOLOGIA E TERAPIA INTENSIVA NEONATI (ATTI 1.6.03/2022-36)</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313 DEL 04/02/2022</text:p>
          </table:table-cell>
          <table:table-cell office:value-type="string" table:style-name="ce8">
            <text:p>FORNITURA DI ACQUA INIETTABILE STERILE IN FIALA DI VETRO DA 500 ML - CONTRATTO PONTE, PER UN PERIODO DI 12 MESI, IN ATTESA DELL’ATTIVAZIONE DELLA RELATIVA CONVENZIONE ARIA - ATTI 40/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314 DEL 04/02/2022</text:p>
          </table:table-cell>
          <table:table-cell office:value-type="string" table:style-name="ce8">
            <text:p>ASSUNZIONE A TEMPO INDETERMINATO DI N. 1 OPERATORE SOCIO SANITARIO (CAT. B -LIVELLO ECONOMICO B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15 DEL 04/02/2022</text:p>
          </table:table-cell>
          <table:table-cell office:value-type="string" table:style-name="ce8">
            <text:p>RINNOVO CONVENZIONE CON L’ASSOCIAZIONE MEDICI VOLONTARI ITALIANI ONLUS PER COLLABORAZIONE PROFESSIONALE A TITOLO GRATUITO A SUPPORTO DELL’ATTIVITA’ DI SOMMINISTRAZIONE DEI VACCINI ANTI SARS-COV-2 - ANNO 2022</text:p>
          </table:table-cell>
          <table:table-cell office:value-type="string" table:style-name="ce8">
            <text:p>AFFGEN - UOC AFFARI GENERALI E LEGALI, CONVENZIONI</text:p>
          </table:table-cell>
          <table:table-cell table:number-columns-repeated="16381"/>
        </table:table-row>
        <table:table-row table:style-name="ro14">
          <table:table-cell office:value-type="string" table:style-name="ce8">
            <text:p>N. 316 DEL 04/02/2022</text:p>
          </table:table-cell>
          <table:table-cell office:value-type="string" table:style-name="ce8">
            <text:p>FORNITURA DEL FARMACO DUPIXENT 200 MG (PRINCIPIO ATTIVO: DUPILUMAB) A COPERTURA DELLE ESIGENZE DELLA FONDAZIONE IRCCS POLICLINICO MILANO, DELL’IRCCS SAN RAFFAELE E DELL’IRCCS ISTITUTO ORTOPEDICO GALEAZZI,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1757/201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17 DEL 04/02/2022</text:p>
          </table:table-cell>
          <table:table-cell office:value-type="string" table:style-name="ce8">
            <text:p>CONVENZIONE CON LA REGIONE LOMBARDIA PER IL FUNZIONAMENTO DELLA BANCA REGIONALE PER LA CONSERVAZIONE, LA TIPIZZAZIONE, LO STUDIO E LA DISTRIBUZIONE DELLE CELLULE STAMINALI DA CORDONE OMBELICAL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318 DEL 04/02/2022</text:p>
          </table:table-cell>
          <table:table-cell office:value-type="string" table:style-name="ce8">
            <text:p>SCORRIMENTO DELLA GRADUATORIA DELLA PUBBLICA SELEZIONE PER LA COPERTURA DI N. 5 POSTI DI OPERATORE SOCIO SANITARIO (CAT. BS) A TEMPO PIENO A SEGUITO DI RINUN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19 DEL 04/02/2022</text:p>
          </table:table-cell>
          <table:table-cell office:value-type="string" table:style-name="ce8">
            <text:p>AFFIDAMENTO DIRETTO ALLA DITTA ANGELINI PHARMA SPA DELLA SOLUZIONE CUTANEA - ANTISETTICO DISINFETTANTE AMUKINE MED (P.A.: CLORODERIVATO INORGANICO), NELLA FORMULAZIONE DA 1.000 ML, IN ATTESA DI CONVENZIONE CENTRALIZZATA - ATTI 403/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20 DEL 04/02/2022</text:p>
          </table:table-cell>
          <table:table-cell office:value-type="string" table:style-name="ce8">
            <text:p>ACQUISIZIONE DI N. 1 CONGELATORE -20° C, PER LE NECESSITÀ DELL’U.O.S.D. GERIATRIA - PRESA D’ATTO DEL FABBISOGNO ED APPROVAZIONE DELL’ ORDINATIVO DI FORNITURA (ATTI 1.6.03/2022-35)</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321 DEL 04/02/2022</text:p>
          </table:table-cell>
          <table:table-cell office:value-type="string" table:style-name="ce8">
            <text:p>ADESIONE ALL’INIZIATIVA ARIA_2021_025 PER LA FORNITURA DI FARMACI - LOTTI 113, 114, 117, 145, 156, 186, 187, 190, 546, 581, 642, 917, 939, 1501, 1503, 1611, 1660 E 1672 - ATTI 438/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22 DEL 04/02/2022</text:p>
          </table:table-cell>
          <table:table-cell office:value-type="string" table:style-name="ce8">
            <text:p>AFFIDAMENTO DIRETTO PER FORNITURA DI CANNULE SFUSE VARIE MISURE DA UTILIZZARSI CON TROCAR MARCA APPLIED MEDICAL DISTRIBUTION EUROPE BV PER UN PERIODO DI 9 MESI - ATTI 1847/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3 DEL 04/02/2022</text:p>
          </table:table-cell>
          <table:table-cell office:value-type="string" table:style-name="ce8">
            <text:p>AFFIDAMENTO ALLO STUDIO NOTARILE CARLO SAGGIO-DEBORA FERRO PER LA STIPULA DEL QUARTO ATTO DI APPORTO DI USUFRUTTO DI CASCINE SITE IN COMUNI DIVERSI IN FAVORE DI FONDAZIONE PATRIMONIO CA’ GRANDA - ATTI 1232/1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24 DEL 04/02/2022</text:p>
          </table:table-cell>
          <table:table-cell office:value-type="string" table:style-name="ce8">
            <text:p>SERVIZIO DI INTERMEDIAZIONE LINGUISTICA - AFFIDAMENTO DI UN CONTRATTO PONTE PER IL PERIODO 1.1.2022 - 30.6.2022 IN ATTESA DELL’ESPLETAMENTO DI NUOVA PROCEDURA CONCORSUALE IN FORMA AGGREGATA - ATTI 1484/14</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25 DEL 04/02/2022</text:p>
          </table:table-cell>
          <table:table-cell office:value-type="string" table:style-name="ce8">
            <text:p>INSEDIAMENTO DEL COLLEGIO SINDACALE DELLA FONDAZIONE IRCCS EX ART. 18 DELLO STATUTO ED EX ART. 4 DEL D. LGS. 288/2003, TRIENNIO 2022-2025 - DETERMINAZION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26 DEL 04/02/2022</text:p>
          </table:table-cell>
          <table:table-cell office:value-type="string" table:style-name="ce8">
            <text:p>RIMBORSO DELL’IMPORTO ANTICIPATO PER I LAVORI DI RISTRUTTURAZIONE ESEGUITI DAGLI AFFITTUARI DEI PODERI MONTICELLI MAGGIORE E GUASTIMONE IN COMUNE DI BERTONICO (LO) A SEGUITO DI EVENTO ATMOSFERIC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327 DEL 04/02/2022</text:p>
          </table:table-cell>
          <table:table-cell office:value-type="string" table:style-name="ce8">
            <text:p>ATTIVITA’ LIBERO PROFESSIONALE, A FAVORE DELLO STUDIO LEGALE ASSOCIATO TAURINI, HAZAN, MARTINI, RODOLFI - THMR - <text:s/>NELL’AMBITO DELLA MEDICINA DEL LAVORO DA PARTE DEL DR. LORENZO BORDINI<text:s/></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328 DEL 04/02/2022</text:p>
          </table:table-cell>
          <table:table-cell office:value-type="string" table:style-name="ce8">
            <text:p>RINNOVO DI ATTIVITA’ LIBERO PROFESSIONALE, A FAVORE DEL DOTT. DOMENICO CAMBARERI NOTAIO, NELL’AMBITO DELLA MEDICINA DEL LAVORO DA PARTE DEL DR. PAOLO MARRACCINI</text:p>
          </table:table-cell>
          <table:table-cell office:value-type="string" table:style-name="ce8">
            <text:p>SEGR_GO - Segreteria UOC GESTIONE OPERATIVA, MARKETING E LIBERA PROFESSIONE</text:p>
          </table:table-cell>
          <table:table-cell table:number-columns-repeated="16381"/>
        </table:table-row>
        <table:table-row table:style-name="ro7">
          <table:table-cell office:value-type="string" table:style-name="ce8">
            <text:p>N. 329 DEL 04/02/2022</text:p>
          </table:table-cell>
          <table:table-cell office:value-type="string" table:style-name="ce8">
            <text:p>SERVICE DI PERFUSIONISTI PER L’ASSISTENZA PERFUSIONALE IN AMBITO TRAPIANTOLOGICO (LOTTO 1) E LA GESTIONE IN AMBITO ECMO NEONATALE E A FAVORE DI PAZIENTI ADULTI (LOTTO 2) - ASSEGNAZIONE DI CONTRATTI PONTE - INTEGRAZIONE - ATTI 1645/2017.</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330 DEL 04/02/2022</text:p>
          </table:table-cell>
          <table:table-cell office:value-type="string" table:style-name="ce8">
            <text:p>GARA D’APPALTO, SUDDIVISA IN N. 18 LOTTI, SVOLTA MEDIANTE PROCEDURA APERTA, ATTRAVERSO IL SISTEMA INFORMATICO DI NEGOZIAZIONE SINTEL, PER LA FORNITURA DI DISPOSITIVI MEDICI OCCORRENTI AI LABORATORI DI EMODINAMICA DELL’ASST FATEBENEFRATELLI SACCO, PER UN PERIODO DI 48 MESI <text:s/>- DELIBERAZIONI N. 1349 DEL 25.11.2020 E N. 982 DEL 13.07.2021 DELL’ASST FABENEFRATELLI SACCO- ADESIONE POSTUMA - ATTI 1.6.03/2022-33</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331 DEL 04/02/2022</text:p>
          </table:table-cell>
          <table:table-cell office:value-type="string" table:style-name="ce8">
            <text:p>FORNITURA DEL FARMACO LOKELMA (PRINCIPIO ATTIVO: CICLOSILICATO DI SODIO E ZIRCONIO), IN DIVERSE FORMULAZIONI - AFFIDAMENTO DI UN CONTRATTO PONTE, PER UN PERIODO DI 12 MESI, IN ATTESA DELL’ATTIVAZIONE DELLA RELATIVA CONVENZIONE ARIA - ATTI 32/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32 DEL 04/02/2022</text:p>
          </table:table-cell>
          <table:table-cell office:value-type="string" table:style-name="ce8">
            <text:p>FORNITURA DEL FARMACO PEYONA 20 MG/ML (PRINCIPIO ATTIVO: CAFFEINA CITRATO) - CONTRATTO PONTE, MEDIANTE AFFIDAMENTO DIRETTO, PER UN PERIODO DI 12 MESI, IN ATTESA DELL’ATTIVAZIONE DELLA RELATIVA CONVENZIONE ARIA - ATTI 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33 DEL 04/02/2022</text:p>
          </table:table-cell>
          <table:table-cell office:value-type="string" table:style-name="ce8">
            <text:p>FORNITURA DEL FARMACO JYSELECA 200 MG (PRINCIPIO ATTIVO: FILGOTINIB) - AFFIDAMENTO DI UN CONTRATTO PONTE, PER UN PERIODO DI 12 MESI, IN ATTESA DELL’ATTIVAZIONE DELLA RELATIVA CONVENZIONE ARIA - ATTI 38/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34 DEL 04/02/2022</text:p>
          </table:table-cell>
          <table:table-cell office:value-type="string" table:style-name="ce8">
            <text:p>AFFIDAMENTO DIRETTO ALLA <text:s/>DITTA ASTELLAS PHARMA SPA PER LA FORNITURA DEL FARMACO ADVAGRAF (P.A.: TACROLIMUS) NELLA FORMULAZIONE DA 1 MG, IN ATESA DI CONVENZIONE CENTRALIZZATA - ATTI 12/2021.</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335 DEL 04/02/2022</text:p>
          </table:table-cell>
          <table:table-cell office:value-type="string" table:style-name="ce8">
            <text:p>SERVIZIO DI RACCOLTA, STOCCAGGIO TEMPORANEO, TRASPORTO, SMALTIMENTO RIFIUTI SOLIDI, - AFFIDATARIO RTI ECO ERIDANIA (CPG) - ZANETTI - BO.RO.MI. - COOPSERVICE.</text:p>
            <text:p>MAGGIOR SPESA PER IL PERIODO 1.10.2021 - 31.12.2021 - ATTI 291/2021.</text:p>
            <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336 DEL 04/02/2022</text:p>
          </table:table-cell>
          <table:table-cell office:value-type="string" table:style-name="ce8">
            <text:p>FORNITURA DEL KIT IPSOGEN JAK2 MUTAQUANT, PER UN PERIODO DI 36 MESI - ATTI 26/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37 DEL 04/02/2022</text:p>
          </table:table-cell>
          <table:table-cell office:value-type="string" table:style-name="ce8">
            <text:p>FORNITURA DEL FARMACO VELTASSA (PRINCIPIO ATTIVO: PATIROMER CALCIO), IN DIVERSE FORMULAZIONI - AFFIDAMENTO DI UN CONTRATTO PONTE, PER UN PERIODO DI 12 MESI, IN ATTESA DELL’ATTIVAZIONE DELLA RELATIVA CONVENZIONE ARIA - ATTI 31/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38 DEL 04/02/2022</text:p>
          </table:table-cell>
          <table:table-cell office:value-type="string" table:style-name="ce8">
            <text:p>FORNITURA DEL FARMACO REVESTIVE 5 MG (PRINCIPIO ATTIVO: TEDUGLUTIDE) - AFFIDAMENTO DI UN CONTRATTO PONTE, PER UN PERIODO DI 12 MESI, IN ATTESA DELL’ATTIVAZIONE DELLA RELATIVA CONVENZIONE ARIA - ATTI 531/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339 DEL 04/02/2022</text:p>
          </table:table-cell>
          <table:table-cell office:value-type="string" table:style-name="ce8">
            <text:p>FORNITURA DELLA SPECIALITÀ MEDICINALE PRIMENE 10% 250 ML (PRINCIPIO ATTIVO: AMINOACIDI) - CONTRATTO PONTE, MEDIANTE AFFIDAMENTO DIRETTO, PER UN PERIODO DI 12 MESI, IN ATTESA DELL’ATTIVAZIONE DELLA RELATIVA CONVENZIONE ARIA - ATTI 546/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40 DEL 04/02/2022</text:p>
          </table:table-cell>
          <table:table-cell office:value-type="string" table:style-name="ce8">
            <text:p>AFFIDAMENTO DIRETTO DELLA FORNITURA DI MASCHERE LARINGEE MONOUSO DA UTILIZZARE NELL’AMBITO DELL’EMERGENZA COVID-19 <text:s/>- DITTA AMBU SRL - ATTI 16/2022<text:s/></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41 DEL 04/02/2022</text:p>
          </table:table-cell>
          <table:table-cell office:value-type="string" table:style-name="ce8">
            <text:p>AFFIDAMENTO DELLA FORNITURA DI ENDOPROTESI TORACICA CUSTOM MADE PER L’U.O.C. CHIRURGIA VASCOLARE, DISTRIBUITA DALLA DITTA COOK ITALIA SRL - ATTI 1.6.03\2021-487 - CIG 908103859F</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42 DEL 04/02/2022</text:p>
          </table:table-cell>
          <table:table-cell office:value-type="string" table:style-name="ce8">
            <text:p>RINNOVO DI ATTIVITA’ LIBERO PROFESSIONALE, A FAVORE DELL’AZIENDA SPECIALE MULTISERVIZI COMUNALE DI BRESSO, NELL’AMBITO DELLA MEDICINA DEL LAVORO DA PARTE DEL DR. LORENZO BORDINI<text:s/></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343 DEL 10/02/2022</text:p>
          </table:table-cell>
          <table:table-cell office:value-type="string" table:style-name="ce8">
            <text:p>D.LGS. 50/2016, ART. 21 - DECRETO DEL MINISTERO DELLE INFRASTRUTTURE E DEI TRASPORTI 16.1.2018 N. 14 - ADOZIONE SCHEMA DI PROGRAMMA TRIENNALE 2022/2024 ED ELENCO ANNUALE 2022 DEI LAVORI</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344 DEL 11/02/2022</text:p>
          </table:table-cell>
          <table:table-cell office:value-type="string" table:style-name="ce8">
            <text:p>PRESA D'ATTO DELLE DIMISSIONI RASSEGNATE DAL COLLABORATORE PROFESSIONALE SANITARIO - INFERMIERE (CAT.D) A TEMPO INDETERMINATO - SIG.RA MAZZA CAMILL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45 DEL 11/02/2022</text:p>
          </table:table-cell>
          <table:table-cell office:value-type="string" table:style-name="ce8">
            <text:p>ASSEGNAZIONE BORSA DI STUDIO SULLA RC 2022 TEMA N. 49 DAL TITOLO “INSUFFICIENZA RESPIRATORIA IN RICEVENTI TRAPIANTO DI POLMONE” TRAMITE UTILIZZO GRADUATO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46 DEL 11/02/2022</text:p>
          </table:table-cell>
          <table:table-cell office:value-type="string" table:style-name="ce8">
            <text:p>SELEZIONE PUBBLICA PER TITOLI E COLLOQUIO PER IL CONFERIMENTO DI UN INCARICO PROFESSIONALE IN REGIME DI PARTITA IVA DA DESTINARE ALLA U.O.C. PNEUMOLOGIA - APPROVAZIONE DEL VERBALE E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47 DEL 11/02/2022</text:p>
          </table:table-cell>
          <table:table-cell office:value-type="string" table:style-name="ce8">
            <text:p>AFFIDAMENTO DELL’INCARICO DI COMPONENTI DELLA COMMISSIONE BREVETTI CONGIUNTA DEI QUATTRO IRCCS PUBBLICI LOMBARDI ADERENTI AL PROGETTO TTO4IRCCS - LINEA B</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48 DEL 11/02/2022</text:p>
          </table:table-cell>
          <table:table-cell office:value-type="string" table:style-name="ce8">
            <text:p>CONFERIMENTO DI INCARICHI PROFESSIONALI IN REGIME DI PARTITA IVA DA DESTINARE ALLA U.O.C. CENTRO TRASFUSIONALE TRAMITE UTILIZZO DI GRADUATO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49 DEL 11/02/2022</text:p>
          </table:table-cell>
          <table:table-cell office:value-type="string" table:style-name="ce8">
            <text:p>SELEZIONE PUBBLICA PER TITOLI E COLLOQUIO PER IL CONFERIMENTO DI UN INCARICO PROFESSIONALE IN REGIME DI PARTITA IVA DA DESTINARE ALLA U.O.C. ANATOMIA PATOLOGICA -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50 DEL 11/02/2022</text:p>
          </table:table-cell>
          <table:table-cell office:value-type="string" table:style-name="ce8">
            <text:p>SELEZIONE PUBBLICA PER TITOLI E COLLOQUIO PER IL CONFERIMENTO DI UN INCARICO PROFESSIONALE IN REGIME DI PARTITA IVA DA DESTINARE ALLA U.O.C. UROLOGIA - CONFERIMENTO DELL’ INCARIC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351 DEL 11/02/2022</text:p>
          </table:table-cell>
          <table:table-cell office:value-type="string" table:style-name="ce8">
            <text:p>STUDI CLINICI COVID-19, NO PROFIT, AVVIATI PRESSO LA FONDAZIONE IRCCS - PERIODO OTTOBRE, NOVEMBRE E DICEMBRE 2021</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352 DEL 11/02/2022</text:p>
          </table:table-cell>
          <table:table-cell office:value-type="string" table:style-name="ce8">
            <text:p>ADEMPIMENTI DECRETO LEGGE 1 APRILE 2021 N. 44 - RIAMMISSIONE IN SERVIZIO DEL DIPENDENTE S.T..</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353 DEL 11/02/2022</text:p>
          </table:table-cell>
          <table:table-cell office:value-type="string" table:style-name="ce8">
            <text:p>STUDIO CLINICO PROFIT, DAL TITOLO: “STUDIO DI FASE 3 SU OPT-302 INTRAVITREALE IN COMBINAZIONE CON AFLIBERCEPT, RISPETTO AD AFLIBERCEPT IN MONOTERAPIA, IN PARTECIPANTI CON DEGENERAZIONE MACULARE NEOVASCOLARE CORRELATA ALL’ETÀ (AMD)”, CODICE PROTOCOLLO OPT-302-1005, NUMERO EUDRACT 2020-004694-46, SPONSOR OPTHEA LIMITED, AUSTRALIA, <text:s/>CRO IQVIA RDS ITALY S.R.L., DA SVOLGERSI PRESSO L’U.O.C. OCULISTICA<text: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54 DEL 11/02/2022</text:p>
          </table:table-cell>
          <table:table-cell office:value-type="string" table:style-name="ce8">
            <text:p>CONFERIMENTO DI UN INCARICO PROFESSIONALE IN REGIME DI PARTITA IVA A INFERMIERE DA DESTINARE ALL’ATTIVITA’ DI VACCINAZIONE PRESSO I CENTRI VACCINALI DELLA FOND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55 DEL 11/02/2022</text:p>
          </table:table-cell>
          <table:table-cell office:value-type="string" table:style-name="ce8">
            <text:p>CONCESSIONE DI UN'ASPETTATIVA SENZA ASSEGNI NEI CONFRONTI DEL COLLABORATORE PROFESSIONALE SANITARIO . INFERMIERE SENIOR (CAT.DS) A TEMPO INDETERMINATO - SIG.RA MUTTILLO PASQUALIN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56 DEL 11/02/2022</text:p>
          </table:table-cell>
          <table:table-cell office:value-type="string" table:style-name="ce8">
            <text:p>INDIZIONE DI SELEZIONE PUBBLICA PER TITOLI E COLLOQUIO PER L’ISTITUZIONE DI UNA BORSA DI STUDIO SULLA RC 2022 - TEMA N. 77 DAL TITOLO “STUDI DI GENETICA DEO GRUPPI SANGUIGNI MIRATI AL MIGLIORAMENTO DELLE PRATICHE TRASFUSIONALI” DA DESTINARE ALLA U.O.C. CENTRO TRASFUSION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57 DEL 11/02/2022</text:p>
          </table:table-cell>
          <table:table-cell office:value-type="string" table:style-name="ce8">
            <text:p>ASSUNZIONE A TEMPO INDETERMINATO DI N. 2 COLLABORATORI PROFESSIONALI SANITARI - INFERMIERE PEDIATRICO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58 DEL 11/02/2022</text:p>
          </table:table-cell>
          <table:table-cell office:value-type="string" table:style-name="ce8">
            <text:p>ASSUNZIONE A TEMPO INDETERMINATO DI N. 1 DIRIGENTE MEDICO - DISCIPLINA CHIRURGIA VASCOLARE, MEDIANTE UTILIZZO DI GRADUATORIA DI CONCORSO PUBBL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59 DEL 11/02/2022</text:p>
          </table:table-cell>
          <table:table-cell office:value-type="string" table:style-name="ce8">
            <text:p>STUDIO OSSERVAZIONALE FINANZIATO NO PROFIT, DAL TITOLO: “CONOSCENZA DELLA TERAPIA GENICA E ATTITUDINI VERSO DI ESSA DEI PAZIENTI EMOFILICI”, CODICE PROTOCOLLO <text:s/>KAHAGET, PROMOTORE FONDAZIONE LUIGI VILLA, CRO CONSORZIO PER VALUTAZIONI BIOLOGICHE E FARMACOLOGICHE (CVBF),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60 DEL 11/02/2022</text:p>
          </table:table-cell>
          <table:table-cell office:value-type="string" table:style-name="ce8">
            <text:p>ASSUNZIONE A TEMPO DETERMINATO PER UN PERIODO DI SEI MESI DI N. 1 DIRIGENTE MEDICO - DISCIPLINA: EMATOLOGIA PER LE ATTIVITA' DELL'U.O.C. MEDICINA GENERALE - EMOSTASI E TROMBOSI MEDIANTE UTILIZZO DI GRADUATORIA DI CONCORSO PUBBLICO</text:p>
          </table:table-cell>
          <table:table-cell office:value-type="string" table:style-name="ce8">
            <text:p>RU - UOC GESTIONE RISORSE UMANE</text:p>
          </table:table-cell>
          <table:table-cell table:number-columns-repeated="16381"/>
        </table:table-row>
        <table:table-row table:style-name="ro12">
          <table:table-cell office:value-type="string" table:style-name="ce8">
            <text:p>N. 361 DEL 11/02/2022</text:p>
          </table:table-cell>
          <table:table-cell office:value-type="string" table:style-name="ce8">
            <text:p>INDIZIONE DI SELEZIONE PUBBLICA PER TITOLI E COLLOQUIO PER L’ISTITUZIONE DI UNA BORSA DI STUDIO SULLA RC 2022 - 533/07 E PR0344 TEMA N. 101 DAL TITOLO “OTTIMIZZAZIONE DEL SUPPORTO RESPIRATORIO E GESTIONE DEL PAZIENTE CON INSUFFICIENZA RESPIRATORIA” (RC 2022 533/07) E “DEVELOPMENT OF HIGHLY EFFICIENT EXTRACORPOREAL CARBON DIOXIDE REMOVAL CAMBINED WITH NOVEL REGIONAL ANTICOAGULANTION TECHNIQUES: AN INNOVATIVE APPROACH TO ACUTE AND CHRONIC RESPIRATOY FAILURE” (PR-0344) DA DESTINARE ALLA U.O.C. ANESTESIA E TERAPIA INTENSIVA ADULT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62 DEL 11/02/2022</text:p>
          </table:table-cell>
          <table:table-cell office:value-type="string" table:style-name="ce8">
            <text:p>INDIZIONE DI CONCORSO PUBBLICO PER TITOLI ED ESAMI PER LA COPERTURA A TEMPO INDETERMINATO DI N. 3 POSTI DI DIRIGENTE MEDICO <text:s/>- DISCIPLINA: MALATTIE DELL'APPARTO RESPIRATORI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363 DEL 11/02/2022</text:p>
          </table:table-cell>
          <table:table-cell office:value-type="string" table:style-name="ce8">
            <text:p>ASSUNZIONE A TEMPO INDETERMINATO DI N. 1 COLLABORATORE PROFESSINALE SANITARIO - INFERMIERE (CAT. D) A TEMPO PIEN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64 DEL 11/02/2022</text:p>
          </table:table-cell>
          <table:table-cell office:value-type="string" table:style-name="ce8">
            <text:p>SELEZIONE PUBBLICA PER TITOLI E COLLOQUIO PER IL CONFERIMENTO DI UN INCARICO PROFESSIONALE IN REGIME DI PARTITA IVA DA DESTINARE ALLA U.O.C. NEFROLOGIA, DIALISI E TRAPIANTO PEDIATRICO - APPROVAZIONE DEL VERBALE E CONFERIMENTO DELL’ 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65 DEL 11/02/2022</text:p>
          </table:table-cell>
          <table:table-cell office:value-type="string" table:style-name="ce8">
            <text:p>INDIZIONE DI SELEZIONE PUBBLICA PER TITOLI E COLLOQUIO PER L’ISTITUZIONE DI UNA BORSA DI STUDIO SUL BANDO FRRB 2018 - PR 0355 TEMA N. 8 DAL TITOLO “PLAGENCELL - A NETWORK FOR CELL AND GENE THERAPIES FOR DEVASTATING DISEASES” DA DESTINARE ALLA U.O.C. CENTRO TRASFUSIONAL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66 DEL 11/02/2022</text:p>
          </table:table-cell>
          <table:table-cell office:value-type="string" table:style-name="ce8">
            <text:p>INDIZIONE DI SELEZIONE PUBBLICA PER TITOLI E COLLOQUIO PER L’ISTITUZIONE DI UNA BORSA DI STUDIO SUI FONDI REGIONALI DGR 3190 TEMA N. 9 DAL TITOLO “CARATTERIZZAZIONE MOLECOLARE DEGLI AGENTI EZIOLOGICI RESPONSABILI DI INFEZIONI BATTERICHE INVASIVE E DELLA SINDROME EMOLITICO UREMICA (SEU)” DA DESTINARE ALL’U.O.C. LABORATORIO ANALIS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367 DEL 11/02/2022</text:p>
          </table:table-cell>
          <table:table-cell office:value-type="string" table:style-name="ce8">
            <text:p>STUDIO CLINICO PROFIT, DAL TITOLO: “PROGRAMMA DI ESTENSIONE ROLLOVER (REP) MULTICENTRICO, IN APERTO PER CARATTERIZZARE LA SICUREZZA E LA TOLLERABILITÀ DI IPTACOPAN (LNP023) IN PAZIENTI CON EMOGLOBINURIA PAROSSISTICA NOTTURNA (EPN) CHE ABBIANO COMPLETATO GLI STUDI DI FASE 2 E 3 IN PNH CON IPTACOPAN”, CODICE PROTOCOLLO CLNP023C12001B, NUMERO EUDRACT 2020-004385-19, SPONSOR NOVARTIS PHARMA AG, CRO NOVARTIS FARMA S.P.A.,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368 DEL 11/02/2022</text:p>
          </table:table-cell>
          <table:table-cell office:value-type="string" table:style-name="ce8">
            <text:p>STUDIO CLINICO PROFIT, DAL TITOLO: “SPERIMENTAZIONE RANDOMIZZATA, IN APERTO, MULTICENTRICA, COMPARATIVA, PER VALUTARE L’EFFICACIA E LA SICUREZZA DI PRITELIVIR RISPETTO A FOSCARNET PER IL TRATTAMENTO DELLE INFEZIONI MUCOCUTANEE DA HSV RESISTENTI AD ACICLOVIR IN SOGGETTI IMMUNOCOMPROMESSI (PRIOH-1)”, CODICE PROTOCOLLO AIC316-03-II-01, NUMERO EUDRACT 2020-004940-27, SPONSOR AICURIS ANTI-INFECTIVE CURES GMBH, GERMANY, CRO MEDPACE ITALY S.R.L., DA SVOLGERSI PRESSO L’U.O.C. MALATTIE INFETTIV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369 DEL 11/02/2022</text:p>
          </table:table-cell>
          <table:table-cell office:value-type="string" table:style-name="ce8">
            <text:p>INDIZIONE DI SELEZIONE PUBBLICA PER TITOLI E COLLOQUIO PER L’ISTITUZIONE DI N. 2 BORSE DI STUDIO DA DESTINARE ALLA U.O.C. EM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70 DEL 11/02/2022</text:p>
          </table:table-cell>
          <table:table-cell office:value-type="string" table:style-name="ce8">
            <text:p>SELEZIONE PUBBLICA PER TITOLI E COLLOQUIO PER IL CONFERIMENTO DI UN INCARICO PROFESSIONALE IN REGIME DI PARTITA IVA DA DESTINARE ALLA U.O.C. OCULISTICA - CONFERIMENTO DELL’ INCAR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371 DEL 11/02/2022</text:p>
          </table:table-cell>
          <table:table-cell office:value-type="string" table:style-name="ce8">
            <text:p>STUDIO CON DISPOSITIVO MEDICO, FINANZIATO NO PROFIT, DAL TITOLO: “JAME: RILEVAZIONE E CONTROLLO DEL TREMORE ALLA MANO MEDIANTE ACCELEROMETRI E STIMOLAZIONE ELETTRICA NON INVASIVA”, CODICE PROTOCOLLO JAME2020,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72 DEL 11/02/2022</text:p>
          </table:table-cell>
          <table:table-cell office:value-type="string" table:style-name="ce8">
            <text:p>ACCORDO DI COLLABORAZIONE SCIENTIFICA AVENTE A OGGETTO LA REALIZZAZIONE DI UN NUOVO INDICATORE PER LA RILEVAZIONE DELL’EMOGLOBINA IN MATRICE URINARIA TRA LA FONDAZIONE IRCCS E LA SOCIETA’ SENTINEL C.H. S.P.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373 DEL 11/02/2022</text:p>
          </table:table-cell>
          <table:table-cell office:value-type="string" table:style-name="ce8">
            <text:p>CONVENZIONAMENTO DEL RICERCATORE UNIVERSITARIO A TEMPO DETERMINATO DR. GIORGIO CONTE DELL’U.O.C. NEURORAD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74 DEL 11/02/2022</text:p>
          </table:table-cell>
          <table:table-cell office:value-type="string" table:style-name="ce8">
            <text:p>ACCORDO PER LA PARTECIPAZIONE E LA CONDIVISIONE DEI DATI NEL REGISTRO EUROPEO DELLA SINDROME DEL RISCHIO GENETICO DI TUMORE - REGISTRO GENTURIS</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75 DEL 11/02/2022</text:p>
          </table:table-cell>
          <table:table-cell office:value-type="string" table:style-name="ce8">
            <text:p>PROROGA BORSA DI STUDIO - SF500948 TEMA N. 2 DAL TITOLO “DIAGNOSTICA E FOLLOW UP MOLECOLARE DELLE SINDROMI MIELOPROLIFERATIVE” DA DESTINARE ALL’U.O.C. LABORATORIO ANALISI<text:s/></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76 DEL 11/02/2022</text:p>
          </table:table-cell>
          <table:table-cell office:value-type="string" table:style-name="ce8">
            <text:p>PRESA D’ATTO DELLA RINUNCIA ALLA BORSA DI STUDIO DAL TITOLO: “STUDIO DEL RUOLO DEL NETWORK DI PTH E FGF23 NELLE CALCIFICAZIONI E OSSIFICAZIONI EXTRASCHELETRICHE: NUOVI DETERMINATI E POTENZIALI TARGET TERAPEUTICI” PRESSO L’U.O.C. ENDOCRINOLOGIA RASSEGNATA DAL DOTT. PIU MATTE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77 DEL 11/02/2022</text:p>
          </table:table-cell>
          <table:table-cell office:value-type="string" table:style-name="ce8">
            <text:p>ASSUNZIONE A TEMPO INDETERMINATO DI N. 1 DIRIGENTE MEDICO - DISCIPLINA: MEDICINA TRASFUSIONALE PER LE ATTIVITA' DELL'UOC CENTRO TRASFUSIONALE, MEDIANTE UTILIZZO DI GRADUATORIA DI CONCORSO PUBBL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78 DEL 11/02/2022</text:p>
          </table:table-cell>
          <table:table-cell office:value-type="string" table:style-name="ce8">
            <text:p>ASSUNZIONE A TEMPO DETERMINATO PER UN PERIODO DI DODICI MESI DI N. 1 DIRIGENTE MEDICO - DISCIPLINA: OFTALM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79 DEL 11/02/2022</text:p>
          </table:table-cell>
          <table:table-cell office:value-type="string" table:style-name="ce8">
            <text:p>FORNITURA DELLA SPECIALITÀ MEDICINALE GELOFUSINE 4% IN ECOFLAC DA 500 ML - AMPLIAMENTO DEL CONTRATTO D’APPALTO IN ESSERE A COPERTURA DELLE ESIGENZE DEL PADIGLIONE POLICLINICO FIERA MILANO CITY - ATTI 109/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380 DEL 11/02/2022</text:p>
          </table:table-cell>
          <table:table-cell office:value-type="string" table:style-name="ce8">
            <text:p>CONFERIMENTO DI INCARICO PROFESSIONALE IN REGIME DI PARTITA IVA DA DESTINARE ALLA U.O.C. NEUROPSICHIATRIA DELL’INFANZIA E DELL’ADOLESCENZA TRAMITE UTILIZZO DI GRADUATOR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381 DEL 11/02/2022</text:p>
          </table:table-cell>
          <table:table-cell office:value-type="string" table:style-name="ce8">
            <text:p>CONFERIMENTO INCARICO DI COLLABORAZIONE A TITOLO GRATUITO AL DR. GIUSEPPE OTTAVIO BREDA PRESSO L’U.O.C. ANESTESIA E TERAPIA INTENSIVA ADULTI E PRESSO IL PRESIDIO TEMPORANEO DI RIANIMAZIONE DEL PADIGLIONE FIERA MILANO CITY - DIPARTIMENTO DI ANESTESIA-RIANIMAZIONE ED EMERGENZA URGENZ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82 DEL 11/02/2022</text:p>
          </table:table-cell>
          <table:table-cell office:value-type="string" table:style-name="ce8">
            <text:p>SELEZIONE PUBBLICA PER TITOLI E COLLOQUIO PER IL CONFERIMENTO DI TRE INCARICHI PROFESSIONALI IN REGIME DI PARTITA IVA DA DESTINARE ALLA U.O.C. NEUROLOGIA - CONFERIMENTO DEGLI INCARICH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83 DEL 11/02/2022</text:p>
          </table:table-cell>
          <table:table-cell office:value-type="string" table:style-name="ce8">
            <text:p>AUTORIZZAZIONE AL DEPOSITO DELLE DOMANDE DI BREVETTO PER LA TUTELA DELL’INVENZIONE RELATIVA A UN NUOVO ANTICORPO MONOCLONALE PRESSO L’UFFICIO ITALIANO BREVETTI E MARCHI E PRESSO L’UFFICIO BREVETTI AMERICANO (USPTO)</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84 DEL 11/02/2022</text:p>
          </table:table-cell>
          <table:table-cell office:value-type="string" table:style-name="ce8">
            <text:p>INDIZIONE DI SELEZIONE PUBBLICA PER TITOLI E COLLOQUIO PER IL CONFERIMENTO DI UN INCARICO PROFESSIONALE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85 DEL 11/02/2022</text:p>
          </table:table-cell>
          <table:table-cell office:value-type="string" table:style-name="ce8">
            <text:p>MANTENIMENTO DEL RAPPORTO DI LAVORO A TEMPO PARZIALE DEL COLLABORATORE PROFESSIONALE DI RICERCA SANITARIA (CAT. D) - SIG. WALTER ENRIQUE PEVES RIO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86 DEL 11/02/2022</text:p>
          </table:table-cell>
          <table:table-cell office:value-type="string" table:style-name="ce8">
            <text:p>PROROGA DEL CONTRATTO A TEMPO DETERMINATO NEI CONFRONTI DEL DIRIGENTE MEDICO - DISCIPLINA: PSICHIATRIA - DR.SSA CECILIA ROSARIA MARGHERITA PRUNA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87 DEL 11/02/2022</text:p>
          </table:table-cell>
          <table:table-cell office:value-type="string" table:style-name="ce8">
            <text:p>EMISSIONE DI AVVISO PUBBLICO PER LA PROCEDURA DI STABILIZZAZIONE DI CUI ALL'ART. 20, COMMA 1, DEL D.L.GS. N. 75/2017 DEL PERSONALE DELLA DIRIGENZA SANITA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88 DEL 11/02/2022</text:p>
          </table:table-cell>
          <table:table-cell office:value-type="string" table:style-name="ce8">
            <text:p>SCORRIMENTO DELLA GRADUATORIA PER N. 66 POSTI DI COLLABORATORE PROFESIONALE SANITARIO - INFERMIERE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89 DEL 11/02/2022</text:p>
          </table:table-cell>
          <table:table-cell office:value-type="string" table:style-name="ce8">
            <text:p>CONFERIMENTO INCARICO DI COLLABORAZIONE A TITOLO GRATUITO AL PROF. PIERGIORGIO MESSA PRESSO L’U.O.C. NEFROLOGIA, DIALISI E TRAPIANTI DI RENE, DIPARTIMENTO DI MEDICINA INTERN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390 DEL 11/02/2022</text:p>
          </table:table-cell>
          <table:table-cell office:value-type="string" table:style-name="ce8">
            <text:p>SELEZIONE PUBBLICA PER TITOLI E COLLOQUIO PER IL CONFERIMENTO DI DUE INCARICHI PROFESSIONALI IN REGIME DI PARTITA IVA DA DESTINARE ALLA U.O.C. ENDOCRINOLOGIA - CONFERIMENTO DEGLI INCARICH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391 DEL 11/02/2022</text:p>
          </table:table-cell>
          <table:table-cell office:value-type="string" table:style-name="ce8">
            <text:p>SELEZIONE PUBBLICA PER TITOLI E COLLOQUIO PER IL CONFERIMENTO DI UN INCARICO PROFESSIONALE IN REGIME DI PARTITA IVA DA DESTINARE ALLA U.O.C. EMATOLOGIA - CONFERIMENTO DELL’ INCARICO</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392 DEL 11/02/2022</text:p>
          </table:table-cell>
          <table:table-cell office:value-type="string" table:style-name="ce8">
            <text:p>STUDIO CON DISPOSITIVO MEDICO, NO PROFIT DAL TITOLO: “RECLUTAMENTO POLMONARE E VENTILAZIONE MECCANICA TITOLATI CON ELETTROIMPEDENZIOMETRIA TORACICA NELLA SINDROME DA DISTRESS RESPIRATORIO ACUTO IN ETÀ PEDIATRICA (PARDS)”, CODICE PROTOCOLLO REMAVEIT, PROMOTORE FONDAZIONE IRCCS, DA SVOLGERSI PRESSO L’U.O.C. ANESTESIA E TERAPIA INTENSIVA DONNA BAMBINO</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393 DEL 11/02/2022</text:p>
          </table:table-cell>
          <table:table-cell office:value-type="string" table:style-name="ce8">
            <text:p>SERVIZIO DISASTER RECOVERY PLAN (DIRPlan) NECESSARIO ALL’AREA CRIOBIOLOGICA DELLA U.O.S.D. PROCREAZIONE MEDICALMENTE ASSISTITA. AFFIDAMENTO DELLE ATTIVITA’ PER IL PERIODO 1.4.2022 - 31.3.2024 - ATTI 851/2018.</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394 DEL 11/02/2022</text:p>
          </table:table-cell>
          <table:table-cell office:value-type="string" table:style-name="ce8">
            <text:p>FORNITURA DEL FARMACO ONPATTRO 2 MG/ML FL. 5 ML (PRINCIPIO ATTIVO: PATISIRAN) A COPERTURA DELLE ESIGENZE DELL’IRCCS SAN RAFFAELE, IN ATTUAZIONE DELLE DISPOSIZIONI INTRODOTTE DALLA DIREZIONE GENERALE WELFARE DELLA REGIONE LOMBARDIA RELATIVE ALL’ACQUISTO DI FARMACI INNOVATIVI, ONCOLOGICI E NON, A CARICO DELLE STRUTTURE PUBBLICHE PER CONTO DELLA STUTTURE PRIVATE ACCREDITATE - ADESIONE ALL’INIZIATIVA CENTRALIZZATA ARIA_2021_025.8 - LOTTO 21 - DITTA ALNYLAM ITALY S.R.L. - ATTI 383/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395 DEL 11/02/2022</text:p>
          </table:table-cell>
          <table:table-cell office:value-type="string" table:style-name="ce8">
            <text:p>SERVIZIO DI CASSA ECONOMALE ELENCO RIEPILOGATIVO GENNAIO 2022 - APPROVAZIONE - ATTI 1.6.03/202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396 DEL 11/02/2022</text:p>
          </table:table-cell>
          <table:table-cell office:value-type="string" table:style-name="ce8">
            <text:p>FORNITURA DEL KIT SUPARNOSTIC® TURBI LATEX PER L’ANALISI DEL MARCATORE SUPAR, NECESSARIO PER VERIFICARE LA PRESCRIVIBILITÀ DEL FARMACO ANAKINRA NEI PAZIENTI AFFETTI DA COVID-19, PER UN PERIODO DI 12 MESI - ATTI 396/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397 DEL 11/02/2022</text:p>
          </table:table-cell>
          <table:table-cell office:value-type="string" table:style-name="ce8">
            <text:p>CONVENZIONE ATTIVA CON LA ASST MELEGNANO E DELLA MARTESANA PER ATTIVITA’ DI CHIRURGIA PEDIATRICA<text:s/></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398 DEL 11/02/2022</text:p>
          </table:table-cell>
          <table:table-cell office:value-type="string" table:style-name="ce8">
            <text:p>CONCESSIONE DI UN'ASPETTATIVA SENZA ASSEGNI AL SIG. BELLANI STEFANO - COLLABORATORE TECNICO PROFESSIONALE (CAT. D)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399 DEL 11/02/2022</text:p>
          </table:table-cell>
          <table:table-cell office:value-type="string" table:style-name="ce8">
            <text:p>RINNOVO DI ATTIVITA’ LIBERO PROFESSIONALE, A FAVORE DELLO STUDIO LEGALE TAURINI &amp; HAZAN NELL’AMBITO DELLA MEDICINA DEL LAVORO DA PARTE DEL DR. LORENZO BORDINI<text:s/></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400 DEL 11/02/2022</text:p>
          </table:table-cell>
          <table:table-cell office:value-type="string" table:style-name="ce8">
            <text:p>PROROGA DEL CONTRATTO A TEMPO DETERMINATO QUALE ASSISTENTE AMMINISTRATIVO (CAT. C) NEI CONFRONTI DELLA SIG.RA IRENE TESSAR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401 DEL 11/02/2022</text:p>
          </table:table-cell>
          <table:table-cell office:value-type="string" table:style-name="ce8">
            <text:p>FORNITURA DELLA SPECIALITÀ MEDICINALE AMPICILLINA SODICA SOLUZIONE INIETTABILE 1 G - AMPLIAMENTO DEL CONTRATTO D’APPALTO IN ESSERE A COPERTURA DELLE ESIGENZE DEL PADIGLIONE POLICLINICO FIERA MILANO CITY - ATTI 419/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02 DEL 11/02/2022</text:p>
          </table:table-cell>
          <table:table-cell office:value-type="string" table:style-name="ce8">
            <text:p>ACQUISIZIONE DI N. 10 CARRELLI PORTA MONITOR PER VARI REPARTI - PRESA D’ATTO DEL FABBISOGNO ED APPROVAZIONE DELL’ORDINATIVO DI FORNITURA (ATTI 1.6.03/2022-56)</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403 DEL 11/02/2022</text:p>
          </table:table-cell>
          <table:table-cell office:value-type="string" table:style-name="ce8">
            <text:p>ADDENDUM ALLA CONVENZIONE PER LO SVOLGIMENTO DI PRESTAZIONI SPECIALISTICHE A FAVORE DELLA STRUTTURA SANITARIA PRIVATA NON ACCREDITATA CENTRO MEDICO MONTEROSA</text:p>
          </table:table-cell>
          <table:table-cell office:value-type="string" table:style-name="ce8">
            <text:p>SEGR_GO - Segreteria UOC GESTIONE OPERATIVA, MARKETING E LIBERA PROFESSIONE</text:p>
          </table:table-cell>
          <table:table-cell table:number-columns-repeated="16381"/>
        </table:table-row>
        <table:table-row table:style-name="ro6">
          <table:table-cell office:value-type="string" table:style-name="ce8">
            <text:p>N. 404 DEL 11/02/2022</text:p>
          </table:table-cell>
          <table:table-cell office:value-type="string" table:style-name="ce8">
            <text:p>ADESIONE ALL’INIZIATIVA ARIA_2021_025 PER LA FORNITURA DI FARMACI - LOTTI 317, 318, 1232 E 1626 - ATTI 4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05 DEL 11/02/2022</text:p>
          </table:table-cell>
          <table:table-cell office:value-type="string" table:style-name="ce8">
            <text:p>PROCEDURA APERTA PER LA FORNITURA DI SERVIZI MANUTENTIVI DELLE APPARECCHIATURE</text:p>
            <text:p>AD ALTA TECNOLOGIA PRESENTI ALL’INTERNO DEI REPARTI - INDIZIONE (ATTI 1.6.03/2022-50).</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406 DEL 11/02/2022</text:p>
          </table:table-cell>
          <table:table-cell office:value-type="string" table:style-name="ce8">
            <text:p>CONFERIMENTO INCARICO DI COLLABORAZIONE A TITOLO GRATUITO ALLA DR.SSA BARBARA LOREDANA ACAIA PRESSO L’U.O.C. OSTETRICIA - <text:s/>DIPARTIMENTO DONNA-BAMBINO-NEONATO</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407 DEL 11/02/2022</text:p>
          </table:table-cell>
          <table:table-cell office:value-type="string" table:style-name="ce8">
            <text:p>AFFIDAMENTO DIRETTO, DELLA FORNITURA DI PARTICELLE EMBOLIZZANTI RADIOPACHE, CARICABILI CON CHEMIOTERAPICO DC-BEAD LUMI, PER IL PERIODO DI 24 MESI, EVENTUALMENTE PROROGABILE PER ULTERIORI 6 MESI, A SEGUITO DI MANIFESTAZIONE DI INTERESSE - CIG: 90403550F4 - CIG DERIVATO <text:s/>909073148A - ATTI 1.6.03/2021 - 48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408 DEL 11/02/2022</text:p>
          </table:table-cell>
          <table:table-cell office:value-type="string" table:style-name="ce8">
            <text:p>FONDO CASSA PER L'ANNO 2022 PER LA RIABILITAZIONE PSICHIATRICA TERRITORIALE - AREA OMOGENEA SALUTE MENTALE</text:p>
          </table:table-cell>
          <table:table-cell office:value-type="string" table:style-name="ce8">
            <text:p>RAG - UOC GESTIONE ECONOMICO FINANZIARIA</text:p>
          </table:table-cell>
          <table:table-cell table:number-columns-repeated="16381"/>
        </table:table-row>
        <table:table-row table:style-name="ro5">
          <table:table-cell office:value-type="string" table:style-name="ce8">
            <text:p>N. 409 DEL 11/02/2022</text:p>
          </table:table-cell>
          <table:table-cell office:value-type="string" table:style-name="ce8">
            <text:p>AFFIDAMENTO DIRETTO DELLA FORNITURA DI BRACCIALETTI IDENTIFICATIVI DEL PAZIENTE ADULTO E PEDIATRICO, PER 36 MESI RINNOVABILE PER ULTERIORI 36 MESI - ATTI 1.06.03/2021-45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410 DEL 11/02/2022</text:p>
          </table:table-cell>
          <table:table-cell office:value-type="string" table:style-name="ce8">
            <text:p>AFFIDAMENTO DIRETTO ALLA DITTA A.P.M. SRL DELLA FORNITURA DELLA LA SPECIALITA’ MEDICINALE PULSION (P.A.: VERDE INDOCIANINA), POLVERE PER SOLUZIONE INIETTABILE NELLA FORMULAZIONE DA 25 MG, PER UN PERIODO DI 12 MESI, IN ATTESA DI ATTIVAZIONE CONVENZIONE ARIA - <text:s/>ATTI 288/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11 DEL 11/02/2022</text:p>
          </table:table-cell>
          <table:table-cell office:value-type="string" table:style-name="ce8">
            <text:p>FORNITURA DELLA SPECIALITÀ MEDICINALE PIPERACILLINA E TAZOBACTAM AUROBINDO 4 G/0,5 G - AMPLIAMENTO DEL CONTRATTO D’APPALTO IN ESSERE A COPERTURA DELLE ESIGENZE DEL PADIGLIONE POLICLINICO FIERA MILANO CITY - ATTI 426/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412 DEL 11/02/2022</text:p>
          </table:table-cell>
          <table:table-cell office:value-type="string" table:style-name="ce8">
            <text:p>RECEPIMENTO ED APPROVAZIONE DEL PIANO DEGLI INVESTIMENTI DELLA FONDAZIONE IRCCS.</text:p>
          </table:table-cell>
          <table:table-cell office:value-type="string" table:style-name="ce8">
            <text:p>DIR_UFFTEC - Direttore UOC FUNZIONI TECNICHE</text:p>
          </table:table-cell>
          <table:table-cell table:number-columns-repeated="16381"/>
        </table:table-row>
        <table:table-row table:style-name="ro4">
          <table:table-cell office:value-type="string" table:style-name="ce8">
            <text:p>N. 413 DEL 11/02/2022</text:p>
          </table:table-cell>
          <table:table-cell office:value-type="string" table:style-name="ce8">
            <text:p>CONVENZIONE PER LO SVOLGIMENTO DI PRESTAZIONI SPECIALISTICHE A FAVORE DELLA GUARDIA DI FINANZA REPARTO LOGISTICO AMMINISTRATIVO LOMBARDIA - FONDO ASSISTENZA FINANZIERI - ANNUALITA' 2022-2023-2024</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414 DEL 11/02/2022</text:p>
          </table:table-cell>
          <table:table-cell office:value-type="string" table:style-name="ce8">
            <text:p>ANALISI E COMPARAZIONE DEI DATI DI CONSUMO DEL MATERIALE FARMACEUTICO SANITARIO OSPEDALIERO DELLA FONDAZIONE IRCCS CA’ GRANDA - OSPEDALE MAGGIORE POLICLINICO - APPROVAZIONE DEL PROGETTO E DELLA DOCUMENTAZIONE DI RITO - ATTI 43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15 DEL 11/02/2022</text:p>
          </table:table-cell>
          <table:table-cell office:value-type="string" table:style-name="ce8">
            <text:p>AFFIDAMENTO DIRETTO DI FORNITURE E SERVIZI AI SENSI DELL’ART. 36 COMMA 2, LETTERA A) DEL D. LGS. DEL 18/04/2016 N. 50 - U.O.C. SISTEMI INFORMATIVI - CONTO RIEPILOGATIVO ESERCIZIO 2021 PER IL PERIODO DALL’1/10/2021 AL 31/12/2021</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416 DEL 11/02/2022</text:p>
          </table:table-cell>
          <table:table-cell office:value-type="string" table:style-name="ce8">
            <text:p>FORNITURA DI SISTEMI PER LA RACCOLTA, LAVORAZIONE E CONSERVAZIONE DI EMOCOMPONENTI - PROSECUZIONE DEL CONTRATTO DI CUI AL LOTTO 3 SINO A TUTTO IL 31.12.2022 - ATTI 748/2015</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17 DEL 18/02/2022</text:p>
          </table:table-cell>
          <table:table-cell office:value-type="string" table:style-name="ce8">
            <text:p>CONCORSO PUBBLICO PER TITOLI ED ESAMI PER LA COPERTURA A TEMPO INDETERMINATO DI N. 1 DIRIGENTE MEDICO DISCIPLINA GERIATRIA PER LE ATTIVITA' DELL'U.O.S.D GERIATRIA APPROVAZIONE DEL VERBALE E CONSEGUENTI ADEMPIMENT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18 DEL 18/02/2022</text:p>
          </table:table-cell>
          <table:table-cell office:value-type="string" table:style-name="ce8">
            <text:p>TRATTENIMENTO IN SERVIZIO DEL COLLABORATORE PROFESSIONALE SANITARIO - INFERMIERE - A TEMPO INDETERMINATO SANCHEZ JORGE OMAR E CESSAZIONE DAL SERVIZIO PER LIMITI DI ET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19 DEL 18/02/2022</text:p>
          </table:table-cell>
          <table:table-cell office:value-type="string" table:style-name="ce8">
            <text:p>STUDIO OSSERVAZIONALE FINANZIATO NO PROFIT, DAL TITOLO: “PROFILO METABOLOMICO NELLE DONNE CON E SENZA ENDOMETRIOSI: UNO STUDIO CASOCONTROLLO”, CODICE PROTOCOLLO METABOLENDO,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420 DEL 18/02/2022</text:p>
          </table:table-cell>
          <table:table-cell office:value-type="string" table:style-name="ce8">
            <text:p>INDIZIONE DI SELEZIONE PUBBLICA PER TITOLI E COLLOQUIO PER IL CONFERIMENTO DI UN INCARICO PROFESSIONALE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12">
          <table:table-cell office:value-type="string" table:style-name="ce8">
            <text:p>N. 421 DEL 18/02/2022</text:p>
          </table:table-cell>
          <table:table-cell office:value-type="string" table:style-name="ce8">
            <text:p>STUDIO CLINICO PROFIT, DAL TITOLO: “STUDIO RANDOMIZZATO, IN DOPPIO CIECO, CONTROLLATO VERSO PLACEBO, A GRUPPI PARALLELI, PER VALUTARE GLI EFFETTI DI DUE DOSI (CON TITOLAZIONE FINO A UN REGIME POSOLOGICO FISSO) DI BI 685509, PER VIA ORALE, SULL’IPERTENSIONE PORTALE, DOPO 24 SETTIMANE DI TRATTAMENTO IN PAZIENTI CON IPERTENSIONE PORTALE CLINICAMENTE SIGNIFICATIVA (CSPH) E CIRROSI EPATICA COMPENSATA”, CODICE PROTOCOLLO 1366-0021, NUMERO EUDRACT 2021-001285-38, SPONSOR BOEHRINGER INGELHEIM ITALIA S.P.A, DA SVOLGERSI PRESSO L’U.O.C. GASTROENTEROLOGIA ED EP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422 DEL 18/02/2022</text:p>
          </table:table-cell>
          <table:table-cell office:value-type="string" table:style-name="ce8">
            <text:p>CONCORSO PUBBLICO PER TITOLI ED ESAMI PER LA COPERTURA A TEMPO INDETERMINATO DI N. 1 DIRIGENTE MEDICO DISCIPLINA ONCOLOGIA. APPROVAZIONE DEL VERBALE E CONSEGUENTI ADEMPIMENTI E COSTITUZIONE DI N. 1 RAPPORTO DI LAVORO A TEMPO INDETERMINAT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423 DEL 18/02/2022</text:p>
          </table:table-cell>
          <table:table-cell office:value-type="string" table:style-name="ce8">
            <text:p>INDIZIONE DI SELEZIONE PUBBLICA PER TITOLI E COLLOQUIO PER L’ISTITUZIONE DI UNA BORSA DI STUDIO SULLA R.C. 2022-280/01 TEMA N. 102 DAL TITOLO “REGISTRO FINALIZZATO ALLA RACCOLTA DI DATI EPIDEMIOLOGICI, FISIOPATOLOGICI E CLINICI DI PAZIENTI AFFETTI DA MALATTIE CUTANEE IMMUNO-MEDIATE” DA DESTINARE ALL’U.O.C. DERM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24 DEL 18/02/2022</text:p>
          </table:table-cell>
          <table:table-cell office:value-type="string" table:style-name="ce8">
            <text:p>INDIZIONE DI SELEZIONE PUBBLICA PER TITOLI E COLLOQUIO PER IL CONFERIMENTO DI UN INCARICO PROFESSIONALE IN REGIME DI PARTITA IVA DA DESTINARE ALLA U.O.S.D. PEDIATRIA-ALTA INTENSITA’ DI CUR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425 DEL 18/02/2022</text:p>
          </table:table-cell>
          <table:table-cell office:value-type="string" table:style-name="ce8">
            <text:p>ADDENDUM 1 AL CONTRATTO, STUDIO CLINICO DAL TITOLO: “STUDIO DI FASE III, RANDOMIZZATO, MULTICENTRICO, A DOPPIO MASCHERAMENTO E CONTROLLATO CON PRINCIPIO ATTIVO, PER VALUTARE L’EFFICACIA E LA SICUREZZA DI FARICIMAB IN PAZIENTI CON EDEMA MACULARE SECONDARIO A OCCLUSIONE VENOSA DI BRANCA RETINICA”, CODICE PROTOCOLLO GR41984, N. EUDRACT 2020-000440- 63, IN CORSO PRESSO L’U.O.C. OCULISTIC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426 DEL 18/02/2022</text:p>
          </table:table-cell>
          <table:table-cell office:value-type="string" table:style-name="ce8">
            <text:p>STUDIO OSSERVAZIONALE NO PROFIT, DAL TITOLO: “PROGETTO DI RICERCA: UTILIZZO DELLA TECNICA DI FECONDAZIONE IN VITRO STANDARD IN PAZIENTI CON UN RIDOTTO RECUPERO OVOCITARIO: STUDIO OSSERVAZIONALE RETROSPETTIVO”, CODICE PROTOCOLLO FIVETPOR (CODICE PMA2021_08), PROMOTORE FONDAZIONE IRCCS, DA SVOLGERSI PRESSO L’U.O.S.D. PROCREAZIONE MEDICALMENTE ASSISTIT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427 DEL 18/02/2022</text:p>
          </table:table-cell>
          <table:table-cell office:value-type="string" table:style-name="ce8">
            <text:p>AUTORIZZAZIONE ALL’ACCORDO FORMATIVO CON LA SOCIETA’ I&amp;C Srl PER CORSO RADAR - RAGIONARE DI ANTIBIOTICO RESISTENZA EDIZIONE 2022</text:p>
          </table:table-cell>
          <table:table-cell office:value-type="string" table:style-name="ce8">
            <text:p>FORM - UOS FORMAZIONE E AGGIORNAMENTO DEL PERSONALE</text:p>
          </table:table-cell>
          <table:table-cell table:number-columns-repeated="16381"/>
        </table:table-row>
        <table:table-row table:style-name="ro4">
          <table:table-cell office:value-type="string" table:style-name="ce8">
            <text:p>N. 428 DEL 18/02/2022</text:p>
          </table:table-cell>
          <table:table-cell office:value-type="string" table:style-name="ce8">
            <text:p>ACQUISIZIONE DI UN BIOREATTORE, DA DESTINARE ALL’U.O.C. CENTRO TRASFUSIONALE NELL’AMBITO DEL PROGETTO DI RICERCA DI CUI AL FINANZIAMENTO MINISTERIALE CC 2018 - INDIZIONE PROCEDURA A SEGUITO DI INDAGINE DI MERCATO PRELIMINARE (ATTI 1.6.03/2021-368).</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429 DEL 18/02/2022</text:p>
          </table:table-cell>
          <table:table-cell office:value-type="string" table:style-name="ce8">
            <text:p>ESITO PUBBLICA SELEZIONE PER TITOLI E COLLOQUIO PER L'ASSUNZIONE A TEMPO DETERMINATO PER UN PERIODO DI DODICI MESI DI N. 2 COLLABORATORI PROFESSIONALI SANITARI - TECNICO SANITARIO DI RADIOLOGIA MEDICA (CAT. D) A TEMPO PIENO E COSTITUZIONE DI N. 7 RAPPORTI DI LAVORO A TEMPO DETERMINATO</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430 DEL 18/02/2022</text:p>
          </table:table-cell>
          <table:table-cell office:value-type="string" table:style-name="ce8">
            <text:p>INDIZIONE DI SELEZIONE PUBBLICA PER TITOLI E COLLOQUIO PER L’ISTITUZIONE DI UNA BORSA DI STUDIO SULLA R.C. 2021 TEMA N. 106 DAL TITOLO “STUDIO PROSPETTICO SULLA VALIDAZIONE DELLA REALTA’AUMENTATA E LA RICOSTRUZIONE ANATOMICA OLOGRAFICA 3D IN CHIRURGIA GENERALE, CHIRURGIA VASCOLARE E CHIRURGIA EPATOBILIARE E DEI TRAPIANTI DI FEGATO” DA DESTINARE ALL’U.O.C. RADI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31 DEL 18/02/2022</text:p>
          </table:table-cell>
          <table:table-cell office:value-type="string" table:style-name="ce8">
            <text:p>CONCORSO PUBBLICO PER TITOLI ED ESAMI PER LA COPERTURA A TEMPO INDETERMINATO DI N. 2 POSTI DI DIRIGENTE MEDICO DISCIPLINA MAEDICINA E CHIRURGIA D'ACCETTAZIONE ED'URGENZA. APPROVAZIONE DEL VERBALE E CONSEGUENTI ADEMPIMENTI E COSTITUZIONE DI N. 2 RAPPORTI DI LAVORO A TEMPO INDETERMINATO</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432 DEL 18/02/2022</text:p>
          </table:table-cell>
          <table:table-cell office:value-type="string" table:style-name="ce8">
            <text:p>STUDIO OSSERVAZIONALE NO PROFIT, DAL TITOLO: “VALUTAZIONE ECOGRAFICA MEDIANTE LA TERMINOLOGIA INTERNAZIONALE DI ANALISI DELL’ENDOMETRIOSI PROFONDA (IDEA) DELLA PELVI IN DONNE CON SOSPETTA ENDOMETRIOSI IN NOTA PER CHIRURGIA LAPAROSCOPICA - IDEA1”, CODICE PROTOCOLLO IDEA1 (CODICE PMA 2021/07), PROMOTORE UNIVERSITY HOSPITALS LEUVEN (UZ LEUVEN), DA SVOLGERSI PRESSO L’ U.O.S.D. PROCREAZIONE MEDICALMENTE ASSISTIT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433 DEL 18/02/2022</text:p>
          </table:table-cell>
          <table:table-cell office:value-type="string" table:style-name="ce8">
            <text:p>INDIZIONE DI SELEZIONE PUBBLICA PER TITOLI E COLLOQUIO PER L’ISTITUZIONE DI UNA BORSA DI STUDIO SUL PROGETTO AIRC PR 0445 TEMA N. 2 DAL TITOLO “SINGLE CELL SERIAL DISSECTION OF NEOPLASTIC CLONES IN MULTIPLE MYELOMA TO PINTPOINT ONTOGENESIS, MRD AND RELAPSE ” DA DESTINARE ALL’U.O.C. EM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34 DEL 18/02/2022</text:p>
          </table:table-cell>
          <table:table-cell office:value-type="string" table:style-name="ce8">
            <text:p>PRESA D'ATTO DELLE DIMISSIONI RASSEGNATE DAL COLLABORATORE PROFESSIONALE SANITARIO - INFERMIERE (CAT. D) A TEMPO INDETERMINATO - SIG.RA SALVO FEDERIC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435 DEL 18/02/2022</text:p>
          </table:table-cell>
          <table:table-cell office:value-type="string" table:style-name="ce8">
            <text:p>STUDIO OSSERVAZIONALE NO PROFIT, DAL TITOLO: “PREVALENZA E IMPATTO CLINICO DELL’ISTMOCELE NELLE PAZIENTI CHE SI SOTTOPONGONO A FECONDAZIONE IN VITRO”, CODICE PROTOCOLLO ISTMOIVF (CODICE 2021_09), PROMOTORE FONDAZIONE IRCCS,DA SVOLGERSI PRESSO L’U.O.S.D. PROCREAZIONE MEDICALMENTE ASSISTIT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436 DEL 18/02/2022</text:p>
          </table:table-cell>
          <table:table-cell office:value-type="string" table:style-name="ce8">
            <text:p>ASSUNZIONE A TEMPO INDETERMINATO DI N. 1 DIRIGENTE MEDICO - DISICPLINA: MEDICINA TRASFUSIONALE PER LE ATTIVITA' DELL'U.O.C. COORDINAMENTO TRAPIANTI, MEDIANTE UTILIZZO DI GRADUATORIA DI CONCORSO PUBBL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437 DEL 18/02/2022</text:p>
          </table:table-cell>
          <table:table-cell office:value-type="string" table:style-name="ce8">
            <text:p>STUDIO, NO PROFIT DAL TITOLO: “MICROBIOTA E ANALISI IMMUNOLOGICA IN DONNE CON E SENZA ENDOMETRIOSI: UNO STUDIO PILOTA”, CODICE PROTOCOLLO ENDOIMMUNOBIOTA,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438 DEL 18/02/2022</text:p>
          </table:table-cell>
          <table:table-cell office:value-type="string" table:style-name="ce8">
            <text:p>FUNZIONI NON COPERTE DA TARIFFE PREDEFINITE - U.O.C. NEONATOLOGIA E TERAPIA INTENSIVA NEONAT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39 DEL 18/02/2022</text:p>
          </table:table-cell>
          <table:table-cell office:value-type="string" table:style-name="ce8">
            <text:p>INDIZIONE DI SELEZIONE PUBBLICA PER TITOLI E COLLOQUIO PER L’ISTITUZIONE DI N. 2 BORSE DI STUDIO DA DESTINARE ALLA U.O.C. LABORATORIO ANALIS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40 DEL 18/02/2022</text:p>
          </table:table-cell>
          <table:table-cell office:value-type="string" table:style-name="ce8">
            <text:p>STUDIO INTERVENTISTICO, NO PROFIT DAL TITOLO: “DIFETTI DI GUARIGIONE DELL'ISTEROTOMIA NEL TAGLIO CESAREO: CHIUSURA DELLA BRECCIA ISTEROTOMICA CON DOPPIO VERSUS SINGOLO STRATO”, CODICE PROTOCOLLO CSI/2021, PROMOTORE FONDAZIONE IRCCS, DA SVOLGERSI PRESSO L’U.O.C. OSTETRIC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441 DEL 18/02/2022</text:p>
          </table:table-cell>
          <table:table-cell office:value-type="string" table:style-name="ce8">
            <text:p>INDIZIONE DI SELEZIONE PUBBLICA PER TITOLI E COLLOQUIO PER L’ISTITUZIONE DI N. 2 BORSE DI STUDIO DA DESTINARE ALLA U.O.C. GASTROENTEROLOGIA ED EP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42 DEL 18/02/2022</text:p>
          </table:table-cell>
          <table:table-cell office:value-type="string" table:style-name="ce8">
            <text:p>INDIZIONE DI SELEZIONE PUBBLICA PER TITOLI E COLLOQUIO PER L’ISTITUZIONE DI N. 3 BORSE DI STUDIO DA DESTINARE ALLA U.O.C. EMAT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43 DEL 18/02/2022</text:p>
          </table:table-cell>
          <table:table-cell office:value-type="string" table:style-name="ce8">
            <text:p>INDIZIONE DI SELEZIONE PUBBLICA PER TITOLI E COLLOQUIO PER L’ISTITUZIONE DI UNA BORSA DI STUDIO SUL PROGETTO PR 0447 TEMA N. 1 DAL TITOLO “METABOLOMIC PROFILE IN WOMEN WITH AND WITHOUT ENDOMETRIOSIS: A CASE CONTROL STUDY” DA DESTINARE ALL’U.O.C. GINEC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44 DEL 18/02/2022</text:p>
          </table:table-cell>
          <table:table-cell office:value-type="string" table:style-name="ce8">
            <text:p>COMITATO UNICO DI GARANZIA PER LE PARI OPPORTUNITA’, LA VALORIZZAZIONE DEL BENESSERE DI CHI LAVORA E CONTRO LE DISCRIMINAZIONI - AGGIORNAMENTO COMPONENTI</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445 DEL 18/02/2022</text:p>
          </table:table-cell>
          <table:table-cell office:value-type="string" table:style-name="ce8">
            <text:p>CONCESSIONE DI UN'ASPETTATIVA SENZA ASSEGNI AL DR. FRANCESCO MACCHINI DIRIGENTE MEDICO - DISCIPLINA: CHIRURGIA PEDIATRICA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46 DEL 18/02/2022</text:p>
          </table:table-cell>
          <table:table-cell office:value-type="string" table:style-name="ce8">
            <text:p>CONFERIMENTO DI INCARICO PROFESSIONALE IN REGIME DI PARTITA IVA DA DESTINARE ALLA U.O.C. MEDICINA DEL LAVORO TRAMITE UTILIZZO DI GRADUATO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47 DEL 18/02/2022</text:p>
          </table:table-cell>
          <table:table-cell office:value-type="string" table:style-name="ce8">
            <text:p>INDIZIONE DI SELEZIONE PUBBLICA PER TITOLI E COLLOQUIO PER IL CONFERIMENTO DI UN INCARICO PROFESSIONALE IN REGIME DI PARTITA IVA DA DESTINARE ALLA U.O.C. PSICHIAT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448 DEL 18/02/2022</text:p>
          </table:table-cell>
          <table:table-cell office:value-type="string" table:style-name="ce8">
            <text:p>INDIZIONE DI SELEZIONE PUBBLICA PER TITOLI E COLLOQUIO PER L’ISTITUZIONE DI UNA BORSA DI STUDIO SUL PROGETTO NEUROSCIENZE 2021 RC21NEURO TEMA N. 1 DAL TITOLO “ISTITUTI VIRTUALI NAZIONALI: IL NETWORK ITALIANO DELLE MALATTIE NEUROLOGICHE” DA DESTINARE ALL’U.O.S.D. NEUROLOGIA - MALATTIE NEURODEGENERATIV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449 DEL 18/02/2022</text:p>
          </table:table-cell>
          <table:table-cell office:value-type="string" table:style-name="ce8">
            <text:p>PUBBLICA SELEZIONE PER TITOLI E COLLOQUIO PER L'ASSUNZIONE A TEMPO DETERMINATO DI N. 1 DIRIGENTE MEDICO DISCIPLINA:OTORINOLARINGOIATRIA: AMMISSIONE DEI CANDIDATI E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50 DEL 18/02/2022</text:p>
          </table:table-cell>
          <table:table-cell office:value-type="string" table:style-name="ce8">
            <text:p>EROGAZIONE AL PERSONALE AFFERENTE AL COMPARTO DEI PROVENTI ACCANTONATI NEL FONDO PER ATTIVITÀ LIBERO PROFESSIONALE - ANNO 2020.</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451 DEL 18/02/2022</text:p>
          </table:table-cell>
          <table:table-cell office:value-type="string" table:style-name="ce8">
            <text:p>ATTIVITA’ LIBERO PROFESSIONALE, A FAVORE DI MILAN DENTAL &amp; IMPLANT CLINICS SRL, NELL’AMBITO DELLA MEDICINA DEL LAVORO DA PARTE DEL DR. CARLO NAVA<text:s text:c="2"/></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452 DEL 18/02/2022</text:p>
          </table:table-cell>
          <table:table-cell office:value-type="string" table:style-name="ce8">
            <text:p>EROGAZIONE DEL FONDO AL PERSONALE DELLA DIRIGENZA PROFESSIONALE TECNICA E AMMINISTRATIVA DERIVANTE DA ATTIVITÀ LIBERO PROFESSIONALE IN REGIME AMBULATORIALE E DI RICOVERO - ANNO 2020.</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453 DEL 18/02/2022</text:p>
          </table:table-cell>
          <table:table-cell office:value-type="string" table:style-name="ce8">
            <text:p>CCNL 17.12.2020 AREA FUNZIONI LOCALI - ADEMPIMENTI IN ORDINE AGLI INCARICHI DELLA DIRIGENZA PROFESSIONALE, TECNICA ED AMMINISTRATIV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54 DEL 18/02/2022</text:p>
          </table:table-cell>
          <table:table-cell office:value-type="string" table:style-name="ce8">
            <text:p>LIQUIDAZIONE COMPENSI RELATIVI ALL’ESECUZIONE DI ESAMI ISTOPATOLOGICI SU BIOPSIE NEUROMUSCOLARI ESEGUITE IN REGIME LIBERO PROFESSIONALE A FAVORE DELL’ ASST GRANDE OSPEDALE METROPOLITANO NIGUARDA, ASST MONZA E IRCCS ISTITUTO AUXOLOGICO ITALIANO - ANNO 2020<text:s/></text:p>
          </table:table-cell>
          <table:table-cell office:value-type="string" table:style-name="ce8">
            <text:p>SEGR_GO - Segreteria UOC GESTIONE OPERATIVA, MARKETING E LIBERA PROFESSIONE</text:p>
          </table:table-cell>
          <table:table-cell table:number-columns-repeated="16381"/>
        </table:table-row>
        <table:table-row table:style-name="ro6">
          <table:table-cell office:value-type="string" table:style-name="ce8">
            <text:p>N. 455 DEL 18/02/2022</text:p>
          </table:table-cell>
          <table:table-cell office:value-type="string" table:style-name="ce8">
            <text:p>ASSUNZIONE A TEMPO INDETERMINATO DI N. 1 DIRIGENTE MEDICO - DISCIPLINA: NEUROPSICHIATRIA INFANTI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456 DEL 18/02/2022</text:p>
          </table:table-cell>
          <table:table-cell office:value-type="string" table:style-name="ce8">
            <text:p>RINNOVO DI ATTIVITA’ LIBERO PROFESSIONALE, A FAVORE DI COM METODI SPA,</text:p>
            <text:p>NELL’AMBITO DELLA MEDICINA DEL LAVORO DA PARTE DEL DR. PAOLO MARRACCINI</text:p>
          </table:table-cell>
          <table:table-cell office:value-type="string" table:style-name="ce8">
            <text:p>SEGR_GO - Segreteria UOC GESTIONE OPERATIVA, MARKETING E LIBERA PROFESSIONE</text:p>
          </table:table-cell>
          <table:table-cell table:number-columns-repeated="16381"/>
        </table:table-row>
        <table:table-row table:style-name="ro10">
          <table:table-cell office:value-type="string" table:style-name="ce8">
            <text:p>N. 457 DEL 18/02/2022</text:p>
          </table:table-cell>
          <table:table-cell office:value-type="string" table:style-name="ce8">
            <text:p>ACQUISIZIONE DI N. 1 CONGELATORE -80°C COMPLETO DI ACCESSORI ED</text:p>
            <text:p>INTERFACCIAMENTO AL SISTEMA DI ALLARME CRYOSMART, PER LE NECESSITÀ DELL’U.O.C. CENTRO</text:p>
            <text:p>TRASFUSIONALE, BANCA DEL SANGUE PLACENTARE - INDIZIONE / AGGIUDICAZIONE (ATTI 1.6.03/2022-</text:p>
            <text:p>66).</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458 DEL 18/02/2022</text:p>
          </table:table-cell>
          <table:table-cell office:value-type="string" table:style-name="ce8">
            <text:p>FORNITURA DI MATERIALE DI CONSUMO BICCHIERI MONOUSO BIODEGRADABILI PER BEVANDE CALDE - AFFIDAMENTO DIRETTO PER UN PERIODO DI 14 MESI - ATTI 1.6.03/196-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59 DEL 18/02/2022</text:p>
          </table:table-cell>
          <table:table-cell office:value-type="string" table:style-name="ce8">
            <text:p>ADESIONE ALL’INIZIATIVA ARIA_2021_025 PER LA FORNITURA DI FARMACI - LOTTI 493, 725, 726, 982, 1077, 1078, 1455 E 1579 - ATTI 4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60 DEL 18/02/2022</text:p>
          </table:table-cell>
          <table:table-cell office:value-type="string" table:style-name="ce8">
            <text:p>FORNITURA DI UN SISTEMA DIAGNOSTICO MULTIFUNZIONALE AUTOMATICO PER L'ESECUZIONE DI 85.000/ANNO DETERMINAZIONI IMMUNOISTOCHIMICHE DI PREPARATI CITO-ISTOLOGICI - PROSECUZIONE CONTRATTUALE SINO A TUTTO IL 31.12.2022 - ATTI 1205/2014</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61 DEL 18/02/2022</text:p>
          </table:table-cell>
          <table:table-cell office:value-type="string" table:style-name="ce8">
            <text:p>FORNITURA DELLA SPECIALITÀ MEDICINALE SODIO CLORURO 0,9% IN SACCA DA 1 LITRO - CONTRATTO PONTE, MEDIANTE AFFIDAMENTO DIRETTO, PER UN PERIODO DI 12 MESI - ATTI 65/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62 DEL 18/02/2022</text:p>
          </table:table-cell>
          <table:table-cell office:value-type="string" table:style-name="ce8">
            <text:p>FORNITURA DI VALVOLE FONATORIE PER OTORINOLARINGOIATRIA - CONTRATTO PONTE, MEDIANTE AFFIDAMENTO DIRETTO SINO A TUTTO IL 31.12.2022 - ATTI 1.06.03/2020-30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63 DEL 18/02/2022</text:p>
          </table:table-cell>
          <table:table-cell office:value-type="string" table:style-name="ce8">
            <text:p>FORNITURA DI UN SISTEMA AUTOMATIZZATO PER COLORAZIONI SPECIALI, PER L’ESECUZIONE DI N. 7.000 DETERMINAZIONI ISTOCHIMICHE/ANNO DI PREPARATI ISTOLOGICI - PROSECUZIONE CONTRATTUALE SINO A TUTTO IL 30.09.2022 - ATTI 1253/2014</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464 DEL 18/02/2022</text:p>
          </table:table-cell>
          <table:table-cell office:value-type="string" table:style-name="ce8">
            <text:p>ADESIONE ALL’INIZIATIVA CENTRALIZZATA ARIA_2021_025.16 PER LA FORNITURA DI FARMACI INNOVATIVI - LOTTO 2 - FARMACO KAFTRIO 75 MG/50 MG/100 MG DA 56 CPR. (IVACAFTOR + TEZACAFTOR + ELEXACAFTOR) PER IL TRATTAMENTO SPECIFICO DI PAZIENTI AFFETTI DA FIBROSI CISTICA - DITTA VERTEX PHARMACEUTICALS ITALY S.R.L. - ATTI 428/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65 DEL 18/02/2022</text:p>
          </table:table-cell>
          <table:table-cell office:value-type="string" table:style-name="ce8">
            <text:p>PROROGA DEL CONTRATTO A TEMPO DETERMINATO A TEMPO PIENO QUALE OPERATORE SOCIO SANITARIO (CAT. BS) NEI CONFRONTI DI 3 DIPENDENTI DELLA FONDAZIONE IRCC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66 DEL 18/02/2022</text:p>
          </table:table-cell>
          <table:table-cell office:value-type="string" table:style-name="ce8">
            <text:p>FORNITURA DI MATERIALE MEDICO VARIO NECESSARIO PER L’EMERGENZA COVID-19 - PRESA D’ATTO DEGLI ACQUISTI EFFETTUATI NEL PERIODO 1/9/2021 - 31/12/2021 - ATTI 1.6.03/2021-36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67 DEL 18/02/2022</text:p>
          </table:table-cell>
          <table:table-cell office:value-type="string" table:style-name="ce8">
            <text:p>ACCETTAZIONE DELLA DONAZIONE DI N. 1 ECOTOMOGRAFO DA PARTE DELLA FONDAZIONE G. E D. DE MARCHI ONLUS DA DESTINARE ALLA U.O.C. PEDIATRIA <text:s/>- MEDIA INTENSITA’ DI CUR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468 DEL 18/02/2022</text:p>
          </table:table-cell>
          <table:table-cell office:value-type="string" table:style-name="ce8">
            <text:p>EROGAZIONE DEL FONDO DI PEREQUAZIONE DELLA DIRIGENZA MEDICA E SANITARIA PER ATTIVITÀ LIBERO PROFESSIONALE IN REGIME AMBULATORIALE E DI RICOVERO - ANNO 2020.</text:p>
          </table:table-cell>
          <table:table-cell office:value-type="string" table:style-name="ce8">
            <text:p>SEGR_GO - Segreteria UOC GESTIONE OPERATIVA, MARKETING E LIBERA PROFESSIONE</text:p>
          </table:table-cell>
          <table:table-cell table:number-columns-repeated="16381"/>
        </table:table-row>
        <table:table-row table:style-name="ro6">
          <table:table-cell office:value-type="string" table:style-name="ce8">
            <text:p>N. 469 DEL 18/02/2022</text:p>
          </table:table-cell>
          <table:table-cell office:value-type="string" table:style-name="ce8">
            <text:p>RETTIFICA PARZIALE DEL DECRETO DEL DIRETTORE GENERALE N. 342 DEL 04/02/2022<text:s/></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470 DEL 18/02/2022</text:p>
          </table:table-cell>
          <table:table-cell office:value-type="string" table:style-name="ce8">
            <text:p>AVVISO DI SELEZIONE PER TITOLI ED EVENTUALE COLLOQUIO PER L’AFFIDAMENTO DELL’INCARICO DI CONSIGLIERE DI FIDUCIA - PRESA D’ATTO DELL’ESITO DEL COLLOQUIO E CONSEGUENTE NOMINA</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471 DEL 18/02/2022</text:p>
          </table:table-cell>
          <table:table-cell office:value-type="string" table:style-name="ce8">
            <text:p>AFFIDAMENTO DIRETTO DEL FARMACO JAKAVI (PRINCIPIO ATTIVO: RUXOLITINIB) ALLA DITTA NOVARTIS PHARMA SPA - RINNOVO ACCESSO AL FONDO AIFA PER IL TRATTAMENTO DEI PAZIENTI DR-1973 E RN-73 IN CURA PRESSO L’U.O.C. EMATOLOGIA, IN ATTESA DI CONVENZIONE CENTRALIZZATA - ATTI 1440/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472 DEL 18/02/2022</text:p>
          </table:table-cell>
          <table:table-cell office:value-type="string" table:style-name="ce8">
            <text:p>ADESIONE ALL’INIZIATIVA CENTRALIZZATA PER LA FORNITURA DI FARMACI ARIA_2021_025.21 - LOTTO UNICO - FARMACO KALYDECO 150 MG/28 CPR. (IVACAFTOR) PER IL TRATTAMENTO SPECIFICO DI PAZIENTI AFFETTI DA FIBROSI CISTICA - DITTA VERTEX PHARMACEUTICALS ITALY S.R.L. - ATTI 62/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473 DEL 18/02/2022</text:p>
          </table:table-cell>
          <table:table-cell office:value-type="string" table:style-name="ce8">
            <text:p>ADESIONE ALL’INIZIATIVA CENTRALIZZATA PER LA FORNITURA DI FARMACI ARCA_2019_001.12 - LOTTO 53 - FARMACO ORKAMBI 100 MG/125 MG DA 112 CPR. (LUMACAFTOR + IVACAFTOR) PER IL TRATTAMENTO SPECIFICO DI PAZIENTI AFFETTI DA FIBROSI CISTICA - DITTA VERTEX PHARMACEUTICALS ITALY S.R.L. - II ORDINATIVO - ATTI 1793/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474 DEL 18/02/2022</text:p>
          </table:table-cell>
          <table:table-cell office:value-type="string" table:style-name="ce8">
            <text:p>AFFIDAMENTO DIRETTO ALLA DITTA GE HEALTHCARE SRL DEL MEZZO DI CONTRASTO VISIPAQUE (PRINCIPIO ATTIVO: IODIXAMOLO) NELLA FORMULAZIONE DA 320MG /100ML E 270MG/100ML IN CONFEZIONE SINGOLA, IN ATTESA DI ATTIVAZIONE CONVENZIONE CENTRALIZZATA - PERIODO: 15.02.2022 - 14.02.2023 - ATTI 53/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75 DEL 18/02/2022</text:p>
          </table:table-cell>
          <table:table-cell office:value-type="string" table:style-name="ce8">
            <text:p>AFFIDAMENTO DIRETTO DEL SERVIZIO DI SUPPORTO TECNICO MANAGERIALE FINALIZZATO ALL’ADEGUAMENTO DELLA FONDAZIONE AL REGOLAMENTO EUROPEO SULLA PROTEZIONE DEI DATI PERSONALI N. 679/2016, PER IL PERIODO 1.3.2022 - 28.2.2025 - ATTI 49/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476 DEL 18/02/2022</text:p>
          </table:table-cell>
          <table:table-cell office:value-type="string" table:style-name="ce8">
            <text:p>ACQUISIZIONE DI UN INCLUSORE DI CAMPIONI BIOLOGICI PER LE NECESSITA’ DELL’U.O.C.</text:p>
            <text:p>ANATOMIA PATOLOGICA - INDIZIONE PROCEDURA A SEGUITO DI INDAGINE DI MERCATO PRELIMINARE</text:p>
            <text:p>(ATTI 1.6.03/2021-452).</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477 DEL 18/02/2022</text:p>
          </table:table-cell>
          <table:table-cell office:value-type="string" table:style-name="ce8">
            <text:p>PROROGA DEL CONTRATTO A TEMPO DETERMINATO A TEMPO PIENO QUALE OPERATORE SOCIO SANITARIO (CAT. BS) NEI CONFRONTI DI 2 DIPENDENTI DELLA FONDAZIONE IRCCS.</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78 DEL 18/02/2022</text:p>
          </table:table-cell>
          <table:table-cell office:value-type="string" table:style-name="ce8">
            <text:p>AFFIDAMENTO DIRETTO ALLA DITTA BOEHRINGER INGELHEIM ITALIA SPA DELLA SPECIALITA’ MEDICINALE OFEV (P.A.: NINTEDANIB) OFF LABEL, NELLA FORMULAZIONE DA 150 MG IN CONFEZIONE DA 60 CAPSULE MOLLI, PER UN PERIODO DI 12 MESI, IN ATTESA DI ATTIVAZIONE CONVENZIONE CENTRALIZZATA - ATTI 73/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79 DEL 18/02/2022</text:p>
          </table:table-cell>
          <table:table-cell office:value-type="string" table:style-name="ce8">
            <text:p>ACCETTAZIONE DELLA DONAZIONE DI N. 1 OTOMICROSCOPIO CLINICO DA PARTE DEL SIG. VITTORIO INVERNIZZI DA DESTINARE ALLA U.O.S.D. AUDIOLOGIA.<text:s text:c="2"/></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480 DEL 18/02/2022</text:p>
          </table:table-cell>
          <table:table-cell office:value-type="string" table:style-name="ce8">
            <text:p>PROCEDURA DI SCOLLAUDO AFFRANCATRICE NEOPOST 8000 MATRICOLA 11518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481 DEL 18/02/2022</text:p>
          </table:table-cell>
          <table:table-cell office:value-type="string" table:style-name="ce8">
            <text:p>FORNITURA DI FARMACI DIVERSI PER IL TRATTAMENTO SPECIFICO DI PAZIENTI AFFETTI DA FIBROSI CISTICA - ASSEGNAZIONE DI UN CONTRATTO PONTE, PER UN PERIODO DI 12 MESI, IN ATTESA DELL’ATTIVAZIONE DELLA RELATIVA CONVENZIONE ARIA - ATTI 334/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482 DEL 18/02/2022</text:p>
          </table:table-cell>
          <table:table-cell office:value-type="string" table:style-name="ce8">
            <text:p>AFFIDAMENTO DIRETTO DELLA FORNITURA DI CIRCUITI PER SISTEMI DI EMORECUPERO INTRAOPERATORIO CON FORNITURA DI APPARECCHIATURE XTRA CON POMPA DEL VUOTO XVAC, PER 12 MESI - CIG Z65302301D - ATTI 1.6.03\2021-2 - PROSECUZIONE CONTRATTUALE SINO A TUTTO IL 31.07.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83 DEL 18/02/2022</text:p>
          </table:table-cell>
          <table:table-cell office:value-type="string" table:style-name="ce8">
            <text:p>PROCEDURA NEGOZIATA PER L’AFFIDAMENTO DEL SERVIZIO DI SUPPORTO E ORGANIZZAZIONE PER LE PROCEDURE CONCORSUALI ESPLETATE PER LA DURATA DI 24 MESI - DETERMINAZIONE A CONTRARRE - ATTI 58/2022<text:s/></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84 DEL 18/02/2022</text:p>
          </table:table-cell>
          <table:table-cell office:value-type="string" table:style-name="ce8">
            <text:p>FORNITURA DELLA SPECIALITÀ MEDICINALE DAPTOMICINA 500 MG - CONTRATTO PONTE PER UN PERIODO DI 9 MESI, IN ATTESA DI CONVENZIONE CENTRALIZZATA - ATTI 64/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85 DEL 18/02/2022</text:p>
          </table:table-cell>
          <table:table-cell office:value-type="string" table:style-name="ce8">
            <text:p>SOMMINISTRAZIONE LAVORO: CONTRATTO PONTE PER IL PERIODO 3.2.2022 - 31.3.2022 PER N. 2 FIGURE PROFESSIONALI LIVELLO D (OSTETRICHE) NECESSARIE AL PRONTO SOCCORSO OSTETRICO GINECOLOGICO - COVID POLICLINICO - ATTI 1269/201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486 DEL 18/02/2022</text:p>
          </table:table-cell>
          <table:table-cell office:value-type="string" table:style-name="ce8">
            <text:p>ACQUISIZIONE DI TISANERIA PER L’AREA PUERPERIO DEL PADIGLIONE MANGIAGALLI MEDIANTE AFFIDAMENTO DIRETTO PREVIA ACQUISIZIONE DI PREVENTIVI. ATTI 71/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87 DEL 18/02/2022</text:p>
          </table:table-cell>
          <table:table-cell office:value-type="string" table:style-name="ce8">
            <text:p>CONVENZIONE CON LA FONDAZIONE MONZA E BRIANZA PER IL BAMBINO E LA SUA MAMMA PER L’AUTORIZZAZIONE ALLA FREQUENZA DELLA U.O.C. PEDIATRIA MEDIA INTENSITA’ DI CURA DA PARTE DELLA DR.SSA GIULIA RAMPONI</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488 DEL 25/02/2022</text:p>
          </table:table-cell>
          <table:table-cell office:value-type="string" table:style-name="ce8">
            <text:p>STUDIO OSSERVAZIONALE NO PROFIT, DAL TITOLO: “REGISTRO DI RACCOLTA DATI E BIOBANCA DEL CENTRO PER LE MALATTIE DEMIELIZZANTI”, CODICE PROTOCOLLO RE-IBIDEM, PROMOTORE FONDAZIONE IRCC, DA SVOLGERSI PRESSO L’U.O.S.D. NEUROLOGIA MALATTIE NEURODEGENERATIVE<text: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489 DEL 25/02/2022</text:p>
          </table:table-cell>
          <table:table-cell office:value-type="string" table:style-name="ce8">
            <text:p>ACQUISTO DI ACCESSORI PER CABINA PLETISMOGRAFICA NECESSARIO ALLA U.O.C. PNEUMOLOGIA - ASSEGNAZIONE MEDIANTE AFFIDAMENTO DIRETTO - ATTI <text:s/>8/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490 DEL 25/02/2022</text:p>
          </table:table-cell>
          <table:table-cell office:value-type="string" table:style-name="ce8">
            <text:p>PUBBLICA SELEZIONE PER TITOLI E COLLOQIO PER IL CONFERIMENTO, AI SENSI DELL'ART. 15 SPTIES DEL D.LGS 502/92 E S.M.I., DI UN INCARICO A TEMPO DETERMINATO DI DURATA QUINQUENNALE DI UN DIRIGENTE MEDICO - DISCIPLINA: CURE PALLIATIVE.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91 DEL 25/02/2022</text:p>
          </table:table-cell>
          <table:table-cell office:value-type="string" table:style-name="ce8">
            <text:p>SCORRIMENTO DELLA GRADUATORIA PER N. 1 POSTO DI COLLABORATORE PROFESSIONALE SANITARIO - OSTETRICA (CAT. D) A TEMPO PIEN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492 DEL 25/02/2022</text:p>
          </table:table-cell>
          <table:table-cell office:value-type="string" table:style-name="ce8">
            <text:p>CONFERIMENTO INCARICO DI RESPONSABILE STRUTTURA SEMPLICE DIPARTIMENTALE - GENETICA MEDIC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93 DEL 25/02/2022</text:p>
          </table:table-cell>
          <table:table-cell office:value-type="string" table:style-name="ce8">
            <text:p>STUDIO FINANZIATO NO PROFIT, DAL TITOLO: “IL RUOLO DI NEGR1 NELLA MODULAZIONE DELLA NEUROPLASTICITÀ NELLA DEPRESSIONE MAGGIORE”, CODICE PROTOCOLLO RONIN, NUMERO EUDRACT 2021-006800-34, PROMOTORE FONDAZIONE IRCCS, DA SVOLGERSI PRESSO L’U.O.C. PSICHIATR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494 DEL 25/02/2022</text:p>
          </table:table-cell>
          <table:table-cell office:value-type="string" table:style-name="ce8">
            <text:p>STUDIO CLINICO OSSERVAZIONALE NO PROFIT, DAL TITOLO: “VALUTAZIONE DELL’EFFICACIA E DELLA TOLLERABILITÀ DEL TRATTAMENTO CON CLORMETINA GEL IN PAZIENTI AFFETTI DA MICOSI FUNGOIDE”, CODICE PROTOCOLLO MIFU-CLOGEL, PROMOTORE FONDAZIONE IRCCS, DA SVOLGERSI PRESSO L’U.O.C DERMATOLOGIA<text:s/></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495 DEL 25/02/2022</text:p>
          </table:table-cell>
          <table:table-cell office:value-type="string" table:style-name="ce8">
            <text:p>APPROVAZIONE DEI VERBALI DI SELEZIONE ED ASSEGNAZIONE DI N. 10 BORSE DI STUDI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496 DEL 25/02/2022</text:p>
          </table:table-cell>
          <table:table-cell office:value-type="string" table:style-name="ce8">
            <text:p>INDIZIONE DI SELEZIONE PUBBLICA PER TITOLI E COLLOQUIO PER IL CONFERIMENTO DI TRE INCARICHI PROFESSIONALI IN REGIME DI PARTITA IVA DA DESTINARE ALLA U.O.C. ENDOCRIN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497 DEL 25/02/2022</text:p>
          </table:table-cell>
          <table:table-cell office:value-type="string" table:style-name="ce8">
            <text:p>APPLICAZIONE ART. 18 C.C.N.L. 19.12.2019 - AREA SANITA’ - INCARICHI PROFESSIONAL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498 DEL 25/02/2022</text:p>
          </table:table-cell>
          <table:table-cell office:value-type="string" table:style-name="ce8">
            <text:p>SELEZIONE PUBBLICA PER TITOLI E COLLOQUIO PER IL CONFERIMENTO DI UN INCARICO PROFESSIONALE IN REGIME DI PARTITA I.V.A. DA DESTINARE ALLA U.O.S.D. PEDIATRIA-ALTA INTENSITA’ DI CURA - CONFERIMENTO DELL’ 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499 DEL 25/02/2022</text:p>
          </table:table-cell>
          <table:table-cell office:value-type="string" table:style-name="ce8">
            <text:p>INDIZIONE DI SELEZIONE PUBBLICA PER TITOLI E COLLOQUIO PER IL CONFERIMENTO DI QUATTRO INCARICHI PROFESSIONALI IN REGIME DI PARTITA IVA DA DESTINARE ALLA U.O.C. PRONTO SOCCORSO E ACCETTAZIONE OSTETRICO/GINECOLOGICA, SVSeD E CONSULTORIO FAMILIARE DELLA FONDAZIONE IRCC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00 DEL 25/02/2022</text:p>
          </table:table-cell>
          <table:table-cell office:value-type="string" table:style-name="ce8">
            <text:p>PROROGA DEL CONTRATTO A TEMPO DETERMINATO NEI CONFRONTI DEL DIRIGENTE MEDICO DISCIPLINA: CHIRURGIA GENERALE- DOTT. SAMUELE IERAR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01 DEL 25/02/2022</text:p>
          </table:table-cell>
          <table:table-cell office:value-type="string" table:style-name="ce8">
            <text:p>SELEZIONE PUBBLICA PER TITOLI E COLLOQUIO PER IL CONFERIMENTO DI DUE INCARICHI PROFESSIONALI IN REGIME DI PARTITA IVA DA DESTINARE ALLA U.O.C. EMAT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502 DEL 25/02/2022</text:p>
          </table:table-cell>
          <table:table-cell office:value-type="string" table:style-name="ce8">
            <text:p>INDIZIONE DI SELEZIONE PUBBLICA PER TITOLI E COLLOQUIO PER L’ISTITUZIONE DI UNA BORSA DI STUDIO SULLA R.C. 2022 TEMA N. 105 DAL TITOLO “STIMOLAZIONE COGNITIVA NEI PAZIENTI CON PSICOSI MAGGIORE: UNO STUDIO DI OUTCOME MULTIMODALE” DA DESTINARE ALL’U.O.C. PSICHIATR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503 DEL 25/02/2022</text:p>
          </table:table-cell>
          <table:table-cell office:value-type="string" table:style-name="ce8">
            <text:p>APPROVAZIONE DEI VERBALI DI SELEZIONE ED ASSEGNAZIONE DI N. 8 BORSE DI STUDI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504 DEL 25/02/2022</text:p>
          </table:table-cell>
          <table:table-cell office:value-type="string" table:style-name="ce8">
            <text:p>INDIZIONE AVVISO DI MOBILITA' PER LA COPERTURA DI N. 1 POSTO DI DIRIGENTE MEDICO DISCIPLINA NEUR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505 DEL 25/02/2022</text:p>
          </table:table-cell>
          <table:table-cell office:value-type="string" table:style-name="ce8">
            <text:p>STUDIO NO PROFIT DAL TITOLO: “IDENTIFICAZIONE DI MECCANISMI DI PRODUZIONE DI SPECIE REATTIVE DELL’OSSIGENO NELLA TALASSEMIA: NUOVI TARGET TERAPEUTICI”, CODICE PROTOCOLLO ROS-THAL, PROMOTORE FONDAZIONE IRCCS, DA SVOLGERSI PRESSO L’U.O.C. MEDICINA GENE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506 DEL 25/02/2022</text:p>
          </table:table-cell>
          <table:table-cell office:value-type="string" table:style-name="ce8">
            <text:p>STUDIO CLINICO OSSERVAZIONALE NO PROFIT, DAL TITOLO: “ARMONIZZAZIONE DEL MRD NEL MIELOMA MULTIPLO”, CODICE PROTOCOLLO MM MRD NETWORK, PROMOTORE ALMA MATER STUDIORUM UNIVERSITÀ DI BOLOGNA, DA SVOLGERSI PRESSO L’ U.O.C. E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507 DEL 25/02/2022</text:p>
          </table:table-cell>
          <table:table-cell office:value-type="string" table:style-name="ce8">
            <text:p>STUDIO INTERVENTISTICO NO PROFIT DAL TITOLO: “LIVELLI DI PRESSIONE POSITIVA DI FINE ESPIRAZIONE DURANTE LA RIANIMAZIONE DEI NEONATI PRETERMINE ALLA NASCITA”, CODICE PROTOCOLLO 60303, PROMOTORE MURDOCH CHILDREN’S RESEARCH INSTITUTE (MCRI),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508 DEL 25/02/2022</text:p>
          </table:table-cell>
          <table:table-cell office:value-type="string" table:style-name="ce8">
            <text:p>STUDIO OSSERVAZIONALE NO PROFIT, DAL TITOLO: “NLR E PCR COME NUOVI MARKERS NELLA DIAGNOSI E LA PREDITTIVITÀ DEI RISULTATI CHIRURGICI ED ONCOLOGICI NEL TRATTAMENTO DEL TUMORE DEL COLONRETTO”, CODICE PROTOCOLLO NELYCRE, PROMOTORE AZIENDA OSPEDALIERA SS. ANTONIO E BIAGIO E CESARE ARRIGO, DA SVOLGERSI PRESSO L’U.O.C. CHIRURGIA GENE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509 DEL 25/02/2022</text:p>
          </table:table-cell>
          <table:table-cell office:value-type="string" table:style-name="ce8">
            <text:p>STUDIO INTERVENTISTICO CON DISPOSITIVO MEDICO, NO PROFIT DAL TITOLO: “VALUTAZIONE DELL’ADEGUATEZZA DELLA DIMENSIONE DEI VASI IN PRESSIONE POSITIVA”, CODICE PROTOCOLLO PEEPVEIN-2021, PROMOTORE FONDAZIONE IRCCS, DA SVOLGERSI PRESSO L’U.O.C. ANESTESIA E TERAPIA INTENSIVA ADULTI</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510 DEL 25/02/2022</text:p>
          </table:table-cell>
          <table:table-cell office:value-type="string" table:style-name="ce8">
            <text:p>INDIZIONE DI SELEZIONE PUBBLICA PER TITOLI E COLLOQUIO PER L’ISTITUZIONE DI N. 4 BORSE DI STUDIO DA DESTINARE ALLA DIREZIONE SCIENTIFIC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511 DEL 25/02/2022</text:p>
          </table:table-cell>
          <table:table-cell office:value-type="string" table:style-name="ce8">
            <text:p>STUDIO OSSERVAZIONALE NO PROFIT, DAL TITOLO: “STUDIO OSSERVAZIONALE, TRASVERSALE E/O RETROSPETTIVO, NON INTERVENTISTICO, MULTICENTRICO, NAZIONALE“, CODICE PROTOCOLLO REGISTRO ASMA GRAVE ARC214, PROMOTORI: ASSOCIAZIONE ALLERGOLOGI IMMUNOLOGI ITALIANI TERRITORIALI E OSPEDALIERI (AAIITO) E ASSOCIAZIONE ITALIANA PNEUMOLOGI OSPEDALIERI (AIPO), DA SVOLGERSI PRESSO L’U.O.C. MEDICINA GENERALE IMMUNOLOGIA E ALLERG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512 DEL 25/02/2022</text:p>
          </table:table-cell>
          <table:table-cell office:value-type="string" table:style-name="ce8">
            <text:p>SELEZIONE PUBBLICA PER TITOLI E COLLOQUIO PER IL CONFERIMENTO DI UN INCARICO PROFESSIONALE IN REGIME DI PARTITA IVA DA DESTINARE ALLA U.O.C. NEONATOLOGIA E TERAPIA INTENSIVA NEONATALE -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13 DEL 25/02/2022</text:p>
          </table:table-cell>
          <table:table-cell office:value-type="string" table:style-name="ce8">
            <text:p>CESSAZIONE DELL’ATTIVITA’ ASSISTENZIALE IN REGIME DI CONVENZIONE DEL RICERCATORE UNIVERSITARIO A TEMPO DETERMINATO DR.SSA ELISABETTA KUHN</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514 DEL 25/02/2022</text:p>
          </table:table-cell>
          <table:table-cell office:value-type="string" table:style-name="ce8">
            <text:p>AUTORIZZAZIONE ALL’ACCORDO FORMATIVO CON LA SOCIETA’ BAXTER S.P.A. PER CORSO PERITONEAL DIALYSIS CAMPUS - 2022</text:p>
          </table:table-cell>
          <table:table-cell office:value-type="string" table:style-name="ce8">
            <text:p>FORM - UOS FORMAZIONE E AGGIORNAMENTO DEL PERSONALE</text:p>
          </table:table-cell>
          <table:table-cell table:number-columns-repeated="16381"/>
        </table:table-row>
        <table:table-row table:style-name="ro9">
          <table:table-cell office:value-type="string" table:style-name="ce8">
            <text:p>N. 515 DEL 25/02/2022</text:p>
          </table:table-cell>
          <table:table-cell office:value-type="string" table:style-name="ce8">
            <text:p>ADDENDUM 2 AL CONTRATTO, STUDIO CLINICO DAL TITOLO: “STUDIO DI FASE 3, IN APERTO, A BRACCIO SINGOLO VOLTO A VALUTARE L’EFFICACIA E LA SICUREZZA DI BMN 270, UN VIRUS ADENO-ASSOCIATO CHE FUNGE DA VETTORE DEL GENE TERAPEUTICO CHE CODIFICA IL FATTORE VIII UMANO IN PAZIENTI AFFETTI DA EMOFILIA A CON LIVELLI RESIDUI DI FVIII = 1 IU/DL IN TRATTAMENTO CON INFUSIONI PROFILATTICHE DI FVIII”, CODICE PROTOCOLLO 270-301, N. EUDRACT 2017-003215-19, IN CORSO PRESSO L’U.O.C. MEDICINA GENERALE EMOSTASI E TROMBOSI</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516 DEL 25/02/2022</text:p>
          </table:table-cell>
          <table:table-cell office:value-type="string" table:style-name="ce8">
            <text:p>CONCESSIONE DI UN'ASPETTATIVA SENZA ASSEGNI AL COLLABORATORE PROFESSIONALE SANITARIO - INFERMIERE (CAT. D) A TEMPO INDETERMINATO - SIG.RA TALARICO SABRIN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17 DEL 25/02/2022</text:p>
          </table:table-cell>
          <table:table-cell office:value-type="string" table:style-name="ce8">
            <text:p>AFFIDAMENTO DELLA DIREZIONE DELL’U.O.C. PRONTO SOCCORSO ACCETTAZIONE OSTETRICO GINECOLOGICA E SVSeD E CONSULTORIO FAMILIARE AL PROFESSORE ASSOCIATO PROF. EDGARDO SOMIGLIAN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18 DEL 25/02/2022</text:p>
          </table:table-cell>
          <table:table-cell office:value-type="string" table:style-name="ce8">
            <text:p>ASSUNZIONE A TEMPO INDETERMINATO DI N. 1 COLLABORATORE PROFESSIONALE SANITARIO - INFERMIERE PEDIATRICO (CAT.D) A TEMPO PIEN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519 DEL 25/02/2022</text:p>
          </table:table-cell>
          <table:table-cell office:value-type="string" table:style-name="ce8">
            <text:p>CESSAZIONE DELL’ATTIVITA’ ASSISTENZIALE IN REGIME DI CONVENZIONE DEL PROFESSORE ASSOCIATO PROF. ANTONINO NER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20 DEL 25/02/2022</text:p>
          </table:table-cell>
          <table:table-cell office:value-type="string" table:style-name="ce8">
            <text:p>PASSAGGIO AL RAPPORTO DI LAVORO A TEMPO PARZIALE DEL COLLABORATORE PROFESSIONALE DI RICERCA SANITARIA (CAT. D) - SIG.RA CORTI PRISCILL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521 DEL 25/02/2022</text:p>
          </table:table-cell>
          <table:table-cell office:value-type="string" table:style-name="ce8">
            <text:p>STUDIO OSSERVAZIONALE NO PROFIT, DAL TITOLO: “VALUTAZIONE DI COMPLICANZA EMORRAGICA DOPO AVULSIONE DI ELEMENTI DENTALI IN PAZIENTI IN TERAPIA ANTICOAGULANTE DI NUOVA E DI VECCHIA GENERAZIONE: STUDIO OSSERVAZIONALE”, CODICE PROTOCOLLO NAO VS TAO, PROMOTORE FONDAZIONE IRCCS, DA SVOLGERSI PRESSO L’U.O.C. CHIRURGIA MAXILLOFACCIALE E ODONTOSTOM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522 DEL 25/02/2022</text:p>
          </table:table-cell>
          <table:table-cell office:value-type="string" table:style-name="ce8">
            <text:p>ADDENDUM 1 AL CONTRATTO, STUDIO CLINICO DAL TITOLO: “STUDIO DI FASE 3, MULTICENTRICO, RANDOMIZZATO, IN DOPPIO CIECO, CONTROLLATO CON PLACEBO, PER VALUTARE L’EFFICACIA E LA SICUREZZA DI AL001 IN SOGGETTI A RISCHIO DI O AFFETTI DA DEMENZA FRONTOTEMPORALE DOVUTA A MUTAZIONI ETEROZIGOTI NEL GENE DELLA PROGRANULINA”, CODICE PROTOCOLLO AL001-3, N. EUDRACT 2019-004066-18, IN CORSO PRESSO L’U.O.S.D. NEUROLOGIA MALATTIE NEURODEGENERATIV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523 DEL 25/02/2022</text:p>
          </table:table-cell>
          <table:table-cell office:value-type="string" table:style-name="ce8">
            <text:p>SELEZIONE PUBBLICA PER TITOLI E COLLOQUIO PER IL CONFERIMENTO DI UN INCARICO PROFESSIONALE IN REGIME DI PARTITA IVA DA DESTINARE ALLA U.O.C. GASTROENTEROLOGIA ED EPATOLOGIA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24 DEL 25/02/2022</text:p>
          </table:table-cell>
          <table:table-cell office:value-type="string" table:style-name="ce8">
            <text:p>SELEZIONE PUBBLICA PER TITOLI E COLLOQUIO PER IL CONFERIMENTO DI UN INCARICO PROFESSIONALE IN REGIME DI PARTITA IVA DA DESTINARE ALLA U.O.S.D. NEUROLOGIA-MALATTIE NEURODEGENERATIVE -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25 DEL 25/02/2022</text:p>
          </table:table-cell>
          <table:table-cell office:value-type="string" table:style-name="ce8">
            <text:p>CESSAZIONE DELL'ATTIVITA' ASSISTENZIALE IN REGIME DI CONVENZIONE DEL PROFESSORE ASSOCIATO PROF. ROBERTO PENAGI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26 DEL 25/02/2022</text:p>
          </table:table-cell>
          <table:table-cell office:value-type="string" table:style-name="ce8">
            <text:p>CONFERMA DELLE FUNZIONI ASSISTENZIALI IN REGIME DI CONVENZIONE NEI CONFRONTI DEL RICERCATORE UNIVERSITARIO CONFERMATO DR.SSA SILVIA TABANO DELL’U.O.C. LABORATORIO ANALISI.</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527 DEL 25/02/2022</text:p>
          </table:table-cell>
          <table:table-cell office:value-type="string" table:style-name="ce8">
            <text:p>CONTRATTO STUDIO CLINICO FINANZIATO NO PROFIT, DAL TITOLO: “STUDIO SU PIATTAFORMA RANDOMIZZATO, INTEGRATO, MULTIFATTORIALE, ADATTIVO SULLA POLMONITE ACQUISITA NELLA COMUNITÀ (REMAP-CAP PER COVID)”, <text:s/>CODICE PROTOCOLLO REMAP-CAP, NUMERO EUDRACT 2015-002340-14, PROMOTORE UNIVERSITY MEDICAL CENTER UTRECH, DA SVOLGERSI PRESSO L’U.O.C. PNEUMOLOGIA<text:s/></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528 DEL 25/02/2022</text:p>
          </table:table-cell>
          <table:table-cell office:value-type="string" table:style-name="ce8">
            <text:p>ACQUISTO DI N. 2 RIUNITI OFTALMICI NECESSARI ALL’U.O.C. OCULISTICA - ASSEGNAZIONE MEDIANTE AFFIDAMENTO DIRETTO - ATTI <text:s text:c="2"/>8/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529 DEL 25/02/2022</text:p>
          </table:table-cell>
          <table:table-cell office:value-type="string" table:style-name="ce8">
            <text:p>STUDIO OSSERVAZIONALE NO PROFIT, DAL TITOLO: “EFFETTO DELL’ACIDO IALURONICO SUI SINTOMI URINARI E SESSUALI IN DONNE CON CISTITI RICORRENTI”, CODICE PROTOCOLLO JALUROL, PROMOTORE FONDAZIONE IRCCS, DA SVOLGERSI PRESSO L’U.O.C. UR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530 DEL 25/02/2022</text:p>
          </table:table-cell>
          <table:table-cell office:value-type="string" table:style-name="ce8">
            <text:p>CONCESSIONE DI UN’ASPETTATIVA SENZA ASSEGNI ALL’OPERATORE SOCIO SANITARIO (CAT. BS) A TEMPO INDETERMINATO - SIG. ANDREA CARLO ONED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31 DEL 25/02/2022</text:p>
          </table:table-cell>
          <table:table-cell office:value-type="string" table:style-name="ce8">
            <text:p>CONFERIMENTO DI DUE INCARICHI PROFESSIONALI IN REGIME DI PARTITA IVA DA DESTINARE ALLA U.O.C. NEUROPSICHIATRIA DELL’INFANZIA E DELL’ADOLESCENZA TRAMITE UTILIZZO DI GRADUATO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532 DEL 25/02/2022</text:p>
          </table:table-cell>
          <table:table-cell office:value-type="string" table:style-name="ce8">
            <text:p>STUDIO OSSERVAZIONALE NO PROFIT, DAL TITOLO: “VALUTAZIONE DEL RIASSORBIMENTO OSSEO MARGINALE DI RIABILITAZIONI IMPLANTARI IN OSSO RICOSTRUITO A MEZZO DI GRIGLIE IN TITANIO: STUDIO RADIOGRAFICO RETROSPETTIVO”, CODICE PROTOCOLLO MESH, PROMOTORE FONDAZIONE IRCCS, DA SVOLGERSI PRESSO L’U.O.C. CHIRURGIA MAXILLO FACCIALE ED ODONTOSTO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533 DEL 25/02/2022</text:p>
          </table:table-cell>
          <table:table-cell office:value-type="string" table:style-name="ce8">
            <text:p>STUDI CLINICO COVID-19, OSSERVAZIONALE NO PROFIT, DAL TITOLO: “EVENTI EMORRAGICI NEI PAZIENTI CON INFEZIONE DA SARS-COV2 OSPEDALIZZATI”, CODICE PROTOCOLLO SANGUINAMENTI COVID 2022,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534 DEL 25/02/2022</text:p>
          </table:table-cell>
          <table:table-cell office:value-type="string" table:style-name="ce8">
            <text:p>CONTRATTO STUDIO CLINICO FINANZIATO CON DISPOSITIVO MEDICO, NO PROFIT, DAL TITOLO: “UTILITÀ E SICUREZZA DEL MICROCATETERE ANTIREFLUSSO IMPIEGATO DURANTE LE PROCEDURE DI DEBTACE ESEGUITE PER IL TRATTAMENTO DI HCC MEDIANTE LUMI-BEADS”, CODICE PROTOCOLLO RADINTV01/2020, PROMOTORE GUERBET SA, DA SVOLGERSI PRESSO L’U.O.C. RADI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535 DEL 25/02/2022</text:p>
          </table:table-cell>
          <table:table-cell office:value-type="string" table:style-name="ce8">
            <text:p>PROGETTO DAL TITOLO PLAY4PHYSIO: FISIOTERAPIA E VIDEOGIOCHI, FINANZIATO DALLA</text:p>
            <text:p>FONDAZIONE DI COMUNITA’ MILANO, RESPONSABILE SCIENTIFICO DR.SSA ROBERTA GUALTIEROTTI</text:p>
            <text:p>DELLA U.O.C. MEDICINA GENERALE, EMOSTASI E TROMBOSI, ACCETTAZIONE DEL CONTRIBUTO, UTILIZZO DEL FINANZIAMENTO E ATTI CONSEGUENTI</text:p>
          </table:table-cell>
          <table:table-cell office:value-type="string" table:style-name="ce8">
            <text:p>GRANT - UOS GRANT OFFICE</text:p>
          </table:table-cell>
          <table:table-cell table:number-columns-repeated="16381"/>
        </table:table-row>
        <table:table-row table:style-name="ro7">
          <table:table-cell office:value-type="string" table:style-name="ce8">
            <text:p>N. 536 DEL 25/02/2022</text:p>
          </table:table-cell>
          <table:table-cell office:value-type="string" table:style-name="ce8">
            <text:p>STUDIO CLINICO OSSERVAZIONALE NO PROFIT, DAL TITOLO: “DENSITÀ MAMMARIA NELLE DONNE AFFETTE DA NF1 E CONFRONTO CON LA POPOLAZIONE GENERALE: STUDIO CASO-CONTROLLO”, CODICE PROTOCOLLO NF1 BREASTDENSITY2022, PROMOTORE FONDAZIONE IRCCS, DA SVOLGERSI PRESSO L’ U.O.S.D. GENETICA MEDIC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537 DEL 25/02/2022</text:p>
          </table:table-cell>
          <table:table-cell office:value-type="string" table:style-name="ce8">
            <text:p>STUDIO INTERVENTISTICO NO PROFIT DAL TITOLO: “IMPATTO DEL DRIVE RESPIRATORIO ELEVATO SUL PEGGIORAMENTO DELL'INSUFFICIENZA RESPIRATORIA NEI PAZIENTI CHE SI PRESENTANO AL PRONTO SOCCORSO CON POLMONITE”, CODICE PROTOCOLLO ED-DRIVE, PROMOTORE FONDAZIONE IRCCS, DA SVOLGERSI PRESSO L’U.O.C. ANESTESIA E TERAPIA INTENSIVA ADULTI</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538 DEL 25/02/2022</text:p>
          </table:table-cell>
          <table:table-cell office:value-type="string" table:style-name="ce8">
            <text:p>PASSAGGIO ORIZZONTALE DEI DIPENDENTI ALL'INTERNO DELLA MEDESIMA CATEGORIA TRA PROFILO DIVERSO DELLO STESSO LIVELL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39 DEL 25/02/2022</text:p>
          </table:table-cell>
          <table:table-cell office:value-type="string" table:style-name="ce8">
            <text:p>ACQUISIZIONE DI UN CONGELATORE -20°C, PER LE NECESSITÀ DELL’U.O.C. ANESTESIA E TERAPIA INTENSIVA ADULTI - PRESA D’ATTO DELLA CONVENZIONE ARCA_2017_99 LOTTO 6 (ATTI 1.6.03/2022-81).</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540 DEL 25/02/2022</text:p>
          </table:table-cell>
          <table:table-cell office:value-type="string" table:style-name="ce8">
            <text:p>AFFIDAMENTO DIRETTO, PREVIA RICHIESTA DI PREVENTIVI, PER LA FORNITURA DI N. 10 SWITCH CISCO 9200L - INDIZIONE/AGGIUDICAZIONE - CIG 9001843BD5</text:p>
          </table:table-cell>
          <table:table-cell office:value-type="string" table:style-name="ce8">
            <text:p>ICT - UOC SISTEMI INFORMATIVI</text:p>
          </table:table-cell>
          <table:table-cell table:number-columns-repeated="16381"/>
        </table:table-row>
        <table:table-row table:style-name="ro8">
          <table:table-cell office:value-type="string" table:style-name="ce8">
            <text:p>N. 541 DEL 25/02/2022</text:p>
          </table:table-cell>
          <table:table-cell office:value-type="string" table:style-name="ce8">
            <text:p>PROCEDURA NEGOZIATA SENZA PREVIA PUBBLICAZIONE DI UN BANDO DI GARA, PER LA</text:p>
            <text:p>FORNITURA, ALLA DITTA BRAINLAB ITALIA, DEL SERVIZIO DI MANUTENZIONE ED ASSISTENZA TECNICA E</text:p>
            <text:p>MANTENIMENTO LICENZE, SUL SISTEMA DI NEURONAVIGAZIONE, IN USO PRESSO IL BLOCCO</text:p>
            <text:p>OPERATORIO MONTEGGIA (U.O.C. NEUROCHIRURGIA) - INDIZIONE (ATTI 69/2022).</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542 DEL 25/02/2022</text:p>
          </table:table-cell>
          <table:table-cell office:value-type="string" table:style-name="ce8">
            <text:p>PROCEDURA APERTA, IN UNIONE D’ACQUISTO, PER L’AFFIDAMENTO DELL’APPALTO PER LA FORNITURA DI SISTEMI DIAGNOSTICI PER LA DETERMINAZIONE DI FARMACI (ANTIBIOTICI ED IMMUNODEPRESSORI) E SCREENING DI DROGHE D’ABUSO, PER 36 MESI, EVENTUALMENTE RINNOVABILE PER ULTERIORI 36 MESI - NOMINA DELLA COMMISSIONE GIUDICATRICE - ATTI 37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543 DEL 25/02/2022</text:p>
          </table:table-cell>
          <table:table-cell office:value-type="string" table:style-name="ce8">
            <text:p>AFFIDAMENTO DIRETTO PER L’ACQUISIZIONE DEI SERVIZI DI AGGIORNAMENTO E SUPPORTO DELLE LICENZE SOFTWARE ORACLE PER IL SISTEMA INFORMATIVO ERP E CUP DELLA FONDAZIONE IRCCS PER L’ANNO 2022 - INDIZIONE/AGGIUDICAZIONE - CIG 90721173C8<text:s/></text:p>
          </table:table-cell>
          <table:table-cell office:value-type="string" table:style-name="ce8">
            <text:p>ICT - UOC SISTEMI INFORMATIVI</text:p>
          </table:table-cell>
          <table:table-cell table:number-columns-repeated="16381"/>
        </table:table-row>
        <table:table-row table:style-name="ro11">
          <table:table-cell office:value-type="string" table:style-name="ce8">
            <text:p>N. 544 DEL 25/02/2022</text:p>
          </table:table-cell>
          <table:table-cell office:value-type="string" table:style-name="ce8">
            <text:p>FORNITURA DI REAGENTI E MATERIALI DI CONSUMO PER LA CONFERMA DELL’INFEZIONE DA SARS-COV-2 MEDIANTE TEST MOLECOLARE SU STRUMENTAZIONI DELLA DITTA ELITECHGROUP S.P.A. GIÀ PRESENTI PRESSO L’U.O.C. LABORATORIO ANALISI - AFFIDAMENTO DI UN CONTRATTO PONTE, IN ATTESA DELL’ESPLETAMENTO DI NUOVA GARA REGIONALE CENTRALIZZATA - ATTI 459/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545 DEL 25/02/2022</text:p>
          </table:table-cell>
          <table:table-cell office:value-type="string" table:style-name="ce8">
            <text:p>ASSUNZIONE A TEMPO INDETERMINATO DI N. 1 OPERATORE SOCIO SANITARIO (CAT. B -</text:p>
            <text:p>LIVELLO ECONOMICO B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46 DEL 25/02/2022</text:p>
          </table:table-cell>
          <table:table-cell office:value-type="string" table:style-name="ce8">
            <text:p>ASSUNZIONE A TEMPO INDETERMINATO DI N. 1 OPERATORE SOCIO SANITARIO (CAT. B -</text:p>
            <text:p>LIVELLO ECONOMICO BS).</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547 DEL 25/02/2022</text:p>
          </table:table-cell>
          <table:table-cell office:value-type="string" table:style-name="ce8">
            <text:p>ACCETTAZIONE DELLA DONAZIONE DI € 11.340,00 DA PARTE DELL’ASSOCIAZIONE AGEMO 18 ONLUS A SOSTEGNO DEL PROGETTO DAL TITOLO “PATOLOGIE CONNESSE AL CROMOSOMA 18: DESCRIZIONE DEI FENOTIPO SPECIFICI, INDIVIDUAZIONE DI UN PDTA E DI PIANI DI TRATTAMENTO SU MISURA” PROMOSSO DALLA <text:s/>U.O.C. NEUROPSICHIATRIA DELL’INFANZIA E DELL’ADOLESCENZ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548 DEL 25/02/2022</text:p>
          </table:table-cell>
          <table:table-cell office:value-type="string" table:style-name="ce8">
            <text:p>FORNITURA DELLA SPECIALITÀ MEDICINALE DEXMEDETOMIDINA 100 MCG/1 ML - CONTRATTO PONTE, PER UN PERIODO DI 12 MESI, IN ATTESA DELL’ATTIVAZIONE DELLA RELATIVA CONVENZIONE ARIA - ATTI 68/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549 DEL 25/02/2022</text:p>
          </table:table-cell>
          <table:table-cell office:value-type="string" table:style-name="ce8">
            <text:p>FORNITURA DI TEST RAPIDI PER LA RICERCA QUALITATIVA DELL’ANTIGENE SPECIFICO DEL VIRUS SARS-COV-2 DA UTILIZZARSI NELL’AMBITO DELL’EMERGENZA CORONAVIRUS - CONTRATTO PONTE, PER UN PERIODO DI 4 MESI, IN ATTESA DELLA RELATIVA CONVENZIONE REGIONALE CENTRALIZZATA - ATTI 154/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550 DEL 25/02/2022</text:p>
          </table:table-cell>
          <table:table-cell office:value-type="string" table:style-name="ce8">
            <text:p>AFFIDAMENTO DIRETTO ALLA DITTA NORDIC PHARMA SRL PER LA FORNITURA DELLA SPECIALITA’ MEDICINALE MIFEGYNE 600 MG (P.A.: MIFEPRISTONE), IN ATTESA ATTIVAZIONE CONVENZIONE CENTRALIZZATA - ATTI 166/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551 DEL 25/02/2022</text:p>
          </table:table-cell>
          <table:table-cell office:value-type="string" table:style-name="ce8">
            <text:p>FORNITURA DI MATERIALE MEDICO DIVERSO NECESSARIO AL PADIGLIONE POLICLINICO FIERA MILANO CITY - PRESA D’ATTO DEGLI ACQUISTI EFFETTUATI NEL PERIODO DI ATTIVITÀ DEL PRESIDIO NOVEMBRE - DICEMBRE 2021 - ATTI 1.6.03/2021-21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552 DEL 25/02/2022</text:p>
          </table:table-cell>
          <table:table-cell office:value-type="string" table:style-name="ce8">
            <text:p>FORNITURA DI SELLE CHIRURGICHE PER PADIGLIONI VARI MEDIANTE AFFIDAMENTO DIRETTO - PRESA D’ATTO DI SPECIFICI ACQUISTI E APPROVAZIONE DEGLI ORDINATIVI DI FORNITURA</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553 DEL 25/02/2022</text:p>
          </table:table-cell>
          <table:table-cell office:value-type="string" table:style-name="ce8">
            <text:p>SCORRIMENTO DELLA GRADUATORIA DELLA PUBBLICA SELEZIONE PER SOLI TITOLI DI OPERATORE SOCIO SANITARIO (CAT. BS) A TEMPO PIENO A SEGUITO DI RINUNCE E COPERTURA DI ULTERIORI N. 19 POS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54 DEL 25/02/2022</text:p>
          </table:table-cell>
          <table:table-cell office:value-type="string" table:style-name="ce8">
            <text:p>COMUNE DI SESTO CALENDE (VA) - CESSIONE A TITOLO GRATUITO DI IMMOBILI IN FAVORE DI ALER - AZIENDA LOMBARDA PER L’EDILIZIA RESIDENZIALE DI VARESE - COMO - MONZA BRIANZA - BUSTO ARSIZIO - PRESA D’ATTO DELLA NOTA DI PRECISAZIONI DI REGIONE LOMBARDIA</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555 DEL 25/02/2022</text:p>
          </table:table-cell>
          <table:table-cell office:value-type="string" table:style-name="ce8">
            <text:p>POLIZZA INFORTUNI UNIPOL N. 77165071801 - ESTENSIONE DELLA GARANZIA AL PERSONALE VOLONTARIO PER L’ATTIVITA’ DI SOMMINISTRAZIONE DEI VACCINI ANTI SARS COV-2 PRESSO IL PALAZZO DELLE SCINTILLE DI MILANO E/O STRUTTURE MESSE A DISPOSIZIONE DELLA FONDAZIONE IRCCS - RINNOVO PER IL PERIODO 31.12.2021/30.6.2022 - PAGAMENTO DEL PREMIO -.</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8">
            <text:p>N. 556 DEL 25/02/2022</text:p>
          </table:table-cell>
          <table:table-cell office:value-type="string" table:style-name="ce8">
            <text:p>RINNOVO DELLA CONVENZIONE CON L’ASSOCIAZIONE AMICI DEL POLICLINICO DONATORI DI SANGUE ODV PER L’ATTIVITA’ ASSOCIATIVA E STIPULA DEL CONTRATTO DI COMODATO D’USO GRATUITO PER L’UTILIZZO DEI LOCALI</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557 DEL 25/02/2022</text:p>
          </table:table-cell>
          <table:table-cell office:value-type="string" table:style-name="ce8">
            <text:p>PRESA D’ATTO DELL’APPROVAZIONE DEI PROGETTI REGIONALI DI NPIA PER L’ANNO 2022, CONFERMA DEL FINANZIAMENTO REGIONALE ASSEGNATO PER LA LORO ATTUAZIONE E ATTI CONSEGUENTI</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558 DEL 25/02/2022</text:p>
          </table:table-cell>
          <table:table-cell office:value-type="string" table:style-name="ce8">
            <text:p>ACCORDO DI COLLABORAZIONE CON IL COMUNE DI MILANO PER L’ESPLETAMENTO DI ATTIVITÀ DI PROMOZIONE DELLA SALUTE MENTALE E PREVENZIONE DEI DISTURBI PSICHICI IN FAVORE DEI MINORI STRANIERI NON ACCOMPAGNATI (MSNA) PRESENTI NEL TERRITORIO MILANESE E IN CARICO AL COMUNE DI MILANO: ACCETTAZIONE DEL CONTRIBUTO, UTILIZZO DEL FINANZIAMENTO E ATTI CONSEGUENTI</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559 DEL 25/02/2022</text:p>
          </table:table-cell>
          <table:table-cell office:value-type="string" table:style-name="ce8">
            <text:p>HOSPICE CASCINA BRANDEZZATA: FORNITURA GAS MEDICINALI E SERVIZIO DI ASSISTENZA TECNICA E MANUTENZIONE IMPIANTI GAS MEDICINALI FINO AL 31.03.2022</text:p>
            <text:p>CIG N. Z9D350D186</text:p>
            <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560 DEL 25/02/2022</text:p>
          </table:table-cell>
          <table:table-cell office:value-type="string" table:style-name="ce8">
            <text:p>ACCETTAZIONE DELLA DONAZIONE DI N. 1 ECOGRAFO DA PARTE DELL’ ASSOCIAZIONE PER IL BAMBINO NEFROPATICO ONLUS DA DESTINARE ALLA U.O.C. NEFROLOGIA, DIALISI E TRAPIANTO PEDIATRICO.<text:s text:c="2"/></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561 DEL 25/02/2022</text:p>
          </table:table-cell>
          <table:table-cell office:value-type="string" table:style-name="ce8">
            <text:p>SERVIZIO DI CONTACT CENTER IN OUTSOURCING 2. DETERMINAZIONI CONSEGUENTI<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562 DEL 25/02/2022</text:p>
          </table:table-cell>
          <table:table-cell office:value-type="string" table:style-name="ce8">
            <text:p>FORNITURA DEL FARMACO MYALEPTA 3 MG (PRINCIPIO ATTIVO: METRELEPTINA) - CONTRATTO PONTE, MEDIANTE AFFIDAMENTO DIRETTO, PER UN PERIODO DI 12 MESI, IN ATTESA DELL’ATTIVAZIONE DELLA RELATIVA CONVENZIONE ARIA - ATTI 33/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563 DEL 25/02/2022</text:p>
          </table:table-cell>
          <table:table-cell office:value-type="string" table:style-name="ce8">
            <text:p>CONCESSIONE DI UN'ASPETTATIVA SENZA ASSEGNI ALLA SIG.RA BESTETTI DENISE - ASSISTENTE AMMINISTRATIVO (CAT. C)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64 DEL 25/02/2022</text:p>
          </table:table-cell>
          <table:table-cell office:value-type="string" table:style-name="ce8">
            <text:p>FORNITURA DELLA SPECIALITÀ MEDICINALE ROCURONIO BROMURO 50 MG/ML - CONTRATTO PONTE, MEDIANTE AFFIDAMENTO DIRETTO, PER UN PERIODO DI 12 MESI - ATTI 47/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565 DEL 25/02/2022</text:p>
          </table:table-cell>
          <table:table-cell office:value-type="string" table:style-name="ce8">
            <text:p>FORNITURA DEL FARMACO ADCIRCA 20 MG/56 CPR. (PRINCIPIO ATTIVO: TADALAFIL) - CONTRATTO PONTE, MEDIANTE AFFIDAMENTO DIRETTO, PER UN PERIODO DI 12 MESI, IN ATTESA DELL’ATTIVAZIONE DELLA RELATIVA CONVENZIONE ARIA - ATTI 544/2020</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566 DEL 25/02/2022</text:p>
          </table:table-cell>
          <table:table-cell office:value-type="string" table:style-name="ce8">
            <text:p>PROROGA FINO AL 31 MAGGIO 2022 DEL CONTRATTO DI COMODATO A TITOLO GRATUITO CON GENERALI REAL ESTATE SPA, RELATIVO ALL’IMMOBILE DENOMINATO “PADIGLIONE 3 - PALAZZO DELLE SCINTILLE” E RELATIVI ALLESTIMENTI, SITO IN COMUNE DI MILANO NEL QUARTIERE CITYLIFE.<text:s/></text:p>
            <text:p/>
            <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567 DEL 03/03/2022</text:p>
          </table:table-cell>
          <table:table-cell office:value-type="string" table:style-name="ce8">
            <text:p>STUDIO OSSERVAZIONALE NO PROFIT, DAL TITOLO: “VALUTAZIONE DELLA TERAPIA TARGET NEI DISORDINI IPERTENSIVI DELLA GRAVIDANZA”, CODICE PROTOCOLLO PYTT (PREECLAMPIA TARGET THERAPY), PROMOTORE OSPEDALIERO-UNIVERSITARIA DI PARMA, DA SVOLGERSI PRESSO L’U.O.C. OSTETRIC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568 DEL 03/03/2022</text:p>
          </table:table-cell>
          <table:table-cell office:value-type="string" table:style-name="ce8">
            <text:p>PASSAGGIO AL RAPPORTO DI LAVORO A TEMPO PARZIALE DA PARTE DEL COLLABORATORE PROFESSIONALE DI RICERCA SANITARIA (CAT.D) - SIG.RA LEONARDO TERRANOV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69 DEL 03/03/2022</text:p>
          </table:table-cell>
          <table:table-cell office:value-type="string" table:style-name="ce8">
            <text:p>CONFERIMENTO INCARICO DI COLLABORAZIONE A TITOLO GRATUITO ALLA DR.SSA LAURA ZANABONI PRESSO L’U.O.C. MEDICINA GENERALE - <text:s/>DIPARTIMENTO DI MEDICINA INTERN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570 DEL 03/03/2022</text:p>
          </table:table-cell>
          <table:table-cell office:value-type="string" table:style-name="ce8">
            <text:p>CONCORSO PUBBLICO PER TITOLI ED ESAMI PER LA COPERTURA A TEMPO INDETERMINATO DI N. 1 COLLABORATORE PROFESSIONALE SANITARIO - INFERMIERE PEDIATRICO (CAT. D) A TEMPO PIENO</text:p>
          </table:table-cell>
          <table:table-cell office:value-type="string" table:style-name="ce8">
            <text:p>RU - UOC GESTIONE RISORSE UMANE</text:p>
          </table:table-cell>
          <table:table-cell table:number-columns-repeated="16381"/>
        </table:table-row>
        <table:table-row table:style-name="ro12">
          <table:table-cell office:value-type="string" table:style-name="ce8">
            <text:p>N. 571 DEL 03/03/2022</text:p>
          </table:table-cell>
          <table:table-cell office:value-type="string" table:style-name="ce8">
            <text:p>PROGETTO DI RICERCA "THE ITALIAN REGISTRY OF PULMONARY NON TUBERCULOUS</text:p>
            <text:p>MYCOBACTERIA (IRENE)" FINANZIATO DA INSMED ITALY SRL PER L'IMPLEMENTAZIONE DEL PRIMO</text:p>
            <text:p>REGISTRO ITALIANO SU PAZIENTI ADULTI - RESPONSABILE SCIENTIFICO PROF. FRANCESCO BLASI (U.O.C.</text:p>
            <text:p>BRONCOPNEUMOLOGIA) ACCETTAZIONE DEL PREVENTIVO DELLA DOTT.SSA MAURA SPOTTI PER LA</text:p>
            <text:p>FORNITURA DI SERVIZI, AFFIDAMENTO DIRETTO DELLA FORNITURA DI SERVIZI</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572 DEL 03/03/2022</text:p>
          </table:table-cell>
          <table:table-cell office:value-type="string" table:style-name="ce8">
            <text:p>CONCESSIONE DI UN'ASPETTATIVA SENZA ASSEGNI ALLA SIG.RA MARIANNA CRESCIMBENI QUALE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73 DEL 03/03/2022</text:p>
          </table:table-cell>
          <table:table-cell office:value-type="string" table:style-name="ce8">
            <text:p>ASSUNZIONE A TEMPO INDETERMINATO DI N. 1 DIRIGENTE MEDICO - DISCIPLINA:MEDICINA TRASFUSIONALE PER LE ATTIVITA' DELL'U.O.C. COORDINAMENTO TRAPIANTI, MEDIANTE UTILIZZO DI GRADUATORIA DI CONCORSO PUBBL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74 DEL 03/03/2022</text:p>
          </table:table-cell>
          <table:table-cell office:value-type="string" table:style-name="ce8">
            <text:p>INDIZIONE DI SELEZIONE PUBBLICA PER TITOLI E COLLOQUIO PER IL CONFERIMENTO DI UN INCARICO PROFESSIONALE IN REGIME DI PARTITA IVA DA DESTINARE ALLA U.O.C. MEDICINA DEL LAVOR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75 DEL 03/03/2022</text:p>
          </table:table-cell>
          <table:table-cell office:value-type="string" table:style-name="ce8">
            <text:p>INDIZIONE DI SELEZIONE PUBBLICA PER TITOLI E COLLOQUIO PER IL CONFERIMENTO DI UN INCARICO PROFESSIONALE IN REGIME DI PARTITA IVA DA DESTINARE ALLA U.O.C. PEDIATRIA - MEDIA INTENSITA’ DI CUR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576 DEL 03/03/2022</text:p>
          </table:table-cell>
          <table:table-cell office:value-type="string" table:style-name="ce8">
            <text:p>AVVISO DI MOBILITA' PER LA COPERTURA DI N. 6 POSTI DI COLLABORATORE PROFESSIONALE SANITARIO - TECNICO DELLA FISIOPATOLOGIA CARDIOCIRCOLATORIA E DELLA PERFUSIONE CARDIOVASCOLARE (CAT. D) FINALIZZATI ALL’ISTITUZIONE DELL’U.O.C. CARDIOCHIRURGIA: 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77 DEL 03/03/2022</text:p>
          </table:table-cell>
          <table:table-cell office:value-type="string" table:style-name="ce8">
            <text:p>AVVISO DI MOBILITA' PER LA COPERTURA DI N. 10 POSTI DI DIRIGENTE MEDICO - DISCIPLINA: ANESTESIA E RIANIMAZIONE FINALIZZATI ALL’ISTITUZIONE DELL’U.O.C. CARDIOCHIRURGIA: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78 DEL 03/03/2022</text:p>
          </table:table-cell>
          <table:table-cell office:value-type="string" table:style-name="ce8">
            <text:p>PROROGA DEL CONTRATTO A TEMPO DETERMINATO A TEMPO PARZIALE NEI CONFRONTI DEI DIRIGENTE MEDICO - DISCIPLINA: ANESTESIA E RIANIMAZIONE - DR. CACCIOPPOLA ALESSI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79 DEL 03/03/2022</text:p>
          </table:table-cell>
          <table:table-cell office:value-type="string" table:style-name="ce8">
            <text:p>AVVISO DI MOBILITA' PER LA COPERTURA DI N. 2 POSTI DI DIRIGENTE MEDICO - DISCIPLINA: RADIOLOGIA FINALIZZATI ALL’ISTITUZIONE DELL’U.O.C. CARDIOCHIRURGIA: 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80 DEL 03/03/2022</text:p>
          </table:table-cell>
          <table:table-cell office:value-type="string" table:style-name="ce8">
            <text:p>AVVISO DI MOBILITA' PER LA COPERTURA DI N. 2 POSTI DI COLLABORATORE PROFESSIONALE SANITARIO - FISIOTERAPISTA (CAT. D) FINALIZZATI ALL’ISTITUZIONE DELL’U.O.C. CARDIOCHIRURGIA: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81 DEL 03/03/2022</text:p>
          </table:table-cell>
          <table:table-cell office:value-type="string" table:style-name="ce8">
            <text:p>AFFIDAMENTO DIRETTO DI FORNITURE E SERVIZI - DIREZIONE SCIENTIFICA - ELENCO RIEPILOGATIVO GENNAIO <text:s/>2022 - RICERCA CORRENTE 2022 - APPROVAZIONE - ATTI 6/2022</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582 DEL 03/03/2022</text:p>
          </table:table-cell>
          <table:table-cell office:value-type="string" table:style-name="ce8">
            <text:p>STUDIO CLINICO PROFIT, DAL TITOLO: “STUDIO CLINICO PIVOTAL DI FASE 3 RANDOMIZZATO, CONTROLLATO CON PLACEBO PER VALUTARE L'EFFICACIA E LA SICUREZZA DELLO STIMOLATORE SGC VERICIGUAT/MK1242 IN SOGGETTI ADULTI CON INSUFFICIENZA CARDIACA CRONICA CON FRAZIONE DI EIEZIONE RIDOTTA “, CODICE PROTOCOLLO MK1242-035, NUMERO EUDRACT 2020-005941-18, SPONSOR MERCK SHARP &amp; DOHME CORP., CRO MSD ITALIA S.R.L., DA SVOLGERSI PRESSO L’U.O.C. CARDI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583 DEL 03/03/2022</text:p>
          </table:table-cell>
          <table:table-cell office:value-type="string" table:style-name="ce8">
            <text:p>AVVISO DI MOBILITA' PER LA COPERTURA DI N. 1 POSTO DI DIRIGENTE MEDICO - DISCIPLINA ODONTOIATRIA: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84 DEL 03/03/2022</text:p>
          </table:table-cell>
          <table:table-cell office:value-type="string" table:style-name="ce8">
            <text:p>INDIZIONE DI SELEZIONE PUBBLICA PER TITOLI E COLLOQUIO PER IL CONFERIMENTO DI UN INCARICO PROFESSIONALE IN REGIME DI PARTITA IVA DA DESTINARE ALLA U.O.C. LABORATORIO ANALIS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585 DEL 03/03/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APPROVAZIONE DEI VERBALI E CONSEGUENTI ADEMPIMEN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86 DEL 03/03/2022</text:p>
          </table:table-cell>
          <table:table-cell office:value-type="string" table:style-name="ce8">
            <text:p>PUBBLICA SELEZIONE PER TITOLI E COLLOQUIO PER L’ASSUNZIONE A TEMPO DETERMINATO PER IL CONFERIMENTO DI UNA SUPPLENZA DI DIRIGENTE MEDICO - DISCIPLINA: CHIRURGIA PEDIATRICA. AMMISSIONE DEI CANDIDATI E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87 DEL 03/03/2022</text:p>
          </table:table-cell>
          <table:table-cell office:value-type="string" table:style-name="ce8">
            <text:p>CONCESSIONE DI UN'ASPETTATIVA SENZA ASSEGNI AL DR. NICOLA BIANCO - DIRIGENTE MEDICO - DISCIPLINA: ANESTESIA E RIANIMAZIONE A TEMPO INDETERMINAT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588 DEL 03/03/2022</text:p>
          </table:table-cell>
          <table:table-cell office:value-type="string" table:style-name="ce8">
            <text:p>ASSUNZIONE A TEMPO INDETERMINATO DI N. 1 DIRIGENTE MEDICO - DISCIPLINA: NEUROPSICHIATRIA INFANTI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89 DEL 03/03/2022</text:p>
          </table:table-cell>
          <table:table-cell office:value-type="string" table:style-name="ce8">
            <text:p>AVVISO DI MOBILITA' PER LA COPERTURA DI N. 32 POSTI DI COLLABORATORE PROFESSIONALE SANITARIO - INFERMIERE (CAT. D) FINALIZZATI ALL’ISTITUZIONE DELL’U.O.C. CARDIOCHIRURGIA: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90 DEL 03/03/2022</text:p>
          </table:table-cell>
          <table:table-cell office:value-type="string" table:style-name="ce8">
            <text:p>ESITI PROCEDURA DI STABILIZZAZIONE DI CUI ART. 20 COMMA 1 DEL D.LGS. 75/2017 DEL PERSONALE DEL COMPARTO E DELL'AREA DELLA DIRIGENZA</text:p>
          </table:table-cell>
          <table:table-cell office:value-type="string" table:style-name="ce8">
            <text:p>RU - UOC GESTIONE RISORSE UMANE</text:p>
          </table:table-cell>
          <table:table-cell table:number-columns-repeated="16381"/>
        </table:table-row>
        <table:table-row table:style-name="ro12">
          <table:table-cell office:value-type="string" table:style-name="ce8">
            <text:p>N. 591 DEL 03/03/2022</text:p>
          </table:table-cell>
          <table:table-cell office:value-type="string" table:style-name="ce8">
            <text:p>PROGETTO DI RICERCA "THE ITALIAN REGISTRY OF PULMONARY NON TUBERCULOUS</text:p>
            <text:p>MYCOBACTERIA (IRENE)" FINANZIATO DA INSMED ITALY SRL PER L'IMPLEMENTAZIONE DEL PRIMO</text:p>
            <text:p>REGISTRO ITALIANO SU PAZIENTI ADULTI - RESPONSABILE SCIENTIFICO PROF. FRANCESCO BLASI</text:p>
            <text:p>(U.O.C. BRONCOPNEUMOLOGIA) - ACCETTAZIONE ULTERIORE CONTRIBUTO E RIMODULAZIONE</text:p>
            <text:p>BUDGET E ATTI CONSEGUENTI</text:p>
            <text:p>IL</text:p>
          </table:table-cell>
          <table:table-cell office:value-type="string" table:style-name="ce8">
            <text:p>GRANT - UOS GRANT OFFICE</text:p>
          </table:table-cell>
          <table:table-cell table:number-columns-repeated="16381"/>
        </table:table-row>
        <table:table-row table:style-name="ro6">
          <table:table-cell office:value-type="string" table:style-name="ce8">
            <text:p>N. 592 DEL 03/03/2022</text:p>
          </table:table-cell>
          <table:table-cell office:value-type="string" table:style-name="ce8">
            <text:p>AFFIDAMENTO PROVVISORIO DELLA RESPONSABILITA’ DELLA U.O.S.D. PROCREAZIONE MEDICALMENTE ASSISTIT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593 DEL 03/03/2022</text:p>
          </table:table-cell>
          <table:table-cell office:value-type="string" table:style-name="ce8">
            <text:p>AVVISO DI MOBILITA' PER LA COPERTURA DI N. 3 POSTI DI COLLABORATORE PROFESSIONALE SANITARIO - TECNICO DI RADIOLOGIA MEDICA (CAT. D) FINALIZZATI ALL’ISTITUZIONE DELL’U.O.C. CARDIOCHIRURGIA: NOMINA DELLA COMMISSION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594 DEL 03/03/2022</text:p>
          </table:table-cell>
          <table:table-cell office:value-type="string" table:style-name="ce8">
            <text:p>STUDIO NO PROFIT DAL TITOLO: “STRATEGIE GENETICHE E CHIMICHE AVANZATE PER I PAZIENTI AFFETTI DA LAL-T RECIDIVA/REFRATTARIA E LAL ETP”, CODICE PROTOCOLLO GIMEMA ALL 2720, PROMOTORE FONDAZIONE GIMEMA FRANCO MANDELLI ONLUS, DA SVOLGERSI PRESSO L’U.O.C. E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595 DEL 03/03/2022</text:p>
          </table:table-cell>
          <table:table-cell office:value-type="string" table:style-name="ce8">
            <text:p>INDIZIONE DI SELEZIONE PUBBLICA PER TITOLI E COLLOQUIO PER L’ISTITUZIONE DI N. 2 BORSE DI STUDIO DA DESTINARE ALLA 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596 DEL 03/03/2022</text:p>
          </table:table-cell>
          <table:table-cell office:value-type="string" table:style-name="ce8">
            <text:p>AFFIDAMENTO DIRETTO DI FORNITURE E SERVIZI - DIREZIONE SCIENTIFICA - ELENCO RIEPILOGATIVO GENNAIO 2022 - RICERCA FINALIZZATA <text:s/>2022 - APPROVAZIONE - ATTI <text:s/>7/2022</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597 DEL 03/03/2022</text:p>
          </table:table-cell>
          <table:table-cell office:value-type="string" table:style-name="ce8">
            <text:p>STUDIO CLINICO PROFIT, DAL TITOLO: “STUDIO MULTICENTRICO, RANDOMIZZATO, IN DOPPIO CIECO, CONTROLLATO CON PLACEBO, DI DURATA PARI A 6 MESI PER LA VALUTAZIONE DELL’EFFICACIA, DELLA SICUREZZA E DELLA PK/PD DI UN REGIME A BASE DI FINERENONE PER VIA ORALE ADATTATO IN BASE ALL’ETÀ E AL PESO CORPOREO, IN AGGIUNTA A UN ACEI O A UN ARB, PER IL TRATTAMENTO DI BAMBINI DI ETÀ COMPRESA TRA 6 MESI E &amp;lt; 18 ANNI AFFETTI DA MALATTIA RENALE CRONICA CON PROTEINURIA“, CODICE PROTOCOLLO 19920, NUMERO EUDRACT 2021-002071-19, SPONSOR BAYER S.P.A., DA SVOLGERSI PRESSO L’U.O.C. <text:s/>NEFROLOGIA DIALISI E TRAPIANTO PEDIATRICO</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598 DEL 03/03/2022</text:p>
          </table:table-cell>
          <table:table-cell office:value-type="string" table:style-name="ce8">
            <text:p>CONFERIMENTO INCARICO DI COLLABORAZIONE A TITOLO GRATUITO AL DR. PIERO GIORGIO CLAUDIO ROSSI PRESSO L’ U.O.C. OSTETRICA E PRESSO L’U.O.C. GINECOLOGIA, DIPARTIMENTO DONNA - BAMBINO - NEONAT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599 DEL 03/03/2022</text:p>
          </table:table-cell>
          <table:table-cell office:value-type="string" table:style-name="ce8">
            <text:p>AFFIDAMENTO DIRETTO DI FORNITURE E SERVIZI AI SENSI DELL’ART. 36 COMMA 2, LETTERA A) DEL D. LGS. DEL 18/04/2016 N. 50 - U.O.C. SISTEMI INFORMATIVI - ANNO 2022.</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600 DEL 03/03/2022</text:p>
          </table:table-cell>
          <table:table-cell office:value-type="string" table:style-name="ce8">
            <text:p>AFFIDAMENTO DIRETTO DELLA FORNITURA DI CATETERI GUIDA LAUNCHER - MEDTRONIC, PER UN PERIODO DI 24 MESI, EVENTUALMENTE PROROGABILE PER ULTERIORI 12 MESI - CIG DI PROCEDURA: 9098561210 - ATTI 1.6.03\2022-65</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01 DEL 03/03/2022</text:p>
          </table:table-cell>
          <table:table-cell office:value-type="string" table:style-name="ce8">
            <text:p>RISCATTO DI UNA STERILIZZATRICE A GAS PLASMA, NECESSARIA AL BLOCCO OPERATORIO -</text:p>
            <text:p>PADIGLIONE MONTEGGIA (ATTI 285-2021).</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602 DEL 03/03/2022</text:p>
          </table:table-cell>
          <table:table-cell office:value-type="string" table:style-name="ce8">
            <text:p>APPALTO PER I LAVORI DI RIQUALIFICAZIONE DELL’AREA OSPEDALE MAGGIORE POLICLINICO, MANGIAGALLI E REGINA ELENA DI MILANO - APPROVAZIONE DEL PROGETTO ESECUTIVO DELLE MIGLIORIE STRUTTURALI, ARCHITETTONICHE E IMPIANTISTICHE. CIG: ZAA2B1C52E CUP: C48I18000060008</text:p>
          </table:table-cell>
          <table:table-cell office:value-type="string" table:style-name="ce8">
            <text:p>UFFTEC - UOC FUNZIONI TECNICHE</text:p>
          </table:table-cell>
          <table:table-cell table:number-columns-repeated="16381"/>
        </table:table-row>
        <table:table-row table:style-name="ro7">
          <table:table-cell office:value-type="string" table:style-name="ce8">
            <text:p>N. 603 DEL 03/03/2022</text:p>
          </table:table-cell>
          <table:table-cell office:value-type="string" table:style-name="ce8">
            <text:p>AGGIUDICAZIONE DELLA FORNITURA DI SPECIFICI COMPONENTI ED ACCESSORI PER</text:p>
            <text:p>L’ANGIOGRAFO MONOPLANO PER ELETTROFISIOLOGIA, DA DESTINARE ALL’U.O.C. CARDIOLOGIA E UTIC</text:p>
            <text:p>- (ATTI 1.6.03/2021-476).</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604 DEL 03/03/2022</text:p>
          </table:table-cell>
          <table:table-cell office:value-type="string" table:style-name="ce8">
            <text:p>AVVIO DEL SERVIZIO DI GESTIONE E MANUTENZIONE DELLE APPARECCHIATURE ELETTROMEDICALI - RTI POLYGON - H.C. HOSPITAL CONSULTING ATTRAVERSO ADESIONE ALLA CONVENZIONE ARCA_2017_006 LOTTO 1, PER IL PERIODO 01.03.2022 - 28.02.2027 (ATTI 1.6.03/2021 - 484).</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605 DEL 03/03/2022</text:p>
          </table:table-cell>
          <table:table-cell office:value-type="string" table:style-name="ce8">
            <text:p>PRESA IN CARICO DI APPARECCHIATURE ACQUISITE DA PARTE DELL’UNIVERSITA’ DEGLI STUDI</text:p>
            <text:p>DI MILANO, A FAVORE DELLA FONDAZIONE IRCCS (ATTI 1.6.03/2022-83).</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606 DEL 03/03/2022</text:p>
          </table:table-cell>
          <table:table-cell office:value-type="string" table:style-name="ce8">
            <text:p>FORNITURA DEL FARMACO ULTOMIRIS® (PRINCIPIO ATTIVO: RAVULIZUMAB), IN DIVERSE FORMULAZIONI - AFFIDAMENTO DI UN CONTRATTO PONTE, PER UN PERIODO DI 12 MESI, IN ATTESA DELL’ATTIVAZIONE DELLA RELATIVA CONVENZIONE ARIA - ATTI 75/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607 DEL 03/03/2022</text:p>
          </table:table-cell>
          <table:table-cell office:value-type="string" table:style-name="ce8">
            <text:p>CONFERIMENTO INCARICO DI COLLABORAZIONE A TITOLO GRATUITO ALLA DR.SSA ALESSANDRA KUSTERMANN PRESSO L’U.O.C. PRONTO SOCCORSO OSTERTRICO - GINECOLOGICO, SVSeD E CONSULTORIO FAMILIARE - <text:s/>DIPARTIMENTO DONNA-BAMBINO-NEONAT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608 DEL 03/03/2022</text:p>
          </table:table-cell>
          <table:table-cell office:value-type="string" table:style-name="ce8">
            <text:p>PROROGA DELLA CONVENZIONE CON LA FONDAZIONE ASSISTENZA E STUDIO MALATI EMATOLOGICI ONLUS - ASME - PER LA REALIZZAZIONE DI UN PROGETTO DI ASSISTENZA DOMICILIARE IN FAVORE DEI PAZIENTI EMATOLOGICI FINO AL 31.12.2022</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609 DEL 03/03/2022</text:p>
          </table:table-cell>
          <table:table-cell office:value-type="string" table:style-name="ce8">
            <text:p>ASSUNZIONE A TEMPO INDETERMINATO DI N. 1 OPERATORE SOCIO SANITARIO (CAT. B LIVELLO ECONOMICO B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610 DEL 03/03/2022</text:p>
          </table:table-cell>
          <table:table-cell office:value-type="string" table:style-name="ce8">
            <text:p>FORNITURA DEL FARMACO ZEPOSIA (PRINCIPIO ATTIVO: OZANIMOD), IN DIVERSE FORMULAZIONI - AFFIDAMENTO DI UN CONTRATTO PONTE, PER UN PERIODO DI 12 MESI, IN ATTESA DELL’ATTIVAZIONE DELLA RELATIVA CONVENZIONE ARIA - ATTI 72/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11 DEL 03/03/2022</text:p>
          </table:table-cell>
          <table:table-cell office:value-type="string" table:style-name="ce8">
            <text:p>ACQUISIZIONE DI UNA POMPA PERISTALTICA CON ACCESSORI, PER LE ESIGENZE DELL’U.O.C.</text:p>
            <text:p>CHIRURGIA GENERALE E TRAPIANTI DI FEGATO (ATTI 1.6.03/2022-80).</text:p>
          </table:table-cell>
          <table:table-cell office:value-type="string" table:style-name="ce8">
            <text:p>INGCLN - UOC INGEGNERIA CLINICA</text:p>
          </table:table-cell>
          <table:table-cell table:number-columns-repeated="16381"/>
        </table:table-row>
        <table:table-row table:style-name="ro10">
          <table:table-cell office:value-type="string" table:style-name="ce8">
            <text:p>N. 612 DEL 03/03/2022</text:p>
          </table:table-cell>
          <table:table-cell office:value-type="string" table:style-name="ce8">
            <text:p>PROCEDURA NEGOZIATA SENZA PREVIA PUBBLICAZIONE DI UN BANDO DI GARA PER L'ACQUISIZIONE DEI SERVIZI DI ASSISTENZA ORDINARIA APPLICATIVA, SISTEMISTICA, SISS, COMPONENTI AGGIUNTIVI E MANUTENZIONE EVOLUTIVA PER I SISTEMI INFORMATIVI DI ACCETTAZIONE, CUP, AMBULATORI, LIBERA PROFESSIONE E PRONTO SOCCORSO DELLA FONDAZIONE IRCCS PER IL BIENNIO 2022/2023 - DITTA HI.TECH S.P.A. - INDIZIONE/AGGIUDICAZIONE - CIG 9073859154.</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613 DEL 03/03/2022</text:p>
          </table:table-cell>
          <table:table-cell office:value-type="string" table:style-name="ce8">
            <text:p>FORNITURA DEL FARMACO POLIVY VILY (PRINCIPIO ATTIVO: POLATUZUMAB VEDOTIN), IN DIVERSE FORMULAZIONI - AFFIDAMENTO DI UN CONTRATTO PONTE, PER UN PERIODO DI 12 MESI, IN ATTESA DELL’ATTIVAZIONE DELLA RELATIVA CONVENZIONE ARIA - ATTI 73/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14 DEL 03/03/2022</text:p>
          </table:table-cell>
          <table:table-cell office:value-type="string" table:style-name="ce8">
            <text:p>PROROGA DEL CONTRATTO DI LAVORO A TEMPO DETERMINATO NEI CONFRONTI DELL'ASSISTENTE TECNICO (CAT.C) - SIG. MAURO ANGELO PIROL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15 DEL 03/03/2022</text:p>
          </table:table-cell>
          <table:table-cell office:value-type="string" table:style-name="ce8">
            <text:p>ASSUNZIONE A TEMPO DETERMINATO PER UN PERIODO DI DODICI MESI DI N. 2 COLLABORATORI PROFESSIONALI - ASSISTENTE SOCIALE. UTILIZZO GRADUATORIA DI PUBBLICA SELE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616 DEL 03/03/2022</text:p>
          </table:table-cell>
          <table:table-cell office:value-type="string" table:style-name="ce8">
            <text:p>FORNITURA DEL FARMACO VARGATEF 100 MG (PRINCIPIO ATTIVO: NINTEDANIB ESILATO) - CONTRATTO PONTE, MEDIANTE AFFIDAMENTO DIRETTO, PER UN PERIODO DI 12 MESI, IN ATTESA DELL’ATTIVAZIONE DELLA RELATIVA CONVENZIONE ARIA - ATTI 1148/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617 DEL 03/03/2022</text:p>
          </table:table-cell>
          <table:table-cell office:value-type="string" table:style-name="ce8">
            <text:p>FORNITURA DEL FARMACO ADAKVEO 10 MG/ML (PRINCIPIO ATTIVO: CRIZANLIZUMAB) - AFFIDAMENTO DI UN CONTRATTO PONTE, PER UN PERIODO DI 12 MESI, IN ATTESA DELL’ATTIVAZIONE DELLA RELATIVA CONVENZIONE ARIA - ATTI 74/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18 DEL 03/03/2022</text:p>
          </table:table-cell>
          <table:table-cell office:value-type="string" table:style-name="ce8">
            <text:p>PROROGA DEL CONTRATTO A TEMPO DETERMINATO A TEMPO PIENO QUALE OPERATORE SOCIO SANITARIO (CAT.BS) NEI CONFRONTI DI 2 DIPENDENTE DELLA FODNAZIONE IRCCS - PARZIALE RETTIF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19 DEL 03/03/2022</text:p>
          </table:table-cell>
          <table:table-cell office:value-type="string" table:style-name="ce8">
            <text:p>FORNITURA DI REAGENTI E ROBOT COMPATIBILI CON IL SISTEMA LUMINEX 3D - PROSECUZIONE CONTRATTUALE SINO A TUTTO IL 30.04.2022 - ATTI 1219/201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20 DEL 03/03/2022</text:p>
          </table:table-cell>
          <table:table-cell office:value-type="string" table:style-name="ce8">
            <text:p>FORNITURA DEL RADIOFARMACO FLUORODEOSSIGLUCOSIO 18F - CONTRATTO PONTE, IN ATTESA DELL’ATTIVAZIONE DELLA RELATIVA CONVENZIONE ARIA - ATTI 84/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621 DEL 03/03/2022</text:p>
          </table:table-cell>
          <table:table-cell office:value-type="string" table:style-name="ce8">
            <text:p>ADESIONE ALLA CONVENZIONE CENTRALIZZATA ARCA_2016_37.1, ATTIVATA DA AZIENDA REGIONALE PER L’INNOVAZIONE E GLI ACQUISTI S.P.A. (ARIA), PER LA FORNITURA DI STRUMENTARIO PER CHIRURGIA GENERALE - LOTTO 16 CONTAINER - DETERMINAZIONI CONSEGUENTI - LISTINO ALLEGATO ALLA CONVENZIONE DITTA CARLO BIANCHI S.r.l. - ATTI 1.6.03/2020-20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622 DEL 03/03/2022</text:p>
          </table:table-cell>
          <table:table-cell office:value-type="string" table:style-name="ce8">
            <text:p>CONVENZIONE PER LA FORNITURA DI PROTESI E DISPOSITIVI MEDICI PER CHIRURGIA DA ACQUISIRE TRAMITE IL NEGOZIO ELETTRONICO (NECA) DELL’AZIENDA REGIONALE PER L’INNOVAZIONE E GLI ACQUISTI S.P.A. - CONVENZIONE ARCA_2016_52 - LOTTI 23, 24, 26, 37 E 41 - PROROGA ORDINATIVI DI FORNITURA - ATTI 220/2019 E ATTI 301/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23 DEL 03/03/2022</text:p>
          </table:table-cell>
          <table:table-cell office:value-type="string" table:style-name="ce8">
            <text:p>AFFIDAMENTO DELLA FORNITURA DI ESTRATTORI DI CALCOLI A CESTELLO, PER 36 MESI EVENTUALMENTE PROROGABILI PER ULTERIORI 12 MESI - DITTA BOSTON SCIENTIFIC SPA - ATTI 1.6.03/2021 - 35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24 DEL 03/03/2022</text:p>
          </table:table-cell>
          <table:table-cell office:value-type="string" table:style-name="ce8">
            <text:p>CONVENZIONE PASSIVA CON L’ASST GRANDE OSPEDALE METROPOLITANO NIGUARDA PER L’ESECUZIONE DI PRESTAZIONI DI CARDIOCHIRURGIA - PROROG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625 DEL 11/03/2022</text:p>
          </table:table-cell>
          <table:table-cell office:value-type="string" table:style-name="ce8">
            <text:p>AUTORIZZAZIONE A SVOLGERE IL SERVIZIO FUORI SEDE PER IL PERSONALE SAPRE-UONPIA COINVOLTO NELLO STAGE SAPRE BIANCO A SAN VITO DI CADORE (BL).</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626 DEL 11/03/2022</text:p>
          </table:table-cell>
          <table:table-cell office:value-type="string" table:style-name="ce8">
            <text:p>ADDENDUM 1 AL CONTRATTO, STUDIO CLINICO DAL TITOLO: “STUDIO MULTIC. DOPPIO CIECO, RANDOM., CTRL. CON PLACEBO DI FASE II PER VALUTARE REMINOSTAT PER TRATTAMENTO MENTENIMENTO DI PZ CON MICOSI FUNGOIDE“, CODICE PROTOCOLLO 4SC-201-6-2015, IN CORSO PRESSO L’U.O.C. DER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627 DEL 11/03/2022</text:p>
          </table:table-cell>
          <table:table-cell office:value-type="string" table:style-name="ce8">
            <text:p>INDIZIONE DI SELEZIONE PUBBLICA PER TITOLI E COLLOQUIO PER IL CONFERIMENTO DI DUE INCARICHI PROFESSIONALI IN REGIME DI PARTITA IVA DA DESTINARE ALLA U.O.C. NEFROLOGIA, DIALISI E TRAPIANTI DI RENE.</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628 DEL 11/03/2022</text:p>
          </table:table-cell>
          <table:table-cell office:value-type="string" table:style-name="ce8">
            <text:p>RETTIFICA IMPEGNO DI SPESA -DECRETO N. 2864 DEL 4.12.2020</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29 DEL 11/03/2022</text:p>
          </table:table-cell>
          <table:table-cell office:value-type="string" table:style-name="ce8">
            <text:p>CONFERMA DELLE FUNZIONI ASSISTENZIALI IN REGIME DI CONVENZIONE NEI CONFRONTI DEL RICERCATORE UNIVERSITARIO A TEMPO DETERMINATO DR. ANDREA GRAMEGNA DELL'U.O.C. PNEUM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630 DEL 11/03/2022</text:p>
          </table:table-cell>
          <table:table-cell office:value-type="string" table:style-name="ce8">
            <text:p>CONVENZIONAMENTO DEL RICERCATORE UNIVERSITARIO A TEMPO DETERMINATO DR.SSA MEGI MENERI DELL'U.O.C. NEUR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9">
            <text:p>N. 631 DEL 11/03/2022</text:p>
          </table:table-cell>
          <table:table-cell office:value-type="string" table:style-name="ce9">
            <text:p>PROGETTO DAL TITOLO: “FORMAZIONE IN AMBITO ARITMOLOGICO” – DIRETTORE U.O.C. CARDIOLOGIA – PROF. STEFANO CARUGO - FINANZIATO DALLA SOCIETA’ MEDTRONIC ITALIA SPA – ACCETTAZIONE CONTRIBUTO LIBERALE</text:p>
          </table:table-cell>
          <table:table-cell office:value-type="string" table:style-name="ce9">
            <text:p>DIRSCI - DIREZIONE SCIENTIFICA</text:p>
          </table:table-cell>
          <table:table-cell table:number-columns-repeated="16381" table:style-name="ce5"/>
        </table:table-row>
        <table:table-row table:style-name="ro11">
          <table:table-cell office:value-type="string" table:style-name="ce8">
            <text:p>N. 632 DEL 11/03/2022</text:p>
          </table:table-cell>
          <table:table-cell office:value-type="string" table:style-name="ce8">
            <text:p>INDIZIONE DI SELEZIONE PUBBLICA PER TITOLI E COLLOQUIO PER L’ISTITUZIONE DI UNA BORSA DI STUDIO SU PROGETTO DI RICERCA RC 2022-2023 VARIE TEMA N. 19 DAL TITOLO “APPLICAZIONE DEL SEQUENZIAMENTO DEL GENOMA DI TERZA GENERAZIONE MEDIANTE LONG READ SEQUENCING (WG-LRS): DALLA RICERCA ALLA DIAGNOSTICA” DA DESTINARE ALLA U.O.C. LABORATORIO ANALIS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633 DEL 11/03/2022</text:p>
          </table:table-cell>
          <table:table-cell office:value-type="string" table:style-name="ce8">
            <text:p>INDIZIONE DI SELEZIONE PUBBLICA PER TITOLI E COLLOQUIO PER L’ISTITUZIONE DI UNA BORSA DI STUDIO SU PROGETTO DI RICERCA COD. PR-0434 TEMA N. 2 DAL TITOLO “TRATTAMENTO DEL PAZIENTE ADULTO CON FIBROSI CISTICA CON FARMACI MODULATORI CFTR” DA DESTINARE ALLA U.O.C. PNEUM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634 DEL 11/03/2022</text:p>
          </table:table-cell>
          <table:table-cell office:value-type="string" table:style-name="ce8">
            <text:p>AVVISO DI MOBILITA' PER LA COPERTURA DI N. 1 POSTO DI DIRIGENTE MEDICO - DISCIPLINA: NEONATOLOGIA -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35 DEL 11/03/2022</text:p>
          </table:table-cell>
          <table:table-cell office:value-type="string" table:style-name="ce8">
            <text:p>INDIZIONE DI SELEZIONE PUBBLICA PER TITOLI E COLLOQUIO PER IL CONFERIMENTO DI TRE INCARICHI PROFESSIONALI IN REGIME DI PARTITA IVA DA DESTINARE ALLA U.O.C. PEDIATRIA - FIBROSI CIST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36 DEL 11/03/2022</text:p>
          </table:table-cell>
          <table:table-cell office:value-type="string" table:style-name="ce8">
            <text:p>INDIZIONE DI SELEZIONE PUBBLICA PER TITOLI E COLLOQUIO PER IL CONFERIMENTO DI UN INCARICO PROFESSIONALE IN REGIME DI PARTITA IVA DA DESTINARE ALLA U.O.C. 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37 DEL 11/03/2022</text:p>
          </table:table-cell>
          <table:table-cell office:value-type="string" table:style-name="ce8">
            <text:p>PASSAGGIO AL RAPPORTO DI LAVORO A TEMPO PARZIALE DEL COLLABORATORE PROFESSIONALE DI RICERCA SANITARIA (CAT. D) - SIG.RA FRIGERIO PAOL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38 DEL 11/03/2022</text:p>
          </table:table-cell>
          <table:table-cell office:value-type="string" table:style-name="ce8">
            <text:p>CONCESSIONE DI UN'ASPETTATIVA SENZA ASSEGNI AL COLLABORATORE PROFESSIONALE SANITARIO - INFERMIERE (CAT. D) A TEMPO INDETERMINATO - SIG.RA CIURTE IRINA DIAN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39 DEL 11/03/2022</text:p>
          </table:table-cell>
          <table:table-cell office:value-type="string" table:style-name="ce8">
            <text:p>PROROGA DEL CONTRATTO A TEMPO DETERMINATO NEI CONFRONTI DEL DIRIGENTE MEDICO DISCIPLINA: MEDICINA NUCLEARE - DR. ANGELO CASTELL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640 DEL 11/03/2022</text:p>
          </table:table-cell>
          <table:table-cell office:value-type="string" table:style-name="ce8">
            <text:p>AUTORIZZAZIONE AL DEPOSITO DI UNA DOMANDA DI BREVETTO PRESSO L’UFFICIO ITALIANO BREVETTI E MARCHI PER LA TUTELA DELL’INVENZIONE RELATIVA A UN NUOVO METODO DI PRODUZIONE DI ALLINEATORE DENTALE POLIFUNZIONALE</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641 DEL 11/03/2022</text:p>
          </table:table-cell>
          <table:table-cell office:value-type="string" table:style-name="ce8">
            <text:p>ADDENDUM 1 AL CONTRATTO, STUDIO CLINICO DAL TITOLO: “STUDIO CLINICO DI FASE III, MULTICENTRICO, RANDOMIZZATO, IN DOPPIO CIECO, CONTROLLATO CON TRATTAMENTO SIMULATO, VOLTO A VALUTARE LA SICUREZZA E L’EFFICACIA DELLA SOMMINISTRAZIONE INTRAVITEALE DI ZIMURA (INIBITORE DEL COMPONENTE C5 DEL COMPLEMENTO) IN PAZIENTI CON ATROFIA GEOGRAFICA SECONDARIA A DEGENERAZIONE MACULARE SENILE“, CODICE PROTOCOLLO ISEE 2008, N. EUDRACT 2020-000676-38, IN CORSO PRESSO L’U.O.C. OCULISTICA<text:s/></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642 DEL 11/03/2022</text:p>
          </table:table-cell>
          <table:table-cell office:value-type="string" table:style-name="ce8">
            <text:p>ACCETTAZIONE DELLA DONAZIONE DI € 25.000,00 DA PARTE DI FONDAZIONE G. E D. DE MARCHI ONLUS A SOSTEGNO DEL PROGETTO “ STUDIO OSSERVAZIONALE DEI PAZIENTI DA NEUTROPENIA CRONICA IN ETA’ PEDIATRICA” DELLA U.O.C. PRONTO SOCCORSO PEDIATRICO</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643 DEL 11/03/2022</text:p>
          </table:table-cell>
          <table:table-cell office:value-type="string" table:style-name="ce8">
            <text:p>AFFIDAMENTO INCARICHI DI FUNZIONE PERSONALE COMPARTO CCNL 21/5/2018 E APPROVAZIONE GRADUATORI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644 DEL 11/03/2022</text:p>
          </table:table-cell>
          <table:table-cell office:value-type="string" table:style-name="ce8">
            <text:p>SELEZIONE PUBBLICA PER TITOLI E COLLOQUIO PER IL CONFERIMENTO DI DUE INCARICHI PROFESSIONALI IN REGIME DI PARTITA IVA DA DESTINARE ALLA U.O.C. ENDOCRINOLOGIA -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45 DEL 11/03/2022</text:p>
          </table:table-cell>
          <table:table-cell office:value-type="string" table:style-name="ce8">
            <text:p>RICORSO EX ART. 409 C.P.C. - TRIBUNALE DI MILANO, SEZIONE LAVORO, R.G. 8633/2021 PROPOSTO DAL DOTT. A.L. - AUTORIZZAZIONE ALLA CONCILIAZIONE GIUDIZIALE TRA LE PARTI.</text:p>
          </table:table-cell>
          <table:table-cell office:value-type="string" table:style-name="ce8">
            <text:p>RU - UOC GESTIONE RISORSE UMANE</text:p>
          </table:table-cell>
          <table:table-cell table:number-columns-repeated="16381"/>
        </table:table-row>
        <table:table-row table:style-name="ro7">
          <table:table-cell office:value-type="string" table:style-name="ce9">
            <text:p>N. 646 DEL 11/03/2022</text:p>
          </table:table-cell>
          <table:table-cell office:value-type="string" table:style-name="ce9">
            <text:p>PROGETTO DAL TITOLO: “FORMAZIONE ALLA RICERCA IN TECNICHE DI TELEMONITORAGGIO IN AMBITO ARITMOLOGICO” - DIRETTORE U.O.C. CARDIOLOGIA - PROF. STEFANO CARUGO - FINANZIATO DALLA SOCIETA’ MICROPORT CRM S.R.L. - <text:s/>ACCETTAZIONE CONTRIBUTO LIBERALE</text:p>
          </table:table-cell>
          <table:table-cell office:value-type="string" table:style-name="ce9">
            <text:p>DIRSCI - DIREZIONE SCIENTIFICA</text:p>
          </table:table-cell>
          <table:table-cell table:number-columns-repeated="16381" table:style-name="ce5"/>
        </table:table-row>
        <table:table-row table:style-name="ro11">
          <table:table-cell office:value-type="string" table:style-name="ce8">
            <text:p>N. 647 DEL 11/03/2022</text:p>
          </table:table-cell>
          <table:table-cell office:value-type="string" table:style-name="ce8">
            <text:p>ADDENDUM 1 AL CONTRATTO, STUDIO CLINICO DAL TITOLO: “STUDIO IN APERTO, A LUNGO TERMINE, SULLA SICUREZZA E LA TOLLERABILITÀ DI PAZIENTI AFFETTI DA MALATTIA DA AGGLUTININE FREDDE PRECEDENTEMENTE TRATTATI CON BIVV020“, CODICE PROTOCOLLO LTS16637, N. EUDRACT 2019-004423-21, IN CORSO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648 DEL 11/03/2022</text:p>
          </table:table-cell>
          <table:table-cell office:value-type="string" table:style-name="ce8">
            <text:p>ESITO PUBBLICA SELEZIONE PER TITOLI E COLLOQUIO PER L'ASSUNZIONE A TEMPO DETERMINATO PER UN PERIODO DI DODICI MESI DI N. 1 COLLABORATORE PROFESSIONALE SANITARIO - LOGOPEDISTA (CAT. D) A TEMPO PIENO E COSTITUZIONE DI N. 2 RAPPORTI DI LAVORO A TEMPO 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649 DEL 11/03/2022</text:p>
          </table:table-cell>
          <table:table-cell office:value-type="string" table:style-name="ce8">
            <text:p>SELEZIONE PUBBLICA PER TITOLI E COLLOQUIO PER IL CONFERIMENTO DI QUATTRO INCARICHI PROFESSIONALI IN REGIME DI PARTITA IVA DA DESTINARE ALLA U.O.C. PRONTO SOCCORSO E ACCETTAZIONE OSTETRICO/GINECOLOGICA, SVSeD E CONSULTORIO FAMILIARE DELLA FONDAZIONE IRCCS-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50 DEL 11/03/2022</text:p>
          </table:table-cell>
          <table:table-cell office:value-type="string" table:style-name="ce8">
            <text:p>SELEZIONE PUBBLICA PER TITOLI E COLLOQUIO PER IL CONFERIMENTO DI UN INCARICO PROFESSIONALE IN REGIME DI PARTITA I.V.A. DA DESTINARE ALLA U.O.C. PSICHIATRIA - CONFERIMENTO DELL’ INCARICO</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651 DEL 11/03/2022</text:p>
          </table:table-cell>
          <table:table-cell office:value-type="string" table:style-name="ce8">
            <text:p>ASSEGNAZIONE BORSA DI STUDIO SULLA RICERCA FINALIZZATA 2016-02363563 - COD. MI-0063 TEMA 5 DAL TITOLO “ANTIBIOTIC PROPHYLAXIS IN INFANTS WITH CONGENITAL ABNORMALITIES OF KIDNEY AND URINARY TRACT: THE IMPACT ON THE DEVELOPMENTAL TRAJECTORY OF GUT MICROBIOME ASSEMBLY, METABOLIC PROGRAMMING AND THE GUT RESITOME PROFILE (CHANGE PROMOTING)” DA DESTINARE ALLA U.O.C. NEFROLOGIA, DIALISI E TRAPIANTO PEDIATRICO - DETERMINAZION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652 DEL 11/03/2022</text:p>
          </table:table-cell>
          <table:table-cell office:value-type="string" table:style-name="ce8">
            <text:p>ASSEGNAZIONE BORSA DI STUDIO SUL PROGETTO <text:s/>ENDO 2021 -12371933 MI-0095 TEMA N. 1 DAL TITOLO “THE INTRAUTERINE ORIGIN OF ENDOMETRIOSIS: MORE INSIGHTS TO THE GENITAL CRISIS” DA DESTINARE ALL’U.O.S.D. PROCREAZIONE MEDICALMENTE ASSISTITA - DETERMINAZION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653 DEL 11/03/2022</text:p>
          </table:table-cell>
          <table:table-cell office:value-type="string" table:style-name="ce8">
            <text:p>INDIZIONE DI SELEZIONE PUBBLICA PER TITOLI E COLLOQUIO PER L’ISTITUZIONE DI UNA BORSA DI STUDIO SU PROGETTO 5 X 1000 TEMA N. 3 DAL TITOLO “CARATTERIZZAZIONE GENETICA DELLE CARDIOMIOPATIE (POLICARDIOMIO)” DA DESTINARE ALLA U.O.C. CARD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54 DEL 11/03/2022</text:p>
          </table:table-cell>
          <table:table-cell office:value-type="string" table:style-name="ce8">
            <text:p>INDIZIONE DI SELEZIONE PUBBLICA PER TITOLI E COLLOQUIO PER L’ISTITUZIONE DI N. 2 BORSE DI STUDIO DA DESTINARE ALLA DIREZIONE SCIENTIF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55 DEL 11/03/2022</text:p>
          </table:table-cell>
          <table:table-cell office:value-type="string" table:style-name="ce8">
            <text:p>INDIZIONE DI SELEZIONE PUBBLICA PER TITOLI E COLLOQUIO PER IL CONFERIMENTO DI N. 2 INCARICHI PROFESSIONALI IN REGIME DI PARTITA IVA DA DESTINARE ALLA U.O.C. DIREZIONE PROFESSIONI SANITARI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56 DEL 11/03/2022</text:p>
          </table:table-cell>
          <table:table-cell office:value-type="string" table:style-name="ce8">
            <text:p>CONCESSIONE DI UN’ASPETTATIVA SENZA ASSEGNI ALLA DR.SSA LUISA NAPOLITANO DIRIGENTE MEDICO - DISCIPLINA: ANESTESIA E RIANIMAZIONE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657 DEL 11/03/2022</text:p>
          </table:table-cell>
          <table:table-cell office:value-type="string" table:style-name="ce8">
            <text:p>SELEZIONE PUBBLICA PER TITOLI E COLLOQUIO PER IL CONFERIMENTO DI DUE INCARICHI PROFESSIONALI IN REGIME DI PARTITA IVA DA DESTINARE ALLA U.O.C. NEUROPSICHIATRIA DELL’INFANZIA E DELL’ADOLESCENZA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58 DEL 11/03/2022</text:p>
          </table:table-cell>
          <table:table-cell office:value-type="string" table:style-name="ce8">
            <text:p>INDIZIONE DI SELEZIONE PUBBLICA PER TITOLI E COLLOQUIO PER IL CONFERIMENTO DI UN INCARICO PROFESSIONALE IN REGIME DI PARTITA IVA DA DESTINARE ALLA U.O.C. UROLOGIA PEDIATRIC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659 DEL 11/03/2022</text:p>
          </table:table-cell>
          <table:table-cell office:value-type="string" table:style-name="ce8">
            <text:p>ADDENDUM 1 AL CONTRATTO, STUDIO CLINICO DAL TITOLO: “STUDIO DI FASE 3 IN APERTO, VOLTO A VALUTARE LA SICUREZZA E L’EFFICACIA A LUNGO TERMINE DELLA TERAPIA COMBINATA VX-445 IN SOGGETTI CON FIBROSI CISTICA ETEROZIGOTI PER LA MUTAZIONE F508DEL E UNA MUTAZIONE DI GATING O CON FUNZIONE RESIDUA (GENOTIPI F/G E F/RF)“, CODICE PROTOCOLLO VX18-445-110, N. EUDRACT 2019-000833-37, IN CORSO PRESSO L’U.O.C. PEDIATRIA FIBROSI CIST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660 DEL 11/03/2022</text:p>
          </table:table-cell>
          <table:table-cell office:value-type="string" table:style-name="ce8">
            <text:p>SCORRIMENTO DELLA GRADUATORIA PER N. 10 POSTI DI COLLABORATORE PROFESSIONALE SANITARIO - OSTETRICA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61 DEL 11/03/2022</text:p>
          </table:table-cell>
          <table:table-cell office:value-type="string" table:style-name="ce8">
            <text:p>INDIZIONE DI SELEZIONE PUBBLICA PER TITOLI E COLLOQUIO PER IL CONFERIMENTO DI SEI INCARICHI PROFESSIONALI IN REGIME DI PARTITA IVA DA DESTINARE ALLA U.O.C. CENTRO TRASFUSIONAL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662 DEL 11/03/2022</text:p>
          </table:table-cell>
          <table:table-cell office:value-type="string" table:style-name="ce8">
            <text:p>INDIZIONE DI SELEZIONE PUBBLICA PER TITOLI E COLLOQUIO PER L’ISTITUZIONE DI UNA BORSA DI STUDIO SUL PROGETTO RETE NEUROSCIENZE 2021 - COD. PROG. RC21NEURO TEMA N. 2 DAL TITOLO “ISTITUTI VIRTUALI NAZIONALI: IL NETWORK ITALIANO DELLE MALATTIE NEUROLOGICHE” DA DESTINARE ALLA U.O.S.D. NEUROLOGIA - MALATTIE NEURODEGENERATIVE .</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663 DEL 11/03/2022</text:p>
          </table:table-cell>
          <table:table-cell office:value-type="string" table:style-name="ce8">
            <text:p>ESITO PUBBLICA SELEZIONE PER TITOLI E COLLOQUIO PER L'ASSUNZIONE A TEMPO DETERMINATO PER UN PERIODO DI DODICI MESI DI N. 1 DIRIGENTE MEDICO - DISCIPLINA: OTORINOLARINGOIATRIA E COSTITUZIONE DI UN RAPPORTO DI LAVORO A TEMPO DETERMINAT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664 DEL 11/03/2022</text:p>
          </table:table-cell>
          <table:table-cell office:value-type="string" table:style-name="ce8">
            <text:p>APPROVAZIONE DEI VERBALI DI SELEZIONE ED ASSEGNAZIONE DI N. 8 BORSE DI STUD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665 DEL 11/03/2022</text:p>
          </table:table-cell>
          <table:table-cell office:value-type="string" table:style-name="ce8">
            <text:p>INDIZIONE DI SELEZIONE PUBBLICA PER TITOLI E COLLOQUIO PER L’ISTITUZIONE DI UNA BORSA DI STUDIO SU RC 2022 TEMA N. 106 DAL TITOLO “INIBITORI DELL’EMOFILIA : IMMUNOLOGIA INTEGRATIVA” DA DESTINARE ALLA U.O.C. MEDICINA GENERALE - EMOSTASI E TROMBOS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666 DEL 11/03/2022</text:p>
          </table:table-cell>
          <table:table-cell office:value-type="string" table:style-name="ce8">
            <text:p>INDIZIONE DI SELEZIONE PUBBLICA PER TITOLI E COLLOQUIO PER IL CONFERIMENTO DI UN INCARICO PROFESSIONALE IN REGIME DI PARTITA IVA DA DESTINARE ALLA U.O.C. ANESTESIA E TERAPIA INTENSIVA ADULT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667 DEL 11/03/2022</text:p>
          </table:table-cell>
          <table:table-cell office:value-type="string" table:style-name="ce8">
            <text:p>ASSUNZIONE A TEMPO INDETERMINATO DI N. 1 OPERATORE SOCIO SANITARIO (CAT. B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668 DEL 11/03/2022</text:p>
          </table:table-cell>
          <table:table-cell office:value-type="string" table:style-name="ce8">
            <text:p>AFFIDAMENTO DIRETTO DELLA FORNITURA DI STENT CORONARICO A RILASCIO DI FARMACO, PER IL PERIODO DI 24 MESI EVENTUALMENTE PROROGABILI PER ULTERIORI 12 MESI - DITTA BOSTON SCIENTIFIC SPA - ATTI 1.6.03/2022 - 15</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669 DEL 11/03/2022</text:p>
          </table:table-cell>
          <table:table-cell office:value-type="string" table:style-name="ce8">
            <text:p>BUDGET ANNO 2022 CONCESSO A FONDAZIONE PATRIMONIO CA’ GRANDA PER LA GESTIONE ORDINARIA DEI FABBRICATI DI PIENA PROPRIETA’ DELLA FONDAZIONE IRCCS CA’ GRANDA OSPEDALE MAGGIORE POLICLINICO NONCHE’ PER LE ATTIVITA’ DI VENDITA E DI COSTITUZIONE DI SERVITU’ PASSIVE</text:p>
          </table:table-cell>
          <table:table-cell office:value-type="string" table:style-name="ce8">
            <text:p>RAG - UOC GESTIONE ECONOMICO FINANZIARIA</text:p>
          </table:table-cell>
          <table:table-cell table:number-columns-repeated="16381"/>
        </table:table-row>
        <table:table-row table:style-name="ro7">
          <table:table-cell office:value-type="string" table:style-name="ce8">
            <text:p>N. 670 DEL 11/03/2022</text:p>
          </table:table-cell>
          <table:table-cell office:value-type="string" table:style-name="ce8">
            <text:p>ACQUISIZIONE DI UN ECOTOMOGRAFO COMPLETO DI SONDE, PER LE NECESSITÀ DELL’U.O.C.</text:p>
            <text:p>CARDIOCHIRURGIA - PRESA D’ATTO DELLA CONVENZIONE ARCA (ATTI 1.6.03/2022-89).</text:p>
            <text:p/>
          </table:table-cell>
          <table:table-cell office:value-type="string" table:style-name="ce8">
            <text:p>INGCLN - UOC INGEGNERIA CLINICA</text:p>
          </table:table-cell>
          <table:table-cell table:number-columns-repeated="16381"/>
        </table:table-row>
        <table:table-row table:style-name="ro10">
          <table:table-cell office:value-type="string" table:style-name="ce8">
            <text:p>N. 671 DEL 11/03/2022</text:p>
          </table:table-cell>
          <table:table-cell office:value-type="string" table:style-name="ce8">
            <text:p>ACCETTAZIONE DELLA DONAZIONE DI € 22.500,00 DA PARTE DELLA FONDAZIONE FRANCESCA RAVA - N.P.H. ITALIA ONLUS A SOSTEGNO DEL PROGETTO DAL TITOLO “SVILUPPO DEL RECLUTAMENTO AMBULATORIALE A 12-14 SETTIMANE DI GRAVIDANZA DI GESTANTI A RISCHIO DI SVILUPPARE DISORDINI IPERTENSIVI E FOLLOW UP CLINICO PER MEZZO DI TECNOLOGIE BIOFISICHE E MOLECOLARI” PROMOSSO DALLA U.O.C. OSTETRICIA.<text:s/></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672 DEL 11/03/2022</text:p>
          </table:table-cell>
          <table:table-cell office:value-type="string" table:style-name="ce8">
            <text:p>ACQUISTO DI UN MICROSCOPIO PER DIAGNOSTICA AMBULATORIALE PER L’U.O.S.D.</text:p>
            <text:p>AUDIOLOGIA, INDIZIONE/AGGIUDICAZIONE (ATTI 1.6.03/2022-76).</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673 DEL 11/03/2022</text:p>
          </table:table-cell>
          <table:table-cell office:value-type="string" table:style-name="ce8">
            <text:p>ACCETTAZIONE DELLA DONAZIONE DI € 15.000,00 DA PARTE DELLA SOCIETA’ ALMIRALL SPA A SOSTEGNO DEL PROGETTO “ INQUADRAMENTO DEL DISAGIO PSICOLOGICO E SOCIALE DEL PAZIENTE PSORIASICO E POSSIBILI AZIONI FINALIZZATE AL MIGLIORAMENTO DELLA QUALITA’ DI VITA E DEL BENESSERE DEL PAZIENTE CON PSORIASI DA MODERATA A SEVERA” DELLA U.O.C. DERMATOLOGIA</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674 DEL 11/03/2022</text:p>
          </table:table-cell>
          <table:table-cell office:value-type="string" table:style-name="ce8">
            <text:p>FORNITURA DI UN SERVIZIO PER LO SVOLGIMENTO DELLE ATTIVITA’ DI CERTIFICAZIONI E DI SUPPORTO PER LA MANUTENZIONE ED EVOLUZIONE DEL SISTEMA DI GESTIONE CON RIFERIMENTO ALLA NORMATIVA EN-ISO 9001:2015 - SISTEMI DI GESTIONE PER LA QUALITA’, PER UN PERIODO DI 36 MESI - ATTI 1.06.03/2022-95</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675 DEL 11/03/2022</text:p>
          </table:table-cell>
          <table:table-cell office:value-type="string" table:style-name="ce8">
            <text:p>PROCEDURA NEGOZIATA, SENZA PREVIA PUBBLICAZIONE DI UN BANDO DI GARA, PER L’AFFIDAMENTO DELL’APPALTO PER LA FORNITURA DI MATERIALE DI CONSUMO PER IL SISTEMA DI</text:p>
            <text:p>NAVIGAZIONE INTRACARDIACA ELETTROMAPPAGGIO CARDIACO TRIDIMENSIONALE, MOD. CARTO 3, PER UN PERIODO DI DODICI MESI, EVENTUALMENTE PROROGABILE PER ULTERIORI DODICI MESI - CIG DI PROCEDURA: 91171974F9 - DETERMINAZIONE A CONTRARRE E PRESA D’ATTO EMISSIONE ORDINE N. 2022006498 - ATTI 1.06.03/2021-45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676 DEL 11/03/2022</text:p>
          </table:table-cell>
          <table:table-cell office:value-type="string" table:style-name="ce8">
            <text:p>FORNITURA DEL FARMACO FACTOR X BEHRING P 600 UI (FATTORE X DI COAGULAZIONE) - CONTRATTO PONTE, MEDIANTE AFFIDAMENTO DIRETTO, PER UN PERIODO DI 12 MESI, IN ATTESA DELL’ATTIVAZIONE DELLA RELATIVA CONVENZIONE ARIA - ATTI 144/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677 DEL 11/03/2022</text:p>
          </table:table-cell>
          <table:table-cell office:value-type="string" table:style-name="ce8">
            <text:p>ACCETTAZIONE DELLA DONAZIONE DI € 27.000,00 DA PARTE DELL’ASSOCIAZIONE AMICI DEL CROFF ONLUS A SOSTEGNO DEL PROGETTO DAL TITOLO “SUPPORTO PSICOLOGICO PER PAZIENTI AFFETTI DA PATOLOGIA NEFROLOGICA, IN DIALISI E SOTTOPOSTI A TRAPIANTI DI RENE” PROMOSSO DALLA U.O.C. NEFROLOGIA, DIALISI E TRAPIANTI DI RENE.</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678 DEL 11/03/2022</text:p>
          </table:table-cell>
          <table:table-cell office:value-type="string" table:style-name="ce8">
            <text:p>SOTTOSCRIZIONE CONVENZIONI PER LO SVOLGIMENTO DI ATTIVITA’ LIBERO PROFESSIONALE INTRAMOENIA PRESSO STUDI PROFESSIONALI PRIVATI COLLEGATI IN RETE DEI DIRIGENTI MEDICI/SANITARI DIPENDENTI DELLA FONDAZIONE - ANNO 2022</text:p>
            <text:p/>
            <text:p/>
          </table:table-cell>
          <table:table-cell office:value-type="string" table:style-name="ce8">
            <text:p>SEGR_GO - Segreteria UOC GESTIONE OPERATIVA, MARKETING E LIBERA PROFESSIONE</text:p>
          </table:table-cell>
          <table:table-cell table:number-columns-repeated="16381"/>
        </table:table-row>
        <table:table-row table:style-name="ro7">
          <table:table-cell office:value-type="string" table:style-name="ce8">
            <text:p>N. 679 DEL 11/03/2022</text:p>
          </table:table-cell>
          <table:table-cell office:value-type="string" table:style-name="ce8">
            <text:p>FORNITURA DEL FARMACO VISUMIDRIATIC FENILEFRINA 10% + 0,5% <text:s/>- COLLIRIO 1 FL/10 ML (PRINCIPIO ATTIVO: TROPICAMIDE + FENILEFRINA) - CONTRATTO PONTE, MEDIANTE AFFIDAMENTO DIRETTO, PER UN PERIODO DI 12 MESI, IN ATTESA DELL’ATTIVAZIONE DELLA RELATIVA CONVENZIONE ARIA - ATTI 89/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680 DEL 11/03/2022</text:p>
          </table:table-cell>
          <table:table-cell office:value-type="string" table:style-name="ce8">
            <text:p>SERVIZIO DI CASSA ECONOMALE ELENCO RIEPILOGATIVO FEBBRAIO 2022 - APPROVAZIONE - ATTI 1.6.03/202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81 DEL 11/03/2022</text:p>
          </table:table-cell>
          <table:table-cell office:value-type="string" table:style-name="ce8">
            <text:p>FORNITURA DI REAGENTI E SOFTWARE PER LA TIPIZZAZIONE GENOMICA HLA CON METODICA PCR-SSP, PER UN PERIODO DI 36 MESI, EVENTUALMENTE RINNOVABILE PER ULTERIORI 36 MESI - ATTI 79/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82 DEL 11/03/2022</text:p>
          </table:table-cell>
          <table:table-cell office:value-type="string" table:style-name="ce8">
            <text:p>CONVENZIONE TRA FONDAZIONE IRCCS CA’ GRANDA OSPEDALE MAGGIORE POLICLINICO E L’ASSOCIAZIONE VOLONTARI OSPEDALIERI (A.V.O.) - 2022-2025.</text:p>
          </table:table-cell>
          <table:table-cell office:value-type="string" table:style-name="ce8">
            <text:p>URP - UOS UFFICIO RELAZIONI CON IL PUBBLICO</text:p>
          </table:table-cell>
          <table:table-cell table:number-columns-repeated="16381"/>
        </table:table-row>
        <table:table-row table:style-name="ro7">
          <table:table-cell office:value-type="string" table:style-name="ce8">
            <text:p>N. 683 DEL 11/03/2022</text:p>
          </table:table-cell>
          <table:table-cell office:value-type="string" table:style-name="ce8">
            <text:p>STIPULA CONVENZIONE PER L’ESECUZIONE DI PRESTAZIONI LIBERO PROFESSIONALI PER RICOVERO E CURA NEI REPARTI SOLVENTI DELLA FONDAZIONE E PER L’EROGAZIONE DI PRESTAZIONI AMBULATORIALI A FAVORE DEGLI ISCRITTI BLUE ASSISTANCE CON RIMBORSO IN FORMA DIRETTA E INDIRETTA<text:s/></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684 DEL 11/03/2022</text:p>
          </table:table-cell>
          <table:table-cell office:value-type="string" table:style-name="ce8">
            <text:p>AFFIDAMENTO DIRETTO ALLA DITTA LOMBARDA H SRL DEL DISINFETTANTE DECS AMBIENTE - <text:s/>SOLUZIONE ANTISETTICA CONCENTRATA A BASE DI CLORO DERIVATI, SENZA DETERGENTI E/O TENSIOATTIVI DA 5 LITRI - ATTI 541/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85 DEL 11/03/2022</text:p>
          </table:table-cell>
          <table:table-cell office:value-type="string" table:style-name="ce8">
            <text:p>RINNOVO DI ATTIVITA’ LIBERO PROFESSIONALE, A FAVORE DI CDS SRL, NELL’AMBITO DELLA MEDICINA DEL LAVORO DA PARTE DEL DOTT. CARLO NAVA<text:s/></text:p>
          </table:table-cell>
          <table:table-cell office:value-type="string" table:style-name="ce8">
            <text:p>SEGR_GO - Segreteria UOC GESTIONE OPERATIVA, MARKETING E LIBERA PROFESSIONE</text:p>
          </table:table-cell>
          <table:table-cell table:number-columns-repeated="16381"/>
        </table:table-row>
        <table:table-row table:style-name="ro10">
          <table:table-cell office:value-type="string" table:style-name="ce8">
            <text:p>N. 686 DEL 11/03/2022</text:p>
          </table:table-cell>
          <table:table-cell office:value-type="string" table:style-name="ce8">
            <text:p>AFFIDAMENTO DIRETTO DELLA FORNITURA DI DISPOSITIVI MEDICI PER DISCECTOMIA: AGHI PER DECOMPRESSIONE DISCALE DISKOM - ELETTRODI COBLAZIONE DISCALE FORERUNNER - DISPOSITIVI PER FACCETTE ARTICOLARI E PERIDUROLISI, PER IL PERIODO DI 7 MESI EVENTUALMENTE PROROGABILI PER ULTERIORI 3 MESI - DITTE BIOPSYBELL SRL, CS MEDICAL7 SRL E <text:s/>A.M.S. GROUP SRL - ATTI 1.6.03\2022-63</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87 DEL 11/03/2022</text:p>
          </table:table-cell>
          <table:table-cell office:value-type="string" table:style-name="ce8">
            <text:p>SERVIZIO IN CONCESSIONE DI SOMMINISTRAZIONE DI ALIMENTI E BEVANDE MEDIANTE DISTRIBUTORI AUTOMATICI - RIDETERMINAZIONE DEI CANONI PER IL PERIODO 1.3.2020 - 31.12.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688 DEL 11/03/2022</text:p>
          </table:table-cell>
          <table:table-cell office:value-type="string" table:style-name="ce8">
            <text:p>ASSUNZIONE A TEMPO INDETERMINATO DI N. 1 OPERATORE TECNICO SPECIALIZZATO (CAT. B - LIV. BS)</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689 DEL 11/03/2022</text:p>
          </table:table-cell>
          <table:table-cell office:value-type="string" table:style-name="ce8">
            <text:p>PROROGA FINO AL 31 MAGGIO 2022 DEL CONTRATTO DI COMODATO A TITOLO GRATUITO CON FONDAZIONE ENTE AUTONOMO FIERA INTERNAZIONALE DI MILANO, RELATIVAMENTE ALLE OPERE REALIZZATE NELL’IMMOBILE DENOMINATO “PADIGLIONE 3 - PALAZZO DELLE SCINTILLE” SITO IN COMUNE DI MILANO NEL QUARTIERE CITYLIF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690 DEL 11/03/2022</text:p>
          </table:table-cell>
          <table:table-cell office:value-type="string" table:style-name="ce8">
            <text:p>PROROGA DEL CONTRATTO DI LAVORO A TEMPO DETERMINATO NEI CONFRONTI DEL COLLABORATORE TECNICO PROFESSIONALE (CAT. D) <text:s/>- SIG. DI NATALI ANGEL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691 DEL 11/03/2022</text:p>
          </table:table-cell>
          <table:table-cell office:value-type="string" table:style-name="ce8">
            <text:p>FORNITURA DI DISPOSITIVI MEDICI PER RADIOLOGIA INTERVENTISTICA, NEURORADIOLOGIA - ASSEGNAZIONE DI CONTRATTI PONTE PER UN PERIODO DI 12 MESI - ATTI 1.6.03\2021-48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692 DEL 11/03/2022</text:p>
          </table:table-cell>
          <table:table-cell office:value-type="string" table:style-name="ce8">
            <text:p>FORNITURA DEL FARMACO SMOFKABIVEN E DEL FARMACO PERISMOFVEN - CONTRATTO PONTE, MEDIANTE AFFIDAMENTO DIRETTO, PER UN PERIODO DI 12 MESI, IN ATTESA DELL’ATTIVAZIONE DELLA RELATIVA CONVENZIONE ARIA - ATTI 91/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693 DEL 11/03/2022</text:p>
          </table:table-cell>
          <table:table-cell office:value-type="string" table:style-name="ce8">
            <text:p>FORNITURA DEL FARMACO ENTYVIO 108 MG (PRINCIPIO ATTIVO: VEDOLIZUMAB) IN PENNE PRERIEMPITE - AFFIDAMENTO DI UN CONTRATTO PONTE, PER UN PERIODO DI 12 MESI, IN ATTESA DELL’ATTIVAZIONE DELLA RELATIVA CONVENZIONE ARIA - ATTI 86/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694 DEL 11/03/2022</text:p>
          </table:table-cell>
          <table:table-cell office:value-type="string" table:style-name="ce8">
            <text:p>FORNITURA DEL FARMACO PENTAGLOBIN (PRINCIPIO ATTIVO: IMMUNOGLOBULINA UMANA AD ALTO TITOLO IgM) PER USO ENDOVENOSO, IN DIVERSE FORMULAZIONI - CONTRATTO PONTE, MEDIANTE AFFIDAMENTO DIRETTO, PER UN PERIODO DI 12 MESI, IN ATTESA DELL’ATTIVAZIONE DELLA RELATIVA CONVENZIONE ARIA - ATTI 98/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695 DEL 11/03/2022</text:p>
          </table:table-cell>
          <table:table-cell office:value-type="string" table:style-name="ce8">
            <text:p>CONVENZIONE PER LA FORNITURA DI AGHI DA BIOPSIA DA ACQUISIRE TRAMITE IL NEGOZIO ELETTRONICO (NECA) DI ARIA S.P.A. - CONVENZIONE ARCA_2018_076.2 - PROROGA ORDINATIVI DI FORNITURA PER LOTTI 1, 5, 6, 14, 19 E III ORDINATIVO DI FORNITURA PER LOTTO 2- ATTI 1791/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96 DEL 11/03/2022</text:p>
          </table:table-cell>
          <table:table-cell office:value-type="string" table:style-name="ce8">
            <text:p>AFFIDAMENTO DIRETTO DELLA FORNITURA DI MATERIALE ORIGINALE DA LABORATORIO MARCA FALCON-CORNING, PER 36 MESI - ATTI 1.06.03/2020-8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697 DEL 11/03/2022</text:p>
          </table:table-cell>
          <table:table-cell office:value-type="string" table:style-name="ce8">
            <text:p>AFFIDAMENTO DIRETTO PER IL RINNOVO DEL CONTRATTO DI SUPPORTO HP PER I SERVER HPE DELLA FONDAZIONE IRCCS PER L’ANNO 2022 - CIG 9093078558</text:p>
          </table:table-cell>
          <table:table-cell office:value-type="string" table:style-name="ce8">
            <text:p>ICT - UOC SISTEMI INFORMATIVI</text:p>
          </table:table-cell>
          <table:table-cell table:number-columns-repeated="16381"/>
        </table:table-row>
        <table:table-row table:style-name="ro1">
          <table:table-cell office:value-type="string" table:style-name="ce8">
            <text:p>N. 698 DEL 11/03/2022</text:p>
          </table:table-cell>
          <table:table-cell office:value-type="string" table:style-name="ce8">
            <text:p>RICHIESTA RISARCIMENTO DANNI SIG. <text:s/>F. A. - LIQUIDAZIONE</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8">
            <text:p>N. 699 DEL 11/03/2022</text:p>
          </table:table-cell>
          <table:table-cell office:value-type="string" table:style-name="ce8">
            <text:p>ADDENDUM ALLA CONVENZIONE PER LO SVOLGIMENTO DI PRESTAZIONI SPECIALISTICHE A FAVORE DELLA STRUTTURA SANITARIA PRIVATA NON ACCREDITATA CENTRO MEDICO RIPAMONTI SRL</text:p>
          </table:table-cell>
          <table:table-cell office:value-type="string" table:style-name="ce8">
            <text:p>SEGR_GO - Segreteria UOC GESTIONE OPERATIVA, MARKETING E LIBERA PROFESSIONE</text:p>
          </table:table-cell>
          <table:table-cell table:number-columns-repeated="16381"/>
        </table:table-row>
        <table:table-row table:style-name="ro6">
          <table:table-cell office:value-type="string" table:style-name="ce8">
            <text:p>N. 700 DEL 11/03/2022</text:p>
          </table:table-cell>
          <table:table-cell office:value-type="string" table:style-name="ce8">
            <text:p>ASSUNZIONE A TEMPO INDETERMINATO DI N. 1 COLLABORATORE PROFESSIONALE - ASSISTENTE SOCI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01 DEL 11/03/2022</text:p>
          </table:table-cell>
          <table:table-cell office:value-type="string" table:style-name="ce8">
            <text:p>ASSUNZIONE A TEMPO DETERMINATO DI N. 4 OPERATORI SOCIO SANITARI (CAT. BS) A TEMPO PIENO A SEGUITO DI RINUNCE, MEDIANTE UTILIZZO DI GRADUATORIA DI PUBBLICA SELEZION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702 DEL 11/03/2022</text:p>
          </table:table-cell>
          <table:table-cell office:value-type="string" table:style-name="ce8">
            <text:p>ADESIONE ALLA CONVENZIONE CENTRALIZZATA PER LA FORNITURA DI UN SERVICE DI EMOGASANALISI DI CUI ALLA PROCEDURA CONCORSUALE ARIA_2020_063 ESPLETATA DALL’AZIENDA REGIONALE PER L’INNOVAZIONE E GLI ACQUISTI S.P.A. - LOTTO 1 - DITTA SIEMENS HEALTHCARE S.R.L. - ATTI 270/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703 DEL 11/03/2022</text:p>
          </table:table-cell>
          <table:table-cell office:value-type="string" table:style-name="ce8">
            <text:p>FORNITURA DEL FARMACO SINTAMIN 10% - FL. 500 ML (PRINCIPIO ATTIVO: SOLUZIONE DI AMINOACIDI SINTETICI ESSENZIALI E NON ESSENZIALI) - CONTRATTO PONTE, MEDIANTE AFFIDAMENTO DIRETTO, PER UN PERIODO DI 12 MESI, IN ATTESA DELL’ATTIVAZIONE DELLA RELATIVA CONVENZIONE ARIA - ATTI 1381/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04 DEL 11/03/2022</text:p>
          </table:table-cell>
          <table:table-cell office:value-type="string" table:style-name="ce8">
            <text:p>LIQUIDAZIONE COMPENSI RELATIVI ALLA REALIZZAZIONE DI UN PROGETTO DI ASSISTENZA DOMICILIARE IN FAVORE DI PAZIENTI EMATOLOGICI CON FONDAZIONE ASME - LUGLIO-DICEMBRE 2021<text:s/></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705 DEL 11/03/2022</text:p>
          </table:table-cell>
          <table:table-cell office:value-type="string" table:style-name="ce8">
            <text:p>FORNITURA DELLA SPECIALITÀ MEDICINALE PROPOFOL IN DIVERSE FORMULAZIONI E DOSAGGI, PER UN PERIODO DI 12 MESI, IN ATTESA DELL’ATTIVAZIONE DELLA RELATIVA CONVENZIONE CENTRALIZZATA - ATTI 88/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06 DEL 11/03/2022</text:p>
          </table:table-cell>
          <table:table-cell office:value-type="string" table:style-name="ce8">
            <text:p>FORNITURA DEL FARMACO LITAK 2 MG/ML (PRINCIPIO ATTIVO: CLADRIBINA) - CONTRATTO PONTE, MEDIANTE AFFIDAMENTO DIRETTO, PER UN PERIODO DI 12 MESI, IN ATTESA DELL’ATTIVAZIONE DELLA RELATIVA CONVENZIONE ARIA - ATTI 1161/2017</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707 DEL 18/03/2022</text:p>
          </table:table-cell>
          <table:table-cell office:value-type="string" table:style-name="ce8">
            <text:p>ADDENDUM 2 AL CONTRATTO, STUDIO CLINICO DAL TITOLO: “STUDIO DI FASE III, MULTICENTRICO, RANDOMIZZATO, IN APERTO, CON CONTROLLO ATTIVO SU AMG 510 RISPETTO A DOCETAXEL PER IL TRATTAMENTO DI SOGGETTI CON NSCLC LOCALMENTE AVANZATO E NON RESECABILE O METASTATICO TRATTATO IN PRECEDENZA CON MUTAZIONE P.G21C DI KRAS”, CODICE PROTOCOLLO 20190009, N. EUDRACT 2019-003582-18, IN CORSO PRESSO L’U.O.C. ONCOLOGIA MED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708 DEL 18/03/2022</text:p>
          </table:table-cell>
          <table:table-cell office:value-type="string" table:style-name="ce8">
            <text:p>STUDIO FARMACOLOGICO FINANZIATO NO PROFIT, DAL TITOLO: “STUDIO DI FASE III IN PAZIENTI CON TUMORE DEL COLON-RETTO METASTATICO, RAS/BRAF WILD TYPE SUL TESSUTO TUMORALE E RAS MUTATO SU BIOPSIA LIQUIDA CON L’OBIETTIVO DI CONFRONTARE UNA TERAPIA DI PRIMA LINEA CON SCHEMA FOLFIRI IN ASSOCIAZIONE A CETUXIMAB O BEVACIZUMAB”, CODICE PROTOCOLLO LIBIMAB, NUMERO EUDRACT 2020-005078-82, PROMOTORE AUSL/IRCCS REGGIO EMILIA, CRO ISTITUTO DI RICERCHE FARMACOLOGICHE MARIO NEGRI IRCCS, DA SVOLGERSI PRESSO L’U.O.C. ONCOLOGIA MEDIC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709 DEL 18/03/2022</text:p>
          </table:table-cell>
          <table:table-cell office:value-type="string" table:style-name="ce8">
            <text:p>ADDENDUM 2 AL CONTRATTO, STUDIO CLINICO DAL TITOLO: “UNO STUDIO MULTICENTRICO DI FASE 2 RANDOMIZZATO, IN APERTO, A GRUPPI PARALLELI, PER VALUTARE LE VARIAZIONI INTRAEPATICHE E PERIFERICHE DEI MARCATORI IMMUNOLOGICI E VIROLOGICI IN RISPOSTA A REGIMI DI COMBINAZIONE CONTENENTI JNJ-73763989 E ANALOGHI NUCLEOS(T)IDICI CON O SENZA JNJ-56136379 IN PAZIENTI CON INFEZIONE CRONICA DA VIRUS DELL’EPATITE B”, CODICE PROTOCOLLO 73763989HPB2003, N. EUDRACT2019-004475-39, IN CORSO PRESSO L’U.O.C. GASTROENTEROLOGIA ED EP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710 DEL 18/03/2022</text:p>
          </table:table-cell>
          <table:table-cell office:value-type="string" table:style-name="ce8">
            <text:p>ADDENDUM 3 AL CONTRATTO, STUDIO CLINICO DAL TITOLO: “STUDIO CLINICO DI FASE 3, RANDOMIZZATO, IN DOPPIO CIECO, CONTROLLATO VERSO PLACEBO PER VALUTARE UPADACITINIB IN COMBINAZIONE CON CORTICOSTEROIDI TOPICI IN SOGGETTI ADOLESCENTI E ADULTI AFFETTI DA DERMATITE ATOPICA DI GRADO DA MODERATO A GRAVE”, CODICE PROTOCOLLO M16-047, N. EUDRACT 2017-005126-37, IN CORSO PRESSO L’U.O.C. DER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711 DEL 18/03/2022</text:p>
          </table:table-cell>
          <table:table-cell office:value-type="string" table:style-name="ce8">
            <text:p>STUDIO OSSERVAZIONALE NO PROFIT, DAL TITOLO: “INDAGINE OSSERVAZIONALE SULLA SODDISFAZIONE DELLA DONNE SOTTOPOSTE AD INDUZIONE DEL TRAVAGLIO DI PARTO”, CODICE PROTOCOLLO TRAVAGLIO/2022, PROMOTORE FONDAZIONE IRCCS, DA SVOLGERSI PRESSO L’U.O.C. DIREZIONE PROFESSIONI SANITARI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712 DEL 18/03/2022</text:p>
          </table:table-cell>
          <table:table-cell office:value-type="string" table:style-name="ce8">
            <text:p>STUDIO OSSERVAZIONALE NO PROFIT, DAL TITOLO: “ANALISI DELL’IMMUNE EXHAUSTION IN PAZIENTI AFFETTI DA INFEZIONE POLMONARE DA MICOBATTERI NON TUBERCOLARI. STUDIO CROSS-SECTIONAL VOLTO A GENERARE DATI PRELIMINARI PER IDENTIFICARE NUOVI INDICATORI PROGNOSTICI E TERAPEUTICI”, CODICE PROTOCOLLO PRE-DISINHIBIT, PROMOTORE FONDAZIONE IRCCS, DA SVOLGERSI PRESSO L’U.O.C. MALATTIE INFETTIV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713 DEL 18/03/2022</text:p>
          </table:table-cell>
          <table:table-cell office:value-type="string" table:style-name="ce8">
            <text:p>CONFERIMENTO INCARICO DI COLLABORAZIONE A TITOLO GRATUITO ALLA DR.SSA MARIA DOMENICA CAPPELLINI PRESSO L’U.O.C. MEDICINA GENERALE - <text:s/>DIPARTIMENTO DI MEDICINA INTERN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714 DEL 18/03/2022</text:p>
          </table:table-cell>
          <table:table-cell office:value-type="string" table:style-name="ce8">
            <text:p>CONFERIMENTO INCARICO DI COLLABORAZIONE A TITOLO GRATUITO AL DR. MASSIMO PRIMIGNANI PRESSO L’U.O.C. GASTROENTEROLOGIA ED EPATOLOGIA, DIPARTIMENTO DI MEDICINA INTERNA</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715 DEL 18/03/2022</text:p>
          </table:table-cell>
          <table:table-cell office:value-type="string" table:style-name="ce8">
            <text:p>INCARICO DI TUTORAGGIO PER CORSO DI FORMAZIONE SUL CAMPO IN <text:s/>DIAGNOSI E TERAPIA DEI DISORDINI CRANIOMANDIBOLARI - ED. 2022</text:p>
          </table:table-cell>
          <table:table-cell office:value-type="string" table:style-name="ce8">
            <text:p>FORM - UOS FORMAZIONE E AGGIORNAMENTO DEL PERSONALE</text:p>
          </table:table-cell>
          <table:table-cell table:number-columns-repeated="16381"/>
        </table:table-row>
        <table:table-row table:style-name="ro5">
          <table:table-cell office:value-type="string" table:style-name="ce8">
            <text:p>N. 716 DEL 18/03/2022</text:p>
          </table:table-cell>
          <table:table-cell office:value-type="string" table:style-name="ce8">
            <text:p>INDIZIONE DI SELEZIONE PUBBLICA PER TITOLI E COLLOQUIO PER IL CONFERIMENTO DI QUATTRO INCARICHI PROFESSIONALI IN REGIME DI PARTITA IVA DA DESTINARE ALLA U.O.C. PSICHIATR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717 DEL 18/03/2022</text:p>
          </table:table-cell>
          <table:table-cell office:value-type="string" table:style-name="ce8">
            <text:p>INDIZIONE DI SELEZIONE PUBBLICA PER TITOLI E COLLOQUIO PER L’ISTITUZIONE DI UNA BORSA DI STUDIO SULLA RICERCA FINALIZZATA RF 2018 -12366357 MI-0074 TEMA N. 1 DAL TITOLO “3D HUMAN MODELS TO IDENTIFY EARLY NEURONAL VULNERABILITY AS A THERAPEUTIC TARGET FOR ALS” DA DESTINARE ALLA U.O.C. NEUROLOGI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718 DEL 18/03/2022</text:p>
          </table:table-cell>
          <table:table-cell office:value-type="string" table:style-name="ce8">
            <text:p>INDIZIONE DI SELEZIONE PUBBLICA PER TITOLI E COLLOQUIO PER L’ISTITUZIONE DI UNA BORSA DI STUDIO SULLA R.C. 2022 TEMA N. 109 DAL TITOLO “NASCITA PRETERMINE E SVILUPPO AUXOLOGICO E NEUROCOMPORTAMENTALE A DISTANZA: PROGETTO LONGITUDINALE PER LO STUDIO DEI FATTORI DI RISCHIO, MECCANISMI PATOGENETICI E MIGLIORAMENTO DELLE STRATEGIE TERAPEUTICO-ASSISTENZIALI” DA DESTINARE ALLA U.O.C. NEONATOLOGIA E TERAPIA INTENSIVA NEONAT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19 DEL 18/03/2022</text:p>
          </table:table-cell>
          <table:table-cell office:value-type="string" table:style-name="ce8">
            <text:p>AFFIDAMENTO DIRETTO PER LA FORNITURA DI MATERIALE INFORMATICO NECESSARIO ALLE VARIE UU.OO. DELLA FONDAZIONE - ATTI <text:s/>7/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720 DEL 18/03/2022</text:p>
          </table:table-cell>
          <table:table-cell office:value-type="string" table:style-name="ce8">
            <text:p>COSTITUZIONE DELL’ELENCO APERTO DI CONSULENTI ESPERTI CUI CONFERIRE INCARICHI IN MATERIA DI PROPRIETA’ INTELLETTUALE E INDUSTRIALE PER LE PRESTAZIONI DI TUTELA E VALORIZZAZIONE DEI RISULTATI DELLA RICERCA TRASLAZIONALE DELLA FONDAZIONE IRCC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721 DEL 18/03/2022</text:p>
          </table:table-cell>
          <table:table-cell office:value-type="string" table:style-name="ce8">
            <text:p>INDIZIONE DI SELEZIONE PUBBLICA PER TITOLI E COLLOQUIO PER L’ISTITUZIONE DI UNA BORSA DI STUDIO SULLA RC 2022 - TEMA N. 77 DAL TITOLO “STUDI DI GENETICA DEI GRUPPI SANGUIGNI MIRATI AL MIGLIORAMENTO DELLE PRATICHE TRASFUSIONALI” DA DESTINARE ALLA U.O.C. CENTRO TRASFUSION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22 DEL 18/03/2022</text:p>
          </table:table-cell>
          <table:table-cell office:value-type="string" table:style-name="ce8">
            <text:p>ASSUNZIONE ATEMPO INDETERMINATO DI N. 1 DIRIGENTE MEDICO - DISCIPLINA MEDICINA E CHIRURGIA D'ACCETTAZIONE E D'URGENZA, MEDIANTE UTILIZZO DI GRADUATORIA DI CONCORSO PUBBL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23 DEL 18/03/2022</text:p>
          </table:table-cell>
          <table:table-cell office:value-type="string" table:style-name="ce8">
            <text:p>PROROGA DEL CONTRATTO A TEMPO DETERMINATO NEI CONFRONTI DELLA DR.SSA PAOLELLA GIULIA - DIRIGENTE MEDICO - DISCIPLINA: PEDIAT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24 DEL 18/03/2022</text:p>
          </table:table-cell>
          <table:table-cell office:value-type="string" table:style-name="ce8">
            <text:p>PRE D'ATTO DELLE DIMISSIONI RASSEGNATE DAL COLLABORATORE PROFESSIONALE SANITARIO - INFERMIERE (CAT. D) A TEMPO INDETERMINATO - SIG. BARONI LUIG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25 DEL 18/03/2022</text:p>
          </table:table-cell>
          <table:table-cell office:value-type="string" table:style-name="ce8">
            <text:p>INDIZIONE DI SELEZIONE PUBBLICA PER TITOLI E COLLOQUIO PER L’ISTITUZIONE DI N. 5 BORSE DI STUDIO DA DESTINARE ALLA 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26 DEL 18/03/2022</text:p>
          </table:table-cell>
          <table:table-cell office:value-type="string" table:style-name="ce8">
            <text:p>INDIZIONE DI SELEZIONE PUBBLICA PER TITOLI E COLLOQUIO PER IL CONFERIMENTO DI UN INCARICO PROFESSIONALE IN REGIME DI PARTITA IVA DA DESTINARE ALLA U.O.C. CENTRO TRASFUSIONA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727 DEL 18/03/2022</text:p>
          </table:table-cell>
          <table:table-cell office:value-type="string" table:style-name="ce8">
            <text:p>INDIZIONE DI PUBBLICA SELEZIONE PER TITOLI E COLLOQUIO PER L'ASSUNZIONE A TEMPO DETERMINATO PER IL CONFERIMENTO DI UNA SUPPLENZA DI DIRIGENTE BIOLOGO- DISICPLINA: PATOLOGIA CLINICA (LABORATORIO DI ANALISI CHIMICO-CLINICHE E MICROB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28 DEL 18/03/2022</text:p>
          </table:table-cell>
          <table:table-cell office:value-type="string" table:style-name="ce8">
            <text:p>PRESA D’ATTO DEL DECESSO AVVENUTO IN COSTANZA DEL RAPPORTO DI LAVORO DEL DIRIGENTE BIOLOGO A TEMPO INDETERMINATO - DR.SSA ORLANDI ANNAROS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729 DEL 18/03/2022</text:p>
          </table:table-cell>
          <table:table-cell office:value-type="string" table:style-name="ce8">
            <text:p>SCORRIMENTO DELLA GRADUATORIA DELLA PUBBLICA SLELEZIONE PER L'ASSUNZIONE A TEMPO DETERMINATO DI N. 3 COLLABORATORI PROFESSIONALI SANITARI - TECNICO SANITARIO DI RADIOLOGIA MEDICA (CAT. D) A TEMPO PIENO, A SEGUITO DI RINUN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730 DEL 18/03/2022</text:p>
          </table:table-cell>
          <table:table-cell office:value-type="string" table:style-name="ce8">
            <text:p>ESITO PUBBLICA SELEZIONE PER TITOLI E COLLOQUIO PER L'ASSUNZIONE A TEMPO DETERMINATO PER IL CONFERIMENTO DI UNA SUPPLENZA DI DIRIGENTE MEDICO - DISICPLINA CHIRURGIA PEDIATRICA E COSTITUZIONE DI UN RAPPORTO DI LAVORO A TEMPO DETERMIN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731 DEL 18/03/2022</text:p>
          </table:table-cell>
          <table:table-cell office:value-type="string" table:style-name="ce8">
            <text:p>COLLABORAZIONE CON L’OSPEDALE SAN RAFFAELE SRL PER IL PROGETTO DI RICERCA FINALIZZATA RF-2019-12369460 DAL TITOLO: THE EMBRYO-ENDOMETRIUM MULTIFACETED INTERFACE: ENDOMETRIAL CAVITY MOLECULAR MICROBIOBIAL AND TRANSCRIPTOMIC SIGNATURES IN PREDICTING PREGNANCY OUTCOME IN INFERTILE PATIENTS UNDERGOING ASSISTED REPRODUCTION TECHNOLOGY PROCEDURES - PI DR.SSA VIGANO’, RESPONSABILE SCIENTIFICO FONDAZIONE IRCCS DR. SOMIGLIANA -UTILIZZO DEL FINANZIAMENTO E INIZIO ATTIVITA’ DELLA RICERCA</text:p>
          </table:table-cell>
          <table:table-cell office:value-type="string" table:style-name="ce8">
            <text:p>SEGR_GRANT - Segreteria UOS GRANT OFFICE</text:p>
          </table:table-cell>
          <table:table-cell table:number-columns-repeated="16381"/>
        </table:table-row>
        <table:table-row table:style-name="ro12">
          <table:table-cell office:value-type="string" table:style-name="ce8">
            <text:p>N. 732 DEL 18/03/2022</text:p>
          </table:table-cell>
          <table:table-cell office:value-type="string" table:style-name="ce8">
            <text:p>STUDIO CLINICO PROFIT, DAL TITOLO: “STUDIO PROSPETTICO, MULTICENTRICO (B-SURE) VOLTO A VALUTARE LA DURATA A LUNGO TERMINE DELLA RISPOSTA VIROLOGICA PROLUNGATA IN SOGGETTI AFFETTI DA EPATITE B CRONICA, CON E SENZA TERAPIA A BASE DI NUCLEOS(T)IDICI, CHE ABBIANO ASSUNTO E RISPOSTO A GSK3228836 QUALE TRATTAMENTO DI UN PRECEDENTE STUDIO”, CODICE PROTOCOLLO 206882, NUMERO EUDRACT 2021-000554-26, SPONSOR GLAXOSMITHKLINE RESEARCH &amp; DEVELOPMENT LIMITED (UK), CRO SYNEOS HEALTH UK LIMITED, <text:s/>DA SVOLGERSI PRESSO L’U.O.C. GASTROENTEROLOGIA ED EP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733 DEL 18/03/2022</text:p>
          </table:table-cell>
          <table:table-cell office:value-type="string" table:style-name="ce8">
            <text:p>ACCORDO DI COLLABORAZIONE SCIENTIFICA NELL’AMBITO DELLO STUDIO OSSERVATORIO ITALIANO DELLE MICOBATTERIOSI POLMONARI NON TUBERCOLARI - IRENE TRA LA FONDAZIONE IRCCS E HUMANITAS UNIVERSITY</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734 DEL 18/03/2022</text:p>
          </table:table-cell>
          <table:table-cell office:value-type="string" table:style-name="ce8">
            <text:p>INTEGRAZIONE DEL DECRETO DEL DIRETTORE GENERALE N. 607 DEL 03 MARZO 2022.</text:p>
          </table:table-cell>
          <table:table-cell office:value-type="string" table:style-name="ce8">
            <text:p>AFFGEN - UOC AFFARI GENERALI E LEGALI, CONVENZIONI</text:p>
          </table:table-cell>
          <table:table-cell table:number-columns-repeated="16381"/>
        </table:table-row>
        <table:table-row table:style-name="ro13">
          <table:table-cell office:value-type="string" table:style-name="ce8">
            <text:p>N. 735 DEL 18/03/2022</text:p>
          </table:table-cell>
          <table:table-cell office:value-type="string" table:style-name="ce8">
            <text:p>STUDIO CLINICO PROFIT, DAL TITOLO: “STUDIO DI FASE IIIB, RANDOMIZZATO, MULTICENTRICO, INTERNAZIONALE, CON ESAMINATORE DI ACUITA’ VISIVA IN CIECO, VOLTO A VALUTARE L’EFFICACIA, LA SICUREZZA E LA FARMACOCINETICA DI UN REGIME DI RICARICA OGNI 36 SETTIMANE PER L’IMPIANTO INTRAVITREALE DI SOMMINISTRAZIONE A RILASCIO GRADUALE (PDS) DI RANIBIZUMAB IN PAZIENTI AFFETTI DA DEGENERAZIONE MACULARE LEGATA ALL’ETÀ DI TIPO NEOVASCOLARE (VELODROME)“, CODICE PROTOCOLLO WR42221, NUMERO EUDRACT 2020-001313-20, SPONSOR ROCHE S.R.L.,, <text:s/>CRO IQVIA RDS ITALY S.R.L., ROCHE S.R.L., DA SVOLGERSI PRESSO L’U.O.C. OCULISTICA<text:s/></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736 DEL 18/03/2022</text:p>
          </table:table-cell>
          <table:table-cell office:value-type="string" table:style-name="ce8">
            <text:p>STUDIO CLINICO COVID-19, OSSERVAZIONALE NO PROFIT, DAL TITOLO: “PRONAZIONE NEI PAZIENTI COVID19 VENTILATI MECCANICAMENTE: UN REGISTRO OSSERVAZIONALE, MULTICENTRICO, INTERATTIVO SUL WEB”, CODICE PROTOCOLLO PROVENT-C19 REGISTRY, PROMOTORE SOCIETÀ ITALIANA ANESTESIA, SIAARTI, DA SVOLGERSI PRESSO L’U.O.C. ANESTESIA E TERAPIA INTENSIVA ADULTI</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737 DEL 18/03/2022</text:p>
          </table:table-cell>
          <table:table-cell office:value-type="string" table:style-name="ce8">
            <text:p>INDIZIONE DI SELEZIONE PUBBLICA PER TITOLI E COLLOQUIO PER L’ISTITUZIONE DI N. 2 BORSE DI STUDIO DA DESTINARE ALLA U.O.C. GASTROENTEROLOGIA ED EPAT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738 DEL 18/03/2022</text:p>
          </table:table-cell>
          <table:table-cell office:value-type="string" table:style-name="ce8">
            <text:p>INDIZIONE DI SELEZIONE PUBBLICA PER TITOLI E COLLOQUIO PER L’ISTITUZIONE DI UNA BORSA DI STUDIO SULLA RICERCA FINALIZZATA GR 2018 -12365699 MI-0078 TEMA N. 5 DAL TITOLO “CD4 T MEMORY STEM CELLS IN THE CONTEXT OF HIV INFECTION” DA DESTINARE ALLA U.O.C. MALATTIE INFETTIVE.</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739 DEL 18/03/2022</text:p>
          </table:table-cell>
          <table:table-cell office:value-type="string" table:style-name="ce8">
            <text:p>ASSUNZIONE A TEMPO INDETERMIANTO DI N. 1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40 DEL 18/03/2022</text:p>
          </table:table-cell>
          <table:table-cell office:value-type="string" table:style-name="ce8">
            <text:p>SCORRIMENTO DELLA GRADUATORIA PER N. 32 POSTI DI COLLABORATORE PROFESSIONALE SANITARIO - INFERMIERE PEDIAT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41 DEL 18/03/2022</text:p>
          </table:table-cell>
          <table:table-cell office:value-type="string" table:style-name="ce8">
            <text:p>INDIZIONE DI SELEZIONE PUBBLICA PER TITOLI E COLLOQUIO PER IL CONFERIMENTO DI UN INCARICO PROFESSIONALE IN REGIME DI PARTITA IVA DA DESTINARE ALLA U.O.C. CHIRURGIA VASCOLAR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742 DEL 18/03/2022</text:p>
          </table:table-cell>
          <table:table-cell office:value-type="string" table:style-name="ce8">
            <text:p>STUDIO OSSERVAZIONALE NO PROFIT, DAL TITOLO: “RISULTATI DELLA FIVET IN PAZIENTI CON INFERTILITÀ INSPIEGATA E INFERTILITÀ RELATA ALL’ETÀ”, CODICE PROTOCOLLO AGEUI (CODICE PMA2022/01), PROMOTORE FONDAZIONE IRCCS, DA SVOLGERSI PRESSO L’U.O.S.D. PROCREAZIONE MEDICALMENTE ASSISTIT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743 DEL 18/03/2022</text:p>
          </table:table-cell>
          <table:table-cell office:value-type="string" table:style-name="ce8">
            <text:p>STUDIO OSSERVAZIONALE FINANZIATO NO PROFIT, DAL TITOLO: “SVILUPPO DI NUOVE STRATEGIE DI RICERCA PER LA CARATTERIZZAZIONE BIOLOGICA E CLINICA DELLA FATIGUE, UN MARKER DI INVECCHIAMENTO, PARADIGMA DI COMPLESSITÀ E POTENZIALE OBIETTIVO DI INTERVENTO: THE FATIGUE IN CENTENARIANSSTUDY”, CODICE PROTOCOLLO FACET STUDY, PROMOTORE VELUX STIFTUNG, ZÜRICH, SWITZERLAND, DA SVOLGERSI PRESSO L’U.O.C. ALLERGOLOGIA E IMMUN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744 DEL 18/03/2022</text:p>
          </table:table-cell>
          <table:table-cell office:value-type="string" table:style-name="ce8">
            <text:p>STUDIO, NO PROFIT DAL TITOLO: “TRATTAMENTO OSTEOPATICO PRECOCE NEI BAMBINI CON TORCICOLLO CONGENITO E DISFUNZIONE BIOMECCANICA DEL RACHIDE CERVICALE SUPERIORE: STUDIO CLINICO RANDOMIZZATO CONTROLLATO”, CODICE PROTOCOLLO TOP2022NEO, PROMOTORE FONDAZIONE IRCCS, DA SVOLGERSI PRESSO L’U.O.C. NEONATOLOGIA E TERAPIA INTENSIVA NEONATALE E PRESSO L’U.O.S.D MEDICINA FISICA E RIABILITATIVA PEDIATR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745 DEL 18/03/2022</text:p>
          </table:table-cell>
          <table:table-cell office:value-type="string" table:style-name="ce8">
            <text:p>ACQUISTO DI <text:s/>STRUMENTAZIONE DA LABORATORIO NECESSARIA ALL’U.O.C. NEUROLOGIA - ASSEGNAZIONE MEDIANTE AFFIDAMENTO DIRETTO - ATTI 7/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46 DEL 18/03/2022</text:p>
          </table:table-cell>
          <table:table-cell office:value-type="string" table:style-name="ce8">
            <text:p>INDIZIONE DI SELEZIONE PUBBLICA PER TITOLI E COLLOQUIO PER IL CONFERIMENTO DI UN INCARICO PROFESSIONALE IN REGIME DI PARTITA IVA DA DESTINARE ALLA U.O.C. OSTETRIC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747 DEL 18/03/2022</text:p>
          </table:table-cell>
          <table:table-cell office:value-type="string" table:style-name="ce8">
            <text:p>CONCESSIONE DI UN'ASPETTATIVA SENZA ASSEGNI ALLA SIG.RA SIMONA FASTIGGI QUALE COLLABORATORE PROFESSIONALE SANITARIO - TECNICO SANITARIO DI LABORATORIO BIOMEDICO (CAT. D) A TEMPO INDETERMINAT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748 DEL 18/03/2022</text:p>
          </table:table-cell>
          <table:table-cell office:value-type="string" table:style-name="ce8">
            <text:p>ASSUNZIONE A TEMPO INDETERMINATO DI N. 1 OPERTORE SOCIO SANITARIO (CAT. B - LIVELLO ECONOMINCO B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749 DEL 18/03/2022</text:p>
          </table:table-cell>
          <table:table-cell office:value-type="string" table:style-name="ce8">
            <text:p>ESITO PUBBLICA SELEZIONE PER TITOLI E COLLOQUIO PER IL CONFERIMENTO, AI SENSI DELL'ART. 15 SEPTIES DEL D.L.GS 502/92 E S.M.E I., DI UN INCARICO A TEMPO DETERMINATO DI DURATA QUINQUENNALE DI UN DIRIGENTE MEDICO DISICPLINA CURE PALLIATIV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750 DEL 18/03/2022</text:p>
          </table:table-cell>
          <table:table-cell office:value-type="string" table:style-name="ce8">
            <text:p>INDIZIONE DI SELEZIONE PUBBLICA PER TITOLI E COLLOQUIO PER L’ISTITUZIONE DI UNA BORSA DI STUDIO SULLA R.C. 2022 -2023 TEMA N. 20 DAL TITOLO “VALUTAZIONE DELL’ATTIVITA’ DI RICERCA SCIENTIFICA DELLA FONDAZIONE ATTRAVERSO LA RACCOLTA E L’ANALISI BIBLIOMETRICA DELLE PUBBLICAZIONI SCIENTIFICHE” DA DESTINARE ALLA DIREZIONE SCIENTIFIC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751 DEL 18/03/2022</text:p>
          </table:table-cell>
          <table:table-cell office:value-type="string" table:style-name="ce8">
            <text:p>ADDENDUM 1 AL CONTRATTO, STUDIO CLINICO NO PROFIT FINANZIATO DAL TITOLO: “EPIDEMIOLOGIA DELLA POLMONITE PNEUMOCOCCICA, SIEROTIPIZZAZIONE DELLE URINE E RISULTATI MENTALI. LO STUDIO PNEUMO”, CODICE PROTOCOLLO PNEUMO, IN CORSO PRESSO L’U.O.C. PNEUM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752 DEL 18/03/2022</text:p>
          </table:table-cell>
          <table:table-cell office:value-type="string" table:style-name="ce8">
            <text:p>FORNITURA DEL FARMACO PIFELTRO 100 MG (PRINCIPIO ATTIVO: DORAVIRINA) - CONTRATTO PONTE, MEDIANTE AFFIDAMENTO DIRETTO, PER UN PERIODO DI 12 MESI, IN ATTESA DELL’ATTIVAZIONE DELLA RELATIVA CONVENZIONE ARIA - ATTI 75/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753 DEL 18/03/2022</text:p>
          </table:table-cell>
          <table:table-cell office:value-type="string" table:style-name="ce8">
            <text:p>STUDIO INTERVENTISTICO NO PROFIT DAL TITOLO: “CONCENTRAZIONE URINARIA DEI METABOLITI DEGLI FTALATI IN DONNE CON E SENZA ENDOMETRIOSI: UNO STUDIO CASO-CONTROLLO”, CODICE PROTOCOLLO FTALATENDO,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754 DEL 18/03/2022</text:p>
          </table:table-cell>
          <table:table-cell office:value-type="string" table:style-name="ce8">
            <text:p>PROGRESSIONE ECONOMICA ORIZZONTALE PER IL PERSONALE DELL'AREA DEL COMPARTO - ANNO 2022</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755 DEL 18/03/2022</text:p>
          </table:table-cell>
          <table:table-cell office:value-type="string" table:style-name="ce8">
            <text:p>LIQUIDAZIONE COMPENSI RELATIVI ALL’ESECUZIONE DI ESAMI ANATOMO-PATOLOGICI EFFETTUATI PRESSO L’U.O.C. DI ANATOMIA PATOLOGICA, RESI A FAVORE DI PAZIENTI RICOVERATI IN REGIME LIBERO PROFESSIONALE PRESSO STRUTTURE INTERNE DELLA FONDAZIONE - ANNO 2020</text:p>
          </table:table-cell>
          <table:table-cell office:value-type="string" table:style-name="ce8">
            <text:p>SEGR_GO - Segreteria UOC GESTIONE OPERATIVA, MARKETING E LIBERA PROFESSIONE</text:p>
          </table:table-cell>
          <table:table-cell table:number-columns-repeated="16381"/>
        </table:table-row>
        <table:table-row table:style-name="ro6">
          <table:table-cell office:value-type="string" table:style-name="ce8">
            <text:p>N. 756 DEL 18/03/2022</text:p>
          </table:table-cell>
          <table:table-cell office:value-type="string" table:style-name="ce8">
            <text:p>AVVISO DI MOBILITA' PER LA COPERTURA DI N. 1 POSTO DI DIRIGENTE BIOLOGO: NOMINA DELLA COMMISSION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757 DEL 18/03/2022</text:p>
          </table:table-cell>
          <table:table-cell office:value-type="string" table:style-name="ce8">
            <text:p>INDIZIONE DI PUBBLICA SELEZIONE PER TITOLI E COLLOQUIO PER L’ASSUNZIONE A</text:p>
            <text:p>TEMPO DETERMINATO PER UN PERIODO DI SEI MESI DI N. 1 DIRIGENTE MEDICO - DISCIPLINA:</text:p>
            <text:p>ENDOCRINOLOGIA E MALATTIE DEL RICAMB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758 DEL 18/03/2022</text:p>
          </table:table-cell>
          <table:table-cell office:value-type="string" table:style-name="ce8">
            <text:p>SERVIZIO DI ASPORTO RIFIUTI SOLIDI URBANI E ASSIMILABILI NECESSARIO ALL’HOSPICE CASCINA BRANDEZZATA: AFFIDAMENTO AD AZIENDA MILANESE SERVIZI AMBIENTALI AMSA SPA PER L’ANNO 2022 - ATTI 2009/200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59 DEL 18/03/2022</text:p>
          </table:table-cell>
          <table:table-cell office:value-type="string" table:style-name="ce8">
            <text:p>INDIZIONE DI CONCORSO PUBBLICO PER TITOLI ED ESAMI PER LA COPERTURA A TEMPO</text:p>
            <text:p>INDETERMINATO DI N. 2 POSTI DI DIRIGENTE MEDICO - DISCIPLINA: ANESTESIA E RIANIM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760 DEL 18/03/2022</text:p>
          </table:table-cell>
          <table:table-cell office:value-type="string" table:style-name="ce8">
            <text:p>SOTTOSCRIZIONE CONVENZIONI PER LO SVOLGIMENTO DI ATTIVITA’ LIBERO PROFESSIONALE INTRAMOENIA ALLARGATA PRESSO STUDI PROFESSIONALI PRIVATI COLLEGATI IN RETE DEI DIRIGENTI MEDICI/SANITARI DIPENDENTI DELLA FONDAZIONE - ATTIVAZIONI 2022</text:p>
          </table:table-cell>
          <table:table-cell office:value-type="string" table:style-name="ce8">
            <text:p>SEGR_GO - Segreteria UOC GESTIONE OPERATIVA, MARKETING E LIBERA PROFESSIONE</text:p>
          </table:table-cell>
          <table:table-cell table:number-columns-repeated="16381"/>
        </table:table-row>
        <table:table-row table:style-name="ro13">
          <table:table-cell office:value-type="string" table:style-name="ce8">
            <text:p>N. 761 DEL 18/03/2022</text:p>
          </table:table-cell>
          <table:table-cell office:value-type="string" table:style-name="ce8">
            <text:p>PROGETTO DI RICERCA IN COLLABORAZIONE CON L’ISTITUTO SUPERIORE DI SANITA’ (ISS)</text:p>
            <text:p>AVENTE TITOLO “IMPATTO DELLA PANDEMIA SULLA SALUTE MENTALE DEI BAMBINI E RAGAZZI”,</text:p>
            <text:p>FINANZIATO DALL’AUTORITA’ GARANTE PER L’INFANZIA E L’ADOLESCENZA, RESPONSABILE</text:p>
            <text:p>SCIENTIFICO PROF.SSA MARIA ANTONELLA COSTANTINO DIRETTORE DELLA U.O.C.</text:p>
            <text:p>NEUROPSICHIATRIA DELL’INFANZIA E DELL’ADOLESCENZA - U.O.N.P.I.A., ACCETTAZIONE DEL</text:p>
            <text:p>CONTRIBUTO, UTILIZZO DEL FINANZIAMENTO E ATTI CONSEGUENTI</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762 DEL 18/03/2022</text:p>
          </table:table-cell>
          <table:table-cell office:value-type="string" table:style-name="ce8">
            <text:p>STATO DI EMERGENZA PER GLI ACCADIMENTI IN ATTO NEL TERRITORIO DELL’UCRAINA - RICHIESTA DI DISPONIBILITA’ DI FARMACI ED ALTRO MATERIALE</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763 DEL 18/03/2022</text:p>
          </table:table-cell>
          <table:table-cell office:value-type="string" table:style-name="ce8">
            <text:p>FORNITURA DI PRODOTTI IN CARTA PER L’IGIENE PERSONALE, PER 36 MESI RINNOVABILE PER ULTERIORI 36 MESI - ATTI 1.06.03/2021-473</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764 DEL 18/03/2022</text:p>
          </table:table-cell>
          <table:table-cell office:value-type="string" table:style-name="ce8">
            <text:p>FORNITURA IN COMODATO D’USO GRATUITO DI UN SISTEMA DI ASPIRAZIONE AD ULTRASUONI PER LA RIMOZIONE SELETTIVA DI NEOPLASIE CEREBRALI E DEL RELATIVO MATERIALE DI CONSUMO - AFFIDAMENTO DI UN CONTRATTO PONTE IN ATTESA DELL’ESPLETAMENTO DI NUOVA PROCEDURA CONCORSUALE - ATTI 271/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65 DEL 18/03/2022</text:p>
          </table:table-cell>
          <table:table-cell office:value-type="string" table:style-name="ce8">
            <text:p>AFFIDAMENTO DIRETTO PER LA REALIZZAZIONE DEL PROGETTO “PERCORSI DI AUDIT E GESTIONE DEL RISCHIO CLINICO NEI DISTURBI DELLO SPETTRO AUTISTICO” (ACRONIMO: PAGER ASD) - atti 102/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766 DEL 18/03/2022</text:p>
          </table:table-cell>
          <table:table-cell office:value-type="string" table:style-name="ce8">
            <text:p>ACQUISIZIONE DI DUE DERMATOSCOPI PER LE ESIGENZE DELL’U.O.C. DERMATOLOGIA -CENTRO MTS (ATTI 1.6.03/2022-78)</text:p>
          </table:table-cell>
          <table:table-cell office:value-type="string" table:style-name="ce8">
            <text:p>INGCLN - UOC INGEGNERIA CLINICA</text:p>
          </table:table-cell>
          <table:table-cell table:number-columns-repeated="16381"/>
        </table:table-row>
        <table:table-row table:style-name="ro8">
          <table:table-cell office:value-type="string" table:style-name="ce8">
            <text:p>N. 767 DEL 18/03/2022</text:p>
          </table:table-cell>
          <table:table-cell office:value-type="string" table:style-name="ce8">
            <text:p>LAVORI DI RISTRUTTURAZIONE DEL PUERPERIO 2° PIANO CLINICA MANGIAGALLI - PRESA D’ATTO COSTI AGGIUNTIVI AI SENSI DELLA D.G.R. LOMBARDIA N. XI/3277 DEL 23 GIUGNO 2020, DELLA LEGGE 106 DEL 23 LUGLIO 2021 E DEL DECRETO ATTUATIVO DELL’11 NOVEMBRE 2021</text:p>
            <text:p>C.I.G.: 81340194D2</text:p>
            <text:p>CUP: C41B17000230005</text:p>
            <text:p/>
          </table:table-cell>
          <table:table-cell office:value-type="string" table:style-name="ce8">
            <text:p>UFFTEC - UOC FUNZIONI TECNICHE</text:p>
          </table:table-cell>
          <table:table-cell table:number-columns-repeated="16381"/>
        </table:table-row>
        <table:table-row table:style-name="ro4">
          <table:table-cell office:value-type="string" table:style-name="ce8">
            <text:p>N. 768 DEL 18/03/2022</text:p>
          </table:table-cell>
          <table:table-cell office:value-type="string" table:style-name="ce8">
            <text:p>AGGIORNAMENTO DEGLI STANZIAMENTI ECONOMICI PER L’ANNO 2021 - AUTORIZZATI CON DECRETO DEL DIRETTORE GENERALE N. 3198 DEL 30.12.2020 - U.O.C. ACQUISTI, APPALTI, LOGISTICA - CONTO RIEPILOGATIVO DELL’ 01.12.2021 AL 31.12.2021 - ATTI 1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69 DEL 18/03/2022</text:p>
          </table:table-cell>
          <table:table-cell office:value-type="string" table:style-name="ce8">
            <text:p>INDIZIONE DI PUBBLICA SELEZIONE PER TITOLI E COLLOQUIO PER L'ASSUNZIONE A TEMPO DETERMINATO PER UN PERIODO DI DODICI MESI DI N. 1 COLLABORATORE TECNICO PROFESSIONALE (CAT. D) A TEMPO PIENO PER LE ATTIVITA' DELL'U.O.C. SISTEMI INFORMATIV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770 DEL 18/03/2022</text:p>
          </table:table-cell>
          <table:table-cell office:value-type="string" table:style-name="ce8">
            <text:p>ASSUNZIONE A TEMPO DETERMINATO PER UN PERIODO DI DODICI MESI DI N. 1 DIRIGENTE PROFESSIONALE INGEGNER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771 DEL 18/03/2022</text:p>
          </table:table-cell>
          <table:table-cell office:value-type="string" table:style-name="ce8">
            <text:p>CONVENZIONE CON MUBA COOP. SOCIALE O.N.L.U.S PER LA REALIZZAZIONE DI CAMPUS A FAVORE DEI FIGLI DEI DIPENDENTI - ANNO 2022</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772 DEL 18/03/2022</text:p>
          </table:table-cell>
          <table:table-cell office:value-type="string" table:style-name="ce8">
            <text:p>ADESIONE ALL'INIZIATIVA ARIA_2021_025 PER LA FORNITURA DI FARMACI - LOTTI 81, 376, 833, 1003, 1145, 1242, 1441, 1654, 1655, 1656 E 1657 - ATTI 4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73 DEL 18/03/2022</text:p>
          </table:table-cell>
          <table:table-cell office:value-type="string" table:style-name="ce8">
            <text:p>FORNITURA DELL’EMODERIVATO PROLASTIN (P.A. ANTITRIPSINA UMANA), IN CONFEZIONE SINGOLA, NELL’AMBITO DELL’ADESIONE ALLA CONVENZIONE ARIA_2020_047.21 - LOTTO 4 - DITTA GRIFOLS ITALIA SPA - II° ORDINATIVO - ATTI 190/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74 DEL 18/03/2022</text:p>
          </table:table-cell>
          <table:table-cell office:value-type="string" table:style-name="ce8">
            <text:p>ACQUISTO DI UN ELABORATORE DI SEGNALI FISIOLOGICI PER L’U.O.C. FIBROSI CISTICA PEDIATRICA DAY HOSPITAL, SERVIZIO DI FISIOTERAPIA PEDIATRICA, INDIZIONE/AGGIUDICAZIONE (ATTI 1.6.03/2022-71)</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775 DEL 18/03/2022</text:p>
          </table:table-cell>
          <table:table-cell office:value-type="string" table:style-name="ce8">
            <text:p>FORNITURA DEL FARMACO TOCTINO 30 MG (PRINCIPIO ATTIVO: ALITRETINOINA) - CONTRATTO PONTE, MEDIANTE AFFIDAMENTO DIRETTO, PER UN PERIODO DI 12 MESI, IN ATTESA DELL’ATTIVAZIONE DELLA RELATIVA CONVENZIONE ARIA - ATTI 9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76 DEL 18/03/2022</text:p>
          </table:table-cell>
          <table:table-cell office:value-type="string" table:style-name="ce8">
            <text:p>FORNITURA DEL FARMACO TARGRETIN 75 MG (PRINCIPIO ATTIVO: BEXAROTENE) - AFFIDAMENTO DI UN CONTRATTO PONTE, PER UN PERIODO DI 12 MESI, IN ATTESA DELL’ATTIVAZIONE DELLA RELATIVA CONVENZIONE ARIA - ATTI 93/2021</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777 DEL 18/03/2022</text:p>
          </table:table-cell>
          <table:table-cell office:value-type="string" table:style-name="ce8">
            <text:p>FORNITURA DEL FARMACO SMOFLIPID 200 MG/ML (PRINCIPIO ATTIVO: OLIO DI SOIA PER USO PARENTERALE + TRIGLICERIDI SATURI A CATENA MEDIA + OLIO DI OLIVA + OLIO DI PESCE) - CONTRATTO PONTE, MEDIANTE AFFIDAMENTO DIRETTO, PER UN PERIODO DI 12 MESI, IN ATTESA DELL’ATTIVAZIONE DELLA RELATIVA CONVENZIONE ARIA - ATTI 95/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78 DEL 18/03/2022</text:p>
          </table:table-cell>
          <table:table-cell office:value-type="string" table:style-name="ce8">
            <text:p>FORNITURA DEL FARMACO ORFADIN 2 MG (PRINCIPIO ATTIVO: NITISINONE) - CONTRATTO PONTE, MEDIANTE AFFIDAMENTO DIRETTO, PER UN PERIODO DI 12 MESI, IN ATTESA DELL’ATTIVAZIONE DELLA RELATIVA CONVENZIONE ARIA - ATTI 963/2017</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779 DEL 18/03/2022</text:p>
          </table:table-cell>
          <table:table-cell office:value-type="string" table:style-name="ce8">
            <text:p>PROCEDURA APERTA, IN FORMA DI UNIONE DI ACQUISTO, TRA LA FONDAZIONE IRCCS CA’ GRANDA OSPEDALE MAGGIORE POLICLINICO (CAPO FILA) E LE SEGUENTI AA.OO. E FONDAZIONI IRCCS: FONDAZIONE IRCCS POLICLINICO SAN MATTEO DI PAVIA, A.O. “G. SALVINI” DI GARBAGNATE MILANESE (ORA ASST RHODENSE), <text:s/>A.O. SAN PAOLO (ORA ASST SANTI PAOLO E CARLO), FINALIZZATA ALL’ASSEGNAZIONE DI UN APPALTO PER LA FORNITURA, IN PIU’ LOTTI, DI DEFLUSSORI PER INFUSIONE PARENTERALE E PER NUTRIZIONE ENTERALE, OLTRE AL NOLEGGIO DI POMPE VOLUMETRICHE E A SIRINGA, COMPRENSIVE DI STAZIONI DI IMPILAGGIO, PER 60 MESI - DETERMINAZIONI CONSEGUENTI - ATTI 557/2013</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780 DEL 18/03/2022</text:p>
          </table:table-cell>
          <table:table-cell office:value-type="string" table:style-name="ce8">
            <text:p>ACCETTAZIONE DELLA DONAZIONE DI € 20.000,00 DA PARTE DELLA ARTHREX GMBH DA DESTINARE ALLA U.O.C. CHIRURGIA GENERALE</text:p>
          </table:table-cell>
          <table:table-cell office:value-type="string" table:style-name="ce8">
            <text:p>AFFGEN - UOC AFFARI GENERALI E LEGALI, CONVENZIONI</text:p>
          </table:table-cell>
          <table:table-cell table:number-columns-repeated="16381"/>
        </table:table-row>
        <table:table-row table:style-name="ro13">
          <table:table-cell office:value-type="string" table:style-name="ce8">
            <text:p>N. 781 DEL 18/03/2022</text:p>
          </table:table-cell>
          <table:table-cell office:value-type="string" table:style-name="ce8">
            <text:p>ADESIONE EX POST ALLA PROCEDURA APERTA MULTILOTTO EX ART. 60 DEL D.LGS. 50/2016 E SMI, PER L’ASSEGNAZIONE DELLA FORNITURA DI DISPOSITIVI DI SICUREZZA IDONEI AL PRELIEVO, INFUSIONE E RICOSTITUZIONE DI FARMACI ANTIBLASTICI E LA FORNITURA IN FULL SERVICE DI DEFLUSSORI, SERBATOI E RELATIVE POMPE PER TERAPIA ANTALGICA DELL’IRCCS ISTITUTO NAZIONALE DEI TUMORI (ENTE CAPOFILA), ASST MELEGNANO MARTESANA, ASST GOM NIGUARDA, ASST FATEBENEFRATELLI SACCO, <text:s/>ASST NORD MILANO, ASST PINI-CTO E ASST RHODENSE PER UN PERIODO DI 4 ANNI, DI CUI ALLA DETERMINAZIONE DEL DIRIGENTE N. 68-PRO-2021 DEL 03.11.2021 - ATTI 1.6.03/2022-9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82 DEL 18/03/2022</text:p>
          </table:table-cell>
          <table:table-cell office:value-type="string" table:style-name="ce8">
            <text:p>FORNITURA DEL FARMACO PLASMINOGENO UMANO 1MG/ML SOLUZIONE OFTALMICA - AFFIDAMENTO DI UN CONTRATTO PONTE, PER UN PERIODO DI 12 MESI, IN ATTESA DELL’ATTIVAZIONE DELLA RELATIVA CONVENZIONE ARIA - ATTI 90/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83 DEL 18/03/2022</text:p>
          </table:table-cell>
          <table:table-cell office:value-type="string" table:style-name="ce8">
            <text:p>FORNITURA DI VACCINI ANALLERGICI - AFFIDAMENTO DI CONTRATTI PONTE IN ATTESA DELL’ATTIVAZIONE DELLE RELATIVE CONVENZIONI CENTRALIZZATE - ATTI 100/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84 DEL 18/03/2022</text:p>
          </table:table-cell>
          <table:table-cell office:value-type="string" table:style-name="ce8">
            <text:p>SERVIZIO DI PULIZIA E DISINFEZIONE PARTI COMUNI E SPAZI SANITARI: UNITA’ H 24 E H 12 IN PRONTO SOCCORSO PER IL PERIODO 1.1.2022 - 31.3.2022 (COVID-19/POLICLINICO) - ATTI 828/2013</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85 DEL 18/03/2022</text:p>
          </table:table-cell>
          <table:table-cell office:value-type="string" table:style-name="ce8">
            <text:p>CONCORSO PUBBLICO PER ITOLI ED ESAMI PER LA COPERTURA A TEMPO INDETERMINATO DI N. 1 POSTO DI COLLABORATORE TECNICO PROFESSIONALE (CAT. D) A TEMPO PIENO PER LE ATTIVITA' DELL'U.O.S.D. PROCREAZIONE MEDICALMENTE ASSISTIT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786 DEL 18/03/2022</text:p>
          </table:table-cell>
          <table:table-cell office:value-type="string" table:style-name="ce8">
            <text:p>FORNITURA DEL FARMACO VERKAZIA 1 MG/ML COLLIRIO (PRINCIPIO ATTIVO: CICLOSPORINA) - CONTRATTO PONTE, MEDIANTE AFFIDAMENTO DIRETTO, PER UN PERIODO DI 12 MESI, IN ATTESA DELL’ATTIVAZIONE DELLA RELATIVA CONVENZIONE ARIA - ATTI 66/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87 DEL 18/03/2022</text:p>
          </table:table-cell>
          <table:table-cell office:value-type="string" table:style-name="ce8">
            <text:p>FORNITURA DI SONDE PER FISH LOCUS SPECIFICHE, PER UN PERIODO DI 36 MESI, EVENTUALMENTE RINNOVABILE PER ULTERIORI 36 MESI - ATTI 67/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88 DEL 18/03/2022</text:p>
          </table:table-cell>
          <table:table-cell office:value-type="string" table:style-name="ce8">
            <text:p>AFFIDAMENTO DIRETTO DELLA FORNITURA DI SIRINGHE E TAPPI, PER 12 MESI - CIG 9107389727 - CONTRATTO PONTE IN ATTESA DI CONVENZIONE ARIA - ATTI 1791/2019</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789 DEL 23/03/2022</text:p>
          </table:table-cell>
          <table:table-cell office:value-type="string" table:style-name="ce8">
            <text:p>PROCEDURA APERTA PER L’AFFIDAMENTO DELL’APPALTO PER IL SERVICE DI PERFUSIONISTI PER L’ASSISTENZA PERFUSIONALE IN AMBITO TRAPIANTOLOGICO E PER LA GESTIONE IN AMBITO ECMO NEONATALE, TERAPIA SOSTITUTIVA RENALE CONTINUA (CRRT) NEONATALE ED ECMO NEI PAZIENTI ADULTI, PER IL PERIODO DI 36 MESI, EVENTUALMENTE RINNOVABILE PER ULTERIORI 36 MESI - AGGIUDICAZIONE - ATTI 1.6.03/2021-25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790 DEL 23/03/2022</text:p>
          </table:table-cell>
          <table:table-cell office:value-type="string" table:style-name="ce8">
            <text:p>PIANO NAZIONALE DI RIPRESA E RESILIENZA - INTERVENTI DI CUI ALLA MISSIONE 6, COMPONENT 2 - 1.1.2. AMMODERNAMENTO DEL PARCO TECNOLOGICO E DIGITALE OSPEDALIERO (GRANDI APPARECCHIATURE SANITARIE) - NOMINA RUP (ATTI 1.6.03/2022- 118).</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791 DEL 24/03/2022</text:p>
          </table:table-cell>
          <table:table-cell office:value-type="string" table:style-name="ce8">
            <text:p>OPERE DA VERNICIATORE E TINTEGGIATORE OCCORRENTI PER LA MANUTENZIONE DELLA FONDAZIONE IRCCS PER DUE ANNI: APPROVAZIONE PROGETTO DEFINITIVO E INDIZIONE GARA D’APPALTO MEDIANTE PROCEDURA NEGOZIATA, ATTRAVERSO LA PIATTAFORMA SINTEL</text:p>
          </table:table-cell>
          <table:table-cell office:value-type="string" table:style-name="ce8">
            <text:p>UFFTEC - UOC FUNZIONI TECNICHE</text:p>
          </table:table-cell>
          <table:table-cell table:number-columns-repeated="16381"/>
        </table:table-row>
        <table:table-row table:style-name="ro4">
          <table:table-cell office:value-type="string" table:style-name="ce8">
            <text:p>N. 792 DEL 24/03/2022</text:p>
          </table:table-cell>
          <table:table-cell office:value-type="string" table:style-name="ce8">
            <text:p>ANNULLAMENTO IN AUTOTUTELA DEL DECRETO DEL DIRETTORE GENERALE N. 412 DEL 11.02.2022 E CONTESTUALE RECEPIMENTO E APPROVAZIONE DEL NUOVO PIANO INVESTIMENTI AZIENDALE DELLA FONDAZIONE IRCCS E DELLA RELATIVA RELAZIONE ANNUALE.</text:p>
          </table:table-cell>
          <table:table-cell office:value-type="string" table:style-name="ce8">
            <text:p>DIR_UFFTEC - Direttore UOC FUNZIONI TECNICHE</text:p>
          </table:table-cell>
          <table:table-cell table:number-columns-repeated="16381"/>
        </table:table-row>
        <table:table-row table:style-name="ro4">
          <table:table-cell office:value-type="string" table:style-name="ce8">
            <text:p>N. 793 DEL 25/03/2022</text:p>
          </table:table-cell>
          <table:table-cell office:value-type="string" table:style-name="ce8">
            <text:p>ACCORDO DI COLLABORAZIONE SCIENTIFICA RELATIVO ALLO STUDIO CLINICO DAL TITOLO SETTING A PERSONALIZED OUTCOME IN ASTHMA: THE PERSONAS STUDY. A PATIENT-DRIVEN OUTCOME (PDO) STUDY TRA LA FONDAZIONE IRCCS E GLAXOSMITHKLINE SP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794 DEL 25/03/2022</text:p>
          </table:table-cell>
          <table:table-cell office:value-type="string" table:style-name="ce8">
            <text:p>STUDIO OSSERVAZIONALE NO PROFIT, DAL TITOLO: “ANALISI QUANTITATIVA TC PER PREDIRE LA FUNZIONALITÀ POLMONARE POST-OPERATORIA IN PAZIENTI SOTTOPOSTI A RESEZIONE POLMONARE ANATOMICA”, CODICE PROTOCOLLO CT-POPF, PROMOTORE FONDAZIONE IRCCS, DA SVOLGERSI PRESSO L’U.O.C. CHIRURGIA TORACICA E TRAPIANTI DI POLMON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795 DEL 25/03/2022</text:p>
          </table:table-cell>
          <table:table-cell office:value-type="string" table:style-name="ce8">
            <text:p>AFFIDAMENTO DIRETTO DI FORNITURE E SERVIZI - DIREZIONE SCIENTIFICA - ELENCO RIEPILOGATIVO FEBBRAIO <text:s/>2022 - RICERCA CORRENTE 2022 - APPROVAZIONE - ATTI <text:s/>6/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796 DEL 25/03/2022</text:p>
          </table:table-cell>
          <table:table-cell office:value-type="string" table:style-name="ce8">
            <text:p>ACCETTAZIONE DELLA DONAZIONE DI € 31.964,57 DA PARTE DELL’ASSOCIAZIONE “NON BASTA IL PENSIERO” ONLUS DA DESTINARE ALLA U.O.C. PEDIATRIA- FIBROSI CISTICA</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797 DEL 25/03/2022</text:p>
          </table:table-cell>
          <table:table-cell office:value-type="string" table:style-name="ce8">
            <text:p>STUDIO NO PROFIT DAL TITOLO: “STUDIO DEGLI EFFETTI IMMUNOMODULANTI DEL TRATTAMENTO CON VENETOCLAX IN PAZIENTI CON LEUCEMIA LINFATICA CRONICA”, CODICE PROTOCOLLO UNITO-CLL06, PROMOTORE DIPARTIMENTO DI BIOTECNOLOGIE MOLECOLARI E SCIENZE PER LA SALUTE, UNIVERSITÀ DI TORINO, DA SVOLGERSI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798 DEL 25/03/2022</text:p>
          </table:table-cell>
          <table:table-cell office:value-type="string" table:style-name="ce8">
            <text:p>ACCORDO QUADRO DI RICERCA SCIENTIFICA - COSTITUZIONE DI UNA PIATTAFORMA CONGIUNTA INTEGRATA DI RICERCA E DI RICERCA TRASLAZIONALE TRA LA FONDAZIONE IRCCS E L’UNIVERSITA’ DEGLI STUDI DI MILANO: AGGIORNAMENTO TABELLA 1A E 1D</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799 DEL 25/03/2022</text:p>
          </table:table-cell>
          <table:table-cell office:value-type="string" table:style-name="ce8">
            <text:p>SELEZIONE PUBBLICA PER TITOLI E COLLOQUIO PER IL CONFERIMENTO DI UN INCARICO PROFESSIONALE IN REGIME DI PARTITA IVA DA DESTINARE ALLA U.O.C. UROLOGIA PEDIATRICA -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00 DEL 25/03/2022</text:p>
          </table:table-cell>
          <table:table-cell office:value-type="string" table:style-name="ce8">
            <text:p>SELEZIONE PUBBLICA PER TITOLI E COLLOQUIO PER IL CONFERIMENTO DI TRE INCARICHI PROFESSIONALI IN REGIME DI PARTITA IVA DA DESTINARE ALLA U.O.C. PEDIATRIA FIBROSI CISTIC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801 DEL 25/03/2022</text:p>
          </table:table-cell>
          <table:table-cell office:value-type="string" table:style-name="ce8">
            <text:p>PROROGA INCARICHI PROFESSIONALI IN REGIME DI PARTITA IVA E CONTRATTI DI COLLABORAZIONE COORDINATA E CONTINUATIVA A MEDICI LAUREATI E MEDICI IN FORMAZIONE SPECIALISTICA DA DESTINARE ALL’ATTIVITA’ DI VACCINAZIONE PRESSO IL CENTRO VACCINALE DELLA FONDAZIONE - PALAZZO SCINTIL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02 DEL 25/03/2022</text:p>
          </table:table-cell>
          <table:table-cell office:value-type="string" table:style-name="ce8">
            <text:p>PROROGA E CONFERIMENTO DI INCARICHI PROFESSIONALI IN REGIME DI PARTITA IVA A INFERMIERI DA DESTINARE ALL’ATTIVITA’ DI VACCINAZIONE PRESSO IL CENTRO VACCINALE DELLA FONDAZIONE - PALAZZO SCINTILL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803 DEL 25/03/2022</text:p>
          </table:table-cell>
          <table:table-cell office:value-type="string" table:style-name="ce8">
            <text:p>AVVISO DI MOBILITA' PER LA COPERTURA DI N. 10 POSTI DIRIGENTE MEDICO - DISCIPLINA:</text:p>
            <text:p>ANESTESIA E RIANIMAZIONE FINALIZZATI ALL’ISTITUZIONE DELL’U.O.C. CARDIOCHIRURGIA.</text:p>
            <text:p>APPROVAZIONE DEL VERBALE E SEGUENTI ADEMPIMENT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804 DEL 25/03/2022</text:p>
          </table:table-cell>
          <table:table-cell office:value-type="string" table:style-name="ce8">
            <text:p>CONVENZIONE CON IL MINISTERO DELLA SALUTE - DIREZIONE GENERALE DEL PERSONALE, DELL’ORGANIZZAZIONE E DEL BILANCIO PER L’UTILIZZO DELLA GRADUATORIA RELATIVA AL CONCORSO PUBBLICO PER TITOLI ED ESAMI PER LA COPERTURA A TEMPO INDETERMINATO A TEMPO PIENO DI N. 2 POSTI DI COLLABORATORE AMMINISTRATIVO PROFESSIONALE (CAT. D)</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805 DEL 25/03/2022</text:p>
          </table:table-cell>
          <table:table-cell office:value-type="string" table:style-name="ce8">
            <text:p>INDIZIONE DI SELEZIONE PUBBLICA PER TITOLI E COLLOQUIO PER L’ISTITUZIONE DI UNA BORSA DI STUDIO SULLA R.C. 2022 -420/01 TEMA N. 112 DAL TITOLO “INTELLIGENZA ARTIFICIALE NELLA DIAGNOSI E PIANIFICAZIONE DEL TRATTAMENTO DELLE DEFORMITA’ DENTO-SCHELETRICHE” DA DESTINARE ALLA U.O.C. CHIRURGIA MAXILLO FACCIALE ED ODONTOSTOM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06 DEL 25/03/2022</text:p>
          </table:table-cell>
          <table:table-cell office:value-type="string" table:style-name="ce8">
            <text:p>SELEZIONE PUBBLICA PER TITOLI E COLLOQUIO PER IL CONFERIMENTO DI UN INCARICO PROFESSIONALE IN REGIME DI PARTITA IVA DA DESTINARE ALLA U.O.C. UROLOGIA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07 DEL 25/03/2022</text:p>
          </table:table-cell>
          <table:table-cell office:value-type="string" table:style-name="ce8">
            <text:p>SELEZIONE PUBBLICA PER TITOLI E COLLOQUIO PER IL CONFERIMENTO DI UN INCARICO PROFESSIONALE IN REGIME DI PARTITA IVA DA DESTINARE ALLA U.O.C. ANESTESIA E TERAPIA INTENSIVA ADULTI - CONFERIMENTO DELL’ INCARICO</text:p>
          </table:table-cell>
          <table:table-cell office:value-type="string" table:style-name="ce8">
            <text:p>RU - UOC GESTIONE RISORSE UMANE</text:p>
          </table:table-cell>
          <table:table-cell table:number-columns-repeated="16381"/>
        </table:table-row>
        <table:table-row table:style-name="ro15">
          <table:table-cell office:value-type="string" table:style-name="ce8">
            <text:p>N. 808 DEL 25/03/2022</text:p>
          </table:table-cell>
          <table:table-cell office:value-type="string" table:style-name="ce8">
            <text:p>PROGETTO DI RICERCA FINANZIATO NELL’AMBITO DEL PROGRAMMA CCM 2021 DAL TITOLO:</text:p>
            <text:p>STRATEGIE DI PREVENZIONE DELLA VIOLENZA CONTRO LE DONNE E I MINORI, ATTRAVERSO LA</text:p>
            <text:p>FORMAZIONE DI OPERATRICI E OPERATORI DI AREA SANITARIA E SOCIO-SANITARIA CON PARTICOLARE</text:p>
            <text:p>RIGUARDO AGLI EFFETTI DEL COVID-19 (#IPAZIACCM2021) - RESPONSABILE SCIENTIFICO DR.SSA</text:p>
            <text:p>ALESSANDRA KUSTERMANN E DR.SSA GIUSSY BARBARA DELLA U.O.C. PRONTO SOCCORSO ED</text:p>
            <text:p>ACCETTAZIONE OSTETRICO-GINECOLOGICA, SVSED E CONSULTORIO FAMILIARE, ACCETTAZIONE DEL</text:p>
            <text:p>CONTRIBUTO, UTILIZZO DEL FINANZIAMENTO E ATTI CONSEGUENTI</text:p>
          </table:table-cell>
          <table:table-cell office:value-type="string" table:style-name="ce8">
            <text:p>GRANT - UOS GRANT OFFICE</text:p>
          </table:table-cell>
          <table:table-cell table:number-columns-repeated="16381"/>
        </table:table-row>
        <table:table-row table:style-name="ro1">
          <table:table-cell office:value-type="string" table:style-name="ce8">
            <text:p>N. 809 DEL 25/03/2022</text:p>
          </table:table-cell>
          <table:table-cell office:value-type="string" table:style-name="ce8">
            <text:p>RETTIFICA IMPEGNO DI SPESA -DECRETO N. 2723 DEL 1.10.2021</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10 DEL 25/03/2022</text:p>
          </table:table-cell>
          <table:table-cell office:value-type="string" table:style-name="ce8">
            <text:p>ACCORDO DI LICENZA NON ESCLUSIVA DEL MARCHIO FRIP NELL’AMBITO DEL PROGETTO DAL TITOLO FRIP FORMAGGIO PER NEFROPATICI, TRA LA SOCIETÀ COOPERATIVA AGRICOLA, CASEIFICIO VALLE ELVO E LA FONDAZIONE IRCC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811 DEL 25/03/2022</text:p>
          </table:table-cell>
          <table:table-cell office:value-type="string" table:style-name="ce8">
            <text:p>SCORRIMENTO DELLA GRADUATORIA PER N. 21 POSTI DI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812 DEL 25/03/2022</text:p>
          </table:table-cell>
          <table:table-cell office:value-type="string" table:style-name="ce8">
            <text:p>CESSAZIONE DELL'ATTIVITA' ASSISTENZIALE IN REGIME DI CONVENZIONE DEL PROFESSORE ORDINARIO PROF. CARLO MAIORAN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13 DEL 25/03/2022</text:p>
          </table:table-cell>
          <table:table-cell office:value-type="string" table:style-name="ce8">
            <text:p>AFFIDAMENTO DIRETTO, AI SENSI DELL’ART. 1, COMMA 2, LETT.A) DEL DECRETO LEGGE N. 76/2020, CONVERTITO IN LEGGE N. 120/2020 DI UN SUPPORTO FORMATIVO IN ANTICORRUZIONE ED INTERNAL AUDITING - 2022.</text:p>
          </table:table-cell>
          <table:table-cell office:value-type="string" table:style-name="ce8">
            <text:p>FORM - UOS FORMAZIONE E AGGIORNAMENTO DEL PERSONALE</text:p>
          </table:table-cell>
          <table:table-cell table:number-columns-repeated="16381"/>
        </table:table-row>
        <table:table-row table:style-name="ro4">
          <table:table-cell office:value-type="string" table:style-name="ce8">
            <text:p>N. 814 DEL 25/03/2022</text:p>
          </table:table-cell>
          <table:table-cell office:value-type="string" table:style-name="ce8">
            <text:p>SELEZIONE PUBBLICA PER TITOLI E COLLOQUIO PER IL CONFERIMENTO DI UN INCARICO PROFESSIONALE IN REGIME DI PARTITA IVA DA DESTINARE ALLA U.O.C. LABORATORIO ANALISI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15 DEL 25/03/2022</text:p>
          </table:table-cell>
          <table:table-cell office:value-type="string" table:style-name="ce8">
            <text:p>PAGAMENTO GETTONE DI PRESENZA AI COMPONENTI DEL COMITATO ETICO MILANO AREA 2 PER LE SEDUTE SVOLTESI IL 6 LUGLIO 2021, IL 20 LUGLIO 2021, IL 14 SETTEMBRE 2021, IL 5 OTTOBRE 2021, IL 9 NOVEMBRE 2021, IL 14 DICEMBRE 2021</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816 DEL 25/03/2022</text:p>
          </table:table-cell>
          <table:table-cell office:value-type="string" table:style-name="ce8">
            <text:p>SELEZIONE PUBBLICA PER TITOLI E COLLOQUIO PER IL CONFERIMENTO DI UN INCARICO PROFESSIONALE IN REGIME DI PARTITA IVA DA DESTINARE ALLA U.O.C. PEDIATRIA-MEDIA INTENSITÀ DI CURA - APPROVAZIONE DEL VERBALE E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17 DEL 25/03/2022</text:p>
          </table:table-cell>
          <table:table-cell office:value-type="string" table:style-name="ce8">
            <text:p>AFFIDAMENTO DIRETTO DI FORNITURE E SERVIZI - DIREZIONE SCIENTIFICA - ELENCO RIEPILOGATIVO FEBBRAIO 2022 - RICERCA FINALIZZATA <text:s/>2022 - APPROVAZIONE - ATTI <text:s/>7/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18 DEL 25/03/2022</text:p>
          </table:table-cell>
          <table:table-cell office:value-type="string" table:style-name="ce8">
            <text:p>COLLABORATORE PROFESSIONALE SANITARIO - TECNICO SANITARIO DI RADIOLOGIA MEDICA (CAT. D) A TEMPO DETERMINATO A TEMPO PIENO - DETERMINAZION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19 DEL 25/03/2022</text:p>
          </table:table-cell>
          <table:table-cell office:value-type="string" table:style-name="ce8">
            <text:p>PROROGA DEL CONTRATTO A TEMPO DETERMINATO A TEMPO PARZIALE NEI CONFRONTI DEL DIRIGENTE MEDICO - DISCIPLINA: MEDICINA E CHIRURGIA D’ACCETTAZIONE E D’URGENZA - DR.SSA ROSA CASELL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820 DEL 25/03/2022</text:p>
          </table:table-cell>
          <table:table-cell office:value-type="string" table:style-name="ce8">
            <text:p>INDIZIONE DI SELEZIONE PUBBLICA PER TITOLI E COLLOQUIO PER L’ISTITUZIONE DI UNA BORSA DI STUDIO SULLA R.C. 2022 -305/01 TEMA N. 113 DAL TITOLO “STRATEGIE DI GESTIONE DEL PAZIENTE CON TRAUMA CRANICO MINORE E TRAUMA DEL RACHIDE CERVICALE IN PRONTO SOCCORSO” DA DESTINARE ALLA U.O.C. PRONTO SOCCORSO E MEDICINA D’URGENZ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821 DEL 25/03/2022</text:p>
          </table:table-cell>
          <table:table-cell office:value-type="string" table:style-name="ce8">
            <text:p>INDIZIONE DI SELEZIONE PUBBLICA PER TITOLI E COLLOQUIO PER L’ISTITUZIONE DI UNA BORSA DI STUDIO SULLA R.C. 2022 - 400/05 TEMA N. 111 DAL TITOLO “EFFETTI DELLA NEUROMODULAZIONE INVASIVA E NON INVASIVA NELLE PATOLOGIE NEUROLOGICHE, PSICHIATRICHE E DI INTERESSE NEUROCHIRURGICO” DA DESTINARE ALLA U.O.C. NEUROCHIRURG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822 DEL 25/03/2022</text:p>
          </table:table-cell>
          <table:table-cell office:value-type="string" table:style-name="ce8">
            <text:p>PROGETTO DI RICERCA FINANZIATO DALLA COMMISSIONE EUROPEA DAL TITOLO “END-VOC: ENDING COVID 19 VARIANTS OF CONCERN THROUGH COHORT STUDIES” - RESPONSABILE SCIENTIFICO PROF. ANDREA GORI (U.O.C. MALATTIE INFETTIVE) - ACCETTAZIONE DEL CONTRIBUTO E AUTORIZZAZIONE ALLA FIRMA DEL CONSORTIUM AGREEMENT</text:p>
          </table:table-cell>
          <table:table-cell office:value-type="string" table:style-name="ce8">
            <text:p>GRANT - UOS GRANT OFFICE</text:p>
          </table:table-cell>
          <table:table-cell table:number-columns-repeated="16381"/>
        </table:table-row>
        <table:table-row table:style-name="ro11">
          <table:table-cell office:value-type="string" table:style-name="ce8">
            <text:p>N. 823 DEL 25/03/2022</text:p>
          </table:table-cell>
          <table:table-cell office:value-type="string" table:style-name="ce8">
            <text:p>STUDIO OSSERVAZIONALE NO PROFIT, DAL TITOLO: “VALUTAZIONE MOLECOLARE DEL RUOLO DELLE MICROVESCICOLE EXTRACELLULARI COME BIOMARCATORI DI RIGETTO DOPO TRAPIANTO DI POLMONE PER FIBROSI CISTICA”, CODICE PROTOCOLLO BAL-EVS , PROMOTORE FONDAZIONE IRCCS, DA SVOLGERSI PRESSO L’U.O.C. CHIRURGIA TORACICA E TRAPIANTI DI POLMON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824 DEL 25/03/2022</text:p>
          </table:table-cell>
          <table:table-cell office:value-type="string" table:style-name="ce8">
            <text:p>INDIZIONE DI SELEZIONE PUBBLICA PER TITOLI E COLLOQUIO PER L’ISTITUZIONE DI N. 3 BORSE DI STUDIO DA DESTINARE ALLA U.O.C. MALATTIE INFETTIV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25 DEL 25/03/2022</text:p>
          </table:table-cell>
          <table:table-cell office:value-type="string" table:style-name="ce8">
            <text:p>PRESA D'ATTO DELLE DIMISSIONI RASSEGNATE DAL COLLABORATORE PROFESSIONALE SANITARIO - INFERMIERE PEDIATRICO (CAT.D) - SIG.RA STEFANIA BECCHIMANZI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26 DEL 25/03/2022</text:p>
          </table:table-cell>
          <table:table-cell office:value-type="string" table:style-name="ce8">
            <text:p>PRESA D'ATTO DELLE DIMISSIONI RASSEGNATE DAL DR. EMANUELE CRISAFULLI - DIRIGENTE MEDICO - DISCIPLINA: MEDICINA E CHIRURGIA D'ACCETTAZIONE E D'URGENZA A TEMPO 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27 DEL 25/03/2022</text:p>
          </table:table-cell>
          <table:table-cell office:value-type="string" table:style-name="ce8">
            <text:p>ESITO AVVISO DI MOBILITA' PER LA COPERTURA DI N. 1 POSTO DI DIRIGENTE</text:p>
            <text:p>ODONTOIATRA - DISCIPLINA: ODONTOIAT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28 DEL 25/03/2022</text:p>
          </table:table-cell>
          <table:table-cell office:value-type="string" table:style-name="ce8">
            <text:p>SELEZIONE PUBBLICA PER TITOLI E COLLOQUIO PER IL CONFERIMENTO DI DUE INCARICHI PROFESSIONALI IN REGIME DI PARTITA IVA DA DESTINARE ALLA U.O.C. NEFROLOGIA, DIALISI TRAPIANTI DI RENE - CONFERIMENTO DEGLI INCARICH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829 DEL 25/03/2022</text:p>
          </table:table-cell>
          <table:table-cell office:value-type="string" table:style-name="ce8">
            <text:p>AFFIDAMENTO DIRETTO PER L’ACQUISIZIONE DI LICENZE SOFTWARE E DELLE ATTIVITA’ NECESSARIE ALLA FONDAZIONE IRCCS NELL’AMBITO DEL PROGETTO DI INFORMATIZZAZIONE DELLE CAMERE OPERATORIE RELATIVO AL FINANZIAMENTO DI CUI ALLE DGR N. X/7150/2017 E X/2099/2018 - SOCIETÀ DEDALUS ITALIA S.P.A. - CIG 9149195A8D</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830 DEL 25/03/2022</text:p>
          </table:table-cell>
          <table:table-cell office:value-type="string" table:style-name="ce8">
            <text:p>PRESA D’ATTO DELLA RINUNCIA ALL’ASSUNZIONE A TEMPO DETERMINATO DI N. 1</text:p>
            <text:p>ASSISTENTE AMMINISTRATIVO (CAT. C) A TEMPO PIENO MEDIANTE UTILIZZO DI GRADUATORIA DI</text:p>
            <text:p>PUBBLICA SELEZ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31 DEL 25/03/2022</text:p>
          </table:table-cell>
          <table:table-cell office:value-type="string" table:style-name="ce8">
            <text:p>INDIZIONE DI SELEZIONE PUBBLICA PER TITOLI E COLLOQUIO PER IL CONFERIMENTO DI UN INCARICO PROFESSIONALE IN REGIME DI PARTITA IVA DA DESTINARE ALLA U.O.C. CARDI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32 DEL 25/03/2022</text:p>
          </table:table-cell>
          <table:table-cell office:value-type="string" table:style-name="ce8">
            <text:p>AFFIDAMENTO DIRETTO PER LA FORNITURA DI UN SISTEMA DI COMUNICAZIONE PER GLI ALLARMI GESTITI CON LINEE DI TELEFONIA FISSA NECESSARIO ALLA FONDAZIONE IRCCS - UTILIZZO FONDI INDISTINTI 2021 DRG 4386 - SOCIETA’ FASTWEB S.P.A - CIG 9149024D6F</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833 DEL 25/03/2022</text:p>
          </table:table-cell>
          <table:table-cell office:value-type="string" table:style-name="ce8">
            <text:p>AFFIDAMENTO DIRETTO PER IL RINNOVO DEI SERVIZI DI ASSISTENZA E MANUTENZIONE ORDINARIA DELL’APPLICATIVO MDL PER IL SERVIZIO MEDICO COMPETENTE E PER LA GESTIONE DELLA SORVEGLIANZA SANITARIA DELLA FONDAZIONE IRCCS PER IL TRIENNIO 2022-2024 - DITTA INITEC - CIG Z5D3538331</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834 DEL 25/03/2022</text:p>
          </table:table-cell>
          <table:table-cell office:value-type="string" table:style-name="ce8">
            <text:p>SELEZIONE PUBBLICA PER TITOLI E COLLOQUIO PER IL CONFERIMENTO DI DUE INCARICHI PROFESSIONALI IN REGIME DI PARTITA I.V.A. DA DESTINARE ALLA U.O.C. DIREZIONE PROFESSIONI SANITARIE - CONFERIMENTO DEGLI INCARICH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35 DEL 25/03/2022</text:p>
          </table:table-cell>
          <table:table-cell office:value-type="string" table:style-name="ce8">
            <text:p>INDIZIONE DI SELEZIONE PUBBLICA PER TITOLI E COLLOQUIO PER IL CONFERIMENTO DI TRE INCARICHI PROFESSIONALI IN REGIME DI PARTITA IVA DA DESTINARE ALLA U.O.C. MEDICINA GENERALE - EMOSTASI E TROMBOS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836 DEL 25/03/2022</text:p>
          </table:table-cell>
          <table:table-cell office:value-type="string" table:style-name="ce8">
            <text:p>APPROVAZIONE DEI VERBALI DI SELEZIONE ED ASSEGNAZIONE DI N. 14 BORSE DI STUDI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37 DEL 25/03/2022</text:p>
          </table:table-cell>
          <table:table-cell office:value-type="string" table:style-name="ce8">
            <text:p>INDIZIONE DI SELEZIONE PUBBLICA PER TITOLI E COLLOQUIO PER IL CONFERIMENTO DI TRE INCARICHI PROFESSIONALI IN REGIME DI PARTITA IVA DA DESTINARE ALLA U.O.C. MEDICINA DEL LAVOR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838 DEL 25/03/2022</text:p>
          </table:table-cell>
          <table:table-cell office:value-type="string" table:style-name="ce8">
            <text:p>CONFERIMENTO INCARICO DIRIGENZIALE DA DESTINARE ALL’U.O.C. FUNZIONI TECNICH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839 DEL 25/03/2022</text:p>
          </table:table-cell>
          <table:table-cell office:value-type="string" table:style-name="ce8">
            <text:p>INDIZIONE DI SELEZIONE PUBBLICA PER TITOLI E COLLOQUIO PER L’ISTITUZIONE DI UNA BORSA DI STUDIO SULLA R.C. 2022 -230/01 SF230935 TEMA N. 110 DAL TITOLO “DEFINIZIONE MOLECOLARE DI NUOVE CAUSE GENETICHE IN MALATTIE MITOCONDRIALI AD ESORDIO ADULTO CON ALTERATA OMEOSTASI DEL MTDNA MEDIANTE EXOME SEQUENCING” DA DESTINARE ALLA 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40 DEL 25/03/2022</text:p>
          </table:table-cell>
          <table:table-cell office:value-type="string" table:style-name="ce8">
            <text:p>ACQUISIZIONE DI ACCESSORI PER DUE ECOTOMOGRAFI MOD. EPIQ 7, PER LE NECESSITÀ DELL’U.O.C. CARDIOCHIRURGIA (ATTI 1.6.03/2022-89)</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841 DEL 25/03/2022</text:p>
          </table:table-cell>
          <table:table-cell office:value-type="string" table:style-name="ce8">
            <text:p>PROCEDURA APERTA PER LA FORNITURA DI DUE COLONNE VIDEOLAPAROSCOPICHE 4K ICG - COMPLETE DI ACCESSORI, NECESSARIE ALLE UU.OO.CC. GINECOLOGIA E CHIRURGIA PEDIATRICA - UROLOGIA PEDIATRICA - NOMINA DELLA COMMISSIONE GIUDICATRICE (ATTI 1.6.03/2021-447)</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842 DEL 25/03/2022</text:p>
          </table:table-cell>
          <table:table-cell office:value-type="string" table:style-name="ce8">
            <text:p>INDIZIONE DI PUBBLICA SELEZIONE PER TITOLI E COLLOQUIO PER L’ASSUNZIONE A</text:p>
            <text:p>TEMPO DETERMINATO PER IL CONFERIMENTO DI UNA SUPPLENZA DI DIRIGENTE MEDICO -</text:p>
            <text:p>DISCIPLINA: PSICHIAT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43 DEL 25/03/2022</text:p>
          </table:table-cell>
          <table:table-cell office:value-type="string" table:style-name="ce8">
            <text:p>SELEZIONE PUBBLICA PER TITOLI E COLLOQUIO PER IL CONFERIMENTO DI UN INCARICO PROFESSIONALE IN REGIME DI PARTITA I.V.A. DA DESTINARE ALLA U.O.C. MEDICINA DEL LAVORO -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844 DEL 25/03/2022</text:p>
          </table:table-cell>
          <table:table-cell office:value-type="string" table:style-name="ce8">
            <text:p>ACQUISIZIONE DI UN SISTEMA PER FOTOTERAPIA UVB A BANDA STRETTA PER L’U.O.C. DERMATOLOGIA - INDIZIONE/AGGIUDICAZIONE (ATTI 1.6.03/2022-55)</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845 DEL 25/03/2022</text:p>
          </table:table-cell>
          <table:table-cell office:value-type="string" table:style-name="ce8">
            <text:p>FORNITURA DI SUPERFICI TERAPEUTICHE ANTIDECUBITO A CESSIONE D’ARIA PER LA GESTIONE DI PAZIENTI CRITICI ADULTI RICOVERATI IN TERAPIA INTENSIVA, PER IL PERIODO 1.4.2022 - 21.9.2024 - ATTI 1178/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46 DEL 25/03/2022</text:p>
          </table:table-cell>
          <table:table-cell office:value-type="string" table:style-name="ce8">
            <text:p>POLIZZA ALL RISKS PROPERTY - GARA ARIA SPA 2021_009.2 - PRESA D’ATTO DELL’AGGIUDICAZIONE - STIPULAZIONE DEL CONTRATTO ASSICURATIVO.<text:s/></text:p>
          </table:table-cell>
          <table:table-cell office:value-type="string" table:style-name="ce8">
            <text:p>LEGASS - SERVIZIO AFFARI LEGALI E DELLE ASSICURAZIONI</text:p>
          </table:table-cell>
          <table:table-cell table:number-columns-repeated="16381"/>
        </table:table-row>
        <table:table-row table:style-name="ro6">
          <table:table-cell office:value-type="string" table:style-name="ce8">
            <text:p>N. 847 DEL 25/03/2022</text:p>
          </table:table-cell>
          <table:table-cell office:value-type="string" table:style-name="ce8">
            <text:p>ADESIONE ALL’INIZIATIVA ARIA_2021_025 PER LA FORNITURA DI FARMACI - LOTTI 784, 785, 1411, 1612, 1622 E 1874 - ATTI 438/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48 DEL 25/03/2022</text:p>
          </table:table-cell>
          <table:table-cell office:value-type="string" table:style-name="ce8">
            <text:p>SERVIZIO PER INTERVENTI COGNITIVO-COMPORTAMENTALI DI TERZA GENERAZIONE NELL’AMBITO DEL PROGETTO STORICIZZATO RELATIVO ALL’ABBATTIMENTO DELLE LISTE D’ATTESA IN NPIA (c.d. PROGETTO “LISTE D’ATTESA”) PER IL PERIODO DALL’01.01.2022 AL 31.12.2022 - atti 105/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49 DEL 25/03/2022</text:p>
          </table:table-cell>
          <table:table-cell office:value-type="string" table:style-name="ce8">
            <text:p>PRESA D'ATTO DELLE DIMISSIONI RASSEGNATE DALL'OPERATORE SOCIO SANITARIO (CAT. BS) A TEMPO DETERMINATO - SIG. CHESSA FILIPP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50 DEL 25/03/2022</text:p>
          </table:table-cell>
          <table:table-cell office:value-type="string" table:style-name="ce8">
            <text:p>SERVIZIO GESTIONE ESTERNALIZZATA DEL MAGAZZINO GENERALE: INCREMENTO SPAZIO MAGAZZINALE. AFFIDAMENTO DIRETTO ALLA SOC. COOPSERVICE SOC. COOP. P.A. PER IL PERIODO 1.4.2022 - 30.6.2022 - COVID POLICLINICO - ATTI 1010/2015</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51 DEL 25/03/2022</text:p>
          </table:table-cell>
          <table:table-cell office:value-type="string" table:style-name="ce8">
            <text:p>DECRETO DEL DIRETTORE GENRALE N. 3256 DEL 26.11.2022. SCORRIMENTO DELLA GRADUATORIA. ASSUNZIONE A TEMPO DETERMINATO DI N. 15 OPERATORI SOCIO SANITARI (CAT. B-LIV. BS) A TEMPO PIEN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852 DEL 25/03/2022</text:p>
          </table:table-cell>
          <table:table-cell office:value-type="string" table:style-name="ce8">
            <text:p>FORNITURA DEL FARMACO VERZENIOS (PRINCIPIO ATTIVO: ABEMACICLIB), IN DIVERSE FORMULAZIONI,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 - LOTTI 7, 8, 9 - ATTI 4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53 DEL 25/03/2022</text:p>
          </table:table-cell>
          <table:table-cell office:value-type="string" table:style-name="ce8">
            <text:p>FORNITURA DELLA SPECIALITÀ MEDICINALE CEFEPIME DICLORIDRATO MONOIDRATO 2.000 MG/10 ML - CONTRATTO PONTE, PER UN PERIODO DI 12 MESI, IN ATTESA DELL’ATTIVAZIONE DELLA RELATIVA CONVENZIONE ARIA - ATTI 94/2021</text:p>
          </table:table-cell>
          <table:table-cell office:value-type="string" table:style-name="ce8">
            <text:p>PROVV - UOC ACQUISTI, APPALTI, LOGISTICA</text:p>
          </table:table-cell>
          <table:table-cell table:number-columns-repeated="16381"/>
        </table:table-row>
        <table:table-row table:style-name="ro1">
          <table:table-cell office:value-type="string" table:style-name="ce8">
            <text:p>N. 854 DEL 25/03/2022</text:p>
          </table:table-cell>
          <table:table-cell office:value-type="string" table:style-name="ce8">
            <text:p>DECRETO N. 3501 DEL 20.12.2021 - ULTERIORI DETERMINAZION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855 DEL 25/03/2022</text:p>
          </table:table-cell>
          <table:table-cell office:value-type="string" table:style-name="ce8">
            <text:p>AFFIDAMENTO PROVVISORIO DELLA DIREZIONE DELLA U.O.C. ACQUISTI, APPALTI, LOGISTICA</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856 DEL 25/03/2022</text:p>
          </table:table-cell>
          <table:table-cell office:value-type="string" table:style-name="ce8">
            <text:p>RICHIESTA RISARCIMENTO DANNI DELLA MINORE Z. S. - LIQUIDAZIONE</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8">
            <text:p>N. 857 DEL 25/03/2022</text:p>
          </table:table-cell>
          <table:table-cell office:value-type="string" table:style-name="ce8">
            <text:p>ANALISI E COMPARAZIONE DEI DATI DI CONSUMO DEL MATERIALE FARMACEUTICO SANITARIO OSPEDALIERO DELLA FONDAZIONE IRCCS CA’ GRANDA - OSPEDALE MAGGIORE POLICLINICO - ACCETTAZIONE DELLA SPONSORIZZAZIONE - ATTI 433/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58 DEL 25/03/2022</text:p>
          </table:table-cell>
          <table:table-cell office:value-type="string" table:style-name="ce8">
            <text:p>AFFIDAMENTO DIRETTO PER IL RINNOVO DEI SERVIZI DI ASSISTENZA ORDINARIA DEL SISTEMA INFORMATIVO PER LA GESTIONE DELLA BIOBANCA NAZIONALE ITALIANA (PROGETTO STEMBANK 2003) DEL PADIGLIONE INVERNIZZI DELLA FONDAZIONE IRCCS PER L’ANNO 2022 - DITTA AIR LIQUIDE SANITÀ SERVICE S.P.A.- CIG Z0C3544029</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859 DEL 25/03/2022</text:p>
          </table:table-cell>
          <table:table-cell office:value-type="string" table:style-name="ce8">
            <text:p>ACQUISIZIONE DI ISTEROSCOPI E RESETTOSCOPI PER LE NECESSITA’ DELL’U.O.C. GINECOLOGIA BLOCCO OPERATORIO, PADIGLIONE MANGIAGALLI - PROCEDURA A SEGUITO DI INDAGINE DI MERCATO PRELIMINARE - INDIZIONE (ATTI 1.6.03/2021-483)</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860 DEL 25/03/2022</text:p>
          </table:table-cell>
          <table:table-cell office:value-type="string" table:style-name="ce8">
            <text:p>AFFIDAMENTO DIRETTO INCARICO ALLO STUDIO NOTARILE BRAMBILLA PER LA REDAZIONE DELLE PRATICHE RELATIVE ALLA PREDISPOSIZIONE DELL’ATTO NOTORIO E DELLA DICHIARAZIONE DI SUCCESSIONE EREDITA’ BAGGI GIOVANNA - CIG Z323591EC6 - atti 2027/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61 DEL 25/03/2022</text:p>
          </table:table-cell>
          <table:table-cell office:value-type="string" table:style-name="ce8">
            <text:p>FORNITURA DI SISTEMI DIAGNOSTICI PER L’ESECUZIONE DI TEST IN CAMPO ALLERGOLOGICO - PROSECUZIONE CONTRATTUALE, SINO A TUTTO IL 30.09.2022, IN ATTESA DELL’ESPLETAMENTO DI NUOVA PROCEDURA CONCORSUALE IN UNIONE D’ACQUISTO - ATTI 378/20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62 DEL 25/03/2022</text:p>
          </table:table-cell>
          <table:table-cell office:value-type="string" table:style-name="ce8">
            <text:p>FORNITURA DEL FARMACO LENVIMA 4 MG (PRINCIPIO ATTIVO: LENVATINIB) - AFFIDAMENTO DI UN CONTRATTO PONTE, PER UN PERIODO DI 12 MESI, IN ATTESA DELL’ATTIVAZIONE DELLA RELATIVA CONVENZIONE ARIA - ATTI 103/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63 DEL 25/03/2022</text:p>
          </table:table-cell>
          <table:table-cell office:value-type="string" table:style-name="ce8">
            <text:p>FORNITURA DEL FARMACO ERELZI 50 MG (PRINCIPIO ATTIVO: ETANERCEPT) IN PENNE E SIRINGHE - CONTRATTO PONTE, MEDIANTE AFFIDAMENTO DIRETTO, PER UN PERIODO DI 12 MESI, IN ATTESA DELL’ATTIVAZIONE DELLA RELATIVA CONVENZIONE ARIA - ATTI 1150/201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64 DEL 25/03/2022</text:p>
          </table:table-cell>
          <table:table-cell office:value-type="string" table:style-name="ce8">
            <text:p>FORNITURA DEL FARMACO DUPIXENT 300 MG (PRINCIPIO ATTIVO: DUPILUMAB), IN PENNE E SIRINGHE - AFFIDAMENTO DI UN CONTRATTO PONTE, PER UN PERIODO DI 12 MESI, IN ATTESA DELL’ATTIVAZIONE DELLA RELATIVA CONVENZIONE ARIA - ATTI 1757/2018</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65 DEL 25/03/2022</text:p>
          </table:table-cell>
          <table:table-cell office:value-type="string" table:style-name="ce8">
            <text:p>FORNITURA DEL FARMACO NEBID 1000 MG/4 ML (PRINCIPIO ATTIVO: TESTOSTERONE UNDECANOATO) - CONTRATTO PONTE, MEDIANTE AFFIDAMENTO DIRETTO, PER UN PERIODO DI 12 MESI, IN ATTESA DELL’ATTIVAZIONE DELLA RELATIVA CONVENZIONE ARIA - ATTI 2239/2018</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866 DEL 25/03/2022</text:p>
          </table:table-cell>
          <table:table-cell office:value-type="string" table:style-name="ce8">
            <text:p>PROCEDURA APERTA PER LA FORNITURA DI UN SERVIZIO DI MANUTENZIONE DEI FILTRI PER LA PREVENZIONE DELLE INFEZIONI DA LEGIONELLA E DA PATOGENI IN GENERE, COMPRESA LA FORNITURA DEI FILTRI STESSI E LA LORO INSTALLAZIONE NELLE STRUTTURE AFFERENTI ALLA FONDAZIONE, PER 24 MESI, EVENTUALMENTE RINNOVABILE PER ULTERIORI 24 MESI - DECRETO A CONTRARRE - ATTI 111/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67 DEL 25/03/2022</text:p>
          </table:table-cell>
          <table:table-cell office:value-type="string" table:style-name="ce8">
            <text:p>SERVIZIO DI RACCOLTA, STOCCAGGIO TEMPORANEO, TRASPORTO, SMALTIMENTO SERVIZIO SMALTIMENTO RIFIUTI SOLIDI, - AFFIDATARIO RTI ECO ERIDANIA (CPG) - ZANETTI - BO.RO.MI. - COOPSERVICE. PRESA D’ATTO DELLA SPESA SOSTENUTA PER IL PADIGLIONE FIERA NEL PRIMO BIMESTRE ANNO 2022 (COVID FIERA) - ATTI 291/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68 DEL 25/03/2022</text:p>
          </table:table-cell>
          <table:table-cell office:value-type="string" table:style-name="ce8">
            <text:p>AFFIDAMENTO DIRETTO, PREVIA INDAGINE DI MERCATO, DELLA FORNITURA DI CATETERI IVUS ELETTRONICI CORONARICI E PERIFERICI CON APPARECCHIATURE IN COMODATO D’USO GRATUITO PER IL PERIODO DI 24 MESI EVENTUALMENTE PROROGABILE PER ULTERIORI 12 MESI - CIG DI PROCEDURA 91082952D0 - ATTI 1.6.03\2022-48</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69 DEL 25/03/2022</text:p>
          </table:table-cell>
          <table:table-cell office:value-type="string" table:style-name="ce8">
            <text:p>AFFIDAMENTO DIRETTO DI FARMACI DIVERSI CON INDICAZIONE OFF LABEL, PER PAZIENTI SEGUITI PRSSO L’U.O.C. EMATOLOGIA, IN ATTESA DI CONVENZIONI CENTRALIZZATE - ATTI 103/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70 DEL 25/03/2022</text:p>
          </table:table-cell>
          <table:table-cell office:value-type="string" table:style-name="ce8">
            <text:p>CONVENZIONE CON L’AZIENDA SOCIO SANITARIA TERRITORIALE DI LODI PER PRESTAZIONI DI CONSULENZA LEGALE PER L’ATTIVITA’ DEL COMITATO VALUTAZIONE SINISTRI - ANNO 2022</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871 DEL 25/03/2022</text:p>
          </table:table-cell>
          <table:table-cell office:value-type="string" table:style-name="ce8">
            <text:p>RINNOVO DELLA COMMISSIONE DI PARTE III PER L’ATTIVITA’ DI TRAPIANTO DI ORGANO O DI PARTE DI ORGANO DA DONATORE VIVENTE - D.G.R. N. 1776 DEL 24/5/2011 - PRECISAZIONI RELATIVE AL DECRETO DEL DIRETTORE GENERALE N. 273 DEL 4/2/2022</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872 DEL 25/03/2022</text:p>
          </table:table-cell>
          <table:table-cell office:value-type="string" table:style-name="ce8">
            <text:p>AFFIDAMENTO DIRETTO PER LA FORNITURA DI DISPOSITIVO DI MODULAZIONE DELLA CONTRATTILITA’ CARDIACA OPTIMIZER SMART (CCM) - IMPULSE DYNAMICS - CIG 9135820D26 - <text:s/>ATTI 1.6.03/2022-85</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73 DEL 25/03/2022</text:p>
          </table:table-cell>
          <table:table-cell office:value-type="string" table:style-name="ce8">
            <text:p>AFFIDAMENTO DIRETTO DI FORNITURE E SERVIZI- U.O.C. ACQUISTI, APPALTI, LOGISTICA - CONTO RIEPILOGATIVO PER IL PERIODO DAL 01.12.2021 AL 31.12.2021 - ATTI 10/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874 DEL 25/03/2022</text:p>
          </table:table-cell>
          <table:table-cell office:value-type="string" table:style-name="ce8">
            <text:p>DETERMINAZIONI IN MERITO AL RINNOVO DI CONVENZIONI ATTIVE E PASSIVE IN MATERIA DI PRESTAZIONI SANITARIE A TERZ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875 DEL 25/03/2022</text:p>
          </table:table-cell>
          <table:table-cell office:value-type="string" table:style-name="ce8">
            <text:p>AFFIDAMENTO DIRETTO PER LA FORNITURA DI UN SERVIZIO DI SORVEGLIANZA ANTINCENDIO E GESTIONE DELLE EMERGENZE PRESSO LA FONDAZIONE IRCCS CA’ GRANDA OSPEDALE MAGGIORE POLICLINICO, PER UN PERIODO DI 6 MESI - ATTI 64/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76 DEL 25/03/2022</text:p>
          </table:table-cell>
          <table:table-cell office:value-type="string" table:style-name="ce8">
            <text:p>FORNITURA DI SACCHE PER RACCOLTA URINE ED URINOMETRI. CONTRATTO PONTE DELLA DURATA DI 8 MESI IN ATTESA DI NUOVA PROCEDURA CONCORSUALE IN UNIONE D'ACQUISTO - ATTI 326/2017</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77 DEL 25/03/2022</text:p>
          </table:table-cell>
          <table:table-cell office:value-type="string" table:style-name="ce8">
            <text:p>PROROGA DEL CONTRATTO A TEMPO DETERMINATO A TEMPO PIENO QUALE OPERATORE SOCIO SANITARIO (CAT. BS) NEI CONFRONTI DI 3 DIPENDENTI DELLA FONDAZIONE IRCCS.</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878 DEL 25/03/2022</text:p>
          </table:table-cell>
          <table:table-cell office:value-type="string" table:style-name="ce8">
            <text:p>ADESIONE POSTUMA ALLA PROCEDURA APERTA IN FORMA AGGREGATA PER LA FORNITURA IN FULL SERVICE DI LAVAENDOSCOPI E RELATIVO MATERIALE DI CONSUMO ESPLETATA DALLA FONDAZIONE IRCCS POLICLINICO SAN MATTEO DI PAVIA (AMMINISTRAZIONE CAPO FILA) ED ALTRI ENTI - RETTIFICA DELLA DATA DI DECORRENZA CONTRATTUALE - ATTI 1325-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79 DEL 25/03/2022</text:p>
          </table:table-cell>
          <table:table-cell office:value-type="string" table:style-name="ce8">
            <text:p>SERVIZIO DI RISTORAZIONE OSPEDALIERA. AFFIDATARIO RTI FABBRO SPA (cpg) - SARCA CATERING SRL (LOTTO 1) PER IL PERIODO 1.5.2020 - 30.4.2025. MAGGIOR SPESA PER IL PERIODO COVID-19, AI SENSI DELL’ART. 106 DEL D.LGS. 50/2016 - ATTI 162/2018.</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880 DEL 25/03/2022</text:p>
          </table:table-cell>
          <table:table-cell office:value-type="string" table:style-name="ce8">
            <text:p>CONVENZIONE CON LA FONDAZIONE POLICLINICO UNIVERSITARIO AGOSTINO GEMELLI IRCCS PER L’AUTORIZZAZIONE ALLA FREQUENZA DA PARTE DEL DR. VITO D’ANDREA DELLA U.O.C. NEONATOLOGIA E TIN IN FUNZIONE DELLA PARTECIPAZIONE AL CORSO DI FORMAZIONE TEORICO-PRATICO ACCREDITATO IN ECOCARDIOGRAFIA FUNZIONALE NEONATALE</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881 DEL 25/03/2022</text:p>
          </table:table-cell>
          <table:table-cell office:value-type="string" table:style-name="ce8">
            <text:p>FORNITURA DEL FARMACO DUPIXENT 200 MG (PRINCIPIO ATTIVO: DUPILUMAB), A COPERTURA DELLE ESIGENZE DELLA FONDAZIONE IRCCS, DELL’IRCCS SAN RAFFAELE E DELL’IRCCS ISTITUTO ORTOPEDICO GALEAZZI,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27 - LOTTO 1 - ATTI 106/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82 DEL 25/03/2022</text:p>
          </table:table-cell>
          <table:table-cell office:value-type="string" table:style-name="ce8">
            <text:p>SERVIZIO GESTIONE ESTERNALIZZATA DEL MAGAZZINO GENERALE: AFFIDAMENTO ATTIVITA’ AGGIUNTIVA DA SVOLGERSI PRESSO IL PALAZZO DELLE SCINTILLE ALLA SOC. COOPSERVICE SOC. COOP. P.A. PER IL PERIODO 1.3.2022 - 30.6.2022 - COVID SCINTILLE - ATTI 1010/2015</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83 DEL 25/03/2022</text:p>
          </table:table-cell>
          <table:table-cell office:value-type="string" table:style-name="ce8">
            <text:p>NOLEGGIO DELLA STRUMENTAZIONE NECESSARIA ALL’EFFETTUAZIONE DI TEST SU TAMPONI COVID IN BIOLOGIA MOLECOLARE VIROLOGICA, PER 6 MESI - ATTI 207/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884 DEL 25/03/2022</text:p>
          </table:table-cell>
          <table:table-cell office:value-type="string" table:style-name="ce8">
            <text:p>FORNITURA DI UN SISTEMA PER IDENTIFICAZIONE BATTERICA ED ANTIBIOGRAMMA MICROSCAN - PROSECUZIONE CONTRATTUALE SINO A TUTTO IL 28.02.2023 - ATTI 1510/20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85 DEL 25/03/2022</text:p>
          </table:table-cell>
          <table:table-cell office:value-type="string" table:style-name="ce8">
            <text:p>FORNITURA DEL FARMACO OFEV 100 MG (PRINCIPIO ATTIVO: NINTEDANIB) - CONTRATTO PONTE, MEDIANTE AFFIDAMENTO DIRETTO, PER UN PERIODO DI 12 MESI, IN ATTESA DELL’ATTIVAZIONE DELLA RELATIVA CONVENZIONE ARIA - ATTI 73/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886 DEL 25/03/2022</text:p>
          </table:table-cell>
          <table:table-cell office:value-type="string" table:style-name="ce8">
            <text:p>ADESIONE ALLA CONVENZIONE ARCA_2018_057, ATTIVATA DA AZIENDA REGIONALE PER L’INNOVAZIONE E GLI ACQUISTI S.P.A. (ARIA), PER LA FORNITURA DI IMPIANTI COCLEARI - LOTTI 3 E 5 - ATTI 1.6.03/2020-66</text:p>
          </table:table-cell>
          <table:table-cell office:value-type="string" table:style-name="ce8">
            <text:p>PROVV - UOC ACQUISTI, APPALTI, LOGISTICA</text:p>
          </table:table-cell>
          <table:table-cell table:number-columns-repeated="16381"/>
        </table:table-row>
        <table:table-row table:style-name="ro12">
          <table:table-cell office:value-type="string" table:style-name="ce8">
            <text:p>N. 887 DEL 25/03/2022</text:p>
          </table:table-cell>
          <table:table-cell office:value-type="string" table:style-name="ce8">
            <text:p>FORNITURA DEL FARMACO INNOVATIVO DARZALEX 1800 MG S.C. (PRINCIPIO ATTIVO: DARATUM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FFIDAMENTO DI UN CONTRATTO PONTE, PER UN PERIODO DI 12 MESI, IN ATTESA DELL’ATTIVAZIONE DELLA RELATIVA CONVENZIONE ARIA - ATTI 653/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888 DEL 30/03/2022</text:p>
          </table:table-cell>
          <table:table-cell office:value-type="string" table:style-name="ce8">
            <text:p>ACQUISIZIONE DI DUE ELETTROCARDIOGRAFI PER LE NECESSITA’ DELL’ U.O.C. CARDIOLOGIA -</text:p>
            <text:p>UTIC - PRESA D’ATTO DEL FABBISOGNO ED APPROVAZIONE DELL’ORDINATIVO DI FORNITURA (ATTI</text:p>
            <text:p>1.6.03/2022-126).</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889 DEL 30/03/2022</text:p>
          </table:table-cell>
          <table:table-cell office:value-type="string" table:style-name="ce8">
            <text:p>BANDO DEL COMUNE DI MILANO FINALIZZATO ALL’INDIVIDUAZIONE DI ENTI DEL TERZO SETTORE DISPONIBILI ALLA CO-PROGETTAZIONE E CO-GESTIONE DEL PROGETTO “CONTRASTO AL MALTRATTAMENTO E ALLA VIOLENZA DI GENERE” - PRESA D’ATTO DELL’ESITO DELLA PROCEDURA SELETTIVA E APPROVAZIONE DELL’ACCORDO DI PARTENARIATO - PERIODO 1/1/2022 - 31/12/2023</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890 DEL 30/03/2022</text:p>
          </table:table-cell>
          <table:table-cell office:value-type="string" table:style-name="ce8">
            <text:p>ACQUISIZIONE DI QUATTRO DEFIBRILLATORI PER LE NECESSITA’ DELLE UU.OO.CC.</text:p>
            <text:p>CARDIOLOGIA - UTIC E PNEUMOLOGIA - PRESA D’ATTO DEL FABBISOGNO ED APPROVAZIONE</text:p>
            <text:p>DELL’ORDINATIVO DI FORNITURA (ATTI 1.6.03/2022-125).</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891 DEL 31/03/2022</text:p>
          </table:table-cell>
          <table:table-cell office:value-type="string" table:style-name="ce8">
            <text:p>PROROGA FINO AL 30 SETTEMBRE 2022 DEI CONTRATTI DI COMODATO SOTTOSCRITTI CON FONDAZIONE ENTE AUTONOMO FIERA INTERNAZIONALE DI MILANO</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892 DEL 01/04/2022</text:p>
          </table:table-cell>
          <table:table-cell office:value-type="string" table:style-name="ce8">
            <text:p>AVVISO DI MOBILITA' PER LA COPERTURA DI N. 2 POSTI COLLABORATORE PROFESSIONALE</text:p>
            <text:p>SANITARIO - FISIOTERAPISTA (CAT. D) A TEMPO PIENO FINALIZZATI ALL’ISTITUZIONE DELL’U.O.C.</text:p>
            <text:p>CARDIOCHIRURGIA. APPROVAZIONE DEL VERBALE E SEGUENTI ADEMPIMENTI.</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893 DEL 01/04/2022</text:p>
          </table:table-cell>
          <table:table-cell office:value-type="string" table:style-name="ce8">
            <text:p>STUDIO CLINICO PROFIT, DAL TITOLO: “STUDIO DI ESTENSIONE IN APERTO DI FASE 3, MULTICENTRICO, MULTINAZIONALE PER VALUTARE LA SICUREZZA A LUNGO TERMINE DI CC-93538 IN SOGGETTI ADULTI E ADOLESCENTI AFFETTI DA ESOFAGITE EOSINOFILA”, CODICE PROTOCOLLO CC-93538-EE-002, NUMERO EUDRACT 2020-004335-24, SPONSOR CELGENE INTERNATIONAL II SÀRL (SWITZERLAND), CRO PPD ITALY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894 DEL 01/04/2022</text:p>
          </table:table-cell>
          <table:table-cell office:value-type="string" table:style-name="ce8">
            <text:p>VALUTAZIONE DELL’INCARICO DI DIREZIONE DI STRUTTURA COMPLESSA “CHIRURGIA GENERALE” - DETERMINAZION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895 DEL 01/04/2022</text:p>
          </table:table-cell>
          <table:table-cell office:value-type="string" table:style-name="ce8">
            <text:p>RETTIFICA IMPEGNI DI SPESA PER NUOVA MODALITA’ DI FATTURAZIONE ELETTRON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896 DEL 01/04/2022</text:p>
          </table:table-cell>
          <table:table-cell office:value-type="string" table:style-name="ce8">
            <text:p>SCORRIMENTO GRADUATORIA DI PUBBLICA SELEZIONE PER L'ASSUNZIONE A TEMPO DETERMIANTO DI N. 1 COLLABORATORE PROFESSIONALE SANITARIO - TECNICO SANITARIO DI RADIOLOGIA MEDICA (CAT. D) A SESUITO DI RINUNC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897 DEL 01/04/2022</text:p>
          </table:table-cell>
          <table:table-cell office:value-type="string" table:style-name="ce8">
            <text:p>STUDIO FARMACOLOGICO FINANZIATO NO PROFIT, DAL TITOLO: “IMPATTO DELLA TERAPIA CON ARIPIPRAZOLO LONG-ACTING SULLE ANOMALIE STRUTTURALI E MIELINICHE E SUI DEFICIT COGNITIVI IN PAZIENTI CON ESORDIO DI SCHIZOFRENIA”, CODICE PROTOCOLLO ARIANNA, NUMERO EUDRACT 2021-004404-18, PROMOTORE FONDAZIONE IRCCS, FINANZIATORE OTSUKA PHARMACEUTICAL ITALY S.R.L, DA SVOLGERSI PRESSO L’U.O.C. PSICHIATR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898 DEL 01/04/2022</text:p>
          </table:table-cell>
          <table:table-cell office:value-type="string" table:style-name="ce8">
            <text:p>STUDIO CLINICO, INTERVENTISTICO NO PROFIT, FINANZIATO DAL TITOLO: “EFFICACIA DELLA TERAPIA AGGIUNTIVA CON COMBINAZIONE DI LACTOBACILLUS RHAMNOSUS GG E VITAMINA D3 NELLA COLITE ULCEROSA DA LIEVE A MODERATA“, CODICE PROTOCOLLO LARHGGD-UC, PROMOTORE FONDAZIONE IRCCS, FINANZIATORE DICOFARM S.P.A., DA SVOLGERSI PRESSO L’U.O.C GASTROENTEROLOGIA ED ENDOSCOP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899 DEL 01/04/2022</text:p>
          </table:table-cell>
          <table:table-cell office:value-type="string" table:style-name="ce8">
            <text:p>STUDIO CLINICO OSSERVAZIONALE NO PROFIT, DAL TITOLO: “ASPETTO RESPIRATORIO DEI PAZIENTI PEDIATRICI AFFETTI DA ACONDROPLASIA SEGUITI PRESSO IL NOSTRO CENTRO”, CODICE PROTOCOLLO ACONDRORESP22, PROMOTORE FONDAZIONE IRCCS, DA SVOLGERSI PRESSO L’U.O.S.D. PEDIATRIA ALTA INTENSITÀ DI CUR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900 DEL 01/04/2022</text:p>
          </table:table-cell>
          <table:table-cell office:value-type="string" table:style-name="ce8">
            <text:p>STUDIO OSSERVAZIONALE CON DISPOSITIVO MEDICO, NO PROFIT, DAL TITOLO: “LESIONI AL PRESSO BRACHIALE DOPO PRONAZIONE IN TERAPIA INTENSIVA”, CODICE PROTOCOLLO BPX-STUDY, PROMOTORE FONDAZIONE IRCCS, DA SVOLGERSI PRESSO L’U.O.C. DIREZIONE PROFESSIONI SANITARIE</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901 DEL 01/04/2022</text:p>
          </table:table-cell>
          <table:table-cell office:value-type="string" table:style-name="ce8">
            <text:p>VALUTAZIONE DELL’INCARICO DI DIREZIONE DI STRUTTURA COMPLESSA “PEDIATRIA - FIBROSI CISTICA” - DETERMINAZION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902 DEL 01/04/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903 DEL 01/04/2022</text:p>
          </table:table-cell>
          <table:table-cell office:value-type="string" table:style-name="ce8">
            <text:p>INDIZIONE DI SELEZIONE PUBBLICA PER TITOLI E COLLOQUIO PER L’ISTITUZIONE DI UNA BORSA DI STUDIO SUL PROGETTO DI RICERCA PR-0338 TEMA N. 6 DAL TITOLO “LABORATORIO DI RICERCA TRASLAZIONALE IN AMBITO NEFRO-UROLOGICO PEDIATRICO” DA DESTINARE ALLA U.O.C. NEFROLOGIA, DIALISI E TRAPIANTO PEDIATRICO.</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904 DEL 01/04/2022</text:p>
          </table:table-cell>
          <table:table-cell office:value-type="string" table:style-name="ce8">
            <text:p>ADDENDUM ALL’ACCORDO PER LO STUDIO CLINICO OSSERVAZIONALE NON PROFIT DAL TITOLO OSSERVATORIO RESPIRATORIO PER LA SALUTE POLMONARE: UNO STUDIO OSSERVAZIONALE, PROSPETTICO SU PAZIENTI ADULTI AFFETTI DA ASMA O BPCO TRA LA FONDAZIONE IRCCS E ASTRAZENECA S.P.A.</text:p>
            <text:p/>
            <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905 DEL 01/04/2022</text:p>
          </table:table-cell>
          <table:table-cell office:value-type="string" table:style-name="ce8">
            <text:p>STUDIO CLINICO PROFIT, DAL TITOLO: “STUDIO DI ESTENSIONE IN APERTO SULLA SICUREZZA DI RELACORILANT (CORT125134) NEL TRATTAMENTO DEI SEGNI E SINTOMI DELLA SINDROME DI CUSHING ENDOGENA”, CODICE PROTOCOLLO CORT125134-452, NUMERO EUDRACT 2018-001616-30, SPONSOR CORCEPT THERAPEUTICS INCORPORATED (USA), CRO ICON PLC, DA SVOLGERSI PRESSO L’U.O.C. ENDOCRIN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906 DEL 01/04/2022</text:p>
          </table:table-cell>
          <table:table-cell office:value-type="string" table:style-name="ce8">
            <text:p>AVVISO DI MOBILITA' PER LA COPERTURA DI N. 1 POSTO DI DIRIGENTE MEDICO -</text:p>
            <text:p>DISCIPLINA: NEUROLOGIA: NOMINA DELLA COMMISSIO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907 DEL 01/04/2022</text:p>
          </table:table-cell>
          <table:table-cell office:value-type="string" table:style-name="ce8">
            <text:p>INDIZIONE DI SELEZIONE PUBBLICA PER TITOLI E COLLOQUIO PER L’ISTITUZIONE DI UNA BORSA DI STUDIO SUL PROGETTO DI RICERCA PR 0111 TEMA N. 16 DAL TITOLO “VALUTAZIONE DEL RISCHIO DI MALATTIA IN FAMILIARI SANI DI PAZIENTI AFFETTI DA SINDROME EMOLITICO-UREMICA ATIPICA, PORTATORI DI ANOMALIE DI GENI REGOLATORI DEL COMPLEMENTO” DA DESTINARE ALLA U.O.C. LABORATORIO ANALIS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08 DEL 01/04/2022</text:p>
          </table:table-cell>
          <table:table-cell office:value-type="string" table:style-name="ce8">
            <text:p>PROROGA INCARICO PROFESSIONALE IN REGIME DI PARTITA IVA E CONTRATTO DI COLLABORAZIONE COORDINATA E CONTINUATIVA A MEDICI IN FORMAZIONE SPECIALISTICA DA DESTINARE ALL’U.O.C. PNEUMOLOG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909 DEL 01/04/2022</text:p>
          </table:table-cell>
          <table:table-cell office:value-type="string" table:style-name="ce8">
            <text:p>PROROGA BORSE DI STUDIO SUL PROGETTO SF603964 DAL TITOLO “MANTENIMENTO ED IMPLEMENTAZIONE ATTIVITA’ DELLA U.O.C. FARMACIA ALL’INTERNO DELLA FONDAZIONE NELL’AMBITO DELLA GESTIONE DEL FARMACO E DISPOSITIVO MEDICO, EMERGENZA COVID -19 E ATTIVITA’ VACCINALE” DA DESTINARE ALL’U.O.C. FARMACIA.</text:p>
            <text:p/>
            <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10 DEL 01/04/2022</text:p>
          </table:table-cell>
          <table:table-cell office:value-type="string" table:style-name="ce8">
            <text:p>PROROGA DELL'ASPETTATIVA SENZA ASSEGNI NEI CONFRONTI DEL COLLABORATORE PROFESSIONALE SANITARIO SENIOR - INFERMIERE (CAT. DS) A TEMPO INDETERMINATO - SIG.RA MUTTILLO PASQUALIN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911 DEL 01/04/2022</text:p>
          </table:table-cell>
          <table:table-cell office:value-type="string" table:style-name="ce8">
            <text:p>AVVISO DI MOBILITA' PER LA COPERTURA DI N. 32 POSTI COLLABORATORE PROFESSIONALE</text:p>
            <text:p>SANITARIO - INFERMIERE (CAT. D) A TEMPO PIENO FINALIZZATI ALL’ISTITUZIONE DELL’U.O.C.</text:p>
            <text:p>CARDIOCHIRURGIA. APPROVAZIONE DEL VERBALE E SEGUENTI ADEMPIMENTI.</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912 DEL 01/04/2022</text:p>
          </table:table-cell>
          <table:table-cell office:value-type="string" table:style-name="ce8">
            <text:p>AVVISO DI MOBILITA' PER LA COPERTURA DI N. 6 POSTI COLLABORATORE PROFESSIONALE</text:p>
            <text:p>SANITARIO - TECNICO DELLA FISIOPATOLOGIA CARDIOCIRCOLATORIA E DELLA PERFUSIONE</text:p>
            <text:p>CARDIOVASCOLARE (CAT. D) A TEMPO PIENO FINALIZZATI ALL’ISTITUZIONE DELL’U.O.C.</text:p>
            <text:p>CARDIOCHIRURGIA. APPROVAZIONE DEL VERBALE E SEGUENTI ADEMPIMENT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13 DEL 01/04/2022</text:p>
          </table:table-cell>
          <table:table-cell office:value-type="string" table:style-name="ce8">
            <text:p>CESSAZIONE DELL’ATTIVITA’ ASSISTENZIALE IN REGIME DI CONVENZIONE DEL RICERCATORE UNIVERSITARIO A TEMPO DETERMINATO DR.SSA ELISA DE LORENZIS DELL’U.O.C. UR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14 DEL 01/04/2022</text:p>
          </table:table-cell>
          <table:table-cell office:value-type="string" table:style-name="ce8">
            <text:p>CESSAZIONE DELL’ATTIVITA’ ASSISTENZIALE IN REGIME DI CONVENZIONE DEL RICERCATORE UNIVERSITARIO A TEMPO DETERMINATO DR. GIORGIO ALBERTO CROCI DELL’U.O.C. ANATOMIA PATOLOGIC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915 DEL 01/04/2022</text:p>
          </table:table-cell>
          <table:table-cell office:value-type="string" table:style-name="ce8">
            <text:p>VALUTAZIONE DELL’INCARICO DI DIREZIONE DI STRUTTURA COMPLESSA “LABORATORIO ANALISI” - DETERMINAZION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16 DEL 01/04/2022</text:p>
          </table:table-cell>
          <table:table-cell office:value-type="string" table:style-name="ce8">
            <text:p>AVVISO DI MOBILITA' PER LA COPERTURA DI N. 12 POSTI DI DIRIGENTE MEDICO - DISCIPLINA: CARDIOCHIRURGIA FINALIZZATI ALL'ISTITUZIONE DELL'U.O.C. CARDIOCHIRURGIA. APPROVAZIONE DEL VERBALE E CONSEGUENTI ADEMPIMENT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917 DEL 01/04/2022</text:p>
          </table:table-cell>
          <table:table-cell office:value-type="string" table:style-name="ce8">
            <text:p>ASSUNZIONE A TEMPO DETERMINATO PER UN PERIODO DI DODICI MESI DI N. 1 DIRIGENTE BIOLOGO- DISCIPLINA: GENETICA MEDICA</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918 DEL 01/04/2022</text:p>
          </table:table-cell>
          <table:table-cell office:value-type="string" table:style-name="ce8">
            <text:p>DECRETO N. 643 DEL 11.3.2022 - ULTERIORI DETERMINAZIO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19 DEL 01/04/2022</text:p>
          </table:table-cell>
          <table:table-cell office:value-type="string" table:style-name="ce8">
            <text:p>RINNOVO DELLE LICENZE PER LA MANUTENZIONE DEI SERVER E DEGLI STORAGE DELLA RETE BIOINFORMATICA DELLA DIREZIONE SCIENTIFICA DELLA FONDAZIONE IRCCS - SOCIETÀ R1 - CIG 9160119155</text:p>
          </table:table-cell>
          <table:table-cell office:value-type="string" table:style-name="ce8">
            <text:p>ICT - UOC SISTEMI INFORMATIVI</text:p>
          </table:table-cell>
          <table:table-cell table:number-columns-repeated="16381"/>
        </table:table-row>
        <table:table-row table:style-name="ro11">
          <table:table-cell office:value-type="string" table:style-name="ce8">
            <text:p>N. 920 DEL 01/04/2022</text:p>
          </table:table-cell>
          <table:table-cell office:value-type="string" table:style-name="ce8">
            <text:p>STUDIO OSSERVAZIONALE NO PROFIT, DAL TITOLO: “LA VALUTAZIONE DELLA COMPLESSITÀ ASSISTENZIALE DEL PAZIENTE PEDIATRICO RICOVERATO: STUDIO MULTICENTRICO ITALIANO”, CODICE PROTOCOLLO CRIPS2021, PROMOTORE I.R.C.C.S. ISTITUTO GIANNINA GASLINI, DA SVOLGERSI PRESSO L’U.O.C. DIREZIONE PROFESSIONI SANITARIE</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921 DEL 01/04/2022</text:p>
          </table:table-cell>
          <table:table-cell office:value-type="string" table:style-name="ce8">
            <text:p>STUDIO CLINICO PROFIT, DAL TITOLO: “SPERIMENTAZIONE MULTICENTRICA, DI FASE 3, RANDOMIZZATA, IN DOPPIO CIECO, CONTROLLATA CON PLACEBO, PER VALUTARE L’EFFICACIA E LA SICUREZZA DI EFGARTIGIMOD (ARGX-113) PH20 PER VIA SOTTOCUTANEA IN PAZIENTI ADULTI CON TROMBOCITOPENIA IMMUNE PRIMARIA”, CODICE PROTOCOLLO ARGX-113-2004, NUMERO EUDRACT 2020-004032-21, SPONSOR ARGENX BV, <text:s/>CRO ICON CLINICAL RESEARCH LIMITED, <text:s/>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922 DEL 01/04/2022</text:p>
          </table:table-cell>
          <table:table-cell office:value-type="string" table:style-name="ce8">
            <text:p>STUDIO CLINICO OSSERVAZIONALE NO PROFIT, DAL TITOLO: “CARATTERISTICHE ECOGRAFICHE POLMONARI E RELAZIONE CON LO STATO INFIAMMATORIO NEI NEONATI RICOVERATI IN TERAPIA INTENSIVA NEONATALE”, PROMOTORE AP-HP.UNIVERSITÉ PARIS SACLAY, HÔPITAUX ANTOINEBÉCLÈRE, SERVICE DE PEDIATRIE ET REANIMATION NEONATALES, DA SVOLGERSI PRESSO L’ U.O.C. NEONATOLOGIA E TERAPIA INTENSIVA NEONATALE</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923 DEL 01/04/2022</text:p>
          </table:table-cell>
          <table:table-cell office:value-type="string" table:style-name="ce8">
            <text:p>AVVISO DI MOBILITA' PER LA COPERTURA DI N. 3 POSTI COLLABORATORE PROFESSIONALE</text:p>
            <text:p>SANITARIO - TECNICO DI RADIOLOGIA (CAT. D) A TEMPO PIENO FINALIZZATI ALL’ISTITUZIONE</text:p>
            <text:p>DELL’U.O.C. CARDIOCHIRURGIA. APPROVAZIONE DEL VERBALE E SEGUENTI ADEMPIMEN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24 DEL 01/04/2022</text:p>
          </table:table-cell>
          <table:table-cell office:value-type="string" table:style-name="ce8">
            <text:p>CONFERIMENTO INCARICO DI COLLABORAZIONE A TITOLO GRATUITO AL DR. ODOARDO PICCIOLINI PRESSO L’U.O.S.D. MEDICINA FISICA E RIABILITATIVA PEDIATRICA - <text:s/>DIPARTIMENTO DONNA, BAMBINO NEONATO</text:p>
          </table:table-cell>
          <table:table-cell office:value-type="string" table:style-name="ce8">
            <text:p>AFFGEN - UOC AFFARI GENERALI E LEGALI, CONVENZIONI</text:p>
          </table:table-cell>
          <table:table-cell table:number-columns-repeated="16381"/>
        </table:table-row>
        <table:table-row table:style-name="ro8">
          <table:table-cell office:value-type="string" table:style-name="ce8">
            <text:p>N. 925 DEL 01/04/2022</text:p>
          </table:table-cell>
          <table:table-cell office:value-type="string" table:style-name="ce8">
            <text:p>STUDIO CLINICO, NO PROFIT DAL TITOLO: “TRASFUSIONE DI EMAZIE CONCENTRATE DA SANGUE DI CORDONE OMBELICALE NEL NEONATO PRETERMINE. STUDIO RANDOMIZZATO PER VALUTARE L'EFFETTO SULLA GRAVITÀ DELLA RETINOPATIA DELLA PREMATURITÀ”, CODICE PROTOCOLLO BORN, PROMOTORE FONDAZIONE POLICLINICO A. GEMELLI IRCCS, DA SVOLGERSI PRESSO L’U.O.C. 515 CENTRO TRASFUSIONALE E PRESSO L’U.O.C. NEONATOLOGIA E TERAPIA INTENSIVA NEONATAL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926 DEL 01/04/2022</text:p>
          </table:table-cell>
          <table:table-cell office:value-type="string" table:style-name="ce8">
            <text:p>STUDIO OSSERVAZIONALE NO PROFIT, DAL TITOLO: “LA TRIPLA COMBINAZIONE DI MODULATORI DELLA PROTEINA CFTR IN ETEROZIGOTI F508DEL CON UNA MUTAZIONE A FUNZIONE MINIMA NEL SECONDO ALLELE: STUDIO RETROSPETTIVO E MULTICENTRICO IN FIBROSI CISTICA E MALATTIA POLMONARE SEVERA”, CODICE PROTOCOLLO SITTMA, PROMOTORE FONDAZIONE RICERCA FIBROSI CISTICA (FCC), DA SVOLGERSI PRESSO L’U.O.C. PEDIATRIA FIBROSI CISTIC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927 DEL 01/04/2022</text:p>
          </table:table-cell>
          <table:table-cell office:value-type="string" table:style-name="ce8">
            <text:p>STUDI CLINICO COVID-19, NO PROFIT, CON FONDO DI BENEFICENZA DONATO DA BANCA INTESA SAN PAOLO, DAL TITOLO: “PROGETTO DI RICERCA TRASLAZIONALE SU MATERIALE BIOLOGICO DI PAZIENTI CON INFEZIONE DA COVID19 PER COMPRENDERE I MECCANISMI DI MALATTIA ED IDENTIFICARE BERSAGLI TERAPEUTICI”, CODICE PROTOCOLLO END COVID, PROMOTORE FONDAZIONE IRCCS U.O.C. MALATTIE INFETTIVE, DA SVOLGERSI PRESSO L’ U.O.S.D. PEDIATRIA ALTA INTENSITÀ DI CUR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928 DEL 01/04/2022</text:p>
          </table:table-cell>
          <table:table-cell office:value-type="string" table:style-name="ce8">
            <text:p>PROGETTO DAL TITOLO PHENOTYPIC VARIABILITY IN HEMOPHILIA: ROLE OF MIRNAS,</text:p>
            <text:p>FINANZIATO DALLA FONDAZIONE DI COMUNITA’ MILANO, RESPONSABILE SCIENTIFICO DOTT.SSA CHIARA</text:p>
            <text:p>SUFFRITTI DELLA U.O.C. MEDICINA GENERALE, EMOSTASI E TROMBOSI, ACCETTAZIONE DEL</text:p>
            <text:p>CONTRIBUTO, UTILIZZO DEL FINANZIAMENTO E ATTI CONSEGUENTI</text:p>
          </table:table-cell>
          <table:table-cell office:value-type="string" table:style-name="ce8">
            <text:p>GRANT - UOS GRANT OFFICE</text:p>
          </table:table-cell>
          <table:table-cell table:number-columns-repeated="16381"/>
        </table:table-row>
        <table:table-row table:style-name="ro11">
          <table:table-cell office:value-type="string" table:style-name="ce8">
            <text:p>N. 929 DEL 01/04/2022</text:p>
          </table:table-cell>
          <table:table-cell office:value-type="string" table:style-name="ce8">
            <text:p>OSSERVAZIONALE NO PROFIT, DAL TITOLO: “ATTIVITÀ DI OSIMERTINIB IN PAZIENTI AFFETTI DA NSCLC CON MUTAZIONI NON COMUNI DI EGFR: STUDIO OSSERVAZIONALE RETROSPETTIVO ITALIANO (ARTICUNO)”, CODICE PROTOCOLLO ARTICUNO, PROMOTORE ASST GRANDE OSPEDALE METROPOLITANO NIGUARDA, DA SVOLGERSI PRESSO L’U.O.C. ONCOLOGIA MED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930 DEL 01/04/2022</text:p>
          </table:table-cell>
          <table:table-cell office:value-type="string" table:style-name="ce8">
            <text:p>PRESA D’ATTO DEL DECESSO AVVENUTO IN COSTANZA DEL RAPPORTO CONVENZIONALE DEL PROF. PAOLO MUIESAN - DIRETTORE DELL’U.O.C. CHIRURGIA GENERALE <text:s/>E TRAPIANTI DI FEGATO</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931 DEL 01/04/2022</text:p>
          </table:table-cell>
          <table:table-cell office:value-type="string" table:style-name="ce8">
            <text:p>COLLABORAZIONE CON L’ISTITUTO EUROPEO DI ONCOLOGIA AL PROGETTO DI <text:s/>RICERCA <text:s/>NELL’AMBITO <text:s/>DEL <text:s/>BANDO DI <text:s/>RICERCA <text:s/>FINALIZZATA <text:s/>E GIOVANI RICERCATORI GR-2016-02361741 DAL TITOLO: “FUNCTIONAL MODULATION OF MUCOSAL IMMUNE SYSTEM UPON FECAL MICROBIOTA TRANSPLANTATION (FMT): A TRANSLATIONAL STUDY (IMMUBAC)” <text:s/>FINANZIATO <text:s/>DAL <text:s/>MINISTERO <text:s/>DELLA <text:s/>SALUTE, RESPONSABILE SCIENTIFICO: DR. EUGENIO TONTINI, SOTTOSCRIZIONE ADDENDUM AL PROTOCOLLO D’INTESA, ACCETTAZIONE ULTERIORE FINANZIAMENTO PER LA RICERCA<text:s/></text:p>
          </table:table-cell>
          <table:table-cell office:value-type="string" table:style-name="ce8">
            <text:p>SEGR_GRANT - Segreteria UOS GRANT OFFICE</text:p>
          </table:table-cell>
          <table:table-cell table:number-columns-repeated="16381"/>
        </table:table-row>
        <table:table-row table:style-name="ro10">
          <table:table-cell office:value-type="string" table:style-name="ce8">
            <text:p>N. 932 DEL 01/04/2022</text:p>
          </table:table-cell>
          <table:table-cell office:value-type="string" table:style-name="ce8">
            <text:p>INDIZIONE DI SELEZIONE PUBBLICA PER TITOLI E COLLOQUIO PER L’ISTITUZIONE DI UNA BORSA DI STUDIO SUL PROGETTO LIVER-BIBLE PR-0361 TEMA N. 3 DAL TITOLO “THE LIVER BLOBANK LOMBARDIA GENOMIC COHORT STUDY (LIVER BIBLE): PERSONALIZED MEDICINE FOR THE MANAGEMENT OF HEPATIC AND CARDIOVASCULAR THROMBOTIC COMPLICATIONS OF FATTY LIVER” DA DESTINARE ALLA U.O.C. CENTRO TRASFUSION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33 DEL 01/04/2022</text:p>
          </table:table-cell>
          <table:table-cell office:value-type="string" table:style-name="ce8">
            <text:p>PRESA D'ATTO DELLE DIMISSIONI RASSEGNATE DAL COLLABORATORE PROFESSIONALE SANITARIO - INFERMIERE (CAT.D) - SIG. DAVIDE LAURENTI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34 DEL 01/04/2022</text:p>
          </table:table-cell>
          <table:table-cell office:value-type="string" table:style-name="ce8">
            <text:p>AFFIDAMENTO DIRETTO PER SVILUPPO E MANTENIMENTO DEL SITO INTERNET ISTITUZIONALE DEL PROGETTO “TTO4IRCCS” DELLA U.O.S. TECHNOLOGY TRASFER DELLA DIREZIONE SCIENTIFICA - ATTI 7/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935 DEL 01/04/2022</text:p>
          </table:table-cell>
          <table:table-cell office:value-type="string" table:style-name="ce8">
            <text:p>FORNITURA DEL FARMACO STRENSIQ (PRINCIPIO ATTIVO: ASFOTASE ALFA) NELLA FORMULAZIONE DA 100 MG/ML - AFFIDAMENTO DI UN CONTRATTO PONTE, PER UN PERIODO DI 12 MESI, IN ATTESA DELL’ATTIVAZIONE DELLA RELATIVA CONVENZIONE CENTRALIZZATA - ATTI 1539/2017</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936 DEL 01/04/2022</text:p>
          </table:table-cell>
          <table:table-cell office:value-type="string" table:style-name="ce8">
            <text:p>FORNITURA DEL FARMACO TACHOSIL SPUGNA MEDICATA 4,8 X 4,8 CM (PRINCIPIO ATTIVO: FIBRINOGENO UMANO + TROMBINA UMANA) - CONTRATTO PONTE, MEDIANTE AFFIDAMENTO DIRETTO, PER UN PERIODO DI 12 MESI, IN ATTESA DELL’ATTIVAZIONE DELLA RELATIVA CONVENZIONE ARIA - ATTI 112/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937 DEL 01/04/2022</text:p>
          </table:table-cell>
          <table:table-cell office:value-type="string" table:style-name="ce8">
            <text:p>STIPULA CONVENZIONE PER IL CONTROLLO SULLA PRODUZIONE DI EMOCOMPONENTI PER USO NON TRASFUSIONALE (TOPICO) AI SENSI DEL DMS 02.11.2015 A FAVORE DI "CLINICA PALAZZO RIVA" SRL</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938 DEL 01/04/2022</text:p>
          </table:table-cell>
          <table:table-cell office:value-type="string" table:style-name="ce8">
            <text:p>CONCESSIONE DI UN'ASPETTATIVA SENZA ASSEGNI ALLA SIG.RA BARBARA CAPEDER - COADIUTORE AMMINISTRATIVO SENIOR (CAT. BS) A TEMPO INDETERMINAT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939 DEL 01/04/2022</text:p>
          </table:table-cell>
          <table:table-cell office:value-type="string" table:style-name="ce8">
            <text:p>PRESA D’ATTO DELLE DIMISSIONI RASSEGNATE DAL DR. CARLO MARIA ALFIERI <text:s/>- <text:s/>DIRIGENTE MEDICO - DISCIPLINA: NEFROLOGIA A TEMPO INDETERMINATO E CONFERMA DELLO STESSO NELLE FUNZIONI ASSISTENZIALI IN REGIME DI CONVENZIONE QUALE PROFESSORE ASSOCIATO PRESSO L’U.O.C. NEFROLOGIA, DIALISI E TRAPIANTO DI RE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940 DEL 01/04/2022</text:p>
          </table:table-cell>
          <table:table-cell office:value-type="string" table:style-name="ce8">
            <text:p>ACQUISIZIONE DI TRE LAMPADE DA VISITA CON LENTE PER LE NECESSITÀ DELL’U.O.C.</text:p>
            <text:p>DERMATOLOGIA - PRESA D’ATTO DEL FABBISOGNO ED APPROVAZIONE DELL’ORDINATIVO DI FORNITURA</text:p>
            <text:p>(ATTI 1.6.03/2022-97).<text:s/></text:p>
            <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941 DEL 01/04/2022</text:p>
          </table:table-cell>
          <table:table-cell office:value-type="string" table:style-name="ce8">
            <text:p>FORNITURA DEL FARMACO NEOXINAL ALCOLICO 0,5% + 70% (PRINCIPIO ATTIVO: CLOREXIDINA DIGLUCONATO + ALCOOL ETILICO) - CONTRATTO PONTE, MEDIANTE AFFIDAMENTO DIRETTO, PER UN PERIODO DI 12 MESI, IN ATTESA DELL’ATTIVAZIONE DELLA RELATIVA CONVENZIONE ARIA - ATTI 92/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942 DEL 01/04/2022</text:p>
          </table:table-cell>
          <table:table-cell office:value-type="string" table:style-name="ce8">
            <text:p>DIRETTORE U.O.C. ONCOLOGIA MEDICA - DR.SSA ORNELLA GARRONE - VALUTAZIONE PER SUPERAMENTO PERIODO DI PROVA - CONFERM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943 DEL 01/04/2022</text:p>
          </table:table-cell>
          <table:table-cell office:value-type="string" table:style-name="ce8">
            <text:p>STUDI CLINICO COVID-19, OSSERVAZIONALE NO PROFIT, DAL TITOLO: “L’ESPERIENZA DELLA MATERNITÀ DURANTE LA PANDEMIA COVID-19: UNO STUDIO QUALITATIVO”, CODICE PROTOCOLLO MATERNITÀ&amp;COVID, PROMOTORE FONDAZIONE IRCCS, DA SVOLGERSI PRESSO L’U.O.C. OSTETRIC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944 DEL 01/04/2022</text:p>
          </table:table-cell>
          <table:table-cell office:value-type="string" table:style-name="ce8">
            <text:p>ADESIONE ALLA CONVENZIONE ARCA_2019_035, ATTIVATA DA AZIENDA REGIONALE PER L’INNOVAZIONE E GLI ACQUISTI S.P.A. (ARIA), PER LA FORNITURA DI DISPOSITIVI PER APPARATO CARDIOCIRCOLATORIO - LOTTO 1 - ENDOPROTESI VASCOLARE RIVESTITA IN DACRON, CON SCHELETRO IN NITINOLO CON STENT LIBERO PROSSIMALE PER TRATTAMENTO <text:s/>PATOLOGIA AORTA ADDOMINALE - <text:s/>DITTA MEDTRONIC ITALIA S.P.A. - ATTI 1679/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945 DEL 01/04/2022</text:p>
          </table:table-cell>
          <table:table-cell office:value-type="string" table:style-name="ce8">
            <text:p>AFFIDAMENTO DIRETTO DEI SERVIZI DI PROVIDER ORGANIZZATIVO PER L’EVENTO “2° GIORNATA MONDIALE DELLA VOCE” ORGANIZZATO DALLA U.O.C. OTORINOLARINGOIATRIA - ATTI 6/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946 DEL 01/04/2022</text:p>
          </table:table-cell>
          <table:table-cell office:value-type="string" table:style-name="ce8">
            <text:p>CONVENZIONE PASSIVA CON L’ASST GRANDE OSPEDALE METROPOLITANO NIGUARDA PER L’ESECUZIONE DI PRESTAZIONI DI CARDIOCHIRURGIA - PROROG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947 DEL 01/04/2022</text:p>
          </table:table-cell>
          <table:table-cell office:value-type="string" table:style-name="ce8">
            <text:p>CONCESSIONE PER L’UTILIZZO DEI LOCALI AD USO BAR, UBICATI PRESSO IPADIGLIONE “LUIGI MANGIAGALLI” IN MILANO, VIA DELLA COMMENDA N. 12 - CONTRATTO PONTE FINO AL 31/12/2022</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948 DEL 01/04/2022</text:p>
          </table:table-cell>
          <table:table-cell office:value-type="string" table:style-name="ce8">
            <text:p>FORNITURA DEL FARMACO INNOVATIVO GIVLAARI 189 MG/ML (PRINCIPIO ATTIVO: GIVOSIRAN)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74/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949 DEL 01/04/2022</text:p>
          </table:table-cell>
          <table:table-cell office:value-type="string" table:style-name="ce8">
            <text:p>STIPULA CONVENZIONE PER IL CONTROLLO SULLA PRODUZIONE DI EMOCOMPONENTI PER USO NON TRASFUSIONALE (TOPICO) AI SENSI DEL DMS 02.11.2015 A FAVORE DI AF MEDICINA ESTETICA BENESSERE SRL<text:s/></text:p>
          </table:table-cell>
          <table:table-cell office:value-type="string" table:style-name="ce8">
            <text:p>SEGR_GO - Segreteria UOC GESTIONE OPERATIVA, MARKETING E LIBERA PROFESSIONE</text:p>
          </table:table-cell>
          <table:table-cell table:number-columns-repeated="16381"/>
        </table:table-row>
        <table:table-row table:style-name="ro7">
          <table:table-cell office:value-type="string" table:style-name="ce8">
            <text:p>N. 950 DEL 01/04/2022</text:p>
          </table:table-cell>
          <table:table-cell office:value-type="string" table:style-name="ce8">
            <text:p>AFFIDAMENTO DIRETTO PER LA FORNITURA DELL’EMODERIVATO GAMMAGARD (P.A.: IMMUNOGLOBULINA UMANA NORMALE), CON INDICAZIONE OFF LABEL, NELLA FORMULAZIONE DA 10MG/192ML, PER PAZIENTE SEGUITO PRESSO L’U.O.C. ALLERGOLOGIA E IMMUNOLOGIA, IN ATTESA DI CONVENZIONE CENTRALIZZATA - ATTI 103/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951 DEL 01/04/2022</text:p>
          </table:table-cell>
          <table:table-cell office:value-type="string" table:style-name="ce8">
            <text:p>FORNITURA DEL FARMACO GELOFUSINE 4% IN ECOFLAC DA 500 ML - CONTRATTO PONTE, MEDIANTE AFFIDAMENTO DIRETTO, PER UN PERIODO DI 12 MESI, IN ATTESA DELL’ATTIVAZIONE DELLA RELATIVA CONVENZIONE ARIA - ATTI 109/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952 DEL 01/04/2022</text:p>
          </table:table-cell>
          <table:table-cell office:value-type="string" table:style-name="ce8">
            <text:p>FORNITURA DEL FARMACO REMSIMA 120 MG/ML S.C. (PRINCIPIO ATTIVO: INFLIXIMAB) - AFFIDAMENTO DI UN CONTRATTO PONTE, PER UN PERIODO DI 12 MESI, IN ATTESA DELL’ATTIVAZIONE DELLA RELATIVA CONVENZIONE ARIA - ATTI 109/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953 DEL 01/04/2022</text:p>
          </table:table-cell>
          <table:table-cell office:value-type="string" table:style-name="ce8">
            <text:p>FORNITURA DEL FARMACO OLUMIANT (PRINCIPIO ATTIVO: BARICITINIB), IN DIVERSE FORMULAZIONI - CONTRATTO PONTE, MEDIANTE AFFIDAMENTO DIRETTO, PER UN PERIODO DI 12 MESI, IN ATTESA DELL’ATTIVAZIONE DELLA RELATIVA CONVENZIONE ARIA - ATTI 164/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954 DEL 01/04/2022</text:p>
          </table:table-cell>
          <table:table-cell office:value-type="string" table:style-name="ce8">
            <text:p>FORNITURA DELLA SPECIALITA’ MEDICINALE HEPCLUDEX (P.A.: BULEVIRTIDE) NELLA FORMULAZIONE 2 MG, IN CONFEZIONE DA 30 FIALE - RINNOVO ACCESSO FONDI AIFA 5% PER 13 SPECIFICI PAZIENTI DELL’ U.O.C. GASTROENTEROLOGIA ED EPATOLOGIA, IN ATTESA DI ATTIVAZIONE CONVENZIONE CENTRALIZZATA - DITTA GILEAD SCIENCES IRELAND UC - ATTI 490/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955 DEL 01/04/2022</text:p>
          </table:table-cell>
          <table:table-cell office:value-type="string" table:style-name="ce8">
            <text:p>STIPULA CONVENZIONE PER IL CONTROLLO SULLA PRODUZIONE DI EMOCOMPONENTI PER USO NON TRASFUSIONALE (TOPICO) AI SENSI DEL DMS 02.11.2015 A FAVORE DELLO STUDIO ODONTOIATRICO DR ENRICO PIETROIUSTI</text:p>
          </table:table-cell>
          <table:table-cell office:value-type="string" table:style-name="ce8">
            <text:p>SEGR_GO - Segreteria UOC GESTIONE OPERATIVA, MARKETING E LIBERA PROFESSIONE</text:p>
          </table:table-cell>
          <table:table-cell table:number-columns-repeated="16381"/>
        </table:table-row>
        <table:table-row table:style-name="ro1">
          <table:table-cell office:value-type="string" table:style-name="ce8">
            <text:p>N. 956 DEL 01/04/2022</text:p>
          </table:table-cell>
          <table:table-cell office:value-type="string" table:style-name="ce8">
            <text:p>PRESTAZIONI SANITARIE OCCASIONALI ESTERNE PASSIV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957 DEL 01/04/2022</text:p>
          </table:table-cell>
          <table:table-cell office:value-type="string" table:style-name="ce8">
            <text:p>FORNITURA DEL FARMACO LANTUS 100 U/ML (PRINCIPIO ATTIVO: INSULINA GLARGINE) - CONTRATTO PONTE, MEDIANTE AFFIDAMENTO DIRETTO, PER UN PERIODO DI 12 MESI, IN ATTESA DELL’ATTIVAZIONE DELLA RELATIVA CONVENZIONE ARIA - ATTI 11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958 DEL 01/04/2022</text:p>
          </table:table-cell>
          <table:table-cell office:value-type="string" table:style-name="ce8">
            <text:p>AFFIDAMENTO DIRETTO DELLA FORNITURA DI SISTEMA DI LITOTRISSIA ENDOVASCOLARE SHOCKWAVE CON GENERATORE DI ONDE D’URTO IN COMODATO D’USO GRATUITO, PER L’U.O.C. CHIRURGIA VASCOLARE - CIG 9144516553 - DITTA INNOVA HTS SRL - ATTI 1.6.03/2021 - 34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959 DEL 01/04/2022</text:p>
          </table:table-cell>
          <table:table-cell office:value-type="string" table:style-name="ce8">
            <text:p>PROGETTO SCLERONET - LOMBARDIA E COSTITUZIONE DI UNA RETE DI STRUTTURE SANITARIE PER LA CURA DI PAZIENTI AFFETTI DA SCLEROSI SISTEMICA (SSC) - ADESIONE AL PROGETTO DA PARTE DELL’ I.R.C.C.S. OSPEDALE SAN RAFFAEL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960 DEL 01/04/2022</text:p>
          </table:table-cell>
          <table:table-cell office:value-type="string" table:style-name="ce8">
            <text:p>CONFERIMENTO INCARICO DI COLLABORAZIONE A TITOLO GRATUITO AL RELIGIOSO DON NORBERTO GAMBA PER ASSISTENZA SPIRITUALE E MORALE DEI DEGENTI, DEI LORO FAMILIARI E DI TUTTI COLORO CHE FANNO PARTE DELLA COMUNITÀ OSPEDALIER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961 DEL 01/04/2022</text:p>
          </table:table-cell>
          <table:table-cell office:value-type="string" table:style-name="ce8">
            <text:p>CONFERIMENTO INCARICO DI COLLABORAZIONE A TITOLO GRATUITO ALLA DR.SSA SIMONA MURATORI PRESSO L’U.O.C. DERMATOLOGIA, DIPARTIMENTO DI MEDICINA INTERNA</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8">
            <text:p>N. 962 DEL 01/04/2022</text:p>
          </table:table-cell>
          <table:table-cell office:value-type="string" table:style-name="ce8">
            <text:p>FORNITURA DEL FARMACO INNOVATIVO VINDAQEL 61 MG (PRINCIPIO ATTIVO: TAFAMIDIS MEGLUMINE), A COPERTURA DELLE ESIGENZE DEL CENTRO CARDIOLOGICO MONZINO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26R - LOTTO 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963 DEL 01/04/2022</text:p>
          </table:table-cell>
          <table:table-cell office:value-type="string" table:style-name="ce8">
            <text:p>ATTIVITÀ DI CABLAGGIO REALIZZATE NELL’AMBITO DELLE MISURE PER FRONTEGGIARE L’EMERGENZA COVID - SOCIETÀ FASTWEB S.P.A. - CIG 9160290E6E.</text:p>
          </table:table-cell>
          <table:table-cell office:value-type="string" table:style-name="ce8">
            <text:p>ICT - UOC SISTEMI INFORMATIVI</text:p>
          </table:table-cell>
          <table:table-cell table:number-columns-repeated="16381"/>
        </table:table-row>
        <table:table-row table:style-name="ro1">
          <table:table-cell office:value-type="string" table:style-name="ce8">
            <text:p>N. 964 DEL 01/04/2022</text:p>
          </table:table-cell>
          <table:table-cell office:value-type="string" table:style-name="ce8">
            <text:p>RICHIESTA DI RISARCIMENTO DEL SIG. <text:s/>G.G.M. - LIQUIDAZIONE.</text:p>
          </table:table-cell>
          <table:table-cell office:value-type="string" table:style-name="ce8">
            <text:p>LEGASS - SERVIZIO AFFARI LEGALI E DELLE ASSICURAZIONI</text:p>
          </table:table-cell>
          <table:table-cell table:number-columns-repeated="16381"/>
        </table:table-row>
        <table:table-row table:style-name="ro6">
          <table:table-cell office:value-type="string" table:style-name="ce8">
            <text:p>N. 965 DEL 01/04/2022</text:p>
          </table:table-cell>
          <table:table-cell office:value-type="string" table:style-name="ce8">
            <text:p>OPERATORE SOCIO SANITARIO (CAT. B LIV. SUPER BS) A TEMPO DETERMINATO A TEMPO PIENO - DETERMINAZIONI.</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966 DEL 01/04/2022</text:p>
          </table:table-cell>
          <table:table-cell office:value-type="string" table:style-name="ce8">
            <text:p><text:s/>ACQUISIZIONE DI QUATTRO ECOTOMOGRAFI CON SONDE E ACCESSORI, DA DESTINARE ALLE</text:p>
            <text:p>UU.OO.CC. RADIOLOGIA, RADIOLOGIA SENOLOGICA, RADIOLOGIA PEDIATRICA, GASTROENTEROLOGIA ED</text:p>
            <text:p>ENDOSCOPIA - PRESA D’ATTO DELL’ ACQUISTO TRAMITE AQ CONSIP ID2040 - LOTTO 1 ECOTOMOGRAFI</text:p>
            <text:p>INTERNISTICI (ATTI 1.6.03/2022-98).</text:p>
            <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967 DEL 01/04/2022</text:p>
          </table:table-cell>
          <table:table-cell office:value-type="string" table:style-name="ce8">
            <text:p>BANDO DI ASTA PUBBLICA PER L’AGGIUDICAZIONE DEL CONTRATTO DI COMODATO D’USO GRATUITO DELL’IMMOBILE SITO IN COMUNE DI BERTONICO (LO) - PRESA D’ATTO DELL’ESITO DELLA GARA E AGGIUDICAZIONE DEL CONTRATT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968 DEL 01/04/2022</text:p>
          </table:table-cell>
          <table:table-cell office:value-type="string" table:style-name="ce8">
            <text:p>CONFERIMENTO INCARICO DI COLLABORAZIONE A TITOLO GRATUITO AL DR. CLAUDIO GIUSEPPE BERETTA PRESSO L’U.O.C. CHIRURGIA GENERALE - TRAPIANTI DI RENE - DIPARTIMENTO DI CHIRUR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969 DEL 01/04/2022</text:p>
          </table:table-cell>
          <table:table-cell office:value-type="string" table:style-name="ce8">
            <text:p>AFFIDAMENTO DIRETTO ALLA DITTA BAYER SPA DELLA SPECIALITA’ MEDICINALE GADOVIST (P.A.: GADOBUTROLO), NELLA FORMULAZIONE DA <text:s/>15 ML IN CONFEZIONE SINGOLA, IN ATTESA DI CONVENZIONE CENTRALIZZATA - <text:s/>ATTI 46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970 DEL 01/04/2022</text:p>
          </table:table-cell>
          <table:table-cell office:value-type="string" table:style-name="ce8">
            <text:p>D.G.R. 21 DICEMBRE 2007 - <text:s/>N. VIII/6291 “DETERMINAZIONI PER IL FUNZIONAMENTO E LA REMUNERAZIONE DELLE BANCHE DELLE CORNEE E DEI TESSUTI” - FATTURAZIONE DIRETTA TRA STRUTTURA SEDE DELLA BANCA E LA SEDE DEL CENTRO TRAPIANTI</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971 DEL 01/04/2022</text:p>
          </table:table-cell>
          <table:table-cell office:value-type="string" table:style-name="ce8">
            <text:p>AFFIDAMENTO PROVVISORIO DELLA DIREZIONE DELLA U.O.C. CHIRURGIA GENERALE E TRAPIANTI DI FEGATO NEI CONFRONTI DEL DR. LUCIO CACCAMO</text:p>
            <text:p/>
            <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972 DEL 01/04/2022</text:p>
          </table:table-cell>
          <table:table-cell office:value-type="string" table:style-name="ce8">
            <text:p>DESIGNAZIONE RESPONSABILE DEL SERVIZIO PREVENZIONE E PROTE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73 DEL 04/04/2022</text:p>
          </table:table-cell>
          <table:table-cell office:value-type="string" table:style-name="ce8">
            <text:p>OGGETTO: APPROVAZIONE DELL’IPOTESI DI INTERVENTO INDIVIDUATO NELL’AMBITO C) DELLA DGR N. XI/5970 del 14.02.2022, RELATIVO AL COMPLETAMENTO DELL’ADEGUAMENTO ANTINCENDIO DEL PADIGLIONE MANGIAGALLI DELLA FONDAZIONE”.</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974 DEL 05/04/2022</text:p>
          </table:table-cell>
          <table:table-cell office:value-type="string" table:style-name="ce8">
            <text:p>RISOLUZIONE DEL RAPPORTO DI LAVORO NEI CONFRONTI DI UN DIPENDENTE, P.A.M., PER INIDONEITA’ PERMANENTE IN MODO ASSOLUTO AL SERVIZIO E A PROFICUO LAVOR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975 DEL 08/04/2022</text:p>
          </table:table-cell>
          <table:table-cell office:value-type="string" table:style-name="ce8">
            <text:p>PIANO DEI FABBISOGNI DEL PERSONALE TRIENNIO 2021-2023 - ADOZIONE IN VIA DEFINITIV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976 DEL 08/04/2022</text:p>
          </table:table-cell>
          <table:table-cell office:value-type="string" table:style-name="ce8">
            <text:p>STUDIO CLINICO PROFIT, DAL TITOLO: “STUDIO DI FASE IV, IN APERTO E MULTICENTRICO, VOLTO A VALUTARE SALUTE COMPLESSIVA, ATTIVITÀ FISICA ED ESITI ARTICOLARI IN PARTECIPANTI DI ETÀ _13 E &amp;lt; 70 ANNI AFFETTI DA EMOFILIA A MODERATA O GRAVE SENZA INIBITORI DEL FVIII IN PROFILASSI CON EMICIZUMAB”, CODICE PROTOCOLLO MO42623, NUMERO EUDRACT 2020-005092- 13, SPONSOR ROCHE S.P.A., CRO IQVIA RDS ITALY S.R.L.,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977 DEL 08/04/2022</text:p>
          </table:table-cell>
          <table:table-cell office:value-type="string" table:style-name="ce8">
            <text:p>SELEZIONE PUBBLICA PER TITOLI E COLLOQUIO PER IL CONFERIMENTO DI UN INCARICO PROFESSIONALE IN REGIME DI PARTITA IVA DA DESTINARE ALLA U.O.C. OSTETRICIA - APPROVAZIONE DEL VERBALE E CONFERIMENTO DELL’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78 DEL 08/04/2022</text:p>
          </table:table-cell>
          <table:table-cell office:value-type="string" table:style-name="ce8">
            <text:p>SCORRIMENTO DELLA GRADUATORIA PER N. 26 POSTI DI COLLABORATORE PROFESSIONALE SANITARIO - INFERMIERE PEDIATRICO (CAT. D) A TEMPO PIENO A SEGUITO DI RINUNC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79 DEL 08/04/2022</text:p>
          </table:table-cell>
          <table:table-cell office:value-type="string" table:style-name="ce8">
            <text:p>INDIZIONE DI CONCORSO PUBBLICO PER TITOLI ED ESAMI PER LA COPERTURA A TEMPO INDETERMINATO DI N. 1 POSTO DI DIRIGENTE MEDICO - DISCIPLINA: NEURORAD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80 DEL 08/04/2022</text:p>
          </table:table-cell>
          <table:table-cell office:value-type="string" table:style-name="ce8">
            <text:p>ACCETTAZIONE DELLA DONAZIONE DI UN SISTEMA DI POTENZIALI EVOCATI E OTOEMISSIONI DA PARTE DELL’ASSOCIAZIONE MALATI DI MENIERE INSIEME ODV DA DESTINARE ALLA U.O.S.D. AUDIOLOG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981 DEL 08/04/2022</text:p>
          </table:table-cell>
          <table:table-cell office:value-type="string" table:style-name="ce8">
            <text:p>ACCORDO DI COLLABORAZIONE PROFESSIONALE A TITOLO GRATUITO PER LA CONDUZIONE DI PROGETTI RICERCA IN CORSO PRESSO LA FONDAZIONE IRCCS CON LA DOTT.SSA ING. ELEONORA MAGGIONI</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982 DEL 08/04/2022</text:p>
          </table:table-cell>
          <table:table-cell office:value-type="string" table:style-name="ce8">
            <text:p>INDIZIONE DI SELEZIONE PUBBLICA PER TITOLI E COLLOQUIO PER L’ISTITUZIONE DI UNA BORSA DI STUDIO SUL PROGETTO GR 2018 -12366756 MI-0076 TEMA N. 4 DAL TITOLO “STUDIO DEL RUOLO DEL NETWORK DI PTH E FGF23 NELLE CALCIFICAZIONI E OSSIFICAZIONI EXTRASCHELETRICHE: NUOVI DETERMINANTI E POTENZIALI TARGET TERAPEUTICI” DA DESTINARE ALLA U.O.C. ENDOCRIN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983 DEL 08/04/2022</text:p>
          </table:table-cell>
          <table:table-cell office:value-type="string" table:style-name="ce8">
            <text:p>ACCETTAZIONE DELLA DONAZIONE DI N. 1 LUMINOMETRO DA PARTE DI CARDIFF UNIVERSITY <text:s/>DA DESTINARE ALLA U.O.C. ENDOCRINOLOGIA.<text:s text:c="2"/></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984 DEL 08/04/2022</text:p>
          </table:table-cell>
          <table:table-cell office:value-type="string" table:style-name="ce8">
            <text:p>PRESA D'ATTO DELLE DIMISSIONI RASSEGNATE DAL COLLABORATORE PROFESSIONALE SANITARIO - INFERMIERE (CAT.D) A TEMPO INDETERMINATO - SIG.RA TATTI MATSUKEVICH SVIATLAN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85 DEL 08/04/2022</text:p>
          </table:table-cell>
          <table:table-cell office:value-type="string" table:style-name="ce8">
            <text:p>INDIZIONE DI SELEZIONE PUBBLICA PER TITOLI E COLLOQUIO PER L’ISTITUZIONE DI UNA BORSA DI STUDIO SULLA RC 2022 TEMA N. 114 DAL TITOLO “INIBITORI DELL’EMOFILIA: IMMUNOLOGIA INTEGRATIVA” DA DESTINARE ALLA U.O.C. MEDICINA GENERALE EMOSTASI E TROMBOS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986 DEL 08/04/2022</text:p>
          </table:table-cell>
          <table:table-cell office:value-type="string" table:style-name="ce8">
            <text:p>INDIZIONE DI SELEZIONE PUBBLICA PER TITOLI E COLLOQUIO PER L’ISTITUZIONE DI UNA BORSA DI STUDIO SULLA RC 2022-2023 TEMA N. 17 DAL TITOLO “GESTIONE RENDICONTATIVA PROGETTI, GRANTS, BANDI A SUPPORTO DELL’UFFICIO GESTIONE ECONOMICA DELLA DIREZIONE SCIENTIFICA” DA DESTINARE ALLA DIREZIONE SCIENTIF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87 DEL 08/04/2022</text:p>
          </table:table-cell>
          <table:table-cell office:value-type="string" table:style-name="ce8">
            <text:p>CONCORSO PUBBLICO PER TITOLI ED ESAMI PER LA COPERTURA A TEMPO INDETERMINATO DI N. 1 DIRIGENTE MEDICO - DISCIPLINA: GINECOLOGIA E OSTETRICIA.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988 DEL 08/04/2022</text:p>
          </table:table-cell>
          <table:table-cell office:value-type="string" table:style-name="ce8">
            <text:p>VERIFICA DIRIGENTI - RIDETERMINAZIONE DELL’INDENNITA’ DI ESCLUSIVITA’ E CONFERIMENTO INCARICHI PROFESSIONAL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989 DEL 08/04/2022</text:p>
          </table:table-cell>
          <table:table-cell office:value-type="string" table:style-name="ce8">
            <text:p>NOLEGGIO TRIENNALE DI N. 1 LUMIAGGREGOMETRO AUTOMATICO NECESSARIO ALLA U.O.C. MEDICINA GENERALE, EMOSTASI E TROMBOSI - ASSEGNAZIONE MEDIANTE AFFIDAMENTO DIRETTO - ATTI <text:s text:c="2"/>6/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990 DEL 08/04/2022</text:p>
          </table:table-cell>
          <table:table-cell office:value-type="string" table:style-name="ce8">
            <text:p>INDIZIONE DI SELEZIONE PUBBLICA PER TITOLI E COLLOQUIO PER IL CONFERIMENTO DI UN INCARICO PROFESSIONALE IN REGIME DI PARTITA IVA DA DESTINARE ALLA U.O.C. CHIRURGIA PEDIATRIC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991 DEL 08/04/2022</text:p>
          </table:table-cell>
          <table:table-cell office:value-type="string" table:style-name="ce8">
            <text:p>STUDIO CLINICO PROFIT, DAL TITOLO: “STUDIO DI FASE 3, RANDOMIZZATO, IN DOPPIO CIECO, CON CONTROLLO ATTIVO DI CPI-0610 E RUXOLITINIB RISPETTO A PLACEBO E RUXOLITINIB NEI PAZIENTI CON MF NAÏVE AL TRATTAMENTO CON JAKI”, CODICE PROTOCOLLO CPI 0610-04, NUMERO EUDRACT 2020-001989-10, SPONSOR CONSTELLATION PHARMACEUTICALS INC. (USA), CRO OPIS S.R.L., DA SVOLGERSI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992 DEL 08/04/2022</text:p>
          </table:table-cell>
          <table:table-cell office:value-type="string" table:style-name="ce8">
            <text:p>AVVISO DI MOBILITA' PER LA COPERTURA DI N. 2 POSTI DI DIRIGENTE MEDICO - DISCIPLINA: RADIODIAGNOSTICA FINALIZZATI ALL'ISTITUZIONE DELL'U.O.C. CARDIOCHIRURGIA. APPROVAZIONE DEL VERBALE E CONSEGUENTI ADEMPIMENT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993 DEL 08/04/2022</text:p>
          </table:table-cell>
          <table:table-cell office:value-type="string" table:style-name="ce8">
            <text:p>VALUTAZIONE E CONFERIMENTO DI INCARICO DIRIGENZIALE - DR. PERUGINO GIUSEPP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94 DEL 08/04/2022</text:p>
          </table:table-cell>
          <table:table-cell office:value-type="string" table:style-name="ce8">
            <text:p>SCORRIMENTO DELLA GRADUATORIA PER N. 8 POSTI DI COLLABORATORE PROFESSIONALE OSTETRICA (CAT. D) A TEMPO PIENO A SEGUITO DI RINUNC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995 DEL 08/04/2022</text:p>
          </table:table-cell>
          <table:table-cell office:value-type="string" table:style-name="ce8">
            <text:p>INDIZIONE DI SELEZIONE PUBBLICA PER TITOLI E COLLOQUIO PER L’ISTITUZIONE DI UNA BORSA DI STUDIO SULLA R.C. 2021 TEMA N. 18 DAL TITOLO “APPROCCI INNOVATIVI PER IMPLEMENTARE LA TECNICA DI PERFUSIONE NORMOTERMICA DEL FEGATO ISOLATO: STUDIO PRECLINICO” <text:s/>DA DESTINARE ALLA DIREZIONE SCIENTIF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996 DEL 08/04/2022</text:p>
          </table:table-cell>
          <table:table-cell office:value-type="string" table:style-name="ce8">
            <text:p>INDIZIONE DI SELEZIONI PUBBLICHE PER TITOLI E COLLOQUIO PER IL CONFERIMENTO DI N. 6 INCARICHI PROFESSIONALI IN REGIME DI PARTITA IV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997 DEL 08/04/2022</text:p>
          </table:table-cell>
          <table:table-cell office:value-type="string" table:style-name="ce8">
            <text:p>CONFERIMENTO DI N.1 INCARICO PROFESSIONALE IN REGIME DI PARTITA IVA DA DESTINARE ALLA U.O.C. PSICHIATRIA<text: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998 DEL 08/04/2022</text:p>
          </table:table-cell>
          <table:table-cell office:value-type="string" table:style-name="ce8">
            <text:p>STUDIO CLINICO PROFIT, DAL TITOLO: “STUDIO DI FASE 2/3 RANDOMIZZATO, CONTROLLATO, IN APERTO SU KRT-232 IN SOGGETTI CON MIELOFIBROSI PRIMARIA (PMF), MF POST-POLICITEMIA VERA (POST-PV-MF) O MF POST-TROMBOCITOPENIA ESSENZIALE (POSTET-MF) RECIDIVATI O REFRATTARI AL TRATTAMENTO CON INIBITORI DELLE JANUS CHINASI (JAK)”, CODICE PROTOCOLLO KRT-232-101 (BOREAS), NUMERO EUDRACT 2018-001671-21, SPONSOR KARTOS THERAPEUTICS, INC, CRO PAREXEL INTERNATIONAL (IRL) LIMITED, <text:s/>DA SVOLGERSI PRESSO L’U.O.C. E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999 DEL 08/04/2022</text:p>
          </table:table-cell>
          <table:table-cell office:value-type="string" table:style-name="ce8">
            <text:p>STUDIO CLINICO PROFIT, DAL TITOLO: “STUDIO DI ESTENSIONE IN APERTO DELLA DURATA DI 52 SETTIMANE SU PIMAVANSERINA COME TRATTAMENTO AGGIUNTIVO DELLA SCHIZOFRENIA”, CODICE PROTOCOLLO ACP-103-035, NUMERO EUDRACT 2016-003435-38, SPONSOR ACADIA PHARMACEUTICALS INC. (USA), <text:s/>CRO IQVIA RDS ITALY S.R.L., DA SVOLGERSI PRESSO L’U.O.C. PSICHIATR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000 DEL 08/04/2022</text:p>
          </table:table-cell>
          <table:table-cell office:value-type="string" table:style-name="ce8">
            <text:p>APPROVAZIONE DEI VERBALI DI SELEZIONE ED ASSEGNAZIONE DI N. 6 <text:s/>BORSE DI STUDIO.</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001 DEL 08/04/2022</text:p>
          </table:table-cell>
          <table:table-cell office:value-type="string" table:style-name="ce8">
            <text:p>RICHIESTA RISARCIMENTO DANNI SIG.RA M. M. E. <text:s/>S. - LIQUIDAZIONE</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8">
            <text:p>N. 1002 DEL 08/04/2022</text:p>
          </table:table-cell>
          <table:table-cell office:value-type="string" table:style-name="ce8">
            <text:p>FORNITURA DEL FARMACO REVLIMID 20 MG/21 CPS. (PRINCIPIO ATTIVO: LENALIDOMIDE)- CONTRATTO PONTE, MEDIANTE AFFIDAMENTO DIRETTO, PER UN PERIODO DI 12 MESI, IN ATTESA DELL’ATTIVAZIONE DELLA RELATIVA CONVENZIONE ARIA - ATTI 422/2017</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003 DEL 08/04/2022</text:p>
          </table:table-cell>
          <table:table-cell office:value-type="string" table:style-name="ce8">
            <text:p>ASSUNZIONE A TEMPO INDETERMINATO DI N. 2 OPERATORI TECNICI SPECIALIZZATI (CAT. B - LIV. B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04 DEL 08/04/2022</text:p>
          </table:table-cell>
          <table:table-cell office:value-type="string" table:style-name="ce8">
            <text:p>STIPULA CONVENZIONE PER LO SVOLGIMENTO DI PRESTAZIONI SPECIALISTICHE A FAVORE DELLA STRUTTURA SANITARIA PRIVATA NON ACCREDITATA STUDIO ODONTOIATRICO ASSOCIATO CENSI E GUARNERI<text:s/></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1005 DEL 08/04/2022</text:p>
          </table:table-cell>
          <table:table-cell office:value-type="string" table:style-name="ce8">
            <text:p>CONVENZIONE CONSIP ENERGIA ELETTRICA ED 17 (LOTTO 2) - PERIODO: dal 01.10.2020 al 31.12.2021 - FORNITORE: ENEL ENERGIA S.p.A. - CIG DERIVATO 836807953E - PRESA D’ATTO DELLA RIDEFINIZIONE DELLA SPESA IMPEGNATA CON DECRETO N. 1637 DEL 30.07.2020.<text:s/></text:p>
          </table:table-cell>
          <table:table-cell office:value-type="string" table:style-name="ce8">
            <text:p>UFFTEC - UOC FUNZIONI TECNICHE</text:p>
          </table:table-cell>
          <table:table-cell table:number-columns-repeated="16381"/>
        </table:table-row>
        <table:table-row table:style-name="ro10">
          <table:table-cell office:value-type="string" table:style-name="ce8">
            <text:p>N. 1006 DEL 08/04/2022</text:p>
          </table:table-cell>
          <table:table-cell office:value-type="string" table:style-name="ce8">
            <text:p>PROCEDURA APERTA PER LA FORNITURA DI UN SISTEMA COMPLETO PER LO SCREENING PRENATALE NON INVASIVO DELLA TRISOMIA 21 (SINDROME DI DOWN), TRISOMIA 18 (SINDROME DI EDWARDS), TRISOMIA 13 (SINDROME DI PATAU), ANEUPLOIDIE DEI CROMOSOMI SESSUALI MEDIANTE ANALISI DEL DNA FETALE NEL SANGUE MATERNO, PER 36 MESI, EVENTUALMENTE RINNOVABILE PER ULTERIORI 36 MESI - DECRETO A CONTRARRE - ATTI 60/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007 DEL 08/04/2022</text:p>
          </table:table-cell>
          <table:table-cell office:value-type="string" table:style-name="ce8">
            <text:p>AFFIDAMENTO DIRETTO PER LA FORNITURA DI UN SISTEMA PER EFFETTUARE BREATH TEST ALL’IDROGENO E METANO PER LA VALUTAZIONE DI INTOLLERANZE E TRANSITO GASTROINTESTINALE, IVI COMPRESA LA FORNITURA IN COMODATO D’USO DELLA RELATIVA APPARECCHIATURA, PER 36 MESI, EVENTUALMENTE RINNOVABILE PER ULTERIORI 36 MESI - ATTI 1.6.03/2022-10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008 DEL 08/04/2022</text:p>
          </table:table-cell>
          <table:table-cell office:value-type="string" table:style-name="ce8">
            <text:p>ASSEGNAZIONE DI CONTRATTO PONTE PER LA FORNITURA DI BIBERON E TETTARELLE, IN ATTESA DI NUOVA PROCEDURA CONCORSUALE IN UNIONE D'ACQUISTO - ATTI 1713/2016</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009 DEL 08/04/2022</text:p>
          </table:table-cell>
          <table:table-cell office:value-type="string" table:style-name="ce8">
            <text:p>ACCETTAZIONE DELLA DONAZIONE DI € 20.000,00 DA PARTE DELLA SOCIETA’ ABBVIE SRL A SOSTEGNO DEL PROGETTO “GESTIONE CLINICA E TERAPEUTICA DEI PAZIENTI AFFETTI DA DERMATITE ATOPICA MODERATA-SEVERA IN TERAPIA SISTEMATICA CON FARMACI BIOLOGICI” DELLA U.O.C. DERMATOLOGIA</text:p>
          </table:table-cell>
          <table:table-cell office:value-type="string" table:style-name="ce8">
            <text:p>AFFGEN - UOC AFFARI GENERALI E LEGALI, CONVENZIONI</text:p>
          </table:table-cell>
          <table:table-cell table:number-columns-repeated="16381"/>
        </table:table-row>
        <table:table-row table:style-name="ro10">
          <table:table-cell office:value-type="string" table:style-name="ce8">
            <text:p>N. 1010 DEL 08/04/2022</text:p>
          </table:table-cell>
          <table:table-cell office:value-type="string" table:style-name="ce8">
            <text:p>FONDAZIONE IRCCS CA’ GRANDA OSPEDALE MAGGIORE POLICLINICO / FALLIMENTO STEDA SPA IN LIQUIDAZIONE - PRESA D’ATTO DELLA SENTENZA N. 2298/2021 EMESSA DAL TRIBUNALE ORDINARIO DI VICENZA, PUBBLICATA IN DATA 15.12.2021, NEL GIUDIZIO R.G. N. 5303/2017 E DEL DECRETO INGIUNTIVO ESECUTIVO NOTIFICATO IN DATA 19.01.2022 - PAGAMENTO DELLE SOMME LIQUIDATE A FAVORE DEL FALLIMENTO STEDA SPA IN LIQUIDAZIONE</text:p>
          </table:table-cell>
          <table:table-cell office:value-type="string" table:style-name="ce8">
            <text:p>LEGASS - SERVIZIO AFFARI LEGALI E DELLE ASSICURAZIONI</text:p>
          </table:table-cell>
          <table:table-cell table:number-columns-repeated="16381"/>
        </table:table-row>
        <table:table-row table:style-name="ro6">
          <table:table-cell office:value-type="string" table:style-name="ce8">
            <text:p>N. 1011 DEL 08/04/2022</text:p>
          </table:table-cell>
          <table:table-cell office:value-type="string" table:style-name="ce8">
            <text:p>CONFERMA INCARICO AL DOTT. GIANCARLO CASTOLDI PER LA SOTTOSCRIZIONE DEGLI ORDINATIVI DI INCASSO E DI PAGAMENTO</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8">
            <text:p>N. 1012 DEL 08/04/2022</text:p>
          </table:table-cell>
          <table:table-cell office:value-type="string" table:style-name="ce8">
            <text:p>FORNITURA DEL FARMACO UPTRAVI (PRINCIPIO ATTIVO: SELEXIPAG), IN DIVERSE FORMULAZIONI - AFFIDAMENTO DI UN CONTRATTO PONTE, PER UN PERIODO DI 12 MESI, IN ATTESA DELL’ATTIVAZIONE DELLA RELATIVA CONVENZIONE ARIA - ATTI 947/2018</text:p>
          </table:table-cell>
          <table:table-cell office:value-type="string" table:style-name="ce8">
            <text:p>PROVV - UOC ACQUISTI, APPALTI, LOGISTICA</text:p>
          </table:table-cell>
          <table:table-cell table:number-columns-repeated="16381"/>
        </table:table-row>
        <table:table-row table:style-name="ro12">
          <table:table-cell office:value-type="string" table:style-name="ce8">
            <text:p>N. 1013 DEL 08/04/2022</text:p>
          </table:table-cell>
          <table:table-cell office:value-type="string" table:style-name="ce8">
            <text:p>FORNITURA DI KIT ONE STEP PER LA QUANTIFICAZIONE MEDIANTE REAL TIME PCR ONE STEP (RETRO TRASCRIZIONE E REAZIONE DI AMPLIFICAZIONE ONE STEP DEI TRASCRITTI (BCR-ABL1) B3A2 E B2A2 A PARTIRE DA RNA ESTRATTO DA CAMPIONI DI MIDOLLO OSSEO O SANGUE PERIFERICO DI PAZIENTI AFFETTI DA LEUCEMIA MIELOIDE CRONICA PHILADELPHIA POSITIVI E) PER L’ANALISI QUANTITATIVA IN REAL TIME PCR ONE STEP DEL TRASCRITTO DI FUSIONE BCR-ABL1 MBCR (E1A2), P190, IN PAZIENTI AFFETTI DA LEUCEMIA ACUTA LINFOBLASTICA PHILADELPHIA POSITIVA - RINNOVAZIONE CONTRATTUALE - ATTI 352/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014 DEL 08/04/2022</text:p>
          </table:table-cell>
          <table:table-cell office:value-type="string" table:style-name="ce8">
            <text:p>FORNITURA DI SISTEMI ANALITICI PER LA MISURAZIONE RAPIDA DELLA GLICEMIA - AFFIDAMENTO DI UN CONTRATTO PONTE, PER UN PERIODO DI 9 MESI, IN ATTESA DELL’AGGIUDICAZIONE DI NUOVA PROCEDURA CONCORSUALE IN UNIONE D’ACQUISTO - ATTI 161/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015 DEL 08/04/2022</text:p>
          </table:table-cell>
          <table:table-cell office:value-type="string" table:style-name="ce8">
            <text:p>PRESA D’ATTO DI ADESIONE ALLA PIATTAFORMA CONSIP S.P.A.- MERCATO ELETTRONICO DELLA PUBBLICA AMMINISTRAZIONE (MEPA) PER LA FORNITURA DI N.1 MACCHINA PER LA PRODUZIONE DI GHIACCIO IN SCAGLIE PER IL BLOCCO OPERATORIO DEL PADIGLIONE MONTEGGIA - ATTI 122/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016 DEL 08/04/2022</text:p>
          </table:table-cell>
          <table:table-cell office:value-type="string" table:style-name="ce8">
            <text:p>FORNITURA DEL FARMACO MABTHERA 1400 MG S.C. (PRINCIPIO ATTIVO: RITUXIMAB) - AFFIDAMENTO DI UN CONTRATTO PONTE, PER UN PERIODO DI 12 MESI, IN ATTESA DELL’ATTIVAZIONE DELLA RELATIVA CONVENZIONE ARIA - ATTI 102/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017 DEL 08/04/2022</text:p>
          </table:table-cell>
          <table:table-cell office:value-type="string" table:style-name="ce8">
            <text:p>ACQUISTO DI UN FIBROSCOPIO PER INTUBAZIONE PER LE NECESSITA’ DELL’U.O.C. TERAPIA</text:p>
            <text:p>INTENSIVA PEDIATRICA - PRESA D’ATTO DEL FABBISOGNO ED APPROVAZIONE DELL’ORDINATIVO DI</text:p>
            <text:p>FORNITURA (ATTI 1.6.03/2022-124).</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018 DEL 08/04/2022</text:p>
          </table:table-cell>
          <table:table-cell office:value-type="string" table:style-name="ce8">
            <text:p>ACQUISIZIONE DI ARREDI PER L’U.O.C. ONCOLOGIA MEDICA MEDIANTE AFFIDAMENTO DIRETTO - PRESA D’ATTO DI SPECIFICO ACQUISTO ED APPROVAZIONE DELL’ORDINATIVO DI FORNITURA. ATTI 121/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019 DEL 08/04/2022</text:p>
          </table:table-cell>
          <table:table-cell office:value-type="string" table:style-name="ce8">
            <text:p>FORNITURA DI SISTEMI DIAGNOSTICI PER TEST PRETRASFUSIONALI, COMPRENDENTI GLI ANALIZZATORI, GLI ACCESSORI, I RELATIVI REAGENTI E MATERIALI DI CONSUMO NECESSARI, NONCHÈ IL SERVIZIO DI ASSISTENZA TECNICA ATTO A GARANTIRE LA FUNZIONALITÀ DEI SISTEMI STESSI - PROSECUZIONE CONTRATTUALE SINO A TUTTO IL 31.03.2023 - ATTI 1791/2014</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020 DEL 08/04/2022</text:p>
          </table:table-cell>
          <table:table-cell office:value-type="string" table:style-name="ce8">
            <text:p>PRECISAZIONI AL DECRETO DEL DIRETTORE GENERALE N. 959 del 1/4/2022 AD OGGETTO: “PROGETTO SCLERONET”</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021 DEL 08/04/2022</text:p>
          </table:table-cell>
          <table:table-cell office:value-type="string" table:style-name="ce8">
            <text:p>FORNITURA DI MATERIALE DIVERSO DA UTILIZZARE PER EFFETTUARE PROCEDURE EX-VIVO LUNG PERFUSION (EVLP) PER IL RICONDIZIONAMENTO DELL’ORGANO IN CASO DI TRAPIANTO POLMONARE, PER UN PERIODO DI 18 MESI - ATTI 120/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022 DEL 08/04/2022</text:p>
          </table:table-cell>
          <table:table-cell office:value-type="string" table:style-name="ce8">
            <text:p>COSTITUZIONE SERVITU’ TEMPORANEA DI PASSAGGIO NEL COMUNE DI BERTONICO (LO) IN FAVORE DELLA SOCIETA’ CALZI S.R.L.</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023 DEL 08/04/2022</text:p>
          </table:table-cell>
          <table:table-cell office:value-type="string" table:style-name="ce8">
            <text:p>ACQUISIZIONE DI UN POLIGRAFO PER ELETTROFISIOLOGIA PER LE NECESSITA’ DELL’U.O.C.</text:p>
            <text:p>CARDIOLOGIA - UTIC - INDIZIONE PROCEDURA (ATTI 1.6.03/2021-130).</text:p>
            <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024 DEL 08/04/2022</text:p>
          </table:table-cell>
          <table:table-cell office:value-type="string" table:style-name="ce8">
            <text:p>PRESA D'ATTO DELLE DIMISSIONI RASSEGNATE SALL'OPERATORE SOCIO SANITARIO (CAT. BS) A TEMPO INDETERMINATO - SIG.RA ANGELA VENTURELL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025 DEL 08/04/2022</text:p>
          </table:table-cell>
          <table:table-cell office:value-type="string" table:style-name="ce8">
            <text:p>FORNITURA DEL FARMACO ALKINDI (PRINCIPIO ATTIVO: IDROCORTISONE), IN DIVERSE FORMULAZIONI - CONTRATTO PONTE, MEDIANTE AFFIDAMENTO DIRETTO, PER UN PERIODO DI 12 MESI, IN ATTESA DELL’ATTIVAZIONE DELLA RELATIVA CONVENZIONE ARIA - ATTI 143/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026 DEL 08/04/2022</text:p>
          </table:table-cell>
          <table:table-cell office:value-type="string" table:style-name="ce8">
            <text:p>AFFIDAMENTO DIRETTO ALLA DITTA BRACCO IMAGING ITALIA SRL DELLA SPECIALITA’ MEDICINALE IOPAMIRO (P.A.: IOPAMIDOLO), NELLA FORMULAZIONE DA <text:s/>370/100 ML IN CONFEZIONE SINGOLA, IN ATTESA DI CONVENZIONE CENTRALIZZATA - <text:s/>ATTI 467/2021.</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027 DEL 08/04/2022</text:p>
          </table:table-cell>
          <table:table-cell office:value-type="string" table:style-name="ce8">
            <text:p>ACQUISTO DI UNA LAMA PER VIDEOLARINGOSCOPIO, IN USO PRESSO IL BLOCCO</text:p>
            <text:p>OPERATORIO MONTEGGIA - PRESA D’ATTO DEL FABBISOGNO ED APPROVAZIONE DELL’ORDINATIVO DI</text:p>
            <text:p>FORNITURA (ATTI 1.6.03/2022-127).<text:s/></text:p>
            <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028 DEL 08/04/2022</text:p>
          </table:table-cell>
          <table:table-cell office:value-type="string" table:style-name="ce8">
            <text:p>CONVENZIONE CON L’ASST MELEGNANO E DELLA MARTESANA PER L’ESECUZIONE DEL MONITORAGGIO AMBIENTALE E BIOLOGICO DEI GAS ANESTETICI NELLE SALE OPERATORIE E DEL MONITORAGGIO AMBIENTALE DI FORMALDEIDE NELLA U.O.C. ANATOMIA PATOLOGICA-VIZZOLO AFFERENTE ALLA MEDESIMA ASST</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029 DEL 08/04/2022</text:p>
          </table:table-cell>
          <table:table-cell office:value-type="string" table:style-name="ce8">
            <text:p>FORNITURA DEL FARMACO EVRYSDI 0,75 MG/ML (PRINCIPIO ATTIVO: RISDIPLAM) - AFFIDAMENTO DI UN CONTRATTO PONTE, PER UN PERIODO DI 12 MESI, IN ATTESA DELL’ATTIVAZIONE DELLA RELATIVA CONVENZIONE ARIA - ATTI 128/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030 DEL 08/04/2022</text:p>
          </table:table-cell>
          <table:table-cell office:value-type="string" table:style-name="ce8">
            <text:p>FORNITURA DEL FARMACO EXTAVIA 250 MCG/ML (PRINCIPIO ATTIVO: INTERFERONE BETA -1B) - CONTRATTO PONTE, MEDIANTE AFFIDAMENTO DIRETTO, SINO A TUTTO IL 30.06.2022, IN ATTESA DELL’ATTIVAZIONE DELLA RELATIVA CONVENZIONE ARIA - ATTI 159/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031 DEL 08/04/2022</text:p>
          </table:table-cell>
          <table:table-cell office:value-type="string" table:style-name="ce8">
            <text:p>FORNITURA DEL SISTEMA DIAGNOSTICO AUTOMATICO MAGLUMI, PER UN PERIODO DI 36 MESI, EVENTUALMENTE RINNOVABILE PER ULTERIORI 36 MESI - ATTI 129/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032 DEL 08/04/2022</text:p>
          </table:table-cell>
          <table:table-cell office:value-type="string" table:style-name="ce8">
            <text:p>FORNITURA DI KIT PER IL DOSAGGIO DEL GLUCAGONE, PER UN PERIODO DI 36 MESI, EVENTUALMENTE RINNOVABILE PER ULTERIORI 36 MESI - ATTI 108/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033 DEL 08/04/2022</text:p>
          </table:table-cell>
          <table:table-cell office:value-type="string" table:style-name="ce8">
            <text:p>PROCEDURA APERTA PER L'AFFIDAMENTO DI SISTEMI DIAGNOSTICI COMPLETI PER L'ESECUZIONE DI ESAMI DI IMMUNOEMATOLOGIA CON METODO DI AGGLUTINAZIONE SU COLONNA UTILIZZABILI IN AUTOMATICO E IN MANUALE, ESPLETATA DALL’A.O. DI DESIO E VIMERCATE (ORA ASST DI VIMERCATE) - PROSECUZIONE CONTRATTUALE SINO A TUTTO IL 31.03.2023 - ATTI 402/2017</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034 DEL 08/04/2022</text:p>
          </table:table-cell>
          <table:table-cell office:value-type="string" table:style-name="ce8">
            <text:p>CONVENZIONE PER L’ATTIVITA’ DI COLLABORAZIONE FINALIZZATA A FAVORIRE L’EMERSIONE E IL RICONOSCIMENTO DELLE PATOLOGIE DI SOSPETTA NATURA PROFESSIONALE CON LA CGIL LOMBARDIA</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035 DEL 08/04/2022</text:p>
          </table:table-cell>
          <table:table-cell office:value-type="string" table:style-name="ce8">
            <text:p>ACQUISIZIONE DI N. 22 ASTE SOLLEVA PAZIENTE PER LETTI DI TERAPIA INTENSIVA/SEMIINTENSIVA PER LE NECESSITA DELLE UU.OO.CC. CARDIOLOGIA - UTIC E BRONCOPNEUMOLOGIA - PRESA</text:p>
            <text:p>D’ATTO DEL FABBISOGNO ED APPROVAZIONE DELL’ORDINATIVO DI FORNITURA (ATTI 1.6.03/2021-29).</text:p>
          </table:table-cell>
          <table:table-cell office:value-type="string" table:style-name="ce8">
            <text:p>INGCLN - UOC INGEGNERIA CLINICA</text:p>
          </table:table-cell>
          <table:table-cell table:number-columns-repeated="16381"/>
        </table:table-row>
        <table:table-row table:style-name="ro9">
          <table:table-cell office:value-type="string" table:style-name="ce8">
            <text:p>N. 1036 DEL 14/04/2022</text:p>
          </table:table-cell>
          <table:table-cell office:value-type="string" table:style-name="ce8">
            <text:p>PROCEDURA APERTA, IN UNIONE D’ACQUISTO, PER L’AFFIDAMENTO DELL’APPALTO PER LA FORNITURA DI SISTEMI DI RACCOLTA LIQUIDI ASPIRATI OCCORRENTI ALLA FONDAZIONE IRCCS “CA’ GRANDA - OSPEDALE MAGGIORE POLICLINICO” (AMMINISTRAZIONE CAPOFILA), ALL'ASST MONZA, ALL'ASST FATEBENEFRATELLI SACCO, ALL’ASST MELEGNANO E DELLA MARTESANA, PER 36 MESI, EVENTUALMENTE RINNOVABILE PER ULTERIORI 36 MESI - ANNULLAMENTO D’UFFICIO DELL’ESCLUSIONE E RIAMMISSIONE DI MEDLINE INTERNATIONAL ITALY S.R.L. UNIPERSONALE - Atti <text:s/>1.6.03/2021-405</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037 DEL 15/04/2022</text:p>
          </table:table-cell>
          <table:table-cell office:value-type="string" table:style-name="ce8">
            <text:p>INDIZIONE DI SELEZIONE PUBBLICA PER TITOLI E COLLOQUIO PER L’ISTITUZIONE DI N. 2 BORSE DI STUDIO DA DESTINARE ALLA U.O.C. ANESTESIA E TERAPIA INTENSIVA ADULT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038 DEL 15/04/2022</text:p>
          </table:table-cell>
          <table:table-cell office:value-type="string" table:style-name="ce8">
            <text:p>PROGETTO DI RICERCA FINANZIATO NELL’AMBITO DEL PROGRAMMA CCM 2021 DAL TITOLO:</text:p>
            <text:p>DIGITALIZZAZIONE E GESTIONE IN REMOTO DEL PROCESSO DI SELEZIONE DEL DONATORE VOLONTARIO</text:p>
            <text:p>DI SANGUE, EMOCOMPONENTI E CELLULE STAMINALI EMOPIETICHE - RESPONSABILE SCIENTIFICO DR.SSA</text:p>
            <text:p>TULLIA MARIA DE FEO DELLA U.O.C. COORDINAMENTO TRAPIANTI, ACCETTAZIONE DEL CONTRIBUTO,</text:p>
            <text:p>UTILIZZO DEL FINANZIAMENTO E ATTI CONSEGUENTI</text:p>
          </table:table-cell>
          <table:table-cell office:value-type="string" table:style-name="ce8">
            <text:p>GRANT - UOS GRANT OFFICE</text:p>
          </table:table-cell>
          <table:table-cell table:number-columns-repeated="16381"/>
        </table:table-row>
        <table:table-row table:style-name="ro10">
          <table:table-cell office:value-type="string" table:style-name="ce8">
            <text:p>N. 1039 DEL 15/04/2022</text:p>
          </table:table-cell>
          <table:table-cell office:value-type="string" table:style-name="ce8">
            <text:p>STUDIO CLINICO CON DISPOSITIVO MEDICO, PROFIT, DAL TITOLO: “STUDIO MULTICENTRICO PROSPETTICO, CONTROLLATO, RANDOMIZZATO, IN DOPPIO CIECO, PRE-MARKET DELLE PRESTAZIONI DELLA SOLUZIONE HM242 VS COMPARATORE IN PAZIENTI AFFETTI DA ULCERA VENOSA DELLA GAMBA “, CODICE PROTOCOLLO OPM-G-H-2003, SPONSOR B. BRAUN MEDICAL AG, CRO LEON RESEARCH S.L., <text:s/>DA SVOLGERSI PRESSO L’U.O.C. CHIRURGIA VASCOLARE<text:s/></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040 DEL 15/04/2022</text:p>
          </table:table-cell>
          <table:table-cell office:value-type="string" table:style-name="ce8">
            <text:p>CONCORSO PUBBLICO PER TITOLI ED ESAMI PER LA COPERTURA A TEMPO INDETERMINATO DI N. 1 DIRIGENTE MEDICO - DISCIPLINA: CHIRURGIA GENERALE PER LE ATTIVITA' DELL'U.O.C. CHIRURGIA GENER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041 DEL 15/04/2022</text:p>
          </table:table-cell>
          <table:table-cell office:value-type="string" table:style-name="ce8">
            <text:p>INDIZIONE DI SELEZIONE PUBBLICA PER TITOLI E COLLOQUIO PER L’ISTITUZIONE DI N. 2 BORSE DI STUDIO DA DESTINARE ALLA U.O.C. ENDOCRINOLOG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042 DEL 15/04/2022</text:p>
          </table:table-cell>
          <table:table-cell office:value-type="string" table:style-name="ce8">
            <text:p>INDIZIONE DI SELEZIONE PUBBLICA PER TITOLI E COLLOQUIO PER L’ISTITUZIONE DI UNA BORSA DI STUDIO SUL BANDO EUROPEO H2020 PR 0345 TEMA N. 3 DAL TITOLO “3TR - IDENTIFICATION OF THE MOLECULAR MECHANISMS OF NON RESPONSE TO TREATMENTS, RELAPSES AND REMISSION IN AUTOIMMUNE, INFLAMMATORY AND ALLERGIC CONDITIONS” DA DESTINARE ALLA U.O.C. MEDICINA GENERALE - IMMUNOLOGIA E ALLERG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043 DEL 15/04/2022</text:p>
          </table:table-cell>
          <table:table-cell office:value-type="string" table:style-name="ce8">
            <text:p>CONCORSO PUBBLICO PER TITOLI ED ESAMI PER LA COPERTURA A TEMPO INDETERMINATO DI N. 2 POSTI DI COLLABORATORE PROFESSIONALE SANITARIO - TECNICO SANITARIO DI RADIOLOGIA MEDICA (CAT. D) A TEMPO PIEN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044 DEL 15/04/2022</text:p>
          </table:table-cell>
          <table:table-cell office:value-type="string" table:style-name="ce8">
            <text:p>ADEMPIMENTI D.L. 44/2021 E SS.MM.II. - SOSPENSIONE DAL SERVIZIO NEI CONFRONTI DEL DIPENDENTE M.B.</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45 DEL 15/04/2022</text:p>
          </table:table-cell>
          <table:table-cell office:value-type="string" table:style-name="ce8">
            <text:p>CONCORSO PUBBLICO PER TITOLI ED ESAMI PER LA COPERTURA DI N. 1 POSTO DI COLLABORATORE PROFESSIONALE SANITARIO - INFERMIERE PEDIATRICO (CAT. D) A TEMPO PIENO. SCORRIMENTO DELLA GRADUATO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046 DEL 15/04/2022</text:p>
          </table:table-cell>
          <table:table-cell office:value-type="string" table:style-name="ce8">
            <text:p>ASSUNZIONE A TEMPO INDETERMINATO DI N. 1 DIRIGENTE MEDICO - DISCIPLINA: ONC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047 DEL 15/04/2022</text:p>
          </table:table-cell>
          <table:table-cell office:value-type="string" table:style-name="ce8">
            <text:p>STUDIO CLINICO OSSERVAZIONALE PROFIT, DAL TITOLO: “STUDIO DI REAL WORLD SULLE TERAPIE ANTI-VEGF NELLA DEGENERAZIONE MACULARE LEGATA ALL’ETÀ DI TIPO NEOVASCOLARE IN ITALIA: ANALISI DELL’ADERENZA, DELLE ESIGENZE, DEI COSTI E DELL’EFFICACIA NELLA REALE PRATICA CLINICA: LO STUDIO RADIANCE “, CODICE PROTOCOLLO ML43667, SPONSOR ROCHE SPA, CRO MEDINEOS S.U.R.L., DA SVOLGERSI PRESSO L’U.O.C. OCULISTICA<text:s/></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048 DEL 15/04/2022</text:p>
          </table:table-cell>
          <table:table-cell office:value-type="string" table:style-name="ce8">
            <text:p>INDIZIONE DI PUBBLICA SELEZIONE PER TITOLI E COLLOQUIO PER L'ASSUNZIONE A TEMPO DETERMINATO PER UN PERIODO DI DODICI MESI DI N. 1 DIRIGENTE MEDICO - DISCIPLINA: CHIRURGIA GENERALE PER LE ATTIVITA' DELL'U.O.S.D. CHIRURGIA D'URGENZ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049 DEL 15/04/2022</text:p>
          </table:table-cell>
          <table:table-cell office:value-type="string" table:style-name="ce8">
            <text:p>APPROVAZIONE DEI VERBALI DI SELEZIONE ED ASSEGNAZIONE DI N. 12 BORSE DI STUD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50 DEL 15/04/2022</text:p>
          </table:table-cell>
          <table:table-cell office:value-type="string" table:style-name="ce8">
            <text:p>COMANDO PRESSO L'AZIENDA OSPEDALIERA SPECIALISTICA DEI COLLI DI NAPOLI DELLA SIG.RA SALERNO GINA SARA ILARIA - COLLABORATORE PROFESSIONALE SANITARIO - INFERMIERE PEDIATRICO - CAT. D</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051 DEL 15/04/2022</text:p>
          </table:table-cell>
          <table:table-cell office:value-type="string" table:style-name="ce8">
            <text:p>INDIZIONE DI SELEZIONE PUBBLICA PER TITOLI E COLLOQUIO PER L’ISTITUZIONE DI N. 2 BORSE DI STUDIO DA DESTINARE ALLA U.O.C. CARDI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052 DEL 15/04/2022</text:p>
          </table:table-cell>
          <table:table-cell office:value-type="string" table:style-name="ce8">
            <text:p>INDIZIONE DI AVVISO DI MOBILITA' PER LA COPERTURA DI N. 1 POSTO DI DIRIGENTE FISICO - DISCIPLINA: FISICA SANITA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053 DEL 15/04/2022</text:p>
          </table:table-cell>
          <table:table-cell office:value-type="string" table:style-name="ce8">
            <text:p>SCORRIMENTO DELLA GRADUATORIA PER N. 41 POSTI DI COLLABORATORE PROFESSIONALE SANITARIO - INFERMIERE (CAT. D) A TEMPO PIENO E INDIZIONE DI CONCORSO PUBBLICO PER TITOLI ED ESAMI PER LA COPERTURA A TEMPO INDETERMINATO DI N. 5 POSTI DI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054 DEL 15/04/2022</text:p>
          </table:table-cell>
          <table:table-cell office:value-type="string" table:style-name="ce8">
            <text:p>U.O.C. CARDIOCHIRURGIA - DETERMINAZION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55 DEL 15/04/2022</text:p>
          </table:table-cell>
          <table:table-cell office:value-type="string" table:style-name="ce8">
            <text:p>CONCORSO PUBBLICO PER TITOLI ED ESAMI PER LA COPERTURA DI N. 2 POSTI DI COLLABORATORE PROFESSIONALE SANITARIO - TECNICO SANITARIO DI LABORATORIO BIOMEDICO (CAT. D) A TEMPO PIENO. SCORRIMENTO DELLA GRADUATOR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056 DEL 15/04/2022</text:p>
          </table:table-cell>
          <table:table-cell office:value-type="string" table:style-name="ce8">
            <text:p>CONFERIMENTO INCARICO DI COLLABORAZIONE A TITOLO GRATUITO AL DR. PIERFRANCO MARIA OLIVANI PRESSO L’U.O.C. CHIRURGIA PEDIATRICA, DIPARTIMENTO DONNA-BAMBINO-NEONATO E A SUPPORTO DELL’ATTIVITA’ VACCINALE PRESSO LE STRUTTURE IN CAPO ALLA FONDAZIONE IRCCS</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057 DEL 15/04/2022</text:p>
          </table:table-cell>
          <table:table-cell office:value-type="string" table:style-name="ce8">
            <text:p>ADEMPIMENTI D.L. 44/2021 E SS.MM.II. - PROROGA SOSPENSIONE DAL SERVIZIO DI ALCUNI DIPENDENTI DELLA FONDAZIONE IRCCS</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058 DEL 15/04/2022</text:p>
          </table:table-cell>
          <table:table-cell office:value-type="string" table:style-name="ce8">
            <text:p>STUDIO CLINICO PROFIT, DAL TITOLO: “STUDIO DI FASE III, RANDOMIZZATO, IN APERTO E MULTICENTRICO VOLTO A VALUTARE L’EFFICACIA E LA SICUREZZA DI MOSUNETUZUMAB IN ASSOCIAZIONE A LENALIDOMIDE RISPETTO A RITUXIMAB IN ASSOCIAZIONE A LENALIDOMIDE IN PAZIENTI CON LINFOMA FOLLICOLARE DOPO ALMENO UNA LINEA DI TERAPIA SISTEMICA”, CODICE PROTOCOLLO GO42909 (CELESTIMO), NUMERO EUDRACT 2020-005239-53, SPONSOR F. HOFFMANN-LA ROCHE LTD, CRO ROCHE S.P.A., <text:s/>DA SVOLGERSI PRESSO L’U.O.C. EMAT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059 DEL 15/04/2022</text:p>
          </table:table-cell>
          <table:table-cell office:value-type="string" table:style-name="ce8">
            <text:p>AFFIDAMENTO DIRETTO PER L’ACQUISTO DI ACCESSORI PER MANICHINO ACLS NECESSARIO ALLA U.O.C. PRONTO SOCCORSO - ATTI <text:s/>6/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060 DEL 15/04/2022</text:p>
          </table:table-cell>
          <table:table-cell office:value-type="string" table:style-name="ce8">
            <text:p>INDIZIONE DI SELEZIONE PUBBLICA PER TITOLI E COLLOQUIO PER L’ISTITUZIONE DI UNA BORSA DI STUDIO SULLA R.C. 2022 -533/02 TEMA N. 117 DAL TITOLO “TRAPIANTO DI ORGANI SOLIDI (POLMONI E FEGATO): OTTIMIZZAZIONE E VALUTAZIONE DEL GRAFT E DELLA GESTIONE DEL RICEVENTE - STUDIO CLINICO E PRECLINICO” DA DESTINARE ALLA U.O.C. ANESTESIA E TERAPIA INTENSIVA ADUL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61 DEL 15/04/2022</text:p>
          </table:table-cell>
          <table:table-cell office:value-type="string" table:style-name="ce8">
            <text:p>INDIZIONE DI SELEZIONE PUBBLICA PER TITOLI E COLLOQUIO PER IL CONFERIMENTO DI TRE INCARICHI PROFESSIONALI IN REGIME DI PARTITA IVA DA DESTINARE ALLA U.O.C. NEUROPSICHIATRIA DELL’INFANZIA E DELL’ADOLOSCENZ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062 DEL 15/04/2022</text:p>
          </table:table-cell>
          <table:table-cell office:value-type="string" table:style-name="ce8">
            <text:p>INDIZIONE DI SELEZIONE PUBBLICA PER TITOLI E COLLOQUIO PER IL CONFERIMENTO DI UN INCARICO PROFESSIONALE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063 DEL 15/04/2022</text:p>
          </table:table-cell>
          <table:table-cell office:value-type="string" table:style-name="ce8">
            <text:p>INDIZIONE AVVISO DI MOBILITA’ PER LA COPERTURA DI N. 1 POSTO DI DIRIGENTE MEDICO DISCIPLINA: GASTROENTEROLOGIA PER LE ATTIVITA’ DI GASTROENTEROLOGIA ED ENDOSCOPIA DIGESTIV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064 DEL 15/04/2022</text:p>
          </table:table-cell>
          <table:table-cell office:value-type="string" table:style-name="ce8">
            <text:p>STUDIO CLINICO PROFIT, DAL TITOLO: “STUDIO DI ESTENSIONE MULTICENTRICO, IN DOPPIO CIECO, CON INTERRUZIONE RANDOMIZZATA DEL TRATTAMENTO CON SECUKINUMAB SOTTOCUTANEO PER DIMOSTRARE L’EFFICACIA, LA SICUREZZA E LA TOLLERABILITÀ A LUNGO TERMINE IN PAZIENTI CON IDROSADENITE SUPPURATIVA DI GRADO DA MODERATO A SEVERO”, CODICE PROTOCOLLO CAIN457M2301E1, NUMERO EUDRACT 2019-003230-17, SPONSOR <text:s/>NOVARTIS FARMA S.P.A., CRO OPIS S.R.L., DA SVOLGERSI PRESSO L’U.O.C. DER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065 DEL 15/04/2022</text:p>
          </table:table-cell>
          <table:table-cell office:value-type="string" table:style-name="ce8">
            <text:p>PUBBLICA SELEZIONE PER TITOLI E COLLOQUIO PER L'ASSUNZIONE A TEMPO DETERMINATO PER IL CONFERIMENTO DI UNA SUPPLENZA DI DIRIGENTE BIOLOGO - DISCIPLINA: PATOLOGIA CLINICA (LABORATORIO DI ANALISI CHIMICO-CLINICHE E MICROBIOLOGIA). AMMISSIONE DEI CANDIDATI E 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66 DEL 15/04/2022</text:p>
          </table:table-cell>
          <table:table-cell office:value-type="string" table:style-name="ce8">
            <text:p>INDIZIONE PUBBLICA SELEZIONE PER TITOLI E COLLOQUIO PER L'ASSUNZIONE A TEMPO DETERMINATO PER UN PERIODO DI DODICI MESI DI N. 1 DIRIGENTE MEDICO - DISCIPLINA: GASTROENTEROLOGIA PER LE ATTIVITA' DELL'U.O.C. GASTROENTEROLOGIA ED ENDOSCOP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067 DEL 15/04/2022</text:p>
          </table:table-cell>
          <table:table-cell office:value-type="string" table:style-name="ce8">
            <text:p>ASSUNZIONE A TEMPO INDETERMINATO DI N. 1 DIRIGENTE MEDICO- DISCIPLINA: MEDICINA TRASFUSIONALE, MEDIANTE UTILIZZO DI GRADUATORIA DI CONCORSO PUBBL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68 DEL 15/04/2022</text:p>
          </table:table-cell>
          <table:table-cell office:value-type="string" table:style-name="ce8">
            <text:p>PUBBLICA SELEZIONE PER TITOLI E COLLOQUIO PER L'ASSUNZIONE A TEMPO DETERMINATO PER UN PERIODO DI SEI MESI DI N. 1 DIRIGENTE MEDICO - DISCIPLINA: ENDOCRINOLOGIA E MALATTIE DEL RICAMBIO. AMMISSIONE DEI CANDIDATI E NOMINA DELLA COMMISSIONE</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069 DEL 15/04/2022</text:p>
          </table:table-cell>
          <table:table-cell office:value-type="string" table:style-name="ce8">
            <text:p>INDIZIONE DI SELEZIONE PUBBLICA PER TITOLI E COLLOQUIO PER L’ISTITUZIONE DI UNA BORSA DI STUDIO SULLA R.C. 2022 -245/01 TEMA N. 3 DAL TITOLO “ANALISI DEI PATHWAY MOLECOLARI CONDIVISI COINVOLTI NELLA PATOGENESI DELLE MALATTIE NEURODEGENERATIVE MEDIANTE MODELLI IN VITRO BASATI SU CELLULE STAMINALI” E “ISTITUTI VIRTUALI NAZIONALI: IL NETWORK ITALIANO DELLE MALATTIE NEUROLOGICHE” DA DESTINARE ALLA U.O.S.D. NEUROLOGIA -MALATTIE NEUROMUSCOLARI E RAR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70 DEL 15/04/2022</text:p>
          </table:table-cell>
          <table:table-cell office:value-type="string" table:style-name="ce8">
            <text:p>CONFERIMENTO INCARICO DI COLLABORAZIONE PROFESSIONALE A TITOLO GRATUITO ALLA DOTT.SSA OLGA MENONI PRESSO U.O.C. MEDICINA DEL LAVORO - DIPARTIMENTO DEI SERVIZI E DI MEDICINA PREVENTIV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071 DEL 15/04/2022</text:p>
          </table:table-cell>
          <table:table-cell office:value-type="string" table:style-name="ce8">
            <text:p>REVOCA DELLA DETERMINAZIONE DIRIGENZIALE N° 269 DEL 29/3/2022 RELATIVA ALLA PRESA D’ATTO DELLE DIMISSIONI RASSEGNATE DAL DIRIGENTE MEDICO A TEMPO INDETERMINATO MAZZONI PAOL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72 DEL 15/04/2022</text:p>
          </table:table-cell>
          <table:table-cell office:value-type="string" table:style-name="ce8">
            <text:p>ACQUISTO DI UN RAFFREDDA PROVETTE PER LE NECESSITÀ DELL’ U.O.C. MEDICINA NUCLEARE - PRESA D’ATTO DEL FABBISOGNO ED APPROVAZIONE DELL’ORDINATIVO DI FORNITURA (ATTI 1.6.03/2022-135)</text:p>
          </table:table-cell>
          <table:table-cell office:value-type="string" table:style-name="ce8">
            <text:p>INGCLN - UOC INGEGNERIA CLINICA</text:p>
          </table:table-cell>
          <table:table-cell table:number-columns-repeated="16381"/>
        </table:table-row>
        <table:table-row table:style-name="ro6">
          <table:table-cell office:value-type="string" table:style-name="ce8">
            <text:p>N. 1073 DEL 15/04/2022</text:p>
          </table:table-cell>
          <table:table-cell office:value-type="string" table:style-name="ce8">
            <text:p>AFFIDAMENTO DIRETTO DI UN SERVIZIO DI MODELLAZIONE 3D NECESSARIO ALLA U.O.C. CHIRURGIA TORACICA - ATTI 6/2022</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1074 DEL 15/04/2022</text:p>
          </table:table-cell>
          <table:table-cell office:value-type="string" table:style-name="ce8">
            <text:p>LAVORI DI MANUTENZIONE ORDINARIA E STRAORDINARIA DELLE OPERE EDILI E ADEGUAMENTO NORMATIVO DEGLI IMPIANTI ELETTRICI, TERMICI, IDRICO-SANITARI E DI DISTRIBUZIONE DEL GAS DELLE CASE CC.DD. “EX COLONICHE” DI PROPRIETA’ DI FONDAZIONE IRCCS NEI COMUNI DI MORIMONDO (MI) E OZZERO (MI) - APPALTO DI SERVIZIO TECNICO DI DIREZIONE LAVORI EDILE - PRESA D’ATTO DELL’ESITO DELLA PROCEDURA ESPERITA DA FONDAZIONE PATRIMONIO CA’ GRANDA E AGGIUDICAZIONE DEFINITIVA - IMPORTO € 17.550,00</text:p>
            <text:p>C.I.G.: Z4D35EF667</text:p>
            <text:p>CUP: C42D22000030005</text:p>
            <text:p/>
          </table:table-cell>
          <table:table-cell office:value-type="string" table:style-name="ce8">
            <text:p>UFFTEC - UOC FUNZIONI TECNICHE</text:p>
          </table:table-cell>
          <table:table-cell table:number-columns-repeated="16381"/>
        </table:table-row>
        <table:table-row table:style-name="ro7">
          <table:table-cell office:value-type="string" table:style-name="ce8">
            <text:p>N. 1075 DEL 15/04/2022</text:p>
          </table:table-cell>
          <table:table-cell office:value-type="string" table:style-name="ce8">
            <text:p>LAVORI DI RISTRUTTURAZIONE DEL PUERPERIO 2° PIANO CLINICA MANGIAGALLI - APPROVAZIONE PERIZIA DI VARIANTE N. 1</text:p>
            <text:p>C.I.G.: 81340194D2</text:p>
            <text:p>CUP: C41B17000230005</text:p>
            <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1076 DEL 15/04/2022</text:p>
          </table:table-cell>
          <table:table-cell office:value-type="string" table:style-name="ce8">
            <text:p>CENTRO VACCINALE PALAZZO DELLE SCINTILLE - DECRETO DEL D.G. N. 1639 DEL 28.05.2021, INTEGRAZIONE DELLA SPESA <text:s/>PER FORNITURA ENERGIA ELETTRICA (FORNITORE A2A SPA).<text:s/></text:p>
          </table:table-cell>
          <table:table-cell office:value-type="string" table:style-name="ce8">
            <text:p>UFFTEC - UOC FUNZIONI TECNICHE</text:p>
          </table:table-cell>
          <table:table-cell table:number-columns-repeated="16381"/>
        </table:table-row>
        <table:table-row table:style-name="ro9">
          <table:table-cell office:value-type="string" table:style-name="ce8">
            <text:p>N. 1077 DEL 15/04/2022</text:p>
          </table:table-cell>
          <table:table-cell office:value-type="string" table:style-name="ce8">
            <text:p>FORNITURA DEL FARMACO DARZALEX 1800 MG (PRINCIPIO ATTIVO: DARATUMUMAB)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2_027 - LOTTO UNICO - ATTI 131/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078 DEL 15/04/2022</text:p>
          </table:table-cell>
          <table:table-cell office:value-type="string" table:style-name="ce8">
            <text:p>AGGIORNAMENTO DEGLI STANZIAMENTI ECONOMICI PER L’ANNO 2021 - AUTORIZZATI CON DECRETO DEL DIRETTORE GENERALE N. 5 DEL 04.01.2022 - U.O.C. ACQUISTI, APPALTI, LOGISTICA - CONTO RIEPILOGATIVO DELL’ 01.01.2022 AL 31.01.2022 - ATTI 10/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079 DEL 15/04/2022</text:p>
          </table:table-cell>
          <table:table-cell office:value-type="string" table:style-name="ce8">
            <text:p>RENDICONTAZIONE PERIODICA DEGLI IMPEGNI ASSUNTI IN RELAZIONE AL DECRETO DEL DIRETTORE GENERALE N. 71 DEL 14.01.2022 AD OGGETTO: AFFIDAMENTO DIRETTO DI FORNITURE E SERVIZI AI SENSI DELL’ART. 36 COMMA 2, LETTERA A) DEL D.LGS. N. 50 DEL 18.04.2016 - MESI DI GENNAIO E FEBBRAIO 2022 - PADIGLIONE FIERA MILANO CITY ANNO 2022 - (ATTI 1.6.03/2022-13)</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080 DEL 15/04/2022</text:p>
          </table:table-cell>
          <table:table-cell office:value-type="string" table:style-name="ce8">
            <text:p>AFFIDAMENTO DIRETTO PER IL RINNOVO DEI CANONI E DEI SERVIZI DI MANUTENZIONE SOFTWARE RELATIVI AL SISTEMA INFORMATIVO “GECO” PER LA GESTIONE CONCORSI PER LA U.O.C. GESTIONE RISORSE UMANE DELLA FONDAZIONE IRCCS PER IL TRIENNIO 2022-2024 - DITTA GIADA PROGETTI S.R.L. - CIG Z6B3567AE8</text:p>
          </table:table-cell>
          <table:table-cell office:value-type="string" table:style-name="ce8">
            <text:p>ICT - UOC SISTEMI INFORMATIVI</text:p>
          </table:table-cell>
          <table:table-cell table:number-columns-repeated="16381"/>
        </table:table-row>
        <table:table-row table:style-name="ro6">
          <table:table-cell office:value-type="string" table:style-name="ce8">
            <text:p>N. 1081 DEL 15/04/2022</text:p>
          </table:table-cell>
          <table:table-cell office:value-type="string" table:style-name="ce8">
            <text:p>ASSUNZIONE A TEMPO INDETERMINATO DI N. 2 OPERATORI TECNICI SPECIALIZZATI (CAT. B - LIV. BS)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082 DEL 15/04/2022</text:p>
          </table:table-cell>
          <table:table-cell office:value-type="string" table:style-name="ce8">
            <text:p>SERVIZIO DI CONSULENZA PER ANALISI VIABILITA’ INTERNA DELLA FONDAZIONE: AFFIDAMENTO A TRT TRASPORTI E TERRITORIO SRL - CIG N. Z3835B08AA</text:p>
          </table:table-cell>
          <table:table-cell office:value-type="string" table:style-name="ce8">
            <text:p>UFFTEC - UOC FUNZIONI TECNICHE</text:p>
          </table:table-cell>
          <table:table-cell table:number-columns-repeated="16381"/>
        </table:table-row>
        <table:table-row table:style-name="ro13">
          <table:table-cell office:value-type="string" table:style-name="ce8">
            <text:p>N. 1083 DEL 15/04/2022</text:p>
          </table:table-cell>
          <table:table-cell office:value-type="string" table:style-name="ce8">
            <text:p>LAVORI DI MANUTENZIONE ORDINARIA E STRAORDINARIA DELLE OPERE EDILI E ADEGUAMENTO NORMATIVO DEGLI IMPIANTI ELETTRICI, TERMICI, IDRICO-SANITARI E DI DISTRIBUZIONE DEL GAS DELLE CASE CC.DD. “EX COLONICHE” DI PROPRIETA’ DI FONDAZIONE IRCCS NEI COMUNI DI MORIMONDO (MI) E OZZERO (MI) - APPALTO DI SERVIZIO TECNICO DI DIREZIONE LAVORI GENERALE ED IMPIANTI - PRESA D’ATTO DELL’ESITO DELLA PROCEDURA ESPERITA DA FONDAZIONE PATRIMONIO CA’ GRANDA E AGGIUDICAZIONE DEFINITIVA - IMPORTO € 57.473,00</text:p>
            <text:p>C.I.G.: 9179185716</text:p>
            <text:p>CUP: C42D22000030005</text:p>
            <text:p/>
          </table:table-cell>
          <table:table-cell office:value-type="string" table:style-name="ce8">
            <text:p>UFFTEC - UOC FUNZIONI TECNICHE</text:p>
          </table:table-cell>
          <table:table-cell table:number-columns-repeated="16381"/>
        </table:table-row>
        <table:table-row table:style-name="ro15">
          <table:table-cell office:value-type="string" table:style-name="ce8">
            <text:p>N. 1084 DEL 15/04/2022</text:p>
          </table:table-cell>
          <table:table-cell office:value-type="string" table:style-name="ce8">
            <text:p>LAVORI DI MANUTENZIONE ORDINARIA E STRAORDINARIA DELLE OPERE EDILI E ADEGUAMENTO NORMATIVO DEGLI IMPIANTI ELETTRICI, TERMICI, IDRICO-SANITARI E DI DISTRIBUZIONE DEL GAS DELLE CASE CC.DD. “EX COLONICHE” DI PROPRIETA’ DI FONDAZIONE IRCCS NEI COMUNI DI MORIMONDO (MI) E OZZERO (MI) - APPALTO DI SERVIZIO TECNICO PER IL COORDINAMENTO DELLA SICUREZZA IN FASE DI PROGETTAZIONE E DI COORDINAMENTO DELLA SICUREZZA IN FASE DI ESECUZIONE - PRESA D’ATTO DELL’ESITO DELLA PROCEDURA ESPERITA DA FONDAZIONE PATRIMONIO CA’ GRANDA E AGGIUDICAZIONE DEFINITIVA - IMPORTO € 26.855,00</text:p>
            <text:p>C.I.G.: ZE935EF54F</text:p>
            <text:p>CUP: C42D22000030005</text:p>
            <text:p/>
          </table:table-cell>
          <table:table-cell office:value-type="string" table:style-name="ce8">
            <text:p>UFFTEC - UOC FUNZIONI TECNICHE</text:p>
          </table:table-cell>
          <table:table-cell table:number-columns-repeated="16381"/>
        </table:table-row>
        <table:table-row table:style-name="ro6">
          <table:table-cell office:value-type="string" table:style-name="ce8">
            <text:p>N. 1085 DEL 15/04/2022</text:p>
          </table:table-cell>
          <table:table-cell office:value-type="string" table:style-name="ce8">
            <text:p>OBIETTIVI CONTRATTUALI DEI DIRETTORI SANITARIO E AMMINISTRATIVO - FORMALIZZAZIONE DEI RISULTATI DELL’ANNO 2021</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086 DEL 15/04/2022</text:p>
          </table:table-cell>
          <table:table-cell office:value-type="string" table:style-name="ce8">
            <text:p>CONCORSO PUBBLICO PER TITOLI ED ESAMI PER LA COPERTURA A TEMPO INDETERMINATO DI N. 1 POSTO DI COLLABORATORE TECNICO PROFESSIONALE (CAT. D) A TEMPO PIENO PER LE ATTIVITA' DELL'U.O.S.D. PROCREAZIONE MEDICALMENTE ASSISTITA: NOMINA DELLA COMMISSIONE ESAMINATR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087 DEL 15/04/2022</text:p>
          </table:table-cell>
          <table:table-cell office:value-type="string" table:style-name="ce8">
            <text:p>FORNITURA DELLA SPECIALITA’ MEDICINALE SCENESSE (PRINCIPIO ATTIVO: AFAMELANOTIDE) <text:s/>ASSEGNAZIONE DI UN CONTRATTO PONTE ALLA DITTA CLINUVEL LTD, IN ATTESA DI ATTIVAZIONE CONVENZIONE CENTRALIZZATA - ATTI 733/2018.</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088 DEL 15/04/2022</text:p>
          </table:table-cell>
          <table:table-cell office:value-type="string" table:style-name="ce8">
            <text:p>AFFIDAMENTO DIRETTO DELLA FORNITURA DI SET PER CHIUSURA TECA CRANICA PER <text:s/>24 MESI EVENTUALMENTE PROROGABILI PER ULTERIORI 12 MESI - DITTA NEUROMED SPA - ATTI 1.6.03/2022 - 11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089 DEL 15/04/2022</text:p>
          </table:table-cell>
          <table:table-cell office:value-type="string" table:style-name="ce8">
            <text:p>SERVIZI DI TRASPORTO SANITARIO E TRASPORTO DI SANGUE, EMOCOMPONENTI, CAMPIONI, MATERIALE BIOLOGICO ED ALTRI BENI PER IL PERIODO 1.8.2021 - 31.7.2023. PRESA D’ATTO DELLA SPESA SOSTENUTA PER LA MESSA A DISPOSIZIONE DI UN’AUTOVETTURA H 24 PRESSO IL PADIGLIONE FIERA NEL PRIMO BIMESTRE ANNO 2022 (COVID FIERA) - ATTI 983/2015</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090 DEL 15/04/2022</text:p>
          </table:table-cell>
          <table:table-cell office:value-type="string" table:style-name="ce8">
            <text:p>RENDICONTAZIONE PERIODICA DEGLI IMPEGNI ASSUNTI IN RELAZIONE AL DECRETO DEL DIRETTORE GENERALE N. 69 DEL 14.01.2022 AD OGGETTO: AFFIDAMENTO DIRETTO DI FORNITURE E SERVIZI AI SENSI DELL’ART. 36 COMMA 2, LETTERA A) DEL D.LGS N. 50 DEL 18.04.2016 - MESI DI GENNAIO E FEBBRAIO 2022 (ATTI 1.6.03/2022-12)</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091 DEL 15/04/2022</text:p>
          </table:table-cell>
          <table:table-cell office:value-type="string" table:style-name="ce8">
            <text:p>AFFIDAMENTO DIRETTO DI FORNITURE E SERVIZI - U.O.C. ACQUISTI, APPALTI, LOGISTICA - CONTO RIEPILOGATIVO PER IL PERIODO DAL 01.01.2022 AL 31.01.2022 - ATTI 10/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092 DEL 15/04/2022</text:p>
          </table:table-cell>
          <table:table-cell office:value-type="string" table:style-name="ce8">
            <text:p>FORNITURA DI MATERIALE DI CONSUMO PER POMPE INFUSIONE VOLUMETRICHE, A SIRINGA E PER ENTERALE E STAZIONI DI IMPILAGGIO ALARIS, PER L’U.O.C. NEONATOLOGIA E TERAPIA INTENSIVA NEONATALE - CONTRATTO PONTE PER UN PERIODO DI 12 MESI - <text:s/>CIG DI PROCEDURA: 9150145A84 - <text:s/>ATTI 1.6.03/2022-114</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093 DEL 15/04/2022</text:p>
          </table:table-cell>
          <table:table-cell office:value-type="string" table:style-name="ce8">
            <text:p>SERVIZIO DI CASSA ECONOMALE ELENCO RIEPILOGATIVO MARZO 2022 - APPROVAZIONE - ATTI 1.6.03/2022-1</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094 DEL 15/04/2022</text:p>
          </table:table-cell>
          <table:table-cell office:value-type="string" table:style-name="ce8">
            <text:p>REGOLAMENTO IN MATERIA DI TUTELA DEGLI AUTORI DI SEGNALAZIONI DI ILLECITI O</text:p>
            <text:p>IRREGOLARITÀ DI CUI SIANO VENUTI A CONOSCENZA IN RAGIONE DEL RAPPORTO DI LAVORO CON LA</text:p>
            <text:p>FONDAZIONE eX ART. 54-BIS, DEL D.LGS. 165/2001 (C.D. WHISTLEBLOWING).</text:p>
          </table:table-cell>
          <table:table-cell office:value-type="string" table:style-name="ce8">
            <text:p>SEGR_QUAL - Segreteria UOC QUALITA, INTERNAL AUDITING E PRIVACY</text:p>
          </table:table-cell>
          <table:table-cell table:number-columns-repeated="16381"/>
        </table:table-row>
        <table:table-row table:style-name="ro7">
          <table:table-cell office:value-type="string" table:style-name="ce8">
            <text:p>N. 1095 DEL 15/04/2022</text:p>
          </table:table-cell>
          <table:table-cell office:value-type="string" table:style-name="ce8">
            <text:p>PRESA D’ATTO DELLA SOTTOSCRIZIONE DEI CONTRATTI INTEGRATIVI CON L’ATS DELLA CITTA’ METROPOLITANA DI MILANO, PER LA DEFINIZIONE DEI RAPPORTI GIURIDICI ED ECONOMICI - PROGETTI DI NEUROPSICHIATRIA DELL’INFANZIA E DELL’ADOLESCENZA E PSICHIATRIA TERRITORIALE - ANNO 2022</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096 DEL 15/04/2022</text:p>
          </table:table-cell>
          <table:table-cell office:value-type="string" table:style-name="ce8">
            <text:p>CONFERIMENTO INCARICO DI COLLABORAZIONE A TITOLO GRATUITO AL DR. RENATO BATTISTA CANAL PRESSO L’U.O.C. DERMATOLOGIA, DIPARTIMENTO DI MEDICINA INTERN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097 DEL 15/04/2022</text:p>
          </table:table-cell>
          <table:table-cell office:value-type="string" table:style-name="ce8">
            <text:p>FORNITURA DEL FARMACO SYLVANT 100 MG (PRINCIPIO ATTIVO: SILTUXIMAB) - CONTRATTO PONTE, MEDIANTE AFFIDAMENTO DIRETTO, PER UN PERIODO DI 12 MESI, IN ATTESA DELL’ATTIVAZIONE DELLA RELATIVA CONVENZIONE ARIA - ATTI 149/2022</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1098 DEL 15/04/2022</text:p>
          </table:table-cell>
          <table:table-cell office:value-type="string" table:style-name="ce8">
            <text:p>FORNITURA DEL FARMACO LYNPARZA (PRINCIPIO ATTIVO: OLAPARIB), IN DIVERSE FORMULAZIONI,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IA_2021_025 - LOTTI 1332 E 1333 - ATTI 4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099 DEL 15/04/2022</text:p>
          </table:table-cell>
          <table:table-cell office:value-type="string" table:style-name="ce8">
            <text:p>FORNITURA DI PIASTRE E PROVETTE PER COLTURA BATTERICA PRONTE ALL’USO - AFFIDAMENTO DI CONTRATTI PONTE IN ATTESA DELL’ESPLETAMENTO DI NUOVA PROCEDURA CONCORSUALE IN FORMA AGGREGATA - ATTI 1569/201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100 DEL 15/04/2022</text:p>
          </table:table-cell>
          <table:table-cell office:value-type="string" table:style-name="ce8">
            <text:p>FORNITURA DEL SISTEMA CHIRURGICO ROBOTICO DA VINCI XI IS 4000 CON LA FORMULA DEL COMODATO D’USO GRATUITO E DEL MATERIALE DI CONSUMO NECESSARIO ALL’UTILIZZO DELLO STESSO SINO A TUTTO IL 30.11.2022 - ATTI 978/2017</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101 DEL 15/04/2022</text:p>
          </table:table-cell>
          <table:table-cell office:value-type="string" table:style-name="ce8">
            <text:p>ACQUISTO DI UN ECOGRAFO OCULARE, PER L’U.O.C. OCULISTICA - INDIZIONE (ATTI 1.6.03/2022-143)</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102 DEL 15/04/2022</text:p>
          </table:table-cell>
          <table:table-cell office:value-type="string" table:style-name="ce8">
            <text:p>AFFIDAMENTO DIRETTO PER LA FORNITURA DI PIPETTE PER INIEZIONE INTRACITOPLASMATICA DEGLI SPERMATOZOI DURANTE LE PROCEDURE DI ICSI, PER UN PERIODO DI VENTI MESI, IN ATTESA DELL’ATTIVAZIONE DI GARA CENTRALIZZATA - ATTI 1774/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103 DEL 15/04/2022</text:p>
          </table:table-cell>
          <table:table-cell office:value-type="string" table:style-name="ce8">
            <text:p>AFFIDAMENTO DIRETTO DELLA FORNITURA DI MEZZI DI OSTEOSINTESI E DISPOSITIVI PER CHIRURGIA MAXILLOFACCIALE, PER L’U.O.C. CHIRURGIA MAXILLO-FACCIALE ED ODONTOSTOMATOLOGIA, PER 12 MESI - CIG 9139503C75 - ATTI 45/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104 DEL 15/04/2022</text:p>
          </table:table-cell>
          <table:table-cell office:value-type="string" table:style-name="ce8">
            <text:p>SERVIZIO DI PULIZIA E SANIFICAZIONE PARTI COMUNI E SPAZI SANITARI - AFFIDATARIO RTI C.I.C.L.A.T. SOC. COOP (CPG) - PULITORI E AFFINI SRL (SOC. ESECUTRICE CO.L.SER. SERVIZI S.R.L). PRESA D’ATTO DELLA SPESA SOSTENUTA PER IL PADIGLIONE FIERA NEL PRIMO BIMESTRE ANNO 2022 (COVID FIERA) - ATTI 828/2013</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105 DEL 15/04/2022</text:p>
          </table:table-cell>
          <table:table-cell office:value-type="string" table:style-name="ce8">
            <text:p>CONFERIMENTO INCARICO DI COLLABORAZIONE A TITOLO GRATUITO ALLA DR.SSA ANNA UGLIETTI PRESSO L’U.O.C. GINECOLOGIA, DIPARTIMENTO DONNA-BAMBINO-NEONATO</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106 DEL 15/04/2022</text:p>
          </table:table-cell>
          <table:table-cell office:value-type="string" table:style-name="ce8">
            <text:p>RENDICONTAZIONE FINALE DEGLI IMPEGNI ASSUNTI IN RELAZIONE AL DECRETO DEL DIRETTORE GENERALE N. 143 DEL 22.01.2021 AD OGGETTO: AFFIDAMENTO DIRETTO DI FORNITURE E SERVIZI AI SENSI DELL’ART. 36 COMMA 2, LETTERA A) DEL D.LGS N. 50 DEL 18.04.2016 - MESI DI NOVEMBRE E DICEMBRE 2021 (ATTI 1.6.03\2021-28)</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1107 DEL 15/04/2022</text:p>
          </table:table-cell>
          <table:table-cell office:value-type="string" table:style-name="ce8">
            <text:p>RENDICONTAZIONE FINALE DEGLI IMPEGNI ASSUNTI IN RELAZIONE AL DECRETO DEL DIRETTORE GENERALE N. 248 DEL 04.02.2021 AD OGGETTO: AFFIDAMENTO DIRETTO DI FORNITURE E SERVIZI AI SENSI DELL’ART. 36 COMMA 2, LETTERA A) DEL D.LGS. N. 50 DEL 18.04.2016 - MESI DI NOVEMBRE E DICEMBRE 2021 - PADIGLIONE FIERA MILANO CITY ANNO 2021 - (ATTI 1.6.03\2021-39)</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108 DEL 15/04/2022</text:p>
          </table:table-cell>
          <table:table-cell office:value-type="string" table:style-name="ce8">
            <text:p>PROCEDURA APERTA, IN UNIONE D’ACQUISTO, PER LA FORNITURA DI SISTEMI PER TRATTAMENTI DI EMODIALISI E DI DIALISI EXTRACORPOREA - PROSECUZIONE DEI CONTRATTI DI FORNITURA DI CUI AI LOTTI 4 E 5 SINO A TUTTO IL 31.01.2023 - ATTI 599/2013</text:p>
          </table:table-cell>
          <table:table-cell office:value-type="string" table:style-name="ce8">
            <text:p>PROVV - UOC ACQUISTI, APPALTI, LOGISTICA</text:p>
          </table:table-cell>
          <table:table-cell table:number-columns-repeated="16381"/>
        </table:table-row>
        <table:table-row table:style-name="ro1">
          <table:table-cell office:value-type="string" table:style-name="ce8">
            <text:p>N. 1109 DEL 15/04/2022</text:p>
          </table:table-cell>
          <table:table-cell office:value-type="string" table:style-name="ce8">
            <text:p>USO DEGLI SPAZI DELL’ARCHIVIO PER RIPRESE TELEVISIVE SKY SPORT.</text:p>
          </table:table-cell>
          <table:table-cell office:value-type="string" table:style-name="ce8">
            <text:p>BNCULT - BENI CULTURALI</text:p>
          </table:table-cell>
          <table:table-cell table:number-columns-repeated="16381"/>
        </table:table-row>
        <table:table-row table:style-name="ro10">
          <table:table-cell office:value-type="string" table:style-name="ce8">
            <text:p>N. 1110 DEL 22/04/2022</text:p>
          </table:table-cell>
          <table:table-cell office:value-type="string" table:style-name="ce8">
            <text:p>STUDIO CLINICO PROFIT, DAL TITOLO: “ACCESSO ESTESO A MOMELOTINIB PER SOGGETTI CON MIELOFIBROSI PRIMARIA (MFP) O MIELOFIBROSI POST-POLICITEMIA VERA O MIELOFIBROSI POSTTROMBOCITEMIA ESSENZIALE (MF POST-PV/ET)”, CODICE PROTOCOLLO SRA-MMB-4365, <text:s/>NUMERO EUDRACT 2017-004350-42, SPONSOR SIERRA ONCOLOGY INC., CRO PRA HEALTH SCIENCES (PRA), <text:s/>DA SVOLGERSI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11 DEL 22/04/2022</text:p>
          </table:table-cell>
          <table:table-cell office:value-type="string" table:style-name="ce8">
            <text:p>PRESA D'ATTO DELLE DIMISSIONI RASSEGNATE DAL DR. DIEGO ZANETTI - DIRIGENTE MEDICO - DISCIPLINA: AUDIOLOGIA A TEMPO INDETERMINATO E IMMISSIONE DELLO STESSO NELLE FUNZIONI ASSISTENZIALI IN REGIME DI CONVENZIONE PRSSO L'U.O.S.D. AUDI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12 DEL 22/04/2022</text:p>
          </table:table-cell>
          <table:table-cell office:value-type="string" table:style-name="ce8">
            <text:p>PUBBLICA SELEZIONE PER TITOLI E COLLOQUIO PER L'ASSUNZIONE A TEMPO DETERMINATO PER IL CONFERIMENTO DI UNA SUPPLENZA DI DIRIGENTE MEDICO - DISCIPLINA: PSICHIATRIA: AMMISSIONE DEI CANDIDATI E 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13 DEL 22/04/2022</text:p>
          </table:table-cell>
          <table:table-cell office:value-type="string" table:style-name="ce8">
            <text:p>PRESA D'ATTO DELLA RINUNCIA ALL'ASSUNZIONE A TEMPO DETERMINATO DI N. 1 COLLABORATORE PROFESSIONALE SANITARIO - TECNICO SANITARIO DI RADIOLOGIA MEDICA (CT. D) A TEMPO PIENO MEDIANTE UTILIZZO DI GRADUATORIA DI PUBBLICA <text:s/>SELE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14 DEL 22/04/2022</text:p>
          </table:table-cell>
          <table:table-cell office:value-type="string" table:style-name="ce8">
            <text:p>INDIZIONE DI SELEZIONE PUBBLICA PER TITOLI E COLLOQUIO PER IL CONFERIMENTO DI UN INCARICO PROFESSIONALE IN REGIME DI PARTITA IVA DA DESTINARE ALLA U.O.S.D. PEDIATRIA - ALTA INTENSITA' DI CUR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15 DEL 22/04/2022</text:p>
          </table:table-cell>
          <table:table-cell office:value-type="string" table:style-name="ce8">
            <text:p>PRESA D'ATTO DELLE DIMISSIONI RASSEGNATE DAL COLLABORATORE PROFESSIONALE SANITARIO - INFERMIERE (CAT. D) A TEMPO INDETERMINATO - SIG. LEON GARCIA JESUS FRANCISCO JAVIER.</text:p>
          </table:table-cell>
          <table:table-cell office:value-type="string" table:style-name="ce8">
            <text:p>RU - UOC GESTIONE RISORSE UMANE</text:p>
          </table:table-cell>
          <table:table-cell table:number-columns-repeated="16381"/>
        </table:table-row>
        <table:table-row table:style-name="ro14">
          <table:table-cell office:value-type="string" table:style-name="ce8">
            <text:p>N. 1116 DEL 22/04/2022</text:p>
          </table:table-cell>
          <table:table-cell office:value-type="string" table:style-name="ce8">
            <text:p>STUDIO CLINICO PROFIT, DAL TITOLO: “STUDIO COMPARATIVO DI FASE 3 PROSPETTICO, RANDOMIZZATO, MULTICENTRICO, IN APERTO, IN CIECO PER IL VALUTATORE CENTRALE, A GRUPPI PARALLELI, PER DETERMINARE L’EFFICACIA, LA SICUREZZA E LA TOLLERABILITÀ DI AZTREONAM-AVIBACTAM (ATM-AVI) ± METRONIDAZOLO (MTZ) RISPETTO A MEROPENEM ± COLISTINA (MER±COL) NEL TRATTAMENTO DI INFEZIONI GRAVI CAUSATE DA BATTERI GRAM-NEGATIVI, INCLUSI PATOGENI MULTIRESISTENTI CHE PRODUCONO METALLO B LATTAMASI (MBL), PER LE QUALI VI SONO OPZIONI DI TRATTAMENTO SCARSE O NULLE”, CODICE PROTOCOLLO C3601002, NUMERO EUDRACT 2017-002742-68, SPONSOR PFIZER, INC CRO PAREXEL INTERNATIONAL <text:s/>(IRL) LIMITED, DA SVOLGERSI PRESSO L’U.O.C. PNEUM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117 DEL 22/04/2022</text:p>
          </table:table-cell>
          <table:table-cell office:value-type="string" table:style-name="ce8">
            <text:p>STUDIO CLINICO PROFIT, DAL TITOLO: “EFFICACIA E TOLLERABILITÀ DI RD03/2016 (SOLUZIONE OFTALMICA DI LEVOFLOXACINA; KETOROLAC TROMETAMOLO 0.5+0.5% P/V) PER IL TRATTAMENTO DELLA CONGIUNTIVITE BATTERICA NEGLI ADULTI: STUDIO CLINICO DI FASE II DI NON INFERIORITÀ, MULTICENTRICO, RANDOMIZZATO, CON VALUTATORE IN CIECO-STUDIO MIRAKLE“, CODICE PROTOCOLLO LEVOKETO_02-2020, NUMERO EUDRACT 2020-005263-31, SPONSOR NTC S.R.L., CRO OPIS S.R.L., DA SVOLGERSI PRESSO L’U.O.C. OCULISTICA<text:s/></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118 DEL 22/04/2022</text:p>
          </table:table-cell>
          <table:table-cell office:value-type="string" table:style-name="ce8">
            <text:p>SELEZIONE PUBBLICA PER TITOLI E COLLOQUIO PER IL CONFERIMENTO DI UN INCARICO PROFESSIONALE IN REGIME DI PARTITA IVA DA DESTINARE ALLA U.O.C. CARDIOLOGIA-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19 DEL 22/04/2022</text:p>
          </table:table-cell>
          <table:table-cell office:value-type="string" table:style-name="ce8">
            <text:p>CONCESSIONE DI UN'ASPETTATIVA SENZA ASSEGNI AL COLLABORATORE PROFESSIONALE SANITARIO - INFERMIERE PEDIATRICO (CAT. D) A TEMPO INDETERMINATO - SIG.RA CREA CATERIN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120 DEL 22/04/2022</text:p>
          </table:table-cell>
          <table:table-cell office:value-type="string" table:style-name="ce8">
            <text:p>ESITO AVVISO DI MOBILITA' PER LA COPERTURA DI N. 1 POSTO DI DIRIGENTE MEDICO - DISCIPLINA: NEON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21 DEL 22/04/2022</text:p>
          </table:table-cell>
          <table:table-cell office:value-type="string" table:style-name="ce8">
            <text:p>ACCORDO PER LA COLLABORAZIONE SCIENTIFICA NELL’AMBITO DEL PROGETTO DAL TITOLO COMPARATIVE PERFORMANCE EVALUTATION OF DIASYS PCT ASSAY TRA LA FONDAZIONE IRCCS E LA BRAHMS GMBH</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122 DEL 22/04/2022</text:p>
          </table:table-cell>
          <table:table-cell office:value-type="string" table:style-name="ce8">
            <text:p>ACCETTAZIONE DELLA DONAZIONE DI UN ULTRACONGELATORE <text:s/>DA PARTE DELLA FONDAZIONE G. E D. DE MARCHI ONLUS DA DESTINARE ALLA U.O.C. PEDIATRIA MEDIA INTENSITA’ DI CURA E ALLA U.O.S.D. PEDIATRIA ALTA INTENSITA’ DI CURA</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123 DEL 22/04/2022</text:p>
          </table:table-cell>
          <table:table-cell office:value-type="string" table:style-name="ce8">
            <text:p>AFFIDAMENTO DELLA DIREZIONE DELL’U.O.C. PSICHIATRIA AL PROFESSORE ORDINARIO PROF. PAOLO BRAMBILL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24 DEL 22/04/2022</text:p>
          </table:table-cell>
          <table:table-cell office:value-type="string" table:style-name="ce8">
            <text:p>INDIZIONE DI SELEZIONE PUBBLICA PER TITOLI E COLLOQUIO PER IL CONFERIMENTO DI N. 2 INCARICHI PROFESSIONALI IN REGIME DI PARTITA IVA DA DESTINARE ALLA U.O.C. NEONATOLOGIA E TERAPIA INTENSIVA NEONATALE</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125 DEL 22/04/2022</text:p>
          </table:table-cell>
          <table:table-cell office:value-type="string" table:style-name="ce8">
            <text:p>DECRETO N. 2818 DEL 27/11/2020 -INTEGRAZIONE IMPEGNO DI SPES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26 DEL 22/04/2022</text:p>
          </table:table-cell>
          <table:table-cell office:value-type="string" table:style-name="ce8">
            <text:p>SELEZIONE PUBBLICA PER TITOLI E COLLOQUIO PER IL CONFERIMENTO DI UN INCARICO PROFESSIONALE IN REGIME DI PARTITA IVA DA DESTINARE ALLA U.O.C. CENTRO TRASFUSIONALE-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27 DEL 22/04/2022</text:p>
          </table:table-cell>
          <table:table-cell office:value-type="string" table:style-name="ce8">
            <text:p>CONCESSIONE DI UN'ASPETTATIVA SENZA ASSEGNI ALL'OPERATORE SOCIO SANITARIO (CAT. BS) A TEMPO INDETERMINATO - SIG. CASSETTANA ROBERTO</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128 DEL 22/04/2022</text:p>
          </table:table-cell>
          <table:table-cell office:value-type="string" table:style-name="ce8">
            <text:p>ADDENDUM 1 AL CONTRATTO, STUDIO CLINICO DAL TITOLO: “STUDIO CLINICO DI ESTENSIONE IN APERTO DI UPADACITINIB PER IL TRATTAMENTO DI SOGGETTI ADULTI AFFETTI DA DERMATITE ATOPICA DI GRADO DA MODERATO A GRAVE CHE HANNO COMPLETATO CON SUCCESSO IL TRATTAMENTO NELL’AMBITO DELLO STUDIO M16-046”, CODICE PROTOCOLLO M19-850, N. EUDRACT 2019-001227-12 , IN CORSO PRESSO L’U.O.C. DERM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129 DEL 22/04/2022</text:p>
          </table:table-cell>
          <table:table-cell office:value-type="string" table:style-name="ce8">
            <text:p>STUDIO CLINICO OSSERVAZIONALE NO PROFIT, DAL TITOLO: “REGISTRO ITALIANO DELLA RINOSINUSITE CRONICA NON CONTROLLATA: RINET”, CODICE PROTOCOLLO RINET, PROMOTORI AICNA: ACCADEMIA ITALIANA DI CITOLOGIA NASALE, IAR: ITALIAN ACADEMY OF RHINOLOGY E HEFFLER, CENTRO DI MEDICINA PERSONALIZZATA: ASMA E ALLERGOLOGIA - IRCCS ISTITUTO CLINICO HUMANITAS ROZZANO(MI), DA SVOLGERSI PRESSO L’U.O.C. OTORINOLARINGOIATRIA E CHIRURGIA CERVICO FACCIAL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130 DEL 22/04/2022</text:p>
          </table:table-cell>
          <table:table-cell office:value-type="string" table:style-name="ce8">
            <text:p>STUDIO OSSERVAZIONALE NO PROFIT, DAL TITOLO: “STUDIO PILOTA PER LA VALUTAZIONE DEL PROFILO CITOFLUORIMETRICO DELLE CELLULE DELL’IMMUNITÀ ADATTATIVA SU SANGUE PERIFERICO DI PAZIENTI CON SEPSI/SHOCK SETTICO ALL’INGRESSO IN TERAPIA INTENSIVA”, CODICE PROTOCOLLO IMMUNITÀ ADATTATIVA IN SEPSI, PROMOTORE FONDAZIONE IRCCS, DA SVOLGERSI PRESSO L’U.O.C. MALATTIE INFETTIV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131 DEL 22/04/2022</text:p>
          </table:table-cell>
          <table:table-cell office:value-type="string" table:style-name="ce8">
            <text:p>INDIZIONE DI SELEZIONE PUBBLICA PER TITOLI E COLLOQUIO PER IL CONFERIMENTO DI UN INCARICO PROFESSIONALE IN REGIME DI PARTITA IVA DA DESTINARE ALLA U.O.C. PRONTO SOCCORSO PEDIAT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132 DEL 22/04/2022</text:p>
          </table:table-cell>
          <table:table-cell office:value-type="string" table:style-name="ce8">
            <text:p>STUDIO CLINICO OSSERVAZIONALE NO PROFIT, DAL TITOLO: “STUDIO SULLE COMPLICANZE CARDIOVASCOLARI DOPO CHIRURGIA ADDOMINALE MAGGIORE”, CODICE PROTOCOLLO CASCADE PROMOTORE UNIVERSITÀ DI BIRMINGHAM, REGNO UNITO, DA SVOLGERSI PRESSO L’ U.O.C. <text:s/>CHIRURGIA VASCOLAR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33 DEL 22/04/2022</text:p>
          </table:table-cell>
          <table:table-cell office:value-type="string" table:style-name="ce8">
            <text:p>STUDIO CLINICO OSSERVAZIONALE NO PROFIT, DAL TITOLO: “STUDIO SULLA RISPOSTA ALL’OTTIMIZZAZIONE DINAMICA ECOCARDIOGRAFICA”, CODICE PROTOCOLLO POLICARDIODECORE, PROMOTORE FONDAZIONE IRCCS, DA SVOLGERSI PRESSO L’ U.O.C. CARDI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134 DEL 22/04/2022</text:p>
          </table:table-cell>
          <table:table-cell office:value-type="string" table:style-name="ce8">
            <text:p>ACQUISTO DI UN TOMOGRAFO A COERENZA OTTICA NECESSARIO ALL’U.O.C. OCULISTICA - ASSEGNAZIONE MEDIANTE AFFIDAMENTO DIRETTO - ATTI <text:s text:c="2"/>8/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135 DEL 22/04/2022</text:p>
          </table:table-cell>
          <table:table-cell office:value-type="string" table:style-name="ce8">
            <text:p>ACQUISTO DI UN SISTEMA PER ANALISI E DOCUMENTAZIONE DI GEL NECESSARIO ALL’U.O.C. NEUROLOGIA - ASSEGNAZIONE MEDIANTE AFFIDAMENTO DIRETTO - ATTI <text:s/>7/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136 DEL 22/04/2022</text:p>
          </table:table-cell>
          <table:table-cell office:value-type="string" table:style-name="ce8">
            <text:p>INDIZIONE DI SELEZIONI PUBBLICHE PER TITOLI E COLLOQUIO PER IL CONFERIMENTO DI N. 3 INCARICHI PROFESSIONALI IN REGIME DI PARTITA IV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37 DEL 22/04/2022</text:p>
          </table:table-cell>
          <table:table-cell office:value-type="string" table:style-name="ce8">
            <text:p>INDIZIONE DI SELEZIONE PUBBLICA PER TITOLI E COLLOQUIO PER IL CONFERIMENTO DI DUE INCARICHI PROFESSIONALI IN REGIME DI PARTITA IVA DA DESTINARE ALLA U.O.C. GASTROENTEROLOGIA ED EPAT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138 DEL 22/04/2022</text:p>
          </table:table-cell>
          <table:table-cell office:value-type="string" table:style-name="ce8">
            <text:p>CONFERIMENTO DI N. 2 INCARICHI PROFESSIONALI IN REGIME DI PARTITA IVA DA DESTINARE ALLA U.O.C. MEDICINA DEL LAVORO<text: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39 DEL 22/04/2022</text:p>
          </table:table-cell>
          <table:table-cell office:value-type="string" table:style-name="ce8">
            <text:p>CONCESSIONE DI UN’ASPETTATIVA SENZA ASSEGNI AL COLLABORATORE PROFESSIONALE SANITARIO - INFERMIERE PEDIATRICO (CAT. D) - SIG.RA CAMILLA MARIA PIERA FUMAGALL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40 DEL 22/04/2022</text:p>
          </table:table-cell>
          <table:table-cell office:value-type="string" table:style-name="ce8">
            <text:p>ESITO PUBBLICA SELEZIONE PER TITOLI E COLLOQUIO PER L'ASSUNZIONE A TEMPO DETERMINATO PER UN PERIODO DI SEI MESI DI N. 1 DIRIGENTE MEDICO - DISCIPLINA: ENDOCRINOLOGIA E MALATTIE DEL RICAMBIO</text:p>
          </table:table-cell>
          <table:table-cell office:value-type="string" table:style-name="ce8">
            <text:p>RU - UOC GESTIONE RISORSE UMANE</text:p>
          </table:table-cell>
          <table:table-cell table:number-columns-repeated="16381"/>
        </table:table-row>
        <table:table-row table:style-name="ro12">
          <table:table-cell office:value-type="string" table:style-name="ce8">
            <text:p>N. 1141 DEL 22/04/2022</text:p>
          </table:table-cell>
          <table:table-cell office:value-type="string" table:style-name="ce8">
            <text:p>INDIZIONE DI SELEZIONE PUBBLICA PER TITOLI E COLLOQUIO PER L’ISTITUZIONE DI UNA BORSA DI STUDIO SUL BANDO RF 2016 CO 2016 -02361470 PR 0339 E R.C. 22 185/01 TEMA N. 3 DAL TITOLO “EXOSOMAL MIRNA SIGNATURE AS PROGNOSTIC MARKER IN ADVANCED NON -SMALL CELL LUNG CANCER (NSCLC) PATIENTS TREATED WITH NIVOLUMAB” E “ RUOLO DEI MARCATORI TUMORALI TISSUTALI E DELL’INDICE DI INFIAMMAZIONE SISTEMICA MODIFICATO, NEL PREDIRE LA RISPOSTA E LA TOSSICITA’ DURANTE IMMUNOTERAPIA CON ANTI -PD1/PD- L1 IN PAZIENTI CON TUMORI SOLIDI” DA DESTINARE ALLA U.O.C. ONCOLOGIA MED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42 DEL 22/04/2022</text:p>
          </table:table-cell>
          <table:table-cell office:value-type="string" table:style-name="ce8">
            <text:p>INDIZIONE DI SELEZIONE PUBBLICA PER TITOLI E COLLOQUIO PER L’ISTITUZIONE DI N. 2 BORSE DI STUDIO DA DESTINARE ALLA DIREZIONE SCIENTIFIC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143 DEL 22/04/2022</text:p>
          </table:table-cell>
          <table:table-cell office:value-type="string" table:style-name="ce8">
            <text:p>AFFIDAMENTO DIRETTO DI UN SERVIZIO DI GENOTIPIZZAZIONE NECESSARIO ALLA U.O.C. CENTRO TRASFUSIONALE - ATTI 6/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144 DEL 22/04/2022</text:p>
          </table:table-cell>
          <table:table-cell office:value-type="string" table:style-name="ce8">
            <text:p>ACQUISTO DI N. 1 INCUBATORE AD ANIDRIDE CARBONICA MOD. MC0 230 AICUVU-PE NECESSARIO ALL’U.O.C. COORDINAMENTO LABORATORI DI RICERCA - ASSEGNAZIONE MEDIANTE AFFIDAMENTO DIRETTO - ATTI <text:s/>7/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145 DEL 22/04/2022</text:p>
          </table:table-cell>
          <table:table-cell office:value-type="string" table:style-name="ce8">
            <text:p>SELEZIONE PUBBLICA PER TITOLI E COLLOQUIO PER IL CONFERIMENTO DI N. 6 INCARICHI PROFESSIONALI IN REGIME DI PARTITA IVA DA DESTINARE ALLA U.O.C. CENTRO TRASFUSIONALE - CONFERIMENTO DEGLI INCARICHI</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146 DEL 22/04/2022</text:p>
          </table:table-cell>
          <table:table-cell office:value-type="string" table:style-name="ce8">
            <text:p>AGGIORNAMENTO COMPOSIZIONE COMITATO ETICO MILANO AREA 2<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47 DEL 22/04/2022</text:p>
          </table:table-cell>
          <table:table-cell office:value-type="string" table:style-name="ce8">
            <text:p>FORNITURA DI UN DISPOSITIVO DIAGNOSTICO IN VITRO PER L’ESECUZIONE DELL’ANALISI MULTIMERICA DEL FATTORE DI VON WILLEBRAND (VWF) TRAMITE METODICA ELETTROFORETICA, PER 36 MESI, EVENTUALMENTE RINNOVABILE PER ULTERIORI 36 MESI - ATTI 791/2017</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148 DEL 22/04/2022</text:p>
          </table:table-cell>
          <table:table-cell office:value-type="string" table:style-name="ce8">
            <text:p>ACCETTAZIONE DELLA DONAZIONE DI N. 9 MINIFRIGO MARCA WISSNER-BOSSERHOFF-LINET DA PARTE DELL’ASSOCIAZIONE LAURA COVIELLO DI VOLONTARIATO PER LA LOTTA CONTRO LA LEUCEMIA ODV DA DESTINARE AL CENTRO TRAPIANTI MIDOLLO OSSEO AFFERENTE ALLA U.O.C. EMATOLOGIA<text:s/></text:p>
          </table:table-cell>
          <table:table-cell office:value-type="string" table:style-name="ce8">
            <text:p>AFFGEN - UOC AFFARI GENERALI E LEGALI, CONVENZIONI</text:p>
          </table:table-cell>
          <table:table-cell table:number-columns-repeated="16381"/>
        </table:table-row>
        <table:table-row table:style-name="ro8">
          <table:table-cell office:value-type="string" table:style-name="ce8">
            <text:p>N. 1149 DEL 22/04/2022</text:p>
          </table:table-cell>
          <table:table-cell office:value-type="string" table:style-name="ce8">
            <text:p>FORNITURA DEL FARMACO KISQALI 200 MG (RIBOCICLIB) A COPERTURA DELLE ESIGENZE DELL’OSPEDALE SAN GIUSEPPE, IN ATTUAZIONE DELLE DISPOSIZIONI INTRODOTTE DALLA DIREZIONE GENERALE WELFARE DELLA REGIONE LOMBARDIA RELATIVE ALL’ACQUISTO DI FARMACI INNOVATIVI, ONCOLOGICI E NON, A CARICO DELLE STRUTTURE PUBBLICHE PER CONTO DELLE STRUTTURE PRIVATE ACCREDITATE - ADESIONE ALL’INIZIATIVA CENTRALIZZATA ARIA_2021_025.8 - LOTTO 22 - ATTI 383/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150 DEL 22/04/2022</text:p>
          </table:table-cell>
          <table:table-cell office:value-type="string" table:style-name="ce8">
            <text:p>FONDO CASSA RIABILITAZIONE PSICHIATRICA TERRITORIALE - ELENCHI RIEPILOGATIVI MARZO 2022 - APPROVAZIONE - ATTI 1.6.03/202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151 DEL 22/04/2022</text:p>
          </table:table-cell>
          <table:table-cell office:value-type="string" table:style-name="ce8">
            <text:p>ACCETTAZIONE DELLA DONAZIONE DI UNO SPIROMETRO MARCA TAOMED E UN PLASMA FREEZER MARCA FIOCCHETTI DA PARTE DELL’ASSOCIAZIONE ITALIANA PER LO STUDIO E LA TUTELA DELLA MATERNITA’ AD ALTO RISCHIO ONLUS - AISTMAR - DA DESTINARE ALLA U.O.C. NEONATOLOGIA E TERAPIA INTENSIVA NEONATAL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152 DEL 22/04/2022</text:p>
          </table:table-cell>
          <table:table-cell office:value-type="string" table:style-name="ce8">
            <text:p>ACCETTAZIONE DELLA DONAZIONE DI UN ECOGRAFO MARCA ESAOTE DA PARTE DELL’ASSOCIAZIONE MALATTIE METABOLICHE DEL FEGATO - A.M.M.F. ONLUS DA DESTINARE ALLA U.O.C. MEDICINA GENERAL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153 DEL 22/04/2022</text:p>
          </table:table-cell>
          <table:table-cell office:value-type="string" table:style-name="ce8">
            <text:p>ADESIONE DELLA FONDAZIONE ALLA FEDERAZIONE ITALIANA DELLE AZIENDE SANITARIE E OSPEDALIERE - F.I.A.S.O. PER L’ANNO 2022 E PAGAMENTO DELLA RELATIVA QUOTA ASSOCIATIV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154 DEL 22/04/2022</text:p>
          </table:table-cell>
          <table:table-cell office:value-type="string" table:style-name="ce8">
            <text:p>ADESIONE ALL’ASSOCIAZIONE PROPRIETA’ FONDIARIA DELLE PROVINCE DI MILANO E LODI PER L’ANNO 2022 E PAGAMENTO DELLA RELATIVA QUOTA ASSOCIATIV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155 DEL 22/04/2022</text:p>
          </table:table-cell>
          <table:table-cell office:value-type="string" table:style-name="ce8">
            <text:p>FORNITURA DI DUE SISTEMI ANALITICI AUTOMATICI PER LA DETERMINAZIONE DEL TEMPO DI COAGULAZIONE ATTIVATA (ACT), PER UN PERIODO DI 36 MESI - ATTI 115/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156 DEL 22/04/2022</text:p>
          </table:table-cell>
          <table:table-cell office:value-type="string" table:style-name="ce8">
            <text:p>FORNITURA DEL FARMACO OXLUMO (LUMASIRAN) - AFFIDAMENTO DI UN CONTRATTO PONTE, PER UN PERIODO DI 12 MESI, IN ATTESA DELL’ATTIVAZIONE DELLA RELATIVA CONVENZIONE ARIA - ATTI 164/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157 DEL 22/04/2022</text:p>
          </table:table-cell>
          <table:table-cell office:value-type="string" table:style-name="ce8">
            <text:p>ACCETTAZIONE DELLA DONAZIONE DI UN ECOGRAFO ACUSON SEQUOIA DA PARTE DELL’ASSOCIAZIONE LAURA COVIELLO DI VOLONTARIATO PER LA LOTTA CONTRO LA LEUCEMIA ODV DA DESTINARE AL CENTRO TRAPIANTI MIDOLLO OSSEO AFFERENTE ALLA U.O.C. EMATOLOGIA</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158 DEL 22/04/2022</text:p>
          </table:table-cell>
          <table:table-cell office:value-type="string" table:style-name="ce8">
            <text:p>ASSUNZIONE A TEMPO INDETERMINATO DI N. 1 ASSISTENTE AMMINISTRATIVO (CAT. C) A TEMPO PIEN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159 DEL 22/04/2022</text:p>
          </table:table-cell>
          <table:table-cell office:value-type="string" table:style-name="ce8">
            <text:p>ACCORDO DI TRASFERIMENTO DI MATERIALE NELL’AMBITO DELLO STUDIO DAL TITOLO TRASLATIONAL RESEARCH ON RARE CANCER PREDICTIVE MODELS OF THERAPY RESPONSE IN PANCREATIC NEUROENDOCRINE TUMORS TRA LA FONDAZIONE IRCCS E FONDAZIONE IRCCS ISTITUTO NAZIONALE DEI TUMORI</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60 DEL 22/04/2022</text:p>
          </table:table-cell>
          <table:table-cell office:value-type="string" table:style-name="ce8">
            <text:p>ACQUISIZIONE DI DUE ECOGRAFI CON SONDE DA DESTINARE ALL’U.O.S.D. PROCREAZIONE</text:p>
            <text:p>MEDICALMENTE ASSISTITA - PRESA D’ATTO DELLA CONVENZIONE ARCA_2019_026 LOTTO 8 (ATTI</text:p>
            <text:p>1.6.03/2022-156).</text:p>
          </table:table-cell>
          <table:table-cell office:value-type="string" table:style-name="ce8">
            <text:p>INGCLN - UOC INGEGNERIA CLINICA</text:p>
          </table:table-cell>
          <table:table-cell table:number-columns-repeated="16381"/>
        </table:table-row>
        <table:table-row table:style-name="ro6">
          <table:table-cell office:value-type="string" table:style-name="ce8">
            <text:p>N. 1161 DEL 22/04/2022</text:p>
          </table:table-cell>
          <table:table-cell office:value-type="string" table:style-name="ce8">
            <text:p>ACQUISTO DI DUE RIUNITI OFTALMOLOGICI PER L’U.O.C. OCULISTICA -</text:p>
            <text:p>INDIZIONE/AGGIUDICAZIONE (ATTI 1.6.03/2022-104).</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162 DEL 22/04/2022</text:p>
          </table:table-cell>
          <table:table-cell office:value-type="string" table:style-name="ce8">
            <text:p>PROCEDURA NEGOZIATA, SENZA PREVIA PUBBLICAZIONE DI UN BANDO DI GARA, PER L’AFFIDAMENTO DELL’APPALTO PER LA FORNITURA DI IMPIANTI COCLEARI PEDIATRICI COCHLEAR, PER UN PERIODO DI DODICI MESI - <text:s/>CONTRATTO PONTE - <text:s/>CIG DI PROCEDURA: <text:s/>9150187D2C <text:s/>- ATTI 1.06.03/2022-113</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163 DEL 22/04/2022</text:p>
          </table:table-cell>
          <table:table-cell office:value-type="string" table:style-name="ce8">
            <text:p>CONVENZIONE CON NUOVA ACCADEMIA S.R.L. (NABA) PER COLLABORAZIONE FINALIZZATA ALLA REALIZZAZIONE DI UN PROGETTO CREATIVO A SUPPORTO DELLE ATTIVITA’ DI FUNDRISING E BRAND LOYALTY</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164 DEL 22/04/2022</text:p>
          </table:table-cell>
          <table:table-cell office:value-type="string" table:style-name="ce8">
            <text:p>AFFIDAMENTO DIRETTO PER IL RINNOVO DEI SERVIZI DI ASSISTENZA ORDINARIA PER L’UTILIZZO DEL SOFTWARE “MEDVOCAL” PER LA DETTATURA VOCALE DEI REFERTI DEI PAZIENTI AFFERENTI ALLA FONDAZIONE IRCCS PER IL TRIENNIO 2022/2024 - INDIZIONE/AGGIUDICAZIONE - CIG Z6A354E0CD</text:p>
          </table:table-cell>
          <table:table-cell office:value-type="string" table:style-name="ce8">
            <text:p>ICT - UOC SISTEMI INFORMATIVI</text:p>
          </table:table-cell>
          <table:table-cell table:number-columns-repeated="16381"/>
        </table:table-row>
        <table:table-row table:style-name="ro5">
          <table:table-cell office:value-type="string" table:style-name="ce8">
            <text:p>N. 1165 DEL 22/04/2022</text:p>
          </table:table-cell>
          <table:table-cell office:value-type="string" table:style-name="ce8">
            <text:p>PROROGA DEL CONTRATTO A TEMPO DETERMINATO A TEMPO PIENO QUALE OPERATORE SOCIO SANITARIO (CAT. BS) NEI CONFRONTI DI 3 DIPENDENTI DELLA FONDAZIONE IRCC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66 DEL 22/04/2022</text:p>
          </table:table-cell>
          <table:table-cell office:value-type="string" table:style-name="ce8">
            <text:p>RINNOVO CONFERIMENTO INCARICO DI COLLABORAZIONE A TITOLO GRATUITO A SUPPORTO DELL’ATTIVITA’ VACCINALE AL DR. ALBERTO TIBY</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167 DEL 22/04/2022</text:p>
          </table:table-cell>
          <table:table-cell office:value-type="string" table:style-name="ce8">
            <text:p>AFFIDAMENTO DIRETTO DELLA FORNITURA DI GUIDE CORONARICHE ASAHI SUOH 03, PER UN PERIODO DI 24 MESI, EVENTUALMENTE PROROGABILE PER ULTERIORI 12 MESI - CIG DI PROCEDURA: 9150746A7A - ATTI 1.6.03\2022-1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168 DEL 22/04/2022</text:p>
          </table:table-cell>
          <table:table-cell office:value-type="string" table:style-name="ce8">
            <text:p>DECRETO DEL DIRETTORE GENERALE N. 3256 DEL 26.11.2021 - SCORRIMENTO DELLA GRADUATORIA PER L'ASSUNZIONE A TEMPO DETERMINATO PER UN PERIODO DI DODICI MESI DI N. 5 OPERATORI SOCIO SANITARI (CAT. B-LIV. BS)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69 DEL 22/04/2022</text:p>
          </table:table-cell>
          <table:table-cell office:value-type="string" table:style-name="ce8">
            <text:p>ACCORDO DI COLLABORAZIONE SCIENTIFICA NELL’AMBITO DELLA CONVENZIONE QUADRO CON L’ISTITUTO DI RICERCHE FARMACOLOGICHE MARIO NEGRI IRCC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170 DEL 27/04/2022</text:p>
          </table:table-cell>
          <table:table-cell office:value-type="string" table:style-name="ce8">
            <text:p>PRESA D’ATTO DELLA DEFINIZIONE DEL PROCEDIMENTO DI MEDIAZIONE AVENTE AD OGGETTO L’IMPUGNAZIONE DEL TESTAMENTO DELLA SIGNORA MARIA SERAFINI - DETERMINAZIONI ESECUTIVE.<text:s/></text:p>
          </table:table-cell>
          <table:table-cell office:value-type="string" table:style-name="ce8">
            <text:p>LEGASS - SERVIZIO AFFARI LEGALI E DELLE ASSICURAZIONI</text:p>
          </table:table-cell>
          <table:table-cell table:number-columns-repeated="16381"/>
        </table:table-row>
        <table:table-row table:style-name="ro11">
          <table:table-cell office:value-type="string" table:style-name="ce8">
            <text:p>N. 1171 DEL 29/04/2022</text:p>
          </table:table-cell>
          <table:table-cell office:value-type="string" table:style-name="ce8">
            <text:p>STUDIO NO PROFIT DAL TITOLO: “VIDEO ARTICLE DI UN INTERVENTO CHIRURGICO DI POSIZIONAMENTO DI CERCHIAGGIO LAPAROSCOPICO NEL PRIMO TRIMESTRE DI GRAVIDANZA IN UNA PAZIENTE PRECEDENTEMENTE SOTTOPOSTA A TRACHELECTOMIA PER CANCRO DELLA CERVICE”,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172 DEL 29/04/2022</text:p>
          </table:table-cell>
          <table:table-cell office:value-type="string" table:style-name="ce8">
            <text:p>COMANDO PRESSO L'ASUR MARCHE - AREA VASTA N. 5 ASCOLI PICENO - SAN BENEDETTO DEL TRONTO DEL SIG. SANTINI MARCO - COLLABORATORE PROFESSIONALE SANITARIO - INFERMIERE - CAT.D</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73 DEL 29/04/2022</text:p>
          </table:table-cell>
          <table:table-cell office:value-type="string" table:style-name="ce8">
            <text:p>ESITO AVVISO DI MOBILITA' PER LA COPERTURA DI N. 1 POSTO DI DIRIGENTE BIOLOGO - DISCIPLINA: PATOLOGIA CLINICA (LABORATORIO DI ANALISI CHIMICO CLINICHE E MICROBIOLOGIA) OVVERO BIOCHIMICA CLINICA OVVERO MICROBIOLOGIA E VIROLOGI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174 DEL 29/04/2022</text:p>
          </table:table-cell>
          <table:table-cell office:value-type="string" table:style-name="ce8">
            <text:p>ADDENDUM 1 AL CONTRATTO, STUDIO CLINICO DAL TITOLO: “STUDIO MULTICENTRICO, RANDOMIZZATO, CON VALUTATORE DI EFFICACIA IN CIECO DI FASE 3 PER VALUTARE RISANKIZUMAB RISPETTO A USTEKINUMAB PER IL TRATTAMENTO DI SOGGETTI ADULTI AFFETTI DA MALATTIA DI CROHN DI GRADO DA MODERATO A GRAVE IN CUI È FALLITA LA TERAPIA ANTI-TNF”, CODICE PROTOCOLLO M20-259, N. EUDRACT 2020-002674-26, IN CORSO PRESSO L’U.O.C. GASTROENTEROLOGIA ED ENDOSCOP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175 DEL 29/04/2022</text:p>
          </table:table-cell>
          <table:table-cell office:value-type="string" table:style-name="ce8">
            <text:p>CONCESSIONE DI UN'ASPETTATIVA SENZA ASSEGNI ALLA DR.SSA IRINA GRIGORIEVA - DIRIGENTE MEDICO - DISCIPLINA: RADIODIAGNOSTICA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76 DEL 29/04/2022</text:p>
          </table:table-cell>
          <table:table-cell office:value-type="string" table:style-name="ce8">
            <text:p>INDIZIONE DI SELEZIONE PUBBLICA PER TITOLI E COLLOQUIO PER IL CONFERIMENTO DI N. 3 INCARICHI PROFESSIONALI IN REGIME DI PARTITA IVA DA DESTINARE ALLA U.O.S.D. MEDICINA FISICA E RIABILITATIVA PEDIATRIC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177 DEL 29/04/2022</text:p>
          </table:table-cell>
          <table:table-cell office:value-type="string" table:style-name="ce8">
            <text:p>STUDIO CLINICO COVID-19, OSSERVAZIONALE NO PROFIT, DAL TITOLO: “IMPATTO DEL COVID-19 SUGLI ACCESSI PER CEFALEA AL PRONTO SOCCORSO PEDIATRICO: UNO STUDIO RETROSPETTIVO”, CODICE PROTOCOLLO CEFA-COVID,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178 DEL 29/04/2022</text:p>
          </table:table-cell>
          <table:table-cell office:value-type="string" table:style-name="ce8">
            <text:p>STUDIO OSSERVAZIONALE NO PROFIT, DAL TITOLO: “ADERENZA ALLA TERAPIA SOSTITUIVA CON ORMONE DELLA CRESCITA NELL’ADULTO: STUDIO OSSERVAZIONALE RETROSPETTIVO (AGHROS)”, CODICE PROTOCOLLO AGHROS, PROMOTORE FONDAZIONE POLICLINICO A. GEMELLI, IRCCS - UNIVERSITÀ CATTOLICA DEL SACRO CUORE, DA SVOLGERSI PRESSO L’U.O.C. ENDOCRINOLOGIA<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79 DEL 29/04/2022</text:p>
          </table:table-cell>
          <table:table-cell office:value-type="string" table:style-name="ce8">
            <text:p>STUDIO OSSERVAZIONALE NO PROFIT, DAL TITOLO: “STORIA NATURALE DELLE CARATTERISTICHE OCULARI NEI PAZIENTI CON SINDROME DI WILLIAMSBEUREN”, CODICE PROTOCOLLO WBS-EYES, PROMOTORE FONDAZIONE IRCCS, DA SVOLGERSI PRESSO L’U.O.C. OCULISTIC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180 DEL 29/04/2022</text:p>
          </table:table-cell>
          <table:table-cell office:value-type="string" table:style-name="ce8">
            <text:p>INDIZIONE DI CONCORSO PUBBLICO PER TITOLI ED ESAMI PER LA COPERTURA A TEMPO DETERMINATO DI N. 1 POSTO DI RICERCATORE SANITARIO (CAT. DS) PRESSO LA DIREZIONE SCIENTIFICA PER LE ATTIVITA’ DELLA U.O.C. MEDICINA GENERALE EMOSTASI E TROMBOS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181 DEL 29/04/2022</text:p>
          </table:table-cell>
          <table:table-cell office:value-type="string" table:style-name="ce8">
            <text:p>ADEMPIMENTI D.L. 44/2021 E SS.MM.II. - SOSPENSIONE DAL SERVIZIO NEI CONFRONTI DEL DIPENDENTE S.F.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182 DEL 29/04/2022</text:p>
          </table:table-cell>
          <table:table-cell office:value-type="string" table:style-name="ce8">
            <text:p>STUDIO OSSERVAZIONALE NO PROFIT, DAL TITOLO: “REGISTRO PER LA VALUTAZIONE DELL’EPIDEMIOLOGIA, APPROPRIATEZZA DEL TRATTAMENTO, RUOLO DEI MARCATORI BIOUMORALI, GENETICI E DEL MICROBIOMA IN PAZIENTI AFFETTI DA INFEZIONI DEL TORRENTE CIRCOLATORIO NELL’EPOCA DELLA RESISTENZA ANTIMICROBICA”, CODICE PROTOCOLLO BSI-REG, PROMOTORE FONDAZIONE IRCCS, DA SVOLGERSI PRESSO L’U.O.C. MALATTIE INFETTIV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83 DEL 29/04/2022</text:p>
          </table:table-cell>
          <table:table-cell office:value-type="string" table:style-name="ce8">
            <text:p>STUDIO CLINICO OSSERVAZIONALE NO PROFIT, DAL TITOLO: “EFFETTO DI LUSPATERCEPT SU ERITROPOIESI, METABOLISMO DEL FERRO E INFIAMMAZIONE NELLA TALASSEMIA TRASFUSIONE DIPENDENTE”, CODICE PROTOCOLLO ELEMENT STUDY, PROMOTORE FONDAZIONE IRCCS, DA SVOLGERSI PRESSO L’U.O.C. MEDICINA GENE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84 DEL 29/04/2022</text:p>
          </table:table-cell>
          <table:table-cell office:value-type="string" table:style-name="ce8">
            <text:p>STUDIO CLINICO OSSERVAZIONALE NO PROFIT, DAL TITOLO: “PNEUMATOSIS INTESTINALIS: UN REPERTO RADIOLOGICO SOPRAVVALUTATO?”, CODICE PROTOCOLLO PNEUMA2021, PROMOTORE FONDAZIONE IRCCS, DA SVOLGERSI PRESSO L’U.O.S.D. CHIRURGIA D’URGENZ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185 DEL 29/04/2022</text:p>
          </table:table-cell>
          <table:table-cell office:value-type="string" table:style-name="ce8">
            <text:p>STUDIO OSSERVAZIONALE NO PROFIT, DAL TITOLO: “FOLLOW-UP A LUNGO TERMINE DELLE LESIONI PRECANCEROSE DEL BASSO TRATTO GENITALE”, CODICE PROTOCOLLO PRENEO,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186 DEL 29/04/2022</text:p>
          </table:table-cell>
          <table:table-cell office:value-type="string" table:style-name="ce8">
            <text:p>APPROVAZIONE DEI VERBALI DI SELEZIONE ED ASSEGNAZIONE DI N. 5 BORSE DI STUDI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187 DEL 29/04/2022</text:p>
          </table:table-cell>
          <table:table-cell office:value-type="string" table:style-name="ce8">
            <text:p>ADEMPIMENI D.L. 44/2021 E SS. MM.II. - SOSPENSIONE DAL SERVIZIO NEI CONFRONTI DEL DIPENDENTE R.C.</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188 DEL 29/04/2022</text:p>
          </table:table-cell>
          <table:table-cell office:value-type="string" table:style-name="ce8">
            <text:p>STUDIO OSSERVAZIONALE NO PROFIT, DAL TITOLO: “OUTCOME DEI PAZIENTI CON LEUCEMIA MIELOIDE ACUTA RECIDIVATA/REFRATTARIA TRATTATI CON GILTERITINIB IN MONOTERAPIA: UNO STUDIO RETROSPETTIVO, PROSPETTICO, OSSERVAZIONALE, MULTICENTRICO DI “REAL WORLD”, CODICE PROTOCOLLO AML002, PROMOTORE S.C. EMATOLOGIA DELL’ASST GRANDE OSPEDALE METROPOLITANO NIGUARDA, DA SVOLGERSI PRESSO L’U.O.C. EM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89 DEL 29/04/2022</text:p>
          </table:table-cell>
          <table:table-cell office:value-type="string" table:style-name="ce8">
            <text:p>STUDIO OSSERVAZIONALE NO PROFIT, DAL TITOLO: “VALUTAZIONE NEUROFUNZIONALE E DELLE POTENZIALITÀ LAVORATIVE IN UNA POPOLAZIONE CON SINDROME DI WILLIAMS-BEUREN“, CODICE PROTOCOLLO NPS_SW, PROMOTORE FONDAZIONE IRCCS, DA SVOLGERSI PRESSO L’U.O.S.D. GENETICA MEDIC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190 DEL 29/04/2022</text:p>
          </table:table-cell>
          <table:table-cell office:value-type="string" table:style-name="ce8">
            <text:p>STUDIO OSSERVAZIONALE NO PROFIT, DAL TITOLO: “VALIDAZIONE DI UN QUESTIONARIO SUL SELF-CARE NEI PAZIENTI CON MALATTIE MIELOPROLIFERATIVE CRONICHE PHILADELPHIA-NEGATIVE”, CODICE PROTOCOLLO SELFCARE_AIPAMM, PROMOTORE AIPAMM ASSOCIAZIONE ITALIANA PAZIENTI CON MALATTIE MIELOPROLIFERATIVE, DA SVOLGERSI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191 DEL 29/04/2022</text:p>
          </table:table-cell>
          <table:table-cell office:value-type="string" table:style-name="ce8">
            <text:p>CONTRATTO DI SERVIZI DI RICERCA PER LA CONDUZIONE DEL PROGETTO DAL TITOLO COLLABORATION ON THE DETERMINATION OF ENZYMATIC ACTIVITY IN NON-ALCOHOLIC STEATOHEPATITIS TRA LA FONDAZIONE IRCCS E LA OWLSTONE MEDICAL LTD</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192 DEL 29/04/2022</text:p>
          </table:table-cell>
          <table:table-cell office:value-type="string" table:style-name="ce8">
            <text:p>DECRETI DEL DIRETTORE GENERALE N. 803 DEL 25.03.2022 E N. 916 DEL 01.04.2022 - ULTERIORI DETERMINAZIO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193 DEL 29/04/2022</text:p>
          </table:table-cell>
          <table:table-cell office:value-type="string" table:style-name="ce8">
            <text:p>CONCESSIONE NULLA OSTA ALLA MOBILITA' DI COMPESANZIONE TRA LA SIG.RA BULFAMANTE MARTINA E IL SIG. CARBONE DANIELE - COLLABORATORI PROFESSIONALI SANITARI - INFERMIERI (CAT.D)</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194 DEL 29/04/2022</text:p>
          </table:table-cell>
          <table:table-cell office:value-type="string" table:style-name="ce8">
            <text:p>STUDIO OSSERVAZIONALE NO PROFIT, DAL TITOLO: “FOLLOW-UP A LUNGO TERMINE DELLE PRINCIPALI PATOLOGIE VULVARI”, CODICE PROTOCOLLO VULPAT,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195 DEL 29/04/2022</text:p>
          </table:table-cell>
          <table:table-cell office:value-type="string" table:style-name="ce8">
            <text:p>STUDIO OSSERVAZIONALE NO PROFIT, DAL TITOLO: “CARATTERISTICHE EPIDEMIOLOGICHE E CLINICHE DELL’INFEZIONE CRONICA DA VIRUS DELL’EPATITE DELTA IN LOMBARDIA: STUDIO RETROSPETTIVO”, CODICE PROTOCOLLO HDV-2022, PROMOTORE FONDAZIONE IRCCS, DA SVOLGERSI PRESSO L’U.O.C. GASTROENTEROLOGIA ED EP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196 DEL 29/04/2022</text:p>
          </table:table-cell>
          <table:table-cell office:value-type="string" table:style-name="ce8">
            <text:p>STUDIO NO PROFIT DAL TITOLO: “TERAPIA CON SURFATTANTE GUIDATA DALL’ECOGRAFIA AI POLMONI IN NEONATI PRETERMINE: UNO STUDIO INTERNAZIONALE, MULTICENTRICO, RANDOMIZZATO, CONTROLLATO”, CODICE PROTOCOLLO LUNG STUDY, PROMOTORE UNIVERSITÀ DEGLI STUDI DI FIRENZE,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197 DEL 29/04/2022</text:p>
          </table:table-cell>
          <table:table-cell office:value-type="string" table:style-name="ce8">
            <text:p>COMANDO PRESSO L'AZIENDA USL DI REGGIO EMILIA DELLA DR.SSA ELEONORA FERRETTI - DIRIGENTE BIOLOGO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198 DEL 29/04/2022</text:p>
          </table:table-cell>
          <table:table-cell office:value-type="string" table:style-name="ce8">
            <text:p>INDIZIONE DI SELEZIONE PUBBLICA PER TITOLI E COLLOQUIO PER L’ISTITUZIONE DI UNA BORSA DI STUDIO SULLA R.C. 2022 -270/01 TEMA N. 118 DAL TITOLO “STIMOLAZIONE COGNITIVA NEI PAZIENTI CON PSICOSI MAGGIORE: UNO STUDIO DI OUTCOME MULTIMODALE” DA DESTINARE ALLA U.O.C. PSICHIATR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199 DEL 29/04/2022</text:p>
          </table:table-cell>
          <table:table-cell office:value-type="string" table:style-name="ce8">
            <text:p>ESITO AVVISO DI MOBILITA' PER LA COPERTURA DI N. 1 POSTO DI DIRIGENTE MEDICO - DISCIPLINA: NEUROLOG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200 DEL 29/04/2022</text:p>
          </table:table-cell>
          <table:table-cell office:value-type="string" table:style-name="ce8">
            <text:p>PARTECIPAZIONE IN QUALITÀ DI TERZA PARTE AL PROGETTO DI RICERCA FINANZIATO DALLA COMMISSIONE EUROPEA DAL TITOLO "PREVENTION AND MANAGEMENT TOOLS FOR REDUCING ANTIBIOTIC RESISTANCE IN HIGH PREVALENCE SETTINGS (REVERSE)" - RESPONSABILE SCIENTIFICO PROF.</text:p>
            <text:p>ANDREA GORI (U.O.C. MALATTIE INFETTIVE) - ACCETTAZIONE DEL CONTRIBUTO E AUTORIZZAZIONE ALLAFIRMA DELL’ACCORDO</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1201 DEL 29/04/2022</text:p>
          </table:table-cell>
          <table:table-cell office:value-type="string" table:style-name="ce8">
            <text:p>CONFERIMENTO DI DUE INCARICHI PROFESSIONALI IN REGIME DI PARTITA IVA DA DESTINARE ALLA U.O.C. NEUROPSICHIATRIA DELL’INFANZIA E DELL’ADOLESCENZA TRAMITE UTILIZZO DI GRADUATORI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202 DEL 29/04/2022</text:p>
          </table:table-cell>
          <table:table-cell office:value-type="string" table:style-name="ce8">
            <text:p>FONDAZIONE IRCCS CA’ GRANDA OSPEDALE MAGGIORE POLICLINICO / IMPRESA PIZZAROTTI &amp; C. SPA (INCORPORANTE GARBOLI SPA) + ALTRI - PRESA D’ATTO DELLA SENTENZA N. 5848/22 EMESSA DALLA CORTE DI CASSAZIONE, PRIMA SEZIONE CIVILE, IN DATA 19.02.2022, PUBBLICATA IN DATA 22.02.2022, NEL GIUDIZIO R.G. N. 24494/2016 - PAGAMENTO DELLE SOMME LIQUIDATE A FAVORE DELL’ARCH. MAURIZIO MANCINI, DELLA SOCIETA’ SAN FIORENZO SRL E DELL’IMPRESA PIZZAROTTI &amp; C. SPA</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8">
            <text:p>N. 1203 DEL 29/04/2022</text:p>
          </table:table-cell>
          <table:table-cell office:value-type="string" table:style-name="ce8">
            <text:p>CONCESSIONE NULLA OSTA ALLA MOBILITA' DI COMPENSAZIONE TRA LA SIG.RA DE BRASI ALESSANDRA DELFINA E LA SIG.RA FILPO PIERFRANCESCA - COLLABORATORI PROFESSIONALI SANITARI - INFERMIERI (CAT.D)</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04 DEL 29/04/2022</text:p>
          </table:table-cell>
          <table:table-cell office:value-type="string" table:style-name="ce8">
            <text:p>SCORRIMENTO DELLA GRADUATORIA DELLA PUBBLICA SELEZIONE PER L’ASSUNZIONE A TEMPO DETERMINATO DI N. 1 COLLABORATORE PROFESSIONALE SANITARIO - LOGOPEDISTA (CAT. D) A TEMPO PIENO, A SEGUITO DI RINUNC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05 DEL 29/04/2022</text:p>
          </table:table-cell>
          <table:table-cell office:value-type="string" table:style-name="ce8">
            <text:p>INDIZIONE DI SELEZIONE PUBBLICA PER TITOLI E COLLOQUIO PER IL CONFERIMENTO DI UN INCARICO PROFESSIONALE IN REGIME DI PARTITA IVA DA DESTINARE ALLA U.O.C. DERMAT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206 DEL 29/04/2022</text:p>
          </table:table-cell>
          <table:table-cell office:value-type="string" table:style-name="ce8">
            <text:p>ADEMPIMENTI D.L. 44/2021 E SS.MM.II. - SOSPENSIONE DAL SERVIZIO NEI CONFRONTI DELLA DIPENDENTE F.F.</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07 DEL 29/04/2022</text:p>
          </table:table-cell>
          <table:table-cell office:value-type="string" table:style-name="ce8">
            <text:p>SELEZIONE PUBBLICA PER TITOLI E COLLOQUIO PER IL CONFERIMENTO DI N. 5 INCARICHI PROFESSIONALI IN REGIME DI PARTITA IVA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08 DEL 29/04/2022</text:p>
          </table:table-cell>
          <table:table-cell office:value-type="string" table:style-name="ce8">
            <text:p>ACQUISIZIONE DI UN VIDEO URETERONEFROSCOPIO PER IL BLOCCO OPERATORIO -</text:p>
            <text:p>PADIGLIONE CESARINA RIVA (ATTI 1.6.03/2022-154).</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209 DEL 29/04/2022</text:p>
          </table:table-cell>
          <table:table-cell office:value-type="string" table:style-name="ce8">
            <text:p>AUTORIZZAZIONE ALL’ACCORDO FORMATIVO CON LA SOCIETA’ IN&amp;FO&amp;MED S.r.l. PER CORSO DI FISIOPATOLOGIA RESPIRATORIA PER LA FIBROSI CISTICA DELL’ADULTO - 2022</text:p>
          </table:table-cell>
          <table:table-cell office:value-type="string" table:style-name="ce8">
            <text:p>FORM - UOS FORMAZIONE E AGGIORNAMENTO DEL PERSONALE</text:p>
          </table:table-cell>
          <table:table-cell table:number-columns-repeated="16381"/>
        </table:table-row>
        <table:table-row table:style-name="ro5">
          <table:table-cell office:value-type="string" table:style-name="ce8">
            <text:p>N. 1210 DEL 29/04/2022</text:p>
          </table:table-cell>
          <table:table-cell office:value-type="string" table:style-name="ce8">
            <text:p>INCARICO DI DOCENZA/TUTORAGGIO PER CORSO DI FORMAZIONE LA VALUTAZIONE NEUROFUNZIONALE NEL BAMBINO PREMATURO E A RISCHIO NEUROLOGICO - EDIZIONI 2022</text:p>
          </table:table-cell>
          <table:table-cell office:value-type="string" table:style-name="ce8">
            <text:p>FORM - UOS FORMAZIONE E AGGIORNAMENTO DEL PERSONALE</text:p>
          </table:table-cell>
          <table:table-cell table:number-columns-repeated="16381"/>
        </table:table-row>
        <table:table-row table:style-name="ro7">
          <table:table-cell office:value-type="string" table:style-name="ce8">
            <text:p>N. 1211 DEL 29/04/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12 DEL 29/04/2022</text:p>
          </table:table-cell>
          <table:table-cell office:value-type="string" table:style-name="ce8">
            <text:p>ACQUISIZIONE MEDIANTE NOLEGGIO DI UN LITOTRITORE EXTRACORPOREO, PER LE</text:p>
            <text:p>NECESSITA’ DELL’U.O.C. UROLOGIA - INDIZIONE (ATTI 1.6.03/2022-170).</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213 DEL 29/04/2022</text:p>
          </table:table-cell>
          <table:table-cell office:value-type="string" table:style-name="ce8">
            <text:p>ACQUISTO DI UN ELETTROBISTURI PER L’U.O.C. DERMATOLOGIA - ATTIVITA’ AMBULATORIALE</text:p>
            <text:p>- INDIZIONE/AGGIUDICAZIONE (ATTI 1.6.03/2022-147).<text:s/></text:p>
            <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214 DEL 29/04/2022</text:p>
          </table:table-cell>
          <table:table-cell office:value-type="string" table:style-name="ce8">
            <text:p>SELEZIONE PUBBLICA PER TITOLI E COLLOQUIO PER IL CONFERIMENTO DI TRE INCARICHI PROFESSIONALI IN REGIME DI PARTITA IVA DA DESTINARE ALLA U.O.C. MEDICINA GENERALE - EMOSTASI E TROMBOSI-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15 DEL 29/04/2022</text:p>
          </table:table-cell>
          <table:table-cell office:value-type="string" table:style-name="ce8">
            <text:p>INDIZIONE DI SELEZIONE PUBBLICA PER TITOLI E COLLOQUIO PER IL CONFERIMENTO DI UN INCARICO PROFESSIONALE IN REGIME DI PARTITA IVA DA DESTINARE ALLA U.O.C. DERMAT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216 DEL 29/04/2022</text:p>
          </table:table-cell>
          <table:table-cell office:value-type="string" table:style-name="ce8">
            <text:p>ASSUNZIONE A TEMPO INDETERMINATO DI N. 1 OPERATORE SOCIO SANITARIO (CAT. B -LIVELLO ECONOMICO B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17 DEL 29/04/2022</text:p>
          </table:table-cell>
          <table:table-cell office:value-type="string" table:style-name="ce8">
            <text:p>SOMMINISTRAZIONE LAVORO: CONTRATTO PONTE PER LA SOMMINISTRAZIONE DI FIGURE PROFESSIONALI DIVERSE PER IL PERIODO 1.4.2022 - 30.6.2022 - ATTI 1269/2012</text:p>
          </table:table-cell>
          <table:table-cell office:value-type="string" table:style-name="ce8">
            <text:p>PROVV - UOC ACQUISTI, APPALTI, LOGISTICA</text:p>
          </table:table-cell>
          <table:table-cell table:number-columns-repeated="16381"/>
        </table:table-row>
        <table:table-row table:style-name="ro1">
          <table:table-cell office:value-type="string" table:style-name="ce8">
            <text:p>N. 1218 DEL 29/04/2022</text:p>
          </table:table-cell>
          <table:table-cell office:value-type="string" table:style-name="ce8">
            <text:p>RICHIESTA RISARCIMENTO DANNI SIG.RA S.T. - LIQUIDAZIONE</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8">
            <text:p>N. 1219 DEL 29/04/2022</text:p>
          </table:table-cell>
          <table:table-cell office:value-type="string" table:style-name="ce8">
            <text:p>AFFIDAMENTO ALL’AGENZIA DELLE ENTRATE RISCOSSIONE DEL SERVIZIO DI RISCOSSIONE COATTIVA E NON COATTIVA DELLE ENTRATE A MEZZO RUOLO</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8">
            <text:p>N. 1220 DEL 29/04/2022</text:p>
          </table:table-cell>
          <table:table-cell office:value-type="string" table:style-name="ce8">
            <text:p>FORNITURA DEL FARMACO TENKASI 400 MG (ORITAVANCINA DISOSFATO) - CONTRATTO PONTE, MEDIANTE AFFIDAMENTO DIRETTO, SINO A TUTTO IL 31.12.2022, IN ATTESA DELL’ATTIVAZIONE DELLA RELATIVA CONVENZIONE ARIA - ATTI 165/2022</text:p>
          </table:table-cell>
          <table:table-cell office:value-type="string" table:style-name="ce8">
            <text:p>PROVV - UOC ACQUISTI, APPALTI, LOGISTICA</text:p>
          </table:table-cell>
          <table:table-cell table:number-columns-repeated="16381"/>
        </table:table-row>
        <table:table-row table:style-name="ro8">
          <table:table-cell office:value-type="string" table:style-name="ce8">
            <text:p>N. 1221 DEL 29/04/2022</text:p>
          </table:table-cell>
          <table:table-cell office:value-type="string" table:style-name="ce8">
            <text:p>FORNITURA DEL FARMACO BAVENCIO 20 MG/ML (AVELUMA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CA_2019_001.18 - LOTTO 84 - ATTI 93/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222 DEL 29/04/2022</text:p>
          </table:table-cell>
          <table:table-cell office:value-type="string" table:style-name="ce8">
            <text:p>CONVENZIONE CENTRALIZZATA PER LA FORNITURA DI DISPOSITIVI DI PROTEZIONE DI CUI ALLA PROCEDURA ARIA_2020_029 ESPLETATA DALL’AZIENDA REGIONALE PER L’INNOVAZIONE E GLI ACQUISTI S.P.A. - LOTTO 1 - GUANTI MONOUSO NON STERILI IN NITRILE - DITTA MEDLINE INTERNATIONAL ITALY S.R.L. UNIPERSONALE - DETERMINAZIONI CONSEGUENTI - ATTI 220/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223 DEL 29/04/2022</text:p>
          </table:table-cell>
          <table:table-cell office:value-type="string" table:style-name="ce8">
            <text:p>AFFIDAMENTO DIRETTO DEI FARMACI EPIDYOLEX E DUPIXENT CON INDICAZIONE OFF LABEL, PER PAZIENTI SEGUITI PRSSO L’U.O.C. NEUROLOGIA E L’U.O.C. DERMATOLOGIA PEDIATRICA, IN ATTESA DI CONVENZIONI CENTRALIZZATE - ATTI 103/2022</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1224 DEL 29/04/2022</text:p>
          </table:table-cell>
          <table:table-cell office:value-type="string" table:style-name="ce8">
            <text:p>PROCEDURA APERTA PER L’AFFIDAMENTO DELL’APPALTO PER IL SERVICE DI PERFUSIONISTI PER L’ASSISTENZA PERFUSIONALE IN AMBITO TRAPIANTOLOGICO E PER LA GESTIONE IN AMBITO ECMO NEONATALE, TERAPIA SOSTITUTIVA RENALE CONTINUA (CRRT) NEONATALE ED ECMO NEI PAZIENTI ADULTI - ATTI 1.6.03/2021-257.</text:p>
            <text:p>-<text:tab/>SOSPENSIONE DELL’EFFICACIA DEL DECRETO N. 789 DEL 23.03.2022 PER QUANTO ATTIENE ALLA TEMPORALITA’ CONTRATTUALE;</text:p>
            <text:p>-<text:tab/>CONTRATTO PONTE <text:s/>PER IL PERIODO 1.05.2022 - 31.07.2022.</text:p>
            <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225 DEL 29/04/2022</text:p>
          </table:table-cell>
          <table:table-cell office:value-type="string" table:style-name="ce8">
            <text:p>ASSUNZIONE A TEMPO INDETERMINATO DI N. 1 OPERATORE SOCIO SANITARIO (CAT. B -LIVELLO ECONOMICO B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26 DEL 29/04/2022</text:p>
          </table:table-cell>
          <table:table-cell office:value-type="string" table:style-name="ce8">
            <text:p>ACQUISIZIONE DI DUE RILEVATORI FERROMAGNETICI, PER LE NECESSITÀ DELL’U.O.C.</text:p>
            <text:p>NEUROLOGIA E DELL’U.O.C. RADIOLOGIA - INDIZIONE/AGGIUDICAZIONE (ATTI 1.6.03/2022-146).</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227 DEL 29/04/2022</text:p>
          </table:table-cell>
          <table:table-cell office:value-type="string" table:style-name="ce8">
            <text:p>ACQUISIZIONE DI N. 2 LAME VIDEOLARINGOSCOPIO PER LE NECESSITA’ DELL’U.O.C.</text:p>
            <text:p>ANESTESIA E TERAPIA INTENSIVA ADULTI, RIANIMAZIONE - INDIZIONE / AGGIUDICAZIONE (ATTI</text:p>
            <text:p>1.6.03/2022-132).</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228 DEL 29/04/2022</text:p>
          </table:table-cell>
          <table:table-cell office:value-type="string" table:style-name="ce8">
            <text:p>AFFIDAMENTO DIRETTO DELLA FORNITURA DI CARTUCCE RACCOLTA LIQUIDI ASPIRATI - ATTI 1.6.03/2021-133 - <text:s/>PROSECUZIONE CONTRATTUALE AI SENSI DELL’ART. 106, COMMA 11 DEL D.LGS. N. 50/201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229 DEL 29/04/2022</text:p>
          </table:table-cell>
          <table:table-cell office:value-type="string" table:style-name="ce8">
            <text:p>CONVENZIONE PASSIVA CON LA ASST FATEBENEFRATELLI SACCO PER L’ESECUZIONE DI ESAMI DI BIOCHIMICA DELLE MALATTIE EREDITARIE (BME)<text:s/></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230 DEL 29/04/2022</text:p>
          </table:table-cell>
          <table:table-cell office:value-type="string" table:style-name="ce8">
            <text:p>AFFIDAMENTO DIRETTO DELLA FORNITURA DI MEZZI DI OSTEOSINTESI E DISPOSITIVI PER CHIRURGIA MAXILLOFACCIALE, PER L’U.O.C. CHIRURGIA MAXILLO-FACCIALE ED ODONTOSTOMATOLOGIA, PER 12 MESI - MIDA TECNOLOGIA MEDICA S.P.A. - CIG DI PROCEDURA 9141674C06 - ATTI 45/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231 DEL 29/04/2022</text:p>
          </table:table-cell>
          <table:table-cell office:value-type="string" table:style-name="ce8">
            <text:p>ADESIONE ALLA CONVENZIONE ARCA_2016_49, ATTIVATA DA AZIENDA REGIONALE PER L’INNOVAZIONE E GLI ACQUISTI (ARIA), PER LA FORNITURA DI IMPIANTI COCLEARI - DECRETO N.1127/2021 - ORDINATIVO NECA LOTTO 3 IV ADESIONE <text:s/>- DETERMINAZIONI CONSEGUENTI - ATTI 948/2018</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232 DEL 29/04/2022</text:p>
          </table:table-cell>
          <table:table-cell office:value-type="string" table:style-name="ce8">
            <text:p>PROCEDURA APERTA, PER L’AFFIDAMENTO DELL’APPALTO PER LA FORNITURA DI TERRENI, REAGENTI E DISPOSITIVI MEDICI PER L’ATTIVITA’ DI PROCREAZIONE MEDICALMENTE ASSISTITA, PER 36 MESI, EVENTUALMENTE RINNOVABILE PER ULTERIORI 36 MESI - DECRETO A CONTRARRE - ATTI 218/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233 DEL 29/04/2022</text:p>
          </table:table-cell>
          <table:table-cell office:value-type="string" table:style-name="ce8">
            <text:p>AFFIDAMENTO DIRETTO DEI SERVIZI DI CONSULENZA E ASSISTENZA AI RICERCATORI PER I PROGETTI DI RICERCA DA FINANZIARE NELL’AMBITO DEL PNRR - ATTI 6/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234 DEL 29/04/2022</text:p>
          </table:table-cell>
          <table:table-cell office:value-type="string" table:style-name="ce8">
            <text:p>ACQUISTO DI UNA LAMPADA SCIALITICA MOBILE PER LE NECESSITA’ DELL’U.O.C.</text:p>
            <text:p>NEONATOLOGIA E TERAPIA INTENSIVA NEONATALE - PRESA D’ATTO DEL FABBISOGNO ED</text:p>
            <text:p>APPROVAZIONE DELL’ORDINATIVO DI FORNITURA (ATTI 1.6.03/2022-70).</text:p>
          </table:table-cell>
          <table:table-cell office:value-type="string" table:style-name="ce8">
            <text:p>INGCLN - UOC INGEGNERIA CLINICA</text:p>
          </table:table-cell>
          <table:table-cell table:number-columns-repeated="16381"/>
        </table:table-row>
        <table:table-row table:style-name="ro1">
          <table:table-cell office:value-type="string" table:style-name="ce8">
            <text:p>N. 1235 DEL 29/04/2022</text:p>
          </table:table-cell>
          <table:table-cell office:value-type="string" table:style-name="ce8">
            <text:p>RICHIESTA RISARCIMENTO DANNI SIG. F. R. - LIQUIDAZIONE</text:p>
          </table:table-cell>
          <table:table-cell office:value-type="string" table:style-name="ce8">
            <text:p>LEGASS - SERVIZIO AFFARI LEGALI E DELLE ASSICURAZIONI</text:p>
          </table:table-cell>
          <table:table-cell table:number-columns-repeated="16381"/>
        </table:table-row>
        <table:table-row table:style-name="ro11">
          <table:table-cell office:value-type="string" table:style-name="ce8">
            <text:p>N. 1236 DEL 02/05/2022</text:p>
          </table:table-cell>
          <table:table-cell office:value-type="string" table:style-name="ce8">
            <text:p>ACCORDO DI COLLABORAZIONE SCIENTIFICA PER LA CONDUZIONE DEL PROGETTO DAL TITOLO INTEGRATIVE MICROBIOMICS IN CF BEFORE AND AFTER CFTR MODULATOR TRIKAFTATO TRA LA FONDAZIONE IRCCS E LA NANYANG TECHNOLOGICAL UNIVERSITY DI SINGAPORE</text:p>
            <text:p/>
            <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237 DEL 06/05/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NELL’AMBITO DELLE NEUROSCIENZE: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238 DEL 06/05/2022</text:p>
          </table:table-cell>
          <table:table-cell office:value-type="string" table:style-name="ce8">
            <text:p>RETTIFICA IMPEGNO DI SPESA -DECRETO N. 1201 DEL 29.04.2022.</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239 DEL 06/05/2022</text:p>
          </table:table-cell>
          <table:table-cell office:value-type="string" table:style-name="ce8">
            <text:p>CONVENZIONAMENTO DEL PROFESSORE ASSOCIATO PROF. PALMA FINELLI DELL'U.O.C. LABORATORIO ANALIS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240 DEL 06/05/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NELL’AMBITO DELLA GENOMICA DELLE NEOPLASIE EMATOLOGICHE: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241 DEL 06/05/2022</text:p>
          </table:table-cell>
          <table:table-cell office:value-type="string" table:style-name="ce8">
            <text:p>CONCORSO PUBBLICO PER TITOLI ED ESAMI PER LA COPERTURA A TEMPO DETERMINATO DI N. 2 POSTI DI RICERCATORE SANITARIO (CAT. DS) PRESSO LA DIREZIONE SCIENTIFICA PER LE ATTIVITA’ DI LABORATORIO E DI RICERCA NELL’AMBITO DELLE NEUROSCIENZE - LAUREATO IN BIOTECNOLOGIE O IN BIOLOGIA: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42 DEL 06/05/2022</text:p>
          </table:table-cell>
          <table:table-cell office:value-type="string" table:style-name="ce8">
            <text:p>ACCORDO DI COLLABORAZIONE SCIENTIFICA A TITOLO GRATUITO CON LA FONDAZIONE ISTITUTO OSPEDALIERO DI SOSPIRO ONLUS FINALIZZATA ALLA PROMOZIONE E ALLO SVILUPPO DI ATTIVITÀ FORMATIVE, DI <text:s/>AGGIORNAMENTO E DI RICERCA - BIENNIO 2022-2024</text:p>
          </table:table-cell>
          <table:table-cell office:value-type="string" table:style-name="ce8">
            <text:p>AFFGEN - UOC AFFARI GENERALI E LEGALI, CONVENZIONI</text:p>
          </table:table-cell>
          <table:table-cell table:number-columns-repeated="16381"/>
        </table:table-row>
        <table:table-row table:style-name="ro8">
          <table:table-cell office:value-type="string" table:style-name="ce8">
            <text:p>N. 1243 DEL 06/05/2022</text:p>
          </table:table-cell>
          <table:table-cell office:value-type="string" table:style-name="ce8">
            <text:p><text:s/>ACCORDO PER LA CONDUZIONE DI SERVIZI DI RICERCA NELL’AMBITO DEL PROGETTO<text:s/></text:p>
            <text:p>DAL TITOLO MONITORAGGIO CLINICO BIOLOGICO DI PAZIENTI ASINTOMATICI AFFETTI DA<text:s/></text:p>
            <text:p>DISCRASIE PLASMACELLULARI SU BIOPSIA LIQUIDA TRAMITE GENOTIPIZZAZIONE DEL DNA LIBERO<text:s/></text:p>
            <text:p>CIRCOLANTE TRA LA FONDAZIONE IRCCS E IL NEW YORK GENOME CENTER<text: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244 DEL 06/05/2022</text:p>
          </table:table-cell>
          <table:table-cell office:value-type="string" table:style-name="ce8">
            <text:p>CONFERIMENTO DI N. 1 INCARICO PROFESSIONALE IN REGIME DI PARTITA IVA DA DESTINARE ALLA U.O.C. NEONATOLOGIA E TERAPIA INTENSIVA NEONATALE<text:s/></text:p>
          </table:table-cell>
          <table:table-cell office:value-type="string" table:style-name="ce8">
            <text:p>RU - UOC GESTIONE RISORSE UMANE</text:p>
          </table:table-cell>
          <table:table-cell table:number-columns-repeated="16381"/>
        </table:table-row>
        <table:table-row table:style-name="ro13">
          <table:table-cell office:value-type="string" table:style-name="ce8">
            <text:p>N. 1245 DEL 06/05/2022</text:p>
          </table:table-cell>
          <table:table-cell office:value-type="string" table:style-name="ce8">
            <text:p>CONTRATTO DI SERVIZI PER IL PROGETTO DI RICERCA <text:s/>NELL’AMBITO DEL BANDO FINALIZZATA 2019 <text:s/>FINANZIATO CON LE RISORSE PREVISTE DALL’ART.1, COMMA 469 DELLA LEGGE 160/2019, BILANCIO 2020-2022 PER IL SOSTEGNO DELLO STUDIO, DELLA RICERCA E DELLA VALUTAZIONE DELL’INCIDENZA DELL’ENDOMETRIOSI SUL TERRITORIO NAZIONALE, <text:s/>COD. RF-2019-12370539 DAL TITOLO: “EFFECT OF MEDITERRANEAN DIET AND PHYSICAL ACTIVITY IN WOMEN WITH SYMPTOMATIC ENDOMETRIOSIS UNDER ESTROGEN-PROGESTIN AND PROGESTIN THERAPY: A RANDOMIZED CONTROLLED TRIAL”- PRINCIPAL INVESTIGATOR (P.I.) <text:s/>PROF. VERCELLINI (U.O.C. GINECOLOGIA) CDC/CDR- 719R57</text:p>
          </table:table-cell>
          <table:table-cell office:value-type="string" table:style-name="ce8">
            <text:p>GRANT - UOS GRANT OFFICE</text:p>
          </table:table-cell>
          <table:table-cell table:number-columns-repeated="16381"/>
        </table:table-row>
        <table:table-row table:style-name="ro11">
          <table:table-cell office:value-type="string" table:style-name="ce8">
            <text:p>N. 1246 DEL 06/05/2022</text:p>
          </table:table-cell>
          <table:table-cell office:value-type="string" table:style-name="ce8">
            <text:p>INDIZIONE DI SELEZIONE PUBBLICA PER TITOLI E COLLOQUIO PER L’ISTITUZIONE DI UNA BORSA DI STUDIO SUL PROGETTO GR 2018 -12366756 MI-0076 TEMA N. 4 DAL TITOLO “STUDIO DEL RUOLO DEL NETWORK DI PTH E FGF23 NELLE CALCIFICAZIONI E OSSIFICAZIONI EXTRASCHELETRICHE: NUOVI DETERMINANTI E POTENZIALI TARGET TERAPEUTICI” DA DESTINARE ALLA U.O.C. ENDOCRIN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47 DEL 06/05/2022</text:p>
          </table:table-cell>
          <table:table-cell office:value-type="string" table:style-name="ce8">
            <text:p>INDIZIONE AVVISO DI SELEZIONE INTERNA PER SOLI TITOLI PER IL CONFERIMENTO DI INCARICO DI RESPONSABILE STRUTTURA SEMPLICE DIPARTIMENTALE - AUD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48 DEL 06/05/2022</text:p>
          </table:table-cell>
          <table:table-cell office:value-type="string" table:style-name="ce8">
            <text:p>INDIZIONE DI SELEZIONE PUBBLICA PER TITOLI E COLLOQUIO PER L’ISTITUZIONE DI N. 2 BORSE DI STUDIO DA DESTINARE ALLA U.O.C. CENTRO TRASFUSIONA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49 DEL 06/05/2022</text:p>
          </table:table-cell>
          <table:table-cell office:value-type="string" table:style-name="ce8">
            <text:p>CONCORSO PUBBLICO PER TITOLI ED ESAMI PER LA COPERTURA DI N. 1 POSTO DI <text:s/>COLLABORATORE PROFESSIONALE SANITARIO - INFERMIERE PEDIATRICO (CAT. D) A TEMPO PIENO. SCORRIMENTO DELLA GRADUATOR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250 DEL 06/05/2022</text:p>
          </table:table-cell>
          <table:table-cell office:value-type="string" table:style-name="ce8">
            <text:p>ADDENDUM 1 AL CONTRATTO, STUDIO CLINICO DAL TITOLO: “STUDIO IN DOPPIO CIECO, RANDOMIZZATO, CONTROLLATO CON PLACEBO E MULTICENTRICO VOLTO A VALUTARE L’EFFICACIA E LA SICUREZZA DI ELINZANETANT PER IL TRATTAMENTO DI SINTOMI VASOMOTORI NELL’ARCO DI 26 SETTIMANE IN DONNE IN POSTMENOPAUSA”, CODICE PROTOCOLLO 21651, N. EUDRACT 2020-004908-33, IN CORSO PRESSO L’U.O.C. GINEC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251 DEL 06/05/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IN AMBITO GASTROENTEROLOGICO ED EPATOLOGIC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252 DEL 06/05/2022</text:p>
          </table:table-cell>
          <table:table-cell office:value-type="string" table:style-name="ce8">
            <text:p>INDIZIONE DI PUBBLICA SELEZIONE PER TITOLI E COLLOQUIO PER L'ASSUNZIONE A TEMPO DETERMINATO PER UN PERIODO DI DODICI MESI DI N. 1 COLLABORATORE PROFESSIONALE SANITARIO - TECNICO DELLA FISIOPATOLOGIA CARDIOCIRCOLATORIA E DELLA PERFUSIONE CARDIOVASCOLARE (CAT. D) A TEMPO PIENO PER LE ATTIVITA' DELL'U.O.C. CARDIOCHIRUR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53 DEL 06/05/2022</text:p>
          </table:table-cell>
          <table:table-cell office:value-type="string" table:style-name="ce8">
            <text:p>SELEZIONE PUBBLICA PER TITOLI E COLLOQUIO PER IL CONFERIMENTO DI N. 1 INCARICO PROFESSIONALE IN REGIME DI PARTITA IVA DA DESTINARE ALLA U.O.C. CHIRURGIA PEDIATRICA- APPROVAZIONE DEL VERBALE E CONFERIMENTO DELL’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54 DEL 06/05/2022</text:p>
          </table:table-cell>
          <table:table-cell office:value-type="string" table:style-name="ce8">
            <text:p>ESITO PUBBLICA SELEZIONE PER TITOLI E COLLOQUIO PER L’ASSUNZIONE A TEMPO DETERMINATO PER IL CONFERIMENTO DI UNA SUPPLENZA DI DIRIGENTE MEDICO - DISCIPLINA: PSICHIAT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55 DEL 06/05/2022</text:p>
          </table:table-cell>
          <table:table-cell office:value-type="string" table:style-name="ce8">
            <text:p>PRESA D’ATTO DELLE DIMISSIONI RASSEGNATE DAL COLLABORATORE PROFESSIONALE SANITARIO - INFERMIERE (CAT. D) A TEMPO INDETERMINATO - SIG.RA BIANCO ANNARIT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256 DEL 06/05/2022</text:p>
          </table:table-cell>
          <table:table-cell office:value-type="string" table:style-name="ce8">
            <text:p>INDIZIONE DI SELEZIONE PUBBLICA PER TITOLI E COLLOQUIO PER L’ISTITUZIONE DI UNA BORSA DI STUDIO SULLA R.C. 2022 -260/01 E PROGETTO 5 X 1000-2018 TEMA N. 4 DAL TITOLO “CARATTERIZZAZIONE GENETICA DELLE CARDIOMIOPATIE (POLICARDIOMIO)” E “INSUFFICIENZA RESPIRATORIA IN RICEVENTI TRAPIANTO DI POLMONE” DA DESTINARE ALLA U.O.C. CARDIOLOGIA.</text:p>
            <text:p/>
            <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57 DEL 06/05/2022</text:p>
          </table:table-cell>
          <table:table-cell office:value-type="string" table:style-name="ce8">
            <text:p>INDIZIONE DI SELEZIONE PUBBLICA PER TITOLI E COLLOQUIO PER IL CONFERIMENTO DI DUE INCARICHI PROFESSIONALI IN REGIME DI PARTITA IVA DA DESTINARE ALLA U.O.C. PNEUM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58 DEL 06/05/2022</text:p>
          </table:table-cell>
          <table:table-cell office:value-type="string" table:style-name="ce8">
            <text:p>INDIZIONE DI SELEZIONE PUBBLICA PER TITOLI E COLLOQUIO PER IL CONFERIMENTO DI UN INCARICO PROFESSIONALE IN REGIME DI PARTITA IVA DA DESTINARE ALLA U.O.C. PEDIATRIA FIBROSI CIST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59 DEL 06/05/2022</text:p>
          </table:table-cell>
          <table:table-cell office:value-type="string" table:style-name="ce8">
            <text:p>NOLEGGIO TRIENNALE DI N. 1 CITOFLUORIMETRO MOD. FACS CELESTA NECESSARIO ALL’U.O.C. MEDICINA GENERALE EMOSTASI E TROMBOSI - ASSEGNAZIONE MEDIANTE AFFIDAMENTO DIRETTO - ATTI <text:s/>6/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260 DEL 06/05/2022</text:p>
          </table:table-cell>
          <table:table-cell office:value-type="string" table:style-name="ce8">
            <text:p>ACCORDO DI LICENZA NON ESCLUSIVA DEL MARCHIO FRIP NELL’AMBITO DEL PROGETTO DAL TITOLO FRIP FORMAGGIO PER NEFROPATICI, TRA LA LATTERIA SOCIALE ANTIGORIANA SOCIETÀ AGRICOLA COOPERATIVA E LA FONDAZIONE IRCCS</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261 DEL 06/05/2022</text:p>
          </table:table-cell>
          <table:table-cell office:value-type="string" table:style-name="ce8">
            <text:p>ADEMPIMENTI DECRETO LEGGE 1 APRILE 2021 N. 44 E SS. MM. E II. - SOSPENSIONE DAL SERVIZIO NEI CONFRONTI DEL DIPENDENTE A.M.</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262 DEL 06/05/2022</text:p>
          </table:table-cell>
          <table:table-cell office:value-type="string" table:style-name="ce8">
            <text:p>SELEZIONE PUBBLICA PER TITOLI E COLLOQUIO PER IL CONFERIMENTO DI N.1 INCARICO PROFESSIONALE IN REGIME DI PARTITA IVA DA DESTINARE ALLA U.O.C. NEUROPSICHIATRIA DELL’INFANZIA <text:s/>DELL’ADOLESCENZA - APPROVAZIONE DEL VERBALE E CONFERIMENTO DELL’INCAR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263 DEL 06/05/2022</text:p>
          </table:table-cell>
          <table:table-cell office:value-type="string" table:style-name="ce8">
            <text:p>STUDI CLINICO COVID-19, OSSERVAZIONALE NO PROFIT, DAL TITOLO: “SICUREZZA ED OUTCOME CLINICI DI TRATTAMENTI PRECOCI ANTICOVID-19 IN PAZIENTI CON IMMUNODEFICIENZE PRIMARIE/SECONDARIE: UNO STUDIO OSSERVAZIONALE MONOCENTRICO”, CODICE PROTOCOLLO SACOCOID, PROMOTORE FONDAZIONE IRCCS, DA SVOLGERSI PRESSO L’U.O.C. MALATTIE INFETTIV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264 DEL 06/05/2022</text:p>
          </table:table-cell>
          <table:table-cell office:value-type="string" table:style-name="ce8">
            <text:p>CONCESSIONE DI UN'ASPETTATIVA SENZA ASSEGNI AL DR. CANTU' PAOLO - DIRIGENTE MEDICO - DISCIPLINA: GASTROENTEROLOGIA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65 DEL 06/05/2022</text:p>
          </table:table-cell>
          <table:table-cell office:value-type="string" table:style-name="ce8">
            <text:p>AFFIDAMENTO DIRETTO, PREVIA RICHIESTA DI PREVENTIVI, PER L’ACQUISIZIONE DELLE ATTIVITÀ DI ASSISTENZA E DI SVILUPPO DI PROCEDURE SUI SISTEMI I2B2 E REDCAP PER UN PERIODO DI DUE ANNI - DITTA BIOMERIS S.R.L. - CIG 89955556D1</text:p>
          </table:table-cell>
          <table:table-cell office:value-type="string" table:style-name="ce8">
            <text:p>ICT - UOC SISTEMI INFORMATIVI</text:p>
          </table:table-cell>
          <table:table-cell table:number-columns-repeated="16381"/>
        </table:table-row>
        <table:table-row table:style-name="ro11">
          <table:table-cell office:value-type="string" table:style-name="ce8">
            <text:p>N. 1266 DEL 06/05/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NELL’AMBITO DELLA BIOLOGIA CELLULARE DEI TUMORI EMATOLOGICI: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267 DEL 06/05/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IN AMBITO TRAPIANTOLOGIC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268 DEL 06/05/2022</text:p>
          </table:table-cell>
          <table:table-cell office:value-type="string" table:style-name="ce8">
            <text:p>CONCORSO PUBBLICO PER TITOLI ED ESAMI PER LA COPERTURA A TEMPO DETERMINATO DI N. 1 POSTO DI RICERCATORE SANITARIO (CAT. DS) PER LE ATTIVITA’ DELL’UOS COORDINAMENTO LABORATORI DI RICERCA: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69 DEL 06/05/2022</text:p>
          </table:table-cell>
          <table:table-cell office:value-type="string" table:style-name="ce8">
            <text:p>ESITO PUBBLICA SELEZIONE PER TITOLI E COLLOQUIO PER L’ASSUNZIONE A TEMPO DETERMINATO PER IL CONFERIMENTO DI UNA SUPPLENZA DI DIRIGENTE BIOLOGO - DISCIPLINA: PATOLOGIA CLINICA (LABORATORIO DI ANALISI CHMICO - CLINICHE E MICROB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70 DEL 06/05/2022</text:p>
          </table:table-cell>
          <table:table-cell office:value-type="string" table:style-name="ce8">
            <text:p>COMANDO FINALIZZATO PRESSO L’IRCCS POLICLINICO SAN DONATO DEL DIRIGENTE MEDICO - DISCIPLINA: ANESTESIA E RIANIMAZIONE A TEMPO DETERMINATO - DR. FILIPPO MARIA RUSS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271 DEL 06/05/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72 DEL 06/05/2022</text:p>
          </table:table-cell>
          <table:table-cell office:value-type="string" table:style-name="ce8">
            <text:p>SELEZIONE PUBBLICA PER TITOLI E COLLOQUIO PER IL CONFERIMENTO DI N. 1 INCARICO PROFESSIONALE IN REGIME DI PARTITA IVA DA DESTINARE ALLA U.O.C. NEUROLOGIA - APPROVAZIONE DEL VERBALE E CONFERIMENTO DELL’INCAR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273 DEL 06/05/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IN AMBITO ENDOCRINOLOGIC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74 DEL 06/05/2022</text:p>
          </table:table-cell>
          <table:table-cell office:value-type="string" table:style-name="ce8">
            <text:p>SELEZIONE PUBBLICA PER TITOLI E COLLOQUIO PER IL CONFERIMENTO DI N. 2 INCARICHI PROFESSIONALI IN REGIME DI PARTITA IVA DA DESTINARE ALLA U.O.C. NEUROPSICHIATRIA DELL’INFANZIA E DELL’ADOLOSCENZA - CONFERIMENTO DEGLI INCARICH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75 DEL 06/05/2022</text:p>
          </table:table-cell>
          <table:table-cell office:value-type="string" table:style-name="ce8">
            <text:p>ACQUISTO DI N. 1 AMPLIFICATORE DI SEQUENZE NUCLEOTIDICHE MOD. C1000 TOUCH <text:s/>NECESSARIO ALL’U.O.C. COORDINAMENTO LABORATORI DI RICERCA - ASSEGNAZIONE MEDIANTE AFFIDAMENTO DIRETTO - ATTI <text:s/>7/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276 DEL 06/05/2022</text:p>
          </table:table-cell>
          <table:table-cell office:value-type="string" table:style-name="ce8">
            <text:p>CONCESSIONE DI UN’ASPETTATIVA SENZA ASSEGNI AL DIRIGENTE MEDICO - DISCIPLINA: PISCHIATRIA A TEMPO INDETERMINATO - DR. ALESSIO FIORENTIN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77 DEL 06/05/2022</text:p>
          </table:table-cell>
          <table:table-cell office:value-type="string" table:style-name="ce8">
            <text:p>SELEZIONE PUBBLICA PER TITOLI E COLLOQUIO PER IL CONFERIMENTO DI UN INCARICO PROFESSIONALE IN REGIME DI PARTITA IVA DA DESTINARE ALLA U.O.C. CHIRURGIA VASCOLARE - APPROVAZIONE DEL VERBALE E CONFERIMENTO DELL’INCAR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278 DEL 06/05/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DI GENETICA MEDICA IN EMOSTASI E TROMBOSI IN AMBITO EMATOLOGIC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79 DEL 06/05/2022</text:p>
          </table:table-cell>
          <table:table-cell office:value-type="string" table:style-name="ce8">
            <text:p>INDIZIONE DI PUBBLICA SELEZIONE PER TITOLI E COLLOQUIO PER L'ASSUNZIONE A TEMPO DETERMINATO PER UN PERIODO DI DODICI MESI DI N. 5 COLLABORATORI PROFESSIONALI SANITARI - INFERMIERE (CAT. D)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80 DEL 06/05/2022</text:p>
          </table:table-cell>
          <table:table-cell office:value-type="string" table:style-name="ce8">
            <text:p>SCORRIMENTO DELLA GRADUATORIA PER LA COPERTURA DI N. 3 POSTI DI COLLABORATORE PROFESSIONALE SANITARIO - OSTETRICA (CAT. D) A TEMPO PIENO A SEGUITO DI RINUN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81 DEL 06/05/2022</text:p>
          </table:table-cell>
          <table:table-cell office:value-type="string" table:style-name="ce8">
            <text:p>FORNITURA DEL FARMACO XELJANZ 10 MG/112 CPR. (PRINCIPIO ATTIVO: TOFACITINIB) - CONTRATTO PONTE, PER UN PERIODO DI 12 MESI, IN ATTESA DELL’ATTIVAZIONE DELLA RELATIVA CONVENZIONE ARIA - ATTI 1709/2018</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282 DEL 06/05/2022</text:p>
          </table:table-cell>
          <table:table-cell office:value-type="string" table:style-name="ce8">
            <text:p>ASSUNZIONE A TEMPO INDETERMINATO DI N.1 COLLABORATORE AMMINISTRATIVO PROFESSIONALE SENIOR (CAT. DS) A TEMPO PIEN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283 DEL 06/05/2022</text:p>
          </table:table-cell>
          <table:table-cell office:value-type="string" table:style-name="ce8">
            <text:p>FORNITURA DEL FARMACO XOSPATA 40 MG/84 CPR. (PRINCIPIO ATTIVO: GILTERITINIB) - CONTRATTO PONTE, PER UN PERIODO DI 12 MESI, IN ATTESA DELL’ATTIVAZIONE DELLA RELATIVA CONVENZIONE ARIA - ATTI 191/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284 DEL 06/05/2022</text:p>
          </table:table-cell>
          <table:table-cell office:value-type="string" table:style-name="ce8">
            <text:p>NOMINA DEL RESPONSABILE DELL'ANAGRAFE PER LA STAZIONE APPALTANTE (RASA) E REVOCA PRECEDENTE NOMINA ASSEGNATA CON DETERMINAZIONE DEL DIRETTORE GENERALE N. 84 DEL 17.01.2019. ATTI 1277/2013</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285 DEL 06/05/2022</text:p>
          </table:table-cell>
          <table:table-cell office:value-type="string" table:style-name="ce8">
            <text:p>RINNOVO LICENZE ORACLE CLOUD OCCORRENTI ALLA FONDAZIONE IRCCS PER IL PERIODO DAL 01/05/2022 AL 30/04/2024</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1286 DEL 06/05/2022</text:p>
          </table:table-cell>
          <table:table-cell office:value-type="string" table:style-name="ce8">
            <text:p>CONCORSO PUBBLICO PER TITOLI ED ESAMI PER LA COPERTURA DI N. 1 POSTO DI COLLABORATORE TECNICO PROFESSIONALE (CAT. D) A TEMPO PIENO PER LE ATTIVITA’ DELL’U.O.S.D. PROCREAZIONE MEDICALMENTE ASSISTITA. APPROVAZIONE DEL VERBALE E CONSEGUENTI ADEMPIMENT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87 DEL 06/05/2022</text:p>
          </table:table-cell>
          <table:table-cell office:value-type="string" table:style-name="ce8">
            <text:p>ACQUISIZIONE DI TRE CONTROPULSATORI AORTICI, PER LE NECESSITÀ DELL’U.O.C. CARDIOCHIRURGIA - INDIZIONE PROCEDURA (ATTI 1.6.03/2022-171).</text:p>
          </table:table-cell>
          <table:table-cell office:value-type="string" table:style-name="ce8">
            <text:p>INGCLN - UOC INGEGNERIA CLINICA</text:p>
          </table:table-cell>
          <table:table-cell table:number-columns-repeated="16381"/>
        </table:table-row>
        <table:table-row table:style-name="ro6">
          <table:table-cell office:value-type="string" table:style-name="ce8">
            <text:p>N. 1288 DEL 06/05/2022</text:p>
          </table:table-cell>
          <table:table-cell office:value-type="string" table:style-name="ce8">
            <text:p>ASSUNZIONE A TEMPO INDETERMINATO DI N. 1 ASSISTENTE AMMINISTRATIVO (CAT. C) A TEMPO PIEN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289 DEL 06/05/2022</text:p>
          </table:table-cell>
          <table:table-cell office:value-type="string" table:style-name="ce8">
            <text:p>ACQUISIZIONE DI APPARECCHI PER L’ANALISI DEI POTENZIALI EVOCATI PER L’ U.O.C. AUDIOLOGIA - ATTIVITA' AMBULATORIALE - INDIZIONE (ATTI 1.6.03/2022-177).</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290 DEL 06/05/2022</text:p>
          </table:table-cell>
          <table:table-cell office:value-type="string" table:style-name="ce8">
            <text:p>FORNITURA DI DISPOSITIVI MEDICI VARI PER PROCREAZIONE MEDICALMENTE ASSISTITA - ASSEGNAZIONE DI CONTRATTI PONTE, IN ATTESA DI NUOVA PROCEDURA CONCORSUALE - ATTI 1900/2018</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291 DEL 06/05/2022</text:p>
          </table:table-cell>
          <table:table-cell office:value-type="string" table:style-name="ce8">
            <text:p>ASSOCIAZIONE AMICI DEL POLICLINICO DONATORI DI SANGUE ODV - CONTRIBUTO PER L’ANNO 2022</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292 DEL 06/05/2022</text:p>
          </table:table-cell>
          <table:table-cell office:value-type="string" table:style-name="ce8">
            <text:p>FORNITURA DI UN SISTEMA ANALITICO COMPLETO DI REAGENTI PER INDAGINI MOLECOLARI VOLTE ALL’IDENTIFICAZIONE DI MUTAZIONI GENETICHE SOMATICHE IN TUMORI, CON SIGNIFICATO DIAGNOSTICO, PROGNOSTICO E PREDITTIVO, PER 36 MESI - ATTI 167/2022</text:p>
          </table:table-cell>
          <table:table-cell office:value-type="string" table:style-name="ce8">
            <text:p>PROVV - UOC ACQUISTI, APPALTI, LOGISTICA</text:p>
          </table:table-cell>
          <table:table-cell table:number-columns-repeated="16381"/>
        </table:table-row>
        <table:table-row table:style-name="ro12">
          <table:table-cell office:value-type="string" table:style-name="ce8">
            <text:p>N. 1293 DEL 06/05/2022</text:p>
          </table:table-cell>
          <table:table-cell office:value-type="string" table:style-name="ce8">
            <text:p>FORNITURA DEL FARMACO INNOVATIVO TECARTUS (CELLULE CD3 + AUTOLOGHE TRASDOTTE ANTI-CD19) A COPERTURA DELLE ESIGENZE DELLA FONDAZIONE IRCCS E DELL’IRCCS SAN RAFFAELE, IN ATTUAZIONE DELLE DISPOSIZIONI INTRODOTTE DALLA DIREZIONE GENERALE WELFARE DELLA REGIONE LOMBARDIA RELATIVE ALL’ACQUISTO DI FARMACI INNOVATIVI, ONCOLOGICI E NON, A CARICO DELLE STRUTTURE PUBBLICHE PER CONTO DELLE STRUTTURE PRIVATE ACCREDITATE - CONTRATTO PONTE, PER UN PERIODO DI 12 MESI, IN ATTESA DELL’ATTIVAZIONE DELLA RELATIVA CONVENZIONE ARIA - ATTI 175/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294 DEL 06/05/2022</text:p>
          </table:table-cell>
          <table:table-cell office:value-type="string" table:style-name="ce8">
            <text:p>PIANO NAZIONALE DI RIPRESA E RESILIENZA - INTERVENTI DI CUI ALLA MISSIONE M6.C2 - 1.1.1. AMMODERNAMENTO DEL PARCO TECNOLOGICO E DIGITALE OSPEDALIERO (DIGITALIZZAZIONE DELLE STRUTTURE OSPEDALIERE - DEA DIPARTIMENTI DI EMERGENZA E ACCETTAZIONE DI LIVELLO I E II) - NOMINA RUP.</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1295 DEL 06/05/2022</text:p>
          </table:table-cell>
          <table:table-cell office:value-type="string" table:style-name="ce8">
            <text:p>AFFIDAMENTO DIRETTO PREVIA RICHIESTA DI PREVENTIVO DEL SERVIZIO DI GESTIONE DELLE PROVE SCRITTE PER IL CONCORSO PUBBLICO PER LA COPERTURA DI N. 2 POSTI DI COLLABORATORE PROFESSIONALE TECNICO SANITARIO DI RADIOLOGIA MEDICA - ATTI 251/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296 DEL 06/05/2022</text:p>
          </table:table-cell>
          <table:table-cell office:value-type="string" table:style-name="ce8">
            <text:p>AFFIDAMENTO DIRETTO DELLA FORNITURA DI DUODENOSCOPI PER L’ESECUZIONE DI COLANGIOGRAFIE ENDOSCOPICHE PER IL PERIODO DI 36 MESI EVENTUALMENTE PROROGABILI PER ULTERIORI 12 MESI - DITTA AMBU SRL - ATTI 1.6.03/2022 - 1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297 DEL 06/05/2022</text:p>
          </table:table-cell>
          <table:table-cell office:value-type="string" table:style-name="ce8">
            <text:p>SERVIZIO DI ASSISTENZA IN MATERIA CONTABILE, PER UN PERIODO DI 36 MESI, EVENTUALMENTE RINNOVABILE PER ULTERIORI 36 MESI - ATTI 166/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298 DEL 06/05/2022</text:p>
          </table:table-cell>
          <table:table-cell office:value-type="string" table:style-name="ce8">
            <text:p>SERVIZIO DI PULIZIA E SANIFICAZIONE PARTI COMUNI E SPAZI SANITARI - AFFIDATARIO RTI C.I.C.L.A.T. SOC. COOP (CPG) - PULITORI E AFFINI SRL (SOC. ESECUTRICE CO.L.SER. SERVIZI S.R.L). PRESA D’ATTO DELLA SPESA SOSTENUTA PER LE ATTIVITA’ EXTRA DI PULIZIE DOVUTE ALL’INCENDIO AVVENUTO NELLA NOTTE FRA IL 5 ED IL 6 GENNAIO 2022 - ATTI 828/2013</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299 DEL 06/05/2022</text:p>
          </table:table-cell>
          <table:table-cell office:value-type="string" table:style-name="ce8">
            <text:p>ADESIONE ALL’INIZIATIVA ARIA_2021_025 PER LA FORNITURA DI FARMACI - LOTTI 939, 1205 E 1441 - ATTI 4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00 DEL 06/05/2022</text:p>
          </table:table-cell>
          <table:table-cell office:value-type="string" table:style-name="ce8">
            <text:p>AFFIDAMENTO DIRETTO DEL FARMACO CON INDICAZIONE OFF LABEL JAKAVI 10 MG (P.A.:RUXOLITINIB), PER SPECIFICO PAZIENTE SEGUITO PRESSO L’U.O.C. EMATOLOGIA, IN ATTESA DI CONVENZIONE CENTRALIZZATA - ATTI 103/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301 DEL 12/05/2022</text:p>
          </table:table-cell>
          <table:table-cell office:value-type="string" table:style-name="ce8">
            <text:p>AGGIUDICAZIONE APPALTO N. 3600000116 PROCEDURA APERTA TELEMATICA PER L’AFFIDAMENTO DEL SERVIZIO DI MEDICINA DEL LAVORO PER IL PERSONALE DEL GRUPPO ATM</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302 DEL 13/05/2022</text:p>
          </table:table-cell>
          <table:table-cell office:value-type="string" table:style-name="ce8">
            <text:p>INDIZIONE DI SELEZIONE PUBBLICA PER TITOLI E COLLOQUIO PER L’ISTITUZIONE DI UNA BORSA DI STUDIO SUL PROGETTO FIBROSI CISTICA PR 0434 TEMA N. 3 DAL TITOLO “TRATTAMENTO DEL PAZIENTE ADULTO CON FIBROSI CISTICA CON FARMACI MODULATORI CFTR” DA DESTINARE ALLA U.O.C. PNEUM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03 DEL 13/05/2022</text:p>
          </table:table-cell>
          <table:table-cell office:value-type="string" table:style-name="ce8">
            <text:p>SELEZIONE PUBBLICA PER TITOLI E COLLOQUIO PER IL CONFERIMENTO DI N. 1 INCARICO PROFESSIONALE IN REGIME DI PARTITA IVA DA DESTINARE ALLA U.O.C. DERMATOLOGIA-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04 DEL 13/05/2022</text:p>
          </table:table-cell>
          <table:table-cell office:value-type="string" table:style-name="ce8">
            <text:p>SELEZIONE PUBBLICA PER TITOLI E COLLOQUIO PER IL CONFERIMENTO DI N. 1 INCARICO PROFESSIONALE IN REGIME DI PARTITA IVA DA DESTINARE ALLA U.O.C. DERMATOLOGIA-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05 DEL 13/05/2022</text:p>
          </table:table-cell>
          <table:table-cell office:value-type="string" table:style-name="ce8">
            <text:p>AFFIDAMENTO DEL SERVIZIO DI MANUTENZIONE ED ASSISTENZA TECNICA CON LA DITTA</text:p>
            <text:p>GMS, SU VARIE APPARECCHIATURE IN USO PRESSO DIVERSI REPARTI - INDIZIONE (ATTI 550/2007).</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306 DEL 13/05/2022</text:p>
          </table:table-cell>
          <table:table-cell office:value-type="string" table:style-name="ce8">
            <text:p>SELEZIONE PUBBLICA PER TITOLI E COLLOQUIO PER IL CONFERIMENTO DI N. 1 INCARICO PROFESSIONALE IN REGIME DI PARTITA IVA DA DESTINARE ALLA U.O.C. PRONTO SOCCORSO PEDIATRICO - APPROVAZIONE DEL VERBALE E CONFERIMENTO DELL’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07 DEL 13/05/2022</text:p>
          </table:table-cell>
          <table:table-cell office:value-type="string" table:style-name="ce8">
            <text:p>SELEZIONE PUBBLICA PER TITOLI E COLLOQUIO PER IL CONFERIMENTO DI N. 1 INCARICO PROFESSIONALE IN REGIME DI PARTITA IVA DA DESTINARE ALLA U.O.S.D. PEDIATRIA - ALTA INTENSITA’ DI CURA - CONFERIMENTO DELL’ INCARIC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308 DEL 13/05/2022</text:p>
          </table:table-cell>
          <table:table-cell office:value-type="string" table:style-name="ce8">
            <text:p>APPROVAZIONE DEI VERBALI DI SELEZIONE ED ASSEGNAZIONE DI N. 8 BORSE DI STUDI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309 DEL 13/05/2022</text:p>
          </table:table-cell>
          <table:table-cell office:value-type="string" table:style-name="ce8">
            <text:p>ACCETTAZIONE DELLE DONAZIONI DI € 8.000,00 DELLA FONDAZIONE PER LA RICERCA SULL’INFERTILITA’ DI COPPIA (FORINF) E DI € 42.000,00 DELLA FERRING SPA <text:s/>ENTRAMBI A SOSTEGNO DEL PROGETTO DI RICERCA DAL TITOLO “RISULTATI DELLA FIVET IN PAZIENTI CON INFERTILITA’ INSPIEGATA E INFERTILITA’ RELATA ALL’ETA’” REDATTO DALLA U.O.S.D. PROCREAZIONE MEDICALMENTE ASSISTITA (PMA)</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310 DEL 13/05/2022</text:p>
          </table:table-cell>
          <table:table-cell office:value-type="string" table:style-name="ce8">
            <text:p>PUBBLICA SELEZIONE PER TITOLI E COLLOQUIO PER L’ASSUNZIONE A TEMPO DETERMINATO PER UN PERIODO DI DODICI MESI DI N. 1 DIRIGENTE MEDICO - DISCIPLINA: CHIRURGIA GENERALE PER LE ATTIVITA’ DELL’U.O.S.D. CHIRURGIA D’URGENZA. AMMISSIONE DEI CANDIDATI E NOMINA DELLA COMMISSIONE.</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311 DEL 13/05/2022</text:p>
          </table:table-cell>
          <table:table-cell office:value-type="string" table:style-name="ce8">
            <text:p>ADDENDUM 1 AL CONTRATTO, STUDIO CLINICO DAL TITOLO: “SPERIMENTAZIONE MULTICENTRICA, DI FASE 3, RANDOMIZZATA, IN DOPPIO CIECO, CONTROLLATA CON PLACEBO, PER VALUTARE L’EFFICACIA E LA SICUREZZA DI EFGARTIGIMOD (ARGX-113) PH20 PER VIA SOTTOCUTANEA IN PAZIENTI ADULTI CON TROMBOCITOPENIA IMMUNE PRIMARIA”, CODICE PROTOCOLLO ARGX-113-2004, N. EUDRACT 2020-004032-21, IN CORSO PRESSO L’U.O.C. E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312 DEL 13/05/2022</text:p>
          </table:table-cell>
          <table:table-cell office:value-type="string" table:style-name="ce8">
            <text:p>INDIZIONE DI SELEZIONE PUBBLICA PER TITOLI E COLLOQUIO PER L’ISTITUZIONE DI N. 2 BORSE DI STUDIO DA DESTINARE ALLA U.O.C. FARMAC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13 DEL 13/05/2022</text:p>
          </table:table-cell>
          <table:table-cell office:value-type="string" table:style-name="ce8">
            <text:p>CONFERIMENTO INCARICO DI COLLABORAZIONE A TITOLO GRATUITO ALLA DR.SSA LAURA GIUSEPPINA ORIGGI PRESSO L’U.O.C. MEDICINA GENERALE-IMMUNOLOGIA E ALLERGOLOGIA, DIPARTIMENTO DI MEDICINA INTERN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314 DEL 13/05/2022</text:p>
          </table:table-cell>
          <table:table-cell office:value-type="string" table:style-name="ce8">
            <text:p>INDIZIONE DI SELEZIONE PUBBLICA PER TITOLI E COLLOQUIO PER IL CONFERIMENTO DI N. 1 INCARICO PROFESSIONALE IN REGIME DI PARTITA IVA DA DESTINARE ALLA U.O.C. GASTROENTEROLOGIA E ENDOSCOP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15 DEL 13/05/2022</text:p>
          </table:table-cell>
          <table:table-cell office:value-type="string" table:style-name="ce8">
            <text:p>INDIZIONE DI SELEZIONE PUBBLICA PER TITOLI E COLLOQUIO PER IL CONFERIMENTO DI N. 2 INCARICHI PROFESSIONALI IN REGIME DI PARTITA IVA DA DESTINARE ALLA U.O.C. DERMAT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16 DEL 13/05/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17 DEL 13/05/2022</text:p>
          </table:table-cell>
          <table:table-cell office:value-type="string" table:style-name="ce8">
            <text:p>INDIZIONE DI PUBBLICA SELEZIONE PER TITOLI E COLLOQUIO PER L’ASSUNZIONE A TEMPO DETERMINATO PER UN PERIODO DI DODICI MESI DI N. 1 DIRIGENTE MEDICO - DISCIPLINA: ANATOMIA PATOLOGIC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318 DEL 13/05/2022</text:p>
          </table:table-cell>
          <table:table-cell office:value-type="string" table:style-name="ce8">
            <text:p>ACCORDO DI COLLABORAZIONE PER LA REALIZZAZIONE DEL PROGETTO DAL TITOLO IMPLEMENTAZIONE DEL SISTEMA DI RACCOLTA DATI SUI TRATTAMENTI PER LA PRESERVAZIONE DELLA FERTILITA’ IN PAZIENTI ONCOLOGICHE E/O A RISCHIO DI INFERTILITA’ IATROGENA AL FINE DI GARANTIRE QUALITA’ DELL’ASSISTENZA E CORRETTA INFORMAZIONE SULLE TECNICHE DI PRESERVAZIONE DELLA FERTILITA’ NELL’OTTICA DELLA GLOBALITA’ DELLA CURA TRA L’ISTITUTO SUPERIORE DI SANITA’ E LA FONDAZIONE IRCC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319 DEL 13/05/2022</text:p>
          </table:table-cell>
          <table:table-cell office:value-type="string" table:style-name="ce8">
            <text:p>CONFERIMENTO INCARICO DI COLLABORAZIONE A TITOLO GRATUITO ALLA DR.SSA ALESSANDRA FREYRIE PRESSO L’U.O.C. EMATOLOGIA, DIPARTIMENTO DI MEDICINA INTERN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320 DEL 13/05/2022</text:p>
          </table:table-cell>
          <table:table-cell office:value-type="string" table:style-name="ce8">
            <text:p>INDIZIONE DI SELEZIONE PUBBLICA PER TITOLI E COLLOQUIO PER L’ISTITUZIONE DI N. 2 BORSE DI STUDIO DA DESTINARE ALLA U.O.C. GASTROENTEROLOGIA ED ENDOSCOP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321 DEL 13/05/2022</text:p>
          </table:table-cell>
          <table:table-cell office:value-type="string" table:style-name="ce8">
            <text:p>CONCORSO PUBBLICO PER TITOLI ED ESAMI PER LA COPERTURA A TEMPO DETERMINATO DI N. 1 POSTO DI COLLABORATORE PROFESSIONALE DI RICERCA SANITARIA (CAT. D) PER LE ATTIVITA' DELL'U.O.S. CLINICAL TRIAL CENTER IN QUALITA' DI START-UP AND MEDICAL WRITER SPECIALIST: AMMI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22 DEL 13/05/2022</text:p>
          </table:table-cell>
          <table:table-cell office:value-type="string" table:style-name="ce8">
            <text:p>CONCORSO PUBBLICO PER TITOLI ED ESAMI PER LA COPERTURA A TEMPO DETERMINATO DI N. 1 POSTO DI COLLABORATORE PROFESSIONALE DI RICERCA SANITARIA (CAT. D) PER LE ATTIVITA' DEL SERVIZIO RICERCHE PRECLIINICHE: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23 DEL 13/05/2022</text:p>
          </table:table-cell>
          <table:table-cell office:value-type="string" table:style-name="ce8">
            <text:p>ADDENDUM 1 AL CONTRATTO, STUDIO CLINICO DAL TITOLO: “STUDIO IN APERTO IN PAZIENTI ADOLESCENTI E ADULTI AFFETTI DA GRAVE EMOFILIA A O B (ATTIVITÀ DEL FATTORE DI COAGULAZIONE”, CODICE PROTOCOLLO: B7841005, N. EUDRACT 2018-003660-31, IN CORSO PRESSO L’U.O.C. MEDICINA GENERALE EMOSTASI E TROMBOSI</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324 DEL 13/05/2022</text:p>
          </table:table-cell>
          <table:table-cell office:value-type="string" table:style-name="ce8">
            <text:p>STUDIO OSSERVAZIONALE NO PROFIT, DAL TITOLO: “ASMA GRAVE: MESSA A PUNTO E IMPLEMENTAZIONE DI UN ARCHIVIO WEB-BASED. PROGETTO DELLA SOCIETÀ ITALIANA PER LE MALATTIE RESPIRATORIE INFANTILI (SIMRI)”, CODICE PROTOCOLLO WEB BASED ASMA GRAVE, PROMOTORE SOCIETÀ ITALIANA PER LE MALATTIE INFANTILI (SMIRI), DA SVOLGERSI PRESSO L’U.O.S.D. PEDIATRIA ALTA INTENSITÀ DI CURA<text: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325 DEL 13/05/2022</text:p>
          </table:table-cell>
          <table:table-cell office:value-type="string" table:style-name="ce8">
            <text:p>NOLEGGIO TRIENNALE DI N. 1 FLUORIMETRO NECESSARIO ALL’U.O.C. MEDICINA GENERALE EMOSTASI E TROMBOSI - ASSEGNAZIONE MEDIANTE AFFIDAMENTO DIRETTO - ATTI <text:s/>6/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26 DEL 13/05/2022</text:p>
          </table:table-cell>
          <table:table-cell office:value-type="string" table:style-name="ce8">
            <text:p>INDIZIONE DI SELEZIONE PUBBLICA PER TITOLI E COLLOQUIO PER IL CONFERIMENTO DI N. 1 INCARICO PROFESSIONALE IN REGIME DI PARTITA IVA DA DESTINARE ALLA U.O.C. ANESTESIA E TERAPIA INTENSIVA ADULTI</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327 DEL 13/05/2022</text:p>
          </table:table-cell>
          <table:table-cell office:value-type="string" table:style-name="ce8">
            <text:p>STUDIO CLINICO PROFIT, DAL TITOLO: “STUDIO MULTICENTRICO, PROSPETTICO, IN APERTO, NON CONTROLLATO, DI FASE 3 PER VALUTARE L’EFFICACIA, LA SICUREZZA E LA FARMACOCINETICA DI ATENATIV IN PAZIENTI CON DEFICIT CONGENITO DI ANTITROMBINA SOTTOPOSTI AD INTERVENTO CHIRURGICO O PARTO“, CODICE PROTOCOLLO ATN-106, NUMERO EUDRACT 2021- 004307-40, SPONSOR OCTAPHARMA AG, CRO SYNEOS HEALTH ITALY S.R.L.,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328 DEL 13/05/2022</text:p>
          </table:table-cell>
          <table:table-cell office:value-type="string" table:style-name="ce8">
            <text:p>STUDIO NO PROFIT DAL TITOLO: “APPORTO DI LIQUIDI E PRESSIONE ARTERIOSA: STUDIO MULTICENTRICO, PROSPETTICO E CONTROLLATO. PROGETTO SPAII”, CODICE PROTOCOLLO SPAII, PROMOTORE FONDAZIONE IRCCS, DA SVOLGERSI PRESSO L’U.O.C. NEFROLOGIA DIALISI E TRAPIANTO PEDIATRICO</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329 DEL 13/05/2022</text:p>
          </table:table-cell>
          <table:table-cell office:value-type="string" table:style-name="ce8">
            <text:p>ADDENDUM 1 AL CONTRATTO, STUDIO CLINICO DAL TITOLO: “STUDIO MULTICENTRICO DI FASE 2, RANDOMIZZATO, IN DOPPIO CIECO, CONTROLLATO CON PLACEBO, CON TRATTAMENTO ATTIVO DIFFERITO PER VALUTARE L’EFFICACIA, LA SICUREZZA E LA FARMACOCINETICA DI JNJ-73763989 + ANALOGO NUCLEOS(T)IDICO IN PARTECIPANTI CON COINFEZIONE DA VIRUS DELL’EPATITE B ED EPATITE D”, CODICE PROTOCOLLO 73763989HPB2004, N. EUDRACT 2020-001249-37, IN CORSO PRESSO L’U.O.C. GASTROENTEROLOGIA ED EP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330 DEL 13/05/2022</text:p>
          </table:table-cell>
          <table:table-cell office:value-type="string" table:style-name="ce8">
            <text:p>ADDENDUM 1 AL CONTRATTO, STUDIO CLINICO DAL TITOLO: “STUDIO DI FASE 1/2 VOLTO A VALUTARE LA SICUREZZA, LA TOLLERABILITÀ E L'EFFICACIA DI BMN 270, UN TRASFERIMENTO GENICO DEL FATTORE VIII UMANO MEDIATO DA VETTORE DI VIRUS ADENOASSOCIATO IN PAZIENTI AFFETTI DA EMOFILIA A CON INIBITORI ATTIVI O PREGRESSI”, CODICE PROTOCOLLO 270-205, N. EUDRACT 2019-003213-34, IN CORSO PRESSO L’U.O.C. MEDICINA GENERALE EMOSTASI E TROMBOSI</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331 DEL 13/05/2022</text:p>
          </table:table-cell>
          <table:table-cell office:value-type="string" table:style-name="ce8">
            <text:p>ADDENDUM 1 AL CONTRATTO, STUDIO CLINICO DAL TITOLO: “STUDIO DI FASE II, MULTICENTRICO, CON SINGOLO BRACCIO DI TRATTAMENTO, SULLA REMISSIONE TOTALE LIBERA DA TRATTAMENTO IN PAZIENTI CON LEUCEMIA MIELOIDE CRONICA IN FASE CRONICA TRATTATI CON NILOTINIB IN TERAPIA DI PRIMA LINEA CHE HANNO OTTENUTO UNA RISPOSTA MOLECOLARE PROFONDA SOSTENUTA PER ALMENO UN ANNO: STUDIO DANTE”, CODICE PROTOCOLLO CAMN107AIT15, N. EUDRACT 2018-002898-21, IN CORSO PRESSO L’U.O.C. EM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332 DEL 13/05/2022</text:p>
          </table:table-cell>
          <table:table-cell office:value-type="string" table:style-name="ce8">
            <text:p>STUDIO CLINICO PROFIT, DAL TITOLO: “STUDIO RANDOMIZZATO, IN DOPPIO CIECO, CONTROLLATO CON PLACEBO VOLTO A VALUTARE L'EFFICACIA E LA SICUREZZA DI NEMOLIZUMAB IN SOGGETTI AFFETTI DA DERMATITE ATOPICA DA MODERATA A GRAVE CON RISPOSTA INADEGUATA O PER I QUALI LA CICLOSPORINA A NON È CONSIGLIABILE DAL PUNTO DI VISTA MEDICO”, CODICE PROTOCOLLO RD.06.SPR.201591, NUMERO EUDRACT 2021-002166-40, SPONSOR PPD GLOBAL LTD, DA SVOLGERSI PRESSO L’U.O.C. DER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333 DEL 13/05/2022</text:p>
          </table:table-cell>
          <table:table-cell office:value-type="string" table:style-name="ce8">
            <text:p>STUDIO CLINICO PROFIT, DAL TITOLO: “STUDIO CLINICO PROSPETTICO, IN APERTO, CONTROLLATO IN RELAZIONE AL GENOTIPO, MULTICENTICO PER VALUTARE L'EFFICACIA E LA SICUREZZA DI ER004 INTRA-AMNIOTICO COME TRATTAMENTO PRENATALE NEI SOGGETTI DI SESSO MASCHILE AFFETTI DA DISPLASIA ECTODERMICA IPOIDROTICA X-LINKED (XLHED)”, CODICE PROTOCOLLO ER004 CLIN01/F60082AI201, NUMERO EUDRACT 2021-002532-23, SPONSOR ESPERARE FOUNDATION, SVIZZERA, CRO IQVIA RDS ITALY S.R.L., DA SVOLGERSI PRESSO L’U.O.C. DER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334 DEL 13/05/2022</text:p>
          </table:table-cell>
          <table:table-cell office:value-type="string" table:style-name="ce8">
            <text:p>ACCETTAZIONE DELLA DONAZIONE DI € 30.000,00 DA PARTE DELLA FONDAZIONE G. E D. DE MARCHI ONLUS A SOSTEGNO DEL PROGETTO DI RICERCA DAL TITOLO “CORRELAZIONE GENOTIPO-FENOTIPO E ANALISI MOLECOLARE DELLE VARIANTI NUCLEOTIDICHE A CARICO DEI GENI GLOBINICI IN SOGGETTI CON VARIANTI EMOGLOBINICHE RARE” REDATTO DALLA U.O.C. LABORATORIO ANALIS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335 DEL 13/05/2022</text:p>
          </table:table-cell>
          <table:table-cell office:value-type="string" table:style-name="ce8">
            <text:p>CONFERIMENTO INCARICO DI COLLABORAZIONE A TITOLO GRATUITO ALLA DR.SSA ALESSANDRA BERZUINI PRESSO L’U.O.C. CENTRO TRASFUSIONALE, DIPARTIMENTO DEI SERVIZI E DI MEDICINA PREVENTIV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336 DEL 13/05/2022</text:p>
          </table:table-cell>
          <table:table-cell office:value-type="string" table:style-name="ce8">
            <text:p>INDIZIONE DI SELEZIONE PUBBLICA PER TITOLI E COLLOQUIO PER IL CONFERIMENTO DI N. 1 INCARICO PROFESSIONALE IN REGIME DI PARTITA IVA DA DESTINARE ALLA U.O.C. PSICHIAT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37 DEL 13/05/2022</text:p>
          </table:table-cell>
          <table:table-cell office:value-type="string" table:style-name="ce8">
            <text:p>SELEZIONE PUBBLICA PER TITOLI E COLLOQUIO PER IL CONFERIMENTO DI N. 1 INCARICO PROFESSIONALE IN REGIME DI PARTITA IVA DA DESTINARE ALLA U.O.C. NEONATOLOGIA E TERAPIA INTENSIVA NEONATALE -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38 DEL 13/05/2022</text:p>
          </table:table-cell>
          <table:table-cell office:value-type="string" table:style-name="ce8">
            <text:p>INDIZIONE DI SELEZIONE PUBBLICA PER TITOLI E COLLOQUIO PER IL CONFERIMENTO UN INCARICO PROFESSIONALE IN REGIME DI PARTITA IVA DA DESTINARE ALL’U.O.C. PRONTO SOCCORSO E ACCETTAZIONE OSTETRICO/GINECOLOGICA, SVSED E CONSULTORIO FAMILIARE<text:s/></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39 DEL 13/05/2022</text:p>
          </table:table-cell>
          <table:table-cell office:value-type="string" table:style-name="ce8">
            <text:p>CONCORSO PUBBLICO PER TITOLI ED ESAMI PER LA COPERTURA A TEMPO DETERMINATO DI N. 1 POSTO DI COLLABORATORE PROFESSIONALE DI RICERCA SANITARIA (CAT. D) PER LE ATTIVITA' DELL'U.O.S. GRANT OFFICE: AMMISSIONE E CANDIDATI E NOMINA DELLA COMMISSIONE ESAMINATRIC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40 DEL 13/05/2022</text:p>
          </table:table-cell>
          <table:table-cell office:value-type="string" table:style-name="ce8">
            <text:p>COMANDO PRESSO L'AREU DI MILANO DELLA SIG.RA DANIELA PARENTE - COLLABORATORE PROFESSIONALE SANITARIO - INFERMIERE - CAT.D</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41 DEL 13/05/2022</text:p>
          </table:table-cell>
          <table:table-cell office:value-type="string" table:style-name="ce8">
            <text:p>INDIZIONE DI SELEZIONE PUBBLICA PER TITOLI E COLLOQUIO PER IL CONFERIMENTO DI N. 1 INCARICO PROFESSIONALE IN REGIME DI PARTITA IVA DA DESTINARE ALLA U.O.S.D PEDIATRIA - ALTA INTENSITA’ DI CUR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342 DEL 13/05/2022</text:p>
          </table:table-cell>
          <table:table-cell office:value-type="string" table:style-name="ce8">
            <text:p>INDIZIONE DI SELEZIONE PUBBLICA PER TITOLI E COLLOQUIO PER L’ISTITUZIONE DI UNA BORSA DI STUDIO SULLO STUDIO OSSERVAZIONALE NO PROFIT RF-2019 -12369460 PR-0454 TEMA N. 1 DAL TITOLO “LA COMPLESSA INTERFACCIA EMBRIONE-ENDOMETRIO: RUOLO DEL MICROBIOMA E DEL PROFILO TRASCRIZIONALE ENDOMETRIALI NEL PREDIRE LA GRAVIDANZA IN DONNE INFERTILI CHE SI SOTTOPONGONO A PROCEDURE DI PROCREAZIONE MEDICALMENTE ASSISTITA” DA DESTINARE ALLA U.O.S.D. PROCREAZIONE MEDICALMENTE ASSISTIT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343 DEL 13/05/2022</text:p>
          </table:table-cell>
          <table:table-cell office:value-type="string" table:style-name="ce8">
            <text:p>INDIZIONE DI SELEZIONE PUBBLICA PER TITOLI E COLLOQUIO PER L’ISTITUZIONE DI UNA BORSA DI STUDIO SUL PROGETTO ID 247367 -ELOQUENTSTIM RE LOM-002 TEMA N. 9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 DA DESTINARE ALLA U.O.C. NEUROFISIOP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44 DEL 13/05/2022</text:p>
          </table:table-cell>
          <table:table-cell office:value-type="string" table:style-name="ce8">
            <text:p>ADESIONE EX POST ALLA PROCEDURA APERTA MULTILOTTO, PER L’ASSEGNAZIONE DELLA FORNITURA TRIENNALE DI DISPOSITIVI EMOSTATICI DELL’ASST OVEST MILANESE (ENTE CAPOFILA), DI CUI ALLA DETERMINAZIONE N. 1050 DEL 12.05.2021 - ATTI 298/2020.</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1345 DEL 13/05/2022</text:p>
          </table:table-cell>
          <table:table-cell office:value-type="string" table:style-name="ce8">
            <text:p>INDIZIONE DI SELEZIONE PUBBLICA PER TITOLI E COLLOQUIO PER L’ISTITUZIONE DI UNA BORSA DI STUDIO SULLA RICERCA CORRENTE 2022-185/01 TEMA N. 119 DAL TITOLO “RUOLO DEI MARCATORI TUMORALI TISSUTALI E DELL’INDICE DI INFIAMMAZIONE SISTEMICA MODIFICATO NEL PREDIRE LA RISPOSTA E LA TOSSICITA’ DURANTE IMMUNOTERAPIA CON ANTI-PD1/PD-L1 IN PAZIENTI CON TUMORI SOLIDI” DA DESTINARE ALLA U.O.C. ONCOLOGIA MED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46 DEL 13/05/2022</text:p>
          </table:table-cell>
          <table:table-cell office:value-type="string" table:style-name="ce8">
            <text:p>SELEZIONE PUBBLICA PER TITOLI E COLLOQUIO PER IL CONFERIMENTO DI N. 2 INCARICHI PROFESSIONALI IN REGIME DI PARTITA IVA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347 DEL 13/05/2022</text:p>
          </table:table-cell>
          <table:table-cell office:value-type="string" table:style-name="ce8">
            <text:p>INDIZIONE DI SELEZIONE PUBBLICA PER TITOLI E COLLOQUIO PER L’ISTITUZIONE DI UNA BORSA DI STUDIO SULLA RICERCA CORRENTE 2022—230/01 RE LOM-001 TEMA N. 120 DAL TITOLO “DEFINIZIONE MOLECOLARE DI NUOVE CAUSE GENETICHE IN MALATTIE MITOCONDRIALI AD ESORDIO ADULTO CON ALTERATA OMEOSTASI DEL MTDNA MEDIANTE EXOME SEQUENCING” E “APPROCCIO TERAPEUTICO ALLA DISTROFIA MUSCOLARE DI BECKER (DMB) ITF BECKER” DA DESTINARE ALLA U.O.C. NEUROLOG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348 DEL 13/05/2022</text:p>
          </table:table-cell>
          <table:table-cell office:value-type="string" table:style-name="ce8">
            <text:p>INDIZIONE DI SELEZIONE PUBBLICA PER TITOLI E COLLOQUIO PER L’ISTITUZIONE DI UNA BORSA DI STUDIO SULLO STUDIO CLINICO SF 515529 TEMA N. 1 DAL TITOLO “SVILUPPO DI UN MODELLO DI ASSISTENZA PER LA STRATIFICAZIONE DEL RISCHIO E LA GESTIONE DEI PAZIENTI DIABETICI CON STEATOSI EPATICA NON ALCOLICA (NAFLD)” DA DESTINARE ALLA U.O.C. CENTRO TRASFUSIONAL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349 DEL 13/05/2022</text:p>
          </table:table-cell>
          <table:table-cell office:value-type="string" table:style-name="ce8">
            <text:p>CONCORSO PUBBLICO PER TITOLI ED ESAMI PER LA COPERTURA A TEMPO DETERMINATO DI N. 1 POSTO DI COLLABORATORE PROFESSIONALE DI RICERCA SANITARIA (CAT. D) PER LE ATTIVITA' DEL SERVIZIO RICERCHE PRECLINICHE - LAUREA TRIENNALE IN SCIENZE DELLA PRODUZIONE ANIMALE: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350 DEL 13/05/2022</text:p>
          </table:table-cell>
          <table:table-cell office:value-type="string" table:style-name="ce8">
            <text:p>CONCORSO PUBBLICO PER TITOLI ED ESAMI PER LA COPERTURA A TEMPO DETERMINATO DI N. 1 POSTO DI COLLABORATORE PROFESSIONALE DI RICERCA SANITARIA (CAT. D) PER LE ATTIVITA' DELL'U.O.S. CLINICAL TRIAL CENTER IN QUALITA' DI START-UP AND REGULATORY SPECIALIST: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51 DEL 13/05/2022</text:p>
          </table:table-cell>
          <table:table-cell office:value-type="string" table:style-name="ce8">
            <text:p>PRESA D’ATTO DELLA RINUNCIA ALL’ASSUNZIONE A TEMPO INDETERMINATO QUALE OPERATORE TECNICO SPECIALIZZATO <text:s/>(CAT. B - LIV. BS) A TEMPO PIENO.<text:s/></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352 DEL 13/05/2022</text:p>
          </table:table-cell>
          <table:table-cell office:value-type="string" table:style-name="ce8">
            <text:p>PARZIALE RETTIFICA DECRETO N. 1274 DEL 06.05.2022</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53 DEL 13/05/2022</text:p>
          </table:table-cell>
          <table:table-cell office:value-type="string" table:style-name="ce8">
            <text:p>SELEZIONE PUBBLICA PER TITOLI E COLLOQUIO PER IL CONFERIMENTO DI N. 3 INCARICHI PROFESSIONALI IN REGIME DI PARTITA IVA DA DESTINARE ALLA U.O.S.D. MEDICINA FISICA E RIABILITATIVA PEDIATRICA- APPROVAZIONE DEI VERBALI E CONFERIMENTO DEGLI INCARICH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54 DEL 13/05/2022</text:p>
          </table:table-cell>
          <table:table-cell office:value-type="string" table:style-name="ce8">
            <text:p>CONCORSO PUBBLICO PER TITOLI ED ESAMI PER LA COPERTURA A TEMPO DETERMINATO DI N. 1 POSTO DI COLLABORATORE PROFESSIONALE DI RICERCA SANITARIA (CAT. D) PER LE ATTIVITA' DELL'U.O.S. TECHNOLOGY TRANSFER: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55 DEL 13/05/2022</text:p>
          </table:table-cell>
          <table:table-cell office:value-type="string" table:style-name="ce8">
            <text:p>PUBBLICA SELEZIONE PER TITOLI E COLLOQUIO PER L'ASSUNZIONE A TEMPO DETERMINATO PER UN PERIODO DI DODICI MESI DI N. 1 DIRIGENTE MEDICO - DISCIPLINA: GASTROENTEROLOGIA PER LE ATTIVITA' DELL'U.O.C. GASTROENTEROLOGIA ED ENDOSCOPIA: AMMISSIONE DEI CANDIDATI E NOMINA DELLA COMMISSION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56 DEL 13/05/2022</text:p>
          </table:table-cell>
          <table:table-cell office:value-type="string" table:style-name="ce8">
            <text:p>FORNITURA DEL SISTEMA DIAGNOSTICO NEO IRIS PER L’ESECUZIONE DI PRESTAZIONI IMMUNOLOGICHE DI II LIVELLO - PROSECUZIONE CONTRATTUALE SINO A TUTTO IL 31.10.2022 - ATTI 1655/20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57 DEL 13/05/2022</text:p>
          </table:table-cell>
          <table:table-cell office:value-type="string" table:style-name="ce8">
            <text:p>ACQUISTO DI UN MANIPOLO PER BISTURI A ULTRSUONI PER L’U.O.C. CHIRURGIA MAXILLO -</text:p>
            <text:p>FACCIALE E ODONTOSTOMATOLOGIA - INDIZIONE/AGGIUDICAZIONE (ATTI 1.6.03/2022-133).</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358 DEL 13/05/2022</text:p>
          </table:table-cell>
          <table:table-cell office:value-type="string" table:style-name="ce8">
            <text:p>RISOLUZIONE DEL RAPPORTO DI LAVORO NEI CONFRONTI DI UN DIPENDENTE, V.R.P., PER INIDONEITA’ PERMANENTE IN MODO ASSOLUTO AL SERVIZIO E A PROFICUO LAVOR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59 DEL 13/05/2022</text:p>
          </table:table-cell>
          <table:table-cell office:value-type="string" table:style-name="ce8">
            <text:p>CONVENZIONE PER LA FORNITURA DI GUIDE PER APPARATO CIRCOLATORIO DA ACQUISIRE TRAMITE IL NEGOZIO ELETTRONICO (NECA) DI ARIA S.P.A. - CONVENZIONE ARCA_2016_26 - PROROGA ORDINATIVI DI FORNITURA PER LOTTI 8, 9, 10 E 16 - ATTI 2013/2018</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360 DEL 13/05/2022</text:p>
          </table:table-cell>
          <table:table-cell office:value-type="string" table:style-name="ce8">
            <text:p>SERVIZIO DI CASSA ECONOMALE ELENCO RIEPILOGATIVO APRILE 2022 - APPROVAZIONE - ATTI 1.6.03/202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61 DEL 13/05/2022</text:p>
          </table:table-cell>
          <table:table-cell office:value-type="string" table:style-name="ce8">
            <text:p>AGGIORNAMENTO DEGLI STANZIAMENTI ECONOMICI PER L’ANNO 2021 - AUTORIZZATI CON DECRETO DEL DIRETTORE GENERALE N. 5 DEL 04.01.2022 - U.O.C. ACQUISTI, APPALTI, LOGISTICA - CONTO RIEPILOGATIVO DELL’ 01.02.2022 AL 28.02.2022 - ATTI 10/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362 DEL 13/05/2022</text:p>
          </table:table-cell>
          <table:table-cell office:value-type="string" table:style-name="ce8">
            <text:p>RINNOVO DI ATTIVITA’ LIBERO PROFESSIONALE, A FAVORE DELLA FONDAZIONE SOMASCHI ONLUS, NELL’AMBITO DELLA MEDICINA DEL LAVORO DA PARTE DEL DR. CARLO NAVA</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1363 DEL 13/05/2022</text:p>
          </table:table-cell>
          <table:table-cell office:value-type="string" table:style-name="ce8">
            <text:p>ADESIONE ALL’ACCORDO QUADRO ATTIVATO DA CONSIP S.P.A. PER LA FORNITURA DI VALVOLE AORTICHE IMPIANTABILI PER VIA TRANS-CATETERE (TAVI) - ID 2247 - LOTTO 1 <text:s/>- DITTA MEDTRONIC ITALIA <text:s/>- 1.6.03\2022-18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364 DEL 13/05/2022</text:p>
          </table:table-cell>
          <table:table-cell office:value-type="string" table:style-name="ce8">
            <text:p>RECEPIMENTO DEI CONTRATTI DELL’ASST FATEBENEFRATELLI SACCO PER LA FORNITURA DI DISPOSITIVI MEDICI SPECIALISTICI OCCORRENTI ALLA U.O.C. CARDIOCHIRURGIA - ATTI 180/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365 DEL 13/05/2022</text:p>
          </table:table-cell>
          <table:table-cell office:value-type="string" table:style-name="ce8">
            <text:p>CONCESSIONE DI UN'ASPETTATIVA SENZA ASSEGNI AL SIG. CANEVARI MASSIMO - COLLABORATORE TECNICO PROFESSIONALE - INGEGNERE (CAT.D) A TEMPO INDETERMINAT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366 DEL 13/05/2022</text:p>
          </table:table-cell>
          <table:table-cell office:value-type="string" table:style-name="ce8">
            <text:p>ADESIONE ALL’INIZIATIVA ARIA_2021_025 PER LA FORNITURA DI FARMACI - LOTTI 1864 E <text:s/>1865 - ATTI 438/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367 DEL 13/05/2022</text:p>
          </table:table-cell>
          <table:table-cell office:value-type="string" table:style-name="ce8">
            <text:p>ADEMPIMENTI DECRETO LEGGE 1 APRILE 2021 N. 44 E SS.MM.II. - RIAMMISSIONE IN SERVIZIO DEL DIPENDENTE I.M.</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68 DEL 13/05/2022</text:p>
          </table:table-cell>
          <table:table-cell office:value-type="string" table:style-name="ce8">
            <text:p>DECRETO DEL DIRETTORE GENERALE N. 3256 DEL 26.11.2021 - SCORRIMENTO DELLA GRADUATORIA PER L’ASSUNZIONE A TEMPO DETERMINATO <text:s/>PER UN PERIODO DI DODICI MESI DI N. 3 OPERATORI SOCIO SANITARI (CAT. <text:s/>B-LIV. BS) A TEMPO PIEN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69 DEL 13/05/2022</text:p>
          </table:table-cell>
          <table:table-cell office:value-type="string" table:style-name="ce8">
            <text:p>FORNITURA DEL FARMACO VABOREM 1G/1G (PRINCIPIO ATTIVO: MEROPENEM + VABORBACTAM) - CONTRATTO PONTE, MEDIANTE AFFIDAMENTO DIRETTO, PER UN PERIODO DI 12 MESI, IN ATTESA DELL’ATTIVAZIONE DELLA RELATIVA CONVENZIONE ARIA - ATTI 247/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370 DEL 13/05/2022</text:p>
          </table:table-cell>
          <table:table-cell office:value-type="string" table:style-name="ce8">
            <text:p>FORNITURA DI PATCH TEST - CONTRATTO PONTE, PER UN PERIODO DI 12 MESI, IN ATTESA DELL’ATTIVAZIONE DELLA RELATIVA CONVENZIONE ARIA - ATTI 88/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71 DEL 13/05/2022</text:p>
          </table:table-cell>
          <table:table-cell office:value-type="string" table:style-name="ce8">
            <text:p>FORNITURA DI DUE SISTEMI ANALITICI AUTOMATICI PER LA DETERMINAZIONE DEL TEMPO DI COAGULAZIONE ATTIVATA (ACT), PER UN PERIODO DI 36 MESI - AMPLIMENTO DEL CONTRATTO AI SENSI DELL’ART. 106, COMMA 12, DEL D.LGS. N. 50/2016 - ATTI 115/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372 DEL 13/05/2022</text:p>
          </table:table-cell>
          <table:table-cell office:value-type="string" table:style-name="ce8">
            <text:p>ASSUNZIONE A TEMPO INDETERMINATO DI N. 1 ASSISTENTE AMMINISTRATIVO (CAT. C) A TEMPO PIENO<text: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73 DEL 13/05/2022</text:p>
          </table:table-cell>
          <table:table-cell office:value-type="string" table:style-name="ce8">
            <text:p>PROROGA DEL CONTRATTO DI LAVORO A TEMPO DETERMINATO NEI CONFRONTI DEL COLLABORATORE TECNICO PROFESSIONALE (CAT. D) - SIG. VALLERGA MATT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74 DEL 13/05/2022</text:p>
          </table:table-cell>
          <table:table-cell office:value-type="string" table:style-name="ce8">
            <text:p>ADESIONE POSTUMA AGLI ESITI DELLA PROCEDURA NEGOZIATA TELEMATICA DELL'ASST OVEST MILANESE, PER L'ASSEGNAZIONE DELLA FORNITURA IN LOCAZIONE DI DEFIBRILLATORI INDOSSABILI AUTOMATICI DA DESTINARE ALL'U.O.C. CARDIOLOGIA - ATTI 1.6.03/2022-17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75 DEL 13/05/2022</text:p>
          </table:table-cell>
          <table:table-cell office:value-type="string" table:style-name="ce8">
            <text:p>FORNITURA DELLA SPECIALITÀ MEDICINALE D’IMPORTAZIONE CIDOFOVIR - CONTRATTO PONTE, PER UN PERIODO DI 12 MESI, IN ATTESA DELL’ATTIVAZIONE DELLA RELATIVA CONVENZIONE ARIA - ATTI 1232/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376 DEL 13/05/2022</text:p>
          </table:table-cell>
          <table:table-cell office:value-type="string" table:style-name="ce8">
            <text:p>LAVORI DI RIPRISTINO E BONIFICA POST INCENDIO DEL 6 GENNAIO 2022 PRESSO IL PIANO INTERRATO DEL PADIGLIONE GRANELLI MARCORA : AFFIDAMENTO A BELFOR ITALIA SRL CIG N. 9166296ABE</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1377 DEL 13/05/2022</text:p>
          </table:table-cell>
          <table:table-cell office:value-type="string" table:style-name="ce8">
            <text:p>CONFERIMENTO INCARICO DI COLLABORAZIONE A TITOLO GRATUITO AL DR. GIANGUIDO MARCO SILVESTRO MONTAGNOLO PRESSO L’U.O.C. DI CHIRURGIA GENERALE, DIPARTIMENTO DI CHIRURG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378 DEL 13/05/2022</text:p>
          </table:table-cell>
          <table:table-cell office:value-type="string" table:style-name="ce8">
            <text:p>EROGAZIONE FONDO PER ATTIVITA’ LIBERO PROFESSIONALE IN REGIME DI RICOVERO: SERVIZI DIAGNOSTICI - RADIOLOGIE E LABORATORI - <text:s/>ANNI 2019-2020<text:s/></text:p>
          </table:table-cell>
          <table:table-cell office:value-type="string" table:style-name="ce8">
            <text:p>SEGR_GO - Segreteria UOC GESTIONE OPERATIVA, MARKETING E LIBERA PROFESSIONE</text:p>
          </table:table-cell>
          <table:table-cell table:number-columns-repeated="16381"/>
        </table:table-row>
        <table:table-row table:style-name="ro7">
          <table:table-cell office:value-type="string" table:style-name="ce8">
            <text:p>N. 1379 DEL 13/05/2022</text:p>
          </table:table-cell>
          <table:table-cell office:value-type="string" table:style-name="ce8">
            <text:p>AFFIDAMENTO DIRETTO PER L’ACQUISTO DEI SERVIZI DI ASSISTENZA ORDINARIA PER L’UTILIZZO DEL SOFTWARE MEDITEX DI SUPPORTO ALLE ATTIVITA’ CLINICHE DI PROCREAZIONE MEDICALMENTE ASSISTITA (PMA) PER LA FONDAZIONE IRCCS PER IL TRIENNIO 2022-2023-2024 - DITTA ITAMEDICAL S.R.L. - CIG Z9735DC4D5</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1380 DEL 13/05/2022</text:p>
          </table:table-cell>
          <table:table-cell office:value-type="string" table:style-name="ce8">
            <text:p>AFFIDAMENTO DIRETTO PER IL RINNOVO DEI SERVIZI DI ASSISTENZA ORDINARIA DEL SISTEMA INFORMATICO “GALENUS” DELLA U.O. NEFROLOGIA E DIALISI DELLA FONDAZIONE IRCCS CA' GRANDA OSPEDALE MAGGIORE POLICLINICO PER IL TRIENNIO 2022-2023-2024 - DITTA INFOGRAMMA S.R.L. - CIG 9167131BCE</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1381 DEL 13/05/2022</text:p>
          </table:table-cell>
          <table:table-cell office:value-type="string" table:style-name="ce8">
            <text:p>RECEPIMENTO DEL CONTRATTO DELL’ASST FATEBENEFRATELLI SACCO PER LA FORNITURA DI VALVOLE AORTICHE “INSIPIRIS RESILIA” NECESSARIE ALL’U.O.C. CARDIOCHIRURGIA - DITTA EDWARDS LIFESCIENCE ITALIA SRL - ATTI 1.6.03\2022-18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82 DEL 13/05/2022</text:p>
          </table:table-cell>
          <table:table-cell office:value-type="string" table:style-name="ce8">
            <text:p>FORNITURA DI UN SISTEMA GALILEO NEO DA UTILIZZARE NELL’AMBITO DELLA BANCA DEGLI EMOCOMPONENTI DI GRUPPI RARI - PROSECUZIONE CONTRATTUALE SINO A TUTTO IL 31.03.2023 - ATTI 918/2016</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383 DEL 13/05/2022</text:p>
          </table:table-cell>
          <table:table-cell office:value-type="string" table:style-name="ce8">
            <text:p>ASSUNZIONE A TEMPO INDETERMINATO DI N. 2 OPERATORI SOCIO SANITARIO (CAT. B -LIVELLO ECONOMICO B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384 DEL 13/05/2022</text:p>
          </table:table-cell>
          <table:table-cell office:value-type="string" table:style-name="ce8">
            <text:p>CONCESSIONE DI UN'ASPETTATIVA SENZA ASSEGNI ALLA SIG.RA LEONE ELISABETTA MARIA - ASSISTENTE AMMINISTRATIVO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385 DEL 13/05/2022</text:p>
          </table:table-cell>
          <table:table-cell office:value-type="string" table:style-name="ce8">
            <text:p>RINNOVO CONVENZIONE PER LO SVOLGIMENTO DI INDAGINI BIOCHIMICHE DI LABORATORIO A FAVORE DELLA STRUTTURA SANITARIA PRIVATA NON ACCREDITATA CASA DI CURA VILLA LETIZIA SRL<text:s text:c="2"/></text:p>
          </table:table-cell>
          <table:table-cell office:value-type="string" table:style-name="ce8">
            <text:p>SEGR_GO - Segreteria UOC GESTIONE OPERATIVA, MARKETING E LIBERA PROFESSIONE</text:p>
          </table:table-cell>
          <table:table-cell table:number-columns-repeated="16381"/>
        </table:table-row>
        <table:table-row table:style-name="ro7">
          <table:table-cell office:value-type="string" table:style-name="ce8">
            <text:p>N. 1386 DEL 13/05/2022</text:p>
          </table:table-cell>
          <table:table-cell office:value-type="string" table:style-name="ce8">
            <text:p>AFFIDAMENTO DIRETTO PER L’ACQUISIZIONE DEI SERVIZI DI MANUTENZIONE E ASSISTENZA DEL SOFTWARE ICACODE PER LA GESTIONE DELLA CARTELLA CLINICA INFERMIERISTICA IN USO PRESSO LA FONDAZIONE IRCCS PER IL PERIODO DALL’1/01/2022 AL 31/12/2022 - DITTA SOFTWARESYSTEM S.R.L. SEMPLIFICATA - CIG ZEA35BC5D4</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1387 DEL 13/05/2022</text:p>
          </table:table-cell>
          <table:table-cell office:value-type="string" table:style-name="ce8">
            <text:p>ACQUISIZIONE DI N. 2 PIASTRE INTERNE PER DEFIBRILLATORI PER L’U.O.C. CARDIOCHIRURGIA - PRESA D’ATTO DEL FABBISOGNO ED APPROVAZIONE DELL’ORDINATIVO DI FORNITURA (ATTI 1.6.03/2022-187).</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388 DEL 13/05/2022</text:p>
          </table:table-cell>
          <table:table-cell office:value-type="string" table:style-name="ce8">
            <text:p>CONCORSO PUBBLICO PER TITOLI ED ESAMI PER LA COPERTURA A TEMPO INDETERMINATO DI N. 2 POSTI DI COLLABORATORE AMMINISTRATIVO PROFESSIONALE (CAT. D) A TEMPO PIENO - SCORRIMENTO DELLA GRADUATOR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389 DEL 13/05/2022</text:p>
          </table:table-cell>
          <table:table-cell office:value-type="string" table:style-name="ce8">
            <text:p>ASSUNZIONE A TEMPO INDETERMINATO DI N. 2 POSTI DI COLLABORATORE TECNICO PROFESSIONALE (CAT. D) A TEMPO PIENO PER LE ATTIVITA’ DELL’U.O.S.D. PROCREAZIONE MEDICALMENTE ASSISTITA, MEDIANTE UTILIZZO DI GRADUATORIA DI CONCORSO PUBBL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390 DEL 13/05/2022</text:p>
          </table:table-cell>
          <table:table-cell office:value-type="string" table:style-name="ce8">
            <text:p>SERVIZIO DI PULIZIA E SANIFICAZIONE PARTI COMUNI E SPAZI SANITARI - AFFIDATARIO RTI C.I.C.L.A.T. SOC. COOP (CPG) - PULITORI E AFFINI SRL (SOC. ESECUTRICE CO.L.SER. SERVIZI S.R.L): PULIZIA E DISINFEZIONE SPAZI AD USO DIDATTICO SITI ALL’INTERNO DELLA FONDAZIONE IRCCS ED UTILIZZATI SIA DALL’UNIVERSITA’ DEGLI STUDI DI MILANO CHE DALLA FONDAZIONE IRCCS (COVID POLICLINICO) - ATTI 828/2013</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91 DEL 13/05/2022</text:p>
          </table:table-cell>
          <table:table-cell office:value-type="string" table:style-name="ce8">
            <text:p>AFFIDAMENTO DIRETTO PER L'ACQUISIZIONE DEI SERVIZI DI ASSISTENZA ORDINARIA DEL SOFTWARE TRAPNET, IN USO PRESSO L’U.O.C. COORDINAMENTO TRAPIANTI DELLA FONDAZIONE IRCCS PER L’ANNO 2022 - DITTA GPI S.P.A. - CIG 91592460E9</text:p>
          </table:table-cell>
          <table:table-cell office:value-type="string" table:style-name="ce8">
            <text:p>ICT - UOC SISTEMI INFORMATIVI</text:p>
          </table:table-cell>
          <table:table-cell table:number-columns-repeated="16381"/>
        </table:table-row>
        <table:table-row table:style-name="ro5">
          <table:table-cell office:value-type="string" table:style-name="ce8">
            <text:p>N. 1392 DEL 13/05/2022</text:p>
          </table:table-cell>
          <table:table-cell office:value-type="string" table:style-name="ce8">
            <text:p>AFFIDAMENTO DIRETTO PER LA FORNITURA DI UN SISTEMA DI DIVARICATORE PER CHIRURGIA ADDOMINALE AUTOBLOCCANTE PER TAVOLO OPERATORIO - ATTI 1.06.03/2021-266</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393 DEL 13/05/2022</text:p>
          </table:table-cell>
          <table:table-cell office:value-type="string" table:style-name="ce8">
            <text:p>AFFIDAMENTO DIRETTO PER IL RINNOVO DEI SERVIZI DI ASSISTENZA ORDINARIA DEL SOFTWARE APPLICATIVO LUMINEX/FUSION IN USO PRESSO IL LABORATORIO DI IMMUNOLOGIA DEI TRAPIANTI DI ORGANI E TESSUTI DEL CENTRO TRASFUSIONALE DELLA FONDAZIONE IRCCS PER IL TRIENNIO 2022/2024 - DITTA LAGITRE S.R.L. - CIG ZDF35DD54C</text:p>
          </table:table-cell>
          <table:table-cell office:value-type="string" table:style-name="ce8">
            <text:p>ICT - UOC SISTEMI INFORMATIVI</text:p>
          </table:table-cell>
          <table:table-cell table:number-columns-repeated="16381"/>
        </table:table-row>
        <table:table-row table:style-name="ro5">
          <table:table-cell office:value-type="string" table:style-name="ce8">
            <text:p>N. 1394 DEL 13/05/2022</text:p>
          </table:table-cell>
          <table:table-cell office:value-type="string" table:style-name="ce8">
            <text:p>FORNITURA DI SOVRASCARPE MONOUSO, PER UN PERIODO DI 12 MESI - CONTRATTO PONTE IN ATTESA DELL’ATTIVAZIONE DELLA RELATIVA CONVENZIONE ARIA - ATTI 184/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395 DEL 13/05/2022</text:p>
          </table:table-cell>
          <table:table-cell office:value-type="string" table:style-name="ce8">
            <text:p>RECEPIMENTO CONTRATTO DELL’ASST FATEBENEFRATELLI SACCO PER L’U.O.C. CARDIOCHIRURGIA - FORNITURA DI MATERIALE DI CONSUMO PER APPARECCHIATURE PER AUTOTRASFUSIONE/EMORECUPERO E POMPE CENTRIFUGHE ORIGINALI SORIN GROUP, PER UN PERIODO DI 36 MESI DAL 01/07/2019 AL 30/06/2022, EVENTUALMENTE RINNOVABILE PER ULTERIORI 36 MESI <text:s text:c="2"/>- ATTI 611/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396 DEL 13/05/2022</text:p>
          </table:table-cell>
          <table:table-cell office:value-type="string" table:style-name="ce8">
            <text:p>AFFIDAMENTO DIRETTO DELLA FORNITURA DI FERRI CHIRURGICI PER CARDIOCHIRURGIA MINI INVASIVA - ATTI 1.6.03/2022-18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397 DEL 13/05/2022</text:p>
          </table:table-cell>
          <table:table-cell office:value-type="string" table:style-name="ce8">
            <text:p>AFFIDAMENTO ALLO STUDIO “ZNR NOTAI” PER LA STIPULA DELL’ATTO DI PERMUTA CON IL COMUNE DI MILANO PER LA REALIZZAZIONE DELL’OPERA PUBBLICA DENOMINATA “STAZIONE SFORZA POLICLINICO - SCALA SUD” - LINEA 4 DELLA METROPOLITANA</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398 DEL 13/05/2022</text:p>
          </table:table-cell>
          <table:table-cell office:value-type="string" table:style-name="ce8">
            <text:p>CONFERIMENTO INCARICO DI COLLABORAZIONE A TITOLO GRATUITO ALLA DR.SSA MARINELLA LAVELLI PRESSO LA U.O.S.D. PEDIATRIA - ALTA INTESITA’ DI CURA, DIPARTIMENTO DONNA - BAMBINO - NEONAT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399 DEL 20/05/2022</text:p>
          </table:table-cell>
          <table:table-cell office:value-type="string" table:style-name="ce8">
            <text:p>INDIZIONE DI SELEZIONE PUBBLICA PER TITOLI E COLLOQUIO PER IL CONFERIMENTO DI N. 3 INCARICHI PROFESSIONALI IN REGIME DI PARTITA IVA DA DESTINARE ALLA U.O.C. <text:s/>TRAPIANTI LOMBARDIA - NITp</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00 DEL 20/05/2022</text:p>
          </table:table-cell>
          <table:table-cell office:value-type="string" table:style-name="ce8">
            <text:p>INDIZIONE DI SELEZIONE PUBBLICA PER TITOLI E COLLOQUIO PER IL CONFERIMENTO DI N. 3 INCARICHI PROFESSIONALI IN REGIME DI PARTITA IVA DA DESTINARE ALLA U.O.C. PSICHIATR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401 DEL 20/05/2022</text:p>
          </table:table-cell>
          <table:table-cell office:value-type="string" table:style-name="ce8">
            <text:p>STUDIO OSSERVAZIONALE NO PROFIT, DAL TITOLO: “CATALOGO DELLA PRATICA INFERMIERISTICA NELL’AMBITO DELLA TERAPIA INTENSIVA NEONATALE SECONDO IL LINGUAGGIO INFERMIERISTICO STANDARDIZZATO DELL’INTERNATIONAL CLASSIFICATION FOR NURSING PRACTICE (ICNP™)”, CODICE PROTOCOLLO CAT-ICNP, PROMOTORE ASST GRANDE OSPEDALE METROPOLITANO NIGUARDA, DA SVOLGERSI PRESSO L’U.O.C. DIREZIONE PROFESSIONI SANITARIE</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402 DEL 20/05/2022</text:p>
          </table:table-cell>
          <table:table-cell office:value-type="string" table:style-name="ce8">
            <text:p>PROGETTO DI RICERCA "THE ITALIAN REGISTRY OF PULMONARY NON TUBERCULOUS</text:p>
            <text:p>MYCOBACTERIA (IRENE)" FINANZIATO DA INSMED ITALY SRL PER L'IMPLEMENTAZIONE DEL PRIMO</text:p>
            <text:p>REGISTRO ITALIANO SU PAZIENTI ADULTI - RESPONSABILE SCIENTIFICO PROF. FRANCESCO BLASI</text:p>
            <text:p>(U.O.C. BRONCOPNEUMOLOGIA) - ACCETTAZIONE ULTERIORE CONTRIBUTO E RIMODULAZIONE</text:p>
            <text:p>BUDGET E ATTI CONSEGUENTI</text:p>
          </table:table-cell>
          <table:table-cell office:value-type="string" table:style-name="ce8">
            <text:p>GRANT - UOS GRANT OFFICE</text:p>
          </table:table-cell>
          <table:table-cell table:number-columns-repeated="16381"/>
        </table:table-row>
        <table:table-row table:style-name="ro6">
          <table:table-cell office:value-type="string" table:style-name="ce8">
            <text:p>N. 1403 DEL 20/05/2022</text:p>
          </table:table-cell>
          <table:table-cell office:value-type="string" table:style-name="ce8">
            <text:p>RIDETERMINAZIONE FONDI CONTRATTUALI AREA DELLA DIRIGENZA - ANNO 2021</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404 DEL 20/05/2022</text:p>
          </table:table-cell>
          <table:table-cell office:value-type="string" table:style-name="ce8">
            <text:p>RIDETERMINAZIONE FONDI CONTRATTUALI AREA DEL COMPARTO - ANNO 2021</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405 DEL 20/05/2022</text:p>
          </table:table-cell>
          <table:table-cell office:value-type="string" table:style-name="ce8">
            <text:p>CONFERIMENTO INCARICO DI RESPONSABILE STRUTTURA SEMPLICE DIPARTIMENTALE - AUD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06 DEL 20/05/2022</text:p>
          </table:table-cell>
          <table:table-cell office:value-type="string" table:style-name="ce8">
            <text:p>PROROGA DEL CONTRATTO A TEMPO DETERMINATO NEI CONFRONTI DEL DIRIGENTE MEDICO DISCIPLINA: ORTOPEDIA E TRAUMATOLOGIA - DR. MARCELLO GIANNI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07 DEL 20/05/2022</text:p>
          </table:table-cell>
          <table:table-cell office:value-type="string" table:style-name="ce8">
            <text:p>USO DEGLI SPAZI DELL’ARCHIVIO PER EVENTO TOURING CLUB ITALIANO “APERTI PER VOI</text:p>
            <text:p>SOTTO LE STELLE”</text:p>
          </table:table-cell>
          <table:table-cell office:value-type="string" table:style-name="ce8">
            <text:p>BNCULT - BENI CULTURALI</text:p>
          </table:table-cell>
          <table:table-cell table:number-columns-repeated="16381"/>
        </table:table-row>
        <table:table-row table:style-name="ro1">
          <table:table-cell office:value-type="string" table:style-name="ce8">
            <text:p>N. 1408 DEL 20/05/2022</text:p>
          </table:table-cell>
          <table:table-cell office:value-type="string" table:style-name="ce8">
            <text:p>MEDICI SPECIALISTI AMBULATORIALI - DETERMINAZIONI</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409 DEL 20/05/2022</text:p>
          </table:table-cell>
          <table:table-cell office:value-type="string" table:style-name="ce8">
            <text:p>STUDIO OSSERVAZIONALE CON DISPOSITIVO MEDICO, NO PROFIT, DAL TITOLO: “VALUTAZIONE DELLA BIOCOMPATIBILITÀ DI SOVRASTRUTTURE PROTESICHE IN BIOHPP IN IMPLANTO-PROTESI: STUDIO PILOTA PROSPETTICO CLINICO E RADIOGRAFICO”, CODICE PROTOCOLLO BIOHPP, PROMOTORE FONDAZIONE IRCCS, DA SVOLGERSI PRESSO L’U.O.C. CHIRURGIA MAXILLO-FACCIALE E ODONTOSTOMAT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410 DEL 20/05/2022</text:p>
          </table:table-cell>
          <table:table-cell office:value-type="string" table:style-name="ce8">
            <text:p>CONCORSO PUBBLICO PER TITOLI ED ESAMI PER LA COPERTURA DI N. 2 POSTI DI DIRIGENTE MEDICO - DISCIPLINA: CARDIOLOGIA PER LE ATTIVITA’ DELLA CARDIOLOGIA PEDIATRICA - DETERMINAZIONI</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411 DEL 20/05/2022</text:p>
          </table:table-cell>
          <table:table-cell office:value-type="string" table:style-name="ce8">
            <text:p>PRESTAZIONI AGGIUNTIVE - ANNO 2022</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12 DEL 20/05/2022</text:p>
          </table:table-cell>
          <table:table-cell office:value-type="string" table:style-name="ce8">
            <text:p>INDIZIONE DI SELEZIONE PUBBLICA PER TITOLI E COLLOQUIO PER IL CONFERIMENTO DI N. 1 INCARICO PROFESSIONALE IN REGIME DI PARTITA IVA DA DESTINARE ALLA U.O.C. MEDICINA NUCLEAR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413 DEL 20/05/2022</text:p>
          </table:table-cell>
          <table:table-cell office:value-type="string" table:style-name="ce8">
            <text:p>SELEZIONE PUBBLICA PER TITOLI E COLLOQUIO PER IL CONFERIMENTO DI N. 1 INCARICO PROFESSIONALE IN REGIME DI PARTITA IVA DA DESTINARE ALLA U.O.C. ANESTESIA E TERAPIA INTENSIVA DONNA-BAMBINO- APPROVAZIONE DEL VERBALE E CONFERIMENTO DELL’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14 DEL 20/05/2022</text:p>
          </table:table-cell>
          <table:table-cell office:value-type="string" table:style-name="ce8">
            <text:p>INDIZIONE DI SELEZIONE PUBBLICA PER TITOLI E COLLOQUIO PER IL CONFERIMENTO DI N. 1 INCARICO PROFESSIONALE IN REGIME DI PARTITA IVA DA DESTINARE ALLA U.O.S.D. AUDI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15 DEL 20/05/2022</text:p>
          </table:table-cell>
          <table:table-cell office:value-type="string" table:style-name="ce8">
            <text:p>INDIZIONE DI SELEZIONE PUBBLICA PER TITOLI E COLLOQUIO PER IL CONFERIMENTO DI N. 1 INCARICO PROFESSIONALE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16 DEL 20/05/2022</text:p>
          </table:table-cell>
          <table:table-cell office:value-type="string" table:style-name="ce8">
            <text:p>RISOLUZIONE DEL RAPPORTO DI LAVORO NEI CONFRONTI DI UN DIPENDENTE, M. P., PER INIDONEITA’ PERMANENTE IN MODO ASSOLUTO AL <text:s/>SERVIZIO E A PROFICUO LAVOR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17 DEL 20/05/2022</text:p>
          </table:table-cell>
          <table:table-cell office:value-type="string" table:style-name="ce8">
            <text:p>CONCORSO PUBBLICO PER TITOLI ED ESAMI PER LA COPERTURA A TEMPO INDETERMINATO DI N. 1 POSTO DI DIRIGENTE MEDICO - DISCIPLINA: PSICHIATRIA. <text:s/>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18 DEL 20/05/2022</text:p>
          </table:table-cell>
          <table:table-cell office:value-type="string" table:style-name="ce8">
            <text:p>INDIZIONE DI SELEZIONE PUBBLICA PER TITOLI E COLLOQUIO PER IL CONFERIMENTO DI UN INCARICO PROFESSIONALE IN REGIME DI PARTITA IVA DA DESTINARE ALLA U.O.C. NEUROPSICHIATRIA DELL’INFANZIA E DELL’ADOLESCENZ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19 DEL 20/05/2022</text:p>
          </table:table-cell>
          <table:table-cell office:value-type="string" table:style-name="ce8">
            <text:p>STUDIO CASE REPORT NO PROFIT, DAL TITOLO: “POST-COVID19 PEDIATRIC MILLER-FISHER SYNDROME WITH ASYMMETRIC CLINICAL AND NEUROPHYSIOLOGICAL SIGNS”, PROMOTORE FONDAZIONE IRCCS, DA SVOLGERSI PRESSO L’U.O.C. NEUROFISIOP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420 DEL 20/05/2022</text:p>
          </table:table-cell>
          <table:table-cell office:value-type="string" table:style-name="ce8">
            <text:p>STUDIO OSSERVAZIONALE FINANZIATO NO PROFIT, DAL TITOLO: “STRUMENTI DI PREVENZIONE E GESTIONE PER RIDURRE LA RESISTENZA AGLI ANTIBIOTICI IN CONTESTI AD ALTA PREVALENZA”, CODICE PROTOCOLLO REVERSE, PROMOTORE UNIVERSITY HOSPITAL ZURICH, DA SVOLGERSI PRESSO L’U.O.C. MALATTIE INFETTIV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421 DEL 20/05/2022</text:p>
          </table:table-cell>
          <table:table-cell office:value-type="string" table:style-name="ce8">
            <text:p>ADDENDUM 3 AL CONTRATTO, DAL TITOLO: “STUDIO MULTICENTRICO, RANDOMIZZATO, IN DOPPIO CIECO, CONTROLLATO CON PLACEBO, CON UN PERIODO DI TRATTAMENTO ATTIVO IN CIECO RISPETTO ALLA DOSE, VOLTO A VALUTARE L’EFFICACIA, LA SICUREZZA, LA FARMACOCINETICA E LA FARMACODINAMICA DI BIIB054 IN SOGGETTI CON MALATTIA DI PARKINSON”, CODICE PROTOCOLLO <text:s/>228PD201, N. EUDRACT 2016-004610-95, IN CORSO PRESSO L’U.O.C. NEUR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422 DEL 20/05/2022</text:p>
          </table:table-cell>
          <table:table-cell office:value-type="string" table:style-name="ce8">
            <text:p>STUDI CLINICO COVID-19, OSSERVAZIONALE NO PROFIT, DAL TITOLO: “CONSEGUENZE DELL'INFEZIONE DA COVID-19 SULLA SALUTE E IL BENESSERE DEI BAMBINI E DEGLI ADOLESCENTI: STUDIO PROSPETTICO, OSSERVAZIONALE, LONGITUDINALE IN ETÀ PEDIATRICA”, CODICE PROTOCOLLO LONG-COVID-PED, PROMOTORE ISARIC, INTERNATIONAL SEVERE ACUTE RESPIRATORY AND EMERGING INFECTION CONSORTIUM, DA SVOLGERSI PRESSO L’U.O.S.D. PEDIATRIA ALTA INTENSITÀ DI CUR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423 DEL 20/05/2022</text:p>
          </table:table-cell>
          <table:table-cell office:value-type="string" table:style-name="ce8">
            <text:p>CONCORSO PUBBLICO PER TITOLI ED ESAMI PER LA COPERTURA DI N. 1 POSTO DI <text:s/>COLLABORATORE PROFESSIONALE SANITARIO - INFERMIERE PEDIATRICO (CAT. D) A TEMPO PIENO. SCORRIMENTO DELLA GRADUATOR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424 DEL 20/05/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425 DEL 20/05/2022</text:p>
          </table:table-cell>
          <table:table-cell office:value-type="string" table:style-name="ce8">
            <text:p>INDIZIONE DI SELEZIONE PUBBLICA PER TITOLI E COLLOQUIO PER L’ISTITUZIONE DI UNA BORSA DI STUDIO SUL PROGETTO RENATUNS PB 0162 E PR DONAZIONI TEMA N. 3 DAL TITOLO “SVILUPPO DELLA RETE DI SORVEGLIANZA EPIDEMIOLOGICA DEI TUMORI NASO-SINUSALI ATTRAVERSO IL RAFFORZAMENTO DEL REGISTRO NAZIONALE (ReNaTuNS) PER LA PREVENZIONE DELLA MALATTIA” DA DESTINARE ALLA U.O.C. MEDICINA DEL LAVOR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26 DEL 20/05/2022</text:p>
          </table:table-cell>
          <table:table-cell office:value-type="string" table:style-name="ce8">
            <text:p>INDIZIONE DI SELEZIONE PUBBLICA PER TITOLI E COLLOQUIO PER L’ISTITUZIONE DI N. 4 BORSE DI STUDIO DA DESTINARE ALLA U.O.C. NEUR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427 DEL 20/05/2022</text:p>
          </table:table-cell>
          <table:table-cell office:value-type="string" table:style-name="ce8">
            <text:p>CESSAZIONE DELL'ATTIVITA' ASSISTENZIALE IN REGIME DI CONVENZIONE DEL PROFESSORE ASSOCIATO UMBERTO GIANELL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28 DEL 20/05/2022</text:p>
          </table:table-cell>
          <table:table-cell office:value-type="string" table:style-name="ce8">
            <text:p>AFFIDAMENTO DIRETTO DI FORNITURE E SERVIZI - DIREZIONE SCIENTIFICA - ELENCO RIEPILOGATIVO MARZO <text:s/>2022 - RICERCA CORRENTE 2022 - APPROVAZIONE - ATTI <text:s/>6/2022</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1429 DEL 20/05/2022</text:p>
          </table:table-cell>
          <table:table-cell office:value-type="string" table:style-name="ce8">
            <text:p>ADDENDUM 3 AL CONTRATTO, STUDIO CLINICO DAL TITOLO: “STUDIO DI FASE 1/2 DI CPI-0610, UNA PICCOLA MOLECOLA CHE INIBISCE LE PROTEINE BET: FASE 1 (INCREMENTO DELLA DOSE DI CPI-0610 IN PAZIENTI AFFETTI DA NEOPLASIE EMATOLOGICHE) E FASE 2 (ESPANSIONE DELLA DOSE DI CPI-0610 CON E SENZA RUXOLITINIB IN PAZIENTI AFFETTI DA MIELOFIBROSI)”, CODICE PROTOCOLLO 0610-02, N. EUDRACT 2018-000579-34 , IN CORSO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430 DEL 20/05/2022</text:p>
          </table:table-cell>
          <table:table-cell office:value-type="string" table:style-name="ce8">
            <text:p>ACCORDO DI COLLABORAZIONE NELL’AMBITO DEL PROGETTO DAL TITOLO EUROPEAN RESPIRATORY NETWORK FOR DATA-SHARING IN COVID19 (CRC END-COVID) TRA LA FONDAZIONE IRCCS E LA EUROPEAN RESPIRATORY SOCIETY (ERS)</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431 DEL 20/05/2022</text:p>
          </table:table-cell>
          <table:table-cell office:value-type="string" table:style-name="ce8">
            <text:p>STUDIO CLINICO PROFIT, DAL TITOLO: “STUDIO DI FASE 2, IN DOPPIO CIECO, CONTROLLATO CON PLACEBO, PER LA DETERMINAZIONE DELL'INTERVALLO DI DOSAGGIO DI DANICOPAN (ALXN2040) IN PAZIENTI CON ATROFIA GEOGRAFICA (AG) SECONDARIA A DEGENERAZIONE MACULARE LEGATA ALL'ETÀ (DMLE)“, CODICE PROTOCOLLO ALXN2040-GA-201, NUMERO EUDRACT 2021-001198-22, SPONSOR ALEXION PHARMACEUTICALS, INC, CRO PPD ITALY S.R.L., DA SVOLGERSI PRESSO L’U.O.C. OCULISTICA<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432 DEL 20/05/2022</text:p>
          </table:table-cell>
          <table:table-cell office:value-type="string" table:style-name="ce8">
            <text:p>STUDIO OSSERVAZIONALE NO PROFIT, DAL TITOLO: “INFEZIONI DA NOCARDIA SPP NELL’OSPITE IMMUNOCOMPROMESSO. CASE SERIES”, CODICE PROTOCOLLO CASE SERIES NOCARDIA, PROMOTORE FONDAZIONE IRCCS, DA SVOLGERSI PRESSO L’U.O.C. MALATTIE INFETTIV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433 DEL 20/05/2022</text:p>
          </table:table-cell>
          <table:table-cell office:value-type="string" table:style-name="ce8">
            <text:p>STUDIO INTERVENTISTICO NO PROFIT DAL TITOLO: “OLFATTO E DEMENZA - SMELLDEM”, CODICE PROTOCOLLO SMELLDEM, PROMOTORE FONDAZIONE IRCCS, DA SVOLGERSI PRESSO L’U.O.S.D. MALATTIE NEURODEGENERATIVE E DEMIELINIZZANTI</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434 DEL 20/05/2022</text:p>
          </table:table-cell>
          <table:table-cell office:value-type="string" table:style-name="ce8">
            <text:p>APPROVAZIONE DEI VERBALI DI SELEZIONE ED ASSEGNAZIONE DI N. 10 BORSE DI STUDI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35 DEL 20/05/2022</text:p>
          </table:table-cell>
          <table:table-cell office:value-type="string" table:style-name="ce8">
            <text:p>INDIZIONE DI SELEZIONE PUBBLICA PER TITOLI E COLLOQUIO PER IL CONFERIMENTO DI N. 2 INCARICHI PROFESSIONALI IN REGIME DI PARTITA IVA DA DESTINARE ALLA U.O.C. CENTRO TRASFUSION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36 DEL 20/05/2022</text:p>
          </table:table-cell>
          <table:table-cell office:value-type="string" table:style-name="ce8">
            <text:p>INDIZIONE DI SELEZIONE PUBBLICA PER TITOLI E COLLOQUIO PER IL CONFERIMENTO DI N. 1 <text:s/>INCARICO PROFESSIONALE IN REGIME DI PARTITA IVA DA DESTINARE ALLA U.O.C. DERM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37 DEL 20/05/2022</text:p>
          </table:table-cell>
          <table:table-cell office:value-type="string" table:style-name="ce8">
            <text:p>INDIZIONE DI SELEZIONE PUBBLICA PER TITOLI E COLLOQUIO PER IL CONFERIMENTO DI N. 1 INCARICO PROFESSIONALE IN REGIME DI PARTITA IVA DA DESTINARE ALLA U.O.C. EM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38 DEL 20/05/2022</text:p>
          </table:table-cell>
          <table:table-cell office:value-type="string" table:style-name="ce8">
            <text:p>INDIZIONE DI SELEZIONE PUBBLICA PER TITOLI E COLLOQUIO PER IL CONFERIMENTO DI N. 1 INCARICO PROFESSIONALE IN REGIME DI PARTITA IVA DA DESTINARE ALLA U.O.S.D. NEUROLOGIA - MALATTIE NEUROMUSCOLARI E RARE</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439 DEL 20/05/2022</text:p>
          </table:table-cell>
          <table:table-cell office:value-type="string" table:style-name="ce8">
            <text:p>ADEMPIMENTI DECRETO LEGGE 1 APRILE 2021 N. 44 - SOSPENSIONE DAL SERVIZIO NEI CONFRONTI DEL DIPENDENTE B.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40 DEL 20/05/2022</text:p>
          </table:table-cell>
          <table:table-cell office:value-type="string" table:style-name="ce8">
            <text:p>AUTORIZZAZIONE CORSI DI FORMAZIONE ACLS APERTI A MEDICI-CHIRURGHI ISCRITTI ALLE SCUOLE DI SPECIALIZZAZIONE DELL’UNIVERSITA’ DEGLI STUDI DI MILANO</text:p>
          </table:table-cell>
          <table:table-cell office:value-type="string" table:style-name="ce8">
            <text:p>FORM - UOS FORMAZIONE E AGGIORNAMENTO DEL PERSONALE</text:p>
          </table:table-cell>
          <table:table-cell table:number-columns-repeated="16381"/>
        </table:table-row>
        <table:table-row table:style-name="ro8">
          <table:table-cell office:value-type="string" table:style-name="ce8">
            <text:p>N. 1441 DEL 20/05/2022</text:p>
          </table:table-cell>
          <table:table-cell office:value-type="string" table:style-name="ce8">
            <text:p>CONVENZIONE CONCERNENTE LA COLLABORAZIONE PER LO SVOLGIMENTO DI<text:s/></text:p>
            <text:p>INIZIATIVE DI RICERCA SCIENTIFICA FINALIZZATA ALLO STUDIO DELLA RIPARAZIONE MUSCOLARE<text:s/></text:p>
            <text:p>IN STATI FISIOLOGICI E PATOLOGICI TRA LA FONDAZIONE IRCCS E L’UNIVERSITA’ DEGLI STUDI DI<text:s/></text:p>
            <text:p>TRENTO, DIPARTIMENTO DI BIOLOGIA CELLULARE, COMPUTAZIONALE E INTEGRATA (CIBIO)</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442 DEL 20/05/2022</text:p>
          </table:table-cell>
          <table:table-cell office:value-type="string" table:style-name="ce8">
            <text:p>AFFIDAMENTO DIRETTO DI FORNITURE E SERVIZI - DIREZIONE SCIENTIFICA - ELENCO RIEPILOGATIVO MARZO 2022 - RICERCA FINALIZZATA <text:s/>2022 - APPROVAZIONE - ATTI <text:s/>7/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443 DEL 20/05/2022</text:p>
          </table:table-cell>
          <table:table-cell office:value-type="string" table:style-name="ce8">
            <text:p>ASSUNZIONE A TEMPO INDETERMINATO DI N. 1 COLLABORATORE TECNICO PROFESSIONALE (CAT. D) A TEMPO PIENO - REVOCA DELLA PUBBLICA SELEZIONE PER TITOLI E COLLOQUIO PER L’ASSUNZIONE A TEMPO DETERMINATO PER UN PERIODO DODICI MESI DI N. 1 COLLABORATORE TECNICO PROFESSIONALE (CAT. D) A TEMPO PIENO PER LE ATTIVITA’ DELL’U.O.C. SISTEMI INFORMATIV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44 DEL 20/05/2022</text:p>
          </table:table-cell>
          <table:table-cell office:value-type="string" table:style-name="ce8">
            <text:p>AFFIDAMENTO DIRETTO DI UN SERVICE DI PERFUSIONISTI PER LA GESTIONE DI ATTIVITA’ DA SVOLGERE IN AMBITO CARDIOCHIRURGICO, PER IL PERIODO 16.05.2022 - 15.6.2022 - ATTI 1645/17</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445 DEL 20/05/2022</text:p>
          </table:table-cell>
          <table:table-cell office:value-type="string" table:style-name="ce8">
            <text:p>ADEMPIMENTI D.L. 44/2021 E SS.MM.II. - SOSPENSIONE DAL SERVIZIO NEI CONFRONTI DEL DIPENDENTE I.R.</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46 DEL 20/05/2022</text:p>
          </table:table-cell>
          <table:table-cell office:value-type="string" table:style-name="ce8">
            <text:p>FORNITURA DEL FARMACO BOSULIF 400MG (PRINCIPIO ATTIVO: BOSUTINIB) - CONTRATTO PONTE PER UN PERIODO DI 12 MESI, IN ATTESA DELL’ATTIVAZIONE DELLA RELATIVA CONVENZIONE CENTRALIZZATA - ATTI 189/2022.</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1447 DEL 20/05/2022</text:p>
          </table:table-cell>
          <table:table-cell office:value-type="string" table:style-name="ce8">
            <text:p>PROGETTO DI RICERCA FINANZIATO NELL’AMBITO DEL BANDO “PFIZER GLOBAL MEDICAL</text:p>
            <text:p>GRANTS (GMG)” DAL TITOLO: REAL-LIFE EFFECTIVENESS AND SAFETY OF TOFACITINIB AND</text:p>
            <text:p>VEDOLIZUMAB AS A SECOND-LINE THERAPY IN ANTI-TNFS EXPERIENCED PATIENTS WITH MODERATELY</text:p>
            <text:p>TO SEVERELY ACTIVE ULCERATIVE COLITIS VE2TO-UC - RESPONSABILE SCIENTIFICO PROF. FLAVIO</text:p>
            <text:p>CAPRIOLI DELLA U.O.C. GASTROENTEROLOGIA ED ENDOSCOPIA, ACCETTAZIONE DEL CONTRIBUTO,</text:p>
            <text:p>UTILIZZO DEL FINANZIAMENTO E ATTI CONSEGUENTI</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1448 DEL 20/05/2022</text:p>
          </table:table-cell>
          <table:table-cell office:value-type="string" table:style-name="ce8">
            <text:p>AFFIDAMENTO DIRETTO ALLO STUDIO NOTARILE ROSALINDA CRISTIANO PER LA REDAZIONE DELLA DICHIARAZIONE DI SUCCESSIONE EREDITA’ DE VITO ALBERTO - CIG ZC635F6C51 - ATTI 1.5.03/2021-26</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449 DEL 20/05/2022</text:p>
          </table:table-cell>
          <table:table-cell office:value-type="string" table:style-name="ce8">
            <text:p>CONVENZIONE PASSIVA CON L’OSPEDALE SAN RAFFAELE S.R.L. PER L’EFFETTUAZIONE DI ESAMI DI LABORATORIO<text:s/></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450 DEL 20/05/2022</text:p>
          </table:table-cell>
          <table:table-cell office:value-type="string" table:style-name="ce8">
            <text:p>CONVENZIONE ATTIVA CON LA ASST OVEST MILANESE PER L’ESECUZIONE DI ATTIVITA’ FISIATRICA PER PAZIENTI NP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451 DEL 20/05/2022</text:p>
          </table:table-cell>
          <table:table-cell office:value-type="string" table:style-name="ce8">
            <text:p>LIQUIDAZIONE COMPENSI PER PRESTAZIONI DI NEURORADIOLOGIA ANNI 2018-2019 ESEGUITE IN REGIME LIBERO PROFESSIONALE IN CONVENZIONE A FAVORE DELL’ ISTITUTO AUXOLOGICO ITALIANO.</text:p>
          </table:table-cell>
          <table:table-cell office:value-type="string" table:style-name="ce8">
            <text:p>SEGR_GO - Segreteria UOC GESTIONE OPERATIVA, MARKETING E LIBERA PROFESSIONE</text:p>
          </table:table-cell>
          <table:table-cell table:number-columns-repeated="16381"/>
        </table:table-row>
        <table:table-row table:style-name="ro6">
          <table:table-cell office:value-type="string" table:style-name="ce8">
            <text:p>N. 1452 DEL 20/05/2022</text:p>
          </table:table-cell>
          <table:table-cell office:value-type="string" table:style-name="ce8">
            <text:p>ASSUNZIONE A TEMPO INDETERMINATO DI N. 1 ASSISTENTE AMMINISTRATIVO (CAT. C) A TEMPO PIEN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453 DEL 20/05/2022</text:p>
          </table:table-cell>
          <table:table-cell office:value-type="string" table:style-name="ce8">
            <text:p>FORNITURA DEL FARMACO BESREMI 250 MCG/0,5 ML (PRINCIPIO ATTIVO:</text:p>
            <text:p>ROPEGINTERFERONE ALFA 2B) - CONTRATTO PONTE PER UN PERIODO DI 12 MESI, IN ATTESA DELL’ATTIVAZIONE DELLA RELATIVA CONVENZIONE CENTRALIZZATA - ATTI 190/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454 DEL 20/05/2022</text:p>
          </table:table-cell>
          <table:table-cell office:value-type="string" table:style-name="ce8">
            <text:p>ACCETTAZIONE DELLA DONAZIONE DI € 70.000,00 DA PARTE DI ROCHE SPA E DI € 50.000,00 DA PARTE DI NOVO NORDISK SPA <text:s/>A SOSTEGNO DELL’INIZIATIVA FORMATIVA “ EMOFILIA: TELEMEDICINA PER LA VALUTAZIONE DELLA SALUTE DELLE ARTICOLAZIONI” REDATTO DALLA U.O.C. MEDICINA GENERALE - EMOSTASI E TROMBOSI</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1455 DEL 20/05/2022</text:p>
          </table:table-cell>
          <table:table-cell office:value-type="string" table:style-name="ce8">
            <text:p>RENDICONTAZIONE PERIODICA DEGLI IMPEGNI ASSUNTI IN RELAZIONE AL DECRETO DEL DIRETTORE GENERALE N. 69 DEL 14.01.2022 AD OGGETTO: AFFIDAMENTO DIRETTO DI FORNITURE E SERVIZI AI SENSI DELL’ART. 36 COMMA 2, LETTERA A) DEL D.LGS N. 50 DEL 18.04.2016 - MESI DI</text:p>
            <text:p>MARZO E APRILE 2022 (ATTI 1.6.03/2022-12)</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456 DEL 20/05/2022</text:p>
          </table:table-cell>
          <table:table-cell office:value-type="string" table:style-name="ce8">
            <text:p>AFFIDAMENTO DEL SERVIZIO DI MANUTENZIONE ED ASSISTENZA TECNICA ALLA DITTA GE</text:p>
            <text:p>MEDICAL SYSTEMS ITALIA SPA SULLA SPECT-CT, IN DOTAZIONE ALL’U.O.C. MEDICINA NUCLEARE -</text:p>
            <text:p>PRESA D’ATTO DELLA CONVENZIONE ARCA (ATTI 1.6.03/2020-297).<text:s/></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457 DEL 20/05/2022</text:p>
          </table:table-cell>
          <table:table-cell office:value-type="string" table:style-name="ce8">
            <text:p>ACQUISIZIONE DI UN AUTOREFRATTOMETRO PORTATILE, PER LE NECESSITA’ DELL’U.O.C.</text:p>
            <text:p>OCULISTICA - INDIZIONE/AGGIUDICAZIONE (ATTI 1.6.03/2022-155).</text:p>
          </table:table-cell>
          <table:table-cell office:value-type="string" table:style-name="ce8">
            <text:p>INGCLN - UOC INGEGNERIA CLINICA</text:p>
          </table:table-cell>
          <table:table-cell table:number-columns-repeated="16381"/>
        </table:table-row>
        <table:table-row table:style-name="ro6">
          <table:table-cell office:value-type="string" table:style-name="ce8">
            <text:p>N. 1458 DEL 20/05/2022</text:p>
          </table:table-cell>
          <table:table-cell office:value-type="string" table:style-name="ce8">
            <text:p>FONDO CASSA RIABILITAZIONE PSICHIATRICA TERRITORIALE - ELENCO RIEPILOGATIVO APRILE 2022 - APPROVAZIONE - ATTI 1.6.03/202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459 DEL 20/05/2022</text:p>
          </table:table-cell>
          <table:table-cell office:value-type="string" table:style-name="ce8">
            <text:p>AFFIDAMENTO DIRETTO DELLA FORNITURA DI PALLONI ANGIOGRAFICI PER OCCLUSIONI VENOSE, PER IL PERIODO DI 24 MESI EVENTUALMENTE PROROGABILI PER ULTERIORI 12 MESI - DITTA BARD SRL - ATTI 1.6.03/2022 - 16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460 DEL 20/05/2022</text:p>
          </table:table-cell>
          <table:table-cell office:value-type="string" table:style-name="ce8">
            <text:p>FORNITURA DEL PRODOTTO PER NUTRIZIONE ARTIFICIALE OLIMEL (PRINCIPIO ATTIVO: SOLUZIONE DI AMINOACIDI E GLUCOSIO CON ELETTROLITI ED EMULSIONE LIPIDICA CONTENENTE OLIO DI OLIVA), IN DIVERSE FORMULAZIONI E CONFEZIONAMENTI - CONTRATTO PONTE, PER UN PERIODO DI 12 MESI - ATTI 424/2020</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461 DEL 20/05/2022</text:p>
          </table:table-cell>
          <table:table-cell office:value-type="string" table:style-name="ce8">
            <text:p>PROCEDURA APERTA, IN UNIONE D’ACQUISTO, PER LA FORNITURA DI SISTEMI DI ASPIRAZIONE AD ULTRASUONI PER LA RIMOZIONE SELETTIVA DI NEOPLASIE CEREBRALI E DEL RACHIDE, PER 36 MESI, EVENTUALMENTE RINNOVABILE PER ULTERIORI 36 MESI - DECRETO A CONTRARRE - ATTI 172/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462 DEL 20/05/2022</text:p>
          </table:table-cell>
          <table:table-cell office:value-type="string" table:style-name="ce8">
            <text:p>SERVIZIO DI PULIZIA E DISINFEZIONE PARTI COMUNI E SPAZI SANITARI: PULIZIA SPAZI PRESSO CENTRO VACCINALE PALAZZO DELLE SCINTILLE PER IL PERIODO 1.3.2022 - 30.4.2022 (COVID-19/SCINTILLE). DETERMINAZIONI CONSEGUENTI - ATTI 828/2013</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1463 DEL 20/05/2022</text:p>
          </table:table-cell>
          <table:table-cell office:value-type="string" table:style-name="ce8">
            <text:p>PROCEDURA APERTA, IN UNIONE D’ACQUISTO, PER L’AFFIDAMENTO DELL’APPALTO PER LA FORNITURA DI COPERTE TERMICHE MONOPAZIENTE E I RELATIVI APPARECCHI RISCALDATORI IN COMODATO D’USO GRATUITO, PER 48 MESI, EVENTUALMENTE RINNOVABILE PER ULTERIORI 48 MESI - AVVALIMENTO DELLA CLAUSOLA DI ADESIONE AGLI ESITI DI GARA PER IL LOTTO 3 - ATTI 1149-2019</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464 DEL 20/05/2022</text:p>
          </table:table-cell>
          <table:table-cell office:value-type="string" table:style-name="ce8">
            <text:p>PROGETTAZIONE ESECUTIVA ED ESECUZIONE DEI LAVORI DI ADEGUAMENTO DEL PIANO RIALZATO E PRIMO E DI ALTRE AREE DEL PADIGLIONE GRANELLI DELLA FONDAZIONE - PRESA D’ATTO E APPROVAZIONE DELLA PERIZIA DI VARIANTE N.2, DEL QUADRO ECONOMICO GENERALE RIMODULATO E DELL’8° S.A.L. (CORRISPONDENTE AL FINALE)</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1465 DEL 20/05/2022</text:p>
          </table:table-cell>
          <table:table-cell office:value-type="string" table:style-name="ce8">
            <text:p>FORNITURA DI SALE IN PASTIGLIE PER OSMOSI INVERSA - AFFIDAMENTO DIRETTO PER UN PERIODO DI 48 MESI - ATTI 1.6.03/2022-15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466 DEL 20/05/2022</text:p>
          </table:table-cell>
          <table:table-cell office:value-type="string" table:style-name="ce8">
            <text:p>ESTENSIONE DEL CONTRATTO DI GESTIONE E MANUTENZIONE SISTEMI IP - LOTTO 2 PER RETE FONIA-DATI E SERVER DAL 01/06/2022 AL 30/09/2022 - CIG 7494435B66</text:p>
          </table:table-cell>
          <table:table-cell office:value-type="string" table:style-name="ce8">
            <text:p>ICT - UOC SISTEMI INFORMATIVI</text:p>
          </table:table-cell>
          <table:table-cell table:number-columns-repeated="16381"/>
        </table:table-row>
        <table:table-row table:style-name="ro6">
          <table:table-cell office:value-type="string" table:style-name="ce8">
            <text:p>N. 1467 DEL 20/05/2022</text:p>
          </table:table-cell>
          <table:table-cell office:value-type="string" table:style-name="ce8">
            <text:p>POLIZZA INFORTUNI UNIPOLSAI N. 77165071801- RIPETIZIONE DEL SERVIZIO ANNO 2023</text:p>
          </table:table-cell>
          <table:table-cell office:value-type="string" table:style-name="ce8">
            <text:p>LEGASS - SERVIZIO AFFARI LEGALI E DELLE ASSICURAZIONI</text:p>
          </table:table-cell>
          <table:table-cell table:number-columns-repeated="16381"/>
        </table:table-row>
        <table:table-row table:style-name="ro1">
          <table:table-cell office:value-type="string" table:style-name="ce8">
            <text:p>N. 1468 DEL 20/05/2022</text:p>
          </table:table-cell>
          <table:table-cell office:value-type="string" table:style-name="ce8">
            <text:p>RICHIESTA DI RISARCIMENTO DELLA SIG.RA D.A. - LIQUIDAZIONE.</text:p>
          </table:table-cell>
          <table:table-cell office:value-type="string" table:style-name="ce8">
            <text:p>LEGASS - SERVIZIO AFFARI LEGALI E DELLE ASSICURAZIONI</text:p>
          </table:table-cell>
          <table:table-cell table:number-columns-repeated="16381"/>
        </table:table-row>
        <table:table-row table:style-name="ro11">
          <table:table-cell office:value-type="string" table:style-name="ce8">
            <text:p>N. 1469 DEL 20/05/2022</text:p>
          </table:table-cell>
          <table:table-cell office:value-type="string" table:style-name="ce8">
            <text:p>ACCETTAZIONE DELLA DONAZIONE DI € 80.000,00 DA PARTE DELLA DANONE NUTRICIA SPA SOCIETA’ BENEFIT A SOSTEGNO DEL PROGETTO “EFFETTI DELLA NUTRIZIONE IN TERMINE DI CRESCITA E COMPOSIZIONE CORPOREA E SULLO SVILUPPO AUXOLOGICO A DISTANZA IN BAMBINI NATI PRETERMINE” REDATTO DALLA U.O.C. NEONATOLOGIA E TERAPIA INTENSIVA NEONATAL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470 DEL 20/05/2022</text:p>
          </table:table-cell>
          <table:table-cell office:value-type="string" table:style-name="ce8">
            <text:p>FORNITURA DEL FARMACO METVIX CREMA 160 MG/G 2G (PRINCIPIO ATTIVO: METIL-AMINO-LEVULINATO) - CONTRATTO PONTE PER UN PERIODO DI 12 MESI - ATTI 995/2017</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471 DEL 20/05/2022</text:p>
          </table:table-cell>
          <table:table-cell office:value-type="string" table:style-name="ce8">
            <text:p>FORNITURA DI RISCALDATORI PER INFUSIONE MODELLO BELMONT RAPID INFUSER RI-2 E DEL MATERIALE DI CONSUMO NECESSARIO ALL’UTILIZZO DEGLI STESSI, PER UN PERIODO DI 36 MESI - ATTI 191/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472 DEL 20/05/2022</text:p>
          </table:table-cell>
          <table:table-cell office:value-type="string" table:style-name="ce8">
            <text:p>ADEMPIMENTI D.L. 44/2021 E SS.MM.II. - SOSPENSIONE DAL SERVIZIO NEI CONFRONTI DEL DIPENDENTE G.G.D.M.</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73 DEL 20/05/2022</text:p>
          </table:table-cell>
          <table:table-cell office:value-type="string" table:style-name="ce8">
            <text:p>ACQUISIZIONE DI UN AUTOREFRATTOMETRO, PER LE NECESSITA’ DELL’U.O.C. OCULISTICA -</text:p>
            <text:p>INDIZIONE/AGGIUDICAZIONE (ATTI 1.6.03/2022-169).</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474 DEL 20/05/2022</text:p>
          </table:table-cell>
          <table:table-cell office:value-type="string" table:style-name="ce8">
            <text:p>FORNITURA DEL DISINFETTANTE CITROCLOREX 2% 250 ML SPRAY (CLOREXIDINA DIGLICONATO 2% + ALCOL ISOPROPILICO 70%) - CONTRATTO PONTE, PER UN PERIODO DI 12 MESI - ATTI 192/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475 DEL 20/05/2022</text:p>
          </table:table-cell>
          <table:table-cell office:value-type="string" table:style-name="ce8">
            <text:p>FORNITURA DEL FARMACO SAMSCA 7,5 MG/10 CPR. (PRINCIPIO ATTIVO: TOLVAPTAN) - CONTRATTO PONTE, PER UN PERIODO DI 12 MESI, MEDIANTE AFFIDAMENTO DIRETTO, IN ATTESA DELL’ATTIVAZIONE DELLA RELATIVA CONVENZIONE ARIA - ATTI 245/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476 DEL 20/05/2022</text:p>
          </table:table-cell>
          <table:table-cell office:value-type="string" table:style-name="ce8">
            <text:p>FORNITURA DEL FARMACO PEGASYS 90 MG (PRINCIPIO ATTIVO: PEGINTERFERONE ALFA-2A) <text:s/>- CONTRATTO PONTE, SINO A TUTTO IL 31.12.2022, IN ATTESA DELL’ATTIVAZIONE DELLA RELATIVA CONVENZIONE ARIA - ATTI 247/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477 DEL 20/05/2022</text:p>
          </table:table-cell>
          <table:table-cell office:value-type="string" table:style-name="ce8">
            <text:p>STIPULA ACCORDO DI COLLABORAZIONE CON L’ASST NORD MILANO PER L’UTILIZZO DELLA PIATTAFORMA ROBOTICA IN DOTAZIONE ALLA U.O.C. UROLOGIA DELLA FONDAZIONE IRCCS</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478 DEL 23/05/2022</text:p>
          </table:table-cell>
          <table:table-cell office:value-type="string" table:style-name="ce8">
            <text:p>INDIZIONE DI SELEZIONE PUBBLICA PER TITOLI E COLLOQUIO PER IL CONFERIMENTO DI N. 1 <text:s/>INCARICO PROFESSIONALE IN REGIME DI PARTITA IVA DA DESTINARE ALLA U.O.C. PRONTO SOCCORSO ED ACCETTAZIONE OSTETRICO - GINECOLOGIA, SVSeD E CONSULTORIO FAMILIAR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479 DEL 27/05/2022</text:p>
          </table:table-cell>
          <table:table-cell office:value-type="string" table:style-name="ce8">
            <text:p>STUDIO OSSERVAZIONALE NO PROFIT, DAL TITOLO: “STUDIO MULTICENTRICO ITALIANO SULLE ABLAZIONI PERCUTANEE IMAGING GUIDATE DELLE NEOPLASIE RENALE ALLO STADIO T1”, CODICE PROTOCOLLO RFA NEOPLASIE RENALI, PROMOTORE AZIENDA OSPEDALIERO-UNIVERSITARIA DI PARMA DA SVOLGERSI PRESSO L’U.O.C. RADI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480 DEL 27/05/2022</text:p>
          </table:table-cell>
          <table:table-cell office:value-type="string" table:style-name="ce8">
            <text:p>INDIZIONE DI SELEZIONE PUBBLICA PER TITOLI E COLLOQUIO PER IL CONFERIMENTO DI N. 1 INCARICO PROFESSIONALE IN REGIME DI PARTITA IVA DA DESTINARE ALLA U.O.S.D. PEDIATRIA - ALTA INTENSITA’ DI CUR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81 DEL 27/05/2022</text:p>
          </table:table-cell>
          <table:table-cell office:value-type="string" table:style-name="ce8">
            <text:p>INDIZIONE DI SELEZIONE PUBBLICA PER TITOLI E COLLOQUIO PER IL CONFERIMENTO DI N. 1 INCARICO PROFESSIONALE IN REGIME DI PARTITA IVA DA DESTINARE ALLA U.O.C. ENDOCRIN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82 DEL 27/05/2022</text:p>
          </table:table-cell>
          <table:table-cell office:value-type="string" table:style-name="ce8">
            <text:p>PRESA D'ATTO DELLE DIMISSIONI RASSEGNATE DAL COLLABORATORE PROFESSIONALE SANITARIO - INFERMIERE (CAT. D) A TEMPO INDETERMINATO - SIG.RA TERESA CAMPETELLA<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83 DEL 27/05/2022</text:p>
          </table:table-cell>
          <table:table-cell office:value-type="string" table:style-name="ce8">
            <text:p>SELEZIONE PUBBLICA PER TITOLI E COLLOQUIO PER IL CONFERIMENTO DI UN INCARICO PROFESSIONALE IN REGIME DI PARTITA IVA DA DESTINARE ALLA U.O.C. MEDICINA DEL LAVORO - APPROVAZIONE DEL VERBALE E CONFERIMENTO DELL’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484 DEL 27/05/2022</text:p>
          </table:table-cell>
          <table:table-cell office:value-type="string" table:style-name="ce8">
            <text:p>INDIZIONE DI SELEZIONE PUBBLICA PER TITOLI E COLLOQUIO PER L’ISTITUZIONE DI UNA BORSA DI STUDIO SULLA R.C. 2022 533/07 TEMA N. 121 DAL TITOLO “OTTIMIZZAZIONE DEL SUPPORTO RESPIRATORIO E GESTIONE DEL PAZIENTE CON INSUFFICIENZA RESPIRATORIA” DA DESTINARE ALLA U.O.C. ANESTESIA E TERAPIA INTENSIVA ADULT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485 DEL 27/05/2022</text:p>
          </table:table-cell>
          <table:table-cell office:value-type="string" table:style-name="ce8">
            <text:p>INDIZIONE DI SELEZIONI PUBBLICHE PER TITOLI E COLLOQUIO PER IL CONFERIMENTO DI N. 3 INCARICHI PROFESSIONALI IN REGIME DI PARTITA IVA DA DESTINARE ALLA U.O.C. RADI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86 DEL 27/05/2022</text:p>
          </table:table-cell>
          <table:table-cell office:value-type="string" table:style-name="ce8">
            <text:p>INDIZIONE DI CONCORSO PUBBLICO PER TITOLI ED ESAMI PER LA COPERTURA A TEMPO INDETERMINATO DI N. 1 POSTO DI DIRIGENTE MEDICO - DISCIPLINA: CARDIOLOGIA PER LE ATTIVITA’ DELLA CARDIOLOGIA PEDIATRIC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487 DEL 27/05/2022</text:p>
          </table:table-cell>
          <table:table-cell office:value-type="string" table:style-name="ce8">
            <text:p>ADEMPIMENTI DECRETO LEGGE 1 APRILE 2021 N. 44 - SOSPENSIONE DAL SERVIZIO NEI CONFRONTI DEL DIPENDENTE I.B.D.</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488 DEL 27/05/2022</text:p>
          </table:table-cell>
          <table:table-cell office:value-type="string" table:style-name="ce8">
            <text:p>INDIZIONE DI SELEZIONE PUBBLICA PER TITOLI E COLLOQUIO PER L’ISTITUZIONE DI UNA BORSA DI STUDIO SULLA R.C. 2021 180/09 TEMA N. 107 DAL TITOLO “NUOVI APPROCCI PER LA DIAGNOSI E LA PROGNOSI DELLE MALATTIE ENDOCRINE RARE: DALLA RICERCA DI MUTAZIONI HOT SPOT SU DNA ESTRATTO DA SIERO ALLE ANALISI GENOME WIDE” DA DESTINARE ALLA U.O.C. ENDOCRINOLO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489 DEL 27/05/2022</text:p>
          </table:table-cell>
          <table:table-cell office:value-type="string" table:style-name="ce8">
            <text:p>ESITO PROCEDURA DI STABILIZZAZIONE DI CUI ART. 20 COMMA 1 DEL D.LGS. 75/2017 DEL PERSONALE DELLA DIRIGENZA SANITA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490 DEL 27/05/2022</text:p>
          </table:table-cell>
          <table:table-cell office:value-type="string" table:style-name="ce8">
            <text:p>CONCORSO PUBBLICO PER TITOLI ED ESAMI PER LA COPERTURA A TEMPO INDETERMINATO DI N. 5 POSTI DI COLLABORATORE PROFESSIONALE SANITARIO - INFERMIERE (CAT. D) A TEMPO PIENO - DETERMINAZION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491 DEL 27/05/2022</text:p>
          </table:table-cell>
          <table:table-cell office:value-type="string" table:style-name="ce8">
            <text:p>STUDIO CLINICO PROFIT, DAL TITOLO: “SPERIMENTAZIONE DI FASE IIA, RANDOMIZZATA, IN DOPPIO CIECO, CONTROLLATA CON PLACEBO, VOLTA A VALUTARE LA SICUREZZA, L’EFFICACIA, LA FARMACOCINETICA E LA FARMACODINAMICA DI BI 706321 SOMMINISTRATO PER VIA ORALE PER 12 SETTIMANE IN PAZIENTI AFFETTI DA MORBO DI CROHN (MC) CHE RICEVONO IL TRATTAMENTO DI INDUZIONE CON USTEKINUMAB”, CODICE PROTOCOLLO 1425-0003, NUMERO EUDRACT 2020-004527-16, CRO IQVIA RDS ITALY S.R.L., DA SVOLGERSI PRESSO L’U.O.C. GASTROENTEROLOGIA ED ENDOSCOP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492 DEL 27/05/2022</text:p>
          </table:table-cell>
          <table:table-cell office:value-type="string" table:style-name="ce8">
            <text:p>STUDIO CLINICO PROFIT, DAL TITOLO: “STUDIO DI ESTENSIONE DI FASE III MULTICENTRICO, IN APERTO, A LUNGO TERMINE, PER VALUTARE LA SICUREZZA E LA TOLLERABILITÀ DI DERSIMELAGON ORALE (MT7117) IN SOGGETTI CON PROTOPORFIRIA ERITROPOIETICA (EPP) O PROTOPORFIRIA LEGATA ALL’X (XLP)“, CODICE PROTOCOLLO MT-7117-A-301, NUMERO EUDRACT 2021-001831-17, SPONSOR MITSUBISHI TANABE PHARMA DEVELOPMENT AMERICA (USA), CRO ICON CLINICAL RESEARCH LIMITED, DA SVOLGERSI PRESSO L’U.O.C. MEDICINA GENERALE<text:s/></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493 DEL 27/05/2022</text:p>
          </table:table-cell>
          <table:table-cell office:value-type="string" table:style-name="ce8">
            <text:p>INDIZIONE DI SELEZIONE PUBBLICA PER TITOLI E COLLOQUIO PER IL CONFERIMENTO DI N. 1 <text:s/>INCARICO PROFESSIONALE IN REGIME DI PARTITA IVA DA DESTINARE ALLA U.O.C. PRONTO SOCCORSO E ACCETTAZIONE OSTETRICO - GINECOLOGICO, SVSeD E CONSULTORIO FAMILIARE</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494 DEL 27/05/2022</text:p>
          </table:table-cell>
          <table:table-cell office:value-type="string" table:style-name="ce8">
            <text:p>STUDIO CLINICO PROFIT, DAL TITOLO: “PROTOCOLLO PRINCIPALE DI DUE STUDI RANDOMIZZATI, IN DOPPIO CIECO, CONTROLLATI CON PLACEBO, MULTICENTRICI, A GRUPPI PARALLELI PER VALUTARE L’EFFICACIA E LA SICUREZZA DI DUPILUMAB IN PAZIENTI ADULTI CON PRURITO CRONICO DI ORIGINE SCONOSCIUTA (CPUO)”, CODICE PROTOCOLLO EFC16973, NUMERO EUDRACT 2021-004315-76, SPONSOR SANOFI AVENTIS RECHERCHE &amp; DEVELOPPEMENT, CRO SANOFI S.R.L., DA SVOLGERSI PRESSO L’U.O.C. DER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495 DEL 27/05/2022</text:p>
          </table:table-cell>
          <table:table-cell office:value-type="string" table:style-name="ce8">
            <text:p>SELEZIONE PUBBLICA PER TITOLI E COLLOQUIO PER IL CONFERIMENTO DI N. 1 INCARICO PROFESSIONALE IN REGIME DI PARTITA IVA DA DESTINARE ALLA U.O.C. PEDIATRIA FIBROSI CISTICA - APPROVAZIONE DEL VERBALE E CONFERIMENTO DELL’ INCAR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496 DEL 27/05/2022</text:p>
          </table:table-cell>
          <table:table-cell office:value-type="string" table:style-name="ce8">
            <text:p>5 x 1000 ANNO 2020 - ACCETTAZIONE E ATTRIBUZIONE DI PARTE DEL FINANZIAMENTO PER LO SVOLGIMENTO DEL PROGETTO DI RICERCA DAL TITOLO: “SVILUPPO DI UN SETUP DI NEUROIMAGING MULTIMODALE PER MISURARE L’EFFICACIA DI TERAPIE DI NEUROMODULAZIONE NEI DISTURBI DEPRESSIVI” - RESPONSABILE SCIENTIFICO: PROF. PAOLO BRAMBILL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497 DEL 27/05/2022</text:p>
          </table:table-cell>
          <table:table-cell office:value-type="string" table:style-name="ce8">
            <text:p>INDIZIONE DI SELEZIONE PUBBLICA PER SOLI TITOLI PER IL CONFERIMENTO DI N. 2 INCARICHI PROFESSIONALI IN REGIME DI PARTITA IVA DA DESTINARE ALL’HOSPICE CURE PALLIATIVE<text:s/></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498 DEL 27/05/2022</text:p>
          </table:table-cell>
          <table:table-cell office:value-type="string" table:style-name="ce8">
            <text:p>ASSUNZIONE A TEMPO INDETERMINATO DI N. 1 DIRIGENTE MEDICO - DISCIPLINA: MEDICINA NUCLEAR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499 DEL 27/05/2022</text:p>
          </table:table-cell>
          <table:table-cell office:value-type="string" table:style-name="ce8">
            <text:p>STUDIO INTERVENTISTICO NO PROFIT DAL TITOLO: “ANALISI GENO-TRASCRITTOMICA DELL’ETEROGENEITÀ CLONALE NELLA LEUCEMIA MIELOIDE ACUTA A LIVELLO DI SINGOLA CELLULA: IMPLICAZIONI PER LA DIAGNOSI E LA RISPOSTA AL TRATTAMENTO CON VENETOCLAX”, CODICE PROTOCOLLO AMANITA, PROMOTORE FONDAZIONE IRCCS, DA SVOLGERSI PRESSO L’U.O.C. EM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500 DEL 27/05/2022</text:p>
          </table:table-cell>
          <table:table-cell office:value-type="string" table:style-name="ce8">
            <text:p>SELEZIONE PUBBLICA PER TITOLI E COLLOQUIO PER IL CONFERIMENTO DI UN INCARICO PROFESSIONALE IN REGIME DI PARTITA IVA DA DESTINARE ALLA U.O.C. ANESTESIA E TERAPIA INTENSIVA ADULTI - APPROVAZIONE DEL VERBALE E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501 DEL 27/05/2022</text:p>
          </table:table-cell>
          <table:table-cell office:value-type="string" table:style-name="ce8">
            <text:p>AFFIDAMENTO DIRETTO DI UN SERVIZIO DI CONTRACT RESEARCH ORGANIZATION PER LO STUDIO CEST-JIA NECESSARIO ALLA U.O.C. PEDIATRIA MEDIA INTENSITA’ DI CURA - ATTI 7/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502 DEL 27/05/2022</text:p>
          </table:table-cell>
          <table:table-cell office:value-type="string" table:style-name="ce8">
            <text:p>PROROGA INCARICHI PROFESSIONALI IN REGIME DI PARTITA IVA E CONTRATTI DI COLLABORAZIONE COORDINATA E CONTINUATIVA A MEDICI LAUREATI E MEDICI IN FORMAZIONE SPECIALISTICA DA DESTINARE ALL’ATTIVITA’ DI VACCINAZIONE PRESSO IL CENTRO VACCINALE DELLA FONDAZIONE - PALAZZO SCINTIL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03 DEL 27/05/2022</text:p>
          </table:table-cell>
          <table:table-cell office:value-type="string" table:style-name="ce8">
            <text:p>SELEZIONE PUBBLICA PER TITOLI E COLLOQUIO PER IL CONFERIMENTO DI N. 2 INCARICHI PROFESSIONALI IN REGIME DI PARTITA IVA DA DESTINARE ALLA U.O.C. PNEUMOLOGIA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04 DEL 27/05/2022</text:p>
          </table:table-cell>
          <table:table-cell office:value-type="string" table:style-name="ce8">
            <text:p>AVVISO DI MOBILITA' PER LA COPERTURA DI N. 1 POSTO DI DIRIGENTE MEDICO - DISCIPLINA: GASTROENTEROLOGIA PER LE ATTIVITA’ DELLA U.O.C. GASTROENTEROLOGIA ED ENDOSCOPIA - <text:s/>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05 DEL 27/05/2022</text:p>
          </table:table-cell>
          <table:table-cell office:value-type="string" table:style-name="ce8">
            <text:p>PRESA D'ATTO DELLA RINUNCIA A TEMPO DETERMINATO DI N. 4 COLLABORATORI PROFESSIONALI SANITARI - TECNICO SANITARIO DI RADIOLOGIA MEDICA (CAT. D) A TEMPO PIENO MEDIANTE UTILIZZO DI GRADUATORIA DI PUBBLICA SELE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06 DEL 27/05/2022</text:p>
          </table:table-cell>
          <table:table-cell office:value-type="string" table:style-name="ce8">
            <text:p>SCORRIMENTO DELLA GRADUATORIA DELLA PUBBLICA SELEZIONE PER L’ASSUNZIONE A TEMPO DETERMINATO DI N. 1 COLLABORATORE PROFESSIONALE SANITARIO - LOGOPEDISTA (CAT. D) A TEMPO PIENO, A SEGUITO DI RINUNCE</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507 DEL 27/05/2022</text:p>
          </table:table-cell>
          <table:table-cell office:value-type="string" table:style-name="ce8">
            <text:p>5 x 1000 ANNO 2020 - ACCETTAZIONE E ATTRIBUZIONE DI PARTE DEL FINANZIAMENTO PER LO SVOLGIMENTO DEL PROGETTO DI RICERCA DAL TITOLO: “DEFICIT E RESISTENZA ALL’ORMONE PARATIROIDEO: STUDIO DI TRASCRITTOMICA E DEI MECCANISMI POST-TRASCRIZIONALI E/O TRASLAZIONALI IN UNA COORTE DI PAZIENTI CARATTERIZZATI CLINICAMENTE E GENETICAMENTE” - RESPONSABILE SCIENTIFICO: PROF.SSA GIOVANNA MANTOVANI</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508 DEL 27/05/2022</text:p>
          </table:table-cell>
          <table:table-cell office:value-type="string" table:style-name="ce8">
            <text:p>5 x 1000 ANNO 2020 - ACCETTAZIONE E ATTRIBUZIONE DI PARTE DEL FINANZIAMENTO PER LO SVOLGIMENTO DEL PROGETTO DI RICERCA DAL TITOLO: “MODELLI DI ANALISI NEXT GENERATION SEQUENCING PER LE MALATTIE RARE” - RESPONSABILE SCIENTIFICO: PROF. LUCA VITTORIO CARLO VALENTI</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509 DEL 27/05/2022</text:p>
          </table:table-cell>
          <table:table-cell office:value-type="string" table:style-name="ce8">
            <text:p>5 x 1000 ANNO 2020 - MUR - ACCETTAZIONE E ATTRIBUZIONE DEL FINANZIAMENTO PER LO SVOLGIMENTO DEL PROGETTO DI RICERCA DAL TITOLO: “COORDINAMENTO DELLE RISORSE UMANE, FINANZIARIE E TECNOLOGICHE NELLE ATTIVITÀ DI RICERCA PRECLINICA NELLE AREE TEMATICHE DI RICERCA CARDIOLOGIA-PNEUMOLOGIA, EMATOLOGIA-IMMUNOLOGIA, NEUROLOGIA”- <text:s/>RESPONSABILE SCIENTIFICO: DOTT.SSA CATERINA LONATI</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510 DEL 27/05/2022</text:p>
          </table:table-cell>
          <table:table-cell office:value-type="string" table:style-name="ce8">
            <text:p>ADDENDUM 1 AL CONTRATTO, STUDIO CLINICO DAL TITOLO: “ATLAS-PEDS: STUDIO IN APERTO, MULTINAZIONALE NELLA PROFILASSI CON FITUSIRAN IN SOGGETTI PEDIATRICI DI SESSO MASCHILE DI ETÀ COMPRESA FRA 1 E 12 ANNI CON EMOFILIA A O B”, CODICE PROTOCOLLO EFC15467, N. EUDRACT <text:s/>2019-000679- 18, IN CORSO PRESSO L’U.O.C. MEDICINA GENERALE EMOSTASI E TROMBOSI</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511 DEL 27/05/2022</text:p>
          </table:table-cell>
          <table:table-cell office:value-type="string" table:style-name="ce8">
            <text:p>STUDIO CLINICO PROFIT, DAL TITOLO: “TRANSFORM: SPERIMENTAZIONE ADATTIVA DI FASE 2B/3, DI 52 SETTIMANE, RANDOMIZZATA, CONTROLLATA CON PLACEBO, IN DOPPIO CIECO SU SETANAXIB CON UNA FASE DI ESTENSIONE DI 52 SETTIMANE IN PAZIENTI CON COLANGITE BILIARE PRIMITIVA (CBP) E RIGIDITÀ EPATICA ELEVATA”, CODICE PROTOCOLLO GSN000350, NUMERO EUDRACT 2021-001810-13, SPONSOR GENKYOTEX SUISSE SA, SWITZERLAND, CRO PHARMACEUTICAL RESEARCH ASSOCIATES ITALY S.R.L., <text:s/>DA SVOLGERSI PRESSO L’U.O.C. GASTROENTEROLOGIA ED EPAT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512 DEL 27/05/2022</text:p>
          </table:table-cell>
          <table:table-cell office:value-type="string" table:style-name="ce8">
            <text:p>CONCORSO PUBBLICO PER TITOLI ED ESAMI PER LA COPERTURA A TEMPO INDETERMINATO DI N. 5 POSTI DI COLLABORATORE PROFESSIONALE SANITARIO - OSTETRICA (CAT. D) A TEMPO PIENO - SCORRIMENTO GRADUATORIA.</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513 DEL 27/05/2022</text:p>
          </table:table-cell>
          <table:table-cell office:value-type="string" table:style-name="ce8">
            <text:p>RETTIFICA IMPEGNO DI SPESA -DECRETO N. 1214 DEL 29.04.2022.</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514 DEL 27/05/2022</text:p>
          </table:table-cell>
          <table:table-cell office:value-type="string" table:style-name="ce8">
            <text:p>5 x 1000 ANNO 2020 - ACCETTAZIONE E ATTRIBUZIONE DI PARTE DEL FINANZIAMENTO PER LO SVOLGIMENTO DEL PROGETTO DI RICERCA DAL TITOLO: “IL RUOLO DEL MICROCIRCOLO NELLE MALATTIE NEUROLOGICHE: NUOVI INSIGHTS DA MODELLI CELLULARI 3D” - RESPONSABILE SCIENTIFICO: PROF.SSA STEFANIA CORTI</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515 DEL 27/05/2022</text:p>
          </table:table-cell>
          <table:table-cell office:value-type="string" table:style-name="ce8">
            <text:p>5 x 1000 ANNO 2020 - ACCETTAZIONE E ATTRIBUZIONE DI PARTE DEL FINANZIAMENTO PER LO SVOLGIMENTO DEL PROGETTO DI RICERCA DAL TITOLO: “ISOLAMENTO DI NANOPARTICELLE NATURALI DA UTILIZZARE COME AGENTI ANTI-INFIAMMATORI/ANTI-FIBROTICI” - RESPONSABILE SCIENTIFICO: PROF. YVAN TORRENT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516 DEL 27/05/2022</text:p>
          </table:table-cell>
          <table:table-cell office:value-type="string" table:style-name="ce8">
            <text:p>CONCORSO PUBBLICO PER TITOLI ED ESAMI PER LA COPERTURA A TEMPO INDETERMINATO DI N. 2 POSTI DI COLLABORATORE PROFESSIONALE SANIRTARIO - TECNICO SANITARIO DI LABORATORIO BIOMEDICO (CAT. D) A TEMPO - SCORRIMENTO DELLA GRADUATOR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517 DEL 27/05/2022</text:p>
          </table:table-cell>
          <table:table-cell office:value-type="string" table:style-name="ce8">
            <text:p>APPROVAZIONE DEI VERBALI DI SELEZIONE ED ASSEGNAZIONE DI N. 7 BORSE DI STUD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18 DEL 27/05/2022</text:p>
          </table:table-cell>
          <table:table-cell office:value-type="string" table:style-name="ce8">
            <text:p>PROROGA BORSA DI STUDIO - <text:s text:c="2"/>TEMA N. 1 DAL TITOLO “CORRELAZIONE GENOTIPO-FENOTIPO E ANALISI MOLECOLARE A CARICO DEI GENI GLOBINICI IN SOGGETTI CON VARIANTI ENOGLOBINICHE RARE - FASE 2” DA DESTINARE ALL’U.O.C. LABORATORIO ANALISI<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19 DEL 27/05/2022</text:p>
          </table:table-cell>
          <table:table-cell office:value-type="string" table:style-name="ce8">
            <text:p>SELEZIONE PUBBLICA PER TITOLI E COLLOQUIO PER IL CONFERIMENTO DI N. 1 INCARICO PROFESSIONALE IN REGIME DI PARTITA IVA DA DESTINARE ALLA U.O.S.D. PEDIATRIA - ALTA INTESITA’ DI CURA -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520 DEL 27/05/2022</text:p>
          </table:table-cell>
          <table:table-cell office:value-type="string" table:style-name="ce8">
            <text:p>PRESA D'ATTO DELLE DIMISSIONI RASSEGNATE DAL COLLABORATORE PROFESSIONALE SANITARIO - INFERMIERE (CAT. D) A TEMPO INDETERMINATO - SIG.RA FRANCESCA BELOT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21 DEL 27/05/2022</text:p>
          </table:table-cell>
          <table:table-cell office:value-type="string" table:style-name="ce8">
            <text:p>INDIZIONE DI SELEZIONE PUBBLICA PER TITOLI E COLLOQUIO PER L’ISTITUZIONE DI UNA BORSA DI STUDIO SULLA R.C. 2022 2023 TEMA N. 20 DAL TITOLO “INFORMATICA DI SUPPORTO ALLA U.O.S. GRANT OFFICE” DA DESTINARE ALLA DIREZIONE SCIENTIFIC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522 DEL 27/05/2022</text:p>
          </table:table-cell>
          <table:table-cell office:value-type="string" table:style-name="ce8">
            <text:p>STUDIO CLINICO PROFIT, DAL TITOLO: “STUDIO CLINICO DI FASE 3 PER CONFERMARE L'EFFICACIA E VALUTARE LA SICUREZZA DI DELGOCITINIB CREMA 20 MG/G DUE VOLTE AL GIORNO RISPETTO ALLA CREMA VEICOLO PER UN PERIODO DI TRATTAMENTO DI 16 SETTIMANE IN SOGGETTI ADULTI CON ECZEMA CRONICO ALLE MANI DA MODERATO A GRAVE (DELTA 1)”, CODICE PROTOCOLLO LP0133-1401, NUMERO EUDRACT 2020-002960-30, SPONSOR LEO PHARMA A/S, CRO SYNEOS HEALTH ITALY S.R.L, DA SVOLGERSI PRESSO L’U.O.C. DERMATOLOGI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523 DEL 27/05/2022</text:p>
          </table:table-cell>
          <table:table-cell office:value-type="string" table:style-name="ce8">
            <text:p>STUDIO OSSERVAZIONALE NO PROFIT, DAL TITOLO: “TOLLERABILITA’ ED EFFICACIA DI T-DM1 ADIUVANTE IN PAZIENTI AFFETTE DA CARCINOMA MAMMARIO HER2 POSITIVO DOPO INCOMPLETA RISPOSTA PATOLOGICA A CHEMIOTERAPIA NEOADIUVANTE INCLUDENTE AGENTI ANTIHER2. STUDIO RETROSPETTIVO-PROSPETTICO MULTICENTRICO DI REAL-WORLD”, CODICE PROTOCOLLO, PROMOTORE IFO-IRE ISTITUTO NAZIONALE TUMORI REGINA ELENA, DA SVOLGERSI PRESSO L’U.O.C. ONCOLOGIA MEDIC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524 DEL 27/05/2022</text:p>
          </table:table-cell>
          <table:table-cell office:value-type="string" table:style-name="ce8">
            <text:p>STUDIO CLINICO PROFIT, DAL TITOLO: “STUDIO IN APERTO, MULTICENTRICO, DI FASE 2, BASKET, PER VALUTARE L’EFFICACIA, LA SICUREZZA D’IMPIEGO E LA FARMACOCINETICA DI IPTACOPAN (LNP023) IN PARTECIPANTI CON DISTURBI EMATOLOGICI AUTOIMMUNI BENIGNI”, CODICE PROTOCOLLO CLNP023L12201, NUMERO EUDRACT 2021-002039-40, SPONSOR NOVARTIS FARMA AG, CRO NOVARTIS FARMA S.P.A.,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525 DEL 27/05/2022</text:p>
          </table:table-cell>
          <table:table-cell office:value-type="string" table:style-name="ce8">
            <text:p>STUDIO CLINICO PROFIT, DAL TITOLO: “STUDIO IN CIECO PER PAZIENTE E SPERIMENTATORE, CONTROLLATO CON PLACEBO PER VALUTARE EFFICACIA, SICUREZZA E TOLLERABILITÀ DI BEPRANEMAB (UCB0107) NEI PARTECIPANTI ALLO STUDIO AFFETTI DA MALATTIA DI ALZHEIMER (AD) DA PRODROMICA A LIEVE, SEGUITO DA UN PERIODO DI ESTENSIONE IN APERTO “, CODICE PROTOCOLLO AH0003, NUMERO EUDRACT 2020-005829-88, SPONSOR BIOPHARMA SRL, CRO UCB BIOSCIENCES GMBH, DA SVOLGERSI PRESSO L’ U.O.S.D. NEUROLOGIA <text:s/>MALATTIE NEURODEGENERATIVE</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526 DEL 27/05/2022</text:p>
          </table:table-cell>
          <table:table-cell office:value-type="string" table:style-name="ce8">
            <text:p>AUTORIZZAZIONE CORSI DI FORMAZIONE ACLS APERTI A MEDICI-CHIRURGHI DIPENDENTI DI STRUTTURE SANITARIE O ISCRITTI ALLE SCUOLE DI SPECIALIZZAZIONE DELLE UNIVERSITA’ ITALIANE</text:p>
          </table:table-cell>
          <table:table-cell office:value-type="string" table:style-name="ce8">
            <text:p>FORM - UOS FORMAZIONE E AGGIORNAMENTO DEL PERSONALE</text:p>
          </table:table-cell>
          <table:table-cell table:number-columns-repeated="16381"/>
        </table:table-row>
        <table:table-row table:style-name="ro11">
          <table:table-cell office:value-type="string" table:style-name="ce8">
            <text:p>N. 1527 DEL 27/05/2022</text:p>
          </table:table-cell>
          <table:table-cell office:value-type="string" table:style-name="ce8">
            <text:p>5 x 1000 ANNO 2020 - ACCETTAZIONE E ATTRIBUZIONE DI PARTE DEL FINANZIAMENTO PER LO SVOLGIMENTO DEL PROGETTO DI RICERCA DAL TITOLO: “LA DISFUNZIONE MITOCONDRIALE IN PAZIENTI AFFETTI DA STEATOEPATITE NON ALCOLICA (NASH): DA UN APPROCCIO ‘ONE-SIZE-FITS-ALL’ AD UNA TERAPIA PERSONALIZZATA” - RESPONSABILE SCIENTIFICO: DOTT.SSA PAOLA DONGIOVANNI</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528 DEL 27/05/2022</text:p>
          </table:table-cell>
          <table:table-cell office:value-type="string" table:style-name="ce8">
            <text:p>5 x 1000 ANNO 2020 - ACCETTAZIONE E ATTRIBUZIONE DI PARTE DEL FINANZIAMENTO PER LO SVOLGIMENTO DEL PROGETTO DI RICERCA DAL TITOLO: “TERAPIA PERSONALIZZATA DELL’EMOFILIA BASATA SUL CONTROLLO REMOTO DELLA SALUTE ARTICOLARE - PERSONALISED HEMOPHILIA THERAPY BASED ON INTELLIGENT REMOTE MONITORING OF JOINT HEALTH - ACRONIMO: PETRA” - RESPONSABILE SCIENTIFICO: DOTT.SSA ROBERTA GUALTIEROTTI</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529 DEL 27/05/2022</text:p>
          </table:table-cell>
          <table:table-cell office:value-type="string" table:style-name="ce8">
            <text:p>AVVISO DI MOBILITA' PER LA COPERTURA DI N. 2 POSTI DI COLLABORATORE PROFESSIONALE SANITARIO - FISIOTERAPISTA (CAT. D) A TEMPO PIENO FINALIZZATI ALL’ISTITUZIONE DELL’U.O.C. CARDIOCHIRURGIA. SCORRIMENTO GRADUATO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30 DEL 27/05/2022</text:p>
          </table:table-cell>
          <table:table-cell office:value-type="string" table:style-name="ce8">
            <text:p>AVVISO DI MOBILITA' PER LA COPERTURA DI N. 1 POSTO DI DIRIGENTE BIOLOGO - DISCIPLINA: PATOLOGIA CLINICA (LABORATORIO DI ANALISI CHIMICO CLINICHE E MICROBIOLOGIA) OVVERO BIOCHIMICA CLINICA OVVERO MICROBIOLOGIA E VIROLOGIA. SCORRIMENTO GRADUATO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531 DEL 27/05/2022</text:p>
          </table:table-cell>
          <table:table-cell office:value-type="string" table:style-name="ce8">
            <text:p>INDIZIONE DI SELEZIONE PUBBLICA PER TITOLI E COLLOQUIO PER IL CONFERIMENTO DI N. 1 INCARICO PROFESSIONALE IN REGIME DI PARTITA IVA DA DESTINARE ALLA U.O.C. PSICHIATR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532 DEL 27/05/2022</text:p>
          </table:table-cell>
          <table:table-cell office:value-type="string" table:style-name="ce8">
            <text:p>AVVISO DI MOBILITA' PER LA COPERTURA DI N. 1 POSTO DI DIRIGENTE FISICO - DISCIPLINA: FISICA SANITARIA - <text:s/>NOMINA DELLA COMMISSIONE</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533 DEL 27/05/2022</text:p>
          </table:table-cell>
          <table:table-cell office:value-type="string" table:style-name="ce8">
            <text:p>ASSUNZIONE A TEMPO DETERMINATO DI N. 1 DIRIGENTE MEDICO - DISCIPLINA: PATOLOGIA CLIN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34 DEL 27/05/2022</text:p>
          </table:table-cell>
          <table:table-cell office:value-type="string" table:style-name="ce8">
            <text:p>INDIZIONE DI SELEZIONE PUBBLICA PER TITOLI E COLLOQUIO PER IL CONFERIMENTO DI UN INCARICO PROFESSIONALE IN REGIME DI PARTITA IVA DA DESTINARE ALLA U.O.C. MEDICINA GENERALE - IMMUNOLOGIA E ALLERGOLOG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535 DEL 27/05/2022</text:p>
          </table:table-cell>
          <table:table-cell office:value-type="string" table:style-name="ce8">
            <text:p>SELEZIONE PUBBLICA PER TITOLI E COLLOQUIO PER IL CONFERIMENTO DI N. 1 INCARICO PROFESSIONALE IN REGIME DI PARTITA IVA DA DESTINARE ALLA U.O.C. PRONTO SOCCORSO E ACCETTAZIONE OSTETRICO/GINECOLOGICA, SVSeD E CONSULTORIO FAMILIARE APPROVAZIONE DEL VERBALE E CONFERIMENTO DELL’INCAR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536 DEL 27/05/2022</text:p>
          </table:table-cell>
          <table:table-cell office:value-type="string" table:style-name="ce8">
            <text:p>EMERGENZA COVID 19 - CENTRO VACCINALE SITO IN PALAZZO DELLE SCINTILLE: PRESA D’ATTO DELL’ATTIVITA’ SVOLTA DA SICURITALIA E DELLA NECESSITA’ DI PROLUNGARE IL RELATIVO SERVIZIO DI VIGILANZA ARMATA<text:s/></text:p>
            <text:p>CIG 8594565B65</text:p>
            <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1537 DEL 27/05/2022</text:p>
          </table:table-cell>
          <table:table-cell office:value-type="string" table:style-name="ce8">
            <text:p>PROROGA INCARICHI PROFESSIONALI IN REGIME DI PARTITA IVA A INFERMIERI DA DESTINARE ALL’ATTIVITA’ DI VACCINAZIONE PRESSO IL CENTRO VACCINALE DELLA FONDAZIONE - PALAZZO SCINTILL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538 DEL 27/05/2022</text:p>
          </table:table-cell>
          <table:table-cell office:value-type="string" table:style-name="ce8">
            <text:p>FORNITURA DI SISTEMI DIAGNOSTICI PER L’ESECUZIONE DI EMOGASANALISI E PARAMETRI BIOCHIMICI DERIVATI E DEL RELATIVO SISTEMA INFORMATICO DI CONTROLLO, COMPRENSIVA DELLA FORNITURA DI REAGENTI E MATERIALI DI CONSUMO E DELLA FORNITURA IN LOCAZIONE DELLA STRUMENTAZIONE E DEL SOFTWARE - DETERMINAZIONI CONSEGUENTI - ATTI 518/201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539 DEL 27/05/2022</text:p>
          </table:table-cell>
          <table:table-cell office:value-type="string" table:style-name="ce8">
            <text:p>FORNITURA DEL FARMACO KETOCONAZOLE HRA 200 MG (PRINCIPIO ATTIVO: KETOCONAZOLO) - ASSEGNAZIONE DI UN CONTRATTO PONTE, PER UN PERIODO DI 12 MESI, IN ATTESA DELL’ATTIVAZIONE DELLA RELATIVA CONVENZIONE ARIA - ATTI 559/2017</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540 DEL 27/05/2022</text:p>
          </table:table-cell>
          <table:table-cell office:value-type="string" table:style-name="ce8">
            <text:p>INDIZIONE DI CONCORSO PUBBLICO PER TITOLI ED ESAMI PER LA COPERTURA A TEMPO INDETERMINATO DI N. 1 POSTO DI COLLABORATORE TECNICO PROFESSIONALE (CAT. D) A TEMPO PIENO PER LE ATTIVITA' DELL'U.O.C. FUNZIONI TECNICHE.</text:p>
          </table:table-cell>
          <table:table-cell office:value-type="string" table:style-name="ce8">
            <text:p>RU - UOC GESTIONE RISORSE UMANE</text:p>
          </table:table-cell>
          <table:table-cell table:number-columns-repeated="16381"/>
        </table:table-row>
        <table:table-row table:style-name="ro13">
          <table:table-cell office:value-type="string" table:style-name="ce8">
            <text:p>N. 1541 DEL 27/05/2022</text:p>
          </table:table-cell>
          <table:table-cell office:value-type="string" table:style-name="ce8">
            <text:p>PRESA D’ATTO DELLA DELIBERAZIONE N. 248 DEL 12/05/2021 DELLA FONDAZIONE IRCCS ISTITUTO NEUROLOGICO CARLO BESTA, AMMINISTRAZIONE CAPOFILA, DI AGGIUDICAZIONE PROCEDURA DI GARA APERTA IN 46 LOTTI, IN AGGREGAZIONE (IRCCS ISTITUTO NEUROLOGICO CARLO BESTA “CAPOFILA”, ASST GRANDE OSPEDALE METROPOLITANO NIGUARDA, ASST OVEST MILANO, ASST FATEBENEFRATELLI SACCO, ASST LODI, ASST MELEGNANO E DELLA MARTESANA, ASST RHODENSE E FONDAZIONE IRCCS CA’ GRANDA OSPEDALE MAGGIORE POLICLINICO “MANDANTI”) PER L’AFFIDAMENTO DELLA FORNITURA DI MATERIALE PER NEUROFISIOLOGIA, PER 48 MESI, INDETTA CON DELEGA N.58/2021 - ATTI 1.6.03/2022-163</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542 DEL 27/05/2022</text:p>
          </table:table-cell>
          <table:table-cell office:value-type="string" table:style-name="ce8">
            <text:p>SERVIZIO DI PULIZIA E DISINFEZIONE PARTI COMUNI E SPAZI SANITARI: UNITA’ AGGIUNTIVA H 12 IN PRONTO SOCCORSO PER IL PERIODO 1.4.2022 - 30.4.2022 (COVID-19/POLICLINICO) - ATTI 828/2013</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543 DEL 27/05/2022</text:p>
          </table:table-cell>
          <table:table-cell office:value-type="string" table:style-name="ce8">
            <text:p>ADESIONE EX POST ALLA PROCEDURA APERTA MULTILOTTO EX ART. 60 DEL D.LGS. 50/2016 E SMI, PER L’ASSEGNAZIONE DELLA FORNITURA DI SISTEMI COMPLETI E DISPOSITIVI MEDICI PER CARDIOCHIRURGIA DELL’ASST MONZA, PER UN PERIODO DI 54 MESI, DI CUI ALLA DELIBERAZIONE N. 371 DEL 18.03.2021 - ATTI 1.6.03/2022-19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544 DEL 27/05/2022</text:p>
          </table:table-cell>
          <table:table-cell office:value-type="string" table:style-name="ce8">
            <text:p>ACQUISIZIONE DI N. 1 SEGA SAGITTALE PER L’U.O.C. CARDIOCHIRURGIA - PRESA D’ATTO DEL</text:p>
            <text:p>FABBISOGNO ED APPROVAZIONE DELL’ORDINATIVO DI FORNITURA (ATTI 1.6.03/2022-201).</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545 DEL 27/05/2022</text:p>
          </table:table-cell>
          <table:table-cell office:value-type="string" table:style-name="ce8">
            <text:p>AFFIDAMENTO DIRETTO <text:s/>DELLA FORNITURA DI DRENAGGI TORACICI, PER 12 MESI, EVENTUALMENTE PROROGABILE PER ULTERIORI 12 MESI - <text:s/>PROSECUZIONE CONTRATTUALE - ATTI 1.6.03/2021-134</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1546 DEL 27/05/2022</text:p>
          </table:table-cell>
          <table:table-cell office:value-type="string" table:style-name="ce8">
            <text:p>SERVIZIO DI MANUTENZIONE PER LE APPARECCHIATURE ELETTROMEDICALI PRESENTI</text:p>
            <text:p>ALL’INTERNO DEI REPARTI ALLESTITI PRESSO IL PADIGLIONE FIERA MILANO CITY, NELL’AMBITO</text:p>
            <text:p>DELL’EMERGENZA DETERMINATA DAL VIRUS COVID-19 - PRESA ATTO AFFIDAMENTO ATTIVITA’</text:p>
            <text:p>MANUTENTIVE GENNAIO/FEBBRAIO 2022 (ATTI 1.6.03/2020-456).<text:s/></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547 DEL 27/05/2022</text:p>
          </table:table-cell>
          <table:table-cell office:value-type="string" table:style-name="ce8">
            <text:p>FORNITURA DEL FARMACO AMMONUL 50 ML (PRINCIPIO ATTIVO: SODIO FENILACETATO (NaPa) E SODIO BENZOATO (NaBz) 10%/10%) - CONTRATTO PONTE, SINO A TUTTO IL 31.12.2022, IN ATTESA DELL’ATTIVAZIONE DELLA RELATIVA CONVENZIONE ARIA - ATTI 1310/2017</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548 DEL 27/05/2022</text:p>
          </table:table-cell>
          <table:table-cell office:value-type="string" table:style-name="ce8">
            <text:p>RINNOVO DI ATTIVITA’ LIBERO PROFESSIONALE A FAVORE DI ARTELIER ONLUS, NELL’AMBITO DELLA MEDICINA DEL LAVORO DA PARTE DEL DR. CARLO NAVA</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1549 DEL 27/05/2022</text:p>
          </table:table-cell>
          <table:table-cell office:value-type="string" table:style-name="ce8">
            <text:p>ACQUISTO DI DUE LAMPADE FRONTALI PER L’U.O.C. CARDIOCHIRURGIA - BLOCCO</text:p>
            <text:p>OPERATORIO PADIGLIONE GUARDIA - INDIZIONE/AGGIUDICAZIONE (ATTI 1.6.03/2022-179).<text:s/></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550 DEL 27/05/2022</text:p>
          </table:table-cell>
          <table:table-cell office:value-type="string" table:style-name="ce8">
            <text:p>FORNITURA DEL FARMACO POTELIGEO 4 MG/ML (PRINCIPIO ATTIVO: MOGAMULIZUMAB) - ASSEGNAZIONE DI UN CONTRATTO PONTE, PER UN PERIODO DI 12 MESI, IN ATTESA DELL’ATTIVAZIONE DELLA RELATIVA CONVENZIONE ARIA - ATTI 237/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551 DEL 27/05/2022</text:p>
          </table:table-cell>
          <table:table-cell office:value-type="string" table:style-name="ce8">
            <text:p>ADESIONE ALL’INIZIATIVA ARIA_2021_129 PER LA FORNITURA DI TEST SIEROLOGICI E MOLECOLARI COVID E SERVIZI CONNESSI - LOTTO 4 - DITTA ABBOTT S.R.L. - ATTI 158/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552 DEL 27/05/2022</text:p>
          </table:table-cell>
          <table:table-cell office:value-type="string" table:style-name="ce8">
            <text:p>ADESIONE ALL’INIZIATIVA ARIA_2020_047.10 PER LA FORNITURA DI FARMACI BIOSIMILARI -LOTTO 5 - FARMACO INFLECTRA 100 MG (PRINCIPIO ATTIVO: INFLIXIMAB) - DITTA PFIZER S.R.L. - ATTI 549/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553 DEL 27/05/2022</text:p>
          </table:table-cell>
          <table:table-cell office:value-type="string" table:style-name="ce8">
            <text:p>FORNITURA DI TUTE DI PROTEZIONE MONOUSO, PER UN PERIODO DI 6 MESI - ATTI 484/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554 DEL 27/05/2022</text:p>
          </table:table-cell>
          <table:table-cell office:value-type="string" table:style-name="ce8">
            <text:p>FORNITURA DEL FARMACO BCG MEDAC 50 ML (PRINCIPIO ATTIVO: BACILLO CALMETTE GUERIN) - CONTRATTO PONTE, SINO A TUTTO IL 31.05.2023, IN ATTESA DELL’ATTIVAZIONE DELLA RELATIVA CONVENZIONE ARIA - ATTI 239/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555 DEL 27/05/2022</text:p>
          </table:table-cell>
          <table:table-cell office:value-type="string" table:style-name="ce8">
            <text:p>FORNITURA DEL FARMACO CORMETO 250 MG/50 CPS. (PRINCIPIO ATTIVO: METIRAPONE) - CONTRATTO PONTE, SINO A TUTTO IL 31.05.2023, IN ATTESA DELL’ATTIVAZIONE DELLA RELATIVA CONVENZIONE ARIA - ATTI 1351/2017</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556 DEL 27/05/2022</text:p>
          </table:table-cell>
          <table:table-cell office:value-type="string" table:style-name="ce8">
            <text:p>ASSEGNAZIONE DELLA FORNITURA DI DISPOSITIVI STERILI MONOUSO A CIRCUITO CHIUSO PER LA RICOSTITUZIONE, SOMMINISTRAZIONE ENDOVESCICALE E DRENAGGIO DI SOSTANZE LIQUIDE MEDICINALI, PER UN PERIODO DI 36 MESI - ATTI 907 2018 - PROSECUZIONE CONTRATTUALE A TUTTO IL 15.11.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557 DEL 27/05/2022</text:p>
          </table:table-cell>
          <table:table-cell office:value-type="string" table:style-name="ce8">
            <text:p>RICHIESTA RISARCIMENTO DANNI SIG.RA S.T. - LIQUIDAZIONE - DECRETO DEL DIRETTORE GENERALE 29.04.2022, N. 1218 - RETTIFICA ERRORE MATERIALE</text:p>
          </table:table-cell>
          <table:table-cell office:value-type="string" table:style-name="ce8">
            <text:p>LEGASS - SERVIZIO AFFARI LEGALI E DELLE ASSICURAZIONI</text:p>
          </table:table-cell>
          <table:table-cell table:number-columns-repeated="16381"/>
        </table:table-row>
        <table:table-row table:style-name="ro7">
          <table:table-cell office:value-type="string" table:style-name="ce8">
            <text:p>N. 1558 DEL 27/05/2022</text:p>
          </table:table-cell>
          <table:table-cell office:value-type="string" table:style-name="ce8">
            <text:p>ADESIONE ALLA CONVENZIONE CENTRALIZZATA PER LA FORNITURA DI UN SERVICE DI SIEROLOGIA, VIROLOGIA E BIOLOGIA MOLECOLARE DI CUI ALLA PROCEDURA CONCORSUALE ARIA_2021_038 ESPLETATA DALL’AZIENDA REGIONALE PER L’INNOVAZIONE E GLI ACQUISTI S.P.A. - LOTTO 3 - DITTA ROCHE DIAGNOSTICS S.P.A. - ATTI 203/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559 DEL 27/05/2022</text:p>
          </table:table-cell>
          <table:table-cell office:value-type="string" table:style-name="ce8">
            <text:p>AFFIDAMENTO INCARICHI DI FUNZIONE PERSONALE COMPARTO CCNL 21/5/2018<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60 DEL 27/05/2022</text:p>
          </table:table-cell>
          <table:table-cell office:value-type="string" table:style-name="ce8">
            <text:p>PUBBLICA SELEZIONE PER SOLI TITOLI PER L’ASSUNZIONE A TEMPO DETERMINATO <text:s/>PER UN PERIODO DI DODICI MESI DI N. 10 OPERATORI SOCIO SANITARI (CAT. <text:s/>B-LIV. BS) A TEMPO PIENO - SCORRIMENTO DELLA GRADUATO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561 DEL 27/05/2022</text:p>
          </table:table-cell>
          <table:table-cell office:value-type="string" table:style-name="ce8">
            <text:p>POLIZZA INFORTUNI UNIPOL N. 77165071801 - ESTENSIONE DELLA GARANZIA AL PERSONALE VOLONTARIO PER L’ATTIVITA’ DI SOMMINISTRAZIONE DEI VACCINI ANTI SARS COV-2 PRESSO IL PALAZZO DELLE SCINTILLE DI MILANO E/O STRUTTURE MESSE A DISPOSIZIONE DELLA FONDAZIONE IRCCS - RINNOVO PER IL PERIODO 30.6.2022/31.12.2022.</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8">
            <text:p>N. 1562 DEL 27/05/2022</text:p>
          </table:table-cell>
          <table:table-cell office:value-type="string" table:style-name="ce8">
            <text:p>CONCESSIONE DI UN'ASPETTATIVA SENZA ASSEGNI ALLA SIG.RA BUONFINE HELGA - COLLABORATORE AMMINISTRATIVO PROFESSIONALE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63 DEL 27/05/2022</text:p>
          </table:table-cell>
          <table:table-cell office:value-type="string" table:style-name="ce8">
            <text:p>CONVENZIONE CON APEO - ASSOCIAZIONE PROFESSIONALE DI ESTETICA ONCOLOGICA PER L’ACCREDITAMENTO E L’EROGAZIONE DI PERCORSI FORMATIVI NELL’AMBITO DI «BENESSERE, MAKE-UP ED INESTETISMI DA TERAP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564 DEL 27/05/2022</text:p>
          </table:table-cell>
          <table:table-cell office:value-type="string" table:style-name="ce8">
            <text:p>PAGAMENTO DEGLI ONERI ACCESSORI RELATIVI AGLI IMMOBILI APPORTATI AL FONDO IMMOBILIARE CA’ GRANDA E DETENUTI DALLA FONDAZIONE IRCCS IN COMODATO D’US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565 DEL 27/05/2022</text:p>
          </table:table-cell>
          <table:table-cell office:value-type="string" table:style-name="ce8">
            <text:p>SELEZIONE PUBBLICA PER TITOLI E COLLOQUIO PER IL CONFERIMENTO DI N. 2 INCARICHI PROFESSIONALI IN REGIME DI PARTITA IVA DA DESTINARE ALLA U.O.C. DERMATOLOGIA - CONFERIMENTO DEGLI INCARICHI</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566 DEL 30/05/2022</text:p>
          </table:table-cell>
          <table:table-cell office:value-type="string" table:style-name="ce8">
            <text:p>ACQUISIZIONE DI UN SISTEMA PER ACQUISIZIONE E ANALISI IMMAGINI CITOGENETICA, DA</text:p>
            <text:p>DESTINARE ALL’U.O.C. LABORATORIO ANALISI - LABORATORIO DI CITOGENETICA - INDIZIONE</text:p>
            <text:p>PROCEDURA A SEGUITO DI INDAGINE DI MERCATO PRELIMINARE (ATTI 1.6.03/2022-174).</text:p>
          </table:table-cell>
          <table:table-cell office:value-type="string" table:style-name="ce8">
            <text:p>INGCLN - UOC INGEGNERIA CLINICA</text:p>
          </table:table-cell>
          <table:table-cell table:number-columns-repeated="16381"/>
        </table:table-row>
        <table:table-row table:style-name="ro11">
          <table:table-cell office:value-type="string" table:style-name="ce8">
            <text:p>N. 1567 DEL 30/05/2022</text:p>
          </table:table-cell>
          <table:table-cell office:value-type="string" table:style-name="ce8">
            <text:p>ACQUISIZIONE DI UN SISTEMA DIGITALE GRANDANGOLARE, DA DESTINARE ALL’U.O.C.</text:p>
            <text:p>NEONATOLOGIA E TIN - INDIZIONE PROCEDURA A SEGUITO DI INDAGINE DI MERCATO PRELIMINARE</text:p>
            <text:p>(ATTI 1.6.03/2021-425).</text:p>
            <text:p/>
          </table:table-cell>
          <table:table-cell office:value-type="string" table:style-name="ce8">
            <text:p>INGCLN - UOC INGEGNERIA CLINICA</text:p>
          </table:table-cell>
          <table:table-cell table:number-columns-repeated="16381"/>
        </table:table-row>
        <table:table-row table:style-name="ro10">
          <table:table-cell office:value-type="string" table:style-name="ce8">
            <text:p>N. 1568 DEL 30/05/2022</text:p>
          </table:table-cell>
          <table:table-cell office:value-type="string" table:style-name="ce8">
            <text:p>PROCEDURA APERTA PER L’AFFIDAMENTO DELL’APPALTO PER IL SERVICE DI PERFUSIONISTI PER L’ASSISTENZA PERFUSIONALE IN AMBITO TRAPIANTOLOGICO E PER LA GESTIONE IN AMBITO ECMO NEONATALE, TERAPIA SOSTITUTIVA RENALE CONTINUA (CRRT) NEONATALE ED ECMO NEI PAZIENTI ADULTI - ATTI 1.6.03/2021-257. DECRETO N. 789 DEL 23.03.2022 MODIFICA TEMPORALITA’ CONTRATTUALE</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569 DEL 30/05/2022</text:p>
          </table:table-cell>
          <table:table-cell office:value-type="string" table:style-name="ce8">
            <text:p>PROROGA FINO AL 31 GENNAIO 2023 DEL CONTRATTO DI COMODATO A TITOLO GRATUITO CON GENERALI REAL ESTATE SPA, RELATIVO ALL’IMMOBILE DENOMINATO “PADIGLIONE 3 - PALAZZO DELLE SCINTILLE” E RELATIVI ALLESTIMENTI, SITO IN COMUNE DI MILANO NEL QUARTIERE CITYLIFE</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570 DEL 01/06/2022</text:p>
          </table:table-cell>
          <table:table-cell office:value-type="string" table:style-name="ce8">
            <text:p>DECRETO DEL DIRETTORE GENERALE N. 803 DEL 25.03.2022 - ULTERIORI DETERMINAZION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571 DEL 01/06/2022</text:p>
          </table:table-cell>
          <table:table-cell office:value-type="string" table:style-name="ce8">
            <text:p>ACCORDO DI COLLABORAZIONE SCIENTIFICA NELL’AMBITO DEL PROGETTO DAL TITOLO STAINING, ISOLATING, AND ANALYSING CIRCULATING MALE FETAL CELLS FROM MATERNAL BLOOD WITH THE RPS4Y1 ANTIBODY TRA LA FONDAZIONE IRCCS E LA SOCIETA’ LUNA GENETICS INC.</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572 DEL 01/06/2022</text:p>
          </table:table-cell>
          <table:table-cell office:value-type="string" table:style-name="ce8">
            <text:p>STUDIO OSSERVAZIONALE NO PROFIT, DAL TITOLO: “INFEZIONI DEL SITO CHIRURGICO SUPERFICALI E PROFONDE NEL TRAPIANTO DI FEGATO NELL’ERA DEI BATTERI MULTIRESISTENTI”, CODICE PROTOCOLLO EB-INFMR, PROMOTORE FONDAZIONE IRCCS, DA SVOLGERSI PRESSO L’U.O.C. CHIRURGIA GENERALE E TRAPIANTI DI FEGATO</text:p>
          </table:table-cell>
          <table:table-cell office:value-type="string" table:style-name="ce8">
            <text:p>DIRSCI - DIREZIONE SCIENTIFICA</text:p>
          </table:table-cell>
          <table:table-cell table:number-columns-repeated="16381"/>
        </table:table-row>
        <table:table-row table:style-name="ro1">
          <table:table-cell office:value-type="string" table:style-name="ce8">
            <text:p>N. 1573 DEL 01/06/2022</text:p>
          </table:table-cell>
          <table:table-cell office:value-type="string" table:style-name="ce8">
            <text:p>AGGIORNAMENTO COMPOSIZIONE COMITATO ETICO MILANO AREA 2<text:s/></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574 DEL 01/06/2022</text:p>
          </table:table-cell>
          <table:table-cell office:value-type="string" table:style-name="ce8">
            <text:p>STUDIO INTERVENTISTICO NO PROFIT DAL TITOLO: “VALUTAZIONE DELL'INCIDENZA DEGLI ERRORI CONGENITI DEL METABOLISMO E DI ALTRI DISORDINI GENETICI TRA LE IDROPI FETALI NON IMMUNOLOGICHE IDIOPATICHE: PROTOCOLLO PER UNO STUDIO MULTICENTRICO ITALIANO”, PROMOTORE FONDAZIONE POLICLINICO UNIVERSITARIO A. GEMELLI IRCCS,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575 DEL 01/06/2022</text:p>
          </table:table-cell>
          <table:table-cell office:value-type="string" table:style-name="ce8">
            <text:p>PUBBLICA SELEZIONE PER TITOLI E COLLOQUIO PER L’ASSUNZIONE A TEMPO DETERMINATO PER UN PERIODO DI DODICI MESI DI N. 1 COLLABORATORE PROFESSIONALE SANITARIO <text:s/>- TECNICO DELLA FISIOPATOLOGIA CARDIOCIRCOLATORIA E DELLA PERFUSIONE CARDIOVASCOLARE (CAT. D) A TEMPO PIENO PER LE ATTIVITA’ DELL’U.O.C. CARDIOCHIRURGIA. AMMISSIONE DEI CANDIDATI E NOMINA DELLA COMMISS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76 DEL 01/06/2022</text:p>
          </table:table-cell>
          <table:table-cell office:value-type="string" table:style-name="ce8">
            <text:p>CONFERIMENTO INCARICO DI COLLABORAZIONE A TITOLO GRATUITO AL PROF. PIER MANNUCCIO MANNUCCI PRESSO L’U.O.C. MEDICINA GENERALE-EMOSTASI E TROMBOSI, DIPARTIMENTO DI MEDICINA INTERN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577 DEL 01/06/2022</text:p>
          </table:table-cell>
          <table:table-cell office:value-type="string" table:style-name="ce8">
            <text:p>CONFERIMENTO INCARICO DI COLLABORAZIONE A TITOLO GRATUITO ALLA DOTT.SSA PATRIZIA SALICE PRESSO L’U.O.C. NEFROLOGIA, DIALISI E TRAPIANTO PEDIATRICO, DIPARTIMENTO DONNA-BAMBINO-NEONAT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578 DEL 01/06/2022</text:p>
          </table:table-cell>
          <table:table-cell office:value-type="string" table:style-name="ce8">
            <text:p>COMANDO PRESSO L'AZIENDA OSPEDALIERA SAN CAMILLO FORLANINI DI ROMA DELLA SIG.RA SILVIA DI SANTE - COLLABORATORE PROFESSIONALE SANITARIO - INFERMIERE PEDIATRICO - CAT.D</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579 DEL 01/06/2022</text:p>
          </table:table-cell>
          <table:table-cell office:value-type="string" table:style-name="ce8">
            <text:p>ADDENDUM 1 AL CONTRATTO, STUDIO CLINICO DAL TITOLO: “STUDIO DI FASE 3, RANDOMIZZATO, IN DOPPIO CIECO, CONTROLLATO CON PLACEBO PER VALUTARE L'EFFICACIA, LA SICUREZZA E LA TOLLERABILITÀ DI BRENSOCATIB SOMMINISTRATO UNA VOLTA AL GIORNO PER 52 SETTIMANE IN SOGGETTI CON BRONCHIECTASIA NON DA FIBROSI CISTICA-STUDIO ASPEN”, CODICE PROTOCOLLO INS1007-301, NUMERO EUDRACT 2020-003688-25, IN CORSO PRESSO L’U.O.C. PNEUM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580 DEL 01/06/2022</text:p>
          </table:table-cell>
          <table:table-cell office:value-type="string" table:style-name="ce8">
            <text:p>CONFERIMENTO INCARICO DI COLLABORAZIONE A TITOLO GRATUITO AL DR. ARMANDO TRIPODI PRESSO L’U.O.C. MEDICINA GENERALE - EMOSTASI E TROMBOSI - <text:s/>DIPARTIMENTO DI MEDICINA INTERNA</text:p>
          </table:table-cell>
          <table:table-cell office:value-type="string" table:style-name="ce8">
            <text:p>AFFGEN - UOC AFFARI GENERALI E LEGALI, CONVENZIONI</text:p>
          </table:table-cell>
          <table:table-cell table:number-columns-repeated="16381"/>
        </table:table-row>
        <table:table-row table:style-name="ro10">
          <table:table-cell office:value-type="string" table:style-name="ce8">
            <text:p>N. 1581 DEL 01/06/2022</text:p>
          </table:table-cell>
          <table:table-cell office:value-type="string" table:style-name="ce8">
            <text:p>STUDIO OSSERVAZIONALE NO PROFIT, DAL TITOLO: “VALUTAZIONE DI COSTO-EFFICACIA DELLA CHIRURGIA ROBOTICA, RISPETTO A QUELLA TORACOSCOPICA E A CIELO APERTO, NELL’ASPORTAZIONE DELLE LESIONI POLMONARI BASATA SU DATI DI EFFICACIA E DI COSTO "REALWORLD" DELL’ATS DI MILANO”, PROMOTORE ATS CITTÀ METROPOLITANA DI MILANO, DA SVOLGERSI PRESSO L’U.O.C. CHIRURGIA TORACICA E TRAPIANTI DI POLMON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582 DEL 01/06/2022</text:p>
          </table:table-cell>
          <table:table-cell office:value-type="string" table:style-name="ce8">
            <text:p>STUDIO OSSERVAZIONALE NO PROFIT, DAL TITOLO: “ANALISI ECOLOGICA SULL’ANDAMENTO DELLE NUOVE DIAGNOSI DI INFEZIONE DA HIV NELLA CITTÀ DI MILANO E SULL’IMPATTO DELLA PROFILASSI PREESPOSIZIONE (PREP) NELLE INFEZIONI RECENTI IN KEY POPULATIONS”, CODICE PROTOCOLLO HIV/PREP ECOLOGICA, PROMOTORE ASST GRANDE OSPEDALE METROPOLITANO NIGUARDA, DA SVOLGERSI PRESSO L’U.O.C. MALATTIE INFETTIVE</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583 DEL 01/06/2022</text:p>
          </table:table-cell>
          <table:table-cell office:value-type="string" table:style-name="ce8">
            <text:p>ADDENDUM 1 AL CONTRATTO, STUDIO CLINICO DAL TITOLO: “UNO STUDIO MULTICENTRICO DI FASE IIB IN DOPPIO CIECO, CON CONTROLLO ATTIVO, RANDOMIZZATO PER VALUTARE L’EFFICACIA E LA SICUREZZA DI DIVERSI REGIMI ASSOCIATI COMPRENDENTI JNJ-73763989 E/O JNJ56136379 PER IL TRATTAMENTO DELL’INFEZIONE CRONICA DA VIRUS DELL’EPATITE B - STUDIO REEF-1”, CODICE PROTOCOLLO 73763989HPB2001, NUMERO EUDRACT 2019-000622-22, IN CORSO PRESSO L’U.O.C. GASTROENTEROLOGIA ED EPATOLOG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584 DEL 01/06/2022</text:p>
          </table:table-cell>
          <table:table-cell office:value-type="string" table:style-name="ce8">
            <text:p>PROROGA INCARICHI PROFESSIONALI IN REGIME DI PARTITA IVA E CONTRATTI DI COLLABORAZIONE COORDINATA E CONTINUATIVA A MEDICI LAUREATI E MEDICI IN FORMAZIONE SPECIALISTICA DA DESTINARE ALL’ATTIVITA’ DI VACCINAZIONE PRESSO IL CENTRO VACCINALE DELLA FONDAZIONE - PALAZZO SCINTILLE</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585 DEL 01/06/2022</text:p>
          </table:table-cell>
          <table:table-cell office:value-type="string" table:style-name="ce8">
            <text:p>PUBBLICA SELEZIONE PER TITOLI E COLLOQUIO PER L'ASSUNZIONE A TEMPO DETERMINATO PER UN PERIODO DI DODICI MESI DI N. 5 POSTI DI COLLABORATORE PROFESSIONALE SANITARIO - INFERMIERE (CAT. D) A TEMPO PIENO. AMMISSIONE DEI CANDIDATI E NOMINA DELLA COMMISSIONE.</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586 DEL 01/06/2022</text:p>
          </table:table-cell>
          <table:table-cell office:value-type="string" table:style-name="ce8">
            <text:p>DETERMINAZIONI - U.O.C. CARDIOCHIRUR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587 DEL 01/06/2022</text:p>
          </table:table-cell>
          <table:table-cell office:value-type="string" table:style-name="ce8">
            <text:p>INDIZIONE DI SELEZIONE PUBBLICA PER TITOLI E COLLOQUIO PER IL CONFERIMENTO DI N. 1 INCARICO PROFESSIONALE IN REGIME DI PARTITA IVA DA DESTINARE ALLA U.O.C. LABORATORIO ANALIS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588 DEL 01/06/2022</text:p>
          </table:table-cell>
          <table:table-cell office:value-type="string" table:style-name="ce8">
            <text:p>STUDIO INTERVENTISTICO NO PROFIT DAL TITOLO: “VESCICOLE EXTRACELLULARI DERIVATE DAL FLUIDO CERVICO-VAGINALE COME INDICATORI BIOLOGICI DEL PARTO PRETERMINE”, CODICE PROTOCOLLO CVEVPRETERMINE, PROMOTORE FONDAZIONE IRCCS, DA SVOLGERSI PRESSO L’U.O.C. OSTETRICI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589 DEL 01/06/2022</text:p>
          </table:table-cell>
          <table:table-cell office:value-type="string" table:style-name="ce8">
            <text:p>SCORRIMENTO DI GRADUATORIA DI PUBBLICA SELEZIONE PER L’ASSUNZIONE TEMPO DETERMINATO PER IL CONFERIMENTO DI UNA SUPPLENZA DI N. 1 DIRIGENTE BIOLOGO <text:s/>- DISCIPLINA: PATOLOGIA CLINICA (LABORATORIO DI ANALISI CHIMICO-CLINICHE E MICROBIOLOGIA), A SEGUITO DI RINUNC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90 DEL 01/06/2022</text:p>
          </table:table-cell>
          <table:table-cell office:value-type="string" table:style-name="ce8">
            <text:p>STUDIO INTERVENTISTICO NO PROFIT DAL TITOLO: “SVILUPPO DELLA MEDICINA DI PRECISIONE MEDIANTE TECNOLOGIE MOLECOLARI”, CODICE PROTOCOLLO ESOMA2021, PROMOTORE FONDAZIONE IRCCS, DA SVOLGERSI PRESSO L’U.O.C. LABORATORIO ANALISI</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591 DEL 01/06/2022</text:p>
          </table:table-cell>
          <table:table-cell office:value-type="string" table:style-name="ce8">
            <text:p>CONFERIMENTO INCARICO DI COLLABORAZIONE A TITOLO GRATUITO AL DR. MARCO CUSINI PRESSO L’ U.O.C. DERMATOLOGIA, DIPARTIMENTO DI MEDICINA INTERN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592 DEL 01/06/2022</text:p>
          </table:table-cell>
          <table:table-cell office:value-type="string" table:style-name="ce8">
            <text:p>ACQUISIZIONE DI UN ELEVATORE ELETTRICO A TIMONE PER IL MAGAZZINO FARMACEUTICO MEDIANTE AFFIDAMENTO DIRETTO PREVIA ACQUISIZIONE DI PREVENTIVI. ATTI 196/2022</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8">
            <text:p>N. 1593 DEL 01/06/2022</text:p>
          </table:table-cell>
          <table:table-cell office:value-type="string" table:style-name="ce8">
            <text:p>STUDIO CLINICO PROFIT, DAL TITOLO: “STUDIO DI FASE III, MULTICENTRICO, RANDOMIZZATO, IN APERTO DI CONFRONTO TRA ATEZOLIZUMAB (ANTICORPO ANTI-PD-L1) IN COMBINAZIONE CON CHEMIOTERAPIA ADIUVANTE BASATA SU ANTRACICLINA/TAXANO E CHEMIOTERAPIA DA SOLA IN PAZIENTI CON CANCRO DELLA MAMMELLA TRIPLO NEGATIVO OPERABILE “, CODICE PROTOCOLLO WO39391, NUMERO EUDRACT 2016-003695-47, SPONSOR F. HOFFMANN-LA ROCHE LTD, CRO PRA (PHARMACEUTICAL RESEARCH ASSOCIATES) ITALY S.R.L., DA SVOLGERSI PRESSO L’U.O.C. ONCOLOGIA MEDICA</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594 DEL 01/06/2022</text:p>
          </table:table-cell>
          <table:table-cell office:value-type="string" table:style-name="ce8">
            <text:p>PROROGA FINO AL 31 GENNAIO 2022 DEL CONTRATTO DI COMODATO A TITOLO GRATUITO CON FONDAZIONE ENTE AUTONOMO FIERA INTERNAZIONALE DI MILANO, RELATIVAMENTE ALLE OPERE REALIZZATE NELL’IMMOBILE DENOMINATO “PADIGLIONE 3 - PALAZZO DELLE SCINTILLE” SITO IN COMUNE DI MILANO NEL QUARTIERE CITYLIF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595 DEL 01/06/2022</text:p>
          </table:table-cell>
          <table:table-cell office:value-type="string" table:style-name="ce8">
            <text:p>CONFERIMENTO INCARICO DI COLLABORAZIONE A TITOLO GRATUITO AL DOTT. PAOLO MARIA RAMPINI PRESSO L’U.O.C. NEUROCHIRURGIA, DIPARTIMENTO DI CHIRURGIA</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596 DEL 01/06/2022</text:p>
          </table:table-cell>
          <table:table-cell office:value-type="string" table:style-name="ce8">
            <text:p>PROCEDURA NEGOZIATA, SENZA PREVIA PUBBLICAZIONE DI UN BANDO DI GARA, PER LA FORNITURA DI DEFIBRILLATORE IMPIANTABILE SOTTOCUTANEO EMBLEM, PER UN PERIODO DI DODICI MESI - <text:s/>CONTRATTO PONTE - <text:s/>CIG DI PROCEDURA: 9231367D07 <text:s/>- ATTI 1.06.03/2020-11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597 DEL 01/06/2022</text:p>
          </table:table-cell>
          <table:table-cell office:value-type="string" table:style-name="ce8">
            <text:p>INDIZIONE DI SELEZIONE PUBBLICA PER TITOLI E COLLOQUIO PER IL CONFERIMENTO DI N. 1 INCARICO PROFESSIONALE IN REGIME DI PARTITA IVA DA DESTINARE ALLA U.O.C. PEDIATRIA - FIBROSI CIST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598 DEL 01/06/2022</text:p>
          </table:table-cell>
          <table:table-cell office:value-type="string" table:style-name="ce8">
            <text:p>SELEZIONE PUBBLICA PER TITOLI E COLLOQUIO PER IL CONFERIMENTO DI N. 1 INCARICO PROFESSIONALE IN REGIME DI PARTITA IVA DA DESTINARE ALLA U.O.C. DERMATOLOGIA- CONFERIMENTO DELL’ INCARIC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599 DEL 01/06/2022</text:p>
          </table:table-cell>
          <table:table-cell office:value-type="string" table:style-name="ce8">
            <text:p>ASSUNZIONE A TEMPO INDETERMINATO DI N. 1 DIRIGENTE MEDICO - DISCIPLINA: ANESTESIA E RIANIMAZIO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00 DEL 01/06/2022</text:p>
          </table:table-cell>
          <table:table-cell office:value-type="string" table:style-name="ce8">
            <text:p>CONCESSIONE DI UN’ASPETTATIVA SENZA ASSEGNI AL COLLABORATORE PROFESSIONALE SANITARIO - TECNICO DI RADIOLOGIA MEDICA (CAT. D) A TEMPO INDETERMINATO - SIG.RA GALLO STUKAN OLG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601 DEL 01/06/2022</text:p>
          </table:table-cell>
          <table:table-cell office:value-type="string" table:style-name="ce8">
            <text:p>STUDIO OSSERVAZIONALE PROFIT, DAL TITOLO: “STUDIO DI REVISIONE DELLE CARTELLE CLINICHE RETROSPETTIVO, DESCRITTIVO, MULTICENTRICO SU CEFIDEROCOL NEL TRATTAMENTO DI PAZIENTI CON INFEZIONI DA ACINETOBACTER SPP. RESISTENTI A CARBAPENEM (ARES)”, CODICE PROTOCOLLO, SPONSOR SHIONOGI B.V., CRO TCRS TAILORED CLINICAL RESEARCH SOLUTIONS, DA SVOLGERSI PRESSO L’U.O.C. MALATTIE INFETTIV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602 DEL 01/06/2022</text:p>
          </table:table-cell>
          <table:table-cell office:value-type="string" table:style-name="ce8">
            <text:p>INDIZIONE DI SELEZIONE PUBBLICA PER TITOLI E COLLOQUIO PER IL CONFERIMENTO DI N. 1 INCARICO PROFESSIONALE IN REGIME DI PARTITA IVA DA DESTINARE ALLA U.O.S.D PEDIATRIA - ALTA INTENSITA’ DI CUR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03 DEL 01/06/2022</text:p>
          </table:table-cell>
          <table:table-cell office:value-type="string" table:style-name="ce8">
            <text:p>STUDIO OSSERVAZIONALE NO PROFIT, DAL TITOLO: “PIANIFICAZIONE CONDIVISA DELLE CURE NEI PAZIENTI CON DEMENZA IN FASE INIZIALE”, CODICE PROTOCOLLO PCCDEMENZA/2022, PROMOTORE FONDAZIONE IRCCS, DA SVOLGERSI PRESSO L’U.O.S.D. GERIATR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604 DEL 01/06/2022</text:p>
          </table:table-cell>
          <table:table-cell office:value-type="string" table:style-name="ce8">
            <text:p>STUDIO OSSERVAZIONALE NO PROFIT, DAL TITOLO: “PASSAGGIO DALLA FORMULAZIONE PER VIA ENDOVENOSA A QUELLA SOTTOCUTANEA DI VEDOLIZUMAB IN PAZIENTI CON COLITE ULCEROSA IN REMISSIONE CLINICA: UNO STUDIO OSSERVAZIONALE”, CODICE PROTOCOLLO SVEDO STUDY, PROMOTORE IGIBD ITALIAN GROUP FOR THE STUDY OF INFLAMMATORY BOWEL DISEASE, DA SVOLGERSI PRESSO L’U.O.C. GASTROENTEROLOGIA ED ENDOSCOP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605 DEL 01/06/2022</text:p>
          </table:table-cell>
          <table:table-cell office:value-type="string" table:style-name="ce8">
            <text:p>STUDIO OSSERVAZIONALE NO PROFIT, DAL TITOLO: “ATRIAL FIBRILLATION IN TRANSFUSION DEPENDENT THALASSAEMIAS”, CODICE PROTOCOLLO FATHAL, PROMOTORE FONDAZIONE IRCCS, DA SVOLGERSI PRESSO L’U.O.C. MEDICINA GENERALE<text: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606 DEL 01/06/2022</text:p>
          </table:table-cell>
          <table:table-cell office:value-type="string" table:style-name="ce8">
            <text:p>ADESIONE ALLA CONVENZIONE CENTRALIZZATA PER LA FORNITURA DI DISPOSITIVI DI MEDICAZIONE GENERALE_PARTE 1 - RAYS S.P.A. - ARCA_2017_046.1 - LOTTO 29 - II ORDINATIVO - ATTI 1040/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607 DEL 01/06/2022</text:p>
          </table:table-cell>
          <table:table-cell office:value-type="string" table:style-name="ce8">
            <text:p>AFFIDAMENTO DIRETTO PER LA FORNITURA DEL FARMACO KAFTRIO (P.A.: ELEXACAFTOR 100MG/ TEZACAFTOR 50MG/ IVACAFTOR 75MG) ALLA DITTA VERTEX PHARMACEUTICALS ITALY SRL - ACQUISTO OFF LABEL PER TRATTAMENTO PAZIENTE MV-1980 IN CURA PRESSO L’U.O.C. PNEUMOLOGIA - <text:s/>ATTI 230/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08 DEL 01/06/2022</text:p>
          </table:table-cell>
          <table:table-cell office:value-type="string" table:style-name="ce8">
            <text:p>FORNITURA DI FLUORODEOSSIGLUCOSIO 18F - CONTRATTO PONTE, PER UN PERIODO DI 12 MESI, IN ATTESA DELL’ATTIVAZIONE DELLA RELATIVA CONVENZIONE ARIA - ATTI 84/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609 DEL 01/06/2022</text:p>
          </table:table-cell>
          <table:table-cell office:value-type="string" table:style-name="ce8">
            <text:p>FORNITURA DI MASCHERE FFP2 SENZA VALVOLA, PER UN PERIODO DI 12 MESI - ATTI 204/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610 DEL 01/06/2022</text:p>
          </table:table-cell>
          <table:table-cell office:value-type="string" table:style-name="ce8">
            <text:p>ADESIONE ALLA CONVENZIONE PER LA FORNITURA DI SUTURATRICI PER CHIRURGIA LAPAROTOMICA E LAPAROSCOPICA DELL’AZIENDA REGIONALE PER L’INNOVAZIONE E GLI ACQUISTI S.P.A. - CONVENZIONE ARCA_2017_036.1 - LOTTO 16 - MEDTRONIC ITALIA S.P.A. - SUTURATRICI E RICARICHE - II ORDINATIVO - ATTI 1418/2019.</text:p>
          </table:table-cell>
          <table:table-cell office:value-type="string" table:style-name="ce8">
            <text:p>PROVV - UOC ACQUISTI, APPALTI, LOGISTICA</text:p>
          </table:table-cell>
          <table:table-cell table:number-columns-repeated="16381"/>
        </table:table-row>
        <table:table-row table:style-name="ro13">
          <table:table-cell office:value-type="string" table:style-name="ce8">
            <text:p>N. 1611 DEL 01/06/2022</text:p>
          </table:table-cell>
          <table:table-cell office:value-type="string" table:style-name="ce8">
            <text:p>PROCEDURA TELEMATICA PER L’AFFIDAMENTO SOPRA SOGLIA, DA ESPERIRSI AI SENSI DELL’ART. 60 DEL D.LGS. N. 50/2016, DEL SERVIZIO DI MANUTENZIONE DEI FILTRI PER LA PREVENZIONE DELLE INFEZIONI DA LEGIONELLA E DA PATOGENI IN GENERE, COMPRESA LA FORNITURA DEI FILTRI STESSI E LA LORO INSTALLAZIONE NELLE STRUTTURE AFFERENTI ALLA FONDAZIONE I.R.C.C.S CA’ GRANDA OSPEDALE MAGGIORE POLICLINICO, PER UN PERIODO DI 24 MESI A FAR TEMPO DALLA DATA DI INIZIO DEL SERVIZIO OLTRE AD EVENTUALI SUCCESSIVI 24 MESI DI RINNOVO CONTRATTUALE ED ULTERIORI SUCCESSIVI 12 MESI DI PROROGA - NOMINA DELLA COMMISSIONE GIUDICATRICE - ATTI 111/2021</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612 DEL 01/06/2022</text:p>
          </table:table-cell>
          <table:table-cell office:value-type="string" table:style-name="ce8">
            <text:p>AFFIDAMENTO DIRETTO PER L’ACQUISIZIONE DEI SERVIZI DI ASSISTENZA ORDINARIA PER IL SISTEMA INFORMATICO “DOCSPA” PER LA GESTIONE DEL PROTOCOLLO INFORMATICO E PER LA GESTIONE ELETTRONICA DEI DOCUMENTI PER IL PERIODO DALL’1/01/2022 AL 31/12/2024. - DITTA NTT DATA ITALIA S.P.A. - CIG Z153618DCB</text:p>
          </table:table-cell>
          <table:table-cell office:value-type="string" table:style-name="ce8">
            <text:p>ICT - UOC SISTEMI INFORMATIVI</text:p>
          </table:table-cell>
          <table:table-cell table:number-columns-repeated="16381"/>
        </table:table-row>
        <table:table-row table:style-name="ro10">
          <table:table-cell office:value-type="string" table:style-name="ce8">
            <text:p>N. 1613 DEL 01/06/2022</text:p>
          </table:table-cell>
          <table:table-cell office:value-type="string" table:style-name="ce8">
            <text:p>ACCETTAZIONE DELLA DONAZIONE DI € 15.000,00 DA PARTE DELL’ASSOCIAZIONE <text:s/>OCCHIO ALLA VERNAL ONLUS A SOSTEGNO DEL PROGETTO “CHERATOCONGIUTIVITE VERNAL - NUOVI PROTOCOLLI TERAPEUTICI E STRATEGIA DI FOLLOW UP CON IMPLEMENTAZIONE DELLA DIAGNOSTICA PER IMMAGINI E DELLA RICERCA IN PAZIENTI PEDIATRICI AFFERENTI ALL'AMBULATORIO DI ALLERGOLOGIA OCULARE PEDIATRICA - AMBULATORIO VERNAL” DELLA U.O.C. OCULISTICA.<text:s/></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614 DEL 01/06/2022</text:p>
          </table:table-cell>
          <table:table-cell office:value-type="string" table:style-name="ce8">
            <text:p>FORNITURA DEL FARMACO ENBREL (PRINCIPIO ATTIVO: ETANERCEPT), IN DIVERSE FORMULAZIONI - ASSEGNAZIONE DI UN CONTRATTO PONTE PER UN PERIODO DI 12 MESI, IN ATTESA DELL’ATTIVAZIONE DELLA RELATIVA CONVENZIONE ARIA - ATTI 217/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615 DEL 01/06/2022</text:p>
          </table:table-cell>
          <table:table-cell office:value-type="string" table:style-name="ce8">
            <text:p>AFFIDAMENTO DIRETTO, PREVIA MANIFESTAZIONE DI INTERESSE, DELLA FORNITURA DI TAMPONI EMOSTATICI NASALI IN POLIVINILACOOL, PER IL PERIODO DI 12 MESI, EVENTUALMENTE PROROGABILE PER ULTERIORI 12 MESI - CIG DI PROCEDURA <text:s/>90811187A3 - ATTI 409/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16 DEL 01/06/2022</text:p>
          </table:table-cell>
          <table:table-cell office:value-type="string" table:style-name="ce8">
            <text:p>PAGAMENTO DEL SALDO DELLE SPESE CONDOMINIALI RELATIVE ALL’IMMOBILE SITO IN PESCHIERA BORROMEO, VIA LIGURIA NN. 19-21-23 - MATURATO A TUTTO IL 30 NOVEMBRE 2021</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617 DEL 01/06/2022</text:p>
          </table:table-cell>
          <table:table-cell office:value-type="string" table:style-name="ce8">
            <text:p>FORNITURA DI MATERIALE PER IL SISTEMA DI PERFUSIONE RENALE LIFEPORT KIDNEY TRANSPORTER 1.1 - ATTI 205/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618 DEL 01/06/2022</text:p>
          </table:table-cell>
          <table:table-cell office:value-type="string" table:style-name="ce8">
            <text:p>CONTROLLO MICROBIOLOGICO DELLE ACQUE UTILIZZATE PER L’EMODIALISI PRESSO L’U.O.C. NEFROLOGIA, DIALISI E TRAPIANTI DI RENE. CONTRATTO PONTE PER IL PERIODO 1.7.2022 - 31.12.2022 - ATTI 1494/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619 DEL 01/06/2022</text:p>
          </table:table-cell>
          <table:table-cell office:value-type="string" table:style-name="ce8">
            <text:p>AFFIDAMENTO DIRETTO PER L’ACQUISIZIONE DEI SERVIZI DI ASSISTENZA ORDINARIA ED EVOLUTIVA PER IL SISTEMA DI CONTROLLO ACCESSI, VIDEOSORVEGLIANZA E ALLARMI PER IL PERIODO DALL’1/01/2022 AL 31/12/2022 - DITTA MICRONTEL S.P.A. - CIG Z033611F0D</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1620 DEL 01/06/2022</text:p>
          </table:table-cell>
          <table:table-cell office:value-type="string" table:style-name="ce8">
            <text:p>PROCEDURA NEGOZIATA PER L’AFFIDAMENTO DEL SERVIZIO DI SUPPORTO E ORGANIZZAZIONE PER LE PROCEDURE CONCORSUALI DA ESPLETARSI NEL BIENNIO 2022/2024. NOMINA DELLA COMMISSIONE GIUDICATRICE - ATTI 58/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621 DEL 01/06/2022</text:p>
          </table:table-cell>
          <table:table-cell office:value-type="string" table:style-name="ce8">
            <text:p>AFFIDAMENTO DIRETTO DEL FARMACO CON INDICAZIONE OFF LABEL JAKAVI 10 MG (P.A.:RUXOLITINIB), PER SPECIFICO PAZIENTE SEGUITO PRESSO L’U.O.C. EMATOLOGIA, IN ATTESA DI CONVENZIONE CENTRALIZZATA - ATTI 103/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622 DEL 01/06/2022</text:p>
          </table:table-cell>
          <table:table-cell office:value-type="string" table:style-name="ce8">
            <text:p>ADESIONE ALLA CONVENZIONE CENTRALIZZATA PER LA FORNITURA DEL SERVIZIO DI VIGILANZA/SORVEGLIANZA NON ARMATA (GUARDIANIA) PRESSO LA PORTINERIA DEL PRONTO SOCCORSO GENERALE, DA ACQUISIRE MEDIANTE ATTIVAZIONE CONVENZIONE ARCA_2019_068R (LOTTO 5) PER IL PERIODO 01.06.2022 - 17.04.2023 - SICURITALIA GROUP SERVICE. - ATTI 1.6.03/2021-28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623 DEL 01/06/2022</text:p>
          </table:table-cell>
          <table:table-cell office:value-type="string" table:style-name="ce8">
            <text:p>ADESIONE ALL’ACCORDO QUADRO ATTIVATO DA CONSIP S.P.A. PER LA FORNITURA, IN CONTO DEPOSITO, DI VALVOLE AORTICHE IMPIANTABILI PER VIA TRANS-CATETERE (TAVI) - ID 2247 - LOTTO 2 <text:s/>- DITTA EDWARDS LIFESCIENCES ITALIA S.R.L. -- ATTI 1.6.03\2022-186</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624 DEL 01/06/2022</text:p>
          </table:table-cell>
          <table:table-cell office:value-type="string" table:style-name="ce8">
            <text:p><text:s/>ACQUISTO DI UNA TELECAMERA PER SISTEMA BRAIN QUICK PER LE NECESSITÀ DELL’ U.O.C.</text:p>
            <text:p>NEUROFISIOPATOLOGIA - AMBULATORIO - PRESA D’ATTO DEL FABBISOGNO ED APPROVAZIONE</text:p>
            <text:p>DELL’ORDINATIVO DI FORNITURA (ATTI 1.6.03/2022-211).</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625 DEL 01/06/2022</text:p>
          </table:table-cell>
          <table:table-cell office:value-type="string" table:style-name="ce8">
            <text:p>AFFIDAMENTO DIRETTO PER L'ACQUISIZIONE DEI SERVIZI DI ASSISTENZA ORDINARIA ED EVOLUTIVA DEL SISTEMA INFORMATIVO LTM 2.0 TRAPIANTI DI FEGATO PER IL PERIODO DALL’1/01/2022 AL 31/12/2022. - DITTA LUTECH S.P.A. - CIG 9210036A22</text:p>
          </table:table-cell>
          <table:table-cell office:value-type="string" table:style-name="ce8">
            <text:p>ICT - UOC SISTEMI INFORMATIVI</text:p>
          </table:table-cell>
          <table:table-cell table:number-columns-repeated="16381"/>
        </table:table-row>
        <table:table-row table:style-name="ro5">
          <table:table-cell office:value-type="string" table:style-name="ce8">
            <text:p>N. 1626 DEL 01/06/2022</text:p>
          </table:table-cell>
          <table:table-cell office:value-type="string" table:style-name="ce8">
            <text:p>FORNITURA DEL FARMACO EPREX 40.000 UI/1 ML (PRINCIPIO ATTIVO: EPOETINA ALFA) - CONTRATTO PONTE, PER UN PERIODO DI 12 MESI - ATTI 1161/2017.</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27 DEL 01/06/2022</text:p>
          </table:table-cell>
          <table:table-cell office:value-type="string" table:style-name="ce8">
            <text:p>CONVENZIONE CON LA ASST GRANDE OSPEDALE METROPOLITANO NIGUARDA PER UNA COLLABORAZIONE RECIPROCA NELL’AMBITO DELLA CHIRURGIA PEDIATRIC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628 DEL 01/06/2022</text:p>
          </table:table-cell>
          <table:table-cell office:value-type="string" table:style-name="ce8">
            <text:p>ACQUISIZIONE DI UN CASCO STEREOTASSICO, PER LE NECESSITÀ DELL’U.O.C.</text:p>
            <text:p>NEUROCHIRURGIA - INDIZIONE PROCEDURA (ATTI 1.6.03/2022-217).</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629 DEL 01/06/2022</text:p>
          </table:table-cell>
          <table:table-cell office:value-type="string" table:style-name="ce8">
            <text:p>CONFERIMENTO INCARICO DI COLLABORAZIONE A TITOLO GRATUITO ALLA DR.SSA DIANA IRENE COSTANTINI PRESSO L’U.O.C. PEDIATRIA-FIBROSI CISTICA, DIPARTIMENTO DONNA-BAMBINO-NEONAT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630 DEL 07/06/2022</text:p>
          </table:table-cell>
          <table:table-cell office:value-type="string" table:style-name="ce8">
            <text:p>CONVENZIONE PASSIVA CON L’ISTITUTO EUROPEO DI ONCOLOGIA PER L’ESECUZIONE DI PRESTAZIONI MEDICO SANITARIE DI RADIOTERAPIA PER IL TRATTAMENTO DEI TUMORI CUTANE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631 DEL 10/06/2022</text:p>
          </table:table-cell>
          <table:table-cell office:value-type="string" table:style-name="ce8">
            <text:p>INDIZIONE DI SELEZIONE PUBBLICA PER TITOLI E COLLOQUIO PER IL CONFERIMENTO DI N. 1 INCARICO PROFESSIONALE IN REGIME DI PARTITA IVA DA DESTINARE ALLA U.O.C. GASTROENTEROLOGIA E ENDOSCOPIA.</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632 DEL 10/06/2022</text:p>
          </table:table-cell>
          <table:table-cell office:value-type="string" table:style-name="ce8">
            <text:p>DECRETO N. 827 DEL 25.3.2022. DETERMINAZION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633 DEL 10/06/2022</text:p>
          </table:table-cell>
          <table:table-cell office:value-type="string" table:style-name="ce8">
            <text:p>VALUTAZIONE DELL’INCARICO DI DIREZIONE DI STRUTTURA COMPLESSA “CHIRURGIA GENERALE - TRAPIANTI DI RENE” - DETERMINAZIONI.</text:p>
            <text:p/>
            <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34 DEL 10/06/2022</text:p>
          </table:table-cell>
          <table:table-cell office:value-type="string" table:style-name="ce8">
            <text:p>SELEZIONE PUBBLICA PER TITOLI E COLLOQUIO PER IL CONFERIMENTO DI N. 1 INCARICO PROFESSIONALE IN REGIME DI PARTITA IVA DA DESTINARE ALLA U.O.C. PSICHIATRIA - APPROVAZIONE DEL VERBALE E CONFERIMENTO DELL’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35 DEL 10/06/2022</text:p>
          </table:table-cell>
          <table:table-cell office:value-type="string" table:style-name="ce8">
            <text:p>CESSAZIONE DELL'ATTIVITA' ASSISTENZIALE IN REGIME DI CONVENZIONE DEL PROFESSORE ASSOCIATO CONFERMATO PROF. CARLO ANTONA - DIRETTORE U.O.C. CARDIOCHIRUR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36 DEL 10/06/2022</text:p>
          </table:table-cell>
          <table:table-cell office:value-type="string" table:style-name="ce8">
            <text:p>INDIZIONE DI SELEZIONE PUBBLICA PER TITOLI E COLLOQUIO PER IL CONFERIMENTO DI N. 3 INCARICHI PROFESSIONALI IN REGIME DI PARTITA IVA DA DESTINARE ALLA U.O.C. PSICHIAT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37 DEL 10/06/2022</text:p>
          </table:table-cell>
          <table:table-cell office:value-type="string" table:style-name="ce8">
            <text:p>CONCORSO PUBBLICO PER TITOLI ED ESAMI PER LA COPERTURA DI N. 1 POSTO DI <text:s/>COLLABORATORE PROFESSIONALE SANITARIO - INFERMIERE PEDIATRICO (CAT. D) A TEMPO PIENO. SCORRIMENTO DELLA GRADUATOR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38 DEL 10/06/2022</text:p>
          </table:table-cell>
          <table:table-cell office:value-type="string" table:style-name="ce8">
            <text:p>CESSAZIONE DELL’ATTIVITA’ ASSISTENZIALE IN REGIME DI CONVENZIONE DEL PROFESSORE ASSOCIATO CONFERMATO PROF. ELIO SCARPINI - DIRETTORE U.O.S.D. NEUROLOGIA - MALATTIE NEURODEGENERATIVE</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39 DEL 10/06/2022</text:p>
          </table:table-cell>
          <table:table-cell office:value-type="string" table:style-name="ce8">
            <text:p>ESITO PUBBLICA SELEZIONE PER TITOLI E COLLOQUIO PER L'ASSUNZIONE A TEMPO DETERMINATO PER UN PERIODO DI DODICI MESI DI N.1 <text:s/>DIRIGENTE MEDICO - DISCIPLINA: CHIRURGIA GENERALE PER LE ATTIVITA' DELL'U.O.S.D. CHIRURGIA D'URGENZ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40 DEL 10/06/2022</text:p>
          </table:table-cell>
          <table:table-cell office:value-type="string" table:style-name="ce8">
            <text:p>PUBBLICA SELEZIONE PER TITOLI E COLLOQUIO PER L'ASSUNZIONE A TEMPO DETERMINATO PER UN PERIODO DI DODICI MESI DI N. 1 DIRIGENTE MEDICO - DISCIPLINA: ANATOMIA PATOLOGICA - AMMISSIONE DEI CANDIDATI E NOMINA DELLA COMMISSIO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641 DEL 10/06/2022</text:p>
          </table:table-cell>
          <table:table-cell office:value-type="string" table:style-name="ce8">
            <text:p>STUDIO INTERVENTISTICO NO PROFIT DAL TITOLO: “INGEGNERIZZAZIONE DI ANTICORPI PER SELEZIONE NATURALE (NEL CONTESTO DELL’ERC ADVANCED GRANT ENGRAB)”, CODICE PROTOCOLLO ENGRAB, PROMOTORE INGM ISTITUTO NAZIONALE DI GENETICA MOLECOLARE, DA SVOLGERSI PRESSO L’U.O.C. CENTRO TRASFUSIONALE</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642 DEL 10/06/2022</text:p>
          </table:table-cell>
          <table:table-cell office:value-type="string" table:style-name="ce8">
            <text:p>STUDIO OSSERVAZIONALE PROFIT, DAL TITOLO: “TRATTAMENTO PRECOCE DELLO SCOMPENSO CARDIACO: STUDIO OSSERVAZIONALE NON INTERVENTISTICO SU PAZIENTI ITALIANI CON INSUFFICIENZA CARDIACA E TRATTATI CON DAPAGLIFLOZIN (EVOLUTION-HF)”, CODICE PROTOCOLLO D1699R00030, SPONSOR ASTRAZENECA SPA, CRO FULLCRO S.R.L., DA SVOLGERSI PRESSO L’U.O.C. CARDIOLOGIA</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643 DEL 10/06/2022</text:p>
          </table:table-cell>
          <table:table-cell office:value-type="string" table:style-name="ce8">
            <text:p>INDIZIONE DI SELEZIONE PUBBLICA PER TITOLI E COLLOQUIO PER IL CONFERIMENTO DI N. 2 INCARICHI PROFESSIONALI IN REGIME DI PARTITA IVA DA DESTINARE ALL’HOSPICE E CURE PALLIATIVE - CASCINA BRANDEZZAT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44 DEL 10/06/2022</text:p>
          </table:table-cell>
          <table:table-cell office:value-type="string" table:style-name="ce8">
            <text:p>CESSAZIONE DELL’ATTIVITA’ ASSISTENZIALE IN REGIME DI CONVENZIONE DEL PROFESSORE ASSOCIATO CONFERMATO PROF. LUCA BALDINI - DIRETTORE U.O.C. EMAT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45 DEL 10/06/2022</text:p>
          </table:table-cell>
          <table:table-cell office:value-type="string" table:style-name="ce8">
            <text:p>SELEZIONE PUBBLICA PER TITOLI E COLLOQUIO PER IL CONFERIMENTO DI N. 1 INCARICO PROFESSIONALE IN REGIME DI PARTITA IVA DA DESTINARE ALLA U.O.C. GASTROENTEROLOGIA E ENDOSCOPIA - APPROVAZIONE DEL VERBALE E CONFERIMENTO DELL’ INCARICO<text: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46 DEL 10/06/2022</text:p>
          </table:table-cell>
          <table:table-cell office:value-type="string" table:style-name="ce8">
            <text:p>CESSAZIONE DELL’ATTIVITA’ ASSISTENZIALE IN REGIME DI CONVENZIONE DEL PROFESSORE ASSOCIATO CONFERMATO PROF.SSA CARLA COLOMBO - DIRETTORE U.O.C. PEDIATRIA - FIBROSI CISTIC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647 DEL 10/06/2022</text:p>
          </table:table-cell>
          <table:table-cell office:value-type="string" table:style-name="ce8">
            <text:p>ADDENDUM 1 AL CONTRATTO, STUDIO CLINICO DAL TITOLO: “SOTTO-REGISTRO DI SICUREZZA PROSPETTICO MULTICENTRICO OSSERVAZIONALE POSTAUTORIZZATIVO VOLTO A VALUTARE IL PROFILO DI SICUREZZA A LUNGO TERMINE DI ELIGLUSTAT AD USO COMMERCIALE (CERDELGA) NEI PAZIENTI ADULTI CON MALATTIA DI GAUCHER”, CODICE PROTOCOLLO OBS14099, IN CORSO PRESSO L’U.O.C. MEDICINA GENE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648 DEL 10/06/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NELL'AMBITO DELLE NEUROSCIENZE. APPROVAZIONE DEL VERBALE E CONSEGUENTI ADEMPIMENTI.</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649 DEL 10/06/2022</text:p>
          </table:table-cell>
          <table:table-cell office:value-type="string" table:style-name="ce8">
            <text:p>DECRETO N. 754 DEL 18.3.2022 - INTEGRAZIONE</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650 DEL 10/06/2022</text:p>
          </table:table-cell>
          <table:table-cell office:value-type="string" table:style-name="ce8">
            <text:p>STUDIO INTERVENTISTICO NO PROFIT DAL TITOLO: “INGEGNERIZZAZIONE DI ANTICORPI PER SELEZIONE NATURALE (NEL CONTESTO DELL’ERC ADVANCED GRANT ENGRAB)”, CODICE PROTOCOLLO ENGRAB, PROMOTORE INGM ISTITUTO NAZIONALE DI GENETICA MOLECOLARE, DA SVOLGERSI PRESSO L’U.O.C. MALATTIE INFETTIVE</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651 DEL 10/06/2022</text:p>
          </table:table-cell>
          <table:table-cell office:value-type="string" table:style-name="ce8">
            <text:p>STUDIO CLINICO, OSSERVAZIONALE NO PROFIT, FINANZIATO DAL TITOLO: “TRATTAMENTO CON ANAKINRA GUIDATO DAI SINTOMI PER LA CONVALIDA DELLA DISFUNZIONE IMMUNITARIA PERSISTENTE DOPO DIMISSIONE OSPEDALIERA PER COVID-19: SAVE-LONG“, CODICE PROTOCOLLO SAVE LONG, PROMOTORE HELLENIC INSTITUTE FOR THE STUDY OF SEPSIS, DA SVOLGERSI PRESSO L’U.O.C MALATTIE INFETTIV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652 DEL 10/06/2022</text:p>
          </table:table-cell>
          <table:table-cell office:value-type="string" table:style-name="ce8">
            <text:p>SELEZIONE PUBBLICA PER TITOLI E COLLOQUIO PER IL CONFERIMENTO DI N. 3 INCARICHI PROFESSIONALI IN REGIME DI PARTITA IVA DA DESTINARE ALLA U.O.C. RADIOLOGIA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53 DEL 10/06/2022</text:p>
          </table:table-cell>
          <table:table-cell office:value-type="string" table:style-name="ce8">
            <text:p>APPROVAZIONE DEL VERBALE E CONFERIMENTO DELL’ INCARICO PROFESSIONALE IN REGIME DI PARTITA IVA DA DESTINARE PRESSO L’U.O.C. TRAPIANTI LOMBARDIA - NITp</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654 DEL 10/06/2022</text:p>
          </table:table-cell>
          <table:table-cell office:value-type="string" table:style-name="ce8">
            <text:p>STUDIO CLINICO PROFIT, DAL TITOLO: “STUDIO DI FASE III, MULTICENTRICO, IN APERTO, RANDOMIZZATO CON ASCIMINIB PER VIA ORALE VERSUSTKI SELEZIONATI DALLO SPERIMENTATORE IN PAZIENTI CON LEUCEMIA MIELOIDE CRONICACROMOSOMA PHILADELPHIA POSITIVA IN FASE CRONICA DI NUOVA DIAGNOSI”, CODICE PROTOCOLLO CABL001J12301, NUMERO EUDRACT 2021-000678-27, SPONSOR NOVARTIS PHARMA AG, CRO NOVARTIS FARMA S.P.A., DA SVOLGERSI PRESSO L’U.O.C. EMATOLOGIA</text:p>
          </table:table-cell>
          <table:table-cell office:value-type="string" table:style-name="ce8">
            <text:p>DIRSCI - DIREZIONE SCIENTIFICA</text:p>
          </table:table-cell>
          <table:table-cell table:number-columns-repeated="16381"/>
        </table:table-row>
        <table:table-row table:style-name="ro10">
          <table:table-cell office:value-type="string" table:style-name="ce8">
            <text:p>N. 1655 DEL 10/06/2022</text:p>
          </table:table-cell>
          <table:table-cell office:value-type="string" table:style-name="ce8">
            <text:p>ADDENDUM 1 AL CONTRATTO, STUDIO CLINICO DAL TITOLO: “STUDIO DI FASE III MULTICENTRICO, A BRACCIO SINGOLO, PER VALUTARE L’EFFICACIA, LA SICUREZZA, LA FARMACOCINETICA E LA FARMACODINAMICA DI CROVALIMAB IN PAZIENTI ADULTI E ADOLESCENTI CON SINDROME EMOLITICO UREMICA ATIPICA (SEUA)”, CODICE PROTOCOLLO BO42353, N. EUDRACT 2020-002475-35, IN CORSO PRESSO L’U.O.C. NEFROLOGIA, DIALISI E TRAPIANTI DI RENE</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656 DEL 10/06/2022</text:p>
          </table:table-cell>
          <table:table-cell office:value-type="string" table:style-name="ce8">
            <text:p>INDIZIONE DI SELEZIONE PUBBLICA PER TITOLI E COLLOQUIO PER IL CONFERIMENTO DI N. 1 <text:s/>INCARICO PROFESSIONALE IN REGIME DI PARTITA IVA DA DESTINARE ALLA U.O.C. MEDICINA GENERALE - IMMUNOLOGIA E ALLERGOLOGIA.</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657 DEL 10/06/2022</text:p>
          </table:table-cell>
          <table:table-cell office:value-type="string" table:style-name="ce8">
            <text:p>STUDIO OSSERVAZIONALE NO PROFIT, DAL TITOLO: “SOMMINISTRAZIONE DI SURFATTANTE A NEONATI PRETERMINE CON RDS E CRITERI ECOGRAFICI E DI OSSIGENAZIONE - THE VALIDATE LUS-OX STUDY“, CODICE PROTOCOLLO VALIDATE LUS-OX, <text:s/>PROMOTORE AZIENDA OSPEDALIERA UNIVERSITARIA “FEDERICO II” DI NAPOLI,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658 DEL 10/06/2022</text:p>
          </table:table-cell>
          <table:table-cell office:value-type="string" table:style-name="ce8">
            <text:p>SELEZIONE PUBBLICA PER TITOLI E COLLOQUIO PER IL CONFERIMENTO DI N. 1 INCARICO PROFESSIONALE IN REGIME DI PARTITA IVA DA DESTINARE ALLA U.O.C. NEUROPSICHIATRIA DELL’INFANZIA DELL’ADOLOSCENZA - APPROVAZIONE DEL VERBALE E CONFERIMENTO DELL’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659 DEL 10/06/2022</text:p>
          </table:table-cell>
          <table:table-cell office:value-type="string" table:style-name="ce8">
            <text:p>SELEZIONE PUBBLICA PER TITOLI E COLLOQUIO PER IL CONFERIMENTO DI N. 1 INCARICO PROFESSIONALE IN REGIME DI PARTITA IVA DA DESTINARE ALLA U.O.C. PRONTO SOCCORSO ED ACCETTAZIONE OSTETRICO - GINECOLOGICA, SVSeD E CONSULTORIO FAMILIARE - APPROVAZIONE DEL VERBALE E CONFERIMENTO DELL’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60 DEL 10/06/2022</text:p>
          </table:table-cell>
          <table:table-cell office:value-type="string" table:style-name="ce8">
            <text:p>SELEZIONE PUBBLICA PER TITOLI E COLLOQUIO PER IL CONFERIMENTO DI N. 1 INCARICO PROFESSIONALE IN REGIME DI PARTITA IVA DA DESTINARE ALLA U.O.S.D. PEDIATRIA - ALTA INTESITA’ DI CURA - CONFERIMENTO DELL’ 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661 DEL 10/06/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662 DEL 10/06/2022</text:p>
          </table:table-cell>
          <table:table-cell office:value-type="string" table:style-name="ce8">
            <text:p>STUDIO CLINICO PROFIT, DAL TITOLO: “STUDIO ESPLORATIVO, RANDOMIZZATO, A GRUPPI PARALLELI, MULTICENTRICO, MULTINAZIONALE, PROSPETTICO, IN APERTO, VOLTO A VALUTARE L’EFFETTO AGGIUNTIVO DI 50 MG DI OPICAPONE O 100 MG DI LEVODOPA COME PRIMA STRATEGIA PER IL TRATTAMENTO DEL FENOMENO WEARING-OFF IN PAZIENTI AFFETTI DA MALATTIA DI PARKINSON”, CODICE PROTOCOLLO BIA-91067-403, NUMERO EUDRACT2020-002754-24, SPONSOR BIAL PORTELA &amp; Cª, S.A, CRO RDS AG, DA SVOLGERSI PRESSO L’U.O.C. NEUROLOGI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663 DEL 10/06/2022</text:p>
          </table:table-cell>
          <table:table-cell office:value-type="string" table:style-name="ce8">
            <text:p>PRESA D'ATTO DELLE DIMISSIONI RASSEGNATE DAL COLLABORATORE PROFESSIONALE SANITARIO - INFERMIERE PEDIATRICO (CAT.D) A TEMPO INDETERMINATO - SIG.RA ROSA TRENTINELL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64 DEL 10/06/2022</text:p>
          </table:table-cell>
          <table:table-cell office:value-type="string" table:style-name="ce8">
            <text:p>AFFIDAMENTO DIRETTO PER LA FORNITURA DI REAGENTI PER DOSAGGIO DI MARCATORI SPECIFICI NECESSARI ALLA U.O.S.D. GERIATRIA - ATTI <text:s/>6/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65 DEL 10/06/2022</text:p>
          </table:table-cell>
          <table:table-cell office:value-type="string" table:style-name="ce8">
            <text:p>AFFIDAMENTO DIRETTO DI FORNITURE E SERVIZI - DIREZIONE SCIENTIFICA - ELENCO RIEPILOGATIVO APRILE <text:s/>2022 - RICERCA CORRENTE 2022 - APPROVAZIONE - ATTI <text:s/>6/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66 DEL 10/06/2022</text:p>
          </table:table-cell>
          <table:table-cell office:value-type="string" table:style-name="ce8">
            <text:p>FORNITURA DI SOLUZIONI INFUSIONALI DIVERSE, PER UN PERIODO DI 9 MESI, IN ATTESA DELL’ATTIVAZIONE DELLE RELATIVE CONVENZIONI CENTRALIZZATE - ATTI 198/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667 DEL 10/06/2022</text:p>
          </table:table-cell>
          <table:table-cell office:value-type="string" table:style-name="ce8">
            <text:p>SERVIZIO DI CASSA ECONOMALE ELENCO RIEPILOGATIVO MAGGIO 2022 - APPROVAZIONE - ATTI 1.6.03/202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68 DEL 10/06/2022</text:p>
          </table:table-cell>
          <table:table-cell office:value-type="string" table:style-name="ce8">
            <text:p>APPROVAZIONE DEL VERBALE E CONFERIMENTO DI N. 1 INCARICO PROFESSIONALE IN REGIME DI PARTITA IVA DA DESTINARE ALLA U.O.C. PSICHIATRIA<text:s/></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669 DEL 10/06/2022</text:p>
          </table:table-cell>
          <table:table-cell office:value-type="string" table:style-name="ce8">
            <text:p>INDIZIONE DI SELEZIONE PUBBLICA PER TITOLI E COLLOQUIO PER L’ISTITUZIONE DI UNA BORSA DI STUDIO SUL PROGETTO METAREL - COD. PB-0142 E SF 850929 TEMA 2 DAL TITOLO “UN PERCORSO IN RETE: LE MALATTIE METABOLICHE DALLO SCREENING NEONATALE ESTESO (SNE) ALLA TRANSIZIONE DELL’ETA’ ADULTA (METAREL)” DA DESTINARE ALLA U.O.S.D. PEDIATRIA -ALTA INTENSITA’ DI CUR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670 DEL 10/06/2022</text:p>
          </table:table-cell>
          <table:table-cell office:value-type="string" table:style-name="ce8">
            <text:p>APPROVAZIONE DEI VERBALI DI SELEZIONE ED ASSEGNAZIONE DI N. 9 BORSE DI STUDI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71 DEL 10/06/2022</text:p>
          </table:table-cell>
          <table:table-cell office:value-type="string" table:style-name="ce8">
            <text:p>CONCORSO PUBBLICO PER TITOLI ED ESAMI PER LA COPERTURA DI N. 5 POSTI DI COLLABORATORE PROFESSIONALE SANITARIO - OSTETRICA (CAT. D) A TEMPO PIENO - SCORRIMENTO DELLA GRADUATORIA<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72 DEL 10/06/2022</text:p>
          </table:table-cell>
          <table:table-cell office:value-type="string" table:style-name="ce8">
            <text:p>AFFIDAMENTO DIRETTO DI FORNITURE E SERVIZI AI SENSI DELL’ART. 36 COMMA 2, LETTERA A) DEL D. LGS. DEL 18/04/2016 N. 50 - U.O.C. SISTEMI INFORMATIVI - CONTO RIEPILOGATIVO ESERCIZIO 2022 PER IL PERIODO DALL’1/01/2022 AL 31/05/2022.</text:p>
          </table:table-cell>
          <table:table-cell office:value-type="string" table:style-name="ce8">
            <text:p>ICT - UOC SISTEMI INFORMATIVI</text:p>
          </table:table-cell>
          <table:table-cell table:number-columns-repeated="16381"/>
        </table:table-row>
        <table:table-row table:style-name="ro4">
          <table:table-cell office:value-type="string" table:style-name="ce8">
            <text:p>N. 1673 DEL 10/06/2022</text:p>
          </table:table-cell>
          <table:table-cell office:value-type="string" table:style-name="ce8">
            <text:p>ACCORDO DI COLLABORAZIONE E LICENZA NON ESCLUSIVA A TITOLO GRATUITO NELL’AMBITO DEL PROGETTO DAL TITOLO FRIP FORMAGGIO PER NEFROPATICI TRA IL CASEIFICIO BUFALA DOLCENERA S.R.L. E LA FONDAZIONE IRCCS</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674 DEL 10/06/2022</text:p>
          </table:table-cell>
          <table:table-cell office:value-type="string" table:style-name="ce8">
            <text:p>CESSAZIONE DELL'ATTIVITA' ASSISTENZIALE ION REGIME DI CONVENZIONE DEL PROFESSORE ORDINARIO PROF. ANTONIO PESENTI - DIRETTORE U.O.C. ANESTESIA E TERAPIA INTENSIVA ADULT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675 DEL 10/06/2022</text:p>
          </table:table-cell>
          <table:table-cell office:value-type="string" table:style-name="ce8">
            <text:p>CONCORSO PUBBLICO PER TITOLI ED ESAMI PER LA COPERTURA DI N. 2 POSTI DI COLLABORATORE PROFESSIONALE SANITARIO - TECNICO SANITARIO DI RADIOLOGIA MEDICA (CAT. D) A TEMPO PIENO. APPROVAZIONE DEI VERBALI E SEGUENTI ADEMPIMENT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676 DEL 10/06/2022</text:p>
          </table:table-cell>
          <table:table-cell office:value-type="string" table:style-name="ce8">
            <text:p>INDIZIONE DI SELEZIONE PUBBLICA PER TITOLI E COLLOQUIO PER L’ISTITUZIONE DI UNA BORSA DI STUDIO SUL PROGETTO BIAL FOUNDATION GRANT COD. PR-0411 TEMA N. 1 DAL TITOLO “THE ORIGIN OF THE SUBLIME POWER IN THE BRAIN: AN INTEGRATED EEG -TMS STUDY” DA DESTINARE ALLA U.O.C. PSICHIAT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77 DEL 10/06/2022</text:p>
          </table:table-cell>
          <table:table-cell office:value-type="string" table:style-name="ce8">
            <text:p>PRESTAZIONI EFFETTUATE DALL’U.O.C. DI ANATOMIA PATOLOGICA IN CONVENZIONE CON CASA DI CURA LA MADONNINA SPA - LIQUIDAZIONE COMPENSI ANNO 2021</text:p>
          </table:table-cell>
          <table:table-cell office:value-type="string" table:style-name="ce8">
            <text:p>SEGR_GO - Segreteria UOC GESTIONE OPERATIVA, MARKETING E LIBERA PROFESSIONE</text:p>
          </table:table-cell>
          <table:table-cell table:number-columns-repeated="16381"/>
        </table:table-row>
        <table:table-row table:style-name="ro11">
          <table:table-cell office:value-type="string" table:style-name="ce8">
            <text:p>N. 1678 DEL 10/06/2022</text:p>
          </table:table-cell>
          <table:table-cell office:value-type="string" table:style-name="ce8">
            <text:p>PROCEDURA APERTA PER LA FORNITURA DI VENTITRE APPARECCHI DI ANESTESIA, NECESSARI</text:p>
            <text:p>ALLE TERAPIE INTENSIVE DELLA FONDAZIONE IRCCS ED ALL’ASST DI MONZA - GARA AGGREGATA -</text:p>
            <text:p>INDIZIONE (ATTI 202/2022).<text:s/></text:p>
            <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679 DEL 10/06/2022</text:p>
          </table:table-cell>
          <table:table-cell office:value-type="string" table:style-name="ce8">
            <text:p>ACCETTAZIONE DELLA DONAZIONE DI N. 10 VENTILATORI POLMONARI DA PARTE DELLA LEGA ITALIANA FIBROSI CISTICA LOMBARDIA ONLUS DA DESTINARE ALLA U.O.C. PNEUMOLOG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680 DEL 10/06/2022</text:p>
          </table:table-cell>
          <table:table-cell office:value-type="string" table:style-name="ce8">
            <text:p>FORNITURA DI REAGENTI PER IL MONITORAGGIO IMMUNOLOGICO POST-VACCINAZIONI ANTI-SARS-COV-2/COVID-19 NEI SOGGETTI SOTTOPOSTI A TRAPIANTO D’ORGANI - ATTI 188/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681 DEL 10/06/2022</text:p>
          </table:table-cell>
          <table:table-cell office:value-type="string" table:style-name="ce8">
            <text:p>AFFIDAMENTO DIRETTO ALLA DITTA VERTEX PHARMACEUTICALS SRL PER LA FORNITURA DELLA SPECIALITA’ MEDICINALE KALIDECO (P.A.: IVACAFTOR) NELLA FORMULAZIONE DA 150 MG/56 CPR - <text:s/>4° RINNOVO ACCESSO FONDI AIFA 5% PER PAZIENTE S.G. (2005) DELL’ U.O.C. PEDIATRIA FIBROSI CISTICA, IN ATTESA DI ATTIVAZIONE CONVENZIONE CENTRALIZZATA - ATTI 196/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682 DEL 10/06/2022</text:p>
          </table:table-cell>
          <table:table-cell office:value-type="string" table:style-name="ce8">
            <text:p>ADESIONE ALL’INIZIATIVA ARIA_2021_025 PER LA FORNITURA DI FARMACI - LOTT<text:tab/>I 341 E 1814 - ATTI 438/2021</text:p>
          </table:table-cell>
          <table:table-cell office:value-type="string" table:style-name="ce8">
            <text:p>PROVV - UOC ACQUISTI, APPALTI, LOGISTICA</text:p>
          </table:table-cell>
          <table:table-cell table:number-columns-repeated="16381"/>
        </table:table-row>
        <table:table-row table:style-name="ro1">
          <table:table-cell office:value-type="string" table:style-name="ce8">
            <text:p>N. 1683 DEL 10/06/2022</text:p>
          </table:table-cell>
          <table:table-cell office:value-type="string" table:style-name="ce8">
            <text:p><text:s/>DECRETO N. 762 DEL 18/3/2022-UTERIORI DETERMINAZIONI</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684 DEL 10/06/2022</text:p>
          </table:table-cell>
          <table:table-cell office:value-type="string" table:style-name="ce8">
            <text:p>FORNITURA DI SIRINGHE E KIT PER INIETTORI ANGIOGRAFICI, ORIGINALI MEDRAD OCCORRENTI ALLA FONDAZIONE IRCCS, ASSEGNAZIONE DI UN CONTRATTO PONTE, PER UN PERIODO DI 12 MESI, RINNOVABILE PER ULTERIORI 12 MESI IN ATTESA DELL’ATTIVAZIONE DELLA RELATIVA CONVENZIONE CENTRALIZZATA - ATTI 1079/2014</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685 DEL 10/06/2022</text:p>
          </table:table-cell>
          <table:table-cell office:value-type="string" table:style-name="ce8">
            <text:p>PROCEDURA APERTA PER LA FORNITURA DI SERVIZI MANUTENTIVI DELLE APPARECCHIATURE</text:p>
            <text:p>AD ALTA TECNOLOGIA PRESENTI ALL’INTERNO DEI REPARTI - NOMINA DELLA COMMISSIONE</text:p>
            <text:p>GIUDICATRICE (ATTI 1.6.03/2022-50).<text:s/></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686 DEL 10/06/2022</text:p>
          </table:table-cell>
          <table:table-cell office:value-type="string" table:style-name="ce8">
            <text:p>ACQUISIZIONE DI UN RESETTORE E DI UN CISTOSCOPIO PER LE NECESSITÀ DELL’U.O.C.</text:p>
            <text:p>UROLOGIA - BLOCCO OPERATORIO PADIGLIONE GUARDIA - INDIZIONE/AGGIUDICAZIONE (ATTI</text:p>
            <text:p>1.6.03/2022-193).</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687 DEL 10/06/2022</text:p>
          </table:table-cell>
          <table:table-cell office:value-type="string" table:style-name="ce8">
            <text:p>ACQUISIZIONE DI UNA LAMPADA SCIALITICA MOBILE, PER LE NECESSITA’ DELL’U.O.C.</text:p>
            <text:p>DERMATOLOGIA - INDIZIONE/AGGIUDICAZIONE (ATTI 1.6.03/2022-200).<text:s/></text:p>
            <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688 DEL 10/06/2022</text:p>
          </table:table-cell>
          <table:table-cell office:value-type="string" table:style-name="ce8">
            <text:p>ADESIONE ALLA CONVENZIONE ARIA_2020_047.5 - LOTTO 7 ALLA DITTA ALEXION PHARMA ITALY SRL PER LA FORNITURA DEL FARMACO SOLIRIS 300 MG (P.A.: ECULIZUMAB) - RINNOVO ACCESSO AL FONDO AIFA PER IL TRATTAMENTO DEL PAZIENTE MI.GI-2011, IN CURA PRESSO L’U.O.C. FIBROSI CISTICA PEDIATRICA - ATTI 323/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89 DEL 10/06/2022</text:p>
          </table:table-cell>
          <table:table-cell office:value-type="string" table:style-name="ce8">
            <text:p>ACCETTAZIONE DELLA DONAZIONE DI UNA COLONNA LAPAROSCOPICA DA PARTE DELLA FONDAZIONE G. E D. DE MARCHI ONLUS DA DESTINARE ALLA U.O.C. CHIRURGIA PEDIATRIC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690 DEL 10/06/2022</text:p>
          </table:table-cell>
          <table:table-cell office:value-type="string" table:style-name="ce8">
            <text:p>CONCESSIONE DI UN’ASPETTATIVA SENZA ASSEGNI ALLA SIG.RA MINCUZZI MARIA - COADIUTORE AMMINISTRATIVO SENIOR (CAT. BS)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691 DEL 10/06/2022</text:p>
          </table:table-cell>
          <table:table-cell office:value-type="string" table:style-name="ce8">
            <text:p>PRESTAZIONI DI CONSULENZA EFFETTUATE DALL’U.O.C. DI MEDICINA NUCLEARE IN CONVENZIONE CON ASST PINI-CTO - LIQUIDAZIONE COMPENSI ANNO 2021<text:s/></text:p>
          </table:table-cell>
          <table:table-cell office:value-type="string" table:style-name="ce8">
            <text:p>SEGR_GO - Segreteria UOC GESTIONE OPERATIVA, MARKETING E LIBERA PROFESSIONE</text:p>
          </table:table-cell>
          <table:table-cell table:number-columns-repeated="16381"/>
        </table:table-row>
        <table:table-row table:style-name="ro5">
          <table:table-cell office:value-type="string" table:style-name="ce8">
            <text:p>N. 1692 DEL 10/06/2022</text:p>
          </table:table-cell>
          <table:table-cell office:value-type="string" table:style-name="ce8">
            <text:p>ACQUISTO DI DUE PINZE RISCALDATE DA 1 MM PER L’U.O. ANATOMIA PATOLOGICA -</text:p>
            <text:p>INDIZIONE/AGGIUDICAZIONE (ATTI 1.6.03/2022-197).</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693 DEL 10/06/2022</text:p>
          </table:table-cell>
          <table:table-cell office:value-type="string" table:style-name="ce8">
            <text:p>ACQUISTO DI N. 3 SCIALOENDOSCOPI PER L’U.O.C. OTORINOLARINGOIATRIA -</text:p>
            <text:p>INDIZIONE/AGGIUDICAZIONE (ATTI 1.6.03/2022-220).<text:s/></text:p>
          </table:table-cell>
          <table:table-cell office:value-type="string" table:style-name="ce8">
            <text:p>INGCLN - UOC INGEGNERIA CLINICA</text:p>
          </table:table-cell>
          <table:table-cell table:number-columns-repeated="16381"/>
        </table:table-row>
        <table:table-row table:style-name="ro7">
          <table:table-cell office:value-type="string" table:style-name="ce8">
            <text:p>N. 1694 DEL 10/06/2022</text:p>
          </table:table-cell>
          <table:table-cell office:value-type="string" table:style-name="ce8">
            <text:p>FORNITURA DI MATERIALE DI CONSUMO PER INIETTORE PER SOMMINISTRAZIONE DI MEZZI DI CONTRASTO - ASSEGNAZIONE MEDIANTE AFFIDAMENTO DIRETTO PER 12 MESI, RINNOVABILE PER ULTERIORI 12 MESI, IN ATTESA DELL’ATTIVAZIONE DELLA RELATIVA CONVENZIONE CENTRALIZZATA - ATTI 754/2018</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695 DEL 10/06/2022</text:p>
          </table:table-cell>
          <table:table-cell office:value-type="string" table:style-name="ce8">
            <text:p>COSTITUZIONE SERVITU’ TEMPORANEA DI ELETTRODOTTO NEL COMUNE DI MILANO IN FAVORE DELLA SOCIETA’ UNARETI S.P.A. - FOGLIO 647, MAPP. 100-101-102-37-38-41-42-43 E FOGLIO 663, MAPP. 22</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696 DEL 10/06/2022</text:p>
          </table:table-cell>
          <table:table-cell office:value-type="string" table:style-name="ce8">
            <text:p>AFFIDAMENTO DIRETTO DI FORNITURE E SERVIZI - DIREZIONE SCIENTIFICA - ELENCO RIEPILOGATIVO APRILE 2022 - RICERCA FINALIZZATA <text:s/>2022 - APPROVAZIONE - ATTI <text:s/>7/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697 DEL 15/06/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NELL'AMBITO DELLA GENOMICA DELLE NEOPLASIE EMATOLOGICHE: AMMISSIONE DEI CANDIDATI - DETERMINAZION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698 DEL 17/06/2022</text:p>
          </table:table-cell>
          <table:table-cell office:value-type="string" table:style-name="ce8">
            <text:p>LIQUIDAZIONE COSTI RELATIVI AI CORSI EX LEGE 135/1990 ANNO 2021</text:p>
          </table:table-cell>
          <table:table-cell office:value-type="string" table:style-name="ce8">
            <text:p>FORM - UOS FORMAZIONE E AGGIORNAMENTO DEL PERSONALE</text:p>
          </table:table-cell>
          <table:table-cell table:number-columns-repeated="16381"/>
        </table:table-row>
        <table:table-row table:style-name="ro4">
          <table:table-cell office:value-type="string" table:style-name="ce8">
            <text:p>N. 1699 DEL 17/06/2022</text:p>
          </table:table-cell>
          <table:table-cell office:value-type="string" table:style-name="ce8">
            <text:p>PROCEDURA NEGOZIATA, SENZA PREVIA PUBBLICAZIONE DI UN BANDO DI GARA <text:s/>PER IL NOLEGGIO TRIENNALE DI UN SISTEMA DI ACQUISIZIONI PER IMMAGINI A FLUORESCENZA, BIOLUMINESCENZA E NIR CHERENKOV - ATTI <text:s/>6/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700 DEL 17/06/2022</text:p>
          </table:table-cell>
          <table:table-cell office:value-type="string" table:style-name="ce8">
            <text:p>ESITO PUBBLICA SELEZIONE PER TITOLI E COLLOQUIO PER L’ASSUNZIONE A TEMPO DETERMINATO PER UN PERIODO DI DODICI MESI DI N. 1 DIRIGENTE MEDICO - DISCIPLINA: GASTROENTEROLOGIA PER LE ATTIVITA’ DELL’U.O.C. GASTROENTEROLOGIA ED ENDOSCOP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701 DEL 17/06/2022</text:p>
          </table:table-cell>
          <table:table-cell office:value-type="string" table:style-name="ce8">
            <text:p>TARIFFARIO DELLA FONDAZIONE IRCCS RELATIVO A SPERIMENTAZIONI CLINICHE DI STUDI PROFIT E STUDI NO PROFIT</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702 DEL 17/06/2022</text:p>
          </table:table-cell>
          <table:table-cell office:value-type="string" table:style-name="ce8">
            <text:p>VALUTAZIONE DELL’INCARICO DI DIREZIONE DI STRUTTURA COMPLESSA “GASTROENTEROLOGIA ED EPATOLOGIA” - DETERMINAZIONI</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703 DEL 17/06/2022</text:p>
          </table:table-cell>
          <table:table-cell office:value-type="string" table:style-name="ce8">
            <text:p>AFFIDAMENTO DIRETTO PER L’ACQUISTO DI ARREDI NECESSARI LA DIREZIONE SCIENTIFICA - ATTI 8/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704 DEL 17/06/2022</text:p>
          </table:table-cell>
          <table:table-cell office:value-type="string" table:style-name="ce8">
            <text:p>ASSUNZIONE A TEMPO DETERMINATO DI N. 3 DIRIGENTI MEDICI - DISCIPLINA: MEDICINA E CHIRURGIA D’ACCETTAZIONE MEDIANTE UTILIZZO DI GRADUATORIA DI CONCORSO PUBBLICO.</text:p>
            <text:p/>
            <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05 DEL 17/06/2022</text:p>
          </table:table-cell>
          <table:table-cell office:value-type="string" table:style-name="ce8">
            <text:p>PRESA D’ATTO DELLE DIMISSIONI RASSEGNATE DAL COLLABORATORE PROFESSIONALE SANITARIO - INFERMIERE (CAT. D) A TEMPO INDETERMINATO - SIG. LEON GARCIA JESUS FRANCISCO JAVIER - PARZIALE RETTIFIC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706 DEL 17/06/2022</text:p>
          </table:table-cell>
          <table:table-cell office:value-type="string" table:style-name="ce8">
            <text:p>CONCORSO PUBBLICO PER TITOLI ED ESAMI PER LA COPERTURA A TEMPO INDETERMINATO DI N. 2 POSTI DI COLLABORATORE PROFESSIONALE SANITARIO - TECNICO SANITARIO DI LABORATORIO BIOMEDICO (CAT. D) A TEMPO PIENO - SCORRIMENTO DELLA GRADUATOR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07 DEL 17/06/2022</text:p>
          </table:table-cell>
          <table:table-cell office:value-type="string" table:style-name="ce8">
            <text:p>INDIZIONE DI SELEZIONE PUBBLICA PER TITOLI E COLLOQUIO PER L’ISTITUZIONE DI N. 2 BORSE DI STUDIO DA DESTINARE ALLA U.O.C. NEUR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08 DEL 17/06/2022</text:p>
          </table:table-cell>
          <table:table-cell office:value-type="string" table:style-name="ce8">
            <text:p>ASSEGNAZIONE INCARICO A TEMPO INDETERMINATO QUALE MEDICO SPECIALISTA AMBULATORIALE - DISCIPLINA: DERMATOLOGIA E VENEREOLOGIA DA DESTINARE ALL’U.O.C. DERMATOLOGIA PEDIATR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09 DEL 17/06/2022</text:p>
          </table:table-cell>
          <table:table-cell office:value-type="string" table:style-name="ce8">
            <text:p>CONCORSO PUBBLICO, PER TITOLI ED ESAMI, PER LA COPERTURA A TEMPO INDETERMINATO DI N. 5 POSTI DI COLLABORATORE PROFESSIONALE SANITARIO - INFERMIERE (CAT. D) A TEMPO PIENO - DETERMINAZIO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10 DEL 17/06/2022</text:p>
          </table:table-cell>
          <table:table-cell office:value-type="string" table:style-name="ce8">
            <text:p>ASSUNZIONE A TEMPO DETERMINATO PER UN PERIODO DI DODICI MESI DI N. 1 DIRIGENTE MEDICO - DISCIPLINA: UR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711 DEL 17/06/2022</text:p>
          </table:table-cell>
          <table:table-cell office:value-type="string" table:style-name="ce8">
            <text:p>ADEMPIMENTI D.L. 44/2021 E SS.MM.II. - SOSPENSIONE DAL SERVIZIO NEI CONFRONTI DEL DIPENDENTE M.F.</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12 DEL 17/06/2022</text:p>
          </table:table-cell>
          <table:table-cell office:value-type="string" table:style-name="ce8">
            <text:p>PRESA D'ATTO DELLE DIMISSIONI RASSEGNATE DAL COLLABORATORE PROFESSIONALE SANITARIO - OSTETRICA (CAT.D) A TEMPO INDETERMINATO - SIG.RA CIAVARDINI SAR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13 DEL 17/06/2022</text:p>
          </table:table-cell>
          <table:table-cell office:value-type="string" table:style-name="ce8">
            <text:p>ESITO DELLA PUBBLICA SELEZIONE PER TITOLI E COLLOQUIO PER L’ASSUNZIONE A TEMPO DETERMINATO PER UN PERIODO DI DODICI MESI DI N. 5 POSTI DI COLLABORATORE PROFESSIONALE SANITARIO - INFERMIERE (CAT. D) A TEMPO PIEN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714 DEL 17/06/2022</text:p>
          </table:table-cell>
          <table:table-cell office:value-type="string" table:style-name="ce8">
            <text:p>CONCORSO PUBBLICO PERE TITOLI ED ESAMI PER LA COPERTURA A TEMPO DETERMINATO DI N. 1 POSTO DI RICERCATORE SANITARIO (CAT. DS) PRESSO LA DIREZIONE SCIENTIFICA PER LE ATTIVITA' DELL'U.O.S. COORDINAMENTO LABORATORI DI RICERCA. APPROVAZIONE DEL VERB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15 DEL 17/06/2022</text:p>
          </table:table-cell>
          <table:table-cell office:value-type="string" table:style-name="ce8">
            <text:p>PRESA D’ATTO DELLE DIMISSIONI RASSEGNATE DALL’OPERATORE SOCIO SANITARIO (CAT. BS) A TEMPO DETERMINATO - SIG.RA KADDOURI FATIHA - PARZIALE RETTIFICA.</text:p>
          </table:table-cell>
          <table:table-cell office:value-type="string" table:style-name="ce8">
            <text:p>RU - UOC GESTIONE RISORSE UMANE</text:p>
          </table:table-cell>
          <table:table-cell table:number-columns-repeated="16381"/>
        </table:table-row>
        <table:table-row table:style-name="ro1">
          <table:table-cell office:value-type="string" table:style-name="ce8">
            <text:p>N. 1716 DEL 17/06/2022</text:p>
          </table:table-cell>
          <table:table-cell office:value-type="string" table:style-name="ce8">
            <text:p>DECRETO N. 3519 DEL 24/12/2021 - INTEGRAZIONE IMPEGNI DI SPES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17 DEL 17/06/2022</text:p>
          </table:table-cell>
          <table:table-cell office:value-type="string" table:style-name="ce8">
            <text:p>ASSUNZIONE A TEMPO INDETERMINATO DI N. 1 DIRIGENTE MEDICO - DISCIPLINA: ONC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718 DEL 17/06/2022</text:p>
          </table:table-cell>
          <table:table-cell office:value-type="string" table:style-name="ce8">
            <text:p>ASSEGNAZIONE BORSA DI STUDIO SULLA RF GR-2018-1236789 PR-0327 TEMA N. 2 DAL TITOLO “CLASSIFICARE LA DEPRESSIONE UNIPOLARE VERSUS BIPOLARE: UN INNOVATIVO SISTEMA DI SUPPORTO DIAGNOSTICO BASATO SU PARAMETRI CLINICI E MARCATORI BIOLOGICI GENETICI, INFIAMMATORI E DI NEUROIMAGING” TRAMITE UTILIZZO GRADUATORIA DA ASSEGNARE ALLA U.O.C. PSICHIATR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719 DEL 17/06/2022</text:p>
          </table:table-cell>
          <table:table-cell office:value-type="string" table:style-name="ce8">
            <text:p>CONCORSO PUBBLICO PER TITOLI ED ESAMI PER LA COPERTURA A TEMPO INDETERMINATO DI N. 2 POSTI DI COLLABORATORE PROFESSIONALE SANITARIO - TECNICO SANITARIO DI RADIOLOGIA MEDICA (CAT. D) A TEMPO PIENO - SCORRIMENTO DELLA GRADUATOR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720 DEL 17/06/2022</text:p>
          </table:table-cell>
          <table:table-cell office:value-type="string" table:style-name="ce8">
            <text:p>AUTORIZZAZIONE ALL’ACCORDO FORMATIVO CON LA SOCIETA’ NOVARTIS FARMA S.P.A. PER CORSI PRECEPTORSHIP - 2022-2023</text:p>
          </table:table-cell>
          <table:table-cell office:value-type="string" table:style-name="ce8">
            <text:p>FORM - UOS FORMAZIONE E AGGIORNAMENTO DEL PERSONALE</text:p>
          </table:table-cell>
          <table:table-cell table:number-columns-repeated="16381"/>
        </table:table-row>
        <table:table-row table:style-name="ro4">
          <table:table-cell office:value-type="string" table:style-name="ce8">
            <text:p>N. 1721 DEL 17/06/2022</text:p>
          </table:table-cell>
          <table:table-cell office:value-type="string" table:style-name="ce8">
            <text:p>CONFERIMENTO INCARICO DI COLLABORAZIONE A TITOLO GRATUITO AL DOTT. MAURIZIO BARBIERI CARONES PRESSO LA U.O.C. GINECOLOGIA E PRESSO LA U.O.C. OSTETRICIA, DIPARTIMENTO DONNA BAMBINO NEONATO</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722 DEL 17/06/2022</text:p>
          </table:table-cell>
          <table:table-cell office:value-type="string" table:style-name="ce8">
            <text:p>INCARICO DI COLLABORAZIONE A TITOLO GRATUITO ALLA DR.SSA NADIA BAMBINA FERDINANDA GRIMOLDI - ESTENSIONE ATTIVITA’</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1723 DEL 17/06/2022</text:p>
          </table:table-cell>
          <table:table-cell office:value-type="string" table:style-name="ce8">
            <text:p>ESITO DELLA PUBBLICA SELEZIONE PER TITOLI E COLLOQUIO PER L’ASSUNZIONE A TEMPO DETERMINATO PER UN PERIODO DI DODICI MESI DI N. 1 COLLABORATORE PROFESSIONALE SANITARIO - TECNICO DELLA FISIOPATOLOGIA CARDIOCIRCOLATORIA E DELLA PERFUSIONE CARDIOVASCOLARE (CAT. D) A TEMPO PIENO PER LE ATTIVITA’ DELL’U.O.C. CARDIOCHIRURG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724 DEL 17/06/2022</text:p>
          </table:table-cell>
          <table:table-cell office:value-type="string" table:style-name="ce8">
            <text:p>NOLEGGIO TRIENNALE DI N. 1 STAMPANTE 3D NECESSARIA ALL’U.O.C. CENTRO TRASFUSIONALE - ATTI <text:s/>6/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725 DEL 17/06/2022</text:p>
          </table:table-cell>
          <table:table-cell office:value-type="string" table:style-name="ce8">
            <text:p>AMPLIAMENTO CONTRATTUALE DEI SERVIZI DI UNA CONTRACT RESEARCH ORGANIZATION (CRO) PER LA CONDUZIONE DELLO STUDIO TOGO - ATTI 8/2022</text:p>
          </table:table-cell>
          <table:table-cell office:value-type="string" table:style-name="ce8">
            <text:p>PROVV - UOC ACQUISTI, APPALTI, LOGISTICA</text:p>
          </table:table-cell>
          <table:table-cell table:number-columns-repeated="16381"/>
        </table:table-row>
        <table:table-row table:style-name="ro1">
          <table:table-cell office:value-type="string" table:style-name="ce8">
            <text:p>N. 1726 DEL 17/06/2022</text:p>
          </table:table-cell>
          <table:table-cell office:value-type="string" table:style-name="ce8">
            <text:p>AFFIDAMENTO DELLA DIREZIONE DELLA U.O.C. NEUR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27 DEL 17/06/2022</text:p>
          </table:table-cell>
          <table:table-cell office:value-type="string" table:style-name="ce8">
            <text:p>APPROVAZIONE DEL VERBALE E CONFERIMENTO DI N. 1 INCARICO PROFESSIONALE IN REGIME DI PARTITA IVA DA DESTINARE ALL’HOSPICE CURE PALLIATIVE<text:s/></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728 DEL 17/06/2022</text:p>
          </table:table-cell>
          <table:table-cell office:value-type="string" table:style-name="ce8">
            <text:p>SELEZIONE PUBBLICA PER TITOLI E COLLOQUIO PER IL CONFERIMENTO DI N. 1 INCARICO PROFESSIONALE IN REGIME DI PARTITA IVA DA DESTINARE ALLA U.O.S.D. NEUROLOGIA - MALATTIE NEUROMUSCOLARI E RARE - APPROVAZIONE DEL VERBALE E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29 DEL 17/06/2022</text:p>
          </table:table-cell>
          <table:table-cell office:value-type="string" table:style-name="ce8">
            <text:p>SELEZIONE PUBBLICA PER TITOLI E COLLOQUIO PER IL CONFERIMENTO DI N. 1 INCARICO PROFESSIONALE IN REGIME DI PARTITA IVA DA DESTINARE ALLA U.O.S.D. AUDIOLOGIA - APPROVAZIONE DEL VERBALE E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30 DEL 17/06/2022</text:p>
          </table:table-cell>
          <table:table-cell office:value-type="string" table:style-name="ce8">
            <text:p>SELEZIONE PUBBLICA PER TITOLI E COLLOQUIO PER IL CONFERIMENTO DI N. 1 INCARICO PROFESSIONALE IN REGIME DI PARTITA IVA DA DESTINARE ALLA U.O.C. NEUROLOGIA - APPROVAZIONE <text:s/>DEL VERBALE E CONFERIMENTO DELL’ 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31 DEL 17/06/2022</text:p>
          </table:table-cell>
          <table:table-cell office:value-type="string" table:style-name="ce8">
            <text:p>SELEZIONE PUBBLICA PER TITOLI E COLLOQUIO PER IL CONFERIMENTO DI N. 1 INCARICO PROFESSIONALE IN REGIME DI PARTITA IVA DA DESTINARE ALLA U.O.C. ENDOCRINOLOGIA- CONFERIMENTO DELL’ 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732 DEL 17/06/2022</text:p>
          </table:table-cell>
          <table:table-cell office:value-type="string" table:style-name="ce8">
            <text:p>SELEZIONE PUBBLICA PER TITOLI E COLLOQUIO PER IL CONFERIMENTO DI N. 1 INCARICO PROFESSIONALE IN REGIME DI PARTITA IVA DA DESTINARE ALLA U.O.C. PRONTO SOCCORSO ED ACCETTAZIONE OSTETRICO - GINECOLOGICA, SVSeD E CONSULTORIO FAMILIARE - APPROVAZIONE DEL VERBALE E CONFERIMENTO DELL’INCAR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33 DEL 17/06/2022</text:p>
          </table:table-cell>
          <table:table-cell office:value-type="string" table:style-name="ce8">
            <text:p>SELEZIONE PUBBLICA PER TITOLI E COLLOQUIO PER IL CONFERIMENTO DI N. 1 INCARICO PROFESSIONALE IN REGIME DI PARTITA IVA DA DESTINARE ALLA U.O.S.D. PEDIATRIA - ALTA INTENSITA’ DI CURA - APPROVAZIONE DEL VERBALE E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34 DEL 17/06/2022</text:p>
          </table:table-cell>
          <table:table-cell office:value-type="string" table:style-name="ce8">
            <text:p>PROROGA DEL CONTRATTO A TEMPO DETERMINATO NEI CONFRONTI DEL DIRIGENTE MEDICO DISCIPLINA: MEDICINA DEL LAVORO - DR.SSA PAOLA BELLAVITI BUTTON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35 DEL 17/06/2022</text:p>
          </table:table-cell>
          <table:table-cell office:value-type="string" table:style-name="ce8">
            <text:p>SELEZIONE PUBBLICA PER TITOLI E COLLOQUIO PER IL CONFERIMENTO DI N. 1 INCARICO PROFESSIONALE IN REGIME DI PARTITA IVA DA DESTINARE ALLA U.O.C. EMATOLOGIA - APPROVAZIONE <text:s/>DEL VERBALE E CONFERIMENTO DELL’ INCARIC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36 DEL 17/06/2022</text:p>
          </table:table-cell>
          <table:table-cell office:value-type="string" table:style-name="ce8">
            <text:p>MANTENIMENTO DEL RAPPORTO DI LAVORO A TEMPO PARZIALE DEL COLLABORATORE PROFESSIONALE DI RICERCA SANITARIA (CAT.D) - SIG.RA DORIANA ANGELILL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37 DEL 17/06/2022</text:p>
          </table:table-cell>
          <table:table-cell office:value-type="string" table:style-name="ce8">
            <text:p>PRESA D'ATTO DELLE DIMISSIONI RASSEGNATE DAL DIRIGENTE MEDICO - DISCIPLINA: ANESTESIA E RIANIMAZIONE A TEMPO INDETERMINATO - DR.SSA CARLOMAGNO MARIELL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738 DEL 17/06/2022</text:p>
          </table:table-cell>
          <table:table-cell office:value-type="string" table:style-name="ce8">
            <text:p>ULTERIORI DETERMINAZIONI IN MERITO ALLA MODALITA’ DI RIPARTIZIONE DEI PROVENTI DERIVANTI DA STUDI PROFIT</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739 DEL 17/06/2022</text:p>
          </table:table-cell>
          <table:table-cell office:value-type="string" table:style-name="ce8">
            <text:p>ASSUNZIONE A TEMPO INDETERMINATO DI N. 1 OPERATORE SOCIO SANITARIO (CAT. B -LIVELLO ECONOMICO BS)</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40 DEL 17/06/2022</text:p>
          </table:table-cell>
          <table:table-cell office:value-type="string" table:style-name="ce8">
            <text:p>ACQUISTO DI N. 5 MISURATORI AUTOMATICI NON INVASIVI DELLA PRESSIONE PER L’U.O.C. MEDICINA GENERALE AD ALTA INTENSITA’ DI CURA - INDIZIONE/AGGIUDICAZIONE (ATTI 1.6.03/2022-222)</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741 DEL 17/06/2022</text:p>
          </table:table-cell>
          <table:table-cell office:value-type="string" table:style-name="ce8">
            <text:p>PUBBLICA SELEZIONE PER SOLI TITOLI PER L’ASSUNZIONE A TEMPO DETERMINATO <text:s/>PER UN PERIODO DI DODICI MESI DI N. 10 OPERATORI SOCIO SANITARI (CAT. <text:s/>B-LIV. BS) A TEMPO PIENO - SCORRIMENTO DELLA GRADUATORIA</text:p>
          </table:table-cell>
          <table:table-cell office:value-type="string" table:style-name="ce8">
            <text:p>RU - UOC GESTIONE RISORSE UMANE</text:p>
          </table:table-cell>
          <table:table-cell table:number-columns-repeated="16381"/>
        </table:table-row>
        <table:table-row table:style-name="ro11">
          <table:table-cell office:value-type="string" table:style-name="ce8">
            <text:p>N. 1742 DEL 17/06/2022</text:p>
          </table:table-cell>
          <table:table-cell office:value-type="string" table:style-name="ce8">
            <text:p>STRUTTURA SANITARIA TEMPORANEA ATTIVATA NEI PADIGLIONI MESSI A DISPOSIZIONE DALLA FONDAZIONE ENTE AUTONOMO FIERA INTERNAZIONALE DI MILANO PER FAR FRONTE ALLA GESTIONE DELL’EMERGENZA EPIDEMIOLOGICA DA COVID-19 - AUTORIZZAZIONE ALL’UTILIZZO DELLE AREE FRONTE TIMPANO E VIABILITA’ DEI PADIGLIONI N. 1 E N.2 IN FAVORE DI FIERA MILANO CONGRESSI S.P.A.</text:p>
          </table:table-cell>
          <table:table-cell office:value-type="string" table:style-name="ce8">
            <text:p>AFFGEN - UOC AFFARI GENERALI E LEGALI, CONVENZIONI</text:p>
          </table:table-cell>
          <table:table-cell table:number-columns-repeated="16381"/>
        </table:table-row>
        <table:table-row table:style-name="ro10">
          <table:table-cell office:value-type="string" table:style-name="ce8">
            <text:p>N. 1743 DEL 17/06/2022</text:p>
          </table:table-cell>
          <table:table-cell office:value-type="string" table:style-name="ce8">
            <text:p>PROCEDURA APERTA, IN UNIONE D’ACQUISTO, PER L’AFFIDAMENTO DELL’APPALTO PER LA FORNITURA DI COPERTE TERMICHE MONOPAZIENTE E RELATIVI APPARECCHI RISCALDATORI IN COMODATO D’USO GRATUITO, PER 48 MESI, EVENTUALMENTE RINNOVABILE PER ULTERIORI 48 MESI - RISOLUZIONE DEL CONTRATTO CON LA DITTA SMITHS MEDICAL ITALIA S.R.L. AGGIUDICATARIA DEL LOTTO N. 2 - ATTI 1149/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744 DEL 17/06/2022</text:p>
          </table:table-cell>
          <table:table-cell office:value-type="string" table:style-name="ce8">
            <text:p>ACCETTAZIONE DELLA DONAZIONE DI € 35.000,00 DA PARTE DELL’ASSOCIAZIONE AIEPN ONLUS DA DESTINARE A SOSTEGNO DEL PROGETTO PER L’ATTIVAZIONE DI UN PERCORSO ASSISTENZIALE D’URGENZA DEDICATO AI MALATI EMATOLOGICI IN CURA PRESSO L’U.O.C. EMATOLOGIA.<text:s/></text:p>
          </table:table-cell>
          <table:table-cell office:value-type="string" table:style-name="ce8">
            <text:p>AFFGEN - UOC AFFARI GENERALI E LEGALI, CONVENZIONI</text:p>
          </table:table-cell>
          <table:table-cell table:number-columns-repeated="16381"/>
        </table:table-row>
        <table:table-row table:style-name="ro11">
          <table:table-cell office:value-type="string" table:style-name="ce8">
            <text:p>N. 1745 DEL 17/06/2022</text:p>
          </table:table-cell>
          <table:table-cell office:value-type="string" table:style-name="ce8">
            <text:p>PROCEDURA APERTA, PER L’AFFIDAMENTO DELL’APPALTO PER LA FORNITURA DI TERRENI, REAGENTI E DISPOSITIVI MEDICI PER L’ATTIVITA’ DI PROCREAZIONE MEDICALMENTE ASSISTITA, PER 36 MESI, EVENTUALMENTE RINNOVABILE PER ULTERIORI 36 MESI. RETTIFICA DEL DECRETO DEL DIRETTORE GENERALE N. 1232/2022 E DELLA DOCUMENTAZIONE DI GARA - ATTI 1.6.03/2021-218</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746 DEL 17/06/2022</text:p>
          </table:table-cell>
          <table:table-cell office:value-type="string" table:style-name="ce8">
            <text:p>FORNITURA DI UN PANNELLO DI GENI PER LE ANALISI DELLE BETA, ALFA TALASSEMIE ED EMOGLOBINOPATIE COMPRENDENTE I REAGENTI E IL SOFTWARE DI INTERPRETAZIONE DEI DATI, PER 36 MESI - ATTI 208/2022</text:p>
          </table:table-cell>
          <table:table-cell office:value-type="string" table:style-name="ce8">
            <text:p>PROVV - UOC ACQUISTI, APPALTI, LOGISTICA</text:p>
          </table:table-cell>
          <table:table-cell table:number-columns-repeated="16381"/>
        </table:table-row>
        <table:table-row table:style-name="ro14">
          <table:table-cell office:value-type="string" table:style-name="ce8">
            <text:p>N. 1747 DEL 17/06/2022</text:p>
          </table:table-cell>
          <table:table-cell office:value-type="string" table:style-name="ce8">
            <text:p>GARA D’APPALTO AGGREGATA SUDDIVISA IN LOTTI, SVOLTA MEDIANTE PROCEDURA APERTA, ATTRAVERSO SISTEMA INFORMATICO DI NEGOZIAZIONE SINTEL, PER L’AFFIDAMENTO DELLA FORNITURA TRIENNALE IN SERVICE DI DISPOSITIVI PER FACOEMULSIFICAZIONE <text:s/>OMNICOMPRENSIVA DI APPARECCHIATURE E RELATIVA MANUTENZIONE FULL RISK E DELLA FORNITURA TRIENNALE IN SERVICE DI DISPOSITIVI PER VITRECTOMIA OMNICOMPRENSIVA DI APPARECCHIATURE E RELATIVA MANUTENZIONE FULL RISK <text:s/>OCCORRENTI ALLE ASST FATEBENEFRATELLI - SACCO (CAPOFILA) E ASST MELEGNANO E DELLA MARTESANA - PRESA D’ATTO DELLA DELIBERAZIONE N.483 DEL 23/04/2015 DELLA ASST FATEBENEFRATELLI - SACCO- - ADESIONE POSTUMA - DETERMINAZIONI CONSEGUENTI - ATTI 995/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748 DEL 17/06/2022</text:p>
          </table:table-cell>
          <table:table-cell office:value-type="string" table:style-name="ce8">
            <text:p>AFFIDAMENTO DIRETTO DELLA FORNITURA IN CONTO DEPOSITO, DI CANNULE PROTEK DUO, PER UN PERIODO DI 24 MESI, EVENTUALMENTE PROROGABILE PER ULTERIORI 12 MESI - CIG DI PROCEDURA: 92454334AB - ATTI 1.6.03\2022-20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749 DEL 17/06/2022</text:p>
          </table:table-cell>
          <table:table-cell office:value-type="string" table:style-name="ce8">
            <text:p>FORNITURA DI REAGENTI E SOFTWARE PER LA TIPIZZAZIONE GENOMICA HLA CON SEQUENZIAMENTO SANGER CON METODICA GRUPPO/ALLELE SPECIFICA, PER UN PERIODO DI 36 MESI - ATTI 207/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750 DEL 17/06/2022</text:p>
          </table:table-cell>
          <table:table-cell office:value-type="string" table:style-name="ce8">
            <text:p>SOTTOSCRIZIONE CONVENZIONI PER LO SVOLGIMENTO DI ATTIVITA’ LIBERO PROFESSIONALE INTRAMOENIA ALLARGATA PRESSO STUDI PROFESSIONALI PRIVATI COLLEGATI IN RETE DEI DIRIGENTI MEDICI/SANITARI DIPENDENTI DELLA FONDAZIONE - ATTIVAZIONI SECONDO TRIMESTRE 2022</text:p>
          </table:table-cell>
          <table:table-cell office:value-type="string" table:style-name="ce8">
            <text:p>SEGR_GO - Segreteria UOC GESTIONE OPERATIVA, MARKETING E LIBERA PROFESSIONE</text:p>
          </table:table-cell>
          <table:table-cell table:number-columns-repeated="16381"/>
        </table:table-row>
        <table:table-row table:style-name="ro4">
          <table:table-cell office:value-type="string" table:style-name="ce8">
            <text:p>N. 1751 DEL 17/06/2022</text:p>
          </table:table-cell>
          <table:table-cell office:value-type="string" table:style-name="ce8">
            <text:p>AFFIDAMENTO DIRETTO PER IL RINNOVO DEI SERVIZI DI ASSISTENZA ORDINARIA DEL SOFTWARE ASTRAIA PER IL PERIODO DALL’1/01/2022 AL 31/12/2024 - DITTA TECH-EMVEE DI VOLPE MARCO - CIG ZA036A553C</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1752 DEL 17/06/2022</text:p>
          </table:table-cell>
          <table:table-cell office:value-type="string" table:style-name="ce8">
            <text:p>AFFIDAMENTO DIRETTO PER IL RINNOVO DEI SERVIZI DI MANUTENZIONE SOFTWARE DEI SISTEMI GALAXY E VEPRO EMR PER L’ARCHIVIAZIONE DELLE IMMAGINI ANGIOGRAFICHE DELLA U.O.C. DI CARDIOLOGIA ED U.C.I.C. PER IL PERIODO DALL’1/01/2022 AL 31/12/2022 - DITTA KARDIA S.R.L. <text:s/>- CIG ZC6369ECC3</text:p>
          </table:table-cell>
          <table:table-cell office:value-type="string" table:style-name="ce8">
            <text:p>ICT - UOC SISTEMI INFORMATIVI</text:p>
          </table:table-cell>
          <table:table-cell table:number-columns-repeated="16381"/>
        </table:table-row>
        <table:table-row table:style-name="ro5">
          <table:table-cell office:value-type="string" table:style-name="ce8">
            <text:p>N. 1753 DEL 17/06/2022</text:p>
          </table:table-cell>
          <table:table-cell office:value-type="string" table:style-name="ce8">
            <text:p>RINNOVO CONFERIMENTO INCARICO DI COLLABORAZIONE A TITOLO GRATUITO A SUPPORTO DELL’ATTIVITA’ VACCINALE ALL’INFERMIERE SIG. PIRONA DIEG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754 DEL 17/06/2022</text:p>
          </table:table-cell>
          <table:table-cell office:value-type="string" table:style-name="ce8">
            <text:p>FORNITURA DI UN SISTEMA DIAGNOSTICO PER L’ESECUZIONE DELLE IDENTIFICAZIONI DI ANTICORPI ANTI-PIASTRINE CON STRUMENTO AUTOMATICO BASATO SU TECNOLOGIA LUMINEX, PER 24 MESI - ATTI 1937/2019</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8">
            <text:p>N. 1755 DEL 17/06/2022</text:p>
          </table:table-cell>
          <table:table-cell office:value-type="string" table:style-name="ce8">
            <text:p>PROCEDURA APERTA PER LA FORNITURA DI UN SISTEMA COMPLETO PER LO SCREENING PRENATALE NON INVASIVO DELLA TRISOMIA 21 (SINDROME DI DOWN), TRISOMIA 18 (SINDROME DI EDWARDS), TRISOMIA 13 (SINDROME DI PATAU), ANEUPLOIDIE DEI CROMOSOMI SESSUALI MEDIANTE ANALISI DEL DNA FETALE NEL SANGUE MATERNO, PER 36 MESI, EVENTUALMENTE RINNOVABILE PER ULTERIORI 36 MESI <text:s/>- NOMINA DELLA COMMISSIONE GIUDICATRICE - ATTI 60/202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756 DEL 17/06/2022</text:p>
          </table:table-cell>
          <table:table-cell office:value-type="string" table:style-name="ce8">
            <text:p>PROROGA DELLA DURATA DEL PIANO TRIENNALE DI PREVENZIONE DELLA CORRUZIONE <text:s/>2021-2023<text:s text:c="2"/></text:p>
          </table:table-cell>
          <table:table-cell office:value-type="string" table:style-name="ce8">
            <text:p>QUAL - UOC QUALITA, INTERNAL AUDITING E PRIVACY</text:p>
          </table:table-cell>
          <table:table-cell table:number-columns-repeated="16381"/>
        </table:table-row>
        <table:table-row table:style-name="ro4">
          <table:table-cell office:value-type="string" table:style-name="ce8">
            <text:p>N. 1757 DEL 17/06/2022</text:p>
          </table:table-cell>
          <table:table-cell office:value-type="string" table:style-name="ce8">
            <text:p>AFFIDAMENTO DIRETTO PER IL RINNOVO DEI SERVIZI DI MANUTENZIONE ORDINARIA HARDWARE E SOFTWARE DELLE APPARECCHIATURE “PUNTO GIALLO” PER IL PERIODO DALL’1/01/2022 AL 31/12/2024 - DITTA METROPOLIS S.R.L. - CIG Z5936A3C37</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1758 DEL 17/06/2022</text:p>
          </table:table-cell>
          <table:table-cell office:value-type="string" table:style-name="ce8">
            <text:p>AFFIDAMENTO DIRETTO PER IL RINNOVO DEI SERVIZI DI ASSISTENZA ORDINARIA ED EVOLUTIVA DEL SISTEMA INFORMATICO PER LA GESTIONE DEL PROCESSO DI LABORATORIO DI ANATOMIA PATOLOGICA PER IL PERIODO DALL’1/01/2022 AL 31/12/2024 - DITTA ROCHE DIAGNOSTICS S.P.A. - CIG Z2636A3F23</text:p>
          </table:table-cell>
          <table:table-cell office:value-type="string" table:style-name="ce8">
            <text:p>ICT - UOC SISTEMI INFORMATIVI</text:p>
          </table:table-cell>
          <table:table-cell table:number-columns-repeated="16381"/>
        </table:table-row>
        <table:table-row table:style-name="ro7">
          <table:table-cell office:value-type="string" table:style-name="ce8">
            <text:p>N. 1759 DEL 17/06/2022</text:p>
          </table:table-cell>
          <table:table-cell office:value-type="string" table:style-name="ce8">
            <text:p>BANDO DEL COMUNE DI MILANO FINALIZZATO ALL’INDIVIDUAZIONE DI ENTI DEL TERZO SETTORE DISPONIBILI ALLA CO-PROGETTAZIONE E CO-GESTIONE DEL PROGETTO “CONTRASTO AL MALTRATTAMENTO E ALLA VIOLENZA DI GENERE” - APPROVAZIONE CONVENZIONE - PERIODO 1/1/2022 - 31/12/2023</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760 DEL 17/06/2022</text:p>
          </table:table-cell>
          <table:table-cell office:value-type="string" table:style-name="ce8">
            <text:p>ACQUISTO DI N. 4 LAMPADE A FESSURA COMPLETE DI MENTONIERA PER L’U.O.C. OCULISTICA - <text:s/>INDIZIONE/AGGIUDICAZIONE (ATTI 1.6.03/2022-210)</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761 DEL 17/06/2022</text:p>
          </table:table-cell>
          <table:table-cell office:value-type="string" table:style-name="ce8">
            <text:p>FORNITURA DEL SISTEMA CHIRURGICO VERSIUS® CON LA FORMULA DEL COMODATO D’USO GRATUITO E DEL MATERIALE DI CONSUMO NECESSARIO ALL’UTILIZZO DELLO STESSO SINO A TUTTO IL 30.11.2022 - ATTI 217/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762 DEL 17/06/2022</text:p>
          </table:table-cell>
          <table:table-cell office:value-type="string" table:style-name="ce8">
            <text:p>ADESIONE ALL’ACCORDO QUADRO CONSIP PER LA FORNITURA DI TRATTAMENTI DI DIALISI EXTRACORPOREA, TRATTAMENTI DI DIALISI PERITONEALE E FILTRI SPECIALI (EDIZIONE 4) - LOTTI 4 E 5 - DITTA ESTOR S.P.A. - ATTI 216/202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763 DEL 24/06/2022</text:p>
          </table:table-cell>
          <table:table-cell office:value-type="string" table:style-name="ce8">
            <text:p>SELEZIONE PUBBLICA PER TITOLI E COLLOQUIO PER IL CONFERIMENTO DI N. 2 INCARICHI PROFESSIONALI IN REGIME DI PARTITA IVA DA DESTINARE ALLA U.O.C. CENTRO TRASFUSIONALE - APPROVAZIONE DEL VERBALE E CONFERIMENTO DEGLI INCARICHI</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64 DEL 24/06/2022</text:p>
          </table:table-cell>
          <table:table-cell office:value-type="string" table:style-name="ce8">
            <text:p>CONCORSO PUBBLICO PER TITOLI ED ESAMI PER LA COPERTURA A TEMPO INDETERMINATO DI N. 1 POSTO DI DIRIGENTE MEDICO - DISCIPLINA: ANESTESIA E RIANIMAZIONE.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10">
          <table:table-cell office:value-type="string" table:style-name="ce8">
            <text:p>N. 1765 DEL 24/06/2022</text:p>
          </table:table-cell>
          <table:table-cell office:value-type="string" table:style-name="ce8">
            <text:p>ADDENDUM 1 AL CONTRATTO, STUDIO CLINICO DAL TITOLO: “STUDIO RANDOMIZZATO, IN DOPPIO CIECO, CONTROLLATO CON PLACEBO, A GRUPPI PARALLELI SU PAZIENTI AFFETTI DA MALATTIA DI PARKINSON CON DISCINESIA DA MODERATA A GRAVE PER VALUTARE L'EFFICACIA E LA SICUREZZA/TOLLERABILITÀ DI DUE COMBINAZIONI DI DOSE DI JM-010”, CODICE PROTOCOLLO JM-010CS03, N. EUDRACT 2017-003415-19, IN CORSO PRESSO L’U.O.C. NEUROLOGIA</text:p>
          </table:table-cell>
          <table:table-cell office:value-type="string" table:style-name="ce8">
            <text:p>DIRSCI - DIREZIONE SCIENTIFICA</text:p>
          </table:table-cell>
          <table:table-cell table:number-columns-repeated="16381"/>
        </table:table-row>
        <table:table-row table:style-name="ro6">
          <table:table-cell office:value-type="string" table:style-name="ce8">
            <text:p>N. 1766 DEL 24/06/2022</text:p>
          </table:table-cell>
          <table:table-cell office:value-type="string" table:style-name="ce8">
            <text:p>AFFIDAMENTO INCARICHI DI FUNZIONE PERSONALE COMPARTO CCNL 21/5/2018 E APPROVAZIONE GRADUATORI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67 DEL 24/06/2022</text:p>
          </table:table-cell>
          <table:table-cell office:value-type="string" table:style-name="ce8">
            <text:p>INDIZIONE DI SELEZIONE PUBBLICA PER TITOLI E COLLOQUIO PER IL CONFERIMENTO DI N. 2 INCARICHI PROFESSIONALI IN REGIME DI PARTITA IVA DA DESTINARE ALLA U.O.C. NEUROLOGIA</text:p>
          </table:table-cell>
          <table:table-cell office:value-type="string" table:style-name="ce8">
            <text:p>RU - UOC GESTIONE RISORSE UMANE</text:p>
          </table:table-cell>
          <table:table-cell table:number-columns-repeated="16381"/>
        </table:table-row>
        <table:table-row table:style-name="ro8">
          <table:table-cell office:value-type="string" table:style-name="ce8">
            <text:p>N. 1768 DEL 24/06/2022</text:p>
          </table:table-cell>
          <table:table-cell office:value-type="string" table:style-name="ce8">
            <text:p>STUDIO CLINICO PROFIT, DAL TITOLO: “STUDIO DEL CONCENTRATO DI COMPLESSO PROTROMBINICO A 4 FATTORI, OCTAPLEX, IN PAZIENTI CON SANGUINAMENTO ACUTO MAGGIORE CHE ASSUMONO UNA TERAPIA ANTICOAGULANTE ORALE AD AZIONE DIRETTA (DOAC) CON UN INIBITORE DEL FATTORE XA”, CODICE PROTOCOLLO LEX-210, NUMERO EUDRACT <text:s/>2021- 000740-21, SPONSOR, OCTAPHARMA AG, LACHEN, CRO PREMIER RESEARCH GROUP S.L.U., DA SVOLGERSI PRESSO L’U.O.C. MEDICINA GENERALE <text:s/>EMOSTASI E TROMBOSI</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769 DEL 24/06/2022</text:p>
          </table:table-cell>
          <table:table-cell office:value-type="string" table:style-name="ce8">
            <text:p>STUDIO CLINICO PROFIT, DAL TITOLO: “STUDIO DI FASE 2, MULTICENTRICO, IN APERTO, A BRACCIO SINGOLO PER VALUTARE L’EFFICACIA E LA SICUREZZA DI TALETRECTINIB IN PAZIENTI CON NSCLC POSITIVO PER ROS1 E ALTRI TUMORI SOLIDI IN STADIO AVANZATO O METASTATICO”, CODICE PROTOCOLLO AB-106-G208, NUMERO EUDRACT 2021-003091-14, SPONSOR ANHEART THERAPEUTICS, INC., CRO IQVIA RDS ITALY S.R.L., DA SVOLGERSI PRESSO L’U.O.C. ONCOLOGIA MEDIC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770 DEL 24/06/2022</text:p>
          </table:table-cell>
          <table:table-cell office:value-type="string" table:style-name="ce8">
            <text:p>STUDIO OSSERVAZIONALE CON DISPOSITIVO MEDICO, NO PROFIT, DAL TITOLO: “REGISTRO PROSPETTICO ITALIANO SULLO SCAFFOLD IN MAGNESIO RIASSORBIBILE (ITMASTERS)”, CODICE PROTOCOLLO IT MASTERS, PROMOTORE FONDAZIONE PER LA RICERCA E L'INNOVAZIONE IN CARDIOLOGIA GISE ONLUS, DA SVOLGERSI PRESSO L’U.O.C. <text:s/>CARDIOLOGIA</text:p>
          </table:table-cell>
          <table:table-cell office:value-type="string" table:style-name="ce8">
            <text:p>DIRSCI - DIREZIONE SCIENTIFICA</text:p>
          </table:table-cell>
          <table:table-cell table:number-columns-repeated="16381"/>
        </table:table-row>
        <table:table-row table:style-name="ro12">
          <table:table-cell office:value-type="string" table:style-name="ce8">
            <text:p>N. 1771 DEL 24/06/2022</text:p>
          </table:table-cell>
          <table:table-cell office:value-type="string" table:style-name="ce8">
            <text:p>STUDIO CLINICO PROFIT, DAL TITOLO: “STUDIO DI FASE 1B, IN APERTO, A SINGOLO BRACCIO, MULTICENTRICO, VOLTO A VALUTARE L’EFFICACIA, LA SICUREZZA E LA TOLLERABILITÀ DEL TRATTAMENTO CON JNJ73763989, JNJ-64300535 E ANALOGHI NUCLEOS(T)IDICI IN PARTECIPANTI VIROLOGICAMENTE SOPPRESSI, HBEAG-NEGATIVI CON INFEZIONE CRONICA DA VIRUS DELL’EPATITE B”, CODICE PROTOCOLLO 73763989PAHPB1006, NUMERO EUDRACT 2020-005584-30, SPONSOR JANSSEN CILAG INTERNATIONAL NV, SWITZERLAND, CRO JANSSEN-CILAG SPA, <text:s/>DA SVOLGERSI PRESSO L’U.O.C. GASTROENTEROLOGIA ED EP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772 DEL 24/06/2022</text:p>
          </table:table-cell>
          <table:table-cell office:value-type="string" table:style-name="ce8">
            <text:p>STUDIO CASE REPORT, NO PROFIT, DAL TITOLO: “SUCCESSFUL CHEMICAL SYNOVECTOMY IN A PATIENT WITH ACQUIRED VON WILLEBRAND SYNDROME WITH CHRONIC SYNOVITIS DUE TO RECURRENT KNEE HEMARTHROSIS: A CASE REPORT”,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13">
          <table:table-cell office:value-type="string" table:style-name="ce8">
            <text:p>N. 1773 DEL 24/06/2022</text:p>
          </table:table-cell>
          <table:table-cell office:value-type="string" table:style-name="ce8">
            <text:p>STUDIO CLINICO PROFIT, DAL TITOLO: “STUDIO DI FASE 3, RANDOMIZZATO, IN DOPPIO CIECO, CONTROLLATO, PER LA VALUTAZIONE DELLA SICUREZZA ED EFFICACIA DELLA TERAPIA COMBINATA CON VX-121 NEI SOGGETTI CON FIBROSI CISTICA OMOZIGOTI PER F508DEL, ETEROZIGOTI PER F508DEL E CON UNA MUTAZIONE DI GATING (F/G) O CON FUNZIONE RESIDUA (F/RF) OPPURE CHE ABBIANO ALMENO 1 ALTRA MUTAZIONE DI CFTR RESPONSIVA ALLA TRIPLA COMBINAZIONE E NESSUNA MUTAZIONE F508DEL”, CODICE PROTOCOLLO VX20-121-103, NUMERO EUDRACT 2021- 000694-85, SPONSOR VERTEX PHARMACEUTICALS INCORPORATED (USA), DA SVOLGERSI PRESSO L’U.O.C. PEDIATRIA FIBROSI CISTICA</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774 DEL 24/06/2022</text:p>
          </table:table-cell>
          <table:table-cell office:value-type="string" table:style-name="ce8">
            <text:p>PROROGA DEL CONTRATTO A TEMPO DETERMINATO NEI CONFRONTI DEL COLLABORATORE PROFESSIONALE SANITARIO - OSTETRICA (CAT. D) - SIG.RA MARTINA MARTINI</text:p>
          </table:table-cell>
          <table:table-cell office:value-type="string" table:style-name="ce8">
            <text:p>RU - UOC GESTIONE RISORSE UMANE</text:p>
          </table:table-cell>
          <table:table-cell table:number-columns-repeated="16381"/>
        </table:table-row>
        <table:table-row table:style-name="ro9">
          <table:table-cell office:value-type="string" table:style-name="ce8">
            <text:p>N. 1775 DEL 24/06/2022</text:p>
          </table:table-cell>
          <table:table-cell office:value-type="string" table:style-name="ce8">
            <text:p>PROGETTO DI RICERCA COD. RF-2019-12371066 DAL TITOLO IMMUNE/INFLAMMATORY BIOMARKERS IN POSTPARTUM DEPRESSION: PATHOGENETIC MECHANISMS, MRI ENDOPHENOTYPES, AND PREDICTIVE BIOMARKERS (PPDINFLAME), FINANZIATO DAL MINISTERO DELLA SALUTE NELL’AMBITO DEL BANDO RF 2019, IN COLLABORAZIONE CON OSPEDALE SAN RAFFAELE S.R.L. SOTTO LA RESPONSABILITÀ SCIENTIFICA DEL DR. MASSIMO CARLO MAURI, U.O.C. PSICHIATRIA, CDR 270-R20 - SOTTOSCRIZIONE PROTOCOLLO DI INTESA, ACCETTAZIONE E UTILIZZO DEL FINANZIAMENTO.</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1776 DEL 24/06/2022</text:p>
          </table:table-cell>
          <table:table-cell office:value-type="string" table:style-name="ce8">
            <text:p>INDIZIONE DI PUBBLICA SELEZIONE PER TITOLI E COLLOQUIO PER L'ASSUNZIONE A TEMPO DETERMINATO PER UN PERIODO DI DODICI MESI DI N. 1 DIRIGENTE MEDICO - DISCIPLINA CURE PALLIATIVE</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777 DEL 24/06/2022</text:p>
          </table:table-cell>
          <table:table-cell office:value-type="string" table:style-name="ce8">
            <text:p>ASSUNZIONE A TEMPO DETERMINATO PER UN PERIODO DI DODICI MESI DI N. 1 DIRIGENTE BIOLOGO - DISCIPLINA GENETICA MEDICA</text:p>
          </table:table-cell>
          <table:table-cell office:value-type="string" table:style-name="ce8">
            <text:p>RU - UOC GESTIONE RISORSE UMANE</text:p>
          </table:table-cell>
          <table:table-cell table:number-columns-repeated="16381"/>
        </table:table-row>
        <table:table-row table:style-name="ro13">
          <table:table-cell office:value-type="string" table:style-name="ce8">
            <text:p>N. 1778 DEL 24/06/2022</text:p>
          </table:table-cell>
          <table:table-cell office:value-type="string" table:style-name="ce8">
            <text:p>STUDIO CLINICO PROFIT, DAL TITOLO: “STUDIO DI FASE 3, RANDOMIZZATO, IN DOPPIO CIECO, CONTROLLATO, PER LA VALUTAZIONE DELLA SICUREZZA ED EFFICACIA DELLA TERAPIA COMBINATA CON VX-121 NEI SOGGETTI CON FIBROSI CISTICA OMOZIGOTI PER F508DEL, ETEROZIGOTI PER F508DEL E CON UNA MUTAZIONE DI GATING (F/G) O CON FUNZIONE RESIDUA (F/RF) OPPURE CHE ABBIANO ALMENO 1 ALTRA MUTAZIONE DI CFTR RESPONSIVA ALLA TRIPLA COMBINAZIONE E NESSUNA MUTAZIONE F508DEL”, CODICE PROTOCOLLO VX20-121-103, NUMERO EUDRACT 2021- 000694-85, SPONSOR VERTEX PHARMACEUTICALS INCORPORATED (USA), DA SVOLGERSI PRESSO L’U.O.C. PNEUM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779 DEL 24/06/2022</text:p>
          </table:table-cell>
          <table:table-cell office:value-type="string" table:style-name="ce8">
            <text:p>CONCORSO PUBBLICO PER TITOLI ED ESAMI PER LA COPERTURA A TEMPO DETERMINATO DI N. 1 POSTO DI RICERCATORE SANITARIO (CAT. DS) PRESSO LA DIREZIONE SCIENTIFICA PER LE ATTIVITA’ DI LABORATORIO E DI RICERCA IN AMBITO GASTROENTEROLOGICO ED EPATOLOGICO. APPROVAZIONE DEL VERBALE E CONSEGUENTI ADEMPIMENT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780 DEL 24/06/2022</text:p>
          </table:table-cell>
          <table:table-cell office:value-type="string" table:style-name="ce8">
            <text:p>CONCORSO PUBBLICO PER TITOLI ED ESAMI PER LA COPERTURA A TEMPO DETERMINATO DI N. 1 POSTO DI RICERCATORE SANITARIO (CAT. DS) PER LA DIREZIONE SCIENTIFICA PER LE ATTIVITA’ DI LABORATORIO E DI RICERCA NELL’AMBITO DELLA GENOMICA DELLE NEOPLASIE EMATOLOGICHE. APPROVAZIONE DEL VERBALE</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81 DEL 24/06/2022</text:p>
          </table:table-cell>
          <table:table-cell office:value-type="string" table:style-name="ce8">
            <text:p>SELEZIONE PUBBLICA PER TITOLI E COLLOQUIO PER IL CONFERIMENTO DI N. 1 INCARICO PROFESSIONALE IN REGIME DI PARTITA IVA DA DESTINARE ALLA U.O.C. PSICHIATRIA - CONFERIMENTO DELL’INCAR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782 DEL 24/06/2022</text:p>
          </table:table-cell>
          <table:table-cell office:value-type="string" table:style-name="ce8">
            <text:p>STUDIO CASE REPORT, NO PROFIT, DAL TITOLO: “PLASMA EXCHANGE IN A PATIENT WITH IMMUNE THROMBOCYTOPENIA ASSOCIATED TO ANTIPHOSPHOLIPID SYNDROME HOSPITALIZED FOR COVID-19: A CASE REPORT”, PROMOTORE FONDAZIONE IRCCS, DA SVOLGERSI PRESSO L’U.O.C. MEDICINA GENERALE EMOSTASI E TROMBOSI</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783 DEL 24/06/2022</text:p>
          </table:table-cell>
          <table:table-cell office:value-type="string" table:style-name="ce8">
            <text:p>STUDIO OSSERVAZIONALE, NO PROFIT, DAL TITOLO: “STUDIO MULTICENTRICO SULLA CIRCOLAZIONE E CARATTERISTICHE EPIDEMIOLOGICHE DELL’INFEZIONE DI RSV IN CASI DI ILI E SARI NEL PERIODO PRE-SARS-COV-2PDM E SARSCOV-2PDM”, CODICE PROTOCOLLO RSV-ILI E SARI, PROMOTORE FONDAZIONE IRCCS, DA SVOLGERSI PRESSO L’U.O.C. LABORATORIO ANALISI<text:s/></text:p>
          </table:table-cell>
          <table:table-cell office:value-type="string" table:style-name="ce8">
            <text:p>DIRSCI - DIREZIONE SCIENTIFICA</text:p>
          </table:table-cell>
          <table:table-cell table:number-columns-repeated="16381"/>
        </table:table-row>
        <table:table-row table:style-name="ro4">
          <table:table-cell office:value-type="string" table:style-name="ce8">
            <text:p>N. 1784 DEL 24/06/2022</text:p>
          </table:table-cell>
          <table:table-cell office:value-type="string" table:style-name="ce8">
            <text:p>SELEZIONE PUBBLICA PER TITOLI E COLLOQUIO PER IL CONFERIMENTO DI N. 2 INCARICHI PROFESSIONALI IN REGIME DI PARTITA IVA DA DESTINARE ALL’HOSPICE E CURE PALLIATIVE - CASCINA BRANDEZZATA - CONFERIMENTO DEGLI INCARICHI</text:p>
          </table:table-cell>
          <table:table-cell office:value-type="string" table:style-name="ce8">
            <text:p>RU - UOC GESTIONE RISORSE UMANE</text:p>
          </table:table-cell>
          <table:table-cell table:number-columns-repeated="16381"/>
        </table:table-row>
        <table:table-row table:style-name="ro12">
          <table:table-cell office:value-type="string" table:style-name="ce8">
            <text:p>N. 1785 DEL 24/06/2022</text:p>
          </table:table-cell>
          <table:table-cell office:value-type="string" table:style-name="ce8">
            <text:p>PROGETTO DI RICERCA GR-2019-12370172 DAL TITOLO DISSECTING THE ROLE OF BETA-KLOTHO PROTEIN IN NAFLD PATHOGENESIS TO DESIGN NOVEL FUNCTION/STRUCTURE-BASED COMPOUNDS SUITABLE FOR THERAPY, FINANZIATO DAL MINISTERO DELLA SALUTE NELL’AMBITO DEL BANDO RF 2019, IN COLLABORAZIONE CON OSPEDALE PEDIATRICO BAMBINO GESÙ SOTTO LA RESPONSABILITÀ SCIENTIFICA DELLA DOTTORESSA MARICA MERONI U.O.C. MEDICINA GENERALE AD INDIRIZZO METABOLICO, CDR 101 - SOTTOSCRIZIONE ACCORDO PER LA REALIZZAZIONE DEL PROGETTO DI RICERCA, ACCETTAZIONE E UTILIZZO DEL FINANZIAMENTO.</text:p>
          </table:table-cell>
          <table:table-cell office:value-type="string" table:style-name="ce8">
            <text:p>GRANT - UOS GRANT OFFICE</text:p>
          </table:table-cell>
          <table:table-cell table:number-columns-repeated="16381"/>
        </table:table-row>
        <table:table-row table:style-name="ro11">
          <table:table-cell office:value-type="string" table:style-name="ce8">
            <text:p>N. 1786 DEL 24/06/2022</text:p>
          </table:table-cell>
          <table:table-cell office:value-type="string" table:style-name="ce8">
            <text:p>STUDIO OSSERVAZIONALE NO PROFIT, DAL TITOLO: “STUDIO PROSPETTICO OSSERVAZIONALE SULL’INCIDENZA DI INFEZIONI FUNGINE INVASIVE IN PAZIENTI AFFETTI DA LEUCEMIA LINFOBLASTICA ACUTA PH-NEGATIVA”, CODICE PROTOCOLLO SEIFEM ALL-IFI 2022, PROMOTORE SPEDALI CIVILI DI BRESCIA, DA SVOLGERSI PRESSO L’U.O.C. EMAT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787 DEL 24/06/2022</text:p>
          </table:table-cell>
          <table:table-cell office:value-type="string" table:style-name="ce8">
            <text:p>STUDIO OSSERVAZIONALE NO PROFIT, DAL TITOLO: “STUDIO PROSPETTICO OSSERVAZIONALE SULLE VARIAZIONI DELLA MECCANICA RESPIRATORIA OSCILLATORIA NEL NEONATO PRIMA E DOPO L’ESTUBAZIONE”, CODICE PROTOCOLLO RONNI, PROMOTORE FONDAZIONE IRCCS, DA SVOLGERSI PRESSO L’U.O.C. NEONATOLOGIA E TERAPIA INTENSIVA NEONAT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788 DEL 24/06/2022</text:p>
          </table:table-cell>
          <table:table-cell office:value-type="string" table:style-name="ce8">
            <text:p>STUDIO OSSERVAZIONALE NO PROFIT, DAL TITOLO: “L’EFFICACIA DEI TRATTAMENTI CON DIENOGEST DELL’ENDOMETRIOSI SINTOMATICA: UNO STUDIO BEFORE AFTER”, CODICE PROTOCOLLO ENDO DIEN, PROMOTORE FONDAZIONE IRCCS, DA SVOLGERSI PRESSO L’U.O.C. GINECOLOGI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789 DEL 24/06/2022</text:p>
          </table:table-cell>
          <table:table-cell office:value-type="string" table:style-name="ce8">
            <text:p>ADDENDUM 1 AL CONTRATTO, STUDIO CLINICO DAL TITOLO: “STUDIO NON INTERVENTISTICO, MULTICENTRICO E A COORTI MULTIPLE VOLTO A VALUTARE GLI OUTCOMES E LA SICUREZZA DI ATEZOLIZUMAB IN CONDIZIONI REALI IN PAZIENTI TRATTATI NELLA NORMALE PRATICA CLINICA”, CODICE PROTOCOLLO MO40653, IN CORSO PRESSO L’U.O.C. ONCOLOGIA MEDICA</text:p>
          </table:table-cell>
          <table:table-cell office:value-type="string" table:style-name="ce8">
            <text:p>DIRSCI - DIREZIONE SCIENTIFICA</text:p>
          </table:table-cell>
          <table:table-cell table:number-columns-repeated="16381"/>
        </table:table-row>
        <table:table-row table:style-name="ro8">
          <table:table-cell office:value-type="string" table:style-name="ce8">
            <text:p>N. 1790 DEL 24/06/2022</text:p>
          </table:table-cell>
          <table:table-cell office:value-type="string" table:style-name="ce8">
            <text:p>STUDIO CLINICO PROFIT, DAL TITOLO: “STUDIO DI FASE 2, RANDOMIZZATO, PARZIALMENTE IN CIECO, PER VALUTARE LA SICUREZZA, LA TOLLERABILITÀ E L’IMMUNOGENICITÀ DEL VACCINO MENINGOCOCCICO COMBINATO ABCWY SOMMINISTRATO A LATTANTI SANI”, CODICE PROTOCOLLO 217043, NUMERO EUDRACT 2021-001367-24, SPONSOR GLAXOSMITHKLINE BIOLOGICALS SA (GSK), BELGIUM , CRO GLAXOSMITHKLINE S.P.A., DA SVOLGERSI PRESSO L’U.O.S.D. PEDIATRIA ALTA INTENSITÀ DI CURA</text:p>
          </table:table-cell>
          <table:table-cell office:value-type="string" table:style-name="ce8">
            <text:p>DIRSCI - DIREZIONE SCIENTIFICA</text:p>
          </table:table-cell>
          <table:table-cell table:number-columns-repeated="16381"/>
        </table:table-row>
        <table:table-row table:style-name="ro11">
          <table:table-cell office:value-type="string" table:style-name="ce8">
            <text:p>N. 1791 DEL 24/06/2022</text:p>
          </table:table-cell>
          <table:table-cell office:value-type="string" table:style-name="ce8">
            <text:p>STUDIO INTERVENTISTICO CON DISPOSITIVO MEDICO, NO PROFIT DAL TITOLO: “EFFETTI DELL'ALLENAMENTO DEI MUSCOLI RESPIRATORI SULLA CAPACITÀ FISICA DEI PAZIENTI CON SCLEROSI SISTEMICA”, CODICE PROTOCOLLO IMT_SSC, PROMOTORE FONDAZIONE IRCCS, DA SVOLGERSI PRESSO L’U.O.C. MEDICINA GENERALE ALLERGOLOGIA ED IMMUN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792 DEL 24/06/2022</text:p>
          </table:table-cell>
          <table:table-cell office:value-type="string" table:style-name="ce8">
            <text:p>STUDIO INTERVENTISTICO CON DISPOSITIVO MEDICO, NO PROFIT DAL TITOLO: “OTTIMIZZAZIONE DI UN MODELLO ORGANIZZATIVO DI TRAPIANTO DI FEGATO E DI PANCREAS UTILIZZANDO DONATORI IN MORTE CARDIACA: STUDIO PILOTA, PROSPETTICO, RANDOMIZZATO, MULTICENTRICO PER IL CONFRONTO TRA PERFUSIONE EX-SITU NORMOTERMICA VERSUS IPOTERMICA”, CODICE PROTOCOLLO DCD NET, PROMOTORE AZIENDA OSPEDALIERO UNIVERSITARIA PISANA, DA SVOLGERSI PRESSO L’U.O.C. CHIRURGIA GENERALE E TRAPIANTI DI FEGATO</text:p>
          </table:table-cell>
          <table:table-cell office:value-type="string" table:style-name="ce8">
            <text:p>DIRSCI - DIREZIONE SCIENTIFICA</text:p>
          </table:table-cell>
          <table:table-cell table:number-columns-repeated="16381"/>
        </table:table-row>
        <table:table-row table:style-name="ro5">
          <table:table-cell office:value-type="string" table:style-name="ce8">
            <text:p>N. 1793 DEL 24/06/2022</text:p>
          </table:table-cell>
          <table:table-cell office:value-type="string" table:style-name="ce8">
            <text:p>CONFERIMENTO INCARICO DI COLLABORAZIONE A TITOLO GRATUITO AL DOTT. ENRICO LUIGI FAGNANI PRESSO L’U.O.S.D. AUDIOLOGIA, DIPARTIMENTO DI CHIRURG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794 DEL 24/06/2022</text:p>
          </table:table-cell>
          <table:table-cell office:value-type="string" table:style-name="ce8">
            <text:p>PROROGA DEL CONTRATTO A TEMPO DETERMINATO NEI CONFRONTI DEL DIRIGENTE MEDICO DISCIPLINA: MEDICINA INTERNA - DOTT.SSA ERICA PAGLIAR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795 DEL 24/06/2022</text:p>
          </table:table-cell>
          <table:table-cell office:value-type="string" table:style-name="ce8">
            <text:p>PROROGA DEL CONTRATTO A TEMPO DETERMINATO NEI CONFRONTI DEL DIRIGENTE MEDICO DISCIPLINA: MEDICINA INTERNA - DOTT. GABRIELE GHIGLIAZZ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96 DEL 24/06/2022</text:p>
          </table:table-cell>
          <table:table-cell office:value-type="string" table:style-name="ce8">
            <text:p>CESSAZIONE DELL'ATTIVITA' ASSISTENZIALE IN REGIME DI CONVENZIONE DEL RICERCATORE UNIVERSITARIO A TEMPO DETERMINATO DR.SSA CLAUDIA GIAVOLI DELL'U.O.C. ENDOCRINOLOG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797 DEL 24/06/2022</text:p>
          </table:table-cell>
          <table:table-cell office:value-type="string" table:style-name="ce8">
            <text:p>CONFERMA DELLE FUNZIONI ASSISTENZIALI IN REGIME DI CONVENZIONE NEI CONFRONTI DEL RICERCATORE UNIVERSITARIO A TEMPO DETERMINATO DR.SSA ROSA LOMBARDI DELL'U.O.C. MEDICINA GENERALE - INDIRIZZO METABOLICO</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798 DEL 24/06/2022</text:p>
          </table:table-cell>
          <table:table-cell office:value-type="string" table:style-name="ce8">
            <text:p>SELEZIONE PUBBLICA PER TITOLI E COLLOQUIO PER IL CONFERIMENTO DI N. 1 INCARICO PROFESSIONALE IN REGIME DI PARTITA IVA DA DESTINARE ALLA U.O.C. MEDICINA GENERALE- IMMUNOLOGIA E ALLERGOLOGIA - APPROVAZIONE DEL VERBALE E CONFERIMENTO DELL’INCARICO</text:p>
          </table:table-cell>
          <table:table-cell office:value-type="string" table:style-name="ce8">
            <text:p>RU - UOC GESTIONE RISORSE UMANE</text:p>
          </table:table-cell>
          <table:table-cell table:number-columns-repeated="16381"/>
        </table:table-row>
        <table:table-row table:style-name="ro13">
          <table:table-cell office:value-type="string" table:style-name="ce8">
            <text:p>N. 1799 DEL 24/06/2022</text:p>
          </table:table-cell>
          <table:table-cell office:value-type="string" table:style-name="ce8">
            <text:p>PROGETTO DI RICERCA IN COLLABORAZIONE CON ATS VAL PADANA DAL TITOLO PERVINCA</text:p>
            <text:p>- PER UNA VISIONE INCLUSIVA E CONTINUATIVA DELL’AUTISMO, FINANZIATO DALL’ISTITUTO</text:p>
            <text:p>SUPERIORE DI SANITA’ (ISS) - RESPONSABILI SCIENTIFICI PROF.SSA MARIA ANTONELLA COSTANTINO</text:p>
            <text:p>DIRETTORE DELLA U.O.C. NEUROPSICHIATRIA DELL’INFANZIA E DELL’ADOLESCENZA E PROF. PAOLO</text:p>
            <text:p>BRAMBILLA DIRETTORE DELLA U.O.C. PSICHIATRIA: ACCETTAZIONE DEL CONTRIBUTO, UTILIZZO DEL</text:p>
            <text:p>FINANZIAMENTO E ATTI CONSEGUENTI</text:p>
          </table:table-cell>
          <table:table-cell office:value-type="string" table:style-name="ce8">
            <text:p>GRANT - UOS GRANT OFFICE</text:p>
          </table:table-cell>
          <table:table-cell table:number-columns-repeated="16381"/>
        </table:table-row>
        <table:table-row table:style-name="ro1">
          <table:table-cell office:value-type="string" table:style-name="ce8">
            <text:p>N. 1800 DEL 24/06/2022</text:p>
          </table:table-cell>
          <table:table-cell office:value-type="string" table:style-name="ce8">
            <text:p>DECRETO N. 1308 DEL 13.05.2022. PARZIALE RETTIF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801 DEL 24/06/2022</text:p>
          </table:table-cell>
          <table:table-cell office:value-type="string" table:style-name="ce8">
            <text:p>PUBBLICA SELEZIONE PER TITOLI ED ESAMI PER LA COPERTURA A TEMPO DETERMINATO PER UN PERIODO DI DODICI MESI DI N. 5 POSTI DI COLLABORATORE PROFESSIONALE SANITARIO - INFERMIERE (CAT. D) - SCORRIMENTO DELLA GRADUATOR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802 DEL 24/06/2022</text:p>
          </table:table-cell>
          <table:table-cell office:value-type="string" table:style-name="ce8">
            <text:p>INCARICO DI DOCENZA PER CORSI DI FORMAZIONE NELL’AMBITO DELL’EMERGENZA IN SALA PARTO-ANNO 2022</text:p>
          </table:table-cell>
          <table:table-cell office:value-type="string" table:style-name="ce8">
            <text:p>FORM - UOS FORMAZIONE E AGGIORNAMENTO DEL PERSONALE</text:p>
          </table:table-cell>
          <table:table-cell table:number-columns-repeated="16381"/>
        </table:table-row>
        <table:table-row table:style-name="ro10">
          <table:table-cell office:value-type="string" table:style-name="ce8">
            <text:p>N. 1803 DEL 24/06/2022</text:p>
          </table:table-cell>
          <table:table-cell office:value-type="string" table:style-name="ce8">
            <text:p>STUDIO CLINICO PROFIT, DAL TITOLO: “STUDIO DI FASE 3, IN APERTO, RANDOMIZZATO DI PIRTOBRUTINIB (LOXO-305) RISPETTO A BENDAMUSTINA PIÙ RITUXIMAB IN PAZIENTI NON TRATTATI AFFETTI DA LEUCEMIA LINFATICA CRONICA/LINFOMA LINFOCITICO A PICCOLE CELLULE (BRUIN-CLL-313)”, CODICE PROTOCOLLL LOXO-BTK-20023, NUMERO EUDRACT 2021-001234-20, SPONSOR LOXO ONCOLOGY, CRO IQVIA RDS ITALY S.R.L., DA SVOLGERSI PRESSO L’U.O.C. EMAT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804 DEL 24/06/2022</text:p>
          </table:table-cell>
          <table:table-cell office:value-type="string" table:style-name="ce8">
            <text:p>STUDIO CLINICO PROFIT, DAL TITOLO: “STUDIO DI FASE 3 RANDOMIZZATO, IN APERTO, A GRUPPI PARALLELI, DELLA DURATA DI 18 MESI PER VALUTARE L’EFFETTO DI VENGLUSTAT RISPETTO ALLA TERAPIA STANDARD ABITUALE SULL’INDICE DI MASSA DEL VENTRICOLO SINISTRO IN PARTECIPANTI CON MALATTIA DI FABRY E IPERTROFIA VENTRICOLARE SINISTRA”, CODICE PROTOCOLLO EFC16158, NUMERO EUDRACT 2021-002320-20, SPONSOR SANOFI-AVENTIS RECHERCHE &amp; DÉVELOPPEMENT, CRO SANOFI S.R.L., DA SVOLGERSI PRESSO L’U.O.C. MEDICINA GENERALE</text:p>
          </table:table-cell>
          <table:table-cell office:value-type="string" table:style-name="ce8">
            <text:p>DIRSCI - DIREZIONE SCIENTIFICA</text:p>
          </table:table-cell>
          <table:table-cell table:number-columns-repeated="16381"/>
        </table:table-row>
        <table:table-row table:style-name="ro7">
          <table:table-cell office:value-type="string" table:style-name="ce8">
            <text:p>N. 1805 DEL 24/06/2022</text:p>
          </table:table-cell>
          <table:table-cell office:value-type="string" table:style-name="ce8">
            <text:p>STUDIO OSSERVAZIONALE, NO PROFIT, DAL TITOLO: “REGISTRO NAZIONALE SU ANEURISMI ED ECTASIA CORONARICA NEI PAZIENTI CON SINDROME CORONARICA ACUTA”, CODICE PROTOCOLLO ITACA REGISTRY, PROMOTORE FONDAZIONE GISE ONLUS, DA SVOLGERSI PRESSO L’U.O.C. <text:s/>CARDIOLOGIA</text:p>
          </table:table-cell>
          <table:table-cell office:value-type="string" table:style-name="ce8">
            <text:p>DIRSCI - DIREZIONE SCIENTIFICA</text:p>
          </table:table-cell>
          <table:table-cell table:number-columns-repeated="16381"/>
        </table:table-row>
        <table:table-row table:style-name="ro9">
          <table:table-cell office:value-type="string" table:style-name="ce8">
            <text:p>N. 1806 DEL 24/06/2022</text:p>
          </table:table-cell>
          <table:table-cell office:value-type="string" table:style-name="ce8">
            <text:p>PROGETTO DI RICERCA FINANZIATO DA PRES/PRINTO DAL TITOLO "OPTIMIZING TREATMENT IN SYSTEMIC JUVENILE IDIOPATHIC ARTHRITIS (SJIA) AND MACROPHAGE ACTIVATION SYNDROME (MAS)/SECONDARY HEMOPHAGOCYTIC LYMPHOHISTIOCYTOSIS (HLH): A PRES/PRINTO INITIATIVE" - RESPONSABILE SCIENTIFICO DR.SSA FRANCESCA MINOIA (U.O.C. PEDIATRIA A MEDIA INTENSITÀ DI CURA) - ACCETTAZIONE, UTILIZZO CONTRIBUTO E ATTI CONSEGUENTI</text:p>
            <text:p/>
            <text:p/>
          </table:table-cell>
          <table:table-cell office:value-type="string" table:style-name="ce8">
            <text:p>GRANT - UOS GRANT OFFICE</text:p>
          </table:table-cell>
          <table:table-cell table:number-columns-repeated="16381"/>
        </table:table-row>
        <table:table-row table:style-name="ro5">
          <table:table-cell office:value-type="string" table:style-name="ce8">
            <text:p>N. 1807 DEL 24/06/2022</text:p>
          </table:table-cell>
          <table:table-cell office:value-type="string" table:style-name="ce8">
            <text:p>CONCORSO PUBBLICO PER TITOLI ED ESAMI PER LA COPERTURA DI N. 5 POSTI DI COLLABORATORE PROFESSIONALE SANITARIO - OSTETRICA (CAT. D) A TEMPO PIENO - SCORRIMENTO DELLA GRADUATORIA.</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808 DEL 24/06/2022</text:p>
          </table:table-cell>
          <table:table-cell office:value-type="string" table:style-name="ce8">
            <text:p>CONCORSO PUBBLICO PER TITOLI ED ESAMI PER LA COPERTURA A TEMPO DETERMINATO DI N. 1 POSTO DI RICERCATORE SANITARIO (CAT. DS) PER LA DIREZIONE SCIENTIFICA DA DESTINARE ALLE ATTIVITA’ DI LABORATORIO E DI RICERCA IN AMBITO TRAPIANTOLOGICO. APPROVAZIONE DEL VERBALE.</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809 DEL 24/06/2022</text:p>
          </table:table-cell>
          <table:table-cell office:value-type="string" table:style-name="ce8">
            <text:p>APPROVAZIONE DEI VERBALI DI SELEZIONE ED ASSEGNAZIONE DI N. <text:s/>6 BORSE DI STUDI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810 DEL 24/06/2022</text:p>
          </table:table-cell>
          <table:table-cell office:value-type="string" table:style-name="ce8">
            <text:p>PRESA D’ATTO DELLA RINUNCIA ALL’ASSUNZIONE A TEMPO INDETERMINATO DI N.10 DIRIGENTI MEDICI - DISCIPLINA: EMATOLOGIA MEDIANTE UTILIZZO DI GRADUATORIA DI CONCORSO PUBBLICO.</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811 DEL 24/06/2022</text:p>
          </table:table-cell>
          <table:table-cell office:value-type="string" table:style-name="ce8">
            <text:p>FORNITURA DI OSSIGENO LIQUIDO IN CONTENITORE CRIOGENICO - CONTRATTO PONTE, PER UN PERIODO DI 12 MESI, IN ATTESA DELL’ATTIVAZIONE DELLA RELATIVA CONVENZIONE CENTRALIZZATA - ATTI 243/202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812 DEL 24/06/2022</text:p>
          </table:table-cell>
          <table:table-cell office:value-type="string" table:style-name="ce8">
            <text:p>POLIZZA “ALL RISKS COMPLESSO OSPEDALIERO” XL INSURANCE COMPANY SE N. IT00021708PR-II° ED. - ESTENSIONE DELLA GARANZIA PER INCREMENTO DEI VALORI ASSICURATI A SEGUITO DI DONAZIONE DI BENI DI VARIA NATURA IN USO PRESSO IL PRESIDIO TEMPORANEO FIERA MILANO - PAGAMENTO DEL PREMIO PER IL PERIODO 31.12.2021/31.03.2022 e 31.03.2022/31.3.2023.</text:p>
          </table:table-cell>
          <table:table-cell office:value-type="string" table:style-name="ce8">
            <text:p>LEGASS - SERVIZIO AFFARI LEGALI E DELLE ASSICURAZIONI</text:p>
          </table:table-cell>
          <table:table-cell table:number-columns-repeated="16381"/>
        </table:table-row>
        <table:table-row table:style-name="ro6">
          <table:table-cell office:value-type="string" table:style-name="ce8">
            <text:p>N. 1813 DEL 24/06/2022</text:p>
          </table:table-cell>
          <table:table-cell office:value-type="string" table:style-name="ce8">
            <text:p>FONDO CASSA RIABILITAZIONE PSICHIATRICA TERRITORIALE - ELENCO RIEPILOGATIVO MAGGIO 2022 - APPROVAZIONE - ATTI 1.6.03/202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814 DEL 24/06/2022</text:p>
          </table:table-cell>
          <table:table-cell office:value-type="string" table:style-name="ce8">
            <text:p>FORNITURA DI SONDE PER FISH LOCUS SPECIFICHE E TELOMERICHE, PER UN PERIODO DI 36 MESI - ATTI 224/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815 DEL 24/06/2022</text:p>
          </table:table-cell>
          <table:table-cell office:value-type="string" table:style-name="ce8">
            <text:p>CONFERIMENTO INCARICO DI COLLABORAZIONE A TITOLO GRATUITO AL DOTT. MARIO LUIGI PIETRO ZAVANONE PRESSO L’U.O.C. NEUROCHIRURGIA, DIPARTIMENTO DI CHIRUR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816 DEL 24/06/2022</text:p>
          </table:table-cell>
          <table:table-cell office:value-type="string" table:style-name="ce8">
            <text:p>CONCORSO PUBBLICO PER TITOLI ED ESAMI PER LA COPERTURA DI N. 2 POSTI DI ASSISTENTE AMMINISTRATIVO (CAT. C) A TEMPO PIENO: AMMISSIONE DEI CANDIDATI E NOMINA DELLA COMMISSIONE ESAMINATRICE</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817 DEL 24/06/2022</text:p>
          </table:table-cell>
          <table:table-cell office:value-type="string" table:style-name="ce8">
            <text:p>ADESIONE ALL’INIZIATIVA ARIA_2021_025 PER LA FORNITURA DI FARMACI - LOTTO 1651 - ATTI 438/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818 DEL 24/06/2022</text:p>
          </table:table-cell>
          <table:table-cell office:value-type="string" table:style-name="ce8">
            <text:p>ADESIONE ALLA CONVENZIONE CENTRALIZZATA DI CUI ALLA PROCEDURA ARCA_2018_047 - LOTTO 8 - GUANTI CHIRURGICI STERILI SINTETICI (IN POLISOPRENE) SENZA POLVERE PER MICROCHIRURGIA - DITTA BERICAH S.P.A. - ATTI 1489/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819 DEL 24/06/2022</text:p>
          </table:table-cell>
          <table:table-cell office:value-type="string" table:style-name="ce8">
            <text:p>AFFIDAMENTO DIRETTO DELL’INCARICO AL NOTAIO ROVEDA LAURINI CLERICI D’AMORE E ALLO STUDIO GP NOTAI ASSOCIATI PER REDAZIONE DEGLI ATTI RELATIVI ALL’EREDITA’ CAZZANIGA TERESINA - ATTI 111/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820 DEL 24/06/2022</text:p>
          </table:table-cell>
          <table:table-cell office:value-type="string" table:style-name="ce8">
            <text:p>PROCEDURA NEGOZIATA PER L’AFFIDAMENTO DELL’APPALTO PER LA FORNITURA DI VALVOLE AORTICHE IMPIANTABILI PER VIA TRANSCATETERE ESPANDIBILI TIPO SAPIEN 3 ULTRA, PER 4 MESI - CIG: 9257846832 - Atti 1.6.03/2022-2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821 DEL 24/06/2022</text:p>
          </table:table-cell>
          <table:table-cell office:value-type="string" table:style-name="ce8">
            <text:p>AFFIDAMENTO DIRETTO DA PARTE DEL COMUNE DI MILANO PER L’ESECUZIONE DI ACCERTAMENTI SANITARI AI FINI DELLA VERIFICA DEI REQUISITI PSICOFISCI ALL’ASSUNZIONE PER GLI AGENTI DI POLIZIA LOCALE DEL COMUNE DI MILANO E RELATIVA CERTIFICAZION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8">
            <text:p>N. 1822 DEL 24/06/2022</text:p>
          </table:table-cell>
          <table:table-cell office:value-type="string" table:style-name="ce8">
            <text:p>ACQUISIZIONE DI N. 1 SPETTROFOTOMETRO PER LE NECESSITÀ DELL’U.O.S.D. FISICA MEDICA - INDIZIONE / AGGIUDICAZIONE (ATTI 1.6.03/2022-223)</text:p>
          </table:table-cell>
          <table:table-cell office:value-type="string" table:style-name="ce8">
            <text:p>INGCLN - UOC INGEGNERIA CLINICA</text:p>
          </table:table-cell>
          <table:table-cell table:number-columns-repeated="16381"/>
        </table:table-row>
        <table:table-row table:style-name="ro5">
          <table:table-cell office:value-type="string" table:style-name="ce8">
            <text:p>N. 1823 DEL 24/06/2022</text:p>
          </table:table-cell>
          <table:table-cell office:value-type="string" table:style-name="ce8">
            <text:p>CONFERIMENTO INCARICO DI COLLABORAZIONE A TITOLO GRATUITO ALLA DOTT.SSA MANUELA SEIA PRESSO L’U.O.C. LABORATORIO ANALISI, DIPARTIMENTO DEI SERIVIZI E DI MEDICINA PREVENTIVA</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824 DEL 24/06/2022</text:p>
          </table:table-cell>
          <table:table-cell office:value-type="string" table:style-name="ce8">
            <text:p>PROCEDURA APERTA PER LA FORNITURA IN SERVICE DI UN SISTEMA DIAGNOSTICO ESPERTO AUTOMATIZZATO IN GRADO DI ESEGUIRE LA SEMINA AUTOMATIZZATA DELLE PIASTRE, L'IDENTIFICAZIONE E RELATIVA PROVA DI SENSIBILITÀ AGLI ANTIBIOTICI - PROSECUZIONE CONTRATTUALE SINO A TUTTO IL 28.02.2023 - ATTI 1511/201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825 DEL 24/06/2022</text:p>
          </table:table-cell>
          <table:table-cell office:value-type="string" table:style-name="ce8">
            <text:p>APPALTO DI LAVORI DI MANUTENZIONE PER IL “RECUPERO FUNZIONALE E STRUTTURALE DELL’ORATORIO DI S. MARIA ADDOLORATA DEL XVIII SECOLO SITO IN MORIMONDO (MI) PRESSO IL BORGO RURALE DI CASCINA CORONATE” - APPROVAZIONE ACCORDO BONARIO</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826 DEL 24/06/2022</text:p>
          </table:table-cell>
          <table:table-cell office:value-type="string" table:style-name="ce8">
            <text:p>OPERATORE SOCIO SANITARIO (CAT. B LIV. SUPER BS) A TEMPO DETERMINATO A TEMPO PIENO - DETERMINAZIONI</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827 DEL 24/06/2022</text:p>
          </table:table-cell>
          <table:table-cell office:value-type="string" table:style-name="ce8">
            <text:p>STIPULA CONVENZIONE PER L’ATTIVITA’ DI MEDICO COMPETENTE E PER LA SORVEGLIANZA SANITARIA DEL PERSONALE DELL’AZIENDA DI SERVIZIO ALLA PERSONA “GOLGI-REDAELL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8">
            <text:p>N. 1828 DEL 24/06/2022</text:p>
          </table:table-cell>
          <table:table-cell office:value-type="string" table:style-name="ce8">
            <text:p>LAVORI DI SOVRAPAVIMENTAZIONE AL TERZO PIANO DEL PADIGLIONE REGINA ELENA - PRESA D'ATTO DELL' AFFIDAMENTO A SI.GE.CO. COSTRUZIONI SRL E APPROVAZIONE DEL CERTIFICATO DI REGOLARE ESECUZIONE</text:p>
          </table:table-cell>
          <table:table-cell office:value-type="string" table:style-name="ce8">
            <text:p>UFFTEC - UOC FUNZIONI TECNICHE</text:p>
          </table:table-cell>
          <table:table-cell table:number-columns-repeated="16381"/>
        </table:table-row>
        <table:table-row table:style-name="ro5">
          <table:table-cell office:value-type="string" table:style-name="ce8">
            <text:p>N. 1829 DEL 24/06/2022</text:p>
          </table:table-cell>
          <table:table-cell office:value-type="string" table:style-name="ce8">
            <text:p>CONCESSIONE DI UN'ASPETTATIVA SENZA ASSEGNI ALLA SIG.RA PRETE MONIA - ASSISTENTE AMMINISTRATIVO (CAT.C)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830 DEL 24/06/2022</text:p>
          </table:table-cell>
          <table:table-cell office:value-type="string" table:style-name="ce8">
            <text:p>PROROGA DEL CONTRATTO A TEMPO DETERMINATO NEI CONFRONTI DEL COLLABORATORE AMMINISTRATIVO PROFESSIONALE (CAT.D) - SIG. NICOLA DE FAZI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831 DEL 24/06/2022</text:p>
          </table:table-cell>
          <table:table-cell office:value-type="string" table:style-name="ce8">
            <text:p>CONVENZIONE PER L’ESECUZIONE DI PRESTAZIONI DI CARDIOCHIRUGIA A FAVORE DELL’ASST SANTI PAOLO E CARLO<text:s/></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8">
            <text:p>N. 1832 DEL 24/06/2022</text:p>
          </table:table-cell>
          <table:table-cell office:value-type="string" table:style-name="ce8">
            <text:p>PROCEDURA NEGOZIATA, SENZA PREVIA PUBBLICAZIONE DI UN BANDO DI GARA, PER LA FORNITURA DI VALVOLE BIOLOGICHE E ANELLI EDWARDS, CON LA FORMULA DEL CONTO DEPOSITO, <text:s/>PER UN PERIODO DI DODICI MESI - PER L’U.O.C. CARDIOCHIRURGIA - CIG DI PROCEDURA 9251997D71 - ATTI 1.6.03/2022-212</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833 DEL 24/06/2022</text:p>
          </table:table-cell>
          <table:table-cell office:value-type="string" table:style-name="ce8">
            <text:p>FORNITURA DEL FARMACO CUSTODIOL SOLUZIONE PER CARDIOPLEGIA-CONSERVAZIONE DI ORGANI (PRINCIPI ATTIVI: CLORURO DI SODIO, CLORURO DI POTASSIO, CLORURO DI MAGNESIO ESAIDRATO, ISTIDINA, ISTIDINA CLORIDRATO MONOIDRATO, TRIPTOFANO, MANNITOLO, CLORURO DI CALCIO DIIDRATO, ACIDO ACHETOGLUTARICO) - CONTRATTO PONTE, PER UN PERIODO DI 12 MESI - ATTI 235/202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8">
            <text:p>N. 1834 DEL 24/06/2022</text:p>
          </table:table-cell>
          <table:table-cell office:value-type="string" table:style-name="ce8">
            <text:p>FORNITURA DI VACCINI ANALLERGICI (STAGIONALI) - AFFIDAMENTO DI CONTRATTI PONTE IN ATTESA DELL'ATTIVAZIONE DELLE RELATIVE CONVENZIONI CENTRALIZZATE - ATTI 100/202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8">
            <text:p>N. 1835 DEL 24/06/2022</text:p>
          </table:table-cell>
          <table:table-cell office:value-type="string" table:style-name="ce8">
            <text:p>ACQUISIZIONE DI DUE ECOTOMOGRAFI DA DESTINARE ALL’U.O.C. GINECOLOGIA - PRESA</text:p>
            <text:p>D’ATTO DELLA CONVENZIONE ARCA_2019_026 - LOTTO 8 (ATTI 1.6.03/2022-230).</text:p>
            <text:p/>
          </table:table-cell>
          <table:table-cell office:value-type="string" table:style-name="ce8">
            <text:p>INGCLN - UOC INGEGNERIA CLINICA</text:p>
          </table:table-cell>
          <table:table-cell table:number-columns-repeated="16381"/>
        </table:table-row>
        <table:table-row table:style-name="ro4">
          <table:table-cell office:value-type="string" table:style-name="ce8">
            <text:p>N. 1836 DEL 24/06/2022</text:p>
          </table:table-cell>
          <table:table-cell office:value-type="string" table:style-name="ce8">
            <text:p>FORNITURA DEL FARMACO BIOSIMILARE REMICADE 100 MG (PRINCIPIO ATTIVO: INFLIXIMAB) - CONTRATTO PONTE PER UN PERIODO DI 12 MESI, IN ATTESA DELL’ATTIVAZIONE DELLA RELATIVA CONVENZIONE ARIA - ATTI 268/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837 DEL 24/06/2022</text:p>
          </table:table-cell>
          <table:table-cell office:value-type="string" table:style-name="ce8">
            <text:p>FORNITURA DEL FARMACO SKYRIZI 75 MG (PRINCIPIO ATTIVO: RISANKIZUMAB) - AFFIDAMENTO DI UN CONTRATTO PONTE, PER UN PERIODO DI 12 MESI, IN ATTESA DELL’ATTIVAZIONE DELLA RELATIVA CONVENZIONE ARIA - ATTI 218/2020</text:p>
          </table:table-cell>
          <table:table-cell office:value-type="string" table:style-name="ce8">
            <text:p>PROVV - UOC ACQUISTI, APPALTI, LOGISTICA</text:p>
          </table:table-cell>
          <table:table-cell table:number-columns-repeated="16381"/>
        </table:table-row>
        <table:table-row table:style-name="ro11">
          <table:table-cell office:value-type="string" table:style-name="ce8">
            <text:p>N. 1838 DEL 24/06/2022</text:p>
          </table:table-cell>
          <table:table-cell office:value-type="string" table:style-name="ce8">
            <text:p>SERVIZIO DI MANUTENZIONE DEI FILTRI PER LA PREVENZIONE DELLE INFEZIONI DA LEGIONELLA E DA PATOGENI IN GENERE, COMPRESA LA FORNITURA DEI FILTRI STESSI E LA LORO INSTALLAZIONE. CONTRATTO PONTE PER IL PERIODO 1.7.2022 - 31.10.2022 NELLE MORE DELL’AGGIUDICAZIONE DI SPECIFICA PROCEDURA CONCORSUALE IN CORSO DI ESPLETAMENTO.- ATTI 1186/2018.</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839 DEL 24/06/2022</text:p>
          </table:table-cell>
          <table:table-cell office:value-type="string" table:style-name="ce8">
            <text:p>ASSUNZIONE A TEMPO INDETERMINATO DI N. 1 OPERATORE SOCIO SANITARIO (CAT. B -LIVELLO ECONOMICO BS).</text:p>
          </table:table-cell>
          <table:table-cell office:value-type="string" table:style-name="ce8">
            <text:p>RU - UOC GESTIONE RISORSE UMANE</text:p>
          </table:table-cell>
          <table:table-cell table:number-columns-repeated="16381"/>
        </table:table-row>
        <table:table-row table:style-name="ro4">
          <table:table-cell office:value-type="string" table:style-name="ce8">
            <text:p>N. 1840 DEL 24/06/2022</text:p>
          </table:table-cell>
          <table:table-cell office:value-type="string" table:style-name="ce8">
            <text:p>RIPARAZIONE POMPE VOLUMETRICHE A SEGUITO DI INCENDIO VERIFICATOSI PRESSO IL PAD. GRANELLI - PRESA D’ATTO DEL FABBISOGNO ED APPROVAZIONE DELL’ORDINATIVO DI FORNITURA (ATTI 1.6.03/2022-237)</text:p>
          </table:table-cell>
          <table:table-cell office:value-type="string" table:style-name="ce8">
            <text:p>INGCLN - UOC INGEGNERIA CLINICA</text:p>
          </table:table-cell>
          <table:table-cell table:number-columns-repeated="16381"/>
        </table:table-row>
        <table:table-row table:style-name="ro10">
          <table:table-cell office:value-type="string" table:style-name="ce8">
            <text:p>N. 1841 DEL 24/06/2022</text:p>
          </table:table-cell>
          <table:table-cell office:value-type="string" table:style-name="ce8">
            <text:p>AFFIDAMENTO DIRETTO, PREVIA CONSULTAZIONE DEL MERCATO, DELLA FORNITURA DI PALLONCINO PER IL TRATTAMENTO DELLE EMORRAGIE POST-PARTUM EQUIVALENTE BAKRI, OCCORRENTE ALLA FONDAZIONE IRCCS CA’ GRANDA - OSPEDALE MAGGIORE POLICLINICO, PER IL PERIODO DI 36 MESI EVENTUALMENTE PROROGABILI PER ULTERIORI 12 MESI - <text:s/>CIG: 8934280118 - GARA ANAC: 8311177- ATTI 1.6.03/2021 - 393</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8">
            <text:p>N. 1842 DEL 24/06/2022</text:p>
          </table:table-cell>
          <table:table-cell office:value-type="string" table:style-name="ce8">
            <text:p>FORNITURA DI UN SISTEMA DIAGNOSITCO PER IL DOSAGGIO DI AUTOANTICORPI MEDIANTE TECNOLOGIE IMMUNOMETRICHE - PROSECUZIONE CONTRATTUALE SINO A TUTTO IL 31.10.2022 - ATTI 1605/2016</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843 DEL 24/06/2022</text:p>
          </table:table-cell>
          <table:table-cell office:value-type="string" table:style-name="ce8">
            <text:p>ADESIONE ALL’INIZIATIVA <text:s/>ARCA_2019_001.2 PER LA FORNITURA DI FARMACI - LOTTO 276 - DITTA TAKEDA ITALIA S.P.A. - ATTI 1737/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8">
            <text:p>N. 1844 DEL 24/06/2022</text:p>
          </table:table-cell>
          <table:table-cell office:value-type="string" table:style-name="ce8">
            <text:p>ASSUNZIONE A TEMPO INDETERMINATO DI N. 1 ASSISTENTE TECNICO (CAT. C) PER LE ATTIVITA’ DELL’U.O.C. INGEGNERIA CLINICA</text:p>
          </table:table-cell>
          <table:table-cell office:value-type="string" table:style-name="ce8">
            <text:p>RU - UOC GESTIONE RISORSE UMANE</text:p>
          </table:table-cell>
          <table:table-cell table:number-columns-repeated="16381"/>
        </table:table-row>
        <table:table-row table:style-name="ro5">
          <table:table-cell office:value-type="string" table:style-name="ce8">
            <text:p>N. 1845 DEL 24/06/2022</text:p>
          </table:table-cell>
          <table:table-cell office:value-type="string" table:style-name="ce8">
            <text:p>PRESA D’ATTO E CONTESTUALE APPROVAZIONE DELLA RIMODULAZIONE DEGLI INTERVENTI RICOMPRESI NEL PIANO DI RIORDINO ART. 2 DL 34/2020</text:p>
          </table:table-cell>
          <table:table-cell office:value-type="string" table:style-name="ce8">
            <text:p>DIR_UFFTEC - Direttore UOC FUNZIONI TECNICHE</text:p>
          </table:table-cell>
          <table:table-cell table:number-columns-repeated="16381"/>
        </table:table-row>
        <table:table-row table:style-name="ro4">
          <table:table-cell office:value-type="string" table:style-name="ce8">
            <text:p>N. 1846 DEL 24/06/2022</text:p>
          </table:table-cell>
          <table:table-cell office:value-type="string" table:style-name="ce8">
            <text:p>ACQUISTO DI VENTI DEFIBRILLATORI, PER LE NECESSITA’ DEI DIVERSI REPARTI,</text:p>
            <text:p>INDIZIONE/AGGIUDICAZIONE (ATTI 1.6.03/2022-219).<text:s/></text:p>
            <text:p/>
          </table:table-cell>
          <table:table-cell office:value-type="string" table:style-name="ce8">
            <text:p>INGCLN - UOC INGEGNERIA CLINICA</text:p>
          </table:table-cell>
          <table:table-cell table:number-columns-repeated="16381"/>
        </table:table-row>
        <table:table-row table:style-name="ro6">
          <table:table-cell office:value-type="string" table:style-name="ce8">
            <text:p>N. 1847 DEL 27/06/2022</text:p>
          </table:table-cell>
          <table:table-cell office:value-type="string" table:style-name="ce8">
            <text:p>ADEMPIMENTI DECRETO LEGGE 1 APRILE 2021 N. 44 - SOSPENSIONE DAL SERVIZIO NEI CONFRONTI DEL DIPENDENTE H.I.</text:p>
          </table:table-cell>
          <table:table-cell office:value-type="string" table:style-name="ce8">
            <text:p>RU - UOC GESTIONE RISORSE UMANE</text:p>
          </table:table-cell>
          <table:table-cell table:number-columns-repeated="16381"/>
        </table:table-row>
        <table:table-row table:style-name="ro7">
          <table:table-cell office:value-type="string" table:style-name="ce8">
            <text:p>N. 1848 DEL 27/06/2022</text:p>
          </table:table-cell>
          <table:table-cell office:value-type="string" table:style-name="ce8">
            <text:p>ACCETTAZIONE DELLA DONAZIONE DI € 20.000,00 DA PARTE DELLA SOCIETA’ COCHLEAR ITALIA SRL A SOSTEGNO DEL PROGETTO “ ADEGUAMENTO DEL PROTOCOLLO DI SELEZIONE E RIABILITAZIONE DI PAZIENTI CANDIDATI O PORTATORI DI IMPIANTO COCLEARE” DELLA U.O.S.D <text:s/>AUDIOLOGIA AFFERENTE AL DIPARTIMENTO DI CHIRURGIA.</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8">
            <text:p>N. 1849 DEL 27/06/2022</text:p>
          </table:table-cell>
          <table:table-cell office:value-type="string" table:style-name="ce8">
            <text:p>ASSUNZIONE A TEMPO INDETERMINATO DI N. 2 COLLABORATORI PROFESSIONALI SANITARI - INFERMIERE (CAT. D) A TEMPO PIENO</text:p>
          </table:table-cell>
          <table:table-cell office:value-type="string" table:style-name="ce8">
            <text:p>RU - UOC GESTIONE RISORSE UMANE</text:p>
          </table:table-cell>
          <table:table-cell table:number-columns-repeated="16381"/>
        </table:table-row>
        <table:table-row table:style-name="ro6">
          <table:table-cell office:value-type="string" table:style-name="ce8">
            <text:p>N. 1850 DEL 30/06/2022</text:p>
          </table:table-cell>
          <table:table-cell office:value-type="string" table:style-name="ce8">
            <text:p>ASSUNZIONE A TEMPO INDETERMINATO DI N. 1 DIRIGENTE MEDICO - DISCIPLINA: MEDICINA INTERNA</text:p>
          </table:table-cell>
          <table:table-cell office:value-type="string" table:style-name="ce8">
            <text:p>RU - UOC GESTIONE RISORSE UMANE</text:p>
          </table:table-cell>
          <table:table-cell table:number-columns-repeated="16381"/>
        </table:table-row>
        <table:table-row table:style-name="ro1">
          <table:table-cell table:number-columns-repeated="3" table:style-name="ce10"/>
          <table:table-cell table:number-columns-repeated="16381"/>
        </table:table-row>
        <table:table-row table:number-rows-repeated="10467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Hyperlink" style:family="table-cell" style:data-style-name="N0">
      <style:table-cell-properties style:vertical-align="top"/>
      <style:text-properties fo:color="#0066CC" fo:font-size="8pt" style:font-size-asian="8pt" style:font-size-complex="8pt"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2-07-13T13:00:38Z</meta:creation-date>
    <dc:date>2022-07-26T11:50:48Z</dc:date>
    <meta:print-date>2022-07-25T15:09:19Z</meta:print-date>
  </office:meta>
</office:document-meta>
</file>