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Calibri" style:font-name-asian="Calibri" style:font-name-complex="Calibri" style:font-family-generic="swiss"/>
    </style:style>
    <style:style style:name="ce3" style:family="table-cell" style:parent-style-name="Default" style:data-style-name="N30">
      <style:table-cell-properties style:vertical-align="middle" fo:wrap-option="wrap"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3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font-family-generic="swiss"/>
    </style:style>
    <style:style style:name="ce9" style:family="table-cell" style:parent-style-name="Default" style:data-style-name="N30">
      <style:table-cell-properties style:vertical-align="middle"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3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30">
      <style:table-cell-properties style:vertical-align="middle" style:repeat-content="false"/>
      <style:paragraph-properties fo:text-align="start" fo:margin-left="0cm"/>
      <style:text-properties fo:font-size="8pt" style:font-size-asian="8pt" style:font-size-complex="8pt" style:font-family-generic="swiss"/>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3.2027083333333cm"/>
    </style:style>
    <style:style style:name="co3" style:family="table-column">
      <style:table-column-properties fo:break-before="auto" style:column-width="8.09625cm"/>
    </style:style>
    <style:style style:name="co4"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9"/>
        <table:table-column table:style-name="co2" table:default-cell-style-name="ce10"/>
        <table:table-column table:style-name="co3" table:default-cell-style-name="ce11"/>
        <table:table-column table:style-name="co4" table:number-columns-repeated="16381" table:default-cell-style-name="ce1"/>
        <table:table-row table:style-name="ro1">
          <table:table-cell table:style-name="ce2"/>
          <table:table-cell office:value-type="string" table:style-name="ce5">
            <text:p>DETERMINAZIONI DIRIGENZIALI - PERIODO 01/07/2021 - 31/12/2021</text:p>
          </table:table-cell>
          <table:table-cell office:value-type="string" table:style-name="ce3">
            <text:p>data: 1 marzo 2022</text:p>
          </table:table-cell>
          <table:table-cell table:number-columns-repeated="16381"/>
        </table:table-row>
        <table:table-row table:style-name="ro2">
          <table:table-cell office:value-type="string" table:style-name="ce4">
            <text:p>Numero e data Determinazione</text:p>
          </table:table-cell>
          <table:table-cell office:value-type="string" table:style-name="ce4">
            <text:p>Oggetto</text:p>
          </table:table-cell>
          <table:table-cell office:value-type="string" table:style-name="ce4">
            <text:p>Unità Operativa</text:p>
          </table:table-cell>
          <table:table-cell table:number-columns-repeated="16381"/>
        </table:table-row>
        <table:table-row table:style-name="ro3">
          <table:table-cell office:value-type="string" table:style-name="ce6">
            <text:p>N. 475 DEL 02/07/2021</text:p>
          </table:table-cell>
          <table:table-cell office:value-type="string" table:style-name="ce7">
            <text:p>PAGAMENTO ALLA SOCIETÀ MARSH SPA DEL PREMIO PER LA PROROGA DELLA POLIZZA ASSICURATIVA PER LO STUDIO AURIGA IN CORSO PRESSO LA FONDAZIONE IRCCS<text:s/></text:p>
          </table:table-cell>
          <table:table-cell office:value-type="string" table:style-name="ce8">
            <text:p>DIRSCI - DIREZIONE SCIENTIFICA</text:p>
          </table:table-cell>
          <table:table-cell table:number-columns-repeated="16381"/>
        </table:table-row>
        <table:table-row table:style-name="ro4">
          <table:table-cell office:value-type="string" table:style-name="ce6">
            <text:p>N. 476 DEL 02/07/2021</text:p>
          </table:table-cell>
          <table:table-cell office:value-type="string" table:style-name="ce7">
            <text:p>RETTIFICA DEL PERIODO DI FORMAZIONE FUORI RETE FORMATIVA DELLA SPECIALIZZANDA DR.SSA <text:s/>MILENA AGATA IRRERA DELL’UNIVERSITÀ DEGLI STUDI DI CATANZARO MAGNA GRÆCIA SCUOLA DI SPECIALIZZAZIONE IN GENETICA MEDICA<text:s/></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477 DEL 02/07/2021</text:p>
          </table:table-cell>
          <table:table-cell office:value-type="string" table:style-name="ce7">
            <text:p>RINNOVO DELLA CONVENZIONE COLLETTIVA PER TIROCINI CURRICULARI TRA LA FONDAZIONE IRCCS E L’UNIVERSITÀ DEGLI STUDI DI PAV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478 DEL 02/07/2021</text:p>
          </table:table-cell>
          <table:table-cell office:value-type="string" table:style-name="ce7">
            <text:p>RINNOVO DELLA CONVENZIONE TRA LA FONDAZIONE IRCCS <text:s/>E L’ASST GRANDE OSPEDALE METROPOLITANO NIGUARDA PER TIROCINI DEL CORSO DI LAUREA IN TECNICHE DI LABORATORIO BIOMEDICO DELL’UNIVERSITÀ DEGLI STUDI DI MILAN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479 DEL 02/07/2021</text:p>
          </table:table-cell>
          <table:table-cell office:value-type="string" table:style-name="ce7">
            <text:p>STIPULA DELLA CONVENZIONE TRA LA FONDAZIONE IRCCS E L’UNIVERSITÀ DEGLI STUDI DI CAGLIARI SCUOLA DI SPECIALIZZAZIONE IN PEDIATRIA PER TIROCINIO FUORI RETE DELLA SPECIALIZZANDA DR.SSA <text:s/>MANUELA GALL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480 DEL 05/07/2021</text:p>
          </table:table-cell>
          <table:table-cell office:value-type="string" table:style-name="ce7">
            <text:p>PROCEDURA APERTA PER LA FORNITURA DI UN SISTEMA DIAGNOSTICO PER LA TIPIZZAZIONE GENOMICA HLA A BASSA/MEDIA RISOLUZIONE CON METODICA REAL TIME-SSP-PCR PER I LOCI: A, B, C, DRB, DQ, DP, PER 36 MESI, EVENTUALMENTE RINNOVABILE PER ULTERIORI 36 MESI – AGGIUDICAZIONE – ATTI 27/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81 DEL 05/07/2021</text:p>
          </table:table-cell>
          <table:table-cell office:value-type="string" table:style-name="ce7">
            <text:p>PROCEDURA APERTA PER L’AFFIDAMENTO DELL’APPALTO PER LA FORNITURA DI REAGENTI NECESSARI PER LA RICERCA DI MUTAZIONI, MACRO DELEZIONI/DUPLICAZIONI (CNV) NEL GENE CFTR UTILIZZANDO TECNOLOGIA NEXT GENERATION SEQUENCING E DI UN PROTOCOLLO AUTOMATIZZATO PER LA PREPARAZIONE DEGLI AMPLICONI, PER 36 MESI, EVENTUALMENTE RINNOVABILE PER ULTERIORI 36 MESI – AGGIUDICAZIONE – ATTI 60/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82 DEL 05/07/2021</text:p>
          </table:table-cell>
          <table:table-cell office:value-type="string" table:style-name="ce7">
            <text:p>APPROVVIGIONAMENTO DEL FARMACO ORKAMBI (PRINCIPIO ATTIVO: LUMACAFTOR /IVACAFTOR) NELLA FORMULAZIONE DA 100 MG + 125 MG, IN CONFEZIONE DA 112 COMPRESSE, ACCESSO FONDI AIFA 5% PER SPECIFICO PAZIENTE (CR-2010), IN CURA PRESSO L’U.O.C. PEDIATRIA FIBROSI CISTICA, NELL’AMBITO DELL’ADESIONE ALLA CONVENZIONE ARCA_2019_001.12 – LOTTO 53 DITTA VERTEX PHARMACEUTICALS SRL – ATTI 1793/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83 DEL 05/07/2021</text:p>
          </table:table-cell>
          <table:table-cell office:value-type="string" table:style-name="ce7">
            <text:p>ADESIONE ALLA CONVENZIONE CENTRALIZZATA PER LA FORNITURA DI RADIOFARMACI, DA ACQUISIRE TRAMITE IL NEGOZIO ELETTRONICO (NECA) DELL’AZIENDA REGIONALE PER L’INNOVAZIONE E GLI ACQUISTI S.P.A. – ATTIVAZIONE CONVENZIONE ARCA_2019_11 – LOTTO 12 – MEDIRENOSCINT (BETIATIDE AGENTE PER SCINTIGRAFIA RENALE SEQUENZIALE) – DITTA CAMPOVERDE S.R.L. – ATTI 496/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484 DEL 05/07/2021</text:p>
          </table:table-cell>
          <table:table-cell office:value-type="string" table:style-name="ce7">
            <text:p>ADESIONE AD INIZIATIVA CENTRALIZZATA PER LA FORNITURA DI FARMACI, DA ACQUISIRE TRAMITE IL NEGOZIO ELETTRONICO (NECA) DELL’AZIENDA REGIONALE PER L’INNOVAZIONE E GLI ACQUISTI S.P.A. – ATTIVAZIONE CONVENZIONE ARCA_2019_001.2 – LOTTO 264 – DITTA OLCELLI FARMACEUTICI S.R.L. – II ORDINATIVO – ATTI 1737/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485 DEL 05/07/2021</text:p>
          </table:table-cell>
          <table:table-cell office:value-type="string" table:style-name="ce7">
            <text:p>ADESIONE ALLA CONVENZIONE ARCA_2019_031, ATTIVATA DA AZIENDA REGIONALE PER L’INNOVAZIONE E GLI ACQUISTI S.P.A. (ARIA), PER LA FORNITURA DI PROTESI E DISPOSITIVI MEDICI PER OCULISTICA - LOTTO 6 - LENTI INTRAOCULARI ACRILICHE PER AFACHICI TORICHE IDROFILE - ATTI 1.6.03/2021-15</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86 DEL 05/07/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2 – LOTTO 517 – ENVARSUS 0,75 MG (PRINCIPIO ATTIVO: TACROLIMUS) – DITTA CHIESI ITALIA S.P.A. – II ORDINATIVO – ATTI 1737/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487 DEL 09/07/2021</text:p>
          </table:table-cell>
          <table:table-cell office:value-type="string" table:style-name="ce7">
            <text:p>PRESA D’ATTO DELLA RIDETERMINAZIONE DEL CREDITO E CONSEGUENTE SVALUTAZIONE DI POSIZIONI CREDITORIE RELATIVE A PRESTAZIONI SANITARIE EFFETTUATE IN REGIME DI LIBERA PROFESSIONE A SEGUITO DI RINUNCIA DEL RELATIVO COMPENSO DA PARTE DEI PROFESSIONISTI</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6">
            <text:p>N. 488 DEL 12/07/2021</text:p>
          </table:table-cell>
          <table:table-cell office:value-type="string" table:style-name="ce7">
            <text:p>ACCETTAZIONE DELLA DONAZIONE DI N.9 ARMADI SPOGLIATOIO E N.2 CARRELLI INOX DA PARTE DELL’ASSOCIAZIONE PER IL BAMBINO NEFROPATICO ONLUS DA DESTINARE ALLA U.O.C. NEFROLOGIA, DIALISI E TRAPIANTO DI RENE</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489 DEL 12/07/2021</text:p>
          </table:table-cell>
          <table:table-cell office:value-type="string" table:style-name="ce7">
            <text:p>ACCETTAZIONE DELLA DONAZIONE DI 9 TELEVISORI DA PARTE DELL’ASSOCIAZIONE ANED LOMBARDIA <text:s/>DA DESTINARE ALLA U.O.C. NEFROLOGIA, DIALISI E TRAPIANTO DI RENE</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490 DEL 12/07/2021</text:p>
          </table:table-cell>
          <table:table-cell office:value-type="string" table:style-name="ce7">
            <text:p>STIPULA DELLA CONVENZIONE TRA LA FONDAZIONE IRCCS E L’UNIVERSITÀ DEGLI STUDI DI GENOVA PER I TIROCINI DEL CORSO DI LAUREA IN OSTETRICIA</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6">
            <text:p>N. 491 DEL 12/07/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372 - PEDEA 5 MG/ML IV 2ML 4FL (PRINCIPIO ATTIVO: IBUPROFENE) - DITTA RECORDATI RARE DISEASES ITALY S.R.L. - ATTI 93/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92 DEL 12/07/2021</text:p>
          </table:table-cell>
          <table:table-cell office:value-type="string" table:style-name="ce7">
            <text:p>AFFIDAMENTO DELLE ATTIVITA’ DI ANALISI E QUALIFICA DA SVOLGERSI PRESSO I LOCALI DI TERAPIA GENICA PER L’OFFICINA FARMACEUTICA PER LA PRODUZIONE DI ATMP (ADVANCED THERAPIES MEDICINAL PRODUCTS) PRESSO LA CELL FACTORY PER L’ANNO 2021. FUSIONE PER INCORPORAZIONE DELLA SOCIETA’ C.T.P. SISTEM S.R.L. IN AKKA ITALIA S.R..L. SOCIO UNICO - ATTI 555/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493 DEL 12/07/2021</text:p>
          </table:table-cell>
          <table:table-cell office:value-type="string" table:style-name="ce7">
            <text:p>ADESIONE ALL’INIZIATIVA CENTRALIZZATA PER LA FORNITURA DI REAGENTI E STRUMENTAZIONI DI LABORATORIO DA UTILIZZARSI NELL’AMBITO DELL’EMERGENZA CORONAVIRUS DI CUI ALLA PROCEDURA ARIA_2020_270.9R - LOTTO 5 - ATTI 526/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494 DEL 12/07/2021</text:p>
          </table:table-cell>
          <table:table-cell office:value-type="string" table:style-name="ce7">
            <text:p>AFFIDAMENTO DIRETTO PREVIA RICHIESTA DI PREVENTIVI, AI SENSI DELL’ART. 36 COMMA 2</text:p>
            <text:p>LETTERA A) SS. MM. II. DEL D.LGS. 50/2016, PER IL SERVIZIO DI MANUTENZIONE ED ASSISTENZA TECNICA</text:p>
            <text:p>SUL SISTEMA FLEX MAP 3D, INSTALLATO PRESSO L’U.O.C. COORDINAMENTO TRAPIANTI</text:p>
            <text:p>AGGIUDICAZIONE (ATTI 1572/2017).</text:p>
          </table:table-cell>
          <table:table-cell office:value-type="string" table:style-name="ce8">
            <text:p>INGCLN - UOC INGEGNERIA CLINICA</text:p>
          </table:table-cell>
          <table:table-cell table:number-columns-repeated="16381"/>
        </table:table-row>
        <table:table-row table:style-name="ro6">
          <table:table-cell office:value-type="string" table:style-name="ce6">
            <text:p>N. 495 DEL 12/07/2021</text:p>
          </table:table-cell>
          <table:table-cell office:value-type="string" table:style-name="ce7">
            <text:p>PROCEDURA NEGOZIATA SENZA PREVIA PUBBLICAZIONE DI UN BANDO DI GARA, AI SENSI</text:p>
            <text:p>DELL’ART. 63 COMMA 2 LETTERA B) DEL D.LGS. 50/2016, PER IL SERVIZIO DI MANUTENZIONE ED</text:p>
            <text:p>ASSISTENZA TECNICA SU DIVERSE APPARECCHIATURE A MARCHIO FUJIFILM - AGGIUDICAZIONE (ATTI</text:p>
            <text:p>833/2012).</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496 DEL 16/07/2021</text:p>
          </table:table-cell>
          <table:table-cell office:value-type="string" table:style-name="ce7">
            <text:p>LIQUIDAZIONI COMPETENZE PROFESSIONALI EX D.M. 10 MARZO 2014, N.55.</text:p>
            <text:p/>
            <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497 DEL 19/07/2021</text:p>
          </table:table-cell>
          <table:table-cell office:value-type="string" table:style-name="ce7">
            <text:p>PROCEDURA NEGOZIATA SENZA PREVIA PUBBLICAZIONE DI UN BANDO DI GARA PER LA MANUTENZIONE SOFTWARE DEI SISTEMI GALAXY E VEPRO EMR PER L’ARCHIVIAZIONE DELLE IMMAGINI ANGIOGRAFICHE DELLA U.O.C. DI CARDIOLOGIA ED U.C.I.C. DELLA FONDAZIONE IRCCS PER L’ANNO 2021 - DITTA KARDIA S.R.L.<text:s/></text:p>
          </table:table-cell>
          <table:table-cell office:value-type="string" table:style-name="ce8">
            <text:p>ICT - UOC SISTEMI INFORMATIVI</text:p>
          </table:table-cell>
          <table:table-cell table:number-columns-repeated="16381"/>
        </table:table-row>
        <table:table-row table:style-name="ro7">
          <table:table-cell office:value-type="string" table:style-name="ce6">
            <text:p>N. 498 DEL 19/07/2021</text:p>
          </table:table-cell>
          <table:table-cell office:value-type="string" table:style-name="ce7">
            <text:p>AFFIDAMENTO DIRETTO PREVIA RICHIESTA DI PREVENTIVI, AI SENSI DELL’ART. 36 COMMA 2</text:p>
            <text:p>LETTERA A) SS. MM. II. DEL D.LGS. 50/2016, PER IL SERVIZIO DI MANUTENZIONE ED ASSISTENZA TECNICA</text:p>
            <text:p>SU DIVERSI TROMBOELASTOGRAFI, INSTALLATI PRESSO DIVERSI REPARTI - AGGIUDICAZIONE (ATTI</text:p>
            <text:p>755/2018).</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499 DEL 19/07/2021</text:p>
          </table:table-cell>
          <table:table-cell office:value-type="string" table:style-name="ce7">
            <text:p>STIPULA DELLA CONVENZIONE TRA LA FONDAZIONE IRCCS E L’UNIVERSITÀ DEGLI STUDI DI PADOVA SCUOLA DI SPECIALIZZAZIONE IN PATOLOGIA CLINICA E BIOCHIMICA CLINICA PER TIROCINIO FUORI RETE DELLA SPECIALIZZANDA DR.SSA <text:s/>SAMANTHA PAS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500 DEL 19/07/2021</text:p>
          </table:table-cell>
          <table:table-cell office:value-type="string" table:style-name="ce7">
            <text:p>ACCETTAZIONE DELLA DONAZIONE DI € 1.000,00 DA PARTE DI MOBY DICK SRL DA DESTINARE ALLA U.O.C. PRONTO SOCCORSO E MEDICINA D’URGENZA</text:p>
          </table:table-cell>
          <table:table-cell office:value-type="string" table:style-name="ce8">
            <text:p>AFFGEN - UOC AFFARI GENERALI E LEGALI, CONVENZIONI</text:p>
          </table:table-cell>
          <table:table-cell table:number-columns-repeated="16381"/>
        </table:table-row>
        <table:table-row table:style-name="ro8">
          <table:table-cell office:value-type="string" table:style-name="ce6">
            <text:p>N. 501 DEL 19/07/2021</text:p>
          </table:table-cell>
          <table:table-cell office:value-type="string" table:style-name="ce7">
            <text:p>RETTIFICA DETERMINAZIONE DIRIGENZIALE N. 488 DEL 12 LUGLIO 2021;</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502 DEL 19/07/2021</text:p>
          </table:table-cell>
          <table:table-cell office:value-type="string" table:style-name="ce7">
            <text:p>COMODATO D’USO DI UN GENERATORE BIPOLARE PER LE NECESSITA’ DELLA U.O.C. NEUROCHIRURGIA <text:s/>- ATTI 1.6.03-2020-315.</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503 DEL 19/07/2021</text:p>
          </table:table-cell>
          <table:table-cell office:value-type="string" table:style-name="ce7">
            <text:p>APPROVVIGIONAMENTO DEL FARMACO BLINCYTO <text:s/>(PRINCIPIO ATTIVO: BLINATUMOMAB) NELLA FORMULAZIONE DA 38,5 MG, IN CONFEZIONE SINGOLA, ACCESSO FONDI AIFA 5% PER IL PAZIENTE (GP-1954), IN CURA PRESSO L’U.O.C. EMATOLOGIA, NELL’AMBITO DELL’ADESIONE ALLA CONVENZIONE ARCA_2018_001.3 - LOTTO 1693 DITTA AMGEN SRL - ATTI 1163/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504 DEL 19/07/2021</text:p>
          </table:table-cell>
          <table:table-cell office:value-type="string" table:style-name="ce7">
            <text:p>APPROVVIGIONAMENTO DEL FARMACO REVOLADE (PRINCIPIO ATTIVO: ELTROMBOPAG) NELLA FORMULAZIONE DA 25 MG, CONF. DA 28 COMPRESSE RIVESTITE, NELL’AMBITO DELL’ADESIONE ALLA CONVENZIONE ARCA_2018_001.3 - LOTTO 475 DITTA NOVARTIS FARMA SPA - RINNOVO ACCESSO AL FONDO AIFA 5% PER IL TRATTAMENTO DEL PAZIENTE G.L.A.L.-1942 IN CURA PRESSO <text:s text:c="29"/>L’U.O.C. EMATOLOGIA - ATTI 116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05 DEL 19/07/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18 - LOTTO 300 - DITTA EISAI S.R.L. <text:s/>- II ORDINATIVO - <text:s/>ATTI 93/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06 DEL 19/07/2021</text:p>
          </table:table-cell>
          <table:table-cell office:value-type="string" table:style-name="ce7">
            <text:p>ADESIONE ALLA CONVENZIONE CENTRALIZZATA PER LA FORNITURA DI FARMACI, DA ACQUISIRE TRAMITE IL NEGOZIO ELETTRONICO (NECA) DELL’AZIENDA REGIONALE PER L’INNOVAZIONE E GLI ACQUISTI S.P.A. - ATTIVAZIONE CONVENZIONE ARCA_2019_001.2 - LOTTO 232 - DITTA MYLAN ITALIA S.R.L. - ATTI 173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07 DEL 19/07/2021</text:p>
          </table:table-cell>
          <table:table-cell office:value-type="string" table:style-name="ce7">
            <text:p>ACCETTAZIONE DELLA DONAZIONE DI € 1.500,00 DA PARTE DELLA SIG.RA ANNUNCIATA CALANDRA DA DESTINARE ALLA U.O.S. FIBROSI CISTICA DELL’ADULTO AFFERENTE ALLA U.O.C. PNEUM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508 DEL 19/07/2021</text:p>
          </table:table-cell>
          <table:table-cell office:value-type="string" table:style-name="ce7">
            <text:p>PRESA D'ATTO DELLE DIMISSIONI RASSEGNATE DALLA SIG.RA COLOMBO CHIARA - COLLABORATORE PROFESSIONALE SANITARIO - INFERMIERE PEDIATRICO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09 DEL 19/07/2021</text:p>
          </table:table-cell>
          <table:table-cell office:value-type="string" table:style-name="ce7">
            <text:p>PRESA D’ATTO DELLE DIMISSIONI RASSEGNATE DAL <text:s/>DOTT. MASSIMO DI GRAZIA - INCARICO PROFESSIONALE IN REGIME DI PARTITA IVA PRESSO LA U.O.C. UROLOGIA PEDIATR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0 DEL 19/07/2021</text:p>
          </table:table-cell>
          <table:table-cell office:value-type="string" table:style-name="ce7">
            <text:p>CESSAZIONE DEL RAPPORTO DI LAVORO PER LIMITI DI ETA’ DEL COLLABORATORE PROFESSIONALE SANITARIO - INFERMIERE - <text:s/>A TEMPO INDETERMINATO CISARIA GIOVAN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1 DEL 19/07/2021</text:p>
          </table:table-cell>
          <table:table-cell office:value-type="string" table:style-name="ce7">
            <text:p>PRESA D'ATTO DELLE DIMISSIONI RASSEGNATE DALL'ASSISTENTE AMMINISTRATIVO (CAT.C) A TEMPO INDETERMINATO - SIG.RA LAURA CIARD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2 DEL 19/07/2021</text:p>
          </table:table-cell>
          <table:table-cell office:value-type="string" table:style-name="ce7">
            <text:p>MANTENIMENTO DEL RAPPORTO DI LAVORO A TEMPO PARZIALE DEL COLLABORATORE PROFESSIONALE SANITARIO - INFERMIERE (CAT.D) - SIG.RA ISABELLA LA PUM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3 DEL 19/07/2021</text:p>
          </table:table-cell>
          <table:table-cell office:value-type="string" table:style-name="ce7">
            <text:p>MANTENIMENTO DEL RAPPORTO DI LAVORO A TEMPO PARZIALE DELL'ASSISTENTE AMMINISTRATIVO (CAT.C) - SIG.RA PAIANO LETIZ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4 DEL 19/07/2021</text:p>
          </table:table-cell>
          <table:table-cell office:value-type="string" table:style-name="ce7">
            <text:p>PRESA D’ATTO DELLE DIMISSIONI RASSEGNATE DAL COLLABORATORE PROFESSIONALE SANITARIO - OSTETRICA - A TEMPO INDETERMINATO CALDEROLA GIOVAN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5 DEL 19/07/2021</text:p>
          </table:table-cell>
          <table:table-cell office:value-type="string" table:style-name="ce7">
            <text:p>MANTENIMENTO DEL RAPPORTO DI LAVORO A TEMPO PARZIALE DEL COLLABORATORE PROFESSIOANALE SANITARIO - INFERMIERE (CAT. D) SIG.RA ZAIA FRANCES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6 DEL 19/07/2021</text:p>
          </table:table-cell>
          <table:table-cell office:value-type="string" table:style-name="ce7">
            <text:p>MANTENIMENTO DEL RAPPORTO DI LAVOTO A TEMPO PARZIALE - DEL COLLABORATORE PROFESSIONALE SANITARIO - INFERMIERE (CAT.D) - SIG.RA RAIMONDO INCORONATA AD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17 DEL 19/07/2021</text:p>
          </table:table-cell>
          <table:table-cell office:value-type="string" table:style-name="ce7">
            <text:p>PRESA D’ATTO DELLE DIMISSIONI RASSEGNATE DALLA <text:s/>DOTT.SSA <text:s/>VIVIANA MAGGIO - INCARICO PROFESSIONALE IN REGIME DI PARTITA IVA PRESSO LA U.O.C. PRONTO SOCCORSO E ACCETTAZIONE OSTETRICO/GINECOLOGICA, SVSeD E CONSULTORIO FAMILIARE</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8 DEL 19/07/2021</text:p>
          </table:table-cell>
          <table:table-cell office:value-type="string" table:style-name="ce7">
            <text:p>MANTENIMENTO DEL RAPPORTO DI LAVORO A TEMPO PARZIALE DEL COLLABORATORE PROFESSIONALE SANITARIO - INFERMIERE (CAT. D) - SIG.RA RUSSO PATRIZ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19 DEL 19/07/2021</text:p>
          </table:table-cell>
          <table:table-cell office:value-type="string" table:style-name="ce7">
            <text:p>MANTENIMENTO DEL RAPPORTO DI LAVORO A TEMPO PARZIALE DEL COLLABORATORE PROFESSIONALE SANITARIO - INFERMIERE (CAT. D) - SIG. ALESSANDRO GUAGNI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20 DEL 19/07/2021</text:p>
          </table:table-cell>
          <table:table-cell office:value-type="string" table:style-name="ce7">
            <text:p>ACQUISIZIONE DI UN SISTEMA DI MONITORAGGIO ECMO NEONATALE PER L’U.O.C. NEONATOLOGIA E TIN - (ATTI 1.6.03/2021-187).</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521 DEL 19/07/2021</text:p>
          </table:table-cell>
          <table:table-cell office:value-type="string" table:style-name="ce7">
            <text:p>ACQUISIZIONE DI UN LASER A CO2 DA DESTINARE ALL’U.O.C OTORINOLARINGOIATRIA - AGGIUDICAZIONE PROCEDURA A SEGUITO DI INDAGINE DI MERCATO PRELIMINARE (ATTI 1.6.03/2021-234).</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522 DEL 21/07/2021</text:p>
          </table:table-cell>
          <table:table-cell office:value-type="string" table:style-name="ce7">
            <text:p>PAGAMENTO DELLA CARTELLA EMESSA DAL CONSORZIO DI BONIFICA GARDA CHIESE RELATIVA ALLA QUOTA DOVUTA PER IMMOBILI EXTRA AGRICOLI IN COMUNE DI ASOLA - <text:s/>ANNO 2021</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523 DEL 21/07/2021</text:p>
          </table:table-cell>
          <table:table-cell office:value-type="string" table:style-name="ce7">
            <text:p>ACCETTAZIONE DELLA DONAZIONE DI € 4.000,00 DA PARTE DELL’ASSOCIAZIONE 50 &amp; PIU’ LOMBARDIA DA DESTINARE ALLA U.O.C. CHIRURGIA GENERAL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524 DEL 22/07/2021</text:p>
          </table:table-cell>
          <table:table-cell office:value-type="string" table:style-name="ce7">
            <text:p>CONTRATTO DI ADESIONE ALLA CONVENZIONE CONSIP TELEFONIA MOBILE 8 PER IL SERVIZIO DI TELEFONIA MOBILE DELLA FONDAZIONE IRCCS PER IL PERIODO DAL 01/07/2021 AL 16/11/2022 - SOCIETA' TELECOM S.P.A.</text:p>
          </table:table-cell>
          <table:table-cell office:value-type="string" table:style-name="ce8">
            <text:p>ICT - UOC SISTEMI INFORMATIVI</text:p>
          </table:table-cell>
          <table:table-cell table:number-columns-repeated="16381"/>
        </table:table-row>
        <table:table-row table:style-name="ro3">
          <table:table-cell office:value-type="string" table:style-name="ce6">
            <text:p>N. 525 DEL 23/07/2021</text:p>
          </table:table-cell>
          <table:table-cell office:value-type="string" table:style-name="ce7">
            <text:p>ACCETTAZIONE DELLA DONAZIONE DI € 1.120,00 DA PARTE DELLA SIG.RA ALESSIA FRAQUELLI DA DESTINARE ALLA U.O.C. ONCOLOGIA MEDI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526 DEL 23/07/2021</text:p>
          </table:table-cell>
          <table:table-cell office:value-type="string" table:style-name="ce7">
            <text:p>ACCETTAZIONE DELLA DONAZIONE DI DENARO DA PARTE DI DONATORI VARI A FAVORE DELLA FONDAZIONE NEL PERIODO APRILE - GIUGNO <text:s/>2021</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527 DEL 23/07/2021</text:p>
          </table:table-cell>
          <table:table-cell office:value-type="string" table:style-name="ce7">
            <text:p>ADESIONE ALLA CONVENZIONE CENTRALIZZATA PER LA FORNITURA DI MATERIALE PER STERILIZZAZIONE 2, DA ACQUISIRE TRAMITE IL NEGOZIO ELETTRONICO (NECA) DELL’AZIENDA REGIONALE PER L’INNOVAZIONE E GLI ACQUISTI S.P.A. (ARIA) - ATTIVAZIONE DELLA CONVENZIONE ARIA_2017_091 - LOTTO 25 - DITTA MEDIX ITALIA S.r.l. - ATTI 1661/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28 DEL 23/07/2021</text:p>
          </table:table-cell>
          <table:table-cell office:value-type="string" table:style-name="ce7">
            <text:p>ADESIONE ALLA CONVENZIONE ARCA_2018_043, ATTIVATA DA AZIENDA REGIONALE PER L’INNOVAZIONE E GLI ACQUISTI S.P.A. (ARIA), PER LA FORNITURA DI SUTURE CHIRURGICHE ED. 2 - LOTTO 8, II ORDINATIVO DI FORNITURA, E LOTTO 21 - ATTI 1.6.03/2020-46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29 DEL 23/07/2021</text:p>
          </table:table-cell>
          <table:table-cell office:value-type="string" table:style-name="ce7">
            <text:p>ADESIONE ALL’INIZIATIVA CENTRALIZZATA ARCA_2019_011 PER LA FORNITURA DI RADIOFARMACI - LOTTO 13 - MYOVIEW (PRINCIPIO ATTIVO: TETROFOSMINA) - DITTA GE HEALTHCARE S.R.L. - II ORDINATIVO - ATTI 496/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30 DEL 23/07/2021</text:p>
          </table:table-cell>
          <table:table-cell office:value-type="string" table:style-name="ce7">
            <text:p>ADESIONE ALL'INIZIATIVA CENTRALIZZATA ARCA_2017_075 PER LA FORNITURA DI DISPOSITIVI PER EMOTRASFUSIONE ED EMATOLOGIA - LOTTO 6 - DITTA FRESENIUS KABI ITALIA S.R.L. CON SOCIO UNICO - ATTI 25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31 DEL 27/07/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AIR KLIMA S.R.L. ED EFFE IMPIANTI S.R.L.</text:p>
          </table:table-cell>
          <table:table-cell office:value-type="string" table:style-name="ce8">
            <text:p>UFFTEC - UOC FUNZIONI TECNICHE</text:p>
          </table:table-cell>
          <table:table-cell table:number-columns-repeated="16381"/>
        </table:table-row>
        <table:table-row table:style-name="ro6">
          <table:table-cell office:value-type="string" table:style-name="ce6">
            <text:p>N. 532 DEL 27/07/2021</text:p>
          </table:table-cell>
          <table:table-cell office:value-type="string" table:style-name="ce7">
            <text:p>ADEGUAMENTO IMPIANTI ELETTRICI E SPECIALI C/O IL PAD. MANGIAGALLI, PIANO 1°, REPARTO TERAPIA INTENSIVA NEONATALE PER LA REALIZZAZIONE DI UNA SALA CON 6 CULLE PER NEONATI SOSPETTI COVID-19 - PRESA D’ATTO AFFIDAMENTO ALLA DITTA OHM TECH</text:p>
            <text:p>CUP 47H21000700005 <text:s/>CIG Z0D31D6919</text:p>
            <text:p/>
          </table:table-cell>
          <table:table-cell office:value-type="string" table:style-name="ce8">
            <text:p>UFFTEC - UOC FUNZIONI TECNICHE</text:p>
          </table:table-cell>
          <table:table-cell table:number-columns-repeated="16381"/>
        </table:table-row>
        <table:table-row table:style-name="ro6">
          <table:table-cell office:value-type="string" table:style-name="ce6">
            <text:p>N. 533 DEL 27/07/2021</text:p>
          </table:table-cell>
          <table:table-cell office:value-type="string" table:style-name="ce7">
            <text:p>RETTIFICA DELLA DETERMINAZIONE DIRIGENZIALE N. 472 DEL 29 GUGNO 2021 A OGGETTO “LAVORI E FORNITURE NECESSARIE PER L’INSTALLAZIONE DI UN SISTEMA TAC SIEMENS PRESSO IL PIANO PRIMO INTERRATO DELLA CLINICA MANGIAGALLI - PRESA D’ATTO AFFIDAMENTO PER LE OPERE EDILI ED IMPIANTISTICHE” - CUP C47H21000700005 <text:s/>CIG 8729802C7F.</text:p>
          </table:table-cell>
          <table:table-cell office:value-type="string" table:style-name="ce8">
            <text:p>UFFTEC - UOC FUNZIONI TECNICHE</text:p>
          </table:table-cell>
          <table:table-cell table:number-columns-repeated="16381"/>
        </table:table-row>
        <table:table-row table:style-name="ro7">
          <table:table-cell office:value-type="string" table:style-name="ce6">
            <text:p>N. 534 DEL 27/07/2021</text:p>
          </table:table-cell>
          <table:table-cell office:value-type="string" table:style-name="ce7">
            <text:p>LAVORI DI ADEGUAMENTO DEI LOCALI PER TRASFERIMENTO DH FIBROSI CISTICA, UMANIZZAZIONE DEGENZA REPARTO BRONCOPNEUMOLOGIA - PADIGLIONI DEVOTO E ALFIERI - APPROVAZIONE E LIQUIDAZIONE DELLO STATO DI AVANZAMENTO LAVORI N. 3.</text:p>
            <text:p>CIG: 7696441807</text:p>
            <text:p>CUP: C41B17000240002</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535 DEL 28/07/2021</text:p>
          </table:table-cell>
          <table:table-cell office:value-type="string" table:style-name="ce7">
            <text:p>PRESA D’ATTO DELL’IRRECUPERABILITA’ DEL CREDITO E CONSEGUENTE SVALUTAZIONE DI POSIZIONE CREDITORIA RELATIVA A PRESTAZIONI SANITARIE EFFETTUATE IN RICOVERO IN REGIME DI LIBERA PROFESSIONE</text:p>
          </table:table-cell>
          <table:table-cell office:value-type="string" table:style-name="ce8">
            <text:p>RAG - UOC GESTIONE ECONOMICO FINANZIARIA</text:p>
          </table:table-cell>
          <table:table-cell table:number-columns-repeated="16381"/>
        </table:table-row>
        <table:table-row table:style-name="ro3">
          <table:table-cell office:value-type="string" table:style-name="ce6">
            <text:p>N. 536 DEL 29/07/2021</text:p>
          </table:table-cell>
          <table:table-cell office:value-type="string" table:style-name="ce7">
            <text:p>PRESA D'ATTO DELLE DIMISSIONI RASSEGNATE DAL COLLABORATORE PROFESSIONALE SANITARIO - INFERMIERE (CAT. D) A TEMPO INDETERMINATO - SIG.RA VERA CAPELLI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37 DEL 29/07/2021</text:p>
          </table:table-cell>
          <table:table-cell office:value-type="string" table:style-name="ce7">
            <text:p>PRESA D’ATTO DELLE DIMISSIONI RASSEGNATE DALL’ASSISTENTE AMMINISTRATIVO (CAT.C) A TEMPO INDETERMINATO - SIG.RA KALOSHI ETLEV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38 DEL 29/07/2021</text:p>
          </table:table-cell>
          <table:table-cell office:value-type="string" table:style-name="ce7">
            <text:p>PASSAGGIO AL RAPPORTO DI LAVORO A TEMPO PARZIALE DEL COADIUTORE AMMINISTRATIVO ESPERTO (CAT.BS) - SIG.RA ARNONE DENISE.</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39 DEL 29/07/2021</text:p>
          </table:table-cell>
          <table:table-cell office:value-type="string" table:style-name="ce7">
            <text:p>PRESA D'ATTO DELLE DIMISSIONI RASSEGNATE DAL SIG. TESSITORE PASQUALE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0 DEL 29/07/2021</text:p>
          </table:table-cell>
          <table:table-cell office:value-type="string" table:style-name="ce7">
            <text:p>PRESA D'ATTO DELLE DIMISSIONI RASSEGNATE DAL COLLABORATORE PROFESSIONALE SANITARIO - INFERMIERE PEDIATRICO (CAT. D) A TEMPO INDETERMINATO - SIG.RA SILVIA FUSET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1 DEL 29/07/2021</text:p>
          </table:table-cell>
          <table:table-cell office:value-type="string" table:style-name="ce7">
            <text:p>PRESA D’ATTO DELLE DIMISSIONI RASSEGNATE DALLA <text:s/>DR.SSA STEFANIA TRIUNFO- INCARICO PROFESSIONALE IN REGIME DI PARTITA IVA PRESSO LA U.O.C. PRONTO SOCCORSO E ACCETTAZIONE OSTETRICO/GINECOLOGICA, SVSED E CONSULTORIO FAMILIARE<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2 DEL 29/07/2021</text:p>
          </table:table-cell>
          <table:table-cell office:value-type="string" table:style-name="ce7">
            <text:p>PRESA D’ATTO DELLE DIMISSIONI RASSEGNATE DALLA SIG.RA ILARIA SCHI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43 DEL 29/07/2021</text:p>
          </table:table-cell>
          <table:table-cell office:value-type="string" table:style-name="ce7">
            <text:p>PRESA D'ATTO DELLE DIMISSIONI RASSEGNATE DALLA SIG.RA MAURA OLLA - COLLABORATORE PROFESSIONALE SANITARIO - INFERMIERE (CAT. D) <text:s/>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4 DEL 29/07/2021</text:p>
          </table:table-cell>
          <table:table-cell office:value-type="string" table:style-name="ce7">
            <text:p>PRESA D’ATTO DELLE DIMISSIONI RASSEGNATE DALLA <text:s/>DR.SSA MARIA CRISTINA CARBONI - INCARICO PROFESSIONALE IN REGIME DI PARTITA IVA PRESSO LA U.O.C. NEFROLOGIA, DIALISI E TRAPIANTI DI RENE</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5 DEL 29/07/2021</text:p>
          </table:table-cell>
          <table:table-cell office:value-type="string" table:style-name="ce7">
            <text:p>PRESA D'ATTO DELLE DIMISSIONI RASSEGNATE DALLA SIG.RA NAPOLITANO MARIANNA - COLLABORATORE PROFESSIONALE SANITARIO - INFERMIERE PEDIATRICO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46 DEL 29/07/2021</text:p>
          </table:table-cell>
          <table:table-cell office:value-type="string" table:style-name="ce7">
            <text:p>PRESA D'ATTO DELLE DIMISSIONI RASSEGNATE DALLA SIG.RA ANGELINI MONIC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47 DEL 29/07/2021</text:p>
          </table:table-cell>
          <table:table-cell office:value-type="string" table:style-name="ce7">
            <text:p>PRESA D'ATTO DELLE DIMISSIONI RASSEGNATE DALL'ASSISTENTE AMMINISTRATIVO (CAT. C) A TEMPO INDETERMINATO - SIG.RA SIMONA CRESTON</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48 DEL 29/07/2021</text:p>
          </table:table-cell>
          <table:table-cell office:value-type="string" table:style-name="ce7">
            <text:p>PRESA D’ATTO DELLE DIMISSIONI RASSEGNATE DAL COLLABORATORE PROFESSIONALE SANITARIO - INFERMIERE - A TEMPO INDETERMINATO FIORENZA ROSANNA CINZ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49 DEL 29/07/2021</text:p>
          </table:table-cell>
          <table:table-cell office:value-type="string" table:style-name="ce7">
            <text:p>PRESA D’ATTO DELLE DIMISSIONI RASSEGNATE DALL’OPERATORE TECNICO COORDINATORE A TEMPO INDETERMINATO MANDELLI MAU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0 DEL 29/07/2021</text:p>
          </table:table-cell>
          <table:table-cell office:value-type="string" table:style-name="ce7">
            <text:p>PASSAGGIO AL RAPPORTO DI LAVORO A TEMPO PARZIALE DEL COLLABORATORE PROFESSIONALE SANITARIO - OSTETRICA (CAT. D) - SIG.RA BELLARDO STEFAN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1 DEL 29/07/2021</text:p>
          </table:table-cell>
          <table:table-cell office:value-type="string" table:style-name="ce7">
            <text:p>PRESA D’ATTO DELLE DIMISSIONI RASSEGNATE DAL DIRIGENTE PSICOLOGO A TEMPO INDETERMINATO MAUGERI ROSANNA MON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2 DEL 29/07/2021</text:p>
          </table:table-cell>
          <table:table-cell office:value-type="string" table:style-name="ce7">
            <text:p>PRESA D’ATTO DELLE DIMISSIONI RASSEGNATE DALLA PUERICULTRICE ESPERTA A TEMPO INDETERMINATO BALLABIO MARIAROS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3 DEL 29/07/2021</text:p>
          </table:table-cell>
          <table:table-cell office:value-type="string" table:style-name="ce7">
            <text:p>PRESA D’ATTO DELLE DIMISSIONI RASSEGNATE DALL’OPERATORE SOCIO SANITARIO SANVITO CLAUD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4 DEL 29/07/2021</text:p>
          </table:table-cell>
          <table:table-cell office:value-type="string" table:style-name="ce7">
            <text:p>PRESA D’ATTO DELLE DIMISSIONI RASSEGNATE DALL’ASSISTENTE AMMINISTRATIVO A TEMPO INDETERMINATO BARBARIOL DANIEL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5 DEL 29/07/2021</text:p>
          </table:table-cell>
          <table:table-cell office:value-type="string" table:style-name="ce7">
            <text:p>CESSAZIONE DEL RAPPORTO DI LAVORO PER LIMITI DI ETA’ DELL’AUSILIARO SPECIALIZZATO <text:s/>A TEMPO INDETERMINATO DI LERNIA SERG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6 DEL 29/07/2021</text:p>
          </table:table-cell>
          <table:table-cell office:value-type="string" table:style-name="ce7">
            <text:p>PRESA D’ATTO DELLE DIMISSIONI RASSEGNATE DALL’ASSISTENTE AMMINISTRATIVO A TEMPO INDETERMINATO RINALDI LUC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7 DEL 29/07/2021</text:p>
          </table:table-cell>
          <table:table-cell office:value-type="string" table:style-name="ce7">
            <text:p>TRATTENIMENTO IN SERVIZIO DEL DIRIGENTE MEDICO A TEMPO INDETERMINATO COLLI ANNA MA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58 DEL 29/07/2021</text:p>
          </table:table-cell>
          <table:table-cell office:value-type="string" table:style-name="ce7">
            <text:p>PRESA D’ATTO DELLE DIMISSIONI RASSEGNATE DALLA <text:s/>DOTT.SSA CATIA STEFANIN - INCARICO PROFESSIONALE IN REGIME DI PARTITA IVA PRESSO LA U.O.C. CENTRO TRASFUSIONALE</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59 DEL 29/07/2021</text:p>
          </table:table-cell>
          <table:table-cell office:value-type="string" table:style-name="ce7">
            <text:p>PRESA D’ATTO DELLA RINUNCIA ALLA BORSA DI STUDIO DAL TITOLO “INSUFFICIENZA RESPIRATORIA IN RICEVENTI TRAPIANTO DI POLMONE” PRESSO L’U.O.C. CARDIOLOGIA DA PARTE DELLA DOTT.SSA SENESE LUDOV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60 DEL 29/07/2021</text:p>
          </table:table-cell>
          <table:table-cell office:value-type="string" table:style-name="ce7">
            <text:p>TRATTENIMENTO IN SERVIZIO DEL DIRIGENTE MEDICO A TEMPO INDETERMINATO OSSOLA MANUELA WALLY</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61 DEL 29/07/2021</text:p>
          </table:table-cell>
          <table:table-cell office:value-type="string" table:style-name="ce7">
            <text:p>PRESA D’ATTO DELLE DIMISSIONI RASSEGNATE DAL COADIUTORE AMMINISTRATIVO SENIOR A TEMPO INDETERMINATO VITARI MARIA CARLOTTA</text:p>
          </table:table-cell>
          <table:table-cell office:value-type="string" table:style-name="ce8">
            <text:p>RU - UOC GESTIONE RISORSE UMANE</text:p>
          </table:table-cell>
          <table:table-cell table:number-columns-repeated="16381"/>
        </table:table-row>
        <table:table-row table:style-name="ro8">
          <table:table-cell office:value-type="string" table:style-name="ce6">
            <text:p>N. 562 DEL 02/08/2021</text:p>
          </table:table-cell>
          <table:table-cell office:value-type="string" table:style-name="ce7">
            <text:p>LIQUIDAZIONI COMPETENZE PROFESSIONALI EX D.M. 10 MARZO 2014, N.55</text:p>
          </table:table-cell>
          <table:table-cell office:value-type="string" table:style-name="ce8">
            <text:p>LEGASS - SERVIZIO AFFARI LEGALI E DELLE ASSICURAZIONI</text:p>
          </table:table-cell>
          <table:table-cell table:number-columns-repeated="16381"/>
        </table:table-row>
        <table:table-row table:style-name="ro8">
          <table:table-cell office:value-type="string" table:style-name="ce6">
            <text:p>N. 563 DEL 02/08/2021</text:p>
          </table:table-cell>
          <table:table-cell office:value-type="string" table:style-name="ce7">
            <text:p>LIQUIDAZIONI COMPETENZE PROFESSIONALI DEI CONSULENTI TECNICI.</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564 DEL 02/08/2021</text:p>
          </table:table-cell>
          <table:table-cell office:value-type="string" table:style-name="ce7">
            <text:p>ADESIONE ALLA CONVENZIONE ARCA_2017_016, ATTIVATA DA AZIENDA REGIONALE PER L’INNOVAZIONE E GLI ACQUISTI S.P.A. (ARIA), PER LA FORNITURA DI PACEMAKER E DEFIBRILLATORI, LOTTO 6 - II ORDINATIVO - PACEMAKER BASSA FASCIA DDDR - DITTA MICROPORT - ATTI 1.6.03/2020-116</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565 DEL 02/08/2021</text:p>
          </table:table-cell>
          <table:table-cell office:value-type="string" table:style-name="ce7">
            <text:p>ADESIONE ALLA CONVENZIONE CENTRALIZZATA PER LA FORNITURA DI MATERIALE PER STERIZZAZIONE 2, DA ACQUISIRE TRAMITE IL NEGOZIO ELETTRONICO (NECA) DELL’AZIENDA REGIONALE PER L’INNOVAZIONE E GLI ACQUISTI S.P.A. (ARIA) - ATTIVAZIONE DELLA CONVENZIONE ARIA_2017_091 - LOTTO 3 - DITTA MEDLINE INTERNATIONAL ITALY S.r.l. - II^ ORDINATIVO - ATTI 166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66 DEL 02/08/2021</text:p>
          </table:table-cell>
          <table:table-cell office:value-type="string" table:style-name="ce7">
            <text:p>ADESIONE ALLE CONVENZIONI “ARCA_2018_018” E “ARCA_2018_032”, ATTIVATE DA AZIENDA REGIONALE CENTRALE ACQUISTI S.P.A. (ARCA) ORA AZIENDA REGIONALE PER L’INNOVAZIONE E GLI ACQUISTI S.P.A. (ARIA), PER LA FORNITURA DI ARREDI - LOTTO 4 (DITTA SO.C.A.M. SOC.COOP.) E LOTTO 5 (DITTA FAVERO HEALTH PROJECTS SPA)<text:s/></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567 DEL 02/08/2021</text:p>
          </table:table-cell>
          <table:table-cell office:value-type="string" table:style-name="ce7">
            <text:p>ADESIONE ALLA CONVENZIONE CENTRALIZZATA PER LA FORNITURA DEL SERVIZIO DI VIGILANZA/SORVEGLIANZA NON ARMATA (GUARDIANIA) PRESSO IL CENTRO VACCINALE PADIGLIONE FIERA MILANO, DA ACQUISIRE MEDIANTE ATTIVAZIONE CONVENZIONE ARCA_2019_068R (LOTTO 5) PER IL PERIODO 01.07.2021-23.07.2021 - SICURITALIA GROUP SERVICE. - ATTI 211/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68 DEL 02/08/2021</text:p>
          </table:table-cell>
          <table:table-cell office:value-type="string" table:style-name="ce7">
            <text:p>ADESIONE ALL’INIZIATIVA CENTRALIZZATA ARCA_2018_001.3 PER LA FORNITURA DI FARMACI - LOTTO 438 - DITTA BOEHRINGER INGELHEIM ITALIA S.P.A. E LOTTO 2240 - DITTA ABIOGEN PHARMA S.P.A. - ATTI 116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69 DEL 02/08/2021</text:p>
          </table:table-cell>
          <table:table-cell office:value-type="string" table:style-name="ce7">
            <text:p>ADESIONE ALL’INIZIATIVA CENTRALIZZATA ARCA_2018_001.5 PER LA FORNITURA DI FARMACI EMODERIVATI - LOTTO 22 - FARMACO ALPROLIX 1000 UI (EFTRENONACOG ALFA - FATTORE IX DI COAGULAZIONE) - DITTA SWEDISH ORPHAN BIOVITRUM S.R.L. - III ORDINATIVO - ATTI 395/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70 DEL 02/08/2021</text:p>
          </table:table-cell>
          <table:table-cell office:value-type="string" table:style-name="ce7">
            <text:p>ADESIONE ALLA CONVENZIONE CENTRALIZZATA PER LA FORNITURA DI MATERIALE PER STERIZZAZIONE 2, DA ACQUISIRE TRAMITE IL NEGOZIO ELETTRONICO (NECA) DELL’AZIENDA REGIONALE PER L’INNOVAZIONE E GLI ACQUISTI S.P.A. (ARIA) - ATTIVAZIONE DELLA CONVENZIONE ARIA_2020_105 - LOTTO 23 - DITTA MEDIX ITALIA S.r.l. - ATTI 1.06.03/2021-28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71 DEL 02/08/2021</text:p>
          </table:table-cell>
          <table:table-cell office:value-type="string" table:style-name="ce7">
            <text:p>ADESIONE ALL’INIZIATIVA CENTRALIZZATA ARCA_2018_001.3 PER LA FORNITURA DI FARMACI - LOTTO 1386 - FRESENIUS KABI ITALIA S.R.L. CON UNICO SOCIO E LOTTO 2535 - DITTA SANDOZ S.P.A. - ATTI 1163/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572 DEL 02/08/2021</text:p>
          </table:table-cell>
          <table:table-cell office:value-type="string" table:style-name="ce7">
            <text:p>PROCEDURA NEGOZIATA SENZA PREVIA PUBBLICAZIONE DI UN BANDO DI GARA, AI SENSI</text:p>
            <text:p>DELL’ART. 63 COMMA 2 LETTERA B) DEL D.LGS. 50/2016, PER IL SERVIZIO DI MANUTENZIONE ED</text:p>
            <text:p>ASSISTENZA TECNICA SU DUE SISTEMI ANGIOGRAFICI CON LA DITTA CANON MEDICAL SYSTEM S.R.L. -</text:p>
            <text:p>AGGIUDICAZIONE (ATTI 595/2009).</text:p>
          </table:table-cell>
          <table:table-cell office:value-type="string" table:style-name="ce8">
            <text:p>INGCLN - UOC INGEGNERIA CLINICA</text:p>
          </table:table-cell>
          <table:table-cell table:number-columns-repeated="16381"/>
        </table:table-row>
        <table:table-row table:style-name="ro7">
          <table:table-cell office:value-type="string" table:style-name="ce6">
            <text:p>N. 573 DEL 02/08/2021</text:p>
          </table:table-cell>
          <table:table-cell office:value-type="string" table:style-name="ce7">
            <text:p>PROCEDURA NEGOZIATA SENZA PREVIA PUBBLICAZIONE DI UN BANDO DI GARA, PER LA</text:p>
            <text:p>FORNITURA, ALLA DITTA DITECH S.R.L., DEL SERVIZIO DI MANUTENZIONE ED ASSISTENZA TECNICA, SU</text:p>
            <text:p>VARIE APPARECCHIATURE DI RADIOLOGIA, IN USO PRESSO DIVERSI REPARTI DELLA FONDAZIONE IRCCS -</text:p>
            <text:p>AGGIUDICAZIONE (ATTI 1017/2015).</text:p>
          </table:table-cell>
          <table:table-cell office:value-type="string" table:style-name="ce8">
            <text:p>INGCLN - UOC INGEGNERIA CLINICA</text:p>
          </table:table-cell>
          <table:table-cell table:number-columns-repeated="16381"/>
        </table:table-row>
        <table:table-row table:style-name="ro6">
          <table:table-cell office:value-type="string" table:style-name="ce6">
            <text:p>N. 574 DEL 02/08/2021</text:p>
          </table:table-cell>
          <table:table-cell office:value-type="string" table:style-name="ce7">
            <text:p>AFFIDAMENTO DIRETTO PREVIA RICHIESTA DI PREVENTIVI, AI SENSI DELL’ART. 36 COMMA 2</text:p>
            <text:p>LETTERA A) SS. MM. II. DEL D.LGS. 50/2016, DA ULTIMO INTEGRATO CON IL D.L. 77/2021, PER IL SERVIZIO</text:p>
            <text:p>DI MANUTENZIONE ED ASSISTENZA TECNICA DEL SISTEMA DI TRACCIABILITA’ DEL PROCESSO DI</text:p>
            <text:p>STERILIZZAZIONE - AGGIUDICAZIONE (ATTI 1209/2018).</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575 DEL 02/08/2021</text:p>
          </table:table-cell>
          <table:table-cell office:value-type="string" table:style-name="ce7">
            <text:p>PAGAMENTO QUOTA DI ISCRIZIONE AL "1ST INTERNATIONAL STEMNET MEETING" A PADOVA</text:p>
            <text:p>DAL 22 AL 24 SETTEMBRE 2021 DEI DOTT.RI LAZZARI LORENZA, PELI VALERIA, MANZINI PAOLO,</text:p>
            <text:p>GROPPELLI ELISA E RUSCONI FRANCESCO.</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576 DEL 03/08/2021</text:p>
          </table:table-cell>
          <table:table-cell office:value-type="string" table:style-name="ce7">
            <text:p>SITUAZIONE UTILIZZO FONDO CORSI DIPARTIMENTALI FORMAZIONE 2021 - 1° SEMESTRE</text:p>
          </table:table-cell>
          <table:table-cell office:value-type="string" table:style-name="ce8">
            <text:p>FORM - UOS FORMAZIONE E AGGIORNAMENTO DEL PERSONALE</text:p>
          </table:table-cell>
          <table:table-cell table:number-columns-repeated="16381"/>
        </table:table-row>
        <table:table-row table:style-name="ro8">
          <table:table-cell office:value-type="string" table:style-name="ce6">
            <text:p>N. 577 DEL 03/08/2021</text:p>
          </table:table-cell>
          <table:table-cell office:value-type="string" table:style-name="ce7">
            <text:p>SITUAZIONE UTILIZZO FONDO CORSI OBBLIGATORI FORMAZIONE 2021 - 1° SEMESTRE</text:p>
          </table:table-cell>
          <table:table-cell office:value-type="string" table:style-name="ce8">
            <text:p>FORM - UOS FORMAZIONE E AGGIORNAMENTO DEL PERSONALE</text:p>
          </table:table-cell>
          <table:table-cell table:number-columns-repeated="16381"/>
        </table:table-row>
        <table:table-row table:style-name="ro4">
          <table:table-cell office:value-type="string" table:style-name="ce6">
            <text:p>N. 578 DEL 03/08/2021</text:p>
          </table:table-cell>
          <table:table-cell office:value-type="string" table:style-name="ce7">
            <text:p>PAGAMENTO QUOTA DI ISCRIZIONE AL CONGRESSO: "2ND EVITA SYMPOSIUM” A BARGA</text:p>
            <text:p>(LUCCA) DAL 19 AL 22 SETTEMBRE 2021 DOTT.RI LAZZARI LORENZA, MANZINI PAOLO E PELI VALERIA.</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579 DEL 03/08/2021</text:p>
          </table:table-cell>
          <table:table-cell office:value-type="string" table:style-name="ce7">
            <text:p>PAGAMENTO ALLA SOCIETÀ MARSH SPA DEL PREMIO PER LA PROROGA DELLA POLIZZA ASSICURATIVA PER LO STUDIO AIRVO BX IN CORSO PRESSO LA FONDAZIONE IRCCS<text:s/></text:p>
          </table:table-cell>
          <table:table-cell office:value-type="string" table:style-name="ce8">
            <text:p>DIRSCI - DIREZIONE SCIENTIFICA</text:p>
          </table:table-cell>
          <table:table-cell table:number-columns-repeated="16381"/>
        </table:table-row>
        <table:table-row table:style-name="ro8">
          <table:table-cell office:value-type="string" table:style-name="ce6">
            <text:p>N. 580 DEL 03/08/2021</text:p>
          </table:table-cell>
          <table:table-cell office:value-type="string" table:style-name="ce7">
            <text:p>SITUAZIONE UTILIZZO FONDO CORSI OBBLIGATORI FORMAZIONE 2021 - 1° SEMESTRE</text:p>
          </table:table-cell>
          <table:table-cell office:value-type="string" table:style-name="ce8">
            <text:p>FORM - UOS FORMAZIONE E AGGIORNAMENTO DEL PERSONALE</text:p>
          </table:table-cell>
          <table:table-cell table:number-columns-repeated="16381"/>
        </table:table-row>
        <table:table-row table:style-name="ro5">
          <table:table-cell office:value-type="string" table:style-name="ce6">
            <text:p>N. 581 DEL 04/08/2021</text:p>
          </table:table-cell>
          <table:table-cell office:value-type="string" table:style-name="ce7">
            <text:p>OGGETTO: OPERE DA IMPRENDITORE EDILE ED AFFINI OCCORRENTI PER LA MANUTENZIONE DEGLI IMMOBILI DELLA FONDAZIONE IRCCS PER DUE ANNI - ESTENSIONE CONTRATTUALE DAL 20.11.2020 AL 19.11.2021 - APPROVAZIONE E LIQUIDAZIONE SETTIMO S.A.L. A TUTTO IL 31.12.2020.</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582 DEL 09/08/2021</text:p>
          </table:table-cell>
          <table:table-cell office:value-type="string" table:style-name="ce7">
            <text:p>ACCETTAZIONE DELLA DONAZIONE DI N. 1 TELEVISORE E N. 10 SEDIE DA PARTE DELL’ASSOCIAZIONE GRUPPO CUORE NUOVO O.D.V. DA DESTINARE ALLA U.O.C. CARDI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583 DEL 09/08/2021</text:p>
          </table:table-cell>
          <table:table-cell office:value-type="string" table:style-name="ce7">
            <text:p>ADESIONE ALL’INIZIATIVA CENTRALIZZATA ARIA_2021_025.7 PER LA FORNITURA DI FARMACI BIOSIMILARI - LOTTO 60 - FARMACO BENEPALI 50 MG/1 ML (PRINCIPIO ATTIVO: ETANERCEPT), IN PENNE E SIRINGHE - DITTA BIOGEN ITALIA S.R.L. - ATTI 337/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84 DEL 09/08/2021</text:p>
          </table:table-cell>
          <table:table-cell office:value-type="string" table:style-name="ce7">
            <text:p>ADESIONE ALL’INIZIATIVA CENTRALIZZATA ARCA_2018_001.3 PER LA FORNITURA DI FARMACI - LOTTO 1344 - INVANZ 1 G (PRINCIPIO ATTIVO: ERTAPENEM SALE SODICO) - DITTA MSD ITALIA S.R.L. E VECLAM 250 MG (PRINCIPIO ATTIVO: CLARITROMICINA) - LOTTO 1358 - DITTA CODIFI S.R.L. CONSORZIO STABILE PER LA DISTRIBUZIONE - ATTI 116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585 DEL 09/08/2021</text:p>
          </table:table-cell>
          <table:table-cell office:value-type="string" table:style-name="ce7">
            <text:p>ADESIONE ALLA CONVENZIONE ATTIVATA DA CONSIP S.P.A. PER L’AFFIDAMENTO DEL SERVIZIO SOSTITUTIVO DI MENSA TRAMITE BUONI PASTO DENOMINATA BUONI PASTO EDIZIONE N. 9 - LOTTO N. 1 LOMBARDIA, PER 24 MESI - DITTA DAY RISTOSERVICE S.P.A. - ATTI 1.06.03/2021-34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86 DEL 09/08/2021</text:p>
          </table:table-cell>
          <table:table-cell office:value-type="string" table:style-name="ce7">
            <text:p>ADESIONE ALL’INIZIATIVA CENTRALIZZATA ARCA_2017_035 PER LA FORNITURA DI SOLUZIONI INFUSIONALI - LOTTO 12 - ELETTROLITICA REIDRATANTE FL. 500 ML IN VETRO - DITTA FRESENIUS KABI ITALIA S.R.L. CON UNICO SOCIO - II ORDINATIVO - ATTI 758/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587 DEL 09/08/2021</text:p>
          </table:table-cell>
          <table:table-cell office:value-type="string" table:style-name="ce7">
            <text:p>ADESIONE ALLA CONVENZIONE ARCA_2016_51 PER LA FORNITURA DI DISPOSITIVI PER DRENAGGIO - LOTTO 10 - DITTA COLOPLAST SPA - ATTI 396/2019 - II ORDINATIVO</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588 DEL 10/08/2021</text:p>
          </table:table-cell>
          <table:table-cell office:value-type="string" table:style-name="ce7">
            <text:p>LAVORI DI RISTRUTTURAZIONE DEL PUERPERIO 2° PIANO CLINICA MANGIAGALLI - APPROVAZIONE E LIQUIDAZIONE DELLO STATO DI AVANZAMENTO LAVORI N. 1</text:p>
            <text:p>C.I.G.: 81340194D2</text:p>
            <text:p>CUP: C41B17000230005</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589 DEL 10/08/2021</text:p>
          </table:table-cell>
          <table:table-cell office:value-type="string" table:style-name="ce7">
            <text:p>OPERE DA VERNICIATORE E TINTEGGIATORE OCCORRENTI PER LA MANUTENZIONE DELLA FONDAZIONE IRCCS DURATA BIENNALE - APPROVAZIONE E LIQUIDAZIONE QUINTO <text:s/>S.A.L. A TUTTO IL <text:s/>30.06.2021.</text:p>
          </table:table-cell>
          <table:table-cell office:value-type="string" table:style-name="ce8">
            <text:p>UFFTEC - UOC FUNZIONI TECNICHE</text:p>
          </table:table-cell>
          <table:table-cell table:number-columns-repeated="16381"/>
        </table:table-row>
        <table:table-row table:style-name="ro5">
          <table:table-cell office:value-type="string" table:style-name="ce6">
            <text:p>N. 590 DEL 13/08/2021</text:p>
          </table:table-cell>
          <table:table-cell office:value-type="string" table:style-name="ce7">
            <text:p>STIPULA DELLA CONVENZIONE CON L’UNIVERSITÀ DI PARMA SCUOLA DI SPECIALIZZAZIONE IN MEDICINA D’EMERGENZA URGENZA PER IL TIROCINIO FUORI RETE DELLO SPECIALIZZANDO DR. EMANUELE CRISAFULLI PRESSO LA U.O.C. PRONTOSOCCORSO E MEDICINA D’URGENZA DELLA FONDAZIONE IRCCS.</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591 DEL 13/08/2021</text:p>
          </table:table-cell>
          <table:table-cell office:value-type="string" table:style-name="ce7">
            <text:p>STIPULA DELLA CONVENZIONE TRA LA FONDAZIONE IRCCS E IL SERVIÇO DE SALÚDE DA RAMEPERAM <text:s/>- HOSPITAL DR. NÉLIO MANDONÇA - DI MADEIRA PORTOGALLO SCUOLA DI SPECIALIZZAZIONE IN NEFROLOGIA <text:s/>PER TIROCINIO FORMATIVO DEGLI SPECIALIZZANDI DR.SSA FRANCISCA <text:s/>CAIRES DA SILVA CORRIERA E IL DR. JOÃO NUNO JARDIM CARVÃ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592 DEL 13/08/2021</text:p>
          </table:table-cell>
          <table:table-cell office:value-type="string" table:style-name="ce7">
            <text:p>ACCETTAZIONE DELLA DONAZIONE DI € 1.000,00 DA PARTE DELLA SIG.RA ANNUNCIATA CALANDRA DA DESTINARE ALLA U.O.C. EMAT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593 DEL 13/08/2021</text:p>
          </table:table-cell>
          <table:table-cell office:value-type="string" table:style-name="ce7">
            <text:p>ADESIONE ALLA CONVENZIONE ARCA_2016_93.2 PER LA FORNITURA DI DISPOSITIVI PER <text:s/>APPARATO UROGENITALE E STENT URETERALI - LOTTO 9 - DITTA COOK ITALIA SRL <text:s/>- ATTI 626/2017 - II ORDINATIVO</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594 DEL 23/08/2021</text:p>
          </table:table-cell>
          <table:table-cell office:value-type="string" table:style-name="ce7">
            <text:p>ASSENSO AL TRASFERIMENTO DELLA DIPENDENTE CIGNA SILVIA - COLLABORATORE PROFESSIONALE SANITARIO - INFERMIERE - CAT. D. PRESA D’ATTO DELLA CESSAZIONE DAL SERVIZ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95 DEL 23/08/2021</text:p>
          </table:table-cell>
          <table:table-cell office:value-type="string" table:style-name="ce7">
            <text:p>PRESA D’ATTO DELLE DIMISSIONI RASSEGNATE DALLA DR.SSA SOFIA TORREGGIANI - INCARICO PROFESSIONALE IN REGIME DI PARTITA IVA PRESSO LA U.O.C. PEDIATRIA - MEDIA INTENSITÀ DI C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596 DEL 23/08/2021</text:p>
          </table:table-cell>
          <table:table-cell office:value-type="string" table:style-name="ce7">
            <text:p>PRESA D’ATTO DELLE DIMISSIONI RASSEGNATE DAL DR. MATTEO MARIA MIGLIORE DIRIGENTE MEDICO - DISCIPLINA: NEUROCHIRURGIA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597 DEL 23/08/2021</text:p>
          </table:table-cell>
          <table:table-cell office:value-type="string" table:style-name="ce7">
            <text:p>PRESA D’ATTO DELLA RINUNCIA ALLA BORSA DI STUDIO DAL TITOLO “REGISTRO FINALIZZATO ALLA RACCOLTA DI DATI EPIDEMIOLOGICI, FISIOPATOLOGICI E CLINICI DI PAZIENTI AFFETTI DA MALATTIE CUTANEE IMMUNO-MEDIATE” PRESSO L’U.O.C. DERMATOLOGIA DA PARTE DELLA DOTT.SSA ARPINI CRISTI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98 DEL 23/08/2021</text:p>
          </table:table-cell>
          <table:table-cell office:value-type="string" table:style-name="ce7">
            <text:p>PRESA D'ATTO DELLE DIMISSIONI RASSEGNATE DALLA SIG.RA PATERNOSTER CHIAR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599 DEL 23/08/2021</text:p>
          </table:table-cell>
          <table:table-cell office:value-type="string" table:style-name="ce7">
            <text:p>PRESA D’ATTO DELLA RINUNCIA ALLA BORSA DI STUDIO DAL TITOLO “SEQUENZIAMENTO GENOMA VIRUS SARS- CoV-2” PRESSO L’U.O.C. LABORATORIO ANALISI DA PARTE DELLA DOTT.SSA MOLTENI LUIS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00 DEL 23/08/2021</text:p>
          </table:table-cell>
          <table:table-cell office:value-type="string" table:style-name="ce7">
            <text:p>REVOCA DEL PASSAGGIO AL RAPPORTO DI LAVORO A TEMPO PARZIALE DEL COADIUTORE AMMINISTRATIVO ESPERTO (CAT.BS) - SIG.RA ARNONE DENISE</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01 DEL 23/08/2021</text:p>
          </table:table-cell>
          <table:table-cell office:value-type="string" table:style-name="ce7">
            <text:p>PRESA D’ATTO DELLE DIMISSIONI RASSEGNATE DAL DIRIGENTE MEDICO - DISCIPLINA: ANESTESIA E RIANIMAZIONE A TEMPO DETERMINATO - DR.SSA ENGLAND HILA</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602 DEL 23/08/2021</text:p>
          </table:table-cell>
          <table:table-cell office:value-type="string" table:style-name="ce7">
            <text:p>PRESA D’ATTO DELLA RINUNCIA ALLA BORSA DI STUDIO DAL TITOLO “STATO NUTRIZIONALE, RISPOSTA METABOLICA E OUTCOME CLINICO NEL BAMBINO CRITICO E SEMI-CRITICO: PROPOSTA DI UN APPROCCIO INDIVIDUALIZZATO” PRESSO L’U.O.C. PEDIATRIA - MEDIA INTENSITA’ DI CURA DA PARTE DELLA DOTT.SSA GHIZZARDI GRE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03 DEL 23/08/2021</text:p>
          </table:table-cell>
          <table:table-cell office:value-type="string" table:style-name="ce7">
            <text:p>PRESA D'ATTO DELLE DIMISSIONI RASSEGNATE DAL SIG. PIETRO ABBATE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04 DEL 23/08/2021</text:p>
          </table:table-cell>
          <table:table-cell office:value-type="string" table:style-name="ce7">
            <text:p>PRESA D'ATTO DELLE DIMISSIONI RASSEGNATE DALLA SIG.RA LAURA PARODI - COLLABORATORE PROFESSIONALE SANITARIO - OSTETRICA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05 DEL 23/08/2021</text:p>
          </table:table-cell>
          <table:table-cell office:value-type="string" table:style-name="ce7">
            <text:p>PRESA D'ATTO DELLE DIMISSIONI RASSEGNATE DALLA SIG.RA MARINELLA DIOGUARDI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06 DEL 23/08/2021</text:p>
          </table:table-cell>
          <table:table-cell office:value-type="string" table:style-name="ce7">
            <text:p>PRESA D'ATTO DELLE DIMISSIONI RASSEGNATE DALLA SIG.RA ELISA VINCI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7">
          <table:table-cell office:value-type="string" table:style-name="ce6">
            <text:p>N. 607 DEL 23/08/2021</text:p>
          </table:table-cell>
          <table:table-cell office:value-type="string" table:style-name="ce7">
            <text:p>PRESA D’ATTO DELLA RINUNCIA ALLA BORSA DI STUDIO DAL TITOLO “STUDIO CON RISONANZA MAGNETICA DEI FASCI DI SOSTANZA BIANCA NEI NEONATI PRETERMINE MEDIANTE MORFOMETRIA CON TENSORE DI DIFFUSIONE” PRESSO L’U.O.C. NEURORADIOLOGIA DA PARTE DELLA DOTT.SSA SIGGILLINO SILVIA</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08 DEL 23/08/2021</text:p>
          </table:table-cell>
          <table:table-cell office:value-type="string" table:style-name="ce7">
            <text:p>PRESA D’ATTO DELLE DIMISSIONI RASSEGNATE DAL DIRIGENTE MEDICO - DISCIPLINA: ANESTESIA E RIANIMAZIONE A TEMPO INDETERMINATO - DR. CRISTIANO GANDINI</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09 DEL 23/08/2021</text:p>
          </table:table-cell>
          <table:table-cell office:value-type="string" table:style-name="ce7">
            <text:p>PRESA D’ATTO DELLE DIMISSIONI RASSEGNATE DALLA <text:s/>DR.SSA FEDERICA INVERNIZZI - INCARICO PROFESSIONALE IN REGIME DI PARTITA IVA PRESSO LA U.O.C. GASTROENTEROLOGIA ED EPATOLOGIA</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610 DEL 23/08/2021</text:p>
          </table:table-cell>
          <table:table-cell office:value-type="string" table:style-name="ce7">
            <text:p>PRESA D’ATTO DELLA RINUNCIA ALLA BORSA DI STUDIO DAL TITOLO “DIAGNOSTICA GENETICA MOLECOLARE INTEGRATA PER LA DEFINIZIONE OTTIMALE DI NEOPLASIE EMATOLOGICHE E DI CITOPENIE AUTOIMMUNI, AI FINI DELLA TERAPIA PERSONALIZZATA” PRESSO L’U.O.C. EMATOLOGIA DA PARTE DEL DOTT. FIELDS MATTE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11 DEL 23/08/2021</text:p>
          </table:table-cell>
          <table:table-cell office:value-type="string" table:style-name="ce7">
            <text:p>PRESA D'ATTO DELLE DIMISSIONI RASSEGNATE DALLA SIG.RA SCURRIA ROBERT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12 DEL 23/08/2021</text:p>
          </table:table-cell>
          <table:table-cell office:value-type="string" table:style-name="ce7">
            <text:p>PRESA D’ATTO DELLE DIMISSIONI RASSEGNATE DALLA <text:s/>DOTT.SSA FRANCESCA GIOGÀ - INCARICO PROFESSIONALE IN REGIME DI PARTITA IVA PRESSO LA U.O.C. PNEUMOLOGIA<text:s/></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13 DEL 23/08/2021</text:p>
          </table:table-cell>
          <table:table-cell office:value-type="string" table:style-name="ce7">
            <text:p><text:s/>STIPULA DELLA CONVENZIONE TRA LA FONDAZIONE IRCCS E L’UNIVERSITÀ TELEMATICA E-CAMPUS PER TIROCINIO PROFESSIONE POST- LAUREAM PER l’AMMISSIONE ALL’ESAME DI STATO DELLA SEZIONE A E B DELL’ALBO DEGLI PSICOLOG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614 DEL 26/08/2021</text:p>
          </table:table-cell>
          <table:table-cell office:value-type="string" table:style-name="ce7">
            <text:p>STIPULA DELLA CONVENZIONE TRA LA FONDAZIONE IRCCS E L’OSPEDALE UNIVERSITARIO MARQUÉS DE VALDECILLA - UNIVERSITÁ DELLA CANTABRIA - SANTANDER SPAGNA SCUOLA DI SPECIALIZZAZIONE IN MEDICINA INTERNA PER TIROCINIO FORMATIVO DELLA SPECIALIZZANDA DR.SSA NURIA PUENT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615 DEL 26/08/2021</text:p>
          </table:table-cell>
          <table:table-cell office:value-type="string" table:style-name="ce7">
            <text:p>PRESA D’ATTO DELLA RIDETERMINAZIONE DEL CREDITO E CONSEGUENTE SVALUTAZIONE DI POSIZIONE CREDITORIA RELATIVA A PRESTAZIONI SANITARIE EFFETTUATE IN REGIME DI LIBERA PROFESSIONE A SEGUITO DI RINUNCIA DEL RELATIVO COMPENSO DA PARTE DEL PROFESSIONISTA</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6">
            <text:p>N. 616 DEL 27/08/2021</text:p>
          </table:table-cell>
          <table:table-cell office:value-type="string" table:style-name="ce7">
            <text:p>ACQUISIZIONE DI UNA PIATTAFORMA GENOMICA A SINGOLA CELLULA, DA DESTINARE ALL’U.O.C. COORDINAMENTO LABORATORI DI RICERCA - AGGIUDICAZIONE PROCEDURA A SEGUITO DI INDAGINE DI MERCATO PRELIMINARE (ATTI 1.6.03/2021-263).</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617 DEL 27/08/2021</text:p>
          </table:table-cell>
          <table:table-cell office:value-type="string" table:style-name="ce7">
            <text:p>PROCEDURA APERTA PER L’AFFIDAMENTO DELL’APPALTO PER LA FORNITURA DI REAGENTI, SOFTWARE E STRUMENTI ACCESSORI PER LA TIPIZZAZIONE GENOMICA HLA AD ALTA RISOLUZIONE CON METODICA NGS PER I LOCI: A, B, C, DRB, DQ, DP, PER 36 MESI, EVENTUALMENTE RINNOVABILE PER ULTERIORI 36 MESI - AGGIUDICAZIONE - ATTI 84/2021</text:p>
          </table:table-cell>
          <table:table-cell office:value-type="string" table:style-name="ce8">
            <text:p>PROVV - UOC ACQUISTI, APPALTI, LOGISTICA</text:p>
          </table:table-cell>
          <table:table-cell table:number-columns-repeated="16381"/>
        </table:table-row>
        <table:table-row table:style-name="ro9">
          <table:table-cell office:value-type="string" table:style-name="ce6">
            <text:p>N. 618 DEL 06/09/2021</text:p>
          </table:table-cell>
          <table:table-cell office:value-type="string" table:style-name="ce7">
            <text:p>ADESIONE ALLA CONVENZIONE ARCA_2019_001.2 - FARMACI DIVERSI: LIMICAN FIALE SOLUZIONE INIETTABILE (P.A. ALIZAPRIDE CLORIDRATO) DITTA FAR.G.IM. SRL LOTTO 230 - PECFENT 100</text:p>
            <text:p>mcg/erog. SPRAY NASALE (P.A. PECTINA) DITTA L. MOLTENI &amp; C. DEI F.LLI ALITTI SOCIETA’ DI ESERCIZIO</text:p>
            <text:p>LOTTO 541 - FENPATCH 3 CEROTTI 12 mcg /ora (P.A. FENTANIL) TEVA ITALIA SRL LOTTO 100 - ATTI</text:p>
            <text:p>173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19 DEL 06/09/2021</text:p>
          </table:table-cell>
          <table:table-cell office:value-type="string" table:style-name="ce7">
            <text:p>ADESIONE ALLA CONVENZIONE ARCA_2017_035 - KABIPAC 0,9 G/ 100 ML (P.A. SODIO CLORURO) DITTA FRESENIUS KABI ITALIA SRL CON UNICO SOCIO, NELL’AMBITO DELL’EMERGENZA CORONAVIRUS - LOTTO 72 <text:s/>- ATTI 758/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620 DEL 06/09/2021</text:p>
          </table:table-cell>
          <table:table-cell office:value-type="string" table:style-name="ce7">
            <text:p>FORNITURA DI MATERASSI E CUSCINI ANTIDECUBITO. MODIFICA DELLA TEMPORALITA’ CONTRATTUALE DELLA CONVENZIONE ARCA_2019_116 - LOTTI 8,9 E 10 - ATTI 501/2020<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21 DEL 06/09/2021</text:p>
          </table:table-cell>
          <table:table-cell office:value-type="string" table:style-name="ce7">
            <text:p>ADESIONE ALLA CONVENZIONE CENTRALIZZATA PER LA FORNITURA DI FARMACI ARCA_2018_001.3 - ULTIVA 1 MG E 2 MG (P.A. REMIFENTANIL CLORIDRATO), NELL’AMBITO DELL’EMERGENZA CORONAVIRUS, DITTA EUROMED <text:s/>SRL LOTTI 2106 E 2107 - ATTI 1163/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22 DEL 06/09/2021</text:p>
          </table:table-cell>
          <table:table-cell office:value-type="string" table:style-name="ce7">
            <text:p>ADESIONE ALLA CONVENZIONE ARCA_2019_001.2 - LACRIMART 0,01%+0,15 COLLIRIO SOLUZIONE (P.A. BENZALCONIO CLORURO + METILCELLULOSA) DITTA OLCELLI FARMACEUTICI SRL - LOTTO 825 - ATTI 173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23 DEL 06/09/2021</text:p>
          </table:table-cell>
          <table:table-cell office:value-type="string" table:style-name="ce7">
            <text:p>ADESIONE ALLE CONVENZIONI CENTRALIZZATE DI FARMACI ARCA_2018_001.3 PER LA FORNITURA DI CITARABINA IM 1FL 2G/20ML CON LA DITTA HIKMA ITALIA SRL E ADENURIC CPR 80 MG (P.A.: FEBUXOSTAT) CON LA DITTA CODIFI SRL - LOTTI 1623 E 2060 ATTI 1163/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624 DEL 06/09/2021</text:p>
          </table:table-cell>
          <table:table-cell office:value-type="string" table:style-name="ce7">
            <text:p>ADESIONE ALLA CONVENZIONE PER LA FORNITURA DI DISPOSITIVI PER VIDEOLAPAROSCOPIA 2, DA ACQUISIRE TRAMITE IL NEGOZIO ELETTRONICO (NECA) DELL’AZIENDA REGIONALE PER L’INNOVAZIONE E GLI ACQUISTI S.P.A. - ATTIVAZIONE CONVENZIONE ARCA_2017_052 - LOTTO 21 - SISTEMA DI IRRIGO-ASPIRAZIONE MONOUSO STERILE CON CANNULA DI DIAMETRO 5 MM - DITTA B.BRAUN MILANO SPA - II ORDINATIVO DI FORNITURA - ATTI 1417/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625 DEL 06/09/2021</text:p>
          </table:table-cell>
          <table:table-cell office:value-type="string" table:style-name="ce7">
            <text:p>AFFIDAMENTO SERVIZIO DI CONSULENZA IN TEMA DI GESTIONE DELLE FORNITURE ENERGETICHE - CIG: <text:s/>Z1332CBAA1</text:p>
          </table:table-cell>
          <table:table-cell office:value-type="string" table:style-name="ce8">
            <text:p>UFFTEC - UOC FUNZIONI TECNICHE</text:p>
          </table:table-cell>
          <table:table-cell table:number-columns-repeated="16381"/>
        </table:table-row>
        <table:table-row table:style-name="ro3">
          <table:table-cell office:value-type="string" table:style-name="ce6">
            <text:p>N. 626 DEL 06/09/2021</text:p>
          </table:table-cell>
          <table:table-cell office:value-type="string" table:style-name="ce7">
            <text:p>PRESA D'ATTO DELLE DIMISSIONI RASSEGNATE DAL SIG. SPRONELLI LUIGI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27 DEL 06/09/2021</text:p>
          </table:table-cell>
          <table:table-cell office:value-type="string" table:style-name="ce7">
            <text:p>PRESA D’ATTO DELLE DIMISSIONI RASSEGNATE DAL’OPERATORE SOCIO SANITARIO A TEMPO INDETERMINATO CAMPI DORANNA MADDALE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28 DEL 06/09/2021</text:p>
          </table:table-cell>
          <table:table-cell office:value-type="string" table:style-name="ce7">
            <text:p>PRESA D'ATTO DELLE DIMISSIONI RASSEGNATE DALLA SIG.RA DE LUCA CHIARA - COLLABORATORE PROFESSIONALE SANITARIO - TECNICO SANITAROI DI LABORATORIO BIOMEDICO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29 DEL 06/09/2021</text:p>
          </table:table-cell>
          <table:table-cell office:value-type="string" table:style-name="ce7">
            <text:p>PRESA D'ATTO DELLE DIMISSIONI RASSEGNATE DAL DR. ESPOSITO ANDREA ALESSANDRO - DIRIGENTE MEDICO - DISCIPLINA: RADIODIAGNOSTI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30 DEL 06/09/2021</text:p>
          </table:table-cell>
          <table:table-cell office:value-type="string" table:style-name="ce7">
            <text:p>PRESA D’ATTO DELLE DIMISSIONI RASSEGNATE DAL’OPERATORE SOCIO SANITARIO A TEMPO INDETERMINATO PASTORE PATR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31 DEL 06/09/2021</text:p>
          </table:table-cell>
          <table:table-cell office:value-type="string" table:style-name="ce7">
            <text:p>PRESA D’ATTO DELLE DIMISSIONI RASSEGNATE DALL’OPERATORE SOCIO SANITARIO A TEMPO INDETERMINATO MARCHINI LOREDA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32 DEL 06/09/2021</text:p>
          </table:table-cell>
          <table:table-cell office:value-type="string" table:style-name="ce7">
            <text:p>PRESA D’ATTO DELLE DIMISSIONI RASSEGNATE DAL COLLABORATORE PROFESSIONALE SANITARIO - TECNICO SANITARIO LABORATORIO BIOMEDICO - A TEMPO INDETERMINATO BRINGHENTI ALDO PLIN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33 DEL 06/09/2021</text:p>
          </table:table-cell>
          <table:table-cell office:value-type="string" table:style-name="ce7">
            <text:p>PRESA D'ATTO DELLE DIMISSIONI RASSEGNATE DALLA DR.SSA SCUDELLER LUIGIA - DIRIGENTE MEDICO - DISCIPLINA: IGIENE, EPIDEMIOLOGIA E STATIST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34 DEL 07/09/2021</text:p>
          </table:table-cell>
          <table:table-cell office:value-type="string" table:style-name="ce7">
            <text:p>STIPULA DELLA CONVENZIONE TRA LA FONDAZIONE IRCCS E L’UNIVERSITÀ DEGLI STUDI DI CATANIA SCUOLA DI SPECIALIZZAZIONE IN GENETICA MEDICA PER TIROCINIO FUORI RETE DELLA SPECIALIZZANDA DR.SSA <text:s/>CLAUDIA DI NAPOL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35 DEL 07/09/2021</text:p>
          </table:table-cell>
          <table:table-cell office:value-type="string" table:style-name="ce7">
            <text:p>STIPULA DELLA CONVENZIONE TRA LA FONDAZIONE IRCCS E L’UNIVERSITÀ DEGLI STUDI DI CAGLIARI SCUOLA DI SPECIALIZZAZIONE IN RADIODIAGNOSTICA PER TIROCINIO FUORI RETE DELLA SPECIALIZZANDA DR.SSA <text:s/>CARLA FICHER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36 DEL 07/09/2021</text:p>
          </table:table-cell>
          <table:table-cell office:value-type="string" table:style-name="ce7">
            <text:p>STIPULA DELLA CONVENZIONE TRA LA FONDAZIONE IRCCS E L’UNIVERSITÀ DEGLI STUDI DI CATANIA SCUOLA DI SPECIALIZZAZIONE IN GINECOLOGIA E OSTETRICIA PER TIROCINIO FUORI RETE DELLA SPECIALIZZANDA DR.SSA FRANCESCA BI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37 DEL 10/09/2021</text:p>
          </table:table-cell>
          <table:table-cell office:value-type="string" table:style-name="ce7">
            <text:p>ACCETTAZIONE DELLA DONAZIONE DI € 1.560,00 DA PARTE DELLA SOCIETA’ MARY STAR DI ARCANGELI MARIA ANGELA DA DESTINARE ALLA FONDAZIONE IRCCS</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38 DEL 10/09/2021</text:p>
          </table:table-cell>
          <table:table-cell office:value-type="string" table:style-name="ce7">
            <text:p>RICONOSCIMENTO E LIQUIDAZIONE DEI GETTONI DI PRESENZA DEI COMPONENTI DELLA COMMISSIONE SANITARIA DI PARTE TERZA PER L’ATTIVITA’ DI TRAPIANTO DI ORGANI O DI PARTE DI ORGANO DA DONATORE VIVENTE - 1° SEMESTRE ANNO 2021.</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6">
            <text:p>N. 639 DEL 10/09/2021</text:p>
          </table:table-cell>
          <table:table-cell office:value-type="string" table:style-name="ce7">
            <text:p>ACCETTAZIONE DELLA DONAZIONE DI N. 1 CICLOERGOMETRO DA PARTE DELLA LEGA ITALIANA FIBROSI CISTICA ONLUS A BENEFICIO DELL’ U.O.S. FIBROSI CISTICA ADULTI.</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40 DEL 10/09/2021</text:p>
          </table:table-cell>
          <table:table-cell office:value-type="string" table:style-name="ce7">
            <text:p>PAGAMENTO SPESE CONDOMINIALI RELATIVE ALL’IMMOBILE SITO IN PESCHIERA BORROMEO, VIA LIGURIA NN. 19-21-23 - CONSUNTIVO ANNI 2019 - 2020 E PREVENTIVO 2021</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41 DEL 10/09/2021</text:p>
          </table:table-cell>
          <table:table-cell office:value-type="string" table:style-name="ce7">
            <text:p>ACCETTAZIONE DELLA DONAZIONE DI DENARO DA PARTE DI DONATORI VARI A FAVORE DELLA FONDAZIONE NEL PERIODO GENNAIO - GIUGNO <text:s/>2021 PER EMERGENZA COVID-19.</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642 DEL 10/09/2021</text:p>
          </table:table-cell>
          <table:table-cell office:value-type="string" table:style-name="ce7">
            <text:p>ADESIONE ALL’INIZIATIVA CENTRALIZZATA ARCA_2018_001.3 PER LA FORNITURA DI FARMACI - LOTTI 2156, 2163, 2165, 2166, 2182, 2183, 2191, 2192 E 2647 - DITTE AZIENDE CHIMICHE RIUNITE ANGELINI FRANCESCO A.C.R.A.F S.P.A., L. MOLTENI &amp; C. DEI F.LLI ALITTI SOCIETÀ DI ESERCIZIO S.P.A., S.A.L.F. S.P.A. LABORATORIO FARMACOLOGICO E TEVA ITALIA S.R.L. - ATTI 1163/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3 DEL 10/09/2021</text:p>
          </table:table-cell>
          <table:table-cell office:value-type="string" table:style-name="ce7">
            <text:p>ADESIONE ALLA PIATTAFORMA CONSIP S.P.A. MERCATO ELETTRONICO DELLA PUBBLICA AMMINISTRAZIONE (MEPA) PER L’ACQUISIZIONE DI ARREDI NECESSARI AL SERIVIO DI RICERCA PRECLINICA DELLA DIREZIONE SCIENTIFICA<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4 DEL 10/09/2021</text:p>
          </table:table-cell>
          <table:table-cell office:value-type="string" table:style-name="ce7">
            <text:p>ADESIONE ALL’INIZIATIVA CENTRALIZZATA ARIA_2021_025.7 PER LA FORNITURA DI FARMACI BIOSIMILARI - LOTTI 9 E 11 - FARMACO NEORECORMON 30.000 UI E 10.000 UI (EPOETINA BETA) - DITTA ROCHE S.P.A. UNIPERSONALE - ATTI 337/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645 DEL 10/09/2021</text:p>
          </table:table-cell>
          <table:table-cell office:value-type="string" table:style-name="ce7">
            <text:p>ADESIONE ALLA CONVENZIONE CENTRALIZZATA ARIA_2020_270.10R PER LA FORNITURA DI KIT PER LA RILEVAZIONE DI IGG SPECIFICHE, REAGENTI E CONSUMABILI DA UTILIZZARSI NELL’AMBITO DELL’EMERGENZA CORONAVIRUS - DITTA ROCHE DIAGNOSTICS S.P.A. - ATTI 19/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6 DEL 10/09/2021</text:p>
          </table:table-cell>
          <table:table-cell office:value-type="string" table:style-name="ce7">
            <text:p>ADESIONE ALL’ACCORDO QUADRO ATTIVATO DA CONSIP S.P.A. PER LA FORNITURA DI <text:s/>DISPOSITIVI IMPIANTABILI PER RESINCRONIZZAZIONE CARDIACA - ID 2232 - LOTTO 3 - BOSTON SCIENTIFIC - ICD BIVENTRICOLARI CRT-D <text:s/>RESONATE - ATTI 1.6.03\2021-26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7 DEL 10/09/2021</text:p>
          </table:table-cell>
          <table:table-cell office:value-type="string" table:style-name="ce7">
            <text:p>ADESIONE ALL’INIZIATIVA CENTRALIZZATA ARCA_2018_001.3 PER LA FORNITURA DI FARMACI - LOTTO 1834 - REBIF (INTERFERONE BETA - 1A) 44 MICROGRAMMI/0,5 ML IN CARTUCCIA - DITTA MERCK SERONO S.P.A. - ATTI 1163/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8 DEL 10/09/2021</text:p>
          </table:table-cell>
          <table:table-cell office:value-type="string" table:style-name="ce7">
            <text:p>ADESIONE ALL’INIZIATIVA CENTRALIZZATA ARIA_2021_025.7 PER LA FORNITURA DI FARMACI BIOSIMILARI - LOTTO 39 - ABASAGLAR KWIKPEN 3 ML 100 U/ML 80U (INSULINA GLARGINE) - DITTA ELI LILLY ITALIA S.P.A. - ATTI 337/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49 DEL 10/09/2021</text:p>
          </table:table-cell>
          <table:table-cell office:value-type="string" table:style-name="ce7">
            <text:p>ADESIONE ALLA CONVENZIONE CENTRALIZZATA DENOMINATA ARIA_2020_107 - LOTTO 4 PER LA FORNITURA DI PRODOTTI PER L'IGIENE PERSONALE- DITTA LA CASALINDA S.r.l. - 2^ ORDINATIVO - ATTI 1.06.03/2021-19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50 DEL 10/09/2021</text:p>
          </table:table-cell>
          <table:table-cell office:value-type="string" table:style-name="ce7">
            <text:p>ADESIONE ALL’INIZIATIVA CENTRALIZZATA ARCA_2019_001.18 PER LA FORNITURA DI FARMACI - LOTTO 584 <text:s/>- DITTA L. MOLTENI &amp; C. DEI F.LLI ALITTI SOCIETÀ DI ESERCIZIO S.P.A. - ATTI 9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51 DEL 13/09/2021</text:p>
          </table:table-cell>
          <table:table-cell office:value-type="string" table:style-name="ce7">
            <text:p>RINNOVO DELLA CONVENZIONE PER I CORSI DI LAUREA MAGISTRALE IN SCIENZE DELLE PROFESSIONI SANITARIE TECNICO DIAGNOSTICHE E SCIENZE INFERMIERISTICHE E OSTETRICHE DELL’UNIVERSITÀ DEGLI STUDI DI MILAN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52 DEL 13/09/2021</text:p>
          </table:table-cell>
          <table:table-cell office:value-type="string" table:style-name="ce7">
            <text:p>PAGAMENTO QUOTA CONSORTILE AL CONSORZIO DI BONIFICA MUZZA BASSA LODIGIANA, RELATIVA A TERRENI E FABBRICATI - ANNO 2021</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53 DEL 13/09/2021</text:p>
          </table:table-cell>
          <table:table-cell office:value-type="string" table:style-name="ce7">
            <text:p>RINNOVO DELLA CONVENZIONE TRA LA FONDAZIONE IRCCS E L’ASSOCIAZIONE ITALIANA DI PSICOLOGIA ANALITICA - AIPA SCUOLA DI SPECIALIZZAZIONE IN PSICOTERAPIA PER TIROCINI CURRICULARI.</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54 DEL 13/09/2021</text:p>
          </table:table-cell>
          <table:table-cell office:value-type="string" table:style-name="ce7">
            <text:p>RINNOVO DELLA CONVENZIONE PER IL CORSO DI LAUREA IN INFERMIERISTICA CON L’UNIVERSITÀ DEGLI STUDI DI MILAN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55 DEL 13/09/2021</text:p>
          </table:table-cell>
          <table:table-cell office:value-type="string" table:style-name="ce7">
            <text:p>ACQUISIZIONE DI UN APPARECCHIO PER ELETTROFORESI CAPILLARE, DA DESTINARE</text:p>
            <text:p>ALL’U.O.S. LABORATORIO ANALISI DI GENETICA MEDICA - AGGIUDICAZIONE (ATTI 1.6.03/2021-310).</text:p>
          </table:table-cell>
          <table:table-cell office:value-type="string" table:style-name="ce8">
            <text:p>INGCLN - UOC INGEGNERIA CLINICA</text:p>
          </table:table-cell>
          <table:table-cell table:number-columns-repeated="16381"/>
        </table:table-row>
        <table:table-row table:style-name="ro7">
          <table:table-cell office:value-type="string" table:style-name="ce6">
            <text:p>N. 656 DEL 13/09/2021</text:p>
          </table:table-cell>
          <table:table-cell office:value-type="string" table:style-name="ce7">
            <text:p>AFFIDAMENTO DIRETTO PREVIA RICHIESTA DI PREVENTIVI, AI SENSI DELL’ART. 36 COMMA 2</text:p>
            <text:p>LETTERA A) SS. MM. II. DEL D.LGS. 50/2016, PER IL SERVIZIO DI MANUTENZIONE ED ASSISTENZA TECNICA</text:p>
            <text:p>DI AUTOCLAVI E TERMO DISINFETTORI INSTALLATI PRESSO DIVERSI REPARTI - AGGIUDICAZIONE (ATTI</text:p>
            <text:p>1212/2014).</text:p>
          </table:table-cell>
          <table:table-cell office:value-type="string" table:style-name="ce8">
            <text:p>INGCLN - UOC INGEGNERIA CLINICA</text:p>
          </table:table-cell>
          <table:table-cell table:number-columns-repeated="16381"/>
        </table:table-row>
        <table:table-row table:style-name="ro7">
          <table:table-cell office:value-type="string" table:style-name="ce6">
            <text:p>N. 657 DEL 13/09/2021</text:p>
          </table:table-cell>
          <table:table-cell office:value-type="string" table:style-name="ce7">
            <text:p>AFFIDAMENTO DIRETTO PREVIA RICHIESTA DI PREVENTIVI, AI SENSI DELL’ART. 36 COMMA 2</text:p>
            <text:p>LETTERA A) SS. MM. II. DEL D.LGS. 50/2016, PER IL SERVIZIO DI MANUTENZIONE ED ASSISTENZA TECNICA</text:p>
            <text:p>DI TRE STERILIZZATRICI GAS PLASMA INSTALLATE PRESSO DIVERSI REPARTI - AGGIUDICAZIONE (ATTI</text:p>
            <text:p>545/2007).</text:p>
          </table:table-cell>
          <table:table-cell office:value-type="string" table:style-name="ce8">
            <text:p>INGCLN - UOC INGEGNERIA CLINICA</text:p>
          </table:table-cell>
          <table:table-cell table:number-columns-repeated="16381"/>
        </table:table-row>
        <table:table-row table:style-name="ro6">
          <table:table-cell office:value-type="string" table:style-name="ce6">
            <text:p>N. 658 DEL 13/09/2021</text:p>
          </table:table-cell>
          <table:table-cell office:value-type="string" table:style-name="ce7">
            <text:p>PROCEDURA NEGOZIATA SENZA PREVIA PUBBLICAZIONE DI UN BANDO DI GARA, AI SENSI</text:p>
            <text:p>DELL’ART. 63 COMMA 2 LETTERA B) DEL D.LGS. 50/2016, PER IL SERVIZIO DI MANUTENZIONE ED</text:p>
            <text:p>ASSISTENZA TECNICA CON LA DITTA LIFE TECHNOLOGIES ITALIA, SU VARIE APPARECCHIATURE IN USO</text:p>
            <text:p>PRESSO DIVERSI REPARTI - AGGIUDICAZIONE (ATTI 468/2007).</text:p>
          </table:table-cell>
          <table:table-cell office:value-type="string" table:style-name="ce8">
            <text:p>INGCLN - UOC INGEGNERIA CLINICA</text:p>
          </table:table-cell>
          <table:table-cell table:number-columns-repeated="16381"/>
        </table:table-row>
        <table:table-row table:style-name="ro6">
          <table:table-cell office:value-type="string" table:style-name="ce6">
            <text:p>N. 659 DEL 13/09/2021</text:p>
          </table:table-cell>
          <table:table-cell office:value-type="string" table:style-name="ce7">
            <text:p>PROCEDURA NEGOZIATA SENZA PREVIA PUBBLICAZIONE DI UN BANDO DI GARA, PER LA</text:p>
            <text:p>FORNITURA, ALLA DITTA CARL ZEISS SPA, DEL SERVIZIO DI MANUTENZIONE ED ASSISTENZA TECNICA, SU</text:p>
            <text:p>VARIE APPARECCHIATURE IN USO PRESSO DIVERSI REPARTI - AGGIUDICAZIONE (ATTI 543/2007).</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660 DEL 14/09/2021</text:p>
          </table:table-cell>
          <table:table-cell office:value-type="string" table:style-name="ce7">
            <text:p>ADESIONE ALLA CONVENZIONE CONSIP GAS NATURALE PER IL PERIODO 01.04.2020 AL 31.03.2021 - FORNITORE: SOENERGY S.r.l. ORA SINERGAS S.p.A. - CIG DERIVATO 8247338E9B - RIDEFINIZIONE A CONSUNTIVO DELLA SPESA IMPEGNATA CON DETERMINAZIONE DEL DIRETTORE GENERALE N. 2586 DEL 17.12.2019.</text:p>
          </table:table-cell>
          <table:table-cell office:value-type="string" table:style-name="ce8">
            <text:p>UFFTEC - UOC FUNZIONI TECNICHE</text:p>
          </table:table-cell>
          <table:table-cell table:number-columns-repeated="16381"/>
        </table:table-row>
        <table:table-row table:style-name="ro5">
          <table:table-cell office:value-type="string" table:style-name="ce6">
            <text:p>N. 661 DEL 17/09/2021</text:p>
          </table:table-cell>
          <table:table-cell office:value-type="string" table:style-name="ce7">
            <text:p>ADESIONE ALL’INIZIATIVA CENTRALIZZATA ARCA_2017_049.2 PER LA FORNITURA DI MATERIALI E VESTIARIO IN TNT NON STERILE - LOTTO 5 - DITTA FARMAC ZABBAN S.P.A. - MASCHERINE CHIRURGICHE A TRE STRATI CON ELASTICI NECESSARIE NELL’AMBITO DELL’EMERGENZA CORONAVIRUS - ATTI 596/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62 DEL 17/09/2021</text:p>
          </table:table-cell>
          <table:table-cell office:value-type="string" table:style-name="ce7">
            <text:p>ADESIONE ALL’INIZIATIVA CENTRALIZZATA ARIA_2020_047.21 PER LA FORNITURA DI FARMACI EMODERIVATI - LOTTO 47 - CYTOMEGATECT 100 U/ML (IMMUNOGLOBULINA UMANA CITOMEGALOVIRICA) - DITTA BIOTEST ITALIA S.R.L. - ATTI 190/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663 DEL 17/09/2021</text:p>
          </table:table-cell>
          <table:table-cell office:value-type="string" table:style-name="ce7">
            <text:p>ADESIONE ALL’INIZIATIVA CENTRALIZZATA ARCA_2018_001.3 PER LA FORNITURA DI FARMACI - LOTTO 273 - ADISTEROLO 10 ML (PRINCIPIO ATTIVO: RETINOLO + COLECALCIFEROLO) - DITTA ABIOGEN PHARMA S.P.A. E ZYLORIC 100 MG (PRINCIPIO ATTIVO: ALLOPURINOLO) - LOTTO 2058 - DITTA TEOFARMA S.R.L. - II ORDINATIVO - ATTI 1163/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64 DEL 17/09/2021</text:p>
          </table:table-cell>
          <table:table-cell office:value-type="string" table:style-name="ce7">
            <text:p>ADESIONE ALLE CONVENZIONI “ARCA_2017_099” E “ARCA_2019_031” ATTIVATE DA AZIENDA REGIONALE CENTRALE ACQUISTI S.P.A. (ARCA) ORA AZIENDA REGIONALE PER L’INNOVAZIONE E GLI ACQUISTI S.P.A.(ARIA), PER LA FORNITURA DI FRIGORIFERI ED EMOTECHE - LOTTI 5 E 15<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65 DEL 17/09/2021</text:p>
          </table:table-cell>
          <table:table-cell office:value-type="string" table:style-name="ce7">
            <text:p>ADESIONE ALL’INIZIATIVA ARIA_2020_047.10 PER LA FORNITURA DI FARMACI BIOSIMILARI -LOTTO 5 - SPECIALITÀ MEDICINALE FLIXABI 100 MG (PRINCIPIO ATTIVO: INFLIXIMAB) - DITTA BIOGEN ITALIA S.R.L. <text:s/>- ATTI 549/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666 DEL 17/09/2021</text:p>
          </table:table-cell>
          <table:table-cell office:value-type="string" table:style-name="ce7">
            <text:p>ADESIONE ALLA CONVENZIONE ARCA_2017_051, ATTIVATA DA AZIENDA REGIONALE PER L’INNOVAZIONE E GLI ACQUISTI S.P.A. (ARIA), PER LA FORNITURA DI PROTESI E DISPOSITIVI PER APPARATO DIGERENTE <text:s/>2 - LOTTO 16 - DITTA BOSTON SCIENTIFIC S.P.A. - ATTI 1.6.03/2020-222</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6">
            <text:p>N. 667 DEL 20/09/2021</text:p>
          </table:table-cell>
          <table:table-cell office:value-type="string" table:style-name="ce7">
            <text:p>COLLABORAZIONE CON L’ISTITUTO NAZIONALE PER LE MALATTIE INFETTIVE LAZZARO SPALLANZANI IRCCS AL PROGETTO DI RICERCA COD. COVID-2020-12371675 DAL TITOLO “COVID19: EPIDEMIOLOGICAL, CLINICAL, GENETIC, AND SOCIAL DETERMINANTS OF INFECTION AND DISEASE PROGRESSION”, FINANZIATO DAL MINISTERO DELLA SALUTE NELL’AMBITO DEL BANDO DELLA RICERCA SUL COVID-19, RESPONSABILE SCIENTIFICO PROF. GIACOMO GRASSELLI, U.O.S. RIANIMAZIONE E TERAPIA INTENSIVA GENERALE , U.O.C. ANESTESIA E TERAPIA INTENSIVA ADULTI - PROROGA<text:s/></text:p>
          </table:table-cell>
          <table:table-cell office:value-type="string" table:style-name="ce8">
            <text:p>GRANT - UOS GRANT OFFICE</text:p>
          </table:table-cell>
          <table:table-cell table:number-columns-repeated="16381"/>
        </table:table-row>
        <table:table-row table:style-name="ro5">
          <table:table-cell office:value-type="string" table:style-name="ce6">
            <text:p>N. 668 DEL 20/09/2021</text:p>
          </table:table-cell>
          <table:table-cell office:value-type="string" table:style-name="ce7">
            <text:p>PROGETTO DI RICERCA FINALIZZATA GIOVANI RICERCATORI COD. <text:s/>GR-2016-02362377 <text:s/>“UNRAVELLING THERAPEUTIC WINDOW AND CENTRAL NERVOUS SYSTEM DELIVERY OF AAV9-IGHMBP2 GENE THERAPY FOR SMARD1” (THEORY ENHANCING) <text:s/>FINANZIATO <text:s/>DAL <text:s/>MINISTERO <text:s/>DELLA <text:s/>SALUTE, <text:s text:c="2"/>PRINCIPAL INVESTIGATOR: (P.I.): DR.SSA MONICA NIZZARDO - PROROGA</text:p>
          </table:table-cell>
          <table:table-cell office:value-type="string" table:style-name="ce8">
            <text:p>GRANT - UOS GRANT OFFICE</text:p>
          </table:table-cell>
          <table:table-cell table:number-columns-repeated="16381"/>
        </table:table-row>
        <table:table-row table:style-name="ro3">
          <table:table-cell office:value-type="string" table:style-name="ce6">
            <text:p>N. 669 DEL 20/09/2021</text:p>
          </table:table-cell>
          <table:table-cell office:value-type="string" table:style-name="ce7">
            <text:p>RINNOVO DELLA CONVENZIONE COLLETTIVA TRA LA FONDAZIONE IRCCS E L’UNIVERSITA DEGLI STUDI DI VERONA PER LO SVOLGIMENTO DI TIROCINI CURRICULA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70 DEL 20/09/2021</text:p>
          </table:table-cell>
          <table:table-cell office:value-type="string" table:style-name="ce7">
            <text:p>RINNOVO DELLA CONVENZIONE TRA LA FONDAZIONE IRCCS <text:s/>E L’ASST MELEGNANO MARTESANA PER TIROCINI DEL CORSO DI LAUREA IN TECNICHE DI LABORATORIO BIOMEDICO DELL’UNIVERSITÀ DEGLI STUDI DI MILAN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671 DEL 20/09/2021</text:p>
          </table:table-cell>
          <table:table-cell office:value-type="string" table:style-name="ce7">
            <text:p>STIPULA DELLA CONVENZIONE TRA LA FONDAZIONE IRCCS E L’UNIVERSITÀ DEGLI STUDI DI SIENA SCUOLA DI SPECIALIZZAZIONE IN GINECOLOGIA E OSTETRICIA PER TIROCINIO FUORI RETE DELLA SPECIALIZZANDA DR.SSA ELENA PETRUCCI.</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672 DEL 21/09/2021</text:p>
          </table:table-cell>
          <table:table-cell office:value-type="string" table:style-name="ce7">
            <text:p>PAGAMENTO AL COMUNE DI ABBIATEGRASSO RELATIVO ALL’AVVISO DI ACCERTAMENTO TASI N. 341/2015</text:p>
          </table:table-cell>
          <table:table-cell office:value-type="string" table:style-name="ce8">
            <text:p>RAG - UOC GESTIONE ECONOMICO FINANZIARIA</text:p>
          </table:table-cell>
          <table:table-cell table:number-columns-repeated="16381"/>
        </table:table-row>
        <table:table-row table:style-name="ro11">
          <table:table-cell office:value-type="string" table:style-name="ce6">
            <text:p>N. 673 DEL 22/09/2021</text:p>
          </table:table-cell>
          <table:table-cell office:value-type="string" table:style-name="ce7">
            <text:p>DETERMINAZIONE DIRIGENZIALE N. 487 DEL 09/07/2021 - ERRATA CORRIGE IMPORTO FATTURA NR 200000043 DEL 09/01/2020</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6">
            <text:p>N. 674 DEL 23/09/2021</text:p>
          </table:table-cell>
          <table:table-cell office:value-type="string" table:style-name="ce7">
            <text:p>INTEGRAZIONE ED ESTENSIONE DEL CONTRATTO DI COMODATO D’USO GRATUITO DI N. 10 TABLET E DI N. 10 SIM DA UTILIZZARSI NELL’AMBITO DELL’EMERGENZA SANITARIA DA COVID-19, STIPULATO CON LA COOPERATIVA SOCIALE EUREKA! A.R.L.<text:s/></text:p>
          </table:table-cell>
          <table:table-cell office:value-type="string" table:style-name="ce8">
            <text:p>ICT - UOC SISTEMI INFORMATIVI</text:p>
          </table:table-cell>
          <table:table-cell table:number-columns-repeated="16381"/>
        </table:table-row>
        <table:table-row table:style-name="ro5">
          <table:table-cell office:value-type="string" table:style-name="ce6">
            <text:p>N. 675 DEL 23/09/2021</text:p>
          </table:table-cell>
          <table:table-cell office:value-type="string" table:style-name="ce7">
            <text:p>LAVORI DI RIQUALIFICAZIONE DELL’EDIFICIO DI VIA RIPAMONTI 20 MILANO A SEGUITO DEL TRASFERIMENTO DELLE ATTIVITA’ PSICHIATRICHE DA VIA CONCA DEL NAVIGLIO 45 A VIA RIPAMONTI 20 PER LA RAZIONALIZZAZIONE DELLE SEDI ATS CITTA’ METROPOLITANA DI MILANO - LIQUIDAZIONE FONDO INCENTIVI EX ART. 113 D.LGS. 50/2016.</text:p>
          </table:table-cell>
          <table:table-cell office:value-type="string" table:style-name="ce8">
            <text:p>DIR_UFFTEC - Direttore UOC FUNZIONI TECNICHE</text:p>
          </table:table-cell>
          <table:table-cell table:number-columns-repeated="16381"/>
        </table:table-row>
        <table:table-row table:style-name="ro3">
          <table:table-cell office:value-type="string" table:style-name="ce6">
            <text:p>N. 676 DEL 23/09/2021</text:p>
          </table:table-cell>
          <table:table-cell office:value-type="string" table:style-name="ce7">
            <text:p>OPERE DA VERNICIATORE E TINTEGGIATORE OCCORRENTI PER LA MANUTENZIONE DELLA FONDAZIONE PER DUE ANNI - LIQUIDAZIONE FONDO INCENTIVI EX ART. 113 D.LGS. 50/2016.</text:p>
          </table:table-cell>
          <table:table-cell office:value-type="string" table:style-name="ce8">
            <text:p>DIR_UFFTEC - Direttore UOC FUNZIONI TECNICHE</text:p>
          </table:table-cell>
          <table:table-cell table:number-columns-repeated="16381"/>
        </table:table-row>
        <table:table-row table:style-name="ro5">
          <table:table-cell office:value-type="string" table:style-name="ce6">
            <text:p>N. 677 DEL 23/09/2021</text:p>
          </table:table-cell>
          <table:table-cell office:value-type="string" table:style-name="ce7">
            <text:p>OPERE E PROVVISTE OCCORRENTI PER LA MANUTENZIONE DEGLI IMMOBILI E RELATIVI IMPIANTI DEL PATRIMONIO DISPONIBILE DELLA FONDAZIONE IRCCS CA’ GRANDA OSPEDALE MAGGIORE POLICLINICO PER 12 MESI (CITTA’ E FORESE) - LIQUIDAZIONE FONDO INCENTIVI EX ART. 92 D.LGS. 163/2006</text:p>
          </table:table-cell>
          <table:table-cell office:value-type="string" table:style-name="ce8">
            <text:p>UFFTEC - UOC FUNZIONI TECNICHE</text:p>
          </table:table-cell>
          <table:table-cell table:number-columns-repeated="16381"/>
        </table:table-row>
        <table:table-row table:style-name="ro6">
          <table:table-cell office:value-type="string" table:style-name="ce6">
            <text:p>N. 678 DEL 23/09/2021</text:p>
          </table:table-cell>
          <table:table-cell office:value-type="string" table:style-name="ce7">
            <text:p>AFFIDAMENTO DIRETTO, AI SENSI DELL’ART. 1, COMMA 2 LETT. A, DEL D.L. 16.7.2020 N. 76 CONVERTITO IN L. 11.9.2020 N. 120, ATTRAVERSO LA PIATTAFORMA SINTEL, DEI LAVORI DI RESTAURO E RISANAMENTO CONSERVATIVO DEL VESTIBOLO NEI PRESSI DELL’ARCHIVIO STORICO DELLA FONDAZIONE - LIQUIDAZIONE FONDO INCENTIVI EX ART. 113 D.LGS. 50/2016 E SS.MM.II.</text:p>
          </table:table-cell>
          <table:table-cell office:value-type="string" table:style-name="ce8">
            <text:p>DIR_UFFTEC - Direttore UOC FUNZIONI TECNICHE</text:p>
          </table:table-cell>
          <table:table-cell table:number-columns-repeated="16381"/>
        </table:table-row>
        <table:table-row table:style-name="ro8">
          <table:table-cell office:value-type="string" table:style-name="ce6">
            <text:p>N. 679 DEL 23/09/2021</text:p>
          </table:table-cell>
          <table:table-cell office:value-type="string" table:style-name="ce7">
            <text:p>LIQUIDAZIONI COMPETENZE PROFESSIONALI DEI CONSULENTI TECNICI</text:p>
          </table:table-cell>
          <table:table-cell office:value-type="string" table:style-name="ce8">
            <text:p>LEGASS - SERVIZIO AFFARI LEGALI E DELLE ASSICURAZIONI</text:p>
          </table:table-cell>
          <table:table-cell table:number-columns-repeated="16381"/>
        </table:table-row>
        <table:table-row table:style-name="ro8">
          <table:table-cell office:value-type="string" table:style-name="ce6">
            <text:p>N. 680 DEL 23/09/2021</text:p>
          </table:table-cell>
          <table:table-cell office:value-type="string" table:style-name="ce7">
            <text:p>LIQUIDAZIONI COMPETENZE PROFESSIONALI EX D.M. 10 MARZO 2014, N.55</text:p>
          </table:table-cell>
          <table:table-cell office:value-type="string" table:style-name="ce8">
            <text:p>LEGASS - SERVIZIO AFFARI LEGALI E DELLE ASSICURAZIONI</text:p>
          </table:table-cell>
          <table:table-cell table:number-columns-repeated="16381"/>
        </table:table-row>
        <table:table-row table:style-name="ro6">
          <table:table-cell office:value-type="string" table:style-name="ce6">
            <text:p>N. 681 DEL 23/09/2021</text:p>
          </table:table-cell>
          <table:table-cell office:value-type="string" table:style-name="ce7">
            <text:p>: AFFIDAMENTO DIRETTO SENZA PREVIA PUBBLICAZIONE DI UN BANDO DI GARA, AI SENSI DELL’ART. 36 COMMA 2 LETTERA A) DEL D.LGS. 50/2016 SS. MM. II., PER IL SERVIZIO DI MANUTENZIONE ED ASSISTENZA TECNICA SUGLI ANALIZZATORI DI SEQUENZA NUCLEOTIDICHE INSTALLATI PRESSO L’U.O.S. LABORATORIO DI ANALISI DI GENETICA MEDICA - AGGIUDICAZIONE (ATTI 839/2018).</text:p>
          </table:table-cell>
          <table:table-cell office:value-type="string" table:style-name="ce8">
            <text:p>INGCLN - UOC INGEGNERIA CLINICA</text:p>
          </table:table-cell>
          <table:table-cell table:number-columns-repeated="16381"/>
        </table:table-row>
        <table:table-row table:style-name="ro6">
          <table:table-cell office:value-type="string" table:style-name="ce6">
            <text:p>N. 682 DEL 27/09/2021</text:p>
          </table:table-cell>
          <table:table-cell office:value-type="string" table:style-name="ce7">
            <text:p>LAVORI DI MANUTENZIONE DEGLI IMPIANTI GAS MEDICINALI E TECNICI E DELLE RELATIVE RETI DI DISTRIBUZIONE PRESSO I PRESIDI OSPEDALIERI DELLA FONDAZIONE IRCCS PER DODICI MESI - APPROVAZIONE E LIQUIDAZIONE DELLO STATO DI AVANZAMENTO N. 4</text:p>
            <text:p>CIG: 8285276A0A</text:p>
            <text:p/>
          </table:table-cell>
          <table:table-cell office:value-type="string" table:style-name="ce8">
            <text:p>UFFTEC - UOC FUNZIONI TECNICHE</text:p>
          </table:table-cell>
          <table:table-cell table:number-columns-repeated="16381"/>
        </table:table-row>
        <table:table-row table:style-name="ro7">
          <table:table-cell office:value-type="string" table:style-name="ce6">
            <text:p>N. 683 DEL 27/09/2021</text:p>
          </table:table-cell>
          <table:table-cell office:value-type="string" table:style-name="ce7">
            <text:p>ADESIONE ALLA CONVENZIONE CENTRALIZZATA PER LA FORNITURA DI DISPOSITIVI DI MEDICAZIONE GENERALE, DA ACQUISIRE TRAMITE IL NEGOZIO ELETTRONICO (NECA) DELL’AZIENDA REGIONALE PER L’INNOVAZIONE E GLI ACQUISTI S.P.A. - ATTIVAZIONE CONVENZIONE ARCA_2019_064.4 - LOTTO 12 - MEDICAZIONI A BASE DI COLLAGENE E CELLULOSA OSSIDATA O EQUIVALENTE (CONDRESS) - DITTA SMITH &amp; NEPHEW S.R.L. - ATTI 1952/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684 DEL 27/09/2021</text:p>
          </table:table-cell>
          <table:table-cell office:value-type="string" table:style-name="ce7">
            <text:p>ADESIONE ALLA CONVENZIONE CENTRALIZZATA PER LA FORNITURA DEL SERVIZIO DI VIGILANZA/SORVEGLIANZA NON ARMATA (GUARDIANIA) PRESSO IL CENTRO VACCINALE PALAZZO DELLE SCINTILLE, DA ACQUISIRE MEDIANTE ATTIVAZIONE CONVENZIONE ARCA_2019_068R (LOTTO 5) PER IL PERIODO 1.10.2021-31.12.2021 - SICURITALIA GROUP SERVICE. - ATTI 211/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685 DEL 27/09/2021</text:p>
          </table:table-cell>
          <table:table-cell office:value-type="string" table:style-name="ce7">
            <text:p>ADESIONE ALLA CONVENZIONE PER LA FORNITURA DI DISPOSITIVI PER VIDEOLAPAROSCOPIA 2, DA ACQUISIRE TRAMITE IL NEGOZIO ELETTRONICO (NECA) DELL’AZIENDA REGIONALE PER L’INNOVAZIONE E GLI ACQUISTI S.P.A. - PROROGA CONVENZIONE ARCA_2017_052 - LOTTO 35 - APPLICATORI DI CLIP LAPAROSCOPICI MONOUSO 5 MM - DITTA JOHNSON &amp; JOHNSON MEDICAL S.P.A. - ATTI 1417/2019</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6">
            <text:p>N. 686 DEL 27/09/2021</text:p>
          </table:table-cell>
          <table:table-cell office:value-type="string" table:style-name="ce7">
            <text:p>PRESA D’ATTO DELLA RINUNCIA ALLA BORSA DI STUDIO DAL TITOLO “SVILUPPO DI UNA APPROCCIO MULTIDISCIPLINARE ED INTEGRATO PER LA GESTIONE DEL LAVORATORE AFFETTO DA PATOLOGIE DEGENERATIVE DEL RACHIDE: STUDIO DEGLI ASPETTI OCCUPAZIONALI E DI UN INNOVATIVO TRATTAMENTO RIGENERATIVO DEL DISCO INTERVERBRALE PER FAVORIRE IL RITORNO AL LAVORO (ACTIVE)” PRESSO L’U.O.C. CENTRO TRASFUSIONALE DA PARTE DEL DOTT. MANZINI PAOLO</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687 DEL 27/09/2021</text:p>
          </table:table-cell>
          <table:table-cell office:value-type="string" table:style-name="ce7">
            <text:p>PRESA D’ATTO DELLA RINUNCIA ALLA BORSA DI STUDIO DAL TITOLO “MONITORAGGIO CLINICO BIOLOGICO DI PAZIENTI ASINTOMATICI AFFETTI DA DISCRASIE PLASMACELLULARI SU BIOPSIA LIQUIDA TRAMITE GENOTIPIZZAZIONE DEL DNA LIBERO CIRCOLANTE” PRESSO L’U.O.C. EMATOLOGIA DA PARTE DEL DOTT. MATERA ANTON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88 DEL 27/09/2021</text:p>
          </table:table-cell>
          <table:table-cell office:value-type="string" table:style-name="ce7">
            <text:p>PRESA D’ATTO DELLE DIMISSIONI RASSEGNATE DAL DIRIGENTE MEDICO A TEMPO INDETERMINATO <text:s/>ROVELLINI ANGEL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89 DEL 27/09/2021</text:p>
          </table:table-cell>
          <table:table-cell office:value-type="string" table:style-name="ce7">
            <text:p>ASSENSO AL TRASFERIMENTO DELLA DIPENDENTE PACCIOLLA TIZIANA AURORA - ASSISTENTE AMMINISTRATIVO (CAT.C). PRESA D'ATTO DELLA CESSAZIONE DE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0 DEL 27/09/2021</text:p>
          </table:table-cell>
          <table:table-cell office:value-type="string" table:style-name="ce7">
            <text:p>MANTENIMENTO DEL RAPPORTO DI LAVORO A TEMPO PARZIALE DEL COLLABORATORE AMMINISTRATIVO PROFESSIONALE (CAT. D) - SIG.RA BUONFINE HELG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91 DEL 27/09/2021</text:p>
          </table:table-cell>
          <table:table-cell office:value-type="string" table:style-name="ce7">
            <text:p>MANTENIMENTO DEL RAPPORTO DI LAVORO A TEMPO APRZIALE DEL DIRIGENTE MEDICO - DISCIPLINA: PATOLOGIA CLINICA (LABORATORIO DI ANALISI CHIMICO-CLINICHE E MICROBIOLOGIA) - DR.SSA SILVANI IRIS MARIA GIOVAN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92 DEL 27/09/2021</text:p>
          </table:table-cell>
          <table:table-cell office:value-type="string" table:style-name="ce7">
            <text:p>PRESA D'ATTO DELLE DIMISSIONI RASSEGNATE DALLA SIG.RA DOBOS SIMON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3 DEL 27/09/2021</text:p>
          </table:table-cell>
          <table:table-cell office:value-type="string" table:style-name="ce7">
            <text:p>PRESA D’ATTO DELLE DIMISSIONI RASSEGNATE DALL’OPERATORE SOCIO SANITARIO (CAT. BS), <text:s/>A TEMPO DETERMINATO - SIG.RA MARIELA VERONICA ANDRADE MORIEL</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4 DEL 27/09/2021</text:p>
          </table:table-cell>
          <table:table-cell office:value-type="string" table:style-name="ce7">
            <text:p>PRESA D’ATTO DELLE DIMISSIONI RASSEGNATE DAL COLLABORATORE PROFESSIONALE SANITARIO - OSTETRICA - A TEMPO INDETERMINATO OSENGA ANTONELL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95 DEL 27/09/2021</text:p>
          </table:table-cell>
          <table:table-cell office:value-type="string" table:style-name="ce7">
            <text:p>PRESA D’ATTO DELLE DIMISSIONI RASSEGNATE DAL COLLABORATORE PROFESSIONALE SANITARIO - TECNICO SANITARIO DI LABORATORIO BIOMEDICO (CAT. D) A TEMPO INDETERMINATO - SIG.RA VERONICA CAPPELL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696 DEL 27/09/2021</text:p>
          </table:table-cell>
          <table:table-cell office:value-type="string" table:style-name="ce7">
            <text:p>PRESA D'ATTO DELLE DIMISSIONI RASSEGNATE DAL SIG. CAPRISTO GERARD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7 DEL 27/09/2021</text:p>
          </table:table-cell>
          <table:table-cell office:value-type="string" table:style-name="ce7">
            <text:p>PRESA D’ATTO DELLE DIMISSIONI RASSEGNATE DALL’OPERATORE TECNICO ADDETTO ALL’ASSISTENZA A TEMPO INDETERMINATO PETRARCA GIUSEPPI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8 DEL 27/09/2021</text:p>
          </table:table-cell>
          <table:table-cell office:value-type="string" table:style-name="ce7">
            <text:p>MANTENIMENTO DEL RAPPORTO DI LAVORO A TEMPO PARZIALE DEL COADIUTORE AMMINISTRATIVO SENIOR (CAT. BS) - SIG.RA STEFANIA PAOLILL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699 DEL 27/09/2021</text:p>
          </table:table-cell>
          <table:table-cell office:value-type="string" table:style-name="ce7">
            <text:p>PRESA D'ATTO DELLE DIMISSIONI RASSEGNATE DAL COLLABORATORE PROFESSIONALE SANITARIO - OSTETRICA (CAT. D) A TEMPO DETERMINATO - SIG.RA MATTEI ELE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0 DEL 27/09/2021</text:p>
          </table:table-cell>
          <table:table-cell office:value-type="string" table:style-name="ce7">
            <text:p>PRESA D'ATTO DELLE DIMISSIONI RASSEGNATE DALLA SIG.RA STEFANIA LANGHI - COLLABORATORE PROFESSIONALE DI RICERCA SANITARIA (CAT. D) A TEMPO 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01 DEL 27/09/2021</text:p>
          </table:table-cell>
          <table:table-cell office:value-type="string" table:style-name="ce7">
            <text:p>PRESA D'ATTO DELLE DIMISSIONI RASSEGNATE DALLA SIG.RA ISABELLA TONINI - COLLABORATORE PROFESSIONALE SANITARIO - INFERMIERE (CAT. D) A TEMPO INDETERMINATO<text:s/></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2 DEL 27/09/2021</text:p>
          </table:table-cell>
          <table:table-cell office:value-type="string" table:style-name="ce7">
            <text:p>PRESA D’ATTO DELLE DIMISSIONI RASSEGNATE DAL DIRIGENTE MEDICO A TEMPO INDETERMINATO RAVIZZINI CLAUD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03 DEL 27/09/2021</text:p>
          </table:table-cell>
          <table:table-cell office:value-type="string" table:style-name="ce7">
            <text:p>PRESA D'ATTO DELLE DIMISSIONI RASSEGNATE DALLA SIG.RA ALICE TERESA FRAZZETT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4 DEL 27/09/2021</text:p>
          </table:table-cell>
          <table:table-cell office:value-type="string" table:style-name="ce7">
            <text:p>PRESA D’ATTO DELLE DIMISSIONI RASSEGNATE DALL’AUSILIARIA SPECIALIZZATA A TEMPO INDETERMINATO ZUCCHETTI ROSAN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5 DEL 27/09/2021</text:p>
          </table:table-cell>
          <table:table-cell office:value-type="string" table:style-name="ce7">
            <text:p>CESSAZIONE DEL RAPPORTO DI LAVORO PER LIMITI DI ETA’ DELL’OPERATORE SOCIO SANITARIO A TEMPO INDETERMINATO GALASSI TERESA CONCET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6 DEL 27/09/2021</text:p>
          </table:table-cell>
          <table:table-cell office:value-type="string" table:style-name="ce7">
            <text:p>PRESA D'ATTO DELLE DIMISSIONI RASSEGNATE DAL SIG. FABIO GHIZZONI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7 DEL 27/09/2021</text:p>
          </table:table-cell>
          <table:table-cell office:value-type="string" table:style-name="ce7">
            <text:p>PRESA D’ATTO DELLE DIMISSIONI RASSEGNATE DAL DIRIGENTE MEDICO A TEMPO INDETERMINATO <text:s/>CASTOLDI LA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08 DEL 27/09/2021</text:p>
          </table:table-cell>
          <table:table-cell office:value-type="string" table:style-name="ce7">
            <text:p>PASSAGGIO AL RAPPORTO DI LAVORO A TEMPO PARZIALE DEL COLLABORATORE PROFESSIONALE SANITARIO - OSTETRICA (CAT.D) - SIG.RA PISTOLESI PATRIZ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09 DEL 27/09/2021</text:p>
          </table:table-cell>
          <table:table-cell office:value-type="string" table:style-name="ce7">
            <text:p>ASSENSO AL TRASFERIMENTO DELLA DIPENDENTE D'AURIA GIUSEPPINA - COLLABORATORE PROFESSIONALE SANITARIO - INFERMIERE (CAT.D). PRESA D'ATTO DELLA CESSAZIONE DE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10 DEL 27/09/2021</text:p>
          </table:table-cell>
          <table:table-cell office:value-type="string" table:style-name="ce7">
            <text:p>PASSAGGIO AL RAPPORTO DI LAVORO A TEMPO PARZIALE DEL COLLABORATORE PROFESSIONALE SANITARIO - INFERMIERE PEDIATRICO (CAT. D) - SIG.RA ZINGARIELLO SIMO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11 DEL 27/09/2021</text:p>
          </table:table-cell>
          <table:table-cell office:value-type="string" table:style-name="ce7">
            <text:p>PRESA D’ATTO DELLE DIMISSIONI RASSEGNATE DAL COADIUTORE AMMINISTRATIVO SENIOR A TEMPO INDETERMINATO PENNA ELVIRA</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712 DEL 27/09/2021</text:p>
          </table:table-cell>
          <table:table-cell office:value-type="string" table:style-name="ce7">
            <text:p>PRESA D’ATTO DELLA RINUNCIA ALLA BORSA DI STUDIO DAL TITOLO “IPERTENSIONE PORTALE IDIOPATICA NON CIRROTICA (INCPH): PRESENTAZIONE CLINICA E COMORBIDITA’. RACCOLTA DATI NELL’AMBITO DI STUDIO MULTICENTRICO ITALIANO” PRESSO L’U.O.C. GASTROENTEROLOGIA ED EPATOLOGIA DA PARTE DELLA DOTT.SSA FUGAZZA FEDERIC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13 DEL 27/09/2021</text:p>
          </table:table-cell>
          <table:table-cell office:value-type="string" table:style-name="ce7">
            <text:p>ASSENSO AL TRASFERIMENTO DEL DIPENDENTE BORRELLO GAETANO - COLLABORATORE PROFESSIONALE SANITARIO - INFERMIERE (CAT.D). PRESA D'ATTO DELLA CESSAZIONE DAL SERVIZIO.</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714 DEL 27/09/2021</text:p>
          </table:table-cell>
          <table:table-cell office:value-type="string" table:style-name="ce7">
            <text:p>PRESA D’ATTO DELLA RINUNCIA ALLA BORSA DI STUDIO DAL TITOLO “MODULAZIONE FUNZIONALE DEL SISTEMA IMMUNITARIO MUCOSALE ATTRAVERSO IL TRAPIANTO DI MICROBIOTA FECALE (FMT): UNO STUDIO TRASLAZIONALE (IMMUBAC)” PRESSO L’U.O.C. GASTROENTEROLOGIA ED ENDOSCOPIA DA PARTE DELLA DOTT.SSA FRAZZINI SAR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15 DEL 28/09/2021</text:p>
          </table:table-cell>
          <table:table-cell office:value-type="string" table:style-name="ce7">
            <text:p>CONVENZIONE CON L’UNIVERSITA’ DEGLI STUDI DI MILANO PER L’UTILIZZO DI STRUTTURE EXTRAUNIVERSITARIE DA DESTINARE ALLE ATTIVITA’ FORMATIVE DIDATTICHE E DI TIROCINIO DELLA SCUOLA DI <text:s/>SPECIALIZZAZIONE IN EMATOLOGIA - U.O.C. CENTRO TRASFUSIONALE.</text:p>
          </table:table-cell>
          <table:table-cell office:value-type="string" table:style-name="ce8">
            <text:p>SEGR_AFFGEN - Segreteria UOC AFFARI GENERALI E LEGALI, CONVENZIONI</text:p>
          </table:table-cell>
          <table:table-cell table:number-columns-repeated="16381"/>
        </table:table-row>
        <table:table-row table:style-name="ro4">
          <table:table-cell office:value-type="string" table:style-name="ce6">
            <text:p>N. 716 DEL 28/09/2021</text:p>
          </table:table-cell>
          <table:table-cell office:value-type="string" table:style-name="ce7">
            <text:p>RINNOVO DELLA CONVENZIONE TRA LA FONDAZIONE E LA SCUOLA MILANESE ISIPSÉ - SCUOLA DI PSICOTERAPIA IN PSICOLOGIA PSICOANALITICA DEL SÉ E PSICOANALISI RELAZIONALE, PER TIROCINI CURRICULA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17 DEL 28/09/2021</text:p>
          </table:table-cell>
          <table:table-cell office:value-type="string" table:style-name="ce7">
            <text:p>STIPULA DELLA CONVENZIONE TRA LA FONDAZIONE IRCCS E L’UNIVERSITÀ DEGLI STUDI DI PADOVA SCUOLA DI SPECIALIZZAZIONE IN GINECOLOGIA E OSTETRICIA PER TIROCINIO FUORI RETE DELLA SPECIALIZZANDA DR.SSA SOFIA VOLPAT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18 DEL 04/10/2021</text:p>
          </table:table-cell>
          <table:table-cell office:value-type="string" table:style-name="ce7">
            <text:p>ADESIONE ALL’INIZIATIVA CENTRALIZZATA ARCA_2019_001.18 PER LA FORNITURA DI FARMACI - LOTTO 362 - GLICEROLO BAMBINI 1375 MG - DITTA INDUSTRIA FARMACEUTICA NOVA ARGENTIA S.R.L. - ATTI 9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19 DEL 04/10/2021</text:p>
          </table:table-cell>
          <table:table-cell office:value-type="string" table:style-name="ce7">
            <text:p>ADESIONE ALLA CONVENZIONE ARIA_2020_047.20R PER LA FORNITURA DI FARMACI - DITTA FRESENIUS KABI ITALIA S.R.L. A SOCIO UNICO - LOTTO 23 - PARACETAMOLO 10MG/ML - ATTI 42/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720 DEL 04/10/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9_018, LOTTI 196 E 199 DITTA NUOVA ITALDIAGRAMMI - ATTI 1.06.03/2021-24</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721 DEL 04/10/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9_018, LOTTO 63 DITTA CERACARTA S.P.A. - ATTI 1.06.03/2021-24</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722 DEL 04/10/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9_018, LOTTI 4, 29 E 228 DITTA CERACARTA S.P.A. - ATTI 1.06.03/2021-2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23 DEL 04/10/2021</text:p>
          </table:table-cell>
          <table:table-cell office:value-type="string" table:style-name="ce7">
            <text:p>ADESIONE ALLA CONVENZIONE DI FARMACI BIOSIMILARI ARIA_2021_025.7 - RETACRIT (P.A. EPOETINA ZETA) IN FORMULAZIONI DIVERSE - DITTA GE HEALTHCARE SRL LOTTI 22, 23, 28 - ATTI 337/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724 DEL 04/10/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8_022, LOTTI 196, 233 E 234 DITTA CERACARTA S.P.A. - ATTI 812/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725 DEL 04/10/2021</text:p>
          </table:table-cell>
          <table:table-cell office:value-type="string" table:style-name="ce7">
            <text:p>PROROGA CONTRATTO DI COMODATO D’USO GRATUITO DI N. 1 PIATTAFORMA PER ANALISI IMMUNOLOGICHE CON TECNICA ELISA COMPLETAMENTE AUTOMATIZZATE<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26 DEL 04/10/2021</text:p>
          </table:table-cell>
          <table:table-cell office:value-type="string" table:style-name="ce7">
            <text:p>ADESIONE ALL’INIZIATIVA ARIA_2021_121R PER LA FORNITURA DI TEST RAPIDI PER LA RICERCA DELL’ANTIGENE DEL VIRUS SARS-COV2 - LOTTO 1 - DITTA DIA4IT S.R.L. - ATTI 27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27 DEL 04/10/2021</text:p>
          </table:table-cell>
          <table:table-cell office:value-type="string" table:style-name="ce7">
            <text:p>ADESIONE ALL’ACCORDO QUADRO PER LA FORNITURA DI MEZZI DI CONTRASTO ARCA_2019_008 - VISIPAQUE (P.A. IODIXANOLO) NELLA FORMULAZIONI DA 270 MG /ML 100 - DITTA GE HEALTHCARE SRL LOTTO 57 - ATTI 1968/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728 DEL 04/10/2021</text:p>
          </table:table-cell>
          <table:table-cell office:value-type="string" table:style-name="ce7">
            <text:p>ADESIONE ALLA CONVENZIONE PER LA FORNITURA DI DISPOSITIVI PER VIDEOLAPAROSCOPIA 2, DA ACQUISIRE TRAMITE IL NEGOZIO ELETTRONICO (NECA) DELL’AZIENDA REGIONALE PER L’INNOVAZIONE E GLI ACQUISTI S.P.A. - CONVENZIONE ARCA_2017_052 - LOTTO 36 - GUAINE COPRI TELECAMERA MONOUSO STERILE - DITTA MEDLINE INTERNATIONAL ITALY S.R.L. - PROROGA ORDINATIVO DI FORNITURA - ATTI 1417/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729 DEL 04/10/2021</text:p>
          </table:table-cell>
          <table:table-cell office:value-type="string" table:style-name="ce7">
            <text:p>ASSENSO AL TRASFERIMENTO DELL'OPERATORE SOCIO-SANITARIO (CAT. BS) - SIG. CRISTIAN MICELI. PRESA D'ATTO DELLA CESSAZIONE</text:p>
          </table:table-cell>
          <table:table-cell office:value-type="string" table:style-name="ce8">
            <text:p>RU - UOC GESTIONE RISORSE UMANE</text:p>
          </table:table-cell>
          <table:table-cell table:number-columns-repeated="16381"/>
        </table:table-row>
        <table:table-row table:style-name="ro6">
          <table:table-cell office:value-type="string" table:style-name="ce6">
            <text:p>N. 730 DEL 04/10/2021</text:p>
          </table:table-cell>
          <table:table-cell office:value-type="string" table:style-name="ce7">
            <text:p>PROCEDURA NEGOZIATA SENZA PREVIA PUBBLICAZIONE DI UN BANDO DI GARA, PER LA</text:p>
            <text:p>FORNITURA, ALLA DITTA GETINGE ITALIA SRL, DEL SERVIZIO DI MANUTENZIONE ED ASSISTENZA TECNICA,</text:p>
            <text:p>SU VARIE APPARECCHIATURE, IN USO PRESSO DIVERSI REPARTI - AGGIUDICAZIONE (ATTI 1177/2015).</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731 DEL 04/10/2021</text:p>
          </table:table-cell>
          <table:table-cell office:value-type="string" table:style-name="ce7">
            <text:p>COMODATO D’USO DI UN VENTILATORE POLMONARE PRESSOVOLUMETRICO PER LE</text:p>
            <text:p>NECESSITA’ DELL’U.O.C. ANESTESIA E TERAPIA INTENSIVA DONNA - BAMBINO - TERAPIA INTENSIVA</text:p>
            <text:p>PEDIATRICA - ATTI 1.6.03/2021-370.</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732 DEL 11/10/2021</text:p>
          </table:table-cell>
          <table:table-cell office:value-type="string" table:style-name="ce7">
            <text:p>STIPULA DELLA CONVENZIONE TRA LA FONDAZIONE IRCCS E L’HOSPITAL DE SANTA CRUZ CENTRO HOSPITALER DE LISBOA - PORTOGALLO SCUOLA DI SPECIALIZZAZIONE IN NEFROLOGIA <text:s/>PER TIROCINIO FORMATIVO DELLA SPECIALIZZANDA DR.SSA CATARINA MATEUS<text:s/></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33 DEL 11/10/2021</text:p>
          </table:table-cell>
          <table:table-cell office:value-type="string" table:style-name="ce7">
            <text:p>ACCORDO TRA LA FONDAZIONE IRCCS E L’UNIVERSITA DEGLI STUDI DI ROMA TRE PER IL TIROCINO DEL MASTER DI II LIVELLO IN “EMBRIOLOGIA UMANA APPLICATA” DELLA DOTT.SSA MARIA CARLA PALERM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734 DEL 11/10/2021</text:p>
          </table:table-cell>
          <table:table-cell office:value-type="string" table:style-name="ce7">
            <text:p>ACCETTAZIONE DELLA DONAZIONE DI N. 1 DEAMBULATORE E N. 1 CARROZZINA DA PARTE DELL’ARCH. MARCO GIACHETTI <text:s/>DA DESTINARE ALLA U.O.C. PNEUMOLO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735 DEL 11/10/2021</text:p>
          </table:table-cell>
          <table:table-cell office:value-type="string" table:style-name="ce7">
            <text:p>STIPULA DELLA CONVENZIONE TRA LA FONDAZIONE IRCCS E L’UNIVERSITÀ DEGLI STUDI DI PALERMO SCUOLA DI SPECIALIZZAZIONE IN ANESTESIA, RIANIMAZIONE TERAPIA INTENSIVA E DEL DOLORE PER TIROCINIO FUORI RETE DELLA SPECIALIZZANDA DOTT.SSA <text:s/>ELISABETTA SPINUZZ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36 DEL 11/10/2021</text:p>
          </table:table-cell>
          <table:table-cell office:value-type="string" table:style-name="ce7">
            <text:p>STIPULA DELLA CONVENZIONE TRA LA FONDAZIONE IRCCS <text:s/>E L’UNIVERSITÀ DEL PIEMONTE ORIENTALE - SCUOLA DI SPECIALIZZAZIONE IN <text:s/>OSTETRICIA E GINECOLOGIA PER TIROCINIO FUORI RETE DELLO SPECIALIZZANDO <text:s/>DOTT. RICCARDO BUSCEMI - ATTI 1642/2018.</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37 DEL 11/10/2021</text:p>
          </table:table-cell>
          <table:table-cell office:value-type="string" table:style-name="ce7">
            <text:p>ACCETAZIONE DELLA DONAZIONE DI ARREDI VARI DA PARTE DI ABIO - ASSOCIAZIONE PER IL BAMBINO IN OSPEDALE ONLUS DA DESTINARE AGLI AMBULATORI DELLA CARDIOLOGIA PEDIATRICA AFFERENTI ALLA U.O.C. CARDIOLOGIA</text:p>
          </table:table-cell>
          <table:table-cell office:value-type="string" table:style-name="ce8">
            <text:p>AFFGEN - UOC AFFARI GENERALI E LEGALI, CONVENZIONI</text:p>
          </table:table-cell>
          <table:table-cell table:number-columns-repeated="16381"/>
        </table:table-row>
        <table:table-row table:style-name="ro7">
          <table:table-cell office:value-type="string" table:style-name="ce6">
            <text:p>N. 738 DEL 11/10/2021</text:p>
          </table:table-cell>
          <table:table-cell office:value-type="string" table:style-name="ce7">
            <text:p>APPALTO PER I LAVORI DI RIQUALIFICAZIONE DELL’AREA OSPEDALE MAGGIORE POLICLINICO, MANGIAGALLI E REGINA ELENA DI MILANO: AUTORIZZAZIONE INTEGRAZIONE IMPORTO SUBAPPALTO AUTORIZZATO CON DETERMINAZIONE DIRIGENZIALE N. 189 DEL 29.04.2020 ALLA DITTA PALINGEO S.R.L.</text:p>
            <text:p>CIG: 77211839C5 - CUP: C48I18000060008</text:p>
            <text:p/>
          </table:table-cell>
          <table:table-cell office:value-type="string" table:style-name="ce8">
            <text:p>UFFTEC - UOC FUNZIONI TECNICHE</text:p>
          </table:table-cell>
          <table:table-cell table:number-columns-repeated="16381"/>
        </table:table-row>
        <table:table-row table:style-name="ro5">
          <table:table-cell office:value-type="string" table:style-name="ce6">
            <text:p>N. 739 DEL 11/10/2021</text:p>
          </table:table-cell>
          <table:table-cell office:value-type="string" table:style-name="ce7">
            <text:p>APPALTO LAVORI PER LA REALIZZAZIONE DEL NUOVO DIPARTIMENTO DI EMERGENZA ATTRAVERSO LA RISTRUTTURAZIONE E L’AMPLIAMENTO DEL PADIGLIONE GUARDIA ACCETTAZIONE, SECONDA FASE - APPROVAZIONE 20° S.A.L. PER LAVORI ESEGUITI A TUTTO IL 15.09.2021</text:p>
          </table:table-cell>
          <table:table-cell office:value-type="string" table:style-name="ce8">
            <text:p>DIR_UFFTEC - Direttore UOC FUNZIONI TECNICHE</text:p>
          </table:table-cell>
          <table:table-cell table:number-columns-repeated="16381"/>
        </table:table-row>
        <table:table-row table:style-name="ro6">
          <table:table-cell office:value-type="string" table:style-name="ce6">
            <text:p>N. 740 DEL 11/10/2021</text:p>
          </table:table-cell>
          <table:table-cell office:value-type="string" table:style-name="ce7">
            <text:p>ADESIONE ALLA CONVENZIONE CENTRALIZZATA PER LA FORNITURA DI TONER, CARTUCCE E NASTRI PER STAMPANTI, DA ACQUISIRE TRAMITE IL NEGOZIO ELETTRONICO (NECA) DELL’AZIENDA REGIONALE PER L’INNOVAZIONE E GLI ACQUISTI S.P.A. (ARIA) - ATTIVAZIONE DELLA CONVENZIONE ARIA_2019_016 - LOTTO 2 <text:s/>- TONER E CARTUCCE ORIGINALI CANON - DITTA ERREBIAN S.P.A. - ATTI 1.06.03/2020-152</text:p>
          </table:table-cell>
          <table:table-cell office:value-type="string" table:style-name="ce8">
            <text:p>PROVV - UOC ACQUISTI, APPALTI, LOGISTICA</text:p>
          </table:table-cell>
          <table:table-cell table:number-columns-repeated="16381"/>
        </table:table-row>
        <table:table-row table:style-name="ro7">
          <table:table-cell office:value-type="string" table:style-name="ce6">
            <text:p>N. 741 DEL 11/10/2021</text:p>
          </table:table-cell>
          <table:table-cell office:value-type="string" table:style-name="ce7">
            <text:p>FORNITURA DEL FARMACO ALUNBRIG 90 MG/28 CPR. (PRINCIPIO ATTIVO: BRIGATINIB) A COPERTURA DELLE ESIGENZE DELL’IRCCS SAN RAFFAELE, IN ATTUAZIONE DELLE DISPOSIZIONI INTRODOTTE DALLA DIREZIONE GENERALE WELFARE DELLA REGIONE LOMBARDIA RELATIVE ALL’ACQUISTO DI FARMACI INNOVATIVI, ONCOLOGICI E NON, A CARICO DELLE STRUTTURE PUBBLICHE PER CONTO DELLA STUTTURE PRIVATE ACCREDITATE - ADESIONE ALL’INIZIATIVA CENTRALIZZATA ARIA_2021_025.8 - LOTTO 3 - DITTA TAKEDA ITALIA S.P.A. - ATTI 383/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742 DEL 11/10/2021</text:p>
          </table:table-cell>
          <table:table-cell office:value-type="string" table:style-name="ce7">
            <text:p>ADESIONE ALLA CONVENZIONE CENTRALIZZATA PER LA FORNITURA DI DISPOSITIVI PER SISTEMA CHIUSO DI PRELIEVO (URINE), DA ACQUISIRE TRAMITE IL NEGOZIO ELETTRONICO (NECA) DELL’AZIENDA REGIONALE PER L’INNOVAZIONE E GLI ACQUISTI S.P.A. (ARIA) - ATTIVAZIONE DELLA CONVENZIONE ARIA_2017_092 - LOTTO 6 URINE CON PRESERVANTE - CONTENITORI E PROVETTE - DITTA GREINER BIO-ONE ITALIA S.R.L. - ATTI 1953/2018</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743 DEL 11/10/2021</text:p>
          </table:table-cell>
          <table:table-cell office:value-type="string" table:style-name="ce7">
            <text:p>ADESIONE ALLA CONVENZIONE CENTRALIZZATA PER LA FORNITURA DI PRODOTTI PER L'IGIENE PERSONALE DA ACQUISIRE TRAMITE IL NEGOZIO ELETTRONICO (NECA) DELL’AZIENDA REGIONALE PER L’INNOVAZIONE E GLI ACQUISTI S.P.A. - ATTIVAZIONE CONVENZIONE ARIA_2020_107 LOTTO N. 2 <text:s/>- DITTA LA CASALINDA S.r.l.- ATTI 1.06.03/2021-19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44 DEL 14/10/2021</text:p>
          </table:table-cell>
          <table:table-cell office:value-type="string" table:style-name="ce7">
            <text:p>LAVORI DI ADEGUAMENTO DEGLI SPAZI DELLA PALAZZINA BERTARELLI DI VIA PACE PER TRASFERIMENTO CONSULTORI FAMILIARI INTEGRATI - CUP:C41B17000250002 CIG 7495390F7C. RIDETERMINAZIONE DEL QUADRO ECONOMICO GENERALE PER QUANTIFICAZIONE ECONOMIE</text:p>
          </table:table-cell>
          <table:table-cell office:value-type="string" table:style-name="ce8">
            <text:p>DIR_UFFTEC - Direttore UOC FUNZIONI TECNICHE</text:p>
          </table:table-cell>
          <table:table-cell table:number-columns-repeated="16381"/>
        </table:table-row>
        <table:table-row table:style-name="ro3">
          <table:table-cell office:value-type="string" table:style-name="ce6">
            <text:p>N. 745 DEL 14/10/2021</text:p>
          </table:table-cell>
          <table:table-cell office:value-type="string" table:style-name="ce7">
            <text:p>ACQUISIZIONE DI N. 4 INCUBATRICI NEONATALI DA DESTINARE ALL’U.O.C. NEONATOLOGIA E</text:p>
            <text:p>TIN - AGGIUDICAZIONE (ATTI 1.6.03/2021-287).</text:p>
          </table:table-cell>
          <table:table-cell office:value-type="string" table:style-name="ce8">
            <text:p>INGCLN - UOC INGEGNERIA CLINICA</text:p>
          </table:table-cell>
          <table:table-cell table:number-columns-repeated="16381"/>
        </table:table-row>
        <table:table-row table:style-name="ro3">
          <table:table-cell office:value-type="string" table:style-name="ce6">
            <text:p>N. 746 DEL 15/10/2021</text:p>
          </table:table-cell>
          <table:table-cell office:value-type="string" table:style-name="ce7">
            <text:p>RINNOVO DELLA CONVENZIONE COLLETTIVA TRA LA FONDAZIONE IRCCS E L’UNIVERSITA DEGLI STUDI DI FIRENZ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47 DEL 15/10/2021</text:p>
          </table:table-cell>
          <table:table-cell office:value-type="string" table:style-name="ce7">
            <text:p>ACCETTAZIONE DELLA DONAZIONE DI UN COMPUTER PORTATILE DA PARTE DELLA FONDAZIONE G. E D. DE MARCHI ONLUS <text:s/>DA DESTINARE ALLA U.O.C. PEDIATRIA - MEDIA INTENSITA’ DI CUR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48 DEL 15/10/2021</text:p>
          </table:table-cell>
          <table:table-cell office:value-type="string" table:style-name="ce7">
            <text:p>STIPULA DELLA CONVENZIONE TRA LA FONDAZIONE IRCCS E L’UNIVERSITÀ DEGLI STUDI DELLA CAMPANIA “LUIGI VANVITELLI” SCUOLA DI SPECIALIZZAZIONE IN NEFROLOGIA PER TIROCINIO FUORI RETE DELLO SPECIALIZZANDO <text:s/>DOTT. ALESSANDRO PERN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49 DEL 15/10/2021</text:p>
          </table:table-cell>
          <table:table-cell office:value-type="string" table:style-name="ce7">
            <text:p>STIPULA DELLA CONVENZIONE TRA LA FONDAZIONE IRCCS E L’UNIVERSITÀ DEGLI STUDI DI CATANIA SCUOLA DI SPECIALIZZAZIONE IN GINECOLOGIA E OSTETRICIA PER TIROCINIO FUORI RETE DELLA SPECIALIZZANDA DR.SSA JESSICA ANASTAS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750 DEL 15/10/2021</text:p>
          </table:table-cell>
          <table:table-cell office:value-type="string" table:style-name="ce7">
            <text:p>ADESIONE ALLA CONVENZIONE CENTRALIZZATA PER LA FORNITURA DI CARTE TERMOCHIMICHE, DA ACQUISIRE TRAMITE IL NEGOZIO ELETTRONICO (NECA) DELL’AZIENDA REGIONALE PER L’INNOVAZIONE E GLI ACQUISTI S.P.A. (ARIA) - ATTIVAZIONE DELLA CONVENZIONE ARCA_2019_018, LOTTO N. 94 DITTA CERACARTA S.P.A. - ATTI 1.06.03/2021-24</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6">
            <text:p>N. 751 DEL 18/10/2021</text:p>
          </table:table-cell>
          <table:table-cell office:value-type="string" table:style-name="ce7">
            <text:p>AFFIDAMENTO DIRETTO PREVIA RICHIESTA DI PREVENTIVI, AI SENSI DELL’ART. 36 COMMA 2</text:p>
            <text:p>LETTERA A) DEL D.LGS. 50/2016 SS. MM. II., PER IL SERVIZIO DI MANUTENZIONE ED ASSISTENZA TECNICA</text:p>
            <text:p>CON LA DITTA FUJIFILM ITALIA SUL MAMMOGRAFO MOD. FDR AMULET INNOVALITY CON</text:p>
            <text:p>WORKSTATION AWS 3000 E STAZIONE DI REFERTAZIONE MOD. AMULET BELLUS II, IN USO PRESSO</text:p>
            <text:p>I’U.O.S. RADIOLOGIA SENOLOGICA - AGGIUDICAZIONE (ATTI 1.6.03/2021-347).</text:p>
          </table:table-cell>
          <table:table-cell office:value-type="string" table:style-name="ce8">
            <text:p>INGCLN - UOC INGEGNERIA CLINICA</text:p>
          </table:table-cell>
          <table:table-cell table:number-columns-repeated="16381"/>
        </table:table-row>
        <table:table-row table:style-name="ro9">
          <table:table-cell office:value-type="string" table:style-name="ce6">
            <text:p>N. 752 DEL 18/10/2021</text:p>
          </table:table-cell>
          <table:table-cell office:value-type="string" table:style-name="ce7">
            <text:p>ACQUISIZIONE DI UN ANGIOGRAFO MONOPLANO DA DESTINARE ALL’U.O.C. CARDIOLOGIA E</text:p>
            <text:p>UTIC, IN ADESIONE A CONVENZIONE ARIA - PRESA D’ATTO DEL CONTRATTO DI SUBAPPALTO STIPULATO</text:p>
            <text:p>TRA LE SOCIETA’ SIEMENS HEALTHCARE SRL E AUTOTRASPORTI BARBIERI SRL, PER L’ESECUZIONE DEL</text:p>
            <text:p>SERVIZIO DI SMONTAGGIO NON CONSERVATIVO DI UN ANGIOGRAFO IN DISMISSIONE PRESSO L’U.O.C.</text:p>
            <text:p>CARDIOLOGIA E UTIC (ATTI 1.6.03/2020-333).</text:p>
          </table:table-cell>
          <table:table-cell office:value-type="string" table:style-name="ce8">
            <text:p>INGCLN - UOC INGEGNERIA CLINICA</text:p>
          </table:table-cell>
          <table:table-cell table:number-columns-repeated="16381"/>
        </table:table-row>
        <table:table-row table:style-name="ro9">
          <table:table-cell office:value-type="string" table:style-name="ce6">
            <text:p>N. 753 DEL 18/10/2021</text:p>
          </table:table-cell>
          <table:table-cell office:value-type="string" table:style-name="ce7">
            <text:p>PROCEDURA NEGOZIATA SENZA PREVIA PUBBLICAZIONE DI UN BANDO DI GARA, AI SENSI</text:p>
            <text:p>DELL’ART. 63, COMMA 2 LETT. B, DEL D.LGS. N. 50/2016 SS. MM. II. PER LA FORNITURA, ALLA DITTA</text:p>
            <text:p>MIDA TECNOLOGIA MEDICA SPA, DEL SERVIZIO DI MANUTENZIONE ED ASSISTENZA TECNICA, SU VARIE</text:p>
            <text:p>APPARECCHIATURE DI PRODUZIONE STRYKER, IN USO PRESSO VARI REPARTI - AGGIUDICAZIONE (ATTI</text:p>
            <text:p>561/2007).</text:p>
          </table:table-cell>
          <table:table-cell office:value-type="string" table:style-name="ce8">
            <text:p>INGCLN - UOC INGEGNERIA CLINICA</text:p>
          </table:table-cell>
          <table:table-cell table:number-columns-repeated="16381"/>
        </table:table-row>
        <table:table-row table:style-name="ro8">
          <table:table-cell office:value-type="string" table:style-name="ce6">
            <text:p>N. 754 DEL 20/10/2021</text:p>
          </table:table-cell>
          <table:table-cell office:value-type="string" table:style-name="ce7">
            <text:p>LIQUIDAZIONE COMPETENZE PROFESSIONALI DEI CONSULENTI TECNICI</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755 DEL 22/10/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A DITTA TERMOACQUA TECNOLOGIE</text:p>
          </table:table-cell>
          <table:table-cell office:value-type="string" table:style-name="ce8">
            <text:p>UFFTEC - UOC FUNZIONI TECNICHE</text:p>
          </table:table-cell>
          <table:table-cell table:number-columns-repeated="16381"/>
        </table:table-row>
        <table:table-row table:style-name="ro5">
          <table:table-cell office:value-type="string" table:style-name="ce6">
            <text:p>N. 756 DEL 25/10/2021</text:p>
          </table:table-cell>
          <table:table-cell office:value-type="string" table:style-name="ce7">
            <text:p>ADESIONE ALLA CONVENZIONE CENTRALIZZATA PER LA FORNITURA DI PRODOTTI PER L'IGIENE PERSONALE DA ACQUISIRE TRAMITE IL NEGOZIO ELETTRONICO (NECA) DELL’AZIENDA REGIONALE PER L’INNOVAZIONE E GLI ACQUISTI S.P.A. - ATTIVAZIONE CONVENZIONE ARIA_2020_107 LOTTO 2 - DITTA LA CASALINDA S.r.l. - ATTI 1.06.03/2021-196</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57 DEL 25/10/2021</text:p>
          </table:table-cell>
          <table:table-cell office:value-type="string" table:style-name="ce7">
            <text:p>ADESIONE ALLA CONVENZIONE ARCA_2017_059, ATTIVATA DA AZIENDA REGIONALE PER L’INNOVAZIONE E GLI ACQUISTI S.P.A. (ARIA), PER LA FORNITURA DI DEFLUSSORI E DISPOSITIVI ELASTOMERICI 2 - LOTTI 47 e 23- ATTI 801/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58 DEL 25/10/2021</text:p>
          </table:table-cell>
          <table:table-cell office:value-type="string" table:style-name="ce7">
            <text:p>ADESIONE ALL’INIZIATIVA CENTRALIZZATA ARCA_2019_001.6 PER LA FORNITURA DI FARMACI D’IMPORTAZIONE - LOTTO 1 - CELLCEPT ORAL 1G/5ML SUSP 175 ML - DITTA UNIPHARMA SA - II ORDINATIVO - ATTI 1732/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759 DEL 25/10/2021</text:p>
          </table:table-cell>
          <table:table-cell office:value-type="string" table:style-name="ce7">
            <text:p>ADESIONE ALLA CONVENZIONE PER LA FORNITURA DI FARMACI ARCA_2019_001.12 - LOTTO 66 - NOVOEIGHT (P.A. TUROCTOCOG ALFA FATTORE VIII DI COAGULAZIONE RICOMBINANTE), NELLA FORMULAZIONI DA 1.000 UI - DITTA NOVO NORDISK SPA - ATTI 179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760 DEL 25/10/2021</text:p>
          </table:table-cell>
          <table:table-cell office:value-type="string" table:style-name="ce7">
            <text:p>PROCEDURA APERTA PER L’AFFIDAMENTO DELL’APPALTO PER LA FORNITURA DI REAGENTI, STRUMENTI ACCESSORI E SOFTWARE DI ANALISI PER LA TIPIZZAZIONE GENOMICA HLA DI CLASSE I E II IN MEDIO/ALTA RISOLUZIONE CON METODICA LUMINEX, PER 36 MESI, EVENTUALMENTE RINNOVABILE PER ULTERIORI 36 MESI - AGGIUDICAZIONE - ATTI 301/2021</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761 DEL 25/10/2021</text:p>
          </table:table-cell>
          <table:table-cell office:value-type="string" table:style-name="ce7">
            <text:p>ADESIONE ALL’INIZIATIVA ARCA_2019_002 PER LA FORNITURA DI SOLUZIONI INFUSIONALI - DITTA S.A.L.F. S.P.A. LABORATORIO FARMACOLOGICO - LOTTO 30 - ATTI 150/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762 DEL 25/10/2021</text:p>
          </table:table-cell>
          <table:table-cell office:value-type="string" table:style-name="ce7">
            <text:p>ADESIONE ALL’INIZIATIVA CENTRALIZZATA ARCA_2018_001.3 PER LA FORNITURA DI FARMACI - LOTTO 697 - SELOKEN 1MG/ML - DITTA INNOVA PHARMA S.P.A. E LOTTO 1620 - CITARABINA 100 MG/5 ML <text:s/>(PRINCIPIO ATTIVO: ALLOPURINOLO) - DITTA HIKMA ITALIA S.P.A. - II ORDINATIVO - ATTI 1163/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763 DEL 26/10/2021</text:p>
          </table:table-cell>
          <table:table-cell office:value-type="string" table:style-name="ce7">
            <text:p>STIPULA DELLA CONVENZIONE TRA LA FONDAZIONE I.R.C.C.S. E L’ISTITUTO GONZAGA DI MILANO PER TIROCINI DEL CORSO DI LAUREA IN INFERMIERISTICA PEDIATRIC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64 DEL 26/10/2021</text:p>
          </table:table-cell>
          <table:table-cell office:value-type="string" table:style-name="ce7">
            <text:p>RINNOVO DELLA CONVENZIONE TRA LA FONDAZIONE IRCCS CA’ GRANDA OSPEDALE MAGGIORE POLICLINICO E L’UNIVERSITA DEGLI STUDI DI TRIESTE DIPARTIMENTO DI SCIENZE DELLA VITA AREA DI BIOLOGIA E DI PSICOLOGI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765 DEL 26/10/2021</text:p>
          </table:table-cell>
          <table:table-cell office:value-type="string" table:style-name="ce7">
            <text:p>ACCETTAZIONE DELLA DONAZIONE DI DENARO DA PARTE DI DONATORI VARI A FAVORE DELLA FONDAZIONE NEL PERIODO LUGLIO - SETTEMBRE <text:s/>2021</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766 DEL 26/10/2021</text:p>
          </table:table-cell>
          <table:table-cell office:value-type="string" table:style-name="ce7">
            <text:p>STIPULA DELLE CONVENZIONI TRA LA FONDAZIONE IRCCS E IL NETWORK SCUOLE DI PSICOTERAPIA INTEGRATA - “CENTRO DI PSICOTERAPIA RELAZIONALE INTEGRATA” - “ISTITUTO PSICOTERAPIA RELAZIONALE INTEGRATA” E “SCUOLA PSICOTERAPIA RELAZIONALE INTEGRATA” DI BERGANO PER TIROCINI CUTRRICULA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67 DEL 26/10/2021</text:p>
          </table:table-cell>
          <table:table-cell office:value-type="string" table:style-name="ce7">
            <text:p>STIPULA DELLA CONVENZIONE TRA LA FONDAZIONE I.R.C.C.S. E L’AGENZIA DI TUTELA DELLA SALUTE DELLA CITTÀ METROPOLITANA DI MILANO PER TIROCINI DEL CORSO DI LAUREA IN INFERMIERISTICA PEDIATRIC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768 DEL 26/10/2021</text:p>
          </table:table-cell>
          <table:table-cell office:value-type="string" table:style-name="ce7">
            <text:p>PRESA D’ATTO DEL CONFERIMENTO DELL’INCARICO DI COLLABORAZIONE A TITOLO GRATUITO A SUPPORTO DELL’ATTIVITA’ VACCINALE AI DOTTORI: LUDOVICO CULICCHIA, SERGIO SANDRO VESCONI E GUIDO FRANCESCO VILL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769 DEL 28/10/2021</text:p>
          </table:table-cell>
          <table:table-cell office:value-type="string" table:style-name="ce7">
            <text:p>PRESA D’ATTO DELLE DIMISSIONI RASSEGNATE DAL DIRIGENTE MEDICO A TEMPO INDETERMINATO <text:s/>MURATORI SIMON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70 DEL 28/10/2021</text:p>
          </table:table-cell>
          <table:table-cell office:value-type="string" table:style-name="ce7">
            <text:p>PRESA D’ATTO DELLA RINUNCIA ALLA BORSA DI STUDIO DAL TITOLO “CD4 T MEMORY STEM CELLS IN THE CONTEXT OF HIV INFECTION” PRESSO L’U.O.C. MALATTIE INFETTIVE DA PARTE DELLA DOTT.SSA MANGANARO LA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1 DEL 28/10/2021</text:p>
          </table:table-cell>
          <table:table-cell office:value-type="string" table:style-name="ce7">
            <text:p>PRESA D’ATTO DELLE DIMISSIONI RASSEGNATE DALL’OPERATORE SOCIO SANITARIO A TEMPO INDETERMINATO SORRENTINO ROS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2 DEL 28/10/2021</text:p>
          </table:table-cell>
          <table:table-cell office:value-type="string" table:style-name="ce7">
            <text:p>PRESA D’ATTO DELLE DIMISSIONI RASSEGNATE DAL DIRIGENTE MEDICO A TEMPO INDETERMINATO <text:s/>FEDELE MARIA ANTON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3 DEL 28/10/2021</text:p>
          </table:table-cell>
          <table:table-cell office:value-type="string" table:style-name="ce7">
            <text:p>PRESA D’ATTO DELLA CESSAZIONE DAL SERVIZIO PER LIMITI DI ETA’ DEL DIRIGENTE MEDICO A TEMPO INDETERMINATO MINONZIO FRANCESC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4 DEL 28/10/2021</text:p>
          </table:table-cell>
          <table:table-cell office:value-type="string" table:style-name="ce7">
            <text:p>PRESA D’ATTO DELLE DIMISSIONI RASSEGNATE DAL DIRIGENTE MEDICO A TEMPO INDETERMINATO <text:s/>CECCHETTI VALERIA MARIA TERES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5 DEL 28/10/2021</text:p>
          </table:table-cell>
          <table:table-cell office:value-type="string" table:style-name="ce7">
            <text:p>PRESA D’ATTO DELLE DIMISSIONI RASSEGNATE DAL COLLABORATORE PROFESSIONALE SANITARIO - INFERMIERE - A TEMPO INDETERMINATO <text:s/>CUMBO GIULIA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76 DEL 28/10/2021</text:p>
          </table:table-cell>
          <table:table-cell office:value-type="string" table:style-name="ce7">
            <text:p>MANTENIMENTO DEL RAPPORTO DI LAVORO A TEMPO PARZIALE DEL COLLABORATORE TECNICO PROFESSIONALE - ARCHITETTO (CAT.d9 - SIG.RA RUSSO MARIANGEL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77 DEL 28/10/2021</text:p>
          </table:table-cell>
          <table:table-cell office:value-type="string" table:style-name="ce7">
            <text:p>PRESA D'ATTO DELLE DIMISSIONI RASSEGNATE DALLA SIG.RA FARNETI MARTINA - COLLABORATORE PROFESSIONALE SANITARIO - INFERMIERE PEDIATRICO (CAT.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78 DEL 28/10/2021</text:p>
          </table:table-cell>
          <table:table-cell office:value-type="string" table:style-name="ce7">
            <text:p>PRESA D'ATTO DELLE DIMISSIONI RASSEGNATE DAL SIG. ARVONIO BARBAT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79 DEL 28/10/2021</text:p>
          </table:table-cell>
          <table:table-cell office:value-type="string" table:style-name="ce7">
            <text:p>ASSENSO AL TRASFERIMENTO DELLA DIPENDENTE ROCCA JESSICA - COLLABORATORE PROFESSIONALE SANITARIO - INFERMIERE (CAT.D). PRESA D'ATTO DELLA CESSAZIONE DAL SERVIZ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80 DEL 28/10/2021</text:p>
          </table:table-cell>
          <table:table-cell office:value-type="string" table:style-name="ce7">
            <text:p>PRESA D'ATTO DELLE DIMISSIONI RASSEGNATE DAL COLLABORATORE PROFESSIONALE SANITARIO - TECNICO SANITARIO DI LABORATORIO BIOMEDICO (CAT. D) A TEMPO INDETERMINATO - SIG.RA SARAH FONTANESI</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781 DEL 28/10/2021</text:p>
          </table:table-cell>
          <table:table-cell office:value-type="string" table:style-name="ce7">
            <text:p>PRESA D’ATTO DELLA RINUNCIA ALLA BORSA DI STUDIO DAL TITOLO “FACILITY DI BIOINFORMATICA E STATISTICA PER L’ANALISI DI DATI OMICI E PER IL DISEGNO DI STUDI CLINICI TRASLAZIONALI” PRESSO LA DIREZIONE SCIENTIFICA - U.O.S. COORDINAMENTO LABORATORI DI RICERCA DA PARTE DELLA DOTT.SSA CAMANNI MARGHERI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2 DEL 28/10/2021</text:p>
          </table:table-cell>
          <table:table-cell office:value-type="string" table:style-name="ce7">
            <text:p>PRESA D'ATTO DELLE DIMISSIONI RASSEGNATE DAL DIRIGENTE MEDICO - DISCIPLINA: ANESTESIA E RIANIMAZIONE A TEMPO INDETERMINATO - DR.SSA SUSANNA TERRACCIA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3 DEL 28/10/2021</text:p>
          </table:table-cell>
          <table:table-cell office:value-type="string" table:style-name="ce7">
            <text:p>PRESA D’ATTO DELLE DIMISSIONI RASSEGNATE DALLA <text:s/>DOTT.SSA DEBORAH DOTTI - INCARICO PROFESSIONALE IN REGIME DI PARTITA IVA PRESSO LA U.O.C. CENTRO TRASFUSIONA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4 DEL 28/10/2021</text:p>
          </table:table-cell>
          <table:table-cell office:value-type="string" table:style-name="ce7">
            <text:p>PRESA D’ATTO DELLE DIMISSIONI RASSEGNATE DAL COLLABORATORE PROFESSIONALE SANITARIO - OSTETRICA - A TEMPO INDETERMINATO PASSAMONTI LAUR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5 DEL 28/10/2021</text:p>
          </table:table-cell>
          <table:table-cell office:value-type="string" table:style-name="ce7">
            <text:p>CESSAZIONE DEL RAPPORTO DI LAVORO PER LIMITI DI ETA’ DELL’OPERATORE SOCIO SANITARIO A TEMPO INDETERMINATO MASINI ANNA MARIA</text:p>
          </table:table-cell>
          <table:table-cell office:value-type="string" table:style-name="ce8">
            <text:p>RU - UOC GESTIONE RISORSE UMANE</text:p>
          </table:table-cell>
          <table:table-cell table:number-columns-repeated="16381"/>
        </table:table-row>
        <table:table-row table:style-name="ro6">
          <table:table-cell office:value-type="string" table:style-name="ce6">
            <text:p>N. 786 DEL 28/10/2021</text:p>
          </table:table-cell>
          <table:table-cell office:value-type="string" table:style-name="ce7">
            <text:p>PRESA D’ATTO DELLA RINUNCIA ALLA BORSA DI STUDIO DAL TITOLO “RUOLO DELLA TERAPIA CON IGF-1 (INSULINE LIKE GROWH FACTOR -1) NELLA PREVENZIONE DELLA DISPLASIA BRONCOPOLMONARE (BPD) IN NEONATI ESTREMAMENTE PREMATURI” PRESSO L’U.O.C. NEONATOLOGIA E TERAPIA INTENSIVA NEONATALE DA PARTE DELLA DOTT.SSA TIRAFERRI VALENTI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7 DEL 28/10/2021</text:p>
          </table:table-cell>
          <table:table-cell office:value-type="string" table:style-name="ce7">
            <text:p>CESSAZIONE DEL RAPPORTO DI LAVORO PER LIMITI DI ETA’ DEL DIRIGENTE BIOLOGO A TEMPO INDETERMINATO GUERNERI SILVANA CRISTINA MA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88 DEL 28/10/2021</text:p>
          </table:table-cell>
          <table:table-cell office:value-type="string" table:style-name="ce7">
            <text:p>PRESA D’ATTO DELLA CESSAZIONE DAL SERVIZIO PER LIMITI DI ETA’ DEL DIRIGENTE MEDICO A TEMPO INDETERMINATO PRIMIGNANI MASSIM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789 DEL 28/10/2021</text:p>
          </table:table-cell>
          <table:table-cell office:value-type="string" table:style-name="ce7">
            <text:p>RETTIFICA DELLA DETERMINAZIONE DIRIGENZIALE N°702 DEL 27/9/2021 RELATIVA ALLA PRESA D’ATTO DELLE DIMISSIONI RASSEGNATE DAL DIRIGENTE MEDICO A TEMPO INDETERMINATO RAVIZZINI CLAUD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90 DEL 28/10/2021</text:p>
          </table:table-cell>
          <table:table-cell office:value-type="string" table:style-name="ce7">
            <text:p>PRESA D'ATTO DELLE DIMISSIONI RASSEGNATE DAL DIRIGENTE MEDICO - DISCIPLINA: ANESTESIA E RIANIMAZIONE A TEMPO INDETERMINATO - DR.SSA SIMONA EL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91 DEL 28/10/2021</text:p>
          </table:table-cell>
          <table:table-cell office:value-type="string" table:style-name="ce7">
            <text:p>PRESA D'ATTO DELLE DIMISSIONI RASSEGNATE DAL SIG. LAZZARINI ALESSANDRO - COLLABORATORE PROFESSIONALE SANITARIO - INFERMIERE (CAT. D)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92 DEL 28/10/2021</text:p>
          </table:table-cell>
          <table:table-cell office:value-type="string" table:style-name="ce7">
            <text:p>PRESA D’ATTO DELLE DIMISSIONI RASSEGNATE DAL DIRIGENTE MEDICO A TEMPO INDETERMINATO POGGI LUCA BENEDET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793 DEL 28/10/2021</text:p>
          </table:table-cell>
          <table:table-cell office:value-type="string" table:style-name="ce7">
            <text:p>PRESA D’ATTO DELLA RINUNCIA ALLA BORSA DI STUDIO DAL TITOLO “PROMUOVERE LA PRODUTTIVITA’ E IL BENESSERE DEI LAVORATORI CHE INVECCHIANO: STUDIO PROSPETTICO DI WORK ABILITY, ETA’ COGNITIVA E BIOLOGICA IN UN MONDO DEL LAVORO IN CAMBIAMENTO” PRESSO LA U.O.C. MEDICINA DEL LAVORO DA PARTE DELLA DOTT.SSA MONTI PAOL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794 DEL 29/10/2021</text:p>
          </table:table-cell>
          <table:table-cell office:value-type="string" table:style-name="ce7">
            <text:p>PAGAMENTO ALLA SOCIETÀ AON SPA DEL PREMIO DELLA POLIZZA ASSICURATIVA PER LO STUDIO BALANCE IN CORSO PRESSO LA FONDAZIONE IRCCS<text:s/></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795 DEL 29/10/2021</text:p>
          </table:table-cell>
          <table:table-cell office:value-type="string" table:style-name="ce7">
            <text:p>PAGAMENTO ALLA SOCIETÀ AON SPA DEL PREMIO PER LA PROROGA DELLA POLIZZA ASSICURATIVA PER LO STUDIO RACE IN CORSO PRESSO LA FONDAZIONE IRCCS<text:s/></text:p>
          </table:table-cell>
          <table:table-cell office:value-type="string" table:style-name="ce8">
            <text:p>DIRSCI - DIREZIONE SCIENTIFICA</text:p>
          </table:table-cell>
          <table:table-cell table:number-columns-repeated="16381"/>
        </table:table-row>
        <table:table-row table:style-name="ro10">
          <table:table-cell office:value-type="string" table:style-name="ce6">
            <text:p>N. 796 DEL 29/10/2021</text:p>
          </table:table-cell>
          <table:table-cell office:value-type="string" table:style-name="ce7">
            <text:p>PROGETTO DI <text:s/>RICERCA <text:s/>FINALIZZATA RF-2016-02361583 <text:s/>“EFFICACY OF ALBUMIN REPLACEMENT AND BALANCED CRYSTALLOID SOLUTIONS IN SEPTIC SHOCK (THE ALBIOSS-BALANCED TRIAL): A 2-BY-2 FACTORIAL, INVESTIGATOR-INITIATED, <text:s/>OPEN-LABEL, <text:s/>MULTICENTER, <text:s/>RANDOMIZED, <text:s/>CONTROLLED TRIAL.” <text:s text:c="2"/>(CHANGE PROMOTING) <text:s/>FINANZIATO <text:s/>DAL <text:s/>MINISTERO <text:s/>DELLA <text:s/>SALUTE, <text:s text:c="2"/>PRINCIPAL INVESTIGATOR: <text:s/>PROF. PIETRO CAIRONI <text:s/>- PROROGA</text:p>
            <text:p/>
            <text:p/>
          </table:table-cell>
          <table:table-cell office:value-type="string" table:style-name="ce8">
            <text:p>SEGR_GRANT - Segreteria UOS GRANT OFFICE</text:p>
          </table:table-cell>
          <table:table-cell table:number-columns-repeated="16381"/>
        </table:table-row>
        <table:table-row table:style-name="ro4">
          <table:table-cell office:value-type="string" table:style-name="ce6">
            <text:p>N. 797 DEL 02/11/2021</text:p>
          </table:table-cell>
          <table:table-cell office:value-type="string" table:style-name="ce7">
            <text:p>RINNOVO DELLA CONVENZIONE TRA LA MULTIMEDICA S.P.A. - OSPEDALE SAN GIUSEPPE E LA FONDAZIONE IRCCS <text:s/>PER L’EPLETAMENTO DI TIROCINIO PRATICO DEGLI STUDENTI DEL CORSO DI LAUREA IN ORTOTTICA DELL’UNIVERSITÀ DEGLI STUDI DI MILAN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798 DEL 02/11/2021</text:p>
          </table:table-cell>
          <table:table-cell office:value-type="string" table:style-name="ce7">
            <text:p>STIPULA DELLA CONVENZIONE TRA LA FONDAZIONE I.R.C.C.S. E GLI ISTITUTI CLINICI SCIENTIFICI MAUGERI SPA SB PER TIROCINI DEL CORSO DI LAUREA IN FISIOTERAP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799 DEL 02/11/2021</text:p>
          </table:table-cell>
          <table:table-cell office:value-type="string" table:style-name="ce7">
            <text:p>FORNITURA DEL FARMACO RESOLOR (P. A.: PRUCALOPRIDE) NELLE FORMULAZIONI DA 1 E 2 MG. IN CONFEZIONE DA 28 CPR, NELL’AMBITO DELL’ADESIONE ALLE CONVENZIONI ARIA_2020_047.5 <text:s/>LOTTO 108 E ARCA_2019_001.2 LOTTO 235 - DITTA TAKEDA ITALIA SPA <text:s/>ATTI 323/2020 E 1737/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00 DEL 02/11/2021</text:p>
          </table:table-cell>
          <table:table-cell office:value-type="string" table:style-name="ce7">
            <text:p>ADESIONE ALLA CONVENZIONE “ARCA_2018_018” ATTIVATA DA AZIENDA REGIONALE CENTRALE ACQUISTI S.P.A. (ARCA) ORA AZIENDA REGIONALE PER L’INNOVAZIONE E GLI ACQUISTI S.P.A.(ARIA), PER LA FORNITURA DI ARREDI - LOTTO 3<text:s/></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01 DEL 02/11/2021</text:p>
          </table:table-cell>
          <table:table-cell office:value-type="string" table:style-name="ce7">
            <text:p>ADESIONE ALLA CONVENZIONE “ARCA_2017_099” ATTIVATA DA AZIENDA REGIONALE CENTRALE ACQUISTI S.P.A. (ARCA) ORA AZIENDA REGIONALE PER L’INNOVAZIONE E GLI ACQUISTI S.P.A.(ARIA), PER LA FORNITURA DI FRIGORIFERI ED EMOTECHE - LOTTO 14<text:s/></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02 DEL 02/11/2021</text:p>
          </table:table-cell>
          <table:table-cell office:value-type="string" table:style-name="ce7">
            <text:p>FORNITURA DI REAGENTI E MATERIALE DI CONSUMO ORIGINALI PER APPARECCHIATURE PER ELETTROFORESI CAPILLARE - AGGIUDICAZIONE - ATTI 37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03 DEL 02/11/2021</text:p>
          </table:table-cell>
          <table:table-cell office:value-type="string" table:style-name="ce7">
            <text:p>PROCEDURA NEGOZIATA, AI SENSI DELL’ART. 1, COMMA 2, LETT. B) DEL DECRETO LEGGE N° 76/2020 CONVERTITO IN LEGGE N°120/2020 PER L’AFFIDAMENTO DEL SERVIZIO DI RIORDINO E INVENTARIO DELL’ARCHIVIO STORICO DELLA FONDAZIONE: TITOLO “PATRIMONIO ATTIVO”. AGGIUDICAZIONE PER IL PERIODO 01.11.2021 - 31.10.2024 - ATTI 235/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804 DEL 04/11/2021</text:p>
          </table:table-cell>
          <table:table-cell office:value-type="string" table:style-name="ce7">
            <text:p>RINNOVO DELLA SUB-CONVENZIONE TRA LA FONDAZIONE IRCCS E LA FONDAZIONE DON CARLO GNOCCHI PER TIROCINI CUTRRICULARI DEI CORSI DI LAUREA DELL’UNIVERSITÀ DEGLI STUDI DI MILANO IN EDUCAZIONE PROFESSIONALE - INFERMIERISTICA - FISIOTERAPIA - LOGOPEDIA - TERAPIA DELLE NEURO E PSICOMOTRICITÀ DELL’ETÀ EVOLUTIVA - TECNICHE DI NEUROFISIOPATOLOGIA - TERAPIA OCCUPAZIONAL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05 DEL 04/11/2021</text:p>
          </table:table-cell>
          <table:table-cell office:value-type="string" table:style-name="ce7">
            <text:p>ACCETTAZIONE DELLA DONAZIONE DI N. 2 FRIGORIFERI PER FARMACI DA PARTE DELL’ASSOCIAZIONE AMICI DI SABRINA FADINI ONLUS A BENEFICIO DELL’ U.O.C. DERMAT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06 DEL 04/11/2021</text:p>
          </table:table-cell>
          <table:table-cell office:value-type="string" table:style-name="ce7">
            <text:p>RINNOVO DELLA CONVENZIONE TRA LA FONDAZIONE IRCCS IL CENTRO MILANESE DI TERAPIA DELLA FAMIGLIA - CMTF <text:s/>SCUOLA DI SPECIALIZZAZIONE IN PSICOTERAPIA PER TIROCINI CUTRRICULA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07 DEL 04/11/2021</text:p>
          </table:table-cell>
          <table:table-cell office:value-type="string" table:style-name="ce7">
            <text:p>PAGAMENTO FATTURA ALLO STUDIO NOTARILE CARLO SAGGIO-DEBORA FERRO PER LA STIPULA DEL TERZO ATTO DI APPORTO DI USUFRUTTO DI CASCINE SITE IN COMUNI DIVERSI IN FAVORE DI FONDAZIONE PATRIMONIO CA’ GRAND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08 DEL 05/11/2021</text:p>
          </table:table-cell>
          <table:table-cell office:value-type="string" table:style-name="ce7">
            <text:p>ASSENSO AL TRASFERIMENTO DEL DIPENDENTE LA ROSA DANIELE - COLLABORATORE PROFESSIONALE SANITARIO - INFERMIERE (CAT.D). PRESA D'ATTO DELLA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09 DEL 05/11/2021</text:p>
          </table:table-cell>
          <table:table-cell office:value-type="string" table:style-name="ce7">
            <text:p>TRATTENIMENTO IN SERVIZIO DEL DIRIGENTE MEDICO A TEMPO INDETERMINATO BELLONI MAUR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0 DEL 05/11/2021</text:p>
          </table:table-cell>
          <table:table-cell office:value-type="string" table:style-name="ce7">
            <text:p>PRESA D'ATTO DELLE DIMISSIONI RASSEGNATE DAL DIRIGENTE MEDICO - DISCIPLINA: NEURORADIOLOGIA A TEMPO INDETERMINATO - DR.SSA CHIARA GAUDIN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1 DEL 05/11/2021</text:p>
          </table:table-cell>
          <table:table-cell office:value-type="string" table:style-name="ce7">
            <text:p>PRESA D'ATTO DELLE DIMISSIONI RASSEGNATE DAL DR. CENCI STEFANO - DIRIGENTE MEDICO - DISCIPLINA: ANESTESIA E RIANIMAZIONE A TEMPO 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2 DEL 05/11/2021</text:p>
          </table:table-cell>
          <table:table-cell office:value-type="string" table:style-name="ce7">
            <text:p>PRESA D’ATTO DELLE DIMISSIONI RASSEGNATE DAL DIRIGENTE MEDICO - DISCIPLINA: CHIRURGIA GENERALE A TEMPO DETERMINATO - DR. GIANLUCA FORNONI</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3 DEL 05/11/2021</text:p>
          </table:table-cell>
          <table:table-cell office:value-type="string" table:style-name="ce7">
            <text:p>PRESA D'ATTO DELLE DIMISSIONI RASSEGNATE DALLA SIG.RA CHIARA POLITO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4 DEL 05/11/2021</text:p>
          </table:table-cell>
          <table:table-cell office:value-type="string" table:style-name="ce7">
            <text:p>TRATTENIMENTO IN SERVIZIO DEL DIRIGENTE MEDICO A TEMPO INDETERMINATO BOCCAZZI ANTONIO RAFFAELE</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5 DEL 05/11/2021</text:p>
          </table:table-cell>
          <table:table-cell office:value-type="string" table:style-name="ce7">
            <text:p>MANTENIMENTO DEL RAPPORTO DI LAVORO A TEMPO PARZIALE DEL DIRIGENTE MEDICO - DISCIPLINA: CHIRURGIA GENERALE - DR.SSA LAURA ANTONIAZZI</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16 DEL 05/11/2021</text:p>
          </table:table-cell>
          <table:table-cell office:value-type="string" table:style-name="ce7">
            <text:p>PRESA D'ATTO DELLE DIMISSIONI RASSEGNATE DAL SIG. LORENZOTTI PIETRO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7 DEL 05/11/2021</text:p>
          </table:table-cell>
          <table:table-cell office:value-type="string" table:style-name="ce7">
            <text:p>MANTENIMENTO DEL RAPPORTO DI LAVORO A TEMPO PARZIALE DEL COLLABORATORE PROFESSIONALE SANITARIO - INFERMIERE (CAT. D) - SIG.RA LEONE AN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18 DEL 05/11/2021</text:p>
          </table:table-cell>
          <table:table-cell office:value-type="string" table:style-name="ce7">
            <text:p>ASSENSO AL TRASFERIMENTO DEL COLLABORATORE PROFESSIONALE SANITARIO - INFERMIERE CAT.D - MANGIAMELI GIANCARL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19 DEL 05/11/2021</text:p>
          </table:table-cell>
          <table:table-cell office:value-type="string" table:style-name="ce7">
            <text:p>ADESIONE ALL’INIZIATIVA ARCA_2019_001.2 PER LA FORNITURA DI FARMACI - LOTTO 122 - FARMACO NOZINAN (LEVOMEPROMAZINA MALEATO) 100 MG - DITTA SANOFI S.R.L. - ATTI 1737/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20 DEL 05/11/2021</text:p>
          </table:table-cell>
          <table:table-cell office:value-type="string" table:style-name="ce7">
            <text:p>ADESIONE ALLA CONVENZIONE ARCA_2019_031, ATTIVATA DA AZIENDA REGIONALE PER L’INNOVAZIONE E GLI ACQUISTI S.P.A. (ARIA), PER LA FORNITURA DI PROTESI E DISPOSITIVI MEDICI PER OCULISTICA - LOTTO 7 - LENTI INTRAOCULARI ACRILICHE PER AFACHICI TORICHE IDROFOBE - ATTI 1.6.03/2021-15</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21 DEL 05/11/2021</text:p>
          </table:table-cell>
          <table:table-cell office:value-type="string" table:style-name="ce7">
            <text:p>ADESIONE ALL’INIZIATIVA ARIA_2020_047.17R - LOTTI 55, 68, 71 E 72 - DITTE BIOINDUSTRIA L.I.M. S.P.A. E TAKEDA ITALIA S.P.A. - ATTI 45/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822 DEL 05/11/2021</text:p>
          </table:table-cell>
          <table:table-cell office:value-type="string" table:style-name="ce7">
            <text:p>ADESIONE ALLA CONVENZIONE CENTRALIZZATA PER LA FORNITURA DI MATERIALE PER STERIZZAZIONE 2, DA ACQUISIRE TRAMITE IL NEGOZIO ELETTRONICO (NECA) DELL’AZIENDA REGIONALE PER L’INNOVAZIONE E GLI ACQUISTI S.P.A. (ARIA) - ATTIVAZIONE DELLA CONVENZIONE ARIA_2017_091 - LOTTO 3 - DITTA MEDLINE INTERNATIONAL ITALY S.r.l. - III ORDINATIVO - ATTI 1661/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23 DEL 05/11/2021</text:p>
          </table:table-cell>
          <table:table-cell office:value-type="string" table:style-name="ce7">
            <text:p>ADESIONE ALL’INIZIATIVA ARCA_2018_001.3 PER LA FORNITURA DI FARMACI - LOTTO 1394 <text:s/>- DITTA AUROBINDO PHARMA ITALIA S.R.L. - ATTI 116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24 DEL 05/11/2021</text:p>
          </table:table-cell>
          <table:table-cell office:value-type="string" table:style-name="ce7">
            <text:p>ADESIONE ALLA CONVENZIONE CENTRALIZZATA PER LA FORNITURA DI PRODOTTI PER L'IGIENE PERSONALE DA ACQUISIRE TRAMITE IL NEGOZIO ELETTRONICO (NECA) DELL’AZIENDA REGIONALE PER L’INNOVAZIONE E GLI ACQUISTI S.P.A. - ATTIVAZIONE CONVENZIONE ARIA_2020_107 LOTTI N. 4 E 7 <text:s/>- DITTA LA CASALINDA S.r.l.- ATTI 1.06.03/2021-196</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25 DEL 05/11/2021</text:p>
          </table:table-cell>
          <table:table-cell office:value-type="string" table:style-name="ce7">
            <text:p>ADESIONE ALL’INIZIATIVA CENTRALIZZATA ARCA_2018_001.3 PER LA FORNITURA DI FARMACI - LOTTO 1183 - OCREOTIDE BIOINDUSTRIA LIM 0,1 MG/ML - DITTA BIOINDUSTRIA L.I.M. SPA E PALEXIA 25 MG - LOTTO 2221 - DITTA GRÜNENTHAL ITALIA S.R.L. - II ORDINATIVO - ATTI 1163/2019</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26 DEL 08/11/2021</text:p>
          </table:table-cell>
          <table:table-cell office:value-type="string" table:style-name="ce7">
            <text:p>COMODATO D’USO DI N. 1 SISTEMA LASER IBRIDO OPERA EVO PER LE NECESSITA’ DELL’U.O.C. GASTROENTEROLOGIA ED ENDOSCOPIA - PROROGA (ATTI 1.6.03-2020-7).</text:p>
          </table:table-cell>
          <table:table-cell office:value-type="string" table:style-name="ce8">
            <text:p>INGCLN - UOC INGEGNERIA CLINICA</text:p>
          </table:table-cell>
          <table:table-cell table:number-columns-repeated="16381"/>
        </table:table-row>
        <table:table-row table:style-name="ro8">
          <table:table-cell office:value-type="string" table:style-name="ce6">
            <text:p>N. 827 DEL 08/11/2021</text:p>
          </table:table-cell>
          <table:table-cell office:value-type="string" table:style-name="ce7">
            <text:p>LIQUIDAZIONI COMPETENZE PROFESSIONALI EX D.M. 10 MARZO 2014, N.55.</text:p>
          </table:table-cell>
          <table:table-cell office:value-type="string" table:style-name="ce8">
            <text:p>LEGASS - SERVIZIO AFFARI LEGALI E DELLE ASSICURAZIONI</text:p>
          </table:table-cell>
          <table:table-cell table:number-columns-repeated="16381"/>
        </table:table-row>
        <table:table-row table:style-name="ro8">
          <table:table-cell office:value-type="string" table:style-name="ce6">
            <text:p>N. 828 DEL 08/11/2021</text:p>
          </table:table-cell>
          <table:table-cell office:value-type="string" table:style-name="ce7">
            <text:p>LIQUIDAZIONI COMPETENZE PROFESSIONALI EX D.M. 10 MARZO 2014, N.55.</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6">
            <text:p>N. 829 DEL 08/11/2021</text:p>
          </table:table-cell>
          <table:table-cell office:value-type="string" table:style-name="ce7">
            <text:p>PROCEDIMENTO PENALE R.G. NR. 3673/18 - TRIBUNALE DI MANTOVA - A CARICO DI UN DIPENDENTE DELLA FONDAZIONE IRCCS - LIQUIDAZIONE COMPETENZE PROFESSIONALI.</text:p>
          </table:table-cell>
          <table:table-cell office:value-type="string" table:style-name="ce8">
            <text:p>LEGASS - SERVIZIO AFFARI LEGALI E DELLE ASSICURAZIONI</text:p>
          </table:table-cell>
          <table:table-cell table:number-columns-repeated="16381"/>
        </table:table-row>
        <table:table-row table:style-name="ro5">
          <table:table-cell office:value-type="string" table:style-name="ce6">
            <text:p>N. 830 DEL 08/11/2021</text:p>
          </table:table-cell>
          <table:table-cell office:value-type="string" table:style-name="ce7">
            <text:p>PROGETTO DI <text:s/>RICERCA <text:s/>FINALIZZATA NELL’AMBITO DEL BANDIO GIOVANI RICERCATORI IN COLLABORAZIONE CON I.E.O. GR-2016-02361741 FUNCTIONAL MODULATION OF MUCOSAL IMMUNE SYSTEM UPON FECAL MICROBIOTA TRANSPLANTATION (FMT): A TRANSLATIONAL STUDY (IMMUBAC), RESPONSABILE SCIENTIFICO UNITA’ PARTNER N. 3 DR. EUGENIO TONTINI</text:p>
          </table:table-cell>
          <table:table-cell office:value-type="string" table:style-name="ce8">
            <text:p>GRANT - UOS GRANT OFFICE</text:p>
          </table:table-cell>
          <table:table-cell table:number-columns-repeated="16381"/>
        </table:table-row>
        <table:table-row table:style-name="ro4">
          <table:table-cell office:value-type="string" table:style-name="ce6">
            <text:p>N. 831 DEL 09/11/2021</text:p>
          </table:table-cell>
          <table:table-cell office:value-type="string" table:style-name="ce7">
            <text:p>SPESE NECESSARIE PER GLI AFFIDAMENTI PREVISTI DALL’ART. 36, COMMA 2, LETTERA A) E B) PER LAVORI, ART. 163 COMMA 1 DEL D.LGS. 50/2016 PER MANUTENZIONE EDILE - RENDICONTAZIONE PERIODICA 1 MAGGIO 2021 - 30 SETTEMBRE 2021.<text:s/></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832 DEL 15/11/2021</text:p>
          </table:table-cell>
          <table:table-cell office:value-type="string" table:style-name="ce7">
            <text:p>ADDENDUM ALLA CONVENZIONE TRA LA FONDAZIONE IRCCS E LA SCUOLA DI SPECIALIZZAZIONE IN PSICOTERAPIA “PSICOTERAPIA COGNITIVA E RICERCA” DI MILANO PER TIROCINI CURRICULARI</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833 DEL 15/11/2021</text:p>
          </table:table-cell>
          <table:table-cell office:value-type="string" table:style-name="ce7">
            <text:p>RINNOVO DELLA CONVENZIONE TRA LA FONDAZIONE IRCCS E L’ISTITUTO WATSON SCUOLA DI SPECIALIZZAZIONE IN PSICOTERAPIA PER TIROCINI CUTRRICULA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34 DEL 15/11/2021</text:p>
          </table:table-cell>
          <table:table-cell office:value-type="string" table:style-name="ce7">
            <text:p>STIPULA DELLA CONVENZIONE TRA LA E-SKILL S.R.L. E LA FONDAZIONE IRCCS PER L’EPLETAMENTO DI TIROCINIO PRATICO DEGLI STUDENTI DEL CORSO DI OPERATORE SOCIO SANITARIO E DEL CORSO PER AUSILIARIO SOCIO ASSISTENZIALE</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835 DEL 16/11/2021</text:p>
          </table:table-cell>
          <table:table-cell office:value-type="string" table:style-name="ce7">
            <text:p>PAGAMENTO AL COMUNE DI BESOZZO RELATIVO ALL'AVVISO DI ACCERTAMENTO IMU ANNI 2016 - 2017 - 2018 - 2019 - 2020</text:p>
          </table:table-cell>
          <table:table-cell office:value-type="string" table:style-name="ce8">
            <text:p>RAG - UOC GESTIONE ECONOMICO FINANZIARIA</text:p>
          </table:table-cell>
          <table:table-cell table:number-columns-repeated="16381"/>
        </table:table-row>
        <table:table-row table:style-name="ro3">
          <table:table-cell office:value-type="string" table:style-name="ce6">
            <text:p>N. 836 DEL 16/11/2021</text:p>
          </table:table-cell>
          <table:table-cell office:value-type="string" table:style-name="ce7">
            <text:p>PAGAMENTO AL COMUNE DI ASOLA (MN) RELATIVO ALL'AVVISO DI ACCERTAMENTO IMU ANNI 2013 E 2014</text:p>
          </table:table-cell>
          <table:table-cell office:value-type="string" table:style-name="ce8">
            <text:p>RAG - UOC GESTIONE ECONOMICO FINANZIARIA</text:p>
          </table:table-cell>
          <table:table-cell table:number-columns-repeated="16381"/>
        </table:table-row>
        <table:table-row table:style-name="ro3">
          <table:table-cell office:value-type="string" table:style-name="ce6">
            <text:p>N. 837 DEL 16/11/2021</text:p>
          </table:table-cell>
          <table:table-cell office:value-type="string" table:style-name="ce7">
            <text:p>ACQUISIZIONE DI DUE COLPOSCOPI PER LE UU.OO.CC. GINECOLOGICA E P.S. E ACCETTAZIONE</text:p>
            <text:p>OSTETRICO - SVSeD E CONSULTORIO FAMILIARE - AGGIUDICAZIONE (ATTI 1.6.03/2021-395).</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838 DEL 16/11/2021</text:p>
          </table:table-cell>
          <table:table-cell office:value-type="string" table:style-name="ce7">
            <text:p>AGGIUDICAZIONE DELLA FORNITURA DI SPECIFICI COMPONENTI ED ACCESSORI PER</text:p>
            <text:p>L’ANGIOGRAFO MONOPLANO, DA DESTINARE ALL’U.O.C. CARDIOLOGIA E UTIC - (ATTI 1.6.03/2021-333).</text:p>
          </table:table-cell>
          <table:table-cell office:value-type="string" table:style-name="ce8">
            <text:p>INGCLN - UOC INGEGNERIA CLINICA</text:p>
          </table:table-cell>
          <table:table-cell table:number-columns-repeated="16381"/>
        </table:table-row>
        <table:table-row table:style-name="ro7">
          <table:table-cell office:value-type="string" table:style-name="ce6">
            <text:p>N. 839 DEL 16/11/2021</text:p>
          </table:table-cell>
          <table:table-cell office:value-type="string" table:style-name="ce7">
            <text:p>ACQUISIZIONE DI UN CONGELATORE A DISCESA PROGRAMMATA “NITROGEN FREE”, DA</text:p>
            <text:p>DESTINARE ALL’U.O.C. CENTRO TRASFUSIONALE NELL’AMBITO DEL PROGETTO DI RICERCA DI CUI AL</text:p>
            <text:p>FINANZIAMENTO MINISTERIALE CC 2018 - AGGIUDICAZIONE PROCEDURA A SEGUITO DI INDAGINE DI</text:p>
            <text:p>MERCATO PRELIMINARE (ATTI 1.6.03/2021-22).</text:p>
          </table:table-cell>
          <table:table-cell office:value-type="string" table:style-name="ce8">
            <text:p>INGCLN - UOC INGEGNERIA CLINICA</text:p>
          </table:table-cell>
          <table:table-cell table:number-columns-repeated="16381"/>
        </table:table-row>
        <table:table-row table:style-name="ro3">
          <table:table-cell office:value-type="string" table:style-name="ce6">
            <text:p>N. 840 DEL 16/11/2021</text:p>
          </table:table-cell>
          <table:table-cell office:value-type="string" table:style-name="ce7">
            <text:p>ACQUISIZIONE DI UN ECOGRAFO PER L’U.O.C. CARDIOLOGIA E UTIC - AGGIUDICAZIONE (ATTI</text:p>
            <text:p>1.6.03/2021-388).</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841 DEL 16/11/2021</text:p>
          </table:table-cell>
          <table:table-cell office:value-type="string" table:style-name="ce7">
            <text:p>ADESIONE ALLA CONVENZIONE DI FARMACI ARIA_2020_047.5 - LOTTO 18 - AMPICILLINA SODICA (P.A.: AMPICILLINA) SOLUZIONE INIETTABILE IN FORMULAZIONE DA 1 GR - DITTA K24 PHARMACEUTICALS SRL - 2° ORDINATIVO - ATTI 323/2020.</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842 DEL 16/11/2021</text:p>
          </table:table-cell>
          <table:table-cell office:value-type="string" table:style-name="ce7">
            <text:p>ADESIONE ALLA CONVENZIONE CENTRALIZZATA PER LA FORNITURA DI CONSUMABILI DI USO GENERALE PER LABORATORIO IVD 2, DA ACQUISIRE TRAMITE IL NEGOZIO ELETTRONICO (NECA) DELL’AZIENDA REGIONALE PER L’INNOVAZIONE E GLI ACQUISTI S.P.A. (ARIA) - ATTIVAZIONE DELLA CONVENZIONE ARCA_2018_049 - LOTTO 6 - DITTA APTACA S.P.A. - ATTI 01.06.03/2021-4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43 DEL 16/11/2021</text:p>
          </table:table-cell>
          <table:table-cell office:value-type="string" table:style-name="ce7">
            <text:p>ADESIONE ALL’INIZIATIVA ARIA_2020_047.10 PER LA FORNITURA DI FARMACI BIOSIMILARI -LOTTO 7 - FARMACO PELGRAZ 6 MG (PRINCIPIO ATTIVO: PEGFILGRASTIM) - DITTA ACCORD HEALTHCARE ITALIA S.R.L. <text:s/>- ATTI 549/2020</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44 DEL 16/11/2021</text:p>
          </table:table-cell>
          <table:table-cell office:value-type="string" table:style-name="ce7">
            <text:p>ADESIONE ALL’INIZIATIVA CENTRALIZZATA ARCA_2019_001.6 PER LA FORNITURA DI FARMACI D’IMPORTAZIONE - LOTTI 21 E 22 - DITTA UNIPHARMA SA - II ORDINATIVO - ATTI 1732/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45 DEL 18/11/2021</text:p>
          </table:table-cell>
          <table:table-cell office:value-type="string" table:style-name="ce7">
            <text:p>PROROGA DEL CONTRATTO DI ADESIONE ALLA CONVENZIONE CONSIP “TELEFONIA FISSA 5 - TF5” PER IL SERVIZIO DI TELEFONIA FISSA DELLA FONDAZIONE IRCCS PER IL PERIODO DAL 03/10/2021 AL 02/10/2022 - SOCIETÀ FASTWEB S.P.A.</text:p>
          </table:table-cell>
          <table:table-cell office:value-type="string" table:style-name="ce8">
            <text:p>ICT - UOC SISTEMI INFORMATIVI</text:p>
          </table:table-cell>
          <table:table-cell table:number-columns-repeated="16381"/>
        </table:table-row>
        <table:table-row table:style-name="ro4">
          <table:table-cell office:value-type="string" table:style-name="ce6">
            <text:p>N. 846 DEL 22/11/2021</text:p>
          </table:table-cell>
          <table:table-cell office:value-type="string" table:style-name="ce7">
            <text:p>ADESIONE ALL’INIZIATIVA CENTRALIZZATA ARCA_2017_035 PER LA FORNITURA DI SOLUZIONI INFUSIONALI - LOTTI DIVERSI II - DITTE BAXTER S.P.A., B.BRAUN MILANO S.P.A. E DIACO BIOFARMACEUTICI S.R.L. - II ORDINATIVO - ATTI 758/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47 DEL 22/11/2021</text:p>
          </table:table-cell>
          <table:table-cell office:value-type="string" table:style-name="ce7">
            <text:p>ADESIONE ALLA CONVENZIONE ARCA_2018_078, ATTIVATA DA AZIENDA REGIONALE PER L’INNOVAZIONE E GLI ACQUISTI S.P.A. (ARIA), PER LA FORNITURA DI DISPOSITIVI DI MEDICAZIONE GENERALE, PARTE 2, LOTTO 66 - DITTA CARDINAL HEALTH ITALY 509 S.r.l. - <text:s/>II ODF - ATTI 1499/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48 DEL 22/11/2021</text:p>
          </table:table-cell>
          <table:table-cell office:value-type="string" table:style-name="ce7">
            <text:p>PROCEDURA APERTA PER L’AFFIDAMENTO DELL’APPALTO PER LA FORNITURA DI UN SISTEMA DIAGNOSTICO AUTOMATICO PER ALLESTIMENTO DI PCR, PER LA PURIFICAZIONE AUTOMATICA DI SEQUENZE E DI PRODOTTI DI PCR E PER ALLESTIMENTO DI PROTOCOLLI DI SEQUENZIAMENTO DI NUOVA GENERAZIONE - AGGIUDICAZIONE - ATTI 33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49 DEL 22/11/2021</text:p>
          </table:table-cell>
          <table:table-cell office:value-type="string" table:style-name="ce7">
            <text:p>ADESIONE ALL’INIZIATIVA CENTRALIZZATA ARCA_2017_049.2 PER LA FORNITURA DI MATERIALI E VESTIARIO IN TNT NON STERILE - LOTTO 11 - DITTA FARMAC ZABBAN S.P.A. - CUFFIE MONOUSO CON ELASTICO CIRCOLARE - ATTI 596/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50 DEL 22/11/2021</text:p>
          </table:table-cell>
          <table:table-cell office:value-type="string" table:style-name="ce7">
            <text:p>ADESIONE ALL’INIZIATIVA CENTRALIZZATA ARCA_2019_001.18 PER LA FORNITURA DI FARMACI - LOTTO 579 - OMEPRAZOLO SALE SODICO 40 MG/10 ML - DITTA MYLAN ITALIA S.R.L. - ATTI 9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51 DEL 22/11/2021</text:p>
          </table:table-cell>
          <table:table-cell office:value-type="string" table:style-name="ce7">
            <text:p>OPERE DA IMPRENDITORE EDILE ED AFFINI OCCORRENTI PER LA MANUTENZIONE DEGLI IMMOBILI DELLA FONDAZIONE IRCCS PER DUE ANNI - ESTENSIONE CONTRATTUALE DAL 20.11.2020 AL 19.11.2021 - APPROVAZIONE E LIQUIDAZIONE OTTAVO S.A.L. A TUTTO IL <text:s text:c="2"/>30.06.2021.</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852 DEL 22/11/2021</text:p>
          </table:table-cell>
          <table:table-cell office:value-type="string" table:style-name="ce7">
            <text:p>SPESE NECESSARIE PER GLI AFFIDAMENTI PREVISTI DALL’ART. 36, COMMA 2, LETTERA A) E B) PER LAVORI, ART. 163 COMMA 1 DEL D.LGS. 50/2016 PER MANUTENZIONE IMPIANTI ELETTRICI E SPECIALI - RENDICONTAZIONE PERIODICA 1 MAGGIO 2021 - 30 SETTEMBRE 2021</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853 DEL 22/11/2021</text:p>
          </table:table-cell>
          <table:table-cell office:value-type="string" table:style-name="ce7">
            <text:p>SPESE NECESSARIE PER GLI AFFIDAMENTI PREVISTI DALL’ART. 36, COMMA 2, LETTERA A) E B) PER LAVORI, ART. 163 COMMA 1 DEL D.LGS. 50/2016 PER MANUTENZIONE IMPIANTI TERMOMECCANICI E GAS - RENDICONTAZIONE PERIODICA 1 MAGGIO 2021 - 30 SETTEMBRE 2021</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854 DEL 22/11/2021</text:p>
          </table:table-cell>
          <table:table-cell office:value-type="string" table:style-name="ce7">
            <text:p>LIQUIDAZIONI COMPETENZE PROFESSIONALI EX D.M. 10 MARZO 2014, N.55.</text:p>
            <text:p/>
            <text:p/>
          </table:table-cell>
          <table:table-cell office:value-type="string" table:style-name="ce8">
            <text:p>LEGASS - SERVIZIO AFFARI LEGALI E DELLE ASSICURAZIONI</text:p>
          </table:table-cell>
          <table:table-cell table:number-columns-repeated="16381"/>
        </table:table-row>
        <table:table-row table:style-name="ro8">
          <table:table-cell office:value-type="string" table:style-name="ce6">
            <text:p>N. 855 DEL 22/11/2021</text:p>
          </table:table-cell>
          <table:table-cell office:value-type="string" table:style-name="ce7">
            <text:p>LIQUIDAZIONI COMPETENZE PROFESSIONALI DEI CONSULENTI TECNICI.</text:p>
          </table:table-cell>
          <table:table-cell office:value-type="string" table:style-name="ce8">
            <text:p>LEGASS - SERVIZIO AFFARI LEGALI E DELLE ASSICURAZIONI</text:p>
          </table:table-cell>
          <table:table-cell table:number-columns-repeated="16381"/>
        </table:table-row>
        <table:table-row table:style-name="ro4">
          <table:table-cell office:value-type="string" table:style-name="ce6">
            <text:p>N. 856 DEL 24/11/2021</text:p>
          </table:table-cell>
          <table:table-cell office:value-type="string" table:style-name="ce7">
            <text:p>ACCETTAZIONE DELLA DONAZIONE DI N. 1 POLTRONA LETTO SINGOLO DA PARTE DELLA COMMISSIONE VISITATORI E VISITATRICI DELL’OSPEDALE MAGGIORE DI MILANO - ONLUS DA DESTINARE ALLA U.O.C. CHIRURGIA MAXILLO-FACCIALE E ODONTOSTOMAT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57 DEL 26/11/2021</text:p>
          </table:table-cell>
          <table:table-cell office:value-type="string" table:style-name="ce7">
            <text:p>ASSENSO AL TRASFERIMENTO DEL COLLABORATORE PROFESSIONALE SANITARIO - INFERMIERE (CAT.D) - SIG.RA VALENTINA MOLE'. PRESA D'ATTO DELLA CESSAZIONE DAL SERVIZIO.</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58 DEL 26/11/2021</text:p>
          </table:table-cell>
          <table:table-cell office:value-type="string" table:style-name="ce7">
            <text:p>ASSENSO AL TRASFERIMENTO DEL COLLABORATORE PROFESSIONALE SANITARIO - INFERMIERE (CAT. D) - SIG. FRANCESCO CIMMINO. PRESA D’ATTO DELLA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59 DEL 26/11/2021</text:p>
          </table:table-cell>
          <table:table-cell office:value-type="string" table:style-name="ce7">
            <text:p>PRESA D’ATTO DELLA CESSAZIONE DAL SERVIZIO PER LIMITI DI ETA’ DEL DIRIGENTE MEDICO A TEMPO INDETERMINATO KUSTERMANN ALESSANDRA</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860 DEL 26/11/2021</text:p>
          </table:table-cell>
          <table:table-cell office:value-type="string" table:style-name="ce7">
            <text:p>PRESA D’ATTO DELLA RIDETERMINAZIONE DEL CREDITO E CONSEGUENTE SVALUTAZIONE DI POSIZIONE CREDITORIA RELATIVA A PRESTAZIONI SANITARIE EFFETTUATE IN REGIME DI LIBERA PROFESSIONE A SEGUITO DI RINUNCIA DEL RELATIVO COMPENSO DA PARTE DEL PROFESSIONISTA</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6">
            <text:p>N. 861 DEL 26/11/2021</text:p>
          </table:table-cell>
          <table:table-cell office:value-type="string" table:style-name="ce7">
            <text:p>III APPORTO IN USUFRUTTO PATRIMONIO CAMPAGNA - IMPORTO DA CORRISPONDERE A FONDAZIONE PATRIMONIO CA’ GRANDA PER I CANONI DI AFFITTO RELATIVI AGLI IMMOBILI APPORTATI PER IL PERIODO DI COMPETENZA</text:p>
          </table:table-cell>
          <table:table-cell office:value-type="string" table:style-name="ce8">
            <text:p>RAG - UOC GESTIONE ECONOMICO FINANZIARIA</text:p>
          </table:table-cell>
          <table:table-cell table:number-columns-repeated="16381"/>
        </table:table-row>
        <table:table-row table:style-name="ro4">
          <table:table-cell office:value-type="string" table:style-name="ce6">
            <text:p>N. 862 DEL 29/11/2021</text:p>
          </table:table-cell>
          <table:table-cell office:value-type="string" table:style-name="ce7">
            <text:p>RINNOVO DELLA CONVENZIONE TRA LA FONDAZIONE IRCCS <text:s/>E L’ASST SANTI PAOLO E CARLO PER TIROCINI DEL CORSO DI LAUREA IN TECNICHE DI LABORATORIO BIOMEDICO DELL’UNIVERSITÀ DEGLI STUDI DI MILAN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63 DEL 29/11/2021</text:p>
          </table:table-cell>
          <table:table-cell office:value-type="string" table:style-name="ce7">
            <text:p>ADESIONE ALL’INIZIATIVA CENTRALIZZATA ARCA_2019_001.6 PER LA FORNITURA DI FARMACI D’IMPORTAZIONE - LOTTO 20 - BENZNIDAZOL 100 MG/100 CPS. - DITTA OTTOPHARMA S.R.L. - II ORDINATIVO - ATTI 1732/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864 DEL 29/11/2021</text:p>
          </table:table-cell>
          <table:table-cell office:value-type="string" table:style-name="ce7">
            <text:p>ADESIONE ALLA CONVENZIONE CENTRALIZZATA PER LA FORNITURA DI ANTISETTICI E DISINFETTANTI 3, DA ACQUISIRE TRAMITE IL NEGOZIO ELETTRONICO (NECA) DELL’AZIENDA REGIONALE PER L’INNOVAZIONE E GLI ACQUISTI S.P.A. (ARIA) - ATTIVAZIONE DELLA CONVENZIONE ARCA_2016_14.1, LOTTO 48 - DITTA GIOCHEMICA S.R.L. - II^ ORDINATIVO - ATTI 1.06.03/2021-54</text:p>
          </table:table-cell>
          <table:table-cell office:value-type="string" table:style-name="ce8">
            <text:p>PROVV - UOC ACQUISTI, APPALTI, LOGISTICA</text:p>
          </table:table-cell>
          <table:table-cell table:number-columns-repeated="16381"/>
        </table:table-row>
        <table:table-row table:style-name="ro10">
          <table:table-cell office:value-type="string" table:style-name="ce6">
            <text:p>N. 865 DEL 29/11/2021</text:p>
          </table:table-cell>
          <table:table-cell office:value-type="string" table:style-name="ce7">
            <text:p>ADESIONE ALLA CONVENZIONE CENTRALIZZATA PER LA FORNITURA DI DISPOSITIVI DI DRENAGGIO 2, DA ACQUISIRE TRAMITE IL NEGOZIO ELETTRONICO (NECA) DI ARIA S.P.A. (AZIENDA REGIONALE PER L’INNOVAZIONE E GLI ACQUISTI) - ATTIVAZIONE CONVENZIONE ARCA_2017_088 - LOTTO 15 - CATETERE TROCAR A PUNTA CONICA PERFORANTE - DITTA CARDINAL HEALTH ITALY 509 - ATTI 416/2021.<text:s/></text:p>
            <text:p/>
            <text:p/>
          </table:table-cell>
          <table:table-cell office:value-type="string" table:style-name="ce8">
            <text:p>PROVV - UOC ACQUISTI, APPALTI, LOGISTICA</text:p>
          </table:table-cell>
          <table:table-cell table:number-columns-repeated="16381"/>
        </table:table-row>
        <table:table-row table:style-name="ro3">
          <table:table-cell office:value-type="string" table:style-name="ce6">
            <text:p>N. 866 DEL 29/11/2021</text:p>
          </table:table-cell>
          <table:table-cell office:value-type="string" table:style-name="ce7">
            <text:p>ADESIONE ALL’INIZIATIVA CENTRALIZZATA ARCA_2018_001.3 PER LA FORNITURA DI FARMACI - LOTTO 1265 - BASSADO 100 MG - DITTA PFIZER S.R.L. - II ORDINATIVO - ATTI 1163/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67 DEL 29/11/2021</text:p>
          </table:table-cell>
          <table:table-cell office:value-type="string" table:style-name="ce7">
            <text:p>ADESIONE ALLA CONVENZIONE PER LA FORNITURA DI DISPOSITIVI PER UROLOGIA, DA ACQUISIRE TRAMITE IL NEGOZIO ELETTRONICO (NECA) DI ARIA S.P.A. (AZIENDA REGIONALE PER L’INNOVAZIONE E GLI ACQUISTI) - PROROGA CONVENZIONE ARCA_2017_054 - LOTTO 4 - SONDE URINARIE CON PALLONCINO IN SILICONE - DITTA COLOPLAST S.P.A. - ATTI 814/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68 DEL 29/11/2021</text:p>
          </table:table-cell>
          <table:table-cell office:value-type="string" table:style-name="ce7">
            <text:p>ADESIONE ALLA CONVENZIONE “ARIA_2020_041”, ATTIVATA DA AZIENDA REGIONALE PER L’INNOVAZIONE E GLI ACQUISTI S.P.A. (ARIA), PER LA FORNITURA DI DISPOSITIVI MEDICI PER CHIRURGIA VERTEBRALE - <text:s/>LOTTI 19, 40, 17, 24, 36, 10 - ATTI 1.6.03/2021-36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69 DEL 29/11/2021</text:p>
          </table:table-cell>
          <table:table-cell office:value-type="string" table:style-name="ce7">
            <text:p>ADESIONE ALLA CONVENZIONE PER LA FORNITURA DI DISPOSITIVI PER UROLOGIA, DA ACQUISIRE TRAMITE IL NEGOZIO ELETTRONICO (NECA) DELL’AZIENDA REGIONALE PER L’INNOVAZIONE E GLI ACQUISTI S.P.A. (ARIA) - ATTIVAZIONE DELLA CONVENZIONE ARCA_2017_054 - LOTTO 14 - DITTA CHEMIL S.R.L. - ATTI 814/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70 DEL 29/11/2021</text:p>
          </table:table-cell>
          <table:table-cell office:value-type="string" table:style-name="ce7">
            <text:p>LIQUIDAZIONI COMPETENZE PROFESSIONALI EX D.M. 10 MARZO 2014, N.55.</text:p>
            <text:p/>
            <text:p/>
          </table:table-cell>
          <table:table-cell office:value-type="string" table:style-name="ce8">
            <text:p>LEGASS - SERVIZIO AFFARI LEGALI E DELLE ASSICURAZIONI</text:p>
          </table:table-cell>
          <table:table-cell table:number-columns-repeated="16381"/>
        </table:table-row>
        <table:table-row table:style-name="ro3">
          <table:table-cell office:value-type="string" table:style-name="ce6">
            <text:p>N. 871 DEL 30/11/2021</text:p>
          </table:table-cell>
          <table:table-cell office:value-type="string" table:style-name="ce7">
            <text:p>PRESA D’ATTO DELLE DIMISSIONI RASSEGNATE DAL COLLABORATORE PROFESSIONALE SANITARIO - INFERMIERE - <text:s/>A TEMPO INDETERMINATO MORENA MARIA GRAZI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72 DEL 30/11/2021</text:p>
          </table:table-cell>
          <table:table-cell office:value-type="string" table:style-name="ce7">
            <text:p>ASSENSO AL TRASFERIMENTO DEL COLLABORATORE PROFESSIONALE SANITARIO - OSTETRICA (CAT.D) - SIG.RA FRANCESCA CALO'. PRESA D'ATTO DELLA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3 DEL 30/11/2021</text:p>
          </table:table-cell>
          <table:table-cell office:value-type="string" table:style-name="ce7">
            <text:p>MANTENIMENTO DEL RAPPORTO DI LAVORO A TEMPO PARZIALE DEL DIRIGENTE MEDICO - DISCIPLINA: ANESTESIA E RIANIMAZIONE - DR.SSA CONTE VALE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4 DEL 30/11/2021</text:p>
          </table:table-cell>
          <table:table-cell office:value-type="string" table:style-name="ce7">
            <text:p>PRESA D'ATTO DELLE DIMISSIONI RASSEGNATE DAL DIRIGENTE MEDICO - DISCIPLINA: ANESTESIA E RIANIMAZIONE A TEMPO INDETERMINATO - DR.SSA EDI PRANDI</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5 DEL 30/11/2021</text:p>
          </table:table-cell>
          <table:table-cell office:value-type="string" table:style-name="ce7">
            <text:p>TRATTENIMENTO IN SERVIZIO DEL DIRIGENTE MEDICO A TEMPO INDETERMINATO BARCELLINI WILM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76 DEL 30/11/2021</text:p>
          </table:table-cell>
          <table:table-cell office:value-type="string" table:style-name="ce7">
            <text:p>ASSENSO AL TRASFERIMENTO DEL COLLABORATORE PROFESSIONALE SANITARIO - INFERMIERE (CAT.D) - SIG.RA MICHELA FELLINE. PRESA D'ATTO DELLA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7 DEL 30/11/2021</text:p>
          </table:table-cell>
          <table:table-cell office:value-type="string" table:style-name="ce7">
            <text:p>PRESA D'ATTO DELLE DIMISSIONI RASSEGNATE DAL SIG. GALVAN VICKY - COLLABORATORE PROFESSIONALE SANITARIO - INFERMIERE (CAT.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8 DEL 30/11/2021</text:p>
          </table:table-cell>
          <table:table-cell office:value-type="string" table:style-name="ce7">
            <text:p>PRESA D'ATTO DELLE DIMISSIONI RASSEGNATE DAL SIG. LAZZATI SIMONE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79 DEL 30/11/2021</text:p>
          </table:table-cell>
          <table:table-cell office:value-type="string" table:style-name="ce7">
            <text:p>CESSAZIONE DEL RAPPORTO DI LAVORO PER LIMITI DI ETA’ DEL DIRIGENTE FISICO A TEMPO INDETERMINATO ZITO FELIC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80 DEL 30/11/2021</text:p>
          </table:table-cell>
          <table:table-cell office:value-type="string" table:style-name="ce7">
            <text:p>CESSAZIONE DEL RAPPORTO DI LAVORO PER LIMITI DI ETA’ DEL COLLABORATORE PROFESSIONALE SANITARIO - FISIOTERAPISTA - A TEMPO INDETERMINATO MENONI OLG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81 DEL 30/11/2021</text:p>
          </table:table-cell>
          <table:table-cell office:value-type="string" table:style-name="ce7">
            <text:p>PRESA D’ATTO DELLA RINUNCIA ALLA BORSA DI STUDIO DAL TITOLO “FIVET VERSUS CHIRURGIA PER IL TRATTAMENTO DELL’INFERTITLITA’ ASSOCIATA A ENDOMETRIOSI OVARICA E PROFONDA” PRESSO L’U.O.S.D. PMA DA PARTE DELLA DOTT.SSA CECCHELE ANN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82 DEL 30/11/2021</text:p>
          </table:table-cell>
          <table:table-cell office:value-type="string" table:style-name="ce7">
            <text:p>ASSENSO AL TRASFERIMENTO DEL COLLABORATOER PROFESSIONALE SANITARIO - INFERMIERE (CAT.D) - SIG.RA ERIKA CELLA. PRESA D'ATTO DELLE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83 DEL 30/11/2021</text:p>
          </table:table-cell>
          <table:table-cell office:value-type="string" table:style-name="ce7">
            <text:p>PRESA D’ATTO DELLE DIMISSIONI RASSEGNATE DAL COLLABORATORE PROFESSIONALE SANITARIO - INFERMIERE - A TEMPO INDETERMINATO FALCO MARGHERI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84 DEL 30/11/2021</text:p>
          </table:table-cell>
          <table:table-cell office:value-type="string" table:style-name="ce7">
            <text:p>PASSAGGIO AL RAPPORTO DI LAVORO A TEMPO PARZIALE DELLA DOTT.SSA MARIA MARGHERITA DRAGONETTI <text:s/>- DIRIGENTE FARMACIST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885 DEL 30/11/2021</text:p>
          </table:table-cell>
          <table:table-cell office:value-type="string" table:style-name="ce7">
            <text:p>ASSENSO AL TRASFERIMENTO DEL COLLABORATORE PROFESSIONALE SANITARIO - TECNICO SANITARIO DI RADIOLOGIA MEDICA (CAT. D) - SIG.RA DONATELLA STOCCHETTI. PRESA D’ATTO DELLA CESSAZIONE DAL SERVIZIO</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886 DEL 30/11/2021</text:p>
          </table:table-cell>
          <table:table-cell office:value-type="string" table:style-name="ce7">
            <text:p>PRESA D'ATTO DELLE DIMISSIONI RASSEGNATE DALLA SIG.RA OXANA POSTICA - OPERATORE SOCIO SANITARIO (CAT.BS) A TEMPO INDETERMINATO.</text:p>
          </table:table-cell>
          <table:table-cell office:value-type="string" table:style-name="ce8">
            <text:p>RU - UOC GESTIONE RISORSE UMANE</text:p>
          </table:table-cell>
          <table:table-cell table:number-columns-repeated="16381"/>
        </table:table-row>
        <table:table-row table:style-name="ro10">
          <table:table-cell office:value-type="string" table:style-name="ce6">
            <text:p>N. 887 DEL 30/11/2021</text:p>
          </table:table-cell>
          <table:table-cell office:value-type="string" table:style-name="ce7">
            <text:p>SERVIZIO DI VERIFICA DEL PROGETTO ESECUTIVO DELLE MIGLIORIE OFFERTE IN SEDE DI GARA DALL’AGGIUDICATARIO DELL’APPALTO PER I LAVORI DI RIQUALIFICAZIONE DELL’AREA OSPEDALE MAGGIORE POLICLINICO, MANGIAGALLI E REGINA ELENA DI MILANO - INTEGRAZIONE, PER REVISIONE PROGETTO IMPIANTI TECNOLOGICI, DELL’INCARICO AFFIDATO CON DECRETO DIRIGENZIALE N. 1051 DEL 12.12.2019</text:p>
            <text:p>CIG: Z3432122D2</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888 DEL 30/11/2021</text:p>
          </table:table-cell>
          <table:table-cell office:value-type="string" table:style-name="ce7">
            <text:p>OPERE DA VERNICIATORE E TINTEGGIATORE OCCORRENTI PER LA MANUTENZIONE DELLA FONDAZIONE IRCCS DURATA BIENNALE - APPROVAZIONE E LIQUIDAZIONE SESTO <text:s/>S.A.L. A TUTTO IL <text:s/>30.09.2021.</text:p>
          </table:table-cell>
          <table:table-cell office:value-type="string" table:style-name="ce8">
            <text:p>UFFTEC - UOC FUNZIONI TECNICHE</text:p>
          </table:table-cell>
          <table:table-cell table:number-columns-repeated="16381"/>
        </table:table-row>
        <table:table-row table:style-name="ro9">
          <table:table-cell office:value-type="string" table:style-name="ce6">
            <text:p>N. 889 DEL 01/12/2021</text:p>
          </table:table-cell>
          <table:table-cell office:value-type="string" table:style-name="ce7">
            <text:p>OGGETTO: PROGETTO DI RICERCA NELL’AMBITO DEL BANDO DI RICERCA FINALIZZATA 2019 E GIOVANI RICERCATORI GR-2019-12369100 DAL TITOLO: DISSECTING BEHAVIORAL VARIANT FRONTOTEMPORAL DEMENTIA AND BIPOLAR DISORDER: AN INTEGRATED EPIGENETIC-NEUROIMAGING APPROACH (DISBAND) - P.I. DOTT.SSA SERPENTE (U.O.S.D. NEUROLOGIA-MALATTIE NEURODEGENERATIVE) CDC/CDR- 250R35, CO.PI DOTT. DELVECCHIO (U.O.C. PSICHIATRIA) CDC/CDR 270R20 - AVVIO DELLA RICERCA</text:p>
            <text:p/>
            <text:p/>
          </table:table-cell>
          <table:table-cell office:value-type="string" table:style-name="ce8">
            <text:p>SEGR_GRANT - Segreteria UOS GRANT OFFICE</text:p>
          </table:table-cell>
          <table:table-cell table:number-columns-repeated="16381"/>
        </table:table-row>
        <table:table-row table:style-name="ro7">
          <table:table-cell office:value-type="string" table:style-name="ce6">
            <text:p>N. 890 DEL 01/12/2021</text:p>
          </table:table-cell>
          <table:table-cell office:value-type="string" table:style-name="ce7">
            <text:p>COLLABORAZIONE IN QUALITÀ DI PARTNER N. 2 AL PROGETTO DI RICERCA FINALIZZATA GIOVANI RICERCATORI GR-2016-02361283 DAL TITOLO: "THE IMPACT OF COGNITIVE REMEDIATION ON SOCIAL FUNCTIONING AND NEURAL PLASTICITY IN EARLY PSYCHOSIS: A RANDOMIZED CLINICAL TRIAL", RESPONSABILE SCIENTIFICO: DOTT.SSA ADELE FERRO U.O.C. PSICHIATRIA, DESTINATARIO ISTITUZIONALE REGIONE VENETO, CAPOFILA AZIENDA OSPEDALIERA UNIVERSITARIA INTEGRATA DI VERONA - PROROGA<text:s/></text:p>
          </table:table-cell>
          <table:table-cell office:value-type="string" table:style-name="ce8">
            <text:p>SEGR_GRANT - Segreteria UOS GRANT OFFICE</text:p>
          </table:table-cell>
          <table:table-cell table:number-columns-repeated="16381"/>
        </table:table-row>
        <table:table-row table:style-name="ro4">
          <table:table-cell office:value-type="string" table:style-name="ce6">
            <text:p>N. 891 DEL 03/12/2021</text:p>
          </table:table-cell>
          <table:table-cell office:value-type="string" table:style-name="ce7">
            <text:p>STIPULA DELLA CONVENZIONE TRA LA FONDAZIONE FORMA ITALIA E LA FONDAZIONE IRCCS PER L’EPLETAMENTO DI TIROCINIO PRATICO DEGLI STUDENTI DEL CORSO DI OPERATORE SOCIO SANITARIO.</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892 DEL 03/12/2021</text:p>
          </table:table-cell>
          <table:table-cell office:value-type="string" table:style-name="ce7">
            <text:p>RINNOVO DELLA CONVENZIONE COLLETTIVA DI TIROCINIO TRA LA FONDAZIONE IRCCS CA’ GRANDA OSPEDALE MAGGIORE POLICLINICO E IL POLITECNICO DI MILANO.</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893 DEL 03/12/2021</text:p>
          </table:table-cell>
          <table:table-cell office:value-type="string" table:style-name="ce7">
            <text:p>: STIPULA DELLA CONVENZIONE TRA LA FONDAZIONE IRCCS E L’UNIVERSITÀ DEGLI STUDI DI PERUGIA PER TIROCINIO FUORI RETE DELLO SPECIALIZZANDO DR. ANDREA NOGARA - SCUOLA DI SPECIALIZZAZIONE IN UROLOGIA</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894 DEL 06/12/2021</text:p>
          </table:table-cell>
          <table:table-cell office:value-type="string" table:style-name="ce7">
            <text:p>CONVENZIONE CONSIP S.P.A. MIES 2 “MULTISERVIZIO TECNOLOGICO INTEGRATO E FORNITURA DI ENERGIA PER GLI EDIFICI IN USO, A QUALSIASI TITOLO, ALLE PUBBLICHE AMMINISTRAZIONI SANITARIE, EDIZIONE N. 2 - PRESA D’ATTO DELL’AUTORIZZAZIONE AL SUBAPPALTO ALLE DITTE MEAL E DM ANTINCENDIO</text:p>
          </table:table-cell>
          <table:table-cell office:value-type="string" table:style-name="ce8">
            <text:p>UFFTEC - UOC FUNZIONI TECNICHE</text:p>
          </table:table-cell>
          <table:table-cell table:number-columns-repeated="16381"/>
        </table:table-row>
        <table:table-row table:style-name="ro3">
          <table:table-cell office:value-type="string" table:style-name="ce6">
            <text:p>N. 895 DEL 09/12/2021</text:p>
          </table:table-cell>
          <table:table-cell office:value-type="string" table:style-name="ce7">
            <text:p>SUBENTRO DELLA DITTA THI TOTAL HEALTHCARE INNOVATION SOCIETA’ A RESPONSABILITA’ LIMITATA NELLE FORNITURE DI PRODOTTI B.BRAUN MILANO S.P.A.- ATTI 1.6.03/2021-32</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896 DEL 09/12/2021</text:p>
          </table:table-cell>
          <table:table-cell office:value-type="string" table:style-name="ce7">
            <text:p>ADESIONE ALLA CONVENZIONE CENTRALIZZATA PER L’AFFIDAMENTO DEL SERVIZIO DI ABBONAMENTI E RIVISTE, DA ACQUISIRE TRAMITE IL NEGOZIO ELETTRONICO (NECA) DELL’AZIENDA REGIONALE PER L’INNOVAZIONE E GLI ACQUISTI S.P.A. - ATTIVAZIONE DELLA CONVENZIONE ARCA_2019_155.1R - DITTA CELDES S.R.L. - ATTI 1894/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97 DEL 09/12/2021</text:p>
          </table:table-cell>
          <table:table-cell office:value-type="string" table:style-name="ce7">
            <text:p>ADESIONE ALLA CONVENZIONE ARCA_2018_041, ATTIVATA DA AZIENDA REGIONALE PER L’INNOVAZIONE E GLI ACQUISTI S.P.A. ARIA, PER LA FORNITURA DI RETI CHIRURGICHE - LOTTO 12 II ODF - MEDTRONIC ITALIA S.P.A. - ATTI 1380/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98 DEL 09/12/2021</text:p>
          </table:table-cell>
          <table:table-cell office:value-type="string" table:style-name="ce7">
            <text:p>ADESIONE ALL’INIZIATIVA CENTRALIZZATA ARCA_2018_001.3 PER LA FORNITURA DI FARMACI - LOTTO 769 - ENAPREN 5 MG (PRINCIPIO ATTIVO: ENALAPRIL MALEATO) - DITTA ORGANON ITALIA S.R.L. CON SOCIO UNICO - II ORDINATIVO - ATTI 1163/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899 DEL 09/12/2021</text:p>
          </table:table-cell>
          <table:table-cell office:value-type="string" table:style-name="ce7">
            <text:p>ADESIONE ALLA CONVENZIONE ARIA_2020_047.20R PER LA FORNITURA DI FARMACI - DITTA FRESENIUS KABI ITALIA S.R.L. A SOCIO UNICO - LOTTO 23 - PARACETAMOLO 10MG/ML DA UTILIZZARSI NELL’AMBITO DELL’EMERGENZA COVID-19 - ATTI 42/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00 DEL 14/12/2021</text:p>
          </table:table-cell>
          <table:table-cell office:value-type="string" table:style-name="ce7">
            <text:p>ADESIONE ALL’INIZIATIVA CENTRALIZZATA ARIA_2020_047.17R PER LA FORNITURA DI FARMACI <text:s/>- LOTTO 57 - CUBICIN 500 MG (PRINCIPIO ATTIVO: DAPTOMICINA) - DITTA MSD ITALIA S.R.L. - ATTI 457/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01 DEL 14/12/2021</text:p>
          </table:table-cell>
          <table:table-cell office:value-type="string" table:style-name="ce7">
            <text:p>ADESIONE ALL’INIZIATIVA ARIA_2021_025.6 PER LA FORNITURA DI FARMACI BIOSIMILARI - LOTTO 3 - FARMACO ACCOFIL (PRINCIPIO ATTIVO: FILGASTRIM) - DITTA ACCORD HEALTHCARE ITALIA S.R.L. - ATTI 386/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02 DEL 14/12/2021</text:p>
          </table:table-cell>
          <table:table-cell office:value-type="string" table:style-name="ce7">
            <text:p>CONTRATTO DI COLLABORAZIONE PROFESSIONALE A TITOLO GRATUITO A SUPPORTO DELL’ATTIVITA’ VACCINALE - RIMBORSO POLIZZA ASSICURATIVA AL DR. GUIDO FRANCESCO VILLA.</text:p>
          </table:table-cell>
          <table:table-cell office:value-type="string" table:style-name="ce8">
            <text:p>ADD_AFFGEN - Addetto UOC AFFARI GENERALI E LEGALI, CONVENZIONI</text:p>
          </table:table-cell>
          <table:table-cell table:number-columns-repeated="16381"/>
        </table:table-row>
        <table:table-row table:style-name="ro3">
          <table:table-cell office:value-type="string" table:style-name="ce6">
            <text:p>N. 903 DEL 17/12/2021</text:p>
          </table:table-cell>
          <table:table-cell office:value-type="string" table:style-name="ce7">
            <text:p>CESSAZIONE DEL RAPPORTO DI LAVORO PER LIMITI DI ETA’ DEL DIRIGENTE MEDICO A TEMPO INDETERMINATO CARMINATI GUIDO</text:p>
          </table:table-cell>
          <table:table-cell office:value-type="string" table:style-name="ce8">
            <text:p>RU - UOC GESTIONE RISORSE UMANE</text:p>
          </table:table-cell>
          <table:table-cell table:number-columns-repeated="16381"/>
        </table:table-row>
        <table:table-row table:style-name="ro7">
          <table:table-cell office:value-type="string" table:style-name="ce6">
            <text:p>N. 904 DEL 17/12/2021</text:p>
          </table:table-cell>
          <table:table-cell office:value-type="string" table:style-name="ce7">
            <text:p>PRESA D’ATTO DELLA RINUNCIA ALLA BORSA DI STUDIO DAL TITOLO “FACILITY DI BIOINFORMATICA E STATISTICA PER L’ANALISI DI DATI OMICI E PER IL DISEGNO DI STUDI CLINICI TRASLAZIONALI” PRESSO LA DIREZIONE SCIENTIFICA - U.O.S. COORDINAMENTO LABORATORI DI RICERCA DA PARTE DELLA DOTT.SSA MORESCO GIADA</text:p>
            <text:p/>
            <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905 DEL 17/12/2021</text:p>
          </table:table-cell>
          <table:table-cell office:value-type="string" table:style-name="ce7">
            <text:p>PRESA D’ATTO DELLE DIMISSIONI RASSEGNATE DALL’AUSILIARIA SPECIALIZZATA A TEMPO INDETERMINATO CALVI MARIA ANGEL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906 DEL 17/12/2021</text:p>
          </table:table-cell>
          <table:table-cell office:value-type="string" table:style-name="ce7">
            <text:p>PRESA D’ATTO DELLE DIMISSIONI RASSEGNATE DAL COLLABORATORE PROFESSIONALE SANITARIO - INFERMIERE - A TEMPO INDETERMINATO PORRU MARI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907 DEL 17/12/2021</text:p>
          </table:table-cell>
          <table:table-cell office:value-type="string" table:style-name="ce7">
            <text:p>CESSAZIONE DEL RAPPORTO DI LAVORO PER LIMITI DI ETA’ DELL’OPERATORE TECNICO ADDETTO SERVIZIO PORTINERIA <text:s/>A TEMPO INDETERMINATO BRUNO ANNUNZIATA</text:p>
          </table:table-cell>
          <table:table-cell office:value-type="string" table:style-name="ce8">
            <text:p>RU - UOC GESTIONE RISORSE UMANE</text:p>
          </table:table-cell>
          <table:table-cell table:number-columns-repeated="16381"/>
        </table:table-row>
        <table:table-row table:style-name="ro3">
          <table:table-cell office:value-type="string" table:style-name="ce6">
            <text:p>N. 908 DEL 17/12/2021</text:p>
          </table:table-cell>
          <table:table-cell office:value-type="string" table:style-name="ce7">
            <text:p>CESSAZIONE DEL RAPPORTO DI LAVORO PER LIMITI DI ETA’ DEL DIRIGENTE PSICOLOGO A TEMPO INDETERMINATO CASPANI IRMA</text:p>
          </table:table-cell>
          <table:table-cell office:value-type="string" table:style-name="ce8">
            <text:p>RU - UOC GESTIONE RISORSE UMANE</text:p>
          </table:table-cell>
          <table:table-cell table:number-columns-repeated="16381"/>
        </table:table-row>
        <table:table-row table:style-name="ro4">
          <table:table-cell office:value-type="string" table:style-name="ce6">
            <text:p>N. 909 DEL 17/12/2021</text:p>
          </table:table-cell>
          <table:table-cell office:value-type="string" table:style-name="ce7">
            <text:p>PRESA D’ATTO DELLE DIMISSIONI RASSEGNATE DALLA SIG.RA BICE RABAGLIA - COLLABORATORE PROFESSIONALE SANITARIO - INFERMIERE (CAT. D) A TEMPO INDETERMINATO.</text:p>
          </table:table-cell>
          <table:table-cell office:value-type="string" table:style-name="ce8">
            <text:p>RU - UOC GESTIONE RISORSE UMANE</text:p>
          </table:table-cell>
          <table:table-cell table:number-columns-repeated="16381"/>
        </table:table-row>
        <table:table-row table:style-name="ro5">
          <table:table-cell office:value-type="string" table:style-name="ce6">
            <text:p>N. 910 DEL 20/12/2021</text:p>
          </table:table-cell>
          <table:table-cell office:value-type="string" table:style-name="ce7">
            <text:p>CONVENZIONE CON L’UNIVERSITA’ DEGLI STUDI DI MILANO PER L’UTILIZZO DI STRUTTURE EXTRAUNIVERSITARIE DA DESTINARE ALLE ATTIVITA’ FORMATIVE DIDATTICHE E DI TIROCINIO DELLA SCUOLA DI <text:s/>SPECIALIZZAZIONE IN ANESTESIA, RIANIMAZIONE E TERAPIA INTENSIVA DEL DOLORE - U.O.S. HOSPICE E CURE PALLIATIVE</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911 DEL 20/12/2021</text:p>
          </table:table-cell>
          <table:table-cell office:value-type="string" table:style-name="ce7">
            <text:p>ACQUISIZIONE DI UNA PIATTAFORMA DI IMAGING PER CELLULE IN VIVO, DA DESTINARE</text:p>
            <text:p>ALL’U.O.C. COORDINAMENTO LABORATORI DI RICERCA - AGGIUDICAZIONE PROCEDURA A SEGUITO DI</text:p>
            <text:p>INDAGINE DI MERCATO PRELIMINARE (ATTI 1.6.03/2021-346).</text:p>
          </table:table-cell>
          <table:table-cell office:value-type="string" table:style-name="ce8">
            <text:p>INGCLN - UOC INGEGNERIA CLINICA</text:p>
          </table:table-cell>
          <table:table-cell table:number-columns-repeated="16381"/>
        </table:table-row>
        <table:table-row table:style-name="ro3">
          <table:table-cell office:value-type="string" table:style-name="ce6">
            <text:p>N. 912 DEL 20/12/2021</text:p>
          </table:table-cell>
          <table:table-cell office:value-type="string" table:style-name="ce7">
            <text:p>ACQUISIZIONE DI DIECI DEFIBRILLATORI, PER LE NECESSITÀ DELL’AREA PEDIATRICA (ATTI</text:p>
            <text:p>1.6.03/2021-406).</text:p>
          </table:table-cell>
          <table:table-cell office:value-type="string" table:style-name="ce8">
            <text:p>INGCLN - UOC INGEGNERIA CLINICA</text:p>
          </table:table-cell>
          <table:table-cell table:number-columns-repeated="16381"/>
        </table:table-row>
        <table:table-row table:style-name="ro4">
          <table:table-cell office:value-type="string" table:style-name="ce6">
            <text:p>N. 913 DEL 21/12/2021</text:p>
          </table:table-cell>
          <table:table-cell office:value-type="string" table:style-name="ce7">
            <text:p>STIPULA DELLA CONVENZIONE TRA LA FONDAZIONE IRCCS E L’UNIVERSITÀ DI BOLOGNA SCUOLA DI SPECIALIZZAZIONE IN GINECOLOGIA E OSTETRICIA PER TIROCINIO FUORI RETE DELLA SPECIALIZZANDA DR.SSA <text:s/>MARGHERITA SCARRONE.</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914 DEL 21/12/2021</text:p>
          </table:table-cell>
          <table:table-cell office:value-type="string" table:style-name="ce7">
            <text:p>STIPULA DELLA CONVENZIONE TRA LA FONDAZIONE IRCCS E HUMANITAS UNIVERSITY SCUOLA DI SPECIALIZZAZIONE IN MEDICINA D’EMERGENZA URGENZA PER TIROCINIO FUORI RETE DELLE SPECIALIZZANDE DR.SSA <text:s/>ELENA CASTELNUOVO E CATERINA BARBERI.</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915 DEL 21/12/2021</text:p>
          </table:table-cell>
          <table:table-cell office:value-type="string" table:style-name="ce7">
            <text:p>RINNOVO DELLA CONVENZIONE TRA LA FONDAZIONE IRCCS <text:s/>E L’ASST PAPA GIOVANNI XXIII PER TIROCINI DEL CORSO DI LAUREA IN TECNICHE DI LABORATORIO BIOMEDICO DELL’UNIVERSITÀ DEGLI STUDI DI MILANO.</text:p>
          </table:table-cell>
          <table:table-cell office:value-type="string" table:style-name="ce8">
            <text:p>AFFGEN - UOC AFFARI GENERALI E LEGALI, CONVENZIONI</text:p>
          </table:table-cell>
          <table:table-cell table:number-columns-repeated="16381"/>
        </table:table-row>
        <table:table-row table:style-name="ro9">
          <table:table-cell office:value-type="string" table:style-name="ce6">
            <text:p>N. 916 DEL 22/12/2021</text:p>
          </table:table-cell>
          <table:table-cell office:value-type="string" table:style-name="ce7">
            <text:p>PROGETTO DI RICERCA <text:s/>NELL’AMBITO DEL BANDO FINALIZZATA 2019 <text:s/>FINANZIATO CON LE RISORSE PREVISTE DALL’ART.1, COMMA 469 DELLA LEGGE 160/2019, BILANCIO 2020-2022 PER IL SOSTEGNO DELLO STUDIO, DELLA RICERCA E DELLA VALUTAZIONE DELL’INCIDENZA DELL’ENDOMETRIOSI SUL TERRITORIO NAZIONALE, <text:s/>COD. RF-2019-12370539 DAL TITOLO: “EFFECT OF MEDITERRANEAN DIET AND PHYSICAL ACTIVITY IN WOMEN WITH SYMPTOMATIC ENDOMETRIOSIS UNDER ESTROGEN-PROGESTIN AND PROGESTIN THERAPY: A RANDOMIZED CONTROLLED TRIAL”- PRINCIPAL INVESTIGATOR (P.I.) <text:s/>PROF. VERCELLINI (U.O.C. GINECOLOGIA) CDC/CDR- 719R57- AVVIO DELLA RICERCA</text:p>
          </table:table-cell>
          <table:table-cell office:value-type="string" table:style-name="ce8">
            <text:p>SEGR_GRANT - Segreteria UOS GRANT OFFICE</text:p>
          </table:table-cell>
          <table:table-cell table:number-columns-repeated="16381"/>
        </table:table-row>
        <table:table-row table:style-name="ro7">
          <table:table-cell office:value-type="string" table:style-name="ce6">
            <text:p>N. 917 DEL 22/12/2021</text:p>
          </table:table-cell>
          <table:table-cell office:value-type="string" table:style-name="ce7">
            <text:p>PROGETTO DI RICERCA FINANZIATO CON LE RISORSE PREVISTE DALL’ART.1, COMMA 498 DELLA LEGGE 30/12/2020 N.178, ESERCIZI FINANZIARI 2021-2022-2023 PER IL SOSTEGNO DELLO STUDIO, DELLA RICERCA E DELLA VALUTAZIONE DELL’INCIDENZA DELL’ENDOMETRIOSI SUL TERRITORIO NAZIONALE, <text:s/>ENDO-2021-12371933 DAL TITOLO: THE INTRAUTERINE ORIGIN OF ENDOMETRIOSIS:MORE INSIGHTS INTO THE GENITAL CRISIS" P.I. <text:s/>DR.SSA LAURA BENAGLIA (U.O.S.D. PROCREAZIONE MEDICALMENTE ASSISTITA - PMA) - AVVIO DELLA RICERCA</text:p>
          </table:table-cell>
          <table:table-cell office:value-type="string" table:style-name="ce8">
            <text:p>SEGR_GRANT - Segreteria UOS GRANT OFFICE</text:p>
          </table:table-cell>
          <table:table-cell table:number-columns-repeated="16381"/>
        </table:table-row>
        <table:table-row table:style-name="ro4">
          <table:table-cell office:value-type="string" table:style-name="ce6">
            <text:p>N. 918 DEL 23/12/2021</text:p>
          </table:table-cell>
          <table:table-cell office:value-type="string" table:style-name="ce7">
            <text:p>GRUPPI ELETTROGENI PRESENTI NELLA FONDAZIONE IRCCS CA’ GRANDA OSPEDALE MAGGIORE POLICLINICO: PAGAMENTO DIRITTI DI LICENZA E CANONE DI ABBONAMENTO ANNO 2022.</text:p>
          </table:table-cell>
          <table:table-cell office:value-type="string" table:style-name="ce8">
            <text:p>DIR_UFFTEC - Direttore UOC FUNZIONI TECNICHE</text:p>
          </table:table-cell>
          <table:table-cell table:number-columns-repeated="16381"/>
        </table:table-row>
        <table:table-row table:style-name="ro6">
          <table:table-cell office:value-type="string" table:style-name="ce6">
            <text:p>N. 919 DEL 23/12/2021</text:p>
          </table:table-cell>
          <table:table-cell office:value-type="string" table:style-name="ce7">
            <text:p>LAVORI DI MANUTENZIONE DEGLI IMPIANTI GAS MEDICINALI E TECNICI E DELLE RELATIVE RETI DI DISTRIBUZIONE PRESSO I PRESIDI OSPEDALIERI DELLA FONDAZIONE IRCCS PER DODICI MESI - APPROVAZIONE E LIQUIDAZIONE DELLO STATO DI AVANZAMENTO N. 5</text:p>
            <text:p>CIG: 8285276A0A</text:p>
            <text:p/>
          </table:table-cell>
          <table:table-cell office:value-type="string" table:style-name="ce8">
            <text:p>UFFTEC - UOC FUNZIONI TECNICHE</text:p>
          </table:table-cell>
          <table:table-cell table:number-columns-repeated="16381"/>
        </table:table-row>
        <table:table-row table:style-name="ro6">
          <table:table-cell office:value-type="string" table:style-name="ce6">
            <text:p>N. 920 DEL 23/12/2021</text:p>
          </table:table-cell>
          <table:table-cell office:value-type="string" table:style-name="ce7">
            <text:p>ADESIONE ALLA CONVENZIONE PER LA FORNITURA DI DISPOSITIVI PER VIDEOLAPAROSCOPIA 2, DA ACQUISIRE TRAMITE IL NEGOZIO ELETTRONICO (NECA) DELL’AZIENDA REGIONALE PER L’INNOVAZIONE E GLI ACQUISTI S.P.A. - CONVENZIONE ARCA_2017_052 - LOTTI 10, 12, 16, 18, 34, 42, 45 E 46 - TROCAR - DITTA APPLIED MEDICAL DISTRIBUTION EUROPE BV - FILIALE ITALIANA - PROROGA ORDINATIVO DI FORNITURA - ATTI 1417/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21 DEL 23/12/2021</text:p>
          </table:table-cell>
          <table:table-cell office:value-type="string" table:style-name="ce7">
            <text:p>ADESIONE ALLA CONVENZIONE CENTRALIZZATA PER LA FORNITURA DI MATERASSI E CUSCINI ANTIDECUBITO DI CUI ALLA PROCEDURA ARCA_2019_116 ESPLETATA DALL’AZIENDA REGIONALE PER L’INNOVAZIONE E GLI ACQUISTI S.P.A. - LOTTI 9 E 10 - PER N. 3.320 GIORNATE DI NOLEGGIO - DITTA MEDICAR ITALIA SRL - (COVID POLICLINICO)</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22 DEL 23/12/2021</text:p>
          </table:table-cell>
          <table:table-cell office:value-type="string" table:style-name="ce7">
            <text:p>ADESIONE ALLA CONVENZIONE “ARCA_2018_031” ATTIVATA DA AZIENDA REGIONALE CENTRALE ACQUISTI S.P.A. (ARCA) ORA AZIENDA REGIONALE PER L’INNOVAZIONE E GLI ACQUISTI S.P.A.(ARIA), PER LA FORNITURA DI CONGELATORI - LOTTO 5<text:s/></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23 DEL 23/12/2021</text:p>
          </table:table-cell>
          <table:table-cell office:value-type="string" table:style-name="ce7">
            <text:p>ADESIONE ALLA CONVENZIONE CENTRALIZZATA PER LA FORNITURA DI CARTE TERMOCHIMICHE 2 DA ACQUISIRE TRAMITE IL NEGOZIO ELETTRONICO (NECA) DELL’AZIENDA REGIONALE PER L’INNOVAZIONE E GLI ACQUISTI S.P.A. - ATTIVAZIONE CONVENZIONE ARCA_2018_022 LOTTI 7, 9 E 142 - DITTA CERACARTA S.p.A. - ATTI 812/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924 DEL 23/12/2021</text:p>
          </table:table-cell>
          <table:table-cell office:value-type="string" table:style-name="ce7">
            <text:p>ADESIONE ALLA CONVENZIONE CENTRALIZZATA PER LA FORNITURA DI DISPOSITIVI DI MEDICAZIONE GENERALE, DA ACQUISIRE TRAMITE IL NEGOZIO ELETTRONICO (NECA) DELL’AZIENDA REGIONALE PER L’INNOVAZIONE E GLI ACQUISTI S.P.A. - ATTIVAZIONE CONVENZIONE ARCA_2019_064.4 - LOTTO 103 - MEDICAZIONE IN POLIURETANO CON LAMINA IN SILICONE E BORDO ADESIVO - DITTA SMITH &amp; NEPHEW S.R.L. - ATTI 1952/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25 DEL 23/12/2021</text:p>
          </table:table-cell>
          <table:table-cell office:value-type="string" table:style-name="ce7">
            <text:p>ADESIONE ALLA CONVENZIONE ARCA_2018_076.2, ATTIVATA DA AZIENDA REGIONALE PER L’INNOVAZIONE E GLI ACQUISTI S.P.A. (ARIA), PER LA FORNITURA DI AGHI DA BIOPSIA - LOTTO 2 II ODF- ATTI 1791/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26 DEL 23/12/2021</text:p>
          </table:table-cell>
          <table:table-cell office:value-type="string" table:style-name="ce7">
            <text:p>ADESIONE ALLA CONVENZIONE CENTRALIZZATA PER LA FORNITURA DI CARTE TERMOCHIMICHE, DA ACQUISIRE TRAMITE IL NEGOZIO ELETTRONICO (NECA) DELL’AZIENDA REGIONALE PER L’INNOVAZIONE E GLI ACQUISTI S.P.A.- ATTIVAZIONE DELLA CONVENZIONE ARCA_2019_018, LOTTI 88 E 225 DITTA CERACARTA S.P.A. - ATTI 1.06.03/2021-24.</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27 DEL 23/12/2021</text:p>
          </table:table-cell>
          <table:table-cell office:value-type="string" table:style-name="ce7">
            <text:p>ADESIONE ALL’INIZIATIVA ARIA_2021_121R PER LA FORNITURA DI TEST RAPIDI PER LA RICERCA DELL’ANTIGENE DEL VIRUS SARS-COV2 - LOTTO 1 - DITTA DIA4IT S.R.L. - III ODF - ATTI 276/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28 DEL 23/12/2021</text:p>
          </table:table-cell>
          <table:table-cell office:value-type="string" table:style-name="ce7">
            <text:p>ADESIONE ALLA CONVENZIONE ARIA_2020_047.5 - LOTTO 7 PER LA FORNITURA DEL FARMACO SOLIRIS 300 MG (P.A.: ECULIZUMAB) ALLA DITTA ALEXION PHARMA ITALY SRL - INTEGRAZIONE FONDI AIFA PER IL TRATTAMENTO DEL PAZIENTE MI.GI-2011, IN CURA PRESSO L’U.O.C. FIBROSI CISTICA PEDIATRICA - ATTI 323/2020</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29 DEL 24/12/2021</text:p>
          </table:table-cell>
          <table:table-cell office:value-type="string" table:style-name="ce7">
            <text:p>ACQUISIZIONE DI QUATTORDICI LETTI ELETTROCOMANDATI PER TERAPIA INTENSIVA PER</text:p>
            <text:p>LE NECESSITÀ DELL’U.O.C. TERAPIA INTENSIVA ADULTI, NELL’AMBITO DELL’EMERGENZA</text:p>
            <text:p>DETERMINATA DAL VIRUS COVID-19 - AGGIUDICAZIONE (ATTI 1.6.03/2021-437).</text:p>
          </table:table-cell>
          <table:table-cell office:value-type="string" table:style-name="ce8">
            <text:p>INGCLN - UOC INGEGNERIA CLINICA</text:p>
          </table:table-cell>
          <table:table-cell table:number-columns-repeated="16381"/>
        </table:table-row>
        <table:table-row table:style-name="ro5">
          <table:table-cell office:value-type="string" table:style-name="ce6">
            <text:p>N. 930 DEL 27/12/2021</text:p>
          </table:table-cell>
          <table:table-cell office:value-type="string" table:style-name="ce7">
            <text:p>STIPULA DELLA CONVENZIONE TRA LA FONDAZIONE IRCCS CA’ GRANDA OSPEDALE MAGGIORE POLICLINICO E LA SCUOLA DI SPECIALIZZAZIONE IN DERMATOLOGIA DELL’UNIVERSITÀ DEGLI STUDI DI TORINO PER TIROCINIO FUORI RETE DELLO SPECIALIZZANDO DOTT. GIANLUCA AVALLONE.</text:p>
          </table:table-cell>
          <table:table-cell office:value-type="string" table:style-name="ce8">
            <text:p>AFFGEN - UOC AFFARI GENERALI E LEGALI, CONVENZIONI</text:p>
          </table:table-cell>
          <table:table-cell table:number-columns-repeated="16381"/>
        </table:table-row>
        <table:table-row table:style-name="ro6">
          <table:table-cell office:value-type="string" table:style-name="ce6">
            <text:p>N. 931 DEL 28/12/2021</text:p>
          </table:table-cell>
          <table:table-cell office:value-type="string" table:style-name="ce7">
            <text:p>APPALTO PER I LAVORI DI RIQUALIFICAZIONE DELL’AREA OSPEDALE MAGGIORE POLICLINICO,</text:p>
            <text:p>MANGIAGALLI E REGINA ELENA DI MILANO: AUTORIZZAZIONE AL SUBAPPALTO ALLA DITTA IDROTECNICA MANTOVANI S.R.L.</text:p>
            <text:p>CIG: 77211839C5 - CUP: C48I18000060008</text:p>
            <text:p/>
          </table:table-cell>
          <table:table-cell office:value-type="string" table:style-name="ce8">
            <text:p>UFFTEC - UOC FUNZIONI TECNICHE</text:p>
          </table:table-cell>
          <table:table-cell table:number-columns-repeated="16381"/>
        </table:table-row>
        <table:table-row table:style-name="ro4">
          <table:table-cell office:value-type="string" table:style-name="ce6">
            <text:p>N. 932 DEL 28/12/2021</text:p>
          </table:table-cell>
          <table:table-cell office:value-type="string" table:style-name="ce7">
            <text:p>ADESIONE ALL’INIZIATIVA CENTRALIZZATA ARCA_2018_001.3 PER LA FORNITURA DI FARMACI - LOTTI 499 E 1647 - DITTE AMGEN S.R.L. E FRESENIUS KABI ITALIA S.R.L. CON SOCIO UNICO - II ORDINATIVO - ATTI 1163/2019</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933 DEL 28/12/2021</text:p>
          </table:table-cell>
          <table:table-cell office:value-type="string" table:style-name="ce7">
            <text:p>ADESIONE ALLA CONVENZIONE CENTRALIZZATA PER LA FORNITURA DEL SERVIZIO DI VIGILANZA/SORVEGLIANZA NON ARMATA (GUARDIANIA) PRESSO IL CENTRO VACCINALE PALAZZO DELLE SCINTILLE, DA ACQUISIRE MEDIANTE ATTIVAZIONE CONVENZIONE ARCA_2019_068R (LOTTO 5) PER IL PERIODO 1.01.2022-30.04.2022 - SICURITALIA GROUP SERVICE. - ATTI 211/2021</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34 DEL 28/12/2021</text:p>
          </table:table-cell>
          <table:table-cell office:value-type="string" table:style-name="ce7">
            <text:p>ADESIONE ALLA CONVENZIONE CENTRALIZZATA PER LA FORNITURA DI FILTRI PER SPRIROMETRIA, DA ACQUISIRE TRAMITE IL NEGOZIO ELETTRONICO (NECA) DELL’AZIENDA REGIONALE PER L’INNOVAZIONE E GLI ACQUISTI S.P.A.- ATTIVAZIONE DELLA CONVENZIONE ARCA_2017_066, LOTTO 7 DITTA AIR LIQUIDE MEDICAL SYSTEMS SRL - ATTI 1.06.03/2021-408</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935 DEL 28/12/2021</text:p>
          </table:table-cell>
          <table:table-cell office:value-type="string" table:style-name="ce7">
            <text:p>ADESIONE ALLA CONVENZIONE CENTRALIZZATA PER L’AFFIDAMENTO DEL SERVIZIO DI PRINT, DA ACQUISIRE TRAMITE IL NEGOZIO ELETTRONICO (NECA) DELL’AZIENDA REGIONALE PER L’INNOVAZIONE E GLI ACQUISTI S.P.A. (ARIA S.P.A.) - ATTIVAZIONE DELLA CONVENZIONE ARCA_2018_100 (BUSTE INTESTATE VARI FORMATI) DITTA STAMPA SUD S.R.L. - 2^ ORDINATIVO - ATTI 1.06.03/2020-452</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936 DEL 28/12/2021</text:p>
          </table:table-cell>
          <table:table-cell office:value-type="string" table:style-name="ce7">
            <text:p>ADESIONE ALLA CONVENZIONE CENTRALIZZATA PER LA FORNITURA DEL SERVIZIO DI VIGILANZA/SORVEGLIANZA NON ARMATA (GUARDIANIA) PRESSO IL CENTRO VACCINALE PADIGLIONE FIERA MILANO, DA ACQUISIRE MEDIANTE ATTIVAZIONE CONVENZIONE ARCA_2019_068R (LOTTO 5) PER IL PERIODO 6.12.2021-28.2.2022 - SICURITALIA GROUP SERVICE - ATTI 211/2021</text:p>
          </table:table-cell>
          <table:table-cell office:value-type="string" table:style-name="ce8">
            <text:p>PROVV - UOC ACQUISTI, APPALTI, LOGISTICA</text:p>
          </table:table-cell>
          <table:table-cell table:number-columns-repeated="16381"/>
        </table:table-row>
        <table:table-row table:style-name="ro6">
          <table:table-cell office:value-type="string" table:style-name="ce6">
            <text:p>N. 937 DEL 28/12/2021</text:p>
          </table:table-cell>
          <table:table-cell office:value-type="string" table:style-name="ce7">
            <text:p>ADESIONE ALLA CONVENZIONE CENTRALIZZATA PER LA FORNITURA DI MATERASSI E CUSCINI ANTIDECUBITO, DI CUI ALLA PROCEDURA ARCA_2019_116 - LOTTO 10 - ESPLETATA DALL’AZIENDA REGIONALE PER L’INNOVAZIONE E GLI ACQUISTI S.P.A., A COPERTURA DELLE ESIGENZE DEL PADIGLIONE FIERA MILANO CITY SINO AL 28.2.2022 -- DITTA MEDICAR ITALIA SRL - ATTI 1178/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38 DEL 28/12/2021</text:p>
          </table:table-cell>
          <table:table-cell office:value-type="string" table:style-name="ce7">
            <text:p>ADESIONE ALL’ACCORDO QUADRO ATTIVATO DA CONSIP S.P.A. PER LA FORNITURA DI STENT CORONARICI ED.3 - LOTTO 1 - STENT BVS SCAFFOLD RIASSORBIBILI - DITTA BIOTRONIK ITALIA S.P.A. - ATTI 1.6.03\2021-463</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39 DEL 28/12/2021</text:p>
          </table:table-cell>
          <table:table-cell office:value-type="string" table:style-name="ce7">
            <text:p>ADESIONE ALLA CONVENZIONE ATTIVATA DA CONSIP S.P.A. PER L’AFFIDAMENTO DEL SERVIZIO SOSTITUTIVO DI MENSA TRAMITE BUONI PASTO DENOMINATA BUONI PASTO EDIZIONE N. 9 DA DESTINARE AL PADIGLIONE FIERA MILANO CITY E PALAZZO DELLE SCINTILLE - LOTTO N. 1 LOMBARDIA, PER 24 MESI - DITTA DAY RISTOSERVICE S.P.A. - ATTI 1.06.03/2021-342</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40 DEL 28/12/2021</text:p>
          </table:table-cell>
          <table:table-cell office:value-type="string" table:style-name="ce7">
            <text:p>ADESIONE ALL’INIZIATIVA CENTRALIZZATA ARIA_2020_047.17R PER LA FORNITURA DI FARMACI <text:s/>- LOTTO 58 - <text:s/>DEXMEDETOMIDINA - DITTA EVER PHARMA ITALIA S.R.L. - ATTI 457/2021</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41 DEL 28/12/2021</text:p>
          </table:table-cell>
          <table:table-cell office:value-type="string" table:style-name="ce7">
            <text:p>ADESIONE ALL’INIZIATIVA CENTRALIZZATA ARCA_2017_035 PER LA FORNITURA DI SOLUZIONI INFUSIONALI - LOTTI 12, 14, 25, 72, 74 - DITTA FRESENIUS KABI ITALIA S.R.L. CON SOCIO UNICO - II ORDINATIVO - ATTI 758/2019</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42 DEL 28/12/2021</text:p>
          </table:table-cell>
          <table:table-cell office:value-type="string" table:style-name="ce7">
            <text:p>CONVENZIONE PER LA FORNITURA DI AGHI E SIRINGHE ED. 3 DA ACQUISIRE TRAMITE IL NEGOZIO ELETTRONICO (NECA) DELL’AZIENDA REGIONALE PER L’INNOVAZIONE E GLI ACQUISTI S.P.A. - CONVENZIONE ARCA_2018_076 - LOTTI 4, 16, 36 e 52 <text:s/>- DITTA SMITHS MEDICAL ITALIA S.R.L. - PROROGA ORDINATIVO DI FORNITURA - ATTI 1791/2019</text:p>
          </table:table-cell>
          <table:table-cell office:value-type="string" table:style-name="ce8">
            <text:p>PROVV - UOC ACQUISTI, APPALTI, LOGISTICA</text:p>
          </table:table-cell>
          <table:table-cell table:number-columns-repeated="16381"/>
        </table:table-row>
        <table:table-row table:style-name="ro4">
          <table:table-cell office:value-type="string" table:style-name="ce6">
            <text:p>N. 943 DEL 28/12/2021</text:p>
          </table:table-cell>
          <table:table-cell office:value-type="string" table:style-name="ce7">
            <text:p>ADESIONE ALLA CONVENZIONE ARIA_2020_091 PER LA FORNITURA DI MEZZI DI CONTRASTO DIVERSI - DITTE BRACCO IMAGING ITALIA SRL LOTTI 30, 36, 37, 39 <text:s/>E GE HEALTHCARE SRL - ATTI 441/2020</text:p>
          </table:table-cell>
          <table:table-cell office:value-type="string" table:style-name="ce8">
            <text:p>PROVV - UOC ACQUISTI, APPALTI, LOGISTICA</text:p>
          </table:table-cell>
          <table:table-cell table:number-columns-repeated="16381"/>
        </table:table-row>
        <table:table-row table:style-name="ro5">
          <table:table-cell office:value-type="string" table:style-name="ce6">
            <text:p>N. 944 DEL 29/12/2021</text:p>
          </table:table-cell>
          <table:table-cell office:value-type="string" table:style-name="ce7">
            <text:p>STIPULA DELLA CONVENZIONE TRA LA FONDAZIONE IRCCS CA’ GRANDA OSPEDALE MAGGIORE POLICLINICO E L’UNIVERSITÀ DEGLI STUDI DI FIRENZE SCUOLA DI SPECIALIZZAZIONE IN DERMATOLOGIA PER TIROCINIO FUORI RETE DELLA SPECIALIZZANDA DR.SSA <text:s/>FRANCESCA MONTEFUSCO</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945 DEL 29/12/2021</text:p>
          </table:table-cell>
          <table:table-cell office:value-type="string" table:style-name="ce7">
            <text:p>ACCETTAZIONE DELLA DONAZIONE DI € 10.000,00 DA PARTE DELLA YPSOMED ITALIA SRL A SOSTEGNO DEL PROGETTO DAL TITOLO “DIFFERENZE NEL CARICO DI LAVORO DERIVANTI DALL’UTILIZZO DI MICROINFUSORI AD ARCHITETTURA MODULARE RISPETTO AD ALTRI DEVICES PER LA TERAPIA CON CSII” PROMOSSO DALLA U.O.C. ENDOCRIN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946 DEL 29/12/2021</text:p>
          </table:table-cell>
          <table:table-cell office:value-type="string" table:style-name="ce7">
            <text:p>ACCETTAZIONE DELLA DONAZIONE DI € 9.000,00 PER IL FINANZIAMENTO DEL PROGETTO DAL TITOLO DIAGNOSI E CURA DEL PAZIENTE AFFETTO DA OSTEOPOROSI AD ELEVATO RISCHIO FRATTURA DI PERTINENZA DELLA U.O.C. ENDOCRINOLOGI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947 DEL 29/12/2021</text:p>
          </table:table-cell>
          <table:table-cell office:value-type="string" table:style-name="ce7">
            <text:p>STIPULA DELLA CONVENZIONE TRA LA FONDAZIONE IRCCS E L’UNIVERSITÀ DEGLI STUDI DI ROMA TOR VERGATA SCUOLA DI SPECIALIZZAZIONE IN GENETICA MEDICA <text:s/>PER TIROCINIO FUORI RETE DELLA SPECIALIZZANDA DR.SSA <text:s/>ELENA DOMIZI</text:p>
          </table:table-cell>
          <table:table-cell office:value-type="string" table:style-name="ce8">
            <text:p>AFFGEN - UOC AFFARI GENERALI E LEGALI, CONVENZIONI</text:p>
          </table:table-cell>
          <table:table-cell table:number-columns-repeated="16381"/>
        </table:table-row>
        <table:table-row table:style-name="ro5">
          <table:table-cell office:value-type="string" table:style-name="ce6">
            <text:p>N. 948 DEL 29/12/2021</text:p>
          </table:table-cell>
          <table:table-cell office:value-type="string" table:style-name="ce7">
            <text:p>STIPULA DELLA CONVENZIONE TRA LA FONDAZIONE IRCCS CA’ GRANDA OSPEDALE MAGGIORE POLICLINICO E L’UNIVERSITÀ DI ROMA LA SAPIENZA SCUOLA DI SPECIALIZZAZIONE IN GINECOLOGIA E OSTETRICIA PER TIROCINIO FUORI RETE DELLA SPECIALIZZANDA DR.SSA <text:s/>ALESSANDRA CHINÈ.</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949 DEL 29/12/2021</text:p>
          </table:table-cell>
          <table:table-cell office:value-type="string" table:style-name="ce7">
            <text:p>PRESA D’ATTO DELLA RIDETERMINAZIONE DEL CREDITO E CONSEGUENTE SVALUTAZIONE DI POSIZIONE CREDITORIA RELATIVA A RICOVERO IN REGIME DI LIBERA PROFESSIONE</text:p>
          </table:table-cell>
          <table:table-cell office:value-type="string" table:style-name="ce8">
            <text:p>RAG - UOC GESTIONE ECONOMICO FINANZIARIA</text:p>
          </table:table-cell>
          <table:table-cell table:number-columns-repeated="16381"/>
        </table:table-row>
        <table:table-row table:style-name="ro5">
          <table:table-cell office:value-type="string" table:style-name="ce6">
            <text:p>N. 950 DEL 29/12/2021</text:p>
          </table:table-cell>
          <table:table-cell office:value-type="string" table:style-name="ce7">
            <text:p>RIMODULAZIONE BUDGET RELATIVO AD ACCORDO DI RICERCA COLLABORATIVA AVENTE OGGETTO UN PROGETTO DI TERAPIA GENICA DELLE BETA SARCOGLICONOPATIE TRA FONDAZIONE IRCCS, UNIVERSITÀ DEGLI STUDI DI MILANO, UNIVERSITY COLLEGE LONDON E GRUPPO FAMILIARI BETA-SARCOGLICONOPATIE ODV</text:p>
          </table:table-cell>
          <table:table-cell office:value-type="string" table:style-name="ce8">
            <text:p>DIRSCI - DIREZIONE SCIENTIFICA</text:p>
          </table:table-cell>
          <table:table-cell table:number-columns-repeated="16381"/>
        </table:table-row>
        <table:table-row table:style-name="ro3">
          <table:table-cell office:value-type="string" table:style-name="ce6">
            <text:p>N. 951 DEL 30/12/2021</text:p>
          </table:table-cell>
          <table:table-cell office:value-type="string" table:style-name="ce7">
            <text:p>ACCETTAZIONE DELLA DONAZIONE DI € 6.000,00 DA PARTE DELLA SOCIETA’ IDI INTEGRATORI DIETETICI ITALIANI SRL DA DESTINARE ALLA U.O.C. UROLOGIA PER LA RICER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952 DEL 30/12/2021</text:p>
          </table:table-cell>
          <table:table-cell office:value-type="string" table:style-name="ce7">
            <text:p>ACCETTAZIONE DELLA DONAZIONE DI € 10.000,00 DA PARTE DELLA SIG.RA ALESSANDRA CUSAN DA DESTINARE ALLA U.O.C. NEUROPSICHIATRIA DELL’INFANZIA E DELL’ADOLOSCENZA</text:p>
          </table:table-cell>
          <table:table-cell office:value-type="string" table:style-name="ce8">
            <text:p>AFFGEN - UOC AFFARI GENERALI E LEGALI, CONVENZIONI</text:p>
          </table:table-cell>
          <table:table-cell table:number-columns-repeated="16381"/>
        </table:table-row>
        <table:table-row table:style-name="ro4">
          <table:table-cell office:value-type="string" table:style-name="ce6">
            <text:p>N. 953 DEL 30/12/2021</text:p>
          </table:table-cell>
          <table:table-cell office:value-type="string" table:style-name="ce7">
            <text:p>ACCETTAZIONE DELLA DONAZIONE DI € 2.000,00 DA PARTE DEL SIG. MASSIMO BIONDI DA DESTINARE ALLA U.O.S. ATTIVITA’ DIURNE MALATTIE RARE INTERNISTICHE AFFERENTE ALLA U.O.C. MEDICINA GENERALE <text:s/>PER LA RICERCA.</text:p>
          </table:table-cell>
          <table:table-cell office:value-type="string" table:style-name="ce8">
            <text:p>AFFGEN - UOC AFFARI GENERALI E LEGALI, CONVENZIONI</text:p>
          </table:table-cell>
          <table:table-cell table:number-columns-repeated="16381"/>
        </table:table-row>
        <table:table-row table:style-name="ro3">
          <table:table-cell office:value-type="string" table:style-name="ce6">
            <text:p>N. 954 DEL 30/12/2021</text:p>
          </table:table-cell>
          <table:table-cell office:value-type="string" table:style-name="ce7">
            <text:p>STIPULA DELLA CONVENZIONE CON LA FORMAWORK S.R.L. PER L’ESPLETAMENTO DI TIROCINIO PRATICO DEGLI STUDENTI DEL CORSO DI OPERATORE SOCIO SANITARIO.</text:p>
          </table:table-cell>
          <table:table-cell office:value-type="string" table:style-name="ce8">
            <text:p>AFFGEN - UOC AFFARI GENERALI E LEGALI, CONVENZIONI</text:p>
          </table:table-cell>
          <table:table-cell table:number-columns-repeated="16381"/>
        </table:table-row>
        <table:table-row table:number-rows-repeated="1048094" table:style-name="ro8">
          <table:table-cell table:number-columns-repeated="16384"/>
        </table:table-row>
      </table:table>
      <table:database-ranges>
        <table:database-range table:target-range-address="DOCUMENTI.A1:DOCUMENTI.F10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2-03-01T12:44:21Z</meta:creation-date>
    <dc:date>2022-03-01T13:18:01Z</dc:date>
  </office:meta>
</office:document-meta>
</file>