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text-properties fo:font-size="8pt" style:font-size-asian="8pt" style:font-size-complex="8pt" style:font-family-generic="swiss"/>
    </style:style>
    <style:style style:name="ce3" style:family="table-cell" style:parent-style-name="Default" style:data-style-name="N3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3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30">
      <style:table-cell-properties style:vertical-align="middle" fo:wrap-option="wrap"/>
      <style:text-properties style:font-name="Calibri" style:font-name-asian="Calibri" style:font-name-complex="Calibri" style:font-family-generic="swiss"/>
    </style:style>
    <style:style style:name="ce6" style:family="table-cell" style:parent-style-name="Default" style:data-style-name="N3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30">
      <style:table-cell-properties style:vertical-align="top" fo:wrap-option="wrap"/>
      <style:text-properties fo:font-size="8pt" style:font-size-asian="8pt" style:font-size-complex="8pt" style:font-family-generic="swiss"/>
    </style:style>
    <style:style style:name="ce8" style:family="table-cell" style:parent-style-name="Default" style:data-style-name="N0">
      <style:table-cell-properties fo:border="thin solid #000000" style:vertical-align="middle"/>
      <style:text-properties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o1" style:family="table-column">
      <style:table-column-properties fo:break-before="auto" style:column-width="3.51895833333333cm" style:use-optimal-column-width="true"/>
    </style:style>
    <style:style style:name="co2" style:family="table-column">
      <style:table-column-properties fo:break-before="auto" style:column-width="14.2610416666667cm"/>
    </style:style>
    <style:style style:name="co3" style:family="table-column">
      <style:table-column-properties fo:break-before="auto" style:column-width="8.810625cm"/>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23.75pt" style:use-optimal-row-height="true" fo:break-before="auto"/>
    </style:style>
    <style:style style:name="ro13" style:family="table-row">
      <style:table-row-properties style:row-height="10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2"/>
        <table:table-column table:style-name="co2" table:default-cell-style-name="ce7"/>
        <table:table-column table:style-name="co3" table:default-cell-style-name="ce2"/>
        <table:table-column table:style-name="co4" table:number-columns-repeated="16381" table:default-cell-style-name="ce1"/>
        <table:table-row table:style-name="ro1">
          <table:table-cell table:style-name="ce5"/>
          <table:table-cell office:value-type="string" table:style-name="ce3">
            <text:p>DECRETI DEL DIRETTORE GENERALE - PERIODO: 01/07/2021 - 31/12/2021</text:p>
          </table:table-cell>
          <table:table-cell office:value-type="string" table:style-name="ce4">
            <text:p>data: 1 marzo 2022</text:p>
          </table:table-cell>
          <table:table-cell table:number-columns-repeated="16381"/>
        </table:table-row>
        <table:table-row table:style-name="ro2">
          <table:table-cell office:value-type="string" table:style-name="ce6">
            <text:p>Numero e data Decreto</text:p>
          </table:table-cell>
          <table:table-cell office:value-type="string" table:style-name="ce6">
            <text:p>Oggetto</text:p>
          </table:table-cell>
          <table:table-cell office:value-type="string" table:style-name="ce6">
            <text:p>Unità Operativa</text:p>
          </table:table-cell>
          <table:table-cell table:number-columns-repeated="16381"/>
        </table:table-row>
        <table:table-row table:style-name="ro3">
          <table:table-cell office:value-type="string" table:style-name="ce8">
            <text:p>N. 1948 DEL 02/07/2021</text:p>
          </table:table-cell>
          <table:table-cell office:value-type="string" table:style-name="ce9">
            <text:p>CONTRATTO DI AFFITTO AGRARIO EX ART. 45 LEGGE N. 203/1982 DEL PODERE CASCINA DI SOTTO IN COMUNE DI BERTONICO (L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1949 DEL 02/07/2021</text:p>
          </table:table-cell>
          <table:table-cell office:value-type="string" table:style-name="ce9">
            <text:p>COSTITUZIONE DI SERVITU’ PERPETUE PER L’ATTRAVERSAMENTO DI TERRENI CON CONDOTTE FOGNARIE E TUBAZIONI DI ACQUA POTABILE IN FAVORE DEL COMUNE DI SESTO CALENDE (V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1950 DEL 02/07/2021</text:p>
          </table:table-cell>
          <table:table-cell office:value-type="string" table:style-name="ce9">
            <text:p>BANDO DI ASTA PUBBLICA PER LA VENDITA DELL’AREA FABBRICABILE – AMBITO RES-PA, PA – FG. 2, MAPP. 15P E 34 – <text:s/>SITA NEL COMUNE DI MOTTA VISCONTI (M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951 DEL 02/07/2021</text:p>
          </table:table-cell>
          <table:table-cell office:value-type="string" table:style-name="ce9">
            <text:p>PROGETTO DAL TITOLO: “CARATTERIZZAZIONE DEL RUOLO DELLA PROTEINA BETA-KLOTHO NELLA PATOGENESI DELLA STEATOSI EPATICA NON ALCOLICA – FASE 2” – DIRETTORE U.O.C. MEDICINA GENERALE AD INDIRIZZO METABOLICO – PROF.SSA ANNA LUDOVICA FRACANZANI - FINANZIATO DALL’ASSOCIAZIONE A.M.M.F. ONLUS – ACCETTAZIONE CONTRIBUTO LIBERAL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1952 DEL 02/07/2021</text:p>
          </table:table-cell>
          <table:table-cell office:value-type="string" table:style-name="ce9">
            <text:p>STUDI CLINICI COVID-19, NO PROFIT, AVVIATI PRESSO LA FONDAZIONE IRCCS – PERIODO MAGGIO-GIUGNO 2021</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953 DEL 02/07/2021</text:p>
          </table:table-cell>
          <table:table-cell office:value-type="string" table:style-name="ce9">
            <text:p>STUDIO CLINICO PROFIT, DAL TITOLO: “SPERIMENTAZIONE DI FASE 1B/2, IN APERTO PER VALUTARE LA SICUREZZA E L’EFFICACIA PRELIMINARE DI EPCORITAMAB (GEN3013; DUOBODY® CD3XCD20) IN COMBINAZIONE CON ALTRI AGENTI IN SOGGETTI CON LINFOMA NON HODGKIN A CELLULE B“, CODICE PROTOCOLLO GCT3013-02, NUMERO EUDRACT 2020-000845-15, SPONSOR GENMAB A/S, CRO IQVIA LIMITED, DA SVOLGERSI PRESSO L’U.O.C. EMATOLOGIA<text:s/></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954 DEL 02/07/2021</text:p>
          </table:table-cell>
          <table:table-cell office:value-type="string" table:style-name="ce9">
            <text:p>STUDIO NO PROFIT FINANZIATO DAL TITOLO: “RACCOLTA DEL TESSUTO CEREBRALE FETALE AUTOPTICO ABORTIVO PER STUDI SULLA FISIOLOGIA E PATOLOGIA UMANA, CON PARTICOLARE ATTENZIONE ALLO SVILUPPO DEI NEURONI STRIATALI E CORTICALI (E DI ALTRE REGIONI CEREBRALI COME CONTROLLO) PER LA COMPRENSIONE E IL TRATTAMENTO DELLA MALATTIA DI HUNTINGTON”, CODICE PROTOCOLLO STRIATO 02/2020, PROMOTORE UNIVERSITÀ DEGLI STUDI DI MILANO, FONTE DI FINANZIAMENTO: CONTRATTO DI RICERCA TRA L’UNIVERSITÀ DEGLI STUDI DI MILANO E LA FONDAZIONE C.H.D.I., CON BASE A NEW YORK E NSC RECONSTRUCT, PROGETTO EUROPEO - H200 CONTRATTO NR. 874758I, DA SVOLGERSI PRESSO L’ U.O.C OSTETRIC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955 DEL 02/07/2021</text:p>
          </table:table-cell>
          <table:table-cell office:value-type="string" table:style-name="ce9">
            <text:p>STUDIO OSSERVAZIONALE NO PROFIT, DAL TITOLO: “VALUTAZIONE DELLA FUNZIONE PIASTRINICA MEDIANTE METODICA TTAS (TOTAL THROMBUSFORMATION ANALYSIS SYSTEM) IN NEONATI PREMATURI E A TERMINE, E ANALISI DELLA RELAZIONE CON LA PERVIETÀ O CHIUSURA DEL DOTTO ARTERIOSO DI BOTALLO: STUDIO PILOTA OSSERVAZIONALE PROSPETTICO”, CODICE PROTOCOLLO PLT-PDA, PROMOTORE FONDAZIONE IRCCS,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956 DEL 02/07/2021</text:p>
          </table:table-cell>
          <table:table-cell office:value-type="string" table:style-name="ce9">
            <text:p>STUDIO CLINICO PROFIT, DAL TITOLO: “STUDIO IN APERTO CON REGORAFENIB IN ASSOCIAZIONE CON PEMBROLIZUMAB IN PAZIENTI AFFETTI DA EPATOCARCINOMA (HCC) IN STADIO AVANZATO O METASTATICO IN SEGUITO AL TRATTAMENTO CON INIBITORI DEL CHECKPOINT IMMUNITARIO PD-1/PD-L1”, CODICE PROTOCOLLO BAY 73-4506/21469, NUMERO EUDRACT 2020-003555-16, SPONSOR BAYER S.P.A., DA SVOLGERSI PRESSO L’U.O.C. GASTROENTEROLOGIA ED EPATOLOGIA<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957 DEL 02/07/2021</text:p>
          </table:table-cell>
          <table:table-cell office:value-type="string" table:style-name="ce9">
            <text:p>ADDENDUM 1 AL CONTRATTO, STUDIO CLINICO DAL TITOLO: “UNO STUDIO MULTICENTRICO DI FASE 2 RANDOMIZZATO, IN APERTO, A GRUPPI PARALLELI, PER VALUTARE LE VARIAZIONI INTRAEPATICHE E PERIFERICHE DEI MARCATORI IMMUNOLOGICI E VIROLOGICI IN RISPOSTA A REGIMI DI COMBINAZIONE CONTENENTI JNJ-73763989 E ANALOGHI NUCLEOS(T)IDICI CON O SENZA JNJ-56136379 IN PAZIENTI CON INFEZIONE CRONICA DA VIRUS DELL’EPATITE B“, CODICE PROTOCOLLO 73763989HPB2003, N. EUDRACT 2019-004475-39, IN CORSO PRESSO L’U.O.C. GASTROENTEROLOGIA ED EP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958 DEL 02/07/2021</text:p>
          </table:table-cell>
          <table:table-cell office:value-type="string" table:style-name="ce9">
            <text:p>PROGETTO DI RICERCA FINANZIATO DALLA FISHER &amp; PAYKEL HEALTHCARE DAL TITOLO “A</text:p>
            <text:p>MULTICENTRE, OPEN LABEL, RANDOMIZED, PARALLEL-GROUP, PLECEBO-CONTROLLED TRIAL TO</text:p>
            <text:p>ASSESS THE EFFICACY AND TOLERABILITY OF LONG-TERM HUMIDIFICATION THERAPY WITH NONCYSTIC</text:p>
            <text:p>FIBROSIS BRONCHIECTASIS”- RESPONSABILE SCIENTIFICO PROF. FRANCESCO BLASI (U.O.C.</text:p>
            <text:p>PNEUMOLOGIA) – ACCETTAZIONE ULTERIORE CONTRIBUTO E RIMODULAZIONE BUDGET, PROROGA</text:p>
            <text:p>SCADENZA, VARIAZIONE DEL RESPONSABILE SCIENTIFICO DEL PROGETTO E ATTI CONSEGUENTI</text:p>
          </table:table-cell>
          <table:table-cell office:value-type="string" table:style-name="ce8">
            <text:p>GRANT - UOS GRANT OFFICE</text:p>
          </table:table-cell>
          <table:table-cell table:number-columns-repeated="16381"/>
        </table:table-row>
        <table:table-row table:style-name="ro3">
          <table:table-cell office:value-type="string" table:style-name="ce8">
            <text:p>N. 1959 DEL 02/07/2021</text:p>
          </table:table-cell>
          <table:table-cell office:value-type="string" table:style-name="ce9">
            <text:p>ACQUISTO DI DUE MICROSCOPI OTTICI DA LABORATORIO, DA DESTINARE ALL’U.O.C.</text:p>
            <text:p>ANATOMIA PATOLOGICA (ATTI 1.6.03/2021-156).</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1960 DEL 02/07/2021</text:p>
          </table:table-cell>
          <table:table-cell office:value-type="string" table:style-name="ce9">
            <text:p>ACQUISIZIONE DI UN VIDEOINGRANDITORE PER LE NECESSITÀ DELL’U.O.C. OCULISTICA –</text:p>
            <text:p>ATTIVITA’ AMBULATORIALE (ATTI 1.6.03/2021-295).</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1961 DEL 02/07/2021</text:p>
          </table:table-cell>
          <table:table-cell office:value-type="string" table:style-name="ce9">
            <text:p>ACQUISIZIONE DI UNO SCANNER DI LETTURA AUTOMATICA TRASPORTABILE PER LE</text:p>
            <text:p>NECESSITÀ DELL’U.O.C. OCULISTICA ATTIVITA' AMBULATORIALE - AMBULATORIO IPOVISIONE (ATTI</text:p>
            <text:p>1.6.03/2021-296).</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1962 DEL 02/07/2021</text:p>
          </table:table-cell>
          <table:table-cell office:value-type="string" table:style-name="ce9">
            <text:p>ACQUISIZIONE DI UN CONTENITORE CRIOGENICO PER LE NECESSITÀ DELL’U.O.S.D.</text:p>
            <text:p>PROCREAZIONE MEDICALMENTE ASSISTITA - DAY HOSPITAL (ATTI 1.6.03/2021-292).</text:p>
          </table:table-cell>
          <table:table-cell office:value-type="string" table:style-name="ce8">
            <text:p>INGCLN - UOC INGEGNERIA CLINICA</text:p>
          </table:table-cell>
          <table:table-cell table:number-columns-repeated="16381"/>
        </table:table-row>
        <table:table-row table:style-name="ro10">
          <table:table-cell office:value-type="string" table:style-name="ce8">
            <text:p>N. 1963 DEL 02/07/2021</text:p>
          </table:table-cell>
          <table:table-cell office:value-type="string" table:style-name="ce9">
            <text:p>PRESA D’ATTO DELLA DELIBERAZIONE N. 633 DEL 24.06.2021 DELL’ASST RHODENSE, AMMINISTRAZIONE CAPOFILA, DI AGGIUDICAZIONE DELLA A PROCEDURA APERTA PER L’AFFIDAMENTO DI CONTRATTI AVENTI AD OGGETTO SERVIZI DI TRASPORTO SANITARIO E TRASPORTO DI SANGUE, EMOCOMPONENTI, CAMPIONI, MATERIALE BIOLOGICO ED ALTRI BENI DESTINATI A PLURALITÀ DI ENTI SANITARI PER UN PERIODO DI VIGENZA CONTRATTUALE DI 24 MESI, OLTRE A CLAUSOLA OPZIONALE DI RINNOVO DEL CONTRATTO PER UN PERIODO DI ULTERIORI 24 MESI E DI EVENTUALE PERIODO DI PROROGA SINO A 6 (SEI) MESI. AGGIUDICAZIONE DI PROCEDURA APERTA ESPERITA AVVALENDOSI DELLA PIATTAFORMA TELEMATICA REGIONALE SINTEL. ATTI 983/2015.</text:p>
            <text:p>•LOTTO 3 CIG PADRE 749287433B: FIRST AID ONE ITALIA COOPERATIVA SOCIALE<text:s/></text:p>
            <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64 DEL 02/07/2021</text:p>
          </table:table-cell>
          <table:table-cell office:value-type="string" table:style-name="ce9">
            <text:p>FORNITURA DI COPERTE TERMICHE MONOPAZIENTE E I RELATIVI APPARECCHI SCADALPAZIENTE IN COMODATO D’USO GRATUITO – CONTRATTO PONTE, MEDIANTE AFFIDAMENTO DIRETTO, AI SENSI DELL’ART. 1, COMMA 2, LETT. A) DEL DECRETO LEGGE N. 76/2020, CONVERTITO IN LEGGE, CON MODIFICAZIONI, CON LEGGE N. 120/2020 E SS.MM.II., PER UN PERIODO DI 6 MESI – ATTI 626-2014</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965 DEL 02/07/2021</text:p>
          </table:table-cell>
          <table:table-cell office:value-type="string" table:style-name="ce9">
            <text:p>PROCEDURA NEGOZIATA, AI SENSI DELL’ART. 36, COMMA 2, LETT. B), DEL D.LGS N. 50/2016 PER LA FORNITURA DI SACCHE E PERFORATORI PER SACCA PER 36 MESI, OCCORRENTI ALL’U.O.C. CENTRO TRASFUSIONALE - PROSECUZIONE CONTRATTUALE, EX ART. 106, COMMA 11, DEL D.LGS. N. 50/2016, SINO A TUTTO IL 30.06.2022 RELATIVAMENTE AL LOTTO N. 2 “SACCA PER LA RACCOLTA DI SANGUE CORDONALE” <text:s/>– ATTI 1145/201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66 DEL 02/07/2021</text:p>
          </table:table-cell>
          <table:table-cell office:value-type="string" table:style-name="ce9">
            <text:p>PROCEDURA APERTA PER L’AFFIDAMENTO DELL’APPALTO PER LA FORNITURA DI REAGENTI, STRUMENTI ACCESSORI E SOFTWARE DI ANALISI PER LA TIPIZZAZIONE GENOMICA HLA DI CLASSE I E II IN MEDIO/ALTA RISOLUZIONE CON METODICA LUMINEX, PER 36 MESI, EVENTUALMENTE RINNOVABILE PER ULTERIORI 36 MESI – DECRETO A CONTRARRE – ATTI 301/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967 DEL 02/07/2021</text:p>
          </table:table-cell>
          <table:table-cell office:value-type="string" table:style-name="ce9">
            <text:p>FORNITURA DEL FARMACO JAKAVI 10MG (PRINCIPIO ATTIVO RUXOLITINIB) ALLA DITTA NOVARTIS FARMA SPA – RINNOVO ACCESSO AL FONDO AIFA PER IL TRATTAMENTO DEI PAZIENTI DR – 1973 E RN-1973 IN CURA PRESSO L’U.O.C. EMATOLOGIA – AFFIDAMENTO DIRETTO, AI SENSI DELL’ART. 1, COMMA 2, LETT. A) DEL DECRETO LEGGE N. 76/2020, CONVERTITO IN LEGGE N. 120/2020 E SUCCESSIVE MM. E II. – ATTI 1440/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68 DEL 02/07/2021</text:p>
          </table:table-cell>
          <table:table-cell office:value-type="string" table:style-name="ce9">
            <text:p>FORNITURA DI AUSILI MONOUSO AD ASSORBENZA PER INCONTINENTI – PAZIENTI RICOVERATI BAMBINI – CONTRATTO PONTE, MEDIANTE AFFIDAMENTO DIRETTO, AI SENSI DELL’ART. 1, COMMA 2, LETT. A) DEL DECRETO LEGGE N. 76/2020, CONVERTITO IN LEGGE, CON MODIFICAZIONI, CON LEGGE N. 120/2020 E SS.MM.II., PER UN PERIODO DI 6 MESI – ATTI 918-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969 DEL 02/07/2021</text:p>
          </table:table-cell>
          <table:table-cell office:value-type="string" table:style-name="ce9">
            <text:p>FORNITURA DELLA SPECIALITA’ MEDICINALE ORKAMBI GRANULATO (LUMACAFTOR /IVACAFTOR) NELLA FORMULAZIONE DA 150/188 MG IN CONFEZIONE DA 56 BUSTINE - RINNOVO ACCESSO AL FONDO AIFA PER IL PAZIENTE PD-2016 IN CURA PRESSO L’U.O.C. FIBROSI CISTICA PEDIATRICA – AFFIDAMENTO DIRETTO ALLA DITTA VERTEX PHARMACEUTICALS ITALY SRL, AI SENSI DELL’ART. 1, COMMA 2, LETT. A) DEL DECRETO LEGGE N. 76/2020, CONVERTITO IN LEGGE N. 120/2020 E SUCCESSIVE MM. E II. – <text:s/>ATTI 1646/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970 DEL 02/07/2021</text:p>
          </table:table-cell>
          <table:table-cell office:value-type="string" table:style-name="ce9">
            <text:p>FORNITURA DELL’ANTISETTICO DISINFETTANTE GIOGLUCOXID DA 1.000 ML (P.A.: CLOREXIDINA IN SOLUZIONE ACQUOSA CONCENTRATA) AI SENSI DELL’ART. 1, COMMA 2, LETT. A) DEL DECRETO LEGGE N. 76/2020, CONVERTITO IN LEGGE N. 120/2020 E SUCCESSIVE MM. E II., ALLA DITTA GIOCHEMICA SRL UNIPERSONALE, IN ATTESA ATTIVAZIONE CONVENZIONE CENTRALIZZATA – <text:s/>ATTI 871/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971 DEL 02/07/2021</text:p>
          </table:table-cell>
          <table:table-cell office:value-type="string" table:style-name="ce9">
            <text:p>FORNITURA DEL FARMACO VENCLYXTO (PRINCIPIO ATTIVO VENETOCLAX) ALLA DITTA ABBVIE SRL NELLA FORMULAZIONE DA 50 MG/7 CPR - AFFIDAMENTO DIRETTO, AI SENSI DELL’ART. 1, COMMA 2, LETT. A) DEL DECRETO LEGGE N. 76/2020, CONVERTITO IN LEGGE N. 120/2020 E SUCCESSIVE MM. E II. - ACCESSO AL FONDO AIFA PER IL TRATTAMENTO DEL PAZIENTE MAB-1961 IN CURA PRESSO L’U.O.C. EMATOLOGIA – <text:s/>ATTI 362/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972 DEL 02/07/2021</text:p>
          </table:table-cell>
          <table:table-cell office:value-type="string" table:style-name="ce9">
            <text:p>FORNITURA DEL FARMACO ZELBORAF (PRINCIPIO ATTIVO VEMURAFENIB) ALLA DITTA ROCHE SPA NELLA FORMULAZIONE DA 240 MG/56 CPR - AFFIDAMENTO DIRETTO, AI SENSI DELL’ART. 1, COMMA 2, LETT. A) DEL DECRETO LEGGE N. 76/2020, CONVERTITO IN LEGGE N. 120/2020 E SUCCESSIVE MM. E II. - ACCESSO AL FONDO AIFA PER IL TRATTAMENTO DEL PAZIENTE GDL-1958 IN CURA PRESSO L’U.O.C. EMATOLOGIA – <text:s/>ATTI 293/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973 DEL 02/07/2021</text:p>
          </table:table-cell>
          <table:table-cell office:value-type="string" table:style-name="ce9">
            <text:p>FORNITURA DI PALLONI PER FISTOLE DIALITICHE– PER 24 MESI, ARTICOLATA IN N. 3 LOTTI <text:s/>- ASSEGNAZIONE, PREVIA RICHIESTA DI PREVENTIVI, AI SENSI DELL’ART. 36, COMMA 2, LETT. A) DEL D.LGS. DEL 18 APRILE 2016, N.50 – <text:s/>CIG PROCEDURA: 7663563C3D <text:s/>(LOTTO 1) – 76635766F9 <text:s/>(LOTTO 2) <text:s/>- <text:s/>7663584D91 <text:s/>(LOTTO 3) - CIG DERIVATI: LOTTO 1: 782890264E - LOTTO 2: 7828920529 - LOTTO 3: 7828942750 - <text:s/>ATTI 1776/2018 – DETERMINAZIONI CONSEGUENTI</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74 DEL 02/07/2021</text:p>
          </table:table-cell>
          <table:table-cell office:value-type="string" table:style-name="ce9">
            <text:p>AFFIDAMENTO DIRETTO, AI SENSI DELL’ART. 1, COMMA 2, LETT. A), DEL DECRETO LEGGE N. 76/2020, CONVERTITO IN LEGGE, CON MODIFICAZIONI, CON LEGGE N. 120/2020 E SS.MM.II, DELLA FORNITURA DI KIT PER EMODINAMICA, PER 12 MESI, EVENTUALMENTE RINNOVABILE PER ULTERIORI 12 MESI – N. GARA 8171611 – CIG 8777338873– CIG DERIVATO 88054539AE - ATTI 1.6.03/2021-26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75 DEL 02/07/2021</text:p>
          </table:table-cell>
          <table:table-cell office:value-type="string" table:style-name="ce9">
            <text:p>AFFIDAMENTO DIRETTO, AI SENSI DELL’ART. 1, COMMA 2, LETT. A), DEL D.L. N. 76/2020, CONVERTITO CON LEGGE N. 120/2020 E SS.MM.II. DELLA FORNITURA DI UN PANNELLO CUSTOM DI GENI PER L’ANALISI DELLE RASOPATIE, PER 24 MESI, EVENTUALMENTE RINNOVABILE PER ULTERIORI 24 MESI – ATTI 269/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76 DEL 02/07/2021</text:p>
          </table:table-cell>
          <table:table-cell office:value-type="string" table:style-name="ce9">
            <text:p>PROCEDURA NEGOZIATA, AI SENSI DELL’ART. 1, COMMA 2, LETT. B) DEL D. L. N° 76/2020 COME MODIFICATO DELL’ART. 51 DEL D.L. N° 77/2021 PER L’AFFIDAMENTO DEL SERVIZIO DI RIORDINO E INVENTARIO DELL’ARCHIVIO STORICO DELLA FONDAZIONE: TITOLO “PATRIMONIO ATTIVO” PER UN PERIODO DI 36 MESI. DETERMINAZIONE A CONTRARRE - ATTI 235/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977 DEL 02/07/2021</text:p>
          </table:table-cell>
          <table:table-cell office:value-type="string" table:style-name="ce9">
            <text:p>AFFIDAMENTO DIRETTO DI FORNITURE E SERVIZI AI SENSI DELL’ART. 36 COMMA 2, LETTERA A) DEL D.LGS. DEL 18.04.2016 N. 50, COME MODIFICATO DALLA L. 11.09.2020, N. 120 “CONVERSIONE IN LEGGE, CON MODIFICAZIONI, DEL D.L. 16.07.2020, N. 76, RECANTE “MISURE URGENTI PER LA SEMPLIFICAZIONE E L’INNOVAZIONE DIGITALI” (DECRETO SEMPLIFICAZIONI) – U.O.C. ACQUISTI, APPALTI, LOGISTICA – CONTO RIEPILOGATIVO <text:s/>PER IL PERIODO DAL 01.05.2021 AL 31.05.2021 – ATTI 1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78 DEL 02/07/2021</text:p>
          </table:table-cell>
          <table:table-cell office:value-type="string" table:style-name="ce9">
            <text:p>FORNITURA DELLA SPECIALITÀ MEDICINALE ACQUA PER PREPARAZIONI INIETTABILI IN SACCHE DA 3000 ML – CONTRATTO PONTE, MEDIANTE AFFIDAMENTO DIRETTO, AI SENSI DELL’ART. 1, COMMA 2, LETT. A) DEL DECRETO LEGGE N. 76/2020, CONVERTITO CON LEGGE N. 120/2020 E SS.MM.II., PER UN PERIODO DI 12 MESI – ATTI 1242/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1979 DEL 02/07/2021</text:p>
          </table:table-cell>
          <table:table-cell office:value-type="string" table:style-name="ce9">
            <text:p>AFFIDAMENTO DIRETTO, AI SENSI DELL’ART. 1, COMMA 2), LETT. A), DEL D.L. N. 76/2020, CONVERTITO CON L. 120/2020 E SS.MM.II., DELLA FORNITURA DI PTS TEST LAL CARTIDGES PER LA DETERMINAZIONE DI ENDOTOSSINE BATTERICHE, PER UN PERIODO DI 48 MESI – ATTI 1570/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80 DEL 02/07/2021</text:p>
          </table:table-cell>
          <table:table-cell office:value-type="string" table:style-name="ce9">
            <text:p>FORNITURA DELLA SPECIALITÀ MEDICINALE RINGER LATTATO IN FLACONI DA 1000 ML – CONTRATTO PONTE, MEDIANTE AFFIDAMENTO DIRETTO, AI SENSI DELL’ART. 1, COMMA 2, LETT. A) DEL DECRETO LEGGE N. 76/2020, CONVERTITO CON LEGGE N. 120/2020 E SS.MM.II., PER UN PERIODO DI 12 MESI – ATTI 1240/201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981 DEL 02/07/2021</text:p>
          </table:table-cell>
          <table:table-cell office:value-type="string" table:style-name="ce9">
            <text:p>FORNITURA DEL FARMACO NUWIQ (PRINCIPIO ATTIVO: SIMOCTOCOG ALFA), IN DIVERSE FORMULAZIONI – CONTRATTO PONTE, MEDIANTE AFFIDAMENTO DIRETTO, AI SENSI DELL’ART. 1, COMMA 2, LETT. A) DEL DECRETO LEGGE N. 76/2020, CONVERTITO CON LEGGE N. 120/2020 E SS.MM.II., PER UN PERIODO DI 12 MESI – ATTI 1123/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982 DEL 02/07/2021</text:p>
          </table:table-cell>
          <table:table-cell office:value-type="string" table:style-name="ce9">
            <text:p>PROCEDURA NEGOZIATA, SENZA PREVIA PUBBLICAZIONE DI UN BANDO DI GARA, AI SENSI DELL’ART. 63, COMMA 2, LETT. C), DEL D.LGS. 50/2016, PER LA FORNITURA DI MEZZI DI OSTEOSINTESI E DISPOSITIVI PER CHIRURGIA MAXILLOFACCIALE, PER L’U.O.C. CHIRURGIA MAXILLOFACCIALE ED ODONTOSTOMATOLOGIA, PER UN PERIODO DI 7 MESI, EVENTUALMENTE PROROGABILE PER ULTERIORI 7 MESI - CONTRATTO PONTE - DITTA MIDA TECNOLOGIA MEDICA S.P.A. - CIG DI PROCEDURA: 8343818070 - ATTI 1.6.03\2020-243 - DETERMINAZIONI CONSEGUENTI</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1983 DEL 02/07/2021</text:p>
          </table:table-cell>
          <table:table-cell office:value-type="string" table:style-name="ce9">
            <text:p>ACQUISIZIONE DI DUE BILANCE TECNICHE COMPLETE DI VASCHETTA TARA, PER LE NECESSITA’ DELL’U.O.C. ANATOMIA PATOLOGICA (ATTI 1.6.03/2021-282).</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1984 DEL 02/07/2021</text:p>
          </table:table-cell>
          <table:table-cell office:value-type="string" table:style-name="ce9">
            <text:p>CONFERIMENTO E PROROGA DI INCARICHI PROFESSIONALI IN REGIME DI PARTITA IVA/INCARICHI DI COLLABORAZIONE COORDINATA E CONTINUATIVA A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1985 DEL 02/07/2021</text:p>
          </table:table-cell>
          <table:table-cell office:value-type="string" table:style-name="ce9">
            <text:p>CONCESSIONE DI UN'ASPETTATIVA SENZA ASSEGNI NEI CONFRONTI DELLA SIG.RA MILAZZO MARIA LEA - COLLABORATORE PROFESSIONALE SANITARIO - INFERMIERE (CAT.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1986 DEL 02/07/2021</text:p>
          </table:table-cell>
          <table:table-cell office:value-type="string" table:style-name="ce9">
            <text:p>INDIZIONE DI SELEZIONE PUBBLICA PER SOLI TITOLI PER IL CONFERIMENTO DI UN INCARICO PROFESSIONALE IN REGIME DI PARTITA IVA DA DESTINARE ALLA U.O.C. PSICHIATRIA<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1987 DEL 02/07/2021</text:p>
          </table:table-cell>
          <table:table-cell office:value-type="string" table:style-name="ce9">
            <text:p>INDIZIONE DI SELEZIONE PUBBLICA PER SOLI TITOLI PER IL CONFERIMENTO DI UN INCARICO PROFESSIONALE IN REGIME DI PARTITA IVA DA DESTINARE ALLA U.O.C. MEDICINA DEL LAVOR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988 DEL 02/07/2021</text:p>
          </table:table-cell>
          <table:table-cell office:value-type="string" table:style-name="ce9">
            <text:p>PROROGA DELL’ASPETTATIVA SENZA ASSEGNI NEI CONFRONTI DELLA SIG.RA VALENTINA SAVIGNANO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989 DEL 02/07/2021</text:p>
          </table:table-cell>
          <table:table-cell office:value-type="string" table:style-name="ce9">
            <text:p>CONCESSIONE DI UN’ASPETTATIVA SENZA ASSEGNI NEI CONFRONTI DEL COLLABORATORE PROFESSIONALE SANITARIO – INFERMIERA <text:s/>(CAT.D) A TEMPO INDETERMINATO – SIG.RA TERESA MARIA SPINELLI HOLAK.</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1990 DEL 02/07/2021</text:p>
          </table:table-cell>
          <table:table-cell office:value-type="string" table:style-name="ce9">
            <text:p>RISOLUZIONE DEL RAPPORTO DI LAVORO NEI CONFRONTI DI UN AUSILIARIO SPECIALIZZATO – CAT. A – PER SUPERAMENTO DEL PERIODO DI CONSERVAZIONE DEL POSTO PER MALATT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991 DEL 02/07/2021</text:p>
          </table:table-cell>
          <table:table-cell office:value-type="string" table:style-name="ce9">
            <text:p>CONCESSIONE DI UN'ASPETTATIVA SENZA ASSEGNI NEI CONFRONTI DEL COLLABORATORE PROFESSIONALE SANITARIO- INFERMIERE PEDIATRICO (CAT.D) A TEMPO INDETERMINATO - SIG.RA CHIARA BARACET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1992 DEL 02/07/2021</text:p>
          </table:table-cell>
          <table:table-cell office:value-type="string" table:style-name="ce9">
            <text:p>ASSUNZIONE A TEMPO INDETERMINATO DI N. 2 COLLABORATORI PROFESSIONALI SANITARI - INFERMIERE (CAT. D)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993 DEL 02/07/2021</text:p>
          </table:table-cell>
          <table:table-cell office:value-type="string" table:style-name="ce9">
            <text:p>ASSUNZIONE A TEMPO INDETERMINATO DI N. 1 COLLABORATORE PROFESSIONALE SANITARIO - FISIOTERAPISTA (CAT. D) A SEGUITO DI RINUNCIA MEDIANTE UTILIZZO DI GRADUATORIA DI CONCORSO PUBBL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994 DEL 02/07/2021</text:p>
          </table:table-cell>
          <table:table-cell office:value-type="string" table:style-name="ce9">
            <text:p>PROROGA BORSA DI STUDIO – R.F. 2016/LV MI-0062 TEMA N. 2 DAL TITOLO “CARATTERIZZAZIONE DEL RUOLO DELLA PROTEINA BETA – KLOTHO NELLA PATOGENESI DELLA STEATOSI EPATICA NON ALCOLICA” DA DESTINARE ALL’U.O.C. MEDICINA GENERALE INDIRIZZO METABOL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995 DEL 02/07/2021</text:p>
          </table:table-cell>
          <table:table-cell office:value-type="string" table:style-name="ce9">
            <text:p>INDIZIONE DI SELEZIONE PUBBLICA PER SOLI TITOLI PER L’ISTITUZIONE DI UNA BORSA DI STUDIO SUL PROGETTO FONDI STUDI CLINICI - COD. CLIB-0229 + SF190877 – TEMA N. 16 DAL TITOLO: “FARMACOVIGILANZA DEI PRODOTTI DI TRATTAMENTO DELL’EMOFILIA: STUDIO PROSPETTICO DI COORTE” DA DESTINARE <text:s/>ALL’U.O.C. MEDICINA GENERALE – EMOSTASI E TROMBOS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996 DEL 02/07/2021</text:p>
          </table:table-cell>
          <table:table-cell office:value-type="string" table:style-name="ce9">
            <text:p>INDIZIONE DI SELEZIONE PUBBLICA PER SOLI TITOLI PER L’ISTITUZIONE DI UNA BORSA DI STUDIO SUL PROGETTO RC 2021 TEMA N. 92 DAL TITOLO “GESTIONE CLINICA DELLE EMERGENZE-URGENZE IN OSTETRICIA E GINECOLOGIA: ASPETTI ASSISTENZIALI ED ECONOMICI DI NUOVI MODELLI OPERATIVI” DA DESTINARE <text:s/>ALL’U.O.C. OSTETRIC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1997 DEL 02/07/2021</text:p>
          </table:table-cell>
          <table:table-cell office:value-type="string" table:style-name="ce9">
            <text:p>AVVISO DI MOBILITA' PER LA COPERTURA DI N. 1 POSTO DI COLLABORATORE PROFESSIONALE SANITARIO - TECNICO SANITARIO DI LABORATORIO BIOMEDICO (CAT. D).</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998 DEL 02/07/2021</text:p>
          </table:table-cell>
          <table:table-cell office:value-type="string" table:style-name="ce9">
            <text:p>INDIZIONE DI PUBBLICA SELEZIONE PER TITOLI E COLLOQUIO PER UN PERIODO DI DODICI MESI DI N. 1 POSTO DI DIRIGENTE MEDICO – DISCIPLINA: GERIATRIA PER LE ATTIVITA’ DELLA U.O.S.D. GERIATRIA NONCHE’ INDIZIONE DI CONCORSO PUBBLICO PER TITOLI ED ESAMI PER LA COPERTURA DI N. 1 POSTO DI DIRIGENTE MEDICO – DISCIPLINA: GERIATRIA PER LE ATTIVITA’ DELL’U.O.S.D. GERIAT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999 DEL 02/07/2021</text:p>
          </table:table-cell>
          <table:table-cell office:value-type="string" table:style-name="ce9">
            <text:p>INDIZIONE DI SELEZIONE PUBBLICA PER SOLI TITOLI PER L’ISTITUZIONE DI UNA BORSA DI STUDIO SUL PROGETTO BANDO CARIPLO - COD. PROGETTO PR-0363 – TEMA N. 2 DAL TITOLO “ROLE OF T-CELL IN INJURY EVOLUTION AFTER ANEURYSMAL SUBARACHNOID HEMORRAGE.CLINICAL AND EXPERIMENTAL STUDY” DA DESTINARE <text:s/>ALL’U.O.C. ANESTESIA E TERAPIA INTENSIVA ADULTI – U.O.S. RIANIMAZIONE NEUROLOG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00 DEL 02/07/2021</text:p>
          </table:table-cell>
          <table:table-cell office:value-type="string" table:style-name="ce9">
            <text:p>SELEZIONE PUBBLICA PER SOLI TITOLI PER IL CONFERIMENTO DI N. 2 INCARICHI PROFESSIONALI IN REGIME DI PARTITA IVA DA DESTINARE ALLA U.O.C. NEUROPSICHIATRIA DELL’INFANZIA E DELL’ADOLESCENZA - APPROVAZIONE DEI VERBALI E CONFERIMENTI DEGLI INCARI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01 DEL 02/07/2021</text:p>
          </table:table-cell>
          <table:table-cell office:value-type="string" table:style-name="ce9">
            <text:p>SELEZIONE PUBBLICA PER SOLI TITOLI PER IL CONFERIMENTO DI N. 5 INCARICHI PROFESSIONALI IN REGIME DI PARTITA IVA DA DESTINARE ALLA U.O.C. NEUROPSICHIATRIA DELL’INFANZIA E DELL’ADOLESCENZA - APPROVAZIONE DEI VERBALI E CONFERIMENTI DEGLI INCARICH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002 DEL 02/07/2021</text:p>
          </table:table-cell>
          <table:table-cell office:value-type="string" table:style-name="ce9">
            <text:p>ESITO PUBBLICA SELEZIONE PER TITOLI E COLLOQUIO PER L'ASSUNZIONE A TEMPO DETERMINATO PER UN PERIODO DI DODICI MESI DI N. 1 DIRIGENTE MEDICO - DISCIPLINA: CHIRURGIA GENERALE PER LE ATTIVITA' DELL'U.O.C. CHIRURGIA GENERALE - TRAPIANTI DI FEGATO E COSTITUZIONE DI N. 2 RAPPORTI DI LAVORO A TEMPO 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03 DEL 02/07/2021</text:p>
          </table:table-cell>
          <table:table-cell office:value-type="string" table:style-name="ce9">
            <text:p>INDIZIONE DI SELEZIONE PUBBLICA PER SOLI TITOLI PER IL CONFERIMENTO DI UN INCARICO PROFESSIONALE IN REGIME DI PARTITA IVA DA DESTINARE ALLA U.O.C. PNEUM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04 DEL 02/07/2021</text:p>
          </table:table-cell>
          <table:table-cell office:value-type="string" table:style-name="ce9">
            <text:p>CONCESSIONE DI UN'ASPETTATIVA SENZA ASSEGNI ALLA SIG.RA CURCI LAURA - COLLABORATORE PROFESSIONALE SANITARIO - TECNICO SANITARIO DI LABORATORIO BIOMEDICO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005 DEL 02/07/2021</text:p>
          </table:table-cell>
          <table:table-cell office:value-type="string" table:style-name="ce9">
            <text:p>PROCEDURA NEGOZIATA, SENZA PREVIA PUBBLICAZIONE DI UN BANDO DI GARA, AI SENSI DELL’ART 63, COMMA 2, LETT. B), DEL D.LGS. 50/2016, PER LA FORNITURA DEL SISTEMA COOLMIX PER LA CRIOCONSERVAZIONE DI CELLULE STAMINALI ORIGINALE BIOSAFE SA PER 36 MESI - PROSECUZIONE CONTRATTUALE SINO A TUTTO IL 31.12.2021 – ATTI 1035/201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06 DEL 02/07/2021</text:p>
          </table:table-cell>
          <table:table-cell office:value-type="string" table:style-name="ce9">
            <text:p>FORNITURA DEL FARMACO ELOCTA 1000 UI (PRINCIPIO ATTIVO: EFMOROCTOCOG ALFA) – CONTRATTO PONTE, MEDIANTE AFFIDAMENTO DIRETTO, AI SENSI DELL’ART. 1, COMMA 2, LETT. A) DEL DECRETO LEGGE N. 76/2020, CONVERTITO CON LEGGE N. 120/2020 E SS.MM.II., PER UN PERIODO DI 12 MESI – ATTI 603/201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007 DEL 02/07/2021</text:p>
          </table:table-cell>
          <table:table-cell office:value-type="string" table:style-name="ce9">
            <text:p>PRESA D’ATTO DELLE DIMISSIONI RASSEGNATE DALLA DR.SSA MONICA TAGLIABUE – DIRIGENTE MEDICO – DISCIPLINA: ANESTESIA E RIANIMAZIONE A TEMPO INDETERMINAT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008 DEL 02/07/2021</text:p>
          </table:table-cell>
          <table:table-cell office:value-type="string" table:style-name="ce9">
            <text:p>PIANO FORMATIVO 2021 - INTEGRAZIONE</text:p>
          </table:table-cell>
          <table:table-cell office:value-type="string" table:style-name="ce8">
            <text:p>FORM - UOS FORMAZIONE E AGGIORNAMENTO DEL PERSONALE</text:p>
          </table:table-cell>
          <table:table-cell table:number-columns-repeated="16381"/>
        </table:table-row>
        <table:table-row table:style-name="ro9">
          <table:table-cell office:value-type="string" table:style-name="ce8">
            <text:p>N. 2009 DEL 02/07/2021</text:p>
          </table:table-cell>
          <table:table-cell office:value-type="string" table:style-name="ce9">
            <text:p>AFFIDAMENTO DIRETTO, AI SENSI DELL’ART. 1, COMMA 2), LETT. A), DEL D.L. N. 76/2020, CONVERTITO CON L. 120/2020 E SS.MM.II., DELLA FORNITURA DI KIT PER LA PRODUZIONE DI FLUORODESOSSIGLUCOSIO, PER UN PERIODO DI 48 MESI – ATTI 1569/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10 DEL 02/07/2021</text:p>
          </table:table-cell>
          <table:table-cell office:value-type="string" table:style-name="ce9">
            <text:p>FORNITURA DEL FARMACO ODOMZO 200 MG (PRINCIPIO ATTIVO: SONIDEGIB FOSFATO) – ASSEGNAZIONE DI UN CONTRATTO PONTE, AI SENSI DELL’ART. 63, COMMA 2, LETT. B) E C) DEL D.LGS. 50/2016, PER UN PERIODO DI 12 MESI, IN ATTESA DELL’ATTIVAZIONE DELLA RELATIVA CONVENZIONE ARIA – ATTI 29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11 DEL 02/07/2021</text:p>
          </table:table-cell>
          <table:table-cell office:value-type="string" table:style-name="ce9">
            <text:p>ADESIONE ALL’INIZIATIVA CENTRALIZZATA PER LA FORNITURA DI REAGENTI E STRUMENTAZIONI DI LABORATORIO DA UTILIZZARSI NELL’AMBITO DELL’EMERGENZA CORONAVIRUS DI CUI ALLA PROCEDURA ARIA_2020_270.9R – LOTTO 2 – ATTI 526/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12 DEL 02/07/2021</text:p>
          </table:table-cell>
          <table:table-cell office:value-type="string" table:style-name="ce9">
            <text:p>PROCEDURA NEGOZIATA, AI SENSI DELL’ART. 1, COMMA 2, LETT. B) DEL D.L. N. 76/2020, CONVERTITO CON L. N. 120/2020, PER L’AFFIDAMENTO DELL’APPALTO PER LA FORNITURA OCCASIONALE IN URGENZA DI FARMACI, PRODOTTI PER LA NUTRIZIONE ARTIFICIALE E DISPOSITIVI MEDICI TRAMITE GROSSISTA, PER UN PERIODO DI 48 MESI – AGGIUDICAZIONE – ATTI 222/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13 DEL 02/07/2021</text:p>
          </table:table-cell>
          <table:table-cell office:value-type="string" table:style-name="ce9">
            <text:p>FORNITURA DELLA SPECIALITÀ MEDICINALE CLINMIX N9G15E 2 LT. IN SACCA BIPARTITA (SOLUZIONE DI AMINOACIDI + GLUCOSIO MONOIDRATO) – CONTRATTO PONTE, MEDIANTE AFFIDAMENTO DIRETTO, AI SENSI DELL’ART. 1, COMMA 2, LETT. A) DEL DECRETO LEGGE N. 76/2020, CONVERTITO CON LEGGE N. 120/2020 E SS.MM.II., PER UN PERIODO DI 12 MESI – ATTI 286/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14 DEL 02/07/2021</text:p>
          </table:table-cell>
          <table:table-cell office:value-type="string" table:style-name="ce9">
            <text:p>FORNITURA DEL FARMACO DUODOPA 20 MG/ML + 5 MG/ML IN SACCHE DA 100 ML (PRINCIPIO ATTIVO: LEVODOPA + CARBIDOPA) – CONTRATTO PONTE, MEDIANTE AFFIDAMENTO DIRETTO, AI SENSI DELL’ART. 1, COMMA 2, LETT. A) DEL DECRETO LEGGE N. 76/2020, CONVERTITO CON LEGGE N. 120/2020 E SS.MM.II., PER UN PERIODO DI 12 MESI – ATTI 26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15 DEL 02/07/2021</text:p>
          </table:table-cell>
          <table:table-cell office:value-type="string" table:style-name="ce9">
            <text:p>PROCEDURA APERTA PER L’AFFIDAMENTO DELL’APPALTO PER LA FORNITURA DI REAGENTI, SOFTWARE E STRUMENTI ACCESSORI PER LA TIPIZZAZIONE GENOMICA HLA AD ALTA RISOLUZIONE CON METODICA NGS PER I LOCI: A, B, C, DRB, DQ, DP, PER 36 MESI, EVENTUALMENTE RINNOVABILE PER ULTERIORI 36 MESI – NOMINA DELLA COMMISSIONE GIUDICATRICE – ATTI 84/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16 DEL 02/07/2021</text:p>
          </table:table-cell>
          <table:table-cell office:value-type="string" table:style-name="ce9">
            <text:p>ACQUISTO DI N. 1 SOFWARE MOD. SYNGO.PET STRIATAL ANALYSIS <text:s/>NECESSARIO ALLA U.O.C. MEDICINA NECLEARE – ASSEGNAZIONE MEDIANTE AFFIDAMENTO DIRETTO AI SENSI DELL’ART. 1, COMMA 2, LETT. A) DEL DECRETO LEGGE N. 76/2020, CONVERTITO CON LEGGE N. 120/2020<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17 DEL 02/07/2021</text:p>
          </table:table-cell>
          <table:table-cell office:value-type="string" table:style-name="ce9">
            <text:p>FORNITURA DI PROTESI TORACO-ADDOMINALE FENESTRATA, CUSTOM MADE, DISTRIBUITA DALLA DITTA COOK ITALIA S.R.L. – CIG ZAE32136F5 - PRESA D’ATTO E REGOLARIZZAZIONE DELL’ACQUISTO EFFETTUATO AI SENSI DELL’ART. 1, COMMA 2, LETT. A), DEL DECRETO LEGGE N. 76/2020, CONVERTITO IN LEGGE, CON MODIFICAZIONI, CON LEGGE N. 120/2020 E SS. MM. II. - <text:s/>ATTI 1.6.03\2020-1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018 DEL 02/07/2021</text:p>
          </table:table-cell>
          <table:table-cell office:value-type="string" table:style-name="ce9">
            <text:p>CONCESSIONE DI UN’ASPETTATIVA SENZA ASSEGNI ALLA SIG.RA TIZIANA AURORA <text:s/>PACCIOLLA – ASSISTENTE AMMINISTRATIVO (CAT.C)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19 DEL 02/07/2021</text:p>
          </table:table-cell>
          <table:table-cell office:value-type="string" table:style-name="ce9">
            <text:p>RINNOVO DI ATTIVITA’ LIBERO PROFESSIONALE, A FAVORE DI SOCIETA’ IMPIANTISTICA MILANESE SRL, NELL’AMBITO DELLA MEDICINA DEL LAVORO DA PARTE DELLA DR.SSA ALESSANDRA PETRI<text:s/></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2020 DEL 02/07/2021</text:p>
          </table:table-cell>
          <table:table-cell office:value-type="string" table:style-name="ce9">
            <text:p>ATTIVITA’ LIBERO PROFESSIONALE, A FAVORE DELLA ARDEA SOC. COOPERATIVA SOCIALE ONLUS, NELL’AMBITO DELLA MEDICINA DEL LAVORO DA PARTE DEL PROF. MATTEO BONZINI<text:s/></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2021 DEL 07/07/2021</text:p>
          </table:table-cell>
          <table:table-cell office:value-type="string" table:style-name="ce9">
            <text:p>FATTURE ELETTRONICHE RIGUARDANTI DISPOSITIVI MEDICI - INDIVIDUAZIONE DELLE FATTURE DI INTERESSE PER L’APPLICAZIONE DELLE DISPOSIZIONI PREVISTE DALL’ARTICOLO 9-TER DEL DECRETO LEGGE 19 GIUGNO 2015 N. 78, COME MODIFICATO DALLA LEGGE 30 DICEMBRE 2018, N.145, ART.1, COMMA 557. - ANNO 2020</text:p>
          </table:table-cell>
          <table:table-cell office:value-type="string" table:style-name="ce8">
            <text:p>RAG - UOC GESTIONE ECONOMICO FINANZIARIA</text:p>
          </table:table-cell>
          <table:table-cell table:number-columns-repeated="16381"/>
        </table:table-row>
        <table:table-row table:style-name="ro3">
          <table:table-cell office:value-type="string" table:style-name="ce8">
            <text:p>N. 2022 DEL 09/07/2021</text:p>
          </table:table-cell>
          <table:table-cell office:value-type="string" table:style-name="ce9">
            <text:p>PRESA D'ATTO DEL DECESSO AVVENUTO IN COSTANZA DEL RAPPORTO DI LAVORO DEL DIRIGENTE MEDICO - DISCIPLINA: CHIRURGIA VASCOLARE A TEMPO INDETERMINATO - DR. ROLLI ANTON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23 DEL 09/07/2021</text:p>
          </table:table-cell>
          <table:table-cell office:value-type="string" table:style-name="ce9">
            <text:p>AVVISO PUBBLICO PER LA SELEZIONE DEI COMPONENTI DEL NUOVO N.V.P. DELLA FONDAZIONE I.R.C.C.S. CA' GRANDA OSPEDALE MAGGIORE POLICLIN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24 DEL 09/07/2021</text:p>
          </table:table-cell>
          <table:table-cell office:value-type="string" table:style-name="ce9">
            <text:p>SERVIZIO DI CASSA ECONOMALE ELENCO RIEPILOGATIVO GIUGNO 2021 - APPROVAZIONE - ATTI 1.6.03/2021-5</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025 DEL 09/07/2021</text:p>
          </table:table-cell>
          <table:table-cell office:value-type="string" table:style-name="ce9">
            <text:p>DECRETO N. 2001 DEL 02.07.2021. PARZIALE RETTIF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26 DEL 09/07/2021</text:p>
          </table:table-cell>
          <table:table-cell office:value-type="string" table:style-name="ce9">
            <text:p>PRESA D’ATTO DELLA SOTTOSCRIZIONE DEL CONTRATTO PER LA DEFINIZIONE DEI RAPPORTI GIURIDICI ED ECONOMICI TRA L’ATS DELLA CITTA’ METROPOLITANA DI MILANO E LA FONDAZIONE IN QUALITA’ DI SOGGETTO GESTORE DI UNITA’ D’OFFERTA SOCIOSANITARIE ACCREDITATE - ANNO 2021.</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2027 DEL 09/07/2021</text:p>
          </table:table-cell>
          <table:table-cell office:value-type="string" table:style-name="ce9">
            <text:p>FORNITURA DEL FARMACO JAKAVI 10MG (PRINCIPIO ATTIVO RUXOLITINIB) ALLA DITTA NOVARTIS FARMA SPA - RINNOVO ACCESSO AL FONDO AIFA PER IL TRATTAMENTO DEI PAZIENTI <text:s text:c="17"/>DR - 1973 E RN-1973 IN CURA PRESSO L’U.O.C. EMATOLOGIA - AFFIDAMENTO DIRETTO, AI SENSI DELL’ART. 1, COMMA 2, LETT. A) DEL DECRETO LEGGE N. 76/2020, CONVERTITO IN LEGGE N. 120/2020 E SUCCESSIVE MM. E II. - ATTI 1440/2019.</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028 DEL 09/07/2021</text:p>
          </table:table-cell>
          <table:table-cell office:value-type="string" table:style-name="ce9">
            <text:p>CONFERIMENTO INCARICHI DI RESPONSABILE STRUTTURA SEMPL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029 DEL 09/07/2021</text:p>
          </table:table-cell>
          <table:table-cell office:value-type="string" table:style-name="ce9">
            <text:p>FORNITURA DI TAMPONI FLOCATI E PROVETTE SOTTOVUOTO DA UTILIZZARSI SUL SISTEMA DIAGNOSTICO ESPERTO AUTOMATIZZATO IN GRADO DI ESEGUIRE LA SEMINA AUTOMATIZZATA DELLE PIASTRE, L'IDENTIFICAZIONE E RELATIVA PROVA DI SENSIBILITÀ AGLI ANTIBIOTICI - PROSECUZIONE CONTRATTUALE SINO A TUTTO IL 30.09.2021 - ATTI 677/201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30 DEL 09/07/2021</text:p>
          </table:table-cell>
          <table:table-cell office:value-type="string" table:style-name="ce9">
            <text:p>ADESIONE ALLA CONVENZIONE CENTRALIZZATA PER LA FORNITURA DI FARMACI, DA ACQUISIRE TRAMITE IL NEGOZIO ELETTRONICO (NECA) DELL’AZIENDA REGIONALE PER L’INNOVAZIONE E GLI ACQUISTI S.P.A. - ATTIVAZIONE CONVENZIONE ARCA_2017_001.11BIS - LOTTO 18 - FARMACO REVLIMID 10 MG/21 CPS. (PRINCIPIO ATTIVO: LENALIDOMIDE) - DITTA CELGENE S.R.L. - ATTI 483/2018</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031 DEL 09/07/2021</text:p>
          </table:table-cell>
          <table:table-cell office:value-type="string" table:style-name="ce9">
            <text:p>FORNITURA DELLA SPECIALITA’ MEDICINALE KALIDECO (P.A.: IVACAFTOR) NELLA FORMULAZIONE DA 150MG 56 CPR ALLA DITTA VERTEX PHARMACEUTICALS SRL - RINNOVO ACCESSO FONDI AIFA 5% PER I PAZIENTI GA-1990 E SG-2005 DELL’ U.O.C. PEDIATRIA FIBROSI CISTICA - ASSEGNAZIONE DI UN CONTRATTO PONTE, AI SENSI DELL’ART. 63, COMMA 2, LETT. B) E C) DEL D. LGS. 50/2016, IN ATTESA DI ATTIVAZIONE CONVENZIONE CENTRALIZZATA - ATTI 196/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32 DEL 09/07/2021</text:p>
          </table:table-cell>
          <table:table-cell office:value-type="string" table:style-name="ce9">
            <text:p>CONCORSO PUBBLICO PER TITOLI ED ESAMI PER LA COPERTURA DI N. 1 POSTO DI COLLABORATORE TECNICO PROFESSIONALE SENIOR (CAT. DS) A TEMPO PIENO PER LE ATTIVITA' DEL SERVIZIO PREVENZIONE E PROTE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33 DEL 09/07/2021</text:p>
          </table:table-cell>
          <table:table-cell office:value-type="string" table:style-name="ce9">
            <text:p>AFFIDAMENTO DIRETTO, AI SENSI DELL’ART. 36, COMMA 2, LETT. A) DEL D.LGS. N. 50/2016 DELLA FORNITURA DI REAGENTI E CONSUMABILI PER LE STRUMENTAZIONI QIASYMPHONY IN USO PRESSO L’U.O.C. CENTRO TRASFUSIONALE - RINNOVAZIONE CONTRATTUALE - ATTI 166/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34 DEL 09/07/2021</text:p>
          </table:table-cell>
          <table:table-cell office:value-type="string" table:style-name="ce9">
            <text:p>RIMBORSO SPESE EQUIPE DR.SSA LAPA NELL’AMBITO DI INTERVENTO DI CORRELAZIONE FETALE DEL MIELOMENINGOCELE CON APPROCCIO ESCLUSIVAMENTE MININVASIVO A CARICO DEL FINANZIAMENTO DERIVANTE DAL PROGETTO “ACCADEMIA POLICLINICO”</text:p>
          </table:table-cell>
          <table:table-cell office:value-type="string" table:style-name="ce8">
            <text:p>ADD_AFFGEN - Addetto UOC AFFARI GENERALI E LEGALI, CONVENZIONI</text:p>
          </table:table-cell>
          <table:table-cell table:number-columns-repeated="16381"/>
        </table:table-row>
        <table:table-row table:style-name="ro4">
          <table:table-cell office:value-type="string" table:style-name="ce8">
            <text:p>N. 2035 DEL 09/07/2021</text:p>
          </table:table-cell>
          <table:table-cell office:value-type="string" table:style-name="ce9">
            <text:p>AFFIDAMENTO DIRETTO PREVIA RICHIESTA DI PREVENTIVI, AI SENSI DELL’ART. 36 COMMA 2 LETTERA A) DEL D.LGS. 50/2016 SS. MM. II., DA ULTIMO INTEGRATO CON IL D.LGS. 77/2021, PER IL SERVIZIO DI MANUTENZIONE ED ASSISTENZA TECNICA DI AUTOCLAVI E TERMODISINFETTORI, INSTALLATI PRESSO DIVERSI REPARTI - INDIZIONE (ATTI 1212/2014).</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036 DEL 09/07/2021</text:p>
          </table:table-cell>
          <table:table-cell office:value-type="string" table:style-name="ce9">
            <text:p>ACQUISIZIONE DI DUE ECOGRAFI PER LE UU.OO.CC. CHIRURGIA GENERALE TRAPIANTI DI FEGATO E ENDOCRINOLOGIA - INDIZIONE/AGGIUDICAZIONE (ATTI 1.6.03/2021-231).</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2037 DEL 09/07/2021</text:p>
          </table:table-cell>
          <table:table-cell office:value-type="string" table:style-name="ce9">
            <text:p>FORNITURA DEI FARMACI DACOGEN DA 50MG/20ML FORNITO DALLA DITTA JANSSEN CILAG SPA, E VENCLYXTO 50MG/7CPR FORNITO DALLA DITTA ABBVIE SRL (P.A.: DECITABINA + VENETOCLAX) - AFFIDAMENTO DIRETTO, AI SENSI DELL’ART. 1, COMMA 2, LETT. A) DEL DECRETO LEGGE N. 76/2020, CONVERTITO IN LEGGE N. 120/2020 E SUCCESSIVE MM. E II. - ACCESSO AL FONDO AIFA PER IL TRATTAMENTO DEL PAZIENTE VJRM-1971 IN CURA PRESSO L’U.O.C. EMATOLOGIA - <text:s/>ATTI 264/2021 E 362/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38 DEL 09/07/2021</text:p>
          </table:table-cell>
          <table:table-cell office:value-type="string" table:style-name="ce9">
            <text:p>FORNITURA DEL FARMACO DOVATO 50 MG/300 MG (PRINCIPIO ATTIVO: DOLUTEGRAVIR + LAMIVUDINA) - CONTRATTO PONTE, MEDIANTE AFFIDAMENTO DIRETTO, AI SENSI DELL’ART. 1, COMMA 2, LETT. A) DEL DECRETO LEGGE N. 76/2020, CONVERTITO CON LEGGE N. 120/2020 E SS.MM.II., PER UN PERIODO DI 12 MESI - ATTI 246/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39 DEL 09/07/2021</text:p>
          </table:table-cell>
          <table:table-cell office:value-type="string" table:style-name="ce9">
            <text:p>AFFIDAMENTO DIRETTO, AI SENSI DELL’ART. 1, COMMA 2), LETT. A) DEL D.L. N. 76/2020 COME MODIFICATO DELL’ART. 51 DEL D.L. 77/2021, DEL SERVIZIO DI MEDIAZIONE LINGUISTICO CULTURALE SPECIFICO PER UTENTI MIGRANTI CON DISTURBI NEUROPSICHIATRICI IN ETA’ EVOLUTIVA PER IL PERIODO 1.9.2021 - 30.4.2024, OLTRE AD ULTERIORI 36 MESI FACOLTATIVI - ATTI 788/2018</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2040 DEL 09/07/2021</text:p>
          </table:table-cell>
          <table:table-cell office:value-type="string" table:style-name="ce9">
            <text:p>FORNITURA DEL FARMACO INNOVATIVO TAGRISSO (PRINCIPIO ATTIVO: OSIMERTINIB), IN DIVERSE FORMULAZIONI,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35/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41 DEL 09/07/2021</text:p>
          </table:table-cell>
          <table:table-cell office:value-type="string" table:style-name="ce9">
            <text:p>AFFIDAMENTO DIRETTO, AI SENSI DELL’ART. 1, COMMA 2, LETT. A), DEL D.L. N. 76/2020, CONVERTITO CON LEGGE N. 120/2020 E SS.MM.II., DELLA FORNITURA DI PIPETTE E CONSUMABILI DA LABORATORIO MARCA EPPENDORF, PER 36 MESI, EVENTUALMENTE RINNOVABILE PER ULTERIORI 36 MESI - ATTI 1.06.03/2021-283</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42 DEL 09/07/2021</text:p>
          </table:table-cell>
          <table:table-cell office:value-type="string" table:style-name="ce9">
            <text:p>FORNITURA DEL FARMACO STELARA 130 MG (PRINCIPIO ATTIVO: USTEKINUMAB) - CONTRATTO PONTE, MEDIANTE AFFIDAMENTO DIRETTO, AI SENSI DELL’ART. 1, COMMA 2, LETT. A) DEL DECRETO LEGGE N. 76/2020, CONVERTITO CON LEGGE N. 120/2020 E SS.MM.II., PER UN PERIODO DI 12 MESI - ATTI 30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43 DEL 09/07/2021</text:p>
          </table:table-cell>
          <table:table-cell office:value-type="string" table:style-name="ce9">
            <text:p>FORNITURA DEL FARMACO ICLUSIG (PRINCIPIO ATTIVO: PONATINIB), IN DIVERSE FORMULAZIONI - ASSEGNAZIONE DI UN CONTRATTO PONTE, AI SENSI DELL’ART. 63, COMMA 2, LETT. B) E C) DEL D.LGS. 50/2016, PER UN PERIODO DI 12 MESI, IN ATTESA DELL’ATTIVAZIONE DELLA RELATIVA CONVENZIONE ARIA - ATTI 364/201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44 DEL 09/07/2021</text:p>
          </table:table-cell>
          <table:table-cell office:value-type="string" table:style-name="ce9">
            <text:p>PROCEDURA NEGOZIATA, SENZA PREVIA PUBBLICAZIONE DI UN BANDO DI GARA, AI SENSI DELL’ART 63, COMMA 2, LETT. B), DEL D.LGS. 50/2016, PER LA FORNITURA DI REAGENTI E ROBOT COMPATIBILI CON IL SISTEMA LUMINEX 3D - PROSECUZIONE CONTRATTUALE SINO A TUTTO IL 28.02.2022 - ATTI 1219/201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045 DEL 09/07/2021</text:p>
          </table:table-cell>
          <table:table-cell office:value-type="string" table:style-name="ce9">
            <text:p>AFFIDAMENTO DIRETTO PREVIA RICHIESTA DI PREVENTIVI, AI SENSI DELL’ART. 36 COMMA 2 LETTERA A) DEL D.LGS. 50/2016 SS. MM. II., DA ULTIMO INTEGRATO CON IL D.LGS. 77/2021, PER IL SERVIZIO DI MANUTENZIONE ED ASSISTENZA TECNICA DEL SISTEMA DI TRACCIABILITA’ DEL PROCESSO DI STERILIZZAZIONE, INSTALLATO PRESSO LA CENTRALE DEL BLOCCO OPERATORIO - INDIZIONE (ATTI 1209/2018)</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046 DEL 09/07/2021</text:p>
          </table:table-cell>
          <table:table-cell office:value-type="string" table:style-name="ce9">
            <text:p>AFFIDAMENTO DIRETTO PREVIA RICHIESTA DI PREVENTIVI, AI SENSI DELL’ART. 36 COMMA 2 LETTERA A) DEL D.LGS. 50/2016 SS. MM. II., DA ULTIMO INTEGRATO CON IL D.LGS. 77/2021, PER IL SERVIZIO DI MANUTENZIONE ED ASSISTENZA TECNICA SU TRE STERILIZZATRICI GAS PLASMA, INSTALLATE PRESSO DIVERSI REPARTI - INDIZIONE (ATTI 545/2007).</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047 DEL 09/07/2021</text:p>
          </table:table-cell>
          <table:table-cell office:value-type="string" table:style-name="ce9">
            <text:p>DGR n. XI/3540 DEL 07.09.2020 E SOTTOSCRIZIONE CONVENZIONE PER LO SVOLGIMENTO DI ATTIVITA’ LIBERO PROFESSIONALE INTRAMOENIA PRESSO STUDIO PROFESSIONALE PRIVATO COLLEGATO IN RETE DEL DIRIGENTE MEDICO DIPENDENTE DELLA FONDAZIONE DR. LUCIO OLDANI</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2048 DEL 09/07/2021</text:p>
          </table:table-cell>
          <table:table-cell office:value-type="string" table:style-name="ce9">
            <text:p>FORNITURA DEL FARMACO BEOVU 120 MG/ML (PRINCIPIO ATTIVO: BROLUCIZUMAB) - CONTRATTO PONTE, MEDIANTE AFFIDAMENTO DIRETTO, AI SENSI DELL’ART. 1, COMMA 2, LETT. A) DEL DECRETO LEGGE N. 76/2020, CONVERTITO CON LEGGE N. 120/2020 E SS.MM.II., PER UN PERIODO DI 12 MESI - ATTI 297/2021</text:p>
          </table:table-cell>
          <table:table-cell office:value-type="string" table:style-name="ce8">
            <text:p>PROVV - UOC ACQUISTI, APPALTI, LOGISTICA</text:p>
          </table:table-cell>
          <table:table-cell table:number-columns-repeated="16381"/>
        </table:table-row>
        <table:table-row table:style-name="ro12">
          <table:table-cell office:value-type="string" table:style-name="ce8">
            <text:p>N. 2049 DEL 09/07/2021</text:p>
          </table:table-cell>
          <table:table-cell office:value-type="string" table:style-name="ce9">
            <text:p>MATERIALE DI CONSUMO PER LA FISSAZIONE VERTEBRALE - RECEPIMENTO DELLA DETERMINA N. 3/D.G./0500 del 27.05.2015 - P-20130020158 E SUCCESSIVA N. 4/D.G./0294 DEL 23.03.2016 - P-20130020158 DELLA FONDAZIONE IRCCS POLICLINICO “SAN MATTEO” DI PAVIA, RIGUARDANTE L’AGGIUDICAZIONE DI PROCEDURA APERTA, <text:s/>FINALIZZATA ALLA CONCLUSIONE DI ACCORDO QUADRO IN FORMA AGGREGATA PER LA FORNITURA IN SERVICE DI MATERIALE DI CONSUMO PER LA FISSAZIONE VERTEBRALE OCCORRENTE A: FONDAZIONE IRCCS POLICLINICO “SAN MATTEO” DI PAVIA (CAPOFILA), FONDAZIONE IRCCS CA’ GRANDA - OSPEDALE MAGGIORE POLICLINICO DI MILANO, FONDAZIONE IRCCS ISTITUTO NEUROLOGICO “CARLO BESTA” DI MILANO, A.O. SAN GERARDO DI MONZA (ORA ASST DI <text:s/>MONZA), A.O. NIGUARDA CA’ GRANDA DI MILANO (ORA ASST GRANDE OSPEDALE METROPOLITANO NIGUARDA) <text:s/>-DETERMINAZIONE N. 1382 DEL 7.7.2016 E DETERMINAZIONE N. 2634 DEL 15.12.2016 - DETERMINAZIONI CONSEGUENTI - ATTI 964/2012</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50 DEL 09/07/2021</text:p>
          </table:table-cell>
          <table:table-cell office:value-type="string" table:style-name="ce9">
            <text:p>PRESA D’ATTO DELLA SOTTOSCRIZIONE DEI CONTRATTI CON L’ATS DELLA CITTA’ METROPOLITANA DI MILANO, PER LA DEFINIZIONE DEI RAPPORTI GIURIDICI ED ECONOMICI RELATIVI ALLE PRESTAZIONI DI RICOVERO E CURA, SPECIALISTICA AMBULATORIALE E DIAGNOSTICA STRUMENTALE - ANNI 2020/2021</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051 DEL 09/07/2021</text:p>
          </table:table-cell>
          <table:table-cell office:value-type="string" table:style-name="ce9">
            <text:p>PROCEDURA NEGOZIATA SENZA PREVIA PUBBLICAZIONE DI UN BANDO DI GARA, PER LA FORNITURA, <text:s/>ALLA DITTA DITECH SRL, DEL SERVIZIO DI MANUTENZIONE ED ASSISTENZA TECNICA, SU VARIE APPARECCHIATURE DI RADIOLOGIA, IN USO PRESSO DIVERSI REPARTI - INDIZIONE (ATTI 1017/2015)</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052 DEL 09/07/2021</text:p>
          </table:table-cell>
          <table:table-cell office:value-type="string" table:style-name="ce9">
            <text:p>PROCEDURA APERTA PER L’AFFIDAMENTO DELL’APPALTO PER LA FORNITURA DI UN SISTEMA PER TARGET RESEQUENCING DI ESOMI CLINICI, ESOMI COMPLETI E PANNELLI COMPRENDENTE I REAGENTI, I CALIBRATORI, I CONTROLLI, IL SOFTWARE DI ALLINEAMENTO/CHIAMATA E INTERPRETAZIONE DEI DATI DI NGS E UN PREPARATORE ROBOTICO DELLE LIBRERIE - DECRETO A CONTRARRE - ATTI 249/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053 DEL 09/07/2021</text:p>
          </table:table-cell>
          <table:table-cell office:value-type="string" table:style-name="ce9">
            <text:p>SERVIZIO DI SOMMINISTRAZIONE LAVORO: CONTRATTO PONTE PER LA SOMMINISTRAZIONE DI FIGURE PROFESSIONALI DI COADIUTORE AMMINISTRATIVO LIVELLO BS FINO ALLA CONCORRENZA MASSIMA DI N. 102 FIGURE DA IMPIEGARSI PER LE ESIGENZE INERENTI LE VACCINAZIONI DA COVID 19, PER IL PERIODO 1.8.2021 - 30.9.2021 ED AI SENSI DELL’ART. 63, COMMA 2, LETTERA C) DEL D.LGS 50/2016 E SS.MM.II.- ATTI 1269/2012<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54 DEL 09/07/2021</text:p>
          </table:table-cell>
          <table:table-cell office:value-type="string" table:style-name="ce9">
            <text:p>FORNITURA DEL FARMACO BIKTARVY 50MG/200MG/25MG (PRINCIPIO ATTIVO: BICTEGRAVIR + EMTRICITABINA + TENOFOVIR ALAFENAMIDE) - ASSEGNAZIONE DI UN CONTRATTO PONTE, AI SENSI DELL’ART. 63, COMMA 2, LETT. B) E C) DEL D.LGS. 50/2016, PER UN PERIODO DI 12 MESI, IN ATTESA DELL’ATTIVAZIONE DELLA RELATIVA CONVENZIONE ARIA - ATTI 1165/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55 DEL 09/07/2021</text:p>
          </table:table-cell>
          <table:table-cell office:value-type="string" table:style-name="ce9">
            <text:p>DECRETO DEL DIRETTORE GENERALE N. 1863 DEL 25.6.2021 “CONVENZIONAMENTO DEL RICERCATORE UNIVERSITARIO A TEMPO DETERMINATO DR. VITTORIO SCARAVILLI DELL’U.O.C. ANESTESIA E TERAPIA INTENSIVA ADULTI” - POSTICIPO DATA IMMISSIONE IN ATTIVITA’ ASSISTENZI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56 DEL 09/07/2021</text:p>
          </table:table-cell>
          <table:table-cell office:value-type="string" table:style-name="ce9">
            <text:p>PRESA D’ATTO DELLE DIMISSIONI RASSEGNATE DAL COLLABORATORE PROFESSIONALE SANITARIO - INFERMIERE (CAT. D) A TEMPO INDETERMINATO - SIG. ANTONIO DIAMANT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057 DEL 09/07/2021</text:p>
          </table:table-cell>
          <table:table-cell office:value-type="string" table:style-name="ce9">
            <text:p>ASSUNZIONE <text:s/>A TEMPO INDETERMINATO DI N. 1 DIRIGENTE MEDICO - DISCIPLINA: RADIODIAGNOST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58 DEL 09/07/2021</text:p>
          </table:table-cell>
          <table:table-cell office:value-type="string" table:style-name="ce9">
            <text:p>CONCESSIONE DI UN'ASPETTATIVA SENZA ASSEGNI NEI CONFRONTI DEL COLLABORATORE PROFESSIONALE SANITARIO - INFERMIERE (CAT.D) A TEMPO INDETERMINATO - SIG.RA SILVIA ANSELM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59 DEL 09/07/2021</text:p>
          </table:table-cell>
          <table:table-cell office:value-type="string" table:style-name="ce9">
            <text:p>CONCESSIONE DI UN'ASPETTATIVA SENZA ASSEGNI ALLA DR.SSA CRIBIU' FULVIA MILENA - DIRIGENTE MEDICO - DISCIPLINA: ANATOMIA PATOLOGICA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060 DEL 09/07/2021</text:p>
          </table:table-cell>
          <table:table-cell office:value-type="string" table:style-name="ce9">
            <text:p>PUBBLICA SELEZIONE PER TITOLI E COLLOQUIO PER L'ASSUNZIONE A TEMPO DETERMINATO PER UN PERIODO DI DODICI MESI DI N. 2 COLLABORATORI PROFESSIONALI SANITARI - TECNICO SANITARIO DI LABORATORIO BIOMEDICO (CAT. D) A TEMPO PIENO. AMMISSIONE DEI CANDIDATI E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61 DEL 09/07/2021</text:p>
          </table:table-cell>
          <table:table-cell office:value-type="string" table:style-name="ce9">
            <text:p>PUBBLICA SELEZIONE PER TITOLI E COLLOQUIO PER L'ASSUNZIONE A TEMPO DETERMINATO PER UN PERIODO DI DODICI MESI DI N. 2 DIRIGENTI MEDICI - DISCIPLINA: NEUROCHIRURGIA. AMMISSIONE DEI CANDIDATI E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62 DEL 09/07/2021</text:p>
          </table:table-cell>
          <table:table-cell office:value-type="string" table:style-name="ce9">
            <text:p>CONCORSO PUBBLICO PER TITOLI ED ESAMI PER LA COPERTURA A TEMPO INDETERMINATO DI N. 5 POSTI DI COLLABORATORE PROFESSIONALE SANITARIO - INFERMIERE (CAT. D): AMMISSIONE DEI CANDIDATI -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63 DEL 09/07/2021</text:p>
          </table:table-cell>
          <table:table-cell office:value-type="string" table:style-name="ce9">
            <text:p>SELEZIONE PUBBLICA PER SOLI TITOLI PER L’ASSEGNAZIONE DI N. 7 BORSE DI STUDIO <text:s/>- APPROVAZIONE DEI VERBALI DI SELEZIONE ED ASSEGNAZIONE DELLE BORSE DI STUD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64 DEL 09/07/2021</text:p>
          </table:table-cell>
          <table:table-cell office:value-type="string" table:style-name="ce9">
            <text:p>CONFERIMENTO DI INCARICHI PROFESSIONALI IN REGIME DI PARTITA IV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065 DEL 09/07/2021</text:p>
          </table:table-cell>
          <table:table-cell office:value-type="string" table:style-name="ce9">
            <text:p>INDIZIONE DI SELEZIONE PUBBLICA PER SOLI TITOLI PER L’ISTITUZIONE DI UNA BORSA DI STUDIO SULLA RICERCA CORRENTE 2021 TEMA N. 94 DAL TITOLO “APPROCCIO INTEGRATO DI INQUADRAMENTO NEUROLOGICO, NEUROPSICOLOGICO, NEUROFISIOLOGICO QUANTITATIVO E DI DIAGNOSI GENETICA MOLECOLARE PER UNA MEDICINA PERSONALIZZATA DELL’EPILESSIA PEDIATRICA” DA DESTINARE <text:s/>ALL’U.O.C. NEUROFISIOP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066 DEL 09/07/2021</text:p>
          </table:table-cell>
          <table:table-cell office:value-type="string" table:style-name="ce9">
            <text:p>INDIZIONE DI SELEZIONE PUBBLICA PER SOLI TITOLI PER L’ISTITUZIONE DI UNA BORSA DI STUDIO SULLA RICERCA CORRENTE 2021 TEMA N. 93 DAL TITOLO “STUDIO PROSPETTICO SULLA VALIDAZIONE DELLA REALTA’ AUMENTATA E LA RICOSTRUZIONE ANATOMICA OLOGRAFICA 3D IN CHIRURGIA GENERALE, CHIRURGIA VASCOLARE E CHIRURGIA EPATOBILIARE E DEI TRAPIANTI DI FEGATO” DA DESTINARE <text:s/>ALL’U.O.C. CHIRURGIA GENERAL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67 DEL 09/07/2021</text:p>
          </table:table-cell>
          <table:table-cell office:value-type="string" table:style-name="ce9">
            <text:p>SELEZIONE PUBBLICA PER SOLI TITOLI PER IL CONFERIMENTO DI UN INCARICO PROFESSIONALE IN REGIME DI PARTITA IVA DA DESTINARE ALLA U.O.C. MALATTIE INFETTIVE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68 DEL 09/07/2021</text:p>
          </table:table-cell>
          <table:table-cell office:value-type="string" table:style-name="ce9">
            <text:p>VALUTAZIONE DELL’INCARICO DI DIREZIONE DI STRUTTURA COMPLESSA CHIRURGIA GENERALE E TRAPIANTI DI FEGATO -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69 DEL 09/07/2021</text:p>
          </table:table-cell>
          <table:table-cell office:value-type="string" table:style-name="ce9">
            <text:p>VALUTAZIONE DELL’INCARICO DI DIREZIONE DI STRUTTURA COMPLESSA NEONATOLOGIA E TERAPIA INTENSIVA NEONATALE -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70 DEL 09/07/2021</text:p>
          </table:table-cell>
          <table:table-cell office:value-type="string" table:style-name="ce9">
            <text:p>VALUTAZIONE DELL’INCARICO DI DIREZIONE DI STRUTTURA COMPLESSA NEUROLOGIA -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71 DEL 09/07/2021</text:p>
          </table:table-cell>
          <table:table-cell office:value-type="string" table:style-name="ce9">
            <text:p>ADESIONE ALLA CONVENZIONE CONSIP ENERGIA ELETTRICA ED 18 (LOTTO 2) - FORNITORE: ENEL ENERGIA SPA - CIG DERIVATO: <text:s/>88200729A9</text:p>
          </table:table-cell>
          <table:table-cell office:value-type="string" table:style-name="ce8">
            <text:p>DIR_UFFTEC - Direttore UOC FUNZIONI TECNICHE</text:p>
          </table:table-cell>
          <table:table-cell table:number-columns-repeated="16381"/>
        </table:table-row>
        <table:table-row table:style-name="ro4">
          <table:table-cell office:value-type="string" table:style-name="ce8">
            <text:p>N. 2072 DEL 09/07/2021</text:p>
          </table:table-cell>
          <table:table-cell office:value-type="string" table:style-name="ce9">
            <text:p>STUDIO NO PROFIT DAL TITOLO: “STUDIO PILOTA NELLA VALUTAZIONE DELLE SCELTE ALIMENTARI ED ESCLUSIONE DEL GLUTINE DALLA DIETA IN PAZIENTI AFFETTI DA MALATTIE INFIAMMATORIE CRONICHE INTESTINALI”, CODICE PROTOCOLLO MICI2021, PROMOTORE FONDAZIONE IRCCS, DA SVOLGERSI PRESSO L’U.O.C. GASTROENTEROLOGIA ED ENDOSCOPIA<text:s/></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073 DEL 09/07/2021</text:p>
          </table:table-cell>
          <table:table-cell office:value-type="string" table:style-name="ce9">
            <text:p>5 x 1000 ANNO 2018 - MUR - ACCETTAZIONE E ATTRIBUZIONE DEL FINANZIAMENTO PER LO SVOLGIMENTO DEL PROGETTO DI RICERCA DAL TITOLO: “IDENTIFICAZIONE DI GENI DIFFERENZIALMENTE ESPRESSI IN CELLULE STAMINALI MUSCOLARI E LORO RUOLO NELLA PROGRESSIONE DELLA DISTROFIA MUSCOLARE DI DUCHENNE “- <text:s/>RESPONSABILE SCIENTIFICO: DOTT. ANDREA FARINI</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074 DEL 09/07/2021</text:p>
          </table:table-cell>
          <table:table-cell office:value-type="string" table:style-name="ce9">
            <text:p>STUDIO OSSERVAZIONALE FINANZIATO NO PROFIT, DAL TITOLO: ”PROAGEING-PROMUOVERE LA PRODUTTIVITÀ E IL BENESSERE DEI LAVORATORI CHE INVECCHIANO: STUDIO PROSPETTICO DI WORK ABILITY, ETÀ COGNITIVA E BIOLOGICA IN UN MONDO DEL LAVORO IN CAMBIAMENTO”, CODICE PROTOCOLLO PROAGEING, FONTE DI FINANZIAMENTO INAIL, PROMOTORE FONDAZIONE IRCCS, DA SVOLGERSI PRESSO L’U.O.C. MEDICINA DEL LAVORO</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075 DEL 09/07/2021</text:p>
          </table:table-cell>
          <table:table-cell office:value-type="string" table:style-name="ce9">
            <text:p>STUDIO OSSERVAZIONALE PROFIT, DAL TITOLO: “STUDIO MULTICENTRICO, OSSERVAZIONALE, PROSPETTICO IN PAZIENTI PEDIATRICI POSITIVI PER E. COLI O157 PRODUTTORI DI SHIGA-TOSSINA”, CODICE PROTOCOLLO EB003C001, SPONSOR ELIGO BIOSCIENCE, CRO OPIS S.R.L., 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076 DEL 09/07/2021</text:p>
          </table:table-cell>
          <table:table-cell office:value-type="string" table:style-name="ce9">
            <text:p>STUDIO OSSERVAZIONALE NO PROFIT, DAL TITOLO: “OSSERVATORIO NAZIONALE GONADIS: STATUS GONADICO IN DISORDINI IPOFISARI E SURRENALICI”, CODICE PROTOCOLLO GONADIS, PROMOTORE UNIVERSITÀ DEGLI STUDI DI NAPOLI FEDERICO II, DA SVOLGERSI PRESSO L’U.O.C. ENDOCRIN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077 DEL 09/07/2021</text:p>
          </table:table-cell>
          <table:table-cell office:value-type="string" table:style-name="ce9">
            <text:p>STUDIO OSSERVAZIONALE NO PROFIT, DAL TITOLO: “CRISI EPILETTICHE NEONATALI: CORRELAZIONI TRA SEMEIOLOGIA CLINICA ED ELETTROENCEFALOGRAFICA, EZIOLOGIA, TERAPIA E PROGNOSI”, CODICE PROTOCOLLO EPINEO,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078 DEL 09/07/2021</text:p>
          </table:table-cell>
          <table:table-cell office:value-type="string" table:style-name="ce9">
            <text:p>STUDIO OSSERVAZIONALE FINANZIATO NO PROFIT, DAL TITOLO: “LA COMPLESSA INTERFACCIA EMBRIONE-ENDOMETRIO: RUOLO DEL MICROBIOMA E DEL PROFILO TRASCRIZIONALE ENDOMETRIALI NEL PREDIRE LA GRAVIDANZA IN DONNE INFERTILI CHE SI SOTTOPONGONO A PROCEDURE DI RIPRODUZIONE MEDICALMENTE ASSISTITA”, CODICE PROTOCOLLO RF-2019-12369460, PROMOTORE IRCCS OSPEDALE SAN RAFFAELE, DA SVOLGERSI PRESSO L’U.O.S.D. PROCREAZIONE MEDICALMENTE ASSISTIT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079 DEL 09/07/2021</text:p>
          </table:table-cell>
          <table:table-cell office:value-type="string" table:style-name="ce9">
            <text:p>ADDENDUM 1 AL CONTRATTO, STUDIO CLINICO DAL TITOLO: “STUDIO RANDOMIZZATO DI FASE 3 SULLA TERAPIA DI COMBINAZIONE CON AMIVANTAMAB E LAZERTINIB RISPETTO A OSIMERTINIB RISPETTO A LAZERTINIB COME TRATTAMENTO DI PRIMA LINEA IN PAZIENTI CON TUMORE POLMONARE NON A PICCOLE CELLULE EGFR-MUTATO IN STADIO LOCALMENTE AVANZATO O METASTATICO”, CODICE PROTOCOLLO 73841937NSC3003, N. EUDRACT 2020-000743-31, IN CORSO PRESSO L’U.O.C. ONCOLOGIA MEDIC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080 DEL 09/07/2021</text:p>
          </table:table-cell>
          <table:table-cell office:value-type="string" table:style-name="ce9">
            <text:p>ADDENDUM 1 AL CONTRATTO, STUDIO CLINICO DAL TITOLO: “BE-PACIFIC STUDIO OSSERVAZIONALE ITALIANO SULLE STRATEGIE DI TRATTAMENTO NEI PAZIENTI AFFETTI DA NSCLC LOCALMENTE AVANZATO (STADIO III) NELLA REALE PRATICA CLINICA”, CODICE PROTOCOLLO D4194R00016, IN CORSO PRESSO L’U.O.C. ONCOLOGIA MED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081 DEL 09/07/2021</text:p>
          </table:table-cell>
          <table:table-cell office:value-type="string" table:style-name="ce9">
            <text:p>ADDENDUM 1 AL CONTRATTO, STUDIO CLINICO DAL TITOLO: “UNO STUDIO RANDOMIZZATO, IN DOPPIO CIECO, CONTROLLATO CON PLACEBO, DI SOSPENSIONE, DI SICUREZZA E DI EFFICACIA DI BARICITINIB ORALE IN PAZIENTI DI ETÀ COMPRESA TRA 1 ANNO E MENO DI 18 ANNI CON ARTRITE IDIOPATICA GIOVANILE SISTEMICA (AIGS)“, CODICE PROTOCOLLO I4V-MC-JAHU, N. EUDRACT <text:s/>2017-004495-60, IN CORSO PRESSO L’U.O.C. PEDIATRIA MEDIA INTENSITÀ DI CUR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2082 DEL 09/07/2021</text:p>
          </table:table-cell>
          <table:table-cell office:value-type="string" table:style-name="ce9">
            <text:p>ADDENDUM 1 AL CONTRATTO, STUDIO CLINICO DAL TITOLO: “UNO STUDIO CLINICO DI FASE 3 PROSPETTICO, MULTICENTRICO, IN DOPPIO CIECO, RANDOMIZZATO, CON CONTROLLO ATTIVO, CON TRIPLO DUMMY, A GRUPPI PARALLELI, CON GRUPPI SEQUENZIALI E DISEGNO ADATTATIVO, PER CONFRONTARE L’EFFICACIA E LA SICUREZZA DI MACITENTAN E TADALAFIL IN MONOTERAPIA CON LA CORRISPONDENTE COMBINAZIONE A DOSE FISSA IN SOGGETTI CON IPERTENSIONE ARTERIOSA POLMONARE (PAH), SEGUITO DA UN PERIODO DI TRATTAMENTO IN APERTO CON TERAPIA COMBINATA A DOSE FISSA DI MACITENTAN E TADALAFIL”, CODICE PROTOCOLLO AC-077A301 A DUE, N. EUDRACT 2014-004786-25, IN CORSO PRESSO L’U.O.C. MEDICINA GENERALE IMMUNOLOGIA E ALLERG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083 DEL 09/07/2021</text:p>
          </table:table-cell>
          <table:table-cell office:value-type="string" table:style-name="ce9">
            <text:p>ADDENDUM 1 AL CONTRATTO, STUDIO CLINICO DAL TITOLO: “SPERIMENTAZIONE MULTICENTRICA RANDOMIZZATA, IN DOPPIO CIECO, CONTROLLATA CON PLACEBO, PER VALUTARE L’EFFICACIA E LA SICUREZZA DELL’INIBITORE ORALE DELLA BTK PRN1008 IN PAZIENTI CON PEMFIGO DA MODERATO A GRAVE”, CODICE PROTOCOLLO PRN1008-012, N. EUDRACT 2018-002261-19, IN CORSO PRESSO L’U.O.C. DER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084 DEL 09/07/2021</text:p>
          </table:table-cell>
          <table:table-cell office:value-type="string" table:style-name="ce9">
            <text:p>STUDIO OSSERVAZIONALE NO PROFIT, DAL TITOLO: ”RUOLO PROGNOSTICO DELLA TENOSINOVITE ECOGRAFICA IN BAMBINI CON ESORDIO DI ARTRITE IDIOPATICA GIOVANILE (AIG) ED INTERESSAMENTO CLINICO DELLA CAVIGLIA: UNO STUDIO PILOTA”, CODICE PROTOCOLLO SL POMI 04 2021, PROMOTORE FONDAZIONE IRCCS, DA SVOLGERSI PRESSO L’U.O.C. PEDIATRIA MEDIA INTENSITÀ DI CUR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2085 DEL 12/07/2021</text:p>
          </table:table-cell>
          <table:table-cell office:value-type="string" table:style-name="ce9">
            <text:p>APPLICAZIONE ART. 18 <text:s/>e ART. 89 C.C.N.L. 19.12.2019 – AREA SANITA’ – INCARICHI PROFESSIONAL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86 DEL 12/07/2021</text:p>
          </table:table-cell>
          <table:table-cell office:value-type="string" table:style-name="ce9">
            <text:p>VERIFICA DIRIGENTI – RIDETERMINAZIONE DELL’INDENNITA’ DI ESCLUSIVITA’ E CONFERIMENTO INCARICHI PROFESSIONAL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087 DEL 12/07/2021</text:p>
          </table:table-cell>
          <table:table-cell office:value-type="string" table:style-name="ce9">
            <text:p>VERIFICA DIRIGENTI – RIDETERMINAZIONE DELL’INDENNITA’ DI ESCLUSIVITA’ E CONFERIMENTO INCARICHI PROFESSIONAL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088 DEL 13/07/2021</text:p>
          </table:table-cell>
          <table:table-cell office:value-type="string" table:style-name="ce9">
            <text:p>INTEGRAZIONE ATTIVITA’ LIBERO PROFESSIONALE, A FAVORE DELLA S.R.L. SEALED AIR, NELL’AMBITO DELLA MEDICINA DEL LAVORO PER PRESTAZIONI SPECIALISTICHE A FAVORE DELLA DR.SSA BELLAVITI PAOLA</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2089 DEL 15/07/2021</text:p>
          </table:table-cell>
          <table:table-cell office:value-type="string" table:style-name="ce9">
            <text:p>AFFIDAMENTO DIRETTO, AI SENSI DELL’ART. 1, COMMA 2), LETT. A) DEL D.L. N. 76/2020, CONVERTITO CON L. 120/2020 E SS.MM.II., DELLA FORNITURA DI UN SISTEMA ANALITICO COMPLETO PER L’ESECUZIONE DI TEST PER CONFERMA HIV-1/HIV-2, <text:s/>PER 36 MESI EVENTUALMENTE RINNOVABILI PER ULTERIORI 36 MESI - ATTI 1724/2016</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90 DEL 15/07/2021</text:p>
          </table:table-cell>
          <table:table-cell office:value-type="string" table:style-name="ce9">
            <text:p>PROROGA TECNICA DEL CONTRATTO ESECUTIVO PER L’ACQUISIZIONE DEI SERVIZI DI SICUREZZA APPLICATIVA PER IL SISTEMA PUBBLICO DI CONNETTIVITÀ (SPC) - CONVENZIONE CONSIP - DAL 01/02/2022 - 20/07/2022</text:p>
          </table:table-cell>
          <table:table-cell office:value-type="string" table:style-name="ce8">
            <text:p>ICT - UOC SISTEMI INFORMATIVI</text:p>
          </table:table-cell>
          <table:table-cell table:number-columns-repeated="16381"/>
        </table:table-row>
        <table:table-row table:style-name="ro6">
          <table:table-cell office:value-type="string" table:style-name="ce8">
            <text:p>N. 2091 DEL 15/07/2021</text:p>
          </table:table-cell>
          <table:table-cell office:value-type="string" table:style-name="ce9">
            <text:p>OGGETTO: AGGIORNAMENTO DEGLI STANZIAMENTI ECONOMICI PER L’ANNO 2021 - AUTORIZZATI CON DECRETO DEL DIRETTORE GENERALE N. 3198 DEL 30.12.2020 - PER L’AFFIDAMENTO DI FORNITURE E SERVIZI AI SENSI DELL’ART. 36 COMMA 2, LETTERA A) DEL D.LGS. DEL 18.04.2016 N. 50, COME MODIFICATO DALLA L. 11.09.2020, N. 120 “CONVERSIONE IN LEGGE, CON MODIFICAZIONI, DEL D.L. 16.07.2020, N. 76, RECANTE “MISURE URGENTI PER LA SEMPLIFICAZIONE E L’INNOVAZIONE DIGITALI” (DECRETO SEMPLIFICAZIONI), NONCHE’ DALL’ART. 51 DEL D.L. 31.05.2021 N. 77 (DECRETO SEMPLIFICAZIONI BIS) - U.O.C. ACQUISTI, APPALTI, LOGISTICA - CONTO RIEPILOGATIVO DELL’ 01.06.2021 AL 30.06.2021 - ATTI 10/2021.</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092 DEL 15/07/2021</text:p>
          </table:table-cell>
          <table:table-cell office:value-type="string" table:style-name="ce9">
            <text:p>ASSUNZIONE A TEMPO INDETERMINATO DI N. 1 ASSISTENTE AMMINISTRATIVO (CAT. C)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093 DEL 15/07/2021</text:p>
          </table:table-cell>
          <table:table-cell office:value-type="string" table:style-name="ce9">
            <text:p>ADESIONE AD INIZIATIVA CENTRALIZZATA PER LA FORNITURA DI FARMACI, DA ACQUISIRE TRAMITE IL NEGOZIO ELETTRONICO (NECA) DELL’AZIENDA REGIONALE PER L’INNOVAZIONE E GLI ACQUISTI S.P.A. - ATTIVAZIONE CONVENZIONI ARCA_2018_001.3 - LOTTO 849 - TEVA ITALIA S.R.L. - LOTTO 1361 - DITTA CODIFI S.R.L. CONSORZIO STABILE PER LA DISTRIBUZIONE - LOTTO 1443 - DITTA PFIZER S.R.L. E LOTTO 1611 - DITTA ELI LILLY ITALIA S.P.A. - ATTI 1163/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94 DEL 15/07/2021</text:p>
          </table:table-cell>
          <table:table-cell office:value-type="string" table:style-name="ce9">
            <text:p>PROCEDURA NEGOZIATA SENZA PREVIA PUBBLICAZIONE DI UN BANDO DI GARA, PER LA FORNITURA, <text:s/>ALLA DITTA CARL ZEISS SPA, DEL SERVIZIO DI MANUTENZIONE ED ASSISTENZA TECNICA, SU VARIE APPARECCHIATURE IN USO PRESSO DIVERSI REPARTI - INDIZIONE (ATTI 543/2007).</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095 DEL 15/07/2021</text:p>
          </table:table-cell>
          <table:table-cell office:value-type="string" table:style-name="ce9">
            <text:p>ACQUISIZIONE DI DUE SISTEMI <text:s/>PER TEST DA SFORZO PER LE NECESSITÀ DELLE UU.OO.CC. CARDIOLOGIA E UTIC E MEDICINA NUCLEARE (ATTI 1.6.03/2021-281).</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2096 DEL 15/07/2021</text:p>
          </table:table-cell>
          <table:table-cell office:value-type="string" table:style-name="ce9">
            <text:p>FORNITURA DI CATETERI NAVISTAR SMARTOUCH PER FIBRILLAZIONE ATRIALE, DISTRIBUITI DALLA DITTA JOHNSON &amp; JOHNSON MEDICAL - AGGIORNAMENTO SOFTWARE CARTO V7 PRIME - PRESA D’ATTO E REGOLARIZZAZIONE DELL’ACQUISTO EFFETTUATO AI SENSI DELL’ART. 1, COMMA 2, LETT. A), DEL DECRETO LEGGE N. 76/2020, CONVERTITO IN LEGGE, CON MODIFICAZIONI, CON LEGGE N. 120/2020 E SS. MM. II. - <text:s/>- CIG 8817580135 - ATTI 1.6.03\2021-30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2097 DEL 15/07/2021</text:p>
          </table:table-cell>
          <table:table-cell office:value-type="string" table:style-name="ce9">
            <text:p>PROCEDURA NEGOZIATA, SENZA PREVIA PUBBLICAZIONE DI UN BANDO DI GARA, AI SENSI DELL’ART 63, COMMA 2, LETT. C) DEL D.LGS. 50/2016, PER LA FORNITURA DI MATERIALE DI CONSUMO PER POMPE INFUSIONE VOLUMETRICHE, A SIRINGA E PER ENTERALE E STAZIONI DI IMPILAGGIO ALARIS, PER L’U.O.C. NEONATOLOGIA E TERAPIA INTENSIVA NEONATALE, PER UN PERIODO DI DODICI MESI, EVENTUALMENTE PROROGABILE PER ULTERIORI 6 MESI - <text:s/>ATTI 1.6.03/2020-238 - PROSECUZIONE CONTRATTUALE, EX ART. 106, COMMA 11, DEL D.LGS. N. 50/2016, SINO A TUTTO IL 31.01.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098 DEL 15/07/2021</text:p>
          </table:table-cell>
          <table:table-cell office:value-type="string" table:style-name="ce9">
            <text:p>PROCEDURA APERTA, IN UNIONE D’ACQUISTO, PER L’AFFIDAMENTO DELL’APPALTO PER LA FORNITURA DI COPERTE TERMICHE MONOPAZIENTE E I RELATIVI APPARECCHI RISCALDATORI IN COMODATO D’USO GRATUITO, PER 48 MESI, EVENTUALMENTE RINNOVABILE PER ULTERIORI 48 MESI.- NOMINA DELLA COMMISSIONE GIUDICATRICE - ATTI 1149/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099 DEL 15/07/2021</text:p>
          </table:table-cell>
          <table:table-cell office:value-type="string" table:style-name="ce9">
            <text:p>FORNITURA DEL FARMACO D’IMPORTAZIONE LIPIODOL 480 MGL/ML - CONTRATTO PONTE, MEDIANTE AFFIDAMENTO DIRETTO, AI SENSI DELL’ART. 1, COMMA 2, LETT. A), DEL DECRETO LEGGE N. 76/2020, CONVERTITO CON LEGGE N. 120/2020 E SS.MM.II., PER UN PERIODO DI 12 MESI - ATTI 307/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100 DEL 15/07/2021</text:p>
          </table:table-cell>
          <table:table-cell office:value-type="string" table:style-name="ce9">
            <text:p><text:s/>SELEZIONE PUBBLICA PER SOLI TITOLI PER IL CONFERIMENTO DI UN INCARICO PROFESSIONALE IN REGIME DI PARTITA IVA DA DESTINARE ALLA DIREZIONE SCIENTIFICA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01 DEL 15/07/2021</text:p>
          </table:table-cell>
          <table:table-cell office:value-type="string" table:style-name="ce9">
            <text:p>CONFERIMENTO DI INCARICHI PROFESSIONALI IN REGIME DI PARTITA IVA/CONTRATTI DI COLLABORAZIONE COORDINATA E CONTINUATIVA A INFERMIERI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02 DEL 15/07/2021</text:p>
          </table:table-cell>
          <table:table-cell office:value-type="string" table:style-name="ce9">
            <text:p>INDIZIONE DI SELEZIONE PUBBLICA PER SOLI TITOLI PER IL CONFERIMENTO DI UN INCARICO PROFESSIONALE IN REGIME DI PARTITA IVA DA DESTINARE ALLA U.O.C. GASTROENTEROLOGIA ED ENDOSCOP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103 DEL 15/07/2021</text:p>
          </table:table-cell>
          <table:table-cell office:value-type="string" table:style-name="ce9">
            <text:p>STUDIO CLINICO PROFIT, DAL TITOLO: “STUDIO DI ESTENSIONE A LUNGO TERMINE DI FASE 3, MULTICENTRICO, IN APERTO, PER VALUTARE L'EFFICACIA E LA SICUREZZA A LUNGO TERMINE DI MIRIKIZUMAB NEI PAZIENTI CON MALATTIA DI CROHN“, CODICE PROTOCOLLO I6T-MC-AMAX, NUMERO EUDRACT 2019-002687-27, SPONSOR ELI LILLY CORK LIMITED, CRO IQVIA RDS ITALY S.R.L., DA SVOLGERSI PRESSO L’U.O.C. GASTROENTEROLOGIA ED ENDOSCOPIA<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104 DEL 15/07/2021</text:p>
          </table:table-cell>
          <table:table-cell office:value-type="string" table:style-name="ce9">
            <text:p>STUDIO CLINICO PROFIT, DAL TITOLO: “STUDIO MULTICENTRICO DI FASE 3, RANDOMIZZATO, IN DOPPIO CIECO PER CONFRONTARE L’EFFICACIA E LA SICUREZZA DEL BIOSIMILARE DI AFLIBERCEPT PROPOSTO FYB203 IN CONFRONTO A EYLEA® IN PAZIENTI AFFETTI DA DEGENERAZIONE MACULARE NEOVASCOLARE SENILE (MAGELLANAMD)”, CODICE PROTOCOLLO FYB203-03-01, NUMERO EUDRACT 2019-003923-39, SPONSOR BIOEQ GMBH, CRO IQVIA RDS ITALY S.R.L., DA SVOLGERSI PRESSO L’U.O.C. OCULISTIC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105 DEL 15/07/2021</text:p>
          </table:table-cell>
          <table:table-cell office:value-type="string" table:style-name="ce9">
            <text:p>PRESA D'ATTO DELLE DIMISSIONI RASSEGNATE DAL COLLABORATORE PROFESSIONALE SANITARIO - INFERMIERE (CAT. D) - SIG.RA TARLATO CIPOLLA SANTINA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06 DEL 15/07/2021</text:p>
          </table:table-cell>
          <table:table-cell office:value-type="string" table:style-name="ce9">
            <text:p>INDIZIONE DI CONCORSO PUBBLICO PER TITOLI ED ESAMI PER LA COPERTURA A TEMPO INDETERMINATO DI N. 1 POSTO DI DIRIGENTE MEDICO - DISCIPLINA: PSICHIAT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07 DEL 15/07/2021</text:p>
          </table:table-cell>
          <table:table-cell office:value-type="string" table:style-name="ce9">
            <text:p>ADDENDUM 1 AL CONTRATTO, STUDIO CLINICO DAL TITOLO: “STUDIO RANDOMIZZATO, IN APERTO, DI FASE I/II, CON UNA PIATTAFORMA APERTA PER VALUTARE LA SICUREZZA D’IMPIEGO E L’EFFICACIA DELLE ASSOCIAZIONI INNOVATIVE CON RUXOLITINIB NEI PAZIENTI CON MIELOFIBROSI”, CODICE PROTOCOLLO CINC424H12201, N. EUDRACT 2019-000373-23, IN CORSO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108 DEL 15/07/2021</text:p>
          </table:table-cell>
          <table:table-cell office:value-type="string" table:style-name="ce9">
            <text:p>STUDIO OSSERVAZIONALE NO PROFIT, DAL TITOLO: “RISCHIO DI OSTEOPOROSI METASTEROIDEA IN PAZIENTI CON MALATTIA GLOMERULARE: STUDIO ITALIANO ESPLORATIVO”, CODICE PROTOCOLLO R-SOLARIS, PROMOTORE ASST SPEDALI CIVILI DI BRESCIA, DA SVOLGERSI PRESSO L’U.O.C. NEFROLOGIA, DIALISI E TRAPIANTO DI REN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109 DEL 15/07/2021</text:p>
          </table:table-cell>
          <table:table-cell office:value-type="string" table:style-name="ce9">
            <text:p>INDIZIONE DI AVVISO DI MOBILITA' PER LA COPERTURA DI N. 1 POSTO DI COLLABORATORE PROFESSIONALE SANITARIO - INFERMIERE PEDIAT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10 DEL 15/07/2021</text:p>
          </table:table-cell>
          <table:table-cell office:value-type="string" table:style-name="ce9">
            <text:p>CONCORSO PUBBLICO PER TITOLI ED ESAMI PER LA COPERTURA A TEMPO INDETERMINATO DI N. 1 POSTO DI DIRIGENTE MEDICO - DISCIPLINA: CARDIOLOGIA. APPROVAZIONE DEL VERBALE E SEGUENTI ADEMPIMEN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11 DEL 15/07/2021</text:p>
          </table:table-cell>
          <table:table-cell office:value-type="string" table:style-name="ce9">
            <text:p>INDIZIONE DI SELEZIONE PUBBLICA PER SOLI TITOLI PER IL CONFERIMENTO DI N. 4 INCARICHI PROFESSIONALI IN REGIME DI PARTITA IVA DA DESTINARE ALLA U.O.C. CENTRO TRASFUSIONAL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12 DEL 15/07/2021</text:p>
          </table:table-cell>
          <table:table-cell office:value-type="string" table:style-name="ce9">
            <text:p>INDIZIONE DI SELEZIONE PUBBLICA PER SOLI TITOLI PER IL CONFERIMENTO DI N. 3 INCARICHI PROFESSIONALI IN REGIME DI PARTITA IVA DA DESTINARE ALLA U.O.C. PRONTO SOCCORSO E ACCETTAZIONE OSTETRICO/GINECOLOGICA, SVSED E CONSULTORIO FAMILIARE<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13 DEL 15/07/2021</text:p>
          </table:table-cell>
          <table:table-cell office:value-type="string" table:style-name="ce9">
            <text:p>STUDIO OSSERVAZIONALE NO PROFIT, DAL TITOLO: “SINDROME DI GORLIN: STUDIO OSSERVAZIONALE RETROSPETTIVO MULTICENTRICO ITALIANO. RACCOLTA DATI E CORRELAZIONE FENOTIPO/GENOTIPO”, CODICE PROTOCOLLO GS2021, PROMOTORE FONDAZIONE IRCCS, DA SVOLGERSI PRESSO L’U.O.C. DER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14 DEL 15/07/2021</text:p>
          </table:table-cell>
          <table:table-cell office:value-type="string" table:style-name="ce9">
            <text:p>ADDENDUM 2 AL CONTRATTO, STUDIO CLINICO DAL TITOLO: “STUDIO DI 18 MESI IN DOPPIO CIECO, A GRUPPI PARALLELI, CONTROLLATO CON PLACEBO, CON UNA FASE DI ESTENSIONE IN APERTO PER CONFERMARE LA SICUREZZA E L’EFFICACIA DI BAN2401 IN SOGGETTI AFFETTI DA MORBO DI ALZHEIMER PRECOCE“, CODICE PROTOCOLLO BAN2401-G000-301, N. EUDRACT 2018-004739-58, IN CORSO PRESSO L’ U.O.S.D. MALATTIE NEURODEGENERATIV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115 DEL 15/07/2021</text:p>
          </table:table-cell>
          <table:table-cell office:value-type="string" table:style-name="ce9">
            <text:p>PRESA D’ATTO DELLA RINUNCIA AD UNA BORSA DI STUDIO SUL PROGETTO PR-0338 TEMA N.4 DAL TITOLO “LABORATORIO DI RICERCA TRASLAZIONALE DI NEFROLOGIA E UROLOGIA PEDIATRICA” PRESSO L’U.O.C. NEFROLOGIA, DIALISI E TRAPIANTO PEDIATRICO DA PARTE DELLA DOTT.SSA CRICRI GIULIA - RECUPERO EMOLUMENT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116 DEL 15/07/2021</text:p>
          </table:table-cell>
          <table:table-cell office:value-type="string" table:style-name="ce9">
            <text:p>STUDIO, OSSERVAZIONALE SU FARMACO, PROSPETTICO E RETROSPETTIVO, PROFIT, DAL TITOLO: “STUDIO POSTAUTORIZZATIVO RETROSPETTIVO E PROSPETTICO SULLA SICUREZZA A LUNGO TERMINE DI TRIOSSIDO DI ARSENICO COME PRIMA LINEA NEL TRATTAMENTO DEI PAZIENTI CON LEUCEMIA ACUTA PROMIELOCITICA (APL) A RISCHIO BASSO E INTERMEDIO”, CODICE PROTOCOLLO GIMEMA APL0618, PROMOTORE FONDAZIONE GIMEMA FRANCO MANDELLI ONLUS,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117 DEL 15/07/2021</text:p>
          </table:table-cell>
          <table:table-cell office:value-type="string" table:style-name="ce9">
            <text:p>STUDIO OSSERVAZIONALE NO PROFIT, DAL TITOLO: ”STANDARD DI QUALITÀ PER LA GESTIONE DEL PAZIENTE ADULTO CON FIBROSI CISTICA IN EUROPA”, CODICE PROTOCOLLO ADULTCF/2021, PROMOTORE FONDAZIONE IRCCS, DA SVOLGERSI PRESSO L’U.O.C. PNEUM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18 DEL 15/07/2021</text:p>
          </table:table-cell>
          <table:table-cell office:value-type="string" table:style-name="ce9">
            <text:p>STUDIO CLINICO FARMACOLOGICO, NO PROFIT, FINANZIATO, DAL TITOLO “RISPOSTA GENERE-CORRELATA A FARMACI INIBITORI DEI RECETTORI TIROSIN KINASICI (TKI) NEL CARCINOMA EPATOCELLULARE”, TITOLO ABBREVIATO GREKIAH, CODICE PROTOCOLLO AIFA TRS-2018-00001238, NUMERO EUDRACT 2019-003765-18 - RETTIFICA DECRETO DEL DIRETTORE GENERALE N. 1111 DEL 09/04/2021.</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119 DEL 15/07/2021</text:p>
          </table:table-cell>
          <table:table-cell office:value-type="string" table:style-name="ce9">
            <text:p>INDIZIONE DI PUBBLICA SELEZIONE PER TITOLI E COLLOQUIO PER L'ASSUNZIONE A TEMPO DETERMINATO PER UN PERIODO DI DODICI MESI DI N. 2 COLLABORATORI PROFESSIONALI SANITARI - INFERMIERE PEDIATRICO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20 DEL 15/07/2021</text:p>
          </table:table-cell>
          <table:table-cell office:value-type="string" table:style-name="ce9">
            <text:p>PROROGA DEL CONTRATTO A TEMPO DETERMINATO NEI CONFRONTI DELLA SIG.RA INTRA JESSICA - COLLABORATORE PROFESSIONALE SANITARIO - INFERMIERE PEDIATRICO (CAT. D).</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21 DEL 15/07/2021</text:p>
          </table:table-cell>
          <table:table-cell office:value-type="string" table:style-name="ce9">
            <text:p>ESITO PUBBLICA SELEZIONE PER TITOLI E COLLOQUIO PER L'ASSUNZIONE A TEMPO DETERMINATO PER UN PERIODO DI DODICI MESI DI N. 2 DIRIGENTI MEDICI - DISCIPLINA: NEUROCHIRUR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22 DEL 15/07/2021</text:p>
          </table:table-cell>
          <table:table-cell office:value-type="string" table:style-name="ce9">
            <text:p>INDIZIONE DI SELEZIONE PUBBLICA PER SOLI TITOLI PER IL CONFERIMENTO DI UN INCARICO PROFESSIONALE IN REGIME DI PARTITA I.V.A. DA DESTINARE ALLA U.O.S.D. PEDIATRIA -ALTA INTENSITA’ DI CUR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23 DEL 15/07/2021</text:p>
          </table:table-cell>
          <table:table-cell office:value-type="string" table:style-name="ce9">
            <text:p>STUDIO OSSERVAZIONALE NO PROFIT, DAL TITOLO: “LINFADENECTOMIA PELVICA ESTESA DURANTE PROSTATECTOMIA RADICALE ROBOTICA: CONFRONTO DELLA TECNICA ANTEROGRADA E RETROGRADA”, CODICE PROTOCOLLO LNDURO/2021, PROMOTORE FONDAZIONE IRCCS, DA SVOLGERSI PRESSO L’U.O.C. UR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24 DEL 15/07/2021</text:p>
          </table:table-cell>
          <table:table-cell office:value-type="string" table:style-name="ce9">
            <text:p>ADDENDUM 3 AL CONTRATTO, STUDIO CLINICO DAL TITOLO: STUDIO PIVOTALE, IN APERTO, MULTICENTRICO PER VALUTARE L’EFFICACIA E LA SICUREZZA DI BIVV009 IN PAZIENTI AFFETTI DA MALATTIA DA AGGLUTININE A FREDDO PRIMARIA CHE HANNO UN’ANAMNESI RECENTE DI TRASFUSIONI DI SANGUE “, CODICE PROTOCOLLO BIVV009-03, NUMERO EUDRACT 2017-003538-10, IN CORSO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125 DEL 15/07/2021</text:p>
          </table:table-cell>
          <table:table-cell office:value-type="string" table:style-name="ce9">
            <text:p>STUDIO INTERVENTISTICO CON DISPOSITIVO MEDICO, NO PROFIT DAL TITOLO: "DIALISATO A BASSA CONCENTRAZIONE DI SODIO IN BAMBINI E GIOVANI ADULTI IN EMODIALISI: STUDIO CROSSOVER", CODICE PROTOCOLLO DAILNA, PROMOTORE FONDAZIONE IRCCS, DA SVOLGERSI PRESSO L’ U.O.C. NEFROLOGIA, DIALISI E TRAPIANTO PEDIATRICO</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126 DEL 15/07/2021</text:p>
          </table:table-cell>
          <table:table-cell office:value-type="string" table:style-name="ce9">
            <text:p>INDIZIONE DI SELEZIONE PUBBLICA PER SOLI TITOLI PER IL CONFERIMENTO DI UN INCARICO PROFESSIONALE IN REGIME DI PARTITA IVA DA DESTINARE ALLA U.O.C. MEDICINA NUCLEAR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27 DEL 15/07/2021</text:p>
          </table:table-cell>
          <table:table-cell office:value-type="string" table:style-name="ce9">
            <text:p>PUBBLICA SELEZIONE PER TITOLI E COLLOQUIO PER L'ASSUNZIONE A TEMPO DETERMINATO PER IL CONFERIMENTO DI UNA SUPPLENZA DI DIRIGENTE MEDICO - DISCIPLINA: ANATOMIA PATOLOGICA. AMMISSIONE DEI CANDIDATI E 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28 DEL 15/07/2021</text:p>
          </table:table-cell>
          <table:table-cell office:value-type="string" table:style-name="ce9">
            <text:p>ACCORDO DI COLLABORAZIONE SCIENTIFICA NELL’AMBITO DEL PROGETTO DAL TITOLO VALUTAZIONE DI UNA NUOVA METODICA SIEROLOGICA PER LA IDENTIFICAZIONE DI INFEZIONE ACUTA, CRONICA E PERSISTENTE DA CHLAMIDYA PNEUOMONIAE IN SOGGETTI AFFETTI DA BRONCHIECTASIE ED ASMA GRAVE TRA LA FONDAZIONE IRCCS E LA SOCIETA’ DIASORIN SP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29 DEL 15/07/2021</text:p>
          </table:table-cell>
          <table:table-cell office:value-type="string" table:style-name="ce9">
            <text:p>ADDENDUM 2 AL CONTRATTO, STUDIO CLINICO DAL TITOLO: “STUDIO RANDOMIZZATO, IN DOPPIO CIECO, CONTROLLATO CON PLACEBO PER VALUTARE L’EFFICACIA E LA SICUREZZA DI BIVV009 IN PAZIENTI AFFETTI DA MALATTIA DA AGGLUTININE A FREDDO PRIMARIA CHE NON HANNO UN’ANAMNESI RECENTE DI TRASFUSIONI DI SANGUE”, CODICE PROTOCOLLO BIVV009-04, N. EUDRACT 2017-003539-12, IN CORSO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130 DEL 15/07/2021</text:p>
          </table:table-cell>
          <table:table-cell office:value-type="string" table:style-name="ce9">
            <text:p>DGR n. XI/3540 DEL 07.09.2020 E SOTTOSCRIZIONE CONVENZIONE PER LO SVOLGIMENTO DI ATTIVITA’ LIBERO PROFESSIONALE INTRAMOENIA PRESSO STUDIO PROFESSIONALE PRIVATO COLLEGATO IN RETE DEL DIRIGENTE MEDICO DIPENDENTI DELLA FONDAZIONE DR.SSA LAURA BENAGLIA<text:s/></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2131 DEL 15/07/2021</text:p>
          </table:table-cell>
          <table:table-cell office:value-type="string" table:style-name="ce9">
            <text:p>RENDICONTAZIONE PERIODICA DEGLI IMPEGNI ASSUNTI IN RELAZIONE AL DECRETO DEL DIRETTORE GENERALE N. 248 DEL 04.02.2021 AD OGGETTO: AFFIDAMENTO DIRETTO DI FORNITURE E SERVIZI AI SENSI DELL’ART. 36 COMMA 2, LETTERA A) DEL D.LGS. N. 50 DEL 18.04.2016 - PADIGLIONE FIERA MILANO CITY ANNO 2021 - ATTI 1.6.03\2021-39 - ALL. 10 IN ATTI 1.6.03\2021-39 MESI DI MAGGIO E GIUGNO.</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132 DEL 15/07/2021</text:p>
          </table:table-cell>
          <table:table-cell office:value-type="string" table:style-name="ce9">
            <text:p>ACQUISIZIONE, MEDIANTE NOLEGGIO TRIMESTRALE, EVENTUALMENTE PROROGABILE PER UN ULTERIORE PERIODO, DI UNA STERILIZZATRICE STERRAD PER LA STERILIZZAZIONE DELLE OTTICHE DEDICATE AL ROBOT DA VINCI (BLOCCO OPERATORIO MONTEGGIA) INDIZIONE/AGGIUDICAZIONE DI PROCEDURA NEGOZIATA (ATTI 1.6.03/2021-285)</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133 DEL 15/07/2021</text:p>
          </table:table-cell>
          <table:table-cell office:value-type="string" table:style-name="ce9">
            <text:p>RENDICONTAZIONE PERIODICA DEGLI IMPEGNI ASSUNTI IN RELAZIONE AL DECRETO DEL DIRETTORE GENERALE N. 143 DEL 22.01.2021 AD OGGETTO: AFFIDAMENTO DIRETTO DI FORNITURE E SERVIZI AI SENSI DELL’ART. 36 COMMA 2, LETTERA A) DEL D.LGS N. 50 DEL 18.04.2016 - ANNO 2021 - ATTI 1.6.03\2021-28 - ALL. 10 IN ATTI 1.6.03\2021-28 - <text:s/>MESI DI MAGGIO E GIUGNO</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134 DEL 15/07/2021</text:p>
          </table:table-cell>
          <table:table-cell office:value-type="string" table:style-name="ce9">
            <text:p>PROROGA DEL CONTRATTO A TEMPO DETERMINATO NEI CONFRONTI DEL DIRIGENTE MEDICO - DISCIPLINA: GASTROENTEROLOGIA - DR.SSA FLAMINIA LUCIA GIUSEPPINA CAVALLAR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35 DEL 15/07/2021</text:p>
          </table:table-cell>
          <table:table-cell office:value-type="string" table:style-name="ce9">
            <text:p>ACQUISIZIONE DI UNA PIATTAFORMA GENOMICA A SINGOLA CELLULA, DA DESTINARE ALL’U.O.C. COORDINAMENTO LABORATORI DI RICERCA - INDIZIONE PROCEDURA A SEGUITO DI INDAGINE DI MERCATO PRELIMINARE (ATTI 1.6.03/2021-263).</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136 DEL 22/07/2021</text:p>
          </table:table-cell>
          <table:table-cell office:value-type="string" table:style-name="ce9">
            <text:p>ACQUISIZIONE DI UN APPARECCHIO PER ELETTROFORESI CAPILLARE, DA DESTINARE ALL’U.O.S. LABORATORIO ANALISI DI GENETICA MEDICA - INDIZIONE PROCEDURA A SEGUITO DI INDAGINE DI MERCATO PRELIMINARE (ATTI 1.6.03/2021-310).</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137 DEL 22/07/2021</text:p>
          </table:table-cell>
          <table:table-cell office:value-type="string" table:style-name="ce9">
            <text:p>STUDIO OSSERVAZIONALE NO PROFIT, DAL TITOLO: “INDAGINE EPIDEMIOLOGICA ANONIMA SULLE PRATICHE DEL CHEMSEX NELLA POPOLAZIONE AFFERENTE AL CENTRO MTS”, CODICE PROTOCOLLO CHEMSEX01/2021, PROMOTORE FONDAZIONE IRCCS, DA SVOLGERSI PRESSO L’U.O.S. CENTRO MALATTIE A TRASMISSIONE SESSUAL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38 DEL 22/07/2021</text:p>
          </table:table-cell>
          <table:table-cell office:value-type="string" table:style-name="ce9">
            <text:p>STUDIO CLINICO, OSSERVAZIONALE PROFIT, DAL TITOLO: “STUDIO BROADEN - STUDIO OSSERVAZIONALE VOLTO A EFFETTUARE LA VALUTAZIONE DELLA FRAZIONE ASSOLUTA DEI TUMORI ALLA TESTA E AL COLLO ATTRIBUIBILI AL PAPILLOMAVIRUS UMANO (HPV)“, CODICE PROTOCOLLO 8311, SPONSOR MERCK SHARP &amp; DOHME CORP, CRO MEDINEOS S.U.R.L., DA SVOLGERSI PRESSO L’U.O.C. ONCOLOGIA MEDICA<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139 DEL 22/07/2021</text:p>
          </table:table-cell>
          <table:table-cell office:value-type="string" table:style-name="ce9">
            <text:p>STUDIO CLINICO PROFIT, DAL TITOLO: “STUDIO MULTICENTRICO DI FASE 2, IN APERTO, PER VALUTARE TL-895 IN SOGGETTI AFFETTI DA MIELOFIBROSI RECIDIVANTE/REFRATTARIA, MIELOFIBROSI INTOLLERANTE AL TRATTAMENTO CON INIBITORI DELLA JANUS CHINASI E MIELOFIBROSI NON IDONEA AL TRATTAMENTO CON INIBITORI DELLA JANUS CHINASI”, CODICE PROTOCOLLO TL-895-201, NUMERO EUDRACT 2020-002393-27, SPONSOR TELIOS PHARMA, INC. (USA), CRO MEDPACE CLINICAL RESEARCH LLC, DA SVOLGERSI PRESSO L’U.O.C. E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140 DEL 22/07/2021</text:p>
          </table:table-cell>
          <table:table-cell office:value-type="string" table:style-name="ce9">
            <text:p>ACCETTAZIONE DELLA DONAZIONE DI € 50.000,00 DA PARTE DELLA SOCIETA’ COREE SRL DA DESTINARE ALLA U.O.C. PRONTO SOCCORSO PEDIATRICO PER LA RICER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41 DEL 22/07/2021</text:p>
          </table:table-cell>
          <table:table-cell office:value-type="string" table:style-name="ce9">
            <text:p>INDIZIONE DI SELEZIONE PUBBLICA PER SOLI TITOLI PER L’ISTITUZIONE DI UNA BORSA DI STUDIO SUL BANDO INTERNO DS -PROGETTO PR 0344 TEMA N. 2 DAL TITOLO “DEVELOPMENT OF HIGHLY EFFICIENT EXTRACORPOREAL CARBON DIOXIDE REMOVAL COMBINED WITH NOVEL REGIONAL ANTICOAGULATION TECHNIQUES: AN INNOVATIVE APPROACH TO ACUTE AND CHRONIC RESPIRATORY FAILURE” DA DESTINARE <text:s/>ALL’U.O.C. ANESTESIA E TERAPIA INTENSIVA ADULTI</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142 DEL 22/07/2021</text:p>
          </table:table-cell>
          <table:table-cell office:value-type="string" table:style-name="ce9">
            <text:p>PROGETTO DI RICERCA NELL’AMBITO DEL BANDO RICERCA FINALIZZATA 2019 - GR-2019-12369479 <text:s/>DAL TITOLO NEURONAL SYNAPTIC AUTOANTIBODIES AND PSYCHOSIS: EVALUATION OF A SYSTEMATIC APPROACH TO INCREASE AUTOIMMUNE ENCEPHALITIS DIAGNOSIS IN ACUTE ADULT AND PEDIATRIC PATIENTS AND RELEVANCE OF THE AUTOANTIBODIES IN CHRONIC FORMS. THE PHLAMES STUDY, IN COLLABORAZIONE CON IRCCS MONDINO, RESPONSABILE SCIENTIFICO DR. ALESSANDRO PIGONI (U.O.C. PSICHIATRIA) CDR 270-R20, SOTTOSCRIZIONE PROTOCOLLO DI INTESA, ACCETTAZIONE, UTILIZZO DEL FINANZIAMENTO E ASSEGNAZIONE BORSA DI STUDIO A CHIAMATA DIRETT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43 DEL 22/07/2021</text:p>
          </table:table-cell>
          <table:table-cell office:value-type="string" table:style-name="ce9">
            <text:p>ADDENDUM 2 AL CONTRATTO, STUDIO CLINICO DAL TITOLO: “SPERIMENTAZIONE MULTICENTRICA, RANDOMIZZATA, IN DOPPIO CIECO, CONTROLLATA VERSO PLACEBO E DI INDUZIONE PER VALUTARE L’EFFICACIA E LA SICUREZZA DI RISANKIZUMAB IN SOGGETTI CON MALATTIA DI CROHN IN FASE ATTIVA E DI GRADO DA MODERATO A GRAVE”, CODICE PROTOCOLLO M16-006, N. EUDRACT 2016-003123-32, IN CORSO PRESSO L’U.O.C. GASTROENTEROLOGIA ED ENDOSCOP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144 DEL 22/07/2021</text:p>
          </table:table-cell>
          <table:table-cell office:value-type="string" table:style-name="ce9">
            <text:p>STUDIO OSSERVAZIONALE NO PROFIT, DAL TITOLO: “MANIFESTAZIONI NEURO-OFTALMOLOGICHE NELL'ANGIOMATOSI CEREBRALE FAMILIARE”, CODICE PROTOCOLLO CCM/NEUROOFTALMO/2021, PROMOTORE FONDAZIONE IRCCS, DA SVOLGERSI PRESSO L’U.O.C. NEUR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45 DEL 22/07/2021</text:p>
          </table:table-cell>
          <table:table-cell office:value-type="string" table:style-name="ce9">
            <text:p>STUDIO OSSERVAZIONALE NO PROFIT, DAL TITOLO: “EVOLUZIONE LONGITUDINALE DEL FENOTIPO COMPORTAMENTALE NELLA SINDROME DI CORNELIA DE LANGE E NELLA SINDROME DI RUBINSTEIN TAYBI: NUOVE INTUIZIONI NELL'APPROCCIO RIABILITATIVO”, CODICE PROTOCOLLO CDLS-RSTS/2021, PROMOTORE FONDAZIONE IRCCS, DA SVOLGERSI PRESSO L’U.O.C. NEUROPSICHIATRIA DELL’INFANZIA E DELL’ADOLESCENZ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146 DEL 22/07/2021</text:p>
          </table:table-cell>
          <table:table-cell office:value-type="string" table:style-name="ce9">
            <text:p>PROROGA BORSA DI STUDIO - RC 2021-2022 TEMA N.2 DAL TITOLO “PROGETTO PER LA REALIZZAZIONE DI UN CLINICAL TRIAL CENTER IN FONDAZIONE IRCCS CA’GRANDA OSPEDALE MAGGIORE POLICLINICO” DA DESTINARE ALLA DIREZIONE SCIENTIF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147 DEL 22/07/2021</text:p>
          </table:table-cell>
          <table:table-cell office:value-type="string" table:style-name="ce9">
            <text:p>INDIZIONE DI SELEZIONE PUBBLICA PER SOLI TITOLI PER L’ISTITUZIONE DI UNA BORSA DI STUDIO SULLA RICERCA CORRENTE 2021 TEMA N. 95 DAL TITOLO “APPROCCIO INTEGRATO DI INQUADRAMENTO NEUROLOGICO, NEUROPSICOLOGICO, NEUROFISIOLOGICO QUANTITATIVO E DI DIAGNOSI GENETICA MOLECOLARE PER UNA MEDICINA PERSONALIZZATA DELL’EPILESSIA PEDIATRICA” DA DESTINARE <text:s/>ALL’U.O.C. NEUROFISIOPAT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48 DEL 22/07/2021</text:p>
          </table:table-cell>
          <table:table-cell office:value-type="string" table:style-name="ce9">
            <text:p>PROROGA DEL CONTRATTO A TEMPO DETERMINATO A TEMPO PARZIALE NEI CONFRONTI DEL DIRIGENTE MEDICO - DISCIPLINA: MEDICINA INTERNA - DR. PIETRO DI FRANCES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49 DEL 22/07/2021</text:p>
          </table:table-cell>
          <table:table-cell office:value-type="string" table:style-name="ce9">
            <text:p>SELEZIONE PUBBLICA PER SOLI TITOLI PER IL CONFERIMENTO DI UN INCARICO PROFESSIONALE IN REGIME DI PARTITA IVA DA DESTINARE ALLA U.O.C. PSICHIATRIA - CONFERIMENTO DELL’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50 DEL 22/07/2021</text:p>
          </table:table-cell>
          <table:table-cell office:value-type="string" table:style-name="ce9">
            <text:p>APPROVAZIONE DEL PROTOCOLLO D’INTESA CON L’UNIVERSITA’ DEGLI STUDI DI MILANO IN MATERIA DI CONFLITTI D’INTERESSE - CONTRATTI PER ATTIVITA’ CONTO-TERZI</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2151 DEL 22/07/2021</text:p>
          </table:table-cell>
          <table:table-cell office:value-type="string" table:style-name="ce9">
            <text:p>ADDENDUM 3 AL CONTRATTO, STUDIO CLINICO DAL TITOLO: “UNO STUDIO IN DUE PARTI IN CONTINUO, IN APERTO, MULTICENTRICO PER VALUTARE LA SICUREZZA, LA TOLLERABILITA’, LA FARMACOCINETICA, LA FARMACODINAMICA E L’EFFICACIA DI RISDIPLAM (RO7034067) IN NEONATI CON ATROFIA MUSCOLARE SPINALE DI TIPO 1”, CODICE PROTOCOLLO BP39056 - STUDIO FIREFISH, N. EUDRACT 2016-000778-40, IN CORSO PRESSO L’U.O.C. NEUR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52 DEL 22/07/2021</text:p>
          </table:table-cell>
          <table:table-cell office:value-type="string" table:style-name="ce9">
            <text:p>ADDENDUM 2 AL CONTRATTO, STUDIO CLINICO DAL TITOLO: “UNO STUDIO IN APERTO PER LA VALUTAZIONE DELLA SICUREZZA, DELLA TOLLERABILITA’ E DELLA FARMACOCINETICA/ FARMACODINAMICA DI RISDIPLAM (RO7034067) IN PAZIENTI ADULTI E PEDIATRICI AFFETTI DA ATROFIA MUSCOLARE SPINALE”, CODICE PROTOCOLLO BP39054 - STUDIO JEWELFISH, N. EUDRACT 2016-004184-39, IN CORSO PRESSO L’U.O.C. NEUR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153 DEL 22/07/2021</text:p>
          </table:table-cell>
          <table:table-cell office:value-type="string" table:style-name="ce9">
            <text:p>ADDENDUM 2 AL CONTRATTO, STUDIO CLINICO DAL TITOLO: “STUDIO DI ESTENSIONE MULTICENTRICO, IN APERTO DI AG348 IN SOGGETTI ADULTI AFFETTI DA DEFICIT DI PIRUVATO CHINASI PRECEDENTEMENTE ARRUOLATI NEGLI STUDI CON AG-348”, CODICE PROTOCOLLO AG348-C-011, NUMERO EUDRACT 2018-003459-39, IN CORSO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154 DEL 22/07/2021</text:p>
          </table:table-cell>
          <table:table-cell office:value-type="string" table:style-name="ce9">
            <text:p>STUDIO OSSERVAZIONALE CON DISPOSITIVO MEDICO NO PROFIT, DAL TITOLO: “UTILITÀ E SICUREZZA DEL MICROCATETERE ANTIREFLUSSO IMPIEGATO DURANTE LE PROCEDURE DI DEBTACE ESEGUITE PER IL TRATTAMENTO DI HCC MEDIANTE LUMI-BEADS”, CODICE PROTOCOLLO RADINTV01/2020, PROMOTORE FONDAZIONE IRCCS, DA SVOLGERSI PRESSO L’U.O.C. RADI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155 DEL 22/07/2021</text:p>
          </table:table-cell>
          <table:table-cell office:value-type="string" table:style-name="ce9">
            <text:p>STUDIO CLINICO PROFIT, DAL TITOLO: “ENHANCE: STUDIO RANDOMIZZATO, IN DOPPIO CIECO, MULTICENTRICO VOLTO A CONFRONTARE MAGROLIMAB IN COMBINAZIONE CON AZACITIDINA RISPETTO AD AZACITIDINA PIÙ PLACEBO IN PAZIENTI CON SINDROME MIELODISPLASTICA DI RISCHIO PIÙ ELEVATO E NAÏVE AL TRATTAMENTO“, CODICE PROTOCOLLO 5F9009, NUMERO EUDRACT 2020-004287-26, SPONSOR GILEAD SCIENCES, INC., CRO ICON CLINICAL RESEARCH LIMITED, DA SVOLGERSI PRESSO L’U.O.C. EMATOLOGIA<text: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56 DEL 22/07/2021</text:p>
          </table:table-cell>
          <table:table-cell office:value-type="string" table:style-name="ce9">
            <text:p>STUDIO OSSERVAZIONALE, PROGETTO DI DATA SHARING, NO PROFIT, DAL TITOLO: “ANALISI DI INCIDENZA DEL RICORSO AI TEST PREDITTIVI PER LE MUTAZIONI DEL FATTORE II G20210A E DEL FATTORE V LEIDEN NELLA COORTE DI POPOLAZIONE FEMMINILE TRA I 18 E I 50 ANNI”, CODICE PROTOCOLLO PILL PROTECT, PROMOTORE UNIVERSITÀ DEGLI STUDI DI PAVIA,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157 DEL 22/07/2021</text:p>
          </table:table-cell>
          <table:table-cell office:value-type="string" table:style-name="ce9">
            <text:p>PROROGA BORSA DI STUDIO - R.F. 2016/CEV TEMA N. 1 DAL TITOLO “CIRCULATING LEVELS OF HYDROGEN SULFIDE (H2S) AS A NOVEL MARKER OF BONE TURNOVER IN POSTMENOPAUSAL OSTEOPOROSIS AND AGING” DA DESTINARE ALL’U.O.C. ENDOCRIN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58 DEL 22/07/2021</text:p>
          </table:table-cell>
          <table:table-cell office:value-type="string" table:style-name="ce9">
            <text:p>CONVENZIONE CON AREU PER LA REALIZZAZIONE DEL PROGETTO: “CAPACITY BUILDING FOR COLLECTION OF COVID-19 CONVALESCENT PLASMA UNDRE THE EMERGENCY SUPPORT INSTRUMENT”- CPP- ITALY-PPPA-ECI-CCP-2020 - PROGRAMMA DI REGIONE LOMBARDI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159 DEL 22/07/2021</text:p>
          </table:table-cell>
          <table:table-cell office:value-type="string" table:style-name="ce9">
            <text:p>SELEZIONE PUBBLICA PER SOLI TITOLI PER IL CONFERIMENTO DI N. 2 INCARICHI PROFESSIONALI IN REGIME DI PARTITA IVA DA DESTINARE ALLA U.O.C. NEUROPSICHIATRIA DELL’INFANZIA E DELL’ADOLESCENZA - APPROVAZIONE DEI VERBALI E CONFERIMENTI DEGLI INCARI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60 DEL 22/07/2021</text:p>
          </table:table-cell>
          <table:table-cell office:value-type="string" table:style-name="ce9">
            <text:p>AVVISO DI MOBILITA' PER LA COPERTURA DI N.1 POSTO DI COLLABORATORE PROFESSIONALE - EDUCATORE PROFESSIONALE (CAT. D) PER LE ATTIVITA' DELL'U.O.C. NEUROPSICHIATRIA DELL'INFANZIA E DELL'ADOLESCENZ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61 DEL 22/07/2021</text:p>
          </table:table-cell>
          <table:table-cell office:value-type="string" table:style-name="ce9">
            <text:p>SELEZIONE PUBBLICA PER SOLI TITOLI PER IL CONFERIMENTO DI UN INCARICO PROFESSIONALE IN REGIME DI PARTITA IVA DA DESTINARE ALLA U.O.C. CENTRO TRASFUSIONALE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62 DEL 22/07/2021</text:p>
          </table:table-cell>
          <table:table-cell office:value-type="string" table:style-name="ce9">
            <text:p>STUDIO OSSERVAZIONALE NO PROFIT, DAL TITOLO: “ENDOMETRIOSI OMBELICALE: CONFRONTO FRA TERAPIA MEDICA E CHIRURGICA E CONSIDERAZIONI PATOGENETICHE”, CODICE PROTOCOLLO UMBEND,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163 DEL 22/07/2021</text:p>
          </table:table-cell>
          <table:table-cell office:value-type="string" table:style-name="ce9">
            <text:p>CONCESSIONE NULLA OSTA ALLA MOBILITA' DI COMPENSAZIONE TRA LA SIG.RA ROSCO MARIA RITA E IL SIG. DI PILATO ANTONIO - COLLABORATORI PROFESSIONALI SANITARI - INFERMIERI (CAT. D).</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64 DEL 22/07/2021</text:p>
          </table:table-cell>
          <table:table-cell office:value-type="string" table:style-name="ce9">
            <text:p>ASSUNZIONE A TEMPO INDETERMINATO DI N. 3 COLLABORATORI PROFESSIONALI SANITARI - INFERMIERE (CAT. D)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65 DEL 22/07/2021</text:p>
          </table:table-cell>
          <table:table-cell office:value-type="string" table:style-name="ce9">
            <text:p>SELEZIONE PUBBLICA PER SOLI TITOLI PER IL CONFERIMENTO DI UN INCARICO PROFESSIONALE IN REGIME DI PARTITA IVA DA DESTINARE ALLA U.O.C. NEUROPSICHIATRIA DELL’INFANZIA E DELL’ADOLESCENZA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66 DEL 22/07/2021</text:p>
          </table:table-cell>
          <table:table-cell office:value-type="string" table:style-name="ce9">
            <text:p>INDIZIONE DI SELEZIONE PUBBLICA PER SOLI TITOLI PER L’ISTITUZIONE DI UNA BORSA DI STUDIO SULLA RICERCA CORRENTE 2021-2022 TEMA N. 9 DAL TITOLO “PROGETTO PER LA REALIZZAZIONE DI UN CLINICAL TRIAL CENTER IN FONDAZIONE IRCCS CA’GRANDA OSPEDALE MAGGIORE POLICLINICO” DA DESTINARE <text:s/>ALLA DIREZIONE SCIENTIF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67 DEL 22/07/2021</text:p>
          </table:table-cell>
          <table:table-cell office:value-type="string" table:style-name="ce9">
            <text:p>STUDIO INTERVENTISTICO CON DISPOSITIVO MEDICO NO PROFIT DAL TITOLO: “VALUTAZIONE DEI PARAMETRI D’ACQUISIZIONE E DI STIMOLAZIONE PER LA REGISTRAZIONE DI RISPOSTE NEUROFISIOLOGICHE NON ROUTINARIE”, CODICE PROTOCOLLO SPEMG, PROMOTORE FONDAZIONE IRCCS, DA SVOLGERSI PRESSO L’ U.O.C. NEUROFISIOP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168 DEL 22/07/2021</text:p>
          </table:table-cell>
          <table:table-cell office:value-type="string" table:style-name="ce9">
            <text:p>STIPULA CONVENZIONE PER LO SVOLGIMENTO DI PRESTAZIONI SPECIALISTICHE A FAVORE DELLA STRUTTURA SANITARIA PRIVATA NON ACCREDITATA STUDIO ODONTOIATRICO RAMELLA<text:s/></text:p>
          </table:table-cell>
          <table:table-cell office:value-type="string" table:style-name="ce8">
            <text:p>SEGR_GO - Segreteria UOC GESTIONE OPERATIVA, MARKETING E LIBERA PROFESSIONE</text:p>
          </table:table-cell>
          <table:table-cell table:number-columns-repeated="16381"/>
        </table:table-row>
        <table:table-row table:style-name="ro9">
          <table:table-cell office:value-type="string" table:style-name="ce8">
            <text:p>N. 2169 DEL 22/07/2021</text:p>
          </table:table-cell>
          <table:table-cell office:value-type="string" table:style-name="ce9">
            <text:p>PROCEDURA NEGOZIATA SENZA PREVIA PUBBLICAZIONE DI UN BANDO DI GARA, PER LA FORNITURA, <text:s/>ALLA DITTA GETINGE SRL, DEL SERVIZIO DI MANUTENZIONE ED ASSISTENZA TECNICA, SU VARIE APPARECCHIATURE, IN USO PRESSO DIVERSI REPARTI - INDIZIONE (ATTI 1177/2015)</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170 DEL 22/07/2021</text:p>
          </table:table-cell>
          <table:table-cell office:value-type="string" table:style-name="ce9">
            <text:p>INDIZIONE DI PUBBLICA SELEZIONE PER TITOLI E COLLOQUIO PER L'ASSUNZIONE A TEMPO DETERMINATO PER UN PERIODO DI DODICI MESI DI N. 1 DIRIGENTE MEDICO - DISCIPLINA: CHIRURGIA GENERALE PER LE ATTIVITA' DELL'U.O.S.D. CHIRURGIA D'URGENZ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71 DEL 22/07/2021</text:p>
          </table:table-cell>
          <table:table-cell office:value-type="string" table:style-name="ce9">
            <text:p>SELEZIONE PUBBLICA PER SOLI TITOLI PER IL CONFERIMENTO DI UN INCARICO PROFESSIONALE IN REGIME DI PARTITA IVA DA DESTINARE ALLA U.O.C. NEUROPSICHIATRIA DELL’INFANZIA E DELL’ADOLESCENZA - APPROVAZIONE VERBALE E NUOVA GRADUATO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72 DEL 22/07/2021</text:p>
          </table:table-cell>
          <table:table-cell office:value-type="string" table:style-name="ce9">
            <text:p>FORNITURA DEL DISINFETTANTE CHLORAPREP® CON COLORANTE (PRINCIPIO ATTIVO: CLOREXIDINA + ALCOOL ISOPROPILICO), IN DIVERSE FORMULAZIONI - CONTRATTO PONTE, MEDIANTE AFFIDAMENTO DIRETTO, PER UN PERIODO DI 12 MESI, IN ATTESA DELL’ATTIVAZIONE DELLA RELATIVA CONVENZIONE ARIA - ATTI 269/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73 DEL 22/07/2021</text:p>
          </table:table-cell>
          <table:table-cell office:value-type="string" table:style-name="ce9">
            <text:p>STUDIO NO PROFIT DAL TITOLO: “CARATTERIZZAZIONE DEL RILASCIO DI ESOSOMI DA PIASTRINE”, PROMOTORE CENTRO CARDIOLOGICO MONZINO, ISTITUTO DI RICOVERO E CURA A CARATTERE SCIENTIFICO, DA SVOLGERSI PRESSO L’U.O.C CENTRO TRASFUSIONALE<text: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174 DEL 22/07/2021</text:p>
          </table:table-cell>
          <table:table-cell office:value-type="string" table:style-name="ce9">
            <text:p>ADESIONE ALLA CONVENZIONE ARCA_2017_016, ATTIVATA DA AZIENDA REGIONALE PER L’INNOVAZIONE E GLI ACQUISTI S.P.A. (ARIA), PER LA FORNITURA DI PACEMAKER E DEFIBRILLATORI <text:s/>- LOTTO 20 E LOTTO 23 II ODF - DITTA BIOTRONIK ITALIA - ATTI 1.6.03/2020-116</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75 DEL 22/07/2021</text:p>
          </table:table-cell>
          <table:table-cell office:value-type="string" table:style-name="ce9">
            <text:p>AUTORIZZAZIONE ALLA DISMISSIONE DI 5 (CINQUE) FAMIGLIE DI BREVETTI DEL PORTAFOGLIO BREVETTUALE DI FONDAZIONE IRCCS.</text:p>
            <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176 DEL 22/07/2021</text:p>
          </table:table-cell>
          <table:table-cell office:value-type="string" table:style-name="ce9">
            <text:p>STUDIO OSSERVAZIONALE NO PROFIT, DAL TITOLO: ”ADERENZA ALLA DIETA PRIVA DI GLUTINE IN PAZIENTI CELIACI”, CODICE PROTOCOLLO ADPG2021, PROMOTORE FONDAZIONE IRCCS, DA SVOLGERSI PRESSO L’U.O.C. GASTROENTEROLOGIA ED ENDOSCOP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177 DEL 22/07/2021</text:p>
          </table:table-cell>
          <table:table-cell office:value-type="string" table:style-name="ce9">
            <text:p>AVVISO DI SELEZIONE INTERNA PER IL CONFERIMENTO DELL’INCARICO DIRIGENZIALE DI DIREZIONE DELLA STRUTTURA COMPLESSA GESTIONE OPERATIVA, MARKETING E LIBERA PROFE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178 DEL 22/07/2021</text:p>
          </table:table-cell>
          <table:table-cell office:value-type="string" table:style-name="ce9">
            <text:p>SELEZIONE PUBBLICA PER SOLI TITOLI PER L’ASSEGNAZIONE DI N. 7 BORSE DI STUDIO <text:s/>- APPROVAZIONE DEI VERBALI DI SELEZIONE ED ASSEGNAZIONE DELLE BORSE DI STUDI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179 DEL 22/07/2021</text:p>
          </table:table-cell>
          <table:table-cell office:value-type="string" table:style-name="ce9">
            <text:p>FORNITURA DEL FARMACO TALTZ 80 MG IN PENNE PRE-RIEMPITE (PRINCIPIO ATTIVO: IXEKIZUMAB) - CONTRATTO PONTE, PER UN PERIODO DI 12 MESI, IN ATTESA DELL’ATTIVAZIONE DELLA RELATIVA CONVENZIONE ARIA - ATTI 364/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80 DEL 22/07/2021</text:p>
          </table:table-cell>
          <table:table-cell office:value-type="string" table:style-name="ce9">
            <text:p>FORNITURA DEL FARMACO FETCROJA (PRINCIPIO ATTIVO: CEFIDEROCOL) - AFFIDAMENTO DI UN CONTRATTO PONTE, PER UN PERIODO DI 12 MESI, IN ATTESA DELL’ATTIVAZIONE DELLA RELATIVA CONVENZIONE ARIA - ATTI 313/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81 DEL 22/07/2021</text:p>
          </table:table-cell>
          <table:table-cell office:value-type="string" table:style-name="ce9">
            <text:p>AFFIDAMENTO DIRETTO DELLA FORNITURA DI PROTESI MAMMARIE TESTURIZZATE ROTONDE DI CUI ALLA CONVENZIONE ARCA_2017_072 - LOTTO 4, MASSIMALE ESAURITO, PER 20 MESI - CIG ZC2323CC48 - ATTI 1.6.03/2021-19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182 DEL 22/07/2021</text:p>
          </table:table-cell>
          <table:table-cell office:value-type="string" table:style-name="ce9">
            <text:p>SERVICE DI PERFUSIONISTI PER LA GESTIONE IN AMBITO ECMO A FAVORE DI PAZIENTI ADULTI ED IN AMBITO DI ECMO NEONATALE (LOTTO 2). AMPLIAMENTO CONTRATTUALE, AI SENSI DELL'ART.63 D.LGS N.50/2016 E SS.MM.II., PER IL PERIODO 1.4.2021 – 31.5.2021 PER ATTIVITA’ ECMO UTILIZZATA DAL REPARTO DI RIANIMAZIONE VECLA - COVID19 POLICLINICO – ATTI 1645/1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183 DEL 22/07/2021</text:p>
          </table:table-cell>
          <table:table-cell office:value-type="string" table:style-name="ce9">
            <text:p>ATTIVITA’ LIBERO PROFESSIONALE, A FAVORE DI FLAT SRL, NELL’AMBITO DELLA MEDICINA DEL LAVORO DA PARTE DELLA DR.SSA PAOLA BELLAVITI<text:s/></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2184 DEL 22/07/2021</text:p>
          </table:table-cell>
          <table:table-cell office:value-type="string" table:style-name="ce9">
            <text:p>FORNITURA DEL FARMACO ISTODAX 10 MG (PRINCIPIO ATTIVO: ROMIDEPSINA) - PRESA D’ATTO E REGOLARIZZAZIONE DELL’ORDINE D’ACQUISTO N. 2021017572 - ATTI 255/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185 DEL 22/07/2021</text:p>
          </table:table-cell>
          <table:table-cell office:value-type="string" table:style-name="ce9">
            <text:p>PARZIALE RETTIFICA DETERMINAZIONI DEL DIRETTORE GENERALE N. 1320 DEL 6/7/2018, N. 1522 DEL 30/7/2019, N. 1523 DEL 30/7/2019 E N.1669 DEL 10/9/2019.</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186 DEL 22/07/2021</text:p>
          </table:table-cell>
          <table:table-cell office:value-type="string" table:style-name="ce9">
            <text:p>RINNOVO CONVENZIONI PER LO SVOLGIMENTO DI PRESTAZIONI SPECIALISTICHE A FAVORE DELLE STRUTTURE SANITARIE PRIVATE NON ACCREDITATE DEI DIRIGENTI MEDICI DIPENDENTI DELLA FONDAZIONE<text:s/></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2187 DEL 22/07/2021</text:p>
          </table:table-cell>
          <table:table-cell office:value-type="string" table:style-name="ce9">
            <text:p>LAVORI DI RIQUALIFICAZIONE DELL’AREA OSPEDALE MAGGIORE POLICLINICO, MANGIAGALLI E REGINA ELENA DI MILANO - FORME MOLTEPLICI DEI LUOGHI DELLA SALUTE - PRESA D’ATTO DELL’AVVENUTA COSTITUZIONE DEL COMITATO CONSULTIVO TECNICO AI SENSI DELL’ART. 6 DEL D.L. N. 76/2020 CONVERTITO IN L. N. 120/2020</text:p>
          </table:table-cell>
          <table:table-cell office:value-type="string" table:style-name="ce8">
            <text:p>UFFTEC - UOC FUNZIONI TECNICHE</text:p>
          </table:table-cell>
          <table:table-cell table:number-columns-repeated="16381"/>
        </table:table-row>
        <table:table-row table:style-name="ro4">
          <table:table-cell office:value-type="string" table:style-name="ce8">
            <text:p>N. 2188 DEL 22/07/2021</text:p>
          </table:table-cell>
          <table:table-cell office:value-type="string" table:style-name="ce9">
            <text:p>FORNITURA IN SERVICE DI UN SISTEMA DIAGNOSTICO ESPERTO AUTOMATIZZATO IN GRADO DI ESEGUIRE LA SEMINA AUTOMATIZZATA DELLE PIASTRE, L'IDENTIFICAZIONE E RELATIVA PROVA DI SENSIBILITÀ AGLI ANTIBIOTICI - PROSECUZIONE CONTRATTUALE SINO A TUTTO IL 30.06.2022 - ATTI 1511/2012</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89 DEL 22/07/2021</text:p>
          </table:table-cell>
          <table:table-cell office:value-type="string" table:style-name="ce9">
            <text:p>AFFIDAMENTO DIRETTO PER LA FORNITURA DEL FARMACO REVOLADE (PRINCIPIO ATTIVO ELTROMBOPAG) ALLA DITTA NOVARTIS FARMA SPA - RINNOVO ACCESSO AL FONDO AIFA PER IL TRATTAMENTO DEL PAZIENTE GLAL-1942 IN CURA PRESSO L’U.O.C. EMATOLOGIA - <text:s/>ATTI 308/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90 DEL 22/07/2021</text:p>
          </table:table-cell>
          <table:table-cell office:value-type="string" table:style-name="ce9">
            <text:p>FORNITURA DEL FARMACO PARSAVIB (PRINCIPIO ATTIVO: ETECALCETIDE CLORIDRATO), IN DIVERSE FORMULAZIONI - CONTRATTO PONTE, MEDIANTE AFFIDAMENTO DIRETTO, PER UN PERIODO DI 12 MESI, IN ATTESA DELL’ATTIVAZIONE DELLA RELATIVA CONVENZIONE ARIA - ATTI 264/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91 DEL 22/07/2021</text:p>
          </table:table-cell>
          <table:table-cell office:value-type="string" table:style-name="ce9">
            <text:p>FORNITURA DEL FARMACO JINARC (PRINCIPIO ATTIVO: TOLVAPTAN), IN DIVERSE FORMULAZIONI - CONTRATTO PONTE, PER UN PERIODO DI 12 MESI, IN ATTESA DELL’ATTIVAZIONE DELLA RELATIVA CONVENZIONE ARIA - ATTI 1014/2018</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192 DEL 22/07/2021</text:p>
          </table:table-cell>
          <table:table-cell office:value-type="string" table:style-name="ce9">
            <text:p>ADESIONE ALL’ACCORDO QUADRO ATTIVATO DA CONSIP S.P.A. PER LA FORNITURA DI <text:s/>DISPOSITIVI IMPIANTABILI ATTIVI PER FUNZIONALITA’ CARDIACA - ID 2113 - LOTTO 7 - ATTI 1.6.03\2021-20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93 DEL 22/07/2021</text:p>
          </table:table-cell>
          <table:table-cell office:value-type="string" table:style-name="ce9">
            <text:p>ACQUISIZIONE DI UN FRIGORIFERO PORTATILE, PER LE NECESSITÀ DELL’U.O.C. FARMACIA, NELL’AMBITO DELL’EMERGENZA DETERMINATA DAL VIRUS COVID-19 - PRESA D’ATTO DEL FABBISOGNO ED APPROVAZIONE DELL’ ORDINATIVO DI FORNITURA (ATTI 1.6.03/2021-320).</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194 DEL 22/07/2021</text:p>
          </table:table-cell>
          <table:table-cell office:value-type="string" table:style-name="ce9">
            <text:p>ACQUISIZIONE DI N. 4 ABLATORI PER TARTARO, PER LE NECESSITÀ DELL’U.O.C. ODONTOIATRIA - PRESA D’ATTO DEL FABBISOGNO ED APPROVAZIONE DELL’ORDINATIVO DI FORNITURA (ATTI 1.6.03/2021-312).</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195 DEL 22/07/2021</text:p>
          </table:table-cell>
          <table:table-cell office:value-type="string" table:style-name="ce9">
            <text:p>ACQUISIZIONE DI UN ISTEROSCOPIO PER L’U.O.C. OSTETRICIA - INDIZIONE/AGGIUDICAZIONE (ATTI 1.6.03/2021-306).</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196 DEL 22/07/2021</text:p>
          </table:table-cell>
          <table:table-cell office:value-type="string" table:style-name="ce9">
            <text:p>FORNITURA DEL VACCINO IPOSENSIBILIZZANTE ORALAIR MT 30 CPR. 300 IR E 90 CPR. 300 IR - CONTRATTO PONTE, MEDIANTE AFFIDAMENTO DIRETTO, PER UN PERIODO DI 12 MESI, IN ATTESA DELL’ATTIVAZIONE DELLA RELATIVA CONVENZIONE ARIA - ATTI 341/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97 DEL 22/07/2021</text:p>
          </table:table-cell>
          <table:table-cell office:value-type="string" table:style-name="ce9">
            <text:p>FORNITURA DEL FARMACO BIOLOGICO HUMIRA (PRINCIPIO ATTIVO: ADALIMUMAB), IN PENNE E SIRINGHE, IN DIVERSE FORMULAZIONI - CONTRATTO PONTE, PER UN PERIODO DI 12 MESI, IN ATTESA DELL’ATTIVAZIONE DELLA RELATIVA CONVENZIONE ARIA - ATTI 562/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98 DEL 22/07/2021</text:p>
          </table:table-cell>
          <table:table-cell office:value-type="string" table:style-name="ce9">
            <text:p>FORNITURA DEL FARMACO CARIPUL 1FL. POLV. 1,5 MG (PRINCIPIO ATTIVO: EPOPROSTENOLO SALE SODICO) - CONTRATTO PONTE, MEDIANTE AFFIDAMENTO DIRETTO, PER UN PERIODO DI 12 MESI, IN ATTESA DELL’ATTIVAZIONE DELLA RELATIVA CONVENZIONE ARIA - ATTI 1320/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199 DEL 22/07/2021</text:p>
          </table:table-cell>
          <table:table-cell office:value-type="string" table:style-name="ce9">
            <text:p>FORNITURA DEL FARMACO OCALIVA 10 MG (PRINCIPIO ATTIVO: ACIDO OBETICOLICO) - CONTRATTO PONTE, MEDIANTE AFFIDAMENTO DIRETTO, PER UN PERIODO DI 12 MESI, IN ATTESA DELL’ATTIVAZIONE DELLA RELATIVA CONVENZIONE ARIA <text:s/>- ATTI 1546/201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200 DEL 22/07/2021</text:p>
          </table:table-cell>
          <table:table-cell office:value-type="string" table:style-name="ce9">
            <text:p>FORNITURA DEL FARMACO SOLIRIS 300 MG (P.A.: ECULIZUMAB) ALLA DITTA ALEXION PHARMA ITALY SRL, PER IL TRATTAMENTO DEL PAZIENTE MI.GI-2011, IN CURA PRESSO L’U.O.C. FIBROSI CISTICA PEDIATRICA - RINNOVO ACCESSO AI FONDI AIFA NELL’AMBITO DELL’ADESIONE ALLA CONVENZIONE ARIA_2020_047.5 <text:s/>- LOTTO 7 - ATTI 323/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01 DEL 22/07/2021</text:p>
          </table:table-cell>
          <table:table-cell office:value-type="string" table:style-name="ce9">
            <text:p>FORNITURA DEL FARMACO BEPAMEDIN 500 MG/2 ML (PRINCIPIO ATTIVO: DEXPANTENOLO) - CONTRATTO PONTE, MEDIANTE AFFIDAMENTO DIRETTO, PER UN PERIODO DI 12 MESI, IN ATTESA DELL’ATTIVAZIONE DELLA RELATIVA CONVENZIONE ARIA - ATTI 309/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02 DEL 22/07/2021</text:p>
          </table:table-cell>
          <table:table-cell office:value-type="string" table:style-name="ce9">
            <text:p>FORNITURA DEL FARMACO CYTOMEGATECT 100 U/ML (PRINCIPIO ATTIVO: IMMUNOGLOBULINA UMANA CITOMEGALOVIRICA) - CONTRATTO PONTE, MEDIANTE AFFIDAMENTO DIRETTO, PER UN PERIODO DI 12 MESI, IN ATTESA DELL’ATTIVAZIONE DELLA RELATIVA CONVENZIONE ARIA - ATTI 98/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03 DEL 22/07/2021</text:p>
          </table:table-cell>
          <table:table-cell office:value-type="string" table:style-name="ce9">
            <text:p>FORNITURA DEL FARMACO RAVICTI 1,1 G/ML (PRINCIPIO ATTIVO: GLICEROLO FENILBUTIRRATO) - CONTRATTO PONTE, MEDIANTE AFFIDAMENTO DIRETTO, PER UN PERIODO DI 12 MESI, IN ATTESA DELL’ATTIVAZIONE DELLA RELATIVA CONVENZIONE ARIA - ATTI 265/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04 DEL 22/07/2021</text:p>
          </table:table-cell>
          <table:table-cell office:value-type="string" table:style-name="ce9">
            <text:p>FORNITURA DEL FARMACO HYQVIA 5000 MG E 10000 MG (PRINCIPIO ATTIVO: IMMUNOGLOBULINA UMANA NORMALE) - CONTRATTO PONTE, MEDIANTE AFFIDAMENTO DIRETTO, PER UN PERIODO DI 12 MESI, IN ATTESA DELL’ATTIVAZIONE DELLA RELATIVA CONVENZIONE ARIA - ATTI 266/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05 DEL 22/07/2021</text:p>
          </table:table-cell>
          <table:table-cell office:value-type="string" table:style-name="ce9">
            <text:p>FORNITURA DEL FARMACO BIOLOGICO REMICADE 100 MG (PRINCIPIO ATTIVO: INFLIXIMAB) - CONTRATTO PONTE, MEDIANTE AFFIDAMENTO DIRETTO, PER UN PERIODO DI 12 MESI, IN ATTESA DELL’ATTIVAZIONE DELLA RELATIVA CONVENZIONE ARIA - ATTI 268/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06 DEL 22/07/2021</text:p>
          </table:table-cell>
          <table:table-cell office:value-type="string" table:style-name="ce9">
            <text:p>FORNITURA DEL FARMACO LIBTAYO 350 MG (PRINCIPIO ATTIVO: CEMIPLIMAB) - CONTRATTO PONTE, PER UN PERIODO DI 12 MESI, IN ATTESA DELL’ATTIVAZIONE DELLA RELATIVA CONVENZIONE ARIA - ATTI 283/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07 DEL 22/07/2021</text:p>
          </table:table-cell>
          <table:table-cell office:value-type="string" table:style-name="ce9">
            <text:p>AFFIDAMENTO DIRETTO DELLA FORNITURA DI SOLUZIONI DI LAVAGGIO E CONSERVAZIONE SANGUE ED EMOCOMONENTI OCCORRENTI ALL’U.O.C. CENTRO TRASFUSIONALE, PER 48 MESI - ATTI 1.06.03/2020-234</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08 DEL 23/07/2021</text:p>
          </table:table-cell>
          <table:table-cell office:value-type="string" table:style-name="ce9">
            <text:p>BANDO INTERNO DIREZIONE SCIENTIFICA PER IL FINANZIAMENTO DI PROGETTI DI RICERCA</text:p>
            <text:p>FIRMA ACCORDO CON FONDAZIONE CARIPLO PER LA VALUTAZIONE E LA SELEZIONE DEI PROGETTI</text:p>
            <text:p>VINCITORI - ACCETTAZIONE DEL PREVENTIVO E AFFIDAMENTO</text:p>
          </table:table-cell>
          <table:table-cell office:value-type="string" table:style-name="ce8">
            <text:p>GRANT - UOS GRANT OFFICE</text:p>
          </table:table-cell>
          <table:table-cell table:number-columns-repeated="16381"/>
        </table:table-row>
        <table:table-row table:style-name="ro3">
          <table:table-cell office:value-type="string" table:style-name="ce8">
            <text:p>N. 2209 DEL 27/07/2021</text:p>
          </table:table-cell>
          <table:table-cell office:value-type="string" table:style-name="ce9">
            <text:p>ADEMPIMENTI DECRETO LEGGE 1 APRILE 2021 N. 44 - SOSPENSIONE DAL SERVIZIO NEI CONFRONTI DEL DIPENDENTE L.R..</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210 DEL 30/07/2021</text:p>
          </table:table-cell>
          <table:table-cell office:value-type="string" table:style-name="ce9">
            <text:p>STUDIO CLINICO PROFIT, DAL TITOLO: “STUDIO DI FASE 2, A BRACCIO SINGOLO, IN APERTO, SU DS-1062A NEL TRATTAMENTO DEL CARCINOMA POLMONARE NON A PICCOLE CELLULE AVANZATO O METASTATICO CON ALTERAZIONI GENOMICHE ATTIVABILI CHE HA MANIFESTATO PROGRESSIONE DURANTE O DOPO LA TERAPIA CON INIBITORE DELLA CHINASI E CHEMIOTERAPIA A BASE DI PLATINO (TROPION-LUNG05)“, CODICE PROTOCOLLO DS1062-A-U202, NUMERO EUDRACT 2020-002774-27, SPONSOR DAIICHI SANKYO, INC. (USA), CRO SYNEOS HEALTH ITALY S.R.L., DA SVOLGERSI PRESSO L’U.O.C. ONCOLOGIA MEDICA<text: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211 DEL 30/07/2021</text:p>
          </table:table-cell>
          <table:table-cell office:value-type="string" table:style-name="ce9">
            <text:p>ACCORDO DI TRASFERIMENTO DI MATERIALE BIOLOGICO NELL’AMBITO DELLO STUDIO DAL TITOLO DETERMINAZIONE DEI LIVELLI DI ANTITROMBINA BETA E ALTRI MEDIATORI INFIAMMATORI IN CAMPIONI PLASMATICI DI PAZIENTI AFFETTI DA COVID-19 TRA LA FONDAZIONE IRCCS E L’UNIVERSITA’ DI LUND.</text:p>
            <text:p/>
            <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212 DEL 30/07/2021</text:p>
          </table:table-cell>
          <table:table-cell office:value-type="string" table:style-name="ce9">
            <text:p>ACCORDO DI COLLABORAZIONE SCIENTIFICA NELL’AMBITO DEL PROGETTO DAL TITOLO PRECLINICAL IMAGING TO CHARACTERIZE LIVER TRANSPLANT SURVIVAL TRA LA FONDAZIONE IRCCS E L’OSPEDALE UNIVERSITARIO DI TUBINGA, FACOLTA’ DI MEDICINA.</text:p>
            <text:p/>
            <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213 DEL 30/07/2021</text:p>
          </table:table-cell>
          <table:table-cell office:value-type="string" table:style-name="ce9">
            <text:p>ASSUNZIONE A TEMPO DETERMINATO PER UN PERIODO DI DODICI MESI DI N. 1 COLLABORATORE PROFESSIONALE SANITARIO - OSTETRICA (CAT. D) A TEMPO PIENO. UTILIZZO DI GRADUATORIA DI PUBBLICA SELE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14 DEL 30/07/2021</text:p>
          </table:table-cell>
          <table:table-cell office:value-type="string" table:style-name="ce9">
            <text:p>INDIZIONE DI SELEZIONE PUBBLICA PER SOLI TITOLI PER L’ISTITUZIONE DI N. 2 BORSE DI STUDIO <text:s/>PRESSO L’U.O.C. ENDOCRIN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15 DEL 30/07/2021</text:p>
          </table:table-cell>
          <table:table-cell office:value-type="string" table:style-name="ce9">
            <text:p>INDIZIONE DI SELEZIONE PUBBLICA PER SOLI TITOLI PER L’ISTITUZIONE DI N. 2 BORSE DI STUDIO <text:s/>PRESSO L’U.O.C. NEUR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16 DEL 30/07/2021</text:p>
          </table:table-cell>
          <table:table-cell office:value-type="string" table:style-name="ce9">
            <text:p>INDIZIONE DI CONCORSO PUBBLICO PER TITOLI ED ESAMI PER LA COPERTURA A TEMPO INDETERMINATO DI N. 1 POSTO DI DIRIGENTE PROFILO PSICOLOGO - DISCIPLINA: PSICOTERAPIA PER LE ATTIVITA' DELLA U.O.C. PRONTO SOCCORSO ED ACCETTAZIONE OSTETRICO/GINECOLOGICO, SOCCORSO VIOLENZA SESSUALE E DOMESTICA E CONSULTORIO FAMILIAR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17 DEL 30/07/2021</text:p>
          </table:table-cell>
          <table:table-cell office:value-type="string" table:style-name="ce9">
            <text:p>CONCESSIONE DI UN’ASPETTATIVA SENZA ASSEGNI ALLA DR.SSA MARIA MATERIA <text:s text:c="3"/>DIRIGENTE MEDICO - DISCIPLINA: MEDICINA INTERNA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18 DEL 30/07/2021</text:p>
          </table:table-cell>
          <table:table-cell office:value-type="string" table:style-name="ce9">
            <text:p>CONCORSO PUBBLICO PER TITOLI ED ESAMI PER LA COPERTURA A TEMPO INDETERMIANTO DI N. 1 POSTO DI DIRIGENTE MEDICO - DISCIPLINA: MEDICINA TRASFUSIONALE PER LE ATTIVITA' DELL'U.O.C. CENTRO TRASFUSIONALE.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219 DEL 30/07/2021</text:p>
          </table:table-cell>
          <table:table-cell office:value-type="string" table:style-name="ce9">
            <text:p>ADDENDUM 1 AL CONTRATTO, STUDIO CLINICO DAL TITOLO: “STUDIO NON INTERVENTISTICO RETROSPETTIVO E PROSPETTICO PER VALUTARE, NELLA REALTÀ CLINICA, GLI AGGIUSTAMENTI POSOLOGICI E GLI ESITI CLINICI CONSEGUENTI AL TRATTAMENTO CON UNA PROTEINA RICOMBINANTE DI FUSIONE COSTITUITA DAL FATTORE IX DELLA COAGULAZIONE CON ALBUMINA A LUNGA DURATA DI AZIONE (RIXFP, IDELVION®) IN PAZIENTI AFFETTI DA EMOFILIA B - IDEAL (IDELVION IN EMOFILIA B: VALUTAZIONE DEL PROFILO POSOLOGICO)”, CODICE PROTOCOLLO CSL654_5003, IN CORSO PRESSO L’U.O.C. MEDICINA GENERALE EMOSTASI E TROMBOS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220 DEL 30/07/2021</text:p>
          </table:table-cell>
          <table:table-cell office:value-type="string" table:style-name="ce9">
            <text:p>INDIZIONE DI PUBBLICA SELEZIONE PER TITOLI E COLLOQUIO PER L'ASSUNZIONE A TEMPO DETERMINATO PER UN PERIODO DI DODICI MESI DI N. 1 DIRIGENTE MEDICO - DISCIPLINA: DERMATOLOGIA E VENE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21 DEL 30/07/2021</text:p>
          </table:table-cell>
          <table:table-cell office:value-type="string" table:style-name="ce9">
            <text:p>CONVENZIONAMENTO DEL PROFESSORE DI II FASCIA PROF. GIUSEPPE CASTELLANO DELL'U.O.C. NEFROLOGIA, DIALISI E TRAPIANTI DI RE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222 DEL 30/07/2021</text:p>
          </table:table-cell>
          <table:table-cell office:value-type="string" table:style-name="ce9">
            <text:p>ADDENDUM 1 AL CONTRATTO, STUDIO CLINICO DAL TITOLO: “SPERIMENTAZIONE DI FASE 3, MULTICENTRICA, IN APERTO, A LUNGO TERMINE PER VALUTARE LA SICUREZZA E L’EFFICACIA DI EFGARTIGIMOD (ARGX-113) 10 MG/KG PER VIA ENDOVENOSA IN PAZIENTI ADULTI CON TROMBOCITOPENIA IMMUNE PRIMARIA”, CODICE PROTOCOLLO ARGX-113-1803 (ADVANCE+), N. EUDRACT 2019-002101-21, IN CORSO PRESSO L’U.O.C. MEDICINA GENERALE EMOSTASI E TROMBOSI</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223 DEL 30/07/2021</text:p>
          </table:table-cell>
          <table:table-cell office:value-type="string" table:style-name="ce9">
            <text:p>AFFIDAMENTO DIRETTO DI FORNITURE E SERVIZI - DIREZIONE SCIENTIFICA - ELENCO RIEPILOGATIVO APRILE 2021 - RICERCA CORRENTE 2021 - APPROVAZIONE<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224 DEL 30/07/2021</text:p>
          </table:table-cell>
          <table:table-cell office:value-type="string" table:style-name="ce9">
            <text:p>ESITO PUBBLICA SELEZIONE PER TITOLI E COLLOQUIO PER L'ASSUNZIONE A TEMPO DETERMINATO PER UN PERIODO DI DODICI MESI DI N. 2 COLLABORATORI PROFESSIONALI SANITARI - TECNICO SANITARIO DI LABORATORIO BIOMEDICO (CAT. D) A TEMPO PIENO E COSTITUZIONE DI N. 3 RAPPORTI DI LAVORO A TEMPO 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25 DEL 30/07/2021</text:p>
          </table:table-cell>
          <table:table-cell office:value-type="string" table:style-name="ce9">
            <text:p>ESITO AVVISO DI MOBILITA' PER LA COPERTURA DI N. 1 POSTO DI DIRIGENTE MEDICO - DISCIPLINA: ANATOMIA PATOLOG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26 DEL 30/07/2021</text:p>
          </table:table-cell>
          <table:table-cell office:value-type="string" table:style-name="ce9">
            <text:p>ASSUNZIONE A TEMPO DETERMINATO PER UN PERIODO DI DODICI MESI DI N. 1 DIRIGENTE MEDICO - DISCIPLINA: CHIRURGIA GENERALE PER LE ATTIVITA' DELL'U.O.C. CHIRURGIA GENERALE - TRAPIANTI DI RENE MEDIANTE UTILIZZO GRADUATORIA DI PUBBLICA SELE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27 DEL 30/07/2021</text:p>
          </table:table-cell>
          <table:table-cell office:value-type="string" table:style-name="ce9">
            <text:p>INDIZIONE DI SELEZIONE PUBBLICA PER SOLI TITOLI PER IL CONFERIMENTO DI UN INCARICO PROFESSIONALE IN REGIME DI PARTITA IVA DA DESTINARE ALLA U.O.C. PEDIATRIA MEDIA INTENSITA’ DI CUR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28 DEL 30/07/2021</text:p>
          </table:table-cell>
          <table:table-cell office:value-type="string" table:style-name="ce9">
            <text:p>AVVISO DI MOBILITA' PER LA COPERTURA DI N. 1 POSTO COLLABORATORE PROFESSIONALE SANITARIO - TECNICO SANITARIO DI LABORATORIO BIOMEDICO (CAT. D). APPROVAZIONE VERBALE E SEGUENTI ADEMPIMEN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29 DEL 30/07/2021</text:p>
          </table:table-cell>
          <table:table-cell office:value-type="string" table:style-name="ce9">
            <text:p>ASSUNZIONE A TEMPO INDETERMINATO DI N. 1 DIRIGENTE MEDICO - DISCIPLINA: AUDIOLOGIA E FONIATRIA, MEDIANTE UTILIZZO DI GRADUATORIA DI CONCORSO PUBBLICO</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230 DEL 30/07/2021</text:p>
          </table:table-cell>
          <table:table-cell office:value-type="string" table:style-name="ce9">
            <text:p>PROGETTO DI RICERCA NELL’AMBITO DEL BANDO RICERCA FINALIZZATA 2018 GR-2018-12367290 DAL TITOLO NEURONAL REPROGRAMMING IN SCHIZOPHRENIA: A TRANSLATIONAL APPROACH TO UNRAVEL SLEEP ENDOPHENOTYPES (SPINDLE-2) FINANZIATO DAL MINISTERO DELLA SALUTE, IN COLLABORAZIONE CON ASST SANTI PAOLO E CARLO, SOTTO LA RESPONSABILITÀ SCIENTIFICA DELLA DOTTORESSA MARTA RE, U.O.C. PSICHIATRIA, CDR 270-R20 - SOTTOSCRIZIONE ACCORDO DI PARTENARIATO, ACCETTAZIONE E UTILIZZO DEL FINANZIAMENTO, ASSEGNAZIONE BORSA DI STUDIO CHIAMATA DIRETT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231 DEL 30/07/2021</text:p>
          </table:table-cell>
          <table:table-cell office:value-type="string" table:style-name="ce9">
            <text:p>PROROGA DEL CONTRATTO A TEMPO DETERMINATO NEI CONFRONTI DELLA SIG.RA CIRILLO MARIAGRAZIA - COLLABORATORE PROFESSIONALE SANITARIO - INFERMIERE PEDIATRICO - CAT. D</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32 DEL 30/07/2021</text:p>
          </table:table-cell>
          <table:table-cell office:value-type="string" table:style-name="ce9">
            <text:p>INDIZIONE DI SELEZIONE PUBBLICA PER SOLI TITOLI PER L’ISTITUZIONE DI UNA BORSA DI STUDIO SUL PROGETTO SPERIMENTAZIONI/STUDI CLINICI SF175107 TEMA N. 27 DAL TITOLO “RACCOLTA DATI E AGGIORNAMENTO DATABASE RELATIVO ALLE PATOLOGIE ONCO-EMATOLOGICHE” DA DESTINARE <text:s/>ALL’U.O.C. EMAT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33 DEL 30/07/2021</text:p>
          </table:table-cell>
          <table:table-cell office:value-type="string" table:style-name="ce9">
            <text:p>INDIZIONE DI SELEZIONE PUBBLICA PER SOLI TITOLI PER L’ISTITUZIONE DI UNA BORSA DI STUDIO SUL BANDO FRRB 2018 PR - 0335 TEMA N. 3 DAL TITOLO “PLAGENCELL - A NETWORK FOR CELL AND GENE THERAPIES FOR DEVASTATING DISEASES” DA DESTINARE ALL’U.O.C. CENTRO TRASFUSION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34 DEL 30/07/2021</text:p>
          </table:table-cell>
          <table:table-cell office:value-type="string" table:style-name="ce9">
            <text:p>ASSUNZIONE A TEMPO INDETERMINATO DI N. 1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35 DEL 30/07/2021</text:p>
          </table:table-cell>
          <table:table-cell office:value-type="string" table:style-name="ce9">
            <text:p>EMERGENZA COVID 19 - PRESA D’ATTO DELL’AFFIDAMENTO A SICURITALIA, PER UN PERIODO DI SEI MESI, DELLA GESTIONE VARCHI E VIGILANZA ARMATA PRESSO LE STRUTTURE SANITARIE TEMPORANEE SITE IN FIERA MILANO CITY E PRESSO IL CENTRO VACCINALE SITO IN PALAZZO DELLE SCINTILLE.</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2236 DEL 30/07/2021</text:p>
          </table:table-cell>
          <table:table-cell office:value-type="string" table:style-name="ce9">
            <text:p>ADDENDUM 1 AL CONTRATTO, STUDIO CLINICO DAL TITOLO: “STUDIO CLINICO MULTICENTRICO INTERNAZIONALE RANDOMIZZATO IN DOPPIO CIECO CONTROLLATO CON PLACEBO PER VALUTARE L’EFFETTO DI EMPAGLIFLOZIN, UNA VOLTA AL GIORNO, SUGLI ESITI CARDIO-RENALI IN PAZIENTI CON INSUFFICIENZA RENALE CRONICA”, STUDIO EMPA-KIDNEY, CODICE PROTOCOLLO BI1245-0137, N. EUDRACT 2017-002971-24 IN CORSO PRESSO L’U.O.C. NEFROLOGIA DIALISI E TRAPIANTI DI REN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237 DEL 30/07/2021</text:p>
          </table:table-cell>
          <table:table-cell office:value-type="string" table:style-name="ce9">
            <text:p>CONVENZIONE A TITOLO GRATUITO DI CARATTERE SCIENTIFICO NELL’AMBITO DI UNO STUDIO PER APPROCCI INNOVATIVI NEL TRATTAMENTO DELLE MALATTIE INFIAMMATORIE E DEMIELINIZZANTI DEL SISTEMA NERVOSO CENTRALE DELL’ADULTO E DELLE PATOLOGIE CEREBRALI PERINATALI E PARALISI CEREBRALE INFANTILE TRA L’OSPEDALE SAN RAFFAELE S.P.A. IRCCS E LA FONDAZIONE IRCC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238 DEL 30/07/2021</text:p>
          </table:table-cell>
          <table:table-cell office:value-type="string" table:style-name="ce9">
            <text:p>LIQUIDAZIONE COSTI RELATIVI AI CORSI EX LEGE 135/1990 ANNO 2020 - DA REGIONE LOMBARDIA PER ORGANIZZAZIONE CORSO E ASSEGNI DI STUDIO AL PERSONALE DIPENDENTE PARTECIPANTE AL CORSO - EDIZIONE 2020 DEL CORSO SI FORMAZIONE PREVISTO DALLA LEGGE 135/90</text:p>
          </table:table-cell>
          <table:table-cell office:value-type="string" table:style-name="ce8">
            <text:p>FORM - UOS FORMAZIONE E AGGIORNAMENTO DEL PERSONALE</text:p>
          </table:table-cell>
          <table:table-cell table:number-columns-repeated="16381"/>
        </table:table-row>
        <table:table-row table:style-name="ro5">
          <table:table-cell office:value-type="string" table:style-name="ce8">
            <text:p>N. 2239 DEL 30/07/2021</text:p>
          </table:table-cell>
          <table:table-cell office:value-type="string" table:style-name="ce9">
            <text:p>ADDENDUM 1 AL CONTRATTO, STUDIO CLINICO DAL TITOLO: “STUDIO DI FASE 4, MULTICENTRICO, RANDOMIZZATO, IN DOPPIO CIECO, CONTROLLATO CON PLACEBO SULL’IMPATTO DI APREMILAST (CC-10004) SU QUALITÀ DELLA VITA, EFFICACIA E SICUREZZA IN SOGGETTI CON MANIFESTAZIONI DI PSORIASI A PLACCHE E QUALITÀ DELLA VITA COMPROMESSA (EMBRACE)”, CODICE PROTOCOLLO CC-10004-PSOR-020, N. EUDRACT 2018-002850-58 IN CORSO PRESSO L’U.O.C. DER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240 DEL 30/07/2021</text:p>
          </table:table-cell>
          <table:table-cell office:value-type="string" table:style-name="ce9">
            <text:p>ASSUNZIONE A TEMPO DETERMINATO PER UN PERIODO DI DODICI MESI DI N. 1 DIRIGENTE MEDICO - DISCIPLINA: NEUROCHIRURGIA, MEDIANTE UTILIZZO DI GRADUATORIA DI PUBBLICA SELE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41 DEL 30/07/2021</text:p>
          </table:table-cell>
          <table:table-cell office:value-type="string" table:style-name="ce9">
            <text:p>INDIZIONE DI SELEZIONE PUBBLICA PER SOLI TITOLI PER L’ISTITUZIONE DI UNA BORSA DI STUDIO SUL PROGETTO RF 2018 MI 0075 TEMA N. 4 DAL TITOLO “HEALTHY VERSUS PATHOLOGICAL AGING: ROLE OF EXOSOMES DERIVED NON CODING RNAs AND INFLAMMATORY TRANSCRIPTS IN FRAILTY AND DEMENTIA” DA DESTINARE <text:s/>ALL’U.O.S.D. NEUROLOGIA - MALATTIE NEURODEGENERATIV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42 DEL 30/07/2021</text:p>
          </table:table-cell>
          <table:table-cell office:value-type="string" table:style-name="ce9">
            <text:p>PUBBLICA SELEZIONE PER TITOLI E COLLOQUIO PER L'ASSUNZIONE A TEMPO DETERMINATO PER UN PERIODO DID DODICI MESI DI N. 1 DIRIGENTE DELLE PROFESSIONI SANITARIE, INFERMIERISTICHE, TECNICHE, DELLA RIABILITAZIONE , DELLA PREVENZIONE E DELLA PROFESSINE DI OSTETRICA- AMMISSIONE DEI CANDIDATI E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43 DEL 30/07/2021</text:p>
          </table:table-cell>
          <table:table-cell office:value-type="string" table:style-name="ce9">
            <text:p>INDIZIONE DI PUBBLICA SELEZIONE PER TITOLI E COLLOQUIO PER L'ASSUNZIONE A TEMPO DETERMINATO PER IL CONFERIMENTO DI N. 1 SUPPLENZA DI DIRIGENTE - FARMACISTA - DISCIPLINA: FARMACIA OSPEDALIE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44 DEL 30/07/2021</text:p>
          </table:table-cell>
          <table:table-cell office:value-type="string" table:style-name="ce9">
            <text:p>CESSAZIONE DELL'ATTIVITA' ASSISTENZIALE IN REGIME DI CONVENZIONE DEL PROFESSORE ORDINARIO PROF.SSA MONICA MIOZZO DELL'U.O.C. ANATOMIA PATOLOG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45 DEL 30/07/2021</text:p>
          </table:table-cell>
          <table:table-cell office:value-type="string" table:style-name="ce9">
            <text:p>INDIZIONE DI CONCORSO PUBBLICO PER TITOLI ED ESAMI PER LA COPERTURA A TEMPO INDETERMINATO DI N. 1 POSTO DI DIRIGENTE MEDICO - DISCIPLINA: ONC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46 DEL 30/07/2021</text:p>
          </table:table-cell>
          <table:table-cell office:value-type="string" table:style-name="ce9">
            <text:p>PUBBLICA SELEZIONE PER TITOLI E COLLOQUIO PER L'ASSUNZIONE A TEMPO DETERMINATO PER UN PERIODO DI DODICI MESI DI N. 1 DIRIGENTE MEDICO - DISCIPLINA: GERIATRIA PER LE ATTIVITA' DELL'U.O.S.D. GERIATRIA.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47 DEL 30/07/2021</text:p>
          </table:table-cell>
          <table:table-cell office:value-type="string" table:style-name="ce9">
            <text:p>ASSUNZIONE A TEMPO INDETERMINATO DI N. 1 DIRIGENTE MEDICO - DISCIPLINA: ORTOPEDIA E TRAUMAT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48 DEL 30/07/2021</text:p>
          </table:table-cell>
          <table:table-cell office:value-type="string" table:style-name="ce9">
            <text:p>ESITO PUBBLICA SELEZIONE PER TITOLI E COLLOQUIO PER IL CONFERIMENTO DI N. 1 SUPPLENZA DI DIRIGENTE MEDICO -DISCIPLINA: ANATOMIA PATOLOG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49 DEL 30/07/2021</text:p>
          </table:table-cell>
          <table:table-cell office:value-type="string" table:style-name="ce9">
            <text:p>ASSUNZIONE A TEMPO INDETERMINATO DI N. 3 DIRIGENTI MEDICI - DISCIPLINA: NEUROPSICHIATRIA INFANTILE PRESSO L'U.O.C. NEUROPSICHIATRIA DELL'INFANZIA E DELL'ADOLESCENZA MEDIANTE UTILIZZO GRADUATORIA DI CONCORSO PUBBL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50 DEL 30/07/2021</text:p>
          </table:table-cell>
          <table:table-cell office:value-type="string" table:style-name="ce9">
            <text:p>INDIZIONE DI CONCORSO PUBBLICO PER TITOLI ED ESAMI PER LA COPERTURA A TEMPO INDETERMINATO DI N. 1 POSTO DI DIRIGENTE PROFILO PSICOLOGO - DISCIPLINA: PSICOTERAPIA PER LE ATTIVITA' DELLA U.O.C. NEUROPSICHIATRIA DELL'INFANZIA E DELL'ADOLESCENZ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251 DEL 30/07/2021</text:p>
          </table:table-cell>
          <table:table-cell office:value-type="string" table:style-name="ce9">
            <text:p>AFFIDAMENTO DIRETTO DI FORNITURE E SERVIZI - DIREZIONE SCIENTIFICA - ELENCO RIEPILOGATIVO APRILE 2021 - RICERCA FINALIZZATA <text:s/>2021 - APPROVAZIONE<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252 DEL 30/07/2021</text:p>
          </table:table-cell>
          <table:table-cell office:value-type="string" table:style-name="ce9">
            <text:p>INDIZIONE DI SELEZIONE PUBBLICA PER SOLI TITOLI PER IL CONFERIMENTO DI N. 3 INCARICHI PROFESSIONALI IN REGIME DI PARTITA IVA DA DESTINARE ALLA U.O.C. PNEUMOLOGI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253 DEL 30/07/2021</text:p>
          </table:table-cell>
          <table:table-cell office:value-type="string" table:style-name="ce9">
            <text:p>STUDIO CLINICO PROFIT, DAL TITOLO: “STUDIO DI 52 SETTIMANE, RANDOMIZZATO, IN DOPPIO CIECO, CONTROLLATO CON PLACEBO, A GRUPPI PARALLELI, MULTICENTRICO PER VALUTARE L’EFFICACIA E LA SICUREZZA DELLA TERAPIA AGGIUNTIVA CON GSK3511294 IN PARTECIPANTI ADULTI E ADOLESCENTI AFFETTI DA ASMA GRAVE NON CONTROLLATO CON FENOTIPO EOSINOFILO“, CODICE PROTOCOLLO 206713, NUMERO EUDRACT 2020-003632-25, SPONSOR GLAXOSMITHKLINE RESEARCH &amp; DEVELOPMENT LIMITED (UK), CRO IQVIA RDS ITALY S.R.L., DA SVOLGERSI PRESSO L’U.O.S.D. PEDIATRIA ALTA INTENSITÀ DI CUR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254 DEL 30/07/2021</text:p>
          </table:table-cell>
          <table:table-cell office:value-type="string" table:style-name="ce9">
            <text:p>ASSUNZIONE A TEMPO INDETERMINATO DI N. 1 DIRIGENTE MEDICO - DISCIPLINA: GINECOLOGIA E OSTETRIC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55 DEL 30/07/2021</text:p>
          </table:table-cell>
          <table:table-cell office:value-type="string" table:style-name="ce9">
            <text:p>STUDIO OSSERVAZIONALE NO PROFIT, DAL TITOLO: “MISURA DELLA MECCANICA RESPIRATORIA DURANTE VENTILAZIONE MECCANICA ASSISTITA”, CODICE PROTOCOLLO ICEBERG, PROMOTORE UNIVERSITÀ DEGLI STUDI MILANO BICOCCA, DA SVOLGERSI PRESSO L’U.O.C. ANESTESIA E TERAPIA INTENSIVA ADULTI</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256 DEL 30/07/2021</text:p>
          </table:table-cell>
          <table:table-cell office:value-type="string" table:style-name="ce9">
            <text:p>STUDIO NO PROFIT DAL TITOLO: “DIAGNOSI PRECOCE DEI DISTURBI DELLO SVILUPPO NEUROLOGICO IN SALIVA, INDIVIDUAZIONE DI MARCATORI PREDITTIVI ATTRAVERSO BIOSENSORI”, CODICE PROTOCOLLO BIOSENSORIAUTISMO01/2021, PROMOTORE FONDAZIONE IRCCS, DA SVOLGERSI PRESSO L’U.O.C. CHIRURGIA MAXILLO FACCIALE E ODONTOSTO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257 DEL 30/07/2021</text:p>
          </table:table-cell>
          <table:table-cell office:value-type="string" table:style-name="ce9">
            <text:p>ADDENDUM 1 AL CONTRATTO, STUDIO CLINICO DAL TITOLO: “STUDIO DI FASE 3 SU DANICOPAN (ALXN2040) COME TERAPIA AGGIUNTIVA A UN INIBITORE C5 (ECULIZUMAB O RAVULIZUMAB) IN PAZIENTI AFFETTI DA EMOGLOBINURIA PAROSSISTICA NOTTURNA CHE PRESENTANO EMOLISI EXTRAVASCOLARE CLINICAMENTE EVIDENTE (EVH)”, CODICE PROTOCOLLO ALXN2040-PNH301, N. EUDRACT 2019-003829-18, IN CORSO PRESSO L’U.O.C. E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258 DEL 30/07/2021</text:p>
          </table:table-cell>
          <table:table-cell office:value-type="string" table:style-name="ce9">
            <text:p>PROCEDURA APERTA AI SENSI DELL’ART. 60 DEL D.LGS. N. 50/2016 PER IL SERVICE DI PERFUSIONISTI PER L’ASSISTENZA PERFUSIONALE IN AMBITO TRAPIANTOLOGICO E PER LA GESTIONE IN AMBITO ECMO NEONATALE, TERAPIA SOSTITUTIVA RENALE CONTINUA (CRRT) NEONATALE ED ECMO NEI PAZIENTI ADULTI, PER IL PERIODO DI 36 MESI, EVENTUALMENTE RINNOVABILE PER ULTERIORI 36 MESI - DECRETO A CONTRARRE E APPROVAZIONE DOCUMENTAZIONE</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259 DEL 30/07/2021</text:p>
          </table:table-cell>
          <table:table-cell office:value-type="string" table:style-name="ce9">
            <text:p>AFFIDAMENTO DIRETTO PER LA FORNITURA DI NEUROSTIMOLATORI PER LA STIMOLAZIONE CEREBRALE PROFONDA, RICARICABILE A DOPPIO CANALE (RMN COMPATIBILE) DI CUI AL LOTTO 14 DELLA CONVENZIONE ARCA_2017_018 - DITTA MEDTRONIC ITALIA S.P.A. - CONTRATTO PONTE DI 12 MESI - CIG 8851024012 - <text:s/>ATTI 1336/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260 DEL 30/07/2021</text:p>
          </table:table-cell>
          <table:table-cell office:value-type="string" table:style-name="ce9">
            <text:p>ADESIONE ALLA CONVENZIONE “ARCA_2017_072”, ATTIVATA DA AZIENDA REGIONALE PER L’INNOVAZIONE E GLI ACQUISTI S.P.A. (ARIA), PER LA FORNITURA DI PROTESI MAMMARIE ED ESPANSORI TISSUTALI - LOTTO 2 - JOHNSON &amp; JOHNSON MEDICAL - ATTI 1.6.03/2021-194 - APPROVAZIONE CONTRATTO CONTO DEPOSITO</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61 DEL 30/07/2021</text:p>
          </table:table-cell>
          <table:table-cell office:value-type="string" table:style-name="ce9">
            <text:p>SERVIZIO GESTIONE ESTERNALIZZATA DEL MAGAZZINO GENERALE: INCREMENTO SPAZIO MAGAZZINALE. AFFIDAMENTO DIRETTO ALLA SOC. COOPSERVICE SOC. COOP. P.A. PER IL PERIODO 1.7.2021 - 31.12.2021 - COVID POLICLINICO - <text:s/>ATTI 1010/2015</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62 DEL 30/07/2021</text:p>
          </table:table-cell>
          <table:table-cell office:value-type="string" table:style-name="ce9">
            <text:p>INDIZIONE DI AVVISO DI MOBILITA' PER LA COPERTURA DI N. 1 POSTO DI COLLABORATORE AMMINISTRATIVO PROFESSIONALE SENIOR (CAT. DS) PER LE ATTIVITA’ DELLA DIREZIONE AMMINISTRATIV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63 DEL 30/07/2021</text:p>
          </table:table-cell>
          <table:table-cell office:value-type="string" table:style-name="ce9">
            <text:p>ASSEGNAZIONE DELLA FORNITURA DI DISPOSITIVI MEDICI VARI PER NEUROFISIOLOGIA OCCORRENTI ALLA FONDAZIONE IRCCS CA’ GRANDA - OSPEDALE MAGGIORE POLICLINICO, PER UN PERIODO DI 12 MESI, EVENTUALMENTE PROROGABILE PER ULTERIORI 6 MESI, <text:s/>ATTI 1.6.03.2020-176 - <text:s/>PROSECUZIONE CONTRATTUALE, SINO A TUTTO IL 30.11.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64 DEL 30/07/2021</text:p>
          </table:table-cell>
          <table:table-cell office:value-type="string" table:style-name="ce9">
            <text:p>AFFIDAMENTO DIRETTO PER LA FORNITURA DI GAMBALI A COMPRESSIONE SEQUENZIALE VARIE MISURE E RELATIVI CIRCUITI DI COLLEGAMENTO IN COMODATO D’USO GRATUITO, PER 36 MESI RINNOVABILE PER ULTERIORI 36 MESI - ATTI 1.06.03/2021-305</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65 DEL 30/07/2021</text:p>
          </table:table-cell>
          <table:table-cell office:value-type="string" table:style-name="ce9">
            <text:p>FORNITURA DEL PRINCIPIO ATTIVO DOCETAXEL 20 MG/ML - AFFIDAMENTO DI UN CONTRATTO PONTE, PER UN PERIODO DI 12 MESI, IN ATTESA DELL’ATTIVAZIONE DELLA RELATIVA CONVENZIONE ARIA - ATTI 323/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66 DEL 30/07/2021</text:p>
          </table:table-cell>
          <table:table-cell office:value-type="string" table:style-name="ce9">
            <text:p>SERVIZIO DI RACCOLTA, STOCCAGGIO TEMPORANEO, TRASPORTO, SMALTIMENTO E/O RECUPERO DEI RIFIUTI SPECIALI PERICOLOSI E NON, AFFIDATARIO ECO ERIDANIA SPA - PRESA D’ATTO MAGGIOR SPESA RELATIVA AI MESI DI APRILE E MAGGIO 2021 (COVID-19 POLICLINICO) - ATTI 780/2013</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267 DEL 30/07/2021</text:p>
          </table:table-cell>
          <table:table-cell office:value-type="string" table:style-name="ce9">
            <text:p>ACQUISIZIONE DI VARI STRUMENTI PER LE NECESSITA’ DELL’U.O.C. UROLOGIA PEDIATRICA - (ATTI 1.6.03/2021-298).</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268 DEL 30/07/2021</text:p>
          </table:table-cell>
          <table:table-cell office:value-type="string" table:style-name="ce9">
            <text:p>ACQUISIZIONE DI DUE APPARECCHI PER TERMOREGOLAZIONE CORPOREA PER IL BLOCCO OPERATORIO ZONDA - INDIZIONE/AGGIUDICAZIONE (ATTI 1.6.03/2021-322).</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2269 DEL 30/07/2021</text:p>
          </table:table-cell>
          <table:table-cell office:value-type="string" table:style-name="ce9">
            <text:p>RENDICONTAZIONE PERIODICA DEGLI IMPEGNI ASSUNTI IN RELAZIONE AL DECRETO DEL DIRETTORE GENERALE N. 248 DEL 04.02.2021 AD OGGETTO: AFFIDAMENTO DIRETTO DI FORNITURE E SERVIZI AI SENSI DELL’ART. 36 COMMA 2, LETTERA A) DEL D.LGS. N. 50 DEL 18.04.2016 - PADIGLIONE FIERA MILANO CITY ANNO 2021 - ATTI 1.6.03\2021-39 - ALL. 7 IN ATTI 1.6.03\2021-39 MESI DI MARZO E APRILE.</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270 DEL 30/07/2021</text:p>
          </table:table-cell>
          <table:table-cell office:value-type="string" table:style-name="ce9">
            <text:p>FORNITURA DEL PRINCIPIO ATTIVO PARAFFINA LIQUIDA STERILE - FIALA 10 ML - AFFIDAMENTO DI UN CONTRATTO PONTE, PER UN PERIODO DI 12 MESI, IN ATTESA DELL’ATTIVAZIONE DELLA RELATIVA CONVENZIONE ARIA - ATTI 324/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71 DEL 30/07/2021</text:p>
          </table:table-cell>
          <table:table-cell office:value-type="string" table:style-name="ce9">
            <text:p>FORNITURA DEL PRINCIPIO ATTIVO FLUDARABINA EV 50 MG - AFFIDAMENTO DI UN CONTRATTO PONTE, PER UN PERIODO DI 12 MESI, IN ATTESA DELL’ATTIVAZIONE DELLA RELATIVA CONVENZIONE ARIA - ATTI 326/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272 DEL 30/07/2021</text:p>
          </table:table-cell>
          <table:table-cell office:value-type="string" table:style-name="ce9">
            <text:p>ACQUISIZIONE MEDIANTE AFFIDAMENTO DIRETTO DI ARREDI VARI PER LA CUCINA OCCORRENTE ALL’U.O.C. PNEUMOLOGIA E FIBROSI CISTICA PRESSO IL PADIGLIONE DEVOTO - ATTI 48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273 DEL 30/07/2021</text:p>
          </table:table-cell>
          <table:table-cell office:value-type="string" table:style-name="ce9">
            <text:p>LAVORI DI MANUTENZIONE ORDINARIA E STRAORDINARIA DELLE CASE CC.DD. “EX COLONICHE” DI PROPRIETA’ DI FONDAZIONE IRCSS CA’ GRANDA OSPEDALE MAGGIORE POLICLINICO. CONFERIMENTO A FONDAZIONE PATRIMONIO CA’ GRANDA DEL MANDATO CON RAPPRESENTANZA AL FINE DELLO SVOLGIMENTO DELLA PROCEDURA DI AFFIDAMENTO</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274 DEL 30/07/2021</text:p>
          </table:table-cell>
          <table:table-cell office:value-type="string" table:style-name="ce9">
            <text:p>AFFIDAMENTO DIRETTO DELLA FORNITURA DI SISTEMA DI MONITORAGGIO INTRAOPERATORIO DEI NERVI MOTORI CRANICI E PERIFERICI, OCCORRENTE ALL’U.O.C. OTORINOLARINGOIATRIA E CHIRURGIA CERVICO-FACCIALE, PER IL PERIODO DI 24 MESI - MEDTRONIC SPA - ATTI 1.6.03/2021-254</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275 DEL 30/07/2021</text:p>
          </table:table-cell>
          <table:table-cell office:value-type="string" table:style-name="ce9">
            <text:p>AFFIDAMENTO DELLA FORNITURA DI DISPOSITIVI VARI NECESSARI ALL’U.O.C. CHIRURGIA VASCOLARE, PER UN PERIODO DI 12 MESI -ATTI 1.6.03/2021- 16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76 DEL 30/07/2021</text:p>
          </table:table-cell>
          <table:table-cell office:value-type="string" table:style-name="ce9">
            <text:p>FORNITURA DI FARMACI DIVERSI PER IL TRATTAMENTO SPECIFICO DI PAZIENTI AFFETTI DA FIBROSI CISTICA - ASSEGNAZIONE DI UN CONTRATTO PONTE, SINO A TUTTO IL 31.12.2021, IN ATTESA DELL’ATTIVAZIONE DELLA RELATIVA CONVENZIONE ARIA - ATTI 334/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77 DEL 30/07/2021</text:p>
          </table:table-cell>
          <table:table-cell office:value-type="string" table:style-name="ce9">
            <text:p>FORNITURA DEL FARMACO VEMLIDY 25 MG (PRINCIPIO ATTIVO: TENOFOVIR ALAFENAMIDE) - AFFIDAMENTO DI UN CONTRATTO PONTE, PER UN PERIODO DI 12 MESI, IN ATTESA DELL’ATTIVAZIONE DELLA RELATIVA CONVENZIONE ARIA - ATTI 1665/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278 DEL 30/07/2021</text:p>
          </table:table-cell>
          <table:table-cell office:value-type="string" table:style-name="ce9">
            <text:p>ADESIONE ALLA CONVENZIONE “ARCA_2019_031”, ATTIVATA DA AZIENDA REGIONALE PER L’INNOVAZIONE E GLI ACQUISTI S.P.A. (ARIA), PER LA FORNITURA DI PROTESI E DISPOSITIVI MEDICI PER OCULISTICA -LOTTO 2 - AMO ITALY - ATTI 1.6.03/2021-15 -APPROVAZIONE CONTRATTO CONTO DEPOSITO</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79 DEL 30/07/2021</text:p>
          </table:table-cell>
          <table:table-cell office:value-type="string" table:style-name="ce9">
            <text:p>: AFFIDAMENTO DEL SERVIZIO DI MANUTENZIONE ED ASSISTENZA TECNICA CON LA DITTA LIFE TECHNOLOGIES ITALIA,SU VARIE APPARECCHIATUREIN USO PRESSO DIVERSI REPARTI - INDIZIONE (ATTI 468/2007).</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280 DEL 30/07/2021</text:p>
          </table:table-cell>
          <table:table-cell office:value-type="string" table:style-name="ce9">
            <text:p>ADESIONE ALLA CONVENZIONE CENTRALIZZATA PER LA FORNITURA DI FARMACI - ATTIVAZIONE CONVENZIONE ARCA_2019_001.12 - LOTTO 53 - FARMACO ORKAMBI 100 MG/125 MG DA 112 CPR. (LUMACAFTOR + IVACAFTOR) PER IL TRATTAMENTO SPECIFICO DI PAZIENTI AFFETTI DA FIBROSI CISTICA - DITTA VERTEX PHARMACEUTICALS ITALY S.R.L. - ATTI 1793/2019</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281 DEL 30/07/2021</text:p>
          </table:table-cell>
          <table:table-cell office:value-type="string" table:style-name="ce9">
            <text:p>ACQUISIZIONE DI SONDE PER LE NECESSITÀ DELL’U.O.C. OSTETRICIA (ATTI 1.6.03/2021-279).</text:p>
          </table:table-cell>
          <table:table-cell office:value-type="string" table:style-name="ce8">
            <text:p>INGCLN - UOC INGEGNERIA CLINICA</text:p>
          </table:table-cell>
          <table:table-cell table:number-columns-repeated="16381"/>
        </table:table-row>
        <table:table-row table:style-name="ro6">
          <table:table-cell office:value-type="string" table:style-name="ce8">
            <text:p>N. 2282 DEL 30/07/2021</text:p>
          </table:table-cell>
          <table:table-cell office:value-type="string" table:style-name="ce9">
            <text:p>PROCEDURA APERTA, IN FORMA DI UNIONE DI ACQUISTO, TRA LA FONDAZIONE IRCCS CA’ GRANDA OSPEDALE MAGGIORE POLICLINICO (CAPO FILA) E LE SEGUENTI AA.OO. E FONDAZIONI IRCCS: FONDAZIONE IRCCS POLICLINICO SAN MATTEO DI PAVIA, A.O. “G. SALVINI” DI GARBAGNATE MILANESE (ORA ASST RHODENSE), <text:s/>A.O. SAN PAOLO (ORA ASST SANTI PAOLO E CARLO), FINALIZZATA ALL’ASSEGNAZIONE DI UN APPALTO PER LA FORNITURA, IN PIU’ LOTTI, DI DEFLUSSORI PER INFUSIONE PARENTERALE E PER NUTRIZIONE ENTERALE, OLTRE AL NOLEGGIO DI POMPE VOLUMETRICHE E A SIRINGA, COMPRENSIVE DI STAZIONI DI IMPILAGGIO, PER 60 MESI - DETERMINAZIONI CONSEGUENTI - ATTI 557/2013</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283 DEL 30/07/2021</text:p>
          </table:table-cell>
          <table:table-cell office:value-type="string" table:style-name="ce9">
            <text:p>CONCESSIONE DI UN'ASPETTATIVA SENZA ASSEGNI ALLA SIG.RA FRANCESCA LODIGIANI - COLLABORATORE AMMINISTRATIVO PROFESSIONALE (CAT.D)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284 DEL 30/07/2021</text:p>
          </table:table-cell>
          <table:table-cell office:value-type="string" table:style-name="ce9">
            <text:p>SERVIZIO DI PULIZIA E DISINFEZIONE PARTI COMUNI E SPAZI SANITARI: PULIZIA SPAZI PRESSO CENTRO VACCINALE PALAZZO DELLE SCINTILLE PER IL PERIODO DAL 24.4.2021 AL 30.6.2021 (COVID-19/SCINTILLE) - ATTI 828/2013</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285 DEL 30/07/2021</text:p>
          </table:table-cell>
          <table:table-cell office:value-type="string" table:style-name="ce9">
            <text:p>AFFIDAMENTO DIRETTO DEL SERVIZIO DI CONSULENZA FINALIZZATA ALL’AGGIORNAMENTO DEL DOCUMENTO DI VALUTAZIONE DEI RISCHI (DVR), AL SUPPORTO ALLA GESTIONE E REDAZIONE DEI DOCUMENTI UNICI DI VALUTAZIONE DEI RISCHI INTERFERENZIALI (DUVRI) E APPROFONDIMENTO E ANALISI DEI DISPOSITIVI DI PROTEZIONE INDIVIDUALE (DPI) ATTUALMENTE IN USO PRESSO LA FONDAZIONE</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86 DEL 30/07/2021</text:p>
          </table:table-cell>
          <table:table-cell office:value-type="string" table:style-name="ce9">
            <text:p>SERVIZIO GESTIONE ESTERNALIZZATA DEL MAGAZZINO GENERALE: AFFIDAMENTO ATTIVITA’ AGGIUNTIVA DA SVOLGERSI PRESSO IL PALAZZO DELLE SCINTILLE ALLA SOC. COOPSERVICE SOC. COOP. P.A. PER IL PERIODO 26.4.2021 - 31.10.2021 - COVID SCINTILLE - ATTI 1010/2015</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287 DEL 30/07/2021</text:p>
          </table:table-cell>
          <table:table-cell office:value-type="string" table:style-name="ce9">
            <text:p>ACQUISIZIONE DI DUE LAMPADE FOTOPOLIMERIZZANTI PER LE NECESSITÀ DELL’U.O.C. CHIRURGIA MAXILLO-FACCIALE E ODONTOSTOMATOLOGIA - INDIZIONE/AGGIUDICAZIONE (ATTI 1.6.03/2021-331).</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288 DEL 30/07/2021</text:p>
          </table:table-cell>
          <table:table-cell office:value-type="string" table:style-name="ce9">
            <text:p>SERVIZIO DI MANUTENZIONE ED ASSISTENZA TECNICA SUGLI ANALIZZATORI DI SEQUENZE NUCLEOTIDICHE IN USO PRESSO L’U.O.S. LABORATORIO ANALISI DI GENTETICA MEDICA - INDIZIONE (ATTI 839/2018).</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289 DEL 30/07/2021</text:p>
          </table:table-cell>
          <table:table-cell office:value-type="string" table:style-name="ce9">
            <text:p>APPROVAZIONE CONVENZIONE CON LA COOPERATIVA MILANO PERSONA PER COLLABORAZIONE PROFESSIONALE A SUPPORTO DELL’ATTIVITA’ DI SOMMINISTRAZIONE DEI VACCINI ANTI SARS-COV-2</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2290 DEL 30/07/2021</text:p>
          </table:table-cell>
          <table:table-cell office:value-type="string" table:style-name="ce9">
            <text:p>ESITO AVVISO PUBBLICO PER L’ACQUISIZIONE DI MANIFESTAZIONI DI INTERESSE DA PARTE DI SOGGETTI QUALIFICATI PER IL CONFERIMENTO DI INCARICO DI COMPONENTE DEL NUCLEO DI VALUTAZIONE DELLE PERFORMANCE DELLA FONDAZIONE IRCCS CA’ GRANDA OSPEDALE MAGGIORE POLICLIN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291 DEL 30/07/2021</text:p>
          </table:table-cell>
          <table:table-cell office:value-type="string" table:style-name="ce9">
            <text:p>FORNITURA DEL FARMACO KAFTRIO (P.A.: ELEXACAFTOR 100MG/ TEZACAFTOR 50MG/ IVACAFTOR 75MG) + KALYDECO (P.A.: IVACAFTOR 150MG), ALLA DITTA VERTEX PHARMACEUTICALS ITALY SRL - COMPRESSE RIVESTITE CON FILM - AFFIDAMENTO DIRETTO, AI SENSI DELL’ART. 1, COMMA 2, LETT. A) DEL DECRETO LEGGE N. 76/2020, CONVERTITO IN LEGGE N. 120/2020 E SS. MM. E II. - ACQUISTO OFF-LABEL PER IL TRATTAMENTO DEL PAZIENTE CL-2010 IN CURA PRESSO L’U.O.C. PEDIATRIA FIBROSI CISTICA <text:s/>- <text:s/>ATTI 230/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292 DEL 30/07/2021</text:p>
          </table:table-cell>
          <table:table-cell office:value-type="string" table:style-name="ce9">
            <text:p>SERVIZIO DI RACCOLTA, STOCCAGGIO TEMPORANEO, TRASPORTO, SMALTIMENTO E/O RECUPERO DEI RIFIUTI SPECIALI PERICOLOSI E NON, NONCHE’ SERVIZIO INTERNO DI RACCOLTA, DISTRIBUZIONE E RITIRO CONTENITORI PER RIFIUTI SPECIALI - AFFIDATARIA SOC. ECO ERIDANIA SPA. CONTRATTO PONTE PER IL PERIODO 1.8.2021 - 30.9.2021, NELLE MORE DELL’ADESIONE A PROCEDURA ARCA_2017_40 (LOTTO 3) - ATTI 780/2013</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93 DEL 30/07/2021</text:p>
          </table:table-cell>
          <table:table-cell office:value-type="string" table:style-name="ce9">
            <text:p>FORNITURA DEL PRINCIPIO ATTIVO METOTRESSATO 500 MG - AFFIDAMENTO DI UN CONTRATTO PONTE, PER UN PERIODO DI 12 MESI, IN ATTESA DELL’ATTIVAZIONE DELLA RELATIVA CONVENZIONE ARIA - ATTI 325/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94 DEL 30/07/2021</text:p>
          </table:table-cell>
          <table:table-cell office:value-type="string" table:style-name="ce9">
            <text:p>FORNITURA DEL PRINCIPIO ATTIVO OXALIPLATINO 5MG/ML - AFFIDAMENTO DI UN CONTRATTO PONTE, PER UN PERIODO DI 12 MESI, IN ATTESA DELL’ATTIVAZIONE DELLA RELATIVA CONVENZIONE ARIA - ATTI 327/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95 DEL 30/07/2021</text:p>
          </table:table-cell>
          <table:table-cell office:value-type="string" table:style-name="ce9">
            <text:p>ADESIONE ALL’INIZIATIVA CENTRALIZZATA ARCA_2019_001.7 PER LA FORNITURA DI FARMACI BIOSIMILARI - LOTTO 18 - FARMACO RIXATHON 100 MG E 500 MG (RITUXIMAB) - DITTA SANDOZ S.P.A. - II ORDINATIVO - ATTI 213/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96 DEL 30/07/2021</text:p>
          </table:table-cell>
          <table:table-cell office:value-type="string" table:style-name="ce9">
            <text:p>FORNITURA DI UN SISTEMA ANALITICO COMPLETO PER L’ESECUZIONE DI TEST DI SIEROLOGIA - PROSECUZIONE CONTRATTUALE, EX ART. 106, COMMA 11, DEL D.LGS. N. 50/2016, SINO A TUTTO IL 15.07.2022 - ATTI 324/2018</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297 DEL 30/07/2021</text:p>
          </table:table-cell>
          <table:table-cell office:value-type="string" table:style-name="ce9">
            <text:p>FORNITURA DEL SISTEMA DIAGNOSTICO LABSCREEN MULTI CLASS I&amp;II, HNA 1A, 1B, 1C, 2, 3A, 3B, 4A, 5A, 5B PER L’ESECUZIONE DELLA RICERCA DI ANTICORPI ANTI-NEUTROFILI, <text:s/>PER 36 MESI - ATTI 627/201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298 DEL 30/07/2021</text:p>
          </table:table-cell>
          <table:table-cell office:value-type="string" table:style-name="ce9">
            <text:p>FORNITURA DI UN TEST IMMUNOCROMATOGRAFICO PER LA RICERCA DI TRICHOMONAS VAGINALIS IN CAMPIONI GENITOURINARI, PER 36 MESI, EVENTUALMENTE RINNOVABILE PER ULTERIORI 36 MESI - ATTI 303/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299 DEL 30/07/2021</text:p>
          </table:table-cell>
          <table:table-cell office:value-type="string" table:style-name="ce9">
            <text:p>RENDICONTAZIONE PERIODICA DEGLI IMPEGNI ASSUNTI IN RELAZIONE AL DECRETO DEL DIRETTORE GENERALE N. 143 DEL 22.01.2021 AD OGGETTO: AFFIDAMENTO DIRETTO DI FORNITURE E SERVIZI AI SENSI DELL’ART. 36 COMMA 2, LETTERA A) DEL D.LGS N. 50 DEL 18.04.2016 - ANNO 2021 - ATTI 1.6.03\2021-28 - ALL. 7 IN ATTI 1.6.03\2021-28 - <text:s/>MESI DI MARZO E APRILE</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300 DEL 30/07/2021</text:p>
          </table:table-cell>
          <table:table-cell office:value-type="string" table:style-name="ce9">
            <text:p>SERVIZIO DI MANUTENZIONE DEI FILTRI PER LA PREVENZIONE DELLE INFEZIONI DA LEGIONELLA E DA PATOGENI IN GENERE, COMPRESA LA FORNITURA DEI FILTRI STESSI E LA LORO INSTALLAZIONE. CONTRATTO PONTE PER IL PERIODO 1.7.2021 - 31.12.2021 - ATTI 1186/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01 DEL 30/07/2021</text:p>
          </table:table-cell>
          <table:table-cell office:value-type="string" table:style-name="ce9">
            <text:p>FORNITURA DEL FARMACO D’IMPORTAZIONE ACTOSOLV (UROCHINASI) 100.000 UI/ML - AFFIDAMENTO DI UN CONTRATTO PONTE, IN ATTESA DELL’ATTIVAZIONE DELLA RELATIVA CONVENZIONE ARIA - ATTI 33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302 DEL 30/07/2021</text:p>
          </table:table-cell>
          <table:table-cell office:value-type="string" table:style-name="ce9">
            <text:p>AFFIDAMENTO DIRETTO, AI SENSI DELL’ART. 1, COMMA 2), LETT. A), DEL D.L. N. 76/2020, CONVERTITO CON L. 120/2020 E SS.MM.II., DELLA FORNITURA DI REAGENTI E MATERIALI DI CONSUMO PER IL TROMBOELASTOGRAFO CLOTPRO 6.0 ANALYZER IN DOTAZIONE ALL’U.O.C. ANESTESIA E TERAPIA INTENSIVA ADULTI, PER UN PERIODO DI 36 MESI – ATTI 299/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303 DEL 02/08/2021</text:p>
          </table:table-cell>
          <table:table-cell office:value-type="string" table:style-name="ce9">
            <text:p>ADEMPIMENTI DECRETO LEGGE 1 APRILE 2021 N. 444 - SOSPENSIONE DAL SERVIZIO NEI CONFRONTI DELLA DIPENDENTE N.R..</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304 DEL 06/08/2021</text:p>
          </table:table-cell>
          <table:table-cell office:value-type="string" table:style-name="ce9">
            <text:p>PROGETTO DI RICERCA BANDO GILEAD FELLOWSHIP PROGRAM 2021, DAL TITOLO “ATTIVITÀ FISICA E HIV: IMPATTO SU PROFILO GLICO-METABOLICO, INFIAMMATORIO E VIRO-IMMUNOLOGICO IN POPOLAZIONE UNDER 50. CONFRONTO DELLA POPOLAZIONE MASCHILE HIV+ CON PAZIENTI IN PREP” - RESPONSABILE SCIENTIFICO DOTT.SSA SERENA LUDOVISI (U.O.C. MALATTIE INFETTIVE) - ACCETTAZIONE CONTRIBUTO E UTILIZZO</text:p>
          </table:table-cell>
          <table:table-cell office:value-type="string" table:style-name="ce8">
            <text:p>GRANT - UOS GRANT OFFICE</text:p>
          </table:table-cell>
          <table:table-cell table:number-columns-repeated="16381"/>
        </table:table-row>
        <table:table-row table:style-name="ro7">
          <table:table-cell office:value-type="string" table:style-name="ce8">
            <text:p>N. 2305 DEL 06/08/2021</text:p>
          </table:table-cell>
          <table:table-cell office:value-type="string" table:style-name="ce9">
            <text:p>ADDENDUM 2 AL CONTRATTO, STUDIO CLINICO DAL TITOLO: “SPERIMENTAZIONE RANDOMIZZATA, IN DOPPIO CIECO DI FASE 3 E CONTROLLATA VERSO PLACEBO PER VALUTARE VENETOCLAX IN COMBINAZIONE CON AZACITIDINA RISPETTO AD AZACITIDINA IN SOGGETTI AFFETTI DA LEUCEMIA MIELOIDE ACUTA NAÏVE AL TRATTAMENTO NON IDONEI A RICEVERE LA TERAPIA DI INDUZIONE STANDARD”, CODICE PROTOCOLLO M15-656, NUMERO EUDRACT 2016-001466-28, IN CORSO PRESSO L’U.O.C. E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306 DEL 06/08/2021</text:p>
          </table:table-cell>
          <table:table-cell office:value-type="string" table:style-name="ce9">
            <text:p>PROROGA DEL CONTRATTO A TEMPO DETERMINATO NEI CONFRONTI DELLA DR.SSA TORRI CHIARA - DIRIGENTE MEDICO - DISCIPLINA: GINECOLOGIA E OSTETRICIA.<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07 DEL 06/08/2021</text:p>
          </table:table-cell>
          <table:table-cell office:value-type="string" table:style-name="ce9">
            <text:p>PROGETTO DAL TITOLO: “CORRELAZIONE GENOTIPO-FENOTIPO E ANALISI MOLECOLARE DELLE VARIANTI NUCLEOTIDICHE A CARICO DEI GENI GAMMA GLOBINICI IN SOGGETTI CON EMOGLOBINA FETALE ANOMALA - FASE 2” - DIRETTORE U.O.C. LABORATORIO ANALISI - DR. FERRUCCIO CERIOTTI - FINANZIATO DALLA FONDAZIONE G. E D. DE MARCHI ONLUS - ACCETTAZIONE CONTRIBUTO LIBERALE</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2308 DEL 06/08/2021</text:p>
          </table:table-cell>
          <table:table-cell office:value-type="string" table:style-name="ce9">
            <text:p>DECRETO N. 2178 DEL 22.07.2021. PARZIALE RETTIF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09 DEL 06/08/2021</text:p>
          </table:table-cell>
          <table:table-cell office:value-type="string" table:style-name="ce9">
            <text:p>ADDENDUM 1 AL CONTRATTO, STUDIO CLINICO DAL TITOLO: “EFFETTO DI TIRZEPATIDE RISPETTO A DULAGLUTIDE SUGLI EVENTI AVVERSI CARDIOVASCOLARI MAGGIORI NEI PAZIENTI CON DIABETE TIPO 2 (SURPASS-CVOT)”, CODICE PROTOCOLLO I8F-MC-GPGN, N. EUDRACT 2019-002735-28, IN CORSO PRESSO L’U.O.C. ENDOCRIN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310 DEL 06/08/2021</text:p>
          </table:table-cell>
          <table:table-cell office:value-type="string" table:style-name="ce9">
            <text:p>STUDIO CLINICO PROFIT, DAL TITOLO: “STUDIO SULL’ESPERIENZA E LA PREFERENZA DEI PAZIENTI (PEP) PER QUANTO RIGUARDA NAMD ED EMD“, CODICE PROTOCOLLO MR41928, SPONSOR F. HOFFMANN-LAROCHE LTD, CRO ICON CLINICAL RESEARCH LIMITED, DA SVOLGERSI PRESSO L’U.O.C. OCULISTIC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311 DEL 06/08/2021</text:p>
          </table:table-cell>
          <table:table-cell office:value-type="string" table:style-name="ce9">
            <text:p>INCREMENTO EDIZIONI CORSI ANTINCENDIO 2021 AUTORIZZATI CON DECRETO DIRETTORE GENERALE 656/2021</text:p>
          </table:table-cell>
          <table:table-cell office:value-type="string" table:style-name="ce8">
            <text:p>FORM - UOS FORMAZIONE E AGGIORNAMENTO DEL PERSONALE</text:p>
          </table:table-cell>
          <table:table-cell table:number-columns-repeated="16381"/>
        </table:table-row>
        <table:table-row table:style-name="ro11">
          <table:table-cell office:value-type="string" table:style-name="ce8">
            <text:p>N. 2312 DEL 06/08/2021</text:p>
          </table:table-cell>
          <table:table-cell office:value-type="string" table:style-name="ce9">
            <text:p>RICERCA CORRENTE 2021 - FINANZIAMENTO DI N. 1 PROGETTO DI RICERCA<text: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313 DEL 06/08/2021</text:p>
          </table:table-cell>
          <table:table-cell office:value-type="string" table:style-name="ce9">
            <text:p>CONCESSIONE DI UN'ASPETTATIVA SENZA ASSEGNI NEI CONFRONTI DEL COLLABORATORE PROFESSIONALE SANITARIO - INFERMIERE (CAT.D) A TEMPO INDETERMINATO - SIG.RA SIMONA AIRAGH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14 DEL 06/08/2021</text:p>
          </table:table-cell>
          <table:table-cell office:value-type="string" table:style-name="ce9">
            <text:p>INDIZIONE DI SELEZIONE PUBBLICA PER SOLI TITOLI PER IL CONFERIMENTO DI UN INCARICO PROFESSIONALE <text:s/>IN REGIME DI PARTITA IVA DA DESTINARE ALLA U.O.C. NEURORADI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15 DEL 06/08/2021</text:p>
          </table:table-cell>
          <table:table-cell office:value-type="string" table:style-name="ce9">
            <text:p>STUDI CLINICI COVID-19, NO PROFIT, AVVIATI PRESSO LA FONDAZIONE IRCCS - PERIODO GIUGNO-LUGLIO 2021</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316 DEL 06/08/2021</text:p>
          </table:table-cell>
          <table:table-cell office:value-type="string" table:style-name="ce9">
            <text:p>STUDIO CLINICO PROFIT, DAL TITOLO: “STUDIO DI FASE III RANDOMIZZATO, IN APERTO, SULL’USO DI ATEZOLIZUMAB CON LENVATINIB O SORAFENIB VERSUS LENVATINIB O SORAFENIB IN MONOTERAPIA NEL CARCINOMA EPATOCELLULARE PRECEDENTEMENTE TRATTATO CON ATEZOLIZUMAB E BEVACIZUMAB”, CODICE PROTOCOLLO MO42541, NUMERO EUDRACT 2020-005231-78, SPONSOR F. HOFFMANN-LAROCHE LTD, CRO IQVIA RDS ITALY S.R.L., DA SVOLGERSI PRESSO L’U.O.C. GASTROENTEROLOGIA ED EP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317 DEL 06/08/2021</text:p>
          </table:table-cell>
          <table:table-cell office:value-type="string" table:style-name="ce9">
            <text:p>ADDENDUM 3 AL CONTRATTO, STUDIO CLINICO DAL TITOLO: “SPERIMENTAZIONE MULTICENTRICA, RANDOMIZZATA, IN DOPPIO CIECO, CONTROLLATA VERSO PLACEBO E DI INDUZIONE PER VALUTARE L’EFFICACIA E LA SICUREZZA DI RISANKIZUMAB IN SOGGETTI CON MALATTIA DI CROHN IN FASE ATTIVA E DI GRADO DA MODERATO A GRAVE”, CODICE PROTOCOLLO M16-006, N. EUDRACT 2016-003123-32, IN CORSO PRESSO L’U.O.C. GASTROENTEROLOGIA ED ENDOSCOP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318 DEL 06/08/2021</text:p>
          </table:table-cell>
          <table:table-cell office:value-type="string" table:style-name="ce9">
            <text:p>ADDENDUM 1 AL CONTRATTO, STUDIO CLINICO DAL TITOLO: “SPERIMENTAZIONE MULTICENTRICA DI FASE 2, RANDOMIZZATA, A DOSI MULTIPLE, IN DOPPIO CIECO E CONTROLLATA DA PLACEBO PER VALUTARE L’EFFICACIA E LA SICUREZZA DI ABBV-8E12 IN SOGGETTI AFFETTI DA MALATTIA DI ALZHEIMER IN FASE PRECOCE”, CODICE PROTOCOLLO M15-566, N. EUDRACT 2016-001634-10, IN CORSO PRESSO L’U.O.S.D. MALATTIE NEURODEGENERATIV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319 DEL 06/08/2021</text:p>
          </table:table-cell>
          <table:table-cell office:value-type="string" table:style-name="ce9">
            <text:p>STUDIO NO PROFIT FINANZIATO DAL TITOLO: “SVILUPPO DI UN MODELLO DI ASSISTENZA PER LA STRATIFICAZIONE DEL RISCHIO E LA GESTIONE DEI PAZIENTI DIABETICI CON STEATOSI EPATICA NON ALCOLICA (NONALCOHOLIC FATTY LIVER DISEASE, NAFLD)”, CODICE PROTOCOLLO NADIA2021, PROMOTORE DIPARTIMENTO DI SCIENZE MEDICHE, A.O.U. CITTÀ DELLA SALUTE E DELLA SCIENZA DI TORINO, UNIVERSITÀ DEGLI STUDI DI TORINO, DA SVOLGERSI PRESSO L’U.O.C. CENTRO TRASFUSIONAL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320 DEL 06/08/2021</text:p>
          </table:table-cell>
          <table:table-cell office:value-type="string" table:style-name="ce9">
            <text:p>ASSUNZIONE A TEMPO INDETERMINATO DI N. 1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21 DEL 06/08/2021</text:p>
          </table:table-cell>
          <table:table-cell office:value-type="string" table:style-name="ce9">
            <text:p>PUBBLICA SELEZIONE PER TITOLI E COLLOQUIO PER L'ASSUNZIONE A TEMPO DETERMINATO PER UN PERIODO DI DODICI MESI DI N. 2 COLLABORATORI PROFESSIONALI SANITARI - INFERMIERE PEDIATRICO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322 DEL 06/08/2021</text:p>
          </table:table-cell>
          <table:table-cell office:value-type="string" table:style-name="ce9">
            <text:p>STUDIO CLINICO PROFIT, DAL TITOLO: “JOURNEY: STUDIO GLOBALE MULTICENTRICO LONGITUDINALE SUL DECORSO NATURALE DI SOGGETTI CON DISTROFIA MUSCOLARE DEI CINGOLI (LGMD) DI TIPO 2E (LGMD2E/R4), DI TIPO 2D (LGMD2D/R3) E DI TIPO 2C (LGMD2C/R5)“, CODICE PROTOCOLLO SRP-LGMD-501-NHS, SPONSOR SAREPTA THERAPEUTICS, INC. USA, CRO LABCORP DRUG DEVELOPMENT INC., DA SVOLGERSI PRESSO L’U.O.C. NEUR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323 DEL 06/08/2021</text:p>
          </table:table-cell>
          <table:table-cell office:value-type="string" table:style-name="ce9">
            <text:p>STUDIO CLINICO PROFIT, DAL TITOLO: “STUDIO DI FASE 1, IN APERTO, SULLA SICUREZZA E SULLA TOLLERABILITÀ DI INCB057643 IN PARTECIPANTI AFFETTI DA MIELOFIBROSI”, CODICE PROTOCOLLO INCB 57643-103, NUMERO EUDRACT 2020-003532-25, SPONSOR INCYTE CORPORATION (USA), CRO REGULATORY PHARMA NET S.R.L.,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324 DEL 06/08/2021</text:p>
          </table:table-cell>
          <table:table-cell office:value-type="string" table:style-name="ce9">
            <text:p>FORNITURA DELLA SPECIALITÀ MEDICINALE DAPTOMICINA 500 MG - AFFIDAMENTO DI UN CONTRATTO PONTE, PER UN PERIODO DI 6 MESI, IN ATTESA DELL’ATTIVAZIONE DELLA RELATIVA CONVENZIONE ARIA - ATTI 64/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325 DEL 06/08/2021</text:p>
          </table:table-cell>
          <table:table-cell office:value-type="string" table:style-name="ce9">
            <text:p>ESITI PROCEDURA DI STABILIZZAZIONE DI CUI ALL'ART. 20 COMMA 1 DEL D.LGS. 75/2017 DEL PERSONALE DEL COMPARTO E DELLA DIRIGENZ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26 DEL 06/08/2021</text:p>
          </table:table-cell>
          <table:table-cell office:value-type="string" table:style-name="ce9">
            <text:p>AFFIDAMENTO DIRETTO PER LA FORNITURA DI ALCOL AL 70% IN FORMATO DA 1 LITRO, ALLA DITTA GIOCHEMICA SRL UNIPERSONALE, NELL’AMBITO DELL’EMERGENZA CORONAVIRUS - ATTI 174/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327 DEL 06/08/2021</text:p>
          </table:table-cell>
          <table:table-cell office:value-type="string" table:style-name="ce9">
            <text:p>ACQUISIZIONE DI UN ANGIOGRAFO MONOPLANO DA DESTINARE ALL’U.O.C. CARDIOLOGIA -</text:p>
            <text:p>PRESA D’ATTO DELLA CONVENZIONE ARCA_2017_068 LOTTO 1 (ATTI 1.6.03/2021-333).</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328 DEL 06/08/2021</text:p>
          </table:table-cell>
          <table:table-cell office:value-type="string" table:style-name="ce9">
            <text:p>ADESIONE AD INIZIATIVA CENTRALIZZATA PER LA FORNITURA DEL SERVIZIO DI SMALTIMENTO RIFIUTI RADIOATTIVI, DA ACQUISIRE TRAMITE IL NEGOZIO ELETTRONICO (NECA) DELL’AZIENDA REGIONALE PER L’INNOVAZIONE E GLI ACQUISTI S.P.A. - ATTIVAZIONE CONVENZIONI ARCA_2018_082.1 LOTTO 1, PER IL PERIODO 2.8.2021 - 1.8.2025 - ATTI 244/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29 DEL 06/08/2021</text:p>
          </table:table-cell>
          <table:table-cell office:value-type="string" table:style-name="ce9">
            <text:p>FORNITURA DI CATETERI NEURORADIOLOGICI SOFIA PER TROMBOLISI MECCANICA, PER UN PERIODO DI 12 MESI EVENTUALMENTE PROROGABILI PER ULTERIORI 12 MESI - DITTA IMPLEMED ITALIA SRL - ATTI 1.6.03/2021 - 275</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330 DEL 06/08/2021</text:p>
          </table:table-cell>
          <table:table-cell office:value-type="string" table:style-name="ce9">
            <text:p>FORNITURA DI UN SISTEMA ANALITICO PER LA MISURA QUANTITATIVA DELL’ATTIVITÀ DELL’ENZIMA ADAMTS13, PER 24 MESI - ATTI 28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31 DEL 06/08/2021</text:p>
          </table:table-cell>
          <table:table-cell office:value-type="string" table:style-name="ce9">
            <text:p>AFFIDAMENTO ALLO STUDIO NOTARILE CARLO SAGGIO-DEBORA FERRO PER LA STIPULA DEL TERZO ATTO DI APPORTO DI USUFRUTTO DI CASCINE SITE IN COMUNI DIVERSI IN FAVORE DI FONDAZIONE PATRIMONIO CA’ GRANDA</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32 DEL 06/08/2021</text:p>
          </table:table-cell>
          <table:table-cell office:value-type="string" table:style-name="ce9">
            <text:p>ADESIONE A CONVENZIONE ARCA PER <text:s/>LA FORNITURA, POSA E MANUTENZIONE DELLA SEGNALETICA INTERNA ED ESTERNA PER GLI IMMOBILI (ARCA_2018_117. LOTTO 4): FORNITORE PRINCIPLE ITALY SPA - CIG DERIVATO 88622342DA.</text:p>
          </table:table-cell>
          <table:table-cell office:value-type="string" table:style-name="ce8">
            <text:p>DIR_UFFTEC - Direttore UOC FUNZIONI TECNICHE</text:p>
          </table:table-cell>
          <table:table-cell table:number-columns-repeated="16381"/>
        </table:table-row>
        <table:table-row table:style-name="ro9">
          <table:table-cell office:value-type="string" table:style-name="ce8">
            <text:p>N. 2333 DEL 06/08/2021</text:p>
          </table:table-cell>
          <table:table-cell office:value-type="string" table:style-name="ce9">
            <text:p>DGR n. XI/3540 DEL 07.09.2020 E SOTTOSCRIZIONE CONVENZIONE PER LO SVOLGIMENTO DI ATTIVITA’ LIBERO PROFESSIONALE INTRAMOENIA PRESSO STUDIO PROFESSIONALE PRIVATO COLLEGATO IN RETE DEL DIRIGENTE MEDICO UNIVERSITARIO DELLA FONDAZIONE PROF. ERNESTO LEVA<text:s/></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2334 DEL 06/08/2021</text:p>
          </table:table-cell>
          <table:table-cell office:value-type="string" table:style-name="ce9">
            <text:p>AFFIDAMENTO DIRETTO PER LA FORNITURA DEL FARMACO BICNU (P.A.: CARMUSTINA) ALLA DITTA TILLOMED ITALIA SRL, IN ATTESA ATTIVAZIONE CONVENZIONE CENTRALIZZATA - ATTI 300/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35 DEL 12/08/2021</text:p>
          </table:table-cell>
          <table:table-cell office:value-type="string" table:style-name="ce9">
            <text:p>AFFIDAMENTO DIRETTO FORNITURA DI UN SISTEMA AUTOMATICO DI PREPARAZIONE ED ETICHETTATURA DELLE PROVETTE E DI ALTRI CONTENITORI DI MATERIALI BIOLOGICI CON TRACCIABILITA’ TOTALE DELLA FASE PRE-PREANALITICA - ATTI 153/2021.<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336 DEL 12/08/2021</text:p>
          </table:table-cell>
          <table:table-cell office:value-type="string" table:style-name="ce9">
            <text:p>INDIZIONE DI SELEZIONE PUBBLICA PER SOLI TITOLI PER IL CONFERIMENTO DI UN INCARICO PROFESSIONALE IN REGIME DI PARTITA IVA DA DESTINARE ALLA U.O.C. DERMAT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37 DEL 12/08/2021</text:p>
          </table:table-cell>
          <table:table-cell office:value-type="string" table:style-name="ce9">
            <text:p>AFFIDAMENTO PROVVISORIO DELLA RESPONSABILITA' AD INTERIM DELLA U.O.S.D. CHIRURGIA D'URGENZA NEI CONFRONTI DEL PROF. LUIGI BONI - DIRETTORE DELL'U.O.C. CHIRURGIA GENERA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38 DEL 12/08/2021</text:p>
          </table:table-cell>
          <table:table-cell office:value-type="string" table:style-name="ce9">
            <text:p>AFFIDAMENTO DIRETTO PER LA FORNITURA DEI FARMACI DACOGEN DA 50MG/20ML FORNITO DALLA DITTA JANSSEN CILAG SPA E VENCLYXTO 50MG/7CPR FORNITO DALLA DITTA ABBVIE SRL (P.A.: DECITABINA + VENETOCLAX) - ACCESSO AL FONDO AIFA PER IL TRATTAMENTO DEL PAZIENTE <text:s text:c="17"/>LV-1964 IN CURA PRESSO L’U.O.C. EMATOLOGIA - ATTI 264/2021 E 362/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39 DEL 12/08/2021</text:p>
          </table:table-cell>
          <table:table-cell office:value-type="string" table:style-name="ce9">
            <text:p>CONCORSO PUBBLICO PER TITOLI ED ESAMI PER LA COPERTURA A TEMPO INDETERMINATO DI N. 1 POSTO DI DIRIGENTE MEDICO - DISCIPLINA: OFTALMOLOGIA.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340 DEL 12/08/2021</text:p>
          </table:table-cell>
          <table:table-cell office:value-type="string" table:style-name="ce9">
            <text:p>FORNITURA DEL FARMACO KYMRIAH (PRINCIPIO ATTIVO: TISAGENLECLEUCEL), NEL DOSAGGIO PER IL TRATTAMENTO DI PAZIENTI ADULTI,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9 - LOTTO 4 - DITTA NOVARTIS FARMA S.P.A. - ATTI 226/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341 DEL 12/08/2021</text:p>
          </table:table-cell>
          <table:table-cell office:value-type="string" table:style-name="ce9">
            <text:p>ASSUNZIONE A TEMPO INDETERMINATO DI N. 1 COLLABORATORE PROFESSINALE SANITARIO - INFERMIERE (CAT. D) A TEMPO PIEN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342 DEL 12/08/2021</text:p>
          </table:table-cell>
          <table:table-cell office:value-type="string" table:style-name="ce9">
            <text:p>PRESTAZIONI DI RADIOLOGIA INTERVENTISTICA A FAVORE DELL’ASST LARIANA<text:s/></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343 DEL 12/08/2021</text:p>
          </table:table-cell>
          <table:table-cell office:value-type="string" table:style-name="ce9">
            <text:p>AGGIORNAMENTO TECNOLOGICO DEI SISTEMI <text:s/>DI ANESTESIA MODELLO PRIMUS, INSTALLATI PRESSO LE UU.OO.CC. ANESTESIA E TERAPIA INTENSIVA ADULTI E ANESTESIA E TERAPIA INTENSIVA <text:s/>DONNA/ BAMBINO (ATTI 1.6.03/2021-166).</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344 DEL 12/08/2021</text:p>
          </table:table-cell>
          <table:table-cell office:value-type="string" table:style-name="ce9">
            <text:p>SERVIZIO DI PULIZIA E DISINFEZIONE PARTI COMUNI E SPAZI SANITARI: PULIZIA E DISINFEZIONE SPAZI AD USO DIDATTICO SITI ALL’INTERNO DELLA FONDAZIONE IRCCS ED UTILIZZATI SIA DALL’UNIVERSITA’ DEGLI STUDI DI MILANO CHE DALLA FONDAZIONE IRCCS (COVID-19/POLICLINICO - ATTI 828/2013</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345 DEL 12/08/2021</text:p>
          </table:table-cell>
          <table:table-cell office:value-type="string" table:style-name="ce9">
            <text:p>AFFIDAMENTO DIRETTO PER LA FORNITURA DEL FARMACO JAKAVI 10MG (PRINCIPIO ATTIVO RUXOLITINIB) ALLA DITTA NOVARTIS FARMA SPA - RINNOVO ACCESSO AL FONDO AIFA PER IL TRATTAMENTO DEL PAZIENTE FT-1958 IN CURA PRESSO L’U.O.C. EMATOLOGIA, IN ATTESA DI CONVENZIONE CENTRALIZZATA - ATTI 1440/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46 DEL 12/08/2021</text:p>
          </table:table-cell>
          <table:table-cell office:value-type="string" table:style-name="ce9">
            <text:p>CONTRATTO PONTE PER LA FORNITURA DELLA SPECIALITA’ MEDICINALE TRECONDI FASCIA CNN (P.A.: TREOSULFANO) ALLA DITTA MEDAC PHARMA SRL, A TUTTO IL 31.08.2022, IN ATTESA ATTIVAZIONE CONVENZIONE CENTRALIZZATA - ATTI 299/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347 DEL 12/08/2021</text:p>
          </table:table-cell>
          <table:table-cell office:value-type="string" table:style-name="ce9">
            <text:p>APPALTO LAVORI PER LA REALIZZAZIONE DEL NUOVO DIPARTIMENTO DI EMERGENZA ATTRAVERSO LA RISTRUTTURAZIONE E L’AMPLIAMENTO DEL PADIGLIONE GUARDIA ACCETTAZIONE, SECONDA FASE - PRESA D’ATTO E APPROVAZIONE DELLA PERIZIA DI VARIANTE N. 8 AI SENSI DELL’ART. 132 COMMA 3, SECONDO PERIODO DEL D.LGS. 163/2006.</text:p>
          </table:table-cell>
          <table:table-cell office:value-type="string" table:style-name="ce8">
            <text:p>DIR_UFFTEC - Direttore UOC FUNZIONI TECNICHE</text:p>
          </table:table-cell>
          <table:table-cell table:number-columns-repeated="16381"/>
        </table:table-row>
        <table:table-row table:style-name="ro11">
          <table:table-cell office:value-type="string" table:style-name="ce8">
            <text:p>N. 2348 DEL 12/08/2021</text:p>
          </table:table-cell>
          <table:table-cell office:value-type="string" table:style-name="ce9">
            <text:p>SCRITTURA PRIVATA DI ACCORDO A TITOLO GRATUITO CON LA FONDAZIONE RUI</text:p>
          </table:table-cell>
          <table:table-cell office:value-type="string" table:style-name="ce8">
            <text:p>ADD_LEGASS - Addetto SERVIZIO AFFARI LEGALI E DELLE ASSICURAZIONI</text:p>
          </table:table-cell>
          <table:table-cell table:number-columns-repeated="16381"/>
        </table:table-row>
        <table:table-row table:style-name="ro3">
          <table:table-cell office:value-type="string" table:style-name="ce8">
            <text:p>N. 2349 DEL 12/08/2021</text:p>
          </table:table-cell>
          <table:table-cell office:value-type="string" table:style-name="ce9">
            <text:p>SERVIZIO DI CASSA ECONOMALE ELENCO RIEPILOGATIVO LUGLIO 2021 - APPROVAZIONE - ATTI 1.6.03/2021-5</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2350 DEL 20/08/2021</text:p>
          </table:table-cell>
          <table:table-cell office:value-type="string" table:style-name="ce9">
            <text:p>INDIZIONE DI SELEZIONE PUBBLICA PER SOLI TITOLI PER L’ISTITUZIONE DI UNA BORSA DI STUDIO SUL PROGETTO RF GR 2019 -12369998 <text:s/>MI-0092 TEMA N. 1 DAL TITOLO “INVOLVEMENT OF CCR5+ T- CELLS IN BRAIN INJURY AFTER ANEURYSMAL SUBARACHNOID HEMMORRHAGE CLINICAL AND EXPERIMENTAL INVESTIGATION” DA DESTINARE <text:s/>ALL’U.O.C. ANESTESIA E TERAPIA INTENSIVA ADULTI.</text:p>
            <text:p/>
            <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51 DEL 20/08/2021</text:p>
          </table:table-cell>
          <table:table-cell office:value-type="string" table:style-name="ce9">
            <text:p>INDIZIONE DI SELEZIONE PUBBLICA PER SOLI TITOLI PER IL CONFERIMENTO DI UN INCARICO PROFESSIONALE IN REGIME DI PARTITA IVA DA DESTINARE ALLA U.O.C. EMAT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52 DEL 20/08/2021</text:p>
          </table:table-cell>
          <table:table-cell office:value-type="string" table:style-name="ce9">
            <text:p>INDIZIONE DI SELEZIONI PUBBLICHE PER SOLI TITOLI PER IL CONFERIMENTO DI N. 3 INCARICHI PROFESSIONALI IN REGIME DI PARTITA IV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53 DEL 20/08/2021</text:p>
          </table:table-cell>
          <table:table-cell office:value-type="string" table:style-name="ce9">
            <text:p>SELEZIONE PUBBLICA PER SOLI TITOLI PER IL CONFERIMENTO DI UN INCARICO PROFESSIONALE IN REGIME DI PARTITA IVA DA DESTINARE ALLA U.O.C. MEDICINA DEL LAVORO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54 DEL 20/08/2021</text:p>
          </table:table-cell>
          <table:table-cell office:value-type="string" table:style-name="ce9">
            <text:p>INDIZIONE DI SELEZIONE PUBBLICA PER SOLI TITOLI PER IL CONFERIMENTO DI UN INCARICO PROFESSIONALE IN REGIME DI PARTITA I.V.A. DA DESTINARE ALLA U.O.S.D. PROCREAZIONE MEDICALMENTE ASSISTIT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55 DEL 20/08/2021</text:p>
          </table:table-cell>
          <table:table-cell office:value-type="string" table:style-name="ce9">
            <text:p>INDIZIONE DI PUBBLICA SELEZIONE PER TITOLO E COLLOQUIO PER L'ASSUNZIONE A TEMPO DETERMINATO PER UN PERIODO DI DODICI MESI DI N. 1 DIRIGENTE MEDICO - DISCIPLINA: NEURORADI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56 DEL 20/08/2021</text:p>
          </table:table-cell>
          <table:table-cell office:value-type="string" table:style-name="ce9">
            <text:p>INDIZIONE DI SELEZIONE PUBBLICA PER SOLI TITOLI PER L’ISTITUZIONE DI UNA BORSA DI STUDIO SUI PROGETTI DI RICERCA PB-0154 -RC 2021/533-08 E PR 0344 TEMA N. 2 DA DESTINARE <text:s/>ALL’U.O.C. ANESTESIA E TERAPIA INTENSIVA ADUL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57 DEL 20/08/2021</text:p>
          </table:table-cell>
          <table:table-cell office:value-type="string" table:style-name="ce9">
            <text:p>ESITO PUBBLICA SELEZIONE PER TITOLI E COLLOQUIO PER L'ASSUNZIONE A TEMPO DETERMINATO PER UN PERIODO DI DODICI MESI DI N. 2 COLLABORATORI PROFESSIONALI SANITARI - INFERMIERE PEDIATRICO (CAT. D) A TEMPO PIENO E COSTITUZIONE DI N. 9 RAPPORTI DI LAVORO A TEMPO 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58 DEL 20/08/2021</text:p>
          </table:table-cell>
          <table:table-cell office:value-type="string" table:style-name="ce9">
            <text:p>SELEZIONE PUBBLICA PER SOLI TITOLI PER L’ASSEGNAZIONE DI N. 5 BORSE DI STUDIO <text:s/>- APPROVAZIONE DEI VERBALI DI SELEZIONE ED ASSEGNAZIONE DELLE BORSE DI STUDI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59 DEL 20/08/2021</text:p>
          </table:table-cell>
          <table:table-cell office:value-type="string" table:style-name="ce9">
            <text:p>INDIZIONE DI SELEZIONE PUBBLICA PER SOLI TITOLI PER IL CONFERIMENTO DI DUE INCARICHI PROFESSIONALI IN REGIME DI PARTITA IVA DA DESTINARE ALLA U.O.C. GASTROENTEROLOGIA ED ENDOSCOP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360 DEL 20/08/2021</text:p>
          </table:table-cell>
          <table:table-cell office:value-type="string" table:style-name="ce9">
            <text:p><text:s/>ASSEGNAZIONE BORSA DI STUDIO DA DESTINARE ALLA U.O.C. NEUROLOGIA<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61 DEL 20/08/2021</text:p>
          </table:table-cell>
          <table:table-cell office:value-type="string" table:style-name="ce9">
            <text:p>SELEZIONE PUBBLICA PER SOLI TITOLI PER IL CONFERIMENTO DI UN INCARICO PROFESSIONALE IN REGIME DI PARTITA I.V.A. DA DESTINARE ALLA U.O.C. MEDICINA NUCLEARE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62 DEL 20/08/2021</text:p>
          </table:table-cell>
          <table:table-cell office:value-type="string" table:style-name="ce9">
            <text:p>INDIZIONE DI SELEZIONE PUBBLICA PER SOLI TITOLI PER L’ISTITUZIONE DI UNA BORSA DI STUDIO SULLA RC 2021-2022 060/01 TEMA N. 10. DAL TITOLO “FACILITY DI BIOINFORMATICA E STATISTICA PER L’ANALISI DI DATI OMICI E PER DISEGNO DI STUDI CLINICI TRASLAZIONALI” DA DESTINARE <text:s/>ALLA DIREZIONE SCIENTIF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63 DEL 20/08/2021</text:p>
          </table:table-cell>
          <table:table-cell office:value-type="string" table:style-name="ce9">
            <text:p>INDIZIONE DI SELEZIONE PUBBLICA PER SOLI TITOLI PER L’ISTITUZIONE DI UNA BORSA DI STUDIO SUL PROGETTO UNMET ERANET -006 TEMA N. 8 DAL TITOLO “UNVEILING THE MECHANISM (S) UNDERLYING THE SWITCH TO MANIA DURING ANTIDEPRESSANT TREATMENT: THE ROLE OF GLUTAMATE” DA DESTINARE <text:s/>ALL’U.O.C. PSICHIATR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64 DEL 20/08/2021</text:p>
          </table:table-cell>
          <table:table-cell office:value-type="string" table:style-name="ce9">
            <text:p>SELEZIONE PUBBLICA PER SOLI TITOLI PER IL CONFERIMENTO DI UN INCARICO PROFESSIONALE IN REGIME DI PARTITA IVA DA DESTINARE ALLA U.O.C. GASTROENTEROLOGIA ED ENDOSCOPIA -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365 DEL 20/08/2021</text:p>
          </table:table-cell>
          <table:table-cell office:value-type="string" table:style-name="ce9">
            <text:p>INDIZIONE DI SELEZIONE PUBBLICA PER SOLI TITOLI PER L’ISTITUZIONE DI UNA BORSA DI STUDIO SUL PROGETTO 5 x 1000 - TEMA N. 1 DAL TITOLO: “PIANO D’AZIONE 2021-2024 CENTER MALATTIE RARE” DA DESTINARE <text:s/>ALL’U.O.C. MEDICINA GENERALE - EMOSTASI E TROMBOSI.</text:p>
            <text:p/>
            <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366 DEL 20/08/2021</text:p>
          </table:table-cell>
          <table:table-cell office:value-type="string" table:style-name="ce9">
            <text:p>INDIZIONE DI SELEZIONE PUBBLICA PER SOLI TITOLI PER L’ISTITUZIONE DI UNA BORSA DI STUDIO SUL PROGETTO FINALIZZATA GR 2016-02362428 MI-0071 E SF533548 TEMA N. 4 DAL TITOLO “REGIONAL HYPO - PERFUSION AS METABOLIC RAISER OF VENTILATOR - INDUCED LUNG INJURY (VILI): DEVELOPMENT OF AN EXPERIMENTAL MODEL, TEST OF AN INNOVATIVE TREATMENT INVOLVING EXTRACORPOREAL CO2 MEMOVAL AND PILOT CLINICAL TRIAL”DA DESTINARE ALL’U.O.C. ANESTESIA E TERAPIA INTENSIVA ADUL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67 DEL 20/08/2021</text:p>
          </table:table-cell>
          <table:table-cell office:value-type="string" table:style-name="ce9">
            <text:p>INDIZIONE DI SELEZIONE PUBBLICA PER SOLI TITOLI PER L’ISTITUZIONE DI UNA BORSA DI STUDIO SULLO STUDIO CLINICO SF 860930 SF850929 TEMA N. 1 DAL TITOLO “STATO NUTRIZIONALE, RISPOSTA METABOLICA E OUTCOME CLINICO NEL BAMBINO CRITICO E SEMI-CRITICO: PROPOSTA DI UN APPROCCIO INDIVIDUALIZZATO” DA DESTINARE <text:s/>ALL’U.O.C. PEDIATRIA -MEDIA INTENSITA’ DI CUR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68 DEL 20/08/2021</text:p>
          </table:table-cell>
          <table:table-cell office:value-type="string" table:style-name="ce9">
            <text:p>SELEZIONE PUBBLICA PER SOLI TITOLI PER IL CONFERIMENTO DI UN INCARICO PROFESSIONALE IN REGIME DI PARTITA IVA DA DESTINARE ALLA U.O.C. NEURORADIOLOGIA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69 DEL 20/08/2021</text:p>
          </table:table-cell>
          <table:table-cell office:value-type="string" table:style-name="ce9">
            <text:p>SELEZIONE PUBBLICA PER SOLI TITOLI PER IL CONFERIMENTO DI UN INCARICO PROFESSIONALE IN REGIME DI PARTITA IVA DA DESTINARE ALLA U.O.C. PNEUMOLOGIA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70 DEL 20/08/2021</text:p>
          </table:table-cell>
          <table:table-cell office:value-type="string" table:style-name="ce9">
            <text:p>SELEZIONE PUBBLICA PER SOLI TITOLI PER IL CONFERIMENTO DI UN INCARICO PROFESSIONALE IN REGIME DI PARTITA I.V.A. DA DESTINARE ALLA U.O.S.D. PEDIATRIA - ALTA INTENSITA’ DI CURA - CONFERIMENTO DELL’ INCAR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371 DEL 20/08/2021</text:p>
          </table:table-cell>
          <table:table-cell office:value-type="string" table:style-name="ce9">
            <text:p>ASSUNZIONE A TEMPO INDETERMINATO DI N. 2 DIRIGENTI MEDICI - DISCIPLINA: RADIODIAGNOST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72 DEL 20/08/2021</text:p>
          </table:table-cell>
          <table:table-cell office:value-type="string" table:style-name="ce9">
            <text:p>INDIZIONE DI SELEZIONE PUBBLICA PER SOLI TITOLI PER IL CONFERIMENTO DI UN INCARICO PROFESSIONALE IN REGIME DI PARTITA I.V.A. DA DESTINARE ALLA U.O.S.D. PEDIATRIA -ALTA INTENSITA’ DI CUR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373 DEL 20/08/2021</text:p>
          </table:table-cell>
          <table:table-cell office:value-type="string" table:style-name="ce9">
            <text:p>INCARICO DI REVISIONE CORSO FAD RADIOPROTEZIONE DEI LAVORATORI NELLE ATTIVITÀ SANITARIE</text:p>
          </table:table-cell>
          <table:table-cell office:value-type="string" table:style-name="ce8">
            <text:p>FORM - UOS FORMAZIONE E AGGIORNAMENTO DEL PERSONALE</text:p>
          </table:table-cell>
          <table:table-cell table:number-columns-repeated="16381"/>
        </table:table-row>
        <table:table-row table:style-name="ro5">
          <table:table-cell office:value-type="string" table:style-name="ce8">
            <text:p>N. 2374 DEL 20/08/2021</text:p>
          </table:table-cell>
          <table:table-cell office:value-type="string" table:style-name="ce9">
            <text:p>PRESA D’ATTO DELLA RINUNCIA A BORSA DI STUDIO SUL TEMA “PATOLOGIA INFETTIVO-FLOGISTICA DELLE ALTE VIE AEREODIGESTIVE E DELL’ORECCHIO: DAL LABORATORIO AL LETTO DEL PAZIENTE” PRESSO L’U.O.S.D. AUDIOLOGIA RASSEGNATA DALLA DOTT.SSA CHIARA BELLOTTI</text:p>
            <text:p/>
            <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75 DEL 20/08/2021</text:p>
          </table:table-cell>
          <table:table-cell office:value-type="string" table:style-name="ce9">
            <text:p>INDIZIONE DI SELEZIONE PUBBLICA PER SOLI TITOLI PER L’ISTITUZIONE DI UNA BORSA DI STUDIO SULLA RICERCA CORRENTE 2021 TEMA N. 44 DAL TITOLO “PATOLOGIA INFETTIVO-FLOGISTICA DELLE ALTE VIE AEREODIGESTIVE E DELL’ORECCHIO: DAL LABORATORIO AL LETTO DEL PAZIENTE” DA DESTINARE <text:s/>ALL’U.O.S.D. AUDI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76 DEL 20/08/2021</text:p>
          </table:table-cell>
          <table:table-cell office:value-type="string" table:style-name="ce9">
            <text:p>ASSUNZIONE A TEMPO INDETERMINATO DI N. 1 DIRIGENTE MEDICO - DISCIPLINA: CARDI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77 DEL 20/08/2021</text:p>
          </table:table-cell>
          <table:table-cell office:value-type="string" table:style-name="ce9">
            <text:p>PUBBLICA SELEZIONE PER TITOLI E COLLOQUIO PER L'ASSUNZIONE A TEMPO DETERMINATO PER UN PERIODO DI DODICI MESI DI N. 1 DIRIGENTE DELLE PROFESSIONI SANITARIE INFERMIERISTICHE, TECNICHE, DELLA RIABILIAZIONE, DELLA PREVENZIONE E DELLA PROFESSIONE DI OSTETRICA - DETERMINAZIONI<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78 DEL 20/08/2021</text:p>
          </table:table-cell>
          <table:table-cell office:value-type="string" table:style-name="ce9">
            <text:p>ASSUNZIONE A TEMPO DETERMINATO DI N. 1 COLLABORATORE PROFESSIONALE SANITARIO - TECNICO SANITARIO DI RADIOLOGIA MEDICA (CAT. D) MEDIANTE UTILIZZO DI GRADUATORIA DI CONCORSO PUBBL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79 DEL 20/08/2021</text:p>
          </table:table-cell>
          <table:table-cell office:value-type="string" table:style-name="ce9">
            <text:p>PROROGA DEL CONTRATTO A TEMPO DETERMINATO NEI CONFRONTI DEL DIRIGENTE MEDICO - DISCIPLINA: RADIODIAGNOSTICA - DR.SSA GIORGIA RICC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80 DEL 20/08/2021</text:p>
          </table:table-cell>
          <table:table-cell office:value-type="string" table:style-name="ce9">
            <text:p>PROROGA DEL CONTRATTO A TEMPO DETERMINATO NEI CONFRONTI DEL COLLABORATORE TECNICO PROFESSIONALE (CAT. D) - SIG.RA MARTA CIAFFAGL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81 DEL 20/08/2021</text:p>
          </table:table-cell>
          <table:table-cell office:value-type="string" table:style-name="ce9">
            <text:p>FONDAZIONE IRCCS CA’ GRANDA OSPEDALE MAGGIORE POLICLINICO / COSTRUZIONI ROMANE SPA IN LIQUIDAZIONE - PRESA D’ATTO DELLA SENTENZA N. 566/2021 EMESSA DALLA CORTE D’APPELLO DI MILANO, PUBBLICATA IN DATA 19.02.2021, NEL GIUDIZIO R.G. N. 862/2018 - PAGAMENTO DELLE SOMME LIQUIDATE A FAVORE DI COSTRUZIONI ROMANE SPA IN LIQUIDAZIONE<text:s/></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8">
            <text:p>N. 2382 DEL 20/08/2021</text:p>
          </table:table-cell>
          <table:table-cell office:value-type="string" table:style-name="ce9">
            <text:p>CONCORSO PUBBLICO PER TITOLI ED ESAMI PER LA COPERTURA DI N. 5 POSTI DI COLLABORATORE PROFESSIONALE SANITARIO - INFERMIERE (CAT. D) A TEMPO PIENO: APPROVAZIONE DEI VERBALI E CONSEGUENTI ADEMPIMENTI E COSTITUZIONE DI RAPPORTI DI LAVORO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383 DEL 26/08/2021</text:p>
          </table:table-cell>
          <table:table-cell office:value-type="string" table:style-name="ce9">
            <text:p>SELEZIONE PUBBLICA PER SOLI TITOLI PER L’ISTITUZIONE DI UNA BORSA DI STUDIO <text:s/>SUL PROGETTO PB-0118 -PB-0128 - PB-0133 e PR-DONAZIONI TEMA N. 1 “SORVEGLIANZA EPIDEMIOLOGICA E SOSTEGNO PSICOLOGICO DI MALATI DI MESOTELIOMA MALIGNO E DEI LORO FAMILIARI” DA DESTINARE ALLA U.O.C. MEDICINA DEL LAVORO DELLA FONDAZIONE IRCCS - APPROVAZIONE VERBALE E NUOVA GRADUATO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84 DEL 26/08/2021</text:p>
          </table:table-cell>
          <table:table-cell office:value-type="string" table:style-name="ce9">
            <text:p>SELEZIONE PUBBLICA PER SOLI TITOLI PER L’ASSEGNAZIONE DI N. 3 BORSE DI STUDIO.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85 DEL 26/08/2021</text:p>
          </table:table-cell>
          <table:table-cell office:value-type="string" table:style-name="ce9">
            <text:p>INDIZIONE DI SELEZIONI PUBBLICHE PER SOLI TITOLI PER IL CONFERIMENTO DI N. 5 INCARICHI PROFESSIONALI IN REGIME DI PARTITA IV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86 DEL 26/08/2021</text:p>
          </table:table-cell>
          <table:table-cell office:value-type="string" table:style-name="ce9">
            <text:p>INDIZIONE DI PUBBLICA SELEZIONE PER TITOLI ED ESAMI PER L'ASSUNZIONE A TEMPO DETERMINATO DI N. 1 DIRIGENTE MEDICO - DISCIPLINA: CURE PALLIATIV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87 DEL 26/08/2021</text:p>
          </table:table-cell>
          <table:table-cell office:value-type="string" table:style-name="ce9">
            <text:p>INDIZIONE DI AVVISO DI MOBILITA' PER LA COPERTURA DI N. 2 POSTI DI DIRIGENTE MEDICO PER LE ATTIVITA' DELL'U.O.C. COORDINAMENTO TRAPIAN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88 DEL 26/08/2021</text:p>
          </table:table-cell>
          <table:table-cell office:value-type="string" table:style-name="ce9">
            <text:p>PUBBLICA SELEZIONE PER TITOLI E COLLOQUIO PER L'ASSUNZIONE A TEMPO DETERMINATO PER UN PERIODO DI DODICI MESI DI N. 1 DIRIGENTE MEDICO - DISCIPLINA: CHIRURGIA GENERALE PER LE ATTIVITA' DELL'U.O.S.D. CHIRURGIA D'URGENZA.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89 DEL 26/08/2021</text:p>
          </table:table-cell>
          <table:table-cell office:value-type="string" table:style-name="ce9">
            <text:p>INDIZIONE DI CONCORSO PUBBLICO PER TITOLI ED ESAMI PER LA COPERTURA DI N. 2 POSTI DI DIRIGENTE MEDICO - DISCIPLINA: MEDICINA E CHIRURGIA D'ACCETTAZIONE E D'URGENZ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390 DEL 26/08/2021</text:p>
          </table:table-cell>
          <table:table-cell office:value-type="string" table:style-name="ce9">
            <text:p>ACQUISIZIONE DI UNA COLONNA ENDOSCOPICA PER LE NECESSITA’ DELL’U.O.C.</text:p>
            <text:p>OTORINOLARINGOIATRA E CHIRURGIA CERVICO FACCIALE - INDIZIONE E AGGIUDICAZIONE (ATTI</text:p>
            <text:p>1.6.03/2021-253).</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391 DEL 26/08/2021</text:p>
          </table:table-cell>
          <table:table-cell office:value-type="string" table:style-name="ce9">
            <text:p>ACQUISIZIONE DI UN INIETTORE ANGIOGRAFICO PER LE NECESSITÀ DELL’U.O.C. CHIRURGIA VASCOLARE (ATTI 1.6.03/2021-314).</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392 DEL 26/08/2021</text:p>
          </table:table-cell>
          <table:table-cell office:value-type="string" table:style-name="ce9">
            <text:p>SELEZIONE PUBBLICA PER SOLI TITOLI PER IL CONFERIMENTO DI UN INCARICO PROFESSIONALE IN REGIME DI PARTITA IVA DA DESTINARE ALLA U.O.C. CENTRO TRASFUSIONALE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93 DEL 26/08/2021</text:p>
          </table:table-cell>
          <table:table-cell office:value-type="string" table:style-name="ce9">
            <text:p>ACCETTAZIONE DELLA DONAZIONE DI UN ROBOT PER LA DINSINFEZIONE UV DA PARTE DELLA COMMISSIONE EUROPEA</text:p>
          </table:table-cell>
          <table:table-cell office:value-type="string" table:style-name="ce8">
            <text:p>ADD_AFFGEN - Addetto UOC AFFARI GENERALI E LEGALI, CONVENZIONI</text:p>
          </table:table-cell>
          <table:table-cell table:number-columns-repeated="16381"/>
        </table:table-row>
        <table:table-row table:style-name="ro5">
          <table:table-cell office:value-type="string" table:style-name="ce8">
            <text:p>N. 2394 DEL 26/08/2021</text:p>
          </table:table-cell>
          <table:table-cell office:value-type="string" table:style-name="ce9">
            <text:p>AFFIDAMENTO DIRETTO DELLA FORNITURA DI SENSORI MONOPAZIENTE ADULTO E PEDIATRICO PER SISTEMA DI MONITORAGGIO “BIS” CON APPARECCHIATURE DI PROPRIETÀ, PER 36 MESI <text:s/>- ATTI 1.06.03/2021-116.</text:p>
            <text:p/>
            <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95 DEL 26/08/2021</text:p>
          </table:table-cell>
          <table:table-cell office:value-type="string" table:style-name="ce9">
            <text:p>FORNITURA DELL’EMODERIVATO IDELVION (P.A.: ALBUTREPENONACOG ALFA) IN DOSAGGI DIVERSI, NELL’AMBITO DELL’ADESIONE ALLA CONVENZIONE ARIA_2020_047.21 - LOTTO 2 DITTA CSL BEHRING SPA - <text:s/>ATTI 19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396 DEL 26/08/2021</text:p>
          </table:table-cell>
          <table:table-cell office:value-type="string" table:style-name="ce9">
            <text:p>SELEZIONE PUBBLICA PER SOLI TITOLI PER IL CONFERIMENTO DI UN INCARICO PROFESSIONALE IN REGIME DI PARTITA IVA DA DESTINARE ALLA U.O.C. PSICHIATRIA - APPROVAZIONE DEL VERBALE E CONFERIMENTO DELL’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97 DEL 26/08/2021</text:p>
          </table:table-cell>
          <table:table-cell office:value-type="string" table:style-name="ce9">
            <text:p>CONCORSO PUBBLICO PER TITOLI ED ESAMI PER LA COPERTURA DI N. 1 POSTO DI DIRIGENTE MEDICO - DISCIPLINA: MALATTIE DELL'APPARATO RESPIRATORIO - DETERMINAZIONI ED INDIZIONE DI PUBBLICA SELEZIONE PER TITOLI E COLLOQUIO PER L'ASSUNZIONE A TEMPO DETERMINATO PER UN PERIODO DI DODICI MESI DI N. 1 DIRIGENTE MEDICO - DISCIPLINA: MALATTIE DELL'APPARATO RESPIRATOR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398 DEL 26/08/2021</text:p>
          </table:table-cell>
          <table:table-cell office:value-type="string" table:style-name="ce9">
            <text:p>ACCETTAZIONE DELLA DONAZIONE DI € 30.000,00 DA PARTE DELLA ASSOCIAZIONE LAURA COVIELLO <text:s/>DI VOLONTARIATO PER LA LOTTA CONTRO LA LEUCEMIA DA DESTINARE ALLA U.O.C. EMATOLOGI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2399 DEL 26/08/2021</text:p>
          </table:table-cell>
          <table:table-cell office:value-type="string" table:style-name="ce9">
            <text:p>DETERMINAZIONI IN ORDINE AL PROGRAMMA DI INVESTIMENTI PER L’ESERCIZIO</text:p>
            <text:p>FINANZIARIO 2021 - UTILIZZO DEI FONDI IN CONTO CAPITALE.</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2400 DEL 26/08/2021</text:p>
          </table:table-cell>
          <table:table-cell office:value-type="string" table:style-name="ce9">
            <text:p>CONVENZIONE ATTIVA CON L'ASST FRANCIACORTA PER PRESTAZIONI SPECIALISTICHE DI RADIOLOGIA</text:p>
          </table:table-cell>
          <table:table-cell office:value-type="string" table:style-name="ce8">
            <text:p>ADD_AFFGEN - Addetto UOC AFFARI GENERALI E LEGALI, CONVENZIONI</text:p>
          </table:table-cell>
          <table:table-cell table:number-columns-repeated="16381"/>
        </table:table-row>
        <table:table-row table:style-name="ro4">
          <table:table-cell office:value-type="string" table:style-name="ce8">
            <text:p>N. 2401 DEL 26/08/2021</text:p>
          </table:table-cell>
          <table:table-cell office:value-type="string" table:style-name="ce9">
            <text:p>PROCEDURA NEGOZIATA SENZA PREVIA PUBBLICAZIONE DI UN BANDO DI GARA, PER LA</text:p>
            <text:p>FORNITURA, ALLA DITTA MIDA TECNOLOGIA MEDICA S.P.A., DEL SERVIZIO DI MANUTENZIONE ED</text:p>
            <text:p>ASSISTENZA TECNICA, SU VARIE APPARECCHIATURE DI PRODUZIONE STRYKER, IN USO PRESSO I</text:p>
            <text:p>BLOCCHI OPERATORI MONTEGGIA, ZONDA E GUARDIA - INDIZIONE (ATTI 561/2007).</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402 DEL 26/08/2021</text:p>
          </table:table-cell>
          <table:table-cell office:value-type="string" table:style-name="ce9">
            <text:p>PRESA D'ATTO DEL DECESSO AVVENUTO IN COSTANZA DEL RAPPORTO DI LAVORO DEL SIG. CAPPAI WALTER - OPERATORE TECNICO (CAT. B)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03 DEL 26/08/2021</text:p>
          </table:table-cell>
          <table:table-cell office:value-type="string" table:style-name="ce9">
            <text:p>CONCESSIONE DI UN'ASPETTATIVA SENZA ASSEGNI AL SIG. SIGNORONI FILIPPO - COMMESSO (CAT. A)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04 DEL 27/08/2021</text:p>
          </table:table-cell>
          <table:table-cell office:value-type="string" table:style-name="ce9">
            <text:p>INDIZIONE DI SELEZIONE PUBBLICA PER SOLI TITOLI PER IL CONFERIMENTO DI N. 5 INCARICHI PROFESSIONALI IN REGIME DI PARTITA IVA DA DESTINARE ALL’HOSPICE CASCINA BRANDEZZATA<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05 DEL 02/09/2021</text:p>
          </table:table-cell>
          <table:table-cell office:value-type="string" table:style-name="ce9">
            <text:p>ASSUNZIONE A TEMPO INDETERMINATO DI N. 1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06 DEL 02/09/2021</text:p>
          </table:table-cell>
          <table:table-cell office:value-type="string" table:style-name="ce9">
            <text:p>NOLEGGIO DI N. 1 APPARECCHIO PER ELETTROPORAZIONE MOD. 4D-NUCLEOFECTOR SYSTEM NECESSARIO ALL’OFFICINA FARMACEUTICA DELLA CELL FACTORY - ASSEGNAZIONE MEDIANTE AFFIDAMENTO DIRETTO<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407 DEL 02/09/2021</text:p>
          </table:table-cell>
          <table:table-cell office:value-type="string" table:style-name="ce9">
            <text:p>FORNITURA DI CORSO DI FORMAZIONE ISTRUTTORI ACLS (ADVANCED CARDIOVASCULAR LIFE SUPPORT) PER SVOLGERE UN PIANO BIENNALE DI CORSI ACLS PER IL PERSONALE SANITARIO DELLA FONDAZIONE. ATTI 1.4.13/2021-16</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408 DEL 02/09/2021</text:p>
          </table:table-cell>
          <table:table-cell office:value-type="string" table:style-name="ce9">
            <text:p>PROROGA DELL’ASPETTATIVA SENZA ASSEGNI NEI CONFRONTI DEL COLLABORATORE PROFESSIONALE SANITARIO - INFERMIERE (CAT. D) A TEMPO INDETERMINATO - SIG.RA SIMONA AIRAGH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09 DEL 02/09/2021</text:p>
          </table:table-cell>
          <table:table-cell office:value-type="string" table:style-name="ce9">
            <text:p>ACQUISTO DI ANALISI TERZIARIA DI CAMPIONI SEQUENZIATI CON TECNOLOGIA NGS NECESSARIO ALLA DIREZIONE SCIENTIFICA<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410 DEL 02/09/2021</text:p>
          </table:table-cell>
          <table:table-cell office:value-type="string" table:style-name="ce9">
            <text:p>CONCESSIONE DI UN'ASPETTATIVA SENZA ASSEGNI NEI CONFRONTI DEL COLLABORATORE PROFESSIONALE SANITARIO - INFERMIERE (CAT.D) A TEMPO INDETERMINATO - SIG.RA MARZIA CUCCOV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11 DEL 02/09/2021</text:p>
          </table:table-cell>
          <table:table-cell office:value-type="string" table:style-name="ce9">
            <text:p>CONCESSIONE DI UN’ASPETTATIVA SENZA ASSEGNI NEI CONFRONTI DEL COLLABORATORE PROFESSIONALE SANITARIO - INFERMIERE (CAT. D) A TEMPO INDETERMINATO - SIG.RA ORNELLA AVELL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12 DEL 02/09/2021</text:p>
          </table:table-cell>
          <table:table-cell office:value-type="string" table:style-name="ce9">
            <text:p>CONFERIMENTO DI INCARICHI PROFESSIONALI IN REGIME DI PARTITA IVA/COLLABORAZIONE COORDINATA E CONTINUATIVA A MEDICI E INFERMIERI DA DESTINARE ALL’ATTIVITA’ DI VACCINAZIONE PRESSO IL PADIGLIONE FIERA MILANO CITY - PRESA D’ATTO DELLE RINUNC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13 DEL 02/09/2021</text:p>
          </table:table-cell>
          <table:table-cell office:value-type="string" table:style-name="ce9">
            <text:p>INDIZIONE DI SELEZIONE PUBBLICA PER SOLI TITOLI PER IL CONFERIMENTO DI UN INCARICO PROFESSIONALE IN REGIME DI PARTITA IVA DA DESTINARE ALLA U.O.C. DERMAT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414 DEL 02/09/2021</text:p>
          </table:table-cell>
          <table:table-cell office:value-type="string" table:style-name="ce9">
            <text:p>PROROGA BORSE DI STUDIO SUL PROGETTO COVID 2020 - 12371781 DAL TITOLO “DECONSTRUCTING HOST VIRUS INTERACTIONS TO IDENTIFY BIOMARKERS AND THERAPEUTIC TARGETS FOR COVID -19” DA DESTINARE ALL’U.O.C. PEDIATRIA - FIBROSI CISTICA.</text:p>
            <text:p/>
            <text:p/>
            <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415 DEL 02/09/2021</text:p>
          </table:table-cell>
          <table:table-cell office:value-type="string" table:style-name="ce9">
            <text:p>SELEZIONE PUBBLICA PER SOLI TITOLI PER IL CONFERIMENTO DI N. 3 INCARICHI PROFESSIONALI IN REGIME DI PARTITA IVA DA DESTINARE ALLA U.O.C. PRONTO SOCCORSO E ACCETTAZIONE OSTETRICO/GINECOLOGICA, SVSED E CONSULTORIO FAMILIARE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16 DEL 02/09/2021</text:p>
          </table:table-cell>
          <table:table-cell office:value-type="string" table:style-name="ce9">
            <text:p>NOLEGGIO DI N. 2 INCUBATORI CO2 E DI N. 1 CENTRIFUGA REFRIGERATA NECESSARI ALL’OFFICINA FARMACEUTICA DELLA CELL FACTORY - ASSEGNAZIONE MEDIANTE AFFIDAMENTO DIRETTO</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417 DEL 02/09/2021</text:p>
          </table:table-cell>
          <table:table-cell office:value-type="string" table:style-name="ce9">
            <text:p>ACQUISTO DI TRE CONTRANGOLI PER LE NECESSITA’ DELL’U.O.C. CHIRURGIA MAXILLO -</text:p>
            <text:p>FACCIALE E ODONTOSTOMATOLOGIA - PRESA D’ATTO DEL FABBISOGNO ED APPROVAZIONE</text:p>
            <text:p>DELL’ORDINATIVO DI FORNITURA (ATTI 1.6.03/2021-312).</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418 DEL 02/09/2021</text:p>
          </table:table-cell>
          <table:table-cell office:value-type="string" table:style-name="ce9">
            <text:p>AGGIORNAMENTO TECNOLOGICO DEL MODULO DI SINTESI TRACE LAB FX, INSTALLATO</text:p>
            <text:p>PRESSO L’U.O.C. MEDICINA NUCLEARE (ATTI 1.6.03/2021-288).</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419 DEL 02/09/2021</text:p>
          </table:table-cell>
          <table:table-cell office:value-type="string" table:style-name="ce9">
            <text:p>AGGIORNAMENTO SOFTWARE ED HARDWARE DI N. 12 PC INTEGRATI NEI MONITOR IN USO</text:p>
            <text:p>PRESSO L’U.O.C. NEONATOLOGIA E TIN (ATTI 1.6.03/2021-328).</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420 DEL 02/09/2021</text:p>
          </table:table-cell>
          <table:table-cell office:value-type="string" table:style-name="ce9">
            <text:p>FORNITURA DEI FARMACI BIOSIMILARI AYBINTIO 100 E 400 MG ALLA DITTA ORGANON ITALIA SRL E MVASI 400 MG ALLA DITTA AMGEN SRL (PRINCIPIO ATTIVO: BEVACIZUMAB) IN CONFEZIONE SINGOLA, NELL’AMBITO DELL’ADESIONE ALL’ACCORDO QUADRO ARIA_2021_025.6 - LOTTI 4 E 5 - ATTI 344/2021.</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421 DEL 02/09/2021</text:p>
          </table:table-cell>
          <table:table-cell office:value-type="string" table:style-name="ce9">
            <text:p>NOLEGGIO DI N. 1 SONDA TRANS-ESOFAGEA MOD. 6VIT-D - U.O.C. CARDIOLOGIA<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422 DEL 02/09/2021</text:p>
          </table:table-cell>
          <table:table-cell office:value-type="string" table:style-name="ce9">
            <text:p>SELEZIONE PUBBLICA PER SOLI TITOLI PER L’ASSEGNAZIONE DI N. 6 BORSE DI STUDIO <text:s/>- APPROVAZIONE DEI VERBALI DI SELEZIONE ED ASSEGNAZIONE DELLE BORSE DI STUD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23 DEL 02/09/2021</text:p>
          </table:table-cell>
          <table:table-cell office:value-type="string" table:style-name="ce9">
            <text:p>REVOCA AFFIDAMENTO PROVVISORIO DELLA DIREZIONE DELLA U.O.C. ONCOLOGIA MEDICA NEI CONFRONTI DELLA DR.SSA BARBARA GALASS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424 DEL 02/09/2021</text:p>
          </table:table-cell>
          <table:table-cell office:value-type="string" table:style-name="ce9">
            <text:p>LAVORI DI MANUTENZIONE DEGLI IMPIANTI GAS MEDICINALI E TECNICI E DELLE RELATIVE RETI DI DISTRIBUZIONE PRESSO I PRESIDI OSPEDALIERI DELLA FONDAZIONE IRCCS CA’ GRANDA OSPEDALE MAGGIORE POLICLINICO PER DODICI MESI - PRESA D’ATTO ESTENSIONE CONTRATTUALE FINO AL 31 DICEMBRE 2021</text:p>
          </table:table-cell>
          <table:table-cell office:value-type="string" table:style-name="ce8">
            <text:p>UFFTEC - UOC FUNZIONI TECNICHE</text:p>
          </table:table-cell>
          <table:table-cell table:number-columns-repeated="16381"/>
        </table:table-row>
        <table:table-row table:style-name="ro4">
          <table:table-cell office:value-type="string" table:style-name="ce8">
            <text:p>N. 2425 DEL 02/09/2021</text:p>
          </table:table-cell>
          <table:table-cell office:value-type="string" table:style-name="ce9">
            <text:p>PROCEDURA APERTA PER L’AFFIDAMENTO DELL’APPALTO PER LA FORNITURA DI REAGENTI, STRUMENTI ACCESSORI E SOFTWARE DI ANALISI PER LA TIPIZZAZIONE GENOMICA HLA DI CLASSE I E II IN MEDIO/ALTA RISOLUZIONE CON METODICA LUMINEX, PER 36 MESI, EVENTUALMENTE RINNOVABILE PER ULTERIORI 36 MESI - NOMINA DELLA COMMISSIONE GIUDICATRICE - ATTI 301/2021</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2426 DEL 02/09/2021</text:p>
          </table:table-cell>
          <table:table-cell office:value-type="string" table:style-name="ce9">
            <text:p>FORNITURA DEL FARMACO DUPIXENT 200 MG (PRINCIPIO ATTIVO: DUPILUMAB) - AMPLIAMENTO DEL CONTRATTO PONTE, STIPULATO AI SENSI DELL’ART. 63, COMMA 2, LETT. B) E C) DEL D.LGS. 50/2016,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TTI 1757/2018</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427 DEL 02/09/2021</text:p>
          </table:table-cell>
          <table:table-cell office:value-type="string" table:style-name="ce9">
            <text:p>ATTIVITA’ LIBERO PROFESSIONALE, A FAVORE DI COLOMBO &amp; ASCENSORI SRL, NELL’AMBITO DELLA MEDICINA DEL LAVORO DA PARTE DELLA DR.SSA PETRI ALESSANDRA</text:p>
          </table:table-cell>
          <table:table-cell office:value-type="string" table:style-name="ce8">
            <text:p>SEGR_GO - Segreteria UOC GESTIONE OPERATIVA, MARKETING E LIBERA PROFESSIONE</text:p>
          </table:table-cell>
          <table:table-cell table:number-columns-repeated="16381"/>
        </table:table-row>
        <table:table-row table:style-name="ro11">
          <table:table-cell office:value-type="string" table:style-name="ce8">
            <text:p>N. 2428 DEL 02/09/2021</text:p>
          </table:table-cell>
          <table:table-cell office:value-type="string" table:style-name="ce9">
            <text:p>ASSUNZIONE A TEMPO INDETERMINATO DI N.1 ASSISTENTE AMMINISTRATIVO (CAT. C)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29 DEL 02/09/2021</text:p>
          </table:table-cell>
          <table:table-cell office:value-type="string" table:style-name="ce9">
            <text:p>UTILIZZO DELLE LICENZE DEL SOFTWARE DIGISTAT NECESSARIE ALL’ATTIVITÀ DI TERAPIA INTENSIVA PRESSO IL PADIGLIONE FIERA MILANO CITY PER FARE FRONTE ALL’EMERGENZA COVID-19 - <text:s/>DITTA ASCOM UMS S.R.L.</text:p>
          </table:table-cell>
          <table:table-cell office:value-type="string" table:style-name="ce8">
            <text:p>ICT - UOC SISTEMI INFORMATIVI</text:p>
          </table:table-cell>
          <table:table-cell table:number-columns-repeated="16381"/>
        </table:table-row>
        <table:table-row table:style-name="ro9">
          <table:table-cell office:value-type="string" table:style-name="ce8">
            <text:p>N. 2430 DEL 02/09/2021</text:p>
          </table:table-cell>
          <table:table-cell office:value-type="string" table:style-name="ce9">
            <text:p>AVVISO DI SELEZIONE INTERNA PER IL CONFERIMENTO DELL’INCARICO DIRIGENZIALE DI DIREZIONE DELLA STRUTTURA COMPLESSA “GESTIONE OPERATIVA, MARKETING E LIBERA PROFESSIONE”: APPROVAZIONE DEL VERBALE E CONSEGUENTI ADEMPIMENT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31 DEL 02/09/2021</text:p>
          </table:table-cell>
          <table:table-cell office:value-type="string" table:style-name="ce9">
            <text:p>PROCEDURA NEGOZIATA PER LA FORNITURA DI SENSORI SP02 MONOPAZIENTE PER APPARECCHIATURE DI PROPRIETÀ, PER 36 MESI - DECRETO A CONTRARRE E PROROGA TECNICA A TUTTO IL 31.10.2021 - ATTI 1.06.03/2021-116 E ATTI 279/201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432 DEL 02/09/2021</text:p>
          </table:table-cell>
          <table:table-cell office:value-type="string" table:style-name="ce9">
            <text:p>AFFIDAMENTO DELLA FORNITURA, ALLA DITTA FUJIFILM ITALIA S.P.A., DEL SERVIZIO DI MANUTENZIONE ED ASSISTENZA TECNICA SUL MAMMOGRAFO MOD. FDR AMULET INNOVALITY CON WORSTATION AWS 3000 E STAZIONE DI REFERTAZIONE MOD. AMULET BELLUS II, IN USO PRESSO L’U.O.S. RADIOLOGIA SENOLOGICA - INDIZIONE (ATTI 347/2021).</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433 DEL 03/09/2021</text:p>
          </table:table-cell>
          <table:table-cell office:value-type="string" table:style-name="ce9">
            <text:p>INDIZIONE DI SELEZIONE PUBBLICA PER SOLI TITOLI PER IL CONFERIMENTO DI N. 2 INCARICHI PROFESSIONALI IN REGIME DI PARTITA IVA DA DESTINARE ALL’HOSPICE CASCINA BRANDEZZATA<text:s/></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434 DEL 06/09/2021</text:p>
          </table:table-cell>
          <table:table-cell office:value-type="string" table:style-name="ce9">
            <text:p>RECESSO DAL RAPPORTO DI LAVORO - DIPENDENTE M.P.</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435 DEL 09/09/2021</text:p>
          </table:table-cell>
          <table:table-cell office:value-type="string" table:style-name="ce9">
            <text:p>STUDIO OSSERVAZIONALE NO PROFIT, DAL TITOLO: “SCREENING NUTRIZIONALE NEGLI AMBULATORI PEDIATRICI (SNAP): VALUTAZIONE DELLA MALNUTRIZIONE NEL PAZIENTE CRONICO”, CODICE PROTOCOLLO SNAP2021, PROMOTORE FONDAZIONE IRCCS, DA SVOLGERSI PRESSO L’U.O.C. PEDIATRIA <text:s/>MEDIA INTENSITÀ DI CUR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436 DEL 09/09/2021</text:p>
          </table:table-cell>
          <table:table-cell office:value-type="string" table:style-name="ce9">
            <text:p>CONFERIMENTO INCARICO DI COLLABORAZIONE A TITOLO GRATUITO ALLA DR.SSA FABRIZIA CORONA PRESSO L’U.O.C. PEDIATRIA-MEDIA INTENSITÀ DI CURA, DIPARTIMENTO DONNA-BAMBINO-NEONATO.</text:p>
          </table:table-cell>
          <table:table-cell office:value-type="string" table:style-name="ce8">
            <text:p>ADD_AFFGEN - Addetto UOC AFFARI GENERALI E LEGALI, CONVENZIONI</text:p>
          </table:table-cell>
          <table:table-cell table:number-columns-repeated="16381"/>
        </table:table-row>
        <table:table-row table:style-name="ro9">
          <table:table-cell office:value-type="string" table:style-name="ce8">
            <text:p>N. 2437 DEL 09/09/2021</text:p>
          </table:table-cell>
          <table:table-cell office:value-type="string" table:style-name="ce9">
            <text:p>STUDIO OSSERVAZIONALE CASE REPORT NO PROFIT, DAL TITOLO: ”CEREBRAL ANEURYSMS IN NEONATES: EVIDENCE OF RUPTURE IN AN ECMO-ASSISTED INFANT”, PROMOTORE FONDAZIONE IRCCS,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438 DEL 09/09/2021</text:p>
          </table:table-cell>
          <table:table-cell office:value-type="string" table:style-name="ce9">
            <text:p>STUDIO OSSERVAZIONALE NO PROFIT, DAL TITOLO: “ALLERGIA ALL’ARACHIDE IN ITALIA“, CODICE PROTOCOLLO, PROMOTORE CLINICA POLISPECIALISTICA SAN CARLO S.R.L. DI PADERNO DUGNANO, DA SVOLGERSI PRESSO L’U.O.C. MEDICINA GENERALE <text:s/>ALLERGOLOGIA E IMMUN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439 DEL 09/09/2021</text:p>
          </table:table-cell>
          <table:table-cell office:value-type="string" table:style-name="ce9">
            <text:p>ADDENDUM 2 AL CONTRATTO, STUDIO CLINICO DAL TITOLO: “STUDIO DI FASE 3, RANDOMIZZATO, A GRUPPI PARALLELI, MULTICENTRICO, DI FARMACOCINETICA IN APERTO, DI NON INFERIORITÀ SU RAVULIZUMAB SOMMINISTRATO PER VIA SOTTOCUTANEA COMPARATO ALLA SOMMINISTRAZIONE PER VIA ENDOVENOSA IN PAZIENTI ADULTI CON EMOGLOBINURIA PAROSSISTICA NOTTURNA TRATTATI CON ECULIZUMAB”, CODICE PROTOCOLLO ALXN1210-PNH-303, N. EUDRACT 2017-002370-39, IN CORSO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440 DEL 09/09/2021</text:p>
          </table:table-cell>
          <table:table-cell office:value-type="string" table:style-name="ce9">
            <text:p>STUDIO OSSERVAZIONALE NO PROFIT, DAL TITOLO: “TRAPIANTO AUTOLOGO ADIPOSO NEL TRATTAMENTO DEL LICHEN SCLEROSO VULVARE“, CODICE PROTOCOLLO LIFAT1,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441 DEL 09/09/2021</text:p>
          </table:table-cell>
          <table:table-cell office:value-type="string" table:style-name="ce9">
            <text:p>STUDIO FINANZIATO NO PROFIT DAL TITOLO: “PROGETTO GIOCABILE”, PROMOTORE FONDAZIONE IRCCS, FONTE DI FINANZIAMENTO FONDAZIONE CARIPLO, DA SVOLGERSI PRESSO L’U.O.S.D. MEDICINA FISICA E RIABILITATIVA PEDIATR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442 DEL 09/09/2021</text:p>
          </table:table-cell>
          <table:table-cell office:value-type="string" table:style-name="ce9">
            <text:p>STUDIO NO PROFIT FINANZIATO DAL TITOLO: “ORGANOIDI EPATICI UMANI COME MODELLO PER STUDIARE IL RUOLO DELLA VARIANTE I148M DEL GENE PNPLA3 NELLO SVILUPPO DELLA STEATOEPATITE NON ALCOLICA (NASH)”, CODICE PROTOCOLLO REASON, FONTE DI FINANZIAMENTO HORIZON 2020, PROMOTORE FONDAZIONE IRCCS, DA SVOLGERSI PRESSO L’U.O.C. CENTRO TRASFUSION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443 DEL 09/09/2021</text:p>
          </table:table-cell>
          <table:table-cell office:value-type="string" table:style-name="ce9">
            <text:p>STUDIO CLINICO PROFIT, DAL TITOLO: “STUDIO DI FASE 1/2 VOLTO A VALUTARE LA SICUREZZA, LA TOLLERABILITÀ E L'EFFICACIA DI BMN 270, UN TRASFERIMENTO GENICO DEL FATTORE VIII UMANO MEDIATO DA VETTORE DI VIRUS ADENOASSOCIATO IN PAZIENTI AFFETTI DA EMOFILIA A CON INIBITORI ATTIVI O PREGRESSI”, CODICE PROTOCOLLO 270-205, NUMERO EUDRACT 2019-003213-34, SPONSOR BIOMARIN PHARMACEUTICAL INC., CRO PPD ITALY SRL, DA SVOLGERSI PRESSO L’U.O.C. MEDICINA GENERALE <text:s/>EMOSTASI E TROMBOSI</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444 DEL 09/09/2021</text:p>
          </table:table-cell>
          <table:table-cell office:value-type="string" table:style-name="ce9">
            <text:p>STUDIO OSSERVAZIONALE NO PROFIT, DAL TITOLO: “EFFETTO DELLA SUPEROSSIDO DISMUTASI SULLA QUALITÀ DEL LIQUIDO SEMINALE E SULLA FRAMMENTAZIONE DEL DNA NEMASPERMICO NEI MASCHI INFERTILI IDIOPATICI”, CODICE PROTOCOLLO ESQLFDI, PROMOTORE FONDAZIONE IRCCS, DA SVOLGERSI PRESSO L’U.O.C. UR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445 DEL 09/09/2021</text:p>
          </table:table-cell>
          <table:table-cell office:value-type="string" table:style-name="ce9">
            <text:p>SELEZIONI PUBBLICHE PER SOLI TITOLI PER IL CONFERIMENTO DI N. 2 INCARICHI PROFESSIONALI IN REGIME DI PARTITA IVA - CONFERIMENTO DEGLI INCARI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46 DEL 09/09/2021</text:p>
          </table:table-cell>
          <table:table-cell office:value-type="string" table:style-name="ce9">
            <text:p>INDIZIONE DI SELEZIONE PUBBLICA PER SOLI TITOLI PER IL CONFERIMENTO DI N. 3 INCARICHI PROFESSIONALI IN REGIME DI PARTITA IVA DA DESTINARE ALLA U.O.C. NEONATOLOGIA E TERAPIA INTENSIVA NEONATAL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47 DEL 09/09/2021</text:p>
          </table:table-cell>
          <table:table-cell office:value-type="string" table:style-name="ce9">
            <text:p>SELEZIONE PUBBLICA PER SOLI TITOLI PER IL CONFERIMENTO DI UN INCARICO PROFESSIONALE IN REGIME DI PARTITA IVA DA DESTINARE ALLA U.O.C. PEDIATRIA MEDIA INTENSITÀ DI CURA - APPROVAZIONE DEL VERBALE E CONFERIMENTO DELL’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48 DEL 09/09/2021</text:p>
          </table:table-cell>
          <table:table-cell office:value-type="string" table:style-name="ce9">
            <text:p>ASSUZNIONE A TEMPO INDETERMINATO DI N. 1 DIRIGENTE MEDICO - DISCIPLINA: OTORINOLARINGOIATRIA, MEDIANTE UTILIZZO DI GRADUATORIA DI CONCORSO PUBBL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49 DEL 09/09/2021</text:p>
          </table:table-cell>
          <table:table-cell office:value-type="string" table:style-name="ce9">
            <text:p>ASSUNZIONE A TEMPO INDETERMINATO DI N. 1 DIRIGENTE MEDICO - DISCIPLINA: CARDIOLOGIA PER LE ATTIVITA' DELLA CARDIOLOGIA PEDIATRICA MEDIANTE UTILIZZO GRADUATORIA DI CONCORSO PUBBL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450 DEL 09/09/2021</text:p>
          </table:table-cell>
          <table:table-cell office:value-type="string" table:style-name="ce9">
            <text:p>STUDIO OSSERVAZIONALE FINANZIATO NO PROFIT, DAL TITOLO: “ANALISI DELL’IMPATTO DELLE VARIANTI GENICHE DEL GENE BETA KLOTHO SULLA NAFLD PEDIATRICA”, CODICE PROTOCOLLO GR-2019-12370172, PROMOTORE OSPEDALE PEDIATRICO BAMBINO GESÙ, PROGETTO DI RICERCA FINALIZZATA GR-2019-12370172, DA SVOLGERSI PRESSO L’U.O.C. MEDICINA GENERALE INDIRIZZO METABOLICO</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2451 DEL 09/09/2021</text:p>
          </table:table-cell>
          <table:table-cell office:value-type="string" table:style-name="ce9">
            <text:p>RISORSE AGGIUNTIVE REGIONALI - ANNO 2021</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452 DEL 09/09/2021</text:p>
          </table:table-cell>
          <table:table-cell office:value-type="string" table:style-name="ce9">
            <text:p>STUDIO INTERVENTISTICO CON DISPOSITIVO MEDICO NO PROFIT DAL TITOLO: “IMPATTO DELLA SEDAZIONE SUL DISPENDIO ENERGETICO A RIPOSO (REE) IN PAZIENTI PEDIATRICI”, CODICE PROTOCOLLO CAL-SED/2021, PROMOTORE FONDAZIONE IRCCS, DA SVOLGERSI PRESSO L’U.O.C. ANESTESIA E TERAPIA INTENSIVA DONNA BAMBINO</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453 DEL 09/09/2021</text:p>
          </table:table-cell>
          <table:table-cell office:value-type="string" table:style-name="ce9">
            <text:p>ADDENDUM 1 AL CONTRATTO, STUDIO CLINICO DAL TITOLO: “STUDIO DI FASE 3, MULTICENTRICO, RANDOMIZZATO, IN DOPPIO CIECO, CONTROLLATO VERSO PLACEBO E COMPARATORE ATTIVO, PER VALUTARE L’EFFICACIA E LA SICUREZZA DI MIRIKIZUMAB IN PAZIENTI CON MALATTIA DI CROHN MODERATA O SEVERA”, CODICE PROTOCOLLO I6T-MC-AMAM, N. EUDRACT 2018-004614-18, IN CORSO PRESSO L’U.O.C. GASTROENTEROLOGIA ED ENDOSCOP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454 DEL 09/09/2021</text:p>
          </table:table-cell>
          <table:table-cell office:value-type="string" table:style-name="ce9">
            <text:p>STUDIO CLINICO PROFIT, DAL TITOLO: “STUDIO DI ESTENSIONE, MULTICENTRICO E IN APERTO VOLTO A VALUTARE LA SICUREZZA E LA TOLLERABILITÀ A LUNGO TERMINE DI FARICIMAB IN PAZIENTI CON DEGENERAZIONE MACULARE DI TIPO NEOVASCOLARE LEGATA ALL’ETÀ”, CODICE PROTOCOLLO GR42691, NUMERO EUDRACT 2020-004523-16, SPONSOR F. HOFFMANN-LA ROCHE LTD, INC, <text:s/>CRO ROCHE S.P.A., DA SVOLGERSI PRESSO L’U.O.C. OCULIST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455 DEL 09/09/2021</text:p>
          </table:table-cell>
          <table:table-cell office:value-type="string" table:style-name="ce9">
            <text:p>SELEZIONE PUBBLICA PER SOLI TITOLI PER IL CONFERIMENTO DI N. 5 INCARICHI PROFESSIONALI IN REGIME DI PARTITA IVA DA DESTINARE ALL’HOSPICE CASCINA BRANDEZZATA - CONFERIMENTO DEGLI INCARI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56 DEL 09/09/2021</text:p>
          </table:table-cell>
          <table:table-cell office:value-type="string" table:style-name="ce9">
            <text:p>SELEZIONE PUBBLICA PER SOLI TITOLI PER IL CONFERIMENTO DI UN INCARICO PROFESSIONALE IN REGIME DI PARTITA DA DESTINARE ALLA U.O.C. LABORATIORIO ANALISI -APPROVAZIONE DEL VERBALE E CONFERIMENTO DELL’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57 DEL 09/09/2021</text:p>
          </table:table-cell>
          <table:table-cell office:value-type="string" table:style-name="ce9">
            <text:p>INDIZIONE DI SELEZIONE PUBBLICA PER SOLI TITOLI PER IL CONFERIMENTO DI UN INCARICO PROFESSIONALE IN REGIME DI PARTITA IVA DA DESTINARE ALLA U.O.C. OTORINOLARINGOIATRIA E CHIRURGIA CERVICO-FACCI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58 DEL 09/09/2021</text:p>
          </table:table-cell>
          <table:table-cell office:value-type="string" table:style-name="ce9">
            <text:p>ESITO PUBBLICA SELEZIONE PER TITOLI E COLLOQUIO PER L'ASSUNZIONE A TEMPO DETERMINATO PER UN PERIODO DI DODICI MESI DI N. 1 DIRIGENTE MEDICO - DISCIPLINA: GERIAT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59 DEL 09/09/2021</text:p>
          </table:table-cell>
          <table:table-cell office:value-type="string" table:style-name="ce9">
            <text:p>PRESA D'ATTO DELLE DIMISSIONI RASSEGNATE DAL COLLABORATORE TECNICO PROFESSIONALE (CAT.D) A TEMPO INDETERMINATO - SIG.RA STEFANIA FERRAR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60 DEL 09/09/2021</text:p>
          </table:table-cell>
          <table:table-cell office:value-type="string" table:style-name="ce9">
            <text:p>INDIZIONE DI SELEZIONE PUBBLICA PER SOLI TITOLI PER IL CONFERIMENTO DI UN INCARICO PROFESSIONALE IN REGIME DI PARTITA IVA DA DESTINARE ALLA U.O.C. PNEUM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61 DEL 09/09/2021</text:p>
          </table:table-cell>
          <table:table-cell office:value-type="string" table:style-name="ce9">
            <text:p>ESITO PUBBLICA SELEZIONE PER TITOLI E COLLOQUIO PER L'ASSUNZIONE A TEMPO DETERMINATO PER UN PERIODO DI DODICI MESI DI N. 1 DIRIGENTE DELLE PROFESSIONI SANITARI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462 DEL 09/09/2021</text:p>
          </table:table-cell>
          <table:table-cell office:value-type="string" table:style-name="ce9">
            <text:p>STUDIO OSSERVAZIONALE NO PROFIT, DAL TITOLO: “LESIONI CUTANEE NEL NEONATO RICOVERATO IN TERAPIA INTENSIVA NEONATALE: STUDIO RETROSPETTIVO“, CODICE PROTOCOLLO PRELECU/2021, PROMOTORE FONDAZIONE IRCCS,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463 DEL 09/09/2021</text:p>
          </table:table-cell>
          <table:table-cell office:value-type="string" table:style-name="ce9">
            <text:p>SELEZIONI PUBBLICHE PER SOLI TITOLI PER IL CONFERIMENTO DI N. 2 INCARICHI PROFESSIONALI IN REGIME DI PARTITA IVA - CONFERIMENTO DEGLI INCARICH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464 DEL 09/09/2021</text:p>
          </table:table-cell>
          <table:table-cell office:value-type="string" table:style-name="ce9">
            <text:p>PROGETTO DI RICERCA NELL’AMBITO DEL BANDO DI RICERCA FINALIZZATA 2019 E GIOVANI RICERCATORI GR-2019-12369100 DAL TITOLO: DISSECTING BEHAVIORAL VARIANT FRONTOTEMPORAL DEMENTIA AND BIPOLAR DISORDER: AN INTEGRATED EPIGENETIC-NEUROIMAGING APPROACH (DISBAND) - P.I. DOTT.SSA SERPENTE (U.O.S.D. NEUROLOGIA-MALATTIE NEURODEGENERATIVE) CDC/CDR- 250R35, CO.PI DOTT. DELVECCHIO (U.O.C. PSICHIATRIA) CDC/CDR 270R20 - ACCETTAZIONE, UTILIZZO DEL FINANZIAMENTO E CONTRATTUALIZZAZIONE P.I. E CO-PI DELLA RICERC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465 DEL 09/09/2021</text:p>
          </table:table-cell>
          <table:table-cell office:value-type="string" table:style-name="ce9">
            <text:p>SELEZIONI PUBBLICHE PER SOLI TITOLI PER IL CONFERIMENTO DI N. 3 INCARICHI PROFESSIONALI IN REGIME DI PARTITA IVA - CONFERIMENTO DEGLI INCARICH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466 DEL 09/09/2021</text:p>
          </table:table-cell>
          <table:table-cell office:value-type="string" table:style-name="ce9">
            <text:p>PARZIALE RETTIFICA DECRETI N. 462/2021 E N. 697/2021</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467 DEL 09/09/2021</text:p>
          </table:table-cell>
          <table:table-cell office:value-type="string" table:style-name="ce9">
            <text:p>CONVENZIONAMENTO DEL PROFESSORE ASSOCIATO PROF. VITO DE GENNARO COLONNA DELL'U.O.C. MEDICINA DEL LAVOR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68 DEL 09/09/2021</text:p>
          </table:table-cell>
          <table:table-cell office:value-type="string" table:style-name="ce9">
            <text:p>SELEZIONE PUBBLICA PER SOLI TITOLI PER IL CONFERIMENTO DI UN INCARICO PROFESSIONALE IN REGIME DI PARTITA IVA DA DESTINARE ALLA U.O.C. PEDIATRIA - MEDIA INTENSITA’ DI CURA - APPROVAZIONE DEL VERBALE E CONFERIMENTO DELL’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69 DEL 09/09/2021</text:p>
          </table:table-cell>
          <table:table-cell office:value-type="string" table:style-name="ce9">
            <text:p>STUDIO FINANZIATO NO PROFIT DAL TITOLO: “CARATTERIZZAZIONE GENETICA DELLE CARDIOMIOPATIE”, CODICE PROTOCOLLO POLICARDIOMIO2021, PROMOTORE FONDAZIONE IRCCS, FONTE DI FINANZIAMENTO 5 X 1000 ANNO 2018, DA SVOLGERSI PRESSO L’U.O.C. CARDI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470 DEL 09/09/2021</text:p>
          </table:table-cell>
          <table:table-cell office:value-type="string" table:style-name="ce9">
            <text:p>CONCESSIONE DI UN'ASPETTATIVA SENZA ASSEGNI NEI CONFRONTI DELLA SIG.RA RAFFAELLA STAROPOLI - COADIUTORE AMMINISTRATIVO SENIOR (CAT.BS)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71 DEL 09/09/2021</text:p>
          </table:table-cell>
          <table:table-cell office:value-type="string" table:style-name="ce9">
            <text:p>AVVISO DI MOBILITA' PER LA COPERTURA DI N.1 POSTO DI COLLABORATORE AMMINISTRATIVO PROFESSIONALE SENIOR (CAT. DS) PER LE ATTIVITA' DELLA DIREZIONE AMMINISTRATIVA: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472 DEL 09/09/2021</text:p>
          </table:table-cell>
          <table:table-cell office:value-type="string" table:style-name="ce9">
            <text:p>AFFIDAMENTO DELLA FORNITURA ALLA DITTA GMM, DEL SERVIZIO DI MANUTENZIONE ED ASSISTENZA TECNICA, SUI PORTATILI DI RADIOGRAFIA INSTALLATI PRESSO DIVERSI REPARTI - INDIZIONE/AGGIUDICAZIONE (ATTI 1215/2014)</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473 DEL 09/09/2021</text:p>
          </table:table-cell>
          <table:table-cell office:value-type="string" table:style-name="ce9">
            <text:p>BUDGET ANNO 2021 CONCESSO A FONDAZIONE PATRIMONIO CA’ GRANDA PER LA GESTIONE ORDINARIA DEI FABBRICATI DI PIENA PROPRIETA’ DELLA FONDAZIONE IRCCS CA’ GRANDA OSPEDALE MAGGIORE POLICLINICO</text:p>
          </table:table-cell>
          <table:table-cell office:value-type="string" table:style-name="ce8">
            <text:p>RAG - UOC GESTIONE ECONOMICO FINANZIARIA</text:p>
          </table:table-cell>
          <table:table-cell table:number-columns-repeated="16381"/>
        </table:table-row>
        <table:table-row table:style-name="ro5">
          <table:table-cell office:value-type="string" table:style-name="ce8">
            <text:p>N. 2474 DEL 09/09/2021</text:p>
          </table:table-cell>
          <table:table-cell office:value-type="string" table:style-name="ce9">
            <text:p>STUDIO OSSERVAZIONALE NO PROFIT, DAL TITOLO: “CARATTERIZZAZIONE DEI PAZIENTI CON EPILESSIA CON UN APPROCCIO INTEGRATO DI METODICHE CLINICHE, NEUROFISIOLOGICHE, NEURORADIOLOGICHE, NEUROPSICOLOGICHE E DI LABORATORIO (ESOMA) PER UNA MEDICINA PERSONALIZZATA”, CODICE PROTOCOLLO EPIEXOME,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475 DEL 09/09/2021</text:p>
          </table:table-cell>
          <table:table-cell office:value-type="string" table:style-name="ce9">
            <text:p>STUDIO CLINICO PROFIT, DAL TITOLO: “STUDIO DI FASE 1/2 PER VALUTARE FARMACOCINETICA, FARMACODINAMICA, SICUREZZA ED EFFICACIA DI MARZEPTACOG ALFA (ATTIVATO) NEL TRATTAMENTO DEGLI EPISODI EMORRAGICI IN SOGGETTI CON COAGULOPATIE EREDITARIE”, CODICE PROTOCOLLO MAA-202, NUMERO EUDRACT 2020-003371-18, SPONSOR CATALYST BIOSCIENCES, INC. (USA), CRO PSI CRO ITALY S.R.L.,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2476 DEL 09/09/2021</text:p>
          </table:table-cell>
          <table:table-cell office:value-type="string" table:style-name="ce9">
            <text:p>STUDIO CLINICO PROFIT, DAL TITOLO: “STUDIO DI FASE 1/2 CONDOTTO PER LA PRIMA VOLTA NEGLI ESSERI UMANI, IN 2 PARTI, PER VALUTARE LA SICUREZZA, LA TOLLERABILITÀ E LA FARMACOCINETICA DELLE SINGOLE DOSE ASCENDENTI (PARTE 1: IN APERTO) E DELLE DOSI RIPETUTE (PARTE 2: RANDOMIZZATA, IN DOPPIO CIECO, CONTROLLATA CON PLACEBO) DI UX053 IN PAZIENTI AFFETTI DA GSD III”, CODICE PROTOCOLLO UX053-CL101, NUMERO EUDRACT 2021-000903-19, SPONSOR ULTRAGENYX PHARMACEUTICAL INC. (USA), CRO ICON PLC, DA SVOLGERSI PRESSO L’U.O.S.D. NEUROLOGIA MALATTIE NEUROMUSCOLARI E RARE</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477 DEL 09/09/2021</text:p>
          </table:table-cell>
          <table:table-cell office:value-type="string" table:style-name="ce9">
            <text:p>STUDIO OSSERVAZIONALE NO PROFIT, DAL TITOLO: “STUDIO RETROSPETTIVO SULL’EVOLUZIONE CLINICA E BIOCHIMICA DEI PAZIENTI CON EMPTY SELLA“, CODICE PROTOCOLLO EMPTYSELLA21, PROMOTORE FONDAZIONE IRCCS, DA SVOLGERSI PRESSO L’U.O.C. ENDOCRIN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478 DEL 09/09/2021</text:p>
          </table:table-cell>
          <table:table-cell office:value-type="string" table:style-name="ce9">
            <text:p>STUDIO OSSERVAZIONALE, NO PROFIT, DAL TITOLO: “LIVELLI MINIMI DI FVIII NECESSARI PER PREVENIRE EPISODI DI SANGUINAMENTO: UNO STUDIO NELLA EMOFILIA A LIEVE”, PROMOTORE FONDAZIONE LUIGI VILLA,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479 DEL 09/09/2021</text:p>
          </table:table-cell>
          <table:table-cell office:value-type="string" table:style-name="ce9">
            <text:p>STUDIO CLINICO PROFIT, DAL TITOLO: “SPERIMENTAZIONE DI FASE 3, MULTICENTRICA, IN APERTO, A LUNGO TERMINE PER VALUTARE LA SICUREZZA E L’EFFICACIA DI EFGARTIGIMOD (ARGX-113) PH20 PER VIA SOTTOCUTANEA IN PAZIENTI ADULTI CON TROMBOCITOPENIA IMMUNE PRIMARIA”, CODICE PROTOCOLLO ARGX-113-2005, NUMERO EUDRACT 2020-004033-20, SPONSOR RARGENX BV (BELGIUM), CRO ICON PLC.,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480 DEL 09/09/2021</text:p>
          </table:table-cell>
          <table:table-cell office:value-type="string" table:style-name="ce9">
            <text:p>PROCEDURA NEGOZIATA, SENZA PREVIA PUBBLICAZIONE DI UN BANDO DI GARA, PER LA FORNITURA DI SUTURATRICI E DI CARICATORI, PER UN PERIODO DI 14 MESI - CONTRATTO PONTE - CIG DI PROCEDURA: 8819618304 - JOHNSON &amp; JOHNSON MEDICAL S.P.A. - AGGIUDICAZIONE - ATTI 301/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481 DEL 09/09/2021</text:p>
          </table:table-cell>
          <table:table-cell office:value-type="string" table:style-name="ce9">
            <text:p>STUDIO OSSERVAZIONALE NO PROFIT, DAL TITOLO: “MARGHERITA-PROSAFE VALUTAZIONE DELLA QUALITÀ DELL’ASSISTENZA IN TERAPIA INTENSIVA”, CODICE PROTOCOLLO NCT03702504, PROMOTORE ISTITUTO DI RICERCHE FARMACOLOGICHE MARIO NEGRI - IRCCS, DA SVOLGERSI PRESSO L’U.O.C. ANESTESIA E TERAPIA INTENSIVA ADULTI</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482 DEL 09/09/2021</text:p>
          </table:table-cell>
          <table:table-cell office:value-type="string" table:style-name="ce9">
            <text:p>ASSUNZIONE A TEMPO DETERMINATO PER UN PERIODO DI DODICI MESI DI N. 1 OPERATORE SOCIO SANITARIO (CAT. B - LIV. B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483 DEL 09/09/2021</text:p>
          </table:table-cell>
          <table:table-cell office:value-type="string" table:style-name="ce9">
            <text:p>STUDIO OSSERVAZIONALE NO PROFIT, DAL TITOLO: “VALUTAZIONE DEL PROFILO DEGLI ACIDI GRASSI IN URINE, SANGUE E LINFOCITI DI PAZIENTI PEDIATRICI CON SINDROME NEFROSICA IDIOPATICA”, CODICE PROTOCOLLO NEFU2021, PROMOTORE FONDAZIONE IRCCS, 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484 DEL 09/09/2021</text:p>
          </table:table-cell>
          <table:table-cell office:value-type="string" table:style-name="ce9">
            <text:p>STUDIO OSSERVAZIONALE FINANZIATO NO PROFIT, DAL TITOLO: “TASK NEUROFISIOLOGIA WP2 - ISTITUTI VIRTUALI NAZIONALI: DEMENZE - MALATTIA DI PARKINSON E DISORDINI DEL MOVIMENTO - SCLEROSI MULTIPLA E DISORDINI NEUROIMMUNOLOGICI”, CODICE PROTOCOLLO RETE RIN 2020-IST. VIRT. DEM., FONTE DI FINANZIAMENTO MINISTERO DELLA SALUTE - FINANZIAMENTO RETE RIN, PROMOTORE IRCCS ASSOCIAZIONE OASI MARIA SS. ONLUS, DA SVOLGERSI PRESSO L’U.O.C. NEUROFISIOP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485 DEL 09/09/2021</text:p>
          </table:table-cell>
          <table:table-cell office:value-type="string" table:style-name="ce9">
            <text:p>STUDIO INTERVENTISTICO CON DISPOSITIVO MEDICO NO PROFIT DAL TITOLO: “TRATTAMENTO DELLA DEPRESSIONE UNIPOLARE E BIPOLARE: TECNICHE DI NEUROSTIMOLAZIONE NON-INVASIVA A CONFRONTO”, CODICE PROTOCOLLO DEPONEST, PROMOTORE FONDAZIONE IRCCS, DA SVOLGERSI PRESSO L’U.O.C. PSICHIATR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486 DEL 09/09/2021</text:p>
          </table:table-cell>
          <table:table-cell office:value-type="string" table:style-name="ce9">
            <text:p>STUDIO OSSERVAZIONALE NO PROFIT, DAL TITOLO: “INDAGINE (SURVEY) OSSERVAZIONALE SUI LIVELLI DI FATIGUE IN RELAZIONE AI DISTURBI DEPRESSIVI E D’INSONNIA NEI PAZIENTI ADULTI CON SINDROME DI MARFAN E SINDROME DI EHLERS-DANLOS (PROGETTO FAMED)”, CODICE PROTOCOLLO FAMED, PROMOTORE IRCCS POLICLINICO SAN DONATO, DA SVOLGERSI PRESSO L’U.O.C. MEDICINA DEL LAVORO</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487 DEL 09/09/2021</text:p>
          </table:table-cell>
          <table:table-cell office:value-type="string" table:style-name="ce9">
            <text:p>STUDIO CLINICO CON DISPOSITIVO MEDICO NO PROFIT DAL TITOLO: “PERFORMANCE E SICUREZZA DEL MICROCATETERE ANTIREFLUSSO UTILIZZATO PER LA SOMMINISTRAZIONE DELLA COLLA IN PROCEDURE DI EMBOLIZZAZIONE PERIFERICA”, CODICE PROTOCOLLO RADINTV03/2020, PROMOTORE FONDAZIONE IRCCS, DA SVOLGERSI PRESSO L’U.O.C. RADI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488 DEL 09/09/2021</text:p>
          </table:table-cell>
          <table:table-cell office:value-type="string" table:style-name="ce9">
            <text:p>CONTRATTO DI AFFITTO AGRARIO EX ART. 45 LEGGE N. 203/1982 DEL PODERE TACCAGNA IN COMUNE DI BERTONICO (LO)</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2489 DEL 09/09/2021</text:p>
          </table:table-cell>
          <table:table-cell office:value-type="string" table:style-name="ce9">
            <text:p>STUDIO CLINICO PROFIT, DAL TITOLO: “STUDIO DI FASE 2, A DOSE MULTIPLA CRESCENTE, RANDOMIZZATO, IN DOPPIO CIECO, CONTROLLATO CON PLACEBO SU ALXN1830 SOMMINISTRATO PER VIA SOTTOCUTANEA IN PAZIENTI AFFETTI DA ANEMIA EMOLITICA AUTOIMMUNE CALDA (WAIHA)”, CODICE PROTOCOLLO ALXN1830-WAI-202, NUMERO EUDRACT <text:s/>2021-001211-90, SPONSOR ALEXION PHARMACEUTICALS INC. (USA), CRO PPD GLOBAL LIMITED, DA SVOLGERSI PRESSO L’U.O.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2490 DEL 09/09/2021</text:p>
          </table:table-cell>
          <table:table-cell office:value-type="string" table:style-name="ce9">
            <text:p>COLLABORAZIONE IN QUALITÀ DI UNITA’ OPERATIVA N. 2 NELL’AMBITO DEL BANDO RF 2016 AL PROGETTO DI RICERCA FINALIZZATA CO-FINANZIATA, COD. CO-2016-02361470 DAL TITOLO: "EXOSOMAL MIRNA SIGNATURE AS PROGNOSTIC MARKER IN ADVANCED NON SMALL CELL LUNG CANCER (NSCLC) PATIENTS TREATED WITH NIVOLUMAB”, DI CUI E’ CAPOFILA E DESTINATARIO ISTITUZIONALE L’IRCCS OSPEDALE POLICLINICO SAN MARTINO DI GENOVA, RESPONSABILE U.O.2, FONDAZIONE IRCCS CA’ GRANDA OSPEDALE MAGGIORE POLICLINICO - UOC ONCOLOGIA MEDICA, DOTTORESSA ERIKA RIJAVEC, MODIFICA DEL PIANO FINANZIARIO, VARIAZIONE DEL RESPONSABILE SCIENTIFICO <text:s/>E PROROGA</text:p>
          </table:table-cell>
          <table:table-cell office:value-type="string" table:style-name="ce8">
            <text:p>GRANT - UOS GRANT OFFICE</text:p>
          </table:table-cell>
          <table:table-cell table:number-columns-repeated="16381"/>
        </table:table-row>
        <table:table-row table:style-name="ro4">
          <table:table-cell office:value-type="string" table:style-name="ce8">
            <text:p>N. 2491 DEL 09/09/2021</text:p>
          </table:table-cell>
          <table:table-cell office:value-type="string" table:style-name="ce9">
            <text:p>STUDIO OSSERVAZIONALE NO PROFIT, DAL TITOLO: “L’IMPATTO DEI SINTOMI AFFETTIVI ANTEPARTUM SUL RISCHIO DI COMPLICANZE OSTETRICHE E SUL FUNZIONAMENTO MATERNO NEL POSTPARTUM”, CODICE PROTOCOLLO DEFEND, PROMOTORE FONDAZIONE IRCCS, DA SVOLGERSI PRESSO L’U.O.C. PSICHIATRIA<text:s/></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492 DEL 09/09/2021</text:p>
          </table:table-cell>
          <table:table-cell office:value-type="string" table:style-name="ce9">
            <text:p>STUDIO OSSERVAZIONALE CASE REPORT NO PROFIT, DAL TITOLO: ”INDIVIDUALIZED BLEEDING RISK ASSESSMENT THROUGH THROMBOELASTOGRAPHY: A CASE REPORT OF MAY-HEGGLIN ANOMALY IN PRETERM TWIN NEONATES”, PROMOTORE FONDAZIONE IRCCS,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493 DEL 09/09/2021</text:p>
          </table:table-cell>
          <table:table-cell office:value-type="string" table:style-name="ce9">
            <text:p>STUDIO OSSERVAZIONALE PROFIT, DAL TITOLO: “VALUTAZIONE DELLA SICUREZZA A LUNGO TERMINE DI ADYNOVI/ADYNOVATE (FATTORE ANTIEMOFILICO [RICOMBINANTE] PEGILATO, RURIOCTOCOG ALFA PEGOL) IN PAZIENTI AFFETTI DA EMOFILIA A: UNO STUDIO DI SICUREZZA POST-AUTORIZZAZIONE (PASS) DI ADYNOVI/ADYNOVATE”, CODICE PROTOCOLLO TAK-660-403, SPONSOR BAXALTA INNOVATIONS GMBH CRO IQVIA,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494 DEL 09/09/2021</text:p>
          </table:table-cell>
          <table:table-cell office:value-type="string" table:style-name="ce9">
            <text:p>STUDIO PROFIT, DAL TITOLO: “STUDIO IN APERTO, A BRACCIO SINGOLO VOLTO A VALUTARE LA FARMACOCINETICA DI UNA DOSE SINGOLA DI DIFELIKEFALIN PER VIA ENDOVENOSA IN ADOLESCENTI DI ETÀ COMPRESA TRA 12 E 17 ANNI IN EMODIALISI”, CODICE PROTOCOLLO KOR-PED-201, NUMERO EUDRACT 2021-000894-94, SPONSOR VIFOR FRESENIUS MEDICAL CARE RENAL PHARMA LTD. (SWITZERLAND), <text:s/>CRO WORLDWIDE CLINICAL TRIALS ITALY, 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495 DEL 09/09/2021</text:p>
          </table:table-cell>
          <table:table-cell office:value-type="string" table:style-name="ce9">
            <text:p>STUDIO CLINICO PROFIT, DAL TITOLO: “STUDIO DI FASE 3, RANDOMIZZATO, IN DOPPIO CIECO, CONTROLLATO VERSO PLACEBO SULLA COMBINAZIONE DELL’INIBITORE DI PI3K¿ PARSACLISIB E DI RUXOLITINIB IN PARTECIPANTI AFFETTI DA MIELOFIBROSI”, CODICE PROTOCOLLO INCB 50465-313, NUMERO EUDRACT 2020- 003130-21, SPONSOR INCYTE CORPORATION (USA), CRO SYNEOS HEALTH UK LIMITED, DA SVOLGERSI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496 DEL 09/09/2021</text:p>
          </table:table-cell>
          <table:table-cell office:value-type="string" table:style-name="ce9">
            <text:p>STUDIO OSSERVAZIONALE NO PROFIT, DAL TITOLO: ”VALUTAZIONI SERIATE DELLA LUNGHEZZA CERVICALE DOPO IL 1° EPISODIO DI MINACCIA DI PARTO PRETERMINE AL FINE DI MIGLIORARE LA CAPACITÀ DI PREDIRE L’INSORGENZA DEL PARTO PRETERMINE: STUDIO PROSPETTICO DI COORTE”, PROMOTORE FONDAZIONE IRCCS, DA SVOLGERSI PRESSO L’U.O.C. OSTETRIC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497 DEL 09/09/2021</text:p>
          </table:table-cell>
          <table:table-cell office:value-type="string" table:style-name="ce9">
            <text:p>FORNITURA DI SISTEMI DIAGNOSTICI PER L’ESECUZIONE DI EMOGASANALISI E PARAMETRI BIOCHIMICI DERIVATI E DEL RELATIVO SISTEMA INFORMATICO DI CONTROLLO, COMPRENSIVA DELLA FORNITURA DI REAGENTI E MATERIALI DI CONSUMO E DELLA FORNITURA IN LOCAZIONE DELLA STRUMENTAZIONE E DEL SOFTWARE - DETERMINAZIONI CONSEGUENTI - ATTI 518/201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498 DEL 09/09/2021</text:p>
          </table:table-cell>
          <table:table-cell office:value-type="string" table:style-name="ce9">
            <text:p>STUDIO OSSERVAZIONALE NO PROFIT, DAL TITOLO: “RAGGIUNGIMENTO DI LIVELLI TARGET DI COLESTEROLO LDL IN PAZIENTI CON SINDROME CORONARICA ACUTA TRATTATI CON ANGIOPLASTICA CORONARICA PERCUTANEA: IL REGISTRO JET-LDL”, CODICE PROTOCOLLO JET-LDL, PROMOTORE AZIENDA OSPEDALIERA ORDINE MAURIZIANO DI TORINO, DA SVOLGERSI PRESSO L’U.O.C. CARDI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499 DEL 09/09/2021</text:p>
          </table:table-cell>
          <table:table-cell office:value-type="string" table:style-name="ce9">
            <text:p>ACQUISIZIONE DI UN AUTOREFRATTOMETRO, PER LE NECESSITA’ DELL’U.O.C. OCULISTICA - INDIZIONE/AGGIUDICAZIONE (ATTI 1.6.03/2021-342)</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500 DEL 09/09/2021</text:p>
          </table:table-cell>
          <table:table-cell office:value-type="string" table:style-name="ce9">
            <text:p>FORNITURA DEL FARMACO LYSODREN 500 MG (PRINCIPIO ATTIVO: MITOTANO) - CONTRATTO PONTE, MEDIANTE AFFIDAMENTO DIRETTO, PER UN PERIODO DI 12 MESI, IN ATTESA DELL’ATTIVAZIONE DELLA RELATIVA CONVENZIONE ARIA - ATTI 112/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2501 DEL 09/09/2021</text:p>
          </table:table-cell>
          <table:table-cell office:value-type="string" table:style-name="ce9">
            <text:p>FORNITURA DEL FARMACO VYXEOS 44 MG/100 MG FL. 50 ML (PRINCIPIO ATTIVO: CITARABINA + DAUNARUBICINA)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9 - LOTTO 11 - ATTI 226/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02 DEL 09/09/2021</text:p>
          </table:table-cell>
          <table:table-cell office:value-type="string" table:style-name="ce9">
            <text:p>FORNITURA DEL FARMACO ALECENSA 150 MG (PRINCIPIO ATTIVO: ALECTINIB) - CONTRATTO PONTE, MEDIANTE AFFIDAMENTO DIRETTO, PER UN PERIODO DI 12 MESI, IN ATTESA DELL’ATTIVAZIONE DELLA RELATIVA CONVENZIONE ARIA - ATTI 1255/2019</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2503 DEL 10/09/2021</text:p>
          </table:table-cell>
          <table:table-cell office:value-type="string" table:style-name="ce9">
            <text:p>PROGETTO DI RICERCA IN COLLABORAZIONE CON L’ISTITUTO SCIENTIFICO IRCCS EUGENIO</text:p>
            <text:p>MEDEA DAL TITOLO: REAL 2.0 - RETE DI COORDINAMENTO PER IL DISTURBO DELLO SPETTRO AUTISTICO</text:p>
            <text:p>IN REGIONE LOMBARDIA, FINANZIATO DAL MINISTERO DELLA SALUTE, RESPONSABILE SCIENTIFICO</text:p>
            <text:p>PARTNER U.O.2 PROF. FABIO MOSCA DIRETTORE DELLA U.O.C. NEONATOLOGIA E TERAPIA INTENSIVA</text:p>
            <text:p>NEONATALE, RESPONSABILE SCIENTIFICO PARTNER U.O.3 PROF.SSA MARIA ANTONELLA COSTANTINO</text:p>
            <text:p>DIRETTORE DELLA U.O.C. NEUROPSICHIATRIA DELL’INFANZIA E DELL’ADOLESCENZA - U.O.N.P.I.A.,</text:p>
            <text:p>ACCETTAZIONE DEL CONTRIBUTO, UTILIZZO DEL FINANZIAMENTO E ATTI CONSEGUENTI</text:p>
          </table:table-cell>
          <table:table-cell office:value-type="string" table:style-name="ce8">
            <text:p>GRANT - UOS GRANT OFFICE</text:p>
          </table:table-cell>
          <table:table-cell table:number-columns-repeated="16381"/>
        </table:table-row>
        <table:table-row table:style-name="ro3">
          <table:table-cell office:value-type="string" table:style-name="ce8">
            <text:p>N. 2504 DEL 10/09/2021</text:p>
          </table:table-cell>
          <table:table-cell office:value-type="string" table:style-name="ce9">
            <text:p>ADEMPIMENTI DECRETO LEGGE 1 APRILE 2021 N. 44 - SOSPENSIONE DAL SERVIZIO NEI CONFRONTI DEL DIPENDENTE G.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505 DEL 10/09/2021</text:p>
          </table:table-cell>
          <table:table-cell office:value-type="string" table:style-name="ce9">
            <text:p>INDIZIONE DI PUBBLICA SELEZIONE PER TITOLI E COLLOQUIO PER L'ASSUNZIONE A TEMPO DETERMINATO PER UN PERIODO DI DODICI MESI DI N. 1 DIRIGENTE MEDICO - DISCIPLINA: ANESTESIA E RIANIMA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06 DEL 16/09/2021</text:p>
          </table:table-cell>
          <table:table-cell office:value-type="string" table:style-name="ce9">
            <text:p>NOLEGGIO DI N. 1 MODULO INFINIUM PER PIATTAFORMA NGS NECESSARIO AL COORDINAMENTO LABORATORI DI RICERCA - ASSEGNAZIONE MEDIANTE AFFIDAMENTO DIRETTO<text:s/></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2507 DEL 16/09/2021</text:p>
          </table:table-cell>
          <table:table-cell office:value-type="string" table:style-name="ce9">
            <text:p>STUDIO CLINICO PROFIT, DAL TITOLO: “STUDIO DI FASE 1B/2 IN APERTO, MULTICENTRICO, SULLA SICUREZZA E SULL’EFFICACIA DI KRT - 232 IN COMBINAZIONE CON UN INIBITORE DELLA TIROSIN -CHINASI (TKI) IN PAZIENTI CON LEUCEMIA MIELOIDE CRONICA (LMC) PH+ RECIDIVANTE O REFRATTARIA”, CODICE PROTOCOLLO KRT-232-117, NUMERO EUDRACT 2020-004699-16, SPONSOR KARTOS THERAPEUTICS, INC., CRO MEDPACE CLINICAL RESEARCH, LLC, DA SVOLGERSI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508 DEL 16/09/2021</text:p>
          </table:table-cell>
          <table:table-cell office:value-type="string" table:style-name="ce9">
            <text:p>STUDIO OSSERVAZIONALE FARMACOLOGICO, NO PROFIT, DAL TITOLO: “STUDIO OSSERVAZIONALE SULL’INCIDENZA DI INFEZIONI FUNGINE IN PAZIENTI AFFETTI DA LEUCEMIA MIELOIDE ACUTA FLT3+ TRATTATI CON CHEMIOTERAPIA+MIDOSTAURINA”, CODICE PROTOCOLLO MIFI, PROMOTORE ASST - SPEDALI CIVILI DI BRESCIA, DA SVOLGERSI PRESSO L’U.O.C. EMATOLOGIA<text:s/></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2509 DEL 16/09/2021</text:p>
          </table:table-cell>
          <table:table-cell office:value-type="string" table:style-name="ce9">
            <text:p>U.O.C. ANESTESIA E TERAPIA INTENSIVA DONNA-BAMBINO. DETERMINAZIO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510 DEL 16/09/2021</text:p>
          </table:table-cell>
          <table:table-cell office:value-type="string" table:style-name="ce9">
            <text:p>ADDENDUM 1 AL CONTRATTO, STUDIO CLINICO DAL TITOLO: “ ATLAS-PPX: STUDIO DI SWITCH IN APERTO, MULTINAZIONALE, PER DESCRIVERE L'EFFICACIA E LA SICUREZZA DELLA PROFILASSI CON FITUSIRAN IN PAZIENTI AFFETTI DA EMOFILIA A E B CHE HANNO RICEVUTO IN PRECEDENZA PROFILASSI CON AGENTE BYPASSANTE“, CODICE PROTOCOLLO ALN-AT3SC-009, NUMERO EUDRACT 2016-004087-19, IN CORSO PRESSO L’U.O.C. MEDICINA GENERALE EMOSTASI E TROMBOS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511 DEL 16/09/2021</text:p>
          </table:table-cell>
          <table:table-cell office:value-type="string" table:style-name="ce9">
            <text:p>AFFIDAMENTO DIRETTO ALLA DITTA TRIUMPH ITALY PER L’ORGANIZZAZIONE DELL’EVENTO “ISFGS EUROPEAN CHAPTER ANNUAL MEETING” OCCORRENTE ALLA U.O.C. CHIRURGIA GENERALE E D’URGENZA</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12 DEL 16/09/2021</text:p>
          </table:table-cell>
          <table:table-cell office:value-type="string" table:style-name="ce9">
            <text:p>PUBBLICA SELEZIONE PER TITOLI E COLLOQUIO PER L'ASSUNZIONE A TEMPO DETERMINATO PER UN PERIODO DI DODICI MESI DI N.1 <text:s/>DIRIGENTE MEDICO - DISCIPLINA: DERMATOLOGIA E VENEREOLOGIA.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13 DEL 16/09/2021</text:p>
          </table:table-cell>
          <table:table-cell office:value-type="string" table:style-name="ce9">
            <text:p>AFFIDAMENTO DIRETTO DI FORNITURE E SERVIZI - DIREZIONE SCIENTIFICA - ELENCO RIEPILOGATIVO MAGGIO 2021 - RICERCA CORRENTE 2021 - APPROVAZIONE<text:s/></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2514 DEL 16/09/2021</text:p>
          </table:table-cell>
          <table:table-cell office:value-type="string" table:style-name="ce9">
            <text:p>STUDIO CLINICO PROFIT, DAL TITOLO: “STUDIO IN APERTO DI FASE IV, MULTICENTRICO, A SINGOLO BRACCIO DI TRATTAMENTO, DELLA DURATA DI UN ANNO PER IDENTIFICARE TRAMITE IMAGING MULTIMODALE I BIOMARCATORI ANATOMICI PRECOCI E INNOVATIVI CHE SIANO PREDITTIVI DELLA RISOLUZIONE DEL FLUIDO RETINICO E SUPPORTARE LA VALUTAZIONE DELL’ATTIVITÀ DI PATOLOGIA IN PAZIENTI AFFETTI DA WAMD E TRATTATI CON BROLUCIZUMAB. STUDIO IMAGINE”, CODICE PROTOCOLLO CRTH258AIT04, NUMERO EUDRACT 2020-002452-20, SPONSOR NOVARTIS FARMA S.P.A., ITALIA, <text:s/>CRO OPIS S.R.L., DA SVOLGERSI PRESSO L’U.O.C. OCULISTIC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515 DEL 16/09/2021</text:p>
          </table:table-cell>
          <table:table-cell office:value-type="string" table:style-name="ce9">
            <text:p>CONCORSO PUBBLICO, PER TITOLI ED ESAMI, PER LA COPERTURA A TEMPO INDETERMINATO DI N. 5 POSTI DI COLLABORATORE PROFESSIONALE SANITARIO - INFERMIERE (CAT. D) A TEMPO PIENO - ULTERIORI DETERMINAZIONI E SCORRIMENTO DELLA GRADUATORIA PER N. 28 POSTI DI <text:s/>COLLABORATORI PROFESSIONALI SANITARI - INFERMIERI (CAT. D).</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16 DEL 16/09/2021</text:p>
          </table:table-cell>
          <table:table-cell office:value-type="string" table:style-name="ce9">
            <text:p>AFFIDAMENTO DIRETTO DI UN SERVIZIO DI SPEDIZIONE DI MATERIALE BIOLOGICO TRAMITE CORRIERE ESPRESSO OCCORRENTE ALLA U.O.C. MALATTIE INFETTIVE<text:s/></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517 DEL 16/09/2021</text:p>
          </table:table-cell>
          <table:table-cell office:value-type="string" table:style-name="ce9">
            <text:p>STUDIO OSSERVAZIONALE FARMACOLOGICO, NO PROFIT, DAL TITOLO: “CONFRONTO DI EFFICACIA TRA DAPAGLIFLOZIN E FARMACI IPOGLICEMIZZANTI (NON INSULINA, NON ALTRI SGLT2 INIBITORI) SU ENDPOINTS RENALI NEL DIABETE TIPO 2. STUDIO REAL-WORLD MULTICENTRICO ITALIANO DARWIN - RENAL”, CODICE PROTOCOLLO ESR-19-20489, PROMOTORE SOCIETÀ ITALIANA DI DIABETOLOGIA (SID), DA SVOLGERSI PRESSO L’U.O.C. ENDOCRINOLOGIA<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518 DEL 16/09/2021</text:p>
          </table:table-cell>
          <table:table-cell office:value-type="string" table:style-name="ce9">
            <text:p>AFFIDAMENTO DIRETTO DI FORNITURE E SERVIZI - DIREZIONE SCIENTIFICA - ELENCO RIEPILOGATIVO MAGGIO 2021 - RICERCA FINALIZZATA <text:s/>2021 - APPROVAZIONE<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19 DEL 16/09/2021</text:p>
          </table:table-cell>
          <table:table-cell office:value-type="string" table:style-name="ce9">
            <text:p>PUBBLICA SELEZIONE PER TITOLI E COLLOQUIO PER L'ASSUNZIONE A TEMPO DETERMINATO PER IL CONFERIMENTO DI N. 1 SUPPLENZA DI DIRIGENTE FARMACISTA - DISCIPLINA: FARMACIA OSPEDALIERA.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20 DEL 16/09/2021</text:p>
          </table:table-cell>
          <table:table-cell office:value-type="string" table:style-name="ce9">
            <text:p>MANTENIMENTO DEL RAPPORTO DI LAVORO A TEMPO PARZIALE DEL COLLABORATORE PROFESSIONALE DI RICERCA SANITARIA (CAT. D) - SIG.RA ANNA OLIV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521 DEL 16/09/2021</text:p>
          </table:table-cell>
          <table:table-cell office:value-type="string" table:style-name="ce9">
            <text:p>INDIZIONE DI SELEZIONE PUBBLICA PER SOLI TITOLI PER IL CONFERIMENTO DI UN INCARICO PROFESSIONALE IN REGIME DI PARTITA IVA DA DESTINARE ALLA U.O.C. NEFROLOGIA, DIALISI E TRAPIANTO PEDIAT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522 DEL 16/09/2021</text:p>
          </table:table-cell>
          <table:table-cell office:value-type="string" table:style-name="ce9">
            <text:p>INDIZIONE DI SELEZIONE PUBBLICA PER SOLI TITOLI PER IL CONFERIMENTO DI CINQUE INCARICHI PROFESSIONALI IN REGIME DI PARTITA IVA DA DESTINARE ALLA U.O.C. GASTROENTEROLOGIA ED EPAT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23 DEL 16/09/2021</text:p>
          </table:table-cell>
          <table:table-cell office:value-type="string" table:style-name="ce9">
            <text:p>INDIZIONE DI SELEZIONE PUBBLICA PER SOLI TITOLI PER IL CONFERIMENTO DI UN INCARICO PROFESSIONALE IN REGIME DI PARTITA IVA DA DESTINARE ALLA U.O.C. LABORATORIO ANALIS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24 DEL 16/09/2021</text:p>
          </table:table-cell>
          <table:table-cell office:value-type="string" table:style-name="ce9">
            <text:p>CONFERIMENTO DI INCARICO PROFESSIONALE IN REGIME DI PARTITA IVA DA DESTINARE ALLA U.O.C. NEFROLOGIA, DIALISI E TRAPIANTO DI RENE TRAMITE UTILIZZO DI GRADUATO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25 DEL 16/09/2021</text:p>
          </table:table-cell>
          <table:table-cell office:value-type="string" table:style-name="ce9">
            <text:p>PRESA D’ATTO DELLE DIMISSIONI RASSEGNATE DAL DIRIGENTE MEDICO - DISCIPLINA: EMATOLOGIA A TEMPO INDETERMINATO - DR.SSA IDA MARIANNA MARTINELL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26 DEL 16/09/2021</text:p>
          </table:table-cell>
          <table:table-cell office:value-type="string" table:style-name="ce9">
            <text:p>PROROGA DEL CONTRATTO A TEMPO DETERMINATO A ETMPO PARZIALE NEI CONFRONTI DEL DIRIGENTE MEDICO - DISCIPLINA: IGIENE, EPIDEMIOLOGIA E SANITA' PUBBLICA - DR. TIWANA NAVPREET.</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527 DEL 16/09/2021</text:p>
          </table:table-cell>
          <table:table-cell office:value-type="string" table:style-name="ce9">
            <text:p>CONCORSO PUBBLICO PER TITOLI ED ESAMI PER LA COPERTURA DI N. 5 POSTI DI COLLABORATORE PROFESSIONALE SANITARIO - OSTETRICA (CAT. D) A TEMPO PIEN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528 DEL 16/09/2021</text:p>
          </table:table-cell>
          <table:table-cell office:value-type="string" table:style-name="ce9">
            <text:p>INDIZIONE DI SELEZIONE PUBBLICA PER SOLI TITOLI PER IL CONFERIMENTO DI UN INCARICO PROFESSIONALE IN REGIME DI PARTITA I.V.A. DA DESTINARE ALLA U.O.C. NEFROLOGIA, DIALISI E TRAPIANTI DI RE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529 DEL 16/09/2021</text:p>
          </table:table-cell>
          <table:table-cell office:value-type="string" table:style-name="ce9">
            <text:p>STUDIO OSSERVAZIONALE NO PROFIT, DAL TITOLO: “REAL WORLD EVIDENCE IN RHEUMATIC DISEASES”, CODICE PROTOCOLLO REWIND, PROMOTORE SOCIETÀ ITALIANA DI REUMATOLOGIA (SIR), DA SVOLGERSI PRESSO L’U.O.C. MEDICINA GENERALE IMMUNOLOGIA E ALLERG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530 DEL 16/09/2021</text:p>
          </table:table-cell>
          <table:table-cell office:value-type="string" table:style-name="ce9">
            <text:p>STUDIO FINANZIATO NO PROFIT, DAL TITOLO: “IMMUNAID: PROGETTO IMMUNOMA PER LE MALATTIE AUTOINFIAMMATORIE”, CODICE PROTOCOLLO C18-30, PROMOTORE INSERM CLINICAL RESEARCH DEPARTMENT (PRC), ITMO SANTÉ PUBLIQUE BIOPARK BÂTIMENT A, PARIGI, DA SVOLGERSI PRESSO L’U.O.C. DER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531 DEL 16/09/2021</text:p>
          </table:table-cell>
          <table:table-cell office:value-type="string" table:style-name="ce9">
            <text:p>INDIZIONE DI SELEZIONE PUBBLICA PER SOLI TITOLI PER IL CONFERIMENTO DI UN INCARICO PROFESSIONALE IN REGIME DI PARTITA IVA DA DESTINARE ALLA U.O.C. DERMATOLOGIA PEDIATR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32 DEL 16/09/2021</text:p>
          </table:table-cell>
          <table:table-cell office:value-type="string" table:style-name="ce9">
            <text:p>NOLEGGIO DI N. 1 MICROSCOPIO DA LABORATORIO NECESSARIO AL COORDINAMENTO LABORATORI DI RICERCA - ASSEGNAZIONE MEDIANTE AFFIDAMENTO DIRETTO<text:s/></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2533 DEL 16/09/2021</text:p>
          </table:table-cell>
          <table:table-cell office:value-type="string" table:style-name="ce9">
            <text:p>BANDO DEL MINISTERO DELLO SVILUPPO ECONOMICO - UFFICIO ITALIANO BREVETTI E MARCHI (MISE-UIBM) PER IL FINANZIAMENTO DI PROGETTI PER IL POTENZIAMENTO E CAPACITY BUILDING DEGLI UFFICI DI TRASFERIMENTO TECNOLOGICO DEGLI ENTI DI RICERCA PUBBLICI ITALIANI, AL FINE DI AUMENTARE L’INTENSITÀ DEI FLUSSI DI TRASFERIMENTO TECNOLOGICO VERSO IL SISTEMA DELLE IMPRESE - PRESA ATTO ED ACCETTAZIONE FINANZIAMENTO.</text:p>
            <text:p/>
            <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534 DEL 16/09/2021</text:p>
          </table:table-cell>
          <table:table-cell office:value-type="string" table:style-name="ce9">
            <text:p>PRESA D'ATTO DELLE DIMISSIONI RASSEGNATE DAL COLLABORATORE PROFESSIONALE DI RICERCA SANITARIA (CAT.D) A TEMPO DETERMINATO - SIG. LUCA RUGGIER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535 DEL 16/09/2021</text:p>
          </table:table-cell>
          <table:table-cell office:value-type="string" table:style-name="ce9">
            <text:p>PROCEDURA APERTA PER L’AFFIDAMENTO DELL’APPALTO PER LA FORNITURA DI UN SISTEMA DIAGNOSTICO AUTOMATICO PER ALLESTIMENTO DI PCR, PER LA PURIFICAZIONE AUTOMATICA DI SEQUENZE E DI PRODOTTI DI PCR E PER ALLESTIMENTO DI PROTOCOLLI DI SEQUENZIAMENTO DI NUOVA GENERAZIONE - DECRETO A CONTRARRE - ATTI 336/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36 DEL 16/09/2021</text:p>
          </table:table-cell>
          <table:table-cell office:value-type="string" table:style-name="ce9">
            <text:p>ACCETTAZIONE DELLA DONAZIONE DI € 20.000,00 PER IL FINANZIAMENTO DELL'ORGANIZZAZIONE DI UN SERVIZIO DI RACCOLTA E DI TRAPORTO DEL LATTE MATERNO DONATO NELL'AMBITO DELLA BANCA DEL LATTE UMANO DI PERTINENZA DELLA U.O.C. NEONATOLOGIA E TERAPIA INTENSIVA NEONATALE</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537 DEL 16/09/2021</text:p>
          </table:table-cell>
          <table:table-cell office:value-type="string" table:style-name="ce9">
            <text:p>FORNITURA DEL FARMACO VIREAD 245 MG (PRINCIPIO ATTIVO: TENOFOVIR DISOPROXIL) - CONTRATTO PONTE, MEDIANTE AFFIDAMENTO DIRETTO, PER UN PERIODO DI 12 MESI, IN ATTESA DELL’ATTIVAZIONE DELLA RELATIVA CONVENZIONE ARIA - ATTI 324/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38 DEL 16/09/2021</text:p>
          </table:table-cell>
          <table:table-cell office:value-type="string" table:style-name="ce9">
            <text:p>FORNITURA DEL FARMACO JAKAVI 10 MG (PRINCIPIO ATTIVO: RUXOLITINIB) - AFFIDAMENTO DI UN CONTRATTO PONTE, PER UN PERIODO DI 12 MESI, IN ATTESA DELL’ATTIVAZIONE DELLA RELATIVA CONVENZIONE ARIA - ATTI 157/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39 DEL 16/09/2021</text:p>
          </table:table-cell>
          <table:table-cell office:value-type="string" table:style-name="ce9">
            <text:p>FORNITURA DEL FARMACO ALPROLIX (PRINCIPIO ATTIVO: EFTRENONACOG ALFA - FATTORE IX DI COAGULAZIONE) IN DIVERSE FORMULAZIONI - CONTRATTO PONTE, MEDIANTE AFFIDAMENTO DIRETTO, PER UN PERIODO DI 12 MESI, IN ATTESA DELL’ATTIVAZIONE DELLA RELATIVA CONVENZIONE ARIA - ATTI 35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40 DEL 16/09/2021</text:p>
          </table:table-cell>
          <table:table-cell office:value-type="string" table:style-name="ce9">
            <text:p>SERVIZIO DI SOMMINISTRAZIONE LAVORO: CONTRATTO PONTE PER LA SOMMINISTRAZIONE DI FIGURE PROFESSIONALI DI COADIUTORE AMMINISTRATIVO LIVELLO BS FINO ALLA CONCORRENZA MASSIMA DI N. 84 FIGURE DA IMPIEGARSI PER LE ESIGENZE INERENTI LE VACCINAZIONI DA COVID 19, PER IL PERIODO 1.10.2021 - 31.12.2021- (COVID POLICLINICO) ATTI 1269/2012<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41 DEL 16/09/2021</text:p>
          </table:table-cell>
          <table:table-cell office:value-type="string" table:style-name="ce9">
            <text:p>ASSUNZIONE A TEMPO INDETERMINATO DI N. 1 COLLABORATORE AMMINISTRATIVO PROFESSIONALE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42 DEL 16/09/2021</text:p>
          </table:table-cell>
          <table:table-cell office:value-type="string" table:style-name="ce9">
            <text:p>CONCESSIONE DI UN'ASPETTATIVA SENZA ASSEGNI ALLA SIG.RA GRETA BROLIS - COLLABORATORE PROFESSIONALE ASSISTENTE SOCIALE (CAT.D) <text:s/>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543 DEL 16/09/2021</text:p>
          </table:table-cell>
          <table:table-cell office:value-type="string" table:style-name="ce9">
            <text:p>SOMMINISTRAZIONE LAVORO: CONTRATTO PONTE PER IL PERIODO 1.10.2021 - 31.12.2021 1 PER UN MASSIMO DI N. 32 FIGURE PROFESSIONALI OSS, N. 25 FIGURE PROFESSIONALI INFERMIERE, N. 4 FIGURE PROFESSIONALI FISIOTERAPISTI, N. 2 FIGURE PROFESSIONALI OSTETRICHE E N. 1 FIGURA PROFESSIONALE TECNICO SANITARIO DI LABORATORIO (COVID POLICLINICO-19) - ATTI 1269/201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544 DEL 16/09/2021</text:p>
          </table:table-cell>
          <table:table-cell office:value-type="string" table:style-name="ce9">
            <text:p>ACQUISIZIONE DI DUE LAME PER VIDEOLARINGOSCOPI GLIDESCOPE (ATTI 1.6.03/2021-332).</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545 DEL 16/09/2021</text:p>
          </table:table-cell>
          <table:table-cell office:value-type="string" table:style-name="ce9">
            <text:p>PRESA D’ATTO DELLA SOTTOSCRIZIONE DEL CONTRATTO INTEGRATIVO CON L’AGENZIA DI TUTELA DELLA SALUTE DI BRESCIA PER LA DEFINIZIONE DEI RAPPORTI GIURIDICI ED ECONOMICI PER L’ATTUAZIONE DEI PROGETTI NPIA - ANNO 2021</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2546 DEL 16/09/2021</text:p>
          </table:table-cell>
          <table:table-cell office:value-type="string" table:style-name="ce9">
            <text:p>SOMMINISTRAZIONE LAVORO: CONTRATTO PONTE PER IL PERIODO 1.10.2021 - 31.12.2021 PER N. 20 FIGURE PROFESSIONALI OSS - ATTI 1269/201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47 DEL 16/09/2021</text:p>
          </table:table-cell>
          <table:table-cell office:value-type="string" table:style-name="ce9">
            <text:p>PROCEDURA NEGOZIATA, AI SENSI DELL’ART. 1, COMMA 2, LETT. B) DEL DECRETO LEGGE N° 76/2020 CONVERTITO IN LEGGE N°120/2020 PER L’AFFIDAMENTO DEL SERVIZIO DI RIORDINO E INVENTARIO DELL’ARCHIVIO STORICO DELLA FONDAZIONE: TITOLO “PATRIMONIO ATTIVO” PER UN PERIODO DI 36 MESI. NOMINA DELLA COMMISSIONE GIUDICATRICE</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48 DEL 16/09/2021</text:p>
          </table:table-cell>
          <table:table-cell office:value-type="string" table:style-name="ce9">
            <text:p>PROCEDURA NEGOZIATA, AI SENSI DELL’ART. 1, COMMA 2, LETT. B), DEL D.L. 76/2020, CONVERTITO CON L. 120/2020, PER L’AFFIDAMENTO DELL’APPALTO DELLA FORNITURA DI TAPPETINI PER PAVIMENTO AD ALTA ASSORBENZA, PER 36 MESI - ATTI 809/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49 DEL 16/09/2021</text:p>
          </table:table-cell>
          <table:table-cell office:value-type="string" table:style-name="ce9">
            <text:p>FORNITURA DEL FARMACO VENCLYXTO (PRINCIPIO ATTIVO: VENETOCLAX), IN DIVERSE FORMULAZIONI E CONFEZIONAMENTI - AFFIDAMENTO DI UN CONTRATTO PONTE, PER UN PERIODO DI 12 MESI, IN ATTESA DELL’ATTIVAZIONE DELLA RELATIVA CONVENZIONE ARIA - ATTI 1297/201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50 DEL 16/09/2021</text:p>
          </table:table-cell>
          <table:table-cell office:value-type="string" table:style-name="ce9">
            <text:p>FORNITURA DEL FARMACO RYDAPT 25 MG (PRINCIPIO ATTIVO: MIDOSTAURINA) - AFFIDAMENTO DI UN CONTRATTO PONTE, PER UN PERIODO DI 12 MESI, IN ATTESA DELL’ATTIVAZIONE DELLA RELATIVA CONVENZIONE ARIA - ATTI 1756/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51 DEL 16/09/2021</text:p>
          </table:table-cell>
          <table:table-cell office:value-type="string" table:style-name="ce9">
            <text:p>FORNITURA DI MATERIALE MEDICO DIVERSO NECESSARIO AL PADIGLIONE POLICLINICO FIERA MILANO CITY - PRESA D’ATTO DEGLI ACQUISTI EFFETTUATI NEL PERIODO DI ATTIVITÀ DEL PRESIDIO NELL’ANNO 2021 - ATTI 216/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52 DEL 16/09/2021</text:p>
          </table:table-cell>
          <table:table-cell office:value-type="string" table:style-name="ce9">
            <text:p>ADESIONE ALLA CONVENZIONE CENTRALIZZATA PER LA FORNITURA DI UN SERVICE DI EMOGASANALISI DI CUI ALLA PROCEDURA CONCORSUALE ARIA_2020_063 ESPLETATA DALL’AZIENDA REGIONALE PER L’INNOVAZIONE E GLI ACQUISTI S.P.A. - LOTTO 2 - DITTA A DE MORI S.P.A. - ATTI 270/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553 DEL 16/09/2021</text:p>
          </table:table-cell>
          <table:table-cell office:value-type="string" table:style-name="ce9">
            <text:p>PROCEDURA APERTA PER L’AFFIDAMENTO DELL’APPALTO PER LA FORNITURA DI UN SISTEMA PER TARGET RESEQUENCING DI ESOMI CLINICI, ESOMI COMPLETI E PANNELLI COMPRENDENTE I REAGENTI, I CALIBRATORI, I CONTROLLI, IL SOFTWARE DI ALLINEAMENTO/CHIAMATA E INTERPRETAZIONE DEI DATI DI NGS E UN PREPARATORE ROBOTICO DELLE LIBRERIE, PER 36 MESI, EVENTUALMENTE RINNOVABILE PER ULTERIORI 36 MESI - NOMINA DELLA COMMISSIONE GIUDICATRICE - ATTI 249/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54 DEL 16/09/2021</text:p>
          </table:table-cell>
          <table:table-cell office:value-type="string" table:style-name="ce9">
            <text:p>PROCEDURA NEGOZIATA, SENZA PREVIA PUBBLICAZIONE DI UN BANDO, PER LA FORNITURA IN SERVICE DI UN SISTEMA PER LA PERFUSIONE EX-VIVO DEL FEGATO, COMPRENSIVO DEL MATERIALE DI CONSUMO, PER 36 MESI - PROSECUZIONE CONTRATTUALE, EX ART. 106, COMMA 11, DEL D.LGS. N. 50/2016, SINO A TUTTO IL 30.09.2022 - ATTI 1178/2018</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55 DEL 16/09/2021</text:p>
          </table:table-cell>
          <table:table-cell office:value-type="string" table:style-name="ce9">
            <text:p>ADESIONE AL LOTTO 1 DELLA CONVENZIONE CONSIP S.P.A. DENOMINATA "SERVIZI SI CONTACT CENTER IN OUTSOURCING 2”</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56 DEL 16/09/2021</text:p>
          </table:table-cell>
          <table:table-cell office:value-type="string" table:style-name="ce9">
            <text:p>AFFIDAMENTO DIRETTO DA PARTE DEL CONSORZIO PER LA RICERCA SCIENTIFICA CORIS DI UN SERVIZIO DI SPERIMENTAZIONE IN VITRO NELL’AMBITO DELLE ANALISI DEL PROGRAMMA LIFELAB.</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2557 DEL 16/09/2021</text:p>
          </table:table-cell>
          <table:table-cell office:value-type="string" table:style-name="ce9">
            <text:p>ADESIONE ALL’INIZIATIVA ARIA_2020_047.22 PER LA FORNITURA DEL FARMACO ZOLGENSMA (2X1013 GENOMI VETTORIALI/ML) - DITTA NOVARTIS GENE THERAPIES EU LIMITED - ATTI 358/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58 DEL 16/09/2021</text:p>
          </table:table-cell>
          <table:table-cell office:value-type="string" table:style-name="ce9">
            <text:p>FORNITURA DEL FARMACO KYNTHEUM 210 MG (PRINCIPIO ATTIVO: BRODALUMAB) - AFFIDAMENTO DI UN CONTRATTO PONTE, PER UN PERIODO DI 12 MESI, IN ATTESA DELL’ATTIVAZIONE DELLA RELATIVA CONVENZIONE ARIA - ATTI 1084/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59 DEL 16/09/2021</text:p>
          </table:table-cell>
          <table:table-cell office:value-type="string" table:style-name="ce9">
            <text:p>AFFIDAMENTO DIRETTO DI FORNITURE E SERVIZI- U.O.C. ACQUISTI, APPALTI, LOGISTICA - CONTO RIEPILOGATIVO <text:s/>PER IL PERIODO DAL 01.06.2021 AL 30.06.2021 - ATTI 10/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60 DEL 16/09/2021</text:p>
          </table:table-cell>
          <table:table-cell office:value-type="string" table:style-name="ce9">
            <text:p>APPROVAZIONE DEL REGOLAMENTO PER L’USO DI SPAZI ALL’INTERNO DELL’EDIFICIO SITO IN</text:p>
            <text:p>VIA FRANCESCO SFORZA N. 28 PER ATTIVITÀ DIVERSE</text:p>
          </table:table-cell>
          <table:table-cell office:value-type="string" table:style-name="ce8">
            <text:p>BNCULT - BENI CULTURALI</text:p>
          </table:table-cell>
          <table:table-cell table:number-columns-repeated="16381"/>
        </table:table-row>
        <table:table-row table:style-name="ro3">
          <table:table-cell office:value-type="string" table:style-name="ce8">
            <text:p>N. 2561 DEL 16/09/2021</text:p>
          </table:table-cell>
          <table:table-cell office:value-type="string" table:style-name="ce9">
            <text:p>ACQUISIZIONE DI DUE ISTEROSCOPI PER L’U.O.C. OSTETRICIA - PRESA D’ATTO DEL</text:p>
            <text:p>FABBISOGNO ED APPROVAZIONE DEGLI ORDINATIVI DI FORNITURA (ATTI 1.6.03/2021-355).</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2562 DEL 16/09/2021</text:p>
          </table:table-cell>
          <table:table-cell office:value-type="string" table:style-name="ce9">
            <text:p>SOMMINISTRAZIONE LAVORO: CONTRATTO PONTE PER IL PERIODO 1.10.2021 - 31.12.2021 PER UN MASSIMO DI N. 105 FIGURE PROFESSIONALI OSS, PER UN MASSIMO DI N. 30 FIGURE PROFESSIONALI LIVELLO D (INFERMIERI, FISIOTERAPISTI, ECC) E N. 2 FIGURE PROFESSIONALI AMMINISTRATIVE, NECESSARIO PER FRONTEGGIARE L’EMERGENZA EPIDEMIOLOGICA DA COVID-19, (COVID-19/FIERA) - ATTI 1269/2012</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63 DEL 17/09/2021</text:p>
          </table:table-cell>
          <table:table-cell office:value-type="string" table:style-name="ce9">
            <text:p>ADEMPIMENTI DECRETO LEGGE 1 APRILE 2021 N. 44 - SOSPENSIONE DAL SERVIZIO NEI CONFRONTI DEL DIPENDENTE M.M.</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64 DEL 17/09/2021</text:p>
          </table:table-cell>
          <table:table-cell office:value-type="string" table:style-name="ce9">
            <text:p>ADEMPIMENTI DECRETO LEGGE 1 APRILE 2021 N. 44 - SOSPENSIONE DAL SERVIZIO NEI CONFRONTI DEL DIPENDENTE P.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65 DEL 17/09/2021</text:p>
          </table:table-cell>
          <table:table-cell office:value-type="string" table:style-name="ce9">
            <text:p>ADEMPIMENTI DECRETO LEGGE 1 APRILE 2021 N. 44 - SOSPENSIONE DAL SERVIZIO NEI CONFRONTI DEL DIPENDENTE A.J.</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66 DEL 17/09/2021</text:p>
          </table:table-cell>
          <table:table-cell office:value-type="string" table:style-name="ce9">
            <text:p>ADEMPIMENTI DECRETO LEGGE 1 APRILE 2021 N. 44 - SOSPENSIONE DAL SERVIZIO NEI CONFRONTI DEL DIPENDENTE D.L.</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67 DEL 17/09/2021</text:p>
          </table:table-cell>
          <table:table-cell office:value-type="string" table:style-name="ce9">
            <text:p>ADEMPIMENTI DECRETO LEGGE 1 APRILE 2021 N. 44 - SOSPENSIONE DAL SERVIZIO NEI CONFRONTI DEL DIPENDENTE S.T.</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68 DEL 17/09/2021</text:p>
          </table:table-cell>
          <table:table-cell office:value-type="string" table:style-name="ce9">
            <text:p>ADEMPIMENTI DECRETO LEGGE 1 APRILE 2021 N. 44 - SOSPENSIONE DAL SERVIZIO NEI CONFRONTI DEL DIPENDENTE M.L.</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69 DEL 17/09/2021</text:p>
          </table:table-cell>
          <table:table-cell office:value-type="string" table:style-name="ce9">
            <text:p>ADEMPIMENTI DECRETO LEGGE 1 APRILE 2021 N. 44 - SOSPENSIONE DAL SERVIZIO NEI CONFRONTI DEL DIPENDENTE N. A.R.</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70 DEL 17/09/2021</text:p>
          </table:table-cell>
          <table:table-cell office:value-type="string" table:style-name="ce9">
            <text:p>ADEMPIMENTI DECRETO LEGGE 1 APRILE 2021 N. 44 - SOSPENSIONE DAL SERVIZIO NEI CONFRONTI DEL DIPENDENTE G.G.D.M.</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71 DEL 17/09/2021</text:p>
          </table:table-cell>
          <table:table-cell office:value-type="string" table:style-name="ce9">
            <text:p>ADEMPIMENTI DECRETO LEGGE 1 APRILE 2021 N. 44 - SOSPENSIONE DAL SERVIZIO NEI CONFRONTI DEL DIPENDENTE G.L.C.</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72 DEL 17/09/2021</text:p>
          </table:table-cell>
          <table:table-cell office:value-type="string" table:style-name="ce9">
            <text:p>ADEMPIMENTI DECRETO LEGGE 1 APRILE 2021 N. 44 - SOSPENSIONE DAL SERVIZIO NEI CONFRONTI DEL DIPENDENTE T.P.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73 DEL 17/09/2021</text:p>
          </table:table-cell>
          <table:table-cell office:value-type="string" table:style-name="ce9">
            <text:p>ADEMPIMENTI DECRETO LEGGE 1 APRILE 2021 N. 44 - SOSPENSIONE DAL SERVIZIO NEI CONFRONTI DEL DIPENDENTE B.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74 DEL 17/09/2021</text:p>
          </table:table-cell>
          <table:table-cell office:value-type="string" table:style-name="ce9">
            <text:p>ADEMPIMENTI DECRETO LEGGE 1 APRILE 2021 N. 44 - SOSPENSIONE DAL SERVIZIO NEI CONFRONTI DEL DIPENDENTE D.B.</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75 DEL 20/09/2021</text:p>
          </table:table-cell>
          <table:table-cell office:value-type="string" table:style-name="ce9">
            <text:p>ADEMPIMENTI DECRETO LEGGE 1 APRILE 2021 N. 44 - SOSPENSIONE DAL SERVIZIO NEI CONFRONTI DEL DIPENDENTE B.A. - REVO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76 DEL 21/09/2021</text:p>
          </table:table-cell>
          <table:table-cell office:value-type="string" table:style-name="ce9">
            <text:p>ADEMPIMENTI DECRETO LEGGE 1 APRILE 2021 N. 44 - SOSPENSIONE DAL SERVIZIO NEI</text:p>
            <text:p>CONFRONTI DEL DIPENDENTE P.A. - PARZIALE RETTIF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77 DEL 23/09/2021</text:p>
          </table:table-cell>
          <table:table-cell office:value-type="string" table:style-name="ce9">
            <text:p>FORNITURA DI MATERIALE MEDICO VARIO NECESSARIO PER L’EMERGENZA COVID-19 - PRESA D’ATTO DEGLI ACQUISTI EFFETTUATI NELL’ANNO 2021 - ATTI 1.6.03/2021-366</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78 DEL 23/09/2021</text:p>
          </table:table-cell>
          <table:table-cell office:value-type="string" table:style-name="ce9">
            <text:p>CONFERIMENTO INCARICO DI COLLABORAZIONE A TITOLO GRATUITO ALLA DR.SSA PICCINNO ROBERTA PRESSO L’U.O.C. DERMATOLOGIA, 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9">
          <table:table-cell office:value-type="string" table:style-name="ce8">
            <text:p>N. 2579 DEL 23/09/2021</text:p>
          </table:table-cell>
          <table:table-cell office:value-type="string" table:style-name="ce9">
            <text:p>SERVIZIO DI SOMMINISTRAZIONE LAVORO: CONTRATTO PONTE PER LA SOMMINISTRAZIONE DI UNA FIGURA PROFESSIONALE LIVELLO BS PER LA PORTINERIA DEL PRONTO SOCCORSO PER IL PERIODO 1.10.2021 - 31.12.2021- ATTI 1269/2012<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80 DEL 23/09/2021</text:p>
          </table:table-cell>
          <table:table-cell office:value-type="string" table:style-name="ce9">
            <text:p>INDIZIONE DI CONCORSO PUBBLICO PER TITOLI ED ESAMI PER LA COPERTURA A TEMPO INDETERMINATO DI N. 1 POSTO DI COLLABORATORE PROFESSIONALE (CAT. D) A TEMPO PIENO PER LE ATTIVITA' DELL'U.O.S.D. PROCREAZIONE MEDICALMENTE ASSISTIT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581 DEL 23/09/2021</text:p>
          </table:table-cell>
          <table:table-cell office:value-type="string" table:style-name="ce9">
            <text:p>CONTRATTO DI COMODATO D’USO GRATUITO DEL MODULO SOFTWARE HI.TECH S.P.A. BUSINESS INTELLIGENCE PS E CUP, STIPULATO CON LA SOCIETA’ HI.TECH S.P.A.</text:p>
          </table:table-cell>
          <table:table-cell office:value-type="string" table:style-name="ce8">
            <text:p>ICT - UOC SISTEMI INFORMATIVI</text:p>
          </table:table-cell>
          <table:table-cell table:number-columns-repeated="16381"/>
        </table:table-row>
        <table:table-row table:style-name="ro8">
          <table:table-cell office:value-type="string" table:style-name="ce8">
            <text:p>N. 2582 DEL 23/09/2021</text:p>
          </table:table-cell>
          <table:table-cell office:value-type="string" table:style-name="ce9">
            <text:p>FORNITURA DEL FARMACO DUPIXENT 300 MG (PRINCIPIO ATTIVO: DUPILUMAB), IN PENNE E SIRINGHE,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FFIDAMENTO DI UN CONTRATTO PONTE, PER UN PERIODO DI 12 MESI, IN ATTESA DELL’ATTIVAZIONE DELLA RELATIVA CONVENZIONE ARIA - ATTI 1757/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83 DEL 23/09/2021</text:p>
          </table:table-cell>
          <table:table-cell office:value-type="string" table:style-name="ce9">
            <text:p>FORNITURA DEL FARMACO MAYZENT (PRINCIPIO ATTIVO: SIPONIMOD), IN DIVERSE FORMULAZIONI E CONFEZIONAMENTI - AFFIDAMENTO DI UN CONTRATTO PONTE, PER UN PERIODO DI 12 MESI, IN ATTESA DELL’ATTIVAZIONE DELLA RELATIVA CONVENZIONE ARIA - ATTI 362/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84 DEL 23/09/2021</text:p>
          </table:table-cell>
          <table:table-cell office:value-type="string" table:style-name="ce9">
            <text:p>RIMBORSO IN FAVORE DELLA SOCIETA’ AGRICOLA BARBAGLIO DELL’IMPORTO ANTICIPATO PER I LAVORI DI RISTRUTTURAZIONE ESEGUITI PRESSO LA CASCINA SAN BASSANO IN COMUNE DI LODI VECCHIO (LO) A SEGUITO DI EVENTO ATMOSFERICO</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585 DEL 23/09/2021</text:p>
          </table:table-cell>
          <table:table-cell office:value-type="string" table:style-name="ce9">
            <text:p>PUBBLICA SELEZIONE PER TITOLI E COLLOQUIO PER L'ASSUNZIONE A TEMPO DETERMINATO PER UN PERIODO DI DODICI MESI DI N. 2 ASSISTENTI AMMINISTRATIVI (CAT. C) A TEMPO PIENO. AMMISSIONE DEI CANDIDATI E 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586 DEL 23/09/2021</text:p>
          </table:table-cell>
          <table:table-cell office:value-type="string" table:style-name="ce9">
            <text:p>PROCEDURA NEGOZIATA SENZA PREVIA PUBBLICAZIONE DI UN BANDO DI GARA PER LA MANUTENZIONE ORDINARIA E L’INTEGRAZIONE RIS/PACS DEL SOFTWARE ASTRAIA IN USO PRESSO LA FONDAZIONE IRCCS PER L’ANNO 2021 - DITTA TECH-EMVEE DI VOLPE MARCO - INDIZIONE/AGGIUDICAZIONE.</text:p>
          </table:table-cell>
          <table:table-cell office:value-type="string" table:style-name="ce8">
            <text:p>ICT - UOC SISTEMI INFORMATIVI</text:p>
          </table:table-cell>
          <table:table-cell table:number-columns-repeated="16381"/>
        </table:table-row>
        <table:table-row table:style-name="ro3">
          <table:table-cell office:value-type="string" table:style-name="ce8">
            <text:p>N. 2587 DEL 23/09/2021</text:p>
          </table:table-cell>
          <table:table-cell office:value-type="string" table:style-name="ce9">
            <text:p>ASSEGNAZIONE DI CONTRATTO PONTE PER LA FORNITURA DI BIBERON E TETTARELLE, IN ATTESA DI NUOVA PROCEDURA CONCORSUALE IN UNIONE D'ACQUISTO - ATTI 1713/201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88 DEL 23/09/2021</text:p>
          </table:table-cell>
          <table:table-cell office:value-type="string" table:style-name="ce9">
            <text:p>FORNITURA DEL FARMACO ADEMPAS (PRINCIPIO ATTIVO: RIOCIGUAT), IN DIVERSE FORMULAZIONI, NEL CONFEZIONAMENTO DA 42 CPR. - CONTRATTO PONTE, MEDIANTE AFFIDAMENTO DIRETTO, PER UN PERIODO DI 12 MESI, IN ATTESA DELL’ATTIVAZIONE DELLA RELATIVA CONVENZIONE ARIA - ATTI 58/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89 DEL 23/09/2021</text:p>
          </table:table-cell>
          <table:table-cell office:value-type="string" table:style-name="ce9">
            <text:p>ACCETTAZIONE DELLA DONAZIONE DI UN SISTEMA LASER CO2 ACCESSORI MOD. ULTRAPULSE DUO MARCA LUMENS DA PARTE DELLA DEI SIGNORI ROLANDO DEL BELLO E PAOLO RADICI A BENEFICIO DELL’ U.O.C. OTORINOLARINGOIATRIA E CHIRURGIA CERVICO-FACCIALE</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590 DEL 23/09/2021</text:p>
          </table:table-cell>
          <table:table-cell office:value-type="string" table:style-name="ce9">
            <text:p>FORNITURA DEL FARMACO PENSTAPHO 1G/5ML (PRINCIPIO ATTIVO: OXACILLINA SODICA) - AFFIDAMENTO DI UN CONTRATTO PONTE, PER UN PERIODO DI 12 MESI, IN ATTESA DELL’ATTIVAZIONE DELLA RELATIVA CONVENZIONE ARIA - ATTI 360/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91 DEL 23/09/2021</text:p>
          </table:table-cell>
          <table:table-cell office:value-type="string" table:style-name="ce9">
            <text:p>ACQUISIZIONE DI UN ANALIZZATORE EMATOLOGICO PER LE NECESSITÀ DELL’U.O.C. MEDICINA</text:p>
            <text:p>GENERALE, EMOSTASI E TROMBOSI (ATTI 1.6.03/2021-343).</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592 DEL 23/09/2021</text:p>
          </table:table-cell>
          <table:table-cell office:value-type="string" table:style-name="ce9">
            <text:p>PROCEDURA NEGOZIATA SENZA PREVIA PUBBLICAZIONE DI UN BANDO DI GARA PER LO SVILUPPO DI PROCEDURE INFORMATICHE DI CONTABILITÀ E GESTIONE MAGAZZINI DELLA FONDAZIONE IRCCS <text:s/>- DITTA SANTER REPLY S.P.A. - INDIZIONE/AGGIUDICAZIONE</text:p>
          </table:table-cell>
          <table:table-cell office:value-type="string" table:style-name="ce8">
            <text:p>ICT - UOC SISTEMI INFORMATIVI</text:p>
          </table:table-cell>
          <table:table-cell table:number-columns-repeated="16381"/>
        </table:table-row>
        <table:table-row table:style-name="ro3">
          <table:table-cell office:value-type="string" table:style-name="ce8">
            <text:p>N. 2593 DEL 23/09/2021</text:p>
          </table:table-cell>
          <table:table-cell office:value-type="string" table:style-name="ce9">
            <text:p>ESITO AVVISO DI MOBILITA' PER LA COPERTURA DI N. 1 POSTO DI COLLABORATORE AMMINISTRATIVO SENIOR (CAT. DS) PER LE ATTIVITA' DELLA DIREZIONE AMMINISTRATIV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594 DEL 23/09/2021</text:p>
          </table:table-cell>
          <table:table-cell office:value-type="string" table:style-name="ce9">
            <text:p>SERVICE DI PERFUSIONISTI PER LA GESTIONE IN AMBITO ECMO A FAVORE DI PAZIENTI ADULTI ED IN AMBITO DI ECMO NEONATALE (LOTTO 2). AMPLIAMENTO CONTRATTUALE, PER IL PERIODO 1.6.2021 - 30.6.2021 PER ATTIVITA’ ECMO UTILIZZATA DAL REPARTO DI RIANIMAZIONE VECLA - COVID19 POLICLINICO - ATTI 1645/1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95 DEL 23/09/2021</text:p>
          </table:table-cell>
          <table:table-cell office:value-type="string" table:style-name="ce9">
            <text:p>PROCEDURA APERTA PER LA FORNITURA IN NOLEGGIO DI UN SISTEMA DIAGNOSTICO AUTOMATICO PER ALLESTIMENTO DI PCR E PER ALLESTIMENTO DI PROTOCOLLI DI SEQUENZIAMENTO DI NUOVA GENERAZIONE - PROSECUZIONE CONTRATTUALE SINO A TUTTO IL 31.01.2022 - ATTI 1764/2014</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96 DEL 23/09/2021</text:p>
          </table:table-cell>
          <table:table-cell office:value-type="string" table:style-name="ce9">
            <text:p>FORNITURA DI PIASTRE E PROVETTE PER COLTURA BATTERICA PRONTE ALL’USO - AFFIDAMENTO DI CONTRATTI PONTE IN ATTESA DELL’ESPLETAMENTO DI NUOVA PROCEDURA CONCORSUALE IN FORMA AGGREGATA - ATTI 1569/2014</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597 DEL 23/09/2021</text:p>
          </table:table-cell>
          <table:table-cell office:value-type="string" table:style-name="ce9">
            <text:p>AFFIDAMENTO DIRETTO DEL SERVIZIO DI RIMOZIONE DEGLI AUTOMEZZI PARCHEGGIATI SENZA PERMESSO O IN LUOGO VIETATO ALL’INTERNO DEGLI SPAZI DI PROPRIETA’ DELLA FONDAZIONE PER LA DURATA DI 24 MESI</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598 DEL 23/09/2021</text:p>
          </table:table-cell>
          <table:table-cell office:value-type="string" table:style-name="ce9">
            <text:p>PROTOCOLLO D’INTESA PER L’ADOZIONE DI INTERVENTI COORDINATI A PROTEZIONE DELLE VITTIME MINORENNI DEI REATI DI VIOLENZ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2599 DEL 23/09/2021</text:p>
          </table:table-cell>
          <table:table-cell office:value-type="string" table:style-name="ce9">
            <text:p>INDIZIONE AVVISO DI MOBILITA' PER LA COPERTURA DI N.1 POSTO DI OPERATORE TECNICO SPECIALIZZATO (CAT. B) - LIVELLO ECONOMICO SUPER.</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00 DEL 23/09/2021</text:p>
          </table:table-cell>
          <table:table-cell office:value-type="string" table:style-name="ce9">
            <text:p>PROCEDIMENTO PENALE N. 14655/16 RGNR - N. 35204/16 RGGIP - N. 8493/18 RG TRIBUNALE DI MILANO - RIMBORSO SPESE LEGALI A DIPENDENTE DELLA FONDAZIONE IRCCS.</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8">
            <text:p>N. 2601 DEL 23/09/2021</text:p>
          </table:table-cell>
          <table:table-cell office:value-type="string" table:style-name="ce9">
            <text:p>EMISSIONE DI AVVISO PUBBLICO PER LA PROCEDURA DI STABILIZZAZIONE DI CUI ALL'ART. 20, COMMA 1, DEL D.LGS. N. 75/2017 DEL PERSONALE DELLA DIRIGENZA MED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602 DEL 23/09/2021</text:p>
          </table:table-cell>
          <table:table-cell office:value-type="string" table:style-name="ce9">
            <text:p>PROROGA INCARICHI PROFESSIONALI IN REGIME DI PARTITA IVA E CONTRATTI DI COLLABORAZIONE COORDINATA E CONTINUATIVA A MEDICI SPECIALIZZANDI DA DESTINARE ALL’ATTIVITA’ DI VACCINAZIONE PRESSO I CENTRI VACCINALI DELLA FONDAZIONE.</text:p>
            <text:p/>
            <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03 DEL 23/09/2021</text:p>
          </table:table-cell>
          <table:table-cell office:value-type="string" table:style-name="ce9">
            <text:p>INDIZIONE DI SELEZIONE PUBBLICA PER SOLI TITOLI PER IL CONFERIMENTO DI N. 9 INCARICHI PROFESSIONALI IN REGIME DI PARTITA IVA DA DESTINARE ALLA U.O.C. CENTRO TRASFUSIONAL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04 DEL 23/09/2021</text:p>
          </table:table-cell>
          <table:table-cell office:value-type="string" table:style-name="ce9">
            <text:p>INDIZIONE DI SELEZIONE PUBBLICA PER SOLI TITOLI PER IL CONFERIMENTO DI DUE INCARICHI PROFESSIONALI IN REGIME DI PARTITA IVA DA DESTINARE ALLA U.O.C. MEDICINA GENERALE-EMOSTASI E TROMBOS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05 DEL 23/09/2021</text:p>
          </table:table-cell>
          <table:table-cell office:value-type="string" table:style-name="ce9">
            <text:p>SELEZIONE PUBBLICA PER SOLI TITOLI PER L’ASSEGNAZIONE DI N. 4 BORSE DI STUDIO <text:s/>- APPROVAZIONE DEI VERBALI DI SELEZIONE ED ASSEGNAZIONE DELLE BORSE DI STUD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606 DEL 23/09/2021</text:p>
          </table:table-cell>
          <table:table-cell office:value-type="string" table:style-name="ce9">
            <text:p>CONCORSO PUBBLICO, PER TITOLI ED ESAMI, PER LA COPERTURA A TEMPO INDETERMINATO DI N. 5 POSTI DI COLLABORATORE PROFESSIONALE SANITARIO - INFERMIERE (CAT. D) A TEMPO PIENO - ASSUNZIONE DI N. 4 COLLABORATORI PROFESSIONALI SANITARI - INFERMIERI (CAT. D) A SEGUITO DI RINUNC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07 DEL 23/09/2021</text:p>
          </table:table-cell>
          <table:table-cell office:value-type="string" table:style-name="ce9">
            <text:p>SELEZIONE PUBBLICA PER SOLI TITOLI PER IL CONFERIMENTO DI N. 1 INCARICO PROFESSIONALE IN REGIME DI PARTITA IVA DA DESTINARE ALLA U.O.C. DERMATOLOGIA - APPROVAZIONE DEL VERBALE E CONFERIMENTO DELL’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608 DEL 23/09/2021</text:p>
          </table:table-cell>
          <table:table-cell office:value-type="string" table:style-name="ce9">
            <text:p>SELEZIONE PUBBLICA PER SOLI TITOLI PER IL CONFERIMENTO DI N. 2 INCARICHI PROFESSIONALI IN REGIME DI PARTITA IVA DA DESTINARE ALL’HOSPICE CASCINA BRANDEZZATA - APPROVAZIONE DEL VERBALE E CONFERIMENTO DEGLI INCARICHI.</text:p>
            <text:p/>
            <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09 DEL 23/09/2021</text:p>
          </table:table-cell>
          <table:table-cell office:value-type="string" table:style-name="ce9">
            <text:p>SELEZIONE PUBBLICA PER SOLI TITOLI PER L’ASSEGNAZIONE DI N. 4 BORSE DI STUDIO. DETERMINAZION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10 DEL 23/09/2021</text:p>
          </table:table-cell>
          <table:table-cell office:value-type="string" table:style-name="ce9">
            <text:p>INDIZIONE DI SELEZIONE PUBBLICA PER SOLI TITOLI PER IL CONFERIMENTO DI UN INCARICO PROFESSIONALE IN REGIME DI PARTITA IVA DA DESTINARE ALLA U.O.C. ANESTESIA E TERAPIA INTENSIVA ADUL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11 DEL 23/09/2021</text:p>
          </table:table-cell>
          <table:table-cell office:value-type="string" table:style-name="ce9">
            <text:p>INDIZIONE DI SELEZIONE PUBBLICA PER SOLI TITOLI PER IL CONFERIMENTO DI N. 2 INCARICHI PROFESSIONALI IN REGIME DI PARTITA IVA DA DESTINARE ALL’HOSPICE CASCINA BRANDEZZATA<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12 DEL 23/09/2021</text:p>
          </table:table-cell>
          <table:table-cell office:value-type="string" table:style-name="ce9">
            <text:p>ASSUNZIONE A TEMPO INDETERMINATO DI N. 1 DIRIGENTE MEDICO - DISCIPLINA: MALATTIE APPARATO RESPIRATORI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13 DEL 23/09/2021</text:p>
          </table:table-cell>
          <table:table-cell office:value-type="string" table:style-name="ce9">
            <text:p>INDIZIONE DI SELEZIONE PUBBLICA PER SOLI TITOLI PER IL CONFERIMENTO DI UN INCARICO PROFESSIONALE IN REGIME DI PARTITA IVA DA DESTINARE ALLA U.O.C. MEDICINA GENERALE- IMMUNOLOGIA E ALLERG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14 DEL 23/09/2021</text:p>
          </table:table-cell>
          <table:table-cell office:value-type="string" table:style-name="ce9">
            <text:p>INDIZIONE DI SELEZIONE PUBBLICA PER SOLI TITOLI PER IL CONFERIMENTO DI N. 6 INCARICHI PROFESSIONALI IN REGIME DI PARTITA IVA DA DESTINARE ALLA U.O.C. COORDINAMENTO TRAPIANT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15 DEL 23/09/2021</text:p>
          </table:table-cell>
          <table:table-cell office:value-type="string" table:style-name="ce9">
            <text:p>SELEZIONE PUBBLICA PER SOLI TITOLI PER IL CONFERIMENTO DI UN INCARICO PROFESSIONALE IN REGIME DI PARTITA I.V.A. DA DESTINARE ALLA U.O.S.D. PROCREAZIONE MEDICALMENTE ASSISTITA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16 DEL 23/09/2021</text:p>
          </table:table-cell>
          <table:table-cell office:value-type="string" table:style-name="ce9">
            <text:p>CONCORSO PUBBLICO PER TITOLI ED ESAMI PER LA COPERTURA A TEMPO INDETERMINATO DI N. 1 DIRIGENTE MEDICO - DISCIPLINA: MEDICINA TRASFUSIONALE PER LE ATTIVITA’ DELL’U.O.C. CENTRO TRASFUSIONALE. APPROVAZIONE DEL VERBALE E CONSEGUENTI ADEMPIMEN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17 DEL 23/09/2021</text:p>
          </table:table-cell>
          <table:table-cell office:value-type="string" table:style-name="ce9">
            <text:p>INDIZIONE DI SELEZIONI PUBBLICHE PER SOLI TITOLI PER IL CONFERIMENTO DI N. 6 INCARICHI PROFESSIONALI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18 DEL 23/09/2021</text:p>
          </table:table-cell>
          <table:table-cell office:value-type="string" table:style-name="ce9">
            <text:p>PRESA D’ATTO DELLE DIMISSIONI RASSEGNATE DAL DR. ALBERTO VONA - MEDICO SPECIALISTA AMBULATORIAL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19 DEL 23/09/2021</text:p>
          </table:table-cell>
          <table:table-cell office:value-type="string" table:style-name="ce9">
            <text:p>PUBBLICA SELEZIONE PER TITOLI E COLLOQUIO PER L'ASSUNZIONE A TEMPO DETERMINATO PER UN PERIODO DI DODICI MESI DI N. 1 DIRIGENTE MEDICO - DISCIPLINA: NEURORADIOLOGIA.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20 DEL 23/09/2021</text:p>
          </table:table-cell>
          <table:table-cell office:value-type="string" table:style-name="ce9">
            <text:p>INDIZIONE DI SELEZIONE PUBBLICA PER SOLI TITOLI PER IL CONFERIMENTO DI N. 3 INCARICHI PROFESSIONALI IN REGIME DI PARTITA IVA DA DESTINARE ALLA U.O.C. ANESTESIA E TERAPIA INTESIVA DONNA-BAMBI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621 DEL 23/09/2021</text:p>
          </table:table-cell>
          <table:table-cell office:value-type="string" table:style-name="ce9">
            <text:p>CONTRATTUALIZZAZIONE DR.SSA MONICA NIZZARDO P.I. DELLA RICERCA FINALIZZATA<text:s/></text:p>
            <text:p>GR-2016-02362377 E CO.PI. DELLA RICERCA FINALIZZATA GR-2018-12365358 FINANZIATI DAL MINISTERO DELLA SALUTE</text:p>
            <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622 DEL 23/09/2021</text:p>
          </table:table-cell>
          <table:table-cell office:value-type="string" table:style-name="ce9">
            <text:p>SELEZIONE PUBBLICA PER SOLI TITOLI PER IL CONFERIMENTO DI DUE INCARICHI PROFESSIONALI IN REGIME DI PARTITA IVA DA DESTINARE ALLA U.O.C. GASTROENTEROLOGIA ED ENDOSCOPIA - CONFERIMENTO DEGLI INCARICH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623 DEL 23/09/2021</text:p>
          </table:table-cell>
          <table:table-cell office:value-type="string" table:style-name="ce9">
            <text:p>DECRETO N. 2422 DEL 2.9.2021. PARZIALE RETTIF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624 DEL 23/09/2021</text:p>
          </table:table-cell>
          <table:table-cell office:value-type="string" table:style-name="ce9">
            <text:p>ACQUISIZIONE DI UN CONGELATORE A DISCESA PROGRAMMATA “NITROGEN FREE”, DA</text:p>
            <text:p>DESTINARE ALL’U.O.C. CENTRO TRASFUSIONALE NELL’AMBITO DEL PROGETTO DI RICERCA DI CUI AL</text:p>
            <text:p>FINANZIAMENTO MINISTERIALE CC 2018 - INDIZIONE PROCEDURA A SEGUITO DI INDAGINE DI</text:p>
            <text:p>MERCATO PRELIMINARE (ATTI 1.6.03/2021-22).</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2625 DEL 23/09/2021</text:p>
          </table:table-cell>
          <table:table-cell office:value-type="string" table:style-name="ce9">
            <text:p>ASSEGNAZIONE BORSA DI STUDIO DA DESTINARE ALLA U.O.C. PEDIATRIA - FIBROSI CISTICA<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26 DEL 23/09/2021</text:p>
          </table:table-cell>
          <table:table-cell office:value-type="string" table:style-name="ce9">
            <text:p>ASSUNZIONE A TEMPO DETERMINATO PER UN PERIODO DI DODICI MESI DI N. 1 DIRIGENTE MEDICO - DISCIPLINA: NEUROCHIRURGIA, MEDIANTE UTILIZZO DI GRADUATORIA DI PUBBLICA SELE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27 DEL 23/09/2021</text:p>
          </table:table-cell>
          <table:table-cell office:value-type="string" table:style-name="ce9">
            <text:p>ADEMPIMENTI DECRETO LEGGE 1 APRILE 2021 N. 44 - SOSPENSIONE DAL SERVIZIO NEI</text:p>
            <text:p>CONFRONTI DEL DIPENDENTE R.C.</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28 DEL 23/09/2021</text:p>
          </table:table-cell>
          <table:table-cell office:value-type="string" table:style-name="ce9">
            <text:p>SELEZIONE PUBBLICA PER SOLI TITOLI PER IL CONFERIMENTO DI UN INCARICO PROFESSIONALE IN REGIME DI PARTITA I.V.A. DA DESTINARE ALLA U.O.S.D. PEDIATRIA - ALTA INTENSITA’ DI CURA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29 DEL 23/09/2021</text:p>
          </table:table-cell>
          <table:table-cell office:value-type="string" table:style-name="ce9">
            <text:p>CONCESSIONE NULLA OSTA ALLA MOBILITA' DI COMPENSAZIONE TRA LA SIG.RA KIRICHENKO SVETLANA E IL SIG. BENUCCI PAOLO - COLLABORATORI PROFESSIONALI SANITARI - INFERMIERI (CAT.D)<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30 DEL 23/09/2021</text:p>
          </table:table-cell>
          <table:table-cell office:value-type="string" table:style-name="ce9">
            <text:p>STUDIO OSSERVAZIONALE NO PROFIT, DAL TITOLO: “REGISTRO DI RACCOLTA DATI E BIOBANCA DEL CENTRO PER I DISTURBI COGNITIVI E LE DEMENZE”, CODICE PROTOCOLLO REBIND, PROMOTORE FONDAZIONE IRCCS, DA SVOLGERSI PRESSO L’U.O.S.D. NEUROLOGIA MALATTIE NEURODEGENERATIV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631 DEL 23/09/2021</text:p>
          </table:table-cell>
          <table:table-cell office:value-type="string" table:style-name="ce9">
            <text:p>STUDIO OSSERVAZIONALE NO PROFIT, DAL TITOLO: “STUDIO OSSERVAZIONALE RETROSPETTIVO ITALIANO SUL RUOLO PROGNOSTICO E PREDITTIVO DI RISPOSTA A TAS-102 DELLE MUTAZIONI HOTSPOT DEI GENI KRAS, NRAS E BRAF E DELLO STATO DELLE PROTEINE DEL MISMATCH REPAIR (MMR) IN PAZIENTI AFFETTI DA ADENOCARCINOMA DEL COLON-RETTO AVANZATO”, CODICE PROTOCOLLO RETROTAS, PROMOTORE FONDAZIONE IRCCS, DA SVOLGERSI PRESSO L’U.O.C. ONCOLOGIA MEDIC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632 DEL 23/09/2021</text:p>
          </table:table-cell>
          <table:table-cell office:value-type="string" table:style-name="ce9">
            <text:p>STUDIO NO PROFIT DAL TITOLO: “MEDICINA MUSICALE PER LA GESTIONE DELL’ANSIA DENTALE DI PAZIENTI ADULTI SOTTOPOSTI A CURE ODONTOIATRICHE”, CODICE PROTOCOLLO ID05/2021, PROMOTORE FONDAZIONE IRCCS, DA SVOLGERSI PRESSO L’U.O.C. CHIRURGIA MAXILLO FACCIALE E ODONTOSTO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633 DEL 23/09/2021</text:p>
          </table:table-cell>
          <table:table-cell office:value-type="string" table:style-name="ce9">
            <text:p>CONFERIMENTO INCARICO DI COLLABORAZIONE A TITOLO GRATUITO AL DR. GIOVANNI BATTISTA FOGAZZI PRESSO L’U.O.C. DI NEFROLOGIA, DIALISI E TRAPIANTI DI RENE - <text:s/>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5">
          <table:table-cell office:value-type="string" table:style-name="ce8">
            <text:p>N. 2634 DEL 23/09/2021</text:p>
          </table:table-cell>
          <table:table-cell office:value-type="string" table:style-name="ce9">
            <text:p>STUDIO OSSERVAZIONALE NO PROFIT, DAL TITOLO: “VALUTAZIONE DELLA QUALITÀ DI VITA LEGATA ALLA SALUTE ORALE (OHRQOL) IN PAZIENTI TRATTATI MEDIANTE RIABILITAZIONI IMPLANTO-PROTESICHE: STUDIO OSSERVAZIONALE LONGITUDINALE PROSPETTICO”, CODICE PROTOCOLLO OHRQOL, PROMOTORE FONDAZIONE IRCCS, DA SVOLGERSI PRESSO L’U.O.C. CHIRURGIA MAXILLO FACCIALE E ODONTOSTO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635 DEL 23/09/2021</text:p>
          </table:table-cell>
          <table:table-cell office:value-type="string" table:style-name="ce9">
            <text:p>STUDIO OSSERVAZIONALE NO PROFIT, DAL TITOLO: “PROGETTO DI RICERCA: UTILIZZO DI DIVERSI TERRENI PER LA COLTURA DI BLASTOCISTI PRE E POST CONGELAMENTO: STUDIO OSSERVAZIONALE RETROSPETTIVO”, CODICE PROTOCOLLO PMA2021_04, PROMOTORE FONDAZIONE IRCCS, DA SVOLGERSI PRESSO L’U.O.S.D. PROCREAZIONE MEDICALMENTE ASSISTITA<text: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636 DEL 23/09/2021</text:p>
          </table:table-cell>
          <table:table-cell office:value-type="string" table:style-name="ce9">
            <text:p>CONCESSIONE NULLA <text:s/>OSTA <text:s/>ALLA <text:s/>MOBILITA’ <text:s/>DI COMPENSAZIONE TRA LA SIG.RA ARIANNA LAPENNA E IL SIG. ANTONIO LIZZARDO - COLLABORATORI PROFESSIONALI SANITARI - INFERMIERI (CAT. D).</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37 DEL 23/09/2021</text:p>
          </table:table-cell>
          <table:table-cell office:value-type="string" table:style-name="ce9">
            <text:p>CONCORSO PUBBLICO PER TITOLI ED ESAMI PER LA COPERTURA A TEMPO INDETERMINATO DI N. 5 POSTI DI COLLABORATORE PROFESSIONALE SANITARIO - OSTETRICA (CAT. D): AMMISSIONE DEI CANDIDATI - DETERMINAZION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38 DEL 23/09/2021</text:p>
          </table:table-cell>
          <table:table-cell office:value-type="string" table:style-name="ce9">
            <text:p>PROROGA ASSEGNAZIONE TEMPORANEA AI SENSI DELL’ART. 42-BIS DEL D.LGS. 151/2001 DEL COLLABORATORE PROFESSIONALE SANITARIO - INFERMIERE PEDIATRICO (CAT. D) SIG.RA GIUSEPPINA SCOLAR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39 DEL 23/09/2021</text:p>
          </table:table-cell>
          <table:table-cell office:value-type="string" table:style-name="ce9">
            <text:p>CONCESSIONE NULLA OSTA ALLA MOBILITA' DI COMEPNSAZIONE TRA IL SIG. CAVAGNUOLO DOMENICO E LA SIG.RA BONINO ERICA - COLLABORATORI PROFESSIONALI SANITARI - INFERMIERI (CAT.D)</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640 DEL 23/09/2021</text:p>
          </table:table-cell>
          <table:table-cell office:value-type="string" table:style-name="ce9">
            <text:p>ESITO PUBBLICA SELEZIONE PER TITOLI E COLLOQUIO PER L'ASSUNZIONE A TEMPO DETERMINATO PER UN PERIODO DI DODICI MESI DI N. 1 DIRIGENTE MEDICO - DISCIPLINA: CHIRURGIA GENERALE PER LE ATTIVITA' DELL'U.O.S.D. CHIRURGIA D'URGENZA E COSTITUZIONE DI UN RAPPORTO DI LAVORO A TEMPO 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41 DEL 23/09/2021</text:p>
          </table:table-cell>
          <table:table-cell office:value-type="string" table:style-name="ce9">
            <text:p>INDIZIONE DI CONCORSO PUBBLICO PER TITOLI ED ESAMI PER LA COPERTURA A TEMPO INDETERMINATO DI N. 2 POSTI DI COLLABORATORE PROFESSIONALE SANITARIO - TECNICO SANITARIO DI LABORATORIO BIOMEDICO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42 DEL 23/09/2021</text:p>
          </table:table-cell>
          <table:table-cell office:value-type="string" table:style-name="ce9">
            <text:p>PRESA D’ATTO DELLE DIMISSIONI RASSEGNATE DAL DIRIGENTE MEDICO - DISCIPLINA: ANESTESIA E RIANIMAZIONE A TEMPO INDETERMINATO - DR. STEFANO CICEN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43 DEL 23/09/2021</text:p>
          </table:table-cell>
          <table:table-cell office:value-type="string" table:style-name="ce9">
            <text:p>FAMIGLIA BREVETTUALE DAL TITOLO “UTILIZZO DI CLUSTER D'ORO NEL TRATTAMENTO DELL'ATASSIA DI FRIEDREICH” (BREV043): ACCORDO DI CESSIONE TRA LA FONDAZIONE IRCCS, UNIVERSITÀ DEGLI STUDI DI MILANO BICOCCA, UNIVERSITÀ DEGLI STUDI DI MILANO E NOVYSTEM SRL</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644 DEL 23/09/2021</text:p>
          </table:table-cell>
          <table:table-cell office:value-type="string" table:style-name="ce9">
            <text:p>STUDIO MONOCENTRICO, REGISTRO DI RACCOLTA DATI RETROSPETTIVO PROSPETTICA, NO PROFIT DAL TITOLO: “REGISTRO LOCALE PER LA RACCOLTA DATI DI PAZIENTI AFFETTI DA ACONDROPLASIA/IPOCONDROPLASIA PER STUDI EPIDEMIOLOGICI, ASSISTENZIALI E DI RICERCA”, CODICE PROTOCOLLO OMPR-ACH/HY, PROMOTORE FONDAZIONE IRCCS, DA SVOLGERSI PRESSO L’U.O.S.D. GENETICA MED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645 DEL 23/09/2021</text:p>
          </table:table-cell>
          <table:table-cell office:value-type="string" table:style-name="ce9">
            <text:p>CONCORSO PUBBLICO PER TITOLI ED ESAMI PER LA COPERTURA A TEMPO INDETERMINATO DI N. 1 POSTO DI DIRIGENTE MEDICO - DISCIPLINA: CHIRURGIA VASCOLARE.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646 DEL 24/09/2021</text:p>
          </table:table-cell>
          <table:table-cell office:value-type="string" table:style-name="ce9">
            <text:p>PROROGA DEL COLLEGIO SINDACALE DELLA FONDAZIONE IRCCS</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2647 DEL 27/09/2021</text:p>
          </table:table-cell>
          <table:table-cell office:value-type="string" table:style-name="ce9">
            <text:p>APPROVAZIONE CONTO GIUDIZIALE ANNO 2020</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8">
            <text:p>N. 2648 DEL 28/09/2021</text:p>
          </table:table-cell>
          <table:table-cell office:value-type="string" table:style-name="ce9">
            <text:p>SOMMINISTRAZIONE LAVORO: CONTRATTO PONTE PER IL PERIODO 1.10.2021 - 31.12.2021 PER L’ATTIVITA’ DI ASSISTENZA CURE PALLIATIVE ESPLETATA PRESSO L’HOSPICE DI CASCINA BRANDEZZATA: N. 7 FIGURE PROFESSIONALI OSS, N. 9 FIGURE PROFESSIONALI LIVELLO D E N. 1 FIGURA PROFESSIONALE AMMINISTRATIVA LIVELLO C - ATTI 1269/2012</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649 DEL 29/09/2021</text:p>
          </table:table-cell>
          <table:table-cell office:value-type="string" table:style-name="ce9">
            <text:p>ADEMPIMENTI DECRETO LEGGE 1 APRILE 2021 N. 44 - SOSPENSIONE DAL SERVIZIO NEI CONFRONTI DEL DIPENDENTE D.L.P.</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650 DEL 01/10/2021</text:p>
          </table:table-cell>
          <table:table-cell office:value-type="string" table:style-name="ce9">
            <text:p>STUDIO CLINICO PROFIT, DAL TITOLO: “STUDIO DI FASE 2A, RANDOMIZZATO, CONTROLLATO CON PRINCIPIO ATTIVO, IN APERTO, PER VALUTARE L’EFFICACIA E LA SICUREZZA DI EFINOPEGDUTIDE (MK-6024) IN SOGGETTI CON STEATOSI EPATICA NON-ALCOLICA”, CODICE PROTOCOLLO MK-6024-001, NUMERO EUDRACT 2020-005136-30, SPONSOR MERCK SHARP &amp; DOHME CORP., CRO FARMASTUDIO-FAST S.R.L., DA SVOLGERSI PRESSO L’U.O.C. MEDICINA GENERALE AD INDIRIZZO METABOLICO</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651 DEL 01/10/2021</text:p>
          </table:table-cell>
          <table:table-cell office:value-type="string" table:style-name="ce9">
            <text:p>INDIZIONE DI SELEZIONE PUBBLICA PER SOLI TITOLI PER L’ISTITUZIONE DI UNA BORSA DI STUDIO SUL PROGETTO DI RICERCA PR 0430 TEMA N. 1 DAL TITOLO “CORRELAZIONE GENOTIPO-FENOTIPO E ANALISI MOLECOLARE DELLE VARIANTI NUCLEOTIDICHE A CARICO DEI GENI GAMMA GLOBINICI IN SOGGETTI CON EMOGLOBINA FETALE ANOMALA - FASE 2” DA DESTINARE <text:s/>ALL’U.O.C. LABORATORIO ANALIS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652 DEL 01/10/2021</text:p>
          </table:table-cell>
          <table:table-cell office:value-type="string" table:style-name="ce9">
            <text:p>AUTORIZZAZIONE ALL’ACCORDO FORMATIVO CON IL COMUNE DI SONDRIO PER ATTIVITA’ DI FORMAZIONE - PREVENIRE, INTERVENIRE E CONTRASTARE LA VIOLENZA SULLE DONNE - 2021.</text:p>
          </table:table-cell>
          <table:table-cell office:value-type="string" table:style-name="ce8">
            <text:p>FORM - UOS FORMAZIONE E AGGIORNAMENTO DEL PERSONALE</text:p>
          </table:table-cell>
          <table:table-cell table:number-columns-repeated="16381"/>
        </table:table-row>
        <table:table-row table:style-name="ro9">
          <table:table-cell office:value-type="string" table:style-name="ce8">
            <text:p>N. 2653 DEL 01/10/2021</text:p>
          </table:table-cell>
          <table:table-cell office:value-type="string" table:style-name="ce9">
            <text:p>PAGAMENTO GETTONE DI PRESENZA AI COMPONENTI DEL COMITATO ETICO MILANO AREA 2 SEDUTE 12 GENNAIO 2021, 2 FEBBRAIO 2021, 2 MARZO 2021, 13 APRILE 2021, 27 APRILE 2021, 11 MAGGIO 2021, 8 GIUGNO 2021</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654 DEL 01/10/2021</text:p>
          </table:table-cell>
          <table:table-cell office:value-type="string" table:style-name="ce9">
            <text:p>CONVENZIONAMENTO DEL PROFESSORE DI I FASCIA PROF. PAOLO MUIESAN DELL'U.O.C. CHIRURGIA GENERALE E TRAPIANTI DI FEG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55 DEL 01/10/2021</text:p>
          </table:table-cell>
          <table:table-cell office:value-type="string" table:style-name="ce9">
            <text:p>CONFERIMENTO DI INCARICHI PROFESSIONALI IN REGIME DI PARTITA IVA A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656 DEL 01/10/2021</text:p>
          </table:table-cell>
          <table:table-cell office:value-type="string" table:style-name="ce9">
            <text:p>INCARICO DI RESPONSABILE DI STRUTTURA SEMPLICE ODONTOSTOMAT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57 DEL 01/10/2021</text:p>
          </table:table-cell>
          <table:table-cell office:value-type="string" table:style-name="ce9">
            <text:p>STUDIO OSSERVAZIONALE NO PROFIT, DAL TITOLO: “REGISTRO DI RACCOLTA DATI IN CURE PALLIATIVE”, CODICE PROTOCOLLO RECUP21, PROMOTORE FONDAZIONE IRCCS, DA SVOLGERSI PRESSO L’U.O.S. HOSPICE CASCINA BRANDEZZATA AFFERENTE ALL’U.O.C. MEDICINA GENERAL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658 DEL 01/10/2021</text:p>
          </table:table-cell>
          <table:table-cell office:value-type="string" table:style-name="ce9">
            <text:p>AFFIDAMENTO DIRETTO PER LA FORNITURA DI MATERIALE INFORMATICO NECESSARIO ALLE VARIE UU.OO. DELLA FONDAZIONE ATTI 31/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659 DEL 01/10/2021</text:p>
          </table:table-cell>
          <table:table-cell office:value-type="string" table:style-name="ce9">
            <text:p>RICHIESTA RISARCIMENTO DANNI SIG. A. F. <text:s/>– LIQUIDAZION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8">
            <text:p>N. 2660 DEL 01/10/2021</text:p>
          </table:table-cell>
          <table:table-cell office:value-type="string" table:style-name="ce9">
            <text:p>ATTIVAZIONE CORSO DI QUALIFICAZIONE IN OPERATORE SOCIO SANITARIO ANNO FORMATIVO 2021-2022</text:p>
          </table:table-cell>
          <table:table-cell office:value-type="string" table:style-name="ce8">
            <text:p>FORM - UOS FORMAZIONE E AGGIORNAMENTO DEL PERSONALE</text:p>
          </table:table-cell>
          <table:table-cell table:number-columns-repeated="16381"/>
        </table:table-row>
        <table:table-row table:style-name="ro11">
          <table:table-cell office:value-type="string" table:style-name="ce8">
            <text:p>N. 2661 DEL 01/10/2021</text:p>
          </table:table-cell>
          <table:table-cell office:value-type="string" table:style-name="ce9">
            <text:p>PRESTAZIONI AGGIUNTIVE - ANNO 2021</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62 DEL 01/10/2021</text:p>
          </table:table-cell>
          <table:table-cell office:value-type="string" table:style-name="ce9">
            <text:p>PUBBLICA SELEZIONE PER TITOLI E COLLOQUIO PER L'ASSUNZIONE A TEMPO DETERMINATO PER UN PERIODO DI DODICI MESI DI N. 1 DIRIGENTE MEDICO - DISCIPLINA: ANESTESIA E RIANIMAZIONE. AMMISSIONE DEI CANDIDATI E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63 DEL 01/10/2021</text:p>
          </table:table-cell>
          <table:table-cell office:value-type="string" table:style-name="ce9">
            <text:p>SELEZIONE PUBBLICA PER SOLI TITOLI PER IL CONFERIMENTO DI N. 2 INCARICHI PROFESSIONALI IN REGIME DI PARTITA IVA DA DESTINARE ALL’HOSPICE CASCINA BRANDEZZATA - CONFERIMENTO DEGLI INCARICH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664 DEL 01/10/2021</text:p>
          </table:table-cell>
          <table:table-cell office:value-type="string" table:style-name="ce9">
            <text:p>RICHIESTA RISARCIMENTO DANNI SIG.RA <text:s/>L. M. - LIQUIDAZION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8">
            <text:p>N. 2665 DEL 01/10/2021</text:p>
          </table:table-cell>
          <table:table-cell office:value-type="string" table:style-name="ce9">
            <text:p>AUTORIZZAZIONE CORSO OBBLIGATORIO - EDIZIONE 2021 DEL CORSO DI FORMAZIONE PREVISTO DALLA LEGGE 135/90</text:p>
          </table:table-cell>
          <table:table-cell office:value-type="string" table:style-name="ce8">
            <text:p>FORM - UOS FORMAZIONE E AGGIORNAMENTO DEL PERSONALE</text:p>
          </table:table-cell>
          <table:table-cell table:number-columns-repeated="16381"/>
        </table:table-row>
        <table:table-row table:style-name="ro4">
          <table:table-cell office:value-type="string" table:style-name="ce8">
            <text:p>N. 2666 DEL 01/10/2021</text:p>
          </table:table-cell>
          <table:table-cell office:value-type="string" table:style-name="ce9">
            <text:p>STUDIO OSSERVAZIONALE CASE REPORT, NO PROFIT DAL TITOLO: ”SELECTIVE BRONCHIAL OCCLUSION FOR TREATMENT OF A BRONCHOPLEURAL FISTULA <text:s/>IN AN EXTREMELY PRETERM INFANT”, PROMOTORE FONDAZIONE IRCCS,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2667 DEL 01/10/2021</text:p>
          </table:table-cell>
          <table:table-cell office:value-type="string" table:style-name="ce9">
            <text:p>RICHIESTA RISARCIMENTO DANNI SIG. D. C. - LIQUIDAZIONE.</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8">
            <text:p>N. 2668 DEL 01/10/2021</text:p>
          </table:table-cell>
          <table:table-cell office:value-type="string" table:style-name="ce9">
            <text:p>INDIZIONE DI SELEZIONE PUBBLICA PER TITOLI E COLLOQUIO PER L’ISTITUZIONE DI UNA BORSA DI STUDIO SULLA RC- 2021-2022 245/01 TEMA N. 98 DAL TITOLO “ANALISI DEI PATHWAY MOLECOLARI CONDIVISI COINVOLTI NELLA PATOGENESI DELLE MALATTIE NEURODEGENERATIVE MEDIANTE MODELLI IN VITRO BASATI SU CELLULE STAMINALI” DA DESTINARE <text:s/>ALL’U.O.S.D. NEUROLOGIA - MALATTIE NEUROMUSCOLARI E RAR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669 DEL 01/10/2021</text:p>
          </table:table-cell>
          <table:table-cell office:value-type="string" table:style-name="ce9">
            <text:p>FORNITURA DEL FARMACO IMNOVID 1 MG/21 CPS. (PRINCIPIO ATTIVO: POMALIDOMIDE) - CONTRATTO PONTE, MEDIANTE AFFIDAMENTO DIRETTO, PER UN PERIODO DI 12 MESI, IN ATTESA DELL’ATTIVAZIONE DELLA RELATIVA CONVENZIONE ARIA - ATTI 334/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70 DEL 01/10/2021</text:p>
          </table:table-cell>
          <table:table-cell office:value-type="string" table:style-name="ce9">
            <text:p>FORNITURA DI GENERATORI DI TECNEZIO - AFFIDAMENTO DI UN CONTRATTO PONTE, PER UN PERIODO DI 12 MESI, IN ATTESA DELL’ATTIVAZIONE DELLA RELATIVA CONVENZIONE CENTRALIZZATA - ATTI 942/2014</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671 DEL 01/10/2021</text:p>
          </table:table-cell>
          <table:table-cell office:value-type="string" table:style-name="ce9">
            <text:p>SERVIZIO DI EROGAZIONE DI ATTIVITA’ DI CURE PALLIATIVE HOSPICE CASCINA BRANDEZZATA PER IL PERIODO 1/12/2015 - 30/11/2023. <text:s/>RISOLUZIONE CONSENSUALE DEL CONTRATTO.<text:s/></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8">
            <text:p>N. 2672 DEL 01/10/2021</text:p>
          </table:table-cell>
          <table:table-cell office:value-type="string" table:style-name="ce9">
            <text:p>REALIZZAZIONE NUOVO IMPIANTO ASCENSORE MONTALETTIGHE PRESSO FONDAZIONE IRCCS<text:s/></text:p>
            <text:p>CIG N. 8835865277 - CUP N. C42C18000100002</text:p>
            <text:p/>
          </table:table-cell>
          <table:table-cell office:value-type="string" table:style-name="ce8">
            <text:p>UFFTEC - UOC FUNZIONI TECNICHE</text:p>
          </table:table-cell>
          <table:table-cell table:number-columns-repeated="16381"/>
        </table:table-row>
        <table:table-row table:style-name="ro3">
          <table:table-cell office:value-type="string" table:style-name="ce8">
            <text:p>N. 2673 DEL 01/10/2021</text:p>
          </table:table-cell>
          <table:table-cell office:value-type="string" table:style-name="ce9">
            <text:p>FORNITURA DI UN SISTEMA DIAGNOSITCO PER IL DOSAGGIO DI AUTOANTICORPI MEDIANTE TECNOLOGIE IMMUNOMETRICHE - PROSECUZIONE CONTRATTUALE SINO A TUTTO IL 30.06.2022 - ATTI 1605/201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674 DEL 01/10/2021</text:p>
          </table:table-cell>
          <table:table-cell office:value-type="string" table:style-name="ce9">
            <text:p>FORNITURA DELLA SPECIALITA’ MEDICINALE HEPCLUDEX (P.A.: BULEVIRTIDE) NELLA FORMULAZIONE 2 MG, IN CONFEZIONE DA 30 FIALE, SOLUZIONE PER INFUSIONE - ACCESSO FONDI AIFA 5% PER 13 SPECIFICI PAZIENTI DELL’ UOC GASTROENTEROLOGIA ED EPATOLOGIA - ASSEGNAZIONE CONTRATTO PONTE ALLA DITTA MYR GMBH, AI SENSI DELL’ART. 63, COMMA 2, LETT. B) E C) DEL D. LGS. 50/2016, IN ATTESA DI ATTIVAZIONE CONVENZIONE CENTRALIZZATA - ATTI 490/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75 DEL 01/10/2021</text:p>
          </table:table-cell>
          <table:table-cell office:value-type="string" table:style-name="ce9">
            <text:p>ADESIONE ALL’INIZIATIVA CENTRALIZZATA ARIA_2019_001.12 PER LA FORNITURA DI FARMACI - LOTTO 25 - MAVENCLAD 10 MG/CPR. (PRINCIPIO ATTIVO: CLADRIBINA) - DITTA MERCK SERONO S.P.A. - II ORDINATIVO - ATTI 1793/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76 DEL 01/10/2021</text:p>
          </table:table-cell>
          <table:table-cell office:value-type="string" table:style-name="ce9">
            <text:p>SERVIZIO DI RACCOLTA, STOCCAGGIO TEMPORANEO, TRASPORTO, SMALTIMENTO E/O RECUPERO DEI RIFIUTI SPECIALI PERICOLOSI E NON, AFFIDATARIO ECO ERIDANIA SPA - PRESA D’ATTO MAGGIOR SPESA RELATIVA AI MESI DI GIUGNO E LUGLIO 2021 (COVID-19 POLICLINICO) - ATTI 780/2013</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77 DEL 01/10/2021</text:p>
          </table:table-cell>
          <table:table-cell office:value-type="string" table:style-name="ce9">
            <text:p>SERVIZIO DI PULIZIA E DISINFEZIONE PARTI COMUNI E SPAZI SANITARI: PULIZIA SPAZI PRESSO CENTRO VACCINALE PALAZZO DELLE SCINTILLE PER IL PERIODO DAL 1.7.2021 - 30.11.2021 (COVID-19/SCINTILLE) - ATTI 828/2013</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678 DEL 01/10/2021</text:p>
          </table:table-cell>
          <table:table-cell office:value-type="string" table:style-name="ce9">
            <text:p>FORNITURA DI POSTAZIONI PER DIALISI PER PAZIENTI NON TRASPORTABILI PER UN PERIODO DI 12 MESI, EVENTUALMENTE RINNOVABILE PER ULTERIORI 12 MESI <text:s/>- ATTI 143/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679 DEL 01/10/2021</text:p>
          </table:table-cell>
          <table:table-cell office:value-type="string" table:style-name="ce9">
            <text:p>ADESIONE ALL’INIZIATIVA ARCA_2018_014 PER LA FORNITURA DI RADIOFARMACI - LOTTO 6 - DATSCAN (I123 IOFLUPANO 185 MBQ) - DITTA GE HEALTHCARE S.R.L. - ATTI 654/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80 DEL 01/10/2021</text:p>
          </table:table-cell>
          <table:table-cell office:value-type="string" table:style-name="ce9">
            <text:p>ADESIONE ALLA CONVENZIONE “ARIA_2020_041”, ATTIVATA DA AZIENDA REGIONALE PER L’INNOVAZIONE E GLI ACQUISTI S.P.A. (ARIA), PER LA FORNITURA DI DISPOSITIVI MEDICI PER CHIRURGIA VERTEBRALE - <text:s/>ATTI 1.6.03/2021-36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81 DEL 01/10/2021</text:p>
          </table:table-cell>
          <table:table-cell office:value-type="string" table:style-name="ce9">
            <text:p>FORNITURA DEL SISTEMA IMMULITE 2000 XPI PER LA DETERMINAZIONE DI PARAMETRI D’IMMUNOMETRIA SPECIALE - PROSECUZIONE CONTRATTUALE, EX ART. 106, COMMA 11, DEL D.LGS. N. 50/2016, SINO A TUTTO IL 15.09.2022 - ATTI 1036/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82 DEL 01/10/2021</text:p>
          </table:table-cell>
          <table:table-cell office:value-type="string" table:style-name="ce9">
            <text:p>AFFIDAMENTO DIRETTO DELLA FORNITURA DI SIRINGHE PER EMOGASANALISI AUTO VENTILATE CON AGO DI SICUREZZA, PER 12 MESI, EVENTUALMENTE PROROGABILI PER 6 MESI - CONTRATTO PONTE IN ATTESA DI CONVENZIONE ARIA - CIG DI PROCEDURA 889644175B - ATTI 1791/2019</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2683 DEL 01/10/2021</text:p>
          </table:table-cell>
          <table:table-cell office:value-type="string" table:style-name="ce9">
            <text:p>FORNITURA DEL FARMACO PREVYMIS (PRINCIPIO ATTIVO: LETERMOVIR), IN DIVERSE FORMULAZIONI E CONFEZIONAMENTI,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FFIDAMENTO DI UN CONTRATTO PONTE, PER UN PERIODO DI 12 MESI, IN ATTESA DELL’ATTIVAZIONE DELLA RELATIVA CONVENZIONE ARIA - ATTI 319/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84 DEL 01/10/2021</text:p>
          </table:table-cell>
          <table:table-cell office:value-type="string" table:style-name="ce9">
            <text:p>RIMBORSO IN FAVORE DI “FEDELI ANGELO, AGOSTINO E MARCO SOCIETA’ AGRICOLA S.S.” DELL’IMPORTO ANTICIPATO PER I LAVORI DI RISTRUTTURAZIONE ESEGUITI PRESSO LA CASCINA ARCAGNAGO IN COMUNE DI CARPIANO (MI) A SEGUITO DI EVENTO ATMOSFERIC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2685 DEL 01/10/2021</text:p>
          </table:table-cell>
          <table:table-cell office:value-type="string" table:style-name="ce9">
            <text:p>CONCESSIONE DI UN'ASPETTATIVA SENZA ASSEGNI ALLA SIG.RA TIZIANA AURORA PACCIOLLA - ASSISTENTE AMMINISTRATIVO (CAT.C)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686 DEL 01/10/2021</text:p>
          </table:table-cell>
          <table:table-cell office:value-type="string" table:style-name="ce9">
            <text:p>FORNITURA DEGLI EMODERIVATI FEIBA (COMPLESSO PROTROMBINICO ANTIEMOFILICO UMANO ATTIVATO) E NOVOSEVEN 1 MG (FATTORE VII DI COAGULAZIONE DA DNA RICOMBINANTE, NELL’AMBITO DELL’ADESIONE ALLA CONVENZIONE ARIA_2020_047.21R - LOTTO 8 DITTA TAKEDA ITALIA SPA E LOTTO 12 DITTA NOVO NORDISK SPA - PERIODO: 01.10.2021-01.09.2023 - ATTI 19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87 DEL 01/10/2021</text:p>
          </table:table-cell>
          <table:table-cell office:value-type="string" table:style-name="ce9">
            <text:p>FORNITURA DEL FARMACO SKYRIZI 75 MG (PRINCIPIO ATTIVO: RISANKIZUMAB) - AFFIDAMENTO DI UN CONTRATTO PONTE, PER UN PERIODO DI 12 MESI, IN ATTESA DELL’ATTIVAZIONE DELLA RELATIVA CONVENZIONE ARIA - ATTI 218/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688 DEL 01/10/2021</text:p>
          </table:table-cell>
          <table:table-cell office:value-type="string" table:style-name="ce9">
            <text:p>FORNITURA DI SACCHE PER LA NUTRIZIONE PARENTALE MANUALE, PER 36 MESI EVENTUALMENTE PROROGABILI PER ULTERIORI 12 MESI - ATTI <text:s/>1.6.03/2021-13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689 DEL 01/10/2021</text:p>
          </table:table-cell>
          <table:table-cell office:value-type="string" table:style-name="ce9">
            <text:p>FORNITURA DI RADIOFARMACI CALDI - AFFIDAMENTO DI UN CONTRATTO PONTE, PER UN PERIODO DI 12 MESI, IN ATTESA DELL’ATTIVAZIONE DELLE RELATIVE CONVENZIONI CENTRALIZZATE - ATTI 1729/201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690 DEL 01/10/2021</text:p>
          </table:table-cell>
          <table:table-cell office:value-type="string" table:style-name="ce9">
            <text:p>FORNITURA DEL FARMACO MEKTOVI 15 MG (PRINCIPIO ATTIVO: BINIMETINIB) E BRAFTOVI 50 MG E 75 MG (PRINCIPIO ATTIVO: ENCORAFENIB) - CONTRATTO PONTE, MEDIANTE AFFIDAMENTO DIRETTO, PER UN PERIODO DI 12 MESI, IN ATTESA DELL’ATTIVAZIONE DELLA RELATIVA CONVENZIONE ARIA - ATTI 337/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91 DEL 01/10/2021</text:p>
          </table:table-cell>
          <table:table-cell office:value-type="string" table:style-name="ce9">
            <text:p>SERVIZIO DI RITIRO A DOMICILIO DEGLI INVII POSTALI CON MODALITA’ DI AFFRANCATURA AFFRANCAPOSTA “POSTA PICK UP MAIL” - CONTRATTO PONTE PER IL PERIODO 1.09.21 - 31.08.2022 NELLE MORE DELL’ESPLETAMENTO DI PROCEDURA CONCORSUALE DA PARTE DI ARIA S.P.A.</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692 DEL 01/10/2021</text:p>
          </table:table-cell>
          <table:table-cell office:value-type="string" table:style-name="ce9">
            <text:p>ACQUISIZIONE DI UN URETERONEFROSCOPIO PER LE NECESSITA’ DELL’U.O.C. UROLOGIA</text:p>
            <text:p>PEDIATRICA - (ATTI 1.6.03/2021-294).</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693 DEL 01/10/2021</text:p>
          </table:table-cell>
          <table:table-cell office:value-type="string" table:style-name="ce9">
            <text:p>CONVENZIONE PASSIVA CON L’ASST GRANDE OSPEDALE METROPOLITANO NIGUARDA PER L’ESECUZIONE DI PRESTAZIONI MEDICO SANITARIE DI RADIOTERAPIA PER IL TRATTAMENTO DEI TUMORI CUTANEI</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2694 DEL 01/10/2021</text:p>
          </table:table-cell>
          <table:table-cell office:value-type="string" table:style-name="ce9">
            <text:p>ACQUISIZIONE, MEDIANTE RISCATTO, DI UN SISTEMA DI MONITORAGGIO (DITTA HTN), IN</text:p>
            <text:p>USO PRESSO L’U.O.S.D. NEUROLOGIA - MALATTIE NEURODEGENERATIVE (ATTI 358/2016).</text:p>
          </table:table-cell>
          <table:table-cell office:value-type="string" table:style-name="ce8">
            <text:p>INGCLN - UOC INGEGNERIA CLINICA</text:p>
          </table:table-cell>
          <table:table-cell table:number-columns-repeated="16381"/>
        </table:table-row>
        <table:table-row table:style-name="ro8">
          <table:table-cell office:value-type="string" table:style-name="ce8">
            <text:p>N. 2695 DEL 01/10/2021</text:p>
          </table:table-cell>
          <table:table-cell office:value-type="string" table:style-name="ce9">
            <text:p>FORNITURA DEL FARMACO ALECENSA 150 MG (PRINCIPIO ATTIVO: ALECTINIB) A COPERTURA DELLE ESIGENZE DELL’IRCCS SAN RAFFAELE E DELL’OSPEDALE SAN GIUSEPPE, IN ATTUAZIONE DELLE DISPOSIZIONI INTRODOTTE DALLA DIREZIONE GENERALE WELFARE DELLA REGIONE LOMBARDIA RELATIVE ALL’ACQUISTO DI FARMACI INNOVATIVI, ONCOLOGICI E NON, A CARICO DELLE STRUTTURE PUBBLICHE PER CONTO DELLE STRUTTURE PRIVATE ACCREDITATE - AFFIDAMENTO DI UN CONTRATTO PONTE, SINO A TUTTO IL 31.12.2021, IN ATTESA DELL’ATTIVAZIONE DELLA RELATIVA CONVENZIONE ARIA - ATTI 1255/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696 DEL 01/10/2021</text:p>
          </table:table-cell>
          <table:table-cell office:value-type="string" table:style-name="ce9">
            <text:p>FORNITURA DELL’EMODERIVATO NOVOTHIRTEEN (PRINCIPIO ATTIVO: CATRIDECACOG FATTORE XIII DI COAGULAZIONE RICOMBINANTE) NELLA FORMULAZIONE DA <text:s/>2.500 UI, NELL’AMBITO DELL’ADESIONE ALLA CONVENZIONE ARIA_2020_047.21R - LOTTO 7 - DITTA NOVO NORDISK SPA - ATTI 190/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697 DEL 01/10/2021</text:p>
          </table:table-cell>
          <table:table-cell office:value-type="string" table:style-name="ce9">
            <text:p>AFFIDAMENTO DIRETTO DELLA FORNITURA DI REAGENTI PER LA DETERMINAZIONE DEI LIVELLI LIQUORALI DELLE PROTEINE BETA AMILOIDE, TAU TOTALE E TAU FOSFORILATA, ATTRAVERSO L’USO DEL SISTEMA COMPLETAMENTE AUTOMATICO PER ANALISI IMMUNOENZIMATICHE IN CHEMILUMINESCENZA LUMIPULSE G600II, PER 36 MESI, EVENTUALMENTE RINNOVABILI PER ULTERIORI 36 MESI - ATTI 1786/2018</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698 DEL 01/10/2021</text:p>
          </table:table-cell>
          <table:table-cell office:value-type="string" table:style-name="ce9">
            <text:p>FORNITURA DI KITS PER MAMMOTOME STEREOTASSICO E PER MAMMOTOME ECOGRAFICO PER L’U.O.S. DI RADIOLOGIA SENOLOGICA <text:s/>- DETERMINAZIONI CONSEGUENTI - ATTI 1090/201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699 DEL 01/10/2021</text:p>
          </table:table-cell>
          <table:table-cell office:value-type="string" table:style-name="ce9">
            <text:p>ADESIONE ALLA CONVENZIONE CENTRALIZZATA PER LA FORNITURA DI DISPOSITIVI DI PROTEZIONE DI CUI ALLA PROCEDURA ARIA_2020_029 ESPLETATA DALL’AZIENDA REGIONALE PER L’INNOVAZIONE E GLI ACQUISTI S.P.A. - LOTTO 1 - GUANTI MONOUSO NON STERILI IN NITRILE - DITTA MEDLINE INTERNATIONAL ITALY S.R.L. UNIPERSONALE - II ORDINATIVO - ATTI 220/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00 DEL 01/10/2021</text:p>
          </table:table-cell>
          <table:table-cell office:value-type="string" table:style-name="ce9">
            <text:p>ADESIONE ALL’INIZIATIVA CENTRALIZZATA ARIA_2020_047.14 PER LA FORNITURA DI FARMACI INNOVATIVI - LOTTO 10 - KEYTRUDA (PEMBROLIZUMAB) - DITTA MSD ITALIA S.R.L. - ATTI 14/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701 DEL 01/10/2021</text:p>
          </table:table-cell>
          <table:table-cell office:value-type="string" table:style-name="ce9">
            <text:p>PROCEDURA APERTA PER LA FORNITURA DI UN SISTEMA DIAGNOSTICO COMPOSTO DA ROBOT PER L’AUTOMAZIONE, STRUMENTI, REAGENTI E SOFTWARE DI ANALISI PER LA RICERCA ED IDENTIFICAZIONE DI ANTICORPI ANTI-HLA CON METODICA LUMINEX, PER 36 MESI, EVENTUALMENTE RINNOVABILE PER ULTERIORI 36 MESI - DECRETO A CONTRARRE - ATTI 30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702 DEL 01/10/2021</text:p>
          </table:table-cell>
          <table:table-cell office:value-type="string" table:style-name="ce9">
            <text:p>INDIZIONE DI SELEZIONE PUBBLICA PER SOLI TITOLI PER IL CONFERIMENTO DI UN INCARICO PROFESSIONALE IN REGIME DI PARTITA I.V.A. DA DESTINARE ALLA U.O.C. GASTROENTEROLOGIA ED ENDOSCOP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03 DEL 01/10/2021</text:p>
          </table:table-cell>
          <table:table-cell office:value-type="string" table:style-name="ce9">
            <text:p>ASSUNZIONE A TEMPO INDETERMINATO DI N. 1 COLLABORATORE PROFESSIONALE SANITARIO - TECNICO SANITARIO DI LABORATORIO BIOMEDICO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04 DEL 01/10/2021</text:p>
          </table:table-cell>
          <table:table-cell office:value-type="string" table:style-name="ce9">
            <text:p>INDIZIONE DI SELEZIONE PUBBLICA PER SOLI TITOLI PER L’ISTITUZIONE DI UNA BORSA DI STUDIO SUL PROGETTO DI RICERCA BRIC INAIL 2019 -PB 0150 TEMA N. 3 DAL TITOLO “PROAGEING - PROMUOVERE LA PRODUTTIVITA’ E IL BENESSERE DEI LAVORATORI CHE INVECCHIANO: STUDIO PROSPETTICO DI WORK ABILITY, ETA’ COGNITIVA E BIOLOGICA IN UN MONDO DEL LAVORO IN CAMBIAMENTO” DA DESTINARE <text:s/>ALL’U.O.C. MEDICINA DEL LAVOR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705 DEL 01/10/2021</text:p>
          </table:table-cell>
          <table:table-cell office:value-type="string" table:style-name="ce9">
            <text:p>INDIZIONE DI SELEZIONE PUBBLICA PER TITOLI E COLLOQUIO PER L’ISTITUZIONE DI UNA BORSA DI STUDIO SULLA RC- 2021-2022 175/02 TEMA N. 99 DAL TITOLO “MONITORAGGIO CLINICO BIOLOGICO DI PAZIENTI ASINTOMATICI AFFETTI DA DISCRASIE PLASMACELLULARI SU BIOPSIA LIQUIDA TRAMITE GENOTIPIZZAZIONE DEL DNA LIBERO CIRCOLANTE” DA DESTINARE <text:s/>ALL’U.O.C. EMAT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06 DEL 01/10/2021</text:p>
          </table:table-cell>
          <table:table-cell office:value-type="string" table:style-name="ce9">
            <text:p>CONFERIMENTO INCARICO DI COLLABORAZIONE A TITOLO GRATUITO AL DR. VALERIO PRAVETTONI PRESSO L’U.O.C. DI MEDICINA GENERALE, IMMUNOLOGIA E ALLERGOLOGIA - <text:s/>DIPARTIMENTO DI MEDICINA INTERN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707 DEL 01/10/2021</text:p>
          </table:table-cell>
          <table:table-cell office:value-type="string" table:style-name="ce9">
            <text:p>STUDIO OSSERVAZIONALE CASE REPORT, NO PROFIT DAL TITOLO: “ICTAL VIDEO-POLYGRAPHIC-EEG FINDINGS OF BREATH HOLDING SPELL IN A 3-MONTH-OLD BOY”,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708 DEL 01/10/2021</text:p>
          </table:table-cell>
          <table:table-cell office:value-type="string" table:style-name="ce9">
            <text:p>CONFERIMENTO INCARICO DI COLLABORAZIONE A TITOLO GRATUITO ALLA DOTT.SSA ADRIANA TORRI PRESSO L’U.O.C. MEDICINA GENERALE-EMOSTASI E TROMBOSI, 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7">
          <table:table-cell office:value-type="string" table:style-name="ce8">
            <text:p>N. 2709 DEL 01/10/2021</text:p>
          </table:table-cell>
          <table:table-cell office:value-type="string" table:style-name="ce9">
            <text:p>INDIZIONE DI SELEZIONE PUBBLICA PER SOLI TITOLI PER L’ISTITUZIONE DI UNA BORSA DI STUDIO SUI FONDI FIBROSI CISTICA FSN 2008-2012 TEMA N. 7 DAL TITOLO “VALUTAZIONE DELLE FREQUENZE ALLELICHE DELLE VARIANTI PATOGENETICHE NEL GENE CFTR PER LA CREAZIONE DI UN PANNELLO CUSTOM DI ANALISI” DA DESTINARE <text:s/>ALL’U.O.C. LABORATORIO ANALISI.</text:p>
            <text:p/>
            <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10 DEL 01/10/2021</text:p>
          </table:table-cell>
          <table:table-cell office:value-type="string" table:style-name="ce9">
            <text:p>PROCEDURA NEGOZIATA, SENZA PREVIA PUBBLICAZIONE DI UN BANDO DI GARA, PER L’AFFIDAMENTO DELLA FORNITURA DI REAGENTI PER ANALISI NGS CON SEQUENZIATORE NEXTSEQ 200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711 DEL 01/10/2021</text:p>
          </table:table-cell>
          <table:table-cell office:value-type="string" table:style-name="ce9">
            <text:p>PROCEDURA NEGOZIATA SENZA PREVIA PUBBLICAZIONE DI UN BANDO DI GARA PER IL SERVIZIO ASP DI MANUTENZIONE ORDINARIA ED EVOLUTIVA DEL SOFTWARE PER LA GESTIONE DELLE SPERIMENTAZIONI CLINICHE IN USO PRESSO IL COMITATO ETICO DELLA FONDAZIONE IRCCS PER IL PERIODO DAL 01/06/2021 AL 31/12/2024 - DITTA PROJECT S.R.L. - INDIZIONE/AGGIUDICAZIONE</text:p>
          </table:table-cell>
          <table:table-cell office:value-type="string" table:style-name="ce8">
            <text:p>ICT - UOC SISTEMI INFORMATIVI</text:p>
          </table:table-cell>
          <table:table-cell table:number-columns-repeated="16381"/>
        </table:table-row>
        <table:table-row table:style-name="ro3">
          <table:table-cell office:value-type="string" table:style-name="ce8">
            <text:p>N. 2712 DEL 01/10/2021</text:p>
          </table:table-cell>
          <table:table-cell office:value-type="string" table:style-name="ce9">
            <text:p>STUDI CLINICI COVID-19, NO PROFIT, AVVIATI PRESSO LA FONDAZIONE IRCCS - PERIODO SETTEMBRE 2021</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713 DEL 01/10/2021</text:p>
          </table:table-cell>
          <table:table-cell office:value-type="string" table:style-name="ce9">
            <text:p>INDIZIONE DI SELEZIONE PUBBLICA PER SOLI TITOLI PER L’ISTITUZIONE DI UNA BORSA DI STUDIO SUL PROGETTO MI 0073B - RC16 - FONDO TEMA N. 1 DAL TITOLO “TRASFERIMENTO TECNOLOGICO MAGGIORE POLICLINICO (TTPOLICLINICOMI)” DA DESTINARE ALLA DIREZIONE SCIENTIFICA - U.O.S. TECHNOLOGY TRANSFER.</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14 DEL 01/10/2021</text:p>
          </table:table-cell>
          <table:table-cell office:value-type="string" table:style-name="ce9">
            <text:p>SELEZIONE PUBBLICA PER SOLI TITOLI PER IL CONFERIMENTO DI N. 3 INCARICHI PROFESSIONALI IN REGIME DI PARTITA IVA DA DESTINARE ALLA U.O.C. PNEUMOLOGIA - APPROVAZIONE DEL VERBALE E CONFERIMENTO DELL’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715 DEL 01/10/2021</text:p>
          </table:table-cell>
          <table:table-cell office:value-type="string" table:style-name="ce9">
            <text:p>INDIZIONE DI SELEZIONE PUBBLICA PER SOLI TITOLI PER L’ISTITUZIONE DI UNA BORSA DI STUDIO SUI FONDI FIBROSI CISTICA FSN 2009 TEMA N. 8 DAL TITOLO “TIPIZZAZIONE MOLECOLARE DI SPECIE DI ACHROMOBACTER ISOLATE DA PAZIENTI AFFETTI DA FIBROSI CISTICA (FC) E IL LORO RUOLO PATOGENO” DA DESTINARE <text:s/>ALL’U.O.C. LABORATORIO ANALISI.</text:p>
            <text:p/>
            <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716 DEL 01/10/2021</text:p>
          </table:table-cell>
          <table:table-cell office:value-type="string" table:style-name="ce9">
            <text:p>PROGETTO DI RICERCA COD. GR-2018-12367789 DAL TITOLO “CLASSIFYING UNIPOLAR VERSUS BIPOLAR DEPRESSION: AN INNOVATIVE DIAGNOSTIC SUPPORT SYSTEM BASED ON CLINICAL FEATURES AND GENETIC, INFLAMMATORY AND NEUROIMAGING BIOMARKERS” FINANZIATO DAL MINISTERO DELLA SALUTE NELL’AMBITO DEL BANDO RF 2018, IN COLLABORAZIONE CON OSPEDALE SAN RAFFAELE S.R.L. SOTTO LA RESPONSABILITÀ SCIENTIFICA DELLA DOTTORESSA ING. ELEONORA MAGGIONI, U.O.C. PSICHIATRIA, CDR 270R20: ASSEGNAZIONE BORSA DI STUDIO CHIAMATA DIRETT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717 DEL 01/10/2021</text:p>
          </table:table-cell>
          <table:table-cell office:value-type="string" table:style-name="ce9">
            <text:p>CONTRATTO STUDIO CLINICO OSSERVAZIONALE FINANZIATO NO PROFIT, DAL TITOLO: “STUDIO OSSERVAZIONALE, RETROSPETTIVO E PROSPETTICO PER VALUTARE L’INCIDENZA DI VAP PER MEZZO DI BAL IN PAZIENTI CON INFEZIONE SEVERA DA SARS COV 2”, CODICE PROTOCOLLO COV-AP, PROMOTORE FONDAZIONE IRCCS, DA SVOLGERSI PRESSO L’U.O.C. ANESTESIA E TERAPIA INTENSIVA ADULTI</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718 DEL 01/10/2021</text:p>
          </table:table-cell>
          <table:table-cell office:value-type="string" table:style-name="ce9">
            <text:p>PROCEDURA NEGOZIATA, SENZA PREVIA PUBBLICAZIONE DI UN BANDO DI GARA, PER L’AFFIDAMENTO DELLA FORNITURA DI REAGENTI PER ANALISI NGS CON SEQUENZIATORE NEXTSEQ 550<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19 DEL 01/10/2021</text:p>
          </table:table-cell>
          <table:table-cell office:value-type="string" table:style-name="ce9">
            <text:p>SELEZIONE PUBBLICA PER SOLI TITOLI PER IL CONFERIMENTO DI UN INCARICO PROFESSIONALE IN REGIME DI PARTITA IVA DA DESTINARE ALLA U.O.C. DERMATOLOGIA -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20 DEL 01/10/2021</text:p>
          </table:table-cell>
          <table:table-cell office:value-type="string" table:style-name="ce9">
            <text:p>STUDIO OSSERVAZIONALE FARMACOLOGICO FINANZIATO NO PROFIT, DAL TITOLO: “TASSONOMIA, TRATTAMENTO, TARGET E REMISSIONE (3TR) DEL LUPUS ERITEMATOSO SISTEMICO”, CODICE PROTOCOLLO 3TR-SLE, PROMOTORE CENTRE FOR GENOMICS AND ONCOLOGICAL RESEARCH (GENYO): PFIZER/UNIVERSITY OF GRANADA/ANDALUSIAN REGIONAL GOVERNMENT, DA SVOLGERSI PRESSO L’U.O.C. MEDICINA GENERALE, IMMUNOLOGIA E ALLERG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721 DEL 01/10/2021</text:p>
          </table:table-cell>
          <table:table-cell office:value-type="string" table:style-name="ce9">
            <text:p>CONTRATTO STUDIO CLINICO OSSERVAZIONALE FARMACOLOGICO FINANZIATO NO PROFIT, DAL TITOLO: “SORVEGLIANZA DI LABORATORIO DI PAZIENTI CON EMOFILIA A TRATTATI CON EMICIZUMAB”, CODICE PROTOCOLLO ADA (ANTI DRUG ANTIBODY),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722 DEL 01/10/2021</text:p>
          </table:table-cell>
          <table:table-cell office:value-type="string" table:style-name="ce9">
            <text:p>STUDIO CLINICO FARMACOLOGICO CON DISPOSITIVO MEDICO FINANZIATO NO PROFIT DAL TITOLO: “RIANIMAZIONE CARDIOPOLMONARE CON ARGON - STUDIO CPAR”, CODICE PROTOCOLLO RFM 7557, NUMERO EUDRACT 2018-003047-32, PROMOTORE ISTITUTO DI RICERCHE FARMACOLOGICHE MARIO NEGRI IRCCS, DA SVOLGERSI PRESSO L’U.O.C. ANESTESIA E TERAPIA INTENSIVA ADULT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723 DEL 01/10/2021</text:p>
          </table:table-cell>
          <table:table-cell office:value-type="string" table:style-name="ce9">
            <text:p>SELEZIONE PUBBLICA PER SOLI TITOLI PER IL CONFERIMENTO DI N. 14 INCARICHI PROFESSIONALI IN REGIME DI PARTITA IVA DA DESTINARE ALLA U.O.C. NEUROPSICHIATRIA DELL’INFANZIA E DELL’ADOLESCENZA - APPROVAZIONE DEI VERBALI E CONFERIMENTO DEGLI INCARICH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24 DEL 01/10/2021</text:p>
          </table:table-cell>
          <table:table-cell office:value-type="string" table:style-name="ce9">
            <text:p>INDIZIONE DI PUBBLICA SELEZIONE PER TITOLI E COLLOQUIO PER L'ASSUNZIONE A TEMPO DETERMINATO DI N. 1 DIRIGENTE MEDICO - DISCIPLINA: CHIRURGIA MAXILLO-FACCI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25 DEL 01/10/2021</text:p>
          </table:table-cell>
          <table:table-cell office:value-type="string" table:style-name="ce9">
            <text:p>ESITO PUBBLICA SELEZIONE PER TITOLI E COLLOQUIO PER L'ASSUNZIONE A TEMPO DETERMINATO PER UN PERIODO DI DODICI MESI DI N. 1 DIRIGENTE MEDICO - DISCIPLINA: CURE PALLIATIV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26 DEL 01/10/2021</text:p>
          </table:table-cell>
          <table:table-cell office:value-type="string" table:style-name="ce9">
            <text:p>COMANDO FINALIZZATO DELLA DR.SSA OLIVIERI CLAUDIANA - DIRIGENTE MEDICO - DISCIPLINA: GINECOLOGIA E OSTETRIC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27 DEL 01/10/2021</text:p>
          </table:table-cell>
          <table:table-cell office:value-type="string" table:style-name="ce9">
            <text:p>INDIZIONE DI SELEZIONE PUBBLICA PER SOLI TITOLI PER IL CONFERIMENTO DI UN INCARICO PROFESSIONALE IN REGIME DI PARTITA I.V.A. DA DESTINARE ALLA U.O.S.D. NEUROLOGIA-MALATTIE NEURODEGENERATIV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728 DEL 01/10/2021</text:p>
          </table:table-cell>
          <table:table-cell office:value-type="string" table:style-name="ce9">
            <text:p>INDIZIONE DI SELEZIONE PUBBLICA PER SOLI TITOLI PER L’ISTITUZIONE DI UNA BORSA DI STUDIO SULLA RC 2021-2022 <text:s/>478/01 TEMA N. 97 DAL TITOLO “CONOSCENZE FISIOPATOLOGICHE PER LA PROGETTAZIONE DEL TRATTAMENTO ENDOVASCOLARE DELLE MALATTIE DELL’AORTA TORACICA E ADDOMINALE” DA DESTINARE <text:s/>ALL’U.O.C. CHIRURGIA VASCOLARE.</text:p>
            <text:p/>
            <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29 DEL 01/10/2021</text:p>
          </table:table-cell>
          <table:table-cell office:value-type="string" table:style-name="ce9">
            <text:p>INDIZIONE DI SELEZIONE PUBBLICA PER SOLI TITOLI PER L’ISTITUZIONE DI UNA BORSA DI STUDIO SUL PROGETTO DI RICERCA BRIC INAIL 2019 -PB 0150 TEMA N. 4 DAL TITOLO “PROAGEING - PROMUOVERE LA PRODUTTIVITA’ E IL BENESSERE DEI LAVORATORI CHE INVECCHIANO: STUDIO PROSPETTICO DI WORK ABILITY, ETA’ COGNITIVA E BIOLOGICA IN UN MONDO DEL LAVORO IN CAMBIAMENTO” DA DESTINARE <text:s/>ALL’U.O.C. MEDICINA DEL LAVOR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30 DEL 01/10/2021</text:p>
          </table:table-cell>
          <table:table-cell office:value-type="string" table:style-name="ce9">
            <text:p>INDIZIONE DI SELEZIONE PUBBLICA PER SOLI TITOLI PER IL CONFERIMENTO DI N. 14 INCARICHI PROFESSIONALI IN REGIME DI PARTITA IVA DA DESTINARE ALLA U.O.C. CENTRO TRASFUSIONA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731 DEL 01/10/2021</text:p>
          </table:table-cell>
          <table:table-cell office:value-type="string" table:style-name="ce9">
            <text:p>CONCORSO PUBBLICO, PER TITOLI ED ESAMI, PER LA COPERTURA A TEMPO INDETERMINATO DI N. 5 POSTI DI COLLABORATORE PROFESSIONALE SANITARIO - INFERMIERE (CAT. D) A TEMPO PIENO - ULTERIORI DETERMINAZIONI E SCORRIMENTO DELLA GRADUATORIA PER N. 15 POSTI DI COLLABORATORE PROFESSIONALE SANITARIO - INFERMIERE (CAT. D)</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32 DEL 01/10/2021</text:p>
          </table:table-cell>
          <table:table-cell office:value-type="string" table:style-name="ce9">
            <text:p>STUDIO OSSERVAZIONALE FARMACOLOGICO FINANZIATO NO PROFIT, DAL TITOLO: “STUDIO OSSERVAZIONALE OPEN LABEL DI TERAPIE IMMUNOMODULANTI PER LA SCLEROSI MULTIPLA”, CODICE PROTOCOLLO 3TR-MS, PROMOTORE CENTRE FOR GENOMICS AND ONCOLOGICAL RESEARCH (GENYO): PFIZER/UNIVERSITY OF GRANADA/ANDALUSIAN REGIONAL GOVERNMENT, DA SVOLGERSI PRESSO L’U.O.S.D. NEUROLOGIA MALATTIE NEURODEGENERATIV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733 DEL 01/10/2021</text:p>
          </table:table-cell>
          <table:table-cell office:value-type="string" table:style-name="ce9">
            <text:p>INDIZIONE DI SELEZIONE PUBBLICA PER SOLI TITOLI PER L’ISTITUZIONE DI UNA BORSA DI STUDIO SULLO STUDIO CLINICO SF 230935 TEMA N. 3 DAL TITOLO “STUDIO CLINICO E FOLLOW-UP DI PAZIENTI AFFETTI DA DISTROFIA MUSCOLARE DI DUCHENNE E BECKER PARTECIPANTI A SPERIMENTAZIONI CLINICHE CONTROLLATE” DA DESTINARE <text:s/>ALL’U.O.C. NEUR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34 DEL 01/10/2021</text:p>
          </table:table-cell>
          <table:table-cell office:value-type="string" table:style-name="ce9">
            <text:p>INDIZIONE DI SELEZIONE PUBBLICA PER SOLI TITOLI PER IL CONFERIMENTO DI UN INCARICO PROFESSIONALE IN REGIME DI PARTITA IVA DA DESTINARE AL COORDINAMENTO REGIONALE TRAPIANTI<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35 DEL 01/10/2021</text:p>
          </table:table-cell>
          <table:table-cell office:value-type="string" table:style-name="ce9">
            <text:p>INDIZIONE DI SELEZIONE PUBBLICA PER SOLI TITOLI PER IL CONFERIMENTO DI UN INCARICO PROFESSIONALE IN REGIME DI PARTITA IVA DA DESTINARE ALLA U.O.C. CHIRURGIA GENERALE-TRAPIANTI DI RE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36 DEL 01/10/2021</text:p>
          </table:table-cell>
          <table:table-cell office:value-type="string" table:style-name="ce9">
            <text:p>CONFERMA DELLE FUNZIONI ASSISTENZIALI IN REGIME DI CONVENZIONE NEI CONFRONTI DEL RICERCATORE UNIVERSITARIO DR. TOMMASO MAURI DELL'U.O.C. ANESTESIA E TERAPIA INTENSIVA ADULT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37 DEL 01/10/2021</text:p>
          </table:table-cell>
          <table:table-cell office:value-type="string" table:style-name="ce9">
            <text:p>SELEZIONE PUBBLICA PER SOLI TITOLI PER IL CONFERIMENTO DI N. 3 INCARICHI PROFESSIONALI IN REGIME DI PARTITA IVA DA DESTINARE ALLA U.O.C. NEONATOLOGIA E TERAPIA INTENSIVA NEONATALE - CONFERIMENTO DEGLI INCARICH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38 DEL 01/10/2021</text:p>
          </table:table-cell>
          <table:table-cell office:value-type="string" table:style-name="ce9">
            <text:p>CONCORSO PUBBLICO PER TITOLI ED ESAMI PER LA COPERTURA DI N. 1 DIRIGENTE MEDICO - DISCIPLINA: OFTALMOLOGIA. APPROVAZIONE DEI VERBALI E CONSEGUENTI ADEMPIMENTI<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39 DEL 01/10/2021</text:p>
          </table:table-cell>
          <table:table-cell office:value-type="string" table:style-name="ce9">
            <text:p>INDIZIONE DI SELEZIONE PUBBLICA PER SOLI TITOLI PER L’ISTITUZIONE DI N. 3 BORSE DI STUDIO DA DESTINARE <text:s/>ALL’U.O.C. CENTRO TRASFUSIONAL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40 DEL 01/10/2021</text:p>
          </table:table-cell>
          <table:table-cell office:value-type="string" table:style-name="ce9">
            <text:p>INDIZIONE DI CONCORSO PUBBLICO PER TITOLI ED ESAMI PER LA COPERTURA A TEMPO INDETERMINATO DI N. 1 POSTO DI COLLABORATORE PROFESSIONALE SANITARIO - INFERMIERE PEDIATRICO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41 DEL 01/10/2021</text:p>
          </table:table-cell>
          <table:table-cell office:value-type="string" table:style-name="ce9">
            <text:p>INDIZIONE DI SELEZIONE PUBBLICA PER SOLI TITOLI PER L’ISTITUZIONE DI UNA BORSA DI STUDIO SUL PROGETTO DI RICERCA INAIL <text:s/>2019-2021 <text:s/>PB-0162 TEMA N. 2 DAL TITOLO “SVILUPPO DI UNA RETE DI SORVEGLIANZA EPIDEMIOLOGICA DEI TUMORI NASO - SINUSALI ATTRAVERSO IL RAFFORZAMENTO DEL REGISTRO NAZIONALE (ReNaTuNS) PER LA PREVENZIONE DELLA MALATTIA” DA DESTINARE <text:s/>ALL’U.O.C. MEDICINA DEL LAVOR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742 DEL 01/10/2021</text:p>
          </table:table-cell>
          <table:table-cell office:value-type="string" table:style-name="ce9">
            <text:p>INDIZIONE DI SELEZIONE PUBBLICA PER SOLI TITOLI PER L’ISTITUZIONE DI UNA BORSA DI STUDIO SUL PROGETTO DI RICERCA BRIC INAIL PB - 0153 TEMA N. 2 DAL TITOLO “SVILUPPO DI STRUMENTI PER L’AGGIORNAMENTO DEI METODI DI SORVEGLIANZA EPIDEMIOLOGICA E RICERCA ANALITICA IN TEMA DI MALATTIE AMIANTO CORRELATE” DA DESTINARE ALL’U.O.C. MEDICINA DEL LAVOR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43 DEL 01/10/2021</text:p>
          </table:table-cell>
          <table:table-cell office:value-type="string" table:style-name="ce9">
            <text:p>CONVENZIONAMENTO DEL RICERCATORE UNIVERSITARIO A TEMPO DETERMINATO DR. LUDOVICO ORSO MARIA FURLAN DELL'U.O.C. MEDICINA GENERALE - IMMUNOLOGIA E ALLERG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44 DEL 01/10/2021</text:p>
          </table:table-cell>
          <table:table-cell office:value-type="string" table:style-name="ce9">
            <text:p>INDIZIONE DI SELEZIONE PUBBLICA PER SOLI TITOLI PER L’ISTITUZIONE DI N. 2 BORSE DI STUDIO SUL PROGETTO DI RICERCA GR-2018-12367168 TEMA N. 1 E N. 2 DAL TITOLO “INTERVERTEBRAL DISC REGENERATION MEDIATED BY AUTOLOGOUS MESENCHYMAL STEM/STROMAL CELLS INTRADISCAL INJECTION: A PHASE IIB RANDOMIZED CLINICAL TRIAL (DREAM)” DA DESTINARE <text:s/>ALL’U.O.C. CENTRO TRASFUSION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45 DEL 04/10/2021</text:p>
          </table:table-cell>
          <table:table-cell office:value-type="string" table:style-name="ce9">
            <text:p>ADEMPIMENTI DECRETO LEGGE 1 APRILE 2021 N. 44 - SOSPENSIONE DAL SERVIZIO NEI CONFRONTI DEL DIPENDENTE M.M.G.</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46 DEL 08/10/2021</text:p>
          </table:table-cell>
          <table:table-cell office:value-type="string" table:style-name="ce9">
            <text:p>STUDIO INTERVENTISTICO NO PROFIT, DAL TITOLO: “MONITORAGGIO DELL'ATTIVITÀ DELL'ASPARAGINASI IN PAZIENTI ADULTI CON LEUCEMIA LINFOBLASTICA ACUTA”, PROMOTORE FONDAZIONE GIMEMA, CENTRO COORDINATORE DIPARTIMENTO DI BIOTECNOLOGIE CELLULARI ED EMATOLOGIA UNIVERSITA’ DEGLI STUDI “SAPIENZA DI ROMA”, CODICE PROTOCOLLO ALL 2518, NUMERO EUDRACT 2018-003517-17, DA SVOLGERSI PRESSO L’ 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747 DEL 08/10/2021</text:p>
          </table:table-cell>
          <table:table-cell office:value-type="string" table:style-name="ce9">
            <text:p>PRESA D'ATTO DELLE DIMISSIONI RASSEGNATE DALLA DR.SSA IRENE MOTTA - DIRIGENTE MEDICO - DISCIPLINA: MEDICINA INTERNA A TEMPO INDETERMINATO E CONFERMA DELLA STESSA NELLE FUNZIONI ASSISTENZIALI IN REGIME DI CONVENZIONE QUALE PROFESSORE ASSOCIATO PRESSO L'U.O.C. MEDICINA GENERAL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48 DEL 08/10/2021</text:p>
          </table:table-cell>
          <table:table-cell office:value-type="string" table:style-name="ce9">
            <text:p>PRESTAZIONI EFFETTUATE IN CONVENZIONE CON LA FONDAZIONE ASSISTENZA E STUDIO MALATI EMATOLOGICI <text:s/>ONLUS - PER LA REALIZZAZIONE DI UN PROGETTO DI ASSISTENZA DOMICILIARE IN FAVORE DEI PAZIENTI EMATOLOGICI - LIQUIDAZIONE COMPENSI DICEMBRE 2020 - GIUGNO 2021</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2749 DEL 08/10/2021</text:p>
          </table:table-cell>
          <table:table-cell office:value-type="string" table:style-name="ce9">
            <text:p>ESITO PUBBLICA SELEZIONE PER TITOLI E COLLOQUIO PER L’ASSUNZIONE A TEMPO DETERMINATO PER UN PERIODO DI DODICI MESI DI N. 1 DIRIGENTE MEDICO - DISCIPLINA: NEURORADI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50 DEL 08/10/2021</text:p>
          </table:table-cell>
          <table:table-cell office:value-type="string" table:style-name="ce9">
            <text:p>SELEZIONI PUBBLICHE PER SOLI TITOLI PER IL CONFERIMENTO DI N. 2 INCARICHI PROFESSIONALI IN REGIME DI PARTITA IVA DA DESTINARE ALLA U.O.C. ANESTESIA E TERAPIA INTENSIVA DONNA-BAMBINO - CONFERIMENTO DEGLI INCARICH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751 DEL 08/10/2021</text:p>
          </table:table-cell>
          <table:table-cell office:value-type="string" table:style-name="ce9">
            <text:p>STUDIO CLINICO FARMACOLOGICO, NO PROFIT, DAL TITOLO “STUDIO DI FASE IIA SULLA FATTIBILITÀ E L’EFFICACIA DI INOTUZUMAB OZOGAMICIN (IO) IN PAZIENTI ADULTI CON LEUCEMIA LINFOBLASTICA ACUTA A CELLULE B CON MALATTIA MINIMA RESIDUA POSITIVA PRIMA DI UN TRAPIANTO DI CELLULE STAMINALI EMATOPOIETICHE”, CODICE PROTOCOLLO ALL2418, NUMERO EUDRACT 2018-003006-32, PROMOTORE FONDAZIONE GIMEMA FRANCO MANDELLI ONLUS, RETTIFICA DECRETO DEL DIRETTORE GENERALE N. 2884 DEL 04/12/2020</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752 DEL 08/10/2021</text:p>
          </table:table-cell>
          <table:table-cell office:value-type="string" table:style-name="ce9">
            <text:p>STUDIO CLINICO, PROFIT, DAL TITOLO: “STUDIO DI FASE 3, RANDOMIZZATO, IN APERTO, CONTROLLATO, MULTICENTRICO SU ZANDELISIB (ME-401) IN COMBINAZIONE CON RITUXIMAB RISPETTO A IMMUNOCHEMIOTERAPIA STANDARD IN PAZIENTI CON LINFOMA NON HODGKIN INDOLENTE (LNHI) RECIDIVANTE - STUDIO COASTAL”, CODICE PROTOCOLLO ME-401-004, NUMERO EUDRACT 2020-004199-16, SPONSOR MEI PHARMA, INC, CRO PAREXEL INTERNATIONAL S.R.L., DA SVOLGERSI PRESSO L’U.O.C. EMATOLOGIA<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753 DEL 08/10/2021</text:p>
          </table:table-cell>
          <table:table-cell office:value-type="string" table:style-name="ce9">
            <text:p>RICORSO EX ART. 414 C.P.C. - TRIBUNALE DI MILANO, SEZIONE LAVORO, R.G. 11373/2019 PROPROSTO DALLA DIPENDENTE D.M.G. - TRANSAZIONE STRAGIUDIZIA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754 DEL 08/10/2021</text:p>
          </table:table-cell>
          <table:table-cell office:value-type="string" table:style-name="ce9">
            <text:p>SCORRIMENTO DELLA GRADUATORIA DI CONCORSO PUBBLICO PER TITOLI ED ESAMI PER LA COPERTURA DI N. 5 POSTI DI COLLABORATORE PROFESSIONALE SANITARIO - INFERMIERE (CAT. D) A TEMPO PIENO PER N. 9 POSTI DI COLLABORATORE PROFESSIONALE SANITARIO - INFERMIERE A SEGUITO DI RINUNCE E PER <text:s/>N. 13 ULTERIORI POS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55 DEL 08/10/2021</text:p>
          </table:table-cell>
          <table:table-cell office:value-type="string" table:style-name="ce9">
            <text:p>INDIZIONE AVVISO DI SELEZIONE INTERNA PER SOLI TITOLI PER IL CONFERIMENTO DI INCARICO DI RESPONSABILE STRUTTURA SEMPLICE - NEUROCHIRURGIA PEDIATR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56 DEL 08/10/2021</text:p>
          </table:table-cell>
          <table:table-cell office:value-type="string" table:style-name="ce9">
            <text:p>ESITO PUBBLICA SELEZIONE PER TITOLI E COLLOQUIO PER L’ASSUNZIONE A TEMPO DETERMINATO PER IL CONFERIMENTO DI N. 1 SUPPLENZA DI DIRIGENTE FARMACISTA - DISCIPLINA: FARMACIA OSPEDALIER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757 DEL 08/10/2021</text:p>
          </table:table-cell>
          <table:table-cell office:value-type="string" table:style-name="ce9">
            <text:p>STUDIO OSSERVAZIONALE NO PROFIT, DAL TITOLO: “IMPATTO DELL’ENDOSCOPIA OPERATIVA NELLA GESTIONE DELLE PATOLOGIE DEL TRATTO GASTROINTESTINALE”, CODICE PROTOCOLLO ENDOPERATIVA, PROMOTORE FONDAZIONE IRCCS, DA SVOLGERSI PRESSO L’U.O.C. GASTROENTEROLOGIA ED ENDOSCOP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758 DEL 08/10/2021</text:p>
          </table:table-cell>
          <table:table-cell office:value-type="string" table:style-name="ce9">
            <text:p>ACQUISIZIONE DI UNA PIATTAFORMA DI IMAGING PER CELLULE IN VIVO, DA DESTINARE</text:p>
            <text:p>ALL’U.O.S. COORDINAMENTO LABORATORI DI RICERCA - INDIZIONE PROCEDURA A SEGUITO DI</text:p>
            <text:p>INDAGINE DI MERCATO PRELIMINARE (ATTI 1.6.03/2021-346).</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2759 DEL 08/10/2021</text:p>
          </table:table-cell>
          <table:table-cell office:value-type="string" table:style-name="ce9">
            <text:p>ATTIVITA' DI RICERCA DAL TITOLO: "INDIVIDUAZIONE E FORMAZIONE ALLA VALUTAZIONE DEL RISCHIO E DI SOLUZIONI TECNICHE PER LA RIDUZIONE DEL RISCHIO NELLE ATTIVITA’ DI ASSISTENZA DOMICILIARE" IN COLLABORAZIONE CON AZIENDA UNITÀ SANITARIA LOCALE DELLA ROMAGNA, DIPARTIMENTO DI SANITÀ PUBBLICA CON SEDE IN RAVENNA, SOTTO LA RESPONSABILITA’ SCIENTIFICA DELLA DR.SSA OLGA MENONI - U.O.C. MEDICINA DEL LAVORO, CDR 131R52 - PROROGA <text:s/>RICERCA E ACCETTAZIONE <text:s/>INCREMENTO DEL CONTRIBUTO</text:p>
          </table:table-cell>
          <table:table-cell office:value-type="string" table:style-name="ce8">
            <text:p>SEGR_GRANT - Segreteria UOS GRANT OFFICE</text:p>
          </table:table-cell>
          <table:table-cell table:number-columns-repeated="16381"/>
        </table:table-row>
        <table:table-row table:style-name="ro3">
          <table:table-cell office:value-type="string" table:style-name="ce8">
            <text:p>N. 2760 DEL 08/10/2021</text:p>
          </table:table-cell>
          <table:table-cell office:value-type="string" table:style-name="ce9">
            <text:p>INDIZIONE DI SELEZIONE PUBBLICA PER SOLI TITOLI PER IL CONFERIMENTO DI CINQUE INCARICHI PROFESSIONALI IN REGIME DI PARTITA IVA DA DESTINARE ALLA U.O.C. EM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61 DEL 08/10/2021</text:p>
          </table:table-cell>
          <table:table-cell office:value-type="string" table:style-name="ce9">
            <text:p>STUDIO OSSERVAZIONALE FINANZIATO NO PROFIT, DAL TITOLO: “AUTOANTICORPI CONTRO ANTIGENI NEURONALI SINAPTICI E PSICOSI: RILEVANZA IN RELAZIONE ALL’ALTERAZIONE DELLA BARRIERA EMATOENCEFALICA E AL DANNO NEURONALE NELLE PSICOSI CRONICHE. STUDIO PHLAMES II”, CODICE PROTOCOLLO PHLAMES II, PROMOTORE IRCCS FONDAZIONE ISTITUTO NEUROLOGICO NAZIONALE C. MONDINO, DA SVOLGERSI PRESSO L’U.O.C. PSICHIATR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762 DEL 08/10/2021</text:p>
          </table:table-cell>
          <table:table-cell office:value-type="string" table:style-name="ce9">
            <text:p>RICORSO EX ART. 414 C.P.C. - TRIBUNALE DI MILANO, SEZIONE LAVORO, R.G. 308/2021 PROPOSTO DAL DIPENDENTE M.G. - PRESA D’ATTO DELLA SENTENZA E CONSEGUENTI ADEMPIMEN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63 DEL 08/10/2021</text:p>
          </table:table-cell>
          <table:table-cell office:value-type="string" table:style-name="ce9">
            <text:p>ESITO PUBBLICA SELEZIONE PER TITOLI E COLLOQUIO PER L'ASSUNZIONE A TEMPO DETERMINATO PER UN PERIODO DI DODICI MEDI DI N. 1 DIRIGENTE MEDICO - DISCIPLINA: ANESTESIA E RIANIMAZION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764 DEL 08/10/2021</text:p>
          </table:table-cell>
          <table:table-cell office:value-type="string" table:style-name="ce9">
            <text:p>STUDIO CLINICO PROFIT, DAL TITOLO: “STUDIO DI FASE 3, MULTICENTRICO, RANDOMIZZATO, IN DOPPIO CIECO, A GRUPPI PARALLELI, CONTROLLATO CON PLACEBO, IN 3 PARTI PER DIMOSTRARE L’EFFICACIA E LA SICUREZZA DI BENRALIZUMAB IN PAZIENTI AFFETTI DA GASTRITE E/O GASTROENTERITE EOSINOFILA (HUDSON GI)”, CODICE PROTOCOLLO D3258C00001, NUMERO EUDRACT 2021-000085-14, SPONSOR ASTRAZENECA AB, DA SVOLGERSI PRESSO L’U.O.C. GASTROENTEROLOGIA ED ENDOSCOP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765 DEL 08/10/2021</text:p>
          </table:table-cell>
          <table:table-cell office:value-type="string" table:style-name="ce9">
            <text:p>RISCATTO APPARECCHIATURE A NOLEGGIO - FONDI RICERCA CORRENTE 2020 - DIREZIONE SCIENTIFICA - APPROVAZIONE<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66 DEL 08/10/2021</text:p>
          </table:table-cell>
          <table:table-cell office:value-type="string" table:style-name="ce9">
            <text:p>CONFERIMENTO DI N. 6 INCARICHI PROFESSIONALI IN REGIME DI PARTITA IVA DA DESTINARE ALLA U.O.C. NEUROLOGIA<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67 DEL 08/10/2021</text:p>
          </table:table-cell>
          <table:table-cell office:value-type="string" table:style-name="ce9">
            <text:p>INDIZIONE DI SELEZIONE PUBBLICA PER SOLI TITOLI PER IL CONFERIMENTO DI UN INCARICO PROFESSIONALE IN REGIME DI PARTITA IVA DA DESTINARE ALLA U.O.C. CHIRURGIA TORACICA E TRAPIANTI DI POLM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68 DEL 08/10/2021</text:p>
          </table:table-cell>
          <table:table-cell office:value-type="string" table:style-name="ce9">
            <text:p>ASSUNZIONE A TEMPO INDETERMINATO DI N. 1 DIRIGENTE MEDICO - DISCIPLINA: MEDICINA TRASFUSIONALE PER LE ATTIVITA' DELL'UOC CENTRO TRASFUSIONALE, MEDIANTE UTILIZZO DI GRADUATORIA DI CONCORSO PUBBL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69 DEL 08/10/2021</text:p>
          </table:table-cell>
          <table:table-cell office:value-type="string" table:style-name="ce9">
            <text:p>STUDIO OSSERVAZIONALE FINANZIATO NO PROFIT, DAL TITOLO: “MEDICINA PERSONALIZZATA PER L’ATROFIA MUSCOLARE SPINALE: PROGETTO TRASLAZIONALE PER AVERE UNA GUIDA TERAPEUTICA SPECIFICA PER I PAZIENTI”, CODICE PROTOCOLLO RF-2019-12370334, PROMOTORE IRCCS FONDAZIONE POLICLINICO UNIVERSITARIO A. GEMELLI, DA SVOLGERSI PRESSO L’U.O.S.D. NEUROLOGIA MALATTIE NEUROMUSCOLARI E RAR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770 DEL 08/10/2021</text:p>
          </table:table-cell>
          <table:table-cell office:value-type="string" table:style-name="ce9">
            <text:p>INDIZIONE DI PUBBLICA SELEZIONE PER TITOLI E COLLOQUIO PER L’ASSUNZIONE A TEMPO DETERMINATO PER UN PERIODO DI DODICI MESI DI N. 1 DIRIGENTE MEDICO - DISCIPLINA: NEF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71 DEL 08/10/2021</text:p>
          </table:table-cell>
          <table:table-cell office:value-type="string" table:style-name="ce9">
            <text:p>INDIZIONE DI SELEZIONE PUBBLICA PER SOLI TITOLI PER IL CONFERIMENTO DI UN INCARICO PROFESSIONALE IN REGIME DI PARTITA IVA DA DESTINARE ALLA U.O.C. PNEUM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72 DEL 08/10/2021</text:p>
          </table:table-cell>
          <table:table-cell office:value-type="string" table:style-name="ce9">
            <text:p>ASSUNZIONE A TEMPO INDETERMINATO DI N. 1 COLLABORATORE PROFESSIONALE SANITARIO - TECNICO SANITARIO DI RADIOLOGIA MEDICA (CAT. D) - MEDIANTE UTILIZZO GRADUATORIA DI CONCORSO PUBBL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73 DEL 08/10/2021</text:p>
          </table:table-cell>
          <table:table-cell office:value-type="string" table:style-name="ce9">
            <text:p>INDIZIONE DI SELEZIONE PUBBLICA PER SOLI TITOLI PER IL CONFERIMENTO DI QUATTRO INCARICHI PROFESSIONALI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74 DEL 08/10/2021</text:p>
          </table:table-cell>
          <table:table-cell office:value-type="string" table:style-name="ce9">
            <text:p>ACCETTAZIONE DELLA DONAZIONE DI INTEGRATORI ALIMENTARI DA PARTE DELLA SOCIETA’ OFMOM SRL DA DESTINARE ALLA U.O.C. PRONTO SOCCORSO PEDIATRICO PER LA RICERC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775 DEL 08/10/2021</text:p>
          </table:table-cell>
          <table:table-cell office:value-type="string" table:style-name="ce9">
            <text:p>PROGETTO DAL TITOLO: “TRATTAMENTO DEL PAZIENTE ADULTO CON FIBROSI CISTICA CON I FARMACI MODULATORI CFTR” - DIRETTORE U.O.C. PNEUMOLOGIA - PROF. FRANCESCO BLASI - FINANZIATO DALL’ASSOCIAZIONE LEGA ITALIANA FIBROSI CISTICA LOMBARDIA ONLUS - ACCETTAZIONE CONTRIBUTO LIBERAL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776 DEL 08/10/2021</text:p>
          </table:table-cell>
          <table:table-cell office:value-type="string" table:style-name="ce9">
            <text:p>STUDIO NO PROFIT DAL TITOLO: “APPROFONDIMENTO DEL BACKGROUND GENETICO DEI PAZIENTI CON BASSI LIVELLI DI FATTORE DI VON WILLEBRAND TRAMITE L’ANALISI NEXT-GENERATION SEQUENCING”, CODICE PROTOCOLLO LOVMIC,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777 DEL 08/10/2021</text:p>
          </table:table-cell>
          <table:table-cell office:value-type="string" table:style-name="ce9">
            <text:p>STUDIO NO PROFIT DAL TITOLO: “STUDIO CONTROLLATO RANDOMIZZATO IN DOPPIO CIECO SULLA SUPPLEMENTAZIONE DI ACIDO LINOLEICO PER 1 ANNO IN PAZIENTI CON FIBROSI CISTICA -INFLUENZA SULLO STATO CLINICO E SUL METABOLISMO”, CODICE PROTOCOLLO NETLACF, PROMOTORE DEPARTMENT OF BIOSCIENCES AND NUTRITION AND DEPARTMENT OF MEDICAL BIOCHEMISTRY AND BIOPHYSICS, KAROLINSKA INSTITUTET, STOCKHOLM, SWEDEN, DA SVOLGERSI PRESSO L’U.O.C. PEDIATRIA FIBROSI CIST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778 DEL 08/10/2021</text:p>
          </table:table-cell>
          <table:table-cell office:value-type="string" table:style-name="ce9">
            <text:p>PROCEDURA APERTA, IN UNIONE D’ACQUISTO, PER LA FORNITURA DI SISTEMI PER TRATTAMENTI DI EMODIALISI E DI DIALISI EXTRACORPOREA - PROSECUZIONE DEI CONTRATTI DI FORNITURA DI CUI AI LOTTI 4 E 5 SINO A TUTTO IL 31.03.2022 - ATTI 599/2013</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779 DEL 08/10/2021</text:p>
          </table:table-cell>
          <table:table-cell office:value-type="string" table:style-name="ce9">
            <text:p>STUDIO INTERVENTISTICO CON DISPOSITIVO MEDICO NO PROFIT DAL TITOLO: “AGOPUNTURA, TECNICA POLSO-CAVIGLIA E MALATTIE REUMATICHE, PROPOSTA DI APPROCCIO STANDARDIZZATO - VALUTAZIONE DEGLI EFFETTI DI UN PROTOCOLLO DI AGOPUNTURA IN PAZIENTI CON MALATTIE AUTOIMMUNI SISTEMICHE”, CODICE PROTOCOLLO AGOSTAR, PROMOTORE FONDAZIONE IRCCS, DA SVOLGERSI PRESSO L’U.O.C. MEDICINA GENERALE, ALLERGOLOGIA E IMMUN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780 DEL 08/10/2021</text:p>
          </table:table-cell>
          <table:table-cell office:value-type="string" table:style-name="ce9">
            <text:p>SERVIZIO DI GESTIONE ATTIVITA’ DI SPORTELLO (ATTIVITÀ LIBERO PROFESSIONALI E FRONT OFFICE): INCREMENTO DELLA SPESA PER IL PERIODO 1.5.2021 - 31.12.2021 (COVID-19 POLICLINICO E FONDI ENTE) - ATTI 328/2013</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781 DEL 08/10/2021</text:p>
          </table:table-cell>
          <table:table-cell office:value-type="string" table:style-name="ce9">
            <text:p>INDIZIONE DI SELEZIONE PUBBLICA PER SOLI TITOLI PER IL CONFERIMENTO DI UN INCARICO PROFESSIONALE IN REGIME DI PARTITA I.V.A. DA DESTINARE ALLA U.O.S.D. PEDIATRIA -ALTA INTENSITA’ DI CU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782 DEL 08/10/2021</text:p>
          </table:table-cell>
          <table:table-cell office:value-type="string" table:style-name="ce9">
            <text:p>SERVIZIO DI NOLEGGIO, LAVAGGIO, MANUTENZIONE, CONSEGNA E RITIRO DELLA MATERASSERIA: RINNOVAZIONE CONTRATTUALE PER IL PERIODO 1.10.2021 - 29.10.2023 - ATTI 709/2015.</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83 DEL 08/10/2021</text:p>
          </table:table-cell>
          <table:table-cell office:value-type="string" table:style-name="ce9">
            <text:p>CONCESSIONE DI UN'ASPETTATIVA SENZA ASSEGNI ALLA SIG.RA SAHARA SCOPETANI - COLLABORATORE PROFESSIONALE SANITARIO - INFERMIERE (CAT.D)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784 DEL 08/10/2021</text:p>
          </table:table-cell>
          <table:table-cell office:value-type="string" table:style-name="ce9">
            <text:p>STUDIO CLINICO PROFIT, DAL TITOLO: “STUDIO DI FASE III MULTICENTRICO, RANDOMIZZATO, IN DOPPIO CIECO, A GRUPPI PARALLELI, CONTROLLATO CON PLACEBO, DI 52 SETTIMANE, CON ESTENSIONE IN APERTO PER VALUTARE L’EFFICACIA E LA SICUREZZA DI BENRALIZUMAB IN PAZIENTI CON BRONCHIECTASIA NON CORRELATA ALLA FIBROSI CISTICA (MAHALE)”, CODICE PROTOCOLLO D325BC00001, NUMERO EUDRACT 2020-004068-24, SPONSOR ASTRAZENECA AB, SWEDEN, CRO ASTRAZENECA S.P.A., DA SVOLGERSI PRESSO L’U.O.C. PNEUM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785 DEL 08/10/2021</text:p>
          </table:table-cell>
          <table:table-cell office:value-type="string" table:style-name="ce9">
            <text:p>RECESSO PER GIUSTA CAUSA DAL RAPPORTO DI LAVORO NEI CONFRONTI DI UN DIPENDENTE DELLA FONDAZIONE IRCC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786 DEL 08/10/2021</text:p>
          </table:table-cell>
          <table:table-cell office:value-type="string" table:style-name="ce9">
            <text:p>FORNITURA DEL SISTEMA CHIRURGICO ROBOTICO DA VINCI XI IS 4000 CON LA FORMULA DEL COMODATO D’USO GRATUITO E DEL MATERIALE DI CONSUMO NECESSARIO ALL’UTILIZZO DELLO STESSO - <text:s/>RINNOVO DEL CONTRATTO PER UN PERIODO DI SEI MESI - ATTI 978/20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787 DEL 08/10/2021</text:p>
          </table:table-cell>
          <table:table-cell office:value-type="string" table:style-name="ce9">
            <text:p>PROCEDURA APERTA TELEMATICA MULTILOTTO , EX ART. 60 DEL D.LGS. 50/2016 E SMI, PER L’ASSEGNAZIONE DELLA FORNITURA TRIENNALE DI DISPOSITIVI MEDICI SPECIALISTICI PER ATTIVITA’ DI RADIOLOGIA INTERVENTISTICA DELL’ASST OVEST <text:s/>MILANESE - DETERMINAZIONE N. 532 DEL 05/03/2021 - ADESIONE POSTUMA - <text:s/>ATTI 1.6.03/2021-38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88 DEL 08/10/2021</text:p>
          </table:table-cell>
          <table:table-cell office:value-type="string" table:style-name="ce9">
            <text:p>ACQUISIZIONE DI DIVERSE APPARECCHIATURE PER LE NECESSITÀ DELL’U.O.C. CHIRURGIA</text:p>
            <text:p>MAXILLO-FACCIALE E ODONTOSTOMATOLOGIA - INDIZIONE/AGGIUDICAZIONE (ATTI 1.6.03/2021-312).</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789 DEL 08/10/2021</text:p>
          </table:table-cell>
          <table:table-cell office:value-type="string" table:style-name="ce9">
            <text:p>AFFIDAMENTO DIRETTO DELLA FORNITURA DI VIDEOCAPSULE ENDOSCOPICHE DIAGNOSTICHE NECESSARIA ALL’U.O.C. GASTROENTEROLOGIA ED ENDOSCOPIA, PER UN PERIODO DI 12 MESI, EVENTUALMENTE PROROGABILE PER ULTERIORI 3 MESI - N. GARA 8267246 <text:s/>- CIG 88850352D5 - ATTI 1.6.03/2021-34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90 DEL 08/10/2021</text:p>
          </table:table-cell>
          <table:table-cell office:value-type="string" table:style-name="ce9">
            <text:p>FORNITURA DI CANNULE ASPIRAZIONE MONOUSO PER OTORINOLARINGOIATRIA, PER 36 MESI EVENTUALMENTE PROROGABILI PER ULTERIORI 12 MESI - ATTI 1.6.03/2021 - 304</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791 DEL 08/10/2021</text:p>
          </table:table-cell>
          <table:table-cell office:value-type="string" table:style-name="ce9">
            <text:p>ASSUNZIONE A TEMPO INDETERMINATO DI N. 1 ASSISTENTE AMMINISTRATIVO (CAT. C)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92 DEL 08/10/2021</text:p>
          </table:table-cell>
          <table:table-cell office:value-type="string" table:style-name="ce9">
            <text:p>ADESIONE ALLA CONVENZIONE CENTRALIZZATA PER LA FORNITURA DI FARMACI, DA ACQUISIRE TRAMITE IL NEGOZIO ELETTRONICO (NECA) DELL’AZIENDA REGIONALE PER L’INNOVAZIONE E GLI ACQUISTI S.P.A. - ATTIVAZIONE CONVENZIONE ARCA_2018_001.3 - LOTTO 1895 - FARMACO ROACTEMRA 162 MG (PRINCIPIO ATTIVO: TOCILIZUMAB) - DITTA ROCHE S.P.A. UNIPERSONALE - ATTI 1163/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793 DEL 08/10/2021</text:p>
          </table:table-cell>
          <table:table-cell office:value-type="string" table:style-name="ce9">
            <text:p>AGGIORNAMENTO DEGLI STANZIAMENTI ECONOMICI PER L’ANNO 2021 - AUTORIZZATI CON DECRETO DEL DIRETTORE GENERALE N. 3198 DEL 30.12.2020 - U.O.C. ACQUISTI, APPALTI, LOGISTICA - CONTO RIEPILOGATIVO DELL’ 01.07.2021 AL 31.07.2021 - ATTI 1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794 DEL 08/10/2021</text:p>
          </table:table-cell>
          <table:table-cell office:value-type="string" table:style-name="ce9">
            <text:p>FORNITURA DI REAGENTI E MATERIALE DI CONSUMO ORIGINALI PER APPARECCHIATURE PER ELETTROFORESI CAPILLARE, PER 36 MESI, EVENTUALMENTE RINNOVABILE PER 36 MESI - DECRETO A CONTRARRE - ATTI 376/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95 DEL 08/10/2021</text:p>
          </table:table-cell>
          <table:table-cell office:value-type="string" table:style-name="ce9">
            <text:p>SERVIZIO DI CASSA ECONOMALE ELENCO RIEPILOGATIVO SETTEMBRE 2021 - APPROVAZIONE - ATTI 1.6.03/2021-5</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96 DEL 08/10/2021</text:p>
          </table:table-cell>
          <table:table-cell office:value-type="string" table:style-name="ce9">
            <text:p>SERVIZIO DI CASSA ECONOMALE ELENCO RIEPILOGATIVO AGOSTO 2021 - APPROVAZIONE - ATTI 1.6.03/2021-5</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797 DEL 08/10/2021</text:p>
          </table:table-cell>
          <table:table-cell office:value-type="string" table:style-name="ce9">
            <text:p>CONVENZIONE PER L’ESECUZIONE DI PRESTAZIONI DI DAT SPECT IMAGING (DATSCAN) A FAVORE DELLA FONDAZIONE IRCCS ISTITUTO NEUROLOGICO CARLO BESTA<text:s/></text:p>
          </table:table-cell>
          <table:table-cell office:value-type="string" table:style-name="ce8">
            <text:p>ADD_AFFGEN - Addetto UOC AFFARI GENERALI E LEGALI, CONVENZIONI</text:p>
          </table:table-cell>
          <table:table-cell table:number-columns-repeated="16381"/>
        </table:table-row>
        <table:table-row table:style-name="ro9">
          <table:table-cell office:value-type="string" table:style-name="ce8">
            <text:p>N. 2798 DEL 08/10/2021</text:p>
          </table:table-cell>
          <table:table-cell office:value-type="string" table:style-name="ce9">
            <text:p>AFFIDAMENTO DIRETTO DI FORNITURE E SERVIZI AI SENSI DELL’ART. 36 COMMA 2, LETTERA A) DEL D. LGS. DEL 18/04/2016 N. 50 - U.O.C. SISTEMI INFORMATIVI - CONTO RIEPILOGATIVO ESERCIZIO 2021 PER IL PERIODO DALL’1/04/2021 AL 30/06/2021</text:p>
          </table:table-cell>
          <table:table-cell office:value-type="string" table:style-name="ce8">
            <text:p>ICT - UOC SISTEMI INFORMATIVI</text:p>
          </table:table-cell>
          <table:table-cell table:number-columns-repeated="16381"/>
        </table:table-row>
        <table:table-row table:style-name="ro3">
          <table:table-cell office:value-type="string" table:style-name="ce8">
            <text:p>N. 2799 DEL 08/10/2021</text:p>
          </table:table-cell>
          <table:table-cell office:value-type="string" table:style-name="ce9">
            <text:p>CONFERIMENTO INCARICO DI COLLABORAZIONE A TITOLO GRATUITO A SUPPORTO DELL’ATTIVITA’ VACCINALE ALLA DR.SSA ELENA CALVI</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2800 DEL 08/10/2021</text:p>
          </table:table-cell>
          <table:table-cell office:value-type="string" table:style-name="ce9">
            <text:p>FORNITURA DI UN INCLUSORE AUTOMATICO DI CAMPIONI BIOLOGICI - PROSECUZIONE CONTRATTUALE SINO A TUTTO IL 31.12.2021 - ATTI 1151/201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01 DEL 08/10/2021</text:p>
          </table:table-cell>
          <table:table-cell office:value-type="string" table:style-name="ce9">
            <text:p>ACQUISIZIONE DI UN SISTEMA PER LA RIABILITAZIONE DEL PAVIMENTO PELVICO,</text:p>
            <text:p>COMPLETO DI CARRELLO, COMPUTER ALL IN ONE E STAMPANTE, PER LE ESIGENZE DELL’U.O.C.</text:p>
            <text:p>GINECOLOGIA (ATTI 1.6.03/2021-356).</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802 DEL 08/10/2021</text:p>
          </table:table-cell>
          <table:table-cell office:value-type="string" table:style-name="ce9">
            <text:p>SERVIZIO DI RACCOLTA, STOCCAGGIO TEMPORANEO, TRASPORTO, SMALTIMENTO E/O RECUPERO DEI RIFIUTI SPECIALI PERICOLOSI E NON, - AFFIDATARIA SOC. ECO ERIDANIA SPA. AFFIDAMENTO SERVIZIO AGGIUNTIVO PER PALAZZO DELLE SCINTILLE PER IL PERIODO 23.4.2021 - 30.9.2021 <text:s/>- ATTI 780/2013</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03 DEL 08/10/2021</text:p>
          </table:table-cell>
          <table:table-cell office:value-type="string" table:style-name="ce9">
            <text:p>FORNITURA DEL VACCINO IPOSENSIBILIZZANTE ALUTARD - CONTRATTO PONTE, PER UN PERIODO DI 12 MESI, IN ATTESA DELL’ATTIVAZIONE DELLA RELATIVA CONVENZIONE ARIA - ATTI 371/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04 DEL 08/10/2021</text:p>
          </table:table-cell>
          <table:table-cell office:value-type="string" table:style-name="ce9">
            <text:p>FORNITURA DELL’EMODERIVATO HIZENTRA (P.A.: IMMUNOGLOBULINE UMANE), IN FORMULAZIONI DIVERSE <text:s/>- ASSEGNAZIONE CONTRATTO PONTE ALLA DITTA CSL BEHRING SPA, IN ATTESA DI ATTIVAZIONE CONVENZIONE CENTRALIZZATA <text:s/>- <text:s/>ATTI 389/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05 DEL 08/10/2021</text:p>
          </table:table-cell>
          <table:table-cell office:value-type="string" table:style-name="ce9">
            <text:p>FORNITURA DEL FARMACO YERVOY (principio attivo: IPILIMUMAB), SOLUZIONE PER INFUSIONE NELLE FORMULAZIONI DA 10 ML E DA 40 ML - ASSEGNAZIONE CONTRATTO PONTE ALLA DITTA BRISTOL MYERS SQUIBB SRL, IN ATTESA DI ATTIVAZIONE CONVENZIONE ARIA - ATTI 214/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806 DEL 08/10/2021</text:p>
          </table:table-cell>
          <table:table-cell office:value-type="string" table:style-name="ce9">
            <text:p>PROCEDURA NEGOZIATA SENZA PREVIA PUBBLICAZIONE DI UN BANDO DI GARA PER L'ACQUISIZIONE DEI SERVIZI DI ASSISTENZA ORDINARIA E SPECIALISTICA DEL SOFTWARE TRAPNET, IN USO PRESSO L’U.O.C. COORDINAMENTO TRAPIANTI DELLA FONDAZIONE IRCCS PER L’ANNO 2021 - <text:s/>DITTA GPI S.P.A. - INDIZIONE/AGGIUDICAZIONE</text:p>
          </table:table-cell>
          <table:table-cell office:value-type="string" table:style-name="ce8">
            <text:p>ICT - UOC SISTEMI INFORMATIVI</text:p>
          </table:table-cell>
          <table:table-cell table:number-columns-repeated="16381"/>
        </table:table-row>
        <table:table-row table:style-name="ro9">
          <table:table-cell office:value-type="string" table:style-name="ce8">
            <text:p>N. 2807 DEL 08/10/2021</text:p>
          </table:table-cell>
          <table:table-cell office:value-type="string" table:style-name="ce9">
            <text:p>LAVORI RELATIVI AL RECUPERO FUNZIONALE E STRUTTURALE DEGLI ORATORI DI SANTA MARIA ADDOLORATA E DI SAN ROCCO, SITI IN MORIMONDO (MI), FRAZIONE FALLAVECCHIA E CASCINA CORONATE - AUTORIZZAZIONE POSA CONTATORI LUCE</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2808 DEL 14/10/2021</text:p>
          </table:table-cell>
          <table:table-cell office:value-type="string" table:style-name="ce9">
            <text:p>DISPOSIZIONI URGENTI SULL’IMPIEGO DI CERTIFICAZIONI VERDI COVID- 19 ALL’INTERNO</text:p>
            <text:p>DELLA FONDAZIONE IRCCS - ART. 1, COMMA 5, DECRETO LEGGE 21 SETTEMBRE 2021, N. 127 -</text:p>
            <text:p>ADOZIONE MODALITA’ OPERATIV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09 DEL 15/10/2021</text:p>
          </table:table-cell>
          <table:table-cell office:value-type="string" table:style-name="ce9">
            <text:p>CONCESSIONE NULLA OSTA ALLA MOBILITA' DI COMPENSAZIONE TRA LE SIGG.RE MARASCO SIMONA, COSTA MARTINA E FESTA VERONICA - COLLABORATORI PROFESSIONALI SANITARI - OSTETRICHE (CAT. D)</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810 DEL 15/10/2021</text:p>
          </table:table-cell>
          <table:table-cell office:value-type="string" table:style-name="ce9">
            <text:p>EMERGENZA COVID 19 - PRESA D’ATTO DELL’AFFIDAMENTO A SICURITALIA, DAL 19 APRILE AL 10 MAGGIO 2021, DELLA VIGILANZA ARMATA NOTTURNA PRESSO IL CENTRO VACCINALE SITO IN PALAZZO DELLE SCINTILLE<text:s/></text:p>
            <text:p>CIG 8594565B65</text:p>
            <text:p/>
          </table:table-cell>
          <table:table-cell office:value-type="string" table:style-name="ce8">
            <text:p>UFFTEC - UOC FUNZIONI TECNICHE</text:p>
          </table:table-cell>
          <table:table-cell table:number-columns-repeated="16381"/>
        </table:table-row>
        <table:table-row table:style-name="ro3">
          <table:table-cell office:value-type="string" table:style-name="ce8">
            <text:p>N. 2811 DEL 15/10/2021</text:p>
          </table:table-cell>
          <table:table-cell office:value-type="string" table:style-name="ce9">
            <text:p>ASSUNZIONE A TEMPO INDETERMINATO DI N.1 DIRIGENTE MEDICO - DISCIPLINA: CARDIOLOGIA, MEDIANTE UTILIZZO DI GRADUATO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12 DEL 15/10/2021</text:p>
          </table:table-cell>
          <table:table-cell office:value-type="string" table:style-name="ce9">
            <text:p>AFFIDAMENTO DELLA DIREZIONE DELL’U.O.C. NEUROCHIRURGIA <text:s/>AL PROFESSORE ASSOCIATO MARCO LOCATELL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13 DEL 15/10/2021</text:p>
          </table:table-cell>
          <table:table-cell office:value-type="string" table:style-name="ce9">
            <text:p>INDIZIONE DI SELEZIONE PUBBLICA PER SOLI TITOLI PER L’ISTITUZIONE DI N. 2 BORSE DI STUDIO DA DESTINARE ALL’U.O.C. EMAT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14 DEL 15/10/2021</text:p>
          </table:table-cell>
          <table:table-cell office:value-type="string" table:style-name="ce9">
            <text:p>AFFIDAMENTO DELLA DIREZIONE DELL’U.O.C. NEFROLOGIA, DIALISI E TRAPIANTI DI RENE AL PROFESSORE ASSOCIATO PROF. GIUSEPPE CASTELLA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815 DEL 15/10/2021</text:p>
          </table:table-cell>
          <table:table-cell office:value-type="string" table:style-name="ce9">
            <text:p>STUDIO OSSERVAZIONALE PROFIT, DAL TITOLO: “DICE INCIDENCE CAPTURE: DETERMINANTI, INCIDENZA E CONSEGUENZE DELL’ECCESSO DI CORTICOSTEROIDI NELLE IBD”, CODICE PROTOCOLLO H21-772, SPONSOR ABBVIE S.R.L., CRO FULLCRO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816 DEL 15/10/2021</text:p>
          </table:table-cell>
          <table:table-cell office:value-type="string" table:style-name="ce9">
            <text:p>STUDIO OSSERVAZIONALE FINANZIATO NO PROFIT, DAL TITOLO: “AUTOANTICORPI CONTRO ANTIGENI NEURONALI SINAPTICI E PSICOSI: FATTORI PROGNOSTICI PER LA DIAGNOSI DI ENCEFALITE AUTOIMMUNE IN PAZIENTI CON DISTURBI DELLO SPETTRO PSICOTICO. STUDIO PHLAMES I”, CODICE PROTOCOLLO PHLAMES I, PROMOTORE IRCCS FONDAZIONE ISTITUTO NEUROLOGICO NAZIONALE C. MONDINO, DA SVOLGERSI PRESSO L’U.O.C. PSICHIATR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817 DEL 15/10/2021</text:p>
          </table:table-cell>
          <table:table-cell office:value-type="string" table:style-name="ce9">
            <text:p>ADDENDUM 1 AL CONTRATTO, STUDIO CLINICO DAL TITOLO: “STUDIO DI FASE II/III, RANDOMIZZATO, STRATIFICATO, CIECO ALL’OSSERVATORE E CONTROLLATO CON PLACEBO PER VALUTARE L'EFFICACIA, LA SICUREZZA E L'IMMUNOGENICITÀ DEL VACCINO GRAD-COV2 NEGLI ADULTI DI ETÀ PARI O SUPERIORE A 18 ANNI”, CODICE PROTOCOLLO RT-COV-2_01, NUMERO EUDRACT 2020-005915-39, IN CORSO PRESSO L’U.O.C. MALATTIE INFETTIV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818 DEL 15/10/2021</text:p>
          </table:table-cell>
          <table:table-cell office:value-type="string" table:style-name="ce9">
            <text:p>PRESA D'ATTO DELLE DIMISSIONI RASSEGNATE DALLA DR.SSA VALERIA FERRI - DIRIGENTE MEDICO - DISCIPLINA: MEDICINA TRASFUSIONALE <text:s/>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19 DEL 15/10/2021</text:p>
          </table:table-cell>
          <table:table-cell office:value-type="string" table:style-name="ce9">
            <text:p>SELEZIONE PUBBLICA PER SOLI TITOLI PER IL CONFERIMENTO DI UN INCARICO PROFESSIONALE IN REGIME DI PARTITA IVA DA DESTINARE ALLA U.O.C. NEFROLOGIA, DIALISI E TRAPIANTO PEDIATRICO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20 DEL 15/10/2021</text:p>
          </table:table-cell>
          <table:table-cell office:value-type="string" table:style-name="ce9">
            <text:p>SELEZIONE PUBBLICA PER SOLI TITOLI PER IL CONFERIMENTO DI CINQUE INCARICHI PROFESSIONALI IN REGIME DI PARTITA IVA DA DESTINARE ALLA U.O.C. GASTROENTEROLOGIA ED EPATOLOGIA -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821 DEL 15/10/2021</text:p>
          </table:table-cell>
          <table:table-cell office:value-type="string" table:style-name="ce9">
            <text:p>STUDIO CLINICO PROFIT, DAL TITOLO: “STUDIO CLINICO RANDOMIZZATO, IN DOPPIO CIECO, CONTROLLATO CON PLACEBO, PER VALUTARE L’EFFETTO E LA SICUREZZA DI SEMAGLUTIDE ORALE IN SOGGETTI AFFETTI DA MORBO DI ALZHEIMER IN FASE INIZIALE (EVOKE)”, CODICE PROTOCOLLO NN6535-4730, NUMERO EUDRACT2020-004848-29, SPONSOR NOVO NORDISK S.P.A, DA SVOLGERSI PRESSO L’U.O.S.D. MALATTIE NEURODEGENERATIV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822 DEL 15/10/2021</text:p>
          </table:table-cell>
          <table:table-cell office:value-type="string" table:style-name="ce9">
            <text:p>INDIZIONE DI CONCORSO PUBBLICO PER TITOLI ED ESAMI PER LA COPERTURA A TEMPO INDETERMINATO DI N. 1 COLLABORATORE PROFESSIONALE - ASSISTENTE SOCI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23 DEL 15/10/2021</text:p>
          </table:table-cell>
          <table:table-cell office:value-type="string" table:style-name="ce9">
            <text:p>PROROGA DEL CONTRATTO A TEMPO DETERMINATO A TEMPO PIENO QUALE OPERATORE SOCIO SANITARIO (CAT.BS) NEI CONFRONTI DI N. 9 DIPENDENTI DELLA FONDAZIONE IRCC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24 DEL 15/10/2021</text:p>
          </table:table-cell>
          <table:table-cell office:value-type="string" table:style-name="ce9">
            <text:p>CONVENZIONE QUADRO CON AERONAUTICA MILITARE E UNIVERSITA’ DEGLI STUDI DI MILANO - ACCORDO ATTUATIVO PER LA CONDIVISIONE DI RISORSE UMANE E LORO CONVENZIONAMENT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2825 DEL 15/10/2021</text:p>
          </table:table-cell>
          <table:table-cell office:value-type="string" table:style-name="ce9">
            <text:p>CONFERMA DELLE FUNZIONI ASSISTENZIALI IN REGIME DI CONVENZIONE NEI CONFRONTI DEL RICERCATORE UNIVERSITARIO DR. MARCO VICENZI DELL'U.O.C. CARDI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26 DEL 15/10/2021</text:p>
          </table:table-cell>
          <table:table-cell office:value-type="string" table:style-name="ce9">
            <text:p>INDIZIONE DI PUBBLICA SELEZIONE PER TITOLI E COLLOQUIO PER L'ASSUNZIONE A TEMPO DETERMINATO PER UN PERIODO DI DODICI MESI DI N. 2 DIRIGENTI MEDICI - DISCIPLINA: MEDICINA E CHIRURGIA D'ACCETTAZIONE E D'URGENZ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27 DEL 15/10/2021</text:p>
          </table:table-cell>
          <table:table-cell office:value-type="string" table:style-name="ce9">
            <text:p>ASSUNZIONE A TEMPO INDETERMINATO DI N. 1 COLLABORATORE PROFESSIONALE SANITARIO - TECNICO SANITARIO DI LABORATORIO BIOMEDICO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28 DEL 15/10/2021</text:p>
          </table:table-cell>
          <table:table-cell office:value-type="string" table:style-name="ce9">
            <text:p>CONCESSIONE DI UN'ASPETTATIVA SENZA ASSEGNI AL DIRIGENTE MEDICO - DISCIPLINA: PSICHIATRIA A TEMPO INDETERMINATO - DR.SSA VALENTINA BARBARA CIAPPOLI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29 DEL 15/10/2021</text:p>
          </table:table-cell>
          <table:table-cell office:value-type="string" table:style-name="ce9">
            <text:p>STUDIO OSSERVAZIONALE NO PROFIT, DAL TITOLO: “RILASCIO DI MEDIATORI INFIAMMATORI DALLA MUCOSA DUODENALE DI SOGGETTI CELIACI”, CODICE PROTOCOLLO CEDINF, PROMOTORE FONDAZIONE IRCCS, DA SVOLGERSI PRESSO L’U.O.C. GASTROENTEROLOGIA ED ENDOSCOP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830 DEL 15/10/2021</text:p>
          </table:table-cell>
          <table:table-cell office:value-type="string" table:style-name="ce9">
            <text:p>STUDIO NO PROFIT DAL TITOLO: “CORRELAZIONE TRA LA RISPOSTA AL TRATTAMENTO CON RIBOCICLIB E I LIVELLI SIERICI DI TGF-B NELLE PAZIENTI AFFETTE DA CARCINOMA MAMMARIO AVANZATO ORMONOSENSIBILE: STUDIO INTERVENTISTICO SENZA MEDICINALE CRISTEL”, CODICE PROTOCOLLO CRISTEL, PROMOTORE A.O.S. CROCE E CARLE DI CUNEO, SS BREAST UNIT, SC ONCOLOGIA, DA SVOLGERSI PRESSO L’ U.O.C. ONCOLOGIA MEDICA<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831 DEL 15/10/2021</text:p>
          </table:table-cell>
          <table:table-cell office:value-type="string" table:style-name="ce9">
            <text:p>ESITO PUBBLICA SELEZIONE PER TITOLI E COLLOQUIO PER L'ASSUNZIONE A TEMPO DETERMINATO PER UN PERIODO DI DODICI MESI DI N. DIRIGENTE - PROFILO - PSICOLOGO - DISCIPLINA: PSICOTERAP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32 DEL 15/10/2021</text:p>
          </table:table-cell>
          <table:table-cell office:value-type="string" table:style-name="ce9">
            <text:p>INDIZIONE DI SELEZIONE PUBBLICA PER SOLI TITOLI PER L’ISTITUZIONE DI UNA BORSA DI STUDIO PROJECT RC 230 2021 ED MM-0022 TEMA N. 4 DAL TITOLO “PARKINSON OUTCOME PROJECT” DA DESTINARE <text:s/>ALL’U.O.C. NEUR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833 DEL 15/10/2021</text:p>
          </table:table-cell>
          <table:table-cell office:value-type="string" table:style-name="ce9">
            <text:p>STUDIO OSSERVAZIONALE NO PROFIT, DAL TITOLO: “DALLO SCREENING NEONATALE ALLA TERAPIA PER LE LEUCODISTROFIE”, CODICE PROTOCOLLO GR-2019-12368701, PROMOTORE ASST FATEBENEFRATELLI SACCO, MILANO,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834 DEL 15/10/2021</text:p>
          </table:table-cell>
          <table:table-cell office:value-type="string" table:style-name="ce9">
            <text:p>ADDENDUM 1 AL CONTRATTO, STUDIO CLINICO DAL TITOLO: “STUDIO DI FASE 3, RANDOMIZZATO, IN DOPPIO CIECO DI CHEMIOTERAPIA NEOADIUVANTE PIÙ NIVOLUMAB RISPETTO A CHEMIOTERAPIA NEOADIUVANTE PIÙ PLACEBO, SEGUITA DA RESEZIONE CHIRURGICA E TRATTAMENTO ADIUVANTE CON NIVOLUMAB O PLACEBO PER PARTECIPANTI CON TUMORE POLMONARE NON A PICCOLE CELLULE RESECABILE IN STADIO II-IIIB”, CODICE PROTOCOLLO CA209-77T, N. EUDRACT 2019-000262-38, IN CORSO PRESSO L’U.O.C. ONCOLOGIA MEDIC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835 DEL 15/10/2021</text:p>
          </table:table-cell>
          <table:table-cell office:value-type="string" table:style-name="ce9">
            <text:p>PROGETTO DI RICERCA NELL’AMBITO DEL BANDO DI RICERCA FINALIZZATA 2019 E GIOVANI RICERCATORI GR-2019-12369100 DAL TITOLO: DISSECTING BEHAVIORAL VARIANT FRONTOTEMPORAL DEMENTIA AND BIPOLAR DISORDER: AN INTEGRATED EPIGENETIC-NEUROIMAGING APPROACH (DISBAND) - P.I. DOTT.SSA SERPENTE (U.O.S.D. NEUROLOGIA-MALATTIE NEURODEGENERATIVE) CDC/CDR- 250R35, CO.PI DOTT. DELVECCHIO (U.O.C. PSICHIATRIA) CDC/CDR 270R20 - SOTTOSCRIZIONE CONVENZIONE</text:p>
          </table:table-cell>
          <table:table-cell office:value-type="string" table:style-name="ce8">
            <text:p>SEGR_GRANT - Segreteria UOS GRANT OFFICE</text:p>
          </table:table-cell>
          <table:table-cell table:number-columns-repeated="16381"/>
        </table:table-row>
        <table:table-row table:style-name="ro5">
          <table:table-cell office:value-type="string" table:style-name="ce8">
            <text:p>N. 2836 DEL 15/10/2021</text:p>
          </table:table-cell>
          <table:table-cell office:value-type="string" table:style-name="ce9">
            <text:p>STUDIO CLINICO PROFIT, DAL TITOLO: “STUDIO CLINICO RANDOMIZZATO, IN DOPPIO CIECO, CONTROLLATO CON PLACEBO, PER VALUTARE L’EFFETTO E LA SICUREZZA DI SEMAGLUTIDE ORALE IN SOGGETTI AFFETTI DA MORBO DI ALZHEIMER IN FASE INIZIALE (EVOKE PLUS)”, CODICE PROTOCOLLO NN6535-4725, NUMERO EUDRACT 2020-004864-25, SPONSOR NOVO NORDISK S.P.A, DA SVOLGERSI PRESSO L’U.O.S.D. MALATTIE NEURODEGENERATIV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837 DEL 15/10/2021</text:p>
          </table:table-cell>
          <table:table-cell office:value-type="string" table:style-name="ce9">
            <text:p>ADDENDUM 1 AL CONTRATTO, STUDIO CLINICO DAL TITOLO: “UNO STUDIO DELLA DURATA DI DUE ANNI, DI FASE III, RANDOMIZZATO, IN DOPPIO CIECO, A GRUPPI PARALLELI, CONTROLLATO CON PLACEBO PER VALUTARE SICUREZZA, EFFICACIA E TOLLERABILITÀ DI SECUKINUMAB 300 MG PER VIA SOTTOCUTANEA VERSUS PLACEBO, IN COMBINAZIONE CON TERAPIA “STANDARD OF CARE”, IN PAZIENTI CON NEFRITE LUPICA ATTIVA”, CODICE PROTOCOLLO CAIN457Q12301, NUMERO EUDRACT 2019-003211-57, IN CORSO PRESSO L’U.O.C. NEFROLOGIA DIALISI E TRAPIANTO DI REN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838 DEL 15/10/2021</text:p>
          </table:table-cell>
          <table:table-cell office:value-type="string" table:style-name="ce9">
            <text:p>AFFIDAMENTO DIRETTO DI FORNITURE E SERVIZI - DIREZIONE SCIENTIFICA - ELENCO RIEPILOGATIVO GIUGNO 2021 - RICERCA FINALIZZATA <text:s/>2021 - APPROVAZIONE<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39 DEL 15/10/2021</text:p>
          </table:table-cell>
          <table:table-cell office:value-type="string" table:style-name="ce9">
            <text:p>INDIZIONE DI SELEZIONE PUBBLICA PER SOLI TITOLI PER IL CONFERIMENTO DI DUE INCARICHI PROFESSIONALI IN REGIME DI PARTITA IVA DA DESTINARE ALLA U.O.C. CARDI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840 DEL 15/10/2021</text:p>
          </table:table-cell>
          <table:table-cell office:value-type="string" table:style-name="ce9">
            <text:p>ADDENDUM 1 AL CONTRATTO, STUDIO CLINICO DAL TITOLO: “STUDIO DI FASE 2B RANDOMIZZATO, IN DOPPIO CIECO, IN APERTO CON COMPARATORE ATTIVO, A GRUPPI PARALLELI, MULTICENTRICO, DISEGNATO PER VALUTARE L’EFFICACIA E LA SICUREZZA DI TRE DIVERSE DOSI DELL’ANTAGONISTA DEL RECETTORE P2X3 (BAY 1817080) VERSO PLACEBO ED ELAGOLIX 150 MG IN DONNE CON ENDOMETRIOSI SINTOMATICA”, CODICE PROTOCOLLO 20584 SCHUMANN, N. EUDRACT 2020-003131-16, IN CORSO PRESSO L’U.O.C. GINEC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841 DEL 15/10/2021</text:p>
          </table:table-cell>
          <table:table-cell office:value-type="string" table:style-name="ce9">
            <text:p>INDIZIONE DI PUBBLICA SELEZIONE PER TITOLI E COLLOQUIO PER L'ASSUNZIONE A TEMPO DETERMINATO PER UN PERIODO DI DODICI MESI DI N. 1 DIRIGENTE MEDICO - DISCIPLINA: NEURORADI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42 DEL 15/10/2021</text:p>
          </table:table-cell>
          <table:table-cell office:value-type="string" table:style-name="ce9">
            <text:p>SELEZIONE PUBBLICA PER SOLI TITOLI PER IL CONFERIMENTO DI UN INCARICO PROFESSIONALE IN REGIME DI PARTITA IVA DA DESTINARE ALLA U.O.C. DERMATOLOGIA PEDIATRICA<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43 DEL 15/10/2021</text:p>
          </table:table-cell>
          <table:table-cell office:value-type="string" table:style-name="ce9">
            <text:p>SELEZIONE PUBBLICA PER SOLI TITOLI PER IL CONFERIMENTO DI UN INCARICO PROFESSIONALE IN REGIME DI PARTITA IVA DA DESTINARE ALLA U.O.C. PNEUMOLOGIA - APPROVAZIONE DEL VERBALE E CONFERIMENTO DELL’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44 DEL 15/10/2021</text:p>
          </table:table-cell>
          <table:table-cell office:value-type="string" table:style-name="ce9">
            <text:p>AFFIDAMENTO DELLA DIREZIONE DELL’U.O.C. MEDICINA GENERALE - INDIRIZZO METABOLICO <text:s/>AL PROFESSORE ASSOCIATO ANNA LUDOVICA FRACANZAN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845 DEL 15/10/2021</text:p>
          </table:table-cell>
          <table:table-cell office:value-type="string" table:style-name="ce9">
            <text:p>ASSEGNAZIONE BORSA DI STUDIO SULLO STUDIO CLINICO SF 860930 SF850929 TEMA N. 1 DAL TITOLO “STATO NUTRIZIONALE, RISPOSTA METABOLICA E OUTCOME CLINICO NEL BAMBINO CRITICO E SEMI-CRITICO: PROPOSTA DI UN APPROCCIO INDIVIDUALIZZATO” DA DESTINARE ALLA U.O.C. PEDIATRIA -MEDIA INTENSITA’ DI CURA - TRAMITE UTILIZZO DI GRADUATO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846 DEL 15/10/2021</text:p>
          </table:table-cell>
          <table:table-cell office:value-type="string" table:style-name="ce9">
            <text:p>APPLICAZIONE ART. 18 E ART. 92 DEL CCNL 19.12.2019 AREA SANIT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47 DEL 15/10/2021</text:p>
          </table:table-cell>
          <table:table-cell office:value-type="string" table:style-name="ce9">
            <text:p>INDIZIONE DI SELEZIONE PUBBLICA PER SOLI TITOLI PER IL CONFERIMENTO DI DUE INCARICHI PROFESSIONALI IN REGIME DI PARTITA IVA DA DESTINARE ALLA U.O.S.D. NEUROLOGIA-MALATTIE NEURODEGENERATIV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48 DEL 15/10/2021</text:p>
          </table:table-cell>
          <table:table-cell office:value-type="string" table:style-name="ce9">
            <text:p>ACQUISTO DI PRODOTTI BIOINFORMATICI PER L’ANALISI DI DATI DI RNA-SEQUENCING NECESSARI ALLA DIREZIONE SCIENTIFICA<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49 DEL 15/10/2021</text:p>
          </table:table-cell>
          <table:table-cell office:value-type="string" table:style-name="ce9">
            <text:p>INDIZIONE DI PUBBLICA SELEZIONE PER TITOLI E COLLOQUIO PER L'ASSUNZIONE A TEMPO DETERMINATO PER UN PERIODO DI DODICI MESI DI N. 1 DIRIGENTE MEDICO - DISCIPLINA: MEDICINA INTERNA PER LE ATTIVITA' DELL'U.O.C. MEDICINA GENERA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850 DEL 15/10/2021</text:p>
          </table:table-cell>
          <table:table-cell office:value-type="string" table:style-name="ce9">
            <text:p>CONCORSO PUBBLICO, PER TITOLI ED ESAMI, PER LA COPERTURA A TEMPO INDETERMINATO DI N. 5 POSTI DI COLLABORATORE PROFESSIONALE SNAITARIO - INFERMIERE (CAT. D) A TEMPO PIENO - SCORRIMENTO DELLA GRADUATORIA PER N. 4 POSTI DI COLLABORATORE PROFESSIONALE SANITARIO - INFERMIERI (CAT. D) A SEGUITO DI RINUNC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51 DEL 15/10/2021</text:p>
          </table:table-cell>
          <table:table-cell office:value-type="string" table:style-name="ce9">
            <text:p>INDIZIONE DI SELEZIONE PUBBLICA PER SOLI TITOLI PER L’ISTITUZIONE DI UNA BORSA DI STUDIO SUL PROGETTO CLIB-0059 TEMA N.19 DAL TITOLO “GESTIONE TRIALS CLINICI” DA DESTINARE <text:s/>ALL’U.O.C. EM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852 DEL 15/10/2021</text:p>
          </table:table-cell>
          <table:table-cell office:value-type="string" table:style-name="ce9">
            <text:p>INDIZIONE DI SELEZIONE PUBBLICA PER SOLI TITOLI PER L’ISTITUZIONE DI N. 2 BORSE DI STUDIO SULLA RICERCA CORRENTE 2022 TEMA N. 11 E N. 12 DAL TITOLO “PROGETTO DI RICERCA PER LA REALIZZAZIONE DI UN CLINICAL TRIAL CENTER IN FONDAZIONE IRCCS CA’GRANDA OSPEDALE MAGGIORE POLICLINICO” DA DESTINARE <text:s/>ALLA DIREZIONE SCIENTIFICA - U.O.S. CLINICAL TRIAL CENTER</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853 DEL 15/10/2021</text:p>
          </table:table-cell>
          <table:table-cell office:value-type="string" table:style-name="ce9">
            <text:p>AFFIDAMENTO DELLA DIREZIONE DELL’U.O.C. DERMATOLOGIA AL PROFESSORE ORDINARIO PROF. ANGELO VALERIO MARZANO</text:p>
            <text:p/>
            <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54 DEL 15/10/2021</text:p>
          </table:table-cell>
          <table:table-cell office:value-type="string" table:style-name="ce9">
            <text:p>CONFERIMENTO DI INCARICO PROFESSIONALE IN REGIME DI PARTITA IVA DA DESTINARE ALLA U.O.C. DERMATOLOGIA TRAMITE UTILIZZO DI GRADUATO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55 DEL 15/10/2021</text:p>
          </table:table-cell>
          <table:table-cell office:value-type="string" table:style-name="ce9">
            <text:p>COMANDO PRESSO L'ARNAS DI PALERMO DELLA SIG.RA CARLETTI STEFANIA - COLLABORATORE PROFESSIONALE SANITARIO - INFERMIERE - CAT.D</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56 DEL 15/10/2021</text:p>
          </table:table-cell>
          <table:table-cell office:value-type="string" table:style-name="ce9">
            <text:p>CONVENZIONAMENTO DEL RICERCATORE UNIVERSITARIO A TEMPO DETERMINATO DR.SSA GIUSSY BARBARA DELL’U.O.C. GINEC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57 DEL 15/10/2021</text:p>
          </table:table-cell>
          <table:table-cell office:value-type="string" table:style-name="ce9">
            <text:p>SELEZIONE PUBBLICA PER SOLI TITOLI PER IL CONFERIMENTO DI UN INCARICO PROFESSIONALE IN REGIME DI PARTITA IVA DA DESTINARE ALLA U.O.C. NEFROLOGIA, DIALISI E TRAPIANTO DI RENE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58 DEL 15/10/2021</text:p>
          </table:table-cell>
          <table:table-cell office:value-type="string" table:style-name="ce9">
            <text:p>ASSUNZIONE A TEMPO DETERMINATO PER UN PERIODO DI DODICI MESI DI N. 1 DIRIGENTE MEDICO - DISCIPLINA: CHIRURGIA GENERALE PER LE ATTIVITA' DELL'U.O.C. CHIRURGIA GENERALE - TRAPIANTI DI FEGATO, MEDIANTE UTILIZZO DI GRADUATORIA DI PUBBLICA SELE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59 DEL 15/10/2021</text:p>
          </table:table-cell>
          <table:table-cell office:value-type="string" table:style-name="ce9">
            <text:p>SELEZIONE PUBBLICA PER SOLI TITOLI PER IL CONFERIMENTO DI UN INCARICO PROFESSIONALE IN REGIME DI PARTITA I.V.A. DA DESTINARE ALLA U.O.C. LABORATORIO ANALISI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60 DEL 15/10/2021</text:p>
          </table:table-cell>
          <table:table-cell office:value-type="string" table:style-name="ce9">
            <text:p>AFFIDAMENTO DIRETTO ALLA DITTA VTB CONGRESSI PER L’ORGANIZZAZIONE DELL’EVENTO “NETWORD GAP-ON€” OCCORRENTE ALLA U.O.C. MALATTIE INFETTIVE<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61 DEL 15/10/2021</text:p>
          </table:table-cell>
          <table:table-cell office:value-type="string" table:style-name="ce9">
            <text:p>CONFERIMENTO INCARICO DI COLLABORAZIONE A TITOLO GRATUITO ALLA DR.SSA GRIMOLDI NADIA BAMBINA FERDINANDA PRESSO L’U.O.C. NEUROCHIRURGIA, DIPARTIMENTO DI CHIRURGI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2862 DEL 15/10/2021</text:p>
          </table:table-cell>
          <table:table-cell office:value-type="string" table:style-name="ce9">
            <text:p>AFFIDAMENTO DIRETTO DI UN SERVIZIO DI REALIZZAZIONE SITO WEB PER IL PROGETTO DEPRAIR NECESSARIO ALLA U.O.C. MEDICINA DEL LAVORO<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63 DEL 15/10/2021</text:p>
          </table:table-cell>
          <table:table-cell office:value-type="string" table:style-name="ce9">
            <text:p>AGGIORNAMENTO DEGLI STANZIAMENTI ECONOMICI PER L’ANNO 2021 - AUTORIZZATI CON DECRETO DEL DIRETTORE GENERALE N. 3198 DEL 30.12.2020 - U.O.C. ACQUISTI, APPALTI, LOGISTICA - CONTO RIEPILOGATIVO DELL’ 01.08.2021 AL 31.08.2021 - ATTI 1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64 DEL 15/10/2021</text:p>
          </table:table-cell>
          <table:table-cell office:value-type="string" table:style-name="ce9">
            <text:p>FORNITURA DEL FARMACO JIVI 500 UI E 1000 UI (PRINCIPIO ATTIVO: DAMOCTOCOG ALFA PEGOL) - CONTRATTO PONTE, MEDIANTE AFFIDAMENTO DIRETTO, PER UN PERIODO DI 12 MESI, IN ATTESA DELL’ATTIVAZIONE DELLA RELATIVA CONVENZIONE ARIA - ATTI 74/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65 DEL 15/10/2021</text:p>
          </table:table-cell>
          <table:table-cell office:value-type="string" table:style-name="ce9">
            <text:p>SELEZIONE PUBBLICA PER SOLI TITOLI PER IL CONFERIMENTO DI UN INCARICO PROFESSIONALE IN REGIME DI PARTITA IVA DA DESTINARE ALLA U.O.C. ANESTESIA E TERAPIA INTENSIVA ADULTI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66 DEL 15/10/2021</text:p>
          </table:table-cell>
          <table:table-cell office:value-type="string" table:style-name="ce9">
            <text:p>FORNITURA DEL FARMACO OCTANORM 20 ML (PRINCIPIO ATTIVO: IMMUNOGLOBULINA UMANA NORMALE) - CONTRATTO PONTE, MEDIANTE AFFIDAMENTO DIRETTO, SINO A TUTTO IL 31.12.2021, IN ATTESA DELL’ATTIVAZIONE DELLA RELATIVA CONVENZIONE ARIA - ATTI 384/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867 DEL 15/10/2021</text:p>
          </table:table-cell>
          <table:table-cell office:value-type="string" table:style-name="ce9">
            <text:p>AFFIDAMENTO DELLA DIREZIONE DELL’U.O.C. CHIRURGIA GENERALE E TRAPIANTI DI FEGATO AL PROFESSORE ORDINARIO PROF. PAOLO MUIESAN</text:p>
            <text:p/>
            <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868 DEL 15/10/2021</text:p>
          </table:table-cell>
          <table:table-cell office:value-type="string" table:style-name="ce9">
            <text:p>RICHIESTA RISARCIMENTO DANNI SIG.RA R.F. - LIQUIDAZIONE.</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8">
            <text:p>N. 2869 DEL 15/10/2021</text:p>
          </table:table-cell>
          <table:table-cell office:value-type="string" table:style-name="ce9">
            <text:p>FORNITURA DI ESTRATTI ALLERGENICI PER TERAPIA IPOSENSIBILIZZANTE - AFFIDAMENTO DI CONTRATTI PONTE IN ATTESA DELL’ATTIVAZIONE DELLE RELATIVA CONVENZIONE CENTRALIZZATA - ATTI 1646/2016</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70 DEL 15/10/2021</text:p>
          </table:table-cell>
          <table:table-cell office:value-type="string" table:style-name="ce9">
            <text:p>FORNITURA DI KIT PER LA PRODUZIONE DI 18F-FET, PER UN PERIODO DI 12 MESI, EVENTUALMENTE RINNOVABILE PER ULTERIORI 12 MESI - ATTI 373/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2871 DEL 15/10/2021</text:p>
          </table:table-cell>
          <table:table-cell office:value-type="string" table:style-name="ce9">
            <text:p>FORNITURA DEL FARMACO DUPIXENT 300 MG (PRINCIPIO ATTIVO: DUPILUMAB), IN PENNE E SIRINGHE - AMPLIAMENTO DEL CONTRATTO PONTE A COPERTURA DELLE ESIGENZE DI APPROVVIGIONAMENTO TRASMESSE DALL’IRCCS ISTITUTO ORTOPEDICO GALEAZZI, IN ATTUAZIONE DELLE DISPOSIZIONI INTRODOTTE DALLA DIREZIONE GENERALE WELFARE DELLA REGIONE LOMBARDIA RELATIVE ALL’ACQUISTO DI FARMACI INNOVATIVI, ONCOLOGICI E NON, A CARICO DELLE STRUTTURE PUBBLICHE PER CONTO DELLE STRUTTURE PRIVATE ACCREDITATE - ATTI 1757/2018</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72 DEL 15/10/2021</text:p>
          </table:table-cell>
          <table:table-cell office:value-type="string" table:style-name="ce9">
            <text:p>AFFIDAMENTO DIRETTO DI FORNITURE E SERVIZI - DIREZIONE SCIENTIFICA - ELENCO RIEPILOGATIVO GIUGNO 2021 - RICERCA CORRENTE 2021 - APPROVAZIONE<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73 DEL 15/10/2021</text:p>
          </table:table-cell>
          <table:table-cell office:value-type="string" table:style-name="ce9">
            <text:p>INDIZIONE DI CONCORSI PUBBLICI PER TITOLI ED ESAMI PER LA COPERTURA A TEMPO DETERMINATO DI N. 10 POSTI DI RICERCATORE SANITARIO (CAT. DS) E N. 6 DI COLLABORATORE PROFESSIONALE DI RICERCA SANITARIA (CAT. D)</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874 DEL 15/10/2021</text:p>
          </table:table-cell>
          <table:table-cell office:value-type="string" table:style-name="ce9">
            <text:p>ADDENDUM 1 AL CONTRATTO, STUDIO CLINICO DAL TITOLO: “STUDIO PROSPETTICO, OSSERVAZIONALE, LONGITUDINALE IN PAZIENTI PEDIATRICI CON DERMATITE ATOPICA DA MODERATA A GRAVE, NON ADEGUATAMENTE CONTROLLATA CON TERAPIE TOPICHE SU PRESCRIZIONE O PER LA QUALE TALI TERAPIE NON SIANO CONSIGLIABILI DAL PUNTO DI VISTA MEDICO”, CODICE PROTOCOLLO OBS15333, IN CORSO PRESSO L’U.O.C. DER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875 DEL 15/10/2021</text:p>
          </table:table-cell>
          <table:table-cell office:value-type="string" table:style-name="ce9">
            <text:p>SELEZIONE PUBBLICA PER SOLI TITOLI PER IL CONFERIMENTO DI UN INCARICO PROFESSIONALE IN REGIME DI PARTITA I.V.A. DA DESTINARE ALLA U.O.C. EMATOLOGIA - APPROVAZIONE DEL VERBALE E CONFERIMENTO DELL’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76 DEL 15/10/2021</text:p>
          </table:table-cell>
          <table:table-cell office:value-type="string" table:style-name="ce9">
            <text:p>INCARICO DI DOCENZA/TUTORAGGIO PER CORSO DI FORMAZIONE LA VALUTAZIONE NEUROFUNZIONALE NEL BAMBINO PREMATURO E A RISCHIO NEUROLOGICO - ED. 2021</text:p>
          </table:table-cell>
          <table:table-cell office:value-type="string" table:style-name="ce8">
            <text:p>FORM - UOS FORMAZIONE E AGGIORNAMENTO DEL PERSONALE</text:p>
          </table:table-cell>
          <table:table-cell table:number-columns-repeated="16381"/>
        </table:table-row>
        <table:table-row table:style-name="ro9">
          <table:table-cell office:value-type="string" table:style-name="ce8">
            <text:p>N. 2877 DEL 15/10/2021</text:p>
          </table:table-cell>
          <table:table-cell office:value-type="string" table:style-name="ce9">
            <text:p>AFFIDAMENTO DIRETTO DELLA SPECIALITA’ MEDICINALE TACHIPIRINA OROSOL - GRANULATO (P.A.: PARACETAMOLO), NELLA FORMULAZIONE DA 1.000 MG IN CONFEZIONE DA 10 BUSTE, ALLA DITTA ANGELINI PHARMA <text:s/>SPA - ATTI 403/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78 DEL 15/10/2021</text:p>
          </table:table-cell>
          <table:table-cell office:value-type="string" table:style-name="ce9">
            <text:p>FORNITURA DEL KIT SUPARNOSTIC® TURBI LATEX PER L’ANALISI DEL MARCATORE SUPAR, NECESSARIO PER VERIFICARE LA PRESCRIVIBILITÀ DEL FARMACO ANAKINRA NEI PAZIENTI CON COVID-19 - ATTI 396/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879 DEL 15/10/2021</text:p>
          </table:table-cell>
          <table:table-cell office:value-type="string" table:style-name="ce9">
            <text:p>PROCEDURA APERTA AI SENSI DELL’ART. 60 DEL D. LGS. N. 50/2016 PER IL SERVICE DI PERFUSIONISTI PER L’ASSISTENZA PERFUSIONALE IN AMBITO TRAPIANTOLOGICO E PER LA GESTIONE IN AMBITO ECMO NEONATALE, TERAPIA SOSTITUTIVA RENALE CONTINUA (CRRT) NEONATALE ED ECMO NEI PAZIENTI ADULTI, PER IL PERIODO DI 36 MESI - NOMINA DELLA COMMISSIONE GIUDICATRICE - ATTI 257/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80 DEL 15/10/2021</text:p>
          </table:table-cell>
          <table:table-cell office:value-type="string" table:style-name="ce9">
            <text:p>SERVIZIO DI NOLEGGIO DELL’AFFRANCATRICE MECCANICA A RICARICA DA REMOTO DELLA CORRISPONDENZA IN PARTENZA DELLA FONDAZIONE - AFFIDAMENTO DIRETTO DEL SERVIZIO PER UN PERIODO DI 12 MESI EVENTUALMENTE RINNOVABILI PER ULTERIORI 12 MESI</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81 DEL 15/10/2021</text:p>
          </table:table-cell>
          <table:table-cell office:value-type="string" table:style-name="ce9">
            <text:p>ACQUISIZIONE DI UN ECOGRAFO PER L’U.O.C. CARDIOLOGIA E UTIC - INDIZIONE (ATTI</text:p>
            <text:p>1.6.03/2021-388).</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882 DEL 15/10/2021</text:p>
          </table:table-cell>
          <table:table-cell office:value-type="string" table:style-name="ce9">
            <text:p>SERVIZIO EDUCATIVO PER L’ACUZIE PSICHIATRICA IN ETA’ EVOLUTIVA. INTEGRAZIONE DELLA SPESA PER IL PERIODO 1.7.2021 - 31.12.2022 - ATTI 741/2014</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83 DEL 15/10/2021</text:p>
          </table:table-cell>
          <table:table-cell office:value-type="string" table:style-name="ce9">
            <text:p>INDIZIONE DI PUBBLICA SELEZIONE PER TITOLI E COLLOQUIO PER L'ASSUNZIONE A TEMPO DETERMINATO PER UN PERIODO DI DODICI MESI DI N. 1 COLLABORATORE TECNICO PROFESSIONALE (CAT. D) A TEMPO PIENO PER LE ATTIVITA' DELL'U.O.C. SISTEMI INFORMATIV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84 DEL 15/10/2021</text:p>
          </table:table-cell>
          <table:table-cell office:value-type="string" table:style-name="ce9">
            <text:p>CONCESSIONE DI UN’ASPETTATIVA SENZA ASSEGNI ALLA SIG.RA GUENDALINA BALLERIO - COADIUTORE AMMINISTRATIVO SENIOR (CAT. BS)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85 DEL 15/10/2021</text:p>
          </table:table-cell>
          <table:table-cell office:value-type="string" table:style-name="ce9">
            <text:p>AFFIDAMENTO DIRETTO, PREVIA CONSULTAZIONE DEL MERCATO, DELLA FORNITURA DI RUBINETTI A TRE VIE CON PROLUNGA, PER IL PERIODO DI 24 MESI, EVENTUALMENTE PROROGABILE PER ULTERIORI 12 MESI - CIG DI PROCEDURA <text:s/>885042843B - ATTI 814/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86 DEL 15/10/2021</text:p>
          </table:table-cell>
          <table:table-cell office:value-type="string" table:style-name="ce9">
            <text:p>CONCESSIONE DI UN'ASPETTATIVA SENZA ASSEGNI ALLA SIG.RA HERMAN VIOLETTA - OPERATORE SOCIO SANITARIO (CAT.BS)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87 DEL 15/10/2021</text:p>
          </table:table-cell>
          <table:table-cell office:value-type="string" table:style-name="ce9">
            <text:p>ADESIONE ALL’INIZIATIVA ARIA_2021_025.6 PER LA FORNITURA DI FARMACI BIOSIMILARI - LOTTO 2 - FARMACO CLEXANE (PRINCIPIO ATTIVO: ENOXAPARINA SODICA) IN DIVERSE FORMULAZIONI - DITTA SANOFI S.R.L. - ATTI 386/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88 DEL 15/10/2021</text:p>
          </table:table-cell>
          <table:table-cell office:value-type="string" table:style-name="ce9">
            <text:p>AFFIDAMENTO DIRETTO DELL’APPALTO PER LA FORNITURA DI ROTOLI DI CARTA MEDICALE CON FILM PLASTICO TRASPARENTE VARIE MISURE PER STERILIZZAZIONE A VAPORE, PER 36 MESI - ATTI 1.06.03/2021-193</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889 DEL 15/10/2021</text:p>
          </table:table-cell>
          <table:table-cell office:value-type="string" table:style-name="ce9">
            <text:p>AFFIDAMENTO DIRETTO, PREVIA CONSULTAZIONE DEL MERCATO, DELLA FORNITURA DI DISPOSITIVO A PALLONCINO PER MATURAZIONE CERVICALE PER IL PERIODO DI 24 MESI, EVENTUALMENTE PROROGABILE PER ULTERIORI 12 MESI - CIG: 8825582CA7 - ATTI 1.6.03/2021 - 31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90 DEL 15/10/2021</text:p>
          </table:table-cell>
          <table:table-cell office:value-type="string" table:style-name="ce9">
            <text:p>ACQUISIZIONE DI DUE COLPOSCOPI PER LE UU.OO.CC. P.S. E ACCETTAZIONE OSTETRICO -</text:p>
            <text:p>GINECOLOGICA, SVSeD E CONSULTORIO FAMILIARE - INDIZIONE (ATTI 1.6.03/2021-395).</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891 DEL 15/10/2021</text:p>
          </table:table-cell>
          <table:table-cell office:value-type="string" table:style-name="ce9">
            <text:p>SERVIZIO DI PULIZIA E DISINFEZIONE PARTI COMUNI E SPAZI SANITARI: PULIZIA SPAZI PRESSO CENTRO VACCINALE PALAZZO DELLE SCINTILLE PER IL PERIODO DAL 1.7.2021 - 30.11.2021 (COVID-19/SCINTILLE). DETERMINAZIONI CONSEGUENTI - ATTI 828/2013</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92 DEL 15/10/2021</text:p>
          </table:table-cell>
          <table:table-cell office:value-type="string" table:style-name="ce9">
            <text:p>AFFIDAMENTO DIRETTO DELLA FORNITURA DI PALLONI ESPANDIBILI BIODEGRADABILI SISTEMA STENT UNITY B, PER 24 MESI EVENTUALMENTE PROROGABILI PER ULTERIORI 12 MESI - ATTI 1.6.03/2021 - 37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893 DEL 15/10/2021</text:p>
          </table:table-cell>
          <table:table-cell office:value-type="string" table:style-name="ce9">
            <text:p>RICERCA CORRENTE 2022 - FINANZIAMENTO DI N. 51 PROGETTI DI RICERCA E RELATIVA ISTITUZIONE DI N. 93 BORSE DI STUDIO</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894 DEL 15/10/2021</text:p>
          </table:table-cell>
          <table:table-cell office:value-type="string" table:style-name="ce9">
            <text:p>ACQUISIZIONE DI SEI LAMPADE DA VISITA PER LE NECESSITÀ DELL’U.O.C. NEONATOLOGIA E</text:p>
            <text:p>TIN (ATTI 1.6.03/2021-353).</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895 DEL 15/10/2021</text:p>
          </table:table-cell>
          <table:table-cell office:value-type="string" table:style-name="ce9">
            <text:p>PROROGA DEL CONTRATTO A TEMPO DETERMINATO A TEMPO PARZIALE NEI CONFRONTI DI TRE DIRIGENTI MEDICI - DISCIPLINA: ANESTESIA E RIANIM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96 DEL 22/10/2021</text:p>
          </table:table-cell>
          <table:table-cell office:value-type="string" table:style-name="ce9">
            <text:p>INDIZIONE DI SELEZIONE PUBBLICA PER SOLI TITOLI PER L’ISTITUZIONE DI UNA BORSA DI STUDIO SUL PROGETTO 5 x 1000 TEMA N. 3 DAL TITOLO “INFLAMMATION, COAGULATION AND THE IMMUNE SYSTEM” DA DESTINARE <text:s/>ALL’U.O.C. MEDICINA GENERALE - EMOSTASI E TROMBOS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897 DEL 22/10/2021</text:p>
          </table:table-cell>
          <table:table-cell office:value-type="string" table:style-name="ce9">
            <text:p>CONFERIMENTO DI N. 4 INCARICHI PROFESSIONALI IN REGIME DI PARTITA IVA DA DESTINARE ALLA U.O.C. CENTRO TRASFUSIONALE<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98 DEL 22/10/2021</text:p>
          </table:table-cell>
          <table:table-cell office:value-type="string" table:style-name="ce9">
            <text:p>PROROGA ASSEGNAZIONE TEMPORANEA AI SENSI DELL’ART. 42-BIS DEL D.LGS. 151/2001 DEL COLLABORATORE PROFESSIONALE SANITARIO - INFERMIERE PEDIATRICO (CAT. D) SIG.RA GIUSEPPINA SCOLAR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899 DEL 22/10/2021</text:p>
          </table:table-cell>
          <table:table-cell office:value-type="string" table:style-name="ce9">
            <text:p>SELEZIONE PUBBLICA PER SOLI TITOLI PER IL CONFERIMENTO DI UN INCARICO PROFESSIONALE IN REGIME DI PARTITA IVA DA DESTINARE ALLA U.O.C. MEDICINA GENERALE- IMMUNOLOGIA E ALLERGOLOGIA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00 DEL 22/10/2021</text:p>
          </table:table-cell>
          <table:table-cell office:value-type="string" table:style-name="ce9">
            <text:p>CONFERIMENTO DI INCARICO PROFESSIONALE IN REGIME DI PARTITA IVA DA DESTINARE ALLA U.O.C. NEUROPSICHIATRIA DELL’INFANZIA E DELL’ADOLESCENZA TRAMITE UTILIZZO DI GRADUATOR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01 DEL 22/10/2021</text:p>
          </table:table-cell>
          <table:table-cell office:value-type="string" table:style-name="ce9">
            <text:p>INDIZIONE DI SELEZIONE PUBBLICA PER SOLI TITOLI PER L’ISTITUZIONE DI UNA BORSA DI STUDIO SUL PROGETTO DI RICERCA PR - 0434 TEMA N.1 DAL TITOLO “TRATTAMENTO DEL PAZIENTE ADULTO CON FIBROSI CISTICA CON FARMACI MODULATORI CFTR” DA DESTINARE ALL’U.O.C. PNEUM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02 DEL 22/10/2021</text:p>
          </table:table-cell>
          <table:table-cell office:value-type="string" table:style-name="ce9">
            <text:p>INDIZIONE DI SELEZIONE PUBBLICA PER SOLI TITOLI PER IL CONFERIMENTO DI UN INCARICO PROFESSIONALE IN REGIME DI PARTITA IVA DA DESTINARE ALLA U.O.C. MEDICINA DEL LAVOR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03 DEL 22/10/2021</text:p>
          </table:table-cell>
          <table:table-cell office:value-type="string" table:style-name="ce9">
            <text:p>AVVISO DI MOBILITA' PER LA COPERTURA DI N. 2 POSTI DI DIRIGENTE MEDICO - DISCIPLINA MEDICINA INTERNA E MALATTIE INFETTIVE PER LE ATTIVITA’ DELL’U.O.C. COORDINAMENTO TRAPIAN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04 DEL 22/10/2021</text:p>
          </table:table-cell>
          <table:table-cell office:value-type="string" table:style-name="ce9">
            <text:p>PASSAGGIO ORIZZONTALE DELLA DIPENDENTE CARDACI ANGELA ALL'INTERNO DELLA MEDESIMA CATEGORIA TRA PROFILO DIVERSO DELLO STESSO LIVELL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05 DEL 22/10/2021</text:p>
          </table:table-cell>
          <table:table-cell office:value-type="string" table:style-name="ce9">
            <text:p>STUDIO CON DISPOSITIVO MEDICO, NO PROFIT DAL TITOLO: “OTTIMIZZAZIONE DELLA MISURAZIONE DELLA FREQUENZA RESPIRATORIA BASATA SU SEGNALE ELETTROCARDIOGRAFICO IN VOLONTARI SANI”, CODICE PROTOCOLLO OPTIEDR, PROMOTORE FONDAZIONE IRCCS, DA SVOLGERSI PRESSO L’U.O.C. ANESTESIA E TERAPIA INTENSIVA ADULTI</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906 DEL 22/10/2021</text:p>
          </table:table-cell>
          <table:table-cell office:value-type="string" table:style-name="ce9">
            <text:p>CONCESSIONE DI UN'ASPETTATIVA SENZA ASSEGNI AL DIRIGENTE MEDICO - DISCIPLINA: MEDICINA E CHIRURGIA D'ACCETTAZIONE E D'URGENZA A TEMPO INDETERMINATO - DR.SSA CRISTIANA DI MAGG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07 DEL 22/10/2021</text:p>
          </table:table-cell>
          <table:table-cell office:value-type="string" table:style-name="ce9">
            <text:p>INDIZIONE DI SELEZIONE PUBBLICA PER SOLI TITOLI PER L’ISTITUZIONE DI UNA BORSA DI STUDIO SUL PROGETTO FORCE 4 CURE RE-LOM 004 TEMA N. 1 DAL TITOLO “PIATTAFORME CELLULARI PER LA RICERCA E LO SVILUPPO DI TERAPIE AVANZATE IN LIFE SCIENCE” DA DESTINARE <text:s/>ALL’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908 DEL 22/10/2021</text:p>
          </table:table-cell>
          <table:table-cell office:value-type="string" table:style-name="ce9">
            <text:p>STUDIO CLINICO PROFIT, DAL TITOLO: “SPERIMENTAZIONE MULTICENTRICA DI FASE 3, IN DOPPIO CIECO, CONTROLLATA CON PLACEBO, DI VIRALYM-M (ALVR-105) PER IL TRATTAMENTO DI PAZIENTI AFFETTI DA CISTITE EMORRAGICA VIRUS ASSOCIATA DOPO TRAPIANTO ALLOGENICO DI CELLULE EMATOPOIETICHE”, CODICE PROTOCOLLO AVM-003-HC, NUMERO EUDRACT 2020-000722-26, SPONSOR ALLOVIR INC. (USA), CRO MEDPACE ITALY S.R.L.,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909 DEL 22/10/2021</text:p>
          </table:table-cell>
          <table:table-cell office:value-type="string" table:style-name="ce9">
            <text:p>STUDIO NO PROFIT DAL TITOLO: “INDIVIDUAZIONE DI NUOVI BIOMARKER NELL’ARTROPATIA EMOFILICA ATTRAVERSO ANALISI DEL TRASCRITTOMA”, CODICE PROTOCOLLO THEMA STUDY,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910 DEL 22/10/2021</text:p>
          </table:table-cell>
          <table:table-cell office:value-type="string" table:style-name="ce9">
            <text:p>PROROGA DEL COMANDO PRESSO L’AZIENDA USL TOSCANA SUD EST DEL DIRIGENTE DELLE PROFESSIONI SANITARIE A TEMPO INDETERMINATO - DR.SSA CINZIA GAROFAL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911 DEL 22/10/2021</text:p>
          </table:table-cell>
          <table:table-cell office:value-type="string" table:style-name="ce9">
            <text:p>CONFERIMENTO INCARICO DI RESPONSABILE STRUTTURA SEMPLICE - ODONTOSTOM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12 DEL 22/10/2021</text:p>
          </table:table-cell>
          <table:table-cell office:value-type="string" table:style-name="ce9">
            <text:p>ACCORDO DI TRASFERIMENTO DI MATERIALE BIOLOGICO E DI TRASFERIMENTO DATI CONNESSI NELL’AMBITO DELLO STUDIO DAL TITOLO ANALISI DI BREATHOMICA IN PAZIENTI AFFETTI DA SCLEROSI SISTEMICA E IPERTENSIONE ARTERIOSA POLMONARE TRA LA FONDAZIONE IRCCS E LA OWLSTONE MEDICAL STD</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913 DEL 22/10/2021</text:p>
          </table:table-cell>
          <table:table-cell office:value-type="string" table:style-name="ce9">
            <text:p>INDIZIONE DI SELEZIONE PUBBLICA PER SOLI TITOLI PER IL CONFERIMENTO DI UN INCARICO PROFESSIONALE IN REGIME DI PARTITA IVA DA DESTINARE ALLA U.O.C. NEFROLOGIA, DIALISI E TRAPIANTO PEDIAT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14 DEL 22/10/2021</text:p>
          </table:table-cell>
          <table:table-cell office:value-type="string" table:style-name="ce9">
            <text:p>PRESA D'ATTO DELLE DIMISSIONI RASSEGNATE DAL DIRIGENTE MEDICO - DISCIPLINA: EMATOLOGIA A TEMPO INDETERMINATO - DR.SSA IDA MARIANNA MARTINELLI - PARZIALE RETTIF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15 DEL 22/10/2021</text:p>
          </table:table-cell>
          <table:table-cell office:value-type="string" table:style-name="ce9">
            <text:p>PRESA D'ATTO DEL DECESSO AVVENUTO IN COSTANZA DEL RAPPORTO DI LAVORO DELLA SIG.RA ROBERTA GHIRINGHELLI - AUSILIARIO SPECIALIZZATO CONTINGENTE SANITARIO (CAT. A)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916 DEL 22/10/2021</text:p>
          </table:table-cell>
          <table:table-cell office:value-type="string" table:style-name="ce9">
            <text:p>STUDIO FINANZIATO NO PROFIT, DAL TITOLO: “STUDIO CLINICO RANDOMIZZATO, A DUE BRACCI, IN SINGOLO CIECO, IN PARALLELO, CON CONTROLLO ATTIVO E DI NON INFERIORITÀ PER COMPARARE EFFICACIA E SICUREZZA DELLE MOLECOLE ANTI TNF-ALFA BIOSIMILARI RISPETTO AGLI ORIGINATORS NEI BAMBINI CON ARTRITE IDIOPATICA GIOVANILE ATTIVA”, CODICE PROTOCOLLO CEST-JIA, NUMERO EUDRACT 2021-004031-86, PROMOTORE FONDAZIONE IRCCS, DA SVOLGERSI PRESSO L’U.O.C. PEDIATRIA MEDIA INTENSITÀ DI CUR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917 DEL 22/10/2021</text:p>
          </table:table-cell>
          <table:table-cell office:value-type="string" table:style-name="ce9">
            <text:p>INDIZIONE DI CONCORSI PUBBLICI PER TITOLI ED ESAMI PER LA COPERTURA A TEMPO DETERMINATO DI N. 10 POSTI DI RICERCATORE SANITARIO (CAT. DS) E N. 6 POSTI DI COLLABORATORE PROFESSIONALE DI RICERCA SANITARIA (CAT. D)</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18 DEL 22/10/2021</text:p>
          </table:table-cell>
          <table:table-cell office:value-type="string" table:style-name="ce9">
            <text:p>CONFERMA DELLE FUNZIONI ASSISTENZIALI IN REGIME DI CONVENZIONE NEI CONFRONTI DEL RICERCATORE UNIVERSITARIO A TEMPO DETERMINATO DR. VITTORIO SCARAVILLI DELL’U.O.C. ANESTESIA E TERAPIA INTENSIVA ADUL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19 DEL 22/10/2021</text:p>
          </table:table-cell>
          <table:table-cell office:value-type="string" table:style-name="ce9">
            <text:p>INDIZIONE DI SELEZIONE PUBBLICA PER SOLI TITOLI PER IL CONFERIMENTO DI N. 2 INCARICHI PROFESSIONALI IN REGIME DI PARTITA IVA <text:s/>DA DESTINARE ALLA U.O.S.D. AUDI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20 DEL 22/10/2021</text:p>
          </table:table-cell>
          <table:table-cell office:value-type="string" table:style-name="ce9">
            <text:p>STUDIO NO PROFIT DAL TITOLO: “EFFICACIA DEL PLASMA ARRICCHITO DI PIASTRINE DA SANGUE CORDONALE VS PLASMA ARRICCHITO DI PIASTRINE OMOLOGO DA DONATORE NEI PAZIENTI AFFETTI DA INIZIALE GONARTROSI”, CODICE PROTOCOLLO ORTO PRP-KNEE 01/2021, PROMOTORE FONDAZIONE IRCCS, DA SVOLGERSI PRESSO L’U.O.C. ORTOPEDIA E TRAU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2921 DEL 22/10/2021</text:p>
          </table:table-cell>
          <table:table-cell office:value-type="string" table:style-name="ce9">
            <text:p>REVOCA DEL DECRETO DEL DIRETTORE GENERALE N. 2873 DEL 15.10.2021</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22 DEL 22/10/2021</text:p>
          </table:table-cell>
          <table:table-cell office:value-type="string" table:style-name="ce9">
            <text:p>STUDIO OSSERVAZIONALE NO PROFIT DAL TITOLO: “STUDI IMMUNOLOGICI NEL CONTESTO DI PATOLOGIE GENETICHE DELLA COAGULAZIONE”, CODICE PROTOCOLLO TIGET15B, PROMOTORE OSPEDALE SAN RAFFAELE MILANO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923 DEL 22/10/2021</text:p>
          </table:table-cell>
          <table:table-cell office:value-type="string" table:style-name="ce9">
            <text:p>ASSUNZIONE A TEMPO INDETERMINATO DI N. 1 COLLABORATORE PROFESSIONALE SANITARIO - TECNICO SANITARIO DI RADIOLOGIA MEDICA (CAT. D) - MEDIANTE UTILIZZO GRADUATORIA DI CONCORSO PUBBL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24 DEL 22/10/2021</text:p>
          </table:table-cell>
          <table:table-cell office:value-type="string" table:style-name="ce9">
            <text:p>SELEZIONE PUBBLICA PER SOLI TITOLI PER IL CONFERIMENTO DI DUE INCARICHI PROFESSIONALI IN REGIME DI PARTITA IVA DA DESTINARE ALLA U.O.C. MEDICINA GENERALE-EMOSTASI E TROMBOSI - CONFERIMENTO DEGLI INCARICH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925 DEL 22/10/2021</text:p>
          </table:table-cell>
          <table:table-cell office:value-type="string" table:style-name="ce9">
            <text:p>INDIZIONE DI SELEZIONE PUBBLICA PER SOLI TITOLI PER L’ISTITUZIONE DI UNA BORSA DI STUDIO SULLA RICERCA FINALIZZATA E GIOVANI RICERCATORI RF 2016-02363563 CHANGE PROMOTING MI-0063 TEMA N. 1 DAL TITOLO “ANTIBIOTIC PROPHYLAXIS IN INFANTS WITH CONGENITAL ABNORMALITIES OF KIDNEY AND URINARY TRACT: THE IMPACT ON THE DEVELOPMENTAL TRAJECTORY OF GUT MICROBIOME ASSEMBLY, METABOLIC PROGRAMMING AND THE GUT RESISTOME PROFILE (CHANGE PROMOTING)” DA DESTINARE <text:s/>ALL’U.O.C. NEFROLOGIA, DIALISI E TRAPIANTO PEDIAT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26 DEL 22/10/2021</text:p>
          </table:table-cell>
          <table:table-cell office:value-type="string" table:style-name="ce9">
            <text:p>CONVENZIONAMENTO DEL RICERCATORE UNIVERSITARIO A TEMPO DETERMINATO DR.SSA GIADA ANNA BELTRAMINI DELL’U.O.C. CHIRURGIA MAXILLO FACCIALE E ODONTOSTOM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27 DEL 22/10/2021</text:p>
          </table:table-cell>
          <table:table-cell office:value-type="string" table:style-name="ce9">
            <text:p>STUDIO NO PROFIT DAL TITOLO: “EFFICACIA DEL PLASMA ARRICCHITO DI PIASTRINE DA SANGUE CORDONALE VS PLASMA ARRICCHITO DI PIASTRINE OMOLOGO DA DONATORE NEI PAZIENTI AFFETTI DA PATOLOGIA CARTILAGINEA DEL GINOCCHIO”, CODICE PROTOCOLLO ORTO PRP-KNEE 02/2021, PROMOTORE FONDAZIONE IRCCS, DA SVOLGERSI PRESSO L’U.O.C. ORTOPEDIA E TRAU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928 DEL 22/10/2021</text:p>
          </table:table-cell>
          <table:table-cell office:value-type="string" table:style-name="ce9">
            <text:p>STUDIO OSSERVAZIONALE NO PROFIT, DAL TITOLO: “ANALISI RETROSPETTIVA DI REPERTI TIROIDEI IN PAZIENTI ADULTI E PEDIATRICI AFFETTI DA SINDROME DI COWDEN”, CODICE PROTOCOLLO PTEN/TIROIDE2021, PROMOTORE FONDAZIONE IRCCS, DA SVOLGERSI PRESSO L’U.O.C. ONCOLOGIA MEDIC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929 DEL 22/10/2021</text:p>
          </table:table-cell>
          <table:table-cell office:value-type="string" table:style-name="ce9">
            <text:p>ADDENDUM 4 AL CONTRATTO, STUDIO CLINICO DAL TITOLO: “STUDIO IN DUE PARTI IN CONTINUO, IN DOPPIO CIECO, CONTROLLATO CON PLACEBO, RANDOMIZZATO MULTICENTRICO, PER VALUTARE LA SICUREZZA, TOLLERABILITÀ, FARMACOCINETICA, FARMACODINAMICA ED EFFICACIA DI RO7034067 IN PAZIENTI CON ATROFIA MUSCOLARE SPINALE DI TIPO 2 E 3 (SUNFISH)”, CODICE PROTOCOLLO BP39055, NUMERO EUDRACT 2016-000750-35, IN CORSO PRESSO L’U.O.C. NEUROLOGIA MALATTIE NEUROMUSCOLARI E RAR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930 DEL 22/10/2021</text:p>
          </table:table-cell>
          <table:table-cell office:value-type="string" table:style-name="ce9">
            <text:p>RENDICONTAZIONE PERIODICA DEGLI IMPEGNI ASSUNTI IN RELAZIONE AL DECRETO DEL</text:p>
            <text:p>DIRETTORE GENERALE N. 143 DEL 22.01.2021 AD OGGETTO: AFFIDAMENTO DIRETTO DI FORNITURE</text:p>
            <text:p>E SERVIZI AI SENSI DELL’ART. 36 COMMA 2, LETTERA A) DEL D.LGS N. 50 DEL 18.04.2016 - MESI DI</text:p>
            <text:p>LUGLIO E AGOSTO 2021 (ATTI 1.6.03\2021-28)</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931 DEL 22/10/2021</text:p>
          </table:table-cell>
          <table:table-cell office:value-type="string" table:style-name="ce9">
            <text:p>ACQUISIZIONE DI TRE TELEMETRI PER LE NECESSITÀ DELL’U.O.C. OSTETRICIA (ATTI</text:p>
            <text:p>1.6.03/2021-382).</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2932 DEL 22/10/2021</text:p>
          </table:table-cell>
          <table:table-cell office:value-type="string" table:style-name="ce9">
            <text:p>CONVENZIONE CON L'UNIVERSITA’ DEGLI STUDI DI MILANO-DIPARTIMENTO DI SCIENZE BIOMEDICHE PER LA SALUTE PER SPECIALISTA IN FISICA MEDICA PER PRATICA RADIOLOGIC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2933 DEL 22/10/2021</text:p>
          </table:table-cell>
          <table:table-cell office:value-type="string" table:style-name="ce9">
            <text:p>SERVIZIO DI FORNITURA DI ADORNI FLOREALI DESTINATI ALLE TOMBE DEI BENEFATTORI IN OCCASIONE DELLA RICORRENZA DELLA COMMEMORAZIONE DEI DEFUNTI PER L’ANNO 2021<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934 DEL 22/10/2021</text:p>
          </table:table-cell>
          <table:table-cell office:value-type="string" table:style-name="ce9">
            <text:p>ACQUISIZIONE DI DUE PC ALL IN ONE COMPLETI DI SPECIFICO AGGIORNAMENTO</text:p>
            <text:p>SOFTWARE, PER L’ U.O.C. ANATOMIA PATOLOGICA (ATTI 1.6.03/2021-357).</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935 DEL 22/10/2021</text:p>
          </table:table-cell>
          <table:table-cell office:value-type="string" table:style-name="ce9">
            <text:p>STUDIO OSSERVAZIONALE NO PROFIT, DAL TITOLO: “TASK FORCE URGENZE GINECOLOGICHE: ANALISI DEGLI ASPETTI ASSISTENZIALI ED ECONOMICI DI UN NUOVO MODELLO OPERATIVO NELLA GESTIONE DELLE URGENZE ED EMERGENZE GINECOLOGICHE”, CODICE PROTOCOLLO GUFT,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936 DEL 22/10/2021</text:p>
          </table:table-cell>
          <table:table-cell office:value-type="string" table:style-name="ce9">
            <text:p>STUDIO OSSERVAZIONALE FARMACOLOGICO NO PROFIT, DAL TITOLO: “STUDIO RETROSPETTIVO, OSSERVAZIONALE E MULTICENTRICO SULL’UTILIZZO DELL’IMMUNOTERAPIA CON BLINATUMOMAB E INOTUZUMAB IN PAZIENTI AFFETTI DA LLA PER IL TRATTAMENTO DI REFRATTARIETÀ, RECIDIVE MULTIPLE EMATOLOGICHE O MOLECOLARI MULTIPLE”, CODICE PROTOCOLLO CAMPUS ALL BLINA - INO, PROMOTORE FONDAZIONE IRCCS, DA SVOLGERSI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937 DEL 22/10/2021</text:p>
          </table:table-cell>
          <table:table-cell office:value-type="string" table:style-name="ce9">
            <text:p>STUDIO OSSERVAZIONALE NO PROFIT, DAL TITOLO: “MALATTIA DI FABRY: NEUROIMAGING AVANZATO NELLA VALUTAZIONE DELLA PRESENZA E PROGRESSIONE DEL COINVOLGIMENTO NEUROLOGICO”, CODICE PROTOCOLLO STROKE 2021/4, PROMOTORE FONDAZIONE IRCCS, DA SVOLGERSI PRESSO L’U.O.C. NEUR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938 DEL 22/10/2021</text:p>
          </table:table-cell>
          <table:table-cell office:value-type="string" table:style-name="ce9">
            <text:p>STUDIO OSSERVAZIONALE NO PROFIT, DAL TITOLO: “ENDOMETRIOSI TORACICA: STUDIO DI COORTE”, CODICE PROTOCOLLO TORENDO,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939 DEL 22/10/2021</text:p>
          </table:table-cell>
          <table:table-cell office:value-type="string" table:style-name="ce9">
            <text:p>STUDIO OSSERVAZIONALE NO PROFIT, DAL TITOLO: “VALIDAZIONE DEL QUESTIONARIO MESOTHELIOMA DISTRESS PSYCHOLOGICAL TOOL - PATIENT AND CAREGIVER VERSION ATTRAVERSO UN MODELLO AD EQUAZIONI STRUTTURALI BAYESIANO”, PROMOTORE UNIVERSITÀ DEGLI STUDI DI TORINO, DA SVOLGERSI PRESSO L’U.O.C. MEDICINA DEL LAVORO</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940 DEL 22/10/2021</text:p>
          </table:table-cell>
          <table:table-cell office:value-type="string" table:style-name="ce9">
            <text:p>CONVENZIONE ATTIVA PER LA GESTIONE DEL TRATTAMENTO DELLE COMPLICANZE E URGENZE IN PRONTO SOCCORSO A FAVORE DELLA EYECARE CLINIC</text:p>
          </table:table-cell>
          <table:table-cell office:value-type="string" table:style-name="ce8">
            <text:p>ADD_AFFGEN - Addetto UOC AFFARI GENERALI E LEGALI, CONVENZIONI</text:p>
          </table:table-cell>
          <table:table-cell table:number-columns-repeated="16381"/>
        </table:table-row>
        <table:table-row table:style-name="ro9">
          <table:table-cell office:value-type="string" table:style-name="ce8">
            <text:p>N. 2941 DEL 22/10/2021</text:p>
          </table:table-cell>
          <table:table-cell office:value-type="string" table:style-name="ce9">
            <text:p>PROCEDURA APERTA IN FORMA AGGREGATA PER LA FORNITURA IN FULL SERVICE DI LAVAENDOSCOPI E RELATIVO MATERIALE DI CONSUMO ESPLETATA DALLA FONDAZIONE IRCCS POLICLINICO SAN MATTEO DI PAVIA - AMPLIAMENTO DEL CONTRATTO - ATTI 1325/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942 DEL 22/10/2021</text:p>
          </table:table-cell>
          <table:table-cell office:value-type="string" table:style-name="ce9">
            <text:p>ADESIONE ALLA CONVENZIONE “ARCA_2019_035”, ATTIVATA DA AZIENDA REGIONALE PER L’INNOVAZIONE E GLI ACQUISTI S.P.A. (ARIA), PER LA FORNITURA DI PROTESI CARDIOVASCOLARI - ANNULLAMENTO LOTTI 6 E 7 - CHIUSURA ORDINATIVI - ATTI 1679/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943 DEL 22/10/2021</text:p>
          </table:table-cell>
          <table:table-cell office:value-type="string" table:style-name="ce9">
            <text:p>CONCESSIONE DEL SERVIZIO DI GESTIONE DI SPAZI PER COMUNICAZIONI PUBBLICITARIE PRESSO LE STRUTTURE DELLA FONDAZIONE PER UN PERIODO DI 36 MESI, EVENTUALMENTE RINNOVABILI PER ULTERIORI MESI 12. EPIDEMIA DA CORONAVIRUS - ATTI 598/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944 DEL 22/10/2021</text:p>
          </table:table-cell>
          <table:table-cell office:value-type="string" table:style-name="ce9">
            <text:p>ASSUNZIONE E TEMPO DETERMINATO PER UN PERIODO DI DODICI MESI DI N. 2 OPERATORI SOCIO SANITARI (CAT. B - LIV. B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45 DEL 22/10/2021</text:p>
          </table:table-cell>
          <table:table-cell office:value-type="string" table:style-name="ce9">
            <text:p>PROCEDURA APERTA, IN UNIONE D’ACQUISTO, PER L’AFFIDAMENTO DELL’APPALTO PER LA FORNITURA DI DISPOSITIVI PER IL MONITORAGGIO PRESSORIO ED EMODINAMICO INVASIVO, PER IL PERIODO DI 36 MESI, EVENTUALMENTE RINNOVABILE PER ULTERIORI 36 MESI - DETERMINAZIONE DEL D.G. N. 1543/2018 - RINNOVO CONTRATTUALE PER 36 MESI - ATTI 1483/2015</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946 DEL 22/10/2021</text:p>
          </table:table-cell>
          <table:table-cell office:value-type="string" table:style-name="ce9">
            <text:p>FORNITURA DI CATETERI NAVISTAR SMARTOUCH PER FIBRILLAZIONE ATRIALE e CATETERI SOUNDSTAR BIOSENSE WEBSTER, DISTRIBUITI DALLA DITTA JOHNSON &amp; JOHNSON MEDICAL - PRESA D’ATTO E REGOLARIZZAZIONE DELL’ACQUISTO - CIG Z053367DFE - ATTI 1.6.03\2021-302</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947 DEL 22/10/2021</text:p>
          </table:table-cell>
          <table:table-cell office:value-type="string" table:style-name="ce9">
            <text:p>FORNITURA DI PROVETTE E SONDE PER URINE - AFFIDAMENTO DI CONTRATTO PONTE IN ATTESA DELL’ATTIVAZIONE DELLE RELATIVA CONVENZIONE CENTRALIZZATA - ATTI 2194/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948 DEL 22/10/2021</text:p>
          </table:table-cell>
          <table:table-cell office:value-type="string" table:style-name="ce9">
            <text:p>AFFIDAMENTO DIRETTO PER LA FORNITURA DI SACCHE IN PLASTICA TRASPARENTE PER LA PROTEZIONE DELLE SOSTANZE FOTOSENSIBILI, PER 36 MESI RINNOVABILE PER ULTERIORI 36 MESI - ATTI 1.06.03/2021-363</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949 DEL 22/10/2021</text:p>
          </table:table-cell>
          <table:table-cell office:value-type="string" table:style-name="ce9">
            <text:p>ACQUISIZIONE DELL’AGGIORNAMENTO DEL SISTEMA DI MONITORAGGIO AMBIENTALE</text:p>
            <text:p>DELLE RADIAZIONI IONIZZANTI, PER LE NECESSITA’ DELL’U.O.C. MEDICINA NUCLEARE (ATTI</text:p>
            <text:p>1.6.03/2021-354).</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2950 DEL 22/10/2021</text:p>
          </table:table-cell>
          <table:table-cell office:value-type="string" table:style-name="ce9">
            <text:p>FORNITURA DEL FARMACO ILUMETRI 100 MG/1 ML (PRINCIPIO ATTIVO: TILDRAKIZUMB) - AFFIDAMENTO DI UN CONTRATTO PONTE, PER UN PERIODO DI 12 MESI, IN ATTESA DELL’ATTIVAZIONE DELLA RELATIVA CONVENZIONE ARIA - ATTI 220/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951 DEL 22/10/2021</text:p>
          </table:table-cell>
          <table:table-cell office:value-type="string" table:style-name="ce9">
            <text:p>RISOLUZIONE DEL RAPPORTO DI LAVORO NEI CONFRONTI DI UN DIPENDENTE R.C. PER INIDONEITA' PERMANENTE IN MODO ASSOLUTO AL SERVIZIO E A PROFICUO LAVOR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52 DEL 22/10/2021</text:p>
          </table:table-cell>
          <table:table-cell office:value-type="string" table:style-name="ce9">
            <text:p>INDIZIONE DI PUBBLICA SELEZIONE PER TITOLI E COLLOQUIO PER IL CONFERIMENTO, AI SENSI DELL'ART. 15 SEPTIES DEL D.LGS 502/92 E S.M.I., DI UN INCARICO A TEMPO DETERMINATO DI DURATA QUINQUENNALE DI UN DIRIGENTE AMMINISTRATIVO PER LE ATTIVITA' DELL'U.O.C. GESTIONE OPERATIVA, MARKETING E LIBERA PROFESSIO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953 DEL 25/10/2021</text:p>
          </table:table-cell>
          <table:table-cell office:value-type="string" table:style-name="ce9">
            <text:p>ADEMPIMENTI DECRETO LEGGE 1 APRILE 2021 N. 44 - RIAMMISSIONE IN SERVIZIO DEL DIPENDENTE A.J..</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54 DEL 27/10/2021</text:p>
          </table:table-cell>
          <table:table-cell office:value-type="string" table:style-name="ce9">
            <text:p>APPROVAZIONE DEL PROGRAMMA BIENNALE DEGLI ACQUISTI DI FORNITURE E SERVIZI DI IMPORTO STIMATO SUPERIORE A 1 MILIONE DI EURO PER GLI ANNI 2022-2023 - ATTI 400/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955 DEL 29/10/2021</text:p>
          </table:table-cell>
          <table:table-cell office:value-type="string" table:style-name="ce9">
            <text:p>PROROGA DEL CONTRATTO A TEMPO DETERMINATO NEI CONFRONTI DEL DIRIGENTE MEDICO DISCIPLINA: NEURORADIOLOGIA - DR. LUCA CASCHE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56 DEL 29/10/2021</text:p>
          </table:table-cell>
          <table:table-cell office:value-type="string" table:style-name="ce9">
            <text:p>PROROGA DEL CONTRATTO A TEMPO DETERMINATO NEI CONFRONTI DEL DIRIGENTE MEDICO DISCIPLINA: PEDIATRIA - DR.SSA LUCIA AUGUSTA BASELL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57 DEL 29/10/2021</text:p>
          </table:table-cell>
          <table:table-cell office:value-type="string" table:style-name="ce9">
            <text:p>PROTOCOLLO D’INTESA CON L’ACCADEMIA DI BRERA PER IL RESTAURO DI TRE MODELLI IN CEROPLASTICA</text:p>
          </table:table-cell>
          <table:table-cell office:value-type="string" table:style-name="ce8">
            <text:p>BNCULT - BENI CULTURALI</text:p>
          </table:table-cell>
          <table:table-cell table:number-columns-repeated="16381"/>
        </table:table-row>
        <table:table-row table:style-name="ro3">
          <table:table-cell office:value-type="string" table:style-name="ce8">
            <text:p>N. 2958 DEL 29/10/2021</text:p>
          </table:table-cell>
          <table:table-cell office:value-type="string" table:style-name="ce9">
            <text:p>PRESA D’ATTO DELLE DIMISSIONI RASSEGNATE DAL DIRIGENTE AMMINISTRATIVO A TEMPO INDETERMINATO - DOTT.SSA GIULIA FRANCES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59 DEL 29/10/2021</text:p>
          </table:table-cell>
          <table:table-cell office:value-type="string" table:style-name="ce9">
            <text:p>APPROVAZIONE DEL PROGRAMMA BIENNALE DEGLI ACQUISTI DI FORNITURE E SERVIZI DI IMPORTO STIMATO SUPERIORE A 1 MILIONE DI EURO PER GLI ANNI 2022-2023 - PARZIALE RETTIFICA DI QUANTO DISPOSTO DAL DECRETO DEL DIRETTORE GENERALE N. 2954 DEL 27.10.2021 - ATTI 40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2960 DEL 29/10/2021</text:p>
          </table:table-cell>
          <table:table-cell office:value-type="string" table:style-name="ce9">
            <text:p>SELEZIONE PUBBLICA PER SOLI TITOLI PER IL CONFERIMENTO DI UN INCARICO PROFESSIONALE IN REGIME DI PARTITA IVA DA DESTINARE AL COORDINAMENTO REGIONALE TRAPIANTI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61 DEL 29/10/2021</text:p>
          </table:table-cell>
          <table:table-cell office:value-type="string" table:style-name="ce9">
            <text:p>INDIZIONE DI SELEZIONE PUBBLICA PER SOLI TITOLI PER IL CONFERIMENTO DI N. 4 INCARICHI PROFESSIONALI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962 DEL 29/10/2021</text:p>
          </table:table-cell>
          <table:table-cell office:value-type="string" table:style-name="ce9">
            <text:p>CONFERIMENTO INCARICO DI RESPONSABILE STRUTTURA SEMPLICE - NEUROCHIRURGIA PEDIATR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63 DEL 29/10/2021</text:p>
          </table:table-cell>
          <table:table-cell office:value-type="string" table:style-name="ce9">
            <text:p>INDIZIONE DI CONCORSO PUBBLICO PER TITOLI ED ESAMI PER LA COPERTURA A TEMPO INDETERMINATO DI N. 1 POSTO DI DIRIGENTE MEDICO - DISCIPLINA: GINECOLOGIA E OSTETRIC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64 DEL 29/10/2021</text:p>
          </table:table-cell>
          <table:table-cell office:value-type="string" table:style-name="ce9">
            <text:p>SELEZIONE PUBBLICA PER SOLI TITOLI PER IL CONFERIMENTO DI UN INCARICO PROFESSIONALE IN REGIME DI PARTITA I.V.A. DA DESTINARE ALLA U.O.C. GASTROENTEROLOGIA ED ENDOSCOPIA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65 DEL 29/10/2021</text:p>
          </table:table-cell>
          <table:table-cell office:value-type="string" table:style-name="ce9">
            <text:p>CESSIONE A MEDITALIA INDUSTRIALE SRL DEL CONTRATTO DI LICENZA ESCLUSIVA AVENTE A OGGETTO LA FAMIGLIA BREVETTUALE DAL TITOLO SISTEMA DI SACCHE MULTIPLE E METODO PER LA PREPARAZIONE DI EMOCOMPONENTI - BREV 031</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966 DEL 29/10/2021</text:p>
          </table:table-cell>
          <table:table-cell office:value-type="string" table:style-name="ce9">
            <text:p>ESITO PUBBLICA SELEZIONE PER TITOLI E COLLOQUIO PER L'ASSUNZIONE A TEMPO DETERMINATO PER UN PERIODO DI DODICI MESI DI N. 1 DIRIGENTE MEDICO - DISCIPLINA: DERMATOLOGIA E VENEREOLOGIA E COSTITUZIONE DI N. 3 RAPPORTI DI LAVORO A TEMPO 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67 DEL 29/10/2021</text:p>
          </table:table-cell>
          <table:table-cell office:value-type="string" table:style-name="ce9">
            <text:p>PROROGA DEL CONTRATTO A TEMPO DETERMINATO A TEMPO PARZIALE NEI CONFRONTI DEL DIRIGENTE MEDICO - DISCIPLINA: MEDICINA E CHIRURGIA D'ACCETTAZIONE E D'URGENZA - DR.SSA CASELLA ROS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68 DEL 29/10/2021</text:p>
          </table:table-cell>
          <table:table-cell office:value-type="string" table:style-name="ce9">
            <text:p>STUDIO NO PROFIT DAL TITOLO: “STUDIO TRASVERSALE MONOCENTRICO PER IDENTIFICARE E QUANTIFICARE L’ARTROPATIA CRONICA IN CORSO DI MALATTIA DI VON WILLEBRAND E DI EMOFILIA A LIEVE”, CODICE PROTOCOLLO JEWEL STUDY,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969 DEL 29/10/2021</text:p>
          </table:table-cell>
          <table:table-cell office:value-type="string" table:style-name="ce9">
            <text:p>PUBBLICA SELEZIONE PER TITOLI E COLLOQUIO PER L'ASSUNZIONE A TEMPO DETERMINATO PER UN PERIODO DI DODICI MESI DI N. 1 DIRIGENTE MEDICO - DISCIPLINA: CHIRURGIA MAXILLO-FACCIALE: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70 DEL 29/10/2021</text:p>
          </table:table-cell>
          <table:table-cell office:value-type="string" table:style-name="ce9">
            <text:p>INDIZIONE DI SELEZIONE PUBBLICA PER SOLI TITOLI PER L’ISTITUZIONE DI N. 2 BORSE DI STUDIO DA DESTINARE ALL’U.O.C. MEDICINA GENERALE -EMOSTASI E TROMBOSI.</text:p>
            <text:p/>
            <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971 DEL 29/10/2021</text:p>
          </table:table-cell>
          <table:table-cell office:value-type="string" table:style-name="ce9">
            <text:p>INDIZIONE DI SELEZIONE PUBBLICA PER SOLI TITOLI PER L’ISTITUZIONE DI UNA BORSA DI STUDIO SUL BANDO FRRB PR-0355 TEMA N. 6 DAL TITOLO “PLAGENCELL - A NETWORK FOR CELL AND GENE THERAPIES FOR DEVASTATING DISEASES” DA DESTINARE <text:s/>ALL’U.O.C. CENTRO TRASFUSIONALE.</text:p>
            <text:p/>
            <text:p/>
            <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72 DEL 29/10/2021</text:p>
          </table:table-cell>
          <table:table-cell office:value-type="string" table:style-name="ce9">
            <text:p>INDIZIONE DI SELEZIONE PUBBLICA PER SOLI TITOLI PER IL CONFERIMENTO DI TRE INCARICHI PROFESSIONALI IN REGIME DI PARTITA IVA DA DESTINARE ALLA U.O.C. MEDICINA GENERALE AD INDIRIZZO METABOL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73 DEL 29/10/2021</text:p>
          </table:table-cell>
          <table:table-cell office:value-type="string" table:style-name="ce9">
            <text:p>ASSUNZIONE A TEMPO INDETERMINATO DI N. 2 DIRIGENTI BIOLOGO - DISCIPLINA: LABORATORIO DI GENETICA MED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74 DEL 29/10/2021</text:p>
          </table:table-cell>
          <table:table-cell office:value-type="string" table:style-name="ce9">
            <text:p>INDIZIONE DI SELEZIONE PUBBLICA PER SOLI TITOLI PER L’ISTITUZIONE DI N. 2 BORSE DA DESTINARE <text:s/>ALLA U.O.C. CENTRO TRASFUSIONALE.</text:p>
            <text:p/>
            <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975 DEL 29/10/2021</text:p>
          </table:table-cell>
          <table:table-cell office:value-type="string" table:style-name="ce9">
            <text:p>ADDENDUM 2 AL CONTRATTO, STUDIO CLINICO DAL TITOLO: “STUDIO RANDOMIZZATO DI FASE 3 SULLA TERAPIA DI COMBINAZIONE CON AMIVANTAMAB E LAZERTINIB RISPETTO A OSIMERTINIB RISPETTO A LAZERTINIB COME TRATTAMENTO DI PRIMA LINEA IN PAZIENTI CON TUMORE POLMONARE NON A PICCOLE CELLULE EGFR-MUTATO IN STADIO LOCALMENTE AVANZATO O METASTATICO”, CODICE PROTOCOLLO 73841937NSC3003, N. EUDRACT 2020-000743-31, IN CORSO PRESSO L’U.O.C. ONCOLOGIA MED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2976 DEL 29/10/2021</text:p>
          </table:table-cell>
          <table:table-cell office:value-type="string" table:style-name="ce9">
            <text:p>CONCESSIONE DI UN'ASPETTATIVA SENZA ASSEGNI NEI CONFRONTI DEL COLLABORATORE PROFESSIONALE SANITARIO - INFERMIERE (CAT. D) A TEMPO INDETERMINATO - SIG.RA AGNESE BONFAN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77 DEL 29/10/2021</text:p>
          </table:table-cell>
          <table:table-cell office:value-type="string" table:style-name="ce9">
            <text:p>PRESA D'ATTO DELLE DIMISSIONI RASSEGNATE DAL COLLABORATORE PROFESSIONALE SANITARIO - INFERMIERE (CAT. D) - SIG.RA DELL'ATTI FRANCESCA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78 DEL 29/10/2021</text:p>
          </table:table-cell>
          <table:table-cell office:value-type="string" table:style-name="ce9">
            <text:p>INDIZIONE DI SELEZIONE PUBBLICA PER SOLI TITOLI PER L’ISTITUZIONE DI N. 4 BORSE DA DESTINARE <text:s/>ALLA U.O.C. OSTETRIC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979 DEL 29/10/2021</text:p>
          </table:table-cell>
          <table:table-cell office:value-type="string" table:style-name="ce9">
            <text:p>ADDENDUM ALL’ACCORDO DI CO-SVILUPPO DAL TITOLO STUDIO PILOTA PER IL CONFRONTO FRA DUE METODI DI SEPARAZIONE DI CELLULE FETALI CIRCOLANTI NEL SANGUE MATERNO, TRA LA FONDAZIONE IRCCS E MENARINI BIOMARKERS SINGAPORE PTE LTD RELATIVO AL BREVETTO 025</text:p>
            <text:p/>
            <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980 DEL 29/10/2021</text:p>
          </table:table-cell>
          <table:table-cell office:value-type="string" table:style-name="ce9">
            <text:p>STUDIO CLINICO PROFIT, DAL TITOLO: “VALIDAZIONE DI UNA TECNOLOGIA BASATA SU CELLULE PER LA DIAGNOSI PRENATALE NON INVASIVA (CBNIPD) UTILIZZANDO CELLULE FETALI INTERE CIRCOLANTI DA SANGUE PERIFERICO MATERNO”, CODICE PROTOCOLLO MBS21-CBNIPD-001, SPONSOR A. MENARINI BIOMARKERS SINGAPORE PTE LTD, CRO CROMSOURCE S.R.L., DA SVOLGERSI PRESSO L’U.O.C. OSTETRIC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981 DEL 29/10/2021</text:p>
          </table:table-cell>
          <table:table-cell office:value-type="string" table:style-name="ce9">
            <text:p>PROGETTO DI RICERCA BANDO EURONANOMED 2020, DAL TITOLO “ANTI-INFLAMMATORY</text:p>
            <text:p>MIRNA NANOSHUTTLES AS THERAPEUTIC STRATEGY FOR STROKE (NANO4STROKE)” - RESPONSABILE</text:p>
            <text:p>SCIENTIFICO DOTT.SSA LORENZA LAZZARI (U.O.C. CENTRO TRASFUSIONALE - CELL FACTORY) -</text:p>
            <text:p>ACCETTAZIONE E UTILIZZO CONTRIBUTO, AUTORIZZAZIONE ALLA FIRMA DEL CONSORTIUM AGREEMENT</text:p>
          </table:table-cell>
          <table:table-cell office:value-type="string" table:style-name="ce8">
            <text:p>GRANT - UOS GRANT OFFICE</text:p>
          </table:table-cell>
          <table:table-cell table:number-columns-repeated="16381"/>
        </table:table-row>
        <table:table-row table:style-name="ro3">
          <table:table-cell office:value-type="string" table:style-name="ce8">
            <text:p>N. 2982 DEL 29/10/2021</text:p>
          </table:table-cell>
          <table:table-cell office:value-type="string" table:style-name="ce9">
            <text:p>ASSUNZIONE A TEMPO INDETERMINATO DI N. 7 DIRIGENTI MEDICI - DISCIPLINA: MEDICINA E CHIRURGIA D'ACCETTAZIONE E D'URGENZA MEDIANTE UTILIZZO DI GRADUATORIA DI CONCORSO PUBBL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83 DEL 29/10/2021</text:p>
          </table:table-cell>
          <table:table-cell office:value-type="string" table:style-name="ce9">
            <text:p>ASSUNZIONE A TEMPO INDETERMINATO DI N. 1 DIRIGENTE MEDICO <text:s/>- DISCIPLINA: ANESTESIA E RIANIM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84 DEL 29/10/2021</text:p>
          </table:table-cell>
          <table:table-cell office:value-type="string" table:style-name="ce9">
            <text:p>PROROGA BORSA DI STUDIO - R.F. 2016/02363246 MI-0066 TEMA N. 4 DAL TITOLO “IDENTIFICATION OF NOVEL GENETIC RISK FACTORS LOCATED IN THE CONSERVED HAPLOTYPE REGION SURROUNDING THE LCT LOCUS ON CHROMOSOME 2Q21” DA DESTINARE ALL’U.O.C. MEDICINA GENERALE -EMOSTASI E TROMBOS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85 DEL 29/10/2021</text:p>
          </table:table-cell>
          <table:table-cell office:value-type="string" table:style-name="ce9">
            <text:p>INDIZIONE DI SELEZIONE PUBBLICA PER SOLI TITOLI PER IL CONFERIMENTO DI UN INCARICO PROFESSIONALE IN REGIME DI PARTITA IVA DA DESTINARE ALLA U.O.C. CHIRURGIA PEDIATR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86 DEL 29/10/2021</text:p>
          </table:table-cell>
          <table:table-cell office:value-type="string" table:style-name="ce9">
            <text:p>ASSUNZIONE A TEMPO INDETERMINATO DI N. 4 COLLABORATORI PROFESSIONALI SANITARI - TECNICO SANITARIO DI LABORATORIO BIOMEDICO (CAT. D)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87 DEL 29/10/2021</text:p>
          </table:table-cell>
          <table:table-cell office:value-type="string" table:style-name="ce9">
            <text:p>INDIZIONE DI SELEZIONE PUBBLICA PER SOLI TITOLI PER IL CONFERIMENTO DI UN INCARICO PROFESSIONALE IN REGIME DI PARTITA IVA DA DESTINARE ALLA U.O.C. PEDIATRIA-MEDIA INTENSITÀ DI CUR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2988 DEL 29/10/2021</text:p>
          </table:table-cell>
          <table:table-cell office:value-type="string" table:style-name="ce9">
            <text:p>STUDIO OSSERVAZIONALE NO PROFIT, DAL TITOLO: “IDENTIFICAZIONE DI UN GRUPPO AD ALTO RISCHIO NELLE PROM A TERMINE E RIDUZIONE DELL'INCIDENZA DELLA CORIOAMNIOSITE”, CODICE PROTOCOLLO PROM01, PROMOTORE FONDAZIONE IRCCS, DA SVOLGERSI PRESSO L’U.O.C. OSTETRIC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989 DEL 29/10/2021</text:p>
          </table:table-cell>
          <table:table-cell office:value-type="string" table:style-name="ce9">
            <text:p>SCORRIMENTO DELLA GRADUATORIA PER N. 8 POSTI DI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990 DEL 29/10/2021</text:p>
          </table:table-cell>
          <table:table-cell office:value-type="string" table:style-name="ce9">
            <text:p>INDIZIONE DI SELEZIONE PUBBLICA PER SOLI TITOLI PER L’ISTITUZIONE DI UNA BORSA DI STUDIO SUL PROGETTO PRE COVID PR 0389 TEMA N. 1 DAL TITOLO “ASSESSMENT OF PUBLIC HEALTH RESPONSE TO COVID-19 EPIDEMIC (PREP-COVID)/VALUTAZIONE DELLA RISPOSTA DELLA SANITA’ PUBBLICA ALL’EPIDEMIA COVID 19 (PREP-COVID)” DA DESTINARE <text:s/>ALL’U.O.C. MALATTIE INFETTIVE.</text:p>
            <text:p/>
            <text:p/>
            <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991 DEL 29/10/2021</text:p>
          </table:table-cell>
          <table:table-cell office:value-type="string" table:style-name="ce9">
            <text:p>ADDENDUM 1 AL CONTRATTO, STUDIO CLINICO DAL TITOLO: “SPERIMENTAZIONE MULTICENTRICA, RANDOMIZZATA, IN DOPPIO CIECO E CONTROLLATA VERSO PLACEBO PER VALUTARE LA SICUREZZA E L’EFFICACIA DI UPADACITINIB (ABT-494) COME TERAPIA DI INDUZIONE E DI MANTENIMENTO IN SOGGETTI CON COLITE ULCEROSA IN FASE ATTIVA DI GRADO DA MODERATO A SEVERO”, CODICE PROTOCOLLO M14-234, NUMERO EUDRACT 2016-000641-31, IN CORSO PRESSO L’U.O.C. GASTROENTEROLOGIA ED ENDOSCOPIA<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992 DEL 29/10/2021</text:p>
          </table:table-cell>
          <table:table-cell office:value-type="string" table:style-name="ce9">
            <text:p>INDIZIONE DI SELEZIONI PUBBLICHE PER IL CONFERIMENTO DI N. 16 INCARICHI PROFESSIONALI IN REGIME DI PARTITA IV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993 DEL 29/10/2021</text:p>
          </table:table-cell>
          <table:table-cell office:value-type="string" table:style-name="ce9">
            <text:p>STUDIO NO PROFIT DAL TITOLO: “EFFETTO DELLA SUPPLEMENTAZIONE DI UNA MISCELA DI CEPPI PROBIOTICI (BIFIDOBACTERIUM BREVE M-16V, BIFIDOBACTERIUM LACTIS HN019, LACTOBACILLUS RHAMNOSUS HN001) IN BAMBINI FEBBRILI CON INFEZIONI DELLE ALTE VIE RESPIRATORIE”, CODICE PROTOCOLLO PROBIOS2021, PROMOTORE FONDAZIONE IRCCS, DA SVOLGERSI PRESSO L’U.O.C. PRONTO SOCCORSO PEDIATRICO</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2994 DEL 29/10/2021</text:p>
          </table:table-cell>
          <table:table-cell office:value-type="string" table:style-name="ce9">
            <text:p>AFFIDAMENTO DIRETTO DI FORNITURE E SERVIZI - DIREZIONE SCIENTIFICA - ELENCO RIEPILOGATIVO LUGLIO 2021 - RICERCA FINALIZZATA <text:s/>2021 - APPROVAZIONE<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2995 DEL 29/10/2021</text:p>
          </table:table-cell>
          <table:table-cell office:value-type="string" table:style-name="ce9">
            <text:p>ASSUNZIONE A TEMPO INDETERMINATO DI N. 3 DIRIGENTI MEDICI - DISCIPLINA. ANESTESIA E RIANIMAZIONE MEDIANTE UTILIZZO GRADUATORIA DI CONCORSO PUBBL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96 DEL 29/10/2021</text:p>
          </table:table-cell>
          <table:table-cell office:value-type="string" table:style-name="ce9">
            <text:p>ASSUNZIONE A TEMPO DETERMINATO PER UN PERIODO DI DODICI MESI DI N. 1 DIRIGENTE MEDICO - DISCIPLINA: GENETICA MEDICA MEDIANTE UTILIZZO GRADUATORIA DI PUBBLICA SELE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97 DEL 29/10/2021</text:p>
          </table:table-cell>
          <table:table-cell office:value-type="string" table:style-name="ce9">
            <text:p>CONVENZIONAMENTO DEL RICERCATORE UNIVERSITARIO A TEMPO DETERMINATO DR. MICHELE GAFFURI DELL’U.O.C. OTORINOLARINGOIATRIA E CHIRURGIA CERVICO FACCI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98 DEL 29/10/2021</text:p>
          </table:table-cell>
          <table:table-cell office:value-type="string" table:style-name="ce9">
            <text:p>INDIZIONE DI SELEZIONE PUBBLICA PER SOLI TITOLI PER IL CONFERIMENTO DI UN INCARICO PROFESSIONALE IN REGIME DI PARTITA IVA DA DESTINARE ALLA U.O.C. NEUROCHIRUR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2999 DEL 29/10/2021</text:p>
          </table:table-cell>
          <table:table-cell office:value-type="string" table:style-name="ce9">
            <text:p>ASSUNZIONE A TEMPO DETERMINATO PER UN PERIODO DI DODICI MESI DI N. 1 DIRIGENTE BIOLOGO - DISCIPLINA: LABORATORIO DI GENETICA MED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00 DEL 29/10/2021</text:p>
          </table:table-cell>
          <table:table-cell office:value-type="string" table:style-name="ce9">
            <text:p>INDIZIONE DI PUBBLICA SELEZIONE PER TITOLI E COLLOQUIO PER L'ASSUNZIONE A TEMPO DETERMINATO PER UN PERIODO DI DODICI MESI DI N. 3 DIRIGENTI MEDICI - DISCIPLINA: ANESTESIA E RIANIMAZIONE DA ASSEGNARE ALL'U.O.C. ANESTESIA E TERAPIA INTENSIVA DONNA-BAMBIN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001 DEL 29/10/2021</text:p>
          </table:table-cell>
          <table:table-cell office:value-type="string" table:style-name="ce9">
            <text:p>AGGIORNAMENTO COMPOSIZIONE COMITATO ETICO MILANO AREA 2<text: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002 DEL 29/10/2021</text:p>
          </table:table-cell>
          <table:table-cell office:value-type="string" table:style-name="ce9">
            <text:p>ACCORDO DI COLLABORAZIONE E LICENZA NON ESCLUSIVA A TITOLO GRATUITO NELL’AMBITO DEL PROGETTO DAL TITOLO “FRIP FORMAGGIO PER NEFROPATICI”, TRA IL CASEIFICIO MARIO COSTA S.P.A. E LA FONDAZIONE IRCC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003 DEL 29/10/2021</text:p>
          </table:table-cell>
          <table:table-cell office:value-type="string" table:style-name="ce9">
            <text:p>CONCESSIONE NULLA OSTA ALLA MOBILITA' DI COMPENSAZIONE TRA LA SIG.RA MASTROLONARDO STEFANIA E LA SIG.RA FEDERICA GIANNINI - COLLABORATORI PROFESSIONALI SANITARI - INFERMIERI (CAT.D)</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04 DEL 29/10/2021</text:p>
          </table:table-cell>
          <table:table-cell office:value-type="string" table:style-name="ce9">
            <text:p>INDIZIONE AVVISO DI SELEZIONE INTERNA PER SOLI TITOLI PER IL CONFERIMENTO DI INCARICO DI RESPONSABILE STRUTTURA SEMPLICE DIPARTIMENTALE - GERIAT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05 DEL 29/10/2021</text:p>
          </table:table-cell>
          <table:table-cell office:value-type="string" table:style-name="ce9">
            <text:p>ACQUISIZIONE DI UN ANGIOGRAFO MONOPLANO DA DESTINARE ALL’U.O.C. CARDIOLOGIA - INTEGRAZIONE DECRETO N. 2327/2021 <text:s/>(ATTI 1.6.03/2021-333)</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3006 DEL 29/10/2021</text:p>
          </table:table-cell>
          <table:table-cell office:value-type="string" table:style-name="ce9">
            <text:p>AFFIDAMENTO DIRETTO, PREVIA CONSULTAZIONE DEL MERCATO, DELLA FORNITURA DI UN SISTEMA DI LITOTRISSIA ENDOVASCOLARE TIPO SHOCKWAVE O EQUIVALENTE CON GENERATORE DI ONDE D’URTO IN COMODATO D’USO GRATUITO, PER IL PERIODO DI 12 MESI EVENTUALMENTE PROROGABILE PER ULTERIORI 3 MESI - CIG: 8922247724 - gara ANAC: 8301271 - <text:s/>CIG DERIVATO 895065060A- ATTI 1.6.03/2021 - 348</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07 DEL 29/10/2021</text:p>
          </table:table-cell>
          <table:table-cell office:value-type="string" table:style-name="ce9">
            <text:p>CONFERIMENTO INCARICO DI COLLABORAZIONE A TITOLO GRATUITO ALLA DR.SSA DANIELA GIUSEPPINA GALIMBERTI PRESSO L’U.O.C. OCULISTICA - DIPARTIMENTO DI CHIRURGI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008 DEL 29/10/2021</text:p>
          </table:table-cell>
          <table:table-cell office:value-type="string" table:style-name="ce9">
            <text:p>RINNOVO CONFERIMENTO INCARICO DI COLLABORAZIONE A TITOLO GRATUITO A SUPPORTO DELL’ATTIVITA’ VACCINALE AL DR. PAOLO PRATO</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009 DEL 29/10/2021</text:p>
          </table:table-cell>
          <table:table-cell office:value-type="string" table:style-name="ce9">
            <text:p>AFFIDAMENTO DIRETTO DI FORNITURE E SERVIZI - DIREZIONE SCIENTIFICA - ELENCO RIEPILOGATIVO LUGLIO 2021 - RICERCA CORRENTE 2021 - APPROVAZIONE</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10 DEL 29/10/2021</text:p>
          </table:table-cell>
          <table:table-cell office:value-type="string" table:style-name="ce9">
            <text:p>SELEZIONE PUBBLICA PER SOLI TITOLI PER L’ASSEGNAZIONE DI N. 13 BORSE DI STUDIO <text:s/>- APPROVAZIONE DEI VERBALI DI SELEZIONE ED ASSEGNAZIONE DELLE BORSE DI STUD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11 DEL 29/10/2021</text:p>
          </table:table-cell>
          <table:table-cell office:value-type="string" table:style-name="ce9">
            <text:p>INDIZIONE DI SELEZIONE PUBBLICA PER SOLI TITOLI PER L’ISTITUZIONE DI N. 2 BORSE DA DESTINARE <text:s/>ALLA U.O.C. NEUR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12 DEL 29/10/2021</text:p>
          </table:table-cell>
          <table:table-cell office:value-type="string" table:style-name="ce9">
            <text:p>INDIZIONE DI SELEZIONE PUBBLICA PER SOLI TITOLI PER IL CONFERIMENTO DI N. 3 INCARICHI PROFESSIONALI IN REGIME DI PARTITA IVA DA DESTINARE ALLA U.O.C. PRONTO SOCCORSO E ACCETTAZIONE OSTETRICO/GINECOLOGICA, SVSED E CONSULTORIO FAMILIARE<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13 DEL 29/10/2021</text:p>
          </table:table-cell>
          <table:table-cell office:value-type="string" table:style-name="ce9">
            <text:p>ACQUISIZIONE DI DUE TRAPANI PER INFUSIONE INTRAOSSEA - PRESA D’ATTO DEL FABBISOGNO ED APPROVAZIONE DELL’ORDINATIVO DI FORNITURA (ATTI 1.6.03/2021-404)</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014 DEL 29/10/2021</text:p>
          </table:table-cell>
          <table:table-cell office:value-type="string" table:style-name="ce9">
            <text:p>SERVIZIO RACCOLTA, TRASPORTO E SMALTIMENTO RIFIUTI ASSIMILABILI AGLI URBANI PRODOTTI PRESSO IL PALAZZO SCINTILLE: AFFIDAMENTO DIRETTO ALLA SOC. AMSA S.P.A.- COVID SCINTILLEPER IL PERIODO 15.10.2021 - 14.1.2022 - ATTI 2009/200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015 DEL 29/10/2021</text:p>
          </table:table-cell>
          <table:table-cell office:value-type="string" table:style-name="ce9">
            <text:p>SERVIZIO DI NOLEGGIO MATERASSI ANTIDECUBITO: PRESA D’ATTO DELLA SPESA RELATIVA A MATERASSI UTILIZZATI IN REPARTI COVID NEL SECONDO TRIMESTRE ANNO 2021 - (COVID-19 POLICLINICO) - ATTI 913/2013</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016 DEL 29/10/2021</text:p>
          </table:table-cell>
          <table:table-cell office:value-type="string" table:style-name="ce9">
            <text:p>ATTO TRANSATTIVO E STIPULA CONTRATTO PONTE, AI SENSI DELL’ART. 63 COMMA 2 LETTERA</text:p>
            <text:p>C DEL D.LGS. N. 50/2016 SS. MM. II., PER L’ACQUISIZIONE DI SERVIZI INTEGRATI DI INGEGNERIA CLINICA,</text:p>
            <text:p>PER IL PERIODO 01.03.2021 - 28.02.2022, CIG: 8949229166 - DITTA ALTHEA ITALIA SPA.</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017 DEL 29/10/2021</text:p>
          </table:table-cell>
          <table:table-cell office:value-type="string" table:style-name="ce9">
            <text:p>INCARICO TEMPORANEO AL DOTT. GIANCARLO CASTOLDI PER LA SOTTOSCRIZIONE DEGLI ORDINATIVI DI INCASSO E DI PAGAMENTO</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8">
            <text:p>N. 3018 DEL 29/10/2021</text:p>
          </table:table-cell>
          <table:table-cell office:value-type="string" table:style-name="ce9">
            <text:p>INDIZIONE DI SELEZIONE PUBBLICA PER SOLI TITOLI PER L’ISTITUZIONE DI UNA BORSA DI STUDIO SUL PROGETTO FSN 2011 FIBROSI CISTICA TEMA N. 55 <text:s/>DAL TITOLO “NATURAL HISTORY OF PANCREATIC DEFECTS AND INSULIN RESISTANCE IN CYSTIC FIBROSIS” DA DESTINARE ALL’U.O.C. PEDIATRIA -FIBROSI CIST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19 DEL 29/10/2021</text:p>
          </table:table-cell>
          <table:table-cell office:value-type="string" table:style-name="ce9">
            <text:p>FORNITURA DEL FARMACO NAXIGLO 160 MG/ML FL. DA 25 ML (PRINCIPIO ATTIVO: IMMUNOGLOBULINA UMANA NORMALE) - CONTRATTO PONTE, MEDIANTE AFFIDAMENTO DIRETTO, PER UN PERIODO DI 12 MESI, IN ATTESA DELL’ATTIVAZIONE DELLA RELATIVA CONVENZIONE ARIA - ATTI 403/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020 DEL 29/10/2021</text:p>
          </table:table-cell>
          <table:table-cell office:value-type="string" table:style-name="ce9">
            <text:p>AFFIDAMENTO DIRETTO DELLA FORNITURA IN SERVICE DI UN SISTEMA ANALITICO COMPLETO PER LA DETERMINAZIONE MEDIANTE REAL TIME - PCR DEL GENOTIPO FETALE DELL’ANTIGENE RhD FETALE ESTRATTO DA PLASMA MATERNO (FREE DNA FETAL KIT RhD), NELL’AMBITO DELLE FUNZIONI DELLA BANCA DI EMOCOMPONENTI DI GRUPPI RARI, LABORATORIO IMMUNOEMATOLOGIA DI RIFERIMENTO, U.O.C. CENTRO TRASFUSIONALE, PER 36 MESI - ATTI 915/2016</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21 DEL 29/10/2021</text:p>
          </table:table-cell>
          <table:table-cell office:value-type="string" table:style-name="ce9">
            <text:p>ACQUISIZIONE DI QUATTRO CONTENITORI CRIOGENICI, PER LE NECESSITA’ DELL’U.O.C.</text:p>
            <text:p>CENTRO TRASFUSIONALE (ATTI 1.6.03/2021-398).</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022 DEL 29/10/2021</text:p>
          </table:table-cell>
          <table:table-cell office:value-type="string" table:style-name="ce9">
            <text:p>STIPULA CONVENZIONE PER LO SVOLGIMENTO DI APPROFONDIMENTI SANITARI PER GLI ISCRITTI DELL’ALG - ASSOCIAZIONE LOMBARDA GIORNALISTI<text:s/></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023 DEL 29/10/2021</text:p>
          </table:table-cell>
          <table:table-cell office:value-type="string" table:style-name="ce9">
            <text:p>RISOLUZIONE DEL RAPPORTO DI LAVORO NEI CONFRONTI DI UN DIPENDENTE M.R. PER INIDONEITA' PERMANENTE IN MODO ASSOLUTO AL SERVIZIO E A PROFICUO LAVOR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24 DEL 29/10/2021</text:p>
          </table:table-cell>
          <table:table-cell office:value-type="string" table:style-name="ce9">
            <text:p>STIPULA CONVENZIONE PER LO SVOLGIMENTO DI ACCERTAMENTI SANITARI NELL’AMBITO DEL DECRETO MINISTERIALE 88/1999 A FAVORE DEI DIPENDENTI DELLA STAV SP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025 DEL 29/10/2021</text:p>
          </table:table-cell>
          <table:table-cell office:value-type="string" table:style-name="ce9">
            <text:p>SERVIZIO DI ESECUZIONE DI TEST PER LA PROFILAZIONE GENICA PER PAZIENTI AFFETTE DA CARCINOMA INVASIVO DELLA MAMMELLA DI TIPO LUMINALE HER2-NEGATIVO: PROROGA CONTRATTUALE PER IL PERIODO 1.10.2021 - 30.09.2022</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026 DEL 29/10/2021</text:p>
          </table:table-cell>
          <table:table-cell office:value-type="string" table:style-name="ce9">
            <text:p>PUBBLICA SELEZIONE PER SOLI TITOLI PER L’ASSUNZIONE A TEMPO DETERMINATO PER UN PERIODO DI DODICI MESI DI N. 10 OPERATORI SOCIO SANITARI - CAT. B LIV. SUPER BS A TEMPO PIENO. AMMISSIONE DEI CANDIDATI E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27 DEL 29/10/2021</text:p>
          </table:table-cell>
          <table:table-cell office:value-type="string" table:style-name="ce9">
            <text:p>BANDO DI ASTA PUBBLICA PER LA VENDITA DELL’AREA FABBRICABILE - AMBITO RES-PA, PA - FG. 2, MAPP. 15P E 34 - <text:s/>SITA NEL COMUNE DI MOTTA VISCONTI (MI) - PRESA D’ATTO DELL’ESITO DELLA GARA E AGGIUDICAZIONE DEFINITIV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028 DEL 29/10/2021</text:p>
          </table:table-cell>
          <table:table-cell office:value-type="string" table:style-name="ce9">
            <text:p>CONFERIMENTO INCARICO DI COLLABORAZIONE A TITOLO GRATUITO AL DR. GIOVANNI BATTISTA BOLLA PRESSO U.O.C. CARDIOLOGIA, 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029 DEL 29/10/2021</text:p>
          </table:table-cell>
          <table:table-cell office:value-type="string" table:style-name="ce9">
            <text:p>CONFERIMENTO INCARICO DI COLLABORAZIONE A TITOLO GRATUITO ALLA DR.SSA CARLA <text:s/>SALA PRESSO U.O.C. CARDIOLOGIA, 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9">
          <table:table-cell office:value-type="string" table:style-name="ce8">
            <text:p>N. 3030 DEL 29/10/2021</text:p>
          </table:table-cell>
          <table:table-cell office:value-type="string" table:style-name="ce9">
            <text:p>CONFERIMENTO INCARICO DI COLLABORAZIONE A TITOLO GRATUITO ALLA DR.SSA FRANCESCA MARIA ALBERTA RITA MARANGONI PRESSO L’U.O.C. COORDINAMENTO TRAPIANTI - DIPARTIMENTO DEI SERVIZI E DI MEDICINA PREVENTIV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031 DEL 29/10/2021</text:p>
          </table:table-cell>
          <table:table-cell office:value-type="string" table:style-name="ce9">
            <text:p>AFFIDAMENTO DIRETTO DI FORNITURE E SERVIZI- U.O.C. ACQUISTI, APPALTI, LOGISTICA - CONTO RIEPILOGATIVO <text:s/>PER IL PERIODO DAL 01.07.2021 AL 31.08.2021<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032 DEL 29/10/2021</text:p>
          </table:table-cell>
          <table:table-cell office:value-type="string" table:style-name="ce9">
            <text:p>PROCEDURA APERTA, IN UNIONE D’ACQUISTO, PER LA FORNITURA DI SISTEMI DIAGNOSTICI PER LA DETERMINAZIONE DI FREE BETA HCG, PAPP-A E PLGF (PLACENTAL GROWTH FACTOR) PER L’ESECUZIONE DI DUO TEST E SCREENING DI PREECLAMPSIA AL PRIMO TRIMESTRE DI GRAVIDANZA - RINNOVAZIONE CONTRATTUALE - ATTI 571/20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033 DEL 29/10/2021</text:p>
          </table:table-cell>
          <table:table-cell office:value-type="string" table:style-name="ce9">
            <text:p>SERVIZI DI SUPPORTO NECESSARI ALL’OFFICINA FARMACEUTICA CELL FACTORY DELL’U.O.C. CENTRO TRASFUSIONALE PER IL MANTENIMENTO DELLA QUALIFICA GMP ALLA PRODUZIONE DI PRODOTTI MEDICINALI. AFFIDAMENTO DIRETTO ALLA SOC. EUROFINS BIOLAB SRL PER IL PERIODO 1.11.2021 - 31.10.2022 - ATTI 1140/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034 DEL 29/10/2021</text:p>
          </table:table-cell>
          <table:table-cell office:value-type="string" table:style-name="ce9">
            <text:p>PROCEDIMENTO PENALE N. 14655/16 RGNR - N. 35204/16 RGGIP - N. 8493/18 RG TRIBUNALE DI MILANO - RIMBORSO SPESE LEGALI A DIPENDENTE DELLA FONDAZIONE IRCCS - RETTIFICA DECRETO 23.09.2021, n. 2600.</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8">
            <text:p>N. 3035 DEL 29/10/2021</text:p>
          </table:table-cell>
          <table:table-cell office:value-type="string" table:style-name="ce9">
            <text:p>ACCETTAZIONE DELLA DONAZIONE DI € 72.000,00 DA PARTE DELL’ASSOCIAZIONE GLI AMICI DI EMANUELE FONDO - DMD ONLUS DA DESTINARE ALLA U.O.S.D. NEUROLOGIA - MALATTIE NEUROMUSCOLARI E RARE AFFERENTE AL DIPARTIMENTO DELLE NEUROSCIENZE E <text:s/>SALUTE MENTALE</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036 DEL 29/10/2021</text:p>
          </table:table-cell>
          <table:table-cell office:value-type="string" table:style-name="ce9">
            <text:p>AFFIDAMENTO DELLA FORNITURA ALLA DITTA FRESENIUS KABI ITALIA SRL, DEL SERVIZIO DI MANUTENZIONE E ASSISTENZA TECNICA SU DUE SEPARATORI CELLULARI, IN USO PRESSO L’U.O.C. CENTRO TRASFUSIONALE - INDIZIONE/AGGIUDICAZIONE (ATTI 556/2007).</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037 DEL 29/10/2021</text:p>
          </table:table-cell>
          <table:table-cell office:value-type="string" table:style-name="ce9">
            <text:p>STIPULA DELLA CONVENZIONE PER LE ATTIVITA’ DI MEDICO COMPETENTE, MEDICO AUTORIZZATO E PER LA SORVEGLIANZA SANITARIA DEI DIPENDENTI E DEI SOGGETTI EQUIPARATI AI SENSI DEL D.LGS. N. 81/2008 E DEL D.LGS. 101/2020 FACENTI CAPO ALL’UNIVERSITA’ DEGLI STUDI DI MILAN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038 DEL 29/10/2021</text:p>
          </table:table-cell>
          <table:table-cell office:value-type="string" table:style-name="ce9">
            <text:p>COPERTURE ASSICURATIVE DELLA FONDAZIONE IRCCS - RIPETIZIONE DEL SERVIZIO DEI CONTRATTI CON SCADENZA AL 31.12.2021</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8">
            <text:p>N. 3039 DEL 29/10/2021</text:p>
          </table:table-cell>
          <table:table-cell office:value-type="string" table:style-name="ce9">
            <text:p>FORNITURA DEI FARMACI MITOMICINA MEDAC 10 MG E MITUROX 40 MG (PRINCIPIO ATTIVO: MITOMICINA) - CONTRATTO PONTE, MEDIANTE AFFIDAMENTO DIRETTO, PER UN PERIODO DI 12 MESI, IN ATTESA DELL’ATTIVAZIONE DELLA RELATIVA CONVENZIONE ARIA - ATTI 107/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40 DEL 29/10/2021</text:p>
          </table:table-cell>
          <table:table-cell office:value-type="string" table:style-name="ce9">
            <text:p>CONVENZIONI PASSIVE VARIE IN MATERIA DI PRESTAZIONI SANITARIE A TERZI - INTEGRAZIONE IMPEGNI DI SPESA<text:s/></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041 DEL 29/10/2021</text:p>
          </table:table-cell>
          <table:table-cell office:value-type="string" table:style-name="ce9">
            <text:p>STIPULA ACCORDO PER LA DEFINIZIONE DELLE RESPONSABILITA’ IN MERITO AGLI OBBLIGHI DI CUI AL D.LGS N. 81/2008 E AL D.LGS. 101/2020 FACENTI CAPO ALL’UNIVERSITA’ DEGLI STUDI DI MILANO</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042 DEL 29/10/2021</text:p>
          </table:table-cell>
          <table:table-cell office:value-type="string" table:style-name="ce9">
            <text:p>STIPULA CONVENZIONE PER LO SVOLGIMENTO DI ACCERTAMENTI SANITARI PER I DIPENDENTI DELLA CAMERA DEL LAVORO METROPOLITANA DI MILANO E SOGGETTI ASSIMILATI AI SENSI DEL D.LGS 81/2008</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043 DEL 29/10/2021</text:p>
          </table:table-cell>
          <table:table-cell office:value-type="string" table:style-name="ce9">
            <text:p>ACQUISIZIONE DI N. 2 CONGELATORI -20° C, PER LE NECESSITÀ DELL’U.O.C. LABORATORIO ANALISI - LABORATORIO BIOCHIMICA - PRESA D’ATTO DEL FABBISOGNO ED APPROVAZIONE DELL’ ORDINATIVO DI FORNITURA (ATTI 1.6.03/2021-391)</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3044 DEL 04/11/2021</text:p>
          </table:table-cell>
          <table:table-cell office:value-type="string" table:style-name="ce9">
            <text:p>STUDIO NO PROFIT DAL TITOLO: “VALUTAZIONE DELL’EFFETTO DELL’ESERCIZIO FISICO MODERATO SULLA MODULAZIONE DEL SISTEMA IMMUNE IN PAZIENTI AFFETTE DA CARCINOMA MAMMARIO IN CORSO DI CHEMIOTERAPIA PREOPERATORIA. STUDIO NEO-RUNNER”, CODICE PROTOCOLLO NEO-RUNNER, PROMOTORE A.O. S. CROCE E CARLE DI CUNEO, DA SVOLGERSI PRESSO L’U.O.C. ONCOLOGIA MEDIC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045 DEL 04/11/2021</text:p>
          </table:table-cell>
          <table:table-cell office:value-type="string" table:style-name="ce9">
            <text:p>AFFIDAMENTO DIRETTO DI FORNITURE E SERVIZI - DIREZIONE SCIENTIFICA - ELENCO RIEPILOGATIVO AGOSTO 2021 - RICERCA CORRENTE 2021 - APPROVAZIONE<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46 DEL 04/11/2021</text:p>
          </table:table-cell>
          <table:table-cell office:value-type="string" table:style-name="ce9">
            <text:p>ACQUISTO DI N. 1 PASTORIZZATORE NECESSARIO ALL’U.O.C. NEONATOLOGIA E TERAPIA INTENSIVA NEONATALE - ASSEGNAZIONE MEDIANTE AFFIDAMENTO DIRETTO<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047 DEL 04/11/2021</text:p>
          </table:table-cell>
          <table:table-cell office:value-type="string" table:style-name="ce9">
            <text:p>ACCORDO DI COLLABORAZIONE E LICENZA NON ESCLUSIVA A TITOLO GRATUITO NELL’AMBITO DEL PROGETTO DAL TITOLO “FRIP FORMAGGIO PER NEFROPATICI”, TRA IL CASEIFICIO CARIONI HEALTH AND FOOD S.R.L., L’ASSOCIAZIONE PER LO STUDIO E LA CURA DELLE MALATTIE RENALI AMICI DEL PADIGLIONE CROFF ONLUS E LA FONDAZIONE IRCCS.</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3048 DEL 04/11/2021</text:p>
          </table:table-cell>
          <table:table-cell office:value-type="string" table:style-name="ce9">
            <text:p>PARZIALE RETTIFICA IMPORTO -PROVVEDIMENTO N. 2414 DEL 2.9.2021</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49 DEL 04/11/2021</text:p>
          </table:table-cell>
          <table:table-cell office:value-type="string" table:style-name="ce9">
            <text:p>CONCESSIONE NULLA OSTA ALLA MOBILITA' DI COMPENSAZIONE TRA LA SIG.RA SAAD IMAN E LA SIG.RA CONSIGLIO ELISA - COLLABORATORI PROFESSIONALI SANITARI - TECNICI SANITARI DI RADIOLOGIA MEDICA (CAT. D).</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50 DEL 04/11/2021</text:p>
          </table:table-cell>
          <table:table-cell office:value-type="string" table:style-name="ce9">
            <text:p>ACQUISTO DI N. 1 CENTRIFUGA REFRIGERATA NECESSARIA ALL’U.O.C. CHIRURGIA TORACICA E TRAPIANTO DI POLMONE - ASSEGNAZIONE MEDIANTE AFFIDAMENTO DIRETTO<text:s/></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3051 DEL 04/11/2021</text:p>
          </table:table-cell>
          <table:table-cell office:value-type="string" table:style-name="ce9">
            <text:p>STUDIO CLINICO FARMACOLOGICO, NO PROFIT, FINANZIATO, DAL TITOLO: “STUDIO DI FASE 3, MULTICENTRICO, RANDOMIZZATO, PROSPETTICO, IN APERTO CON IBRUTINIB IN MONOTERAPIA RISPETTO A VENETOCLAX IN ASSOCIAZIONE A OBINUTUZUMAB RISPETTO A IBRUTINIB A DURATA FISSA IN ASSOCIAZIONE A VENETOCLAX IN PAZIENTI CON LEUCEMIA LINFOCITICA CRONICA (CHRONIC LYMPHOCYTIC LEUKAEMIA - CLL) NON TRATTATA PRECEDENTEMENTE”, CODICE PROTOCOLLO CLL17, NUMERO EUDRACT 2019-003854-99, PROMOTORE UNIVERSITÀ DI COLONIA, CRO OPIS S.R.L., DA SVOLGERSI PRESSO L’U.O.C. E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052 DEL 04/11/2021</text:p>
          </table:table-cell>
          <table:table-cell office:value-type="string" table:style-name="ce9">
            <text:p>ACQUISIZIONE MEDIANTE AFFIDAMENTO DIRETTO DI ARREDI VARI NECESSARI ALL’OFFICINA FARMACEUTICA DELLA CELL FACTORY<text:s/></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3053 DEL 04/11/2021</text:p>
          </table:table-cell>
          <table:table-cell office:value-type="string" table:style-name="ce9">
            <text:p>PROGETTO DI RICERCA FINANZIATO CON LE RISORSE PREVISTE DALL’ART.1, COMMA 498 DELLA LEGGE 30/12/2020 N.178, ESERCIZI FINANZIARI 2021-2022-2023 PER IL SOSTEGNO DELLO STUDIO, DELLA RICERCA E DELLA VALUTAZIONE DELL’INCIDENZA DELL’ENDOMETRIOSI SUL TERRITORIO NAZIONALE, <text:s/>ENDO-2021-12371933 DAL TITOLO: THE INTRAUTERINE ORIGIN OF ENDOMETRIOSIS:MORE INSIGHTS INTO THE GENITAL CRISIS" P.I. <text:s/>DR.SSA LAURA BENAGLIA (U.O.S.D. PROCREAZIONE MEDICALMENTE ASSISTITA - PMA) SOTTOSCRIZIONE CONVENZIONE, ACCETTAZIONE E UTILIZZO DEL FINANZIAMENTO.</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3054 DEL 04/11/2021</text:p>
          </table:table-cell>
          <table:table-cell office:value-type="string" table:style-name="ce9">
            <text:p>STUDIO CLINICO PROFIT, DAL TITOLO: “STUDIO MULTICENTRICO, IN APERTO, DI FASE IIB PER VALUTARE L’EFFICACIA, LA SICUREZZA E LA FARMACOCINETICA DI RILZABRUTINIB IN PAZIENTI CON ANEMIA EMOLITICA AUTOIMMUNE CALDA”, CODICE PROTOCOLLO ACT17209, NUMERO EUDRACT 2021- 001671-16, SPONSOR SANOFI-AVENTIS RECHERCHE &amp; DÉVELOPPEMENT, DA SVOLGERSI PRESSO L’U.O.C. E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055 DEL 04/11/2021</text:p>
          </table:table-cell>
          <table:table-cell office:value-type="string" table:style-name="ce9">
            <text:p>PROGETTO DI RICERCA PRESENTATO ALLA FONDATION ECZÉMA (FRANCIA), DAL TITOLO “THERAPEUTIC EDUCATION, AN APPROACH TO IMPROVE THE QUALITY OF LIFE AND TREATMENT COMPLIANCE IN CHILDREN (AND THEIR CAREGIVERS) WITH MODERATE AND SEVERE ATOPIC DERMATITIS” - RESPONSABILE SCIENTIFICO DOTT.SSA CRISTIANA COLONNA (U.O.C. DERMATOLOGIA PEDIATRICA) - ACCETTAZIONE E UTILIZZO CONTRIBUTO</text:p>
          </table:table-cell>
          <table:table-cell office:value-type="string" table:style-name="ce8">
            <text:p>GRANT - UOS GRANT OFFICE</text:p>
          </table:table-cell>
          <table:table-cell table:number-columns-repeated="16381"/>
        </table:table-row>
        <table:table-row table:style-name="ro9">
          <table:table-cell office:value-type="string" table:style-name="ce8">
            <text:p>N. 3056 DEL 04/11/2021</text:p>
          </table:table-cell>
          <table:table-cell office:value-type="string" table:style-name="ce9">
            <text:p>CONFERIMENTO DI INCARICHI PROFESSIONALI IN REGIME DI PARTITA IVA/COLLABORAZIONE COORDINATA E CONTINUATIVA A MEDICI E INFERMIERI DA DESTINARE ALL’ATTIVITA’ DI VACCINAZIONE PRESSO IL PADIGLIONE FIERA MILANO CITY - PRESA D’ATTO DELLE RINUNC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057 DEL 04/11/2021</text:p>
          </table:table-cell>
          <table:table-cell office:value-type="string" table:style-name="ce9">
            <text:p>STUDIO CLINICO PROFIT, DAL TITOLO: “STUDIO DI FASE 2B/3 IN DOPPIO CIECO, RANDOMIZZATO, CONTROLLATO CON PLACEBO PER VALUTARE L’EFFICACIA E LA SICUREZZA DI MK1654 IN NEONATI SANI PREMATURI O NATI A TERMINE”, CODICE PROTOCOLLO MK-1654-004, NUMERO EUDRACT 2020-002405-26, SPONSOR MERCK SHARP &amp; DOHME CORP.,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058 DEL 04/11/2021</text:p>
          </table:table-cell>
          <table:table-cell office:value-type="string" table:style-name="ce9">
            <text:p>AFFIDAMENTO DIRETTO DI FORNITURE E SERVIZI - DIREZIONE SCIENTIFICA - ELENCO RIEPILOGATIVO AGOSTO 2021 - RICERCA FINALIZZATA <text:s/>2021 - APPROVAZIONE<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59 DEL 04/11/2021</text:p>
          </table:table-cell>
          <table:table-cell office:value-type="string" table:style-name="ce9">
            <text:p>ASSUNZIONE A TEMPO INDETERMINATO DI N. 1 DIRIGENTE MEDICO <text:s/>- DISCIPLINA: ANESTESIA E RIANIM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60 DEL 04/11/2021</text:p>
          </table:table-cell>
          <table:table-cell office:value-type="string" table:style-name="ce9">
            <text:p>SELEZIONE PUBBLICA PER SOLI TITOLI PER IL CONFERIMENTO DI N. 1 INCARICO PROFESSIONALE IN REGIME DI PARTITA IVA DA DESTINARE ALLA U.O.C. OTORINOLARINGOIATRIA E CHIRURGIA CERVICO FACCIALE - APPROVAZIONE DEL VERBALE E CONFERIMENTO DELL’INCAR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061 DEL 04/11/2021</text:p>
          </table:table-cell>
          <table:table-cell office:value-type="string" table:style-name="ce9">
            <text:p>DECRETO N. 2897 DEL 22.10.2021 - PARZIALE RETTIFIC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062 DEL 04/11/2021</text:p>
          </table:table-cell>
          <table:table-cell office:value-type="string" table:style-name="ce9">
            <text:p>PROCEDURA APERTA, IN UNIONE D’ACQUISTO, PER L’AFFIDAMENTO DELL’APPALTO PER LA FORNITURA DI SISTEMI DI RACCOLTA LIQUIDI ASPIRATI OCCORRENTI ALLA FONDAZIONE IRCCS “CA’ GRANDA - OSPEDALE MAGGIORE POLICLINICO” (AMMINISTRAZIONE CAPOFILA), ALL'ASST MONZA, ALL'ASST FATEBENEFRATELLI SACCO, ALL’ASST MELEGNANO E DELLA MARTESANA, PER 36 MESI, EVENTUALMENTE RINNOVABILE PER ULTERIORI 36 MESI - DETERMINAZIONE A CONTRARRE <text:s/>- ATTI 1.6.03/2021-405</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063 DEL 04/11/2021</text:p>
          </table:table-cell>
          <table:table-cell office:value-type="string" table:style-name="ce9">
            <text:p>PROCEDURA APERTA PER L’AFFIDAMENTO DELL’APPALTO PER LA FORNITURA DI UN SISTEMA DIAGNOSTICO AUTOMATICO PER ALLESTIMENTO DI PCR, PER LA PURIFICAZIONE AUTOMATICA DI SEQUENZE E DI PRODOTTI DI PCR E PER ALLESTIMENTO DI PROTOCOLLI DI SEQUENZIAMENTO DI NUOVA GENERAZIONE - NOMINA DELLA COMMISSIONE GIUDICATRICE - ATTI 336/2021</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3064 DEL 04/11/2021</text:p>
          </table:table-cell>
          <table:table-cell office:value-type="string" table:style-name="ce9">
            <text:p>ADDENDUM 1 AL CONTRATTO, STUDIO CLINICO DAL TITOLO: “STUDIO DI FASE 3, RANDOMIZZATO, IN DOPPIO CIECO, CONTROLLATO CON PLACEBO VOLTO A VALUTARE L’EFFICACIA E LA SICUREZZA DI RILEMATOVIR IN INFANTI E BAMBINI (DA =28 GIORNI A =5 ANNI DI ETÀ) E SUCCESSIVAMENTE NEI NEONATI (&amp;lt;28 GIORNI DI ETÀ), RICOVERATI IN OSPEDALE CON INFEZIONE ACUTA DEL TRATTO RESPIRATORIO DOVUTA AL VIRUS RESPIRATORIO SINCIZIALE (VRS)”, CODICE PROTOCOLLO 53718678RSV3001, N. EUDRACT 2020-002023-11, IN CORSO PRESSO L’U.O.S.D. PEDIATRIA ALTA INTENSITÀ DI CUR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065 DEL 04/11/2021</text:p>
          </table:table-cell>
          <table:table-cell office:value-type="string" table:style-name="ce9">
            <text:p>SELEZIONE PUBBLICA PER TITOLI E COLLOQUIO PER L’ASSEGNAZIONE DI N. 2 BORSE DI STUDIO <text:s/>- APPROVAZIONE DEI VERBALE DI SELEZIONE ED ASSEGNAZIONE DELLE BORSE DI STUDI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066 DEL 04/11/2021</text:p>
          </table:table-cell>
          <table:table-cell office:value-type="string" table:style-name="ce9">
            <text:p>ADDENDUM 2 AL CONTRATTO, STUDIO CLINICO DAL TITOLO: “STUDIO DI FASE 2B, MULTICENTRICO, RANDOMIZZATO, IN DOPPIO CIECO, CONTROLLATO CON PLACEBO, A GRUPPI PARALLELI PER VALUTARE L’EFFICACIA, LA SICUREZZA E LA TOLLERABILITÀ DI CENERIMOD IN SOGGETTI CON LUPUS ERITEMATOSO SISTEMICO (LES) DA MODERATO A GRAVE”, CODICE PROTOCOLLO ID-064A202, N. EUDRACT 2018-001808-11, IN CORSO PRESSO L’U.O.C. MEDICINA GENERALE IMMUNOLOGIA E ALLERG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067 DEL 04/11/2021</text:p>
          </table:table-cell>
          <table:table-cell office:value-type="string" table:style-name="ce9">
            <text:p>CONFERIMENTO INCARICO DI COLLABORAZIONE A TITOLO GRATUITO AL PROF. EMILIO BERTI PRESSO L’U.O.C. DERMATOLOGIA, 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068 DEL 04/11/2021</text:p>
          </table:table-cell>
          <table:table-cell office:value-type="string" table:style-name="ce9">
            <text:p>RINNOVO CONFERIMENTO INCARICO DI COLLABORAZIONE A TITOLO GRATUITO A SUPPORTO DELL’ATTIVITA’ VACCINALE AL DR. ALBERTO TIBY</text:p>
          </table:table-cell>
          <table:table-cell office:value-type="string" table:style-name="ce8">
            <text:p>ADD_AFFGEN - Addetto UOC AFFARI GENERALI E LEGALI, CONVENZIONI</text:p>
          </table:table-cell>
          <table:table-cell table:number-columns-repeated="16381"/>
        </table:table-row>
        <table:table-row table:style-name="ro9">
          <table:table-cell office:value-type="string" table:style-name="ce8">
            <text:p>N. 3069 DEL 04/11/2021</text:p>
          </table:table-cell>
          <table:table-cell office:value-type="string" table:style-name="ce9">
            <text:p>FORNITURA DEL FARMACO LORVIQUA 100 MG (PRINCIPIO ATTIVO: LORLATINIB) - CONTRATTO PONTE, MEDIANTE AFFIDAMENTO DIRETTO, PER UN PERIODO DI 12 MESI, IN ATTESA DELL’ATTIVAZIONE DELLA RELATIVA CONVENZIONE ARIA - ATTI 414/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70 DEL 04/11/2021</text:p>
          </table:table-cell>
          <table:table-cell office:value-type="string" table:style-name="ce9">
            <text:p>STIPULA CONVENZIONE PER L’ATTIVITA’ DI MEDICO COMPETENTE E PER LA SORVEGLIANZA SANITARIA DEI DIPENDENTI DI STABILO INTERNATIONAL GMBH</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3071 DEL 04/11/2021</text:p>
          </table:table-cell>
          <table:table-cell office:value-type="string" table:style-name="ce9">
            <text:p>PROGETTO DI RICERCA <text:s/>NELL’AMBITO DEL BANDO FINALIZZATA 2019 <text:s/>FINANZIATO CON LE RISORSE PREVISTE DALL’ART.1, COMMA 469 DELLA LEGGE 160/2019, BILANCIO 2020-2022 PER IL SOSTEGNO DELLO STUDIO, DELLA RICERCA E DELLA VALUTAZIONE DELL’INCIDENZA DELL’ENDOMETRIOSI SUL TERRITORIO NAZIONALE, <text:s/>COD. RF-2019-12370539 DAL TITOLO: “EFFECT OF MEDITERRANEAN DIET AND PHYSICAL ACTIVITY IN WOMEN WITH SYMPTOMATIC ENDOMETRIOSIS UNDER ESTROGEN-PROGESTIN AND PROGESTIN THERAPY: A RANDOMIZED CONTROLLED TRIAL”- PRINCIPAL INVESTIGATOR (P.I.) <text:s/>PROF. VERCELLINI (UOC Ginecologia) CDC/CDR- 719R57, SOTTOSCRIZIONE CONVENZIONE, ACCETTAZIONE E UTILIZZO DEL FINANZIAMENTO</text:p>
          </table:table-cell>
          <table:table-cell office:value-type="string" table:style-name="ce8">
            <text:p>SEGR_GRANT - Segreteria UOS GRANT OFFICE</text:p>
          </table:table-cell>
          <table:table-cell table:number-columns-repeated="16381"/>
        </table:table-row>
        <table:table-row table:style-name="ro4">
          <table:table-cell office:value-type="string" table:style-name="ce8">
            <text:p>N. 3072 DEL 04/11/2021</text:p>
          </table:table-cell>
          <table:table-cell office:value-type="string" table:style-name="ce9">
            <text:p>STUDIO OSSERVAZIONALE NO PROFIT, DAL TITOLO: “STUDIO E MONITORAGGIO COGNITIVO E COMPORTAMENTALE DEI PAZIENTI AFFETTI DA MALATTIA DI PARKINSON IN TRATTAMENTO CON TERAPIA DOPAMINERGICA”, CODICE PROTOCOLLO NEUROPSICO_DOPA&amp;PD,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073 DEL 04/11/2021</text:p>
          </table:table-cell>
          <table:table-cell office:value-type="string" table:style-name="ce9">
            <text:p>SELEZIONE INTERNA PER LA COPERTURA DI N. 3 POSTI DI OPERATORE TECNICO SPECIALIZZATO (CAT. B) LIVELLO ECONOMICO SUPER - UTILIZZO GRADUATO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74 DEL 04/11/2021</text:p>
          </table:table-cell>
          <table:table-cell office:value-type="string" table:style-name="ce9">
            <text:p>VENDITA TERRENO IN COMUNE DI MORIMONDO (MI) - PROROGA TERMINE AVVERAMENTO CONDIZIONE SOSPENSIV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075 DEL 04/11/2021</text:p>
          </table:table-cell>
          <table:table-cell office:value-type="string" table:style-name="ce9">
            <text:p>ADESIONE ALL’INIZIATIVA CENTRALIZZATA ARCA_2017_035 PER LA FORNITURA DI SOLUZIONI INFUSIONALI - LOTTI DIVERSI - DITTE BAXTER S.P.A., B.BRAUN MILANO S.P.A. E DIACO BIOFARMACEUTICI S.R.L. - II ORDINATIVO - ATTI 758/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076 DEL 04/11/2021</text:p>
          </table:table-cell>
          <table:table-cell office:value-type="string" table:style-name="ce9">
            <text:p>ADESIONE ALL’INIZIATIVA ARIA_2021_025.9 PER LA FORNITURA DI FARMACI BIOSIMILARI - LOTTO UNICO - FARMACO RIXATHON (PRINCIPIO ATTIVO: RITUXIAMB) IN DIVERSE FORMULAZIONI - DITTA SANDOZ S.P.A. - ATTI 397/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77 DEL 04/11/2021</text:p>
          </table:table-cell>
          <table:table-cell office:value-type="string" table:style-name="ce9">
            <text:p>FORNITURA DI TAPPETINI PER PAVIMENTO AD ALTA ASSORBENZA, PER 36 MESI - PARZIALE RETTIFICA DEL DECRETO DEL DIRETTORE GENERALE N. 2458 DEL 16.09.2021 - ATTI 809/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078 DEL 04/11/2021</text:p>
          </table:table-cell>
          <table:table-cell office:value-type="string" table:style-name="ce9">
            <text:p>ACQUISIZIONE DI TRE CONGELATORI -80°C, NECESSARI ALL’U.O.C. CENTRO TRASFUSIONALE</text:p>
            <text:p>(BANCA DEL SANGUE PLACENTARE) - PRESA D’ATTO DEL FABBISOGNO ED APPROVAZIONE DEGLI</text:p>
            <text:p>ORDINATIVI DI FORNITURA (ATTI 1.6.03/2021-385).</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079 DEL 04/11/2021</text:p>
          </table:table-cell>
          <table:table-cell office:value-type="string" table:style-name="ce9">
            <text:p>FORNITURA DI REAGENTI E MATERIALI DI CONSUMO PER GLI ANALIZZATORI EMATOLOGICI MARCA HORIBA IN DOTAZIONE ALL’U.O.C. MEDICINA GENERALE, EMOSTASI E TROMBOSI ED ALL’U.O.C. CENTRO TRASFUSIONALE, PER UN PERIODO DI 60 MESI - ATTI 417/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80 DEL 04/11/2021</text:p>
          </table:table-cell>
          <table:table-cell office:value-type="string" table:style-name="ce9">
            <text:p>STIPULA DELLA CONVENZIONE PER L’ESPLETAMENTO DELL’ATTIVITA’ MEDICO COMPETENTE E SORVEGLIANZA SANITARIA AI SENSI DEL D.LGS. 81/08 S.M.I. PER I DIPENDENTI DELLA EDILCOPER SRL</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081 DEL 04/11/2021</text:p>
          </table:table-cell>
          <table:table-cell office:value-type="string" table:style-name="ce9">
            <text:p>CONTRATTO DI AFFITTO AGRARIO EX ART. 45 LEGGE N. 203/1982 DEL PODERE PISTA IN COMUNE DI BERTONICO (L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082 DEL 04/11/2021</text:p>
          </table:table-cell>
          <table:table-cell office:value-type="string" table:style-name="ce9">
            <text:p>CONTRATTO DI AFFITTO AGRARIO EX ART. 45 LEGGE N. 203/1982 DEL PODERE GAMBARERA IN COMUNE DI NIBBIOLA (NO)</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083 DEL 04/11/2021</text:p>
          </table:table-cell>
          <table:table-cell office:value-type="string" table:style-name="ce9">
            <text:p>FORNITURA DEL FARMACO ORKAMBI 150 MG/188 MG GRANULATO (PRINCIPIO ATTIVO: LUMACAFTOR + IVACAFTOR) - CONTRATTO PONTE, MEDIANTE AFFIDAMENTO DIRETTO, SINO A TUTTO IL 30.09.2022, IN ATTESA DELL’ATTIVAZIONE DELLA RELATIVA CONVENZIONE ARIA - ATTI 2156/2018</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84 DEL 04/11/2021</text:p>
          </table:table-cell>
          <table:table-cell office:value-type="string" table:style-name="ce9">
            <text:p>FORNITURA DI SACCHE URINA CON SUPPORTO A CIRCUITO CHIUSO PER 12 MESI, IN ATTESA DI NUOVA PROCEDURA CONSORSUALE - ATTI 326/201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085 DEL 04/11/2021</text:p>
          </table:table-cell>
          <table:table-cell office:value-type="string" table:style-name="ce9">
            <text:p>CONCESSIONE DI UN'ASPETTATIVA SENZA ASSEGNI ALLA SIG.RA TALENTO BARBARA - COLLABORATORE PROFESSIONALE SANITARIO <text:s/>- INFERMIERE (CAT.D)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86 DEL 04/11/2021</text:p>
          </table:table-cell>
          <table:table-cell office:value-type="string" table:style-name="ce9">
            <text:p>AFFIDAMENTO DIRETTO DEL SERVIZIO DI GESTIONE DELLE PROVE SCRITTA E PRATICA DEL CONCORSO PUBBLICO PER LA COPERTURA DI N. 2 POSTI DI COLLABORATORE AMMINISTRATIVO PROFESSIONALE (CAT. D)</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087 DEL 12/11/2021</text:p>
          </table:table-cell>
          <table:table-cell office:value-type="string" table:style-name="ce9">
            <text:p>CONCORSO PUBBLICO PER TITOLI ED ESAMI PER LA COPERTURA A TEMPO INDETRMINATO DI POSTI DI DIRIGENTE MEDICO - DISCIPLINA: CARDIOLOGIA PER LE ATTIVITA' DELLA CARDIOLOGIA PEDIATRICA -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88 DEL 12/11/2021</text:p>
          </table:table-cell>
          <table:table-cell office:value-type="string" table:style-name="ce9">
            <text:p>ASSUNZIONE A TEMPO INDETERMINATO DI N. 1 COLLABORATORE PROFESSIONALE SANITARIO - TECNICO SANITARIO DI LABORATORIO BIOMEDICO (CAT. D)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89 DEL 12/11/2021</text:p>
          </table:table-cell>
          <table:table-cell office:value-type="string" table:style-name="ce9">
            <text:p>PROROGA DEL CONTRATTO A TEMPO DETERMINATO A TEMPO PIENO QUALE COLLABORATORE PROFESSIONALE SANITARIO - INFERMIERE (CAT. D) NEI CONFRONTI DI 7 DIPENDENTI DELLA FONDAZIONE IRCC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90 DEL 12/11/2021</text:p>
          </table:table-cell>
          <table:table-cell office:value-type="string" table:style-name="ce9">
            <text:p>INDIZIONE DI SELEZIONE PUBBLICA PER SOLI TITOLI PER IL CONFERIMENTO DI N. 5 INCARICHI PROFESSIONALI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3091 DEL 12/11/2021</text:p>
          </table:table-cell>
          <table:table-cell office:value-type="string" table:style-name="ce9">
            <text:p>STUDIO CLINICO PROFIT, DAL TITOLO: “STUDIO DI 52 SETTIMANE, RANDOMIZZATO, IN DOPPIO CIECO, A DOPPIA SIMULAZIONE, A GRUPPI PARALLELI, MULTICENTRICO, DI NON INFERIORITÀ PER VALUTARE IL TASSO DI ESACERBAZIONE, MISURE AGGIUNTIVE DI CONTROLLO DELL’ASMA E LA SICUREZZA IN PARTECIPANTI ADULTI E ADOLESCENTI AFFETTI DA ASMA GRAVE CON UN FENOTIPO EOSINOFILO TRATTATI CON GSK3511294 RISPETTO A MEPOLIZUMAB O BENRALIZUMAB”, CODICE PROTOCOLLO 206785, NUMERO EUDRACT 2020-003612-28, SPONSOR GLAXOSMITHKLINE RESEARCH &amp; DEVELOPMENT LIMITED (UK), CRO IQVIA RDS ITALY S.R.L., DA SVOLGERSI PRESSO L’U.O.C. PNEUM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092 DEL 12/11/2021</text:p>
          </table:table-cell>
          <table:table-cell office:value-type="string" table:style-name="ce9">
            <text:p>AFFIDAMENTO DIRETTO DI FORNITURE E SERVIZI AI SENSI DELL’ART. 36 COMMA 2, LETTERA A) DEL D. LGS. DEL 18/04/2016 N. 50 - U.O.C. SISTEMI INFORMATIVI - CONTO RIEPILOGATIVO ESERCIZIO 2021 PER IL PERIODO DALL’1/07/2021 AL 30/09/2021.</text:p>
          </table:table-cell>
          <table:table-cell office:value-type="string" table:style-name="ce8">
            <text:p>ICT - UOC SISTEMI INFORMATIVI</text:p>
          </table:table-cell>
          <table:table-cell table:number-columns-repeated="16381"/>
        </table:table-row>
        <table:table-row table:style-name="ro9">
          <table:table-cell office:value-type="string" table:style-name="ce8">
            <text:p>N. 3093 DEL 12/11/2021</text:p>
          </table:table-cell>
          <table:table-cell office:value-type="string" table:style-name="ce9">
            <text:p>INDIZIONE DI SELEZIONE PUBBLICA PER TITOLI E COLLOQUIO PER IL CONFERIMENTO DI UN INCARICO PROFESSIONALE IN REGIME DI PARTITA IVA DA DESTINARE ALLA U.O.C. PEDIATRIA-MEDIA INTENSITÀ DI CUR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094 DEL 12/11/2021</text:p>
          </table:table-cell>
          <table:table-cell office:value-type="string" table:style-name="ce9">
            <text:p>STUDIO OSSERVAZIONALE NO PROFIT, DAL TITOLO: “VALUTAZIONE DOPPLER DELLA VENA OMBELICALE FETALE E OUTCOME PERINATALE: STUDIO DEL RUOLO PREDITTIVO NELLA POPOLAZIONE OSTETRICA A BASSO RISCHIO PRESSO IL TERMINE DI GRAVIDANZA”, PROMOTORE UNIVERSITÀ DEGLI STUDI DI PARMA, DA SVOLGERSI PRESSO L’U.O.C. OSTETRIC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095 DEL 12/11/2021</text:p>
          </table:table-cell>
          <table:table-cell office:value-type="string" table:style-name="ce9">
            <text:p>INDIZIONE DI PUBBLICA SELEZIONE PER TITOLI E COLLOQUIO PER L'ASSUNZIONE A TEMPO DETERMINATO PER UN PERIODO DI DODICI MESI DI N. 1 DIRIGENTE MEDICO - DISCIPLINA: NEUROPSICHIATRIA INFANTILE PER LE ATTIVITA' DELL'U.O.C. NEUROPSICHIATRIA DELL'INFANZIA E DELL'ADOLESCENZ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096 DEL 12/11/2021</text:p>
          </table:table-cell>
          <table:table-cell office:value-type="string" table:style-name="ce9">
            <text:p>SELEZIONE PUBBLICA PER SOLI TITOLI PER IL CONFERIMENTO DI N. 3 INCARICHI PROFESSIONALI IN REGIME DI PARTITA IVA DA DESTINARE ALLA U.O.C. PRONTO SOCCORSO E ACCETTAZIONE OSTETRICO/GINECOLOGICA, SVSED E CONSULTORIO FAMILIARE - APPROVAZIONE DEI VERBALI E CONFERIMENTO DEGLI INCARI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97 DEL 12/11/2021</text:p>
          </table:table-cell>
          <table:table-cell office:value-type="string" table:style-name="ce9">
            <text:p>INDIZIONE DI SELEZIONE PUBBLICA PER TITOLI E COLLOQUIO PER IL CONFERIMENTO DI UN INCARICO PROFESSIONALE IN REGIME DI PARTITA IVA DA DESTINARE ALLA U.O.C. CHIRURGIA GENERALE E TRAPIANTI DI FEGATO</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3098 DEL 12/11/2021</text:p>
          </table:table-cell>
          <table:table-cell office:value-type="string" table:style-name="ce9">
            <text:p>INDIZIONE DI SELEZIONE PUBBLICA PER TITOLI E COLLOQUIO PER L’ISTITUZIONE DI UNA BORSA DI STUDIO SUI PROGETTI PB-0144, PR-0339 E RC-22 185/01 TEMA N. 2 DAL TITOLO “EXOSOMAL MIRNA SIGNATURE AS PROGNOSTIC MARKER IN ADVANCED NON -SMALL CELL LUNG CANCER (NSCLC) PATIENTS TREATED WITH NIVOLUMAB” E “ RUOLO DEI MARCATORI TUMORALI TISSUTALI E DELL’INDICE DI INFIAMMAZIONE SISTEMICA MODIFICATO, NEL PREDIRE LA RISPOSTA E LA TOSSICITA’ DURANTE IMMUNOTERAPIA CON ANTI -PD1/PD- L1 IN PAZIENTI CON TUMORI SOLIDI” DA DESTINARE ALL’U.O.C. ONCOLOGIA MED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099 DEL 12/11/2021</text:p>
          </table:table-cell>
          <table:table-cell office:value-type="string" table:style-name="ce9">
            <text:p>PROROGA DEL CONTRATTO A TEMPO DETERMINATO NEI CONFRONTI DEL DIRIGENTE MEDICO DISCIPLINA: PSICHIATRIA - GIANDOMENICO SCHIEN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100 DEL 12/11/2021</text:p>
          </table:table-cell>
          <table:table-cell office:value-type="string" table:style-name="ce9">
            <text:p>APPLICAZIONE ARTT. 18 E ART. 92 DEL CCNL 19.12.2019 AREA SANIT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01 DEL 12/11/2021</text:p>
          </table:table-cell>
          <table:table-cell office:value-type="string" table:style-name="ce9">
            <text:p>INDIZIONE PUBBLICA SELEZIONE PER TITOLI E COLLOQUIO PER L'ASSUNZIONE A TEMPO DETERMINATO PER UN PERIODO DI DODICI MESI DI N. 3 POSTI DI COLLABORATORE PROFESSIONALE SANITARIO - INFERMIERE PEDIATRICO (CAT. D).</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102 DEL 12/11/2021</text:p>
          </table:table-cell>
          <table:table-cell office:value-type="string" table:style-name="ce9">
            <text:p>CONCORSO PUBBLICO PER TITOLI ED ESAMI PER LA COPERTURA A TEMPO INDETERMINATO DI N. 5 POSTI DI COLLABORATORE PROFESSIONALE SANITARIO - OSTETRICA (CAT. D) A TEMPO PIENO: APPROVAZIONE DEI VERBALI <text:s/>E CONSEGUENTI ADEMPIMENTI E COSTITUZIONE DI N. 5 RAPPORTI DI LAVORO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103 DEL 12/11/2021</text:p>
          </table:table-cell>
          <table:table-cell office:value-type="string" table:style-name="ce9">
            <text:p>AFFIDAMENTO DIRETTO , AI SENSI DELL’ART. 1, COMMA 2, LETT.A) DEL DECRETO LEGGE N. 76/2020, CONVERTITO IN LEGGE N. 120/2020 DI UN SUPPORTO FORMATIVO ON-THE-JOB RELATIVO ALLE BEST PRACTICES LEGATE AI PERCORSI LOGISTICI E CORRELATE PROCEDURE AMMINISTRATIVO-ORGANIZZATIVO CONTABILI DEI MAGAZZINI DI SECONDO LIVELLO (MAGAZZINI INTERMEDI E DI REPARTO / SERVIZIO) E DEL PIÙ AMPIO CICLO PASSIVO AZIENDALE DI REALTÀ OSPEDALIERE E DI ISTITUTI DI RICERCA - PROROGA</text:p>
          </table:table-cell>
          <table:table-cell office:value-type="string" table:style-name="ce8">
            <text:p>FORM - UOS FORMAZIONE E AGGIORNAMENTO DEL PERSONALE</text:p>
          </table:table-cell>
          <table:table-cell table:number-columns-repeated="16381"/>
        </table:table-row>
        <table:table-row table:style-name="ro9">
          <table:table-cell office:value-type="string" table:style-name="ce8">
            <text:p>N. 3104 DEL 12/11/2021</text:p>
          </table:table-cell>
          <table:table-cell office:value-type="string" table:style-name="ce9">
            <text:p>PUBBLICA SELEZIONE PER TITOLI E COLLOQUIO PER L'ASSUNZIONE A TEMPO DETERMINATO PER UN PERIODO DI DODICI MESI DI N. 1 DIRIGENTE MEDICO - DISCIPLINA: NEURORADIOLOGIA - AMMISSIONE DEI CANDIDATI E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05 DEL 12/11/2021</text:p>
          </table:table-cell>
          <table:table-cell office:value-type="string" table:style-name="ce9">
            <text:p>INDIZIONE DI SELEZIONE PUBBLICA PER TITOLI E COLLOQUIO PER IL CONFERIMENTO DI N. 28 INCARICHI PROFESSIONALI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06 DEL 12/11/2021</text:p>
          </table:table-cell>
          <table:table-cell office:value-type="string" table:style-name="ce9">
            <text:p>SELEZIONE PUBBLICA PER SOLI TITOLI PER IL CONFERIMENTO DI UN INCARICO PROFESSIONALE IN REGIME DI PARTITA IVA DA DESTINARE ALLA U.O.C. PNEUMOLOGIA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07 DEL 12/11/2021</text:p>
          </table:table-cell>
          <table:table-cell office:value-type="string" table:style-name="ce9">
            <text:p>SCORRIMENTO DELLA GRADUATORIA PER N. 6 POSTI DI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108 DEL 12/11/2021</text:p>
          </table:table-cell>
          <table:table-cell office:value-type="string" table:style-name="ce9">
            <text:p>INDIZIONE DI SELEZIONE PUBBLICA PER TITOLI E COLLOQUIO PER L’ISTITUZIONE DI UNA BORSA DI STUDIO SULLA RC -2021 TEMA N. 100 DAL TITOLO “STUDIO PROSPETTICO SULLA VALIDAZIONE DELLA REALTA’ AUMENTATA E LA RICOSTRUZIONE ANATOMICA OLOGRAFICA 3D IN CHIRURGIA GENERALE, CHIRURGIA VASCOLARE E CHIRURGIA EPATOBILIARE E DEI TRAPIANTI DI FEGATO” DA DESTINARE ALL’U.O.C. CHIRURGIA GENERALE E DEI TRAPIANTI DI FEG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09 DEL 12/11/2021</text:p>
          </table:table-cell>
          <table:table-cell office:value-type="string" table:style-name="ce9">
            <text:p>INDIZIONE DI SELEZIONE PUBBLICA PER TITOLI E COLLOQUIO PER IL CONFERIMENTO DI UN INCARICO PROFESSIONALE IN REGIME DI PARTITA I.V.A. DA DESTINARE ALLA U.O.S.D. NEUROLOGIA-MALATTIE NEURODEGENERATIV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10 DEL 12/11/2021</text:p>
          </table:table-cell>
          <table:table-cell office:value-type="string" table:style-name="ce9">
            <text:p>INDIZIONE DI SELEZIONE PUBBLICA PER TITOLI E COLLOQUIO PER IL CONFERIMENTO DI UN INCARICO PROFESSIONALE IN REGIME DI PARTITA IVA DA DESTINARE ALLA U.O.C. NEFROLOGIA, DIALISI E TRAPIANTO PEDIAT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11 DEL 12/11/2021</text:p>
          </table:table-cell>
          <table:table-cell office:value-type="string" table:style-name="ce9">
            <text:p>INDIZIONE DI SELEZIONE PUBBLICA PER TITOLI E COLLOQUIO PER IL CONFERIMENTO DI UN INCARICO PROFESSIONALE IN REGIME DI PARTITA I.V.A. DA DESTINARE ALLA U.O.C. GASTROENTEROLOGIA ED ENDOSCOP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12 DEL 12/11/2021</text:p>
          </table:table-cell>
          <table:table-cell office:value-type="string" table:style-name="ce9">
            <text:p>INDIZIONE DI SELEZIONE PUBBLICA PER TITOLI <text:s/>E COLLOQUIO PER IL CONFERIMENTO DI UN INCARICO PROFESSIONALE IN REGIME DI PARTITA IVA DA DESTINARE ALLA U.O.C. PRONTO SOCCORSO PEDIAT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13 DEL 12/11/2021</text:p>
          </table:table-cell>
          <table:table-cell office:value-type="string" table:style-name="ce9">
            <text:p>INDIZIONE DI SELEZIONE PUBBLICA PER TITOLIN E COLLOQUIO PER IL CONFERIMENTO DI INCARICHI PROFESSIONALI IN REGIME DI PARTITA IVA DA DESTINARE ALLA U.O.C. PRONTO SOCCORSO E ACCETTAZIONE OSTETRICO/GINECOLOGICA, SVSED E CONSULTORIO FAMILIARE<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114 DEL 12/11/2021</text:p>
          </table:table-cell>
          <table:table-cell office:value-type="string" table:style-name="ce9">
            <text:p>INDIZIONE DI SELEZIONE PUBBLICA PER TITOLI E COLLOQUIO PER L’ISTITUZIONE DI UNA BORSA DI STUDIO SUL PROGETTO RF BANDO 2018 COD. NET-2018-12366982-4 - PR-0341- TEMA N. 1 DAL TITOLO “COST EFFECTIVENESS ANALYSIS OF AN ANTIMICROBIAL STEWARDSHIP PROGRAM IN REGIONE LOMBARDIA” DA DESTINARE ALL’U.O.C. MALATTIE INFETTIV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15 DEL 12/11/2021</text:p>
          </table:table-cell>
          <table:table-cell office:value-type="string" table:style-name="ce9">
            <text:p>INDIZIONE DI SELEZIONE PUBBLICA PER TITOLI E COLLOQUIO PER IL CONFERIMENTO DI N. 16 INCARICHI PROFESSIONALI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116 DEL 12/11/2021</text:p>
          </table:table-cell>
          <table:table-cell office:value-type="string" table:style-name="ce9">
            <text:p>INDIZIONE DI SELEZIONE PUBBLICA PER TITOLI E COLLOQUIO PER L’ISTITUZIONE DI UNA BORSA DI STUDIO SUL PROGETTO DI RICERCA FINANZIATO CON LE RISORSE PREVISTE DALL’ART. 1, COMMA 469 DELLA LEGGE 160/2019 - MI 0090 TEMA N. 2 DAL TITOLO “FIVET VERSUS CHIRURGIA PER IL TRATTAMENTO DELL’INFERTILITA’ ASSOCIATA A ENDOMETRIOSI OVARICA E PROFONDA” DA DESTINARE ALL’U.O.S.D. PROCREAZIONE MEDICALMENTE ASSISTIT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17 DEL 12/11/2021</text:p>
          </table:table-cell>
          <table:table-cell office:value-type="string" table:style-name="ce9">
            <text:p>INDIZIONE DI SELEZIONE PUBBLICA PER TITOLI E COLLOQUIO PER L’ISTITUZIONE DI UNA BORSA DI STUDIO SULLE SPERIMENTAZIONI CLINICHE SF500948 TEMA N. 2 DAL TITOLO “ANALISI CELLULARI MEDIANTE CITOFLUORIMETRIA E CELL SORTING” DA DESTINARE <text:s/>ALL’U.O.C. LABORATORIO ANALIS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118 DEL 12/11/2021</text:p>
          </table:table-cell>
          <table:table-cell office:value-type="string" table:style-name="ce9">
            <text:p>INDIZIONE DI SELEZIONE PUBBLICA PER TITOLI E COLLOQUIO PER L’ISTITUZIONE DI UNA BORSA DI STUDIO SUL PROGETTO 5 X 1000 TEMA N. 1 DAL TITOLO “VALUTAZIONE DELL’EFFETTO PROTETTIVO DELLE CELLULE STROMALI MESENCHIMALI (MSCS), DEGLI OLIGOSACCARIDI DEL LATTE UMANO (HMO) E DELLE MATRICI FERMENTATE (MF) IN UN MODELLO MURINO DI ENTEROCOLITE NECROTIZZANTE (NEC)” DA DESTINARE <text:s/>ALL’U.O.C. NEONATOLOGIA E TERAPIA INTENSIVA NEONAT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19 DEL 12/11/2021</text:p>
          </table:table-cell>
          <table:table-cell office:value-type="string" table:style-name="ce9">
            <text:p>COMANDO FINALIZZATO DEL DR. PIER PAOLO PELUSO - DIRIGENTE MEDICO - DISICIPLINA: ANESTESIA E RIANIM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20 DEL 12/11/2021</text:p>
          </table:table-cell>
          <table:table-cell office:value-type="string" table:style-name="ce9">
            <text:p>INDIZIONE DI SELEZIONE PUBBLICA PER TITOLI E COLLOQUIO PER IL CONFERIMENTO DI N. 5 INCARICHI PROFESSIONALI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21 DEL 12/11/2021</text:p>
          </table:table-cell>
          <table:table-cell office:value-type="string" table:style-name="ce9">
            <text:p>INDIZIONE DI PUBBLICA SELEZIONE PER TITOLI E COLLOQUIO PER L'ASSUNZIONE A TEMPO DETERMINATO PER UN PERIODO DI DODICI MESI DI N. 1 DIRIGENTE MEDICO - DISCIPLINA: ANESTESIA ADULTI PER LE ATTIVITA' DELL'U.O.C. ANESTESIA E TERAPIA INTENSIVA ADUL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22 DEL 12/11/2021</text:p>
          </table:table-cell>
          <table:table-cell office:value-type="string" table:style-name="ce9">
            <text:p>PRESA D'ATTO DELLE DIMISSIONI RASSEGNATE DAL COLLABORATORE PROFESSIONALE SANITARIO - INFERMIERE (CAT. D) A TEMPO INDETERMINATO - SIG.RA VIZZIELLI GIUL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23 DEL 12/11/2021</text:p>
          </table:table-cell>
          <table:table-cell office:value-type="string" table:style-name="ce9">
            <text:p>INDIZIONE DI SELEZIONE PUBBLICA PER TITOLI E COLLOQUIO PER IL CONFERIMENTO DI QUATTRO INCARICHI PROFESSIONALI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124 DEL 12/11/2021</text:p>
          </table:table-cell>
          <table:table-cell office:value-type="string" table:style-name="ce9">
            <text:p>INDIZIONE DI SELEZIONE PUBBLICA PER TITOLI E COLLOQUIO PER L’ISTITUZIONE DI UNA BORSA DI STUDIO SUL BANDO RF GR -2019 12370644 - MI- 0087 TEMA N. 1 DAL TITOLO “BREAST MILK EXTRACELLULAR VESICLES: MATERNAL RESILIENCE TO COUNTERBALANCE LIFE THREATENING INFANT’S CONDITIONS” DA DESTINARE ALL’U.O.C. PRONTO SOCCORSO PEDIAT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25 DEL 12/11/2021</text:p>
          </table:table-cell>
          <table:table-cell office:value-type="string" table:style-name="ce9">
            <text:p>STUDIO OSSERVAZIONALE NO PROFIT, DAL TITOLO: “STUDIO OSSERVAZIONALE PER VALUTARE GLI ESITI RIFERITI DAL PAZIENTE NELL’EMOGLOBINURIA PAROSSISTICA NOTTURNA”, CODICE PROTOCOLLO QOL-ONE, PROMOTORE ASSOCIAZIONE QOL-ONE, DA SVOLGERSI PRESSO L’U.O.C. E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126 DEL 12/11/2021</text:p>
          </table:table-cell>
          <table:table-cell office:value-type="string" table:style-name="ce9">
            <text:p>VERIFICA DIRIGENTI - RIDETERMINAZIONE DELL’INDENNITA’ DI ESCLUSIVITA’ E CONFERIMENTO INCARICHI PROFESSIONAL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127 DEL 12/11/2021</text:p>
          </table:table-cell>
          <table:table-cell office:value-type="string" table:style-name="ce9">
            <text:p>VALUTAZIONE E CONFERIMENTO INCARICHI DIRIGENZIAL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28 DEL 12/11/2021</text:p>
          </table:table-cell>
          <table:table-cell office:value-type="string" table:style-name="ce9">
            <text:p>ASSUNZIONE A TEMPO INDETERMINATO DI N. 1 COLLABORATORE PROFESSIONALE SANITARIO - INFERMIERE PEDIATRICO (CAT. D) A TEMPO PIENO<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29 DEL 12/11/2021</text:p>
          </table:table-cell>
          <table:table-cell office:value-type="string" table:style-name="ce9">
            <text:p>PROROGA DEL CONTRATTO A TEMPO DETERMINATO A TEMPO PIENO QUALE OPERATORE SOCIO SANITARIO (CAT. BS) NEI CONFRONTI DELLA SIG.RA CONDORI FLORES JESUS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130 DEL 12/11/2021</text:p>
          </table:table-cell>
          <table:table-cell office:value-type="string" table:style-name="ce9">
            <text:p>AFFIDAMENTO DELLA FORNITURA ALLA DITTA CARESTREAM HEALTH ITALIA SRL, DEL SERVIZIO DI MANUTENZIONE E ASSISTENZA TECNICA SU UN PORTATILE PER RADIOGRAFIA MOD. DRX REVOLUTION NANO, IN USO PRESSO I REPARTI DELLA FONDAZIONE IRCCS - INDIZIONE/AGGIUDICAZIONE (ATTI 1638/2016)</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131 DEL 12/11/2021</text:p>
          </table:table-cell>
          <table:table-cell office:value-type="string" table:style-name="ce9">
            <text:p>SERVIZIO DI CASSA ECONOMALE ELENCO RIEPILOGATIVO OTTOBRE 2021 - APPROVAZIONE - ATTI 1.6.03/2021-5</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132 DEL 12/11/2021</text:p>
          </table:table-cell>
          <table:table-cell office:value-type="string" table:style-name="ce9">
            <text:p>AMPLIAMENTO DEL CONTRATTO ASSEGNATO ALLA DITTA GINEVRI SRL PER LA FORNITURA IN NOLEGGIO DI UN ULTERIORE BILIRUBINOMETRO “ONE BEAM” E DEL RELATIVO MATERIALE DI CONSUMO DEDICATO - ATTI 1206/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133 DEL 12/11/2021</text:p>
          </table:table-cell>
          <table:table-cell office:value-type="string" table:style-name="ce9">
            <text:p>SERVIZIO DI RACCOLTA, STOCCAGGIO TEMPORANEO, TRASPORTO, SMALTIMENTO E/O RECUPERO DEI RIFIUTI SPECIALI PERICOLOSI E NON (RIFIUTI SOLIDI): MAGGIOR SPESA RELATIVA AD ATTIVITA’ DI SMALTIMENTO RIFIUTI SVOLTE PRESSO IL PAD. FIERA MILANO CITY. (COVID-19 FIERA) - ATTI 780/2013</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134 DEL 12/11/2021</text:p>
          </table:table-cell>
          <table:table-cell office:value-type="string" table:style-name="ce9">
            <text:p>PRESTAZIONI EFFETTUATE DALL'UOC DI ANATOMIA PATOLOGICA IN CONVENZIONE CON CASA DI CURA LA MADONNINA - LIQUIDAZIONE COMPENSI<text:s/></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3135 DEL 12/11/2021</text:p>
          </table:table-cell>
          <table:table-cell office:value-type="string" table:style-name="ce9">
            <text:p>INDIZIONE DI SELEZIONE PUBBLICA PER TITOLI E COLLOQUIO PER IL CONFERIMENTO DI UN INCARICO PROFESSIONALE IN REGIME DI PARTITA I.V.A. DA DESTINARE ALLA U.O.C. OCULIST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136 DEL 12/11/2021</text:p>
          </table:table-cell>
          <table:table-cell office:value-type="string" table:style-name="ce9">
            <text:p>STUDIO CON DISPOSITIVO MEDICO, NO PROFIT DAL TITOLO: “EFFICACIA DELLA FOTOBIOMODULAZIONE NEL TRATTAMENTO DELLA MACULOPATIA LEGATA ALL’ETA’ IN FASE PRECOCE O INTERMEDIA”, CODICE PROTOCOLLO PBM4AMD, PROMOTORE FONDAZIONE IRCCS, DA SVOLGERSI PRESSO L’ U.O.C. OCULISTIC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137 DEL 12/11/2021</text:p>
          </table:table-cell>
          <table:table-cell office:value-type="string" table:style-name="ce9">
            <text:p>AFFIDAMENTO DIRETTO PER LA FORNITURA DI CANCELLERIA TRADIZIONALE ED ECOLOGICA, IN ATTESA DELL’ATTIVAZIONE DI GARA CENTRALIZZATA - ATTI 1.06.03/2020-184</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138 DEL 12/11/2021</text:p>
          </table:table-cell>
          <table:table-cell office:value-type="string" table:style-name="ce9">
            <text:p>AFFIDAMENTO DIRETTO DELLA SPECIALITA’ MEDICINALE FARMORUBICINA (P.A.: EPIRUBICINA), POLVERE PER SOLUZIONE PER INFUSIONE NELLA FORMULAZIONE DA 50 MG ALLA DITTA PFIZER <text:s/>SRL - ATTI 402/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139 DEL 12/11/2021</text:p>
          </table:table-cell>
          <table:table-cell office:value-type="string" table:style-name="ce9">
            <text:p>PRESA D’ATTO DEL PRESTITO DI APPARECCHIATURE VARIE, DA PARTE DELL’UNIVERSITA’ DEGLI STUDI DI MILANO, A FAVORE DELLA FONDAZIONE IRCCS (ATTI 1.6.03/2021-418)</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3140 DEL 12/11/2021</text:p>
          </table:table-cell>
          <table:table-cell office:value-type="string" table:style-name="ce9">
            <text:p>ACCETTAZIONE DELLA DONAZIONE DI € 50.000,00 A SOSTEGNO DEL PROGETTO “ EFFICACIA DEL FATTORE VIII RICOMBINATE A EMIVITA PROLUNGATO RISPETTO AI PRODOTTI DI FATTORE VIII CONVENZIONALI NEL TRATTAMENTO PROFILATTICO DEI PAZIENTI CON EMOFILIA A” DELLA U.O.C. MEDICINA GENERALE-EMOSTASI E TROMBOSI DA PARTE DELLA BAYER SP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141 DEL 12/11/2021</text:p>
          </table:table-cell>
          <table:table-cell office:value-type="string" table:style-name="ce9">
            <text:p>ACQUISIZIONE DI DIECI DEFIBRILLATORI, PER LE NECESSITÀ DELL’AREA PEDIATRICA - INDIZIONE (ATTI 1.6.03/2021-406).</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142 DEL 12/11/2021</text:p>
          </table:table-cell>
          <table:table-cell office:value-type="string" table:style-name="ce9">
            <text:p>FORNITURA DI REAGENTI PER LA RICERCA RAPIDA DELLE ANEUPLOIDIE, PER UN PERIODO DI 36 MESI, EVENTUALMENTE RINNOVABILE PER ULTERIORI 36 MESI - ATTI 412/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143 DEL 12/11/2021</text:p>
          </table:table-cell>
          <table:table-cell office:value-type="string" table:style-name="ce9">
            <text:p>LIQUIDAZIONE PRESTAZIONI DI LABORATORIO ANALISI RESE IN REGIME LIBERO PROFESSIONALE A FAVORE DELLA ASST PINI - CTO - ANNO 2020</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3144 DEL 12/11/2021</text:p>
          </table:table-cell>
          <table:table-cell office:value-type="string" table:style-name="ce9">
            <text:p>STIPULA ACCORDO DI COLLABORAZIONE CON L’ASST NORD MILANO PER L’UTILIZZO DELLA PIATTAFORMA ROBOTICA IN DOTAZIONE ALLA U.O.C. UROLOGIA DELLA FONDAZIONE IRCCS.</text:p>
          </table:table-cell>
          <table:table-cell office:value-type="string" table:style-name="ce8">
            <text:p>ADD_AFFGEN - Addetto UOC AFFARI GENERALI E LEGALI, CONVENZIONI</text:p>
          </table:table-cell>
          <table:table-cell table:number-columns-repeated="16381"/>
        </table:table-row>
        <table:table-row table:style-name="ro9">
          <table:table-cell office:value-type="string" table:style-name="ce8">
            <text:p>N. 3145 DEL 12/11/2021</text:p>
          </table:table-cell>
          <table:table-cell office:value-type="string" table:style-name="ce9">
            <text:p>CONVENZIONE TRA FONDAZIONE IRCCS E COMUNE DI MILANO (DIREZIONE POLITICHE SOCIALI - AREA EMERGENZE SOCIALI, DIRITTI ED INCLUSIONE - UNITA’ INTEGRAZIONE SOCIALE - CENTRO MEDIAZIONE LAVORO) PER LA REALIZZAZIONE DI TIROCINI LAVORATIVI.</text:p>
          </table:table-cell>
          <table:table-cell office:value-type="string" table:style-name="ce8">
            <text:p>URP - UOS UFFICIO RELAZIONI CON IL PUBBLICO</text:p>
          </table:table-cell>
          <table:table-cell table:number-columns-repeated="16381"/>
        </table:table-row>
        <table:table-row table:style-name="ro9">
          <table:table-cell office:value-type="string" table:style-name="ce8">
            <text:p>N. 3146 DEL 12/11/2021</text:p>
          </table:table-cell>
          <table:table-cell office:value-type="string" table:style-name="ce9">
            <text:p>CONCORSO PUBBLICO PER TITOLI ED ESAMI PER LA COPERTURA DI N. 2 POSTI DI COLLABORATORE AMMINISTRATIVO PROFESSIONALE (CAT. D) A TEMPO PIEN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47 DEL 12/11/2021</text:p>
          </table:table-cell>
          <table:table-cell office:value-type="string" table:style-name="ce9">
            <text:p>FORNITURA DI TERRENI DI COLTURA PER AMNIOCITI E VILLI CORIALI - PROSECUZIONE CONTRATTUALE, EX ART. 106, COMMA 11, DEL D.LGS. N. 50/2016, SINO A TUTTO IL 31.12.2022 - ATTI 395/201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148 DEL 12/11/2021</text:p>
          </table:table-cell>
          <table:table-cell office:value-type="string" table:style-name="ce9">
            <text:p>ACCETTAZIONE DELLA DONAZIONE DI € 16.000,00 A SOSTEGNO DEL PROGETTO “ MONITORAGGIO CLINICO ED ECOGRAFICO DEI PAZIENTI AFFETTI DA PSORIASI E PSORIASI ARTROPICA IN TERAPIA SISTEMATICA CON FARMACI BIOLOGICI” DELLA U.O.C. DERMATOLOGIA DA PARTE DELLA ABBVIE SRL</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149 DEL 12/11/2021</text:p>
          </table:table-cell>
          <table:table-cell office:value-type="string" table:style-name="ce9">
            <text:p>ACQUISIZIONE DI UN MISURATORE PER OSSIDO NITRICO ESPIRATO PER LE NECESSITÀ DELL’U.O.C. PEDIATRIA ALTA INTENSITÀ DI CURA (ATTI 1.6.03/2021-369)</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150 DEL 12/11/2021</text:p>
          </table:table-cell>
          <table:table-cell office:value-type="string" table:style-name="ce9">
            <text:p>FORNITURA DI UN INATTIVATORE DI AGENTI PATOGENI DEL PLASMA IPERIMMUNE ANTI SARS-COV-2, PER 6 MESI - ATTI 282/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151 DEL 12/11/2021</text:p>
          </table:table-cell>
          <table:table-cell office:value-type="string" table:style-name="ce9">
            <text:p>FORNITURA DI KIT PER LA PRODUZIONE DI 18F-PMSA, PER UN PERIODO DI 6 MESI - ATTI 374/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152 DEL 12/11/2021</text:p>
          </table:table-cell>
          <table:table-cell office:value-type="string" table:style-name="ce9">
            <text:p>STIPULA CONVENZIONE PER LO SVOLGIMENTO DI PRESTAZIONI SPECIALISTICHE A FAVORE DELLA STRUTTURA SANITARIA PRIVATA NON ACCREDITATA GENERALIFE SRL<text:s/></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3153 DEL 18/11/2021</text:p>
          </table:table-cell>
          <table:table-cell office:value-type="string" table:style-name="ce9">
            <text:p>CONVENZIONE PASSIVA CON L’ASST PAPA GIOVANNI XXIII PER LA COPERTURA DI TURNI DI PRONTA DISPONIBILITA’ NEURORADIOLOGICA E L’EFFETTUAZIONE DI PROCEDURE INTERVENTISTICH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154 DEL 18/11/2021</text:p>
          </table:table-cell>
          <table:table-cell office:value-type="string" table:style-name="ce9">
            <text:p>PUBBLICA SELEZIONE PER TITOLI E COLLOQUIO PER IL CONFERIMENTO, AI SENSI DELL'ART. 15 SEPTIES DEL D. LGS. 502/92 E S.M.I., DI UN INCARICO A TEMPO DETERMINATO DI DURATA QUINQUENNALE DI UN DIRIGENTE AMMINISTRATIVO PER LE ATTIVITA’ DELL’U.O.C. GESTIONE OPERATIVA, MARKETING E LIBERA PROFESSION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55 DEL 18/11/2021</text:p>
          </table:table-cell>
          <table:table-cell office:value-type="string" table:style-name="ce9">
            <text:p>ADEMPIMENTI DECRETO LEGGE 1 APRILE 2021 N. 44 - REVOCA DELLA SOSPENSIONE DAL SERVIZIO DEL DIPENDENTE P.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56 DEL 19/11/2021</text:p>
          </table:table-cell>
          <table:table-cell office:value-type="string" table:style-name="ce9">
            <text:p>PROCEDURA NEGOZIATA, SENZA PREVIA PUBBLICAZIONE DI UN BANDO DI GARA, PER L’AFFIDAMENTO DELLA FORNITURA DI REAGENTI PER ANALISI NGS - AGGIUDICAZIONE<text:s/></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157 DEL 19/11/2021</text:p>
          </table:table-cell>
          <table:table-cell office:value-type="string" table:style-name="ce9">
            <text:p>INDIZIONE DI SELEZIONE PUBBLICA PER TITOLI E COLLOQUIO PER L’ISTITUZIONE DI N. 2 BORSE DI STUDIO SUL BANDO RF GR-2018-1236789 PR-0327 TEMA N. 2 E N. 3 DAL TITOLO “CLASSIFICARE LA DEPRESSIONE UNIPOLARE VERSUS BIPOLARE: UN INNOVATIVO SISTEMA DI SUPPORTO DIAGNOSTICO BASATO SU PARAMETRI CLINICI E MARCATORI BIOLOGICI GENETICI, INFIAMMATORI E DI NEUROIMAGING” DA DESTINARE ALL’U.O.C. PSICHIAT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158 DEL 19/11/2021</text:p>
          </table:table-cell>
          <table:table-cell office:value-type="string" table:style-name="ce9">
            <text:p>INDIZIONE DI SELEZIONE PUBBLICA PER TITOLI E COLLOQUIO PER L’ISTITUZIONE DI UNA BORSA DI STUDIO SUL PROGETTO GR 2016 -02361741 IMMUBAC PR 0285 TEMA N. 4 DAL TITOLO “MODULAZIONE FUNZIONALE DEL SISTEMA IMMUNITARIO MUCOSALE ATTRAVERSO IL TRAPIANTO DI MICROBIOTA FECALE (FMT): UNO STUDIO TRASLAZIONALE (IMMUBAC)” DA DESTINARE ALL’U.O.C. GASTROENTEROLOGIA ED ENDOSCOP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59 DEL 19/11/2021</text:p>
          </table:table-cell>
          <table:table-cell office:value-type="string" table:style-name="ce9">
            <text:p>PRESA D'ATTO DELLE DIMISSIONI RASSEGNATE DAL COLLABORATORE PROFESSIONALE SANITARIO - INFERMIERE (CAT.D) A TEMPO INDETERMINATO - SIG.RA PASSANISI LID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60 DEL 19/11/2021</text:p>
          </table:table-cell>
          <table:table-cell office:value-type="string" table:style-name="ce9">
            <text:p>ASSUNZIONE A TEMPO INDETERMINATO DI N. 1 DIRIGENTE MEDICO - DISCIPLINA: EMATOLOGIA PER LE ATTIVITA’ DELL’U.O.C. EMAT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161 DEL 19/11/2021</text:p>
          </table:table-cell>
          <table:table-cell office:value-type="string" table:style-name="ce9">
            <text:p>CONFERIMENTO INCARICO DI RESPONSABILE STRUTTURA SEMPLICE DIPARTIMENTALE - GERIATR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62 DEL 19/11/2021</text:p>
          </table:table-cell>
          <table:table-cell office:value-type="string" table:style-name="ce9">
            <text:p>PUBBLICA SELEZIONE PER TITOLI E COLLOQUIO PER L’ASSUNZIONE A TEMPO DETERMINATO PER UN PERIODO DI DODICI MESI DI N. 1 DIRIGENTE MEDICO - DISCIPLINA: MEDICINA INTERNA PER LE ATTIVITA’ DELL’U.O.C. MEDICINA GENERALE -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63 DEL 19/11/2021</text:p>
          </table:table-cell>
          <table:table-cell office:value-type="string" table:style-name="ce9">
            <text:p>INDIZIONE DI SELEZIONE PUBBLICA PER TITOLI E COLLOQUIO PER IL CONFERIMENTO DI UN INCARICO PROFESSIONALE IN REGIME DI PARTITA IVA DA DESTINARE ALLA U.O.C. PEDIATRIA FIBROSI CIST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64 DEL 19/11/2021</text:p>
          </table:table-cell>
          <table:table-cell office:value-type="string" table:style-name="ce9">
            <text:p>INDIZIONE DI SELEZIONE PUBBLICA PER TITOLI E COLLOQUIO PER IL CONFERIMENTO DI UN INCARICO PROFESSIONALE IN REGIME DI PARTITA IVA DA DESTINARE ALLA U.O.C. COORDINAMENTO TRAPIAN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65 DEL 19/11/2021</text:p>
          </table:table-cell>
          <table:table-cell office:value-type="string" table:style-name="ce9">
            <text:p>INDIZIONE DI SELEZIONE PUBBLICA PER TITOLI E COLLOQUIO PER IL CONFERIMENTO DI N. 4 INCARICHI PROFESSIONALI IN REGIME DI PARTITA IVA DA DESTINARE ALLA U.O.C. PSICHIATR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66 DEL 19/11/2021</text:p>
          </table:table-cell>
          <table:table-cell office:value-type="string" table:style-name="ce9">
            <text:p>INDIZIONE DI SELEZIONE PUBBLICA PER TITOLI E COLLOQUIO PER IL CONFERIMENTO DI UN INCARICO PROFESSIONALE IN REGIME DI PARTITA IVA DA DESTINARE ALLA U.O.C. MEDICINA GENERALE ALTA INTENSITA’ DI CU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67 DEL 19/11/2021</text:p>
          </table:table-cell>
          <table:table-cell office:value-type="string" table:style-name="ce9">
            <text:p>INDIZIONE DI SELEZIONE PUBBLICA PER TITOLI E COLLOQUIO PER L’ISTITUZIONE DI N. 2 BORSE DI STUDIO DA DESTINARE ALL’U.O.C. NEU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68 DEL 19/11/2021</text:p>
          </table:table-cell>
          <table:table-cell office:value-type="string" table:style-name="ce9">
            <text:p>ASSUNZIONE A TEMPO INDETERMINATO DI N. 1 DIRIGENTE FARMACISTA - DISCIPLINA: FARMACIA OSPEDALIE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69 DEL 19/11/2021</text:p>
          </table:table-cell>
          <table:table-cell office:value-type="string" table:style-name="ce9">
            <text:p>AFFIDAMENTO DIRETTO DI FORNITURE E SERVIZI - DIREZIONE SCIENTIFICA - ELENCO RIEPILOGATIVO SETTEMBRE 2021 - RICERCA FINALIZZATA <text:s/>2021 - APPROVAZIONE<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170 DEL 19/11/2021</text:p>
          </table:table-cell>
          <table:table-cell office:value-type="string" table:style-name="ce9">
            <text:p>SELEZIONE PUBBLICA PER SOLI TITOLI PER IL CONFERIMENTO DI UN INCARICO PROFESSIONALE IN REGIME DI PARTITA I.V.A. DA DESTINARE ALLA U.O.C. CHIRURGIA GENERALE-TRAPIANTI DI RENE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71 DEL 19/11/2021</text:p>
          </table:table-cell>
          <table:table-cell office:value-type="string" table:style-name="ce9">
            <text:p>AFFIDAMENTO DIRETTO DI FORNITURE E SERVIZI - DIREZIONE SCIENTIFICA - ELENCO RIEPILOGATIVO SETTEMBRE 2021 - RICERCA CORRENTE 2021 - APPROVAZIONE<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172 DEL 19/11/2021</text:p>
          </table:table-cell>
          <table:table-cell office:value-type="string" table:style-name="ce9">
            <text:p>ESITO PUBBLICA SELEZIONE PER TITOLI E COLLOQUIO PER L’ASSUNZIONE A TEMPO DETERMINATO PER UN PERIODO DI DODICI MESI DI N. 1 DIRIGENTE MEDICO - DISCIPLINA: CHIRURGIA MAXILLO-FACCIALE E COSTITUZIONE DI UN RAPPORTO DI LAVORO A TEMPO 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73 DEL 19/11/2021</text:p>
          </table:table-cell>
          <table:table-cell office:value-type="string" table:style-name="ce9">
            <text:p>ASSUNZIONE A TEMPO INDETERMINATO DI N. 2 DIRIGENTI MEDICI - DISCIPLINA: CARDI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74 DEL 19/11/2021</text:p>
          </table:table-cell>
          <table:table-cell office:value-type="string" table:style-name="ce9">
            <text:p>INDIZIONE DI SELEZIONE PUBBLICA PER TITOLI E COLLOQUIO PER IL CONFERIMENTO DI N. 2 INCARICHI PROFESSIONALI IN REGIME DI PARTITA IVA DA DESTINARE ALLA U.O.S.D. NEUROLOGIA- MALATTIE NEUROMUSCOLARI E RAR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75 DEL 19/11/2021</text:p>
          </table:table-cell>
          <table:table-cell office:value-type="string" table:style-name="ce9">
            <text:p>INDIZIONE DI SELEZIONE PUBBLICA PER TITOLI E COLLOQUIO PER IL CONFERIMENTO DI UN INCARICO PROFESSIONALE IN REGIME DI PARTITA IVA DA DESTINARE ALLA DIREZIONE SCIENTIF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76 DEL 19/11/2021</text:p>
          </table:table-cell>
          <table:table-cell office:value-type="string" table:style-name="ce9">
            <text:p>CONFERMA DELLE FUNZIONI ASSISTENZIALI IN REGIME DI CONVENZIONE NEI CONFRONTI DEL PROFESSORE ASSOCIATO PROF.SSA GIOVANNA MANTOVANI DELL’U.O.C. ENDOCRIN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77 DEL 19/11/2021</text:p>
          </table:table-cell>
          <table:table-cell office:value-type="string" table:style-name="ce9">
            <text:p>CONVENZIONAMENTO DEL RICERCATORE UNIVERSITARIO A TEMPO DETERMINATO DR. DAVIDE MANGIONI DELL’U.O.C. MALATTIE INFETTIV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78 DEL 19/11/2021</text:p>
          </table:table-cell>
          <table:table-cell office:value-type="string" table:style-name="ce9">
            <text:p>CONFERMA DELLE FUNZIONI ASSISTENZIALI AL PROF. SANTI TRIMARCHI - DIRETTORE DELL’U.O.C. CHIRURGIA VASCOLAR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79 DEL 19/11/2021</text:p>
          </table:table-cell>
          <table:table-cell office:value-type="string" table:style-name="ce9">
            <text:p>CONFERIMENTO INCARICO DI COLLABORAZIONE A TITOLO GRATUITO AL DOTT. GIORGIO ETTORE MARIA GIUSEPPE ROSSI PRESSO L’U.O.C. CHIRURGIA GENERALE E TRAPIANTI DI FEGATO, DIPARTIMENTO DI CHIRURGIA</text:p>
          </table:table-cell>
          <table:table-cell office:value-type="string" table:style-name="ce8">
            <text:p>ADD_AFFGEN - Addetto UOC AFFARI GENERALI E LEGALI, CONVENZIONI</text:p>
          </table:table-cell>
          <table:table-cell table:number-columns-repeated="16381"/>
        </table:table-row>
        <table:table-row table:style-name="ro13">
          <table:table-cell office:value-type="string" table:style-name="ce8">
            <text:p>N. 3180 DEL 19/11/2021</text:p>
          </table:table-cell>
          <table:table-cell office:value-type="string" table:style-name="ce9">
            <text:p>PROGETTO DI RICERCA IN COLLABORAZIONE CON L’ISTITUTO SCIENTIFICO IRCCS EUGENIO MEDEA DAL TITOLO: REAL 2.0 - RETE DI COORDINAMENTO PER IL DISTURBO DELLO SPETTRO AUTISTICO</text:p>
            <text:p>IN REGIONE LOMBARDIA, FINANZIATO DAL MINISTERO DELLA SALUTE, RESPONSABILE SCIENTIFICO</text:p>
            <text:p>PARTNER U.O.2 PROF. FABIO MOSCA DIRETTORE DELLA U.O.C. NEONATOLOGIA E TERAPIA INTENSIVA</text:p>
            <text:p>NEONATALE, RESPONSABILE SCIENTIFICO PARTNER U.O.3 PROF.SSA MARIA ANTONELLA COSTANTINO</text:p>
            <text:p>DIRETTORE DELLA U.O.C. NEUROPSICHIATRIA DELL’INFANZIA E DELL’ADOLESCENZA - U.O.N.P.I.A.,</text:p>
            <text:p>AUTORIZZAZIONE ALLA FIRMA DELL’ACCORDO CON I CENTRI ESTERNI COINVOLTI NELLA CREAZIONE DI</text:p>
            <text:p>UNA “N.I.D.A. COMMUNITY REGIONALE” PRESSO I QUALI PERSONALE DELLA FONDAZIONE IRCCS</text:p>
            <text:p>SVOLGERA’ LA PROPRIA ATTIVITA</text:p>
          </table:table-cell>
          <table:table-cell office:value-type="string" table:style-name="ce8">
            <text:p>GRANT - UOS GRANT OFFICE</text:p>
          </table:table-cell>
          <table:table-cell table:number-columns-repeated="16381"/>
        </table:table-row>
        <table:table-row table:style-name="ro9">
          <table:table-cell office:value-type="string" table:style-name="ce8">
            <text:p>N. 3181 DEL 19/11/2021</text:p>
          </table:table-cell>
          <table:table-cell office:value-type="string" table:style-name="ce9">
            <text:p>STUDIO FINANZIATO NO PROFIT, DAL TITOLO: “L’ORIGINE INTRAUTERINA DELL’ENDOMETRIOSI: STUDIO DELLA CRISI GENITALE”, CODICE PROTOCOLLO ENDO-2021-12371933, PROMOTORE FONDAZIONE IRCCS, DA SVOLGERSI PRESSO L’U.O.S.D. PROCREAZIONE MEDICALMENTE ASSISTIT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182 DEL 19/11/2021</text:p>
          </table:table-cell>
          <table:table-cell office:value-type="string" table:style-name="ce9">
            <text:p>ADDENDUM 1 AL CONTRATTO, STUDIO CLINICO DAL TITOLO: “SPERIMENTAZIONE MULTICENTRICA DI ESTENSIONE IN APERTO DI FASE 3 PER SOTTOVALUTARE LA SICUREZZA E L'EFFICACIA A LUNGO TERMINE DI ABT-494 IN SOGGETTI AFFETTI DA COLITE ULCEROSA “, CODICE PROTOCOLLO M14-533, NUMERO EUDRACT 2016-000674-38, IN CORSO PRESSO L’U.O.C. GASTROENTOROLOGIA ED ENDOSCOPIA<text: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183 DEL 19/11/2021</text:p>
          </table:table-cell>
          <table:table-cell office:value-type="string" table:style-name="ce9">
            <text:p>STUDIO OSSERVAZIONALE NO PROFIT, DAL TITOLO: “MATERNAL NEAR MISS: ANALISI DELLA CASISTICA DELLA CLINICA MANGIAGALLI DAL 2010 AL 2020”, CODICE PROTOCOLLO NEAR MISS, PROMOTORE FONDAZIONE IRCCS, DA SVOLGERSI PRESSO L’U.O.C. OSTETRIC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184 DEL 19/11/2021</text:p>
          </table:table-cell>
          <table:table-cell office:value-type="string" table:style-name="ce9">
            <text:p>ADDENDUM 2 AL CONTRATTO, STUDIO CLINICO DAL TITOLO: “STUDIO DI FASE 1/2, IN APERTO, A COORTI MULTIPLE SU DERAZANTINIB E ATEZOLIZUMAB IN PAZIENTI CON CARCINOMA UROTELIALE CHE ESPRIME ABERRAZIONI MOLECOLARI ATTIVANTI FGFR (FIDES-02)”, CODICE PROTOCOLLO DZB-CS-201, N. EUDRACT 2019-000359-15, IN CORSO PRESSO L’U.O.C. ONCOLOGIA MEDIC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185 DEL 19/11/2021</text:p>
          </table:table-cell>
          <table:table-cell office:value-type="string" table:style-name="ce9">
            <text:p>STUDIO OSSERVAZIONALE NO PROFIT, DAL TITOLO: “REGISTRO DINAMICO MULTICENTRICO DELLE INFEZIONI BATTERICHE E FUNGINE GRAVI DELLA SOCIETÀ ITALIANA DI TERAPIA ANTINFETTIVA (MULTISITA)”, CODICE PROTOCOLLO MULTI-SITA, PROMOTORE CLINICA MALATTIE INFETTIVE, OSPEDALE POLICLINICO SAN MARTINO IRCCS GENOVA, <text:s/>DA SVOLGERSI PRESSO L’U.O.C. MALATTIE INFETTIVE</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186 DEL 19/11/2021</text:p>
          </table:table-cell>
          <table:table-cell office:value-type="string" table:style-name="ce9">
            <text:p>PUBBLICA SELEZIONE PER TITOLI E COLLOQUIO PER L’ASSUNZIONE A TEMPO DETERMINATO PER UN PERIODO DI DODICI MESI DI N. 2 DIRIGENTI MEDICI - DISCIPLINA: MEDICINA E CHIRURGIA D’ACCETTAZIONE E D’URGENZA.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187 DEL 19/11/2021</text:p>
          </table:table-cell>
          <table:table-cell office:value-type="string" table:style-name="ce9">
            <text:p>ACQUISTO DI N. 1 ULTRACONGELATORE -86° NECESSARIO ALL’U.O.C. MEDICINA DEL LAVORO - ASSEGNAZIONE MEDIANTE AFFIDAMENTO DIRETTO<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188 DEL 19/11/2021</text:p>
          </table:table-cell>
          <table:table-cell office:value-type="string" table:style-name="ce9">
            <text:p>INDIZIONE DI SELEZIONE PUBBLICA PER TITOLI E COLLOQUIO PER L’ISTITUZIONE DI UNA BORSA DI STUDIO SUL PROGETTO BRIC INAIL 55 PB-0153 TEMA N. 3 DAL TITOLO “SVILUPPO DI STRUMENTI PER L’AGGIORNAMENTO DEI METODI DI SORVEGLIANZA EPIDEMIOLOGICA E RICERCA ANALITICA IN TEMA DI MALATTIE AMIANTO CORRELATE” DA DESTINARE ALL’U.O.C. MEDICINA DEL LAVOR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189 DEL 19/11/2021</text:p>
          </table:table-cell>
          <table:table-cell office:value-type="string" table:style-name="ce9">
            <text:p>STUDIO CLINICO FARMACOLOGICO, NO PROFIT, FINANZIATO, DAL TITOLO: “STUDIO DI FASE II DELLA COMBINAZIONE DI ACALABRUTINIB CON TAFASITAMAB IN PAZIENTI CON LINFOMA DELLA ZONA MARGINALE (MZL) PRECEDENTEMENTE TRATTATI”, CODICE PROTOCOLLO IELSG49, NUMERO EUDRACT 2019-004396-38, PROMOTORE INTERNATIONAL EXTRANODAL LYMPHOMA STUDY GROUP (IELSG),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190 DEL 19/11/2021</text:p>
          </table:table-cell>
          <table:table-cell office:value-type="string" table:style-name="ce9">
            <text:p>STUDIO CLINICO, NO PROFIT, DAL TITOLO “LE BASI CEREBRALI DEL SUBLIME IN SOGGETTI SANI E CON DEPRESSIONE: STUDIO INTEGRATO DI REALTÀ VIRTUALE, EEG E TMS”, CODICE PROTOCOLLO SUBRAIN - INTEGRAZIONE DECRETO DEL DIRETTORE GENERALE N.1447 DEL 06/05/2021</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191 DEL 19/11/2021</text:p>
          </table:table-cell>
          <table:table-cell office:value-type="string" table:style-name="ce9">
            <text:p>STUDIO OSSERVAZIONALE NO PROFIT, DAL TITOLO: “POLMONITE DA PNEUMOCYSTIS JIROVECII NEL PAZIENTE HIV-NEGATIVO. CASE SERIES”, CODICE PROTOCOLLO CASE SERIES PNEUMOCYSTIS, PROMOTORE FONDAZIONE IRCCS, DA SVOLGERSI PRESSO L’U.O.C. MALATTIE INFETTIV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3192 DEL 19/11/2021</text:p>
          </table:table-cell>
          <table:table-cell office:value-type="string" table:style-name="ce9">
            <text:p>ADDENDUM 1 AL CONTRATTO, STUDIO CLINICO DAL TITOLO: “STUDIO RANDOMIZZATO, MULTICENTRICO, IN DOPPIO CIECO, A GRUPPI PARALLELI, CON CONTROLLO ATTIVO DEGLI EFFETTI DI SPARSENTAN, UN BLOCCANTE DUPLICE DEL RECETTORE DELL’ENDOTELINA E DEL RECETTORE DELL’ANGIOTENSINA, SUGLI ESITI RENALI IN PAZIENTI CON GLOMERULOSCLEROSI FOCALE SEGMENTARIA (FSGS) PRIMARIA”, CODICE PROTOCOLLO 021FSGS16010 (DUPLEX), N. EUDRACT 2016-005141-23, IN CORSO PRESSO L’U.O.C. NEFROLOGIA, DIALISI E TRAPIANTO PEDIATRICO</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193 DEL 19/11/2021</text:p>
          </table:table-cell>
          <table:table-cell office:value-type="string" table:style-name="ce9">
            <text:p>STUDIO NO PROFIT DAL TITOLO: “REGISTRO NAZIONALE SULLE INFEZIONI NEONATALI NEI NEONATI DI PESO MOLTO BASSO ALLA NASCITA”, CODICE PROTOCOLLO REGISTRONEONINF/SETTEMBRE 2021, PROMOTORE SOCIETÀ ITALIANA DI NEONATOLOGIA - SIN,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194 DEL 19/11/2021</text:p>
          </table:table-cell>
          <table:table-cell office:value-type="string" table:style-name="ce9">
            <text:p>STUDIO OSSERVAZIONALE NO PROFIT, DAL TITOLO: “PROGETTO DI RICERCA MULTI-ISTITUZIONALE SULL’ARTERIA SUCCLAVIA ABERRANTE E DIVERTICOLO DI KOMMERELL”, CODICE PROTOCOLLO ASA/KD, PROMOTORE VASCULAR LOW FREQUENCY DISEASE CONSORTIUM (VLFDC), DA SVOLGERSI PRESSO L’U.O.C. CHIRURGIA VASCOLARE</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195 DEL 19/11/2021</text:p>
          </table:table-cell>
          <table:table-cell office:value-type="string" table:style-name="ce9">
            <text:p>STUDIO OSSERVAZIONALE NO PROFIT, DAL TITOLO: “STUDIO RETROSPETTIVO SULL’USO DI INIBITORI DI POMPA PROTONICA (PPI) NELLA POPOLAZIONE AFFETTA DA FIBROSI CISTICA”, CODICE PROTOCOLLO PPI FC, PROMOTORE FONDAZIONE IRCCS, DA SVOLGERSI PRESSO L’U.O.C. PEDIATRIA FIBROSI CIST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196 DEL 19/11/2021</text:p>
          </table:table-cell>
          <table:table-cell office:value-type="string" table:style-name="ce9">
            <text:p>STUDIO OSSERVAZIONALE NO PROFIT, DAL TITOLO: “STUDIO SUI MODELLI MENTALI DI TRANSIZIONE TRA STATI EMOTIVI”, CODICE PROTOCOLLO MMET, PROMOTORE FONDAZIONE IRCCS, DA SVOLGERSI PRESSO L’U.O.C. PSICHIATR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3197 DEL 19/11/2021</text:p>
          </table:table-cell>
          <table:table-cell office:value-type="string" table:style-name="ce9">
            <text:p>ADDENDUM 1 AL CONTRATTO, STUDIO CLINICO DAL TITOLO: “STUDIO RANDOMIZZATO, MULTICENTRICO, IN DOPPIO CIECO, A GRUPPI PARALLELI, CON CONTROLLO ATTIVO DEGLI EFFETTI DI SPARSENTAN, UN BLOCCANTE DUPLICE DEL RECETTORE DELL’ENDOTELINA E DEL RECETTORE DELL’ANGIOTENSINA, SUGLI ESITI RENALI IN PAZIENTI CON GLOMERULOSCLEROSI FOCALE SEGMENTARIA (FSGS) PRIMARIA”, CODICE PROTOCOLLO 021FSGS16010, N. EUDRACT 2016-005141-23, IN CORSO PRESSO L’U.O.C. NEFROLOGIA DIALISI E TRAPIANTI DI RENE</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198 DEL 19/11/2021</text:p>
          </table:table-cell>
          <table:table-cell office:value-type="string" table:style-name="ce9">
            <text:p>PUBBLICA SELEZIONE PER TITOLI E COLLOQUIO PER L’ASSUNZIONE A TEMPO DETERMINATO PER UN PERIODO DI DODICI MESI DI N. 1 DIRIGENTE MEDICO - DISCIPLINA: NEFROLOGIA - AMMISSIONE DEI CANDIDATI E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199 DEL 19/11/2021</text:p>
          </table:table-cell>
          <table:table-cell office:value-type="string" table:style-name="ce9">
            <text:p>SERVIZIO DI SOMMINISTRAZIONE LAVORO: CONTRATTO PONTE PER LA SOMMINISTRAZIONE DI UNA FIGURA PROFESSIONALE OPERATORE TECNICO LIVELLO BS NECESSARIA ALLA U.O.C. NEONATOLOGIA E TERAPIA INTENSIVA NEONATALE PER IL PERIODO 18.11.2021 - 17.11.2022 - (PROGETTO CLIN 006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00 DEL 19/11/2021</text:p>
          </table:table-cell>
          <table:table-cell office:value-type="string" table:style-name="ce9">
            <text:p>FORNITURA DEL FARMACO ICLUSIG 30 MG/30 CPR. (PRINCIPIO ATTIVO: PONATINIB) - AFFIDAMENTO DI UN CONTRATTO PONTE, PER UN PERIODO DI 12 MESI, IN ATTESA DELL’ATTIVAZIONE DELLA RELATIVA CONVENZIONE ARIA - ATTI 364/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01 DEL 19/11/2021</text:p>
          </table:table-cell>
          <table:table-cell office:value-type="string" table:style-name="ce9">
            <text:p>AFFIDAMENTO DIRETTO DEL FATTORE DELLA COAGULAZIONE ADYNOVI (P.A.: RURIOCTOCOG ALFA PEGOL), POLVERE E SOLVENTE PER SOLUZIONE INIETTABILE, NELLA FORMULAZIONE DA 250 E 500 U.I. ALLA DITTA TAKEDA ITALIA SPA - ATTI 482/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02 DEL 19/11/2021</text:p>
          </table:table-cell>
          <table:table-cell office:value-type="string" table:style-name="ce9">
            <text:p>AFFIDAMENTO DIRETTO DEL FATTORE DELLA COAGULAZIONE ESPEROCT (P.A.: TUROCTOCOG ALFA PEGILATO), POLVERE IN FLACONE NELLA FORMULAZIONE DA 500 UI. E 1.000 UI. ALLA DITTA NOVO NORDISK SPA, IN ATTESA DI CONVENZIONE CENTRALIZZATA - ATTI 482/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03 DEL 19/11/2021</text:p>
          </table:table-cell>
          <table:table-cell office:value-type="string" table:style-name="ce9">
            <text:p>SERVIZIO SMALTIMENTO RIFIUTI LIQUIDI (CONVENZIONE ARCA ARCA_2017_040 - LOTTO 9) PER IL PERIODO 1.7.2019 - 30.6.2023 (AFFIDATARIO RTI ECO ERIDANIA (capogruppo) - ZANETTI - BO.RO.MI ECO ERIDANIA (capogruppo) - ZANETTI - BO.RO.MI. (COVID-19 POLICLINICO): DETERMINAZIONI CONSEGUENTI</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04 DEL 19/11/2021</text:p>
          </table:table-cell>
          <table:table-cell office:value-type="string" table:style-name="ce9">
            <text:p>PROCEDURA APERTA PER LA FORNITURA DI UN SISTEMA DIAGNOSTICO COMPOSTO DA ROBOT PER L’AUTOMAZIONE, STRUMENTI, REAGENTI E SOFTWARE DI ANALISI PER LA RICERCA ED IDENTIFICAZIONE DI ANTICORPI ANTI-HLA CON METODICA LUMINEX, PER 36 MESI, EVENTUALMENTE RINNOVABILE PER ULTERIORI 36 MESI - NOMINA DELLA COMMISSIONE GIUDICATRICE - ATTI 30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05 DEL 19/11/2021</text:p>
          </table:table-cell>
          <table:table-cell office:value-type="string" table:style-name="ce9">
            <text:p>FORNITURA DI SIRINGHE E KIT PER INIETTORI ANGIOGRAFICI, ORIGINALI MEDRAD PER UN PERIODO DI 12 MESI, RINNOVABILE PER ULTERIORI 6 MESI IN ATTESA DELL’ATTIVAZIONE DELLA RELATIVA CONVENZIONE CENTRALIZZATA - RINNOVAZIONE CONTRATTUALE ATTI 1079/2014</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206 DEL 19/11/2021</text:p>
          </table:table-cell>
          <table:table-cell office:value-type="string" table:style-name="ce9">
            <text:p>FORNITURA DI SONDE PER FISH LOCUS SPECIFICHE - PROSECUZIONE CONTRATTUALE, EX ART. 106, COMMA 11, DEL D.LGS. N. 50/2016, SINO A TUTTO IL 30.06.2022 - ATTI 1726/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3207 DEL 19/11/2021</text:p>
          </table:table-cell>
          <table:table-cell office:value-type="string" table:style-name="ce9">
            <text:p>FORNITURA DEL FARMACO YESCARTA 0,4x10^8 2x10^8 (PRINCIPIO ATTIVO: AXICABTAGENE CILOLEUCEL)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9 - LOTTO 5 - DITTA GILEAD SCIENCES S.R.L. - ATTI 226/2021</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3208 DEL 19/11/2021</text:p>
          </table:table-cell>
          <table:table-cell office:value-type="string" table:style-name="ce9">
            <text:p>FORNITURA DEL FARMACO INNOVATIVO VYNDAQEL 61 MG (PRINCIPIO ATTIVO: TAFAMIDIS MEGLUMINE),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FFIDAMENTO DI UN CONTRATTO PONTE, PER UN PERIODO DI 12 MESI, IN ATTESA DELL’ATTIVAZIONE DELLA RELATIVA CONVENZIONE ARIA - ATTI 422/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09 DEL 19/11/2021</text:p>
          </table:table-cell>
          <table:table-cell office:value-type="string" table:style-name="ce9">
            <text:p>FORNITURA DI SENSORI SP02 MONOPAZIENTE PER APPARECCHIATURE DI PROPRIETÀ - AVVALIMENTO DELLA CLAUSOLA DI ADESIONE AGLI ESITI DI GARA DELLA PROCEDURA APERTA AGGREGATA PER LA FORNITURA DI MATERIALE DI CONSUMO DEDICATO ESPLETATA DALLA FONDAZIONE IRCCS ISTITUTO NEUROLOGICO CARLO BESTA - ATTI 1.06.03/2021-116</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210 DEL 19/11/2021</text:p>
          </table:table-cell>
          <table:table-cell office:value-type="string" table:style-name="ce9">
            <text:p>SERVIZIO DI ASSISTENZA IN MATERIA CONTABILE - PROSECUZIONE CONTRATTUALE, EX ART. 106, COMMA 11, DEL D.LGS. N. 50/2016, SINO A TUTTO IL 31.05.2022 - ATTI 64/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211 DEL 19/11/2021</text:p>
          </table:table-cell>
          <table:table-cell office:value-type="string" table:style-name="ce9">
            <text:p>CONVENZIONE PER L’ESECUZIONE DI ANALISI PER LA CARATTERIZZAZIONE GENETICA DELLE EMOGLOBINE E TALASSEMIE <text:s/>A FAVORE DELL’ASST PAPA GIOVANNI XXIII<text:s/></text:p>
          </table:table-cell>
          <table:table-cell office:value-type="string" table:style-name="ce8">
            <text:p>ADD_AFFGEN - Addetto UOC AFFARI GENERALI E LEGALI, CONVENZIONI</text:p>
          </table:table-cell>
          <table:table-cell table:number-columns-repeated="16381"/>
        </table:table-row>
        <table:table-row table:style-name="ro4">
          <table:table-cell office:value-type="string" table:style-name="ce8">
            <text:p>N. 3212 DEL 19/11/2021</text:p>
          </table:table-cell>
          <table:table-cell office:value-type="string" table:style-name="ce9">
            <text:p>STUDIO OSSERVAZIONALE NO PROFIT, DAL TITOLO: “EPIDEMIOLOGIA E FATTORI RISCHIO NELLA CALCOLOSI E NEFROCALCINOSI CON ESORDIO IN ETA’ PEDIATRICA”, CODICE PROTOCOLLO CALCOLOSI-KID, PROMOTORE FONDAZIONE IRCCS, 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213 DEL 19/11/2021</text:p>
          </table:table-cell>
          <table:table-cell office:value-type="string" table:style-name="ce9">
            <text:p>FORNITURA DI CARTA IN RISME IN ATTESA DELL’ATTIVAZIONE DI GARA CENTRALIZZATA OCCORRENTE AL CENTRO VACCINALE UBICATO PRESSO IL PALAZZO DELLE SCINTILLE - ATTI 1.06.03/2020-19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214 DEL 19/11/2021</text:p>
          </table:table-cell>
          <table:table-cell office:value-type="string" table:style-name="ce9">
            <text:p>ADESIONE ALLA CONVENZIONE ARCA_2018_091 SERVIZIO DI MANUTENZIONE EDILE <text:s/>PER ENTI SSR - CIG 7662421DD4: FORNITORE C.N. COSTRUZIONI GENERALI SPA.</text:p>
          </table:table-cell>
          <table:table-cell office:value-type="string" table:style-name="ce8">
            <text:p>UFFTEC - UOC FUNZIONI TECNICHE</text:p>
          </table:table-cell>
          <table:table-cell table:number-columns-repeated="16381"/>
        </table:table-row>
        <table:table-row table:style-name="ro3">
          <table:table-cell office:value-type="string" table:style-name="ce8">
            <text:p>N. 3215 DEL 19/11/2021</text:p>
          </table:table-cell>
          <table:table-cell office:value-type="string" table:style-name="ce9">
            <text:p>CONFERIMENTO INCARICO DI COLLABORAZIONE A TITOLO GRATUITO AL DR. ALDO BASELLINI PRESSO L’U.O.C. DI CHIRURGIA VASCOLARE - DIPARTIMENTO DI CHIRURGIA.</text:p>
          </table:table-cell>
          <table:table-cell office:value-type="string" table:style-name="ce8">
            <text:p>SEGR_AFFGEN - Segreteria UOC AFFARI GENERALI E LEGALI, CONVENZIONI</text:p>
          </table:table-cell>
          <table:table-cell table:number-columns-repeated="16381"/>
        </table:table-row>
        <table:table-row table:style-name="ro9">
          <table:table-cell office:value-type="string" table:style-name="ce8">
            <text:p>N. 3216 DEL 19/11/2021</text:p>
          </table:table-cell>
          <table:table-cell office:value-type="string" table:style-name="ce9">
            <text:p>ADESIONE ALL’INIZIATIVA ARIA_2021_025.8 PER LA FORNITURA DI FARMACI INNOVATIVI - LOTTO 7 - FARMACO DARZALEX 20 MG/5 ML (PRINCIPIO ATTIVO: DARATUMUMAB) - DITTA JANSSEN-CILAG <text:s/>S.P.A. - ATTI 383/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17 DEL 19/11/2021</text:p>
          </table:table-cell>
          <table:table-cell office:value-type="string" table:style-name="ce9">
            <text:p>AFFIDAMENTO DIRETTO DEL FATTORE DELLA COAGULAZIONE WILFACTIN (P.A.: FATTORE VON WILLEBRAND UMANO), POLVERE E SOLVENTE PER SOLUZIONE INIETTABILE NELLA FORMULAZIONE 1.000 UI, <text:s/>ALLA DITTA KEDRION SPA - ATTI 482/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18 DEL 19/11/2021</text:p>
          </table:table-cell>
          <table:table-cell office:value-type="string" table:style-name="ce9">
            <text:p>PROCEDURA APERTA, IN UNIONE D’ACQUISTO, SUDDIVISA IN 7 LOTTI, PER L’AFFIDAMENTO DELL’APPALTO PER LA FORNITURA DI TERRENI IN PIASTRA E IN PROVETTA PER COLTURE MICROBIOLOGICHE PRONTI ALL’USO E DI DISPOSITIVI DI INCUBAZIONE, PER 60 MESI, EVENTUALMENTE RINNOVABILE PER ULTERIORI 60 MESI - DECRETO A CONTRARRE - ATTI 340/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219 DEL 19/11/2021</text:p>
          </table:table-cell>
          <table:table-cell office:value-type="string" table:style-name="ce9">
            <text:p>FORNITURA DELLA SPECIALITA’ MEDICINALE HEPCLUDEX (P.A.: BULEVIRTIDE) NELLA FORMULAZIONE 2 MG, IN CONFEZIONE DA 30 FIALE, SOLUZIONE PER INFUSIONE - RINNOVO ACCESSO FONDI AIFA 5% PER 5 SPECIFICI PAZIENTI DELL’ UOC GASTROENTEROLOGIA ED EPATOLOGIA - ASSEGNAZIONE CONTRATTO PONTE ALLA DITTA MYR GMBH, IN ATTESA DI ATTIVAZIONE CONVENZIONE CENTRALIZZATA - ATTI 490/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20 DEL 19/11/2021</text:p>
          </table:table-cell>
          <table:table-cell office:value-type="string" table:style-name="ce9">
            <text:p>AFFIDAMENTO DIRETTO PER LA FORNITURA DEL FARMACO JAKAVI 10MG (PRINCIPIO ATTIVO RUXOLITINIB) ALLA DITTA NOVARTIS FARMA SPA - RINNOVO ACCESSO AL FONDO AIFA PER IL TRATTAMENTO DEL PAZIENTE MDN-1966 IN CURA PRESSO L’U.O.C. EMATOLOGIA - ATTI 1440/2019.</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221 DEL 19/11/2021</text:p>
          </table:table-cell>
          <table:table-cell office:value-type="string" table:style-name="ce9">
            <text:p>RICHIESTA RISARCIMENTO DANNI SIG. A. P. - LIQUIDAZION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8">
            <text:p>N. 3222 DEL 19/11/2021</text:p>
          </table:table-cell>
          <table:table-cell office:value-type="string" table:style-name="ce9">
            <text:p>ACQUISIZIONE DI UN ECOGRAFO PER LE NECESSITÀ DELL’U.O.C. OSTETRICIA - INDIZIONE/AGGIUDICAZIONE (ATTI 1.6.03/2021-423).</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223 DEL 19/11/2021</text:p>
          </table:table-cell>
          <table:table-cell office:value-type="string" table:style-name="ce9">
            <text:p>ESITO PUBBLICA SELEZIONE PER TITOLI E COLLOQUIO PER L’ASSUNZIONE A TEMPO DETERMINATO PER UN PERIODO DI DODICI MESI DI N. 2 ASSISTENTI AMMINISTRATIVI (CAT. C)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24 DEL 19/11/2021</text:p>
          </table:table-cell>
          <table:table-cell office:value-type="string" table:style-name="ce9">
            <text:p>ACQUISIZIONE DI ACCESSORI PER MONTAGGIO (MONITOR VISTA 120S), PER LE NECESSITÀ</text:p>
            <text:p>DELL’U.O.C. PNEUMOLOGIA - SUBINTENSIVA, BRONCOPNEUMOLOGIA - PRESA D’ATTO DEL</text:p>
            <text:p>FABBISOGNO ED APPROVAZIONE DELL’ ORDINATIVO DI FORNITURA (ATTI 1.6.03/2021-424).</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225 DEL 19/11/2021</text:p>
          </table:table-cell>
          <table:table-cell office:value-type="string" table:style-name="ce9">
            <text:p>ACQUISIZIONE DI UN SISTEMA X-RAY TEST PATTERN PER L’U.O.S.D. FISICA MEDICA - PRESA</text:p>
            <text:p>D’ATTO DEL FABBISOGNO ED APPROVAZIONE DELL’ORDINATIVO DI FORNITURA (ATTI 1.6.03/2021-433).</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226 DEL 19/11/2021</text:p>
          </table:table-cell>
          <table:table-cell office:value-type="string" table:style-name="ce9">
            <text:p>SERVIZIO GESTIONE ESTERNALIZZATA DEL MAGAZZINO GENERALE: AFFIDAMENTO ATTIVITA’ AGGIUNTIVA DA SVOLGERSI PRESSO IL PALAZZO DELLE SCINTILLE ALLA SOC. COOPSERVICE SOC. COOP. P.A. PER IL PERIODO 1.11.2021 - 28.2.2022 - COVID SCINTILLE - ATTI 1010/2015</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27 DEL 19/11/2021</text:p>
          </table:table-cell>
          <table:table-cell office:value-type="string" table:style-name="ce9">
            <text:p>SERVIZIO DI SOMMINISTRAZIONE LAVORO: CONTRATTO PONTE PER LA SOMMINISTRAZIONE DI FIGURE PROFESSIONALI DI COADIUTORE AMMINISTRATIVO LIVELLO BS FINO ALLA CONCORRENZA MASSIMA DI N. 22 FIGURE DA IMPIEGARSI PER LE ESIGENZE INERENTI LE VACCINAZIONI DA COVID 19, PER IL PERIODO 1.11.2021 - 30.11.2021- (COVID POLICLINICO)</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28 DEL 26/11/2021</text:p>
          </table:table-cell>
          <table:table-cell office:value-type="string" table:style-name="ce9">
            <text:p>PROROGA DEL CONTRATTO DI COMODATO A TITOLO GRATUITO CON GENERALI REAL ESTATE SPA, RELATIVO ALL’IMMOBILE DENOMINATO “PADIGLIONE 3 - PALAZZO DELLE SCINTILLE” E RELATIVI ALLESTIMENTI, SITO IN COMUNE DI MILANO NEL QUARTIERE CITYLIF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229 DEL 26/11/2021</text:p>
          </table:table-cell>
          <table:table-cell office:value-type="string" table:style-name="ce9">
            <text:p>PROROGA DEL CONTRATTO DI COMODATO A TITOLO GRATUITO CON FONDAZIONE ENTE AUTONOMO FIERA INTERNAZIONALE DI MILANO, RELATIVAMENTE ALLE OPERE REALIZZATE NELL’IMMOBILE DENOMINATO “PADIGLIONE 3 - PALAZZO DELLE SCINTILLE” SITO IN COMUNE DI MILANO NEL QUARTIERE CITYLIFE</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3230 DEL 26/11/2021</text:p>
          </table:table-cell>
          <table:table-cell office:value-type="string" table:style-name="ce9">
            <text:p>FORNITURA DEL FARMACO TAGRISSO 40 MG E 80 MG (PRINCIPIO ATTIVO: OSIMERTINIB)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8 - LOTTI 19 E 20 - ATTI 383/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31 DEL 26/11/2021</text:p>
          </table:table-cell>
          <table:table-cell office:value-type="string" table:style-name="ce9">
            <text:p>AGGIORNAMENTO DEGLI STANZIAMENTI ECONOMICI PER L’ANNO 2021 - AUTORIZZATI CON DECRETO DEL DIRETTORE GENERALE N. 3198 DEL 30.12.2020 - U.O.C. ACQUISTI, APPALTI, LOGISTICA - CONTO RIEPILOGATIVO DELL’ 01.09.2021 AL 30.09.2021<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232 DEL 26/11/2021</text:p>
          </table:table-cell>
          <table:table-cell office:value-type="string" table:style-name="ce9">
            <text:p>ACCETTAZIONE DELLA DONAZIONE DI € 15.000,00 DA DESTINARE ALLA U.O.C. CHIRURGIA PEDIATRICA <text:s/>DA PARTE DI VEDETTA 2 MONDIALPOL S.P.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233 DEL 26/11/2021</text:p>
          </table:table-cell>
          <table:table-cell office:value-type="string" table:style-name="ce9">
            <text:p>ACQUISIZIONE DI DUE SALDATORI DI SACCHE PER L’U.O.C. CENTRO TRASFUSIONALE -</text:p>
            <text:p>INDIZIONE/AGGIUDICAZIONE (ATTI 1.6.03/2021-399).</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234 DEL 26/11/2021</text:p>
          </table:table-cell>
          <table:table-cell office:value-type="string" table:style-name="ce9">
            <text:p>ATTIVITA’ LIBERO PROFESSIONALE, A FAVORE DI CRC ASCENSORI-MONTACARICHI SRL, NELL’AMBITO DELLA MEDICINA DEL LAVORO DA PARTE DELLA DR.SSA PETRI ALESSANDRA</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3235 DEL 26/11/2021</text:p>
          </table:table-cell>
          <table:table-cell office:value-type="string" table:style-name="ce9">
            <text:p>ADESIONE ALLA CONVENZIONE CENTRALIZZATA PER LA FORNITURA DEL SERVIZIO SMALTIMENTO RIFIUTI SOLIDI, DA ACQUISIRE TRAMITE IL NEGOZIO ELETTRONICO (NECA) DELL’AZIENDA REGIONALE PER L’INNOVAZIONE E GLI ACQUISTI S.P.A. - ATTIVAZIONE CONVENZIONE ARCA_2017_040 - LOTTO 3- AFFIDATARIO RTI ECO ERIDANIA (CPG) - ZANETTI - BO.RO.MI. - COOPSERVICE - ATTI 291/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36 DEL 26/11/2021</text:p>
          </table:table-cell>
          <table:table-cell office:value-type="string" table:style-name="ce9">
            <text:p>CONFERIMENTO INCARICO DI COLLABORAZIONE A TITOLO GRATUITO AL DR. LARRY ALFREDO ANTONIO BURDICK PRESSO L’ U.O.C. DI MEDICINA GENERALE AD INDIRIZZO METABOLICO, 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5">
          <table:table-cell office:value-type="string" table:style-name="ce8">
            <text:p>N. 3237 DEL 26/11/2021</text:p>
          </table:table-cell>
          <table:table-cell office:value-type="string" table:style-name="ce9">
            <text:p>ACQUISIZIONI AVVENUTE NEL CORSO DELL’ANNO 2021 DI ARREDI VARI ED ATTREZZATURE SANITARIE NECESSARI AI REPARTI INTERESSATI DALL’EMERGENZA EPIDEMIOLOGICA DA VIRUS COVID-19 MEDIANTE ADESIONE ALLA CONVENZIONE ARIA: ARCA_2018_018 LOTTO 3, ALLA PIATTAFORMA MEPA DI CONSIP S.P.A. ED AFFIDAMENTO DIRETTO - PRESA D’ATTO DI SPECIFICI ACQUISTI IN ECONOMIA ED APPROVAZIONE DEGLI ORDINATIVI DI FORNITURA ATTI 13/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238 DEL 26/11/2021</text:p>
          </table:table-cell>
          <table:table-cell office:value-type="string" table:style-name="ce9">
            <text:p>AVVISO DI MOBILITA' PER LA COPERTURA DI N. 1 POSTO DI OPERATORE TECNICO SPECIALIZZATO (CAT. B) - LIVELLO ECONOMICO SUPER -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39 DEL 26/11/2021</text:p>
          </table:table-cell>
          <table:table-cell office:value-type="string" table:style-name="ce9">
            <text:p>ATTIVITA’ LIBERO PROFESSIONALE, A FAVORE DI PATHEON ITALIA SPA, NELL’AMBITO DELLA MEDICINA DEL LAVORO DA PARTE DEL DR. MICHELE CARUGNO<text:s/></text:p>
          </table:table-cell>
          <table:table-cell office:value-type="string" table:style-name="ce8">
            <text:p>SEGR_GO - Segreteria UOC GESTIONE OPERATIVA, MARKETING E LIBERA PROFESSIONE</text:p>
          </table:table-cell>
          <table:table-cell table:number-columns-repeated="16381"/>
        </table:table-row>
        <table:table-row table:style-name="ro9">
          <table:table-cell office:value-type="string" table:style-name="ce8">
            <text:p>N. 3240 DEL 26/11/2021</text:p>
          </table:table-cell>
          <table:table-cell office:value-type="string" table:style-name="ce9">
            <text:p>ADESIONE ALLA CONVENZIONE ARCA_ 2028_032 - LOTTO 2 - PER LA FORNITURA DI ARREDI DI COMPLEMENTO PER IL CENTRO VACCINALE UBICATO PRESSO IL PALAZZO DELLE SCINTILLE - PRESA D’ATTO DI SPECIFICI ACQUISTI ED APPROVAZIONE DEGLI ORDINATIVI DI FORNITURA ATTI 181/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41 DEL 26/11/2021</text:p>
          </table:table-cell>
          <table:table-cell office:value-type="string" table:style-name="ce9">
            <text:p>AFFIDAMENTO DEL SERVIZIO DI MANUTENZIONE ED ASSISTENZA TECNICA SULLE</text:p>
            <text:p>APPARECCHIATURE PER LA CIRCOLAZIONE EXTRA CORPOREA, IN USO PRESSO IL BLOCCO OPERATORIO</text:p>
            <text:p>ZONDA - INDIZIONE / AGGIUDICAZIONE (ATTI 587/2018).</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3242 DEL 26/11/2021</text:p>
          </table:table-cell>
          <table:table-cell office:value-type="string" table:style-name="ce9">
            <text:p>ADESIONE ALLA CONVENZIONE CENTRALIZZATA PER LA FORNITURA DI FARMACI, DA ACQUISIRE TRAMITE IL NEGOZIO ELETTRONICO (NECA) DELL’AZIENDA REGIONALE PER L’INNOVAZIONE E GLI ACQUISTI S.P.A. - ATTIVAZIONE CONVENZIONE ARCA_2019_001.18 - LOTTO 73 - FARMACO OTEZLA 30 MG/56 CPR. (PRINCIPIO ATTIVO: APREMILAST) - DITTA AMGEN S.R.L. E LOTTO 79 - FARMACO CITOCARTIN 40 MG + 0,01 MG (ARTICAINA + ADRENALINA) - DITTA L. MOLTENI &amp; C. <text:s/>- ATTI 93/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43 DEL 26/11/2021</text:p>
          </table:table-cell>
          <table:table-cell office:value-type="string" table:style-name="ce9">
            <text:p>FORNITURA E POSA DI N. 12 PENSILINE ESTERNE AI PADIGLIONI BERTARELLI E MARANGONI.<text:s/></text:p>
            <text:p>CIG N. 89339218D4 - CUP N. C49J21042410005</text:p>
            <text:p/>
          </table:table-cell>
          <table:table-cell office:value-type="string" table:style-name="ce8">
            <text:p>UFFTEC - UOC FUNZIONI TECNICHE</text:p>
          </table:table-cell>
          <table:table-cell table:number-columns-repeated="16381"/>
        </table:table-row>
        <table:table-row table:style-name="ro4">
          <table:table-cell office:value-type="string" table:style-name="ce8">
            <text:p>N. 3244 DEL 26/11/2021</text:p>
          </table:table-cell>
          <table:table-cell office:value-type="string" table:style-name="ce9">
            <text:p>ACQUISIZIONE DI ARREDI VARI ED ATTREZZATURE SANITARIE AVVENUTE NEL CORSO DELL’ANNO 2021 - ADESIONE ALLA CONVENZIONE ARIA: ARCA_2018_018 - LOTTI 3 e 4, ARCA_2017_042 - LOTTO 16, ALLA PIATTAFORMA MEPA DI CONSIP S.P.A. ED AFFIDAMENTO DIRETTO - PRESA D’ATTO DI SPECIFICI ACQUISTI IN ECONOMIA ED APPROVAZIONE DEGLI ORDINATIVI DI FORNITURA</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45 DEL 26/11/2021</text:p>
          </table:table-cell>
          <table:table-cell office:value-type="string" table:style-name="ce9">
            <text:p>ESITO PUBBLICA SELEZIONE PER TITOLI E COLLOQUIO PER IL CONFERIMENTO, AI SENSI DELL'ART. 15 SEPTIES DEL D.LGS 502/92 E S.M. E I., DI UN INCARICO A TEMPO DETERMINATO DI DURATA QUINQUENNALE DI UN DIRIGENTE AMMINISTRATIVO PER LE ATTIVITA' DELL'U.O.C. GESTIONE OPERATIVA, MARKETING E LIBERA PROFE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46 DEL 26/11/2021</text:p>
          </table:table-cell>
          <table:table-cell office:value-type="string" table:style-name="ce9">
            <text:p>FORNITURA DEL FARMACO TREMFYA 100 MG/1 ML (PRINCIPIO ATTIVO: GUSELKUMAB) - AFFIDAMENTO DI UN CONTRATTO PONTE, PER UN PERIODO DI 12 MESI, IN ATTESA DELL’ATTIVAZIONE DELLA RELATIVA CONVENZIONE ARIA - ATTI 2228/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47 DEL 26/11/2021</text:p>
          </table:table-cell>
          <table:table-cell office:value-type="string" table:style-name="ce9">
            <text:p>AFFIDAMENTO DIRETTO DELLA SPECIALITA’ MEDICINALE AKINZEO (P.A. NETUPITANT + PALONOSTERON), NELLA FORMULAZIONE DA 300 MG + 0,5 MG IN CONFEZIONE DA 1 CAPSULA, ALLA DITTA ITALFARMACO SPA - ATTI 420/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248 DEL 26/11/2021</text:p>
          </table:table-cell>
          <table:table-cell office:value-type="string" table:style-name="ce9">
            <text:p>FORNITURA QUINQUENNALE DI TAMPONI IN ACETATO DI POLIVINILE E LANCETTE PER MICROCHIRURGIA - PROROGA TECNICA SINO A TUTTO IL 15.05.2022 - ATTI 1567/2014</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49 DEL 26/11/2021</text:p>
          </table:table-cell>
          <table:table-cell office:value-type="string" table:style-name="ce9">
            <text:p>PROROGA DELL’ASPETTATIVA SENZA ASSEGNI NEI CONFRONTI DELLA SIG.RA BERTAME’ MONICA - COLLABORATORE TECNICO PROFESSIONALE SENIOR - ARCHITETTO (CAT. DS)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250 DEL 26/11/2021</text:p>
          </table:table-cell>
          <table:table-cell office:value-type="string" table:style-name="ce9">
            <text:p>ADESIONE ALLA CONVENZIONE CENTRALIZZATA PER LA FORNITURA DI MATERASSI E CUSCINI ANTIDECUBITO DI CUI ALLA PROCEDURA ARCA_2019_116 ESPLETATA DALL’AZIENDA REGIONALE PER L’INNOVAZIONE E GLI ACQUISTI S.P.A. - LOTTO 8 - PER IL PERIODO 21.11.2021 - 21.9.2024 - DITTA MEDICAR ITALIA SRL - ATTI 1178/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51 DEL 26/11/2021</text:p>
          </table:table-cell>
          <table:table-cell office:value-type="string" table:style-name="ce9">
            <text:p>RENDICONTAZIONE PERIODICA DEGLI IMPEGNI ASSUNTI IN RELAZIONE AL DECRETO DEL</text:p>
            <text:p>DIRETTORE GENERALE N. 143 DEL 22.01.2021 AD OGGETTO: AFFIDAMENTO DIRETTO DI FORNITURE E</text:p>
            <text:p>SERVIZI AI SENSI DELL’ART. 36 COMMA 2, LETTERA A) DEL D.LGS N. 50 DEL 18.04.2016 - MESI DI</text:p>
            <text:p>SETTEMBRE E OTTOBRE 2021 (ATTI 1.6.03\2021-28)</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252 DEL 26/11/2021</text:p>
          </table:table-cell>
          <table:table-cell office:value-type="string" table:style-name="ce9">
            <text:p>PROCEDURA APERTA PER L’AFFIDAMENTO DELL’APPALTO PER LA FORNITURA DI TERRENI DI COLTURA PER ANALISI CITOGENETICHE - PROSECUZIONE CONTRATTUALE, EX ART. 106, COMMA 11, DEL D.LGS. N. 50/2016, SINO A TUTTO IL 31.12.2022 - ATTI 395/201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253 DEL 26/11/2021</text:p>
          </table:table-cell>
          <table:table-cell office:value-type="string" table:style-name="ce9">
            <text:p>AFFIDAMENTO DIRETTO DELLA SPECIALITA’ MEDICINALE AMPICILLINA SODICA (P.A.: AMPICILLINA), SOLUZIONE INIETTABILE NELLA FORMULAZIONE DA 1G - IN CONFEZIONE DA 1 FIALA, ALLA DITTA K24 PHARMACEUTICALS SRL - ATTI 419/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254 DEL 26/11/2021</text:p>
          </table:table-cell>
          <table:table-cell office:value-type="string" table:style-name="ce9">
            <text:p>ADESIONE ALLA CONVENZIONE "AQ SERVIZI DI INGEGNERIA E ARCHITETTURA - RTI SAG ARCHITETTURA SRLS - ARIA_2020_143", LOTTO 11, PER L’AFFIDAMENTO DEI SERVIZI DI PROGETTAZIONE E DI COORDINAMENTO DELLA SICUREZZA IN FASE DI PROGETTAZIONE PER INTERVENTI SU IMPIANTI ANTINCENDIO E AERAULICI E PER INTERVENTI SU BENI BENI CULTURALI (SALONE DEL CAPITOLO D’ESTATE)</text:p>
          </table:table-cell>
          <table:table-cell office:value-type="string" table:style-name="ce8">
            <text:p>UFFTEC - UOC FUNZIONI TECNICHE</text:p>
          </table:table-cell>
          <table:table-cell table:number-columns-repeated="16381"/>
        </table:table-row>
        <table:table-row table:style-name="ro9">
          <table:table-cell office:value-type="string" table:style-name="ce8">
            <text:p>N. 3255 DEL 26/11/2021</text:p>
          </table:table-cell>
          <table:table-cell office:value-type="string" table:style-name="ce9">
            <text:p>ACQUISIZIONE SULLA PIATTAFORMA MEPA DI CONSIP S.P.A. DI CARROZZINE E COMODE OCCORRENTI A VARIE UU.OO. - PRESA D’ATTO DEI FABBISOGNI ED APPROVAZIONE DELL’ORDINATIVO DI FORNITURA (ATTI 100 E 435/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256 DEL 26/11/2021</text:p>
          </table:table-cell>
          <table:table-cell office:value-type="string" table:style-name="ce9">
            <text:p>ESITO PUBBLICA SELEZIONE PER <text:s/>SOLI TITOLI PER L’ASSUNZIONE A TEMPO DETERMINATO PER UN PERIODO DI DODICI MESI DI N. 10 OPERATORI SOCIO SANITARI - CAT. B LIV. SUPER B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257 DEL 26/11/2021</text:p>
          </table:table-cell>
          <table:table-cell office:value-type="string" table:style-name="ce9">
            <text:p>RENDICONTAZIONE PERIODICA DEGLI IMPEGNI ASSUNTI IN RELAZIONE AL DECRETO DEL</text:p>
            <text:p>DIRETTORE GENERALE N. 248 DEL 04.02.2021 AD OGGETTO: AFFIDAMENTO DIRETTO DI FORNITURE E</text:p>
            <text:p>SERVIZI AI SENSI DELL’ART. 36 COMMA 2, LETTERA A) DEL D.LGS. N. 50 DEL 18.04.2016 - MESI DI</text:p>
            <text:p>SETTEMBRE E OTTOBRE 2021 - PADIGLIONE FIERA MILANO CITY ANNO 2021 - (ATTI 1.6.03\2021-39)</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258 DEL 26/11/2021</text:p>
          </table:table-cell>
          <table:table-cell office:value-type="string" table:style-name="ce9">
            <text:p>ACQUISIZIONE DI QUATTORDICI LETTI ELETTROCOMANDATI PER TERAPIA INTENSIVA PER LE NECESSITÀ DELL’U.O.C. TERAPIA INTENSIVA ADULTI, NELL’AMBITO DELL’EMERGENZA DETERMINATA DAL VIRUS COVID-19 - INDIZIONE PROCEDURA NEGOZIATA (ATTI 1.6.03/2020-21 - 437).</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259 DEL 26/11/2021</text:p>
          </table:table-cell>
          <table:table-cell office:value-type="string" table:style-name="ce9">
            <text:p>AFFIDAMENTO ALLO STUDIO NOTARILE CARLO SAGGIO-DEBORA FERRO PER LA STIPULA DI UN ATTO DI DISAPPORTO DA PARTE DI FONDAZIONE PATRIMONIO CA’ GRANDA DI IMMOBILI GRAVATI DA PROCEDURE ESPROPRIATIVE NON CONCLUSE E DI IMMOBILI INCONFERIBILI</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260 DEL 26/11/2021</text:p>
          </table:table-cell>
          <table:table-cell office:value-type="string" table:style-name="ce9">
            <text:p>ADDENDUM 1 AL CONTRATTO, STUDIO CLINICO DAL TITOLO: “STUDIO CLINICO MULTICENTRICO DI FASE 3, RANDOMIZZATO ED IN APERTO PER VALUTARE VENETOCLAX E DESAMETASONE RISPETTO A POMALIDOMIDE E DESAMETASONE IN SOGGETTI CON MIELOMA MULTIPLO RECIDIVANTE O REFRATTARIO POSITIVO PER T(11;14)”, CODICE PROTOCOLLO M13-494, N. EUDRACT 2017-003838-88, IN CORSO PRESSO L’U.O.C. EMATOLOGIA<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261 DEL 26/11/2021</text:p>
          </table:table-cell>
          <table:table-cell office:value-type="string" table:style-name="ce9">
            <text:p>SELEZIONE PUBBLICA PER SOLI TITOLI PER IL CONFERIMENTO DI UN INCARICO PROFESSIONALE IN REGIME DI PARTITA IVA DA DESTINARE ALLA U.O.C. OCULISTICA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62 DEL 26/11/2021</text:p>
          </table:table-cell>
          <table:table-cell office:value-type="string" table:style-name="ce9">
            <text:p>PROROGA DEL CONTRATTO DI LAVORO A TEMPO DETERMINATO NEI CONFRONTI DEL DIRIGENTE MEDICO - DISCIPLINA: ORTOPEDIA E TRAUMATOLOGIA - DR. MARCELLO GIANNIN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263 DEL 26/11/2021</text:p>
          </table:table-cell>
          <table:table-cell office:value-type="string" table:style-name="ce9">
            <text:p>STUDIO OSSERVAZIONALE NO PROFIT, DAL TITOLO: “NUOVO SISTEMA DI PUNTEGGIO ENDOSCOPICO CHE UTILIZZA LA CROMOENDOSCOPIA ELETTRONICA VIRTUALE PER CARATTERIZZARE I DETTAGLI MUCOSI E VASCOLARI E PREVEDERE IL RISCHIO DI RECIDIVA CLINICA NELLA MALATTIA DI CROHN POST-OPERATORIA: UNO STUDIO PROSPETTICO INTERNAZIONALE MULTICENTRICO”, CODICE PROTOCOLLO PROSPERS, PROMOTORE FONDAZIONE IRCCS, DA SVOLGERSI PRESSO L’U.O.C. GASTROENTEROLOGIA ED ENDOSCOP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264 DEL 26/11/2021</text:p>
          </table:table-cell>
          <table:table-cell office:value-type="string" table:style-name="ce9">
            <text:p>SELEZIONE PUBBLICA PER SOLI TITOLI PER IL CONFERIMENTO DI UN INCARICO PROFESSIONALE IN REGIME DI PARTITA IVA DA DESTINARE ALLA U.O.C. MEDICINA DEL LAVORO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65 DEL 26/11/2021</text:p>
          </table:table-cell>
          <table:table-cell office:value-type="string" table:style-name="ce9">
            <text:p>SELEZIONE PUBBLICA PER SOLI TITOLI PER IL CONFERIMENTO DI UN INCARICO PROFESSIONALE IN REGIME DI PARTITA I.V.A. DA DESTINARE ALLA U.O.S.D. PEDIATRIA - ALTA INTENSITA’ DI CURA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66 DEL 26/11/2021</text:p>
          </table:table-cell>
          <table:table-cell office:value-type="string" table:style-name="ce9">
            <text:p>ASSUNZIONE A TEMPO DETERMINATO DI N. 1 DIRIGENTE MEDICO - DISCIPLINA: IGIENE E MEDICINA PREVENTIV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67 DEL 26/11/2021</text:p>
          </table:table-cell>
          <table:table-cell office:value-type="string" table:style-name="ce9">
            <text:p>CONCESSIONE DI UN'ASPETTATIVA SENZA ASSEGNI NEI CONFRONTI DELLA SIG.RA CAMPO LAURA - COLLABORATORE TECNICO PROFESSIONALE (CATD.D)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68 DEL 26/11/2021</text:p>
          </table:table-cell>
          <table:table-cell office:value-type="string" table:style-name="ce9">
            <text:p>ESITO PUBBLICA SELEZIONE PER TITOLI E COLLOQUIO PER L'ASSUNZIONE A TEMPO DETERMINATO PER UN PERIODO DI DODICI MESI DI N. 1 DIRIGENTE MEDICO - DISCIPLINA: NEURORADIOLOGIA E COSTITUZIONE DI N. 1 RAPPORTO DI LAVORO A TEMPO 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269 DEL 26/11/2021</text:p>
          </table:table-cell>
          <table:table-cell office:value-type="string" table:style-name="ce9">
            <text:p>STUDIO CLINICO PROFIT, DAL TITOLO: “STUDIO PSICOFARMACOLOGICO ESPLORATIVO, RANDOMIZZATO, MULTICENTRICO IN DOPPIO CIECO IN PAZIENTI ADULTI AFFETTI DA ASMA DA MODERATA A GRAVE PER IL CONFRONTO DI DUE INALATORI PRESSURIZZATI PREDOSATI (PMDI) SULLA PERCEZIONE DEI SINTOMI DELL'ASMA DA PARTE DEI PAZIENTI”, CODICE PROTOCOLLO CLI-01535AA0-02, NUMERO EUDRACT 2021- 001449-11, SPONSOR CHIESI FARMACEUTICI S.P.A. CRO DA SVOLGERSI PRESSO L’U.O.C. PNEUM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270 DEL 26/11/2021</text:p>
          </table:table-cell>
          <table:table-cell office:value-type="string" table:style-name="ce9">
            <text:p>STUDIO OSSERVAZIONALE NO PROFIT, DAL TITOLO: “STUDIO DI PREVALENZA PUNTUALE SULLE INFEZIONI CATETERE VENOSO CENTRALE CORRELATE NEI PAZIENTI ONCOLOGICI”, CODICE PROTOCOLLO CVC-01, PROMOTORE IRCCS ISTITUTO CLINICO HUMANITAS, DA SVOLGERSI PRESSO L’U.O.C. E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271 DEL 26/11/2021</text:p>
          </table:table-cell>
          <table:table-cell office:value-type="string" table:style-name="ce9">
            <text:p>ASSUNZIONE A TEMPO INDETERMINATO DI N. 1 COLLABORTORE PROFESSIONALE SANITARIO - INFEMIERE PEDIATRICO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72 DEL 26/11/2021</text:p>
          </table:table-cell>
          <table:table-cell office:value-type="string" table:style-name="ce9">
            <text:p>CONFERIMENTO INCARICO DI COLLABORAZIONE A TITOLO GRATUITO AL DR. PAOLO REBULLA PRESSO L’U.O.C. CENTRO TRASFUSIONALE, DIPARTIMENTO DEI SERVIZI E DI MEDICINA PREVENTIV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273 DEL 26/11/2021</text:p>
          </table:table-cell>
          <table:table-cell office:value-type="string" table:style-name="ce9">
            <text:p>ASSUNZIONE A TEMPO INDETERMINATO DI N. 1 COLLABORATORE PROFESSIONALE SANITARIO - OSTETRICA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74 DEL 26/11/2021</text:p>
          </table:table-cell>
          <table:table-cell office:value-type="string" table:style-name="ce9">
            <text:p>EMISSIONE DI AVVISO PUBBLICO PER PROCEDURA DI STABILIZZAZIONE DI CUI ALL'ART. 20, COMMA 1, DEL D.LGS. N. 75/2017 DEL PERSONALEDEL COMPARTO E DELLA DIRIGENZA MEDIA E SANITAR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75 DEL 26/11/2021</text:p>
          </table:table-cell>
          <table:table-cell office:value-type="string" table:style-name="ce9">
            <text:p>SELEZIONE PUBBLICA PER SOLI TITOLI PER IL CONFERIMENTO DI UN INCARICO PROFESSIONALE IN REGIME DI PARTITA I.V.A. DA DESTINARE ALLA U.O.S.D. NEUROLOGIA-MALATTIE NEURODEGENERATIVE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76 DEL 26/11/2021</text:p>
          </table:table-cell>
          <table:table-cell office:value-type="string" table:style-name="ce9">
            <text:p>SELEZIONE PUBBLICA PER SOLI TITOLI PER IL CONFERIMENTO DI UN INCARICO PROFESSIONALE IN REGIME DI PARTITA IVA DA DESTINARE ALLA U.O.C. NEUROCHIRURGIA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77 DEL 26/11/2021</text:p>
          </table:table-cell>
          <table:table-cell office:value-type="string" table:style-name="ce9">
            <text:p>SELEZIONE PUBBLICA PER SOLI TITOLI PER IL CONFERIMENTO DI N. 5 INCARICHI PROFESSIONALI IN REGIME DI PARTITA IVA DA DESTINARE ALLA U.O.C. EMATOLOGIA - CONFERIMENTO DEGLI <text:s/>INCARICH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78 DEL 26/11/2021</text:p>
          </table:table-cell>
          <table:table-cell office:value-type="string" table:style-name="ce9">
            <text:p>PROROGA DEL CONTRATTO A TEMPO DETERMINATO NEI CONFRONTI DEL DIRIGENTE MEDICO DISCIPLINA: GASTROENTEROLOGIA - DR.SSA LUISA SPIN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79 DEL 26/11/2021</text:p>
          </table:table-cell>
          <table:table-cell office:value-type="string" table:style-name="ce9">
            <text:p>SELEZIONE PUBBLICA PER SOLI TITOLI PER IL CONFERIMENTO DI N. 2 INCARICHI PROFESSIONALI IN REGIME DI PARTITA IVA DA DESTINARE ALLA U.O.S.D. AUDIOLOGIA - APPROVAZIONE DEL VERBALE E CONFERIMENTO DELL’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80 DEL 26/11/2021</text:p>
          </table:table-cell>
          <table:table-cell office:value-type="string" table:style-name="ce9">
            <text:p>RECEPIMENTO “PROCEDURA PER L’INTITOLAZIONE DI AREE AFFERENTI ALLA FONDAZIONE E PER LA REALIZZAZIONE DI TARGHE COMMEMORATIVE “ DELLA FONDAZIONE IRCCS CA’ GRANDA - OSPEDALE MAGGIORE POLICLINICO</text:p>
          </table:table-cell>
          <table:table-cell office:value-type="string" table:style-name="ce8">
            <text:p>DIR_COMCC - Direttore UOC COMUNICAZIONE E CUSTOMER CARE</text:p>
          </table:table-cell>
          <table:table-cell table:number-columns-repeated="16381"/>
        </table:table-row>
        <table:table-row table:style-name="ro9">
          <table:table-cell office:value-type="string" table:style-name="ce8">
            <text:p>N. 3281 DEL 26/11/2021</text:p>
          </table:table-cell>
          <table:table-cell office:value-type="string" table:style-name="ce9">
            <text:p>ASSEGNAZIONE BORSA DI STUDIO SULLO STUDIO CLINICO SF 230935 TEMA N. 3 DAL TITOLO “STUDIO CLINICO E FOLLOW UP DI PAZIENTI AFFETTI DA DISTROFIA MUSCOLARE DI DUCHENNE E BECKER PARTECIPANTI A SPERIMENTAZIONI CLINICHE CONTROLLATE” DA DESTINARE ALLA U.O.C. NEUR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282 DEL 26/11/2021</text:p>
          </table:table-cell>
          <table:table-cell office:value-type="string" table:style-name="ce9">
            <text:p>ASSEGNAZIONE BORSA DI STUDIO SULLA RICERCA CORRENTE 2021-2022 175/02 TEMA N.99 DAL TITOLO “MONITORAGGIO CLINICO BIOLOGICO DI PAZIENTI ASINTOMATICI AFFETTI DA DISCRASIE PLASMACELLULARI SU BIOPSIA LIQUIDA TRAMITE GENOTIPIZZAZIONE DEL DNA LIBERO CIRCOLANTE” DA DESTINARE ALLA U.O.C. EMATOLOGIA</text:p>
            <text:p/>
            <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83 DEL 26/11/2021</text:p>
          </table:table-cell>
          <table:table-cell office:value-type="string" table:style-name="ce9">
            <text:p>SELEZIONE PUBBLICA PER SOLI TITOLI PER IL CONFERIMENTO DI UN INCARICO PROFESSIONALE IN REGIME DI PARTITA I.V.A. DA DESTINARE ALLA U.O.C. CHIRURGIA TORACICA E TRAPIANTI DI POLMONE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84 DEL 26/11/2021</text:p>
          </table:table-cell>
          <table:table-cell office:value-type="string" table:style-name="ce9">
            <text:p>CONFERIMENTO DI N. 3 INCARICHI PROFESSIONALI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285 DEL 26/11/2021</text:p>
          </table:table-cell>
          <table:table-cell office:value-type="string" table:style-name="ce9">
            <text:p>INDIZIONE CONCORSO PUBBLICO PER TITOLI ED ESAMI PER LA COPERTURA A TEMPO INDETERMINATO DI N. 2 POSTI DI COLLABORATORE PROFESSIONALE SANITARIO - TECNICO SANITARIO DI RADIOLOGIA MEDICA (CAT. D) - INDIZIONE PUBBLICA SELEZIONE PER TITOLI E COLLOQUIO PER L’ASSUNZIONE A TEMPO DETERMINATO PER UN PERIODO DI DODICI MESI DI N. 2 POSTI DI COLLABORATORE PROFESSIONALE SANITARIO - TECNICO DI RADIOLOGIA MEDICA (CAT. D) A TEMPO PIEN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286 DEL 26/11/2021</text:p>
          </table:table-cell>
          <table:table-cell office:value-type="string" table:style-name="ce9">
            <text:p>STUDIO OSSERVAZIONALE FARMACOLOGICO NO PROFIT, DAL TITOLO: “LA TRIPLA COMBINAZIONE DI MODULATORI DELLA PROTEINA CFTR IN ETEROZIGOTI F508DEL CON UNA MUTAZIONE A FUNZIONE MINIMA NEL SECONDO ALLELE: STUDIO RETROSPETTIVO E MULTICENTRICO IN FIBROSI CISTICA E MALATTIA POLMONARE SEVERA (STUDIO ITALIANO TRIPLA TERAPIA IN FC CON MALATTIA AVANZATA - SITTMA)”, CODICE PROTOCOLLO SITTMA, PROMOTORE FONDAZIONE RICERCA FIBROSI CISTICA (FFC), DA SVOLGERSI PRESSO L’U.O.C. PNEUM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287 DEL 26/11/2021</text:p>
          </table:table-cell>
          <table:table-cell office:value-type="string" table:style-name="ce9">
            <text:p>ADDENDUM 1 AL CONTRATTO, STUDIO CLINICO DAL TITOLO: “STUDIO RANDOMIZZATO, IN DOPPIO CIECO, CONTROLLATO VERSO PLACEBO, DI SOSPENSIONE DEL FARMACO, VOLTO A VALUTARE LA SICUREZZA E L’EFFICACIA DI BARICITINIB PER VIA ORALE IN PAZIENTI DI ETÀ COMPRESA TRA 2 ANNI E MENO DI 18 ANNI AFFETTI DA ARTRITE IDIOPATICA GIOVANILE (AIG)”, CODICE PROTOCOLLO I4V-MC-JAHV, N. EUDRACT 2017-004518-24, IN CORSO PRESSO L’U.O.C. PEDIATRIA MEDIA INTENSITÀ DI CUR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288 DEL 26/11/2021</text:p>
          </table:table-cell>
          <table:table-cell office:value-type="string" table:style-name="ce9">
            <text:p>STUDIO OSSERVAZIONALE NO PROFIT, DAL TITOLO: “ANALISI ECOGRAFICA DELLA CAPSULITE ADESIVA”, CODICE PROTOCOLLO ACUS STUDY, PROMOTORE FONDAZIONE IRCCS, DA SVOLGERSI PRESSO L’U.O.C. MEDICINA GENERALE EMOSTASI E TROMBOSI<text: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289 DEL 26/11/2021</text:p>
          </table:table-cell>
          <table:table-cell office:value-type="string" table:style-name="ce9">
            <text:p>PUBBLICA SELEZIONE PER TITOLI E COLLOQUIO PER L'ASSUNZIONE A TEMPO DETERMINATO PER UN PERIODO DI DODICI MESI DI N. 3 COLLABORATORI PROFESSIONALI SANITARI - INFERMIERE PEDIATRICO (CAT. D) A TEMPO PIENO.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90 DEL 26/11/2021</text:p>
          </table:table-cell>
          <table:table-cell office:value-type="string" table:style-name="ce9">
            <text:p>INDIZIONE DI SELEZIONE PUBBLICA PER TITOLI E COLLOQUIO PER IL CONFERIMENTO DI N. 2 INCARICHI PROFESSIONALI IN REGIME DI PARTITA IVA DA DESTINARE ALLA U.O.C. ENDOCRIN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91 DEL 26/11/2021</text:p>
          </table:table-cell>
          <table:table-cell office:value-type="string" table:style-name="ce9">
            <text:p>SELEZIONE PUBBLICA PER SOLI TITOLI PER IL CONFERIMENTO DI N. 3 INCARICHI PROFESSIONALI IN REGIME DI PARTITA IVA DA DESTINARE ALLA U.O.C. MEDICINA GENERALE AD INDIRIZZO METABOLICO - CONFERIMENTO DEGLI <text:s/>INCARICH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92 DEL 26/11/2021</text:p>
          </table:table-cell>
          <table:table-cell office:value-type="string" table:style-name="ce9">
            <text:p>CONFERIMENTO INCARICO DI COLLABORAZIONE A TITOLO GRATUITO ALLA DR.SSA GIOVANNA FABIO PRESSO L’U.O.C. MEDICINA GENERALE - <text:s/>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4">
          <table:table-cell office:value-type="string" table:style-name="ce8">
            <text:p>N. 3293 DEL 26/11/2021</text:p>
          </table:table-cell>
          <table:table-cell office:value-type="string" table:style-name="ce9">
            <text:p>PUBBLICA SELEZIONE PER TITOLI E COLLOQUIO PER L’ASSUNZIONE A TEMPO DETERMINATO PER UN PERIODO DI DODICI MESI DI N. 3 DIRIGENTI MEDICI - DISCIPLINA: ANESTESIA E RIANIMAZIONE DA ASSEGNARE ALL’U.O.C. ANESTESIA E TERAPIA INTENSIVA DONNA-BAMBINO.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94 DEL 26/11/2021</text:p>
          </table:table-cell>
          <table:table-cell office:value-type="string" table:style-name="ce9">
            <text:p>SCORRIMENTO DELLA GRADUATORIA PER N. 13 POSTI DI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95 DEL 26/11/2021</text:p>
          </table:table-cell>
          <table:table-cell office:value-type="string" table:style-name="ce9">
            <text:p>ASSUNZIONE A TEMPO DETERMINATO DI N. 1 DIRIGENTE MEDICO - DISCIPLINA: ANESTESIA E RIANIM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296 DEL 26/11/2021</text:p>
          </table:table-cell>
          <table:table-cell office:value-type="string" table:style-name="ce9">
            <text:p>STUDIO OSSERVAZIONALE NO PROFIT, DAL TITOLO: “STUDIO OSSERVAZIONALE SULLA DIAGNOSI E GESTIONE DELLA LEUCEMIA LINFATICA CRONICA IN ITALIA PROMOSSO DAL GRUPPO ITALIANO MALATTIE EMATOLOGICHE DELL’ADULTO (GIMEMA)”, CODICE PROTOCOLLO CLL2121, PROMOTORE FONDAZIONE GIMEMA FRANCO MANDELLI ONLUS, DA SVOLGERSI PRESSO L’U.O.C. E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3297 DEL 26/11/2021</text:p>
          </table:table-cell>
          <table:table-cell office:value-type="string" table:style-name="ce9">
            <text:p>APPROVAZIONE DEI VERBALI DI SELEZIONE ED ASSEGNAZIONE DI N. 9 BORSE DI STUDI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298 DEL 26/11/2021</text:p>
          </table:table-cell>
          <table:table-cell office:value-type="string" table:style-name="ce9">
            <text:p>ASSUNZIONE A TEMPO DETERMINATO PER IL CONFERIMENTO DI UNA SUPPLENZA DI N. 1 DIRIGENTE MEDICO - DISCIPLINA: GINECOLOGIA E OSTETRICIA, MEDIANTE UTILIZZO DI GRADUATORIA DI PUBBLICA SELE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299 DEL 26/11/2021</text:p>
          </table:table-cell>
          <table:table-cell office:value-type="string" table:style-name="ce9">
            <text:p>ASSUNZIONE A TEMPO DETERMINATO PER IL CONFERIMENTO DI UNA SUPPLENZA DI N. 1 DIRIGENTE MEDICO - DISCIPLINA: PEDIATRIA, MEDIANTE UTILIZZO DI GRADUATORIA DI PUBBLICA SELE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00 DEL 26/11/2021</text:p>
          </table:table-cell>
          <table:table-cell office:value-type="string" table:style-name="ce9">
            <text:p>MISSIONE EQUIPE CHIRURGIA PEDIATRICA IN CAMERUN 26-31/10/2021 RENDICONTO DI SPESA E PRESA D’ATTO DI ORGANIZZAZIONE DA PARTE DI SEGRETERIA ORGANIZZATIVA.</text:p>
          </table:table-cell>
          <table:table-cell office:value-type="string" table:style-name="ce8">
            <text:p>FORM - UOS FORMAZIONE E AGGIORNAMENTO DEL PERSONALE</text:p>
          </table:table-cell>
          <table:table-cell table:number-columns-repeated="16381"/>
        </table:table-row>
        <table:table-row table:style-name="ro5">
          <table:table-cell office:value-type="string" table:style-name="ce8">
            <text:p>N. 3301 DEL 26/11/2021</text:p>
          </table:table-cell>
          <table:table-cell office:value-type="string" table:style-name="ce9">
            <text:p>STUDIO OSSERVAZIONALE CON DISPOSITIVO MEDICO, NO PROFIT DAL TITOLO: “STUDIO E MONITORAGGIO DELLA COMORBIDITÀ NEUROPSICOLOGICA E COMPORTAMENTALE NEI PAZIENTI AFFETTI DA MALATTIA DI PARKINSON SOTTOPOSTI A TRATTAMENTO DI STIMOLAZIONE CEREBRALE PROFONDA”, CODICE PROTOCOLLO NEUROPSICO_DBS&amp;PD,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302 DEL 26/11/2021</text:p>
          </table:table-cell>
          <table:table-cell office:value-type="string" table:style-name="ce9">
            <text:p>STUDIO OSSERVAZIONALE NO PROFIT, DAL TITOLO: “VALUTAZIONE DELL’EFFICACIA DELLA STIMOLAZIONE COGNITIVA NEI PAZIENTI AFFETTI DA MALATTIA DI PARKINSON”, CODICE PROTOCOLLO PD&amp;REHAB,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303 DEL 26/11/2021</text:p>
          </table:table-cell>
          <table:table-cell office:value-type="string" table:style-name="ce9">
            <text:p>STUDIO OSSERVAZIONALE NO PROFIT, DAL TITOLO: “VALIDAZIONE DELLA DIAGNOSI DI ORTICARIA AUTOALLERGICA IN PAZIENTI CON ORTICARIA SPONTANEA CRONICA”, CODICE PROTOCOLLO VANGUARD, PROMOTORE CHARITÉ UNIVERSITÄTSMEDIZIN BERLIN, DA SVOLGERSI PRESSO L’U.O.C. MEDICINA GENERALE EMOSTASI E TROMBOSI<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304 DEL 26/11/2021</text:p>
          </table:table-cell>
          <table:table-cell office:value-type="string" table:style-name="ce9">
            <text:p>PROGRAMMA DI RETE AGING DEGLI IRCCS ANNO 2021 - ACCETTAZIONE DEL FINANZIAMENTO</text:p>
            <text:p>E AUTORIZZAZIONE ALLA FIRMA DELLA PRESA D’ATTO DELLE ATTIVITÀ PROGETTUALI</text:p>
          </table:table-cell>
          <table:table-cell office:value-type="string" table:style-name="ce8">
            <text:p>GRANT - UOS GRANT OFFICE</text:p>
          </table:table-cell>
          <table:table-cell table:number-columns-repeated="16381"/>
        </table:table-row>
        <table:table-row table:style-name="ro9">
          <table:table-cell office:value-type="string" table:style-name="ce8">
            <text:p>N. 3305 DEL 26/11/2021</text:p>
          </table:table-cell>
          <table:table-cell office:value-type="string" table:style-name="ce9">
            <text:p>SELEZIONE PUBBLICA PER SOLI TITOLI PER IL CONFERIMENTO DI UN INCARICO PROFESSIONALE IN REGIME DI PARTITA IVA DA DESTINARE ALLA U.O.C. NEFROLOGIA,DIALISI E TRAPIANTO PEDIATRICO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06 DEL 26/11/2021</text:p>
          </table:table-cell>
          <table:table-cell office:value-type="string" table:style-name="ce9">
            <text:p>CONFERIMENTO DI N. 7 INCARICHI PROFESSIONALI IN REGIME DI PARTITA IVA DA DESTINARE ALLA U.O.C. CENTRO TRASFUSIONALE<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07 DEL 26/11/2021</text:p>
          </table:table-cell>
          <table:table-cell office:value-type="string" table:style-name="ce9">
            <text:p>RICERCA CORRENTE 2022 - APPROVAZIONE DEL VERBALE DI SELEZIONE ED ASSEGNAZIONE DI N. 87 BORSE DI STUDI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08 DEL 26/11/2021</text:p>
          </table:table-cell>
          <table:table-cell office:value-type="string" table:style-name="ce9">
            <text:p>SELEZIONE PUBBLICA PER SOLI TITOLI PER IL CONFERIMENTO DI UN INCARICO PROFESSIONALE IN REGIME DI PARTITA IVA DA DESTINARE ALLA U.O.C. PEDIATRIA-MEDIA INTENSITA’ DI CURA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09 DEL 26/11/2021</text:p>
          </table:table-cell>
          <table:table-cell office:value-type="string" table:style-name="ce9">
            <text:p>ESITO PUBBLICA SELEZIONE PER TITOLI E COLLOQUIO PER L'ASSUNZIONE A TEMPO DETERMINATO PER UN PERIODO DI DODICI MESI DI N. 1 DIRIGENTE MEDICO - DISCIPLINA: NEFROLOGIA E COSTITUZIONE DI N.1 RAPPORTO DI LAVORO A TEMPO 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310 DEL 26/11/2021</text:p>
          </table:table-cell>
          <table:table-cell office:value-type="string" table:style-name="ce9">
            <text:p>STUDIO CLINICO PROFIT, DAL TITOLO: “STUDIO ADATTATIVO DI FASE 1B/3 , IN DOPPIO CIECO, RANDOMIZZATO, CONTROLLATO CON CONTROLLO ATTIVO, IN TRE FASI, SUI BIOMARCATORI PER VALUTARE TAZEMETOSTAT O PLACEBO IN COMBINAZIONE CON LENALIDOMIDE PIÙ RITUXIMAB IN SOGGETTI CON LINFOMA FOLLICOLARE RECIDIVANTE/REFRATTARIO”, CODICE PROTOCOLLO EZH-302, NUMERO EUDRACT 2019-003333-42, SPONSOR <text:s/>EPIZYME, INC. (USA), CRO PAREXEL INTERNATIONAL S.R.L., DA SVOLGERSI PRESSO L’U.O.C. EMATOLOGIA<text: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311 DEL 26/11/2021</text:p>
          </table:table-cell>
          <table:table-cell office:value-type="string" table:style-name="ce9">
            <text:p>PROROGA INCARICHI PROFESSIONALI IN REGIME DI PARTITA IVA A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312 DEL 26/11/2021</text:p>
          </table:table-cell>
          <table:table-cell office:value-type="string" table:style-name="ce9">
            <text:p>ESITO PUBBLICA SELEZIONE PER TITOLI E COLLOQUIO PER L'ASSUNZIONE A TEMPO DETERMINATO PER UN PERIODO DI DODICI MESI DI N. 1 DIRIGENTE MEDICO - DISCIPLINA: MEDICINA INTERNA PER LE ATTIVITA' DELL'U.O.C. MEDICINA GENERALE E COSTITUZIONE DI N. 1 RAPPORTO DI LAVORO A TEMPO 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13 DEL 26/11/2021</text:p>
          </table:table-cell>
          <table:table-cell office:value-type="string" table:style-name="ce9">
            <text:p>INDIZIONE DI SELEZIONE PUBBLICA PER TITOLI E COLLOQUIO PER L’ISTITUZIONE DI UNA BORSA DI STUDIO SUI PROGETTI RC 2022 E MM 0022 TEMA N. 5 DAL TITOLO “PARKINSON OUTCOME PROJECT” DA DESTINARE ALL’U.O.S.D. NEUROLOGIA -MALATTIE NEUROMUSCOLARI E RAR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14 DEL 26/11/2021</text:p>
          </table:table-cell>
          <table:table-cell office:value-type="string" table:style-name="ce9">
            <text:p>SELEZIONE PUBBLICA PER SOLI TITOLI PER IL CONFERIMENTO DI UN INCARICO PROFESSIONALE IN REGIME DI PARTITA I.V.A. DA DESTINARE ALLA U.O.C. CHIRURGIA PEDIATRICA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15 DEL 26/11/2021</text:p>
          </table:table-cell>
          <table:table-cell office:value-type="string" table:style-name="ce9">
            <text:p>SELEZIONE PUBBLICA PER SOLI TITOLI PER IL CONFERIMENTO DI N. 6 INCARICHI PROFESSIONALI IN REGIME DI PARTITA IVA DA DESTINARE ALLA U.O.C. COORDINAMENTO TRAPIANTI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16 DEL 26/11/2021</text:p>
          </table:table-cell>
          <table:table-cell office:value-type="string" table:style-name="ce9">
            <text:p>PROGRESSIONE ECONOMICA ORIZZONTALE PER IL PERSONALE DELL'AREA DEL COMPARTO - ANNO 2021</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17 DEL 26/11/2021</text:p>
          </table:table-cell>
          <table:table-cell office:value-type="string" table:style-name="ce9">
            <text:p>ESITO PUBBLICA SELEZIONE PER TITOLI E COLLOQUIO PER L'ASSUNZIONE A TEMPO DETERMINATO PER UN PERIODO DI DODICI MESI DI N. 2 DIRIGENTI MEDICI - DISCIPLINA: MEDICINA E CHIRURGIA D'ACCETTAZIONE E D'URGENZA E COSTITUZIONE DI N. 2 RAPPORTI DI LAVORO A TEMPO 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18 DEL 26/11/2021</text:p>
          </table:table-cell>
          <table:table-cell office:value-type="string" table:style-name="ce9">
            <text:p>CONCORSO PUBBLICO PER TITOLI ED ESAMI PER LA COPERTURA A TEMPO INDETERMINATO DI N. 1 POSTO DI DIRIGENTE MEDICO - DISCIPLINA: CHIRURGIA VASCOLARE. APPROVAZIONE DEL VERBALE E SEGUENTI ADEMPIMENTI E COSTITUZIONE DI N. 1 RAPPORTO DI LAVORO A TEMPO INDETERMINAT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319 DEL 30/11/2021</text:p>
          </table:table-cell>
          <table:table-cell office:value-type="string" table:style-name="ce9">
            <text:p>PIANO FORMATIVO 2021 - AGGIORNAMENTO</text:p>
          </table:table-cell>
          <table:table-cell office:value-type="string" table:style-name="ce8">
            <text:p>FORM - UOS FORMAZIONE E AGGIORNAMENTO DEL PERSONALE</text:p>
          </table:table-cell>
          <table:table-cell table:number-columns-repeated="16381"/>
        </table:table-row>
        <table:table-row table:style-name="ro7">
          <table:table-cell office:value-type="string" table:style-name="ce8">
            <text:p>N. 3320 DEL 30/11/2021</text:p>
          </table:table-cell>
          <table:table-cell office:value-type="string" table:style-name="ce9">
            <text:p>PROGETTO DI RICERCA FINANZIATO DA CHIESI ITALIA S.P.A. DAL TITOLO: “STUDIO CLINICO RANDOMIZZATO SULLA TERAPIA CON SURFATTANTE GUIDATA DALLA VALUTAZIONE DELLA MECCANICA RESPIRATORIA OSCILLATORIA RISPETTO AI SOLI CRITERI BASATI SULLA OSSIGENAZIONE”, CODICE PROTOCOLLO REMEDIES, PROMOTORE FONDAZIONE IRCCS, P.I. DR.SSA ANNA LAVIZZARI DA SVOLGERSI PRESSO L’U.O.C. NEONATOLOGIA E TERAPIA INTENSIVA, SOTTOSCRIZIONE CONVENZIONE, ACCETTAZIONE E UTILIZZO DEL FINANZIAMENTO</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321 DEL 30/11/2021</text:p>
          </table:table-cell>
          <table:table-cell office:value-type="string" table:style-name="ce9">
            <text:p>CONFERIMENTO DI N.16 INCARICHI PROFESSIONALI IN REGIME DI PARTITA IVA DA DESTINARE ALLA U.O.C. PRONTO SOCCORSO E ACCETTAZIONE OSTETRICO/GINECOLOGICA, SVSeD E CONSULTORIO FAMILIARE<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22 DEL 01/12/2021</text:p>
          </table:table-cell>
          <table:table-cell office:value-type="string" table:style-name="ce9">
            <text:p>CONFERIMENTO DI INCARICHI PROFESSIONALI IN REGIME DI PARTITA IVA/INCARICHI DI COLLABORAZIONE COORDINATA E CONTINUATIVA A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23 DEL 01/12/2021</text:p>
          </table:table-cell>
          <table:table-cell office:value-type="string" table:style-name="ce9">
            <text:p>ESITO PUBBLICA SELEZIONE PER TITOLI E COLLOQUIO PER L'ASSUNZIONE A TEMPO DETERMINATO PER UN PERIODO DI DODICI MESI DI N. 3 DIRIGENTI MEDICI - DISCIPLINA: ENESTESIA E RIANIMAZIONE DA ASSEGNARE ALL'U.O.C. ANESTESIA E TERAPIA INTENSIVA DONNA-BAMBI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24 DEL 01/12/2021</text:p>
          </table:table-cell>
          <table:table-cell office:value-type="string" table:style-name="ce9">
            <text:p>CONFERIMENTO DI INCARICO PROFESSIONALE IN REGIME DI PARTITA IV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325 DEL 01/12/2021</text:p>
          </table:table-cell>
          <table:table-cell office:value-type="string" table:style-name="ce9">
            <text:p>SERVIZIO DI SOMMINISTRAZIONE LAVORO: CONTRATTO PONTE PER LA SOMMINISTRAZIONE DI MASSIMO N. 42 FIGURE PROFESSIONALI DI COADIUTORE AMMINISTRATIVO LIVELLO BS DA IMPIEGARSI PER LE ESIGENZE INERENTI l’HUB VACCINALE DEL PADIGLIONE FIERA MILANO CITY, PER IL PERIODO 4.12.2021 - 31.1.2022- (COVID FIERA) - ATTI 1269/201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326 DEL 02/12/2021</text:p>
          </table:table-cell>
          <table:table-cell office:value-type="string" table:style-name="ce9">
            <text:p>STUDIO NO PROFIT DAL TITOLO: “STUDIO PROSPETTICO RANDOMIZZATO CONTROLLATO IN APERTO DI CONFRONTO TRA HFNC E OSSIGENOTERAPIA MEDIANTE MASCHERA DI VENTURI NEL TRATTAMENTO DELL’INSUFFICIENZA RESPIRATORIA ACUTA GRAVE IN CORSO DI POLMONITE”, CODICE PROTOCOLLO, HIFLOVIP, <text:s/>PROMOTORE PRONTO SOCCORSO E MEDICINA D'URGENZA DELL’ASST PAPA GIOVANNI XXIII DI BERGAMO, DA SVOLGERSI PRESSO L’U.O.C. PRONTO SOCCORSO E MEDICINA D’URGENZ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327 DEL 02/12/2021</text:p>
          </table:table-cell>
          <table:table-cell office:value-type="string" table:style-name="ce9">
            <text:p>INDIZIONE DI SELEZIONE PUBBLICA PER TITOLI E COLLOQUIO PER L’ISTITUZIONE DI UNA BORSA DI STUDIO SUI PROGETTI RC 2022 -VARIE E PB 0131 TEMA N. 95 DAL TITOLO “STIMOLAZIONE COGNITIVA NEI PAZIENTI CON PSICOSI MAGGIORE: UNO STUDIO DI OUTCOME MULTIMODALE” E “THE IMPACT OF COGNITIVE REMEDIATION ON SOCIAL FUNCTIONING AND NEURAL PLASTICITY IN EARLY PSYCHOSIS: A RANDOMIZED CLINICAL TRIAL” DA DESTINARE ALL’U.O.C. PSICHIAT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328 DEL 02/12/2021</text:p>
          </table:table-cell>
          <table:table-cell office:value-type="string" table:style-name="ce9">
            <text:p>CONTRATTO PER LO SVOLGIMENTO DELL’ATTIVITA’ DI RICERCA DAL TITOLO: “STUDIO STATISTICO-EPIDEMIOLOGICO SU EVENTUALI EFFETTI PRECOCI DA POTENZIALE ESPOSIZIONE A TENSIOATTIVI FLUORURATI (PFOA, ADV, e Cc6O4) ED ESTENSIONE DEL FOLLOW-UP SULLA MORTALITA’ DEL PERSONALE SOLVAY DI SPINETTA MARENGO” TRA LA FONDAZIONE IRCCS E LA SOCIETA’ SOLVAY SPECIALTY POLYMERS ITALY SPA - RESPONSABILE SCIENTIFICO DR. DARIO CONSONN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329 DEL 02/12/2021</text:p>
          </table:table-cell>
          <table:table-cell office:value-type="string" table:style-name="ce9">
            <text:p>INDIZIONE DI SELEZIONE PUBBLICA PER <text:s/>TITOLI <text:s/>E COLLOQUIO PER IL CONFERIMENTO DI UN INCARICO PROFESSIONALE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330 DEL 02/12/2021</text:p>
          </table:table-cell>
          <table:table-cell office:value-type="string" table:style-name="ce9">
            <text:p>INDIZIONE DI SELEZIONE PUBBLICA PER TITOLI E COLLOQUIO PER L’ISTITUZIONE DI UNA BORSA DI STUDIO SUL PROGETTO PR 0338 TEMA N. 5 DAL TITOLO “LABORATORIO DI RICERCA TRASLAZIONALE DI NEFROLOGIA E UROLOGIA PEDIATRICA” DA DESTINARE ALL’U.O.C. NEFROLOGIA, DIALISI E TRAPIANTO PEDIAT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31 DEL 02/12/2021</text:p>
          </table:table-cell>
          <table:table-cell office:value-type="string" table:style-name="ce9">
            <text:p>SCORRIMENTO DELLA GRADUATORIA PER N. 8 POSTI DI COLLABORATORE PROFESSIOANLE SANITARIO - INFERMIERE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32 DEL 02/12/2021</text:p>
          </table:table-cell>
          <table:table-cell office:value-type="string" table:style-name="ce9">
            <text:p>INDIZIONE DI SELEZIONE PUBBLICA PER TITOLI E COLLOQUIO PER IL CONFERIMENTO DI UN INCARICO PROFESSIONALE IN REGIME DI PARTITA IVA DA DESTINARE ALLA U.O.C. EM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333 DEL 02/12/2021</text:p>
          </table:table-cell>
          <table:table-cell office:value-type="string" table:style-name="ce9">
            <text:p>INDIZIONE DI SELEZIONE PUBBLICA PER TITOLI E COLLOQUIO PER L’ISTITUZIONE DI UNA BORSA DI STUDIO SUL BANDO EUROPEO H2020 JTI-IMI2-2018 PR-0345 TEMA N.2 DAL TITOLO “3TR-IDENTIFICATION OF THE MOLECULAR MECHANISMS OF NON RESPONSE TO TREATMENTS, RELAPSES AND REMISSION IN AUTOIMMUNE, INFLAMMATORY AND ALLERGIC CONDITIONS” DA DESTINARE ALL’U.O.C. MEDICINA GENERALE - IMMUNOLOGIA E ALLERG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34 DEL 02/12/2021</text:p>
          </table:table-cell>
          <table:table-cell office:value-type="string" table:style-name="ce9">
            <text:p>REVOCA DI PUBBLICA SELEZIONE PER SOLI TITOLI PER L'ASSUNZIONE A TEMPO DETERMINATO PER UN PERIODO DI DODICI MESI DI N. 1 DIRIGENTE - PROFILO: PSICOLOGO - DISCIPLINA: PSICOTERAPIA PER LE ATTIVITA' DELL'U.O.C. NEUROPSICHIATRIA DELL'INFANZIA E DELL'ADOLESCENZ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335 DEL 02/12/2021</text:p>
          </table:table-cell>
          <table:table-cell office:value-type="string" table:style-name="ce9">
            <text:p>FINANZIAMENTO PFIZER INC. PER IL PROGETTO DAL TITOLO: IN BETWEEN SHORT STATURE</text:p>
            <text:p>AND METABOLIC ALTERATIONS IN CHILDREN BORN SMALL FOR GESTATIONAL AGE: IS THERE A ROLE FOR</text:p>
            <text:p>FGF-21/BETA-KLOTHO AND GH/IGF-I SYSTEMS INTERPLAY TO BRIDGE THE GAP? SOTTO LA</text:p>
            <text:p>RESPONSABILITA’ SCIENTIFICA DELLA DR.SSA CLAUDIA GIAVOLI, U.O.C. ENDOCRINOLOGIA -</text:p>
            <text:p>ACCETTAZIONE E UTILIZZO CONTRIBUTO E ATTI CONSEGUENTI</text:p>
          </table:table-cell>
          <table:table-cell office:value-type="string" table:style-name="ce8">
            <text:p>GRANT - UOS GRANT OFFICE</text:p>
          </table:table-cell>
          <table:table-cell table:number-columns-repeated="16381"/>
        </table:table-row>
        <table:table-row table:style-name="ro3">
          <table:table-cell office:value-type="string" table:style-name="ce8">
            <text:p>N. 3336 DEL 02/12/2021</text:p>
          </table:table-cell>
          <table:table-cell office:value-type="string" table:style-name="ce9">
            <text:p>ASSUNZIONE A TEMPO INDETERMINATO DI N. 1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337 DEL 02/12/2021</text:p>
          </table:table-cell>
          <table:table-cell office:value-type="string" table:style-name="ce9">
            <text:p>PROGETTO DI RICERCA SU FONDI MEF CONTO CAPITALE RETI 2017 (CCR-2017), DAL TITOLO “VALUTAZIONE DELL’UTILITÀ DELLA GESTIONE INTEGRATA DI SEQUENZE RM NELLA PRATICA CLINICA” - RESPONSABILE SCIENTIFICO DOTT. FABIO TRIULZI (U.O.C. NEURORADIOLOGIA) - ACCETTAZIONE E UTILIZZO CONTRIBUTO</text:p>
          </table:table-cell>
          <table:table-cell office:value-type="string" table:style-name="ce8">
            <text:p>GRANT - UOS GRANT OFFICE</text:p>
          </table:table-cell>
          <table:table-cell table:number-columns-repeated="16381"/>
        </table:table-row>
        <table:table-row table:style-name="ro3">
          <table:table-cell office:value-type="string" table:style-name="ce8">
            <text:p>N. 3338 DEL 02/12/2021</text:p>
          </table:table-cell>
          <table:table-cell office:value-type="string" table:style-name="ce9">
            <text:p>ASSUNZIONE A TEMPO INDETERMINATO DI N. 1 COLLABORATORE PROFESSIONALE SANITARIO - FISIOTERAPISTA (CAT. D) MEDIANTE UTILIZZO GRADUATORIA DI CONCORSO PUBBL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39 DEL 02/12/2021</text:p>
          </table:table-cell>
          <table:table-cell office:value-type="string" table:style-name="ce9">
            <text:p>INDIZIONE DI SELEZIONE PUBBLICA PER TITOLI E COLLOQUIO PER IL CONFERIMENTO DI UN INCARICO PROFESSIONALE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340 DEL 02/12/2021</text:p>
          </table:table-cell>
          <table:table-cell office:value-type="string" table:style-name="ce9">
            <text:p>ADDENDUM 2 AL CONTRATTO, STUDIO CLINICO DAL TITOLO: “SPERIMENTAZIONE MULTICENTRICA DI ESTENSIONE IN APERTO DI FASE 3 PER SOTTOVALUTARE LA SICUREZZA E L'EFFICACIA A LUNGO TERMINE DI ABT-494 IN SOGGETTI AFFETTI DA COLITE ULCEROSA (CU)”, CODICE PROTOCOLLO M14-533, NUMERO EUDRACT 2016-000674-38, IN CORSO PRESSO L’U.O.C. GASTROENTEROLOGIA ED ENDOSCOP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341 DEL 02/12/2021</text:p>
          </table:table-cell>
          <table:table-cell office:value-type="string" table:style-name="ce9">
            <text:p>SELEZIONE PUBBLICA PER TITOLI E COLLOQUIO PER IL CONFERIMENTO DI N. 5 INCARICHI PROFESSIONALI IN REGIME DI PARTITA IVA DA DESTINARE ALLA U.O.C. NEUROPSICHIATRIA DELL’INFANZIA E DELL’ADOLESCENZA - CONFERIMENTO DEGLI <text:s/>INCARI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42 DEL 02/12/2021</text:p>
          </table:table-cell>
          <table:table-cell office:value-type="string" table:style-name="ce9">
            <text:p>INDIZIONE DI SELEZIONE PUBBLICA PER TITOLI E COLLOQUIO PER IL CONFERIMENTO DI UN INCARICO PROFESSIONALE IN REGIME DI PARTITA IVA DA DESTINARE ALLA U.O.S.D. PEDIATRIA-ALTA INTENSITA’ DI CUR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343 DEL 02/12/2021</text:p>
          </table:table-cell>
          <table:table-cell office:value-type="string" table:style-name="ce9">
            <text:p>PROROGA BORSA DI STUDIO PROGETTO DI RICERCA COD. PR-0439 TEMA N. 1 DAL TITOLO “CARATTERIZZAZIONE DEL RUOLO DELLA PROTEINA BETA - KLOTHO NELLA PATOGENESI DELLA STEATOSI EPATICA NON ALCOLICA” DA DESTINARE ALL’U.O.C. MEDICINA GENERALE AD INDIRIZZO METABOLICO</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3344 DEL 02/12/2021</text:p>
          </table:table-cell>
          <table:table-cell office:value-type="string" table:style-name="ce9">
            <text:p>PROGETTO DI RICERCA PRESENTATO NELL’AMBITO DEL BANDO ANNUALE “ROCHE PER LA RICERCA 2017” DAL TITOLO “EFFETTO DELLA TERAPIA CON STIMOLAZIONE CEREBRALE PROFONDA SU</text:p>
            <text:p>NEUROINFIAMMAZIONE E STRESS OSSIDATIVO IN PAZIENTI AFFETTI DA MALATTIA DI PARKINSON” RESPONSABILE SCIENTIFICO DOTT.SSA SARA MARCEGLIA (U.O.C. NEUROFISIOPATOLOGIA) - PRESA D’ATTO DELLA VARIAZIONE DEL RESPONSABILE SCIENTIFICO DEL PROGETTO, ACCETTAZIONE DEL PREVENTIVO DELL’UNIVERSITA’ DI TRIESTE (UNITS) PER LA FORNITURA DI SERVIZI, AFFIDAMENTO</text:p>
            <text:p>DIRETTO A UNITS DELLA FORNITURA DI SERVIZI E FIRMA DEL CONTRATTO DI SERVIZIO CON UNITS</text:p>
          </table:table-cell>
          <table:table-cell office:value-type="string" table:style-name="ce8">
            <text:p>GRANT - UOS GRANT OFFICE</text:p>
          </table:table-cell>
          <table:table-cell table:number-columns-repeated="16381"/>
        </table:table-row>
        <table:table-row table:style-name="ro4">
          <table:table-cell office:value-type="string" table:style-name="ce8">
            <text:p>N. 3345 DEL 02/12/2021</text:p>
          </table:table-cell>
          <table:table-cell office:value-type="string" table:style-name="ce9">
            <text:p>PROGETTO DAL TITOLO: “CARATTERIZZAZIONE DEL RUOLO DELLA PROTEINA BETA-KLOTHO NELLA PATOGENESI DELLA STEATOSI EPATICA NON ALCOLICA - FASE 3” - DIRETTORE U.O.C. MEDICINA GENERALE AD INDIRIZZO METABOLICO - PROF.SSA ANNA LUDOVICA FRACANZANI - FINANZIATO DALL’ASSOCIAZIONE A.M.M.F. ONLUS - ACCETTAZIONE CONTRIBUTO LIBERAL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346 DEL 02/12/2021</text:p>
          </table:table-cell>
          <table:table-cell office:value-type="string" table:style-name="ce9">
            <text:p>ASSUNZIONE A TEMPO INDETERMINATO DI N. 1 DIRIGENTE MEDICO - DISCIPLINA: CARDI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347 DEL 02/12/2021</text:p>
          </table:table-cell>
          <table:table-cell office:value-type="string" table:style-name="ce9">
            <text:p>STUDIO OSSERVAZIONALE <text:s/>FINANZIATO NO PROFIT, DAL TITOLO: “TRAPIANTO DI FEGATO IN PAZIENTI CON CIRROSI E INSUFFICIENZA EPATICA ACUTA SU CRONICA SEVERA: INDICAZIONI ED OUTCOMES (STUDIO CHANCE) PER CONTRO DELL’EASL-CLIF CONSORTIUM”, CODICE PROTOCOLLO CHANCE, PROMOTORE EUROPEAN FOUNDATION FOR THE STUDY OF CHRONIC LIVER FAILURE, EF CLIF, DA SVOLGERSI PRESSO L’U.O.C. GASTROENTEROLOGIA ED ENDOSCOP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3348 DEL 02/12/2021</text:p>
          </table:table-cell>
          <table:table-cell office:value-type="string" table:style-name="ce9">
            <text:p>APPROVAZIONE “REGOLAMENTO WEB E SOCIAL: GESTIONE DEI PRODOTTI E DEI CONTENUTI DIGITALI”<text:s/></text:p>
          </table:table-cell>
          <table:table-cell office:value-type="string" table:style-name="ce8">
            <text:p>COMCC - UOC COMUNICAZIONE E CUSTOMER CARE</text:p>
          </table:table-cell>
          <table:table-cell table:number-columns-repeated="16381"/>
        </table:table-row>
        <table:table-row table:style-name="ro5">
          <table:table-cell office:value-type="string" table:style-name="ce8">
            <text:p>N. 3349 DEL 02/12/2021</text:p>
          </table:table-cell>
          <table:table-cell office:value-type="string" table:style-name="ce9">
            <text:p>STUDIO CLINICO PROFIT, DAL TITOLO: “HEM-POWR: STUDIO OSSERVAZIONALE PER VALUTARE L’EFFICACIA E LA SICUREZZA DEL TRATTAMENTO CON DAMOCTOCOG ALFA PEGOL NELLA NORMALE PRATICA CLINICA IN PAZIENTI CON EMOFILIA A PRECEDENTEMENTE TRATTATI”, CODICE PROTOCOLLO HEM-POWR-20002, SPONSOR BAYER CONSUMER CARE AG,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350 DEL 02/12/2021</text:p>
          </table:table-cell>
          <table:table-cell office:value-type="string" table:style-name="ce9">
            <text:p>AGGIORNAMENTO DEGLI STANZIAMENTI ECONOMICI PER L’ANNO 2020 - AUTORIZZATI CON DETERMINAZIONE N. 21 DEL 16.01.2020 - PER L’AFFIDAMENTO DI FORNITURE E SERVIZI DELL’U.O.C. FARMACIA - CONTO RIEPILOGATIVO DALL’ 01.01.2020 AL 31.12.2020<text:s/></text:p>
          </table:table-cell>
          <table:table-cell office:value-type="string" table:style-name="ce8">
            <text:p>FARMA - UOC FARMACIA</text:p>
          </table:table-cell>
          <table:table-cell table:number-columns-repeated="16381"/>
        </table:table-row>
        <table:table-row table:style-name="ro11">
          <table:table-cell office:value-type="string" table:style-name="ce8">
            <text:p>N. 3351 DEL 02/12/2021</text:p>
          </table:table-cell>
          <table:table-cell office:value-type="string" table:style-name="ce9">
            <text:p>MEDICI SPECIALISTI AMBULATORIALI -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52 DEL 02/12/2021</text:p>
          </table:table-cell>
          <table:table-cell office:value-type="string" table:style-name="ce9">
            <text:p>ASSUNZIONE A TEMPO INDETERMINATO DI N. 1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53 DEL 02/12/2021</text:p>
          </table:table-cell>
          <table:table-cell office:value-type="string" table:style-name="ce9">
            <text:p>INDIZIONE DI SELEZIONE PUBBLICA PER TITOLI E COLLOQUIO PER L’ISTITUZIONE DI N. 2 BORSE DI STUDIO DA DESTINARE ALL’U.O.C. NEU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54 DEL 02/12/2021</text:p>
          </table:table-cell>
          <table:table-cell office:value-type="string" table:style-name="ce9">
            <text:p>ASSUNZIONE A TEMPO INDETERMINATO DI N. 1 COLLABORATORE PROFESSIONALE SANITARIO - INFERMIERE PEDIATRICO (CAT. D)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55 DEL 02/12/2021</text:p>
          </table:table-cell>
          <table:table-cell office:value-type="string" table:style-name="ce9">
            <text:p>ASSUNZIONE A TEMPO DETERMINATO PER UN PERIODO DI DODICI MESI DI N. 1 COLLABORATORE PROFESSIONALE - ASSISTENTE SOCIALE (CAT. D) A TEMPO PIENO. UTILIZZO DI GRADUATORIA DI PUBBLICA SELE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356 DEL 02/12/2021</text:p>
          </table:table-cell>
          <table:table-cell office:value-type="string" table:style-name="ce9">
            <text:p>HOSPICE CASCINA BRANDEZZATA: FORNITURA GAS MEDICINALI E SERVIZIO DI ASSISTENZA TECNICA E MANUTENZIONE IMPIANTI GAS MEDICINALI FINO AL 31.12.2021</text:p>
            <text:p>CIG N. Z2A337C2B2</text:p>
            <text:p/>
          </table:table-cell>
          <table:table-cell office:value-type="string" table:style-name="ce8">
            <text:p>UFFTEC - UOC FUNZIONI TECNICHE</text:p>
          </table:table-cell>
          <table:table-cell table:number-columns-repeated="16381"/>
        </table:table-row>
        <table:table-row table:style-name="ro3">
          <table:table-cell office:value-type="string" table:style-name="ce8">
            <text:p>N. 3357 DEL 02/12/2021</text:p>
          </table:table-cell>
          <table:table-cell office:value-type="string" table:style-name="ce9">
            <text:p>CONTRATTO DI COMODATO D’USO GRATUITO DI UNA APP PER LE NECESSITA’ DELLA U.O.C. CARDIOLOGIA DELLA FONDAZIONE IRCCS.</text:p>
          </table:table-cell>
          <table:table-cell office:value-type="string" table:style-name="ce8">
            <text:p>ICT - UOC SISTEMI INFORMATIVI</text:p>
          </table:table-cell>
          <table:table-cell table:number-columns-repeated="16381"/>
        </table:table-row>
        <table:table-row table:style-name="ro3">
          <table:table-cell office:value-type="string" table:style-name="ce8">
            <text:p>N. 3358 DEL 02/12/2021</text:p>
          </table:table-cell>
          <table:table-cell office:value-type="string" table:style-name="ce9">
            <text:p>ASSUNZIONE A TEMPO INDETERMINATO DI N. 1 COLLABORATORE AMMINISTRATIVO PROFESSIONALE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59 DEL 02/12/2021</text:p>
          </table:table-cell>
          <table:table-cell office:value-type="string" table:style-name="ce9">
            <text:p>INDIZIONE DI SELEZIONE PUBBLICA PER TITOLI E COLLOQUIO PER IL CONFERIMENTO DI N. 1 INCARICO PROFESSIONALE IN REGIME DI PARTITA IVA DA DESTINARE ALLA U.O.C. UROLOGIA PEDIATRICA<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60 DEL 02/12/2021</text:p>
          </table:table-cell>
          <table:table-cell office:value-type="string" table:style-name="ce9">
            <text:p><text:s/>ACCORDO DI TRASFERIMENTO DI MATERIALE BIOLOGICO NELL’AMBITO DEL PROGETTO DI VALUTAZIONE DELLA COMMUTABILITA’ MATERIALE DI CALIBRAZIONE HBA2 TRA LA FONDAZIONE IRCCS E L’UNIVERSITA’ DEGLI STUDI DI MILANO</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361 DEL 02/12/2021</text:p>
          </table:table-cell>
          <table:table-cell office:value-type="string" table:style-name="ce9">
            <text:p>FORNITURA DELLA SPECIALITÀ MEDICINALE PIPERACILLINA E TAZOBACTAM AUROBINDO 4G/0,5G - AFFIDAMENTO DI UN CONTRATTO PONTE, PER UN PERIODO DI 12 MESI, IN ATTESA DELL’ATTIVAZIONE DELLA RELATIVA CONVENZIONE ARIA - ATTI 426/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362 DEL 02/12/2021</text:p>
          </table:table-cell>
          <table:table-cell office:value-type="string" table:style-name="ce9">
            <text:p>ACQUISTO DI UN RIVELATORE PORTATILE DI RADIAZIONI, PER LE NECESSITÀ DELL’ U.O.S.D.</text:p>
            <text:p>FISICA MEDICA, PRESA D’ATTO DEL FABBISOGNO ED APPROVAZIONE DELL’ORDINATIVO DI FORNITURA</text:p>
            <text:p>(ATTI 1.6.03/2021-439).</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363 DEL 02/12/2021</text:p>
          </table:table-cell>
          <table:table-cell office:value-type="string" table:style-name="ce9">
            <text:p>STIPULA CONTRATTO A TITOLO GRATUITO CON LA SOCIETA’ EUROFINS GENOMA GROUP S.R.L. PER L’ESPLETAMENTO DI ANALISI GENETICHE DI ALTA SPECIALIZZAZIONE</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3364 DEL 02/12/2021</text:p>
          </table:table-cell>
          <table:table-cell office:value-type="string" table:style-name="ce9">
            <text:p>FORNITURA DI CAMICI MONOUSO PER VISITATORE IN TNT, PER UN PERIODO DI 9 MESI - ATTI 349/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365 DEL 02/12/2021</text:p>
          </table:table-cell>
          <table:table-cell office:value-type="string" table:style-name="ce9">
            <text:p>AGGIORNAMENTO DEGLI STANZIAMENTI ECONOMICI PER L’ANNO 2021 - AUTORIZZATI CON DECRETO DEL DIRETTORE GENERALE N. 3198 DEL 30.12.2020 - U.O.C. ACQUISTI, APPALTI, LOGISTICA - CONTO RIEPILOGATIVO DELL’ 01.10.2021 AL 31.10.2021-atti10/2021<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366 DEL 02/12/2021</text:p>
          </table:table-cell>
          <table:table-cell office:value-type="string" table:style-name="ce9">
            <text:p>AFFIDAMENTO DIRETTO DI FORNITURE E SERVIZI DELL’U.O.C. FARMACIA - CONTO RIEPILOGATIVO PER IL PERIODO DAL 01.01.2020 AL 31.12.2020<text:s/></text:p>
          </table:table-cell>
          <table:table-cell office:value-type="string" table:style-name="ce8">
            <text:p>FARMA - UOC FARMACIA</text:p>
          </table:table-cell>
          <table:table-cell table:number-columns-repeated="16381"/>
        </table:table-row>
        <table:table-row table:style-name="ro5">
          <table:table-cell office:value-type="string" table:style-name="ce8">
            <text:p>N. 3367 DEL 02/12/2021</text:p>
          </table:table-cell>
          <table:table-cell office:value-type="string" table:style-name="ce9">
            <text:p>PROCEDURA NEGOZIATA SENZA PREVIA PUBBLICAZIONE DI UN BANDO DI GARA, PER IL</text:p>
            <text:p>SERVIZIO DI MANUTENZIONE ED ASSISTENZA TECNICA SU VARIE APPARECCHIATURE</text:p>
            <text:p>VIDEOENDOSCOPICHE IN USO PRESSO l’U.O.C. GASTROENTEROLOGIA ED ENDOSCOPIA DIGESTIVA, CON</text:p>
            <text:p>LA DITTA PENTAX ITALIA S.R.L. - INDIZIONE (ATTI 1141/2008).</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3368 DEL 02/12/2021</text:p>
          </table:table-cell>
          <table:table-cell office:value-type="string" table:style-name="ce9">
            <text:p>SERVIZIO DI SOMMINISTRAZIONE LAVORO: CONTRATTO PONTE PER LA SOMMINISTRAZIONE DI FIGURE PROFESSIONALI DI COADIUTORE AMMINISTRATIVO LIVELLO BS DA IMPIEGARSI PER LE ESIGENZE INERENTI l’HUB VACCINALE DI PALAZZO DELLE SCINTILLE, PER IL PERIODO 24.11.2021 - 31.1.2022- (COVID SCINTILLE) ATTI 1269/201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369 DEL 02/12/2021</text:p>
          </table:table-cell>
          <table:table-cell office:value-type="string" table:style-name="ce9">
            <text:p>RICHIESTA RISARCIMENTO DANNI SIG.RA <text:s/>M. M. <text:s/>R. - LIQUIDAZION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8">
            <text:p>N. 3370 DEL 02/12/2021</text:p>
          </table:table-cell>
          <table:table-cell office:value-type="string" table:style-name="ce9">
            <text:p>ACQUISIZIONE DI N. 1 ECOTOMOGRAFO PER LE NECESSITÀ DELL’U.O.C. CARDIOLOGIA - UTIC, NELL’AMBITO DELL’EMERGENZA DETERMINATA DAL VIRUS COVID-19 (ATTI 1.6.03/2021 - 448)</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371 DEL 02/12/2021</text:p>
          </table:table-cell>
          <table:table-cell office:value-type="string" table:style-name="ce9">
            <text:p>ADESIONE ALLA CONVENZIONE CONSIP “MICROSOFT ENTERPRISE AGREEMENT 6” PER IL RINNOVO DEI CANONI DI LICENZE OFFICE.</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3372 DEL 02/12/2021</text:p>
          </table:table-cell>
          <table:table-cell office:value-type="string" table:style-name="ce9">
            <text:p>FORNITURA DI SISTEMI DI RISCALDAMENTO FLUIDI - AVVALIMENTO DELLA CLAUSOLA DI ADESIONE AGLI ESITI DI GARA DELLA PROCEDURA APERTA AGGREGATA PER LA FORNITURA DI MATERIALE DI CONSUMO DEDICATO PER APPARECCHIATURE, ESPLETATA DALLA FONDAZIONE IRCCS ISTITUTO NEUROLOGICO CARLO BESTA - ATTI 1.06.03/2021-444</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373 DEL 02/12/2021</text:p>
          </table:table-cell>
          <table:table-cell office:value-type="string" table:style-name="ce9">
            <text:p>AFFIDAMENTO DIRETTO DELLA FORNITURA DEL SISTEMA BD MAX 6C CLINICAL, SISTEMA ANALITICO COMPLETO PER L’ESECUZIONE DI TEST DI BIOLOGIA MOLECOLARE PER PATOGENI GASTROENTERICI, PER 36 MESI - ATTI 1725/2016</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374 DEL 02/12/2021</text:p>
          </table:table-cell>
          <table:table-cell office:value-type="string" table:style-name="ce9">
            <text:p>FORNITURA DI TUTE DI PROTEZIONE MONOUSO, PER UN PERIODO DI 6 MESI - ATTI 484/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375 DEL 02/12/2021</text:p>
          </table:table-cell>
          <table:table-cell office:value-type="string" table:style-name="ce9">
            <text:p>ACQUISIZIONE MEDIANTE AFFIDAMENTO DIRETTO DI N. 8 ISTOTECHE PER L’ARCHIVIAZIONE DEI VETRINI ISTOLOGICI E CITOLOGICI PER L’U.O.C. ANATOMIA PATOLOGICA - ATTI430/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376 DEL 02/12/2021</text:p>
          </table:table-cell>
          <table:table-cell office:value-type="string" table:style-name="ce9">
            <text:p>AFFIDAMENTO DIRETTO PER LA FORNITURA DI SENSORI SPO2 MONOUSO NEONATALE-PREMATURI PER 32 MESI <text:s/>- ATTI 1.06.03/2021-116</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377 DEL 02/12/2021</text:p>
          </table:table-cell>
          <table:table-cell office:value-type="string" table:style-name="ce9">
            <text:p>CONFERIMENTO DI INCARICHI PROFESSIONALI IN REGIME DI PARTITA IVA A MEDICI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78 DEL 02/12/2021</text:p>
          </table:table-cell>
          <table:table-cell office:value-type="string" table:style-name="ce9">
            <text:p>CONFERIMENTO DI INCARICHI PROFESSIONALI IN REGIME DI PARTITA IVA/INCARICHI DI COLLABORAZIONE COORDINATA E CONTINUATIVA A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379 DEL 02/12/2021</text:p>
          </table:table-cell>
          <table:table-cell office:value-type="string" table:style-name="ce9">
            <text:p>ACCORDO DI COLLABORAZIONE SCIENTIFICA NELL’AMBITO DEL PROGETTO DAL TITOLO COLLABORATIVE RESEARCH TO DEVELOP ACCURATE METHODS TO ASSESS PULMONARY VENTILATION-PERFUSION MATCHING TRA LA FONDAZIONE IRCCS E LA SOCIETA’ DRÄGERWERK AG &amp; CO. KGAA SP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3380 DEL 02/12/2021</text:p>
          </table:table-cell>
          <table:table-cell office:value-type="string" table:style-name="ce9">
            <text:p>INCARICO DI RESPONSABILE STRUTTURA SEMPLICE - TERAPIA INTENSIVA PEDIATR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81 DEL 02/12/2021</text:p>
          </table:table-cell>
          <table:table-cell office:value-type="string" table:style-name="ce9">
            <text:p>CONFERIMENTO DI INCARICHI PROFESSIONALI IN REGIME DI PARTITA IVA/CONTRATTI DI COLLABORAZIONE COORDINATA E CONTINUATIVA A INFERMIERI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82 DEL 03/12/2021</text:p>
          </table:table-cell>
          <table:table-cell office:value-type="string" table:style-name="ce9">
            <text:p>11 - PROCEDURA APERTA PER LA FORNITURA DI DUE COLONNE VIDEOLAPAROSCOPICHE 4K ICG -</text:p>
            <text:p>COMPLETE DI ACCESSORI, NECESSARIE ALLE UU.OO.CC. GINECOLOGIA - CHIRURGIA PEDIATRICA -</text:p>
            <text:p>UROLOGIA PEDIATRICA - INDIZIONE (ATTI 447/2021).</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3383 DEL 09/12/2021</text:p>
          </table:table-cell>
          <table:table-cell office:value-type="string" table:style-name="ce9">
            <text:p>DECRETO N. 3307 DEL 26.11.2021. PARZIALE RETTIF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384 DEL 09/12/2021</text:p>
          </table:table-cell>
          <table:table-cell office:value-type="string" table:style-name="ce9">
            <text:p>CONFERIMENTO DI INCARICHI PROFESSIONALI IN REGIME DI PARTITA IVA/INCARICHI DI COLLABORAZIONE COORDINATA E CONTINUATIVA A MEDICI IN FORMAZIONE SPECIALISTICA DA DESTINARE ALL’ATTIVITA’ DI VACCINAZIONE PRESSO I CENTRI VACCINALI DELLA FONDAZIONE.</text:p>
            <text:p/>
            <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85 DEL 09/12/2021</text:p>
          </table:table-cell>
          <table:table-cell office:value-type="string" table:style-name="ce9">
            <text:p>PROROGA DI UN'ASPETTATIVA SENZA ASSEGNI AL DR. GHIRARDELLO STEFANO - DIRIGENTE MEDICO - DISCIPLINA: NEONATOLOGIA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86 DEL 09/12/2021</text:p>
          </table:table-cell>
          <table:table-cell office:value-type="string" table:style-name="ce9">
            <text:p>CONFERIMENTO DI INCARICHI PROFESSIONALI IN REGIME DI PARTITA IVA/CONTRATTI DI COLLABORAZIONE COORDINATA E CONTINUATIVA A INFERMIERI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387 DEL 09/12/2021</text:p>
          </table:table-cell>
          <table:table-cell office:value-type="string" table:style-name="ce9">
            <text:p>PUBBLICA SELEZIONE PER TITOLI E COLLOQUIO PER L'ASSUNZIONE A TEMPO DETERMINATO PER UN PERIODO DI DODICI MESI DI N. 1 DIRIGENTE MEDICO - DISCIPLINA: ANESTESIA E RIANIMAZIONE PER LE ATTIVITA' DELL'U.O.C. ANESTESIA E TERAPIA INTENSIVA ADULTI. AMMISSIONE DEI CANDIDATI E NOMINA DELLA COMMISS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88 DEL 09/12/2021</text:p>
          </table:table-cell>
          <table:table-cell office:value-type="string" table:style-name="ce9">
            <text:p>CONFERIMENTO DI INCARICHI PROFESSIONALI IN REGIME DI PARTITA IVA/INCARICHI DI COLLABORAZIONE COORDINATA E CONTINUATIVA A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389 DEL 09/12/2021</text:p>
          </table:table-cell>
          <table:table-cell office:value-type="string" table:style-name="ce9">
            <text:p>CONFERIMENTO DI INCARICHI PROFESSIONALI IN REGIME DI PARTITA IVA/CONTRATTI DI COLLABORAZIONE COORDINATA E CONTINUATIVA A MEDICI DA DESTINARE ALL’ATTIVITA’ DI VACCINAZIONE PRESSO I CENTRI VACCINALI DELLA FONDAZIONE.</text:p>
            <text:p/>
            <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390 DEL 09/12/2021</text:p>
          </table:table-cell>
          <table:table-cell office:value-type="string" table:style-name="ce9">
            <text:p>FORNITURA DEL FARMACO LEDAGA 160 MCG/G (PRINCIPIO ATTIVO: CLORMETINA CLORIDRATO) - CONTRATTO PONTE, MEDIANTE AFFIDAMENTO DIRETTO, PER UN PERIODO DI 12 MESI, IN ATTESA DELL’ATTIVAZIONE DELLA RELATIVA CONVENZIONE ARIA - ATTI 1907/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391 DEL 09/12/2021</text:p>
          </table:table-cell>
          <table:table-cell office:value-type="string" table:style-name="ce9">
            <text:p>FORNITURA DEL FARMACO JULUCA 50 MG/25 MG (PRINCIPIO ATTIVO: DOLUTEGRAVIR + RILPIVIRINA) - CONTRATTO PONTE, MEDIANTE AFFIDAMENTO DIRETTO, PER UN PERIODO DI 12 MESI, IN ATTESA DELL’ATTIVAZIONE DELLA RELATIVA CONVENZIONE ARIA - ATTI 1899/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392 DEL 09/12/2021</text:p>
          </table:table-cell>
          <table:table-cell office:value-type="string" table:style-name="ce9">
            <text:p>FORNITURA DEL FARMACO MULPLEO 3 MG/7 CPR. (PRINCIPIO ATTIVO: LUSUTROMBOPAG) - CONTRATTO PONTE, MEDIANTE AFFIDAMENTO DIRETTO, PER UN PERIODO DI 12 MESI, IN ATTESA DELL’ATTIVAZIONE DELLA RELATIVA CONVENZIONE ARIA - ATTI 455/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393 DEL 09/12/2021</text:p>
          </table:table-cell>
          <table:table-cell office:value-type="string" table:style-name="ce9">
            <text:p>FORNITURA DEL SISTEMA CHIRURGICO VERSIUS® CON LA FORMULA DEL COMODATO D’USO GRATUITO E DEL MATERIALE DI CONSUMO NECESSARIO ALL’UTILIZZO DELLO STESSO - <text:s/>RINNOVO DEL CONTRATTO PER UN PERIODO DI SEI MESI -ATTI 217/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394 DEL 09/12/2021</text:p>
          </table:table-cell>
          <table:table-cell office:value-type="string" table:style-name="ce9">
            <text:p>FORNITURA DEL FARMACO AFINITOR 10 MG (PRINCIPIO ATTIVO: EVEROLIMUS) - CONTRATTO PONTE, MEDIANTE AFFIDAMENTO DIRETTO, PER UN PERIODO DI 12 MESI, IN ATTESA DELL’ATTIVAZIONE DELLA RELATIVA CONVENZIONE ARIA - ATTI 475/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395 DEL 09/12/2021</text:p>
          </table:table-cell>
          <table:table-cell office:value-type="string" table:style-name="ce9">
            <text:p>FORNITURA DI ALCOOL AL 70% IN FORMATO DA 1 LITRO - AMPLIAMENTO DEL CONTRATTO D’APPALTO A COPERTURA DELLE ESIGENZE DEL PADIGLIONE POLICLINICO FIERA MILANO CITY - ATTI 174/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396 DEL 14/12/2021</text:p>
          </table:table-cell>
          <table:table-cell office:value-type="string" table:style-name="ce9">
            <text:p>INDIZIONE DI SELEZIONE PUBBLICA PER TITOLI E COLLOQUIO PER IL CONFERIMENTO DI N. 3 INCARICHI PROFESSIONALI IN REGIME DI PARTITA IVA DA DESTINARE ALLA U.O.C. DIREZIONE PROFESSIONI SANITARI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97 DEL 14/12/2021</text:p>
          </table:table-cell>
          <table:table-cell office:value-type="string" table:style-name="ce9">
            <text:p>ADEMPIMENTI DECRETO LEGGE 1 APRILE 2021 N. 44 - SOSPENSIONE DAL SERVIZIO NEI CONFRONTI DEL DIPENDENTE L.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398 DEL 17/12/2021</text:p>
          </table:table-cell>
          <table:table-cell office:value-type="string" table:style-name="ce9">
            <text:p>AFFIDAMENTO DIRETTO DI FORNITURE E SERVIZI- U.O.C. ACQUISTI, APPALTI, LOGISTICA - CONTO RIEPILOGATIVO <text:s/>PER IL PERIODO DAL 01.09.2021 AL 30.09.2021 - ATTI 10/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399 DEL 17/12/2021</text:p>
          </table:table-cell>
          <table:table-cell office:value-type="string" table:style-name="ce9">
            <text:p>AFFIDAMENTO DIRETTO DI FORNITURE E SERVIZI- U.O.C. ACQUISTI, APPALTI, LOGISTICA - CONTO RIEPILOGATIVO PER IL PERIODO DAL 01.10.2021 AL 31.10.2021 - ATTI 10/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400 DEL 17/12/2021</text:p>
          </table:table-cell>
          <table:table-cell office:value-type="string" table:style-name="ce9">
            <text:p>STUDIO OSSERVAZIONALE CON DISPOTIVO MEDICO DIAGNOSTICO IN VITRO, NO PROFIT, DAL TITOLO: “STUDIO TRASVERSALE PILOTA SULL’UTILIZZO DI UN SISTEMA AUTOMATIZZATO A MICROCAMERA DI FLUSSO (T-TAS) PER LA VALUTAZIONE DELLA BILANCIA EMOSTATICA DEL PAZIENTE CIRROTICO”, CODICE PROTOCOLLO &amp;lt; CIRTAS 08/2021&amp;gt;,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3401 DEL 17/12/2021</text:p>
          </table:table-cell>
          <table:table-cell office:value-type="string" table:style-name="ce9">
            <text:p>STUDIO CLINICO PROFIT, DAL TITOLO: “AGAVE-201, STUDIO MULTICENTRICO DI FASE 2, IN APERTO, RANDOMIZZATO PER VALUTARE L’EFFICACIA, LA SICUREZZA E LA TOLLERABILITÀ DI AXATILIMAB A 3 DOSI DIVERSE IN PAZIENTI CON MALATTIA CRONICA DEL TRAPIANTO CONTRO L’OSPITE RECIDIVANTE O REFRATTARIA ATTIVA CHE HANNO RICEVUTO ALMENO 2 LINEE DI TERAPIA SISTEMICA“, CODICE PROTOCOLLO SNDX-6352-0504, NUMERO EUDRACT 2020-005107-40, SPONSOR SYNDAX PHARMACEUTICALS, INC., CRO MEDPACE CLINICAL RESEARCH LLC., DA SVOLGERSI PRESSO L’U.O.C. E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3402 DEL 17/12/2021</text:p>
          </table:table-cell>
          <table:table-cell office:value-type="string" table:style-name="ce9">
            <text:p>ASSUNZIONE A TEMPO INDETERMINATO DI N. 1 DIRIGENTE MEDICO - DISCIPLINA: NEU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03 DEL 17/12/2021</text:p>
          </table:table-cell>
          <table:table-cell office:value-type="string" table:style-name="ce9">
            <text:p>CONVENZIONAMENTO DEL RICERCATORE UNIVERSITARIO A TEMPO DETERMINATO DR.SSA ALBERTI VIOLETTI SILVIA DELL'U.O.C. DERMAT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04 DEL 17/12/2021</text:p>
          </table:table-cell>
          <table:table-cell office:value-type="string" table:style-name="ce9">
            <text:p>ASSUNZIONE A TEMPO DETERMINATO DI N. 2 DIRIGENTI MEDICI - DISCIPLINA: GASTROENTEROLOGIA PER LE ATTIVITA' DELL'UOC GASTROENTEROLOGIA E EPATOLOGIA PER UN PERIODO DI DODICI MESI . UTILIZZO DI GRADUATORIA DI PUBBLICA SELE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405 DEL 17/12/2021</text:p>
          </table:table-cell>
          <table:table-cell office:value-type="string" table:style-name="ce9">
            <text:p>SELEZIONE PUBBLICA PER SOLI TITOLI PER L’ISTITUZIONE DI UNA BORSA DI STUDIO <text:s/>SULLA R.C. 2022 TEMA N. 72 “TECNICHE AVANZATE DI NEUROIMAGING STRUTTURALE E FUNZIONALE PER LA CARATTERIZZAZIONE DELLE MALATTIE NEURODEGENERATIVE” DA DESTINARE ALLA U.O.C. NEURORADIOLOGIA - APPROVAZIONE VERBALE E NUOVA GRADUATO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06 DEL 17/12/2021</text:p>
          </table:table-cell>
          <table:table-cell office:value-type="string" table:style-name="ce9">
            <text:p>SELEZIONI PUBBLICHE PER IL CONFERIMENTO DI INCARICHI PROFESSIONALI IN REGIME DI PARTITA IVA - APPROVAZIONE DEI VERBALI E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407 DEL 17/12/2021</text:p>
          </table:table-cell>
          <table:table-cell office:value-type="string" table:style-name="ce9">
            <text:p>ADDENDUM 1 AL CONTRATTO, STUDIO CLINICO DAL TITOLO: “STUDIO DI FASE III, RANDOMIZZATO, IN DOPPIO CIECO, CONTROLLATO CON PLACEBO, SULLA SICUREZZA E L’EFFICACIA DI OMS721 IN PAZIENTI CON NEFROPATIA DA IMMUNOGLOBULINA A (IGA) (ARTEMIS-IGAN)”, CODICE PROTOCOLLO OMS721-IGA-001, N. EUDRACT 2018- 000075-33, IN CORSO PRESSO L’U.O.C. NEFROLOGIA, DIALISI E TRAPIANTO DI RENE</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408 DEL 17/12/2021</text:p>
          </table:table-cell>
          <table:table-cell office:value-type="string" table:style-name="ce9">
            <text:p>CONFERIMENTO DI N. 5 INCARICHI PROFESSIONALI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409 DEL 17/12/2021</text:p>
          </table:table-cell>
          <table:table-cell office:value-type="string" table:style-name="ce9">
            <text:p>INDIZIONE DI SELEZIONE PUBBLICA PER TITOLI E COLLOQUIO PER L’ISTITUZIONE DI UNA BORSA DI STUDIO SUL BANDO ROCHE 2017 PROG. 0267 TEMA N. 3 DAL TITOLO “EFFETTO DELLA TERAPIA CON STIMOLAZIONE CEREBRALE PROFONDA ADATTIVA (ADBS) SU NEUROINFIAMMAZIONE E STRESS OSSIDATIVO IN PAZIENTI AFFETTI DA MALATTIA DI PARKINSON” DA DESTINARE ALL’U.O.C. NEUROFISIOPAT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10 DEL 17/12/2021</text:p>
          </table:table-cell>
          <table:table-cell office:value-type="string" table:style-name="ce9">
            <text:p>CONFERIMENTO INCARICO DI COLLABORAZIONE A TITOLO GRATUITO AL DR. ALBERTO CARLO EDEFONTI PRESSO U.O.C. DI NEFROLOGIA DIALISI E TRAPIANTO PEDIATRICO, DIPARTIMENTO DONNA-BAMBINO-NEONATO.</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411 DEL 17/12/2021</text:p>
          </table:table-cell>
          <table:table-cell office:value-type="string" table:style-name="ce9">
            <text:p>CESSAZIONE DELL'ATTIVITA' ASSISTENZIALE IN REGIME DI CONVENZIONE DEL PROFESSORE ORDINARIO PROF. NEREO BRESOLIN, DIRETTORE DELL'U.O.C. NEU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12 DEL 17/12/2021</text:p>
          </table:table-cell>
          <table:table-cell office:value-type="string" table:style-name="ce9">
            <text:p>ASSUNZIONE A TEMPO DETERMINATO PER UN PERIODO DI DODICI MESI DI N. 1 DIRIGENTE MEDICO - DISCIPLINA: NEURORADIOLOGIA, MEDIANTE UTILIZZO DI GRADUATORIA DI PUBBLICA SELE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13 DEL 17/12/2021</text:p>
          </table:table-cell>
          <table:table-cell office:value-type="string" table:style-name="ce9">
            <text:p>ASSUNZIONE A TEMPO INDETERMINATO DI N. 1 COLLABORATORE PROFESSIONALE SANITARIO - FISIOTERAPISTA(CAT. D) MEDIANTE UTILIZZO GRADUATORIA DI CONCORSO PUBBL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414 DEL 17/12/2021</text:p>
          </table:table-cell>
          <table:table-cell office:value-type="string" table:style-name="ce9">
            <text:p>SELEZIONE PUBBLICA PER TITOLI E COLLOQUIO PER IL CONFERIMENTO DI N. 5 INCARICHI PROFESSIONALI IN REGIME DI PARTITA IVA DA DESTINARE ALLA U.O.C. PRONTO SOCCORSO E ACCETTAZIONE OSTETRICO/GINECOLOGICA, SVSeD E CONSULTORIO FAMILIARE - APPROVAZIONE DEI VERBALI E CONFERIMENTO DEGLI INCARICH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415 DEL 17/12/2021</text:p>
          </table:table-cell>
          <table:table-cell office:value-type="string" table:style-name="ce9">
            <text:p>ART. 18 CCNL 19.12.2019 - ADEMPIMENTI IN ORDINE AGLI INCARICHI DIRIGENZIALI DEL PERSON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16 DEL 17/12/2021</text:p>
          </table:table-cell>
          <table:table-cell office:value-type="string" table:style-name="ce9">
            <text:p>CONFERIMENTO DI N. 4 INCARICHI PROFESSIONALI IN REGIME DI PARTITA IVA DA DESTINARE ALLA U.O.C. PSICHIATRIA<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17 DEL 17/12/2021</text:p>
          </table:table-cell>
          <table:table-cell office:value-type="string" table:style-name="ce9">
            <text:p>ADEMPIMENTI DECRETO LEGGE 1 APRILE 2021 N. 44 - SOSPENSIONE DAL <text:s/>SERVIZIO DEL DIPENDENTE A.L. - ULTERIORI ADEMPIMENT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18 DEL 17/12/2021</text:p>
          </table:table-cell>
          <table:table-cell office:value-type="string" table:style-name="ce9">
            <text:p>MANTENIMENTO DEL RAPPORTO DI LAVORO A TEMPO PARZIALE DEL COLLABORATORE PROFESSIONALE DI RICERCA SANITARIA (CAT. D) - SIG.RA SCALAMBRINO ER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19 DEL 17/12/2021</text:p>
          </table:table-cell>
          <table:table-cell office:value-type="string" table:style-name="ce9">
            <text:p>MANTENIMENTO DEL RAPPORTO DI LAVORO A TEMPO PARZIALE DA PARTE DELLA SIG.RA SONIA CIPRIANI - RICERCATORE SANITARIO (CAT. DS)</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20 DEL 17/12/2021</text:p>
          </table:table-cell>
          <table:table-cell office:value-type="string" table:style-name="ce9">
            <text:p>MANTENIMENTO DEL RAPPORTO DI LAVORO A TEMPO PARZIALE DEL RICERCATORE SANITARIO (CAT. DS) - SIG.RA CHIAFFARINO FRANCES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21 DEL 17/12/2021</text:p>
          </table:table-cell>
          <table:table-cell office:value-type="string" table:style-name="ce9">
            <text:p>CONFERIMENTO DI N. 28 INCARICHI PROFESSIONALI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22 DEL 17/12/2021</text:p>
          </table:table-cell>
          <table:table-cell office:value-type="string" table:style-name="ce9">
            <text:p>PRESA D'ATTO DELLE DIMISSIONI RASSEGNATE DAL COLLABORATORE PROFESSIONALE SANITARIO - INFERMIERE (CAT.D) - SIG.RA ORLANDO MARIA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23 DEL 17/12/2021</text:p>
          </table:table-cell>
          <table:table-cell office:value-type="string" table:style-name="ce9">
            <text:p>ESITO PUBBLICA SELEZIONE PER TITOLI E COLLOQUIO PER L'ASSUNZIONE A TEMPO DETERMINATO PER UN PERIODO DI DODICI MESI DI N. 1 DIRIGENTE MEDICO - DISCIPLINA: ANESTESIA E RIANIMAZIONE PER LE ATTIVITA' DELL' UOC ANESTESIA E TERAPIA INTENSIVA ADULT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24 DEL 17/12/2021</text:p>
          </table:table-cell>
          <table:table-cell office:value-type="string" table:style-name="ce9">
            <text:p>SELEZIONE PUBBLICA PER SOLI TITOLI PER IL CONFERIMENTO DI DUE INCARICHI PROFESSIONALI IN REGIME DI PARTITA IVA DA DESTINARE ALLA U.O.S.D. NEUROLOGIA-MALATTIE NEURODEGENERATIVE - APPROVAZIONE DEI VERBALI E CONFERIMENTO DEGLI INCARICH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425 DEL 17/12/2021</text:p>
          </table:table-cell>
          <table:table-cell office:value-type="string" table:style-name="ce9">
            <text:p>APPROVAZIONE DEI VERBALI DI SELEZIONE ED ASSEGNAZIONE DI N. 13 BORSE DI STUD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26 DEL 17/12/2021</text:p>
          </table:table-cell>
          <table:table-cell office:value-type="string" table:style-name="ce9">
            <text:p>CONFERIMENTO DI N. 15 INCARICHI PROFESSIONALI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27 DEL 17/12/2021</text:p>
          </table:table-cell>
          <table:table-cell office:value-type="string" table:style-name="ce9">
            <text:p>CONFERMA DELLE FUNZIONI ASSISTENZIALI IN REGIME DI CONVENZIONE DEL PROFESSORE ASSOCIATO PROF. GIACOMO GRASSELLI DELL'U.O.C. ANESTESIA E TERAPIA INTENSIVA ADULT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28 DEL 17/12/2021</text:p>
          </table:table-cell>
          <table:table-cell office:value-type="string" table:style-name="ce9">
            <text:p>CONFERMA DELLE FUNZIONI ASSISTENZIALI IN REGIME DI CONVENZIONE NEI CONFRONTI DEL RICERCATORE UNIVERSITARIO A TEMPO DETERMINATO PROF. MICHELE CARUGNO DELL'U.O.C. MEDICINA DEL LAVOR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29 DEL 17/12/2021</text:p>
          </table:table-cell>
          <table:table-cell office:value-type="string" table:style-name="ce9">
            <text:p>PRESA D'ATTO DELLE DIMISSIONI RASSEGNATE DALLA DR.SSA ALICE FANIN - DIRIGENTE MEDICO - DISCIPLINA: MEDICINA E CHIRURGIA D'ACCETTAZIONE E D'URGENZA A TEMPO INDETERMINATO<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430 DEL 17/12/2021</text:p>
          </table:table-cell>
          <table:table-cell office:value-type="string" table:style-name="ce9">
            <text:p>PUBBLICA SELEZIONE PER TITOLI E COLLOQUIO PER L'ASSUNZIONE A TEMPO DETERMINATO PER UN PERIODO DI DODICI MESI DI N. 1 DIRIGENTE MEDICO - DISCIPLINA: NEUROPSICHIATRIA INFANTILE PER LE ATTIVITA' DELL'UOC NEUROPSICHIATRIA DELL'INFANZIA E DELL'ADOLESCENZA. AMMISSIONE DEI CANDIDATI E NOMINA DELLA COMMISS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31 DEL 17/12/2021</text:p>
          </table:table-cell>
          <table:table-cell office:value-type="string" table:style-name="ce9">
            <text:p>PROROGA DEL CONTRATTO DI LAVORO A TEMPO DETERMINATO NEI CONFRONTI DEL DIRIGENTE MEDICO - DISCIPLINA: NEURORADIOLOGIA - DR.SSA SILVIA CASALE<text:s/></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432 DEL 17/12/2021</text:p>
          </table:table-cell>
          <table:table-cell office:value-type="string" table:style-name="ce9">
            <text:p>FINANZIAMENTO DELLA ‘THE MICHAEL J. FOX FOUNDATION FOR PARKINSON’S RESEARCH’</text:p>
            <text:p>PER IL PROGETTO DAL TITOLO: PRECLINICAL SCREENING OF COMPOUNDS MODULATING ALPHASYNUCLEIN/</text:p>
            <text:p>SYNAPSIN III PATHOLOGICAL INTERPLAY FOR THE TREATMENT OF PARKINSON’S DISEASE</text:p>
            <text:p>SOTTO LA RESPONSABILITA’ SCIENTIFICA DEL DR. ALESSIO DI FONZO, U.O.C. NEUROLOGIA -</text:p>
            <text:p>ACCETTAZIONE, UTILIZZO CONTRIBUTO ED ATTI CONSEGUENTI</text:p>
          </table:table-cell>
          <table:table-cell office:value-type="string" table:style-name="ce8">
            <text:p>GRANT - UOS GRANT OFFICE</text:p>
          </table:table-cell>
          <table:table-cell table:number-columns-repeated="16381"/>
        </table:table-row>
        <table:table-row table:style-name="ro3">
          <table:table-cell office:value-type="string" table:style-name="ce8">
            <text:p>N. 3433 DEL 17/12/2021</text:p>
          </table:table-cell>
          <table:table-cell office:value-type="string" table:style-name="ce9">
            <text:p>SCORRIMENTO DELLA GRADUATORIA PER N. 12 POSTI DI <text:s/>COLLABORATORE PROFESSIONALE SANITARIO - OSTETRICA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34 DEL 17/12/2021</text:p>
          </table:table-cell>
          <table:table-cell office:value-type="string" table:style-name="ce9">
            <text:p>ACCETTAZIONE DELLA DONAZIONE DI N.3 STRUMENTI DA LABORATORIO DA PARTE DELL’ASSOCIAZIONE AMICI DI SABRINA FADINI ONLUS <text:s/>DA DESTINARE ALLA <text:s/>U.O.C. DERMATOLOGI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435 DEL 17/12/2021</text:p>
          </table:table-cell>
          <table:table-cell office:value-type="string" table:style-name="ce9">
            <text:p>SCORRIMENTO DELLA GRADUATORAI DI CONCORSO PUBBLICO PER LA COPERUTURA DI N. 8 POSTI DI COLLABORATORE PROFESSIONALE SANITARIO - INFERMIERE <text:s/>(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436 DEL 17/12/2021</text:p>
          </table:table-cell>
          <table:table-cell office:value-type="string" table:style-name="ce9">
            <text:p>STUDIO INTERVENTISTICO CON DISPOSITIVO MEDICO, NO PROFIT DAL TITOLO: “BREATH TEST AL 13C-ACIDO OCTANOICO PER LA VALUTAZIONE DI UNA DIETA A BASSO CONTENUTO DI FODMAPS SULLO SVUOTAMENTO GASTRICO IN PAZIENTI CELIACI CON DISTURBI FUNZIONALI”, CODICE PROTOCOLLO 13C-ACIDO OCTANOICO, PROMOTORE FONDAZIONE IRCCS, DA SVOLGERSI PRESSO L’U.O.C. GASTROENTEROLOGIA ED ENDOSCOPI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3437 DEL 17/12/2021</text:p>
          </table:table-cell>
          <table:table-cell office:value-type="string" table:style-name="ce9">
            <text:p>INDIZIONE DI SELEZIONE PUBBLICA PER TITOLI E COLLOQUIO PER L’ISTITUZIONE DI UNA BORSA DI STUDIO SUI PROGETTI RC 2022-400/05 E RE LOM 002 TEMA N. 96 DAL TITOLO “EFFETTI DELLA NEUROMODULAZIONE INVASIVA E NON INVASIVA NELLE PATOLOGIE NEUROLOGICHE, PSICHIATRICHE E DI INTERESSE NEUROCHIRURGICO” E “STUDIO RANDOMIZZATO CONTROLLATO IN DOPPIO CIECO PER LA VALUTAZIONE DELLA SICUREZZA E DELL’EFFICACIA DELLA TDCS, IN ASSOCIAZIONE A TERAPIA STANDARD, NEI PAZIENTI COLPITI DA ICTUS CEREBRALE” DA DESTINARE ALL’U.O.C. NEUROFISIOP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438 DEL 17/12/2021</text:p>
          </table:table-cell>
          <table:table-cell office:value-type="string" table:style-name="ce9">
            <text:p>INDIZIONE DI SELEZIONE PUBBLICA PER TITOLI E COLLOQUIO PER L’ISTITUZIONE DI UNA BORSA DI STUDIO SUL PROGETTO FORCE 4 CURE RE LOM 004 TEMA N. 2 DAL TITOLO “PIATTAFORME CELLULARI PER LA RICERCA E LO SVILUPPO DI TERAPIE AVANZATE IN LIFE SCIENCE” DA DESTINARE ALL’U.O.C. NEU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39 DEL 17/12/2021</text:p>
          </table:table-cell>
          <table:table-cell office:value-type="string" table:style-name="ce9">
            <text:p>VALUTAZIONE DELL’INCARICO DI DIREZIONE DI STRUTTURA COMPLESSA ENDOCRINOLOGIA - DETERMINAZION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40 DEL 17/12/2021</text:p>
          </table:table-cell>
          <table:table-cell office:value-type="string" table:style-name="ce9">
            <text:p>PRESA D’ATTO DELLA RINUNCIA A BORSA DI STUDIO SUL TEMA “GESTIONE CLINICA DELLE EMERGENZE-URGENZE IN OSTETRICIA E GINECOLOGIA: ASPETTI ASSISTENZIALI ED ECONOMICI DI NUOVI MODELLI OPERATIVI” PRESSO L’U.O.C. OSTETRICIA RASSEGNATA DALLA DOTT.SSA CINGOLANI ARIANN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41 DEL 17/12/2021</text:p>
          </table:table-cell>
          <table:table-cell office:value-type="string" table:style-name="ce9">
            <text:p>CONCESSIONE DI UN’ASPETTATIVA SENZA ASSEGNI NEI CONFRONTI DEL COLLABORATORE PROFESSIONALE SANITARIO - ORTOTTISTA (CAT. D) A TEMPO INDETERMINATO - SIG.RA MARIA CRISTINA GUZZ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42 DEL 17/12/2021</text:p>
          </table:table-cell>
          <table:table-cell office:value-type="string" table:style-name="ce9">
            <text:p>ASSUNZIONE A TEMPO DETERMINATO PER UN PERIODO DI DODICI MESI DI N. 1 DIRIGENTI MEDICI - DISCIPLINA: MEDICINA TRASFUSIONALE PER LE ATTIVITA' DELL'UOC COORDINAMENTO TRAPIANTI, <text:s/>MEDIANTE UTILIZZO DI GRADUATORIA DI CONCORSO PUBBL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43 DEL 17/12/2021</text:p>
          </table:table-cell>
          <table:table-cell office:value-type="string" table:style-name="ce9">
            <text:p>SERVIZIO DI SOMMINISTRAZIONE LAVORO: CONTRATTO PONTE PER LA SOMMINISTRAZIONE DI UNA FIGURA PROFESSIONALE LIVELLO BS PER LA PORTINERIA DEL PRONTO SOCCORSO PER IL PERIODO 1.1.2022 - 30.9.2022- ATTI 1269/2012<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44 DEL 17/12/2021</text:p>
          </table:table-cell>
          <table:table-cell office:value-type="string" table:style-name="ce9">
            <text:p>ESITO PUBBLICA SELEZIONE PER TITOLI E COLLOQUIO PER L'ASSUNZIONE A TEMPO DETERMINATO PER UN PERIODO DI DODICI MESI DI N. 3 COLLABORATORI PROFESSIONALI SANITARI - INFERMIERE PEDIATRICO (CAT. D)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45 DEL 17/12/2021</text:p>
          </table:table-cell>
          <table:table-cell office:value-type="string" table:style-name="ce9">
            <text:p>PRESA D’ATTO DELLE DIMISSIONI RASSEGNATE DAL COLLABORATORE PROFESSIONALE SANITARIO - INFERMIERE (CAT. D) A TEMPO INDETERMINATO - SIG.RA SABRINA SOLOMITA TAURAS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46 DEL 17/12/2021</text:p>
          </table:table-cell>
          <table:table-cell office:value-type="string" table:style-name="ce9">
            <text:p>ACQUISIZIONE DI N. 3 OCCHIALI PER NISTAGMO PER L’U.O.S.D. AUDIOLOGIA - ATTIVITA’</text:p>
            <text:p>AMBULATORIALE - PRESA D’ATTO DEL FABBISOGNO ED APPROVAZIONE DELL’ORDINATIVO DI</text:p>
            <text:p>FORNITURA (ATTI 1.6.03/2021-451).</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447 DEL 17/12/2021</text:p>
          </table:table-cell>
          <table:table-cell office:value-type="string" table:style-name="ce9">
            <text:p>GIUDIZIO PENDENTE AVANTI AL TRIBUNALE CIVILE DI MILANO TRA LA FONDAZIONE IRCCS ED I SIG.RI R.G.O., E.F. - ACCORDO TRANSATTIVO IN CORSO DI CAUSA</text:p>
          </table:table-cell>
          <table:table-cell office:value-type="string" table:style-name="ce8">
            <text:p>LEGASS - SERVIZIO AFFARI LEGALI E DELLE ASSICURAZIONI</text:p>
          </table:table-cell>
          <table:table-cell table:number-columns-repeated="16381"/>
        </table:table-row>
        <table:table-row table:style-name="ro11">
          <table:table-cell office:value-type="string" table:style-name="ce8">
            <text:p>N. 3448 DEL 17/12/2021</text:p>
          </table:table-cell>
          <table:table-cell office:value-type="string" table:style-name="ce9">
            <text:p>RICHIESTA RISARCIMENTO DANNI SIG.RA <text:s/>F. C. - LIQUIDAZION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8">
            <text:p>N. 3449 DEL 17/12/2021</text:p>
          </table:table-cell>
          <table:table-cell office:value-type="string" table:style-name="ce9">
            <text:p>RINNOVO CONVENZIONE ATTIVA PER L’ESECUZIONE DI PRESTAZIONI DI ANATOMIA PATOLOGICA CON LA CASA DI CURA LA MADONNINA SPA<text:s/></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3450 DEL 17/12/2021</text:p>
          </table:table-cell>
          <table:table-cell office:value-type="string" table:style-name="ce9">
            <text:p>SERVIZIO DI SOMMINISTRAZIONE LAVORO: CONTRATTO PONTE PER LA SOMMINISTRAZIONE DI ULTERIORI FIGURE PROFESSIONALI DI COADIUTORE AMMINISTRATIVO LIVELLO BS DA IMPIEGARSI PER LE ESIGENZE INERENTI L'HUB VACCINALE DI PALAZZO DELLE SCINTILLE, PER IL PERIODO 1.12.2021 - 31.1.2022 E FINO ALLA CONCORRENZA MASSIMA DI N.45 UNITA' CHE SARANNO RICHIESTE SECONDO LE REALI ESIGENZE - (COVID SCINTILLE) ATTI 1269/2012</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51 DEL 17/12/2021</text:p>
          </table:table-cell>
          <table:table-cell office:value-type="string" table:style-name="ce9">
            <text:p>ACQUISIZIONE DI TOTEM MULTIFUNZIONE DALLA SOCIETA’ ARTEXE S.P.A. E DELLE ATTIVITA’ NECESSARIE ALLA FONDAZIONE IRCCS NELL’AMBITO DEL PROGETTO “ACCOGLIENZA” DI CUI ALLA DGR N. XI/4928/2021.</text:p>
          </table:table-cell>
          <table:table-cell office:value-type="string" table:style-name="ce8">
            <text:p>ICT - UOC SISTEMI INFORMATIVI</text:p>
          </table:table-cell>
          <table:table-cell table:number-columns-repeated="16381"/>
        </table:table-row>
        <table:table-row table:style-name="ro9">
          <table:table-cell office:value-type="string" table:style-name="ce8">
            <text:p>N. 3452 DEL 17/12/2021</text:p>
          </table:table-cell>
          <table:table-cell office:value-type="string" table:style-name="ce9">
            <text:p>ACQUISIZIONE DELLE LICENZE SOFTWARE DALLA SOCIETA’ HI.TECH S.P.A. E DELLE ATTIVITA’ NECESSARIE ALLA FONDAZIONE IRCCS NELL’AMBITO DEL PROGETTO “ACCOGLIENZA” DI CUI ALLA DGR N. XI/4928/2021.</text:p>
          </table:table-cell>
          <table:table-cell office:value-type="string" table:style-name="ce8">
            <text:p>ICT - UOC SISTEMI INFORMATIVI</text:p>
          </table:table-cell>
          <table:table-cell table:number-columns-repeated="16381"/>
        </table:table-row>
        <table:table-row table:style-name="ro3">
          <table:table-cell office:value-type="string" table:style-name="ce8">
            <text:p>N. 3453 DEL 17/12/2021</text:p>
          </table:table-cell>
          <table:table-cell office:value-type="string" table:style-name="ce9">
            <text:p>CONTRATTO DI CONCESSIONE RELATIVO ALL’IMMOBILE DI PROPRIETA’ DEL COMUNE DI MILANO, SITO IN VIALE PUGLIE N. 33 - IMPUTAZIONE DI SPES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454 DEL 17/12/2021</text:p>
          </table:table-cell>
          <table:table-cell office:value-type="string" table:style-name="ce9">
            <text:p>RINNOVO CONVENZIONE PER IL CONTROLLO SULLA PRODUZIONE DI EMOCOMPONENTI PER USO NON TRASFUSIONALE (TOPICO) AI SENSI DEL DMS 02.11.2015 A FAVORE DELLO STUDIO GIULIO BORBON - DURATA TRIENNALE<text:s/></text:p>
          </table:table-cell>
          <table:table-cell office:value-type="string" table:style-name="ce8">
            <text:p>SEGR_GO - Segreteria UOC GESTIONE OPERATIVA, MARKETING E LIBERA PROFESSIONE</text:p>
          </table:table-cell>
          <table:table-cell table:number-columns-repeated="16381"/>
        </table:table-row>
        <table:table-row table:style-name="ro9">
          <table:table-cell office:value-type="string" table:style-name="ce8">
            <text:p>N. 3455 DEL 17/12/2021</text:p>
          </table:table-cell>
          <table:table-cell office:value-type="string" table:style-name="ce9">
            <text:p>RINNOVO CONVENZIONE PER IL CONTROLLO SULLA PRODUZIONE DI EMOCOMPONENTI PER USO NON TRASFUSIONALE (TOPICO) AI SENSI DEL DMS 02.11.2015 A FAVORE DELLO STUDIO ASSOCIATO ODONTOIATRICO SANTORO - DURATA TRIENNALE</text:p>
          </table:table-cell>
          <table:table-cell office:value-type="string" table:style-name="ce8">
            <text:p>SEGR_GO - Segreteria UOC GESTIONE OPERATIVA, MARKETING E LIBERA PROFESSIONE</text:p>
          </table:table-cell>
          <table:table-cell table:number-columns-repeated="16381"/>
        </table:table-row>
        <table:table-row table:style-name="ro9">
          <table:table-cell office:value-type="string" table:style-name="ce8">
            <text:p>N. 3456 DEL 17/12/2021</text:p>
          </table:table-cell>
          <table:table-cell office:value-type="string" table:style-name="ce9">
            <text:p>DGR n. XI/3540 DEL 07.09.2020 E SOTTOSCRIZIONE CONVENZIONI PER LO SVOLGIMENTO DI ATTIVITA’ LIBERO PROFESSIONALE INTRAMOENIA PRESSO STUDI PROFESSIONALI PRIVATI COLLEGATI IN RETE DEI DIRIGENTI MEDICI E SANITARI DIPENDENTI DELLA FONDAZIONE<text:s/></text:p>
          </table:table-cell>
          <table:table-cell office:value-type="string" table:style-name="ce8">
            <text:p>SEGR_GO - Segreteria UOC GESTIONE OPERATIVA, MARKETING E LIBERA PROFESSIONE</text:p>
          </table:table-cell>
          <table:table-cell table:number-columns-repeated="16381"/>
        </table:table-row>
        <table:table-row table:style-name="ro9">
          <table:table-cell office:value-type="string" table:style-name="ce8">
            <text:p>N. 3457 DEL 17/12/2021</text:p>
          </table:table-cell>
          <table:table-cell office:value-type="string" table:style-name="ce9">
            <text:p>ATTO DI CITAZIONE PROMOSSO AVANTI IL TRIBUNALE ORDINARIO DI MILANO DALLA SIG.RA A. F. P. IN TEMA DI RISARCIMENTO DANNI - PRESA D’ATTO DELLA SENTENZA N. 8940/2021 - R.G. NR. 33918/2018 - LIQUIDAZION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8">
            <text:p>N. 3458 DEL 17/12/2021</text:p>
          </table:table-cell>
          <table:table-cell office:value-type="string" table:style-name="ce9">
            <text:p>CONCESSIONE DI UN'ASPETTATIVA SENZA ASSEGNI AL SIG. POLIMENO PIERLUIGI ANTONIO - ASSISTENTE AMMINISTRATIVO (CAT.C)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459 DEL 17/12/2021</text:p>
          </table:table-cell>
          <table:table-cell office:value-type="string" table:style-name="ce9">
            <text:p>CONCORSO INTERNAZIONALE DI PROGETTAZIONE “RIQUALIFICAZIONE DELL’AREA OSPEDALE MAGGIORE POLICLINICO, MANGIAGALLI E REGINA ELENA DI MILANO: FORME MOLTEPLICI DEI LUOGHI DELLA SALUTE”. PRESA D’ATTO DEL CONFERIMENTO INCARICO PER LA PREDISPOSIZIONE DI UNO STUDIO PRELIMINARE DEGLI IMPATTI ED ESIGENZE RIORGANIZZATIVE A SEGUITO DELL’EMERGENZA PANDEMICA E DI UNO STUDIO DI FATTIBILITA’ DEGLI ARREDI NON SANITARI, ALL’A.T.P. DI CUI <text:s/>TECHINT - COMPAGNIA TECNICA INTERNAZIONALE S.P.A. E’ MANDATARIA CAPOGRUPPO</text:p>
          </table:table-cell>
          <table:table-cell office:value-type="string" table:style-name="ce8">
            <text:p>UFFTEC - UOC FUNZIONI TECNICHE</text:p>
          </table:table-cell>
          <table:table-cell table:number-columns-repeated="16381"/>
        </table:table-row>
        <table:table-row table:style-name="ro9">
          <table:table-cell office:value-type="string" table:style-name="ce8">
            <text:p>N. 3460 DEL 17/12/2021</text:p>
          </table:table-cell>
          <table:table-cell office:value-type="string" table:style-name="ce9">
            <text:p>SERVIZIO DI ASPORTO RIFIUTI SOLIDI URBANI E ASSIMILABILI NECESSARIO AL PADIGLIONE FIERA MILANO CITY E PALAZZO DELLE SCINTILLE: AFFIDAMENTO AD AZIENDA MILANESE SERVIZI AMBIENTALI AMSA SPA PER L’ANNO 2022 (COVID FIERA E SCINTILLE) - ATTI 2009/200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61 DEL 17/12/2021</text:p>
          </table:table-cell>
          <table:table-cell office:value-type="string" table:style-name="ce9">
            <text:p>ACQUISIZIONE DI N. 2 DEFIBRILLATORI PER L’U.O.C. PNEUMOLOGIA - PRESA D’ATTO DEL</text:p>
            <text:p>FABBISOGNO ED APPROVAZIONE DELL’ORDINATIVO DI FORNITURA (ATTI 1.6.03/2021-449).</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462 DEL 17/12/2021</text:p>
          </table:table-cell>
          <table:table-cell office:value-type="string" table:style-name="ce9">
            <text:p>SERVIZIO DI SOMMINISTRAZIONE LAVORO: CONTRATTO PONTE PER LA SOMMINISTRAZIONE DI DUE FIGURE PROFESSIONALI LIVELLO BS PER LA U.O.C. DI FARMACIA PER IL PERIODO 1.1.2022 - 30.6.2022 (COVID-19)- ATTI 1269/2012<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63 DEL 17/12/2021</text:p>
          </table:table-cell>
          <table:table-cell office:value-type="string" table:style-name="ce9">
            <text:p>PROROGA DEL CONTRATTO A TEMPO DETERMINATO QUALE COLLABORATORE AMMINISTRATIVO PROFESSIONALE (CAT.D) NEI CONFRONTI DELLA SIG.RA LUDOVICA CAPRI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464 DEL 17/12/2021</text:p>
          </table:table-cell>
          <table:table-cell office:value-type="string" table:style-name="ce9">
            <text:p>PROROGA DEL CONTRATTO A TEMPO DETERMINATO QUALE COLLABORATORE PROFESSIONALE ASSISTENTE SOCIALE (CAT.D) NEI CONFRONTI DEL SIG. JACOPO BORDON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65 DEL 17/12/2021</text:p>
          </table:table-cell>
          <table:table-cell office:value-type="string" table:style-name="ce9">
            <text:p>REVOCA DI PUBBLICA SELEZIONE PER TITOLI E COLLOQUIO PER L'ASSUNZIONE A TEMPO DETERMINATO PER UN PERIODO DI DODICI MESI DI N. 1 COLLABORATORE TECNICO PROFESSIONALE (CAT. D) A TEMPO PIENO PER LE ATTIVITA' DELL'UOC SISTEMI INFORMATIV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466 DEL 17/12/2021</text:p>
          </table:table-cell>
          <table:table-cell office:value-type="string" table:style-name="ce9">
            <text:p>FORNITURA DI CATETERI NAVISTAR SMARTOUCH PER FIBRILLAZIONE ATRIALE, DISTRIBUITI DALLA DITTA JOHNSON &amp; JOHNSON MEDICAL - PRESA D’ATTO E REGOLARIZZAZIONE DELL’ACQUISTO - CIG 89923165E9 - ATTI 1.6.03\2021-302</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67 DEL 17/12/2021</text:p>
          </table:table-cell>
          <table:table-cell office:value-type="string" table:style-name="ce9">
            <text:p>ATTO DI CITAZIONE PROMOSSO AVANTI IL TRIBUNALE ORDINARIO DI MILANO DALLA SIG.RA M. S. IN TEMA DI RISARCIMENTO DANNI - PRESA D’ATTO DELLA SENTENZA N. 9193/2021 - R.G. NR. 48511/2019 - LIQUIDAZIONE</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8">
            <text:p>N. 3468 DEL 17/12/2021</text:p>
          </table:table-cell>
          <table:table-cell office:value-type="string" table:style-name="ce9">
            <text:p>FORNITURA DEL SISTEMA DIAGNOSTICO COMPLETAMENTE AUTOMATIZZATO FLUOGENE PER LE CONFERME DELLE TIPIZZAZIONI ERITROCITARIE DEI DONATORI DI SANGUE E DEI PAZIENTI PROPOSTI ALLA TRASFUSIONE DI SANGUE CHE PRESENTANO COMPLESSA IMMUNIZZAZIONE, PER 36 MESI, EVENTUALMENTE RINNOVABILE PER ULTERIORI 36 MESI - DECRETO A CONTRARRE - ATTI 917/2016</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69 DEL 17/12/2021</text:p>
          </table:table-cell>
          <table:table-cell office:value-type="string" table:style-name="ce9">
            <text:p>FORNITURA DI CATETERI “FOGARTY” PER EMBOLECTOMIA, PER 36 MESI EVENTUALMENTE PROROGABILI PER ULTERIORI 12 MESI - ATTI 1.6.03/2021 - 39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70 DEL 17/12/2021</text:p>
          </table:table-cell>
          <table:table-cell office:value-type="string" table:style-name="ce9">
            <text:p>FORNITURA DEL SISTEMA DIAGNOSTICO BEADCHIP PER LA TIPIZZAZIONE ERITROCITARIA IN BIOLOGIA MOLECOLARE DEI DONATORI DI SANGUE, PER 36 MESI, EVENTUALMENTE RINNOVABILE PER 36 MESI - DECRETO A CONTRARRE - ATTI 379/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71 DEL 17/12/2021</text:p>
          </table:table-cell>
          <table:table-cell office:value-type="string" table:style-name="ce9">
            <text:p>PROGETTO FINANZIATO DAL COMUNE DI MILANO PER LA CURA DEL DISAGIO PSICHICO A CRESCENZAGO: AFFIDAMENTO DELLE ATTIVITA’ CONNESSE AL PROGETTO ALLA “FONDAZIONE CASA DELLA CARITA’ ANGELO ABRIANI ONLUS” PER IL PERIODO 1.1.2022 - 31.12.2022<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72 DEL 17/12/2021</text:p>
          </table:table-cell>
          <table:table-cell office:value-type="string" table:style-name="ce9">
            <text:p>ACQUISIZIONE DI UN AUDIOMETRO PER LE NECESSITÀ DELL’U.O.S.D. AUDIOLOGIA (ATTI</text:p>
            <text:p>1.6.03/2021-434).</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473 DEL 17/12/2021</text:p>
          </table:table-cell>
          <table:table-cell office:value-type="string" table:style-name="ce9">
            <text:p>CONFERIMENTO INCARICO DI COLLABORAZIONE A TITOLO GRATUITO ALLA DR.SSA LUCIA BRAMBILLA PRESSO L’U.O.C. DERMATOLOGIA, 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474 DEL 17/12/2021</text:p>
          </table:table-cell>
          <table:table-cell office:value-type="string" table:style-name="ce9">
            <text:p>FORNITURA DEL SISTEMA PHADIA 250 PER L’ESECUZIONE DI ESAMI DI AUTOIMMUNITÀ, PER 36 MESI - ATTI 1350/201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75 DEL 17/12/2021</text:p>
          </table:table-cell>
          <table:table-cell office:value-type="string" table:style-name="ce9">
            <text:p>CONVENZIONE ATTIVA CON L’ASST PAVIA PER L’ESECUZIONE DI PRESTAZIONI DI RADIOLOGIA INTERVENTISTICA</text:p>
          </table:table-cell>
          <table:table-cell office:value-type="string" table:style-name="ce8">
            <text:p>ADD_AFFGEN - Addetto UOC AFFARI GENERALI E LEGALI, CONVENZIONI</text:p>
          </table:table-cell>
          <table:table-cell table:number-columns-repeated="16381"/>
        </table:table-row>
        <table:table-row table:style-name="ro4">
          <table:table-cell office:value-type="string" table:style-name="ce8">
            <text:p>N. 3476 DEL 17/12/2021</text:p>
          </table:table-cell>
          <table:table-cell office:value-type="string" table:style-name="ce9">
            <text:p>PROCEDURA APERTA, IN UNIONE D’ACQUISTO, PER L’AFFIDAMENTO DELL’APPALTO PER LA FORNITURA DI SISTEMI DIAGNOSTICI PER LA DETERMINAZIONE DI FARMACI (ANTIBIOTICI ED IMMUNODEPRESSORI) E SCREENING DI DROGHE D’ABUSO, PER 36 MESI, EVENTUALMENTE RINNOVABILE PER ULTERIORI 36 MESI - DECRETO A CONTRARRE - ATTI 378/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77 DEL 17/12/2021</text:p>
          </table:table-cell>
          <table:table-cell office:value-type="string" table:style-name="ce9">
            <text:p>PRESA D’ATTO DELLA DESIGNAZIONE DA PARTE DEGLI ENTI COMPETENTI DEI COMPONENTI DEL COLLEGIO SINDACALE DELLA FONDAZIONE IRCCS - TRIENNIO 2022-2024</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478 DEL 17/12/2021</text:p>
          </table:table-cell>
          <table:table-cell office:value-type="string" table:style-name="ce9">
            <text:p>SERVIZIO DI CASSA ECONOMALE ELENCO RIEPILOGATIVO NOVEMBRE 2021 - APPROVAZIONE - ATTI 1.6.03/2021-5</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79 DEL 17/12/2021</text:p>
          </table:table-cell>
          <table:table-cell office:value-type="string" table:style-name="ce9">
            <text:p>STIPULA CONVENZIONE PER LO SVOLGIMENTO DI ACCERTAMENTI SANITARI PER I DIPENDENTI DELLA FONDAZIONE TEATRO ALLA SCALA CON PREGRESSA ESPOSIZIONE AD AMIANT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480 DEL 17/12/2021</text:p>
          </table:table-cell>
          <table:table-cell office:value-type="string" table:style-name="ce9">
            <text:p>ASSUNZIONE A TEMPO INDETERMINATO DI N. 1 OPERATORE TECNICO SPECIALIZZATO (CAT. B-LIV. B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481 DEL 17/12/2021</text:p>
          </table:table-cell>
          <table:table-cell office:value-type="string" table:style-name="ce9">
            <text:p>FORNITURA DI SISTEMI DIAGNOSTICI PER L’ESECUZIONE DI EMOGASANALISI E PARAMETRI BIOCHIMICI DERIVATI E DEL RELATIVO SISTEMA INFORMATICO DI CONTROLLO, COMPRENSIVA DELLA FORNITURA DI REAGENTI E MATERIALI DI CONSUMO E DELLA FORNITURA IN LOCAZIONE DELLA STRUMENTAZIONE E DEL SOFTWARE - DETERMINAZIONI CONSEGUENTI - ATTI 518/201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482 DEL 17/12/2021</text:p>
          </table:table-cell>
          <table:table-cell office:value-type="string" table:style-name="ce9">
            <text:p>FORNITURA DELLA SOLUZIONE CELSIOR (PRINCIPIO ATTIVO: GLUTATIONE + MANNITOLO + ACIDO LATTOBIONICO + ACIDO GLUTAMMICO + IDROSSIDO DI SODIO + CLORURO DI CALCIO DIIDRATO + CLORURO DI POTASSIO + CLORURO DI MAGNESIO ESAIDRATO + ISTIDINA) - SOLUZIONE PER LA CONSERVAZIONE DI ORGANI - ASSEGNAZIONE DI UN CONTRATTO PONTE PER UN PERIODO DI 12 MESI, IN ATTESA DELL’ATTIVAZIONE DELLA RELATIVA CONVENZIONE ARIA - ATTI 1.06.03/2020-485</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83 DEL 17/12/2021</text:p>
          </table:table-cell>
          <table:table-cell office:value-type="string" table:style-name="ce9">
            <text:p>STIPULA CONVENZIONE PER LO SVOLGIMENTO DI ACCERTAMENTI SANITARI NELL’AMBITO DEL DECRETO MINISTERIALE 88/1999 A FAVORE DEI DIPENDENTI DELLA S.T.P.S. SOCIETA’ TRASPORTI PUBBLICI SONDRIO SP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484 DEL 17/12/2021</text:p>
          </table:table-cell>
          <table:table-cell office:value-type="string" table:style-name="ce9">
            <text:p>CONFERIMENTO INCARICO DI COLLABORAZIONE A TITOLO GRATUITO ALLA DR.SSA SILVIA ROSSANA FARGION PRESSO L’ U.O.C. DI MEDICINA GENERALE AD INDIRIZZO METABOLICO, DIPARTIMENTO DI MEDICINA INTERNA.</text:p>
          </table:table-cell>
          <table:table-cell office:value-type="string" table:style-name="ce8">
            <text:p>ADD_AFFGEN - Addetto UOC AFFARI GENERALI E LEGALI, CONVENZIONI</text:p>
          </table:table-cell>
          <table:table-cell table:number-columns-repeated="16381"/>
        </table:table-row>
        <table:table-row table:style-name="ro4">
          <table:table-cell office:value-type="string" table:style-name="ce8">
            <text:p>N. 3485 DEL 17/12/2021</text:p>
          </table:table-cell>
          <table:table-cell office:value-type="string" table:style-name="ce9">
            <text:p>BANDO DI ASTA PUBBLICA PER L’AGGIUDICAZIONE DEL CONTRATTO DI LOCAZIONE AD USO DIVERSO DALL’ABITAZIONE DELL’IMMOBILE SITO IN COMUNE DI BERTONICO (LO) - PRESA D’ATTO DELL’ESITO DELLA GARA E INDIZIONE NUOVA PROCEDURA PER L’AGGIUDICAZIONE DEL CONTRATTO DI COMODATO D’USO GRATUITO</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3486 DEL 17/12/2021</text:p>
          </table:table-cell>
          <table:table-cell office:value-type="string" table:style-name="ce9">
            <text:p>SERVIZIO DI INTERMEDIAZIONE LINGUISTICA - MAGGIOR SPESA ANNO 2021 (COVID POLICLINICO)</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487 DEL 17/12/2021</text:p>
          </table:table-cell>
          <table:table-cell office:value-type="string" table:style-name="ce9">
            <text:p>PRESA D’ATTO DELLE DELIBERAZIONI N. 1416 DEL 08.10.2020 E N. 1622 DEL 05.11.2020 DELL’ASST MONZA, AMMINISTRAZIONE CAPOFILA, DI AGGIUDICAZIONE DELLA PROCEDURA NEGOZIATA, IN FORMA AGGREGATA, PER L’AFFIDAMENTO DELLA FORNITURA DI MATERIALE CIRCUITO ECMO - ATTI 1.6.03/2020-271 - PROSECUZIONE A TUTTO IL 31.12.2022</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88 DEL 17/12/2021</text:p>
          </table:table-cell>
          <table:table-cell office:value-type="string" table:style-name="ce9">
            <text:p>AFFIDAMENTO DIRETTO DELLA FORNITURA DI BUSTE PER IL TRASPOSTO DI FARMACI E PREPARATI ANTIBLASTICI, PER 36 MESI RINNOVABILE PER ULTERIORI 36 MESI - ATTI 1.06.03/2021-365</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89 DEL 17/12/2021</text:p>
          </table:table-cell>
          <table:table-cell office:value-type="string" table:style-name="ce9">
            <text:p>CONTRATTO DI LOCAZIONE PASSIVO RELATIVO ALL’IMMOBILE DI PROPRIETA’ DELLA SOCIETA’ FINSTAR S.P.A., SITO IN MILANO, VIA FANTOLI N. 7 - PRESA D’ATTO DEL RINNOVO FINO AL 31/12/2027</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490 DEL 17/12/2021</text:p>
          </table:table-cell>
          <table:table-cell office:value-type="string" table:style-name="ce9">
            <text:p>FORNITURA DEL FARMACO DOPTELET 20 MG/15 CPR. (PRINCIPIO ATTIVO: AVOTROMBOPAG) - CONTRATTO PONTE, MEDIANTE AFFIDAMENTO DIRETTO, PER UN PERIODO DI 12 MESI, IN ATTESA DELL’ATTIVAZIONE DELLA RELATIVA CONVENZIONE ARIA - ATTI 456/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91 DEL 17/12/2021</text:p>
          </table:table-cell>
          <table:table-cell office:value-type="string" table:style-name="ce9">
            <text:p>STIPULA CONVENZIONE PER ATTIVITA’ MEDICO COMPETENTE E PER LA SORVEGLIANZA SANITARIA DEI DIPENDENTI E PERSONALE SIMILARE DELLA FONDAZIONE ISTITUTO NAZIONALE DI GENETICA MOLECOLARE- INGM PERIODO 2022 - 2023</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492 DEL 17/12/2021</text:p>
          </table:table-cell>
          <table:table-cell office:value-type="string" table:style-name="ce9">
            <text:p>APPROVVIGIONAMENTO DI CATETERI PER DIALISI PER IL PADIGLIONE POLICLINICO FIERA MILANO CITY - INTEGRAZIONE DI CONTRATTI DI FORNITURA GIÀ IN ESSERE, AI SENSI DELL’ART. 63, COMMA 2), LETT. C) DEL D.LGS. N. 50/2016, SINO A TUTTO IL 30.06.2022 - ATTI 524/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493 DEL 17/12/2021</text:p>
          </table:table-cell>
          <table:table-cell office:value-type="string" table:style-name="ce9">
            <text:p>FORNITURA DEL SISTEMA DIAGNOSTICO LUMINEX BLOODCHIP PER LE CONFERME DELLE TIPIZZAZIONI ERITROCITARIE E PIASTRINICHE DEI DONATORI DI SANGUE E DEI PAZIENTI CHE PRESENTANO COMPLESSA IMMUNIZZAZIONE, PER 36 MESI, EVENTUALMENTE RINNOVABILE PER ULTERIORI 36 MESI - DECRETO A CONTRARRE - ATTI 38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94 DEL 17/12/2021</text:p>
          </table:table-cell>
          <table:table-cell office:value-type="string" table:style-name="ce9">
            <text:p>CORSO DI FORMAZIONE “PROGETTO DIGITAL TRANSFORMATION” PER IL PERSONALE DELL’AREA DIRIGENZIALE DELLA FONDAZIONE, AFFIDAMENTO DIRETTO DEL SERVIZIO PER IL BIENNIO 2021-2022 A DIGITAL DICTIONARY SERVIZI S.R.L.<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495 DEL 17/12/2021</text:p>
          </table:table-cell>
          <table:table-cell office:value-type="string" table:style-name="ce9">
            <text:p>SERVIZIO DI ASPORTO RIFIUTI SOLIDI URBANI E ASSIMILABILI: AFFIDAMENTO DEL SERVIZIO AD AZIENDA MILANESE SERVIZI AMBIENTALI AMSA SPA PER L’ANNO 2022 - ATTI 2009/200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496 DEL 17/12/2021</text:p>
          </table:table-cell>
          <table:table-cell office:value-type="string" table:style-name="ce9">
            <text:p>CONVENZIONE PER UN ACCORDO DI COLLABORAZIONE PER L’ISTITUZIONE DEL PROGRAMMA TRAPIANTI METROPOLITANO MILANESE DENOMINATO M.T.N. (MILANO TRANSPLANT NETWORK) E L’ESECUZIONE DI PRESTAZIONI DI RACCOLTA AFERETICA, CRIOPRESERVAZIONE E STOCCAGGIO DI CELLULE STAMINALI AD USO AUTOLOGO<text:s/></text:p>
          </table:table-cell>
          <table:table-cell office:value-type="string" table:style-name="ce8">
            <text:p>ADD_AFFGEN - Addetto UOC AFFARI GENERALI E LEGALI, CONVENZIONI</text:p>
          </table:table-cell>
          <table:table-cell table:number-columns-repeated="16381"/>
        </table:table-row>
        <table:table-row table:style-name="ro4">
          <table:table-cell office:value-type="string" table:style-name="ce8">
            <text:p>N. 3497 DEL 17/12/2021</text:p>
          </table:table-cell>
          <table:table-cell office:value-type="string" table:style-name="ce9">
            <text:p>FORNITURA DI REAGENTI E MATERIALI DI CONSUMO PER LA CONFERMA DELL’INFEZIONE DA SARS-COV-2 MEDIANTE TEST MOLECOLARE SU STRUMENTAZIONI GIÀ PRESENTI PRESSO L’U.O.C. LABORATORIO ANALISI - AFFIDAMENTO DI CONTRATTI PONTE IN ATTESA DELL’ESPLETAMENTO DI NUOVA GARA REGIONALE CENTRALIZZATA - ATTI 459/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498 DEL 17/12/2021</text:p>
          </table:table-cell>
          <table:table-cell office:value-type="string" table:style-name="ce9">
            <text:p>PARTECIPAZIONE AL PROGETTO SCLERONET - LOMBARDIA E COSTITUZIONE DI UNA RETE DI AMBULATORI SPECIALISTICI PER LA CURA DI PAZIENTI AFFETTI DA SCLEROSI SISTEMICA (SSC) - ADESIONE AL PROGETTO DA PARTE DELLA U.O.C. OCULISTICA DELLA FONDAZIONE IRCCS.</text:p>
          </table:table-cell>
          <table:table-cell office:value-type="string" table:style-name="ce8">
            <text:p>ADD_AFFGEN - Addetto UOC AFFARI GENERALI E LEGALI, CONVENZIONI</text:p>
          </table:table-cell>
          <table:table-cell table:number-columns-repeated="16381"/>
        </table:table-row>
        <table:table-row table:style-name="ro9">
          <table:table-cell office:value-type="string" table:style-name="ce8">
            <text:p>N. 3499 DEL 17/12/2021</text:p>
          </table:table-cell>
          <table:table-cell office:value-type="string" table:style-name="ce9">
            <text:p>SERVIZIO DI PULIZIA E DISINFEZIONE PARTI COMUNI E SPAZI SANITARI: PULIZIA SPAZI PRESSO CENTRO VACCINALE PALAZZO DELLE SCINTILLE PER IL PERIODO DAL 1.12.2021 - 28.2.2022 (COVID-19/SCINTILLE). DETERMINAZIONI CONSEGUENTI</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500 DEL 17/12/2021</text:p>
          </table:table-cell>
          <table:table-cell office:value-type="string" table:style-name="ce9">
            <text:p>FORNITURA DELLA SOLUZIONE PERFADEX PLUS - SOLUZIONE PER LA CONSERVAZIONE DI ORGANI - ASSEGNAZIONE DI UN CONTRATTO PONTE PER UN PERIODO DI 12 MESI, IN ATTESA DELL’ATTIVAZIONE DELLA RELATIVA CONVENZIONE ARIA - ATTI 1.06.03/2020-485</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501 DEL 20/12/2021</text:p>
          </table:table-cell>
          <table:table-cell office:value-type="string" table:style-name="ce9">
            <text:p>INCARICHI DI FUNZIONE PERSONALE COMPARTO CCNL 21/5/2018: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02 DEL 21/12/2021</text:p>
          </table:table-cell>
          <table:table-cell office:value-type="string" table:style-name="ce9">
            <text:p>ACCREDITAMENTO DI PROCESSI E CERTIFICAZIONE DEI SISTEMI DI QUALITÀ ANNO 2022. AUTORIZZAZIONE ALL’ACQUISTO DEI RELATIVI SERVIZI</text:p>
          </table:table-cell>
          <table:table-cell office:value-type="string" table:style-name="ce8">
            <text:p>QUAL - UOC QUALITA, INTERNAL AUDITING E PRIVACY</text:p>
          </table:table-cell>
          <table:table-cell table:number-columns-repeated="16381"/>
        </table:table-row>
        <table:table-row table:style-name="ro9">
          <table:table-cell office:value-type="string" table:style-name="ce8">
            <text:p>N. 3503 DEL 21/12/2021</text:p>
          </table:table-cell>
          <table:table-cell office:value-type="string" table:style-name="ce9">
            <text:p>SOMMINISTRAZIONE LAVORO: CONTRATTO PONTE PER IL PERIODO 1.1.2022 - 30.6.2022 PER N. 20 FIGURE PROFESSIONALI OSS, N. 13 FIGURE PROFESSIONALI LIVELLO D E N. 1 FIGURA PROFESSIONALE AMMINISTRATIVA LIVELLO C<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504 DEL 21/12/2021</text:p>
          </table:table-cell>
          <table:table-cell office:value-type="string" table:style-name="ce9">
            <text:p>ACQUISIZIONE DI UN ANGIOGRAFO MONOPLANO PER ELETTROFISIOLOGIA, DA DESTINARE</text:p>
            <text:p>ALL’U.O.C. CARDIOLOGIA - PRESA D’ATTO DELL’ACCORDO QUADRO CONSIP (ATTI 1.6.03/2021-476) -</text:p>
            <text:p>CUP C49J21039210002.</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505 DEL 21/12/2021</text:p>
          </table:table-cell>
          <table:table-cell office:value-type="string" table:style-name="ce9">
            <text:p>SOMMINISTRAZIONE LAVORO: CONTRATTO PONTE PER IL PERIODO 1.1.2022 - 31.3.2022 PER N. 73 FIGURE PROFESSIONALI OSS E N. 10 FIGURE PROFESSIONALI LIVELLO D</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506 DEL 24/12/2021</text:p>
          </table:table-cell>
          <table:table-cell office:value-type="string" table:style-name="ce9">
            <text:p>SOMMINISTRAZIONE LAVORO: CONTRATTO PONTE PER IL PERIODO 27.12.2021 - 31.3.2022 PER N. 6 FIGURE PROFESSIONALI LIVELLO D (OSTETRICHE)<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507 DEL 24/12/2021</text:p>
          </table:table-cell>
          <table:table-cell office:value-type="string" table:style-name="ce9">
            <text:p>PRESA D'ATTO DELLA RINUNCIA ALL'ASSUNZIONE A TEMPO DETERMINATO PER UN PERIODO DI DODICI MESI DI N. 1 DIRIGENTE MEDICO - DISCIPLINA: ANESTESIA E RIANIMAZIONE DA ASSEGNARE ALL'U.O.C. ANESTESIA E TERAPIA INTENSIVA DONNA-BAMBI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08 DEL 24/12/2021</text:p>
          </table:table-cell>
          <table:table-cell office:value-type="string" table:style-name="ce9">
            <text:p>ASSUNZIONE A TEMPO INDETERMINATO DI N. 2 DIRIGENTI MEDICO - DISCIPLINA: ANESTESIA E RIANIM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09 DEL 24/12/2021</text:p>
          </table:table-cell>
          <table:table-cell office:value-type="string" table:style-name="ce9">
            <text:p>PROROGA DEL COMANDO PRESSO IL MINISTERO DELLA SALUTE - USMAF - SAN PUGLIA, BASILICATA E CALABRIA <text:s/>- U.T. DI MANFREDONIA DEL DR. COLUCCIELLO MASSIMO - DIRIGENTE MEDICO - DISCIPLINA: DIREZIONE MEDICA DI PRESISIO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10 DEL 24/12/2021</text:p>
          </table:table-cell>
          <table:table-cell office:value-type="string" table:style-name="ce9">
            <text:p>SELEZIONE PUBBLICA PER TITOLI E COLLOQUIO PER IL CONFERIMENTO DI UN INCARICO PROFESSIONALE IN REGIME DI PARTITA IVA DA DESTINARE ALLA U.O.C. UROLOGIA PEDIATRICA - APPROVAZIONE DEL VERBALE E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11 DEL 24/12/2021</text:p>
          </table:table-cell>
          <table:table-cell office:value-type="string" table:style-name="ce9">
            <text:p>CONFERIMENTO DI N. 3 INCARICHI PROFESSIONALI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12 DEL 24/12/2021</text:p>
          </table:table-cell>
          <table:table-cell office:value-type="string" table:style-name="ce9">
            <text:p>SELEZIONE PUBBLICA PER TITOLI E COLLOQUIO PER IL CONFERIMENTO DI UN INCARICO PROFESSIONALE IN REGIME DI PARTITA IVA DA DESTINARE ALLA DIREZIONE SCIENTIFICA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13 DEL 24/12/2021</text:p>
          </table:table-cell>
          <table:table-cell office:value-type="string" table:style-name="ce9">
            <text:p>INDIZIONE DI SELEZIONE PUBBLICA PER TITOLI E COLLOQUIO PER L’ISTITUZIONE DI N. 2 BORSE</text:p>
            <text:p>DI STUDIO DA DESTINARE ALL’U.O.C. ANESTESIA E TERAPIA INTENSIVA ADULT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14 DEL 24/12/2021</text:p>
          </table:table-cell>
          <table:table-cell office:value-type="string" table:style-name="ce9">
            <text:p>SELEZIONE PUBBLICA PER TITOLI E COLLOQUIO PER IL CONFERIMENTO DI UN INCARICO PROFESSIONALE IN REGIME DI PARTITA I.V.A. DA DESTINARE ALLA U.O.C. MEDICINA GENERALE-ALTA INTENSITA’ DI CURA - CONFERIMENTO DELL’ INCARIC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15 DEL 24/12/2021</text:p>
          </table:table-cell>
          <table:table-cell office:value-type="string" table:style-name="ce9">
            <text:p>INDIZIONE CONCORSO PUBBLICO PER TITOLI ED ESAMI PER LA COPERTURA A TEMPO INDETERMINATO DI N. 1 DIRIGENTE MEDICO - DISCIPLINA: NEONAT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16 DEL 24/12/2021</text:p>
          </table:table-cell>
          <table:table-cell office:value-type="string" table:style-name="ce9">
            <text:p>ASSUNZIONE A TEMPO DETERMINATO PER UN PERIODO DI DODICI MESI DI N. 1 DIRIGENTE MEDICO - DISCIPLINA: UROLOGIA PER L'U.O.C. UROLOGIA PEDIATRICA, MEDIANTE UTILIZZO DI GRADUATORIA DI CONCORSO PUBBL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517 DEL 24/12/2021</text:p>
          </table:table-cell>
          <table:table-cell office:value-type="string" table:style-name="ce9">
            <text:p>FINANZIAMENTO DELLA ‘FONDAZIONE AIRC’ PER IL PROGETTO DAL TITOLO: SINGLE-CELL</text:p>
            <text:p>SERIAL DISSECTION OF NEOPLASTIC CLONES IN MULTIPLE MYELOMA TO PINPOINT ONTOGENESIS, MRD</text:p>
            <text:p>AND RELAPSE SOTTO LA RESPONSABILITA’ SCIENTIFICA DEL DR. NICCOLO’ BOLLI, U.O.C. EMATOLOGIA -</text:p>
            <text:p>ACCETTAZIONE, UTILIZZO CONTRIBUTO ED ATTI CONSEGUENTI</text:p>
          </table:table-cell>
          <table:table-cell office:value-type="string" table:style-name="ce8">
            <text:p>GRANT - UOS GRANT OFFICE</text:p>
          </table:table-cell>
          <table:table-cell table:number-columns-repeated="16381"/>
        </table:table-row>
        <table:table-row table:style-name="ro8">
          <table:table-cell office:value-type="string" table:style-name="ce8">
            <text:p>N. 3518 DEL 24/12/2021</text:p>
          </table:table-cell>
          <table:table-cell office:value-type="string" table:style-name="ce9">
            <text:p>COLLABORAZIONE IN QUALITÀ DI PARTNER N. 3 AL PROGETTO DI RICERCA FINALIZZATA NELL’AMBITO DEL BANDO 2019 COD. RF-2019-12370334 DAL TITOLO: “PERSONALIZED MEDICINE FOR SPINAL MUSCULAR ATROPHY: A TRANSLATIONAL PROJECT TO ACHIEVE PATIENT SPECIFIC THERAPEUTIC GUIDANCE”, RESPONSABILE SCIENTIFICO: PROF. GIACOMO COMI, U.O.S.D. NEUROLOGIA - MALATTIE NEUROMUSCOLARI E RARE, DESTINATARIO ISTITUZIONALE/CAPOFILA: FONDAZIONE POLICLINICO UNIVERSITARIO AGOSTINO GEMELLI IRCCS - SOTTOSCRIZIONE DEL PROTOCOLLO D’INTESA, ACCETTAZIONE DEL FINANZIAMENTO E AVVIO DELLA RICERCA<text:s/></text:p>
          </table:table-cell>
          <table:table-cell office:value-type="string" table:style-name="ce8">
            <text:p>SEGR_GRANT - Segreteria UOS GRANT OFFICE</text:p>
          </table:table-cell>
          <table:table-cell table:number-columns-repeated="16381"/>
        </table:table-row>
        <table:table-row table:style-name="ro9">
          <table:table-cell office:value-type="string" table:style-name="ce8">
            <text:p>N. 3519 DEL 24/12/2021</text:p>
          </table:table-cell>
          <table:table-cell office:value-type="string" table:style-name="ce9">
            <text:p>SELEZIONE PUBBLICA PER TITOLI E COLLOQUIO PER IL CONFERIMENTO DI N. 2 INCARICHI PROFESSIONALI IN REGIME DI PARTITA IVA DA DESTINARE ALLA U.O.C. DIREZIONE PROFESSIONI SANITARIE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20 DEL 24/12/2021</text:p>
          </table:table-cell>
          <table:table-cell office:value-type="string" table:style-name="ce9">
            <text:p>CONFERMA DELLE FUNZIONI ASSISTENZIALI IN REGIME DI CONVENZIONE NEI CONFRONTI DEL PROFESSORE ASSOCIATO PROF. MASSIMO CUGNO DELL’U.O.C. MEDICINA GENERALE - EMOSTASI E TROMBOS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21 DEL 24/12/2021</text:p>
          </table:table-cell>
          <table:table-cell office:value-type="string" table:style-name="ce9">
            <text:p>CONFERIMENTO DI N. DUE INCARICHI PROFESSIONALI IN REGIME DI PARTITA IVA DA DESTINARE ALLA U.O.C. ENDOCRINOLOGIA<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522 DEL 24/12/2021</text:p>
          </table:table-cell>
          <table:table-cell office:value-type="string" table:style-name="ce9">
            <text:p>PROROGA BORSA DI STUDIO - RC 2021 060/02 TEMA 82 DAL TITOLO “POTENZIAMENTO DELLE ATTIVITA’ DI SUPPORTO A PROPOSTE PROGETTUALI PER I BANDI INTERNAZIONALI, NAZIONALI E REGIONALI DURANTE LA FASE DI PRESENTAZIONE, FINALIZZAZIONE E GESTIONE AMMINISTRATIVA DELLE STESSE” DA DESTINARE ALLA DIREZIONE SCIENTIFICA - U.O.S. GRANT OFFIC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23 DEL 24/12/2021</text:p>
          </table:table-cell>
          <table:table-cell office:value-type="string" table:style-name="ce9">
            <text:p>STUDIO OSSERVAZIONALE NO PROFIT, DAL TITOLO: “COMPLICANZE INFREQUENTI E RARE IN SALA PARTO”, CODICE PROTOCOLLO SPMAN, PROMOTORE FONDAZIONE IRCCS, DA SVOLGERSI PRESSO L’U.O.C. OSTETRICIA</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524 DEL 24/12/2021</text:p>
          </table:table-cell>
          <table:table-cell office:value-type="string" table:style-name="ce9">
            <text:p>CONFERMA DELLE FUNZIONI ASSISTENZIALI IN REGIME DI CONVENZIONE NEI CONFRONTI DEL PROFESSORE ASSOCIATO PROF. PAOLO BRAMBILLA DELL’U.O.C. PSICHIATR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25 DEL 24/12/2021</text:p>
          </table:table-cell>
          <table:table-cell office:value-type="string" table:style-name="ce9">
            <text:p>PROROGA DEL DISTACCO SINDACALE A TEMPO PARZIALE AL 50% E DEL COLLOCAMENTO IN ASPETTATIVA SINDACALE NON RETRIBUITA A TEMPO PARZIALE AL 50% NEI CONFRONTI DEL <text:s/>COLLABORATORE PROFESSIONALE SANITARIO - INFERMIERE - CAT. D - MIMMA STERNATIV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26 DEL 24/12/2021</text:p>
          </table:table-cell>
          <table:table-cell office:value-type="string" table:style-name="ce9">
            <text:p>SELEZIONE PUBBLICA PER TITOLI E COLLOQUIO PER IL CONFERIMENTO DI UN INCARICO PROFESSIONALE IN REGIME DI PARTITA I.V.A. DA DESTINARE ALLA U.O.C. NEFROLOGIA DIALISI E TRAPIANTO PEDIATRICO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527 DEL 24/12/2021</text:p>
          </table:table-cell>
          <table:table-cell office:value-type="string" table:style-name="ce9">
            <text:p>INDIZIONE DI PUBBLICA SELEZIONE PER TITOLI E COLLOQUIO PER L'ASSUNZIONE A TEMPO DETERMIANTO PER UN PERIODO DI DODICI MESI DI N. 1 COLLABORATORE PROFESSIONALE SANITARIO - LOGOPEDISTA (CAT. D) A TEMPO PIENO PER LE ATTIITA' DELL'U.O.C. NEUROPSICHIATRIA DELL'INFANZIA E DELL'ADOLESCENZ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28 DEL 24/12/2021</text:p>
          </table:table-cell>
          <table:table-cell office:value-type="string" table:style-name="ce9">
            <text:p>SELEZIONE PUBBLICA PER TITOLI E COLLOQUIO PER IL CONFERIMENTO DI UN INCARICO PROFESSIONALE IN REGIME DI PARTITA IVA DA DESTINARE ALLA U.O.C. CHIRURGIA GENERALE E TRAPIANTI DI FEGATO - APPROVAZIONE DEL VERBALE E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29 DEL 24/12/2021</text:p>
          </table:table-cell>
          <table:table-cell office:value-type="string" table:style-name="ce9">
            <text:p>INDIZIONE DI SELEZIONE PUBBLICA PER TITOLI E COLLOQUIO PER IL CONFERIMENTO DI UN INCARICO PROFESSIONALE IN REGIME DI PARTITA IVA DA DESTINARE ALL’HOSPICE E CURE PALLIATIVE “CASCINA BRANDEZZAT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30 DEL 24/12/2021</text:p>
          </table:table-cell>
          <table:table-cell office:value-type="string" table:style-name="ce9">
            <text:p>SELEZIONE PUBBLICA PER SOLI TITOLI PER IL CONFERIMENTO DI N. 3 INCARICHI PROFESSIONALI IN REGIME DI PARTITA IVA DA DESTINARE ALLA U.O.C. NEUROPSICHIATRIA DELL’INFANZIA E DELL’ADOLESCENZA - APPROVAZIONE DEI VERBALI E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531 DEL 24/12/2021</text:p>
          </table:table-cell>
          <table:table-cell office:value-type="string" table:style-name="ce9">
            <text:p>PROGETTO DI RICERCA FINANZIATO CON DONAZIONI EMERGENZA SANITARIA COVID-19</text:p>
            <text:p>ASSESSMENT OF PUBLIC HEALTH RESPONSE TO COVID-19 EPIDEMIC (PREP-COVID)- RESPONSABILE</text:p>
            <text:p>SCIENTIFICO PROF. ANDREA GORI (U.O.C. MALATTIE INFETTIVE) --ACCETTAZIONE DEI PREVENTIVI PER</text:p>
            <text:p>REALIZZAZIONE DI UN VIDEO A SCOPO DIVULGATIVO, AFFIDAMENTO DIRETTO A ADICORBETTA E</text:p>
            <text:p>SUGARKANE PRODUCTIONS DELLA PRODUZIONE DEL VIDEO E ATTI CONSEGUENTI</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3532 DEL 24/12/2021</text:p>
          </table:table-cell>
          <table:table-cell office:value-type="string" table:style-name="ce9">
            <text:p>INDIZIONE DI SELEZIONE PUBBLICA PER TITOLI E COLLOQUIO PER L’ISTITUZIONE DI UNA</text:p>
            <text:p>BORSA DI STUDIO SUL PROGETTO RE-LOM 002 TEMA N. 8 DAL TITOLO “ELOQUENTSTIMS: STUDIO</text:p>
            <text:p>RANDOMIZZATO CONTROLLATO IN DOPPIO CIECO PER LA VALUTAZIONE DELLA SICUREZZA E</text:p>
            <text:p>DELL’EFFICACIA DELLA TDCS, IN ASSOCIAZIONE A TERAPIA STANDARD NEI PAZIENTI COLPITI DA ICTUS</text:p>
            <text:p>CEREBRALE” DA DESTINARE ALL’U.O.C. NEUROFISIOPATOLOG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33 DEL 24/12/2021</text:p>
          </table:table-cell>
          <table:table-cell office:value-type="string" table:style-name="ce9">
            <text:p>SELEZIONE PUBBLICA PER TITOLI E COLLOQUIO PER IL CONFERIMENTO DI N. 2 INCARICHI PROFESSIONALI IN REGIME DI PARTITA IVA DA DESTINARE ALLA U.O.S.D. NEUROLOGIA- MALATTIE NEUROMUSCOLARI E RARE <text:s/>- CONFERIMENTO DEGLI INCARI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34 DEL 24/12/2021</text:p>
          </table:table-cell>
          <table:table-cell office:value-type="string" table:style-name="ce9">
            <text:p>INDIZIONE DI CONCORSO PUBBLICO PER TITOLI ED ESAMI PER LA COPERTURA A TEMPO INDETERMINATO DI N. 1 DIRIGENTE MEDICO - DISCIPLINA: MEDICINA INTERNA PER LE ATTIVITA' DELL'U.O.C. MEDICINA GENERALE ALTA INTENSITA' DI CU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35 DEL 24/12/2021</text:p>
          </table:table-cell>
          <table:table-cell office:value-type="string" table:style-name="ce9">
            <text:p>PROROGA CONTRATTI A TEMPO DETERMINATO A TEMPO PARZIALE NEI CONFRONTI DI N. 2 DIRIGENTI MEDICI <text:s/>- ART. 2 TER DEL DECRETO LEGGE N. 18 DEL 17.03.2020.</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36 DEL 24/12/2021</text:p>
          </table:table-cell>
          <table:table-cell office:value-type="string" table:style-name="ce9">
            <text:p>PROROGA DEL CONTRATTO A TEMPO DETERMINATO A TEMPO PARZIALE NEI CONFRONTI DEL DIRIGENTE MEDICO - DISCIPLINA: MALATTIE INFETTIVE - DR. BOLIS MATTEO MA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537 DEL 24/12/2021</text:p>
          </table:table-cell>
          <table:table-cell office:value-type="string" table:style-name="ce9">
            <text:p>APPROVAZIONE DEL REGOLAMENTO DISCIPLINANTE LA MOBILITA' ESTERN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538 DEL 24/12/2021</text:p>
          </table:table-cell>
          <table:table-cell office:value-type="string" table:style-name="ce9">
            <text:p>APPROVAZIONE DEL REGOLAMENTO DISCIPLINANTE L'ESPLETAMENTO DI PUBBLICHE SELEZION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39 DEL 24/12/2021</text:p>
          </table:table-cell>
          <table:table-cell office:value-type="string" table:style-name="ce9">
            <text:p>ASSUNZIONE A TEMPO DETERMINATO PER UN PERIODO DI DODICI MESI DI N. 2 DIRIGENTI MEDICI - DISCIPLINA: CHIRURGIA GENERALE PER LE ATTIVITA' DELL'U.O.S.D. CHIRURGIA D'URGENZA, MEDIANTE UTILIZZO DI GRADUATORIA DI PUBBLICA SELEZION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40 DEL 24/12/2021</text:p>
          </table:table-cell>
          <table:table-cell office:value-type="string" table:style-name="ce9">
            <text:p>INDIZIONE DI SELEZIONE PUBBLICA PER TITOLI E COLLOQUIO PER IL CONFERIMENTO DI TRE INCARICHI PROFESSIONALI IN REGIME DI PARTITA IVA DA DESTINARE ALLA U.O.C. CARDI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41 DEL 24/12/2021</text:p>
          </table:table-cell>
          <table:table-cell office:value-type="string" table:style-name="ce9">
            <text:p>PROROGA DEL CONTRATTO A TEMPO DETERMINATO A TEMPO PIENO QUALE OPERATORE SOCIO SANITARIO (CAT.BS) NEI CONFRONTI DEL SIG. INDINO ROBER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42 DEL 24/12/2021</text:p>
          </table:table-cell>
          <table:table-cell office:value-type="string" table:style-name="ce9">
            <text:p>CONCESSIONE DI UN'ASPETTATIVA SENZA ASSEGNI ALLA SIG.RA ABBATE GABRIELLA - COLLABORATORE PROFESSIONALE SANITARIO - INFERMIERE (CAT.D)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43 DEL 24/12/2021</text:p>
          </table:table-cell>
          <table:table-cell office:value-type="string" table:style-name="ce9">
            <text:p>SELEZIONE PUBBLICA PER TITOLI E COLLOQUIO PER IL CONFERIMENTO DI UN INCARICO PROFESSIONALE IN REGIME DI PARTITA IVA DA DESTINARE ALLA U.O.C. PEDIATRIA FIBROSI CISTICA - APPROVAZIONE DEL VERBALE E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544 DEL 24/12/2021</text:p>
          </table:table-cell>
          <table:table-cell office:value-type="string" table:style-name="ce9">
            <text:p>STUDIO OSSERVAZIONALE PROFIT, DAL TITOLO: “STORIA NATURALE E RISULTATI DEL TRATTAMENTO DELLA PORPORA TROMBOTICA TROMBOCITOPENICA CONGENITA E ACQUISITA: UNO STUDIO DI VALUTAZIONE RETROSPETTIVA”, CODICE PROTOCOLLO TAK-755-3003, SPONSOR TAKEDA PHARMACEUTICALS LTD, CRO HCD ECONOMICS LTD,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545 DEL 24/12/2021</text:p>
          </table:table-cell>
          <table:table-cell office:value-type="string" table:style-name="ce9">
            <text:p>STUDIO CLINICO FARMACOLOGICO, NO PROFIT, FINANZIATO, DAL TITOLO: “IMPATTO DELLE ANOMALIE STRUTTURALI E MIELINICHE SUI DEFICIT COGNITIVI IN PAZIENTI CON SCHIZOFRENIA AD ESORDIO RECENTE - PRIMA E DOPO IL TRATTAMENTO CON LURASIDONE”, CODICE PROTOCOLLO MARYLU, NUMERO EUDRACT 2021-003816-20, PROMOTORE FONDAZIONE IRCCS, DA SVOLGERSI PRESSO L’U.O.C. PSICHIATR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546 DEL 24/12/2021</text:p>
          </table:table-cell>
          <table:table-cell office:value-type="string" table:style-name="ce9">
            <text:p>ASSEGNAZIONE N. 2 BORSE DI STUDIO DAL TITOLO “MANTENIMENTO ED IMPLEMENTAZIONE ATTIVITA’ DELLA U.O.C. FARMACIA ALL’INTERNO DELLA FONDAZIONE NELL’AMBITO DELLA GESTIONE DEL FARMACO E DISPOSITIVO MEDICO, EMERGENZA COVID -19 E ATTIVITA’ VACCINALE” PRESSO L’U.O.C. FARMACIA TRAMITE UTILIZZO DI GRADUATO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47 DEL 24/12/2021</text:p>
          </table:table-cell>
          <table:table-cell office:value-type="string" table:style-name="ce9">
            <text:p>MANTENIMENTO DEL RAPPORTO DI LAVORO A TEMPO PARZIALE DEL RICERCATORE SANITARIO (CAT.DS) - SIG.RA ANNA PAOLA MARIA LUISA MARCELL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48 DEL 24/12/2021</text:p>
          </table:table-cell>
          <table:table-cell office:value-type="string" table:style-name="ce9">
            <text:p>SELEZIONE PUBBLICA PER TITOLI E COLLOQUIO PER IL CONFERIMENTO DI UN INCARICO PROFESSIONALE IN REGIME DI PARTITA I.V.A. DA DESTINARE ALLA U.O.C. GASTROENTEROLOGIA ED ENDOSCOPIA - CONFERIMENTO DELL’ INCARIC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49 DEL 24/12/2021</text:p>
          </table:table-cell>
          <table:table-cell office:value-type="string" table:style-name="ce9">
            <text:p>ACCORDO DI COLLABORAZIONE E LICENZA NON ESCLUSIVA A TITOLO GRATUITO NELL’AMBITO DEL PROGETTO DAL TITOLO FRIP FORMAGGIO PER NEFROPATICI, TRA LA SOCIETÀ COOPERATIVA AGRICOLA CASEIFICIO VALLE ELVO E LA FONDAZIONE IRCCS</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3550 DEL 24/12/2021</text:p>
          </table:table-cell>
          <table:table-cell office:value-type="string" table:style-name="ce9">
            <text:p>STUDIO CLINICO PROFIT, DAL TITOLO: “STUDIO IN DOPPIO CIECO, RANDOMIZZATO DI FASE III, IN PAZIENTI ADULTI E ADOLESCENTI AFFETTI DA ESOFAGITE EOSINOFILA PER COMPROVARE LA SUPERIORITÀ CONFRONTATA CON IL PLACEBO DI UN TRATTAMENTO EPISODICO E/O CONTINUO DI 48 SETTIMANE CON BUDESONIDE COMPRESSE ORODISPERSIBILI PER IL MANTENIMENTO DELLA REMISSIONE CLINICO-ISTOLOGICA “, CODICE PROTOCOLLO BUL-3/EER, NUMERO EUDRACT 2017- 003516-39, SPONSOR DR. FALK PHARMA GMBH, GERMANY, CRO HIPPOCRATES® RESEARCH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551 DEL 24/12/2021</text:p>
          </table:table-cell>
          <table:table-cell office:value-type="string" table:style-name="ce9">
            <text:p>SELEZIONE PUBBLICA PER TITOLI E COLLOQUIO PER IL CONFERIMENTO DI UN INCARICO PROFESSIONALE IN REGIME DI PARTITA IVA DA DESTINARE ALLA U.O.C. PEDIATRIA-MEDIA INTENSITA’ DI CURA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552 DEL 24/12/2021</text:p>
          </table:table-cell>
          <table:table-cell office:value-type="string" table:style-name="ce9">
            <text:p>PROGETTO EUROPEO H2020 DAL TITOLO "ORTHOPEDIC RANDOMIZED CLINICAL TRIAL WITH EXPANDED BONE MARROW MSC AND BIOCERAMICS VERSUS AUTOGRAFT IN LONG BONE NON UNION FRACTURES (ORTHOUNION)" RESPONSABILE SCIENTIFICO DR.SSA ROSARIA GIORDANO (U.O.C. CENTRO TRASFUSIONALE - CELL FACTORY) - RIMBORSO TRASFERIMENTO ERRATO</text:p>
          </table:table-cell>
          <table:table-cell office:value-type="string" table:style-name="ce8">
            <text:p>GRANT - UOS GRANT OFFICE</text:p>
          </table:table-cell>
          <table:table-cell table:number-columns-repeated="16381"/>
        </table:table-row>
        <table:table-row table:style-name="ro9">
          <table:table-cell office:value-type="string" table:style-name="ce8">
            <text:p>N. 3553 DEL 24/12/2021</text:p>
          </table:table-cell>
          <table:table-cell office:value-type="string" table:style-name="ce9">
            <text:p>PROROGA DELL'ASPETTATIVA SENZA ASSEGNI NEI CONFRONTI DELLA SIG.RA SAVIGNANO VALENTINA - COLLABORATORE PROFESSIONALE SNAITARIO - INFERMIERE (CAT.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54 DEL 24/12/2021</text:p>
          </table:table-cell>
          <table:table-cell office:value-type="string" table:style-name="ce9">
            <text:p>PROROGA DEL CONTRATTO A TEMPO DETERMINATO NEI CONFRONTI DEL DIRIGENTE FARMACISTA - DISCIPLINA: FARMACIA OSPEDALIERA - DR.SSA VALENTINA MARI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55 DEL 24/12/2021</text:p>
          </table:table-cell>
          <table:table-cell office:value-type="string" table:style-name="ce9">
            <text:p>MANTENIMENTO DEL RAPPORTO DI LAVORO A TEMPO PARZIALE DEL RICERCATORE SANITARIO (CAT. DS) - DOTT.SSA ELISABETTA CALETT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556 DEL 24/12/2021</text:p>
          </table:table-cell>
          <table:table-cell office:value-type="string" table:style-name="ce9">
            <text:p>INDIZIONE DI SELEZIONE PUBBLICA PER TITOLI E COLLOQUIO PER L’ISTITUZIONE DI UNA</text:p>
            <text:p>BORSA DI STUDIO SUL PROGETTO RC 22-23 VARIE TEMA N. 14 DAL TITOLO “UN METODO NON INVASIVO</text:p>
            <text:p>PER VALUTARE IL FLUSSO CONDUTTIVO DI CALORE NELL’ENCEFALO PER MEZZO DELLA RISONANZA</text:p>
            <text:p>MAGNETICA IN CONDIZIONI NORMALI E PATOLOGICHE” DA DESTINARE ALL’U.O.C. NEUR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57 DEL 24/12/2021</text:p>
          </table:table-cell>
          <table:table-cell office:value-type="string" table:style-name="ce9">
            <text:p>ASSUNZIONE A TEMPO INDETERMINATO DI N. 1 DIRIGENTE MEDICO - DISCIPLINA: ANATOMIA PATOLOGIC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558 DEL 24/12/2021</text:p>
          </table:table-cell>
          <table:table-cell office:value-type="string" table:style-name="ce9">
            <text:p>APPROVAZIONE DEI VERBALI DI SELEZIONE ED ASSEGNAZIONE DI N. 10 BORSE DI STUDI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59 DEL 24/12/2021</text:p>
          </table:table-cell>
          <table:table-cell office:value-type="string" table:style-name="ce9">
            <text:p>SELEZIONE PUBBLICA PER TITOLI E COLLOQUIO PER IL CONFERIMENTO DI UN INCARICO PROFESSIONALE IN REGIME DI PARTITA IVA DA DESTINARE ALLA U.O.C. COORDINAMENTO TRAPIANTI - APPROVAZIONE DEL VERBALE E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560 DEL 24/12/2021</text:p>
          </table:table-cell>
          <table:table-cell office:value-type="string" table:style-name="ce9">
            <text:p>SELEZIONE PUBBLICA PER TITOLI E COLLOQUIO PER IL CONFERIMENTO DI N. 1 INCARICO PROFESSIONALE IN REGIME DI PARTITA IVA DA DESTINARE ALLA U.O.C. NEUROPSICHIATRIA DELL’INFANZIA E DELL’ADOLESCENZA - INTEGRAZIONE DELL’INCARICO PROFESSIONALE IN REGIME DI PARTITA IV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561 DEL 24/12/2021</text:p>
          </table:table-cell>
          <table:table-cell office:value-type="string" table:style-name="ce9">
            <text:p>STUDIO, CASE REPORT NO PROFIT DAL TITOLO: “NUOVE CONOSCENZE ACQUISITE SUL BOTULISMO INFANTILE: LISTA DI CONTROLLO PER UNA DIAGNOSI TEMPESTIVA E NUOVI POSSIBILI FATTORI DI RISCHIO”, PROMOTORE FONDAZIONE IRCCS, DA SVOLGERSI PRESSO L’U.O.C. NEUROFISIOPATOLOGIA</text:p>
            <text:p/>
            <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562 DEL 24/12/2021</text:p>
          </table:table-cell>
          <table:table-cell office:value-type="string" table:style-name="ce9">
            <text:p>STUDIO INTERVENTISTICO CON DISPOSITIVO MEDICO, NO PROFIT DAL TITOLO: “BULIMIA NERVOSA E BINGE EATING DISORDER: STRATEGIE TERAPEUTICHE A CONFRONTO”, CODICE PROTOCOLLO DIGEST, PROMOTORE FONDAZIONE IRCCS, DA SVOLGERSI PRESSO L’U.O.C. PSICHIATRIA</text:p>
            <text:p/>
            <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563 DEL 24/12/2021</text:p>
          </table:table-cell>
          <table:table-cell office:value-type="string" table:style-name="ce9">
            <text:p>PROROGA INCARICHI PROFESSIONALI IN REGIME DI PARTITA IVA E CONTRATTI DI COLLABORAZIONE COORDINATA E CONTINUATIVA A MEDICI LAUREATI E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564 DEL 24/12/2021</text:p>
          </table:table-cell>
          <table:table-cell office:value-type="string" table:style-name="ce9">
            <text:p>INDIZIONE DI SELEZIONE PUBBLICA PER TITOLI E COLLOQUIO PER L’ISTITUZIONE DI UNA</text:p>
            <text:p>BORSA DI STUDIO SULLA RC 2022-2023 060/08 TEMA N. 13 DAL TITOLO “GESTIONE</text:p>
            <text:p>ECONOMICO/ORGANIZZATIVA DEL SERVIZIO RICERCHE PRECLINICHE DELLA FONDAZIONE” DA DESTINARE</text:p>
            <text:p>ALLA DIREZIONE SCIENTIF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65 DEL 24/12/2021</text:p>
          </table:table-cell>
          <table:table-cell office:value-type="string" table:style-name="ce9">
            <text:p>CONVENZIONAMENTO DEL RICERCATORE UNIVERSITARIO A TEMPO DETERMINATO DR.SSA GENNY RAFFAELI <text:s/>DELL’U.O.C. NEONATOLOGIA E TERAPIA INTENSIVA NEONATAL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66 DEL 24/12/2021</text:p>
          </table:table-cell>
          <table:table-cell office:value-type="string" table:style-name="ce9">
            <text:p>ACCETTAZIONE DELLA DONAZIONE DI UN SISTEMA QUANTITATIVE POLYMERASE CHAIN REACTION (QPCR) DA PARTE DELL’ASSOCIAZIONE A.M.M.F ONLUS DA DESTINARE ALLA U.O.C. MEDICINA GENERALE A INDIRIZZO METABOLICO - LABORATORIO DIVISIONAL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3567 DEL 24/12/2021</text:p>
          </table:table-cell>
          <table:table-cell office:value-type="string" table:style-name="ce9">
            <text:p>ADDENDUM 1 AL CONTRATTO, STUDIO CLINICO DAL TITOLO: SPERIMENTAZIONE DI FASE 1B/2, IN APERTO PER VALUTARE LA SICUREZZA E L’EFFICACIA PRELIMINARE DI EPCORITAMAB (GEN3013; DUOBODY® CD3XCD20) IN COMBINAZIONE CON ALTRI AGENTI IN SOGGETTI CON LINFOMA NON HODGKIN A CELLULE B“, CODICE PROTOCOLLO GCT3013-02, N. EUDRACT 2020-000845-15, IN CORSO PRESSO L’U.O.C. E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3568 DEL 24/12/2021</text:p>
          </table:table-cell>
          <table:table-cell office:value-type="string" table:style-name="ce9">
            <text:p>RINNOVO CONVENZIONE CON L'ASSOCIAZIONE ABBONAMENTO MUSEI 2022-2024</text:p>
          </table:table-cell>
          <table:table-cell office:value-type="string" table:style-name="ce8">
            <text:p>BNCULT - BENI CULTURALI</text:p>
          </table:table-cell>
          <table:table-cell table:number-columns-repeated="16381"/>
        </table:table-row>
        <table:table-row table:style-name="ro9">
          <table:table-cell office:value-type="string" table:style-name="ce8">
            <text:p>N. 3569 DEL 24/12/2021</text:p>
          </table:table-cell>
          <table:table-cell office:value-type="string" table:style-name="ce9">
            <text:p>CONCESSIONE DI UN'ASPETTATIVA SENZA ASSEGNI ALLA SIG.RA CONSIGLIO ELISA - COLLABORATORE PROFESSIONALE SANITARIO - TECNICO SANITARIO DI RADIOLOGIA MEDICA (CAT. D)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70 DEL 24/12/2021</text:p>
          </table:table-cell>
          <table:table-cell office:value-type="string" table:style-name="ce9">
            <text:p>AUTORIZZAZIONE AL DEPOSITO DELLA DOMANDA DI REGISTRAZIONE DEL MARCHIO COMPRENDENTE IL LOGO DI FONDAZIONE IRCCS E LA DENOMINAZIONE FONDAZIONE IRCCS OSPEDALE CA’ GRANDA OSPEDALE POLICLINICO PRESSO L’UFFICIO ITALIANO BREVETTI E MARCHI<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8">
            <text:p>N. 3571 DEL 24/12/2021</text:p>
          </table:table-cell>
          <table:table-cell office:value-type="string" table:style-name="ce9">
            <text:p>STIPULA CONTRATTO DI COMODATO D’USO GRATUITO PER LA CONCESSIONE DI UN SISTEMA DI LETTURA PER SAGGI IN IMMUNOFLUORESCENZA MOD. STANDARD F2400 - ATTI 30/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572 DEL 24/12/2021</text:p>
          </table:table-cell>
          <table:table-cell office:value-type="string" table:style-name="ce9">
            <text:p>ASSUNZIONE A TEMPO INDETERMINATO DI N. 1 DIRIGENTE MEDICO - DISCIPLINA: MALATTIE INFETTIVE MEDIANTE UTILIZZO GRADUATORIA DI CONCORSO PUBBL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573 DEL 24/12/2021</text:p>
          </table:table-cell>
          <table:table-cell office:value-type="string" table:style-name="ce9">
            <text:p>CONVENZIONE CON ASST LECCO PER LA REALIZZAZIONE DEL PROGETTO “AUTER: ATTIVARE UNA RISPOSTA TERRITORIALE PER LA FORMULAZIONE DEL PROGETTO DI VITA PER LE PERSONE CON DISTURBO DELLO SPETTRO AUTISTICO BASATO SUI COSTRUTTI DI QUALITY OF LIFE” - CUP F15F21002140001</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574 DEL 24/12/2021</text:p>
          </table:table-cell>
          <table:table-cell office:value-type="string" table:style-name="ce9">
            <text:p>ACCETTAZIONE DELLA DONAZIONE DI € 15.000,00 A SOSTEGNO DEL PROGETTO DAL TITOLO “SALUTE ORALE DEI PAZIENTI CON EMOFILIA DALL’INFANZIA ALL’ETA’ ADULTA: PREVENZIONE, CURA E RICERCA” PROMOSSO DALLA U.O.C. MEDICINA GENERALE-EMOSTASI E TROMBOSI DA PARTE DI FONDAZIONE LUIGI VILL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575 DEL 24/12/2021</text:p>
          </table:table-cell>
          <table:table-cell office:value-type="string" table:style-name="ce9">
            <text:p>SELEZIONE PUBBLICA PER TITOLI E COLLOQUIO PER IL CONFERIMENTO DI UN INCARICO PROFESSIONALE IN REGIME DI PARTITA IVA DA DESTINARE ALLA U.O.C. PRONTO SOCCORSO PEDIATRICO - APPROVAZIONE DEL VERBALE E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576 DEL 24/12/2021</text:p>
          </table:table-cell>
          <table:table-cell office:value-type="string" table:style-name="ce9">
            <text:p>INDIZIONE DI SELEZIONE PUBBLICA PER TITOLI E COLLOQUIO PER L’ISTITUZIONE DI UNA</text:p>
            <text:p>BORSA DI STUDIO SUL PROGETTO MI-0096 TEMA N.1 DAL TITOLO “VALUTAZIONE DELL’UTILITA’ DELLA</text:p>
            <text:p>GESTIONE INTEGRATA DI SEQUENZE RM NELLA PRATICA CLINICA” DA DESTINARE ALL’U.O.C.</text:p>
            <text:p>NEURORADIOLO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77 DEL 24/12/2021</text:p>
          </table:table-cell>
          <table:table-cell office:value-type="string" table:style-name="ce9">
            <text:p>PROROGA DEL CONTRATTO A TEMPO DETERMINATO NEI CONFRONTI DELLA SIG.RA ARICO' GIULIA - COLLABORATORE PROFESSIONALE SANITARIO - OSTETRICA (CAT. D)</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78 DEL 24/12/2021</text:p>
          </table:table-cell>
          <table:table-cell office:value-type="string" table:style-name="ce9">
            <text:p>ACQUISIZIONE MEDIANTE AFFIDAMENTO DIRETTO DI LICENZE SOFTWARE NECESSARIE ALLA U.O.S. TECHNOLOGY TRANSFER DELLA DIREZIONE SCIENTIFICA - ATTI 31/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579 DEL 24/12/2021</text:p>
          </table:table-cell>
          <table:table-cell office:value-type="string" table:style-name="ce9">
            <text:p>ACQUISIZIONE MEDIANTE AFFIDAMENTO DIRETTO DI UN CONGELATORE NECESSARIO ALLA U.O.S. COORDINAMENTO LABORATORI DI RICERCA DELLA DIREZIONE SCIENTIFICA - ATTI 31/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580 DEL 24/12/2021</text:p>
          </table:table-cell>
          <table:table-cell office:value-type="string" table:style-name="ce9">
            <text:p>AGGIORNAMENTO COMPOSIZIONE DEL COMITATO DI BIOSICUREZZA DELLA FONDAZIONE IRCCS<text:s/></text:p>
          </table:table-cell>
          <table:table-cell office:value-type="string" table:style-name="ce8">
            <text:p>CTRIAL - UOS CLINICAL TRIAL CENTER</text:p>
          </table:table-cell>
          <table:table-cell table:number-columns-repeated="16381"/>
        </table:table-row>
        <table:table-row table:style-name="ro4">
          <table:table-cell office:value-type="string" table:style-name="ce8">
            <text:p>N. 3581 DEL 24/12/2021</text:p>
          </table:table-cell>
          <table:table-cell office:value-type="string" table:style-name="ce9">
            <text:p>ADESIONE ALLA CONVENZIONE ARCA_2017_028_2 - LOTTO 9, PER LA FORNITURA DI GAS MEDICINALI, TECNICI E CRIOGENICI E DEI SERVIZI DI MANUTENZIONE CONNESSI.</text:p>
            <text:p>CIG N. 7329306EA2 - CIG DERIVATO N. 9039145A6B.</text:p>
            <text:p/>
          </table:table-cell>
          <table:table-cell office:value-type="string" table:style-name="ce8">
            <text:p>UFFTEC - UOC FUNZIONI TECNICHE</text:p>
          </table:table-cell>
          <table:table-cell table:number-columns-repeated="16381"/>
        </table:table-row>
        <table:table-row table:style-name="ro9">
          <table:table-cell office:value-type="string" table:style-name="ce8">
            <text:p>N. 3582 DEL 24/12/2021</text:p>
          </table:table-cell>
          <table:table-cell office:value-type="string" table:style-name="ce9">
            <text:p>AFFIDAMENTO DELLA FORNITURA DI ENDOPROTESI PER L’ARCO AORTICO, CUSTOM MADE, “RELAY” E “RELAY DOUBLE BRANCH” PER L’U.O.C. CHIRURGIA VASCOLARE, DISTRIBUITE DALLA DITTA SEROM MEDICAL TECHNOLOGY S.R.L. - ATTI 1.6.03\2021-47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583 DEL 24/12/2021</text:p>
          </table:table-cell>
          <table:table-cell office:value-type="string" table:style-name="ce9">
            <text:p>ADESIONE ALL’ACCORDO QUADRO ATTIVATO DA CONSIP S.P.A. PER LA FORNITURA DI <text:s/>DISPOSITIVI IMPIANTABILI ATTIVI PER FUNZIONALITA’ CARDIACA - ID 2113 - LOTTO 7 - MEDTRONIC ITALIA - ATTI 1.6.03\2021-20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584 DEL 24/12/2021</text:p>
          </table:table-cell>
          <table:table-cell office:value-type="string" table:style-name="ce9">
            <text:p>PROGRAMMA TARATURA DOSIMETRI E ATTREZZATURE STRUMENTALI PER L'ANNO 2022 - ATTI 1597/2014</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585 DEL 24/12/2021</text:p>
          </table:table-cell>
          <table:table-cell office:value-type="string" table:style-name="ce9">
            <text:p>RINNOVO DI ATTIVITA' LIBERO PROFESSIONALE A FAVORE DELLA SK WELLMAN SRL NELL'AMBITO DELLA MEDICINA DEL LAVORO DA PARTE DEL DR. LORENZO PATRINI</text:p>
          </table:table-cell>
          <table:table-cell office:value-type="string" table:style-name="ce8">
            <text:p>SEGR_GO - Segreteria UOC GESTIONE OPERATIVA, MARKETING E LIBERA PROFESSIONE</text:p>
          </table:table-cell>
          <table:table-cell table:number-columns-repeated="16381"/>
        </table:table-row>
        <table:table-row table:style-name="ro9">
          <table:table-cell office:value-type="string" table:style-name="ce8">
            <text:p>N. 3586 DEL 24/12/2021</text:p>
          </table:table-cell>
          <table:table-cell office:value-type="string" table:style-name="ce9">
            <text:p>CONTRATTO PONTE ALLA DITTA NOVO NORDISK SPA PER LA FORNITURA DELL’EMODERIVATO NOVOSEVEN (P.A.: EPTACOG ALFA ATTIVATO), NELLE FORMULAZIONI IN FIALE DA 1, 2 E 5 MG, <text:s/>PER UN PERIODO DI 12 MESI, IN ATTESA DI ATTIVAZIONE CONVENZIONE CENTRALIZZATA <text:s/>- <text:s/>ATTI 466/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587 DEL 24/12/2021</text:p>
          </table:table-cell>
          <table:table-cell office:value-type="string" table:style-name="ce9">
            <text:p>MANTENIMENTO DEL RAPPORTO DI LAVORO A TEMPO PARZIALE DEL COLLABORATORE PROFESSIONALE DI RICERCA SANITARIA (CAT.D) - SIG.RA LUISA BORRELL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588 DEL 24/12/2021</text:p>
          </table:table-cell>
          <table:table-cell office:value-type="string" table:style-name="ce9">
            <text:p>ACQUISIZIONE DI UN UHPLC PER LE NECESSITÀ DELL’U.O.C. MEDICINA NUCLEARE - UNITA’ DI PRODUZIONE DEL CICLOTRONE - INDIZIONE/AGGIUDICAZIONE (ATTI 1.6.03/2021-440).</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589 DEL 24/12/2021</text:p>
          </table:table-cell>
          <table:table-cell office:value-type="string" table:style-name="ce9">
            <text:p>ACQUISIZIONE DI UN FRIGORIFERO BIOLOGICO, PER LE NECESSITÀ DELL’U.O.C. GASTROENTEROLOGIA ED ENDOSCOPIA - PRESA D’ATTO DEL FABBISOGNO ED APPROVAZIONE DELL’ORDINATIVO DI FORNITURA (ATTI 1.6.03/2021-459)</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3590 DEL 24/12/2021</text:p>
          </table:table-cell>
          <table:table-cell office:value-type="string" table:style-name="ce9">
            <text:p>ADESIONE AL SERVIZIO SPID GEL (GATEWAY ENTI LOCALI) DI REGIONE LOMBARDIA.</text:p>
          </table:table-cell>
          <table:table-cell office:value-type="string" table:style-name="ce8">
            <text:p>ICT - UOC SISTEMI INFORMATIVI</text:p>
          </table:table-cell>
          <table:table-cell table:number-columns-repeated="16381"/>
        </table:table-row>
        <table:table-row table:style-name="ro3">
          <table:table-cell office:value-type="string" table:style-name="ce8">
            <text:p>N. 3591 DEL 24/12/2021</text:p>
          </table:table-cell>
          <table:table-cell office:value-type="string" table:style-name="ce9">
            <text:p>RINNOVO CONFERIMENTO INCARICO DI COLLABORAZIONE A TITOLO GRATUITO A SUPPORTO DELL’ATTIVITA’ VACCINALE AL DR. GUIDO FRANCESCO VILL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8">
            <text:p>N. 3592 DEL 24/12/2021</text:p>
          </table:table-cell>
          <table:table-cell office:value-type="string" table:style-name="ce9">
            <text:p>ACQUISIZIONE DI UN FRONTIFOCOMETRO PER L’U.O.C. OCULISTICA -</text:p>
            <text:p>INDIZIONE/AGGIUDICAZIONE (ATTI 1.6.03/2021-441).</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593 DEL 24/12/2021</text:p>
          </table:table-cell>
          <table:table-cell office:value-type="string" table:style-name="ce9">
            <text:p>ESTENSIONE DEL SISTEMA RIS-PACS DELLA SOCIETA’ FUJIFILM ITALIA S.P.A. INSTALLATO PRESSO LA FONDAZIONE IRCCS AGLI ESAMI DI ECOCARDIOGRAFIA DELL’U.O.C. DI CARDIOLOGIA.</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3594 DEL 24/12/2021</text:p>
          </table:table-cell>
          <table:table-cell office:value-type="string" table:style-name="ce9">
            <text:p>AFFIDAMENTO DEL SERVIZIO DI SORVEGLIANZA SANITARIA E MEDICO COMPETENTE AI SENSI DEL D.LGS 81/08 PER L’UFFICIO ANTIFRODE - SEZIONE LABORATORI E PER L’UFFICIO DELLE DOGANE DI MILANO 3 AFFERENTI ALL’AGENZIA DELLE ACCISE, DOGANE E MONOPOLI PERIODO 2022-2023 - CIG Z423423DD8.<text:s/></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595 DEL 24/12/2021</text:p>
          </table:table-cell>
          <table:table-cell office:value-type="string" table:style-name="ce9">
            <text:p>CONVENZIONE PER LA FORNITURA DI AGHI E SIRINGHE ED. 3 DA ACQUISIRE TRAMITE IL NEGOZIO ELETTRONICO (NECA) DELL’AZIENDA REGIONALE PER L’INNOVAZIONE E GLI ACQUISTI S.P.A. - CONVENZIONE ARCA_2018_076 - LOTTI 19, 26, 29, 42, 46, 59 - PROROGA ORDINATIVI DI FORNITURA - ATTI 1791/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596 DEL 24/12/2021</text:p>
          </table:table-cell>
          <table:table-cell office:value-type="string" table:style-name="ce9">
            <text:p>ADESIONE ALLA CONVENZIONE PER LA FORNITURA DI DISPOSITIVI PER ANESTESIA E RIANIMAZIONE 3, DA ACQUISIRE TRAMITE IL NEGOZIO ELETTRONICO (NECA) DELL’AZIENDA REGIONALE PER L’INNOVAZIONE E GLI ACQUISTI S.P.A. - CONVENZIONE ARCA_2017_073 - LOTTI VARI - DITTE: MEDTRONIC ITALIA - TELEFLEX MEDICAL - PROROGA ORDINATIVI DI FORNITURA - ATTI 1930/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597 DEL 24/12/2021</text:p>
          </table:table-cell>
          <table:table-cell office:value-type="string" table:style-name="ce9">
            <text:p>PRESA D'ATTO DEL DECESSO AVVENUTO IN COSTANZA DEL RAPPORTO DI LAVORO DELLA SIG.RA CAMBIAGHI TIZIANA MARIA - COLLABORATORE AMMINISTRATIVO PROFESSIONALE (CAT. D) A TEMPO IN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598 DEL 24/12/2021</text:p>
          </table:table-cell>
          <table:table-cell office:value-type="string" table:style-name="ce9">
            <text:p>ACQUISIZIONE DI ACCESSORI PER MONITOR MULTIPARAMETRICI PER LE NECESSITÀ</text:p>
            <text:p>DELL’U.O.C. CARDIOLOGIA - UTIC, NELL’AMBITO DELL’EMERGENZA DETERMINATA DAL VIRUS COVID-19</text:p>
            <text:p>- INDIZIONE/AGGIUDICAZIONE (ATTI 1.6.03/2021-445).</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599 DEL 24/12/2021</text:p>
          </table:table-cell>
          <table:table-cell office:value-type="string" table:style-name="ce9">
            <text:p>RINNOVO ATTIVITA’ LIBERO PROFESSIONALE, A FAVORE DELLA S.R.L. SEALED AIR, NELL’AMBITO DELLA MEDICINA DEL LAVORO PER PRESTAZIONI SPECIALISTICHE A FAVORE DEL DR. MATTEO BONZINI E DR.SSA PAOLA BELLAVITI - VALIDITA’ DAL 01.01.2022 SINO AL 31.12.2024<text:s/></text:p>
          </table:table-cell>
          <table:table-cell office:value-type="string" table:style-name="ce8">
            <text:p>SEGR_GO - Segreteria UOC GESTIONE OPERATIVA, MARKETING E LIBERA PROFESSIONE</text:p>
          </table:table-cell>
          <table:table-cell table:number-columns-repeated="16381"/>
        </table:table-row>
        <table:table-row table:style-name="ro9">
          <table:table-cell office:value-type="string" table:style-name="ce8">
            <text:p>N. 3600 DEL 24/12/2021</text:p>
          </table:table-cell>
          <table:table-cell office:value-type="string" table:style-name="ce9">
            <text:p>RINNOVO DI ATTIVITA’ LIBERO PROFESSIONALE, A FAVORE DELLA FONDAZIONE</text:p>
            <text:p>MADDALENA GRASSI DI MILANO, NELL’AMBITO DELLA MEDICINA DEL LAVORO DA PARTE DEL PROF.</text:p>
            <text:p>MATTEO BONZINI</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3601 DEL 24/12/2021</text:p>
          </table:table-cell>
          <table:table-cell office:value-type="string" table:style-name="ce9">
            <text:p>STIPULA CONVENZIONE PER ATTIVITA’ MEDICO COMPETENTE E PER LA SORVEGLIANZA SANITARIA DEI DIPENDENTI DELL’ASST GAETANO PINI-CTO PERIODO 2022 - 2024</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602 DEL 24/12/2021</text:p>
          </table:table-cell>
          <table:table-cell office:value-type="string" table:style-name="ce9">
            <text:p>ADESIONE ALLA CONVENZIONE ARIA_ 2021_558 - LOTTO 1 - PER LA FORNITURA IN NOLEGGIO DI <text:s/>ARREDI SANITARI E APPARECCHIATURE INFORMATICHE PER IL CENTRO VACCINALE UBICATO PRESSO IL PALAZZO DELLE SCINTILLE PERIODO 1.11.2021 - 30.4.2022 - RTI ITALSTAGE/EPS ITALIA/PLANET STAND CREATION</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03 DEL 24/12/2021</text:p>
          </table:table-cell>
          <table:table-cell office:value-type="string" table:style-name="ce9">
            <text:p>ADESIONE ALL’ACCORDO QUADRO ATTIVATO DA CONSIP S.P.A. PER LA FORNITURA DI <text:s/>DISPOSITIVI IMPIANTABILI PER RESINCRONIZZAZIONE CARDIACA (CRT) - ID 2232 - LOTTO 3 - DITTA MEDTRONIC ITALIA <text:s/>- ATTI 1.6.03\2021-262</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04 DEL 24/12/2021</text:p>
          </table:table-cell>
          <table:table-cell office:value-type="string" table:style-name="ce9">
            <text:p>ACQUISTO DI DISPOSITIVI MEDICI DIAGNOSTICI IN VITRO (DVDM) - DETERMINAZIONI CONSEGUENTI - ATTI 2231/201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05 DEL 24/12/2021</text:p>
          </table:table-cell>
          <table:table-cell office:value-type="string" table:style-name="ce9">
            <text:p>AFFIDAMENTO DIRETTO PER LA FORNITURA DELLA SPECIALITA’ MEDICINALE OFEV (P.A.:NINTEDANIB), NELLA FORMULAZIONE DA 150 MG IN CONFEZIONE DA 60 CAPSULE MOLLI, ALLA DITTA BOEHRINGER INGELHEIM ITALIA SPA, PER UN PERIODO DI 12 MESI, IN ATTESA DI ATTIVAZIONE CONVENZIONE CENTRALIZZATA - ATTI 73/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06 DEL 24/12/2021</text:p>
          </table:table-cell>
          <table:table-cell office:value-type="string" table:style-name="ce9">
            <text:p>AFFIDAMENTO DIRETTO, PREVIA CONSULTAZIONE DEL MERCATO, DELLA FORNITURA DI UN SISTEMA TORACOSCOPICO PEDIATRICO, PER 36 MESI, EVENTUALMENTE PROROGABILE PER 12 MESI - CIG DI PROCEDURA 9003012089 - ATTI 329/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07 DEL 24/12/2021</text:p>
          </table:table-cell>
          <table:table-cell office:value-type="string" table:style-name="ce9">
            <text:p>AGGIORNAMENTO DEGLI STANZIAMENTI ECONOMICI PER L’ANNO 2021 - AUTORIZZATI CON DECRETO DEL DIRETTORE GENERALE N. 3198 DEL 30.12.2020 - U.O.C. ACQUISTI, APPALTI, LOGISTICA - CONTO RIEPILOGATIVO DELL’ 01.11.2021 AL 30.11.2021 - ATTI 1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08 DEL 24/12/2021</text:p>
          </table:table-cell>
          <table:table-cell office:value-type="string" table:style-name="ce9">
            <text:p>AFFIDAMENTO DEL SERVIZIO DI MANUTENZIONE ED ASSISTENZA TECNICA PER UN SISTEMA DI MAPPATURA CARDIACA, IN USO PRESSO L’U.O.C. CARDIOLOGIA - UTIC - INDIZIONE / AGGIUDICAZIONE (ATTI 443/2021)</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3609 DEL 24/12/2021</text:p>
          </table:table-cell>
          <table:table-cell office:value-type="string" table:style-name="ce9">
            <text:p>FORNITURA DEL FARMACO TAVLESSE (PRINCIPIO ATTIVO: FOSTAMATINIB), IN DIVERSE FORMULAZIONI - AFFIDAMENTO DI UN CONTRATTO PONTE, PER UN PERIODO DI 12 MESI, IN ATTESA DELL’ATTIVAZIONE DELLA RELATIVA CONVENZIONE ARIA - ATTI 469/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10 DEL 24/12/2021</text:p>
          </table:table-cell>
          <table:table-cell office:value-type="string" table:style-name="ce9">
            <text:p>AFFIDAMENTO DIRETTO DEL SERVIZIO DI SUPPORTO ALLA FORMAZIONE OBBLIGATORIA IN AMBITO DEL D. LGS. 101/2020 (RADIOPROTEZIONE DEI LAVORATORI E DEI PAZIENTI) IN MODALITÀ E-LEARNING<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11 DEL 24/12/2021</text:p>
          </table:table-cell>
          <table:table-cell office:value-type="string" table:style-name="ce9">
            <text:p>ADESIONE ALL’INIZIATIVA ARIA_2021_025 PER LA FORNITURA DI FARMACI - LOTTI 137, 138, 316, 533, 553, 656, 659, 661, 690, 776, 855, 954, 1151, 1242 e 1688 - ATTI 4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12 DEL 24/12/2021</text:p>
          </table:table-cell>
          <table:table-cell office:value-type="string" table:style-name="ce9">
            <text:p>ADESIONE ALLA PIATTAFORMA CONSIP S.P.A. MERCATO ELETTRONICO DELLA PUBBLICA AMMINISTRAZIONE (MEPA) PER L’ACQUISIZIONE DI ARREDI E ATTREZZATURE OCCORRENTI PER L’ALLESTIMENTO DELL’U.O.C. PNEUMOLOGIA E FIBROSI CISTICA PRESSO IL PADIGLIONE DEVOTO - ATTI 483/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613 DEL 24/12/2021</text:p>
          </table:table-cell>
          <table:table-cell office:value-type="string" table:style-name="ce9">
            <text:p>POLIZZA ALL RISKS PROPERTY - GARA ARIA 2021_009.3 - PROROGA CONTRATTUAL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8">
            <text:p>N. 3614 DEL 24/12/2021</text:p>
          </table:table-cell>
          <table:table-cell office:value-type="string" table:style-name="ce9">
            <text:p>ADDENDUM ALLA CONVENZIONE PER LO SVOLGIMENTO DI PRESTAZIONI SPECIALISTICHE A FAVORE DELLA STRUTTURA SANITARIA PRIVATA NON ACCREDITATA EUNOMIA S.P.A.</text:p>
          </table:table-cell>
          <table:table-cell office:value-type="string" table:style-name="ce8">
            <text:p>SEGR_GO - Segreteria UOC GESTIONE OPERATIVA, MARKETING E LIBERA PROFESSIONE</text:p>
          </table:table-cell>
          <table:table-cell table:number-columns-repeated="16381"/>
        </table:table-row>
        <table:table-row table:style-name="ro3">
          <table:table-cell office:value-type="string" table:style-name="ce8">
            <text:p>N. 3615 DEL 24/12/2021</text:p>
          </table:table-cell>
          <table:table-cell office:value-type="string" table:style-name="ce9">
            <text:p>AFFIDAMENTO DIRETTO DI FORNITURE E SERVIZI- U.O.C. ACQUISTI, APPALTI, LOGISTICA - CONTO RIEPILOGATIVO PER IL PERIODO DAL 01.11.2021 AL 30.11.2021 - ATTI 1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16 DEL 24/12/2021</text:p>
          </table:table-cell>
          <table:table-cell office:value-type="string" table:style-name="ce9">
            <text:p>FORNITURA DEL SISTEMA THUNDERBEAT PER LA SINTESI VASALE/TISSUTALE AD AZIONE COMBINATA ULTRASUONI/RADIOFREQUENZA E RELATIVO MATERIALE DI CONSUMO - RECEPIMENTO DELLA DELIBERAZIONE DEL DIRETTORE GENERALE DELL’ASST NORD MILANO N. 1014 DEL 14.12.2021 - ATTI 778/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17 DEL 24/12/2021</text:p>
          </table:table-cell>
          <table:table-cell office:value-type="string" table:style-name="ce9">
            <text:p>AFFIDAMENTO DIRETTO DELLA FORNITURA DI MATERIALE DI CONVIVENZA, PER 36 MESI RINNOVABILE PER ULTERIORI 36 MESI - ATTI 1.6.03/2021-432.<text:s/></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18 DEL 24/12/2021</text:p>
          </table:table-cell>
          <table:table-cell office:value-type="string" table:style-name="ce9">
            <text:p>SERVICE DI PERFUSIONISTI PER L’ASSISTENZA PERFUSIONALE IN AMBITO TRAPIANTOLOGICO (LOTTO 1) E LA GESTIONE IN AMBITO ECMO NEONATALE E A FAVORE DI PAZIENTI ADULTI (LOTTO 2) - ASSEGNAZIONE DI CONTRATTI PONTE - ATTI 1645/201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19 DEL 24/12/2021</text:p>
          </table:table-cell>
          <table:table-cell office:value-type="string" table:style-name="ce9">
            <text:p>FORNITURA DI ARREDI VARI PER L’ALLESTIMENTO DEL REPARTO U.O.C. PNEUMOLOGIA E FIBROSI CISTICA PRESSO IL PADIGLIONE DEVOTO MEDIANTE AFFIDAMENTO DIRETTO - ATTI 483/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20 DEL 24/12/2021</text:p>
          </table:table-cell>
          <table:table-cell office:value-type="string" table:style-name="ce9">
            <text:p>FORNITURA DI UN INCLUSORE AUTOMATICO DI CAMPIONI BIOLOGICI - PROSECUZIONE CONTRATTUALE SINO A TUTTO IL 31.03.2022 - ATTI 1151/201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21 DEL 24/12/2021</text:p>
          </table:table-cell>
          <table:table-cell office:value-type="string" table:style-name="ce9">
            <text:p>FORNITURA DI TEST RAPIDI PER LA RICERCA QUALITATIVA DELL’ANTIGENE SPECIFICO DEL VIRUS SARS-COV-2 DA UTILIZZARSI NELL’AMBITO DELL’EMERGENZA CORONAVIRUS - AFFIDAMENTO DI CONTRATTO PONTE PER 4 MESI, IN ATTESA DELLA RELATIVA CONVENZIONE REGIONALE - ATTI 154/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22 DEL 24/12/2021</text:p>
          </table:table-cell>
          <table:table-cell office:value-type="string" table:style-name="ce9">
            <text:p>FORNITURA DI UN SISTEMA DIAGNOSTICO PER LA DETERMINAZIONE DI FARMACI (ANTIBIOTICI ED IMMUNOSOPPRESSORI) E SCREENING DI DROGHE D’ABUSO - PROSECUZIONE CONTRATTUALE SINO A TUTTO IL 30.06.2022 - ATTI 1763/2014</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23 DEL 24/12/2021</text:p>
          </table:table-cell>
          <table:table-cell office:value-type="string" table:style-name="ce9">
            <text:p>ADDENDUM ALLA CONVENZIONE PER LO SVOLGIMENTO DI PRESTAZIONI SPECIALISTICHE A FAVORE DELLA STRUTTURA SANITARIA PRIVATA NON ACCREDITATA DIAMEDICA SRL<text:s/></text:p>
          </table:table-cell>
          <table:table-cell office:value-type="string" table:style-name="ce8">
            <text:p>SEGR_GO - Segreteria UOC GESTIONE OPERATIVA, MARKETING E LIBERA PROFESSIONE</text:p>
          </table:table-cell>
          <table:table-cell table:number-columns-repeated="16381"/>
        </table:table-row>
        <table:table-row table:style-name="ro9">
          <table:table-cell office:value-type="string" table:style-name="ce8">
            <text:p>N. 3624 DEL 24/12/2021</text:p>
          </table:table-cell>
          <table:table-cell office:value-type="string" table:style-name="ce9">
            <text:p>CONVENZIONE CON LA FONDAZIONE IRCCS “ISTITUTO NAZIONALE DEI TUMORI” PER UNA COLLABORAZIONE RECIPROCA RELATIVAMENTE ALLA PROCEDURA DI CONGELAMENTO DI CORTICALE OVARICA PER PRESERVAZIONE DELLA FERTILITA’</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3625 DEL 24/12/2021</text:p>
          </table:table-cell>
          <table:table-cell office:value-type="string" table:style-name="ce9">
            <text:p>REVISIONE PERIODICA DELLE PARTECIPAZIONI EX D.LGS. N. 175/2016 ALLA DATA DEL 31/12/2020</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626 DEL 24/12/2021</text:p>
          </table:table-cell>
          <table:table-cell office:value-type="string" table:style-name="ce9">
            <text:p>ACQUISIZIONE DI N. 3 MONITOR MULTIPARAMETRICI DA POSTO LETTO, PER LE NECESSITA’ DELL’U.O.C. MEDICINA AD ALTA INTENSITA’ DI CURA - PRESA D’ATTO DEL FABBISOGNO ED APPROVAZIONE DELL’ORDINATIVO DI FORNITURA (ATTI 1.6.03/2021-465)</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627 DEL 24/12/2021</text:p>
          </table:table-cell>
          <table:table-cell office:value-type="string" table:style-name="ce9">
            <text:p>ACQUISIZIONE DI UN SISTEMA PER VIDEOELETTROENCEFALOGRAFIA DIGITALE E</text:p>
            <text:p>POLISONNOGRAFIA CARRELLATO, PER L’U.O.C. NEUROFISIOPATOLOGIA - (ATTI 1.6.03/2021-436).</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3628 DEL 24/12/2021</text:p>
          </table:table-cell>
          <table:table-cell office:value-type="string" table:style-name="ce9">
            <text:p>DECRETO DEL DIRETTORE GENERALE N. 3256 DEL 26.11.2021 - ULTERIORI DETERMINAZI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629 DEL 24/12/2021</text:p>
          </table:table-cell>
          <table:table-cell office:value-type="string" table:style-name="ce9">
            <text:p>PROROGA DEL CONTRATTO DI LAVORO A TEMPO DETERMINATO NEI CONFRONTI DELL’ASSISTENTE AMMINISTRATIVO (CAT. C) - SIG. FILIPPO TEDESCH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630 DEL 24/12/2021</text:p>
          </table:table-cell>
          <table:table-cell office:value-type="string" table:style-name="ce9">
            <text:p>PROROGA DEL COMANDO PRESSO IL MINISTERO DELLA SALUTE - USMAF - SAN LOMBARDIA, PIEMONTE E VALLE D'AOSTA DEL SIG. POMPA ROSARIO - COADIUTORE AMMINISTRATIVO SENIOR (CAT.BS)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631 DEL 24/12/2021</text:p>
          </table:table-cell>
          <table:table-cell office:value-type="string" table:style-name="ce9">
            <text:p>PROROGA DEL CONTRATTO A TEMPO DETERMINATO QUALE COLLABORATORE AMMINISTRATIVO PROFESSIONALE (CAT.D) NEI CONFRONTI DI 4 DIPENDENTI DELLA FONDAZIONE IRCC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632 DEL 24/12/2021</text:p>
          </table:table-cell>
          <table:table-cell office:value-type="string" table:style-name="ce9">
            <text:p>CONCORSO PUBBLICO PER TITOLI ED ESAMI PER LA COPERTURA A TEMPO INDETERMINATO DI</text:p>
            <text:p>N. 2 POSTI DI COLLABORATORE AMMINISTRATIVO PROFESSIONALE (CAT. D) A TEMPO PIENO.</text:p>
            <text:p>APPROVAZIONE DEI VERBALI E CONSEGUENTI ADEMPIMENT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633 DEL 24/12/2021</text:p>
          </table:table-cell>
          <table:table-cell office:value-type="string" table:style-name="ce9">
            <text:p>PROROGA INCARICHI PROFESSIONALI IN REGIME DI PARTITA IVA E CONTRATTI DI COLLABORAZIONE COORDINATA E CONTINUATIVA A INFERMIERI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634 DEL 24/12/2021</text:p>
          </table:table-cell>
          <table:table-cell office:value-type="string" table:style-name="ce9">
            <text:p>CONFERIMENTO DI INCARICHI PROFESSIONALI IN REGIME DI PARTITA IVA/CONTRATTI DI COLLABORAZIONE COORDINATA E CONTINUATIVA A INFERMIERI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635 DEL 24/12/2021</text:p>
          </table:table-cell>
          <table:table-cell office:value-type="string" table:style-name="ce9">
            <text:p>OGGETTO: CONFERIMENTO INCARICHI PROFESSIONALI IN REGIME DI PARTITA IVA E CONTRATTI DI COLLABORAZIONE COORDINATA E CONTINUATIVA A MEDICI LAUREATI E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636 DEL 24/12/2021</text:p>
          </table:table-cell>
          <table:table-cell office:value-type="string" table:style-name="ce9">
            <text:p>PIANO TRIENNALE DEI FABBISOGNI DI PERSONALE - 2021/2023</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637 DEL 24/12/2021</text:p>
          </table:table-cell>
          <table:table-cell office:value-type="string" table:style-name="ce9">
            <text:p>PRESA D'ATTO DELLE DIMISSIONI RASSEGNATE DAL COLLABORATORE PROFESSIONALE SANITARIO - INFERMIERE (CAT. D) A TEMPO INDETERMINATO - SIG.RA VALLINO LAU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638 DEL 24/12/2021</text:p>
          </table:table-cell>
          <table:table-cell office:value-type="string" table:style-name="ce9">
            <text:p>INTEGRAZIONE INCARICHI PROFESSIONALI IN REGIME DI PARTITA IVA PER PRESTARE 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639 DEL 27/12/2021</text:p>
          </table:table-cell>
          <table:table-cell office:value-type="string" table:style-name="ce9">
            <text:p>CONTRATTO DI NOLEGGIO DI MACCHINARI TRA LA FONDAZIONE IRCCS E <text:s/>ADVENIAM S.R.L.</text:p>
          </table:table-cell>
          <table:table-cell office:value-type="string" table:style-name="ce8">
            <text:p>LEGASS - SERVIZIO AFFARI LEGALI E DELLE ASSICURAZIONI</text:p>
          </table:table-cell>
          <table:table-cell table:number-columns-repeated="16381"/>
        </table:table-row>
        <table:table-row table:style-name="ro11">
          <table:table-cell office:value-type="string" table:style-name="ce8">
            <text:p>N. 3640 DEL 27/12/2021</text:p>
          </table:table-cell>
          <table:table-cell office:value-type="string" table:style-name="ce9">
            <text:p>PIANO FORMATIVO 2022</text:p>
          </table:table-cell>
          <table:table-cell office:value-type="string" table:style-name="ce8">
            <text:p>FORM - UOS FORMAZIONE E AGGIORNAMENTO DEL PERSONALE</text:p>
          </table:table-cell>
          <table:table-cell table:number-columns-repeated="16381"/>
        </table:table-row>
        <table:table-row table:style-name="ro3">
          <table:table-cell office:value-type="string" table:style-name="ce8">
            <text:p>N. 3641 DEL 30/12/2021</text:p>
          </table:table-cell>
          <table:table-cell office:value-type="string" table:style-name="ce9">
            <text:p>AFFIDAMENTO DIRETTO DI FORNITURE E SERVIZI - DIREZIONE SCIENTIFICA - ELENCO RIEPILOGATIVO OTTOBRE 2021 - RICERCA FINALIZZATA <text:s/>2021 - APPROVAZIONE - ATTI <text:s/>31/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42 DEL 30/12/2021</text:p>
          </table:table-cell>
          <table:table-cell office:value-type="string" table:style-name="ce9">
            <text:p>CONVENZIONAMENTO DEL RICERCATORE UNIVERSITARIO A TEMPO DETERMINATO DR. DANIELE DONDOSSOLA DELL'U.O.C. CHIRURGIA GENERALE E TRAPIANTI DI FEG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643 DEL 30/12/2021</text:p>
          </table:table-cell>
          <table:table-cell office:value-type="string" table:style-name="ce9">
            <text:p>ACCETTAZIONE DELLA DONAZIONE DI € 22.000,00 DA PARTE DELL’ASSOCIAZIONE “CENTRO DINO FERRARI” DA DESTINARE ALLA U.O.C. NEUR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644 DEL 30/12/2021</text:p>
          </table:table-cell>
          <table:table-cell office:value-type="string" table:style-name="ce9">
            <text:p>ACCETTAZIONE DELLA DONAZIONE DI € 35.000,00 DA PARTE DELLA FONDAZIONE ITALIA PER IL DONO ONLUS DA DESTINARE ALLA U.O.C. EMATOLOGIA PER LO SVILUPPO DEL PROGETTO DI RICERCA “ANALISI GENOMICA FUNZIONALE DELL’ETEROGENEITÀ CLONALE A LIVELLO DI SINGOLA CELLULA: IMPLICAZIONI PER LA DIAGNOSI E PER LA RISPOSTA ALLA TERAPIA CON VENETOCLAX”</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8">
            <text:p>N. 3645 DEL 30/12/2021</text:p>
          </table:table-cell>
          <table:table-cell office:value-type="string" table:style-name="ce9">
            <text:p>AFFIDAMENTO DIRETTO DI FORNITURE E SERVIZI - DIREZIONE SCIENTIFICA - ELENCO RIEPILOGATIVO OTTOBRE 2021 - RICERCA CORRENTE 2021 - APPROVAZIONE - ATTI <text:s/>30/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46 DEL 30/12/2021</text:p>
          </table:table-cell>
          <table:table-cell office:value-type="string" table:style-name="ce9">
            <text:p>ACQUISTO DI N. 1 AMPLIFICATORE DI SEQUENZE NUCLEOTIDICHE NECESSARIO ALL’U.O.C. CENTRO TRASFUSIONALE - ASSEGNAZIONE MEDIANTE AFFIDAMENTO DIRETTO - ATTI <text:s/>30/2020</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47 DEL 30/12/2021</text:p>
          </table:table-cell>
          <table:table-cell office:value-type="string" table:style-name="ce9">
            <text:p>CONCORSO PUBBLICO PER TITOLI ED ESAMI PER LA COPERTURA A TEMPO INDETERMINATO DI N. 1 POSTO DI DIRIGENTE MEDICO - DISCIPLINA: ONCOLOGIA - AMMISSIONE DEI CANDIDATI E NOMINA DELLA COMMISSIONE ESAMINATTRICE</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648 DEL 30/12/2021</text:p>
          </table:table-cell>
          <table:table-cell office:value-type="string" table:style-name="ce9">
            <text:p>FORNITURA DI LETTI ELETTRICI PER DEGENTI PER PADIGLIONI VARI MEDIANTE ADESIONE A GARA ARIA: ARCA_2017_042 LOTTO 1 - ATTI 3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49 DEL 30/12/2021</text:p>
          </table:table-cell>
          <table:table-cell office:value-type="string" table:style-name="ce9">
            <text:p>OGGETTO: CONFERIMENTO INCARICHI PROFESSIONALI IN REGIME DI PARTITA IVA E CONTRATTI DI COLLABORAZIONE COORDINATA E CONTINUATIVA A MEDICI LAUREATI E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650 DEL 30/12/2021</text:p>
          </table:table-cell>
          <table:table-cell office:value-type="string" table:style-name="ce9">
            <text:p>FORNITURA DEL FARMACO KADCYLA (PRINCIPIO ATTIVO: TRASTUZUMAB EMTANSINE), IN DIVERSE FORMULAZIONI - AFFIDAMENTO DI UN CONTRATTO PONTE, PER UN PERIODO DI 12 MESI, IN ATTESA DELL’ATTIVAZIONE DELLA RELATIVA CONVENZIONE ARIA - ATTI 479/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51 DEL 30/12/2021</text:p>
          </table:table-cell>
          <table:table-cell office:value-type="string" table:style-name="ce9">
            <text:p>FORNITURA DEL FARMACO REBLOZYL (PRINCIPIO ATTIVO: LUSPATERCEPT), IN DIVERSE FORMULAZIONI - AFFIDAMENTO DI UN CONTRATTO PONTE, PER UN PERIODO DI 12 MESI, IN ATTESA DELL’ATTIVAZIONE DELLA RELATIVA CONVENZIONE ARIA - ATTI 482/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52 DEL 30/12/2021</text:p>
          </table:table-cell>
          <table:table-cell office:value-type="string" table:style-name="ce9">
            <text:p>FORNITURA DI ARREDI PER U.O.C. MEDICINA DEL LAVORO CENTRO OBESITA’ MEDIANTE AFFIDAMENTO DIRETTO - ATTI 317/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53 DEL 30/12/2021</text:p>
          </table:table-cell>
          <table:table-cell office:value-type="string" table:style-name="ce9">
            <text:p>SCORRIMENTO DELLA GRADUATORIA PER N. 6 POSTI DI COLLABORATORE PROFESSIONALE SANITARIO - OSTETRICA (CAT. D) A TEMPO PIE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654 DEL 30/12/2021</text:p>
          </table:table-cell>
          <table:table-cell office:value-type="string" table:style-name="ce9">
            <text:p>STIPULA CONTRATTO DI COMODATO D’USO PER LA CONCESSIONE DI N. 1 PIATTAFORMA BRAVO NGS AGILENT - ATTI 30/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55 DEL 30/12/2021</text:p>
          </table:table-cell>
          <table:table-cell office:value-type="string" table:style-name="ce9">
            <text:p>INDIZIONE DI AVVISI DI MOBILITA' PER LA COPERTURA DI N. 67 POSTI DI VARI PROFILI PROFESSIONALI FINALIZZATI ALL'ISTITUZIONE DELL'U.O.C. CARDIOCHIRURG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8">
            <text:p>N. 3656 DEL 30/12/2021</text:p>
          </table:table-cell>
          <table:table-cell office:value-type="string" table:style-name="ce9">
            <text:p>FORNITURA DI REAGENTI PER LA RICERCA DI DELEZIONI E DUPLICAZIONI (MACRORIARRANGIAMENTI) GENICI MEDIANTE METODOLOGIA MLPA - ATTI 474/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57 DEL 30/12/2021</text:p>
          </table:table-cell>
          <table:table-cell office:value-type="string" table:style-name="ce9">
            <text:p>STIPULA CONTRATTO PER L’ “AFFIDAMENTO DEL SERVIZIO DI GESTIONE E MANUTENZIONE</text:p>
            <text:p>DELLE APPARECCHIATURE ELETTROMEDICALI” - RTI POLYGON - H.C. HOSPITAL CONSULTING</text:p>
            <text:p>ATTRAVERSO ADESIONE ALLA CONVENZIONE ARCA_2017_006 LOTTO 1, PER IL PERIODO 01.03.2022 -</text:p>
            <text:p>28.02.2027.</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658 DEL 30/12/2021</text:p>
          </table:table-cell>
          <table:table-cell office:value-type="string" table:style-name="ce9">
            <text:p>FORNITURA DI MATERIALE PER DIALISI PERITONEALE (METODICA CAPD E APD) - RINNOVAZIONE CONTRATTUALE SINO A TUTTO IL 31.12.2022 - ATTI 1176/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59 DEL 30/12/2021</text:p>
          </table:table-cell>
          <table:table-cell office:value-type="string" table:style-name="ce9">
            <text:p>FORNITURA DEL FARMACO BLENREP 100 MG (PRINCIPIO ATTIVO: BELANTAMAB MAFODOTIN) - AFFIDAMENTO DI UN CONTRATTO PONTE, PER UN PERIODO DI 12 MESI, IN ATTESA DELL’ATTIVAZIONE DELLA RELATIVA CONVENZIONE ARIA - ATTI 485/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660 DEL 30/12/2021</text:p>
          </table:table-cell>
          <table:table-cell office:value-type="string" table:style-name="ce9">
            <text:p>SERVIZIO INFORMATIVO SOCIO SANITARIO REGIONALE CONDIVISO DELLA REGIONE<text:s/></text:p>
            <text:p>LOMBARDIA SERVICE PROVIDER/FLEET MANAGEMENT PER LA GESTIONE DELLE POSTAZIONI DI LAVORO<text:s/></text:p>
            <text:p>INFORMATICHE DELLA FONDAZIONE IRCCS - ADEGUAMENTO DELL’IMPEGNO DI SPESA PER L’ANNO<text:s/></text:p>
            <text:p>2021</text:p>
          </table:table-cell>
          <table:table-cell office:value-type="string" table:style-name="ce8">
            <text:p>ICT - UOC SISTEMI INFORMATIVI</text:p>
          </table:table-cell>
          <table:table-cell table:number-columns-repeated="16381"/>
        </table:table-row>
        <table:table-row table:style-name="ro9">
          <table:table-cell office:value-type="string" table:style-name="ce8">
            <text:p>N. 3661 DEL 30/12/2021</text:p>
          </table:table-cell>
          <table:table-cell office:value-type="string" table:style-name="ce9">
            <text:p>FORNITURA DI UN SISTEMA DIAGNOSTICO COMPLETO PER ELETTROFORESI, CON RELATIVI REAGENTI E MATERIALE DI CONSUMO - CONTRATTO PONTE, IN ATTESA DELL’ESPLETAMENTO DI NUOVA PROCEDURA CONCORSUALE IN FORMA AGGREGATA - ATTI 1806/2013</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62 DEL 30/12/2021</text:p>
          </table:table-cell>
          <table:table-cell office:value-type="string" table:style-name="ce9">
            <text:p>FORNITURA DI ARREDI PER IL CONSULTORIO FAMILIARE MEDIANTE AFFIDAMENTO DIRETTO - ATTI 429/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63 DEL 30/12/2021</text:p>
          </table:table-cell>
          <table:table-cell office:value-type="string" table:style-name="ce9">
            <text:p>FORNITURA DI MANUFATTI ORTODONTICI, PROTESI ODONTOIATRICHE ED ALTRI MATERIALI, PER IL PERIODO DI 12 MESI - ATTI 1462/201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64 DEL 30/12/2021</text:p>
          </table:table-cell>
          <table:table-cell office:value-type="string" table:style-name="ce9">
            <text:p>PROCEDURA APERTA, IN UNIONE D’ACQUISTO, SUDDIVISA IN 7 LOTTI, PER L’AFFIDAMENTO DELL’APPALTO PER LA FORNITURA DI TERRENI IN PIASTRA E IN PROVETTA PER COLTURE MICROBIOLOGICHE PRONTI ALL’USO E DI DISPOSITIVI DI INCUBAZIONE, PER 60 MESI, EVENTUALMENTE RINNOVABILE PER ULTERIORI 60 MESI - NOMINA DELLA COMMISSIONE GIUDICATRICE - ATTI 34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65 DEL 30/12/2021</text:p>
          </table:table-cell>
          <table:table-cell office:value-type="string" table:style-name="ce9">
            <text:p>FORNITURA DEL FARMACO DACOGEN 50 MG/20 ML (PRINCIPIO ATTIVO: DECITABINA) - AFFIDAMENTO DI UN CONTRATTO PONTE, PER UN PERIODO DI 12 MESI, IN ATTESA DELL’ATTIVAZIONE DELLA RELATIVA CONVENZIONE ARIA - ATTI 471/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66 DEL 30/12/2021</text:p>
          </table:table-cell>
          <table:table-cell office:value-type="string" table:style-name="ce9">
            <text:p>APPROVAZIONE DEL PROGRAMMA BIENNALE DEGLI ACQUISTI DI FORNITURE E SERVIZI DI IMPORTO STIMATO PARI O SUPERIORE A 40.000 EURO AI SENSI DELL'ART. 21 DEL D.LGS. N. 50/2016 PER GLI ANNI 2022-2023 - ATTI 40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67 DEL 30/12/2021</text:p>
          </table:table-cell>
          <table:table-cell office:value-type="string" table:style-name="ce9">
            <text:p>CONTRATTO PONTE, PER LA FORNITURA DEL SERVIZIO DI MANUTENZIONE ED ASSISTENZA TECNICA DI ALCUNE APPARECCHIATURE IN USO PRESSO LE SALE CRIOBIOLOGICHE DEI PADIGLIONI INVERNIZZI E REGINA ELENA DELLA FONDAZIONE IRCCS CON LA DITTA AIR LIQUIDE SANITA’ SERVICE SPA <text:s/>(ATTI 1176/2015).</text:p>
          </table:table-cell>
          <table:table-cell office:value-type="string" table:style-name="ce8">
            <text:p>INGCLN - UOC INGEGNERIA CLINICA</text:p>
          </table:table-cell>
          <table:table-cell table:number-columns-repeated="16381"/>
        </table:table-row>
        <table:table-row table:style-name="ro3">
          <table:table-cell office:value-type="string" table:style-name="ce8">
            <text:p>N. 3668 DEL 30/12/2021</text:p>
          </table:table-cell>
          <table:table-cell office:value-type="string" table:style-name="ce9">
            <text:p>FORNITURA DI ARMADI PER PRODOTTI INFIAMMABILI PER IL PADIGLIONE PONTI MEDIANTE AFFIDAMENTO DIRETTO - ATTI 415/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69 DEL 30/12/2021</text:p>
          </table:table-cell>
          <table:table-cell office:value-type="string" table:style-name="ce9">
            <text:p>CONFERIMENTO INCARICO DI COLLABORAZIONE PROFESSIONALE A TITOLO GRATUITO A SUPPORTO DELL’ATTIVITA’ DI SOMMINISTRAZIONE DEI VACCINI ANTI SARS-COV-2 AL DR. GAETANO IAPICHINO.</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670 DEL 30/12/2021</text:p>
          </table:table-cell>
          <table:table-cell office:value-type="string" table:style-name="ce9">
            <text:p>FORNITURA DELLA CARTUCCIA PER LA RIMOZIONE SELETTIVA DI ENDOTOSSINE TORAYMYXIN® - PROSECUZIONE CONTRATTUALE, EX ART. 106, COMMA 11, DEL D.LGS. N. 50/2016, SINO A TUTTO IL 30.06.2022 - ATTI 1667/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71 DEL 30/12/2021</text:p>
          </table:table-cell>
          <table:table-cell office:value-type="string" table:style-name="ce9">
            <text:p>CONCESSIONE DI UN’ASPETTATIVA SENZA ASSEGNI ALLA SIG.RA GUENDALINA BALLERIO - COADIUTORE AMMINISTRATIVO SENIOR (CAT. BS)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672 DEL 30/12/2021</text:p>
          </table:table-cell>
          <table:table-cell office:value-type="string" table:style-name="ce9">
            <text:p>ACCETTAZIONE DELLA DONAZIONE DI € 27.000,00 DA PARTE DELL’ASSOCIAZIONE GILS ODV A SOSTEGNO DEL PROGETTO DAL TITOLO “TRATTAMENTO DELLE TELEANGECTASIE DEL VOLTO CON ND:YAG (SYNCHRO FT-DEKA) NEI PAZIENTI AFFETTI DA SCLEROSI SISTEMICA” PROMOSSO DALLA U.O.C. DERMATOLOGI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3673 DEL 30/12/2021</text:p>
          </table:table-cell>
          <table:table-cell office:value-type="string" table:style-name="ce9">
            <text:p>ACQUISIZIONE DI SCAFFALATURE PER IL SOTTERRANEO DEL PADIGLIONE DE MARCHI MEDIANTE AFFIDAMENTO DIRETTO - PRESA D’ATTO DI SPECIFICI ACQUISTI ED APPROVAZIONE DEGLI ORDINATIVI DI FORNITURA. ATTI 435/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74 DEL 30/12/2021</text:p>
          </table:table-cell>
          <table:table-cell office:value-type="string" table:style-name="ce9">
            <text:p>AFFIDAMENTO DIRETTO PER LA FORNITURA DI CATETERI IN ATTESA DI NUOVA PROCEDURA CONCORSUALE PER UN PERIODO DI 4 MESI - ATTI 312/20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75 DEL 30/12/2021</text:p>
          </table:table-cell>
          <table:table-cell office:value-type="string" table:style-name="ce9">
            <text:p>ACQUISIZIONE DI ARREDI VARI ED ATTREZZATURE SANITARIE AVVENUTE NEL CORSO DELL’ANNO 2021 - ADESIONE ALLA CONVENZIONE ARIA: ARCA_2018_018 - LOTTO 4, ALLA PIATTAFORMA MEPA DI CONSIP S.P.A. ED AFFIDAMENTO DIRETTO - PRESA D’ATTO DI SPECIFICI ACQUISTI IN ECONOMIA ED APPROVAZIONE DEGLI ORDINATIVI DI FORNITURA. INTEGRAZIONE (ATTI 7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676 DEL 30/12/2021</text:p>
          </table:table-cell>
          <table:table-cell office:value-type="string" table:style-name="ce9">
            <text:p>SERVIZIO DI RACCOLTA, STOCCAGGIO TEMPORANEO, TRASPORTO, SMALTIMENTO SERVIZIO SMALTIMENTO RIFIUTI SOLIDI, - AFFIDATARIO RTI ECO ERIDANIA (CPG) - ZANETTI - BO.RO.MI. - COOPSERVICE - AFFIDAMENTO SERVIZIO AGGIUNTIVO PER PALAZZO DELLE SCINTILLE PER IL PERIODO 1.10.2021 - 30.4.2022 <text:s/>- ATTI 291/2021</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677 DEL 30/12/2021</text:p>
          </table:table-cell>
          <table:table-cell office:value-type="string" table:style-name="ce9">
            <text:p>FORNITURA DI BARELLE PRESSO PADIGLIONI VARI MEDIANTE AFFIDAMENTO DIRETTO - ATTI 410/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78 DEL 30/12/2021</text:p>
          </table:table-cell>
          <table:table-cell office:value-type="string" table:style-name="ce9">
            <text:p>ACQUISIZIONE DI ARREDI PER L’U.O.C. GASTROENTEROLOGIA ED EPATOLOGIA MEDIANTE AFFIDAMENTO DIRETTO - PRESA D’ATTO DI SPECIFICI ACQUISTI ED APPROVAZIONE DEGLI ORDINATIVI DI FORNITURA. ATTI 318/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79 DEL 30/12/2021</text:p>
          </table:table-cell>
          <table:table-cell office:value-type="string" table:style-name="ce9">
            <text:p>FORNITURA DI ARREDI PER LA CUCINA DEL REPARTO SANTA CATERINA PRESSO PADIGLIONE MANGIAGALLI MEDIANTE AFFIDAMENTO DIRETTO - ATTI 339/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80 DEL 30/12/2021</text:p>
          </table:table-cell>
          <table:table-cell office:value-type="string" table:style-name="ce9">
            <text:p>FORNITURA DI ARREDI PER LA CLINICA ODONTOIATRICA DEL PADIGLIONE ALFIERI MEDIANTE AFFIDAMENTO DIRETTO - ATTI 319/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N. 3681 DEL 30/12/2021</text:p>
          </table:table-cell>
          <table:table-cell office:value-type="string" table:style-name="ce9">
            <text:p>AFFIDAMENTO DIRETTO PER LA FORNITURA DI CARTA IN RISME, IN ATTESA DELL’ATTIVAZIONE DI GARA CENTRALIZZATA - ATTI 1.06.03/2020-197</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682 DEL 30/12/2021</text:p>
          </table:table-cell>
          <table:table-cell office:value-type="string" table:style-name="ce9">
            <text:p>AFFIDAMENTO DIRETTO PER LA FORNITURA DI CARTA IN RISME IN ATTESA DELL’ATTIVAZIONE DI GARA CENTRALIZZATA OCCORRENTE AL PADIGLIONE FIERA MILANO CITY E PALAZZO DELLE SCINTILLE - ATTI 1.06.03/2020-197</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8">
            <text:p/>
          </table:table-cell>
          <table:table-cell office:value-type="string" table:style-name="ce9">
            <text:p>SERVIZIO DI EROGAZIONE DI ATTIVITA’ DI CURE PALLIATIVE HOSPICE CASCINA BRANDEZZATA PER IL PERIODO 1/12/2015 - 30/11/2023. <text:s/>RISOLUZIONE CONSENSUALE DEL CONTRATTO.<text:s/></text:p>
          </table:table-cell>
          <table:table-cell office:value-type="string" table:style-name="ce8">
            <text:p>LEGASS - SERVIZIO AFFARI LEGALI E DELLE ASSICURAZIONI</text:p>
          </table:table-cell>
          <table:table-cell table:number-columns-repeated="16381"/>
        </table:table-row>
        <table:table-row table:number-rows-repeated="104683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Hyperlink" style:family="table-cell" style:data-style-name="N0">
      <style:table-cell-properties style:vertical-align="top"/>
      <style:text-properties fo:color="#0066CC" fo:font-size="8pt" style:font-size-asian="8pt" style:font-size-complex="8pt"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2-02-01T09:01:51Z</meta:creation-date>
    <dc:date>2022-03-01T13:18:28Z</dc:date>
  </office:meta>
</office:document-meta>
</file>