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Calibri" style:font-name-asian="Calibri" style:font-name-complex="Calibri" fo:font-size="8pt" style:font-size-asian="8pt" style:font-size-complex="8pt" style:font-family-generic="swiss"/>
    </style:style>
    <style:style style:name="ce3" style:family="table-cell" style:parent-style-name="Default" style:data-style-name="N30">
      <style:table-cell-properties style:vertical-align="middle" fo:wrap-option="wrap"/>
      <style:text-properties style:font-name="Calibri" style:font-name-asian="Calibri" style:font-name-complex="Calibri" style:font-family-generic="swiss"/>
    </style:style>
    <style:style style:name="ce4" style:family="table-cell" style:parent-style-name="Default" style:data-style-name="N3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3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font-family-generic="swiss"/>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13.5466666666667cm" style:use-optimal-column-width="true"/>
    </style:style>
    <style:style style:name="co3" style:family="table-column">
      <style:table-column-properties fo:break-before="auto" style:column-width="7.09083333333333cm"/>
    </style:style>
    <style:style style:name="co4"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14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print-ranges="DOCUMENTI.A1:DOCUMENTI.C1949">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table:style-name="ce3"/>
          <table:table-cell office:value-type="string" table:style-name="ce4">
            <text:p>DECRETI DEL DIRETTORE GENERALE - PERIODO: 01/01/2021 - 31/07/2021</text:p>
          </table:table-cell>
          <table:table-cell office:value-type="string" table:style-name="ce5">
            <text:p>data: 30 agosto 2021</text:p>
          </table:table-cell>
          <table:table-cell table:number-columns-repeated="16381"/>
        </table:table-row>
        <table:table-row table:style-name="ro2">
          <table:table-cell office:value-type="string" table:style-name="ce6">
            <text:p>Numero e data Decreto</text:p>
          </table:table-cell>
          <table:table-cell office:value-type="string" table:style-name="ce6">
            <text:p>Oggetto</text:p>
          </table:table-cell>
          <table:table-cell office:value-type="string" table:style-name="ce6">
            <text:p>Unità Operativa</text:p>
          </table:table-cell>
          <table:table-cell table:number-columns-repeated="16381"/>
        </table:table-row>
        <table:table-row table:style-name="ro3">
          <table:table-cell office:value-type="string" table:style-name="ce7">
            <text:p>N. 1 DEL 15/01/2021</text:p>
          </table:table-cell>
          <table:table-cell office:value-type="string" table:style-name="ce7">
            <text:p>STUDIO NON FARMACOLOGICO NO PROFIT, DAL TITOLO: “STUDIO PROSPETTICO DI VALUTAZIONE DEL DANNO FIBROTICO EPATICO E DEL DANNO CARDIOVASCOLARE E DELL’IMPATTO DEI FATTORI GENETICI IN PAZIENTI AFFETTI DA DIABETE E NAFLD”, CODICE PROTOCOLLO FIBRODIA, PROMOTORE FONDAZIONE IRCCS CA' GRANDA OSPEDALE MAGGIORE POLICLINICO, DA SVOLGERSI PRESSO L’ U.O.C. <text:s/>MEDICINA GENERALE AD INDIRIZZO METABOLICO</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2 DEL 15/01/2021</text:p>
          </table:table-cell>
          <table:table-cell office:value-type="string" table:style-name="ce7">
            <text:p>STUDIO CLINICO, PROFIT, DAL TITOLO: ”STUDIO RANDOMIZZATO, IN DOPPIO CIECO, A GRUPPI PARALLELI, MULTICENTRICO PER VALUTARE L’EFFICACIA, LA SICUREZZA E LA TOLLERABILITÀ DELLA TERAPIA DI COMBINAZIONE ORALE TROPIFEXOR (LJN452) E LICOGLIFLOZIN (LIK066), RISPETTO AD OGNI MONOTERAPIA, PER IL TRATTAMENTO DEI PAZIENTI ADULTI CON LA STEATOEPATITE NON ALCOLICA (NASH) E LA FIBROSI EPATICA (ELIVATE)”, CODICE PROTOCOLLO CLJN452D12201C, NUMERO EUDRACT 2019-002324-32, SPONSOR NOVARTIS PHARMA AG, CRO OPIS S.R.L, DA SVOLGERSI PRESSO L’U.O.C. MEDICINA GENERALE AD INDIRIZZO METABOLICO<text:s text:c="2"/></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3 DEL 15/01/2021</text:p>
          </table:table-cell>
          <table:table-cell office:value-type="string" table:style-name="ce7">
            <text:p>PROGETTO DI RICERCA COD. GR-2018-12367789 DAL TITOLO “CLASSIFYING UNIPOLAR VERSUS BIPOLAR DEPRESSION: AN INNOVATIVE DIAGNOSTIC SUPPORT SYSTEM BASED ON CLINICAL FEATURES AND GENETIC, INFLAMMATORY AND NEUROIMAGING BIOMARKERS” FINANZIATO DAL MINISTERO DELLA SALUTE NELL’AMBITO DEL BANDO RF 2018, IN COLLABORAZIONE CON OSPEDALE SAN RAFFAELE S.R.L. SOTTO LA RESPONSABILITÀ SCIENTIFICA DELLA DOTTORESSA ING. ELEONORA MAGGIONI, U.O.C. PSICHIATRIA, CDR 270-R20 - APPROVAZIONE PROTOCOLLO DI INTESA, ACCETTAZIONE E UTILIZZO DEL FINANZIAMENTO</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4 DEL 15/01/2021</text:p>
          </table:table-cell>
          <table:table-cell office:value-type="string" table:style-name="ce7">
            <text:p>STUDIO CLINICO, OSSERVAZIONALE PROFIT, DAL TITOLO: “IMPIEGO PRATICO DI CONCENTRATI DEL FATTORE VIII (FVIII) DI OCTAPHARMA IN PAZIENTI PRECEDENTEMENTE NON TRATTATI E MINIMAMENTE TRATTATI CON EMOFILIA A CHE INIZIANO UN TRATTAMENTO CLINICO DI ROUTINE (CON NUWIQ, OCTANATE O WILATE) - STUDIO OSSERVAZIONALE DI EFFICACIA E SICUREZZA NEL MONDO REALE: “PROTECT-NOW”, CODICE <text:s/>PROTOCOLLO GENA-25, SPONSOR <text:s/>OCTAPHARMA AG, SWITZERLAND, CRO VENTIV HEALTH ITALY S.R.L.,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5 DEL 15/01/2021</text:p>
          </table:table-cell>
          <table:table-cell office:value-type="string" table:style-name="ce7">
            <text:p>STUDIO CLINICO, PROFIT, DAL TITOLO: “STUDIO MULTICENTRICO DI FASE 2, RANDOMIZZATO, IN DOPPIO CIECO, CONTROLLATO CON PLACEBO, CON TRATTAMENTO ATTIVO DIFFERITO PER VALUTARE L’EFFICACIA, LA SICUREZZA E LA FARMACOCINETICA DI JNJ-73763989 + ANALOGO NUCLEOS(T)IDICO IN PARTECIPANTI CON COINFEZIONE DA VIRUS DELL’EPATITE B ED EPATITE D”, CODICE <text:s/>PROTOCOLLO 73763989HPB2004, EUDRACT-NUMBER 2020-001249-37, SPONSOR JANSSEN RESEARCH AND DEVELOPMENT LLC, CRO JANSSEN-CILAG S.P.A., DA SVOLGERSI PRESSO L’U.O.C. GASTROENTEROLOGIA ED EP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6 DEL 15/01/2021</text:p>
          </table:table-cell>
          <table:table-cell office:value-type="string" table:style-name="ce7">
            <text:p>STUDIO CLINICO, PROFIT, DAL TITOLO: “STUDIO DI FASE 3, RANDOMIZZATO, IN DOPPIO CIECO, CONTROLLATO CON PLACEBO PER VALUTARE L’EFFICACIA E LA SICUREZZA DI PIMAVANSERINA COME TRATTAMENTO AGGIUNTIVO PER I SINTOMI NEGATIVI DELLA SCHIZOFRENIA (ADVANCE-2)“ CODICE PROTOCOLLO ACP-103-064, EUDRACT NUMBER 2019-003343-29, SPONSOR ACADIA PHARMACEUTICALS INC. (USA), CRO IQVIA RDS ITALY S.R.L., DA SVOLGERSI PRESSO L’U.O.C. PSICHIATRIA<text:s/></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7 DEL 15/01/2021</text:p>
          </table:table-cell>
          <table:table-cell office:value-type="string" table:style-name="ce7">
            <text:p>ACQUISIZIONE DI DUE SONDE ECOGRAFICHE INTRAOPERATORIE DA UTILIZZARE CON L’ECOGRAFO INTRAOPERATORIO BK 5000 IN DOTAZIONE ALL’U.O.C UROLOGIA – INDIZIONE AGGIUDICAZIONE (ATTI 1.6.03/2020-6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8 DEL 15/01/2021</text:p>
          </table:table-cell>
          <table:table-cell office:value-type="string" table:style-name="ce7">
            <text:p>AFFIDAMENTO DIRETTO, AI SENSI DELL’ART. 1, COMMA 2, LETT. A), DEL D.L. N. 76/2020, CONVERTITO CON LEGGE N. 120/2020, DI UN SERVIZIO DI SVILUPPO PER ACQUISIZIONE ANALISI DI LABORATORIO OCCORRENTE ALLA U.O.C. MEDICINA GENERALE – EMOSTASI E TROMBOSI - ATTI 31/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 DEL 15/01/2021</text:p>
          </table:table-cell>
          <table:table-cell office:value-type="string" table:style-name="ce7">
            <text:p>INDIZIONE DI PUBBLICA SELEZIONE PER TITOLI E COLLOQUIO PER L’ASSUNZIONE A TEMPO DETERMINATO PER UN PERIODO DI SEI MESI DI N. 1 DIRIGENTE MEDICO – DISCIPLINA: MEDICINA INTERNA PER LE ATTIVITA’ DELL’U.O.C. MEDICINA GENERALE IMMUNOLOGIA E ALLERGOLOGIA E N. 1 DIRIGENTE MEDICO – DISCIPLINA: MEDICINA INTERNA PER LE ATTIVITA’ DELL’U.O.C. MEDICINA GENERALE – ALTA INTENSITA’ DI CUR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 DEL 15/01/2021</text:p>
          </table:table-cell>
          <table:table-cell office:value-type="string" table:style-name="ce7">
            <text:p>INDIZIONE DI CONCORSO PUBBLICO PER TITOLI ED ESAMI PER LA COPERTURA A TEMPO INDETERMINATO DI N. 2 POSTI DI DIRIGENTE MEDICO – DISCIPLINA: MALATTIE INFETTIV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 DEL 15/01/2021</text:p>
          </table:table-cell>
          <table:table-cell office:value-type="string" table:style-name="ce7">
            <text:p>PUBBLICA SELEZIONE PER L'ASSUNZIONE A TEMPO DETERMINATO PER UN PERIODO DI DODICI MESI DI N. 5 COLLABORATORI <text:s/>PROFESSIONALI SANITARI - OSTETRICA (CAT. D) A TEMPO PIENO - DETERMINAZION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2 DEL 15/01/2021</text:p>
          </table:table-cell>
          <table:table-cell office:value-type="string" table:style-name="ce7">
            <text:p>ASSEGNAZIONE BORSA DI STUDIO RC 2021 – TEMA N. 4 DAL TITOLO “IDENTIFICAZIONE DI POLIMORFISMI A SINGOLO NUCLEOTIDE (SNPS) ASSOCIATI AD AUMENTATO RISCHIO DI SVILUPPARE UN EPATOCARCINOMA (HCC) IN PAZIENTI CON CIRROSI HBV E/O HCV CORRELATA E RISPOSTA A TERAPIA ANTIVIRALE SPECIFICA” DA DESTINARE ALLA U.O.C. GASTROENTEROLOGIA ED EPATOLOGIA - TRAMITE UTILIZZO DI GRADUATO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 DEL 15/01/2021</text:p>
          </table:table-cell>
          <table:table-cell office:value-type="string" table:style-name="ce7">
            <text:p>RETTIFICA PARZIALE DEI DECRETI N. 3031 e N. 3032 DEL 21.12.2020 – ASSEGNAZIONE BORSE DI STUDI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 DEL 15/01/2021</text:p>
          </table:table-cell>
          <table:table-cell office:value-type="string" table:style-name="ce7">
            <text:p>SELEZIONE PUBBLICA PER SOLI TITOLI PER IL CONFERIMENTO DI N. 1 INCARICO PROFESSIONALE IN REGIME DI PARTITA IVA DA DESTINARE ALLA U.O.C. NEUROPSICHIATRIA DELL’INFANZIA E DELL’ADOLESCENZA - CONFERIMENTO DELL’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 DEL 15/01/2021</text:p>
          </table:table-cell>
          <table:table-cell office:value-type="string" table:style-name="ce7">
            <text:p>SELEZIONE PUBBLICA PER SOLI TITOLI PER IL CONFERIMENTO DI N. 1 INCARICO PROFESSIONALE IN REGIME DI PARTITA IVA DA DESTINARE ALLA U.O.C. NEUROPSICHIATRIA DELL’INFANZIA E DELL’ADOLESCENZ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 DEL 15/01/2021</text:p>
          </table:table-cell>
          <table:table-cell office:value-type="string" table:style-name="ce7">
            <text:p>INDIZIONE DI SELEZIONE PUBBLICA PER SOLI TITOLI PER IL CONFERIMENTO DI UN INCARICO PROFESSIONALE IN REGIME DI PARTITA IVA DA DESTINARE ALLA U.O.C. OCULISTICA<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 DEL 15/01/2021</text:p>
          </table:table-cell>
          <table:table-cell office:value-type="string" table:style-name="ce7">
            <text:p>INDIZIONE DI SELEZIONE PUBBLICA PER SOLI TITOLI PER IL CONFERIMENTO DI UN INCARICO PROFESSIONALE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 DEL 15/01/2021</text:p>
          </table:table-cell>
          <table:table-cell office:value-type="string" table:style-name="ce7">
            <text:p>SELEZIONE PUBBLICA PER SOLI TITOLI PER IL CONFERIMENTO DI N. 1 INCARICO PROFESSIONALE IN REGIME DI PARTITA IVA DA DESTINARE ALLA U.O.C. CHIRURGIA PEDIATRICA -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9 DEL 15/01/2021</text:p>
          </table:table-cell>
          <table:table-cell office:value-type="string" table:style-name="ce7">
            <text:p>SELEZIONE PUBBLICA PER SOLI TITOLI PER IL CONFERIMENTO DI N. 2 INCARICHI <text:s/>PROFESSIONALI IN REGIME DI PARTITA IVA DA DESTINARE ALLA U.O.S.D. NEUROLOGIA - MALATTIE NEUROMUSCOLARI E RARE - CONFERIMENTO DEGLI INCARICH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0 DEL 15/01/2021</text:p>
          </table:table-cell>
          <table:table-cell office:value-type="string" table:style-name="ce7">
            <text:p>INDIZIONE DI SELEZIONE PUBBLICA PER SOLI TITOLI PER IL CONFERIMENTO DI UN INCARICO PROFESSIONALE IN REGIME DI PARTITA I.V.A. DA DESTINARE ALLA U.O.C. MEDICINA GENERALE – IMMUNOLOGIA E ALLERG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1 DEL 15/01/2021</text:p>
          </table:table-cell>
          <table:table-cell office:value-type="string" table:style-name="ce7">
            <text:p>PRESA D’ATTO DEL DECESSO AVVENUTO IN COSTANZA DEL RAPPORTO DI LAVORO DEL DIRIGENTE MEDICO – DISCIPLINA: CARDIOLOGIA A TEMPO INDETERMINATO - DR. SERGIO COSTANTI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2 DEL 15/01/2021</text:p>
          </table:table-cell>
          <table:table-cell office:value-type="string" table:style-name="ce7">
            <text:p>PRESA D’ATTO DEL DECESSO AVVENUTO IN COSTANZA DEL RAPPORTO DI LAVORO DEL DIRIGENTE MEDICO – DISCIPLINA: PATOLOGIA CLINICA (LABORATORIO DI ANALISI CHIMICO – CLINICHE E MICROBIOLOGIA) A TEMPO INDETERMINATO - DR.SSA GIOVANNA LUNGH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3 DEL 15/01/2021</text:p>
          </table:table-cell>
          <table:table-cell office:value-type="string" table:style-name="ce7">
            <text:p>PROROGA DEL CONTRATTO A TEMPO DETERMINATO A TEMPO PARZIALE QUALE DIRIGENTE MEDICO NEI CONFRONTI DI 8 DIPENDENTI DELLA FONDAZIONE IRCCS</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4 DEL 15/01/2021</text:p>
          </table:table-cell>
          <table:table-cell office:value-type="string" table:style-name="ce7">
            <text:p>PROROGA DEL DISTACCO SINDACALE A TEMPO PARZIALE AL 50% E DEL COLLOCAMENTO IN ASPETTATIVA SINDACALE NON RETRIBUITA A TEMPO PARZIALE AL 50% NEI CONFRONTI DEL COLLABORATORE PROFESSIONALE SANITARIO - INFERMIERE - CAT. D - MIMMA STERNATIV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5 DEL 15/01/2021</text:p>
          </table:table-cell>
          <table:table-cell office:value-type="string" table:style-name="ce7">
            <text:p>INDIZIONE DI SELEZIONE PUBBLICA PER SOLI TITOLI PER IL CONFERIMENTO DI UN INCARICO PROFESSIONALE IN REGIME DI PARTITA DA DESTINARE ALLA U.O.C. NEFROLOGIA, DIALISI E TRAPIANTO PEDIAT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6 DEL 15/01/2021</text:p>
          </table:table-cell>
          <table:table-cell office:value-type="string" table:style-name="ce7">
            <text:p>CONFERIMENTO DI INCARICO PROFESSIONALE IN REGIME DI PARTITA IVA DA DESTINARE ALLA U.O.C. PSICHIATRIA TRAMITE UTILIZZO DI GRADUATO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7 DEL 15/01/2021</text:p>
          </table:table-cell>
          <table:table-cell office:value-type="string" table:style-name="ce7">
            <text:p>ASSUNZIONE A TEMPO DETERMINATO DI N. 2 DIRIGENTI MEDICI - DISCIPLINA: MALATTIE INFETTIVE PER UN PERIODO DI MESI SEI. UTILIZZO GRADUATORI DI PUBBLICA SELE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 DEL 15/01/2021</text:p>
          </table:table-cell>
          <table:table-cell office:value-type="string" table:style-name="ce7">
            <text:p>INDIZIONE DI SELEZIONE PUBBLICA PER SOLI TITOLI PER IL CONFERIMENTO DI N. 2 INCARICHI PROFESSIONALI IN REGIME DI PARTITA IVA DA DESTINARE ALLA U.O.C. MALATTIE INFETTIVE</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29 DEL 15/01/2021</text:p>
          </table:table-cell>
          <table:table-cell office:value-type="string" table:style-name="ce7">
            <text:p>PROROGA INCARICO DIRIGENZIALE - CENTRO DI RIFERIMENTO REGIONALE TRAPIAN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0 DEL 15/01/2021</text:p>
          </table:table-cell>
          <table:table-cell office:value-type="string" table:style-name="ce7">
            <text:p>ASSUNZIONE A TEMPO INDETERMINATO DI N. 5 COLLABORATORI PROFESSIONALI SANITARI - TECNICO SANITARIO DI LABORATORIO BIOMEDICO (CAT. D) MEDIANTE UTILIZZO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1 DEL 15/01/2021</text:p>
          </table:table-cell>
          <table:table-cell office:value-type="string" table:style-name="ce7">
            <text:p>ASSUNZIONE A TEMPO INDETERMINATO DI N. 2 COLLABORATORI PROFESSIONALI SANITARI - INFERMIERI (CAT. D) A TEMPO PIEN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2 DEL 15/01/2021</text:p>
          </table:table-cell>
          <table:table-cell office:value-type="string" table:style-name="ce7">
            <text:p>AVVISO DI MOBILITA' PER LA COPERTURA DI N. 2 POSTI DI DIRIGENTE MEDICO - DISCIPLINA: CARDIOLOGIA. NOMINA DELLA COMMISS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3 DEL 15/01/2021</text:p>
          </table:table-cell>
          <table:table-cell office:value-type="string" table:style-name="ce7">
            <text:p>CONCESSIONE NULLA OSTA ALLA MOBILITA' DU COMPENSAZIONE TRA LA SIG.RA BONALDI ARIANNA <text:s/>LA SIG.RA AZZARONE MARINA - COLLABORATORI PROFESSIONALI SANITARI - INFERMIERI (CAT. D)</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4 DEL 15/01/2021</text:p>
          </table:table-cell>
          <table:table-cell office:value-type="string" table:style-name="ce7">
            <text:p>EMERGENZA COVID 19 - PADIGLIONE POLICLINICO FIERA MILANO CITY - AFFIDAMENTO DEL COLLAUDO DEFINITIVO AGLI INGEGNERI BRUNO FINZI, ALBERTO ARIATTA, ROBERTO TADDIA</text:p>
          </table:table-cell>
          <table:table-cell office:value-type="string" table:style-name="ce7">
            <text:p>DIR_DIPTEC - Direttore DIPARTIMENTO TECNICO E DELLE TECNOLOGIE</text:p>
          </table:table-cell>
          <table:table-cell table:number-columns-repeated="16381"/>
        </table:table-row>
        <table:table-row table:style-name="ro5">
          <table:table-cell office:value-type="string" table:style-name="ce7">
            <text:p>N. 35 DEL 15/01/2021</text:p>
          </table:table-cell>
          <table:table-cell office:value-type="string" table:style-name="ce7">
            <text:p>FORNITURA, DISTRIBUZIONE DEI GAS MEDICINALI E TECNICI E SERVIZI ANNESSI PRESSO FONDAZIONE IRCCS CA’ GRANDA OSPEDALE MAGGIORE POLICLINICO – ESTENSIONE CONTRATTUALE FINO AL 31 DICEMBRE 2021</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36 DEL 15/01/2021</text:p>
          </table:table-cell>
          <table:table-cell office:value-type="string" table:style-name="ce7">
            <text:p>INDIZIONE DI PUBBLICA SELEZIONE PER TITOLI E COLLOQUIO PER L'ASSUNZIONE A TEMPO DETERMINATO PER UN PERIODO DI DODICI MESI DI N. 2 COLLABORATORI TECNICI PROFESSIONALI (CAT. D) A TEMPO PIENO PR LE ATTIVITA' DELL'U.O.C. FUNZIONI TECNICH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7 DEL 15/01/2021</text:p>
          </table:table-cell>
          <table:table-cell office:value-type="string" table:style-name="ce7">
            <text:p>RINNOVO CONVENZIONE PER LO SVOLGIMENTO DI ATTIVITA' LIBERO PROFESSIONALE INTRAMOENIA PRESSO STUDI PROFESSIONALI PRIVATI COLLEGATI IN RETE DEI DIRIGENTI MEDICI E DELLA DIRIGENZA SANITARIA DEI DIPENDENTI DELLA FONDAZIONE IRCSS CA' GRANDA OSPEDALE MAGGIORE POLICLINICO<text:s/></text:p>
          </table:table-cell>
          <table:table-cell office:value-type="string" table:style-name="ce7">
            <text:p>SEGR_GO - Segreteria UOC GESTIONE OPERATIVA, MARKETING E LIBERA PROFESSIONE</text:p>
          </table:table-cell>
          <table:table-cell table:number-columns-repeated="16381"/>
        </table:table-row>
        <table:table-row table:style-name="ro6">
          <table:table-cell office:value-type="string" table:style-name="ce7">
            <text:p>N. 38 DEL 15/01/2021</text:p>
          </table:table-cell>
          <table:table-cell office:value-type="string" table:style-name="ce7">
            <text:p>AFFIDAMENTO DIRETTO, AI SENSI DELL’ART. 36, COMMA 2, LETT. A) DEL D.LGS. N. 50/2016 PER LA FORNITURA DI KIT ANTI 21 – HYDROXYLASE ELISA PER MALATTIA DI ADDISON, PER 36 MESI EVENTUALMENTE RINNOVABILE PER ULTERIORI 36 MESI – RINNOVAZIONE CONTRATTUALE – ATTI 1643/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9 DEL 15/01/2021</text:p>
          </table:table-cell>
          <table:table-cell office:value-type="string" table:style-name="ce7">
            <text:p>PUBBLICA SELEZIONE PER TITOLI E COLLOQUIO PER L’ASSUNZIONE A TEMPO DETERMINATO PER UN PERIODO DI DODICI MESI DI N. 2 ASSISTENTI TECNICI (CAT. C) A TEMPO PIENO DA ASSEGNARE ALL’U.O.C. SISTEMI INFORMATIVI. AMMISSIONE DEI CANDIDATI E NOMINA DELLA COMMISS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0 DEL 15/01/2021</text:p>
          </table:table-cell>
          <table:table-cell office:value-type="string" table:style-name="ce7">
            <text:p>FORNITURA DI TAMPONI FLOCATI E PROVETTE SOTTOVUOTO DA UTILIZZARSI SUL SISTEMA DIAGNOSTICO ESPERTO AUTOMATIZZATO IN GRADO DI ESEGUIRE LA SEMINA AUTOMATIZZATA DELLE PIASTRE, L'IDENTIFICAZIONE E RELATIVA PROVA DI SENSIBILITÀ AGLI ANTIBIOTICI – PROSECUZIONE CONTRATTUALE SINO A TUTTO IL 30.06.2021 – ATTI 677/2014</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1 DEL 15/01/2021</text:p>
          </table:table-cell>
          <table:table-cell office:value-type="string" table:style-name="ce7">
            <text:p>FORNITURA DEL FARMACO ADCIRCA 20 MG/56 CPR. (PRINCIPIO ATTIVO: TADALAFIL) – ASSEGNAZIONE DI UN CONTRATTO PONTE, AI SENSI DELL’ART. 63, COMMA 2, LETT. B) E C) DEL D.LGS. 50/2016, PER UN PERIODO DI 12 MESI, IN ATTESA DELL’ATTIVAZIONE DELLA RELATIVA CONVENZIONE ARIA – ATTI 544/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2 DEL 15/01/2021</text:p>
          </table:table-cell>
          <table:table-cell office:value-type="string" table:style-name="ce7">
            <text:p>ADESIONE ALLA CONVENZIONE ARCA_2017_051, ATTIVATA DA AZIENDA REGIONALE PER L’INNOVAZIONE E GLI ACQUISTI SPA (ARIA) PER LA FORNITURA DI PROTESI E DISPOSITIVI PER APPARATO DIGERENTE 2 - PROTESI BILIARE IN PLASTICA – LOTTO 12 – DITTA COOK ITALIA <text:s/>– CIG Z6C2FF9D2A – ATTI 1.6.03/2020-222</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3 DEL 15/01/2021</text:p>
          </table:table-cell>
          <table:table-cell office:value-type="string" table:style-name="ce7">
            <text:p>ADESIONE ALLA CONVENZIONE CENTRALIZZATA PER LA FORNITURA DI MEZZI DI CONTRASTO, DA ACQUISIRE TRAMITE IL NEGOZIO ELETTRONICO (NECA) DELL’AZIENDA REGIONALE PER L’INNOVAZIONE E GLI ACQUISTI S.P.A. – ATTIVAZIONE CONVENZIONE ARIA_2020_091 – PRONTO BARIO HD 340 G (P.A. BARIO SOLFATO) DITTA BRACCO IMAGING ITALIA <text:s/>SRL LOTTO 4 – ATTI 441/2020</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44 DEL 15/01/2021</text:p>
          </table:table-cell>
          <table:table-cell office:value-type="string" table:style-name="ce7">
            <text:p>FORNITURA DELLA SPECIALITA’ MEDICINALE HEPCLUDEX (P.A.: BULEVIRTIDE) NELLA FORMULAZIONE 2 MG, IN CONFEZIONE DA 30 FIALE DI SOLUZIONE PER INFUSIONE - ACCESSO FONDI AIFA 5% PER SPECIFICO PAZIENTE (PCL – 1982) DELL’ UOC GASTROENTEROLOGIA ED EPATOPATIA – AFFIDAMENTO DIRETTO ALLA DITTA MYR PHARMACEUTICALS GMBH, AI SENSI DELL’ART. 1, COMMA 2, LETT.A) DEL DECRETO LEGGE N. 76/2020, CONV. IN L. 120/2020, IN ATTESA DI ATTIVAZIONE CONVENZIONE CENTRALIZZATA – ATTI 49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5 DEL 15/01/2021</text:p>
          </table:table-cell>
          <table:table-cell office:value-type="string" table:style-name="ce7">
            <text:p>AFFIDAMENTO DIRETTO, AI SENSI DELL’ART. 1, COMMA 2, LETT. A) DEL DECRETO LEGGE N. 76/2020, CONV. IN L. 120/2020, DELLA SPECIALITA’ MEDICINALE P.A.: MEROPENEM, NELLA FORMULAZIONE DA <text:s/>500 MG IN CONFEZIONE DA 10 FIALE - DITTA TILLOMED ITALIA <text:s/>SRL – <text:s text:c="2"/>ATTI 538/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6 DEL 15/01/2021</text:p>
          </table:table-cell>
          <table:table-cell office:value-type="string" table:style-name="ce7">
            <text:p>AGGIUDICAZIONE DELLA PROCEDURA NEGOZIATA, IN FORMA AGGREGATA, PER L’AFFIDAMENTO DELLA FORNITURA DI KIT E REAGENTI DISTRIBUITI IN ESCLUSIVA DALLA DITTA LIFE TECHNOLOGIES PER UN PERIODO DI 36 MESI – PROSECUZIONE CONTRATTUALE SINO A TUTTO IL 31.03.2021 – ATTI 1724/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7 DEL 15/01/2021</text:p>
          </table:table-cell>
          <table:table-cell office:value-type="string" table:style-name="ce7">
            <text:p>FORNITURA DELL’ANTISETTICO DISINFETTANTE SIMPLY GEL - SOLUZIONE IDROALCOLICA A BASE DI ALCOL ETILICO (ALMENO 60-70%), IN CONFEZIONE DA 12 FLACONI CON EROGATORE <text:s/>INTEGRATO – ASSEGNAZIONE DI UN CONTRATTO PONTE ALLA DITTA GIOCHEMICA SRL UNIPERSONALE, AI SENSI DELL’ART. 63, COMMA 2, LETT. C) DEL D. LGS. 50/2016, DESTINATO PER EMERGENZA CORONAVIRUS, IN ATTESA DI ATTIVAZIONE CONVENZIONE CENTRALIZZATA <text:s/>– <text:s/>ATTI 53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8 DEL 15/01/2021</text:p>
          </table:table-cell>
          <table:table-cell office:value-type="string" table:style-name="ce7">
            <text:p>AFFIDAMENTO DIRETTO, AI SENSI DELL’ART. 1, COMMA 2, LETT. A) DEL DECRETO LEGGE N. 76/2020, CONV. IN L. 120/2020, DELLA SPECIALITA’ MEDICINALE BRAMICIL (P.A.: TOBRAMICINA), NELLA FORMULAZIONE DA <text:s/>100 MG/2ML <text:s/>IN CONFEZIONE DA 10 FIALE - DITTA PHARMATEX ITALIA <text:s/>SRL – <text:s text:c="18"/>ATTI 540/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49 DEL 15/01/2021</text:p>
          </table:table-cell>
          <table:table-cell office:value-type="string" table:style-name="ce7">
            <text:p>AFFIDAMENTO DIRETTO DI FORNITURE E SERVIZI AI SENSI DELL’ART. 36 COMMA 2, LETTERA A) DEL D.LGS. DEL 18.04.2016 N. 50 – U.O.C. FARMACIA – ANNO 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0 DEL 15/01/2021</text:p>
          </table:table-cell>
          <table:table-cell office:value-type="string" table:style-name="ce7">
            <text:p>AFFIDAMENTO DIRETTO, AI SENSI DELL’ART. 1, COMMA 2, LETT. A) DEL DECRETO LEGGE N. 76/2020, CONVERTITO IN L. 120/2020, DEL MEZZO DI CONTRASTO MULTIHANCE IN DOSAGGI DIVERSI (P.A.: ACIDO GADOBENICO) ALLA DITTA BRACCO IMAGING ITALIA SRL <text:s/>– ATTI 1077/201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1 DEL 15/01/2021</text:p>
          </table:table-cell>
          <table:table-cell office:value-type="string" table:style-name="ce7">
            <text:p>AFFIDAMENTO DIRETTO, AI SENSI DELL’ART. 1, COMMA 2, LETT. A) DEL DECRETO LEGGE N. 76/2020, CONVERTITO IN L. 120/2020, DEI MEZZI DI CONTRASTO XENETIX IN DOSAGGI DIVERSI (P.A.: IOBITRIDOLO) E DOTAREM DA 0,5 MMOLI/ML 15 ML (P.A.: ACIDO GADOTERICO) ALLA DITTA GUERBET SPA – ATTI 1077/201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2 DEL 15/01/2021</text:p>
          </table:table-cell>
          <table:table-cell office:value-type="string" table:style-name="ce7">
            <text:p>SERVIZIO DI GUARDIANIA ARMATA - PIANTONAMENTO FISSO NECESSARIO PER IL PERIODO 1.2.2018 – 31.1.2021: ADESIONE A CONVENZIONE ARCA_2016_48 PER SERVIZIO DI GUARDIANIA ARMATA PRESSO LA PORTINERIA DI VIA SFORZA 35 (COVID 19) PER IL PERIODO 1.1.2021 – 30.6.2021 – ATTI 1658/1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53 DEL 15/01/2021</text:p>
          </table:table-cell>
          <table:table-cell office:value-type="string" table:style-name="ce7">
            <text:p>AFFIDAMENTO DIRETTO, AI SENSI DELL’ART. 1, COMMA 2, LETT. A) DEL DECRETO LEGGE N. 76/2020, CONVERTITO IN L. 120/2020, DEGLI EMODERIVATI IGAMAD 1.500 UI (P.A. IMMUNOGLOBULINA ANTI-D-RH I.M.) ED IGANTET 250 UI (P.A.: IMMUNOGLOBULINA TETANICA I.M.), IN CONFEZIONE SINGOLA, ALLA DITTA GRIFOLS ITALIA SPA <text:s/>– <text:s/>ATTI 107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54 DEL 15/01/2021</text:p>
          </table:table-cell>
          <table:table-cell office:value-type="string" table:style-name="ce7">
            <text:p>AFFIDAMENTO DIRETTO, AI SENSI DELL’ART. 1, COMMA 2, LETT. A) DEL DECRETO LEGGE N. 76/2020, CONVERTITO IN L. 120/2020, DELL’EMOSTATICO SIGILLANTE EVICEL (P.A.: FIBRINOGENO + FIBRONECTINA + TROMBINA + CALCIO), NELLA FORMULAZIONE DA 2 ML IN CONFEZIONE DA 2 FLACONI, - <text:s text:c="2"/>DITTA JOHNSON &amp; JOHNSON MEDICAL SPA – ATTI 107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55 DEL 15/01/2021</text:p>
          </table:table-cell>
          <table:table-cell office:value-type="string" table:style-name="ce7">
            <text:p>AFFIDAMENTO DIRETTO, AI SENSI DELL’ART. 1, COMMA 2, LETT. A) DEL DECRETO LEGGE N. 76/2020, CONVERTITO IN L. 120/2020, DELL’ADESIVO TISSEL (P.A.: FIBRINOGENO + APROTININA SINTETICA + TROMBINA UMANA + CALCIO CLORURO + FATTORE XIII), NELLA FORMULAZIONE DA 4 ML IN CONFEZIONE DA 1 SIRINGA CON APPLICATORE - <text:s/>DITTA BAXTER SPA – <text:s/>ATTI 107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56 DEL 15/01/2021</text:p>
          </table:table-cell>
          <table:table-cell office:value-type="string" table:style-name="ce7">
            <text:p>FORNITURA DELL’EMODERIVATO HAEMATE <text:s/>(P.A.: FATTORE DELLA COAGULAZIONE VON WILLEBRAND), NELLE FORMULAZIONI IN FIALE DA 1000 E 500 UI <text:s/>– ASSEGNAZIONE DI UN CONTRATTO PONTE ALLA DITTA CSL BEHRING SPA, AI SENSI DELL’ART. 63, COMMA 2, LETT. B) E C) DEL D. LGS. 50/2016, PER UN PERIODO DI 12 MESI, IN ATTESA DI ATTIVAZIONE CONVENZIONE CENTRALIZZATA <text:s/>– <text:s/>ATTI 1078/201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7 DEL 15/01/2021</text:p>
          </table:table-cell>
          <table:table-cell office:value-type="string" table:style-name="ce7">
            <text:p>AFFIDAMENTO DIRETTO, AI SENSI DELL’ART. 1, COMMA 2, LETT. A), DEL DECRETO LEGGE N. 76/2020, CONVERTITO IN LEGGE, CON MODIFICAZIONI, CON LEGGE N. 120/2020, <text:s/>DELLA FORNITURA DI SISTEMI DI CRIOABLAZIONE E CRIO AGHI – LINEA BSC – CIG Z87301C2A4 - Atti 1.6.03/2021-3</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58 DEL 15/01/2021</text:p>
          </table:table-cell>
          <table:table-cell office:value-type="string" table:style-name="ce7">
            <text:p>COMUNE DI TORRE D’ISOLA (PV) – COSTITUZIONE DI SERVITU’ DI ELETTRODOTTO IN CAVO INTERRATO IN FAVORE DI E-DISTRIBUZIONE S.P.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59 DEL 15/01/2021</text:p>
          </table:table-cell>
          <table:table-cell office:value-type="string" table:style-name="ce7">
            <text:p>ACQUISIZIONE DI N. 3 CAPNOMETRI VOLUMETRICI, PER LE NECESSITÀ DELL’U.O.C. ANESTESIA E TERAPIA INTENSIVA ADULTI - PAD. GUARDIA – INDIZIONE (ATTI 1.6.03/2020-397).</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60 DEL 15/01/2021</text:p>
          </table:table-cell>
          <table:table-cell office:value-type="string" table:style-name="ce7">
            <text:p>ACQUISIZIONE DI APPARECCHIATURE, PER LE NECESSITÀ DI ALCUNI REPARTI, NELL’AMBITO DELL’EMERGENZA DETERMINATA DAL VIRUS COVID-19 - PRESA D’ATTO DEL FABBISOGNO ED APPROVAZIONE DEGLI ORDINATIVI DI FORNITURA (ATTI 1.6.03/2020-513 – 519 – 520 – 528).</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61 DEL 15/01/2021</text:p>
          </table:table-cell>
          <table:table-cell office:value-type="string" table:style-name="ce7">
            <text:p>ACCETTAZIONE DELLA DONAZIONE DI € 14.000,00 AL FINE DELLA COMPARTECIPAZIONE ALL’ACQUISTO DI KIT NECESSARI AL TRATTAMENTO DI FOTOFERESI EXTRACORPOREA DA PARTE DELLA FONDAZIONE OXIAMO ONLUS DA DESTINARE ALLA U.O.C. CHIRURGIA TORACICA E TRAPIANTI DI POLMONE</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62 DEL 15/01/2021</text:p>
          </table:table-cell>
          <table:table-cell office:value-type="string" table:style-name="ce7">
            <text:p>ACCETTAZIONE DELLA DONAZIONE DI UNA LAMPADA FRONTALE DA PARTE DELL’ASSOCIAZIONE “AMICI DEL CROFF” ONLUS DA DESTINARE ALLA U.O.C. CHIRURGIA GENERALE – TRAPIANTI DI RENE</text:p>
          </table:table-cell>
          <table:table-cell office:value-type="string" table:style-name="ce7">
            <text:p>ADD_AFFGEN - Addetto UOC AFFARI GENERALI E LEGALI, CONVENZIONI</text:p>
          </table:table-cell>
          <table:table-cell table:number-columns-repeated="16381"/>
        </table:table-row>
        <table:table-row table:style-name="ro8">
          <table:table-cell office:value-type="string" table:style-name="ce7">
            <text:p>N. 63 DEL 15/01/2021</text:p>
          </table:table-cell>
          <table:table-cell office:value-type="string" table:style-name="ce7">
            <text:p>ACCETTAZIONE DELLA DONAZIONE DI N. 18 TELEVISORI DA PARTE DELLA FONDAZIONE G. E D. DE MARCHI ONLUS DA DESTINARE AI REPARTI DELLA CLINICA DE MARCHI</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64 DEL 15/01/2021</text:p>
          </table:table-cell>
          <table:table-cell office:value-type="string" table:style-name="ce7">
            <text:p>ACCETTAZIONE DELL’AGGIORNAMENTO SW PER ECOGRAFO AFFINITI70 DA PARTE DELLA FONDAZIONE G. E D. DE MARCHI ONLUS DA DESTINARE ALLA U.O.C. CHIRURGIA GENERALE – TRAPIANTI DI RENE</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65 DEL 15/01/2021</text:p>
          </table:table-cell>
          <table:table-cell office:value-type="string" table:style-name="ce7">
            <text:p>ACCETTAZIONE DELLA DONAZIONE DI UN ULTRACONGELATORE E UNA CENTRIFUGA DA PARTE DELL’ASSOCIAZIONE AMICI DI SABRINA FADINI ONLUS A.S.F.O. DA DESTINARE ALLA U.O.C. DERMATOLOGIA</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66 DEL 15/01/2021</text:p>
          </table:table-cell>
          <table:table-cell office:value-type="string" table:style-name="ce7">
            <text:p>ACCETTAZIONE DELLA DONAZIONE DI GIOCATTOLI DA PARTE DELLA FONDAZIONE THE BRIDGE PER L’INTRATTENIMENTO DEI PICCOLI PAZIENTI RICOVERATI PRESSO I REPARTI PEDIATRICI DELLA CLINICA PEDIATRICA DE MARCHI</text:p>
          </table:table-cell>
          <table:table-cell office:value-type="string" table:style-name="ce7">
            <text:p>ADD_AFFGEN - Addetto UOC AFFARI GENERALI E LEGALI, CONVENZIONI</text:p>
          </table:table-cell>
          <table:table-cell table:number-columns-repeated="16381"/>
        </table:table-row>
        <table:table-row table:style-name="ro8">
          <table:table-cell office:value-type="string" table:style-name="ce7">
            <text:p>N. 67 DEL 15/01/2021</text:p>
          </table:table-cell>
          <table:table-cell office:value-type="string" table:style-name="ce7">
            <text:p>ACCETTAZIONE DELLA DONAZIONE DI N. 100 PIANTINE “REGALA SALUTE” DA PARTE DI VIVAI PIANTE GIOVANNETTI EMANUELE DESTINARE ALLA FONDAZIONE</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68 DEL 15/01/2021</text:p>
          </table:table-cell>
          <table:table-cell office:value-type="string" table:style-name="ce7">
            <text:p>ACCETTAZIONE DELLA DONAZIONE DI CIOCCOLATINI IN RELAZIONE ALLA CAMPAGNA VACCINALE DIPENDENTI DELLA FONDAZIONE DA PARTE DI FERRERO COMMERCIALE ITALIA SRL</text:p>
          </table:table-cell>
          <table:table-cell office:value-type="string" table:style-name="ce7">
            <text:p>ADD_AFFGEN - Addetto UOC AFFARI GENERALI E LEGALI, CONVENZIONI</text:p>
          </table:table-cell>
          <table:table-cell table:number-columns-repeated="16381"/>
        </table:table-row>
        <table:table-row table:style-name="ro7">
          <table:table-cell office:value-type="string" table:style-name="ce7">
            <text:p>N. 69 DEL 15/01/2021</text:p>
          </table:table-cell>
          <table:table-cell office:value-type="string" table:style-name="ce7">
            <text:p>CONVENZIONE CON ATS MILANO PER L’IMPLEMENTAZIONE DI PERCORSI TERRITORIALI ATTRAVERSO LA REALIZZAZIONE DI UN MODELLO DI INTERVENTO FLESSIBILE E INTEGRATO CON LE RISORSE DEL TERRITORIO, IN RISPOSTA ALLE DIFFICOLTA’ E ALLE PROBLEMATICHE DI DISAGIO SOCIALE DI GIOVANI E ADOLESCENTI E DELLE LORO FAMIGLIE – “PROGETTO POR</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70 DEL 15/01/2021</text:p>
          </table:table-cell>
          <table:table-cell office:value-type="string" table:style-name="ce7">
            <text:p>REALIZZAZIONE DEL PROGETTO “OSPEDALE IN FIERA” – PRESA D’ATTO DELLA REALIZZAZIONE, DA PARTE DELL’ENTE AUTONOMO FIERA INTERNAZIONALE DI MILANO, DI N. 10 BAGNI A SERVIZIO DELLE DEGENZE DELLA FASE 1</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71 DEL 15/01/2021</text:p>
          </table:table-cell>
          <table:table-cell office:value-type="string" table:style-name="ce7">
            <text:p>STIPULA CONTRATTO CON LA SOCIETA’ EUROFINS GENOMA GROUP SRL PER L’ESPLETAMENTO DI ANALISI GENETICHE DI ALTA SPECIALIZZAZIONE</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72 DEL 15/01/2021</text:p>
          </table:table-cell>
          <table:table-cell office:value-type="string" table:style-name="ce7">
            <text:p>PROTOCOLLO D’INTESA CON L’ISTITUTO COMPRENSIVO CAVALIERI DI MILANO PER L’ATTIVAZIONE DI UNA SEZIONE DI SCUOLA PRIMARIA E DI UNA SEZIONE DI SCUOLA SECONDARIA IN FONDAZIONE – BIENNIO SCOLASTICO 2020-2022</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73 DEL 15/01/2021</text:p>
          </table:table-cell>
          <table:table-cell office:value-type="string" table:style-name="ce7">
            <text:p>CONVENZIONE CON L’AZIENDA SOCIO SANITARIA TERRITORIALE DI LODI PER PRESTAZIONI DI CONSULENZA LEGALE PER L’ATTIVITA’ DEL COMITATO VALUTAZIONE SINISTRI – ANNO 2021.</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74 DEL 15/01/2021</text:p>
          </table:table-cell>
          <table:table-cell office:value-type="string" table:style-name="ce7">
            <text:p>ACQUISIZIONE DI N. 2 STAZIONI PER STUDI ELETTROFISIOLOGICI, PER LE NECESSITÀ DELL’U.O.C. ANESTESIA E TERAPIA INTENSIVA ADULTI - PAD. GUARDIA – INDIZIONE (ATTI 1.6.03/2021-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75 DEL 15/01/2021</text:p>
          </table:table-cell>
          <table:table-cell office:value-type="string" table:style-name="ce7">
            <text:p>APPALTO PER LA REALIZZAZIONE DI N. 5 SCALE DI SICUREZZA ANTINCENDIO PRESSO I PADIGLIONI SACCO, REGINA ELENA, ALFIERI E DEVOTO: RISOLUZIONE DEL CONTRATTO D’APPALTO PER INADEMPIMENTO CONTRATTUALE, AI SENSI DELL’ART. 108, COMMA 4 DEL D.LGS N. 50/2016 E <text:s/>S.M.I.</text:p>
          </table:table-cell>
          <table:table-cell office:value-type="string" table:style-name="ce7">
            <text:p>UFFTEC - UOC FUNZIONI TECNICHE</text:p>
          </table:table-cell>
          <table:table-cell table:number-columns-repeated="16381"/>
        </table:table-row>
        <table:table-row table:style-name="ro9">
          <table:table-cell office:value-type="string" table:style-name="ce7">
            <text:p>N. 76 DEL 15/01/2021</text:p>
          </table:table-cell>
          <table:table-cell office:value-type="string" table:style-name="ce7">
            <text:p>PROROGA DEL COMANDO DELLA SIG.RA PAOLA DOLDI - ASSISTENTE AMMINISTRATIVO</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77 DEL 19/01/2021</text:p>
          </table:table-cell>
          <table:table-cell office:value-type="string" table:style-name="ce7">
            <text:p>STUDIO CLINICO, FARMACOLOGICO, PROFIT, DAL TITOLO: “STUDIO DI FASE III, MULTICENTRICO, RANDOMIZZATO, IN DOPPIO CIECO, CONTROLLATO CON PLACEBO, IN ADULTI PER DETERMINARE LA SICUREZZA, L’EFFICACIA E L’IMMUNOGENICITÀ DI AZD1222, UN VACCINO A VETTORE CHADOX1 NON REPLICANTE, PER LA PREVENZIONE DELLA COVID-19”, CODICE PROTOCOLLO D8110C00001, <text:s/>NUMERO EUDRACT 2020-005226-28, PROMOTORE ASTRAZENECA AB, CRO IQVIA RDS ITALY S.R.L., DA SVOLGERSI PRESSO L’U.O.C. MALATTIE INFETTIVE DELLA FONDAZIONE IRCCS CA’ GRANDA OSPEDALE MAGGIORE POLICLINICO</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8 DEL 19/01/2021</text:p>
          </table:table-cell>
          <table:table-cell office:value-type="string" table:style-name="ce7">
            <text:p>AFFIDAMENTO DIRETTO, AI SENSI DELL’ART. 1, COMMA 2, LETT. A), DEL D.L. N. 76/2020, CONVERTITO CON LEGGE N. 120/2020, PER L’ACQUISIZIONE DI UNA LICENZA DEL SOFTWARE CEREFLOWTM NECESSARIO ALLA U.O.S.D. NEUROLOGIA - MALATTIE NEURODEGENERATIVE – ATTI 3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79 DEL 22/01/2021</text:p>
          </table:table-cell>
          <table:table-cell office:value-type="string" table:style-name="ce7">
            <text:p>ACCETTAZIONE DELLA DONAZIONE DI N. 4 LICENZE DEL SOFTWARE GESTIONALE LIVER TRANSPLANT MANAGER (LTM) DA PARTE DELL’ASSOCIAZIONE PROMETEO ODV DA DESTINARE ALLA FONDAZIONE NELL’AMBITO DELL’ATTIVITA’ SVOLTA NEL COORDINAMENTO REGIONALE TRAPIANTI</text:p>
          </table:table-cell>
          <table:table-cell office:value-type="string" table:style-name="ce7">
            <text:p>ADD_AFFGEN - Addetto UOC AFFARI GENERALI E LEGALI, CONVENZIONI</text:p>
          </table:table-cell>
          <table:table-cell table:number-columns-repeated="16381"/>
        </table:table-row>
        <table:table-row table:style-name="ro8">
          <table:table-cell office:value-type="string" table:style-name="ce7">
            <text:p>N. 80 DEL 22/01/2021</text:p>
          </table:table-cell>
          <table:table-cell office:value-type="string" table:style-name="ce7">
            <text:p>CONVENZIONE PER L’ESECUZIONE DI PRESTAZIONI DI RADIOLOGIA INTERVENTISTICA A FAVORE DELL’ISTITUTO CLINICO CITTA’ STUDI S.P.A.</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81 DEL 22/01/2021</text:p>
          </table:table-cell>
          <table:table-cell office:value-type="string" table:style-name="ce7">
            <text:p>CONVENZIONE CON ALDIA COOPERATIVA SOCIALE PER L’APPLICAZIONE DI TARIFFE AGEVOLATE IN FAVORE DEI DIPENDENTI E DEI COLLABORATORI DELLA FONDAZIONE IRCCS CA’ GRANDA OSPEDALE MAGGIORE POLICLINICO PER L’ISCRIZIONE ALLA SCUOLA PARITARIA DELL’INFANZIA E PRIMARIA E ASILO NIDO – ANNI EDUCATIVI 2020/2021 – 2021/2022</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82 DEL 22/01/2021</text:p>
          </table:table-cell>
          <table:table-cell office:value-type="string" table:style-name="ce7">
            <text:p>CONVENZIONE CON ATS MILANO PER L’ESPLETAMENTO DI TIROCINI DIDATTICI PER GLI STUDENTI DEL CORSO DI LAUREA IN ASSISTENZA SANITARIA</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83 DEL 22/01/2021</text:p>
          </table:table-cell>
          <table:table-cell office:value-type="string" table:style-name="ce7">
            <text:p>CONVENZIONE CON IL COMUNE DI MILANO – DIREZIONE POLITICHE SOCIALI – AREA DIRITTI, INCLUSIONE E PROGETTI, PER LA COPROGETTAZIONE AL PROGETTO “CONTRASTO AL MALTRATTAMENTO E ALLA VIOLENZA DI GENERE” – ANNI 2020/2021 – CIG 8167319CD7 – PRESA D’ATTO DELL’INCREMENTO DI RISORSE REGIONAL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4 DEL 22/01/2021</text:p>
          </table:table-cell>
          <table:table-cell office:value-type="string" table:style-name="ce7">
            <text:p>CONFERIMENTO INCARICO DI COLLABORAZIONE A TITOLO GRATUITO ALLA DR.SSA ITALA MARINA BALDINI PRESSO L’U.O.C. MEDICINA GENERALE, DIPARTIMENTO MEDICINA INTERN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5 DEL 22/01/2021</text:p>
          </table:table-cell>
          <table:table-cell office:value-type="string" table:style-name="ce7">
            <text:p>CONFERIMENTO INCARICO DI COLLABORAZIONE A TITOLO GRATUITO ALLA DR.SSA GIOVANNA FABIO PRESSO L’U.O.C. MEDICINA GENERALE – <text:s/>DIPARTIMENTO DI MEDICINA INTERN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6 DEL 22/01/2021</text:p>
          </table:table-cell>
          <table:table-cell office:value-type="string" table:style-name="ce7">
            <text:p>CONFERIMENTO INCARICO DI COLLABORAZIONE A TITOLO GRATUITO AL DR. ODOARDO PICCIOLINI PRESSO L’U.O.C. NEONATOLOGIA E TERAPIA INTENSIVA NEONATALE – <text:s/>DIPARTIMENTO DONNA, BAMBINO NEONAT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7 DEL 22/01/2021</text:p>
          </table:table-cell>
          <table:table-cell office:value-type="string" table:style-name="ce7">
            <text:p>CONFERIMENTO INCARICO DI COLLABORAZIONE A TITOLO GRATUITO AL DR. PIERFRANCO MARIA OLIVANI PRESSO L’ U.O.C. CHIRURGIA PEDIATRICA, DIPARTIMENTO DONNA – BAMBINO – NEONATO</text:p>
          </table:table-cell>
          <table:table-cell office:value-type="string" table:style-name="ce7">
            <text:p>AFFGEN - UOC AFFARI GENERALI E LEGALI, CONVENZIONI</text:p>
          </table:table-cell>
          <table:table-cell table:number-columns-repeated="16381"/>
        </table:table-row>
        <table:table-row table:style-name="ro10">
          <table:table-cell office:value-type="string" table:style-name="ce7">
            <text:p>N. 88 DEL 22/01/2021</text:p>
          </table:table-cell>
          <table:table-cell office:value-type="string" table:style-name="ce7">
            <text:p>ADDENDUM 1 AL CONTRATTO, STUDIO CLINICO DAL TITOLO “STUDIO DI FASE 3 RANDOMIZZATO IN APERTO SU BELANTAMAB MAFODOTIN SOMMINISTRATO IN ASSOCIAZIONE A BORTEZOMIB, LENALIDOMIDE E DESAMETASONE RISPETTO A BORTEZOMIB, LENALIDOMIDE E DESAMETASONE SOMMINISTRATI DA SOLI IN SOGGETTI CON MIELOMA MULTIPLO DI NUOVA DIAGNOSI NON IDONEI AL TRAPIANTO DI CELLULE STAMINALI AUTOLOGHE”, <text:s/>CODICE PROTOCOLLO 209664, CODICE EUDRACT 2019-003047-30, IN CORSO PRESSO L’U.O.C. EMAT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89 DEL 22/01/2021</text:p>
          </table:table-cell>
          <table:table-cell office:value-type="string" table:style-name="ce7">
            <text:p>STUDIO CLINICO, FARMACOLOGICO, PROFIT, DAL TITOLO: “STUDIO DI FASE 2/3, RANDOMIZZATO, IN DOPPIO CIECO, CONTROLLATO VERSO PLACEBO PER VALUTARE L’EFFICACIA E LA SICUREZZA DI ABX464 NEL TRATTAMENTO DELL’INFIAMMAZIONE E NELLA PREVENZIONE DELL’INSUFFICIENZA RESPIRATORIA ACUTA ASSOCIATA A COVID-19 IN PAZIENTI CON ETÀ = 65 ANNI E PAZIENTI CON ETÀ = 18 ANNI CON ALMENO UN FATTORE DI RISCHIO AGGIUNTIVO CHE SONO INFETTI DA SARS-COV-2 (STUDIO MIR-AGE)”, CODICE PROTOCOLLO ABX464-401, NUMERO EUDRACT 2020-001673-75, PROMOTORE ABIVAX, CRO PAREXEL INTERNATIONAL S.R.L., PRESSO L’U.O.C. MALATTIE INFETTIVE DELLA FONDAZIONE IRCCS CA’ GRANDA OSPEDALE MAGGIORE POLICLINICO</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90 DEL 22/01/2021</text:p>
          </table:table-cell>
          <table:table-cell office:value-type="string" table:style-name="ce7">
            <text:p>STUDIO CLINICO, PROFIT, DAL TITOLO: “STUDIO DI FASE 3, RANDOMIZZATO, IN DOPPIO CIECO, DI EFFICACIA E SICUREZZA, CHE CONFRONTA SAR442168 VERSO PLACEBO IN PAZIENTI AFFETTI DA SCLEROSI MULTIPLA PROGRESSIVA SECONDARIA NON RECIDIVANTE (HERCULES)“, PROTOCOLLO NUMERO EFC16645, NUMERO EUDRACT 2020-000647-30, SPONSOR GENZYME CORPORATION, CRO SANOFY S.R.L, <text:s/>DA SVOLGERSI PRESSO L’ U.O.S.D. NEUROLOGIA E MALATTIE NEURODEGENERATIVE<text:s/></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91 DEL 22/01/2021</text:p>
          </table:table-cell>
          <table:table-cell office:value-type="string" table:style-name="ce7">
            <text:p>STUDIO INTERVENTISTICO, NON FARMACOLOGICO, NO PROFIT, DAL TITOLO: “IDENTIFICAZIONE DEI MECCANISMI MOLECOLARI CHE PORTANO ALL’ATTIVAZIONE DEI LINFOCITI TH1/17 PATOGENICI NEI PAZIENTI CON FIBROSI CISTICA: NUOVI BERSAGLI PER LO SVILUPPO DI STRATEGIE TERAPEUTICHE PIÙ MIRATE ED EFFICACI NELL’AMBITO DELLA MEDICINA DI PRECISIONE”, CODICE PROTOCOLLO FFC#18/2020, POLICLINICO, PROMOTORE DIPARTIMENTO DI BIOSCIENZE-UNIVERSITÀ DEGLI STUDI DI MILANO, CENTRO COLLABORATORE U.O.C. PNEUMOLOGIA DELLA FONDAZIONE IRCCS CA’ GRANDA OSPEDALE MAGGIORE POLICLINICO, MILANO, DA SVOLGERSI PRESSO L’ U.O.C. CHIRURGIA TORACICA E TRAPIANTI DI POLMON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92 DEL 22/01/2021</text:p>
          </table:table-cell>
          <table:table-cell office:value-type="string" table:style-name="ce7">
            <text:p>STUDIO CLINICO PROFIT, DAL TITOLO: “STUDIO DI FASE 2B VOLTO A VALUTARE LA SICUREZZA E L'EFFICACIA DI IMR-687 IN SOGGETTI AFFETTI DA MALATTIA A CELLULE FALCIFORMI “CODICE PROTOCOLLO IMR-SCD-301, NUMERO EUDRACT2019-004471-39, SPONSOR IMARA, INC (USA), CRO PRA ITALY S.R.L., DA SVOLGERSI PRESSO L’U.O.C. MEDICINA GENER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93 DEL 22/01/2021</text:p>
          </table:table-cell>
          <table:table-cell office:value-type="string" table:style-name="ce7">
            <text:p>STUDIO CLINICO, PROFIT, DAL TITOLO: “STUDIO DI FASE 2 VOLTO A VALUTARE LA SICUREZZA E LA TOLLERABILITÀ DI IMR-687 IN SOGGETTI AFFETTI DA BETA TALASSEMIA“, CODICE PROTOCOLLO IMR-BTL-201, NUMERO EUDRACT 2019-002989-12, SPONSOR IMARA, INC (USA), CRO PRA ITALY S.R.L., DA SVOLGERSI PRESSO L’U.O.C. MEDICINA GENERAL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94 DEL 22/01/2021</text:p>
          </table:table-cell>
          <table:table-cell office:value-type="string" table:style-name="ce7">
            <text:p>PROGETTO DI RICERCA FINALIZZATA NELL’AMBITO DEL BANDO 2018 COD. GR-2018-12365699 DAL TITOLO “CD4 T MEMORY STEM CELLS IN THE CONTEXT OF HIV INFECTION”, DESTINATARIO ISTITUZIONALE - FONDAZIONE IRCCS CA' GRANDA OSPEDALE MAGGIORE POLICLINICO, FINANZIATO DAL MINISTERO DELLA SALUTE, DA SVOLGERSI PRESSO LA U.O.C. MALATTIE INFETTIVE: ASSEGNAZIONE BORSA DI STUDIO TEMA N. 2 ALLA DOTT.SSA LARA MANGANARO – PRINCIPAL INVESTIGATOR</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95 DEL 22/01/2021</text:p>
          </table:table-cell>
          <table:table-cell office:value-type="string" table:style-name="ce7">
            <text:p>5 x 1000 ANNO 2018 - ACCETTAZIONE E ATTRIBUZIONE DI PARTE DEL FINANZIAMENTO PER LO SVOLGIMENTO DEL PROGETTO DI RICERCA DAL TITOLO: “INFORMATICA DI SUPPORTO ALLA RICERCA CLINICA RELATIVA AL COVID19” – RESPONSABILE SCIENTIFICO: DR.SSA LUIGIA SCUDELLER</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96 DEL 22/01/2021</text:p>
          </table:table-cell>
          <table:table-cell office:value-type="string" table:style-name="ce7">
            <text:p>: PROGETTO DI RICERCA FINANZIATO NELL’AMBITO DEL BANDO GIOVANI “EARLY CAREER AWARD” PROMOSSO DALLA FONDAZIONE REGIONALE PER LA RICERCA BIOMEDICA (FRRB) DAL TITOLO "CHONDROITIN SULFATE PROTEOGLYCAN-4, SECRETED BY A BINDING IMBALANCE BETWEEN SP1 AND NF-KB ON CHST11GENE, TRIGGERS SYMPATHETIC CARDIAC DENERVATION IN DUCHENNE MUSCULAR DYSTROPHY (CONNECTION)” SOTTO LA RESPONSABILITA’ SCIENTIFICA DEL DOTT.SSA CLAUDIA BEARZI (U.O.C. NEUROLOGIA) – ACCETTAZIONE E UTILIZZO CONTRIBUTO E ATTI CONSEGUENTI</text:p>
          </table:table-cell>
          <table:table-cell office:value-type="string" table:style-name="ce7">
            <text:p>GRANT - UOS GRANT OFFICE</text:p>
          </table:table-cell>
          <table:table-cell table:number-columns-repeated="16381"/>
        </table:table-row>
        <table:table-row table:style-name="ro6">
          <table:table-cell office:value-type="string" table:style-name="ce7">
            <text:p>N. 97 DEL 22/01/2021</text:p>
          </table:table-cell>
          <table:table-cell office:value-type="string" table:style-name="ce7">
            <text:p>ACQUISIZIONE DI VENTIDUE LETTI ELETTRICI PER TERAPIA INTENSIVA/SEMI-INTENSIVA PER LE NECESSITÀ DELLE UU.OO.CC. BRONCOPNEUMOLOGIA E CARDIOLOGIA UTIC, NELL’AMBITO DELL’EMERGENZA DETERMINATA DAL VIRUS COVID-19 – INDIZIONE PROCEDURA NEGOZIATA (ATTI 1.6.03/2020-21 - 29)</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98 DEL 22/01/2021</text:p>
          </table:table-cell>
          <table:table-cell office:value-type="string" table:style-name="ce7">
            <text:p>ACQUISIZIONE DI SEI SISTEMI DI RIANIMAZIONE NEONATALE, PER LE NECESSITA’ DELL’U.O.C. NEONATOLOGIA E TERAPIA INTENSIVA NEONATALE (ATTI 1.6.03/2020-522).</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99 DEL 22/01/2021</text:p>
          </table:table-cell>
          <table:table-cell office:value-type="string" table:style-name="ce7">
            <text:p>ACQUISIZIONE DI UN SOLLEVATORE PER PAZIENTI, PER LE NECESSITÀ DELL’U.O.C. BRONCOPNEUMOLOGIA, NELL’AMBITO DELL’EMERGENZA DETERMINATA DAL VIRUS COVID-19 - PRESA D’ATTO DEL FABBISOGNO ED APPROVAZIONE DELL’ORDINATIVO DI FORNITURA (ATTI 1.6.03/2020-515).</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00 DEL 22/01/2021</text:p>
          </table:table-cell>
          <table:table-cell office:value-type="string" table:style-name="ce7">
            <text:p>FONDAZIONE IRCCS CA’ GRANDA OSPEDALE MAGGIORE POLICLINICO / C.D. –- PAGAMENTO DELLE SPESE LEGALI A FAVORE DELL’AVV. TEDESCHI ENRICA LUIGINA.</text:p>
          </table:table-cell>
          <table:table-cell office:value-type="string" table:style-name="ce7">
            <text:p>LEGASS - SERVIZIO AFFARI LEGALI E DELLE ASSICURAZIONI</text:p>
          </table:table-cell>
          <table:table-cell table:number-columns-repeated="16381"/>
        </table:table-row>
        <table:table-row table:style-name="ro9">
          <table:table-cell office:value-type="string" table:style-name="ce7">
            <text:p>N. 101 DEL 22/01/2021</text:p>
          </table:table-cell>
          <table:table-cell office:value-type="string" table:style-name="ce7">
            <text:p>LIQUIDAZIONI COMPETENZE PROFESSIONALI EX D.M. 10 MARZO 2014, N.55.</text:p>
          </table:table-cell>
          <table:table-cell office:value-type="string" table:style-name="ce7">
            <text:p>LEGASS - SERVIZIO AFFARI LEGALI E DELLE ASSICURAZIONI</text:p>
          </table:table-cell>
          <table:table-cell table:number-columns-repeated="16381"/>
        </table:table-row>
        <table:table-row table:style-name="ro9">
          <table:table-cell office:value-type="string" table:style-name="ce7">
            <text:p>N. 102 DEL 22/01/2021</text:p>
          </table:table-cell>
          <table:table-cell office:value-type="string" table:style-name="ce7">
            <text:p>RICHIESTA RISARCIMENTO DANNI SIG. L. G. – LIQUIDAZIONE</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103 DEL 22/01/2021</text:p>
          </table:table-cell>
          <table:table-cell office:value-type="string" table:style-name="ce7">
            <text:p>ADESIONE ALLA CONVENZIONE CENTRALIZZATA PER LA FORNITURA DI TONER, CARTUCCE E NASTRI PER STAMPANTI, DA ACQUISIRE TRAMITE IL NEGOZIO ELETTRONICO (NECA) DELL’AZIENDA REGIONALE PER L’INNOVAZIONE E GLI ACQUISTI S.P.A. (ARIA) – ATTIVAZIONE DELLA CONVENZIONE ARIA_2019_016, LOTTO 19 “TONER ORIGINALI XEROX” – DITTA MIDA S.R.L. – III ORDINATIVO – ATTI 1.06.03/2020-15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4 DEL 22/01/2021</text:p>
          </table:table-cell>
          <table:table-cell office:value-type="string" table:style-name="ce7">
            <text:p>AFFIDAMENTO DIRETTO DI FORNITURE E SERVIZI AI SENSI DELL’ART. 36 COMMA 2, LETTERA A) DEL D.LGS. DEL 18.04.2016 N. 50 – U.O.C. ACQUISTI, APPALTI, LOGISTICA – CONTO RIEPILOGATIVO <text:s/>PER IL PERIODO DALL’ 01.12.2020 AL 31.12.2020 – ATTI 10/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05 DEL 22/01/2021</text:p>
          </table:table-cell>
          <table:table-cell office:value-type="string" table:style-name="ce7">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01.12.2020 AL 31.12.2020 – ATTI 10/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06 DEL 22/01/2021</text:p>
          </table:table-cell>
          <table:table-cell office:value-type="string" table:style-name="ce7">
            <text:p>FORNITURA DI DISPOSITIVI MEDICI PER RADIOLOGIA INTERVENTISTICA E CHIRURGIA VASCOLARE, NEURORADIOLOGIA - ASSEGNAZIONE DI CONTRATTI PONTE PER UN PERIODO DI 12 MESI, AI SENSI DELL’ART. 63, COMMA 2, LETT. C), DEL D.LGS. N. 50/2016, IN ATTESA DELL’ATTIVAZIONE DELLA RELATIVA CONVENZIONE CENTRALIZZATA - ATTI 1.6.03\2020-51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7 DEL 22/01/2021</text:p>
          </table:table-cell>
          <table:table-cell office:value-type="string" table:style-name="ce7">
            <text:p>PROCEDURA NEGOZIATA, SENZA PREVIA PUBBLICAZIONE DI UN BANDO DI GARA, AI SENSI DELL’ART. 63, COMMA 2), LETT. B), DEL D.LGS. N. 50/2016, PER L’ACQUISTO DI UN SEQUENZIATORE NGS DI ULTIMA GENERAZIONE – DECRETO A CONTRARRE – ATTI 500/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08 DEL 22/01/2021</text:p>
          </table:table-cell>
          <table:table-cell office:value-type="string" table:style-name="ce7">
            <text:p>SERVIZIO DI CASSA ECONOMALE – ELENCO RIEPILOGATIVO DICEMBRE 2020 – APPROVAZIONE – ATTI 1/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09 DEL 22/01/2021</text:p>
          </table:table-cell>
          <table:table-cell office:value-type="string" table:style-name="ce7">
            <text:p>FORNITURA DEL FARMACO JAKAVI (PRINCIPIO ATTIVO RUXOLITINIB) ALLA DITTA NOVARTIS PHARMA SPA - RINNOVO ACCESSO AL FONDO AIFA PER IL TRATTAMENTO DI SPECIFICO PAZIENTE (RN - 1973) IN CURA PRESSO L’U.O.C. EMATOLOGIA <text:s/>– AFFIDAMENTO DIRETTO, AI SENSI DELL’ART. 1, COMMA 2, LETT. A) DEL DECRETO LEGGE N. 76/2020, CONVERTITO IN LEGGE N. 120/2020 – ATTI 1440/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10 DEL 22/01/2021</text:p>
          </table:table-cell>
          <table:table-cell office:value-type="string" table:style-name="ce7">
            <text:p>PROCEDURA NEGOZIATA AI SENSI DELL’ART. 36, COMMA 2, LETT. B) DEL D.LGS. 50/2016 PER L’AFFIDAMENTO DEL SERVIZIO PER L’ADEGUAMENTO E IL MANTENIMENTO DELLE NORME DI BUONA PREPARAZIONE IN MEDICINA NUCLEARE (NBP-MN) DELLA RADIOFARMACIA E DELLE CAMERE CALDE PRESSO L’UNITÀ OPERATIVA DI MEDICINA NUCLEARE PER IL PERIODO 1.2.2021 – 31.1.2023 (OLTRE A FACOLTATIVI ULTERIORI 12 MESI DI EVENTUALE PROSECUZIONE). AGGIUDICAZIONE (ATTI 346/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11 DEL 22/01/2021</text:p>
          </table:table-cell>
          <table:table-cell office:value-type="string" table:style-name="ce7">
            <text:p>SERVIZIO TRASPORTO DEGENTI INTERNO E SERVIZIO TRASPORTO MALATI NON RICOVERABILI: SERVIZIO AGGIUNTIVO, AI SENSI DELL’ART. 63, COMMA 2, LETTERA C) DEL D.LGS 50/2016 E SS.MM.II., MEDIANTE FORNITURA DI UNA AUTOVETTURA H 24 NECESSARIA PER FRONTEGGIARE L’EMERGENZA EPIDEMIOLOGICA DA COVID-19, OCCORRENTE PER IL PADIGLIONE FIERA MILANO CITY PER IL PERIODO 1.2.2021 – 30.4.2021 (COVID-19/FIERA) – ATTI 1264/2011</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12 DEL 22/01/2021</text:p>
          </table:table-cell>
          <table:table-cell office:value-type="string" table:style-name="ce7">
            <text:p>INDIZIONE DI SELEZIONE PUBBLICA PER SOLI TITOLI PER L’ISTITUZIONE DI UNA BORSA DI STUDIO SUL BANDO BRIC INAIL 2018 (ACTIVE) PR 0331 <text:s/>E FRRB 2018 (PLAGENCELL) PR 0355 TEMA N. 6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DA DESTINARE <text:s/>ALL’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3 DEL 22/01/2021</text:p>
          </table:table-cell>
          <table:table-cell office:value-type="string" table:style-name="ce7">
            <text:p>AFFIDAMENTO DIRETTO, AI SENSI DELL’ART. 1, COMMA 2, LETT. A) DEL D.L. N. 76/2020 DELLA FORNITURA DI SISTEMI PER TRATTAMENTI DI EMODIALISI PER PAZIENTI DOMICILIARI GIÀ IN TRATTAMENTO, PER 12 MESI <text:s/>– ATTI 599/2013</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14 DEL 22/01/2021</text:p>
          </table:table-cell>
          <table:table-cell office:value-type="string" table:style-name="ce7">
            <text:p>FORNITURA DI UN SISTEMA DIAGNOSTICO PER LA RICERCA MEDIANTE REAL TIME PCR DI DNA DI MICOPLASMA PNEUMONIALE, LEGIONELLA PNEUMOPHILA, CHLAMYDOPHILA PNEUMONIAE, PNEUMOCYSTIS JIROVECII, DI BATTERI RESPONSABILI DI MENINGITI/SEPSI E DI BATTERI CODIFICANTI PER L’ANTIBIOTICO RESISTENZA, TUTTI I MATERIALI DI CONSUMO E IL SERVIZIO DI ASSISTENZA TECNICA ATTO A GARANTIRE LA FUNZIONALITÀ DEL SISTEMA STESSO – DETERMINAZIONI CONSEGUENTI – ATTI 760/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5 DEL 22/01/2021</text:p>
          </table:table-cell>
          <table:table-cell office:value-type="string" table:style-name="ce7">
            <text:p>SERVICE DI PERFUSIONISTI PER LA GESTIONE IN AMBITO ECMO FAVORE DI PAZIENTI ADULTI (LOTTO 2) PER IL PERIODO 1.2.2019 – 31.1.2021. AMPLIAMENTO CONTRATTUALE PER IL PERIODO NOVEMBRE/DICEMBRE 2020 PER ATTIVITA’ ECMO IN PAZIENTI ADULTI RICOVERATI PRESSO LA RIANIMAZIONE VECLA - COVID19 POLICLINICO – ATTI 1645/17.</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16 DEL 22/01/2021</text:p>
          </table:table-cell>
          <table:table-cell office:value-type="string" table:style-name="ce7">
            <text:p>STUDIO CLINICO, INTERVENTISTICO, SU DISPOSITIVO MEDICO PROFIT, DAL TITOLO: ” STUDIO CROSSOVER IN DOPPIO CIECO PER VALUTARE LA SICUREZZA E L’EFFICACIA DELLA STIMOLAZIONE CEREBRALE PROFONDA ADATTATIVA, EROGATA DAL SISTEMA ALPHADBS, IN PAZIENTI CON MALATTIA DI PARKINSON”, CODICE PROTOCOLLO NWK_ALPHADBS_FIM_2019, SPONSOR CRO, DA SVOLGERSI PRESSO L’U.O.C. NEUROCHIRURGIA<text:s/></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17 DEL 22/01/2021</text:p>
          </table:table-cell>
          <table:table-cell office:value-type="string" table:style-name="ce7">
            <text:p>SELEZIONE PUBBLICA PER SOLI TITOLI PER L’ASSEGNAZIONE DI N. 7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8 DEL 22/01/2021</text:p>
          </table:table-cell>
          <table:table-cell office:value-type="string" table:style-name="ce7">
            <text:p>ADESIONE ALLA CONVENZIONE “ARCA_2019_025”, ATTIVATA DA AZIENDA REGIONALE PER L’INNOVAZIONE E GLI ACQUISTI S.P.A. (ARIA), PER LA FORNITURA DI STENT NEURORADIOLOGICI <text:s/>– LOTTO <text:s/>4 DITTA CROSSMED <text:s/>- ATTI 1.6.03/2020-50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9 DEL 22/01/2021</text:p>
          </table:table-cell>
          <table:table-cell office:value-type="string" table:style-name="ce7">
            <text:p>FORNITURA DI UN SISTEMA DIAGNOSTICO PER L'ESECUZIONE DELL'ESAME PER LA VELOCITÀ DI ERITROSEDIMENTAZIONE DELLE EMAZIE (VES) – RECEPIMENTO DELLA DELIBERAZIONE DEL DIRETTORE GENERALE DELL’ASST NORD MILANO N. 694 DEL 14.10.2020 – ATTI 1760/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0 DEL 22/01/2021</text:p>
          </table:table-cell>
          <table:table-cell office:value-type="string" table:style-name="ce7">
            <text:p>ADESIONE ALLA CONVENZIONE “ARCA_2019_031”, ATTIVATA DA AZIENDA REGIONALE PER L’INNOVAZIONE E GLI ACQUISTI S.P.A. (ARIA), PER LA FORNITURA DI PROTESI E DISPOSITIVI MEDICI PER OCULISTICA –LOTTI DIVERSI- ATTI 1.6.03/2021-15</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1 DEL 22/01/2021</text:p>
          </table:table-cell>
          <table:table-cell office:value-type="string" table:style-name="ce7">
            <text:p>PROCEDURA APERTA PER L’AFFIDAMENTO DELL’APPALTO PER LA FORNITURA DI SISTEMI DIAGNOSTICI CHE PREVEDANO L’UTILIZZO DI UNA PIATTAFORMA DI ANALISI ARRAY-CGH, COMPRENSIVA DEI RELATIVI REAGENTI E MATERIALI DI CONSUMO, NONCHÈ DEL SERVIZIO DI ASSISTENZA TECNICA ATTO A GARANTIRE LA FUNZIONALITÀ DEI SISTEMI STESSI – RINNOVAZIONE CONTRATTUALE – ATTI 1498/2015</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2 DEL 22/01/2021</text:p>
          </table:table-cell>
          <table:table-cell office:value-type="string" table:style-name="ce7">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 – ATTI 713/201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3 DEL 22/01/2021</text:p>
          </table:table-cell>
          <table:table-cell office:value-type="string" table:style-name="ce7">
            <text:p>PROCEDURA APERTA, IN UNIONE D’ACQUISTO, PER LA FORNITURA DI SISTEMI PER TRATTAMENTI DI EMODIALISI E DI DIALISI EXTRACORPOREA – PROSECUZIONE DEI CONTRATTI DI FORNITURA DI CUI AI LOTTI 4 E 5 SINO A TUTTO IL 30.09.2021 – ATTI 599/2013</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24 DEL 22/01/2021</text:p>
          </table:table-cell>
          <table:table-cell office:value-type="string" table:style-name="ce7">
            <text:p>ACQUISTO DI DISPOSITIVI MEDICI DIAGNOSTICI IN VITRO (DVDM) – DETERMINAZIONI CONSEGUENTI – ATTI 2231/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5 DEL 22/01/2021</text:p>
          </table:table-cell>
          <table:table-cell office:value-type="string" table:style-name="ce7">
            <text:p>FORNITURA DELLA SPECIALITÀ MEDICINALE PRIMENE 10% – CONTRATTO PONTE, MEDIANTE AFFIDAMENTO DIRETTO, AI SENSI DELL’ART. 1, COMMA 2, LETT. A) DEL DECRETO LEGGE N. 76/2020, CONVERTITO CON LEGGE N. 120/2020, PER UN PERIODO DI 12 MESI – ATTI 546/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6 DEL 22/01/2021</text:p>
          </table:table-cell>
          <table:table-cell office:value-type="string" table:style-name="ce7">
            <text:p>ADESIONE ALLA CONVENZIONE CENTRALIZZATA PER LA FORNITURA DI ANTISETTICI E DISINFETTANTI DA ACQUISIRE TRAMITE IL NEGOZIO ELETTRONICO (NECA) DELL’AZIENDA REGIONALE PER L’INNOVAZIONE E GLI ACQUISTI S.P.A. DI CUI ALL’INIZIATIVA DENOMINATA ARIA_2020_008.1 - APPROVVIGIONAMENTO DEL DISINFETTANTE SIMPLY GEL 500 ML NELL’AMBITO DELL’EMERGENZA CORONAVIRUS - LOTTO 7 - DITTA GIOCHEMICA S.R.L. - ATTI 20/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7 DEL 22/01/2021</text:p>
          </table:table-cell>
          <table:table-cell office:value-type="string" table:style-name="ce7">
            <text:p>ADESIONE ALLA CONVENZIONE CENTRALIZZATA PER LA FORNITURA DI RADIOFARMACI, DA ACQUISIRE TRAMITE IL NEGOZIO ELETTRONICO (NECA) DELL’AZIENDA REGIONALE PER L’INNOVAZIONE E GLI ACQUISTI S.P.A. – ATTIVAZIONE CONVENZIONE ARCA_2019_11 – LOTTO 10 – NANOALBUMON (PRINCIPIO ATTIVO: NANOCOLLOIDE DI SIEROALBUMINA UMANA) - DITTA CAMPOVERDE S.R.L. – ATTI 496/2020.<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8 DEL 22/01/2021</text:p>
          </table:table-cell>
          <table:table-cell office:value-type="string" table:style-name="ce7">
            <text:p>ADESIONE ALLA CONVENZIONE CENTRALIZZATA PER LA FORNITURA DI ANTISETTICI E DISINFETTANTI DA ACQUISIRE TRAMITE IL NEGOZIO ELETTRONICO (NECA) DELL’AZIENDA REGIONALE PER L’INNOVAZIONE E GLI ACQUISTI S.P.A. DI CUI ALL’INIZIATIVA DENOMINATA ARIA_2020_008.1 - LOTTO 4 - DITTA LIOFILCHEM S.R.L. - ATTI 20/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9 DEL 22/01/2021</text:p>
          </table:table-cell>
          <table:table-cell office:value-type="string" table:style-name="ce7">
            <text:p>FORNITURA DI PRODOTTI FARMACEUTICI DIVERSI PER IL PADIGLIONE POLICLINICO FIERA MILANO CITY MEDIANTE ADESIONE ALLE CONVENZIONI CENTRALIZZATE ARCA_2018_001.3 E ARIA_2020_008.1 – IX PARTE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0 DEL 22/01/2021</text:p>
          </table:table-cell>
          <table:table-cell office:value-type="string" table:style-name="ce7">
            <text:p>AFFIDAMENTO DIRETTO DI FORNITURE E SERVIZI AI SENSI DELL’ART. 1, <text:s/>COMMA 2, LETTERA A) DEL DECRETO LEGGE N. 76/2020, CONVERTITO CON LEGGE N. 120/2020 – DIREZIONE SCIENTIFICA – ELENCO RIEPILOGATIVO OTTOBRE 2020 – RICERCA CORRENTE 2020 – APPROVAZIONE – ATTI <text:s/>30/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1 DEL 22/01/2021</text:p>
          </table:table-cell>
          <table:table-cell office:value-type="string" table:style-name="ce7">
            <text:p>AFFIDAMENTO DIRETTO DI FORNITURE E SERVIZI AI SENSI DELL’ART. 1 COMMA 2, LETTERA A) DEL DECRETO LEGGE N. 76/2020 <text:s/>– DIREZIONE SCIENTIFICA – ELENCO RIEPILOGATIVO OTTOBRE 2020 – RICERCA FINALIZZATA <text:s/>2020 – APPROVAZIONE – ATTI <text:s/>31/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2 DEL 22/01/2021</text:p>
          </table:table-cell>
          <table:table-cell office:value-type="string" table:style-name="ce7">
            <text:p>CONCESSIONE DI UN'ASPETTATIVA SENZA ASSEGNI ALLA DR.SSA SARA SABATINI - DIRIGENTE MEDICO - DISCIPLINA: MEDICINA E CHIRURGIA D'ACCETTAZIONE E D'URGENZA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3 DEL 22/01/2021</text:p>
          </table:table-cell>
          <table:table-cell office:value-type="string" table:style-name="ce7">
            <text:p>PRESA D'ATTO DELLE DIMISSIONI RASSEGNATE DAL COLLABORATORE PROFESSIONALE SANITARIO - FISIOTERAPISTA (CAT.D) A TEMPO INDETERMINATO - SIG. CLAUDIO BELLAN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4 DEL 22/01/2021</text:p>
          </table:table-cell>
          <table:table-cell office:value-type="string" table:style-name="ce7">
            <text:p>INDIZIONE DI SELEZIONE PUBBLICA PER SOLI TITOLI PER L’ISTITUZIONE DI UNA BORSA DI STUDIO SUL PROGETTO RC 2021 TEMA N. 70 DAL TITOLO “GESTIONE CLINICA DELLE EMERGENZE-URGENZE IN OSTETRICIA E GINECOLOGIA: ASPETTI ASSISTENZIALI ED ECONOMICI DI NUOVI MODELLI OPERATIVI” DA DESTINARE <text:s/>ALL’U.O.C. GINEC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5 DEL 22/01/2021</text:p>
          </table:table-cell>
          <table:table-cell office:value-type="string" table:style-name="ce7">
            <text:p>INDIZIONE DI SELEZIONE PUBBLICA PER SOLI TITOLI PER L’ISTITUZIONE DI UNA BORSA DI STUDIO SULLA RC 2021 TEMA N. 23 DAL TITOLO “LA FATIGUE COME MANIFESTAZIONE CLINICA DI INVECCHIAMENTO BIOLOGICO E FRAGILITA’ DELL’ANZIANO ” DA DESTINARE <text:s/>ALL’U.O.S.D. GERIATR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36 DEL 22/01/2021</text:p>
          </table:table-cell>
          <table:table-cell office:value-type="string" table:style-name="ce7">
            <text:p>INDIZIONE DI SELEZIONE PUBBLICA PER SOLI TITOLI PER L’ISTITUZIONE DI UNA BORSA DI STUDIO SUL PROGETTO DI RICERCA PR 0385 TEMA N. 1 DAL TITOLO “CARATTERIZZAZIONE CLINICO-EPIDEMIOLOGICA DEI TRAPIANTATI DI FEGATO SOPRAVVISSUTI A LUNGO TERMINE: L’ESPERIENZA DELL’OSPEDALE MAGGIORE POLICLINICO” DA DESTINARE <text:s/>ALL’U.O.C. GASTROENTEROLOGIA ED EPATOLOG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37 DEL 22/01/2021</text:p>
          </table:table-cell>
          <table:table-cell office:value-type="string" table:style-name="ce7">
            <text:p>INDIZIONE DI SELEZIONE PUBBLICA PER SOLI TITOLI PER L’ISTITUZIONE DI UNA BORSA DI STUDIO SUL BANDO EUROPEO H2020 (R-LINK) PB-0160 TEMA N.1 DAL TITOLO “OPTIMIZING RESPONSE TO LI TREATMENT THROUGH PERSONALIZED EVALUATION OF INDIVIDUALS WITH BIPOLAR I DISORDER: THE R-LINK INITIATIVE (R-LINK)” DA DESTINARE <text:s/>ALL’U.O.C. NEURORADI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8 DEL 22/01/2021</text:p>
          </table:table-cell>
          <table:table-cell office:value-type="string" table:style-name="ce7">
            <text:p>INDIZIONE DI SELEZIONE PUBBLICA PER SOLI TITOLI PER L’ISTITUZIONE DI N. 2 BORSE DI STUDIO DA DESTINARE ALL’U.O.C. NEUROLOGIA</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139 DEL 22/01/2021</text:p>
          </table:table-cell>
          <table:table-cell office:value-type="string" table:style-name="ce7">
            <text:p>INDIZIONE DI SELEZIONE PUBBLICA PER SOLI TITOLI PER L’ISTITUZIONE DI N. 2 BORSE DI STUDIO RC-2021 TEMA N. 68 e N.69 SUL PROGETTO “STATO NUTRIZIONALE, RISPOSTA METABOLICA E OUTCOME CLINICO NEL BAMBINO CRITICO E SEMI-CRITICO: PROPOSTA DI UN APPROCCIO INDIVIDUALIZZATO” DA DESTINARE ALL’U.O.C. PEDIATRIA – MEDIA INTENSITA’ DI CURA.</text:p>
            <text:p/>
            <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40 DEL 22/01/2021</text:p>
          </table:table-cell>
          <table:table-cell office:value-type="string" table:style-name="ce7">
            <text:p>INDIZIONE DI SELEZIONE PUBBLICA PER SOLI TITOLI PER L’ISTITUZIONE DI N. 2 BORSE DI STUDIO SUL PROGETTO “GIOCABILE” - PR 0366 TEMA N. 1 E N. 2 DAL TITOLO “L’INTERVENTO RIABILITATIVO FINALIZZATO ALL’APPRENDIMENTO DI STRATEGIE MOTORIE E COGNITIVE ATTRAVERSO L’UTILIZZO DI VIDEOGAME INTERATTIVO GIOCABILE NEI BAMBINI CON PARALISI CEREBRALE E RITARDI NEUROPSICOMOTORI” DA DESTINARE ALL’U.O.S.D. MEDICINA FISICA E RIABILITATIVA PEDIATRIC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1 DEL 22/01/2021</text:p>
          </table:table-cell>
          <table:table-cell office:value-type="string" table:style-name="ce7">
            <text:p>INDIZIONE DI SELEZIONE PUBBLICA PER SOLI TITOLI PER L’ISTITUZIONE DI UNA BORSA DI STUDIO SULLA RC-2021 TEMA N. 6 DAL TITOLO “LA LUNGHEZZA TELOMERICA COME MARCATORE DI USURA LEGATA AL LAVORO E SUA RELAZIONE CON IL WORL ABILITY INDEX IN SOGGETTI OBESI” DA DESTINARE <text:s/>ALL’U.O.C. MEDICINA DEL LAVOR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42 DEL 22/01/2021</text:p>
          </table:table-cell>
          <table:table-cell office:value-type="string" table:style-name="ce7">
            <text:p>INDIZIONE DI SELEZIONE PUBBLICA PER SOLI TITOLI PER L’ISTITUZIONE DI UNA BORSA DI STUDIO SUL PROGETTO DI RICERCA BANDO RF 2018 MI -0075 TEMA N. 3 DAL TITOLO “HEALTHY VERSUS PATHOLOGICAL AGING: ROLE OF EXOSOMES DERIVED NON CODING RNAs AND INFLAMMATORY TRANSCRIPTS IN FRAILTY AND DEMENTIA” DA DESTINARE <text:s/>ALL’U.O.S.D. NEUROLOGIA - MALATTIE NEURODEGENERATIV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43 DEL 22/01/2021</text:p>
          </table:table-cell>
          <table:table-cell office:value-type="string" table:style-name="ce7">
            <text:p>AFFIDAMENTO DIRETTO DI FORNITURE E SERVIZI AI SENSI DELL’ART. 36 COMMA 2, LETTERA A) DEL D.LGS. N. 50 DEL 18.04.2016 - ANNO 2021 – ATTI 1.6.03\2021-28</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4 DEL 22/01/2021</text:p>
          </table:table-cell>
          <table:table-cell office:value-type="string" table:style-name="ce7">
            <text:p>SELEZIONE PUBBLICA PER SOLI TITOLI PER IL CONFERIMENTO DI UN INCARICO PROFESSIONALE IN REGIME DI PARTITA I.V.A. DA DESTINARE ALLA U.O.S.D. PROCREAZIONE MEDICALMENTE ASSISITITA -APPROVAZIONE DEL VERBALE E CONFERIMENTO DELL’INCAR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45 DEL 22/01/2021</text:p>
          </table:table-cell>
          <table:table-cell office:value-type="string" table:style-name="ce7">
            <text:p>INDIZIONE DI SELEZIONE PUBBLICA PER SOLI TITOLI PER L’ISTITUZIONE DI UNA BORSA DI STUDIO SUL PROGETTO RICERCA BANDO COVID -19 (COVINSKIN) REGIONE LOMBARDIA DG RICERCA LINEA 1 –PR 0376 TEMA N. 2 DAL TITOLO “IMPACT OF COVID-19 INFECTION ON PATIENTS AFFECTED BY INFLAMMATORY SKIN DISEASE ON IMMUNO-SUPPRESSIVE THERAPIES (COVISKIN)” DA DESTINARE <text:s/>ALL’U.O.C. DERM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6 DEL 22/01/2021</text:p>
          </table:table-cell>
          <table:table-cell office:value-type="string" table:style-name="ce7">
            <text:p>ASSUNZIONE A TEMPO DETERMINATO PER UN PERIODO DI SEI MESI DI N. 1 COLLABORATORE PROFESSIONALE SANITARIO - INFERMIERE PEDIATRICO (CAT. D) A TEMPO PIENO. UTILIZZO DI GRADUATORIA DI PUBBLICA SELEZ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47 DEL 22/01/2021</text:p>
          </table:table-cell>
          <table:table-cell office:value-type="string" table:style-name="ce7">
            <text:p>ASSEGNAZIONE BORSA DI STUDIO RC 2021 – TEMA N. 7 DAL TITOLO “VALUTAZIONE DELL'IMPATTO DI METODICHE DI ANALISI GENOMICA, PROTEOMICA E FARMACOCINETICA SULLA GESTIONE PERSONALIZZATA DI PAZIENTI AFFETTI DA MALATTIE INTESTINALI IMMUNOMEDIATE E NEOPLASTICHE” DA DESTINARE ALLA U.O.C. GASTROENTEROLOGIA ED ENDOSCOPIA - TRAMITE UTILIZZO DI GRADUATO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8 DEL 22/01/2021</text:p>
          </table:table-cell>
          <table:table-cell office:value-type="string" table:style-name="ce7">
            <text:p>SELEZIONE PUBBLICA PER SOLI TITOLI PER IL CONFERIMENTO DI UN INCARICO PROFESSIONALE IN REGIME DI PARTITA IVA DA DESTINARE ALLA U.O.C. ENDOCRIN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9 DEL 22/01/2021</text:p>
          </table:table-cell>
          <table:table-cell office:value-type="string" table:style-name="ce7">
            <text:p>CONTRATTO COLLETTIVO NAZIONALE DI LAVORO (CCNL) 17.12.2020 – AREA DELLA DIRIGENZA AMMINISTRATIVA, PROFESSIONALE E TECNICA COMPARTO SANITA’– DELEGAZIONE TRATTANTE.</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50 DEL 22/01/2021</text:p>
          </table:table-cell>
          <table:table-cell office:value-type="string" table:style-name="ce7">
            <text:p>ASSEGNAZIONE BORSE DI STUDIO RC 2021 – TEMA N. 12-13 DAL TITOLO “MONITORAGGIO CLINICO BIOLOGICO DI PAZIENTI ASINTOMATICI AFFETTI DA DISCRASIE PLASMACELLULARI SU BIOPSIA LIQUIDA TRAMITE GENOTIPIZZAZIONE DEL DNA LIBERO CIRCOLANTE” DA DESTINARE ALLA U.O.C. EMATOLOGIA - TRAMITE UTILIZZO DI GRADUATORIA.</text:p>
            <text:p/>
            <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1 DEL 22/01/2021</text:p>
          </table:table-cell>
          <table:table-cell office:value-type="string" table:style-name="ce7">
            <text:p>INDIZIONE DI SELEZIONE PUBBLICA PER SOLI TITOLI PER IL CONFERIMENTO DI UN INCARICO PROFESSIONALE IN REGIME DI PARTITA I.V.A. DA DESTINARE ALLA U.O.C. NEURORADI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2 DEL 22/01/2021</text:p>
          </table:table-cell>
          <table:table-cell office:value-type="string" table:style-name="ce7">
            <text:p>ASSUNZIONE A TEMPO DETERMINATO DI N. 1 DIRIGENTE MEDICO - DISCIPLINA: ANESTESIA E RIANIMAZ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3 DEL 22/01/2021</text:p>
          </table:table-cell>
          <table:table-cell office:value-type="string" table:style-name="ce7">
            <text:p>ASSUNZIONE A TEMPO DETERMINATO DI N. 1 DIRIGENTE MEDICO - DISCIPLINA: ANESTESIA E RIANIM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4 DEL 22/01/2021</text:p>
          </table:table-cell>
          <table:table-cell office:value-type="string" table:style-name="ce7">
            <text:p>INDIZIONE DI SELEZIONE PUBBLICA PER SOLI TITOLI PER IL CONFERIMENTO DI UN INCARICO PROFESSIONALE IN REGIME DI PARTITA I.V.A. DA DESTINARE ALLA U.O.C. PEDIATRIA -MEDI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5 DEL 22/01/2021</text:p>
          </table:table-cell>
          <table:table-cell office:value-type="string" table:style-name="ce7">
            <text:p>INDIZIONE DI SELEZIONE PUBBLICA PER SOLI TITOLI PER IL CONFERIMENTO DI UN INCARICO PROFESSIONALE IN REGIME DI PARTITA I.V.A. DA DESTINARE ALLA U.O.C. NEFROLOGIA, DIALISI E TRAPIANTO DI RE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6 DEL 22/01/2021</text:p>
          </table:table-cell>
          <table:table-cell office:value-type="string" table:style-name="ce7">
            <text:p>SELEZIONE PUBBLICA PER SOLI TITOLI PER IL CONFERIMENTO DI UN INCARICO PROFESSIONALE IN REGIME DI PARTITA IVA DA DESTINARE ALLA U.O.C. MEDICINA GENERALE – EMOSTASI E TROMBOSI-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7 DEL 22/01/2021</text:p>
          </table:table-cell>
          <table:table-cell office:value-type="string" table:style-name="ce7">
            <text:p>INDIZIONE DI SELEZIONE PUBBLICA PER SOLI TITOLI PER IL CONFERIMENTO DI N. 3 INCARICHI PROFESSIONALI IN REGIME DI PARTITA I.V.A. DA DESTINARE ALLA U.O.S.D. PEDIATRIA -ALT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 DEL 22/01/2021</text:p>
          </table:table-cell>
          <table:table-cell office:value-type="string" table:style-name="ce7">
            <text:p>INDIZIONE DI SELEZIONE PUBBLICA PER SOLI TITOLI PER IL CONFERIMENTO DI N. 3 INCARICHI PROFESSIONALI IN REGIME DI PARTITA I.V.A. DA DESTINARE ALLA U.O.C. DERM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9 DEL 22/01/2021</text:p>
          </table:table-cell>
          <table:table-cell office:value-type="string" table:style-name="ce7">
            <text:p>SELEZIONE PUBBLICA PER SOLI TITOLI PER L’ASSEGNAZIONE DI N. 6 BORSE DI STUDIO.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0 DEL 22/01/2021</text:p>
          </table:table-cell>
          <table:table-cell office:value-type="string" table:style-name="ce7">
            <text:p>SELEZIONE PUBBLICA PER SOLI TITOLI PER IL CONFERIMENTO DI UN INCARICO PROFESSIONALE IN REGIME DI PARTITA IVA DA DESTINARE ALLA U.O.C. NEUR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1 DEL 22/01/2021</text:p>
          </table:table-cell>
          <table:table-cell office:value-type="string" table:style-name="ce7">
            <text:p>INDIZIONE DI SELEZIONE PUBBLICA PER SOLI TITOLI PER IL CONFERIMENTO DI UN INCARICO PROFESSIONALE IN REGIME DI PARTITA I.V.A. DA DESTINARE ALLA U.O.C. UR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2 DEL 22/01/2021</text:p>
          </table:table-cell>
          <table:table-cell office:value-type="string" table:style-name="ce7">
            <text:p>SELEZIONE PUBBLICA PER SOLI TITOLI PER IL CONFERIMENTO DI N. 3 INCARICHI PROFESSIONALI IN REGIME DI PARTITA IVA DA DESTINARE ALLA U.O.C. MALATTIE INFETTIVE – APPROVAZIONE DEI VERBALI E CONFERIMENTO DEGLI INCARICH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63 DEL 22/01/2021</text:p>
          </table:table-cell>
          <table:table-cell office:value-type="string" table:style-name="ce7">
            <text:p>OGGETTO: UNITA’ OPERATIVA FUNZIONI TECNICHE: SPESE NECESSARIE PER GLI AFFIDAMENTI PREVISTI DALL’ART. 36, COMMA 2, LETTERA A) E B) PER LAVORI, ART. 163 COMMA 1 DEL D.LGS. 50/2016 E ART. 1, COMMA 2 LETT. A DEL D.L. 16.07.2020 N. 76 CONVERTITO L. 11.09.2020 N. 120, PER MANUTENZIONE EDILE <text:s/>– ANNO 2021</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164 DEL 22/01/2021</text:p>
          </table:table-cell>
          <table:table-cell office:value-type="string" table:style-name="ce7">
            <text:p>UNITA’ OPERATIVA FUNZIONI TECNICHE: SPESE NECESSARIE PER GLI AFFIDAMENTI PREVISTI DALL’ART. 36, COMMA 2, LETTERA A) E B) PER LAVORI, ART. 163 COMMA 1 DEL D.LGS. 50/2016 E ART. 1, COMMA 2 LETT. A DEL D.L. 16.07.2020 N. 76 CONVERTITO L. 11.09.2020 N. 120, PER MANUTENZIONE IMPIANTI IMPIANTI ELETTRICI E SPECIALI – ANNO 2021</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165 DEL 22/01/2021</text:p>
          </table:table-cell>
          <table:table-cell office:value-type="string" table:style-name="ce7">
            <text:p>UNITA’ OPERATIVA FUNZIONI TECNICHE: SPESE NECESSARIE PER GLI AFFIDAMENTI PREVISTI DALL’ART. 36, COMMA 2, LETTERA A) E B) PER LAVORI, ART. 163 COMMA 1 DEL D.LGS. 50/2016 E ART. 1, COMMA 2 LETT. A DEL D.L. 16.07.2020 N. 76 CONVERTITO L. 11.09.2020 N. 120, PER MANUTENZIONE IMPIANTI TERMOMECCANICI E GAS – ANNO 2021</text:p>
          </table:table-cell>
          <table:table-cell office:value-type="string" table:style-name="ce7">
            <text:p>UFFTEC - UOC FUNZIONI TECNICHE</text:p>
          </table:table-cell>
          <table:table-cell table:number-columns-repeated="16381"/>
        </table:table-row>
        <table:table-row table:style-name="ro8">
          <table:table-cell office:value-type="string" table:style-name="ce7">
            <text:p>N. 166 DEL 22/01/2021</text:p>
          </table:table-cell>
          <table:table-cell office:value-type="string" table:style-name="ce7">
            <text:p>SELEZIONE PUBBLICA PER SOLI TITOLI PER L’ASSEGNAZIONE DI N. 9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7 DEL 22/01/2021</text:p>
          </table:table-cell>
          <table:table-cell office:value-type="string" table:style-name="ce7">
            <text:p>INDIZIONE DI PUBBLICA SELEZIONE PER TITOLI E COLLOQUIO PER L'ASSUNZIONE A TEMPO DETERMINATO PER UN PERIODO DI DODICI MESI DI N. 1 COLLABORATORE PROFESSIONALE - ASSISTENTE SOCIALE (CAT. D) A TEMPO PIE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68 DEL 26/01/2021</text:p>
          </table:table-cell>
          <table:table-cell office:value-type="string" table:style-name="ce7">
            <text:p>ADESIONE ALLA CONVENZIONE CONSIP GAS NATURALE 13 (LOTTO 2) PER LE UTENZE DELLA FONDAZIONE IRCCS CA’ GRANDA OSPEDALE MAGGIORE POLICLINICO, PER IL PERIODO 01.04.2021 – 31.03.2023 – FORNITORE: HERA COMM S.P.A. - CIG DERIVATO 8603429E32</text:p>
          </table:table-cell>
          <table:table-cell office:value-type="string" table:style-name="ce7">
            <text:p>DIR_UFFTEC - Direttore UOC FUNZIONI TECNICHE</text:p>
          </table:table-cell>
          <table:table-cell table:number-columns-repeated="16381"/>
        </table:table-row>
        <table:table-row table:style-name="ro6">
          <table:table-cell office:value-type="string" table:style-name="ce7">
            <text:p>N. 169 DEL 29/01/2021</text:p>
          </table:table-cell>
          <table:table-cell office:value-type="string" table:style-name="ce7">
            <text:p>FORNITURA DI ARREDI VARI PER L’ALLESTIMENTO DELL’U.O.C. PNEUMOLOGIA E FIBROSI CISTICA PRESSO IL PADIGLIONE DEVOTO MEDIANTE ADESIONE ALLE CONVENZIONI ARIA S.P.A.- NECA: ARCA_2017_042 LOTTI 8, 16; ARCA_2018_018 LOTTI 4, 5; ARCA_2018_032 LOTTI 2, 3 - ATTI 483/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0 DEL 29/01/2021</text:p>
          </table:table-cell>
          <table:table-cell office:value-type="string" table:style-name="ce7">
            <text:p>ADESIONE ALLA CONVENZIONE CENTRALIZZATA PER LA FORNITURA DI KIT PER LA RILEVAZIONE DI IGG SPECIFICHE, REAGENTI E CONSUMABILI DA UTILIZZARSI NELL’AMBITO DELL’EMERGENZA CORONAVIRUS, DI CUI ALLA PROCEDURA ARIA_2020_270.10 ESPLETATA DALL’AZIENDA REGIONALE PER L’INNOVAZIONE E GLI ACQUISTI S.P.A. - DITTA ROCHE DIAGNOSTICS S.P.A. - ATTI 19/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 DEL 29/01/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213 – DITTA ABIOGEN PHARMA S.P.A. – ATTI 9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2 DEL 29/01/2021</text:p>
          </table:table-cell>
          <table:table-cell office:value-type="string" table:style-name="ce7">
            <text:p>ADESIONE ALLA CONVENZIONE CENTRALIZZATA PER LA FORNITURA DI ANTISETTICI E DISINFETTANTI DA ACQUISIRE TRAMITE IL NEGOZIO ELETTRONICO (NECA) DELL’AZIENDA REGIONALE PER L’INNOVAZIONE E GLI ACQUISTI S.P.A. DI CUI ALL’INIZIATIVA DENOMINATA ARIA_2020_008.1 - LOTTO 19 -DITTA GIOCHEMICA S.R.L. - ATTI 20/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3 DEL 29/01/2021</text:p>
          </table:table-cell>
          <table:table-cell office:value-type="string" table:style-name="ce7">
            <text:p>AFFIDAMENTO DIRETTO DEL SERVIZIO DI GESTIONE DELLE PROVE SCRITTA E PRATICA DEL CONCORSO PUBBLICO PER LA COPERTURA DI N. 38 POSTI DI ASSISTENTE AMMINISTRATIVO – PRESA D’ATTO MAGGIOR SPESA PER L’AFFITTO DELLA SEDE DI SVOLGIMENTO DELLE PROVE SCRITTA E PRATICA <text:s/>- ATTI 37/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4 DEL 29/01/2021</text:p>
          </table:table-cell>
          <table:table-cell office:value-type="string" table:style-name="ce7">
            <text:p>FORNITURA DI ARREDI VARI PER L’ALLESTIMENTO DEL NUOVO REPARTO U.O.C. PNEUMOLOGIA E FIBROSI CISTICA PRESSO IL PADIGLIONE DEVOTO MEDIANTE AFFIDAMENTO DIRETTO AI SENSI DELL'ART. 1, COMMA 2, LETT. A DEL D.L. 76/2020 CONVERTITO IN LEGGE N° 120/2020- ATTI 483/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5 DEL 29/01/2021</text:p>
          </table:table-cell>
          <table:table-cell office:value-type="string" table:style-name="ce7">
            <text:p>ADESIONE ALLA CONVENZIONE CENTRALIZZATA PER LA FORNITURA DI ANTISETTICI E DISINFETTANTI DA ACQUISIRE TRAMITE IL NEGOZIO ELETTRONICO (NECA) DELL’AZIENDA REGIONALE PER L’INNOVAZIONE E GLI ACQUISTI S.P.A. DI CUI ALL’INIZIATIVA DENOMINATA ARIA_2020_008.1 - LOTTI 14, 33, 38 E 44 - DITTA NUOVA FARMEC S.R.L. - ATTI 20/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76 DEL 29/01/2021</text:p>
          </table:table-cell>
          <table:table-cell office:value-type="string" table:style-name="ce7">
            <text:p>CONCORSO PUBBLICO PER TITOLI ED ESAMI PER LA COPERTURA A TEMPO INDETERMINATO DI N. 38 POSTI DI ASSISTENTE AMMINISTRATIVO (CAT. C) A TEMPO PIENO. APPROVAZIONE DEI VERBALI E DELLA RELATIVA GRADUATOR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7 DEL 29/01/2021</text:p>
          </table:table-cell>
          <table:table-cell office:value-type="string" table:style-name="ce7">
            <text:p>FORNITURA DELLA SPECIALITA’ MEDICINALE GAMMAGARD (P.A.: IMMUNOGLOBULINE), NELLA FORMULAZIONE DA 10G/192ML POLVERE E SOLVENTE PER INFUSIONE - AFFIDAMENTO DIRETTO ALLA DITTA TAKEDA ITALIA SPA, AI SENSI DELL’ART. 1, COMMA 2, LETT. A) DEL DECRETO LEGGE N. 76/2020, CONVERTITO IN L. 120/2020 <text:s/>– <text:s text:c="2"/>ATTI 1078/2016</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78 DEL 29/01/2021</text:p>
          </table:table-cell>
          <table:table-cell office:value-type="string" table:style-name="ce7">
            <text:p>FORNITURA DEL FARMACO KISQALI 200 MG (PRINCIPIO ATTIVO: RIBOCICLIB)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4 – LOTTO 11 – ATTI 1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9 DEL 29/01/2021</text:p>
          </table:table-cell>
          <table:table-cell office:value-type="string" table:style-name="ce7">
            <text:p>FORNITURA DEL FARMACO SALAGEN (PRINCIPIO ATTIVO PILOCARPINA) ALLA DITTA NORGINIE ITALIA SRL - 84 CPR DA 5 MG - AFFIDAMENTO DIRETTO, AI SENSI DELL’ART. 1, COMMA 2, LETT. A) DEL DECRETO LEGGE N. 76/2020, CONVERTITO IN LEGGE N. 120/2020 - ATTI 388/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0 DEL 29/01/2021</text:p>
          </table:table-cell>
          <table:table-cell office:value-type="string" table:style-name="ce7">
            <text:p>FORNITURA DI GENERATORI DI TECNEZIO - AGGIUDICAZIONE DI UN CONTRATTO PONTE, PER UN PERIODO DI 8 MESI, AI SENSI DELL’ART. 63, COMMA 2, LETT. C), DEL D.LGS. N. 50/2016, IN ATTESA DELL’ATTIVAZIONE DELLA RELATIVA CONVENZIONE CENTRALIZZATA – ATTI 942/201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1 DEL 29/01/2021</text:p>
          </table:table-cell>
          <table:table-cell office:value-type="string" table:style-name="ce7">
            <text:p>FORNITURA DEL FARMACO VIDAZA (PRINCIPIO ATTIVO AZACITIDINA), 1FLAC. 25 MG/ML 100 MG, NECESSARIO PER IL TRATTAMENTO DI DUE SPECIFICI PAZIENTI (MEV – 1946 E PLSG-1989) IN CURA PRESSO L’U.O.C. EMATOLOGIA - ACCESSO AL FONDO AIFA MEDIANTE AFFIDAMENTO DIRETTO AI SENSI DELL’ART. 1, COMMA 2, LETT. A) DEL DECRETO LEGGE N. 76/2020, CONV. IN LEGGE N. 120/2020 – DITTA CELGENE SRL - <text:s/>ATTI 365/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2 DEL 29/01/2021</text:p>
          </table:table-cell>
          <table:table-cell office:value-type="string" table:style-name="ce7">
            <text:p>FORNITURA DEL FARMACO VENCLYXTO (PRINCIPIO ATTIVO VENETOCLAX) ALLA DITTA ABBVIE SRL - 112 CPR DA 100 MG - AFFIDAMENTO DIRETTO, AI SENSI DELL’ART. 1, COMMA 2, LETT. A) DEL DECRETO LEGGE N. 76/2020, CONVERTITO IN LEGGE N. 120/2020 - ACCESSO AL FONDO AIFA PER IL TRATTAMENTO DI TRE SPECIFICI PAZIENTI (FD - 1947), (PLGS-1989), (PG-1965) IN CURA PRESSO L’U.O.C. EMATOLOGIA – <text:s/>ATTI 362/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3 DEL 29/01/2021</text:p>
          </table:table-cell>
          <table:table-cell office:value-type="string" table:style-name="ce7">
            <text:p>FORNITURA DELLA SPECIALITA’ MEDICINALE KALIDECO (P.A.: IVACAFTOR) NELLA FORMULAZIONE DA 150MG 56 CPR ALLA DITTA VERTEX PHARMACEUTICALS SRL – RINNOVO ACCESSO FONDI AIFA 5% PER SPECIFICO PAZIENTE S.G. (2005) DELL’ UOC PEDIATRIA FIBROSI CISTICA - ASSEGNAZIONE DI UN CONTRATTO PONTE, AI SENSI DELL’ART. 63, COMMA 2, LETT. B) E C) DEL D. LGS. 50/2016, IN ATTESA DI ATTIVAZIONE CONVENZIONE CENTRALIZZATA – ATTI 196/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4 DEL 29/01/2021</text:p>
          </table:table-cell>
          <table:table-cell office:value-type="string" table:style-name="ce7">
            <text:p>FORNITURA DELLA SPECIALITA’ MEDICINALE GIVLAARI (P.A.: GIVOSIRAN) SOLUZIONE PER INFUSIONE NELLA FORMULAZIONE DA 189MG – 1 FIALA SIRINGA - ACCESSO FONDI AIFA 5% PER SPECIFICI PAZIENTI BML (1961), SPC (1973), AMT (1958) DELL’ UOC MEDICINA GENERALE - ASSEGNAZIONE DI UN CONTRATTO PONTE ALLA DITTA ALNYLAM NETHERLANDS BV, AI SENSI DELL’ART. 63, COMMA 2, LETT. B) E C) DEL D. LGS. 50/2016, IN ATTESA DI ATTIVAZIONE CONVENZIONE CENTRALIZZATA – ATTI 11/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5 DEL 29/01/2021</text:p>
          </table:table-cell>
          <table:table-cell office:value-type="string" table:style-name="ce7">
            <text:p>PROCEDURA NEGOZIATA, AI SENSI DELL’ART. 1, COMMA 2, LETT. B), DEL D.L. N. 76/2020, CONVERTITO CON LEGGE N. 120/2020, PER L’AFFIDAMENTO DELL’APPALTO PER LA FORNITURA DI REAGENTI PER LA DETERMINAZIONE QUANTITATIVA IN ELETTROCHEMILUMINESCENZA (ECLIA) DI PROCALCITONINA SU STRUMENTAZIONE COBAS E801 DELLA DITTA ROCHE DIAGNOSTICS, PER 24 MESI – AGGIUDICAZIONE – ATTI 548/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6 DEL 29/01/2021</text:p>
          </table:table-cell>
          <table:table-cell office:value-type="string" table:style-name="ce7">
            <text:p>SERVIZIO GESTIONE ESTERNALIZZATA DEL MAGAZZINO GENERALE: AFFIDAMENTO ATTIVITA’ AGGIUNTIVA DA SVOLGERSI PRESSO IL PADIGLIONE FIERA MILANO ALLA SOC. COOPSERVICE SOC. COOP. P.A. PER IL PERIODO 1.2.2021 – 30.4.2021 – COVID FIERA - <text:s/>ATTI 1015/20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7 DEL 29/01/2021</text:p>
          </table:table-cell>
          <table:table-cell office:value-type="string" table:style-name="ce7">
            <text:p>ADESIONE ALLA CONVENZIONE CENTRALIZZATA PER LA FORNITURA DI SOLUZIONI INFUSIONALI, DA ACQUISIRE TRAMITE IL NEGOZIO ELETTRONICO (NECA) DELL’AZIENDA REGIONALE PER L’INNOVAZIONE E GLI ACQUISTI S.P.A. – ATTIVAZIONE CONVENZIONE ARCA_2017_035 – LOTTO 20 – II ORDINATIVO – ATTI 758/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8 DEL 29/01/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412 – DITTA UCB PHARMA S.P.A. – ATTI 93/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89 DEL 29/01/2021</text:p>
          </table:table-cell>
          <table:table-cell office:value-type="string" table:style-name="ce7">
            <text:p>CONCESSIONE DI UN’ASPETTATIVA SENZA ASSEGNI ALLA SIG.RA DENISE BESTETTI – ASSISTENTE AMMINISTRATIVO (CAT. C)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90 DEL 29/01/2021</text:p>
          </table:table-cell>
          <table:table-cell office:value-type="string" table:style-name="ce7">
            <text:p>PROROGA DEL CONTRATTO A TEMPO DETERMINATO NEI CONFRONTI DELLA SIG.RA BONALUMI FEDERICA - ASSISTENTE AMMINISTRATIVO CAT.C</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91 DEL 29/01/2021</text:p>
          </table:table-cell>
          <table:table-cell office:value-type="string" table:style-name="ce7">
            <text:p>CONTRATTO DI PRESTAZIONE DI SERVIZI PER L'EFFETTUAZIONE DI TEST AUDIOLOGICI IN FAVORE DI SYNEOS HEALTH UK LTD</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192 DEL 29/01/2021</text:p>
          </table:table-cell>
          <table:table-cell office:value-type="string" table:style-name="ce7">
            <text:p>ACCETTAZIONE DELLA PROROGA DEL CONTRATTO N. 3000098907 – SERVIZIO DI MEDICINA DEL LAVORO PER DIPENDENTI DEL GRUPPO ATM – AFFIDAMENTO IN RINNOVAZIONE ED INTEGRAZIONE ECONOMICA – CIG 85703604CE<text:s/></text:p>
          </table:table-cell>
          <table:table-cell office:value-type="string" table:style-name="ce7">
            <text:p>ADD_AFFGEN - Addetto UOC AFFARI GENERALI E LEGALI, CONVENZIONI</text:p>
          </table:table-cell>
          <table:table-cell table:number-columns-repeated="16381"/>
        </table:table-row>
        <table:table-row table:style-name="ro8">
          <table:table-cell office:value-type="string" table:style-name="ce7">
            <text:p>N. 193 DEL 29/01/2021</text:p>
          </table:table-cell>
          <table:table-cell office:value-type="string" table:style-name="ce7">
            <text:p>CONFERIMENTO INCARICO DI COLLABORAZIONE A TITOLO GRATUITO AL PROF. FEDERICO ANNONI PRESSO L’ U.O.C. CHIRURGIA VASCOLARE, DIPARTIMENTO DI CHIRURGI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94 DEL 29/01/2021</text:p>
          </table:table-cell>
          <table:table-cell office:value-type="string" table:style-name="ce7">
            <text:p>CONFERIMENTO INCARICO DI COLLABORAZIONE A TITOLO GRATUITO ALLA DR.SSA LUCIA BRAMBILLA PRESSO L’U.O.C. DERMATOLOGIA, DIPARTIMENTO DI MEDICINA INTERNA.</text:p>
            <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95 DEL 29/01/2021</text:p>
          </table:table-cell>
          <table:table-cell office:value-type="string" table:style-name="ce7">
            <text:p>CONVENZIONE ATTIVA CON LA ASST RHODENSE PER L’ESECUZIONE DI ATTIVITA’ DI CONSULENZA SANITARIA IN ODONTOIATRIA</text:p>
          </table:table-cell>
          <table:table-cell office:value-type="string" table:style-name="ce7">
            <text:p>AFFGEN - UOC AFFARI GENERALI E LEGALI, CONVENZIONI</text:p>
          </table:table-cell>
          <table:table-cell table:number-columns-repeated="16381"/>
        </table:table-row>
        <table:table-row table:style-name="ro11">
          <table:table-cell office:value-type="string" table:style-name="ce7">
            <text:p>N. 196 DEL 29/01/2021</text:p>
          </table:table-cell>
          <table:table-cell office:value-type="string" table:style-name="ce7">
            <text:p>APPALTO LAVORI PER LA REALIZZAZIONE DEL NUOVO DIPARTIMENTO DI EMERGENZA ATTRAVERSO LA RISTRUTTURAZIONE E L’AMPLIAMENTO DEL PADIGLIONE GUARDIA ACCETTAZIONE, SECONDA FASE – PRESA D’ATTO E APPROVAZIONE DELLE PERIZIE DI VARIANTE N. 6 e 7 PER LA <text:s/>REALIZZAZIONE DI 14 P.L. DI TERAPIA INTENSIVA PRESSO IL PRIMO PIANO DEL PADIGLIONE GUARDIA ACCETTAZIONE AI SENSI DELL’ART. 132 COMMA 1 LETT. A) DEL D.LGS. 163/2006 (ART. 106 COMMA 1 LETT. C) DEL D.LGS. 50/2016), INSERITI ALL’INTERNO DEL PIANO DI RIORDINO DELLA RETE OSPEDALIERA IN RELAZIONE ALL’EMERGENZA DA COVID 19 PREVISTO DALL’ART. 2 DEL D.L. 34 DEL 19 MAGGIO 2020 CONVERITO DALLA LEGGE 77 DEL 19 LUGLIO 2020.</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197 DEL 29/01/2021</text:p>
          </table:table-cell>
          <table:table-cell office:value-type="string" table:style-name="ce7">
            <text:p>LICENZA FISCALE OFFICINA DI ENERGIA ELETTRICA – ACQUISTO E DISTRIBUZIONE AI SENSI DEL T.U.A. E DELLA CIRCOLARE AGENZIA DELLE DOGANE N. 12/D DEL 25/07/2014 – PAGAMENTO ACCISE ANNO 2021</text:p>
          </table:table-cell>
          <table:table-cell office:value-type="string" table:style-name="ce7">
            <text:p>DIR_UFFTEC - Direttore UOC FUNZIONI TECNICHE</text:p>
          </table:table-cell>
          <table:table-cell table:number-columns-repeated="16381"/>
        </table:table-row>
        <table:table-row table:style-name="ro7">
          <table:table-cell office:value-type="string" table:style-name="ce7">
            <text:p>N. 198 DEL 29/01/2021</text:p>
          </table:table-cell>
          <table:table-cell office:value-type="string" table:style-name="ce7">
            <text:p>PROCEDURA NEGOZIATA SENZA PREVIA PUBBLICAZIONE DI UN BANDO DI GARA PER L'ACQUISIZIONE DEI SERVIZI DI ASSISTENZA ORDINARIA APPLICATIVA, SISTEMISTICA, SISS, COMPONENTI AGGIUNTIVE E MANUTENZIONE EVOLUTIVA PER I SISTEMI INFORMATIVI DI ACCETTAZIONE, CUP, AMBULATORI, LIBERA PROFESSIONE E PRONTO SOCCORSO DELLA FONDAZIONE <text:s/>PER L’ANNO 2021 – DITTA HITECH S.P.A. - DETERMINA A CONTRARRE</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199 DEL 29/01/2021</text:p>
          </table:table-cell>
          <table:table-cell office:value-type="string" table:style-name="ce7">
            <text:p>AFFIDAMENTO DIRETTO DI FORNITURE E SERVIZI AI SENSI DELL’ART. 36 COMMA 2, LETTERA A) DEL D. LGS. DEL 18/04/2016 N. 50 – U.O.C. SISTEMI INFORMATIVI – ANNO 2021</text:p>
          </table:table-cell>
          <table:table-cell office:value-type="string" table:style-name="ce7">
            <text:p>ICT - UOC SISTEMI INFORMATIVI</text:p>
          </table:table-cell>
          <table:table-cell table:number-columns-repeated="16381"/>
        </table:table-row>
        <table:table-row table:style-name="ro6">
          <table:table-cell office:value-type="string" table:style-name="ce7">
            <text:p>N. 200 DEL 29/01/2021</text:p>
          </table:table-cell>
          <table:table-cell office:value-type="string" table:style-name="ce7">
            <text:p>PROCEDURA NEGOZIATA SENZA PREVIA PUBBLICAZIONE DI UN BANDO DI GARA PER L’ACQUISIZIONE DEI SERVIZI DI AGGIORNAMENTO E SUPPORTO DELLE LICENZE SOFTWARE ORACLE PER IL SISTEMA INFORMATIVO ERP E CUP FONDAZIONE PER L’ANNO 2021 – AGGIUDICAZIONE</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201 DEL 29/01/2021</text:p>
          </table:table-cell>
          <table:table-cell office:value-type="string" table:style-name="ce7">
            <text:p>ADESIONE ALL’ACCORDO QUADRO ATTIVATO DA CONSIP S.P.A., PER LA FORNITURA DI DEFIBRILLATORI IMPIANTABILI ATTIVI – LOTTO 4 – ICD EVERA XT - MEDTRONIC ITALIA – II ODF -ATTI 1895/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02 DEL 29/01/2021</text:p>
          </table:table-cell>
          <table:table-cell office:value-type="string" table:style-name="ce7">
            <text:p>SERVIZIO TRASPORTO DEGENTI INTERNO (LOTTO 1): AFFIDAMENTO DIRETTO, AI SENSI DELL’ART. 1, COMMA 2, LETT. A) DEL DECRETO LEGGE N. 76/2020, CONVERTITO IN LEGGE N. 120/2020 DI UN SERVIZIO AGGIUNTIVO MEDIANTE FORNITURA DI UNA AUTOVETTURA NECESSARIA PER IL TRASPORTO DI SACCHE SANGUE NECESSARIE AL DH PAD. ZONDA PER IL PERIODO 30.11.2020 – 18.12.2020 – ATTI 1264/201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03 DEL 29/01/2021</text:p>
          </table:table-cell>
          <table:table-cell office:value-type="string" table:style-name="ce7">
            <text:p>PROCEDURA APERTA PER LA FORNITURA DI UN SISTEMA DIAGNOSTICO PER LA TIPIZZAZIONE GENOMICA HLA A BASSA/MEDIA RISOLUZIONE CON METODICA REAL TIME-SSP-PCR PER I LOCI: A, B, C, DRB, DQ, DP, PER 36 MESI, EVENTUALMENTE RINNOVABILE PER ULTERIORI 36 MESI – DECRETO A CONTRARRE – ATTI 27/2021</text:p>
          </table:table-cell>
          <table:table-cell office:value-type="string" table:style-name="ce7">
            <text:p>PROVV - UOC ACQUISTI, APPALTI, LOGISTICA</text:p>
          </table:table-cell>
          <table:table-cell table:number-columns-repeated="16381"/>
        </table:table-row>
        <table:table-row table:style-name="ro11">
          <table:table-cell office:value-type="string" table:style-name="ce7">
            <text:p>N. 204 DEL 29/01/2021</text:p>
          </table:table-cell>
          <table:table-cell office:value-type="string" table:style-name="ce7">
            <text:p>FORNITURA DEL FARMACO DUPIXENT 200 MG (PRINCIPIO ATTIVO: DUPILUMAB) A COPERTURA DELLE ESIGENZE DELLA FONDAZIONE IRCCS POLICLINICO MILANO E DE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1757/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05 DEL 29/01/2021</text:p>
          </table:table-cell>
          <table:table-cell office:value-type="string" table:style-name="ce7">
            <text:p>SERVIZIO RACCOLTA, TRASPORTO E SMALTIMENTO RIFIUTI ASSIMILABILI AGLI URBANI PRODOTTI PRESSO IL PADIGLIONE FIERA MILANO: AFFIDAMENTO DIRETTO, AI SENSI DELL’ART. 1, COMMA 2, LETT. A) DEL DECRETO LEGGE N. 76/2020, CONVERTITO IN LEGGE N. 120/2020, ALLA SOC. AMSA S.P.A.– COVID FIERA - <text:s/>ATTI 2009/200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06 DEL 29/01/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I 1372 E 2148 – ATTI 1163/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07 DEL 29/01/2021</text:p>
          </table:table-cell>
          <table:table-cell office:value-type="string" table:style-name="ce7">
            <text:p>AFFIDAMENTO DELLA FORNITURA DI IMPIANTO COCLEARE ADVANCED BIONICS, DISTRIBUITO DALLA DITTA ADVANCED BIONICS ITALIA, AI SENSI DELL’ART. 63, COMMA 3, LETT. B) DEL D.LGS. N.50/2016 – CIG Z38304A14A - ATTI 1149/201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08 DEL 29/01/2021</text:p>
          </table:table-cell>
          <table:table-cell office:value-type="string" table:style-name="ce7">
            <text:p>FORNITURA DEL FARMACO INNOVATIVO MYALEPTA 3 MG (PRINCIPIO ATTIVO: METRELEPTINA) – ASSEGNAZIONE DI UN CONTRATTO PONTE, AI SENSI DELL’ART. 63, COMMA 2, LETT. B) E C) DEL D.LGS. 50/2016, PER UN PERIODO DI 12 MESI, IN ATTESA DELL’ATTIVAZIONE DELLA RELATIVA CONVENZIONE ARIA – ATTI 33/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09 DEL 29/01/2021</text:p>
          </table:table-cell>
          <table:table-cell office:value-type="string" table:style-name="ce7">
            <text:p>FORNITURA DI RADIOFARMACI CALDI - AGGIUDICAZIONE DI CONTRATTI PONTE, PER UN PERIODO DI 8 MESI, AI SENSI DELL’ART. 63, COMMA 2, LETT. C), DEL D.LGS. N. 50/2016, IN ATTESA DELL’ATTIVAZIONE DELLE RELATIVE CONVENZIONI CENTRALIZZATE - ATTI 1729/2017</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210 DEL 29/01/2021</text:p>
          </table:table-cell>
          <table:table-cell office:value-type="string" table:style-name="ce7">
            <text:p>ADESIONE ALLA CONVENZIONE CENTRALIZZATA PER LA FORNITURA DI SISTEMA PORTATILE PER MEDICAZIONE A PRESSIONE NEGATIVA, COMPRENSIVO DI SISTEMA DI RACCORDO, MEDICAZIONI, CONTENITORE RACCOLTA FLUIDI, PER TRATTAMENTO SU FERITA APERTA/COMPLESSA, DA ACQUISIRE TRAMITE IL NEGOZIO ELETTRONICO (NECA) DELL’AZIENDA REGIONALE PER L’INNOVAZIONE E GLI ACQUISTI S.P.A. DI CUI ALL’INIZIATIVA DENOMINATA ARCA_2017_046.5 – LOTTO 1 - DITTA LOHMANN &amp; RAUSCHER SRL – PERIODO 1.2.2021 – 31.1.2024 - ATTI 50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11 DEL 29/01/2021</text:p>
          </table:table-cell>
          <table:table-cell office:value-type="string" table:style-name="ce7">
            <text:p>ACQUISIZIONE DI DUE FIBROSCOPI, PER LE NECESSITÀ DELL’U.O.C. PNEUMOLOGIA -SUBINTENSIVA, NELL’AMBITO DELL’EMERGENZA DETERMINATA DAL VIRUS COVID-19 - PRESA D’ATTO DEL FABBISOGNO ED APPROVAZIONE DELL’ ORDINATIVO DI FORNITURA (ATTI 1.6.03/2021-26).</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212 DEL 29/01/2021</text:p>
          </table:table-cell>
          <table:table-cell office:value-type="string" table:style-name="ce7">
            <text:p>ADESIONE ALLA CONVENZIONE ARCA_2019_033 ATTIVATA DA AZIENDA REGIONALE PER L’INNOVAZIONE E GLI ACQUISTI S.P.A. (ARIA) PER LA FORNITURA DI PROTESI E DISPOSITIVI MEDICI PER APPARATO DIGERENTE ED ENDOSCOPIA DIGESTIVA – LOTTO 6 <text:s/>- DITTA FRESENIUS KABI ITALIA – PER IL PADIGLIONE POLICLINICO FIERA MILANO CITY – ATTI 1.6.03/2020-364</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213 DEL 29/01/2021</text:p>
          </table:table-cell>
          <table:table-cell office:value-type="string" table:style-name="ce7">
            <text:p>FORNITURA DEL FARMACO MEKINIST 0,5 MG E 2 MG (PRINCIPIO ATTIVO: TRAMETINIB) E DEL FARMACO TAFINLAR 50 MG E 75 MG (PRINCIPIO ATTIVO: DABRAFENIB)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E CONVENZIONI ARIA_2020_047.14 – LOTTI 13, 14, 17 E 18 – ATTI 14/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14 DEL 29/01/2021</text:p>
          </table:table-cell>
          <table:table-cell office:value-type="string" table:style-name="ce7">
            <text:p>FORNITURA DEL FARMACO NEURACEQ (PRINCIPIO ATTIVO: FLORBETABEN 18-F) – CONTRATTO PONTE, MEDIANTE AFFIDAMENTO DIRETTO, AI SENSI DELL’ART. 1, COMMA 2, LETT. A), DEL DECRETO LEGGE N. 76/2020, CONVERTITO CON LEGGE N. 120/2020, PER UN PERIODO DI 12 MESI, IN ATTESA DELL’ATTIVAZIONE DELLA RELATIVA CONVENZIONE ARIA – ATTI 1090/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15 DEL 29/01/2021</text:p>
          </table:table-cell>
          <table:table-cell office:value-type="string" table:style-name="ce7">
            <text:p>FORNITURA DEL FARMACO DACOGEN (PRINCIPIO ATTIVO: DECITABINA INIETTABILE) IN CONFEZIONE SINGOLA, NECESSARIO PER IL TRATTAMENTO DI SPECIFICO PAZIENTE (GP-1965) IN CURA PRESSO L’U.O.C. EMATOLOGIA – ACCESSO AI FONDI AIFA NELL’AMBITO DELL’ADESIONE ALLA CONVENZIONE ARCA_2018_001.3 – LOTTO 1633 DITTA JANSSEN CILAG SPA – ATTI 116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16 DEL 29/01/2021</text:p>
          </table:table-cell>
          <table:table-cell office:value-type="string" table:style-name="ce7">
            <text:p>FORNITURA DI EMODERIVATI KEIVEMB 50 UI/ML E IMMUNO HBS 180 UI/ML - AFFIDAMENTO DIRETTO ALLA DITTA KEDRION SPA, AI SENSI DELL’ART. 1, COMMA 2, LETT. A) DEL DECRETO LEGGE N. 76/2020, CONVERTITO IN L. 120/2020, <text:s/>IN ATTESA DI ATTIVAZIONE CONVENZIONE CENTRALIZZATA <text:s/>- DAL 01.02.2021 <text:s/>A TUTTO IL 31.01.2022 – <text:s text:c="2"/>ATTI 1078/2016</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17 DEL 29/01/2021</text:p>
          </table:table-cell>
          <table:table-cell office:value-type="string" table:style-name="ce7">
            <text:p>SELEZIONE PUBBLICA PER SOLI TITOLI PER IL CONFERIMENTO DI N. 2 INCARICHI PROFESSIONALI IN REGIME DI PARTITA IVA DA DESTINARE ALLA U.O.C. PRONTO SOCCORSO E MEDICINA D’URGENZ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18 DEL 29/01/2021</text:p>
          </table:table-cell>
          <table:table-cell office:value-type="string" table:style-name="ce7">
            <text:p>VALUTAZIONE DELL’INCARICO DI DIREZIONE DELLA U.O.C. “DIREZIONE PROFESSIONI SANITARIE” – DETERMINAZIONI.</text:p>
            <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19 DEL 29/01/2021</text:p>
          </table:table-cell>
          <table:table-cell office:value-type="string" table:style-name="ce7">
            <text:p>INDIZIONE DI SELEZIONE PUBBLICA PER SOLI TITOLI PER IL CONFERIMENTO DI UN INCARICO PROFESSIONALE IN REGIME DI PARTITA IVA DA DESTINARE ALLA U.O.C. DERM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20 DEL 29/01/2021</text:p>
          </table:table-cell>
          <table:table-cell office:value-type="string" table:style-name="ce7">
            <text:p>AVVISO DI MOILITA' PER LA COPERTURA DI N. 1 POSTO DI DIRIGENTE MEDICO - DISCIPLINA: NEUROCHIRURGIA. NOMINA DELLA COMMISS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21 DEL 29/01/2021</text:p>
          </table:table-cell>
          <table:table-cell office:value-type="string" table:style-name="ce7">
            <text:p>INDIZIONE DI SELEZIONE PUBBLICA PER SOLI TITOLI PER L’ISTITUZIONE DI UNA BORSA DI STUDIO SUL PROGETTO STUDI CLINICI/SPERIMENTAZIONI SF 500948 TEMA N. 1 DAL TITOLO “SEQUENZIAMENTO GENOMA VIRUS SARS- CoV-2” DA DESTINARE <text:s/>ALL’U.O.C. LABORATORIO ANALIS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22 DEL 29/01/2021</text:p>
          </table:table-cell>
          <table:table-cell office:value-type="string" table:style-name="ce7">
            <text:p>INDIZIONE DI SELEZIONE PUBBLICA PER SOLI TITOLI PER L’ISTITUZIONE DI UNA BORSA DI STUDIO SUL PROGETTO RC 2021 TEMA N. 71 DAL TITOLO “RNA NON CODIFICANTI: POTENZIALI BIOMARCATORI PER LA DIAGNOSI DIFFERENZIALE DELLE DEMENZE” DA DESTINARE ALL’U.O.C. OCULISTIC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23 DEL 29/01/2021</text:p>
          </table:table-cell>
          <table:table-cell office:value-type="string" table:style-name="ce7">
            <text:p>ASSEGNAZIONE BORSA DI STUDIO RC 2021 – TEMA N. 35 DAL TITOLO “STIMOLAZIONE COGNITIVA NEI PAZIENTI CON PSICOSI MAGGIORE: UNO STUDIO DI OUTCOME MULTIMODALE” DA DESTINARE ALLA U.O.C. PSICHIATRIA- TRAMITE UTILIZZO DI GRADUATO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24 DEL 29/01/2021</text:p>
          </table:table-cell>
          <table:table-cell office:value-type="string" table:style-name="ce7">
            <text:p>VERIFICA DIRIGENTI – RIDETERMINAZIONE DELL’INDENNITA’ DI ESCLUSIVITA’ E CONFERIMENTO INCARICO - DR. MIRCO BELINGHER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25 DEL 29/01/2021</text:p>
          </table:table-cell>
          <table:table-cell office:value-type="string" table:style-name="ce7">
            <text:p>VERIFICA DIRIGENTI – RIDETERMINAZIONE DELL’INDENNITA’ DI ESCLUSIVITA’, RETRIBUZIONE DI POSIZIONE E CONFERIMENTO INCARICO - DR. SSA ALAGNA LAUR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26 DEL 29/01/2021</text:p>
          </table:table-cell>
          <table:table-cell office:value-type="string" table:style-name="ce7">
            <text:p>ASSEGNAZIONE TEMPORANEA DI N. 1 COLLABORATORE PROFESSIONALE SANITARIO – OSTETRICA (CAT. D).</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27 DEL 29/01/2021</text:p>
          </table:table-cell>
          <table:table-cell office:value-type="string" table:style-name="ce7">
            <text:p>PROROGA DEL CONTRATTO A TEMPO DETERMINATO NEI CONFRONTI DELLA DR.SSA MAGGI VALERIA - DIRIGENTE MEDICO - DISCIPLINA: GINECOLOGIA E OSTETRIC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28 DEL 29/01/2021</text:p>
          </table:table-cell>
          <table:table-cell office:value-type="string" table:style-name="ce7">
            <text:p>COMITATO ANTI CONTAGIO COVID 19 - "PROTOCOLLO CONDIVISO DI REGOLAMENTAZIONE <text:s/>DELLE MISURE PER IL CONTRASTO E IL CONTENIMENTO DELLA DIFFUSIONE DEL VIRUS COVID-19 NEGLI AMBIENTI DI LAVORO FRA IL GOVERNO E LE PARTI SOCIALI" - ALLEGATO 12 DPCM 26.4.2020 E DPCM 3.11.2020</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29 DEL 29/01/2021</text:p>
          </table:table-cell>
          <table:table-cell office:value-type="string" table:style-name="ce7">
            <text:p>PROROGA DEL CONTRATTO A TEMPO DETERMINATO NEI CONFRONTI DEL DIRIGENTE MEDICO - DISCIPLINA: MEDICINA E CHIRURGIA D'ACCETTAZIONE E D'URGENZA - DR.SSA ELISA GESU</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230 DEL 29/01/2021</text:p>
          </table:table-cell>
          <table:table-cell office:value-type="string" table:style-name="ce7">
            <text:p>PUBBLICA SELEZIONE PER TITOLI E COLLOQUIO PER L'ASSUNZIONE A TEMPO DETERMINATO PER UN PERIODO DI SEI MESI DI N. 1 DIRIGENTE MEDICO DISCIPLINA MEDICINA INTERNA PER LE ATTIVITA' DELL'U.O.C. MEDICINA GENERALE IMMUNOLOGIA E ALLERGOLOGIA E N. 1 DIRIGENTE MEDICO DISCIPLINA MEDICINA INTERNA PER LE ATTIVITA' DELL'U.O.C. MEDICINA GENERALE - ALT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31 DEL 29/01/2021</text:p>
          </table:table-cell>
          <table:table-cell office:value-type="string" table:style-name="ce7">
            <text:p>ASSUNZIONE A TEMPO DETERMINATO PER UN PERIODO DI DODICI MESI DI N. 1 DIRIGENTE FARMACISTA - DISCIPLINA: FARMACIA OSPEDALIERA MEDIANTE UTILIZZO DI GRADUATORIA DI <text:s/>PUBBLICA SELE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32 DEL 29/01/2021</text:p>
          </table:table-cell>
          <table:table-cell office:value-type="string" table:style-name="ce7">
            <text:p>ACQUISTO DI N. 1 CATETERE ESOFAGEO HRIM A STATO SOLIDO – U.O.C. GASTROENTEROLOGIA ED ENDOSCOPIA – ASSEGNAZIONE MEDIANTE AFFIDAMENTO DIRETTO AI SENSI DELL’ART. 1, COMMA 2, LETT. A) DEL D.L.N. N. 76/2020, CONVERTITO CON LEGGE N. 120/2020 – 30/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33 DEL 29/01/2021</text:p>
          </table:table-cell>
          <table:table-cell office:value-type="string" table:style-name="ce7">
            <text:p>PROGETTO DI RICERCA FINANZIATO DALLA EUROPEAN HEALTH DATA &amp; EVIDENCE</text:p>
            <text:p>NETWORK (EHDEN) DAL TITOLO “EHDEN-POLICLINICO DI MILANO PARTNERSHIP FOR OMOP DATA -</text:p>
            <text:p>EPPOD" SOTTO LA RESPONSABILITA’ SCIENTIFICA DELLA DR.SSA LUIGIA SCUDELLER (U.O.C. DIREZIONE</text:p>
            <text:p>SCIENTIFICA) – ACCETTAZIONE E UTILIZZO CONTRIBUTO E ATTI CONSEGUENTI</text:p>
          </table:table-cell>
          <table:table-cell office:value-type="string" table:style-name="ce7">
            <text:p>GRANT - UOS GRANT OFFICE</text:p>
          </table:table-cell>
          <table:table-cell table:number-columns-repeated="16381"/>
        </table:table-row>
        <table:table-row table:style-name="ro4">
          <table:table-cell office:value-type="string" table:style-name="ce7">
            <text:p>N. 234 DEL 29/01/2021</text:p>
          </table:table-cell>
          <table:table-cell office:value-type="string" table:style-name="ce7">
            <text:p>STUDIO CLINICO, PROFIT, DAL TITOLO: ”ARISE - STUDIO MULTICENTRICO, RANDOMIZZATO, IN DOPPIO CIECO, CONTROLLATO CON PLACEBO, CON FARMACI DI CONFRONTO ATTIVI, PER VALIDARE GLI STRUMENTI CHE MISURANO L'ESITO RIFERITO DAL PAZIENTE IN SOGGETTI ADULTI AFFETTI DA INFEZIONE POLMONARE MICOBATTERICA NON TUBERCOLARE (NTM) DI NUOVA DIAGNOSI CAUSATA DAL MYCOBACTERIUM AVIUM COMPLEX (MAC)” CODICE PROTOCOLLO INS-415, NUMERO EUDRACT, 2020-002545-42, SPONSOR INSMED INCORPORATED (USA), CRO PPD ITALY S.R.L., DA SVOLGERSI PRESSO L’U.O.C. PNEUM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235 DEL 29/01/2021</text:p>
          </table:table-cell>
          <table:table-cell office:value-type="string" table:style-name="ce7">
            <text:p>STUDIO CLINICO, PROFIT, DAL TITOLO: ” ENCORE - STUDIO MULTICENTRICO, RANDOMIZZATO, IN DOPPIO CIECO, CONTROLLATO CON PLACEBO, CON FARMACI DI CONFRONTO ATTIVI, PER VALUTARE L'EFFICACIA E LA SICUREZZA DI UN REGIME BASATO SU AMIKACINA IN SOSPENSIONE LIPOSOMIALE INALATORIA (ALIS) IN SOGGETTI ADULTI AFFETTI DA INFEZIONE POLMONARE MICOBATTERICA NON TUBERCOLARE (NTM) DI NUOVA DIAGNOSI CAUSATA DA MYCOBACTERIUM AVIUM COMPLEX (MAC)”, <text:s/>CODICE PROTOCOLLO INS-416, NUMERO EUDRACT 2020-003079-16, SPONSOR INSMED INCORPORATED (USA), CRO PPD ITALY S.R.L., DA SVOLGERSI PRESSO L’U.O.C. PNEUMOLOGIA</text:p>
          </table:table-cell>
          <table:table-cell office:value-type="string" table:style-name="ce7">
            <text:p>DIRSCI - DIREZIONE SCIENTIFICA</text:p>
          </table:table-cell>
          <table:table-cell table:number-columns-repeated="16381"/>
        </table:table-row>
        <table:table-row table:style-name="ro9">
          <table:table-cell office:value-type="string" table:style-name="ce7">
            <text:p>N. 236 DEL 29/01/2021</text:p>
          </table:table-cell>
          <table:table-cell office:value-type="string" table:style-name="ce7">
            <text:p>APPROVAZIONE DEL REGOLAMENTO DELL’ISTITUTO DELLA DELEGA ALLA DIRIGENZA</text:p>
          </table:table-cell>
          <table:table-cell office:value-type="string" table:style-name="ce7">
            <text:p>AFFGEN - UOC AFFARI GENERALI E LEGALI, CONVENZIONI</text:p>
          </table:table-cell>
          <table:table-cell table:number-columns-repeated="16381"/>
        </table:table-row>
        <table:table-row table:style-name="ro4">
          <table:table-cell office:value-type="string" table:style-name="ce7">
            <text:p>N. 237 DEL 02/02/2021</text:p>
          </table:table-cell>
          <table:table-cell office:value-type="string" table:style-name="ce7">
            <text:p>STUDIO INTERVENTISTICO MULTICENTRICO NAZIONALE NO PROFIT, DAL TITOLO: “PEMBROLIZUMAB (MK3475) COME TERAPIA DI MANTENIMENTO IN PAZIENTI CON TUMORE POLMONARE NON A PICCOLE CELLULE (NSCLC) STADIO IIIA-B NON OPERABILE SOTTOPOSTI A TRATTAMENTO CHEMIO-RADIANTE AD INTENTO CURATIVO (MP-LALC - PEMBROLIZUMAB IN MANTENIMENTO NEL TUMORE POLMONARE NON A PICCOLE CELLULE IN STADIO LOCALMENTE AVANZATO”, CODICE PROTOCOLLO MP-LALC, NUMERO EUDRACT 2016-001252-22, PROMOTORE DIPARTIMENTO DI ONCOLOGIA UNIVERSITA’ DI TORINO, DA SVOLGERSI PRESSO L’ U.O.C. ONCOLOGIA MEDIC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238 DEL 02/02/2021</text:p>
          </table:table-cell>
          <table:table-cell office:value-type="string" table:style-name="ce7">
            <text:p>STUDIO INTERVENTISTICO NON FARMACOLOGICO NO PROFIT, DAL TITOLO: “STUDIO DELLE CELLULE IMMUNITARIE PATOLOGICHE PRELEVATE DAI TESSUTI TARGET IN PAZIENTI AFFETTI DA MORBO DI BASEDOW/GRAVES E OFTALMOPATIA BASEDOWIANA (STARGO)”, CODICE PROTOCOLLO STARGO, PROMOTORE FONDAZIONE IRCCS CA' GRANDA OSPEDALE MAGGIORE POLICLINICO, DA SVOLGERSI PRESSO L’ U.O.C. ENDOCRINOLOGIA<text: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239 DEL 02/02/2021</text:p>
          </table:table-cell>
          <table:table-cell office:value-type="string" table:style-name="ce7">
            <text:p>STUDIO NON FARMACOLOGICO, INTERVENTISTICO, NO PROFIT, DAL TITOLO: “STUDIO DEL RUOLO DI ADAM10 E CAP2 NELL’ACCUMULO DI DEFICIT ETÀ-CORRELATI (ACACIA) ”, PROMOTORE UNIVERSITA’ DEGLI STUDI DI MILANO, <text:s/>DA SVOLGERSI PRESSO L’ U.O.S.D. GERIATR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240 DEL 02/02/2021</text:p>
          </table:table-cell>
          <table:table-cell office:value-type="string" table:style-name="ce7">
            <text:p>STUDIO, OSSERVAZIONALE NON FARMACOLOGICO, NO PROFIT, DAL TITOLO: “STUDIO POST-AUTORIZZATIVO RETROSPETTIVO E PROSPETTICO SULLA SICUREZZA A LUNGO TERMINE DI TRIOSSIDO DI ARSENICO COME PRIMA LINEA NEL TRATTAMENTO DEI PAZIENTI CON LEUCEMIA ACUTA PROMIELOCITICA (APL) A RISCHIO BASSO E INTERMEDIO”, CODICE PROTOCOLLO GIMEMA APL0618, PROMOTORE FONDAZIONE GIMEMA FRANCO MANDELLI ONLUS, <text:s/>DA SVOLGERSI PRESSO L’ U.O.C. EMATOLOGIA<text: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241 DEL 02/02/2021</text:p>
          </table:table-cell>
          <table:table-cell office:value-type="string" table:style-name="ce7">
            <text:p>STUDIO NON FARMACOLOGICO, INTERVENTISTICO, NO PROFIT, DAL TITOLO: “SVILUPPO DI UN MICROSCOPIO NEURONALE PER LA CARATTERIZZAZIONE E MANIPOLAZIONE CELLULARE”, CODICE PROTOCOLLO REVEAL, PROMOTORE FONDAZIONE IRCCS <text:s/>DA SVOLGERSI PRESSO L’ U.O.C. CENTRO TRASFUSION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242 DEL 02/02/2021</text:p>
          </table:table-cell>
          <table:table-cell office:value-type="string" table:style-name="ce7">
            <text:p>STUDIO OSSERVAZIONALE, NO PROFIT DAL TITOLO: “BIOMARCATORI PRECOCI DI GRAVITA’ PER LA SINDROME DA DISTRESS RESPIRATORIO ACUTO ASSOCIATA ALL'INFLUENZA: UNO STUDIO OSSERVAZIONALE PROSPETTICO”, CODICE PROTOCOLLO INFLAM-ECMO, PROMOTORE FONDAZIONE IRCCS CA’ GRANDA OSPEDALE MAGGIORE POLICLINICO, DA SVOLGERSI PRESSO L’U.O.C. ANESTESIA E TERAPIA INTENSIVA ADULTI</text:p>
          </table:table-cell>
          <table:table-cell office:value-type="string" table:style-name="ce7">
            <text:p>DIRSCI - DIREZIONE SCIENTIFICA</text:p>
          </table:table-cell>
          <table:table-cell table:number-columns-repeated="16381"/>
        </table:table-row>
        <table:table-row table:style-name="ro12">
          <table:table-cell office:value-type="string" table:style-name="ce7">
            <text:p>N. 243 DEL 02/02/2021</text:p>
          </table:table-cell>
          <table:table-cell office:value-type="string" table:style-name="ce7">
            <text:p>PIANO DI ATTIVITÀ DELLA RICERCA INAL 2019-2021 - ASSEGNAZIONE DIRETTA DI</text:p>
            <text:p>FINANZIAMENTO PER L’ESECUZIONE DEL PROGETTO DI RICERCA DAL TITOLO: “SVILUPPO DELLA RETE</text:p>
            <text:p>DI SORVEGLIANZA EPIDEMIOLOGIA DEI TUMORI NASO-SINUSALI ATTRAVERSO IL RAFFORZAMENTO</text:p>
            <text:p>DEL REGISTRO NAZIONALE (RENATUNS) PER LA PREVENZIONE DELLA MALATTIA” – RESPONSABILE</text:p>
            <text:p>SCIENTIFICO DOTT.SSA CAROLINA MENSI – U.O.C. MEDICINA DEL LAVORO– ACCETTAZIONE E</text:p>
            <text:p>UTILIZZO CONTRIBUTO E ATTI CONSEGUENTI</text:p>
          </table:table-cell>
          <table:table-cell office:value-type="string" table:style-name="ce7">
            <text:p>GRANT - UOS GRANT OFFICE</text:p>
          </table:table-cell>
          <table:table-cell table:number-columns-repeated="16381"/>
        </table:table-row>
        <table:table-row table:style-name="ro10">
          <table:table-cell office:value-type="string" table:style-name="ce7">
            <text:p>N. 244 DEL 02/02/2021</text:p>
          </table:table-cell>
          <table:table-cell office:value-type="string" table:style-name="ce7">
            <text:p>STUDIO OSSERVAZIONALE, NON PROFIT DAL TITOLO: “TERAPIE DI COMBINAZIONE PER LE</text:p>
            <text:p>INFEZIONI DEL TORRENTE CIRCOLATORIO DA ENTEROCOCCUS FAECALIS: STUDIO PROSPETTICO, MULTICENTRICO, OSSERVAZIONALE”, CODICE PROTOCOLLO EFFAECT, PROMOTORE DIPARTIMENTO DI SCIENZE MEDICHE E CHIRURGICHE (DIMEC), ALMA MATER-UNIVERSITÀ DI BOLOGNA, CENTRO</text:p>
            <text:p>COORDINATORE: UNITÀ OPERATIVA MALATTIE INFETTIVE DEL POLICLINICO S. ORSOLA-MALPIGHI DI BOLOGNA, DA SVOLGERSI PRESSO L ’U.O.C. MALATTIE INFETTIVE<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245 DEL 02/02/2021</text:p>
          </table:table-cell>
          <table:table-cell office:value-type="string" table:style-name="ce7">
            <text:p>FINANZIAMENTO ‘ THE MSA (MULTIPLE SYSTEM ATROPHY) COALITION GRANT AWARD</text:p>
            <text:p>RPOGRAMME 2020’ PER IL PROGETTO DAL TITOLO: “TESTING MPH AS A NOVEL NEUROPROTECTIVE</text:p>
            <text:p>THERAPY IN PRE-CLINICAL MODELS OF MSA” SOTTO LA RESPONSABILITA’ SCIENTIFICA DELLA DR.</text:p>
            <text:p>ALESSIO DI FONZO, U.O.C. NEUROLOGIA – ACCETTAZIONE E UTILIZZO CONTRIBUTO</text:p>
          </table:table-cell>
          <table:table-cell office:value-type="string" table:style-name="ce7">
            <text:p>GRANT - UOS GRANT OFFICE</text:p>
          </table:table-cell>
          <table:table-cell table:number-columns-repeated="16381"/>
        </table:table-row>
        <table:table-row table:style-name="ro7">
          <table:table-cell office:value-type="string" table:style-name="ce7">
            <text:p>N. 246 DEL 02/02/2021</text:p>
          </table:table-cell>
          <table:table-cell office:value-type="string" table:style-name="ce7">
            <text:p>STUDIO NON FARMACOLOGICO, NO PROFIT, DAL TITOLO: “EFFICACIA DI UN INTERVENTO EDUCAZIONALE INSERITO NEL PERCORSO NASCITA SULLA PREVENZIONE DELLA PLAGIOCEFALIA OCCIPITALE POSIZIONALE: STUDIO RANDOMIZZATO MULTICENTRICO”, CODICE PROTOCOLLO POP 2019, PROMOTORE U.P. DI RIABILITAZIONE FUNZIONALE MEYER (FIRENZE), DA SVOLGERSI PRESSO L’ U.O.C. DIREZIONE PROFESSIONI SANITARIE</text:p>
          </table:table-cell>
          <table:table-cell office:value-type="string" table:style-name="ce7">
            <text:p>GRANT - UOS GRANT OFFICE</text:p>
          </table:table-cell>
          <table:table-cell table:number-columns-repeated="16381"/>
        </table:table-row>
        <table:table-row table:style-name="ro9">
          <table:table-cell office:value-type="string" table:style-name="ce7">
            <text:p>N. 247 DEL 02/02/2021</text:p>
          </table:table-cell>
          <table:table-cell office:value-type="string" table:style-name="ce7">
            <text:p>PIANIFICAZIONE DELLE ATTIVITA’ DI INTERNAL AUDIT PER L’ANNO 2021</text:p>
          </table:table-cell>
          <table:table-cell office:value-type="string" table:style-name="ce7">
            <text:p>QUAL - UOC QUALITA, INTERNAL AUDITING E PRIVACY</text:p>
          </table:table-cell>
          <table:table-cell table:number-columns-repeated="16381"/>
        </table:table-row>
        <table:table-row table:style-name="ro5">
          <table:table-cell office:value-type="string" table:style-name="ce7">
            <text:p>N. 248 DEL 04/02/2021</text:p>
          </table:table-cell>
          <table:table-cell office:value-type="string" table:style-name="ce7">
            <text:p>AFFIDAMENTO DIRETTO DI FORNITURE E SERVIZI AI SENSI DELL’ART. 36 COMMA 2, LETTERA A) DEL D.LGS. N. 50 DEL 18.04.2016 – PADIGLIONE FIERA MILANO CITY ANNO 2021 – ATTI 1.6.03\2021-39.</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249 DEL 04/02/2021</text:p>
          </table:table-cell>
          <table:table-cell office:value-type="string" table:style-name="ce7">
            <text:p>ACQUISIZIONE DI UN MODULO PER MANOMETRIA ESOFAGEA MOD. CIM-AUX, PER LE NECESSITÀ DELL’U.O.C. GASTROENTEROLOGIA ED ENDOSCOPIA <text:s/>- PRESA D’ATTO DEL FABBISOGNO ED APPROVAZIONE DELL’ORDINATIVO DI FORNITURA (ATTI1.6.03/2021-48).</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250 DEL 04/02/2021</text:p>
          </table:table-cell>
          <table:table-cell office:value-type="string" table:style-name="ce7">
            <text:p>ATTO DI CITAZIONE PROMOSSO AVANTI IL TRIBUNALE DI MILANO DALLA SIG.RA F. V. L. IN TEMA DI RISARCIMENTO DANNI - PRESA D’ATTO DELLA SENTENZA N. 6900/2020 – R.G. NR. 19018/2017 - LIQUIDAZIONE – DECRETO DEL DIRETTORE GENERALE 30.12.2020, N. 3196 –RETTIFICA ERRORE MATERIALE.</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251 DEL 04/02/2021</text:p>
          </table:table-cell>
          <table:table-cell office:value-type="string" table:style-name="ce7">
            <text:p>CONTRIBUTO PER LA REALIZZAZIONE DEL PROGETTO APPROVATO DA FONDAZIONE CARIPLO DAL TITOLO “OSPEDALI CHIRURGICI MOBILI NELLA GRANDE GUERRA”. <text:s/>ATTI 1.6.03/2021-3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52 DEL 04/02/2021</text:p>
          </table:table-cell>
          <table:table-cell office:value-type="string" table:style-name="ce7">
            <text:p>ADESIONE ALLA CONVENZIONE CENTRALIZZATA PER LA FORNITURA DI CONSUMABILI DI USO GENERALE PER LABORATORIO IVD, DA ACQUISIRE TRAMITE IL NEGOZIO ELETTRONICO (NECA) DELL’AZIENDA REGIONALE PER L’INNOVAZIONE E GLI ACQUISTI S.P.A. (ARIA) – ATTIVAZIONE DELLA CONVENZIONE ARCA_2017_101, LOTTO 87 – DITTA BIOSIGMA S.P.A. – ATTI 2227/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53 DEL 04/02/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7_103, LOTTI 211, 219, 220, 224, 234 E 239 – DITTA CERACARTA S.P.A. – II ORDINATIVO – ATTI 1403/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54 DEL 04/02/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9_018, LOTTO 190 DITTA CERACARTA S.P.A. E LOTTO 195 DITTA NUOVA ITALDIAGRAMMI S.N.C. – ATTI 1.06.03/2021-2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55 DEL 04/02/2021</text:p>
          </table:table-cell>
          <table:table-cell office:value-type="string" table:style-name="ce7">
            <text:p>PROCEDURA APERTA AI SENSI DELL’ART. 60 DEL D.LGS. N. 50/2016 PER IL <text:s/>SERVICE DI PERFUSIONISTI PER L’ASSISTENZA PERFUSIONALE IN AMBITO TRAPIANTOLOGICO (LOTTO 1) E LA GESTIONE IN AMBITO ECMO NEONATALE E A FAVORE DI PAZIENTI ADULTI (LOTTO 2) – PROSECUZIONE CONTRATTUALE, EX ART. 106, COMMA 11 DEL D.LGS. N. 50/2016 PER IL PERIODO 1.02.2021 - <text:s/>31.07.2021 – ATTI 1645/201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56 DEL 04/02/2021</text:p>
          </table:table-cell>
          <table:table-cell office:value-type="string" table:style-name="ce7">
            <text:p>ADESIONE ALLA CONVENZIONE CENTRALIZZATA PER LA FORNITURA DEL SERVIZIO DI GUARDIANIA ARMATA-PIANTONAMENTO FISSO, DA ACQUISIRE MEDIANTE ATTIVAZIONE CONVENZIONE ARCA_2016_48 (LOTTO 1) PER IL PERIODO 1.2.2021 – 31.1.2024 – RTI SICURITALIA (cpg) - ALLSYSTEM-ITALPOL-IVRI. – ATTI 1658/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57 DEL 04/02/2021</text:p>
          </table:table-cell>
          <table:table-cell office:value-type="string" table:style-name="ce7">
            <text:p>AFFIDAMENTO DI SERVIZI AGGIUNTIVI AL SERVIZIO DI LAVANOLO, SPECIFICI PER L'EMERGENZA COVID -19, ALLA DITTA SERVIZI ITALIA SPA PER IL PADIGLIONE FIERA MILANO CITY PER IL PERIODO 1.2.2021 – 30.4.2021 , AI SENSI DELL'ART.63 D.LGS N.50/2016. - ATTI 912/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58 DEL 04/02/2021</text:p>
          </table:table-cell>
          <table:table-cell office:value-type="string" table:style-name="ce7">
            <text:p>SERVIZIO DI RACCOLTA, STOCCAGGIO TEMPORANEO, TRASPORTO, SMALTIMENTO E/O RECUPERO DEI RIFIUTI SPECIALI PERICOLOSI E NON:<text:s/></text:p>
            <text:p>LOTTO 1 - RIFIUTI SOLIDI - AFFIDATARIO ECO ERIDANIA SPA – PRESA D’ATTO MAGGIOR SPESA RELATIVA AL MESE DI DICEMBRE 2020 (COVID-19 POLICLINICO) - ATTI 780/2013</text:p>
            <text:p/>
          </table:table-cell>
          <table:table-cell office:value-type="string" table:style-name="ce7">
            <text:p>PROVV - UOC ACQUISTI, APPALTI, LOGISTICA</text:p>
          </table:table-cell>
          <table:table-cell table:number-columns-repeated="16381"/>
        </table:table-row>
        <table:table-row table:style-name="ro11">
          <table:table-cell office:value-type="string" table:style-name="ce7">
            <text:p>N. 259 DEL 04/02/2021</text:p>
          </table:table-cell>
          <table:table-cell office:value-type="string" table:style-name="ce7">
            <text:p>SERVIZIO DI RACCOLTA, STOCCAGGIO TEMPORANEO, TRASPORTO, SMALTIMENTO E/O RECUPERO DEI RIFIUTI SPECIALI PERICOLOSI E NON (RIFIUTI SOLIDI) - AFFIDATARIA ECO ERIDANIA SPA - SERVIZIO AGGIUNTIVO, AI SENSI DELL’ART. 63, COMMA 2, LETTERA C) DEL D.LGS 50/2016 E SS.MM.II., PER L’ATTIVITA’ DI SMALTIMENTO RIFIUTI PRESSO IL PADIGLIONE FIERA MILANO CITY</text:p>
            <text:p>- INCREMENTO DELLA SPESA PER IL PERIODO 21.10.2020 – 31.1.2021.</text:p>
            <text:p>- PROSECUZIONE CONTRATTUALE PER IL PERIODO 1.2.2021 – 30.4.2021<text:s/></text:p>
            <text:p>(COVID-19 FIERA) - ATTI 780/2013</text:p>
            <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60 DEL 04/02/2021</text:p>
          </table:table-cell>
          <table:table-cell office:value-type="string" table:style-name="ce7">
            <text:p>FORNITURA DI ARREDI VARI PER L’ALLESTIMENTO DELL’U.O.C. PNEUMOLOGIA E FIBROSI CISTICA PRESSO IL PADIGLIONE DEVOTO MEDIANTE AFFIDAMENTO DIRETTO AI SENSI DELL'ART. 1, COMMA 2, LETT. A DEL D.L. 76/2020 CONVERTITO IN LEGGE N° 120/2020- ATTI 483/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261 DEL 04/02/2021</text:p>
          </table:table-cell>
          <table:table-cell office:value-type="string" table:style-name="ce7">
            <text:p>CONVENZIONE QUADRO PER L’ATTIVITA’ DI COLLABORAZIONE TECNICO-SCIENTIFICA TRA LA FONDAZIONE IRCCS E L’UNIVERSITA’ DEGLI STUDI DELL’INSUBRIA</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262 DEL 04/02/2021</text:p>
          </table:table-cell>
          <table:table-cell office:value-type="string" table:style-name="ce7">
            <text:p>STIPULA DELLA CONVENZIONE PER ATTIVITÀ DI COLLABORAZIONE VOLTA ALLA FORMAZIONE SUL CAMPO DI PERSONA QUALIFICATA AI SENSI DELL’ART. 52 <text:s/>DEL D.LGS. N. 219/2006 – ATTI 1.1.03/2020-103.</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263 DEL 04/02/2021</text:p>
          </table:table-cell>
          <table:table-cell office:value-type="string" table:style-name="ce7">
            <text:p>ADESIONE AL PROGETTO: “ACCOMPAGNAMI, DA ZERO A UNO: PROMUOVERE UN CAMBIAMENTO TRASFORMATIVO NELLE COMPETENZE GENITORIALI DELLE FAMIGLIE FRAGILI” PROMOSSO DA FONDAZIONE RAVA ONLUS</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264 DEL 04/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2410 – DITTA BOHERINGER INGELEHIM ITALIA S.P.A. – ATTI 116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65 DEL 04/02/2021</text:p>
          </table:table-cell>
          <table:table-cell office:value-type="string" table:style-name="ce7">
            <text:p>ADESIONE ALLA CONVENZIONE CENTRALIZZATA PER LA FORNITURA DI SOLUZIONI INFUSIONALI, ENTERALI E PARENTERALI DA ACQUISIRE TRAMITE IL NEGOZIO ELETTRONICO (NECA) DELL’AZIENDA REGIONALE PER L’INNOVAZIONE E GLI ACQUISTI S.P.A. – ATTIVAZIONE CONVENZIONE ARCA_2016_85 – DITTA MONICO S.P.A. – LOTTO 118 – ATTI 847/2017</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266 DEL 04/02/2021</text:p>
          </table:table-cell>
          <table:table-cell office:value-type="string" table:style-name="ce7">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DETERMINAZIONI CONSEGUENTI <text:s/>– ATTI 1640/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67 DEL 04/02/2021</text:p>
          </table:table-cell>
          <table:table-cell office:value-type="string" table:style-name="ce7">
            <text:p>ADESIONE ADESIONE ALLA CONVENZIONE CENTRALIZZATA PER LA FORNITURA DI SOLUZIONI INFUSIONALI, DA ACQUISIRE TRAMITE IL NEGOZIO ELETTRONICO (NECA) DELL’AZIENDA REGIONALE PER L’INNOVAZIONE E GLI ACQUISTI S.P.A. – ATTIVAZIONE CONVENZIONE ARCA_2017_035 – LOTTO 6 – DITTA BAXTER S.P.A. – II ORDINATIVO – ATTI 758/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268 DEL 04/02/2021</text:p>
          </table:table-cell>
          <table:table-cell office:value-type="string" table:style-name="ce7">
            <text:p>AGGIUDICAZIONE DELLA GARA A PROCEDURA APERTA PER L’APPALTO DELLA FORNITURA DI SISTEMI DIAGNOSTICI PER L’ESECUZIONE DI EMOGASANALISI E PARAMETRI BIOCHIMICI DERIVATI E DEL RELATIVO SISTEMA INFORMATICO DI CONTROLLO, COMPRENSIVA DELLA FORNITURA DI REAGENTI E MATERIALI DI CONSUMO E DELLA FORNITURA IN LOCAZIONE DELLA STRUMENTAZIONE E DEL SOFTWARE DI GESTIONE – DETERMINAZIONI CONSEGUENTI – ATTI 518/201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69 DEL 04/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I 413, 640 E 729 – ATTI 93/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70 DEL 04/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17 – DITTA ABIOGEN PHARMA S.P.A. – LOTTO 125 E DITTA PFIZER S.R.L. – LOTTI 23 E 163 – ATTI 4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71 DEL 04/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20 – DITTA FRESENIUS KABI ITALIA S.R.L. A SOCIO UNICO – LOTTO 23 – ATTI 42/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72 DEL 04/02/2021</text:p>
          </table:table-cell>
          <table:table-cell office:value-type="string" table:style-name="ce7">
            <text:p>FORNITURA DELL’EMOSTATICO ASSORBIBILE STERILE IN CELLULOSA OSSIDATA E RIGENERATA E FIBRILLARE TABOTAMP, IN DIVERSE MISURE - AFFIDAMENTO DIRETTO, AI SENSI DELL’ART. 1, COMMA 2, LETT. A) DEL DECRETO LEGGE N. 76/2020, CONVERTITO IN L. 120/2020 ALLA DITTA JOHNSON &amp; JOHNSON MEDICAL SPA – <text:s/>ATTI 1486/20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73 DEL 04/02/2021</text:p>
          </table:table-cell>
          <table:table-cell office:value-type="string" table:style-name="ce7">
            <text:p>FORNITURA DELL’EMOSTATICO ASSORBIBILE STERILE IN CELLULOSA OSSIDATA E RIGENERATA - EMOXICEL TAF RETILIGHT - AFFIDAMENTO DIRETTO, AI SENSI DELL’ART. 1, COMMA 2, LETT. A) DEL DECRETO LEGGE N. 76/2020, CONVERTITO IN L. 120/2020 ALLA DITTA MEDICAL SPA – <text:s/>ATTI 1486/20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74 DEL 04/02/2021</text:p>
          </table:table-cell>
          <table:table-cell office:value-type="string" table:style-name="ce7">
            <text:p>FORNITURA DELL’EMODERIVATO FEIBA 1.000 U.F. (P.A. COMPLESSO PROTOMBINICO CONCENTRATO ATTIVATO) - ASSEGNAZIONE DI UN CONTRATTO PONTE ALLA DITTA TAKEDA ITALIA SPA AI SENSI DELL’ART. 63, COMMA 2, LETT. B) E C) DEL D. LGS. N. 50/2016, IN ATTESA DI ATTIVAZIONE CONVENZIONE CENTRALIZZATA – ATTI 107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75 DEL 04/02/2021</text:p>
          </table:table-cell>
          <table:table-cell office:value-type="string" table:style-name="ce7">
            <text:p>FORNITURA DELL’EMODERIVATO REFACTO (P.A.: FATTORE DELLA COAGULAZIONE MOROCTOCOG ALFA <text:s/>1), NELLE FORMULAZIONI IN FIALE DA 250, 500 E 1.000 UI <text:s/>– ASSEGNAZIONE DI UN CONTRATTO PONTE ALLA DITTA PFIZER SRL, AI SENSI DELL’ART. 63, COMMA 2, LETT. B) E C) DEL D. LGS. 50/2016, PER UN PERIODO DI 12 MESI, IN ATTESA DI ATTIVAZIONE CONVENZIONE CENTRALIZZATA <text:s/>– <text:s/>ATTI 107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76 DEL 04/02/2021</text:p>
          </table:table-cell>
          <table:table-cell office:value-type="string" table:style-name="ce7">
            <text:p>FORNITURA DELL’EMODERIVATO HIZENTRA (P.A.: IMMUNOGLOBULINE UMANE), IN FORMULAZIONI DIVERSE <text:s/>– ASSEGNAZIONE DI UN CONTRATTO PONTE ALLA DITTA CSL BEHRING SPA, AI SENSI DELL’ART. 63, COMMA 2, LETT. C) DEL D. LGS. 50/2016, PER UN PERIODO DI 8 MESI, IN ATTESA DI ATTIVAZIONE CONVENZIONE CENTRALIZZATA <text:s/>– <text:s/>ATTI 107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77 DEL 04/02/2021</text:p>
          </table:table-cell>
          <table:table-cell office:value-type="string" table:style-name="ce7">
            <text:p>FORNITURA DEL DISINFETTANTE DECS AMBIENTE - <text:s/>SOLUZIONE ANTISETTICA CONCENTRATA A BASE DI CLORO DERIVATI, SENZA DETERGENTI E/O TENSIOATTIVI DA 5 LITRI - AFFIDAMENTO DIRETTO, AI SENSI DELL’ART. 1, COMMA 2, LETT. A) DEL DECRETO LEGGE N. 76/2020, CONVERTITO IN LEGGE N. 120/2020, NELL’AMBITO DELL’EMERGENZA CORONAVIRUS, ALLA DITTA LOMBARDA H SRL – ATTI 54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78 DEL 04/02/2021</text:p>
          </table:table-cell>
          <table:table-cell office:value-type="string" table:style-name="ce7">
            <text:p>FORNITURA DEL FARMACO RETACRIT (PRINCIPIO ATTIVO: EPOETINA ZETA) SOLUZIONE INIETTABILE NELLE FORMULAZIONI DA 4.000 UI E 10.000 UI IN CONFEZIONE SINGOLA, NELL’AMBITO DELL’ADESIONE ALLA CONVENZIONE ARCA_2019_001.7 – LOTTI 8 E 10 DITTA PFIZER SRL – ATTI 21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79 DEL 04/02/2021</text:p>
          </table:table-cell>
          <table:table-cell office:value-type="string" table:style-name="ce7">
            <text:p>FORNITURA DEL FARMACO RETACRIT (PRINCIPIO ATTIVO: EPOETINA ZETA) NELLE FORMULAZIONI DA 2.000 UI/06 ML. E 3.000 UI/09 ML. IN CONFEZIONE SINGOLA, NELL’AMBITO DELL’ADESIONE ALLA CONVENZIONE ARIA_2020_047.13 – LOTTI 7 E 12 DITTA PFIZER SRL – ATTI 2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80 DEL 04/02/2021</text:p>
          </table:table-cell>
          <table:table-cell office:value-type="string" table:style-name="ce7">
            <text:p>FORNITURA DEL FARMACO ADVAGRAF (P.A.: TACROLIMUS) NELLA FORMULAZIONE DA 1 MG -AFFIDAMENTO DIRETTO, AI SENSI DELL’ART. 1, COMMA 2, LETT. A) DEL DECRETO LEGGE N. 76/2020, CONVERTITO IN L. 120/2020 ALLA <text:s/>DITTA ASTELLAS PHARMA SPA – ATTI 12/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81 DEL 04/02/2021</text:p>
          </table:table-cell>
          <table:table-cell office:value-type="string" table:style-name="ce7">
            <text:p>AFFIDAMENTO DIRETTO, AI SENSI DELL’ART. 1, COMMA 2, LETT. A), DEL DECRETO LEGGE N. 76/2020, CONVERTITO IN LEGGE, CON MODIFICAZIONI, CON LEGGE N. 120/2020, <text:s/>DELLA FORNITURA DI DISPOSITIVI MEDICI PER DISCECTOMIA: <text:s/>DEVICE DA RADIOFREQUENZA FORERUNNER – CIG ZBD2EBC88F - ATTI <text:s/>1.6.03\2020-375 <text:s/>– DETERMINAZIONI CONSEGUENTI</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282 DEL 04/02/2021</text:p>
          </table:table-cell>
          <table:table-cell office:value-type="string" table:style-name="ce7">
            <text:p>AFFIDAMENTO DIRETTO, AI SENSI DELL’ART. 1, COMMA 2, LETT. A), DEL DECRETO LEGGE N. 76/2020, CONVERTITO IN LEGGE, CON MODIFICAZIONI, CON LEGGE N. 120/2020, DELLA FORNITURA DI DISPOSITIVI MEDICI PER DISCECTOMIA: AGHI PER DECOMPRESSIONE DISCALE DISKOM -<text:s/></text:p>
            <text:p>CIG: ZDF2EADF8C – ATTI 1.6.03\2020-375 – DETERMINAZIONI CONSEGUENTI</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283 DEL 04/02/2021</text:p>
          </table:table-cell>
          <table:table-cell office:value-type="string" table:style-name="ce7">
            <text:p>PRESA D'ATTO DELLE DIMISSIONI RASSEGNATE DAL COLLABORATORE PROFESSIONALE SANITARIO - INFERMIERE (CAT. D) A TEMPO INDETERMINATO - SIG.RA STEFANIA PAGLIAR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4 DEL 04/02/2021</text:p>
          </table:table-cell>
          <table:table-cell office:value-type="string" table:style-name="ce7">
            <text:p>INDIZIONE DI AVVISO PUBBLICO PER LA COPERTURA DI N.1 POSTO DI DIRIGENTE MEDICO - DIRETTORE - DISCIPLINA: ONCOLOGIA CON ATTRIBUZIONE DELL'INCARICO DI DIREZIONE DI STRUTTURA COMPLESSA DELL'UOC ONCOLOGIA MED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85 DEL 04/02/2021</text:p>
          </table:table-cell>
          <table:table-cell office:value-type="string" table:style-name="ce7">
            <text:p>PRESA D'ATTO DELLE DIMISSIONI RASSEGNATE DAL COLLABORATORE PROFESSIONALE DI RICERCA SANITARIA (CAT. D) A TEMPO DETERMINATO - SIG.RA RAFFAELLA VIOLA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286 DEL 04/02/2021</text:p>
          </table:table-cell>
          <table:table-cell office:value-type="string" table:style-name="ce7">
            <text:p>INDIZIONE DI PUBBLICA SELEZIONE PER TITOLI E COLLOQUIO PER L'ASSUNZIONE A TEPO DETERMINATOPER UN PERIODO DI DODICI MESI DI N. 1 DIRIGENTE MEDICO - DISCIPLINA: CHIRURGIA GENERALE PER LE ATTIVITA' DELL'UOC CHIRURGIA GENERALE - TAPIANTI DI RE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7 DEL 04/02/2021</text:p>
          </table:table-cell>
          <table:table-cell office:value-type="string" table:style-name="ce7">
            <text:p>INDIZIONE DI SELEZIONE PUBBLICA PER SOLI TITOLI PER IL CONFERIMENTO DI N. 2 INCARICHI PROFESSIONALI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288 DEL 04/02/2021</text:p>
          </table:table-cell>
          <table:table-cell office:value-type="string" table:style-name="ce7">
            <text:p>PASSAGGIO ORIZZONTALE DELLA DIPENDENTE CORDARO ELENA ALL'INTERNO DELLA MEDESIMA CATEGORIA TRA PROFILO DIVERSO DELLO STESSO LIVEL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289 DEL 04/02/2021</text:p>
          </table:table-cell>
          <table:table-cell office:value-type="string" table:style-name="ce7">
            <text:p>INDIZIONE DI SELEZIONE PUBBLICA PER SOLI TITOLI PER IL CONFERIMENTO DI UN INCARICO PROFESSIONALE IN REGIME DI PARTITA IVA DA DESTINARE ALLA U.O.C. PNEUMOLOGI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290 DEL 04/02/2021</text:p>
          </table:table-cell>
          <table:table-cell office:value-type="string" table:style-name="ce7">
            <text:p>STUDIO CLINICO, PROFIT, DAL TITOLO: “TITOLO DELLO STUDIO IN ITALIANO: SPERIMENTAZIONE MULTICENTRICA DI FASE III, IN APERTO, RANDOMIZZATA PER VALUTARE L’EFFICACIA E LA SICUREZZA DI CPI-613® (DEVIMISTAT) IN COMBINAZIONE CON CITARABINA AD ALTO DOSAGGIO E MITOXANTRONE (CHAM) RISPETTO A CITARABINA AD ALTO DOSAGGIO E MITOXANTRONE (HAM) IN PAZIENTI ANZIANI (=50 ANNI) CON LEUCEMIA MIELOIDE ACUTA (LMA) RECIDIVANTE/REFRATTARIA“, CODICE PROTOCOLLO AML003, NUMERO EUDRACT 2018-001588-22, SPONSOR RAFAEL PHARMACEUTICALS INC. (USA), CRO NOVELLA CLINICAL LTD, DA SVOLGERSI PRESSO L’U.O.C. EMATOLOG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291 DEL 04/02/2021</text:p>
          </table:table-cell>
          <table:table-cell office:value-type="string" table:style-name="ce7">
            <text:p>AFFIDAMENTO DIRETTO DI FORNITURE E SERVIZI AI SENSI DELL’ART. 1 COMMA 2, LETTERA A) DEL DECRETO LEGGE N. 76/2020 <text:s/>– DIREZIONE SCIENTIFICA – ELENCO RIEPILOGATIVO NOVEMBRE 2020 – RICERCA FINALIZZATA <text:s/>2020 – APPROVAZIONE – ATTI <text:s/>3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292 DEL 04/02/2021</text:p>
          </table:table-cell>
          <table:table-cell office:value-type="string" table:style-name="ce7">
            <text:p>AFFIDAMENTO DIRETTO DI FORNITURE E SERVIZI AI SENSI DELL’ART. 1, <text:s/>COMMA 2, LETTERA A) DEL DECRETO LEGGE N. 76/2020, CONVERTITO CON LEGGE N. 120/2020 – DIREZIONE SCIENTIFICA – ELENCO RIEPILOGATIVO NOVEMBRE 2020 – RICERCA CORRENTE 2020 – APPROVAZIONE – ATTI <text:s/>30/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293 DEL 04/02/2021</text:p>
          </table:table-cell>
          <table:table-cell office:value-type="string" table:style-name="ce7">
            <text:p>AFFIDAMENTO DIRETTO, AI SENSI DELL’ART. 1, COMMA 2, LETT. A), DEL D.L. N. 76/2020, CONVERTITO CON LEGGE N. 120/2020, DI SERVIZI AGGIUNTIVI PER LA PIATTAFORMA PRATICHEWEB OCCORRENTE ALLA DIREZIONE SCIENTIFICA - ATTI 30/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294 DEL 04/02/2021</text:p>
          </table:table-cell>
          <table:table-cell office:value-type="string" table:style-name="ce7">
            <text:p>ACQUISIZIONE DI UNA PET-CT, PER LE NECESSITÀ DELL’U.O.C. MEDICINA NUCLEARE - PRESA D’ATTO DELLA CONVENZIONE ARCA_2019_059 <text:s/>(ATTI 1.6.03/2020-52).</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295 DEL 04/02/2021</text:p>
          </table:table-cell>
          <table:table-cell office:value-type="string" table:style-name="ce7">
            <text:p>STUDIO OSSERVAZIONALE, NO PROFIT DAL TITOLO: “CARATTETRIZZAZIONE DEL FENOTIPO CLINICO E BIOLOGICO DI PAZIENTI AFFETTI DA LUPUSERITEMATOSO SISTEMICO IN UNA COORTE MULTICENTRICA: MILAN LUPUS CONSORTIUM (MLC)”, PROMOTORE FONDAZIONE IRCCS , DA SVOLGERSI PRESSO ’U.O.C. MEDICINA GENERALE -ALLERGOLOGIA E IMMUNOLU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296 DEL 04/02/2021</text:p>
          </table:table-cell>
          <table:table-cell office:value-type="string" table:style-name="ce7">
            <text:p>STUDIO CLINICO, PROFIT, DAL TITOLO: ” EFFICACIA E SICUREZZA DI M281 IN ADULTI CON ANEMIA EMOLITICA AUTOIMMUNE CALDA: STUDIO MULTICENTRICO, RANDOMIZZATO, IN DOPPIO CIECO, CONTROLLATO CON PLACEBO”, CODICE PROTOCOLLO MOM-M281-006, NUMERO EUDRACT 2019-000720-17, SPONSOR MOMENTA PHARMACEUTICALS, INC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297 DEL 04/02/2021</text:p>
          </table:table-cell>
          <table:table-cell office:value-type="string" table:style-name="ce7">
            <text:p>STUDIO OSSERVAZIONALE, NO PROFIT DAL TITOLO: “ASSOCIAZIONE TRA I RISULTATI ANATOMICI E CLINICI IN PAZIENTI TRATTATI CON ANTI-VEGFS PER LA DEGENERAZIONE MACULARE SENILE LEGATA ALL'ETÀ NELLA FORMA UMIDA (WAMD) NEL REGISTRO FRB! IN DIFFERENTI TIPI DI LESIONI NEOVASCOLARI ”, CODICE PROTOCOLLO WAMD, PROMOTORE FONDAZIONE, DA SVOLGERSI PRESSO L’U.O.C. OCULISTIC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298 DEL 04/02/2021</text:p>
          </table:table-cell>
          <table:table-cell office:value-type="string" table:style-name="ce7">
            <text:p>STUDIO OSSERVAZIONALE, NO PROFIT DAL TITOLO: “STUDIO PILOTA: LIVELLI SALIVARI, SIERICI E TESSUTALI DI IFI16 IN PAZIENTI AFFETTI DA SINDROME SICCA. STUDIO AESTAS”. CODICE PROTOCOLLO AESTAS, PROMOTORE UNIVERSITA’ DEL PIEMONTE ORIENTALE A. AVOGADRO, DA SVOLGERSI PRESSO U.O.C. MEDICINA GENERALE EMOSTASI E TROMBOSI<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299 DEL 04/02/2021</text:p>
          </table:table-cell>
          <table:table-cell office:value-type="string" table:style-name="ce7">
            <text:p>STUDIO CLINICO, FARMACOLOGICO, PROFIT, DAL TITOLO: “STUDIO DI FASE 3 SU DANICOPAN (ALXN2040) COME TERAPIA AGGIUNTIVA A UN INIBITORE C5 (ECULIZUMAB O RAVULIZUMAB) IN PAZIENTI AFFETTI DA EMOGLOBINURIA PAROSSISTICA NOTTURNA CHE PRESENTANO EMOLISI EXTRAVASCOLARE CLINICAMENTE EVIDENTE (EVH)“, CODICE PROTOCOLLO ALXN2040-PNH-301, NUMERO EUDRACT 2019-003829-18, SPONSOR ALEXION PHARMACEUTICALS INC., CRO IQVIA RDS ITALY S.R.L., DA SVOLGERSI PRESSO L’U.O.C. EMAT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300 DEL 04/02/2021</text:p>
          </table:table-cell>
          <table:table-cell office:value-type="string" table:style-name="ce7">
            <text:p>PIANO FORMATIVO 2021</text:p>
          </table:table-cell>
          <table:table-cell office:value-type="string" table:style-name="ce7">
            <text:p>FORM - UOS FORMAZIONE E AGGIORNAMENTO DEL PERSONALE</text:p>
          </table:table-cell>
          <table:table-cell table:number-columns-repeated="16381"/>
        </table:table-row>
        <table:table-row table:style-name="ro6">
          <table:table-cell office:value-type="string" table:style-name="ce7">
            <text:p>N. 301 DEL 04/02/2021</text:p>
          </table:table-cell>
          <table:table-cell office:value-type="string" table:style-name="ce7">
            <text:p>BANDO JPIAMR NETWORK PLUS 2020, PROGETTO DI RICERCA FINANZIATO DAL MINISTERO DELLA SALUTE DAL TITOLO "GAP-ON€-2" SOTTO LA RESPONSABILITA’ SCIENTIFICA DELLA DR.SSA LUIGIA SCUDELLER <text:s/>(U.O.C. DIREZIONE SCIENTIFICA) – ACCETTAZIONE E UTILIZZO CONTRIBUTO</text:p>
          </table:table-cell>
          <table:table-cell office:value-type="string" table:style-name="ce7">
            <text:p>GRANT - UOS GRANT OFFICE</text:p>
          </table:table-cell>
          <table:table-cell table:number-columns-repeated="16381"/>
        </table:table-row>
        <table:table-row table:style-name="ro6">
          <table:table-cell office:value-type="string" table:style-name="ce7">
            <text:p>N. 302 DEL 04/02/2021</text:p>
          </table:table-cell>
          <table:table-cell office:value-type="string" table:style-name="ce7">
            <text:p>BANDO EUROPEO H2020 PROGETTO DI RICERCA DAL TITOLO "NEURONAL MICROSCOPY FOR CELL BEHAVIOURAL EXAMINATION AND MANIPULATION (REVEAL)" SOTTO LA RESPONSABILITA’ SCIENTIFICA DEL PROF. LUCA VALENTI <text:s/>(U.O.C. CENTRO TRASFUSIONALE) – ACCETTAZIONE E UTILIZZO CONTRIBUTO<text:s/></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303 DEL 04/02/2021</text:p>
          </table:table-cell>
          <table:table-cell office:value-type="string" table:style-name="ce7">
            <text:p>CONCORSO PUBBLICO PER TITOLI ED ESAMI PER LA COPERTURA DI N. 9 POSTI DI DIRIGENTE MEDICO - DISCIPLINA: ANESTESIA E RIANIMAZIONE: AMMISSIONE DEI CANDIDAT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304 DEL 04/02/2021</text:p>
          </table:table-cell>
          <table:table-cell office:value-type="string" table:style-name="ce7">
            <text:p>ASSEGNAZIONE BORSA DI STUDIO RC 2021 – TEMA N. 36 DAL TITOLO “INDICI NEUROPSICOLOGICI E TRATTAMENTI INNOVATIVI PER LE PSICOSI MAGGIORI (NeuroInno)” DA DESTINARE ALLA U.O.C. PSICHIATRIA - TRAMITE UTILIZZO DI GRADUATORIA.</text:p>
            <text:p/>
            <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05 DEL 04/02/2021</text:p>
          </table:table-cell>
          <table:table-cell office:value-type="string" table:style-name="ce7">
            <text:p>INDIZIONE DI SELEZIONE PUBBLICA PER SOLI TITOLI PER L’ISTITUZIONE DI UNA BORSA DI STUDIO SUL PROGETTO DS-BREV025 - COD. PROG. PR-0348 – TEMA N. 9 DAL TITOLO “STUDIO PILOTA PER IL CONFRONTO FRA DUE METODICHE DI SEPARAZIONE DI CELLULE FETALI CIRCOLANTI NEL SANGUE MATERNO” DA DESTINARE <text:s/>ALL’U.O.C. OSTETRIC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06 DEL 04/02/2021</text:p>
          </table:table-cell>
          <table:table-cell office:value-type="string" table:style-name="ce7">
            <text:p>PRESA D'ATTO DELLE DIMISSIONI RASSEGNATE DAL RICERCATORE SANITARIO (CAT. DS) A TEMPO DETERMINATO - DR. SIMON VITTORIO MARK BRAHAM</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07 DEL 04/02/2021</text:p>
          </table:table-cell>
          <table:table-cell office:value-type="string" table:style-name="ce7">
            <text:p>INDIZIONE DI SELEZIONE PUBBLICA PER SOLI TITOLI PER IL CONFERIMENTO DI UN INCARICO PROFESSIONALE IN REGIME DI PARTITA I.V.A. DA DESTINARE ALLA U.O.C. EM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08 DEL 04/02/2021</text:p>
          </table:table-cell>
          <table:table-cell office:value-type="string" table:style-name="ce7">
            <text:p>ASSUNZIONE A TEMPO INDETERMINATO DI N. 1 DIRIGENTE MEDICO - DISCIPLINA: MEDICINA NUCLEAR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09 DEL 04/02/2021</text:p>
          </table:table-cell>
          <table:table-cell office:value-type="string" table:style-name="ce7">
            <text:p>SELEZIONE PUBBLICA PER SOLI TITOLI PER IL CONFERIMENTO DI N. 1 INCARICO PROFESSIONALE IN REGIME DI PARTITA IVA DA DESTINARE ALLA U.O.C. MEDICINA GENERALE – IMMUNOLOGIA E ALLERGOLOGIA -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10 DEL 04/02/2021</text:p>
          </table:table-cell>
          <table:table-cell office:value-type="string" table:style-name="ce7">
            <text:p>INDIZIONE DI SELEZIONE PUBBLICA PER SOLI TITOLI PER IL CONFERIMENTO DI UN INCARICO PROFESSIONALE IN REGIME DI PARTITA IVA DA DESTINARE ALLA 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11 DEL 04/02/2021</text:p>
          </table:table-cell>
          <table:table-cell office:value-type="string" table:style-name="ce7">
            <text:p>SELEZIONE PUBBLICA PER SOLI TITOLI PER IL CONFERIMENTO DI N. 1 INCARICO PROFESSIONALE IN REGIME DI PARTITA IVA DA DESTINARE ALLA U.O.C. NEFROLOGIA, DIALISI E TRAPIANTO PEDIATRICO - CONFERIMENTO DELL’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12 DEL 04/02/2021</text:p>
          </table:table-cell>
          <table:table-cell office:value-type="string" table:style-name="ce7">
            <text:p>ASSUNZIONE A TEMPO INDETERMINATO DI N. 2 DIRIGENTI MEDICI - DISCIPLINA: DERMATOLOGIA E VENERE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13 DEL 04/02/2021</text:p>
          </table:table-cell>
          <table:table-cell office:value-type="string" table:style-name="ce7">
            <text:p>INDIZIONE DI SELEZIONE PUBBLICA PER SOLI TITOLI PER IL CONFERIMENTO DI UN INCARICO PROFESSIONALE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14 DEL 04/02/2021</text:p>
          </table:table-cell>
          <table:table-cell office:value-type="string" table:style-name="ce7">
            <text:p>ESITO PUBBLICA SELEZIONE PER TITOLI E COLLOQUIO PER L'ASSUNZIONE A TEMPO DETERMINATO PER UN PERIODO DI DODICI MESI DI N. 1 DIRIGENTE MEDICO - DISCIPLINA: MEDICINA NUCLEARE E COSTITUZIONE DI N. 1 RAPPORTO DI LAVORO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15 DEL 04/02/2021</text:p>
          </table:table-cell>
          <table:table-cell office:value-type="string" table:style-name="ce7">
            <text:p>SELEZIONE PUBBLICA PER SOLI TITOLI PER IL CONFERIMENTO DI N. 1 INCARICO PROFESSIONALE IN REGIME DI PARTITA IVA DA DESTINARE AL SERVIZIO AFFARI LEGALI E DELLE ASSICURAZIONI – APPROVAZIONE DEL VERBALE E CONFERIMENTO DELL’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16 DEL 04/02/2021</text:p>
          </table:table-cell>
          <table:table-cell office:value-type="string" table:style-name="ce7">
            <text:p>CONFERIMENTO DI INCARICO PROFESSIONALE IN REGIME DI PARTITA IVA DA DESTINARE ALLA U.O.C. PEDIATRIA FIBROSI CISTICA TRAMITE UTILIZZO DI GRADUATORIA.</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317 DEL 04/02/2021</text:p>
          </table:table-cell>
          <table:table-cell office:value-type="string" table:style-name="ce7">
            <text:p>ESITO PUBBLICA SELEZIONE PER TITOLI E COLLOQUIO PER L'ASSUNZIONE A TEMPO DETERMINATO PER UN PERIODO DI SEI MESI DI N. 1 DIRIGENTE MEDICO - DISCIPLINA: MEDICINA INTERNA PER LE ATTIVITA' DELL'U.O.C. MEDICINA GENRALE IMMUNOLOGIA E ALLERGOLOGIA E N. 1 DIRIGENTE MEDICO - DISCIPLINA: MEDICINA INTERNA PER LE ATTIVITA' DELL'U.O.C. MEDICINA GENERALE - ALTA INTENSITA' DI CURA E COSTITUZIONE DI N. 2 RAPPORTI DI LAVORO A TEMPO 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18 DEL 04/02/2021</text:p>
          </table:table-cell>
          <table:table-cell office:value-type="string" table:style-name="ce7">
            <text:p>CONFERIMENTO DI INCARICO PROFESSIONALE IN REGIME DI PARTITA IVA DA DESTINARE ALLA U.O.C. MALATTIE INFETTIVE TRAMITE UTILIZZO DI GRADUATOR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319 DEL 04/02/2021</text:p>
          </table:table-cell>
          <table:table-cell office:value-type="string" table:style-name="ce7">
            <text:p>AFFIDAMENTO DIRETTO, AI SENSI DELL’ART. 1, COMMA 2, LETT. A), DEL DECRETO LEGGE N. 76/2020, CONVERTITO IN LEGGE, CON MODIFICAZIONI, CON LEGGE N. 120/2020, <text:s/>DELLA FORNITURA DI DISPOSITIVI MEDICI PER DISCECTOMIA: DISPOSITIVO PER IL TRATTAMENTO DELLE ERNIE DISCALI – DISCOGEL – CIG Z8C2EADFBA - ATTI 1.6.03\2020-375 – DETERMINAZIONI CONSEGUENTI</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20 DEL 04/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1559 – FARMACO EVOTAZ 300 MG/150 MG (PRINCIPIO ATTIVO: ATAZANAVIR + COBICISTAT) – DITTA BRISTOL-MYERS SQUIBB S.R.L. – ATTI 116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21 DEL 04/02/2021</text:p>
          </table:table-cell>
          <table:table-cell office:value-type="string" table:style-name="ce7">
            <text:p>ADESIONE ALLA CONVENZIONE CENTRALIZZATA PER LA FORNITURA DI FARMACI BIOSIMILARI, DA ACQUISIRE TRAMITE IL NEGOZIO ELETTRONICO (NECA) DELL’AZIENDA REGIONALE PER L’INNOVAZIONE E GLI ACQUISTI S.P.A. – ATTIVAZIONE CONVENZIONE ARCA_2019_001.7 – LOTTO 18 – DITTA SANDOZ S.P.A. – FARMACO RIXATHON 100 MG E 500 MG (RITUXIMAB) – ATTI 213/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322 DEL 04/02/2021</text:p>
          </table:table-cell>
          <table:table-cell office:value-type="string" table:style-name="ce7">
            <text:p>FORNITURA DI PRODOTTI FARMACEUTICI DIVERSI PER IL PADIGLIONE POLICLINICO FIERA MILANO CITY MEDIANTE ADESIONE ALLE CONVENZIONI CENTRALIZZATE ARCA_2018_001.3, ARCA_2019_001.18 E ARIA_2020_008.1 – X PARTE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23 DEL 04/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84 – BAVENCIO 20 MG/ML (PRINCIPIO ATTIVO: AVELUMAB) – DITTA MERCK SERONO S.P.A. <text:s/>– ATTI 9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24 DEL 04/02/2021</text:p>
          </table:table-cell>
          <table:table-cell office:value-type="string" table:style-name="ce7">
            <text:p>FORNITURA DEL FARMACO ESBRIET 801 MG/84 CPR. (PRINCIPIO ATTIVO: PIRFENIDONE) – ASSEGNAZIONE DI UN CONTRATTO PONTE, AI SENSI DELL’ART. 63, COMMA 2, LETT. B) E C) DEL D.LGS. 50/2016, PER UN PERIODO DI 12 MESI, IN ATTESA DELL’ATTIVAZIONE DELLA RELATIVA CONVENZIONE ARIA – ATTI 36/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325 DEL 04/02/2021</text:p>
          </table:table-cell>
          <table:table-cell office:value-type="string" table:style-name="ce7">
            <text:p>CONCORSO PUBBLICO PER TITOLI ED ESAMI PER LA COPERTURA DI N. 38 POSTI DI ASSISTENTE AMMINISTRATIVO (CAT. C) A TEMPO PIENO - CONSEGUENTI ADEMPIMEN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26 DEL 04/02/2021</text:p>
          </table:table-cell>
          <table:table-cell office:value-type="string" table:style-name="ce7">
            <text:p>ACQUISIZIONE DI UNA LAMPADA A FESSURA PORTATILE, PER LE NECESSITÀ DEI REPARTI ALLESTITI PRESSO IL PADIGLIONE FIERA MILANO CITY, NELL’AMBITO DELL’EMERGENZA DETERMINATA DAL VIRUS COVID-19 (ATTI 1.6.03/2021-37).</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327 DEL 04/02/2021</text:p>
          </table:table-cell>
          <table:table-cell office:value-type="string" table:style-name="ce7">
            <text:p>ASSUNZIONE A TEMPO INDETERMINATO DI N. 1 OPERATORE SOCIO SANITARIO (CAT. B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28 DEL 04/02/2021</text:p>
          </table:table-cell>
          <table:table-cell office:value-type="string" table:style-name="ce7">
            <text:p>ACQUISIZIONE DI SONDE PER MONITOR FETALI E AGGIORNAMENTO SOFTWARE, PER LE NECESSITA’ DELL’U.O.C. OSTETRICO-GINECOLOGICA - PADIGLIONE MANGIAGALLI. (ATTI 1.6.03/2021-43).</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329 DEL 04/02/2021</text:p>
          </table:table-cell>
          <table:table-cell office:value-type="string" table:style-name="ce7">
            <text:p>PROROGA CONVENZIONI PER LO SVOLGIMENTO DI PRESTAZIONI SPECIALISTICHE A FAVORE DELLE STRUTTURE SANITARIE PRIVATE NON ACCREDITATE DEI DIRIGENTI MEDICI DIPENDENTI DELLA FONDAZIONE<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330 DEL 04/02/2021</text:p>
          </table:table-cell>
          <table:table-cell office:value-type="string" table:style-name="ce7">
            <text:p>DGR n. XI/3540 DEL 07.09.2020 E SOTTOSCRIZIONE CONVENZIONI PER LO SVOLGIMENTO DI ATTIVITA' LIBERO PROFESSIONALE INTRAMOENIA PRESSO STUDI PROFESSIONALI PRIVATI COLLEGATI IN RETE DEI DIRIGENTI MEDICI DIPENDENTI DELLA FONDAZIONE<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331 DEL 04/02/2021</text:p>
          </table:table-cell>
          <table:table-cell office:value-type="string" table:style-name="ce7">
            <text:p>ATTIVITA' LIBERO PROFESSIONALE A FAVORE DELL'AZIENDA SPECIALE MULTISERVIZI COMUNALE DI BRESSO, NELL'AMBITO DELLA MEDICINA DEL LAVORO DA PARTE DEL DR. LORENZO BORDINI<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332 DEL 04/02/2021</text:p>
          </table:table-cell>
          <table:table-cell office:value-type="string" table:style-name="ce7">
            <text:p>INDIZIONE DI CONCORSO PUBBLICO PER TITOLI ED ESMAI PER LA COPERTURA A TEMPO INDETERMINATO DI N. 1 POSTO DI COLLABORATORE TECNICO PROFESSIONALE SENIOR (CAT. DS) A TEMPO PIENO PER LE ATTIVITA' DEL SERVIZIO PREVENZIONE E PROTE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33 DEL 11/02/2021</text:p>
          </table:table-cell>
          <table:table-cell office:value-type="string" table:style-name="ce7">
            <text:p>CONVENZIONE CON L’AZIENDA SOCIO SANITARIA TERRITORIALE DI LODI PER PRESTAZIONI DI CONSULENZA LEGALE PER L’ATTIVITA’ DEL COMITATO VALUTAZIONE SINISTRI – RETTIFICA DECRETO N. 73 DEL 15/1/2021</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34 DEL 11/02/2021</text:p>
          </table:table-cell>
          <table:table-cell office:value-type="string" table:style-name="ce7">
            <text:p>CONFERIMENTO INCARICO DI COLLABORAZIONE A TITOLO GRATUITO ALLA DR.SSA BARBARA LOREDANA ACAIA PRESSO U.O.C. OSTETRICIA – <text:s/>DIPARTIMENTO DONNA-BAMBINO-NEONAT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35 DEL 11/02/2021</text:p>
          </table:table-cell>
          <table:table-cell office:value-type="string" table:style-name="ce7">
            <text:p>COSTITUZIONE DI SERVITU’ PERPETUA DI ELETTRODOTTO IN FAVORE DI TERNA RETE ITALIA S.P.A. NEI COMUNI DI CASATENOVO (LC), MILANO, MULAZZANO (LO) E ZELO BUON PERSICO (LO).</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336 DEL 11/02/2021</text:p>
          </table:table-cell>
          <table:table-cell office:value-type="string" table:style-name="ce7">
            <text:p>ACQUISIZIONE DI UNA LAMPADA SCIALITICA A PARETE, PER LE NECESSITÀ DELL’U.O.C. PRONTO SOCCORSO E ACCETTAZIONE OSTETRICO-GINECOLOGICA E S.V.E.D. - PRESA D’ATTO DEL FABBISOGNO ED APPROVAZIONE DELL’ORDINATIVO DI FORNITURA (ATTI 1.6.03/2021-50)</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337 DEL 11/02/2021</text:p>
          </table:table-cell>
          <table:table-cell office:value-type="string" table:style-name="ce7">
            <text:p>AFFIDAMENTO DIRETTO, AI SENSI DELL’ART. 1, COMMA 2, LETT. A) DEL D.L. N. 76/2020, CONVERTITO CON L. 120/2020, DELLA FORNITURA DI CAMICI PER VISITATORE IN TNT NON STERILE DA UTILIZZARSI NELL’AMBITO DELL’EMERGENZA CORONAVIRUS <text:s/>– ATTI 34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38 DEL 11/02/2021</text:p>
          </table:table-cell>
          <table:table-cell office:value-type="string" table:style-name="ce7">
            <text:p>FORNITURA DI UN SISTEMA DIAGNOSTICO PER LA DETERMINAZIONE DELLA PRESENZA DI HELICOBACTER PYLORI (BREATH TEST) – AFFIDAMENTO DI UN CONTRATTO PONTE, AI SENSI DELL’ART. 1, COMMA 2, LETT. A) DEL D.L. N. 76/2020, CONVERTITO CON L. 120/2020 IN ATTESA DELL’ESPLETAMENTO DI NUOVA PROCEDURA CONCORSUALE – ATTI 1482/201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39 DEL 11/02/2021</text:p>
          </table:table-cell>
          <table:table-cell office:value-type="string" table:style-name="ce7">
            <text:p>PROCEDURA NEGOZIATA, SENZA PREVIA PUBBLICAZIONE DI UN BANDO DI GARA, AI SENSI DELL’ART. 63, COMMA 2, LETT. B), DEL D.LGS. N. 50/2016, PER LA FORNITURA DI UN SISTEMA DIAGNOSTICO DI TIPIZZAZIONE GENOMICA HLA A BASSA RISOLUZIONE CON METODICA REAL TIME SSP-PCR PER LOCI A,B,C,DRB,DP,DQ - PROSECUZIONE CONTRATTUALE SINO A TUTTO IL 31.10.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40 DEL 11/02/2021</text:p>
          </table:table-cell>
          <table:table-cell office:value-type="string" table:style-name="ce7">
            <text:p>FORNITURA DEL RADIOFARMACO TECHNEMIBI (PRINCIPIO ATTIVO: TECHNEMIBITETRAKIS-RAME-TETRAFLUOROBORATO) – CONTRATTO PONTE, MEDIANTE AFFIDAMENTO DIRETTO, AI SENSI DELL’ART. 1, COMMA 2, LETT. A), DEL DECRETO LEGGE N. 76/2020, CONVERTITO CON LEGGE N. 120/2020, PER UN PERIODO DI 12 MESI, IN ATTESA DELL’ATTIVAZIONE DELLA RELATIVA CONVENZIONE ARIA – ATTI 21/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41 DEL 11/02/2021</text:p>
          </table:table-cell>
          <table:table-cell office:value-type="string" table:style-name="ce7">
            <text:p>ADESIONE ALLA CONVENZIONE CENTRALIZZATA PER LA FORNITURA DI TEST RAPIDI PER LA RICERCA QUALITATIVA DELL’ANTIGENE SPECIFICO DEL VIRUS SARS-COV-2 DI CUI ALL’INIZIATIVA DENOMINATA ARIA_2020_270.12R – LOTTO 2 – DITTA PIKDARE S.P.A. – ATTI 431/2020</text:p>
          </table:table-cell>
          <table:table-cell office:value-type="string" table:style-name="ce7">
            <text:p>PROVV - UOC ACQUISTI, APPALTI, LOGISTICA</text:p>
          </table:table-cell>
          <table:table-cell table:number-columns-repeated="16381"/>
        </table:table-row>
        <table:table-row table:style-name="ro11">
          <table:table-cell office:value-type="string" table:style-name="ce7">
            <text:p>N. 342 DEL 11/02/2021</text:p>
          </table:table-cell>
          <table:table-cell office:value-type="string" table:style-name="ce7">
            <text:p>FORNITURA DI KITS PER MAMMOTOME STEREOTASSICO E PER MAMMOTOME ECOGRAFICO PER L’U.O.S. DI RADIOLOGIA SENOLOGICA <text:s/>– <text:s/>PRESA D’ATTO DELLA DELIBERAZIONE N. 572 DEL 09.07.2015, <text:s/>DELL’A.O. LUIGI SACCO ORA ASST FBF SACCO (AMMINISTRAZIONE CAPOFILA) DI AGGIUDICAZIONE PROCEDURA NEGOZIATA IN FORMA AGGREGATA, PER LA FORNITURA DI DISPOSITIVI PER BIOPSIA PERCUTANEA DELLA MAMMELLA CON APPARECCHIATURA MAMMOTOME OCCORRENTI: ALLA FONDAZIONE IRCCS CA’ GRANDA OSPEDALE MAGGIORE POLICLINICO, <text:s/>A.O. SAN GERARDO DI MONZA E A.O. DESIO E VIMERCATE, PER UN PERIODO DI 48 MESI, AVVALENDOSI DELLA PIATTAFORMA REGIONALE SINTEL – DETERMINAZIONI CONSEGUENTI – ATTI 1090/2014</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43 DEL 11/02/2021</text:p>
          </table:table-cell>
          <table:table-cell office:value-type="string" table:style-name="ce7">
            <text:p>ADESIONE ALLA CONVENZIONE ARCA_2018_055, ATTIVATA DA AZIENDA REGIONALE PER L’INNOVAZIONE E GLI ACQUISTI S.P.A. (ARIA), PER LA FORNITURA DI POMPE E SET DEFLUSSORI – LOTTO 5 – VII ODF <text:s/>- DITTA CARDINAL HEALTH ITALY 509 - ATTI 1.6.03/2020-17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44 DEL 11/02/2021</text:p>
          </table:table-cell>
          <table:table-cell office:value-type="string" table:style-name="ce7">
            <text:p>AFFIDAMENTO DELLA FORNITURA DI ENDOPROTESI FENESTRATA PER L’ARCO AORTICO, CUSTOM MADE, DOUBLE BRANCH – BOLTON MEDICAL INC – TERUMO AORTIC, DISTRIBUITA DALLA DITTA SEROM MEDICAL TECHNOLOGY S.R.L., AI SENSI DELL’ART. 63, COMMA 2, LETT. C) DEL D.LGS. N.50/2016 – CIG <text:s/>ZE63074F74 - ATTI 1.6.03\2021-53</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345 DEL 11/02/2021</text:p>
          </table:table-cell>
          <table:table-cell office:value-type="string" table:style-name="ce7">
            <text:p>FORNITURA DI UN SISTEMA DIAGNOSTICO PER L'ESECUZIONE DELL'ESAME PER LA VELOCITÀ DI ERITROSEDIMENTAZIONE DELLE EMAZIE (VES) – PARZIALE RETTIFICA DEL DECRETO DEL DIRETTORE GENERALE N. 119 DEL 22.01.2021 – ATTI 1760/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46 DEL 11/02/2021</text:p>
          </table:table-cell>
          <table:table-cell office:value-type="string" table:style-name="ce7">
            <text:p>AFFIDAMENTO DIRETTO, AI SENSI DELL’ART. 1, COMMA 2, LETT. A), DEL D.L. N. 76/2020, CONVERTITO CON LEGGE N. 120/2020, DELLA FORNITURA DI CIRCUITI PER SISTEMI DI EMORECUPERO INTRAOPERATORIO CON FORNITURA DI APPARECCHIATURE XTRA CON POMPA DEL VUOTO XVAC, PER 12 MESI – CIG Z65302301D - ATTI 1.6.03\2021-2</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347 DEL 11/02/2021</text:p>
          </table:table-cell>
          <table:table-cell office:value-type="string" table:style-name="ce7">
            <text:p>SERVIZIO DI NOLEGGIO MATERASSI ANTIDECUBITO AD ALTISSIMO RISCHIO: ATTIVITA’ AGGIUNTIVA PER PADIGLIONE FIERA MILANO CITY PER IL PERIODO 1.2.2021 – 30.4.2021 – (COVID-19 FIERA) - ATTI 913/2013</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348 DEL 11/02/2021</text:p>
          </table:table-cell>
          <table:table-cell office:value-type="string" table:style-name="ce7">
            <text:p>ADESIONE ALLA CONVENZIONE ARCA_2018_043, ATTIVATA DA AZIENDA REGIONALE PER L’INNOVAZIONE E GLI ACQUISTI S.P.A. (ARIA), PER LA FORNITURA DI SUTURE CHIRURGICHE ED. 2, OCCORRENTI ALLA FONDAZIONE IRCCS CA’ GRANDA - OSPEDALE MAGGIORE POLICLINICO - LOTTI 1, 3, 5, 7, 8, 9, 13 - DETERMINAZIONI CONSEGUENTI - LISTINI ALLEGATI ALLE CONVENZIONI DI JOHNSON &amp; JOHNSON MEDICAL S.P.A. E <text:s/>DI W.L. GORE &amp; ASSOCIATI S.R.L. - ATTI 1.6.03/2020-46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49 DEL 11/02/2021</text:p>
          </table:table-cell>
          <table:table-cell office:value-type="string" table:style-name="ce7">
            <text:p>SERVIZIO DI RACCOLTA, STOCCAGGIO TEMPORANEO, TRASPORTO, SMALTIMENTO E/O RECUPERO DEI RIFIUTI SPECIALI PERICOLOSI E NON (RIFIUTI SOLIDI) - AFFIDATARIA ECO ERIDANIA SPA: SERVIZIO AGGIUNTIVO PER ATTIVITA’ DOMENICALI DI RACCOLTA RIFIUTI AGGIUNTIVE, ESPLETATE NEL PERIODO 15.11.2020 – 31.12.2020 <text:s/>– COVID POLICLINICO - <text:s/>ATTI 78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50 DEL 11/02/2021</text:p>
          </table:table-cell>
          <table:table-cell office:value-type="string" table:style-name="ce7">
            <text:p>SERVIZIO DI PULIZIA E DISINFEZIONE PARTI COMUNI E SPAZI SANITARI: CONVENZIONE INERENTE SPAZI PER USO DIDATTICO SITI ALL’INTERNO DELLA FONDAZIONE IRCCS ED UTILIZZATI DALL’UNIVERSITA’ DEGLI STUDI DI MILANO PER IL PERIODO DALL’1.1.2021 E SINO AL 31.8.2022 – ATTI 828/2013</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51 DEL 11/02/2021</text:p>
          </table:table-cell>
          <table:table-cell office:value-type="string" table:style-name="ce7">
            <text:p>FORNITURA DEL FARMACO ORKAMBI 200 MG/125 MG (PRINCIPIO ATTIVO: LUMACAFTOR + IVACAFTOR) – ASSEGNAZIONE DI UN CONTRATTO PONTE, AI SENSI DELL’ART. 63, COMMA 2, LETT. B) E C) DEL D.LGS. 50/2016, PER UN PERIODO DI 12 MESI, IN ATTESA DELL’ATTIVAZIONE DELLA RELATIVA CONVENZIONE ARIA – ATTI 2156/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52 DEL 11/02/2021</text:p>
          </table:table-cell>
          <table:table-cell office:value-type="string" table:style-name="ce7">
            <text:p>FORNITURA DELLA SPECIALITA’ MEDICINALE VERDE INDOCIANINA ICG PULSION (P.A.: VERDE INDOCIANINA), POLVERE PER SOLUZIONE INIETTABILE NELLA FORMULAZIONE DA 25 MG – ASSEGNAZIONE DI UN CONTRATTO PONTE ALLA DITTA A.P.M. SRL, AI SENSI DELL’ART. 63, COMMA 2, LETT. B) E C) DEL D. LGS. 50/2016, PER UN PERIODO DI 12 MESI, IN ATTESA DI ATTIVAZIONE CONVENZIONE ARIA – <text:s/>ATTI 288/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53 DEL 11/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2540 – FARMACO XEPLION 75 MG (PRINCIPIO ATTIVO: PALIPERIDONE) – DITTA JANSSEN-CILAG S.P.A. – ATTI 116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54 DEL 11/02/2021</text:p>
          </table:table-cell>
          <table:table-cell office:value-type="string" table:style-name="ce7">
            <text:p>ADESIONE ALLA CONVENZIONE CENTRALIZZATA PER LA FORNITURA DI FARMACI BIOSIMILARI, DA ACQUISIRE TRAMITE IL NEGOZIO ELETTRONICO DELL’AZIENDA REGIONALE PER L’INNOVAZIONE E GLI ACQUISTI S.P.A. (NECA) - ATTIVAZIONE CONVENZIONE <text:s/>ARCA_2018_009 – LOTTO 55 – FARMACO ABASAGLAR KWIKPEN (INSULINA GLARGINE) – DITTA ELI LILLY ITALIA S.P.A. – II ORDINATIVO – ATTI 398/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55 DEL 11/02/2021</text:p>
          </table:table-cell>
          <table:table-cell office:value-type="string" table:style-name="ce7">
            <text:p>AFFIDAMENTO DIRETTO, AI SENSI DELL’ART. 1, COMMA 2, LETT. A) DEL DECRETO LEGGE N. 76/2020, CONVERTITO CON LEGGE N. 120/2020, DEL SERVIZIO DI REVISORE CONTABILE PER IL PROGETTO “P.A.S.S.I. PER LA SALUTE MENTALE - PERCORSI DI CURA E ACCOGLIENZA SOCIO SANITARIA INTEGRATA PER LA SALUTE MENTALE DEI MSNA” A VALERE SUL FONDO ASILO, MIGRAZIONE E INTEGRAZIONE (FAMI) 2014-2020 – ATTI 1.06.03/2021-5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56 DEL 11/02/2021</text:p>
          </table:table-cell>
          <table:table-cell office:value-type="string" table:style-name="ce7">
            <text:p>ADESIONE ALLA CONVENZIONE CENTRALIZZATA PER LA FORNITURA DI FARMACI BIOSIMILARI, DA ACQUISIRE TRAMITE IL NEGOZIO ELETTRONICO DELL’AZIENDA REGIONALE PER L’INNOVAZIONE E GLI ACQUISTI S.P.A. (NECA) - ATTIVAZIONE CONVENZIONE <text:s/>ARCA_2018_009 – LOTTI 12 E 14 – FARMACO NEORECORMON 10.000 UI E 30.000 UI (EPOETINA BETA) – DITTA ROCHE S.P.A. – II ORDINATIVO – ATTI 398/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57 DEL 11/02/2021</text:p>
          </table:table-cell>
          <table:table-cell office:value-type="string" table:style-name="ce7">
            <text:p>FORNITURA DEL FARMACO SYNAGIS 110 MG/ML (PRINCIPIO ATTIVO: PALIVIZUMAB) – ASSEGNAZIONE DI UN CONTRATTO PONTE, AI SENSI DELL’ART. 63, COMMA 2, LETT. B) E C) DEL D.LGS. 50/2016, PER UN PERIODO DI 12 MESI, IN ATTESA DELL’ATTIVAZIONE DELLA RELATIVA CONVENZIONE ARIA – ATTI 29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58 DEL 11/02/2021</text:p>
          </table:table-cell>
          <table:table-cell office:value-type="string" table:style-name="ce7">
            <text:p>FORNITURA DI STRUMENTARIO CHIRURGICO PER GINECOLOGIA E UROLOGIA – CONTRATTO PONTE, MEDIANTE AFFIDAMENTO DIRETTO, AI SENSI DELL’ART. 1, COMMA 2, LETT. A) DEL DECRETO LEGGE N. 76/2020, CONVERTITO IN LEGGE N. 120/2020, PER UN PERIODO DI 14 MESI – ATTI 1.06.03/2020-41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59 DEL 11/02/2021</text:p>
          </table:table-cell>
          <table:table-cell office:value-type="string" table:style-name="ce7">
            <text:p>AFFIDAMENTO DIRETTO, AI SENSI DELL’ART. 1, COMMA 2, LETT. A) DEL DECRETO LEGGE N. 76/2020, CONVERTITO IN LEGGE N. 120/2020, DELLA FORNITURA DI SACCA TRIPLA T&amp;B IN PVC PER LA CONCENTRAZIONE DI SANGUE DA CORDONE OMBELICALE PER UN PERIODO DI 36 MESI – ATTI 1.06.03/2020-20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60 DEL 11/02/2021</text:p>
          </table:table-cell>
          <table:table-cell office:value-type="string" table:style-name="ce7">
            <text:p>ADESIONE ALLA CONVENZIONE CENTRALIZZATA PER LA FORNITURA DI ANTISETTICI E DISINFETTANTI 3 DA ACQUISIRE TRAMITE IL NEGOZIO ELETTRONICO (NECA) DELL’AZIENDA REGIONALE PER L’INNOVAZIONE E GLI ACQUISTI S.P.A. (ARIA) – ATTIVAZIONE DELLA CONVENZIONE ARCA_2016_14.1, LOTTO 48 – DITTA GIOCHEMICA S.R.L. – ATTI 1.06.03/2021-5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61 DEL 11/02/2021</text:p>
          </table:table-cell>
          <table:table-cell office:value-type="string" table:style-name="ce7">
            <text:p>ADESIONE ALLA CONVENZIONE CENTRALIZZATA PER LA FORNITURA DI FARMACI BIOSIMILARI, DA ACQUISIRE TRAMITE IL NEGOZIO ELETTRONICO (NECA) DELL’AZIENDA REGIONALE PER L’INNOVAZIONE E GLI ACQUISTI S.P.A. – ATTIVAZIONE CONVENZIONE ARCA_2019_001.7 – LOTTO 4 – DITTA SANDOZ S.P.A. – FARMACO BINOCRIT 40.000 UI (EPOETINA ALFA) – ATTI 21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62 DEL 11/02/2021</text:p>
          </table:table-cell>
          <table:table-cell office:value-type="string" table:style-name="ce7">
            <text:p>FORNITURA DEL FARMACO BENEFIX 500 UI E 1000 UI (PRINCIPIO ATTIVO: NONACOG ALFA - FATTORE IX DI COAGULAZIONE RICOMBINANTE) – ASSEGNAZIONE DI UN CONTRATTO PONTE, AI SENSI DELL’ART. 63, COMMA 2, LETT. B) E C) DEL D.LGS. 50/2016, PER UN PERIODO DI 12 MESI, IN ATTESA DELL’ATTIVAZIONE DELLA RELATIVA CONVENZIONE ARIA<text:s/></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363 DEL 11/02/2021</text:p>
          </table:table-cell>
          <table:table-cell office:value-type="string" table:style-name="ce7">
            <text:p>FORNITURA DI TONER, CARTUCCE E NASTRI ORIGINALI MARCA HP - AFFIDAMENTO DIRETTO, AI SENSI DELL’ART. 1, COMMA 2, LETT. A) DEL DECRETO LEGGE N. 76/2020, CONVERTITO IN LEGGE N. 120/2020, PER UN PERIODO DI SEI MESI, EVENTUALMENTE RINNOVABILE PER ULTERIORI SEI MESI, IN ATTESA DELL’ATTIVAZIONE DI GARA CENTRALIZZATA – ATTI 1.06.03/2020-26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364 DEL 11/02/2021</text:p>
          </table:table-cell>
          <table:table-cell office:value-type="string" table:style-name="ce7">
            <text:p>FORNITURA DEL FARMACO PEYONA 20 MG/ML (PRINCIPIO ATTIVO: CAFFEINA CITRATO) – ASSEGNAZIONE DI UN CONTRATTO PONTE, AI SENSI DELL’ART. 63, COMMA 2, LETT. B) E C) DEL D.LGS. 50/2016, PER UN PERIODO DI 12 MESI, IN ATTESA DELL’ATTIVAZIONE DELLA RELATIVA CONVENZIONE ARIA<text:s/></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365 DEL 11/02/2021</text:p>
          </table:table-cell>
          <table:table-cell office:value-type="string" table:style-name="ce7">
            <text:p>PROROGA DEL CONTRATTO A TEMPO DETERMINATO NEI CONFRONTI DEL SIG. MICHELE BISACCIA – ASSISTENTE AMMINISTRATIVO (CAT. C).</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66 DEL 11/02/2021</text:p>
          </table:table-cell>
          <table:table-cell office:value-type="string" table:style-name="ce7">
            <text:p>SERVIZIO DI TESORERIA E CASSA - ASSEGNAZIONE DEL CONTRATTO PONTE, PER UN PERIODO DI 12 MESI, AI SENSI DELL’ART. 63, COMMA 2, LETT. C) DEL D.LGS. N. 50/2016, IN ATTESA DELL’ATTIVAZIONE DELLA RELATIVA CONVENZIONE CENTRALIZZATA - ATTI 1466/2009</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367 DEL 12/02/2021</text:p>
          </table:table-cell>
          <table:table-cell office:value-type="string" table:style-name="ce7">
            <text:p>CONFERIMENTO INCARICO DI COLLABORAZIONE A TITOLO GRATUITO AL DR. VINICIO BONESCHI PRESSO L’ U.O.C. DERMATOLOGIA, DIPARTIMENTO DI MEDICINA INTERNA.</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368 DEL 12/02/2021</text:p>
          </table:table-cell>
          <table:table-cell office:value-type="string" table:style-name="ce7">
            <text:p>CONFERIMENTO INCARICO DI COLLABORAZIONE A TITOLO GRATUITO AL DR. FRANCESCO MARIA GIUSEPPE ZANELLI QUARANTINI BRINI PRESSO U.O.C. PSICHIATRIA – <text:s/>DIPARTIMENTO DELLE NEUROSCIENZE E SALUTE MENTALE.</text:p>
            <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369 DEL 12/02/2021</text:p>
          </table:table-cell>
          <table:table-cell office:value-type="string" table:style-name="ce7">
            <text:p>CONFERIMENTO INCARICO DI COLLABORAZIONE A TITOLO GRATUITO ALLA DR.SSA GIUSEPPINA MARRA PRESSO U.O.C. NEFROLOGIA, DIALISI E TRAPIANTO PEDIATRICO, DIPARTIMENTO DONNA-BAMBINO-NEONATO.</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370 DEL 12/02/2021</text:p>
          </table:table-cell>
          <table:table-cell office:value-type="string" table:style-name="ce7">
            <text:p>CONVENZIONE PER LE ATTIVITA’ DI RICERCA “INDIVIDUAZIONE DI SOLUZIONI TECNICHE PER LA RIDUZIONE DEL RISCHIO DA MOVIMENTAZIONE PAZIENTI IN CONTESTI DI ASSISTENZA ALLA PERSONA” TRA LA FONDAZIONE IRCCS E SAFETY WORK SRL - RESPONSABILE SCIENTIFICO U.O.C. MEDICINA DEL LAVORO: DR.SSA OLGA MENONI – REVOCA CONVENZION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371 DEL 12/02/2021</text:p>
          </table:table-cell>
          <table:table-cell office:value-type="string" table:style-name="ce7">
            <text:p>EMENDAMENTO 2 AL CONTRATTO, STUDIO CLINICO DAL TITOLO “DATABASE DEGLI ESITI SULL’EMOFILIA A CON ADVATE/ADYNOVI (ADVATE HEMOPHILIA A OUTCOME DATABASE AHEAD)”, <text:s/>CODICE PROTOCOLLO 061001, IN CORSO PRESSO L’U.O.C. MEDICINA GENERALE EMOSTASI E TROMBOSI<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372 DEL 12/02/2021</text:p>
          </table:table-cell>
          <table:table-cell office:value-type="string" table:style-name="ce7">
            <text:p>STUDIO CLINICO, PROFIT, DAL TITOLO: “STUDIO IN APERTO, DI FASE 2, A DOSI RIPETUTE PER VALUTARE LA SICUREZZA, LA TOLLERABILITÀ, LA FARMACOCINETICA, LA FARMACODINAMICA E LA PROVA DI FATTIBILITÀ DI ANX005 MEDIANTE INIEZIONE ENDOVENOSA IN SOGGETTI CON ANEMIA EMOLITICA AUTOIMMUNE CALDA”, CODICE PROTOCOLLO ANX005-WAIHA-02, NUMERO EUDRACT 2020-003675-18, SPONSOR. ANNEXON, INC (USA), CRO PREMIER RESEARCH GROUP S.R.L., DA SVOLGERSI PRESSO L’U.O.C. EMAT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373 DEL 12/02/2021</text:p>
          </table:table-cell>
          <table:table-cell office:value-type="string" table:style-name="ce7">
            <text:p>STUDIO OSSERVAZIONALE PROFIT, DAL TITOLO: “STUDIO OSSERVAZIONALE, PROSPETTICO, MULTICENTRICO, INTERNAZIONALE SU MODELLI DI CURA DI PAZIENTI ASMATICI LIEVI”, CODICE PROTOCOLLO PRIME, SPONSOR CHIESI FARMACEUTICI S.P.A., CRO MEDINEOS S.U.R.L., A COMPANY SUBJECT TO THE DIRECTION AND COORDINATION OF IQVIA SOLUTIONS HQ LTD, DA SVOLGERSI PRESSO L’ U.O.C. BRONCOPNEUMOL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374 DEL 12/02/2021</text:p>
          </table:table-cell>
          <table:table-cell office:value-type="string" table:style-name="ce7">
            <text:p>STUDIO CLINICO, PROFIT, DAL TITOLO: “STUDIO CLINICO DI 78 SETTIMANE PER CONFRONTARE GLI EFFETTI E LA SICUREZZA DELL’INSULINA SETTIMANALE ICODEC E DELL’INSULINA GIORNALIERA GLARGINE 100 UNITÀ/ML, ENTRAMBE IN COMBINAZIONE CON UN TRATTAMENTO ANTIDIABETICO NON INSULINICO, IN SOGGETTI CON DIABETE DI TIPO 2 CHE NON HANNO MAI ASSUNTO INSULINA PRIMA”, CODICE PROTOCOLLO NN1436-4477, NUMERO EUDRACT 2020-000442-34, SPONSOR NOVO NORDISK S.P.A., DA SVOLGERSI PRESSO L’U.O.C. ENDOCRIN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375 DEL 12/02/2021</text:p>
          </table:table-cell>
          <table:table-cell office:value-type="string" table:style-name="ce7">
            <text:p>STUDIO DI RICERCA CLINICA TRASLAZIONALE, NO-PROFIT, MULTICENTRICO INTERNAZIONALE NON PROFIT, DAL TITOLO: “APPLICABILITÀ DELL'ESAME ECOGRAFICO STANDARDIZZATO PER VALUTARE L'ATTIVITÀ DI MALATTIA IN COMBINAZIONE CON JADAS E MARCATORI INFIAMMATORI IN PAZIENTI CON ARTRITE IDIOPATICA GIOVANILE (AIG) STUDIO DAISY”, CODICE PROTOCOLLO DAISY, PROMOTORE E COORDINATORE NAZIONALE CLINIC OF PAEDIATRICS, DEPARTMENT OF PAEDIATRIC RHEUMATOLOGY AND IMMUNOLOGY, CLINICAL CENTER NIS, SERBIA, COORDINATORE PER L’ITALIA: ISTITUTO GIANNINA GASLINI DI GENOVA, DA SVOLGERSI PRESSO L’ U.O.C. PEDIATRIA MEDIA INTENSITÀ DI CUR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376 DEL 12/02/2021</text:p>
          </table:table-cell>
          <table:table-cell office:value-type="string" table:style-name="ce7">
            <text:p>STUDIO CLINICO, PROFIT, DAL TITOLO: “STUDIO DI FASE 3B, RANDOMIZZATO, CON OSSERVATORE IN CIECO, MULTICENTRICO, PER VALUTARE LA SICUREZZA E L’IMMUNOGENICITÀ DEL VACCINO MENINGOCOCCICO GRUPPO B QUANDO SOMMINISTRATO IN CONCOMITANZA CON IL VACCINO MENINGOCOCCICO CONIUGATO MENACWY IN SOGGETTI SANI DI ETÀ COMPRESA TRA 16 E 18 ANNI“, CODICE PROTOCOLLO 205419, NUMERO EUDRACT 2016-003722-16, SPONSOR GLAXOSMITHKLINE BIOLOGICALS SA, BELGIUM, DA SVOLGERSI PRESSO L’U.O.S.D. PEDIATRIA – ALTA INTENSITÀ DI CUR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377 DEL 12/02/2021</text:p>
          </table:table-cell>
          <table:table-cell office:value-type="string" table:style-name="ce7">
            <text:p>STUDIO, NON FARMACOLOGICO NO PROFIT DAL TITOLO: “STUDIO MULTICENTRICO DEL FENOTIPO DELLE CELLULE DEL SISTEMA IMMUNITARIO DURANTE TERAPIA MEDIANTE ANTICORPI MONOCLONALI ANTI-CD19/CD3 IN PZ CON LEUCEMIA ACUTA LINFOBLASTICA B”, CODICE PROTOCOLLO EMATC-2019-01, PROMOTORE POLICLINICO S.ORSOLA MALPIGHI, DA SVOLGERSI PRESSO L’U.O.C. EMATOLOGIA<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378 DEL 12/02/2021</text:p>
          </table:table-cell>
          <table:table-cell office:value-type="string" table:style-name="ce7">
            <text:p>STUDIO OSSERVAZIONALE NO PROFIT, DAL TITOLO: “MONITORARE I SINTOMI RIPORTATI DAI PAZIENTI CON LEUCEMIA MIELOIDE CRONICA PER MIGLIORARE L’ADERENZA ALLA TERAPIA E LA RISPOSTA AL TRATTAMENTO: LO STUDIO PILOTA EMPATHY”, CODICE PROTOCOLLO EMPATHY, PROMOTORE: NORTHWESTWERN UNIVERSITY FEINBERG SCHOOL OF MEDICINE, COORDINATORE SCIENTIFICO NAZIONALE: FONDAZIONE GIMEMA ONLUS,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379 DEL 12/02/2021</text:p>
          </table:table-cell>
          <table:table-cell office:value-type="string" table:style-name="ce7">
            <text:p>STUDIO CLINICO, OSSERVAZIONALE PROFIT, DAL TITOLO: “STUDIO OSSERVAZIONALE IN PAZIENTI AFFETTI DA IPERTENSIONE POLMONARE ARTERIOSA TRATTATI CON MACITENTAN E/O SELEXIPAG: ESPERIENZA IN CENTRI ITALIANI”, CODICE PROTOCOLLO 67896049PAH4009, SPONSOR JANSSEN-CILAG SPA, DA SVOLGERSI PRESSO L’U.O.C. CARDIOLOGIA<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380 DEL 12/02/2021</text:p>
          </table:table-cell>
          <table:table-cell office:value-type="string" table:style-name="ce7">
            <text:p>STUDIO CLINICO, FARMACOLOGICO, PROFIT, DAL TITOLO: STUDIO CLINICO DI FASE 2/3 RANDOMIZZATO, CONTROLLATO CON PLACEBO, IN DOPPIO CIECO PER VALUTARE L'EFFICACIA, LA SICUREZZA E LA FARMACOCINETICA DI MK-4482 IN PARTECIPANTI ADULTI OSPEDALIZZATI CON COVID-19, CODICE PROTOCOLLO MK-4482-001, <text:s/>NUMERO EUDRACT 2020-003367-26, PROMOTORE MERCK SHARP &amp; DOHME CORP UNA CONSOCIATA DI MERCK &amp; CO., INC., CRO MSD ITALIA S.R.L., DA SVOLGERSI PRESSO L’U.O.C. MALATTIE INFETTIVE<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381 DEL 12/02/2021</text:p>
          </table:table-cell>
          <table:table-cell office:value-type="string" table:style-name="ce7">
            <text:p>STUDIO CLINICO, FARMACOLOGICO, PROFIT, DAL TITOLO: EFFICACIA E SICUREZZA DI HZVSF-V13 SOMMINISTRATO PER VIA ENDOVENOSA IN PAZIENTI AFFETTI DA POLMONITE DA COVID-19: STUDIO PROOF OF CONCEPT DI FASE II, MULTICENTRICO, RANDOMIZZATO, A GRUPPI PARALLELI, IN DOPPIO CIECO, CONTROLLATO VERSO PLACEBO, CODICE PROTOCOLLO HZVSF_V13-0006, NUMERO EUDRACT 2020-003614-13, PROMOTORE IMMUNEMED INC, CRO OPIS S.R.L., DA SVOLGERSI PRESSO L’U.O.C. PNEUMOLOGIA<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382 DEL 12/02/2021</text:p>
          </table:table-cell>
          <table:table-cell office:value-type="string" table:style-name="ce7">
            <text:p>STUDIO CLINICO, FARMACOLOGICO, PROFIT, DAL TITOLO: STUDIO CLINICO DI FASE 2/3, RANDOMIZZATO, CONTROLLATO CON PLACEBO, IN DOPPIO CIECO PER VALUTARE L'EFFICACIA, LA SICUREZZA E LA FARMACOCINETICA DI MK-4482 IN PARTECIPANTI ADULTI NON OSPEDALIZZATI CON COVID-19, CODICE PROTOCOLLO MK-4482-002, NUMERO EUDRACT 2020-003368-24, PROMOTORE MERCK SHARP &amp; DOHME CORP UNA CONSOCIATA DI MERCK &amp; CO. INC., CRO MSD ITALIA S.R.L., DA SVOLGERSI PRESSO L’U.O.C. MALATTIE INFETTIVE<text:s/></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383 DEL 12/02/2021</text:p>
          </table:table-cell>
          <table:table-cell office:value-type="string" table:style-name="ce7">
            <text:p>STUDIO CLINICO, PROFIT, DAL TITOLO: “A-MANTRA: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 CODICE PROTOCOLLO GOIRC-05-2016, NUMERO EUDRACT 2016-003031-38, SPONSOR GRUPPO ONCOLOGICO ITALIANO DI RICERCA CLINICA (GOIRC), CRO PHARMA D&amp;S S.R.L, DA SVOLGERSI PRESSO L’U.O.C. ONCOLOGIA MEDIC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384 DEL 12/02/2021</text:p>
          </table:table-cell>
          <table:table-cell office:value-type="string" table:style-name="ce7">
            <text:p>STUDIO OSSERVAZIONALE NO PROFIT, DAL TITOLO: “IL SECONDO FIGLIO “DIMENTICATO”: STUDIO DELLA FREQUENZA CON CUI I PAZIENTI TORNANO NEI CENTRI PMA PER CERCARE UN SECONDO FIGLIO E ANALISI DEI DETERMINANTI”, CODICE PROTOCOLLO SECOND CHILD (PMA2021/01), PROMOTORE FONDAZIONE IRCCS, DA SVOLGERSI PRESSO L’ U.O.S.D. PMA-PROCREAZIONE MEDICALMENTE ASSISTIT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385 DEL 12/02/2021</text:p>
          </table:table-cell>
          <table:table-cell office:value-type="string" table:style-name="ce7">
            <text:p>FINANZIAMENTO MEDICAL GRANT GILEAD 2020 PER IL PROGETTO DAL TITOLO:</text:p>
            <text:p>EFFECTIVENESS AND SAFETY OF NUC THERAPY FOR CHB IN RELATION WITH BASELINE CLINICAL</text:p>
            <text:p>FEATURES: A REGIONAL REAL LIFE DATA SOTTO LA RESPONSABILITA’ SCIENTIFICA DEL PROF. PIETRO</text:p>
            <text:p>LAMPERTICO, U.O.C. GASTROENTEROLOGIA ED EPATOLOGIA – ACCETTAZIONE E UTILIZZO CONTRIBUTO E</text:p>
            <text:p>ATTI CONSEGUENTI</text:p>
          </table:table-cell>
          <table:table-cell office:value-type="string" table:style-name="ce7">
            <text:p>GRANT - UOS GRANT OFFICE</text:p>
          </table:table-cell>
          <table:table-cell table:number-columns-repeated="16381"/>
        </table:table-row>
        <table:table-row table:style-name="ro6">
          <table:table-cell office:value-type="string" table:style-name="ce7">
            <text:p>N. 386 DEL 12/02/2021</text:p>
          </table:table-cell>
          <table:table-cell office:value-type="string" table:style-name="ce7">
            <text:p>FORNITURA DI UN SISTEMA DIAGNOSTICO MULTIFUNZIONALE AUTOMATICO PER L'ESECUZIONE DI 85.000/ANNO DETERMINAZIONI IMMUNOISTOCHIMICHE DI PREPARATI CITO-ISTOLOGICI – PROSECUZIONE CONTRATTUALE SINO A TUTTO IL 31.01.2022 - ATTI 1205/2014</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387 DEL 12/02/2021</text:p>
          </table:table-cell>
          <table:table-cell office:value-type="string" table:style-name="ce7">
            <text:p>FONDO CASSA PER L’ANNO 2021 PER LA RIABILITAZIONE PSICHIATRICA – AREA OMOGENEA SALUTE MENTALE</text:p>
          </table:table-cell>
          <table:table-cell office:value-type="string" table:style-name="ce7">
            <text:p>RAG - UOC GESTIONE ECONOMICO FINANZIARIA</text:p>
          </table:table-cell>
          <table:table-cell table:number-columns-repeated="16381"/>
        </table:table-row>
        <table:table-row table:style-name="ro8">
          <table:table-cell office:value-type="string" table:style-name="ce7">
            <text:p>N. 388 DEL 12/02/2021</text:p>
          </table:table-cell>
          <table:table-cell office:value-type="string" table:style-name="ce7">
            <text:p>PROTOCOLLO D’INTESA CON L’ACCADEMIA DI BRERA PER LA REALIZZAZIONE DEL RESTAURO DEL RITRATTO DI ERNESTO REDAELLI</text:p>
          </table:table-cell>
          <table:table-cell office:value-type="string" table:style-name="ce7">
            <text:p>RESP_BNCULT - Responsabile BENI CULTURALI</text:p>
          </table:table-cell>
          <table:table-cell table:number-columns-repeated="16381"/>
        </table:table-row>
        <table:table-row table:style-name="ro5">
          <table:table-cell office:value-type="string" table:style-name="ce7">
            <text:p>N. 389 DEL 12/02/2021</text:p>
          </table:table-cell>
          <table:table-cell office:value-type="string" table:style-name="ce7">
            <text:p>CONCORSO PUBBLICO PER TITOLI ED ESAMI PER LA COPERTURA DI N. 9 POSTI DI DIRIGENTE MEDICO - DISCIPLINA: ANESTESIA E RIANIMAZIONE: AMMISSIONE DEI CANDIDATI -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90 DEL 12/02/2021</text:p>
          </table:table-cell>
          <table:table-cell office:value-type="string" table:style-name="ce7">
            <text:p>INDIZIONE DI PUBBLICA SELEZIONE PER TITOLI E COLLOQUIO PER L'ASSUNZIONE A TEMPO DETERMINATO PER UN PERIODO DI SEI MESI DI N. 1 DIRIGENTE MEDICO DISCIPLINA: IGIENE, EPIDEMIOLOGIA E SANITA' PUBBLICA<text:s/></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91 DEL 12/02/2021</text:p>
          </table:table-cell>
          <table:table-cell office:value-type="string" table:style-name="ce7">
            <text:p>SELEZIONE PUBBLICA PER SOLI TITOLI PER L’ISTITUZIONE DI UNA BORSA DI STUDIO <text:s/>SUL PROGETTO DGR 899 - FSN - TEMA N. 54 DAL TITOLO “INFEZIONE DA SARS – COV2 IN PAZIENTI CON FIBROSI CISTICA” DA DESTINARE ALLA U.O.C. PEDIATRIA – FIBROSI CISTICA – APPROVAZIONE VERBALE E NUOVA GRADUATO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92 DEL 12/02/2021</text:p>
          </table:table-cell>
          <table:table-cell office:value-type="string" table:style-name="ce7">
            <text:p>PROROGA DEL CONTRATTO A TEMPO DETERMINATO NEI CONFRONTI DEL DIRIGENTE MEDICO - DISCIPLINA: PSICHIATRIA - DR.SSA CECILIA ROSARIA MARGHERITA PRUNA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93 DEL 12/02/2021</text:p>
          </table:table-cell>
          <table:table-cell office:value-type="string" table:style-name="ce7">
            <text:p>PROROGA DEL CONTRATTO A TEMPO DETERMINATO A TEMPO PIENO QUALE COLLABORATORE PROFESSIONALE SANITARIO – DIETISTA (CAT. D) NEI CONFRONTI DELLA SIG.RA ANNA MARTA CLOTILDE BULFAMANT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94 DEL 12/02/2021</text:p>
          </table:table-cell>
          <table:table-cell office:value-type="string" table:style-name="ce7">
            <text:p>ASSEGNAZIONE N. 2 INCARICHI A TEMPO INDETERMINATO QUALE MEDICO SPECIALISTA AMBULATORIALE – DISCIPLINA: GINECOLOGIA ED OSTETRICIA DA DESTINARE ALL’U.O.C. PRONTO SOCCORSO E ACCETTAZIONE OSTETRICO-GINECOLOGICA, SVSeD E CONSULTORIO FAMILIAR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395 DEL 12/02/2021</text:p>
          </table:table-cell>
          <table:table-cell office:value-type="string" table:style-name="ce7">
            <text:p>CONCORSO PUBBLICO PER TITOLI ED ESAMI PER LA COPERTURA A TEMPO INDETERMINATO DI N. 1 POSTO DI DIRIGENTE MEDICO - DISCIPLINA:ORTOPEDIA E TRAUMATOLOGIA: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96 DEL 12/02/2021</text:p>
          </table:table-cell>
          <table:table-cell office:value-type="string" table:style-name="ce7">
            <text:p>INDIZIONE DI AVVISO DI MOBILITA' PER LA COPERTURA DI N. 1 POSTO DI DIRIGENTE MEDICO - DISCIPLINA: RADIODIAGNOST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397 DEL 12/02/2021</text:p>
          </table:table-cell>
          <table:table-cell office:value-type="string" table:style-name="ce7">
            <text:p>ASSUNZIONE A TEMPO INDETERMINATO DI N. 1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98 DEL 12/02/2021</text:p>
          </table:table-cell>
          <table:table-cell office:value-type="string" table:style-name="ce7">
            <text:p>ASSUNZIONE A TEMPO DETERMINATO PER UN PERIODO DI DODICI MESI DI N. 6 COLLABORATORI PROFESSIONALI SANITARI - INFERMIERE (CAT. D) A TEMPO PIENO. UTILIZZO GRADUATORIA DI PUBBLICA SELE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399 DEL 12/02/2021</text:p>
          </table:table-cell>
          <table:table-cell office:value-type="string" table:style-name="ce7">
            <text:p>INDIZIONE DI SELEZIONE PUBBLICA PER SOLI TITOLI PER IL CONFERIMENTO DI UN INCARICO PROFESSIONALE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00 DEL 12/02/2021</text:p>
          </table:table-cell>
          <table:table-cell office:value-type="string" table:style-name="ce7">
            <text:p>CONCORSO PUBBLICO PER TITOLI ED ESAMI PER LA COPERTURA A TEMPO INDETERMINATO DI N. 1 DIRIGENTE MEDICO - DISCIPLINA: EMATOLOGIA PER LE ATTIVITA' DELLA UOC MEDICINA GENERALE, EMOSTASI E TROMBOSI: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01 DEL 12/02/2021</text:p>
          </table:table-cell>
          <table:table-cell office:value-type="string" table:style-name="ce7">
            <text:p>ASSUNZIONE A TEMPO DETERMINATO DI N. 1 DIRIGENTE MEDICO - DISCIPLINA: ANESTESIA E RIANIM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02 DEL 12/02/2021</text:p>
          </table:table-cell>
          <table:table-cell office:value-type="string" table:style-name="ce7">
            <text:p>INDIZIONE DI SELEZIONE PUBBLICA PER SOLI TITOLI PER IL CONFERIMENTO DI UN INCARICO PROFESSIONALE IN REGIME DI PARTITA IVA DA DESTINARE ALLA U.O.C. <text:s/>PSICHIAT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03 DEL 12/02/2021</text:p>
          </table:table-cell>
          <table:table-cell office:value-type="string" table:style-name="ce7">
            <text:p>SELEZIONE PUBBLICA PER SOLI TITOLI PER IL CONFERIMENTO DI N. 1 INCARICO PROFESSIONALE IN REGIME DI PARTITA IVA DA DESTINARE ALLA U.O.C. OCULISTIC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04 DEL 12/02/2021</text:p>
          </table:table-cell>
          <table:table-cell office:value-type="string" table:style-name="ce7">
            <text:p>INDIZIONE DI SELEZIONE PUBBLICA PER SOLI TITOLI PER IL CONFERIMENTO DI UN INCARICO PROFESSIONALE IN REGIME DI PARTITA I.V.A. DA DESTINARE ALLA U.O.C. NEUR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05 DEL 12/02/2021</text:p>
          </table:table-cell>
          <table:table-cell office:value-type="string" table:style-name="ce7">
            <text:p>INDIZIONE DI SELEZIONE PUBBLICA PER SOLI TITOLI PER IL CONFERIMENTO DI N. 2 INCARICHI PROFESSIONALI IN REGIME DI PARTITA I.V.A. DA DESTINARE ALLA U.O.C. DERM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06 DEL 12/02/2021</text:p>
          </table:table-cell>
          <table:table-cell office:value-type="string" table:style-name="ce7">
            <text:p>PRESA D'ATTO DELLE DIMISSIONI RASSEGNATE DAL DR. CANNAVO' ANTONINO - DIRIGENTE MEDICO - DISCIPLINA: MEDICINA TRASFUSIONALE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07 DEL 12/02/2021</text:p>
          </table:table-cell>
          <table:table-cell office:value-type="string" table:style-name="ce7">
            <text:p>PROROGA DEL CONTRATTO A TEMPO DETERMINATO NEI CONFRONTI DELLA DR.SSA TISO GIULIA CARMELA - DIRIGENTE MEDICO - DISCIPLINA: GINECOLOGIA E OSTETRIC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08 DEL 17/02/2021</text:p>
          </table:table-cell>
          <table:table-cell office:value-type="string" table:style-name="ce7">
            <text:p>RECEPIMENTO E APPROVAZIONE DEL PIANO DEGLI INVESTIMENTI DELLA FONDAZIONE IRCCS CA’ GRANDA OSPEDALE MAGGIORE POLICLINICO</text:p>
          </table:table-cell>
          <table:table-cell office:value-type="string" table:style-name="ce7">
            <text:p>DIR_UFFTEC - Direttore UOC FUNZIONI TECNICHE</text:p>
          </table:table-cell>
          <table:table-cell table:number-columns-repeated="16381"/>
        </table:table-row>
        <table:table-row table:style-name="ro6">
          <table:table-cell office:value-type="string" table:style-name="ce7">
            <text:p>N. 409 DEL 18/02/2021</text:p>
          </table:table-cell>
          <table:table-cell office:value-type="string" table:style-name="ce7">
            <text:p>EMERGENZA COVID 19 – PADIGLIONE FIERA MILANO CITY – AFFIDAMENTO A SAPIO LIFE DELLA FORNITURA DI GAS MEDICINALI E MANUTENZIONE DELLE CENTRALI E DEGLI IMPIANTI DI DISTRIBUZIONE DEI GAS MEDICINALI A SERVIZIO DEI REPARTI DI TERAPIA INTENSIVA PER UN PERIODO DI SEI MESI</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410 DEL 18/02/2021</text:p>
          </table:table-cell>
          <table:table-cell office:value-type="string" table:style-name="ce7">
            <text:p>STIPULA CONVENZIONI PER LO SVOLGIMENTO DI PRESTAZIONI SPECIALISTICHE A FAVORE DELLE STRUTTURE PRIVATE NON ACCREDITATE DEI DIRIGENTI MEDICI DIPENDENTI DELLA FONDAZIONE<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411 DEL 18/02/2021</text:p>
          </table:table-cell>
          <table:table-cell office:value-type="string" table:style-name="ce7">
            <text:p>RINNOVO CONVENZIONE ATTIVA PER IL SERVIZIO DI MEDICINA TRASFUSIONALE CON LA CASA DI CURA LA MADONNINA SPA<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412 DEL 18/02/2021</text:p>
          </table:table-cell>
          <table:table-cell office:value-type="string" table:style-name="ce7">
            <text:p>RINNOVODI ATTIVITA' LIBERO PROFESSIONALE A FAVORE DELLO STUDIO LEGALE ASSOCIATO ALESSANDRI NELL'AMBITO DELLA MEDICINA DEL LAVORO DA PARTE DELLA DR.SSA PETRI<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413 DEL 18/02/2021</text:p>
          </table:table-cell>
          <table:table-cell office:value-type="string" table:style-name="ce7">
            <text:p>ASSUNZIONE A TEMPO INDETERMINATO DI N. 3 ASSISTENTI AMMINISTRATIVI (CAT. C) A TEMPO PIENO MEDIANTE UTILIZZO DI GRADUATORIA DI CONCORSO PUBB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14 DEL 18/02/2021</text:p>
          </table:table-cell>
          <table:table-cell office:value-type="string" table:style-name="ce7">
            <text:p>SERVIZIO DI PULIZIA E DISINFEZIONE PARTI COMUNI E SPAZI SANITARI: N. 2 UNITA’ PER 12 ORE DIE DA IMPIEGARSI PRESSO LE UU.OO. IDENTIFICATE COVID + PER IL PERIODO DALL’1.2.2021 E SINO AL 31.3.2021 (COVID-19/POLICLINICO) – ATTI 828/2013<text:s/></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15 DEL 18/02/2021</text:p>
          </table:table-cell>
          <table:table-cell office:value-type="string" table:style-name="ce7">
            <text:p>FORNITURA DEL FARMACO KEYTRUDA 25 MG/ML (PRINCIPIO ATTIVO: PEMBROLIZUMAB) IN CONFEZIONE SINGOLA, NECESSARIO PER IL TRATTAMENTO DI SPECIFICO PAZIENTE (DRA-1941) IN CURA PRESSO L’U.O.C. EMATOLOGIA – ACCESSO AI FONDI AIFA NELL’AMBITO DELL’ADESIONE ALLA CONVENZIONE ARIA_2020_047.14 – LOTTO 10 DITTA MSD ITALIA SRL – ATTI 14/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16 DEL 18/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DITTA BOHERINGER INGELEHIM ITALIA S.P.A. – FARMACO ACTILYSE 50 MG – LOTTO 439 – ATTI 1163/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17 DEL 18/02/2021</text:p>
          </table:table-cell>
          <table:table-cell office:value-type="string" table:style-name="ce7">
            <text:p>FORNITURA DELLA SPECIALITA’ MEDICINALE BLINCYTO (P.A.: BLINATUMOMAB) SOLUZIONE PER INFUSIONE NELLA FORMULAZIONE DA 38,5MG <text:s/>– 1 FLACONCINO - ACCESSO FONDI AIFA 5% PER SPECIFICO PAZIENTE (GS-1989) DELL’ UOC EMATOLOGIA - ASSEGNAZIONE DI UN CONTRATTO PONTE ALLA DITTA AMGEN SRL, AI SENSI DELL’ART. 63, COMMA 2, LETT. B) E C) DEL D. LGS. 50/2016, IN ATTESA DI ATTIVAZIONE CONVENZIONE CENTRALIZZATA – ATTI 48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18 DEL 18/02/2021</text:p>
          </table:table-cell>
          <table:table-cell office:value-type="string" table:style-name="ce7">
            <text:p>ADESIONE ALLA CONVENZIONE CENTRALIZZATA PER LA FORNITURA DI FARMACI BIOSIMILARI, DA ACQUISIRE TRAMITE IL NEGOZIO ELETTRONICO (NECA) DELL’AZIENDA REGIONALE PER L’INNOVAZIONE E GLI ACQUISTI S.P.A. – ATTIVAZIONE CONVENZIONE ARIA_2020_047.10 – LOTTO 1 – FARMACO HYRIMOZ 40 MG (PRINCIPIO ATTIVO: ADALIMUMAB) – DITTA SANDOZ S.P.A. – ATTI 549/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19 DEL 18/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1870 – FARMACO ORENCIA 250 MG (PRINCIPIO ATTIVO: ABATACEPT) – DITTA BRISTOL-MYERS SQUIBB S.R.L. E LOTTO 3079 FARMACO EYLEA (PRINCIPIO ATTIVO: AFLIBERCEPT) – DITTA BAYER S.P.A. – ATTI 1163/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20 DEL 18/02/2021</text:p>
          </table:table-cell>
          <table:table-cell office:value-type="string" table:style-name="ce7">
            <text:p>PROCEDURA NEGOZIATA, AI SENSI DELL’ART 1, COMMA 2), LETT. B), DEL D.L. N. 76/2020, CONVERTITO CON L. 120/2020, PER L’AFFIDAMENTO DELL’APPALTO PER LA FORNITURA DI ACQUA ARRICCHITA, PER 24 MESI, EVENTUALMENTE RINNOVABILE PER ULTERIORI 24 MESI – AGGIUDICAZIONE – ATTI 17/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21 DEL 18/02/2021</text:p>
          </table:table-cell>
          <table:table-cell office:value-type="string" table:style-name="ce7">
            <text:p>PROCEDURA NEGOZIATA, AI SENSI DELL’ART. 1, COMMA 2, LETT. B), DEL D.L. N. 76/2020 PER L’AFFIDAMENTO DELL’APPALTO PER LA FORNITURA DI REAGENTI, HARDWARE E SOFTWARE PER INDAGINI MOLECOLARI SU TESSUTO E PLASMA TRAMITE NGS, SU PIATTAFORMA ILLUMINA DI PROPRIETÀ, PER 36 MESI – AGGIUDICAZIONE – ATTI 31/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22 DEL 18/02/2021</text:p>
          </table:table-cell>
          <table:table-cell office:value-type="string" table:style-name="ce7">
            <text:p>AFFIDAMENTO DIRETTO, AI SENSI DELL’ART. 1, COMMA 2, LETT. A), DEL D.L. N. 76/2020, CONVERTITO CON LEGGE N. 120/2020, DELL’APPALTO PER LA FORNITURA DI KIT DIAGNOSTICI PER LA RICERCA DI ANTICORPI ANTI ASPERGILLO ELISA E WESTERN BLOT, PER 36 MESI – ATTI 40/2021</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423 DEL 18/02/2021</text:p>
          </table:table-cell>
          <table:table-cell office:value-type="string" table:style-name="ce7">
            <text:p>SERVIZIO DI CASSA ECONOMALE ELENCO RIEPILOGATIVO GENNAIO 2021 – APPROVAZIONE – ATTI 1.6.03/202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24 DEL 18/02/2021</text:p>
          </table:table-cell>
          <table:table-cell office:value-type="string" table:style-name="ce7">
            <text:p>FORNITURA DEL FARMACO ADEMPAS 0,5 MG/42 CPR. E 1,5 MG/84 CPR. (PRINCIPIO ATTIVO: RIOCIGUAT) – ASSEGNAZIONE DI UN CONTRATTO PONTE, AI SENSI DELL’ART. 63, COMMA 2, LETT. B) E C) DEL D.LGS. 50/2016, PER UN PERIODO DI 12 MESI, IN ATTESA DELL’ATTIVAZIONE DELLA RELATIVA CONVENZIONE ARIA – ATTI 58/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25 DEL 18/02/2021</text:p>
          </table:table-cell>
          <table:table-cell office:value-type="string" table:style-name="ce7">
            <text:p>FORNITURA DI PRODOTTI FARMACEUTICI DIVERSI PER IL PADIGLIONE POLICLINICO FIERA MILANO CITY MEDIANTE ADESIONE ALLE CONVENZIONI CENTRALIZZATE ARCA_2018_001.3 – XI PARTE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26 DEL 18/02/2021</text:p>
          </table:table-cell>
          <table:table-cell office:value-type="string" table:style-name="ce7">
            <text:p>ADESIONE ALLA CONVENZIONE CENTRALIZZATA PER LA FORNITURA DI FARMACI BIOSIMILARI, DA ACQUISIRE TRAMITE IL NEGOZIO ELETTRONICO (NECA) DELL’AZIENDA REGIONALE PER L’INNOVAZIONE E GLI ACQUISTI S.P.A. – ATTIVAZIONE CONVENZIONE ARCA_2019_001.7 – LOTTI 16 E 17 – DITTA ELI LILLY ITALIA S.P.A. – FARMACO HUMALOG KWIKPEN E HUMALOG FL (INSULINA LISPRO) – ATTI 213/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27 DEL 18/02/2021</text:p>
          </table:table-cell>
          <table:table-cell office:value-type="string" table:style-name="ce7">
            <text:p>ADESIONE ALLA CONVENZIONE CENTRALIZZATA PER LA FORNITURA DI FARMACI EMODERIVATI, DA ACQUISIRE TRAMITE IL NEGOZIO ELETTRONICO DELL’AZIENDA REGIONALE PER L’INNOVAZIONE E GLI ACQUISTI S.P.A. (NECA) - ATTIVAZIONE CONVENZIONE <text:s/>ARCA_2018_001.5 – LOTTO 7 – FARMACO IDELVION 250 UI, 500 UI E 1000 UI (ALBUTREPENONACOG ALFA – FATTORE IX DI COAGULAZIONE) – DITTA CSL BEHRING S.P.A. – II ORDINATIVO – ATTI 395/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428 DEL 18/02/2021</text:p>
          </table:table-cell>
          <table:table-cell office:value-type="string" table:style-name="ce7">
            <text:p>ADESIONE ALLA CONVENZIONE CENTRALIZZATA PER LA FORNITURA DI FARMACI EMODERIVATI, DA ACQUISIRE TRAMITE IL NEGOZIO ELETTRONICO DELL’AZIENDA REGIONALE PER L’INNOVAZIONE E GLI ACQUISTI S.P.A. (NECA) - ATTIVAZIONE CONVENZIONE <text:s/>ARCA_2018_001.5 – LOTTO 26 – FARMACO ADVATE 250 UI, 500 UI E 1000 UI (OCTOCOG ALFA – FATTORE VIII DI COAGULAZIONE RICOMBINANTE) – DITTA TAKEDA ITALIA S.P.A. – II ORDINATIVO – ATTI 395/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29 DEL 18/02/2021</text:p>
          </table:table-cell>
          <table:table-cell office:value-type="string" table:style-name="ce7">
            <text:p>ADESIONE ALLA CONVENZIONE CENTRALIZZATA PER LA FORNITURA DI FARMACI BIOSIMILARI, DA ACQUISIRE TRAMITE IL NEGOZIO ELETTRONICO (NECA) DELL’AZIENDA REGIONALE PER L’INNOVAZIONE E GLI ACQUISTI S.P.A. – ATTIVAZIONE CONVENZIONE ARIA_2020_047.10 – LOTTO 6 – FARMACO ONTRUZANT 150 MG (PRINCIPIO ATTIVO: TRASTUZUMAB) – DITTA ORGANON ITALIA S.R.L. – ATTI 54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30 DEL 18/02/2021</text:p>
          </table:table-cell>
          <table:table-cell office:value-type="string" table:style-name="ce7">
            <text:p>FORNITURA DEL FARMACO AFSTYLA 500 UI E 1000 UI (PRINCIPIO ATTIVO: LONOCTOCOG ALFA – FATTORE VIII RICOMBINANTE A CATENA SINGOLA) – CONTRATTO PONTE, MEDIANTE AFFIDAMENTO DIRETTO, AI SENSI DELL’ART. 1, COMMA 2, LETT. A) DEL DECRETO LEGGE N. 76/2020, PER UN PERIODO DI 12 MESI – ATTI 1009/2018</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31 DEL 18/02/2021</text:p>
          </table:table-cell>
          <table:table-cell office:value-type="string" table:style-name="ce7">
            <text:p>FORNITURA DEL FARMACO ENVARSUS 4 MG (PRINCIPIO ATTIVO: TACROLIMUS) – CONTRATTO PONTE, MEDIANTE AFFIDAMENTO DIRETTO, AI SENSI DELL’ART. 1, COMMA 2, LETT. A) DEL DECRETO LEGGE N. 76/2020, PER UN PERIODO DI 12 MESI – ATTI 1380/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32 DEL 18/02/2021</text:p>
          </table:table-cell>
          <table:table-cell office:value-type="string" table:style-name="ce7">
            <text:p>ADESIONE ALLA CONVENZIONE “ARCA_2019_031”, ATTIVATA DA AZIENDA REGIONALE PER L’INNOVAZIONE E GLI ACQUISTI S.P.A. (ARIA), PER LA FORNITURA DI PROTESI E DISPOSITIVI MEDICI PER OCULISTICA – LOTTI DIVERSI - DECRETO DEL DIRETTORE GENERALE N. 120/2021 - AZZERAMENTO LOTTO 5 - ATTI 1.6.03/2021-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33 DEL 18/02/2021</text:p>
          </table:table-cell>
          <table:table-cell office:value-type="string" table:style-name="ce7">
            <text:p>ADESIONE ALLA CONVENZIONE ARCA_2018_076, ATTIVATA DA AZIENDA REGIONALE PER L’INNOVAZIONE E GLI ACQUISTI S.P.A. (ARIA), PER LA FORNITURA DI AGHI E SIRINGHE, OCCORRENTI ALLA FONDAZIONE IRCCS CA’ GRANDA - OSPEDALE MAGGIORE POLICLINICO - LOTTI 19 E 22 <text:s/>E CONTESTUALE <text:s/>AZZERAMENTO LOTTO 21 - ATTI 1791/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34 DEL 18/02/2021</text:p>
          </table:table-cell>
          <table:table-cell office:value-type="string" table:style-name="ce7">
            <text:p>PROCEDURA APERTA PER L’AFFIDAMENTO DELL’APPALTO PER LA FORNITURA DI UN SISTEMA CUSTOMIZZABILE PER TARGET RESEQUENSING BASATO SU PCR – PROSECUZIONE CONTRATTUALE EX ART. 106, COMMA 11 DEL D.LGS. N. 50/2016, SINO A TUTTO IL 15.02.2022 – ATTI 503/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35 DEL 18/02/2021</text:p>
          </table:table-cell>
          <table:table-cell office:value-type="string" table:style-name="ce7">
            <text:p>AFFIDAMENTO DIRETTO, AI SENSI DELL’ART. 1, COMMA 2, LETT. A) DEL DECRETO LEGGE N. 76/2020, DELLA FORNITURA DI MATERIALE DI CONSUMO PER TERAPIE SOSTITUTIVE RENALI NEI PAZIENTI NEONATALI CON APPARECCHIATURA CARPEDIEM, PER UN PERIODO DI 36 MESI, EVENTUALMENTE RINNOVABILE PER ULTERIORI 36 MESI – ATTI 280/2018</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436 DEL 18/02/2021</text:p>
          </table:table-cell>
          <table:table-cell office:value-type="string" table:style-name="ce7">
            <text:p>ANALISI E COMPARAZIONE DEI DATI DI CONSUMO DEL MATERIALE FARMACEUTICO SANITARIO OSPEDALIERO – ACCETTAZIONE DELLA SPONSORIZZAZIONE - ATTI 433/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37 DEL 18/02/2021</text:p>
          </table:table-cell>
          <table:table-cell office:value-type="string" table:style-name="ce7">
            <text:p>ADESIONE ALLA CONVENZIONE “ARCA_2019_025”, ATTIVATA DA AZIENDA REGIONALE PER L’INNOVAZIONE E GLI ACQUISTI S.P.A. (ARIA), PER LA FORNITURA DI STENT NEURORADIOLOGICI <text:s/>– LOTTO <text:s/>5 - DITTA AB MEDICA S.P.A. - ATTI 1.6.03/2020-508</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438 DEL 18/02/2021</text:p>
          </table:table-cell>
          <table:table-cell office:value-type="string" table:style-name="ce7">
            <text:p>FORNITURA DEL FARMACO INNOVATIVO KYMRIAH (PRINCIPIO ATTIVO: TISAGENLECLEUCEL) <text:s/>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6 MESI, IN ATTESA DELL’ATTIVAZIONE DELLA RELATIVA CONVENZIONE ARIA – ATTI 1910/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439 DEL 18/02/2021</text:p>
          </table:table-cell>
          <table:table-cell office:value-type="string" table:style-name="ce7">
            <text:p>AFFIDAMENTO DIRETTO, AI SENSI DELL’ART. 1, COMMA 2, LETT. A), DEL D.L. N. 76/2020, CONVERTITO CON LEGGE N. 120/2020, DELL’APPALTO PER LA FORNITURA CALZARI MONOUSO, PER 2 MESI – ATTI 484/2020</text:p>
          </table:table-cell>
          <table:table-cell office:value-type="string" table:style-name="ce7">
            <text:p>PROVV - UOC ACQUISTI, APPALTI, LOGISTICA</text:p>
          </table:table-cell>
          <table:table-cell table:number-columns-repeated="16381"/>
        </table:table-row>
        <table:table-row table:style-name="ro9">
          <table:table-cell office:value-type="string" table:style-name="ce7">
            <text:p>N. 440 DEL 18/02/2021</text:p>
          </table:table-cell>
          <table:table-cell office:value-type="string" table:style-name="ce7">
            <text:p>RICHIESTA RISARCIMENTO DANNI SIG.RA G. V. <text:s/>– LIQUIDAZIONE.</text:p>
          </table:table-cell>
          <table:table-cell office:value-type="string" table:style-name="ce7">
            <text:p>LEGASS - SERVIZIO AFFARI LEGALI E DELLE ASSICURAZIONI</text:p>
          </table:table-cell>
          <table:table-cell table:number-columns-repeated="16381"/>
        </table:table-row>
        <table:table-row table:style-name="ro9">
          <table:table-cell office:value-type="string" table:style-name="ce7">
            <text:p>N. 441 DEL 18/02/2021</text:p>
          </table:table-cell>
          <table:table-cell office:value-type="string" table:style-name="ce7">
            <text:p>RICHIESTA RISARCIMENTO DANNI SIG.RA M. A. <text:s/>– LIQUIDAZIONE.</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442 DEL 18/02/2021</text:p>
          </table:table-cell>
          <table:table-cell office:value-type="string" table:style-name="ce7">
            <text:p>ACQUISIZIONE DI UN IRRIGATORE PER COLONNA ENDOSCOPICA, PER LE NECESSITÀ DELL’U.O.C. GASTROENTEROLOGIA E ENDOSCOPIA - PRESA D’ATTO DEL FABBISOGNO ED APPROVAZIONE DELL’ORDINATIVO DI FORNITURA (ATTI 1.6.03/2021-6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443 DEL 18/02/2021</text:p>
          </table:table-cell>
          <table:table-cell office:value-type="string" table:style-name="ce7">
            <text:p>ACQUISIZIONE DI UN ECOGRAFO, PER LE NECESSITÀ DELL’U.O.C. STROKE UNIT - PADIGLIONE MONTEGGIA, NELL’AMBITO DELL’EMERGENZA DETERMINATA DAL VIRUS COVID-19 – ADESIONE A CONVENZIONE CONSIP E AD ACCORDO QUADRO ARIA (ATTI 1.6.03/2020-36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444 DEL 18/02/2021</text:p>
          </table:table-cell>
          <table:table-cell office:value-type="string" table:style-name="ce7">
            <text:p>AFFIDAMENTO DIRETTO DI FORNITURE E SERVIZI AI SENSI DELL’ART. 36 COMMA 2, LETTERA A) DEL D. LGS. DEL 18/04/2016 N. 50 – U.O.C. SISTEMI INFORMATIVI – CONTO RIEPILOGATIVO ESERCIZIO 2020 PER IL PERIODO DALL’1/07/2020 AL 31/12/2020</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445 DEL 18/02/2021</text:p>
          </table:table-cell>
          <table:table-cell office:value-type="string" table:style-name="ce7">
            <text:p>CONVENZIONE CON LA SOCIETA’ AUTOPARCHEGGIO COMMENDA SAN BARNABA S.P.A. PER LA FRUIZIONE DI CONDIZIONI AGEVOLATE PER IL PARCHEGGIO AUTO IN FAVORE DEI DIPENDENTI E DEI COLLABORATORI DELLA FONDAZIONE IRCCS – ANNO 2021</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446 DEL 18/02/2021</text:p>
          </table:table-cell>
          <table:table-cell office:value-type="string" table:style-name="ce7">
            <text:p>AFFIDAMENTO DIRETTO, AI SENSI DELL’ART. 1 COMMA 2 LETTERA A DEL D.L. 76/2020, REDAZIONE PROCURA SPECIALE PER PRESENZIARE ALLE OPERAZONI DI INVENTARIO NELL’ACCETTAZIONE CON BENEFICIO D’INVENTARIO DELL’EREDITA’ BAGGI GIOVANNA – CIG Z2230964F2</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447 DEL 18/02/2021</text:p>
          </table:table-cell>
          <table:table-cell office:value-type="string" table:style-name="ce7">
            <text:p>CONVENZIONE PER LA COLLABORAZIONE DELLA FONDAZIONE IRCCS NELLE ATTIVITA’ DELLE COMMISSIONI EX LEGGE 68/1999 A CARICO DELLA ASST GRANDE OSPEDALE METROPOLITANO NIGUARDA</text:p>
          </table:table-cell>
          <table:table-cell office:value-type="string" table:style-name="ce7">
            <text:p>RESP_AFFGEN - Responsabile UOC AFFARI GENERALI E LEGALI, CONVENZIONI</text:p>
          </table:table-cell>
          <table:table-cell table:number-columns-repeated="16381"/>
        </table:table-row>
        <table:table-row table:style-name="ro5">
          <table:table-cell office:value-type="string" table:style-name="ce7">
            <text:p>N. 448 DEL 18/02/2021</text:p>
          </table:table-cell>
          <table:table-cell office:value-type="string" table:style-name="ce7">
            <text:p>SELEZIONE PUBBLICA PER SOLI TITOLI PER IL CONFERIMENTO DI UN INCARICO PROFESSIONALE IN REGIME DI PARTITA IVA DA DESTINARE ALLA U.O.C. PRONTO SOCCORSO E MEDICINA D’URGENZA - CONFERIMENTO DELL’ 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49 DEL 18/02/2021</text:p>
          </table:table-cell>
          <table:table-cell office:value-type="string" table:style-name="ce7">
            <text:p>AFFIDAMENTO DIRETTO, AI SENSI DELL’ART. 1, COMMA 2, LETT. A) DEL D.L.N. N. 76/2020 CONVERTITO CON LEGGE N. 120/2020, PER L’ACQUISTO DI N. 1 ECOSCOPIO MODELLO LOGIC VSCAN EXTENDER NECESSARIO ALLA U.O.C. MEDICINA GENERALE – ALLERGOLOGIA E IMMUNOLOGIA – 3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50 DEL 18/02/2021</text:p>
          </table:table-cell>
          <table:table-cell office:value-type="string" table:style-name="ce7">
            <text:p>AFFIDAMENTO DIRETTO, AI SENSI DELL’ART. 1, COMMA 2, LETT. A) DEL D.L.N. N. 76/2020 CONVERTITO CON LEGGE N. 120/2020, PER L’ACQUISTO DI N. 1 ECOTOMOGRAFO PORTATILE MODELLO P500 NECESSARIO ALLA U.O.C. MEDICINA GENERALE – ALLERGOLOGIA E IMMUNOLOGIA – 30/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451 DEL 18/02/2021</text:p>
          </table:table-cell>
          <table:table-cell office:value-type="string" table:style-name="ce7">
            <text:p>BANDO FRRB 2018, PROGETTO DI RICERCA DAL TITOLO "UN APPROCCIO MULTIOMICO INTEGRATO PER I PAZIENTI CON MALATTIE NEUROLOGICHE RARE: VERSO CURE E SPERIMENTAZIONI CLINICHE PERSONALIZZATE (CARE4NEURORARE)" SOTTO LA RESPONSABILITA’ SCIENTIFICA DELLA PROF.SSA STEFANIA CORTI <text:s/>(U.O.C. NEUROLOGIA) – ACCETTAZIONE E UTILIZZO CONTRIBUTO<text:s/></text:p>
          </table:table-cell>
          <table:table-cell office:value-type="string" table:style-name="ce7">
            <text:p>SEGR_GRANT - Segreteria UOS GRANT OFFICE</text:p>
          </table:table-cell>
          <table:table-cell table:number-columns-repeated="16381"/>
        </table:table-row>
        <table:table-row table:style-name="ro8">
          <table:table-cell office:value-type="string" table:style-name="ce7">
            <text:p>N. 452 DEL 18/02/2021</text:p>
          </table:table-cell>
          <table:table-cell office:value-type="string" table:style-name="ce7">
            <text:p>EROGAZIONE AL PERSONALE AFFERENTE AL COMPARTO DEI PROVENTI ACCANTONATI NEL FONDO PER ATTIVITÀ LIBERO PROFESSIONALE ANNO 2019.</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453 DEL 18/02/2021</text:p>
          </table:table-cell>
          <table:table-cell office:value-type="string" table:style-name="ce7">
            <text:p>EROGAZIONE DEL FONDO DI PEREQUAZIONE DELLA DIRIGENZA MEDICA E SANITARIA PER ATTIVITÀ LIBERO PROFESSIONALE IN REGIME AMBULATORIALE E DI RICOVERO ANNO 2019.</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454 DEL 18/02/2021</text:p>
          </table:table-cell>
          <table:table-cell office:value-type="string" table:style-name="ce7">
            <text:p>EROGAZIONE DEL FONDO AL PERSONALE DELLA DIRIGENZA PROFESSIONALE TECNICA E AMMINISTRATIVA DERIVANTE DA ATTIVITÀ LIBERO PROFESSIONALE IN REGIME AMBULATORIALE E DI RICOVERO ANNO 2019.</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455 DEL 18/02/2021</text:p>
          </table:table-cell>
          <table:table-cell office:value-type="string" table:style-name="ce7">
            <text:p>CONCESSIONE DI UN'ASPETTATIVA SENZA ASSEGNI AL DIRIGENTE MEDICO - DISCIPLINA: PEDIATRIA A TEMPO INDETERMINATO - DR.SSA GHILARDI ROBER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6 DEL 18/02/2021</text:p>
          </table:table-cell>
          <table:table-cell office:value-type="string" table:style-name="ce7">
            <text:p>SELEZIONE PUBBLICA PER SOLI TITOLI PER IL CONFERIMENTO DI UN INCARICO PROFESSIONALE IN REGIME DI PARTITA I.V.A. DA DESTINARE ALLA U.O.C. NEURORADIOLOGIA - CONFERIMENTO DELL’INCAR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57 DEL 18/02/2021</text:p>
          </table:table-cell>
          <table:table-cell office:value-type="string" table:style-name="ce7">
            <text:p>INDIZIONE DI SELEZIONE PUBBLICA PER SOLI TITOLI PER L’ISTITUZIONE DI UNA BORSA DI STUDIO SUL PROGETTO ENDO-2020-23670289 <text:s/>- COD. PROG. MI-0090 <text:s/>- TEMA N. 1 DAL TITOLO “FIVET VERSUS CHIRURGIA PER IL TRATTAMENTO DELL’INFERTITLITA’ ASSOCIATA A ENDOMETRIOSI OVARICA E PROFONDA” DA DESTINARE <text:s/>ALL’U.O.S.D PROCREAZIONE MEDICALMENTE ASSISTI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8 DEL 18/02/2021</text:p>
          </table:table-cell>
          <table:table-cell office:value-type="string" table:style-name="ce7">
            <text:p>SELEZIONE PUBBLICA PER SOLI TITOLI PER IL CONFERIMENTO DI UN INCARICO PROFESSIONALE IN REGIME DI PARTITA I.V.A. DA DESTINARE ALLA U.O.C. UROLOGIA -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59 DEL 18/02/2021</text:p>
          </table:table-cell>
          <table:table-cell office:value-type="string" table:style-name="ce7">
            <text:p>SELEZIONE PUBBLICA PER SOLI TITOLI PER IL CONFERIMENTO DI N. 3 INCARICHI PROFESSIONALI IN REGIME DI PARTITA IVA DA DESTINARE ALLA U.O.C. DERMATOLOGIA - CONFERIMENTO DEGLI <text:s/>INCARICH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60 DEL 18/02/2021</text:p>
          </table:table-cell>
          <table:table-cell office:value-type="string" table:style-name="ce7">
            <text:p>INDIZIONE DI SELEZIONE PUBBLICA PER SOLI TITOLI PER L’ISTITUZIONE DI UNA BORSA DI STUDIO SUL PROGETTO FONDI UNMET- COD. PROG. ERANET-006 E CARIPLO MADE IN FAMILY - COD. PROG. PR-0367 <text:s/>- TEMA N.7 DAL TITOLO “UNVEILING THE MECHANISM (S) UNDERLYING THE SWITCH TO MANIA DURING ANTIDEPRESSANT TREATMENT: THE ROLE OF GLUTAMATE” DA DESTINARE <text:s/>ALL’U.O.C. PSICHIAT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61 DEL 18/02/2021</text:p>
          </table:table-cell>
          <table:table-cell office:value-type="string" table:style-name="ce7">
            <text:p>AVVISO DI MOBILITA' PER LA COPERTURA DI N. 2 POSTI DI DIRIGENTE MEDICO - DISCIPLINA CARDI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62 DEL 18/02/2021</text:p>
          </table:table-cell>
          <table:table-cell office:value-type="string" table:style-name="ce7">
            <text:p>SELEZIONE PUBBLICA PER SOLI TITOLI PER IL CONFERIMENTO DI N. 1 INCARICO PROFESSIONALE IN REGIME DI PARTITA IVA DA DESTINARE ALLA U.O.C. NEUROPSICHIATRIA DELL’INFANZIA E DELL’ADOLESCENZ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3 DEL 18/02/2021</text:p>
          </table:table-cell>
          <table:table-cell office:value-type="string" table:style-name="ce7">
            <text:p>PRESA D'ATTO DELLA RINUNCIA ALL'ASSUNZIONE A TEMPO INDETERMINATO DI N. 3 COLLABORATORI PROFESSIONALI SANITARI - OSTETRICA (CAT. D) MEDIANTE UTILIZZO DI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64 DEL 18/02/2021</text:p>
          </table:table-cell>
          <table:table-cell office:value-type="string" table:style-name="ce7">
            <text:p>PROROGA DEL CONTRATTO A TEMPO DETERMINATO A TEMPO PIENO QUAE OPERATORE SOCIO SANITARIO (CAT.BS) NEI CONFRONTI DI 5 DIPENDENTI DELLA FONDAZIONE IRCC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5 DEL 18/02/2021</text:p>
          </table:table-cell>
          <table:table-cell office:value-type="string" table:style-name="ce7">
            <text:p>INDIZIONE DI SELEZIONE PUBBLICA PER SOLI TITOLI PER IL CONFERIMENTO DI UN INCARICO PROFESSIONALE IN REGIME DI PARTITA IVA DA DESTINARE ALLA U.O.C. MEDICINA DEL LAVOR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6 DEL 18/02/2021</text:p>
          </table:table-cell>
          <table:table-cell office:value-type="string" table:style-name="ce7">
            <text:p>ASSUNZIONE A TEMPO DETERMINATO PER UN PERIODO DI DODICI MESI DI N. 1 COLLABORATORE PROFESSIONALE SANITARIO - INFERMIERE PEDIATRICO (CAT. D) A TEMPO PIENO. UTILIZZO DI GRADUATORIA DI PUBBLICA SELEZ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67 DEL 18/02/2021</text:p>
          </table:table-cell>
          <table:table-cell office:value-type="string" table:style-name="ce7">
            <text:p>PRESA D'ATTO DELLE DIMISSIONI RASSEGNATE DAL COLLABORATORE PROFESSIONALE SANITARIO - INFERMIERE (CAT.D) A TEMPO INDETERMINATO - SIG. TRAPIN IVAN</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68 DEL 18/02/2021</text:p>
          </table:table-cell>
          <table:table-cell office:value-type="string" table:style-name="ce7">
            <text:p>DECRETO DEL DIRETTORE GENERALE N. 3038 DEL 21.12.2020 AVENTE AD OGGETTO: "CONVENZIONAMENTO DEL PROFESSORE ASSOCIATO PROF. STEFANO CARUGO - DIRETTORE U.O.C. CARDIOLOGIA" - PRECISAZION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69 DEL 18/02/2021</text:p>
          </table:table-cell>
          <table:table-cell office:value-type="string" table:style-name="ce7">
            <text:p>INDIZIONE DI SELEZIONE PUBBLICA PER SOLI TITOLI PER IL CONFERIMENTO DI UN INCARICO PROFESSIONALE IN REGIME DI PARTITA IVA DA DESTINARE ALLA U.O.C. PRONTO SOCCORSO E ACCETTAZIONE OSTETRICO/GINECOLOGICA, SVSED E CONSULTORIO FAMILIARE<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70 DEL 18/02/2021</text:p>
          </table:table-cell>
          <table:table-cell office:value-type="string" table:style-name="ce7">
            <text:p>ASSUNZIONE A TEMPO INDETERMINATO DI N. 2 COLLABORATORI PROFESSIONALI SANITARI - TECNICO SANITARIO DI LABORATORIO BIOMEDICO (CAT. D) MEDIANTE UTILIZZO GRADUO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71 DEL 18/02/2021</text:p>
          </table:table-cell>
          <table:table-cell office:value-type="string" table:style-name="ce7">
            <text:p>ASSUNZIONE A TEMPO INDETERMINATO DI N. 1 DIRIGENTE MEDICO - DISCIPLINA: RADIODIAGNOST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72 DEL 18/02/2021</text:p>
          </table:table-cell>
          <table:table-cell office:value-type="string" table:style-name="ce7">
            <text:p>DECRETO DEL DIRETTORE GENERALE N. 2375 DEL 23.10.2020 AVENTE AD OGGETTO: "CONVENZIONAMENTO DEL PROFESSORE ASSOCIATO PROF. GIANLUCA TARTAGLIA DELL'U.O.C. CHIRURGIA MAXILLO FACCIALE E ODONTOSTOMATOLOGIA" - PRCISAZIONI</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473 DEL 18/02/2021</text:p>
          </table:table-cell>
          <table:table-cell office:value-type="string" table:style-name="ce7">
            <text:p>INDIZIONE DI SELEZIONE PUBBLICA PER SOLI TITOLI PER L’ISTITUZIONE DI UNA BORSA DI STUDIO SUL PROGETTO INTEGRALS - COD. PROG. ERANET-007 <text:s/>- TEMA <text:s/>N. 4 DAL TITOLO “INTEGRALS-INTEGRATIVE MULTI-OMICS APPROACHES ON I PSC-DERIVED 2D AND 3D MODELS TO ELUCIDATE THE ROLE OF IMMUNE AND ENERGY METABOLISM REALTED GENES/PATHWAYS IN AMYOTROPHIC LATERAL SCLEROSIS” DA DESTINARE <text:s/>ALL’U.O.C. NEUROLOGIA.</text:p>
            <text:p/>
            <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74 DEL 18/02/2021</text:p>
          </table:table-cell>
          <table:table-cell office:value-type="string" table:style-name="ce7">
            <text:p>INDIZIONE DI SELEZIONE PUBBLICA PER SOLI TITOLI PER L’ISTITUZIONE DI UNA BORSA DI STUDIO DI SUPPORTO ALLA RICERCA SUL PROGETTO 5X1000-2018 TEMA N. 1 DAL TITOLO “INFORMATICA DI SUPPORTO ALLA RICERCA CLINICA RELATIVA AL COVID-19” DA DESTINARE <text:s/>ALLA DIREZIONE SCIENTIFICA- U.O.S. CLINICAL TRIALS CENTER</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75 DEL 18/02/2021</text:p>
          </table:table-cell>
          <table:table-cell office:value-type="string" table:style-name="ce7">
            <text:p>INDIZIONE DI SELEZIONE PUBBLICA PER SOLI TITOLI PER L’ISTITUZIONE DI UNA BORSA DI STUDIO DI SUPPORTO ALLA RICERCA SUL PROGETTO 5X1000-2018 TEMA N. 2 DAL TITOLO “INFORMATICA DI SUPPORTO ALLA RICERCA CLINICA RELATIVA AL COVID-19” DA DESTINARE <text:s/>ALLA DIREZIONE SCIENTIFICA- U.O.S. CLINICAL TRIALS CENTER</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476 DEL 18/02/2021</text:p>
          </table:table-cell>
          <table:table-cell office:value-type="string" table:style-name="ce7">
            <text:p>CONCESSIONE DI UN'ASPETTATIVA SENZA ASSEGNI AL DR. ESPOSITO ANDREA ALESSANDRO - DIRIGENTE MEDICO - DISCIPLINA: RADIODIAGNOSTICA A TEMPO INDETERMINAT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477 DEL 18/02/2021</text:p>
          </table:table-cell>
          <table:table-cell office:value-type="string" table:style-name="ce7">
            <text:p>INDIZIONE DI SELEZIONE PUBBLICA PER SOLI TITOLI PER L’ISTITUZIONE DI UNA BORSA DI STUDIO SUL PROGETTO FONDI REGIONALI DGR X/3190 – TEMA N. 7 DAL TITOLO “MONITORAGGIO EPIDEMIOLOGICO DELLE INFEZIONI INVASIVE DA MENINGOCOCCHI, PNEUMOCOCCHI, EMOFILI” E “SORVEGLIANZA, PROFILASSI E CONTROLLO DELLE DIARREE INFETTIVE E SHIGELLOSI” DA DESTINARE <text:s/>ALL’U.O.C. LABORATORIO ANALIS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478 DEL 18/02/2021</text:p>
          </table:table-cell>
          <table:table-cell office:value-type="string" table:style-name="ce7">
            <text:p>ASSEGNAZIONE BORSA DI STUDIO ACCORDO DS-BREV. 025 PROG. PR-0348 TEMA N. 7 DAL TITOLO “STUDIO PILOTA PER IL CONFRONTO TRA DUE METODICHE DI SEPARAZIONE DI CELLULE FETALI CIRCOLANTI NEL SANGUE MATERNO” DA DESTINARE ALLA U.O.C. OSTETRICIA - TRAMITE UTILIZZO DI GRADUATO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79 DEL 18/02/2021</text:p>
          </table:table-cell>
          <table:table-cell office:value-type="string" table:style-name="ce7">
            <text:p>DECRETO DEL DIRETTORE GENERALE N. 1728 DEL 30.7.2020 AVENTE AD OGGETTO: "CONVENZIONAMENTO DEL PROFESSORE ASSOCIATO PROF. NICCOLO' BOLLI DELL'U.O.C. EMATOLOGIA" - PRECIS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80 DEL 18/02/2021</text:p>
          </table:table-cell>
          <table:table-cell office:value-type="string" table:style-name="ce7">
            <text:p>DECRETO DEL DIRETTORE GENERALE N. 2406 DEL 2.11.2020 AVENTE AD OGGETTO: "CONVENZIONAMENTO DEL RICERCATORE UNIVERSITARIO A TEMPO DETERMINATO DR. GREGORIO PAOLO MILANI DELL'U.O.C. PRONTO SOCCORSO PEDIATRICO" - PRECIS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81 DEL 18/02/2021</text:p>
          </table:table-cell>
          <table:table-cell office:value-type="string" table:style-name="ce7">
            <text:p>DECRETO DEL DIRETTORE GENERALE N. 2393 DEL 27.10.2020 AVENTE AD OGGETTO: "CONVENZIONAMENTO DEL RICERCATORE UNIVERSITARIO A TEMPO DETERMINATO DR. EVALDO FAVI DELL'U.O.C. CHIRURGIA GENERALE - TRAPIANTI DI RENE" - PRECIS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482 DEL 18/02/2021</text:p>
          </table:table-cell>
          <table:table-cell office:value-type="string" table:style-name="ce7">
            <text:p>AFFIDAMENTO DIRETTO, AI SENSI DELL’ART. 1, COMMA 2, LETT. A), DEL D.L. N. 76/2020, CONVERTITO CON LEGGE N. 120/2020, DI UN SERVIZIO DI CRO PER LO STUDIO SVIDOE NECESSARIO ALLA U.O.S.D. PROCREAZIONE MEDICALMENTE ASSISTITA - ATTI 3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483 DEL 18/02/2021</text:p>
          </table:table-cell>
          <table:table-cell office:value-type="string" table:style-name="ce7">
            <text:p>POLIZZA RCT/O AM TRUST ASS.NI SPA N. ITOMM1900017 – ESTENSIONE DELLA GARANZIA ALLE ATTIVITÀ CONNESSE ALL’EMERGENZA EPIDEMIOLOGICA DA COVID-19 PRESSO IL PRESIDIO TEMPORANEO FIERA MILANO - PAGAMENTO DEL PREMIO PER IL PERIODO 30.11.2020 <text:s text:c="2"/>31.05.2021.</text:p>
          </table:table-cell>
          <table:table-cell office:value-type="string" table:style-name="ce7">
            <text:p>LEGASS - SERVIZIO AFFARI LEGALI E DELLE ASSICURAZIONI</text:p>
          </table:table-cell>
          <table:table-cell table:number-columns-repeated="16381"/>
        </table:table-row>
        <table:table-row table:style-name="ro8">
          <table:table-cell office:value-type="string" table:style-name="ce7">
            <text:p>N. 484 DEL 18/02/2021</text:p>
          </table:table-cell>
          <table:table-cell office:value-type="string" table:style-name="ce7">
            <text:p>PROCEDURA APERTA PER LA FORNITURA DI UN PORTATILE DI RADIOSCOPIA 3D, NECESSARIO ALL’U.O.C. NEUROCHIRURGIA – INDIZIONE (ATTI 67/2021).<text:s/></text:p>
          </table:table-cell>
          <table:table-cell office:value-type="string" table:style-name="ce7">
            <text:p>INGCLN - UOC INGEGNERIA CLINICA</text:p>
          </table:table-cell>
          <table:table-cell table:number-columns-repeated="16381"/>
        </table:table-row>
        <table:table-row table:style-name="ro11">
          <table:table-cell office:value-type="string" table:style-name="ce7">
            <text:p>N. 485 DEL 18/02/2021</text:p>
          </table:table-cell>
          <table:table-cell office:value-type="string" table:style-name="ce7">
            <text:p>PROGETTO MEGLIO ACCOGLIERE, ACCOGLIERE MEGLIO: QUALIFICARE LA RETE DELLE</text:p>
            <text:p>STRUTTURE RESIDENZIALI E SEMIRESIDENZIALI PER LE PERSONE CON DISTURBI DELLO SPETTRO</text:p>
            <text:p>AUTISTICO - RESPONSABILE SCIENTIFICO PROF.SSA MARIA ANTONELLA COSTANTINO (U.O.C.</text:p>
            <text:p>NEUROPSICHIATRIA DELL'INFANZIA E DELL'ADOLESCENZA), CAPOFILA REGIONE EMILIA-ROMAGNA –</text:p>
            <text:p>SOTTOSCRIZIONE ATTO AGGIUNTIVO ALLA CONVENZIONE IN ESSERE CON L’IRCCS EUGENIO MEDEA – ASSOCIAZIONE LA NOSTRA FAMIGLIA</text:p>
          </table:table-cell>
          <table:table-cell office:value-type="string" table:style-name="ce7">
            <text:p>GRANT - UOS GRANT OFFICE</text:p>
          </table:table-cell>
          <table:table-cell table:number-columns-repeated="16381"/>
        </table:table-row>
        <table:table-row table:style-name="ro3">
          <table:table-cell office:value-type="string" table:style-name="ce7">
            <text:p>N. 486 DEL 18/02/2021</text:p>
          </table:table-cell>
          <table:table-cell office:value-type="string" table:style-name="ce7">
            <text:p>STUDIO OSSERVAZIONALE CON DISPOSITIVO MEDICO, NO PROFIT: “VALUTAZIONE CLINICA E RADIOGRAFICA DEL RIASSORBIMENTO OSSEO MARGINALE DI IMPIANTI MONOFASICI IN RIABILITAZIONI FULL ARCH CON APPROCCIO FULL DIGITAL. STUDIO DI COORTE PROSPETTICO”, CODICE PROTOCOLLO FIXO, PROMOTORE FONDAZIONE IRCCS, DA SVOLGERSI PRESSO L’ U.O.C. DI CHIRURGIA MAXILLO FACCIALE ED ODONTOSTOM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487 DEL 18/02/2021</text:p>
          </table:table-cell>
          <table:table-cell office:value-type="string" table:style-name="ce7">
            <text:p>STUDIO OSSERVAZIONALE FINANZIATO, NO PROFIT, DAL TITOLO: “RUOLO DEGLI ORMONI NELLA CHERATOCONGIUNTIVITE VERNAL”, CODICE PROTOCOLLO HOR-VKC-2020, PROMOTORE FONDAZIONE IRCCS, FINANZIATO DALL’ASSOCIAZIONE “OCCHIO ALLA VERNAL” ONLUS, DA SVOLGERSI PRESSO L’ U.O.S.D. PEDIATRIA – ALTA INTENSITÀ DI CUR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488 DEL 18/02/2021</text:p>
          </table:table-cell>
          <table:table-cell office:value-type="string" table:style-name="ce7">
            <text:p>STUDIO OSSERVAZIONALE FARMACOLOGICO, NO PROFIT, DAL TITOLO: “STUDIO SPONTANEO DI RACCOLTA E ANALISI DI DATI CLINICI E BIOCHIMICI DI PAZIENTI AFFETTI DA ATROFIA MUSCOLARE SPINALE IN TERAPIA FARMACOLOGICA CON NUSINERSEN”, CODICE PROTOCOLLO SMANF, PROMOTORE FONDAZIONE IRCCS, DA SVOLGERSI PRESSO LA U.O.S.D. NEUROLOGIA – MALATTIE NEUROMUSCOLARI E RAR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489 DEL 18/02/2021</text:p>
          </table:table-cell>
          <table:table-cell office:value-type="string" table:style-name="ce7">
            <text:p>STUDIO OSSERVAZIONALE NON FARMACOLOGICO, NO PROFIT, DAL TITOLO “DESCRIZIONE EPIDEMIOLOGICA DEI DETERMINATI DELLA SALUTE NELLA POPOLAZIONE ITALIANA IN TERAPIA ANTICOAGULANTE ORALE (TAO): UNO STUDIO OSSERVAZIONALE MULTICENTRICO”, CODICE PROTOCOLLO EDIA, PROMOTORE IRCCS POLICLINICO SAN DONATO,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490 DEL 18/02/2021</text:p>
          </table:table-cell>
          <table:table-cell office:value-type="string" table:style-name="ce7">
            <text:p>STUDIO OSSERVAZIONALE NON FARMACOLOGICO, NO PROFIT, DAL TITOLO “RISCHIO DI INFEZIONE DA ENTEROBACTERIACEAE RESISTENTI AI CARBAPENEMI IN PAZIENTI COLONIZZATI CANDIDATI O RICEVENTI TRAPIANTO ORTOTOPICO DI FEGATO: STUDIO OSSERVAZIONALE RETROSPETTIVO MULTICENTRICO”, CODICE PROTOCOLLO CRE-COOLT, PROMOTORE DIPARTIMENTO DI SCIENZE MEDICHE E CHIRURGICHE - ALMA MATER STUDIORUM UNIVERSITÀ DEGLI STUDI DI BOLOGNA, UNITÀ OPERATIVA DI MALATTIE INFETTIVE, AZIENDA OSPEDALIERO UNIVERSITARIA DI BOLOGNA, POLICLINICO S. ORSOLA – MALPIGHI, DA SVOLGERSI PRESSO L ’U.O.C. MALATTIE INFETTIV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491 DEL 18/02/2021</text:p>
          </table:table-cell>
          <table:table-cell office:value-type="string" table:style-name="ce7">
            <text:p>STUDIO OSSERVAZIONALE FARMACOLOGICO, NO PROFIT, DAL TITOLO: “STUDIO DI STORIA NATURALE DELLE PATOLOGIE CONNESSE A MUTAZIONI A CARICO DEL GENE IGHMBP2”, CODICE PROTOCOLLO SMARD1, PROMOTORE FONDAZIONE IRCCS, DA SVOLGERSI PRESSO LA U.O.C. NEUR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492 DEL 18/02/2021</text:p>
          </table:table-cell>
          <table:table-cell office:value-type="string" table:style-name="ce7">
            <text:p>ACCETTAZIONE DELLA DONAZIONE DI € 30.000,00 DA PARTE DELLA SIG.RA ELSA CARINI <text:s/>DA DESTINARE ALLA U.O.C. GASTROENTEROLOGIA ED EPATOLOGIA</text:p>
          </table:table-cell>
          <table:table-cell office:value-type="string" table:style-name="ce7">
            <text:p>ADD_AFFGEN - Addetto UOC AFFARI GENERALI E LEGALI, CONVENZIONI</text:p>
          </table:table-cell>
          <table:table-cell table:number-columns-repeated="16381"/>
        </table:table-row>
        <table:table-row table:style-name="ro8">
          <table:table-cell office:value-type="string" table:style-name="ce7">
            <text:p>N. 493 DEL 18/02/2021</text:p>
          </table:table-cell>
          <table:table-cell office:value-type="string" table:style-name="ce7">
            <text:p>CONVENZIONE CON FONDAZIONE REB PER AVVIO COLLABORAZIONE FINALIZZATA ALLA COSTITUZIONE DI UN REGISTRO DELLE PERSONE AFFETTE DA EPIDERMOLISI BOLLOSA</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494 DEL 18/02/2021</text:p>
          </table:table-cell>
          <table:table-cell office:value-type="string" table:style-name="ce7">
            <text:p>STUDIO OSSERVAZIONALE NON faRmacologico, NO PROFIT, DAL TITOLO “Studio osservazionale prospettico multicentrico per la valutazione del ruolo prognostico dell'Aspergillosi polmonare cronica (CPA) nei pazienti affetti da Fibrosi Cistica (FC)”, CODICE PROTOCOLLO CPA FC, PROMOTORE E Centro Coordinatore: Malattie Infettive E TROPICALI, AZIENDA OSPEDALIERO-UNIVERSITARIA CAREGGI, FIRENZE, DA SVOLGERSI PRESSO L’U.O.C. pneum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495 DEL 18/02/2021</text:p>
          </table:table-cell>
          <table:table-cell office:value-type="string" table:style-name="ce7">
            <text:p>STUDIO OSSERVAZIONALE NON FARMACOLOGICO, NO PROFIT, DAL TITOLO “PREMATURITÀ E OUTCOME NEUROCOGNITIVO A LUNGO TERMINE: EFFETTO DELLE VARIABILI E COMORBIDITÀ PERINATALI”, CODICE PROTOCOLLO PRE-OUT, PROMOTORE FONDAZIONE IRCCS DA SVOLGERSI PRESSO L’U.O.C. NEONATOLOGIA E TERAPIA INTENSIVA NEONATALE<text:s text:c="2"/></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496 DEL 18/02/2021</text:p>
          </table:table-cell>
          <table:table-cell office:value-type="string" table:style-name="ce7">
            <text:p>STUDIO OSSERVAZIONALE NON faRmacologico, NO PROFIT, DAL TITOLO “IMPLEMENTAZIONE DI UN PROTOCOLLO DI SCREENING E DIAGNOSI PER LA TRIPANOSOMIASI AMERICANA (MALATTIA DI CHAGAS) IN DONNE GRAVIDE LATINO-AMERICANE E NEI NEONATI”, CODICE PROTOCOLLO CHAGAS-01/2019, PROMOTORE E CENTRO COORDINATORE: III DIVISIONE DI MALATTIE INFETTIVE DELL’OSPEDALE LUIGI SACCO, ASST-FATEBENEFRATELLI-SACCO, MILANO, DA SVOLGERSI PRESSO L’U.O.C. OSTETRICIA E L’U.O.C. DI NEONATOLOGIA E TERAPIA INTENSIVA NEONATALE<text:s text:c="2"/></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497 DEL 18/02/2021</text:p>
          </table:table-cell>
          <table:table-cell office:value-type="string" table:style-name="ce7">
            <text:p>STUDIO OSSERVAZIONALE NON FARMACOLOGICO, NO PROFIT, DAL TITOLO “REGISTRO PER IL TRAUMA CHIUSO DELL'AORTA TORACICA”, CODICE PROTOCOLLO BTAI, PROMOTORE E CENTRO COORDINATORE: UNIVERSITY OF TEXAS - HOUSTON, DA SVOLGERSI PRESSO L’U.O.C. CHIRURGIA VASCOLARE</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498 DEL 18/02/2021</text:p>
          </table:table-cell>
          <table:table-cell office:value-type="string" table:style-name="ce7">
            <text:p>STUDIO OSSERVAZIONALE NON FARMACOLOGICO, NO PROFIT, DAL TITOLO “STUDIO OSSERVAZIONALE PROSPETTICO MULTICENTRICO PER LA VALUTAZIONE DEL RUOLO PROGNOSTICO DELL'ASPERGILLOSI POLMONARE CRONICA (CPA) NEI PAZIENTI AFFETTI DA FIBROSI CISTICA (FC)”, CODICE PROTOCOLLO CPA FC, PROMOTORE E CENTRO COORDINATORE: MALATTIE INFETTIVE E TROPICALI, AZIENDA OSPEDALIERO-UNIVERSITARIA CAREGGI DI FIRENZE, DA SVOLGERSI PRESSO L’U.O.C. FIBROSI CISTICA PEDIATRICA<text:s text:c="2"/></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499 DEL 18/02/2021</text:p>
          </table:table-cell>
          <table:table-cell office:value-type="string" table:style-name="ce7">
            <text:p>STUDIO CLINICO, PROFIT, DAL TITOLO: “STUDIO MULTICENTRICO DI FASE IIB, RANDOMIZZATO, IN APERTO, PER VALUTARE L’EFFICACIA E LA SICUREZZA DEL TRATTAMENTO SEQUENZIALE CON GSK3228836 SEGUITO DA INTERFERONE ALFA-2A PEGILATO IN PARTECIPANTI CON INFEZIONE CRONICA DA VIRUS DELL’EPATITE B (BTOGETHER) “, CODICE PROTOCOLLO 209348, NUMERO EUDRACT 2020-002979-35, SPONSOR GLAXOSMITHKLINE RESEARCH &amp; DEVELOPMENT LIMITED (UK), CRO OPIS S.R.L., DA SVOLGERSI PRESSO L’U.O.C. GASTROENTEROLOGIA ED EP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00 DEL 18/02/2021</text:p>
          </table:table-cell>
          <table:table-cell office:value-type="string" table:style-name="ce7">
            <text:p>STUDIO CLINICO PROFIT, DAL TITOLO: “STUDIO CROSSOVER IN DOPPIO CIECO PER VALUTARE LA SICUREZZA E L’EFFICACIA DELLA STIMOLAZIONE CEREBRALE PROFONDA ADATTATIVA, EROGATA DAL SISTEMA ALPHADBS, IN PAZIENTI CON MALATTIA DI PARKINSON”, CODICE PROTOCOLLO NWK_ALPHADBS_FIM_2019, SPONSOR NEWRONIKA S.P.A., DA SVOLGERSI PRESSO L’U.O.C. NEUROCHIRUR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01 DEL 18/02/2021</text:p>
          </table:table-cell>
          <table:table-cell office:value-type="string" table:style-name="ce7">
            <text:p>STUDIO CLINICO PROFIT, DAL TITOLO: “STUDIO RANDOMIZZATO, CONTROLLATO CON PLACEBO, IN DOPPIO CIECO, MULTICENTRICO DI FASE IIB PER VALUTARE L’EFFICACIA E LA SICUREZZA DI HEPASTEM IN PAZIENTI CON INSUFFICIENZA EPATICA ACUTA SU CRONICA (ACLF)”, CODICE PROTOCOLLO HEP102 – DHELIVER, NUMERO EUDRACT 2019-003051-11, SPONSOR PROMETHERA BIOSCIENCES SA, BELGIUM, CRO CROMSOURCE S.R.L., DA SVOLGERSI PRESSO L’U.O.C. GASTROENTEROLOGIA ED EP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02 DEL 18/02/2021</text:p>
          </table:table-cell>
          <table:table-cell office:value-type="string" table:style-name="ce7">
            <text:p>STUDIO NO PROFIT, DAL TITOLO: “EFFICACIA E SICUREZZA DELLO SWITCH PRECOCE A DOLUTEGRAVIR/LAMIVUDINA (DTG/3TC) DA UN REGIME DI PRIMA LINEA A TRE FARMACI CONTENENTE INIBITORI DELLE INTEGRASI (INSTI) IN SOGGETTI AFFETTI DA HIV-1 CHE HANNO RAGGIUNTO UNA SOPPRESSIONE VIROLOGICA”, CODICE PROTOCOLLO EDOLAS, NUMERO EUDRACT 2019-004241-32, PROMOTORE SOCIETÀ ITALIANA DI MALATTIE INFETTIVE E TROPICALI (SIMIT), DA SVOLGERSI PRESSO L’ U.O.C. MALATTIE INFETTIV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03 DEL 18/02/2021</text:p>
          </table:table-cell>
          <table:table-cell office:value-type="string" table:style-name="ce7">
            <text:p>STUDIO CLINICO, OSSERVAZIONALE PROFIT, DAL TITOLO: “STUDIO OSSERVAZIONALE MULTICENTRICO DELLA DURATA DI 48 MESI, PER VALUTARE GLI EFFETTI A LUNGO TERMINE DI ELOCTA® SULLA SALUTE DELLE ARTICOLAZIONI”, CODICE PROTOCOLLO SOBI.ELOCTA-005 (A-MORE), SPONSOR SWEDISH ORPHAN BIOVITRUM AB (SVEZIA), CRO KANTAR-HEALTH S.R.L.,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04 DEL 18/02/2021</text:p>
          </table:table-cell>
          <table:table-cell office:value-type="string" table:style-name="ce7">
            <text:p>STUDIO NO PROFIT, DAL TITOLO: “CORREZIONE DI PATHWAYS METABOLICI ALTERATI NEI LINFOCITI T CD8 VIRUSSPECIFICI EXHAUSTED COME NUOVA STRATEGIA PER IL TRATTAMENTO DELL’INFEZIONE CRONICA DA VIRUS DELL’EPATITE B (HBV)”, CODICE PROTOCOLLO 2017MPCWPY, PROGETTI DI RICERCA DI RILEVANTE INTERESSE NAZIONALE – BANDO 2017, PROMOTORE UNIVERSITÀ DEGLI STUDI DI PARMA, DIPARTIMENTO DI MEDICINA E CHIRURGIA, U.O.C. MALATTIE INFETTIVE ED EPATOLOGIA, A.O.U. DI PARMA, DA SVOLGERSI PRESSO L’ U.O.C. GASTROENTEROLOGIA ED EP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05 DEL 18/02/2021</text:p>
          </table:table-cell>
          <table:table-cell office:value-type="string" table:style-name="ce7">
            <text:p>STUDIO CLINICO PROFIT, DAL TITOLO:“ STUDIO RANDOMIZZATO DI FASE 3 SULLA TERAPIA DI COMBINAZIONE CON AMIVANTAMAB E LAZERTINIB RISPETTO A OSIMERTINIB RISPETTO A LAZERTINIB COME TRATTAMENTO DI PRIMA LINEA IN PAZIENTI CON TUMORE POLMONARE NON A PICCOLE CELLULE EGFR-MUTATO IN STADIO LOCALMENTE AVANZATO O METASTATICO”, CODICE PROTOCOLLO 73841937NSC-3003-MARIPOSA, NUMERO EUDRACT 2020-000743-31, SPONSOR JANSSEN-CILAG INTERNATIONAL N.V., DA SVOLGERSI PRESSO L’U.O.C. ONCOLOGIA MEDIC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506 DEL 19/02/2021</text:p>
          </table:table-cell>
          <table:table-cell office:value-type="string" table:style-name="ce7">
            <text:p>INDIZIONE DI PUBBLICA SELEZIONE PER TITOLI E COLLOQUIO PER L'ASSUNZIONE A TEMPO DETERMINATO PER UN PERIODO DI DODICI MESI DI N. 1 DIRIGENTE ODONTOIATRA DISCIPLINA:ODONTOIATRIA<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507 DEL 26/02/2021</text:p>
          </table:table-cell>
          <table:table-cell office:value-type="string" table:style-name="ce7">
            <text:p>CONFERIMENTO INCARICO DI COLLABORAZIONE A TITOLO GRATUITO ALLA DR.SSA MARIA CRISTINA PIETROGRANDE PRESSO L’U.O.C. PEDIATRIA MEDIA INTENSITA’ DI CURA – <text:s/>DIPARTIMENTO DONNA-BAMBINO-NEONAT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508 DEL 26/02/2021</text:p>
          </table:table-cell>
          <table:table-cell office:value-type="string" table:style-name="ce7">
            <text:p>CONFERIMENTO INCARICO DI COLLABORAZIONE A TITOLO GRATUITO ALLA DR.SSA MARIA DOMENICA CAPPELLINI PRESSO L’U.O.C. MEDICINA GENERALE – <text:s/>DIPARTIMENTO DI MEDICINA INTERNA.</text:p>
          </table:table-cell>
          <table:table-cell office:value-type="string" table:style-name="ce7">
            <text:p>AFFGEN - UOC AFFARI GENERALI E LEGALI, CONVENZIONI</text:p>
          </table:table-cell>
          <table:table-cell table:number-columns-repeated="16381"/>
        </table:table-row>
        <table:table-row table:style-name="ro10">
          <table:table-cell office:value-type="string" table:style-name="ce7">
            <text:p>N. 509 DEL 26/02/2021</text:p>
          </table:table-cell>
          <table:table-cell office:value-type="string" table:style-name="ce7">
            <text:p>ADDENDUM 1 AL CONTRATTO, STUDIO CLINICO DAL TITOLO “STUDIO CLINICO DI FASE 3, IN DOPPIO CIECO, A DUE BRACCI DI TRATTAMENTO, PER VALUTARE LA SICUREZZA E L'EFFICACIA DI PEMBROLIZUMAB (MK-3475) VERSUS PLACEBO COME TERAPIA ADIUVANTE IN PAZIENTI CON CARCINOMA EPATOCELLULARE E RISPOSTA RADIOLOGICA COMPLETA DOPO RESEZIONE CHIRURGICA O ABLAZIONE LOCALE (KEYNOTE-937)”, CODICE PROTOCOLLO MK3475- 937-01, N. EUDRACT 2018-004800-20, IN CORSO PRESSO L’U.O.C. GASTROENTEROLOGIA ED EP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10 DEL 26/02/2021</text:p>
          </table:table-cell>
          <table:table-cell office:value-type="string" table:style-name="ce7">
            <text:p>STUDIO NAZIONALE MULTICENTRICO, NO PROFIT DAL TITOLO: “STUDIO RANDOMIZZATO DI FASE II SU DECITABINA IN COMBINAZIONE A CARBOPLATINO RISPETTO AL TRATTAMENTO CHEMIOTERAPICO SCELTO DELLO SPERIMENTATORE IN PAZIENTI CON CARCINOMA OVARICO RECIDIVANTE PLATINO RESISTENTE, CODICE PROTOCOLLO MITO 29, NUMERO EUDRACT 2017-004099-71, PROMOTORE FONDAZIONE IRCCS ISTITUTO NAZIONALE DEI TUMORI, SVOLGERSI PRESSO L’U.O.C. GINEC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11 DEL 26/02/2021</text:p>
          </table:table-cell>
          <table:table-cell office:value-type="string" table:style-name="ce7">
            <text:p>STUDIO CLINICO PROFIT, DAL TITOLO: “STUDIO IN APERTO, A LUNGO TERMINE, SULLA SICUREZZA E LA TOLLERABILITÀ DI PAZIENTI AFFETTI DA MALATTIA DA AGGLUTININE FREDDE PRECEDENTEMENTE TRATTATI CON BIVV020”, CODICE PROTOCOLLO LTS16637, NUMERO EUDRACT 2019-004423-21, SPONSOR BIOVERATIV USA INC, CRO SANOFI S.P.A., DA SVOLGERSI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12 DEL 26/02/2021</text:p>
          </table:table-cell>
          <table:table-cell office:value-type="string" table:style-name="ce7">
            <text:p>STUDIO CLINICO PROFIT, DAL TITOLO: “STUDIO DI FASE 3 TESO A VALUTARE L'EFFICACIA E LA SICUREZZA DI MARZEPTACOG ALFA (ATTIVATO) A SOMMINISTRAZIONE SOTTOCUTANEA PER IL TRATTAMENTO ON-DEMAND E IL CONTROLLO DI EPISODI DI SANGUINAMENTO IN SOGGETTI AFFETTI DA EMOFILIA A O EMOFILIA B, CON INIBITORI: STUDIO CRIMSON 1”, CODICE PROTOCOLLO <text:s/>MAA-304, NUMERO EUDRACT, 2020-0009996-19, SPONSOR CATALYST BIOSCIENCES, INC. (USA) CRO MEDPACE ITALY S.R.L.,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513 DEL 26/02/2021</text:p>
          </table:table-cell>
          <table:table-cell office:value-type="string" table:style-name="ce7">
            <text:p>STUDIO CLINICO PROFIT, DAL TITOLO: “STUDIO MULTICENTRICO DI FASE 3, RANDOMIZZATO, IN DOPPIO CIECO, CONTROLLATO CON PLACEBO, VOLTO A CONFRONTARE NIRAPARIB PIÙ PEMBROLIZUMAB RISPETTO AL PLACEBO PIÙ PEMBROLIZUMAB COME TERAPIA DI MANTENIMENTO NEI PARTECIPANTI LA CUI MALATTIA È RIMASTA STABILE O HA RISPOSTO ALLA CHEMIOTERAPIA DI PRIMA LINEA A BASE DI PLATINO CON PEMBROLIZUMAB PER IL CARCINOMA DEL POLMONE NON A PICCOLE CELLULE DI STADIO IIIB O IV”, CODICE PROTOCOLLO 213400, NUMERO EUDRACT 2020-002202-20, SPONSOR GLAXOSMITHKLINE RESEARCH &amp; DEVELOPMENT LIMITED (UK), CRO GLAXOSMITHKLINE S.P.A, DA SVOLGERSI PRESSO L’U.O.C. ONCOLOGIA MEDIC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14 DEL 26/02/2021</text:p>
          </table:table-cell>
          <table:table-cell office:value-type="string" table:style-name="ce7">
            <text:p>STUDIO CLINICO PROFIT, DAL TITOLO: “STUDIO RANDOMIZZATO, IN APERTO, DI FASE I/II, CON UNA PIATTAFORMA APERTA PER VALUTARE LA SICUREZZA D’IMPIEGO E L’EFFICACIA DELLE ASSOCIAZIONI INNOVATIVE CON RUXOLITINIB NEI PAZIENTI CON MIELOFIBROSI”, CODICE PROTOCOLLO CINC424H12201, NUMERO EUDRACT 2019-000373-23, SPONSOR NOVARTIS FARMA S.P.A., CRO OPIS S.R.L., DA SVOLGERSI PRESSO L’U.O.C. EM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15 DEL 26/02/2021</text:p>
          </table:table-cell>
          <table:table-cell office:value-type="string" table:style-name="ce7">
            <text:p>STUDIO OSSERVAZIONALE, NO PROFIT DAL TITOLO: “ANALISI RETROSPETTIVA DELL’IMPIEGO DI TOLVAPTAN PER IL TRATTAMENTO DELLA IPONATREMIA ACUTA DOPO CHIRURGIA IPOTALAMO-IPOFISARIA”, CODICE PROTOCOLLO TOLV2, PROMOTORE FONDAZIONE IRCCS, DA SVOLGERSI PRESSO L’U.O.C. ENDOCRIN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16 DEL 26/02/2021</text:p>
          </table:table-cell>
          <table:table-cell office:value-type="string" table:style-name="ce7">
            <text:p>STUDIO OSSERVAZIONALE FARMACOLOGICO, NO PROFIT, DAL TITOLO: “STUDIO DEI FATTORI PSICOLOGICI E COGNITIVI CHE DETERMINANO IL PERCORSO DECISIONALE SULLE SCELTE RIPRODUTTIVE NELLE DONNE PORTATRICI DI EMOFILIA”, CODICE PROTOCOLLO HA-HB-CARRIERS-DECISIONS, PROMOTORE FONDAZIONE IRCCS, DA SVOLGERSI PRESSO LA U.O.C. MEDICINA GENERALE – EMOSTASI E TROMBOSI</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17 DEL 26/02/2021</text:p>
          </table:table-cell>
          <table:table-cell office:value-type="string" table:style-name="ce7">
            <text:p>STUDIO OSSERVAZIONALE, NO PROFIT DAL TITOLO: “VALUTAZIONE RADIOGRAFICA DELLA PRIMARY GRAFT DYSFUNCTION (PGD) NEL TRAPIANTO DI POLMONE”, CODICE PROTOCOLLO RADPGD/2020, PROMOTORE FONDAZIONE IRCCS, DA SVOLGERSI PRESSO L’U.O.C. RADI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518 DEL 26/02/2021</text:p>
          </table:table-cell>
          <table:table-cell office:value-type="string" table:style-name="ce7">
            <text:p>STIPULA CONVENZIONI PER L’ATTIVITA’ DI MEDICO COMPETENTE E PER LA SORVEGLIANZA SANITARIA DEI DIPENDENTI DI ASSIMOCO SPA E ASSIMOCO VITA SPA</text:p>
          </table:table-cell>
          <table:table-cell office:value-type="string" table:style-name="ce7">
            <text:p>ADD_AFFGEN - Addetto UOC AFFARI GENERALI E LEGALI, CONVENZIONI</text:p>
          </table:table-cell>
          <table:table-cell table:number-columns-repeated="16381"/>
        </table:table-row>
        <table:table-row table:style-name="ro11">
          <table:table-cell office:value-type="string" table:style-name="ce7">
            <text:p>N. 519 DEL 26/02/2021</text:p>
          </table:table-cell>
          <table:table-cell office:value-type="string" table:style-name="ce7">
            <text:p>STUDIO CLINICO PROFIT, DAL TITOLO: “UNO STUDIO CLINICO DI FASE 2A, RANDOMIZZATO, IN DOPPIO CIECO, CONTROLLATO CON PLACEBO, A GRUPPI PARALLELI, MULTICENTRICO, DI FATTIBILITÀ (PROOFOF-CONCEPT), VOLTO A VALUTARE LA SICUREZZA E L’EFFICACIA DI JNJ-64304500 COME TERAPIA AGGIUNTIVA ALLA TERAPIA BIOLOGICA STANDARD DI CURA CON ANTI-FATTORE DI NECROSI TUMORALE ALFA O ANTI-INTERLEUCHINA 12/23 IN PARTECIPANTI RISPONDENTI NON REMITTENTI CON MALATTIA DI CROHN ATTIVA]”, CODICE PROTOCOLLO 64304500CRD2002, NUMERO EUDRACT 2020-002701-26, SPONSOR JANSSEN RESEARCH &amp; DEVELOPMENT, LLC, CRO JANSEEN CILAG S.P.A, DA SVOLGERSI PRESSO L’U.O.C. GASTROENTEROLOGIA ED ENDOSCOP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520 DEL 26/02/2021</text:p>
          </table:table-cell>
          <table:table-cell office:value-type="string" table:style-name="ce7">
            <text:p>STIPULA CONVENZIONI PER L’ATTIVITA’ DI MEDICO COMPETENTE E PER LA SORVEGLIANZA SANITARIA DEI DIPENDENTI DELLE SOCIETA’ AIG EUROPE S.A. RAPPRESENTAZA GENERALE PER L’ITALIA, AIG UNITED GUARANTY AGENZIA DI ASSICURAZIONE SRL E AIG ADVISORS SRL</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521 DEL 26/02/2021</text:p>
          </table:table-cell>
          <table:table-cell office:value-type="string" table:style-name="ce7">
            <text:p>RIMBORSO IN FAVORE DELL’AZIENDA AGRICOLA CUGINI INVERNIZZI S.S. DELL’IMPORTO ANTICIPATO PER I LAVORI DI RISTRUTTURAZIONE ESEGUITI PRESSO LA CASCINA GAMBARERA NUOVA IN COMUNE DI NIBBIOLA (NO) A SEGUITO DI EVENTO ATMOSFERICO</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522 DEL 26/02/2021</text:p>
          </table:table-cell>
          <table:table-cell office:value-type="string" table:style-name="ce7">
            <text:p>ASSOCIAZIONE AMICI DEL POLICLINICO DONATORI DI SANGUE ODV – CONTRIBUTO PER L’ANNO 2021</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523 DEL 26/02/2021</text:p>
          </table:table-cell>
          <table:table-cell office:value-type="string" table:style-name="ce7">
            <text:p>CONFERIMENTO INCARICO DI COLLABORAZIONE A TITOLO GRATUITO ALLA DR.SSA LAURA ZANABONI PRESSO L’U.O.C. MEDICINA GENERALE – <text:s/>DIPARTIMENTO DI MEDICINA INTERNA.</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524 DEL 26/02/2021</text:p>
          </table:table-cell>
          <table:table-cell office:value-type="string" table:style-name="ce7">
            <text:p>CONFERIMENTO INCARICO DI COLLABORAZIONE A TITOLO GRATUITO ALLA DR.SSA ANNA UGLIETTI PRESSO L’U.O.C. GINECOLOGIA, DIPARTIMENTO DONNA-BAMBINO-NEONATO.</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525 DEL 26/02/2021</text:p>
          </table:table-cell>
          <table:table-cell office:value-type="string" table:style-name="ce7">
            <text:p>STUDIO CLINICO INTERVENTISTICO, NON FARMACOLOGICO, NO PROFIT, DAL TITOLO: “MALATTIA DI PARKINSON E ATROFIA MULTISISTEMICA: IL RUOLO DEI DETERMINANTI GENETICI NEL CONTROLLO AUTONOMICO CARDIOVASCOLARE” CODICE PROTOCOLLO DROP, PROMOTORE FONDAZIONE IRCCS, DA SVOLGERSI PRESSO L’U.O.C. MEDICINA GENERALE, ALLERGOLOGIA E IMMUN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26 DEL 26/02/2021</text:p>
          </table:table-cell>
          <table:table-cell office:value-type="string" table:style-name="ce7">
            <text:p>STUDIO MULTICENTRICO NAZIONALE, FINANZIATO, NO PROFIT DAL TITOLO: “FOLLOW-UP CLINICO DI PAZIENTI CON FIBROSI CISTICA CHE PRESENTANO UNA MUTAZIONE DELLA FUNZIONE RESIDUA: UNO STUDIO DI COORTE DI CINQUE ANNI”, CODICE PROTOCOLLO CRC2018_03, PROMOTORE FONDAZIONE IRCCS, FINANZIATO DAL CENTRO RICERCHE CLINICHE DI VERONA S.R.L., DA SVOLGERSI PRESSO L’ <text:s/>U.O.C. PNEUM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27 DEL 26/02/2021</text:p>
          </table:table-cell>
          <table:table-cell office:value-type="string" table:style-name="ce7">
            <text:p>STUDIO CLINICO PROFIT, DAL TITOLO: “STUDIO DI FASE 3, RANDOMIZZATO, IN DOPPIO CIECO, CONTROLLATO CON PLACEBO PER VALUTARE L'EFFICACIA, LA SICUREZZA E LA TOLLERABILITÀ DI BRENSOCATIB SOMMINISTRATO UNA VOLTA AL GIORNO PER 52 SETTIMANE IN SOGGETTI CON BRONCHIECTASIA NON DA FIBROSI CISTICA - STUDIO ASPEN”, CODICE PROTOCOLLO <text:s/>INS1007-301, NUMERO EUDRACT 2020-003688-25, SPONSOR INSMED INCORPORATED (USA), CRO PPD ITALY S.R.L., DA SVOLGERSI PRESSO L’U.O.C. PNEUM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28 DEL 26/02/2021</text:p>
          </table:table-cell>
          <table:table-cell office:value-type="string" table:style-name="ce7">
            <text:p>STUDIO CLINICO INTERVENTISTICO, NON FARMACOLOGICO, NO PROFIT, DAL TITOLO: “FIVET VERSUS CHIRURGIA PER IL TRATTAMENTO DELL’INFERTILITÀ ASSOCIATA A ENDOMETRIOSI OVARICA E PROFONDA” CODICE PROTOCOLLO SVIDOE, PROMOTORE FONDAZIONE IRCCS, DA SVOLGERSI PRESSO L’ U.O.S.D. PROCREAZIONE MEDICALMENTE ASSISTIT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29 DEL 26/02/2021</text:p>
          </table:table-cell>
          <table:table-cell office:value-type="string" table:style-name="ce7">
            <text:p>STUDIO INTERVENTISTICO, NO PROFIT DAL TITOLO: “SVILUPPO DI UN MICROSCOPIO NEURONALE PER LA CARATTERIZZAZIONE E MANIPOLAZIONE CELLULARE”, CODICE PROTOCOLLO REVEAL, PROMOTORE FONDAZIONE IRCCS, DA SVOLGERSI PRESSO L’U.O.C. CENTRO TRASFUSIONAL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30 DEL 26/02/2021</text:p>
          </table:table-cell>
          <table:table-cell office:value-type="string" table:style-name="ce7">
            <text:p>STUDIO CLINICO INTERVENTISTICO, NON FARMACOLOGICO, NO PROFIT, DAL TITOLO: “VALUTAZIONE DELL’INTERAZIONE OSPITE-PATOGENO TRAMITE ANALISI DELL’INFIAMMAZIONE LOCALE E SISTEMICA E LA SUA CORRELAZIONE CON IL MICROBIOTA POLMONARE IN PAZIENTI ADULTI CON BRONCHIETTASIE (LO STUDIO I-MIC)”, CODICE PROTOCOLLO I-MIC, PROMOTORE FONDAZIONE IRCCS, DA SVOLGERSI PRESSO L’ U.O.C. PNEUM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31 DEL 26/02/2021</text:p>
          </table:table-cell>
          <table:table-cell office:value-type="string" table:style-name="ce7">
            <text:p>STUDIO OSSERVAZIONALE NON FARMACOLOGICO, NO PROFIT, DAL TITOLO “DATABASE FOR ITALIAN NETWORK OF THALASSEMIA AND HEMOGLOBINOPATHIES”, CODICE PROTOCOLLO DB-INTHEM, PROMOTORE FOR ANEMIA – FONDAZIONE PER LA RICERCA SULLE ANEMIE ED EMOGLOBINOPATIE IN ITALIA, DA SVOLGERSI PRESSO L’U.O.C. MEDICINA GENERAL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32 DEL 26/02/2021</text:p>
          </table:table-cell>
          <table:table-cell office:value-type="string" table:style-name="ce7">
            <text:p>STUDIO OSSERVAZIONALE NON FARMACOLOGICO, NO PROFIT, DAL TITOLO “CARATTERIZZAZIONE CLINICA, MOLECOLARE E CORRELAZIONI GENOTIPO-FENOTIPO DI PAZIENTI AFFETTI DA MALATTIA DI PARKINSON: LO SVILUPPO DELLA PIATTAFORMA PARK-NET”, CODICE PROTOCOLLO PARK-NET-2020, PROMOTORE U.O. CLINICA NEUROLOGICA METROPOLITANA (NEURO-MET), IRCCS ISTITUTO DELLE SCIENZE NEUROLOGICHE DI BOLOGNA, DA SVOLGERSI PRESSO L’U.O.C. NEUR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33 DEL 26/02/2021</text:p>
          </table:table-cell>
          <table:table-cell office:value-type="string" table:style-name="ce7">
            <text:p>STUDIO OSSERVAZIONALE NON FARMACOLOGICO, NO PROFIT, DAL TITOLO “OSTEOMIELITE MULTIFOCALE RICORRENTE CRONICA (CRMO). UNO STUDIO INTERNAZIONALE RETROSPETTIVO SU MANIFESTAZIONI CLINICHE E RISPOSTA AL TRATTAMENTO”, CODICE PROTOCOLLO CRMO-2020, PROMOTORE FONDAZIONE IRCCS, DA SVOLGERSI PRESSO L’U.O.C. PEDIATRIA - MEDIA INTENSITÀ DI CUR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34 DEL 26/02/2021</text:p>
          </table:table-cell>
          <table:table-cell office:value-type="string" table:style-name="ce7">
            <text:p>STUDIO OSSERVAZIONALE NON FARMACOLOGICO, NO PROFIT, DAL TITOLO “VALIDAZIONE DELLA VERSIONE ITALIANA DEL VESPID ALLERGY QUALITY OF LIFE QUESTIONNAIRE (VQLQ)”, PROMOTORE AZIENDA SOCIO SANITARIA TERRITORIALE (ASST) LARIANA, DA SVOLGERSI PRESSO L’U.O.C. MEDICINA GENERALE – IMMUNOLOGIA E ALLERG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35 DEL 26/02/2021</text:p>
          </table:table-cell>
          <table:table-cell office:value-type="string" table:style-name="ce7">
            <text:p>STUDIO CLINICO INTERVENTISTICO, NON FARMACOLOGICO, NO PROFIT, DAL TITOLO: “STRATEGIE DI PREVENZIONE PRIMARIA CARDIOVASCOLARE NELLA POPOLAZIONE ITALIANA” CODICE PROTOCOLLO PREVITAL CV, PROMOTORE RETE CARDIOLOGICA IRCCS, DA SVOLGERSI PRESSO L’ U.O.C. CENTRO TRASFUSIONALE</text:p>
          </table:table-cell>
          <table:table-cell office:value-type="string" table:style-name="ce7">
            <text:p>DIRSCI - DIREZIONE SCIENTIFICA</text:p>
          </table:table-cell>
          <table:table-cell table:number-columns-repeated="16381"/>
        </table:table-row>
        <table:table-row table:style-name="ro13">
          <table:table-cell office:value-type="string" table:style-name="ce7">
            <text:p>N. 536 DEL 26/02/2021</text:p>
          </table:table-cell>
          <table:table-cell office:value-type="string" table:style-name="ce7">
            <text:p>STUDIO OSSERVAZIONALE SU DISPOSITIVO, NO PROFIT, DAL TITOLO “CONFRONTO DELLA</text:p>
            <text:p>RADIOFREQUENZA QUADRIPOLARE DINAMICA CON TERAPIA ESTROGENICA LOCALE E RIABILITAZIONE</text:p>
            <text:p>DEL PAVIMENTO PELVICO PER IL TRATTAMENTO DELL’ATROFIA VULVOVAGINALE, DELL’INCONTINENZA</text:p>
            <text:p>URINARIA DA SFORZO LIEVE/MODERATA E DELLA VAGINAL RELAXATION SYNDROME. STUDIO</text:p>
            <text:p>PROSPETTICO A COORTI PARALLELE BASATO SULLA PREFERENZA DELLE PAZIENTI”, CODICE PROTOCOLLO</text:p>
            <text:p>RARETE, PROMOTORE E CENTRO COORDINATORE FONDAZIONE IRCCS, DA SVOLGERSI PRESSO L’U.O.C.</text:p>
            <text:p>GINEC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37 DEL 26/02/2021</text:p>
          </table:table-cell>
          <table:table-cell office:value-type="string" table:style-name="ce7">
            <text:p>STUDIO INTERVENTISTICO NO PROFIT DAL TITOLO: “STUDIO DEI BIOMARCATORI INDICATIVI DI DANNO CEREBRALE IN SOGGETTI AFFETTI DA MALATTIE GENETICAMENTE DETERMINATE E ACQUISITE DEL SISTEMA NERVOSO PERIFERICO: DIAGNOSI, CORRELAZIONE E MONITORAGGIO CLINICI, IMPLICAZIONI PREDITTIVE E PREVENTIVE”, CODICE PROTOCOLLO BIONEU20, PROMOTORE FONDAZIONE IRCCS, DA SVOLGERSI PRESSO L’U.O.S.D. NEUROLOGIA – MALATTIE NEUROMUSCOLARI E RARE<text: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38 DEL 26/02/2021</text:p>
          </table:table-cell>
          <table:table-cell office:value-type="string" table:style-name="ce7">
            <text:p>STUDIO INTERVENTISTICO, NO PROFIT DAL TITOLO: “CORRELAZIONE DEL TESTOSTERONE LIBERO SALIVARE DOSATO MEDIANTE ELISA CON I VALORI DI TESTOSTERONE TOTALE E LIBERO PLASMATICI”, CODICE PROTOCOLLO TESSA2020, PROMOTORE FONDAZIONE IRCCS, DA SVOLGERSI PRESSO L’U.O.C. ENDOCRIN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39 DEL 26/02/2021</text:p>
          </table:table-cell>
          <table:table-cell office:value-type="string" table:style-name="ce7">
            <text:p>STUDIO OSSERVAZIONALE NON FARMACOLOGICO, NO PROFIT, DAL TITOLO “DATABASE NAZIONALE SULLA COLANGITE BILIARE PRIMITIVA” STUDIO MULTICENTRICO NAZIONALE, OSSERVAZIONALE, RETROSPETTIVO E PROSPETTICO, ASSOCIATO A SVILUPPO DI UN DATABASE CONTENENTE DATI CLINICI E RACCOLTA DI CAMPIONI BIOLOGICI, CODICE PROTOCOLLO PBC322, PROMOTORE UNIVERSITA DI MILANO - BICOCCA, MONZA (MB), CRO PHIDEA LIVE S.R.L., MILANO, DA SVOLGERSI PRESSO L ’U.O.C. GASTROENTEROLOGIA ED EP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40 DEL 26/02/2021</text:p>
          </table:table-cell>
          <table:table-cell office:value-type="string" table:style-name="ce7">
            <text:p>STUDIO CLINICO INTERVENTISTICO, NON FARMACOLOGICO, NO PROFIT, DAL TITOLO: “UNA RETE DI CELL FACTORIES LOMBARDE PER LE TERAPIE CELLULARI E GENICHE NEL TRATTAMENTO DI GRAVI MALATTIE” CODICE PROTOCOLLO PLAGENCELL, PROMOTORE ASST PAPA GIOVANNI XXIII DI BERGAMO, DA SVOLGERSI PRESSO L’ U.O.C. CENTRO TRASFUSIONAL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41 DEL 26/02/2021</text:p>
          </table:table-cell>
          <table:table-cell office:value-type="string" table:style-name="ce7">
            <text:p>STUDIO CLINICO INTERVENTISTICO, NON FARMACOLOGICO, NO PROFIT, DAL TITOLO: “UTILIZZO DEL PLASMA RICCO DI PIASTRINE NEL TRATTAMENTO DEL LICHEN SCLEROSO VULVARE” CODICE PROTOCOLLO LIPP, PROMOTORE FONDAZIONE IRCCS, DA SVOLGERSI PRESSO L’ U.O.C. GINEC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42 DEL 26/02/2021</text:p>
          </table:table-cell>
          <table:table-cell office:value-type="string" table:style-name="ce7">
            <text:p>STUDIO CLINICO, PROFIT, DAL TITOLO: “STUDIO MULTICENTRICO, IN APERTO E A BRACCIO SINGOLO PER VALUTARE L’EFFICACIA E LA SICUREZZA DI RAVAGALIMAB (ABBV-323) IN SOGGETTI CON COLITE ULCEROSA DA MODERATA A SEVERA CHE HANNO FALLITO LA PRECEDENTE TERAPIA“, CODICE PROTOCOLLO M15-722, NUMERO EUDRACT 2018-000930-37, SPONSOR ABBVIE DEUTSCHLAND GMBH &amp; CO. KG, CRO ABBVIE S.R.L., DA SVOLGERSI PRESSO L’U.O.C. GASTROENTEROLOGIA ED ENDOSCOP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43 DEL 26/02/2021</text:p>
          </table:table-cell>
          <table:table-cell office:value-type="string" table:style-name="ce7">
            <text:p>STUDIO CLINICO, PROFIT, DAL TITOLO: “STUDIO DI FASE 3, IN APERTO, RANDOMIZZATO, MULTICENTRICO DI RAVULIZUMAB IN PARTECIPANTI ADULTI E ADOLESCENTI CON MICROANGIOPATIA TROMBOTICA (MAT) DOPO TRAPIANTO DI CELLULE STAMINALI EMATOPOIETICHE (HSCT)“, CODICE PROTOCOLLO ALXN1210-TMA-313, NUMERO EUDRACT 2020-000144-61, SPONSOR ALEXION PHARMACEUTICALS, INC (USA), CRO IQVIA RDS ITALY S.R.L., DA SVOLGERSI PRESSO L’U.O.C. EMATOLOGIA<text:s/></text:p>
          </table:table-cell>
          <table:table-cell office:value-type="string" table:style-name="ce7">
            <text:p>DIRSCI - DIREZIONE SCIENTIFICA</text:p>
          </table:table-cell>
          <table:table-cell table:number-columns-repeated="16381"/>
        </table:table-row>
        <table:table-row table:style-name="ro14">
          <table:table-cell office:value-type="string" table:style-name="ce7">
            <text:p>N. 544 DEL 26/02/2021</text:p>
          </table:table-cell>
          <table:table-cell office:value-type="string" table:style-name="ce7">
            <text:p>STUDIO OSSERVAZIONALE NON FARMACOLOGICO, NO PROFIT, DAL TITOLO “VALUTAZIONE</text:p>
            <text:p>DELLA PRESTAZIONE DELL’APPROCCIO IN REAL TIME PCR COMPLETAMENTE AUTOMATIZZATO (IDYLLA®)</text:p>
            <text:p>PER LA VALUTAZIONE DELLE MUTAZIONI NEI GENI RAS E BRAF NELLA GESTIONE CLINICA DI PAZIENTI</text:p>
            <text:p>AFFETTI DA CARCINOMA DEL COLON RETTO METASTATICO: UNO STUDIO ITALIANO MULTICENTRICO”,</text:p>
            <text:p>CODICE PROTOCOLLO IDEAL, PROMOTORE E CENTRO COORDINATORE UNIVERSITÀ DEGLI STUDI DI</text:p>
            <text:p>NAPOLI FEDERICO II, DA SVOLGERSI PRESSO L’U.O.C. ONCOLOGIA MEDIC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45 DEL 26/02/2021</text:p>
          </table:table-cell>
          <table:table-cell office:value-type="string" table:style-name="ce7">
            <text:p>STUDIO CLINICO INTERVENTISTICO, NON FARMACOLOGICO, NO PROFIT, DAL TITOLO: “MIR-34: LA REGOLAZIONE DELLA RISPOSTA AUTOIMMUNE DELLE CELLULE T NELLA SINDROME DEPRESSIVA” CODICE PROTOCOLLO REMEDY_MIR34, PROMOTORE FONDAZIONE IRCCS, DA SVOLGERSI PRESSO L’ U.O.C. PSICHIATR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46 DEL 26/02/2021</text:p>
          </table:table-cell>
          <table:table-cell office:value-type="string" table:style-name="ce7">
            <text:p>STUDIO OSSERVAZIONALE NON FARMACOLOGICO, NO PROFIT, DAL TITOLO “VALUTAZIONE IMMUNOLOGICA DEL RIGETTO ANTICORPO MEDIATO ATTRAVERSO LO STUDIO DEGLI ANTICORPI ANTI HLA E NON ANTI HLA E DEL DNA LIBERO CIRCOLANTE NEL TRAPIANTO DI POLMONE E RENE: STUDIO PROSPETTICO HARLOK”, CODICE PROTOCOLLO HARLOK, PROMOTORE FONDAZIONE IRCCS, DA SVOLGERSI PRESSO L’U.O.C. COORDINAMENTO TRAPIANTI</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47 DEL 26/02/2021</text:p>
          </table:table-cell>
          <table:table-cell office:value-type="string" table:style-name="ce7">
            <text:p>STUDIO INTERVENTISTICO BIOLOGICO, NO PROFIT DAL TITOLO: “PIATTAFORMA INGEGNERIZZATA DELL’ASSE MICROBIOTA-INTESTINO-CERVELLO PER STUDIARE IL RUOLO DELLA MICROFLORA INTESTINALE NELLA FUNZIONALITÀ CEREBRALE”, CODICE PROTOCOLLO MINERVA 2021, PROMOTORE POLITECNICO DI MILANO, DIPARTIMENTO DI CHIMICA, MATERIALI E INGEGNERIA CHIMICA “GIULIO NATTA” (DCMC), DA SVOLGERSI PRESSO L’U.O.S.D. NEUROLOGIA MALATTIE NEURODEGENERATIVE</text:p>
          </table:table-cell>
          <table:table-cell office:value-type="string" table:style-name="ce7">
            <text:p>DIRSCI - DIREZIONE SCIENTIFICA</text:p>
          </table:table-cell>
          <table:table-cell table:number-columns-repeated="16381"/>
        </table:table-row>
        <table:table-row table:style-name="ro12">
          <table:table-cell office:value-type="string" table:style-name="ce7">
            <text:p>N. 548 DEL 26/02/2021</text:p>
          </table:table-cell>
          <table:table-cell office:value-type="string" table:style-name="ce7">
            <text:p>STUDIO OSSERVAZIONALE SU DISPOSITIVO, NO PROFIT, DAL TITOLO “VALUTAZIONE DEL</text:p>
            <text:p>POTENZIALE DI RECLUTAMENTO CON LA TOMOGRAFIA A IMPEDENZA ELETTRICA: FATTIBILITÀ,</text:p>
            <text:p>CORRELAZIONE CON L’ESITO CLINICO E DATI PRELIMINARI SULLA SELEZIONE DI UNA PEEP</text:p>
            <text:p>PERSONALIZZATA: RECRUIT PROJECT”, CODICE PROTOCOLLO RECRUIT, PROMOTORE E CENTRO</text:p>
            <text:p>COORDINATORE UNITY HEALTH TORONTO - ST. MICHAEL'S HOSPITAL, INTERDEPARTMENTAL DIVISION</text:p>
            <text:p>OF CRITICAL CARE MEDICINE, DA SVOLGERSI PRESSO L’U.O.C. ANESTESIA E TERAPIA INTENSIVA ADULTI</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49 DEL 26/02/2021</text:p>
          </table:table-cell>
          <table:table-cell office:value-type="string" table:style-name="ce7">
            <text:p>STUDIO CLINICO INTERVENTISTICO, NON FARMACOLOGICO, NO PROFIT, DAL TITOLO: “RICERCA DI MUTAZIONI CAUSATIVE IN PAZIENTI CON SINDROME DI MOEBIUS TRAMITE SEQUENZIAMENTO DELL’ESOMA” CODICE PROTOCOLLO MS, PROMOTORE FONDAZIONE IRCCS, DA SVOLGERSI PRESSO L’ U.O.S.D. GENETICA MEDIC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50 DEL 26/02/2021</text:p>
          </table:table-cell>
          <table:table-cell office:value-type="string" table:style-name="ce7">
            <text:p>STUDIO OSSERVAZIONALE NON FARMACOLOGICO, NO PROFIT, DAL TITOLO “STUDIO ESPLORATIVO SULL’INTERAZIONE GENOMA-FENOMA NELLA SCLEROSI MULTIPLA”, CODICE PROTOCOLLO PROGEMUS-2, PROMOTORE E CENTRO COORDINATORE DIPARTIMENTO DI SCIENZE MEDICHE, FONDAZIONE IRCCS “CASA SOLLIEVO DELLA SOFFERENZA, SC NEUROLOGIA, DA SVOLGERSI PRESSO L’U.O.S.D. MALATTIE NEURODEGENERATIV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51 DEL 26/02/2021</text:p>
          </table:table-cell>
          <table:table-cell office:value-type="string" table:style-name="ce7">
            <text:p>STUDIO OSSERVAZIONALE NON FARMACOLOGICO, NO PROFIT, DAL TITOLO “TROMBOSI ASINTOMATICA CATETERE CORRELATA: STUDIO PROSPETTICO DI COORTE”, CODICE PROTOCOLLO CAAT, PROMOTORE FONDAZIONE IRCCS, DA SVOLGERSI PRESSO L’U.O.C. ANESTESIA E TERAPIA INTENSIVA ADULT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52 DEL 26/02/2021</text:p>
          </table:table-cell>
          <table:table-cell office:value-type="string" table:style-name="ce7">
            <text:p>STUDIO INTERVENTISTICO NO PROFIT DAL TITOLO: “STUDIO SULL'IMPATTO DELLA DEPRESSIONE MATERNA E DELL'IMMUNOINFIAMMAZIONE SULLA CRESCITA CEREBRALE FETALE E SUL NEUROSVILUPPO INFANTILE. UNO STUDIO LONGITUDINALE DI IMAGING EPIGENETICO”, CODICE PROTOCOLLO MINI, PROMOTORE FONDAZIONE IRCCS, DA SVOLGERSI PRESSO L’U.O.C. PSICHIATR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53 DEL 26/02/2021</text:p>
          </table:table-cell>
          <table:table-cell office:value-type="string" table:style-name="ce7">
            <text:p>STUDIO CLINICO INTERVENTISTICO, NON FARMACOLOGICO, NO PROFIT, DAL TITOLO: “RUOLO DELL’ATTIVAZIONE PIASTRINICA NELLA TROMBOSI VENOSA PROFONDA DEGLI ARTI INFERIORI” CODICE PROTOCOLLO PLT-DVT, PROMOTORE FONDAZIONE IRCCS,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54 DEL 26/02/2021</text:p>
          </table:table-cell>
          <table:table-cell office:value-type="string" table:style-name="ce7">
            <text:p>STUDIO OSSERVAZIONALE NON FARMACOLOGICO, NO PROFIT, DAL TITOLO “ASSOCIAZIONE TRA PARAMETRI BIOCHIMICI E GRAVITÀ SINTOMATOLOGICA DI PAZIENTI RICOVERATI PER PSICOSI MAGGIORE: UNO STUDIO OSSERVAZIONALE RETROSPETTIVO”, CODICE PROTOCOLLO SCANNER, PROMOTORE FONDAZIONE IRCCS, DA SVOLGERSI PRESSO L’U.O.C. PSICHIATR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55 DEL 26/02/2021</text:p>
          </table:table-cell>
          <table:table-cell office:value-type="string" table:style-name="ce7">
            <text:p>STUDIO INTERVENTISTICO NO PROFIT DAL TITOLO: “TAGRAXOFUSP NEI PAZIENTI AFFETTI DA LEUCEMIA MIELOIDE ACUTA CD123+ O CON IMMUNOFENOTIPO BPDCN”, CODICE PROTOCOLLO GIMEMA AML2020, EUDRACT NUMBER: 2020-001543-94, PROMOTORE GIMEMA AML2020, DA SVOLGERSI PRESSO L’U.O.C. EMATOLOGIA<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56 DEL 26/02/2021</text:p>
          </table:table-cell>
          <table:table-cell office:value-type="string" table:style-name="ce7">
            <text:p>STUDIO CLINICO FARMACOLOGICO, NO PROFIT, DAL TITOLO: “SVILUPPO NEUROLOGICO DOPO ANESTESIA CON SEVOFLURANO A BASSO DOSAGGIO/DEXMEDETOMIDINA/REMIFENTANIL VS ANESTESIA CON SEVOFLURANO A DOSE STANDARD NEI BAMBINI SOTTO I DUE ANNI DI ETÀ”, CODICE PROTOCOLLO TREX, NUMERO EUDRACT 2017-002803-81, PROMOTORE IRCCS ISTITUTO GIANNINA GASLINI DI GENOVA, CRO PHARM – PHARMACEUTICAL RESEARCH MANAGEMENT S.R.L., DA SVOLGERSI PRESSO L’U.O.C. ANESTESIA E TERAPIA INTENSIVA DONNA - BAMBINO</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57 DEL 26/02/2021</text:p>
          </table:table-cell>
          <table:table-cell office:value-type="string" table:style-name="ce7">
            <text:p>STUDIO OSSERVAZIONALE NON FARMACOLOGICO, NO PROFIT, DAL TITOLO “STUDIO DI VALIDAZIONE DI UN MODELLO PREDITTIVO BASATO SULLA RADIOMICA APPLICATA ALLA O-(2-[18F]FLUOROETIL)-L-TIROSINA ([18F]FET) PET/TC NEI PAZIENTI AFFETTI DA GLIOMA CEREBRALE PER LA CARATTERIZZAZIONE GENETICA E ISTOLOGICA DEL TUMORE PRIMITIVO O RECIDIVO, LA DISCRIMINAZIONE TRA RADIO NECROSI E RECIDIVA DI MALATTIA E LA STRATIFICAZIONE PROGNOSTICA”, CODICE PROTOCOLLO R-FET-PET, PROMOTORE FONDAZIONE IRCCS, DA SVOLGERSI PRESSO L’U.O.C. MEDICINA NUCLEAR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58 DEL 26/02/2021</text:p>
          </table:table-cell>
          <table:table-cell office:value-type="string" table:style-name="ce7">
            <text:p>STUDIO OSSERVAZIONALE NON FARMACOLOGICO, NO PROFIT, DAL TITOLO “STUDIO CASO -CONTROLLO PROSPETTICO SUI FATTORI DI RISCHIO DELLA SUDEP”, CODICE PROTOCOLLO SUDEP-EPINET, PROMOTORE E CENTRO COORDINATORE IRCCS ISTITUTO DI RICERCHE FARMACOLOGICHE MARIO NEGRI, MILANO, DA SVOLGERSI PRESSO L’U.O.C. NEUROFISIOP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59 DEL 26/02/2021</text:p>
          </table:table-cell>
          <table:table-cell office:value-type="string" table:style-name="ce7">
            <text:p>STUDIO OSSERVAZIONALE NON FARMACOLOGICO, NO PROFIT, DAL TITOLO “CARATTERIZZAZIONE EMODINAMICA DELLA CIRROSI AD EZIOLOGIA METABOLICA”, CODICE PROTOCOLLO HVPG_NASH, PROMOTORE HOSPITAL CLINIC DE BARCELONA (SPAGNA), DA SVOLGERSI PRESSO L’U.O.C. GASTROENTEROLOGIA ED EPATOLOGIA<text:s text:c="2"/></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60 DEL 26/02/2021</text:p>
          </table:table-cell>
          <table:table-cell office:value-type="string" table:style-name="ce7">
            <text:p>STUDIO CLINICO INTERVENTISTICO, NON FARMACOLOGICO, NO PROFIT, DAL TITOLO: “RUOLO DELL’APPORTO DI FLUIDI NEL FAVORIRE L’ESCREZIONE URINARIA DI SODIO IN SOGGETTI CON SCARSA DOTAZIONE NEFRONICA” CODICE PROTOCOLLO SPA 2, PROMOTORE FONDAZIONE IRCCS, DA SVOLGERSI PRESSO L’U.O.C. NEFROLOGIA, DIALISI E TRAPIANTO PEDIATRICO</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61 DEL 26/02/2021</text:p>
          </table:table-cell>
          <table:table-cell office:value-type="string" table:style-name="ce7">
            <text:p>STUDIO OSSERVAZIONALE NON FARMACOLOGICO, NO PROFIT, DAL TITOLO “PROPOSTA DI CLASSIFICAZIONE VULVOSCOPICA DEL LICHEN SCLEROSO VULVARE”, CODICE PROTOCOLLO CLASLI, PROMOTORE FONDAZIONE IRCCS, DA SVOLGERSI PRESSO L’U.O.C. GINEC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62 DEL 26/02/2021</text:p>
          </table:table-cell>
          <table:table-cell office:value-type="string" table:style-name="ce7">
            <text:p>STUDIO OSSERVAZIONALE NON FARMACOLOGICO, NO PROFIT, DAL TITOLO “MARGHERITA - PROSAFE: PROMUOVERE LA SICUREZZA DEL PAZIENTE E IL MIGLIORAMENTO DELLE CURE IN TERAPIA INTENSIVA”, CODICE PROTOCOLLO NEURORIAPROSAFE - 2020, PROMOTORE ISTITUTO DI RICERCHE FARMACOLOGICHE MARIO NEGRI IRCCS, LABORATORIO DI EPIDEMIOLOGIA CLINICA, CENTRO COORDINATORE STRUTTURA DI ANESTESIA RIANIMAZIONE DELL’A.S.S.T. DI LECCO – OSPEDALE ALESSANDRO MANZONI, DA SVOLGERSI PRESSO L’U.O.C. ANESTESIA E TERAPIA INTENSIVA ADULT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63 DEL 26/02/2021</text:p>
          </table:table-cell>
          <table:table-cell office:value-type="string" table:style-name="ce7">
            <text:p>STUDIO OSSERVAZIONALE NON FARMACOLOGICO, NO PROFIT, DAL TITOLO “STUDIO OSSERVAZIONALE MULTICENTRICO SULLE COMPETENZE CULTURALI DEGLI INFERMIERI PEDIATRICI E INFERMIERI IN AMBITO PEDIATRICO E NEONATALE”, CODICE PROTOCOLLO CULT-NURSE, PROMOTORE FONDAZIONE IRCCS, DA SVOLGERSI PRESSO L’U.O.C. DIREZIONE PROFESSIONI SANITARI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64 DEL 26/02/2021</text:p>
          </table:table-cell>
          <table:table-cell office:value-type="string" table:style-name="ce7">
            <text:p>OGGETTO: STUDIO OSSERVAZIONALE FARMACOLOGICO, NO PROFIT, DAL TITOLO “EFFETTI DELLA TERAPIA FERROCHELANTE NEI PAZIENTI CON TALASSEMIA TRASFUSIONE DIPENDENTE E FERRITINA INFERIORE A 500 MCG/L”, CODICE PROTOCOLLO SAFE500, PROMOTORE FONDAZIONE IRCCS, DA SVOLGERSI PRESSO L’U.O.C. MEDICINA GENERAL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65 DEL 26/02/2021</text:p>
          </table:table-cell>
          <table:table-cell office:value-type="string" table:style-name="ce7">
            <text:p>STUDIO OSSERVAZIONALE NON FARMACOLOGICO, NO PROFIT, DAL TITOLO “METODO DEL</text:p>
            <text:p>MACHINE LEARNING PER PREDIRE L’IPERTENSIONE POLMONARE NEI NEONATI CON ERNIA</text:p>
            <text:p>DIAFRAMMATICA CONGENITA”, CODICE PROTOCOLLO CLANNISH, PROMOTORE E CENTRO</text:p>
            <text:p>COORDINATORE FONDAZIONE IRCCS, DA SVOLGERSI PRESSO L’U.O.C. DI NEONATOLOGIA E TERAPIA</text:p>
            <text:p>INTENSIVA NEONATAL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566 DEL 26/02/2021</text:p>
          </table:table-cell>
          <table:table-cell office:value-type="string" table:style-name="ce7">
            <text:p>5 x 1000 ANNO 2018 - ACCETTAZIONE E ATTRIBUZIONE DI PARTE DEL FINANZIAMENTO PER LO SVOLGIMENTO DEL PROGETTO DI RICERCA DAL TITOLO: “CARATTERIZZAZIONE GENETICA DELLE CARDIOMIOPATIE (POLICARDIOMIO) – RESPONSABILE SCIENTIFICO: PROF. STEFANO CARUGO</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567 DEL 26/02/2021</text:p>
          </table:table-cell>
          <table:table-cell office:value-type="string" table:style-name="ce7">
            <text:p>OGGETTO: PROGETTO DI RICERCA FINALIZZATA NELL’AMBITO DEL BANDO FINALIZZATA 2019 - SEZIONE STARTING GRANT 2019 COD. SG-2019-12368961 DAL TITOLO:"ENGINEERED T CELLS (CAR-T) FOR THE TREATMENT OF CARDIAC FIBROSIS IN DUCHENNE MUSCULAR DYSTROPHY" – P.I. DR.SSA MARIKA MILAN (U.O.C. NEUROLOGIA) <text:s/>CDR-230R16, SOTTOSCRIZIONE CONVENZIONE, ACCETTAZIONE E UTILIZZO DEL FINANZIAMENTO”</text:p>
          </table:table-cell>
          <table:table-cell office:value-type="string" table:style-name="ce7">
            <text:p>GRANT - UOS GRANT OFFICE</text:p>
          </table:table-cell>
          <table:table-cell table:number-columns-repeated="16381"/>
        </table:table-row>
        <table:table-row table:style-name="ro7">
          <table:table-cell office:value-type="string" table:style-name="ce7">
            <text:p>N. 568 DEL 26/02/2021</text:p>
          </table:table-cell>
          <table:table-cell office:value-type="string" table:style-name="ce7">
            <text:p>STUDIO OSSERVAZIONALE NON FARMACOLOGICO, NO PROFIT, DAL TITOLO “REGISTRO LOMBARDO DELLA SCLEROSI LATERALE AMIOTROFICA”, CODICE PROTOCOLLO SLALOM, PROMOTORE E CENTRO COORDINATORE IRCCS ISTITUTO DI RICERCHE FARMACOLOGICHE MARIO NEGRI, MILANO, LABORATORIO DI MALATTIE NEUROLOGICHE, DA SVOLGERSI PRESSO L’U.O.S.D. NEUROLOGIA – MALATTIE NEUROMUSCOLARI E RARE</text:p>
          </table:table-cell>
          <table:table-cell office:value-type="string" table:style-name="ce7">
            <text:p>DIRSCI - DIREZIONE SCIENTIFICA</text:p>
          </table:table-cell>
          <table:table-cell table:number-columns-repeated="16381"/>
        </table:table-row>
        <table:table-row table:style-name="ro12">
          <table:table-cell office:value-type="string" table:style-name="ce7">
            <text:p>N. 569 DEL 26/02/2021</text:p>
          </table:table-cell>
          <table:table-cell office:value-type="string" table:style-name="ce7">
            <text:p>STUDIO OSSERVAZIONALE NON FARMACOLOGICO, NO PROFIT, DAL TITOLO “STUDIO</text:p>
            <text:p>OSSERVAZIONALE RETROSPETTIVO MULTICENTRICO ITALIANO DI “REAL LIFE” PER VALUTARE IL PROFILO</text:p>
            <text:p>CLINICO DEI PAZIENTI AFFETTI DA MIELOMA MULTIPLO VISSUTI PIÙ DI DIECI ANNI DALL’INIZIO DELLA</text:p>
            <text:p>CHEMIOTERAPIA”, CODICE PROTOCOLLO LTS-IN-MM, PROMOTORE E CENTRO COORDINATORE UNITÀ</text:p>
            <text:p>OPERATIVA COMPLESSA DI EMATOLOGIA TRAPIANTI DI MIDOLLO OSSEO, AZIENDA OSPEDALIERAUNIVERSITARIA</text:p>
            <text:p>DI NAPOLI “FEDERICO II”,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70 DEL 26/02/2021</text:p>
          </table:table-cell>
          <table:table-cell office:value-type="string" table:style-name="ce7">
            <text:p>STUDIO CLINICO INTERVENTISTICO, NON FARMACOLOGICO, NO PROFIT, DAL TITOLO: “VALUTAZIONE DELLE MUTAZIONI SOMATICHE E GERMINALI NEL TUMORE POLMONARE IN CASI SELEZIONATI DA UNA BIOBANCA DEDICATA. STUDIO DI FATTIBILITÀ” CODICE PROTOCOLLO PRO-LUCA (PROFILING-LUNG CANCER), PROMOTORE FONDAZIONE IRCCS, DA SVOLGERSI PRESSO L’U.O.C. CHIRURGIA TORACICA E TRAPIANTI DI POLMON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71 DEL 26/02/2021</text:p>
          </table:table-cell>
          <table:table-cell office:value-type="string" table:style-name="ce7">
            <text:p>STUDIO CLINICO INTERVENTISTICO, NON FARMACOLOGICO, NO PROFIT, DAL TITOLO: “STUDIO DEL COINVOLGIMENTO DEL METABOLISMO LIPIDICO NEL RIGETTO DEL TRAPIANTO POLMONARE IN PAZIENTI AFFETTI DA FIBROSI CISTICA” CODICE PROTOCOLLO LIPOCIR, PROMOTORE FONDAZIONE IRCCS, DA SVOLGERSI PRESSO L’U.O.C. CHIRURGIA TORACICA E TRAPIANTI DI POLMONE</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572 DEL 26/02/2021</text:p>
          </table:table-cell>
          <table:table-cell office:value-type="string" table:style-name="ce7">
            <text:p>STUDIO CLINICO INTERVENTISTICO, NON FARMACOLOGICO, NO PROFIT, DAL TITOLO:</text:p>
            <text:p>“ISOLAMENTO, COLTURA, MANIPOLAZIONE GENETICA E MAPPATURA EPIGENETICA DI LINFOCITI B DEL</text:p>
            <text:p>CENTRO GERMINATIVO DI TESSUTO LINFOIDE REATTIVO PER STUDI DI PATOGENESI DEI LINFOMI B AD</text:p>
            <text:p>ALTO GRADO”, PROMOTORE IFOM – FONDAZIONE ISTITUTO FIRC DI ONCOLOGIA MOLECOLARE –</text:p>
            <text:p>MILANO, DA SVOLGERSI PRESSO L’U.O.C. OTORINOLARINGOIATRIA E CHIRURGIA CERVICO-FACCIALE</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573 DEL 26/02/2021</text:p>
          </table:table-cell>
          <table:table-cell office:value-type="string" table:style-name="ce7">
            <text:p>STUDIO OSSERVAZIONALE NON FARMACOLOGICO, NO PROFIT, DAL TITOLO “STUDIO</text:p>
            <text:p>AMNESIA: STUDIO ITALIANO OSSERVAZIONALE MULTICENTRICO SUI MECCANISMI MOLECOLARI DI</text:p>
            <text:p>RESISTENZA AL TRASTUZUMAB IN TUMORI DELLO STOMACO O DELLA GIUNZIONE GASTRO-ESOFAGEA</text:p>
            <text:p>(GGE) HER-2 POSITIVI”, CODICE PROTOCOLLO AMNESIA, PROMOTORE FONDAZIONE IRCCS “ISTITUTO</text:p>
            <text:p>NAZIONALE DEI TUMORI DI MILANO”, DA SVOLGERSI PRESSO L’U.O.C. ONCOLOGIA MEDIC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74 DEL 26/02/2021</text:p>
          </table:table-cell>
          <table:table-cell office:value-type="string" table:style-name="ce7">
            <text:p>STUDIO OSSERVAZIONALE NON FARMACOLOGICO, NO PROFIT, DAL TITOLO “STUDIO</text:p>
            <text:p>RETROSPETTIVO SULLA DISTROFIA MUSCOLARE DEI CINGOLI DI TIPO 2E”, CODICE PROTOCOLLO</text:p>
            <text:p>NEUROLGMD2E, PROMOTORE FONDAZIONE IRCCS, DA SVOLGERSI PRESSO L’U.O.C. NEUR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575 DEL 26/02/2021</text:p>
          </table:table-cell>
          <table:table-cell office:value-type="string" table:style-name="ce7">
            <text:p>STUDIO CLINICO FARMACOLOGICO, NO PROFIT, DAL TITOLO “STRATEGIE DI CONTROLLO A</text:p>
            <text:p>LUNGO TERMINE IN PAZIENTI CON INFEZIONE DA HIV PRIMARIA (PHI) TRATTATI CON TERAPIA MULTI</text:p>
            <text:p>TARGET (MT-ART)”, CODICE PROTOCOLLO P25-INACTION, NUMERO EUDRACT 2017-000554-19,</text:p>
            <text:p>PROMOTORE IRCCS SAN RAFFAELE, MILANO, DA SVOLGERSI PRESSO L’U.O.C. MALATTIE INFETTIV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576 DEL 26/02/2021</text:p>
          </table:table-cell>
          <table:table-cell office:value-type="string" table:style-name="ce7">
            <text:p>BIAL FOUNDATION GRANT – FUNDING FOR SCEINTIFIC RESEARCH 2020-2021 PER IL</text:p>
            <text:p>PROGETTO DAL TITOLO: THE ORIGIN OF THE SUBLIME POWER IN THE BRAIN: AN INTEGRATED EEGTMS</text:p>
            <text:p>STUDY SOTTO LA RESPONSABILITA’ SCIENTIFICA DEL DR.SSA ELEONORA MAGGIONI, U.O.C.</text:p>
            <text:p>PSICHIATRIA – ACCETTAZIONE E UTILIZZO CONTRIBUTO E ATTI CONSEGUENTI</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577 DEL 26/02/2021</text:p>
          </table:table-cell>
          <table:table-cell office:value-type="string" table:style-name="ce7">
            <text:p>ACQUISIZIONE DI UN ANGIOGRAFO BIPLANO DA DESTINARE AL BLOCCO OPERATORIO PRESSO IL PADIGLIONE GUARDIA - PRESA D’ATTO DELLA CONVENZIONE ARCA_2019_058 LOTTO 3 <text:s/>(ATTI 1.6.03/2021-8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578 DEL 26/02/2021</text:p>
          </table:table-cell>
          <table:table-cell office:value-type="string" table:style-name="ce7">
            <text:p>ACQUISIZIONE DI UNA CAPPA CHIMICA, PER LE NECESSITÀ DELL’U.O.C. LABORATORIO ANALISI – NUOVO REPARTO, PADIGLIONE GUARDIA - PRESA D’ATTO DEL FABBISOGNO ED APPROVAZIONE DELL’ORDINATIVO DI FORNITURA (ATTI 1.6.03/2021-49)</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579 DEL 26/02/2021</text:p>
          </table:table-cell>
          <table:table-cell office:value-type="string" table:style-name="ce7">
            <text:p>SERVIZIO DI SOMMINISTRAZIONE LAVORO: FIGURE PROFESSIONALI DI COADIUTORE AMMINISTRATIVO LIVELLO BS FINO ALLA CONCORRENZA MASSIMA DI N. 24 FIGURE DA ACQUISIRSI SECONDO LE ESIGENZE CHE EMERGERANNO PRESSO IL PADIGLIONE FIERA MILANO, PER IL PERIODO 25.2.2021– 31.5.2021 ED AI SENSI DELL’ART. 63, COMMA 2, LETTERA C) DEL D.LGS 50/2016 E SS.MM.II.,– ATTI 1269/2012<text:s/></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580 DEL 26/02/2021</text:p>
          </table:table-cell>
          <table:table-cell office:value-type="string" table:style-name="ce7">
            <text:p>FORNITURA DI MATERIALE MEDICO VARIO NECESSARIO PER L’EMERGENZA COVID-19 – PRESA D’ATTO DEGLI ACQUISTI EFFETTUATI NELL’ANNO 2020 – ATTI 1.6.03/2021-96</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81 DEL 26/02/2021</text:p>
          </table:table-cell>
          <table:table-cell office:value-type="string" table:style-name="ce7">
            <text:p>PROSECUZIONE DEL COMODATO D’USO DEL SISTEMA CHIRURGICO ROBOTICO DA VINCI SI IS3000HD E DEI RIVENIENTI CONTRATTI DI FORNITURA DI MATERIALE DI CONSUMO E DI MANUTENZIONE SINO A TUTTO IL 31.03.2021 – ATTI 978/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82 DEL 26/02/2021</text:p>
          </table:table-cell>
          <table:table-cell office:value-type="string" table:style-name="ce7">
            <text:p>ADESIONE ALLA CONVENZIONE ARCA_2018_078, ATTIVATA DA AZIENDA REGIONALE PER L’INNOVAZIONE E GLI ACQUISTI S.P.A. (ARIA), PER LA FORNITURA DI DISPOSITIVI DI MEDICAZIONE GENERALE PARTE 2 - LOTTO 35 COLLA CIANOCRILATO PER CUTE - ATTI 1499/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583 DEL 26/02/2021</text:p>
          </table:table-cell>
          <table:table-cell office:value-type="string" table:style-name="ce7">
            <text:p>AFFIDAMENTO DIRETTO, AI SENSI DELL’ART. 1, COMMA 2, LETT. A), DEL D. L. 76/2020, <text:s text:c="3"/>CONVERTITO IN LEGGE, CON MODIFICAZIONI, CON L. 120/2020, DELLA FORNITURA DEL SISTEMA EMDA®- MMC PER LA SOMMINISTRAZIONE DELLA MITOMICINA NEL TRATTAMENTO DELLA NEOPLASIA VESCICALE <text:s/>PER UN PERIODO DI 18 MESI EVENTUALMENTE PROROGABILI PER ULTERIORI 6 MESI – CIG: <text:s/>8615020B65 ATTI 1.6.03/2021-4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84 DEL 26/02/2021</text:p>
          </table:table-cell>
          <table:table-cell office:value-type="string" table:style-name="ce7">
            <text:p>AFFIDAMENTO DIRETTO DI FORNITURE E SERVIZI AI SENSI DELL’ART. 1, <text:s/>COMMA 2, LETTERA A) DEL DECRETO LEGGE N. 76/2020, CONVERTITO CON LEGGE N. 120/2020 – DIREZIONE SCIENTIFICA – ELENCO RIEPILOGATIVO DICEMBRE 2020 – RICERCA CORRENTE 2020 – APPROVAZIONE – ATTI <text:s/>30/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85 DEL 26/02/2021</text:p>
          </table:table-cell>
          <table:table-cell office:value-type="string" table:style-name="ce7">
            <text:p>AFFIDAMENTO DIRETTO DI FORNITURE E SERVIZI AI SENSI DELL’ART. 1 COMMA 2, LETTERA A) DEL DECRETO LEGGE N. 76/2020 <text:s/>– DIREZIONE SCIENTIFICA – ELENCO RIEPILOGATIVO DICEMBRE 2020 – RICERCA FINALIZZATA <text:s/>2020 – APPROVAZIONE – ATTI <text:s/>3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86 DEL 26/02/2021</text:p>
          </table:table-cell>
          <table:table-cell office:value-type="string" table:style-name="ce7">
            <text:p>NOLEGGIO <text:s/>DI N. 1 SISTEMA DI ACQUISIZIONE DI IMMAGINI MOLECOLARI <text:s/>– U.O.C. NEUROLOGIA – ASSEGNAZIONE MEDIANTE AFFIDAMENTO DIRETTO AI SENSI DELL’ART. 1, COMMA 2, LETT. A) DEL DECRETO LEGGE N. 76/2020, CONVERTITO CON LEGGE N. 120/2020 – ATTI <text:s/>31/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87 DEL 26/02/2021</text:p>
          </table:table-cell>
          <table:table-cell office:value-type="string" table:style-name="ce7">
            <text:p>ADESIONE ALL’ACCORDO QUADRO ATTIVATO DA CONSIP S.P.A. PER LA FORNITURA DI SUTURE CHIRURGICHE TRADIZIONALI ED. 2 - LOTTI 2, 11, 12, 14 E 15 - DITTA JOHNSON &amp; JOHNSON MEDICAL S.P.A. - ATTI 1.6.03\2021-7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88 DEL 26/02/2021</text:p>
          </table:table-cell>
          <table:table-cell office:value-type="string" table:style-name="ce7">
            <text:p>ADESIONE ALLA CONVENZIONE ARIA_2020_004, ATTIVATA DA AZIENDA REGIONALE PER L’INNOVAZIONE E GLI ACQUISTI S.P.A. (ARIA), PER LA FORNITURA DI AGHI E SIRINGHE - LOTTO 2 - ATTI 1.6.03/2021-78</text:p>
          </table:table-cell>
          <table:table-cell office:value-type="string" table:style-name="ce7">
            <text:p>PROVV - UOC ACQUISTI, APPALTI, LOGISTICA</text:p>
          </table:table-cell>
          <table:table-cell table:number-columns-repeated="16381"/>
        </table:table-row>
        <table:table-row table:style-name="ro15">
          <table:table-cell office:value-type="string" table:style-name="ce7">
            <text:p>N. 589 DEL 26/02/2021</text:p>
          </table:table-cell>
          <table:table-cell office:value-type="string" table:style-name="ce7">
            <text:p>MATERIALE DI CONSUMO PER LA FISSAZIONE VERTEBRALE – RECEPIMENTO DELLA DETERMINA N. 3/D.G./0500 del 27.05.2015 – P-20130020158 E SUCCESSIVA N. 4/D.G./0294 DEL 23.03.2016 – P-20130020158 DELLA FONDAZIONE IRCCS POLICLINICO “SAN MATTEO” DI PAVIA, RIGUARDANTE L’AGGIUDICAZIONE DI PROCEDURA APERTA, <text:s/>FINALIZZATA ALLA CONCLUSIONE DI ACCORDO QUADRO IN FORMA AGGREGATA PER LA FORNITURA IN SERVICE DI MATERIALE DI CONSUMO PER LA FISSAZIONE VERTEBRALE OCCORRENTE A: FONDAZIONE IRCCS POLICLINICO “SAN MATTEO” DI PAVIA (CAPOFILA), FONDAZIONE IRCCS CA’ GRANDA – OSPEDALE MAGGIORE POLICLINICO DI MILANO, FONDAZIONE IRCCS ISTITUTO NEUROLOGICO “CARLO BESTA” DI MILANO, A.O. SAN GERARDO DI MONZA (ORA ASST DI <text:s/>MONZA), A.O. NIGUARDA CA’ GRANDA DI MILANO (ORA ASST GRANDE OSPEDALE METROPOLITANO NIGUARDA) <text:s/>–DETERMINAZIONE N. 1382 DEL 7.7.2016 E DETERMINAZIONE N. 2634 DEL 15.12.2016 - DETERMINAZIONI CONSEGUENTI – ATTI 964/2012</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590 DEL 26/02/2021</text:p>
          </table:table-cell>
          <table:table-cell office:value-type="string" table:style-name="ce7">
            <text:p>CONCESSIONE DI UN'ASPETTATIVA SENZA ASSEGNI ALLA DR.SSA SCUDELLER LUIGIA - DIRIGENTE MEDICO - DISCIPLINA: IGIENE, EPIDEMIOLOGIA E SANITA' PUBBLIC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591 DEL 26/02/2021</text:p>
          </table:table-cell>
          <table:table-cell office:value-type="string" table:style-name="ce7">
            <text:p>ACQUISIZIONE MEDIANTE AFFIDAMENTO DIRETTO AI SENSI DELL'ART. 1, COMMA 2, LETT. A DEL D.L. 76/2020 CONVERTITO IN LEGGE N° 120/2020 PER LA FORNITURA DI 14 ASTE PORTA POMPE OCCORRENTI ALL’U.O.C. PNEUMOLOGIA E FIBROSI CISTICA PRESSO IL PADIGLIONE DEVOTO – ATTI 48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92 DEL 26/02/2021</text:p>
          </table:table-cell>
          <table:table-cell office:value-type="string" table:style-name="ce7">
            <text:p>ADESIONE ALLA PIATTAFORMA CONSIP S.P.A. MERCATO ELETTRONICO DELLA PUBBLICA AMMINISTRAZIONE (MEPA) PER L’ACQUISIZIONE DI ARREDI E ATTREZZATURE OCCORRENTI PER L’ALLESTIMENTO DELL’U.O.C. PNEUMOLOGIA E FIBROSI CISTICA PRESSO IL PADIGLIONE DEVOTO - ATTI 483/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93 DEL 26/02/2021</text:p>
          </table:table-cell>
          <table:table-cell office:value-type="string" table:style-name="ce7">
            <text:p>ACQUISTO DI N. 1 INCUBATORE CO2 + CELLTRANS 2018 – U.O.C. NEUROLOGIA – ASSEGNAZIONE MEDIANTE AFFIDAMENTO DIRETTO AI SENSI DELL’ART. 1, COMMA 2, LETT. A) DEL DECRETO LEGGE N. 76/2020 CONVERTITO IN LEGGE N. 120/2020 – ATTI <text:s/>94/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594 DEL 26/02/2021</text:p>
          </table:table-cell>
          <table:table-cell office:value-type="string" table:style-name="ce7">
            <text:p>ADESIONE ALLA CONVENZIONE CENTRALIZZATA PER LA FORNITURA DI DISPOSITIVI DI MEDICAZIONE GENERALE PARTE <text:s/>3 DA ACQUISIRE TRAMITE IL NEGOZIO ELETTRONICO (NECA) DELL’AZIENDA REGIONALE PER L’INNOVAZIONE E GLI ACQUISTI S.P.A. (ARIA) – ATTIVAZIONE DELLA CONVENZIONE ARCA_2019_064.3, LOTTO 10 – DITTA CHEMIL S.R.L. – ATTI 1.06.03/2021-75</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95 DEL 26/02/2021</text:p>
          </table:table-cell>
          <table:table-cell office:value-type="string" table:style-name="ce7">
            <text:p>ASSEGNAZIONE TEMPORANEA AI SENSI DELL'ART. 42-BIS DEL D.LGS. 151/2001 NEI CONFRONTI DEL COLLABORATORE PROFESSIONALE SANITARIO - INFERMIERE (CAT. D) - SIG.RA ALICE CESAR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596 DEL 26/02/2021</text:p>
          </table:table-cell>
          <table:table-cell office:value-type="string" table:style-name="ce7">
            <text:p>ADESIONE ALLA CONVENZIONE CENTRALIZZATA PER LA FORNITURA DI DISPOSITIVI PER SISTEMA CHIUSO DI PREVIEVO DA ACQUISIRE TRAMITE IL NEGOZIO ELETTRONICO (NECA) DELL’AZIENDA REGIONALE PER L’INNOVAZIONE E GLI ACQUISTI S.P.A., DI CUI ALL’INIZIATIVA DENOMINATA ARCA_2018_052-LOTTO 1 - APPROVVIGIONAMENTO DI PROVETTE DA PRELIEVO NELL’AMBITO DELL’EMERGENZA CORONAVIRUS - DITTA GREINER BIO-ONE ITALIA S.R.L. - ATTI 1.06.032020-13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597 DEL 26/02/2021</text:p>
          </table:table-cell>
          <table:table-cell office:value-type="string" table:style-name="ce7">
            <text:p>FORNITURA DI BUONI PASTO CARTACEI NECESSARI PER IL PADIGLIONE POLICLINICO FIERA MILANO CITY MEDIANTE ADESIONE ALLA CONVENZIONE ATTIVATA DA CONSIP S.P.A. PER L’AFFIDAMENTO DEL SERVIZIO SOSTITUTIVO DI MENSA TRAMITE BUONI PASTO ED. 8 – LOTTO 13 ACCESSORIO AREA GEOGRAFICA NORD – ATTI 223/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598 DEL 26/02/2021</text:p>
          </table:table-cell>
          <table:table-cell office:value-type="string" table:style-name="ce7">
            <text:p>ASSEGNAZIONE TEMPORANEA AI SENSI DELL'ART. 42-BIS DEL D.LGS. 151/2001 ALLA SIG.RA MARILENA FLORENO - COLLABORATORE PROFESSIONALE SANITARIO - INFERMIERE (CAT. D)</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599 DEL 26/02/2021</text:p>
          </table:table-cell>
          <table:table-cell office:value-type="string" table:style-name="ce7">
            <text:p>AFFIDAMENTO DIRETTO, AI SENSI DELL'ART. 1, COMMA 2), LETT. A) DEL DECRETO LEGGE N. 76/2020, CONVERTITO CON LEGGE N. 120/2020, DELLA FORNITURA DI INDICATORI DI IRRAGGIAMENTO PER UNITA’ DI SANGUE, OCCORRENTE ALL’U.O.C. CENTRO TRASFUSIONALE PER UN PERIODO DI 36 MESI – ATTI 1.06.03/2020-21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600 DEL 26/02/2021</text:p>
          </table:table-cell>
          <table:table-cell office:value-type="string" table:style-name="ce7">
            <text:p>COMANDO PRESSO L'U.S.L. UMBRIA 2 DEL DR. FRANCESCO BOTTAZZINI - DIRIGENTE MEDICO - DISCIPLINA: ANESTESIA E RIANIMAZIONE A TEMPO INDETERMINAT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01 DEL 26/02/2021</text:p>
          </table:table-cell>
          <table:table-cell office:value-type="string" table:style-name="ce7">
            <text:p>FORNITURA DI GUANTI STERILI IN LATTICE – CONTRATTO PONTE MEDIANTE AFFIDAMENTO DIRETTO, AI SENSI DELL’ART. 1, COMMA 2), LETT. A), DEL D.L. N. 76/2020, CONVERTITO CON L. 120/2020, PER UN PERIODO DI SEI MESI IN ATTESA DELLA RELATIVA CONVENZIONE REGIONALE – ATTI 25/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02 DEL 26/02/2021</text:p>
          </table:table-cell>
          <table:table-cell office:value-type="string" table:style-name="ce7">
            <text:p>INDIZIONE DI SELEZIONE PUBBLICA PER SOLI TITOLI PER IL CONFERIMENTO DI UN INCARICO PROFESSIONALE IN REGIME DI PARTITA IVA DA DESTINARE ALLA U.O.C. DERMAT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03 DEL 26/02/2021</text:p>
          </table:table-cell>
          <table:table-cell office:value-type="string" table:style-name="ce7">
            <text:p>FORNITURA DEL FARMACO NEBID 1000 MG/4 ML (PRINCIPIO ATTIVO: TESTOSTERONE UNDECANOATO) – CONTRATTO PONTE, MEDIANTE AFFIDAMENTO DIRETTO, AI SENSI DELL’ART. 1, COMMA 2, LETT. A) DEL DECRETO LEGGE N. 76/2020, PER UN PERIODO DI 12 MESI – ATTI 2239/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04 DEL 26/02/2021</text:p>
          </table:table-cell>
          <table:table-cell office:value-type="string" table:style-name="ce7">
            <text:p>FORNITURA DEL FARMACO DUPIXENT 200 MG E 300 MG (PRINCIPIO ATTIVO: DUPILUMAB) – ASSEGNAZIONE DI UN CONTRATTO PONTE, AI SENSI DELL’ART. 63, COMMA 2, LETT. B) E C) DEL D.LGS. 50/2016, PER UN PERIODO DI 12 MESI, IN ATTESA DELL’ATTIVAZIONE DELLA RELATIVA CONVENZIONE ARIA – ATTI 1757/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05 DEL 26/02/2021</text:p>
          </table:table-cell>
          <table:table-cell office:value-type="string" table:style-name="ce7">
            <text:p>FORNITURA DEL FARMACO ERELZI 50 MG (PRINCIPIO ATTIVO: ETANERCEPT) IN PENNE E SIRINGHE – CONTRATTO PONTE, MEDIANTE AFFIDAMENTO DIRETTO, AI SENSI DELL’ART. 1, COMMA 2, LETT. A) DEL DECRETO LEGGE N. 76/2020, PER UN PERIODO DI 12 MESI – ATTI 1150/2018</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06 DEL 26/02/2021</text:p>
          </table:table-cell>
          <table:table-cell office:value-type="string" table:style-name="ce7">
            <text:p>INDIZIONE DI CONCORSO PUBBLICO PER TITOLI ED ESAMI PER LA COPERTURA A TEMPO INDETERMINATO DI N. 5 POSTI DI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607 DEL 26/02/2021</text:p>
          </table:table-cell>
          <table:table-cell office:value-type="string" table:style-name="ce7">
            <text:p>DETERMINAZIONI U.O.C. QUALITA’, INTERNATIONAL AUDITING E PRIVACY</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08 DEL 26/02/2021</text:p>
          </table:table-cell>
          <table:table-cell office:value-type="string" table:style-name="ce7">
            <text:p>FORNITURA DEL FARMACO KALYDECO 75 MG GRANULATO IN BUSTINE (PRINCIPIO ATTIVO: IVACAFTOR) – ASSEGNAZIONE DI UN CONTRATTO PONTE, AI SENSI DELL’ART. 63, COMMA 2, LETT. B) E C) DEL D.LGS. 50/2016, PER UN PERIODO DI 12 MESI, IN ATTESA DELL’ATTIVAZIONE DELLA RELATIVA CONVENZIONE ARIA – ATTI 1041/2018</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09 DEL 26/02/2021</text:p>
          </table:table-cell>
          <table:table-cell office:value-type="string" table:style-name="ce7">
            <text:p>FORNITURA DEL FARMACO ORFADIN 2 MG (PRINCIPIO ATTIVO: NITISINONE) – CONTRATTO PONTE, MEDIANTE AFFIDAMENTO DIRETTO, AI SENSI DELL’ART. 1, COMMA 2, LETT. A) DEL DECRETO LEGGE N. 76/2020, PER UN PERIODO DI 12 MESI – ATTI 963/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10 DEL 26/02/2021</text:p>
          </table:table-cell>
          <table:table-cell office:value-type="string" table:style-name="ce7">
            <text:p>FORNITURA DEL FARMACO PLASMINOGENO UMANO 1MG/ML SOLUZIONE OFTALMICA – ASSEGNAZIONE DI UN CONTRATTO PONTE, AI SENSI DELL’ART. 63, COMMA 2, LETT. B) E C) DEL D.LGS. 50/2016, PER UN PERIODO DI 12 MESI, IN ATTESA DELL’ATTIVAZIONE DELLA RELATIVA CONVENZIONE ARIA – ATTI 9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11 DEL 26/02/2021</text:p>
          </table:table-cell>
          <table:table-cell office:value-type="string" table:style-name="ce7">
            <text:p>FORNITURA DEL FARMACO ERLEADA 60 MG (PRINCIPIO ATTIVO: APALUTAMIDE) – ASSEGNAZIONE DI UN CONTRATTO PONTE, AI SENSI DELL’ART. 63, COMMA 2, LETT. B) E C) DEL D.LGS. 50/2016, PER UN PERIODO DI 12 MESI, IN ATTESA DELL’ATTIVAZIONE DELLA RELATIVA CONVENZIONE ARIA – ATTI 85/2021</text:p>
          </table:table-cell>
          <table:table-cell office:value-type="string" table:style-name="ce7">
            <text:p>PROVV - UOC ACQUISTI, APPALTI, LOGISTICA</text:p>
          </table:table-cell>
          <table:table-cell table:number-columns-repeated="16381"/>
        </table:table-row>
        <table:table-row table:style-name="ro11">
          <table:table-cell office:value-type="string" table:style-name="ce7">
            <text:p>N. 612 DEL 26/02/2021</text:p>
          </table:table-cell>
          <table:table-cell office:value-type="string" table:style-name="ce7">
            <text:p>FORNITURA DEL FARMACO INNOVATIVO GIVLAARI 189 MG/ML (PRINCIPIO ATTIVO: GIVOSIRAN)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7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13 DEL 26/02/2021</text:p>
          </table:table-cell>
          <table:table-cell office:value-type="string" table:style-name="ce7">
            <text:p>FORNITURA DI UN SISTEMA AUTOMATIZZATO PER COLORAZIONI SPECIALI, PER L’ESECUZIONE DI N. 7.000 DETERMINAZIONI ISTOCHIMICHE/ANNO DI PREPARATI ISTOLOGICI – PROSECUZIONE CONTRATTUALE SINO A TUTTO IL 31.01.2022 – ATTI 1253/2014</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14 DEL 26/02/2021</text:p>
          </table:table-cell>
          <table:table-cell office:value-type="string" table:style-name="ce7">
            <text:p>FORNITURA DEL FARMACO OFEV 100 MG (PRINCIPIO ATTIVO: NINTEDANIB) – ASSEGNAZIONE DI UN CONTRATTO PONTE, AI SENSI DELL’ART. 63, COMMA 2, LETT. B) E C) DEL D.LGS. 50/2016, PER UN PERIODO DI 12 MESI, IN ATTESA DELL’ATTIVAZIONE DELLA RELATIVA CONVENZIONE ARIA – ATTI 73/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15 DEL 26/02/2021</text:p>
          </table:table-cell>
          <table:table-cell office:value-type="string" table:style-name="ce7">
            <text:p>FORNITURA DEL FARMACO VERKAZIA 1 MG/ML COLLIRIO (PRINCIPIO ATTIVO: CICLOSPORINA) – CONTRATTO PONTE, MEDIANTE AFFIDAMENTO DIRETTO, AI SENSI DELL’ART. 1, COMMA 2, LETT. A) DEL DECRETO LEGGE N. 76/2020, PER UN PERIODO DI 12 MESI – ATTI 66/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16 DEL 26/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730 – FARMACO TEMOZOLOMIDE 180 MG - DITTA ACCORD HEALTHCARE ITALIA S.R.L.– ATTI 93/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17 DEL 26/02/2021</text:p>
          </table:table-cell>
          <table:table-cell office:value-type="string" table:style-name="ce7">
            <text:p>ADESIONE ALLA CONVENZIONE CENTRALIZZATA PER LA FORNITURA DI DISPOSITIVI MEDICI DESTINATI ALL'EMERGENZA SANITARIA COVID-19, DI CUI ALLA PROCEDURA ARIA_2020_268.1 ESPLETATA DALL’AZIENDA REGIONALE PER L’INNOVAZIONE E GLI ACQUISTI S.P.A. – LOTTO 1 – GUANTI MONOUSO NON STERILI IN NITRILE – DITTA GLOBAL FARMA S.R.L. – ATTI 87/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18 DEL 26/02/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20 - DITTA B.BRAUN MILANO S.P.A. – LOTTI 26 E 27 – ATTI 42/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19 DEL 26/02/2021</text:p>
          </table:table-cell>
          <table:table-cell office:value-type="string" table:style-name="ce7">
            <text:p>SERVIZIO DI NOLEGGIO, LAVAGGIO, MANUTENZIONE, CONSEGNA E RITIRO DELLA MATERASSERIA 1.10.2016 – 30.9.2021. CONGUAGLIO GIORNATE DI DEGENZA ANNO 2020 – ATTI 709/2015</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20 DEL 26/02/2021</text:p>
          </table:table-cell>
          <table:table-cell office:value-type="string" table:style-name="ce7">
            <text:p>SERVIZIO TRASPORTO DEGENTI INTERNO (LOTTO 1): AFFIDAMENTO DIRETTO, AI SENSI DELL’ART. 1, COMMA 2, LETT. A) DEL DECRETO LEGGE N. 76/2020, CONVERTITO IN LEGGE N. 120/2020 DI UN SERVIZIO AGGIUNTIVO MEDIANTE FORNITURA DI UNA AUTOVETTURA NECESSARIA PER IL TRASPORTO DI SACCHE SANGUE NECESSARIE AL DH PAD. ZONDA DALL’8.2.2021 E SINO AL 26.2.2021 – ATTI 1264/201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21 DEL 26/02/2021</text:p>
          </table:table-cell>
          <table:table-cell office:value-type="string" table:style-name="ce7">
            <text:p>SERVIZIO GESTIONE ESTERNALIZZATA DEL MAGAZZINO GENERALE: INCREMENTO SPAZIO MAGAZZINALE. AFFIDAMENTO DIRETTO ALLA SOC. COOPSERVICE SOC. COOP. P.A. PER IL PERIODO 1.1.2021 – 30.6.2021 – COVID POLICLINICO - <text:s/>ATTI 1010/20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22 DEL 26/02/2021</text:p>
          </table:table-cell>
          <table:table-cell office:value-type="string" table:style-name="ce7">
            <text:p>ADESIONE ALLA CONVENZIONE ARCA_2016_93, ATTIVATA DA AZIENDA REGIONALE PER L’INNOVAZIONE E GLI ACQUISTI S.P.A. (ARIA), PER LA FORNITURA DI DISPOSITIVI MEDICI PER APPARATO UROGENITALE <text:s/>– LOTTO 3 – II ORDINATIVO <text:s/>– DITTA COLOPLAST S.P.A. <text:s/>– ATTI 626/201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23 DEL 26/02/2021</text:p>
          </table:table-cell>
          <table:table-cell office:value-type="string" table:style-name="ce7">
            <text:p>ADESIONE ALLA CONVENZIONE CENTRALIZZATA PER LA FORNITURA FARMACI, DA ACQUISIRE TRAMITE IL NEGOZIO ELETTRONICO (NECA) DELL’AZIENDA REGIONALE PER L’INNOVAZIONE E GLI ACQUISTI S.P.A. – ATTIVAZIONE CONVENZIONE ARCA_2018_001.3 – ANAGRELIDE 0,5 MG (P.A. ANAGRELIDE CLORIDRATO) DITTA MYLAN ITALIA <text:s/>SRL LOTTO 1783 – ATTI 1163/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24 DEL 26/02/2021</text:p>
          </table:table-cell>
          <table:table-cell office:value-type="string" table:style-name="ce7">
            <text:p>ADESIONE ALLA CONVENZIONE “ARIA_2020_300”, ATTIVATA DA AZIENDA REGIONALE PER L’INNOVAZIONE E GLI ACQUISTI S.P.A. (ARIA), PER LA FORNITURA DI CASCHI CPAP - EMERGENZA COVID-19 - INTERSURGICAL - ARIA_2020_300 - LOTTO UNICO- ATTI 1.6.03/2021-7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25 DEL 26/02/2021</text:p>
          </table:table-cell>
          <table:table-cell office:value-type="string" table:style-name="ce7">
            <text:p>FORNITURA DEL FARMACO JAKAVI (PRINCIPIO ATTIVO RUXOLITINIB) ALLA DITTA NOVARTIS PHARMA SPA - RINNOVO ACCESSO AL FONDO AIFA PER IL TRATTAMENTO DI SPECIFICO PAZIENTE (D.R. - 1973) IN CURA PRESSO L’U.O.C. EMATOLOGIA – AFFIDAMENTO DIRETTO, AI SENSI DELL’ART. 1, COMMA 2, LETT. A) DEL DECRETO LEGGE N. 76/2020, CONVERTITO IN LEGGE N. 120/2020 – ATTI 1440/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26 DEL 26/02/2021</text:p>
          </table:table-cell>
          <table:table-cell office:value-type="string" table:style-name="ce7">
            <text:p>AFFIDAMENTO DIRETTO, AI SENSI DELL’ART. 1, COMMA 2, LETT. A), DEL D.L. N. 76/2020, CONVERTITO CON LEGGE N. 120/2020, DI UN SERVIZIO DI ANALISI DI MODELLI MATEMATICI PER L’EPIDEMIA COVID-19 NECESSARIO ALLA U.O.C. MALATTIE INFETTIVE - ATTI 31/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27 DEL 26/02/2021</text:p>
          </table:table-cell>
          <table:table-cell office:value-type="string" table:style-name="ce7">
            <text:p>AFFIDAMENTO DIRETTO, AI SENSI DELL’ART. 1, COMMA 2, LETT. A) DEL DECRETO LEGGE N. 76/2020, CONVERTITO IN LEGGE CON L. 120/2020, DELLA FORNITURA DI FILTRI PER DIALISI SUREFLUX, PER UN PERIODO DI 36 MESI, EVENTUALMENTE RINNOVABILE PER ULTERIORI 36 MESI – ATTI 72/2021</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628 DEL 26/02/2021</text:p>
          </table:table-cell>
          <table:table-cell office:value-type="string" table:style-name="ce7">
            <text:p>INDIZIONE AVVISO DI MOBILITA' PER LA COPERTURA DI N. 1 POSTO DI COLLABORATORE PROFESSIONALE SANITARIO - INFERMIERE (CAT. D)<text: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629 DEL 26/02/2021</text:p>
          </table:table-cell>
          <table:table-cell office:value-type="string" table:style-name="ce7">
            <text:p>PRESA D'ATTO DELLA RINUNCIA ALL'ASSUNZIONE A TEMPO INDETERMINATO DI N. 4 OPERATORI SOCIO SANITARI (CAT. BS)</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30 DEL 26/02/2021</text:p>
          </table:table-cell>
          <table:table-cell office:value-type="string" table:style-name="ce7">
            <text:p>ASSUNZIONE A TEMPO INDETERMINATO DI N. 3 DIRIGENTI - PROFILO: BIOLOGI - DISCIPLINA: PATOLOGIA CLINICA (LABORATORIO DI ANALISI CHIMICO-CLINICHE E MICROBIOLOGIA) PER LE ATTIVITA' DELL'U.O.C. CENTRO TRASFUSIONALE E U.O.C. LABORATORIO ANALISI, MEDIANTE UTILIZZO DI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631 DEL 26/02/2021</text:p>
          </table:table-cell>
          <table:table-cell office:value-type="string" table:style-name="ce7">
            <text:p>AVVISO DI MOBILITA' PER LA COPERTURA DI N. 1 POSTO DI DIRIGENTE MEDICO - DISCIPLINA: NEUROCHIRUR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32 DEL 26/02/2021</text:p>
          </table:table-cell>
          <table:table-cell office:value-type="string" table:style-name="ce7">
            <text:p>ESITO PUBBLICA SELEZIONE PER TITOLI E COLLOQUIO PER L'ASSUNZIONE A TEMPO DETERMINATO PER UN PERIODO DI DODICI MESI DI N. 2 ASSISTENTI TECNICI (CAT. C) A TEMPO PIENO DA ASSEGNARE ALL'U.O.C. SISTEMI INFORMATIVI E COSTITUTZIONE DI N. 1 RAPPORTO DI LAVORO A TEMPO DETERMINATO</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633 DEL 26/02/2021</text:p>
          </table:table-cell>
          <table:table-cell office:value-type="string" table:style-name="ce7">
            <text:p>INDIZIONE DI SELEZIONE PUBBLICA PER SOLI TITOLI PER L’ISTITUZIONE DI UNA BORSA DI STUDIO SUL PROGETTO STUDIO AIRVO-BX <text:s/>- <text:s/>SF260528 - <text:s/>TEMA N. 1 DAL TITOLO “STUDIO MULTICENTRICO, PRAGMATICO, RANDOMIZZATO, CONTROLLATO, IN APERTO, A GRUPPI PARALLELI PER VALUTARE L’EFFICACIA E LA SICUREZZA DI UNA TERAPIA DI UMIDIFICAZIONE NOTTURNA IN PAZIENTI AFFETTI DA BRONCHIECTASIE. LO STUDIO AIRVO-BX. TERAPIA DI UMIDIFICAZIONE NOTTURNA IN PAZIENTI AFFETTI DA BRONCHIETTASIE NON DOVUTA A FIBROSI CISTICA” DA DESTINARE <text:s/>ALL’U.O.C. PNEUMOLOGIA<text:s/></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634 DEL 26/02/2021</text:p>
          </table:table-cell>
          <table:table-cell office:value-type="string" table:style-name="ce7">
            <text:p>RETTIFICA DATA DI ASSEGNAZIONE BORSA DI STUDIO SUL PROGETTO BANDO 2018 – GR 2018 MI-0078 <text:s/>E PR-0379 TEMA N.1 DAL TITOLO: “CD4 T MEMORY STEM CELLS IN THE CONTEXT OF HIV INFECTION” E “ IN VITRO ACTIVITY OF IMIPENEM – RELEBACTAM AGAINST KLEBSIELLA PNEUMONIAE STRAINS PRODUCING KPC B LACTAMASES ISOLATED IN ITALY IN THE PERIOD 2016-2018” PRESSO L’U.O.C. MALATTIE INFETTIVE – DOTT.SSA BIANCO ROSARIA</text:p>
            <text:p/>
            <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635 DEL 26/02/2021</text:p>
          </table:table-cell>
          <table:table-cell office:value-type="string" table:style-name="ce7">
            <text:p>SELEZIONE PUBBLICA PER SOLI TITOLI PER L’ASSEGNAZIONE DI N. 9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36 DEL 26/02/2021</text:p>
          </table:table-cell>
          <table:table-cell office:value-type="string" table:style-name="ce7">
            <text:p>INDIZIONE DI SELEZIONE PUBBLICA PER SOLI TITOLI PER IL CONFERIMENTO DI UN INCARICO PROFESSIONALE IN REGIME DI PARTITA I.V.A. DA DESTINARE ALLA U.O.C. NEFROLOGIA, DIALISI E TRAPIANTO DI RE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637 DEL 26/02/2021</text:p>
          </table:table-cell>
          <table:table-cell office:value-type="string" table:style-name="ce7">
            <text:p>SELEZIONE PUBBLICA PER SOLI TITOLI PER L’ASSEGNAZIONE DI N. 5 BORSE DI STUDIO. DETERMINAZION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638 DEL 26/02/2021</text:p>
          </table:table-cell>
          <table:table-cell office:value-type="string" table:style-name="ce7">
            <text:p>INDIZIONE DI SELEZIONE PUBBLICA PER SOLI TITOLI PER L’ISTITUZIONE DI UNA BORSA DI STUDIO SUL PROGETTO INSULINE LIKE GROWTH FACTOR-1 <text:s/>- <text:s/>SF780907 - <text:s/>TEMA <text:s/>N. 5 DAL TITOLO “RUOLO DELLA TERAPIA CON IGF-1 (INSULINE LIKE GROWH FACTOR -1) NELLA PREVENZIONE DELLA DISPLASIA BRONCOPOLMONARE (BPD) IN NEONATI ESTREMAMENTE PREMATURI” DA DESTINARE <text:s/>ALL’U.O.C. NEONATOLOGIA E TERAPIA INTENSIVA NEONATAL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639 DEL 26/02/2021</text:p>
          </table:table-cell>
          <table:table-cell office:value-type="string" table:style-name="ce7">
            <text:p>SELEZIONE PUBBLICA PER SOLI TITOLI PER L’ASSEGNAZIONE DI N. 1 BORSA DI STUDIO SUL PROGETTO DS-BREV025 -COD. PROG. PR-0348 – TEMA N. 9 DAL TITOLO “STUDIO PILOTA PER IL CONFRONTO FRA DUE METODICHE DI SEPARAZIONE DI CELLULE FETALI CIRCOLANTI NEL SANGUE MATERNO” DA DESTINARE <text:s/>ALL’U.O.C. OSTETRICIA. <text:s/>APPROVAZIONE DEL VERBALE DI SELEZIONE ED ASSEGNAZIONE DELLA BORSA DI STUDI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40 DEL 26/02/2021</text:p>
          </table:table-cell>
          <table:table-cell office:value-type="string" table:style-name="ce7">
            <text:p>INDIZIONE DI SELEZIONE PUBBLICA PER SOLI TITOLI PER L’ISTITUZIONE DI UNA BORSA DI STUDIO SUL PROGETTO DS-BREV025 - COD. PROG. PR-0348 – TEMA N. 10 DAL TITOLO “STUDIO PILOTA PER IL CONFRONTO FRA DUE METODICHE DI SEPARAZIONE DI CELLULE FETALI CIRCOLANTI NEL SANGUE MATERNO” DA DESTINARE <text:s/>ALL’U.O.C. OSTETRIC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41 DEL 26/02/2021</text:p>
          </table:table-cell>
          <table:table-cell office:value-type="string" table:style-name="ce7">
            <text:p>SELEZIONE PUBBLICA PER SOLI TITOLI PER IL CONFERIMENTO DI N. 1 INCARICO PROFESSIONALE IN REGIME DI PARTITA IVA DA DESTINARE ALLA U.O.C. NEFROLOGIA, DIALISI E TRAPIANTO DI RENE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42 DEL 26/02/2021</text:p>
          </table:table-cell>
          <table:table-cell office:value-type="string" table:style-name="ce7">
            <text:p>SELEZIONE PUBBLICA PER SOLI TITOLI PER IL CONFERIMENTO DI UN INCARICO PROFESSIONALE IN REGIME DI PARTITA IVA DA DESTINARE ALLA U.O.C. DERMATOLOGIA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643 DEL 26/02/2021</text:p>
          </table:table-cell>
          <table:table-cell office:value-type="string" table:style-name="ce7">
            <text:p>VALUTAZIONE DELL’INCARICO DI RESPONSABILE U.O.S. “UFFICIO RELAZIONI CON IL PUBBLICO E RAPPORTI CON LE ASSOCIAZIONI”-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44 DEL 26/02/2021</text:p>
          </table:table-cell>
          <table:table-cell office:value-type="string" table:style-name="ce7">
            <text:p>INTEGRAZIONE INCARICO PROFESSIONALE IN REGIME DI PARTITA IVA DEL DOTT. GIUSEPPE <text:s/>SCANDAMARRO DA DESTINARE ALLA U.O.C. NEUROPSICHIATRIA DELL’INFANZIA E DELL’ADOLESCENZA<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45 DEL 26/02/2021</text:p>
          </table:table-cell>
          <table:table-cell office:value-type="string" table:style-name="ce7">
            <text:p>INTEGRAZIONE INCARICO PROFESSIONALE IN REGIME DI PARTITA IVA DELLA <text:s/>DOTT.SSA NATALY VIVENZIO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46 DEL 26/02/2021</text:p>
          </table:table-cell>
          <table:table-cell office:value-type="string" table:style-name="ce7">
            <text:p>SELEZIONE PUBBLICA PER SOLI TITOLI PER IL CONFERIMENTO DI N. 3 INCARICHI PROFESSIONALI IN REGIME DI PARTITA IVA DA DESTINARE ALLA U.O.S.D. PEDIATRIA-ALTA INTENSITA’ DI CURA – APPROVAZIONE DEL VERBALE E CONFERIMENTO DEGLI INCARICH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647 DEL 26/02/2021</text:p>
          </table:table-cell>
          <table:table-cell office:value-type="string" table:style-name="ce7">
            <text:p>INDIZIONE DI SELEZIONE PUBBLICA PER SOLI TITOLI PER L’ISTITUZIONE DI UNA BORSA DI STUDIO SUL PROGETTO R.C. 2021-2022 COD. PROG. 060/01- TEMA N. 6 DAL TITOLO “FACILITY DI BIOINFORMATICA E STATISTICA PER L’ANALISI DI DATI OMICI E PER IL DISEGNO DI STUDI CLINICI TRASLAZIONE” DA DESTINARE <text:s/>ALLA DIREZIONE SCIENTIFICA- U.O.S. COORDINAMENTO LABORATORI DI RICER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48 DEL 26/02/2021</text:p>
          </table:table-cell>
          <table:table-cell office:value-type="string" table:style-name="ce7">
            <text:p>INDIZIONE DI PUBBLICA SELEZIONE PER TITOLI E COLLOQUIO PER L'ASSUNZIONE A TEMPO DETERMINATO PER UN PERIODO DI DODICI MESI DI N. 5 COLLABORATORI PROFESSIONALI SANITARI - INFERMIERE (CAT. D) A TEMPO PIE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49 DEL 26/02/2021</text:p>
          </table:table-cell>
          <table:table-cell office:value-type="string" table:style-name="ce7">
            <text:p>PUBBLICA SELEZIONE PER TITOLI E COLLOQUIO PER L'ASSUNZIONE A TEMPO DETERMINATO PER UN PERIODO DI DODICI MESI DI N. 1 COLLABORATORE PROFESSIONALE - ASSISTENTE SOCIALE (CAT. D) A TEMPO PIENO. AMMISSIONE DEI CANDIDATI E NOMINA DELLA COMMISS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50 DEL 26/02/2021</text:p>
          </table:table-cell>
          <table:table-cell office:value-type="string" table:style-name="ce7">
            <text:p>PUBBLICA SELEZIONE PER TITOLI E COLLOQUIO PER L'ASSUNZIONE A TEMPO DETERMINATO PER UN PERIODO DI SEI MESI DI N. 1 DIRIGENTE MEDICO - DISCIPLINA: IGIENE, EPIDEMIOLOGIA E SANITA' PUBBLICA. AMMISSIONE DEI CANDIDATI E NOMINA DELLA COMMISS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651 DEL 26/02/2021</text:p>
          </table:table-cell>
          <table:table-cell office:value-type="string" table:style-name="ce7">
            <text:p>INDIZIONE DI SELEZIONE PUBBLICA PER SOLI TITOLI PER L’ISTITUZIONE DI UNA BORSA DI STUDIO SULLA RC 2021 - TEMA N. 72 DAL TITOLO “INSUFFICIENZA RESPIRATORIA IN RICEVENTI TRAPIANTO DI POLMONE” DA DESTINARE <text:s/>ALL’U.O.C. CARDIOLOGIA</text:p>
            <text:p/>
            <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52 DEL 26/02/2021</text:p>
          </table:table-cell>
          <table:table-cell office:value-type="string" table:style-name="ce7">
            <text:p>PUBBLICA SELEZIONE PER TITOLI E COLLOQUIO PER L'ASSUNZIONE A TEMPO DETERMINATO PER UN PERIODO DI DODICI MESI DI N. 1 DIRIGENTE MEDICO - DISCIPLINA: CHIRURGIA GENERALE PER LE ATTIVITA' DELL'U.O.C. CHIRURGIA GENERALE - TRAPIANTI DI RENE. AMMISSIONE DEI CANDIDATI E NOMINA DELLA COMMISSIONE.</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653 DEL 26/02/2021</text:p>
          </table:table-cell>
          <table:table-cell office:value-type="string" table:style-name="ce7">
            <text:p>INDIZIONE DI SELEZIONE PUBBLICA PER SOLI TITOLI PER L’ISTITUZIONE DI UNA BORSA DI STUDIO SUL RC 2021 – TEMA N. 73 DAL TITOLO “PATOGENESI DELLA SCLEROSI MULTIPLA: RUOLO DEL CONTENUTO DEGLI ESOSOMI (ESPRESSIONE GENICA E LIVELLI PROTEICI) E DELLE CELLULE DELLA LINEA MIELOIDE” DA DESTINARE <text:s/>ALL’U.O.S.D NEUROLOGIA-MALATTIE NEURODEGENERATIVE</text:p>
            <text:p/>
            <text:p/>
            <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54 DEL 01/03/2021</text:p>
          </table:table-cell>
          <table:table-cell office:value-type="string" table:style-name="ce7">
            <text:p>CONFERIMENTO DI INCARICO PROFESSIONALE IN REGIME DI PARTITA IVA A INFERMIERE DA DESTINARE AD ATTIVITA’ ASSISTENZIALI RELATIVE ALLA SOMMINISTRAZIONE DEL VACCINO ANTI COVID-19 PRESSO IL PADIGLIONE FIERA MILANO CITY.</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655 DEL 01/03/2021</text:p>
          </table:table-cell>
          <table:table-cell office:value-type="string" table:style-name="ce7">
            <text:p>CONFERIMENTO DI INCARICO PROFESSIONALE IN REGIME DI PARTITA IVA A MEDICO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56 DEL 01/03/2021</text:p>
          </table:table-cell>
          <table:table-cell office:value-type="string" table:style-name="ce7">
            <text:p>AFFIDAMENTO DIRETTO, AI SENSI DELL’ART. 36, COMMA 2, LETT. A) DEL D.LGS. 50/2016, DEL SERVIZIO DI NOLEGGIO DEL MATERIALE NECESSARIO ALL’ESPLETAMENTO DEI CORSI ANTINCENDIO - EDIZIONI 2021.</text:p>
          </table:table-cell>
          <table:table-cell office:value-type="string" table:style-name="ce7">
            <text:p>FORM - UOS FORMAZIONE E AGGIORNAMENTO DEL PERSONALE</text:p>
          </table:table-cell>
          <table:table-cell table:number-columns-repeated="16381"/>
        </table:table-row>
        <table:table-row table:style-name="ro4">
          <table:table-cell office:value-type="string" table:style-name="ce7">
            <text:p>N. 657 DEL 05/03/2021</text:p>
          </table:table-cell>
          <table:table-cell office:value-type="string" table:style-name="ce7">
            <text:p>CONTO CAPITALE 2016-2017 – FINANZIAMENTO DI APPARECCHIATURE E STRUMENTAZIONI PER LA RICERCA SANITARIA - PROGETTO COD. MINISTERO DELLA SALUTE N. CC-2016-2365533 – CAT. C-PUB - AGGR. INT DAL TITOLO: “IMAGING IN SPETTROMETRIA DI MASSA SU CAMPIONI CLINICI: PROSPETTIVE DI UTILIZZO NELLA RICERCA E NELLA PRATICA CLINICA E PRECLINICA IN DIFFERENTI PATOLOGIE, SVILUPPO DI UNA PIATTAFORMA INTERISTITUZIONALE” – ACCETTAZIONE DEL FINANZIAMENTO E <text:s/>FINALIZZAZIONE / CONCLUSIONE DEL PROCESSO DI ACQUISIZIONE DELL’ATTREZZATURA MALDI IMAGING AD ESSO CONNESS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658 DEL 05/03/2021</text:p>
          </table:table-cell>
          <table:table-cell office:value-type="string" table:style-name="ce7">
            <text:p>STUDIO OSSERVAZIONALE NON FARMACOLOGICO, NO PROFIT, DAL TITOLO “TRAUMA CRANICO NEONATALE: EPIDEMIOLOGIA, APPROCCIO DIAGNOSTICO E PREVENZIONE. UNO STUDIO MULTICENTRICO RETROSPETTIVO”, CODICE PROTOCOLLO NATIVE, PROMOTORE AZIENDA OSPEDALIERO UNIVERSITARIA MEYER, DA SVOLGERSI PRESSO L’U.O.C. PRONTO SOCCORSO PEDIATRIC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659 DEL 05/03/2021</text:p>
          </table:table-cell>
          <table:table-cell office:value-type="string" table:style-name="ce7">
            <text:p><text:s/>STUDIO OSSERVAZIONALE NO PROFIT, DAL TITOLO: “LA TRASFUSIONE DI PLASMA FRESCO CONGELATO NEL NEONATO CHIRURGICO: PROGRAMMA DI IMPLEMENTAZIONE CON L’UTILIZZO DELLA TROMBOELASTOGRAFIA”, CODICE PROTOCOLLO PLACHIR, PROMOTORE FONDAZIONE IRCCS,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660 DEL 05/03/2021</text:p>
          </table:table-cell>
          <table:table-cell office:value-type="string" table:style-name="ce7">
            <text:p>STUDIO OSSERVAZIONALE NO PROFIT, DAL TITOLO: “IMMUNODEFICIENZE IN PAZIENTI ADULTI CON BRONCHIECTASIE”, CODICE PROTOCOLLO IMBRO, PROMOTORE FONDAZIONE IRCCS, DA SVOLGERSI PRESSO L’U.O.C. PNEUM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661 DEL 05/03/2021</text:p>
          </table:table-cell>
          <table:table-cell office:value-type="string" table:style-name="ce7">
            <text:p>STUDIO OSSERVAZIONALE NO PROFIT, DAL TITOLO: “FOLLOW UP DEL TRATTAMENTO CONSERVATIVO IN PAZIENTI OPERATE PER TUMORE BORDERLINE DELL’OVAIO”, CODICE PROTOCOLLO BOT (CODICE PMA2020/05), PROMOTORE FONDAZIONE IRCCS, DA SVOLGERSI PRESSO L’U.O.S.D. PROCREAZIONE MEDICALMENTE ASSISTIT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662 DEL 05/03/2021</text:p>
          </table:table-cell>
          <table:table-cell office:value-type="string" table:style-name="ce7">
            <text:p>STUDIO CLINICO, PROFIT, DAL TITOLO: “STUDIO DI FASE 3, RANDOMIZZATO, IN DOPPIO CIECO, CONTROLLATO CON PLACEBO VOLTO A VALUTARE L’EFFICACIA E LA SICUREZZA DI RILEMATOVIR IN INFANTI E BAMBINI (DA =28 GIORNI A =5 ANNI DI ETÀ) E SUCCESSIVAMENTE NEI NEONATI“, CODICE PROTOCOLLO 53718678RSV3001-DAISY, NUMERO EUDRACT 2020-002023-11, SPONSOR JANSSEN PHARMACEUTICA NV, CRO JANSSEN-CILAG S.P.A, DA SVOLGERSI PRESSO L’ U.O.S.D. PEDIATRIA – ALTA INTENSITÀ DI CUR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663 DEL 05/03/2021</text:p>
          </table:table-cell>
          <table:table-cell office:value-type="string" table:style-name="ce7">
            <text:p>STUDIO CLINICO, PROFIT, DAL TITOLO: “RISULTATI DELLA PRATICA CLINICA IN PAZIENTI INFETTI DA HCV, NAIVE AL TRATTAMENTO E CON CIRROSI COMPENSATA TRATTATI PER 8 SETTIMANE CON GLECAPREVIR/PIBRENTASVIR: ANALISI RETROSPETTIVA DELLE CARTELLE CLINICHE. LO STUDIO CREST“, CODICE PROTOCOLLO H20-297, SPONSOR ABBVIE S.R.L, DA SVOLGERSI PRESSO L’U.O.C. GASTROENTEROLOGIA ED EP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664 DEL 05/03/2021</text:p>
          </table:table-cell>
          <table:table-cell office:value-type="string" table:style-name="ce7">
            <text:p>ACQUISIZIONE DI DUE BILANCE PESA NEONATI, PER LE NECESSITÀ DELL’U.O.C. NEONATOLOGIA E TIN - SUBINTENSIVA, NELL’AMBITO DELL’EMERGENZA DETERMINATA DAL VIRUS COVID-19 - PRESA D’ATTO DEL FABBISOGNO ED APPROVAZIONE DELL’ ORDINATIVO DI FORNITURA (ATTI 1.6.03/2021-97).</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665 DEL 05/03/2021</text:p>
          </table:table-cell>
          <table:table-cell office:value-type="string" table:style-name="ce7">
            <text:p>PARZIALE INTEGRAZIONE DELLA DETERMINAZIONE DIRIGENZIALE N. 58 DEL 19/02/2021 - ACQUISIZIONE DI VENTIDUE LETTI ELETTRICI PER TERAPIA INTENSIVA/SEMI (INTENSIVA) PER LE NECESSITÀ DELLE UU.OO.CC. BRONCOPNEUMOLOGIA E CARDIOLOGIA UTIC, NELL’AMBITO DELL’EMERGENZA DETERMINATA DAL VIRUS COVID-19 (ATTI 1.6.03/2021-29).</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666 DEL 05/03/2021</text:p>
          </table:table-cell>
          <table:table-cell office:value-type="string" table:style-name="ce7">
            <text:p>ACQUISIZIONE DI UNA CENTRALE DI MONITORAGGIO, PER LE NECESSITÀ DELL’U.O.C. PNEUMOLOGIA-SUBINTENSIVA, PADIGLIONE DEVOTO BRONCOPNEUMOLOGIA, NELL’AMBITO DELL’EMERGENZA DETERMINATA DAL VIRUS COVID-19 - PRESA D’ATTO DEL FABBISOGNO ED APPROVAZIONE DELL’ORDINATIVO DI FORNITURA (ATTI 1.6.03/2021-62)</text:p>
          </table:table-cell>
          <table:table-cell office:value-type="string" table:style-name="ce7">
            <text:p>INGCLN - UOC INGEGNERIA CLINICA</text:p>
          </table:table-cell>
          <table:table-cell table:number-columns-repeated="16381"/>
        </table:table-row>
        <table:table-row table:style-name="ro11">
          <table:table-cell office:value-type="string" table:style-name="ce7">
            <text:p>N. 667 DEL 05/03/2021</text:p>
          </table:table-cell>
          <table:table-cell office:value-type="string" table:style-name="ce7">
            <text:p>PROCEDURA NEGOZIATA, SENZA PREVIA PUBBLICAZIONE DI UN BANDO DI GARA, AI SENSI DELL’ART 63, COMMA 2, LETT. B), DEL D.LGS. 50/2016, IN UNIONE D’ACQUISTO, PER L’AFFIDAMENTO DEL CONTRATTO D’APPALTO PER LA FORNITURA DI CATETERI SWAN GANZ PER 36 MESI, EVENTUALMENTE RINNOVABILE PER ULTERIORI 12 MESI, OCCORRENTI ALLA FONDAZIONE IRCCS CA’ GRANDA - OSPEDALE MAGGIORE POLICLINICO (AMMINISTRAZIONE CAPOFILA), ALLA FONDAZIONE IRCCS ISTITUTO NAZIONALE DEI TUMORI, ALLA FONDAZIONE IRCCS POLICLINICO SAN MATTEO PAVIA, ALL’ASST RHODENSE E ALL’ASST MONZA - N. GARA ANAC 6862358 - CIG DI PROCEDURA: 72229842F5 - DETERMINAZIONI CONSEGUENTI</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668 DEL 05/03/2021</text:p>
          </table:table-cell>
          <table:table-cell office:value-type="string" table:style-name="ce7">
            <text:p>PROCEDURA APERTA PER LA FORNITURA DI STRUMENTAZIONE AUTOMATICA DI LABORATORIO PER LA SEMINA DI CAMPIONI BIOLOGICI, PREPARAZIONE VETRINI PER ESAME MICROSCOPICO, ARRICCHIMENTO DI BRODI LIQUIDI, INCUBAZIONE E LETTURA DELLE PIASTRE SEMINATE CORREDATA DI SOFTWARE, DI ACCESSORI, MATERIALE DI CONSUMO E DISPOSITIVI DI PRELIEVO, PER 60 MESI, EVENTUALMENTE RINNOVABILE PER ULTERIORI 60 MESI – NOMINA DELLA COMMISSIONE GIUDICATRICE – ATTI 510/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69 DEL 05/03/2021</text:p>
          </table:table-cell>
          <table:table-cell office:value-type="string" table:style-name="ce7">
            <text:p>AFFIDAMENTO DIRETTO DI FORNITURE E SERVIZI AI SENSI DELL’ART. 36 COMMA 2, LETTERA A) DEL D.LGS. DEL 18.04.2016 N. 50 – U.O.C. ACQUISTI, APPALTI, LOGISTICA – CONTO RIEPILOGATIVO <text:s/>PER IL PERIODO DAL 01.01.2021 AL 31.01.2021 – ATTI 10/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70 DEL 05/03/2021</text:p>
          </table:table-cell>
          <table:table-cell office:value-type="string" table:style-name="ce7">
            <text:p>ADESIONE ALLA CONVENZIONE “ARCA_2017_067”, ATTIVATA DA AZIENDA REGIONALE CENTRALE ACQUISTI S.P.A. (ARCA) ORA AZIENDA REGIONALE PER L’INNOVAZIONE E GLI ACQUISTI S.P.A. (ARIA), PER LA FORNITURA DI STENT VASCOLARI (CORONARICI E PERIFERICI) – LOTT0 36 <text:s/>- ATTI 1258/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71 DEL 05/03/2021</text:p>
          </table:table-cell>
          <table:table-cell office:value-type="string" table:style-name="ce7">
            <text:p>FORNITURA DI MATERIALE TIPO BIO OSS – TIPO BIO GIDE, OCCORRENTE ALL’UOC CHIRURGIA MAXILLOFACCIALE ED ODONTOSTOMATOLOGIA – ASSEGNAZIONE AI SENSI DELL’ART. 36, COMMA 2, LETT. A) DEL D.LGS. DEL 18 APRILE 2016, N.50, PER 24 MESI – PREVIA MANIFESTAZIONE DI INTERESSE – CIG Z2125656C8 – ATTI 1162/2018 – DETERMINAZIONI CONSEGUENTI</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672 DEL 05/03/2021</text:p>
          </table:table-cell>
          <table:table-cell office:value-type="string" table:style-name="ce7">
            <text:p>PROCEDURA APERTA, IN FORMA DI UNIONE DI ACQUISTO, TRA LA FONDAZIONE IRCCS (CAPOFILA) E LE SEGUENTI AA.OO. E FONDAZIONI IRCCS: FONDAZIONE IRCCS POLICLINICO SAN MATTEO DI PAVIA, A.O. “G. SALVINI” DI GARBAGNATE MILANESE, <text:s/>A.O. SAN PAOLO, A. O. DESIO VIMERCATE, FINALIZZATA ALL’ASSEGNAZIONE DI UN APPALTO PER LA FORNITURA DI DEFLUSSORI PER NUTRIZIONE ENTERALE, OLTRE AL NOLEGGIO DI POMPE VOLUMETRICHE, PER 60 MESI – <text:s/>EX LOTTO 2 – DITTA FRESENIUS KABI - <text:s/>DETERMINAZIONE N. 2666 <text:s/>DEL 30.11.2015 - DETERMINAZIONI CONSEGUENTI – ATTI 557/2013</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673 DEL 05/03/2021</text:p>
          </table:table-cell>
          <table:table-cell office:value-type="string" table:style-name="ce7">
            <text:p>ADESIONE ALLA CONVENZIONE CENTRALIZZATA PER LA FORNITURA DI FARMACI EMODERIVATI, DA ACQUISIRE TRAMITE IL NEGOZIO ELETTRONICO DELL’AZIENDA REGIONALE PER L’INNOVAZIONE E GLI ACQUISTI S.P.A. (NECA) - ATTIVAZIONE CONVENZIONE <text:s/>ARCA_2018_001.5 – LOTTI 19, 22 E 23 – FARMACO ALPROLIX 250 UI, 500 UI E 1000 UI (EFTRENONACOG ALFA – FATTORE IX DI COAGULAZIONE) – DITTA SWEDISH ORPHAN BIOVITRUM S.R.L. – II ORDINATIVO – ATTI 395/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74 DEL 05/03/2021</text:p>
          </table:table-cell>
          <table:table-cell office:value-type="string" table:style-name="ce7">
            <text:p>FORNITURA DI PRODOTTI FARMACEUTICI DIVERSI PER IL PADIGLIONE POLICLINICO FIERA MILANO CITY MEDIANTE ADESIONE ALLE CONVENZIONI CENTRALIZZATE ARCA_2019_001.18, ARIA_2020_047.17 E ARIA_2020_047.20 – XII PARTE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75 DEL 05/03/2021</text:p>
          </table:table-cell>
          <table:table-cell office:value-type="string" table:style-name="ce7">
            <text:p>FORNITURA DEL FARMACO LENVIMA 4 MG (PRINCIPIO ATTIVO: LENVATINIB) – ASSEGNAZIONE DI UN CONTRATTO PONTE, AI SENSI DELL’ART. 63, COMMA 2, LETT. B) E C) DEL D.LGS. 50/2016, PER UN PERIODO DI 12 MESI, IN ATTESA DELL’ATTIVAZIONE DELLA RELATIVA CONVENZIONE ARIA – ATTI 10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76 DEL 05/03/2021</text:p>
          </table:table-cell>
          <table:table-cell office:value-type="string" table:style-name="ce7">
            <text:p>FORNITURA DEL FARMACO TARGRETIN 75 MG (PRINCIPIO ATTIVO: BEXAROTENE) – ASSEGNAZIONE DI UN CONTRATTO PONTE, AI SENSI DELL’ART. 63, COMMA 2, LETT. B) E C) DEL D.LGS. 50/2016, PER UN PERIODO DI 12 MESI, IN ATTESA DELL’ATTIVAZIONE DELLA RELATIVA CONVENZIONE ARIA – ATTI 93/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77 DEL 05/03/2021</text:p>
          </table:table-cell>
          <table:table-cell office:value-type="string" table:style-name="ce7">
            <text:p>FORNITURA DI SENSORI SPO2 E BIS – ASSEGNAZIONE DI CONTRATTI PONTE AI SENSI DELL’ART. 63, COMMA 2), LETT. C) DEL D.LGS. N. 50/2016, PER 6 MESI, <text:s/>IN ATTESA DI NUOVA PROCEDURA CONSORSUALE – ATTI 279/201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78 DEL 05/03/2021</text:p>
          </table:table-cell>
          <table:table-cell office:value-type="string" table:style-name="ce7">
            <text:p>AFFIDAMENTO DIRETTO, AI SENSI DELL'ART. 1, COMMA 2), LETT. A) DEL DECRETO LEGGE N. 76/2020, CONVERTITO CON LEGGE N. 120/2020, DELLA FORNITURA DI PERFORATORI DI SACCA, OCCORRENTI ALL’U.O.C. CENTRO TRASFUSIONALE PER UN PERIODO DI 36 MESI – ATTI 1.06.03/2020-21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79 DEL 05/03/2021</text:p>
          </table:table-cell>
          <table:table-cell office:value-type="string" table:style-name="ce7">
            <text:p>FORNITURA DEL FARMACO TOCTINO 10 MG E 30 MG (PRINCIPIO ATTIVO: ALITRITENOINA) – CONTRATTO PONTE, MEDIANTE AFFIDAMENTO DIRETTO, AI SENSI DELL’ART. 1, COMMA 2, LETT. A) DEL DECRETO LEGGE N. 76/2020, PER UN PERIODO DI 12 MESI – ATTI 90/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80 DEL 05/03/2021</text:p>
          </table:table-cell>
          <table:table-cell office:value-type="string" table:style-name="ce7">
            <text:p>FORNITURA DEL FARMACO PIFELTRO 100 MG (PRINCIPIO ATTIVO: DORAVIRINA) – CONTRATTO PONTE, MEDIANTE AFFIDAMENTO DIRETTO, AI SENSI DELL’ART. 1, COMMA 2, LETT. A) DEL DECRETO LEGGE N. 76/2020, PER UN PERIODO DI 12 MESI – ATTI 75/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81 DEL 05/03/2021</text:p>
          </table:table-cell>
          <table:table-cell office:value-type="string" table:style-name="ce7">
            <text:p>FORNITURA DEL FARMACO JIVI 2000 UI E 3000 UI (PRINCIPIO ATTIVO: DAMOCTOCOG ALFA PEGOL) – CONTRATTO PONTE, MEDIANTE AFFIDAMENTO DIRETTO, AI SENSI DELL’ART. 1, COMMA 2, LETT. A) DEL DECRETO LEGGE N. 76/2020, PER UN PERIODO DI 12 MESI – ATTI 74/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82 DEL 05/03/2021</text:p>
          </table:table-cell>
          <table:table-cell office:value-type="string" table:style-name="ce7">
            <text:p>FORNITURA DELLA SPECIALITÀ MEDICINALE SODIO CLORURO 0,9% IN SACCA DA 1 LITRO – CONTRATTO PONTE, MEDIANTE AFFIDAMENTO DIRETTO, AI SENSI DELL’ART. 1, COMMA 2, LETT. A) DEL DECRETO LEGGE N. 76/2020, PER UN PERIODO DI 12 MESI – ATTI 65/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683 DEL 05/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1660 – FARMACO CAELYX (DOXORUBICINA CLORIDRATO, LIPOSOMIALE PEGILATA) – DITTA JANSSEN-CILAG S.P.A. – II ORDINATIVO E LOTTO 1736 – FARMACO INLYTA 5 MG (AXITINIB) – DITTA PFIZER S.R.L. – <text:s/>ATTI 1163/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84 DEL 05/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16 – LOTTI 1 E 3 – ATTI 92/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85 DEL 05/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17 – DITTE MSD ITALIA S.R.L. (LOTTO 57) E UNIPHARMA SA (LOTTI 9 E 10) DA UTILIZZARSI NELL’AMBITO DELL’EMERGENZA COVID-19 – ATTI 4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86 DEL 05/03/2021</text:p>
          </table:table-cell>
          <table:table-cell office:value-type="string" table:style-name="ce7">
            <text:p>RINNOVO FORNITURA DEL FARMACO SOLIRIS 300 MG (P.A.: ECULIZUMAB) ALLA DITTA ALEXION PHARMA ITALY SRL, PER IL TRATTAMENTO DEL PAZIENTE MI.GI-2011, IN CURA PRESSO L’U.O.C. FIBROSI CISTICA PEDIATRICA – ACCESSO AI FONDI AIFA NELL’AMBITO DELL’ADESIONE ALLA CONVENZIONE ARIA_2020_047.5 <text:s/>– LOTTO 7 – ATTI 323/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687 DEL 05/03/2021</text:p>
          </table:table-cell>
          <table:table-cell office:value-type="string" table:style-name="ce7">
            <text:p>FORNITURA DEL FARMACO TRIKAFTA (PRINCIPIO ATTIVO: ELEXACAFTOR /TEXACAFTOR /IVACAFTOR) IN CONFEZIONE DA 84 CPR ALLA DITTA CLINIGEN HEALTHCARE LTD – ACCESSO FONDI AIFA 5% PER PAZIENTE G.I. (2006) DELL’ UOC PEDIATRIA FIBROSI CISTICA - ASSEGNAZIONE <text:s/>CONTRATTO PONTE AI SENSI DELL’ART. 63, COMMA 2, LETT. B) E C) DEL D. LGS. 50/2016, IN ATTESA ATTIVAZIONE CONVENZIONE CENTRALIZZATA – ATTI 23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688 DEL 05/03/2021</text:p>
          </table:table-cell>
          <table:table-cell office:value-type="string" table:style-name="ce7">
            <text:p>ADESIONE ALLA CONVENZIONE CENTRALIZZATA PER LA FORNITURA DI VACCINI, DA ACQUISIRE TRAMITE IL NEGOZIO ELETTRONICO (NECA) DELL’AZIENDA REGIONALE PER L’INNOVAZIONE E GLI ACQUISTI – ARIA S.P.A. – ATTIVAZIONE CONVENZIONE ARCA_2019_007.5R VACCINO TRIAXIS DITTA SANOFI SRL LOTTO 9 – ATTI 28/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689 DEL 05/03/2021</text:p>
          </table:table-cell>
          <table:table-cell office:value-type="string" table:style-name="ce7">
            <text:p>CONCESSIONE DI UN’ASPETTATIVA SENZA ASSEGNI AL COLLABORATORE PROFESSIONALE SANITARIO – INFERMIERE PEDIATRICO (CAT. D) – SIG.RA CAMILLA MARIA PIERA FUMAGALL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90 DEL 05/03/2021</text:p>
          </table:table-cell>
          <table:table-cell office:value-type="string" table:style-name="ce7">
            <text:p>ESITO PUBBLICA SELEZIONE PER TITOLI E COLLOQUIO PER L'ASSUNZIONE A TEMPO DETERMINATO PER UN PERIODO DI DODICI MESI DI N. 1 DIRIGENTE MEDICO - DISCIPLINA: CHIRURGIA GENERALE PER LE ATTIVITA' DELL'U.O.C. CHIRURGIA GENERALE - TRAPIANTI DI RENE E COSTITUZIONE DI N. 1 RAPPORTO DI LAVORO A TEMPO DETERMINATO<text:s/></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691 DEL 05/03/2021</text:p>
          </table:table-cell>
          <table:table-cell office:value-type="string" table:style-name="ce7">
            <text:p>TRATTENIMENTO IN SERVIZIO DI UN DIRIGENTE MED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92 DEL 05/03/2021</text:p>
          </table:table-cell>
          <table:table-cell office:value-type="string" table:style-name="ce7">
            <text:p>ASSUNZIONE A TEMPO INDETERMINATO DI N. 1 COLLABORATORE PROFESSIONALE SANITARIO - TECNICO SANITARIO DI LABORATORIO BIOMEDICO (CAT. D) MEDIANTE UTILIZZO DI GRADUATORIA DI CONCORSO PUBBLICO</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693 DEL 05/03/2021</text:p>
          </table:table-cell>
          <table:table-cell office:value-type="string" table:style-name="ce7">
            <text:p>TRATTENIMENTO IN SERVIZIO DI UN DIRIGENTE MEDICO</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694 DEL 05/03/2021</text:p>
          </table:table-cell>
          <table:table-cell office:value-type="string" table:style-name="ce7">
            <text:p>ASSUNZIONE A TEMPO INDETERMINATO DI N. 1 OPERATORE SOCIO SANITARIO (CAT. B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95 DEL 05/03/2021</text:p>
          </table:table-cell>
          <table:table-cell office:value-type="string" table:style-name="ce7">
            <text:p>ASSUNZIONE A TEMPO INDETERMINATO DI N. 2 COLLABORATORI PROFESSIONALI SANITARI - TECNICO SANITARIO DI RADIOLOGIA MEDICA (CAT. D) MEDIANTE UTILIZZO DI GRADUATORIA DI CONCORSO PUBB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96 DEL 05/03/2021</text:p>
          </table:table-cell>
          <table:table-cell office:value-type="string" table:style-name="ce7">
            <text:p>CONCORSO PUBBLICO PER TITOLI ED ESAMI PER LA COPERTURA DI N. 1 POSTO DI DIRIGENTE MEDICO - DISCIPLINA: GERIATRIA PER LE ATTIVITA' DELL'U.O.S.D. GERIATRIA: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697 DEL 05/03/2021</text:p>
          </table:table-cell>
          <table:table-cell office:value-type="string" table:style-name="ce7">
            <text:p>SELEZIONE PUBBLICA PER SOLI TITOLI PER IL CONFERIMENTO DI N. 1 INCARICO PROFESSIONALE IN REGIME DI PARTITA IVA DA DESTINARE ALLA U.O.C. NEUROPSICHIATRIA DELL’INFANZIA E DELL’ADOLESCENZA – INTEGRAZIONE DELL’INCARICO PROFESSIONALE IN REGIME DI PARTITA IV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98 DEL 05/03/2021</text:p>
          </table:table-cell>
          <table:table-cell office:value-type="string" table:style-name="ce7">
            <text:p>INDIZIONE DI SELEZIONE PUBBLICA PER SOLI TITOLI PER IL CONFERIMENTO DI UN INCARICO PROFESSIONALE IN REGIME DI PARTITA IVA DA DESTINARE ALLA DIREZIONE SCIENTIF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699 DEL 05/03/2021</text:p>
          </table:table-cell>
          <table:table-cell office:value-type="string" table:style-name="ce7">
            <text:p>SELEZIONE PUBBLICA PER SOLI TITOLI PER IL CONFERIMENTO DI UN INCARICO PROFESSIONALE IN REGIME DI PARTITA IVA DA DESTINARE ALLA U.O.C. EMAT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00 DEL 05/03/2021</text:p>
          </table:table-cell>
          <table:table-cell office:value-type="string" table:style-name="ce7">
            <text:p>INDIZIONE DI SELEZIONE PUBBLICA PER SOLI TITOLI PER IL CONFERIMENTO DI N. 4 INCARICHI PROFESSIONALI IN REGIME DI PARTITA IVA DA DESTINARE ALLA U.O.C. CENTRO TRASFUSION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01 DEL 05/03/2021</text:p>
          </table:table-cell>
          <table:table-cell office:value-type="string" table:style-name="ce7">
            <text:p>PASSAGGIO AL RAPPORTO DI LAVORO A TEMPO PARZIALE DEL COLLABORATORE PROFESSIONALE DI RICERCA SANITARIA (CAT. D) - SIG.RA DOMENICA SACCOMAN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02 DEL 05/03/2021</text:p>
          </table:table-cell>
          <table:table-cell office:value-type="string" table:style-name="ce7">
            <text:p>INDIZIONE DI SELEZIONE PUBBLICA PER SOLI TITOLI PER IL CONFERIMENTO DI UN INCARICO PROFESSIONALE IN REGIME DI PARTITA I.V.A. DA DESTINARE ALLA U.O.S.D. PEDIATRIA -ALT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03 DEL 05/03/2021</text:p>
          </table:table-cell>
          <table:table-cell office:value-type="string" table:style-name="ce7">
            <text:p>INDIZIONE DI SELEZIONE PUBBLICA PER SOLI TITOLI PER IL CONFERIMENTO DI N. 1 INCARICO PROFESSIONALE IN REGIME DI PARTITA IVA DA DESTINARE ALLA U.O.C. ENDOCRIN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04 DEL 05/03/2021</text:p>
          </table:table-cell>
          <table:table-cell office:value-type="string" table:style-name="ce7">
            <text:p>INDIZIONE DI SELEZIONE PUBBLICA PER SOLI TITOLI PER IL CONFERIMENTO DI UN INCARICO PROFESSIONALE IN REGIME DI PARTITA IVA DA DESTINARE ALLA U.O.C. MALATTIE INFETTIV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05 DEL 05/03/2021</text:p>
          </table:table-cell>
          <table:table-cell office:value-type="string" table:style-name="ce7">
            <text:p>CESSAZIONE DELL'ATTIVITA' ASSISTENZIALE IN REGIME DI CONVENZIONE DEL RICERCATORE UNIVERSITARIO A TEMPO DETERMINATO DR. MARCO PROIETTI DELL'U.O.S.D. GERIAT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06 DEL 05/03/2021</text:p>
          </table:table-cell>
          <table:table-cell office:value-type="string" table:style-name="ce7">
            <text:p>AFFIDAMENTO PROVVISORIO DELLA DIREZIONE DELLA U.O.C. ONCOLOGIA MEDICA NEI CONFRONTI DELLA DR.SSA BARBARA GALASS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707 DEL 05/03/2021</text:p>
          </table:table-cell>
          <table:table-cell office:value-type="string" table:style-name="ce7">
            <text:p>INDIZIONE DI SELEZIONE PUBBLICA PER SOLI TITOLI PER L’ISTITUZIONE DI UNA BORSA DI STUDIO SULLA RC-2021 - TEMA N. 74 DAL TITOLO “INIBITORI DELL’EMOFILIA: IMMUNOLOGIA INTEGRATIVA” DA DESTINARE <text:s/>ALL’U.O.C. MEDICINA GENERALE – EMOSTASI E TROMBOS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708 DEL 05/03/2021</text:p>
          </table:table-cell>
          <table:table-cell office:value-type="string" table:style-name="ce7">
            <text:p>INDIZIONE DI SELEZIONE PUBBLICA PER SOLI TITOLI PER L’ISTITUZIONE DI UNA BORSA DI STUDIO SUL PROGETTO STUDI CLINICI/SPERIMENTAZIONI SF 500948 TEMA N. 1 DAL TITOLO “SEQUENZIAMENTO GENOMA VIRUS SARS- CoV-2” DA DESTINARE <text:s/>ALL’U.O.C. LABORATORIO ANALISI<text:s/></text:p>
            <text:p/>
            <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709 DEL 05/03/2021</text:p>
          </table:table-cell>
          <table:table-cell office:value-type="string" table:style-name="ce7">
            <text:p>INDIZIONE DI SELEZIONE PUBBLICA PER SOLI TITOLI PER L’ISTITUZIONE DI N. 2 BORSE DI STUDIO SUL BANDO GIOVANI “EARLY CAREER AWARD” - FRRB - TEMA N. 1 e N. 2 SUL PROGETTO “CHONDROITIN SULFATE PROTEOGLYCAN -4, SECRETED BY A BINDING IMBALANCE BEETWEEN SP1 AND NF-KB ON CHST 11 GENE, TRIGGERS SYMPATHETIC CARDIAC DENERVATION IN DUCHENNE MUSCULAR DYSTROPHY” DA DESTINARE ALL’U.O.C. NEUROLOGIA.</text:p>
            <text:p/>
            <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710 DEL 05/03/2021</text:p>
          </table:table-cell>
          <table:table-cell office:value-type="string" table:style-name="ce7">
            <text:p>INDIZIONE DI SELEZIONE PUBBLICA PER SOLI TITOLI PER L’ISTITUZIONE DI UNA BORSA DI STUDIO SULLA RC- 2021 TEMA N. 75 DAL TITOLO “ANALISI DEI PATHWAY MOLECOLARI CONDIVISI COINVOLTI NELLA PATOGENESI DELLE MALATTIE NEURODEGENERATIVE MEDIANTE MODELLI IN VITRO BASATI SU CELLULE STAMINALI” DA DESTINARE <text:s/>ALL’U.O.S.D. NEUROLOGIA – MALATTIE NEUROMUSCOLARI E RAR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11 DEL 05/03/2021</text:p>
          </table:table-cell>
          <table:table-cell office:value-type="string" table:style-name="ce7">
            <text:p>CONTRATTO DI PRESTAZIONE DI SERVIZI PER L'EFFETTUAZIONE DI RISONANZE MAGNETICHE IN FAVORE DI LATIS SRL<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712 DEL 05/03/2021</text:p>
          </table:table-cell>
          <table:table-cell office:value-type="string" table:style-name="ce7">
            <text:p>ASSUNZIONE A TEMPO INDETERMINATO DI N. 7 ASSISTENTI AMMINISTRATIVI (CAT. C) A TEMPO PIENO MEDIANTE UTILIZZO DI GRADUATORIA DI CONCORSO PUBB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13 DEL 05/03/2021</text:p>
          </table:table-cell>
          <table:table-cell office:value-type="string" table:style-name="ce7">
            <text:p>FORNITURA DI CORNICI SU MISURA PER I NUOVI RITRATTI DEI BENEFATTORI MEDIANTE AFFIDAMENTO DIRETTO AI SENSI DELL'ART. 1, COMMA 2, LETT. A DEL D.L. 76/2020 CONVERTITO IN LEGGE N° 120/2020- ATTI <text:s/>10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714 DEL 05/03/2021</text:p>
          </table:table-cell>
          <table:table-cell office:value-type="string" table:style-name="ce7">
            <text:p>STUDIO OSSERVAZIONALE NO PROFIT, DAL TITOLO: “CONSENSO INTERNAZIONALE SUI CRITERI DIAGNOSTICI PER LA VARIANTE TEMPORALE DESTRA DELLA DEMENZA FRONTOTEMPORALE”, PROMOTORE VU MEDICAL CENTRE DI AMSTERDAM, DA SVOLGERSI PRESSO L’U.O.S.D. NEUROLOGIA-MALATTIE NEURODEGENERATIVE<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715 DEL 05/03/2021</text:p>
          </table:table-cell>
          <table:table-cell office:value-type="string" table:style-name="ce7">
            <text:p>STUDIO CLINICO PROFIT, DAL TITOLO: “ANTAGONISMO DEL RECETTORE DEI GLUCOCORTICOIDI NEL TRATTAMENTO DELL’IPERCORTISOLISMO IN PAZIENTI CON ADENOMI O IPERPLASIA SURRENALI SECERNENTI CORTISOLO (GRADIENT): STUDIO DI FASE 3, RANDOMIZZATO, IN DOPPIO CIECO, CONTROLLATO CON PLACEBO SULL’EFFICACIA E LA SICUREZZA DI RELACORILANT”, CODICE PROTOCOLLO CORT125134-456, NUMERO EUDRACT 2019-004956-12, SPONSOR CORCEPT THERAPEUTICS INCORPORATED (USA), CRO ICON PLC, DA SVOLGERSI PRESSO L’U.O.C. ENDOCRIN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16 DEL 05/03/2021</text:p>
          </table:table-cell>
          <table:table-cell office:value-type="string" table:style-name="ce7">
            <text:p>STUDIO OSSERVAZIONALE NO PROFIT, DAL TITOLO: “ISTERECTOMIA PERIPARTUM D'EMERGENZA: ANALISI RETROSPETTIVA DELLA CASISTICA PRESSO IL MANGIAGALLI CENTRE”, CODICE PROTOCOLLO ISTPE_2020, PROMOTORE FONDAZIONE IRCCS, DA SVOLGERSI PRESSO L’U.O.C. OSTETRIC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17 DEL 05/03/2021</text:p>
          </table:table-cell>
          <table:table-cell office:value-type="string" table:style-name="ce7">
            <text:p>STUDIO OSSERVAZIONALE NO PROFIT, DAL TITOLO: “ANALISI RETROSPETTIVA DI 1106 CASI CONSECUTIVI DI ABUSO SU MINORI”, CODICE PROTOCOLLO SVSED 1-2020, PROMOTORE FONDAZIONE IRCCS, DA SVOLGERSI PRESSO L’U.O.C. PRONTO SOCCORSO E ACCETTAZIONE OSTETRICO-GINECOLOGICO, SVSED E CONSULTORIO FAMIGLIAR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718 DEL 05/03/2021</text:p>
          </table:table-cell>
          <table:table-cell office:value-type="string" table:style-name="ce7">
            <text:p>STUDIO CLINICO, PROFIT, DAL TITOLO: “STUDIO MULTICENTRICO, RANDOMIZZATO, IN DOPPIO CIECO, DOUBLE DUMMY, VOLTO A VALUTARE L’EFFICACIA E LA SICUREZZA DI TRE DIVERSI DOSAGGI SETTIMANALI DI CALCIFEDIOLO IN COMPARAZIONE CON PLACEBO IN SOGGETTI CON CARENZA O INSUFFICIENZA DI VITAMINA D“, CODICE PROTOCOLLO HIDR-0320/DR, <text:s/>NUMERO EUDRACT 2020-001099-14, SPONSOR <text:s/>FAES FARMA S.A., CRO SCOPE INTERNATIONAL AG, DA SVOLGERSI PRESSO L’U.O.C. ENDOCRIN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19 DEL 05/03/2021</text:p>
          </table:table-cell>
          <table:table-cell office:value-type="string" table:style-name="ce7">
            <text:p>STUDIO OSSERVAZIONALE NO PROFIT, DAL TITOLO: “IMPATTO DELLA ENTEROSCOPIA NELLE PATOLOGIE DEL PICCOLO INTESTINO”, CODICE PROTOCOLLO MIDGUT, PROMOTORE FONDAZIONE IRCCS, DA SVOLGERSI PRESSO L’U.O.C. GASTROENTEROLOGIA ED ENDOSCOP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0 DEL 05/03/2021</text:p>
          </table:table-cell>
          <table:table-cell office:value-type="string" table:style-name="ce7">
            <text:p>STUDIO OSSERVAZIONALE NO PROFIT, DAL TITOLO: “VALUTAZIONE DEL PROFILO COAGULATIVO TRAMITE TROMBO-ELASTOGRAFIA IN UNA COORTE DI NEONATI DI ETA’ GESTAZIONALE &amp;lt;32 SETTIMANE - STUDIO OSSERVAZIONALE PROSPETTICO MULTICENTRICO”, CODICE PROTOCOLLO PRETEG, PROMOTORE FONDAZIONE IRCCS,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1 DEL 05/03/2021</text:p>
          </table:table-cell>
          <table:table-cell office:value-type="string" table:style-name="ce7">
            <text:p>STUDIO OSSERVAZIONALE NO PROFIT, DAL TITOLO: “VALUTAZIONE DELL’IMPATTO DELLA COLESTASI ASSOCIATA A NUTRIZIONE PARENTERALE SUL PROFILO EMOSTATICO DEI NEONATI PREMATURI E A TERMINE: STUDIO OSSERVAZIONALE PROSPETTICO”, CODICE PROTOCOLLO CO.NE.CO <text:s/>PROMOTORE FONDAZIONE IRCCS,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2 DEL 05/03/2021</text:p>
          </table:table-cell>
          <table:table-cell office:value-type="string" table:style-name="ce7">
            <text:p>STUDIO OSSERVAZIONALE NO PROFIT, DAL TITOLO: “INTEGRAZIONE DELLA PROBABILITÀ PRE-TEST, DELL’ECOGRAFIA SPECIFICA E DEL D-DIMERO PER LA DIAGNOSI DI SINDROME AORTICA ACUTA”, CODICE PROTOCOLLO PROFUNDUS10/2020, PROMOTORE FONDAZIONE IRCCS, DA SVOLGERSI PRESSO L’U.O.C. PRONTO SOCCORSO E MEDICINA D’URGENZ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723 DEL 05/03/2021</text:p>
          </table:table-cell>
          <table:table-cell office:value-type="string" table:style-name="ce7">
            <text:p>STUDIO OSSERVAZIONALE NO PROFIT, DAL TITOLO: “STUDIO DI SORVEGLIANZA, PROSPETTICA, MULTICENTRICA DELLE INFEZIONI E MALATTIE DA CITOMEGALOVIRUS (CMV) E DA ALTRI VIRUS HERPETICI IN PAZIENTI SOTTOPOSTI A TRAPIANTO ALLOGENICO DI CELLULE STAMINALI EMOPOIETICHE CSE”, CODICE PROTOCOLLO CYTOALLO-GITMO-AMCLI SURVEY PROMOTORE G.I.T.M.O. “GRUPPO ITALIANO PER IL TRAPIANTO DI MIDOLLO OSSEO, CELLULE STAMINALI EMOPOIETICHE E TERAPIA CELLULARE”,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4 DEL 05/03/2021</text:p>
          </table:table-cell>
          <table:table-cell office:value-type="string" table:style-name="ce7">
            <text:p>STUDIO OSSERVAZIONALE NO PROFIT, DAL TITOLO: “PROGETTO DI RICERCA: IMPATTO DELL’ENDOMETRIOSI SULLA RISPOSTA ALLA IPER-STIMOLAZIONE OVARICA: ASPETTI QUANTITATIVI E QUALITATIVI”, CODICE PROTOCOLLO ENDOQQ “ENDOMETRIOSIS QUANTITY AND QUALITY” (CODICE PMA2020/06), PROMOTORE FONDAZIONE IRCCS, DA SVOLGERSI PRESSO L’U.O.S.D. PMA PROCREAZIONE MEDICALMENTE ASSISTIT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725 DEL 05/03/2021</text:p>
          </table:table-cell>
          <table:table-cell office:value-type="string" table:style-name="ce7">
            <text:p>STUDIO OSSERVAZIONALE NO PROFIT, DAL TITOLO: “STUDIO OSSERVAZIONALE RETROSPETTIVO E PROSPETTICO PER LA VALUTAZIONE REAL WORLD DELL’ANDAMENTO CLINICO DEI PAZIENTI AFFETTI DA LEUCEMIA MIELOIDE ACUTA TRATTATI CON LA COMBINAZIONE DI VENETOCLAX E AGENTI IPOMETILANTI, IN BASE ALLA LEGGE N. 648/96”, CODICE PROTOCOLLO GIMEMA AML 2320, PROMOTORE GIMEMA FRANCO MANDELLI ONLUS, DA SVOLGERSI PRESSO L’U.O.C. EMATOLOGIA<text: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26 DEL 05/03/2021</text:p>
          </table:table-cell>
          <table:table-cell office:value-type="string" table:style-name="ce7">
            <text:p>STUDIO OSSERVAZIONALE NO PROFIT, DAL TITOLO: “RUOLO DELLA CARDIOTOCOGRAFIA NELLA PREDIZIONE DEL PARTO SPONTANEO”, CODICE PROTOCOLLO DEPRECAR1/19, PROMOTORE POLICLINICO S. ORSOLA-MALPIGHI DI BOLOGNA, DA SVOLGERSI PRESSO L’U.O.C. OSTETRIC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7 DEL 05/03/2021</text:p>
          </table:table-cell>
          <table:table-cell office:value-type="string" table:style-name="ce7">
            <text:p>STUDIO OSSERVAZIONALE NO PROFIT, DAL TITOLO: “STUDIO OSSERVAZIONALE IN PAZIENTI ADULTI CON LEUCEMIA MIELOIDE CRONICA (LMC) CHE HANNO DISCONTINUATO INIBITORI DI TIROSIN-KINASI (TKI) IN ITALIA”, CODICE PROTOCOLLO ITALY-TFR, PROMOTORE AO ORDINE MAURIZIANO DI TORINO,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8 DEL 05/03/2021</text:p>
          </table:table-cell>
          <table:table-cell office:value-type="string" table:style-name="ce7">
            <text:p>STUDIO OSSERVAZIONALE NO PROFIT, DAL TITOLO: “MEDICINA DI PRECISIONE DIAGNOSTICA E PROGNOSTICA: ALGORITMO PER LA VARIANTE COMPORTAMENTALE DELLA DEMENZA FRONTOTEMPORALE”, CODICE PROTOCOLLO DIPPA-FTD, PROMOTORE FONDAZIONE IRCCS, DA SVOLGERSI PRESSO L’U.O.S.D. NEUROLOGIA-MALATTIE NEURODEGENERATIVE<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29 DEL 05/03/2021</text:p>
          </table:table-cell>
          <table:table-cell office:value-type="string" table:style-name="ce7">
            <text:p>STUDIO OSSERVAZIONALE NO PROFIT, DAL TITOLO: “RUOLO DELLA 18F-FDG-PET NELLA STADIAZIONE INIZIALE E SUO RUOLO PROGNOSTICO VALUTATI IN PAZIENTI ARRUOLATI NELLO STUDIO CLINICO MCL0208 CONDOTTO DALLA FONDAZIONE ITALIANA LINFOMI (FIL)”, CODICE PROTOCOLLO FIL_MCL0208-PET, PROMOTORE FONDAZIONE ITALIANA LINFOMI ONLUS,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30 DEL 05/03/2021</text:p>
          </table:table-cell>
          <table:table-cell office:value-type="string" table:style-name="ce7">
            <text:p>STUDIO OSSERVAZIONALE NO PROFIT, DAL TITOLO: “SINCOPE INDETERMINATA NON A BASSO RISCHIO: EFFICACIA DELL’HOLTER PROLUNGATO APPLICATO ALLA DIMISSIONE DA PRONTO SOCCORSO NEL RIDURRE I RICOVERI OSPEDALIERI”, CODICE PROTOCOLLO SIN-HOP, PROMOTORE FONDAZIONE IRCCS, DA SVOLGERSI PRESSO L’U.O.C. PRONTO SOCCORSO E MEDICINA D’URGENZ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31 DEL 05/03/2021</text:p>
          </table:table-cell>
          <table:table-cell office:value-type="string" table:style-name="ce7">
            <text:p>STUDIO INTERVENTISTICO NO PROFIT, DAL TITOLO: “RADIOFREQUENCY ECHOGRAPHIC MULTI SPECTROMETRY (REMS) E FRAGILITY SCORE (FS): NUOVI STRUMENTI PER LA VALUTAZIONE DEL COINVOLGIMENTO SCHELETRICO NEI PAZIENTI CON OSTEOPOROSI PRIMITIVA E IPERPARATIROIDISMO PRIMITIVO”, CODICE PROTOCOLLO ECHOP, PROMOTORE FONDAZIONE IRCCS, DA SVOLGERSI PRESSO L’U.O.C. ENDOCRINOLOGIA</text:p>
          </table:table-cell>
          <table:table-cell office:value-type="string" table:style-name="ce7">
            <text:p>DIRSCI - DIREZIONE SCIENTIFICA</text:p>
          </table:table-cell>
          <table:table-cell table:number-columns-repeated="16381"/>
        </table:table-row>
        <table:table-row table:style-name="ro9">
          <table:table-cell office:value-type="string" table:style-name="ce7">
            <text:p>N. 732 DEL 05/03/2021</text:p>
          </table:table-cell>
          <table:table-cell office:value-type="string" table:style-name="ce7">
            <text:p>PRESTAZIONI AGGIUNTIVE CENTRO VACCINALE</text:p>
          </table:table-cell>
          <table:table-cell office:value-type="string" table:style-name="ce7">
            <text:p>RU - UOC GESTIONE RISORSE UMANE</text:p>
          </table:table-cell>
          <table:table-cell table:number-columns-repeated="16381"/>
        </table:table-row>
        <table:table-row table:style-name="ro11">
          <table:table-cell office:value-type="string" table:style-name="ce7">
            <text:p>N. 733 DEL 05/03/2021</text:p>
          </table:table-cell>
          <table:table-cell office:value-type="string" table:style-name="ce7">
            <text:p>FORNITURA DI BROCHURE MEDIANTE AFFIDAMENTO DIRETTO AI SENSI DELL'ART. 1, COMMA 2, LETT. A DEL D.L. 76/2020 CONVERTITO IN LEGGE N° 120/2020 NELL’AMBITO DEL PROGETTO UN.I.RE. <text:s text:c="4"/>IN ATTUAZIONE DELLA CONVENZIONE DI COLLABORAZIONE SCIENTIFICA NEL SETTORE DELLA PREVENZIONE E DELLA LOTTA CONTRO LA VIOLENZA DI GENERE E DOMESTICA CON L’UNIVERSITÀ DEGLI STUDI DI MILANO BICOCCA, L’UNIVERSITÀ DELLA CALABRIA, L’UNIVERSITÀ DEGLI STUDI DI FOGGIA, L’UNIVERSITÀ DEGLI STUDI DI MILANO, L’UNIVERSITÀ DEGLI STUDI DI PADOVA, L’UNIVERSITÀ DEGLI STUDI DI TRENTO, L’UNIVERSITÀ DEGLI STUDI DI TRIESTE E L’OSSERVATORIO INTERUNIVERSITARIO SUGLI STUDI DI GENERE, PARITÀ E OPPORTUNITÀ – <text:s/>ATTI 1774/2018</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734 DEL 05/03/2021</text:p>
          </table:table-cell>
          <table:table-cell office:value-type="string" table:style-name="ce7">
            <text:p>CONFERIMENTO DI INCARICO PROFESSIONALE IN REGIME DI PARTITA 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35 DEL 05/03/2021</text:p>
          </table:table-cell>
          <table:table-cell office:value-type="string" table:style-name="ce7">
            <text:p>CONFERIMENTO DI INCARICO PROFESSIONALE IN REGIME DI PARTITA IVA A INFERMIERE DA DESTINARE AD ATTIVITA’ ASSISTENZIALI RELATIVE ALLA SOMMINISTRAZIONE DEL VACCINO ANTI COVID-19 PRESSO IL PADIGLIONE FIERA MILANO CITY</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736 DEL 05/03/2021</text:p>
          </table:table-cell>
          <table:table-cell office:value-type="string" table:style-name="ce7">
            <text:p>STUDIO OSSERVAZIONALE NON FARMACOLOGICO, NO PROFIT, DAL TITOLO “PERCORSI AVANZATI DI RECUPERO POST CHIRURGICO, RISULTATI SOGGETTIVI RIPORTATI DAL PAZIENTE E ADERENZA ALLA TERAPIA ONCOLOGICA PROGRAMMATA DOPO CHIRURGIA COLO-RETTALE: GRUPPO DI STUDIO ITALIANO SULLA DEISCENZA ANASTOMOTICA IN CHIRURGIA COLORETTALE”, CODICE PROTOCOLLO ICRAL3, PROMOTORE OSPEDALE “C. E G. MAZZONI DI ASCOLI PICENO, DA SVOLGERSI PRESSO L’U.O.C. CHIRURGIA GENERAL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737 DEL 05/03/2021</text:p>
          </table:table-cell>
          <table:table-cell office:value-type="string" table:style-name="ce7">
            <text:p>STUDIO OSSERVAZIONALE NON FARMACOLOGICO, NO PROFIT, DAL TITOLO “DIARI DI TERAPIA INTENSIVA”, CODICE PROTOCOLLO DIARI 1.0/2020, PROMOTORE FONDAZIONE IRCCS, DA SVOLGERSI PRESSO L’U.O.C. ANESTESIA E TERAPIA INTENSIVA ADULT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38 DEL 05/03/2021</text:p>
          </table:table-cell>
          <table:table-cell office:value-type="string" table:style-name="ce7">
            <text:p>STUDIO OSSERVAZIONALE NON FARMACOLOGICO, NO PROFIT, DAL TITOLO “REGISTRO RETROSPETTIVO/PROSPETTICO, MULTICENTRICO, OSSERVAZIONALE SULLA STORIA NATURALE E GESTIONE DEI PAZIENTI CON DIAGNOSI DI MASTOCITOSI”, CODICE PROTOCOLLO NIMR, PROMOTORE RIMA – RETE ITALIANA MASTOCITOSI, DA SVOLGERSI PRESSO L’U.O.C. EM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739 DEL 05/03/2021</text:p>
          </table:table-cell>
          <table:table-cell office:value-type="string" table:style-name="ce7">
            <text:p>STUDIO OSSERVAZIONALE NON FARMACOLOGICO, NO PROFIT, DAL TITOLO “CLASSIFICARE LA DEPRESSIONE UNIPOLARE VERSUS BIPOLARE: UN INNOVATIVO SISTEMA DI SUPPORTO DIAGNOSTICO BASATO SU PARAMETRI CLINICI E MARCATORI BIOLOGICI GENETICI, INFIAMMATORI E DI NEUROIMAGING”, CODICE PROTOCOLLO MOODLEARNING, PROMOTORE OSPEDALE SAN RAFFAELE TURRO, DA SVOLGERSI PRESSO L’U.O.C. PSICHIATR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740 DEL 05/03/2021</text:p>
          </table:table-cell>
          <table:table-cell office:value-type="string" table:style-name="ce7">
            <text:p>STUDIO OSSERVAZIONALE CON DISPOSITIVO MEDICO, NON FARMACOLOGICO, NO PROFIT,</text:p>
            <text:p>DAL TITOLO “STENOSI ESOFAGEE ANASTOMOTICHE SECONDARIE A CORREZIONE CHIRURGICA DI ATRESIA</text:p>
            <text:p>ESOFAGEA: STUDIO OSSERVAZIONALE DI COORTE MULTICENTRICO CHE CONFRONTA LA TECNICA BOOGIE</text:p>
            <text:p>CON IL PALLONCINO IDROSTATICO”, PROMOTORE E CENTRO COORDINATORE BAMBINO GESÙ</text:p>
            <text:p>CHILDREN’S HOSPITAL, ROME, DA SVOLGERSI PRESSO L’U.O.C. CHIRURGIA PEDIATRIC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741 DEL 05/03/2021</text:p>
          </table:table-cell>
          <table:table-cell office:value-type="string" table:style-name="ce7">
            <text:p>STUDIO OSSERVAZIONALE NON FARMACOLOGICO, NO PROFIT, DAL TITOLO “ISOFORME</text:p>
            <text:p>DELLA FIBRONECTINA: NUOVI REGOLATORI DELLA PROGRESSIONE DELLA FIBROSI MIDOLLARE NELLE</text:p>
            <text:p>NEOPLASIE MIELOPROLIFERATIVE”, PROMOTORE DIPARTIMENTO DI MEDICINA MOLECOLARE</text:p>
            <text:p>DELL’UNIVERSITÀ DEGLI STUDI DI PAVIA, CENTRO COORDINATORE FONDAZIONE IRCCS POLICLINICO SAN</text:p>
            <text:p>MATTEO DI PAVIA, DA SVOLGERSI PRESSO L’U.O.C. EMAT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742 DEL 05/03/2021</text:p>
          </table:table-cell>
          <table:table-cell office:value-type="string" table:style-name="ce7">
            <text:p>STUDIO CLINICO INTERVENTISTICO, NON FARMACOLOGICO, NO PROFIT, DAL TITOLO: “RUOLO</text:p>
            <text:p>DEL MICROBIOTA MATERNO SULLA RISPOSTA IMMUNITARIA E SUL METABOLISMO IN CORSO DI</text:p>
            <text:p>DISORDINI IPERTENSIVI”, CODICE PROTOCOLLO MATER, PROMOTORE ISTITUTO CLINICO HUMANITAS,</text:p>
            <text:p>ROZZANO, MILANO, CENTRO COORDINATORE FONDAZIONE IRCCS, DA SVOLGERSI PRESSO L’U.O.C.</text:p>
            <text:p>OSTETRIC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743 DEL 05/03/2021</text:p>
          </table:table-cell>
          <table:table-cell office:value-type="string" table:style-name="ce7">
            <text:p>STUDIO OSSERVAZIONALE NON FARMACOLOGICO, NO PROFIT, DAL TITOLO “VALUTAZIONE</text:p>
            <text:p>DELLA FUNZIONE PIASTRINICA IN PAZIENTI CON DIAGNOSI DI EMOFILIA A ACQUISITA”, CODICE</text:p>
            <text:p>PROTOCOLLO PLAHA 2020, PROMOTORE FONDAZIONE LUIGI VILLA – CENTRO STUDI DI PATOLOGIA</text:p>
            <text:p>MOLECOLARE APPLICATA ALLA CLINICA, DA SVOLGERSI PRESSO L’U.O.C. MEDICINA GENERALE –</text:p>
            <text:p>EMOSTASI E TROMBOSI</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744 DEL 05/03/2021</text:p>
          </table:table-cell>
          <table:table-cell office:value-type="string" table:style-name="ce7">
            <text:p>STUDIO CLINICO INTERVENTISTICO, NON FARMACOLOGICO, NO PROFIT, DAL TITOLO: “STUDIO</text:p>
            <text:p>DELLA VARIANTE COMPORTAMENTALE DELLA DEMENZA FRONTOTEMPORALE E DEL DISTURBO</text:p>
            <text:p>BIPOLARE: UN APPROCCIO INTEGRATO DI NEUROIMAGING E EPIGENETICA”, CODICE PROTOCOLLO</text:p>
            <text:p>DISBAND, PROMOTORE E CENTRO COORDINATORE FONDAZIONE IRCCS, DA SVOLGERSI PRESSO L’U.O.C.</text:p>
            <text:p>PSICHIATR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745 DEL 05/03/2021</text:p>
          </table:table-cell>
          <table:table-cell office:value-type="string" table:style-name="ce7">
            <text:p>STUDIO OSSERVAZIONALE NON FARMACOLOGICO, NO PROFIT, DAL TITOLO “REGISTRO DELL’IPERTENSIONE ARTERIOSA POLMONARE E IPERTENSIONE POLMONARE CRONICA TROMBOEMBOLICA NELL’ANZIANO (PATRIARCA)”, CODICE PROTOCOLLO PATRIARCA, PROMOTORE UNIVERSITÀ DEGLI STUDI DI GENOVA, DIPARTIMENTO DI MEDICINA INTERNA E SPECIALITÀ MEDICHE, OSPEDALE POLICLINICO SAN MARTINO IRCCS – RETE CARDIOVASCOLARE DEGLI IRCCS, GENOVA, DA SVOLGERSI PRESSO L’U.O.C. CARDI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746 DEL 05/03/2021</text:p>
          </table:table-cell>
          <table:table-cell office:value-type="string" table:style-name="ce7">
            <text:p>STUDIO CLINICO INTERVENTISTICO, NON FARMACOLOGICO, NO PROFIT, DAL TITOLO: “STUDIO</text:p>
            <text:p>DELLA VARIANTE COMPORTAMENTALE DELLA DEMENZA FRONTOTEMPORALE E DEL DISTURBO</text:p>
            <text:p>BIPOLARE: UN APPROCCIO INTEGRATO DI NEUROIMAGING E EPIGENETICA”, CODICE PROTOCOLLO</text:p>
            <text:p>DISBAND, PROMOTORE E CENTRO COORDINATORE FONDAZIONE IRCCS, DA SVOLGERSI PRESSO</text:p>
            <text:p>L’U.O.S.D. NEUROLOGIA-MALATTIE NEURODEGENERATIV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747 DEL 05/03/2021</text:p>
          </table:table-cell>
          <table:table-cell office:value-type="string" table:style-name="ce7">
            <text:p>STUDIO CLINICO FARMACOLOGICO, NO PROFIT, DAL TITOLO: “TERAPIA ANTIBIOTICA BREVE NELLE INFEZIONI DELLE VIE URINARIE (IVU) FEBBRILI DEL BAMBINO: TRIAL MULTICENTRICO CONTROLLATO RANDOMIZZATO”, CODICE PROTOCOLLO RC 10-18, NUMERO EUDRACT 2019-001941-41, PROMOTORE IRCCS MATERNO INFANTILE BURLO GAROFOLO, DA SVOLGERSI PRESSO L’U.O.C. NEFROLOGIA, DIALISI E TRAPIANTO PEDIATRIC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48 DEL 05/03/2021</text:p>
          </table:table-cell>
          <table:table-cell office:value-type="string" table:style-name="ce7">
            <text:p>STUDIO OSSERVAZIONALE NON FARMACOLOGICO, NO PROFIT, DAL TITOLO “ASSOCIAZIONE TRA PERVIETÀ DEL DOTTO ARTERIOSO DI BOTALLO E PERFORAZIONE INTESTINALE ISOLATA IN NEONATI PRETERMINE”, CODICE PROTOCOLLO PER-DUCTUS, PROMOTORE FONDAZIONE IRCCS,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49 DEL 05/03/2021</text:p>
          </table:table-cell>
          <table:table-cell office:value-type="string" table:style-name="ce7">
            <text:p>STUDIO OSSERVAZIONALE NON FARMACOLOGICO, NO PROFIT, DAL TITOLO “STUDIO DI RADIOMICA SU PET/CT CON 18F-FDG NEL CARCINOMA POLMONARE”, CODICE PROTOCOLLO LOMICS20, PROMOTORE ASL5 SPEZZINO, DA SVOLGERSI PRESSO L’U.O.C. MEDICINA NUCLEAR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50 DEL 05/03/2021</text:p>
          </table:table-cell>
          <table:table-cell office:value-type="string" table:style-name="ce7">
            <text:p>STUDIO OSSERVAZIONALE NON FARMACOLOGICO, NO PROFIT, DAL TITOLO “EVOLUZIONE DELLA SINTOMATOLOGIA ALLERGICA NEI BAMBINI AFFETTI DA CHERATOCONGIUNTIVITE VERNAL”, CODICE PROTOCOLLO VERNAL-2020, PROMOTORE FONDAZIONE IRCCS, DA SVOLGERSI PRESSO L’U.O.S.D. PEDIATRIA – ALTA INTENSITÀ DI CUR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51 DEL 05/03/2021</text:p>
          </table:table-cell>
          <table:table-cell office:value-type="string" table:style-name="ce7">
            <text:p>STUDIO OSSERVAZIONALE NON FARMACOLOGICO, NO PROFIT, DAL TITOLO “TRAUMA CRANICO NEONATALE: EPIDEMIOLOGIA, APPROCCIO DIAGNOSTICO E PREVENZIONE. UNO STUDIO MULTICENTRICO RETROSPETTIVO”, CODICE PROTOCOLLO NATIVE, PROMOTORE AZIENDA OSPEDALIERO UNIVERSITARIA MEYER,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752 DEL 05/03/2021</text:p>
          </table:table-cell>
          <table:table-cell office:value-type="string" table:style-name="ce7">
            <text:p>STUDIO CLINICO INTERVENTISTICO, NON FARMACOLOGICO, NO PROFIT, DAL TITOLO:</text:p>
            <text:p>“VESCICOLE EXTRACELLULARI NEL LATTE MATERNO: RESILIENZA MATERNA PER CONTROBILANCIARE LE</text:p>
            <text:p>CONDIZIONI CHE METTONO IN PERICOLO IL BAMBINO”, CODICE PROTOCOLLO INSIDE-OUT, PROMOTORE</text:p>
            <text:p>E CENTRO COORDINATORE FONDAZIONE IRCCS, DA SVOLGERSI PRESSO L’U.O.C. PRONTO SOCCORSO</text:p>
            <text:p>PEDIATRIC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53 DEL 05/03/2021</text:p>
          </table:table-cell>
          <table:table-cell office:value-type="string" table:style-name="ce7">
            <text:p>STUDIO OSSERVAZIONALE NON FARMACOLOGICO, NO PROFIT, DAL TITOLO “VALUTAZIONE DELLA FDG-PET PER IL LINFOMA DELLA ZONA MARGINALE E IL SUO RUOLO PROGNOSTICO: UN’ANALISI RESTROSPETTIVA MULTICENTRICA INTERNAZIONALE (PIMENTO)”, CODICE PROTOCOLLO IELSG44, PROMOTORE INTERNATIONAL EXTRANODAL LYMPHOMA STUDY GROUP (IELSG), DA SVOLGERSI PRESSO L ’U.O.C. EM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754 DEL 05/03/2021</text:p>
          </table:table-cell>
          <table:table-cell office:value-type="string" table:style-name="ce7">
            <text:p>STUDIO OSSERVAZIONALE NON FARMACOLOGICO, NO PROFIT, DAL TITOLO “PSEUDOPNEUMATOSI DELL’APPARATO GASTROENTERICO IN PAZIENTI CHE HANNO ESEGUITO UNA TC IN EMERGENZA: SUA INCIDENZA E ACCURATEZZA DI UNA CHECKLIST CON SCORE PER RIDURRE L’ERRORE DI FALSA PNEUMATOSI”, CODICE PROTOCOLLO RADPSEUDO01/2020, PROMOTORE FONDAZIONE IRCCS, DA SVOLGERSI PRESSO L’U.O.C. RADI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755 DEL 05/03/2021</text:p>
          </table:table-cell>
          <table:table-cell office:value-type="string" table:style-name="ce7">
            <text:p>STUDIO OSSERVAZIONALE FARMACOLOGICO, NO PROFIT, DAL TITOLO “STUDIO OSSERVAZIONALE PER VALUTARE LE CARATTERISTICHE CLINICHE E BIOLOGICHE E L’OUTCOME DEI PAZIENTI AFFETTI DA LEUCEMIA LINFATICA CRONICA RECIDIVI O REFRATTARI TRATTATOI CON REGIMI CONTENENTI VENETOCLAX AL DI FUORI DI STUDI SPERIMENTALI IN ITALIA”, CODICE PROTOCOLLO GIMEMA CLL1920, PROMOTORE FONDAZIONE GIMEMA FRANCO MANDELLI ONLUS, DA SVOLGERSI PRESSO L’U.O.C. EM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756 DEL 05/03/2021</text:p>
          </table:table-cell>
          <table:table-cell office:value-type="string" table:style-name="ce7">
            <text:p>STUDIO OSSERVAZIONALE NON FARMACOLOGICO, NO PROFIT, DAL TITOLO “STUDIO DI STORIA NATURALE DELLE PATOLOGIE CONNESSE A MUTAZIONI A CARICO DEL GENE MFN2”, CODICE PROTOCOLLO HISTORY-MFN2, PROMOTORE FONDAZIONE IRCCS, DA SVOLGERSI PRESSO L’U.O.C. NEUR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757 DEL 05/03/2021</text:p>
          </table:table-cell>
          <table:table-cell office:value-type="string" table:style-name="ce7">
            <text:p>STUDIO OSSERVAZIONALE NON FARMACOLOGICO, NO PROFIT, DAL TITOLO “CREAZIONE DI UN REGISTRO NAZIONALE PER I PAZIENTI AFFETTI DALLA MALATTIA RARA SINDROME DI POLAND A FINE EPIDEMIOLOGICO, ASSISTENZIALE E DI RICERCA”, CODICE PROTOCOLLO RENASPO, PROMOTORE ASSOCIAZIONE ITALIANA SINDROME DI POLAND ONLUS (AISP), DA SVOLGERSI PRESSO L’U.O.S.D. GENETICA MEDIC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758 DEL 05/03/2021</text:p>
          </table:table-cell>
          <table:table-cell office:value-type="string" table:style-name="ce7">
            <text:p>STUDIO OSSERVAZIONALE NON FARMACOLOGICO, NO PROFIT, DAL TITOLO “STUDIO RETROSPETTIVO OSSERVAZIONALE MULTICENTRICO SULLE INFEZIONI BATTERICHE/FUNGINE/VIRALI NEI PAZIENTI CON LEUCEMIA MIELOIDE ACUTA SECONDARIE TRATTATI CON DAUNORUBICINA-CITARABINA LIPOSOMIALE (VYXEOS) NELLA “REAL-LIFE”, CODICE PROTOCOLLO SEIFEM 2020, PROMOTORE FONDAZIONE POLICLINICO UNIVERSITARIO “A. GEMELLI” – IRCCS DI ROMA, DA SVOLGERSI PRESSO L’U.O.C. EMATOLOG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759 DEL 05/03/2021</text:p>
          </table:table-cell>
          <table:table-cell office:value-type="string" table:style-name="ce7">
            <text:p>CONVENZIONE ATTIVA CON LA PRATERIA-SOCIETA’ COOPERATIVA SOCIALE ONLUS PER L’ESECUZIONE DI ATTIVITA’ FISIATRICA CON FOCUS SUGLI ASPETTI NEUROFUNZIONALI E MUSCOLOSCHELETRICI DEL BAMBINO CON PARALISI CEREBRALE</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760 DEL 05/03/2021</text:p>
          </table:table-cell>
          <table:table-cell office:value-type="string" table:style-name="ce7">
            <text:p>SELEZIONE PUBBLICA PER SOLI TITOLI PER IL CONFERIMENTO DI N. 2 INCARICHI PROFESSIONALI IN REGIME DI PARTITA IVA DA DESTINARE ALLA U.O.C. MALATTIE INFETTIVE –CONFERIMENTO DI UN 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761 DEL 05/03/2021</text:p>
          </table:table-cell>
          <table:table-cell office:value-type="string" table:style-name="ce7">
            <text:p>SELEZIONE PUBBLICA PER SOLI TITOLI PER IL CONFERIMENTO DI UN INCARICO PROFESSIONALI IN REGIME DI PARTITA IVA DA DESTINARE ALLA U.O.C. NEUROPSICHIATRIA DELL’INFANZIA E DELL’ADOLESCENZ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62 DEL 09/03/2021</text:p>
          </table:table-cell>
          <table:table-cell office:value-type="string" table:style-name="ce7">
            <text:p>CONFERIMENTO DI INCARICHI PROFESSIONALI IN REGIME DI PARTITA 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63 DEL 09/03/2021</text:p>
          </table:table-cell>
          <table:table-cell office:value-type="string" table:style-name="ce7">
            <text:p>CONFERIMENTO DI INCARICHI PROFESSIONALI IN REGIME DI PARTITA 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64 DEL 11/03/2021</text:p>
          </table:table-cell>
          <table:table-cell office:value-type="string" table:style-name="ce7">
            <text:p>CONFERIMENTO DI INCARICHI DI COLLABORAZIONE COORDINATA E CONTINUATIVA E INCARICHI PROFESSIONALI IN REGIME DI PARTITA 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65 DEL 11/03/2021</text:p>
          </table:table-cell>
          <table:table-cell office:value-type="string" table:style-name="ce7">
            <text:p>CONFERIMENTO DI INCARICHI DI COLLABORAZIONE COORDINATA E CONTINUATIVA E INCARICHI PROFESSIONALI IN REGIME DI PARTITA 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766 DEL 12/03/2021</text:p>
          </table:table-cell>
          <table:table-cell office:value-type="string" table:style-name="ce7">
            <text:p>ASSUNZIONE A TEMPO INDETERMINATO DI N. 1 OPERATORE SOCIO SANITARIO (CAT. BS)</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767 DEL 12/03/2021</text:p>
          </table:table-cell>
          <table:table-cell office:value-type="string" table:style-name="ce7">
            <text:p>ESITO PUBBLICA SELEZIONE PER TITOLI E COLLOQUIO PER L'ASSUNZIONE A TEMPO DETERMINATO PER UN PERIODO DI SEI MESI DI N. 1 DIRIGENTE MEDICO - DISCIPLINA: IGIENE, EPIDEMIOLOGIA E SANITA' PUBBLICA E COSTITUZIONE DI N. 1 RAPPORTO DI LAVORO A TEMPO DETERMINATO DI SEI MES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68 DEL 12/03/2021</text:p>
          </table:table-cell>
          <table:table-cell office:value-type="string" table:style-name="ce7">
            <text:p>SELEZIONE PUBBLICA PER SOLI TITOLI PER IL CONFERIMENTO DI UN INCARICO PROFESSIONALE IN REGIME DI PARTITA IVA DA DESTINARE ALLA U.O.C. CENTRO TRASFUSIONALE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69 DEL 12/03/2021</text:p>
          </table:table-cell>
          <table:table-cell office:value-type="string" table:style-name="ce7">
            <text:p>STIPULA CONVENZIONI PER LO SVOLGIMENTO DI PRESTAZIONI SPECIALISTICHE A FAVORE DELLA STRUTTURA SANITARIA PRIVATA NON ACCREDITATA SOGEME SRL<text:s/></text:p>
          </table:table-cell>
          <table:table-cell office:value-type="string" table:style-name="ce7">
            <text:p>SEGR_GO - Segreteria UOC GESTIONE OPERATIVA, MARKETING E LIBERA PROFESSIONE</text:p>
          </table:table-cell>
          <table:table-cell table:number-columns-repeated="16381"/>
        </table:table-row>
        <table:table-row table:style-name="ro6">
          <table:table-cell office:value-type="string" table:style-name="ce7">
            <text:p>N. 770 DEL 12/03/2021</text:p>
          </table:table-cell>
          <table:table-cell office:value-type="string" table:style-name="ce7">
            <text:p>CONVENZIONE PER L’ESECUZIONE DI PRESTAZIONI LIBERO PROFESSIONALI PER IL RICOVERO E CURA NEI REPARTI SOLVENTI DELLA FONDAZIONE E PER L’EROGAZIONE DI PRESTAZIONI AMBULATORIALI A FAVORE DEGLI ASSISTITI DI ALLIANZ SPA CON RIMBORSO IN FORMA DIRETTA E INDIRETTA<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771 DEL 12/03/2021</text:p>
          </table:table-cell>
          <table:table-cell office:value-type="string" table:style-name="ce7">
            <text:p>RINNOVO DI ATTIVITA’ LIBERO PROFESSIONALE, A FAVORE DELLA S.R.L. CDS, NELL’AMBITO DELLA MEDICINA DEL LAVORO DA PARTE DEL DOTT. CARLO NAVA<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772 DEL 12/03/2021</text:p>
          </table:table-cell>
          <table:table-cell office:value-type="string" table:style-name="ce7">
            <text:p>DETERMINAZIONI IN ORDINE ALLA COSTITUZIONE DEL COMITATO CONSULTIVO TECNICO AI SENSI DELL’ART. 6 DEL D.L. N. 76/2020 CONVERTITO IN L. N. 120/2020.</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773 DEL 12/03/2021</text:p>
          </table:table-cell>
          <table:table-cell office:value-type="string" table:style-name="ce7">
            <text:p>PROCEDURA NEGOZIATA SENZA PREVIA PUBBLICAZIONE DI UN BANDO DI GARA PER L'ACQUISIZIONE DEI SERVIZI DI ASSISTENZA ORDINARIA APPLICATIVA, SISTEMISTICA, SISS, COMPONENTI AGGIUNTIVE E MANUTENZIONE EVOLUTIVA PER I SISTEMI INFORMATIVI DI ACCETTAZIONE, CUP, AMBULATORI, LIBERA PROFESSIONE E PRONTO SOCCORSO DELLA FONDAZIONE IRCCS PER L’ANNO 2021 – DITTA HI.TECH S.P.A. <text:s/>– AGGIUDICAZIONE</text:p>
          </table:table-cell>
          <table:table-cell office:value-type="string" table:style-name="ce7">
            <text:p>ICT - UOC SISTEMI INFORMATIVI</text:p>
          </table:table-cell>
          <table:table-cell table:number-columns-repeated="16381"/>
        </table:table-row>
        <table:table-row table:style-name="ro7">
          <table:table-cell office:value-type="string" table:style-name="ce7">
            <text:p>N. 774 DEL 12/03/2021</text:p>
          </table:table-cell>
          <table:table-cell office:value-type="string" table:style-name="ce7">
            <text:p>PROCEDURA NEGOZIATA SENZA PREVIA PUBBLICAZIONE DI UN BANDO DI GARA PER L'ACQUISIZIONE DEI SERVIZI DI ASSISTENZA ORDINARIA, SPECIALISTICA, PRESIDIO OPERATIVO, DEMATERIALIZZAZIONE ORDINI E SERVIZI AGGIUNTIVI PER IL SISTEMA INFORMATIVO AMMINISTRATIVO <text:s/>OA/ERP DELLA FONDAZIONE IRCCS PER L’ANNO 2021 – DITTA SANTER REPLY S.P.A. - DETERMINA A CONTRARRE</text:p>
          </table:table-cell>
          <table:table-cell office:value-type="string" table:style-name="ce7">
            <text:p>ICT - UOC SISTEMI INFORMATIVI</text:p>
          </table:table-cell>
          <table:table-cell table:number-columns-repeated="16381"/>
        </table:table-row>
        <table:table-row table:style-name="ro8">
          <table:table-cell office:value-type="string" table:style-name="ce7">
            <text:p>N. 775 DEL 12/03/2021</text:p>
          </table:table-cell>
          <table:table-cell office:value-type="string" table:style-name="ce7">
            <text:p>AFFIDAMENTO INCARICO DI DIREZIONE UNITA' OPERATIVA COMPLESSA GESTIONE RISORSE UMANE</text:p>
          </table:table-cell>
          <table:table-cell office:value-type="string" table:style-name="ce7">
            <text:p>SEGR_DIRAMM - Segreteria DIREZIONE AMMINISTRATIVA</text:p>
          </table:table-cell>
          <table:table-cell table:number-columns-repeated="16381"/>
        </table:table-row>
        <table:table-row table:style-name="ro5">
          <table:table-cell office:value-type="string" table:style-name="ce7">
            <text:p>N. 776 DEL 12/03/2021</text:p>
          </table:table-cell>
          <table:table-cell office:value-type="string" table:style-name="ce7">
            <text:p>CONCESSIONE NULLA OSTA ALLA MOBILITA' DI COMPENSAZIONE TRA IL SIG. EL DIN HUSSEIN CLAUDIO E IL SIG. GUERRA ANDREA - COLLABORATORI PROFESSIONALI SANITARI - INFERMIERI (CAT. D)</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77 DEL 12/03/2021</text:p>
          </table:table-cell>
          <table:table-cell office:value-type="string" table:style-name="ce7">
            <text:p>PRESA D'ATTO DELLE DIMISSIONI RASSEGNATE DAL COLLABORATORE PROFESSIONALE SANITARIO - INFERMIERE (CAT. D) A TEMPO INDETERMINATO - SIG.RA RIGAMONTI ALIC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78 DEL 12/03/2021</text:p>
          </table:table-cell>
          <table:table-cell office:value-type="string" table:style-name="ce7">
            <text:p>CONCORSO PUBBLICO PER TITOLI ED ESAMI PER LA COPERTURA DI N. 1 POSTO DI DIRIGENTE MEDICO - DISCIPLINA: ORTOPEDIA E TRAUMATOLOGIA. APPROVAZIONE DEI VERBALI E CONSEGUENTI ADEMPIMENT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779 DEL 12/03/2021</text:p>
          </table:table-cell>
          <table:table-cell office:value-type="string" table:style-name="ce7">
            <text:p>INDIZIONE DI SELEZIONE PUBBLICA PER SOLI TITOLI PER L’ISTITUZIONE DI UNA BORSA DI STUDIO SUL PROGETTO DI RICERCA PR-0385 TEMA N. 3 DAL TITOLO “PROGETTO TRANSLAZIONALE PER ATTIVITA’ DI RICERCA E ANALISI VOLTE ALL’INDIVIDUAZIONE DEI PERCORSI DI ASSISTENZA, PREVENZIONE, CURA E QUALITA’ DELLA VITA – A PONTE- TRA OSPEDALE, FAMIGLIA E MEDICI DEL TERRITORIO NEL PAZIENTE TRAPIANTATO DI FEGATO” DA DESTINARE <text:s/>ALL’U.O.C. GASTROENTEROLOGIA ED EP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80 DEL 12/03/2021</text:p>
          </table:table-cell>
          <table:table-cell office:value-type="string" table:style-name="ce7">
            <text:p>ASSEGNAZIONE N. 2 BORSE DI STUDIO DA DESTINARE ALLA U.O.C. MALATTIE INFETTIVE TRAMITE UTILIZZO DI GRADUATOR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781 DEL 12/03/2021</text:p>
          </table:table-cell>
          <table:table-cell office:value-type="string" table:style-name="ce7">
            <text:p>INDIZIONE DI SELEZIONE PUBBLICA PER SOLI TITOLI PER L’ISTITUZIONE DI UNA BORSA DI STUDIO SUL PROGETTO DI RICERCA PR-0385 TEMA N. 2 DAL TITOLO “EPATITE AUTOIMMUNE AD ESORDIO ACUTO: CARATTERIZZAZIONE EPIDEMIOLOGICA, CLINICO- SIEROLOGICA ED ISTOLOGICA E IMPATTO DELLA TERAPIA SULL’OUTCOME E TRAPIANTO” DA DESTINARE <text:s/>ALL’U.O.C. GASTROENTEROLOGIA ED EP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82 DEL 12/03/2021</text:p>
          </table:table-cell>
          <table:table-cell office:value-type="string" table:style-name="ce7">
            <text:p>COONFERMA FUNZIONI ASSISTENZIALI IN REGIME DI CONVENZIONE NEI CONFRONTI DEL RICERCATORE UNIVERSITARIO DR.SSA MONICA SOLBIATI DELL'U.O.C. PRONTO SOCCORSO E MEDICINA D'URGENZ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783 DEL 12/03/2021</text:p>
          </table:table-cell>
          <table:table-cell office:value-type="string" table:style-name="ce7">
            <text:p>INDIZIONE DI SELEZIONE PUBBLICA PER SOLI TITOLI PER L’ISTITUZIONE DI N. 2 BORSE DI STUDIO <text:s/>SUL PROGETTO 5 X 1000-2018 TEMA N. 1 e N. 2 SUL PROGETTO “CARATTERIZZAZIONE GENETICA DELLE CARDIOMIOPATIE” DA DESTINARE ALL’U.O.C. CARDI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84 DEL 12/03/2021</text:p>
          </table:table-cell>
          <table:table-cell office:value-type="string" table:style-name="ce7">
            <text:p>COLLABORATORE PROFESSIONALE SANITARIO - INFERMIERE (CAT. D) A TEMPO DETERMINATO PER UN PERIODO DI DODICI MESI A TEMPO PIENO - DETERMINAZION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85 DEL 12/03/2021</text:p>
          </table:table-cell>
          <table:table-cell office:value-type="string" table:style-name="ce7">
            <text:p>PROROGA DEL CONTRATTO A TEMPO DETERMINATO NEI CONFRONTI DELLA SIG.RA IRENE TESSARO - ASSISTENTE AMMINISTRATIVO (CAT. C)<text: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86 DEL 12/03/2021</text:p>
          </table:table-cell>
          <table:table-cell office:value-type="string" table:style-name="ce7">
            <text:p>PRESA D'ATTO DELLE DIMISSIONI RASSEGNATE DAL COLLABORATORE PROFESSIONALE SANITARIO - OSTETRICA (CAT.D) <text:s/>A TEMPO INDETERMINATO - SIG.RA QUAGLIA ELISABETT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87 DEL 12/03/2021</text:p>
          </table:table-cell>
          <table:table-cell office:value-type="string" table:style-name="ce7">
            <text:p>SELEZIONE PUBBLICA PER SOLI TITOLI PER IL CONFERIMENTO DI UN INCARICO PROFESSIONALE IN REGIME DI PARTITA IVA DA DESTINARE ALLA U.O.C. NEUROLOGIA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88 DEL 12/03/2021</text:p>
          </table:table-cell>
          <table:table-cell office:value-type="string" table:style-name="ce7">
            <text:p>PRESA D'ATTO DELLE DIMISSIONI RASSEGNATE DALL'OPERATORE SOCIO SANITARIO (CAT.BS) A TEMPO DETERMINATO - SIG.RA DORDEVIC LUCIJ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89 DEL 12/03/2021</text:p>
          </table:table-cell>
          <table:table-cell office:value-type="string" table:style-name="ce7">
            <text:p>PRESA D'ATTO DELLE DIMISSIONI RASSEGNATE DAL DIRIGENTE MEDICO - DISCIPLINA: CARDIOLOGIA A TEMPO DETERMINATO - DR. G.L.</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90 DEL 12/03/2021</text:p>
          </table:table-cell>
          <table:table-cell office:value-type="string" table:style-name="ce7">
            <text:p>INDIZIONE DI SELEZIONE PUBBLICA PER SOLI TITOLI PER IL CONFERIMENTO DI UN INCARICO PROFESSIONALE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91 DEL 12/03/2021</text:p>
          </table:table-cell>
          <table:table-cell office:value-type="string" table:style-name="ce7">
            <text:p>CONGEDO PER LE DONNE VITTIME DI VIOLENZA AI SENSI DELL'ART. 39 CCNL 21.5.2018 - AREA DEL COMPARTO SANITA' - DIPENDENTE P.M.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92 DEL 12/03/2021</text:p>
          </table:table-cell>
          <table:table-cell office:value-type="string" table:style-name="ce7">
            <text:p>ASSEGNAZIONE TEMPORANEA AI SENSI DELL'ART. 42-BIS DEL D.LGS. 151/2001 DEL SIG. VALLEFUOCO SALVATORE - COLLABORATORE PROFESSIONALE SANITARIO - INFERMIERE (CAT.D) - ULTERIORI PROVVEDIMENT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793 DEL 12/03/2021</text:p>
          </table:table-cell>
          <table:table-cell office:value-type="string" table:style-name="ce7">
            <text:p>SELEZIONE PUBBLICA PER SOLI TITOLI PER IL CONFERIMENTO DI N. 1 INCARICO PROFESSIONALE IN REGIME DI PARTITA IVA DA DESTINARE ALLA U.O.C. NEUROPSICHIATRIA DELL’INFANZIA E DELL’ADOLESCENZA – INTEGRAZIONE DELL’INCARICO PROFESSIONALE IN REGIME DI PARTITA IV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794 DEL 12/03/2021</text:p>
          </table:table-cell>
          <table:table-cell office:value-type="string" table:style-name="ce7">
            <text:p>SELEZIONE PUBBLICA PER SOLI TITOLI PER IL CONFERIMENTO DI N. 2 INCARICHI PROFESSIONALI IN REGIME DI PARTITA IVA DA DESTINARE ALLA U.O.C. DERMATOLOGIA - CONFERIMENTO DEGLI <text:s/>INCARICH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795 DEL 12/03/2021</text:p>
          </table:table-cell>
          <table:table-cell office:value-type="string" table:style-name="ce7">
            <text:p>OBIETTIVI CONTRATTUALI DEI DIRETTORI SANITARIO E AMMINISTRATIVO - FORMALIZZAZIONE DEI RISULTATI DELL'ANNO 2020</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796 DEL 12/03/2021</text:p>
          </table:table-cell>
          <table:table-cell office:value-type="string" table:style-name="ce7">
            <text:p>ADESIONE ALLA CONVENZIONE CENTRALIZZATA PER LA FORNITURA DI AUSILI MONOUSO AD ASSORBENZA PER INCONTINENTI DA ACQUISIRE TRAMITE IL NEGOZIO ELETTRONICO (NECA) DELL’AZIENDA REGIONALE PER L’INNOVAZIONE E GLI ACQUISTI S.P.A. DI CUI ALL’INIZIATIVA DENOMINATA ARCA_2018_077-- APPROVVIGIONAMENTO DI TRAVERSE SALVALETTO MONOUSO NELL’AMBITO DELL’EMERGENZA CORONAVIRUS - DITTA SANTEX S.P.A. - ATTI 1.06.03/2020-117</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797 DEL 12/03/2021</text:p>
          </table:table-cell>
          <table:table-cell office:value-type="string" table:style-name="ce7">
            <text:p>SERVIZIO DI CASSA ECONOMALE ELENCO RIEPILOGATIVO FEBBRAIO 2021 – APPROVAZIONE – ATTI 1.6.03/2021-5</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798 DEL 12/03/2021</text:p>
          </table:table-cell>
          <table:table-cell office:value-type="string" table:style-name="ce7">
            <text:p>SERVIZIO DI RACCOLTA, STOCCAGGIO TEMPORANEO, TRASPORTO, SMALTIMENTO E/O RECUPERO DEI RIFIUTI SPECIALI PERICOLOSI E NON:<text:s/></text:p>
            <text:p>LOTTO 1 - RIFIUTI SOLIDI - AFFIDATARIO ECO ERIDANIA SPA – PRESA D’ATTO MAGGIOR SPESA RELATIVA AL MESE DI GENNAIO 2021 (COVID-19 POLICLINICO) - ATTI 780/2013</text:p>
            <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799 DEL 12/03/2021</text:p>
          </table:table-cell>
          <table:table-cell office:value-type="string" table:style-name="ce7">
            <text:p>SERVIZIO TRASPORTO DEGENTI ALL’INTERNO DEL PRESIDIO OSPEDALIERO MEDIANTE AUTOLETTIGHE:</text:p>
            <text:p>Lotto II – TRASPORTO MALATI NON RICOVERABILI E SERVIZI COMPLEMENTARI DIVERSI MEDIANTE AUTOLETTIGHE PRESA D’ATTO DELLE SANIFICAZIONI AGGIUNTIVE EFFETTUATE NEL PERIODO LUGLIO/DICEMBRE 2020 E AUTORIZZAZIONE DELLA SPESA PER SANIFICAZIONI AGGIUNTIVE NEL PERIODO 1.1.2021 – 31.3.2021. ATTI 1264/2011.</text:p>
            <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00 DEL 12/03/2021</text:p>
          </table:table-cell>
          <table:table-cell office:value-type="string" table:style-name="ce7">
            <text:p>AFFIDAMENTO DIRETTO, AI SENSI DELL’ART. 1, COMMA 2, LETT. A), DEL D.L. N. 76/2020, CONVERTITO CON L. N. 120/2020, DELLA FORNITURA DI UN SISTEMA ANALITICO PER LA DETERMINAZIONE DEL MARKER INFETTIVOLOGICO PRESEPSINA CON METODICA IN CHEMILUMINESCENZA DI TIPO POINT OF CARE IN PAZIENTI NEONATALI, PER 36 MESI – ATTI 18/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1 DEL 12/03/2021</text:p>
          </table:table-cell>
          <table:table-cell office:value-type="string" table:style-name="ce7">
            <text:p>FORNITURA DEL FARMACO VISUMIDRIATIC FENILEFRINA 10% + 0,5% <text:s/>- COLLIRIO 1 FL/10 ML (PRINCIPIO ATTIVO: TROPICAMIDE + FENILEFRINA) – CONTRATTO PONTE, MEDIANTE AFFIDAMENTO DIRETTO, AI SENSI DELL’ART. 1, COMMA 2, LETT. A) DEL DECRETO LEGGE N. 76/2020, PER UN PERIODO DI 12 MESI – ATTI 8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2 DEL 12/03/2021</text:p>
          </table:table-cell>
          <table:table-cell office:value-type="string" table:style-name="ce7">
            <text:p>FORNITURA DEL FARMACO SIGNIFOR 20 MG /ML (PRINCIPIO ATTIVO: PASIREOTIDE) – ASSEGNAZIONE DI UN CONTRATTO PONTE, AI SENSI DELL’ART. 63, COMMA 2, LETT. B) E C) DEL D.LGS. 50/2016, PER UN PERIODO DI 12 MESI, IN ATTESA DELL’ATTIVAZIONE DELLA RELATIVA CONVENZIONE ARIA – ATTI 89/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3 DEL 12/03/2021</text:p>
          </table:table-cell>
          <table:table-cell office:value-type="string" table:style-name="ce7">
            <text:p>FORNITURA DEL FARMACO MAXIPIME 2 (PRINCIPIO ATTIVO: CEFEPIME) – ASSEGNAZIONE DI UN CONTRATTO PONTE, AI SENSI DELL’ART. 63, COMMA 2, LETT. B) E C) DEL D.LGS. 50/2016, PER UN PERIODO DI 12 MESI, IN ATTESA DELL’ATTIVAZIONE DELLA RELATIVA CONVENZIONE ARIA – ATTI 94/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04 DEL 12/03/2021</text:p>
          </table:table-cell>
          <table:table-cell office:value-type="string" table:style-name="ce7">
            <text:p>FORNITURA DEL FARMACO SMOFLIPID 200 MG/ML (PRINCIPIO ATTIVO: OLIO DI SOIA PER USO PARENTERALE + TRIGLICERIDI SATURI A CATENA MEDIA + OLIO DI OLIVA + OLIO DI PESCE) – CONTRATTO PONTE, MEDIANTE AFFIDAMENTO DIRETTO, AI SENSI DELL’ART. 1, COMMA 2, LETT. A) DEL DECRETO LEGGE N. 76/2020, PER UN PERIODO DI 12 MESI – ATTI 9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5 DEL 12/03/2021</text:p>
          </table:table-cell>
          <table:table-cell office:value-type="string" table:style-name="ce7">
            <text:p>ADESIONE ALLA CONVENZIONE ARCA_2018_076, ATTIVATA DA AZIENDA REGIONALE PER L’INNOVAZIONE E GLI ACQUISTI S.P.A. (ARIA), PER LA FORNITURA DI AGHI E SIRINGHE, LOTTO 17 - AGHI DI HUBER CON SICUREZZA - II ORDINATIVO DI FORNITURA - ATTI 1791/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806 DEL 12/03/2021</text:p>
          </table:table-cell>
          <table:table-cell office:value-type="string" table:style-name="ce7">
            <text:p>FORNITURA DEL FARMACO LYSODREN 500 MG (PRINCIPIO ATTIVO: MITOTANO) – CONTRATTO PONTE, MEDIANTE AFFIDAMENTO DIRETTO, AI SENSI DELL’ART. 1, COMMA 2, LETT. A) DEL DECRETO LEGGE N. 76/2020, PER UN PERIODO DI 12 MESI – ATTI 112/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7 DEL 12/03/2021</text:p>
          </table:table-cell>
          <table:table-cell office:value-type="string" table:style-name="ce7">
            <text:p>FORNITURA DEL FARMACO XARELTO (PRINCIPIO ATTIVO: RIVAROXABAN), IN DIVERSE FORMULAZIONI E CONFEZIONAMENTI – CONTRATTO PONTE, MEDIANTE AFFIDAMENTO DIRETTO, AI SENSI DELL’ART. 1, COMMA 2, LETT. A) DEL DECRETO LEGGE N. 76/2020, PER UN PERIODO DI 12 MESI – ATTI 113/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8 DEL 12/03/2021</text:p>
          </table:table-cell>
          <table:table-cell office:value-type="string" table:style-name="ce7">
            <text:p>AFFIDAMENTO DIRETTO, AI SENSI DELL’ART. 1, COMMA 2, LETT. A), DEL D. L. 76/2020, CONVERTITO IN LEGGE, CON MODIFICAZIONI, CON L. 120/2020, DELLA FORNITURA DEL SISTEMA COMBINATO CROCHET ED ASPIRAZIONE LAVAGGIO PER UN PERIODO DI 36 MESI EVENTUALMENTE PROROGABILI PER 12 MESI – CIG 8635660412 - ATTI 1.6.03/2021-12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09 DEL 12/03/2021</text:p>
          </table:table-cell>
          <table:table-cell office:value-type="string" table:style-name="ce7">
            <text:p>AFFIDAMENTO DIRETTO, AI SENSI DELL’ART. 1, COMMA 2, LETT. A) DEL DECRETO LEGGE N. 76/2020, CONVERTITO CON LEGGE N. 120/2020, PER LA FORNITURA DI N. 57 MEDAGLIE IN ARGENTO DORATE, N. 95 MEDAGLIE IN ARGENTO E DI N. 12 TARGHE IN METALLO ARGENTATE CON ASTUCCIO IN VELLUTO. ATTI 473/2017</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810 DEL 12/03/2021</text:p>
          </table:table-cell>
          <table:table-cell office:value-type="string" table:style-name="ce7">
            <text:p>CONVENZIONE CON MUBA COOP. SOCIALE O.N.L.U.S PER IL PROGETTO: “RICOMINCIAMO DAI BAMBINI” PER L’ANNO 2021.</text:p>
          </table:table-cell>
          <table:table-cell office:value-type="string" table:style-name="ce7">
            <text:p>AFFGEN - UOC AFFARI GENERALI E LEGALI, CONVENZIONI</text:p>
          </table:table-cell>
          <table:table-cell table:number-columns-repeated="16381"/>
        </table:table-row>
        <table:table-row table:style-name="ro10">
          <table:table-cell office:value-type="string" table:style-name="ce7">
            <text:p>N. 811 DEL 12/03/2021</text:p>
          </table:table-cell>
          <table:table-cell office:value-type="string" table:style-name="ce7">
            <text:p>PROSECUZIONE DELL’INCREMENTO DEL SERVIZIO DI SOMMINISTRAZIONE LAVORO A TEMPO DETERMINATO, AI SENSI DELL’ART. 63, COMMA 2, LETTERA C) DEL D.LGS 50/2016 E SS.MM.II., PER UN MASSIMO DI N. 105 FIGURE PROFESSIONALI OSS, PER UN MASSIMO DI N. 30 FIGURE PROFESSIONALI LIVELLO D (INFERMIERI, FISIOTERAPISTI, ECC) E N. 2 FIGURE PROFESSIONALI AMMINISTRATIVE, NECESSARIO PER FRONTEGGIARE L’EMERGENZA EPIDEMIOLOGICA DA COVID-19, OCCORRENTE PER IL PADIGLIONE FIERA MILANO PER IL PERIODO 1.4.2021 – 30.9.2021 (COVID-19/FIERA)– ATTI 1269/2012</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12 DEL 12/03/2021</text:p>
          </table:table-cell>
          <table:table-cell office:value-type="string" table:style-name="ce7">
            <text:p>SOMMINISTRAZIONE LAVORO: PROSECUZIONE CONTRATTUALE 1.4.2021 – 30.9.2021 PER N. 32 FIGURE PROFESSIONALI OSS, N. 25 FIGURE PROFESSIONALI INFERMIERE, N. 4 FIGURE PROFESSIONALI FISIOTERAPISTI, N. 2 FIGURE PROFESSIONALI OSTETRICHE E N. 1 FIGURA PROFESSIONALE TECNICO SANITARIO DI LABORATORIO (COVID POLICLINICO-19) – ATTI 1269/2012</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813 DEL 12/03/2021</text:p>
          </table:table-cell>
          <table:table-cell office:value-type="string" table:style-name="ce7">
            <text:p>SOMMINISTRAZIONE LAVORO: PROROGA TECNICA CONTRATTUALE 1.4.2021 – 30.9.2021 PER N. 20 FIGURE PROFESSIONALI OSS – ATTI 1269/2012</text:p>
          </table:table-cell>
          <table:table-cell office:value-type="string" table:style-name="ce7">
            <text:p>PROVV - UOC ACQUISTI, APPALTI, LOGISTICA</text:p>
          </table:table-cell>
          <table:table-cell table:number-columns-repeated="16381"/>
        </table:table-row>
        <table:table-row table:style-name="ro9">
          <table:table-cell office:value-type="string" table:style-name="ce7">
            <text:p>N. 814 DEL 12/03/2021</text:p>
          </table:table-cell>
          <table:table-cell office:value-type="string" table:style-name="ce7">
            <text:p>SERVIZIO DI INTERMEDIAZIONE LINGUISTICA - MAGGIOR SPESA ANNO 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15 DEL 12/03/2021</text:p>
          </table:table-cell>
          <table:table-cell office:value-type="string" table:style-name="ce7">
            <text:p>FORNITURA DEL FARMACO SINTAMIN 10% - FL. 500 ML (PRINCIPIO ATTIVO: SOLUZIONE DI AMINOACIDI SINTETICI ESSENZIALI E NON ESSENZIALI) – CONTRATTO PONTE, MEDIANTE AFFIDAMENTO DIRETTO, AI SENSI DELL’ART. 1, COMMA 2, LETT. A) DEL DECRETO LEGGE N. 76/2020, PER UN PERIODO DI 12 MESI – ATTI 1381/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16 DEL 12/03/2021</text:p>
          </table:table-cell>
          <table:table-cell office:value-type="string" table:style-name="ce7">
            <text:p>SPOSTAMENTO DI N. 8 SCULTURE IN MARMO RAFFIGURANTI IMPORTANTI MEDICI DELL’OSPEDALE MAGGIORE NEL NUOVO SPAZIO MUSEALE, MEDIANTE AFFIDAMENTO DIRETTO AI SENSI DELL'ART. 1, COMMA 2, LETT. A DEL D.L. 76/2020 CONVERTITO IN LEGGE N° 120/2020- ATTI <text:s/>114 /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17 DEL 12/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2 – LOTTO 7 – TRANSLARNA 250 MG (PRINCIPIO ATTIVO: ATALUREN) – DITTA PTC THERAPEUTICS INTERNATIONAL LTD <text:s/>– ATTI 179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18 DEL 12/03/2021</text:p>
          </table:table-cell>
          <table:table-cell office:value-type="string" table:style-name="ce7">
            <text:p>AFFIDAMENTO DIRETTO, AI SENSI DELL’ART. 1, COMMA 2, LETT. A) DEL DECRETO LEGGE N. 76/2020, CONVERTITO CON LEGGE N. 120/2020, ALL’ISTITUTO EUROPEO PER LO STUDIO DEL COMPORTAMENTO UMANO <text:s/>(IESCUM) DEL SERVIZIO PER INTERVENTI COGNITIVO-COMPORTAMENTALI DI TERZA GENERAZIONE NELL’AMBITO DEL PROGETTO STORICIZZATO RELATIVO ALL’ABBATTIMENTO DELLE LISTE D’ATTESA IN NPIA. <text:s/>ATTI 105/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819 DEL 12/03/2021</text:p>
          </table:table-cell>
          <table:table-cell office:value-type="string" table:style-name="ce7">
            <text:p>CONVENZIONE CON L’AZIENDA REGIONALE EMERGENZA URGENZA PER IL SUPPORTO PROFESSIONALE DI UN DIRIGENTE FARMACISTA A FAVORE DELL’ATTIVITA’ SVOLTA DA AREU – ANNO 2021</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20 DEL 12/03/2021</text:p>
          </table:table-cell>
          <table:table-cell office:value-type="string" table:style-name="ce7">
            <text:p>CONFERIMENTO INCARICO DI COLLABORAZIONE A TITOLO GRATUITO DI NATURA AMMINISTRATIVA ALLA SIG.RA SILVANA LOI PRESSO U.O.C. PEDIATRIA–FIBROSI CISTICA – DIPARTIMENTO DONNA–BAMBINO–NEONAT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21 DEL 12/03/2021</text:p>
          </table:table-cell>
          <table:table-cell office:value-type="string" table:style-name="ce7">
            <text:p>CONFERIMENTO INCARICO DI COLLABORAZIONE A TITOLO GRATUITO DI NATURA AMMINISTRATIVA AL SIG. DAVIDE FRANCESCO LUSARDI PRESSO U.O.C. CHIRURGIA GENERALE –TRAPIANTI DI RENE, DIPARTIMENTO DI CHIRURGI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822 DEL 12/03/2021</text:p>
          </table:table-cell>
          <table:table-cell office:value-type="string" table:style-name="ce7">
            <text:p>CONFERIMENTO INCARICO DI COLLABORAZIONE A TITOLO GRATUITO ALLA DR.SSA ROSA CHIARA MORESCO PRESSO U.O.C. PEDIATRIA-FIBROSI CISTICA, DIPARTIMENTO DONNA-BAMBINO-NEONATO.</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823 DEL 12/03/2021</text:p>
          </table:table-cell>
          <table:table-cell office:value-type="string" table:style-name="ce7">
            <text:p>CONVENZIONE CON L’ISTITUTO CLINICO CITTA’ STUDI S.P.A. PER UNA COLLABORAZIONE RECIPROCA AL FINE DI ASSICURARE LA CONTINUITA’ OPERATIVA IN CASO DI POTENZIALI E REPENTINE CARENZE DEL PERSONALE (BIOLOGI) ALL’INTERNO DI UNA DELLE DUE EQUIPE DEI RISPETTIVI CENTRI PMA (PROCREAZIONE MEDICALMENTE ASSISTITA) A FRONTE DELL’EMERGENZA COVID-19</text:p>
          </table:table-cell>
          <table:table-cell office:value-type="string" table:style-name="ce7">
            <text:p>AFFGEN - UOC AFFARI GENERALI E LEGALI, CONVENZIONI</text:p>
          </table:table-cell>
          <table:table-cell table:number-columns-repeated="16381"/>
        </table:table-row>
        <table:table-row table:style-name="ro10">
          <table:table-cell office:value-type="string" table:style-name="ce7">
            <text:p>N. 824 DEL 12/03/2021</text:p>
          </table:table-cell>
          <table:table-cell office:value-type="string" table:style-name="ce7">
            <text:p>STUDIO INTERVENTISTICO NON FARMACOLOGICO, DI COORTE PROSPETTICO, NO-PROFIT, DAL TITOLO: “PROGETTO GENERATION M(ILANO): STUDIO PROSPETTICO DI COORTE DALLA GRAVIDANZA ALL’ETÀ PEDIATRICA: SVILUPPO DI UNA PIATTAFORMA INFORMATICA PER IL MONITORAGGIO E LA PREVENZIONE DELLE “NON- COMMUNICABLE DISEASES”, CODICE PROTOCOLLO GBS-GQX, PROMOTORE OSPEDALE DEI BAMBINI “VITTORE BUZZI” - ASST FATEBENEFRATELLI SACCO, DA SVOLGERSI PRESSO LA U.O.C. NEONATOLOGIA E TERAPIA INTENSIVA NEONAT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25 DEL 12/03/2021</text:p>
          </table:table-cell>
          <table:table-cell office:value-type="string" table:style-name="ce7">
            <text:p>STUDIO OSSERVAZIONALE RETROSPETTIVO, NON FARMACOLOGICO, NO PROFIT, DAL TITOLO: “STUDIO RETROSPETTIVO MONOCENTRICO SU PAZIENTI AFFETTI DA SINDROME DI GUILLAIN BARRÉ: OUTCOME CLINICO IN RELAZIONE A PARAMETRI CLINICI, BIOLOGICI E STRUMENTALI”, CODICE PROTOCOLLO GBS-GQX, PROMOTORE FONDAZIONE IRCCS, DA SVOLGERSI PRESSO LA U.O.C. NEUROLOGIA</text:p>
          </table:table-cell>
          <table:table-cell office:value-type="string" table:style-name="ce7">
            <text:p>DIRSCI - DIREZIONE SCIENTIFICA</text:p>
          </table:table-cell>
          <table:table-cell table:number-columns-repeated="16381"/>
        </table:table-row>
        <table:table-row table:style-name="ro12">
          <table:table-cell office:value-type="string" table:style-name="ce7">
            <text:p>N. 826 DEL 12/03/2021</text:p>
          </table:table-cell>
          <table:table-cell office:value-type="string" table:style-name="ce7">
            <text:p>STUDIO INTERVENTISTICO FARMACOLOGICO, NO PROFIT, DAL TITOLO: “STUDIO DI FASE III PER DETERMINARE L’IMPATTO DI GEMTUZUMAB OZOGAMICIN, IN ASSOCIAZIONE A CHEMIOTERAPIA STANDARD, SUI LIVELLI DI MALATTIA MINIMA RESIDUA, E IL RUOLO DI GLASDEGIB COME MANTENIMENTO POST-TRAPIANTO, IN PAZIENTI ADULTI, DI ETÀ COMPRESA TRA 18 E 60 ANNI, AFFETTI DA LEUCEMIA MIELOIDE ACUTA NON PRECEDENTEMENTE TRATTATA, DI NUOVA DIAGNOSI, A RISCHIO FAVOREVOLE O INTERMEDIO”, CODICE PROTOCOLLO AML1819, PROMOTORE FONDAZIONE FONDAZIONE GIMEMA (GRUPPO ITALIANO MALATTIE EMATOLOGICHE DELL’ADULTO) FRANCO MANDELLI ONLUS, CENTRO PARTECIPANTE FONDAZIONE IRCCS, DA SVOLGERSI PRESSO LA 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27 DEL 12/03/2021</text:p>
          </table:table-cell>
          <table:table-cell office:value-type="string" table:style-name="ce7">
            <text:p>STUDIO OSSERVAZIONALE NO PROFIT, DAL TITOLO: “RACCOLTA DATI PROSPETTICA DI PAZIENTI CON EVENTI TROMBOTICI RIFERITI AL CENTRO TROMBOSI “A. BIANCHI BONOMI” MILANO: REGISTRO TOTEM”, CODICE PROTOCOLLO REGISTRO TOTEM, PROMOTORE FONDAZIONE IRCCS,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28 DEL 12/03/2021</text:p>
          </table:table-cell>
          <table:table-cell office:value-type="string" table:style-name="ce7">
            <text:p>STUDIO CLINICO PROFIT, DAL TITOLO: “STUDIO IN APERTO IN PAZIENTI ADOLESCENTI E ADULTI AFFETTI DA GRAVE EMOFILIA A O B (ATTIVITÀ DEL FATTORE DI COAGULAZIONE”, CODICE PROTOCOLLO B7841005, NUMERO EUDRACT 2018-003660-31, SPONSOR PFIZER INC. (USA), CRO PAREXEL INTERNATIONAL (IRL) LIMITED, DA SVOLGERSI PRESSO L’U.O.C. MEDICINA GENERALE – EMOSTASI E TROMBOSI</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829 DEL 12/03/2021</text:p>
          </table:table-cell>
          <table:table-cell office:value-type="string" table:style-name="ce7">
            <text:p>STUDIO CLINICO PROFIT, DAL TITOLO: “STUDIO DI FASE 2B RANDOMIZZATO, IN DOPPIO CIECO, IN APERTO CON COMPARATORE ATTIVO, A GRUPPI PARALLELI, MULTICENTRICO, DISEGNATO PER VALUTARE L’EFFICACIA E LA SICUREZZA DI TRE DIVERSE DOSI DELL’ANTAGONISTA DEL RECETTORE P2X3 (BAY 1817080) VERSO PLACEBO ED ELAGOLIX 150 MG IN DONNE CON ENDOMETRIOSI SINTOMATICA”, CODICE PROTOCOLLO BAY 1817080/20584, NUMERO EUDRACT 2020-003131-16, SPONSOR BAYER HEALTHCARE PHARMACEUTICALS INC, <text:s/>CRO BAYER S.P.A., DA SVOLGERSI PRESSO L’U.O.C. GINEC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830 DEL 12/03/2021</text:p>
          </table:table-cell>
          <table:table-cell office:value-type="string" table:style-name="ce7">
            <text:p>STUDIO NO PROFIT, DAL TITOLO: “STUDIO DI FASE II, IN APERTO, MULTICENTRICO DI CHEMIOTERAPIA A BASE DI OXALIPLATINO IN COMBINAZIONE CON ABP 980 (TRASTUZUMAB BIOSIMILARE) IN PAZIENTI CON ADENOCARCINOMA GASTRICO O DELLA GIUNZIONE GASTROESOFAGEA (GEJ) AVANZATO, HER2 POSITIVI”, CODICE PROTOCOLLO GOIRC-05-2019, NUMERO EUDRACT 2019-004357-86, PROMOTORE IL GRUPPO ONCOLOGICO ITALIANO DI RICERCA CLINICA (GOIR), DA SVOLGERSI PRESSO L’ U.O.C. ONCOLOGIA MEDIC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831 DEL 12/03/2021</text:p>
          </table:table-cell>
          <table:table-cell office:value-type="string" table:style-name="ce7">
            <text:p>STUDIO CLINICO PROFIT, DAL TITOLO: “STUDIO DI FASE 2, RANDOMIZZATO, IN DOPPIO CIECO, CONTROLLATO CON PLACEBO, IN 3 PARTI PER VALUTARE LA SICUREZZA E L’EFFICACIA DI AVAPRITINIB (BLU 285), UN INIBITORE TIROSIN-CHINASICO SELETTIVO MIRATO CONTRO LA MUTAZIONE KIT, NELLA MASTOCITOSI SISTEMICA INDOLENTE E “SMOLDERING” CON SINTOMI NON ADEGUATAMENTE CONTROLLATI CON LA TERAPIA STANDARD”, CODICE PROTOCOLLO BLU-285-2203, NUMERO EUDRACT 2018-000588-99, SPONSOR BLUEPRINT MEDICINES CORPORATION (USA), CROSYNEOS HEALTH ITALY S.R.L. PAREXEL, DA SVOLGERSI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832 DEL 12/03/2021</text:p>
          </table:table-cell>
          <table:table-cell office:value-type="string" table:style-name="ce7">
            <text:p>STUDIO CLINICO PROFIT, DAL TITOLO: “UNO STUDIO DI FASE 2, MULTICENTRICO, RANDOMIZZATO, IN DOPPIO CIECO, CONTROLLATO CON PLACEBO, A GRUPPI PARALLELI, PER VALUTARE L’EFFICACIA, LA SICUREZZA E LA TOLLERABILITÀ DI MT-7117 IN SOGGETTI CON SCLEROSI SISTEMICA DIFFUSA CUTANEA”, CODICE PROTOCOLLO MT-7117-G02, NUMERO EUDRACT 2020-000134-17, SPONSOR <text:s text:c="2"/>MITSUBISHI TANABE PHARMA DEVELOPMENT AMERICA, INC. (MTDA) USA, CRO ICON PLC, DA SVOLGERSI PRESSO L’U.O.C. MEDICINA GENERALE IMMUNOLOGIA E ALLERG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833 DEL 12/03/2021</text:p>
          </table:table-cell>
          <table:table-cell office:value-type="string" table:style-name="ce7">
            <text:p>STUDIO CLINICO PROFIT, DAL TITOLO: “STUDIO DI FASE 3B, IN APERTO, PER VALUTARE L’EFFETTO DI ELEXACAFTOR/TEZACAFTOR/IVACAFTOR SULLA TOLLERANZA AL GLUCOSIO IN SOGGETTI AFFETTI DA FIBROSI CISTICA CON METABOLISMO DEL GLUCOSIO ANOMALO”, CODICE PROTOCOLLO VX19- 445-117, NUMERO EUDRACT 2020-003170-44, SPONSOR VERTEX PHARMACEUTICALS INCORPORATED (USA), <text:s/>DA SVOLGERSI PRESSO L’U.O.C. PEDIATRIA FIBROSI CISTIC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834 DEL 12/03/2021</text:p>
          </table:table-cell>
          <table:table-cell office:value-type="string" table:style-name="ce7">
            <text:p>STUDIO NO PROFIT, DAL TITOLO: “STUDIO DI FASE III PER DETERMINARE L’IMPATTO DI GEMTUZUMAB OZOGAMICIN, IN ASSOCIAZIONE A CHEMIOTERAPIA STANDARD, SUI LIVELLI DI MALATTIA MINIMA RESIDUA, E IL RUOLO DI GLASDEGIB COME MANTENIMENTO POST-TRAPIANTO, IN PAZIENTI ADULTI, DI ETÀ COMPRESA TRA 18 E 60 ANNI, AFFETTI DA LEUCEMIA MIELOIDE ACUTA NON PRECEDENTEMENTE TRATTATA, DI NUOVA DIAGNOSI, A RISCHIO FAVOREVOLE O INTERMEDIO”, CODICE PROTOCOLLO AML 1819, NUMERO EUDRACT 2020-000501-93, PROMOTORE FONDAZIONE GIMEMA, DA SVOLGERSI PRESSO L’U.O.C. EMAT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35 DEL 12/03/2021</text:p>
          </table:table-cell>
          <table:table-cell office:value-type="string" table:style-name="ce7">
            <text:p>STUDIO OSSERVAZIONALE NO PROFIT, DAL TITOLO: “STUDIO OSSERVAZIONALE MULTICENTRICO, RETROSPETTIVO E PROSPETTICO, PER LA VALUTAZIONE DELL’INCIDENZA DI FORME FAMILIARI LMA/SMD IN PAZIENTI AFFETTI DA NEOPLASIE MIELOIDI (LMA/SMD”, CODICE PROTOCOLLO GIMEMA AML 2120, PROMOTORE GIMEMA FRANCO MANDELLI ONLUS, DA SVOLGERSI PRESSO L’U.O.C. EMATOLOGIA<text:s/></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836 DEL 12/03/2021</text:p>
          </table:table-cell>
          <table:table-cell office:value-type="string" table:style-name="ce7">
            <text:p>5 x 1000 ANNO 2018 - PROGETTO DI RICERCA DAL TITOLO: “INFORMATICA DI SUPPORTO ALLA RICERCA CLINICA RELATIVA AL COVID19” – SOSTITUZIONE DEL RESPONSABILE SCIENTIFICO DEL PROGETT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37 DEL 12/03/2021</text:p>
          </table:table-cell>
          <table:table-cell office:value-type="string" table:style-name="ce7">
            <text:p>STUDIO OSSERVAZIONALE NO PROFIT, DAL TITOLO: “VALUTAZIONE DEL PROFILO DI FUNZIONALITÀ ENDOTELIALE IN UNA COORTE DI NEONATI A TERMINE E DI NEONATI PREMATURI: UNO STUDIO PILOTA”, CODICE PROTOCOLLO HOPE, PROMOTORE FONDAZIONE IRCCS, DA SVOLGERSI PRESSO L’ U.O.C. NEONATOLOGIA E TERAPIA INTENSIVA NEONAT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38 DEL 12/03/2021</text:p>
          </table:table-cell>
          <table:table-cell office:value-type="string" table:style-name="ce7">
            <text:p>STUDIO OSSERVAZIONALE NO PROFIT, DAL TITOLO: “L’UTILIZZO DEL TENSORE DI DIFFUSIONE (DTI) IN RISONANZA MAGNETICA MUSCOLARE PER INDIVIDUARE ALTERAZIONI MICROSTRUTTURALI IN MUSCOLI APPARENTEMENTE SANI IN PAZIENTI CON DISTROFIA DI BECKER”, CODICE PROTOCOLLO NEUROMUSC 01/2021, PROMOTORE FONDAZIONE IRCCS, DA SVOLGERSI PRESSO L’U.O.C. NEURORADI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39 DEL 12/03/2021</text:p>
          </table:table-cell>
          <table:table-cell office:value-type="string" table:style-name="ce7">
            <text:p>STUDIO OSSERVAZIONALE NO PROFIT, DAL TITOLO: “PERCORSI DI CURA PER ADOLESCENTI CON ACUZIE O PREACUZIE PSICHIATRICA E ADHD (DISTURBO DA DEFICIT DI ATTENZIONE E IPERATTIVITÀ)”, CODICE PROTOCOLLO APA-ADHD2020, PROMOTORE FONDAZIONE IRCCS, DA SVOLGERSI PRESSO L’U.O.C. NEUROPSICHIATRIA DELL’INFANZIA E DELL’ADOLESCENZ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40 DEL 12/03/2021</text:p>
          </table:table-cell>
          <table:table-cell office:value-type="string" table:style-name="ce7">
            <text:p>STUDIO OSSERVAZIONALE NO PROFIT, DAL TITOLO: “NEUROIMAGING AVANZATO NELLA GESTIONE ACUTA DELLO STROKE ISCHEMICO: DALLA FINESTRA TEMPORALE ALLA FINESTRA DI PARENCHIMA”, CODICE PROTOCOLLO STROKE 2021/1, PROMOTORE FONDAZIONE IRCCS, DA SVOLGERSI PRESSO L’U.O.C. NEUR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41 DEL 12/03/2021</text:p>
          </table:table-cell>
          <table:table-cell office:value-type="string" table:style-name="ce7">
            <text:p>STUDIO OSSERVAZIONALE NO PROFIT, DAL TITOLO: “QUALI SONO LE PRINCIPALI DIFFERENZE CLINICHE E DI OUTCOME TRA IL DISTURBO DI PERSONALITÀ BORDERLINE E ANTISOCIALE?”, CODICE PROTOCOLLO CONTRAST, PROMOTORE FONDAZIONE IRCCS, DA SVOLGERSI PRESSO L’U.O.C. PSICHIATR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842 DEL 12/03/2021</text:p>
          </table:table-cell>
          <table:table-cell office:value-type="string" table:style-name="ce7">
            <text:p>ACQUISIZIONE DI UN PORTATILE DI RADIOGRAFIA, PER LE NECESSITA’ DELL’U.O.C. BRONCOPNEUMOLOGIA – PADIGLIONE DEVOTO – INDIZIONE/AGGIUDICAZIONE <text:s/>(ATTI 1.6.03/2021-110).</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843 DEL 12/03/2021</text:p>
          </table:table-cell>
          <table:table-cell office:value-type="string" table:style-name="ce7">
            <text:p>ACQUISIZIONE DI UNA CENTRIFUGA DA BANCO, PER LE NECESSITÀ DELL’U.O.C. ANATOMIA PATOLOGICA, PAD. BOSISIO - LABORATORIO - PRESA D’ATTO DEL FABBISOGNO ED APPROVAZIONE DELL’ORDINATIVO DI FORNITURA (ATTI 1.6.03/2021-108).</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844 DEL 12/03/2021</text:p>
          </table:table-cell>
          <table:table-cell office:value-type="string" table:style-name="ce7">
            <text:p>ACQUISIZIONE, DI UN VIDEOGASTROSCOPIO, PER LE NECESSITÀ DELL’U.O.C. GASTROENTEROLOGIA ED ENDOSCOPIA - PRESA D’ATTO DEL FABBISOGNO ED APPROVAZIONE DELL’ORDINATIVO DI FORNITURA (ATTI 1.6.03/2021-82).</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845 DEL 12/03/2021</text:p>
          </table:table-cell>
          <table:table-cell office:value-type="string" table:style-name="ce7">
            <text:p>POLIZZA “ALL RISKS COMPLESSO OSPEDALIERO” XL INSURANCE COMPANY SE N. IT00021708PR – ESTENSIONE DELLA GARANZIA PER INCREMENTO DEI VALORI ASSICURATI A SEGUITO DI DONAZIONE DI BENI DI VARIA NATURA IN USO PRESSO IL PRESIDIO TEMPORANEO FIERA MILANO - PAGAMENTO DEL PREMIO.</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846 DEL 12/03/2021</text:p>
          </table:table-cell>
          <table:table-cell office:value-type="string" table:style-name="ce7">
            <text:p>ADESIONE ALLA CONVENZIONE “ARCA_2016_49”, ATTIVATA DA AZIENDA REGIONALE PER L’INNOVAZIONE E GLI ACQUISTI (ARIA), PER LA FORNITURA DI IMPIANTI COCLEARI – ORDINATIVI NECA LOTTI 1 E <text:s/>3 <text:s/>– DETERMINAZIONI CONSEGUENTI - ATTI 948/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47 DEL 12/03/2021</text:p>
          </table:table-cell>
          <table:table-cell office:value-type="string" table:style-name="ce7">
            <text:p>FORNITURA PRODOTTI FARMACEUTICI DIVERSI PER IL PADIGLIONE POLICLINICO FIERA MILANO CITY MEDIANTE ADESIONE ALLE CONVENZIONI CENTRALIZZATE ARCA_2018_001.3 LOTTO 1417 INFECTOFOS DITTA NORDIC PHARMA SRL, ARCA_2019_001.2 LOTTO 691 VANCOMICINA DITTA MYLAN ITALIA SRL – XIII PARTE – ATTI 169/2020.<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848 DEL 12/03/2021</text:p>
          </table:table-cell>
          <table:table-cell office:value-type="string" table:style-name="ce7">
            <text:p>AFFIDAMENTO DI UN SERVIZIO DI SERVICE AUDIO/VIDEO PER LA FESTA DEL PERDONO 2021, MEDIANTE AFFIDAMENTO DIRETTO AI SENSI DELL'ART. 1, COMMA 2, LETT. A DEL D.L. 76/2020 CONVERTITO IN LEGGE N° 120/2020- ATTI 115/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49 DEL 12/03/2021</text:p>
          </table:table-cell>
          <table:table-cell office:value-type="string" table:style-name="ce7">
            <text:p>AFFIDAMENTO DIRETTO, AI SENSI DELL’ART. 1, COMMA 2, LETT. A), DEL DECRETO LEGGE N. 76/2020 CONVERTITO CON LEGGE N. 120/2020, DELLA FORNITURA DI MASCHERA LARINGEA MONOUSO DI CUI ALLA CONVENZIONE ARCA_2017_073 - DISPOSITIVI PER ANESTESIA E RIANIMAZIONE 3 – DITTA AMBU SRL - LOTTO <text:s/>14 - MASSIMALE INSUFFICIENTE – CONTRATTO PONTE - CIG ZE430B73C8 - ATTI 1930/2019<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50 DEL 12/03/2021</text:p>
          </table:table-cell>
          <table:table-cell office:value-type="string" table:style-name="ce7">
            <text:p>FORNITURA DEL FARMACO IMNOVID (PRINCIPIO ATTIVO: POMALIDOMIDE), IN DIVERSE FORMULAZIONI – ASSEGNAZIONE DI UN CONTRATTO PONTE, AI SENSI DELL’ART. 63, COMMA 2, LETT. B) E C) DEL D.LGS. 50/2016, PER UN PERIODO DI 12 MESI, IN ATTESA DELL’ATTIVAZIONE DELLA RELATIVA CONVENZIONE ARIA – ATTI 101/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851 DEL 15/03/2021</text:p>
          </table:table-cell>
          <table:table-cell office:value-type="string" table:style-name="ce7">
            <text:p>CONFERIMENTO DI INCARICHI PROFESSIONALI IN REGIME DI PARTITA 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52 DEL 15/03/2021</text:p>
          </table:table-cell>
          <table:table-cell office:value-type="string" table:style-name="ce7">
            <text:p>CONFERIMENTO DI INCARICHI PROFESSIONALI IN REGIME DI PARTITA IVA /COLLABORAZIONE COORDINATA E CONTINUAT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853 DEL 15/03/2021</text:p>
          </table:table-cell>
          <table:table-cell office:value-type="string" table:style-name="ce7">
            <text:p>CONCORSO PUBBLICO PER TITOLI ED ESAMI PER LA COPERTURA A TEMPO INDETERMINATO DI N. 9 POSTI DI DIRIGENTE MEDICO - DISCIPLINA: ANESTESIA E RIANIMAZIONE. APPROVAZIONE DEI VERBALI E CONSEGUENTI ADEMPIMENTI E COSTITUZIONE DI N. RAPPORTI DI LAVORO A TEMPO INDETERMINATO E DI N. 11 RAPPORTI DI LAVORO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54 DEL 18/03/2021</text:p>
          </table:table-cell>
          <table:table-cell office:value-type="string" table:style-name="ce7">
            <text:p>FORNITURA DI SUPPORTI PER DIDASCALIE MUSEALI MEDIANTE AFFIDAMENTO DIRETTO AI SENSI DELL'ART. 1, COMMA 2, LETT. A DEL D.L. 76/2020 CONVERTITO IN LEGGE N° 120/2020 - ATTI 11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55 DEL 18/03/2021</text:p>
          </table:table-cell>
          <table:table-cell office:value-type="string" table:style-name="ce7">
            <text:p>PROGETTO DAL TITOLO: “SCREENING, DIAGNOSI E FOLLOW-UP DEI PAZIENTI PEDIATRICI CON MALATTIE METABOLICHE RARE” – DIRETTORE U.O.S.D. PEDIATRIA-ALTA INTENSITÀ DI CURA – PROF.SSA PAOLA MARCHISIO, FINANZIATO DALL’ASSOCIAZIONE ABM ONLUS – ACCETTAZIONE CONTRIBUTO LIBERAL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56 DEL 18/03/2021</text:p>
          </table:table-cell>
          <table:table-cell office:value-type="string" table:style-name="ce7">
            <text:p>ACCORDO DI COLLABORAZIONE SCIENTIFICA NELL’AMBITO DELLO STUDIO DAL TITOLO: “IDENTIFICATION OF A MIRNA SIGNATURE AND IMMUNE MARKERS ASSOCIATED WITH BENEFIT OF RESISTANCE TO PALBOCICLIB AND ENDOCRINE THERAPY” TRA HUMANITAS MIRASOLE SPA E LA FONDAZIONE IRCCS</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857 DEL 18/03/2021</text:p>
          </table:table-cell>
          <table:table-cell office:value-type="string" table:style-name="ce7">
            <text:p>STUDIO NO PROFIT, DAL TITOLO: “TRAUMA DA MONOPATTINO ELETTRICO”, CODICE PROTOCOLLO EST 1.0, PROMOTORE FONDAZIONE IRCCS, DA SVOLGERSI PRESSO L’U.O.C. PRONTO SOCCORSO GENERAL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58 DEL 18/03/2021</text:p>
          </table:table-cell>
          <table:table-cell office:value-type="string" table:style-name="ce7">
            <text:p>STUDIO OSSERVAZIONALE NON FARMACOLOGICO, NO PROFIT, DAL TITOLO “FAMILIARITA’ PER DISTURBI DEL MOVIMENTO, DECADIMENTO COGNITIVO E DISTURBI PSICHIATRICI IN PAZIENTI CON MALATTIA DI PARKINSON”, PROMOTORE FONDAZIONE IRCCS, DA SVOLGERSI PRESSO L’U.O.C. NEUR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59 DEL 18/03/2021</text:p>
          </table:table-cell>
          <table:table-cell office:value-type="string" table:style-name="ce7">
            <text:p>STUDIO OSSERVAZIONALE NO PROFIT, DAL TITOLO: “RAGGIUNGERE LA CURA NELLA LEUCEMIA MIELOIDE CRONICA: APPROFONDIRE LE CARATTERISTICHE DELLA CELLULA STAMINALE LEUCEMICA CD26+ AI FINI DI POTER SOSPENDERE IN SICUREZZA GLI INIBITORI DI TIROSINOCHINASI”, CODICE PROTOCOLLO STEMCMLCURE, PROMOTORE AZIENDA OSPEDALIERA UNIVERSITARIA SENESE,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60 DEL 18/03/2021</text:p>
          </table:table-cell>
          <table:table-cell office:value-type="string" table:style-name="ce7">
            <text:p>STUDIO OSSERVAZIONALE NO PROFIT, DAL TITOLO: “STUDIO OSSERVAZIONALE RETRO-PROSPETTICO SUL RISCHIO DI PROGRESSIONE NEI PAZIENTI AFFETTI DA LEUCEMIA MIELOIDE CRONICA (LMC) IN FASE CRONICA ELEGGIBILI A SOSPENSIONE DI INIBITORE TIROSIN-CHINASICO (TFR-PRO)”, CODICE PROTOCOLLO TFR-PRO, PROMOTORE UNIVERSITY OF MILANO BICOCCA, DA SVOLGERSI PRESSO L’U.O.C. EMAT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861 DEL 18/03/2021</text:p>
          </table:table-cell>
          <table:table-cell office:value-type="string" table:style-name="ce7">
            <text:p>STUDIO CLINICO PROFIT, DAL TITOLO: “STUDIO DI FASE 3, MULTICENTRICO, IN APERTO PER VALUTARE LA SICUREZZA, L’EFFICACIA E LA FARMACOCINETICA DEL FATTORE VIII DELLA COAGULAZIONE RICOMBINANTE FC - FATTORE DI VON WILLEBRAND - PROTEINA DI FUSIONE XTEN (RFVIIIFC-VWF-XTEN; BIVV001) SOMMINISTRATO PER VIA ENDOVENOSA IN PAZIENTI PEDIATRICI DI &amp;gt;12 ANNI DI ETÀ AFFETTI DA EMOFILIA A SEVERA PRECEDENTEMENTE TRATTATI”, CODICE PROTOCOLLO EFC16295, NUMERO EUDRACT 2020-000769-18, SPONSOR BIOVERATIV THERAPEUTICS INC. (A SANOFI COMPANY) <text:s/>USA , CRO SANOFI S.R.L., DA SVOLGERSI PRESSO L’U.O.C. MEDICINA GENERALE EMOSTASI E TROMBOSI</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862 DEL 18/03/2021</text:p>
          </table:table-cell>
          <table:table-cell office:value-type="string" table:style-name="ce7">
            <text:p>STUDIO CLINICO PROFIT, DAL TITOLO: “STUDIO DI FASE IIIB, MULTICENTRICO, IN APERTO E A BRACCIO SINGOLO VOLTO A VALUTARE L’EFFICACIA, LA SICUREZZA, LA FARMACOCINETICA E LA FARMACODINAMICA DI EMICIZUMAB PER VIA SOTTOCUTANEA IN PAZIENTI DI ETÀ COMPRESA TRA ZERO E 12 MESI CON EMOFILIA A SENZA INIBITORI”, CODICE PROTOCOLLO MO41787, NUMERO EUDRACT 2020-001733-12, SPONSOR F. HOFFMANN-LA ROCHE LTD, CRO IQVIA RDS ITALY S.R.L, DA SVOLGERSI PRESSO L’U.O.C. MEDICINA GENERALE <text:s/>EMOSTASI E TROMBOS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863 DEL 18/03/2021</text:p>
          </table:table-cell>
          <table:table-cell office:value-type="string" table:style-name="ce7">
            <text:p>STUDIO INTERVENTISTICO MULTICENTRICO NO PROFIT, DAL TITOLO: “SVILUPPO DI UN APPROCCIO DIAGNOSTICO-FUNZIONALE PER UNA CARATTERIZZAZIONE MOLECOLARE COMPLETA DEL MIELOMA MULTIPLO ALLA DIAGNOSI”, CODICE PROTOCOLLO ROMEO2020, PROMOTORE UNIVERSITÀ DEGLI STUDI DI MILANO DA SVOLGERSI PRESSO L’U.O.C. EM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864 DEL 18/03/2021</text:p>
          </table:table-cell>
          <table:table-cell office:value-type="string" table:style-name="ce7">
            <text:p>STUDIO INTERVENTISTICO MULTICENTRICO NO PROFIT, DAL TITOLO: “NASAL INTERMITTENT POSITIVE PRESSURE VENTILATION VERSUS NASAL CONTINUOUS POSITIVE AIRWAY PRESSURE DURANTE LA SOMMINISTRAZIONE DEL SURFATTANTE CON TECNICA LISA (NIPAL STUDY)”, CODICE PROTOCOLLO NIPAL02, PROMOTORE UNIVERSITÀ DI FIRENZE,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865 DEL 18/03/2021</text:p>
          </table:table-cell>
          <table:table-cell office:value-type="string" table:style-name="ce7">
            <text:p>STUDIO OSSERVAZIONALE FARMACOLOGICO, NO PROFIT, DAL TITOLO “STUDIO RETROSPETTIVO DI VALUTAZIONE DI EFFETTO E SICUREZZA DEL TRATTAMENTO CON NUSINERSEN NEI PAZIENTI AFFETTI DA ATROFIA MUSCOLARE SPINALE IN ETA’ ADULTA”, CODICE PROTOCOLLO SMADU, PROMOTORE FONDAZIONE I.R.C.C.S. ISTITUTO NEUROLOGICO CARLO BESTA DI MILANO, DA SVOLGERSI PRESSO L’U.O.S.D. NEUROLOGIA – MALATTIE NEUROMUSCOLARI E RAR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66 DEL 18/03/2021</text:p>
          </table:table-cell>
          <table:table-cell office:value-type="string" table:style-name="ce7">
            <text:p>STUDIO OSSERVAZIONALE NON FARMACOLOGICO, NO PROFIT, DAL TITOLO “REGISTRO NAZIONALE DELLE DISTROFIE MUSCOLARI E MIOPATIE”, CODICE PROTOCOLLO GSP18002, PROMOTORE IRCCS OSPEDALE PEDIATRICO ABMBINO GESU’ DI ROMA, DA SVOLGERSI PRESSO L’U.O.S.D. NEUROLOGIA – MALATTIE NEUROMUSCOLARI E RAR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867 DEL 18/03/2021</text:p>
          </table:table-cell>
          <table:table-cell office:value-type="string" table:style-name="ce7">
            <text:p>STUDIO OSSERVAZIONALE NON FARMACOLOGICO, NO PROFIT, DAL TITOLO “UN’ALLEANZA GLOBALE PER COMPRENDERE LA STORIA NATURALE DELLA SINDROME DI ALAGILLE: UNO STUDIO OSSERVAZIONALE INTERNAZIONALE”, CODICE PROTOCOLLO GALA, PROMOTORE THE ALAGILLE SYNDROME ALLIANCE (ALGSA) AND THE LUMENA PAY IT FORWARD PROJECT, DA SVOLGERSI PRESSO L’U.O.C. PEDIATRIA – MEDIA INTENSITA’ DI CUR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68 DEL 18/03/2021</text:p>
          </table:table-cell>
          <table:table-cell office:value-type="string" table:style-name="ce7">
            <text:p>STUDIO OSSERVAZIONALE NON FARMACOLOGICO, NO PROFIT, DAL TITOLO “QUANDO NASCE UN FIGLIO: STUDIO LONGITUDINALE SUL BENESSERE INDIVIDUALE E RELAZIONALE DELLE NEO-MADRI”, CODICE PROTOCOLLO QUNAF, PROMOTORE FONDAZIONE IRCCS, DA SVOLGERSI PRESSO L’U.O.C. OSTETRIC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69 DEL 18/03/2021</text:p>
          </table:table-cell>
          <table:table-cell office:value-type="string" table:style-name="ce7">
            <text:p>ADDENDUM ALL’ACCORDO DI CO-SVILUPPO DAL TITOLO STUDIO PILOTA PER IL CONFRONTO FRA DUE METODI DI SEPARAZIONE DI CELLULE FETALI CIRCOLANTI NEL SANGUE MATERNO, TRA LA FONDAZIONE IRCCS E MENARINI BIOMARKERS SINGAPORE PTE LTD RELATIVO AL BREVETTO 025</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870 DEL 18/03/2021</text:p>
          </table:table-cell>
          <table:table-cell office:value-type="string" table:style-name="ce7">
            <text:p>ACQUISTO DI N. 1 DENSITOMETRO MOD. GS-900 <text:s/>NECESSARIO ALLA U.O.C. EMATOLOGIA – ASSEGNAZIONE MEDIANTE AFFIDAMENTO DIRETTO AI SENSI DELL’ART. 1, COMMA 2, LETT. A) DEL DECRETO LEGGE N. 76/2020, CONVERTITO CON LEGGE N. 120/2020 – ATTI <text:s/>31/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871 DEL 18/03/2021</text:p>
          </table:table-cell>
          <table:table-cell office:value-type="string" table:style-name="ce7">
            <text:p>EMISSIONE DI AVVISO PUBBLICO PER LA PROCEDURA DI STABILIZZAZIONE DI CUI ALL'ART. 20, COMMA 1, DEL D.LGS. 75/2017 DEL PERSONALE DEL COMPARTO E DELLA DIRIGENZA SANITARIA E AMMINISTRATIV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72 DEL 18/03/2021</text:p>
          </table:table-cell>
          <table:table-cell office:value-type="string" table:style-name="ce7">
            <text:p>ASSUNZIONE A TEMPO INDETERMINATO DI N. 3 COLLABORATORI PROFESSIONALI SANITARI - TECNICO SANITARIO DI RADIOLOGIA MEDICA (CAT. D) MEDIANTE UTILIZZO DI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873 DEL 18/03/2021</text:p>
          </table:table-cell>
          <table:table-cell office:value-type="string" table:style-name="ce7">
            <text:p>ASSUNZIONE A TEMPO DETERMINATO DI N. 1 DIRIGENTE MEDICO - DISCIPLINA: ANESTESIA E RIANIMAZ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874 DEL 18/03/2021</text:p>
          </table:table-cell>
          <table:table-cell office:value-type="string" table:style-name="ce7">
            <text:p>PROROGA DEL CONTRATTO A TEMPO DETERMINATO QUALE DIRIGENTE MEDICO NEI CONFRONTI DI N. 2 DIPENDENTI DELLA FONDAZIONE IRCC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875 DEL 18/03/2021</text:p>
          </table:table-cell>
          <table:table-cell office:value-type="string" table:style-name="ce7">
            <text:p>ASSUNZIONE A TEMPO INDETERMINATO DI N. 1 COLLABORATORE PROFESSIONALE SANITARIO - AUDIOMETRISTA (CAT. D)</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876 DEL 18/03/2021</text:p>
          </table:table-cell>
          <table:table-cell office:value-type="string" table:style-name="ce7">
            <text:p>PROROGA DEL CONTRATTO A TEMPO DETERMINATO A TEMPO PIENO QUALE OPERATORE SOCIO SANITARIO (CAT. BS) NEI CONFRONTI DI 3 DIPENDENTI DELLA FONDAZIONE IRCCS</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877 DEL 18/03/2021</text:p>
          </table:table-cell>
          <table:table-cell office:value-type="string" table:style-name="ce7">
            <text:p>INDIZIONE DI SELEZIONE PUBBLICA PER SOLI TITOLI PER L’ISTITUZIONE DI UNA BORSA DI STUDIO DI SUPPORTO ALLA RICERCA SUL PROGETTO 5 X 1000-2018 - TEMA N. 3 DAL TITOLO “INFORMATICA DI SUPPORTO ALLA RICERCA CLINICA RELATIVA AL COVID 19” DA DESTINARE <text:s/>ALLA DIREZIONE SCIENTIFICA – UOS CLINICAL TRIALS CENTER.<text:s/></text:p>
            <text:p/>
            <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878 DEL 18/03/2021</text:p>
          </table:table-cell>
          <table:table-cell office:value-type="string" table:style-name="ce7">
            <text:p>PROGETTO DI RICERCA “ASSESSMENT OF PUBLIC HEALTH RESPONSE TO COVID-19 EPIDEMIC (PREP-COVID)” DETERMINAZIONI. APPROVAZIONE <text:s text:c="2"/>NUOVO PROGETTO DI RICERCA DAL TITOLO “IL SISTEMA IMMUNITARIO E L’INFEZIONE DA SARS-COV-2: UN’ANALISI DELLE VARIABILI CLINICHE ED IMMUNOLOGICHE CONDIZIONANTI LA RISPOSTA ANTICORPALE (POLIMMUNE-COVID)” – RESPONSABILE SCIENTIFICO PROF. ANDREA GORI (U.O.C. MALATTIE INFETTIVE)</text:p>
          </table:table-cell>
          <table:table-cell office:value-type="string" table:style-name="ce7">
            <text:p>SEGR_GRANT - Segreteria UOS GRANT OFFICE</text:p>
          </table:table-cell>
          <table:table-cell table:number-columns-repeated="16381"/>
        </table:table-row>
        <table:table-row table:style-name="ro5">
          <table:table-cell office:value-type="string" table:style-name="ce7">
            <text:p>N. 879 DEL 18/03/2021</text:p>
          </table:table-cell>
          <table:table-cell office:value-type="string" table:style-name="ce7">
            <text:p>PROGETTO DI RICERCA FINANZIATO DALLA EUROPEAN HEALTH DATA &amp; EVIDENCE NETWORK (EHDEN) DAL TITOLO “EHDEN-POLICLINICO DI MILANO PARTNERSHIP FOR OMOP DATA - EPPOD"– SOSTITUZIONE DEL RESPONSABILE SCIENTIFICO DEL PROGETTO</text:p>
          </table:table-cell>
          <table:table-cell office:value-type="string" table:style-name="ce7">
            <text:p>SEGR_GRANT - Segreteria UOS GRANT OFFICE</text:p>
          </table:table-cell>
          <table:table-cell table:number-columns-repeated="16381"/>
        </table:table-row>
        <table:table-row table:style-name="ro8">
          <table:table-cell office:value-type="string" table:style-name="ce7">
            <text:p>N. 880 DEL 18/03/2021</text:p>
          </table:table-cell>
          <table:table-cell office:value-type="string" table:style-name="ce7">
            <text:p>INDIZIONE DI SELEZIONE PUBBLICA PER SOLI TITOLI PER L’ISTITUZIONE DI N. 5 BORSE DI STUDIO DA DESTINARE ALL’U.O.C. FARMAC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881 DEL 18/03/2021</text:p>
          </table:table-cell>
          <table:table-cell office:value-type="string" table:style-name="ce7">
            <text:p>PUBBLICA SELEZIONE PER TITOLI E COLLOQUIO PER L'ASSUNZIONE A TEMPO DETERMINATO PER UN PERIODO DI DODICI MESI DI N. 5 COLLABORATORI PROFESSIONALI SANITARI - INFERMIERE (CAT. D) A TEMPO PIENO. AMMISSIONE DEI CANDIDATI E NOMINA DELLA COMMISSIONE</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882 DEL 18/03/2021</text:p>
          </table:table-cell>
          <table:table-cell office:value-type="string" table:style-name="ce7">
            <text:p>RETTIFICA DECRETO DEL DIRETTORE GENERALE N. 536 DEL 26/02/2021</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883 DEL 18/03/2021</text:p>
          </table:table-cell>
          <table:table-cell office:value-type="string" table:style-name="ce7">
            <text:p>INDIZIONE DI PUBBLICA SELEZIONE PER TITOLI E COLLOQUIO PER L’ASSUNZIONE A TEMPO DETERMINATO DI DIRIGENTE MEDICO – DISCIPLINA NEUROFISIOPATOLOGIA PER LA SOSTITUZIONE <text:s/>DI PERSONALE ASSENTE.<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884 DEL 18/03/2021</text:p>
          </table:table-cell>
          <table:table-cell office:value-type="string" table:style-name="ce7">
            <text:p>INDIZIONE DI PUBBLICA SELEZIONE PER TITOLI E COLLOQUIO PER L'ASSUNZIONE A TEMPO DETERMINATO PER UN PERIODO DI SEI MESI DI N. 1 DIRIGENTE MEDICO - DISCIPLINA: MEDICINA E CHIRURGIA D'ACCETTAZIONE E D'URGENZA<text: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885 DEL 18/03/2021</text:p>
          </table:table-cell>
          <table:table-cell office:value-type="string" table:style-name="ce7">
            <text:p>CONFERIMENTO INCARICO DI COLLABORAZIONE A TITOLO GRATUITO ALLA DR.SSA MATILDE FANELLI.</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886 DEL 18/03/2021</text:p>
          </table:table-cell>
          <table:table-cell office:value-type="string" table:style-name="ce7">
            <text:p>PROSECUZIONE DEL CONTRATTO PER IL COLLEGAMENTO TRA IL CENTRO STELLA DEL CED DI VIA FRANCESCO SFORZA 28 E VIALE SCARAMPO NECESSARIO ALLA STRUTTURA SANITARIA APPRONTATA PRESSO LA FIERA DI MILANO PER FARE FRONTE ALL’EMERGENZA SANITARIA DA COVID-19 PER IL PERIODO DAL 01/04/2021 AL 31/03/2022 – DITTA FASTWEB S.P.A.</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887 DEL 18/03/2021</text:p>
          </table:table-cell>
          <table:table-cell office:value-type="string" table:style-name="ce7">
            <text:p>ACQUISIZIONE DI UN SOFTWARE PER L’ECOGRAFO MYLABXPRO80 IN USO ALL’U.O.C. STROKE UNIT - PADIGLIONE MONTEGGIA, - PRESA D’ATTO DEL FABBISOGNO ED APPROVAZIONE DELL’ORDINATIVO DI FORNITURA (ATTI 1.6.03/2020-36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888 DEL 18/03/2021</text:p>
          </table:table-cell>
          <table:table-cell office:value-type="string" table:style-name="ce7">
            <text:p>ACQUISIZIONE DI QUATTRO AGITATORI, PER LE NECESSITÀ DELLE UU.OO.CC. MEDICINA GENERALE EMOSTASI E TROMBOSI E LABORATORIO ANALISI - PRESA D’ATTO DEL FABBISOGNO ED APPROVAZIONE DELL’ORDINATIVO DI FORNITURA (ATTI 1.6.03/2021-119)</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889 DEL 18/03/2021</text:p>
          </table:table-cell>
          <table:table-cell office:value-type="string" table:style-name="ce7">
            <text:p>ACQUISIZIONE DI TRE VENTILATORI POLMONARI PER VENTILAZIONE NON INVASIVA AD ALTI FLUSSI INTEGRATI MOD. RESPIRONICS V60 ED AGGIORNAMENTO DEL VENTILATORE MOD. V60 GIA’ ESISTENTE, PER LE NECESSITÀ DELL’U.O.C. MEDICINA AD ALTA INTENSITÀ DI CURA - PRESA D’ATTO DEL FABBISOGNO ED APPROVAZIONE DELL’ORDINATIVO DI FORNITURA (ATTI 1.6.03/2021-120)</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890 DEL 18/03/2021</text:p>
          </table:table-cell>
          <table:table-cell office:value-type="string" table:style-name="ce7">
            <text:p>ACQUISIZIONE DI UNO SCONGELATORE DI PLASMA PER LE NECESSITÀ DELL’U.O.C. MALATTIE INFETTIVE - PADIGLIONE GRANELLI - PRESA D’ATTO DEL FABBISOGNO ED APPROVAZIONE DELL’ORDINATIVO DI FORNITURA (ATTI 1.6.03/2021-12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891 DEL 18/03/2021</text:p>
          </table:table-cell>
          <table:table-cell office:value-type="string" table:style-name="ce7">
            <text:p>AGGIORNAMENTO DI CINQUE PENSILI MODELLO MOVITA E CONTESTUALE TRASFERIMENTO DEGLI STESSI PRESSO L’U.O.C. GASTROENTEROLOGIA ED ENDOSCOPIA DIGESTIVA - PADIGLIONE <text:s/>PONTI (ATTI 1.6.03/2021-126)</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892 DEL 18/03/2021</text:p>
          </table:table-cell>
          <table:table-cell office:value-type="string" table:style-name="ce7">
            <text:p>RENDICONTAZIONE PERIODICA DEGLI IMPEGNI ASSUNTI IN RELAZIONE AL DECRETO DEL DIRETTORE GENERALE N. 4 DEL 15.01.2020 AD OGGETTO: U.O.C. INGEGNERIA CLINICA: AFFIDAMENTO DIRETTO DI FORNITURE E SERVIZI AI SENSI DELL’ART. 36 COMMA 2, LETTERA A) DEL D.LGS N. 50 DEL 18.04.2016 – ANNO 2020 – ATTI 1.6.03\2020-2 – ALL. 18 IN ATTI 1.6.03\2020-2 – <text:s/>MESI DI OTTOBRE E NOVEMBRE</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893 DEL 18/03/2021</text:p>
          </table:table-cell>
          <table:table-cell office:value-type="string" table:style-name="ce7">
            <text:p>RENDICONTAZIONE PERIODICA DEGLI IMPEGNI ASSUNTI IN RELAZIONE AL DECRETO DEL DIRETTORE GENERALE N. 143 DEL 22.01.2021 AD OGGETTO: AFFIDAMENTO DIRETTO DI FORNITURE E SERVIZI AI SENSI DELL’ART. 36 COMMA 2, LETTERA A) DEL D.LGS N. 50 DEL 18.04.2016 – ANNO 2021 – ATTI 1.6.03\2021-28 – ALL. 4 IN ATTI 1.6.03\2021-28 – <text:s/>MESI DI GENNAIO E FEBBRAIO</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894 DEL 18/03/2021</text:p>
          </table:table-cell>
          <table:table-cell office:value-type="string" table:style-name="ce7">
            <text:p>RENDICONTAZIONE PERIODICA DEGLI IMPEGNI ASSUNTI IN RELAZIONE AL DECRETO DEL DIRETTORE GENERALE N. 248 DEL 04.02.2021 AD OGGETTO: AFFIDAMENTO DIRETTO DI FORNITURE E SERVIZI AI SENSI DELL’ART. 36 COMMA 2, LETTERA A) DEL D.LGS. N. 50 DEL 18.04.2016 – PADIGLIONE FIERA MILANO CITY ANNO 2021 – ATTI 1.6.03\2021-39 – ALL. 4 IN ATTI 1.6.03\2021-39 MESI DI GENNAIO E FEBBRAIO</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895 DEL 18/03/2021</text:p>
          </table:table-cell>
          <table:table-cell office:value-type="string" table:style-name="ce7">
            <text:p>RENDICONTAZIONE FINALE DEGLI IMPEGNI ASSUNTI IN RELAZIONE AL DECRETO DEL DIRETTORE GENERALE N. 4 DEL 15.01.2020 AD OGGETTO: U.O.C. INGEGNERIA CLINICA: AFFIDAMENTO DIRETTO DI FORNITURE E SERVIZI AI SENSI DELL’ART. 36 COMMA 2, LETTERA A) DEL D.LGS. N. 50 DEL 18.04.2016 – ANNO 2020 – ATTI 1.6.03\2020-2 – ALL. 20 IN ATTI 1.6.03\2020-2 – MESE DI DICEMBRE</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896 DEL 18/03/2021</text:p>
          </table:table-cell>
          <table:table-cell office:value-type="string" table:style-name="ce7">
            <text:p>FORNITURA DI SACCHE URINE ED URINOMETRI <text:s/>– ASSEGNAZIONE DI CONTRATTI PONTE AI SENSI DELL’ART. 1, COMMA 2, LETT. A) DEL DECRETO LEGGE N. 76/2020, CONVERTITO IN LEGGE N. 120/2020, PER 12 MESI, IN ATTESA DI NUOVA PROCEDURA CONSORSUALE – ATTI 326/201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97 DEL 18/03/2021</text:p>
          </table:table-cell>
          <table:table-cell office:value-type="string" table:style-name="ce7">
            <text:p>FORNITURA DI UN SISTEMA MONOUSO DEDICATO ALL’IGIENE DELLA PERSONA ASSISTITA ALLETTATA ADULTA E PEDIATRICA DA UTILIZZARSI NELL’AMBITO DELL’EMERGENZA CORONAVIRUS – AFFIDAMENTO DIRETTO AI SENSI DELL'ART. 1, COMMA 2, LETT. A) DEL DECRETO LEGGE N. 76/2020, CONVERTITO IN LEGGE N. 120/2020 - ATTI 1.6.03/2020-27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898 DEL 18/03/2021</text:p>
          </table:table-cell>
          <table:table-cell office:value-type="string" table:style-name="ce7">
            <text:p>FORNITURA DI UN SISTEMA MONOUSO DEDICATO ALL’IGIENE DELLA PERSONA ASSISTITA ALLETTATA ADULTA E PEDIATRICA NECESSARIO AL PADIGLIONE POLICLINICO FIERA MILANO CITY – AFFIDAMENTO DIRETTO AI SENSI DELL'ART. 1, COMMA 2, LETT. A) DEL DECRETO LEGGE N. 76/2020, CONVERTITO IN LEGGE N. 120/2020 - ATTI 1.6.03/2020-27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899 DEL 18/03/2021</text:p>
          </table:table-cell>
          <table:table-cell office:value-type="string" table:style-name="ce7">
            <text:p>FORNITURA DI BUONI PASTO IN FORMATO ELETTRONICO - ADESIONE ALLA CONVENZIONE ATTIVATA DA CONSIP S.P.A. PER L’AFFIDAMENTO DEL SERVIZIO SOSTITUTIVO DI MENSA TRAMITE BUONI PASTO ED. 8 – ORDINATIVO CONSIP LOTTO 1 – DETERMINAZIONI CONSEGUENTI – ATTI 223/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900 DEL 18/03/2021</text:p>
          </table:table-cell>
          <table:table-cell office:value-type="string" table:style-name="ce7">
            <text:p>FORNITURA DEL FARMACO LITAK 2 MG/ML (PRINCIPIO ATTIVO: CLADRIBINA) – CONTRATTO PONTE, MEDIANTE AFFIDAMENTO DIRETTO, AI SENSI DELL’ART. 1, COMMA 2, LETT. A) DEL DECRETO LEGGE N. 76/2020, PER UN PERIODO DI 12 MESI – ATTI 1161/201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901 DEL 18/03/2021</text:p>
          </table:table-cell>
          <table:table-cell office:value-type="string" table:style-name="ce7">
            <text:p>FORNITURA DI PRODOTTI FARMACEUTICI DIVERSI PER IL PADIGLIONE POLICLINICO FIERA MILANO CITY MEDIANTE ADESIONE ALLE CONVENZIONI CENTRALIZZATE ARCA_2018_001.3 E ARIA_2020_047.17 – XIV PARTE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02 DEL 18/03/2021</text:p>
          </table:table-cell>
          <table:table-cell office:value-type="string" table:style-name="ce7">
            <text:p>FORNITURA DEL FARMACO MABTHERA 1400 MG/15 ML – SOLUZIONE PER INIEZIONE SOTTOCUTANEA (PRINCIPIO ATTIVO: RITUXIMAB) – ASSEGNAZIONE DI UN CONTRATTO PONTE, AI SENSI DELL’ART. 63, COMMA 2, LETT. B) E C) DEL D.LGS. 50/2016, PER UN PERIODO DI 12 MESI, IN ATTESA DELL’ATTIVAZIONE DELLA RELATIVA CONVENZIONE ARIA – ATTI 102/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03 DEL 18/03/2021</text:p>
          </table:table-cell>
          <table:table-cell office:value-type="string" table:style-name="ce7">
            <text:p>FORNITURA DEL FARMACO PENTAGLOBIN (PRINCIPIO ATTIVO: IMMUNOGLOBULINA UMANA AD ALTO TITOLO IgM) PER USO ENDOVENOSO, IN DIVERSE FORMULAZIONI – ASSEGNAZIONE DI UN CONTRATTO PONTE, AI SENSI DELL’ART. 63, COMMA 2, LETT. B) E C) DEL D.LGS. 50/2016, PER UN PERIODO DI 12 MESI, IN ATTESA DELL’ATTIVAZIONE DELLA RELATIVA CONVENZIONE ARIA – ATTI 98/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04 DEL 18/03/2021</text:p>
          </table:table-cell>
          <table:table-cell office:value-type="string" table:style-name="ce7">
            <text:p>AFFIDAMENTO DELLA FORNITURA DI ENDOPROTESI FENESTRATA PER L’ARCO AORTICO, CUSTOM MADE, DOUBLE BRANCH – BOLTON MEDICAL INC – TERUMO AORTIC, DISTRIBUITA DALLA DITTA SEROM MEDICAL TECHNOLOGY S.R.L., AI SENSI DELL’ART. 63, COMMA 2, LETT. C) DEL D.LGS. N.50/2016 – CIG Z3130FA531 - ATTI 1.6.03\2021-53</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905 DEL 18/03/2021</text:p>
          </table:table-cell>
          <table:table-cell office:value-type="string" table:style-name="ce7">
            <text:p>FORNITURA DEL FARMACO OPDIVO (PRINCIPIO ATTIVO: NIVOLUMAB) IN DIVERSE FORMULAZIONI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4 – LOTTO 16 – ATTI 14/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06 DEL 18/03/2021</text:p>
          </table:table-cell>
          <table:table-cell office:value-type="string" table:style-name="ce7">
            <text:p>FORNITURA DEL FARMACO JAKAVI 10MG (PRINCIPIO ATTIVO RUXOLITINIB) ALLA DITTA NOVARTIS FARMA SPA - ACCESSO AL FONDO AIFA PER IL TRATTAMENTO DI SPECIFICO PAZIENTE (FT - 1958) IN CURA PRESSO L’U.O.C. EMATOLOGIA – AFFIDAMENTO DIRETTO, AI SENSI DELL’ART. 1, COMMA 2, LETT. A) DEL DECRETO LEGGE N. 76/2020, CONVERTITO IN LEGGE N. 120/2020 – ATTI 1440/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07 DEL 18/03/2021</text:p>
          </table:table-cell>
          <table:table-cell office:value-type="string" table:style-name="ce7">
            <text:p>FORNITURA DEL FARMACO JAKAVI 5MG (PRINCIPIO ATTIVO: RUXOLITINIB) IN CONFEZIONE DA 56 CPR, NECESSARIO PER IL TRATTAMENTO DI SPECIFICO PAZIENTE (FT-1958) IN CURA PRESSO L’U.O.C. EMATOLOGIA – ACCESSO AI FONDI AIFA NELL’AMBITO DELL’ADESIONE ALLA CONVENZIONE ARCA_2018_001.3 – LOTTO 1741 DITTA NOVARTIS FARMA SPA – ATTI 1163/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08 DEL 18/03/2021</text:p>
          </table:table-cell>
          <table:table-cell office:value-type="string" table:style-name="ce7">
            <text:p>FORNITURA DELLA SPECIALITA’ MEDICINALE MIFEGYNE 600 MG (P.A.: MIFEPRISTONE) – AFFIDAMENTO DIRETTO ALLA DITTA NORDIC PHARMA SRL, AI SENSI DELL’ART. 1, COMMA 2, LETT. A) DEL DECRETO LEGGE N. 76/2020, CONVERTITO IN L. 120/2020 IN ATTESA ATTIVAZIONE CONVENZIONE CENTRALIZZATA –ATTI 166/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09 DEL 18/03/2021</text:p>
          </table:table-cell>
          <table:table-cell office:value-type="string" table:style-name="ce7">
            <text:p>FORNITURA DEL FARMACO RETACRIT 1.000 UI/0,3 ML (P.A.: ERITROPOIETINA) – AFFIDAMENTO DIRETTO ALLA DITTA PFIZER SRL, AI SENSI DELL’ART. 1, COMMA 2, LETT. A) DEL DECRETO LEGGE N. 76/2020, CONVERTITO IN L. 120/2020 IN ATTESA ATTIVAZIONE CONVENZIONE CENTRALIZZATA – ATTI 118/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10 DEL 18/03/2021</text:p>
          </table:table-cell>
          <table:table-cell office:value-type="string" table:style-name="ce7">
            <text:p>PROCEDURA APERTA PER LA FORNITURA DI UN SISTEMA DIAGNOSTICO PER LA TIPIZZAZIONE GENOMICA HLA A BASSA/MEDIA RISOLUZIONE CON METODICA REAL TIME-SSP-PCR PER I LOCI: A, B, C, DRB, DQ, DP, PER 36 MESI, EVENTUALMENTE RINNOVABILE PER ULTERIORI 36 MESI – NOMINA DELLA COMMISSIONE GIUDICATRICE – ATTI 27/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11 DEL 18/03/2021</text:p>
          </table:table-cell>
          <table:table-cell office:value-type="string" table:style-name="ce7">
            <text:p>ADESIONE ALLA CONVENZIONE ARCA_2017_049.2 PER LA FORNITURA DI MATERIALI E VESTIARIO IN TNT NON STERILE – DITTA BENEFIS S.R.L. – LOTTO 13 – <text:s/>APPROVVIGIONAMENTO DI CAMICI MONOUSO PER VISITATORE PER IL PADIGLIONE POLICLINICO FIERA MILANO CITY – ATTI 596/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12 DEL 18/03/2021</text:p>
          </table:table-cell>
          <table:table-cell office:value-type="string" table:style-name="ce7">
            <text:p>ADESIONE ALLA CONVENZIONE ARCA_2017_049.2 PER LA FORNITURA DI MATERIALI E VESTIARIO IN TNT NON STERILE – LOTTO 13 – DITTA BENEFIS S.R.L – APPROVVIGIONAMENTO DI CAMICI MONOUSO PER VISITATORE NECESSARI NELL’AMBITO DELL’EMERGENZA CORONAVIRUS – ATTI 596/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13 DEL 18/03/2021</text:p>
          </table:table-cell>
          <table:table-cell office:value-type="string" table:style-name="ce7">
            <text:p>PROCEDURA APERTA, SUDDIVISA IN N. 2 LOTTI, PER L’AFFIDAMENTO DELL’APPALTO DELLA FORNITURA DI SISTEMI ANALITICI COMPLETI PER L'ESECUZIONE DI ESAMI DI AUTOIMMUNITÀ, PER 36 MESI, EVENTUALMENTE RINNOVABILE PER ULTERIORI 36 MESI – VARIAZIONE DEL CONTRATTO DI FORNITURA DI CUI AL LOTTO 2, AI SENSI DELL’ART. 106, COMMA 2), DEL D.LGS. N. 50/2016 – ATTI 913/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914 DEL 18/03/2021</text:p>
          </table:table-cell>
          <table:table-cell office:value-type="string" table:style-name="ce7">
            <text:p>PROCEDURA NEGOZIATA, AI SENSI DELL’ART. 1, COMMA 2, LETT. B), DEL D.L. N. 76/2020, CONVERTITO CON LEGGE N. 120/2020, PER L’AFFIDAMENTO DELL’APPALTO PER LA FORNITURA DI REAGENTI PER LA DETERMINAZIONE QUANTITATIVA IN ELETTROCHEMILUMINESCENZA (ECLIA) DI PROCALCITONINA SU STRUMENTAZIONE COBAS E801 DELLA DITTA ROCHE DIAGNOSTICS, PER 24 MESI – VARIAZIONE CONTRATTUALE A COPERTURA DELLE ESIGENZE CONNESSE ALL’EMERGENZA CORONAVIRUS – ATTI 548/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15 DEL 18/03/2021</text:p>
          </table:table-cell>
          <table:table-cell office:value-type="string" table:style-name="ce7">
            <text:p>FORNITURA DEL FARMACO FACTOR X P BEHRING® (FATTORE X) – AGGIUDICAZIONE DI UN CONTRATTO PONTE, AI SENSI DELL’ART. 63, COMMA 2, LETT. B) E C), DEL D.LGS. 50/2016, PER UN PERIODO DI 12 MESI, IN ATTESA DELL’ATTIVAZIONE DELLA RELATIVA CONVENZIONE ARIA – ATTI 144/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16 DEL 18/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17 – DITTA MSD ITALIA S.R.L. – FARMACO CUBICIN (DAPTOMICINA) 500 MG – LOTTO 57 – ATTI 4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17 DEL 18/03/2021</text:p>
          </table:table-cell>
          <table:table-cell office:value-type="string" table:style-name="ce7">
            <text:p>FORNITURA DEL FARMACO PLENVU – CONTRATTO PONTE, MEDIANTE AFFIDAMENTO DIRETTO, AI SENSI DELL’ART. 1, COMMA 2, LETT. A), DEL DECRETO LEGGE N. 76/2020, CONVERTITO CON LEGGE N. 120/2020, PER UN PERIODO DI 12 MESI, IN ATTESA DELL’ATTIVAZIONE DELLA RELATIVA CONVENZIONE ARIA – ATTI 129/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18 DEL 18/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17 – LOTTO 56 – DITTA MSD ITALIA S.R.L. DA UTILIZZARSI NELL’AMBITO DELL’EMERGENZA COVID-19 – ATTI 4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19 DEL 18/03/2021</text:p>
          </table:table-cell>
          <table:table-cell office:value-type="string" table:style-name="ce7">
            <text:p>ADESIONE ALLA CONVENZIONE CENTRALIZZATA PER LA FORNITURA DI SOLUZIONI INFUSIONALI DA ACQUISIRE TRAMITE IL NEGOZIO ELETTRONICO (NECA) DELL’AZIENDA REGIONALE PER L’INNOVAZIONE E GLI ACQUISTI S.P.A. – ATTIVAZIONE CONVENZIONE ARCA_2018_002 – DITTA BAXTER S.P.A. – LOTTI 2 E 7 – ATTI 748/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20 DEL 18/03/2021</text:p>
          </table:table-cell>
          <table:table-cell office:value-type="string" table:style-name="ce7">
            <text:p>PUBBLICA SELEZIONE PER TITOLI E COLLOQUIO PER L'ASSUNZIONE A TEMPO DETERMINATO PER UN PERIODO DI DODICI MESI DI N. 2 COLLABORATORI TECNICI PROFESSIONALI (CAT. D) A TEMPO PIENO PER LE ATTIVITA' DELL'U.O.C. FUNZIONI TECNICHE. AMMISSIONE DEI CANDIDATI E NOMINA DELLA COMMISSIONE.</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921 DEL 19/03/2021</text:p>
          </table:table-cell>
          <table:table-cell office:value-type="string" table:style-name="ce7">
            <text:p>CONVENZIONE CON <text:s/>L'ASSOCIAZIONE PER IL BAMBINO NEFROPATICO ONLUS (ABN Onlus)</text:p>
          </table:table-cell>
          <table:table-cell office:value-type="string" table:style-name="ce7">
            <text:p>URP - UOS UFFICIO RELAZIONI CON IL PUBBLICO</text:p>
          </table:table-cell>
          <table:table-cell table:number-columns-repeated="16381"/>
        </table:table-row>
        <table:table-row table:style-name="ro8">
          <table:table-cell office:value-type="string" table:style-name="ce7">
            <text:p>N. 922 DEL 19/03/2021</text:p>
          </table:table-cell>
          <table:table-cell office:value-type="string" table:style-name="ce7">
            <text:p>CONVENZIONE CON L'ASSOCIAZIONE ITALIANA PER LO STUDIO E LA TUTELA DELLA MATERNITA’ AD ALTO RISCHIO (AISTMAR)</text:p>
          </table:table-cell>
          <table:table-cell office:value-type="string" table:style-name="ce7">
            <text:p>URP - UOS UFFICIO RELAZIONI CON IL PUBBLICO</text:p>
          </table:table-cell>
          <table:table-cell table:number-columns-repeated="16381"/>
        </table:table-row>
        <table:table-row table:style-name="ro9">
          <table:table-cell office:value-type="string" table:style-name="ce7">
            <text:p>N. 923 DEL 19/03/2021</text:p>
          </table:table-cell>
          <table:table-cell office:value-type="string" table:style-name="ce7">
            <text:p>RICHIESTA RISARCIMENTO DANNI DA PARTE DEGLI EREDI DI V. T. - LIQUIDAZIONE.</text:p>
          </table:table-cell>
          <table:table-cell office:value-type="string" table:style-name="ce7">
            <text:p>LEGASS - SERVIZIO AFFARI LEGALI E DELLE ASSICURAZIONI</text:p>
          </table:table-cell>
          <table:table-cell table:number-columns-repeated="16381"/>
        </table:table-row>
        <table:table-row table:style-name="ro9">
          <table:table-cell office:value-type="string" table:style-name="ce7">
            <text:p>N. 924 DEL 19/03/2021</text:p>
          </table:table-cell>
          <table:table-cell office:value-type="string" table:style-name="ce7">
            <text:p>RICHIESTA RISARCIMENTO DANNI SIG. A. F. M. M. <text:s/>– LIQUIDAZIONE</text:p>
          </table:table-cell>
          <table:table-cell office:value-type="string" table:style-name="ce7">
            <text:p>LEGASS - SERVIZIO AFFARI LEGALI E DELLE ASSICURAZIONI</text:p>
          </table:table-cell>
          <table:table-cell table:number-columns-repeated="16381"/>
        </table:table-row>
        <table:table-row table:style-name="ro9">
          <table:table-cell office:value-type="string" table:style-name="ce7">
            <text:p>N. 925 DEL 19/03/2021</text:p>
          </table:table-cell>
          <table:table-cell office:value-type="string" table:style-name="ce7">
            <text:p>RICHIESTA RISARCIMENTO DANNI SIG. D. M. <text:s/>– LIQUIDAZIONE</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926 DEL 22/03/2021</text:p>
          </table:table-cell>
          <table:table-cell office:value-type="string" table:style-name="ce7">
            <text:p>CONFERIMENTO DI INCARICHI PROFESSIONALI IN REGIME DI PARTITA IVA/CONTRATTI DI COLLABORAZIONE COORDINATA E CONTINUAT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927 DEL 26/03/2021</text:p>
          </table:table-cell>
          <table:table-cell office:value-type="string" table:style-name="ce7">
            <text:p>VERIFICA DIRIGENTI – RIDETERMINAZIONE DELL’INDENNITA’ DI ESCLUSIVITA’ E CONFERIMENTO INCARICH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928 DEL 26/03/2021</text:p>
          </table:table-cell>
          <table:table-cell office:value-type="string" table:style-name="ce7">
            <text:p>INDIZIONE DI SELEZIONE PUBBLICA PER SOLI TITOLI PER L’ISTITUZIONE DI UNA BORSA DI STUDIO SU FONDI SPERIMENTAZIONI SF175107 TEMA N. 24 SUL PROGETTO “GESTIONE STUDI CLINICI RELATIVI ALLE PATOLOGIE EMATOLOGICHE” DA DESTINARE ALL’U.O.C. EMATOLOGIA.</text:p>
            <text:p/>
            <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929 DEL 26/03/2021</text:p>
          </table:table-cell>
          <table:table-cell office:value-type="string" table:style-name="ce7">
            <text:p>INDIZIONE DI SELEZIONE PUBBLICA PER SOLI TITOLI PER L’ISTITUZIONE DI UNA BORSA DI STUDIO SUL PROGETTO DEMA CLIB 0059 TEMA N. 1 DAL TITOLO “DIAGNOSTICA GENETICA MOLECOLARE INTEGRATA PER LA DEFINIZIONE OTTIMALE DI NEOPLASIE EMATOLOGICHE E DI CITOPENIE AUTOIMMUNI, AI FINI DELLA TERAPIA PERSONALIZZATA” DA DESTINARE <text:s/>ALL’U.O.C. EMATOLOGIA.</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930 DEL 26/03/2021</text:p>
          </table:table-cell>
          <table:table-cell office:value-type="string" table:style-name="ce7">
            <text:p>INDIZIONE DI SELEZIONE PUBBLICA PER SOLI TITOLI PER L’ISTITUZIONE DI UNA BORSA DI STUDIO SUL PROGETTO DI RICERCA PR 0412 - TEMA N. 1 DAL TITOLO “IDENTIFICATION OF MIRNA SIGNATURE AND IMMUNE MARKERS ASSOCIATED WITH BENEFIT OF RESISTANCE TO PALBOCICLIB AND ENDOCRINE THERAPY” DA DESTINARE <text:s/>ALL’U.O.C. ANATOMIA PATOLOGICA.</text:p>
            <text:p/>
            <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931 DEL 26/03/2021</text:p>
          </table:table-cell>
          <table:table-cell office:value-type="string" table:style-name="ce7">
            <text:p>INDIZIONE DI SELEZIONE PUBBLICA PER SOLI TITOLI PER L’ISTITUZIONE DI UNA BORSA DI STUDIO SUL PROGETTO SF850929 PR 0414 - TEMA N. 1 DAL TITOLO “SCREENING, DIAGNOSI E FOLLOW UP DEI PAZIENTI PEDIATRICI CON MALATTIE METABOLICHE RARE” DA DESTINARE ALL’U.O.S.D. PEDIATRIA – ALTA INTENSITA’ DI CUR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932 DEL 26/03/2021</text:p>
          </table:table-cell>
          <table:table-cell office:value-type="string" table:style-name="ce7">
            <text:p>INDIZIONE DI SELEZIONE PUBBLICA PER SOLI TITOLI PER L’ISTITUZIONE DI UNA BORSA DI STUDIO SUL PROGETTO CLIB 0226 TEMA N. 1 DAL TITOLO “CORRELAZIONE GENOTIPO-FENOTIPO E ANALISI MOLECOLARE DELLE VARIANTI NUCLEOTIDICHE A CARICO DEL GENE DELTA GLOBINICO IN SOGGETTI CON EMOGLOBINA A2 ANOMALA ” DA DESTINARE ALL’U.O.C. LABORATORIO ANALIS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933 DEL 26/03/2021</text:p>
          </table:table-cell>
          <table:table-cell office:value-type="string" table:style-name="ce7">
            <text:p>INDIZIONE DI SELEZIONE PUBBLICA PER SOLI TITOLI PER L’ISTITUZIONE DI UNA BORSA DI STUDIO SUL PROGETTO SPEFARMACI SF500948 <text:s/>TEMA N. 2 DAL TITOLO “DIAGNOSTICA E FOLLOW UP MOLECOLARE DELLE SINDROMI MIELOPROLIFERATIVE” DA DESTINARE ALL’U.O.C. LABORATORIO ANALIS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934 DEL 26/03/2021</text:p>
          </table:table-cell>
          <table:table-cell office:value-type="string" table:style-name="ce7">
            <text:p>INDIZIONE DI SELEZIONE PUBBLICA PER SOLI TITOLI PER L’ISTITUZIONE DI UNA BORSA DI STUDIO SUL PROGETTO BANDO EUROPEO –H2020 JITIMI2 -2018 PR 0345 TEMA N. 1 DAL TITOLO “3TR INDENTIFICATION OF THE MOLECULAR MECHANISMS OF NON RESPONSE TO TREATMENTS, RELAPSES AND REMISSION IN AUTOIMMUNE, INFLAMMATORY AND ALLERGIC CONDITIONS” DA DESTINARE <text:s/>ALL’U.O.C. MEDICINA GENERALE – IMMUNOLOGIA E ALLERG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35 DEL 26/03/2021</text:p>
          </table:table-cell>
          <table:table-cell office:value-type="string" table:style-name="ce7">
            <text:p>FORNITURA DEL FARMACO SEVORANE 250 ML (PRINCIPIO ATTIVO: SEVOFLURANO) – CONTRATTO PONTE, MEDIANTE AFFIDAMENTO DIRETTO, AI SENSI DELL’ART. 1, COMMA 2, LETT. A) DEL DECRETO LEGGE N. 76/2020, PER UN PERIODO DI 12 MESI – ATTI 114/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36 DEL 26/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I 1451, 1753 E 1845 – ATTI 1163/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937 DEL 26/03/2021</text:p>
          </table:table-cell>
          <table:table-cell office:value-type="string" table:style-name="ce7">
            <text:p>FORNITURA DEL FARMACO LANTUS 100 U/ML (PRINCIPIO ATTIVO: INSULINA GLARGINE) – CONTRATTO PONTE, MEDIANTE AFFIDAMENTO DIRETTO, AI SENSI DELL’ART. 1, COMMA 2, LETT. A) DEL DECRETO LEGGE N. 76/2020, PER UN PERIODO DI 12 MESI – ATTI 113/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38 DEL 26/03/2021</text:p>
          </table:table-cell>
          <table:table-cell office:value-type="string" table:style-name="ce7">
            <text:p>FORNITURA DEL FARMACO TACHOSIL SPUGNA MEDICATA (PRINCIPIO ATTIVO: FIBRINOGENO UMANO + TROMBINA UMANA), IN DIVERSE MISURE – ASSEGNAZIONE DI UN CONTRATTO PONTE, AI SENSI DELL’ART. 63, COMMA 2, LETT. B) E C) DEL D.LGS. 50/2016, PER UN PERIODO DI 12 MESI, IN ATTESA DELL’ATTIVAZIONE DELLA RELATIVA CONVENZIONE ARIA – ATTI 112/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39 DEL 26/03/2021</text:p>
          </table:table-cell>
          <table:table-cell office:value-type="string" table:style-name="ce7">
            <text:p>ADESIONE ALLA CONVENZIONE ARCA_2018_076, ATTIVATA DA AZIENDA REGIONALE PER L’INNOVAZIONE E GLI ACQUISTI S.P.A. (ARIA), PER LA FORNITURA DI AGHI E SIRINGHE ED. 3, LOTTO 19, AGHI IPODERMICI, DA UTILIZZARSI NELL’AMBITO DELL’EMERGENZA COVID-19 PER LA FONDAZIONE IRCCS CA’ GRANDA - OSPEDALE MAGGIORE POLICLINICO E PER IL PADIGLIONE POLICLINICO FIERA MILANO CITY - ATTI 1791/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940 DEL 26/03/2021</text:p>
          </table:table-cell>
          <table:table-cell office:value-type="string" table:style-name="ce7">
            <text:p>FORNITURA DEL FARMACO GELOFUSINE 4% IN ECOFLAC DA 500 ML – CONTRATTO PONTE, MEDIANTE AFFIDAMENTO DIRETTO, AI SENSI DELL’ART. 1, COMMA 2, LETT. A) DEL DECRETO LEGGE N. 76/2020, PER UN PERIODO DI 12 MESI – ATTI 10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41 DEL 26/03/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252 – DESANTREL 75 MCG/28 CPR. (PRINCIPIO ATTIVO: DESOGESTREL) – DITTA SANDOZ S.P.A. <text:s/>– ATTI 93/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42 DEL 26/03/2021</text:p>
          </table:table-cell>
          <table:table-cell office:value-type="string" table:style-name="ce7">
            <text:p>FORNITURA DEL FARMACO NEOXINAL ALCOLICO 0,5% + 70% (PRINCIPIO ATTIVO: CLOREXIDINA DIGLUCONATO + ALCOOL ETILICO) – CONTRATTO PONTE, MEDIANTE AFFIDAMENTO DIRETTO, AI SENSI DELL’ART. 1, COMMA 2, LETT. A) DEL DECRETO LEGGE N. 76/2020, PER UN PERIODO DI 12 MESI – ATTI 92/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43 DEL 26/03/2021</text:p>
          </table:table-cell>
          <table:table-cell office:value-type="string" table:style-name="ce7">
            <text:p>AFFIDAMENTO DIRETTO PREVIA RICHIESTA DI PREVENTIVI, AI SENSI DELL’ART. 1, COMMA 2, LETT. A) DEL DECRETO LEGGE N. 76/2020 CONVERTITO IN LEGGE N° 120/2020, PER LA FORNITURA DI N. 80 CULLE NEONATALI PER IL CO-SLEEPING OCCORRENTI AI REPARTI DEGENZA NIDO E PUERPERIO DELLA CLINICA MANGIAGALLI - ATTI 295/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944 DEL 26/03/2021</text:p>
          </table:table-cell>
          <table:table-cell office:value-type="string" table:style-name="ce7">
            <text:p>PROROGA DEL CONTRATTO A TEMPO DETERMINATO A TEMPO PIENO QUALE OPERATORE SOCIO SANITARIO (CAT. BS) NEI CONFRONTI DI N. 22 DIPENDENTI DELLA FONDAZIONE IRCCS.</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945 DEL 26/03/2021</text:p>
          </table:table-cell>
          <table:table-cell office:value-type="string" table:style-name="ce7">
            <text:p>PROCEDURA NEGOZIATA, SENZA PREVIA PUBBLICAZIONE DI UN BANDO DI GARA, AI SENSI DELL’ART. 63, COMMA 2), LETT. B) DEL D.LGS. N. 50/2016, PER L’AFFIDAMENTO DELL’APPALTO PER LA FORNITURA DI DISPOSITIVO MEDICO IMPIANTABILE ATTIVO A BASE DI SFERE RADIOATTIVE DI Y (ITTRIO-90) PER 24 MESI, EVENTUALMENTE PROROGABILE PER ULTERIORI 12 MESI - DETERMINAZIONE A CONTRARRE – ATTI 1.06.03/2020-34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46 DEL 26/03/2021</text:p>
          </table:table-cell>
          <table:table-cell office:value-type="string" table:style-name="ce7">
            <text:p>FORNITURA DEL SISTEMA CHIRURGICO ROBOTICO DAVINCI XI IS4000 CON LA FORMULA DEL COMODATO D’USO GRATUITO E DEL MATERIALE DI CONSUMO NECESSARIO ALL’UTILIZZO DELLO STESSO AI SENSI DELL’ART. 63, COMMA 2), LETT. C) DEL D.LGS. N. 50/2016 – ATTI 978/201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47 DEL 26/03/2021</text:p>
          </table:table-cell>
          <table:table-cell office:value-type="string" table:style-name="ce7">
            <text:p>SERVIZIO DI RACCOLTA, STOCCAGGIO TEMPORANEO, TRASPORTO, SMALTIMENTO E/O RECUPERO DEI RIFIUTI SPECIALI PERICOLOSI E NON, NONCHE’ SERVIZIO INTERNO DI RACCOLTA E DISTRIBUZIONI CONTENITORI PER RIFIUTI SPECIALI – AFFIDATARIA SOC. ECO ERIDANIA SPA. PROSECUZIONE CONTRATTUALE PER IL PERIODO 1.2.2021 – 31.3.2021 – ATTI 780/2013</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948 DEL 26/03/2021</text:p>
          </table:table-cell>
          <table:table-cell office:value-type="string" table:style-name="ce7">
            <text:p>COLLABORAZIONE IN QUALITÀ DI PARTNER N. 2 AL PROGETTO DI RICERCA FINALIZZATA GIOVANI RICERCATORI GR-2016-02361283 DAL TITOLO: "THE IMPACT OF COGNITIVE REMEDIATION ON SOCIAL FUNCTIONING AND NEURAL PLASTICITY IN EARLY PSYCHOSIS: A RANDOMIZED CLINICAL TRIAL", RESPONSABILE SCIENTIFICO: DR.SSA ADELE FERRO U.O.C. PSICHIATRIA, DESTINATARIO ISTITUZIONALE REGIONE VENETO, CAPOFILA AZIENDA OSPEDALIERA UNIVERSITARIA INTEGRATA DI VERONA, SOTTOSCRIZIONE CONVENZIONE E ACCETTAZIONE DEL FINANZIAMENTO.</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949 DEL 26/03/2021</text:p>
          </table:table-cell>
          <table:table-cell office:value-type="string" table:style-name="ce7">
            <text:p>UP-GRADE DEL CICLOTRONE PET-TRACE ED IMPLEMENTAZIONE DELLA LINEA DI PRODUZIONE DEL GA-68 E FORNITURA DEL <text:s/>MODULO PER LA SINTESI <text:s/>DI RADIOFARMACI MARCATI CON GA-68, PRESSO L’U.O.C. MEDICINA NUCLEARE (ATTI 1.6.03/2021-14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950 DEL 26/03/2021</text:p>
          </table:table-cell>
          <table:table-cell office:value-type="string" table:style-name="ce7">
            <text:p>ACQUISIZIONE DI UNA POMPA PER ASPIRAZIONE DEGLI OVOCITI, NECESSARIA ALL’U.O.S.D. PROCREAZIONE MEDICALMENTE ASSISTITA (DAY HOSPITAL – PADIGLIONE REGINA ELENA) - PRESA D’ATTO DEL FABBISOGNO ED APPROVAZIONE DELL’ORDINATIVO DI FORNITURA (ATTI 1.6.03/2021-138)</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951 DEL 26/03/2021</text:p>
          </table:table-cell>
          <table:table-cell office:value-type="string" table:style-name="ce7">
            <text:p>SERVIZIO DI MANUTENZIONE PER LE APPARECCHIATURE ELETTROMEDICALI PRESENTI ALL’INTERNO DEI REPARTI ALLESTITI PRESSO IL PADIGLIONE FIERA MILANO CITY, NELL’AMBITO DELL’EMERGENZA DETERMINATA DAL VIRUS COVID-19 – PRESA ATTO PROROGA (ATTI 1.6.03/2020-456)</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952 DEL 26/03/2021</text:p>
          </table:table-cell>
          <table:table-cell office:value-type="string" table:style-name="ce7">
            <text:p>IMPLEMENTAZIONE DELLE APPARECCHIATURE DI VIDEOENDOSCOPIA PRESENTI PRESSO L’U.O.C. GASTROENTEROLOGIA ED ENDOSCOPIA DIGESTIVA (ATTI 1.6.03/2020-140)</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953 DEL 26/03/2021</text:p>
          </table:table-cell>
          <table:table-cell office:value-type="string" table:style-name="ce7">
            <text:p>ACQUISTO DI DUE SOFTWARE PER RISONANZA MAGNETICA, PER L’U.O.C. RADIOLOGIA - PADIGLIONE <text:s/>GRANELLI (ATTI 1.6.03/2021-124)</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954 DEL 26/03/2021</text:p>
          </table:table-cell>
          <table:table-cell office:value-type="string" table:style-name="ce7">
            <text:p>RICHIESTA RISARCIMENTO DANNI SIG.RA S. D. N. <text:s/>– LIQUIDAZIONE</text:p>
          </table:table-cell>
          <table:table-cell office:value-type="string" table:style-name="ce7">
            <text:p>LEGASS - SERVIZIO AFFARI LEGALI E DELLE ASSICURAZIONI</text:p>
          </table:table-cell>
          <table:table-cell table:number-columns-repeated="16381"/>
        </table:table-row>
        <table:table-row table:style-name="ro3">
          <table:table-cell office:value-type="string" table:style-name="ce7">
            <text:p>N. 955 DEL 26/03/2021</text:p>
          </table:table-cell>
          <table:table-cell office:value-type="string" table:style-name="ce7">
            <text:p>STUDIO CLINICO INTERVENTISTICO, NON FARMACOLOGICO, NO PROFIT, DAL TITOLO: “IMPATTO DI UNA DIETA SENZA GLUTINE A BASSO CONTENUTO DI FODMAP SUL MICROBIOTA INTESTINALE E SIO MIRNA CIRCOLANTI IN DIVERSI FENOTIPI DI PAZIENTI AFFETTI DA MALATTIA CELIACA” CODICE PROTOCOLLO FODMAP2019, PROMOTORE FONDAZIONE IRCCS, DA SVOLGERSI PRESSO L’ U.O.C. GASTROENTEROLOGIA ED ENDOSCOP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956 DEL 26/03/2021</text:p>
          </table:table-cell>
          <table:table-cell office:value-type="string" table:style-name="ce7">
            <text:p>STUDIO OSSERVAZIONALE FARMACOLOGICO, NO PROFIT, DAL TITOLO “EFFICACIA E PROFILO DI SICUREZZA DI DALBAVANCINA IN ITALIA: STUDIO OSSERVAZIONALE, RETROSPETTIVO, MULTICENTRICO”, CODICE PROTOCOLLO DALBITA, PROMOTORE ASST SANTI PAOLO E CARLO DI MILANO, DA SVOLGERSI PRESSO L’U.O.C. MALATTIE INFETTIV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957 DEL 26/03/2021</text:p>
          </table:table-cell>
          <table:table-cell office:value-type="string" table:style-name="ce7">
            <text:p>STUDIO OSSERVAZIONALE NON FARMACOLOGICO, NO PROFIT, DAL TITOLO “L’IMPATTO SESSUOLOGICO DEL PAPILLOMAVIRUS UMANO SULLA DONNA: STUDIO QUALITATIVO”, CODICE PROTOCOLLO HPVSEX01/2019, PROMOTORE FONDAZIONE IRCCS, DA SVOLGERSI PRESSO L’U.O.C. GINEC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958 DEL 26/03/2021</text:p>
          </table:table-cell>
          <table:table-cell office:value-type="string" table:style-name="ce7">
            <text:p>STUDIO CLINICO INTERVENTISTICO, NON FARMACOLOGICO, NO PROFIT, DAL TITOLO: “STUDIO ITALIANO MULTICENTRICO SULLA PREVALENZA E L’IMPATTO CLINICO DELLA CARENZA DI FERRO (IRON DEFICIENCY) NEI PAZIENTI RICOVERATI NEI REPARTI DI MEDICINA INTERNA” CODICE PROTOCOLLO SIMID, PROMOTORE SIMI - SOCIETA’ ITALIANA DI MEDICINA INTERNA, DA SVOLGERSI PRESSO L’ U.O.C. MEDICINA GENERALE AD ALTA INTESITA’ DI CUR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959 DEL 26/03/2021</text:p>
          </table:table-cell>
          <table:table-cell office:value-type="string" table:style-name="ce7">
            <text:p>STUDIO CLINICO INTERVENTISTICO, NON FARMACOLOGICO, NO PROFIT, DAL TITOLO: “STUDIO ITALIANO MULTICENTRICO SULLA PREVALENZA E L’IMPATTO CLINICO DELLA CARENZA DI FERRO (IRON DEFICIENCY) NEI PAZIENTI RICOVERATI NEI REPARTI DI MEDICINA INTERNA” CODICE PROTOCOLLO SIMID, PROMOTORE SIMI - SOCIETA’ ITALIANA DI MEDICINA INTERNA, DA SVOLGERSI PRESSO L’ U.O.C. MEDICINA GENERALE – IMMUNOLOGIA E ALLERG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960 DEL 26/03/2021</text:p>
          </table:table-cell>
          <table:table-cell office:value-type="string" table:style-name="ce7">
            <text:p>ADESIONE ALLA CONVENZIONE CENTRALIZZATA PER LA FORNITURA DI DISPOSITIVI PER SISTEMA CHIUSO DI PRELIEVO DA ACQUISIRE TRAMITE IL NEGOZIO ELETTRONICO (NECA) DELL’AZIENDA REGIONALE PER L’INNOVAZIONE E GLI ACQUISTI S.P.A. DI CUI ALL’INIZIATIVA DENOMINATA ARCA_2018_052 - LOTTO 1 - APPROVVIGIONAMENTO DI ADATTATORI LUER PER PRELIEVO MULTIPLO NELL’AMBITO DELL’EMERGENZA CORONAVIRUS - DITTA GREINER BIO-ONE ITALIA S.R.L. - ATTI 1.06.03/2020-132</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961 DEL 26/03/2021</text:p>
          </table:table-cell>
          <table:table-cell office:value-type="string" table:style-name="ce7">
            <text:p>ACCETTAZIONE DELLE DONAZIONI EFFETTUATE DA DONANTI VARI NELL’AMBITO DELL’EMERGENZA COVID-19</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962 DEL 26/03/2021</text:p>
          </table:table-cell>
          <table:table-cell office:value-type="string" table:style-name="ce7">
            <text:p>APPROVAZIONE DEL REGOLAMENTO PER L'ACCESSO, LA CIRCOLAZIONE E IL PARCHEGGIO NELLE AREE OSPEDALIERE DELLA FONDAZIONE IRCCS CA' GRANDA -OSPEDALE MAGGIORE POLICLINICO.</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963 DEL 26/03/2021</text:p>
          </table:table-cell>
          <table:table-cell office:value-type="string" table:style-name="ce7">
            <text:p>FEDERAZIONE ITALIANA DELLE AZIENDE SANITARIE E OSPEDALIERE – F.I.A.S.O. PER L’ANNO 2021.</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964 DEL 26/03/2021</text:p>
          </table:table-cell>
          <table:table-cell office:value-type="string" table:style-name="ce7">
            <text:p>CONVENZIONE ATTIVA CON L’ASSOCIAZIONE VIDAS PER L’EFFETTUAZIONE DI PRESTAZIONI SPECIALISTICHE DI CARDIOLOGIA PEDIATRICA</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965 DEL 26/03/2021</text:p>
          </table:table-cell>
          <table:table-cell office:value-type="string" table:style-name="ce7">
            <text:p>STUDIO CLINICO INTERVENTISTICO, NON FARMACOLOGICO, NO PROFIT, DAL TITOLO: “STUDIO INTERVENTISTICO, RANDOMIZZATO, PROSPETTICO, MULTICENTRICO, INTERNAZIONALE: INTERVENTO NEI PAZIENTI CON INCIDENTALOMA CONDIZIONANTE IPERCORTISOLISMO SUBCLINICO” CODICE PROTOCOLLO CHUBX2012/34, PROMOTORE BORDEAUX UNIVERSITY HOSPITAL CENTER, DA SVOLGERSI PRESSO L’ U.O.C. ENDOCRIN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966 DEL 26/03/2021</text:p>
          </table:table-cell>
          <table:table-cell office:value-type="string" table:style-name="ce7">
            <text:p>STUDIO OSSERVAZIONALE NON FARMACOLOGICO, NO PROFIT, DAL TITOLO “VALUTAZIONE DEI LIVELLI BASALI E RUOLO DELLA COPEPTINA NELLA DIAGNOSI DI DIABETE INSIPIDO NEI PAZIENTI SOTTOPOSTI A CHIRURGIA IPOFISARIA”, CODICE PROTOCOLLO COPTNS, PROMOTORE FONDAZIONE IRCCS, DA SVOLGERSI PRESSO L’U.O.C. ENDOCRIN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967 DEL 26/03/2021</text:p>
          </table:table-cell>
          <table:table-cell office:value-type="string" table:style-name="ce7">
            <text:p>STUDIO CLINICO INTERVENTISTICO, NON FARMACOLOGICO, NO PROFIT, DAL TITOLO: “STUDIO ITALIANO MULTICENTRICO SULLA PREVALENZA E L’IMPATTO CLINICO DELLA CARENZA DI FERRO (IRON DEFICIENCY) NEI PAZIENTI RICOVERATI NEI REPARTI DI MEDICINA INTERNA” CODICE PROTOCOLLO SIMID, PROMOTORE SIMI - SOCIETA’ ITALIANA DI MEDICINA INTERNA, DA SVOLGERSI PRESSO L’ U.O.C. MEDICINA GENERALE<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968 DEL 26/03/2021</text:p>
          </table:table-cell>
          <table:table-cell office:value-type="string" table:style-name="ce7">
            <text:p>STUDIO OSSERVAZIONALE NON FARMACOLOGICO, NO PROFIT, DAL TITOLO “MONITORAGGIO MOLECOLARE NON INVASIVO DELLA MALATTIA MINIMA RESIDUA PER PREDIRE LA RISPOSTA CLINICA E LA SOPRAVVIVENZA LIBERA DA PROGRESSIONE NEI LINFOMI PET-AVIDI”, CODICE PROTOCOLLO LB-MRD, PROMOTORE FONDAZIONE IRCCS ISTITUTO NAZIONALE DEI TUMORI, DA SVOLGERSI PRESSO L’U.O.C. EMAT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969 DEL 26/03/2021</text:p>
          </table:table-cell>
          <table:table-cell office:value-type="string" table:style-name="ce7">
            <text:p>STUDIO FARMACOLOGICO, NO PROFIT, DAL TITOLO: “STUDIO RANDOMIZZATO DI FASE II DI RITRATTAMENTO CON PANITUMUMAB SEGUITO DA REGORAFENIB VERSUS LA SEQUENZA INVERSA NEI PAZIENTI CON CARCINOMA COLORETTALE METASTATICO CHEMIO-REFRATTARIO RAS E BRAF WILD-TYPE”, CODICE PROTOCOLLO PARERE, PROMOTORE FONDAZIONE GONO - GRUPPO ONCOLOGICO DEL NORD OVEST, CENTRO COORDINATORE AZIENDA OSPEDALIERO UNIVERSITARIA PISANA, ONCOLOGIA MEDICA 2 UNIVERSITARIA, DIPARTIMENTO DI RICERCA TRASLAZIONALE E NUOVE TECNOLOGIE – UNIVERSITÀ DI PISA, ISTITUTO TOSCANO TUMORI, PISA, - PARTECIPANTE FONDAZIONE IRCCS, DA SVOLGERSI PRESSO LA U.O.C. ONCOLOGIA MEDIC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970 DEL 26/03/2021</text:p>
          </table:table-cell>
          <table:table-cell office:value-type="string" table:style-name="ce7">
            <text:p>CONTRATTO DI SERVIZIO DI RICERCA COMMISSIONATO TRA LA FONDAZIONE IRCCS E LA SOCIETA’ CHIESI FARMACEUTICI S.P.A. DAL TITOLO STUDIO DELLA CONCENTRAZIONE E DEL TEMPO DI AZIONE DI DUE INIBITORI DELL’ATTIVITÀ DI ELASTASI NEUTROFILA IN CAMPIONI DI ESPETTORATO SOLUBILE DI PAZIENTI ADULTI AFFETTI DA BRONCHIECTASI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971 DEL 26/03/2021</text:p>
          </table:table-cell>
          <table:table-cell office:value-type="string" table:style-name="ce7">
            <text:p>CONTRATTO STUDIO CLINICO FINANZIATO NO PROFIT, DAL TITOLO: ”EFFETTO DELL’ALLOPURINOLO IN AGGIUNTA ALL’IPOTERMIA NEL DANNO IPOSSICO ISCHEMICO NEONATALE SULL’OUTCOME NEUROLOGICO, UNO STUDIO MULTICENTRICO, RANDOMIZZATO, CONTROLLATO IN DOPPIO CIECO PER VALUTARNE LA SUPERIORITÀ (FASE III)]”, CODICE PROTOCOLLO ALBINO, NUMERO EUDRACT 2016-000222-19, PRESSO L’ U.O.C. NEONATOLOGIA E TERAPIA INTENSIVA NEONATALE</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972 DEL 26/03/2021</text:p>
          </table:table-cell>
          <table:table-cell office:value-type="string" table:style-name="ce7">
            <text:p>AUTORIZZAZIONE ALL’ACCORDO FORMATIVO CON LA SOCIETA’ IN&amp;FO&amp;MED S.r.l. PER CORSO DI FISIOPATOLOGIA RESPIRATORIA PER LA FIBROSI CISTICA DELL’ADULTO - 2021</text:p>
          </table:table-cell>
          <table:table-cell office:value-type="string" table:style-name="ce7">
            <text:p>FORM - UOS FORMAZIONE E AGGIORNAMENTO DEL PERSONALE</text:p>
          </table:table-cell>
          <table:table-cell table:number-columns-repeated="16381"/>
        </table:table-row>
        <table:table-row table:style-name="ro3">
          <table:table-cell office:value-type="string" table:style-name="ce7">
            <text:p>N. 973 DEL 26/03/2021</text:p>
          </table:table-cell>
          <table:table-cell office:value-type="string" table:style-name="ce7">
            <text:p>FORNITURA DELLA SPECIALITA’ MEDICINALE HEPCLUDEX (P.A.: BULEVIRTIDE) NELLA FORMULAZIONE 2 MG, IN CONFEZIONE DA 30 FIALE, SOLUZIONE PER INFUSIONE - ACCESSO FONDI AIFA 5% PER 8 SPECIFICI PAZIENTI DELL’ UOC GASTROENTEROLOGIA ED EPATOPATIA - ASSEGNAZIONE CONTRATTO PONTE ALLA DITTA MYR GMBH, AI SENSI DELL’ART. 63, COMMA 2, LETT. B) E C) DEL D. LGS. 50/2016, IN ATTESA DI ATTIVAZIONE CONVENZIONE CENTRALIZZATA – ATTI 490/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74 DEL 26/03/2021</text:p>
          </table:table-cell>
          <table:table-cell office:value-type="string" table:style-name="ce7">
            <text:p>PROCEDURA NEGOZIATA, AI SENSI DELL’ART. 1, COMMA 2, LETT. B) DEL D.L. N. 76/2020, CONVERTITO CON L. N. 120/2020, PER L’AFFIDAMENTO DELL’APPALTO PER LA FORNITURA DI GUANTI CHIRURGICI STERILI IN MATERIALE SINTETICO NECESSARI NELL’AMBITO DELL’EMERGENZA CORONAVIRUS, PER UN PERIODO DI SEI MESI, IN ATTESA DI CONVENZIONE CENTRALIZZATA – ATTI 404/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75 DEL 26/03/2021</text:p>
          </table:table-cell>
          <table:table-cell office:value-type="string" table:style-name="ce7">
            <text:p>SERVICE DI PERFUSIONISTI PER LA GESTIONE IN AMBITO ECMO FAVORE DI PAZIENTI ADULTI (LOTTO 2) PER IL PERIODO 1.2.2019 – 31.1.2021. AMPLIAMENTO CONTRATTUALE PER IL PERIODO GENNAIO 2021 PER ATTIVITA’ ECMO IN PAZIENTI RICOVERATI PRESSO LE RIANIMAZIONI DELLA FONDAZIONE - COVID19 POLICLINICO – ATTI 1645/17</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976 DEL 26/03/2021</text:p>
          </table:table-cell>
          <table:table-cell office:value-type="string" table:style-name="ce7">
            <text:p>FORNITURA DEL FARMACO TRIKAFTA (PRINCIPIO ATTIVO: ELEXACAFTOR /TEXACAFTOR /IVACAFTOR) IN CONFEZIONE DA 56 CPR ELEXACAFTOR 100MG/TEZACAFTOR 50MG/IVACAFTOR 75MG + 28 CPR DI IVACAFTOR 150MG – RINNOVO ACCESSO FONDI AIFA 5% PER PAZIENTE V.P. (2002) IN CURA PRESSO L’U.O.C. PEDIATRIA FIBROSI CISTICA - ASSEGNAZIONE <text:s/>CONTRATTO PONTE ALLA DITTA CLINIGEN HEALTHCARE LTD, AI SENSI DELL’ART. 63, COMMA 2, LETT. B) E C) DEL D. LGS. 50/2016, IN ATTESA ATTIVAZIONE CONVENZIONE CENTRALIZZATA <text:s/>– ATTI 230/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77 DEL 26/03/2021</text:p>
          </table:table-cell>
          <table:table-cell office:value-type="string" table:style-name="ce7">
            <text:p>ADESIONE ALLA CONVENZIONE CENTRALIZZATA PER LA FORNITURA DI FARMACI D’IMPORTAZIONE, DA ACQUISIRE TRAMITE IL NEGOZIO ELETTRONICO (NECA) DELL’AZIENDA REGIONALE PER L’INNOVAZIONE E GLI ACQUISTI S.P.A. – ATTIVAZIONE CONVENZIONE ARCA_2019_001 – LOTTO 14 –OXSORALEN 10 MG/50 CPR. (PRINCIPIO ATTIVO: METOXALENE) – DITTA UNIPHARMA SA – QUOTA FILE F – ATTI 115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78 DEL 26/03/2021</text:p>
          </table:table-cell>
          <table:table-cell office:value-type="string" table:style-name="ce7">
            <text:p>ADESIONE ALLA CONVENZIONE CENTRALIZZATA PER LA FORNITURA DI CONSUMABILI DI USO GENERALE PER LABORATORIO IVD, DA ACQUISIRE TRAMITE IL NEGOZIO ELETTRONICO (NECA) DELL’AZIENDA REGIONALE PER L’INNOVAZIONE E GLI ACQUISTI S.P.A. (ARIA) – ATTIVAZIONE DELLA CONVENZIONE ARCA_2017_101 - LOTTO 34 – DITTA APTACA S.P.A. – II^ ORDINATIVO– ATTI 2030/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79 DEL 26/03/2021</text:p>
          </table:table-cell>
          <table:table-cell office:value-type="string" table:style-name="ce7">
            <text:p>ADESIONE ALLA CONVENZIONE CENTRALIZZATA PER LA FORNITURA DI VACCINI, DA ACQUISIRE TRAMITE IL NEGOZIO ELETTRONICO (NECA) DELL’AZIENDA REGIONALE PER L’INNOVAZIONE E GLI ACQUISTI S.P.A. – ATTIVAZIONE CONVENZIONE ARIA_2020_200 – LOTTO 15 – GARDASIL 9 - 0,5 ML PAPILLOMAVIRUS (TIPI UMANI 6, 11, 16, 18, 31, 33, 45, 52, 58) - DITTA MSD ITALIA S.R.L. – II ORDINATIVO – ATTI 347/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980 DEL 26/03/2021</text:p>
          </table:table-cell>
          <table:table-cell office:value-type="string" table:style-name="ce7">
            <text:p>FORNITURA DI BUONI PASTO CARTACEI NECESSARI PER IL PADIGLIONE POLICLINICO FIERA MILANO CITY MEDIANTE ADESIONE ALLA CONVENZIONE ATTIVATA DA CONSIP S.P.A. PER L’AFFIDAMENTO DEL SERVIZIO SOSTITUTIVO DI MENSA TRAMITE BUONI PASTO ED. 8 – LOTTO 13 ACCESSORIO AREA GEOGRAFICA NORD – II^ ORDINATIVO – ATTI 223/2019</text:p>
          </table:table-cell>
          <table:table-cell office:value-type="string" table:style-name="ce7">
            <text:p>PROVV - UOC ACQUISTI, APPALTI, LOGISTICA</text:p>
          </table:table-cell>
          <table:table-cell table:number-columns-repeated="16381"/>
        </table:table-row>
        <table:table-row table:style-name="ro11">
          <table:table-cell office:value-type="string" table:style-name="ce7">
            <text:p>N. 981 DEL 26/03/2021</text:p>
          </table:table-cell>
          <table:table-cell office:value-type="string" table:style-name="ce7">
            <text:p>FORNITURA DEL FARMACO PREVYMIS 240 MG E 480 MG EV (PRINCIPIO ATTIVO: LETERMOVIR)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MPLIAMENTO DEL CONTRATTO PONTE, STIPULATO AI SENSI DELL’ART. 63, COMMA 2, LETT. B) E C) DEL D.LGS. 50/2016, CON RIFERIMENTO AL SOLO DOSAGGIO DA 240 MG EV, A COPERTURA DELLE ESIGENZE DELLA FONDAZIONE IRCCS POLICLINICO MILANO – ATTI 319/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982 DEL 26/03/2021</text:p>
          </table:table-cell>
          <table:table-cell office:value-type="string" table:style-name="ce7">
            <text:p>ADESIONE ALLA CONVENZIONE CENTRALIZZATA PER LA FORNITURA DI DISPOSITIVI DI MEDICAZIONE GENERALE DA ACQUISIRE TRAMITE IL NEGOZIO ELETTRONICO (NECA) DELL’AZIENDA REGIONALE PER L’INNOVAZIONE E GLI ACQUISTI S.P.A. (ARIA) – ATTIVAZIONE DELLA CONVENZIONE ARCA_2019_064.4, LOTTO 75 – DITTA AIESI HOSPITAL SERVICE S.a.S. – ATTI 1.06.03/2021-12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983 DEL 26/03/2021</text:p>
          </table:table-cell>
          <table:table-cell office:value-type="string" table:style-name="ce7">
            <text:p>ASSUNZIONE A TEMPO INDETERMINATO DI N. 1 DIRIGENTE MEDICO – DISCIPLINA: ORTOPEDIA E TRAUMATOLOGIA, MEDIANTE UTILIZZO DI GRADUATORIA DI CONCORSO PUBB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84 DEL 26/03/2021</text:p>
          </table:table-cell>
          <table:table-cell office:value-type="string" table:style-name="ce7">
            <text:p>CONFERIMENTO DI INCARICHI PROFESSIONALI IN REGIME DI PARTITA IVA/INCARICHI DI COLLABORAZIONE COORDINATA E CONTINUAT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985 DEL 26/03/2021</text:p>
          </table:table-cell>
          <table:table-cell office:value-type="string" table:style-name="ce7">
            <text:p>CONFERIMENTO DI INCARICHI PROFESSIONALI IN REGIME DI PARTITA IVA/INCARICHI DI COLLABORAZIONE COORDINATA E CONTINUATIVA A INFERMIERI DA DESTINARE ALL’ATTIVITA’ DI VACCINAZIONE PRESSO IL PADIGLIONE FIERA MILANO CITY.</text:p>
            <text:p/>
            <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986 DEL 26/03/2021</text:p>
          </table:table-cell>
          <table:table-cell office:value-type="string" table:style-name="ce7">
            <text:p>SELEZIONE PUBBLICA PER SOLI TITOLI PER L’ASSEGNAZIONE DI N. 3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987 DEL 26/03/2021</text:p>
          </table:table-cell>
          <table:table-cell office:value-type="string" table:style-name="ce7">
            <text:p>ESITO PUBBLICA SELEZIONE PER TITOLI E COLLOQUIO PER L'ASSUNZIONE A TEMPO DETERMINATO PER UN PERIODO DI DODICI MESI DI N. 5 COLLABORATORI PROFESSIONALI sANITARI - INFERMIERE (CAT. D) A TEMPO PIENO E COSTITUZIONE DI N. 5 RAPPORTI DI LAVORO A TEMPO DETERMINATO PER UN PERIODO DI DODICI MES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988 DEL 26/03/2021</text:p>
          </table:table-cell>
          <table:table-cell office:value-type="string" table:style-name="ce7">
            <text:p>VERIFICA DIRIGENTI – RIDETERMINAZIONE DELL’INDENNITA’ DI ESCLUSIVITA’ ED APPLICAZIONE ART. 92 CCNL 19.12.2019 AREA SANITA’.</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989 DEL 26/03/2021</text:p>
          </table:table-cell>
          <table:table-cell office:value-type="string" table:style-name="ce7">
            <text:p>OGGETTO: CONVENZIONE CON L’OSPEDALE SAN RAFFAELE SRL PER LA CONDUZIONE DA PARTE DELLA DR.SSA PAOLA VIGANO’ (U.O.C. GINECOLOGIA) DEL PROGETTO DI RICERCA FINALIZZATA RF-2019-12369460 DAL TITOLO: THE EMBRYO-ENDOMETRIUM MULTIFACETED INTERFACE: ENDOMETRIAL CAVITY MOLECULAR MICROBIOBIAL AND TRANSCRIPTOMIC SIGNATURES IN PREDICTING PREGNANCY OUTCOME IN INFERTILE PATIENTS UNDERGOING ASSISTED REPRODUCTION TECHNOLOGY PROCEDURES, DESTINATARIO ISTITUZIONALE DEL FINANZIAMENTO MINISTERIALE OSPEDALE SAN RAFFAELE<text:s/></text:p>
          </table:table-cell>
          <table:table-cell office:value-type="string" table:style-name="ce7">
            <text:p>GRANT - UOS GRANT OFFICE</text:p>
          </table:table-cell>
          <table:table-cell table:number-columns-repeated="16381"/>
        </table:table-row>
        <table:table-row table:style-name="ro8">
          <table:table-cell office:value-type="string" table:style-name="ce7">
            <text:p>N. 990 DEL 26/03/2021</text:p>
          </table:table-cell>
          <table:table-cell office:value-type="string" table:style-name="ce7">
            <text:p>ASSUNZIONE A TEMPO INDETERMINATO DI N. 1 DIRIGENTE - PROFILO: BIOLOGO - DISCIPLINA: LABORATORIO DI GENETICA MEDIC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991 DEL 26/03/2021</text:p>
          </table:table-cell>
          <table:table-cell office:value-type="string" table:style-name="ce7">
            <text:p>INDIZIONE DI SELEZIONE PUBBLICA PER SOLI TITOLI PER L’ISTITUZIONE DI UNA BORSA DI STUDIO SUL PROGETTO BANDO EUROPEO –H20202 – REVEAL PR 0410 TEMA N. 1 DAL TITOLO “NEURONAL MICROSCOPY FOR CELL BEHAVIOURAL EXAMINATION AND MANIPULATION (REVEAL)” DA DESTINARE <text:s/>ALL’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92 DEL 26/03/2021</text:p>
          </table:table-cell>
          <table:table-cell office:value-type="string" table:style-name="ce7">
            <text:p>ASSUNZIONE A TEMPO INDETERMINATO DI N. 1 DIRIGENTE MEDICO - DISCIPLINA: MALATTIE DELL'APPARATO RESPIRTORIO, MEDIANTE UTILIZZO DI GRADUTORIA DI CONCORSO PUBBL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993 DEL 26/03/2021</text:p>
          </table:table-cell>
          <table:table-cell office:value-type="string" table:style-name="ce7">
            <text:p>PUBBLICA SELEZIONE PER TITOLI E COLLOQUIO PER L'ASSUNZIONE A TEMPO DETERMINATO PER UN PERIODO DI DODICI MESI DI N. 1 DIRIGENTE ODONTOIATRA - DISCIPLINA: ODONTOIATRIA - AMMISSIONE DEI CANDIDATI E NOMINA DELLA COMMISS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994 DEL 26/03/2021</text:p>
          </table:table-cell>
          <table:table-cell office:value-type="string" table:style-name="ce7">
            <text:p>INDIZIONE DI CONCORSO PUBBLICO PER TITOLI ED ESAMI PER LA COPERTURA A TEMPO INDETERMIANTO DI N. 1 POSTO DI DIRIGENTE MEDICO - DISCIPLINA: OFTALM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995 DEL 26/03/2021</text:p>
          </table:table-cell>
          <table:table-cell office:value-type="string" table:style-name="ce7">
            <text:p>INDIZIONE DI SELEZIONE PUBBLICA PER SOLI TITOLI PER L’ISTITUZIONE DI UNA BORSA DI STUDIO SUL PROGETTO ERAPERMED BATMAN PR 0335 - TEMA N. 4 DAL TITOLO “IDROSADENITE SUPPURATIVA (HS): ANALISI DEI MECCANISMI PATOGENETICI NELLE FORME GIOVANILI E ADULTE” DA DESTINARE <text:s/>ALL’U.O.C. DERM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996 DEL 26/03/2021</text:p>
          </table:table-cell>
          <table:table-cell office:value-type="string" table:style-name="ce7">
            <text:p>ASSUNZIONE A TEMPO INDETERMINATO DI N. 1 DIRIGENTE MEDICO - DISCIPLINA: PEDIAT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997 DEL 26/03/2021</text:p>
          </table:table-cell>
          <table:table-cell office:value-type="string" table:style-name="ce7">
            <text:p>ASSUNZIONE A TEMPO INDETERMINATO DI N. 1 DIRIGENTE MEDICO - DISCIPLINA: MEDICINA E CHIRURGIA D'ACCETTAZIONE E D'URGENZA MEDIANTE UTILIZZO GRADUATORIA DI CONCORSO PUBBLICO</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998 DEL 26/03/2021</text:p>
          </table:table-cell>
          <table:table-cell office:value-type="string" table:style-name="ce7">
            <text:p>INDIZIONE DI SELEZIONE PUBBLICA PER SOLI TITOLI PER L’ISTITUZIONE DI UNA BORSA DI STUDIO SUI PROGETTI RF 2016-PB 0132-PR 0304- SF929850 TEMA N. 3 DAL TITOLO “RICERCA DI NUOVI MARCATORI CLINICI E MOLECOLARI PER LA DIAGNOSI E IL FOLLOW UP DELLA NEUROFIBROMATOSI DI TIPO 1, FORMA SPINALE /CORRELAZIONE CLINICO-BIOCHIMICO GENETICA NELLE MALATTIE METABOLICHE OGGETTO DI SCREENING NEONATALE ESTESO ” DA DESTINARE <text:s/>ALL’U.O.S.D. GENETICA MED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999 DEL 26/03/2021</text:p>
          </table:table-cell>
          <table:table-cell office:value-type="string" table:style-name="ce7">
            <text:p>ASSUNZIONE A TEMPO INDETERMINATO DI N. 2 DIRIGENTI MEDICI - DISCIPLINA: MEDICINA INTERNA MEDIANTE UTILIZZO GRADUATORIA DI CONCORSO PUBB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0 DEL 26/03/2021</text:p>
          </table:table-cell>
          <table:table-cell office:value-type="string" table:style-name="ce7">
            <text:p>INDIZIONE DI SELEZIONE PUBBLICA PER SOLI TITOLI PER IL CONFERIMENTO DI UN INCARICO PROFESSIONALE IN REGIME DI PARTITA I.V.A. DA DESTINARE ALLA U.O.C. PEDIATRIA -MEDIA INTENSITA’ DI CUR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01 DEL 26/03/2021</text:p>
          </table:table-cell>
          <table:table-cell office:value-type="string" table:style-name="ce7">
            <text:p>SELEZIONE PUBBLICA PER SOLI TITOLI PER L’ASSEGNAZIONE DI N. 6 BORSE DI STUDIO.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2 DEL 26/03/2021</text:p>
          </table:table-cell>
          <table:table-cell office:value-type="string" table:style-name="ce7">
            <text:p>INDIZIONE DI CONCORSO PUBBLICO PER TITOLI ED ESAMI PER LA COPERTURA A TEMPO INDETERMINATO DI DIRIGENTE MEDICO - DISCIPLINA: MEDICINA TRASFUSIONALE PER LE ATTIVITA' DELL'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3 DEL 26/03/2021</text:p>
          </table:table-cell>
          <table:table-cell office:value-type="string" table:style-name="ce7">
            <text:p>INDIZIONE DI SELEZIONE PUBBLICA PER SOLI TITOLI PER IL CONFERIMENTO DI UN INCARICO PROFESSIONALE IN REGIME DI PARTITA IVA DA DESTINARE ALLA U.O.C. CHIRURGIA GENER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04 DEL 26/03/2021</text:p>
          </table:table-cell>
          <table:table-cell office:value-type="string" table:style-name="ce7">
            <text:p>SELEZIONE PUBBLICA PER SOLI TITOLI PER L’ASSEGNAZIONE DI N. 5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5 DEL 26/03/2021</text:p>
          </table:table-cell>
          <table:table-cell office:value-type="string" table:style-name="ce7">
            <text:p>INDIZIONE DI SELEZIONE PUBBLICA PER SOLI TITOLI PER IL CONFERIMENTO DI UN INCARICO PROFESSIONALE IN REGIME DI PARTITA IVA DA DESTINARE ALLA U.O.C. MEDICINA GENER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6 DEL 26/03/2021</text:p>
          </table:table-cell>
          <table:table-cell office:value-type="string" table:style-name="ce7">
            <text:p>INDIZIONE DI SELEZIONE PUBBLICA PER SOLI TITOLI PER IL CONFERIMENTO DI N. 7 INCARICHI PROFESSIONALI IN REGIME DI PARTITA IVA DA DESTINARE ALLA U.O.C. PSICHIAT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7 DEL 26/03/2021</text:p>
          </table:table-cell>
          <table:table-cell office:value-type="string" table:style-name="ce7">
            <text:p>SELEZIONE PUBBLICA PER SOLI TITOLI PER IL CONFERIMENTO DI UN INCARICO PROFESSIONALE IN REGIME DI PARTITA IVA DA DESTINARE ALLA U.O.C. DERMAT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8 DEL 26/03/2021</text:p>
          </table:table-cell>
          <table:table-cell office:value-type="string" table:style-name="ce7">
            <text:p>SELEZIONE PUBBLICA PER SOLI TITOLI PER IL CONFERIMENTO DI N. 1 INCARICO PROFESSIONALE IN REGIME DI PARTITA IVA DA DESTINARE ALLA U.O.C. PNEUMOLOGI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09 DEL 26/03/2021</text:p>
          </table:table-cell>
          <table:table-cell office:value-type="string" table:style-name="ce7">
            <text:p>SELEZIONE PUBBLICA PER SOLI TITOLI PER IL CONFERIMENTO DI N. 1 INCARICO PROFESSIONALE IN REGIME DI PARTITA IVA DA DESTINARE ALLA U.O.C. MEDICINA DEL LAVORO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10 DEL 26/03/2021</text:p>
          </table:table-cell>
          <table:table-cell office:value-type="string" table:style-name="ce7">
            <text:p>INDIZIONE DI SELEZIONE PUBBLICA PER SOLI TITOLI PER IL CONFERIMENTO DI UN INCARICO PROFESSIONALE IN REGIME DI PARTITA I.V.A. DA DESTINARE ALLA U.O.C. GASTROENTEROLOGIA ED EPAT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011 DEL 26/03/2021</text:p>
          </table:table-cell>
          <table:table-cell office:value-type="string" table:style-name="ce7">
            <text:p>PROGETTO DI RICERCA “ASSESSMENT OF PUBLIC HEALTH RESPONSE TO COVID-19 EPIDEMIC (PREP-COVID)”– RESPONSABILE SCIENTIFICO PROF. ANDREA GORI (U.O.C. MALATTIE INFETTIVE) – <text:s/>TEMPISTICA EROGAZIONE FINANZIAMENTO FONDAZIONE BOLTON HOPE ONLUS E TRASFERIMENTO QUOTE AI PARTNER</text:p>
          </table:table-cell>
          <table:table-cell office:value-type="string" table:style-name="ce7">
            <text:p>SEGR_GRANT - Segreteria UOS GRANT OFFICE</text:p>
          </table:table-cell>
          <table:table-cell table:number-columns-repeated="16381"/>
        </table:table-row>
        <table:table-row table:style-name="ro8">
          <table:table-cell office:value-type="string" table:style-name="ce7">
            <text:p>N. 1012 DEL 26/03/2021</text:p>
          </table:table-cell>
          <table:table-cell office:value-type="string" table:style-name="ce7">
            <text:p>ACQUISIZIONE DI UN SIMULATORE POLMONARE, PER LE NECESSITA’ DELL’U.O.C. ANESTESIA E TERAPIA INTENSIVA ADULTI - PADIGLIONE GUARDIA (ATTI 1.6.03/2021-76)</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013 DEL 26/03/2021</text:p>
          </table:table-cell>
          <table:table-cell office:value-type="string" table:style-name="ce7">
            <text:p>PROROGA DEL CONTRATTO A TEMPO DETERMINATO A TEMPO PARZIALE QUALE DIRIGENTE MEDICO - DISCIPLINA: ANESTESIA E RIANIMAZIONE NEI CONFRONTI DI 2 DIPENDENTI DELLA FONDAZIONE IRCC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14 DEL 26/03/2021</text:p>
          </table:table-cell>
          <table:table-cell office:value-type="string" table:style-name="ce7">
            <text:p>PROROGA DEL CONTRATTO A TEMPO DETERMINATO NEI CONFRONTI DEL DIRIGENTE MEDICO - DISCIPLINA: MEDICINA E CHIRURGIA D'ACCETTAZIONE E D'URGENZA - DR. GIORGIO COLOMB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015 DEL 26/03/2021</text:p>
          </table:table-cell>
          <table:table-cell office:value-type="string" table:style-name="ce7">
            <text:p>ADESIONE ALLA CONVENZIONE “ARCA_2017_099”, ATTIVATA DA AZIENDA REGIONALE CENTRALE ACQUISTI S.P.A. (ARCA) ORA AZIENDA REGIONALE PER L’INNOVAZIONE E GLI ACQUISTI S.P.A.(ARIA), PER LA FORNITURA DI FRIGORIFERI ED EMOTECHE – LOTTI 6 E 15 - ATTI 31/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016 DEL 29/03/2021</text:p>
          </table:table-cell>
          <table:table-cell office:value-type="string" table:style-name="ce7">
            <text:p>STUDIO CLINICO, FARMACOLOGICO, PROFIT, DAL TITOLO: “COVID-19 STUDIO DI FASE II/III, RANDOMIZZATO, STRATIFICATO, CIECO ALL’OSSERVATORE E CONTROLLATO CON PLACEBO PER VALUTARE L'EFFICACIA, LA SICUREZZA E L'IMMUNOGENICITÀ DEL VACCINO GRAD-COV2 NEGLI ADULTI DI ETÀ PARI O SUPERIORE A 18 ANNI”, CODICE PROTOCOLLO RT-COV-2_01, NUMERO EUDRACT 2020-005915-39, PROMOTORE REITHERA SRL, CRO EXOM GROUP S.R.L., DA SVOLGERSI PRESSO L’U.O.C. MALATTIE INFETTIV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017 DEL 01/04/2021</text:p>
          </table:table-cell>
          <table:table-cell office:value-type="string" table:style-name="ce7">
            <text:p>AFFIDAMENTO DIRETTO, AI SENSI DELL’ART. 1, COMMA 2, LETT. A), DEL DECRETO LEGGE N. 76/2020, CONVERTITO IN LEGGE, CON MODIFICAZIONI, CON LEGGE N. 120/2020, <text:s/>DELLA FORNITURA DI DRENAGGI TORACICI, PER 12 MESI, EVENTUALMENTE PROROGABILE PER MASSIMO ULTERIORI 12 MESI– CIG 867227186B – ATTI 1.6.03/2021-134</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18 DEL 01/04/2021</text:p>
          </table:table-cell>
          <table:table-cell office:value-type="string" table:style-name="ce7">
            <text:p>ADESIONE ALLA CONVENZIONE, ATTIVATA DA AZIENDA REGIONALE PER L’INNOVAZIONE E GLI ACQUISTI S.P.A. (ARIA), ARIA_2021_003 - LOTTO UNICO - SIRINGHE PER VACCINAZIONE COVID-19 - BENEFIS, DA UTILIZZARE NELL’AMBITO DELL’EMERGENZA COVID-19 PER IL PADIGLIONE POLICLINICO FIERA MILANO CITY - ATTI 1.6.03/2021-10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19 DEL 01/04/2021</text:p>
          </table:table-cell>
          <table:table-cell office:value-type="string" table:style-name="ce7">
            <text:p>PROCEDURA APERTA, IN UNIONE D’ACQUISTO, PER L’AFFIDAMENTO DELL’APPALTO PER LA FORNITURA DI COPERTE TERMICHE MONOPAZIENTE E I RELATIVI APPARECCHI RISCALDATORI IN COMODATO D’USO GRATUITO, PER 48 MESI, EVENTUALMENTE RINNOVABILE PER ULTERIORI 48 MESI – DECRETO A CONTRARRE – ATTI 1149/2019</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020 DEL 01/04/2021</text:p>
          </table:table-cell>
          <table:table-cell office:value-type="string" table:style-name="ce7">
            <text:p>DECRETO ACQUISTO DI CONGELATORI E FRIGORIFERI, PER LE NECESSITÀ DI VARI REPARTI, MEDIANTE ADESIONE A CONVENZIONE ARIA (ATTI 1.6.03/2021-142).</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021 DEL 01/04/2021</text:p>
          </table:table-cell>
          <table:table-cell office:value-type="string" table:style-name="ce7">
            <text:p>PROCEDURA NEGOZIATA SENZA PREVIA PUBBLICAZIONE DI UN BANDO DI GARA PER L'ACQUISIZIONE DEI SERVIZI DI ASSISTENZA ORDINARIA DEL SISTEMA INFORMATIVO LTM 2.0 TRAPIANTI DI FEGATO DELLA FONDAZIONE IRCCS PER L’ANNO 2021 – DITTA LUTECH S.P.A. - DETERMINA A CONTRARRE.</text:p>
          </table:table-cell>
          <table:table-cell office:value-type="string" table:style-name="ce7">
            <text:p>ICT - UOC SISTEMI INFORMATIVI</text:p>
          </table:table-cell>
          <table:table-cell table:number-columns-repeated="16381"/>
        </table:table-row>
        <table:table-row table:style-name="ro7">
          <table:table-cell office:value-type="string" table:style-name="ce7">
            <text:p>N. 1022 DEL 01/04/2021</text:p>
          </table:table-cell>
          <table:table-cell office:value-type="string" table:style-name="ce7">
            <text:p>PROCEDURA NEGOZIATA SENZA PREVIA PUBBLICAZIONE DI UN BANDO DI GARA PER L'ACQUISIZIONE DEI SERVIZI DI ASSISTENZA ORDINARIA, SPECIALISTICA, PRESIDIO OPERATIVO, DEMATERIALIZZAZIONE ORDINI E SERVIZI AGGIUNTIVI PER IL SISTEMA INFORMATIVO AMMINISTRATIVO <text:s/>OA/ERP DELLA FONDAZIONE IRCCS PER L’ANNO 2021 – DITTA SANTER REPLY S.P.A. <text:s/>– AGGIUDICAZIONE</text:p>
          </table:table-cell>
          <table:table-cell office:value-type="string" table:style-name="ce7">
            <text:p>ICT - UOC SISTEMI INFORMATIVI</text:p>
          </table:table-cell>
          <table:table-cell table:number-columns-repeated="16381"/>
        </table:table-row>
        <table:table-row table:style-name="ro8">
          <table:table-cell office:value-type="string" table:style-name="ce7">
            <text:p>N. 1023 DEL 01/04/2021</text:p>
          </table:table-cell>
          <table:table-cell office:value-type="string" table:style-name="ce7">
            <text:p>RINNOVO CONVENZIONE PER IL SERVIZIO DI MEDICINA TRASFUSIONALE CON LA CASA DI CURA VILLA LETIZIA<text:s/></text:p>
          </table:table-cell>
          <table:table-cell office:value-type="string" table:style-name="ce7">
            <text:p>SEGR_GO - Segreteria UOC GESTIONE OPERATIVA, MARKETING E LIBERA PROFESSIONE</text:p>
          </table:table-cell>
          <table:table-cell table:number-columns-repeated="16381"/>
        </table:table-row>
        <table:table-row table:style-name="ro6">
          <table:table-cell office:value-type="string" table:style-name="ce7">
            <text:p>N. 1024 DEL 01/04/2021</text:p>
          </table:table-cell>
          <table:table-cell office:value-type="string" table:style-name="ce7">
            <text:p>FORNITURA DEL DISINFETTANTE INCIDIN OXYFOAM IN FLACONI DA 750 ML (PRINCIPIO ATTIVO: PEROSSIDO DI IDROGENO 1,5%) PER IL PADIGLIONE POLICLINICO FIERA MILANO CITY – CONTRATTO PONTE, MEDIANTE AFFIDAMENTO DIRETTO, AI SENSI DELL’ART. 1, COMMA 2, LETT. A) DEL DECRETO LEGGE N. 76/2020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25 DEL 01/04/2021</text:p>
          </table:table-cell>
          <table:table-cell office:value-type="string" table:style-name="ce7">
            <text:p>FORNITURA DEL DISINFETTANTE INCIDIN OXYFOAM IN FLACONI DA 750 ML (PRINCIPIO ATTIVO: PEROSSIDO DI IDROGENO 1,5%) NELL’AMBITO DELL’EMERGENZA CORONAVIRUS – CONTRATTO PONTE, MEDIANTE AFFIDAMENTO DIRETTO, AI SENSI DELL’ART. 1, COMMA 2, LETT. A) DEL D.L. N. 76/2020, SINO A TUTTO IL 31.12.2021 – ATTI 137/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026 DEL 01/04/2021</text:p>
          </table:table-cell>
          <table:table-cell office:value-type="string" table:style-name="ce7">
            <text:p>FORNITURA DI TEST RAPIDI PER LA RICERCA QUALITATIVA DELL’ANTIGENE SPECIFICO DEL VIRUS SARS-COV-2 DA UTILIZZARSI NELL’AMBITO DELL’EMERGENZA CORONAVIRUS – CONTRATTO PONTE, MEDIANTE AFFIDAMENTO DIRETTO, AI SENSI DELL’ART. 1, COMMA 2), LETT. A), DEL D.L. N. 76/2020, CONVERTITO CON L. 120/2020, PER UN PERIODO DI 3 MESI, EVENTUALMENTE RINNOVABILE PER ULTERIORI 3 MESI, IN ATTESA DELLA RELATIVA CONVENZIONE REGIONALE – ATTI 154/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027 DEL 01/04/2021</text:p>
          </table:table-cell>
          <table:table-cell office:value-type="string" table:style-name="ce7">
            <text:p>FORNITURA DEL FARMACO FOSCAVIR 24 MG/250 ML (PRINCIPIO ATTIVO: FOSCARNET) – CONTRATTO PONTE, MEDIANTE AFFIDAMENTO DIRETTO, AI SENSI DELL’ART. 1, COMMA 2, LETT. A) DEL DECRETO LEGGE N. 76/2020, PER UN PERIODO DI 12 MESI – ATTI 110/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028 DEL 01/04/2021</text:p>
          </table:table-cell>
          <table:table-cell office:value-type="string" table:style-name="ce7">
            <text:p>FORNITURA DELLA SPECIALITA’ MEDICINALE HEPCLUDEX (P.A.: BULEVIRTIDE) NELLA FORMULAZIONE 2 MG, SOLUZIONE PER INFUSIONE IN CONFEZIONE DA 30 FIALE - ACCESSO FONDI AIFA 5% PER SPECIFICO PAZIENTE (GM-1959) DELL’ UOC GASTROENTEROLOGIA ED EPATOLOGIA – AFFIDAMENTO DIRETTO ALLA DITTA MYR PHARMACEUTICALS GMBH, AI SENSI DELL’ART. 1, COMMA 2, LETT.A) DEL DECRETO LEGGE N. 76/2020, CONV. IN L. 120/2020, IN ATTESA ATTIVAZIONE CONVENZIONE CENTRALIZZATA – ATTI 49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29 DEL 01/04/2021</text:p>
          </table:table-cell>
          <table:table-cell office:value-type="string" table:style-name="ce7">
            <text:p>PRESA D’ATTO DELL’APPROVAZIONE DEL PROGETTO AVENTE TITOLO “Co.Re. COMUNITÀ IN RETE PER IL CONTRASTO ALLA VIOLENZA SUI MINORENNI STRANIERI” E GESTIONE DEL RISCHIO CLINICO NEI DISTURBI DELLO SPETTRO AUTISTICO” (ACRONIMO: Co.Re), DEL RELATIVO FINANZIAMENTO E ATTI CONSEGUENT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030 DEL 01/04/2021</text:p>
          </table:table-cell>
          <table:table-cell office:value-type="string" table:style-name="ce7">
            <text:p>RINNOVO DI ATTIVITA' LIBERO PROFESSIONALE, A FAVORE DELLO STUDIO ASSOCIATO DEI DOTT. LEGHISSA, BRIATA, DEMAROSI, NELL'AMBITO DELLA MEDICINA DEL LAVORO DA PARTE DEL DOTT. CARLO NAVA</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031 DEL 01/04/2021</text:p>
          </table:table-cell>
          <table:table-cell office:value-type="string" table:style-name="ce7">
            <text:p>ADESIONE ALL’ASSOCIAZIONE PROPRIETA’ FONDIARIA DELLE PROVINCE DI MILANO E LODI PER L’ANNO 2021 E PAGAMENTO DELLA RELATIVA QUOTA ASSOCIATIV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032 DEL 01/04/2021</text:p>
          </table:table-cell>
          <table:table-cell office:value-type="string" table:style-name="ce7">
            <text:p>INDIZIONE DI SELEZIONE PUBBLICA PER SOLI TITOLI PER IL CONFERIMENTO DI UN INCARICO PROFESSIONALE IN REGIME DI PARTITA IVA DA DESTINARE ALLA U.O.C. PEDIATRIA - FIBROSI CIST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33 DEL 01/04/2021</text:p>
          </table:table-cell>
          <table:table-cell office:value-type="string" table:style-name="ce7">
            <text:p>CONFERIMENTO INCARICO DI COLLABORAZIONE A TITOLO GRATUITO A SUPPORTO DELL’ATTIVITA’ VACCINALE ALLA DR.SSA CARLA PETTENAT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034 DEL 01/04/2021</text:p>
          </table:table-cell>
          <table:table-cell office:value-type="string" table:style-name="ce7">
            <text:p>ACCETTAZIONE DELLA DONAZIONE DI € 80.000,00 AL FINE DELL’ACQUISIZIONE DI N. 3 PROFESSIONISTI <text:s/>DA DESTINARE ALLA U.O.C. NEONATOLOGIA E TERAPIA INTENSIVA NEONATALE DA PARTE DI DANONE NUTRICIA SPA SOCIETA’ BENEFIT.</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035 DEL 01/04/2021</text:p>
          </table:table-cell>
          <table:table-cell office:value-type="string" table:style-name="ce7">
            <text:p>ASSUNZIONE A TEMPO INDETERMINATO DI N. 1 DIRIGENTE – PROFILO: BIOLOGI – DISCIPLINA: PATOLOGIA CLINICA (LABORATORIO DI ANALISI CHIMICO-CLINICHE E MICROBIOLOGIA), MEDIANTE UTILIZZO DI GRADUATORIA DI CONCORSO PUBBLICO.</text:p>
          </table:table-cell>
          <table:table-cell office:value-type="string" table:style-name="ce7">
            <text:p>ADD_AFFGEN - Addetto UOC AFFARI GENERALI E LEGALI, CONVENZIONI</text:p>
          </table:table-cell>
          <table:table-cell table:number-columns-repeated="16381"/>
        </table:table-row>
        <table:table-row table:style-name="ro11">
          <table:table-cell office:value-type="string" table:style-name="ce7">
            <text:p>N. 1036 DEL 01/04/2021</text:p>
          </table:table-cell>
          <table:table-cell office:value-type="string" table:style-name="ce7">
            <text:p>ACCETTAZIONE DELLA DONAZIONE DI UN SISTEMA DI VIDEOSORVEGLIANZA DA PARTE DELL’ASSOCIAZIONE MEDICI CON L’AFRICA CUAMM ONLUS DA DESTINARE ALLA U.O.C. OSTETRICIA.</text:p>
            <text:p/>
            <text:p>ACCETTAZIONE DELLA DONAZIONE DI UN SISTEMA DI VIDEOSORVEGLIANZA DA PARTE DELL’ASSOCIAZIONE MEDICI CON L’AFRICA CUAMM ONLUS DA DESTINARE ALLA U.O.C. OSTETRICIA.</text:p>
            <text:p/>
            <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037 DEL 01/04/2021</text:p>
          </table:table-cell>
          <table:table-cell office:value-type="string" table:style-name="ce7">
            <text:p>ASSUNZIONE A TEMPO DETERMINATO PER UN PERIODO DI DODICI MESI DI N. 1 COLLABORATORE PROFESSIONALE SANITARIO – INFERMIERE PEDIATRICO (CAT. D) A TEMPO PIENO. UTILIZZO DI GRADUATORIA DI PUBBLICA SELE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38 DEL 01/04/2021</text:p>
          </table:table-cell>
          <table:table-cell office:value-type="string" table:style-name="ce7">
            <text:p>CONCESSIONE DI UN'ASPETTATIVA SENZA ASSEGNI NEI CONFRONTI DEL COLLABORATORE PROFESSIONALE SANITARIO - INFERMIERE - CAT. D - A TEMPO INDETERMINATO - SIG.RA FRANCA ADRIANA GRAND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39 DEL 01/04/2021</text:p>
          </table:table-cell>
          <table:table-cell office:value-type="string" table:style-name="ce7">
            <text:p>INDIZIONE DI SELEZIONE PUBBLICA PER SOLI TITOLI PER IL CONFERIMENTO DI UN INCARICO PROFESSIONALE IN REGIME DI PARTITA IVA DA DESTINARE ALLA U.O.C. PSICHIATRIA DELLA FONDAZIONE IRCC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40 DEL 01/04/2021</text:p>
          </table:table-cell>
          <table:table-cell office:value-type="string" table:style-name="ce7">
            <text:p>INDIZIONE DI SELEZIONE PUBBLICA PER SOLI TITOLI PER IL CONFERIMENTO DI UN INCARICO PROFESSIONALE IN REGIME DI PARTITA IVA DA DESTINARE ALLA U.O.C. DERMATOLOG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041 DEL 01/04/2021</text:p>
          </table:table-cell>
          <table:table-cell office:value-type="string" table:style-name="ce7">
            <text:p>INDIZIONE DI SELEZIONE PUBBLICA PER SOLI TITOLI PER L’ISTITUZIONE DI UNA BORSA DI STUDIO SUL PROGETTO R.C. 2021-2022 COD. PROG. 060/01- TEMA N. 7 DAL TITOLO “FACILITY DI BIOINFORMATICA E STATISTICA PER L’ANALISI DI DATI OMICI E PER IL DISEGNO DI STUDI CLINICI TRASLAZIONALI” DA DESTINARE <text:s/>ALLA DIREZIONE SCIENTIFICA- U.O.S. COORDINAMENTO LABORATORI DI RICER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42 DEL 01/04/2021</text:p>
          </table:table-cell>
          <table:table-cell office:value-type="string" table:style-name="ce7">
            <text:p>PROROGA DEL COMANDO FINALIZZATO DEL SIG. DI MAURO RAFFAELE - COLLABORATORE PROFESSIONALE SANITARIO - INFERMIERE (CAT.D)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43 DEL 01/04/2021</text:p>
          </table:table-cell>
          <table:table-cell office:value-type="string" table:style-name="ce7">
            <text:p>DECRETO ACQUISIZIONE DI SPECIFICI ACCESSORI PER L’ANGIOGRAFO MONOPLANO PHILIPS MOD. AZURION 7 M20 DA DESTINARE AL BLOCCO OPERATORIO DEL PADIGLIONE GUARDIA – AGGIUDICAZIONE (ATTI 1.6.03/2021-81).</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1044 DEL 01/04/2021</text:p>
          </table:table-cell>
          <table:table-cell office:value-type="string" table:style-name="ce7">
            <text:p>AFFIDAMENTO INCARICO DIRIGENZIALE NEI CONFRONTI DEL DR. MASSIMO ALIBERTI<text: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45 DEL 01/04/2021</text:p>
          </table:table-cell>
          <table:table-cell office:value-type="string" table:style-name="ce7">
            <text:p>ASSUNZIONE A TEMPO INDETERMINATO DI N.1 DIRIGENTE MEDICO - DISCIPLINA: GINECOLOGIA E OSTETRICIA MEDIANTE UTILIZZO GRADUATORIA DI CONCORSO PUBB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46 DEL 01/04/2021</text:p>
          </table:table-cell>
          <table:table-cell office:value-type="string" table:style-name="ce7">
            <text:p>INDIZIONE DI AVVISO DI MOBILITA' PER LA COPERTURA DI N. 1 POSTO DI DIRIGENTE MEDICO - DISCIPLINA: MEDICINA INTERNA PER LE ATTIVITA' DELLA U.O.C. MEDICINA GENERALE ALT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47 DEL 01/04/2021</text:p>
          </table:table-cell>
          <table:table-cell office:value-type="string" table:style-name="ce7">
            <text:p>CONFERIMENTO DI INCARICHI PROFESSIONALI IN REGIME DI PARTITA IVA/CONTRATTI DI COLLABORAZIONE COORDINATA E CONTINUAT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48 DEL 01/04/2021</text:p>
          </table:table-cell>
          <table:table-cell office:value-type="string" table:style-name="ce7">
            <text:p>CONFERIMENTO DI INCARICHI PROFESSIONALI IN REGIME DI PARTITA IVA/INCARICHI DI COLLABORAZIONE COORDINATA E CONTINUAT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049 DEL 01/04/2021</text:p>
          </table:table-cell>
          <table:table-cell office:value-type="string" table:style-name="ce7">
            <text:p>SELEZIONE PUBBLICA PER SOLI TITOLI PER L’ISTITUZIONE DI N. 5 <text:s/>BORSE DI STUDIO DAL TITOLO “MANTENIMENTO ED IMPLEMENTAZIONE ATTIVITA’ DELLA U.O.C. FARMACIA ALL’INTERNO DELLA FONDAZIONE NELL’AMBITO DELLA GESTIONE DEL FARMACO E DISPOSITIVO MEDICO, EMERGENZA COVID -19 E ATTIVITA’ VACCINALE” DA DESTINARE ALLA U.O.C. FARMACIA - APPROVAZIONE DEL VERBALE DI SELEZIONE ED ASSEGNAZIONE DELLE BORSE DI STUD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50 DEL 01/04/2021</text:p>
          </table:table-cell>
          <table:table-cell office:value-type="string" table:style-name="ce7">
            <text:p>INDIZIONE DI PUBBLICA SELEZIONE PER TITOLI E COLLOQUIO PER L'ASSUNZIONE A TEMPO DETERMINATO PER UN PERIODO DI DODICI MESI DI N. 1 DIRIGENTE MEDICO - DISCIPLINA: MEDICINA INTERNA PER LE ATTIVITA' DELL'U.O.C. COORDINAMENTO TRAPIAN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51 DEL 01/04/2021</text:p>
          </table:table-cell>
          <table:table-cell office:value-type="string" table:style-name="ce7">
            <text:p>INDIZIONE DI PUBBLICA SELEZIONE PER TITOLI E COLLOQUIO PER L'ASSUNZIONE A TEMPO DETERMINATO PER UN PERIODO DI SEI MESI DI N. 4 DIRIGENTI MEDICI - DISCIPLINA: ANESTESIA E RIANIMA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052 DEL 01/04/2021</text:p>
          </table:table-cell>
          <table:table-cell office:value-type="string" table:style-name="ce7">
            <text:p>CONCORSO PUBBLICO PER TITOLI ED ESAMI PER LA COPERTURA DI N. 1 POSTO DI COLLABORATORE PROFESSIONALE SANITARIO - FISIOTERAPISTA (CAT. D) A TEMPO PIENO:PARZIALE RETTIFICA DEL DECRETO DEL DIRETTORE GENRALE N. 2369 DEL 27.10.2020</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053 DEL 01/04/2021</text:p>
          </table:table-cell>
          <table:table-cell office:value-type="string" table:style-name="ce7">
            <text:p>STUDIO CLINICO INTERVENTISTICO, NON FARMACOLOGICO, NO PROFIT, DAL TITOLO: “VALUTAZIONE DEL MICROBIOMA RESPIRATORIO DOPO SOSPENSIONE DI TERAPIA CON STEROIDI INALATORI IN PAZIENTI ADULTI AFFETTI DA BRONCHIETTASIE: LO STUDIO BX-ICS” CODICE PROTOCOLLO BX-ICS, PROMOTORE FONDAZIONE IRCCS, DA SVOLGERSI PRESSO L’ U.O.C. PNEUM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54 DEL 01/04/2021</text:p>
          </table:table-cell>
          <table:table-cell office:value-type="string" table:style-name="ce7">
            <text:p>STUDIO CLINICO INTERVENTISTICO, NON FARMACOLOGICO, NO PROFIT, DAL TITOLO: “VARIABILITÀ DEI "BREATHING PATTERN" IN NEONATI PREMATURI: EFFETTO DELLA NEURALLY ADJUSTED VENTILATORY ASSIST (NAVA) VERSUS ASSISTENZA RESPIRATORIA A CONTROLLO DI PRESSIONE, UNO STUDIO DI CROSSOVER” CODICE PROTOCOLLO BRAVE NANO, PROMOTORE FONDAZIONE IRCCS, DA SVOLGERSI PRESSO L’ U.O.C. NEONATOLOGIA E TERAPIA INTENSIVA NEONATAL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55 DEL 01/04/2021</text:p>
          </table:table-cell>
          <table:table-cell office:value-type="string" table:style-name="ce7">
            <text:p>ADDENDUM 1 AL CONTRATTO, STUDIO CLINICO DAL TITOLO “SPERIMENTAZIONE DI FASE III, RANDOMIZZATA, IN DOPPIO CIECO, PER VALUTARE L’EFFICACIA E LA SICUREZZA DI EMPAGLIFOZIN 10 MG UNA VOLTA AL GIORNO RISPETTO AL PLACEBO, IN PAZIENTI AFFETTI DA INSUFFICIENZA CARDIACA CRONICA CON FRAZIONE DI EIEZIONE PRESERVATA (HFPEF)”, CODICE PROTOCOLLO 1245.110, NUMERO EUDRACT 2016-002278-11, IN CORSO PRESSO L’U.O.C. CARDIOLOG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056 DEL 01/04/2021</text:p>
          </table:table-cell>
          <table:table-cell office:value-type="string" table:style-name="ce7">
            <text:p>ADDENDUM 1 AL CONTRATTO, STUDIO CLINICO DAL TITOLO “STUDIO OSSERVAZIONALE MULTINAZIONALE TESO A VALUTARE LA SICUREZZA DI REPATHA® IN GRAVIDANZA”, CODICE PROTOCOLLO 20150162, IN CORSO PRESSO L’U.O.C. MEDICINA GENER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057 DEL 01/04/2021</text:p>
          </table:table-cell>
          <table:table-cell office:value-type="string" table:style-name="ce7">
            <text:p>ADDENDUM 1 AL CONTRATTO, STUDIO CLINICO DAL TITOLO “STUDIO DI FASE 3, MULTICENTRICO, IN DOPPIO CIECO, PER VALUTARE L’EFFICACIA E LA SICUREZZA A LUNGO TERMINE DI BARICITINIB IN PAZIENTI AFFETTI DA LUPUS ERITEMATOSO SISTEMICO (LES)”, CODICE PROTOCOLLO I4V-MC-JAIM, NUMERO EUDRACT 2017-005028-11, IN CORSO PRESSO L’U.O.C. MEDICINA GENERALE IMMUNOLOGIA E ALLERGOLOGIA<text:s text:c="2"/></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058 DEL 01/04/2021</text:p>
          </table:table-cell>
          <table:table-cell office:value-type="string" table:style-name="ce7">
            <text:p>STUDIO CLINICO INTERVENTISTICO, NON FARMACOLOGICO, NO PROFIT, DAL TITOLO: “LE MANIFESTAZIONI NEUROLOGICHE NELLA MALATTIA DI GAUCHER”, PROMOTORE FONDAZIONE IRCCS, DA SVOLGERSI PRESSO L’ U.O.C. NEUR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59 DEL 01/04/2021</text:p>
          </table:table-cell>
          <table:table-cell office:value-type="string" table:style-name="ce7">
            <text:p>STUDIO CLINICO INTERVENTISTICO, NON FARMACOLOGICO, NO PROFIT, DAL TITOLO: “LIVELLO OSSEO PERI-IMPLANTARE IN CONDIZIONI DI POSIZIONAMENTO IMPLANTARE CON LEMBO A SPESSORE PARZIALE E A SPESSORE COMPLETO. STUDIO PROSPETTICO RANDOMIZZATO A 3 ANNI”, CODICE PROTOCOLLO 41481/2018, PROMOTORE ASST SANTI PAOLO E CARLO DI MILANO, DA SVOLGERSI PRESSO L’ U.O.C. CHIRURGIA MAXILLO FACCIALE ED ODONTOSTO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060 DEL 01/04/2021</text:p>
          </table:table-cell>
          <table:table-cell office:value-type="string" table:style-name="ce7">
            <text:p>STUDIO OSSERVAZIONALE PROFIT, DAL TITOLO: “TUROCTOCOG ALFA NEI SOGGETTI ITALIANI CON EMOFILIA: PROTEZIONE E COINVOLGIMENTO NELLE ATTIVITÀ RICREAZIONALI (THIRD)”, CODICE PROTOCOLLO NN7008-4655, NUMERO EUDRACT, SPONSOR NOVO NORDISK S.P.A, <text:s/>CRO CORESEARCH, DA SVOLGERSI PRESSO L’U.O.C. MEDICINA GENERALE EMOSTASI E TROMBOS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061 DEL 01/04/2021</text:p>
          </table:table-cell>
          <table:table-cell office:value-type="string" table:style-name="ce7">
            <text:p>STUDIO CLINICO INTERVENTISTICO, NON FARMACOLOGICO, NO PROFIT, DAL TITOLO: “SCREENING CON ECOGRAFIA SINGOLA VERSUS SCREENING CON CONTROLLI SERIATI DELLA CRESCITA FETALE NEL TERZO TRIMESTRE: PROTOCOLLO MULTICENTRICO ITALIANO RANDOMIZZATO” CODICE RELAIS, PROMOTORE SOCIETÀ ITALIANA DI GINECOLOGIA, DA SVOLGERSI PRESSO L’U.O.C. OSTETRIC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062 DEL 01/04/2021</text:p>
          </table:table-cell>
          <table:table-cell office:value-type="string" table:style-name="ce7">
            <text:p>STUDIO OSSERVAZIONALE PROFIT, DAL TITOLO: “REGISTRO PROSPETTICO, MULTICENTRICO PER PAZIENTI CON SINDROME DELL’INTESTINO CORTO”, CODICE PROTOCOLLO TED-R13-002, SPONSOR TAKEDA PHARMACEUTICALS AG, CRO IQVIA, DA SVOLGERSI PRESSO L’U.O.C. GASTROENTEROLOGIA ED ENDOSCOP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063 DEL 01/04/2021</text:p>
          </table:table-cell>
          <table:table-cell office:value-type="string" table:style-name="ce7">
            <text:p>ASSUNZIONE A TEMPO INDETERMINATO DI N. 1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64 DEL 01/04/2021</text:p>
          </table:table-cell>
          <table:table-cell office:value-type="string" table:style-name="ce7">
            <text:p>ASSEGNAZIONE TEMPORANEA AI SENSI DELL'ART. 42-BIS DEL D.LGS. 151/2001 NEI CONFRONTI DEL COLLABORATORE PROFESSIONALE SANITARIO - INFERMIERE (CAT.D) - SIG.RA SABRINA CENTAN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65 DEL 01/04/2021</text:p>
          </table:table-cell>
          <table:table-cell office:value-type="string" table:style-name="ce7">
            <text:p>INDIZIONE DI PUBBLICA SELEZIONE PER TITOLI E COLLOQUIO PER L'ASSUNZIONE A TEMPO DETERMINATO PER UN PERIODO DI DODICI MESI DI N. 2 ASSISTENTI AMMINISTRATIVI (CAT. C) A TEMPO PIE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066 DEL 01/04/2021</text:p>
          </table:table-cell>
          <table:table-cell office:value-type="string" table:style-name="ce7">
            <text:p>SELEZIONE PUBBLICA PER SOLI TITOLI PER IL CONFERIMENTO DI N. 1 INCARICO PROFESSIONALE IN REGIME DI PARTITA IVA DA DESTINARE ALLA U.O.C. NEFROLOGIA, DIALISI E TRAPIANTO DI RENE – APPROVAZIONE DEL VERBALE E CONFERIMENTO DELL’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67 DEL 01/04/2021</text:p>
          </table:table-cell>
          <table:table-cell office:value-type="string" table:style-name="ce7">
            <text:p>CONCESSIONE DI UN'ASPETTATIVA SENZA ASSEGNI ALLA SIG.RA PACCIOLLA TIZIANA AURORA - ASSISTENTE AMMINISTRATIVO (CAT.C)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068 DEL 01/04/2021</text:p>
          </table:table-cell>
          <table:table-cell office:value-type="string" table:style-name="ce7">
            <text:p>SELEZIONE PUBBLICA PER SOLI TITOLI PER IL CONFERIMENTO DI N. 1 INCARICO PROFESSIONALE IN REGIME DI PARTITA IVA DA DESTINARE ALLA U.O.C. ENDOCRINOLOGIA – APPROVAZIONE DEL VERBALE E CONFERIMENTO DELL’INCAR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069 DEL 01/04/2021</text:p>
          </table:table-cell>
          <table:table-cell office:value-type="string" table:style-name="ce7">
            <text:p>STUDIO OSSERVAZIONALE FARMACOLOGICO, NO PROFIT, DAL TITOLO “STUDIO OSSERVAZIONALE PROSPETTICO PER LO STUDIO DELLA MALATTIA MINIMA RESIDUA NELLA LEUCEMIA LINFATICA CRONICA TRATTATA CON VENETOCLAX”, CODICE PROTOCOLLO ABT199 MRD 2018, PROMOTORE FONDAZIONE IRCCS ISTITUTO NAZIONALE DEI TUMORI, DA SVOLGERSI PRESSO L’U.O.C. EM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70 DEL 01/04/2021</text:p>
          </table:table-cell>
          <table:table-cell office:value-type="string" table:style-name="ce7">
            <text:p>STUDIO OSSERVAZIONALE NON FARMACOLOGICO, NO PROFIT, DAL TITOLO “CARATTERISTICHE CLINICHE E OUTCOME DEI PAZIENTI CON MICROANGIOPATIA TROMBOTICA E SINDROME DA ATTIVAZIONE MACROFAGICA (MAS) / LINFOISTIOCITOSI EMOFAGOCITICA SECONDARIA (SHLH)”, CODICE PROTOCOLLO MAS-TMA, PROMOTORE FONDAZIONE IRCCS, DA SVOLGERSI PRESSO L’U.O.C. PEDIATRIA – MEDIA INTENSITÀ DI CUR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071 DEL 01/04/2021</text:p>
          </table:table-cell>
          <table:table-cell office:value-type="string" table:style-name="ce7">
            <text:p>STUDIO OSSERVAZIONALE NON FARMACOLOGICO, NO PROFIT, DAL TITOLO “DISFUNZIONE DEL VENTRICOLO DESTRO NEI PAZIENTI CON FIBROSI CISTICA SOTTOPOSTI A TRAPIANTO DI POLMONE”, CODICE PROTOCOLLO LUTX_STRAIN, PROMOTORE FONDAZIONE IRCCS, DA SVOLGERSI PRESSO L’U.O.C. ANESTESIA E TERAPIA INTENSIVA ADULT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072 DEL 01/04/2021</text:p>
          </table:table-cell>
          <table:table-cell office:value-type="string" table:style-name="ce7">
            <text:p>STUDIO OSSERVAZIONALE FARMACOLOGICO, NO PROFIT, DAL TITOLO “RACCOLTA DI CASI DI FIRES E DI NORSE CRIPTOGENICHE TRATTATI CON ANAKINRA: STUDIO OSSERVAZIONALE PROSPETTICO E RETROSPETTIVO”, CODICE PROTOCOLLO ANAKINRA, PROMOTORE IRCCS ISTITUTO DI RICERCHE FARMACOLOGICHE MARIO NEGRI, DA SVOLGERSI PRESSO L’U.O.C. NEUROFISIOP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073 DEL 01/04/2021</text:p>
          </table:table-cell>
          <table:table-cell office:value-type="string" table:style-name="ce7">
            <text:p>STUDIO CLINICO PROFIT, DAL TITOLO: “STUDIO SULLA PREFERENZA E L’ADERENZA RELATIVE AI CALCIOMIMETICI NELLA GESTIONE DELL’IPERPARATIROIDISMO SECONDARIO IN EUROPA”, CODICE PROTOCOLLO, 20170519, SPONSOR AMGEN LIMITED, <text:s/>CRO ICON PLC, DA SVOLGERSI PRESSO L’U.O.C. NEFROLOGIA, DIALISI E TRAPIANTO DI RENE</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74 DEL 01/04/2021</text:p>
          </table:table-cell>
          <table:table-cell office:value-type="string" table:style-name="ce7">
            <text:p>ADDENDUM 1 AL CONTRATTO, STUDIO CLINICO, FARMACOLOGICO, PROFIT, DAL TITOLO: “STUDIO DI FASE 3, MULTICENTRICO, IN DOPPIO CIECO, PER VALUTARE L'EFFICACIA E LA SICUREZZA A LUNGO TERMINE DI BARICITINIB IN PAZIENTI AFFETTI DA LUPUS ERITEMATOSO SISTEMICO (LES)”, PROTOCOLLO I4V-MC-JAIM, NUMERO EUDRACT 2017-005028-11, SPONSOR ELI LILLY AND COMPANY, CRO PPD ITALY SRL., IN CORSO PRESSO L’U.O.C. MEDICINA GENERALE –IMMUNOLOGIA ED ALLERG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1075 DEL 01/04/2021</text:p>
          </table:table-cell>
          <table:table-cell office:value-type="string" table:style-name="ce7">
            <text:p>ADDENDUM 1 AL CONTRATTO, STUDIO CLINICO, FARMACOLOGICO, PROFIT, DAL TITOLO: “STUDIO DI FASE 2/3, RANDOMIZZATO, IN DOPPIO CIECO, CONTROLLATO VERSO PLACEBO, PER VALUTARE L’EFFICACIA E LA SICUREZZA DI ABX464 NEL TRATTAMENTO DELL’INFIAMMAZIONE E NELLA PREVENZIONE DELL’INSUFFICIENZA RESPIRATORIA ACUTA ASSOCIATA A COVID-19 IN PAZIENTI CON ETÀ = 65 ANNI E IN PAZIENTI CON ETÀ = 18 ANNI CON ALMENO UN FATTORE DI RISCHIO AGGIUNTIVO CHE SONO INFETTI DA SARS- COV-2. (STUDIO MIR-AGE)”, CODICE PROTOCOLLO ABX464-401, NUMERO EUDRACT 2020-001673-75, PROMOTORE ABIVAX, CRO PAREXEL INTERNATIONAL S.R.L., IN CORSO PRESSO L’U.O.C. MALATTIE INFETTIV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076 DEL 01/04/2021</text:p>
          </table:table-cell>
          <table:table-cell office:value-type="string" table:style-name="ce7">
            <text:p>INDIZIONE DI SELEZIONE PUBBLICA PER SOLI TITOLI PER IL CONFERIMENTO DI UN INCARICO PROFESSIONALE IN REGIME DI PARTITA IVA DA DESTINARE ALLA U.O.C. UROLOGIA PEDIATR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077 DEL 01/04/2021</text:p>
          </table:table-cell>
          <table:table-cell office:value-type="string" table:style-name="ce7">
            <text:p>PRESA D'ATTO DELLE DIMISSIONI RASSEGNATE DALLA DR.SSA ISABELLA FABIETTI - DIRIGENTE MEDICO - DISCIPLINA: GINECOLOGIA E OSTETRICIA A TEMPO INDETERMINAT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078 DEL 01/04/2021</text:p>
          </table:table-cell>
          <table:table-cell office:value-type="string" table:style-name="ce7">
            <text:p>PUBBLICA SELEZIONE PER TITOLI E COLLOQUIO PER L'ASSUNZIONE A TEMPO DETERMINATO PER UN PERIODO DI SEI MESI DI N. 1 DIRIGENTE MEDICO - DISCIPLINA: MEDICINA E CHIRURGIA D'ACCETTAZIONE E D'URGENZA. AMMISSIONE DEI CANDIDATI E NOMINA DELLA COMMISSIONE.</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1079 DEL 01/04/2021</text:p>
          </table:table-cell>
          <table:table-cell office:value-type="string" table:style-name="ce7">
            <text:p>STUDIO CLINICO PROFIT, DAL TITOLO: “STUDIO DI FASE III, RANDOMIZZATO, IN APERTO, CON CONTROLLO ATTIVO, MULTICENTRICO PER VALUTARE L’EFFICACIA E LA SICUREZZA DI CROVALIMAB RISPETTO A ECULIZUMAB IN PAZIENTI ADULTI E ADOLESCENTI CON EMOGLOBINURIA PAROSSISTICA NOTTURNA (EPN) ATTUALMENTE TRATTATI CON INIBITORI DEL COMPLEMENTO]”, CODICE PROTOCOLLO BO42161, NUMERO EUDRACT 2020-000597-26, SPONSOR F. HOFFMANN-LA ROCHE LTD, <text:s/>CRO IQVIA RDS ITALY S.R.L, DA SVOLGERSI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080 DEL 01/04/2021</text:p>
          </table:table-cell>
          <table:table-cell office:value-type="string" table:style-name="ce7">
            <text:p>STUDIO CLINICO PROFIT, DAL TITOLO:“STUDIO IN APERTO, RANDOMIZZATO, MULTICENTRICO, CONTROLLATO VERSO COMPARATORE ATTIVO, PER VALUTARE L’EFFICACIA E LA SICUREZZA DI LNP023 PER VIA ORALE DUE VOLTE AL GIORNO IN PAZIENTI ADULTI AFFETTI DA PNH E ANEMIA RESIDUA, NONOSTANTE IL TRATTAMENTO CON ANTICORPI ANTI-C5 INTRAVENOSI”, CODICE PROTOCOLLO CLNP023C12302, NUMERO EUDRACT 2019-004665-40, SPONSOR NOVARTIS PHARMA AG, CRO NOVARTIS FARMA S.P.A., DA SVOLGERSI PRESSO L’U.O.C. EM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81 DEL 01/04/2021</text:p>
          </table:table-cell>
          <table:table-cell office:value-type="string" table:style-name="ce7">
            <text:p>STUDIO CLINICO PROFIT, DAL TITOLO: “EFFICACIA, SICUREZZA, TOLLERABILITÀ E FARMACOCINETICA DI TOFACITINIB PER IL TRATTAMENTO DELL’ARTRITE IDIOPATICA GIOVANILE SISTEMICA (AIGS) CON CARATTERISTICHE SISTEMICHE ATTIVE IN SOGGETTI BAMBINI E ADOLESCENTI”, CODICE PROTOCOLLO A3921165, NUMERO EUDRACT 2017-002018-29, SPONSOR PFIZER INC., CRO SYNEOS HEALTH ITALY S.R.L., DA SVOLGERSI PRESSO L’U.O.C. PEDIATRIA MEDIA INTENSITÀ DI CUR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082 DEL 01/04/2021</text:p>
          </table:table-cell>
          <table:table-cell office:value-type="string" table:style-name="ce7">
            <text:p>STUDIO CLINICO PROFIT, DAL TITOLO: “STUDIO DI FASE III, RANDOMIZZATO, IN APERTO, CON CONTROLLO ATTIVO, MULTICENTRICO PER VALUTARE L’EFFICACIA E LA SICUREZZA DI CROVALIMAB RISPETTO A ECULIZUMAB IN PAZIENTI ADULTI E ADOLESCENTI CON EMOGLOBINURIA PAROSSISTICA NOTTURNA (EPN) NON PRECEDENTEMENTE TRATTATI CON INIBITORIDEL COMPLEMENTO “CODICE PROTOCOLLO BO42162, NUMERO EUDRACT 2019-004931-21, SPONSOR F. HOFFMANN-LA ROCHE LTD, CRO IQVIA RDS ITALY S.R.L, DA SVOLGERSI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083 DEL 01/04/2021</text:p>
          </table:table-cell>
          <table:table-cell office:value-type="string" table:style-name="ce7">
            <text:p>STUDIO CLINICO PROFIT, DAL TITOLO: <text:s/>“STUDIO RANDOMIZZATO, IN APERTO, DI FASE 3 SULLA TERAPIA DI COMBINAZIONE CON AMIVANTAMAB E CARBOPLATINO-PEMETREXED RISPETTO A CARBOPLATINO-PEMETREXED IN PAZIENTI AFFETTI DA TUMORE POLMONARE NON A PICCOLE CELLULE LOCALMENTE AVANZATO O METASTATICO CON MUTAZIONE ESONE 20INS DI EGFR – PAPILLON”, CODICE PROTOCOLLO 61186372NSC3001, NUMERO EUDRACT 2020-000633-40, SPONSOR JANSSEN CILAG INTERNATIONAL NV, <text:s/>CRO JANSSEN-CILAG S.P.A., DA SVOLGERSI PRESSO L’U.O.C. ONCOLOGIA MEDIC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084 DEL 01/04/2021</text:p>
          </table:table-cell>
          <table:table-cell office:value-type="string" table:style-name="ce7">
            <text:p>STUDIO CLINICO PROFIT, DAL TITOLO: “STUDIO DI FASE III, MULTICENTRICO, RANDOMIZZATO, IN DOPPIO CIECO, IN DOPPIO PLACEBO, A GRUPPI PARALLELI PER LA VALUTAZIONE DELL’EFFICACIA E DELLA SICUREZZA DI FENEBRUTINIB A CONFRONTO CON TERIFLUNOMIDE IN PAZIENTI ADULTI AFFETTI DA SCLEROSI MULTIPLA RECIDIVANTE”, CODICE PROTOCOLLO GN42272, NUMERO EUDRACT 2020- 001168-28, SPONSOR F. HOFFMANN-LA ROCHE LTD, <text:s/>CRO ROCHE S.P.A., DA SVOLGERSI PRESSO L’U.O.C. NEUROLOGI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085 DEL 01/04/2021</text:p>
          </table:table-cell>
          <table:table-cell office:value-type="string" table:style-name="ce7">
            <text:p>STUDIO CLINICO PROFIT, DAL TITOLO: “STUDIO CLINICO PROSPETTICO IN APERTO, NON CONTROLLATO, PER LA VALUTAZIONE DELLA SICUREZZA E DELL'EFFICACIA DI LEMBI DI MUCOSA ORALE AUTOLOGHI COLTIVATI PER LA RICOSTRUZIONE DELL'URETRA DI PAZIENTI CON ESITI DI FALLIMENTO DEL</text:p>
            <text:p>TRATTAMENTO DELL’IPOSPADIA”, CODICE PROTOCOLLO HTA-HUR-01, NUMERO EUDRACT 2017-000361-78, SPONSOR HOLOSTEM TERAPIE AVANZATE S.R.L., CRO JSB SOLUTIONS S.R.L., DA SVOLGERSI PRESSO L’U.O.C. UROLOGIA PEDIATRICA</text:p>
            <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1086 DEL 01/04/2021</text:p>
          </table:table-cell>
          <table:table-cell office:value-type="string" table:style-name="ce7">
            <text:p>STUDIO CLINICO PROFIT, DAL TITOLO: “STUDIO RANDOMIZZATO, MULTICENTRICO, IN DOPPIO CIECO, CONTROLLATO CON PLACEBO, DI FASE 3 DI NIVOLUMAB E IPILIMUMAB, NIVOLUMAB IN MONOTERAPIA O PLACEBO IN COMBINAZIONE CON CHEMIOEMBOLIZZAZIONE TRANS-ARTERIOSA (TACE) IN PAZIENTI CON CARCINOMA EPATOCELLULARE (HCC) IN STADIO INTERMEDIO (CHECKMATE 74W: VALUTAZIONE DELLA SPERIMENTAZIONE CLINICA SUL PATHWAY DEL CHECKPOINT E NIVOLUMAB 74W)”, CODICE PROTOCOLLO CA20974W, NUMERO EUDRACT 2019-002790-58, SPONSOR. BRISTOL-MYERS SQUIBB INTERNATIONAL CORPORATION, CRO. SYNEOS HEALTH ITALY S.R.L., DA SVOLGERSI PRESSO L’U.O.C. GASTROENTEROLOGIA ED EPAT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087 DEL 01/04/2021</text:p>
          </table:table-cell>
          <table:table-cell office:value-type="string" table:style-name="ce7">
            <text:p>STUDIO CLINICO PROFIT, DAL TITOLO: “STUDIO DI FASE 3, RANDOMIZZATO, CON DOPPIO MASCHERAMENTO VOLTO A VALUTARE L’EFFICACIA E LA SICUREZZA DI ABP 938 RISPETTO AD AFLIBERCEPT (EYLEA®) IN SOGGETTI CON DEGENERAZIONE MACULARE LEGATA ALL’ETÀ DI TIPO NEOVASCOLARE”, CODICE PROTOCOLLO 20170542, NUMERO EUDRACT 2019-002503-17, SPONSOR AMGEN, INC, <text:s/>CRO PAREXEL INTERNATIONAL LIMITED. <text:s/>DA SVOLGERSI PRESSO L’U.O.C. OCULISTIC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088 DEL 01/04/2021</text:p>
          </table:table-cell>
          <table:table-cell office:value-type="string" table:style-name="ce7">
            <text:p>ADDENDUM 1 AL CONTRATTO, STUDIO CLINICO DAL TITOLO: “STUDIO DI FASE 1B/2, IN APERTO, A COORTI MULTIPLE SU DERAZANTINIB E ATEZOLIZUMAB IN PAZIENTI CON CARCINOMA UROTELIALE CHE ESPRIME ABERRAZIONI MOLECOLARI ATTIVANTI FGFR (FIDES-02)”, CODICE PROTOCOLLO DZB-CS-201, N. EUDRACT2019-000359-15, IN CORSO PRESSO L’U.O.C. ONCOLOGIA MEDICA<text:s/></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089 DEL 01/04/2021</text:p>
          </table:table-cell>
          <table:table-cell office:value-type="string" table:style-name="ce7">
            <text:p>COMANDO DEL SIG. POMPA ROSARIO - COADIUTORE AMMINISTRATIVO SENIOR - CAT. BS - A TEMPO INDETERMINAT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090 DEL 01/04/2021</text:p>
          </table:table-cell>
          <table:table-cell office:value-type="string" table:style-name="ce7">
            <text:p>ADESIONE ALLA CONVENZIONE CENTRALIZZATA PER LA FORNITURA IN SERVICE DI UN SISTEMA DIAGNOSTICO PER LA DETERMINAZIONE DEL 1-3, ß-D-GLUCANO, DI CUI ALLA PROCEDURA CONCORSUALE ARIA_2020_125.007 ESPLETATA DALL’AZIENDA REGIONALE PER L’INNOVAZIONE E GLI ACQUISTI S.P.A. – ATTI 151/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091 DEL 01/04/2021</text:p>
          </table:table-cell>
          <table:table-cell office:value-type="string" table:style-name="ce7">
            <text:p>FORNITURA DEL FARMACO VENCLYXTO (PRINCIPIO ATTIVO VENETOCLAX) ALLA DITTA ABBVIE SRL NELLA FORMULAZIONE DA 100 MG/112 CPR E 50 MG/7 CPR - AFFIDAMENTO DIRETTO, AI SENSI DELL’ART. 1, COMMA 2, LETT. A) DEL DECRETO LEGGE N. 76/2020, CONVERTITO IN LEGGE N. 120/2020 - ACCESSO AL FONDO AIFA PER IL TRATTAMENTO DEL PAZIENTE AN-1946 IN CURA PRESSO L’U.O.C. EMATOLOGIA – <text:s/>ATTI 362/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092 DEL 01/04/2021</text:p>
          </table:table-cell>
          <table:table-cell office:value-type="string" table:style-name="ce7">
            <text:p>FORNITURA DEL FARMACO OPDIVO (PRINCIPIO ATTIVO: NIVOLUMAB), IN DIVERSE FORMULAZIONI,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4 – LOTTO 16 – PARZIALE RETTIFICA DEL DECRETO DEL DIRETTORE GENERALE N. 905 DEL 18.03.2021 – ATTI 1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93 DEL 01/04/2021</text:p>
          </table:table-cell>
          <table:table-cell office:value-type="string" table:style-name="ce7">
            <text:p>AFFIDAMENTO DIRETTO, AI SENSI DELL’ART. 1, COMMA 2, LETT. A), DEL D.L. N. 76/2020, CONVERTITO CON L. N. 120/2020, DELLA FORNITURA DI SISTEMI ANALITICI PER LA MISURAZIONE RAPIDA DELLA GLICEMIA, PER 12 MESI – CIG: ZED30F11CF – ATTI 161/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094 DEL 01/04/2021</text:p>
          </table:table-cell>
          <table:table-cell office:value-type="string" table:style-name="ce7">
            <text:p>PROCEDURA DI GARA AGGREGATA PER FORNITURA DI SISTEMI DIAGNOSTICI DI MICROBIOLOGIA IN BIOLOGIA MOLECOLARE - PRESA D’ATTO DELLA DELIBERAZIONE DI AGGIUDICAZIONE N. 1580 DEL 21.11.2019 DELL’ASST MONZA – VARIAZIONE DEL CONTRATTO DI FORNITURA DI CUI AL LOTTO 2, AI SENSI DELL’ART. 106, COMMA 2), DEL D.LGS. N. 50/2016 – ATTI 1777/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95 DEL 01/04/2021</text:p>
          </table:table-cell>
          <table:table-cell office:value-type="string" table:style-name="ce7">
            <text:p>ADESIONE ALLA CONVENZIONE ARCA_2019_064.4, ATTIVATA DA AZIENDA REGIONALE PER L’INNOVAZIONE E GLI ACQUISTI S.P.A. (ARIA), PER LA FORNITURA DI MEDICAZIONI, LOTTI 3, 4, 7, 10, 13, 16, 18, 24, 27, 28, 33, 41, 42, 47, 56, 60, 61, 62, 64, 67, 69, 70, 79, 89, 93, 102 - ATTI 1952/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96 DEL 01/04/2021</text:p>
          </table:table-cell>
          <table:table-cell office:value-type="string" table:style-name="ce7">
            <text:p>FORNITURA DEL FARMACO STRENSIQ (PRINCIPIO ATTIVO: ASFOTASE ALFA) NELLA FORMULAZIONE DA 100 MG/ML - AFFIDAMENTO DI UN CONTRATTO PONTE, AI SENSI DELL’ART. 63, COMMA 2, LETT. B) E C) DEL D.LGS. 50/2016, PER UN PERIODO DI 12 MESI, IN ATTESA DELL’ATTIVAZIONE DELLA RELATIVA CONVENZIONE ARIA – ATTI 1539/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097 DEL 01/04/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I 1485, 1911 E 1914 – ATTI 1163/2019</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098 DEL 01/04/2021</text:p>
          </table:table-cell>
          <table:table-cell office:value-type="string" table:style-name="ce7">
            <text:p>RINNOVO DI CONCESSIONE TEMPORANEA VENTENNALE DELLA SEPOLTURA</text:p>
            <text:p>DEL BENEFATTORE ARTURO GERLI</text:p>
          </table:table-cell>
          <table:table-cell office:value-type="string" table:style-name="ce7">
            <text:p>RESP_BNCULT - Responsabile BENI CULTURALI</text:p>
          </table:table-cell>
          <table:table-cell table:number-columns-repeated="16381"/>
        </table:table-row>
        <table:table-row table:style-name="ro5">
          <table:table-cell office:value-type="string" table:style-name="ce7">
            <text:p>N. 1099 DEL 09/04/2021</text:p>
          </table:table-cell>
          <table:table-cell office:value-type="string" table:style-name="ce7">
            <text:p>CONFERIMENTO INCARICO DI COLLABORAZIONE A TITOLO GRATUITO ALLA DR.SSA DIANA IRENE COSTANTINI PRESSO L’U.O.C. PEDIATRIA-FIBROSI CISTICA, DIPARTIMENTO DONNA-BAMBINO-NEONATO.</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100 DEL 09/04/2021</text:p>
          </table:table-cell>
          <table:table-cell office:value-type="string" table:style-name="ce7">
            <text:p>CONFERIMENTO INCARICO DI COLLABORAZIONE A TITOLO GRATUITO A SUPPORTO DELL’ATTIVITA’ VACCINALE AL DR. GIANLORENZO FRANCESCO CASANI.</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101 DEL 09/04/2021</text:p>
          </table:table-cell>
          <table:table-cell office:value-type="string" table:style-name="ce7">
            <text:p>ACCORDO DI COLLABORAZIONE SCIENTIFICA PER LA RICERCA E LO STUDIO DAL TITOLO: “L’IMPATTO DEL COVID-19 SULL’USO DELLA TELEMEDICINA NELLA CURA DEI DISORDINI DEL MOVIMENTO” TRA L’UNIVERSITÀ CATTOLICA DEL SACRO CUORE E LA FONDAZIONE IRCCS.</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1102 DEL 09/04/2021</text:p>
          </table:table-cell>
          <table:table-cell office:value-type="string" table:style-name="ce7">
            <text:p>STUDIO CLINICO PROFIT, DAL TITOLO: “STUDIO DI FASE III, RANDOMIZZATO, IN DOPPIO CIECO, CONTROLLATO VERSO PLACEBO, MULTICENTRICO PER DIMOSTRARE L’EFFICACIA DI UNA SINGOLA DOSE DI VACCINO RSV MATERNO NON ADIUVATO, SOMMINISTRATO PER VIA INTRAMUSCOLARE A DONNE IN GRAVIDANZA TRA I 18 E I 49 ANNI, PER LA PREVENZIONE DELLE INFEZIONI DELLE BASSE VIE RESPIRATORIE ASSOCIATE AL VIRUS RESPIRATORIO SINCIZIALE (RSV) NEI LORO BAMBINI FINO A 6 MESI D’ETÀ”, CODICE PROTOCOLLO 212171, NUMERO EUDRACT 2020-001355-40, SPONSOR GLAXOSMITHKLINE BIOLOGICALS SA, INC, <text:s/>CRO OPIS S.R.L., <text:s text:c="2"/>DA SVOLGERSI PRESSO L’U.O.C. OSTETRIC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103 DEL 09/04/2021</text:p>
          </table:table-cell>
          <table:table-cell office:value-type="string" table:style-name="ce7">
            <text:p>CONTRATTO STUDIO CLINICO FINANZIATO NO PROFIT, DAL TITOLO: “IMMUNODEFICIENZE IN PAZIENTI ADULTI CON BRONCHIECTASIE”, CODICE PROTOCOLLO IMBRO, PROMOTORE FONDAZIONE IRCCS, DA SVOLGERSI PRESSO L’U.O.C. PNEUM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104 DEL 09/04/2021</text:p>
          </table:table-cell>
          <table:table-cell office:value-type="string" table:style-name="ce7">
            <text:p>CONTRATTO STUDIO CLINICO FINANZIATO NO PROFIT, DAL TITOLO: “TAGRAXOFUSP NEI PAZIENTI AFFETTI DA LEUCEMIA MIELOIDE ACUTA CD123+ O CON IMMUNOFENOTIPO BPDCN”, CODICE PROTOCOLLO GIMEMA AML2020, NUMERO EUDRACT 2020-001543-94, PROMOTORE FONDAZIONE GIMEMA, DA SVOLGERSI PRESSO L’U.O.C. EMATOLOGIA<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105 DEL 09/04/2021</text:p>
          </table:table-cell>
          <table:table-cell office:value-type="string" table:style-name="ce7">
            <text:p>ADDENDUM 2 AL CONTRATTO, STUDIO CLINICO DAL TITOLO: “STUDIO DI FASE ½ DI CPI-0610, UNA PICCOLA MOLECOLA CHE INIBISCE LE PROTEINE BET: FASE1 (INCREMENTO DELLA DOSE DI CPI-0610 IN PAZIENTI AFFETTI DA NEOPLASIE EMATOLOGICHE) E FASE 2 (ESPANSIONE DELLA DOSE DI CPI-0610 CON E SENZA RUXOLITINIB IN PAZIENTI AFFETTI DA MIELOFIBROSI)”, CODICE PROTOCOLLO 0610-02, N. EUDRACT 2018-000579-34, IN CORSO PRESSO L’U.O.C. EMAT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106 DEL 09/04/2021</text:p>
          </table:table-cell>
          <table:table-cell office:value-type="string" table:style-name="ce7">
            <text:p>PRESA D’ATTO COMODATO D’USO GRATUITO SERBATOI GAS MEDICALE SOCIETA’ SAPIO LIFE SRL</text:p>
          </table:table-cell>
          <table:table-cell office:value-type="string" table:style-name="ce7">
            <text:p>ADD_AFFGEN - Addetto UOC AFFARI GENERALI E LEGALI, CONVENZIONI</text:p>
          </table:table-cell>
          <table:table-cell table:number-columns-repeated="16381"/>
        </table:table-row>
        <table:table-row table:style-name="ro8">
          <table:table-cell office:value-type="string" table:style-name="ce7">
            <text:p>N. 1107 DEL 09/04/2021</text:p>
          </table:table-cell>
          <table:table-cell office:value-type="string" table:style-name="ce7">
            <text:p>COSTITUZIONE SERVITU’ TEMPORANEE DI ELETTRODOTTO E METANODOTTO NEL COMUNE DI SEREGNO PER LINEE DI COMPETENZA DI RETIPIU’</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108 DEL 09/04/2021</text:p>
          </table:table-cell>
          <table:table-cell office:value-type="string" table:style-name="ce7">
            <text:p>CONVENZIONE CON LA FONDAZIONE ASSISTENZA E STUDIO MALATI EMATOLOGICI ONLUS – ASME – PER LA REALIZZAZIONE DI UN PROGETTO DI ASSISTENZA DOMICILIARE IN FAVORE DEI PAZIENTI EMATOLOGICI – APPROVAZIONE APPENDICE DI INTEGRAZIONE</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109 DEL 09/04/2021</text:p>
          </table:table-cell>
          <table:table-cell office:value-type="string" table:style-name="ce7">
            <text:p>DETERMINAZIONI IN MERITO AL RINNOVO DI CONVENZIONI ATTIVE E PASSIVE IN MATERIA DI PRESTAZIONI SANITARIE A TERZI</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110 DEL 09/04/2021</text:p>
          </table:table-cell>
          <table:table-cell office:value-type="string" table:style-name="ce7">
            <text:p>CONFERIMENTO INCARICO DI COLLABORAZIONE A TITOLO GRATUITO AL DR. GIANGUIDO MONTAGNOLO PRESSO L’U.O.C. DI CHIRURGIA GENERALE, DIPARTIMENTO DI CHIRURGIA.</text:p>
          </table:table-cell>
          <table:table-cell office:value-type="string" table:style-name="ce7">
            <text:p>AFFGEN - UOC AFFARI GENERALI E LEGALI, CONVENZIONI</text:p>
          </table:table-cell>
          <table:table-cell table:number-columns-repeated="16381"/>
        </table:table-row>
        <table:table-row table:style-name="ro10">
          <table:table-cell office:value-type="string" table:style-name="ce7">
            <text:p>N. 1111 DEL 09/04/2021</text:p>
          </table:table-cell>
          <table:table-cell office:value-type="string" table:style-name="ce7">
            <text:p>STUDIO CLINICO, PROFIT, DAL TITOLO: “RISPOSTA GENERE-CORRELATA A FARMACI INIBITORI DEI RECETTORI TIROSIN KINASICI (TKI) NEL CARCINOMA EPATOCELLULARE“, CODICE PROTOCOLLO GREKIAH, NUMERO EUDRACT 2019-003765-18, PROMOTOREIL DIPARTIMENTO CHIRURGICO, MEDICO, ODONTOIATRICO E DI SCIENZE MORFOLOGICHE CON INTERESSE TRAPIANTOLOGICO, ONCOLOGICO E DI MEDICINA RIGENERATIVA DELL’UNIVERSITÀ DEGLI STUDI DI MODENA E REGGIO EMILIA, DA SVOLGERSI PRESSO L’U.O.C. GASTROENTEROLOGIA ED EP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112 DEL 09/04/2021</text:p>
          </table:table-cell>
          <table:table-cell office:value-type="string" table:style-name="ce7">
            <text:p>STUDIO OSSERVAZIONALE NO PROFIT, DAL TITOLO: “FOLLOW-UP CLINICO DI PAZIENTI CON FIBROSI CISTICA CHE PRESENTANO UNA MUTAZIONE DELLA FUNZIONE RESIDUA: UNO STUDIO DI COORTE DI CINQUE ANNI”, CODICE PROTOCOLLO CRC2018_03, PROMOTORE FONDAZIONE IRCCS, DA SVOLGERSI PRESSO L’U.O.C. PEDIATRIA FIBROSI CISTIC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113 DEL 09/04/2021</text:p>
          </table:table-cell>
          <table:table-cell office:value-type="string" table:style-name="ce7">
            <text:p>STUDIO INTERVENTISTICO NO PROFIT, DAL TITOLO: “VALUTAZIONE ARTICOLARE CON ECOGRAFIA IN PAZIENTI EMOFILICI - JOINT ULTRASOUND EVALUATION IN HEMOPHILIA PATIENTS. STUDIO JOINEM”, CODICE PROTOCOLLO JOINEM_9_11_2020, PROMOTORE FONDAZIONE IRCCS, DA SVOLGERSI PRESSO L’U.O.C. MEDICINA GENERALE <text:s/>EMOSTASI E TROMBOSI</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114 DEL 09/04/2021</text:p>
          </table:table-cell>
          <table:table-cell office:value-type="string" table:style-name="ce7">
            <text:p>STUDIO CLINICO, OSSERVAZIONALE PROFIT, DAL TITOLO: “VALUTAZIONE DELLE PRESTAZIONI DEI TEST: HCV ELITE MGB KIT NEL MONITORAGGIO DELLA CARICA VIRALE DI HCV; HIV1 ELITE MGB KIT NEL MONITORAGGIO DELLA CARICA VIRALE DI HIV TIPO 1; HBV ELITE MGB KIT NEL MONITORAGGIO DELLA CARICA VIRALE DI HBV”, CODICE PROTOCOLLO SCP2019-020-021-022, SPONSOR ELITECHGROUP SPA, DA SVOLGERSI PRESSO L’U.O.C. LABORATORIO ANALISI</text:p>
          </table:table-cell>
          <table:table-cell office:value-type="string" table:style-name="ce7">
            <text:p>INGCLN - UOC INGEGNERIA CLINICA</text:p>
          </table:table-cell>
          <table:table-cell table:number-columns-repeated="16381"/>
        </table:table-row>
        <table:table-row table:style-name="ro10">
          <table:table-cell office:value-type="string" table:style-name="ce7">
            <text:p>N. 1115 DEL 09/04/2021</text:p>
          </table:table-cell>
          <table:table-cell office:value-type="string" table:style-name="ce7">
            <text:p>STUDIO CLINICO PROFIT, DAL TITOLO: “STUDIO MULTICENTRICO, RANDOMIZZATO, IN DOPPIO CIECO, CONTROLLATO CON PLACEBO, A GRUPPI PARALLELI, PER VALUTARE L’EFFICACIA E LA SICUREZZA DI DAPIROLIZUMAB PEGOL IN PARTECIPANTI ALLO STUDIO AFFETTI DA LUPUS ERITEMATOSO SISTEMICO DA MODERATAMENTE A GRAVEMENTE ATTIVO”, CODICE PROTOCOLLO SL0043, NUMERO EUDRACT 2019- 003406-27, SPONSOR <text:s/>UCB BIOPHARMA SRL, BELGIUM , CRO PAREXEL INTERNATIONAL S.R.L, DA SVOLGERSI PRESSO L’U.O.C. MEDICINA GENERALE IMMUNOLOGIA E ALLERG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116 DEL 09/04/2021</text:p>
          </table:table-cell>
          <table:table-cell office:value-type="string" table:style-name="ce7">
            <text:p>NUCLEO DI VALUTAZIONE DEL PERSONALE DELLA RICERCA SANITARIA E DI SUPPORTO ALLA RICERCA SANITARIA, AI SENSI DEL DECRETO DEL MINISTRO DELLA SALUTE N. 164 DEL 20.11.2019: AGGIORNAMENTO COMPOSIZIONE, NOMINA DOTT. STEFANO GATTI, COMPONENTE</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117 DEL 09/04/2021</text:p>
          </table:table-cell>
          <table:table-cell office:value-type="string" table:style-name="ce7">
            <text:p>STIPULA CONTRATTO DI COMODATO D’USO GRATUITO PER LA CONCESSIONE DI N. 1 LETTORE PER IMMUNOCHIMICA MODELLO “ASTUTE 140 METER KIT”<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18 DEL 09/04/2021</text:p>
          </table:table-cell>
          <table:table-cell office:value-type="string" table:style-name="ce7">
            <text:p>AFFIDAMENTO DIRETTO, AI SENSI DELL’ART 36, COMMA 2, LETT. A), DEL D.LGS. 50/2016 DELLA FORNITURA DI CORSO DI FORMAZIONE ACLS (ADVANCED CARDIOVASCULAR LIFE SUPPORT) PER PERSONALE SANITARIO DELLA FONDAZIONE</text:p>
          </table:table-cell>
          <table:table-cell office:value-type="string" table:style-name="ce7">
            <text:p>FORM - UOS FORMAZIONE E AGGIORNAMENTO DEL PERSONALE</text:p>
          </table:table-cell>
          <table:table-cell table:number-columns-repeated="16381"/>
        </table:table-row>
        <table:table-row table:style-name="ro6">
          <table:table-cell office:value-type="string" table:style-name="ce7">
            <text:p>N. 1119 DEL 09/04/2021</text:p>
          </table:table-cell>
          <table:table-cell office:value-type="string" table:style-name="ce7">
            <text:p>ACQUISIZIONE DEGLI ACCESSORI PER LA CENTRIFUGA MEGAFUGE 16R, INSTALLATA PRESSO L’U.O.C. COORDINAMENTO TRAPIANTI, PADIGLIONE INVERNIZZI - PRESA D’ATTO DEL FABBISOGNO ED APPROVAZIONE DELL’ORDINATIVO DI FORNITURA (ATTI1.6.03/2021-144).</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120 DEL 09/04/2021</text:p>
          </table:table-cell>
          <table:table-cell office:value-type="string" table:style-name="ce7">
            <text:p>FORNITURA DI PENSILI E LAMPADE SCIALITICHE PER LE NECESSITA’ DELLA SALA IBRIDA, PRESSO IL BLOCCO OPERATORIO GUARDIA (ATTI 1.6.03/2020-172).</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121 DEL 09/04/2021</text:p>
          </table:table-cell>
          <table:table-cell office:value-type="string" table:style-name="ce7">
            <text:p>ACQUISIZIONE DI UN ECOGRAFO DA DESTINARE AL PS E ACCETTAZIONE OSTETRICO-GINECOLOGICA E SVED PRESSO IL PADIGLIONE MANGIAGALLI - PRESA D’ATTO DELLA CONVENZIONE ARCA_2019_026 LOTTO 8 (ATTI 1.6.03/2021-149).</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122 DEL 09/04/2021</text:p>
          </table:table-cell>
          <table:table-cell office:value-type="string" table:style-name="ce7">
            <text:p>ACQUISTO DI DUE ALTIMETRI DIGITALI, PER LE NECESSITÀ DELL’U.O.C. MEDICINA DEL LAVORO - CENTRO OBESITA’, PADIGLIONE DEVOTO - PRESA D’ATTO DEL FABBISOGNO ED APPROVAZIONE DELL’ORDINATIVO DI FORNITURA (ATTI 1.6.03/2021-157).</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1123 DEL 09/04/2021</text:p>
          </table:table-cell>
          <table:table-cell office:value-type="string" table:style-name="ce7">
            <text:p>RICHIESTA RISARCIMENTO DANNI SIG.RA E. R. <text:s/>– LIQUIDAZIONE.</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1124 DEL 09/04/2021</text:p>
          </table:table-cell>
          <table:table-cell office:value-type="string" table:style-name="ce7">
            <text:p>ADESIONE ALLA CONVENZIONE CENTRALIZZATA PER LA FORNITURA DI CARTA IN RISME DA ACQUISIRE TRAMITE IL NEGOZIO ELETTRONICO (NECA) DELL’AZIENDA REGIONALE PER L’INNOVAZIONE E GLI ACQUISTI S.P.A. – RINNOVO ATTIVAZIONE CONVENZIONE ARCA_2019_015R (CARTA IN RISME) LOTTO 1 – DITTA VALSECCHI CANCELLERIA S.r.l. 2^ ORDINATIVO – ATTI 1.06.03/2020-19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25 DEL 09/04/2021</text:p>
          </table:table-cell>
          <table:table-cell office:value-type="string" table:style-name="ce7">
            <text:p>ADESIONE ALL’ACCORDO QUADRO ATTIVATO DA CONSIP S.P.A. PER LA FORNITURA DI SUTURE CHIRURGICHE TRADIZIONALI ED. 2 - LOTTO 5 - DITTA MEDTRONIC ITALIA S.P.A. - ATTI 1.6.03\2021-7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26 DEL 09/04/2021</text:p>
          </table:table-cell>
          <table:table-cell office:value-type="string" table:style-name="ce7">
            <text:p>ADESIONE ALLA CONVENZIONE ARIA_2020_004, ATTIVATA DA AZIENDA REGIONALE PER L’INNOVAZIONE E GLI ACQUISTI S.P.A. (ARIA), PER LA FORNITURA DI AGHI E SIRINGHE - LOTTI 1 E 4 - ATTI 1.6.03/2021-7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27 DEL 09/04/2021</text:p>
          </table:table-cell>
          <table:table-cell office:value-type="string" table:style-name="ce7">
            <text:p>ADESIONE ALLA CONVENZIONE “ARCA_2016_49”, ATTIVATA DA AZIENDA REGIONALE CENTRALE ACQUISTI S.P.A. (ARCA), ORA AZIENDA REGIONALE PER L’INNOVAZIONE E GLI ACQUISTI (ARIA), PER LA FORNITURA DI IMPIANTI COCLEARI – LOTTO 3 IV ADESIONE –ATTI 948/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128 DEL 09/04/2021</text:p>
          </table:table-cell>
          <table:table-cell office:value-type="string" table:style-name="ce7">
            <text:p>AFFIDAMENTO DIRETTO, AI SENSI DELL’ART. 1, COMMA 2, LETT. A), DEL DECRETO LEGGE N. 76/2020, CONVERTITO IN LEGGE, CON MODIFICAZIONI, CON LEGGE N. 120/2020, <text:s/>DELLA FORNITURA DI CATETERI IVUS VISIONS PER L’U.O.C. CHIRURGIA VASCOLARE - CIG Z4A30FBB9E – CON FORNITURA IN USO GRATUITO DI SISTEMA DI IMAGING MODELLO PHILIPS CORE M2 – ATTI 1.6.03/2020-233</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129 DEL 09/04/2021</text:p>
          </table:table-cell>
          <table:table-cell office:value-type="string" table:style-name="ce7">
            <text:p>AFFIDAMENTO DIRETTO, AI SENSI DELL’ART. 1, COMMA 2, LETT. A), DEL DECRETO LEGGE N. 76/2020, CONVERTITO IN LEGGE, CON MODIFICAZIONI, CON LEGGE N. 120/2020, <text:s/>DELLA FORNITURA DI CARTUCCE RACCOLTA LIQUIDI ASPIRATI, PER 12 MESI, EVENTUALMENTE PROROGABILE PER ULTERIORI 12 MESI– CIG 8672282181– ATTI 1.6.03/2021-133</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130 DEL 09/04/2021</text:p>
          </table:table-cell>
          <table:table-cell office:value-type="string" table:style-name="ce7">
            <text:p>RISCATTO APPARECCHIATURE A NOLEGGIO – FONDI RICERCA CORRENTE 2020 – DIREZIONE SCIENTIFICA – <text:s/>APPROVAZIONE<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31 DEL 09/04/2021</text:p>
          </table:table-cell>
          <table:table-cell office:value-type="string" table:style-name="ce7">
            <text:p>FORNITURA DEL FARMACO UPTRAVI (PRINCIPIO ATTIVO: SELEXIPAG), IN DIVERSE FORMULAZIONI – ASSEGNAZIONE DI UN CONTRATTO PONTE, AI SENSI DELL’ART. 63, COMMA 2, LETT. B) E C) DEL D.LGS. 50/2016, PER UN PERIODO DI 12 MESI, IN ATTESA DELL’ATTIVAZIONE DELLA RELATIVA CONVENZIONE ARIA – ATTI 947/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32 DEL 09/04/2021</text:p>
          </table:table-cell>
          <table:table-cell office:value-type="string" table:style-name="ce7">
            <text:p>FORNITURA DEL FARMACO REVLIMID 20 MG/21 CPS. (PRINCIPIO ATTIVO: LENALIDOMIDE) – ASSEGNAZIONE DI UN CONTRATTO PONTE, AI SENSI DELL’ART. 63, COMMA 2, LETT. B) E C) DEL D.LGS. 50/2016, PER UN PERIODO DI 12 MESI, IN ATTESA DELL’ATTIVAZIONE DELLA RELATIVA CONVENZIONE ARIA – ATTI 422/201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33 DEL 09/04/2021</text:p>
          </table:table-cell>
          <table:table-cell office:value-type="string" table:style-name="ce7">
            <text:p>FORNITURA DI PRODOTTI FARMACEUTICI DIVERSI PER IL PADIGLIONE POLICLINICO FIERA MILANO CITY MEDIANTE ADESIONE ALLE CONVENZIONI CENTRALIZZATE ARCA_2018_001.3 E ARCA_2019_001.2 – XV PARTE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134 DEL 09/04/2021</text:p>
          </table:table-cell>
          <table:table-cell office:value-type="string" table:style-name="ce7">
            <text:p>SERVIZIO DI SOMMINISTRAZIONE LAVORO: N. 1 FIGURA PROFESSIONIALE DI OPERATORE TECNICO CENTRALINISTA LIVELLO BS PER IL PERIODO 6.4.2021 – 30.6.2021 - – ATTI 1269/2012.</text:p>
            <text:p/>
            <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35 DEL 09/04/2021</text:p>
          </table:table-cell>
          <table:table-cell office:value-type="string" table:style-name="ce7">
            <text:p>FORNITURA DEL FARMACO OLUMIANT (PRINCIPIO ATTIVO: BARICITINIB), IN DIVERSE FORMULAZIONI – CONTRATTO PONTE, MEDIANTE AFFIDAMENTO DIRETTO, AI SENSI DELL’ART. 1, COMMA 2, LETT. A) DEL DECRETO LEGGE N. 76/2020, PER UN PERIODO DI 12 MESI – ATTI 164/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36 DEL 09/04/2021</text:p>
          </table:table-cell>
          <table:table-cell office:value-type="string" table:style-name="ce7">
            <text:p>SERVIZIO RIABILITAZIONE PSICHIATRICA (COOPERATIVA AMBRA) PER IL PERIODO 1.1.2021 – 30.6.2021: INCREMENTO DELLA SPESA PER IL PERIODO 1.4.2021 – 30.6.2021 (1124/2014)</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37 DEL 09/04/2021</text:p>
          </table:table-cell>
          <table:table-cell office:value-type="string" table:style-name="ce7">
            <text:p>FORNITURA DEL PRINCIPIO ATTIVO TALIDOMIDE 50MG IN CONFEZIONE DA 28 CAPSULE –AFFIDAMENTO DIRETTO ALLA DITTA CELGENE SRL, AI SENSI DELL’ART. 1, COMMA 2, LETT. A) DEL DECRETO LEGGE N. 76/2020, CONVERTITO IN L. 120/2020, IN ATTESA ATTIVAZIONE CONVENZIONE CENTRALIZZATA – ATTI 136/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38 DEL 09/04/2021</text:p>
          </table:table-cell>
          <table:table-cell office:value-type="string" table:style-name="ce7">
            <text:p>FORNITURA DEL FARMACO EXTAVIA 20 MCG/ML (PRINCIPIO ATTIVO: INTERFERONE BETA – 1B) – ASSEGNAZIONE DI UN CONTRATTO PONTE, AI SENSI DELL’ART. 63, COMMA 2, LETT. B) E C) DEL D.LGS. 50/2016, PER UN PERIODO DI 12 MESI, IN ATTESA DELL’ATTIVAZIONE DELLA RELATIVA CONVENZIONE ARIA – ATTI 15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39 DEL 09/04/2021</text:p>
          </table:table-cell>
          <table:table-cell office:value-type="string" table:style-name="ce7">
            <text:p>FORNITURA DEL PRINCIPIO ATTIVO ATOVAQUONE 750 MG/5 ML SCIROPPO IN FLACONE –AFFIDAMENTO DIRETTO ALLA DITTA TILLOMED ITALIA SRL, AI SENSI DELL’ART. 1, COMMA 2, LETT. A) DEL DECRETO LEGGE N. 76/2020, CONVERTITO IN L. 120/2020, IN ATTESA ATTIVAZIONE CONVENZIONE CENTRALIZZATA – ATTI 135/2021.</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140 DEL 09/04/2021</text:p>
          </table:table-cell>
          <table:table-cell office:value-type="string" table:style-name="ce7">
            <text:p>FORNITURA DEL FARMACO KISQALI 200 MG DA 42 CPR. E 63 CPR. (PRINCIPIO ATTIVO: RIBOCICLIB) A COPERTURA DELLE ESIGENZE DELL’OSPEDALE SAN GIUSEPP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158/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41 DEL 09/04/2021</text:p>
          </table:table-cell>
          <table:table-cell office:value-type="string" table:style-name="ce7">
            <text:p>FORNITURA DEL FARMACO JAKAVI 15 MG/56 CPR. (PRINCIPIO ATTIVO: RUXOLITINIB) – ASSEGNAZIONE DI UN CONTRATTO PONTE, AI SENSI DELL’ART. 63, COMMA 2, LETT. B) E C) DEL D.LGS. 50/2016, PER UN PERIODO DI 12 MESI, IN ATTESA DELL’ATTIVAZIONE DELLA RELATIVA CONVENZIONE ARIA – ATTI 157/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42 DEL 09/04/2021</text:p>
          </table:table-cell>
          <table:table-cell office:value-type="string" table:style-name="ce7">
            <text:p>FORNITURA DEL FARMACO VOTRIENT 400 MG/30 CPR. (PRINCIPIO ATTIVO: PAZOPANIB) – CONTRATTO PONTE, MEDIANTE AFFIDAMENTO DIRETTO, AI SENSI DELL’ART. 1, COMMA 2, LETT. A) DEL DECRETO LEGGE N. 76/2020, PER UN PERIODO DI 12 MESI – ATTI 156/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43 DEL 09/04/2021</text:p>
          </table:table-cell>
          <table:table-cell office:value-type="string" table:style-name="ce7">
            <text:p>FORNITURA DEL FARMACO ALKINDI (PRINCIPIO ATTIVO: IDROCORTISONE), IN DIVERSE FORMULAZIONI – CONTRATTO PONTE, MEDIANTE AFFIDAMENTO DIRETTO, AI SENSI DELL’ART. 1, COMMA 2, LETT. A) DEL DECRETO LEGGE N. 76/2020, PER UN PERIODO DI 12 MESI – ATTI 143/2021</text:p>
          </table:table-cell>
          <table:table-cell office:value-type="string" table:style-name="ce7">
            <text:p>PROVV - UOC ACQUISTI, APPALTI, LOGISTICA</text:p>
          </table:table-cell>
          <table:table-cell table:number-columns-repeated="16381"/>
        </table:table-row>
        <table:table-row table:style-name="ro11">
          <table:table-cell office:value-type="string" table:style-name="ce7">
            <text:p>N. 1144 DEL 09/04/2021</text:p>
          </table:table-cell>
          <table:table-cell office:value-type="string" table:style-name="ce7">
            <text:p>FORNITURA DEL FARMACO INNOVATIVO VERZENIOS (PRINCIPIO ATTIVO: ABEMACICLIB), IN DIVERSE FORMULAZIONI,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104/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45 DEL 09/04/2021</text:p>
          </table:table-cell>
          <table:table-cell office:value-type="string" table:style-name="ce7">
            <text:p>CONFERIMENTO DI INCARICHI PROFESSIONALI IN REGIME DI PARTITA IVA/CONTRATTI DI COLLABORAZIONE COORDINATA E CONTINUAT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46 DEL 09/04/2021</text:p>
          </table:table-cell>
          <table:table-cell office:value-type="string" table:style-name="ce7">
            <text:p>PROCEDURA NEGOZIATA, AI SENSI DELL’ART. 63, COMMA 2, LETT. B), NUM 2, DEL D.LGS. N. 50/2016, PER L’AFFIDAMENTO DELL’APPALTO PER LA FORNITURA DI UN SISTEMA PER IDENTIFICAZIONE BATTERICA ED ANTIBIOGRAMMA MICROSCAN – PROSECUZIONE CONTRATTUALE, EX ART. 106, COMMA 11, DEL D.LGS. N. 50/2016, SINO A TUTTO IL 28.02.2022 – ATTI 1510/2017</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147 DEL 09/04/2021</text:p>
          </table:table-cell>
          <table:table-cell office:value-type="string" table:style-name="ce7">
            <text:p>CONFERIMENTO DI INCARICHI PROFESSIONALI IN REGIME DI PARTITA 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48 DEL 09/04/2021</text:p>
          </table:table-cell>
          <table:table-cell office:value-type="string" table:style-name="ce7">
            <text:p>PUBBLICA SELEZIONE PER TITOLI E COLLOQUIO PER L'ASSUNZIONE A TEMPO DETERMINATO PE RUN PERIODO DI SEI MESI DI N. 4 DIRIGENTI MEDICI - DISCIPLINA: ANESTESIA E RIANIMAZIONE. AMMISSIONE DEI CANDIDATI E NOMINA DELLA COMMISS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49 DEL 09/04/2021</text:p>
          </table:table-cell>
          <table:table-cell office:value-type="string" table:style-name="ce7">
            <text:p>PUBBLICA SELEZIONE PER TITOLI E COLLOQUIO PER L'ASSUNZIONE A TEMPO DETERMINATO DI DIRIGENTE MEDICO - DISCIPLINA: NEUROFISIOPATOLOGIA PER LA SOSTITUZIONE DI PERSONALE ASSENTE. AMMISSIONE CANDIDATI E NOMINA DELLA COMMISS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50 DEL 09/04/2021</text:p>
          </table:table-cell>
          <table:table-cell office:value-type="string" table:style-name="ce7">
            <text:p>INDIZIONE DI SELEZIONE PUBBLICA PER SOLI TITOLI PER L’ISTITUZIONE DI UNA BORSA DI STUDIO SU FONDI SPERIMENTAZIONE SF175107 TEMA N. 26 SUL PROGETTO “GESTIONE STUDI CLINICI RELATIVI ALLE PATOLOGIE EMATOLOGICHE” DA DESTINARE ALL’U.O.C. EM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51 DEL 09/04/2021</text:p>
          </table:table-cell>
          <table:table-cell office:value-type="string" table:style-name="ce7">
            <text:p>SELEZIONE PUBBLICA PER SOLI TITOLI PER IL CONFERIMENTO DI UN INCARICO PROFESSIONALE IN REGIME DI PARTITA IVA DA DESTINARE ALLA DIREZIONE SCIENTIFICA - CONFERIMENTO DELL’ 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52 DEL 09/04/2021</text:p>
          </table:table-cell>
          <table:table-cell office:value-type="string" table:style-name="ce7">
            <text:p>SELEZIONE PUBBLICA PER SOLI TITOLI PER IL CONFERIMENTO DI N. 1 INCARICO PROFESSIONALE IN REGIME DI PARTITA IVA DA DESTINARE ALLA U.O.C. <text:s/>PRONTO SOCCORSO E ACCETTAZIONE OSTETRICO/GINECOLOGICA, SVSED E CONSULTORIO FAMILIARE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53 DEL 09/04/2021</text:p>
          </table:table-cell>
          <table:table-cell office:value-type="string" table:style-name="ce7">
            <text:p>SELEZIONE PUBBLICA PER SOLI TITOLI PER IL CONFERIMENTO DI UN INCARICO PROFESSIONALE IN REGIME DI PARTITA IVA DA DESTINARE ALLA U.O.C. MALATTIE INFETTIVE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54 DEL 09/04/2021</text:p>
          </table:table-cell>
          <table:table-cell office:value-type="string" table:style-name="ce7">
            <text:p>CONFERIMENTO DI INCARICO PROFESSIONALE IN REGIME DI PARTITA IVA DA DESTINARE ALLA U.O.C. CENTRO TRASFUSIONAL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55 DEL 09/04/2021</text:p>
          </table:table-cell>
          <table:table-cell office:value-type="string" table:style-name="ce7">
            <text:p>SELEZIONE PUBBLICA PER SOLI TITOLI PER IL CONFERIMENTO DI UN INCARICO PROFESSIONALE IN REGIME DI PARTITA IVA DA DESTINARE ALLA U.O.C. NEUROPSICHIATRIA DELL’INFANZIA E DELL’ADOLESCENZA - CONFERIMENTO DELL’ INCAR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56 DEL 09/04/2021</text:p>
          </table:table-cell>
          <table:table-cell office:value-type="string" table:style-name="ce7">
            <text:p>FORNITURA DI UN SISTEMA DIAGNOSTICO COMPLETO PER ELETTROFORESI, CON RELATIVI REAGENTI E MATERIALE DI CONSUMO – AFFIDAMENTO DI UN CONTRATTO PONTE, AI SENSI DELL’ART. 1, COMMA 2, LETT. A) DEL D.L. N. 76/2020, CONVERTITO CON L. N. 120/2020, IN ATTESA DELL’ESPLETAMENTO DI NUOVA PROCEDURA CONCORSUALE IN FORMA AGGREGATA – ATTI 1806/2013</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57 DEL 09/04/2021</text:p>
          </table:table-cell>
          <table:table-cell office:value-type="string" table:style-name="ce7">
            <text:p>SELEZIONE PUBBLICA PER SOLI TITOLI PER IL CONFERIMENTO DI N. 1 INCARICO PROFESSIONALE IN REGIME DI PARTITA IVA DA DESTINARE ALLA U.O.C. PSICHIATRIA – APPROVAZIONE DEL VERBALE E CONFERIMENTO DELL’INCAR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58 DEL 09/04/2021</text:p>
          </table:table-cell>
          <table:table-cell office:value-type="string" table:style-name="ce7">
            <text:p>PROCEDURA NEGOZIATA, AI SENSI DELL'ART. 1, COMMA 2), LETT. B), DEL D.L. N. 76/2020, CONVERTITO CON L. 120/2020, PER L’AFFIDAMENTO DELL’APPALTO PER LA FORNITURA DEL PRINCIPIO ATTIVO POSACONAZOLO 40 MG/ML SOSPENSIONE ORALE – CONTRATTO PONTE PER UN PERIODO DI 12 MESI, IN ATTESA DI CONVENZIONE CENTRALIZZATA – CIG: 867347492A – ATTI 152/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59 DEL 09/04/2021</text:p>
          </table:table-cell>
          <table:table-cell office:value-type="string" table:style-name="ce7">
            <text:p>SELEZIONE PUBBLICA PER SOLI TITOLI PER IL CONFERIMENTO DI UN INCARICO PROFESSIONALE IN REGIME DI PARTITA I.V.A. DA DESTINARE ALLA U.O.S.D. PEDIATRIA - ALTA INTENSITA’ DI CURA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60 DEL 09/04/2021</text:p>
          </table:table-cell>
          <table:table-cell office:value-type="string" table:style-name="ce7">
            <text:p>VALUTAZIONE DELL’INCARICO DI DIREZIONE DI STRUTTURA COMPLESSA NEUROFISIOPATOLOGIA – DETERMINAZION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61 DEL 09/04/2021</text:p>
          </table:table-cell>
          <table:table-cell office:value-type="string" table:style-name="ce7">
            <text:p>INDIZIONE DI SELEZIONE PUBBLICA PER SOLI TITOLI PER L’ISTITUZIONE DI UNA BORSA DI STUDIO SU FONDI SPERIMENTAZIONI SF175107 TEMA N. 25 SUL PROGETTO “GESTIONE STUDI CLINICI RELATIVI ALLE PATOLOGIE EMATOLOGICHE” DA DESTINARE ALL’U.O.C. EM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62 DEL 09/04/2021</text:p>
          </table:table-cell>
          <table:table-cell office:value-type="string" table:style-name="ce7">
            <text:p>PROROGA DEL CONTRATTO A TEMPO DETERMINATO A TEMPO PIENO QUALE OPERATORE SOCIO SANITARIO (CAT. BS) NEI CONFRONTI DI 2 DIPENDENTI DELLA FONDAZIONE IRCCS</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63 DEL 09/04/2021</text:p>
          </table:table-cell>
          <table:table-cell office:value-type="string" table:style-name="ce7">
            <text:p>INDIZIONE DI SELEZIONE PUBBLICA PER SOLI TITOLI PER L’ISTITUZIONE DI UNA BORSA DI STUDIO DI SUPPORTO ALLA RICERCA SUL PROGETTO RC 16 FONDO TEMA N. 1 DAL TITOLO “CREAZIONE DI UN UFFICIO CONGIUNTO TRA GLI IRCCS PER IL TRASFERIMENTO TECNOLOGICO” DA DESTINARE <text:s/>ALLA DIREZIONE SCIENTIFICA - U.O.S. TECHNOLOGY TRANSFER</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64 DEL 09/04/2021</text:p>
          </table:table-cell>
          <table:table-cell office:value-type="string" table:style-name="ce7">
            <text:p>CONCESSIONE DI UN'ASPETTATIVA SENZA ASSEGNI ALLA DR.SSA LUISA NAPOLITANO - DIRIGENTE MEDICO - DISCIPLINA ANESTESIA E RIANIMAZIONE A TEMPO INDETERMINAT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65 DEL 09/04/2021</text:p>
          </table:table-cell>
          <table:table-cell office:value-type="string" table:style-name="ce7">
            <text:p>CONCORSO PUBBLICO PER TITOLI ED ESAMI PER LA COPERTURA A TEMPO INDETERMINATO DI N. 1 POSTO DI DIRIGENTE MEDICO - DISCIPLINA: EMATOLOGIA PER LE ATTIVITA' DELL'U.O.C. MEDICINA GENERALE, EMOSTASI E TROMBOSI. NOMINA DI UN COMPONENTE SUPPLENTE DELLA COMMISSIONE ESAMINATRIC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66 DEL 09/04/2021</text:p>
          </table:table-cell>
          <table:table-cell office:value-type="string" table:style-name="ce7">
            <text:p>ASSUNZIONE A TEMPO INDETERMINATO DI N. 1 COLLABORATORE PROFESSIONALE SANITARIO - ORTOTTISTA (CAT. D) A TEMPO PIEN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67 DEL 09/04/2021</text:p>
          </table:table-cell>
          <table:table-cell office:value-type="string" table:style-name="ce7">
            <text:p>AVVISO DI MOBILITA' PER LA COPERTURA DI N. 1 POSTO DI DIRIGENTE MEDICO - DISCIPLINA: RADIODIAGNOSTICA - NOMINA DELLA COMMISS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168 DEL 09/04/2021</text:p>
          </table:table-cell>
          <table:table-cell office:value-type="string" table:style-name="ce7">
            <text:p>CONCORSO PUBBLICO PER TITOLI ED ESAMI PER LA COPERTURA DI N. 9 POSTI DIU DIRIGENTE MEDICO - DISCIPLINA: ANESTESIA E RIANIMAZIONE: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69 DEL 14/04/2021</text:p>
          </table:table-cell>
          <table:table-cell office:value-type="string" table:style-name="ce7">
            <text:p>PROCEDURA APERTA PER LA FORNITURA DI UN PORTATILE DI RADIOSCOPIA 3D, NECESSARIO ALL’U.O.C. NEUROCHIRURGIA – NOMINA DELLA COMMISSIONE GIUDICATRICE (ATTI 1.6.03/2021-67).</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1170 DEL 14/04/2021</text:p>
          </table:table-cell>
          <table:table-cell office:value-type="string" table:style-name="ce7">
            <text:p>ADESIONE ALLA CONVENZIONE ARIA_ 2021_558 – LOTTO 1 - PER LA FORNITURA IN NOLEGGIO <text:s/>DI <text:s/>ARREDI SANITARI E APPARECCHIATURE INFORMATICHE PER IL CENTRO VACCINALE UBICATO PRESSO IL PALAZZO DELLE SCINTILLE PER LA DURATA DI SEI MESI RINNOVABILI - RTI ITALSTAGE/EPS ITALIA/PLANET STAND CREATION - ATTI 1.06.03/2021-18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71 DEL 16/04/2021</text:p>
          </table:table-cell>
          <table:table-cell office:value-type="string" table:style-name="ce7">
            <text:p>ACCORDO QUADRO DI RICERCA SCIENTIFICA – COSTITUZIONE DI UNA PIATTAFORMA CONGIUNTA INTEGRATA DI RICERCA E DI RICERCA TRASLAZIONALE TRA LA FONDAZIONE IRCCS E L’UNIVERSITA’ DEGLI STUDI DI MILAN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172 DEL 16/04/2021</text:p>
          </table:table-cell>
          <table:table-cell office:value-type="string" table:style-name="ce7">
            <text:p>STUDIO CLINICO PROFIT, DAL TITOLO: “EFFETTI DI SEMAGLUTIDE IN SOGGETTI CON STEATOEPATITE NON ALCOLICA NON CIRROTICA – STUDIO ESSENCE”, CODICE PROTOCOLLO NN9931-4553, NUMERO EUDRACT 2019-004594-44, SPONSOR NOVO NORDISK S.P.A., DA SVOLGERSI PRESSO L’U.O.C. MEDICINA GENERALE AD INDIRIZZO METABOLIC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173 DEL 16/04/2021</text:p>
          </table:table-cell>
          <table:table-cell office:value-type="string" table:style-name="ce7">
            <text:p>PROGETTO DAL TITOLO: “CORRELAZIONE GENOTIPO- FENOTIPO E ANALISI MOLECOLARE A CARICO DEI GENI GLOBINICI IN SOGGETTI CON VARIANTI EMOGLOBINICHE RARE” – DIRETTORE U.O.C. LABORATORIO ANALISI – U.O.S. LABORATORIO DI GENETICA MEDICA – DR. FERRUCCIO CERIOTTI, DOTT.SSA MANUELA SEIA - FINANZIATO DALLA FONDAZIONE G. E D. DE MARCHI ONLUS – ACCETTAZIONE CONTRIBUTO LIBER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174 DEL 16/04/2021</text:p>
          </table:table-cell>
          <table:table-cell office:value-type="string" table:style-name="ce7">
            <text:p>ADDENDUM 1 AL CONTRATTO, STUDIO CLINICO DAL TITOLO: “GRAVITAS-309: STUDIO DI FASE 3 SU ITACITINIB O PLACEBO IN COMBINAZIONE CON CORTICOSTEROIDI COME TRATTAMENTO INIZIALE PER LA MALATTIA CRONICA DEL TRAPIANTO CONTRO L’OSPITE “, CODICE PROTOCOLLOINCB 39110-309, NUMERO EUDRACT 2018-001606-29, IN CORSO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175 DEL 16/04/2021</text:p>
          </table:table-cell>
          <table:table-cell office:value-type="string" table:style-name="ce7">
            <text:p>ADDENDUM 1 AL CONTRATTO, STUDIO CLINICO DAL TITOLO: “STUDIO MULTICENTRICO DI FASE 3, RANDOMIZZATO, IN DOPPIO CIECO CONTROLLATO CON PLACEBO PER LA VALUTAZIONE DELLA SICUREZZA E DELL’EFFICACIA DI BARICITINIB IN COMBINAZIONE CON CORTICOSTEROIDI TOPICI IN PAZIENTI CON DERMATITE ATOPICA DA MODERATA A GRAVE CHE ABBIANO FALLITO, PRESENTINO INTOLLERANZA O CONTROINDICAZIONI AL TRATTAMENTO CON LA CICLOSPORINA”, CODICE PROTOCOLLOI4V-MC-JAIN, NUMERO EUDRACT 2017-004574-34, IN CORSO PRESSO L’U.O.C. DERMATOLOGIA</text:p>
          </table:table-cell>
          <table:table-cell office:value-type="string" table:style-name="ce7">
            <text:p>DIRSCI - DIREZIONE SCIENTIFICA</text:p>
          </table:table-cell>
          <table:table-cell table:number-columns-repeated="16381"/>
        </table:table-row>
        <table:table-row table:style-name="ro11">
          <table:table-cell office:value-type="string" table:style-name="ce7">
            <text:p>N. 1176 DEL 16/04/2021</text:p>
          </table:table-cell>
          <table:table-cell office:value-type="string" table:style-name="ce7">
            <text:p>STUDIO CLINICO PROFIT, DAL TITOLO: “STUDIO MULTICENTRICO, IN APERTO, PER LA VALUTAZIONE DELL'EFFICACIA, DELLA SICUREZZA, DELLA TOLLERABILITÀ E DELLA FARMACOCINETICA DI IXEKIZUMAB (SOMMINISTRATO PER VIA SOTTOCUTANEA) CON BRACCIO DI TRATTAMENTO ADALIMUMAB COME RIFERIMENTO, IN PAZIENTI PEDIATRICI AFFETTI DA ARTRITE IDIOPATICA GIOVANILE, NEI SOTTOTIPI DI ARTRITE ASSOCIATA AD ENTESITE (INCLUSA SPONDILITE ANCHILOSANTE AD ESORDIO GIOVANILE) E ARTRITE PSORIASICA GIOVANILE”, CODICE PROTOCOLLO I1F-MC-RHCG, NUMERO EUDRACT 2018-000681-10, SPONSOR ELI LILLY CORK LIMITED, DA SVOLGERSI PRESSO L’U.O.C. PEDIATRIA MEDIA INTENSITÀ DI CUR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177 DEL 16/04/2021</text:p>
          </table:table-cell>
          <table:table-cell office:value-type="string" table:style-name="ce7">
            <text:p>STUDIO OSSERVAZIONALE NO PROFIT, DAL TITOLO: “IMPATTO DEI NUOVI TRATTAMENTI IMMUNO-BIOLOGICI DEL MELANOMA SULL’INFERTILITÀ”, CODICE PROTOCOLLO ITIMI, PROMOTORE FONDAZIONE IRCCS, DA SVOLGERSI PRESSO L’ U.O.S.D. PMA PROCREAZIONE MEDICALMENTE ASSISTIT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178 DEL 16/04/2021</text:p>
          </table:table-cell>
          <table:table-cell office:value-type="string" table:style-name="ce7">
            <text:p>LAVORI DI ADEGUAMENTO DEI LOCALI PER TRASFERIMENTO DH FIBROSI CISTICA, UMANIZZAZIONE DEGENZA REPARTO BRONCOPNEUMOLOGIA – PADIGLIONI DEVOTO E ALFIERI – APPROVAZIONE PERIZIA SUPPLETTIVA E DI VARIANTE N. 1.</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1179 DEL 16/04/2021</text:p>
          </table:table-cell>
          <table:table-cell office:value-type="string" table:style-name="ce7">
            <text:p>AFFIDAMENTO DIRETTO DI FORNITURE E SERVIZI AI SENSI DELL’ART. 1 COMMA 2, LETTERA A) DEL DECRETO LEGGE N. 76/2020 <text:s/>– DIREZIONE SCIENTIFICA – ELENCO RIEPILOGATIVO GENNAIO 2021 – RICERCA FINALIZZATA <text:s/>2021 – APPROVAZIONE<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80 DEL 16/04/2021</text:p>
          </table:table-cell>
          <table:table-cell office:value-type="string" table:style-name="ce7">
            <text:p>AFFIDAMENTO DIRETTO DI FORNITURE E SERVIZI AI SENSI DELL’ART. 1, <text:s/>COMMA 2, LETTERA A) DEL DECRETO LEGGE N. 76/2020, CONVERTITO CON LEGGE N. 120/2020 – DIREZIONE SCIENTIFICA – ELENCO RIEPILOGATIVO GENNAIO 2021 – RICERCA CORRENTE 2021– APPROVAZIONE<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81 DEL 16/04/2021</text:p>
          </table:table-cell>
          <table:table-cell office:value-type="string" table:style-name="ce7">
            <text:p>ESITO PUBBLICA SELEZIONE PER TITOLI E COLLOQUIO PER L'ASSUNZIONE A TEMPO DETERMINATO PER UN PERIODO DI SEI MESI DI N, 4 DIRIGENTI MEDICI - DISICPLINA: ANESTESIA E RIANIMAZIONE E COSTITUZIONE DI N. 6 RAPPORTI DI LAVORO A TEMPO DETERMINATO DI SEI MES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182 DEL 16/04/2021</text:p>
          </table:table-cell>
          <table:table-cell office:value-type="string" table:style-name="ce7">
            <text:p>PRESA D’ATTO DELLA SOTTOSCRIZIONE DELLA CONVENZIONE PER L’IMPIEGO STRAORDINARIO DI PERSONALE DELL’ASST GAETANO PINI-CTO PRESSO L’HUB DELLA FONDAZIONE DEL PADIGLIONE FIERA MILANO CITY AL FINE DI FRONTEGGIARE L’EMERGENZA DA COVID-19</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183 DEL 16/04/2021</text:p>
          </table:table-cell>
          <table:table-cell office:value-type="string" table:style-name="ce7">
            <text:p>CONFERIMENTO INCARICO DI COLLABORAZIONE A TITOLO GRATUITO AL RELIGIOSO DON NORBERTO GAMBA PER ASSISTENZA SPIRITUALE E MORALE DEI DEGENTI, DEI LORO FAMILIARI E DI TUTTI COLORO CHE FANNO PARTE DELLA COMUNITÀ OSPEDALIER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184 DEL 16/04/2021</text:p>
          </table:table-cell>
          <table:table-cell office:value-type="string" table:style-name="ce7">
            <text:p>APPROVAZIONE CONVENZIONE CON L’ASSOCIAZIONE MEDICI VOLONTARI ITALIANI ONLUS PER COLLABORAZIONE PROFESSIONALE A TITOLO GRATUITO A SUPPORTO DELL’ATTIVITA’ DI SOMMINISTRAZIONE DEI VACCINI ANTI SARS-COV-2</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185 DEL 16/04/2021</text:p>
          </table:table-cell>
          <table:table-cell office:value-type="string" table:style-name="ce7">
            <text:p>CONVENZIONE PER L’ESECUZIONE DI PRESTAZIONI DI NEURORADIOLOGIA DIAGNOSTICA ED INTERVENTISTICA A FAVORE DELL’ISTITUTO AUXOLOGICO ITALIAN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186 DEL 16/04/2021</text:p>
          </table:table-cell>
          <table:table-cell office:value-type="string" table:style-name="ce7">
            <text:p>CONFERIMENTO DI INCARICHI PROFESSIONALI IN REGIME DI PARTITA IVA/CONTRATTI DI COLLABORAZIONE COORDINATA E CONTINUATIVA A INFERMIER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187 DEL 16/04/2021</text:p>
          </table:table-cell>
          <table:table-cell office:value-type="string" table:style-name="ce7">
            <text:p>CONFERIMENTO DI INCARICHI PROFESSIONALI IN REGIME DI PARTITA IVA/INCARICHI DI COLLABORAZIONE COORDINATA E CONTINUATIVA A MEDICI DA DESTINARE ALL’ATTIVITA’ DI VACCINAZIONE PRESSO IL PADIGLIONE FIERA MILANO CITY</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88 DEL 16/04/2021</text:p>
          </table:table-cell>
          <table:table-cell office:value-type="string" table:style-name="ce7">
            <text:p>ADESIONE ALLA CONVENZIONE, ATTIVATA DA AZIENDA REGIONALE PER L’INNOVAZIONE E GLI ACQUISTI S.P.A. (ARIA), ARIA_2021_003 - LOTTO UNICO - SIRINGHE PER VACCINAZIONE COVID-19 - BENEFIS, DA UTILIZZARE NELL’AMBITO DELL’EMERGENZA COVID-19 PER IL PADIGLIONE POLICLINICO FIERA MILANO CITY - II ORDINATIVO DI FORNITURA - ATTI 1.6.03/2021-106</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89 DEL 16/04/2021</text:p>
          </table:table-cell>
          <table:table-cell office:value-type="string" table:style-name="ce7">
            <text:p>SERVIZIO DI GESTIONE ATTIVITA’ DI SPORTELLO (ATTIVITÀ LIBERO PROFESSIONALI E FRONT OFFICE): INCREMENTO DELLA SPESA PER IL PRIMO QUADRIMESTRE 2021 (COVID-19 POLICLINICO) - ATTI 328/2013.</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90 DEL 16/04/2021</text:p>
          </table:table-cell>
          <table:table-cell office:value-type="string" table:style-name="ce7">
            <text:p>ADESIONE ALLA CONVENZIONE “ARCA_2016_05”, ATTIVATA DA AZIENDA REGIONALE PER L’INNOVAZIONE E GLI ACQUISTI (ARIA), PER LA FORNITURA DI PACEMAKER E DEFIBRILLATORI 2, ORDINATIVI NECA LOTTI 7, 17, 12, 15, 21, 9 <text:s/>– DETERMINAZIONI CONSEGUENTI - ATTI 1897/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191 DEL 16/04/2021</text:p>
          </table:table-cell>
          <table:table-cell office:value-type="string" table:style-name="ce7">
            <text:p>AFFIDAMENTO DIRETTO, AI SENSI DELL’ART. 1, COMMA 2, LETT. A), DEL DECRETO LEGGE N. 76/2020, CONVERTITO IN LEGGE, CON MODIFICAZIONI, CON LEGGE N. 120/2020, <text:s/>DELLA FORNITURA DI PROTEZIONE OCCHI PER ANESTESIA PER 36 MESI, EVENTUALMENTE PROROGABILI PER ULTERIORI 12 MESI – DITTA NOVAMEDISAN ITALIA SRL - CIG 867344513E - ATTI 1.6.03/2021 – 83</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92 DEL 16/04/2021</text:p>
          </table:table-cell>
          <table:table-cell office:value-type="string" table:style-name="ce7">
            <text:p>ASSUNZIONE A TEMPO INDETERMINATO DI N. 2 COLLABORATORI PROFESSIONALI SANITARI - TECNICO SANITARIO DI RADIOLOGIA MEDICA (CAT. D) MEDIANTE UTILIZZO DI GRADUATORIA DI CONCORSO PUBBL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93 DEL 16/04/2021</text:p>
          </table:table-cell>
          <table:table-cell office:value-type="string" table:style-name="ce7">
            <text:p>FORNITURA DEL FARMACO JAKAVI DA 5 MG E 10MG (PRINCIPIO ATTIVO RUXOLITINIB) ALLA DITTA NOVARTIS FARMA SPA - ACCESSO AL FONDO AIFA PER IL TRATTAMENTO DI SPECIFICO PAZIENTE (MDN-1966) IN CURA PRESSO L’U.O.C. EMATOLOGIA – AFFIDAMENTO DIRETTO, AI SENSI DELL’ART. 1, COMMA 2, LETT. A) DEL DECRETO LEGGE N. 76/2020, CONVERTITO IN LEGGE N. 120/2020 – ATTI 1440/20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194 DEL 16/04/2021</text:p>
          </table:table-cell>
          <table:table-cell office:value-type="string" table:style-name="ce7">
            <text:p>FORNITURA DELLA SPECIALITA’ MEDICINALE HEPCLUDEX (P.A.: BULEVIRTIDE) NELLA FORMULAZIONE 2 MG, IN CONFEZIONE DA 30 FIALE, SOLUZIONE PER INFUSIONE - ACCESSO FONDI AIFA 5% PER 5 SPECIFICI PAZIENTI DELL’ U.O.C. GASTROENTEROLOGIA ED EPATOPATIA - ASSEGNAZIONE CONTRATTO PONTE ALLA DITTA MYR GMBH, AI SENSI DELL’ART. 63, COMMA 2, LETT. B) E C) DEL D. LGS. 50/2016, IN ATTESA DI ATTIVAZIONE CONVENZIONE CENTRALIZZATA – ATTI 490/2020.</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195 DEL 16/04/2021</text:p>
          </table:table-cell>
          <table:table-cell office:value-type="string" table:style-name="ce7">
            <text:p>PROROGA DEL CONTRATTO A TEMPO DETERMINATO NEI CONFRONTI DEL DIRIGENTE MEDICO DISCIPLINA: RADIODIAGNOSTICA – DR. MARCO PANDOLF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96 DEL 16/04/2021</text:p>
          </table:table-cell>
          <table:table-cell office:value-type="string" table:style-name="ce7">
            <text:p>ADESIONE ALLE CONVENZIONI CENTRALIZZATE PER LA FORNITURA DI FARMACI BIOSIMILARI, DA ACQUISIRE TRAMITE IL NEGOZIO ELETTRONICO (NECA) DELL’AZIENDA REGIONALE PER L’INNOVAZIONE E GLI ACQUISTI – ARIA S.P.A. – ATTIVAZIONE CONVENZIONI ARCA_2018_009 – LOTTO 30 DITTA PFIZER SRL <text:s/>II ° ORDINATIVO – ATTI 398/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197 DEL 16/04/2021</text:p>
          </table:table-cell>
          <table:table-cell office:value-type="string" table:style-name="ce7">
            <text:p>FORNITURA DELLE SPECIALITÀ MEDICINALI ULTIVA 5MG E FENTANYL 2.500MCG/50ML NECESSARIE AL PADIGLIONE DI FIERA MILANO CITY NELL’AMBITO DELL’EMERGENZA CORONAVIRUS – INTEGRAZIONE DI CONTRATTI DI FORNITURA GIÀ IN ESSERE, AI SENSI DELL’ART. 63, COMMA 2), LETT. C) DEL D.LGS. N. 50/2016 – ANNO 2021 - ATTI 169/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198 DEL 16/04/2021</text:p>
          </table:table-cell>
          <table:table-cell office:value-type="string" table:style-name="ce7">
            <text:p>CESSAZIONE DELL'ATTIVITA' ASSISTENZIALE IN REGIME DI CONVENZIONE DEL RICERCATORE UNIVERSITARIO CONVENZIONATO DR. ROBERTO BIAGI DELL'U.O.C. CHIRURGIA MAXILLO FACCIALE E ODONTOSTOMATOLOG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199 DEL 16/04/2021</text:p>
          </table:table-cell>
          <table:table-cell office:value-type="string" table:style-name="ce7">
            <text:p>FORNITURA DELLA SPECIALITA’ MEDICINALE MAXIPIME-2 ALLA DITTA BRISTOL MYERS SQUIBB SRL PER IL PADIGLIONE FIERA MILANO CITY NELL’AMBITO DELL’EMERGENZA CORONAVIRUS – INTEGRAZIONE CONTRATTO FORNITURA GIÀ IN ESSERE, AI SENSI DELL’ART. AI SENSI DELL’ART. 63, COMMA 2, LET. C) DEL D. LGS. N. 50/2016, SINO A TUTTO IL 31/12/2021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00 DEL 16/04/2021</text:p>
          </table:table-cell>
          <table:table-cell office:value-type="string" table:style-name="ce7">
            <text:p>FORNITURA DELLA SPECIALITA’ MEDICINALE OFEV (P.A.:NINTEDANIB), NELLA FORMULAZIONE DA 150MG IN CONFEZIONE DA 60 CAPSULE MOLLI – ASSEGNAZIONE DI UN CONTRATTO PONTE ALLA DITTA BOEHRINGER INGELHEIM ITALIA SPA, AI SENSI DELL’ART. 63, <text:s/>COMMA 2, LETT. B) E C) DEL D. LGS. 50/2016, IN ATTESA DI ATTIVAZIONE CONVENZIONE CENTRALIZZATA – ANNO 2021 - ATTI 73/2021.</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201 DEL 16/04/2021</text:p>
          </table:table-cell>
          <table:table-cell office:value-type="string" table:style-name="ce7">
            <text:p>FUNZIONI NON COPERTE DA TARIFFE PREDEFINITE DAGLI ENTI SANITARI PUBBLICI E PRIVATI PER L'ESERCIZIO 2020</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202 DEL 16/04/2021</text:p>
          </table:table-cell>
          <table:table-cell office:value-type="string" table:style-name="ce7">
            <text:p>RETTIFICA PROVVEDIMENTO N. 1161 DEL 9.4.2021</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203 DEL 16/04/2021</text:p>
          </table:table-cell>
          <table:table-cell office:value-type="string" table:style-name="ce7">
            <text:p>ASSEGNAZIONE BORSA DI STUDIO DA DESTINARE ALLA U.O.C. PEDIATRIA – FIBROSI CISTICA TRAMITE UTILIZZO DI GRADUATO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04 DEL 16/04/2021</text:p>
          </table:table-cell>
          <table:table-cell office:value-type="string" table:style-name="ce7">
            <text:p>REVOCA DELL'ASPETTATIVA SENZA ASSEGNI NEI CONFRONTI DEL COLLABORATORE PROFESSIONALE SANITARIO - INFERMIERE (CAT.D) A TEMPO INDETERMINATO - SIG.RA FRANCA ADRIANA GRAND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205 DEL 16/04/2021</text:p>
          </table:table-cell>
          <table:table-cell office:value-type="string" table:style-name="ce7">
            <text:p>ASSUNZIONE A TEMPO INDETERMINATO DI N. 1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06 DEL 16/04/2021</text:p>
          </table:table-cell>
          <table:table-cell office:value-type="string" table:style-name="ce7">
            <text:p>FORNITURA DI UMIDIFICATORI AD ALTO FLUSSO MY AIRVO2 <text:s/>PER IL PADIGLIONE POLICLINICO FIERA MILANO CITY MEDIANTE AFFIDAMENTO DIRETTO, AI SENSI DELL’ART. 1, COMMA 2), LETT. A) DEL D.L. N. 76/2020, CONVERTITO CON L. 120/2020, SINO A TUTTO IL 31.07.2021 – ATTI 432/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07 DEL 16/04/2021</text:p>
          </table:table-cell>
          <table:table-cell office:value-type="string" table:style-name="ce7">
            <text:p>ADESIONE ALLA CONVENZIONE CENTRALIZZATA PER LA FORNITURA DI CALZARI, TUTE E GUANTI DESTINATI ALL'EMERGENZA SANITARIA COVID-19, DI CUI ALLA PROCEDURA ARIA_2020_290 ESPLETATA DALL’AZIENDA REGIONALE PER L’INNOVAZIONE E GLI ACQUISTI S.P.A. – LOTTO 3 – GUANTI MONOUSO NON STERILI IN VINILE – DITTA EUROSETA FASHION S.R.L. – ATTI 131/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08 DEL 16/04/2021</text:p>
          </table:table-cell>
          <table:table-cell office:value-type="string" table:style-name="ce7">
            <text:p>ASSUNZIONE A TEMPO INDETERMINATO DI N. 1 DIRIGENTE MEDICO - DISCIPLINA: ORTOPEDIA E TRAUMATOLOGIA, MEDIANTE UTILIZZO DI GRADUATORIA DI CONCORSO PUBBL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209 DEL 16/04/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IA_2020_047.17 – LOTTO 55 – DITTA BIOINDUSTRIA L.I.M. S.P.A. DA UTILIZZARSI NELL’AMBITO DELL’EMERGENZA COVID-19 – ATTI 45/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10 DEL 16/04/2021</text:p>
          </table:table-cell>
          <table:table-cell office:value-type="string" table:style-name="ce7">
            <text:p>ADESIONE ALLA CONVENZIONE CENTRALIZZATA PER LA FORNITURA DI <text:s/>PRODOTTI PER NUTRIZIONE ARTIFICIALE, DA ACQUISIRE TRAMITE IL NEGOZIO ELETTRONICO (NECA) DELL’AZIENDA REGIONALE PER L’INNOVAZIONE E GLI ACQUISTI S.P.A. – ATTIVAZIONE CONVENZIONE ARCA_2017_032 – LOTTO 20 – OLIMEL N5E SAC 2000 ML – DITTA BAXTER S.P.A. – III ORDINATIVO – ATTI 1992/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11 DEL 16/04/2021</text:p>
          </table:table-cell>
          <table:table-cell office:value-type="string" table:style-name="ce7">
            <text:p>FORNITURA DEL FARMACO XELJANZ 10 MG/112 CPR. (PRINCIPIO ATTIVO: TOFACITINIB) – ASSEGNAZIONE DI UN CONTRATTO PONTE, AI SENSI DELL’ART. 63, COMMA 2, LETT. B) E C) DEL D.LGS. 50/2016, PER UN PERIODO DI 12 MESI, IN ATTESA DELL’ATTIVAZIONE DELLA RELATIVA CONVENZIONE ARIA – ATTI 1709/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12 DEL 16/04/2021</text:p>
          </table:table-cell>
          <table:table-cell office:value-type="string" table:style-name="ce7">
            <text:p>AVVISO PUBBLICO PER LA COPERTURA DI N. 1 POSTO DI DIRIGENTE MEDICO - DIRETTORE - DISCIPLINA: ONCOLOGIA CON ATTRIBUZIONE DELL'INCARICO DI DIREZIONE DI STRUTTURA COMPLESSA DELL'U.O.C. ONCOLOGIA MEDICA. NOMINA COMMISSIONE DI VALUT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13 DEL 16/04/2021</text:p>
          </table:table-cell>
          <table:table-cell office:value-type="string" table:style-name="ce7">
            <text:p>FORNITURA DI PRODOTTI FARMACEUTICI DIVERSI PER IL PADIGLIONE POLICLINICO FIERA MILANO CITY MEDIANTE ADESIONE ALLE CONVENZIONI CENTRALIZZATE ARCA_2018_001.3, ARCA_2019_002 E ARIA_2020_008.1 – XVI PARTE – ATTI 169/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14 DEL 16/04/2021</text:p>
          </table:table-cell>
          <table:table-cell office:value-type="string" table:style-name="ce7">
            <text:p>SERVIZIO DI SOMMINISTRAZIONE LAVORO: CONTRATTO PONTE PER LA SOMMINISTRAZIONE DI FIGURE PROFESSIONALI DI COADIUTORE AMMINISTRATIVO LIVELLO BS FINO ALLA CONCORRENZA MASSIMA DI N. 28 FIGURE DA ACQUISIRSI SECONDO LE ESIGENZE CHE EMERGERANNO PRESSO IL PADIGLIONE FIERA MILANO, PER IL PERIODO 10.4.2021– 31.5.2021 ED AI SENSI DELL’ART. 63, COMMA 2, LETTERA C) DEL D.LGS 50/2016 E SS.MM.II.– ATTI 1269/2012<text:s/></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215 DEL 16/04/2021</text:p>
          </table:table-cell>
          <table:table-cell office:value-type="string" table:style-name="ce7">
            <text:p>SERVIZIO DI CASSA ECONOMALE ELENCO RIEPILOGATIVO MARZO 2021 – APPROVAZIONE – ATTI 1.6.03/2021-5</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16 DEL 16/04/2021</text:p>
          </table:table-cell>
          <table:table-cell office:value-type="string" table:style-name="ce7">
            <text:p>CONCORSO PUBBLICO PER TITOLI ED ESAMI PER LA COPERTURA DI N. 1 POSTO DI DIRIGENTE MEDICO - DISCIPLINA: GERIATRIA PER LE ATTIVITA' DELLA U.O.S.D. GERIATRIA. APPROVAZIONE DEL VERBALE E SEGUENTI ADEMPIMENT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17 DEL 16/04/2021</text:p>
          </table:table-cell>
          <table:table-cell office:value-type="string" table:style-name="ce7">
            <text:p>INDIZIONE DI SELEZIONE PUBBLICA PER SOLI TITOLI PER L’ISTITUZIONE DI UNA BORSA DI STUDIO SUL PROGETTO BANDO FRRB PR 0355 <text:s/>TEMA N. <text:s/>1 DAL TITOLO “PLAGENCELL - A NETWORK FOR CELL AND GENE THERAPIES FOR DEVASTATING DISEASES” DA DESTINARE <text:s/>ALL’U.O.C. CENTRO TRASFUSIONAL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218 DEL 16/04/2021</text:p>
          </table:table-cell>
          <table:table-cell office:value-type="string" table:style-name="ce7">
            <text:p>INDIZIONE DI SELEZIONE PUBBLICA PER SOLI TITOLI PER L’ISTITUZIONE DI UNA BORSA DI STUDIO SUL PROGETTO R.C. 2021-2022 COD. PROG. 060/01- TEMA N. 8 DAL TITOLO “FACILITY DI BIOINFORMATICA E STATISTICA PER L’ANALISI DI DATI OMICI E PER IL DISEGNO DI STUDI CLINICI TRASLAZIONALI” DA DESTINARE <text:s/>ALLA DIREZIONE SCIENTIFICA- U.O.S. COORDINAMENTO LABORATORI DI RICERC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19 DEL 16/04/2021</text:p>
          </table:table-cell>
          <table:table-cell office:value-type="string" table:style-name="ce7">
            <text:p>ADESIONE ALLA CONVENZIONE ARCA_2018_019, ATTIVATA DA AZIENDA REGIONALE PER L’INNOVAZIONE E GLI ACQUISTI S.P.A. (ARIA), PER LA FORNITURA DI CANCELLERIA TRADIZIONALE ED ECOLOGICA – PROROGA LOTTO 3 DITTA ERREBBIAN S.p.A. – ATTI 1.06.03/2020-184</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20 DEL 16/04/2021</text:p>
          </table:table-cell>
          <table:table-cell office:value-type="string" table:style-name="ce7">
            <text:p>SERVIZIO DI PULIZIA E DISINFEZIONE PARTI COMUNI E SPAZI SANITARI: N. 2 UNITA’ PER 12 ORE DIE DA IMPIEGARSI PRESSO LE UU.OO. IDENTIFICATE COVID + PER IL PERIODO DALL’1.4.2021 E SINO AL 31.5.2021 (COVID-19/POLICLINICO) – ATTI 828/2013<text:s/></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21 DEL 16/04/2021</text:p>
          </table:table-cell>
          <table:table-cell office:value-type="string" table:style-name="ce7">
            <text:p>INDIZIONE DI SELEZIONE PUBBLICA PER SOLI TITOLI PER L’ISTITUZIONE DI UNA BORSA DI STUDIO SUL PROGETTO BANDO E-RARE JOINT ERANET 007 - TEMA <text:s/>N. 5 DAL TITOLO “INTEGRALS-INTEGRATIVE MULTI-OMICS APPROACHES ON I PSC-DERIVED 2D AND 3D MODELS TO ELUCIDATE THE ROLE OF IMMUNE AND ENERGY METABOLISM REALTED GENES/PATHWAYS IN AMYOTROPHIC LATERAL SCLEROSIS” DA DESTINARE <text:s/>ALL’U.O.C. NEUROLOG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222 DEL 16/04/2021</text:p>
          </table:table-cell>
          <table:table-cell office:value-type="string" table:style-name="ce7">
            <text:p>INDIZIONE DI SELEZIONE PUBBLICA PER SOLI TITOLI PER L’ISTITUZIONE DI UNA BORSA DI STUDIO SUL PROGETTO PORCASTRO <text:s/>- PB 0156 <text:s/>TEMA <text:s/>N. 1 DAL TITOLO “VERIFICHE SPERIMENTALI SU SISTEMI ALTERNATIVI ALLA CASTRAZIONE SENZA ANESTESIA E ANALGESIA NELL’ALLEVAMENTO SUINO PER IL MIGLIORAMENTO DEL BENESSERE ANIMALE” DA DESTINARE <text:s/>ALL’U.O.C. NEONAT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23 DEL 16/04/2021</text:p>
          </table:table-cell>
          <table:table-cell office:value-type="string" table:style-name="ce7">
            <text:p>ESITO PUBBLICA SELEZIONE PER TITOLI E COLLOQUIO PER L'ASSUNZIONE A TEMPO DETERMINATO PER UN PERIODO DI SEI MESI DI N. 1 DIRIGENTE MEDICO - DISCIPLINA: MEDICINA E CHIRURGIA D'ACCETTAZIONE E D'URGENZA E COSTITUZIONE DI N. RAPPORTO DI LAVORO A TEMPO DETERMINATO DI SEI MES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224 DEL 16/04/2021</text:p>
          </table:table-cell>
          <table:table-cell office:value-type="string" table:style-name="ce7">
            <text:p>PROROGA DEL CONTRATTO A TEMPO DETERMINATO NEI CONFRONTI DELLA SIG.RA CHANDNI ALICE TRICELLA CACCIAPUOTI – ASSISTENTE AMMINISTRATIVO (CAT. C).</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225 DEL 16/04/2021</text:p>
          </table:table-cell>
          <table:table-cell office:value-type="string" table:style-name="ce7">
            <text:p>INDIZIONE DI SELEZIONE PUBBLICA PER SOLI TITOLI PER L’ISTITUZIONE DI N. 3 BORSE DI STUDIO <text:s/>DA DESTINARE ALL’U.O.C. NEONATOLOGIA E TERAPIA INTENSIVA NEONAT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26 DEL 16/04/2021</text:p>
          </table:table-cell>
          <table:table-cell office:value-type="string" table:style-name="ce7">
            <text:p>INDIZIONE DI SELEZIONE PUBBLICA PER SOLI TITOLI PER IL CONFERIMENTO DI N. 1 INCARICO PROFESSIONALE IN REGIME DI PARTITA I.V.A. DA DESTINARE ALLA U.O.C. CHIRURGIA GENER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27 DEL 16/04/2021</text:p>
          </table:table-cell>
          <table:table-cell office:value-type="string" table:style-name="ce7">
            <text:p>INDIZIONE DI SELEZIONE PUBBLICA PER SOLI TITOLI PER IL CONFERIMENTO DI UN INCARICO PROFESSIONALE IN REGIME DI PARTITA I.V.A. DA DESTINARE ALLA U.O.C. NEONATOLOGIA E TERAPIA INTENSIVA NEONAT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28 DEL 16/04/2021</text:p>
          </table:table-cell>
          <table:table-cell office:value-type="string" table:style-name="ce7">
            <text:p>AVVISO DI MOBILITA' PER LA COPERTURA DI N. 2 POSTI DI COLLABORATORE TECNICO PROFESSIONALE (CAT. D) A TEMPO PIENO DA ASSEGNARE ALL'U.O.C. FUNZIONI TECNICHE: ESI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29 DEL 16/04/2021</text:p>
          </table:table-cell>
          <table:table-cell office:value-type="string" table:style-name="ce7">
            <text:p>CONCORSO PUBBLICO PER TITOLI ED ESAMI PER LA COPERTURA DI N. 1 POSTO DI DIRIGENTE AMMINISTRATIVO PER I SERVIZI AMMINISTRATIVI AZIENDALI. APPROVAZIONE DEI VERBALI E CONSEGUENTI ADEMPIMENT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230 DEL 16/04/2021</text:p>
          </table:table-cell>
          <table:table-cell office:value-type="string" table:style-name="ce7">
            <text:p>STIPULA CONVENZIONE PER LO SVOLGIMENTO DI PRESTAZIONI SPECIALISTICHE A FAVORE DELLA STRUTTURA SANITARIA NON ACCREDITATA POLIAMBULATORIO MOSCATI<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1231 DEL 16/04/2021</text:p>
          </table:table-cell>
          <table:table-cell office:value-type="string" table:style-name="ce7">
            <text:p>RINNOVO CONVENZIONE PER IL CONTROLLO SULLA PRODUZIONE DI EMOCOMPONENTI<text:s/></text:p>
            <text:p>AD USO TOPICO AI SENSI DEL DMS 01.09.2015 A FAVORE DEL CENTRO DI DERMATOLOGIA INTEGRATA E MEDICINA PREVENTIVA</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1232 DEL 16/04/2021</text:p>
          </table:table-cell>
          <table:table-cell office:value-type="string" table:style-name="ce7">
            <text:p>RINNOVO DI ATTIVITA’ LIBERO PROFESSIONALE, A FAVORE DI DOTT. DOMENICO CAMBARERI NOTAIO, NELL’AMBITO DELLA MEDICINA DEL LAVORO DA PARTE DEL DR. PAOLO MARRACCINI</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233 DEL 16/04/2021</text:p>
          </table:table-cell>
          <table:table-cell office:value-type="string" table:style-name="ce7">
            <text:p>RINNOVO DI ATTIVITA’ LIBERO PROFESSIONALE, A FAVORE DI COM METODI SPA, NELL’AMBITO DELLA MEDICINA DEL LAVORO DA PARTE DEL DR. PAOLO MARRACCINI</text:p>
          </table:table-cell>
          <table:table-cell office:value-type="string" table:style-name="ce7">
            <text:p>SEGR_GO - Segreteria UOC GESTIONE OPERATIVA, MARKETING E LIBERA PROFESSIONE</text:p>
          </table:table-cell>
          <table:table-cell table:number-columns-repeated="16381"/>
        </table:table-row>
        <table:table-row table:style-name="ro6">
          <table:table-cell office:value-type="string" table:style-name="ce7">
            <text:p>N. 1234 DEL 16/04/2021</text:p>
          </table:table-cell>
          <table:table-cell office:value-type="string" table:style-name="ce7">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35 DEL 16/04/2021</text:p>
          </table:table-cell>
          <table:table-cell office:value-type="string" table:style-name="ce7">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36 DEL 19/04/2021</text:p>
          </table:table-cell>
          <table:table-cell office:value-type="string" table:style-name="ce7">
            <text:p>APPROVAZIONE ACCORDO CON EMERGENCY ONG ONLUS PER COLLABORAZIONE PROFESSIONALE A TITOLO GRATUITO A SUPPORTO DELL’ATTIVITA’ DI SOMMINISTRAZIONE DEI VACCINI ANTI SARS-COV-2</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237 DEL 20/04/2021</text:p>
          </table:table-cell>
          <table:table-cell office:value-type="string" table:style-name="ce7">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238 DEL 20/04/2021</text:p>
          </table:table-cell>
          <table:table-cell office:value-type="string" table:style-name="ce7">
            <text:p>CONFERIMENTO DI INCARICHI PROFESSIONALI IN REGIME DI PARTITA IVA/INCARICHI DI COLLABORAZIONE COORDINATA E CONTINUATIVA A MEDICI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39 DEL 20/04/2021</text:p>
          </table:table-cell>
          <table:table-cell office:value-type="string" table:style-name="ce7">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240 DEL 22/04/2021</text:p>
          </table:table-cell>
          <table:table-cell office:value-type="string" table:style-name="ce7">
            <text:p>ADESIONE ALLA CONVENZIONE CENTRALIZZATA PER LA FORNITURA DI SOLUZIONI INFUSIONALI, DA ACQUISIRE TRAMITE IL NEGOZIO ELETTRONICO (NECA) DELL’AZIENDA REGIONALE PER L’INNOVAZIONE E GLI ACQUISTI S.P.A. – ATTIVAZIONE CONVENZIONE ARCA_2018_002 – LOTTO 18 – III ORDINATIVO – ATTI 748/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41 DEL 22/04/2021</text:p>
          </table:table-cell>
          <table:table-cell office:value-type="string" table:style-name="ce7">
            <text:p>PROCEDURA APERTA, IN UNIONE D’ACQUISTO, PER LA FORNITURA DI UN SISTEMA DIAGNOSTICO PER COAGULAZIONE, COMPRENDENTE GLI ANALIZZATORI, GLI ACCESSORI, I RELATIVI REAGENTI E MATERIALI DI CONSUMO NECESSARI, NONCHÉ IL SERVIZIO DI ASSISTENZA TECNICA ATTO A GARANTIRE LA FUNZIONALITÀ DEL SISTEMA STESSO – RINNOVAZIONE CONTRATTUALE – ATTI 639/20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42 DEL 22/04/2021</text:p>
          </table:table-cell>
          <table:table-cell office:value-type="string" table:style-name="ce7">
            <text:p>ADESIONE ALLA CONVENZIONE ARCA_2017_049.2 PER LA FORNITURA DI MATERIALI E VESTIARIO IN TNT NON STERILE – LOTTO 13 – DITTA BENEFIS S.R.L – APPROVVIGIONAMENTO DI CAMICI MONOUSO PER VISITATORE NECESSARI NELL’AMBITO DELL’EMERGENZA CORONAVIRUS – III ORDINATIVO – ATTI 596/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43 DEL 22/04/2021</text:p>
          </table:table-cell>
          <table:table-cell office:value-type="string" table:style-name="ce7">
            <text:p>FORNITURA DEL FARMACO ELZONRIS (PRINCIPIO ATTIVO: TAGRAXOFUSP) IN CONFEZIONE SINGOLA – ACCESSO FONDI AIFA 5% PER PAZIENTE FL-1958 IN CURA PRESSO L’U.O.C. EMATOLOGIA - ASSEGNAZIONE CONTRATTO PONTE ALLA DITTA CLINIGEN HEALTHCARE LTD, AI SENSI DELL’ART. 63, COMMA 2, LETT. B) E C) DEL D. LGS. 50/2016, IN ATTESA ATTIVAZIONE CONVENZIONE CENTRALIZZATA <text:s/>– ATTI 176/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44 DEL 22/04/2021</text:p>
          </table:table-cell>
          <table:table-cell office:value-type="string" table:style-name="ce7">
            <text:p>FORNITURA FARMACO KANRENOL (P.A.: POTASSIO CANRENOATO) ALLA DITTA TEOFARMA SRL PER IL PADIGLIONE POLICLINICO FIERA MILANO CITY MEDIANTE ADESIONE ALLA CONVENZIONE CENTRALIZZATA ARCA_2018_001.3 – LOTTO 651 – ATTI 169/2020.<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45 DEL 22/04/2021</text:p>
          </table:table-cell>
          <table:table-cell office:value-type="string" table:style-name="ce7">
            <text:p>FORNITURA DEL PRINCIPIO ATTIVO MITOMICINA, IN DIVERSE FORMULAZIONI – CONTRATTO PONTE, MEDIANTE AFFIDAMENTO DIRETTO, AI SENSI DELL’ART. 1, COMMA 2, LETT. A) DEL DECRETO LEGGE N. 76/2020, PER UN PERIODO DI 6 MESI – ATTI 107/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46 DEL 22/04/2021</text:p>
          </table:table-cell>
          <table:table-cell office:value-type="string" table:style-name="ce7">
            <text:p>ADESIONE ALLA CONVENZIONE CENTRALIZZATA PER LA FORNITURA DI SOLUZIONI INFUSIONALI DA ACQUISIRE TRAMITE IL NEGOZIO ELETTRONICO (NECA) DELL’AZIENDA REGIONALE PER L’INNOVAZIONE E GLI ACQUISTI S.P.A. – ATTIVAZIONE CONVENZIONE ARCA_2019_002 – DITTA S.A.L.F. S.P.A. LABORATORIO FARMACOLOGICO – LOTTO 37 – ATTI 15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47 DEL 22/04/2021</text:p>
          </table:table-cell>
          <table:table-cell office:value-type="string" table:style-name="ce7">
            <text:p>PROCEDURA APERTA IN FORMA AGGREGATA PER LA FORNITURA IN FULL SERVICE DI LAVAENDOSCOPI E RELATIVO MATERIALE DI CONSUMO ESPLETATA DALLA FONDAZIONE IRCCS POLICLINICO SAN MATTEO DI PAVIA – VARIAZIONE DEL CONTRATTO DI FORNITURA, AI SENSI DELL’ART. 106, COMMA 2), DEL D.LGS. N. 50/2016 – ATTI 1325/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48 DEL 22/04/2021</text:p>
          </table:table-cell>
          <table:table-cell office:value-type="string" table:style-name="ce7">
            <text:p>ACQUISTO DI UNA SONDA TRANSESOFAGEA PER ECOGRAFO, PER LE NECESSITÀ DELL’U.O.C.MALATTIE INFETTIVE, PADIGLIONE GRANELLI,NELL’AMBITO DELL’EMERGENZA DETERMINATA DAL VIRUS COVID-19- PRESA D’ATTO DEL FABBISOGNO ED APPROVAZIONE DELL’ ORDINATIVO DI FORNITURA(ATTI 1.6.03/2021-147).</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249 DEL 22/04/2021</text:p>
          </table:table-cell>
          <table:table-cell office:value-type="string" table:style-name="ce7">
            <text:p>ACQUISTO DI TRE ELETTROSTIMOLATORI MUSCOLARI, PER LE NECESSITÀ DEL PADIGLIONE FIERA MILANO CITY - PRESA D’ATTO DEL FABBISOGNO ED APPROVAZIONE DELL’ORDINATIVO DI FORNITURA (ATTI 1.6.03/2021-148).</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1250 DEL 22/04/2021</text:p>
          </table:table-cell>
          <table:table-cell office:value-type="string" table:style-name="ce7">
            <text:p>ACQUISTO DI UNA BILANCIA DIGITALE A PIATTAFORMA PESA CARROZZINE PER LE NECESSITA’</text:p>
            <text:p>DELL’U.O.C. MEDICINA DEL LAVORO, PADIGLIONE DEVOTO - PRESA D’ATTO DEL FABBISOGNO ED</text:p>
            <text:p>APPROVAZIONE DELL’ORDINATIVO DI FORNITURA (ATTI1.6.03/2021-163).</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1251 DEL 22/04/2021</text:p>
          </table:table-cell>
          <table:table-cell office:value-type="string" table:style-name="ce7">
            <text:p>ACQUISIZIONE DI DUE CENTRIFUGHE DA BANCO PER LE NECESSITÀ DELL’U.O.C. ANATOMIA</text:p>
            <text:p>PATOLOGICA – LABORATORIO BIOLOGIA MOLECOLARE, PAD. BOSISIO - PRESA D’ATTO DEL FABBISOGNO</text:p>
            <text:p>ED APPROVAZIONE DELL’ORDINATIVO DI FORNITURA (ATTI 1.6.03/2021-162).</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1252 DEL 22/04/2021</text:p>
          </table:table-cell>
          <table:table-cell office:value-type="string" table:style-name="ce7">
            <text:p>ACQUISTO, MEDIANTE ADESIONE A CONVENZIONE ARIA, DI SETTE CONGELATORI – 20°C E CINQUE FRIGORIFERI BIOLOGICI, PER LE NECESSITÀ DEI CENTRI VACCINALI – PADIGLIONE FIERA MILANO CITY E PALAZZO SCINTILLE - NELL’AMBITO DELL’EMERGENZA DETERMINATA DAL VIRUS COVID-19 – PRESA D’ATTO DEI FABBISOGNI ED APPROVAZIONE DEGLI ORDINATIVI DI FORNITURA (ATTI 1.6.03/2021-175).</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253 DEL 22/04/2021</text:p>
          </table:table-cell>
          <table:table-cell office:value-type="string" table:style-name="ce7">
            <text:p>FORNITURA DI UN ESOSCOPIO MODELLO VITOM 3D CON BRACCIO ROBOTIZZATO ARTIP CRUISE DA DESTINARE ALL’U.O.C. OTORINOLARINGOIATRIA - RECEPIMENTO DELLA DETERMINAZIONE N. 360/2019 DELL’ASST GRANDE OSPEDALE METROPOLITANO NIGUARDA <text:s/>– <text:s/>ADESIONE POSTUMA (ATTI 51-202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254 DEL 22/04/2021</text:p>
          </table:table-cell>
          <table:table-cell office:value-type="string" table:style-name="ce7">
            <text:p>ADESIONE ALLA CONVENZIONE, ATTIVATA DA AZIENDA REGIONALE PER L’INNOVAZIONE E GLI ACQUISTI S.P.A. (ARIA), ARCA_2017_054 - LOTTO 17 - SPAZZOLINI PER CITOLOGIA UROGENITALE - CHEMIL S.R.L. - ATTI 814/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55 DEL 22/04/2021</text:p>
          </table:table-cell>
          <table:table-cell office:value-type="string" table:style-name="ce7">
            <text:p>ADESIONE ALL’ACCORDO QUADRO ATTIVATO DA CONSIP S.P.A. PER LA FORNITURA DI SUTURE CHIRURGICHE TRADIZIONALI ED. 2 - LOTTI 1, 3, 4, 8, 9, 10, 16 - DITTE B. BRAUN MILANO S.P.A., JOHNSON &amp; JOHNSON MEDICAL S.P.A., MEDTRONIC ITALIA S.P.A. - ATTI 1.6.03\2021-7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56 DEL 22/04/2021</text:p>
          </table:table-cell>
          <table:table-cell office:value-type="string" table:style-name="ce7">
            <text:p>FORNITURA DI DISPOSITIVI MEDICI VARI PER PROCREAZIONE MEDICO ASSISTITA – ASSEGNAZIONE DI CONTRATTI PONTE, AI SENSI DELL'ART. 63, COMMA 2, LETT. C) DEL D.LGS. N. 50/2016 IN ATTESA DI NUOVA PROCEDURA CONCORSUALE IN UNIONE D'ACQUISTO – ATTI 1900/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57 DEL 22/04/2021</text:p>
          </table:table-cell>
          <table:table-cell office:value-type="string" table:style-name="ce7">
            <text:p>FORNITURA DI MATERIALE DA LABORATORIO IN PLASTICA (PER COLTURE CELLULARI, SIEROLOGIA E BATTERIOLOGIA ) – ASSEGNAZIONE DI CONTRATTI PONTE AI SENSI DELL’ART. 1, COMMA 2, LETT. A) DEL DECRETO LEGGE N. 76/2020, CONVERTITO IN LEGGE N. 120/2020, PER UN PERIODO DI DODICI MESI, IN ATTESA DI NUOVA PROCEDURA CONCORSUALE– ATTI 1078/201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58 DEL 22/04/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2 – LOTTO 89 – ZALTRAP 100 MG/4 ML (PRINCIPIO ATTIVO: AFLIBERCEPT) – DITTA SANOFI S.R.L. – II ORDINATIVO – ATTI 1737/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59 DEL 22/04/2021</text:p>
          </table:table-cell>
          <table:table-cell office:value-type="string" table:style-name="ce7">
            <text:p>FORNITURA DI PRODOTTI FARMACEUTICI DIVERSI PER IL PADIGLIONE POLICLINICO FIERA MILANO CITY MEDIANTE ADESIONE ALLE CONVENZIONI CENTRALIZZATE ARCA_2017_035, ARCA_2018_001.3, ARCA_2018_002, ARCA_2019_001.2, ARCA_2019_002 E ARIA_2020_047.17 – XVII PARTE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60 DEL 22/04/2021</text:p>
          </table:table-cell>
          <table:table-cell office:value-type="string" table:style-name="ce7">
            <text:p>FORNITURA DELLA SPECIALITÀ MEDICINALE TEXTAZO 4 G + 500 MG (PRINCIPIO ATTIVO: PIPERACILLINA + TAZOBACTAM) PER IL PADIGLIONE POLICLINICO FIERA MILANO CITY – CONTRATTO PONTE, MEDIANTE AFFIDAMENTO DIRETTO, AI SENSI DELL’ART. 1, COMMA 2, LETT. A) DEL DECRETO LEGGE N. 76/2020, SINO A TUTTO IL 31.12.2021 – ATTI 169/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61 DEL 22/04/2021</text:p>
          </table:table-cell>
          <table:table-cell office:value-type="string" table:style-name="ce7">
            <text:p>FORNITURA DI SISTEMI PER LA RACCOLTA, LAVORAZIONE E CONSERVAZIONE DI EMOCOMPONENTI OCCORRENTI ALL’U.O.C. CENTRO TRASFUSIONALE. RECEPIMENTO DELIBERAZIONE N. 737 DELL’1.10.2015 DELL’ASST GRANDE OSPEDALE METROPOLITANO NIGUARDA – APPROVAZIONE DEL COMODATO D’USO GRATUITO DI N. 2 APPARECCHIATURE MACOPRESS SMART NELL’AMBITO DEL CONTRATTO DI FORNITURA DI CUI LOTTO 3 IN ESSERE CON LA DITTA MACO PHARMA ITALIA S.R.L. – ATTI 748/2015</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62 DEL 22/04/2021</text:p>
          </table:table-cell>
          <table:table-cell office:value-type="string" table:style-name="ce7">
            <text:p>PROCEDURA NEGOZIATA, SENZA PREVIA PUBBLICAZIONE DI UN BANDO DI GARA, AI SENSI DELL’ART. 63, COMMA 2, LETT. C), DEL D.LGS. 50/2016, PER LA FORNITURA DI VIDEOCAPSULE ENDOSCOPICHE DIAGNOSTICHE NECESSARIA ALL’U.O.C. GASTROENTEROLOGIA ED ENDOSCOPIA, PER UN PERIODO DI DODICI MESI, EVENTUALMENTE PROROGABILE PER ULTERIORI 6 MESI - <text:s/>CONTRATTO PONTE - <text:s/>CIG DI PROCEDURA: 8248289F65 – ATTI 135/2020 – DETERMINAZIONI CONSEGUENTI</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63 DEL 22/04/2021</text:p>
          </table:table-cell>
          <table:table-cell office:value-type="string" table:style-name="ce7">
            <text:p>AFFIDAMENTO DIRETTO DI FORNITURE E SERVIZI AI SENSI DELL’ART. 36 COMMA 2, LETTERA A) DEL D.LGS. DEL 18.04.2016 N. 50 – U.O.C. ACQUISTI, APPALTI, LOGISTICA – CONTO RIEPILOGATIVO <text:s/>PER IL PERIODO DAL 01.02.2021 AL 28.02.2021<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64 DEL 22/04/2021</text:p>
          </table:table-cell>
          <table:table-cell office:value-type="string" table:style-name="ce7">
            <text:p>AFFIDAMENTO DIRETTO AI SENSI DELL'ART. 1, COMMA 2, LETT. A DEL D.L. 76/2020 CONVERTITO IN LEGGE N° 120/2020 PER LA FORNITURA DI N. 2 TAVOLE AD ALTO SCORRIMENTO OCCORRENTI ALL’U.O.C. MALATTIE INFETTIVE – ATTI 1.6.03/2021-16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65 DEL 22/04/2021</text:p>
          </table:table-cell>
          <table:table-cell office:value-type="string" table:style-name="ce7">
            <text:p>AFFIDAMENTO DIRETTO AI SENSI DELL'ART. 1, COMMA 2, LETT. A) DEL D.L. 76/2020 CONVERTITO IN LEGGE N° 120/2020 PER LA FORNITURA DI N. 1 MANICHINO PER I CORSI DI RIANIMAZIONE ORGANIZZATI DALL’U.O.S. FORMAZIONE E AGGIORNAMENTO DEL PERSONALE – ATTI 1.6.03/2021-15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66 DEL 22/04/2021</text:p>
          </table:table-cell>
          <table:table-cell office:value-type="string" table:style-name="ce7">
            <text:p>PROCEDURA APERTA PER L’AFFIDAMENTO DELL’APPALTO PER LA FORNITURA DI REAGENTI NECESSARI PER LA RICERCA DI MUTAZIONI, MACRO DELEZIONI/DUPLICAZIONI (CNV) NEL GENE CFTR UTILIZZANDO TECNOLOGIA NEXT GENERATION SEQUENCING E DI UN PROTOCOLLO AUTOMATIZZATO PER LA PREPARAZIONE DEGLI AMPLICONI, PER 36 MESI, EVENTUALMENTE RINNOVABILE PER ULTERIORI 36 MESI – DECRETO A CONTRARRE – ATTI 60/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267 DEL 22/04/2021</text:p>
          </table:table-cell>
          <table:table-cell office:value-type="string" table:style-name="ce7">
            <text:p>ADESIONE ALLA CONVENZIONE ARCA_2017_042 PER LA FORNITURA DI N. 8 LETTI ELETTRICI PER IL REPARTO DI EMATOLOGIA PRESSO IL PADIGLIONE MARCORA – DITTA MALVESTIO S.P.A. – LOTTO 1 – <text:s/>ATTI 1.6.03/2021-125</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68 DEL 22/04/2021</text:p>
          </table:table-cell>
          <table:table-cell office:value-type="string" table:style-name="ce7">
            <text:p>ADESIONE ALLA CONVENZIONE CENTRALIZZATA PER LA FORNITURA DI VACCINI, DA ACQUISIRE TRAMITE IL NEGOZIO ELETTRONICO (NECA) DELL’AZIENDA REGIONALE PER L’INNOVAZIONE E GLI ACQUISTI S.P.A. – ATTIVAZIONE CONVENZIONE ARIA_2020_200.11 – LOTTO 10 – GARDASIL 9 - 0,5 ML PAPILLOMAVIRUS (TIPI UMANI 6, 11, 16, 18, 31, 33, 45, 52, 58) - DITTA MSD ITALIA S.R.L. – ATTI 145/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69 DEL 22/04/2021</text:p>
          </table:table-cell>
          <table:table-cell office:value-type="string" table:style-name="ce7">
            <text:p>FORNITURA DI ARREDI SANITARI PER L’AREA COVID DEL PRONTO SOCCORSO OSTETRICO-GINECOLOGICO PRESSO LA CLINICA MANGIAGALLI MEDIANTE ADESIONE ALLE CONVENZIONI ARIA S.P.A.: ARCA_2017_042 LOTTI 3, 4, 5, 6, 8, 9, 12, 16; ARCA_2018_018 LOTTO 3 E MEDIANTE ADESIONE ALLA PIATTAFORMA CONSIP S.P.A. (MEPA)</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70 DEL 22/04/2021</text:p>
          </table:table-cell>
          <table:table-cell office:value-type="string" table:style-name="ce7">
            <text:p>AFFIDAMENTO DIRETTO, AI SENSI DELL’ART. 1, COMMA 2, LETT. A), DEL D.L. N. 76/2020, CONVERTITO CON LEGGE N. 120/2020, DELLA FORNITURA DI REAGENTI E STRUMENTAZIONE MINIVIDAS PER L’ESECUZIONE DEI TEST: IGM ANTI CMV, IGM ANTI RUB E IGM ANTI TOXO, PER 36 MESI, EVENTUALMENTE RINNOVABILE PER ULTERIORI 36 MESI – ATTI 80/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71 DEL 22/04/2021</text:p>
          </table:table-cell>
          <table:table-cell office:value-type="string" table:style-name="ce7">
            <text:p>ADESIONE ALLA CONVENZIONE ARCA_2017_049.2 PER LA FORNITURA DI MATERIALI E VESTIARIO IN TNT NON STERILE – DITTA BENEFIS S.R.L. – LOTTO 13 – <text:s/>APPROVVIGIONAMENTO DI CAMICI MONOUSO PER VISITATORE PER IL PADIGLIONE POLICLINICO FIERA MILANO CITY <text:s/>– II ORDINATIVO – ATTI 596/2019</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272 DEL 22/04/2021</text:p>
          </table:table-cell>
          <table:table-cell office:value-type="string" table:style-name="ce7">
            <text:p>CONFERIMENTO INCARICO DI COLLABORAZIONE A TITOLO GRATUITO A SUPPORTO DELL’ATTIVITA’ VACCINALE AL DR. ALBERTO ANGELO FRANCESCO TIBY.</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73 DEL 22/04/2021</text:p>
          </table:table-cell>
          <table:table-cell office:value-type="string" table:style-name="ce7">
            <text:p>CONVENZIONE PER L’ESECUZIONE DI CONSULENZE INTERNISTICHE A FAVORE DELL’ASST CENTRO SPECIALISTICO ORTOPEDICO TRAUMATOLOGICO PINI-CTO</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74 DEL 22/04/2021</text:p>
          </table:table-cell>
          <table:table-cell office:value-type="string" table:style-name="ce7">
            <text:p>CONFERIMENTO INCARICO DI COLLABORAZIONE A TITOLO GRATUITO A SUPPORTO DELL’ATTIVITA’ VACCINALE ALLA DR.SSA SILVIA FOSSATI.</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75 DEL 22/04/2021</text:p>
          </table:table-cell>
          <table:table-cell office:value-type="string" table:style-name="ce7">
            <text:p>CONFERIMENTO INCARICO DI COLLABORAZIONE A TITOLO GRATUITO A SUPPORTO DELL’ATTIVITA’ VACCINALE ALLA DR.SSA ANNA CAPRARA.</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76 DEL 22/04/2021</text:p>
          </table:table-cell>
          <table:table-cell office:value-type="string" table:style-name="ce7">
            <text:p>CONFERIMENTO INCARICO DI COLLABORAZIONE A TITOLO GRATUITO A SUPPORTO DELL’ATTIVITA’ VACCINALE ALLA DR.SSA MAURA FRANZETTI.</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277 DEL 22/04/2021</text:p>
          </table:table-cell>
          <table:table-cell office:value-type="string" table:style-name="ce7">
            <text:p>ACCETTAZIONE DELLA DONAZIONE DI N.1 MODULO DI SINTESI NEPTIS BD DA PARTE DELL’ASSOCIAZIONE PER IL POLICLINICO ONLUS <text:s/>DA DESTINARE ALLA U.O.C. MEDICINA NUCLEARE</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278 DEL 22/04/2021</text:p>
          </table:table-cell>
          <table:table-cell office:value-type="string" table:style-name="ce7">
            <text:p>CONFERIMENTO INCARICO DI COLLABORAZIONE A TITOLO GRATUITO ALLA DR.SSA MARINELLA LAVELLI PRESSO L’U.O.S.D. PEDIATRIA - ALTA INTENSITA’ DI CURA, DIPARTIMENTO DONNA- BAMBINO-NEONATO E A SUPPORTO DELL’ATTIVITA’ VACCINALE PRESSO LA FONDAZIONE.</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79 DEL 22/04/2021</text:p>
          </table:table-cell>
          <table:table-cell office:value-type="string" table:style-name="ce7">
            <text:p>ACCETTAZIONE DELLA DONAZIONE DI N. 1 INCUBATRICE DA PARTE DI KASANOVA SPA DA DESTINARE ALLA U.O.C. NEONATOLOGIA E TERAPIA INTENSIVA NEONATALE</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80 DEL 22/04/2021</text:p>
          </table:table-cell>
          <table:table-cell office:value-type="string" table:style-name="ce7">
            <text:p>CONFERIMENTO INCARICO DI COLLABORAZIONE A TITOLO GRATUITO A SUPPORTO DELL’ATTIVITA’ VACCINALE AL DR. PAOLO PRATO.</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281 DEL 22/04/2021</text:p>
          </table:table-cell>
          <table:table-cell office:value-type="string" table:style-name="ce7">
            <text:p>FORNITURA DELLA SOLUZIONE ENDOVENOSA ALBUMINA 20% 50ML (PRINCIPIO ATTIVO: ALBUMINA UMANA) PER IL PADIGLIONE FIERA MILANO CITY NELL’AMBITO DELL’EMERGENZA CORONAVIRUS – CONTRATTO PONTE ALLA DITTA GRIFOLS ITALIA SPA, AI SENSI DELL’ART. 63, COMMA 2, LET. C) DEL D. LGS. N. 50/2016, SINO A TUTTO IL 31.12.2021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82 DEL 22/04/2021</text:p>
          </table:table-cell>
          <table:table-cell office:value-type="string" table:style-name="ce7">
            <text:p>AFFIDAMENTO DIRETTO, AI SENSI DELL’ART. 1, COMMA 2), LETT. A) DEL D.L. N. 76/2020, CONVERTITO CON L. 120/2020, DELLA FORNITURA DI UN SISTEMA AUTOMATIZZATO CON TECNOLOGIA Q-LAMP PER LO STUDIO DELLE PRINCIPALI TRASLOCAZIONI CROMOSOMICHE COINVOLTE NELLE LEUCEMIE ACUTE, CRONICHE E SINDROMI MIELOPROLIFERATIVE, PER UN PERIODO DI 12 MESI – ATTI 875/201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83 DEL 22/04/2021</text:p>
          </table:table-cell>
          <table:table-cell office:value-type="string" table:style-name="ce7">
            <text:p>FORNITURA DELLA SPECIALITA’ MEDICINALE PENSTAPHO 1G/5ML (P.A.: OXACILLINA) PER IL PADIGLIONE POLICLINICO FIERA MILANO CITY, NELL’AMBITO DELL’EMERGENZA CORONAVIRUS –AFFIDAMENTO DIRETTO ALLA DITTA ALLOGA ITALIA SRL, AI SENSI DELL’ART. 1, COMMA 2, LETT. A) DEL DECRETO LEGGE N. 76/2020, CONVERTITO IN LEGGE N. 120/2020, SINO A TUTTO IL 31.12.2021 – ATTI 169/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284 DEL 22/04/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8_001.3 – LOTTO 2286 – FARMACO MYSOLINE (PRIMIDONE) – DITTA LABORATORIO FARMACEUTICO SIT E LOTTO 3027 – FARMACO TIMOGEL (TIMOLOLO MALEATO) – DITTA THEA FARMA S.P.A. (II ORDINATIVO) – <text:s/>ATTI 116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285 DEL 22/04/2021</text:p>
          </table:table-cell>
          <table:table-cell office:value-type="string" table:style-name="ce7">
            <text:p>FORNITURA SOLUZIONE LIOFILIZZATA CERNEVIT (PRINCIPIO ATTIVO: COMPLESSO VITAMINICO) PER IL PADIGLIORE DEL POLICLINICO FIERA MILANO CITY, NELL’AMBITO DELL’EMERGENZA CORONAVIRUS – AFFIDAMENTO DIRETTO ALLA DITTA BAXTER SPA, AI SENSI DELL’ART. 1, COMMA 2, LETT. A) DEL DECRETO LEGGE N. 76/2020, CONVERTITO IN LEGGE N. 120/2020, SINO A TUTTO IL 31.12.2021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286 DEL 22/04/2021</text:p>
          </table:table-cell>
          <table:table-cell office:value-type="string" table:style-name="ce7">
            <text:p>ADESIONE ALLA CONVENZIONE CENTRALIZZATA PER LA FORNITURA DI FARMACI D’IMPORTAZIONE DA ACQUISIRE TRAMITE IL NEGOZIO ELETTRONICO (NECA) DELL’AZIENDA REGIONALE PER L’INNOVAZIONE E GLI ACQUISTI S.P.A. – ATTIVAZIONE CONVENZIONE ARCA_2019_001.6 – LOTTO 21 – DITTA UNIPHARMA SA – ATTI 1732/2019</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287 DEL 22/04/2021</text:p>
          </table:table-cell>
          <table:table-cell office:value-type="string" table:style-name="ce7">
            <text:p>RINNOVO DI ATTIVITA' LIBERO PROFESSIONALE, A FAVORE DELLA FONDAZIONE SOMASCHI ONLUS, NELL'AMBITO DELLA MEDICINA DEL LAVORO DA PARTE DEL DR. CARLO NAVA<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1288 DEL 23/04/2021</text:p>
          </table:table-cell>
          <table:table-cell office:value-type="string" table:style-name="ce7">
            <text:p>CONFERIMENTO INCARICO DI COLLABORAZIONE A TITOLO GRATUITO AL PROF. PIER MANNUCCIO MANNUCCI PRESSO L’U.O.C. MEDICINA GENERALE-EMOSTASI E TROMBOSI, DIPARTIMENTO DI MEDICINA INTERN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289 DEL 23/04/2021</text:p>
          </table:table-cell>
          <table:table-cell office:value-type="string" table:style-name="ce7">
            <text:p>CONFERIMENTO INCARICO DI COLLABORAZIONE A TITOLO GRATUITO ALLA DR.SSA ALESSANDRA FREYRIE PRESSO L’U.O.C. EMATOLOGIA, DIPARTIMENTO DI MEDICINA INTERNA E A SUPPORTO DELL’ATTIVITA’ VACCINALE PRESSO LA FONDAZIONE.</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290 DEL 23/04/2021</text:p>
          </table:table-cell>
          <table:table-cell office:value-type="string" table:style-name="ce7">
            <text:p>ACCORDO ATTUATIVO DELL’ACCORDO DI COLLABORAZIONE QUADRO TRA REGIONE LOMBARDIA E I QUATTRO IRCCS PUBBLICI LOMBARDI.<text:s/></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291 DEL 23/04/2021</text:p>
          </table:table-cell>
          <table:table-cell office:value-type="string" table:style-name="ce7">
            <text:p>ACCORDO DI COLLABORAZIONE NELL’AMBITO DELLO STUDIO RECRUIT PROJECT TRA L’UNIVERSITÀ DEGLI STUDI DI MILANO E LA FONDAZIONE IRCC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292 DEL 23/04/2021</text:p>
          </table:table-cell>
          <table:table-cell office:value-type="string" table:style-name="ce7">
            <text:p>ADDENDUM 1 AL CONTRATTO, STUDIO CLINICO DAL TITOLO: “STUDIO DI ESTENSIONE VOLTO ALLA VALUTAZIONE DEGLI ESITI A LUNGO TERMINE DEI SOGGETTI SOTTOPOSTI A TRATTAMENTO PER LA RETINOPATIA DEL PREMATURO NELL’AMBITO DELLO STUDIO 20090” CODICE PROTOCOLLO 20275, N. EUDRACT 2018-003180-54, IN CORSO PRESSO L’U.O.C. OCULISTIC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293 DEL 23/04/2021</text:p>
          </table:table-cell>
          <table:table-cell office:value-type="string" table:style-name="ce7">
            <text:p>STUDIO CLINICO PROFIT, DAL TITOLO: “STUDIO DI FASE 3, GLOBALE, MULTICENTRICO, IN DOPPIO CIECO, RANDOMIZZATO DI CARBOPLATINO-PACLITAXEL CON INCMGA00012 O PLACEBO IN PARTECIPANTI AFFETTI DA CARCINOMA A CELLULE SQUAMOSE DEL CANALE ANALE INOPERABILE, LOCALMENTE RICORRENTE O METASTATICO, NON TRATTATI IN PRECEDENZA CON CHEMIOTERAPIA SISTEMICA (POD1UM-303/INTERAACT 2)]”, CODICE PROTOCOLLO INCMGA 0012-303, NUMERO EUDRACT 2020-000826-24, SPONSOR INCYTE CORPORATION (USA), CRO IQVIA RDS ITALY, DA SVOLGERSI PRESSO L’U.O.C. ONCOLOGIA MEDIC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294 DEL 23/04/2021</text:p>
          </table:table-cell>
          <table:table-cell office:value-type="string" table:style-name="ce7">
            <text:p>ADDENDUM 2 AL CONTRATTO, STUDIO CLINICO DAL TITOLO: “STUDIO DI FASE 3, RANDOMIZZATO, IN DOPPIO CIECO, CONTROLLATO CON PLACEBO, A GRUPPI PARALLELI, MULTICENTRICO, VOLTO A VALUTARE L’EFFICACIA E LA SICUREZZA DI BIIB093 SOMMINISTRATO PER VIA ENDOVENOSA (GLIBENCLAMIDE) PER L’EDEMA CEREBRALE GRAVE IN SEGUITO A INFARTO EMISFERICO MASSIVO”, CODICE PROTOCOLLO 252LH301, N. EUDRACT 2017-004854-41, IN CORSO PRESSO L’U.O.C. NEUR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295 DEL 23/04/2021</text:p>
          </table:table-cell>
          <table:table-cell office:value-type="string" table:style-name="ce7">
            <text:p>STUDIO CLINICO PROFIT, DAL TITOLO: “STUDIO DI FASE III, IN APERTO, PROSPETTICO, MULTICENTRICO PER VALUTARE L'EFFICACIA, LA SICUREZZA E LA FARMACOCINETICA DELL'IMMUNOGLOBULINA UMANA KEDRION (IVIG) 10% SOMMINISTRATA PER VIA ENDOVENOSA IN PAZIENTI PEDIATRICI AFFETTI DA IMMUNODEFICIENZA PRIMARIA (PID)”, CODICE PROTOCOLLO KB070, NUMERO EUDRACT 2020-001496-32, SPONSOR KEDRION S.P.A., CRO CROMSOURCE, DA SVOLGERSI PRESSO L’U.O.C. PEDIATRIA MEDIA INTENSITÀ DI CUR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296 DEL 23/04/2021</text:p>
          </table:table-cell>
          <table:table-cell office:value-type="string" table:style-name="ce7">
            <text:p>ADDENDUM 4 AL CONTRATTO, STUDIO CLINICO DAL TITOLO: SPERIMENTAZIONE DI ESTENSIONE IN APERTO, MULTICENTRICA, DI RCP1063 ORALE NELLA SCLEROSI MULTIPLA RECIDIVANTE, CODICE PROTOCOLLO RPC01-3001, N. EUDRACT 2015-002500-91 IN CORSO PRESSO L’U.O.S.D. NEUROLOGIA MALATTIE NEURODEGENERATIVE<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297 DEL 23/04/2021</text:p>
          </table:table-cell>
          <table:table-cell office:value-type="string" table:style-name="ce7">
            <text:p>ADDENDUM 2 AL CONTRATTO, STUDIO CLINICO DAL TITOLO: “STUDIO MULTICENTRICO DI ESTENSIONE IN APERTO, SULLA SICUREZZA ED EFFICACIA, PER VALUTARE IL TRATTAMENTO CON TEPROTUMUMAB (HZN-001) IN SOGGETTI CON OFTALMOPATIA TIROIDEA (TITOLO BREVE: OPTIC-X)”, CODICE PROTOCOLLO HZNP-TEP-302, N. EUDRACT 2017-002713-58, IN CORSO PRESSO L’U.O.C. ENDOCRINOLOGIA<text:s/></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298 DEL 23/04/2021</text:p>
          </table:table-cell>
          <table:table-cell office:value-type="string" table:style-name="ce7">
            <text:p>DETERMINAZIONI RELATIVE ALLA GESTIONE DEI PROVENTI DERIVANTI DA STUDI PROFIT E STUDI NO PROFIT<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299 DEL 23/04/2021</text:p>
          </table:table-cell>
          <table:table-cell office:value-type="string" table:style-name="ce7">
            <text:p>PROGETTO DI RICERCA <text:s/>NELL’AMBITO DEL BANDO FINALIZZATA 2019 E GIOVANI RICERCATORI COD. GR-2019-12369998 DAL TITOLO: “INVOLVEMENT OF CCR5+ T-CELLS IN BRAIN INJURY AFTER ANEURYSMAL SUBARACHNOID HEMORRHAGE. CLINICAL AND EXPERIMENTAL INVESTIGATION”- PRINCIPAL INVESTIGATOR (P.I.) <text:s/>DR. TOMMASO ZOERLE (U.O.C. ANESTESIA E TERAPIA INTENSIVA ADULTI) CDC/CDR 533R63, SOTTOSCRIZIONE CONVENZIONE, ACCETTAZIONE E UTILIZZO DEL FINANZIAMENTO</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1300 DEL 23/04/2021</text:p>
          </table:table-cell>
          <table:table-cell office:value-type="string" table:style-name="ce7">
            <text:p>ACCORDO DI COLLABORAZIONE NELL’AMBITO DEL PROGETTO DAL TITOLO “FRIP FORMAGGIO PER NEFROPATICI”, TRA L’ASSOCIAZIONE SIRENE, IL CASEIFICIO C.S. NATURALCASEARIO E LA FONDAZIONE IRCCS.</text:p>
          </table:table-cell>
          <table:table-cell office:value-type="string" table:style-name="ce7">
            <text:p>DIRSCI - DIREZIONE SCIENTIFICA</text:p>
          </table:table-cell>
          <table:table-cell table:number-columns-repeated="16381"/>
        </table:table-row>
        <table:table-row table:style-name="ro9">
          <table:table-cell office:value-type="string" table:style-name="ce7">
            <text:p>N. 1301 DEL 23/04/2021</text:p>
          </table:table-cell>
          <table:table-cell office:value-type="string" table:style-name="ce7">
            <text:p>AGGIORNAMENTO ANAGRAFICA AGENTI CONTABILI DELLA FONDAZ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302 DEL 23/04/2021</text:p>
          </table:table-cell>
          <table:table-cell office:value-type="string" table:style-name="ce7">
            <text:p>INDIZIONE DI SELEZIONE PUBBLICA PER SOLI TITOLI PER L’ISTITUZIONE DI UNA BORSA DI STUDIO SUL PROGETTO FARO - TEMA N. 1 DAL TITOLO “FARMACOVIGILANZA IN OSPEDALE: RETE OSPEDALIERA DI MONITORAGGIO E PREVENZIONE DELLE REAZIONI AVVERSE PER LA PROMOZIONE DELL’USO SICURO DEI FARMACI” <text:s/>DA DESTINARE <text:s/>ALL’U.O.C. FARMACIA</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303 DEL 23/04/2021</text:p>
          </table:table-cell>
          <table:table-cell office:value-type="string" table:style-name="ce7">
            <text:p>INDIZIONE DI SELEZIONE PUBBLICA PER SOLI TITOLI PER L’ISTITUZIONE DI UNA BORSA DI STUDIO SUL PROGETTO DI RICERCA RC 2021 TEMA N. 79 DAL TITOLO “NASCITA PRETERMINE E SVILUPPO AUXOLOGICO E NEUROCOMPORTAMENTALE A DISTANZA: PROGETTO LONGITUDINALE PER LO STUDIO DEI FATTORI DI RISCHIO, MECCANISMI PATOGENETICI E MIGLIORAMENTO DELLE STRATEGIE TERAPEUTICO ASSISTENZIALI” <text:s/>DA DESTINARE <text:s/>ALL’U.O.C. NEONATOLOGIA E TERAPIA INTENSIVA NEONAT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04 DEL 23/04/2021</text:p>
          </table:table-cell>
          <table:table-cell office:value-type="string" table:style-name="ce7">
            <text:p>PROROGA DEL CONTRATTO A TEMPO DETERMINATO NEI CONFRONTI DEL DR. PIETRO BELLONE DIRIGENTE MEDICO – DISCIPLINA: MEDICINA E CHIRURGIA D’ACCETTAZIONE E D’URGENZ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305 DEL 23/04/2021</text:p>
          </table:table-cell>
          <table:table-cell office:value-type="string" table:style-name="ce7">
            <text:p>INDIZIONE DI SELEZIONE PUBBLICA PER SOLI TITOLI PER L’ISTITUZIONE DI UNA BORSA DI STUDIO SUI FONDI SPERIMENTAZIONE SF105871 TEMA N. 3 DAL TITOLO “IPERTENSIONE PORTALE IDIOPATICA NON CIRROTICA (INCPH): PRESENTAZIONE CLINICA E COMORBIDITA’. RACCOLTA DATI NELL’AMBITO DI STUDIO MULTICENTRICO ITALIANO” DA DESTINARE <text:s/>ALL’U.O.C. GASTROENTEROLOGIA ED EPAT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06 DEL 23/04/2021</text:p>
          </table:table-cell>
          <table:table-cell office:value-type="string" table:style-name="ce7">
            <text:p>PROROGA DEL CONTRATTO A TEMPO DETERMINATO NEI CONFRONTI DEL SIG. DANIELE MARCHELLI – COLLABORATORE TECNICO PROFESSIONALE (CAT. D).</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07 DEL 23/04/2021</text:p>
          </table:table-cell>
          <table:table-cell office:value-type="string" table:style-name="ce7">
            <text:p>INDIZIONE DI SELEZIONE PUBBLICA PER SOLI TITOLI PER L’ISTITUZIONE DI UNA BORSA DI STUDIO SUL PROGETTO RETE CARDIOLOGICA - RC2019-RETE 1 - TEMA N. 1 DAL TITOLO “STRATEGIE DI PREVENZIONE PRIMARIA CARDIOVASCOLARE NELLA POPOLAZIONE ITALIANA – CV PREVITAL” DA DESTINARE <text:s/>ALL’U.O.C. CENTRO TRASFUSIONAL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08 DEL 23/04/2021</text:p>
          </table:table-cell>
          <table:table-cell office:value-type="string" table:style-name="ce7">
            <text:p>INDIZIONE DI SELEZIONE PUBBLICA PER SOLI TITOLI PER L’ISTITUZIONE DI UNA BORSA DI STUDIO SUL PROGETTO DI RICERCA RC 2021 TEMA N. 44 DAL TITOLO “PATOLOGIA INFETTIVO-FLOGISTICA DELLE ALTE VIE AEREODIGESTIVE E DELL’ORECCHIO: DAL LABORATORIO AL LETTO DEL PAZIENTE” DA DESTINARE <text:s/>ALL’U.O.S.D. AUDI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09 DEL 23/04/2021</text:p>
          </table:table-cell>
          <table:table-cell office:value-type="string" table:style-name="ce7">
            <text:p>CONCORSO PUBBLICO PER TITOLI ED ESAMI PER LA COPERTURA DI N. 1 POSTO DI DIRIGENTE MEDICO DISCIPLINA: EMATOLOGIA PER LE ATTIVITA' DELL'U.O.C. MEDICINA GENERALE, EMOSTASI E TROMBOSI. APPROVAZIONE DEL VERBALE E CONSEGUENTI ADEMPIMENTI</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310 DEL 23/04/2021</text:p>
          </table:table-cell>
          <table:table-cell office:value-type="string" table:style-name="ce7">
            <text:p>PARZIALE RETTIFICA PROVVEDIMENTO N. 1203 DEL 16.4.2021</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11 DEL 23/04/2021</text:p>
          </table:table-cell>
          <table:table-cell office:value-type="string" table:style-name="ce7">
            <text:p>CONCORSO PUBBLICO PER TITOLI ED ESAMI PER LA COPERTURA A TEMPO INDETERMINATO DI N. 2 POSTI DI DIRIGENTE MEDICO - DISCIPLINA: MALATTIE INFETTIVE: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12 DEL 23/04/2021</text:p>
          </table:table-cell>
          <table:table-cell office:value-type="string" table:style-name="ce7">
            <text:p>PROROGA DEL CONTRATTO A TEMPO DETERMINATO NEI CONFRONTI DELLA DR.SSA TISO GIULIA CARMELA - DIRIGENTE MEDICO - DISCIPLINA: GINECOLOGIA E OSTETRIC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13 DEL 23/04/2021</text:p>
          </table:table-cell>
          <table:table-cell office:value-type="string" table:style-name="ce7">
            <text:p>ESITO PUBBLICA SELEZIONE PER TITOLI E COLLOQUIO PER L'ASSUNZIONE A TEMPO DETERMINATO PER UN PERIODO DI DODICI MESI DI UN DIRIGENTE ODONTOIATRA - DISCIPLINA: ODONTOIATRIA E COSTITUZIONE DI N. 1 RAPPORTO DI LAVORO A TEMPO 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14 DEL 23/04/2021</text:p>
          </table:table-cell>
          <table:table-cell office:value-type="string" table:style-name="ce7">
            <text:p>ASSUNZIONE A TEMPO INDETERMINATO DI N. 1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15 DEL 23/04/2021</text:p>
          </table:table-cell>
          <table:table-cell office:value-type="string" table:style-name="ce7">
            <text:p>CONCESSIONE DI UN'ASPETTATIVA SENZA ASSEGNI NEI CONFRONTI DEL COLLABORASTORE PROFESSIONALE SANITARIO - INFERMIERE(CAT. D) A TEMPO INDETERMINATO - SIG.RA MORSENTI LA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16 DEL 23/04/2021</text:p>
          </table:table-cell>
          <table:table-cell office:value-type="string" table:style-name="ce7">
            <text:p>INDIZIONE DI SELEZIONE PUBBLICA PER SOLI TITOLI PER IL CONFERIMENTO DI N. 1 INCARICO PROFESSIONALE IN REGIME DI PARTITA I.V.A. DA DESTINARE ALLA U.O.C. NEFROLOGIA, DIALISI E TRAPIANTO DI RE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17 DEL 23/04/2021</text:p>
          </table:table-cell>
          <table:table-cell office:value-type="string" table:style-name="ce7">
            <text:p>SELEZIONE PUBBLICA PER SOLI TITOLI PER IL CONFERIMENTO DI UN INCARICO PROFESSIONALE IN REGIME DI PARTITA IVA DA DESTINARE ALLA U.O.C. MEDICINA GENERALE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18 DEL 23/04/2021</text:p>
          </table:table-cell>
          <table:table-cell office:value-type="string" table:style-name="ce7">
            <text:p>SELEZIONE PUBBLICA PER SOLI TITOLI PER IL CONFERIMENTO DI N. 1 INCARICO PROFESSIONALE IN REGIME DI PARTITA IVA DA DESTINARE ALLA U.O.C. CHIRURGIA GENERALE <text:s/>– APPROVAZIONE DEL VERBALE E CONFERIMENTO DELL’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19 DEL 23/04/2021</text:p>
          </table:table-cell>
          <table:table-cell office:value-type="string" table:style-name="ce7">
            <text:p>ESITO PUBBLICA SELEZIONE PER TITOLI E COLLOQUIO PER L'ASSUNZIONE A TEMPO DETERMINATO DI DIRIGENTE MEDICO - DISCIPLINA: NEUROFISIOPATOLOGIA PER LA SOSTITUZIONE DI PERSONALE ASSENTE E COSTITUZIONE DI N. 1 RAPPORTO DI LAVORO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20 DEL 23/04/2021</text:p>
          </table:table-cell>
          <table:table-cell office:value-type="string" table:style-name="ce7">
            <text:p>SELEZIONE PUBBLICA PER SOLI TITOLI PER IL CONFERIMENTO DI UN INCARICO PROFESSIONALE IN REGIME DI PARTITA I.V.A. DA DESTINARE ALLA U.O.C. GASTROENTEROLOGIA ED EPAT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21 DEL 23/04/2021</text:p>
          </table:table-cell>
          <table:table-cell office:value-type="string" table:style-name="ce7">
            <text:p>SELEZIONE PUBBLICA PER SOLI TITOLI PER IL CONFERIMENTO DI UN INCARICO PROFESSIONALE IN REGIME DI PARTITA I.V.A. DA DESTINARE ALLA U.O.C. PEDIATRIA -MEDIA INTENSITA’ DI CURA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22 DEL 23/04/2021</text:p>
          </table:table-cell>
          <table:table-cell office:value-type="string" table:style-name="ce7">
            <text:p>CONCORSO PUBBLICO PER TITOLI ED ESAMI PER L'ASSUZNIONE DI DIRIGENTI MEDICI - DISCIPLINA: ANESTESIA E RIANIMAZIONE - DETERMINAZION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23 DEL 23/04/2021</text:p>
          </table:table-cell>
          <table:table-cell office:value-type="string" table:style-name="ce7">
            <text:p>SELEZIONE PUBBLICA PER SOLI TITOLI PER L’ASSEGNAZIONE DI N. 6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24 DEL 23/04/2021</text:p>
          </table:table-cell>
          <table:table-cell office:value-type="string" table:style-name="ce7">
            <text:p>INDIZIONE DI SELEZIONE PUBBLICA PER SOLI TITOLI PER L’ISTITUZIONE DI UNA BORSA DI STUDIO SUL PROGETTO DI RICERCA PR 0419 TEMA N. 1 DAL TITOLO “CORRELAZIONE GENOTIPO-FENOTIPO E ANALISI MOLECOLARE A CARICO DEI GENI GLOBINICI IN SOGGETTI CON VARIANTI EMOGLOBINICHE RARE” DA DESTINARE <text:s/>ALL’U.O.C. LABORATORIO ANALIS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325 DEL 23/04/2021</text:p>
          </table:table-cell>
          <table:table-cell office:value-type="string" table:style-name="ce7">
            <text:p>PROCEDURA APERTA PER L’AFFIDAMENTO DELL’APPALTO PER LA FORNITURA DI REAGENTI, SOFTWARE E STRUMENTI ACCESSORI PER LA TIPIZZAZIONE GENOMICA HLA AD ALTA RISOLUZIONE CON METODICA NGS PER I LOCI: A, B, C, DRB, DQ, DP, PER 36 MESI, EVENTUALMENTE RINNOVABILE PER ULTERIORI 36 MESI – DECRETO A CONTRARRE – ATTI 8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26 DEL 26/04/2021</text:p>
          </table:table-cell>
          <table:table-cell office:value-type="string" table:style-name="ce7">
            <text:p>SERVIZI DI ASSISTENZA PER FONIA, DATI E VIDEOCOMUNICAZIONE NECESSARI ALLE STRUTTURE SANITARIE DI TERAPIA INTENSIVA E DI VACCINAZIONE APPRONTATE PRESSO IL PADIGLIONE FIERA MILANO CITY E PRESSO IL PALAZZO DELLE SCINTILLE PER FARE FRONTE ALL’EMERGENZA COVID-19 FINO AL 31/12/2021 – DITTA AXIANS <text:s/>SIRECOM S.R.L.</text:p>
          </table:table-cell>
          <table:table-cell office:value-type="string" table:style-name="ce7">
            <text:p>ICT - UOC SISTEMI INFORMATIVI</text:p>
          </table:table-cell>
          <table:table-cell table:number-columns-repeated="16381"/>
        </table:table-row>
        <table:table-row table:style-name="ro6">
          <table:table-cell office:value-type="string" table:style-name="ce7">
            <text:p>N. 1327 DEL 29/04/2021</text:p>
          </table:table-cell>
          <table:table-cell office:value-type="string" table:style-name="ce7">
            <text:p>AFFIDAMENTO DELLE ATTIVITA’ DI ANALISI E QUALIFICA DA SVOLGERSI PRESSO I LOCALI DI TERAPIA GENICA PER L’OFFICINA FARMACEUTICA PER LA PRODUZIONE DI ATMP (ADVANCED THERAPIES MEDICINAL PRODUCTS) PRESSO LA CELL FACTORY PER L’ANNO 2021 – ATTI 555/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28 DEL 29/04/2021</text:p>
          </table:table-cell>
          <table:table-cell office:value-type="string" table:style-name="ce7">
            <text:p>INDIZIONE DI PUBBLICA SELEZIONE PER TITOLI E COLLOQUIO PER L'ASSUNZIONE A TEMPO DETERMINATO PER UN PERIODO DI DODICI MESI DI N. 1 DIRIGENTE MEDICO DISCIPLINA MEDICINA DEL LAVOR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29 DEL 29/04/2021</text:p>
          </table:table-cell>
          <table:table-cell office:value-type="string" table:style-name="ce7">
            <text:p>INDIZIONE AVVISO DI MOBILITA' PER LA COPERTURA DI N. 1 POSTO DI COLLABORATORE PROFESSIONALE - EDUCATORE PROFESSIONALE PER LE ATTIVITA' DELL'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30 DEL 29/04/2021</text:p>
          </table:table-cell>
          <table:table-cell office:value-type="string" table:style-name="ce7">
            <text:p>INDIZIONE DI SELEZIONE PUBBLICA PER SOLI TITOLI PER IL CONFERIMENTO DI UN INCARICO PROFESSIONALE IN REGIME DI PARTITA IVA DA DESTINARE ALLA U.O.C. MEDICINA GENERALE - ALTA INTENSITA’ DI CUR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31 DEL 29/04/2021</text:p>
          </table:table-cell>
          <table:table-cell office:value-type="string" table:style-name="ce7">
            <text:p>SELEZIONE PUBBLICA PER SOLI TITOLI PER L’ASSEGNAZIONE DI N. 6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32 DEL 29/04/2021</text:p>
          </table:table-cell>
          <table:table-cell office:value-type="string" table:style-name="ce7">
            <text:p>SELEZIONE PUBBLICA PER SOLI TITOLI PER L’ASSEGNAZIONE DI N. 5 BORSE DI STUDIO. DETERMINAZIONI</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333 DEL 29/04/2021</text:p>
          </table:table-cell>
          <table:table-cell office:value-type="string" table:style-name="ce7">
            <text:p>INDIZIONE DI SELEZIONE PUBBLICA PER SOLI TITOLI PER L’ISTITUZIONE DI UNA BORSA DI STUDIO SUL BANDO EUROPEO H2020-PR 0345 TEMA N. 1 DAL TITOLO “3TR IDENTIFICATION OF THE MOLECULAR MECHANISMS OF NON RESPONSE TO TREATMENTS, RALAPSES AND REMISSION IN AUTOIMMUNE, INFLAMMATORY AND ALLERGIC CONDITIONS” <text:s/>DA DESTINARE <text:s/>ALL’U.O.C. MEDICINA GENERALE – IMMUNOLOGIA E ALLERG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34 DEL 29/04/2021</text:p>
          </table:table-cell>
          <table:table-cell office:value-type="string" table:style-name="ce7">
            <text:p>INDIZIONE DI SELEZIONE PUBBLICA PER SOLI TITOLI PER L’ISTITUZIONE DI UNA BORSA DI STUDIO SUL PROGETTO BANDO FRRB 2018 PR 0355 TEMA N. 2 DAL TITOLO “PLAGENCELL - A NETWORK FOR CELL AND GENE THERAPIES FOR DEVASTATING DISEASES” DA DESTINARE <text:s/>ALL’U.O.C. CENTRO TRASFUSION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35 DEL 29/04/2021</text:p>
          </table:table-cell>
          <table:table-cell office:value-type="string" table:style-name="ce7">
            <text:p>CONCESSIONE DI UN’ASPETTATIVA SENZA ASSEGNI AL SIG. DEGNI ROBERTO – COADIUTORE AMMINISTRATIVO SENIOR (CAT. BS)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36 DEL 29/04/2021</text:p>
          </table:table-cell>
          <table:table-cell office:value-type="string" table:style-name="ce7">
            <text:p>PROROGA DEL CONTRATTO A TEMPO DETERMINATO NEI CONFRONTI DEL DIRIGENTE MEDICO DISCIPLINA: ORTOPEDIA E TRAUMATOLOGIA – DR. MARCELLO GIANNIN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337 DEL 29/04/2021</text:p>
          </table:table-cell>
          <table:table-cell office:value-type="string" table:style-name="ce7">
            <text:p>CONFERIMENTO DI INCARICHI PROFESSIONALI IN REGIME DI PARTITA IVA/INCARICHI DI COLLABORAZIONE COORDINATA E CONTINUATIVA A MEDICI IN FORMAZIONE SPECIALISTICA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38 DEL 29/04/2021</text:p>
          </table:table-cell>
          <table:table-cell office:value-type="string" table:style-name="ce7">
            <text:p>INDIZIONE DI SELEZIONE PUBBLICA PER SOLI TITOLI PER IL CONFERIMENTO DI UN INCARICO PROFESSIONALE IN REGIME DI PARTITA I.V.A. DA DESTINARE ALLA U.O.S.D. PEDIATRIA -ALTA INTENSITA’ DI CUR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39 DEL 29/04/2021</text:p>
          </table:table-cell>
          <table:table-cell office:value-type="string" table:style-name="ce7">
            <text:p>CONVENZIONAMENTO DEL RICERCATORE UNIVERSITARIO A TEMPO DETERMINATO DR. DANIELE CATTANEO DELL'U.O.C. EM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40 DEL 29/04/2021</text:p>
          </table:table-cell>
          <table:table-cell office:value-type="string" table:style-name="ce7">
            <text:p>SELEZIONE PUBBLICA PER SOLI TITOLI PER IL CONFERIMENTO DI UN INCARICO PROFESSIONALE IN REGIME DI PARTITA IVA DA DESTINARE ALLA U.O.C. DERMAT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41 DEL 29/04/2021</text:p>
          </table:table-cell>
          <table:table-cell office:value-type="string" table:style-name="ce7">
            <text:p>SELEZIONE PUBBLICA PER SOLI TITOLI PER IL CONFERIMENTO DI UN INCARICO PROFESSIONALE IN REGIME DI PARTITA IVA DA DESTINARE ALLA U.O.C. PEDIATRIA FIBROSI CISTIC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42 DEL 29/04/2021</text:p>
          </table:table-cell>
          <table:table-cell office:value-type="string" table:style-name="ce7">
            <text:p>INDIZIONE DI SELEZIONE PUBBLICA PER SOLI TITOLI PER IL CONFERIMENTO DI UN INCARICO PROFESSIONALE IN REGIME DI PARTITA IVA DA DESTINARE ALLA U.O.C. PSICHIAT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43 DEL 29/04/2021</text:p>
          </table:table-cell>
          <table:table-cell office:value-type="string" table:style-name="ce7">
            <text:p>PROROGA DEL CONTRATTO A TEMPO DETERMINATO NEI CONFRONTI DELLA DR.SSA TORRI CHIARA - DIRIGENTE MEDICO - DISCIPLINA: GINECOLOGIA E OSTETRIC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44 DEL 29/04/2021</text:p>
          </table:table-cell>
          <table:table-cell office:value-type="string" table:style-name="ce7">
            <text:p>PROROGA DEL CONTRATTO A TEMPO DETERMINATO A TEMPO PIENO QUALE OPERATORE SOCIO SANITARIO (CAT.BS) NEI CONFRONTI DI 3 DIPENDENTI DELLA FONDAZIONE IRCCS.</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345 DEL 29/04/2021</text:p>
          </table:table-cell>
          <table:table-cell office:value-type="string" table:style-name="ce7">
            <text:p>ADDENDUM 2 AL CONTRATTO, STUDIO CLINICO DAL TITOLO: “STUDIO DI FASE III, MULTICENTRICO, RANDOMIZZATO, CON DOPPIO MASCHERAMENTO, CONTROLLATO CON PRINCIPIO ATTIVO PER VALUTARE L’EFFICACIA E LA SICUREZZA DI FARICIMAB (RO6867461) IN PAZIENTI AFFETTI DA EDEMA MACULARE DIABETICO (YOSEMITE)” CODICE PROTOCOLLO GR40349, N. EUDRACT 2017-005104-10, IN CORSO PRESSO L’U.O.C. OCULISTIC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346 DEL 29/04/2021</text:p>
          </table:table-cell>
          <table:table-cell office:value-type="string" table:style-name="ce7">
            <text:p>STUDIO CLINICO, PROFIT, DAL TITOLO: “STUDIO RANDOMIZZATO, IN APERTO, DI FASE 2 PER VALUTARE LA SICUREZZA, LA TOLLERABILITÀ E L’EFFICACIA DI IONIS GHR-LRX, UN INIBITORE ANTISENSO DEL RECETTORE DELL’ORMONE DELLA CRESCITA, SOMMINISTRATO MENSILMENTE IN MONOTERAPIA IN PAZIENTI CON ACROMEGALIA“, CODICE PROTOCOLLO ISIS 766720-CS5, <text:s/>NUMERO EUDRACT 2020 000675-20, SPONSOR IONIS PHARMACEUTICALS INC., CRO MEDPACE ITALY S.R.L., DA SVOLGERSI PRESSO L’U.O.C. ENDOCRIN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347 DEL 29/04/2021</text:p>
          </table:table-cell>
          <table:table-cell office:value-type="string" table:style-name="ce7">
            <text:p>ADDENDUM 1 AL CONTRATTO, STUDIO CLINICO DAL TITOLO: “STUDIO CLINICO DI FASE 3, RANDOMIZZATO, IN PAZIENTI MULTITRATTATI AFFETTI DA HIV1, PER VALUTARE L’ATTIVITÀ ANTIRETROVIRALE DI ISLATRAVIR (ISL), DORAVIRINA (DOR) E DORAVIRINA/ISLATRAVIR (DOR/ISL) IN CIECO, CIASCUNO COMPARATO AL PLACEBO, E L’ATTIVITÀ ANTIRETROVIRALE, LA SICUREZZA E LA TOLLERABILITÀ DI DOR/ISL IN APERTO”, CODICE PROTOCOLLO MK-8591A-019, N. EUDRACT 2019-000588-26 , IN CORSO PRESSO L’U.O.C. <text:s/>MALATTIE INFETTIVE</text:p>
          </table:table-cell>
          <table:table-cell office:value-type="string" table:style-name="ce7">
            <text:p>DIRSCI - DIREZIONE SCIENTIFICA</text:p>
          </table:table-cell>
          <table:table-cell table:number-columns-repeated="16381"/>
        </table:table-row>
        <table:table-row table:style-name="ro9">
          <table:table-cell office:value-type="string" table:style-name="ce7">
            <text:p>N. 1348 DEL 29/04/2021</text:p>
          </table:table-cell>
          <table:table-cell office:value-type="string" table:style-name="ce7">
            <text:p>RICERCA CORRENTE 2021 - FINANZIAMENTO DI ULTERIORI N. 6 PROGETTI DI RICERCA<text:s/></text:p>
          </table:table-cell>
          <table:table-cell office:value-type="string" table:style-name="ce7">
            <text:p>DIRSCI - DIREZIONE SCIENTIFICA</text:p>
          </table:table-cell>
          <table:table-cell table:number-columns-repeated="16381"/>
        </table:table-row>
        <table:table-row table:style-name="ro14">
          <table:table-cell office:value-type="string" table:style-name="ce7">
            <text:p>N. 1349 DEL 29/04/2021</text:p>
          </table:table-cell>
          <table:table-cell office:value-type="string" table:style-name="ce7">
            <text:p>PROGETTO DI RICERCA NELL’AMBITO DEL BANDO FINALIZZATA 2019 -GR-2019-12370940 DAL</text:p>
            <text:p>TITOLO: COMBINING MOLECULAR, CELLULAR, AND METABOLIC DATA TO DECIPHER A SPECIFIC</text:p>
            <text:p>SPHINGOLIPID SIGNATURE IN GLIOBLASTOMA RESISTANCE: IDENTIFICATION OF NOVEL TARGETABLE</text:p>
            <text:p>PROGNOSTIC AND PREDICTIVE BIOMARKERS (SPHINGOGLIO), P.I. DR.SSA STEFANIA NAVONE (U.O.C.</text:p>
            <text:p>NEUROCHIRURGIA) CDR 400-R36, SOTTOSCRIZIONE CONVENZIONE, ACCETTAZIONE E UTILIZZO DEL</text:p>
            <text:p>FINANZIAMENTO</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1350 DEL 29/04/2021</text:p>
          </table:table-cell>
          <table:table-cell office:value-type="string" table:style-name="ce7">
            <text:p>ACQUISIZIONE DI UN DEFIBRILLATORE, NECESSARIO PER L’ESECUZIONE DI CORSI BLS PER LA FORMAZIONE <text:s/>- PRESA D’ATTO DEL FABBISOGNO ED APPROVAZIONE DELL’ORDINATIVO DI FORNITURA (ATTI 1.6.03/2021-202).</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351 DEL 29/04/2021</text:p>
          </table:table-cell>
          <table:table-cell office:value-type="string" table:style-name="ce7">
            <text:p>ACQUISIZIONE DI N. 2 ELETTROBISTURI, PER LE NECESSITA’ DELL’U.O.C. ANESTESIA E</text:p>
            <text:p>TERAPIA INTENSIVA ADULTI - REPARTI GUARDIA E VECLA (ATTI 1.6.03/2021-132).</text:p>
          </table:table-cell>
          <table:table-cell office:value-type="string" table:style-name="ce7">
            <text:p>INGCLN - UOC INGEGNERIA CLINICA</text:p>
          </table:table-cell>
          <table:table-cell table:number-columns-repeated="16381"/>
        </table:table-row>
        <table:table-row table:style-name="ro4">
          <table:table-cell office:value-type="string" table:style-name="ce7">
            <text:p>N. 1352 DEL 29/04/2021</text:p>
          </table:table-cell>
          <table:table-cell office:value-type="string" table:style-name="ce7">
            <text:p>STUDIO CLINICO PROFIT, DAL TITOLO: “STUDIO DI FASE 3, MULTICENTRICO, IN APERTO PER LA VALUTAZIONE DELLA SICUREZZA A LUNGO TERMINE E DELL’EFFICACIA DEL FATTORE VIII DELLA COAGULAZIONE RICOMBINANTE FC - FATTORE DI VON WILLEBRAND - PROTEINA DI FUSIONE XTEN (RFVIIIFC-VWF-XTEN; BIVV001) ENDOVENOSO IN PAZIENTI AFFETTI DA EMOFILIA A GRAVE PRECEDENTEMENTE TRATTATI”, CODICE PROTOCOLLO LTS16294, NUMERO EUDRACT 2020-002215-22, SPONSOR BIOVERATIV THERAPEUTICS INC., CRO SOCIETÀ SANOFI S.R.L., DA SVOLGERSI PRESSO L’U.O.C. MEDICINA GENERALE <text:s/>EMOSTASI E TROMBOSI</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353 DEL 29/04/2021</text:p>
          </table:table-cell>
          <table:table-cell office:value-type="string" table:style-name="ce7">
            <text:p>ADDENDUM 1 AL CONTRATTO, STUDIO CLINICO DAL TITOLO: “STUDIO DI FASE III, MULTICENTRICO, RANDOMIZZATO, CON DOPPIO MASCHERAMENTO, CONTROLLATO CON PRINCIPIO ATTIVO, VOLTO A VALUTARE L’EFFICACIA E LA SICUREZZA DI FARICIMAB IN PAZIENTI AFFETTI DA DEGENERAZIONE MACULARE NEOVASCOLARE CORRELATA ALL’ETÀ (TENAYA)” CODICE PROTOCOLLO GR40306, N. EUDRACT 2018-002152-32, IN CORSO PRESSO L’U.O.C. OCULISTIC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354 DEL 29/04/2021</text:p>
          </table:table-cell>
          <table:table-cell office:value-type="string" table:style-name="ce7">
            <text:p>STUDIO OSSERVAZIONALE NO PROFIT, DAL TITOLO: “ANALISI DI EVOLUZIONE CLONALE MEDIANTE PROFILO MUTAZIONALE E TRASCRIZIONALE IN PAZIENTI CON NEOPLASIE MIELOIDI: UNO STUDIO PROSPETTICO”, CODICE PROTOCOLLO IEO1338, PROMOTORE IEO-ISTITUTO EUROPEO DI ONCOLOGIA IRCCS, DA SVOLGERSI PRESSO L’ 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355 DEL 29/04/2021</text:p>
          </table:table-cell>
          <table:table-cell office:value-type="string" table:style-name="ce7">
            <text:p>ADDENDUM 4 AL CONTRATTO, STUDIO CLINICO DAL TITOLO “STUDIO DI FASE 2, IN APERTO, RANDOMIZZATO, DOSIMETRICO, SULLA SICUREZZA, SULL' EFFICACIA, SULLA FARMACOCINETICA E SULLA FARMACODINAMICA DI AG-348 IN PAZIENTI ADULTI CON DEFICIT DI PIRUVATO CHINASI”, CODICE PROTOCOLLO AG348-C-003, CODICE EUDRACT 2015-000484-13, IN CORSO PRESSO L’U.O.C. EMAT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356 DEL 29/04/2021</text:p>
          </table:table-cell>
          <table:table-cell office:value-type="string" table:style-name="ce7">
            <text:p>BANDO DI ASTA PUBBLICA PER L’AGGIUDICAZIONE DEL CONTRATTO DI LOCAZIONE AD <text:s/>USO DIVERSO DA ABITAZIONE DELL’IMMOBILE SITO IN BERTONICO (LO)</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357 DEL 29/04/2021</text:p>
          </table:table-cell>
          <table:table-cell office:value-type="string" table:style-name="ce7">
            <text:p>PRESA D’ATTO DELLA SOTTOSCRIZIONE DEI CONTRATTI INTEGRATIVI CON L’ATS DELLA CITTA’ METROPOLITANA DI MILANO, PER LA DEFINIZIONE DEI RAPPORTI GIURIDICI ED ECONOMICI – PROGETTI DI NEUROPSICHIATRIA DELL’INFANZIA E DELL’ADOLESCENZA E PSICHIATRIA TERRITORIALE – ANNO 2021</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358 DEL 29/04/2021</text:p>
          </table:table-cell>
          <table:table-cell office:value-type="string" table:style-name="ce7">
            <text:p>PRESA D’ATTO DELLA SOTTOSCRIZIONE DELLA CONVENZIONE PER L’IMPIEGO STRAORDINARIO DI PERSONALE DELL’ASST DI LODI PRESSO L’HUB DELLA FONDAZIONE DEL PADIGLIONE FIERA MILANO CITY, AL FINE DI FRONTEGGIARE L’EMERGENZA DA COVID-19</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359 DEL 29/04/2021</text:p>
          </table:table-cell>
          <table:table-cell office:value-type="string" table:style-name="ce7">
            <text:p>PRESA D’ATTO DELLA SOTTOSCRIZIONE DELLE CONVENZIONI CON GLI OSPEDALI HUB ASST OVEST MILANESE E ASST RHODENSE PER LA GESTIONE DEI MODULI TEMPORANEI DI FIERA MILANO AL FINE DI FRONTEGGIARE L’EMERGENZA DA COVID-19</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360 DEL 29/04/2021</text:p>
          </table:table-cell>
          <table:table-cell office:value-type="string" table:style-name="ce7">
            <text:p>PRESA D’ATTO DELLA STIPULA DI UN CONTRATTO DI COMODATO A TITOLO GRATUITO CON GENERALI REAL ESTATE SPA, RELATIVO ALL’IMMOBILE DENOMINATO “PADIGLIONE 3 – PALAZZO DELLE SCINTILLE” E RELATIVI ALLESTIMENTI, SITO IN COMUNE DI MILANO NEL QUARTIERE CITYLIFE</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361 DEL 29/04/2021</text:p>
          </table:table-cell>
          <table:table-cell office:value-type="string" table:style-name="ce7">
            <text:p>PRESA D’ATTO DELLA STIPULA DI UN CONTRATTO DI COMODATO A TITOLO GRATUITO CON FONDAZIONE ENTE AUTONOMO FIERA INTERNAZIONALE DI MILANO, RELATIVAMENTE ALLE OPERE REALIZZATE NELL’IMMOBILE DENOMINATO “PADIGLIONE 3 – PALAZZO DELLE SCINTILLE” SITO IN COMUNE DI MILANO NEL QUARTIERE CITYLIFE</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362 DEL 29/04/2021</text:p>
          </table:table-cell>
          <table:table-cell office:value-type="string" table:style-name="ce7">
            <text:p>CONTRATTO DI AFFITTO AGRARIO EX ART. 45 LEGGE N. 203/1982 DEI PODERI MOLINI DI SOPRA E SOTTO – CERINA DI SOTTO A (PARTE) NEI COMUNI DI MORIMONDO E BESATE (MI) – SUBENTR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363 DEL 29/04/2021</text:p>
          </table:table-cell>
          <table:table-cell office:value-type="string" table:style-name="ce7">
            <text:p>STIPULA CONVENZIONE PER L’ATTIVITA’ DI MEDICO COMPETENTE E PER LA SORVEGLIANZA SANITARIA DEI DIPENDENTI DELL’ASSOCIAZIONE FAMIGLIE SINDROME DI WILLIAMS ONLUS E PERSONALE ASSIMILATO</text:p>
          </table:table-cell>
          <table:table-cell office:value-type="string" table:style-name="ce7">
            <text:p>ADD_AFFGEN - Addetto UOC AFFARI GENERALI E LEGALI, CONVENZIONI</text:p>
          </table:table-cell>
          <table:table-cell table:number-columns-repeated="16381"/>
        </table:table-row>
        <table:table-row table:style-name="ro6">
          <table:table-cell office:value-type="string" table:style-name="ce7">
            <text:p>N. 1364 DEL 29/04/2021</text:p>
          </table:table-cell>
          <table:table-cell office:value-type="string" table:style-name="ce7">
            <text:p>STIPULA CONVENZIONE PER LE ATTIVITA’ DI MEDICO COMPETENTE, MEDICO AUTORIZZATO E PER LA SORVEGLIANZA SANITARIA DEI DIPENDENTI E DEI SOGGETTI EQUIPARATI AI SENSI DEL D.LGS. N. 81/2008 E DEL D.LGS. 101/2020 FACENTI CAPO ALL’UNIVERSITA’ DEGLI STUDI DI MILANO</text:p>
          </table:table-cell>
          <table:table-cell office:value-type="string" table:style-name="ce7">
            <text:p>ADD_AFFGEN - Addetto UOC AFFARI GENERALI E LEGALI, CONVENZIONI</text:p>
          </table:table-cell>
          <table:table-cell table:number-columns-repeated="16381"/>
        </table:table-row>
        <table:table-row table:style-name="ro7">
          <table:table-cell office:value-type="string" table:style-name="ce7">
            <text:p>N. 1365 DEL 29/04/2021</text:p>
          </table:table-cell>
          <table:table-cell office:value-type="string" table:style-name="ce7">
            <text:p>AGGIORNAMENTO DEGLI STANZIAMENTI ECONOMICI PER L’ANNO 2021 – AUTORIZZATI CON DECRETO DEL DIRETTORE GENERALE N. 3198 DEL 30.12.2020 – PER L’AFFIDAMENTO DI FORNITURE E SERVIZI AI SENSI DELL’ART. 36 COMMA 2, LETTERA A) DEL D.LGS. DEL 18.04.2016 N. 50 – U.O.C. ACQUISTI, APPALTI, LOGISTICA – CONTO RIEPILOGATIVO DELL’ 01.03.2021 AL 31.03.2021<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66 DEL 29/04/2021</text:p>
          </table:table-cell>
          <table:table-cell office:value-type="string" table:style-name="ce7">
            <text:p>AFFIDAMENTO DIRETTO DI FORNITURE E SERVIZI AI SENSI DELL’ART. 36 COMMA 2, LETTERA A) DEL D.LGS. DEL 18.04.2016 N. 50 – U.O.C. ACQUISTI, APPALTI, LOGISTICA – CONTO RIEPILOGATIVO <text:s/>PER IL PERIODO DAL 01.03.2021 AL 31.03.2021<text:s/></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367 DEL 29/04/2021</text:p>
          </table:table-cell>
          <table:table-cell office:value-type="string" table:style-name="ce7">
            <text:p>SELEZIONE INTERNA PER LA COPERTURA DI N. 7 POSTI DI PUERICULTRICE SENIOR (CAT. C): AMMISSIONE DEI CANDIDATI E NOMINA DELLA COMMISS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368 DEL 29/04/2021</text:p>
          </table:table-cell>
          <table:table-cell office:value-type="string" table:style-name="ce7">
            <text:p>AVVISO DI MOBILITA' PER LA COPERTURA DI N. 1 POSTO DI COLLABORATORE SANITARIO - INFERMIERE (CAT. D) - NOMINA DELLA COMMISSIONE<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69 DEL 29/04/2021</text:p>
          </table:table-cell>
          <table:table-cell office:value-type="string" table:style-name="ce7">
            <text:p>AVVISO DI MOBILITA' PER LA COPERTURA DI N. 1 POSTO DI DIRIGENTE MEDICO - DISCIPLINA: RADIODIAGNOSTICA. APPROVAZIONE DEL VERBALE E SEGUENTI ADEMPIMEN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370 DEL 29/04/2021</text:p>
          </table:table-cell>
          <table:table-cell office:value-type="string" table:style-name="ce7">
            <text:p>FORNITURA DI UNA SONDA TRANSESOFAGEA DA UTILIZZARE CON L’ECOGRAFO SAMSUNG</text:p>
            <text:p>MOD. HS60 IN DOTAZIONE ALL’U.O.C. TERAPIA INTENSIVA PEDIATRICA (ATTI 1.6.03/2021-188).</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371 DEL 29/04/2021</text:p>
          </table:table-cell>
          <table:table-cell office:value-type="string" table:style-name="ce7">
            <text:p>ACQUISIZIONE DI DUE PULSOSSIMETRI, NECESSARI ALL’ U.O.C. FIBROSI CISTICA PEDIATRICA</text:p>
            <text:p>(PADIGLIONE DE MARCHI, PIANO -1) - PRESA D’ATTO DEL FABBISOGNO ED APPROVAZIONE</text:p>
            <text:p>DELL’ORDINATIVO DI FORNITURA (ATTI 1.6.03/2021-192).</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372 DEL 29/04/2021</text:p>
          </table:table-cell>
          <table:table-cell office:value-type="string" table:style-name="ce7">
            <text:p>ACQUISTO DI VARIE APPARECCHIATURE PER LE NECESSITA’ DI DIVERSI REPARTI - PRESA D’ATTO DEL FABBISOGNO ED APPROVAZIONE DELL’ORDINATIVO DI FORNITURA (ATTI 1.6.03/2021-46-164-165-170-177-184).</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373 DEL 29/04/2021</text:p>
          </table:table-cell>
          <table:table-cell office:value-type="string" table:style-name="ce7">
            <text:p>ACQUISIZIONE DI DUE DINAMOMETRI PORTATILI, PER LE NECESSITÀ DEI REPARTI ALLESTITI PRESSO IL PADIGLIONE FIERA MILANO CITY, NELL’AMBITO DELL’EMERGENZA DETERMINATA DAL VIRUS COVID-19 (ATTI 1.6.03/2021-185).</text:p>
          </table:table-cell>
          <table:table-cell office:value-type="string" table:style-name="ce7">
            <text:p>INGCLN - UOC INGEGNERIA CLINICA</text:p>
          </table:table-cell>
          <table:table-cell table:number-columns-repeated="16381"/>
        </table:table-row>
        <table:table-row table:style-name="ro3">
          <table:table-cell office:value-type="string" table:style-name="ce7">
            <text:p>N. 1374 DEL 29/04/2021</text:p>
          </table:table-cell>
          <table:table-cell office:value-type="string" table:style-name="ce7">
            <text:p>ACQUISTO DI TRE LARINGOSCOPI CON LAME NEONATALI, PER LE NECESSITÀ DELL’U.O.C.</text:p>
            <text:p>NEONATOLOGIA E TIN - SUBINTENSIVA, NELL’AMBITO DELL’EMERGENZA DETERMINATA DAL VIRUS</text:p>
            <text:p>COVID-19 - PRESA D’ATTO DEL FABBISOGNO ED APPROVAZIONE DELL’ ORDINATIVO DI FORNITURA</text:p>
            <text:p>(ATTI 1.6.03/2021-178).</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375 DEL 29/04/2021</text:p>
          </table:table-cell>
          <table:table-cell office:value-type="string" table:style-name="ce7">
            <text:p>ACQUISTO DI UNA LAMPADA SCIALITICA SU STATIVO PER LE NECESSITÀ DELL’U.O.C. NEONATOLOGIA E TIN-SUBINTENSIVA - PRESA D’ATTO DEL FABBISOGNO ED APPROVAZIONE DEGLI ORDINATIVI DI FORNITURA (ATTI 1.6.03/2021-173).</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376 DEL 29/04/2021</text:p>
          </table:table-cell>
          <table:table-cell office:value-type="string" table:style-name="ce7">
            <text:p>ACQUISTO DI DICIANNOVE BILANCE PESAPERSONE, PER LE NECESSITÀ DI VARIE UNITA’ OPERATIVE - PRESA D’ATTO DEL FABBISOGNO ED APPROVAZIONE DEGLI ORDINATIVI DI FORNITURA (ATTI 1.6.03/2021-17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377 DEL 29/04/2021</text:p>
          </table:table-cell>
          <table:table-cell office:value-type="string" table:style-name="ce7">
            <text:p>SERVIZIO DI MANUTENZIONE ED ASSISTENZA TECNICA SU DUE SISTEMI ANGIOGRAFICI IN USO PRESSO L’U.O.C. CARDIOLOGIA E UTIC CON LA DITTA CANON MEDICAL SYSTEMS S.R.L. – PROROGA CONTRATTO DI FORNITURA E CONTESTUALE INDIZIONE DI PROCEDURA CONCORSUALE (ATTI 595/2009).</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1378 DEL 29/04/2021</text:p>
          </table:table-cell>
          <table:table-cell office:value-type="string" table:style-name="ce7">
            <text:p>PROCEDURA NEGOZIATA, SENZA PREVIA PUBBLICAZIONE DI UN BANDO DI GARA, AI SENSI DELL’ART. 63, COMMA 2), LETT. B) DEL D.LGS. N. 50/2016, PER L’AFFIDAMENTO DELL’APPALTO PER LA FORNITURA DI DISPOSITIVO MEDICO IMPIANTABILE ATTIVO A BASE DI SFERE RADIOATTIVE DI Y (ITTRIO-90), PER 24 MESI, EVENTUALMENTE PROROGABILE PER ULTERIORI 12 MESI - ASSEGNAZIONE – ATTI 1.06.03/2020-34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79 DEL 29/04/2021</text:p>
          </table:table-cell>
          <table:table-cell office:value-type="string" table:style-name="ce7">
            <text:p>ADESIONE ALLA CONVENZIONE “ARCA_2017_072”, ATTIVATA DA AZIENDA REGIONALE PER L’INNOVAZIONE E GLI ACQUISTI S.P.A. (ARIA), PER LA FORNITURA DI PROTESI MAMMARIE ED ESPANSORI TISSUTALI - LOTTO 2 - JOHNSON &amp; JOHNSON MEDICAL - <text:s/>ATTI 1.6.03/2021-194</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380 DEL 29/04/2021</text:p>
          </table:table-cell>
          <table:table-cell office:value-type="string" table:style-name="ce7">
            <text:p>FORNITURA DI MATERIALE DI CONSUMO PER INIETTORE PER SOMMINISTRAZIONE DI MEZZI DI CONTRASTO – ASSEGNAZIONE MEDIANTE AFFIDAMENTO DIRETTO, AI SENSI DELL’ART. 1, COMMA 2, LETT. A) DEL DECRETO LEGGE N. 76/2020, CONVERTITO IN LEGGE N. 120/2020, PER UN PERIODO DI 12 MESI, RINNOVABILE PER ULTERIORI 12 MESI, IN ATTESA DELL’ATTIVAZIONE DELLA RELATIVA CONVENZIONE CENTRALIZZATA - ATTI 754/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81 DEL 29/04/2021</text:p>
          </table:table-cell>
          <table:table-cell office:value-type="string" table:style-name="ce7">
            <text:p>FORNITURA DI TONER E TAMBURI ORIGINALI XEROX - AFFIDAMENTO DIRETTO, AI SENSI DELL’ART. 1, COMMA 2, LETT. A) DEL DECRETO LEGGE N. 76/2020, CONVERTITO IN LEGGE N. 120/2020, PER IL CENTRO VACCINALE UBICATO PRESSO IL PALAZZO DELLE SCINTILLE – ATTI 1.06.03/2021-20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382 DEL 29/04/2021</text:p>
          </table:table-cell>
          <table:table-cell office:value-type="string" table:style-name="ce7">
            <text:p>ADESIONE ALLA CONVENZIONE CENTRALIZZATA PER LA FORNITURA DEL SERVIZIO DI VIGILANZA/SORVEGLIANZA NON ARMATA (GUARDIANIA) PRESSO LA PORTINERIA DI VIA PACE N. 9, DA ACQUISIRE MEDIANTE ATTIVAZIONE CONVENZIONE ARCA_2019_068R (LOTTO 5) PER IL PERIODO 3.05.2021 – 17.04.2023 – SICURITALIA GROUP SERVICE – ATTI 1.06.03/2021-19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383 DEL 29/04/2021</text:p>
          </table:table-cell>
          <table:table-cell office:value-type="string" table:style-name="ce7">
            <text:p>ADESIONE ALLA CONVENZIONE CENTRALIZZATA PER LA FORNITURA DI FARMACI INNOVATIVI, DA ACQUISIRE TRAMITE IL NEGOZIO ELETTRONICO (NECA) DELL’AZIENDA REGIONALE PER L’INNOVAZIONE E GLI ACQUISTI S.P.A. – ATTIVAZIONE CONVENZIONE ARCA_2019_001.3 – LOTTO 16 – DUPIXENT 300 MG/2 ML (PRINCIPIO ATTIVO: DUPILUMAB) <text:s/>- DITTA SANOFI S.R.L. – II ODF - ATTI 1617/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384 DEL 29/04/2021</text:p>
          </table:table-cell>
          <table:table-cell office:value-type="string" table:style-name="ce7">
            <text:p>FORNITURA DI REAGENTI PER TIPIZZAZIONE HLA DI CLASSE I E II AD ALTA RISOLUZIONE CON METODICA SANGER SBT (Sequencing Based Typing) – LOCUS SPECIFICA – CONTRATTO PONTE, MEDIANTE AFFIDAMENTO DIRETTO, AI SENSI DELL’ART. 1, COMMA 2, LETT. A) DEL. D.L. 76/2020, PER UN PERIODO DI 6 MESI, SINO A TUTTO IL 31.10.2021 – ATTI 1088/2017</text:p>
          </table:table-cell>
          <table:table-cell office:value-type="string" table:style-name="ce7">
            <text:p>PROVV - UOC ACQUISTI, APPALTI, LOGISTICA</text:p>
          </table:table-cell>
          <table:table-cell table:number-columns-repeated="16381"/>
        </table:table-row>
        <table:table-row table:style-name="ro12">
          <table:table-cell office:value-type="string" table:style-name="ce7">
            <text:p>N. 1385 DEL 29/04/2021</text:p>
          </table:table-cell>
          <table:table-cell office:value-type="string" table:style-name="ce7">
            <text:p>SERVIZIO TRASPORTO DEGENTI ALL’INTERNO DEL PRESIDIO OSPEDALIERO MEDIANTE AUTOLETTIGHE.<text:s/></text:p>
            <text:p>Lotto I - TRASPORTO DEGENTI ALL’INTERNO DEL PRESIDIO OSPEDALIERO CHE COMPRENDE LE SEDI DEL POLICLINICO, VIA PACE, VIA COMMENDA, CLINICA MAGIAGALLI, CLINICA DE MARCHI E REGINA ELENA, MEDIANTE AUTOLETTIGHE</text:p>
            <text:p>Lotto II – TRASPORTO MALATI NON RICOVERABILI E SERVIZI COMPLEMENTARI DIVERSI MEDIANTE AUTOLETTIGHE– ATTI 1264/2011.</text:p>
            <text:p>CONTRATTO PONTE PER IL PERIODO 1.4.2021– 30.6.2021 AI SENSI DELL’ART. 63, COMMA 2, LETTERA C) DEL D.LGS 50/2016 E SS.MM.II.</text:p>
            <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86 DEL 29/04/2021</text:p>
          </table:table-cell>
          <table:table-cell office:value-type="string" table:style-name="ce7">
            <text:p>FORNITURA DEL PRINCIPIO ATTIVO PANTOPRAZOLO 40 MG PER LA FONDAZIONE IRCCS E PER <text:s/>IL PADIGLIONE POLICLINICO FIERA MILANO CITY – CONTRATTO PONTE, MEDIANTE AFFIDAMENTO DIRETTO, AI SENSI DELL’ART. 1, COMMA 2, LETT. A) DEL DECRETO LEGGE N. 76/2020, SINO A TUTTO IL 31.12.2021 – ATTI 289/2020 E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87 DEL 29/04/2021</text:p>
          </table:table-cell>
          <table:table-cell office:value-type="string" table:style-name="ce7">
            <text:p>FORNITURA DEL FARMACO CABOMETYX 40 MG E 60 MG (PRINCIPIO ATTIVO: CABOZANTINIB) – ASSEGNAZIONE DI UN CONTRATTO PONTE, AI SENSI DELL’ART. 63, COMMA 2, LETT. B) E C) DEL D.LGS. 50/2016, PER UN PERIODO DI 12 MESI, IN ATTESA DELL’ATTIVAZIONE DELLA RELATIVA CONVENZIONE ARIA – ATTI 193/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388 DEL 29/04/2021</text:p>
          </table:table-cell>
          <table:table-cell office:value-type="string" table:style-name="ce7">
            <text:p>SERVIZIO DI SOMMINISTRAZIONE LAVORO: CONTRATTO PONTE PER LA SOMMINISTRAZIONE DI FIGURE PROFESSIONALI DI COADIUTORE AMMINISTRATIVO LIVELLO BS FINO ALLA CONCORRENZA MASSIMA DI N. 84 FIGURE DA ACQUISIRSI SECONDO LE ESIGENZE CHE EMERGERANNO PRESSO PER IL CENTRO VACCINALE UBICATO PRESSO IL PALAZZO DELLE SCINTILLE PER IL PERIODO 23.4.2021 – 31.7.2021 ED AI SENSI DELL’ART. 63, COMMA 2, LETTERA C) DEL D.LGS 50/2016 E SS.MM.II.– ATTI 1269/2012<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89 DEL 29/04/2021</text:p>
          </table:table-cell>
          <table:table-cell office:value-type="string" table:style-name="ce7">
            <text:p>FORNITURA DEL FARMACO XOSPATA 40 MG/84 CPR. (PRINCIPIO ATTIVO: GILTERITINIB) – ASSEGNAZIONE DI UN CONTRATTO PONTE, AI SENSI DELL’ART. 63, COMMA 2, LETT. B) E C) DEL D.LGS. 50/2016, PER UN PERIODO DI 12 MESI, IN ATTESA DELL’ATTIVAZIONE DELLA RELATIVA CONVENZIONE ARIA – ATTI 191/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90 DEL 29/04/2021</text:p>
          </table:table-cell>
          <table:table-cell office:value-type="string" table:style-name="ce7">
            <text:p>SERVIZIO DI NOLEGGIO MATERASSI ANTIDECUBITO AD ALTISSIMO RISCHIO: ATTIVITA’ AGGIUNTIVA PER PADIGLIONE FIERA MILANO CITY PER IL PERIODO 1.5.2021 – 31.7.2021 – (COVID-19 FIERA) - ATTI 913/2013</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391 DEL 29/04/2021</text:p>
          </table:table-cell>
          <table:table-cell office:value-type="string" table:style-name="ce7">
            <text:p>FORNITURA DEL FARMACO DARZALEX 20 MG/ML FL. DA 20 ML (PRINCIPIO ATTIVO: DARATUMUMAB)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4 – LOTTO 1 – ATTI 14/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92 DEL 29/04/2021</text:p>
          </table:table-cell>
          <table:table-cell office:value-type="string" table:style-name="ce7">
            <text:p>AFFIDAMENTO DI SERVIZI AGGIUNTIVI AL SERVIZIO DI LAVANOLO, SPECIFICI PER L'EMERGENZA COVID-19 PER IL PADIGLIONE FIERA MILANO CITY PER IL PERIODO 1.5.2021 – 31.7.2021 - ATTI 912/19</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393 DEL 29/04/2021</text:p>
          </table:table-cell>
          <table:table-cell office:value-type="string" table:style-name="ce7">
            <text:p>SERVICE DI PERFUSIONISTI PER LA GESTIONE IN AMBITO ECMO A FAVORE DI PAZIENTI ADULTI ED IN AMBITO DI ECMO NEONATALE (LOTTO 2) PER IL PERIODO 1.2.2021 – 31.7.2021. AMPLIAMENTO CONTRATTUALE, AI SENSI DELL'ART.63 D.LGS N.50/2016 E SS.MM.II., PER IL PERIODO 1.2.2021 – 31.3.2021 PER ATTIVITA’ ECMO UTILIZZATI DAI REPARTI DI RIANIMAZIONE VECLA E DI TERAPIA INTENSIVA NEONATALE - COVID19 POLICLINICO – ATTI 1645/17</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394 DEL 29/04/2021</text:p>
          </table:table-cell>
          <table:table-cell office:value-type="string" table:style-name="ce7">
            <text:p>SERVIZIO DI RACCOLTA, STOCCAGGIO TEMPORANEO, TRASPORTO, SMALTIMENTO E/O RECUPERO DEI RIFIUTI SPECIALI PERICOLOSI E NON:<text:s/></text:p>
            <text:p>LOTTO 1 - RIFIUTI SOLIDI - AFFIDATARIO ECO ERIDANIA SPA – PRESA D’ATTO MAGGIOR SPESA RELATIVA AI MESI DI FEBBRAIO E MARZO 2021 (COVID-19 POLICLINICO) - ATTI 780/2013</text:p>
            <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395 DEL 29/04/2021</text:p>
          </table:table-cell>
          <table:table-cell office:value-type="string" table:style-name="ce7">
            <text:p>FORNITURA DI TEST RAPIDI PER LA RICERCA QUALITATIVA DELL’ANTIGENE SPECIFICO DEL VIRUS SARS-COV-2 CON STRUMENTO DI LETTURA – AFFIDAMENTO DI UN CONTRATTO PONTE PER UN PERIODO DI 3 MESI, EVENTUALMENTE RINNOVABILE PER ULTERIORI 3 MESI, IN ATTESA DELLA RELATIVA CONVENZIONE REGIONALE – ATTI 154/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396 DEL 29/04/2021</text:p>
          </table:table-cell>
          <table:table-cell office:value-type="string" table:style-name="ce7">
            <text:p>FORNITURA URGENTE DI GUANTI IN NITRILE NON STERILE NELL’AMBITO DELL’EMERGENZA CORONAVIRUS – PRESA D’ATTO DELL’ACQUISTO EFFETTUATO AI SENSI DELL’ART. 63, COMMA 2, LETT. C), DEL D.LGS. N. 50/2016 – ATTI 25/2019</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397 DEL 29/04/2021</text:p>
          </table:table-cell>
          <table:table-cell office:value-type="string" table:style-name="ce7">
            <text:p>ESECUZIONE DI RITRATTI DI BENEFATTORI NEL 2021, NELL'AMBITO DEL PROTOCOLLO D'INTESA DI COLLABORAZIONE CON L'ACCADEMIA DELLE BELLE ARTI DI BRERA</text:p>
          </table:table-cell>
          <table:table-cell office:value-type="string" table:style-name="ce7">
            <text:p>RESP_BNCULT - Responsabile BENI CULTURALI</text:p>
          </table:table-cell>
          <table:table-cell table:number-columns-repeated="16381"/>
        </table:table-row>
        <table:table-row table:style-name="ro8">
          <table:table-cell office:value-type="string" table:style-name="ce7">
            <text:p>N. 1398 DEL 29/04/2021</text:p>
          </table:table-cell>
          <table:table-cell office:value-type="string" table:style-name="ce7">
            <text:p>CONTRATTO CON L'ISTITUTO CULTURALE GOOGLE PER ADESIONE AL PORTALE ARTS &amp; CULTURE</text:p>
          </table:table-cell>
          <table:table-cell office:value-type="string" table:style-name="ce7">
            <text:p>RESP_BNCULT - Responsabile BENI CULTURALI</text:p>
          </table:table-cell>
          <table:table-cell table:number-columns-repeated="16381"/>
        </table:table-row>
        <table:table-row table:style-name="ro5">
          <table:table-cell office:value-type="string" table:style-name="ce7">
            <text:p>N. 1399 DEL 29/04/2021</text:p>
          </table:table-cell>
          <table:table-cell office:value-type="string" table:style-name="ce7">
            <text:p>SLEZIONE INTERNA PER LA COPERTURA DI N. 3 POSTI DI OPERATORE TECNICO SPECIALIZZATO (CAT. BS) LIVELLO ECONOMICO SUPER-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400 DEL 30/04/2021</text:p>
          </table:table-cell>
          <table:table-cell office:value-type="string" table:style-name="ce7">
            <text:p>COLLABORATORE PROFESSIONALE SANITARIO - TECNICO SANITARIO DI LABORATORIO BIOMEDICO (CAT. D) A TEMPO INDETERMINATO A TEMPO PIENO - DETERMINAZIONI</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401 DEL 30/04/2021</text:p>
          </table:table-cell>
          <table:table-cell office:value-type="string" table:style-name="ce7">
            <text:p>INDIZIONE DI SELEZIONE PUBBLICA PER SOLI TITOLI PER L’ISTITUZIONE DI UNA BORSA DI STUDIO SUL BANDO CARIPLO PR 0325 E EMBARC CE 0021 TEMA N. 2 DAL TITOLO “MOLECULAR TARGETINGDURIN OF COPD AND BRONCHIECTASIS DURING AGING WITH A PI3Y- DERIVED PEPTIDE E EUROPEAN MULTICENTRE BRONCHIECTASIS AUDIT AND RESEARCH COLLABORATION” <text:s/>DA DESTINARE <text:s/>ALL’U.O.C. PNEUM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02 DEL 03/05/2021</text:p>
          </table:table-cell>
          <table:table-cell office:value-type="string" table:style-name="ce7">
            <text:p>AUTORIZZAZIONE ALL’ACCORDO FORMATIVO CON LA SOCIETA’ NADIREX INTERNATIONA Srl PERFORM 2020 - Controllo delle Infezioni correlate all’Assistenza &amp; Antimicrobial Stewardship: esperienze a confronto - Corso teorico-pratico SIMIT Lombardia Edizione 2021</text:p>
          </table:table-cell>
          <table:table-cell office:value-type="string" table:style-name="ce7">
            <text:p>FORM - UOS FORMAZIONE E AGGIORNAMENTO DEL PERSONALE</text:p>
          </table:table-cell>
          <table:table-cell table:number-columns-repeated="16381"/>
        </table:table-row>
        <table:table-row table:style-name="ro8">
          <table:table-cell office:value-type="string" table:style-name="ce7">
            <text:p>N. 1403 DEL 03/05/2021</text:p>
          </table:table-cell>
          <table:table-cell office:value-type="string" table:style-name="ce7">
            <text:p>D.G.R. XI/4386 DEL 03/03/2021: DETERMINAZIONI IN ORDINE AL PROGRAMMA DI INVESTIMENTI PER L’ESERCIZIO FINANZIARIO 202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04 DEL 06/05/2021</text:p>
          </table:table-cell>
          <table:table-cell office:value-type="string" table:style-name="ce7">
            <text:p>INDIZIONE DI SELEZIONE PUBBLICA PER SOLI TITOLI PER L’ISTITUZIONE DI UNA BORSA DI STUDIO SULLA RICERCA CORRENTE 2021 TEMA N. 84 DAL TITOLO “GESTIONE CLINICA DELLE EMERGENZE-URGENZE IN OSTETRICIA E GINECOLOGIA: ASPETTI ASSISTENZIALI ED ECONOMICI DI NUOVI MODELLI OPERATIVI” DA DESTINARE <text:s/>ALL’U.O.C. GINEC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405 DEL 06/05/2021</text:p>
          </table:table-cell>
          <table:table-cell office:value-type="string" table:style-name="ce7">
            <text:p>ASSUNZIONE A TEMPO INDETERMINATO DI N. 1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06 DEL 06/05/2021</text:p>
          </table:table-cell>
          <table:table-cell office:value-type="string" table:style-name="ce7">
            <text:p>INDIZIONE DI SELEZIONE PUBBLICA PER SOLI TITOLI PER L’ISTITUZIONE DI UNA BORSA DI STUDIO SULLA RICERCA CORRENTE 2021 TEMA N. 81 DAL TITOLO “GESTIONE CLINICA DELLE EMERGENZE-URGENZE IN OSTETRICIA E GINECOLOGIA: ASPETTI ASSISTENZIALI ED ECONOMICI DI NUOVI MODELLI OPERATIVI” DA DESTINARE <text:s/>ALL’U.O.C. OSTETRIC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07 DEL 06/05/2021</text:p>
          </table:table-cell>
          <table:table-cell office:value-type="string" table:style-name="ce7">
            <text:p>ESITO PUBBLICA SELEZIONE PER TITOLI E COLLOQUIO PER COLLABORATORE PROFESSIONALE - ASSISTENTE SOCIALE (CAT. D) A TEMPO PIENO E COSTITUZIONE DI N. 2 RAPPORTI DI LAVORO A TEMPO DETERMINAT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08 DEL 06/05/2021</text:p>
          </table:table-cell>
          <table:table-cell office:value-type="string" table:style-name="ce7">
            <text:p>INDIZIONE DI PUBBLICA SELEZIONE PER TITOLI E COLLOQUIO PER L'ASSUNZIONE A TEMPO DETERMINATO PER UN PERIODO DI DODICI MESI DI N. 1 DIRIGENTE MEDICO - DISCIPLINA: CHIRURGIA GENERALE PER LE ATTIVITA' DELL'U.O.C. CHIRURGIA GENERALE - TRAPIANTI DI FEG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09 DEL 06/05/2021</text:p>
          </table:table-cell>
          <table:table-cell office:value-type="string" table:style-name="ce7">
            <text:p>INDIZIONE DI SELEZIONE PUBBLICA PER SOLI TITOLI PER IL CONFERIMENTO DI UN INCARICO PROFESSIONALE IN REGIME DI PARTITA IVA DA DESTINARE ALLA U.O.C. NEURORADI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10 DEL 06/05/2021</text:p>
          </table:table-cell>
          <table:table-cell office:value-type="string" table:style-name="ce7">
            <text:p>INDIZIONE DI SELEZIONE PUBBLICA PER SOLI TITOLI PER IL CONFERIMENTO DI UN INCARICO PROFESSIONALE IN REGIME DI PARTITA I.V.A. DA DESTINARE ALLA U.O.C. NEONATOLOGIA E TERAPIA INTENSIVA NEONATALE</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1411 DEL 06/05/2021</text:p>
          </table:table-cell>
          <table:table-cell office:value-type="string" table:style-name="ce7">
            <text:p>INDIZIONE DI SELEZIONE PUBBLICA PER TITOLI E COLLOQUIO PER L’ISTITUZIONE DI UNA BORSA DI STUDIO SUL PROGETTO FONDAZIONE CARIPLO -“DEPRAIR” PR-0365 TEMA N.1 DAL TITOLO “DEPRAIR – DEPRESSION IS IN THE AIR: UNDERSTANDING THE INTERPLAY BETWEEN AIR POLLUTION, BIOLOGICAL VARIABLES AND DEPRESSIVE DISORDER” DA DESTINARE <text:s/>ALL’U.O.C. MEDICINA DEL LAVORO.</text:p>
            <text:p/>
            <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12 DEL 06/05/2021</text:p>
          </table:table-cell>
          <table:table-cell office:value-type="string" table:style-name="ce7">
            <text:p>SELEZIONE PUBBLICA PER SOLI TITOLI PER IL CONFERIMENTO DI N. 7 INCARICHI PROFESSIONALI IN REGIME DI PARTITA IVA DA DESTINARE ALLA U.O.C. PSICHIATRI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13 DEL 06/05/2021</text:p>
          </table:table-cell>
          <table:table-cell office:value-type="string" table:style-name="ce7">
            <text:p>INDIZIONE DI SELEZIONE PUBBLICA PER SOLI TITOLI PER L’ISTITUZIONE DI N. 2 BORSE DI STUDIO <text:s/>SULLA RICERCA CORRENTE TEMA N. 82 E TEMA N. 83 DA DESTINARE ALL’U.O.S.D. NEUROLOGIA – MALATTIE NEUROMUSCOLARI E RAR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414 DEL 06/05/2021</text:p>
          </table:table-cell>
          <table:table-cell office:value-type="string" table:style-name="ce7">
            <text:p>ASSUNZIONE A TEMPO INDETERMINATO DI N. 1 DIRIGENTE MEDICO DISCIPLINA CHIRURGIA PEDIATRIC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15 DEL 06/05/2021</text:p>
          </table:table-cell>
          <table:table-cell office:value-type="string" table:style-name="ce7">
            <text:p>INDIZIONE DI SELEZIONE PUBBLICA PER SOLI TITOLI PER L’ISTITUZIONE DI UNA BORSA DI STUDIO SULLA RICERCA CORRENTE 2021 TEMA N. 80 DAL TITOLO “PREVENZIONE DELL’OTTICOPATIA BASEDOWIANA ACUTA COMPRESSIVA” DA DESTINARE <text:s/>ALL’U.O.C. ENDOCRIN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416 DEL 06/05/2021</text:p>
          </table:table-cell>
          <table:table-cell office:value-type="string" table:style-name="ce7">
            <text:p>DETERMINAZIONI IN ORDINE ALL’APPROVAZIONE DEL PIANO ANNUALE 2021 DELLE ATTIVITÀ DI RISK MANAGEMENT</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1417 DEL 06/05/2021</text:p>
          </table:table-cell>
          <table:table-cell office:value-type="string" table:style-name="ce7">
            <text:p>AVVISO DI MOBILITA' PER LA COPERTURA DI N. 1 POSTO DI DIRIGENTE MEDICO - DISCIPLINA: MEDICINA INTERNA PER LE ATTIVITA' DELL'U.O.C. MEDICINA GENERALE ALTA INTENSITA' DI CUR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18 DEL 06/05/2021</text:p>
          </table:table-cell>
          <table:table-cell office:value-type="string" table:style-name="ce7">
            <text:p>FORNITURA DELL’EMODERIVATO NOVOTHIRTEEN (PRINCIPIO ATTIVO: CATRIDECACOG FATTORE XIII DI COAGULAZIONE RICOMBINANTE) NELLA FORMULAZIONE DA <text:s/>2.500 UI, IN CONFEZIONE SINGOLA, NELL’AMBITO DELL’ADESIONE ALLA CONVENZIONE ARIA_2020_047.21 – LOTTO 7 – DITTA NOVO NORDISK SPA - ATTI 190/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19 DEL 06/05/2021</text:p>
          </table:table-cell>
          <table:table-cell office:value-type="string" table:style-name="ce7">
            <text:p>PROCEDURA NEGOZIATA, AI SENSI DELL’ART. 1, COMMA 2, LETT. B), DEL D.L. N. 76/2020, CONVERTITO CON L. N. 120/2020, SUDDIVISA IN N. 9 LOTTI, PER L’AFFIDAMENTO DELL’APPALTO PER LA FORNITURA DI REAGENTI PER PARASSITOLOGIA, PER 36 MESI, EVENTUALMENTE RINNOVABILE PER ULTERIORI 36 MESI – ATTI 1804/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420 DEL 06/05/2021</text:p>
          </table:table-cell>
          <table:table-cell office:value-type="string" table:style-name="ce7">
            <text:p>FORNITURA DI EMODERIVATI DIVERSI, IN CONFEZIONE SINGOLA, NELL’AMBITO DELL’ADESIONE ALLA CONVENZIONE ARIA_2020_047.21 – LOTTI 8, 17, 65, 67, 68, 85, 87, 88, 104, 109 DITTA TAKEDA ITALIA SPA – ATTI 190/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421 DEL 06/05/2021</text:p>
          </table:table-cell>
          <table:table-cell office:value-type="string" table:style-name="ce7">
            <text:p>PROCEDURA NEGOZIATA, SENZA PREVIA PUBBLICAZIONE DI UN BANDO, AI SENSI DELL’ART. 63, COMMA 2, LETT. B) DEL D.LGS. N. 50/2016, PER L’AFFIDAMENTO DELL’APPALTO PER LA FORNITURA DI MATERIALE DIVERSO PER PROCEDURA EX-VIVO LUNG PERFUSION NECESSARIO PER IL RICONDIZIONAMENTO DELL’ORGANO IN CASO DI TRAPIANTO POLMONARE – PROSECUZIONE CONTRATTUALE, EX ART. 106, COMMA 11, DEL D.LGS. N. 50/2016, SINO A TUTTO IL 30.04.2022 – ATTI 874/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22 DEL 06/05/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I ARIA_2020_047.18 – LOTTI 1 E 2 – DITTE ZENTIVA ITALIA S.R.L. ED EG S.P.A. – ATTI 213/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423 DEL 06/05/2021</text:p>
          </table:table-cell>
          <table:table-cell office:value-type="string" table:style-name="ce7">
            <text:p>SERVIZIO DI TELEMONITORAGGIO DOMICILIARE PER UN MASSIMO DI 200 PAZIENTI CON SOFTWARE “PHILIPS VITALHEALTH QUESTLINK” NECESSARIO ALL’U.O.C. ENDOCRINOLOGIA<text:s/></text:p>
          </table:table-cell>
          <table:table-cell office:value-type="string" table:style-name="ce7">
            <text:p>PROVV - UOC ACQUISTI, APPALTI, LOGISTICA</text:p>
          </table:table-cell>
          <table:table-cell table:number-columns-repeated="16381"/>
        </table:table-row>
        <table:table-row table:style-name="ro9">
          <table:table-cell office:value-type="string" table:style-name="ce7">
            <text:p>N. 1424 DEL 06/05/2021</text:p>
          </table:table-cell>
          <table:table-cell office:value-type="string" table:style-name="ce7">
            <text:p>PARZIALE RETTIFICA DECRETI N. 644 E N. 645 DEL 26.02.2021</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25 DEL 06/05/2021</text:p>
          </table:table-cell>
          <table:table-cell office:value-type="string" table:style-name="ce7">
            <text:p>ASSUNZIONE A TEMPO DETERMINATO PER UN PERIODO DI DODICI MESI DI N. 7 COLLABORATORI PREFESSIONALI SANITARI - OSTETRICA (CAT. D) A TEMPO PIENO. UTILIZZO DI GRADUATORIA DI PUBBLICA SELE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26 DEL 06/05/2021</text:p>
          </table:table-cell>
          <table:table-cell office:value-type="string" table:style-name="ce7">
            <text:p>EMISSIONE DI AVVISO PUBBLICO PER LA PROCEDURA DI STABILIZZAZIONE DI CUI ALL'ART. 20, COMMA 1, DEL D.LGS. N. 75/2017 DEL PERSONALE DEL COMPARTO E DELLA DIRIGENZA MED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427 DEL 06/05/2021</text:p>
          </table:table-cell>
          <table:table-cell office:value-type="string" table:style-name="ce7">
            <text:p>ASSUNZIONE A TEMPO INDETERMINATO DI N. 1 DIRIGENTE MEDICO – DISCIPLINA: GERIATRIA, MEDIANTE UTILIZZO DI GRADUATORIA DI CONCORSO PUBBL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428 DEL 06/05/2021</text:p>
          </table:table-cell>
          <table:table-cell office:value-type="string" table:style-name="ce7">
            <text:p>ESITO PUBBLICA SELEZIONE PER TITOLI E COLLOQUIO PER L’ASSUNZIONE A TEMPO DETERMINATO PER UN PERIODO DI DODICI MESI DI N. 2 COLLABORATORI TECNICI PROFESSIONALI (CAT. D) A TEMPO PIENO PER LE ATTIVITA’ DELL’U.O.C. FUNZIONI TECNICHE E COSTITUZIONE DI N. 2 RAPPORTI DI LAVORO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29 DEL 06/05/2021</text:p>
          </table:table-cell>
          <table:table-cell office:value-type="string" table:style-name="ce7">
            <text:p>INDIZIONE DI CONCORSO PUBBLICO PER TITOLI ED ESAMI PER LA COPERTURA A TEMPO INDETERMINATO DI N. 1 POSTO DI DIRIGENTE MEDICO - DISCIPLINA CHIRURGIA VASCOLAR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30 DEL 06/05/2021</text:p>
          </table:table-cell>
          <table:table-cell office:value-type="string" table:style-name="ce7">
            <text:p>FORNITURA DEL SISTEMA CHIRURGICO ROBOTICO VERSIUS® CON LA FORMULA DEL COMODATO D’USO GRATUITO E DEL MATERIALE DI CONSUMO NECESSARIO ALL’UTILIZZO DELLO STESSO – ATTI 217/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431 DEL 06/05/2021</text:p>
          </table:table-cell>
          <table:table-cell office:value-type="string" table:style-name="ce7">
            <text:p>AFFIDAMENTO DIRETTO, AI SENSI DELL’ART. 1, COMMA 2, LETT. A), DEL DECRETO LEGGE N. 76/2020, CONVERTITO CON LEGGE N. 120/2020, DELLA FORNITURA DI AGHI IPODERMICI PER VACCINAZIONE COVID-19, DA UTILIZZARE NELL’AMBITO DELL’EMERGENZA COVID-19 PER IL PADIGLIONE POLICLINICO FIERA MILANO CITY E PER IL CENTRO VACCINALE UBICATO PRESSO IL PALAZZO DELLE SCINTILLE - ATTI 1.6.03\2020-10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432 DEL 06/05/2021</text:p>
          </table:table-cell>
          <table:table-cell office:value-type="string" table:style-name="ce7">
            <text:p>FORNITURA DI UN SISTEMA MONOUSO DEDICATO ALL’IGIENE DELLA PERSONA ASSISTITA ALLETTATA ADULTA E PEDIATRICA NECESSARIO AL PADIGLIONE POLICLINICO FIERA MILANO CITY – AFFIDAMENTO DIRETTO AI SENSI DELL'ART. 1, COMMA 2, LETT. A) DEL DECRETO LEGGE N. 76/2020, CONVERTITO IN LEGGE N. 120/2020 - ATTI 1.6.03/2020-27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433 DEL 06/05/2021</text:p>
          </table:table-cell>
          <table:table-cell office:value-type="string" table:style-name="ce7">
            <text:p>FORNITURA DI UN SISTEMA MONOUSO DEDICATO ALL’IGIENE DELLA PERSONA ASSISTITA ALLETTATA ADULTA E PEDIATRICA DA UTILIZZARSI NELL’AMBITO DELL’EMERGENZA CORONAVIRUS – AFFIDAMENTO DIRETTO AI SENSI DELL'ART. 1, COMMA 2, LETT. A) DEL DECRETO LEGGE N. 76/2020, CONVERTITO IN LEGGE N. 120/2020 - ATTI 1.6.03/2020-27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434 DEL 06/05/2021</text:p>
          </table:table-cell>
          <table:table-cell office:value-type="string" table:style-name="ce7">
            <text:p>FORNITURA DI CATETERI VENOSI CENTRALI, CATETERI ARTERIOSI E ACCESSORI OCCORRENTI ALLA FONDAZIONE IRCCS CA' GRANDA – OSPEDALE MAGGIORE POLICLINICO – ASSEGNAZIONE DI CONTRATTI PONTE, AI SENSI DELL'ART. 63, COMMA 2, LETT. C) DEL D.LGS. N. 50/2016 IN ATTESA DI NUOVA PROCEDURA CONCORSUALE IN UNIONE D'ACQUISTO – ATTI 991/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35 DEL 06/05/2021</text:p>
          </table:table-cell>
          <table:table-cell office:value-type="string" table:style-name="ce7">
            <text:p>AFFIDAMENTO DIRETTO AI SENSI DELL’ART. 1, COMMA 2, LETT. A) DEL DECRETO LEGGE N. 76/2020 CONVERTITO IN LEGGE N° 120/2020, PER LA FORNITURA DI N. 60 SEDIE PER MARSUPIO TERAPIA OCCORRENTI AI REPARTI DEGENZA NIDO E PUERPERIO DELLA CLINICA MANGIAGALLI - ATTI 68/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436 DEL 06/05/2021</text:p>
          </table:table-cell>
          <table:table-cell office:value-type="string" table:style-name="ce7">
            <text:p>ADESIONE ALL’ACCORDO QUADRO ATTIVATO DA CONSIP S.P.A. PER LA FORNITURA DI <text:s/>DISPOSITIVI IMPIANTABILI ATTIVI PER FUNZIONALITA’ CARDIACA - ID 2113 – LOTTI 2, 3, 4 - ATTI 1.6.03\2021-20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37 DEL 06/05/2021</text:p>
          </table:table-cell>
          <table:table-cell office:value-type="string" table:style-name="ce7">
            <text:p>FORNITURA DEL FARMACO TREMFYA 100 MG/1 ML (PRINCIPIO ATTIVO: GUSELKUMAB) – ASSEGNAZIONE DI UN CONTRATTO PONTE, AI SENSI DELL’ART. 63, COMMA 2, LETT. B) E C) DEL D.LGS. 50/2016, PER UN PERIODO DI 12 MESI, IN ATTESA DELL’ATTIVAZIONE DELLA RELATIVA CONVENZIONE ARIA – ATTI 2228/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38 DEL 06/05/2021</text:p>
          </table:table-cell>
          <table:table-cell office:value-type="string" table:style-name="ce7">
            <text:p>FORNITURA DEL FARMACO DARZALEX 20 MG/5 ML (PRINCIPIO ATTIVO: DARATUMUMAB) – ASSEGNAZIONE DI UN CONTRATTO PONTE, AI SENSI DELL’ART. 63, COMMA 2, LETT. B) E C) DEL D.LGS. 50/2016, PER UN PERIODO DI 12 MESI, IN ATTESA DELL’ATTIVAZIONE DELLA RELATIVA CONVENZIONE ARIA – ATTI 653/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439 DEL 06/05/2021</text:p>
          </table:table-cell>
          <table:table-cell office:value-type="string" table:style-name="ce7">
            <text:p>FORNITURA DEL FARMACO AFINITOR 5 MG/30 CRP. (PRINCIPIO ATTIVO: EVEROLIMUS) – CONTRATTO PONTE, MEDIANTE AFFIDAMENTO DIRETTO, AI SENSI DELL’ART. 1, COMMA 2, LETT. A) DEL DECRETO LEGGE N. 76/2020, PER UN PERIODO DI 12 MESI – ATTI 475/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40 DEL 06/05/2021</text:p>
          </table:table-cell>
          <table:table-cell office:value-type="string" table:style-name="ce7">
            <text:p>FORNITURA DI SPECIALITÀ MEDICINALI DIVERSE PER IL PADIGLIONE POLICLINICO FIERA MILANO CITY – INTEGRAZIONE DI CONTRATTI DI FORNITURA GIÀ IN ESSERE, AI SENSI DELL’ART. 63, COMMA 2), LETT. C) DEL D.LGS. N. 50/2016, SINO A TUTTO IL 31.12.2021 – SINTAMIN 10 % E LANTUS 100 U/ML – PARTE VI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41 DEL 06/05/2021</text:p>
          </table:table-cell>
          <table:table-cell office:value-type="string" table:style-name="ce7">
            <text:p>FORNITURA DEL PRODOTTO PER NUTRIZIONE ARTIFICIALE DIBEN EASYBAG 500 ML PER IL PADIGLIONE POLICLINICO FIERA MILANO CITY – INTEGRAZIONE DI CONTRATTO DI FORNITURA GIÀ IN ESSERE, AI SENSI DELL’ART. 63, COMMA 2), LETT. C) DEL D.LGS. N. 50/2016, SINO A TUTTO IL 30.11.2021 – PARTE V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442 DEL 06/05/2021</text:p>
          </table:table-cell>
          <table:table-cell office:value-type="string" table:style-name="ce7">
            <text:p>FORNITURA DELLA SPECIALITÀ MEDICINALE CHLORAPREP® CON COLORANTE 10,5 ML (PRINCIPIO ATTIVO: CLOREXIDINA + ALCOOL ISOPROPILICO) PER IL PADIGLIONE POLICLINICO FIERA MILANO CITY – INTEGRAZIONE DI CONTRATTO DI FORNITURA GIÀ IN ESSERE, AI SENSI DELL’ART. 63, COMMA 2), LETT. C) DEL D.LGS. N. 50/2016, SINO A TUTTO IL 15.07.2021 – PARTE III - ATTI 169/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443 DEL 06/05/2021</text:p>
          </table:table-cell>
          <table:table-cell office:value-type="string" table:style-name="ce7">
            <text:p>PROCEDURA NEGOZIATA SENZA PREVIA PUBBLICAZIONE DI UN BANDO DI GARA PER LO SVILUPPO DI PROCEDURE INFORMATICHE PER L’ADEGUAMENTO DELLE BASI DATI CLINICHE DELLA FONDAZIONE IRCCS AGLI STANDARD OMOP PREVISTI DAL PROGETTO EUROPEAN HEALTH DATA END EVIDENCE NETWORK – DITTA BIOMERIS S.R.L. - DETERMINA A CONTRARRE.</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1444 DEL 06/05/2021</text:p>
          </table:table-cell>
          <table:table-cell office:value-type="string" table:style-name="ce7">
            <text:p>AFFIDAMENTO DIRETTO DI FORNITURE E SERVIZI AI SENSI DELL’ART. 36 COMMA 2, LETTERA A) DEL D. LGS. DEL 18/04/2016 N. 50 – U.O.C. SISTEMI INFORMATIVI – CONTO RIEPILOGATIVO ESERCIZIO 2021 PER IL PERIODO DALL’1/01/2021 AL 31/03/2021.</text:p>
          </table:table-cell>
          <table:table-cell office:value-type="string" table:style-name="ce7">
            <text:p>ICT - UOC SISTEMI INFORMATIVI</text:p>
          </table:table-cell>
          <table:table-cell table:number-columns-repeated="16381"/>
        </table:table-row>
        <table:table-row table:style-name="ro10">
          <table:table-cell office:value-type="string" table:style-name="ce7">
            <text:p>N. 1445 DEL 06/05/2021</text:p>
          </table:table-cell>
          <table:table-cell office:value-type="string" table:style-name="ce7">
            <text:p>STUDIO CLINICO, PROFIT, DAL TITOLO: “STUDIO CLINICO DI FASE 3, RANDOMIZZATO, CON CONTROLLO ATTIVO, IN DOPPIO CIECO, PER VALUTARE L’ATTIVITÀ ANTIRETROVIRALE, LA SICUREZZA E LA TOLLERABILITÀ DI DORAVIRINA/ISLATRAVIR SOMMINISTRATO UNA VOLTA AL GIORNO, IN PAZIENTI CON INFEZIONE DA HIV-1 MAI TRATTATI“, CODICE PROTOCOLLO MK8591A-020, NUMERO EUDRACT 2019-000590-23, SPONSOR MERCK SHARP &amp; DOHME CORP., CRO FARMASTUDIO-FAST S.R.L., DA SVOLGERSI PRESSO L’U.O.C. MALATTIE INFETTIV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446 DEL 06/05/2021</text:p>
          </table:table-cell>
          <table:table-cell office:value-type="string" table:style-name="ce7">
            <text:p>CONTRATTO STUDIO CLINICO FINANZIATO NO PROFIT, DAL TITOLO: “FOLLOW-UP CLINICO DI PAZIENTI CON FIBROSI CISTICA CHE PRESENTANO UNA MUTAZIONE DELLA FUNZIONE RESIDUA: UNO STUDIO DI COORTE DI CINQUE ANNI”, CODICE PROTOCOLLO CRC2018_03, PROMOTORE CENTRO RICERCHE CLINICHE DI VERONA SRL <text:s/>DA SVOLGERSI PRESSO L’U.O.C. PEDIATRIA FIBROSI CISTIC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47 DEL 06/05/2021</text:p>
          </table:table-cell>
          <table:table-cell office:value-type="string" table:style-name="ce7">
            <text:p>STUDIO NO PROFIT DAL TITOLO: “LE BASI CEREBRALI DEL SUBLIME IN SOGGETTI SANI E CON DEPRESSIONE: STUDIO INTEGRATO DI REALTÀ VIRTUALE, EEG E TMS”, CODICE PROTOCOLLO SUBRAIN, PROMOTORE FONDAZIONE IRCCS, DA SVOLGERSI PRESSO L’ U.O.C. PSICHIATRIA<text:s/></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448 DEL 06/05/2021</text:p>
          </table:table-cell>
          <table:table-cell office:value-type="string" table:style-name="ce7">
            <text:p>CONFERIMENTO INCARICO DI COLLABORAZIONE A TITOLO GRATUITO AL DR.SSA AMELIA ANNA RITA BIELLI PRESSO L’U.O.C. PSICHIATRIA – DIPARTIMENTO DELLE NEUROSCIENZE E SALUTE MENTALE.</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449 DEL 06/05/2021</text:p>
          </table:table-cell>
          <table:table-cell office:value-type="string" table:style-name="ce7">
            <text:p>CONFERIMENTO INCARICO DI COLLABORAZIONE A TITOLO GRATUITO AL DOTT. PAOLO MARIA RAMPINI PRESSO L’U.O.C. NEUROCHIRURGIA, DIPARTIMENTO DI CHIRURGIA.</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450 DEL 06/05/2021</text:p>
          </table:table-cell>
          <table:table-cell office:value-type="string" table:style-name="ce7">
            <text:p>CONFERIMENTO INCARICO DI COLLABORAZIONE A TITOLO GRATUITO AL DOTT. MARIO LUIGI PIETRO ZAVANONE PRESSO L’U.O.C. NEUROCHIRURGIA, DIPARTIMENTO DI CHIRURGIA.</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1451 DEL 06/05/2021</text:p>
          </table:table-cell>
          <table:table-cell office:value-type="string" table:style-name="ce7">
            <text:p>CONTRATTO PER I LAVORI RELATIVI AL RECUPERO FUNZIONALE E STRUTTURALE DELL’ORATORIO DI SAN ROCCO DEL XVII SECOLO SITO IN MORIMONDO (MI) PRESSO IL BORGO RURALE DI FALLAVCECCHIA DI PROPRIETA’ DELLA FONDAZIONE IRCCS CA’ GRANDA OSPEDALE MAGGIORE POLICLINICO – C.I.G. 8070407689 – C.U.P. D87E18000240007 – AUTORIZZAZIONE AL SUBAPPALTO ALLA DITTA “BIEMME IMPIANTI DI BARENGO MARCO”</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452 DEL 06/05/2021</text:p>
          </table:table-cell>
          <table:table-cell office:value-type="string" table:style-name="ce7">
            <text:p>CONFERIMENTO INCARICO DI COLLABORAZIONE A TITOLO GRATUITO ALLA DR.SSA LAURA GIUSEPPINA ORIGGI PRESSO L’U.O.C. MEDICINA GENERALE-IMMUNOLOGIA E ALLERGOLOGIA, DIPARTIMENTO DI MEDICINA INTERNA.</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453 DEL 06/05/2021</text:p>
          </table:table-cell>
          <table:table-cell office:value-type="string" table:style-name="ce7">
            <text:p>STUDIO NO PROFIT DAL TITOLO: “VALUTAZIONE DEL FLUSSO ARTERIOSO E VENOSO OMBELICALE DURANTE IL RITARDATO CLAMPAGGIO IN NEONATI DA TAGLIO CESAREO ELETTIVO: STUDIO PILOTA PROSPETTICO INTERVENTISTICO NON FARMACOLOGICO”, PROMOTORE FONDAZIONE IRCCS, DA SVOLGERSI PRESSO L’ U.O.C NEONATOLOGIA E TERAPIA INTENSIVA NEONATALE</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54 DEL 06/05/2021</text:p>
          </table:table-cell>
          <table:table-cell office:value-type="string" table:style-name="ce7">
            <text:p>STUDIO OSSERVAZIONALE NO PROFIT, DAL TITOLO: “LEVODOPA EQUIVALENT DOSE DI SAFINAMIDE: UNO STUDIO RETROSPETTIVO LONGITUDINALE MULTICENTRICO CASO CONTROLLO”, PROMOTORE FONDAZIONE IRCCS ISTITUTO NEUROLOGICO CARLO BESTA, DA SVOLGERSI PRESSO L’U.O.C. NEUR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455 DEL 06/05/2021</text:p>
          </table:table-cell>
          <table:table-cell office:value-type="string" table:style-name="ce7">
            <text:p>STUDIO OSSERVAZIONALE NO PROFIT, DAL TITOLO: “STIMA DELLA PREVALENZA ED IDENTIFICAZIONE DI UN MODELLO PREDITTIVO DEL DIABETE DA DEFICIT DI GLUCOCHINASI (MODY 2) IN DONNE CON IPERGLICEMIA GRAVIDICA”, CODICE PROTOCOLLO MUSA, PROMOTORE FONDAZIONE AMD (ASSOCIAZIONE MEDICI DIABETOLOGI), DA SVOLGERSI PRESSO L’U.O.C. ENDOCRIN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56 DEL 06/05/2021</text:p>
          </table:table-cell>
          <table:table-cell office:value-type="string" table:style-name="ce7">
            <text:p>STUDIO NO PROFIT DAL TITOLO: “VALUTAZIONE DI CELLULE EMATOPOIETICHE E FATTORI SISTEMICI PER LA REGOLAZIONE DEL MICROAMBIENTE DEL MIDOLLO OSSEO IN PAZIENTI AFFETTI DA EMOGLOBINOPATIE”, CODICE PROTOCOLLO BETANICHE, PROMOTORE FONDAZIONE IRCCS, DA SVOLGERSI PRESSO L’U.O.C MEDICINA GENERAL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457 DEL 06/05/2021</text:p>
          </table:table-cell>
          <table:table-cell office:value-type="string" table:style-name="ce7">
            <text:p>BANDO DI RICERCA FINALIZZATA ALL’UTILIZZO DELLE PIATTAFORMA NEXT GENERATION SEQUENCING (NGS) DELLA FONDAZIONE IRCCS CA’ GRANDA OSPEDALE MAGGIORE POLICLINICO” – ASSEGNAZIONE DEI FINANZIAMENTI RELATIVI A N. 6 PROGETTI DI RICERCA</text:p>
          </table:table-cell>
          <table:table-cell office:value-type="string" table:style-name="ce7">
            <text:p>GRANT - UOS GRANT OFFICE</text:p>
          </table:table-cell>
          <table:table-cell table:number-columns-repeated="16381"/>
        </table:table-row>
        <table:table-row table:style-name="ro6">
          <table:table-cell office:value-type="string" table:style-name="ce7">
            <text:p>N. 1458 DEL 06/05/2021</text:p>
          </table:table-cell>
          <table:table-cell office:value-type="string" table:style-name="ce7">
            <text:p>PROCEDURA NEGOZIATA SENZA PREVIA PUBBLICAZIONE DI UN BANDO DI GARA PER L'ACQUISIZIONE DEI SERVIZI DI ASSISTENZA ORDINARIA ED EVOLUTIVA <text:s/>DEL SISTEMA INFORMATIVO LTM 2.0 TRAPIANTI DI FEGATO DELLA FONDAZIONE IRCCS PER L’ANNO 2021 – DITTA LUTECH S.P.A. - AGGIUDICAZIONE</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1459 DEL 06/05/2021</text:p>
          </table:table-cell>
          <table:table-cell office:value-type="string" table:style-name="ce7">
            <text:p>ACQUISTO DI QUATTRO TRAVI TESTALETTO VERTICALI PER L’U.O.C. NEONATOLOGIA E TERAPIA INTENSIVA NEONATALE – NELL’AMBITO DELL’EMERGENZA DETERMINATA DAL VIRUS COVID-19 (ATTI 1.6.03/2021-203).</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460 DEL 06/05/2021</text:p>
          </table:table-cell>
          <table:table-cell office:value-type="string" table:style-name="ce7">
            <text:p>ACQUISIZIONE DI N. 2 INCUBATRICI IBIRIDE NEONATALI, PER LE NECESSITA’ DELL’U.O.C. NEONATOLOGIA E TERAPIA INTENSIVA NEONATALE - INDIZIONE (ATTI 1.6.03/2021-209).</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461 DEL 06/05/2021</text:p>
          </table:table-cell>
          <table:table-cell office:value-type="string" table:style-name="ce7">
            <text:p>ACQUISIZIONE DI SETTE PUPILLOMETRI PER LE NECESSITÀ DEI REPARTI ALLESTITI PRESSO IL PADIGLIONE FIERA MILANO CITY NELL’AMBITO DELL’EMERGENZA DETERMINATA DAL VIRUS COVID-19 (ATTI 1.6.03/2020-516).</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462 DEL 06/05/2021</text:p>
          </table:table-cell>
          <table:table-cell office:value-type="string" table:style-name="ce7">
            <text:p>FORNITURA DI DUE VENTILATORI POLMONARI AD USO OSPEDALIERO PER L’U.O.C. NEONATOLOGIA E TERAPIA INTENSIVA NEONATALE – INDIZIONE (ATTI 1.6.03/2021-183).</text:p>
          </table:table-cell>
          <table:table-cell office:value-type="string" table:style-name="ce7">
            <text:p>INGCLN - UOC INGEGNERIA CLINICA</text:p>
          </table:table-cell>
          <table:table-cell table:number-columns-repeated="16381"/>
        </table:table-row>
        <table:table-row table:style-name="ro7">
          <table:table-cell office:value-type="string" table:style-name="ce7">
            <text:p>N. 1463 DEL 06/05/2021</text:p>
          </table:table-cell>
          <table:table-cell office:value-type="string" table:style-name="ce7">
            <text:p>PRESA D’ATTO DELLA STIPULA DELLE CONVENZIONI, AI SENSI DEL DECRETO DG WELFARE 4543/2021 PER LA GESTIONE DI LINEE VACCINALI PRESSO IL CENTRO VACCINALE COVID ISTITUITO PRESSO IL “PADIGLIONE 3 – PALAZZO DELLE SCINTILLE”, CON ASST RHODENSE, ASST SANTI PAOLO E CARLO, FONDAZIONE IRCCS ISTITUTO NEUROLOGICO CARLO BESTA E FONDAZIONE IRCCS ISTITUTO NAZIONALE DEI TUMORI</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464 DEL 06/05/2021</text:p>
          </table:table-cell>
          <table:table-cell office:value-type="string" table:style-name="ce7">
            <text:p>INDIZIONE AVVISO DI MOBILITA' PER LA COPERTURA DI N. 1 POSTO DI DIRIGENTE MEDICO - DISCIPLINA: ANATOMIA PATOLOG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465 DEL 06/05/2021</text:p>
          </table:table-cell>
          <table:table-cell office:value-type="string" table:style-name="ce7">
            <text:p>STIPULA CONVENZIONE PER IL CONTROLLO SULLA PRODUZIONE DI EMOCOMPONENTI AD USO TOPICO AI SENSI DEL DMS 01.09.2015 A FAVORE DELLO STUDIO MEDICO ADIGRAT SRL<text:s/></text:p>
          </table:table-cell>
          <table:table-cell office:value-type="string" table:style-name="ce7">
            <text:p>GO - UOC GESTIONE OPERATIVA, MARKETING E LIBERA PROFESSIONE</text:p>
          </table:table-cell>
          <table:table-cell table:number-columns-repeated="16381"/>
        </table:table-row>
        <table:table-row table:style-name="ro8">
          <table:table-cell office:value-type="string" table:style-name="ce7">
            <text:p>N. 1466 DEL 13/05/2021</text:p>
          </table:table-cell>
          <table:table-cell office:value-type="string" table:style-name="ce7">
            <text:p>PARZIALE RETTIFICA DECRETO N. 1149 DEL 29/5/2020</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467 DEL 13/05/2021</text:p>
          </table:table-cell>
          <table:table-cell office:value-type="string" table:style-name="ce7">
            <text:p>STIPULA CONTRATTO CON MAQUET CRITICAL CARE AB PER L’UTILIZZO DI UN SISTEMA DI VENTILAZIONE <text:s/>PRESSOMETRICA, DA TESTARE PRELIMINARE ALL’IMMISSIONE DEL PRODOTTO SUL MERCATO.</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468 DEL 13/05/2021</text:p>
          </table:table-cell>
          <table:table-cell office:value-type="string" table:style-name="ce7">
            <text:p>REVISIONE PERIODICA DELLE PARTECIPAZIONI EX D.LGS. N. 175/2016 ALLA DATA DEL 31/12/2019 – RETTIFICA DECRETO N. 3134 DEL 28.12.2020</text:p>
          </table:table-cell>
          <table:table-cell office:value-type="string" table:style-name="ce7">
            <text:p>AFFGEN - UOC AFFARI GENERALI E LEGALI, CONVENZIONI</text:p>
          </table:table-cell>
          <table:table-cell table:number-columns-repeated="16381"/>
        </table:table-row>
        <table:table-row table:style-name="ro5">
          <table:table-cell office:value-type="string" table:style-name="ce7">
            <text:p>N. 1469 DEL 13/05/2021</text:p>
          </table:table-cell>
          <table:table-cell office:value-type="string" table:style-name="ce7">
            <text:p>CONFERIMENTO INCARICO DI COLLABORAZIONE A TITOLO GRATUITO AL DR. ARMANDO TRIPODI PRESSO L’U.O.C. MEDICINA GENERALE - EMOSTASI E TROMBOSI – <text:s/>DIPARTIMENTO DI MEDICINA INTERNA.</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470 DEL 13/05/2021</text:p>
          </table:table-cell>
          <table:table-cell office:value-type="string" table:style-name="ce7">
            <text:p>REDAZIONE DI UNA PERIZIA VALUTATIVA SU CINQUE FAMIGLIE DI BREVETTI DA DISMETTERE: INCARICO ALLO STUDIO DI CONSULENZA MITO TECHNOLOGY S.R.L.</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471 DEL 13/05/2021</text:p>
          </table:table-cell>
          <table:table-cell office:value-type="string" table:style-name="ce7">
            <text:p>CONTRATTO DI LICENZA ESCLUSIVA DEL BREVETTO ITALIANO DAL TITOLO “DISPOSITIVO PER IL POSIZIONAMENTO DI UN PAZIENTE ALLETTATO” PER IL SOLO TERRITORIO ITALIANO, TRA LA SOCIETA’ EURO AUSILI SRL E LA FONDAZIONE IRCC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72 DEL 13/05/2021</text:p>
          </table:table-cell>
          <table:table-cell office:value-type="string" table:style-name="ce7">
            <text:p>CONTRATTO DI RICERCA COMMISSIONATA PER L’ESECUZIONE DELL’ATTIVITA’ CONCERNENTE IL PROGETTO DAL TITOLO “LA CARATTERIZZAZIONE INIBITORI DI HDAC-6 IN MODELLI IN VITRO DI CMT2A” TRA LA SOCIETA’ ITALFARMACO SPA E LA FONDAZIONE IRCC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73 DEL 13/05/2021</text:p>
          </table:table-cell>
          <table:table-cell office:value-type="string" table:style-name="ce7">
            <text:p>STUDIO CLINICO OSSERVAZIONALE SU FARMACO, NON PROFIT, DAL TITOLO: “MONITORAGGIO IMMUNOLOGICO POST-VACCINAZIONE ANTI COVID-19 IN ITALIA”, PROMOTORE ISTITUTO SUPERIORE DI SANITÀ, DA SVOLGERSI PRESSO L’U.O.C. MALATTIE INFETTIVE</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474 DEL 13/05/2021</text:p>
          </table:table-cell>
          <table:table-cell office:value-type="string" table:style-name="ce7">
            <text:p>ACCETTAZIONE DELLA DONAZIONE DI N.15 VENTILATORI POLMONARI NON INVASIVI DA PARTE DI SNAM S.P.A. A BENEFICIO DELLA FONDAZIONE.</text:p>
          </table:table-cell>
          <table:table-cell office:value-type="string" table:style-name="ce7">
            <text:p>AFFGEN - UOC AFFARI GENERALI E LEGALI, CONVENZIONI</text:p>
          </table:table-cell>
          <table:table-cell table:number-columns-repeated="16381"/>
        </table:table-row>
        <table:table-row table:style-name="ro3">
          <table:table-cell office:value-type="string" table:style-name="ce7">
            <text:p>N. 1475 DEL 13/05/2021</text:p>
          </table:table-cell>
          <table:table-cell office:value-type="string" table:style-name="ce7">
            <text:p>STUDIO CLINICO PROFIT, DAL TITOLO: “STUDIO DI ESTENSIONE DI FASE 3, MULTICENTRICO, IN APERTO PER VALUTARE LA SICUREZZA E L’EFFICACIA A LUNGO TERMINE DI MIRIKIZUMAB IN PAZIENTI CON COLITE ULCEROSA DA MODERATA A GRAVE”, CODICE PROTOCOLLO I6T-MC-AMAP, NUMERO EUDRACT 2017-004092-31, SPONSOR ELI LILLY AND COMPANY, CRO ELI LILLY CORK LIMITED, DA SVOLGERSI PRESSO L’U.O.C. GASTROENTEROLOGIA ED ENDOSCOP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476 DEL 13/05/2021</text:p>
          </table:table-cell>
          <table:table-cell office:value-type="string" table:style-name="ce7">
            <text:p>STUDIO NO PROFIT DAL TITOLO: “VALUTAZIONE DEL PERCORSO DIAGNOSTICO/TERAPEUTICO DEI PAZIENTI CON CITOPENIA AUTOIMMUNE (ANEMIA EMOLITICA AUTOIMMUNE, PIASTRINOPENIA AUTOIMMUNE E NEUTROPENIA AUTOIMMUNE) E IDENTIFICAZIONE DI MARCATORI PREDITTIVI E PROGNOSTICI”, CODICE PROTOCOLLO CYTOPAN, PROMOTORE FONDAZIONE IRCCS, DA SVOLGERSI PRESSO L’U.O.C EMAT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477 DEL 13/05/2021</text:p>
          </table:table-cell>
          <table:table-cell office:value-type="string" table:style-name="ce7">
            <text:p>STUDIO OSSERVAZIONALE NO PROFIT, DAL TITOLO: “PROFILO MOLECOLARE DI MIRNA CORRELATI AL RISCHIO ONCOLOGICO NEI PAZIENTI TRAPIANTATI DI RENE”, CODICE PROTOCOLLO MIRNA IN TRAPIANTO DI RENE, PROMOTORE UNIVERSITÀ DEGLI STUDI DELLA CAMPANIA LUIGI VANVITELLI, NAPOLI, DA SVOLGERSI PRESSO L’U.O.C. NEFROLOGIA, DIALISI E TRAPIANTO REN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478 DEL 13/05/2021</text:p>
          </table:table-cell>
          <table:table-cell office:value-type="string" table:style-name="ce7">
            <text:p>STUDIO CLINICO PROFIT, DAL TITOLO: “EFFICACIA E SICUREZZA DEL TRATTAMENTO IN PROFILASSI CON CONCIZUMAB IN PAZIENTI AFFETTI DA EMOFILIA A O B SENZA INIBITOR”, CODICE PROTOCOLLO NN7415-4307, NUMERO EUDRACT 2018-004891-36, SPONSOR NOVO NORDISK S.P.A., DA SVOLGERSI PRESSO L’U.O.C. MEDICINA GENERALE EMOSTASI E TROMBOSI</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79 DEL 13/05/2021</text:p>
          </table:table-cell>
          <table:table-cell office:value-type="string" table:style-name="ce7">
            <text:p>STUDIO NO PROFIT DAL TITOLO: “ANALISI DEI LIVELLI DI METILAZIONE DEGLI ELEMENTI RIPETUTI LINE-1 IN DIFFERENTI SUBSTRATI BIOLOGICI NEI NEONATI”, CODICE PROTOCOLLO LEARN, PROMOTORE FONDAZIONE IRCCS,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480 DEL 13/05/2021</text:p>
          </table:table-cell>
          <table:table-cell office:value-type="string" table:style-name="ce7">
            <text:p>STUDIO OSSERVAZIONALE NO PROFIT, DAL TITOLO: “EFFICACIA DEL TRATTAMENTO CHIRURGICO DI TRASPOSIZIONE DI LEMBI LOCALI E TRAPIANTO ADIPOSO NELLA CORREZIONE DELLA STENOSI VULVO-VAGINALE IN PAZIENTI AFFETTE DA LICHEN SCLEROSO VULVARE”, CODICE PROTOCOLLO STELI1, PROMOTORE FONDAZIONE IRCCS, DA SVOLGERSI PRESSO L’U.O.C. GINEC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481 DEL 13/05/2021</text:p>
          </table:table-cell>
          <table:table-cell office:value-type="string" table:style-name="ce7">
            <text:p>STUDIO NO PROFIT DAL TITOLO: “IL COINVOLGIMENTO MATERNO NELLA GESTIONE DEL DOLORE IN TERAPIA INTENSIVA NEONATALE: UNO STUDIO RANDOMIZZATO CONTROLLATO”, CODICE PROTOCOLLO CO.MA.DO./2021, PROMOTORE FONDAZIONE IRCCS, DA SVOLGERSI PRESSO L’U.O.C .NEONATOLOGIA E TERAPIA INTENSIVA NEONATAL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482 DEL 13/05/2021</text:p>
          </table:table-cell>
          <table:table-cell office:value-type="string" table:style-name="ce7">
            <text:p>STUDIO OSSERVAZIONALE NO PROFIT, DAL TITOLO: “PIATTAFORMA INTEGRATA PER LO STUDIO DEI MECCANISMI DI RECIDIVA DI MALATTIA DOPO TRAPIANTO ALLOGENICO DI CELLULE STAMINALI EMOPOIETICHE NELLE SINDROMI MIELODISPLASTICHE”, CODICE PROTOCOLLO ONC/OSS-16/2019, PROMOTORE IRCCS ISTITUTO CLINICO HUMANITAS, DA SVOLGERSI PRESSO L’U.O.C. EMATOLOG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483 DEL 13/05/2021</text:p>
          </table:table-cell>
          <table:table-cell office:value-type="string" table:style-name="ce7">
            <text:p>INCREMENTO DEL CANONE DI MANUTENZIONE PER NUOVI APPARATI DI RETE GESTITI NELL’AMBITO DELLA CONVENZIONE CONSIP GESTIONE E MANUTENZIONE SISTEMI IP (SGM) – LOTTO 2 <text:s text:c="2"/>– FASTWEB S.P.A.</text:p>
          </table:table-cell>
          <table:table-cell office:value-type="string" table:style-name="ce7">
            <text:p>ICT - UOC SISTEMI INFORMATIVI</text:p>
          </table:table-cell>
          <table:table-cell table:number-columns-repeated="16381"/>
        </table:table-row>
        <table:table-row table:style-name="ro5">
          <table:table-cell office:value-type="string" table:style-name="ce7">
            <text:p>N. 1484 DEL 13/05/2021</text:p>
          </table:table-cell>
          <table:table-cell office:value-type="string" table:style-name="ce7">
            <text:p>ACQUISIZIONE DELLE LICENZE SOFTWARE E DELLE ATTIVITA’ NECESSARIE ALLA FONDAZIONE IRCCS NELL’AMBITO DELLE ATTIVITÀ PER IL PROGETTO 2 RELATIVO AL FINANZIAMENTO DI CUI ALLE DGR N. X/7150/2017 E X/2099/2018.</text:p>
          </table:table-cell>
          <table:table-cell office:value-type="string" table:style-name="ce7">
            <text:p>ICT - UOC SISTEMI INFORMATIVI</text:p>
          </table:table-cell>
          <table:table-cell table:number-columns-repeated="16381"/>
        </table:table-row>
        <table:table-row table:style-name="ro6">
          <table:table-cell office:value-type="string" table:style-name="ce7">
            <text:p>N. 1485 DEL 13/05/2021</text:p>
          </table:table-cell>
          <table:table-cell office:value-type="string" table:style-name="ce7">
            <text:p>ACQUISIZIONE DI UN MONITOR FETALE, PER LE NECESSITÀ DELL’U.O.C. OSTETRICIA – SUBINTENSIVA OSTETRICO-GINECOLOGICA - PADIGLIONE MANGIAGALLI, NELL’AMBITO DELL’EMERGENZA DETERMINATA DAL VIRUS COVID-19 - PRESA D’ATTO DEL FABBISOGNO ED APPROVAZIONE DELL’ ORDINATIVO DI FORNITURA (ATTI 1.6.03/2021-219)</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86 DEL 13/05/2021</text:p>
          </table:table-cell>
          <table:table-cell office:value-type="string" table:style-name="ce7">
            <text:p>ACQUISTO DI DUE RIVELATORI BATTITO CARDIACO FETALE PER LE NECESSITA’ DELL’U.O.C. P.S. E ACCETTAZIONE OSTETRICO/GINECOLOGICO, SVSeD E CONSULTORIO FAMILIARE, PRESSO IL PADIGLIONE MANGIAGALLI - PRESA D’ATTO DEL FABBISOGNO ED APPROVAZIONE DELL’ORDINATIVO DI FORNITURA (ATTI 1.6.03/2021-215)</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87 DEL 13/05/2021</text:p>
          </table:table-cell>
          <table:table-cell office:value-type="string" table:style-name="ce7">
            <text:p>ACQUISTO DI UN AGGIORNAMENTO SOFTWARE COMPLETO DI POSTAZIONE PC DEDICATA, PER LE NECESSITA’ DELL’U.O.C. MEDICINA GENERALE IMMUNOLOGIA E ALLERGOLOGIA - ATTIVITA' AMBULATORIALE - PRESA D’ATTO DEL FABBISOGNO ED APPROVAZIONE DELL’ORDINATIVO DI FORNITURA (ATTI 1.6.03/2021-205)</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488 DEL 13/05/2021</text:p>
          </table:table-cell>
          <table:table-cell office:value-type="string" table:style-name="ce7">
            <text:p>ACQUISIZIONE DI SEI MONITOR MULTIPARAMETRICI PER LE NECESSITÀ DELL’U.O.C. NEONATOLOGIA E TIN, NELL’AMBITO DELL’EMERGENZA DETERMINATA DAL VIRUS COVID-19 – INDIZIONE PROCEDURA NEGOZIATA (ATTI 1.6.03/2021-201)</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489 DEL 13/05/2021</text:p>
          </table:table-cell>
          <table:table-cell office:value-type="string" table:style-name="ce7">
            <text:p>ACQUISIZIONE DI UN TROMBOELASTOGRAFO, PER LE NECESSITA’ DELL’U.O.C. ANESTESIA E TERAPIA INTENSIVA ADULTI - PADIGLIONE GUARDIA (ATTI 1.6.03/2021-189)</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490 DEL 13/05/2021</text:p>
          </table:table-cell>
          <table:table-cell office:value-type="string" table:style-name="ce7">
            <text:p>ACQUISIZIONE DI TRE SISTEMI DI UMIDIFICAZIONE PER OSSIGENOTERAPIA, PER LE NECESSITA’ DELL’U.O.C. NEONATOLOGIA E TERAPIA INTENSIVA NEONATALE - INDIZIONE (ATTI 1.6.03/2021-186)</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91 DEL 13/05/2021</text:p>
          </table:table-cell>
          <table:table-cell office:value-type="string" table:style-name="ce7">
            <text:p>ACQUISIZIONE DI N. 4 ECOTOMOGRAFI PORTATILI, PER LE NECESSITA’ DEI REPARTI ALLESTITI PRESSO IL PADIGLIONE FIERA MILANO CITY, NELL’AMBITO DELL’EMERGENZA DETERMINATA DAL VIRUS COVID-19 – INDIZIONE/AGGIUDICAZIONE <text:s/>(ATTI 1.6.03/2021-206)</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92 DEL 13/05/2021</text:p>
          </table:table-cell>
          <table:table-cell office:value-type="string" table:style-name="ce7">
            <text:p>FORNITURA DI UNA COLONNA OLYMPUS 4K+3D, DA DESTINARE ALLE UU.OO.CC. CHIRURGIA GENERALE E TRAPIANTI DI FEGATO E CHIRURGIA TORACICA E TRAPIANTI DI POLMONE - RECEPIMENTO DELLA DETERMINAZIONE N. 726/2020 DELL’ASST NORD MILANO <text:s/>– <text:s/>ADESIONE POSTUMA (ATTI 195-2021)</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493 DEL 13/05/2021</text:p>
          </table:table-cell>
          <table:table-cell office:value-type="string" table:style-name="ce7">
            <text:p>POLIZZA INFORTUNI UNIPOL N. 77165071801 - ESTENSIONE DELLA GARANZIA AL PERSONALE VOLONTARIO PER L’ATTIVITA’ VACCINALE PRESSO IL PALAZZO DELLE SCINTILLE DI MILANO - PAGAMENTO DEL PREMIO PER IL PERIODO 30.04.2021/31.12.2021.</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1494 DEL 13/05/2021</text:p>
          </table:table-cell>
          <table:table-cell office:value-type="string" table:style-name="ce7">
            <text:p>AFFIDAMENTO DIRETTO, AI SENSI DELL’ART. 1, COMMA 2, LETT. A) DEL DECRETO LEGGE N. 76/2020, CONVERTITO IN LEGGE N. 120/2020, DELLA FORNITURA DI DISPOSITIVI MEDICI PER CHIRURGIA FETALE – CONTRATTI PONTE AVENTI DURATA DI DODICI MESI, EVENTUALMENTE RINNOVABILE PER ULTERIORI DODICI MESI, IN ATTESA DELL’ATTIVAZIONE DI GARA CENTRALIZZATA – ATTI 137/2020.</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495 DEL 13/05/2021</text:p>
          </table:table-cell>
          <table:table-cell office:value-type="string" table:style-name="ce7">
            <text:p>FORNITURA DI EMODERIVATI DIVERSI, IN CONFEZIONE SINGOLA, NELL’AMBITO DELL’ADESIONE ALLA CONVENZIONE ARIA_2020_047.21 – LOTTI 80, 81, 83 – DITTA PFIZER SRL - ATTI 190/2021.</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496 DEL 13/05/2021</text:p>
          </table:table-cell>
          <table:table-cell office:value-type="string" table:style-name="ce7">
            <text:p>SERVIZIO DI CASSA ECONOMALE ELENCO RIEPILOGATIVO APRILE 2021 – APPROVAZIONE – ATTI 1.6.03/2021-5</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97 DEL 13/05/2021</text:p>
          </table:table-cell>
          <table:table-cell office:value-type="string" table:style-name="ce7">
            <text:p>FORNITURA EMODERIVATO ALBUTEIN 20% (P.A.: ALBUMINA UMANA) NELLA FORMULAZIONE DA 50 ML ALLA DITTA GRIFOLS ITALIA SPA PER IL PADIGLIONE POLICLINICO FIERA MILANO CITY MEDIANTE ADESIONE ALLA CONVENZIONE CENTRALIZZATA ARIA_2020_047.21 LOTTO 1 – ATTI 16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498 DEL 13/05/2021</text:p>
          </table:table-cell>
          <table:table-cell office:value-type="string" table:style-name="ce7">
            <text:p>AFFIDAMENTO DIRETTO DI FORNITURE E SERVIZI AI SENSI DELL’ART. 1, <text:s/>COMMA 2, LETTERA A) DEL DECRETO LEGGE N. 76/2020, CONVERTITO CON LEGGE N. 120/2020 – DIREZIONE SCIENTIFICA – ELENCO RIEPILOGATIVO FEBBRAIO 2021 – RICERCA CORRENTE 2021 – APPROVAZIONE<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499 DEL 13/05/2021</text:p>
          </table:table-cell>
          <table:table-cell office:value-type="string" table:style-name="ce7">
            <text:p>AFFIDAMENTO DIRETTO DI FORNITURE E SERVIZI AI SENSI DELL’ART. 1 COMMA 2, LETTERA A) DEL DECRETO LEGGE N. 76/2020 <text:s/>– DIREZIONE SCIENTIFICA – ELENCO RIEPILOGATIVO FEBBRAIO 2021 – RICERCA FINALIZZATA <text:s/>2021 – APPROVAZIONE<text:s/></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500 DEL 13/05/2021</text:p>
          </table:table-cell>
          <table:table-cell office:value-type="string" table:style-name="ce7">
            <text:p>ADESIONE ALLA CONVENZIONE CENTRALIZZATA PER LA FORNITURA DI FARMACI BIOSIMILARI, DA ACQUISIRE TRAMITE IL NEGOZIO ELETTRONICO (NECA) DELL’AZIENDA REGIONALE PER L’INNOVAZIONE E GLI ACQUISTI S.P.A. – ATTIVAZIONE CONVENZIONE ARIA_2020_047.10 – LOTTO 1 – FARMACO AMGEVITA 40 MG (PRINCIPIO ATTIVO: ADALIMUMAB) – DITTA AMGEN S.R.L. E LOTTO 5 – FARMACO REMSIMA 100 MG (PRINCIPIO ATTIVO: INFLIXIMAB) – DITTA CELLTRION HEALTHCARE ITALY S.R.L. <text:s/>– ATTI 549/2020</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501 DEL 13/05/2021</text:p>
          </table:table-cell>
          <table:table-cell office:value-type="string" table:style-name="ce7">
            <text:p>SERVIZIO DI RACCOLTA, STOCCAGGIO TEMPORANEO, TRASPORTO, SMALTIMENTO E/O RECUPERO DEI RIFIUTI SPECIALI PERICOLOSI E NON, NONCHE’ SERVIZIO INTERNO DI RACCOLTA, DISTRIBUZIONE E RITIRO CONTENITORI PER RIFIUTI SPECIALI – AFFIDATARIA SOC. ECO ERIDANIA SPA. CONTRATTO PONTE PER IL PERIODO 1.4.2021 – 31.7.2021, NELLE MORE DELL’AFFIDAMENTO DI GARA ARCA_2017_40 (LOTTO 3), AI SENSI DELL’ART. 63, COMMA 2, LETTERA C) DEL D.LGS 50/2016 E SS.MM.II.</text:p>
            <text:p>– ATTI 780/2013.</text:p>
            <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502 DEL 13/05/2021</text:p>
          </table:table-cell>
          <table:table-cell office:value-type="string" table:style-name="ce7">
            <text:p>AFFIDAMENTO DIRETTO DELLA FORNITURA DI UN KIT DEDICATO ALLO SCREENING PER LE MUTAZIONI W515K/L DEL GENE MPL DA UTILIZZARSI SULLO STRUMENTO ROTORGENE DI PROPRIETÀ DELLA FONDAZIONE IRCCS, PER 36 MESI <text:s/>– ATTI 224/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503 DEL 13/05/2021</text:p>
          </table:table-cell>
          <table:table-cell office:value-type="string" table:style-name="ce7">
            <text:p>AFFIDAMENTO DIRETTO, AI SENSI DELL’ART. 1, COMMA 2, LETT. A), DEL D.L. N. 76/2020, CONVERTITO CON L. N. 120/2020, DELLA FORNITURA DI STRUMENTARIO CHIRURGICO DA UTILIZZARSI PER INTERVENTI TRANSORALI ROBOT ASSISTITI – ATTI 224/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504 DEL 13/05/2021</text:p>
          </table:table-cell>
          <table:table-cell office:value-type="string" table:style-name="ce7">
            <text:p>SERVIZIO DI SOMMINISTRAZIONE LAVORO: CONTRATTO PONTE PER LA SOMMINISTRAZIONE DI FIGURE PROFESSIONALI DI COADIUTORE AMMINISTRATIVO LIVELLO BS FINO ALLA CONCORRENZA MASSIMA DI N. 52 FIGURE DA ACQUISIRSI SECONDO LE ESIGENZE CHE EMERGERANNO PRESSO IL PADIGLIONE FIERA MILANO, PER IL PERIODO 1.6.2021 – 31.7.2021 ED AI SENSI DELL’ART. 63, COMMA 2, LETTERA C) DEL D.LGS 50/2016 E SS.MM.II.– ATTI 1269/2012<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505 DEL 13/05/2021</text:p>
          </table:table-cell>
          <table:table-cell office:value-type="string" table:style-name="ce7">
            <text:p>SERVIZIO GESTIONE ESTERNALIZZATA DEL MAGAZZINO GENERALE: AFFIDAMENTO ATTIVITA’ AGGIUNTIVA DA SVOLGERSI PRESSO IL PADIGLIONE FIERA MILANO ALLA SOC. COOPSERVICE SOC. COOP. P.A. PER IL PERIODO 1.5.2021 – 31.7.2021 – COVID FIERA - <text:s/>ATTI 1010/2015</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506 DEL 13/05/2021</text:p>
          </table:table-cell>
          <table:table-cell office:value-type="string" table:style-name="ce7">
            <text:p>PROROGA DEL CONTRATTO A TEMPO DETERMINATO QUALE COADIUTORE AMMINISTRATIVO ESPERTO (CAT. BS) NEI CONFRONTI DI 1 DIPENDENTE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07 DEL 13/05/2021</text:p>
          </table:table-cell>
          <table:table-cell office:value-type="string" table:style-name="ce7">
            <text:p>PASSAGGIO DAL RAPPORTO DI LAVORO A TEMPO PARZIALE AL RAPPORTO DI LAVORO A TEMPO PIENO DEL COLLABORATORE PROFESSIONALE DI RICERCA SANITARIA (CAT. D) - SIG. TASSO MAR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08 DEL 13/05/2021</text:p>
          </table:table-cell>
          <table:table-cell office:value-type="string" table:style-name="ce7">
            <text:p>PRESA D'ATTO DEL DECESSO AVVENUTO IN COSTANZA DEL RAPPORTO DI LAVORO DELLA SIG.RA RINALDI LORETTA - OPERATORE SOCIO SANITARIO (CAT. BS)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09 DEL 13/05/2021</text:p>
          </table:table-cell>
          <table:table-cell office:value-type="string" table:style-name="ce7">
            <text:p>CONCESSIONE DI UN'ASPETTATIVA SENZA ASSEGNI AL DR. GHIRARDELLO STEFANO - DIRIGENTE MEDICO - DISCIPLINA: NEONATOLOGIA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10 DEL 13/05/2021</text:p>
          </table:table-cell>
          <table:table-cell office:value-type="string" table:style-name="ce7">
            <text:p>PROROGA DEL CONTRATTO A TEMPO DETERMINATO QUALE ASSISTENTE AMMINISTRATIVO (CAT. C) NEI CONFRONTI DI 4 DIPENDENTI DELLA FONDAZIONE IRCC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11 DEL 13/05/2021</text:p>
          </table:table-cell>
          <table:table-cell office:value-type="string" table:style-name="ce7">
            <text:p>CONVENZIONAMENTO DEL RICERCATORE UNIVERSITARIO A TEMPO DETERMINATO DR. ANDREA LOMBARDI DELL'U.O.C. MALATTIE INFETTIVE</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512 DEL 13/05/2021</text:p>
          </table:table-cell>
          <table:table-cell office:value-type="string" table:style-name="ce7">
            <text:p>REVOCA N. 4 CONCORSI PUBBLIC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13 DEL 13/05/2021</text:p>
          </table:table-cell>
          <table:table-cell office:value-type="string" table:style-name="ce7">
            <text:p>INDIZIONE DI PUBBLICA SELEZIONE PER TITOLI E COLLOQUIO PER L'ASSUNZIONE A TEMPO DETERMINATO PER UN PERIODO DI DODICI MESI DI N. 2 DIRIGENTI MEDICI - DISCILINA: PATOLOGIA CLINICA (LABORATORIO DI ANALISI CHIMICO-CLINICHE E MICROBI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14 DEL 13/05/2021</text:p>
          </table:table-cell>
          <table:table-cell office:value-type="string" table:style-name="ce7">
            <text:p>INDIZIONE DI SELEZIONE PUBBLICA PER SOLI TITOLI PER L’ISTITUZIONE DI UNA BORSA DI STUDIO SUL PROGETTO DI RICERCA PR 0371 TEMA N. 1 DAL TITOLO “MISURA DI HGH SU DRIED BLOOD SPOT (DBS)” DA DESTINARE <text:s/>ALL’U.O.C. LABORATORIO ANALIS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15 DEL 13/05/2021</text:p>
          </table:table-cell>
          <table:table-cell office:value-type="string" table:style-name="ce7">
            <text:p>ASSUNZIONE A TEMPO INDETERMINATO DI N. 2 COLLABORATORI PROFESSIONALI SANITARI - INFERMIERE (CAT. D)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16 DEL 13/05/2021</text:p>
          </table:table-cell>
          <table:table-cell office:value-type="string" table:style-name="ce7">
            <text:p>PRESA D’ATTO DELLE DIMISSIONI RASSEGNATE DAL DIRIGENTE MEDICO – DISCIPLINA: ANESTESIA E RIANIMAZIONE A TEMPO INDETERMINATO – DR. PAOLO ANTONIO NICOLA TACCONE.</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517 DEL 13/05/2021</text:p>
          </table:table-cell>
          <table:table-cell office:value-type="string" table:style-name="ce7">
            <text:p>INDIZIONE DI SELEZIONE PUBBLICA PER SOLI TITOLI PER L’ISTITUZIONE DI UNA BORSA DI STUDIO SUL PROGETTO DI RICERCA CORRENTE 2021 TEMA N. 85 DAL TITOLO “RUOLO DEI MARCATORI TUMORALI TISSUTALI E DELL’INDICE DI INFIAMMAZIONE SISTEMICA MODIFICATO, NEL PREDIRE LA RISPOSTA E LA TOSSICITA’ DURANTE IMMUNOTERAPIA CON ANTI-PD1/PD-L1 IN PAZIENTI CON TUMORI SOLIDI” DA DESTINARE <text:s/>ALL’U.O.C. ONCOLOGIA MED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18 DEL 13/05/2021</text:p>
          </table:table-cell>
          <table:table-cell office:value-type="string" table:style-name="ce7">
            <text:p>PROROGA DEL CONTRATTO A TEMPO DETERMINATO NEI CONFRONTI DEL SIG. MATTIA VALLERGA – COLLABORATORE TECNICO PROFESSIONALE – CAT. D.</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19 DEL 13/05/2021</text:p>
          </table:table-cell>
          <table:table-cell office:value-type="string" table:style-name="ce7">
            <text:p>SELEZIONE PUBBLICA PER SOLI TITOLI PER IL CONFERIMENTO DI UN INCARICO PROFESSIONALE IN REGIME DI PARTITA I.V.A. DA DESTINARE ALLA U.O.S.D. PEDIATRIA - ALTA INTENSITA’ DI CURA - CONFERIMENTO DELL’ 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20 DEL 13/05/2021</text:p>
          </table:table-cell>
          <table:table-cell office:value-type="string" table:style-name="ce7">
            <text:p>PROROGA BORSA DI STUDIO – MI0080 TEMA 2 DAL TITOLO “VARIAZIONI STRUTTURALI DEL GENOMA NEURONALE COME BIOMARCATORI PROGNOSTICI DI DISTURBI DELLO SVILUPPO NEUROPSICOMOTORIO CORRELATI ALLA PREMATURITA” DA DESTINARE ALL’U.O.C. NEONATOLOGIA E TERAPIA INTENSIVA NEONAT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21 DEL 13/05/2021</text:p>
          </table:table-cell>
          <table:table-cell office:value-type="string" table:style-name="ce7">
            <text:p>INTEGRAZIONE INCARICHI PROFESSIONALI IN REGIME DI PARTITA IVA PER PRESTARE 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2 DEL 13/05/2021</text:p>
          </table:table-cell>
          <table:table-cell office:value-type="string" table:style-name="ce7">
            <text:p>SELEZIONE PUBBLICA PER SOLI TITOLI PER IL CONFERIMENTO DI UN INCARICO PROFESSIONALE IN REGIME DI PARTITA IVA DA DESTINARE ALLA U.O.C. NEONATOLOGIA E TERAPIA INTENSIVA NEONATALE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3 DEL 13/05/2021</text:p>
          </table:table-cell>
          <table:table-cell office:value-type="string" table:style-name="ce7">
            <text:p>INDIZIONE DI SELEZIONE PUBBLICA PER SOLI TITOLI PER IL CONFERIMENTO DI N. 2 INCARICHI PROFESSIONALI IN REGIME DI PARTITA IVA DA DESTINARE ALLA 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4 DEL 13/05/2021</text:p>
          </table:table-cell>
          <table:table-cell office:value-type="string" table:style-name="ce7">
            <text:p>INDIZIONE DI SELEZIONE PUBBLICA PER SOLI TITOLI PER IL CONFERIMENTO DI UN INCARICO PROFESSIONALE IN REGIME DI PARTITA IVA DA DESTINARE ALLA U.O.C. ONCOLOGIA MED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5 DEL 13/05/2021</text:p>
          </table:table-cell>
          <table:table-cell office:value-type="string" table:style-name="ce7">
            <text:p>SELEZIONE PUBBLICA PER SOLI TITOLI PER IL CONFERIMENTO DI N. 1 INCARICO PROFESSIONALE IN REGIME DI PARTITA IVA DA DESTINARE ALLA U.O.C. UROLOGIA PEDIATRICA – APPROVAZIONE DEL VERBALE E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6 DEL 13/05/2021</text:p>
          </table:table-cell>
          <table:table-cell office:value-type="string" table:style-name="ce7">
            <text:p>INDIZIONE DI SELEZIONE PUBBLICA PER SOLI TITOLI PER IL CONFERIMENTO DI UN INCARICO PROFESSIONALE IN REGIME DI PARTITA IVA DA DESTINARE ALLA U.O.C. CARDI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7 DEL 13/05/2021</text:p>
          </table:table-cell>
          <table:table-cell office:value-type="string" table:style-name="ce7">
            <text:p>CONCESSIONE DI UN'ASPETTATIVA SENZA ASSEGNI NEI CONFRONTI DEL COLLABORATORE PROFESSIONALE SANITARIO - FISIOTERAPISTA (CAT.D) A TEMPO INDETERMINATO - SIG.RA DE GRANDIS GABRIELL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8 DEL 13/05/2021</text:p>
          </table:table-cell>
          <table:table-cell office:value-type="string" table:style-name="ce7">
            <text:p>SELEZIONE PUBBLICA PER SOLI TITOLI PER IL CONFERIMENTO DI UN INCARICO PROFESSIONALE IN REGIME DI PARTITA IVA DA DESTINARE ALLA U.O.C. MEDICINA GENERALE-ALTA INTENSITA’ DI CURA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29 DEL 13/05/2021</text:p>
          </table:table-cell>
          <table:table-cell office:value-type="string" table:style-name="ce7">
            <text:p>INDIZIONE DI SELEZIONE PUBBLICA PER SOLI TITOLI PER IL CONFERIMENTO DI N. 2 INCARICHI PROFESSIONALI IN REGIME DI PARTITA IVA DA DESTINARE ALLA U.O.C. NEUR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30 DEL 13/05/2021</text:p>
          </table:table-cell>
          <table:table-cell office:value-type="string" table:style-name="ce7">
            <text:p>CONFERIMENTO DI INCARICO PROFESSIONALE IN REGIME DI PARTITA IVA DA DESTINARE ALLA U.O.C. CHIRURGIA GENERALE TRAMITE UTILIZZO DI GRADUATOR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31 DEL 13/05/2021</text:p>
          </table:table-cell>
          <table:table-cell office:value-type="string" table:style-name="ce7">
            <text:p>CONFERIMENTO DI INCARICHI PROFESSIONALI IN REGIME DI PARTITA IVA/COLLABORAZIONE COORDINATA E CONTINUATIVA A MEDICI E INFERMIERI DA DESTINARE ALL’ATTIVITA’ DI VACCINAZIONE PRESSO IL PADIGLIONE FIERA MILANO CITY - PRESA D’ATTO DELLE RINUNC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32 DEL 13/05/2021</text:p>
          </table:table-cell>
          <table:table-cell office:value-type="string" table:style-name="ce7">
            <text:p>PROROGA DEL CONTRATTO A TEMPO DETERMINATO QUALE DIRIGENTE MEDICO – DISCIPLINA: MEDICINA E CHIRURGIA D’ACCETTAZIONE E D’URGENZA NEI CONFRONTI DEL DR. FEDERICO CRISTIN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33 DEL 13/05/2021</text:p>
          </table:table-cell>
          <table:table-cell office:value-type="string" table:style-name="ce7">
            <text:p>RINNOVO DI ATTIVITA’ LIBERO PROFESSIONALE, A FAVORE DI SKIRA EDITORE SPA, NELL’AMBITO DELLA MEDICINA DEL LAVORO DA PARTE DELLA DR.SSA ALESSANDRA PETRI<text:s/></text:p>
            <text:p/>
            <text:p/>
          </table:table-cell>
          <table:table-cell office:value-type="string" table:style-name="ce7">
            <text:p>SEGR_GO - Segreteria UOC GESTIONE OPERATIVA, MARKETING E LIBERA PROFESSIONE</text:p>
          </table:table-cell>
          <table:table-cell table:number-columns-repeated="16381"/>
        </table:table-row>
        <table:table-row table:style-name="ro3">
          <table:table-cell office:value-type="string" table:style-name="ce7">
            <text:p>N. 1534 DEL 13/05/2021</text:p>
          </table:table-cell>
          <table:table-cell office:value-type="string" table:style-name="ce7">
            <text:p>EMERGENZA COVID 19 – PADIGLIONE FIERA MILANO CITY – AFFIDAMENTO A SAPIO LIFE DELLA FORNITURA DI GAS MEDICINALI E MANUTENZIONE DELLE CENTRALI E DEGLI IMPIANTI DI DISTRIBUZIONE DEI GAS MEDICINALI A SERVIZIO DEI REPARTI DI TERAPIA INTENSIVA PER UN PERIODO DI SEI MESI – ESTENSIONE CONTRATTUALE AL 19.10.2021.</text:p>
            <text:p>CIG N. 862377329C</text:p>
            <text:p/>
          </table:table-cell>
          <table:table-cell office:value-type="string" table:style-name="ce7">
            <text:p>UFFTEC - UOC FUNZIONI TECNICHE</text:p>
          </table:table-cell>
          <table:table-cell table:number-columns-repeated="16381"/>
        </table:table-row>
        <table:table-row table:style-name="ro5">
          <table:table-cell office:value-type="string" table:style-name="ce7">
            <text:p>N. 1535 DEL 20/05/2021</text:p>
          </table:table-cell>
          <table:table-cell office:value-type="string" table:style-name="ce7">
            <text:p>AGGIORNAMENTO DI UNA COLONNA PER ENDOSCOPIA CHIRURGICA STORZ PER LE NECESSITA’ DELL’U.O.C. OTORINOLARINGOIATRIA - BLOCCO OPERATORIO PADIGLIONE MONTEGGIA - INDIZIONE (ATTI 1.6.03/2021-243)</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536 DEL 20/05/2021</text:p>
          </table:table-cell>
          <table:table-cell office:value-type="string" table:style-name="ce7">
            <text:p>CONTRATTO PONTE, PER LA FORNITURA ALLA DITTA GE MEDICAL SYSTEMS ITALIA SPA, DEL SERVIZIO DI MANUTENZIONE ED ASSISTENZA TECNICA, DI ALCUNE APPARECCHIATURE IN USO PRESSO DIVERSI REPARTI (ATTI 719/2013).</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537 DEL 20/05/2021</text:p>
          </table:table-cell>
          <table:table-cell office:value-type="string" table:style-name="ce7">
            <text:p>SELEZIONE INTERNA PER LA COPERTURA DI N. 3 POSTI DI OPERATORE TECNICO SPECIALIZZATO (CAT. B) LIVELLO ECONOMICO SUPER. APPROVAZIONE DEL VERBALE E CONSEGUENTI ADEMPIMENT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38 DEL 20/05/2021</text:p>
          </table:table-cell>
          <table:table-cell office:value-type="string" table:style-name="ce7">
            <text:p>RINNOVO DI ATTIVITA’ LIBERO PROFESSIONALE, A FAVORE DI ASTALDI SPA, NELL’AMBITO DELLA MEDICINA DEL LAVORO DA PARTE DELLA DR. LORENZO BORDINI<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539 DEL 20/05/2021</text:p>
          </table:table-cell>
          <table:table-cell office:value-type="string" table:style-name="ce7">
            <text:p>ASSUNZIONE A TEMPO INDETERMINATO DI N. 1 OPERATORE SOCIO SANITARIO - CAT. B - LIVELLO ECONOMICO BS</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540 DEL 20/05/2021</text:p>
          </table:table-cell>
          <table:table-cell office:value-type="string" table:style-name="ce7">
            <text:p>ADESIONE ALLA CONVENZIONE CENTRALIZZATA PER LA FORNITURA DI DISPOSITIVI DI PROTEZIONE DI CUI ALLA PROCEDURA ARIA_2020_029 ESPLETATA DALL’AZIENDA REGIONALE PER L’INNOVAZIONE E GLI ACQUISTI S.P.A. – LOTTO 1 – GUANTI MONOUSO NON STERILI IN NITRILE – DITTA MEDLINE INTERNATIONAL ITALY S.R.L. UNIPERSONALE – ATTI 220/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541 DEL 20/05/2021</text:p>
          </table:table-cell>
          <table:table-cell office:value-type="string" table:style-name="ce7">
            <text:p>SERVIZIO RACCOLTA, TRASPORTO E SMALTIMENTO RIFIUTI ASSIMILABILI AGLI URBANI PRODOTTI PRESSO IL PADIGLIONE FIERA MILANO CITY: AFFIDAMENTO DIRETTO, AI SENSI DELL’ART. 1, COMMA 2, LETT. A) DEL DECRETO LEGGE N. 76/2020, CONVERTITO IN LEGGE N. 120/2020, ALLA SOC. AMSA S.P.A.– COVID FIERA - <text:s/>ATTI 2009/200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542 DEL 20/05/2021</text:p>
          </table:table-cell>
          <table:table-cell office:value-type="string" table:style-name="ce7">
            <text:p>PROCEDURA NEGOZIATA, SENZA PREVIA PUBBLICAZIONE DI UN BANDO DI GARA, AI SENSI DELL’ART. 63, COMMA 2, LETT. B), DEL D.LGS. N. 50/2016, PER LA FORNITURA IN SERVICE DEL SISTEMA AUTOMATICO MAGLUMI – PROSECUZIONE CONTRATTUALE, EX ART. 106, COMMA 11, DEL D.LGS. N. 50/2016, SINO A TUTTO IL 15.04.2022 – ATTI 372/2017</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543 DEL 20/05/2021</text:p>
          </table:table-cell>
          <table:table-cell office:value-type="string" table:style-name="ce7">
            <text:p>PROCEDURA NEGOZIATA, SENZA PREVIA PUBBLICAZIONE DI UN BANDO, AI SENSI DELL’ART. 63, COMMA 2, LETT. B), DEL D.LGS. N. 50/2016, PER L’AFFIDAMENTO DELL’APPALTO PER LA FORNITURA DEL SISTEMA DIAGNOSTICO NEO IRIS PER L’ESECUZIONE DI PRESTAZIONI IMMUNOLOGICHE DI II LIVELLO – PROSECUZIONE CONTRATTUALE, EX ART. 106, COMMA 11, DEL D.LGS. N. 50/2016, SINO A TUTTO IL 30.04.2022 – ATTI 1655/201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544 DEL 20/05/2021</text:p>
          </table:table-cell>
          <table:table-cell office:value-type="string" table:style-name="ce7">
            <text:p>FORNITURA DI UN SISTEMA DIAGNOSTICO PER L’ESECUZIONE DELLE IDENTIFICAZIONI DI ANTICORPI ANTI-PIASTRINE CON STRUMENTO AUTOMATICO BASATO SU TECNOLOGIA LUMINEX – RINNOVAZIONE CONTRATTUALE – ATTI 1937/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545 DEL 20/05/2021</text:p>
          </table:table-cell>
          <table:table-cell office:value-type="string" table:style-name="ce7">
            <text:p>ADESIONE ALLA CONVENZIONE CENTRALIZZATA PER LA FORNITURA DI FARMACI EMODERIVATI, DA ACQUISIRE TRAMITE IL NEGOZIO ELETTRONICO (NECA) DELL’AZIENDA REGIONALE PER L’INNOVAZIONE E GLI ACQUISTI S.P.A. – ATTIVAZIONE CONVENZIONE ARIA_2020_047.21 – LOTTI 22, 23, 31 E 74 – ATTI 190/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546 DEL 20/05/2021</text:p>
          </table:table-cell>
          <table:table-cell office:value-type="string" table:style-name="ce7">
            <text:p>INDIZIONE DI PUBBLICA SELEZIONE PER SOLI TITOLI PER L'ASSUNZIONE A TEMPO DETERMINATO PER UN PERIODO DI DODICI MESI DI N. 1 DIRIGENTE PROFILO: PSICOLOGO - DISCIPLINA: PSICOTERAPIA PER LE ATTIVITA' DEL SVSED E CONSULTORIO FAMILIAR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47 DEL 20/05/2021</text:p>
          </table:table-cell>
          <table:table-cell office:value-type="string" table:style-name="ce7">
            <text:p>INDIZIONE DI PUBBLICA SELEZIONE PER SOLI TITOLI PER L'ASSUNZIONE A TEMPO DETERMINATO PER UN PERIODO DI DODICI MESI DI N. 1 DIRIGENTE PROFILO: PSICOLOGO - DISCIPLINA: PSICOTERAPIA PER LE ATTIVITA' DELLA 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48 DEL 20/05/2021</text:p>
          </table:table-cell>
          <table:table-cell office:value-type="string" table:style-name="ce7">
            <text:p>PUBBLICA SELEZIONE PER TITOLI E COLLOQUIO PER L'ASSUNZIONE A TEMPO DETERMINATO PER UN PERIODO DI DODICI MESI DI N. 1 DIRIGENTE MEDICO - DISCIPLINA: MEDICINA DEL LAVORO. AMMISSIONE DEI CANDIDATI E NOMINA DELLA COMMISS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49 DEL 20/05/2021</text:p>
          </table:table-cell>
          <table:table-cell office:value-type="string" table:style-name="ce7">
            <text:p>SELEZIONE INTERNA PER LA COPERTURA DI N. 7 POSTI DI PUERICULTRICE SENIOR (CAT. C) APPROVAZIONE DEL VERBALE E SEGUENTI ADEMPIMENT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50 DEL 20/05/2021</text:p>
          </table:table-cell>
          <table:table-cell office:value-type="string" table:style-name="ce7">
            <text:p>AFFIDAMENTO DIRETTO PREVIA RICHIESTA DI PREVENTIVI, AI SENSI DELL’ART. 36 COMMA 2 LETTERA A) SS. MM. II. DEL D.LGS. 50/2016, PER IL SERVIZIO DI MANUTENZIONE ED ASSISTENZA TECNICA SUL SISTEMA LABSCAN3D, INSTALLATO PRESSO L’U.O.C. COORDINAMENTO TRAPIANTI – INDIZIONE (ATTI 1572/2017).</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551 DEL 20/05/2021</text:p>
          </table:table-cell>
          <table:table-cell office:value-type="string" table:style-name="ce7">
            <text:p>CONCORSO PUBBLICO PER TITOLI ED ESAMI PER LA COPERTURA DI N. 1 POSTO DI COLLABORATORE PROFESSIONALE SANITARIO - FISIOTERAPISTA (CAT. D) A TEMPO PIENO. APPROVAZIONE DEI VERBALI E CONSEGUENTI ADEMPIMENTI</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52 DEL 20/05/2021</text:p>
          </table:table-cell>
          <table:table-cell office:value-type="string" table:style-name="ce7">
            <text:p>ACQUISTO DI UN POLISONNIGRAFO COMPLETO DI PC PORTATILE PER L’U.O.C. PEDIATRIA ALTA INTENSITA’ DI CURA DEGENZA, PADIGLIONE REGINA ELENA – PRESA D’ATTO DEL FABBISOGNO ED APPROVAZIONE DELL’ORDINATIVO DI FORNITURA (ATTI 1.6.03/2021-150).</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553 DEL 20/05/2021</text:p>
          </table:table-cell>
          <table:table-cell office:value-type="string" table:style-name="ce7">
            <text:p>AFFIDAMENTO DI UN INCARICO PROFESSIONALE IN REGIME DI PARTITA IVA DA DESTINARE ALLA U.O.C. NEUROCHIRURGIA<text:s/></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54 DEL 20/05/2021</text:p>
          </table:table-cell>
          <table:table-cell office:value-type="string" table:style-name="ce7">
            <text:p>ACQUISTO DI TRE ISTEROSUTTORI PER L’U.O.C. ANESTESIA E TERAPIA INTENSIVA DONNA-BAMBINO/GINECOLOGIA, PADIGLIONE MANGIAGALLI, BLOCCO OPERATORIO E SALA PARTO – PRESA D’ATTO DEL FABBISOGNO ED APPROVAZIONE DELL’ORDINATIVO DI FORNITURA (ATTI 1.6.03/2021-227).</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555 DEL 20/05/2021</text:p>
          </table:table-cell>
          <table:table-cell office:value-type="string" table:style-name="ce7">
            <text:p>ACQUISIZIONE DI UN LASER AD OLMIO DA DESTINARE ALL’U.O.C UROLOGIA – INDIZIONE DI PROCEDURA NEGOZIATA A SEGUITO DI INDAGINE DI MERCATO PRELIMINARE <text:s/>(ATTI 1.6.03/2021-86).</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556 DEL 20/05/2021</text:p>
          </table:table-cell>
          <table:table-cell office:value-type="string" table:style-name="ce7">
            <text:p>PROCEDURA NEGOZIATA SENZA PREVIA PUBBLICAZIONE DI UN BANDO DI GARA, AI SENSI DELL’ART. 63 COMMA 2 LETTERA B) DEL D.LGS. 50/2016, PER IL SERVIZIO DI MANUTENZIONE ED ASSISTENZA TECNICA SU DIVERSE APPARECCHIATURE A MACRHIO FUJIFILM – INDIZIONE (ATTI 833/2012).</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557 DEL 20/05/2021</text:p>
          </table:table-cell>
          <table:table-cell office:value-type="string" table:style-name="ce7">
            <text:p>ACQUISIZIONE DI UN TOMOGRAFO OCULARE COMPUTERIZZATO OCT ED ANGIO OCT A SCANSIONE LASER CONFOCALE CON FLUOROANGIOGRAFO DA DESTINARE ALL’ U.O.C. OCULISTICA – INDIZIONE PROCEDURA A SEGUITO DI INDAGINE DI MERCATO PRELIMINARE (ATTI 1.6.03/2021-158).</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1558 DEL 20/05/2021</text:p>
          </table:table-cell>
          <table:table-cell office:value-type="string" table:style-name="ce7">
            <text:p>RICHIESTA RISARCIMENTO DANNI SIG.RA O. G. – LIQUIDAZIONE.</text:p>
          </table:table-cell>
          <table:table-cell office:value-type="string" table:style-name="ce7">
            <text:p>LEGASS - SERVIZIO AFFARI LEGALI E DELLE ASSICURAZIONI</text:p>
          </table:table-cell>
          <table:table-cell table:number-columns-repeated="16381"/>
        </table:table-row>
        <table:table-row table:style-name="ro7">
          <table:table-cell office:value-type="string" table:style-name="ce7">
            <text:p>N. 1559 DEL 20/05/2021</text:p>
          </table:table-cell>
          <table:table-cell office:value-type="string" table:style-name="ce7">
            <text:p>PROCEDURA APERTA PER L’AFFIDAMENTO DELL’APPALTO PER LA FORNITURA DI REAGENTI, SOFTWARE E STRUMENTI ACCESSORI PER LA TIPIZZAZIONE GENOMICA HLA AD ALTA RISOLUZIONE CON METODICA NGS PER I LOCI: A, B, C, DRB, DQ, DP, PER 36 MESI, EVENTUALMENTE RINNOVABILE PER ULTERIORI 36 MESI – RETTIFICA DELLA DOCUMENTAZIONE POSTA A BASE DI GARA – ATTI 84/2021</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560 DEL 20/05/2021</text:p>
          </table:table-cell>
          <table:table-cell office:value-type="string" table:style-name="ce7">
            <text:p>STIPULA CONVENZIONE PER L’ESPLETAMENTO DI ANALISI DI LABORATORIO A FAVORE DELLA SOCIETA’ ITELYUM REGENRATION SRL<text:s/></text:p>
          </table:table-cell>
          <table:table-cell office:value-type="string" table:style-name="ce7">
            <text:p>ADD_AFFGEN - Addetto UOC AFFARI GENERALI E LEGALI, CONVENZIONI</text:p>
          </table:table-cell>
          <table:table-cell table:number-columns-repeated="16381"/>
        </table:table-row>
        <table:table-row table:style-name="ro9">
          <table:table-cell office:value-type="string" table:style-name="ce7">
            <text:p>N. 1561 DEL 20/05/2021</text:p>
          </table:table-cell>
          <table:table-cell office:value-type="string" table:style-name="ce7">
            <text:p>STUDI CLINICI COVID-19, NO PROFIT, AVVIATI PRESSO LA FONDAZIONE IRCCS<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562 DEL 20/05/2021</text:p>
          </table:table-cell>
          <table:table-cell office:value-type="string" table:style-name="ce7">
            <text:p>STUDIO NO PROFIT DAL TITOLO: “ARMONIZZAZIONE ED APPLICAZIONE DI PROTOCOLLI COGNITIVI RIABILITATIVI MEDIANTE NUOVE TECNOLOGIE DI REALTÀ VIRTUALE E TELEMEDICINA, NELLA MALATTIA DI ALZHEIMER”, CODICE PROTOCOLLO TASKCOG-IVN, PROMOTORE OSPEDALE SAN RAFFAELE IRCCS, DA SVOLGERSI PRESSO L’ U.O.S.D. MALATTIE NEURODEGENERATIV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563 DEL 20/05/2021</text:p>
          </table:table-cell>
          <table:table-cell office:value-type="string" table:style-name="ce7">
            <text:p>STUDIO OSSERVAZIONALE NO PROFIT, DAL TITOLO: ”STUDIO OSSERVAZIONALE SULLE STRATEGIE DI TRATTAMENTO IN PRATICA CLINICA NEI PAZIENTI CON NSCLC IN STADIO III IN PROGRESSIONE A TERAPIA DI CONSOLIDAMENTO CON DURVALUMAB”, CODICE PROTOCOLLO STADI III, PROMOTORE DIPARTIMENTO DI ONCOLOGIA-UNIVERSITÀ DI TORINO, AOU SAN LUIGI, GONZAGA, DA SVOLGERSI PRESSO L’U.O.C. ONCOLOGIA MEDIC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564 DEL 20/05/2021</text:p>
          </table:table-cell>
          <table:table-cell office:value-type="string" table:style-name="ce7">
            <text:p>STUDIO NO PROFIT FINANZIATO DAL TITOLO: “SVILUPPO DI UN MODELLO DI ASSISTENZA PER LA STRATIFICAZIONE DEL RISCHIO E LA GESTIONE DEI PAZIENTI DIABETICI CON STEATOSI EPATICA NON ALCOLICA (NONALCOHOLIC FATTY LIVER DISEASE, NAFLD”, CODICE PROTOCOLLO NADIA2021, PROMOTORE DIPARTIMENTO DI SCIENZE MEDICHE, A.O.U. CITTÀ DELLA SALUTE E DELLA SCIENZA DI TORINO, UNIVERSITÀ DEGLI STUDI DI TORINO, DA SVOLGERSI PRESSO L’U.O.C GASTROENTEROLOGIA ED EPATOLOGI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565 DEL 20/05/2021</text:p>
          </table:table-cell>
          <table:table-cell office:value-type="string" table:style-name="ce7">
            <text:p>PROGETTO CANS FOR ITALY: VALUTAZIONE MULTIDIMENSIONALE E PARTECIPATIVA DI ESITO NEI PERCORSI DI CURA DEI MINORI CON SITUAZIONI PSICOSOCIALI COMPLESSE INSERITI IN STRUTTURE RESIDENZIALI EDUCATIVE E TERAPEUTICHE ANSFORITALY) - RESPONSABILE SCIENTIFICO PROF.SSA</text:p>
            <text:p>MARIA ANTONELLA COSTANTINO (UOC NEUROPSICHIATRIA DELL'INFANZIA E DELL'ADOLESCENZA) –</text:p>
            <text:p>ORGANIZZAZIONE CONVEGNO SCIENTIFICO E AFFIDAMENTO DI ATTIVITA’ DI DOCENZA E TRADUZIONE SIMULTANEA</text:p>
          </table:table-cell>
          <table:table-cell office:value-type="string" table:style-name="ce7">
            <text:p>GRANT - UOS GRANT OFFICE</text:p>
          </table:table-cell>
          <table:table-cell table:number-columns-repeated="16381"/>
        </table:table-row>
        <table:table-row table:style-name="ro8">
          <table:table-cell office:value-type="string" table:style-name="ce7">
            <text:p>N. 1566 DEL 20/05/2021</text:p>
          </table:table-cell>
          <table:table-cell office:value-type="string" table:style-name="ce7">
            <text:p>ACCETTAZIONE EROGAZIONI LIBERALI PER LA RICERCA DA PARTE DI DONATORI VARI A FAVORE DELLE VARIE UU.OO. DELLA FONDAZION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567 DEL 20/05/2021</text:p>
          </table:table-cell>
          <table:table-cell office:value-type="string" table:style-name="ce7">
            <text:p>AVVISO DI MOBILITA' PER LA COPERTURA DI N. 1 POSTO DI DIRIGENTE MEDICO - DISCIPLINA: MEDICINA INTERNA PER LE ATTIVITA' DELL'U.O.C. MEDICINA GENERALE ALTA INTENSITA' DI CURA.</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1568 DEL 20/05/2021</text:p>
          </table:table-cell>
          <table:table-cell office:value-type="string" table:style-name="ce7">
            <text:p>STUDIO OSSERVAZIONALE NO PROFIT, DAL TITOLO: ENTEROCOLITI E OUTCOME FUNZIONALE DEI PAZIENTI CON MALATTIA DI HIRSCHSPRUNG SOTTOPOSTI A CORREZIONE CHIRURGICA DEFINITIVA MEDIANTE PULL-THROUGH”, CODICE PROTOCOLLO COLHISCH, PROMOTORE FONDAZIONE IRCCS, DA SVOLGERSI PRESSO L’U.O.C. CHIRURGIA PEDIATRICA</text:p>
            <text:p/>
            <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569 DEL 20/05/2021</text:p>
          </table:table-cell>
          <table:table-cell office:value-type="string" table:style-name="ce7">
            <text:p>STUDIO OSSERVAZIONALE NO PROFIT, DAL TITOLO: ”STUDIO DEGLI ANTICORPI CBP-SPECIFICI NELLA PROGRESSIONE DI MALATTIA NELLA COLANGITE BILIARE PRIMITIVA (CBP)”, CODICE PROTOCOLLO PBC, PROMOTORE UNIVERSITÀ DI MILANO BICOCCA, DA SVOLGERSI PRESSO L’U.O.C. GASTROENTEROLOGIA ED EP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570 DEL 20/05/2021</text:p>
          </table:table-cell>
          <table:table-cell office:value-type="string" table:style-name="ce7">
            <text:p>STUDIO OSSERVAZIONALE NO PROFIT, DAL TITOLO: ”IDENTIFICAZIONE DI NUOVI MARCATORI BIOLOGICI PER LA PROGRESSIONE DELLA MALATTIA POLMONARE INDOTTA DA MYCOBACTERIUM ABSCESSUS IN FIBROSI CISTICA (BIOMOL-MA)”, CODICE PROTOCOLLO BIOMOL-MA, PROMOTORE OSPEDALE SAN RAFFAELE IRCCS, DA SVOLGERSI PRESSO L’U.O.C. PNEUM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571 DEL 20/05/2021</text:p>
          </table:table-cell>
          <table:table-cell office:value-type="string" table:style-name="ce7">
            <text:p>STUDIO OSSERVAZIONALE NO PROFIT, DAL TITOLO: ”GENERAZIONE DI CELLULE STAMINALI MULTIPOTENTI INDOTTE PER LO STUDIO DELLA DISTROFIA MUSCOLARE DEI CINGOLI LGMD2E”, CODICE PROTOCOLLO GENETHERALGMD2E, PROMOTORE UNIVERSITA’ DEGLI STUDI DI MILANO, DA SVOLGERSI PRESSO L’U.O.C. CENTRO TRASFUSIONALE<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572 DEL 20/05/2021</text:p>
          </table:table-cell>
          <table:table-cell office:value-type="string" table:style-name="ce7">
            <text:p>STUDIO CLINICO PROFIT, DAL TITOLO: “VALUTAZIONE DELL’EFFICACIA E DELLA SICUREZZA DELLE GOCCE OCULARI T4030 VERSUS GANFORT® UD IN PAZIENTI GLAUCOMATOSI O CON IPERTENSIONE</text:p>
            <text:p>OCULARE”, CODICE PROTOCOLLO LT4030-301, NUMERO EUDRACT 2020-003979-18, SPONSOR LABORATOIRES THEA, RESEARCH AND DEVELOPMENT DEPARTMENT, FRANCE, CRO IQVIA RDS ITALY S.R.L., DA SVOLGERSI PRESSO L’U.O.C. OCULISTICA</text:p>
            <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573 DEL 20/05/2021</text:p>
          </table:table-cell>
          <table:table-cell office:value-type="string" table:style-name="ce7">
            <text:p>STUDIO OSSERVAZIONALE NO PROFIT, DAL TITOLO: “DATABASE IBD PEDIATRICHE”, CODICE PROTOCOLLO IBD, PROMOTORE DIPARTIMENTO DI PEDIATRIA E NEUROPSICHIATRIA INFANTILE <text:s/>“SAPIENZA” UNIVERSITÀ DI ROMA AZIENDA POLICLINICO UMBERTO I, DA SVOLGERSI PRESSO L’U.O.C. PEDIATRIA <text:s/>MEDIA INTENSITÀ DI CUR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574 DEL 20/05/2021</text:p>
          </table:table-cell>
          <table:table-cell office:value-type="string" table:style-name="ce7">
            <text:p>STUDIO OSSERVAZIONALE NO PROFIT, DAL TITOLO: “TERAPIA SOSTITUTIVA CON IDROCORTISONE A RILASCIO MODIFICATO (PLENADREN) NEI PAZIENTI CON IPOSURRENALISMO: STUDIO RETROSPETTIVO SUGLI EFFETTI GLICOMETABOLICI A LUNGO TERMINE”, CODICE PROTOCOLLO PLENADREN03/2021, PROMOTORE FONDAZIONE IRCCS, DA SVOLGERSI PRESSO L’U.O.C. ENDOCRIN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575 DEL 20/05/2021</text:p>
          </table:table-cell>
          <table:table-cell office:value-type="string" table:style-name="ce7">
            <text:p>STUDIO NO PROFIT FINANZIATO DAL TITOLO: “STUDIO DI FASE II SU VENETOCLAX (VEN) E DECITABINE (DEC) (VEN-DEC) PER PAZIENTI ANZIANI (=60 &amp;lt;75 ANNI) CON LEUCEMIA ACUTA MIELOIDE DI NUOVA DIAGNOSI (LAM) ELEGGIBILI PER TRAPIANTO ALLOGENICO DI CELLULE STAMINALI EMOPOIETICHE (ALLO-SCT) “CODICE PROTOCOLLO VEN-DEC GITMO, NUMERO EUDRACT 2020-002297-26, PROMOTORE GITMO “GRUPPO ITALIANO PER IL TRAPIANTO DI MIDOLLO OSSEO, CELLULE STAMINALI EMOPOIETICHE E TERAPIA CELLULARE”, CRO IQVIA RDS ITALY S.R.L., DA SVOLGERSI PRESSO L’U.O.C. EMAT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576 DEL 20/05/2021</text:p>
          </table:table-cell>
          <table:table-cell office:value-type="string" table:style-name="ce7">
            <text:p>INDIZIONE DI AVVISO DI MOBILITA' PER LA COPERTURA DI N. 1 POSTO DI COLLABORATORE PROFESSIONALE SANITARIO - TECNICO SANITARIO DI LABORATORIO BIOMEDICO (CAT. D)</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77 DEL 20/05/2021</text:p>
          </table:table-cell>
          <table:table-cell office:value-type="string" table:style-name="ce7">
            <text:p>ASSUNZIONE A TEMPO INDETERMINATO DI N. 1 COLLABORATORE PROFESSIONALE SANITARIO - TECNICO SANITARIO DI RADIOLOGIA MEDICA (CAT. D) MEDIANTE UTILIZZO DI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78 DEL 20/05/2021</text:p>
          </table:table-cell>
          <table:table-cell office:value-type="string" table:style-name="ce7">
            <text:p>SELEZIONE PUBBLICA PER SOLI TITOLI PER L’ASSEGNAZIONE DI N. 4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79 DEL 20/05/2021</text:p>
          </table:table-cell>
          <table:table-cell office:value-type="string" table:style-name="ce7">
            <text:p>SELEZIONE PUBBLICA PER SOLI TITOLI PER IL CONFERIMENTO DI UN INCARICO PROFESSIONALE IN REGIME DI PARTITA IVA DA DESTINARE ALLA U.O.C. PSICHIATRIA-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80 DEL 20/05/2021</text:p>
          </table:table-cell>
          <table:table-cell office:value-type="string" table:style-name="ce7">
            <text:p>ASSUNZIONE A TEMPO INDETERMINATO DI N. 1 COLLABORATORE PROFESSIONALE SANITARIO - INFERMIERE (CAT. D)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1 DEL 20/05/2021</text:p>
          </table:table-cell>
          <table:table-cell office:value-type="string" table:style-name="ce7">
            <text:p>INDIZIONE DI SELEZIONE PUBBLICA PER SOLI TITOLI PER IL CONFERIMENTO DI N. 2 INCARICHI PROFESSIONALI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2 DEL 20/05/2021</text:p>
          </table:table-cell>
          <table:table-cell office:value-type="string" table:style-name="ce7">
            <text:p>INDIZIONE DI SELEZIONE PUBBLICA PER SOLI TITOLI PER IL CONFERIMENTO DI N. 5 INCARICHI PROFESSIONALI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83 DEL 20/05/2021</text:p>
          </table:table-cell>
          <table:table-cell office:value-type="string" table:style-name="ce7">
            <text:p>PROROGA DEL CONTRATTO A TEMPO DETERMINATO NEI CONFRONTI DELLA DR.SSA ANNA REGALIA QUALE DIRIGENTE MEDICO - DISCIPLINA: NEFR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84 DEL 20/05/2021</text:p>
          </table:table-cell>
          <table:table-cell office:value-type="string" table:style-name="ce7">
            <text:p>REVOCA DELLA PUBBLICA SELEZIONE PER TITOLI E COLLOQUIO PER L'ASSUNZIONE A TEMPO DETERMINATO PER UN PERIODO DI DODICI MESI DI N. 1 DIRIGENTE MEDICO - DISCIPLINA: MEDICINA INTERNA PER LE ATTIVITA' DELL'U.O.C. COORDINAMENTO TRAPIANTI</text:p>
          </table:table-cell>
          <table:table-cell office:value-type="string" table:style-name="ce7">
            <text:p>RU - UOC GESTIONE RISORSE UMANE</text:p>
          </table:table-cell>
          <table:table-cell table:number-columns-repeated="16381"/>
        </table:table-row>
        <table:table-row table:style-name="ro4">
          <table:table-cell office:value-type="string" table:style-name="ce7">
            <text:p>N. 1585 DEL 20/05/2021</text:p>
          </table:table-cell>
          <table:table-cell office:value-type="string" table:style-name="ce7">
            <text:p>INDIZIONE DI SELEZIONE PUBBLICA PER SOLI TITOLI PER L’ISTITUZIONE DI N. 2 BORSE DI STUDIO <text:s/>SULLA RICERCA CORRENTE 2021 TEMA N. 86 E TEMA N. 87 DAL TITOLO “APPROCCIO INTEGRATO DI INQUADRAMENTO NEUROLOGICO, NEUROPSICOLOGICO QUANTITATIVO E DI DIAGNOSI GENETICA MOLECOLARE PER UNA MEDICINA PERSONALIZZATA DELL’EPILESSIA PEDIATRICA” DA DESTINARE ALL’U.O.C. NEUROFISIOPATOLOGIA.</text:p>
            <text:p/>
            <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586 DEL 20/05/2021</text:p>
          </table:table-cell>
          <table:table-cell office:value-type="string" table:style-name="ce7">
            <text:p>SELEZIONE PUBBLICA PER SOLI TITOLI PER L’ASSEGNAZIONE DI N. 3 BORSE DI STUDIO.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7 DEL 20/05/2021</text:p>
          </table:table-cell>
          <table:table-cell office:value-type="string" table:style-name="ce7">
            <text:p>CONCESSIONE DI UN’ASPETTATIVA SENZA ASSEGNI NEI CONFRONTI DEL COLLABORATORE PROFESSIONALE SANITARIO – INFERMIERE (CAT.D) A TEMPO INDETERMINATO – SIG.RA MORSENTI LA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8 DEL 20/05/2021</text:p>
          </table:table-cell>
          <table:table-cell office:value-type="string" table:style-name="ce7">
            <text:p>PROROGA DEL CONTRATTO A TEMPO DETERMINATO A TEMPO PIENO QUALE COLLABORATORE PROFESSIONALE SANITARIO - DIETISTA (CAT. D) NEI CONFRONTI DELLA SIG.RA MARIA ROSARIA INGENI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89 DEL 20/05/2021</text:p>
          </table:table-cell>
          <table:table-cell office:value-type="string" table:style-name="ce7">
            <text:p>SELEZIONE PUBBLICA PER SOLI TITOLI PER IL CONFERIMENTO DI UN INCARICO PROFESSIONALE IN REGIME DI PARTITA IVA DA DESTINARE ALLA U.O.C. NEFROLOGIA, DIALISI E TRAPIANTO DI RENE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90 DEL 20/05/2021</text:p>
          </table:table-cell>
          <table:table-cell office:value-type="string" table:style-name="ce7">
            <text:p>SELEZIONE PUBBLICA PER SOLI TITOLI PER IL CONFERIMENTO DI UN INCARICO PROFESSIONALE IN REGIME DI PARTITA IVA DA DESTINARE ALLA U.O.C. NEURORADI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91 DEL 20/05/2021</text:p>
          </table:table-cell>
          <table:table-cell office:value-type="string" table:style-name="ce7">
            <text:p>SELEZIONE PUBBLICA PER SOLI TITOLI PER IL CONFERIMENTO DI UN INCARICO PROFESSIONALE IN REGIME DI PARTITA IVA DA DESTINARE ALLA U.O.C. NEONATOLOGIA E TERAPIA INTENSIVA NEONATALE - CONFERIMENTO DELL’ 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92 DEL 20/05/2021</text:p>
          </table:table-cell>
          <table:table-cell office:value-type="string" table:style-name="ce7">
            <text:p>INDIZIONE DI PUBBLICA SELEZIONE PER TITOLI E COLLOQUIO PER L'ASSUNZIONE A TEMPO DETERMINATO PER UN PERIODO DI SEI MESI DI N. 2 DIRIGENTI MEDICI - DISCIPLINA: MEDICINA INTERNA DI CUI N. 1 PER LE ATTIVITA' DELL'U.O.C. MEDICINA GENERALE E N. 1 PER LE ATTIVITA' DELL'U.O.C. MEDICINA GENERALE - INDIRIZZO METABOL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593 DEL 20/05/2021</text:p>
          </table:table-cell>
          <table:table-cell office:value-type="string" table:style-name="ce7">
            <text:p>SELEZIONE PUBBLICA PER SOLI TITOLI PER IL CONFERIMENTO DI UN INCARICO PROFESSIONALE IN REGIME DI PARTITA IVA DA DESTINARE ALLA U.O.C. CHIRURGIA GENERALE - CONFERIMENTO DELL’ INCARIC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594 DEL 20/05/2021</text:p>
          </table:table-cell>
          <table:table-cell office:value-type="string" table:style-name="ce7">
            <text:p>PRESTAZIONI EFFETTUATE IN CONVENZIONE CON LA FONDAZIONE ASSISTENZA E STUDIO MALATI EMATOLOGICI ONLUS –ASME – PER LA REALIZZAZIONE DI UN PROGETTO DI ASSISTENZA DOMICILIARE IN FAVORE DEI PAZIENTI EMATOLOGICI - <text:s/>LIQUIDAZIONE COMPENSI DICEMBRE 2020 – GENNAIO 2021 –FEBBRAIO 2021<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595 DEL 20/05/2021</text:p>
          </table:table-cell>
          <table:table-cell office:value-type="string" table:style-name="ce7">
            <text:p>OGGETTO: LIQUIDAZIONE PRESTAZIONI DI ANATOMIA PATOLOGICA RESE A FAVORE DI PAZIENTI CON RICOVERO LIBERO PROFESSIONALE - ANNO 2019<text:s/></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596 DEL 20/05/2021</text:p>
          </table:table-cell>
          <table:table-cell office:value-type="string" table:style-name="ce7">
            <text:p>STIPULA CONVENZIONE PER L’ESPLETAMENTO DI ACCERTAMENTI SANITARI A FAVORE DEL CONSORZIO SOCIALE CS&amp;L<text:s/></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597 DEL 20/05/2021</text:p>
          </table:table-cell>
          <table:table-cell office:value-type="string" table:style-name="ce7">
            <text:p>ACCETTAZIONE DELLA DONAZIONE DI UN SISTEMA TOMOGRAFICO AD IMPEDENZA ELETTRICA (EIT) DA PARTE DEL SIG. MARCO AZZANI DA DESTINARE ALLA U.O.C. NEONATOLOGIA E TERAPIA INTENSIVA NEONATALE</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598 DEL 20/05/2021</text:p>
          </table:table-cell>
          <table:table-cell office:value-type="string" table:style-name="ce7">
            <text:p>OGGETTO: PRESTAZIONI EFFETTUATE DALL’U.O.C. DI ANATOMIA PATOLOGICA IN CONVENZIONE CON CASA DI CURA LA MADONNINA – LIQUIDAZIONE COMPENSI ANNO 2019</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599 DEL 20/05/2021</text:p>
          </table:table-cell>
          <table:table-cell office:value-type="string" table:style-name="ce7">
            <text:p>PRESTAZIONI EFFETTUATE DALL’U.O.C. DI ANATOMIA PATOLOGICA IN CONVENZIONE CON CASA DI CURA LA MADONNINA – LIQUIDAZIONE COMPENSI ANNO 2020<text:s/></text:p>
          </table:table-cell>
          <table:table-cell office:value-type="string" table:style-name="ce7">
            <text:p>SEGR_GO - Segreteria UOC GESTIONE OPERATIVA, MARKETING E LIBERA PROFESSIONE</text:p>
          </table:table-cell>
          <table:table-cell table:number-columns-repeated="16381"/>
        </table:table-row>
        <table:table-row table:style-name="ro5">
          <table:table-cell office:value-type="string" table:style-name="ce7">
            <text:p>N. 1600 DEL 20/05/2021</text:p>
          </table:table-cell>
          <table:table-cell office:value-type="string" table:style-name="ce7">
            <text:p>AFFIDAMENTO DIRETTO, AI SENSI DELL’ART. 1, COMMA 2, LETT. A) DEL DECRETO LEGGE N. 76/2020, DELLA FORNITURA DI CONTENITORI PER LA GESTIONE IN SICUREZZA DEL CAMPIONE BIOPTICO PER 24 MESI – ATTI 1.06.03/2021-128</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601 DEL 20/05/2021</text:p>
          </table:table-cell>
          <table:table-cell office:value-type="string" table:style-name="ce7">
            <text:p>ADESIONE ALLA CONVENZIONE ARIA_ 2021_558 – LOTTO 1 - PER LA FORNITURA IN NOLEGGIO <text:s/>DI <text:s/>ARREDI SANITARI E APPARECCHIATURE INFORMATICHE PER IL CENTRO VACCINALE UBICATO PRESSO IL PALAZZO DELLE SCINTILLE PER LA DURATA DI SEI MESI RINNOVABILI - RTI ITALSTAGE/EPS ITALIA/PLANET STAND CREATION – PARZIALE RETTIFICA DEL DECRETO DEL DIRETTORE GENERALE N. 1170 DEL 14.04.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602 DEL 20/05/2021</text:p>
          </table:table-cell>
          <table:table-cell office:value-type="string" table:style-name="ce7">
            <text:p>SERVIZIO RACCOLTA, TRASPORTO E SMALTIMENTO RIFIUTI ASSIMILABILI AGLI URBANI PRODOTTI PRESSO IL PALAZZO SCINTILLE: AFFIDAMENTO DIRETTO, AI SENSI DELL’ART. 1, COMMA 2, LETT. A) DEL DECRETO LEGGE N. 76/2020, CONVERTITO IN LEGGE N. 120/2020, ALLA SOC. AMSA S.P.A.– COVID FIERA - <text:s/>ATTI 2009/200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603 DEL 20/05/2021</text:p>
          </table:table-cell>
          <table:table-cell office:value-type="string" table:style-name="ce7">
            <text:p>SERVIZIO DI NOLEGGIO MATERASSI ANTIDECUBITO: PRESA D’ATTO DELLA SPESA RELATIVA A MATERASSI UTILIZZATI IN REPARTI COVID NEL PRIMO TRIMESTRE ANNO 2021 – (COVID-19 POLICLINICO) - ATTI 913/2013</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604 DEL 20/05/2021</text:p>
          </table:table-cell>
          <table:table-cell office:value-type="string" table:style-name="ce7">
            <text:p>SERVIZIO DI PULIZIA E DISINFEZIONE PARTI COMUNI E SPAZI SANITARI: PULIZIA SPAZI PRESSO IL PADIGLIONE FIERA MILANO CITY PER IL PERIODO DALL’1.2.2021 E PRESUNTIVAMENTE SINO AL 31.7.2021 (COVID-19/FIERA) – ATTI 828/2013</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605 DEL 20/05/2021</text:p>
          </table:table-cell>
          <table:table-cell office:value-type="string" table:style-name="ce7">
            <text:p>APPROVVIGIONAMENTO DEL FARMACO ORKAMBI (PRINCIPIO ATTIVO: LUMACAFTOR /IVACAFTOR) NELLA FORMULAZIONE DA 100 MG + 125 MG, IN CONFEZIONE DA 112 COMPRESSE - RINNOVO ACCESSO FONDI AIFA 5% PER SPECIFICO PAZIENTE (GDD-2013), IN CURA PRESSO L’U.O.C. PEDIATRIA FIBROSI CISTICA, NELL’AMBITO DELL’ADESIONE ALLA CONVENZIONE ARCA_2019_001.12 – LOTTO 53 DITTA VERTEX PHARMACEUTICALS SRL – ATTI 1793/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606 DEL 20/05/2021</text:p>
          </table:table-cell>
          <table:table-cell office:value-type="string" table:style-name="ce7">
            <text:p>FORNITURA DELLA SPECIALITA’ MEDICINALE ORKAMBI GRANULATO (LUMACAFTOR /IVACAFTOR) NELLA FORMULAZIONE DA 150/188 MG IN CONFEZIONE DA 56 BUSTINE – AFFIDAMENTO DIRETTO ALLA DITTA VERTEX PHARMACEUTICALS ITALY SRL, AI SENSI DELL’ART. 1, COMMA 2, LETT. A) DEL DECRETO LEGGE N. 76/2020, CONVERTITO IN LEGGE N. 120/2020 – ATTI 1646/2019.</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607 DEL 20/05/2021</text:p>
          </table:table-cell>
          <table:table-cell office:value-type="string" table:style-name="ce7">
            <text:p>FORNITURA DELLA SPECIALITA’ MEDICINALE HEPCLUDEX (P.A.: BULEVIRTIDE) NELLA FORMULAZIONE 2 MG, IN CONFEZIONE DA 30 FIALE – RINNOVO ACCESSO FONDI AIFA 5% PER 3 SPECIFICI PAZIENTI (HS–1985), (TMC–1980), (GAE–1974) DELL’ U.O.C. GASTROENTEROLOGIA ED EPATOLOGIA - ASSEGNAZIONE CONTRATTO PONTE ALLA DITTA MYR PHARMACEUTICALS GMBH, AI SENSI DELL’ART. 63, COMMA 2, LETT. B) E C) DEL D. LGS. 50/2016, IN ATTESA DI ATTIVAZIONE CONVENZIONE CENTRALIZZATA – ATTI 490/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608 DEL 20/05/2021</text:p>
          </table:table-cell>
          <table:table-cell office:value-type="string" table:style-name="ce7">
            <text:p>FORNITURA DI EMODERIVATI DIVERSI, IN CONFEZIONE SINGOLA, NELL’AMBITO DELL’ADESIONE ALLA CONVENZIONE ARIA_2020_047.21 – LOTTI 4, 26, 45, 66, 70, 72 – USO OSPEDALIERO E FILE F - DITTA GRIFOLS ITALIA SPA – ATTI 190/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609 DEL 20/05/2021</text:p>
          </table:table-cell>
          <table:table-cell office:value-type="string" table:style-name="ce7">
            <text:p>FORNITURA DI EMODERIVATI DIVERSI, IN CONFEZIONE SINGOLA, NELL’AMBITO DELL’ADESIONE ALLA CONVENZIONE ARIA_2020_047.21 – LOTTI 9, 10, 89, 90, 91 DITTA BAYER SPA – <text:s text:c="2"/>ATTI 190/2021.</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610 DEL 20/05/2021</text:p>
          </table:table-cell>
          <table:table-cell office:value-type="string" table:style-name="ce7">
            <text:p>FORNITURA DEL FARMACO PREVYMIS 240 MG E 480 MG (PRINCIPIO ATTIVO: LETERMOVIR) A COPERTURA DELLE ESIGENZE DELLA FONDAZIONE IRCCS POLICLINICO MILA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0_047.19 – LOTTI 1, 2 E 3 – ATTI 226/2021</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611 DEL 21/05/2021</text:p>
          </table:table-cell>
          <table:table-cell office:value-type="string" table:style-name="ce7">
            <text:p>ASSEGNAZIONE DI CONTRATTO PONTE, AI SENSI DELL'ART. 63, COMMA 2, LETT. C) DEL D.LGS. N. 50/2016 PER LA FORNITURA DI BIBERON E TETTARELLE, IN ATTESA DI NUOVA PROCEDURA CONCORSUALE IN UNIONE D'ACQUISTO – ATTI 1713/2016</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612 DEL 28/05/2021</text:p>
          </table:table-cell>
          <table:table-cell office:value-type="string" table:style-name="ce7">
            <text:p>ACCETTAZIONE DELLA DONAZIONE DI UN SISTEMA DI MONITORAGGIO PER ELETTROMIOGRAFIA AVALANCHE XT (SI 2019) DA PARTE DELL’ASSOCIAZIONE GABRY LITTLE HERO ODV DA DESTINARE AGLI AMBULATORI DELLA U.O.S.D. AUDIOLOGIA</text:p>
          </table:table-cell>
          <table:table-cell office:value-type="string" table:style-name="ce7">
            <text:p>ADD_AFFGEN - Addetto UOC AFFARI GENERALI E LEGALI, CONVENZIONI</text:p>
          </table:table-cell>
          <table:table-cell table:number-columns-repeated="16381"/>
        </table:table-row>
        <table:table-row table:style-name="ro6">
          <table:table-cell office:value-type="string" table:style-name="ce7">
            <text:p>N. 1613 DEL 28/05/2021</text:p>
          </table:table-cell>
          <table:table-cell office:value-type="string" table:style-name="ce7">
            <text:p>AFFIDAMENTO SERVIZIO DI SORVEGLIANZA SANITARIA E MEDICO COMPETENTE AI SENSI DEL D.LGS 81/08 PER L’UFFICIO ANTIFRODE E CONTROLLI – SEZIONE LABORATORI E PER L’UFFICIO DELLE DOGANE DI MILANO 3 AFFERENTI ALL’AGENZIA DELLE ACCISE, DOGANE E MONOPOLI – CIGZAD31CD217</text:p>
          </table:table-cell>
          <table:table-cell office:value-type="string" table:style-name="ce7">
            <text:p>ADD_AFFGEN - Addetto UOC AFFARI GENERALI E LEGALI, CONVENZIONI</text:p>
          </table:table-cell>
          <table:table-cell table:number-columns-repeated="16381"/>
        </table:table-row>
        <table:table-row table:style-name="ro6">
          <table:table-cell office:value-type="string" table:style-name="ce7">
            <text:p>N. 1614 DEL 28/05/2021</text:p>
          </table:table-cell>
          <table:table-cell office:value-type="string" table:style-name="ce7">
            <text:p>RINNOVO DELLA CONVENZIONE CON L’AZIENDA TRASPORTI MILANESI S.P.A PER L’ACQUISTO DI ABBONAMENTI ANNUALI A TARIFFE AGEVOLATE PER IL PERSONALE DIPENDENTE DELLA FONDAZIONE IRCCS, PER IL BIENNIO DAL 1 GIUGNO 2021 AL 31 MAGGIO 2023.</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615 DEL 28/05/2021</text:p>
          </table:table-cell>
          <table:table-cell office:value-type="string" table:style-name="ce7">
            <text:p>ACCETTAZIONE DELLA DONAZIONE DI € 22.500,00 DA PARTE DI STEM ODV DA DESTINARE ALLA U.O.S. FISIOPATOLOGIA DELLE ANEMIE.</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616 DEL 28/05/2021</text:p>
          </table:table-cell>
          <table:table-cell office:value-type="string" table:style-name="ce7">
            <text:p>COSTITUZIONE SERVITU’ TEMPORANEA DI ACQUEDOTTO NEL COMUNE DI BEREGUARDO (PV) IN FAVORE DI PAVIACQUE S.C.A.R.L.</text:p>
          </table:table-cell>
          <table:table-cell office:value-type="string" table:style-name="ce7">
            <text:p>AFFGEN - UOC AFFARI GENERALI E LEGALI, CONVENZIONI</text:p>
          </table:table-cell>
          <table:table-cell table:number-columns-repeated="16381"/>
        </table:table-row>
        <table:table-row table:style-name="ro9">
          <table:table-cell office:value-type="string" table:style-name="ce7">
            <text:p>N. 1617 DEL 28/05/2021</text:p>
          </table:table-cell>
          <table:table-cell office:value-type="string" table:style-name="ce7">
            <text:p>PARTECIPAZIONE DELLA FONDAZIONE AL BANDO BOLLINI ROSA - ANNI 2022-2023</text:p>
          </table:table-cell>
          <table:table-cell office:value-type="string" table:style-name="ce7">
            <text:p>COMCC - UOC COMUNICAZIONE E CUSTOMER CARE</text:p>
          </table:table-cell>
          <table:table-cell table:number-columns-repeated="16381"/>
        </table:table-row>
        <table:table-row table:style-name="ro10">
          <table:table-cell office:value-type="string" table:style-name="ce7">
            <text:p>N. 1618 DEL 28/05/2021</text:p>
          </table:table-cell>
          <table:table-cell office:value-type="string" table:style-name="ce7">
            <text:p>ADDENDUM 1 AL CONTRATTO, STUDIO CLINICO DAL TITOLO: "GALACTIC-1 - STUDIO DI FASE 2B RANDOMIZZATO, IN DOPPIO CIECO, MULTICENTRICO, PARALLELO, CONTROLLATO VERSO PLACEBO, SULL’EFFICACIA E SULLA SICUREZZA DI TD139, UN INIBITORE DELLA GALECTINA-3 PER INALAZIONE, SOMMINISTRATO TRAMITE INALATORE DI POLVERE SECCA IN UN PERIODO DI 52 SETTIMANE, IN SOGGETTI CON FIBROSI POLMONARE IDIOPATICA (IPF)", CODICE PROTOCOLLO GALACTIC-1, N. EUDRACT 2018-002664-73, IN CORSO PRESSO L’U.O.C. PNEUM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19 DEL 28/05/2021</text:p>
          </table:table-cell>
          <table:table-cell office:value-type="string" table:style-name="ce7">
            <text:p>STUDIO NO PROFIT DAL TITOLO: “STUDIO DELLA PREVALENZA E DELLE COMPLICANZE DELLA MUTAZIONE DEL GENE ARMC5 IN UNA POPOLAZIONE DI SOGGETTI AFFETTI DA IPERPLASIA SURRENALICA MACRO-NODULARE”, CODICE PROTOCOLLO PMAH-ARMC5, PROMOTORE FONDAZIONE IRCCS, DA SVOLGERSI PRESSO L’U.O.C. ENDOCRIN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20 DEL 28/05/2021</text:p>
          </table:table-cell>
          <table:table-cell office:value-type="string" table:style-name="ce7">
            <text:p>ADDENDUM 4 AL CONTRATTO, STUDIO CLINICO DAL TITOLO: “STUDIO MULTICENTRICO DI FASE 3, RANDOMIZZATO, IN DOPPIO CIECO, CONTROLLATO CON PLACEBO, A GRUPPI PARALLELI PER VALUTARE IL TRATTAMENTO CON TEPROTUMUMAB (HZN-001) IN SOGGETTI CON OFTALMOPATIA TIROIDEA ATTIVA”, CODICE PROTOCOLLO HZNP-TEP-301, N. EUDRACT 2017-002763-18, IN CORSO PRESSO L’U.O.C. ENDOCRIN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21 DEL 28/05/2021</text:p>
          </table:table-cell>
          <table:table-cell office:value-type="string" table:style-name="ce7">
            <text:p>STUDIO OSSERVAZIONALE NO PROFIT, DAL TITOLO: “VALUTAZIONE DEI LIVELLI DI ORMONE DELLA CRESCITA NELLA CARTINA DELLO SCREENING NEONATALE: UNA METODICA NON INVASIVA PER STABILIRE VALORI DI RIFERIMENTO NEL NEONATO”, CODICE PROTOCOLLO NEOGH/21, PROMOTORE FONDAZIONE IRCCS, DA SVOLGERSI PRESSO L’U.O.C. ENDOCRIN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22 DEL 28/05/2021</text:p>
          </table:table-cell>
          <table:table-cell office:value-type="string" table:style-name="ce7">
            <text:p>STUDIO OSSERVAZIONALE NO PROFIT, DAL TITOLO: ”STUDIO RETROSPETTIVO SUL TRATTAMENTO DELL’EPATITE CRONICA B CON ANALOGHI NUCLEOS(T)IDICI IN RELAZIONE ALLE CARATTERISTICHE CLINICHE BASALI DEI PAZIENTI: DATI DI VITA REALE IN UN CENTRO LOMBARDO”, CODICE PROTOCOLLO NUC_IN_2020, PROMOTORE FONDAZIONE IRCCS, DA SVOLGERSI PRESSO L’U.O.C. GASTROENTEROLOGIA ED EP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23 DEL 28/05/2021</text:p>
          </table:table-cell>
          <table:table-cell office:value-type="string" table:style-name="ce7">
            <text:p>STUDIO OSSERVAZIONALE NO PROFIT, DAL TITOLO: "STUDIO RETROSPETTIVO SULL’UTILIZZO DI TACROLIMUS UNGUENTO NEI PAZIENTI AFFETTI DA DERMATITE ATOPICA GRAVE IN TERAPIA CON DUPILUMAB", CODICE PROTOCOLLO DERMO ALLERGO TOPICI 2020, PROMOTORE FONDAZIONE IRCCS, DA SVOLGERSI PRESSO L’U.O.C. DERM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24 DEL 28/05/2021</text:p>
          </table:table-cell>
          <table:table-cell office:value-type="string" table:style-name="ce7">
            <text:p>STUDIO OSSERVAZIONALE NO PROFIT, DAL TITOLO: "IL TRAPIANTO DI RENE NELLA SINDROME EMOLITICA UREMICA", CODICE PROTOCOLLO KTX-SEUA, PROMOTORE FONDAZIONE IRCCS, DA SVOLGERSI PRESSO L’U.O.C. NEFROLOGIA DIALISI E TRAPIANTO PEDIATRICO.</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25 DEL 28/05/2021</text:p>
          </table:table-cell>
          <table:table-cell office:value-type="string" table:style-name="ce7">
            <text:p>STUDIO OSSERVAZIONALE NO PROFIT, DAL TITOLO: “VALUTAZIONE TRASVERSALE E LONGITUDINALE DELLA FUNZIONALITÀ RESPIRATORIA NEI PAZIENTI CON FIBROSI CISTICA MEDIANTE STUDIO DELLA DISOMOGENEITÀ VENTILATORIA”, CODICE PROTOCOLLO LCI4TEENS, PROMOTORE FONDAZIONE IRCCS, DA SVOLGERSI PRESSO L’U.O.C. PEDIATRIA FIBROSI CISTIC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626 DEL 28/05/2021</text:p>
          </table:table-cell>
          <table:table-cell office:value-type="string" table:style-name="ce7">
            <text:p>STUDIO NO PROFIT DAL TITOLO: "VALUTAZIONE CLINICA DELLO SPESSORE DEI TESSUTI MOLLI PERIMPLANTARI BUCCALI DOPO INCREMENTO VOLUMETRICO CON TECNICA A INNESTO CONNETTIVALE E TECNICA ROLL FLAP. STUDIO CLINICO RANDOMIZZATO E CONTROLLATO", CODICE PROTOCOLLO CTG VS RF, PROMOTORE FONDAZIONE IRCCS, DA SVOLGERSI PRESSO L’ U.O.C. CHIRURGIA MAXILLO FACCIALE ED ODONTOSTOMATOLOGIA.</text:p>
            <text:p/>
            <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27 DEL 28/05/2021</text:p>
          </table:table-cell>
          <table:table-cell office:value-type="string" table:style-name="ce7">
            <text:p>STUDIO OSSERVAZIONALE NO PROFIT, DAL TITOLO: “FENOTIPO COMPORTAMENTALE NELLA SINDROME DI CORNELIA DE LANGE: UNA DETTAGLIATA CORRELAZIONE GENOTIPO-FENOTIPO”, CODICE PROTOCOLLO CDLS/2021, PROMOTORE FONDAZIONE IRCCS, DA SVOLGERSI PRESSO L’U.O.C. NEUROPSICHIATRIA DELL’INFANZIA E DELL’ADOLESCENZ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28 DEL 28/05/2021</text:p>
          </table:table-cell>
          <table:table-cell office:value-type="string" table:style-name="ce7">
            <text:p>STUDIO OSSERVAZIONALE NO PROFIT, DAL TITOLO: “ENDOMETRIOSI E TASSO DI FECONDAZIONE IN CICLI FIVET: STUDIO CASO-CONTROLLO”, CODICE PROTOCOLLO FIVETENDOMETRIOSI PMA2021/02, PROMOTORE FONDAZIONE IRCCS, DA SVOLGERSI PRESSO L’U.O.S.D. PROCREAZIONE MEDICALMENTE ASSISIT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29 DEL 28/05/2021</text:p>
          </table:table-cell>
          <table:table-cell office:value-type="string" table:style-name="ce7">
            <text:p>STUDIO NO PROFIT DAL TITOLO: “PREVALENZA DI PAPILLOMAVIRUS (HPV) A LIVELLO ORALE IN PAZIENTI AFFETTE DA HPV AD ALTO RISCHIO ONCOGENO CERVICALE E NEI LORO PARTNER SESSUALI”, CODICE PROTOCOLLO OIN2021, PROMOTORE FONDAZIONE IRCCS, DA SVOLGERSI PRESSO L’U.O.C. GINEC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30 DEL 28/05/2021</text:p>
          </table:table-cell>
          <table:table-cell office:value-type="string" table:style-name="ce7">
            <text:p>STUDIO NO PROFIT DAL TITOLO: “ANALISI DI BREATHOMICA IN PAZIENTI AFFETTI DA SCLEROSI SISTEMICA E IPERTENSIONE ARTERIOSA POLMONARE”, CODICE PROTOCOLLO OSSC-BREATH , PROMOTORE FONDAZIONE IRCCS, DA SVOLGERSI PRESSO L’ U.O.C MEDICINA GENERALE IMMUNOLOGIA E ALLERG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631 DEL 28/05/2021</text:p>
          </table:table-cell>
          <table:table-cell office:value-type="string" table:style-name="ce7">
            <text:p>STUDIO NO PROFIT DAL TITOLO: “EFFETTI DELLA VENTILAZIONE NON-INVASIVA (NIV) E DELLA PRESSIONE POSITIVA CONTINUA (CPAP) SULLA DISTRIBUZIONE DELLA VENTILAZIONE, MISURATA CON ELETTROIMPEDENZOMETRIA TORACICA (EIT), DURANTE SEDAZIONE PROFONDA IN PAZIENTI PEDIATRICI”, CODICE PROTOCOLLO NIV-EIT, PROMOTORE FONDAZIONE IRCCS, DA SVOLGERSI PRESSO L’U.O.C. ANESTESIA E TERAPIA INTENSIVA DONNA BAMBINO</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32 DEL 28/05/2021</text:p>
          </table:table-cell>
          <table:table-cell office:value-type="string" table:style-name="ce7">
            <text:p>STUDIO OSSERVAZIONALE NO PROFIT, DAL TITOLO: “APPROCCIO FARMACOLOGICO ALLA TERAPIA DELL’INTESTINO CORTO IN ITALIA”, CODICE PROTOCOLLO SBS, PROMOTORE FONDAZIONE IRCCS CA’, DA SVOLGERSI PRESSO L’U.O.C. GASTROENTEROLOGIA ED ENDOSCOP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633 DEL 28/05/2021</text:p>
          </table:table-cell>
          <table:table-cell office:value-type="string" table:style-name="ce7">
            <text:p>STUDIO OSSERVAZIONALE NO PROFIT, DAL TITOLO: “STUDIO OSSERVAZIONALE, PROSPETTICO MULTICENTRICO SUL RUOLO DELL’INDICE DI MASSA CORPOREA (BMI) NELLO SVILUPPO DI COMPLICANZE TROMBOTICHE NEI PAZIENTI ONCOLOGICI PORTATORI DI CATETERE VENOSO CENTRALE AD INSERZIONE PERIFERICA (PICC)”, CODICE PROTOCOLLO BIMIPICC, PROMOTORE FONDAZIONE IRCCS ISTITUTO NEUROLOGICO CARLO BESTA, DA SVOLGERSI PRESSO L’U.O.C. DIREZIONE DELLE PROFESSIONI SANITARI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634 DEL 28/05/2021</text:p>
          </table:table-cell>
          <table:table-cell office:value-type="string" table:style-name="ce7">
            <text:p>STUDIO OSSERVAZIONALE NO PROFIT, DAL TITOLO: “CARATTERIZZAZIONE GENOMICA DELLE LEUCEMIE ACUTE DI LINEA AMBIGUA”, CODICE PROTOCOLLO ALAL, PROMOTORE IRCCS POLICLINICO SAN MATTEO DI PAVIA, DA SVOLGERSI PRESSO L’U.O.C. EMATOLOGI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635 DEL 28/05/2021</text:p>
          </table:table-cell>
          <table:table-cell office:value-type="string" table:style-name="ce7">
            <text:p>STUDIO CLINICO, FARMACOLOGICO, PROFIT: STUDIO CLINICO RANDOMIZZATO, CONTROLLATO VERSO PLACEBO, IN DOPPIO CIECO, MULTICENTRICO, DI FASE II-III SENZA SOLUZIONE DI CONTINUITÀ PER SELEZIONARE LA DOSE E VALUTARE LA SICUREZZA E L'EFFICACIA DELL'ANTICORPO MONOCLONALE MAD0004J08 IN PAZIENTI ADULTI CON DIAGNOSI RECENTE DI COVID-19 DA ASINTOMATICO A MODERATAMENTE SEVERO, CODICE PROTOCOLLO A0001B, NUMERO EUDRACT 2020-005532-29, PROMOTORE TOSCANA LIFE SCIENCES SVILUPPO, CRO OPIS S.R.L., DA SVOLGERSI PRESSO L’U.O.C. MALATTIE INFETTIVE.</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36 DEL 28/05/2021</text:p>
          </table:table-cell>
          <table:table-cell office:value-type="string" table:style-name="ce7">
            <text:p>STUDIO NO PROFIT FINANZIATO DAL TITOLO: “INTEGRINE E PROTOCADERINE NEI CIRCUITI GLUTAMMATERGICI: IDENTIFICAZIONE DELLE VIE DI SEGNALAZIONE COMUNI E TARGET MOLECOLARI NELL'ANSIA E NEI DISTURBI DEPRESSIVI MAGGIORI”, CODICE PROTOCOLLO GAPSY, FONTE DI FINANZIAMENTO FONDAZIONE CARIPLO, PROMOTORE FONDAZIONE IRCCS, DA SVOLGERSI PRESSO L’U.O.C. <text:s/>PSICHIATR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637 DEL 28/05/2021</text:p>
          </table:table-cell>
          <table:table-cell office:value-type="string" table:style-name="ce7">
            <text:p>ADDENDUM 2 AL CONTRATTO, STUDIO CLINICO NO PROFIT FINANZIATO DAL TITOLO: “STUDIO MULTICENTRICO RANDOMIZZATO SUL PROPRANOLOLO NELLA MALFORMAZIONE CAVERNOSA CEREBRALE FAMILIARE (FCCM)”, CODICE PROTOCOLLO IRFMN-7358, N. EUDRACT 2017-003595-30, IN CORSO PRESSO L’U.O.C. NEUROLOGIA<text:s text:c="2"/></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38 DEL 28/05/2021</text:p>
          </table:table-cell>
          <table:table-cell office:value-type="string" table:style-name="ce7">
            <text:p>OGGETTO: ADDENDUM 2 AL CONTRATTO, STUDIO CLINICO DAL TITOLO: "STUDIO RANDOMIZZATO, IN DOPPIO CIECO, CONTROLLATO CON PLACEBO, A GRUPPI PARALLELI PER VALUTARE L’EFFICACIA E LA SICUREZZA DI BHV-3241 IN SOGGETTI CON ATROFIA MULTISISTEMICA (STUDIO M-STAR)", CODICE PROTOCOLLO BHV3241-301, N. EUDRACT 2019-001100-38 IN CORSO PRESSO L’U.O.C. NEUROLOG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639 DEL 28/05/2021</text:p>
          </table:table-cell>
          <table:table-cell office:value-type="string" table:style-name="ce7">
            <text:p>CENTRO VACCINALE PALAZZO SCINTILLE - FORNITURA ENERGIA ELETTRICA: PRESA D’ATTO DELLA VOLTURA DEL CONTRATTO CON A2A SPA, PER IL PERIODO STABILITO DAL COMODATO D’USO GRATUITO.</text:p>
          </table:table-cell>
          <table:table-cell office:value-type="string" table:style-name="ce7">
            <text:p>DIR_UFFTEC - Direttore UOC FUNZIONI TECNICHE</text:p>
          </table:table-cell>
          <table:table-cell table:number-columns-repeated="16381"/>
        </table:table-row>
        <table:table-row table:style-name="ro5">
          <table:table-cell office:value-type="string" table:style-name="ce7">
            <text:p>N. 1640 DEL 28/05/2021</text:p>
          </table:table-cell>
          <table:table-cell office:value-type="string" table:style-name="ce7">
            <text:p>FORNITURA ENERGIA ELETTRICA OSPEDALE FIERA: PRESA D’ATTO DELLA VOLTURA TEMPORANEA DEL CONTRATTO CON A2A SPA E RIDEFINIZIONE DELL’IMPORTO PRESUNTO DEL CONTRATTO.</text:p>
          </table:table-cell>
          <table:table-cell office:value-type="string" table:style-name="ce7">
            <text:p>DIR_UFFTEC - Direttore UOC FUNZIONI TECNICHE</text:p>
          </table:table-cell>
          <table:table-cell table:number-columns-repeated="16381"/>
        </table:table-row>
        <table:table-row table:style-name="ro8">
          <table:table-cell office:value-type="string" table:style-name="ce7">
            <text:p>N. 1641 DEL 28/05/2021</text:p>
          </table:table-cell>
          <table:table-cell office:value-type="string" table:style-name="ce7">
            <text:p>INCARICO DI DOCENZA PER CORSI DI FORMAZIONE NELL’AMBITO DELL’EMERGENZA IN SALA PARTO-ANNO 2021</text:p>
          </table:table-cell>
          <table:table-cell office:value-type="string" table:style-name="ce7">
            <text:p>FORM - UOS FORMAZIONE E AGGIORNAMENTO DEL PERSONALE</text:p>
          </table:table-cell>
          <table:table-cell table:number-columns-repeated="16381"/>
        </table:table-row>
        <table:table-row table:style-name="ro11">
          <table:table-cell office:value-type="string" table:style-name="ce7">
            <text:p>N. 1642 DEL 28/05/2021</text:p>
          </table:table-cell>
          <table:table-cell office:value-type="string" table:style-name="ce7">
            <text:p>PROGETTO "MEGLIO ACCOGLIERE, ACCOGLIERE MEGLIO: QUALIFICARE LA RETE DELLE STRUTTURE RESIDENZIALI E SEMIRESIDENZIALI PER LE PERSONE CON DISTURBI DELLO SPETTRO</text:p>
            <text:p>AUTISTICO” - RESPONSABILE SCIENTIFICO PROF.SSA MARIA ANTONELLA COSTANTINO (U.O.C.</text:p>
            <text:p>NEUROPSICHIATRIA DELL'INFANZIA E DELL'ADOLESCENZA), CAPOFILA REGIONE EMILIA-ROMAGNA –</text:p>
            <text:p>– PRESA D’ATTO DELLE SPESE SOSETENUTE E RENDICONTATE E DELLA CHIUSURA DEL PROGETTO</text:p>
          </table:table-cell>
          <table:table-cell office:value-type="string" table:style-name="ce7">
            <text:p>GRANT - UOS GRANT OFFICE</text:p>
          </table:table-cell>
          <table:table-cell table:number-columns-repeated="16381"/>
        </table:table-row>
        <table:table-row table:style-name="ro4">
          <table:table-cell office:value-type="string" table:style-name="ce7">
            <text:p>N. 1643 DEL 28/05/2021</text:p>
          </table:table-cell>
          <table:table-cell office:value-type="string" table:style-name="ce7">
            <text:p>PROGETTO DI RICERCA DAL TITOLO “PARKINSON’S OUTCOMES PROJECT” FINANZIATO</text:p>
            <text:p>DALLA NEW YORK UNIVERSITY SCHOOL OF MEDICINE E THE MARLENE AND PAOLO FRESCO</text:p>
            <text:p>INSTITUTE FOR PARKINSON’S AND MOVEMENT DISORDERS AT NYU LANGONE MEDICAL CENTER -</text:p>
            <text:p>RESPONSABILE SCIENTIFICO DR. ALESSIO DI FONZO (U.O.C. NEUROLOGIA) –– PROROGA DELLA</text:p>
            <text:p>DURATA DEL PROGETTO, ACCETTAZIONE ULTERIORE CONTRIBUTO, RIMODULAZIONE BUDGET E ATTI CONSEGUENTI</text:p>
          </table:table-cell>
          <table:table-cell office:value-type="string" table:style-name="ce7">
            <text:p>GRANT - UOS GRANT OFFICE</text:p>
          </table:table-cell>
          <table:table-cell table:number-columns-repeated="16381"/>
        </table:table-row>
        <table:table-row table:style-name="ro6">
          <table:table-cell office:value-type="string" table:style-name="ce7">
            <text:p>N. 1644 DEL 28/05/2021</text:p>
          </table:table-cell>
          <table:table-cell office:value-type="string" table:style-name="ce7">
            <text:p>ADESIONE ALLA CONVENZIONE ARIA_2019_154 LOTTO 20 PER L’ACQUISIZIONE DA SANTER REPLY S.P.A. DEI SERVIZI PROFESSIONALI <text:s/>IN AMBITO ICT PER LA REALIZZAZIONE DI PROGETTI IN AMBITO CONTABILE, AMMINISTRATIVO E LOGISTICO, NECESSARI ALLA FONDAZIONE IRCCS</text:p>
          </table:table-cell>
          <table:table-cell office:value-type="string" table:style-name="ce7">
            <text:p>ICT - UOC SISTEMI INFORMATIVI</text:p>
          </table:table-cell>
          <table:table-cell table:number-columns-repeated="16381"/>
        </table:table-row>
        <table:table-row table:style-name="ro8">
          <table:table-cell office:value-type="string" table:style-name="ce7">
            <text:p>N. 1645 DEL 28/05/2021</text:p>
          </table:table-cell>
          <table:table-cell office:value-type="string" table:style-name="ce7">
            <text:p>ACQUISTO DI UN SOLLEVATORE E DI UN SISTEMA DI FISIOTERAPIA PER L’U.O.C. ANESTESIA E TERAPIA INTENSIVA ADULTI, PADIGLIONE GUARDIA (ATTI 1.6.03/2021-179)</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646 DEL 28/05/2021</text:p>
          </table:table-cell>
          <table:table-cell office:value-type="string" table:style-name="ce7">
            <text:p>ACQUISIZIONE DI DUE BAGNI TERMOSTATICI PER LE NECESSITÀ DELL’U.O.C. COORDINAMENTO TRAPIANTI LABORATORIO IMMUNOLOGIA DEI TRAPIANTI - PAD. INVERNIZZI - PRESA D’ATTO DEL FABBISOGNO ED APPROVAZIONE DELL’ORDINATIVO DI FORNITURA (ATTI 1.6.03/2021-238)</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647 DEL 28/05/2021</text:p>
          </table:table-cell>
          <table:table-cell office:value-type="string" table:style-name="ce7">
            <text:p>ACQUISIZIONE DI TRE TRASMETTITORI ECG, INSTALLAZIONE E PROGRAMMAZIONE,NECESSARI ALL’U.O.C. MEDICINA GENERALE IMMUNOLOGIA E ALLERGOLOGIA – PADIGLIONE GRANELLI - PRESA D’ATTO DEL FABBISOGNO ED APPROVAZIONE DELL’ORDINATIVO DI FORNITURA (ATTI 1.6.03/2021-242)</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648 DEL 28/05/2021</text:p>
          </table:table-cell>
          <table:table-cell office:value-type="string" table:style-name="ce7">
            <text:p>FORNITURA DI TAVOLO OPERATORIO ED ACCESSORI VARI DA UTILIZZARE PRESSO I BLOCCHI OPERATORI GUARDIA E MONTEGGIA - INDIZIONE (ATTI 1.6.03/2020-221)</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649 DEL 28/05/2021</text:p>
          </table:table-cell>
          <table:table-cell office:value-type="string" table:style-name="ce7">
            <text:p>ACQUISTO DI DUE MANIPOLI PER BISTURI A ULTRASUONI PER L’U.O.C. CHIRURGIA MAXILLO-FACCIALE E ODONTOSTOMATOLOGIA, PADIGLIONE MONTEGGIA- PIANO -1, BLOCCO OPERATORIO – (ATTI 1.6.03/2021-146)</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1650 DEL 28/05/2021</text:p>
          </table:table-cell>
          <table:table-cell office:value-type="string" table:style-name="ce7">
            <text:p>RICHIESTA RISARCIMENTO DANNI DEL MINORE F. O. <text:s/>– LIQUIDAZIONE</text:p>
          </table:table-cell>
          <table:table-cell office:value-type="string" table:style-name="ce7">
            <text:p>LEGASS - SERVIZIO AFFARI LEGALI E DELLE ASSICURAZIONI</text:p>
          </table:table-cell>
          <table:table-cell table:number-columns-repeated="16381"/>
        </table:table-row>
        <table:table-row table:style-name="ro9">
          <table:table-cell office:value-type="string" table:style-name="ce7">
            <text:p>N. 1651 DEL 28/05/2021</text:p>
          </table:table-cell>
          <table:table-cell office:value-type="string" table:style-name="ce7">
            <text:p>RICHIESTA RISARCIMENTO DANNI SIG.RA E. G. <text:s/>– LIQUIDAZIONE</text:p>
          </table:table-cell>
          <table:table-cell office:value-type="string" table:style-name="ce7">
            <text:p>LEGASS - SERVIZIO AFFARI LEGALI E DELLE ASSICURAZIONI</text:p>
          </table:table-cell>
          <table:table-cell table:number-columns-repeated="16381"/>
        </table:table-row>
        <table:table-row table:style-name="ro5">
          <table:table-cell office:value-type="string" table:style-name="ce7">
            <text:p>N. 1652 DEL 28/05/2021</text:p>
          </table:table-cell>
          <table:table-cell office:value-type="string" table:style-name="ce7">
            <text:p>ADESIONE ALLA CONVENZIONE “ARCA_2017_099”, ATTIVATA DA AZIENDA REGIONALE CENTRALE ACQUISTI S.P.A. (ARCA) ORA AZIENDA REGIONALE PER L’INNOVAZIONE E GLI ACQUISTI S.P.A.(ARIA), PER LA FORNITURA DI FRIGORIFERI ED EMOTECHE – LOTTI 6 E 15</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653 DEL 28/05/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0 – LOTTO 1 – CARBAGLU 200 MG/60 CPR. (PRINCIPIO ATTIVO: ACIDO CARGLUMICO) – DITTA RECORDATI RARE DISEASES ITALY S.R.L. – II ORDINATIVO – ATTI 1954/2019</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654 DEL 28/05/2021</text:p>
          </table:table-cell>
          <table:table-cell office:value-type="string" table:style-name="ce7">
            <text:p>PROCEDURA APERTA, IN UNIONE D’ACQUISTO, PER L’AFFIDAMENTO DELL’APPALTO PER LA FORNITURA DI COPERTE TERMICHE MONOPAZIENTE E I RELATIVI APPARECCHI RISCALDATORI IN COMODATO D’USO GRATUITO, PER 48 MESI, EVENTUALMENTE RINNOVABILE PER ULTERIORI 48 MESI. RETTIFICA DEL DECRETO DEL DIRETTORE GENERALE N. 1019/2021 E DELLA DOCUMENTAZIONE DI GARA - ATTI 1149/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655 DEL 28/05/2021</text:p>
          </table:table-cell>
          <table:table-cell office:value-type="string" table:style-name="ce7">
            <text:p>FORNITURA DEL FARMACO BCG MEDAC 50 ML (PRINCIPIO ATTIVO: BACILLO CALMETTE GUERIN) – CONTRATTO PONTE, MEDIANTE AFFIDAMENTO DIRETTO, AI SENSI DELL’ART. 1, COMMA 2, LETT. A) DEL DECRETO LEGGE N. 76/2020, PER UN PERIODO DI 12 MESI – ATTI 239/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656 DEL 28/05/2021</text:p>
          </table:table-cell>
          <table:table-cell office:value-type="string" table:style-name="ce7">
            <text:p>FORNITURA DEL FARMACO POTELIGEO 4 MG/ML (PRINCIPIO ATTIVO: MOGAMULIZUMAB) – ASSEGNAZIONE DI UN CONTRATTO PONTE, AI SENSI DELL’ART. 63, COMMA 2, LETT. B) E C) DEL D.LGS. 50/2016, PER UN PERIODO DI 12 MESI, IN ATTESA DELL’ATTIVAZIONE DELLA RELATIVA CONVENZIONE ARIA – ATTI 237/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657 DEL 28/05/2021</text:p>
          </table:table-cell>
          <table:table-cell office:value-type="string" table:style-name="ce7">
            <text:p>PROCEDURA NEGOZIATA, AI SENSI DELL’ART. 1, COMMA 2, LETT. B), DEL D.L. N. 76/2020, CONVERTITO CON LEGGE N. 120/2020, DELLA FORNITURA DI UN SISTEMA DIAGNOSTICO PER LA DETERMINAZIONE DELLA PRESENZA DI HELICOBACTER PYLORI (BREATH TEST), PER 48 MESI, EVENTUALMENTE RINNOVABILE PER ULTERIORI 48 MESI – ATTI 199/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658 DEL 28/05/2021</text:p>
          </table:table-cell>
          <table:table-cell office:value-type="string" table:style-name="ce7">
            <text:p>PROCEDURA NEGOZIATA, AI SENSI DELL’ART. 1, COMMA 2, LETT. B), DEL D.L. N. 76/2020, CONVERTITO CON L. N. 120/2020, PER L’AFFIDAMENTO DELL’APPALTO PER LA FORNITURA DI CAMICI MONOUSO PER VISITATORE IN TNT PER I DIVERSI REPARTI DELLA FONDAZIONE IRCCS E PER IL PADIGLIONE FIERA MILANO CITY NELL’AMBITO DELL’EMERGENZA CORONAVIRUS – ATTI 349/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659 DEL 28/05/2021</text:p>
          </table:table-cell>
          <table:table-cell office:value-type="string" table:style-name="ce7">
            <text:p>ADESIONE ALLA CONVENZIONE CENTRALIZZATA PER LA FORNITURA DI MATERASSI E CUSCINI ANTIDECUBITO DI CUI ALLA PROCEDURA ARCA_2019_116 ESPLETATA DALL’AZIENDA REGIONALE PER L’INNOVAZIONE E GLI ACQUISTI S.P.A. – LOTTI 8, 9 E 10 – PER IL PERIODO 1.6.2021-31.5.2025 - DITTA MEDICAR ITALIA SRL – ATTI 1178/2019.<text:s/></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660 DEL 28/05/2021</text:p>
          </table:table-cell>
          <table:table-cell office:value-type="string" table:style-name="ce7">
            <text:p>SERVIZIO DI RACCOLTA, STOCCAGGIO TEMPORANEO, TRASPORTO, SMALTIMENTO E/O RECUPERO DEI RIFIUTI SPECIALI PERICOLOSI E NON, – AFFIDATARIA SOC. ECO ERIDANIA SPA. AFFIDAMENTO SERVIZIO AGGIUNTIVO PER PADIGLIONE FIERA MILANO CITY PER IL PERIODO 1.5.2021 – 31.7.2021, NELLE MORE DELL’AFFIDAMENTO DI GARA ARCA_2017_40 (LOTTO 3), AI SENSI DELL’ART. 63, COMMA 2, LETTERA C) DEL D.LGS 50/2016 E SS.MM.II. – ATTI 780/2013.</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661 DEL 28/05/2021</text:p>
          </table:table-cell>
          <table:table-cell office:value-type="string" table:style-name="ce7">
            <text:p>INDIZIONE DI SELEZIONE PUBBLICA PER SOLI TITOLI PER L’ISTITUZIONE DI UNA BORSA DI STUDIO SUL PROGETTO DI RICERCA PR-0387 - TEMA N. 1 DAL TITOLO “GESTIONE MULTIDISCIPLINARE DEL PAZIENTE AFFETTO DA EPATOCARCINOMA: DALLA PROSPETTIVA AZIENDALE ALLA PROSPETTIVA REGIONALE” DA DESTINARE <text:s/>ALL’U.O.C. GASTROENTEROLOGIA ED EP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62 DEL 28/05/2021</text:p>
          </table:table-cell>
          <table:table-cell office:value-type="string" table:style-name="ce7">
            <text:p>CONCORSO PUBBLICO PER TITOLI ED ESAMI PER LA COPERTURA A TEMPO INDETERMINATO DI N. 1 POSTO DI DIRIGENTE MEDICO - DISCIPLINA: CARDIOLOGIA.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63 DEL 28/05/2021</text:p>
          </table:table-cell>
          <table:table-cell office:value-type="string" table:style-name="ce7">
            <text:p>INDIZIONE DI SELEZIONE PUBBLICA PER SOLI TITOLI PER IL CONFERIMENTO DI UN INCARICO PROFESSIONALE IN REGIME DI PARTITA IVA DA DESTINARE ALLA U.O.C. MEDICINA GENERALE-IMMUNOLOGIA E ALLERG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664 DEL 28/05/2021</text:p>
          </table:table-cell>
          <table:table-cell office:value-type="string" table:style-name="ce7">
            <text:p>INDIZIONE DI PUBBLICA SELEZIONE PER TITOLI E COLLOQUIO PER L'ASSUNZIONE A TEMPO DETERMINATO PER UN PERIODO DI DODICI MESI DI N. 1 DIRIGENTE DELLE PROFESSIONI SANITARIE INFERMIERISTICHE, TECNICHE, DELLA RIABILITAZIONE, DELLA PREVENZIONE E DELLA PROFESSIONE DI OSTETR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65 DEL 28/05/2021</text:p>
          </table:table-cell>
          <table:table-cell office:value-type="string" table:style-name="ce7">
            <text:p>CONCESSIONE DI UN'ASPETTATIVA SENZA ASSEGNI NEI CONFRONTI DEL COLLABORATORE PROFESSIONALE SANITARIO - FISIOTERAPISTA (CAT. D) A TEMPO INDETERMINATO - SIG.RA DE GRANDIS GABRIELL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666 DEL 28/05/2021</text:p>
          </table:table-cell>
          <table:table-cell office:value-type="string" table:style-name="ce7">
            <text:p>VALUTAZIONE DELL’INCARICO DI DIREZIONE DI STRUTTURA COMPLESSA UROLOGIA –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67 DEL 28/05/2021</text:p>
          </table:table-cell>
          <table:table-cell office:value-type="string" table:style-name="ce7">
            <text:p>CONCESSIONE DI UN’ASPETTATIVA SENZA ASSEGNI AL DIRIGENTE MEDICO – DISCIPLINA: GINECOLOGIA E OSTETRICIA A TEMPO INDETERMINATO – DR.SSA MANUELA WALLY OSSOL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668 DEL 28/05/2021</text:p>
          </table:table-cell>
          <table:table-cell office:value-type="string" table:style-name="ce7">
            <text:p>PROROGA DEL CONTRATTO A TEMPO DETERMINATO A TEMPO PIENO QUALE OPERATORE SOCIO SANITARIO (CAT. BS) <text:s/>NEI CONFRONTI DI 4 DIPENDENTI DELLA FONDAZIONE IRCC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669 DEL 28/05/2021</text:p>
          </table:table-cell>
          <table:table-cell office:value-type="string" table:style-name="ce7">
            <text:p>SELEZIONE PUBBLICA PER SOLI TITOLI PER L’ASSEGNAZIONE DI N. 4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670 DEL 28/05/2021</text:p>
          </table:table-cell>
          <table:table-cell office:value-type="string" table:style-name="ce7">
            <text:p>SELEZIONE PUBBLICA PER SOLI TITOLI PER L’ASSEGNAZIONE DI N. 5 BORSE DI STUDIO.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71 DEL 28/05/2021</text:p>
          </table:table-cell>
          <table:table-cell office:value-type="string" table:style-name="ce7">
            <text:p>PRESA D’ATTO DELLE DIMISSIONI RASSEGNATE DALLA SIG.RA BENEDETTA FADDA – COLLABORATORE PROFESSIONALE SANITARIO – OSTETRICA (CAT. D)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72 DEL 28/05/2021</text:p>
          </table:table-cell>
          <table:table-cell office:value-type="string" table:style-name="ce7">
            <text:p>CONCESSIONE DI UN’ASPETTATIVA SENZA ASSEGNI NEI CONFRONTI DEL COLLABORATORE PROFESSIONALE SANITARIO – INFERMIERA <text:s/>(CAT.D) A TEMPO INDETERMINATO – SIG.RA ANNA ROMANIEL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73 DEL 28/05/2021</text:p>
          </table:table-cell>
          <table:table-cell office:value-type="string" table:style-name="ce7">
            <text:p>PRESA D’ATTO DELLE DIMISSIONI RASSEGNATE DAL COLLABORATORE PROFESSIONALE SANITARIO – INFERMIERE (CAT. D) A TEMPO INDETERMINATO – SIG.RA FRANCESCHINI CLAUDIA</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674 DEL 28/05/2021</text:p>
          </table:table-cell>
          <table:table-cell office:value-type="string" table:style-name="ce7">
            <text:p>INDIZIONE DI SELEZIONE PUBBLICA PER SOLI TITOLI PER L’ISTITUZIONE DI UNA BORSA DI STUDIO SUL PROGETTO PORCASTRO PB-0156 TEMA N. 1 DAL TITOLO “VERIFICHE SPERIMENTALI SU SISTEMI ALTERNATIVI ALLA CASTRAZIONE SENZA ANESTESIA E ANALGESIA NELL’ALLEVAMENTO SUINO PER IL MIGLIORAMENTO DEL BENESSERE ANIMALE (PORCASTRO)” DA DESTINARE <text:s/>ALL’U.O.C. NEONATOLOGIA E TERAPIA INTENSIVA NEONAT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675 DEL 28/05/2021</text:p>
          </table:table-cell>
          <table:table-cell office:value-type="string" table:style-name="ce7">
            <text:p>CONCESSIONE DI UN'ASPETTATIVA SENZA ASSEGNI ALLA SIG.RA STAROPOLI RAFFAELLA - COADIUTORE AMMINISTRATIVO SENIOR (CAT. BS)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76 DEL 28/05/2021</text:p>
          </table:table-cell>
          <table:table-cell office:value-type="string" table:style-name="ce7">
            <text:p>CONCESSIONE DI UN’ASPETTATIVA SENZA ASSEGNI NEI CONFRONTI DELLA SIG.RA D’AURIA GIUSEPPINA – COLLABORATORE PROFESSIONALE SANITARIO – INFERMIERE (CAT. D) A TEMPO INDETERMINAT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677 DEL 28/05/2021</text:p>
          </table:table-cell>
          <table:table-cell office:value-type="string" table:style-name="ce7">
            <text:p>ACQUISTO DI N. 1 AGGIORNAMENTO SOFTWARE E RELATIVO UPGRADE DELL’ECOGRAFO MOD. VIVID E95 <text:s/>– U.O.C. CARDIOLOGIA – ASSEGNAZIONE MEDIANTE AFFIDAMENTO DIRETTO AI SENSI DELL’ART. 1, COMMA 2, LETT. A) DEL DECRETO LEGGE N. 76/2020, CONVERTITO CON LEGGE N. 120/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678 DEL 28/05/2021</text:p>
          </table:table-cell>
          <table:table-cell office:value-type="string" table:style-name="ce7">
            <text:p>INDIZIONE DI SELEZIONE PUBBLICA PER SOLI TITOLI PER L’ISTITUZIONE DI UNA BORSA DI STUDIO SULLA RICERCA CORRENTE 2021 TEMA N. 88 DAL TITOLO “STUDIO PROSPETTICO SULLA VALIDAZIONE DELLA REALTA’ AUMENTATA E LA RICOSTRUZIONE ANATOMICA OLOGRAFICA 3D IN CHIRURGIA GENERALE, CHIRURGIA VASCOLARE E CHIRURGIA EPATOBILIARE E DEI TRAPIANTI DI FEGATO” DA DESTINARE <text:s/>ALL’U.O.C. CHIRURGIA GENER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79 DEL 28/05/2021</text:p>
          </table:table-cell>
          <table:table-cell office:value-type="string" table:style-name="ce7">
            <text:p>INDIZIONE DI SELEZIONE PUBBLICA PER SOLI TITOLI PER L’ISTITUZIONE DI UNA BORSA DI STUDIO SUL PROGETTO PR - 0351 TEMA N. 1 DAL TITOLO “THIRD CAR-T GENERATION FOR TARGETING OF SOLID TUMORS” DA DESTINARE <text:s/>ALL’U.O.C. NEUR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80 DEL 28/05/2021</text:p>
          </table:table-cell>
          <table:table-cell office:value-type="string" table:style-name="ce7">
            <text:p>PRESA D’ATTO DELLE DIMISSIONI RASSEGNATE DALLA DOTT.SSA LAURA RUSSO – INCARICO PROFESSIONALE IN REGIME DI PARTITA IVA PRESSO LA 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81 DEL 28/05/2021</text:p>
          </table:table-cell>
          <table:table-cell office:value-type="string" table:style-name="ce7">
            <text:p>ASSUNZIONE A TEMPO DETERMINATO PER UN PERIODO DI DODICI MESI DI N. 1 COLLABORATORE PROFESSIONALE - ASSISTENTE SOCIALE (CAT. D) A TEMPO PIENO. UTILIZZO GRADUATORIA DI PUBBLICA SELE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682 DEL 28/05/2021</text:p>
          </table:table-cell>
          <table:table-cell office:value-type="string" table:style-name="ce7">
            <text:p>PROROGA BORSA DI STUDIO – PE 2016 02361797-MI 0069 TEMA N. 1 DAL TITOLO “COFILIN AND CYTOSKELETON PROTEINS AS NEW BIOMARKERS OF PITUITARY TUMOR INVASIVE BEHAVIOR AND RESPONSIVENESS TO PHARMACOLOGICAL TREATMENT” DA DESTINARE ALL’U.O.C. ENDOCRIN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683 DEL 28/05/2021</text:p>
          </table:table-cell>
          <table:table-cell office:value-type="string" table:style-name="ce7">
            <text:p>CONCORSO PUBBLICO PER TITOLI ED ESAMI PER LA COPERTURA A TEMPO INDETERMINATO DI N. 1 DIRIGENTE MEDICO - DISCIPLINA: MEDICINA E CHIRURGIA D'ACCETAZIONE E D'URGENZA. COSTITUZIONE DI N. 1 RAPPORTO DI LAVORO A TEMPO 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84 DEL 28/05/2021</text:p>
          </table:table-cell>
          <table:table-cell office:value-type="string" table:style-name="ce7">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685 DEL 28/05/2021</text:p>
          </table:table-cell>
          <table:table-cell office:value-type="string" table:style-name="ce7">
            <text:p>PROGETTO DI RICERCA NELL’AMBITO DEL BANDO FINALIZZATA 2019 RF-2019-12371416 DAL TITOLO VENTILATION WITH AN ARGON AND OXYGEN GAS MIXTURE TO IMPROVE SURVIVAL AND NEUROLOGICAL RECOVERY AFTER CARDIAC ARREST - A RANDOMIZED CLINICAL TRIAL, P.I. DR. GIUSEPPE RISTAGNO (U.O.C. ANESTESIA E TERAPIA INTENSIVA ADULTI) CDR 533-R63, SOTTOSCRIZIONE CONVENZIONE, ACCETTAZIONE E UTILIZZO DEL FINANZIAMENTO</text:p>
          </table:table-cell>
          <table:table-cell office:value-type="string" table:style-name="ce7">
            <text:p>SEGR_GRANT - Segreteria UOS GRANT OFFICE</text:p>
          </table:table-cell>
          <table:table-cell table:number-columns-repeated="16381"/>
        </table:table-row>
        <table:table-row table:style-name="ro3">
          <table:table-cell office:value-type="string" table:style-name="ce7">
            <text:p>N. 1686 DEL 28/05/2021</text:p>
          </table:table-cell>
          <table:table-cell office:value-type="string" table:style-name="ce7">
            <text:p>PROGETTO DI RICERCA NELL’AMBITO DEL BANDO FINALIZZATA 2019 -RF-2019-12371349 DAL TITOLO: P20W18M. PROJECT 20WEEKS-18MONTHS: THE IMPACT OF MATERNAL DEPRESSION AND IMMUNOINFLAMMATION ON FOETUS BRAIN GROWTH AND INFANT NEURODEVELOPMENT. A LONGITUDINAL <text:s/>IMAGING-EPIGENETIC STUDY, P.I. PROF. PAOLO BRAMBILLA <text:s/>(U.O.C. PSICHIATRIA) CDR 270-R20, SOTTOSCRIZIONE CONVENZIONE, ACCETTAZIONE E UTILIZZO DEL FINANZIAMENTO</text:p>
          </table:table-cell>
          <table:table-cell office:value-type="string" table:style-name="ce7">
            <text:p>SEGR_GRANT - Segreteria UOS GRANT OFFICE</text:p>
          </table:table-cell>
          <table:table-cell table:number-columns-repeated="16381"/>
        </table:table-row>
        <table:table-row table:style-name="ro7">
          <table:table-cell office:value-type="string" table:style-name="ce7">
            <text:p>N. 1687 DEL 28/05/2021</text:p>
          </table:table-cell>
          <table:table-cell office:value-type="string" table:style-name="ce7">
            <text:p>PROGETTO DI RICERCA NELL’AMBITO DEL BANDO FINALIZZATA 2019 GR-2019-12370644 DAL TITOLO BREAST MILK EXTRACELLULAR VESICLES: MATERNAL RESILIENCE TO COUNTERBALANCE LIFE-THREATENING INFANT'S CONDITIONS, P.I. DR. PAOLO GREGORIO MILANI <text:s/>(U.O.C. PRONTO SOCCORSO PEDIATRICO) CDR 308 -R28, SOTTOSCRIZIONE CONVENZIONE, ACCETTAZIONE E UTILIZZO DEL FINANZIAMENTO.</text:p>
          </table:table-cell>
          <table:table-cell office:value-type="string" table:style-name="ce7">
            <text:p>SEGR_GRANT - Segreteria UOS GRANT OFFICE</text:p>
          </table:table-cell>
          <table:table-cell table:number-columns-repeated="16381"/>
        </table:table-row>
        <table:table-row table:style-name="ro6">
          <table:table-cell office:value-type="string" table:style-name="ce7">
            <text:p>N. 1688 DEL 28/05/2021</text:p>
          </table:table-cell>
          <table:table-cell office:value-type="string" table:style-name="ce7">
            <text:p>EMERGENZA COVID 19 – ATTIVAZIONE STRUTTURA SANITARIA TEMPORANEA DELLA FONDAZIONE CA’ GRANDA OSPEDALE MAGGIORE POLICLINICO NEI PADIGLIONI MESSI A DISPOSIZIONE DA FONDAZIONE ENTE FIERA MILANO – AFFIDAMENTO A COSMOPOL DELLA GESTIONE VARCHI E SERVIZIO ANTINCENDIO DELLA STRUTTURA SANITARIA</text:p>
          </table:table-cell>
          <table:table-cell office:value-type="string" table:style-name="ce7">
            <text:p>UFFTEC - UOC FUNZIONI TECNICHE</text:p>
          </table:table-cell>
          <table:table-cell table:number-columns-repeated="16381"/>
        </table:table-row>
        <table:table-row table:style-name="ro9">
          <table:table-cell office:value-type="string" table:style-name="ce7">
            <text:p>N. 1689 DEL 28/05/2021</text:p>
          </table:table-cell>
          <table:table-cell office:value-type="string" table:style-name="ce7">
            <text:p>ASSUNZIONE A TEMPO INDETERMINATO DI N. 1 ASSISTENTE AMMINISTRATIVO (CAT. C).</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690 DEL 04/06/2021</text:p>
          </table:table-cell>
          <table:table-cell office:value-type="string" table:style-name="ce7">
            <text:p>CONFERIMENTO INCARICO DI COLLABORAZIONE A TITOLO GRATUITO AL DOTT. MAURIZIO BARBIERI CARONES PRESSO LA U.O.C. GINECOLOGIA E PRESSO LA U.O.C. OSTETRICIA, DIPARTIMENTO DONNA BAMBINO NEONATO.</text:p>
          </table:table-cell>
          <table:table-cell office:value-type="string" table:style-name="ce7">
            <text:p>AFFGEN - UOC AFFARI GENERALI E LEGALI, CONVENZIONI</text:p>
          </table:table-cell>
          <table:table-cell table:number-columns-repeated="16381"/>
        </table:table-row>
        <table:table-row table:style-name="ro9">
          <table:table-cell office:value-type="string" table:style-name="ce7">
            <text:p>N. 1691 DEL 04/06/2021</text:p>
          </table:table-cell>
          <table:table-cell office:value-type="string" table:style-name="ce7">
            <text:p>INTEGRAZIONE DEL DECRETO DEL DIRETTORE GENERALE N. 3003 DEL 21 DICEMBRE 2020.</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692 DEL 04/06/2021</text:p>
          </table:table-cell>
          <table:table-cell office:value-type="string" table:style-name="ce7">
            <text:p>STUDIO CLINICO OSSERVAZIONALE, NO PROFIT, DAL TITOLO: “STUDIO OSSERVAZIONALE PROSPETTICO SUI TUMORI RARI GINECOLOGICI”, CODICE PROTOCOLLO MITO 9B, PROMOTORE ISTITUTO NAZIONALE PER LO STUDIO E LA CURA DEI TUMORI, IRCCS FONDAZIONE G. PASCALE DI NAPOLI, DA SVOLGERSI PRESSO L’U.O.C. GINECOLOGIA</text:p>
          </table:table-cell>
          <table:table-cell office:value-type="string" table:style-name="ce7">
            <text:p>AFFGEN - UOC AFFARI GENERALI E LEGALI, CONVENZIONI</text:p>
          </table:table-cell>
          <table:table-cell table:number-columns-repeated="16381"/>
        </table:table-row>
        <table:table-row table:style-name="ro7">
          <table:table-cell office:value-type="string" table:style-name="ce7">
            <text:p>N. 1693 DEL 04/06/2021</text:p>
          </table:table-cell>
          <table:table-cell office:value-type="string" table:style-name="ce7">
            <text:p>ADDENDUM 2 AL CONTRATTO, STUDIO CLINICO DAL TITOLO: “STUDIO MULTICENTRICO NON INTERVENTISTICO VOLTO A VALUTARE L’EFFICACIA DI OCRELIZUMAB NELLA PRATICA CLINICA IN PAZIENTI AFFETTI DA SCLEROSI MULTIPLA RECIDIVANTE O PRIMARIAMENTE PROGRESSIVA – STUDIO MUSICALE”, CODICE PROTOCOLLO MN39889, IN CORSO PRESSO L’U.O.C. NEUR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694 DEL 04/06/2021</text:p>
          </table:table-cell>
          <table:table-cell office:value-type="string" table:style-name="ce7">
            <text:p>STUDIO CLINICO OSSERVAZIONALE, NO PROFIT, FINANZIATO, DAL TITOLO: “VALUTAZIONE DELLA QUALITÀ DI VITA IN PAZIENTI CON NEOPLASIE MIELOPROLIFERATIVE PHILADELPHIA-NEGATIVE. REGISTRO OSSERVAZIONALE GIMEMA PER PAZIENTI MPN ITALIANI”, CODICE PROTOCOLLO GIMEMA QOL-MPN 0118, PROMOTORE FONDAZIONE GIMEMA FRANCO MANDELLI ONLUS, DA SVOLGERSI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695 DEL 04/06/2021</text:p>
          </table:table-cell>
          <table:table-cell office:value-type="string" table:style-name="ce7">
            <text:p>STUDIO OSSERVAZIONALE NO PROFIT, DAL TITOLO: ”APPROCCIO DI MEDICINA PERSONALIZZATA NEI PAZIENTI CON MDS: CARATTERIZZAZIONE DEL PROFILO MOLECOLARE DEL PAZIENTE PER MIGLIORARE IL PROCESSO DECISIONALE CLINICO E RACCOLTA SISTEMATICA DI DATI IN UN CONTESTO “REAL WORLD” AL FINE DI MIGLIORARE LA QUALITÀ DELL'ASSISTENZA SANITARIA”, CODICE PROTOCOLLO FISIM-NGS-MDS, PROMOTORE FONDAZIONE ITALIANA SINDROMI MIELODISPLASTICHE, DA SVOLGERSI PRESSO L’U.O.C. EMATOLOGIA</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696 DEL 04/06/2021</text:p>
          </table:table-cell>
          <table:table-cell office:value-type="string" table:style-name="ce7">
            <text:p>STUDIO NO PROFIT DAL TITOLO: “REGE: IDENTIFICAZIONE DI MECCANISMI CLINICI E BIOLOGICI IN SOGGETTI ANZIANI FRAGILI”, CODICE PROTOCOLLO REGE 2.0, PROMOTORE FONDAZIONE IRCCS, DA SVOLGERSI PRESSO L’U.O.S.D. GERIATR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697 DEL 04/06/2021</text:p>
          </table:table-cell>
          <table:table-cell office:value-type="string" table:style-name="ce7">
            <text:p>BANDO EURONANOMED 2020, PROGETTO DI RICERCA DAL TITOLO "ANTI-INFLAMMATORY</text:p>
            <text:p>MIRNA NANOSHUTTLES AS THERAPEUTIC STRATEGY FOR STROKE (NANO4STROKE)" SOTTO LA</text:p>
            <text:p>RESPONSABILITA’ SCIENTIFICA DELLA DOTT.SSA LORENZA LAZZARI (U.O.C. CENTRO TRASFUSIONALE –</text:p>
            <text:p>CELL FACTORY) – ACCETTAZIONE, UTILIZZO CONTRIBUTO E ATTI CONSEGUENTI</text:p>
          </table:table-cell>
          <table:table-cell office:value-type="string" table:style-name="ce7">
            <text:p>GRANT - UOS GRANT OFFICE</text:p>
          </table:table-cell>
          <table:table-cell table:number-columns-repeated="16381"/>
        </table:table-row>
        <table:table-row table:style-name="ro7">
          <table:table-cell office:value-type="string" table:style-name="ce7">
            <text:p>N. 1698 DEL 04/06/2021</text:p>
          </table:table-cell>
          <table:table-cell office:value-type="string" table:style-name="ce7">
            <text:p>PROCEDURA NEGOZIATA SENZA PREVIA PUBBLICAZIONE DI UN BANDO DI GARA PER LO SVILUPPO DI PROCEDURE INFORMATICHE PER L’ADEGUAMENTO DELLE BASI DATI CLINICHE DELLA FONDAZIONE IRCCS AGLI STANDARD OMOP PREVISTI DAL PROGETTO EUROPEAN HEALTH DATA END EVIDENCE NETWORK – DITTA BIOMERIS S.R.L. <text:s/>– AGGIUDICAZIONE</text:p>
          </table:table-cell>
          <table:table-cell office:value-type="string" table:style-name="ce7">
            <text:p>ICT - UOC SISTEMI INFORMATIVI</text:p>
          </table:table-cell>
          <table:table-cell table:number-columns-repeated="16381"/>
        </table:table-row>
        <table:table-row table:style-name="ro8">
          <table:table-cell office:value-type="string" table:style-name="ce7">
            <text:p>N. 1699 DEL 04/06/2021</text:p>
          </table:table-cell>
          <table:table-cell office:value-type="string" table:style-name="ce7">
            <text:p>FORNITURA DI UN LASER AD OLMIO DA DESTINARE ALL’U.O.C UROLOGIA – NOMINA DELLA COMMISSIONE GIUDICATRICE (ATTI 1.6.03/2021-86).</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700 DEL 04/06/2021</text:p>
          </table:table-cell>
          <table:table-cell office:value-type="string" table:style-name="ce7">
            <text:p>ACQUISIZIONE DI TRE VIDEOENDOSCOPI FLESSIBILI PER INTUBAZIONE, PER LE NECESSITA’ DELL’U.O.C. TERAPIA INTENSIVA DONNA/BAMBINO E BLOCCO OPERATORIO MONTEGGIA – INDIZIONE E AGGIUDICAZIONE (ATTI 1.6.03/2021-174).</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701 DEL 04/06/2021</text:p>
          </table:table-cell>
          <table:table-cell office:value-type="string" table:style-name="ce7">
            <text:p>ACQUISIZIONE DI N. 9 REGISTRATORI HOLTER CON ACCESSORI E N. 2 STARTER KIT, PER LE NECESSITA’ DELLE UU.OO.CC. CARDIOLOGIA E UTIC E GERIATRIA – (ATTI 1.6.03/2021-210).</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702 DEL 04/06/2021</text:p>
          </table:table-cell>
          <table:table-cell office:value-type="string" table:style-name="ce7">
            <text:p>AFFIDAMENTO DIRETTO PREVIA RICHIESTA DI PREVENTIVI, AI SENSI DELL’ART. 36 COMMA 2 LETTERA A) SS. MM. II. DEL D.LGS. 50/2016, PER IL SERVIZIO DI MANUTENZIONE ED ASSISTENZA TECNICA SU DIVERSI TROMBOELASTOGRAFI, INSTALLATI PRESSO DIVERSI REPARTI - INDIZIONE (ATTI 755/2018).</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703 DEL 04/06/2021</text:p>
          </table:table-cell>
          <table:table-cell office:value-type="string" table:style-name="ce7">
            <text:p>ACQUISIZIONE DI UNA COLONNA ENDOSCOPICA FULL HD, DA DESTINARE ALL’U.O.C. UROLOGIA – INDIZIONE PROCEDURA A SEGUITO DI INDAGINE DI MERCATO PRELIMINARE (ATTI 1.6.03/2021-158).</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704 DEL 04/06/2021</text:p>
          </table:table-cell>
          <table:table-cell office:value-type="string" table:style-name="ce7">
            <text:p>ACQUISTO N. 2 BILIRUBINOMETRI TRANSCUTANEI, DA DESTINARE ALL’U.O.C. NEONATOLOGIA E TIN PADIGLIONE MANGIAGALLI – (ATTI 1.6.03/2021-198).</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705 DEL 04/06/2021</text:p>
          </table:table-cell>
          <table:table-cell office:value-type="string" table:style-name="ce7">
            <text:p>ACQUISIZIONE DI UN SISTEMA DI MONITORAGGIO ECMO NEONATALE PER L’U.O.C. TERAPIA INTENSIVA NEONATALE - PADIGLIONE <text:s/>MANGIAGALLI (ATTI 1.6.03/2021-187).</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706 DEL 04/06/2021</text:p>
          </table:table-cell>
          <table:table-cell office:value-type="string" table:style-name="ce7">
            <text:p>ADESIONE ALL’ACCORDO QUADRO ATTIVATO DA CONSIP S.P.A. PER LA FORNITURA DI TROCAR - LOTTI 2, 3, 5 - DITTE MEDI LINE S.R.L. E MEDTRONIC ITALIA S.P.A. - ATTI 1.6.03\2021-24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07 DEL 04/06/2021</text:p>
          </table:table-cell>
          <table:table-cell office:value-type="string" table:style-name="ce7">
            <text:p>FORNITURA DEL FARMACO CORMETO 250 MG/50 CPS. (PRINCIPIO ATTIVO: METIRAPONE) – CONTRATTO PONTE, MEDIANTE AFFIDAMENTO DIRETTO, AI SENSI DELL’ART. 1, COMMA 2, LETT. A) DEL DECRETO LEGGE N. 76/2020, PER UN PERIODO DI 12 MESI – ATTI 1351/201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08 DEL 04/06/2021</text:p>
          </table:table-cell>
          <table:table-cell office:value-type="string" table:style-name="ce7">
            <text:p>FORNITURA DEL FARMACO AMMONUL 50 ML (PRINCIPIO ATTIVO: SODIO FENILACETATO (NaPa) E SODIO BENZOATO (NaBz) 10%/10%) - ASSEGNAZIONE DI UN CONTRATTO PONTE, AI SENSI DELL’ART. 63, COMMA 2, LETT. B) E C) DEL D.LGS. 50/2016, PER UN PERIODO DI 12 MESI, IN ATTESA DELL’ATTIVAZIONE DELLA RELATIVA CONVENZIONE ARIA – ATTI 1310/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09 DEL 04/06/2021</text:p>
          </table:table-cell>
          <table:table-cell office:value-type="string" table:style-name="ce7">
            <text:p>FORNITURA DEL FARMACO EPREX 40000 UI/1 ML (PRINCIPIO ATTIVO: EPOETINA ALFA) – ASSEGNAZIONE DI UN CONTRATTO PONTE, AI SENSI DELL’ART. 63, COMMA 2, LETT. B) E C) DEL D.LGS. 50/2016, PER UN PERIODO DI 12 MESI, IN ATTESA DELL’ATTIVAZIONE DELLA RELATIVA CONVENZIONE ARIA – ATTI 1161/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0 DEL 04/06/2021</text:p>
          </table:table-cell>
          <table:table-cell office:value-type="string" table:style-name="ce7">
            <text:p>FORNITURA DEL FARMACO KALYDECO 150 MG/56 CPR. (PRINCIPIO ATTIVO: IVACAFTOR) – ASSEGNAZIONE DI UN CONTRATTO PONTE, AI SENSI DELL’ART. 63, COMMA 2, LETT. B) E C) DEL D.LGS. 50/2016, PER UN PERIODO DI 12 MESI, IN ATTESA DELL’ATTIVAZIONE DELLA RELATIVA CONVENZIONE ARIA – ATTI 1086/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1 DEL 04/06/2021</text:p>
          </table:table-cell>
          <table:table-cell office:value-type="string" table:style-name="ce7">
            <text:p>FORNITURA DEL PRINCIPIO ATTIVO KETOCONAZOLO 200 MG – ASSEGNAZIONE DI UN CONTRATTO PONTE, AI SENSI DELL’ART. 63, COMMA 2, LETT. B) E C) DEL D.LGS. 50/2016, PER UN PERIODO DI 12 MESI, IN ATTESA DELL’ATTIVAZIONE DELLA RELATIVA CONVENZIONE ARIA – ATTI 559/201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712 DEL 04/06/2021</text:p>
          </table:table-cell>
          <table:table-cell office:value-type="string" table:style-name="ce7">
            <text:p>FORNITURA DEL FARMACO SAMSCA 30 MG/10 CPR. (PRINCIPIO ATTIVO: TOLVAPTAN) – CONTRATTO PONTE, MEDIANTE AFFIDAMENTO DIRETTO, AI SENSI DELL’ART. 1, COMMA 2, LETT. A) DEL DECRETO LEGGE N. 76/2020, PER UN PERIODO DI 12 MESI – ATTI 24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3 DEL 04/06/2021</text:p>
          </table:table-cell>
          <table:table-cell office:value-type="string" table:style-name="ce7">
            <text:p>FORNITURA DEL FARMACO ILUMETRI 100 MG/ML (PRINCIPIO ATTIVO: TILDRAKIZUMAB) – ASSEGNAZIONE DI UN CONTRATTO PONTE, AI SENSI DELL’ART. 63, COMMA 2, LETT. B) E C) DEL D.LGS. 50/2016, PER UN PERIODO DI 12 MESI, IN ATTESA DELL’ATTIVAZIONE DELLA RELATIVA CONVENZIONE ARIA – ATTI 22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4 DEL 04/06/2021</text:p>
          </table:table-cell>
          <table:table-cell office:value-type="string" table:style-name="ce7">
            <text:p>FORNITURA DEL FARMACO SKYRIZI 75 MG (PRINCIPIO ATTIVO: RISANKIZUMAB) – ASSEGNAZIONE DI UN CONTRATTO PONTE, AI SENSI DELL’ART. 63, COMMA 2, LETT. B) E C) DEL D.LGS. 50/2016, PER UN PERIODO DI 12 MESI, IN ATTESA DELL’ATTIVAZIONE DELLA RELATIVA CONVENZIONE ARIA – ATTI 218/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15 DEL 04/06/2021</text:p>
          </table:table-cell>
          <table:table-cell office:value-type="string" table:style-name="ce7">
            <text:p>AFFIDAMENTO DIRETTO, AI SENSI DELL’ART. 1, COMMA 2, LETT. A), DEL DECRETO LEGGE N. 76/2020, CONVERTITO IN LEGGE, CON MODIFICAZIONI, CON LEGGE N. 120/2020, <text:s/>DELLA FORNITURA DI CLIP ENDOSCOPICHE PER UN PERIODO DI 24 MESI EVENTUALMENTE PROROGABILI PER ULTERIORI 6 MESI – DITTA COOK ITALIA SRL – CIG 8746786C23 - ATTI 1.6.03/2021 – 21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6 DEL 04/06/2021</text:p>
          </table:table-cell>
          <table:table-cell office:value-type="string" table:style-name="ce7">
            <text:p>FORNITURA DEL FARMACO ENBREL (PRINCIPIO ATTIVO: ETANERCEPT), IN DIVERSE FORMULAZIONI – ASSEGNAZIONE DI UN CONTRATTO PONTE, AI SENSI DELL’ART. 63, COMMA 2, LETT. B) E C) DEL D.LGS. 50/2016, PER UN PERIODO DI 12 MESI, IN ATTESA DELL’ATTIVAZIONE DELLA RELATIVA CONVENZIONE ARIA – ATTI 217/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17 DEL 04/06/2021</text:p>
          </table:table-cell>
          <table:table-cell office:value-type="string" table:style-name="ce7">
            <text:p>AFFIDAMENTO DIRETTO, AI SENSI DELL’ART. 1, COMMA 2, LETT. A), DEL DECRETO LEGGE N. 76/2020, CONVERTITO IN LEGGE, CON MODIFICAZIONI, CON LEGGE N. 120/2020, <text:s/>DELLA FORNITURA DI CLIP ENDOSCOPICHE PER UN PERIODO DI 24 MESI EVENTUALMENTE PROROGABILI PER ULTERIORI 6 MESI – DITTA BOSTON SCIENTIFIC SPA – CIG 8746206D81 - ATTI 1.6.03/2021 – 212</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18 DEL 04/06/2021</text:p>
          </table:table-cell>
          <table:table-cell office:value-type="string" table:style-name="ce7">
            <text:p>PROCEDURA APERTA PER L'AFFIDAMENTO DI SISTEMI DIAGNOSTICI COMPLETI PER L'ESECUZIONE DI ESAMI DI IMMUNOEMATOLOGIA CON METODO DI AGGLUTINAZIONE SU COLONNA UTILIZZABILI IN AUTOMATICO E IN MANUALE, ESPLETATA DALL’A.O. DI DESIO E VIMERCATE (ORA ASST DI VIMERCATE) – PROSECUZIONE CONTRATTUALE SINO A TUTTO IL 31.03.2022 – ATTI 402/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19 DEL 04/06/2021</text:p>
          </table:table-cell>
          <table:table-cell office:value-type="string" table:style-name="ce7">
            <text:p>AFFIDAMENTO DIRETTO, AI SENSI DELL’ART. 1, COMMA 2, LETT. A), DEL D.L. N. 76/2020, CONVERTITO DALLA L. 120/2020, DELLA FORNITURA DI KIT DIAGNOSTICI PER LA DETERMINAZIONE DI ANTICORPI ANTI TETANO IgG E ANTI PNEUMOCOCCO IgG, IgA E IgM, SU STRUMENTAZIONE GIÀ PRESENTE IN LABORATORIO, PER 48 MESI – ATTI 408/2017</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720 DEL 04/06/2021</text:p>
          </table:table-cell>
          <table:table-cell office:value-type="string" table:style-name="ce7">
            <text:p>PROROGA INCARICHI PROFESSIONALI IN REGIME DI PARTITA IVA E CONTRATTI DI COLLABORAZIONE COORDINATA E CONTINUATIVA A MEDICI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721 DEL 04/06/2021</text:p>
          </table:table-cell>
          <table:table-cell office:value-type="string" table:style-name="ce7">
            <text:p>PROROGA INCARICHI PROFESSIONALI IN REGIME DI PARTITA IVA E CONTRATTI DI COLLABORAZIONE COORDINATA E CONTINUATIVA A MEDICI SPECIALIZZANDI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22 DEL 04/06/2021</text:p>
          </table:table-cell>
          <table:table-cell office:value-type="string" table:style-name="ce7">
            <text:p>PROROGA INCARICHI PROFESSIONALI IN REGIME DI PARTITA IVA E CONTRATTI DI COLLABORAZIONE COORDINATA E CONTINUATIVA A INFERMIERI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23 DEL 04/06/2021</text:p>
          </table:table-cell>
          <table:table-cell office:value-type="string" table:style-name="ce7">
            <text:p>ASSUNZIONE A TEMPO DETERMINATO PER UN PERIODO DI DODICI MESI DI N. 3 COLLABORATORI PROFESSIONALI SANITARI - OSTETRICA (CAT. D) A TEMPO PIENO. UTILIZZO DI GRADUATORIA DI PUBBLICA SELEZ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24 DEL 04/06/2021</text:p>
          </table:table-cell>
          <table:table-cell office:value-type="string" table:style-name="ce7">
            <text:p>PUBBLICA SELEZIONE PER TITOLI E COLLOQUIO PER L'ASSUNZIONE A TEMPO DETERMINATO PER UN PERIODO DI SEI MESI DI N. 2 DIRIGENTI MEDICI - DISCIPLINA: MEDICINA INTERNA DI CUI N. 1 PER LE ATTIVITA' DELLA U.O.C. MEDICINA GENERALE E N. 1 PER LE ATTIVITA' DELLA U.O.C. MEDICINA GENERALE - INDIRIZZO METABOLICO. AMMISSIONE DEI CANDIDATI E NOMINA DELLA COMMISS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725 DEL 04/06/2021</text:p>
          </table:table-cell>
          <table:table-cell office:value-type="string" table:style-name="ce7">
            <text:p>CONCORSO PUBBLICO PER TITOLI ED ESAMI PER LA COPERTURA DI N. 1 POSTO DI COLLABORATORE TECNICO PROFESSIONALE SENIOR (CAT. DS) A TEMPO INDETERMINATO A TEMPO PIENO PER LE ATTIVITA' DEL SERVIZIO PREVENZIONE E PROTEZIONE: AMMISSIONE DEI CANDIDATI<text:s/></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726 DEL 04/06/2021</text:p>
          </table:table-cell>
          <table:table-cell office:value-type="string" table:style-name="ce7">
            <text:p>ESITO PUBBLICA SELEZIONE PER TITOLI E COLLOQUIO PER L'ASSUNZIONE A TEMPO DETERMINATO PER UN PERIODO DI DODICI MESI DI N. 1 DIRIGENTE MEDICO - DISICPLINA: MEDICINA DEL LAVORO E COSTITUZIONE DI N. 1 RAPPORTO DI LAVORO A TEMPO DETERMINAT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27 DEL 04/06/2021</text:p>
          </table:table-cell>
          <table:table-cell office:value-type="string" table:style-name="ce7">
            <text:p>INDIZIONE DI SELEZIONE PUBBLICA PER SOLI TITOLI PER L’ISTITUZIONE DI UNA BORSA DI STUDIO SUL PROGETTI PB-0154/MI-0056 TEMA N.1 <text:s/>DAL TITOLO “COVID 19: EPIDEMIOLOGICAL, CLINICAL, GENETIC AND SOCIAL DETERMINANTS OF INFECTION AND DISEASE PROGRESSION” DA DESTINARE <text:s/>ALL’U.O.C. ANESTESIA E TERAPIA INTENSIVA ADULTI – U.O.S. RIANIMAZIONE E TERAPIA INTENSIVA ADULT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28 DEL 04/06/2021</text:p>
          </table:table-cell>
          <table:table-cell office:value-type="string" table:style-name="ce7">
            <text:p>ASSUNZIONE A TEMPO INDETERMINATO DI N. 1 DIRIGENTE MEDICO - DISCIPLINA: NEUROPSICHIATRIA INFANTILE PRESSO L'U.O.C. NEUROPSICHIATRIA DELL'INFANZIA E DELL'ADOLESCENZA MEDIANTE UTILIZZO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29 DEL 04/06/2021</text:p>
          </table:table-cell>
          <table:table-cell office:value-type="string" table:style-name="ce7">
            <text:p>ASSUNZIONE A TEMPO INDETERMINATO DI N. 3 COLLABORATORI PROFESSINALI SANITARI - INFERMIERI (CAT. D) A TEMPO PIEN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30 DEL 04/06/2021</text:p>
          </table:table-cell>
          <table:table-cell office:value-type="string" table:style-name="ce7">
            <text:p>ASSUNZIONE A TEMPO INDETERMINATO DI N. 1 DIRIGENTE MEDICO - DISCIPLINA ANESTESIA E RIANIMAZ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31 DEL 04/06/2021</text:p>
          </table:table-cell>
          <table:table-cell office:value-type="string" table:style-name="ce7">
            <text:p>ASSUNZIONE A TEMPO INDETERMINATO DI N. 1 OPERATORE SOCIO SANITARIO - CAT. B - LIVELLO ECONOMICO B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32 DEL 04/06/2021</text:p>
          </table:table-cell>
          <table:table-cell office:value-type="string" table:style-name="ce7">
            <text:p>ASSUNZIONE A TEMPO INDETERMINATO DI N. 1 OPERATORE SOCIO SANITARIO - CAT. B - LIVELLO ECONOMICO B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33 DEL 04/06/2021</text:p>
          </table:table-cell>
          <table:table-cell office:value-type="string" table:style-name="ce7">
            <text:p>CONVENZIONAMENTO DEL RICERCATORE UNIVERSITARIO DR.SSA ILARIA MULLER DELL'U.O.C. ENDOCRIN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734 DEL 04/06/2021</text:p>
          </table:table-cell>
          <table:table-cell office:value-type="string" table:style-name="ce7">
            <text:p>PUBBLICA SELEZIONE PER TITOLI E COLLOQUIO PER L'ASSUNZIONE A TEMPO DETERMINATO PER UN PERIODO DI DODICI MESI DI N. 1 DIRIGENTE MEDICO - DISCIPLINA: CHIRURGIA GENERALE PER LE ATTIVITA' DELL'U.O.C. CHIRURGIA GENERALE - TRAPIANTI DI FEGATO. AMMISSIONE DEI CANDIDATI E NOMINA DELLA COMMISS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35 DEL 04/06/2021</text:p>
          </table:table-cell>
          <table:table-cell office:value-type="string" table:style-name="ce7">
            <text:p>INDIZIONE DI SELEZIONE PUBBLICA PER SOLI TITOLI PER L’ISTITUZIONE DI UNA BORSA DI STUDIO SULLA RC-2021 TEMA N. 89 DAL TITOLO “NUOVI APPROCCI PER LA DIAGNOSI E LA PROGNOSI NELLE MALATTIE ENDOCRINE RARE: DALLA RICERCA DI MUTAZIONI HOT-SPOT SU DNA ESTRATTO DA SIERO ALLE ANALISI - GENOME WIDE” DA DESTINARE <text:s/>ALL’U.O.C. ENDOCRINOLO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36 DEL 04/06/2021</text:p>
          </table:table-cell>
          <table:table-cell office:value-type="string" table:style-name="ce7">
            <text:p>VALUTAZIONE DELL’INCARICO DI DIREZIONE DI STRUTTURA COMPLESSA NEURORADIOLOGIA – DETERMINAZION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37 DEL 04/06/2021</text:p>
          </table:table-cell>
          <table:table-cell office:value-type="string" table:style-name="ce7">
            <text:p>RINNOVO DI ATTIVITA’ LIBERO PROFESSIONALE, A FAVORE DI EUROTHERMO SPA,</text:p>
            <text:p>NELL’AMBITO DELLA MEDICINA DEL LAVORO DA PARTE DELLA DR.SSA ALESSANDRA PETRI</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738 DEL 04/06/2021</text:p>
          </table:table-cell>
          <table:table-cell office:value-type="string" table:style-name="ce7">
            <text:p>PRESTAZIONI EFFETTUATE DALL’U.O.C. DI MEDICINA NUCLEARE IN CONVENZIONE CON A.S.S.T. PINI – CTO – LIQUIDAZIONE COMPENSI ANNO 2020<text:s/></text:p>
          </table:table-cell>
          <table:table-cell office:value-type="string" table:style-name="ce7">
            <text:p>SEGR_GO - Segreteria UOC GESTIONE OPERATIVA, MARKETING E LIBERA PROFESSIONE</text:p>
          </table:table-cell>
          <table:table-cell table:number-columns-repeated="16381"/>
        </table:table-row>
        <table:table-row table:style-name="ro7">
          <table:table-cell office:value-type="string" table:style-name="ce7">
            <text:p>N. 1739 DEL 04/06/2021</text:p>
          </table:table-cell>
          <table:table-cell office:value-type="string" table:style-name="ce7">
            <text:p>EMERGENZA COVID 19 - ESTENSIONE CONTRATTUALE AL 21.10.2021 <text:s/>DELL’AFFIDAMENTO A COSMOPOL DELLA GESTIONE VARCHI E SERVIZIO ANTINCENDIO DELLA STRUTTURA SANITARIA PER UN PERIODO DI SEI MESI – CONTESTUALE INTEGRAZIONE DEL SERVIZIO DI VIGILANZA ARMATA RELATIVAMENTE <text:s/>AL POLO VACCINALE SITO PRESSO IL PALAZZO DELLE SCINTILLE<text:s/></text:p>
          </table:table-cell>
          <table:table-cell office:value-type="string" table:style-name="ce7">
            <text:p>UFFTEC - UOC FUNZIONI TECNICHE</text:p>
          </table:table-cell>
          <table:table-cell table:number-columns-repeated="16381"/>
        </table:table-row>
        <table:table-row table:style-name="ro7">
          <table:table-cell office:value-type="string" table:style-name="ce7">
            <text:p>N. 1740 DEL 04/06/2021</text:p>
          </table:table-cell>
          <table:table-cell office:value-type="string" table:style-name="ce7">
            <text:p><text:s/>ACQUISIZIONE DI UN AGGIORNAMENTO VERSIONE MASIMO PER IL RISCALDATORE RADIANTE PER NEONATI MOD. INFANT WARMER, PER LE NECESSITÀ DELL’U.O.C. NEONATOLOGIA E TIN, NELL’AMBITO DELL’EMERGENZA DETERMINATA DAL VIRUS COVID-19 - PRESA D’ATTO DEL FABBISOGNO ED APPROVAZIONE DELL’ ORDINATIVO DI FORNITURA (ATTI 1.6.03/2020-532).</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741 DEL 04/06/2021</text:p>
          </table:table-cell>
          <table:table-cell office:value-type="string" table:style-name="ce7">
            <text:p>RINNOVO DI ATTIVITA’ LIBERO PROFESSIONALE, A FAVORE DI FRATELLI RAVELLI SRL, NELL’AMBITO DELLA MEDICINA DEL LAVORO DA PARTE DELLA DR.SSA ALESSANDRA PETRI<text:s/></text:p>
          </table:table-cell>
          <table:table-cell office:value-type="string" table:style-name="ce7">
            <text:p>INGCLN - UOC INGEGNERIA CLINICA</text:p>
          </table:table-cell>
          <table:table-cell table:number-columns-repeated="16381"/>
        </table:table-row>
        <table:table-row table:style-name="ro9">
          <table:table-cell office:value-type="string" table:style-name="ce7">
            <text:p>N. 1742 DEL 04/06/2021</text:p>
          </table:table-cell>
          <table:table-cell office:value-type="string" table:style-name="ce7">
            <text:p>INCARICHI DI RESPONSABILE STRUTTURA SEMPLIC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43 DEL 10/06/2021</text:p>
          </table:table-cell>
          <table:table-cell office:value-type="string" table:style-name="ce7">
            <text:p>COSTITUZIONE SERVITU’ PERPETUA DI ELETTRODOTTO PER LINEA A MEDIA TENSIONE NEL COMUNE DI MILANO IN FAVORE UNARETI S.P.A.</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744 DEL 10/06/2021</text:p>
          </table:table-cell>
          <table:table-cell office:value-type="string" table:style-name="ce7">
            <text:p>COSTITUZIONE SERVITU’ TEMPORANEA DI PASSAGGIO NEL COMUNE DI OLGIATE MOLGORA (LC) IN FAVORE DEI SIGNORI ANTONIO AUCELLO E ROSANNA LAMBERTI</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745 DEL 10/06/2021</text:p>
          </table:table-cell>
          <table:table-cell office:value-type="string" table:style-name="ce7">
            <text:p>COSTITUZIONE SERVITU’ TEMPORANEA DI METANODOTTO NEL COMUNE DI LOCATE TRIULZI (MI) IN FAVORE DI 2IRETE GAS S.P.A.</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746 DEL 10/06/2021</text:p>
          </table:table-cell>
          <table:table-cell office:value-type="string" table:style-name="ce7">
            <text:p>COSTITUZIONE SERVITU’ TEMPORANEA DI METANODOTTO NEL COMUNE DI VERNATE (MI) IN FAVORE DI 2IRETE GAS S.P.A.</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747 DEL 10/06/2021</text:p>
          </table:table-cell>
          <table:table-cell office:value-type="string" table:style-name="ce7">
            <text:p>ACQUISIZIONE DI QUATTO APPARECCHI PER PRESSIONE POSITIVA CONTINUA MOD. FABIAN THERAPY EVOLUTION – INDIZIONE/AGGIUDICAZIONE (ATTI 1.6.03/2021-214).</text:p>
          </table:table-cell>
          <table:table-cell office:value-type="string" table:style-name="ce7">
            <text:p>INGCLN - UOC INGEGNERIA CLINICA</text:p>
          </table:table-cell>
          <table:table-cell table:number-columns-repeated="16381"/>
        </table:table-row>
        <table:table-row table:style-name="ro6">
          <table:table-cell office:value-type="string" table:style-name="ce7">
            <text:p>N. 1748 DEL 10/06/2021</text:p>
          </table:table-cell>
          <table:table-cell office:value-type="string" table:style-name="ce7">
            <text:p>AFFIDAMENTO DIRETTO PREVIA RICHIESTA DI PREVENTIVO, AI SENSI DELL’ART. 1, COMMA 2), LETT. A) DEL D.L. N. 76/2020 COME MODIFICATO DELL’ART. 51 DEL D.L. 77/2021, PER L’AFFIDAMENTO DEL SERVIZIO DI GESTIONE DELLE PROVE SCRITTE DI N. 4 CONCORSI PUBBLICI DA ESPLETARSI NEL 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49 DEL 10/06/2021</text:p>
          </table:table-cell>
          <table:table-cell office:value-type="string" table:style-name="ce7">
            <text:p>ADESIONE ALLA CONVENZIONE ARCA_2019_035.1, ATTIVATA DA AZIENDA REGIONALE PER L’INNOVAZIONE E GLI ACQUISTI S.P.A. (ARIA), PER LA FORNITURA DI DISPOSITIVI PER APPARATO CARDIOCIRCOLATORIO – LOTTO 15 – DITTA GETINGE ITALIA S.R.L. – DETERMINAZIONI CONSEGUENTI - ATTI 1679/201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750 DEL 10/06/2021</text:p>
          </table:table-cell>
          <table:table-cell office:value-type="string" table:style-name="ce7">
            <text:p>ADESIONE ALLA CONVENZIONE ARCA_2018_057, ATTIVATA DA AZIENDA REGIONALE PER L’INNOVAZIONE E GLI ACQUISTI S.P.A. (ARIA), PER LA FORNITURA DI IMPIANTI COCLEARI –LOTTO 5 III ODF - ATTI 1.6.03/2020-6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51 DEL 10/06/2021</text:p>
          </table:table-cell>
          <table:table-cell office:value-type="string" table:style-name="ce7">
            <text:p>FORNITURA DEL FARMACO METVIX CREMA 160 MG/G 2G CREMA (PRINCIPIO ATTIVO: METIL-AMINO-LEVULINATO) – CONTRATTO PONTE, MEDIANTE AFFIDAMENTO DIRETTO, AI SENSI DELL’ART. 1, COMMA 2, LETT. A) DEL DECRETO LEGGE N. 76/2020, PER UN PERIODO DI 12 MESI – ATTI 995/201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52 DEL 10/06/2021</text:p>
          </table:table-cell>
          <table:table-cell office:value-type="string" table:style-name="ce7">
            <text:p>FORNITURA DEL PRODOTTO PER NUTRIZIONE ARTIFICIALE OLIMEL (PRINCIPIO ATTIVO: SOLUZIONE DI AMINOACIDI E GLUCOSIO CON ELETTROLITI ED EMULSIONE LIPIDICA CONTENENTE OLIO DI OLIVA), IN DIVERSE FORMULAZIONI E CONFEZIONAMENTI – CONTRATTO PONTE, MEDIANTE AFFIDAMENTO DIRETTO, AI SENSI DELL’ART. 1, COMMA 2, LETT. A) DEL DECRETO LEGGE N. 76/2020, PER UN PERIODO DI 12 MESI – ATTI 424/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53 DEL 10/06/2021</text:p>
          </table:table-cell>
          <table:table-cell office:value-type="string" table:style-name="ce7">
            <text:p>FORNITURA DEL DISINFETTANTE CITROCLOREX 2% 250 ML SPRAY (PRINCIPIO ATTIVO: CLOREXIDINA DIGLICONATO 2% + ALCOL ISOPROPILICO 70%) – CONTRATTO PONTE, MEDIANTE AFFIDAMENTO DIRETTO, AI SENSI DELL’ART. 1, COMMA 2, LETT. A) DEL DECRETO LEGGE N. 76/2020, PER UN PERIODO DI 12 MESI – ATTI 422/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754 DEL 10/06/2021</text:p>
          </table:table-cell>
          <table:table-cell office:value-type="string" table:style-name="ce7">
            <text:p>FORNITURA DEL FARMACO ISTODAX 10 MG (PRINCIPIO ATTIVO: ROMIDEPSINA) – PRESA D’ATTO E REGOLARIZZAZIONE DELL’ACQUISTO EFFETTUATO IN URGENZA AI SENSI DELL’ART. 1, COMMA 2, LETT. A) DEL DECRETO LEGGE N. 76/2020 – ATTI 255/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55 DEL 10/06/2021</text:p>
          </table:table-cell>
          <table:table-cell office:value-type="string" table:style-name="ce7">
            <text:p>FORNITURA DEL FARMACO VABOREM 1G/1G (PRINCIPIO ATTIVO: MEROPENEM TRIIDRATO + VABORBACTAM) – CONTRATTO PONTE, MEDIANTE AFFIDAMENTO DIRETTO, AI SENSI DELL’ART. 1, COMMA 2, LETT. A) DEL DECRETO LEGGE N. 76/2020, PER UN PERIODO DI 12 MESI – ATTI 247/2021</text:p>
          </table:table-cell>
          <table:table-cell office:value-type="string" table:style-name="ce7">
            <text:p>PROVV - UOC ACQUISTI, APPALTI, LOGISTICA</text:p>
          </table:table-cell>
          <table:table-cell table:number-columns-repeated="16381"/>
        </table:table-row>
        <table:table-row table:style-name="ro9">
          <table:table-cell office:value-type="string" table:style-name="ce7">
            <text:p>N. 1756 DEL 10/06/2021</text:p>
          </table:table-cell>
          <table:table-cell office:value-type="string" table:style-name="ce7">
            <text:p>RIDETERMINAZIONE FONDI CONTRATTUALI AREA DELLA DIRIGENZA - ANNO 2020</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757 DEL 10/06/2021</text:p>
          </table:table-cell>
          <table:table-cell office:value-type="string" table:style-name="ce7">
            <text:p>RIDETERMINAZIONE FONDI CONTRATTUALI - PERSONALE DEL COMPARTO - ANNO 2020</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58 DEL 10/06/2021</text:p>
          </table:table-cell>
          <table:table-cell office:value-type="string" table:style-name="ce7">
            <text:p>PROGRAMMA DI RETE DELLE NEUROSCIENZE E DELLA NEURORIABILITAZIONE DEGLI IRCCS</text:p>
            <text:p>ANNO 2020: RIMODULAZIONE DEL FINANZIAMENTO PER LO SVOLGIMENTO DEL PROGETTO DI RICERCA DAL TITOLO “ISTITUTI VIRTUALI NAZIONALI: DEMENZE, MALATTIA DI PARKINSON E DISORDINI DEL MOVIMENTO, SCLEROSI MULTIPLA E DISORDINI NEUROIMMUNOLOGICI”.</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1759 DEL 10/06/2021</text:p>
          </table:table-cell>
          <table:table-cell office:value-type="string" table:style-name="ce7">
            <text:p>SELEZIONE PUBBLICA PER SOLI TITOLI PER IL CONFERIMENTO DI DUE INCARICHI PROFESSIONALI IN REGIME DI PARTITA IVA DA DESTINARE ALLA U.O.C. NEUROLOGIA - CONFERIMENTO DEGLI INCARICH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0 DEL 10/06/2021</text:p>
          </table:table-cell>
          <table:table-cell office:value-type="string" table:style-name="ce7">
            <text:p>SELEZIONE PUBBLICA PER SOLI TITOLI PER IL CONFERIMENTO DI UN INCARICO PROFESSIONALE IN REGIME DI PARTITA IVA DA DESTINARE ALLA U.O.C. CARDIOLOGI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1 DEL 10/06/2021</text:p>
          </table:table-cell>
          <table:table-cell office:value-type="string" table:style-name="ce7">
            <text:p>INDIZIONE DI SELEZIONE PUBBLICA PER SOLI TITOLI PER IL CONFERIMENTO DI UN INCARICO PROFESSIONALE <text:s/>IN REGIME DI PARTITA IVA DA DESTINARE ALLA U.O.C. MALATTIE INFETTIV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2 DEL 10/06/2021</text:p>
          </table:table-cell>
          <table:table-cell office:value-type="string" table:style-name="ce7">
            <text:p>INDIZIONE DI SELEZIONE PUBBLICA PER SOLI TITOLI PER IL CONFERIMENTO DI UN INCARICO PROFESSIONALE IN REGIME DI PARTITA IVA DA DESTINARE ALLA U.O.C. PEDIATRIA - MEDIA INTENSITA’ DI CUR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3 DEL 10/06/2021</text:p>
          </table:table-cell>
          <table:table-cell office:value-type="string" table:style-name="ce7">
            <text:p>INDIZIONE DI SELEZIONE PUBBLICA PER SOLI TITOLI PER IL CONFERIMENTO DI UN INCARICO PROFESSIONALE IN REGIME DI PARTITA IVA SUL PROGETTO “PERCIVAL”, <text:s/>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4 DEL 10/06/2021</text:p>
          </table:table-cell>
          <table:table-cell office:value-type="string" table:style-name="ce7">
            <text:p>PARZIALE RETTIFICA PROVVEDIMENTO N. 212 DEL 19.04.2021</text:p>
            <text:p/>
            <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5 DEL 10/06/2021</text:p>
          </table:table-cell>
          <table:table-cell office:value-type="string" table:style-name="ce7">
            <text:p>INDIZIONE DI SELEZIONE PUBBLICA PER SOLI TITOLI PER IL CONFERIMENTO DI UN INCARICO PROFESSIONALE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66 DEL 10/06/2021</text:p>
          </table:table-cell>
          <table:table-cell office:value-type="string" table:style-name="ce7">
            <text:p>INDIZIONE DI SELEZIONE PUBBLICA PER SOLI TITOLI PER L’ISTITUZIONE DI UNA BORSA DI STUDIO SUL PROGETTO GR 2011 MI 0053 TEMA N. 3 DAL TITOLO “PROMOTING EFFECTIVE HOMECARE AND TELEMONITORING FOR PATIENTS WITH IMPLANTED DEEP BRAIN STIMULATION SYSTEMS THROUGH INTEGRATED SOLUTIONS FOR FAMILY CAREGIVERS” DA DESTINARE <text:s/>ALL’U.O.C. NEUROFISIOP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67 DEL 10/06/2021</text:p>
          </table:table-cell>
          <table:table-cell office:value-type="string" table:style-name="ce7">
            <text:p>SELEZIONE PUBBLICA PER SOLI TITOLI PER IL CONFERIMENTO DI UN INCARICO PROFESSIONALE IN REGIME DI PARTITA IVA DA DESTINARE ALLA U.O.C. PSICHIATRIA – APPROVAZIONE DEL VERBALE E CONFERIMENTO DELL’INCAR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768 DEL 10/06/2021</text:p>
          </table:table-cell>
          <table:table-cell office:value-type="string" table:style-name="ce7">
            <text:p>INDIZIONE DI SELEZIONE PUBBLICA PER SOLI TITOLI PER L’ISTITUZIONE DI UNA BORSA DI STUDIO SUL PROGETTO ReNaTuNS PB-0162 TEMA N. 1 DAL TITOLO “SVILUPPO DELLA RETE DI SORVEGLIANZA EPIDEMIOLOGICA DEI TUMORI NASO-SINUSALI ATTRAVERSO IL RAFFORZAMENTO DEL REGISTRO NAZIONALE (ReNaTuNS) PER LA PREVENZIONE DELLA MALATTIA” DA DESTINARE <text:s/>ALL’U.O.C. MEDICINA DEL LAVORO</text:p>
          </table:table-cell>
          <table:table-cell office:value-type="string" table:style-name="ce7">
            <text:p>RU - UOC GESTIONE RISORSE UMANE</text:p>
          </table:table-cell>
          <table:table-cell table:number-columns-repeated="16381"/>
        </table:table-row>
        <table:table-row table:style-name="ro3">
          <table:table-cell office:value-type="string" table:style-name="ce7">
            <text:p>N. 1769 DEL 10/06/2021</text:p>
          </table:table-cell>
          <table:table-cell office:value-type="string" table:style-name="ce7">
            <text:p>INDIZIONE DI SELEZIONE PUBBLICA PER SOLI TITOLI PER L’ISTITUZIONE DI UNA BORSA DI STUDIO SULLA RICERCA CORRENTE 2021 TEMA N. 90 DAL TITOLO “GESTIONE DEL PAZIENTE CRONICO E ACCESSI IN URGENZA-EMERGENZA” E IN CONNESSIONE CON IL PROGETTO “CARATTERIZZAZIONE CLINICA E MOLECOLARE E CORRELAZIONI GENOTIPO-FENOTIPO DI PAZIENTI AFFETTI DA MALATTIA DI PARKINSON: SVILUPPO DI PROTOCOLLI INNOVATIVI (PARKNET)- FASE II” DA DESTINARE <text:s/>ALL’U.O.C. NEUROLOGIA</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1770 DEL 10/06/2021</text:p>
          </table:table-cell>
          <table:table-cell office:value-type="string" table:style-name="ce7">
            <text:p>INDIZIONE DI SELEZIONE PUBBLICA PER SOLI TITOLI PER L’ISTITUZIONE DI UNA BORSA DI STUDIO SUL PROGETTO ACTIVE PR 0331 TEMA N. 6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DA DESTINARE <text:s/>ALL’U.O.C. CENTRO TRASFUSION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71 DEL 10/06/2021</text:p>
          </table:table-cell>
          <table:table-cell office:value-type="string" table:style-name="ce7">
            <text:p>SELEZIONE PUBBLICA PER SOLI TITOLI PER L’ASSEGNAZIONE DI N. 5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72 DEL 10/06/2021</text:p>
          </table:table-cell>
          <table:table-cell office:value-type="string" table:style-name="ce7">
            <text:p>INDIZIONE DI SELEZIONE PUBBLICA PER SOLI TITOLI PER L’ISTITUZIONE DI N. 2 BORSE DI STUDIO <text:s/>PRESSO L’U.O.C. PSICHIAT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73 DEL 10/06/2021</text:p>
          </table:table-cell>
          <table:table-cell office:value-type="string" table:style-name="ce7">
            <text:p>INDIZIONE DI PUBBLICA SEEZIONE PER TITOLI E COLLOQUIO PER L'ASSUNZIONE A TEMPO DETERMINATO PER UN PERIODO DI DODICI MESI DI N. 2 DIRIGENTI MEDICI - DISCIPLINA: NEUROCHIRUR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74 DEL 10/06/2021</text:p>
          </table:table-cell>
          <table:table-cell office:value-type="string" table:style-name="ce7">
            <text:p>CESSAZIONE DELL’ATTIVITA’ ASSISTENZIALE IN REGIME DI CONVENZIONE DEL PROFESSORE ORDINARIO PIERGIORGIO MESSA, DIRETTORE DELL’U.O.C NEFROLOGIA, DIALISI E TRAPIANTO DI RE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75 DEL 10/06/2021</text:p>
          </table:table-cell>
          <table:table-cell office:value-type="string" table:style-name="ce7">
            <text:p>CESSAZIONE DELL’ATTIVITA’ ASSISTENZIALE IN REGIME DI CONVENZIONE DEL PROFESSORE ORDINARIO GIORGIO ETTORE ROSSI, DIRETTORE DELL’U.O.C CHIRURGIA GENERALE E TRAPIANTI DI FEG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76 DEL 10/06/2021</text:p>
          </table:table-cell>
          <table:table-cell office:value-type="string" table:style-name="ce7">
            <text:p>CONCORSO PUBBLICO PER TITOLI ED ESAMI PER LA COPERTURA A TEMPO INDETERMINATO DI N. 2 DIRIGENTI MEDICI - DISCIPLINA: MALATTIE INFETTIVE. APPROVAZIONE DEL VERBALE E CONSEGUENTI ADEMPIMENTI<text:s/></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777 DEL 10/06/2021</text:p>
          </table:table-cell>
          <table:table-cell office:value-type="string" table:style-name="ce7">
            <text:p>CESSAZIONE DELL’ATTIVITA’ ASSISTENZIALE IN REGIME DI CONVENZIONE DEL PROFESSORE ORDINARIO EMILIO BERTI, DIRETTORE DELL’U.O.C DERM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78 DEL 10/06/2021</text:p>
          </table:table-cell>
          <table:table-cell office:value-type="string" table:style-name="ce7">
            <text:p>CESSAZIONE DELL’ATTIVITA’ ASSISTENZIALE IN REGIME DI CONVENZIONE DEL PROFESSORE ORDINARIO GIAMPIETRO FARRONATO OPERANTE IN REGIME DI CONVENZIONE PRESSO L’U.O.C. CHIRURGIA MAXILLO FACCIALE E ODONTOSTOMATOLOG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79 DEL 10/06/2021</text:p>
          </table:table-cell>
          <table:table-cell office:value-type="string" table:style-name="ce7">
            <text:p>ASSUNZIONE A TEMPO DETERMINATO PER UN PERIODO DI DODICI MESI DI N. 1 COLLABORATORE PROFESSIONALE SANITARIO - OSTETRICA (CAT. D) A TEMPO PIENO. UTILIZZO DI GRADUATORIA DI PUBBLICA SELEZIONE<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80 DEL 10/06/2021</text:p>
          </table:table-cell>
          <table:table-cell office:value-type="string" table:style-name="ce7">
            <text:p>INDIZIONE DI PUBBLICA SELEZIONE PER TITOLI E COLLOQUIO PER L'ASSUNZIONE A TEMPO DETERMINATO PER IL CONFERIMENTO D N. 1 SUPPLENZA DI DIRIGENTE MEDICO - DISICPLINA: ANATOMIA PATOLOG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81 DEL 10/06/2021</text:p>
          </table:table-cell>
          <table:table-cell office:value-type="string" table:style-name="ce7">
            <text:p>INDIZIONE DI PUBBLICA SELEZIONE PER TITOLI E COLLOQUIO PER L'ASSUNZIONE A TEMPO DETERMINATO PER UN PERIODO DI DODICI MESI DI N. 2 COLLABORATORI PROFESSIONALI SANITARI - TECNICO SANITARIO DI LABORATORIO BIOMEDICO (CAT. D)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782 DEL 10/06/2021</text:p>
          </table:table-cell>
          <table:table-cell office:value-type="string" table:style-name="ce7">
            <text:p>5 x 1000 ANNO 2019 - ACCETTAZIONE E ATTRIBUZIONE DEL FINANZIAMENTO PER LO SVOLGIMENTO DEL PROGETTO DI RICERCA DAL TITOLO: “PIANO D’AZIONE 2021-2024 CENTER MALATTIE RARE” – RESPONSABILE SCIENTIFICO: PROF.SSA FLORA PEYVANDI</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783 DEL 10/06/2021</text:p>
          </table:table-cell>
          <table:table-cell office:value-type="string" table:style-name="ce7">
            <text:p>PROGRAMMA DI RETE CARDIOLOGICA DEGLI IRCCS ANNO 2020: RIMODULAZIONE DEL</text:p>
            <text:p>FINANZIAMENTO PER LO SVOLGIMENTO DEL PROGETTO DI RICERCA DAL TITOLO “CLINICAL AND IMAGING</text:p>
            <text:p>BIOMARKERS ASSOCIATED WITH PLASMA AND CELLULAR DETERMINANTS OF CARDIOVASCULAR DISEASE AT THE TIME OF COVID-19”</text:p>
          </table:table-cell>
          <table:table-cell office:value-type="string" table:style-name="ce7">
            <text:p>GRANT - UOS GRANT OFFICE</text:p>
          </table:table-cell>
          <table:table-cell table:number-columns-repeated="16381"/>
        </table:table-row>
        <table:table-row table:style-name="ro10">
          <table:table-cell office:value-type="string" table:style-name="ce7">
            <text:p>N. 1784 DEL 10/06/2021</text:p>
          </table:table-cell>
          <table:table-cell office:value-type="string" table:style-name="ce7">
            <text:p>STUDIO CLINICO PROFIT, DAL TITOLO: “STUDIO RANDOMIZZATO, IN DOPPIO CIECO, CONTROLLATO CON PLACEBO, PROOF OF CONCEPT PER VALUTARE L’EFFICACIA E LA SICUREZZA DI SAR443122, INIBITORE DI RIPK1, IN PAZIENTI CON LUPUS ERITEMATOSO CUTANEO SUBACUTO O CRONICO/DISCOIDE DA MODERATO A GRAVE“, CODICE PROTOCOLLO ACT16404, NUMERO EUDRACT 2020-004703-14, SPONSOR SANOFI-AVENTIS RECHERCHE &amp; DÉVELOPPEMENT, CRO SANOFI S.R.L., DA SVOLGERSI PRESSO L’U.O.C. DERMATOLOGIA<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785 DEL 10/06/2021</text:p>
          </table:table-cell>
          <table:table-cell office:value-type="string" table:style-name="ce7">
            <text:p>STUDIO CLINICO PROFIT, DAL TITOLO: “STUDIO DI FASE 3, MULTICENTRICO, RANDOMIZZATO, IN DOPPIO CIECO, CONTROLLATO CON PLACEBO, CON PERIODO IN APERTO PER VALUTARE L’EFFICACIA E LA SICUREZZA DI INEBILIZUMAB NEGLI ADULTI AFFETTI DA MIASTENIA GRAVE”, CODICE PROTOCOLLO VIB0551.P3.S1, NUMERO EUDRACT 2020-000949-14, SPONSOR VIELA BIO INC (USA), CRO MEDPACE CLINICAL RESEARCH LLC, DA SVOLGERSI PRESSO L’U.O.S.D. NEUROLOGIA MALATTIE NEUROMUSCOLARI E RARE</text:p>
          </table:table-cell>
          <table:table-cell office:value-type="string" table:style-name="ce7">
            <text:p>DIRSCI - DIREZIONE SCIENTIFICA</text:p>
          </table:table-cell>
          <table:table-cell table:number-columns-repeated="16381"/>
        </table:table-row>
        <table:table-row table:style-name="ro5">
          <table:table-cell office:value-type="string" table:style-name="ce7">
            <text:p>N. 1786 DEL 10/06/2021</text:p>
          </table:table-cell>
          <table:table-cell office:value-type="string" table:style-name="ce7">
            <text:p>STUDIO OSSERVAZIONALE NO PROFIT, DAL TITOLO: “TERAPIA IN ACUTO DELL’ICTUS ISCHEMICO LIEVE”, CODICE PROTOCOLLO STROKE 2021/2, PROMOTORE FONDAZIONE IRCCS, DA SVOLGERSI PRESSO L’U.O.C. NEUR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787 DEL 10/06/2021</text:p>
          </table:table-cell>
          <table:table-cell office:value-type="string" table:style-name="ce7">
            <text:p>ADDENDUM 1 AL CONTRATTO, STUDIO CLINICO DAL TITOLO: “STUDIO SULL’IMMUNOGENICITÀ E LA SICUREZZA DI UN VACCINO CONIUGATO QUADRIVALENTE SPERIMENTALE CONTRO IL MENINGOCOCCO QUANDO SOMMINISTRATO IN CONCOMITANZA CON VACCINI PEDIATRICI DI ROUTINE IN NEONATI E BAMBINI PICCOLI SANI IN EUROPA”, CODICE PROTOCOLLO MET58, N. EUDRACT 2017-004731-36, IN CORSO PRESSO L’U.O.S.D. PEDIATRIA-ALTA INTENSITA’ DI CUR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788 DEL 10/06/2021</text:p>
          </table:table-cell>
          <table:table-cell office:value-type="string" table:style-name="ce7">
            <text:p>STUDIO NO PROFIT DAL TITOLO: “POTENZIARE GLI EFFETTI DELLA PSICOTERAPIA ATTRAVERSO LA TDCS NEI PAZIENTI CON DISTURBO DEPRESSIVO MAGGIORE”, CODICE PROTOCOLLO PSYCHOBOOST, PROMOTORE FONDAZIONE IRCCS, DA SVOLGERSI PRESSO L’ U.O.C. PSICHIATRIA<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789 DEL 10/06/2021</text:p>
          </table:table-cell>
          <table:table-cell office:value-type="string" table:style-name="ce7">
            <text:p>ADDENDUM 1 AL CONTRATTO, STUDIO CLINICO DAL TITOLO: “SICUREZZA, TOLLERABILITÀ, FARMACOCINETICA E FARMACODINAMICA DI UNA DOSE SINGOLA E DI DOSI MULTIPLE DI NNC0365-3769 (MIM8) IN SOMMINISTRAZIONE SOTTOCUTANEA IN SOGGETTI SANI E IN SOGGETTI CON EMOFILIA A, IN PRESENZA O IN ASSENZA DI INIBITORI DEL FATTORE VIII”, CODICE PROTOCOLLO NN7769-4513, N. EUDRACT 2019-000465-20, IN CORSO PRESSO L’U.O.C. MEDICINA GENERALE EMOSTASI E TROMBOSI</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790 DEL 10/06/2021</text:p>
          </table:table-cell>
          <table:table-cell office:value-type="string" table:style-name="ce7">
            <text:p>FORNITURA DELLA SPECIALITÀ MEDICINALE GANCICLOVIR MEDAC 500 MG (PRINCIPIO ATTIVO: GANCICLOVIR) – CONTRATTO PONTE, MEDIANTE AFFIDAMENTO DIRETTO, AI SENSI DELL’ART. 1, COMMA 2, LETT. A) DEL DECRETO LEGGE N. 76/2020, PER UN PERIODO DI 12 MESI – ATTI 192/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791 DEL 10/06/2021</text:p>
          </table:table-cell>
          <table:table-cell office:value-type="string" table:style-name="ce7">
            <text:p>PROCEDURA APERTA PER L’AFFIDAMENTO DELL’APPALTO PER LA FORNITURA DI REAGENTI NECESSARI PER LA RICERCA DI MUTAZIONI, MACRO DELEZIONI/DUPLICAZIONI (CNV) NEL GENE CFTR UTILIZZANDO TECNOLOGIA NEXT GENERATION SEQUENCING E DI UN PROTOCOLLO AUTOMATIZZATO PER LA PREPARAZIONE DEGLI AMPLICONI, PER 36 MESI, EVENTUALMENTE RINNOVABILE PER ULTERIORI 36 MESI – NOMINA DELLA COMMISSIONE GIUDICATRICE – ATTI 60/2021</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792 DEL 10/06/2021</text:p>
          </table:table-cell>
          <table:table-cell office:value-type="string" table:style-name="ce7">
            <text:p>PROCEDURA NEGOZIATA, IN UNIONE D’ACQUISTO, AI SENSI DELL’ART. 63, COMMA 2, LETT. B, NUM. 2 DEL D.LGS. N. 50/2016, PER L’AFFIDAMENTO DELL’APPALTO PER LA FORNITURA DI SISTEMI DIAGNOSTICI PER L’ESECUZIONE DI TEST IN CAMPO ALLERGOLOGICO – PROSECUZIONE CONTRATTUALE, SINO A TUTTO IL 28.02.2022 IN ATTESA DELL’ESPLETAMENTO DI NUOVA PROCEDURA CONCORSUALE IN UNIONE D’ACQUISTO – ATTI 378/2017</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93 DEL 10/06/2021</text:p>
          </table:table-cell>
          <table:table-cell office:value-type="string" table:style-name="ce7">
            <text:p>FORNITURA DI AGHI PER DIALISI - CONTRATTO PONTE PER UN PERIODO DI 12 MESI AI SENSI DELL’ART. 1, COMMA 2, LETT. A) DEL D.L. N. 76/2020, CONVERTITO CON L. 120/2020, IN ATTESA DELL’ATTIVAZIONE DELLA RELATIVA CONVENZIONE CENTRALIZZATA – ATTI 259/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94 DEL 10/06/2021</text:p>
          </table:table-cell>
          <table:table-cell office:value-type="string" table:style-name="ce7">
            <text:p>AFFIDAMENTO DIRETTO, AI SENSI DELL’ART. 1, COMMA 2, LETT. A), DEL DECRETO LEGGE N. 76/2020, CONVERTITO CON LEGGE N. 120/2020, DELL’APPALTO PER LA FORNITURA DI ALCOLI PER UN PERIODO DI 12 MESI, IN ATTESA DELL’ATTIVAZIONE DELLA RELATIVA CONVENZIONE ARIA – ATTI 232/2021</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95 DEL 10/06/2021</text:p>
          </table:table-cell>
          <table:table-cell office:value-type="string" table:style-name="ce7">
            <text:p>PROCEDURA NEGOZIATA AI SENSI DELL’ART. 36, COMMA 2, LETT. B), DEL D.LGS. 50/2016 PER LA FORNITURA DI INTEGRATORI CHIMICI PER CICLI DI STERILIZZAZIONE A VAPORE, PER 26 MESI EVENTUALMENTE RINNOVABILI PER ULTERIORI 26 MESI - PROSECUZIONE CONTRATTUALE PER UN PERIODO DI 12 MESI, EX ART. 106, COMMA 11 DEL D.LGS. N. 50/2016, SINO A TUTTO IL 31.05.2022<text:s/></text:p>
          </table:table-cell>
          <table:table-cell office:value-type="string" table:style-name="ce7">
            <text:p>PROVV - UOC ACQUISTI, APPALTI, LOGISTICA</text:p>
          </table:table-cell>
          <table:table-cell table:number-columns-repeated="16381"/>
        </table:table-row>
        <table:table-row table:style-name="ro9">
          <table:table-cell office:value-type="string" table:style-name="ce7">
            <text:p>N. 1796 DEL 10/06/2021</text:p>
          </table:table-cell>
          <table:table-cell office:value-type="string" table:style-name="ce7">
            <text:p>SERVIZIO DI CASSA ECONOMALE ELENCO RIEPILOGATIVO MAGGIO 2021 – APPROVAZIONE</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97 DEL 10/06/2021</text:p>
          </table:table-cell>
          <table:table-cell office:value-type="string" table:style-name="ce7">
            <text:p>FORNITURA DEL FARMACO VENCLYXTO (PRINCIPIO ATTIVO VENETOCLAX) ALLA DITTA ABBVIE SRL NELLA FORMULAZIONE DA 50 MG/7 CPR - AFFIDAMENTO DIRETTO, AI SENSI DELL’ART. 1, COMMA 2, LETT. A) DEL DECRETO LEGGE N. 76/2020, CONVERTITO IN LEGGE N. 120/2020 - ACCESSO AL FONDO AIFA PER IL TRATTAMENTO DI 3 SPECIFICI PAZIENTI CL-1952, SE-1961, PF-1948 IN CURA PRESSO L’U.O.C. EMATOLOGIA – <text:s/>ATTI 362/2020.</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798 DEL 10/06/2021</text:p>
          </table:table-cell>
          <table:table-cell office:value-type="string" table:style-name="ce7">
            <text:p>PRESA D’ATTO DELLA DETERMINAZIONE N. 1050 DEL 12.05.2021 DELL’ASST OVEST MILANESE, AMMINISTRAZIONE CAPOFILA, DI AGGIUDICAZIONE DELLA PROCEDURA APERTA TELEMATICA MULTILOTTO, IN FORMA AGGREGATA, DELLA FORNITURA TRIENNALE DI DISPOSITIVI EMOSTATICI, AI SENSI DELL’EX ART. 60 DEL D. LGS 50/2016 – ATTI 298/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799 DEL 10/06/2021</text:p>
          </table:table-cell>
          <table:table-cell office:value-type="string" table:style-name="ce7">
            <text:p>REVOCA SELLA PUBBLICA SELEZIONE AI SENSI DELL'ART. 2-TER DEL D.L. 18/2020 E INDIZIONE DI PUBBLICA SELEZIONE PE SOLI TITOLI PER L'ASSUNZIONE A TEMPO DETERMINATO PER UN PERIODO DI DODICI MESI DI N. 10 OPERATORI SOCIO SANITARI - CAT. B LIV. SUPER BS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00 DEL 10/06/2021</text:p>
          </table:table-cell>
          <table:table-cell office:value-type="string" table:style-name="ce7">
            <text:p>RINNOVO CONVENZIONE PER IL CONTROLLO SULLA PRODUZIONE DI EMOCOMPONENTI AD USO TOPICO AI SENSI DEL DMS 01.09.2015 A FAVORE DELLO STUDIO MEDICO BUCCOMINO<text:s/></text:p>
          </table:table-cell>
          <table:table-cell office:value-type="string" table:style-name="ce7">
            <text:p>SEGR_GO - Segreteria UOC GESTIONE OPERATIVA, MARKETING E LIBERA PROFESSIONE</text:p>
          </table:table-cell>
          <table:table-cell table:number-columns-repeated="16381"/>
        </table:table-row>
        <table:table-row table:style-name="ro3">
          <table:table-cell office:value-type="string" table:style-name="ce7">
            <text:p>N. 1801 DEL 10/06/2021</text:p>
          </table:table-cell>
          <table:table-cell office:value-type="string" table:style-name="ce7">
            <text:p>RINNOVO DI ATTIVITA’ LIBERO PROFESSIONALE, A FAVORE DI ARTELIER ONLUS, NELL’AMBITO DELLA MEDICINA DEL LAVORO DA PARTE DEL DOTT. CARLO NAVA<text:s/></text:p>
            <text:p/>
            <text:p/>
            <text:p/>
            <text:p/>
          </table:table-cell>
          <table:table-cell office:value-type="string" table:style-name="ce7">
            <text:p>SEGR_GO - Segreteria UOC GESTIONE OPERATIVA, MARKETING E LIBERA PROFESSIONE</text:p>
          </table:table-cell>
          <table:table-cell table:number-columns-repeated="16381"/>
        </table:table-row>
        <table:table-row table:style-name="ro8">
          <table:table-cell office:value-type="string" table:style-name="ce7">
            <text:p>N. 1802 DEL 14/06/2021</text:p>
          </table:table-cell>
          <table:table-cell office:value-type="string" table:style-name="ce7">
            <text:p>ASSUNZIONE A TEMPO INDETERMINATO DI N. 2 OPERATORI TECNICI(CAT. B) A TEMPO PIEN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03 DEL 15/06/2021</text:p>
          </table:table-cell>
          <table:table-cell office:value-type="string" table:style-name="ce7">
            <text:p>CONCESSIONE NULLA OSTA MOBILITA' DI COMPENSAZIONE TRA LA SIG.RA ARTESI GINEVRA E LA SIG.RA SCOTTO DI PERTA MIRANDA <text:s/>- COLLABORATORI PROFESSIONALI SANITARI - INFERMEIERE PEDIATRICHE (CAT.D)</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04 DEL 18/06/2021</text:p>
          </table:table-cell>
          <table:table-cell office:value-type="string" table:style-name="ce7">
            <text:p>PREMIALITA' AREA DEL COMPARTO PERSONALE DELLA RICERCA SANITARIA - EROGAZIONE ACCONTO - ANNO 2020</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05 DEL 18/06/2021</text:p>
          </table:table-cell>
          <table:table-cell office:value-type="string" table:style-name="ce7">
            <text:p>ASSUNZIONE A TEMPO INDETERMINATO DI N. 2 DIRIGENTI - PROFILO: BIOLOGI - DISCIPLINA: BIOCHIMICA CLINIC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06 DEL 18/06/2021</text:p>
          </table:table-cell>
          <table:table-cell office:value-type="string" table:style-name="ce7">
            <text:p>AUTORIZZAZIONE PER L’UFFICIO TRASFERIMENTO TECNOLOGICO AD AVVALERSI DI STUDI DI CONSULENZA IN MATERIA DI PROPRIETA’ INTELLETTUALE PER LE PRESTAZIONI CONNESSE ALLA TUTELA E VALORIZZAZIONE DEI RISULTATI DELLA RICERCA E AD ADERIRE AD ASSOCIAZIONI PER LA TUTELA E PROMOZIONE DEL TRASFERIMENTO TECNOLOGICO PER IL BIENNIO 2021-2022.</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807 DEL 18/06/2021</text:p>
          </table:table-cell>
          <table:table-cell office:value-type="string" table:style-name="ce7">
            <text:p>STUDIO CLINICO PROFIT, DAL TITOLO: “STUDIO DI FASE 2, RANDOMIZZATO, IN DOPPIO CIECO, CONTROLLATO VERSO PLACEBO, MULTICENTRICO VOLTO A VALUTARE L’EFFICACIA E LA SICUREZZA DI AL002 NEI PARTECIPANTI CON MALATTIA DI ALZHEIMER PRECOCE“, CODICE PROTOCOLLO AL002-2, NUMERO EUDRACT 2019-001476-11, SPONSOR ALECTOR LLC, CRO PPD ITALY S.R.L., DA SVOLGERSI PRESSO L’U.O.S.D. MALATTIE NEURODEGENERATIVE<text:s/></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808 DEL 18/06/2021</text:p>
          </table:table-cell>
          <table:table-cell office:value-type="string" table:style-name="ce7">
            <text:p>PAGAMENTO GETTONE DI PRESENZA AI COMPONENTI DEL COMITATO ETICO MILANO AREA 2 SEDUTE 3 NOVEMBRE 2020, 15 DICEMBRE 2020</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809 DEL 18/06/2021</text:p>
          </table:table-cell>
          <table:table-cell office:value-type="string" table:style-name="ce7">
            <text:p>ADDENDUM 2 AL CONTRATTO, STUDIO CLINICO DAL TITOLO: “ATLAS-OLE: STUDIO IN APERTO PER VALUTARE LA SICUREZZA E L'EFFICACIA A LUNGO TERMINE DI FITUSIRAN IN PAZIENTI AFFETTI DA EMOFILIA A O B, CON O SENZA ANTICORPI INIBITORI PER IL FATTORE VIII O IX”, CODICE PROTOCOLLO LTE15174, N. EUDRACT 2018-002880-25, IN CORSO PRESSO L’U.O.C. MEDICINA GENERALE EMOSTASI E TROMBOSI</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810 DEL 18/06/2021</text:p>
          </table:table-cell>
          <table:table-cell office:value-type="string" table:style-name="ce7">
            <text:p>STUDIO CLINICO PROFIT, DAL TITOLO: “PRESERVE 1: SPERIMENTAZIONE DI FASE 3, RANDOMIZZATA, IN DOPPIO CIECO DI TRILACICLIB RISPETTO A PLACEBO IN PAZIENTI CHE RICEVONO FOLFOXIRI/BEVACIZUMAB PER IL CARCINOMA DEL COLON-RETTO METASTATICO“, CODICE PROTOCOLLO G1T28-207, NUMERO EUDRACT 2019-003826-25, SPONSOR G1 THERAPEUTICS INC. (USA), <text:s/>CRO. IQVIA RDS ITALY S.R.L., DA SVOLGERSI PRESSO L’U.O.C. ONCOLOGIA MEDIC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811 DEL 18/06/2021</text:p>
          </table:table-cell>
          <table:table-cell office:value-type="string" table:style-name="ce7">
            <text:p>STUDIO CLINICO PROFIT, DAL TITOLO: “STUDIO DI FASE 1B/2 MULTICENTRICO, IN APERTO, NON RANDOMIZZATO PER LA VALUTAZIONE DI SICUREZZA, FARMACOCINETICA ED EFFICACIA DI ISATUXIMAB PER VIA SOTTOCUTANEA IN ADULTI CON ANEMIA EMOLITICA AUTOIMMUNE CALDA“, CODICE PROTOCOLLO ACT16832, NUMERO EUDRACT 2020-003880-24, SPONSOR SANOFI-AVENTIS RECHERCHE &amp; DÉVELOPPEMENT, CRO SANOFI S.R.L., DA SVOLGERSI PRESSO L’U.O.C. EM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812 DEL 18/06/2021</text:p>
          </table:table-cell>
          <table:table-cell office:value-type="string" table:style-name="ce7">
            <text:p>ADDENDUM 1 AL CONTRATTO, STUDIO CLINICO DAL TITOLO: “STUDIO CLINICO DI FASE 2/3, RANDOMIZZATO, CONTROLLATO CON PLACEBO, IN DOPPIO CIECO PER VALUTARE L'EFFICACIA, LA SICUREZZA E LA FARMACOCINETICA DI MK-4482 IN PARTECIPANTI ADULTI NON OSPEDALIZZATI CON COVID-19”, CODICE PROTOCOLLO MK4482-002, N. EUDRACT 2020-003368-24, IN CORSO PRESSO L’U.O.C. MALATTIE INFETTIVE<text:s/></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813 DEL 18/06/2021</text:p>
          </table:table-cell>
          <table:table-cell office:value-type="string" table:style-name="ce7">
            <text:p>STUDIO CLINICO PROFIT, DAL TITOLO: “STUDIO MULTICENTRICO DI FASE 3, RANDOMIZZATO, IN APERTO, A 2 BRACCI PER VALUTARE VENETOCLAX IN ASSOCIAZIONE AD AZACITIDINA RISPETTO ALLA MIGLIOR TERAPIA DI SUPPORTO COME TERAPIA DI MANTENIMENTO IN PAZIENTI AFFETTI DA LEUCEMIA MIELOIDE ACUTA IN PRIMA REMISSIONE DOPO CHEMIOTERAPIA CONVENZIONALE (VIALE-M)“, CODICE PROTOCOLLO M19-708, NUMERO EUDRACT 2019-002217-19, SPONSOR ABBVIE DEUTSCHLAND GMBH &amp; CO. KG, <text:s/>CRO ABBVIE S.R.L, DA SVOLGERSI PRESSO L’U.O.C. EMATOLOG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814 DEL 18/06/2021</text:p>
          </table:table-cell>
          <table:table-cell office:value-type="string" table:style-name="ce7">
            <text:p>STUDIO CLINICO, PROFIT, DAL TITOLO: “STUDIO MULTICENTRICO, RANDOMIZZATO, CON VALUTATORE DI EFFICACIA IN CIECO DI FASE 3 PER VALUTARE RISANKIZUMAB RISPETTO A USTEKINUMAB PER IL TRATTAMENTO DI SOGGETTI ADULTI AFFETTI DA MALATTIA DI CROHN DI GRADO DA MODERATO A GRAVE IN CUI È FALLITA LA TERAPIA ANTI-TNF”, CODICE PROTOCOLLO M20-259, NUMERO EUDRACT 2020-002674-26, SPONSOR ABBVIE INC. (USA), CRO ABBVIE S.R.L., DA SVOLGERSI PRESSO L’U.O.C. GASTROENTEROLOGIA ED ENDOSCOPIA</text:p>
          </table:table-cell>
          <table:table-cell office:value-type="string" table:style-name="ce7">
            <text:p>DIRSCI - DIREZIONE SCIENTIFICA</text:p>
          </table:table-cell>
          <table:table-cell table:number-columns-repeated="16381"/>
        </table:table-row>
        <table:table-row table:style-name="ro4">
          <table:table-cell office:value-type="string" table:style-name="ce7">
            <text:p>N. 1815 DEL 18/06/2021</text:p>
          </table:table-cell>
          <table:table-cell office:value-type="string" table:style-name="ce7">
            <text:p>STUDIO CLINICO PROFIT, DAL TITOLO: “STUDIO CLINICO DI REGISTRAZIONE PROSPETTICO, RANDOMIZZATO, CONTROLLATO CON PLACEBO, IN DOPPIO CIECO, MULTICENTRICO DI FASE III VOLTO A CONFRONTARE TORIPALIMAB (JS001) COMBINATO CON LENVATINIB RISPETTO AL PLACEBO COMBINATO CON LENVATINIB COME TERAPIA DI PRIMA LINEA PER IL CARCINOMA EPATOCELLULARE (HCC) IN STADIO AVANZATO“, CODICE PROTOCOLLO JS001-027-III-HCC, NUMERO EUDRACT 2020-004437-20, SPONSOR SHANGHAI JUNSHI BIOSCIENCES CO., LTD, CRO IQVIA RDS ITALY SRL, DA SVOLGERSI PRESSO L’U.O.C. GASTROENTEROLOGIA ED EPATOLOGIA<text:s/></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816 DEL 18/06/2021</text:p>
          </table:table-cell>
          <table:table-cell office:value-type="string" table:style-name="ce7">
            <text:p>DETERMINAZIONI RELATIVE ALLA GESTIONE DEI PROVENTI DERIVANTI DA STUDI PROFIT E STUDI NO PROFIT</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817 DEL 18/06/2021</text:p>
          </table:table-cell>
          <table:table-cell office:value-type="string" table:style-name="ce7">
            <text:p>5 x 1000 ANNO 2019 - MUR - ACCETTAZIONE E ATTRIBUZIONE DI PARTE DEL FINANZIAMENTO PER LO SVOLGIMENTO DEL PROGETTO DI RICERCA DAL TITOLO: “VALUTAZIONE DELL’EFFETTO PROTETTIVO DELLE CELLULE STROMALI MESENCHIMALI (MSCS), DEGLI OLIGOSACCARIDI DEL LATTE UMANO (HMO) E DELLE MATRICI FERMENTATE (MF) IN UN MODELLO MURINO DI ENTEROCOLITE NECROTIZZANTE (NEC) - <text:s/>RESPONSABILE SCIENTIFICO: DOTT.SSA LIVIA PROVITER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818 DEL 18/06/2021</text:p>
          </table:table-cell>
          <table:table-cell office:value-type="string" table:style-name="ce7">
            <text:p>INCARICO DI DOCENZA PER CORSI DI FORMAZIONE LA COMUNICAZIONE EMPATICA IN AMBITO SANITARIO-ANNO 2021</text:p>
          </table:table-cell>
          <table:table-cell office:value-type="string" table:style-name="ce7">
            <text:p>FORM - UOS FORMAZIONE E AGGIORNAMENTO DEL PERSONALE</text:p>
          </table:table-cell>
          <table:table-cell table:number-columns-repeated="16381"/>
        </table:table-row>
        <table:table-row table:style-name="ro4">
          <table:table-cell office:value-type="string" table:style-name="ce7">
            <text:p>N. 1819 DEL 18/06/2021</text:p>
          </table:table-cell>
          <table:table-cell office:value-type="string" table:style-name="ce7">
            <text:p>PROGETTO DI RICERCA BANDO COVID-19 IN AMBITO SANITARIO REGIONE LOMBARDIA DG</text:p>
            <text:p>WELFARE DAL TITOLO “STUDIO TSUNAMI - DESCRIZIONE E PREVISIONE DELL’IMPATTO DELL’ONDATA</text:p>
            <text:p>COVID-19 SUL SISTEMA DI EMERGENZA E URGENZA IN LOMBARDIA”– RESPONSABILE SCIENTIFICO DR.</text:p>
            <text:p>GIORGIO COSTANTINO (UOC PRONTO SOCCORSO E MEDICINA D'URGENZA) – RETTIFICA AMBITO DI</text:p>
            <text:p>GESTIONE DEL FINANZIAMENTO</text:p>
          </table:table-cell>
          <table:table-cell office:value-type="string" table:style-name="ce7">
            <text:p>GRANT - UOS GRANT OFFICE</text:p>
          </table:table-cell>
          <table:table-cell table:number-columns-repeated="16381"/>
        </table:table-row>
        <table:table-row table:style-name="ro5">
          <table:table-cell office:value-type="string" table:style-name="ce7">
            <text:p>N. 1820 DEL 18/06/2021</text:p>
          </table:table-cell>
          <table:table-cell office:value-type="string" table:style-name="ce7">
            <text:p>PROCEDURA APERTA PER L’APPALTO DELLA FORNITURA DI UN SISTEMA DIAGNOSTICO IN CITOMETRIA A FLUSSO – VARIAZIONE DEL CONTRATTO AI SENSI DELL’ART. 106, COMMA 2), DEL D.LGS. N. 50/2016 – ATTI 1681/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21 DEL 18/06/2021</text:p>
          </table:table-cell>
          <table:table-cell office:value-type="string" table:style-name="ce7">
            <text:p>NOLEGGIO DI N. 1 ANALIZZATORE DI SEQUENZE NUCLEOTIDICHE MOD. 4200 TAPE STATION SYSTEM – COORDINAMENTO LABORATORI DI RICERCA – ASSEGNAZIONE MEDIANTE AFFIDAMENTO DIRETTO AI SENSI DELL’ART. 1, COMMA 2, LETT. A) DEL DECRETO LEGGE N. 76/2020, CONVERTITO CON LEGGE N. 120/2020<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22 DEL 18/06/2021</text:p>
          </table:table-cell>
          <table:table-cell office:value-type="string" table:style-name="ce7">
            <text:p>STIPULA CONTRATTO DI COMODATO D’USO GRATUITO PER LA CONCESSIONE DI N. 1 PIATTAFORMA PER ANALISI IMMUNOLOGICHE CON TECNICA ELISA COMPLETAMENTE AUTOMATIZZATE<text:s/></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23 DEL 18/06/2021</text:p>
          </table:table-cell>
          <table:table-cell office:value-type="string" table:style-name="ce7">
            <text:p>ASSEGNAZIONE TEMPORANEA AI SENSI DELL’ART. 42-BIS DEL D.LGS. 151/2001 NEI CONFRONTI DEL COLLABORATORE PROFESSIONALE SANITARIO – OSTETRICA (CAT. D) – SIG.RA LUANA SCALVENZ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24 DEL 18/06/2021</text:p>
          </table:table-cell>
          <table:table-cell office:value-type="string" table:style-name="ce7">
            <text:p>PASSAGGIO AL RAPPORTO DI LAVORO A TEMPO PARZIALE DEL COLLABORATORE PROFESSIONALE DI RICERCA SANITARIA (CAT.D) - SIG.RA DORIANA ANGELILL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25 DEL 18/06/2021</text:p>
          </table:table-cell>
          <table:table-cell office:value-type="string" table:style-name="ce7">
            <text:p>CONCESSIONE DI UN’ASPETTATIVA SENZA ASSEGNI NEI CONFRONTI DEL COLLABORATORE PROFESSIONALE SANITARIO – FISIOTERAPISTA (CAT.D) A TEMPO INDETERMINATO – SIG.RA DE GRANDIS GABRIELL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26 DEL 18/06/2021</text:p>
          </table:table-cell>
          <table:table-cell office:value-type="string" table:style-name="ce7">
            <text:p>RETRIBUZIONE DI RISULTATO PERSONALE DELLA DIRIGENZA - PREMIALITA’ PERSONALE DEL COMPARTO – EROGAZIONE SALDO – ANNO 2020</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27 DEL 18/06/2021</text:p>
          </table:table-cell>
          <table:table-cell office:value-type="string" table:style-name="ce7">
            <text:p>ASSUNZIONE A TEMPO INDETERMINATO DI N. 1 COLLABORATORE PROFESSIONALE SANITARIO - TECNICO DI RADIOLOGIA MEDICA (CAT. D) MEDIANTE UTILIZZO GRADUATORIA DI CONCORSO PUBBLIC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28 DEL 18/06/2021</text:p>
          </table:table-cell>
          <table:table-cell office:value-type="string" table:style-name="ce7">
            <text:p>INDIZIONE DI SELEZIONE PUBBLICA PER SOLI TITOLI PER L’ISTITUZIONE DI UNA BORSA DI STUDIO SULLA RC-2021 TEMA N. 91 DAL TITOLO “ANALISI DEI PATHWAY MOLECOLARI CONDIVISI COINVOLTI NELLA PATOGENESI DELLE MALATTIE NEURODEGENERATIVE MEDIANTE MODELLI IN VITRO BASATI SU CELLULE STAMINALI” DA DESTINARE <text:s/>ALL’U.O.S.D. NEUROLOGIA -MALATTIE NEUROMUSCOLARI E RAR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29 DEL 18/06/2021</text:p>
          </table:table-cell>
          <table:table-cell office:value-type="string" table:style-name="ce7">
            <text:p>ESITO PUBBLICA SELEZIONE PER TITOLI E COLLOQUIO PER L'ASSUNZIONE A TEMPO DETERMINATO PER UN PERIODO DI SEI MESI DI N. 2 DIRIGENTI MEDICI - DISCIPLINA: MEDICINA INTERNA DI CUI N. 1 PER LE ATTIVITA' DELL'U.O.C. MEDICINA GENERALE E N. 1 PER LE ATTIVITA' DELLA U.O.C. MEDICINA GENERALE AD INDIRIZZO METABOLICO E COSTITUZIONE DI N. 2 RAPPORTI DI LAVORO A TEMPO DETERMINATO DI SEI MES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30 DEL 18/06/2021</text:p>
          </table:table-cell>
          <table:table-cell office:value-type="string" table:style-name="ce7">
            <text:p>SELEZIONE PUBBLICA PER SOLI TITOLI PER IL CONFERIMENTO DI UN INCARICO PROFESSIONALE IN REGIME DI PARTITA IVA DA DESTINARE ALLA U.O.C. MEDICINA GENERALE-IMMUNOLOGIA E ALLERGOLOGIA - CONFERIMENTO DELL’ 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31 DEL 18/06/2021</text:p>
          </table:table-cell>
          <table:table-cell office:value-type="string" table:style-name="ce7">
            <text:p>ASSEGNAZIONE BORSA DI STUDIO DA DESTINARE ALLA U.O.C. CENTRO TRASFUSIONALE TRAMITE UTILIZZO DI GRADUATOR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32 DEL 18/06/2021</text:p>
          </table:table-cell>
          <table:table-cell office:value-type="string" table:style-name="ce7">
            <text:p>DIRETTORE U.O.C. MEDICINA GENERALE AD ALTA INTENSITA’ DI CURA - DR. CIRO CANETTA - VALUTAZIONE PER SUPERAMENTO PERIODO DI PROVA - CONFERMA</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833 DEL 18/06/2021</text:p>
          </table:table-cell>
          <table:table-cell office:value-type="string" table:style-name="ce7">
            <text:p>PARZIALE RETTIFICA DEL DECRETO DEL DIRETTORE GENERALE N. 1721 DEL 04.06.2021</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34 DEL 18/06/2021</text:p>
          </table:table-cell>
          <table:table-cell office:value-type="string" table:style-name="ce7">
            <text:p>INDIZIONE DI SELEZIONE PUBBLICA PER SOLI TITOLI PER IL CONFERIMENTO DI UN INCARICO PROFESSIONALE IN REGIME DI PARTITA IVA DA DESTINARE ALLA DIREZIONE SCIENTIFIC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35 DEL 18/06/2021</text:p>
          </table:table-cell>
          <table:table-cell office:value-type="string" table:style-name="ce7">
            <text:p>INDIZIONE DI SELEZIONE PUBBLICA PER SOLI TITOLI PER IL CONFERIMENTO DI UN INCARICO PROFESSIONALE IN REGIME DI PARTITA IVA DA DESTINARE ALLA U.O.C. LABORATORIO ANALIS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36 DEL 18/06/2021</text:p>
          </table:table-cell>
          <table:table-cell office:value-type="string" table:style-name="ce7">
            <text:p>ASSUNZIONE DI UN COLLABORATORE PROFESSIONALE SANITARIO - INFERMIERE (CAT.D) A TEMPO DETERMINATO A TEMPO PIENO - SIG.RA F.B. ULTERIORI DETERMINAZIONI</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37 DEL 18/06/2021</text:p>
          </table:table-cell>
          <table:table-cell office:value-type="string" table:style-name="ce7">
            <text:p>ACQUISIZIONE DI SETTE MONITOR MULTIPARAMETRICI PER LE NECESSITÀ DELL’U.O.C. CARDIOLOGIA E UTIC, NELL’AMBITO DELL’EMERGENZA DETERMINATA DAL VIRUS COVID-19 – INDIZIONE/AGGIUDICAZIONE DI PROCEDURA NEGOZIATA (ATTI 1.6.03/2021-230)</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838 DEL 18/06/2021</text:p>
          </table:table-cell>
          <table:table-cell office:value-type="string" table:style-name="ce7">
            <text:p>ACQUISIZIONE DI UN LASER A CO2 DA DESTINARE ALL’U.O.C OTORINOLARINGOIATRIA – INDIZIONE PROCEDURA A SEGUITO DI INDAGINE DI MERCATO PRELIMINARE (ATTI 1.6.03/2021-234)</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839 DEL 18/06/2021</text:p>
          </table:table-cell>
          <table:table-cell office:value-type="string" table:style-name="ce7">
            <text:p>POLIZZA RCT/O N. ITOMM1301741 AMTRUST ASSICURAZIONI S.P.A. – RIMBORSO FRANCHIGIA CONTRATTUALE</text:p>
          </table:table-cell>
          <table:table-cell office:value-type="string" table:style-name="ce7">
            <text:p>LEGASS - SERVIZIO AFFARI LEGALI E DELLE ASSICURAZIONI</text:p>
          </table:table-cell>
          <table:table-cell table:number-columns-repeated="16381"/>
        </table:table-row>
        <table:table-row table:style-name="ro10">
          <table:table-cell office:value-type="string" table:style-name="ce7">
            <text:p>N. 1840 DEL 18/06/2021</text:p>
          </table:table-cell>
          <table:table-cell office:value-type="string" table:style-name="ce7">
            <text:p>AFFIDAMENTO DIRETTO, AI SENSI DELL’ART. 1, COMMA 2, LETT. A), DEL D.L. N. 76/2020, CONVERTITO CON L. N. 120/2020 E SS.MM.II. DELLA FORNITURA IN COMODATO D’USO DI UN SISTEMA DI ASPIRAZIONE AD ULTRASUONI PER LA RIMOZIONE SELETTIVA DI NEOPLASIE CEREBRALI E DEL RELATIVO MATERIALE DI CONSUMO DA DESTINARE ALL’U.O.C. NEUROCHIRURGIA – CONTRATTO PONTE AVENTE UNA DURATA DI 8 MESI, IN ATTESA DELL’ESPLETAMENTO DI NUOVA PROCEDURA CONCORSUALE – CIG: 87807876A8 – ATTI 271/2021</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41 DEL 18/06/2021</text:p>
          </table:table-cell>
          <table:table-cell office:value-type="string" table:style-name="ce7">
            <text:p>AFFIDAMENTO DIRETTO, AI SENSI DELL’ART. 1, COMMA 2, LETT. A), DEL DECRETO LEGGE N. 76/2020, CONVERTITO IN LEGGE, CON MODIFICAZIONI, CON LEGGE N. 120/2020, DELLA FORNITURA DI CANNULE SFUSE PER TROCAR, PER 36 MESI, CIG ZD831DD5BD - ATTI 1.6.03/2021 - 24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42 DEL 18/06/2021</text:p>
          </table:table-cell>
          <table:table-cell office:value-type="string" table:style-name="ce7">
            <text:p>PROCEDURE NEGOZIATE, IN UNIONE D’ACQUISTO, DA ESPLETARSI AI SENSI DELL’ART. 63, COMMA 2, LETT. B), NUM. 2) DEL D.LGS. N. 50/2016, PER L’AFFIDAMENTO DELL’APPALTO PER LA FORNITURA DI FILTRI PER DIALISI ORIGINALI KAVASUMI E TORAY – PROSECUZIONE CONTRATTUALE, EX ART. 106, COMMA 11, DEL D.LGS. N. 50/2016, SINO A TUTTO IL 30.06.2022 – ATTI 856/2018</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43 DEL 18/06/2021</text:p>
          </table:table-cell>
          <table:table-cell office:value-type="string" table:style-name="ce7">
            <text:p>ADESIONE ALL’ACCORDO QUADRO ATTIVATO DA CONSIP S.P.A. PER LA FORNITURA DI <text:s/>DISPOSITIVI IMPIANTABILI PER RESINCRONIZZAZIONE CARDIACA - ID 2232 – LOTTI 4, 1 - ATTI 1.6.03\2021-262</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44 DEL 18/06/2021</text:p>
          </table:table-cell>
          <table:table-cell office:value-type="string" table:style-name="ce7">
            <text:p>AFFIDAMENTO DIRETTO, AI SENSI DELL’ART. 1, COMMA 2, LETT. A), DEL DECRETO LEGGE N. 76/2020, CONVERTITO IN LEGGE, CON MODIFICAZIONI, CON LEGGE N. 120/2020, <text:s/>DELLA FORNITURA DI KIT PROCEDURALE OFTALMICO PER CHIRURGIA INTRAVITREALE, PER 36 MESI, EVENTUALMENTE PROROGABILE PER MASSIMO ULTERIORI 12 MESI, A SEGUITO DI MANIFESTAZIONE DI INTERESSE – N. GARA 8157078 - CIG 876028932D – ATTI 1.6.03/2020 – 29</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45 DEL 18/06/2021</text:p>
          </table:table-cell>
          <table:table-cell office:value-type="string" table:style-name="ce7">
            <text:p>AFFIDAMENTO DIRETTO, AI SENSI DELL’ART. 1, COMMA 2, LETT. A) DEL DECRETO LEGGE N. 76/2020, DELLA FORNITURA DI STOVIGLIE E POSATE IN MELAMINA, PER 36 MESI, RINNOVABILE PER ULTERIORI 36 MESI – ATTI 1.06.03/2021-25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46 DEL 18/06/2021</text:p>
          </table:table-cell>
          <table:table-cell office:value-type="string" table:style-name="ce7">
            <text:p>AFFIDAMENTO DI UN SERVIZIO CATERING PRESSO L’ARCHIVIO STORICO, AI SENSI DELL’ART. 1, COMMA 2), LETT. A) DEL D.L. N. 76/2020 COME MODIFICATO DELL’ART. 51 DEL D.L. 77/2021 - ATTI 1.06.03/2021-277</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47 DEL 18/06/2021</text:p>
          </table:table-cell>
          <table:table-cell office:value-type="string" table:style-name="ce7">
            <text:p>AFFIDAMENTO DIRETTO, AI SENSI DELL’ART. 1, COMMA 2, LETT. A) DEL DECRETO LEGGE N. 76/2020, CONVERTITO CON LEGGE N. 120/2020, DELLA FORNITURA DI TUBI E CANNULE PER ASPIRAZIONE, PER 24 MESI EVENTUALMENTE PROROGABILI PER ULTERIORI 6 MESI – DITTA ID&amp;CO SRL LOTTO 1 CIG 8696160A3E - <text:s/>LOTTO 3 CIG 869642983B - DITTA BENEFIS SRL - LOTTO 2 CIG 86962081DD - ATTI 1.6.03/2021 – 168</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48 DEL 18/06/2021</text:p>
          </table:table-cell>
          <table:table-cell office:value-type="string" table:style-name="ce7">
            <text:p>PROCEDURA NEGOZIATA, SENZA PREVIA PUBBLICAZIONE DI UN BANDO DI GARA, AI SENSI DELL’ART. 63, COMMA 2, LETT. B), DEL D.LGS N. 50/2016 PER LA FORNITURA DI REAGENTI PER TIPIZZAZIONE HLA DI CLASSE I E II AD ALTA RISOLUZIONE CON METODICA SANGER SBT (Sequencing Based Typing) – GRUPPO ALLELE/SPECIFICA PER 36 MESI - PROSECUZIONE CONTRATTUALE PER UN PERIODO DI 12 MESI, EX ART. 106, COMMA 11 DEL D.LGS. N. 50/2016, SINO A TUTTO IL 31.05.2022 – ATTI 1088/2017</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849 DEL 18/06/2021</text:p>
          </table:table-cell>
          <table:table-cell office:value-type="string" table:style-name="ce7">
            <text:p>PROCEDURA NEGOZIATA, SENZA PREVIA PUBBLICAZIONE DI UN BANDO DI GARA, AI SENSI DELL’ART. 63, COMMA 2, LETT. B), DEL D.LGS N. 50/2016 PER LA FORNITURA IN SERVICE DEL SISTEMA DIAGNOSTICO FLUOGENE, SISTEMA AUTOMATIZZATO PER LE CONFERME DELLE TIPIZZAZIONI ERITROCITARIE DEI DONATORI DI SANGUE NELL’AMBITO DELLE FUNZIONI DELLA BANCA DI EMOCOMPONENTI DI GRUPPI RARI E DEI PAZIENTI PROPOSTI ALLA TRASFUSIONE DI SANGUE CON COMPLESSA IMMUNIZZAZIONE ERITROCITARIA – PROSECUZIONE CONTRATTUALE SINO A TUTTO IL 31.10.2021 – ATTI 917/2016</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850 DEL 18/06/2021</text:p>
          </table:table-cell>
          <table:table-cell office:value-type="string" table:style-name="ce7">
            <text:p>PROCEDURA NEGOZIATA, SENZA PREVIA PUBBLICAZIONE DI UN BANDO DI GARA, AI SENSI DELL’ART. 63, COMMA 2, LETT. B), DEL D.LGS N. 50/2016 PER LA FORNITURA IN SERVICE DI UN SISTEMA ANALITICO COMPLETO PER LA DETERMINAZIONE MEDIANTE REAL TIME – PCR DEL GENOTIPO FETALE DELL’ANTIGENE RhD FETALE ESTRATTO DA PLASMA MATERNO, NELL’AMBITO DELLE FUNZIONI DELLA BANCA DI EMOCOMPONENTI DI GRUPPI RARI, LABORATORIO DI IMMUNOEMATOLOGIA DI RIFERIMENTO, U.O.C. CENTRO TRASFUSIONALE – PROSECUZIONE CONTRATTUALE SINO A TUTTO IL 31.10.2021 – ATTI 915/2016</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51 DEL 18/06/2021</text:p>
          </table:table-cell>
          <table:table-cell office:value-type="string" table:style-name="ce7">
            <text:p>FORNITURA DEL FARMACO LYNPARZA 150 MG (PRINCIPIO ATTIVO: OLAPARIB) – ASSEGNAZIONE DI UN CONTRATTO PONTE, AI SENSI DELL’ART. 63, COMMA 2, LETT. B) E C) DEL D.LGS. 50/2016, PER UN PERIODO DI 12 MESI, IN ATTESA DELL’ATTIVAZIONE DELLA RELATIVA CONVENZIONE ARIA – ATTI 533/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52 DEL 18/06/2021</text:p>
          </table:table-cell>
          <table:table-cell office:value-type="string" table:style-name="ce7">
            <text:p>FORNITURA DEL FARMACO DACOGEN (PRINCIPIO ATTIVO DECITABINA) ALLA DITTA JANSSEN-CILAG SPA NELLA FORMULAZIONE DA 50 MG/20 ML FIALA INIETTABILE - AFFIDAMENTO DIRETTO, AI SENSI DELL’ART. 1, COMMA 2, LETT. A) DEL DECRETO LEGGE N. 76/2020, CONVERTITO IN LEGGE N. 120/2020 - ACCESSO AL FONDO AIFA PER IL TRATTAMENTO DELLA PAZIENTE CL-1052 IN CURA PRESSO L’U.O.C. EMATOLOGIA – <text:s/>ATTI 264/2021.</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853 DEL 18/06/2021</text:p>
          </table:table-cell>
          <table:table-cell office:value-type="string" table:style-name="ce7">
            <text:p>ASSEGNAZIONE DI CONTRATTO PONTE, NELLE MORE DELL’AGGIUDICAZIONE DI PROCEDURA ARIA_2021_070, AI SENSI DELL’ART. 63, COMMA 2), LETTERA C DEL D.LVO 50/2016, PER IL PERIODO 1.7.2021 – 31.12.2022 DEI SERVIZI:</text:p>
            <text:p>- RIABILITAZIONE PSICHIATRICA (1124/2014)</text:p>
            <text:p>- SERVIZIO EDUCATIVO PER L’ACUZIE PSICHIATRICA IN ETA’ EVOLUTIVA E SERVIZIO COMPLEMENTARE (ATTI 741/2014)</text:p>
            <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54 DEL 18/06/2021</text:p>
          </table:table-cell>
          <table:table-cell office:value-type="string" table:style-name="ce7">
            <text:p>SERVIZIO DI PULIZIA E DISINFEZIONE PARTI COMUNI E SPAZI SANITARI: N. 2 UNITA’ PER 12 ORE DIE DA IMPIEGARSI PRESSO LE UU.OO. IDENTIFICATE COVID +. PRESA D’ATTO DELLA SPESA PER IL PERIODO DALL’1.6.2021 E SINO AL 15.6.2021 (COVID-19/POLICLINICO) – ATTI 828/2013<text:s/></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855 DEL 18/06/2021</text:p>
          </table:table-cell>
          <table:table-cell office:value-type="string" table:style-name="ce7">
            <text:p>CONCESSIONE DI UN'ASPETTATIVA SENZA ASSEGNI ALLA SIG.RA VIVIANA SCURATI - OPERATORE TECNICO SPECIALIZZATO (CAT. BS) A TEMPO INDETERMINAT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56 DEL 23/06/2021</text:p>
          </table:table-cell>
          <table:table-cell office:value-type="string" table:style-name="ce7">
            <text:p>ACCETTAZIONE DELLA DONAZIONE DI UN SISTEMA PER REGISTRAZIONE DI BIOIMMAGINI MOD. ONE VIEW MARCA SPARK BIO DA PARTE DELLA WOMBLAB SRL DA DESTINARE ALLA U.O.C. RADIOLOGIA</text:p>
          </table:table-cell>
          <table:table-cell office:value-type="string" table:style-name="ce7">
            <text:p>ADD_AFFGEN - Addetto UOC AFFARI GENERALI E LEGALI, CONVENZIONI</text:p>
          </table:table-cell>
          <table:table-cell table:number-columns-repeated="16381"/>
        </table:table-row>
        <table:table-row table:style-name="ro5">
          <table:table-cell office:value-type="string" table:style-name="ce7">
            <text:p>N. 1857 DEL 25/06/2021</text:p>
          </table:table-cell>
          <table:table-cell office:value-type="string" table:style-name="ce7">
            <text:p>INDIZIONE DI SELEZIONE PUBBLICA PER SOLI TITOLI PER IL CONFERIMENTO DI UN INCARICO PROFESSIONALE IN REGIME DI PARTITA IVA DA DESTINARE ALLA 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58 DEL 25/06/2021</text:p>
          </table:table-cell>
          <table:table-cell office:value-type="string" table:style-name="ce7">
            <text:p>INDIZIONE DI SELEZIONE PUBBLICA PER SOLI TITOLI PER IL CONFERIMENTO DI N. 2 <text:s/>INCARICHI PROFESSIONALI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59 DEL 25/06/2021</text:p>
          </table:table-cell>
          <table:table-cell office:value-type="string" table:style-name="ce7">
            <text:p>INDIZIONE DI SELEZIONE PUBBLICA PER SOLI TITOLI PER IL CONFERIMENTO DI UN INCARICO PROFESSIONALE IN REGIME DI PARTITA IVA DA DESTINARE ALLA U.O.C. NEUROPSICHIATRIA DELL’INFANZIA E DELL’ADOLESCENZ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860 DEL 25/06/2021</text:p>
          </table:table-cell>
          <table:table-cell office:value-type="string" table:style-name="ce7">
            <text:p>SELEZIONE PUBBLICA PER SOLI TITOLI PER IL CONFERIMENTO DI N. 1 INCARICO PROFESSIONALE IN REGIME DI PARTITA IVA DA DESTINARE ALLA U.O.C. NEUROPSICHIATRIA DELL’INFANZIA E DELL’ADOLESCENZA - CONFERIMENTO DELL’INCAR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61 DEL 25/06/2021</text:p>
          </table:table-cell>
          <table:table-cell office:value-type="string" table:style-name="ce7">
            <text:p>PRESA D'ATTO DELLE DIMISSIONI RASSEGNATE DALLA DR.SSA ELISABETTA MARGIOTTA . DIRIGENTE MEDICO - DISCIPLINA: NEFROLOGIA A TEMPO INDETERMINAT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62 DEL 25/06/2021</text:p>
          </table:table-cell>
          <table:table-cell office:value-type="string" table:style-name="ce7">
            <text:p>PROROGA DEL CONTRATTO A TEMPO DETERMINATO NEI CONFRONTI DEL DIRIGENTE MEDICO - DISCIPLINA: RADIODIAGNOSTICA - DR.SSA MARTINA GURGITAN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63 DEL 25/06/2021</text:p>
          </table:table-cell>
          <table:table-cell office:value-type="string" table:style-name="ce7">
            <text:p>CONVENZIONAMENTO DEL RICERCATORE UNIVERSITARIO A TEMPO DETERMINATO DR. VITTORIO SCARAVILLI DELL’U.O.C. ANESTESIA E TERAPIA INTENSIVA ADULTI</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864 DEL 25/06/2021</text:p>
          </table:table-cell>
          <table:table-cell office:value-type="string" table:style-name="ce7">
            <text:p>PIANO DEI FABBISOGNI DEL PERSONALE TRIENNO 2020-2022 - ADOZIONE DEFINITIV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65 DEL 25/06/2021</text:p>
          </table:table-cell>
          <table:table-cell office:value-type="string" table:style-name="ce7">
            <text:p>INDIZIONE SELEZIONE PUBBLICA PER SOLI TITOLI PER L’ISTITUZIONE DI UNA BORSA DI STUDIO SUL PROGETTO BANDO CARIPLO - COD. PROGETTO PR-0364 - TEMA N. 1 DAL TITOLO “UNRAVELLING THE MOLECULAR MECHANISMS BY WHICH S1P ORCHESTRATES THE CROSSTALK BETWEEN CANCER STEM CELLS, ENDOTHELIUM AND PLATELETETS IN GLIOBLASTOMA” DA DESTINARE <text:s/>ALL’U.O.C. NEUROCHIRURGI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66 DEL 25/06/2021</text:p>
          </table:table-cell>
          <table:table-cell office:value-type="string" table:style-name="ce7">
            <text:p>CESSAZIONE DELL’ATTIVITA’ ASSISTENZIALE IN REGIME DI CONVENZIONE DEL PROFESSORE ASSOCIATO PROF. STEFANO ALIBERTI DELL’U.O.C. PNEUMOLOGIA</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67 DEL 25/06/2021</text:p>
          </table:table-cell>
          <table:table-cell office:value-type="string" table:style-name="ce7">
            <text:p>CONFERIMENTO DI INCARICHI PROFESSIONALI IN REGIME DI PARTITA IVA/CONTRATTI DI COLLABORAZIONE COORDINATA E CONTINUATIVA A INFERMIERI DA DESTINARE ALL’ATTIVITA’ DI VACCINAZIONE PRESSO I CENTRI VACCINALI DELLA FONDAZIONE.</text:p>
            <text:p/>
            <text:p/>
          </table:table-cell>
          <table:table-cell office:value-type="string" table:style-name="ce7">
            <text:p>RU - UOC GESTIONE RISORSE UMANE</text:p>
          </table:table-cell>
          <table:table-cell table:number-columns-repeated="16381"/>
        </table:table-row>
        <table:table-row table:style-name="ro9">
          <table:table-cell office:value-type="string" table:style-name="ce7">
            <text:p>N. 1868 DEL 25/06/2021</text:p>
          </table:table-cell>
          <table:table-cell office:value-type="string" table:style-name="ce7">
            <text:p>PROROGA INCARICHI DI COORDINAMENTO E POSIZIONE ORGANIZZATIV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69 DEL 25/06/2021</text:p>
          </table:table-cell>
          <table:table-cell office:value-type="string" table:style-name="ce7">
            <text:p>ASSUNZIONE A TEMPO INDETERMINATO DI N.1 ASSISTENTE AMMINISTRATIVO (CAT. C) A TEMPO PIEN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870 DEL 25/06/2021</text:p>
          </table:table-cell>
          <table:table-cell office:value-type="string" table:style-name="ce7">
            <text:p>SELEZIONE PUBBLICA PER SOLI TITOLI PER IL CONFERIMENTO DI N. 1 INCARICO PROFESSIONALE IN REGIME DI PARTITA IVA DA DESTINARE ALLA U.O.C. NEUROPSICHIATRIA DELL’INFANZIA E DELL’ADOLESCENZA - CONFERIMENTO DELL’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71 DEL 25/06/2021</text:p>
          </table:table-cell>
          <table:table-cell office:value-type="string" table:style-name="ce7">
            <text:p>INDIZIONE DI SELEZIONE PUBBLICA PER SOLI TITOLI PER IL CONFERIMENTO DI UN INCARICO PROFESSIONALE IN REGIME DI PARTITA IVA DA DESTINARE ALLA U.O.C. PSICHIATRIA</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72 DEL 25/06/2021</text:p>
          </table:table-cell>
          <table:table-cell office:value-type="string" table:style-name="ce7">
            <text:p>SELEZIONE PUBBLICA PER SOLI TITOLI PER IL CONFERIMENTO DI UN INCARICO PROFESSIONALE IN REGIME DI PARTITA IVA DA DESTINARE ALLA U.O.C. ONCOLOGIA MEDICA - CONFERIMENTO DELL’ INCARICO</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73 DEL 25/06/2021</text:p>
          </table:table-cell>
          <table:table-cell office:value-type="string" table:style-name="ce7">
            <text:p>COSTITUZIONE DI UN RAPPORTO DI LAVORO A TEMPO INDETERMINATO DI DIRIGENTE MEDICO - DISCIPLINA: ONCOLOGIA CON ATTRIBUZIONE DI DIRETTORE DI STRUTTURA COMPLESSA DELL'U.O.C. ONCOLOGIA MEDICA.</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74 DEL 25/06/2021</text:p>
          </table:table-cell>
          <table:table-cell office:value-type="string" table:style-name="ce7">
            <text:p>ESITI PROCEDURA DI STABILIZZAZIONE DI CUI ART. 20 COMMA 1 DEL D.LGS. 75/2017 DEL PERSONALE DEL COMPARTO E DELL’AREA DELLA DIRIGENZA.<text:s/></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75 DEL 25/06/2021</text:p>
          </table:table-cell>
          <table:table-cell office:value-type="string" table:style-name="ce7">
            <text:p>ASSUNZIONE A TEMPO INDETERMINATO DI N. 1 COLLABORATORE PROFESSIONALE SANITARIO - TECNICO SANITARIO DI RADIOLODIA MEDICA (CAT. D) MEDIANTE UTILIZZO GRADUATORIA DI CONCORSO PUBBLICO.</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76 DEL 25/06/2021</text:p>
          </table:table-cell>
          <table:table-cell office:value-type="string" table:style-name="ce7">
            <text:p>ASSUNZIONE A TEMPO INDETERMINATO DI N. 5 COLLABORATORI PROFESSIONALI SANITARI - INFEMRIERE (CAT. D) A TEMPO PIENO.</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77 DEL 25/06/2021</text:p>
          </table:table-cell>
          <table:table-cell office:value-type="string" table:style-name="ce7">
            <text:p>INDIZIONE DI SELEZIONE PUBBLICA PER SOLI TITOLI PER L’ISTITUZIONE DI UNA BORSA DI STUDIO SUL PROGETTO RF. GR-2018 – PROG. MI-0081 TEMA N. 2 DAL TITOLO “UNRAVELLING COMBINED RNA INTERFERENCE AND GENE THERAPY IN VITRO AND IN VIVO DISEASE MODELS AS A POTENTIAL THERAPEUTIC STRATEGY FOR CMT2A” DA DESTINARE <text:s/>ALL’U.O.C. NEUR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878 DEL 25/06/2021</text:p>
          </table:table-cell>
          <table:table-cell office:value-type="string" table:style-name="ce7">
            <text:p>PUBBLICA SELEZIONE PER SOLI TITOLI PER L'ASSUNZIONE A TEMPO DETERMINATO PER UN PERIODO DI DODICI MESI DI N. 1 DIRIGENTE - PROFILO: PSICOLOGO - DISCIPLINA: PSICOTERAPIA PER LE ATTIVITA' DEL SVSED E CONSULTORIO FAMILIARE. AMMISSIONE DEI CANDIDATI E NOMINA DELLA COMMISSION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79 DEL 25/06/2021</text:p>
          </table:table-cell>
          <table:table-cell office:value-type="string" table:style-name="ce7">
            <text:p>INDIZIONE DI SELEZIONE PUBBLICA PER SOLI TITOLI PER L’ISTITUZIONE DI UNA BORSA DI STUDIO SUL PROGETTO DI RICERCA <text:s/>MM-0022 TEMA N. 3 DAL TITOLO “PARKINSON OUTCOME PROJECT” DA DESTINARE <text:s/>ALL’U.O.C. NEUROLOGIA</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880 DEL 25/06/2021</text:p>
          </table:table-cell>
          <table:table-cell office:value-type="string" table:style-name="ce7">
            <text:p>AVVISO DI MOBILITA' PER LA COPERTURA DI N. 1 POSTO DI COLLABORATORE PROFESSIONALE - EDUCATORE PROFESSIONALE PER LE ATTIVITA' DELL'U.O.C. NEUROPSICHIATRIA DELL'INFANZIA E DELL'ADOLESCENZA: NOMINA DELLA COMMISSION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81 DEL 25/06/2021</text:p>
          </table:table-cell>
          <table:table-cell office:value-type="string" table:style-name="ce7">
            <text:p>AVVISO DI MOBILITA' PER LA COPERTURA DI N.1 POSTO DI DIRIGENTE MEDICO - DISCIPLINA: ANATOMIA PATOLOGICA: NOMINA DELLA COMMISSIONE.</text:p>
          </table:table-cell>
          <table:table-cell office:value-type="string" table:style-name="ce7">
            <text:p>RU - UOC GESTIONE RISORSE UMANE</text:p>
          </table:table-cell>
          <table:table-cell table:number-columns-repeated="16381"/>
        </table:table-row>
        <table:table-row table:style-name="ro7">
          <table:table-cell office:value-type="string" table:style-name="ce7">
            <text:p>N. 1882 DEL 25/06/2021</text:p>
          </table:table-cell>
          <table:table-cell office:value-type="string" table:style-name="ce7">
            <text:p>INDIZIONE DI SELEZIONE PUBBLICA PER SOLI TITOLI PER L’ISTITUZIONE DI UNA BORSA DI STUDIO SUL PROG. CLIB -0151 – CLIB. 0157 – CLIB. 0189 TEMA N. 1 DAL TITOLO “SUPPORTO PSICOLOGICO E VALUTAZIONE TESTALE DI PAZIENTI AFFETTI DA EMOGLOBINOPATIA E MALATTIA INVALIDANTE DALL’ESITO INCERTO” DA DESTINARE <text:s/>ALL’U.O.C. MEDICINA GENERALE</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83 DEL 25/06/2021</text:p>
          </table:table-cell>
          <table:table-cell office:value-type="string" table:style-name="ce7">
            <text:p>PROROGA DEL CONTRATTO A TEMPO DETERMINATO QUALE ASSISTENTE AMMINISTRATIVO (CAT.C).</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84 DEL 25/06/2021</text:p>
          </table:table-cell>
          <table:table-cell office:value-type="string" table:style-name="ce7">
            <text:p>CONCORSO PUBBLICO PER TITOLI ED ESAMI PER LA COPERTURA DI N. 5 POSTI DI COLLABORATORE PROFESSIONALE SANITARIO - INFERMIERE (CAT. D) A TEMPO PIENO: AMMISSIONE DEI CANDIDATI E NOMINA DELLA COMMISSIONE ESAMINATRICE</text:p>
          </table:table-cell>
          <table:table-cell office:value-type="string" table:style-name="ce7">
            <text:p>RU - UOC GESTIONE RISORSE UMANE</text:p>
          </table:table-cell>
          <table:table-cell table:number-columns-repeated="16381"/>
        </table:table-row>
        <table:table-row table:style-name="ro10">
          <table:table-cell office:value-type="string" table:style-name="ce7">
            <text:p>N. 1885 DEL 25/06/2021</text:p>
          </table:table-cell>
          <table:table-cell office:value-type="string" table:style-name="ce7">
            <text:p>PROCEDURA NEGOZIATA, SENZA PREVIA PUBBLICAZIONE DI UN BANDO DI GARA, AI SENSI DELL’ART. 63, COMMA 2, LETT. B), NUM. 2, DEL D.LGS. N. 50/2016, PER LA FORNITURA DI UN SISTEMA BLOODCHIP XT, BASATO SU TECNOLOGIA XMAP® DELLA LUMINEX CORPORATION, PER L’ANALISI GENOMICA DELLE DISCREPANZE RISCONTRATE SUI SISTEMI ERITROCITARI E PIASTRINICI, NELL’AMBITO DELLA BANCA DEGLI EMOCOMPONENTI DI GRUPPI RARI – <text:s/>PROSECUZIONE CONTRATTUALE SINO A TUTTO IL 31.10.2021 – ATTI 920/2016</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886 DEL 25/06/2021</text:p>
          </table:table-cell>
          <table:table-cell office:value-type="string" table:style-name="ce7">
            <text:p>AFFIDAMENTO DIRETTO DI FORNITURE E SERVIZI AI SENSI DELL’ART. 1 COMMA 2, LETTERA A) DEL DECRETO LEGGE N. 76/2020 <text:s/>– DIREZIONE SCIENTIFICA – ELENCO RIEPILOGATIVO MARZO 2021 – RICERCA FINALIZZATA <text:s/>2021 – APPROVAZIONE<text:s/></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87 DEL 25/06/2021</text:p>
          </table:table-cell>
          <table:table-cell office:value-type="string" table:style-name="ce7">
            <text:p>PROCEDURA NEGOZIATA, SENZA PREVIA PUBBLICAZIONE DI UN BANDO DI GARA, AI SENSI DELL’ART. 63, COMMA 2, LETT. B), NUM. 2, DEL D.LGS. N. 50/2016, PER LA FORNITURA DI UN SISTEMA GALILEO NEO DA UTILIZZARE NELL’AMBITO DELLA BANCA DEGLI EMOCOMPONENTI DI GRUPPI RARI – PROSECUZIONE CONTRATTUALE SINO A TUTTO IL 28.02.2022 – ATTI 918/2016</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88 DEL 25/06/2021</text:p>
          </table:table-cell>
          <table:table-cell office:value-type="string" table:style-name="ce7">
            <text:p>PROCEDURA NEGOZIATA, SENZA PREVIA PUBBLICAZIONE DI UN BANDO DI GARA, AI SENSI DELL’ART. 63, COMMA 2, LETT. B), NUM. 2, DEL D.LGS. N. 50/2016, PER LA FORNITURA DI UN SISTEMA BEADCHIP PER LA TIPIZZAZIONE ERITROCITARIA IN BIOLOGIA MOLECOLARE DEI DONATORI DI SANGUE – PROSECUZIONE CONTRATTUALE SINO A TUTTO IL 31.10.2021 – ATTI 921/2016</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89 DEL 25/06/2021</text:p>
          </table:table-cell>
          <table:table-cell office:value-type="string" table:style-name="ce7">
            <text:p>PROCEDURA NEGOZIATA, SENZA PREVIA PUBBLICAZIONE DI UN BANDO, AI SENSI DELL’ART. 63, COMMA 2, LETT. B), DEL D.LGS. N. 50/2016, PER DELL’APPALTO PER LA FORNITURA DI SISTEMI FLUIDO IRRIGATION – SISTEMA DI RISCALDAMENTO DEI LIQUIDI PER IRRIGAZIONE IN PROCEDURE CHIRURGICHE CON VOLUMI DI LIQUIDI IMPORTANTI, PER 36 MESI – PROSECUZIONE CONTRATTUALE, EX ART. 106, COMMA 11, DEL D.LGS. N. 50/2016, SINO A TUTTO IL 30.06.2022 – ATTI 1091/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90 DEL 25/06/2021</text:p>
          </table:table-cell>
          <table:table-cell office:value-type="string" table:style-name="ce7">
            <text:p>SERVIZIO DI INTERMEDIAZIONE LINGUISTICA – AFFIDAMENTO DI UN CONTRATTO PONTE, AI SENSI DELL’ART. 63, COMMA 2, LETT. C) DEL D.LGS. N. 50/2016, IN ATTESA DELL’ESPLETAMENTO DI NUOVA PROCEDURA CONCORSUALE IN FORMA AGGREGATA – ATTI 1484/14</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891 DEL 25/06/2021</text:p>
          </table:table-cell>
          <table:table-cell office:value-type="string" table:style-name="ce7">
            <text:p>AFFIDAMENTO DIRETTO, AI SENSI DELL’ART. 1, COMMA 2, LETT. A), DEL D.L. N. 76/2020, CONVERTITO CON LEGGE N. 120/2020 E SUCCESSIVE MODIFICAZIONI ED INTEGRAZIONI, DI UN SERVIZIO DI SVILUPPO E GESTIONE DI UNA CARTELLA CLINICA ELETTRONICA PER I PAZIENTI AFFETTI DA MALATTIE EMORRAGICHE OCCORRENTE ALLA U.O.C. MEDICINA GENERALE – EMOSTASI E TROMBOSI<text:s/></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892 DEL 25/06/2021</text:p>
          </table:table-cell>
          <table:table-cell office:value-type="string" table:style-name="ce7">
            <text:p>SERVIZIO TRASPORTO DEGENTI INTERNO E SERVIZIO TRASPORTO MALATI NON RICOVERABILI: PRESA D’ATTO, AI SENSI DELL’ART. 63, COMMA 2, LETTERA C) DEL D.LGS 50/2016 E SS.MM.II., DELLA SPESA CONCERNENTE LA FORNITURA DI UNA AUTOVETTURA H 24 NECESSARIA PER FRONTEGGIARE L’EMERGENZA EPIDEMIOLOGICA DA COVID-19, OCCORRENTE PER IL PADIGLIONE FIERA MILANO CITY PER IL PERIODO 1.5.2021 – 5.6.2021 (COVID-19/FIERA) – ATTI 1264/2011</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893 DEL 25/06/2021</text:p>
          </table:table-cell>
          <table:table-cell office:value-type="string" table:style-name="ce7">
            <text:p>FORNITURA DEL FARMACO INNOVATIVO KYMRIAH (PRINCIPIO ATTIVO: TISAGENLECLEUCEL) <text:s/>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6 MESI, IN ATTESA DELL’ATTIVAZIONE DELLA RELATIVA CONVENZIONE ARIA – ATTI 1910/2019</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894 DEL 25/06/2021</text:p>
          </table:table-cell>
          <table:table-cell office:value-type="string" table:style-name="ce7">
            <text:p>CONCORSO PUBBLICO PER TITOLI ED ESAMI PER LA COPERTURA DI N. 1 POSTO DI COLLABORATORE TECNICO PROFESSIONALE SENIOR (CAT. DS) A TEMPO PIENO PER LE ATTIVITA' DEL SERVIZIO PREVENZIONE E PROTEZIONE: NOMINA DELLA COMMISSIONE ESAMINATRIC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95 DEL 25/06/2021</text:p>
          </table:table-cell>
          <table:table-cell office:value-type="string" table:style-name="ce7">
            <text:p>AVVISO DI MOBILITA' PER LA COPERTURA DI N. 1 POSTO DI COLLABORATORE PROFESSIONALE SANITARIO - INFERMIERE (CAT. D). APPROVAZIONE VERBALE E SEGUENTI ADEMPIMENTI.</text:p>
          </table:table-cell>
          <table:table-cell office:value-type="string" table:style-name="ce7">
            <text:p>RU - UOC GESTIONE RISORSE UMANE</text:p>
          </table:table-cell>
          <table:table-cell table:number-columns-repeated="16381"/>
        </table:table-row>
        <table:table-row table:style-name="ro8">
          <table:table-cell office:value-type="string" table:style-name="ce7">
            <text:p>N. 1896 DEL 25/06/2021</text:p>
          </table:table-cell>
          <table:table-cell office:value-type="string" table:style-name="ce7">
            <text:p>SELEZIONE PUBBLICA PER SOLI TITOLI PER L’ASSEGNAZIONE DI N. 7 BORSE DI STUDIO <text:s/>- APPROVAZIONE DEI VERBALI DI SELEZIONE ED ASSEGNAZIONE DELLE BORSE DI STUDIO.</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897 DEL 25/06/2021</text:p>
          </table:table-cell>
          <table:table-cell office:value-type="string" table:style-name="ce7">
            <text:p>INDIZIONE DI SELEZIONE PUBBLICA PER SOLI TITOLI PER L’ISTITUZIONE DI N. 2 BORSE DI STUDIO <text:s/>PRESSO L’U.O.C. MEDICINA DEL LAVORO.</text:p>
            <text:p/>
            <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898 DEL 25/06/2021</text:p>
          </table:table-cell>
          <table:table-cell office:value-type="string" table:style-name="ce7">
            <text:p>PROROGA BORSA DI STUDIO – R.F. 2016/LV MI-0062 TEMA N.2 DAL TITOLO “IMPACT OF WHOLE EXOME SEQUENCING ON THE CLINICAL MANAGEMENT OF PATIENT WITH ADVANCED NONALCOHOLIC FATTY LIVER AND CRIPTOGENIC LIVER DISEASE” DA DESTINARE ALL’U.O.C. CENTRO TRASFUSIONALE.</text:p>
          </table:table-cell>
          <table:table-cell office:value-type="string" table:style-name="ce7">
            <text:p>RU - UOC GESTIONE RISORSE UMANE</text:p>
          </table:table-cell>
          <table:table-cell table:number-columns-repeated="16381"/>
        </table:table-row>
        <table:table-row table:style-name="ro5">
          <table:table-cell office:value-type="string" table:style-name="ce7">
            <text:p>N. 1899 DEL 25/06/2021</text:p>
          </table:table-cell>
          <table:table-cell office:value-type="string" table:style-name="ce7">
            <text:p>SOMMINISTRAZIONE DI N. 2 FIGURE DI OPERATORE TECNICO CENTRALINISTA LIV. BS. ASSEGNAZIONE DI CONTRATTO PONTE AI SENSI DELL’ART. 63, COMMA 2), LETTERA C DEL D.LVO 50/2016 PER IL PERIODO 1.7.2021 – 30.9.2021 – ATTI 1269/201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900 DEL 25/06/2021</text:p>
          </table:table-cell>
          <table:table-cell office:value-type="string" table:style-name="ce7">
            <text:p>AFFIDAMENTO DIRETTO DI FORNITURE E SERVIZI AI SENSI DELL’ART. 1, <text:s/>COMMA 2, LETTERA A) DEL DECRETO LEGGE N. 76/2020, CONVERTITO CON LEGGE N. 120/2020 – DIREZIONE SCIENTIFICA – ELENCO RIEPILOGATIVO MARZO 2021 – RICERCA CORRENTE 2021 – APPROVAZIONE<text:s/></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901 DEL 25/06/2021</text:p>
          </table:table-cell>
          <table:table-cell office:value-type="string" table:style-name="ce7">
            <text:p>STUDIO INTERVENTISTICO <text:s/>NO PROFIT DAL TITOLO: “HPV NELL’INFERTILITÀ DI COPPIA: NUOVE OPPORTUNITÀ DI SCREENING PER LA FIVET?”, CODICE PROTOCOLLO HPVSEME (CODICE PMA2021/03), PROMOTORE FONDAZIONE IRCCS, DA SVOLGERSI PRESSO L’U.O.S.D. PROCREAZIONE MEDICALMENTE ASSISTIT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902 DEL 25/06/2021</text:p>
          </table:table-cell>
          <table:table-cell office:value-type="string" table:style-name="ce7">
            <text:p>SERVIZIO DI RISTORAZIONE OSPEDALIERA. AFFIDATARIO RTI FABBRO SPA (cpg) – SARCA CATERING SRL (LOTTO 1) PER IL PERIODO 1.5.2020 – 30.4.2025. ACCETTAZIONE RICHIESTA AVANZATA DAL RTI DI ADEGUAMENTO ISTAT, AI SENSI DELL’ART. 115 DEL D.LVO 163/2006, PER IL PERIODO 1.5.2021 – 30.4.2025 – ATTI 162/2018.</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903 DEL 25/06/2021</text:p>
          </table:table-cell>
          <table:table-cell office:value-type="string" table:style-name="ce7">
            <text:p>SOMMINISTRAZIONE DI N. 2 FIGURE DI MAGAZZINIERE LIV. BS PER UOC DI FARMACIA. ASSEGNAZIONE DI CONTRATTO PONTE AI SENSI DELL’ART. 63, COMMA 2), LETTERA C DEL D.LVO 50/2016 PER IL PERIODO 1.7.2021 – 31.12.2021 (COVID-19)– ATTI 1269/2012</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904 DEL 25/06/2021</text:p>
          </table:table-cell>
          <table:table-cell office:value-type="string" table:style-name="ce7">
            <text:p>PROCEDURA NEGOZIATA, SENZA PREVIA PUBBLICAZIONE DI UN BANDO DI GARA, AI SENSI DELL’ART 63, COMMA 2, LETT. B), DEL D.LGS. 50/2016, PER LA FORNITURA DEL SISTEMA IBRIDO A RADIOFREQUENZA E ULTRASUONI THUNDERBEAT, PER 24 MESI – DETERMINAZIONI CONSEGUENTI – ATTI 18/2017</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905 DEL 25/06/2021</text:p>
          </table:table-cell>
          <table:table-cell office:value-type="string" table:style-name="ce7">
            <text:p>ADDENDUM 1 AL CONTRATTO, STUDIO CLINICO DAL TITOLO: “STUDIO IN APERTO, CON CONTROLLO ATTIVO, SULL’EFFICACIA E LA SICUREZZA DI BARICITINIB SOMMINISTRATO PER VIA ORALE IN PAZIENTI DA 2 ANNI A MENO DI 18 ANNI DI ETÀ CON ARTRITE IDIOPATICA GIOVANILE ASSOCIATA AD UVEITE ATTIVA O CON UVEITE ANTERIORE CRONICA ANTICORPI ANTI-NUCLEO POSITIVI“, CODICE PROTOCOLLO I4V-MC-JAHW, N. EUDRACT 2019-000119-10, IN CORSO PRESSO L’U.O.C. PEDIATRIA MEDIA INTENSITÀ DI CURA</text:p>
          </table:table-cell>
          <table:table-cell office:value-type="string" table:style-name="ce7">
            <text:p>DIRSCI - DIREZIONE SCIENTIFICA</text:p>
          </table:table-cell>
          <table:table-cell table:number-columns-repeated="16381"/>
        </table:table-row>
        <table:table-row table:style-name="ro9">
          <table:table-cell office:value-type="string" table:style-name="ce7">
            <text:p>N. 1906 DEL 25/06/2021</text:p>
          </table:table-cell>
          <table:table-cell office:value-type="string" table:style-name="ce7">
            <text:p>RICHIESTA RISARCIMENTO DANNI SIG.RA <text:s/>T. B. T. – LIQUIDAZIONE.</text:p>
          </table:table-cell>
          <table:table-cell office:value-type="string" table:style-name="ce7">
            <text:p>LEGASS - SERVIZIO AFFARI LEGALI E DELLE ASSICURAZIONI</text:p>
          </table:table-cell>
          <table:table-cell table:number-columns-repeated="16381"/>
        </table:table-row>
        <table:table-row table:style-name="ro8">
          <table:table-cell office:value-type="string" table:style-name="ce7">
            <text:p>N. 1907 DEL 25/06/2021</text:p>
          </table:table-cell>
          <table:table-cell office:value-type="string" table:style-name="ce7">
            <text:p>POLIZZA RCT/O N. 1035 SOCIETÀ CATTOLICA DI ASSICURAZIONE – RIMBORSO</text:p>
            <text:p>FRANCHIGIA CONTRATTUALE</text:p>
          </table:table-cell>
          <table:table-cell office:value-type="string" table:style-name="ce7">
            <text:p>LEGASS - SERVIZIO AFFARI LEGALI E DELLE ASSICURAZIONI</text:p>
          </table:table-cell>
          <table:table-cell table:number-columns-repeated="16381"/>
        </table:table-row>
        <table:table-row table:style-name="ro6">
          <table:table-cell office:value-type="string" table:style-name="ce7">
            <text:p>N. 1908 DEL 25/06/2021</text:p>
          </table:table-cell>
          <table:table-cell office:value-type="string" table:style-name="ce7">
            <text:p>SERVIZIO DI SOMMINISTRAZIONE LAVORO: N. 1 FIGURA DI COADIUTORE AMMINISTRATIVO LIVELLO BS. ASSEGNAZIONE DI CONTRATTO PONTE AI SENSI DELL’ART. 63, COMMA 2), LETTERA C DEL D.LVO 50/2016 PER IL PERIODO 1.7.2021 – 31.12.2021 – ATTI 1269/12<text:s/></text:p>
          </table:table-cell>
          <table:table-cell office:value-type="string" table:style-name="ce7">
            <text:p>PROVV - UOC ACQUISTI, APPALTI, LOGISTICA</text:p>
          </table:table-cell>
          <table:table-cell table:number-columns-repeated="16381"/>
        </table:table-row>
        <table:table-row table:style-name="ro7">
          <table:table-cell office:value-type="string" table:style-name="ce7">
            <text:p>N. 1909 DEL 25/06/2021</text:p>
          </table:table-cell>
          <table:table-cell office:value-type="string" table:style-name="ce7">
            <text:p>FORNITURA DELLA SPECIALITA’ MEDICINALE ORKAMBI GRANULATO (LUMACAFTOR /IVACAFTOR) NELLA FORMULAZIONE DA 150/188 MG IN CONFEZIONE DA 56 BUSTINE – AFFIDAMENTO DIRETTO ALLA DITTA VERTEX PHARMACEUTICALS ITALY SRL, AI SENSI DELL’ART. 1, COMMA 2, LETT. A) DEL DECRETO LEGGE N. 76/2020, CONVERTITO IN LEGGE N. 120/2020 E SUCCESSIVE MM. E II. – <text:s/>ATTI 1646/2019.</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910 DEL 25/06/2021</text:p>
          </table:table-cell>
          <table:table-cell office:value-type="string" table:style-name="ce7">
            <text:p>FORNITURA SISTEMA PORTATILE PER MEDICAZIONE A PRESSIONE NEGATIVA, COMPRENSIVO DI SISTEMA DI RACCORDO, MEDICAZIONE, CONTENITORE RACCOLTA FLUIDI, PER TRATTAMENTO SU FERITA APERTA/COMPLESSA.<text:s/></text:p>
            <text:p>MODIFICA DELLA TEMPORALITA’ CONTRATTUALE DELLA CONVENZIONE ARCA_2017_046.5 – LOTTO 1 DAL 1.2.2021 – 31.1.2024 AL 17.5.2021 – 13.11.2023 E DETERMINAZIONI CONSEGUENTI</text:p>
            <text:p>ATTI 501/2020<text:s/></text:p>
            <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911 DEL 25/06/2021</text:p>
          </table:table-cell>
          <table:table-cell office:value-type="string" table:style-name="ce7">
            <text:p>CONTRATTO PONTE, PER LA FORNITURA ALLA DITTA GE MEDICAL SYSTEMS ITALIA SPA, DEL SERVIZIO DI MANUTENZIONE ED ASSISTENZA TECNICA, DI ALCUNE APPARECCHIATURE IN USO PRESSO DIVERSI REPARTI – PARZIALE RETTIFICA DEL DECRETO DEL DIRETTORE GENERALE N. 1536 DEL 20.05.2021 (ATTI 719/2013).</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912 DEL 25/06/2021</text:p>
          </table:table-cell>
          <table:table-cell office:value-type="string" table:style-name="ce7">
            <text:p>ACQUISTO UN SISTEMA DI TERMOREGOLAZIONE CORPOREA NEONATALE, DA DESTINARE ALL’U.O.C. NEONATOLOGIA E TIN – (ATTI 1.6.03/2021-267).</text:p>
          </table:table-cell>
          <table:table-cell office:value-type="string" table:style-name="ce7">
            <text:p>INGCLN - UOC INGEGNERIA CLINICA</text:p>
          </table:table-cell>
          <table:table-cell table:number-columns-repeated="16381"/>
        </table:table-row>
        <table:table-row table:style-name="ro8">
          <table:table-cell office:value-type="string" table:style-name="ce7">
            <text:p>N. 1913 DEL 25/06/2021</text:p>
          </table:table-cell>
          <table:table-cell office:value-type="string" table:style-name="ce7">
            <text:p>ACQUISIZIONE DI N. 4 INCUBATRICI NEONATALI, PER LE NECESSITA’ DELL’U.O.C. NEONATOLOGIA E TERAPIA INTENSIVA NEONATALE - INDIZIONE (ATTI 1.6.03/2021-287).</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914 DEL 25/06/2021</text:p>
          </table:table-cell>
          <table:table-cell office:value-type="string" table:style-name="ce7">
            <text:p>ACQUISTO DI DUE CENTRIFUGHE DA BANCO PER L’U.O.S.D. PROCREAZIONE MEDICALMENTE ASSISTITA, PADIGLIONE REGINA ELENA, INDIZIONE/AGGIUDICAZIONE (ATTI 1.6.03/2021-261).</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915 DEL 25/06/2021</text:p>
          </table:table-cell>
          <table:table-cell office:value-type="string" table:style-name="ce7">
            <text:p>ACQUISIZIONE DI SETTE MASTOSUTTORI PER LE UNITA' OPERATIVE DEL PADIGLIONE MANGIAGALLI – INDIZIONE/AGGIUDICAZIONE (ATTI 1.6.03/2021-265).</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916 DEL 25/06/2021</text:p>
          </table:table-cell>
          <table:table-cell office:value-type="string" table:style-name="ce7">
            <text:p>ACQUISIZIONE DI UN CONGELATORE -20°C, NECESSARIO ALL’U.O.C. LABORATORIO ANALISI – PRESA D’ATTO DEL FABBISOGNO ED APPROVAZIONE DELL’ORDINATIVO DI FORNITURA (ATTI 1.6.03/2021-274).</text:p>
          </table:table-cell>
          <table:table-cell office:value-type="string" table:style-name="ce7">
            <text:p>INGCLN - UOC INGEGNERIA CLINICA</text:p>
          </table:table-cell>
          <table:table-cell table:number-columns-repeated="16381"/>
        </table:table-row>
        <table:table-row table:style-name="ro5">
          <table:table-cell office:value-type="string" table:style-name="ce7">
            <text:p>N. 1917 DEL 25/06/2021</text:p>
          </table:table-cell>
          <table:table-cell office:value-type="string" table:style-name="ce7">
            <text:p>ACQUISTO DI UN’OTTICA RIGIDA PER L’U.O.C. CHIRURGIA TORACICA E TRAPIANTI DI POLMONE - PRESA D’ATTO DEL FABBISOGNO ED APPROVAZIONE DELL’ORDINATIVO DI FORNITURA (ATTI 1.6.03/2021-278).</text:p>
          </table:table-cell>
          <table:table-cell office:value-type="string" table:style-name="ce7">
            <text:p>INGCLN - UOC INGEGNERIA CLINICA</text:p>
          </table:table-cell>
          <table:table-cell table:number-columns-repeated="16381"/>
        </table:table-row>
        <table:table-row table:style-name="ro10">
          <table:table-cell office:value-type="string" table:style-name="ce7">
            <text:p>N. 1918 DEL 25/06/2021</text:p>
          </table:table-cell>
          <table:table-cell office:value-type="string" table:style-name="ce7">
            <text:p>PROCEDURA NEGOZIATA, SENZA PREVIA PUBBLICAZIONE DI UN BANDO DI GARA, AI SENSI DELL’ART. 63, COMMA 2, LETT. C), DEL D.LGS. 50/2016, PER LA FORNITURA DI MEZZI DI OSTEOSINTESI E DISPOSITIVI PER CHIRURGIA MAXILLOFACCIALE, PER L’U.O.C. CHIRURGIA MAXILLOFACCIALE ED ODONTOSTOMATOLOGIA, PER UN PERIODO DI 7 MESI, EVENTUALMENTE PROROGABILE PER ULTERIORI 7 MESI - CONTRATTO PONTE - DITTA JOHNSON &amp; JOHNSON MEDICAL S.P.A. - CIG DI PROCEDURA: 83434164B1 - ATTI 1.6.03\2020-243 - DETERMINAZIONI CONSEGUENTI</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919 DEL 25/06/2021</text:p>
          </table:table-cell>
          <table:table-cell office:value-type="string" table:style-name="ce7">
            <text:p>ADDENDUM 1 AL CONTRATTO, STUDIO CLINICO DAL TITOLO: “SPERIMENTAZIONE DI FASE 3, MULTICENTRICA, RANDOMIZZATA, IN DOPPIO CIECO, CONTROLLATA CON PLACEBO, VOLTA A VALUTARE L’EFFICACIA E LA SICUREZZA DI EFGARTIGIMOD (ARGX-113) 10 MG/KG PER VIA ENDOVENOSA IN PAZIENTI ADULTI CON TROMBOCITOPENIA IMMUNE PRIMARIA, CODICE PROTOCOLLO ARGX-113-1801 (ADVANCE), N. EUDRACT 2019-002100-41, IN CORSO PRESSO L’U.O.C. MEDICINA GENERALE EMOSTASI E TROMBOSI</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920 DEL 25/06/2021</text:p>
          </table:table-cell>
          <table:table-cell office:value-type="string" table:style-name="ce7">
            <text:p>PROROGA DEL COMITATO ETICO MILANO AREA 2 FINO AL 31/12/2021 E AGGIORNAMENTO COMPOSIZIONE<text:s/></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921 DEL 25/06/2021</text:p>
          </table:table-cell>
          <table:table-cell office:value-type="string" table:style-name="ce7">
            <text:p>ADDENDUM 3 AL CONTRATTO, STUDIO CLINICO DAL TITOLO: “UN REGISTRO OSSERVAZIONALE DELLA MALATTIA E DEGLI ESITI CLINICI NEI PAZIENTI AFFETTI DA DEFICIT DI LIPASI ACIDA LISOSOMIALE (LAL)”, CODICE PROTOCOLLO ALX-LALD-501, <text:s/>IN CORSO PRESSO L’U.O.S.D. GERIATR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922 DEL 25/06/2021</text:p>
          </table:table-cell>
          <table:table-cell office:value-type="string" table:style-name="ce7">
            <text:p>STUDIO OSSERVAZIONALE NO PROFIT, DAL TITOLO: “STUDIO COMPARATIVO TRA CRISI FEBBRILI E CONVULSIONI IN GASTROENTERITE”, CODICE PROTOCOLLO FS-GASTRO, PROMOTORE FONDAZIONE IRCCS, DA SVOLGERSI PRESSO L’U.O.C. NEUROFISIOPATOLOGIA</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923 DEL 25/06/2021</text:p>
          </table:table-cell>
          <table:table-cell office:value-type="string" table:style-name="ce7">
            <text:p>STUDIO OSSERVAZIONALE NO PROFIT, DAL TITOLO: ”CREAZIONE DI UN REGISTRO DI PAZIENTI AFFETTI DA MIELOMENINGOCELE (MMC) SOTTOPOSTI A CORREZIONE CHIRURGICA INTRAUTERINA DEL DIFETTO MEDIANTE TECNICA FETOSCOPIA”, CODICE PROTOCOLLO MMC_2021, PROMOTORE FONDAZIONE IRCCS, DA SVOLGERSI PRESSO L’U.O.C. OSTETRICIA</text:p>
          </table:table-cell>
          <table:table-cell office:value-type="string" table:style-name="ce7">
            <text:p>DIRSCI - DIREZIONE SCIENTIFICA</text:p>
          </table:table-cell>
          <table:table-cell table:number-columns-repeated="16381"/>
        </table:table-row>
        <table:table-row table:style-name="ro10">
          <table:table-cell office:value-type="string" table:style-name="ce7">
            <text:p>N. 1924 DEL 25/06/2021</text:p>
          </table:table-cell>
          <table:table-cell office:value-type="string" table:style-name="ce7">
            <text:p>STUDIO CLINICO PROFIT, DAL TITOLO: “STUDIO DI 12 SETTIMANE, MULTICENTRICO, RANDOMIZZATO, IN DOPPIO CIECO, A BRACCIA PARALLELE, CONTROLLATO VERSO PLACEBO PER VALUTARE L’EFFICACIA E LA SICUREZZA DI CSJ117, QUANDO AGGIUNTO ALLA TERAPIA ESISTENTE PER L’ASMA, IN PAZIENTI =18 ANNI CON ASMA GRAVE NON CONTROLLATO”, CODICE PROTOCOLLO CCSJ117A12201C, NUMERO EUDRACT 2019-004905-29, SPONSOR NOVARTIS FARMA S.P.A., CRO OPIS S.R.L., DA SVOLGERSI PRESSO L’U.O.C. PNEUM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925 DEL 25/06/2021</text:p>
          </table:table-cell>
          <table:table-cell office:value-type="string" table:style-name="ce7">
            <text:p>ACCORDO QUADRO DI COLLABORAZIONE TRA REGIONE LOMBARDIA E I QUATTRO IRCCS PUBBLICI LOMBARDI PER IL PROGETTO - LINEA A “FORCE-4-CURE” E IL PROGETTO - LINEA B “TTO4IRCCS”, CONSEGUENTE ALLA SOTTOSCRIZIONE DELL’ACCORDO ATTUATIVO: ACCETTAZIONE E UTILIZZO DEL FINANZIAMENTO</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926 DEL 25/06/2021</text:p>
          </table:table-cell>
          <table:table-cell office:value-type="string" table:style-name="ce7">
            <text:p>STUDIO OSSERVAZIONALE FARMACOLOGICO, NO PROFIT, DAL TITOLO: “UTILIZZO NELLA REAL-LIFE DEI REGIMI TERAPEUTICI A TRE FARMACI (“TRIPLETTE” LENALIDOMIDEBASED) PER IL TRATTAMENTO DI PAZIENTI CON MIELOMA MULTIPLO IN PRIMA RECIDIVA: STUDIO OSSERVAZIONALE RETROSPETTIVO”, CODICE PROTOCOLLO FIRE-PRIME RECIDIVE, PROMOTORE FONDAZIONE IRCCS POLICLINICO SAN MATTEO DI PAVIA, DA SVOLGERSI PRESSO L’U.O.C. EMATOLOGIA<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927 DEL 25/06/2021</text:p>
          </table:table-cell>
          <table:table-cell office:value-type="string" table:style-name="ce7">
            <text:p>STUDIO CLINICO PROFIT, DAL TITOLO: “SPERIMENTAZIONE DI DOSE-RANGING DI FASE IIB, MULTICENTRICO, RANDOMIZZATO, IN DOPPIO CIECO, CONTROLLATO CON PLACEBO, VOLTO A VALUTARE L’EFFICACIA E LA SICUREZZA DI TEZEPELUMAB NEL TRATTAMENTO DELL’ORTICARIA SPONTANEA CRONICA“, CODICE PROTOCOLLO 20190194, NUMERO EUDRACT 2020-002759-39, SPONSOR AMGEN S.R.L., DA SVOLGERSI PRESSO L’U.O.C. DERMATOLOGIA<text:s/></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928 DEL 25/06/2021</text:p>
          </table:table-cell>
          <table:table-cell office:value-type="string" table:style-name="ce7">
            <text:p>STUDIO CLINICO PROFIT, DAL TITOLO: “STUDIO RANDOMIZZATO, IN DOPPIO CIECO, CONTROLLATO VERSO PLACEBO SULL’INIBITORE DI PI3K¿ PARSACLISIB PIÙ RUXOLITINIB IN PARTECIPANTI AFFETTI DA MIELOFIBROSI CON RISPOSTA SUBOTTIMALE A RUXOLITINIB”, CODICE PROTOCOLLO INCB 50465-304, NUMERO EUDRACT 2020-003415-98, SPONSOR BIOSCIENCES DISTRIBUTION B.V, CRO SYNEOS HEALTH ITALY S.R.L., DA SVOLGERSI PRESSO L’U.O.C. EMATOLOGIA</text:p>
          </table:table-cell>
          <table:table-cell office:value-type="string" table:style-name="ce7">
            <text:p>DIRSCI - DIREZIONE SCIENTIFICA</text:p>
          </table:table-cell>
          <table:table-cell table:number-columns-repeated="16381"/>
        </table:table-row>
        <table:table-row table:style-name="ro8">
          <table:table-cell office:value-type="string" table:style-name="ce7">
            <text:p>N. 1929 DEL 25/06/2021</text:p>
          </table:table-cell>
          <table:table-cell office:value-type="string" table:style-name="ce7">
            <text:p>CONVENZIONE PER L’ESECUZIONE DI PRESTAZIONI DI MEDICINA NUCLEARE A FAVORE DELLA FONDAZIONE IRCCS ISTITUTO NEUROLOGICO CARLO BESTA<text:s/></text:p>
          </table:table-cell>
          <table:table-cell office:value-type="string" table:style-name="ce7">
            <text:p>AFFGEN - UOC AFFARI GENERALI E LEGALI, CONVENZIONI</text:p>
          </table:table-cell>
          <table:table-cell table:number-columns-repeated="16381"/>
        </table:table-row>
        <table:table-row table:style-name="ro8">
          <table:table-cell office:value-type="string" table:style-name="ce7">
            <text:p>N. 1930 DEL 25/06/2021</text:p>
          </table:table-cell>
          <table:table-cell office:value-type="string" table:style-name="ce7">
            <text:p>CONFERIMENTO INCARICO DI COLLABORAZIONE A TITOLO GRATUITO AL DOTT. ENRICO LUIGI FAGNANI PRESSO L’U.O.S.D. AUDIOLOGIA, DIPARTIMENTO DI CHIRURGIA.</text:p>
          </table:table-cell>
          <table:table-cell office:value-type="string" table:style-name="ce7">
            <text:p>AFFGEN - UOC AFFARI GENERALI E LEGALI, CONVENZIONI</text:p>
          </table:table-cell>
          <table:table-cell table:number-columns-repeated="16381"/>
        </table:table-row>
        <table:table-row table:style-name="ro6">
          <table:table-cell office:value-type="string" table:style-name="ce7">
            <text:p>N. 1931 DEL 25/06/2021</text:p>
          </table:table-cell>
          <table:table-cell office:value-type="string" table:style-name="ce7">
            <text:p>STUDIO CLINICO PROFIT, DAL TITOLO: “SPERIMENTAZIONE CLINICA RIGUARDANTE GLI ELETTROCATETERI ODOCOR II CCM™ IN PAZIENTI CON IMPIANTATO UN SISTEMA OPTIMIZER“, CODICE PROTOCOLLO CA_CP_274, SPONSOR IMPULSE DYNAMICS GMBH, CRO HIPPOCRATES® RESEARCH, DA SVOLGERSI PRESSO L’U.O.C. CARDI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932 DEL 25/06/2021</text:p>
          </table:table-cell>
          <table:table-cell office:value-type="string" table:style-name="ce7">
            <text:p>ADDENDUM 1 AL CONTRATTO, STUDIO CLINICO DAL TITOLO: “STUDIO DI FASE II, RANDOMIZZATO, IN DOPPIO CIECO, CONTROLLATO CON PLACEBO DI VALUTAZIONE DELL’EFFICACIA E DELLA SICUREZZA DI TIRZEPATIDE RISPETTO AL PLACEBO IN PAZIENTI CON STEATOEPATITE NON ALCOLICA (NASH)”, CODICE PROTOCOLLO I8F-MC-GPHR, N. EUDRACT 2019-001550-26, IN CORSO PRESSO L’U.O.C. ENDOCRIN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933 DEL 25/06/2021</text:p>
          </table:table-cell>
          <table:table-cell office:value-type="string" table:style-name="ce7">
            <text:p>STUDIO CLINICO PROFIT, DAL TITOLO: “SPERIMENTAZIONE MULTICENTRICA, DI FASE 3, RANDOMIZZATA, IN DOPPIO CIECO, CONTROLLATA CON PLACEBO, PER VALUTARE L’EFFICACIA E LA SICUREZZA DI EFGARTIGIMOD (ARGX-113) PH20 PER VIA SOTTOCUTANEA IN PAZIENTI ADULTI CON TROMBOCITOPENIA IMMUNE PRIMARIA“, CODICE PROTOCOLLO ARGX-113-2004, NUMERO EUDRACT 2020-004032-21, SPONSOR ARGENX BV, CRO ICON CLINICAL RESEARCH LIMITED, DA SVOLGERSI PRESSO L’U.O.C. EMATOLOGIA<text:s/></text:p>
          </table:table-cell>
          <table:table-cell office:value-type="string" table:style-name="ce7">
            <text:p>DIRSCI - DIREZIONE SCIENTIFICA</text:p>
          </table:table-cell>
          <table:table-cell table:number-columns-repeated="16381"/>
        </table:table-row>
        <table:table-row table:style-name="ro7">
          <table:table-cell office:value-type="string" table:style-name="ce7">
            <text:p>N. 1934 DEL 25/06/2021</text:p>
          </table:table-cell>
          <table:table-cell office:value-type="string" table:style-name="ce7">
            <text:p>STUDIO OSSERVAZIONALE NO PROFIT, DAL TITOLO: “STUDIO MONOCENTRICO OSSERVAZIONALE PROSPETTICO SULLA CARATTERIZZAZIONE FENOTIPICA DELLE MANIFESTAZIONI GASTROENTEROLOGICHE NEI PAZIENTI AFFETTI DA SINDROME DI WILLIAMS-BEUREN”, CODICE PROTOCOLLO GASTRO_SW, PROMOTORE FONDAZIONE IRCCS, DA SVOLGERSI PRESSO L’U.O.S.D. GENETICA MEDIC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935 DEL 25/06/2021</text:p>
          </table:table-cell>
          <table:table-cell office:value-type="string" table:style-name="ce7">
            <text:p>AFFIDAMENTO DIRETTO DI FORNITURE E SERVIZI AI SENSI DELL’ART. 36 COMMA 2, LETTERA A) DEL D.LGS. DEL 18.04.2016 N. 50, COME MODIFICATO DALLA L. 11.09.2020, N. 120 “CONVERSIONE IN LEGGE, CON MODIFICAZIONI, DEL D.L. 16.07.2020, N. 76, RECANTE “MISURE URGENTI PER LA SEMPLIFICAZIONE E L’INNOVAZIONE DIGITALI” (DECRETO SEMPLIFICAZIONI) – U.O.C. ACQUISTI, APPALTI, LOGISTICA – CONTO RIEPILOGATIVO <text:s/>PER IL PERIODO DAL 01.04.2021 AL 30.04.2021 – ATTI 10/2021</text:p>
          </table:table-cell>
          <table:table-cell office:value-type="string" table:style-name="ce7">
            <text:p>PROVV - UOC ACQUISTI, APPALTI, LOGISTICA</text:p>
          </table:table-cell>
          <table:table-cell table:number-columns-repeated="16381"/>
        </table:table-row>
        <table:table-row table:style-name="ro4">
          <table:table-cell office:value-type="string" table:style-name="ce7">
            <text:p>N. 1936 DEL 25/06/2021</text:p>
          </table:table-cell>
          <table:table-cell office:value-type="string" table:style-name="ce7">
            <text:p>AGGIORNAMENTO DEGLI STANZIAMENTI ECONOMICI PER L’ANNO 2021 – AUTORIZZATI CON DECRETO DEL DIRETTORE GENERALE N. 3198 DEL 30.12.2020 – PER L’AFFIDAMENTO DI FORNITURE E SERVIZI AI SENSI DELL’ART. 36 COMMA 2, LETTERA A) DEL D.LGS. DEL 18.04.2016 N. 50, COME MODIFICATO DALLA L. 11.09.2020, N. 120 “CONVERSIONE IN LEGGE, CON MODIFICAZIONI, DEL D.L. 16.07.2020, N. 76, RECANTE “MISURE URGENTI PER LA SEMPLIFICAZIONE E L’INNOVAZIONE DIGITALI” (DECRETO SEMPLIFICAZIONI) – U.O.C. ACQUISTI, APPALTI, LOGISTICA – CONTO RIEPILOGATIVO DELL’ 01.05.2021 AL 31.05.2021 – ATTI 10/2021</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937 DEL 25/06/2021</text:p>
          </table:table-cell>
          <table:table-cell office:value-type="string" table:style-name="ce7">
            <text:p>STUDIO OSSERVAZIONALE NO PROFIT, DAL TITOLO: “STUDIO OSSERVAZIONALE NAZIONALE SULL'IMPIEGO DEL BIOLOGICO ANTI-IL4 E IL-13 DUPILUMAB NEL TRATTAMENTO DELLA DERMATITE ATOPICA MODERATA-GRAVE NEGLI ADOLESCENTI (ETÀ DA = 12 ANNI A &amp;lt;18 ANNI): VALUTAZIONE DELL'EFFICACIA E DELLA SICUREZZA AI TEMPI DELL'INFEZIONE SARS-COV-2”, CODICE PROTOCOLLO ADOAD-DUPI-COV, PROMOTORE SIDEMAST, SOCIETÀ ITALIANA DI DERMATOLOGIA MEDICA, CHIRURGICA, ESTETICA E DI MALATTIE SESSUALMENTE TRASMESSE, DA SVOLGERSI PRESSO L’U.O.C. DERMATOLOGIA</text:p>
          </table:table-cell>
          <table:table-cell office:value-type="string" table:style-name="ce7">
            <text:p>DIRSCI - DIREZIONE SCIENTIFICA</text:p>
          </table:table-cell>
          <table:table-cell table:number-columns-repeated="16381"/>
        </table:table-row>
        <table:table-row table:style-name="ro6">
          <table:table-cell office:value-type="string" table:style-name="ce7">
            <text:p>N. 1938 DEL 25/06/2021</text:p>
          </table:table-cell>
          <table:table-cell office:value-type="string" table:style-name="ce7">
            <text:p>STUDIO OSSERVAZIONALE NO PROFIT, DAL TITOLO: “HHV8 - INDAGINE NEI PAZIENTI ISCRITTI IN LISTA D’ATTESA E SOTTOPOSTI A TRAPIANTO D’ORGANO SOLIDO”, CODICE PROTOCOLLO S_OTTO, PROMOTORE FONDAZIONE IRCCS, DA SVOLGERSI PRESSO L’U.O.C. PNEUMOLOGIA</text:p>
          </table:table-cell>
          <table:table-cell office:value-type="string" table:style-name="ce7">
            <text:p>DIRSCI - DIREZIONE SCIENTIFICA</text:p>
          </table:table-cell>
          <table:table-cell table:number-columns-repeated="16381"/>
        </table:table-row>
        <table:table-row table:style-name="ro3">
          <table:table-cell office:value-type="string" table:style-name="ce7">
            <text:p>N. 1939 DEL 25/06/2021</text:p>
          </table:table-cell>
          <table:table-cell office:value-type="string" table:style-name="ce7">
            <text:p>FORNITURA DELLA SPECIALITA’ MEDICINALE “NEOMEDIL INCOLORE (PRINCIPIO ATTIVO: BENZALCONIO CLORURO + ETANOLO), NELLA FORMULAZIONE DA 0,25% +70% <text:s/>IN CONFEZIONE DA 12 FLACONI DA LITRO, AI SENSI DELL’ART. 1, COMMA 2, LETT. A) DEL DECRETO LEGGE N. 76/2020, CONVERTITO IN LEGGE N. 120/2020 E SUCCESSIVE MM. E II., ALLA DITTA NUOVA FARMEC SRL PER UN PERIODO DI 12 MESI, IN ATTESA DI ATTIVAZIONE CONVENZIONE ARIA – ATTI 1142/2019.</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940 DEL 25/06/2021</text:p>
          </table:table-cell>
          <table:table-cell office:value-type="string" table:style-name="ce7">
            <text:p>FORNITURA DELLA SPECIALITA’ MEDICINALE HEPCLUDEX (P.A.: BULEVIRTIDE) NELLA FORMULAZIONE 2 MG, IN CONFEZIONE DA 30 FIALE - SOLUZIONE PER INFUSIONE – RINNOVO ACCESSO FONDI AIFA 5% PER SPECIFICO PAZIENTE (PCL – 1982) DELL’ UOC GASTROENTEROLOGIA ED EPATOPATIA – AFFIDAMENTO DIRETTO ALLA DITTA MYR PHARMACEUTICALS GMBH, AI SENSI DELL’ART. 1, COMMA 2, LETT. A) DEL DECRETO LEGGE N. 76/2020, CONV. IN L. 120/2020 E SUCCESSIVE MM. E II., IN ATTESA ATTIVAZIONE CONVENZIONE CENTRALIZZATA – ATTI 490/2020.</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941 DEL 25/06/2021</text:p>
          </table:table-cell>
          <table:table-cell office:value-type="string" table:style-name="ce7">
            <text:p>OGGETTO: SERVIZIO DI SOMMINISTRAZIONE LAVORO: N. 1 FIGURA DI COADIUTORE AMMINISTRATIVO LIVELLO BS PER LA UONPIA. ASSEGNAZIONE DI CONTRATTO PONTE AI SENSI DELL’ART. 63, COMMA 2), LETTERA C DEL D.LVO 50/2016 PER IL PERIODO 1.7.2021 – 31.12.2021 – ATTI 1269/12<text:s/></text:p>
          </table:table-cell>
          <table:table-cell office:value-type="string" table:style-name="ce7">
            <text:p>PROVV - UOC ACQUISTI, APPALTI, LOGISTICA</text:p>
          </table:table-cell>
          <table:table-cell table:number-columns-repeated="16381"/>
        </table:table-row>
        <table:table-row table:style-name="ro10">
          <table:table-cell office:value-type="string" table:style-name="ce7">
            <text:p>N. 1942 DEL 25/06/2021</text:p>
          </table:table-cell>
          <table:table-cell office:value-type="string" table:style-name="ce7">
            <text:p>FORNITURA DEL FARMACO KAFTRIO (P.A.: ELEXACAFTOR 100MG/ TEZACAFTOR 50MG/ IVACAFTOR 75MG) + KALYDECO (P.A.: IVACAFTOR 150MG),– COMPRESSE RIVESTITE CON FILM - AFFIDAMENTO DIRETTO ALLA DITTA VERTEX PHARMACEUTICALS ITALY SRL, AI SENSI DELL’ART. 1, COMMA 2, LETT. A) DEL DECRETO LEGGE N. 76/2020, CONVERTITO IN LEGGE N. 120/2020 E SUCCESSIVE MM. E II. - ACCESSO AL FONDO AIFA PER IL TRATTAMENTO DEI PAZIENTI GI-2006 E VP-2002 IN CURA PRESSO L’U.O.C. PEDIATRIA FIBROSI CISTICA <text:s/>– <text:s/>ATTI 230/2020.</text:p>
          </table:table-cell>
          <table:table-cell office:value-type="string" table:style-name="ce7">
            <text:p>PROVV - UOC ACQUISTI, APPALTI, LOGISTICA</text:p>
          </table:table-cell>
          <table:table-cell table:number-columns-repeated="16381"/>
        </table:table-row>
        <table:table-row table:style-name="ro3">
          <table:table-cell office:value-type="string" table:style-name="ce7">
            <text:p>N. 1943 DEL 25/06/2021</text:p>
          </table:table-cell>
          <table:table-cell office:value-type="string" table:style-name="ce7">
            <text:p>FORNITURA DELLA SPECIALITA’ MEDICINALE GIVLAARI (P.A.: GIVOSIRAN) SOLUZIONE PER INFUSIONE NELLA FORMULAZIONE DA 189MG – 1 FIALA SIRINGA - ACCESSO FONDI AIFA 5% PER SPECIFICI PAZIENTI AMT (1958), BML (1961), SPC (1973), DELL’ U.O.C. MEDICINA GENERALE - ASSEGNAZIONE DI UN CONTRATTO PONTE ALLA DITTA ALNYLAM ITALY SRL, AI SENSI DELL’ART. 63, COMMA 2, LETT. B) E C) DEL D. LGS. 50/2016, IN ATTESA DI ATTIVAZIONE CONVENZIONE CENTRALIZZATA – ATTI 11/2021.</text:p>
          </table:table-cell>
          <table:table-cell office:value-type="string" table:style-name="ce7">
            <text:p>PROVV - UOC ACQUISTI, APPALTI, LOGISTICA</text:p>
          </table:table-cell>
          <table:table-cell table:number-columns-repeated="16381"/>
        </table:table-row>
        <table:table-row table:style-name="ro8">
          <table:table-cell office:value-type="string" table:style-name="ce7">
            <text:p>N. 1944 DEL 25/06/2021</text:p>
          </table:table-cell>
          <table:table-cell office:value-type="string" table:style-name="ce7">
            <text:p>ACQUISTO DI DISPOSITIVI MEDICI DIAGNOSTICI IN VITRO (DVDM) – DETERMINAZIONI CONSEGUENTI – ATTI 2231/2018</text:p>
          </table:table-cell>
          <table:table-cell office:value-type="string" table:style-name="ce7">
            <text:p>PROVV - UOC ACQUISTI, APPALTI, LOGISTICA</text:p>
          </table:table-cell>
          <table:table-cell table:number-columns-repeated="16381"/>
        </table:table-row>
        <table:table-row table:style-name="ro6">
          <table:table-cell office:value-type="string" table:style-name="ce7">
            <text:p>N. 1945 DEL 25/06/2021</text:p>
          </table:table-cell>
          <table:table-cell office:value-type="string" table:style-name="ce7">
            <text:p>NOLEGGIO DELLA STRUMENTAZIONE NECESSARIA ALL’EFFETTUAZIONE DI TEST SU TAMPONI COVID IN BIOLOGIA MOLECOLARE VIROLOGICA – PROSECUZIONE CONTRATTUALE, EX ART. 106, COMMA 11, DEL D.LGS. N. 50/2016, SINO A TUTTO IL 30.11.2021 – ATTI 207/2020</text:p>
          </table:table-cell>
          <table:table-cell office:value-type="string" table:style-name="ce7">
            <text:p>PROVV - UOC ACQUISTI, APPALTI, LOGISTICA</text:p>
          </table:table-cell>
          <table:table-cell table:number-columns-repeated="16381"/>
        </table:table-row>
        <table:table-row table:style-name="ro5">
          <table:table-cell office:value-type="string" table:style-name="ce7">
            <text:p>N. 1946 DEL 25/06/2021</text:p>
          </table:table-cell>
          <table:table-cell office:value-type="string" table:style-name="ce7">
            <text:p>CONFERIMENTO DI INCARICO PROFESSIONALE IN REGIME DI PARTITA IVA <text:s/>A MEDICO IN FORMAZIONE SPECIALISTICA DA DESTINARE ALL’ATTIVITA’ DI VACCINAZIONE PRESSO I CENTRI VACCINALI DELLA FONDAZIONE.</text:p>
          </table:table-cell>
          <table:table-cell office:value-type="string" table:style-name="ce7">
            <text:p>RU - UOC GESTIONE RISORSE UMANE</text:p>
          </table:table-cell>
          <table:table-cell table:number-columns-repeated="16381"/>
        </table:table-row>
        <table:table-row table:style-name="ro6">
          <table:table-cell office:value-type="string" table:style-name="ce7">
            <text:p>N. 1947 DEL 28/06/2021</text:p>
          </table:table-cell>
          <table:table-cell office:value-type="string" table:style-name="ce7">
            <text:p>STUDIO OSSERVAZIONALE NO PROFIT, DAL TITOLO: “IL RAPPORTO TRA SECONDO E QUARTO DITO DELLA MANO PUÒ ESSERE UN MARKER DI PATOLOGIA ENDOMETRIOSICA?”, CODICE PROTOCOLLO 2D4D, PROMOTORE FONDAZIONE IRCCS, DA SVOLGERSI PRESSO L’U.O.C. GINECOLOGIA</text:p>
          </table:table-cell>
          <table:table-cell office:value-type="string" table:style-name="ce7">
            <text:p>DIRSCI - DIREZIONE SCIENTIFICA</text:p>
          </table:table-cell>
          <table:table-cell table:number-columns-repeated="16381"/>
        </table:table-row>
        <table:table-row table:number-rows-repeated="10466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1.315in" fo:margin-right="0.75in" style:print-orientation="landscape" style:print-page-order="ttb" style:first-page-number="continue" style:scale-to="95%" style:table-centering="none" style:print="objects charts drawings"/>
      <style:header-style>
        <style:header-footer-properties fo:min-height="0.5in" fo:margin-left="1.315in" fo:margin-right="0.75in" fo:margin-bottom="0in"/>
      </style:header-style>
      <style:footer-style>
        <style:header-footer-properties fo:min-height="0.5in" fo:margin-left="1.31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1-07-22T12:51:39Z</meta:creation-date>
    <dc:date>2021-08-30T14:01:46Z</dc:date>
    <meta:print-date>2021-08-30T14:00:44Z</meta:print-date>
  </office:meta>
</office:document-meta>
</file>