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30">
      <style:table-cell-properties style:vertical-align="middle" fo:background-color="#FFFFFF"/>
      <style:text-properties style:font-name="Calibri" style:font-name-asian="Calibri" style:font-name-complex="Calibri" fo:font-size="8pt" style:font-size-asian="8pt" style:font-size-complex="8pt"/>
    </style:style>
    <style:style style:name="ce3" style:family="table-cell" style:parent-style-name="Default" style:data-style-name="N30">
      <style:table-cell-properties style:vertical-align="middle" fo:wrap-option="wrap"/>
      <style:text-properties style:font-name="Calibri" style:font-name-asian="Calibri" style:font-name-complex="Calibri"/>
    </style:style>
    <style:style style:name="ce4" style:family="table-cell" style:parent-style-name="Default" style:data-style-name="N3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30">
      <style:table-cell-properties style:vertical-align="middle" fo:wrap-option="wrap" style:repeat-content="false"/>
      <style:paragraph-properties fo:text-align="end" fo:margin-right="0cm"/>
      <style:text-properties style:font-name="Calibri" style:font-name-asian="Calibri" style:font-name-complex="Calibri" fo:font-weight="bold" style:font-weight-asian="bold" style:font-weight-complex="bold"/>
    </style:style>
    <style:style style:name="ce6" style:family="table-cell" style:parent-style-name="Default" style:data-style-name="N30">
      <style:table-cell-properties fo:border="thin solid #000000" style:vertical-align="middle" fo:wrap-option="wrap" fo:background-color="#D8D8D8" style:repeat-content="false"/>
      <style:paragraph-properties fo:text-align="center"/>
      <style:text-properties style:font-name="Calibri" style:font-name-asian="Calibri" style:font-name-complex="Calibri"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fo:font-size="8pt" style:font-size-asian="8pt" style:font-size-complex="8pt"/>
    </style:style>
    <style:style style:name="ce8" style:family="table-cell" style:parent-style-name="Default" style:data-style-name="N0">
      <style:table-cell-properties style:vertical-align="middle" fo:background-color="#FFFFFF"/>
      <style:text-properties style:font-name="Calibri" style:font-name-asian="Calibri" style:font-name-complex="Calibri" fo:font-size="8pt" style:font-size-asian="8pt" style:font-size-complex="8pt"/>
    </style:style>
    <style:style style:name="co1" style:family="table-column">
      <style:table-column-properties fo:break-before="auto" style:column-width="4.41854166666667cm"/>
    </style:style>
    <style:style style:name="co2" style:family="table-column">
      <style:table-column-properties fo:break-before="auto" style:column-width="15.1077083333333cm"/>
    </style:style>
    <style:style style:name="co3" style:family="table-column">
      <style:table-column-properties fo:break-before="auto" style:column-width="8.651875cm"/>
    </style:style>
    <style:style style:name="co4"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OCUMENTI" table:style-name="ta1" table:print-ranges="DOCUMENTI.A1:DOCUMENTI.C476">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1"/>
        <table:table-row table:style-name="ro1">
          <table:table-cell table:style-name="ce3"/>
          <table:table-cell office:value-type="string" table:style-name="ce4">
            <text:p>DETERMINAZIONI DIRIGENZIALI - PERIODO 01/01/2021 - 31/07/2021</text:p>
          </table:table-cell>
          <table:table-cell office:value-type="string" table:style-name="ce5">
            <text:p>data: 30 agosto 2021</text:p>
          </table:table-cell>
          <table:table-cell table:number-columns-repeated="16381"/>
        </table:table-row>
        <table:table-row table:style-name="ro2">
          <table:table-cell office:value-type="string" table:style-name="ce6">
            <text:p>Numero e data Determinazione</text:p>
          </table:table-cell>
          <table:table-cell office:value-type="string" table:style-name="ce6">
            <text:p>Oggetto</text:p>
          </table:table-cell>
          <table:table-cell office:value-type="string" table:style-name="ce6">
            <text:p>Unità Operativa</text:p>
          </table:table-cell>
          <table:table-cell table:number-columns-repeated="16381"/>
        </table:table-row>
        <table:table-row table:style-name="ro3">
          <table:table-cell office:value-type="string" table:style-name="ce7">
            <text:p>N. 1 DEL 11/01/2021</text:p>
          </table:table-cell>
          <table:table-cell office:value-type="string" table:style-name="ce7">
            <text:p>PROCEDURA APERTA, IN UNIONE D’ACQUISTO, SUDDIVISA IN N. 21 LOTTI, PER L’AFFIDAMENTO DELL’APPALTO PER LA FORNITURA DI REAGENTI E DIAGNOSTICI VARI DA UTILIZZARSI CON METODICA MANUALE, REAGENTI DA UTILIZZARE SU APPARECCHIATURE DI PROPRIETÀ E REAGENTI E <text:s/>STRUMENTAZIONI A NOLEGGIO, PER 36 MESI, EVENTUALMENTE RINNOVABILE PER ULTERIORI 36 MESI - AGGIUDICAZIONE – ATTI 1804/2019</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2 DEL 11/01/2021</text:p>
          </table:table-cell>
          <table:table-cell office:value-type="string" table:style-name="ce7">
            <text:p>PROCEDURA NEGOZIATA, <text:s/>AI SENSI DELL’ART. 1, COMMA 2, LETT. B), DEL D.L. N. 76/2020, PER L’AFFIDAMENTO DELL’APPALTO PER LA FORNITURA DI REAGENTI PER LA RICERCA DELL’ANTIGENE GALATTOMANNANO IN MATERIALE BIOLOGICO, PER 36 MESI – AGGIUDICAZIONE – ATTI 101/2020</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3 DEL 11/01/2021</text:p>
          </table:table-cell>
          <table:table-cell office:value-type="string" table:style-name="ce7">
            <text:p>APPALTO SPECIFICO, NELL’AMBITO DI UN SISTEMA DINAMICO DI ACQUISIZIONE INDETTO DA ARIA S.P.A., AI SENSI DELL’ART. 55 DEL D.LGS. 50/2016, PER L’AFFIDAMENTO DI UN CONTRATTO PONTE PER LA FORNITURA DEL PRINCIPIO ATTIVO AZACITIDINA 100 MG, PER UN PERIODO DI 12 MESI – APPROVAZIONE VERBALI DI GARA E AGGIUDICAZIONE – ATTI 460/2020</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4 DEL 14/01/2021</text:p>
          </table:table-cell>
          <table:table-cell office:value-type="string" table:style-name="ce7">
            <text:p>PROCEDURA APERTA, SUDDIVISA IN N. 2 LOTTI, PER L’AFFIDAMENTO DELL’APPALTO DELLA FORNITURA DI SISTEMI ANALITICI COMPLETI PER L'ESECUZIONE DI ESAMI DI AUTOIMMUNITÀ, PER 36 MESI, EVENTUALMENTE RINNOVABILE PER ULTERIORI 36 MESI <text:s/>- AGGIUDICAZIONE – ATTI 913/2019</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5 DEL 15/01/2021</text:p>
          </table:table-cell>
          <table:table-cell office:value-type="string" table:style-name="ce7">
            <text:p>PROCEDURA NEGOZIATA, SENZA PREVIA PUBBLICAZIONE DI UN BANDO DI GARA, AI SENSI DELL’ART. 36, COMMA 2), LETT. B) DEL D.LGS. N. 50/2016, PER L’AFFIDAMENTO DELL’APPALTO PER LA FORNITURA DI PRESIDI DIVERSI PER L’U.O.C. CENTRO TRASFUSIONALE, PER 36 MESI - AGGIUDICAZIONE – ATTI 1.06.03/2020-209</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6 DEL 18/01/2021</text:p>
          </table:table-cell>
          <table:table-cell office:value-type="string" table:style-name="ce7">
            <text:p>LAVORI DI ADEGUAMENTO DEI LOCALI PER TRASFERIMENTO DH FIBROSI CISTICA, UMANIZZAZIONE DEGENZA REPARTO BRONCOPNEUMOLOGIA – PADIGLIONI DEVOTO E ALFIERI – APPROVAZIONE E LIQUIDAZIONE DELLO STATO DI AVANZAMENTO LAVORI N. 2.</text:p>
          </table:table-cell>
          <table:table-cell office:value-type="string" table:style-name="ce7">
            <text:p>UFFTEC - UOC FUNZIONI TECNICHE</text:p>
          </table:table-cell>
          <table:table-cell table:number-columns-repeated="16381"/>
        </table:table-row>
        <table:table-row table:style-name="ro5">
          <table:table-cell office:value-type="string" table:style-name="ce7">
            <text:p>N. 7 DEL 18/01/2021</text:p>
          </table:table-cell>
          <table:table-cell office:value-type="string" table:style-name="ce7">
            <text:p>PAGAMENTO ONERI PER AUTORIZZAZIONE ALL’APERTURA ACCESSO AD AREA CANTIERE LUNGO LA S.S. 526 “DELL’EST TICINO” IN LOCALITA’ FALLAVECCHIA, COMUNE DI MORIMONDO, IN FAVORE DI ANAS S.P.A..</text:p>
          </table:table-cell>
          <table:table-cell office:value-type="string" table:style-name="ce7">
            <text:p>AFFGEN - UOC AFFARI GENERALI E LEGALI, CONVENZIONI</text:p>
          </table:table-cell>
          <table:table-cell table:number-columns-repeated="16381"/>
        </table:table-row>
        <table:table-row table:style-name="ro4">
          <table:table-cell office:value-type="string" table:style-name="ce7">
            <text:p>N. 8 DEL 18/01/2021</text:p>
          </table:table-cell>
          <table:table-cell office:value-type="string" table:style-name="ce7">
            <text:p>RINNOVODELLA CONVENZIONE, TRA LA FONDAZIONE IRCCS CA’ GRANDA OSPEDALE MAGGIORE POLICLINICO E LA SCIOLA LOMBARDA DI PSICOTERAPIA SCUOLA DI SPECIALIZZAZIONE IN PSICOTERAPIA <text:s/>A INDIRIZZO COGNITIVO-NEUROPSICOLOGICO</text:p>
          </table:table-cell>
          <table:table-cell office:value-type="string" table:style-name="ce7">
            <text:p>ADD_AFFGEN - Addetto UOC AFFARI GENERALI E LEGALI, CONVENZIONI</text:p>
          </table:table-cell>
          <table:table-cell table:number-columns-repeated="16381"/>
        </table:table-row>
        <table:table-row table:style-name="ro4">
          <table:table-cell office:value-type="string" table:style-name="ce7">
            <text:p>N. 9 DEL 25/01/2021</text:p>
          </table:table-cell>
          <table:table-cell office:value-type="string" table:style-name="ce7">
            <text:p>PAGAMENTO ALLA SOCIETÀ TURK NIPPON SIGORTA DEL PREMIO PER LA PROROGA DELLA POLIZZA ASSICURATIVA PER I CENTRI SITUATI IN TURCHIA PARTECIPANTI ALLO STUDIO PREDICT PROMOSSO DALLA FONDAZIONE IRCCS CA’ GRANDA OSPEDALE MAGGIORE POLICLINICO</text:p>
          </table:table-cell>
          <table:table-cell office:value-type="string" table:style-name="ce7">
            <text:p>DIRSCI - DIREZIONE SCIENTIFICA</text:p>
          </table:table-cell>
          <table:table-cell table:number-columns-repeated="16381"/>
        </table:table-row>
        <table:table-row table:style-name="ro4">
          <table:table-cell office:value-type="string" table:style-name="ce7">
            <text:p>N. 10 DEL 25/01/2021</text:p>
          </table:table-cell>
          <table:table-cell office:value-type="string" table:style-name="ce7">
            <text:p>CONVENZIONE CON L’UNIVERSITA’ DEGLI STUDI DI MILANO PER L’UTILIZZO DI STRUTTURE EXTRAUNIVERSITARIE DA DESTINARE ALLE ATTIVITA’ FORMATIVE DIDATTICHE E DI TIROCINIO DELLA SCUOLA DI <text:s/>SPECIALIZZAZIONE IN FARMACIA OSPEDALIERA</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1 DEL 25/01/2021</text:p>
          </table:table-cell>
          <table:table-cell office:value-type="string" table:style-name="ce7">
            <text:p>CONTRATTO DI LOCAZIONE RELATIVO ALL’AREA AD USO DEPOSITO DI PROPRIETA’ DEL COMUNE DI MILANO SITA IN VIA COMMENDA, ANGOLO SAN BARNABA – PAGAMENTO INDENNITA’ DI OCCUPAZIONE ANNO 2021</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2 DEL 25/01/2021</text:p>
          </table:table-cell>
          <table:table-cell office:value-type="string" table:style-name="ce7">
            <text:p>PAGAMENTO DEL SALDO DELLE SPESE DI ISPEZIONE DELLA CELL FACTORY IN FAVORE DI AIFA – AGENZIA ITALIANA DEL FARMACO – ISPEZIONE N. PROT. 2017/GMPMED136249.</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3 DEL 25/01/2021</text:p>
          </table:table-cell>
          <table:table-cell office:value-type="string" table:style-name="ce7">
            <text:p>PAGAMENTO ALLA SOCIETÀ MARSH SPA DEL PREMIO PER LA PROROGA DELLA POLIZZA ASSICURATIVA PER LO STUDIO BAFFI-14 PROMOSSO DALLA FONDAZIONE IRCCS CA’ GRANDA OSPEDALE MAGGIORE POLICLINICO</text:p>
          </table:table-cell>
          <table:table-cell office:value-type="string" table:style-name="ce7">
            <text:p>DIRSCI - DIREZIONE SCIENTIFICA</text:p>
          </table:table-cell>
          <table:table-cell table:number-columns-repeated="16381"/>
        </table:table-row>
        <table:table-row table:style-name="ro4">
          <table:table-cell office:value-type="string" table:style-name="ce7">
            <text:p>N. 14 DEL 26/01/2021</text:p>
          </table:table-cell>
          <table:table-cell office:value-type="string" table:style-name="ce7">
            <text:p>ANNULLAMENTO DETERMINAZIONE DIRIGENZIALE N. 11 DEL 25 GENNAIO 2021 AD OGGETTO: “CONTRATTO DI LOCAZIONE RELATIVO ALL’AREA AD USO DEPOSITO DI PROPRIETA’ DEL COMUNE DI MILANO SITA IN VIA COMMENDA, ANGOLO SAN BARNABA – AUTORIZZAZIONE AL PAGAMENTO DELL’INDENNITA’ DI OCCUPAZIONE ANNO 2021”.</text:p>
          </table:table-cell>
          <table:table-cell office:value-type="string" table:style-name="ce7">
            <text:p>AFFGEN - UOC AFFARI GENERALI E LEGALI, CONVENZIONI</text:p>
          </table:table-cell>
          <table:table-cell table:number-columns-repeated="16381"/>
        </table:table-row>
        <table:table-row table:style-name="ro4">
          <table:table-cell office:value-type="string" table:style-name="ce7">
            <text:p>N. 15 DEL 26/01/2021</text:p>
          </table:table-cell>
          <table:table-cell office:value-type="string" table:style-name="ce7">
            <text:p>STIPULA DELLA CONVENZIONE TRA LA FONDAZIONE IRCCS CA’ GRANDA OSPEDALE MAGGIORE POLICLINICO E L’UNIVERSITÀ CATTOLICA DEL SACRO CUORE, <text:s/>SEDE DI ROMA, SCUOLA DI <text:s/>SPECIALIZZAZIONE IN PEDIATRIA PER TIROCINIO FUORI RETE DELLA SPECIALIZZANDA DR.SSA <text:s/>MARIA LETIZIA PATTI</text:p>
          </table:table-cell>
          <table:table-cell office:value-type="string" table:style-name="ce7">
            <text:p>AFFGEN - UOC AFFARI GENERALI E LEGALI, CONVENZIONI</text:p>
          </table:table-cell>
          <table:table-cell table:number-columns-repeated="16381"/>
        </table:table-row>
        <table:table-row table:style-name="ro4">
          <table:table-cell office:value-type="string" table:style-name="ce7">
            <text:p>N. 16 DEL 26/01/2021</text:p>
          </table:table-cell>
          <table:table-cell office:value-type="string" table:style-name="ce7">
            <text:p>STIPULA DELLA CONVENZIONE TRA LA FONDAZIONE IRCCS CA’ GRANDA OSPEDALE MAGGIORE POLICLINICO E L’UNIVERSITÀ DEGLI STUDI DI SIENA SCUOLA DI SPECIALIZZAZIONE IN MEDICINA D’EMERGENZA-URGENZAA PER TIROCINIO FUORI RETE DELLA SPECIALIZZANDA DR.SSA ROBERTA MESCHIS.</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7 DEL 26/01/2021</text:p>
          </table:table-cell>
          <table:table-cell office:value-type="string" table:style-name="ce7">
            <text:p>CONTRATTO DI LOCAZIONE RELATIVO ALL’AREA AD USO DEPOSITO DI PROPRIETA’ DEL COMUNE DI MILANO SITA IN VIA COMMENDA, ANGOLO SAN BARNABA – AUTORIZZAZIONE AL PAGAMENTO DELL’INDENNITA’ DI OCCUPAZIONE ANNO 2021</text:p>
          </table:table-cell>
          <table:table-cell office:value-type="string" table:style-name="ce7">
            <text:p>AFFGEN - UOC AFFARI GENERALI E LEGALI, CONVENZIONI</text:p>
          </table:table-cell>
          <table:table-cell table:number-columns-repeated="16381"/>
        </table:table-row>
        <table:table-row table:style-name="ro6">
          <table:table-cell office:value-type="string" table:style-name="ce7">
            <text:p>N. 18 DEL 26/01/2021</text:p>
          </table:table-cell>
          <table:table-cell office:value-type="string" table:style-name="ce7">
            <text:p>LAVORI DI RISTRUTTURAZIONE DEI PIANI RIALZATO E PRIMO E DI ALTRE AREE DEL PADIGLIONE GRANELLI. VARIANTE PER LA REALIZZAZIONE REPARTO MALATTIE INFETTIVE.<text:s/></text:p>
            <text:p>PRESA DATTO DI AFFIDAMENTO PER LA FORNITURA E POSA DI PAVIMENTO <text:s/>E LIQUIDAZIONE CORRISPETTIVO ALLA DITTA COLOMBO LINOLEUM SRL.</text:p>
            <text:p/>
          </table:table-cell>
          <table:table-cell office:value-type="string" table:style-name="ce7">
            <text:p>UFFTEC - UOC FUNZIONI TECNICHE</text:p>
          </table:table-cell>
          <table:table-cell table:number-columns-repeated="16381"/>
        </table:table-row>
        <table:table-row table:style-name="ro7">
          <table:table-cell office:value-type="string" table:style-name="ce7">
            <text:p>N. 19 DEL 01/02/2021</text:p>
          </table:table-cell>
          <table:table-cell office:value-type="string" table:style-name="ce7">
            <text:p>POLIZZA RC AUTO UNIPOLSAI N. 118682794 – PAGAMENTO DEL PREMIO ANNO 2021.</text:p>
          </table:table-cell>
          <table:table-cell office:value-type="string" table:style-name="ce7">
            <text:p>LEGASS - SERVIZIO AFFARI LEGALI E DELLE ASSICURAZIONI</text:p>
          </table:table-cell>
          <table:table-cell table:number-columns-repeated="16381"/>
        </table:table-row>
        <table:table-row table:style-name="ro5">
          <table:table-cell office:value-type="string" table:style-name="ce7">
            <text:p>N. 20 DEL 01/02/2021</text:p>
          </table:table-cell>
          <table:table-cell office:value-type="string" table:style-name="ce7">
            <text:p>FUSIONE PER INCORPORAZIONE DELLA DITTA SIAD HEALTHCARE S.P.A. NELLA SOCIETA’ MEDIGAS ITALIA S.R.L. – ATTI 1.06.03/2021-32</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21 DEL 01/02/2021</text:p>
          </table:table-cell>
          <table:table-cell office:value-type="string" table:style-name="ce7">
            <text:p>FUSIONE PER INCORPORAZIONE DELLA DITTA P.M.A. PRODUTTORI MEDICALI ASSOCIATI S.R.L. NELLA SOCIETA’ FILMAR S.R.L. – ATTI 1.06.03/2021-32</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22 DEL 01/02/2021</text:p>
          </table:table-cell>
          <table:table-cell office:value-type="string" table:style-name="ce7">
            <text:p>CONFERIMENTO DI RAMO D’AZIENDA DA DITTA SIAD HEALTHCARE S.P.A. - SPECIALITA’ CHIRURGICHE - A DITTA BIOMEDICA ITALIA S.R.L. – ATTI 1.06.03/2021-32</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23 DEL 02/02/2021</text:p>
          </table:table-cell>
          <table:table-cell office:value-type="string" table:style-name="ce7">
            <text:p>POLIZZA RC AUTO UNIPOLSAI N. 118682794 – PAGAMENTO DEL PREMIO ANNO 2021.</text:p>
          </table:table-cell>
          <table:table-cell office:value-type="string" table:style-name="ce7">
            <text:p>LEGASS - SERVIZIO AFFARI LEGALI E DELLE ASSICURAZIONI</text:p>
          </table:table-cell>
          <table:table-cell table:number-columns-repeated="16381"/>
        </table:table-row>
        <table:table-row table:style-name="ro5">
          <table:table-cell office:value-type="string" table:style-name="ce7">
            <text:p>N. 24 DEL 02/02/2021</text:p>
          </table:table-cell>
          <table:table-cell office:value-type="string" table:style-name="ce7">
            <text:p>PRESA D'ATTO DELLE DIMISSIONI RASSEGNATE DAL COLLABORATORE PROFESSIONALE SANITARIO SENIOR - INFERMIERE - A TEMPO INDETERMINATO MARTINUZZI DANIEL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5 DEL 02/02/2021</text:p>
          </table:table-cell>
          <table:table-cell office:value-type="string" table:style-name="ce7">
            <text:p>PASSAGGIO AL RAPPORTO DI LAVORO A TEMPO PARZIALE DEL COLLABORATORE TECNICO PROFESSIONALE (CAT.D) - SIG.RA SORCINELLI ANN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6 DEL 02/02/2021</text:p>
          </table:table-cell>
          <table:table-cell office:value-type="string" table:style-name="ce7">
            <text:p>PRESA D'ATTO DELLE DIMISSIONI RASSEGNATE DAL COLLABORATORE PROFESSIONALE SANITARIO - INFERMIERE (CAT.D) A TEMPO INDETERMINATO - SIG.RA MARTINO PAOL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7 DEL 02/02/2021</text:p>
          </table:table-cell>
          <table:table-cell office:value-type="string" table:style-name="ce7">
            <text:p>PRESA D'ATTO DELLE DIMISSIONI RASSEGNATE DAL COLLABORATORE PROFESSIONALE SANITARIO - INFERMIERE - A TEMPO INDETERMINATO SCHIARITI MARIA CONCETT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8 DEL 02/02/2021</text:p>
          </table:table-cell>
          <table:table-cell office:value-type="string" table:style-name="ce7">
            <text:p>PASSAGGIO AL RAPPORTO DI LAVORO A TEMPO PARZIALE DEL COADIUTORE AMMINISTRATIVO SENIOR (CAT.BS) - SIG.RA VITARI MARIA CARLOTT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9 DEL 02/02/2021</text:p>
          </table:table-cell>
          <table:table-cell office:value-type="string" table:style-name="ce7">
            <text:p>PRESA D'ATTO DELLE DIMISSIONI RASSEGNATE DAL COLLABORATORE PROFESSIONALE SANITARIO - INFERMIERE - A TEMPO INDETERMINATO CIPRIANO ANTONI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0 DEL 02/02/2021</text:p>
          </table:table-cell>
          <table:table-cell office:value-type="string" table:style-name="ce7">
            <text:p>PASSAGGIO AL RAPPORTO DI LAVORO A TEMPO PARZIALE DELL'ASSISTENTE AMMINISTRATIVO (CAT.C) - SIG. UGOLINI DINO MARIA</text:p>
          </table:table-cell>
          <table:table-cell office:value-type="string" table:style-name="ce7">
            <text:p>RU - UOC GESTIONE RISORSE UMANE</text:p>
          </table:table-cell>
          <table:table-cell table:number-columns-repeated="16381"/>
        </table:table-row>
        <table:table-row table:style-name="ro3">
          <table:table-cell office:value-type="string" table:style-name="ce7">
            <text:p>N. 31 DEL 02/02/2021</text:p>
          </table:table-cell>
          <table:table-cell office:value-type="string" table:style-name="ce7">
            <text:p>CONVENZIONE CONSIP S.P.A. MIES 2 “MULTISERVIZIO TECNOLOGICO INTEGRATO E FORNITURA DI ENERGIA PER GLI EDIFICI IN USO, A QUALSIASI TITOLO, ALLE PUBBLICHE AMMINISTRAZIONI SANITARIE, EDIZIONE N. 2 - PRESA D’ATTO DELL’AUTORIZZAZIONE AL SUBAPPALTO ALLE DITTE DM ANTINCENDIO S.R.L., SALA AUTOTRASPORTI S.R.L. E TERMO ACQUA TECNOLOGIE S.R.L.</text:p>
          </table:table-cell>
          <table:table-cell office:value-type="string" table:style-name="ce7">
            <text:p>UFFTEC - UOC FUNZIONI TECNICHE</text:p>
          </table:table-cell>
          <table:table-cell table:number-columns-repeated="16381"/>
        </table:table-row>
        <table:table-row table:style-name="ro3">
          <table:table-cell office:value-type="string" table:style-name="ce7">
            <text:p>N. 32 DEL 02/02/2021</text:p>
          </table:table-cell>
          <table:table-cell office:value-type="string" table:style-name="ce7">
            <text:p>APPALTO PER I LAVORI DI RIQUALIFICAZIONE DELL’AREA OSPEDALE MAGGIORE POLICLINICO, MANGIAGALLI E REGINA ELENA DI MILANO – APPROVAZIONE DELLE PERIZIE DI VARIANTE N. 1 E N. 2.</text:p>
            <text:p>CIG: 77211839C5 - CUP: C48I18000060008</text:p>
            <text:p/>
          </table:table-cell>
          <table:table-cell office:value-type="string" table:style-name="ce7">
            <text:p>DIR_UFFTEC - Direttore UOC FUNZIONI TECNICHE</text:p>
          </table:table-cell>
          <table:table-cell table:number-columns-repeated="16381"/>
        </table:table-row>
        <table:table-row table:style-name="ro3">
          <table:table-cell office:value-type="string" table:style-name="ce7">
            <text:p>N. 33 DEL 02/02/2021</text:p>
          </table:table-cell>
          <table:table-cell office:value-type="string" table:style-name="ce7">
            <text:p>CONVENZIONE CONSIP S.P.A. MIES 2 “MULTISERVIZIO TECNOLOGICO INTEGRATO E FORNITURA DI ENERGIA PER GLI EDIFICI IN USO, A QUALSIASI TITOLO, ALLE PUBBLICHE AMMINISTRAZIONI SANITARIE, EDIZIONE N. 2 - PRESA D’ATTO DELL’AUTORIZZAZIONE AL SUBAPPALTO ALLE DITTE LI.BA COSTRUZIONI S.R.L., ASCON TECNOLOGIC S.R.L. ED EFFE IMPIANTI S.R.L.</text:p>
          </table:table-cell>
          <table:table-cell office:value-type="string" table:style-name="ce7">
            <text:p>UFFTEC - UOC FUNZIONI TECNICHE</text:p>
          </table:table-cell>
          <table:table-cell table:number-columns-repeated="16381"/>
        </table:table-row>
        <table:table-row table:style-name="ro5">
          <table:table-cell office:value-type="string" table:style-name="ce7">
            <text:p>N. 34 DEL 02/02/2021</text:p>
          </table:table-cell>
          <table:table-cell office:value-type="string" table:style-name="ce7">
            <text:p>PRESA D'ATTO DELLE DIMISSIONI RASSEGNATE DALL'AUSILIARIA SPECIALIZZATA A TEMPO INDETERMINATO SELVAGGIO CATERINA</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35 DEL 02/02/2021</text:p>
          </table:table-cell>
          <table:table-cell office:value-type="string" table:style-name="ce7">
            <text:p>PRESA D'ATTO DELLE DIMISSIONI RASSEGNATE DALL'OPERATORE TECNICO A TEMPO INDETERMINATO MUSELLA GENNAR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6 DEL 02/02/2021</text:p>
          </table:table-cell>
          <table:table-cell office:value-type="string" table:style-name="ce7">
            <text:p>MANTENIMENTO DEL RAPPORTO DI LAVORO A TEMPO PARZIALE DEL COLLABORATORE PROFESSIONALE AMMINISTRATIVO (CAT.D) - SIG. BERTOLUCCI EN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7 DEL 02/02/2021</text:p>
          </table:table-cell>
          <table:table-cell office:value-type="string" table:style-name="ce7">
            <text:p>PRESA D’ATTO DELLE DIMISSIONI RASSEGNATE DALLA DR.SSA SERENA TODARO – INCARICO PROFESSIONALE IN REGIME DI PARTITA IVA PRESSO LA U.O.C. ANESTESIA E TERAPIA INTENSIVA ADULT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8 DEL 02/02/2021</text:p>
          </table:table-cell>
          <table:table-cell office:value-type="string" table:style-name="ce7">
            <text:p>ASSENSO AL TRASFERIMENTO DELLA DIPENDENTE DELLA BIANCA CHIARA ADA E PRESA D'ATTO DELLA CESSAZIONE DAL SERVIZI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9 DEL 02/02/2021</text:p>
          </table:table-cell>
          <table:table-cell office:value-type="string" table:style-name="ce7">
            <text:p>PRESA D'ATTO DELLE DIMISSIONI RASSEGNATE DAL COLLABORATORE PROFESSIONALE SANITARIO - INFERMIERE - A TEMPO INDETERMINATO LESSA ANN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0 DEL 02/02/2021</text:p>
          </table:table-cell>
          <table:table-cell office:value-type="string" table:style-name="ce7">
            <text:p>PRESA D'ATTO DELLA CESSAZIONE DAL SERVIZIO PER LIMITI DI ETA' DEL DIRIGENTE MEDICO A TEMPO INDETERMINATO AMBROSINI FRANCESCO PAOL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1 DEL 02/02/2021</text:p>
          </table:table-cell>
          <table:table-cell office:value-type="string" table:style-name="ce7">
            <text:p>PRESA D'ATTO DELLE DIMISSIONI RASSEGNATE DALL'INFERMIERE GENERICO SENIOR A TEMPO INDETERMINATO SANTORO FLAVIA INEK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2 DEL 02/02/2021</text:p>
          </table:table-cell>
          <table:table-cell office:value-type="string" table:style-name="ce7">
            <text:p>PRESA D'ATTO DELLA CESSAZIONE DAL SERVIZIO PER LIMITI DI ETA' DEL DIRIGENTE MEDICO A TEMPO INDETERMINATO RENOLDI LAURA SUSANN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3 DEL 02/02/2021</text:p>
          </table:table-cell>
          <table:table-cell office:value-type="string" table:style-name="ce7">
            <text:p>PRESA D’ATTO DELLE DIMISSIONI RASSEGNATE DALLA DR.SSA ANNA SAJEVA – INCARICO PROFESSIONALE IN REGIME DI PARTITA IVA PRESSO LA U.O.S.D. PEDIATRIA AD ALTA INTENSITA’ DI CURA</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44 DEL 02/02/2021</text:p>
          </table:table-cell>
          <table:table-cell office:value-type="string" table:style-name="ce7">
            <text:p>TRATTENIMENTO IN SERVIZIO DEL DIRIGENTE MEDICO A TEMPO INDETERMINATO TACCHINI GIANLUIG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5 DEL 02/02/2021</text:p>
          </table:table-cell>
          <table:table-cell office:value-type="string" table:style-name="ce7">
            <text:p>PRESA D'ATTO DELLE DIMISSIONI RASSEGNATE DAL COLLABORATORE PROFESSIONALE SANITARIO - OSTETRICA (CAT.D) A TEMPO INDETERMINATO - SIG.RA LORENZA ANNA CHIARA BIANCH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6 DEL 02/02/2021</text:p>
          </table:table-cell>
          <table:table-cell office:value-type="string" table:style-name="ce7">
            <text:p>PRESA D’ATTO DELLE DIMISSIONI RASSEGNATE DAL COLLABORATORE PROFESSIONALE SANITARIO – INFERMIERE (CAT. D) A TEMPO INDETERMINATO – SIG. FRANCESCO PREGNOLATO.</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47 DEL 02/02/2021</text:p>
          </table:table-cell>
          <table:table-cell office:value-type="string" table:style-name="ce7">
            <text:p>TRATTENIMENTO IN SERVIZIO DEL DIRIGENTE MEDICO A TEMPO INDETERMINATO LEOCATA GIUSEPP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8 DEL 08/02/2021</text:p>
          </table:table-cell>
          <table:table-cell office:value-type="string" table:style-name="ce7">
            <text:p>PAGAMENTO DEGLI ONERI ACCESSORI RELATIVI AGLI IMMOBILI APPORTATI AL FONDO IMMOBILIARE CA’ GRANDA E DETENUTI DALLA FONDAZIONE IRCCS IN COMODATO D’USO – PRIMO TRIMESTRE 2021</text:p>
          </table:table-cell>
          <table:table-cell office:value-type="string" table:style-name="ce7">
            <text:p>AFFGEN - UOC AFFARI GENERALI E LEGALI, CONVENZIONI</text:p>
          </table:table-cell>
          <table:table-cell table:number-columns-repeated="16381"/>
        </table:table-row>
        <table:table-row table:style-name="ro4">
          <table:table-cell office:value-type="string" table:style-name="ce7">
            <text:p>N. 49 DEL 08/02/2021</text:p>
          </table:table-cell>
          <table:table-cell office:value-type="string" table:style-name="ce7">
            <text:p>CONVENZIONE CON LA PRESIDENZA DEL CONSIGLIO DEI MINISTRI – DIPARTIMENTO PER LE PARI OPPORTUNITA’ – PER IL FINANZIAMENTO DEL PROGETTO “C.E.N.T.R.A. – IL CONTROLLO ECONOMICO NON TI RENDE LIBERA” – RIPARTIZIONE SOMME TRA I PARTNER DEL PROGETTO</text:p>
          </table:table-cell>
          <table:table-cell office:value-type="string" table:style-name="ce7">
            <text:p>AFFGEN - UOC AFFARI GENERALI E LEGALI, CONVENZIONI</text:p>
          </table:table-cell>
          <table:table-cell table:number-columns-repeated="16381"/>
        </table:table-row>
        <table:table-row table:style-name="ro4">
          <table:table-cell office:value-type="string" table:style-name="ce7">
            <text:p>N. 50 DEL 08/02/2021</text:p>
          </table:table-cell>
          <table:table-cell office:value-type="string" table:style-name="ce7">
            <text:p>LAVORI DI MANUTENZIONE DEGLI IMPIANTI GAS MEDICINALI E TECNICI E DELLE RELATIVE RETI DI DISTRIBUZIONE PRESSO I PRESIDI OSPEDALIERI DELLA FONDAZIONE IRCCS CA’ GRANDA OSPEDALE MAGGIORE POLICLINICO PER DODICI MESI – APPROVAZIONE E LIQUIDAZIONE DELLO STATO DI AVANZAMENTO N. 1</text:p>
          </table:table-cell>
          <table:table-cell office:value-type="string" table:style-name="ce7">
            <text:p>UFFTEC - UOC FUNZIONI TECNICHE</text:p>
          </table:table-cell>
          <table:table-cell table:number-columns-repeated="16381"/>
        </table:table-row>
        <table:table-row table:style-name="ro5">
          <table:table-cell office:value-type="string" table:style-name="ce7">
            <text:p>N. 51 DEL 08/02/2021</text:p>
          </table:table-cell>
          <table:table-cell office:value-type="string" table:style-name="ce7">
            <text:p>STIPULA DELLA CONVENZIONE TRA LA FONDAZIONE IRCCS E L’UNIVERSITÀ DEGLI STUDI DI PAVIA SCUOLA DI SPECIALIZZAZIONE IN PEDIATRIA PER TIROCINIO FUORI RETE DELLA SPECIALIZZANDA DR.SSA <text:s/>VIOLA VITTONI.</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52 DEL 08/02/2021</text:p>
          </table:table-cell>
          <table:table-cell office:value-type="string" table:style-name="ce7">
            <text:p>STIPULA DELLA CONVENZIONE TRA LA FONDAZIONE IRCCS E L’UNIVERSITÀ DEGLI STUDI DI PAVIA SCUOLA DI SPECIALIZZAZIONE IN ALLERGOLOGIA PER TIROCINIO FUORI RETE DELLA SPECIALIZZANDA DR.SSA <text:s/>SERENA FERRARA</text:p>
          </table:table-cell>
          <table:table-cell office:value-type="string" table:style-name="ce7">
            <text:p>AFFGEN - UOC AFFARI GENERALI E LEGALI, CONVENZIONI</text:p>
          </table:table-cell>
          <table:table-cell table:number-columns-repeated="16381"/>
        </table:table-row>
        <table:table-row table:style-name="ro4">
          <table:table-cell office:value-type="string" table:style-name="ce7">
            <text:p>N. 53 DEL 08/02/2021</text:p>
          </table:table-cell>
          <table:table-cell office:value-type="string" table:style-name="ce7">
            <text:p>AFFIDAMENTO DIRETTO, AI SENSI DELL’ART. 1, COMMA 2 LETT. A, DEL D.L. 16.7.2020 N. 76 CONVERTITO IN L. 11.9.2020 N. 120, ATTRAVERSO LA PIATTAFORMA SINTEL, RELATIVO A INTERVENTI DI ABBATTIMENTO DI ESEMPLARI ARBOREI ALL’INTERNO DELLE AREE VERDI DI PROPRIETA’ DELLA FONDAZIONE IRCSS CA’ GRANDA OSPEDALE MAGGIORE POLICLINICO</text:p>
          </table:table-cell>
          <table:table-cell office:value-type="string" table:style-name="ce7">
            <text:p>UFFTEC - UOC FUNZIONI TECNICHE</text:p>
          </table:table-cell>
          <table:table-cell table:number-columns-repeated="16381"/>
        </table:table-row>
        <table:table-row table:style-name="ro3">
          <table:table-cell office:value-type="string" table:style-name="ce7">
            <text:p>N. 54 DEL 09/02/2021</text:p>
          </table:table-cell>
          <table:table-cell office:value-type="string" table:style-name="ce7">
            <text:p>“PROGETTO DI RICERCA FINALIZZATA NELL’AMBITO DEL BANDO 2016, <text:s text:c="2"/>“PROGETTO DI <text:s/>RICERCA <text:s/>FINALIZZATA <text:s/>RF-2016-02363447 “THE IMPACT OF AGEING ON WORK ABILITY, HEALTH AND SAFETY OF DAY AND SHIFT WORKERS <text:s/>(CHANGE PROMOTING) <text:s/>FINANZIATO DAL MINISTERO DELLA SALUTE, <text:s text:c="2"/>PRINCIPAL INVESTIGATOR: <text:s/>PROF. GIOVANNI COSTA <text:s/>– <text:s/>PROROGA <text:s/>DELLA RICERCA’”.</text:p>
          </table:table-cell>
          <table:table-cell office:value-type="string" table:style-name="ce7">
            <text:p>GRANT - UOS GRANT OFFICE</text:p>
          </table:table-cell>
          <table:table-cell table:number-columns-repeated="16381"/>
        </table:table-row>
        <table:table-row table:style-name="ro4">
          <table:table-cell office:value-type="string" table:style-name="ce7">
            <text:p>N. 55 DEL 11/02/2021</text:p>
          </table:table-cell>
          <table:table-cell office:value-type="string" table:style-name="ce7">
            <text:p>AFFIDAMENTO DIRETTO, AI SENSI DELL’ART. 1, COMMA 2 LETT. A, DEL D.L. 16.7.2020 N. 76 CONVERTITO IN L. 11.9.2020 N. 120, DELL’INCARICO DI COORDINATORE DELLA SICUREZZA IN FASE DI ESECUZIONE, DI CUI AL D.LGS. 81/2008 E S.M.I., PER I LAVORI DI RISTRUTTURAZIONE DEL PUERPERIO 2° PIANO CLINICA MANGIAGALLI</text:p>
          </table:table-cell>
          <table:table-cell office:value-type="string" table:style-name="ce7">
            <text:p>UFFTEC - UOC FUNZIONI TECNICHE</text:p>
          </table:table-cell>
          <table:table-cell table:number-columns-repeated="16381"/>
        </table:table-row>
        <table:table-row table:style-name="ro5">
          <table:table-cell office:value-type="string" table:style-name="ce7">
            <text:p>N. 56 DEL 15/02/2021</text:p>
          </table:table-cell>
          <table:table-cell office:value-type="string" table:style-name="ce7">
            <text:p>FORNITURA DI N. 10 SWITCH e N. 10 ACCESS POINT IN CONVENZIONE CONSIP PER L’AGGIORNAMENTO TECNOLOGICO DELLE COMPONENTI DI RETE DELLA FONDAZIONE IRCCS</text:p>
          </table:table-cell>
          <table:table-cell office:value-type="string" table:style-name="ce7">
            <text:p>ICT - UOC SISTEMI INFORMATIVI</text:p>
          </table:table-cell>
          <table:table-cell table:number-columns-repeated="16381"/>
        </table:table-row>
        <table:table-row table:style-name="ro3">
          <table:table-cell office:value-type="string" table:style-name="ce7">
            <text:p>N. 57 DEL 17/02/2021</text:p>
          </table:table-cell>
          <table:table-cell office:value-type="string" table:style-name="ce7">
            <text:p>APPALTO <text:s/>PER I LAVORI DI RIQUALIFICAZIONE <text:s/>DELL’AREA OSPEDALE MAGGIORE POLICLINICO,</text:p>
            <text:p>MANGIAGALLI E REGINA ELENA DI MILANO: AUTORIZZAZIONE AL SUBAPPALTO ALLA DITTA COLOMBO SEVERO &amp; C. SRL</text:p>
            <text:p>CIG: 77211839C5 - CUP: C48I18000060008</text:p>
            <text:p/>
          </table:table-cell>
          <table:table-cell office:value-type="string" table:style-name="ce7">
            <text:p>UFFTEC - UOC FUNZIONI TECNICHE</text:p>
          </table:table-cell>
          <table:table-cell table:number-columns-repeated="16381"/>
        </table:table-row>
        <table:table-row table:style-name="ro4">
          <table:table-cell office:value-type="string" table:style-name="ce7">
            <text:p>N. 58 DEL 19/02/2021</text:p>
          </table:table-cell>
          <table:table-cell office:value-type="string" table:style-name="ce7">
            <text:p>ACQUISIZIONE DI VENTIDUE LETTI ELETTRICI PER TERAPIA INTENSIVA/SEMI-INTENSIVA PER LE NECESSITÀ DELLE UNITA’ OPERATIVE BRONCOPNEUMOLOGIA E CARDIOLOGIA UTIC, NELL’AMBITO DELL’EMERGENZA DETERMINATA DAL VIRUS COVID-19 – AGGIUDICAZIONE (ATTI 1.6.03/2021 – 29).</text:p>
          </table:table-cell>
          <table:table-cell office:value-type="string" table:style-name="ce7">
            <text:p>INGCLN - UOC INGEGNERIA CLINICA</text:p>
          </table:table-cell>
          <table:table-cell table:number-columns-repeated="16381"/>
        </table:table-row>
        <table:table-row table:style-name="ro8">
          <table:table-cell office:value-type="string" table:style-name="ce7">
            <text:p>N. 59 DEL 19/02/2021</text:p>
          </table:table-cell>
          <table:table-cell office:value-type="string" table:style-name="ce7">
            <text:p>PROCEDURA APERTA, IN UNIONE D’ACQUISTO CON L’ASST FATABENEFRATELLI SACCO, PER L’AFFIDAMENTO DELL’APPALTO DEL SERVIZIO DI ESECUZIONE DI UN TEST PER LO SCREENING PRENATALE NON INVASIVO DELLA TRISOMIA 21 (SINDROME DI DOWN), TRISOMIA 18 (SINDROME DI EDWARDS), TRISOMIA 13 (SINDROME DI PATAU), ANEUPLOIDIE DEI CROMOSOMI SESSUALI E DEL MEDESIMO TEST CON L’AGGIUNTA DELLA DELEZIONE 22Q11.2 (SINDROME DI DIGEORGE) MEDIANTE ANALISI DEL DNA FETALE DEL SANGUE MATERNO DA SVOLGERSI PRESSO UN LABORATORIO ESTERNO, PER 24 MESI, EVENTUALMENTE RINNOVABILE PER ULTERIORI 24 MESI - AGGIUDICAZIONE – ATTI 409/2019</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60 DEL 19/02/2021</text:p>
          </table:table-cell>
          <table:table-cell office:value-type="string" table:style-name="ce7">
            <text:p>STIPULA DELLA CONVENZIONE TRA LA FONDAZIONE IRCCS CA’ GRANDA OSPEDALE MAGGIORE POLICLINICO E KOS CARE SRL <text:s/>- SEDE OPERATIVA RSA MELOGRANO PER LO SVOLGIMENTO DI ATTIVITÀ DI TIROCINIO PER <text:s/>OPERATORE SOCIO SANITARIO</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61 DEL 19/02/2021</text:p>
          </table:table-cell>
          <table:table-cell office:value-type="string" table:style-name="ce7">
            <text:p>STIPULA DELLA CONVENZIONE TRA LA FONDAZIONE IRCCS CA’ GRANDA OSPEDALE MAGGIORE POLICLINICO E KOS CARE SRL <text:s/>- SEDE OPERATIVA RSA SAN LUCA PER LO SVOLGIMENTO DI ATTIVITÀ DI TIROCINIO PER <text:s/>OPERATORE SOCIO SANITARIO.</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62 DEL 19/02/2021</text:p>
          </table:table-cell>
          <table:table-cell office:value-type="string" table:style-name="ce7">
            <text:p>STIPULA DELLA CONVENZIONE TRA LA FONDAZIONE IRCCS CA’ GRANDA OSPEDALE MAGGIORE POLICLINICO E KOS CARE SRL <text:s/>- SEDE OPERATIVA RSA SAN ROCCO PER LO SVOLGIMENTO DI ATTIVITÀ DI TIROCINIO PER <text:s/>OPERATORE SOCIO SANITARIO.</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63 DEL 19/02/2021</text:p>
          </table:table-cell>
          <table:table-cell office:value-type="string" table:style-name="ce7">
            <text:p>RINNOVO DELLA CONVENZIONE TRA LA FONDAZIONE IRCCS E LA FONDAZIONE IRCCS ISTITUTO NAZIONALE DEI TUMORI DI MILANO PER TIROCINI DEL CORSO DI LAUREA IN INFERMIERISTICA PEDIATRICA.</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64 DEL 19/02/2021</text:p>
          </table:table-cell>
          <table:table-cell office:value-type="string" table:style-name="ce7">
            <text:p>RINNOVO DELLA CONVENZIONE TRA LA FONDAZIONE IRCCS E L’IRCCS POLICLINICO SAN DONATO PER TIROCINI DEL CORSO DI LAUREA IN INFERMIERISTICA PEDIATRICA</text:p>
          </table:table-cell>
          <table:table-cell office:value-type="string" table:style-name="ce7">
            <text:p>AFFGEN - UOC AFFARI GENERALI E LEGALI, CONVENZIONI</text:p>
          </table:table-cell>
          <table:table-cell table:number-columns-repeated="16381"/>
        </table:table-row>
        <table:table-row table:style-name="ro4">
          <table:table-cell office:value-type="string" table:style-name="ce7">
            <text:p>N. 65 DEL 19/02/2021</text:p>
          </table:table-cell>
          <table:table-cell office:value-type="string" table:style-name="ce7">
            <text:p>STIPULA DELLA CONVENZIONE TRA LA FONDAZIONE IRCCS E L’UNIVERSITÀ DEGLI STUDI DI SIENA SCUOLA DI SPECIALIZZAZIONE IN DERMATOLOGIA E VEREOLOGIA PER TIROCINIO FUORI RETE DELLA SPECIALIZZANDA DR.SSA ARIANNA RIZZO.</text:p>
          </table:table-cell>
          <table:table-cell office:value-type="string" table:style-name="ce7">
            <text:p>AFFGEN - UOC AFFARI GENERALI E LEGALI, CONVENZIONI</text:p>
          </table:table-cell>
          <table:table-cell table:number-columns-repeated="16381"/>
        </table:table-row>
        <table:table-row table:style-name="ro4">
          <table:table-cell office:value-type="string" table:style-name="ce7">
            <text:p>N. 66 DEL 19/02/2021</text:p>
          </table:table-cell>
          <table:table-cell office:value-type="string" table:style-name="ce7">
            <text:p>CONVENZIONE CON L’UNIVERSITA’ DEGLI STUDI DI MILANO PER L’UTILIZZO DI STRUTTURE EXTRAUNIVERSITARIE DA DESTINARE ALLE ATTIVITA’ FORMATIVE DIDATTICHE E DI TIROCINIO DELLA SCUOLA DI <text:s/>SPECIALIZZAZIONE IN CHIRURGIA GENERALE – U.O.S. CHIRURGIA SENOLOGICA</text:p>
          </table:table-cell>
          <table:table-cell office:value-type="string" table:style-name="ce7">
            <text:p>AFFGEN - UOC AFFARI GENERALI E LEGALI, CONVENZIONI</text:p>
          </table:table-cell>
          <table:table-cell table:number-columns-repeated="16381"/>
        </table:table-row>
        <table:table-row table:style-name="ro7">
          <table:table-cell office:value-type="string" table:style-name="ce7">
            <text:p>N. 67 DEL 22/02/2021</text:p>
          </table:table-cell>
          <table:table-cell office:value-type="string" table:style-name="ce7">
            <text:p>LIQUIDAZIONI COMPETENZE PROFESSIONALI EX D.M. 10 MARZO 2014, N.55.</text:p>
          </table:table-cell>
          <table:table-cell office:value-type="string" table:style-name="ce7">
            <text:p>LEGASS - SERVIZIO AFFARI LEGALI E DELLE ASSICURAZIONI</text:p>
          </table:table-cell>
          <table:table-cell table:number-columns-repeated="16381"/>
        </table:table-row>
        <table:table-row table:style-name="ro4">
          <table:table-cell office:value-type="string" table:style-name="ce7">
            <text:p>N. 68 DEL 23/02/2021</text:p>
          </table:table-cell>
          <table:table-cell office:value-type="string" table:style-name="ce7">
            <text:p>CONVENZIONE CONSIP S.P.A. MIES 2 “MULTISERVIZIO TECNOLOGICO INTEGRATO E FORNITURA DI ENERGIA PER GLI EDIFICI IN USO, A QUALSIASI TITOLO, ALLE PUBBLICHE AMMINISTRAZIONI SANITARIE, EDIZIONE N. 2 - PRESA D’ATTO DELL’AUTORIZZAZIONE AL SUBAPPALTO ALLA DITTA 2 B.F. TECNICA S.R.L.<text:s/></text:p>
          </table:table-cell>
          <table:table-cell office:value-type="string" table:style-name="ce7">
            <text:p>UFFTEC - UOC FUNZIONI TECNICHE</text:p>
          </table:table-cell>
          <table:table-cell table:number-columns-repeated="16381"/>
        </table:table-row>
        <table:table-row table:style-name="ro4">
          <table:table-cell office:value-type="string" table:style-name="ce7">
            <text:p>N. 69 DEL 23/02/2021</text:p>
          </table:table-cell>
          <table:table-cell office:value-type="string" table:style-name="ce7">
            <text:p>CONVENZIONE CONSIP S.P.A. MIES 2 “MULTISERVIZIO TECNOLOGICO INTEGRATO E FORNITURA DI ENERGIA PER GLI EDIFICI IN USO, A QUALSIASI TITOLO, ALLE PUBBLICHE AMMINISTRAZIONI SANITARIE, EDIZIONE N. 2 - PRESA D’ATTO DELL’AUTORIZZAZIONE AL SUBAPPALTO ALLE DITTE ELETTROMECCANICA B&amp;B S.R.L. E GEZE ITALIA S.R.L..</text:p>
          </table:table-cell>
          <table:table-cell office:value-type="string" table:style-name="ce7">
            <text:p>UFFTEC - UOC FUNZIONI TECNICHE</text:p>
          </table:table-cell>
          <table:table-cell table:number-columns-repeated="16381"/>
        </table:table-row>
        <table:table-row table:style-name="ro5">
          <table:table-cell office:value-type="string" table:style-name="ce7">
            <text:p>N. 70 DEL 23/02/2021</text:p>
          </table:table-cell>
          <table:table-cell office:value-type="string" table:style-name="ce7">
            <text:p>OPERE DA VERNICIATORE E TINTEGGIATORE OCCORRENTI PER LA MANUTENZIONE DELLA FONDAZIONE IRCCS DURATA BIENNALE - APPROVAZIONE E LIQUIDAZIONE DEL TERZO S.A.L. A TUTTO IL 14.12.2020</text:p>
          </table:table-cell>
          <table:table-cell office:value-type="string" table:style-name="ce7">
            <text:p>UFFTEC - UOC FUNZIONI TECNICHE</text:p>
          </table:table-cell>
          <table:table-cell table:number-columns-repeated="16381"/>
        </table:table-row>
        <table:table-row table:style-name="ro3">
          <table:table-cell office:value-type="string" table:style-name="ce7">
            <text:p>N. 71 DEL 23/02/2021</text:p>
          </table:table-cell>
          <table:table-cell office:value-type="string" table:style-name="ce7">
            <text:p>AFFIDAMENTO DIRETTO, AI SENSI DELL’ART. 1, COMMA 2 LETT. A, DEL D.L. 16.7.2020 N. 76 CONVERTITO IN L. 11.9.2020 N. 120, ATTRAVERSO LA PIATTAFORMA SINTEL, DEI LAVORI DI RESTAURO E RISANAMENTO CONSERVATIVO DEL VESTIBOLO NEI PRESSI DELL’ARCHIVIO STORICO DELLA FONDAZIONE: CORRESPONSIONE DELL’ANTICIPAZIONE DEL PREZZO AI SENSI DELL’ART. 35, COMMA 18 DEL D. LGS. 50/2016 E SS.MM.II.</text:p>
          </table:table-cell>
          <table:table-cell office:value-type="string" table:style-name="ce7">
            <text:p>DIR_UFFTEC - Direttore UOC FUNZIONI TECNICHE</text:p>
          </table:table-cell>
          <table:table-cell table:number-columns-repeated="16381"/>
        </table:table-row>
        <table:table-row table:style-name="ro5">
          <table:table-cell office:value-type="string" table:style-name="ce7">
            <text:p>N. 72 DEL 23/02/2021</text:p>
          </table:table-cell>
          <table:table-cell office:value-type="string" table:style-name="ce7">
            <text:p>PRESA D'ATTO DELLE DIMISSIONI RASSEGNATE DAL DIRIGENTE MEDICO - DISCIPLINA: ONCOLOGIA A TEMPO INDETERMINATO - DR. FRANCESCO GROSS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73 DEL 24/02/2021</text:p>
          </table:table-cell>
          <table:table-cell office:value-type="string" table:style-name="ce7">
            <text:p>ACCORDO TRANSATTIVO BONARIO TRA FONDAZIONE IRCCS CA’ GRANDA E F.R. - PRESA D’ATTO DELLA RIDETERMINAZIONE DEL CREDITO E CONSEGUENTE SVALUTAZIONE</text:p>
          </table:table-cell>
          <table:table-cell office:value-type="string" table:style-name="ce7">
            <text:p>RAG - UOC GESTIONE ECONOMICO FINANZIARIA</text:p>
          </table:table-cell>
          <table:table-cell table:number-columns-repeated="16381"/>
        </table:table-row>
        <table:table-row table:style-name="ro5">
          <table:table-cell office:value-type="string" table:style-name="ce7">
            <text:p>N. 74 DEL 24/02/2021</text:p>
          </table:table-cell>
          <table:table-cell office:value-type="string" table:style-name="ce7">
            <text:p>PRESA D’ATTO DELLE ESTINZIONI, PER COMPENSAZIONE, DI PARTITE DEBITORIE E CREDITORIE – PERIODO AGOSTO-DICEMBRE ANNO 2020</text:p>
          </table:table-cell>
          <table:table-cell office:value-type="string" table:style-name="ce7">
            <text:p>RAG - UOC GESTIONE ECONOMICO FINANZIARIA</text:p>
          </table:table-cell>
          <table:table-cell table:number-columns-repeated="16381"/>
        </table:table-row>
        <table:table-row table:style-name="ro5">
          <table:table-cell office:value-type="string" table:style-name="ce7">
            <text:p>N. 75 DEL 24/02/2021</text:p>
          </table:table-cell>
          <table:table-cell office:value-type="string" table:style-name="ce7">
            <text:p>PRESA D’ATTO DELLE DIMISSIONI RASSEGNATE DAL COLLABORATORE PROFESSIONALE SANITARIO – INFERMIERE (CAT. D) A TEMPO INDETERMINATO – SIG.RA VERONICA D’AVANZO.</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76 DEL 24/02/2021</text:p>
          </table:table-cell>
          <table:table-cell office:value-type="string" table:style-name="ce7">
            <text:p>ASSENSO AL TRASFERIMENTO DELLA DIPENDENTE VAGGINELLI FEDERICA E PRESA D'ATTO DELLA CESSAZIONE DAL SERVIZIO</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77 DEL 24/02/2021</text:p>
          </table:table-cell>
          <table:table-cell office:value-type="string" table:style-name="ce7">
            <text:p>ASSENSO AL TRASFERIMENTO DELLA DIPENDENTE GIARRAPUTO MARIELLA E PRESA D'ATTO DELLA CESSAZIONE DAL SERVIZI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78 DEL 24/02/2021</text:p>
          </table:table-cell>
          <table:table-cell office:value-type="string" table:style-name="ce7">
            <text:p>PASSAGGIO AL RAPPORTO DI LAVORO A TEMPO PARZIALE DELLA DR.SSA GIORDANO ROSARIA - DIRIGENTE MEDICO - DISCIPLINA: MEDICINA TRASFUSIONAL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79 DEL 24/02/2021</text:p>
          </table:table-cell>
          <table:table-cell office:value-type="string" table:style-name="ce7">
            <text:p>PASSAGGIO AL RAPPORTO DI LAVORO A TEMPO PARZIALE (PART-TIME) DEL COLLABORATORE PROFESSIONALE SANITARIO ESPERTO - INFERMIERE (CAT.DS) - SIG.RA ROSI IVANA MARIA</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80 DEL 24/02/2021</text:p>
          </table:table-cell>
          <table:table-cell office:value-type="string" table:style-name="ce7">
            <text:p>PRESA D’ATTO DELLA RINUNCIA ALLA BORSA DI STUDIO DAL TITOLO “FACILITY DI BIOINFORMATICA E STATISTICA PER L’ANALISI DI DATI OMICI E PER DISEGNO DI STUDI CLINICI TRASLAZIONALI” PRESSO LA DIREZIONE SCIENTIFICA – U.O.S. COORDINAMENTO LABORATORI DI RICERCA DA PARTE DELLA DOTT.SSA FONTANA LAUR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81 DEL 24/02/2021</text:p>
          </table:table-cell>
          <table:table-cell office:value-type="string" table:style-name="ce7">
            <text:p>PRESA D'ATTO DELLE DIMISSIONI RASSEGNATE DAL COLLABORATORE PROFESSIONALE SANITARIO - INFERMIERE (CAT.D) A TEMPO INDETERMINATO - SIG.RA RE KARIN</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82 DEL 24/02/2021</text:p>
          </table:table-cell>
          <table:table-cell office:value-type="string" table:style-name="ce7">
            <text:p>PRESA D'ATTO DELLE DIMISSIONI RASSEGNATE MDALL'OPERATORE SOCIO SANITARIO A TEMPO INDETERMINATO DI STASIO ELISA</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83 DEL 24/02/2021</text:p>
          </table:table-cell>
          <table:table-cell office:value-type="string" table:style-name="ce7">
            <text:p>PRESA D’ATTO DELLA RINUNCIA ALLA BORSA DI STUDIO DAL TITOLO “ASSISTENZA RESPIRATORIA EXTRACORPOREA: FISIOPATOLOGIA, MICROBOLOGIA E PROFILO BIOCHIMICO PER L’OTTIMIZZAZIONE DELL’OUTCOME” PRESSO L’U.O.C. MALATTIE INFETTIVE DA PARTE DELLA DOTT.SSA RONDOLINI ILAR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84 DEL 24/02/2021</text:p>
          </table:table-cell>
          <table:table-cell office:value-type="string" table:style-name="ce7">
            <text:p>PRESA D'ATTO DELLE DIMISSIONI RASSEGNATE DAL COLLABORATORE PROFESSIONALE SANITARIO - INFERMIERE - A TEMPO INDETERMINATO CAMPEDELLI CARLA</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85 DEL 24/02/2021</text:p>
          </table:table-cell>
          <table:table-cell office:value-type="string" table:style-name="ce7">
            <text:p>PRESA D’ATTO DELLA RINUNCIA ALLA BORSA DI STUDIO DAL TITOLO “STUDIO PILOTA PER IL CONFRONTO FRA DUE METODICHE DI SEPARAZIONE DI CELLULE FETALI CIRCOLANTI NEL SANGUE MATERNO” PRESSO L’U.O.C. OSTETRICIA DA PARTE DELLA DOTT.SSA BARBATI VALENTIN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86 DEL 24/02/2021</text:p>
          </table:table-cell>
          <table:table-cell office:value-type="string" table:style-name="ce7">
            <text:p>PRESA D'ATTO DELLE DIMISSIONI RASSEGNATE DALL'AUSILIRIA SPECIALIZZATA A TEMPO INDETERMINATO SANTELLI ANGELINA PALMA MARIA</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87 DEL 24/02/2021</text:p>
          </table:table-cell>
          <table:table-cell office:value-type="string" table:style-name="ce7">
            <text:p>PRESA D’ATTO DELLA RINUNCIA ALLA BORSA DI STUDIO DAL TITOLO “SORVEGLIANZA REGIONALE DELLE MALATTIE INVASIVE DA STREPTOCOCCUS PNEUMONIAE, NEISSERIA MENINGITIDIS E DA HAEMOPHILUS INFLUENZAE” PRESSO L’U.O.C. LABORATORIO ANALISI DA PARTE DELLA DOTT.SSA MASIA CARL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88 DEL 24/02/2021</text:p>
          </table:table-cell>
          <table:table-cell office:value-type="string" table:style-name="ce7">
            <text:p>MANTENIMENTO DEL RAPPORTO DI LAVORO A TEMPO PARZIALE DEL COADIUTORE AMMINISTRATIVO ESPERTO (CAT. BS) - SIG.RA POSSI PAMELA</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89 DEL 24/02/2021</text:p>
          </table:table-cell>
          <table:table-cell office:value-type="string" table:style-name="ce7">
            <text:p>PRESA D’ATTO DELLA RINUNCIA ALLA BORSA DI STUDIO DAL TITOLO “DYSBINDIN-ANTIPSYCHOTICS PSYCHOPHAMARCOGENTECIS: A MOUSE – HUMAN TRANSLATIONAL STUDY TOWARDS PERSONALIZED HEALTHCARE IN BIPOLAR DISORDERS” PRESSO L’U.O.C. PSICHIATRIA DA PARTE DELLA DOTT.SSA MOLTRASIO CHIAR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90 DEL 24/02/2021</text:p>
          </table:table-cell>
          <table:table-cell office:value-type="string" table:style-name="ce7">
            <text:p>PRESA D'ATTO DELLA CESSAZIONE DAL SERVIZIO PER LIMITI DI ETA' DEL DIRIGENTE MEDICO A TEMPO INDETERMINATO MAGGI UMBERTO IPPOLITO GIOVANNI</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91 DEL 24/02/2021</text:p>
          </table:table-cell>
          <table:table-cell office:value-type="string" table:style-name="ce7">
            <text:p>PRESA D’ATTO DELLA RINUNCIA ALLA BORSA DI STUDIO DAL TITOLO “SORVEGLIANZA REGIONALE ED IDENTIFICAZIONE PRECOCE DEI CEPPI TOSSINOGENICI DI E.COLI” PRESSO L’U.O.C. LABORATORIO ANALISI DA PARTE DELLA DOTT.SSA VIGNATI CHIAR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92 DEL 24/02/2021</text:p>
          </table:table-cell>
          <table:table-cell office:value-type="string" table:style-name="ce7">
            <text:p>PRESA D'ATTO DELLA CESSAZIONE DAL SERVIZIO PER LIMITI DI ETA' DEL DIRIGENTE PSICOLOGO A TEMPO INDETERMINATO QUAGLIARINI DONATELL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93 DEL 24/02/2021</text:p>
          </table:table-cell>
          <table:table-cell office:value-type="string" table:style-name="ce7">
            <text:p>PRESA D’ATTO DELLE DIMISSIONI RASSEGNATE DALLA DOTT.SSA ANTONELLA DODARO – INCARICO PROFESSIONALE IN REGIME DI PARTITA IVA PRESSO LA U.O.C. LABORATORIO ANALISI</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94 DEL 25/02/2021</text:p>
          </table:table-cell>
          <table:table-cell office:value-type="string" table:style-name="ce7">
            <text:p>CLUSTER LOMBARDIA LIFE SCIENCES – PAGAMENTO QUOTA ASSOCIATIVA ANNO 2021 SOCI ORDINARI</text:p>
          </table:table-cell>
          <table:table-cell office:value-type="string" table:style-name="ce7">
            <text:p>GRANT - UOS GRANT OFFICE</text:p>
          </table:table-cell>
          <table:table-cell table:number-columns-repeated="16381"/>
        </table:table-row>
        <table:table-row table:style-name="ro4">
          <table:table-cell office:value-type="string" table:style-name="ce7">
            <text:p>N. 95 DEL 26/02/2021</text:p>
          </table:table-cell>
          <table:table-cell office:value-type="string" table:style-name="ce7">
            <text:p>APPALTO LAVORI PER LA REALIZZAZIONE DEL NUOVO DIPARTIMENTO DI EMERGENZA ATTRAVERSO LA RISTRUTTURAZIONE E L’AMPLIAMENTO DEL PADIGLIONE GUARDIA ACCETTAZIONE, SECONDA FASE - APPROVAZIONE 19° S.A.L. PER LAVORI ESEGUITI A TUTTO IL <text:s/>04.02.2020.</text:p>
          </table:table-cell>
          <table:table-cell office:value-type="string" table:style-name="ce7">
            <text:p>DIR_UFFTEC - Direttore UOC FUNZIONI TECNICHE</text:p>
          </table:table-cell>
          <table:table-cell table:number-columns-repeated="16381"/>
        </table:table-row>
        <table:table-row table:style-name="ro5">
          <table:table-cell office:value-type="string" table:style-name="ce7">
            <text:p>N. 96 DEL 26/02/2021</text:p>
          </table:table-cell>
          <table:table-cell office:value-type="string" table:style-name="ce7">
            <text:p>AFFIDAMENTO DELL’INCARICO DI COLLAUDO TECNICO-AMMINISTRATIVO, AI SENSI DELL’ART. 102 COMMA 6 DEL D.LGS 50/2016, PER I LAVORI DI RISTRUTTURAZIONE DEI PIANI RIALZATO E PRIMO E DI ALTRE AREE DEL PADIGLIONE GRANELLI</text:p>
          </table:table-cell>
          <table:table-cell office:value-type="string" table:style-name="ce7">
            <text:p>UFFTEC - UOC FUNZIONI TECNICHE</text:p>
          </table:table-cell>
          <table:table-cell table:number-columns-repeated="16381"/>
        </table:table-row>
        <table:table-row table:style-name="ro7">
          <table:table-cell office:value-type="string" table:style-name="ce7">
            <text:p>N. 97 DEL 01/03/2021</text:p>
          </table:table-cell>
          <table:table-cell office:value-type="string" table:style-name="ce7">
            <text:p>SITUAZIONE UTILIZZO FONDO CORSI OBBLIGATORI FORMAZIONE 2020 – 2° SEMESTRE</text:p>
          </table:table-cell>
          <table:table-cell office:value-type="string" table:style-name="ce7">
            <text:p>FORM - UOS FORMAZIONE E AGGIORNAMENTO DEL PERSONALE</text:p>
          </table:table-cell>
          <table:table-cell table:number-columns-repeated="16381"/>
        </table:table-row>
        <table:table-row table:style-name="ro7">
          <table:table-cell office:value-type="string" table:style-name="ce7">
            <text:p>N. 98 DEL 01/03/2021</text:p>
          </table:table-cell>
          <table:table-cell office:value-type="string" table:style-name="ce7">
            <text:p>SITUAZIONE UTILIZZO FONDO DIPARTIMENTALE FORMAZIONE 2020 – 4° TRIMESTRE</text:p>
          </table:table-cell>
          <table:table-cell office:value-type="string" table:style-name="ce7">
            <text:p>FORM - UOS FORMAZIONE E AGGIORNAMENTO DEL PERSONALE</text:p>
          </table:table-cell>
          <table:table-cell table:number-columns-repeated="16381"/>
        </table:table-row>
        <table:table-row table:style-name="ro5">
          <table:table-cell office:value-type="string" table:style-name="ce7">
            <text:p>N. 99 DEL 01/03/2021</text:p>
          </table:table-cell>
          <table:table-cell office:value-type="string" table:style-name="ce7">
            <text:p>AUTORIZZAZIONE <text:s/>PARTECIPAZIONE ADDESTRAMENTO IN PRESENZA - PET TRACE CYCLOTRON SERVICE - PRESSO CENTRO GE HEALTHCARE UPPSALA PER UN DIPENDENTE DELLA FONDAZIONE IRCCS AFFERENTE ALLA UO MEDICINA NUCLEARE</text:p>
          </table:table-cell>
          <table:table-cell office:value-type="string" table:style-name="ce7">
            <text:p>FORM - UOS FORMAZIONE E AGGIORNAMENTO DEL PERSONALE</text:p>
          </table:table-cell>
          <table:table-cell table:number-columns-repeated="16381"/>
        </table:table-row>
        <table:table-row table:style-name="ro5">
          <table:table-cell office:value-type="string" table:style-name="ce7">
            <text:p>N. 100 DEL 01/03/2021</text:p>
          </table:table-cell>
          <table:table-cell office:value-type="string" table:style-name="ce7">
            <text:p>STIPULA DELLA CONVENZIONE TRA LA FONDAZIONE IRCCS CA’ GRANDA OSPEDALE MAGGIORE POLICLINICO E LA FONDAZIONE BIFFI ONLUS PER LO SVOLGIMENTO DI ATTIVITÀ DI TIROCINIO PER <text:s/>OPERATORE SOCIO SANITARIO.</text:p>
          </table:table-cell>
          <table:table-cell office:value-type="string" table:style-name="ce7">
            <text:p>AFFGEN - UOC AFFARI GENERALI E LEGALI, CONVENZIONI</text:p>
          </table:table-cell>
          <table:table-cell table:number-columns-repeated="16381"/>
        </table:table-row>
        <table:table-row table:style-name="ro4">
          <table:table-cell office:value-type="string" table:style-name="ce7">
            <text:p>N. 101 DEL 01/03/2021</text:p>
          </table:table-cell>
          <table:table-cell office:value-type="string" table:style-name="ce7">
            <text:p>STIPULA DELLA CONVENZIONE TRA LA FONDAZIONE IRCCS CA’ GRANDA OSPEDALE MAGGIORE POLICLINICO E IL CONSORZIO UNIVERSITARIO HUMANITAS PER LO SVOLGIMENTO DI ATTIVITÀ DI TIROCINIO PER <text:s/>GLI STUDENTI DEI MASTER DI I LIVELLO IN LOGOPEDIA NEUROPSICOLOGIA E NEURORIABILITAZIONE DELL’ETÀ EVOLUTIVA.</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02 DEL 01/03/2021</text:p>
          </table:table-cell>
          <table:table-cell office:value-type="string" table:style-name="ce7">
            <text:p>RINNOVO DELLE SUB CONVENZIONI TRA LA FONDAZIONE IRCCS E L’ASST SANTI PAOLO E CARLO PER I TIROCINI DEI CORSI DI LAUREA IN DIETISTICA E INFERMIERISTICA</text:p>
          </table:table-cell>
          <table:table-cell office:value-type="string" table:style-name="ce7">
            <text:p>AFFGEN - UOC AFFARI GENERALI E LEGALI, CONVENZIONI</text:p>
          </table:table-cell>
          <table:table-cell table:number-columns-repeated="16381"/>
        </table:table-row>
        <table:table-row table:style-name="ro4">
          <table:table-cell office:value-type="string" table:style-name="ce7">
            <text:p>N. 103 DEL 01/03/2021</text:p>
          </table:table-cell>
          <table:table-cell office:value-type="string" table:style-name="ce7">
            <text:p>RINNOVO DELLA CONVENZIONE TRA LA FONDAZIONE IRCCS CA’ GRANDA OSPEDALE MAGGIORE POLICLINICO E L’UNIVERSITÀ CATTOLICA DEL SACRO CUORE PER TIROCINIO PROFESSIONE POST- LAUREAM PER l’AMMISSIONE ALL’ESAME DI STATO DELLA SEZIONE A E B DELL’ALBO DEGLI PSICOLOGI.</text:p>
          </table:table-cell>
          <table:table-cell office:value-type="string" table:style-name="ce7">
            <text:p>AFFGEN - UOC AFFARI GENERALI E LEGALI, CONVENZIONI</text:p>
          </table:table-cell>
          <table:table-cell table:number-columns-repeated="16381"/>
        </table:table-row>
        <table:table-row table:style-name="ro7">
          <table:table-cell office:value-type="string" table:style-name="ce7">
            <text:p>N. 104 DEL 02/03/2021</text:p>
          </table:table-cell>
          <table:table-cell office:value-type="string" table:style-name="ce7">
            <text:p>LIQUIDAZIONI COMPETENZE PROFESSIONALI EX D.M. 10 MARZO 2014, N.55.</text:p>
          </table:table-cell>
          <table:table-cell office:value-type="string" table:style-name="ce7">
            <text:p>LEGASS - SERVIZIO AFFARI LEGALI E DELLE ASSICURAZIONI</text:p>
          </table:table-cell>
          <table:table-cell table:number-columns-repeated="16381"/>
        </table:table-row>
        <table:table-row table:style-name="ro5">
          <table:table-cell office:value-type="string" table:style-name="ce7">
            <text:p>N. 105 DEL 08/03/2021</text:p>
          </table:table-cell>
          <table:table-cell office:value-type="string" table:style-name="ce7">
            <text:p>AUTORIZZAZIONE ALLA LIQUIDAZIONE DELLE COMPETENZE SPETTANTI AGLI STUDI DI CONSULENZA BREVETTUALE PER LE PRESTAZIONI CONNESSE ALLA TUTELA DEI RISULTATI DELLA RICERCA</text:p>
          </table:table-cell>
          <table:table-cell office:value-type="string" table:style-name="ce7">
            <text:p>TECHTR - UOS TECHNOLOGY TRANSFER</text:p>
          </table:table-cell>
          <table:table-cell table:number-columns-repeated="16381"/>
        </table:table-row>
        <table:table-row table:style-name="ro5">
          <table:table-cell office:value-type="string" table:style-name="ce7">
            <text:p>N. 106 DEL 08/03/2021</text:p>
          </table:table-cell>
          <table:table-cell office:value-type="string" table:style-name="ce7">
            <text:p>ACQUISIZIONE DEI SERVIZI DI MANUTENZIONE ORDINARIA E STRAORDINARIA DELLE PIATTAFORME WEB E INTRANET DELLA FONDAZIONE IRCCS PER IL PERIODO DAL 01/01/2021 AL 31/12/2022 – STUDIOLABO S.R.L.</text:p>
          </table:table-cell>
          <table:table-cell office:value-type="string" table:style-name="ce7">
            <text:p>ICT - UOC SISTEMI INFORMATIVI</text:p>
          </table:table-cell>
          <table:table-cell table:number-columns-repeated="16381"/>
        </table:table-row>
        <table:table-row table:style-name="ro4">
          <table:table-cell office:value-type="string" table:style-name="ce7">
            <text:p>N. 107 DEL 08/03/2021</text:p>
          </table:table-cell>
          <table:table-cell office:value-type="string" table:style-name="ce7">
            <text:p>STIPULA DELLA CONVENZIONE TRA LA FONDAZIONE IRCCS CA’ GRANDA OSPEDALE MAGGIORE POLICLINICO E LA FONDAZIONE ISTITUTO SACRA FAMIGLIA ONLUS PER LO SVOLGIMENTO DI ATTIVITÀ DI TIROCINIO PER <text:s/>OPERATORE SOCIO SANITARIO.</text:p>
          </table:table-cell>
          <table:table-cell office:value-type="string" table:style-name="ce7">
            <text:p>AFFGEN - UOC AFFARI GENERALI E LEGALI, CONVENZIONI</text:p>
          </table:table-cell>
          <table:table-cell table:number-columns-repeated="16381"/>
        </table:table-row>
        <table:table-row table:style-name="ro4">
          <table:table-cell office:value-type="string" table:style-name="ce7">
            <text:p>N. 108 DEL 08/03/2021</text:p>
          </table:table-cell>
          <table:table-cell office:value-type="string" table:style-name="ce7">
            <text:p>STIPULA DELLA CONVENZIONE TRA LA FONDAZIONE IRCCS CA’ GRANDA OSPEDALE MAGGIORE POLICLINICO E L’ISTITUTO DI SPECIALIZZAZIONE IN PSICOTERAPIA “ASSOCIAZIONE DI PSICOLOGIA COGNITIVA DI ROMA E SEDI PERIFERICHE DI VERONA E LECCE, PER TIROCINI CUTRRICULARI.</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09 DEL 08/03/2021</text:p>
          </table:table-cell>
          <table:table-cell office:value-type="string" table:style-name="ce7">
            <text:p>RINNOVO DELLA CONVENZIONE TRA LA FONDAZIONE IRCCS CA’ GRANDA OSPEDALE MAGGIORE POLICLINICO E L’UNIVERSITA DEGLI STUDI DI TRIESTE DIPARTIMENTO DI INGEGNERIA E ARCHITETTURA.</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10 DEL 08/03/2021</text:p>
          </table:table-cell>
          <table:table-cell office:value-type="string" table:style-name="ce7">
            <text:p>ACCETTAZIONE DELLA DONAZIONE DI N. 2 TABLET DA PARTE DEL PROF. ERNESTO LEVA PER L’INTRATTENIMENTO DEI PICCOLI PAZIENTI DELLA SALA OPERATORIA MANGIAGALLI</text:p>
          </table:table-cell>
          <table:table-cell office:value-type="string" table:style-name="ce7">
            <text:p>ADD_AFFGEN - Addetto UOC AFFARI GENERALI E LEGALI, CONVENZIONI</text:p>
          </table:table-cell>
          <table:table-cell table:number-columns-repeated="16381"/>
        </table:table-row>
        <table:table-row table:style-name="ro5">
          <table:table-cell office:value-type="string" table:style-name="ce7">
            <text:p>N. 111 DEL 08/03/2021</text:p>
          </table:table-cell>
          <table:table-cell office:value-type="string" table:style-name="ce7">
            <text:p>ACCETTAZIONE DELLA DONAZIONE DI UN MONITOR AFFINITY M 540 DA PARTE DELLA FONDAZIONE G. E D. DE MARCHI ONLUS A BENEFICIO DELLA U.O.S. TERAPIA INTENSIVA PEDIATRICA</text:p>
          </table:table-cell>
          <table:table-cell office:value-type="string" table:style-name="ce7">
            <text:p>ADD_AFFGEN - Addetto UOC AFFARI GENERALI E LEGALI, CONVENZIONI</text:p>
          </table:table-cell>
          <table:table-cell table:number-columns-repeated="16381"/>
        </table:table-row>
        <table:table-row table:style-name="ro5">
          <table:table-cell office:value-type="string" table:style-name="ce7">
            <text:p>N. 112 DEL 08/03/2021</text:p>
          </table:table-cell>
          <table:table-cell office:value-type="string" table:style-name="ce7">
            <text:p>AFFIDAMENTO DEL SERVIZIO DI ESECUZIONE DELLE VERIFICHE PERIODICHE/STRAORDINARIE DEGLI IMPIANTI ELEVATORI, ALLA AGENZIA DI TUTELA DELLA SALUTE DELLA CITTA’ METROPOLITANA DI MILANO - ANNO 2021</text:p>
          </table:table-cell>
          <table:table-cell office:value-type="string" table:style-name="ce7">
            <text:p>DIR_UFFTEC - Direttore UOC FUNZIONI TECNICHE</text:p>
          </table:table-cell>
          <table:table-cell table:number-columns-repeated="16381"/>
        </table:table-row>
        <table:table-row table:style-name="ro3">
          <table:table-cell office:value-type="string" table:style-name="ce7">
            <text:p>N. 113 DEL 08/03/2021</text:p>
          </table:table-cell>
          <table:table-cell office:value-type="string" table:style-name="ce7">
            <text:p>PRESA D’ATTO DELLA RINUNCIA ALLA BORSA DI STUDIO DAL TITOLO “RESEARCH STRATEGIES FOR IMPLEMENTING ANTIMICROBIAL STEWARDSHIP: HEALTH COMMUNICATION, DIAGNOSTIC THERAPEUTIC INTERVENTIONS AND COST – EFFECTIVENESS ANALYSIS – WP4 COST-EFFECTIVENESS ANALYSIS OF AN ANTIMICROBIAL STEWARDSHIP PROGRAM IN REGIONE LOMBARDIA” PRESSO L’U.O.C. MALATTIE INFETTIVE DA PARTE DELLA DOTT.SSA CICIO GIADA LUC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14 DEL 08/03/2021</text:p>
          </table:table-cell>
          <table:table-cell office:value-type="string" table:style-name="ce7">
            <text:p>PRESA D’ATTO DELLE DIMISSIONI RASSEGNATE DAL COLLABORATORE PROFESSIONALE SANITARIO – TECNICO SANITARIO DI RADIOLOGIA MEDICA (CAT. D) A TEMPO INDETERMINATO – SIG. DAVIDE CECCON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15 DEL 08/03/2021</text:p>
          </table:table-cell>
          <table:table-cell office:value-type="string" table:style-name="ce7">
            <text:p>PRESA D’ATTO DELLE DIMISSIONI RASSEGNATE DAL COLLABORATORE PROFESSIONALE SANITARIO – TECNICO SANITARIO DI RADIOLOGIA MEDICA (CAT. D) A TEMPO INDETERMINATO – SIG.RA FEDERICA CHEL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16 DEL 08/03/2021</text:p>
          </table:table-cell>
          <table:table-cell office:value-type="string" table:style-name="ce7">
            <text:p>PRESA D’ATTO DELLE DIMISSIONI RASSEGNATE DAL DIRIGENTE BIOLOGO A TEMPO INDETERMINATO COLOMBO ROSARIA MARIA</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17 DEL 08/03/2021</text:p>
          </table:table-cell>
          <table:table-cell office:value-type="string" table:style-name="ce7">
            <text:p>MANTENIMENTO DEL RAPPORTO DI LAVORO A TEMPO PARZIALE DEL DIRIGENTE BIOLOGO – DR.SSA ANNA LECCH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18 DEL 08/03/2021</text:p>
          </table:table-cell>
          <table:table-cell office:value-type="string" table:style-name="ce7">
            <text:p>PRESA D’ATTO DELLE DIMISSIONI RASSEGNATE DAL COLLABORATORE AMMINISTRATIVO PROFESSIONALE A TEMPO INDETERMINATO BERTOLUCCI EN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19 DEL 08/03/2021</text:p>
          </table:table-cell>
          <table:table-cell office:value-type="string" table:style-name="ce7">
            <text:p>PRESA D'ATTO DELLE DIMISSIONI RASSEGNATE DAL DR. ALESSANDRO ASDRUBALE LEMOS - DIRIGENTE MEDICO - DISCIPLINA: RADIODIAGNOSTICA</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20 DEL 08/03/2021</text:p>
          </table:table-cell>
          <table:table-cell office:value-type="string" table:style-name="ce7">
            <text:p>PRESA D’ATTO DELLE DIMISSIONI RASSEGNATE DAL DIRIGENTE BIOLOGO A TEMPO INDETERMINATO POMATI MAUR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21 DEL 08/03/2021</text:p>
          </table:table-cell>
          <table:table-cell office:value-type="string" table:style-name="ce7">
            <text:p>PRESA D’ATTO DELLE DIMISSIONI RASSEGNATE DALLA DR.SSA EVA PALMIERI – INCARICO PROFESSIONALE IN REGIME DI PARTITA IVA PRESSO LA U.O.C. ENDOCRINOLOG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22 DEL 08/03/2021</text:p>
          </table:table-cell>
          <table:table-cell office:value-type="string" table:style-name="ce7">
            <text:p>PRESA D’ATTO DELLE DIMISSIONI RASSEGNATE DALL’OPERATORE SOCIO SANITARIO A TEMPO INDETERMINATO BARRANO EL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23 DEL 08/03/2021</text:p>
          </table:table-cell>
          <table:table-cell office:value-type="string" table:style-name="ce7">
            <text:p>PRESA D’ATTO DELLE DIMISSIONI RASSEGNATE DAL COLLABORATORE PROFESSIONALE SANITARIO - INFERMIERE - A TEMPO INDETERMINATO ZACCHETTI ANGEL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24 DEL 08/03/2021</text:p>
          </table:table-cell>
          <table:table-cell office:value-type="string" table:style-name="ce7">
            <text:p>PRESA D’ATTO DELLE DIMISSIONI RASSEGNATE DALLA DR.SSA VALERIA FERLA – INCARICO PROFESSIONALE IN REGIME DI PARTITA IVA PRESSO LA U.O.C. EMATOLOG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25 DEL 08/03/2021</text:p>
          </table:table-cell>
          <table:table-cell office:value-type="string" table:style-name="ce7">
            <text:p>CESSAZIONE DEL RAPPORTO DI LAVORO PER LIMITI DI ETA' DELL'ASSISTENTE AMMINISTRATIVO A TEMPO INDETERMINATO CHIESA ERNESTIN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26 DEL 08/03/2021</text:p>
          </table:table-cell>
          <table:table-cell office:value-type="string" table:style-name="ce7">
            <text:p>PRESA D’ATTO DELLE DIMISSIONI RASSEGNATE DALLA DOTT.SSA LOREDANA MENDOLICCHIO – INCARICO PROFESSIONALE IN REGIME DI PARTITA IVA PRESSO LA U.O.C. CENTRO TRASFUSIONAL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27 DEL 08/03/2021</text:p>
          </table:table-cell>
          <table:table-cell office:value-type="string" table:style-name="ce7">
            <text:p>PASSAGGIO AL RAPPORTO DI LAVORO A TEMPO PARZIALE DELLA DR.SSA CARLOMAGNO MARIELLA - DIRIGENTE MEDICO - DISCIPLINA: ANESTESIA E RIANIMAZION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28 DEL 08/03/2021</text:p>
          </table:table-cell>
          <table:table-cell office:value-type="string" table:style-name="ce7">
            <text:p>ACQUISIZIONE DI N. 2 STAZIONI PER STUDI ELETTROFISIOLOGICI, PER LE NECESSITÀ DELL’U.O.C. ANESTESIA E TERAPIA INTENSIVA ADULTI - PAD. GUARDIA - AGGIUDICAZIONE (ATTI 1.6.03\2021-1)</text:p>
          </table:table-cell>
          <table:table-cell office:value-type="string" table:style-name="ce7">
            <text:p>INGCLN - UOC INGEGNERIA CLINICA</text:p>
          </table:table-cell>
          <table:table-cell table:number-columns-repeated="16381"/>
        </table:table-row>
        <table:table-row table:style-name="ro4">
          <table:table-cell office:value-type="string" table:style-name="ce7">
            <text:p>N. 129 DEL 08/03/2021</text:p>
          </table:table-cell>
          <table:table-cell office:value-type="string" table:style-name="ce7">
            <text:p>PROCEDURA NEGOZIATA, SENZA PREVIA PUBBLICAZIONE DI UN BANDO DI GARA, AI SENSI DELL’ART. 63, COMMA 2), LETT. B), DEL D.LGS. N. 50/2016, PER L’ACQUISTO DI UN SEQUENZIATORE NGS DI ULTIMA GENERAZIONE – AGGIUDICAZIONE – ATTI 500/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30 DEL 10/03/2021</text:p>
          </table:table-cell>
          <table:table-cell office:value-type="string" table:style-name="ce7">
            <text:p>ACCORDO TRANSATTIVO SU INTERESSI DI MORA TRA LA FONDAZIONE IRCCS E LA SOC. 3MC S.P.A.</text:p>
          </table:table-cell>
          <table:table-cell office:value-type="string" table:style-name="ce7">
            <text:p>RAG - UOC GESTIONE ECONOMICO FINANZIARIA</text:p>
          </table:table-cell>
          <table:table-cell table:number-columns-repeated="16381"/>
        </table:table-row>
        <table:table-row table:style-name="ro5">
          <table:table-cell office:value-type="string" table:style-name="ce7">
            <text:p>N. 131 DEL 10/03/2021</text:p>
          </table:table-cell>
          <table:table-cell office:value-type="string" table:style-name="ce7">
            <text:p>PRESA D’ATTO DELL’IRRECUPERABILITÀ E CONSEGUENTE SVALUTAZIONE DI POSIZIONI CREDITORIE RELATIVE A PRESTAZIONI SANITARIE EFFETTUATE A PAZIENTI STRANIERI</text:p>
          </table:table-cell>
          <table:table-cell office:value-type="string" table:style-name="ce7">
            <text:p>RAG - UOC GESTIONE ECONOMICO FINANZIARIA</text:p>
          </table:table-cell>
          <table:table-cell table:number-columns-repeated="16381"/>
        </table:table-row>
        <table:table-row table:style-name="ro5">
          <table:table-cell office:value-type="string" table:style-name="ce7">
            <text:p>N. 132 DEL 10/03/2021</text:p>
          </table:table-cell>
          <table:table-cell office:value-type="string" table:style-name="ce7">
            <text:p>PRESA D’ATTO DELL’IRRECUPERABILITA’ DEL CREDITO E CONSEGUENTE SVALUTAZIONE DI POSIZIONI CREDITORIE RELATIVE A PRESTAZIONI SANITARIE EFFETTUATE IN REGIME DI LIBERA PROFESSIONE PRESSO STRUTTURA ESTERNA</text:p>
          </table:table-cell>
          <table:table-cell office:value-type="string" table:style-name="ce7">
            <text:p>RAG - UOC GESTIONE ECONOMICO FINANZIARIA</text:p>
          </table:table-cell>
          <table:table-cell table:number-columns-repeated="16381"/>
        </table:table-row>
        <table:table-row table:style-name="ro3">
          <table:table-cell office:value-type="string" table:style-name="ce7">
            <text:p>N. 133 DEL 10/03/2021</text:p>
          </table:table-cell>
          <table:table-cell office:value-type="string" table:style-name="ce7">
            <text:p>PROGETTO DI RICERCA THE ITALIAN REGISTRY OF PULMONARY NON TUBERCULOUS</text:p>
            <text:p>MYCOBACTERIA (IRENE) FINANZIATO DA INSMED IRELAND LTD PER L'IMPLEMENTAZIONE DEL PRIMO</text:p>
            <text:p>REGISTRO ITALIANO SU PAZIENTI ADULTI – RESPONSABILE SCIENTIFICO DR. STEFANO ALIBERTI (U.O.C.</text:p>
            <text:p>BRONCOPNEUMOLOGIA) – PAGAMENTO CENTRI ESTERNI DEPUTATI AL RECLUTAMENTO PAZIENTI</text:p>
          </table:table-cell>
          <table:table-cell office:value-type="string" table:style-name="ce7">
            <text:p>GRANT - UOS GRANT OFFICE</text:p>
          </table:table-cell>
          <table:table-cell table:number-columns-repeated="16381"/>
        </table:table-row>
        <table:table-row table:style-name="ro8">
          <table:table-cell office:value-type="string" table:style-name="ce7">
            <text:p>N. 134 DEL 10/03/2021</text:p>
          </table:table-cell>
          <table:table-cell office:value-type="string" table:style-name="ce7">
            <text:p>PROGETTO DI RICERCA BANDO ERISTA 2015 ISR – INVESTIGATOR SPONSORED RESEARCH</text:p>
            <text:p>FINANZIATO DALLA BRISTOL MYERS SQUIBB SRL DAL TITOLO E-LEARNING BASATO SULLA SIMULAZIONE</text:p>
            <text:p>MEDICA PER MIGLIORARE L’USO APPROPRIATO DEI FARMACI ANTICOAGULANTI ORALI NEI PAZIENTI</text:p>
            <text:p>ANZIANI OSPEDALIZZATI AFFETTI DA FIBRILLAZIONE ATRIALE RESPONSABILE SCIENTIFICO DR.SSA PAOLA</text:p>
            <text:p>SANTALUCIA (U.O.C. MEDICINA INTERNA AD ALTA INTENSITA’ DI CURA) – PAGAMENTO CENTRI ESTERNI</text:p>
            <text:p>DEPUTATI AL RECLUTAMENTO PAZIENTI</text:p>
          </table:table-cell>
          <table:table-cell office:value-type="string" table:style-name="ce7">
            <text:p>GRANT - UOS GRANT OFFICE</text:p>
          </table:table-cell>
          <table:table-cell table:number-columns-repeated="16381"/>
        </table:table-row>
        <table:table-row table:style-name="ro5">
          <table:table-cell office:value-type="string" table:style-name="ce7">
            <text:p>N. 135 DEL 12/03/2021</text:p>
          </table:table-cell>
          <table:table-cell office:value-type="string" table:style-name="ce7">
            <text:p>ACQUISIZIONE DI UNA PET-CT, PER LE NECESSITÀ DELL’U.O.C. MEDICINA NUCLEARE – IN ADESIONE A CONVENZIONE ARIA – SUBAFFIDAMENTO DEL SERVIZIO DI INSTALLAZIONE DEL QUADRO ELETTRICO (ATTI 1.6.03/2020-52).</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36 DEL 15/03/2021</text:p>
          </table:table-cell>
          <table:table-cell office:value-type="string" table:style-name="ce7">
            <text:p>STIPULA DELLA CONVENZIONE TRA LA FONDAZIONE IRCCS CA’ GRANDA OSPEDALE MAGGIORE POLICLINICO E KOS CARE SRL PER LO SVOLGIMENTO DI ATTIVITÀ DI TIROCINIO PER <text:s/>OPERATORE SOCIO SANITARIO.</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37 DEL 15/03/2021</text:p>
          </table:table-cell>
          <table:table-cell office:value-type="string" table:style-name="ce7">
            <text:p>RINNOVO DELLA CONVENZIONE COLLETTIVA DI TIROCINIO TRA LA FONDAZIONE IRCCS CA’ GRANDA OSPEDALE MAGGIORE POLICLINICO E LA LIBERA UNIVERSITÀ DI LINGUE E COMUNICAZIONE IULM.</text:p>
          </table:table-cell>
          <table:table-cell office:value-type="string" table:style-name="ce7">
            <text:p>AFFGEN - UOC AFFARI GENERALI E LEGALI, CONVENZIONI</text:p>
          </table:table-cell>
          <table:table-cell table:number-columns-repeated="16381"/>
        </table:table-row>
        <table:table-row table:style-name="ro7">
          <table:table-cell office:value-type="string" table:style-name="ce7">
            <text:p>N. 138 DEL 16/03/2021</text:p>
          </table:table-cell>
          <table:table-cell office:value-type="string" table:style-name="ce7">
            <text:p>ASSENSO AL TRASFERIMENTO DELLA DIPENDENTE CRISPINI FRANCESCA E PRESA D'ATTO DELLA CESSAZIONE DAL SERVIZI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39 DEL 16/03/2021</text:p>
          </table:table-cell>
          <table:table-cell office:value-type="string" table:style-name="ce7">
            <text:p>PRESA D'ATTO DELLE DIMISSIONI RASSEGNATE DAL COLLABORATORE PROFESSIONALE SANITARIO - INFERMIERE - A TEMPO INDETERMINATO ABDU REBECC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40 DEL 16/03/2021</text:p>
          </table:table-cell>
          <table:table-cell office:value-type="string" table:style-name="ce7">
            <text:p>PRESA D'ATTO DELLE DIMISSIONI RASSEGNATE DAL DIRIGENTE MEDICO - DISCIPLINA: ANESTESIA E RIANIMAZIONE A TEMPO DETERMINATO - DR. ZADEK FRANCES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41 DEL 16/03/2021</text:p>
          </table:table-cell>
          <table:table-cell office:value-type="string" table:style-name="ce7">
            <text:p>PRESA D'ATTO DELLE DIMISSIONI RASSEGNATE DAL COLLABORATORE PROFESSIONALE SANITARIO - TECNICO SANITARIO DI RADIOLOGIA MEDICA (CAT.D) A TEMPO INDETERMINATO - SIG.RA CAPASSO ROMINC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42 DEL 16/03/2021</text:p>
          </table:table-cell>
          <table:table-cell office:value-type="string" table:style-name="ce7">
            <text:p>PRESA D’ATTO DELLE DIMISSIONI RASSEGNATE DALLA DR.SSA FEDERICA IUCULANO – INCARICO PROFESSIONALE IN REGIME DI PARTITA IVA PRESSO LA U.O.C. MEDICINA GENERALE – INDIRIZZO METABOLICO.</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43 DEL 16/03/2021</text:p>
          </table:table-cell>
          <table:table-cell office:value-type="string" table:style-name="ce7">
            <text:p>ASSENSO AL TRASFERIMENTO DELLA DIPENDENTE MANNIELLO ROSA E PRESA D'ATTO DELLA CESSAZIONE DAL SERVIZI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44 DEL 16/03/2021</text:p>
          </table:table-cell>
          <table:table-cell office:value-type="string" table:style-name="ce7">
            <text:p>LAVORI DI RISTRUTTURAZIONE DEL PUERPERIO 2° PIANO CLINICA MANGIAGALLI: CORRESPONSIONE DELL’ANTICIPAZIONE DEL PREZZO AI SENSI DELL’ART. 35, COMMA 18 DEL D. LGS. 50/2016 E SS.MM.II.</text:p>
          </table:table-cell>
          <table:table-cell office:value-type="string" table:style-name="ce7">
            <text:p>UFFTEC - UOC FUNZIONI TECNICHE</text:p>
          </table:table-cell>
          <table:table-cell table:number-columns-repeated="16381"/>
        </table:table-row>
        <table:table-row table:style-name="ro4">
          <table:table-cell office:value-type="string" table:style-name="ce7">
            <text:p>N. 145 DEL 16/03/2021</text:p>
          </table:table-cell>
          <table:table-cell office:value-type="string" table:style-name="ce7">
            <text:p>APPALTO PER LA REALIZZAZIONE DI N. 5 SCALE DI SICUREZZA ANTINCENDIO PRESSO I PADIGLIONI SACCO, REGINA ELENA, ALFIERI E DEVOTO: NUOVO AFFIDAMENTO A SEGUITO DI RISOLUZIONE DEL CONTRATTO D’APPALTO PER INADEMPIMENTO CONTRATTUALE, AI SENSI DELL’ART. 108, COMMA 4 DEL D.LGS N. 50/2016 E SS.MM.II.</text:p>
          </table:table-cell>
          <table:table-cell office:value-type="string" table:style-name="ce7">
            <text:p>UFFTEC - UOC FUNZIONI TECNICHE</text:p>
          </table:table-cell>
          <table:table-cell table:number-columns-repeated="16381"/>
        </table:table-row>
        <table:table-row table:style-name="ro7">
          <table:table-cell office:value-type="string" table:style-name="ce7">
            <text:p>N. 146 DEL 17/03/2021</text:p>
          </table:table-cell>
          <table:table-cell office:value-type="string" table:style-name="ce7">
            <text:p>Pagamento quota di iscrizione al Master in Sperimentazione Clinica in Medicina Interna della Dott.ssa Laura Rusconi</text:p>
          </table:table-cell>
          <table:table-cell office:value-type="string" table:style-name="ce7">
            <text:p>DIRSCI - DIREZIONE SCIENTIFICA</text:p>
          </table:table-cell>
          <table:table-cell table:number-columns-repeated="16381"/>
        </table:table-row>
        <table:table-row table:style-name="ro4">
          <table:table-cell office:value-type="string" table:style-name="ce7">
            <text:p>N. 147 DEL 22/03/2021</text:p>
          </table:table-cell>
          <table:table-cell office:value-type="string" table:style-name="ce7">
            <text:p>LAVORI DI MANUTENZIONE DEGLI IMPIANTI GAS MEDICINALI E TECNICI E DELLE RELATIVE RETI DI DISTRIBUZIONE PRESSO I PRESIDI OSPEDALIERI DELLA FONDAZIONE IRCCS CA’ GRANDA OSPEDALE MAGGIORE POLICLINICO PER DODICI MESI – APPROVAZIONE E LIQUIDAZIONE DELLO STATO DI AVANZAMENTO N. 2</text:p>
          </table:table-cell>
          <table:table-cell office:value-type="string" table:style-name="ce7">
            <text:p>UFFTEC - UOC FUNZIONI TECNICHE</text:p>
          </table:table-cell>
          <table:table-cell table:number-columns-repeated="16381"/>
        </table:table-row>
        <table:table-row table:style-name="ro5">
          <table:table-cell office:value-type="string" table:style-name="ce7">
            <text:p>N. 148 DEL 23/03/2021</text:p>
          </table:table-cell>
          <table:table-cell office:value-type="string" table:style-name="ce7">
            <text:p>LIQUIDAZIONI COMPETENZE PROFESSIONALI DEI CONSULENTI TECNICI DI PARTE, DEI CONSULENTI TECNICI D’UFFICIO E DEI PROFESSIONISTI NOMINATI DAL TRIBUNALE</text:p>
          </table:table-cell>
          <table:table-cell office:value-type="string" table:style-name="ce7">
            <text:p>LEGASS - SERVIZIO AFFARI LEGALI E DELLE ASSICURAZIONI</text:p>
          </table:table-cell>
          <table:table-cell table:number-columns-repeated="16381"/>
        </table:table-row>
        <table:table-row table:style-name="ro7">
          <table:table-cell office:value-type="string" table:style-name="ce7">
            <text:p>N. 149 DEL 23/03/2021</text:p>
          </table:table-cell>
          <table:table-cell office:value-type="string" table:style-name="ce7">
            <text:p>LIQUIDAZIONI COMPETENZE PROFESSIONALI EX D.M. 10 MARZO 2014, N.55.</text:p>
          </table:table-cell>
          <table:table-cell office:value-type="string" table:style-name="ce7">
            <text:p>LEGASS - SERVIZIO AFFARI LEGALI E DELLE ASSICURAZIONI</text:p>
          </table:table-cell>
          <table:table-cell table:number-columns-repeated="16381"/>
        </table:table-row>
        <table:table-row table:style-name="ro5">
          <table:table-cell office:value-type="string" table:style-name="ce7">
            <text:p>N. 150 DEL 24/03/2021</text:p>
          </table:table-cell>
          <table:table-cell office:value-type="string" table:style-name="ce7">
            <text:p>OPERE DA IMPRENDITORE EDILE ED AFFINI OCCORRENTI PER LA MANUTENZIONE DEGLI IMMOBILI DELLA FONDAZIONE IRCCS PER DUE ANNI - APPROVAZIONE E LIQUIDAZIONE QUINTO S.A.L <text:s/>A TUTTO IL <text:s/>18.03.2020.</text:p>
          </table:table-cell>
          <table:table-cell office:value-type="string" table:style-name="ce7">
            <text:p>UFFTEC - UOC FUNZIONI TECNICHE</text:p>
          </table:table-cell>
          <table:table-cell table:number-columns-repeated="16381"/>
        </table:table-row>
        <table:table-row table:style-name="ro5">
          <table:table-cell office:value-type="string" table:style-name="ce7">
            <text:p>N. 151 DEL 24/03/2021</text:p>
          </table:table-cell>
          <table:table-cell office:value-type="string" table:style-name="ce7">
            <text:p>: STIPULA DELLA CONVENZIONE TRA LA FONDAZIONE IRCCS CA’ GRANDA OSPEDALE MAGGIORE POLICLINICO E <text:s/>HUMANITAS UNIVERSITY <text:s/>PER TIROCINIO PRESSO IL PADIGLIONE FIERA DEGLI STUDENTI DEL CORSO DI LAUREA IN INFERMIERISTICA</text:p>
          </table:table-cell>
          <table:table-cell office:value-type="string" table:style-name="ce7">
            <text:p>AFFGEN - UOC AFFARI GENERALI E LEGALI, CONVENZIONI</text:p>
          </table:table-cell>
          <table:table-cell table:number-columns-repeated="16381"/>
        </table:table-row>
        <table:table-row table:style-name="ro7">
          <table:table-cell office:value-type="string" table:style-name="ce7">
            <text:p>N. 152 DEL 25/03/2021</text:p>
          </table:table-cell>
          <table:table-cell office:value-type="string" table:style-name="ce7">
            <text:p>FORMALIZZAZIONE DEI PAGAMENTI DELLE COMPETENZE PROFESSIONALI EX D.M. 10 MARZO 2014, N.55.</text:p>
          </table:table-cell>
          <table:table-cell office:value-type="string" table:style-name="ce7">
            <text:p>LEGASS - SERVIZIO AFFARI LEGALI E DELLE ASSICURAZIONI</text:p>
          </table:table-cell>
          <table:table-cell table:number-columns-repeated="16381"/>
        </table:table-row>
        <table:table-row table:style-name="ro5">
          <table:table-cell office:value-type="string" table:style-name="ce7">
            <text:p>N. 153 DEL 26/03/2021</text:p>
          </table:table-cell>
          <table:table-cell office:value-type="string" table:style-name="ce7">
            <text:p>ACQUISIZIONE DI N. 3 CAPNOMETRI VOLUMETRICI, PER LE NECESSITÀ DELL’U.O.C. ANESTESIA E TERAPIA INTENSIVA ADULTI - PADIGLIONE GUARDIA – AGGIUDICAZIONE (ATTI 1.6.03/2020-397).</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54 DEL 26/03/2021</text:p>
          </table:table-cell>
          <table:table-cell office:value-type="string" table:style-name="ce7">
            <text:p>FORNITURA DI KIT PER L’ESECUZIONE DI TEST PER SIEROLOGIA TREPONEMA RPR – <text:s/>PROSECUZIONE CONTRATTUALE PER UN PERIODO DI 12 MESI, EX ART. 106, COMMA 11, DEL D.LGS. N. 50/2016, SINO A TUTTO IL 31.03.2022 – ATTI 1723/2016</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55 DEL 29/03/2021</text:p>
          </table:table-cell>
          <table:table-cell office:value-type="string" table:style-name="ce7">
            <text:p>ACCETTAZIONE DELLA DONAZIONE DI € 7.000,00 DA PARTE <text:s/>DI KOFLER S.P.A. DA DESTINARE ALLA U.O.C. CHIRURGIA GENERALE<text:s/></text:p>
          </table:table-cell>
          <table:table-cell office:value-type="string" table:style-name="ce7">
            <text:p>ADD_AFFGEN - Addetto UOC AFFARI GENERALI E LEGALI, CONVENZIONI</text:p>
          </table:table-cell>
          <table:table-cell table:number-columns-repeated="16381"/>
        </table:table-row>
        <table:table-row table:style-name="ro5">
          <table:table-cell office:value-type="string" table:style-name="ce7">
            <text:p>N. 156 DEL 29/03/2021</text:p>
          </table:table-cell>
          <table:table-cell office:value-type="string" table:style-name="ce7">
            <text:p>ACCETTAZIONE DELLA DONAZIONE DI N.2. NEBULIZZATORI PORTATILI DA PARTE DELL’ASSOCIAZIONE VERONICA SACCHI A BENEFICIO DELL’ U.O.C. NEONATOLOGIA E TERAPIA INTENSIVA NEONATALE.</text:p>
          </table:table-cell>
          <table:table-cell office:value-type="string" table:style-name="ce7">
            <text:p>ADD_AFFGEN - Addetto UOC AFFARI GENERALI E LEGALI, CONVENZIONI</text:p>
          </table:table-cell>
          <table:table-cell table:number-columns-repeated="16381"/>
        </table:table-row>
        <table:table-row table:style-name="ro5">
          <table:table-cell office:value-type="string" table:style-name="ce7">
            <text:p>N. 157 DEL 30/03/2021</text:p>
          </table:table-cell>
          <table:table-cell office:value-type="string" table:style-name="ce7">
            <text:p>PRESA D'ATTO DELLE DIMISSIONI RASSEGNATE DAL DIRIGENTE MEDICO - DISCIPLINA: ANESTESIA E RIANIMAZIONE A TEMPO DETERMINATO - DR. FEDERICO SOD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8 DEL 30/03/2021</text:p>
          </table:table-cell>
          <table:table-cell office:value-type="string" table:style-name="ce7">
            <text:p>PRESA D'ATTO DELLE DIMISSIONI RASSEGNATE DAL DIRIGENTE MEDICO - DISCIPLINA: ANESTESIA E RIANIMAZIONE A TEMPO DETERMINATO - DR.SSA ALICE VERONES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9 DEL 30/03/2021</text:p>
          </table:table-cell>
          <table:table-cell office:value-type="string" table:style-name="ce7">
            <text:p>PRESA D'ATTO DELLE DIMISSIONI RASSEGNATE DAL DIRIGENTE MEDICO - DISCIPLINA: ANESTESIA E RIANIMAZIONE A TEMPO DETERMINATO - DR MANDELLI PIETRO</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160 DEL 30/03/2021</text:p>
          </table:table-cell>
          <table:table-cell office:value-type="string" table:style-name="ce7">
            <text:p>PRESA D’ATTO DELLA RINUNCIA ALLA BORSA DI STUDIO DAL TITOLO “EXOSOMAL MIRNA SIGNATURE AS PROGNOSTIC MARKER IN ADVANCED NON SMALL CELL LUNG CANCER (NSCLC) PATIENTS TREATED WITH NIVOLUMAB” PRESSO L’U.O.C. ONCOLOGIA DA PARTE DELLA DOTT.SSA CATTANEO MONIC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61 DEL 30/03/2021</text:p>
          </table:table-cell>
          <table:table-cell office:value-type="string" table:style-name="ce7">
            <text:p>PRESA D’ATTO DELLA RINUNCIA ALLA BORSA DI STUDIO DAL TITOLO “DECO COVID 19” PRESSO L’U.O.C. PEDIATRIA – FIBROSI CISTICA DA PARTE DELLA DOTT.SSA GAGLIANO VANESSA</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62 DEL 30/03/2021</text:p>
          </table:table-cell>
          <table:table-cell office:value-type="string" table:style-name="ce7">
            <text:p>RAPPRESENTANZA SINDACALE UNITARIA DI QUESTA FONDAZIONE IRCCS - SOSTITUZIONE COMPONENT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63 DEL 30/03/2021</text:p>
          </table:table-cell>
          <table:table-cell office:value-type="string" table:style-name="ce7">
            <text:p>PRESA D'ATTO DELLE DIMISSIONI RASSEGNATE DAL COLLABORATORE PROFESSIONALE SANITARIO - TECNICO SANITARIO DI LABORATORIO BIOMEDICO - A TEMPO INDETERMINATO DE LEONARDIS PATRIZ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64 DEL 30/03/2021</text:p>
          </table:table-cell>
          <table:table-cell office:value-type="string" table:style-name="ce7">
            <text:p>PRESA D'ATTO DELLE DIMISSIONI RASSEGNATE DAL COLLABORATORE PROFESSIONALE SANITARIO - TECNICO SANITARIO DI LABORATORIO BIOMEDICO - A TEMPO INDETERMINATO CAPASSO PATRIZ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65 DEL 30/03/2021</text:p>
          </table:table-cell>
          <table:table-cell office:value-type="string" table:style-name="ce7">
            <text:p>PRESA D'ATTO DELLE DIMISSIONI RASSEGNATE DAL DIRIGENTE CHIMICO A TEMPO INDETERMINATO CASATI ROSANGELA ENRIC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66 DEL 30/03/2021</text:p>
          </table:table-cell>
          <table:table-cell office:value-type="string" table:style-name="ce7">
            <text:p>PRESA D'ATTO DELLE DIMISSIONI RASSEGNATE DAL COLLABORATORE AMMINISTRATIVO PROFESSIONALE A TEMPO INDETERMINATO BUONDONNO DE SIMONE MARIA</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67 DEL 30/03/2021</text:p>
          </table:table-cell>
          <table:table-cell office:value-type="string" table:style-name="ce7">
            <text:p>TRATTENIMENTO IN SERVIZIO DEL DIRIGENTE MEDICO A TEMPO INDETERMINATO MARCHINI MAURIZI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68 DEL 30/03/2021</text:p>
          </table:table-cell>
          <table:table-cell office:value-type="string" table:style-name="ce7">
            <text:p>CORSO DI FORMAZIONE MEDICINA FISICA E RIABILITAZIONE PEDIATRICA RESPONSABILE DR. ODOARDO PICCIOLINI ANNO 2020 - RENDICONTAZIONE</text:p>
          </table:table-cell>
          <table:table-cell office:value-type="string" table:style-name="ce7">
            <text:p>FORM - UOS FORMAZIONE E AGGIORNAMENTO DEL PERSONALE</text:p>
          </table:table-cell>
          <table:table-cell table:number-columns-repeated="16381"/>
        </table:table-row>
        <table:table-row table:style-name="ro5">
          <table:table-cell office:value-type="string" table:style-name="ce7">
            <text:p>N. 169 DEL 30/03/2021</text:p>
          </table:table-cell>
          <table:table-cell office:value-type="string" table:style-name="ce7">
            <text:p>CORSI DI FORMAZIONE MEDICINA DEL LAVORO – ERGONOMIA RESPONSABILE PROF. LUCIANO RIBOLDI ANNO 2020 - RENDICONTAZIONE</text:p>
          </table:table-cell>
          <table:table-cell office:value-type="string" table:style-name="ce7">
            <text:p>FORM - UOS FORMAZIONE E AGGIORNAMENTO DEL PERSONALE</text:p>
          </table:table-cell>
          <table:table-cell table:number-columns-repeated="16381"/>
        </table:table-row>
        <table:table-row table:style-name="ro3">
          <table:table-cell office:value-type="string" table:style-name="ce7">
            <text:p>N. 170 DEL 31/03/2021</text:p>
          </table:table-cell>
          <table:table-cell office:value-type="string" table:style-name="ce7">
            <text:p>AFFIDAMENTO DIRETTO, AI SENSI DELL’ART. 1, COMMA 2 LETT. A, DEL D.L. 16.7.2020 N. 76 CONVERTITO IN L. 11.9.2020 N. 120, ATTRAVERSO LA PIATTAFORMA SINTEL, RELATIVO A OPERE DA FABBRO PER LA MANUTENZIONE DEL CANCELLO ESISTENTE E POSA IN OPERA DI STRUTTURA IN FERRO E VETRO A CHIUSURA DELLA SERLIANA, PRESSO IL LOCALE VESTIBOLO (ARCHIVIO STORICO FONDAZIONE IRCCS CA’ GRANDA OSPEDALE MAGGIORE POLICLINICO)</text:p>
          </table:table-cell>
          <table:table-cell office:value-type="string" table:style-name="ce7">
            <text:p>DIR_UFFTEC - Direttore UOC FUNZIONI TECNICHE</text:p>
          </table:table-cell>
          <table:table-cell table:number-columns-repeated="16381"/>
        </table:table-row>
        <table:table-row table:style-name="ro4">
          <table:table-cell office:value-type="string" table:style-name="ce7">
            <text:p>N. 171 DEL 31/03/2021</text:p>
          </table:table-cell>
          <table:table-cell office:value-type="string" table:style-name="ce7">
            <text:p>CONVENZIONE CONSIP S.P.A. MIES 2 “MULTISERVIZIO TECNOLOGICO INTEGRATO E FORNITURA DI ENERGIA PER GLI EDIFICI IN USO, A QUALSIASI TITOLO, ALLE PUBBLICHE AMMINISTRAZIONI SANITARIE, EDIZIONE N. 2 - PRESA D’ATTO DELL’AUTORIZZAZIONE AL SUBAPPALTO ALLA DITTA LI.BA. COSTRUZIONI S.R.L.</text:p>
          </table:table-cell>
          <table:table-cell office:value-type="string" table:style-name="ce7">
            <text:p>UFFTEC - UOC FUNZIONI TECNICHE</text:p>
          </table:table-cell>
          <table:table-cell table:number-columns-repeated="16381"/>
        </table:table-row>
        <table:table-row table:style-name="ro5">
          <table:table-cell office:value-type="string" table:style-name="ce7">
            <text:p>N. 172 DEL 31/03/2021</text:p>
          </table:table-cell>
          <table:table-cell office:value-type="string" table:style-name="ce7">
            <text:p>PROCEDURA NEGOZIATA SENZA PREVIA PUBBLICAZIONE DI UN BANDO DI GARA PER LA FORNITURA DELLE LICENZE D’USO DEL SOFTWARE “NUOVO GROUPER SERVER” PER LA FONDAZIONE IRCCS PER IL TRIENNIO 2021/2023 - DITTA 3M ITALIA Sr.L.</text:p>
          </table:table-cell>
          <table:table-cell office:value-type="string" table:style-name="ce7">
            <text:p>ICT - UOC SISTEMI INFORMATIVI</text:p>
          </table:table-cell>
          <table:table-cell table:number-columns-repeated="16381"/>
        </table:table-row>
        <table:table-row table:style-name="ro4">
          <table:table-cell office:value-type="string" table:style-name="ce7">
            <text:p>N. 173 DEL 02/04/2021</text:p>
          </table:table-cell>
          <table:table-cell office:value-type="string" table:style-name="ce7">
            <text:p>PRESA D’ATTO DELLA RIDETERMINAZIONE DEL CREDITO E CONSEGUENTE SVALUTAZIONE DI POSIZIONI CREDITORIE RELATIVE A PRESTAZIONI SANITARIE EFFETTUATE IN REGIME DI LIBERA PROFESSIONE IN STRUTTURA ESTERNA A SEGUITO DI RINUNCIA DEL RELATIVO ONORARIO DA PARTE DEI PROFESSIONISTI</text:p>
          </table:table-cell>
          <table:table-cell office:value-type="string" table:style-name="ce7">
            <text:p>RAG - UOC GESTIONE ECONOMICO FINANZIARIA</text:p>
          </table:table-cell>
          <table:table-cell table:number-columns-repeated="16381"/>
        </table:table-row>
        <table:table-row table:style-name="ro4">
          <table:table-cell office:value-type="string" table:style-name="ce7">
            <text:p>N. 174 DEL 02/04/2021</text:p>
          </table:table-cell>
          <table:table-cell office:value-type="string" table:style-name="ce7">
            <text:p>PRESA D’ATTO DELLA RIDETERMINAZIONE DEL CREDITO E CONSEGUENTE SVALUTAZIONE DI POSIZIONI CREDITORIE RELATIVE A PRESTAZIONI SANITARIE EFFETTUATE IN REGIME DI LIBERA PROFESSIONE A SEGUITO DI RINUNCIA DEL RELATIVO COMPENSO DA PARTE DEI PROFESSIONISTI</text:p>
          </table:table-cell>
          <table:table-cell office:value-type="string" table:style-name="ce7">
            <text:p>RAG - UOC GESTIONE ECONOMICO FINANZIARIA</text:p>
          </table:table-cell>
          <table:table-cell table:number-columns-repeated="16381"/>
        </table:table-row>
        <table:table-row table:style-name="ro4">
          <table:table-cell office:value-type="string" table:style-name="ce7">
            <text:p>N. 175 DEL 02/04/2021</text:p>
          </table:table-cell>
          <table:table-cell office:value-type="string" table:style-name="ce7">
            <text:p>STIPULA DELLA CONVENZIONE TRA LA FONDAZIONE IRCCS E L’UNIVERSITÀ DEGLI STUDI DI PAVIA SCUOLA DI SPECIALIZZAZIONE IN MALATTIE DELL’APPARATO DIGERENTE PER TIROCINIO FUORI RETE DELLA SPECIALIZZANDA DR.SSA <text:s/>ELEONORA ALIMENTI.</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76 DEL 02/04/2021</text:p>
          </table:table-cell>
          <table:table-cell office:value-type="string" table:style-name="ce7">
            <text:p>RINNOVO DELLA CONVENZIONE ATTUATIVA PER I CORSI DI LAUREA DELLE PROFESSIONI SANITARIE CON L’UNIVERSITÀ DEGLI STUDI DI MILANO.</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77 DEL 02/04/2021</text:p>
          </table:table-cell>
          <table:table-cell office:value-type="string" table:style-name="ce7">
            <text:p>ACCETTAZIONE DELLA DONAZIONE DI UN CONCENTRATORE DI OSSIGENO DA PARTE DELL’ASSOCIAZIONE A.I.S.T.M.A.R. ONLUS A BENEFICIO DELL’ U.O.C. PNEUMOLOGIA</text:p>
          </table:table-cell>
          <table:table-cell office:value-type="string" table:style-name="ce7">
            <text:p>AFFGEN - UOC AFFARI GENERALI E LEGALI, CONVENZIONI</text:p>
          </table:table-cell>
          <table:table-cell table:number-columns-repeated="16381"/>
        </table:table-row>
        <table:table-row table:style-name="ro4">
          <table:table-cell office:value-type="string" table:style-name="ce7">
            <text:p>N. 178 DEL 07/04/2021</text:p>
          </table:table-cell>
          <table:table-cell office:value-type="string" table:style-name="ce7">
            <text:p>CONVENZIONE CONSIP S.P.A. MIES 2 “MULTISERVIZIO TECNOLOGICO INTEGRATO E FORNITURA DI ENERGIA PER GLI EDIFICI IN USO, A QUALSIASI TITOLO, ALLE PUBBLICHE AMMINISTRAZIONI SANITARIE, EDIZIONE N. 2 - PRESA D’ATTO DELL’AUTORIZZAZIONE AL SUBAPPALTO ALLE DITTE EFFETRE FENICE ENERGIA S.R.L., ENERGY SYSTEM S.R.L. E COGEVAP S.R.L.</text:p>
          </table:table-cell>
          <table:table-cell office:value-type="string" table:style-name="ce7">
            <text:p>UFFTEC - UOC FUNZIONI TECNICHE</text:p>
          </table:table-cell>
          <table:table-cell table:number-columns-repeated="16381"/>
        </table:table-row>
        <table:table-row table:style-name="ro3">
          <table:table-cell office:value-type="string" table:style-name="ce7">
            <text:p>N. 179 DEL 07/04/2021</text:p>
          </table:table-cell>
          <table:table-cell office:value-type="string" table:style-name="ce7">
            <text:p>APPALTO PER I LAVORI DI RISTRUTTURAZIONE DEL PUERPERIO 2° PIANO CLINICA MANGIAGALLI: AUTORIZZAZIONE AL SUBAPPALTO ALLA DITTA STM SISTEMI TECNOLOGIE MEDICALI SRL</text:p>
            <text:p>CIG: 81340194D2 - CUP: C41B17000230005</text:p>
            <text:p/>
          </table:table-cell>
          <table:table-cell office:value-type="string" table:style-name="ce7">
            <text:p>UFFTEC - UOC FUNZIONI TECNICHE</text:p>
          </table:table-cell>
          <table:table-cell table:number-columns-repeated="16381"/>
        </table:table-row>
        <table:table-row table:style-name="ro7">
          <table:table-cell office:value-type="string" table:style-name="ce7">
            <text:p>N. 180 DEL 07/04/2021</text:p>
          </table:table-cell>
          <table:table-cell office:value-type="string" table:style-name="ce7">
            <text:p>INCARICO DI DOCENZA PER CORSI DI FORMAZIONE NELL’AMBITO DELLA RIANIMAZIONE-ANNO 2021</text:p>
          </table:table-cell>
          <table:table-cell office:value-type="string" table:style-name="ce7">
            <text:p>FORM - UOS FORMAZIONE E AGGIORNAMENTO DEL PERSONALE</text:p>
          </table:table-cell>
          <table:table-cell table:number-columns-repeated="16381"/>
        </table:table-row>
        <table:table-row table:style-name="ro5">
          <table:table-cell office:value-type="string" table:style-name="ce7">
            <text:p>N. 181 DEL 09/04/2021</text:p>
          </table:table-cell>
          <table:table-cell office:value-type="string" table:style-name="ce7">
            <text:p>RICHIESTA RIMBORSO ONERI ASSICURATIVI DA PARTE DELL’ASSOCIAZIONE SVS DONNA AIUTA DONNA ONLUS <text:s/>(SVS DAD) <text:s text:c="2"/>– <text:s/>annualità 2/7/2019-30/6/2020</text:p>
          </table:table-cell>
          <table:table-cell office:value-type="string" table:style-name="ce7">
            <text:p>URP - UOS UFFICIO RELAZIONI CON IL PUBBLICO</text:p>
          </table:table-cell>
          <table:table-cell table:number-columns-repeated="16381"/>
        </table:table-row>
        <table:table-row table:style-name="ro3">
          <table:table-cell office:value-type="string" table:style-name="ce7">
            <text:p>N. 182 DEL 12/04/2021</text:p>
          </table:table-cell>
          <table:table-cell office:value-type="string" table:style-name="ce7">
            <text:p>SERVIZIO DI PULIZIA E DISINFEZIONE PARTI COMUNI E SPAZI SANITARI PER IL PERIODO 1.9.2016 – 31.8.2022. PRESA D’ATTO DELLA FUSIONE PER INCORPORAZIONE DELLA CONSI COPRA SOC. COOP. IN CONSORZIO ITALIANO COOPERATIVE LAVORATORI AUSILIARI DEL TRAFFICO A RESPONSABILITA’ LIMITATA (C.I.C.L.A.T.) CON ATTO NOTARILE DEL 23.12.2020 – ATTI 828/13</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83 DEL 12/04/2021</text:p>
          </table:table-cell>
          <table:table-cell office:value-type="string" table:style-name="ce7">
            <text:p>CONFERIMENTO DI RAMO D’AZIENDA DA DITTA AB MEDICA S.P.A., IN QUALITA’ DI CONFERENTE, IN FAVORE DI BALT ITALY S.R.L. – ATTI 1.06.03/2021-32</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84 DEL 14/04/2021</text:p>
          </table:table-cell>
          <table:table-cell office:value-type="string" table:style-name="ce7">
            <text:p>PAGAMENTO DEL SALDO DELLE SPESE DI ISPEZIONE DELLA CELL FACTORY IN FAVORE DI AIFA – AGENZIA ITALIANA DEL FARMACO – ISPEZIONE N. GMP14870/2012</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85 DEL 14/04/2021</text:p>
          </table:table-cell>
          <table:table-cell office:value-type="string" table:style-name="ce7">
            <text:p>RINNOVO DELLA CONVENZIONE COLLETTIVA TRA LA FONDAZIONE IRCCS <text:s/>E L’UNIVERSITA DI SIENA PER TIROCINIO CURRICULARE.</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86 DEL 14/04/2021</text:p>
          </table:table-cell>
          <table:table-cell office:value-type="string" table:style-name="ce7">
            <text:p>STIPULA DELLA CONVENZIONE TRA LA FONDAZIONE IRCCS E L’UNIVERSITÀ DEGLI STUDI DI FOGGIA SCUOLA DI SPECIALIZZAZIONE IN RADIOLOGIA PER TIROCINIO FUORI RETE DELLA SPECIALIZZANDA DR.SSA GIULIA CASTORANI</text:p>
          </table:table-cell>
          <table:table-cell office:value-type="string" table:style-name="ce7">
            <text:p>AFFGEN - UOC AFFARI GENERALI E LEGALI, CONVENZIONI</text:p>
          </table:table-cell>
          <table:table-cell table:number-columns-repeated="16381"/>
        </table:table-row>
        <table:table-row table:style-name="ro7">
          <table:table-cell office:value-type="string" table:style-name="ce7">
            <text:p>N. 187 DEL 14/04/2021</text:p>
          </table:table-cell>
          <table:table-cell office:value-type="string" table:style-name="ce7">
            <text:p>LIQUIDAZIONI COMPETENZE PROFESSIONALI DEI CONSULENTI TECNICI.</text:p>
          </table:table-cell>
          <table:table-cell office:value-type="string" table:style-name="ce7">
            <text:p>LEGASS - SERVIZIO AFFARI LEGALI E DELLE ASSICURAZIONI</text:p>
          </table:table-cell>
          <table:table-cell table:number-columns-repeated="16381"/>
        </table:table-row>
        <table:table-row table:style-name="ro5">
          <table:table-cell office:value-type="string" table:style-name="ce7">
            <text:p>N. 188 DEL 16/04/2021</text:p>
          </table:table-cell>
          <table:table-cell office:value-type="string" table:style-name="ce7">
            <text:p>PRESA D’ATTO DELLA RIDETERMINAZIONE DEL CREDITO E CONSEGUENTE SVALUTAZIONE DI POSIZIONE CREDITORIA RELATIVA A PRESTAZIONI DI ANATOMIA PATOLOGICA RESE IN REGIME DI LIBERA PROFESSIONE IN STRUTTURA ESTERNA</text:p>
          </table:table-cell>
          <table:table-cell office:value-type="string" table:style-name="ce7">
            <text:p>RAG - UOC GESTIONE ECONOMICO FINANZIARIA</text:p>
          </table:table-cell>
          <table:table-cell table:number-columns-repeated="16381"/>
        </table:table-row>
        <table:table-row table:style-name="ro5">
          <table:table-cell office:value-type="string" table:style-name="ce7">
            <text:p>N. 189 DEL 19/04/2021</text:p>
          </table:table-cell>
          <table:table-cell office:value-type="string" table:style-name="ce7">
            <text:p>PRESA D'ATTO DELLE DIMISSIONI RASSEGNATE DAL DIRIGENTE BIOLOGO - DISCIPLINA: LABORATORIO DI GENETICA MEDICA A TEMPO INDETERMINATO - DR.SSA ALESSANDRA PANS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90 DEL 19/04/2021</text:p>
          </table:table-cell>
          <table:table-cell office:value-type="string" table:style-name="ce7">
            <text:p>PRESA D'ATTO DELLE DIMISSIONI RASSEGNATE DALLA SIG.RA MORREALE LUANA VANESSA - COLLABORATORE PROFESSIONALE SANITARIO - INFERMIERE (CAT. D) A TEMPO INDETERMINATO</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91 DEL 19/04/2021</text:p>
          </table:table-cell>
          <table:table-cell office:value-type="string" table:style-name="ce7">
            <text:p>PRESA D’ATTO DELLE DIMISSIONI RASSEGNATE DAL DIRIGENTE MEDICO A TEMPO INDETERMINATO SALLUSTI MAURIZI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92 DEL 19/04/2021</text:p>
          </table:table-cell>
          <table:table-cell office:value-type="string" table:style-name="ce7">
            <text:p>PRESA D'ATTO DELLE DIMISSIONI RASSEGNATE DAL COLLABORATORE PROFESSIONALE SANITARIO - TECNICO SANITARIO DI LABORATORIO BIOMEDICO (CAT. D) A TEMPO INDETERMINATO - SIG.RA MARIANTONIETTA ALBERT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93 DEL 19/04/2021</text:p>
          </table:table-cell>
          <table:table-cell office:value-type="string" table:style-name="ce7">
            <text:p>PRESA D'ATTO DELLE DIMISSIONI RASSEGNATE DALLA SIG.RA ACCARDO AURORA - COLLABORATORE PROFESSIONALE SANITARIO - INFERMIERE (CAT. D) A TEMPO INDETERMINAT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94 DEL 19/04/2021</text:p>
          </table:table-cell>
          <table:table-cell office:value-type="string" table:style-name="ce7">
            <text:p>PRESA D’ATTO DELLE DIMISSIONI RASSEGNATE DAL COLLABORATORE PROFESSIONALE SANITARIO - INFERMIERE PEDIARTICO - A TEMPO INDETERMINATO BESANA PAOL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95 DEL 19/04/2021</text:p>
          </table:table-cell>
          <table:table-cell office:value-type="string" table:style-name="ce7">
            <text:p>PRESA D'ATTO DELLE DIMISSIONI RASSEGNATE DAL COLLABORATORE PROFESSIONALE SANITARIO - INFERMIERE (CAT. D) A TEMPO INDETERMINATO - SIG. LONGO ALBERT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96 DEL 19/04/2021</text:p>
          </table:table-cell>
          <table:table-cell office:value-type="string" table:style-name="ce7">
            <text:p>PRESA D’ATTO DELLE DIMISSIONI RASSEGNATE DAL COLLABORATORE PROFESSIONALE SANITARIO – TECNICO SANITARIO DI LABORATORIO BIOMEDICO - A TEMPO INDETERMINATO PALMISCIANO BRIGID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97 DEL 19/04/2021</text:p>
          </table:table-cell>
          <table:table-cell office:value-type="string" table:style-name="ce7">
            <text:p>PRESA D'ATTO DELLE DIMISSIONI RASSEGNATE DAL DIRIGENTE MEDICO - DISCIPLINA: ANESTESIA E RIANIMAZIONE A TEMPO INDETERMINATO - DR.SSA ELEONORA ALLEGRITTI</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98 DEL 19/04/2021</text:p>
          </table:table-cell>
          <table:table-cell office:value-type="string" table:style-name="ce7">
            <text:p>PRESA D’ATTO DELLE DIMISSIONI RASSEGNATE DAL DIRIGENTE MEDICO A TEMPO INDETERMINATO <text:s/>BENTI RICCARD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99 DEL 19/04/2021</text:p>
          </table:table-cell>
          <table:table-cell office:value-type="string" table:style-name="ce7">
            <text:p>MANTENIMENTO DEL RAPPORTO DI LAVORO A TEMPO PARZIALE DEL COADIUTORE AMMINISTRATIVO ESPERTO (CAT. BS) - SIG.RA MERCURIO GIOVANN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00 DEL 19/04/2021</text:p>
          </table:table-cell>
          <table:table-cell office:value-type="string" table:style-name="ce7">
            <text:p>CESSAZIONE DEL RAPPORTO DI LAVORO PER LIMITI DI ETA’ DELL’OPERATORE SOCIO SANITARIO A TEMPO INDETERMINATO OLIVA FRANCESCA MAR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01 DEL 19/04/2021</text:p>
          </table:table-cell>
          <table:table-cell office:value-type="string" table:style-name="ce7">
            <text:p>CESSAZIONE DEL RAPPORTO DI LAVORO PER LIMITI DI ETA’ DELL’INFERMIERE GENERICO SENIOR A TEMPO INDETERMINATO NURRITO GRAZ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02 DEL 19/04/2021</text:p>
          </table:table-cell>
          <table:table-cell office:value-type="string" table:style-name="ce7">
            <text:p>CESSAZIONE DEL RAPPORTO DI LAVORO PER LIMITI DI ETA’ DEL DIRIGENTE BIOLOGO A TEMPO INDETERMINATO CALCAGNO LUISA MARIA ELEN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03 DEL 19/04/2021</text:p>
          </table:table-cell>
          <table:table-cell office:value-type="string" table:style-name="ce7">
            <text:p>PRESA D’ATTO DELLE DIMISSIONI RASSEGNATE DAL COLLABORATORE PROFESSIONALE SANITARIO - INFERMIERE - A TEMPO INDETERMINATO CHIAPPINI FIORELL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04 DEL 19/04/2021</text:p>
          </table:table-cell>
          <table:table-cell office:value-type="string" table:style-name="ce7">
            <text:p>PRESA D’ATTO DELLE DIMISSIONI RASSEGNATE DAL COLLABORATORE PROFESSIONALE SANITARIO – INFERMIERA <text:s/>(CAT. D) A TEMPO INDETERMINATO – SIG.RA ALICE CANNIA.</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205 DEL 19/04/2021</text:p>
          </table:table-cell>
          <table:table-cell office:value-type="string" table:style-name="ce7">
            <text:p>PRESA D’ATTO DELLE DIMISSIONI RASSEGNATE DALL’AUSILIARIA SPECIALIZZATA A TEMPO INDETERMINATO RICCI CONCETT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06 DEL 19/04/2021</text:p>
          </table:table-cell>
          <table:table-cell office:value-type="string" table:style-name="ce7">
            <text:p>CESSAZIONE DEL RAPPORTO DI LAVORO PER LIMITI DI ETA' DEL COLLABORATORE PROFESSIONALE SANITARIO - OSTETRICA - A TEMPO INDETERMINATO LIMONTA ISABELL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07 DEL 19/04/2021</text:p>
          </table:table-cell>
          <table:table-cell office:value-type="string" table:style-name="ce7">
            <text:p>PRESA D'ATTO DELLE DIMISSIONI RASSEGNATE DAL DIRIGENTE MEDICO - DISCIPLINA: ORTOPEDIA E TRAUMATOLOGIA A TEMPO INDETERMINATO - DR. MARCELLO MACCH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08 DEL 19/04/2021</text:p>
          </table:table-cell>
          <table:table-cell office:value-type="string" table:style-name="ce7">
            <text:p>ASSENSO AL TRASFERIMENTO DELLA DIPENDENTE MANNIELLO ROSA E PRESA D'ATTO DELLA CESSAZIONE DAL SERVIZIO. PARZIALE RETTIFICA DELLA DETERMINAZIONE N. 143 DEL 16.3.2021</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09 DEL 19/04/2021</text:p>
          </table:table-cell>
          <table:table-cell office:value-type="string" table:style-name="ce7">
            <text:p>ASSENSO AL TRASFERIMENTO DELLA DIPENDENTE MILANO GIUSEPPINA ELEONORA E PRESA D'ATTO DELLA CESSAZIONE DAL SERVIZIO.</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210 DEL 19/04/2021</text:p>
          </table:table-cell>
          <table:table-cell office:value-type="string" table:style-name="ce7">
            <text:p>PRESA D’ATTO DELLA RINUNCIA ALLA BORSA DI STUDIO DAL TITOLO “A NOVEL STEM CELL THERAPY FOR AMYOTROPHIC LATERAL SCLEROSIS TARGETING UPPER MOTOR NEURONS” PRESSO L’U.O.C. NEUROLOGIA DA PARTE DELLA DOTT.SSA RINCHETTI PAOLA<text:s/></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211 DEL 19/04/2021</text:p>
          </table:table-cell>
          <table:table-cell office:value-type="string" table:style-name="ce7">
            <text:p>PRESA D’ATTO DELLA RINUNCIA ALLA BORSA DI STUDIO DAL TITOLO “CARATTERIZZAZIONE DI NUOVI BIOMARCATORI DI INTERAZIONE TRA CELLULA PATOLOGICA E MICROAMBIENTE NELLE PATOLOGIE NEOPLASTICHE E NEL RIGETTO DOPO TRAPIANTO” PRESSO L’U.O.C. ANATOMIA PATOLOGICA DA PARTE DELLA DOTT.SSA STORACI ALESSANDRA</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212 DEL 19/04/2021</text:p>
          </table:table-cell>
          <table:table-cell office:value-type="string" table:style-name="ce7">
            <text:p>PRESA D’ATTO DELLA RINUNCIA ALLA BORSA DI STUDIO DAL TITOLO “CARATTERIZZAZIONE DI NUOVI BIOMARCATORI DI INTERAZIONE TRA CELLULA PATOLOGICA E MICROAMBIENTE NELLE PATOLOGIE NEOPLASTICHE E NEL RIGETTO DOPO TRAPIANTO” PRESSO L’U.O.C. ANATOMIA PATOLOGICA DA PARTE DELLA DOTT.SSA MOROTTI ANNAMARIA</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213 DEL 19/04/2021</text:p>
          </table:table-cell>
          <table:table-cell office:value-type="string" table:style-name="ce7">
            <text:p>PRESA D’ATTO DELLA RINUNCIA ALLA BORSA DI STUDIO DAL TITOLO “JAME - COMBINING BIOMEDICAL TECHNOLOGIES AND DESIGN TO CONTROL DISABLING SYMPTOMS IN AGEING PEOPLE WITH CHRONIC NEURODEGENERATIVE DISEASES” PRESSO L’U.O.C. NEUROFISIOPATOLOGIA DA PARTE DELLA DOTT.SSA VERSACE SARA</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214 DEL 19/04/2021</text:p>
          </table:table-cell>
          <table:table-cell office:value-type="string" table:style-name="ce7">
            <text:p>PRESA D’ATTO DELLA RINUNCIA ALLA BORSA DI STUDIO DAL TITOLO “NATURAL HISTORY OF PANCREATIC DEFECTS AND INSULIN RESISTENCE IN CYSTIC FIBROSIS” PRESSO L’U.O.C. PEDIATRIA FIBROSI CISTICA DA PARTE DELLA DOTT.SSA GIANA ARIANN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15 DEL 19/04/2021</text:p>
          </table:table-cell>
          <table:table-cell office:value-type="string" table:style-name="ce7">
            <text:p>PRESA D’ATTO DELLA RINUNCIA ALLA BORSA DI STUDIO DAL TITOLO “INSUFFICIENZA RESPIRATORIA IN RICEVENTI TRAPIANTO DI POLMONE” PRESSO L’U.O.C. PNEUMOLOGIA DA PARTE DEL DOTT. SAPIENZA ENZO</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216 DEL 19/04/2021</text:p>
          </table:table-cell>
          <table:table-cell office:value-type="string" table:style-name="ce7">
            <text:p>PRESA D’ATTO DELLA RINUNCIA ALLA BORSA DI STUDIO DAL TITOLO “IL SINTOMO DELLA FATIGUE COME MANIFESTAZIONE CLINICA DI INVECCHIAMENTO BIOLOGICO E FRAGILITA’ DELL’ANZIANO” PRESSO L’U.O.S.D. GERIATRIA DA PARTE DELLA DOTT.SSA BERTAGNOLI LAUR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17 DEL 20/04/2021</text:p>
          </table:table-cell>
          <table:table-cell office:value-type="string" table:style-name="ce7">
            <text:p>STIPULA DELLA CONVENZIONE TRA LA FONDAZIONE IRCCS E L’UNIVERSITÀ DEGLI STUDI DI UDINE SCUOLA DI SPECIALIZZAZIONE IN PSICHIATRIA PER TIROCINIO FUORI RETE DELLA SPECIALIZZANDA DR.SSA CHIARA COLLI.</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218 DEL 20/04/2021</text:p>
          </table:table-cell>
          <table:table-cell office:value-type="string" table:style-name="ce7">
            <text:p>STIPULA DELLA CONVENZIONE TRA LA FONDAZIONE IRCCS E L’UNIVERSITÀ DEGLI STUDI DI PADOVA SCUOLA DI SPECIALIZZAZIONE IN UROLOGIA PER TIROCINIO FUORI RETE DELLA SPECIALIZZANDA DR.SSA <text:s/>MARTA BIANCO.</text:p>
          </table:table-cell>
          <table:table-cell office:value-type="string" table:style-name="ce7">
            <text:p>AFFGEN - UOC AFFARI GENERALI E LEGALI, CONVENZIONI</text:p>
          </table:table-cell>
          <table:table-cell table:number-columns-repeated="16381"/>
        </table:table-row>
        <table:table-row table:style-name="ro7">
          <table:table-cell office:value-type="string" table:style-name="ce7">
            <text:p>N. 219 DEL 20/04/2021</text:p>
          </table:table-cell>
          <table:table-cell office:value-type="string" table:style-name="ce7">
            <text:p>LIQUIDAZIONI COMPETENZE PROFESSIONALI DEI CONSULENTI TECNICI.</text:p>
          </table:table-cell>
          <table:table-cell office:value-type="string" table:style-name="ce7">
            <text:p>LEGASS - SERVIZIO AFFARI LEGALI E DELLE ASSICURAZIONI</text:p>
          </table:table-cell>
          <table:table-cell table:number-columns-repeated="16381"/>
        </table:table-row>
        <table:table-row table:style-name="ro6">
          <table:table-cell office:value-type="string" table:style-name="ce7">
            <text:p>N. 220 DEL 21/04/2021</text:p>
          </table:table-cell>
          <table:table-cell office:value-type="string" table:style-name="ce7">
            <text:p>LAVORI DI RISTRUTTURAZIONE DEI PIANI RIALZATO E PRIMO E DI ALTRE AREE DEL PADIGLIONE GRANELLI DELLA FONDAZIONE IRCCS CA’ GRANDA OSPEDALE MAGGIORE POLICLINICO DI MILANO – APPROVAZIONE E LIQUIDAZIONE DELLO STATO DI AVANZAMENTO LAVORI N. 7.</text:p>
            <text:p>CIG: 6428086061 - CUP: C41E14000270002</text:p>
            <text:p/>
          </table:table-cell>
          <table:table-cell office:value-type="string" table:style-name="ce7">
            <text:p>UFFTEC - UOC FUNZIONI TECNICHE</text:p>
          </table:table-cell>
          <table:table-cell table:number-columns-repeated="16381"/>
        </table:table-row>
        <table:table-row table:style-name="ro5">
          <table:table-cell office:value-type="string" table:style-name="ce7">
            <text:p>N. 221 DEL 21/04/2021</text:p>
          </table:table-cell>
          <table:table-cell office:value-type="string" table:style-name="ce7">
            <text:p>APPALTO PER I LAVORI DI RIQUALIFICAZIONE DELL’AREA OSPEDALE MAGGIORE POLICLINICO, MANGIAGALLI E REGINA ELENA DI MILANO - APPROVAZIONE DEL PROGETTO ESECUTIVO DELLE MIGLIORIE STRUTTURALI – PALI SECANTI.</text:p>
          </table:table-cell>
          <table:table-cell office:value-type="string" table:style-name="ce7">
            <text:p>DIR_UFFTEC - Direttore UOC FUNZIONI TECNICHE</text:p>
          </table:table-cell>
          <table:table-cell table:number-columns-repeated="16381"/>
        </table:table-row>
        <table:table-row table:style-name="ro4">
          <table:table-cell office:value-type="string" table:style-name="ce7">
            <text:p>N. 222 DEL 23/04/2021</text:p>
          </table:table-cell>
          <table:table-cell office:value-type="string" table:style-name="ce7">
            <text:p>UP-GRADE DEL CICLOTRONE PET-TRACE ED IMPLEMENTAZIONE DELLA LINEA DI PRODUZIONE DEL GA-68 E FORNITURA DEL <text:s/>MODULO PER LA SINTESI <text:s/>DI RADIOFARMACI MARCATI CON GA-68, PRESSO L’U.O.C. MEDICINA NUCLEARE <text:s text:c="2"/>- AGGIUDICAZIONE (ATTI 1.6.03\2021-141).</text:p>
          </table:table-cell>
          <table:table-cell office:value-type="string" table:style-name="ce7">
            <text:p>INGCLN - UOC INGEGNERIA CLINICA</text:p>
          </table:table-cell>
          <table:table-cell table:number-columns-repeated="16381"/>
        </table:table-row>
        <table:table-row table:style-name="ro4">
          <table:table-cell office:value-type="string" table:style-name="ce7">
            <text:p>N. 223 DEL 23/04/2021</text:p>
          </table:table-cell>
          <table:table-cell office:value-type="string" table:style-name="ce7">
            <text:p>PROCEDURA NEGOZIATA SENZA PREVIA PUBBLICAZIONE DI UN BANDO DI GARA PER L’ACQUISIZIONE DEI SERVIZI DI MANUTENZIONE E ASSISTENZA DEL SOFTWARE PER LA GESTIONE E L’UTILIZZO DEI TERMOSCANNER CPE FALCON7B E SOLUZIONE DI BACKUP PER IL PERIODO DALL’1/01/2021 AL 31/12/2021 – CPE ITALIA S.P.A.<text:s/></text:p>
          </table:table-cell>
          <table:table-cell office:value-type="string" table:style-name="ce7">
            <text:p>ICT - UOC SISTEMI INFORMATIVI</text:p>
          </table:table-cell>
          <table:table-cell table:number-columns-repeated="16381"/>
        </table:table-row>
        <table:table-row table:style-name="ro5">
          <table:table-cell office:value-type="string" table:style-name="ce7">
            <text:p>N. 224 DEL 23/04/2021</text:p>
          </table:table-cell>
          <table:table-cell office:value-type="string" table:style-name="ce7">
            <text:p>PAGAMENTO ACCONTO SPESE CONDOMINIALI RELATIVE ALL’IMMOBILE SITO IN PESCHIERA BORROMEO, VIA LIGURIA NN. 19-21-23 – CONSUNTIVO ANNO 2019 E PREVENTIVO 2020</text:p>
          </table:table-cell>
          <table:table-cell office:value-type="string" table:style-name="ce7">
            <text:p>AFFGEN - UOC AFFARI GENERALI E LEGALI, CONVENZIONI</text:p>
          </table:table-cell>
          <table:table-cell table:number-columns-repeated="16381"/>
        </table:table-row>
        <table:table-row table:style-name="ro4">
          <table:table-cell office:value-type="string" table:style-name="ce7">
            <text:p>N. 225 DEL 26/04/2021</text:p>
          </table:table-cell>
          <table:table-cell office:value-type="string" table:style-name="ce7">
            <text:p>PROCEDURA NEGOZIATA SENZA PREVIA PUBBLICAZIONE DI UN BANDO DI GARA PER L’ACQUISIZIONE DEI SERVIZI DI MANUTENZIONE E ASSISTENZA DEL SOFTWARE ICACODE PER LA GESTIONE DELLA CARTELLA INFERMIERISTICA IN USO PRESSO LA FONDAZIONE IRCCS PER IL PERIODO DALL’1/01/2021 AL 31/12/2021 – SOFTWARE SYSTEM S.R.L. SEMPLIFICATA</text:p>
          </table:table-cell>
          <table:table-cell office:value-type="string" table:style-name="ce7">
            <text:p>ICT - UOC SISTEMI INFORMATIVI</text:p>
          </table:table-cell>
          <table:table-cell table:number-columns-repeated="16381"/>
        </table:table-row>
        <table:table-row table:style-name="ro5">
          <table:table-cell office:value-type="string" table:style-name="ce7">
            <text:p>N. 226 DEL 26/04/2021</text:p>
          </table:table-cell>
          <table:table-cell office:value-type="string" table:style-name="ce7">
            <text:p>STIPULA DELLA CONVENZIONE TRA LA FONDAZIONE E LA SCUOLA DI SPECIALIZZAZIONE IN PSICOTERAPIA “ISTITUTO DI PSICOTERAPIA PSICODINAMICA INTEGRATA” - IPPI” PER TIROCINI CURRICULARI.</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227 DEL 26/04/2021</text:p>
          </table:table-cell>
          <table:table-cell office:value-type="string" table:style-name="ce7">
            <text:p>STIPULA DELLA CONVENZIONE COLLETTIVA TRA LA FONDAZIONE E LA SCUOLA ESSENCE ACADEMY DI ESSENCE SCS PER TIROCINI FORMATIVI</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228 DEL 26/04/2021</text:p>
          </table:table-cell>
          <table:table-cell office:value-type="string" table:style-name="ce7">
            <text:p>RICONOSCIMENTO E LIQUIDAZIONE DEI GETTONI DI PRESENZA DEI COMPONENTI DELLA COMMISSIONE SANITARIA DI PARTE III PER L’ATTIVITA’ DI TRAPIANTO DI ORGANI O DI PARTE DI ORGANO DA DONATORE VIVENTE – 2° SEMESTRE ANNO 2020</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229 DEL 26/04/2021</text:p>
          </table:table-cell>
          <table:table-cell office:value-type="string" table:style-name="ce7">
            <text:p>PROROGA TECNICA DEL CONTRATTO DI ADESIONE ALLA CONVENZIONE CONSIP “TELEFONIA MOBILE 7” PER IL SERVIZIO DI TELEFONIA MOBILE DELLA FONDAZIONE IRCCS PER IL PERIODO DAL 17/03/2021 AL 16/06/2021 - SOCIETA' TELECOM S.P.A.<text:s/></text:p>
          </table:table-cell>
          <table:table-cell office:value-type="string" table:style-name="ce7">
            <text:p>ICT - UOC SISTEMI INFORMATIVI</text:p>
          </table:table-cell>
          <table:table-cell table:number-columns-repeated="16381"/>
        </table:table-row>
        <table:table-row table:style-name="ro4">
          <table:table-cell office:value-type="string" table:style-name="ce7">
            <text:p>N. 230 DEL 27/04/2021</text:p>
          </table:table-cell>
          <table:table-cell office:value-type="string" table:style-name="ce7">
            <text:p>STIPULA DELLA CONVENZIONE CON L’UNIVERSITÀ DI ROMA LA SAPIENZA SCUOLA DI SPECIALIZZAZIONE IN GINECOLOGIA E OSTETRICIA PER IL TIROCINIO FUORI RETE DELLA SPECIALIZZANDA DR.SSA <text:s/>GIULIA GALATI PRESSO LA UOSD PROCREAZIONE MEDICALMENTE ASSISTITA DELLA FONDAZIONE IRCCS.</text:p>
          </table:table-cell>
          <table:table-cell office:value-type="string" table:style-name="ce7">
            <text:p>AFFGEN - UOC AFFARI GENERALI E LEGALI, CONVENZIONI</text:p>
          </table:table-cell>
          <table:table-cell table:number-columns-repeated="16381"/>
        </table:table-row>
        <table:table-row table:style-name="ro3">
          <table:table-cell office:value-type="string" table:style-name="ce7">
            <text:p>N. 231 DEL 28/04/2021</text:p>
          </table:table-cell>
          <table:table-cell office:value-type="string" table:style-name="ce7">
            <text:p>APPALTO PER I LAVORI DI RISTRUTTURAZIONE DEL PUERPERIO 2° PIANO CLINICA MANGIAGALLI: AUTORIZZAZIONE AL SUBAPPALTO ALLA DITTA TERMA ENERGIA SRL</text:p>
            <text:p>CIG: 81340194D2 - CUP: C41B17000230005</text:p>
            <text:p/>
          </table:table-cell>
          <table:table-cell office:value-type="string" table:style-name="ce7">
            <text:p>UFFTEC - UOC FUNZIONI TECNICHE</text:p>
          </table:table-cell>
          <table:table-cell table:number-columns-repeated="16381"/>
        </table:table-row>
        <table:table-row table:style-name="ro3">
          <table:table-cell office:value-type="string" table:style-name="ce7">
            <text:p>N. 232 DEL 28/04/2021</text:p>
          </table:table-cell>
          <table:table-cell office:value-type="string" table:style-name="ce7">
            <text:p>CONVENZIONE CONSIP S.P.A. MIES 2 “MULTISERVIZIO TECNOLOGICO INTEGRATO E FORNITURA DI ENERGIA PER GLI EDIFICI IN USO, A QUALSIASI TITOLO, ALLE PUBBLICHE AMMINISTRAZIONI SANITARIE, EDIZIONE N. 2 - PRESA D’ATTO DELL’AUTORIZZAZIONE AL SUBAPPALTO ALLE DITTE ZICCA SERVIZI S.R.L., TERMOZETA IMPIANTI S.R.L. E SCHNEIDER ELECTRIC S.P.A.</text:p>
          </table:table-cell>
          <table:table-cell office:value-type="string" table:style-name="ce7">
            <text:p>UFFTEC - UOC FUNZIONI TECNICHE</text:p>
          </table:table-cell>
          <table:table-cell table:number-columns-repeated="16381"/>
        </table:table-row>
        <table:table-row table:style-name="ro3">
          <table:table-cell office:value-type="string" table:style-name="ce7">
            <text:p>N. 233 DEL 28/04/2021</text:p>
          </table:table-cell>
          <table:table-cell office:value-type="string" table:style-name="ce7">
            <text:p>AFFIDAMENTO DIRETTO, AI SENSI DELL’ART. 1, COMMA 2 LETT. A, DEL D.L. 16.7.2020 N. 76 CONVERTITO IN L. 11.9.2020 N. 120, ATTRAVERSO LA PIATTAFORMA SINTEL, DEI LAVORI DI RESTAURO E RISANAMENTO CONSERVATIVO DEL VESTIBOLO NEI PRESSI DELL’ARCHIVIO STORICO DELLA FONDAZIONE: APPROVAZIONE DEL CERTIFICATO DI REGOLARE ESECUZIONE E LIQUIDAZIONE DEL CONTO FINALE</text:p>
          </table:table-cell>
          <table:table-cell office:value-type="string" table:style-name="ce7">
            <text:p>DIR_UFFTEC - Direttore UOC FUNZIONI TECNICHE</text:p>
          </table:table-cell>
          <table:table-cell table:number-columns-repeated="16381"/>
        </table:table-row>
        <table:table-row table:style-name="ro5">
          <table:table-cell office:value-type="string" table:style-name="ce7">
            <text:p>N. 234 DEL 29/04/2021</text:p>
          </table:table-cell>
          <table:table-cell office:value-type="string" table:style-name="ce7">
            <text:p>PRESA D’ATTO DELLE DIMISSIONI RASSEGNATE DALL’OPERATORE TECNICO SPECIALIZZATO A TEMPO INDETERMINATO SABAINI ANGEL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35 DEL 29/04/2021</text:p>
          </table:table-cell>
          <table:table-cell office:value-type="string" table:style-name="ce7">
            <text:p>PRESA D’ATTO DELLE DIMISSIONI RASSEGNATE DAL COLLABORATORE PROFESSIONALE SANITARIO – TECNICO SANITARIO DI LABORATORIO BIOMEDICO - A TEMPO INDETERMINATO MELCHIONNA CARMINE</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236 DEL 29/04/2021</text:p>
          </table:table-cell>
          <table:table-cell office:value-type="string" table:style-name="ce7">
            <text:p>PRESA D’ATTO DELLE DIMISSIONI RASSEGNATE DALLA PUERICULTRICE SENIOR A TEMPO INDETERMINATO FARRIS LUC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37 DEL 29/04/2021</text:p>
          </table:table-cell>
          <table:table-cell office:value-type="string" table:style-name="ce7">
            <text:p>CESSAZIONE DEL RAPPORTO DI LAVORO PER LIMITI DI ETA’ DEL DIRIGENTE MEDICO <text:s/>A TEMPO INDETERMINATO GRIMOLDI NAD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38 DEL 29/04/2021</text:p>
          </table:table-cell>
          <table:table-cell office:value-type="string" table:style-name="ce7">
            <text:p>CESSAZIONE DEL RAPPORTO DI LAVORO PER LIMITI DI ETA’ DEL DIRIGENTE MEDICO A TEMPO INDETERMINATO SALA FRANCESCO LUIG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39 DEL 29/04/2021</text:p>
          </table:table-cell>
          <table:table-cell office:value-type="string" table:style-name="ce7">
            <text:p>PRESA D’ATTO DELLE DIMISSIONI RASSEGNATE DAL COADIUTORE AMMINISTRATIVO SENIOR A TEMPO INDETERMINATO MANTOVAN ORIELL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40 DEL 29/04/2021</text:p>
          </table:table-cell>
          <table:table-cell office:value-type="string" table:style-name="ce7">
            <text:p>CESSAZIONE DEL RAPPORTO DI LAVORO PER LIMITI DI ETA’ DEL COLLABORATORE PROFESSIONALE SANITARIO SENIOR – FISIOTERAPISTA - <text:s/>A TEMPO INDETERMINATO LOSA CRISTIN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41 DEL 29/04/2021</text:p>
          </table:table-cell>
          <table:table-cell office:value-type="string" table:style-name="ce7">
            <text:p>PRESA D'ATTO DELLE DIMISSIONI RASSEGNATE DAL COLLABORATORE TECNICO PROFESSIONALE (CAT.D), A TEMPO DETERMINATO - SIG.RA COSTANZA JOL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42 DEL 29/04/2021</text:p>
          </table:table-cell>
          <table:table-cell office:value-type="string" table:style-name="ce7">
            <text:p>ASSENSO AL TRASFERIMENTO DELLA DIPENDENTE BOCHICCHIO ROSARIA - COLLABORATORE PROFESSIONALE SANITARIO - INFERMIERE. PRESA D'ATTO DELLA CESSAZIONE DAL SERVIZI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43 DEL 29/04/2021</text:p>
          </table:table-cell>
          <table:table-cell office:value-type="string" table:style-name="ce7">
            <text:p>PRESA D'ATTO DELLE DIMISSIONI RASSEGNATE DALL'OPERATORE SOCIO SANITARIO (CAT. BS), A TEMPO DETERMINATO - SIG.RA AYALA ROSA ANINF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44 DEL 29/04/2021</text:p>
          </table:table-cell>
          <table:table-cell office:value-type="string" table:style-name="ce7">
            <text:p>ASSENSO AL TRASFERIMENTO DELLA DIPENDENTE COPPOLA FRANCESCA – COLLABORATORE PROFESSIONALE SANITARIO - TECNICO SANITARIO DI RADIOLOGIA MEDICA. PRESA D’ATTO DELLA CESSAZIONE DAL SERVIZI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45 DEL 29/04/2021</text:p>
          </table:table-cell>
          <table:table-cell office:value-type="string" table:style-name="ce7">
            <text:p>PASSAGGIO AL RAPPORTO A TEMPO PARZIALE (PART-TIME) DEL COLLABORATORE PROFESSIONALE SANITARIO - INFERMIERE (CAT.D) - SIG.RA JIMENEZ MONTES SOF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46 DEL 29/04/2021</text:p>
          </table:table-cell>
          <table:table-cell office:value-type="string" table:style-name="ce7">
            <text:p>PRESA D'ATTO DELLE DIMISSIONI RASSEGNATE DALLA DR.SSA FRANZINI STEFANIA - DIRIGENTE MEDICO - DISCIPLINA: ANESTESIA E RIANIMAZION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47 DEL 29/04/2021</text:p>
          </table:table-cell>
          <table:table-cell office:value-type="string" table:style-name="ce7">
            <text:p>PRESA D'ATTO DELLE DIMISSIONI RASSEGNATE DAL RICERCATORE SANITARIO (CAT. DS), A TEMPO DETERMINATO - DR.SSA ANDREEA LILIANA SERBAN</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248 DEL 29/04/2021</text:p>
          </table:table-cell>
          <table:table-cell office:value-type="string" table:style-name="ce7">
            <text:p>CONTRATTO DI RICERCA PER “LA VALUTAZIONE DEL TEST ALLPLEX MG&amp;MOXI”, TRA LA SOCIETA’ SEEGENE INC. E LA FONDAZIONE IRCCS – U.O.C. LABORATORIO ANALISI – U.O.S. LABORATORIO DI VIROLOGIA – CAMBIO DESTINAZIONE D’USO FINANZIAMENTO</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249 DEL 29/04/2021</text:p>
          </table:table-cell>
          <table:table-cell office:value-type="string" table:style-name="ce7">
            <text:p>ADESIONE ALLA CONVENZIONE CENTRALIZZATA PER LA FORNITURA VACCINI DA ACQUISIRE TRAMITE IL NEGOZIO ELETTRONICO (NECA) DELL’AZIENDA REGIONALE PER L’INNOVAZIONE E GLI ACQUISTI S.P.A. – ATTIVAZIONE CONVENZIONE ARIA_2020_200.11 – BOOSTRIX SIRINGA PRERIEMPITA DA 0,5 ML (P.A. ANTIGENE PERTOSSICO PURIFICATO IN ASSOCIAZIONE CON ANATOSSINE) DITTA GLAXOSMITHKLINE SPA LOTTO 29 – ATTI 145/2021.</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250 DEL 29/04/2021</text:p>
          </table:table-cell>
          <table:table-cell office:value-type="string" table:style-name="ce7">
            <text:p>FORNITURA DEGLI EMODERIVATI NOVOSEVEN (EPTACOG ALFA ATTIVATO FATTORE VII DA DNA RICOMBINANTE) E TISSEL (FIBRINOGENO + APROTININA + TROMBINA UMANA + CALCIO CLORURO + FATTORE XIII) IN CONFEZIONI SINGOLE, NELL’AMBITO DELL’ADESIONE ALLA CONVENZIONE ARIA_2020_047.21 – LOTTI 12 E 14 DITTA NOVO NORDISK SPA E LOTTO 33 DITTA BAXTER SPA – ATTI 190/2021.</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251 DEL 29/04/2021</text:p>
          </table:table-cell>
          <table:table-cell office:value-type="string" table:style-name="ce7">
            <text:p>ADESIONE ALLA CONVENZIONE CENTRALIZZATA PER LA FORNITURA FARMACI, DA ACQUISIRE TRAMITE IL NEGOZIO ELETTRONICO (NECA) DELL’AZIENDA REGIONALE PER L’INNOVAZIONE E GLI ACQUISTI S.P.A. – ATTIVAZIONE CONVENZIONE ARCA_2018_001.3 – KANRENOL 200MG/2ML (P.A. POTASSIO CANREONATO) DITTA TEOFARMA <text:s/>SRL LOTTO 651 – ATTI 1163/2019.</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252 DEL 30/04/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9_001.18 – LOTTO 183 – DITTA ACCORD HEALTHCARE S.R.L. – ATTI 93/2020</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253 DEL 30/04/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8_001.3 – LOTTI 1211, 1218 E 1958 – DITTE PFIZER S.R.L. E ALFASIGMA S.P.A. – ATTI 1163/2019</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254 DEL 30/04/2021</text:p>
          </table:table-cell>
          <table:table-cell office:value-type="string" table:style-name="ce7">
            <text:p>ADESIONE ALLA CONVENZIONE CENTRALIZZATA PER LA FORNITURA DI SOLUZIONI INFUSIONALI, DA ACQUISIRE TRAMITE IL NEGOZIO ELETTRONICO (NECA) DELL’AZIENDA REGIONALE PER L’INNOVAZIONE E GLI ACQUISTI S.P.A. – ATTIVAZIONE CONVENZIONE ARCA_2017_035 – LOTTI 5 E 48 – DITTA BIOINDUSTRIA L.I.M. S.P.A. – ATTI 758/2019</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255 DEL 30/04/2021</text:p>
          </table:table-cell>
          <table:table-cell office:value-type="string" table:style-name="ce7">
            <text:p>ADESIONE ALLA CONVENZIONE CENTRALIZZATA PER LA FORNITURA DI SOLUZIONI INFUSIONALI, DA ACQUISIRE TRAMITE IL NEGOZIO ELETTRONICO (NECA) DELL’AZIENDA REGIONALE PER L’INNOVAZIONE E GLI ACQUISTI S.P.A. – ATTIVAZIONE CONVENZIONE ARCA_2017_035 <text:s/>– ACQUA PER PREPARAZIONI INIETTABILI IN FLACONI DA 500 ML NECESSARIA NELL’AMBITO DELL’EMERGENZA CORONAVIRUS – DITTA BIOINDUSTRIA L.I.M. S.P.A. <text:s/>– LOTTO 5 – ATTI 758/2019</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256 DEL 30/04/2021</text:p>
          </table:table-cell>
          <table:table-cell office:value-type="string" table:style-name="ce7">
            <text:p>ADESIONE ALLA CONVENZIONE CENTRALIZZATA PER LA FORNITURA DI FARMACI D’IMPORTAZIONE, DA ACQUISIRE TRAMITE IL NEGOZIO ELETTRONICO (NECA) DELL’AZIENDA REGIONALE PER L’INNOVAZIONE E GLI ACQUISTI S.P.A. – ATTIVAZIONE CONVENZIONE ARCA_2018_007 – <text:s/>LOTTI 28 E 47 – DITTA OTTOPHARMA S.R.L. – ATTI 816/2019</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257 DEL 30/04/2021</text:p>
          </table:table-cell>
          <table:table-cell office:value-type="string" table:style-name="ce7">
            <text:p>ADESIONE ALLA CONVENZIONE CENTRALIZZATA PER LA FORNITURA DI CARTA IN RISME DA ACQUISIRE TRAMITE IL NEGOZIO ELETTRONICO (NECA) DELL’AZIENDA REGIONALE PER L’INNOVAZIONE E GLI ACQUISTI S.P.A., PER IL CENTRO VACCINALE UBICATO PRESSO IL PALAZZO DELLE SCINTILLE– RINNOVO ATTIVAZIONE CONVENZIONE ARCA_2019_015R (CARTA IN RISME) LOTTO 1 – DITTA VALSECCHI CANCELLERIA S.r.l.– ATTI 1.06.03/2020-197</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258 DEL 30/04/2021</text:p>
          </table:table-cell>
          <table:table-cell office:value-type="string" table:style-name="ce7">
            <text:p>PROCEDURA APERTA TELEMATICA PER L’ASSEGNAZIONE DEI CONTRATTI TRIENNALI DI FORNITURA DI SACCHE PER RACCOLTA URINA E MATERIALE ACCESSORIO ESPLETATA DALL’ASST OVEST MILANESE (AMMINISTRAZIONE CAPO FILA) – AVVALIMENTO DELLA CLAUSOLA DI ADESIONE AGLI ESITI DI GARA – ATTI 1.06.03/2021-200</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259 DEL 03/05/2021</text:p>
          </table:table-cell>
          <table:table-cell office:value-type="string" table:style-name="ce7">
            <text:p>FORNITURA DI PENSILI E LAMPADE SCIALITICHE PER LE NECESSITA’ DELLA SALA IBRIDA, PRESSO IL BLOCCO OPERATORIO GUARDIA <text:s/>- AGGIUDICAZIONE (ATTI 1.6.03/2020-172).</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260 DEL 03/05/2021</text:p>
          </table:table-cell>
          <table:table-cell office:value-type="string" table:style-name="ce7">
            <text:p>IMPLEMENTAZIONE DELLE APPARECCHIATURE DI VIDEOENDOSCOPIA PRESENTI PRESSO L’U.O.C. GASTROENTEROLOGIA ED ENDOSCOPIA DIGESTIVA <text:s/>- AGGIUDICAZIONE (ATTI 1.6.03\2021-140).</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261 DEL 03/05/2021</text:p>
          </table:table-cell>
          <table:table-cell office:value-type="string" table:style-name="ce7">
            <text:p>PROCEDURA APERTA PER LA FORNITURA DI UN PORTATILE DI RADIOSCOPIA 3D, NECESSARIO ALL’U.O.C. NEUROCHIRURGIA – AGGIUDICAZIONE (ATTI 67/2021).</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262 DEL 04/05/2021</text:p>
          </table:table-cell>
          <table:table-cell office:value-type="string" table:style-name="ce7">
            <text:p>PAGAMENTO DELLA CARTELLA EMESSA DALL’ENTE DI RISCOSSIONE AGENZIA DELLE ENTRATE PER CONTO DEL CONSORZIO DI BONIFICA DUGALI NAVIGLIO ADDA SERIO – GESTIONE NAVIGLIO – <text:s/>ANNO 2021</text:p>
          </table:table-cell>
          <table:table-cell office:value-type="string" table:style-name="ce7">
            <text:p>AFFGEN - UOC AFFARI GENERALI E LEGALI, CONVENZIONI</text:p>
          </table:table-cell>
          <table:table-cell table:number-columns-repeated="16381"/>
        </table:table-row>
        <table:table-row table:style-name="ro4">
          <table:table-cell office:value-type="string" table:style-name="ce7">
            <text:p>N. 263 DEL 04/05/2021</text:p>
          </table:table-cell>
          <table:table-cell office:value-type="string" table:style-name="ce7">
            <text:p>STIPULA DELLA CONVENZIONE TRA LA FONDAZIONE IRCCS E L’UNIVERSITÀ DEGLI STUDI DI TRIESTE SCUOLA DI SPECIALIZZAZIONE IN MALATTIE DELL’APPARATO DIGERENTE PER TIROCINIO FUORI RETE DELLA SPECIALIZZANDA DR.SSA ALESSIA VISINTIN.</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264 DEL 04/05/2021</text:p>
          </table:table-cell>
          <table:table-cell office:value-type="string" table:style-name="ce7">
            <text:p>RINNOVO DELLA CONVENZIONE, TRA LA FONDAZIONE IRCCS E L'ASST FATEBENEFRATELLI-SACCO, PER L'ESPLETAMENTO DEI TIROCINI <text:s/>DEL CORSO DI LAUREA IN INFERMIERISTICA PEDIATRICA</text:p>
          </table:table-cell>
          <table:table-cell office:value-type="string" table:style-name="ce7">
            <text:p>AFFGEN - UOC AFFARI GENERALI E LEGALI, CONVENZIONI</text:p>
          </table:table-cell>
          <table:table-cell table:number-columns-repeated="16381"/>
        </table:table-row>
        <table:table-row table:style-name="ro3">
          <table:table-cell office:value-type="string" table:style-name="ce7">
            <text:p>N. 265 DEL 07/05/2021</text:p>
          </table:table-cell>
          <table:table-cell office:value-type="string" table:style-name="ce7">
            <text:p>APPALTO PER I LAVORI DI RISTRUTTURAZIONE DEL PUERPERIO 2° PIANO CLINICA MANGIAGALLI: AUTORIZZAZIONE AL SUBAPPALTO ALLA DITTA MASTEF SRL</text:p>
            <text:p>CIG: 81340194D2 - CUP: C41B17000230005</text:p>
            <text:p/>
          </table:table-cell>
          <table:table-cell office:value-type="string" table:style-name="ce7">
            <text:p>UFFTEC - UOC FUNZIONI TECNICHE</text:p>
          </table:table-cell>
          <table:table-cell table:number-columns-repeated="16381"/>
        </table:table-row>
        <table:table-row table:style-name="ro4">
          <table:table-cell office:value-type="string" table:style-name="ce7">
            <text:p>N. 266 DEL 10/05/2021</text:p>
          </table:table-cell>
          <table:table-cell office:value-type="string" table:style-name="ce7">
            <text:p>PROCEDURA NEGOZIATA SENZA PREVIA PUBBLICAZIONE DI UN BANDO DI GARA PER L’ACQUISTO DEI SERVIZI DI ASSISTENZA ORDINARIA DEL SISTEMA INFORMATIVO MILAN PTT PER LA GESTIONE DELLA BANCA DATI PORPORA TROMBOTICA TROMBOCITOPENICA (PTT) DELLA FONDAZIONE IRCCS PER L’ANNO 2021 – DITTA INVISIBLEFARM S.R.L.</text:p>
          </table:table-cell>
          <table:table-cell office:value-type="string" table:style-name="ce7">
            <text:p>ICT - UOC SISTEMI INFORMATIVI</text:p>
          </table:table-cell>
          <table:table-cell table:number-columns-repeated="16381"/>
        </table:table-row>
        <table:table-row table:style-name="ro4">
          <table:table-cell office:value-type="string" table:style-name="ce7">
            <text:p>N. 267 DEL 11/05/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8_001.3 – LOTTO 2040 – DITTA MYLAN ITALIA S.R.L. – II ORDINATIVO – ATTI 1163/2019</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268 DEL 11/05/2021</text:p>
          </table:table-cell>
          <table:table-cell office:value-type="string" table:style-name="ce7">
            <text:p>FORNITURA DI PRODOTTI FARMACEUTICI DIVERSI PER IL PADIGLIONE POLICLINICO FIERA MILANO CITY MEDIANTE ADESIONE ALLE CONVENZIONI CENTRALIZZATE ARCA_2017_035 E ARCA_2018_001.3 - XVIII PARTE – ATTI 169/2020</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269 DEL 11/05/2021</text:p>
          </table:table-cell>
          <table:table-cell office:value-type="string" table:style-name="ce7">
            <text:p>VARIAZIONE SOGGETTIVA DA SIAD HEALTHCARE S.P.A. A BIOMEDICA ITALIA S.R.L. – EMISSIONE ORDINATIVO ARIA_2017_088 – LOTTO 10 A DITTA BIOMEDICA ITALIA S.R.L. – ATTI 1428/2019</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270 DEL 11/05/2021</text:p>
          </table:table-cell>
          <table:table-cell office:value-type="string" table:style-name="ce7">
            <text:p>ADESIONE ALLA CONVENZIONE CENTRALIZZATA PER LA FORNITURA DEL SERVIZIO DI VIGILANZA/SORVEGLIANZA NON ARMATA (GUARDIANIA) PRESSO IL CENTRO VACCINALE PALAZZO DELLE SCINTILLE, DA ACQUISIRE MEDIANTE ATTIVAZIONE CONVENZIONE ARCA_2019_068R (LOTTO 5) PER IL PERIODO 19.04.2021–30.09.2021 – SICURITALIA GROUP SERVICE. – ATTI 211/202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271 DEL 11/05/2021</text:p>
          </table:table-cell>
          <table:table-cell office:value-type="string" table:style-name="ce7">
            <text:p>CONFERIMENTO DI RAMO D’AZIENDA DA DITTA BIOCARE EUROPE S.r.l., IN QUALITA’ DI CONFERENTE, IN FAVORE DI FUJIFILM ITALIA S.p.A. – ATTI 1.06.03/2021-32</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272 DEL 11/05/2021</text:p>
          </table:table-cell>
          <table:table-cell office:value-type="string" table:style-name="ce7">
            <text:p>ADESIONE ALLA CONVENZIONE CENTRALIZZATA PER LA FORNITURA DI DISPOSITIVI PER MEDICAZIONE CON TERAPIA A PRESSIONE NEGATIVA, DA ACQUISIRE TRAMITE IL NEGOZIO ELETTRONICO (NECA) DELL’AZIENDA REGIONALE PER L’INNOVAZIONE E GLI ACQUISTI S.P.A. - ATTIVAZIONE CONVENZIONE ARCA 2017_046.5 - LOTTO 4 - DITTA SMITH &amp; NEPHEW S.R.L. - ATTI 1040/2019</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273 DEL 12/05/2021</text:p>
          </table:table-cell>
          <table:table-cell office:value-type="string" table:style-name="ce7">
            <text:p>PRESA D’ATTO DELLA RINUNCIA ALLA BORSA DI STUDIO DAL TITOLO “PROAGEING - PROMUOVERE LA PRODUTTIVITA’ E IL BENESSERE DEI LAVORATORI CHE INVECCHIANO: STUDIO PROSPETTICO DI WORK ABILITY, ETA’ COGNITIVA E BIOLOGICA IN UN MONDO DEL LAVORO IN CAMBIAMENTO” PRESSO L’U.O.C. MEDICINA DEL LAVORO DA PARTE DEL DOTT.SSA BOLOGNESI VALENTIN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74 DEL 12/05/2021</text:p>
          </table:table-cell>
          <table:table-cell office:value-type="string" table:style-name="ce7">
            <text:p>ACCETTAZIONE DELLA DONAZIONE DI DENARO DA PARTE DI DONATORI VARI A FAVORE DELLA FONDAZIONE NEL PERIODO GENNAIO – MARZO 2021.</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275 DEL 12/05/2021</text:p>
          </table:table-cell>
          <table:table-cell office:value-type="string" table:style-name="ce7">
            <text:p>PRESA D’ATTO DELLE DIMISSIONI RASSEGNATE DALLA DOTT.SSA MARIA ASSUNTA MONTRONE – INCARICO PROFESSIONALE IN REGIME DI PARTITA IVA PRESSO LA U.O.C. PEDIATRIA – MEDIA INTENSITA’ DI CUR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76 DEL 12/05/2021</text:p>
          </table:table-cell>
          <table:table-cell office:value-type="string" table:style-name="ce7">
            <text:p>ACCETTAZIONE DELLA DONAZIONE DI € 7.000,00 DA PARTE DI HEALTH MEETINGS GROUP S.R.L. DA DESTINARE ALLA U.O.C. GASTROENTEROLOGIA ED ENDOSCOPIA.</text:p>
          </table:table-cell>
          <table:table-cell office:value-type="string" table:style-name="ce7">
            <text:p>AFFGEN - UOC AFFARI GENERALI E LEGALI, CONVENZIONI</text:p>
          </table:table-cell>
          <table:table-cell table:number-columns-repeated="16381"/>
        </table:table-row>
        <table:table-row table:style-name="ro4">
          <table:table-cell office:value-type="string" table:style-name="ce7">
            <text:p>N. 277 DEL 12/05/2021</text:p>
          </table:table-cell>
          <table:table-cell office:value-type="string" table:style-name="ce7">
            <text:p>STIPULA DELLA CONVENZIONE TRA LA FONDAZIONE IRCCS E L’UNIVERSITÀ DEGLI STUDI DI TRIESTE SCUOLA DI SPECIALIZZAZIONE IN MALATTIE DELL’APPARATO DIGERENTE PER TIROCINIO FUORI RETE DELLA SPECIALIZZANDA DR.SSA ALESSIA VISINTIN.</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278 DEL 12/05/2021</text:p>
          </table:table-cell>
          <table:table-cell office:value-type="string" table:style-name="ce7">
            <text:p>PRESA D’ATTO DELLE DIMISSIONI RASSEGNATE DAL DOTT. SIMONE GANCI – INCARICO PROFESSIONALE IN REGIME DI PARTITA IVA PRESSO LA U.O.C. OCULISTIC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79 DEL 12/05/2021</text:p>
          </table:table-cell>
          <table:table-cell office:value-type="string" table:style-name="ce7">
            <text:p>PASSAGGIO AL RAPPORTO DI LAVORO A TEMPO PARZIALE DEL COLLABORATORE PROFESSIONALE SANITARIO - INFERMIERE (CAT.D) - SIG.RA GIACCIO MELAN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80 DEL 12/05/2021</text:p>
          </table:table-cell>
          <table:table-cell office:value-type="string" table:style-name="ce7">
            <text:p>STIPULA DELLA CONVENZIONE TRA LA FONDAZIONE E LA FONDAZIONE IRCCS ISTITUTO NAZIONALE DEI TUMORI PER TIROCINI DEL CORSO DI LAUREA IN TECNICHE DI LABORATORIO BIOMEDICO DELL’UNIVERSITÀ DEGLI STUDI DI MILANO.</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281 DEL 12/05/2021</text:p>
          </table:table-cell>
          <table:table-cell office:value-type="string" table:style-name="ce7">
            <text:p>ASSENSO AL TRASFERIMENTO DEL DIPENDETENTE RAFFAELE DI MAURO - COLLABORATORE PROFESSIONALE SANITARIO - INFERMIERE (CAT.D). PRESA D'ATTO DELLA CESSAZIONE DAL SERVIZI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82 DEL 12/05/2021</text:p>
          </table:table-cell>
          <table:table-cell office:value-type="string" table:style-name="ce7">
            <text:p>ASSENSO AL TRASFERIMENTO DELLA DIPENDENTE PASCARIELLO CARLA - COLLABORATORE PROFESSIONALE SANITARIO - TECNICO AUDIOMETRISTA (CAT. D). PRESA D'ATTO DELLA CESSAZIONE DAL SERVIZI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83 DEL 12/05/2021</text:p>
          </table:table-cell>
          <table:table-cell office:value-type="string" table:style-name="ce7">
            <text:p>PRESA D’ATTO DELLA CESSAZIONE DAL SERVIZIO PER LIMITI DI ETA’ DEL DIRIGENTE MEDICO A TEMPO INDETERMINATO FAGNANI ENRICO LUIGI</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284 DEL 12/05/2021</text:p>
          </table:table-cell>
          <table:table-cell office:value-type="string" table:style-name="ce7">
            <text:p>TRATTENIMENTO IN SERVIZIO DEL DIRIGENTE MEDICO A TEMPO INDETERMINATO PUGNI LORENZA</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285 DEL 12/05/2021</text:p>
          </table:table-cell>
          <table:table-cell office:value-type="string" table:style-name="ce7">
            <text:p>PRESA D’ATTO DELLE DIMISSIONI RASSEGNATE DAL DIRIGENTE MEDICO A TEMPO INDETERMINATO <text:s/>COPPOLA CARLOTTA</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286 DEL 13/05/2021</text:p>
          </table:table-cell>
          <table:table-cell office:value-type="string" table:style-name="ce7">
            <text:p>PROGRAMMA DI RETE DELLE NEUROSCIENZE DEGLI IRCCS – PAGAMENTO QUOTA ASSOCIATIVA ANNO 2021</text:p>
          </table:table-cell>
          <table:table-cell office:value-type="string" table:style-name="ce7">
            <text:p>GRANT - UOS GRANT OFFICE</text:p>
          </table:table-cell>
          <table:table-cell table:number-columns-repeated="16381"/>
        </table:table-row>
        <table:table-row table:style-name="ro3">
          <table:table-cell office:value-type="string" table:style-name="ce7">
            <text:p>N. 287 DEL 13/05/2021</text:p>
          </table:table-cell>
          <table:table-cell office:value-type="string" table:style-name="ce7">
            <text:p>CONTRATTO PER LO SVOLGIMENTO DI UN PROGRAMMA DI RICERCA DAL TITOLO: “GESTIONE DEL RISCHIO DA SOVRACCARICO BIOMECCANICO NELLE AZIENDE MANIFATTURIERE DEL GRUPPO PERFETTI VAN MELLE IN ITALIA” TRA LA FONDAZIONE IRCCS E GRUPPO PERFETTI VAN MELLE ITALIA – UNITA’ PRODUTTIVE, RESPONSABILE SCIENTIFICO U.O.C. MEDICINA DEL LAVORO: DR.SSA SILVIA CAIROLI – PROROGA SCADENZA TERMINI CONTRATTO</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288 DEL 14/05/2021</text:p>
          </table:table-cell>
          <table:table-cell office:value-type="string" table:style-name="ce7">
            <text:p>AGGIORNAMENTO DI CINQUE PENSILI MODELLO MOVITA E CONTESTUALE TRASFERIMENTODEGLI STESSI PRESSO L’U.O.C. GASTROENTEROLOGIA ED ENDOSCOPIA DIGESTIVA - PADIGLIONE <text:s/>PONTI (ATTI 1.6.03/2021-126).</text:p>
          </table:table-cell>
          <table:table-cell office:value-type="string" table:style-name="ce7">
            <text:p>INGCLN - UOC INGEGNERIA CLINICA</text:p>
          </table:table-cell>
          <table:table-cell table:number-columns-repeated="16381"/>
        </table:table-row>
        <table:table-row table:style-name="ro4">
          <table:table-cell office:value-type="string" table:style-name="ce7">
            <text:p>N. 289 DEL 17/05/2021</text:p>
          </table:table-cell>
          <table:table-cell office:value-type="string" table:style-name="ce7">
            <text:p>PRESA D’ATTO DELLA RIDETERMINAZIONE DEL CREDITO E CONSEGUENTE SVALUTAZIONE DI POSIZIONI CREDITORIE RELATIVE A PRESTAZIONI SANITARIE EFFETTUATE IN REGIME DI LIBERA PROFESSIONE IN STRUTTURA ESTERNA A SEGUITO DI RINUNCIA DEL RELATIVO ONORARIO DA PARTE DEI PROFESSIONISTI</text:p>
          </table:table-cell>
          <table:table-cell office:value-type="string" table:style-name="ce7">
            <text:p>RAG - UOC GESTIONE ECONOMICO FINANZIARIA</text:p>
          </table:table-cell>
          <table:table-cell table:number-columns-repeated="16381"/>
        </table:table-row>
        <table:table-row table:style-name="ro4">
          <table:table-cell office:value-type="string" table:style-name="ce7">
            <text:p>N. 290 DEL 17/05/2021</text:p>
          </table:table-cell>
          <table:table-cell office:value-type="string" table:style-name="ce7">
            <text:p>PRESA D’ATTO DELL’IRRECUPERABILITA’ E CONSEGUENTE SVALUTAZIONE DI POSIZIONE CREDITORIA RELATIVA AD ESAMI INTRAOPERATORI EFFETTUATI DALL’EQUIPE DI ANATOMIA PATOLOGICA, IN REGIME DI LIBERA PROFESSIONE, IN STRUTTURA ESTERNA</text:p>
          </table:table-cell>
          <table:table-cell office:value-type="string" table:style-name="ce7">
            <text:p>RAG - UOC GESTIONE ECONOMICO FINANZIARIA</text:p>
          </table:table-cell>
          <table:table-cell table:number-columns-repeated="16381"/>
        </table:table-row>
        <table:table-row table:style-name="ro8">
          <table:table-cell office:value-type="string" table:style-name="ce7">
            <text:p>N. 291 DEL 17/05/2021</text:p>
          </table:table-cell>
          <table:table-cell office:value-type="string" table:style-name="ce7">
            <text:p>RETTIFICA DELLA DENOMINAZIONE DEL PRODOTTO FORNITO DALLA DITTA NEUROMED SPA NEL DECRETO N. 2446 DEL 04/11/2020 “AFFIDAMENTO DIRETTO, A SEGUITO DI MANIFESTAZIONE D’INTERESSE, AI SENSI DELL’ART. 1, COMMA 2, LETT. A), DEL D.L. N. 76/2020, CONVERTITO CON LEGGE N. 120/2020, DELLA FORNITURA DI MATERIALE VARIO PER NEUROCHIRURGIA NECESSARIO ALLA FONDAZIONE IRCCS CA’ GRANDA - OSPEDALE MAGGIORE POLICLINICO <text:s/>PER <text:s/>24 MESI EVENTUALMENTE PROROGABILI PER ULTERIORI 3 MESI – SIAD HEALTHCARE SPA - <text:s/>INTEGRA LIFESCIENCE ITALY SRL – NEUROMED SPA - ATTI 1890/2019</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292 DEL 17/05/2021</text:p>
          </table:table-cell>
          <table:table-cell office:value-type="string" table:style-name="ce7">
            <text:p>ADESIONE ALLA CONVENZIONE CENTRALIZZATA PER LA FORNITURA DI DISPOSITIVI PER EMOTRASFUSIONE ED EMATOLOGIA, DA ACQUISIRE TRAMITE IL NEGOZIO ELETTRONICO (NECA) DELL’AZIENDA REGIONALE PER L’INNOVAZIONE E GLI ACQUISTI S.P.A. – ATTIVAZIONE CONVENZIONE ARCA_2016_79 – DITTA FRESENIUS KABI ITALIA S.r.l. (LOTTO 5) II^ ORDINATIVO – ATTI 1.06.03/2020-285</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293 DEL 17/05/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9_001.18 – LOTTO 771 – ZELITREX 500 MG (PRINCIPIO ATTIVO: VALACICLOVIR CLORIDRATO) – DITTA GLAXOSMITHKLINE S.P.A. – ATTI 93/2020</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294 DEL 17/05/2021</text:p>
          </table:table-cell>
          <table:table-cell office:value-type="string" table:style-name="ce7">
            <text:p>FORNITURA DEL FARMACO RIASTAP 1 G (PRINCIPIO ATTIVO: FIBRINOGENO UMANO LIOFILIZZATO) PER IL PADIGLIONE POLICLINICO FIERA MILANO CITY MEDIANTE ADESIONE ALLA CONVENZIONE CENTRALIZZATA ARIA_2020_047.21 – LOTTO 30 - XIX PARTE – ATTI 169/2020</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295 DEL 17/05/2021</text:p>
          </table:table-cell>
          <table:table-cell office:value-type="string" table:style-name="ce7">
            <text:p>OPERE DA VERNICIATORE E TINTEGGIATORE OCCORRENTI PER LA MANUTENZIONE DELLA FONDAZIONE IRCCS DURATA BIENNALE – APPROVAZIONE E LIQUIDAZIONE QUARTO S.A.L. A TUTTO IL <text:s/>31.03.2021</text:p>
          </table:table-cell>
          <table:table-cell office:value-type="string" table:style-name="ce7">
            <text:p>DIR_UFFTEC - Direttore UOC FUNZIONI TECNICHE</text:p>
          </table:table-cell>
          <table:table-cell table:number-columns-repeated="16381"/>
        </table:table-row>
        <table:table-row table:style-name="ro3">
          <table:table-cell office:value-type="string" table:style-name="ce7">
            <text:p>N. 296 DEL 17/05/2021</text:p>
          </table:table-cell>
          <table:table-cell office:value-type="string" table:style-name="ce7">
            <text:p>CONTRATTO D’APPALTO RELATIVO ALLE OPERE DI ADEGUAMENTO DI DIVERSI IMPIANTI RILEVAZIONE FUMI IN ALCUNI PADIGLIONI DELLA FONDAZIONE: APPROVAZIONE 3° S.A.L. PER LAVORI A TUTTO IL <text:s/>26.03.2021 C.I.G. 7760077A1D CUP: C48I16000030003</text:p>
            <text:p/>
          </table:table-cell>
          <table:table-cell office:value-type="string" table:style-name="ce7">
            <text:p>DIR_UFFTEC - Direttore UOC FUNZIONI TECNICHE</text:p>
          </table:table-cell>
          <table:table-cell table:number-columns-repeated="16381"/>
        </table:table-row>
        <table:table-row table:style-name="ro7">
          <table:table-cell office:value-type="string" table:style-name="ce7">
            <text:p>N. 297 DEL 17/05/2021</text:p>
          </table:table-cell>
          <table:table-cell office:value-type="string" table:style-name="ce7">
            <text:p>LIQUIDAZIONI COMPETENZE PROFESSIONALI EX D.M. 10 MARZO 2014, N. 55.</text:p>
          </table:table-cell>
          <table:table-cell office:value-type="string" table:style-name="ce7">
            <text:p>LEGASS - SERVIZIO AFFARI LEGALI E DELLE ASSICURAZIONI</text:p>
          </table:table-cell>
          <table:table-cell table:number-columns-repeated="16381"/>
        </table:table-row>
        <table:table-row table:style-name="ro7">
          <table:table-cell office:value-type="string" table:style-name="ce7">
            <text:p>N. 298 DEL 17/05/2021</text:p>
          </table:table-cell>
          <table:table-cell office:value-type="string" table:style-name="ce7">
            <text:p>LIQUIDAZIONI COMPETENZE PROFESSIONALI DEI CONSULENTI TECNICI.</text:p>
          </table:table-cell>
          <table:table-cell office:value-type="string" table:style-name="ce7">
            <text:p>LEGASS - SERVIZIO AFFARI LEGALI E DELLE ASSICURAZIONI</text:p>
          </table:table-cell>
          <table:table-cell table:number-columns-repeated="16381"/>
        </table:table-row>
        <table:table-row table:style-name="ro7">
          <table:table-cell office:value-type="string" table:style-name="ce7">
            <text:p>N. 299 DEL 17/05/2021</text:p>
          </table:table-cell>
          <table:table-cell office:value-type="string" table:style-name="ce7">
            <text:p>LIQUIDAZIONE COMPETENZE PROFESSIONALI DEL CTU PROF. DOTT. ALBERTO PIRANI</text:p>
          </table:table-cell>
          <table:table-cell office:value-type="string" table:style-name="ce7">
            <text:p>LEGASS - SERVIZIO AFFARI LEGALI E DELLE ASSICURAZIONI</text:p>
          </table:table-cell>
          <table:table-cell table:number-columns-repeated="16381"/>
        </table:table-row>
        <table:table-row table:style-name="ro5">
          <table:table-cell office:value-type="string" table:style-name="ce7">
            <text:p>N. 300 DEL 19/05/2021</text:p>
          </table:table-cell>
          <table:table-cell office:value-type="string" table:style-name="ce7">
            <text:p>PAGAMENTO ALLA SOCIETÀ MARSH SPA DEL PREMIO PER LA PROROGA DELLA POLIZZA ASSICURATIVA PER LO STUDIO BABYLUX TRANSFUSIONE IN CORSO PRESSO LA FONDAZIONE IRCCS<text:s/></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301 DEL 19/05/2021</text:p>
          </table:table-cell>
          <table:table-cell office:value-type="string" table:style-name="ce7">
            <text:p>PAGAMENTO QUOTA DI ISCRIZIONE AL MASTER INTRAUNIVERSITARIO DI II LIVELLO IN MEDICINA DEI TRAPIANTI ED EPATOLOGIA AVANZATA DELLA DR.SSA TOSETTI GIUL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302 DEL 19/05/2021</text:p>
          </table:table-cell>
          <table:table-cell office:value-type="string" table:style-name="ce7">
            <text:p>ADESIONE ALLA CONVENZIONE CENTRALIZZATA PER LA FORNITURA DI DISPOSITIVI DI MEDICAZIONE GENERALE, DA ACQUISIRE TRAMITE IL NEGOZIO ELETTRONICO (NECA) DELL’AZIENDA REGIONALE PER L’INNOVAZIONE E GLI ACQUISTI S.P.A. - ATTIVAZIONE CONVENZIONE ARCA_2019_064.4 - LOTTO 62 - CEROTTINO MEDICATO STERILE, DA UTILIZZARE NELL’AMBITO DELL’EMERGENZA COVID-19 PER IL PADIGLIONE POLICLINICO FIERA MILANO CITY E PER IL CENTRO VACCINALE UBICATO PRESSO IL PALAZZO DELLE SCINTILLE - DITTA EUROFARM S.P.A. - ATTI 1952/2019</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303 DEL 20/05/2021</text:p>
          </table:table-cell>
          <table:table-cell office:value-type="string" table:style-name="ce7">
            <text:p>ACCETTAZIONE DELLA DONAZIONE DI UN CANNOCCHIALE PER CENTRAGGIO IN CONTRASTO DI FASE DEL MICROSCOPIO DA PARTE DELL’ASSOCIAZIONE AMICI DEL CROFF ONLUS A BENEFICIO DELL’ U.O.C. NEFROLOGIA, DIALISI E TRAPIANTI DI RENE</text:p>
          </table:table-cell>
          <table:table-cell office:value-type="string" table:style-name="ce7">
            <text:p>AFFGEN - UOC AFFARI GENERALI E LEGALI, CONVENZIONI</text:p>
          </table:table-cell>
          <table:table-cell table:number-columns-repeated="16381"/>
        </table:table-row>
        <table:table-row table:style-name="ro4">
          <table:table-cell office:value-type="string" table:style-name="ce7">
            <text:p>N. 304 DEL 20/05/2021</text:p>
          </table:table-cell>
          <table:table-cell office:value-type="string" table:style-name="ce7">
            <text:p>STIPULA DELLA CONVENZIONE TRA LA FONDAZIONE IRCCS E L’UNIVERSITÀ DEGLI STUDI DI CATANZARO SCUOLA DI SPECIALIZZAZIONE IN GENETICA MEDICA PER TIROCINIO FUORI RETE DELLA SPECIALIZZANDA DR.SSA <text:s/>MILENA AGATA IRRERA.</text:p>
          </table:table-cell>
          <table:table-cell office:value-type="string" table:style-name="ce7">
            <text:p>AFFGEN - UOC AFFARI GENERALI E LEGALI, CONVENZIONI</text:p>
          </table:table-cell>
          <table:table-cell table:number-columns-repeated="16381"/>
        </table:table-row>
        <table:table-row table:style-name="ro4">
          <table:table-cell office:value-type="string" table:style-name="ce7">
            <text:p>N. 305 DEL 20/05/2021</text:p>
          </table:table-cell>
          <table:table-cell office:value-type="string" table:style-name="ce7">
            <text:p>RICONOSCIMENTO E LIQUIDAZIONE DEI GETTONI DI PRESENZA DEI COMPONENTI DELLA COMMISSIONE SANITARIA DI PARTE III PER L’ATTIVITA’ DI TRAPIANTO DI ORGANI O DI PARTE DI ORGANO DA DONATORE VIVENTE – 2° SEMESTRE ANNO 2020 – INTEGRAZIONE</text:p>
          </table:table-cell>
          <table:table-cell office:value-type="string" table:style-name="ce7">
            <text:p>AFFGEN - UOC AFFARI GENERALI E LEGALI, CONVENZIONI</text:p>
          </table:table-cell>
          <table:table-cell table:number-columns-repeated="16381"/>
        </table:table-row>
        <table:table-row table:style-name="ro4">
          <table:table-cell office:value-type="string" table:style-name="ce7">
            <text:p>N. 306 DEL 20/05/2021</text:p>
          </table:table-cell>
          <table:table-cell office:value-type="string" table:style-name="ce7">
            <text:p>PAGAMENTO DELLA CARTELLA EMESSA DALL’ENTE DI RISCOSSIONE CRESET SPA PER CONTO DEL CONSORZIO DI BONIFICA EST TICINO VILLORESI PER IL MAPP. 49 DEL FOGLIO 6 DEL COMUNE DI VERNATE – <text:s/>ANNO 2021 E ARRETRATI DAL 2016 AL 2020</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307 DEL 21/05/2021</text:p>
          </table:table-cell>
          <table:table-cell office:value-type="string" table:style-name="ce7">
            <text:p>STIPULA DELLA CONVENZIONE TRA LA FONDAZIONE IRCCS E L’UNIVERSITÀ DEGLI STUDI DI PAVIA SCUOLA DI SPECIALIZZAZIONE IN PEDIATRIA PER TIROCINIO FUORI RETE DELLA SPECIALIZZANDA DR.SSA <text:s/>BEATRICE ANDRENACCI.</text:p>
          </table:table-cell>
          <table:table-cell office:value-type="string" table:style-name="ce7">
            <text:p>AFFGEN - UOC AFFARI GENERALI E LEGALI, CONVENZIONI</text:p>
          </table:table-cell>
          <table:table-cell table:number-columns-repeated="16381"/>
        </table:table-row>
        <table:table-row table:style-name="ro7">
          <table:table-cell office:value-type="string" table:style-name="ce7">
            <text:p>N. 308 DEL 21/05/2021</text:p>
          </table:table-cell>
          <table:table-cell office:value-type="string" table:style-name="ce7">
            <text:p>RETTIFICA PARZIALE, PER MERO ERRORE MATERIALE, DELLA DETERMINA DIRIGENZIALE N. 223 DEL 23/04/2021.</text:p>
          </table:table-cell>
          <table:table-cell office:value-type="string" table:style-name="ce7">
            <text:p>ICT - UOC SISTEMI INFORMATIVI</text:p>
          </table:table-cell>
          <table:table-cell table:number-columns-repeated="16381"/>
        </table:table-row>
        <table:table-row table:style-name="ro5">
          <table:table-cell office:value-type="string" table:style-name="ce7">
            <text:p>N. 309 DEL 21/05/2021</text:p>
          </table:table-cell>
          <table:table-cell office:value-type="string" table:style-name="ce7">
            <text:p>FORNITURA DI MATERIALI DI CONSUMO, NELL’AMBITO DEL CONTRATTO DI SERVIZIO DI MANUTENZIONE E AGGIORNAMENTO DEL SISTEMA RIS PACS INSTALLATO PRESSO LA FONDAZIONE IRCCS.</text:p>
          </table:table-cell>
          <table:table-cell office:value-type="string" table:style-name="ce7">
            <text:p>ICT - UOC SISTEMI INFORMATIVI</text:p>
          </table:table-cell>
          <table:table-cell table:number-columns-repeated="16381"/>
        </table:table-row>
        <table:table-row table:style-name="ro4">
          <table:table-cell office:value-type="string" table:style-name="ce7">
            <text:p>N. 310 DEL 21/05/2021</text:p>
          </table:table-cell>
          <table:table-cell office:value-type="string" table:style-name="ce7">
            <text:p>ADESIONE ALLA CONVENZIONE ARCA_2019_033 ATTIVATA DA AZIENDA REGIONALE PER L’INNOVAZIONE E GLI ACQUISTI S.P.A. (ARIA) PER LA FORNITURA DI PROTESI E DISPOSITIVI MEDICI PER APPARATO DIGERENTE ED ENDOSCOPIA DIGESTIVA – LOTTO 18 - DITTA EUROMEDICAL SRL – ATTI 1.6.03/2020-364</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311 DEL 21/05/2021</text:p>
          </table:table-cell>
          <table:table-cell office:value-type="string" table:style-name="ce7">
            <text:p>PROCEDURA NEGOZIATA SENZA PREVIA PUBBLICAZIONE DI UN BANDO DI GARA PER L’ACQUISTO DEI SERVIZI DI ASSISTENZA ORDINARIA DEL SISTEMA INFORMATIVO REGISTRO IRENE PER LA GESTIONE DEL PRIMO REGISTRO ITALIANO SU PAZIENTI ADULTI – PROGETTO “THE ITALIAN REGISTRY OF PULMONARY NON-TUBERCULOUS MYCOBACTERIA IRENE” DELLA FONDAZIONE IRCCS PER L’ANNO 2021 – DITTA INVISIBLEFARM S.R.L.<text:s/></text:p>
          </table:table-cell>
          <table:table-cell office:value-type="string" table:style-name="ce7">
            <text:p>ICT - UOC SISTEMI INFORMATIVI</text:p>
          </table:table-cell>
          <table:table-cell table:number-columns-repeated="16381"/>
        </table:table-row>
        <table:table-row table:style-name="ro5">
          <table:table-cell office:value-type="string" table:style-name="ce7">
            <text:p>N. 312 DEL 21/05/2021</text:p>
          </table:table-cell>
          <table:table-cell office:value-type="string" table:style-name="ce7">
            <text:p>FORNITURA DI PRODOTTI FARMACEUTICI DIVERSI PER IL PADIGLIONE POLICLINICO FIERA MILANO CITY MEDIANTE ADESIONE ALLE CONVENZIONI CENTRALIZZATE ARCA_2019_001.2 E ARIA_2020_047.17 - XX PARTE – ATTI 169/2020</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313 DEL 21/05/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9_001.2 – LOTTO 558 – TOPIRAMATO MYLAN GENERICS 100 MG/60 CPR. – DITTA MYLAN ITALIA S.R.L. – ATTI 1737/2019</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314 DEL 21/05/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8_001.3 – LOTTI 604, 2295 E 3152 – DITTE CODIFI S.R.L. CONSORZIO STABILE PER LA DISTRIBUZIONE, MEDAC PHARMA S.R.L. A SOCIO UNICO E ROCHE S.P.A. – II ORDINATIVO – ATTI 1163/2019</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315 DEL 21/05/2021</text:p>
          </table:table-cell>
          <table:table-cell office:value-type="string" table:style-name="ce7">
            <text:p>ADESIONE ALLA CONVENZIONE CENTRALIZZATA PER LA FORNITURA DI RADIOFARMACI, DA ACQUISIRE TRAMITE IL NEGOZIO ELETTRONICO (NECA) DELL’AZIENDA REGIONALE PER L’INNOVAZIONE E GLI ACQUISTI S.P.A. – ATTIVAZIONE CONVENZIONE ARCA_2019_11 – LOTTO 10 – NANOALBUMON (PRINCIPIO ATTIVO: NANOCOLLOIDE DI SIEROALBUMINA UMANA) – DITTA CAMPOVERDE S.R.L. – II ORDINATIVO – ATTI 496/2020</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316 DEL 21/05/2021</text:p>
          </table:table-cell>
          <table:table-cell office:value-type="string" table:style-name="ce7">
            <text:p>ADESIONE ALLA CONVENZIONE CENTRALIZZATA PER LA FORNITURA DI CALZARI, TUTE E GUANTI DESTINATI ALL'EMERGENZA SANITARIA COVID-19, DI CUI ALLA PROCEDURA ARIA_2020_290 ESPLETATA DALL’AZIENDA REGIONALE PER L’INNOVAZIONE E GLI ACQUISTI S.P.A. – LOTTO 2 – TUTE PROTETTIVE MONOUSO – DITTA BERICAH S.P.A. – ATTI 131/202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317 DEL 21/05/2021</text:p>
          </table:table-cell>
          <table:table-cell office:value-type="string" table:style-name="ce7">
            <text:p>ADESIONE ALLA CONVENZIONE ARCA_2017_049.2 PER LA FORNITURA DI MATERIALI E VESTIARIO IN TNT NON STERILE – LOTTO 15 – DITTA BENEFIS S.R.L – DIVISE MONOUSO IN TNT (CASACCA+PANTALONE) – ATTI 596/2019</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318 DEL 21/05/2021</text:p>
          </table:table-cell>
          <table:table-cell office:value-type="string" table:style-name="ce7">
            <text:p>ACCETTAZIONE DELLA DONAZIONE DI N.5 TUBI DI OSSIGENO CON ATTACCO VENTILATORE DA PARTE DELLA SOCIETA’ MEDTRONIC ITALIA S.P.A. A BENEFICIO DEI POSTI DI TERAPIA INTENSIVA AGGIUNTIVI PRESSO PADIGLIONE FIERA MILANO CITY A SOSTEGNO DELL’EMERGENZA EPIDEMIOLOGICA COVID-19.</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319 DEL 21/05/2021</text:p>
          </table:table-cell>
          <table:table-cell office:value-type="string" table:style-name="ce7">
            <text:p>ACCETTAZIONE DELLA DONAZIONE DI € 10.000,00 DA PARTE DEL SIG. MARK LU DA DESTINARE ALLA U.O.C. ANESTESIA E TERAPIA INTENSIVA ADULTI .</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320 DEL 21/05/2021</text:p>
          </table:table-cell>
          <table:table-cell office:value-type="string" table:style-name="ce7">
            <text:p>ACCETTAZIONE DELLA DONAZIONE DI 2.000 UNITA’ DI GEL DISINFETTANTE DA PARTE DELLA SOCIETA’ COTY A FAVORE DELLA FONDAZIONE IRCCS.</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321 DEL 21/05/2021</text:p>
          </table:table-cell>
          <table:table-cell office:value-type="string" table:style-name="ce7">
            <text:p>ACCETTAZIONE DELLA DONAZIONE DI N. 40 PULSOSSIMETRI DA DITO DA PARTE DELL’ASSOCIAZIONE LOMBARDA DERMATOLOGIA E VENEREOLOGIA A BENEFICIO DELLA U.O.C. FARMACIA.</text:p>
          </table:table-cell>
          <table:table-cell office:value-type="string" table:style-name="ce7">
            <text:p>AFFGEN - UOC AFFARI GENERALI E LEGALI, CONVENZIONI</text:p>
          </table:table-cell>
          <table:table-cell table:number-columns-repeated="16381"/>
        </table:table-row>
        <table:table-row table:style-name="ro4">
          <table:table-cell office:value-type="string" table:style-name="ce7">
            <text:p>N. 322 DEL 24/05/2021</text:p>
          </table:table-cell>
          <table:table-cell office:value-type="string" table:style-name="ce7">
            <text:p>STIPULA DELLA CONVENZIONE TRA LA FONDAZIONE IRCCS CA’ GRANDA OSPEDALE MAGGIORE POLICLINICO E L’UNIVERSITÀ DEGLI STUDI MILANO BICOCCA SCUOLA DI SPECIALIZZAZIONE IN NEFROLOGIA PER TIROCINIO FUORI RETE DELLA SPECIALIZZANDA DR.SSA <text:s/>GIULIA LIETI.</text:p>
          </table:table-cell>
          <table:table-cell office:value-type="string" table:style-name="ce7">
            <text:p>AFFGEN - UOC AFFARI GENERALI E LEGALI, CONVENZIONI</text:p>
          </table:table-cell>
          <table:table-cell table:number-columns-repeated="16381"/>
        </table:table-row>
        <table:table-row table:style-name="ro4">
          <table:table-cell office:value-type="string" table:style-name="ce7">
            <text:p>N. 323 DEL 24/05/2021</text:p>
          </table:table-cell>
          <table:table-cell office:value-type="string" table:style-name="ce7">
            <text:p>CONVENZIONE CONSIP S.P.A. MIES 2 “MULTISERVIZIO TECNOLOGICO INTEGRATO E FORNITURA DI ENERGIA PER GLI EDIFICI IN USO, A QUALSIASI TITOLO, ALLE PUBBLICHE AMMINISTRAZIONI SANITARIE, EDIZIONE N. 2 - PRESA D’ATTO DELL’AUTORIZZAZIONE AL SUBAPPALTO ALLE DITTE EFFETRE FENICE ENERGIA S.R.L. E AIR KLIMA S.R.L.</text:p>
          </table:table-cell>
          <table:table-cell office:value-type="string" table:style-name="ce7">
            <text:p>UFFTEC - UOC FUNZIONI TECNICHE</text:p>
          </table:table-cell>
          <table:table-cell table:number-columns-repeated="16381"/>
        </table:table-row>
        <table:table-row table:style-name="ro7">
          <table:table-cell office:value-type="string" table:style-name="ce7">
            <text:p>N. 324 DEL 24/05/2021</text:p>
          </table:table-cell>
          <table:table-cell office:value-type="string" table:style-name="ce7">
            <text:p>LIQUIDAZIONI COMPETENZE PROFESSIONALI EX D.M. 10 MARZO 2014, N. 55.</text:p>
          </table:table-cell>
          <table:table-cell office:value-type="string" table:style-name="ce7">
            <text:p>LEGASS - SERVIZIO AFFARI LEGALI E DELLE ASSICURAZIONI</text:p>
          </table:table-cell>
          <table:table-cell table:number-columns-repeated="16381"/>
        </table:table-row>
        <table:table-row table:style-name="ro7">
          <table:table-cell office:value-type="string" table:style-name="ce7">
            <text:p>N. 325 DEL 24/05/2021</text:p>
          </table:table-cell>
          <table:table-cell office:value-type="string" table:style-name="ce7">
            <text:p>LIQUIDAZIONI COMPETENZE PROFESSIONALI DEI CONSULENTI TECNICI</text:p>
          </table:table-cell>
          <table:table-cell office:value-type="string" table:style-name="ce7">
            <text:p>LEGASS - SERVIZIO AFFARI LEGALI E DELLE ASSICURAZIONI</text:p>
          </table:table-cell>
          <table:table-cell table:number-columns-repeated="16381"/>
        </table:table-row>
        <table:table-row table:style-name="ro3">
          <table:table-cell office:value-type="string" table:style-name="ce7">
            <text:p>N. 326 DEL 25/05/2021</text:p>
          </table:table-cell>
          <table:table-cell office:value-type="string" table:style-name="ce7">
            <text:p>PROGETTO DI RICERCA FINALIZZATA NELL’AMBITO DEL BANDO FINALIZZATA 2019 - SEZIONE STARTING GRANT 2019 COD. SG-2019-12368961 DAL TITOLO: ENGINEERED T CELLS (CAR-T) FOR THE TREATMENT OF CARDIAC FIBROSIS IN DUCHENNE MUSCULAR DYSTROPHY – P.I. DR.SSA MARIKA MILAN (U.O.C. NEUROLOGIA) <text:s/>CDR-230R16, AVVIO DELLA RICERCA E INIZIO BORSA DI STUDIO</text:p>
          </table:table-cell>
          <table:table-cell office:value-type="string" table:style-name="ce7">
            <text:p>GRANT - UOS GRANT OFFICE</text:p>
          </table:table-cell>
          <table:table-cell table:number-columns-repeated="16381"/>
        </table:table-row>
        <table:table-row table:style-name="ro5">
          <table:table-cell office:value-type="string" table:style-name="ce7">
            <text:p>N. 327 DEL 28/05/2021</text:p>
          </table:table-cell>
          <table:table-cell office:value-type="string" table:style-name="ce7">
            <text:p>ACQUISIZIONE DEI SERVIZI PROFESSIONALI PER L’ADEGUAMENTO DELLE PROCEDURE DI CONSERVAZIONE DIGITALE A NORMA <text:s/>MEDIANTE AFFIDAMENTO DIRETTO – RTI <text:s/>ARUBA PEC S.P.A., EOS REPLY S.R.L., GMED S.R.L.</text:p>
          </table:table-cell>
          <table:table-cell office:value-type="string" table:style-name="ce7">
            <text:p>ICT - UOC SISTEMI INFORMATIVI</text:p>
          </table:table-cell>
          <table:table-cell table:number-columns-repeated="16381"/>
        </table:table-row>
        <table:table-row table:style-name="ro5">
          <table:table-cell office:value-type="string" table:style-name="ce7">
            <text:p>N. 328 DEL 31/05/2021</text:p>
          </table:table-cell>
          <table:table-cell office:value-type="string" table:style-name="ce7">
            <text:p>PRESA D’ATTO DELLA RIDETERMINAZIONE DEL CREDITO E CONSEGUENTE SVALUTAZIONE DI POSIZIONE CREDITORIA RELATIVA A RICOVERO IN REGIME DI LIBERA PROFESSIONE</text:p>
          </table:table-cell>
          <table:table-cell office:value-type="string" table:style-name="ce7">
            <text:p>RAG - UOC GESTIONE ECONOMICO FINANZIARIA</text:p>
          </table:table-cell>
          <table:table-cell table:number-columns-repeated="16381"/>
        </table:table-row>
        <table:table-row table:style-name="ro7">
          <table:table-cell office:value-type="string" table:style-name="ce7">
            <text:p>N. 329 DEL 31/05/2021</text:p>
          </table:table-cell>
          <table:table-cell office:value-type="string" table:style-name="ce7">
            <text:p>PROGRAMMA DI RETE CARDIOLOGICA DEGLI IRCCS – PAGAMENTO QUOTA ASSOCIATIVA ANNO 2021</text:p>
          </table:table-cell>
          <table:table-cell office:value-type="string" table:style-name="ce7">
            <text:p>GRANT - UOS GRANT OFFICE</text:p>
          </table:table-cell>
          <table:table-cell table:number-columns-repeated="16381"/>
        </table:table-row>
        <table:table-row table:style-name="ro7">
          <table:table-cell office:value-type="string" table:style-name="ce7">
            <text:p>N. 330 DEL 31/05/2021</text:p>
          </table:table-cell>
          <table:table-cell office:value-type="string" table:style-name="ce7">
            <text:p>PROGRAMMA DI RETE AGING DEGLI IRCCS – PAGAMENTO QUOTA ASSOCIATIVA ANNO 2021</text:p>
          </table:table-cell>
          <table:table-cell office:value-type="string" table:style-name="ce7">
            <text:p>GRANT - UOS GRANT OFFICE</text:p>
          </table:table-cell>
          <table:table-cell table:number-columns-repeated="16381"/>
        </table:table-row>
        <table:table-row table:style-name="ro4">
          <table:table-cell office:value-type="string" table:style-name="ce7">
            <text:p>N. 331 DEL 31/05/2021</text:p>
          </table:table-cell>
          <table:table-cell office:value-type="string" table:style-name="ce7">
            <text:p>RICERCA CORRENTE – COD. PROG. 060/06 – INCARICO DI COLLABORAZIONE COORDINATA E CONTINUATIVA CONFERITO ALLA DOTT.SSA ROSSO MATILDE CON DETERMINAZIONE DIRIGENZIALE N. 907 DEL 30.11.2018: AUTORIZZAZIONE ALLA SOSPENSIONE PER UN PERIODO DI CINQUE MESI</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332 DEL 31/05/2021</text:p>
          </table:table-cell>
          <table:table-cell office:value-type="string" table:style-name="ce7">
            <text:p>ACCETTAZIONE DELLA DONAZIONE DI N. 160 MASCHERINE FFP3 CON VALVOLA <text:s/>DA PARTE DI BLS SRL DA DESTINARE ALLA FONDAZIONE IRCCS</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333 DEL 31/05/2021</text:p>
          </table:table-cell>
          <table:table-cell office:value-type="string" table:style-name="ce7">
            <text:p>ACCETTAZIONE DELLA DONAZIONE DI 4 FORNI MICROONDE DA PARTE DELLA LEGA ITALIANA FIBROSI CISTICA ODV <text:s/>DA DESTINARE ALLA U.O.C ANESTESIA E TERAPIA INTENSIVA ADULTI;</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334 DEL 31/05/2021</text:p>
          </table:table-cell>
          <table:table-cell office:value-type="string" table:style-name="ce7">
            <text:p>ACCETTAZIONE DELLA DONAZIONE DI N.1 VIDEOINGRANDITORE DA PARTE DELLA SIG.RA BRUNA SARTORI A BENEFICIO DELL’ U.O.C. OCULISTICA</text:p>
          </table:table-cell>
          <table:table-cell office:value-type="string" table:style-name="ce7">
            <text:p>AFFGEN - UOC AFFARI GENERALI E LEGALI, CONVENZIONI</text:p>
          </table:table-cell>
          <table:table-cell table:number-columns-repeated="16381"/>
        </table:table-row>
        <table:table-row table:style-name="ro4">
          <table:table-cell office:value-type="string" table:style-name="ce7">
            <text:p>N. 335 DEL 31/05/2021</text:p>
          </table:table-cell>
          <table:table-cell office:value-type="string" table:style-name="ce7">
            <text:p>CONVENZIONE CON L’UNIVERSITA’ DEGLI STUDI DI MILANO PER L’UTILIZZO DI STRUTTURE EXTRAUNIVERSITARIE DA DESTINARE ALLE ATTIVITA’ FORMATIVE DIDATTICHE E DI TIROCINIO DELLA SCUOLA DI <text:s/>SPECIALIZZAZIONE IN MEDICINA FISICA E RIABILITATIVA – U.O.S.D. MEDICINA FISICA E RIABILITATIVA PEDIATRICA</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336 DEL 31/05/2021</text:p>
          </table:table-cell>
          <table:table-cell office:value-type="string" table:style-name="ce7">
            <text:p>ACCETTAZIONE DELLA DONAZIONE DI N.1 CARROZZINA <text:s/>DA PARTE DELLA SIG.RA CHIARA ANNALISA MARCHETTI DA DESTINARE ALLA U.O.S.D. GERIATRIA.</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337 DEL 31/05/2021</text:p>
          </table:table-cell>
          <table:table-cell office:value-type="string" table:style-name="ce7">
            <text:p>ACCETTAZIONE DELLA DONAZIONE DI UN DERMATOSCOPIO DA PARTE DELLA ICIM INTERNATIONAL SRL A BENEFICIO DELL’ U.O.C. DERMATOLOGIA PEDIATRICA</text:p>
          </table:table-cell>
          <table:table-cell office:value-type="string" table:style-name="ce7">
            <text:p>ADD_AFFGEN - Addetto UOC AFFARI GENERALI E LEGALI, CONVENZIONI</text:p>
          </table:table-cell>
          <table:table-cell table:number-columns-repeated="16381"/>
        </table:table-row>
        <table:table-row table:style-name="ro6">
          <table:table-cell office:value-type="string" table:style-name="ce7">
            <text:p>N. 338 DEL 31/05/2021</text:p>
          </table:table-cell>
          <table:table-cell office:value-type="string" table:style-name="ce7">
            <text:p>ADESIONE ALLA CONVENZIONE PER LA FORNITURA DI DISPOSITIVI PER VIDEOLAPAROSCOPIA 2, DA ACQUISIRE TRAMITE IL NEGOZIO ELETTRONICO (NECA) DELL’AZIENDA REGIONALE PER L’INNOVAZIONE E GLI ACQUISTI S.P.A. - ATTIVAZIONE CONVENZIONE ARCA_2017_052 - LOTTO 15 - TROCAR MONOUSO STERILE DI HASSON CALIBRO 12 MM CON ANCORAGGIO PER SUTURA - DITTA APPLIED MEDICAL DISTRIBUTION EUROPE BV FILIALE ITALIANA - II ORDINATIVO DI FORNITURA - ATTI 1417/2019</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339 DEL 31/05/2021</text:p>
          </table:table-cell>
          <table:table-cell office:value-type="string" table:style-name="ce7">
            <text:p>ADESIONE ALLA CONVENZIONE CENTRALIZZATA PER LA FORNITURA DI PRODOTTI PER L'IGIENE PERSONALE DA ACQUISIRE TRAMITE IL NEGOZIO ELETTRONICO (NECA) DELL’AZIENDA REGIONALE PER L’INNOVAZIONE E GLI ACQUISTI S.P.A. - ATTIVAZIONE CONVENZIONE ARIA_2020_107 LOTTI 1, 4, 5 E 7 – DITTA LA CASALINDA S.r.l.– ATTI 1.06.03/2021-196</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340 DEL 31/05/2021</text:p>
          </table:table-cell>
          <table:table-cell office:value-type="string" table:style-name="ce7">
            <text:p>ADESIONE ALL’INIZIATIVA CENTRALIZZATA PER LA FORNITURA DI FARMACI, DA ACQUISIRE TRAMITE IL NEGOZIO ELETTRONICO (NECA) DELL’AZIENDA REGIONALE PER L’INNOVAZIONE E GLI ACQUISTI S.P.A. – ATTIVAZIONE CONVENZIONE ARCA_2019_001.18 – LOTTO 456 – LIDOCAINA CLORIDRATO 200MG/10ML – DITTA S.A.L.F. S.P.A. LABORATORIO FARMACOLOGICO – II ORDINATIVO – ATTI 93/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341 DEL 01/06/2021</text:p>
          </table:table-cell>
          <table:table-cell office:value-type="string" table:style-name="ce7">
            <text:p>APPALTO PER I LAVORI DI RIQUALIFICAZIONE DELL’AREA OSPEDALE MAGGIORE POLICLINICO, MANGIAGALLI E REGINA ELENA DI MILANO: AUTORIZZAZIONE INTEGRAZIONE IMPORTO SUBAPPALTO AUTORIZZATO CON DETERMINAZIONE DIRIGENZIALE N. 57 DEL 17.02.2021 ALLA DITTA COLOMBO SEVERO &amp; C. SRL</text:p>
            <text:p>CIG: 77211839C5 - CUP: C48I18000060008</text:p>
            <text:p/>
          </table:table-cell>
          <table:table-cell office:value-type="string" table:style-name="ce7">
            <text:p>UFFTEC - UOC FUNZIONI TECNICHE</text:p>
          </table:table-cell>
          <table:table-cell table:number-columns-repeated="16381"/>
        </table:table-row>
        <table:table-row table:style-name="ro5">
          <table:table-cell office:value-type="string" table:style-name="ce7">
            <text:p>N. 342 DEL 01/06/2021</text:p>
          </table:table-cell>
          <table:table-cell office:value-type="string" table:style-name="ce7">
            <text:p>ACCETTAZIONE DELLA DONAZIONE DI N. 35 CORPI ILLUMINANTI E DI N. 35 METRI LINEARI DI BINARI BLINDO DA PARTE DELLA VENERANDA FABBRICA DEL DUOMO DI MILANO DA DESTINARE AL SERVIZIO BENI CULTURALI<text:s/></text:p>
          </table:table-cell>
          <table:table-cell office:value-type="string" table:style-name="ce7">
            <text:p>ADD_AFFGEN - Addetto UOC AFFARI GENERALI E LEGALI, CONVENZIONI</text:p>
          </table:table-cell>
          <table:table-cell table:number-columns-repeated="16381"/>
        </table:table-row>
        <table:table-row table:style-name="ro5">
          <table:table-cell office:value-type="string" table:style-name="ce7">
            <text:p>N. 343 DEL 04/06/2021</text:p>
          </table:table-cell>
          <table:table-cell office:value-type="string" table:style-name="ce7">
            <text:p>LAVORI DI ADEGUAMENTO DEGLI SPAZI DELLA PALAZZINA BERTARELLI DI VIA PACE PER TRASFERIMENTO CONSULTORI FAMILIARI INTEGRATI - LIQUIDAZIONE FONDO INCENTIVI EX ART. 113 D.LGS. 50/2016.</text:p>
          </table:table-cell>
          <table:table-cell office:value-type="string" table:style-name="ce7">
            <text:p>DIR_UFFTEC - Direttore UOC FUNZIONI TECNICHE</text:p>
          </table:table-cell>
          <table:table-cell table:number-columns-repeated="16381"/>
        </table:table-row>
        <table:table-row table:style-name="ro5">
          <table:table-cell office:value-type="string" table:style-name="ce7">
            <text:p>N. 344 DEL 08/06/2021</text:p>
          </table:table-cell>
          <table:table-cell office:value-type="string" table:style-name="ce7">
            <text:p>ACQUISTO DI UNA SONDA TRANSESOFAGEA DA UTILIZZARE CON L’ECOGRAFO SAMSUNG MODELLO HS60 IN DOTAZIONE ALL’U.O.C. TERAPIA INTENSIVA DONNA/BAMBINO – AGGIUDICAZIONE (ATTI 1.6.03/2021-188).</text:p>
          </table:table-cell>
          <table:table-cell office:value-type="string" table:style-name="ce7">
            <text:p>INGCLN - UOC INGEGNERIA CLINICA</text:p>
          </table:table-cell>
          <table:table-cell table:number-columns-repeated="16381"/>
        </table:table-row>
        <table:table-row table:style-name="ro4">
          <table:table-cell office:value-type="string" table:style-name="ce7">
            <text:p>N. 345 DEL 08/06/2021</text:p>
          </table:table-cell>
          <table:table-cell office:value-type="string" table:style-name="ce7">
            <text:p>STIPULA DELLA CONVENZIONE TRA LA FONDAZIONE IRCCS E L’UNIVERSITA DEGLI STUDI DI PADOVA PER I TIROCINI DEL MASTER DI II LIVELLO IN “SEDAZIONE ED EMERGENZA IN ODONTOIATRIA: IL TRATTAMENTO OLISTICO DEL PAZIENTE ODONTOIATRICO” <text:s/>A.A. 2021/2022.</text:p>
          </table:table-cell>
          <table:table-cell office:value-type="string" table:style-name="ce7">
            <text:p>AFFGEN - UOC AFFARI GENERALI E LEGALI, CONVENZIONI</text:p>
          </table:table-cell>
          <table:table-cell table:number-columns-repeated="16381"/>
        </table:table-row>
        <table:table-row table:style-name="ro3">
          <table:table-cell office:value-type="string" table:style-name="ce7">
            <text:p>N. 346 DEL 08/06/2021</text:p>
          </table:table-cell>
          <table:table-cell office:value-type="string" table:style-name="ce7">
            <text:p>ADESIONE ALLA CONVENZIONE CENTRALIZZATA PER LA FORNITURA DI MEZZI DI CONTRASTO, DA ACQUISIRE TRAMITE IL NEGOZIO ELETTRONICO (NECA) DELL’AZIENDA REGIONALE PER L’INNOVAZIONE E GLI ACQUISTI S.P.A. – ATTIVAZIONE CONVENZIONE ARIA_2020_091 – IOMERON 400MG/100ML (P.A. IOMEPROLO) DITTA BRACCO IMAGING ITALIA SRL LOTTO 26 – ATTI 441/2020.</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347 DEL 08/06/2021</text:p>
          </table:table-cell>
          <table:table-cell office:value-type="string" table:style-name="ce7">
            <text:p>ADESIONE ALLA CONVENZIONE ARCA_2017_016, ATTIVATA DA AZIENDA REGIONALE PER L’INNOVAZIONE E GLI ACQUISTI S.P.A. (ARIA), PER LA FORNITURA DI PACEMAKER E DEFIBRILLATORI – LOTTO 2 –DITTA MICROPORT CRM <text:s/>II ODF – LOTTO 4 DITTA ABBOTT MEDICAL ITALIA- ATTI 1.6.03/2020-116</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348 DEL 08/06/2021</text:p>
          </table:table-cell>
          <table:table-cell office:value-type="string" table:style-name="ce7">
            <text:p>PROCEDURA APERTA PER LA FORNITURA DI STRUMENTAZIONE AUTOMATICA DI LABORATORIO PER LA SEMINA DI CAMPIONI BIOLOGICI, PREPARAZIONE VETRINI PER ESAME MICROSCOPICO, ARRICCHIMENTO DI BRODI LIQUIDI, INCUBAZIONE E LETTURA DELLE PIASTRE SEMINATE CORREDATA DI SOFTWARE, DI ACCESSORI, MATERIALE DI CONSUMO E DISPOSITIVI DI PRELIEVO, PER 60 MESI, EVENTUALMENTE RINNOVABILE PER ULTERIORI 60 MESI – AGGIUDICAZIONE – ATTI 510/2020</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349 DEL 08/06/2021</text:p>
          </table:table-cell>
          <table:table-cell office:value-type="string" table:style-name="ce7">
            <text:p>ADESIONE ALLA CONVENZIONE CENTRALIZZATA PER LA FORNITURA DI CARTE TERMOCHIMICHE 2 DA ACQUISIRE TRAMITE IL NEGOZIO ELETTRONICO (NECA) DELL’AZIENDA REGIONALE PER L’INNOVAZIONE E GLI ACQUISTI S.P.A. - ATTIVAZIONE CONVENZIONE ARIA_2018_022 LOTTO 152 – DITTA CERACARTA S.p.A. - 2^ ORDINATIVO<text:s/></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350 DEL 09/06/2021</text:p>
          </table:table-cell>
          <table:table-cell office:value-type="string" table:style-name="ce7">
            <text:p>ADESIONE ALL’INIZIATIVA ARCA_2018_076.1 PER LA FORNITURA DI AGHI PER DIALISI DA ACQUISIRE TRAMITE IL NEGOZIO ELETTRONICO DELL’AZIENDA REGIONALE CENTRALE ACQUISTI DELLA REGIONE LOMBARDIA (NECA) – DITTA NIPRO MEDICAL EUROPE N.V. – LOTTO 1BIS – II ORDINATIVO – ATTI 870/2019</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351 DEL 09/06/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8_001.3 – LOTTO 2347 – DITTA MYLAN ITALIA S.R.L. – II ORDINATIVO – ATTI 1163/2019</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352 DEL 09/06/2021</text:p>
          </table:table-cell>
          <table:table-cell office:value-type="string" table:style-name="ce7">
            <text:p>ADESIONE ALLA CONVENZIONE CENTRALIZZATA PER LA FORNITURA DI PRODOTTI PER L'IGIENE PERSONALE DA ACQUISIRE TRAMITE IL NEGOZIO ELETTRONICO (NECA) DELL’AZIENDA REGIONALE PER L’INNOVAZIONE E GLI ACQUISTI S.P.A. - ATTIVAZIONE CONVENZIONE ARIA_2020_107 LOTTO 1 – DITTA LA CASALINDA S.r.l. 2^ ORDINATIVO</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353 DEL 09/06/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8_001.3 – LOTTO 943 – FARMACO NORUXOL (COLLAGENASI) UNGUENTO DERMATOLOGICO – DITTA SMITH &amp; NEPHEW S.R.L. – ATTI 1163/2019</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354 DEL 09/06/2021</text:p>
          </table:table-cell>
          <table:table-cell office:value-type="string" table:style-name="ce7">
            <text:p>APPALTO PER I LAVORI DI RISTRUTTURAZIONE DEL PUERPERIO 2° PIANO CLINICA MANGIAGALLI: AUTORIZZAZIONE AL SUBAPPALTO ALLA DITTA COLOMBO LINOLEUM SRL</text:p>
            <text:p>CIG: 81340194D2 - CUP: C41B17000230005</text:p>
            <text:p/>
          </table:table-cell>
          <table:table-cell office:value-type="string" table:style-name="ce7">
            <text:p>UFFTEC - UOC FUNZIONI TECNICHE</text:p>
          </table:table-cell>
          <table:table-cell table:number-columns-repeated="16381"/>
        </table:table-row>
        <table:table-row table:style-name="ro6">
          <table:table-cell office:value-type="string" table:style-name="ce7">
            <text:p>N. 355 DEL 09/06/2021</text:p>
          </table:table-cell>
          <table:table-cell office:value-type="string" table:style-name="ce7">
            <text:p>SERVIZIO DI VERIFICA DEL PROGETTO ESECUTIVO DELLE MIGLIORIE OFFERTE IN SEDE DI GARA DALL’AGGIUDICATARIO DELL’APPALTO PER I LAVORI DI RIQUALIFICAZIONE DELL’AREA OSPEDALE MAGGIORE POLICLINICO, MANGIAGALLI E REGINA ELENA DI MILANO – INTEGRAZIONE INCARICO AFFIDATO CON DECRETO DIRIGENZIALE N. 1051 DEL 12.12.2019</text:p>
            <text:p>CIG: ZAA2B1C52E</text:p>
            <text:p/>
          </table:table-cell>
          <table:table-cell office:value-type="string" table:style-name="ce7">
            <text:p>UFFTEC - UOC FUNZIONI TECNICHE</text:p>
          </table:table-cell>
          <table:table-cell table:number-columns-repeated="16381"/>
        </table:table-row>
        <table:table-row table:style-name="ro4">
          <table:table-cell office:value-type="string" table:style-name="ce7">
            <text:p>N. 356 DEL 10/06/2021</text:p>
          </table:table-cell>
          <table:table-cell office:value-type="string" table:style-name="ce7">
            <text:p>PROCEDURA NEGOZIATA SENZA PREVIA PUBBLICAZIONE DI UN BANDO DI GARA PER LA MANUTENZIONE SOFTWARE, IMPLEMENTAZIONE, UPGRADE E AGGIORNAMENTO DELLA LICENZA D’USO DEL SOFTWARE NEXODOSE IN USO PRESSO LA FONDAZIONE IRCCS PER L’ANNO 2021 - DITTA BRACCO IMAGING ITALIA S.R.L.<text:s/></text:p>
          </table:table-cell>
          <table:table-cell office:value-type="string" table:style-name="ce7">
            <text:p>ICT - UOC SISTEMI INFORMATIVI</text:p>
          </table:table-cell>
          <table:table-cell table:number-columns-repeated="16381"/>
        </table:table-row>
        <table:table-row table:style-name="ro5">
          <table:table-cell office:value-type="string" table:style-name="ce7">
            <text:p>N. 357 DEL 10/06/2021</text:p>
          </table:table-cell>
          <table:table-cell office:value-type="string" table:style-name="ce7">
            <text:p>ACQUISIZIONE DI N. 2 INCUBATRICI IBIRIDE NEONATALI, PER LE NECESSITA’ DELL’U.O.C. NEONATOLOGIA E TERAPIA INTENSIVA NEONATALE - AGGIUDICAZIONE (ATTI 1.6.03/2021-209).</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358 DEL 10/06/2021</text:p>
          </table:table-cell>
          <table:table-cell office:value-type="string" table:style-name="ce7">
            <text:p>FORNITURA DI DUE VENTILATORI POLMONARI AD USO OSPEDALIERO PER L’U.O.C. NEONATOLOGIA E TERAPIA INTENSIVA NEONATALE – AGGIUDICAZIONE (ATTI 1.6.03/2021-183)</text:p>
          </table:table-cell>
          <table:table-cell office:value-type="string" table:style-name="ce7">
            <text:p>INGCLN - UOC INGEGNERIA CLINICA</text:p>
          </table:table-cell>
          <table:table-cell table:number-columns-repeated="16381"/>
        </table:table-row>
        <table:table-row table:style-name="ro4">
          <table:table-cell office:value-type="string" table:style-name="ce7">
            <text:p>N. 359 DEL 10/06/2021</text:p>
          </table:table-cell>
          <table:table-cell office:value-type="string" table:style-name="ce7">
            <text:p>ACQUISIZIONE DI TOMOGRAFO OCULARE COMPUTERIZZATO OCT ED ANGIO OCT A SCANSIONE LASER <text:s/>CONFOCALE CON FLUOROANGIOGRAFO E VERDE INDOCIANINA E TILTING DELLA TESTA, CHE PERMETTE ACQUISIZIONI DI IMMAGINI IN ESTREMA PERIFERIA, DA DESTINARE ALL’ U.O.C. OCULISTICA – AGGIUDICAZIONE (ATTI 1.6.03/2021-158)</text:p>
          </table:table-cell>
          <table:table-cell office:value-type="string" table:style-name="ce7">
            <text:p>INGCLN - UOC INGEGNERIA CLINICA</text:p>
          </table:table-cell>
          <table:table-cell table:number-columns-repeated="16381"/>
        </table:table-row>
        <table:table-row table:style-name="ro4">
          <table:table-cell office:value-type="string" table:style-name="ce7">
            <text:p>N. 360 DEL 11/06/2021</text:p>
          </table:table-cell>
          <table:table-cell office:value-type="string" table:style-name="ce7">
            <text:p>STIPULA DELLA CONVENZIONE TRA LA FONDAZIONE IRCCS E L’UNIVERSITÀ DEGLI STUDI DI PAVIA SCUOLA DI SPECIALIZZAZIONE IN NEUROPSICHIATRIA INFANTILE E DELL’ADOLESCENZA PER TIROCINIO FUORI RETE DELLA SPECIALIZZANDA DR.SSA <text:s/>MELANIE IORIO.</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361 DEL 11/06/2021</text:p>
          </table:table-cell>
          <table:table-cell office:value-type="string" table:style-name="ce7">
            <text:p>STIPULA DELLA CONVENZIONE COLLETTIVA TRA LA FONDAZIONE E LA FONDAZIONE ISTITUTO TECNICO SUPERIORE <text:s/>LOMBARDO <text:s/>PER LE NUOVE TECNOLOGIE MECCANICHE E MECCATRONICHE PER TIROCINI FORMATIVI.</text:p>
          </table:table-cell>
          <table:table-cell office:value-type="string" table:style-name="ce7">
            <text:p>AFFGEN - UOC AFFARI GENERALI E LEGALI, CONVENZIONI</text:p>
          </table:table-cell>
          <table:table-cell table:number-columns-repeated="16381"/>
        </table:table-row>
        <table:table-row table:style-name="ro4">
          <table:table-cell office:value-type="string" table:style-name="ce7">
            <text:p>N. 362 DEL 11/06/2021</text:p>
          </table:table-cell>
          <table:table-cell office:value-type="string" table:style-name="ce7">
            <text:p>LAVORI DI MANUTENZIONE DEGLI IMPIANTI GAS MEDICINALI E TECNICI E DELLE RELATIVE RETI DI DISTRIBUZIONE PRESSO I PRESIDI OSPEDALIERI DELLA FONDAZIONE IRCCS CA’ GRANDA OSPEDALE MAGGIORE POLICLINICO PER DODICI MESI – APPROVAZIONE E LIQUIDAZIONE DELLO STATO DI AVANZAMENTO N. 3</text:p>
          </table:table-cell>
          <table:table-cell office:value-type="string" table:style-name="ce7">
            <text:p>UFFTEC - UOC FUNZIONI TECNICHE</text:p>
          </table:table-cell>
          <table:table-cell table:number-columns-repeated="16381"/>
        </table:table-row>
        <table:table-row table:style-name="ro7">
          <table:table-cell office:value-type="string" table:style-name="ce7">
            <text:p>N. 363 DEL 11/06/2021</text:p>
          </table:table-cell>
          <table:table-cell office:value-type="string" table:style-name="ce7">
            <text:p>ADESIONE ALL’ASSOCIAZIONE MUSEOCITY</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364 DEL 11/06/2021</text:p>
          </table:table-cell>
          <table:table-cell office:value-type="string" table:style-name="ce7">
            <text:p>ACCETTAZIONE DELLA DONAZIONE DI N. 1 FRIGORIFERO DA PARTE DI ICIM INTERNATIONAL SRL A SOCIO UNICO DA DESTINARE ALLA U.O.C. DERMATOLOGIA PEDIATRICA</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365 DEL 11/06/2021</text:p>
          </table:table-cell>
          <table:table-cell office:value-type="string" table:style-name="ce7">
            <text:p>ACQUISTO DI QUATTRO TRAVI TESTALETTO VERTICALI PER L’U.O.C. NEONATOLOGIA E TERAPIA INTENSIVA NEONATALE – NELL’AMBITO DELL’EMERGENZA DETERMINATA DAL VIRUS COVID-19 – AGGIUDICAZIONE (ATTI 1.6.03/2021-203).</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366 DEL 14/06/2021</text:p>
          </table:table-cell>
          <table:table-cell office:value-type="string" table:style-name="ce7">
            <text:p>PRESA D’ATTO DELLE DIMISSIONI RASSEGNATE DALL’OPERATORE SOCIO SANITARIO A TEMPO INDETERMINATO DI DIO GIANMICHELE GIACOMO.</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367 DEL 14/06/2021</text:p>
          </table:table-cell>
          <table:table-cell office:value-type="string" table:style-name="ce7">
            <text:p>PRESA D’ATTO DELLE DIMISSIONI RASSEGNATE DAL DIRIGENTE MEDICO A TEMPO INDETERMINATO GARRONI DIN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68 DEL 14/06/2021</text:p>
          </table:table-cell>
          <table:table-cell office:value-type="string" table:style-name="ce7">
            <text:p>PRESA D’ATTO DELLE DIMISSIONI RASSEGNATE DALL’AUSILIARIA SPECIALIZZATA A TEMPO INDETERMINATO GARZILLI MARIA NEVE.</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369 DEL 14/06/2021</text:p>
          </table:table-cell>
          <table:table-cell office:value-type="string" table:style-name="ce7">
            <text:p>TRATTENIMENTO IN SERVIZIO DEL DIRIGENTE MEDICO A TEMPO INDETERMINATO RIZZUTI TOMMAS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70 DEL 14/06/2021</text:p>
          </table:table-cell>
          <table:table-cell office:value-type="string" table:style-name="ce7">
            <text:p>PRESA D’ATTO DELLA CESSAZIONE DAL SERVIZIO PER LIMITI DI ETA’ DEL DIRIGENTE MEDICO A TEMPO INDETERMINATO RAITERI MAURO PIETR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71 DEL 14/06/2021</text:p>
          </table:table-cell>
          <table:table-cell office:value-type="string" table:style-name="ce7">
            <text:p>PRESA D’ATTO DELLE DIMISSIONI RASSEGNATE DAL COLLABORATORE PROFESSIONALE SANITARIO - INFERMIERE - A TEMPO INDETERMINATO PIZZOCRI LAURA MAR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72 DEL 14/06/2021</text:p>
          </table:table-cell>
          <table:table-cell office:value-type="string" table:style-name="ce7">
            <text:p>PRESA D’ATTO DELLA CESSAZIONE DAL SERVIZIO PER LIMITI DI ETA’ DEL DIRIGENTE MEDICO A TEMPO INDETERMINATO MORONI GABRIELLA LUISA.</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373 DEL 14/06/2021</text:p>
          </table:table-cell>
          <table:table-cell office:value-type="string" table:style-name="ce7">
            <text:p>UNITA' OPERATIVA FUNZIONI TECNICHE: SPESE NECESSARIE PER GLI AFFIDAMENTI PREVISTI DALL'ART. 36, COMMA 2, LETTERA A) E B) PER I LAVORI, ART. 163 COMMA 1 DEL D.LGS. 50/2016 PER MANUTENZIONE EDILE - RENDICONTAZIONE FINALE ANNO 2020</text:p>
          </table:table-cell>
          <table:table-cell office:value-type="string" table:style-name="ce7">
            <text:p>UFFTEC - UOC FUNZIONI TECNICHE</text:p>
          </table:table-cell>
          <table:table-cell table:number-columns-repeated="16381"/>
        </table:table-row>
        <table:table-row table:style-name="ro5">
          <table:table-cell office:value-type="string" table:style-name="ce7">
            <text:p>N. 374 DEL 14/06/2021</text:p>
          </table:table-cell>
          <table:table-cell office:value-type="string" table:style-name="ce7">
            <text:p>PRESA D’ATTO DELLE DIMISSIONI RASSEGNATE DAL COLLABORATORE PROFESSIONALE SANITARIO SENIOR - INFERMIERE - A TEMPO INDETERMINATO MIGNECO CATERIN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75 DEL 14/06/2021</text:p>
          </table:table-cell>
          <table:table-cell office:value-type="string" table:style-name="ce7">
            <text:p>CESSAZIONE DEL RAPPORTO DI LAVORO PER LIMITI DI ETA’ DEL DIRIGENTE MEDICO <text:s/>A TEMPO INDETERMINATO MARTELLI EDOARD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76 DEL 14/06/2021</text:p>
          </table:table-cell>
          <table:table-cell office:value-type="string" table:style-name="ce7">
            <text:p>PRESA D’ATTO DELLE DIMISSIONI RASSEGNATE DALL’OPERATORE TECNICO SPECIALIZZATO SENIOR A TEMPO INDETERMINATO LONGO GIUSEPPE.</text:p>
          </table:table-cell>
          <table:table-cell office:value-type="string" table:style-name="ce7">
            <text:p>RU - UOC GESTIONE RISORSE UMANE</text:p>
          </table:table-cell>
          <table:table-cell table:number-columns-repeated="16381"/>
        </table:table-row>
        <table:table-row table:style-name="ro3">
          <table:table-cell office:value-type="string" table:style-name="ce7">
            <text:p>N. 377 DEL 14/06/2021</text:p>
          </table:table-cell>
          <table:table-cell office:value-type="string" table:style-name="ce7">
            <text:p>PRESA D’ATTO DELLA RINUNCIA ALLA BORSA DI STUDIO DAL TITOLO “A PHASE II OPEN LABEL STUDY TO EVALUATE THE EFFICACY OF ALLOGENEIC HUMAN CORD BLOOD- DERIVED MESENCHYMAL STROMAL CELLS IN MAINTAINING REMISSION AFTER IMMUNOSOPPRESSIVE THERAPY WITHDRAWAL IN PEDIATRIC PATIENTS WITH STEROID DEPENDENT NEPHROTIC SYNDROME” PRESSO L’U.O.C. CENTRO TRASFUSIONALE DA PARTE DEL DOTT.SSA RIVERA ORDAZ ARACEL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78 DEL 14/06/2021</text:p>
          </table:table-cell>
          <table:table-cell office:value-type="string" table:style-name="ce7">
            <text:p>PRESA D’ATTO DELLA SOSPENSIONE DELL’INCARICO PROFESSIONALE IN REGIME DI PARTITA IVA PRESSO LA U.O.C. NEFROLOGIA, DIALISI E TRAPIANTO PEDIATRICO DA PARTE DELLA DR.SSA MARTA BRAMBILLA<text:s/></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79 DEL 14/06/2021</text:p>
          </table:table-cell>
          <table:table-cell office:value-type="string" table:style-name="ce7">
            <text:p>PRESA D’ATTO DELLE DIMISSIONI RASSEGNATE DALLA DOTT.SSA SILVIA GIOVANELLI – INCARICO PROFESSIONALE IN REGIME DI PARTITA IVA PRESSO LA U.O.C. CENTRO TRASFUSIONAL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80 DEL 14/06/2021</text:p>
          </table:table-cell>
          <table:table-cell office:value-type="string" table:style-name="ce7">
            <text:p>PRESA D'ATTO DELLE DIMISSIONI RASSEGANTE DAL OPERATORE SOCIO SANITARIO (CAT. BS) A TEMPO DETERMINATO - SIG.RA BONACCORSO ROS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81 DEL 14/06/2021</text:p>
          </table:table-cell>
          <table:table-cell office:value-type="string" table:style-name="ce7">
            <text:p>PRESA D'ATTO DELLE DIMISSIONI RASSEGNATE DAL DIRIGENTE MEDICO - DISCIPLINA: NEONATOLOGIA A TEMPO INDETERMINATO - DR.SSA IDA SIRGIOVANN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82 DEL 14/06/2021</text:p>
          </table:table-cell>
          <table:table-cell office:value-type="string" table:style-name="ce7">
            <text:p>PRESA D'ATTO DELLE DIMISSIONI RASSEGNATE DAL DR. ZUGLIAN GIANLUCA - DIRIGENTE MEDICO - DISCIPLINA: MALATTIE INFETTIVE A TEMPO INDETERMINAT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83 DEL 14/06/2021</text:p>
          </table:table-cell>
          <table:table-cell office:value-type="string" table:style-name="ce7">
            <text:p>PRESA D'ATTO DELLE DIMISSIONI RASSEGNATE DAL COLLABORATORE PROFESSIONALE SANITARIO - INFERMIERE (CAT. D) - SIG.RA ANNA PENNIN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84 DEL 14/06/2021</text:p>
          </table:table-cell>
          <table:table-cell office:value-type="string" table:style-name="ce7">
            <text:p>PRESA D'ATTO DELLE DIMISSIONI RASSEGNATE DAL COLLABORATORE PROFESSIONALE SANITARIO - TECNICO SANITARIO DI RADIOLOGIA MEDICA (CAT. D) A TEMPO INDETERMINATO - SIG.RA IRENE FULGHER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85 DEL 14/06/2021</text:p>
          </table:table-cell>
          <table:table-cell office:value-type="string" table:style-name="ce7">
            <text:p>PRESA D'ATTO DELLE DIMISSIONI RASSEGNATE DAL COLLABORATORE PROFESSIONALE SANITARIO - TECNICO SANITARIO DI LABORATORIO BIOMEDICO (CAT. D) A TEMPO INDETERMINATO - SIG.RA FRANCESCA DI CAMILL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86 DEL 14/06/2021</text:p>
          </table:table-cell>
          <table:table-cell office:value-type="string" table:style-name="ce7">
            <text:p>PRESA D'ATTO DELLE DIMISSIONI RASSEGNATE DALLA SIG.RA MANUELA MARTORANA COLLABORATORE PROFESSIONALE DI RICERCA SANITARIA (CAT.D) A TEMPO DETERMINAT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87 DEL 14/06/2021</text:p>
          </table:table-cell>
          <table:table-cell office:value-type="string" table:style-name="ce7">
            <text:p>PRESA D'ATTO DELLE DIMISSIONI RASSEGNATE DAL DR. FEDERICO SCHENA DIRIGENTE MEDICO - DISCIPLINA: NEONATOLOG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88 DEL 14/06/2021</text:p>
          </table:table-cell>
          <table:table-cell office:value-type="string" table:style-name="ce7">
            <text:p>ASSENSO AL TRASFERIMENTO DELLA DIPENDENTE PRETO MERIS ANGELINA - OPERATORE SOCIO SANITARIO. PRESA D'ATTO DELLA CESSAZIONE DAL SERVIZI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89 DEL 14/06/2021</text:p>
          </table:table-cell>
          <table:table-cell office:value-type="string" table:style-name="ce7">
            <text:p>PRESA D'ATTO DELLE DIMISSIONI RASSEGNATE DAL COLLABORATORE PROFESSIONALE SANITARIO - OSTETRICA (CAT.D) A TEMPO DETERMNINATO - CONSIGLIO NOEMI</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390 DEL 15/06/2021</text:p>
          </table:table-cell>
          <table:table-cell office:value-type="string" table:style-name="ce7">
            <text:p>TRATTENIMENTO IN SERVIZIO DEL DIRIGENTE MEDICO A TEMPO INDETERMINATO HU CINZIA.</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391 DEL 15/06/2021</text:p>
          </table:table-cell>
          <table:table-cell office:value-type="string" table:style-name="ce7">
            <text:p>PRESA D’ATTO DELLE DIMISSIONI RASSEGNATE DALLA <text:s/>DR.SSA VERA GLORIA MERELLI <text:s/>– INCARICO PROFESSIONALE IN REGIME DI PARTITA IVA PRESSO LA U.O.C. PRONTO SOCCORSO E ACCETTAZIONE OSTETRICO/GINECOLOGICA, SVSED E CONSULTORIO FAMILIARE<text:s/></text:p>
          </table:table-cell>
          <table:table-cell office:value-type="string" table:style-name="ce7">
            <text:p>RU - UOC GESTIONE RISORSE UMANE</text:p>
          </table:table-cell>
          <table:table-cell table:number-columns-repeated="16381"/>
        </table:table-row>
        <table:table-row table:style-name="ro3">
          <table:table-cell office:value-type="string" table:style-name="ce7">
            <text:p>N. 392 DEL 16/06/2021</text:p>
          </table:table-cell>
          <table:table-cell office:value-type="string" table:style-name="ce7">
            <text:p>AFFIDAMENTO DIRETTO, AI SENSI DELL’ART. 1, COMMA 2 LETT. A, DEL D.L. 16.07.2020 N. 76 CONVERTITO IN L. 11.09.2020 N. 120, PER LAVORI DI REALIZZAZIONE SISTEMA DI ASPIRAZIONE AEROSOL IN OPERAZIONI ODONTOIATRICHE PRESSO PADIGLIONE ALFIERI ODONTOIATRIA – APPROVAZIONE RELAZIONE SUL CONTO FINALE E CERTIFICATO DI REGOLARE ESECUZIONE - CIG N. 85447896F2</text:p>
          </table:table-cell>
          <table:table-cell office:value-type="string" table:style-name="ce7">
            <text:p>UFFTEC - UOC FUNZIONI TECNICHE</text:p>
          </table:table-cell>
          <table:table-cell table:number-columns-repeated="16381"/>
        </table:table-row>
        <table:table-row table:style-name="ro4">
          <table:table-cell office:value-type="string" table:style-name="ce7">
            <text:p>N. 393 DEL 16/06/2021</text:p>
          </table:table-cell>
          <table:table-cell office:value-type="string" table:style-name="ce7">
            <text:p>CONVENZIONE CONSIP S.P.A. MIES 2 “MULTISERVIZIO TECNOLOGICO INTEGRATO E FORNITURA DI ENERGIA PER GLI EDIFICI IN USO, A QUALSIASI TITOLO, ALLE PUBBLICHE AMMINISTRAZIONI SANITARIE, EDIZIONE N. 2 - PRESA D’ATTO DELL’AUTORIZZAZIONE AL SUBAPPALTO ALLE DITTE MEAL S.R.L. E RAVASIO S.R.L.</text:p>
          </table:table-cell>
          <table:table-cell office:value-type="string" table:style-name="ce7">
            <text:p>UFFTEC - UOC FUNZIONI TECNICHE</text:p>
          </table:table-cell>
          <table:table-cell table:number-columns-repeated="16381"/>
        </table:table-row>
        <table:table-row table:style-name="ro5">
          <table:table-cell office:value-type="string" table:style-name="ce7">
            <text:p>N. 394 DEL 16/06/2021</text:p>
          </table:table-cell>
          <table:table-cell office:value-type="string" table:style-name="ce7">
            <text:p>SPESE NECESSARIE PER GLI AFFIDAMENTI PREVISTI DALL'ART. 36, COMMA 2, LETTERA A) E B) PER LAVORI ART. 163 COMMA 1 DEL D.LGS. 50/2016 PER MANUTENZIONE EDILE - RENDICONTAZIONE PERIODICA 1 GENNAIO 2021 - 30 APRILE 2021</text:p>
          </table:table-cell>
          <table:table-cell office:value-type="string" table:style-name="ce7">
            <text:p>DIR_UFFTEC - Direttore UOC FUNZIONI TECNICHE</text:p>
          </table:table-cell>
          <table:table-cell table:number-columns-repeated="16381"/>
        </table:table-row>
        <table:table-row table:style-name="ro3">
          <table:table-cell office:value-type="string" table:style-name="ce7">
            <text:p>N. 395 DEL 16/06/2021</text:p>
          </table:table-cell>
          <table:table-cell office:value-type="string" table:style-name="ce7">
            <text:p>LAVORI FINALIZZATI ALL’AMPLIAMENTO DELLO STOCCAGGIO DI AZOTO LIQUIDO PRESSO I PADIGLIONI MARANGONI E INVERNIZZI DELLA FONDAZIONE: AUTORIZZAZIONE AL SUBAPPALTO ALLA DITTA CRIOTEC IMPIANTI SPA</text:p>
            <text:p>CIG: 8685807AAD</text:p>
            <text:p/>
          </table:table-cell>
          <table:table-cell office:value-type="string" table:style-name="ce7">
            <text:p>UFFTEC - UOC FUNZIONI TECNICHE</text:p>
          </table:table-cell>
          <table:table-cell table:number-columns-repeated="16381"/>
        </table:table-row>
        <table:table-row table:style-name="ro8">
          <table:table-cell office:value-type="string" table:style-name="ce7">
            <text:p>N. 396 DEL 16/06/2021</text:p>
          </table:table-cell>
          <table:table-cell office:value-type="string" table:style-name="ce7">
            <text:p>LAVORI E FORNITURE NECESSARIE PER L’INSTALLAZIONE DI UN SISTEMA TAC SIEMENS PRESSO IL PIANO PRIMO INTERRATO DELLA CLINICA MANGIAGALLI – PRESA D’ATTO DELL’INCARICO DI PROGETTAZIONE ESECUTIVA, DI DIREZIONE LAVORI E DI COORDINAMENTO DELLA SICUREZZA IN FASE DI ESECUZIONE E APPROVAZIONE DEL PROGETTO ESECUTIVO E DEL QUADRO ECONOMICO GENERALE</text:p>
            <text:p>CUP 47H21000700005 CIG 8729802C7F</text:p>
            <text:p/>
          </table:table-cell>
          <table:table-cell office:value-type="string" table:style-name="ce7">
            <text:p>UFFTEC - UOC FUNZIONI TECNICHE</text:p>
          </table:table-cell>
          <table:table-cell table:number-columns-repeated="16381"/>
        </table:table-row>
        <table:table-row table:style-name="ro6">
          <table:table-cell office:value-type="string" table:style-name="ce7">
            <text:p>N. 397 DEL 16/06/2021</text:p>
          </table:table-cell>
          <table:table-cell office:value-type="string" table:style-name="ce7">
            <text:p>SERVIZIO DI VERIFICA DEL PROGETTO ESECUTIVO DELLE MIGLIORIE OFFERTE IN SEDE DI GARA DALL’AGGIUDICATARIO DELL’APPALTO PER I LAVORI DI RIQUALIFICAZIONE DELL’AREA OSPEDALE MAGGIORE POLICLINICO, MANGIAGALLI E REGINA ELENA DI MILANO – INTEGRAZIONE INCARICO AFFIDATO CON DECRETO DIRIGENZIALE N. 1051 DEL 12.12.2019</text:p>
            <text:p>CIG: ZAA2B1C52E</text:p>
            <text:p/>
          </table:table-cell>
          <table:table-cell office:value-type="string" table:style-name="ce7">
            <text:p>UFFTEC - UOC FUNZIONI TECNICHE</text:p>
          </table:table-cell>
          <table:table-cell table:number-columns-repeated="16381"/>
        </table:table-row>
        <table:table-row table:style-name="ro4">
          <table:table-cell office:value-type="string" table:style-name="ce7">
            <text:p>N. 398 DEL 16/06/2021</text:p>
          </table:table-cell>
          <table:table-cell office:value-type="string" table:style-name="ce7">
            <text:p>UNITA’ OPERATIVA FUNZIONI TECNICHE: SPESE NECESSARIE PER GLI AFFIDAMENTI PREVISTI DALL’ART. 36, COMMA 2, LETTERA A) E B) PER LAVORI, ART. 163 COMMA 1 DEL D.LGS. 50/2016 PER MANUTENZIONE IMPIANTI TERMOMECCANICI E GAS – RENDICONTAZIONE FINALE ANNO 2020</text:p>
          </table:table-cell>
          <table:table-cell office:value-type="string" table:style-name="ce7">
            <text:p>UFFTEC - UOC FUNZIONI TECNICHE</text:p>
          </table:table-cell>
          <table:table-cell table:number-columns-repeated="16381"/>
        </table:table-row>
        <table:table-row table:style-name="ro4">
          <table:table-cell office:value-type="string" table:style-name="ce7">
            <text:p>N. 399 DEL 16/06/2021</text:p>
          </table:table-cell>
          <table:table-cell office:value-type="string" table:style-name="ce7">
            <text:p>UNITA’ OPERATIVA FUNZIONI TECNICHE: SPESE NECESSARIE PER GLI AFFIDAMENTI PREVISTI DALL’ART. 36, COMMA 2, LETTERA A) E B) PER LAVORI, ART. 163 COMMA 1 DEL D.LGS. 50/2016 PER MANUTENZIONE IMPIANTI ELETTRICI E SPECIALI – RENDICONTAZIONE FINALE ANNO 2020</text:p>
          </table:table-cell>
          <table:table-cell office:value-type="string" table:style-name="ce7">
            <text:p>UFFTEC - UOC FUNZIONI TECNICHE</text:p>
          </table:table-cell>
          <table:table-cell table:number-columns-repeated="16381"/>
        </table:table-row>
        <table:table-row table:style-name="ro4">
          <table:table-cell office:value-type="string" table:style-name="ce7">
            <text:p>N. 400 DEL 16/06/2021</text:p>
          </table:table-cell>
          <table:table-cell office:value-type="string" table:style-name="ce7">
            <text:p>SPESE NECESSARIE PER GLI AFFIDAMENTI PREVISTI DALL’ART. 36, COMMA 2, LETTERA A) E B) PER LAVORI, ART. 163 COMMA 1 DEL D.LGS. 50/2016 PER MANUTENZIONE IMPIANTI TERMOMECCANICI E GAS” – RENDICONTAZIONE PERIODICA 1 GENNAIO – 30 APRILE 2021.<text:s/></text:p>
          </table:table-cell>
          <table:table-cell office:value-type="string" table:style-name="ce7">
            <text:p>UFFTEC - UOC FUNZIONI TECNICHE</text:p>
          </table:table-cell>
          <table:table-cell table:number-columns-repeated="16381"/>
        </table:table-row>
        <table:table-row table:style-name="ro4">
          <table:table-cell office:value-type="string" table:style-name="ce7">
            <text:p>N. 401 DEL 16/06/2021</text:p>
          </table:table-cell>
          <table:table-cell office:value-type="string" table:style-name="ce7">
            <text:p>SPESE NECESSARIE PER GLI AFFIDAMENTI PREVISTI DALL’ART. 36, COMMA 2, LETTERA A) E B) PER LAVORI, ART. 163 COMMA 1 DEL D.LGS. 50/2016 PER MANUTENZIONE IMPIANTI ELETTRICI E SPECIALI” – RENDICONTAZIONE PERIODICA 1 GENNAIO – 30 APRILE 2021</text:p>
          </table:table-cell>
          <table:table-cell office:value-type="string" table:style-name="ce7">
            <text:p>UFFTEC - UOC FUNZIONI TECNICHE</text:p>
          </table:table-cell>
          <table:table-cell table:number-columns-repeated="16381"/>
        </table:table-row>
        <table:table-row table:style-name="ro4">
          <table:table-cell office:value-type="string" table:style-name="ce7">
            <text:p>N. 402 DEL 18/06/2021</text:p>
          </table:table-cell>
          <table:table-cell office:value-type="string" table:style-name="ce7">
            <text:p>ADESIONE ALLA CONVENZIONE CENTRALIZZATA PER LA FORNITURA DI TEST RAPIDI PER LA RICERCA DELL’ANTIGENE DEL VIRUS SARS-COV2, DI CUI ALLA PROCEDURA ARIA_2021_121 ESPLETATA DALL’AZIENDA REGIONALE PER L’INNOVAZIONE E GLI ACQUISTI S.P.A. – LOTTO 1 – DITTA DIA4IT S.R.L. – ATTI 276/202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403 DEL 18/06/2021</text:p>
          </table:table-cell>
          <table:table-cell office:value-type="string" table:style-name="ce7">
            <text:p>SUBENTRO DELLA DITTA PHILIPS S.P.A. NELLE FORNITURE DI PRODOTTI VOLCANO EUROPE <text:s text:c="2"/>- ATTI 1.6.03/2020-233 – ATTI 1.6.03/2021-32</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404 DEL 18/06/2021</text:p>
          </table:table-cell>
          <table:table-cell office:value-type="string" table:style-name="ce7">
            <text:p>VARIAZIONE DI RAGIONE SOCIALE DA DITTA PCD EUROPA S.r.l. IN FAVORE DI BRADY ITALIA S.r.l. – ATTI 1.06.03/2021-32</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405 DEL 18/06/2021</text:p>
          </table:table-cell>
          <table:table-cell office:value-type="string" table:style-name="ce7">
            <text:p>ADESIONE ALLA CONVENZIONE CENTRALIZZATA PER LA FORNITURA DI TONER, CARTUCCE E NASTRI PER STAMPANTI, DA ACQUISIRE TRAMITE IL NEGOZIO ELETTRONICO (NECA) DELL’AZIENDA REGIONALE PER L’INNOVAZIONE E GLI ACQUISTI S.P.A. (ARIA) – ATTIVAZIONE DELLA CONVENZIONE ARIA_2019_016 – LOTTO 9 <text:s/>– TONER E CARTUCCE ORIGINALI HP – DITTA INGROS CARTA GIUSTACCHINI S.P.A. – ATTI 1.06.03/2020-152</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406 DEL 18/06/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8_001.3 – LOTTO 1586 – FARMACO BUSULFAN FRESENIUS KABI - 6 MG/ML – DITTA FRESENIUS KABI ITALIA S.R.L. – ATTI 1163/2019</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407 DEL 18/06/2021</text:p>
          </table:table-cell>
          <table:table-cell office:value-type="string" table:style-name="ce7">
            <text:p>FORNITURA DEL FARMACO DARZALEX 20 MG/ML FL. DA 5 ML (PRINCIPIO ATTIVO: DARATUMUMAB) 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ARIA_2020_047.14 – LOTTO 2 – ATTI 14/202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408 DEL 18/06/2021</text:p>
          </table:table-cell>
          <table:table-cell office:value-type="string" table:style-name="ce7">
            <text:p>ASSENSO AL TRASFERIMENTO DELLA DIPENDENTE RADICI GAIA – COLLABORATORE PROFESSIONALE SANITARIO – INFERMIERA (CAT. D). PRESA D’ATTO DELLA CESSAZIONE DAL SERVIZI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09 DEL 18/06/2021</text:p>
          </table:table-cell>
          <table:table-cell office:value-type="string" table:style-name="ce7">
            <text:p>MANTENIMENTO DEL RAPPORTO DI LAVORO A TEMPO PARZIALE DELL'OPERATORE SOCIO SANITARIO (CAT. BS) - SIG. ONEDA ANDREA CARL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10 DEL 18/06/2021</text:p>
          </table:table-cell>
          <table:table-cell office:value-type="string" table:style-name="ce7">
            <text:p>ASSENSO AL TRASFERIMENTO DELL'OPERATORE TECNICO SPECIALIZZATO MAGAZZINIERE CAT.B LIVELLO SUPER ALTIERI NICOL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11 DEL 18/06/2021</text:p>
          </table:table-cell>
          <table:table-cell office:value-type="string" table:style-name="ce7">
            <text:p>PRESA D’ATTO DELLE DIMISSIONI RASSEGNATE DALLA <text:s/>DOTT.SSA SABA LISIERO– INCARICO PROFESSIONALE IN REGIME DI PARTITA IVA PRESSO LA U.O.C. PEDIATRIA FIBROSI CISTIC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12 DEL 18/06/2021</text:p>
          </table:table-cell>
          <table:table-cell office:value-type="string" table:style-name="ce7">
            <text:p>PRESA D’ATTO DELLE DIMISSIONI RASSEGNATE DALLA <text:s/>DOTT.SSA CHIARA MARIA ELENA BELLANTONI – INCARICO PROFESSIONALE IN REGIME DI PARTITA IVA PRESSO LA U.O.C. NEUROPSICHIATRIA DELL’INFANZIA E DELL’ADOLESCENZA<text:s/></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13 DEL 18/06/2021</text:p>
          </table:table-cell>
          <table:table-cell office:value-type="string" table:style-name="ce7">
            <text:p>PRESA D’ATTO DELLE DIMISSIONI RASSEGNATE DALLA <text:s/>DOTT.SSA LAURA BAVA– INCARICO PROFESSIONALE IN REGIME DI PARTITA IVA PRESSO LA U.O.C. COORDIAMENTO TRAPIANT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14 DEL 18/06/2021</text:p>
          </table:table-cell>
          <table:table-cell office:value-type="string" table:style-name="ce7">
            <text:p>PRESA D’ATTO DELLE DIMISSIONI RASSEGNATE DALLA <text:s/>DR.SSA ROSSANA MAZZONI– INCARICO PROFESSIONALE IN REGIME DI PARTITA IVA PRESSO LA U.O.C. NEUROPSICHIATRIA DELL’INFANZIA E DELL’ADOLESCENZA<text:s/></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415 DEL 18/06/2021</text:p>
          </table:table-cell>
          <table:table-cell office:value-type="string" table:style-name="ce7">
            <text:p>TRATTENIMENTO IN SERVIZIO DEL DIRIGENTE MEDICO A TEMPO INDETERMINATO SEGALA MARCO DANIEL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16 DEL 18/06/2021</text:p>
          </table:table-cell>
          <table:table-cell office:value-type="string" table:style-name="ce7">
            <text:p>PRESA D’ATTO DELLE DIMISSIONI RASSEGNATE DAL COLLABORATORE PROFESSIONALE SANITARIO - INFERMIERE PEDIATRICO- A TEMPO INDETERMINATO CIANI ADEL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17 DEL 18/06/2021</text:p>
          </table:table-cell>
          <table:table-cell office:value-type="string" table:style-name="ce7">
            <text:p>CESSAZIONE DEL RAPPORTO DI LAVORO PER LIMITI DI ETA’ DEL DIRIGENTE MEDICO A TEMPO INDETERMINATO POMIDOSSI GUIDO ANGEL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18 DEL 18/06/2021</text:p>
          </table:table-cell>
          <table:table-cell office:value-type="string" table:style-name="ce7">
            <text:p>PRESA D’ATTO DELLE DIMISSIONI RASSEGNATE DALL’AUSILIARIA SPECIALIZZATA A TEMPO INDETERMINATO AMATO ANNA MAR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19 DEL 18/06/2021</text:p>
          </table:table-cell>
          <table:table-cell office:value-type="string" table:style-name="ce7">
            <text:p>PRESA D’ATTO DELLE DIMISSIONI RASSEGNATE DAL DIRIGENTE PSICOLOGO A TEMPO INDETERMINATO CACCIAMANO LORELLA</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420 DEL 18/06/2021</text:p>
          </table:table-cell>
          <table:table-cell office:value-type="string" table:style-name="ce7">
            <text:p>RAPPRESENTANZA SINDACALE UNITARIA DELLA FONDAZIONE IRCCS - SOSTITUZIONE COMPONENTE</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421 DEL 18/06/2021</text:p>
          </table:table-cell>
          <table:table-cell office:value-type="string" table:style-name="ce7">
            <text:p>ACQUISIZIONE DI SEI MONITOR MULTIPARAMETRICI PER LE NECESSITÀ DELL’U.O.C. NEONATOLOGIA E TIN, NELL’AMBITO DELL’EMERGENZA DETERMINATA DAL VIRUS COVID-19 – AGGIUDICAZIONE PROCEDURA NEGOZIATA (ATTI 1.6.03/2021-201)</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422 DEL 18/06/2021</text:p>
          </table:table-cell>
          <table:table-cell office:value-type="string" table:style-name="ce7">
            <text:p>FORNITURA DI UN BRACCIO ROBOTIZZATO ARTIP CRUISE PER ESOSCOPIO MODELLO VITOM 3D CON DA DESTINARE ALL’U.O.C. OTORINOLARINGOIATRIA - AGGIUDICAZIONE (ATTI 1.6.03/2021-51)</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423 DEL 18/06/2021</text:p>
          </table:table-cell>
          <table:table-cell office:value-type="string" table:style-name="ce7">
            <text:p>FORNITURA DI TAVOLO OPERATORIO ED ACCESSORI VARI DA UTILIZZARE PRESSO I BLOCCHI OPERATORI GUARDIA E MONTEGGIA - INDIZIONE (ATTI 1.6.03/2021-221)</text:p>
          </table:table-cell>
          <table:table-cell office:value-type="string" table:style-name="ce7">
            <text:p>INGCLN - UOC INGEGNERIA CLINICA</text:p>
          </table:table-cell>
          <table:table-cell table:number-columns-repeated="16381"/>
        </table:table-row>
        <table:table-row table:style-name="ro3">
          <table:table-cell office:value-type="string" table:style-name="ce7">
            <text:p>N. 424 DEL 21/06/2021</text:p>
          </table:table-cell>
          <table:table-cell office:value-type="string" table:style-name="ce7">
            <text:p>PROGETTO DI RICERCA <text:s/>NELL’AMBITO DEL BANDO FINALIZZATA 2019 E GIOVANI RICERCATORI COD. GR-2019-12369998 DAL TITOLO: “INVOLVEMENT OF CCR5+ T-CELLS IN BRAIN INJURY AFTER ANEURYSMAL SUBARACHNOID HEMORRHAGE. CLINICAL AND EXPERIMENTAL INVESTIGATION”- PRINCIPAL INVESTIGATOR (P.I.) <text:s/>DR. TOMMASO ZOERLE (U.O.C. ANESTESIA E TERAPIA INTENSIVA ADULTI) CDC/CDR 533R63</text:p>
          </table:table-cell>
          <table:table-cell office:value-type="string" table:style-name="ce7">
            <text:p>GRANT - UOS GRANT OFFICE</text:p>
          </table:table-cell>
          <table:table-cell table:number-columns-repeated="16381"/>
        </table:table-row>
        <table:table-row table:style-name="ro6">
          <table:table-cell office:value-type="string" table:style-name="ce7">
            <text:p>N. 425 DEL 21/06/2021</text:p>
          </table:table-cell>
          <table:table-cell office:value-type="string" table:style-name="ce7">
            <text:p>PROGETTO DI <text:s/>RICERCA <text:s/>NELL’AMBITO <text:s/>DEL <text:s/>BANDO DI <text:s/>RICERCA <text:s/>FINALIZZATA <text:s text:c="7"/>E GIOVANI <text:s text:c="3"/>RICERCATORI RF2016-02363563 ANTIBIOTIC PROPHYLAXIS IN INFANTS WITH CONGENITAL ABNORMALITIES OF KIDNEY AND URINARY TRACT: THE IMPACT ON THE DEVELOPMENTALTRAJECTORY OF GUT MICROBIOME ASSEMBLY, METABOLIC PROGRAMMING AND THE GUT RESISTOME PROFILE.(CHANGE PROMOTING) FINANZIATO <text:s/>DAL <text:s/>MINISTERO <text:s/>DELLA <text:s/>SALUTE, <text:s text:c="2"/>PRINCIPAL INVESTIGATOR: <text:s/>PROF. GIOVANNI MONTINI – PROROGA SCADENZA</text:p>
          </table:table-cell>
          <table:table-cell office:value-type="string" table:style-name="ce7">
            <text:p>GRANT - UOS GRANT OFFICE</text:p>
          </table:table-cell>
          <table:table-cell table:number-columns-repeated="16381"/>
        </table:table-row>
        <table:table-row table:style-name="ro7">
          <table:table-cell office:value-type="string" table:style-name="ce7">
            <text:p>N. 426 DEL 22/06/2021</text:p>
          </table:table-cell>
          <table:table-cell office:value-type="string" table:style-name="ce7">
            <text:p>RIMBORSO ONERI ASSICURATIVI ALL’ASSOCIAZIONE AMICI DEL POLICLINICO DONATORI DI SANGUE ODV – ANNO 2020</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427 DEL 22/06/2021</text:p>
          </table:table-cell>
          <table:table-cell office:value-type="string" table:style-name="ce7">
            <text:p>STIPULA DELLA CONVENZIONE TRA LA FONDAZIONE IRCCS E HUMANITAS UNIVERSITY SCUOLA DI SPECIALIZZAZIONE IN MEDICINA INTERNA PER TIROCINIO FUORI RETE DELLA SPECIALIZZANDA DR.SSA <text:s/>FRANCESCA COLAPIETRO.</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428 DEL 22/06/2021</text:p>
          </table:table-cell>
          <table:table-cell office:value-type="string" table:style-name="ce7">
            <text:p>STIPULA DELLA CONVENZIONE TRA LA FONDAZIONE IRCCS E LA SCUOLA DI SPECIALIZZAZIONE IN PSICOTERAPIA DELL’ADOLESCENTE E DEL GIOVANE ADULTO DELLA FONDAZIONE MINOTAURO.</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429 DEL 22/06/2021</text:p>
          </table:table-cell>
          <table:table-cell office:value-type="string" table:style-name="ce7">
            <text:p>STIPULA DELLA CONVENZIONE TRA LA FONDAZIONE IRCCS E LA SCUOLA DI SPECIALIZZAZIONE IN PSICOTERAPIA <text:s/>PSICOSOMATICA “CRISTO RE” PER TIROCINI CUTRRICULARI.</text:p>
          </table:table-cell>
          <table:table-cell office:value-type="string" table:style-name="ce7">
            <text:p>AFFGEN - UOC AFFARI GENERALI E LEGALI, CONVENZIONI</text:p>
          </table:table-cell>
          <table:table-cell table:number-columns-repeated="16381"/>
        </table:table-row>
        <table:table-row table:style-name="ro4">
          <table:table-cell office:value-type="string" table:style-name="ce7">
            <text:p>N. 430 DEL 22/06/2021</text:p>
          </table:table-cell>
          <table:table-cell office:value-type="string" table:style-name="ce7">
            <text:p>RINNOVO DELLA CONVENZIONE TRA LA FONDAZIONE IRCCS E IL DIPARTIMENTO DI SCIENZE CHIRURGICHE E BIOMEDICHE DELL’UNIVERSITÀ DEGLI STUDI DI PERUGIA PER LO SVOLGIMENTO DI ATTIVITÀ DI TIROCINIO CURRICULARE DEL CORSO DI LAUREA IN OSTETRICIA.</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431 DEL 22/06/2021</text:p>
          </table:table-cell>
          <table:table-cell office:value-type="string" table:style-name="ce7">
            <text:p>AGGIORNAMENTO DI UNA COLONNA PER ENDOSCOPIA CHIRURGICA STORZ PER LE NECESSITA’ DELL’U.O.C. OTORINOLARINGOIATRIA - BLOCCO OPERATORIO PADIGLIONE MONTEGGIA - AGGIUDICAZIONE (ATTI 1.6.03/2021-243)</text:p>
          </table:table-cell>
          <table:table-cell office:value-type="string" table:style-name="ce7">
            <text:p>INGCLN - UOC INGEGNERIA CLINICA</text:p>
          </table:table-cell>
          <table:table-cell table:number-columns-repeated="16381"/>
        </table:table-row>
        <table:table-row table:style-name="ro7">
          <table:table-cell office:value-type="string" table:style-name="ce7">
            <text:p>N. 432 DEL 22/06/2021</text:p>
          </table:table-cell>
          <table:table-cell office:value-type="string" table:style-name="ce7">
            <text:p>LIQUIDAZIONI COMPETENZE PROFESSIONALI DEI CONSULENTI TECNICI.</text:p>
          </table:table-cell>
          <table:table-cell office:value-type="string" table:style-name="ce7">
            <text:p>LEGASS - SERVIZIO AFFARI LEGALI E DELLE ASSICURAZIONI</text:p>
          </table:table-cell>
          <table:table-cell table:number-columns-repeated="16381"/>
        </table:table-row>
        <table:table-row table:style-name="ro5">
          <table:table-cell office:value-type="string" table:style-name="ce7">
            <text:p>N. 433 DEL 24/06/2021</text:p>
          </table:table-cell>
          <table:table-cell office:value-type="string" table:style-name="ce7">
            <text:p>ACQUISIZIONE DI UN LASER AD OLMIO DA DESTINARE ALL’U.O.C UROLOGIA –</text:p>
            <text:p>AGGIUDICAZIONE (ATTI 1.6.03/2021-86)</text:p>
          </table:table-cell>
          <table:table-cell office:value-type="string" table:style-name="ce7">
            <text:p>INGCLN - UOC INGEGNERIA CLINICA</text:p>
          </table:table-cell>
          <table:table-cell table:number-columns-repeated="16381"/>
        </table:table-row>
        <table:table-row table:style-name="ro7">
          <table:table-cell office:value-type="string" table:style-name="ce7">
            <text:p>N. 434 DEL 24/06/2021</text:p>
          </table:table-cell>
          <table:table-cell office:value-type="string" table:style-name="ce7">
            <text:p>ACQUISIZIONE DI UNA COLONNA ENDOSCOPICA FULL HD, DA DESTINARE ALL’U.O.C. UROLOGIA – (ATTI 1.6.03/2021-241)</text:p>
          </table:table-cell>
          <table:table-cell office:value-type="string" table:style-name="ce7">
            <text:p>INGCLN - UOC INGEGNERIA CLINICA</text:p>
          </table:table-cell>
          <table:table-cell table:number-columns-repeated="16381"/>
        </table:table-row>
        <table:table-row table:style-name="ro3">
          <table:table-cell office:value-type="string" table:style-name="ce7">
            <text:p>N. 435 DEL 25/06/2021</text:p>
          </table:table-cell>
          <table:table-cell office:value-type="string" table:style-name="ce7">
            <text:p>ADESIONE ALLA CONVENZIONE CENTRALIZZATA PER LA FORNITURA DI EMODERIVATI, <text:s text:c="17"/>DA ACQUISIRE TRAMITE IL NEGOZIO ELETTRONICO (NECA) DELL’AZIENDA REGIONALE PER L’INNOVAZIONE E GLI ACQUISTI S.P.A. – ATTIVAZIONE CONVENZIONE ARIA_2020_047.21 – KEYVENB 50 UI/ML SOLUZIONE PER INFUSIONE (P.A.: IMMUNOGLOBULINA UMANA ANTIEPATITE B) - DITTA KEDRION SPA LOTTO 46 – ATTI 190/2021</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436 DEL 25/06/2021</text:p>
          </table:table-cell>
          <table:table-cell office:value-type="string" table:style-name="ce7">
            <text:p>ADESIONE ALLA CONVENZIONE CENTRALIZZATA PER LA FORNITURA DEL SERVIZIO DI VIGILANZA/SORVEGLIANZA NON ARMATA (GUARDIANIA) PRESSO LA PORTINERIA DI VIA FRANCESCO SFORZA <text:s/>N.35, DA ACQUISIRE MEDIANTE ATTIVAZIONE CONVENZIONE ARCA_2019_068R (LOTTO 5) PER IL PERIODO 1.07.2021 – 17.04.2023 – SICURITALIA GROUP SERVICE. – ATTI 284/2021</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437 DEL 25/06/2021</text:p>
          </table:table-cell>
          <table:table-cell office:value-type="string" table:style-name="ce7">
            <text:p>ADESIONE ALLA CONVENZIONE CENTRALIZZATA PER LA FORNITURA DI TONER, CARTUCCE E NASTRI PER STAMPANTI, DA ACQUISIRE TRAMITE IL NEGOZIO ELETTRONICO (NECA) DELL’AZIENDA REGIONALE PER L’INNOVAZIONE E GLI ACQUISTI S.P.A. (ARIA) – ATTIVAZIONE DELLA CONVENZIONE ARIA_2019_016 – LOTTO 4 <text:s/>– TONER E CARTUCCE ORIGINALI EPSON – DITTA ECO LASER INFORAMTICA S.r.l. – ATTI 1.06.03/2020-152</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438 DEL 25/06/2021</text:p>
          </table:table-cell>
          <table:table-cell office:value-type="string" table:style-name="ce7">
            <text:p>ADESIONE ALLA CONVENZIONE CENTRALIZZATA PER LA FORNITURA DI MATERIALE PER STERIZZAZIONE 2, DA ACQUISIRE TRAMITE IL NEGOZIO ELETTRONICO (NECA) DELL’AZIENDA REGIONALE PER L’INNOVAZIONE E GLI ACQUISTI S.P.A. (ARIA) – ATTIVAZIONE DELLA CONVENZIONE ARIA_2020_105 – LOTTO 2 – DITTA MEDIX ITALIA S.r.l. – ATTI 1.06.03/2021-289</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439 DEL 29/06/2021</text:p>
          </table:table-cell>
          <table:table-cell office:value-type="string" table:style-name="ce7">
            <text:p>ACCETTAZIONE DELLA DONAZIONE DI 6 TABLET DA PARTE DELL’ASSOCIAZIONE MEDICI CON L’AFRICA CUAMM <text:s/>ONLUS DA DESTINARE ALLA U.O.C. OSTETRICIA</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440 DEL 29/06/2021</text:p>
          </table:table-cell>
          <table:table-cell office:value-type="string" table:style-name="ce7">
            <text:p>ACCETTAZIONE DELLA DONAZIONE DI € 1.105,00 DA PARTE DELLA SIG.RA MANUELA FERRARIO DA DESTINARE ALLA U.O.C. ONCOLOGIA MEDICA</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441 DEL 29/06/2021</text:p>
          </table:table-cell>
          <table:table-cell office:value-type="string" table:style-name="ce7">
            <text:p>RINNOVO DELLA CONVENZIONE TRA LA FONDAZIONE IRCCS E L’UNIVERSITÀ DEGLI STUDI MILANO BICOCCA <text:s/>SCUOLA DI SPECIALIZZAZIONE IN NEUROPSICOLOGIA- DIPARTIMENTO DI PSICOLOGIA PER TIROCINI FORMATIVI <text:s/>DEGLI PSICOLOGI.</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442 DEL 29/06/2021</text:p>
          </table:table-cell>
          <table:table-cell office:value-type="string" table:style-name="ce7">
            <text:p>PRESA D'ATTO DELLE DIMISSIONI RASSEGNATE DAL COLLABORATORE AMMINISTRATIVO PROFESSIONALE (CAT.D) A TEMPO INDETERMINATO - SIG.RA ILARIA CASTAGN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43 DEL 29/06/2021</text:p>
          </table:table-cell>
          <table:table-cell office:value-type="string" table:style-name="ce7">
            <text:p>ACCETTAZIONE DELLA DONAZIONE DI € 5.000,00 DA PARTE DEL SIG. MARIO MARONATI DA DESTINARE ALLA U.O.C. EMATOLOGIA<text:s/></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444 DEL 29/06/2021</text:p>
          </table:table-cell>
          <table:table-cell office:value-type="string" table:style-name="ce7">
            <text:p>MANTENIMENTO DEL RAPPORTO DI LAVORO A TEMPO PARZIALE DEL COLLABORATORE PROFESSIONALE SANITARIO - INFERMIERE (CAT.D) - SIG.RA RANCATI OMBRETT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45 DEL 29/06/2021</text:p>
          </table:table-cell>
          <table:table-cell office:value-type="string" table:style-name="ce7">
            <text:p>ASSENSO AL TRASFERIMENTO DELLA DIPENDENTE PONCINI CHIARA MARIA – COLLABORATORE PROFESSIONALE SANITRIO - INFERMIERA CAT.D. <text:s/>PRESA D’ATTO DELLA CESSAZIONE DAL SERVIZI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46 DEL 29/06/2021</text:p>
          </table:table-cell>
          <table:table-cell office:value-type="string" table:style-name="ce7">
            <text:p>RINNOVO DELLA CONVENZIONE COLLETTIVA DI TIROCINIO CURRICULARE TRA LA FONDAZIONE IRCCS E L’UNIVERSITÀ DEGLI STUDI MILANO BICOCCA.<text:s/></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447 DEL 29/06/2021</text:p>
          </table:table-cell>
          <table:table-cell office:value-type="string" table:style-name="ce7">
            <text:p>PASSAGGIO AL RAPPORTO DI LAVORO A TEMPO PARZIALE DEL COLLABORATORE PROFESSIONALE SANITARIO - TERAPISTA DELLA PSICOMOTRICITA' (CAT.D) - SIG.RA ARRIGONI ANN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48 DEL 29/06/2021</text:p>
          </table:table-cell>
          <table:table-cell office:value-type="string" table:style-name="ce7">
            <text:p>PASSAGGIO AL RAPPORTO DI LAVORO A TEMPO PARZIALE DELL'OPERATORE SOCIO SANITARIO (CAT.BS) - SIG.RA DI LEO STEFAN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49 DEL 29/06/2021</text:p>
          </table:table-cell>
          <table:table-cell office:value-type="string" table:style-name="ce7">
            <text:p>MANTENIMENTO DEL RAPPORTO DI LAVORO A TEMPO PARZIALE DEL'ASSISTENTE AMMINISTRATIVO (CAT. C) - SIG.RA CAGNONI MICHEL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50 DEL 29/06/2021</text:p>
          </table:table-cell>
          <table:table-cell office:value-type="string" table:style-name="ce7">
            <text:p>MANTENIMENTO DEL RAPPORTO DI LAVORO A TEMPO PARZIALE DEL COLLABORATORE PROFESSIONALE SANITARIO - TECNICO SANITARIO DI RADIOLOGIA MEDICA (CAT. D) - SIG.RA BISOGNO MARIA GIUSEPP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51 DEL 29/06/2021</text:p>
          </table:table-cell>
          <table:table-cell office:value-type="string" table:style-name="ce7">
            <text:p>MANTENIMENTO DEL RAPPORTO DI LAVORO A TEMPO PARZIALE DEL COLLABORATORE PROFESSIONALE SANITARIO - TECNICO DI LABORATORIO (CAT.D) - SIG.RA MARA TIVELL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52 DEL 29/06/2021</text:p>
          </table:table-cell>
          <table:table-cell office:value-type="string" table:style-name="ce7">
            <text:p>PRESA D'ATTO DELLE DIMISSIONI RASSEGNATE DALLA SIG.RA ATZENI DEBORAH - COLLABORATORE PROFESSIONALE SANITARIO - INFERMIERE (CAT. D) A TEMPO INDETERMINAT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53 DEL 29/06/2021</text:p>
          </table:table-cell>
          <table:table-cell office:value-type="string" table:style-name="ce7">
            <text:p>MANTENIMENTO DEL RAPPORTO DI LAVORO A TEMPO PARZIALE DELL'OPERATORE SOCIO SANITARIO (CAT.BS) - SIG.RA ZAMPESE FRANCESC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54 DEL 29/06/2021</text:p>
          </table:table-cell>
          <table:table-cell office:value-type="string" table:style-name="ce7">
            <text:p>PRESA D'ATTO DELLE DIMISSIONI RASSEGNATE DAL DIRIGENTE MEDICO - DISCIPLINA: GINECOLOGIA E OSTERICIA A TEMPO INDETERMINATO - DR.SSA DI MARTINO DANIELA DENIS</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55 DEL 29/06/2021</text:p>
          </table:table-cell>
          <table:table-cell office:value-type="string" table:style-name="ce7">
            <text:p>PASSAGGIO AL RAPPORTO DI LAVORO A TEMPO PARZIALE (PART-TIME) DELL’OPERATORE SOCIO SANITARIO (CAT. BS) – SIG.RA FRANCESCA LICATA TIS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56 DEL 29/06/2021</text:p>
          </table:table-cell>
          <table:table-cell office:value-type="string" table:style-name="ce7">
            <text:p>PRESA D'ATTO DELLE DIMISSIONI RASSEGNATE DALL'ASSISTENTE AMMINISTRATIVO (CAT. C) A TEMPO DETERMINATO - SIG. ACCURSO FRANCES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57 DEL 29/06/2021</text:p>
          </table:table-cell>
          <table:table-cell office:value-type="string" table:style-name="ce7">
            <text:p>MANTENIMENTO DEL RAPPORTO DI LAVORO A TEMPO PARZIALE DEL COLLABORATORE PROFESSIONALE SANITARIO - ORTOTTISTA (CAT. D) - SIG.RA BOTTARI DE CASTELLO ALESSANDR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58 DEL 29/06/2021</text:p>
          </table:table-cell>
          <table:table-cell office:value-type="string" table:style-name="ce7">
            <text:p>MANTENIMENTO DEL RAPPORTO DI LAVORO A TEMPO PARZIALE DELL’AUSILIARIA SPECIALIZZATA (CAT. A) – ROBERTA CONT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59 DEL 29/06/2021</text:p>
          </table:table-cell>
          <table:table-cell office:value-type="string" table:style-name="ce7">
            <text:p>PRESA D'ATTO DELLE DIMISSIONI RASSEGNATE DAL COLLABORATORE PROFESSIONALE SANITARIO - INFERMIERE (CAT.D) A TEMPO INDETERMINATO - SIG.RA MANUELA LIDA MALVI PRIN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60 DEL 29/06/2021</text:p>
          </table:table-cell>
          <table:table-cell office:value-type="string" table:style-name="ce7">
            <text:p>PRESA D'ATTO DELLE DIMISSIONI RASSEGNATE DAL COLLABORATORE PROFESSIONALE SANITARIO - INFERMIERE (CAT. D) A TEMPO DETERMINATO - SIG. LEUCI SERGI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61 DEL 29/06/2021</text:p>
          </table:table-cell>
          <table:table-cell office:value-type="string" table:style-name="ce7">
            <text:p>MANTENIMENTO DEL RAPPORTO DI LAVORO A TEMPO PARZIALE DEL COLLABORATORE PROFESSIONALE SANITARIO - INFERMIERE (CAT. D) - SIG.RA VOLPI FRANCESC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62 DEL 29/06/2021</text:p>
          </table:table-cell>
          <table:table-cell office:value-type="string" table:style-name="ce7">
            <text:p>PRESA D'ATTO DELLE DIMISSIONI RASSEGNATE DAL COLLABORATORE PROFESSIONALE SANITARIO - INFERMIERE (CAT.D), A TEMPO DETERMINATO - SIG. BEGHE' ANDRE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63 DEL 29/06/2021</text:p>
          </table:table-cell>
          <table:table-cell office:value-type="string" table:style-name="ce7">
            <text:p>MANTENIMENTO DEL RAPPORTO DI LAVORO A TEMPO PARZIALE DEL COLLABORATORE PROFESSIONALE SANITARIO - TECNICO SANITARIO DI RADIOLOGIA MEDICA (CAT. D) - SIG.RA SPINOGLIO VALENTIN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64 DEL 29/06/2021</text:p>
          </table:table-cell>
          <table:table-cell office:value-type="string" table:style-name="ce7">
            <text:p>PASSAGGIO AL RAPPORTO DI LAVORO A TEMPO PARZIALE (PART-TIME) DEL COLLABORATORE PROFESSIONALE ASSISTENTE SOCIALE 8CAT.D) - SIG.RA GRETA BROLIS</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65 DEL 29/06/2021</text:p>
          </table:table-cell>
          <table:table-cell office:value-type="string" table:style-name="ce7">
            <text:p>PRESA D’ATTO DELLE DIMISSIONI RASSEGNATE DALL’AUSILIARIA SPECIALIZZATA A TEMPO INDETERMINATO BOSCO ROSANN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66 DEL 29/06/2021</text:p>
          </table:table-cell>
          <table:table-cell office:value-type="string" table:style-name="ce7">
            <text:p>MANTENIMENTO DEL RAPPORTO DI LAVORO A TEMPO PARZIALE DEL COLLABORATORE PROFESSIONALE SANITARIO – INFERMIERE (CAT. D) – MIRELLA MARIACONCETTA MORRUS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67 DEL 29/06/2021</text:p>
          </table:table-cell>
          <table:table-cell office:value-type="string" table:style-name="ce7">
            <text:p>PRESA D'ATTO DELLE DIMISSIONI RASSEGNATE DAL DR. AMATI FRANCESCO - DIRIGENTE MEDICO - DISCIPLINA: MALATTIE DELL'APPARATOR RESPIRATORIO A TEMPO INDETERMINATO</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468 DEL 29/06/2021</text:p>
          </table:table-cell>
          <table:table-cell office:value-type="string" table:style-name="ce7">
            <text:p>PRESA D’ATTO DELLA RINUNCIA ALLA BORSA DI STUDIO DAL TITOLO “FARMACOVIGILANZA DEI PRODOTTI DI TRATTAMENTO DELL’EMOFILIA: STUDIO PROSPETTICO DI CORTE” PRESSO L’U.O.C. MEDICINA GENERALE – EMOSTASI E TROMBOSI DA PARTE DEL DOTT.SSA MASSIMO COSTANZA</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469 DEL 29/06/2021</text:p>
          </table:table-cell>
          <table:table-cell office:value-type="string" table:style-name="ce7">
            <text:p>PRESA D’ATTO DELLA RINUNCIA ALLA BORSA DI STUDIO DAL TITOLO “LE GRANDI CRONICITÀ DEI DIFETTI RARI E CONGENITI DEL GLOBULO ROSSO E DEL GLOBULO BIANCO: APPROCCIO CLINICO, DIAGNOSTICO, TERAPEUTICO” PRESSO L’U.O.C. MEDICINA GENERALE DA PARTE DEL DOTT.SSA DE GIOVANNI ANN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70 DEL 29/06/2021</text:p>
          </table:table-cell>
          <table:table-cell office:value-type="string" table:style-name="ce7">
            <text:p>PRESA D’ATTO DELLE DIMISSIONI RASSEGNATE DALL’ASSISTENTE AMMINISTRATIVO (CAT. C), <text:s/>A TEMPO DETERMINATO – SIG.RA CHANDNI ALICE TRICELLA CACCIAPUOT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71 DEL 29/06/2021</text:p>
          </table:table-cell>
          <table:table-cell office:value-type="string" table:style-name="ce7">
            <text:p>MANTENIMENTO DEL RAPPORTO DI LAVORO A TEMPO PARZIALE DELL’ASSISTENTE AMMINISTRATIVO (CAT. C) <text:s/>– SIG.RA CRESTON SIMON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72 DEL 29/06/2021</text:p>
          </table:table-cell>
          <table:table-cell office:value-type="string" table:style-name="ce7">
            <text:p>LAVORI E FORNITURE NECESSARIE PER L'INSTALLAZIONE DI UN SISTEMA TAC SIEMENS PRESSO IL PIANO PRIMO INTERRATO DELLA CLINICA MANGIAGALLI - PRESA D'ATTO AFFIDAMENTO PER LE OPERE EDILI ED IMPIANTISTICHE</text:p>
          </table:table-cell>
          <table:table-cell office:value-type="string" table:style-name="ce7">
            <text:p>UFFTEC - UOC FUNZIONI TECNICHE</text:p>
          </table:table-cell>
          <table:table-cell table:number-columns-repeated="16381"/>
        </table:table-row>
        <table:table-row table:style-name="ro4">
          <table:table-cell office:value-type="string" table:style-name="ce7">
            <text:p>N. 473 DEL 29/06/2021</text:p>
          </table:table-cell>
          <table:table-cell office:value-type="string" table:style-name="ce7">
            <text:p>OPERE DA IMPRENDITORE EDILE ED AFFINI OCCORRENTI PER LA MANUTENZIONE DEGLI IMMOBILI DELLA FONDAZIONE IRCCS PER DUE ANNI - ESTENSIONE CONTRATTUALE DAL 20.03.2020 AL 19.11.2020 - APPROVAZIONE E LIQUIDAZIONE SESTO S.A.L. A TUTTO IL 19.11.2021</text:p>
          </table:table-cell>
          <table:table-cell office:value-type="string" table:style-name="ce7">
            <text:p>UFFTEC - UOC FUNZIONI TECNICHE</text:p>
          </table:table-cell>
          <table:table-cell table:number-columns-repeated="16381"/>
        </table:table-row>
        <table:table-row table:style-name="ro6">
          <table:table-cell office:value-type="string" table:style-name="ce7">
            <text:p>N. 474 DEL 29/06/2021</text:p>
          </table:table-cell>
          <table:table-cell office:value-type="string" table:style-name="ce7">
            <text:p>LAVORI E FORNITURE NECESSARIE PER L’INSTALLAZIONE DI UN SISTEMA TAC SIEMENS PRESSO IL PIANO PRIMO INTERRATO DELLA CLINICA MANGIAGALLI – PRESA D’ATTO AFFIDAMENTO REALIZZAZIONE DI UNA RETE ELETTRICA ISOLATA DI TIPO MEDICALE <text:s/>ALLA DITTA B.ELETTRIC IMPIANTI<text:s/></text:p>
            <text:p>CUP 47H21000700005 <text:s/>CIG Z0D31D6919</text:p>
            <text:p/>
          </table:table-cell>
          <table:table-cell office:value-type="string" table:style-name="ce7">
            <text:p>UFFTEC - UOC FUNZIONI TECNICHE</text:p>
          </table:table-cell>
          <table:table-cell table:number-columns-repeated="16381"/>
        </table:table-row>
        <table:table-row table:number-rows-repeated="3" table:style-name="ro7">
          <table:table-cell table:number-columns-repeated="3" table:style-name="ce8"/>
          <table:table-cell table:number-columns-repeated="16381"/>
        </table:table-row>
        <table:table-row table:number-rows-repeated="1048097" table:style-name="ro7">
          <table:table-cell table:number-columns-repeated="16384"/>
        </table:table-row>
      </table:table>
      <table:database-ranges>
        <table:database-range table:target-range-address="DOCUMENTI.A2:DOCUMENTI.C47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BE5F1"/>
      <style:text-properties fo:color="#000000"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2DDDC"/>
      <style:text-properties fo:color="#000000"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EAF1DD"/>
      <style:text-properties fo:color="#000000"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E5E0EC"/>
      <style:text-properties fo:color="#000000"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DBEEF3"/>
      <style:text-properties fo:color="#000000"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E6B9B8"/>
      <style:text-properties fo:color="#000000"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D7E4BC"/>
      <style:text-properties fo:color="#000000"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B6DDE8"/>
      <style:text-properties fo:color="#000000"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D99795"/>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C2D69A"/>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B2A1C7"/>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93CDDD"/>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AC09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8C0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gela Vita</meta:initial-creator>
    <dc:creator>angela_vita</dc:creator>
    <meta:creation-date>2021-08-02T14:57:57Z</meta:creation-date>
    <dc:date>2021-08-30T14:02:23Z</dc:date>
  </office:meta>
</office:document-meta>
</file>