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2.48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9">
            <text:p>DELIBERAZIONI ADOTTATE DAL CONSIGLIO DI AMMINISTRAZIONE NEL PERIODO 01/07/2020 - 31/12/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number-columns-repeated="2" table:style-name="ce7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8">
            <text:p>NUMERO DELIBERA</text:p>
          </table:table-cell>
          <table:table-cell office:value-type="string" table:style-name="ce8">
            <text:p>DATA DELIBERA</text:p>
          </table:table-cell>
          <table:table-cell office:value-type="string" table:style-name="ce8">
            <text:p>PROPONENTE</text:p>
          </table:table-cell>
          <table:table-cell office:value-type="string" table:style-name="ce2">
            <text:p>OGGETTO</text:p>
          </table:table-cell>
          <table:table-cell table:number-columns-repeated="16380" table:style-name="ce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PPROVAZIONE BILANCIO DI ESERCIZIO 2019 V2</text:p>
          </table:table-cell>
          <table:table-cell table:number-columns-repeated="16380" table:style-name="ce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CONTRATTO DI AFFITTO AGRARIO DEL PODERE GALLINERA IN COMUNE DI BERTONICO (LO)</text:p>
          </table:table-cell>
          <table:table-cell table:number-columns-repeated="16380" table:style-name="ce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REGOLAMENTO PER IL RECLUTAMENTO E LA GESTIONE DEL PERSONALE BORSISTA DELLA FONDAZIONE</text:p>
          </table:table-cell>
          <table:table-cell table:number-columns-repeated="16380" table:style-name="ce1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ETTAZIONE DELLA DONAZIONE DI EURO 305.0000,00 DA PARTE DELLA BANCA INTESA SAN PAOLO SPA A SOSTEGNO DELLA FONDAZIONE IRCCS NELL'EMERGENZA ALLA LOTTA AL COVID-19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ETTAZIONE DELLA DONAZIONE DI APPARECCHIATURE VARIE DI TERAPIA INTENSIVA DEL VALORE DI <text:s/>EURO 775.131,83 DA PARTE <text:s/>DI FONDAZIONE FRANCESCA RAVA - N-P.H- ITALIA ONLUS A SOSTEGNO DELLA FONDAZIONE IRCCS NELL'EMERGENZA ALLA LOTTA AL COVID-19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INCREMENO DEL VALORE DELLA DONAZIONE DI ATTREZZATURE DONATE DA UNICREDIT SPA CONSEGUENTEMENTE ALLA PARZIALE SOSTITUZIONE DI ATTREZZATURE <text:s/>DONATE DALLA MEDESIMA ED ACCETTATE CON DELIBERAZIONE CONSIGLIARE N. 90 DEL 28 APRILE 2020</text:p>
          </table:table-cell>
          <table:table-cell table:number-columns-repeated="16380" table:style-name="ce1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date" office:date-value="2020-07-22T00:00:00" table:style-name="ce4">
            <text:p>22/07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13">
            <text:p>PRESA D'ATTO DELLA RENDICONTAZIONE DELLE DONAZIONI ACCETTATE DALLA FONDAZIONE IRCCS CA' GRANDA: 2° TRIMESTRE 2020</text:p>
          </table:table-cell>
          <table:table-cell table:number-columns-repeated="16380" table:style-name="ce1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COMUNE DI CASATENOVO (LC) - ACCETTAZIONE INDENNITA' DI ESPROPRIAZIONE RELATIVA AD IMMOBILI IDENTIFICATI CATASTALMENTE AL FOGLIO 2, PARTICELLE 2531 PARTE E 3587 PARTE.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13">
            <text:p>PRESA D'ATTO FONDI EROGATI DA FONDAZIONE PATRIMONIO E FINALIZZAZIONE DEGLI STESSI PER IL FINANZIAMENTO DI PROGETTI DI RICERCA E PROGETTI DI CONSERVAZIONE E VALORIZZAZIONE DEI BENI CULTURALI.</text:p>
          </table:table-cell>
          <table:table-cell table:number-columns-repeated="16380" table:style-name="ce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PPROVAZIONE DEL REGOLAMENTO DI TRASFERIMENTO DI MATERIALE</text:p>
          </table:table-cell>
          <table:table-cell table:number-columns-repeated="16380" table:style-name="ce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DESIONE DELLA FONDAZIONE IRCCS CA' GRANDA OSPEDALE MAGGIORE POLICLINICO ALLA ASSOCIAZIONE "RETE AGING"</text:p>
          </table:table-cell>
          <table:table-cell table:number-columns-repeated="16380" table:style-name="ce1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ETTAZIONE DELLA DONAZIONE DI € 250.000,00 DA PARTE DEL SIG. LORENZO BRANCA IN MEMORIA DI PAOLO BRANCA E PROCLAMAZIONE DELLO STESSO A BENEFATTORE DELLA FONDAZIONE IRCCS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ETTAZIONE DELLA DONAZIONE DI UNA TAC 128 STRATI MARCA SIEMENS HEALTHCARE DEL VALORE DI € 280.000,00 DA PARTE DELLA FONDAZIONE G. E D. DE MARCHI ONLUS A FAVORE DA DESTINARSI AL PRONTO SOCCORSO PEDIATRICO PRESSO LA CLINICA DE MARCHI</text:p>
          </table:table-cell>
          <table:table-cell table:number-columns-repeated="1638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13">
            <text:p>PROCLAMAZIONE A BENEFATTORE DEL SIG. GIUSEPPE CAPROTTI ED ESECUZIONE DEL RITRATTO PITTORICO</text:p>
          </table:table-cell>
          <table:table-cell table:number-columns-repeated="16380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date" office:date-value="2020-09-21T00:00:00" table:style-name="ce4">
            <text:p>21/09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REDITAMENTO "GRUPPO COMUNALE A.I.D.O. MILANO ( ASSOCIAZIONE ITALIANA PER LE DONAZIONI DI ORGANI) MILANO</text:p>
          </table:table-cell>
          <table:table-cell table:number-columns-repeated="16380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PPROVAZIONE LINEE GIUDA IN MATERIA DI SERVITU' PASSIVE PER OPERE DI PUBBLICA UTILITA'</text:p>
          </table:table-cell>
          <table:table-cell table:number-columns-repeated="16380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DEFINIZIONE CONTENZIOSO FONDAZIONE IRCCS CA' GRANDA OSPEDALE MAGGIORE POLICLINICO E COMUNE DI MILANO</text:p>
          </table:table-cell>
          <table:table-cell table:number-columns-repeated="1638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SUCCESSIONE BAGGI GIOVANNA, ACCETTAZIONE ERDITA'</text:p>
          </table:table-cell>
          <table:table-cell table:number-columns-repeated="16380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3">
            <text:p>Presidenza<text:s text:c="70"/></text:p>
          </table:table-cell>
          <table:table-cell office:value-type="string" table:style-name="ce13">
            <text:p>PRESA D'ATTO DELLA RENDICONTAZIONE DELLE DONAZIONI ACCETTATE DALLA FONDAZIONE IRCCS CA' GRANDA : 3°TRIMESTRE 2020.</text:p>
          </table:table-cell>
          <table:table-cell table:number-columns-repeated="16380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PRESA D'ATTO DELLA RINUNCIA ALL'USUFRUTTO DA PARTE DI FONDAZIONE PATRIMONIO <text:s/>CA' GRANDA SU PARTE DEI TERRENI GRAVATI DA PROCEDURE ESPROPRIATIVE <text:s/>NON CONCLUSE</text:p>
          </table:table-cell>
          <table:table-cell table:number-columns-repeated="1638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date" office:date-value="2020-11-23T00:00:00" table:style-name="ce4">
            <text:p>23/11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PPROVAZIONE DEL REGOLAMENTO DI LABORATORI DI RICERCA</text:p>
          </table:table-cell>
          <table:table-cell table:number-columns-repeated="16380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ETTAZIONE DELLA DONAZIONE DEL PADIGLIONE FIERA, DA PARTE DELLA FONDAZIONE <text:s/>ENTE FIERA MILANO</text:p>
          </table:table-cell>
          <table:table-cell table:number-columns-repeated="16380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COMUNE DI OZZERO (MI) - COSTITUZIONE DI SERVITU' TEMPORANEA DI PASSAGGIO IN FAVORE DEL PARCO LOMBARDO DELLA VALLE TICINO</text:p>
          </table:table-cell>
          <table:table-cell table:number-columns-repeated="1638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REDITAMENTO "RUNFOREMMA &amp; FRIENDS ONLUS"</text:p>
          </table:table-cell>
          <table:table-cell table:number-columns-repeated="1638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REDITAMENTO " ASSOCIAZIONE PROGETTO UDIRE ONLUS"</text:p>
          </table:table-cell>
          <table:table-cell table:number-columns-repeated="1638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date" office:date-value="2020-12-21T00:00:00" table:style-name="ce4">
            <text:p>21/12/2020</text:p>
          </table:table-cell>
          <table:table-cell office:value-type="string" table:style-name="ce3">
            <text:p>Direzione generale<text:s text:c="62"/></text:p>
          </table:table-cell>
          <table:table-cell office:value-type="string" table:style-name="ce13">
            <text:p>ACCREDITAMENTO "ASSOCIAZIONE MIRASOLE"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giordano</meta:initial-creator>
    <dc:creator>angela_vita</dc:creator>
    <meta:creation-date>2021-02-04T07:59:04Z</meta:creation-date>
    <dc:date>2021-02-04T10:14:42Z</dc:date>
  </office:meta>
</office:document-meta>
</file>