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7.43604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7">
            <text:p>DELIBERAZIONI ADOTTATE DAL CONSIGLIO DI AMMINISTRAZIONE NEL PERIODO 01/01/2020 - 30/06/2020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UMERO DELIBERA</text:p>
          </table:table-cell>
          <table:table-cell office:value-type="string" table:style-name="ce9">
            <text:p>DATA DELIBERA</text:p>
          </table:table-cell>
          <table:table-cell office:value-type="string" table:style-name="ce9">
            <text:p>PROPONENTE</text:p>
          </table:table-cell>
          <table:table-cell office:value-type="string" table:style-name="ce10">
            <text:p>OGGETTO</text:p>
          </table:table-cell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date" office:date-value="2020-01-30T00:00:00" table:style-name="ce8">
            <text:p>30/01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ACCETTAZIONE LASCITO TESTAMENTARIO DELLA</text:p>
            <text:p><text:s/>SIG.RA SCARINI MARIALUISA E PROCLAMAZIONE DELLA STESSA A BENEFATTRICE</text:p>
          </table:table-cell>
          <table:table-cell table:number-columns-repeated="16380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date" office:date-value="2020-01-30T00:00:00" table:style-name="ce8">
            <text:p>30/01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COMUNE DI SESTO CALENDE (VA) - ACCETTAZIONE INDENNITA' DI ESPROPRIAZIONE RELATIVA AD IMMOBILI IDENTIFICATI CATASTALMENTE AL FOGLIO 109, PARTICELLE 8237 E 4904 E AL FOGLIO 115, PARTICELLE 4949 E 4950 PER LA REALIZZAZIONE DELLA PISTA CILCABILE DENOMINATA "S.ANNA".</text:p>
          </table:table-cell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date" office:date-value="2020-01-30T00:00:00" table:style-name="ce8">
            <text:p>30/01/2020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4">
            <text:p>OBBIETTIVI CONTRATTUALI DEL DIRETTORE GENERALE: FORMALIZZAZIONE DEI RISULTATI PER L'ANNO 2019.</text:p>
          </table:table-cell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date" office:date-value="2020-01-30T00:00:00" table:style-name="ce8">
            <text:p>30/01/2020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4">
            <text:p>OBBIETTIVI CONTRATTUALI DEL DIRETTORE SCIENTIFICO: FORMALIZZAZIONE DEI RISULTATI PER L'ANNO 2019.</text:p>
          </table:table-cell>
          <table:table-cell table:number-columns-repeated="16380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date" office:date-value="2020-01-30T00:00:00" table:style-name="ce8">
            <text:p>30/01/2020</text:p>
          </table:table-cell>
          <table:table-cell table:style-name="ce3"/>
          <table:table-cell office:value-type="string" table:style-name="ce4">
            <text:p>PIANO TRIENNALE DI PREVENZIONE DELLA CORRUZIONE E DELLA TRASPARENZA 2020/2022.</text:p>
          </table:table-cell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date" office:date-value="2020-01-30T00:00:00" table:style-name="ce8">
            <text:p>30/01/2020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4">
            <text:p>PRESA D'ATTO DELLA RENDICONTAZIONE DELLE DONAZIONI ACCETTATE DALLA FONDAZIONE IRCCS CA' GRANDA: 4° TRIMESTRE 2019.</text:p>
          </table:table-cell>
          <table:table-cell table:number-columns-repeated="16380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date" office:date-value="2020-02-13T00:00:00" table:style-name="ce8">
            <text:p>13/02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APPROVAZIONE DEL BILANCIO DI PREVISIONE ECONOMICO PER L'ANNO 2020</text:p>
          </table:table-cell>
          <table:table-cell table:number-columns-repeated="16380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date" office:date-value="2020-02-13T00:00:00" table:style-name="ce8">
            <text:p>13/02/2020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4">
            <text:p>RIFUNZIONALIZZAZIONE DEL PADIGLIONE ALFIERI</text:p>
          </table:table-cell>
          <table:table-cell table:number-columns-repeated="16380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4">
            <text:p>NOMINA REVISORE UNICO DELLA FONDAZIONE PATRIMONIO CA' GRANDA</text:p>
          </table:table-cell>
          <table:table-cell table:number-columns-repeated="16380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ACCREDITAMENTO ASSOCIAZIONE "IPOP - INSIEME PER I PAZIENTI <text:s/>DI ONCOLOGIA POLMONARE"</text:p>
          </table:table-cell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COMUNE DI BERNAREGGIO (mb) - COSTITUZIONE DI SERVITU' PERMANENTE DI ATTRAVERSAMENTO TERRENI CON GASDOTTO IN FAVORE DI SNAM RETE GAS SPA</text:p>
          </table:table-cell>
          <table:table-cell table:number-columns-repeated="16380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COMUNE DI BERTONICO (LO) - ESPROPRIO IMMOBILI DA PARTE DELLA PROVINCIA DI LODI PER LA REALIZZAZIONE E L'ESECUZIONE DI UN IMPIANTO IDROELETTRICO - AGGIORNAMENTO E ATTI CONSEGUENTI</text:p>
          </table:table-cell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ACCREDITAMENTO FONDAZIONE FRANCESCA RAVA <text:s/>- N.P.H. (NUESTROS PEQUINOS HERMANOS) ONLUS</text:p>
          </table:table-cell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ACCETTAZIONE DELLA DONAZIONE DI EURO 350.000.00 DA PARTE DELLA SOCIETA' ESSELUNGA SPA A SOSTEGNO DELLA FONDAZIONE IRCCS NELL'EMERGENZA ALLA LOTTA AL COVID-19</text:p>
          </table:table-cell>
          <table:table-cell table:number-columns-repeated="16380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ACCETTAZIONE DELLA DONAZIONE <text:s/>DI EURO 250.000,00 DA PARTE DELLA ASSOCIAZIONE BENEFICA HAKUNA MATATA A SOSTEGNO DELLA FONDAZIONE IRCCS NELL'EMERGENZA ALLA LOTTA AL CORONAVIRUS</text:p>
          </table:table-cell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ACCETTAZIONE DELLA DONAZIONE DI <text:s/>EURO 500.000,00 DA PARTE DELLA SOCIETA' CALEFFI SPA A SOSTEGNO DELLA FONDAZIONE IRCCS NELL'EMERGENZA ALLA LOTTA AL COVID -19</text:p>
          </table:table-cell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date" office:date-value="2020-03-17T00:00:00" table:style-name="ce8">
            <text:p>17/03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ACCETTAZIONE DELLA DONAZIONE DI EURO 250.000,00 DA PARTE DELLA MAPEI SPA A SOSTEGNO DELLA FONDAZIONE IRCCS NELL'EMERGENZA ALLA LOTTA AL CORONAVIRUS</text:p>
          </table:table-cell>
          <table:table-cell table:number-columns-repeated="16380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date" office:date-value="2020-04-28T00:00:00" table:style-name="ce13">
            <text:p>28/04/2020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COMUNE DI LOCATE TRIULZI (MI) - COSTRUZIONE DI SERVITU' DI ELETTRODOTTO IN CAVO INTERRATO IN FAVORE DI DISTRIBUZIONE SPA</text:p>
          </table:table-cell>
          <table:table-cell table:number-columns-repeated="16380" table:style-name="ce16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date" office:date-value="2020-04-28T00:00:00" table:style-name="ce13">
            <text:p>28/04/2020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COMUNE DI LOCATE TRIULZI (MI) - COSTITUZIONE DI SERVITU' TEMPORANEA DI ATTRAVERSAMENTO TERRENI CON N. 2 OLEODOTTI IN FAVORE DELLA SOCIETA' SIGEMI SRL</text:p>
          </table:table-cell>
          <table:table-cell table:number-columns-repeated="16380" table:style-name="ce16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date" office:date-value="2020-04-28T00:00:00" table:style-name="ce13">
            <text:p>28/04/2020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COMUNE DI VANZAGO (MI) - COSTITUZIONE DI SERVITU' DI ELETTRODOTTO IN CAVO INTERRATO IN FAVORE DI E- DISTRIBUZIONE SPA.</text:p>
          </table:table-cell>
          <table:table-cell table:number-columns-repeated="16380" table:style-name="ce16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date" office:date-value="2020-04-28T00:00:00" table:style-name="ce13">
            <text:p>28/04/2020</text:p>
          </table:table-cell>
          <table:table-cell office:value-type="string" table:style-name="ce14">
            <text:p>Presidenza<text:s text:c="70"/></text:p>
          </table:table-cell>
          <table:table-cell office:value-type="string" table:style-name="ce15">
            <text:p>OBIETTIVI CONTRATTUALI DEL DIRETTORE GENERALE: ASSEGNAZIONE PER L'ANO 2020</text:p>
          </table:table-cell>
          <table:table-cell table:number-columns-repeated="16380" table:style-name="ce16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date" office:date-value="2020-04-28T00:00:00" table:style-name="ce13">
            <text:p>28/04/2020</text:p>
          </table:table-cell>
          <table:table-cell office:value-type="string" table:style-name="ce14">
            <text:p>Presidenza<text:s text:c="70"/></text:p>
          </table:table-cell>
          <table:table-cell office:value-type="string" table:style-name="ce15">
            <text:p>OBIETTIVI CONTRATTUALI DEL DIRETTORE SCIENTIFICO: ASSEGNAZIONE PER L'ANNO 2020</text:p>
          </table:table-cell>
          <table:table-cell table:number-columns-repeated="16380" table:style-name="ce16"/>
        </table:table-row>
        <table:table-row table:style-name="ro4">
          <table:table-cell office:value-type="float" office:value="88" table:style-name="ce12">
            <text:p>88</text:p>
          </table:table-cell>
          <table:table-cell office:value-type="date" office:date-value="2020-04-28T00:00:00" table:style-name="ce13">
            <text:p>28/04/2020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5">
            <text:p>ACCETTAZIONE DELLA DONAZIONE DI UN SISTEMA COMPLETO DI MONITORAGGIO PAZIENTE PER 12 POSTI LETTO TERAPIA INTENSIVA DEL VALORE DI EURO 378.200,00 DA PARTE DEL SIG. GIUSEPPE CAPROTTI A SOSTEGNO DELLA FONDAZIONE <text:s/>NELL'EMERGENZA ALLA LOTTA AL COVID-19</text:p>
          </table:table-cell>
          <table:table-cell table:number-columns-repeated="16380" table:style-name="ce16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date" office:date-value="2020-04-28T00:00:00" table:style-name="ce8">
            <text:p>28/04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ACCETTAZIONE DELLA DONAZIONE DA PARTE DI SICIT GROUP SPA DI EURO 360.000,00 A FAVORE DELLA FONDAZIONE NELL'EMERGENZA ALLA LOTTA AL COVID -19 DA DESTINARE ALL'OSPEDALE FIERA</text:p>
          </table:table-cell>
          <table:table-cell table:number-columns-repeated="16380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date" office:date-value="2020-04-28T00:00:00" table:style-name="ce8">
            <text:p>28/04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ACCETTAZIONE DELLA DONAZIONE DI APPARECCHIATURE VARIE DI TERAPIA INTENSIVA DEL VALORE DI EURO 911.780,28 DA PARTE DI UNICREDIT SPA A SOSTEGNO DELLA FONDAZIONE NELL'EMERGENZA ALLA LOTTA AL COVID-19</text:p>
          </table:table-cell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date" office:date-value="2020-04-28T00:00:00" table:style-name="ce8">
            <text:p>28/04/2020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4">
            <text:p>PRESA D'ATTO DELLA RENDICONTAZIONE DELLE DONAZIONI ACCETTATE DALLA FONDAZIONE IRCCS CA' GRANDA:I° TRIMESTRE 2020</text:p>
          </table:table-cell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date" office:date-value="2020-05-27T00:00:00" table:style-name="ce8">
            <text:p>27/05/2020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4">
            <text:p>APPROVAZIONE REGOLAMENTO PER UTILIZZO DEI FONDI INDISTINTI ATTRIBUITI DA FONDAZIONE PATRIMONIO CA' GRANDA</text:p>
          </table:table-cell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date" office:date-value="2020-05-27T00:00:00" table:style-name="ce8">
            <text:p>27/05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COMUNE DI BERTONICO (LO) - COSTITUZIONE DI SERVITU' TEMPORANEA DI ATTRAVERSAMENTO TERRENI CON UNA CONDOTTA DI SCARICO ACQUE REFLUE IN FAVORE DELLA SOCIETA' CALZI SRL</text:p>
          </table:table-cell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date" office:date-value="2020-05-27T00:00:00" table:style-name="ce8">
            <text:p>27/05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DONAZIONE MODALE DI TERRENI IN FAVORE DEL COMUNE DI OPERA (MI) PER LA REALIZZAZIONE PISTA CICLABILE</text:p>
          </table:table-cell>
          <table:table-cell table:number-columns-repeated="16380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date" office:date-value="2020-06-26T00:00:00" table:style-name="ce8">
            <text:p>26/06/2020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4">
            <text:p>RATIFICA DELL'ORDINANZA PRESIDENZIALE D'URGENZA N. 1 DEL 15 GIUGNO 2020 OGGETTO:PROROGA DURATA DEL CONTRATTO DI COMODATO D'USO GRATUITO RELATIVO AD UNA PORZIONE DELL'IMMOBILE SITO IN MILANO, VIA PACE N. 9, IN FAVORE DELL'UNIVERSITA' DEGLI STUDI DI MILANO</text:p>
          </table:table-cell>
          <table:table-cell table:number-columns-repeated="16380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date" office:date-value="2020-06-26T00:00:00" table:style-name="ce8">
            <text:p>26/06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4">
            <text:p>APPROVAZIONE BILANCIO DI ESERCIZIO 2019</text:p>
          </table:table-cell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giordano</meta:initial-creator>
    <dc:creator>angela_vita</dc:creator>
    <meta:creation-date>2020-10-06T11:18:45Z</meta:creation-date>
    <dc:date>2020-10-08T06:48:10Z</dc:date>
  </office:meta>
</office:document-meta>
</file>