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ERO</text:p>
          </table:table-cell>
          <table:table-cell office:value-type="string" table:style-name="ce16">
            <text:p>DATA DOCUMENTO</text:p>
          </table:table-cell>
          <table:table-cell office:value-type="string" table:style-name="ce5">
            <text:p>SERVIZIO PROPONENTE</text:p>
          </table:table-cell>
          <table:table-cell office:value-type="string" table:style-name="ce5">
            <text:p>OGGETTO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NEWRONIKA SRL: PROPOSTA DI ACCORDO DI INVESTIMENTO CON NUOVI FONDI DI INVESTIMENTO <text:s/>E CONSEGUENTE REVISIONE DI STATUTO E PATTI PARASOCIALI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ORDO DI VALORIZZAZIONE PER UNA FAMIGLIA DI BREVETTI PER LA TERAPIA DELLA SCLEROSI LATERALE AMIOTROFICA E DELLE MALATTIE DEL MOTONEURONE</text:p>
            <text:p/>
            <text:p/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REGOLAMENTO IN MATERIA DI INCARICHI EXTRA-ISTITUZIONALI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REGOLAMENTO COLLABORAZIONI A TITOLO GRATUITO CON SOGGETTI GIA' LAVORATORI PRIVATI O PUBBLICI COLLOCATI IN QUIESCENZA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RESA D'ATTO DELLA RENDICONTAZIONE DELLE DONAZIONI ACCETTATE DALLA FONDAZIONE IRCCS CA' GRANDA: <text:s/>2° TRIMESTRE 2019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PIANO TRIENNALE DEI FABBISOGNI DI PERSONALE PER L'ANNO 2019.<text:line-break/><text:line-break/>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DEL BILANCIO DI PREVISIONE ECONOMICO VERSIONE 2 PER L'ANNO 2019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ETTAZIONE PROPOSTA DI ACQUISTO TERRENO IN COMUNE DI MORIMONDO (MI)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RESA D'ATTO FONDI EROGATI DA FONDAZIONE PATRIMONIO E FINALIZZAZIONE DEGLI STESSI <text:s/>PER IL FINANZIAMENTO DI PROGETTI DI CONSERVAZIONE E VALORIZZAZIONE DEI BENI CULTURALI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PROCEDURA ESPROPRIATIVA ATTIVATA DA CITTA' METROPOLITANA DI MILANO SUI TERRENI SITI NEI COMUNI DI MEDIGLIA E SETTALA (MI) PER LA REALIZZAZIONE DELLA VARIANTE AI LAVORI DI RIQUALIFICA E POTENZIAMENTO DELLA S.P. EX S.S. N. 415 "PAULLESE" - ACCETTAZIONE INDENNITA':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STITUZIONE DI UNA SERVITU' PERPETUA DI OLEODOTTO E DI <text:s/>CAVIDOTTO NEI <text:s/>COMUNI DI <text:s/>BERTONICO (LO), ROSATE (MI), E ROBECCO SUL NAVIGLIO (MI) IN FAVORE DELLA SOCIETA' SERVIZI LOGISTICI S.R.L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STITUZIONE DI UNA SERVITU' PERPETUA <text:s/>DI FOGNATURA NEL COMUNE DI LOMAZZO (CO) IN FAVORE DI LURA AMBIENTE SPA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REGOLAMENTO IN MATERIA DI CONTRASTO AI FENOMENI DI RICICLAGGIO E FINANZIAMENTO AL TERRORISMO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REDITAMENTO ASSOCIAZIONE "PALINURO-PAZIENTI LIBERI DALLE NEOPLASIE UROTELIALI"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REDITAMENTO ASSOCIAZIONE "AISP-ASSOCIAZIONE ITALIANA SINDROME DI POLAND"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date" office:date-value="2019-10-30T00:00:00" table:style-name="ce7">
            <text:p>30/10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RESA D'ATTO DELLA RENDICONTAZIONE DELLE DONAZIONI ACCETTATE DALLA FONDAZIONE IRCCS CA' GRANDA:3° TRIMESTRE 2019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LOMAZZO - PROCEDURA ESPROPRIATIVA AVVIATA DA AUTOSTRADA PEDEMONTANA LOMBARDA S.P.A. PER LAVORI CONCERNENTI LA REALIZZAZIONE DEL COLLEGAMENTO AUTOSTRADALE DALMINE <text:s/>- COMO -VARESE- VALICO DI GAGGIOLO ED OPERE AD ESSO CONNESSE - PRESA D'ATTO DELL'ESPRIAZIONE DEFINITIVA <text:s/>E ACCETTAZIIONE DELLE INDENNITA' DI ESPROPIAZIONE E DI OCCUPAZIONE TEMPORANEA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LOCATE TRIULZI (MI) - COSTITUZIONE DI SERVITU' DI ELETTRODOTTO IN CAVO INTERRATO IN FAVORE DI E- DISTRIBUZIONE SP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BERTONICO (LO) - <text:s/>COSTITUZIONE DI SERVITU' PERMANENTE PER ATTRAVERSAMENTO CON CONDOTTO FOGNARIO E OCCUPAZIONE TEMPORANEA DI TERRENI IN FAVORE DI SAL S.R.L. SOCIETA' ACQUA LODIGIAN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SESTO CALENDE (VA) - COSTRUZIONE DI SERVITU' TEMPORANEA DI ATTRAVERSAMENTO TERRENI CON CONDOTTO FOGNARIO IN FAVORE DELL'AGENZIA DI TUTELA DELLA SALUTE DELL'INSUBRI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GGIORNAMENTO DELLA DISCIPLINA GENERALE DELLE CONDIZIONI DI APPORTO DELL'ISUFRUTTO DEL PATRIMONIO RURALE ALLA FONDAZIONE PATRIMONIO CA' GRAND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ADESIONE AD ASSOCIAZIONE CULTURALE OSPEDALI STORICI (ACOS)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REDITAMENTO "ASSOCIAZIONE ITALIANA ESTROFIA VESCICALE-EPISPADIA A.E.V."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date" office:date-value="2019-11-23T00:00:00" table:style-name="ce7">
            <text:p>23/11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REDITAMENTO ASSOCIAZIONE "TUTOR - TUMORI TORACICI RARI"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DEL PROGETTO MACH- CENTRE FOR MULTIDISCIPLINARY RESEARCH IN HELTH SCIENCE - E DELLO SCHEMA DI CONTRATTO DI COMODATO D'USO GRATUITO RELATIVO AD UNA PROZIONE DELL'IMMOBILE SITO IN MILANO, VIA PACE N. 9, DA SOTTOSCRIVERSI CON L'UNIVERSITA' DEGLI STUDI DI MILANO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8">
          <table:table-cell office:value-type="float" office:value="65" table:style-name="ce11">
            <text:p>65</text:p>
          </table:table-cell>
          <table:table-cell office:value-type="date" office:date-value="2019-12-18T00:00:00" table:style-name="ce12">
            <text:p>18/12/2019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14">
            <text:p>PIANO TRIENNALE DEI FABBISOGNI DI PERSONALE PER IL TRIENNIO 2019-2020-2021</text:p>
          </table:table-cell>
          <table:table-cell office:value-type="string" table:style-name="ce15">
            <text:p>delibera<text:s/></text:p>
          </table:table-cell>
          <table:table-cell table:number-columns-repeated="16379"/>
        </table:table-row>
        <table:table-row table:number-rows-repeated="5" table:style-name="ro9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2722" table:style-name="ro9">
          <table:table-cell/>
          <table:table-cell table:style-name="ce2"/>
          <table:table-cell table:number-columns-repeated="16382"/>
        </table:table-row>
        <table:table-row table:number-rows-repeated="1045822" table:style-name="ro9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20-05-14T09:10:09Z</meta:creation-date>
    <dc:date>2020-05-14T12:07:39Z</dc:date>
  </office:meta>
</office:document-meta>
</file>