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0C0C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0C0C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0C0C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4">
            <text:p>NUMERO</text:p>
          </table:table-cell>
          <table:table-cell office:value-type="string" table:style-name="ce11">
            <text:p>DATA DOCUMENTO</text:p>
          </table:table-cell>
          <table:table-cell office:value-type="string" table:style-name="ce5">
            <text:p>SERVIZIO PROPONENTE</text:p>
          </table:table-cell>
          <table:table-cell office:value-type="string" table:style-name="ce5">
            <text:p>OGGETTO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date" office:date-value="2019-01-28T00:00:00" table:style-name="ce7">
            <text:p>28/01/2019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8">
            <text:p>AGGIORNAMENTO DELLA COMPOSIZIONE DEL CONSIGLIO DI AMMINISTRAZIONE DELLA FONDAZIONE IRCCS CA' GRANDA - OSPEDALE MAGGIORE POLICLINICO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date" office:date-value="2019-01-28T00:00:00" table:style-name="ce7">
            <text:p>28/01/2019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8">
            <text:p>NOMINA DEL SEGRETARIO DEL CONSIGLIO DI AMMINISTRAZIONE DELLA FONDAZIONE IRCCS Ca' GRANDA - OSPEDALE MAGGIORE POLICLINICO.</text:p>
            <text:p/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date" office:date-value="2019-01-28T00:00:00" table:style-name="ce7">
            <text:p>28/01/2019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8">
            <text:p>NOMINA DEL RESPONSABILE DELLA PREVENZIONE DELLA CORRUZIONE E DELLA TRASPARENZA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date" office:date-value="2019-01-28T00:00:00" table:style-name="ce7">
            <text:p>28/01/2019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8">
            <text:p>PIANO TRIENNALE DI PREVENZIONE DELLA CORRUZIONE E DELLA TRASPARENZA 2019-2021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date" office:date-value="2019-01-28T00:00:00" table:style-name="ce7">
            <text:p>28/01/2019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8">
            <text:p>NOMINA DEL RAPPRESENTANTE DELLA FONDAZIONE CA' GRANDA NEL CONSIGLIO DI INDIRIZZO DEL CENTRO NAZIONALE DI ADROTERAPIA ONCOLOGICA (C.N.A.O.).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date" office:date-value="2019-01-28T00:00:00" table:style-name="ce7">
            <text:p>28/01/2019</text:p>
          </table:table-cell>
          <table:table-cell office:value-type="string" table:style-name="ce6">
            <text:p>Direzione Scientifica<text:s text:c="59"/></text:p>
          </table:table-cell>
          <table:table-cell office:value-type="string" table:style-name="ce8">
            <text:p>PROROGA DEL COMITATO TECNICO SCIENTIFICO.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date" office:date-value="2019-01-28T00:00:00" table:style-name="ce7">
            <text:p>28/01/2019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8">
            <text:p>PRESA D'ATTO DELLA RENDICONTAZIONE DELLE DONAZIONI ACCETTATE DALLA FONDAZIONE IRCCS CA' GRANDA: <text:s/>4° TRIMESTRE 2018.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date" office:date-value="2019-02-26T00:00:00" table:style-name="ce7">
            <text:p>26/02/2019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8">
            <text:p>AGGIORNAMENTO DELLA COMPOSIZIONE DEL CONSIGLIO DI AMMINISTRAZIONE DELLA FONDAZIONE IRCCS CA' GRANDA - OSPEDALE MAGGIORE POLICLINICO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date" office:date-value="2019-02-26T00:00:00" table:style-name="ce7">
            <text:p>26/02/2019</text:p>
          </table:table-cell>
          <table:table-cell office:value-type="string" table:style-name="ce6">
            <text:p>Direzione Scientifica<text:s text:c="59"/></text:p>
          </table:table-cell>
          <table:table-cell office:value-type="string" table:style-name="ce8">
            <text:p>CONSORZIO RETE ITALIANA PER LE SPERIMENTAZIONI CLINICHE IN PEDIATRIA - AGGIORNAMENTO STATUTO.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date" office:date-value="2019-02-26T00:00:00" table:style-name="ce7">
            <text:p>26/02/2019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8">
            <text:p>OBIETTIVI CONTRATTUALI DEL DIRETTORE GENERALE: ASSEGNAZIONE PER L'ANNO 2019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date" office:date-value="2019-02-26T00:00:00" table:style-name="ce7">
            <text:p>26/02/2019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8">
            <text:p>OBIETTIVI CONTRATTUALI DEL DIRETTORE SCIENTIFICO: ASSEGNAZIONE PER L'ANNO 2019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date" office:date-value="2019-04-03T00:00:00" table:style-name="ce7">
            <text:p>03/04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APPROVAZIONE DEL BILANCIO DI PREVISIONE ECONOMICO PER L'ANNO 2019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date" office:date-value="2019-04-03T00:00:00" table:style-name="ce7">
            <text:p>03/04/2019</text:p>
          </table:table-cell>
          <table:table-cell office:value-type="string" table:style-name="ce6">
            <text:p>Direzione Scientifica<text:s text:c="59"/></text:p>
          </table:table-cell>
          <table:table-cell office:value-type="string" table:style-name="ce8">
            <text:p>NOMINA COMITATO TECNICO SCIENTIFICO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date" office:date-value="2019-04-03T00:00:00" table:style-name="ce7">
            <text:p>03/04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COMUNE DI LINAROLO (PV) - ACCETTAZIONE INDENNITA' DI ESPROPRIAZIONE RELATIVA AD IMMOBILI IDENTIFICATI CATASTALMENTE AL FOGLIO 2, PARTICELLA 35 PARTE.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date" office:date-value="2019-04-03T00:00:00" table:style-name="ce7">
            <text:p>03/04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TANGENZIALE ESTERNA DI MILANO - ACCETTAZIONE INDENNITA' DI ESPROPRIAZIONE A SALDO RELATIVA AD IMMOBILI SITI NEI COMUNI DI ZELO BUON PERSICO (LO) E SETTALA (MI).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8">
            <text:p>DELEGA AL DIRETTORE GENERALE PER LA SOTTOSCRIZIONE DI ATTI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8">
            <text:p>DELEGA AL DIRETTORE SCIENTIFICO PER LA SOTTOSCRIZIONE DI ATTI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Presidenza<text:s text:c="70"/></text:p>
          </table:table-cell>
          <table:table-cell office:value-type="string" table:style-name="ce8">
            <text:p>PRESA D'ATTO DELLA RENDICONTAZIONE DELLE DONAZIONI ACCETTATE DALLA FONDAZIONE IRCCS CA' GRANDA: <text:s/>1° TRIMESTRE 2019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COMUNE DI SETTALA (MI) - COSTITUZIONE DI SERVITU' DI ELETTRODOTTO IN CAVO INTERRATO IN FAVORE DI E-DISTRIBUZIONE SPA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PROCEDURA ESPROPRIATIVA PER INTERVENTI DI AMMODERNAMENTO E ADEGUAMENTO DELL'AUTOSTRADA TORINO-MILANO NEI COMUNI DI ARLUNO E OSSONA DA PARTE DI S.A.T.A.P. S.P.A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COMUNE DI VERNATE (MI) - COSTITUZIONE DI SERVITU' DI METANODOTTO IN FAVORE DI SNAM RETE GAS SPA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PROCEDURA ESPROPRIATIVA AVVIATA DA CITTA' METROPOLITANA DI MILANO SU TERRENI SITI NEI COMUNI DI ZELO ZELO BUON PERSICO (LO), MEDIGLIA E SETTALA(MI) - ACCETTAZIONE INDENNITA'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date" office:date-value="2019-04-30T00:00:00" table:style-name="ce7">
            <text:p>30/04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COMUNE DI GAGGIANO (MI) - COSTITUZIONE DI SERVITU' PER POSA CONDOTTA IDRICA IN FAVORE DI CAP HOLDING SPA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date" office:date-value="2019-05-15T00:00:00" table:style-name="ce7">
            <text:p>15/05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APPROVAZIONE BILANCIO DI ESERCIZIO 2018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date" office:date-value="2019-05-15T00:00:00" table:style-name="ce7">
            <text:p>15/05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ACCREDITAMENTO ASSOCIAZIONE "ANF - ASSOCIAZIONE NEUROFIBROMATOSI"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date" office:date-value="2019-05-15T00:00:00" table:style-name="ce7">
            <text:p>15/05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COMUNE DI MEDIGLIA (MI) - PODERE GAVAZZO - AUTORIZZAZIONE ALLA SOTTOSCRIZIONE DI UN VINCOLO DI NON EDIFICAZIONE SU UN APPEZZAMENTO DI TERRENO, DA COSTITUIRE AI SENSI DELLA LEGGE REGIONALE <text:s/>11 MARZO 2005, N. 12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5">
          <table:table-cell office:value-type="float" office:value="32" table:style-name="ce9">
            <text:p>32</text:p>
          </table:table-cell>
          <table:table-cell office:value-type="date" office:date-value="2019-05-15T00:00:00" table:style-name="ce7">
            <text:p>15/05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COMUNE DI LOCATE TRIULZI (MI) - PODERE RESENTERA - AUTORIZZAZIONE ALLA SOTTOSCRIZIONE DI UN VINCOLO DI NON EDIFICAZIONE SU APPEZZAMENTO DI TERRENO, DA COSTITUIRE AI SENSI DELLA LEGGE REGIONALE 11 MARZO 2005, N. 12.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date" office:date-value="2019-05-15T00:00:00" table:style-name="ce7">
            <text:p>15/05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ASSERVIMENTO PER PUBBLICA UTILITA' PER LA REALIZZAZIONE DELL'ELETTRODOTTO A 380 KV IN DOPPIA TERNA "TRINO-LACHIARELLA" ED OPERE CONNESSE <text:s/>NEI COMUNI DI BATTUDA (PV) E ROGNANO (MI) IN FAVORE DI TERNA ELETTRICA NAZIONALE S.P.A.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date" office:date-value="2019-05-30T00:00:00" table:style-name="ce7">
            <text:p>30/05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APPROVAZIONE BILANCIO DI ESERCIZIO 2018 V2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date" office:date-value="2019-05-30T00:00:00" table:style-name="ce7">
            <text:p>30/05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DETERMINAZIONI IN MERITO ALLA SOCIETA' ADVENIAM SRL:NOMINA AMMINISTRATORE UNICO.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date" office:date-value="2019-06-18T00:00:00" table:style-name="ce7">
            <text:p>18/06/2019</text:p>
          </table:table-cell>
          <table:table-cell office:value-type="string" table:style-name="ce6">
            <text:p>Direzione Scientifica<text:s text:c="59"/></text:p>
          </table:table-cell>
          <table:table-cell office:value-type="string" table:style-name="ce8">
            <text:p>RETE DERMATOLOGICA - APPROVAZIONE STATUTO ED ADESIONE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date" office:date-value="2019-06-18T00:00:00" table:style-name="ce7">
            <text:p>18/06/2019</text:p>
          </table:table-cell>
          <table:table-cell office:value-type="string" table:style-name="ce6">
            <text:p>Direzione Scientifica<text:s text:c="59"/></text:p>
          </table:table-cell>
          <table:table-cell office:value-type="string" table:style-name="ce8">
            <text:p>CONCESSIONE DI LICENZA E OPZIONE DI CESSIONE PER UNA FAMIGLIA DI BREVETTI.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date" office:date-value="2019-06-18T00:00:00" table:style-name="ce7">
            <text:p>18/06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COMUNE DI VERNATE (MI) - ACCETTAZIONE INDENNITA' DI ESPROPRIAZIONE RELATIVA A LAVORI DI ALLARGAMENTO DEL CALIBRO STRADALE SP 163 NEL TRATTO COMPRESO FRA VERNATE E CASCINA RESTA CON ANNESSA PISTA CICLO-PEDONALE.<text:line-break/><text:line-break/><text:line-break/>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style-name="ro7">
          <table:table-cell office:value-type="float" office:value="39" table:style-name="ce9">
            <text:p>39</text:p>
          </table:table-cell>
          <table:table-cell office:value-type="date" office:date-value="2019-06-18T00:00:00" table:style-name="ce7">
            <text:p>18/06/2019</text:p>
          </table:table-cell>
          <table:table-cell office:value-type="string" table:style-name="ce6">
            <text:p>Direzione generale<text:s text:c="62"/></text:p>
          </table:table-cell>
          <table:table-cell office:value-type="string" table:style-name="ce8">
            <text:p>COMUNE DI TREMEZZINA (CO) - PROCEDURA AD EVIDENZA PUBBLICA PER LA VENDITA DEL COMPENDIO IMMOBILIARE DI PROPRIETA' DELLA FONDAZIONE IRCCS CA' GRANDA OSPEDALE MAGGIORE POLICLINICO - PRESA D'ATTO MANIFESTAZIONE DI INTERESSE E ACCETTAZIONE OFFERTA.</text:p>
          </table:table-cell>
          <table:table-cell office:value-type="string" table:style-name="ce10">
            <text:p>delibera<text:s/></text:p>
          </table:table-cell>
          <table:table-cell table:number-columns-repeated="16379"/>
        </table:table-row>
        <table:table-row table:number-rows-repeated="13" table:style-name="ro3">
          <table:table-cell table:style-name="ce1"/>
          <table:table-cell table:style-name="ce2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2695" table:style-name="ro3">
          <table:table-cell/>
          <table:table-cell table:style-name="ce2"/>
          <table:table-cell table:number-columns-repeated="16382"/>
        </table:table-row>
        <table:table-row table:number-rows-repeated="1045833" table:style-name="ro3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leana_pace</meta:initial-creator>
    <dc:creator>mn</dc:creator>
    <meta:creation-date>2020-05-14T09:10:09Z</meta:creation-date>
    <dc:date>2020-05-14T12:08:20Z</dc:date>
  </office:meta>
</office:document-meta>
</file>