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style-name="ce10">
            <text:p>DATA DOCUMENTO</text:p>
          </table:table-cell>
          <table:table-cell office:value-type="string" table:style-name="ce4">
            <text:p>SERVIZIO PROPONENTE</text:p>
          </table:table-cell>
          <table:table-cell office:value-type="string" table:style-name="ce4">
            <text:p>OGGETTO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RIPRISTINO DEL RITRATTO PITTORICO PER I BENEFATTORI DELL'OSPEDALE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7">
            <text:p>CONVENZIONE QUADRO TRA L'AERONAUTICA MILITARE, L'UNIVERSITA' DEGLI STUDI DI MILANO E LA FONDAZIONE IRCCS CA' GRANDA OSPEDALE MAGGIORE POLICLINICO INERENTE ALLA COLLABORAZIONE NELL'AMBITO DELLA RICERCA BIOMEDICA E SANITARIA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ALIENAZIONE DEGLI IMMOBILI IN COMPROPRIETA' UBICATI IN VIALE CAMPANIA N. 46 - MILAN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RETTIFICA ATTO DI APPORTO A FONDAZIONE SVILUPP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<text:s/>2° TRIMESTRE 2018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ADESIONE DELLA FONDAZIONE IRCCS CA' GRANDA OSPEDALE MAGGIORE POLICLINICO ALLA RETE NAZIONALE DI RICERCA SULL'INVECCHIAMENTO E LA LONGEVITA' ATTIVA - ITALIA LONGEVA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date" office:date-value="2018-09-27T00:00:00" table:style-name="ce11">
            <text:p>27/09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APPROVAZIONE ACCORDO COLLETTIVO PER LA STIPULAZIONE DI CONTRATTI DI AFFITTO DEI FONDI RUSTICI UBICATI NELLE PROVINCE DI MILANO, LODI, MONZA-BRIANZA, PAVIA, MANTOVA E NOVARA PER IL TRIENNIO 2018/2019 - 2020/2021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date" office:date-value="2018-09-27T00:00:00" table:style-name="ce11">
            <text:p>27/09/2018</text:p>
          </table:table-cell>
          <table:table-cell office:value-type="string" table:style-name="ce6">
            <text:p>Ufficio Affari Generali<text:s text:c="57"/></text:p>
          </table:table-cell>
          <table:table-cell office:value-type="string" table:style-name="ce7">
            <text:p>COSTITUZIONE DI SERVITU' VOLONTARIA IN FAVORE DI UNARETI S.P.A. PER LA POSA DI UNA CABINA ELETTRICA NELL'IMMOBILE SITO IN VIA DELLA COMMENDA, MILANO.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date" office:date-value="2018-09-27T00:00:00" table:style-name="ce11">
            <text:p>27/09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PROROGA DELLA CONVENZIONE CON FONDAZIONE SVILUPPO CA' GRANDA PER LA FORNITURA DI SERVIZI DI GESTIONE DI IMMOBILI, IMPIANTI E SERVIZI ACCESSORI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STATUTO DELLA FONDAZIONE SVILUPPO CA' GRANDA: APPROVAZIONE MODIFICHE RIGUARDANTI GLI ARTICOLI 1, 2, 17 E 22.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: APPROVAZIONE PIANO DI ALIENAZIONE IMMOBILI DEL PATRIMONIO DISPONIBILE DELLA FONDAZIONE IRCCS CA GRANDA OSPEDALE MAGGIORE POLICLINIC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FABBISOGNO FINANZIARIO PER INTERVENTI INDIFFERIBILI ED URGENTI DELLA FONDAZIONE IRCCS POLICLINICO DI MILANO - DETERMINAZIONI CONSEGUENTI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PIANO TRIENNALE DI FABBISOGNI DI PERSONALE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OBIETTIVI CONTRATTUALI DEL DIRETTORE GENERALE E DIRETTORE SCIENTIFICO: AGGIORNAMENTI PER L'ANNO 2018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PRESA D'ATTO FONDI EROGATI DA FONDAZIONE SVILUPPO E FINALIZZAZIONE DEGLI STESSI PER IL FINANZIAMENTO DI PROGETTI DI RICERCA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Direzione Scientifica - Uff. Formazione e Aggiornamento<text:s text:c="25"/></text:p>
          </table:table-cell>
          <table:table-cell office:value-type="string" table:style-name="ce7">
            <text:p>REGOLAMENTO SULL'UTILIZZO DELLE AULE E DEGLI SPAZI AZIENDALI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Direzione Scientifica - Uff. Formazione e Aggiornamento<text:s text:c="25"/></text:p>
          </table:table-cell>
          <table:table-cell office:value-type="string" table:style-name="ce7">
            <text:p>REGOLAMENTO PER LA DISCIPLINA DELLE SPONSORIZZAZIONE DI EVENTI FORMATIVI E DELLE SPONSORIZZAZIONI INDIVIDUALI: AGGIORNAMENTO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PPROVAZIONE 'REGOLAMENTO WEB E SOCIAL: Gestione dei prodotti e dei contenuti digitali'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ASSOCIAZIONE <text:s/>' AMICI <text:s/>DI BEAT LEUKEMIA DR. ALESSANDRO CEVENINI ONLUS'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date" office:date-value="2018-10-25T00:00:00" table:style-name="ce11">
            <text:p>25/10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PRESA D'ATTO DELLA RENDICONTAZIONE DELLE DONAZIONI ACCETTATE DALLA FONDAZIONE IRCCS CA' GRANDA: <text:s/>3° TRIMESTRE 2018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Ufficio affari Legali e delle Assicurazioni<text:s text:c="37"/></text:p>
          </table:table-cell>
          <table:table-cell office:value-type="string" table:style-name="ce7">
            <text:p>DONAZIONE DELLA PROFESSORESSA ANNA TERESA MAIOLO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AGGIORNAMENTO DELL'ELENCO DEI BENEFATTORI E DEI PRESIDENTI/COMMISSARI STRAORDINARI DELL'OSPEDALE CUI SPETTA IL RITRATTO PITTORICO.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ESECUZIONE DEL RITRATTO PITTORICO NEI CONFRONTI DEI BENEFATTORI GIANCARLO RAMPEZZOTTI E MONICA CASA RAMPEZZOTTI.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7">
            <text:p>APPROVAZIONE PROCURA IN FAVORE DI FONDAZIONE SVILUPPO CA GRANDA PER LA RAPPRESENTANZA IN GIUDIZIO E ATTI CONSEGUENTI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<text:s/>"FONDAZIONE TOG - TOGETHER TO GO ONLUS" 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ASSOCIAZIONE "AIUTIAMOLI - ASSOCIAZIONE ITALIANA FAMIGLIE AMMALATI PSICHICI".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ASSOCIAZIONE <text:s/>'CIELI AZZURRI - ASSOCIAZIONE AMICI DELLA CHIRURGIA PEDIATRICA - ONLUS'.<text:line-break/><text:line-break/>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OBIETTIVI CONTRATTUALI DEL DIRETTORE GENERALE: FORMALIZZAZIONE DEI RISULTATI DELL'ANNO 2018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7">
            <text:p>OBIETTIVI CONTRATTUALI DEL DIRETTORE SCIENTIFICO: FORMALIZZAZIONE DEI RISULTATI DELL'ANNO 2018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Direzione Scientifica - Uff. Formazione e Aggiornamento<text:s text:c="25"/></text:p>
          </table:table-cell>
          <table:table-cell office:value-type="string" table:style-name="ce7">
            <text:p>DETERMINAZIONI IN MERITO ALLA SOCIETA' ADVENIAM SRL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COMUNE DI BERNAREGGIO (MI) - ACCETTAZIONE INDENNITA' DI ESPROPRIAZIONE RELATIVA AD IMMOBILI IDENTIFICATI CATASTALMENTE AL FOGLIO 25, PARTICELLA 208 PARTE.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8">
          <table:table-cell office:value-type="float" office:value="180" table:style-name="ce8">
            <text:p>180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Direzione Amministrativa<text:s text:c="56"/></text:p>
          </table:table-cell>
          <table:table-cell office:value-type="string" table:style-name="ce7">
            <text:p>FONDO DENOMINATO "CASCINA DEL PERDONO" UBICATO NEI COMUNI DI MORIMONDO (MI) E ROSATE (MI) E FONDO DENOMINATO "BRUSATA DI SOTTO" UBICATO NEL COMUNE DI BERTONICO (LO) - AUTORIZZAZIONE ALLA SOTTOSCRIZIONE DI UN VINCOLO DI NON EDIFICAZIONE SU APPEZZAMENTO DI TERRENO AI SENSI DELLA LEGGE REGIONELE 11 MARZO 2005 N. 12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7">
            <text:p>RECESSO DALLA FONDAZIONE "CENTRO EUROPEO DI NANOMEDICINA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FONDAZIONE "CURE - FONDAZIONE PER LA PREVENZIONE DELLE MALATTIE INFETTIVE E CONNATALI NELLA RIPRODUZIONE UMANA ONLUS"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"ASSOCIAZIONE AMICI ONLUS - ASSOCIAZIONE NAZIONALE PER LE MALATTIE INFIAMMATORIE CRONICHE DELL'INTESTINO "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6">
            <text:p>Ufficio Comunicazione<text:s text:c="59"/></text:p>
          </table:table-cell>
          <table:table-cell office:value-type="string" table:style-name="ce7">
            <text:p>AMMISSIONE ASSOCIAZIONE "PbSO SI. VA. SORRI. -DENTI - ONLUS</text:p>
          </table:table-cell>
          <table:table-cell office:value-type="string" table:style-name="ce9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date" office:date-value="2018-12-27T00:00:00" table:style-name="ce15">
            <text:p>27/12/2018</text:p>
          </table:table-cell>
          <table:table-cell office:value-type="string" table:style-name="ce16">
            <text:p>Presidenza<text:s text:c="70"/></text:p>
          </table:table-cell>
          <table:table-cell office:value-type="string" table:style-name="ce17">
            <text:p>INSEDIAMENTO DEL CONSIGLIO DI AMMINISTRAZIONE DELLA FONDAZIONE IRCCS CA' GRANDA OSPEDALE MAGGIORE POLICLINICO</text:p>
          </table:table-cell>
          <table:table-cell office:value-type="string" table:style-name="ce18">
            <text:p>delibera<text:s/></text:p>
          </table:table-cell>
          <table:table-cell table:number-columns-repeated="16379" table:style-name="ce1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date" office:date-value="2018-12-27T00:00:00" table:style-name="ce15">
            <text:p>27/12/2018</text:p>
          </table:table-cell>
          <table:table-cell office:value-type="string" table:style-name="ce16">
            <text:p>Direzione Amministrativa<text:s text:c="56"/></text:p>
          </table:table-cell>
          <table:table-cell office:value-type="string" table:style-name="ce17">
            <text:p>NOMINA DEL PRESIDENTE DELLA FONDAZIONE IRCCS CA' GRANDA OSPEDALE MAGGIORE POLICLINICO</text:p>
          </table:table-cell>
          <table:table-cell office:value-type="string" table:style-name="ce18">
            <text:p>delibera<text:s/></text:p>
          </table:table-cell>
          <table:table-cell table:number-columns-repeated="16379" table:style-name="ce19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date" office:date-value="2018-12-27T00:00:00" table:style-name="ce15">
            <text:p>27/12/2018</text:p>
          </table:table-cell>
          <table:table-cell office:value-type="string" table:style-name="ce16">
            <text:p>Presidenza<text:s text:c="70"/></text:p>
          </table:table-cell>
          <table:table-cell office:value-type="string" table:style-name="ce17">
            <text:p>NOMINA DEL DIRETTORE GENERALE DELLA FONDAZIONE IRCCS CA' GRANDA OSPEDALE MAGGIORE POLICLINICO.</text:p>
          </table:table-cell>
          <table:table-cell office:value-type="string" table:style-name="ce18">
            <text:p>delibera<text:s/></text:p>
          </table:table-cell>
          <table:table-cell table:number-columns-repeated="16379" table:style-name="ce19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date" office:date-value="2018-12-27T00:00:00" table:style-name="ce15">
            <text:p>27/12/2018</text:p>
          </table:table-cell>
          <table:table-cell office:value-type="string" table:style-name="ce16">
            <text:p>Presidenza<text:s text:c="70"/></text:p>
          </table:table-cell>
          <table:table-cell office:value-type="string" table:style-name="ce17">
            <text:p>DETERMINAZIONE DEGLI EMOLUMENTI DI SPETTANZA AI COMPONENTI DEL CONSIGLIO DI AMMINISTRAZIONE DELLA FONDAZIONE IRCCS CA' GRANDA.</text:p>
          </table:table-cell>
          <table:table-cell office:value-type="string" table:style-name="ce18">
            <text:p>delibera<text:s/></text:p>
          </table:table-cell>
          <table:table-cell table:number-columns-repeated="16379" table:style-name="ce19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date" office:date-value="2018-12-27T00:00:00" table:style-name="ce21">
            <text:p>27/12/2018</text:p>
          </table:table-cell>
          <table:table-cell office:value-type="string" table:style-name="ce22">
            <text:p>Presidenza<text:s text:c="70"/></text:p>
          </table:table-cell>
          <table:table-cell office:value-type="string" table:style-name="ce23">
            <text:p>ACCETTAZIONE NOMINA A COMPONENTE DEL CONSIGLIO DI AMMINISTRAZIONE DELLA FONDAZIONE SVILUPPO CA' GRANDA.</text:p>
          </table:table-cell>
          <table:table-cell office:value-type="string" table:style-name="ce24">
            <text:p>delibera<text:s/></text:p>
          </table:table-cell>
          <table:table-cell table:number-columns-repeated="16379" table:style-name="ce19"/>
        </table:table-row>
        <table:table-row table:style-name="ro7">
          <table:table-cell table:style-name="ce19"/>
          <table:table-cell table:style-name="ce25"/>
          <table:table-cell table:style-name="ce19"/>
          <table:table-cell table:style-name="ce26"/>
          <table:table-cell table:number-columns-repeated="16380" table:style-name="ce19"/>
        </table:table-row>
        <table:table-row table:number-rows-repeated="5" table:style-name="ro7">
          <table:table-cell table:style-name="ce1"/>
          <table:table-cell table:style-name="ce1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334" table:style-name="ro7">
          <table:table-cell/>
          <table:table-cell table:style-name="ce12"/>
          <table:table-cell table:number-columns-repeated="16382"/>
        </table:table-row>
        <table:table-row table:number-rows-repeated="1047194" table:style-name="ro7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n</dc:creator>
    <meta:creation-date>2019-03-12T10:47:16Z</meta:creation-date>
    <dc:date>2019-03-13T09:55:31Z</dc:date>
  </office:meta>
</office:document-meta>
</file>