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number-columns-repeated="16379" table:default-cell-style-name="ce5"/>
        <table:table-row table:style-name="ro1">
          <table:table-cell office:value-type="string" table:style-name="ce10">
            <text:p>Numero</text:p>
          </table:table-cell>
          <table:table-cell office:value-type="string" table:style-name="ce3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4">
            <text:p>Oggetto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PIANO TRIENNALE DI PREVENZIONE DELLA CORRUZIONE E DELLA TRASPARENZA 2017-2019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PRESA D'ATTO DELLA RENDICONTAZIONE DELLE DONAZIONI ACCETTATE DALLA FONDAZIONE IRCCS CA' GRANDA: 4° TRIMESTRE 2016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7">
            <text:p>ISTITUZIONE DELL'ORGANICO PREPOSTO AL BENESSERE DEGLI ANIMALI E APPROVAZIONE DEL RELATIVO REGOLAMENT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COMUNE DI VERNATE (MI) - ASSERVIMENTO IMMOBILI DA PARTE DI SNAM RETE GAS SPA PER L'ESECUZIONE DEI LAVORI DI COSTRUZIONE DEL GASDOTTO DENOMINATO:</text:p>
            <text:p>A) METANODOTTO "VARIANTE RICOLLEGAMENTO ALLACCIAMENTO COMUNE DI ROSATE DN 200 (8"), DP 75 BAR";</text:p>
            <text:p>B) METANODOTTO "VARIANTE AL METANODOTTO ROGNANO-CUSAGO DN 500 (20"), DP 75 BAR PER INSERIMENTO PIDI RICOLLEGAMENTO ALLACCIAMENTO COMUNE DI ROSATE";</text:p>
            <text:p>ACCETTAZIONE DELLA INDENNITA' DI ASSERVIMENTO E DI OCCUPAZIONE TEMPORANEA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8">
            <text:p>ADVENIAM S.R.L.: PROROGA INCARICO DI AMMINISTRATORE UNIC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5">
            <text:p>Direzione generale<text:s text:c="62"/></text:p>
          </table:table-cell>
          <table:table-cell office:value-type="string" table:style-name="ce8">
            <text:p>APPROVAZIONE DEL BILANCIO DI PREVISIONE ECONOMICO PER L'ANNO 2017<text:line-break/><text:line-break/>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8">
            <text:p>RETE CARDIOLOGICA - APPROVAZIONE STATUT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8">
            <text:p>RETE DELLE NEUROSCIENZE E DELLA NEURORIABILITAZIONE - APPROVAZIONE STATUT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COMUNE DI SESTO CALENDE (VA) - INDIZIONE PROCEDURA AD EVIDENZA PUBBLICA PER LA VENDITA DEL COMPENDIO IMMOBILIARE DENOMINATO "CASCINA IMPELLECCHIO"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date" office:date-value="2017-03-23T00:00:00" table:style-name="ce6">
            <text:p>23/03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RATIFICA DELL'ORDINANZA PRESIDENZIALE D'URGENZA N.4 DELL' 8 MARZO 2017 AD OGGETTO: "RIAPPROVAZIONE PIANO DI ORGANIZZAZIONE AZIENDALE STRATEGICO 2016-2018"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date" office:date-value="2017-03-23T00:00:00" table:style-name="ce6">
            <text:p>23/03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8">
            <text:p>FESTA DEL PERDONO DELL'ANNO 2017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date" office:date-value="2017-03-23T00:00:00" table:style-name="ce6">
            <text:p>23/03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8">
            <text:p>REGOLAMENTO DEL NUCLEO DI VALUTAZIONE DELLE PRESTAZIONI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date" office:date-value="2017-03-23T00:00:00" table:style-name="ce6">
            <text:p>23/03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COMUNE DI VANZAGO (MI) <text:s/>- ESPROPRIO IMMOBILI PER LA REALIZZAZIONE DEL COLLEGAMENTO STRADALE TRA VIA I MAGGIO E LA ROTONDA DI VIA PREGNANA - ACCETTAZIONE INDENNITA' DI ESPROPRI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date" office:date-value="2017-03-23T00:00:00" table:style-name="ce6">
            <text:p>23/03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COMUNE DI BERTONICO (LO) - ESPROPRIO IMMOBILI DA PARTE DELLA PROVINCIA DI LODI <text:s/>PER LA REALIZZAZIONE E L''ESERCIZIO DI UN IMPIANTO IDROELETTRICO - ACCETTAZIONE INDENNITA' DI ESPROPRI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date" office:date-value="2017-03-23T00:00:00" table:style-name="ce6">
            <text:p>23/03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8">
            <text:p>TRASFORMAZIONI DI POSTI DI ORGANIC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PRESA D'ATTO DELLA RENDICONTAZIONE DELLE DONAZIONI ACCETTATE DALLA FONDAZIONE IRCCS CA' GRANDA: <text:s/>1° TRIMESTRE 2017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8">
            <text:p>OBIETTIVI CONTRATTUALI DEL DIRETTORE GENERALE: ASSEGNAZIONE PER L'ANNO 2017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8">
            <text:p>OBIETTIVI CONTRATTUALI DEL DIRETTORE SCIENTIFICO: ASSEGNAZIONE PER L'ANNO 2017<text:line-break/><text:line-break/>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8">
            <text:p>AMMISSIONE ASSOCIAZIONE CLINICAMENT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8">
            <text:p>AMMISSIONE FONDAZIONE LU.V.I. - LUOGO DI VITA E DI INCONTRO - ONLUS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COMUNE DI MILANO - APPROVAZIONE CONTRATTO DI COMODATO D'USO IN FAVORE DI FONDAZIONE LU.V.I. ONLUS SULL'AREA A NORD DELLA CASCINA BRANDEZZATA A COMPLETAMENTO DEL PROGETTO DI RICONVERSIONE AD HOSPIC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Direzione generale<text:s text:c="62"/></text:p>
          </table:table-cell>
          <table:table-cell office:value-type="string" table:style-name="ce8">
            <text:p>Approvazione Bilancio di esercizio 2016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8">
            <text:p>Nomina del Comitato Tecnico Scientifico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8">
            <text:p>Adveniam S.R.L.: Nomina Amministratore Unico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RIDEFINIZIONE DELLA DOTAZIONE ORGANICA DELLA FONDAZIONE IRCCS CA' GRANDA OSPEDALE MAGGIORE POLICLINICO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OBIETTIVI CONTRATTUALI DEL DIRETTORE GENERALE: FORMALIZZAZIONE RISULTATI DELL'ANNO 2016.</text:p>
            <text:p/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Ufficio affari Legali e delle Assicurazioni<text:s text:c="37"/></text:p>
          </table:table-cell>
          <table:table-cell office:value-type="string" table:style-name="ce7">
            <text:p>ACCETTAZIONE LASCITO TESTAMENTARIO DELLA SIG.RA ELDA RIZZI E DONAZIONE DELLA SIG.RA RAGOSTA ANTONIETTA AMABILE E PROCLAMAZIONE A BENEFATTRICI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PROCEDURA DI GESTIONE DEI SINISTRI IN AMBITO SANITARIO A SEGUITO DELLA INTRODUZIONE DELLA SELF INSURED RETENTION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7">
            <text:p>CONVENZIONE QUADRO DI COLLABORAZIONE SCIENTIFICA CON LA FONDAZIONE INGM - ISTITUTO NAZIONALE DI GENETICA MOLECOLARE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7">
            <text:p>CODICE DI CONDOTTA PER LA PREVENZIONE DELLE MOLESTIE SESSUALI E DEL MOBBING. MODIFICA ART. 6 - CONSIGLIERE DI FIDUCIA: PERSONA COMPETENTE IN MATERIA DI DISAGIO, DISCRIMINAZIONE MOBBING E MOLESTIE PSICOLOGICHE E SESSUALI SUL POSTO DI LAVORO.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8">
            <text:p>REGOLAMENTAZIONE E DISCIPLINA DELLE SERVITU' PASSIVE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7">
            <text:p>APPROVAZIONE NUOVO REGOLAMENTO PER L'ESERCIZIO DEL DIRITTO DI ACCESSO AGLI ATTI E AI DOCUMENTI AMMINISTRATIVI E DIRITTO DI ACCESSO CIVICO DELLA FONDAZIONE IRCCS CA' GRANDA OSPEDALE MAGGIORE POLICLINICO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8">
            <text:p>AMMISSIONE FONDAZIONE OXIAMO ONLUS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8">
            <text:p>AMMISSIONE FONDAZIONE RENATA QUATTROPANI ONLUS</text:p>
          </table:table-cell>
          <table:table-cell office:value-type="string" table:style-name="ce11">
            <text:p>delibera<text:s/></text:p>
          </table:table-cell>
          <table:table-cell table:number-columns-repeated="16379"/>
        </table:table-row>
        <table:table-row table:number-rows-repeated="10" table:style-name="ro4">
          <table:table-cell table:style-name="ce11"/>
          <table:table-cell table:style-name="ce6"/>
          <table:table-cell table:style-name="ce5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table:style-name="ce11"/>
          <table:table-cell table:style-name="ce6"/>
          <table:table-cell table:style-name="ce5"/>
          <table:table-cell table:style-name="ce7"/>
          <table:table-cell table:style-name="ce11"/>
          <table:table-cell table:number-columns-repeated="16379"/>
        </table:table-row>
        <table:table-row table:number-rows-repeated="2" table:style-name="ro4">
          <table:table-cell table:style-name="ce11"/>
          <table:table-cell table:style-name="ce6"/>
          <table:table-cell table:style-name="ce5"/>
          <table:table-cell table:style-name="ce8"/>
          <table:table-cell table:style-name="ce11"/>
          <table:table-cell table:number-columns-repeated="16379"/>
        </table:table-row>
        <table:table-row table:number-rows-repeated="3" table:style-name="ro4">
          <table:table-cell/>
          <table:table-cell table:style-name="ce6"/>
          <table:table-cell table:style-name="ce5"/>
          <table:table-cell table:style-name="ce8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8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3" table:style-name="ro4">
          <table:table-cell/>
          <table:table-cell table:style-name="ce6"/>
          <table:table-cell table:style-name="ce5"/>
          <table:table-cell table:style-name="ce8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67" table:style-name="ro4">
          <table:table-cell/>
          <table:table-cell table:style-name="ce6"/>
          <table:table-cell table:style-name="ce5"/>
          <table:table-cell table:style-name="ce8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2" table:style-name="ro4">
          <table:table-cell/>
          <table:table-cell table:style-name="ce6"/>
          <table:table-cell table:style-name="ce5"/>
          <table:table-cell table:style-name="ce8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4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7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2"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2" table:style-name="ro4">
          <table:table-cell/>
          <table:table-cell table:style-name="ce6"/>
          <table:table-cell table:number-columns-repeated="16382"/>
        </table:table-row>
        <table:table-row table:number-rows-repeated="7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2"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5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48" table:style-name="ro4">
          <table:table-cell/>
          <table:table-cell table:style-name="ce6"/>
          <table:table-cell table:number-columns-repeated="16382"/>
        </table:table-row>
        <table:table-row table:number-rows-repeated="2"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4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10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18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15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12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12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6" table:style-name="ro4">
          <table:table-cell/>
          <table:table-cell table:style-name="ce6"/>
          <table:table-cell table:number-columns-repeated="16382"/>
        </table:table-row>
        <table:table-row table:number-rows-repeated="13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/>
          <table:table-cell table:style-name="ce6"/>
          <table:table-cell table:style-name="ce5"/>
          <table:table-cell table:style-name="ce7"/>
          <table:table-cell table:number-columns-repeated="16380"/>
        </table:table-row>
        <table:table-row table:number-rows-repeated="2" table:style-name="ro4">
          <table:table-cell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4">
          <table:table-cell/>
          <table:table-cell table:style-name="ce6"/>
          <table:table-cell table:number-columns-repeated="16382"/>
        </table:table-row>
        <table:table-row table:number-rows-repeated="1048218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eana_pace</meta:initial-creator>
    <dc:creator>mn</dc:creator>
    <meta:creation-date>2018-03-16T09:07:34Z</meta:creation-date>
    <dc:date>2018-11-06T14:14:14Z</dc:date>
  </office:meta>
</office:document-meta>
</file>