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number-columns-repeated="16379" table:default-cell-style-name="ce5"/>
        <table:table-row table:style-name="ro1">
          <table:table-cell office:value-type="string" table:style-name="ce8">
            <text:p>Numero</text:p>
          </table:table-cell>
          <table:table-cell office:value-type="string" table:style-name="ce3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4">
            <text:p>Oggett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2° TRIMESTRE 2017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RINNOVO DELLA CONVENZIONE QUADRO PER ATTIVITA' DI COLLABORAZIONE SCIENTIFICA CON L'ISTITUTO DI RICERCHE FARMACOLOGICHE MARIO NEGRI DI MILAN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5">
            <text:p>Ufficio Relazioni con il Pubblico<text:s text:c="47"/></text:p>
          </table:table-cell>
          <table:table-cell office:value-type="string" table:style-name="ce7">
            <text:p>AMMISSIONE ASSOCIAZIONE 'IO E IL GLUTINE - ONLUS, ASSOCIAZIONE PER IL SOSTEGNO E LA CURA DELLA MALATTIA CELIACA E DELLE PATOLOGIE GLUTINE CORRELATE'.</text:p>
            <text:p/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APPROVAZIONE REGOLAMENTO INERENTE LE DONAZIONI E LE EROGAZIONI LIBERALI DELLA FONDAZIONE IRCCS CA' GRANDA OSPEDALE MAGGIORE POLICLINIC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APPROVAZIONE ACCORDO QUADRO PER LA STIPULAZIONE DEI CONTRATTI DI AFFITTO AVENTI AD OGGETTO FONDI RUSTICI CARATTERIZZATI DA SCARSA CONSISTENZA DEI TERRENI O DALLA MANCANZA DI UN PROPRIO CENTRO AZIENDALE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7">
            <text:p>: DECRETO INGIUNTIVO N. 20251/2017 EMESSO DAL TRIBUNALE DI MILANO. DETERMINAZIONI IN <text:s/>ORDINE ALLA COSTITUZIONE IN GIUDIZIO PER L'OPPOSIZIONE A DECRETO INGIUNTIV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PROPOSTA TRANSATTIVA DEL SIG. ZAPPA CLAUDIO RELATIVA ALLE VARIE VERTENZE RELATIVE AL FONDO RUSTICO CUSICO IN COMUNE DI ZIBIDO SAN GIACOMO (MI)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Direzione Scientifica - Uff. Formazione e Aggiornamento<text:s text:c="25"/></text:p>
          </table:table-cell>
          <table:table-cell office:value-type="string" table:style-name="ce7">
            <text:p>APPROVAZIONE REGOLAMENTO PER LA DISCIPLINA DELLE SPONSORIZZAZIONE DI EVENTI FORMATIVI E DELLE SPONSORIZZAZIONI INDIVIDUALI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Ufficio affari Legali e delle Assicurazioni<text:s text:c="37"/></text:p>
          </table:table-cell>
          <table:table-cell office:value-type="string" table:style-name="ce7">
            <text:p>CONSORZIO RETE ITALIANA PER LE SPERIMENTAZIONI CLINICHE IN PEDIATRIA <text:s/>- <text:s/>APPROVAZIONE STATUT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<text:s/>3° TRIMESTRE 2017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APPROVAZIONE DEL PROGETTO, DEGLI IMPEGNI ESSENZIALI E DELLA DOMANDA DI FINANZIAMENTO PER IL BANDO DI REGIONE LOMBARDIA "INFRASTRUTTURE VERDI A RILEVANZA ECOLOGICA E DI INCREMENTO DELLA NATURALITA'" (D.d.u.o. n. 13767 del 22 dicembre 2016)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APPROVAZIONE REGOLAMENTO INERENTE I TIROCINI CURRICULARI, EXTRA CURRICULARI, ALTERNANZA SCUOLA -LAVORO, STAGE E FREQUENZE VOLONTARIE DELLA FONDAZIONE IRCCS CA' GRANDA OSPEDALE MAGGIORE POLICLINIC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Direzione Amministrativa<text:s text:c="56"/></text:p>
          </table:table-cell>
          <table:table-cell office:value-type="string" table:style-name="ce7">
            <text:p>GESTIONE DELLE MANIFESTAZIONI SPONTANEE DI VENDITA TERRENI DELLA FONDAZIONE IRCCS CA' GRANDA OSPEDALE MAGGIORE POLICLINIC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7">
            <text:p>NEWROMIKA SRL: PRESA D'ATTO DELL'AUMENTO DI CAPITALE <text:s/>CON FONDI INNOGEST SGR, ATALNTE VETURES SGR E F3F DI LAURA FERR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ADVENIAM S.R.L.: PROROGA NOMINA DI AMMINISTRATORE UNICO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Ufficio Affari Generali<text:s text:c="57"/></text:p>
          </table:table-cell>
          <table:table-cell office:value-type="string" table:style-name="ce7">
            <text:p>CONVENZIONE TRA LA FONDAZIONE IRCCS CA' GRANDA OSPEDALE MAGGIORE POLICLINICO E L'ORDINARIO DIOCESANO DELLA DIOCESI DI MILANO CIRCA IL SERVIZIO DI ASSISTENZA RELIGIOSA CATTOLICA ATTUATO MEDIANTE LS PSRROCCHIA <text:s/>"SANTA MARIA ANNUNCIATA" PRESENTE PRESSO LA FONDAZIONE STESSA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U.O.C. Economico-Finanziaria<text:s text:c="52"/></text:p>
          </table:table-cell>
          <table:table-cell office:value-type="string" table:style-name="ce7">
            <text:p>APPROVAZIONE DEL REGOLAMENTO PER LA DISCIPLINA DEL RECUPERO DEI CREDITI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Presidenza<text:s text:c="70"/></text:p>
          </table:table-cell>
          <table:table-cell office:value-type="string" table:style-name="ce7">
            <text:p>NOMINA REVISORE UNICO DELLA FONDAZIONE SVILUPPO CA' GRANDA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5">
            <text:p>Direzione Scientifica<text:s text:c="59"/></text:p>
          </table:table-cell>
          <table:table-cell office:value-type="string" table:style-name="ce7">
            <text:p>PRESA D'ATTO FONDI EROGATI DA FONDAZIONE SVILUPPO E FINALIZZAZIONE DEGLI STESSI PER IL COFINANZIAMENTO DEL PROGETTO DI BIOINFORMATICA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18-03-16T10:11:21Z</meta:creation-date>
    <dc:date>2018-11-06T14:14:24Z</dc:date>
  </office:meta>
</office:document-meta>
</file>