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/>
      <style:text-properties fo:font-size="8pt" style:font-size-asian="8pt" style:font-size-complex="8pt" style:font-family-generic="swiss"/>
    </style:style>
    <style:style style:name="ce3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fo:border="thin solid #000000" style:vertical-align="top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46.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45pt" style:use-optimal-row-height="tru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21pt" style:use-optimal-row-height="false" fo:break-before="auto"/>
    </style:style>
    <style:style style:name="ro31" style:family="table-row">
      <style:table-row-properties style:row-height="1.5pt" style:use-optimal-row-height="false" fo:break-before="auto"/>
    </style:style>
    <style:style style:name="ro3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UMENTI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16381" table:default-cell-style-name="ce1"/>
        <table:table-row table:style-name="ro1">
          <table:table-cell office:value-type="string" table:style-name="ce3">
            <text:p>DELIBERAZIONI DEL CONSIGLIO DI AMMINISTRAZIONE - ANNO 2023 <text:s text:c="62"/>15/2/2024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7">
            <text:p>NUMERO E DATA</text:p>
          </table:table-cell>
          <table:table-cell office:value-type="string" table:style-name="ce7">
            <text:p>PROPONENTE</text:p>
          </table:table-cell>
          <table:table-cell office:value-type="string" table:style-name="ce7">
            <text:p>OGGETT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. 251 DEL 09/02/2023</text:p>
          </table:table-cell>
          <table:table-cell office:value-type="string" table:style-name="ce4">
            <text:p>PRESIDENZA</text:p>
          </table:table-cell>
          <table:table-cell office:value-type="string" table:style-name="ce4">
            <text:p>AGGIORNAMENTO DELLA COMPOSIZIONE DEL CONSIGLIO DI AMMINISTRAZIONE DELLA FONDAZIONE IRCCS CA' GRANDA OSPEDALE MAGGIORE POLICLINICO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4">
            <text:p>N. 252 DEL 09/02/2023</text:p>
          </table:table-cell>
          <table:table-cell office:value-type="string" table:style-name="ce4">
            <text:p>DIREZIONE GENERALE</text:p>
          </table:table-cell>
          <table:table-cell office:value-type="string" table:style-name="ce4">
            <text:p>COMUNI DI ZELO BUON PERSICO (LO), BERTONICO (LO) E MULAZZANO (LO) - COSTITUZIONE DI SERVITU' TEMPORANEA DI ACQUEDOTTO IN FAVORE DI S.A.L. - SOCIETA' ACQUA LODIGIANA S.R.L.</text:p>
          </table:table-cell>
          <table:table-cell table:number-columns-repeated="16381" table:style-name="ce6"/>
        </table:table-row>
        <table:table-row table:style-name="ro5">
          <table:table-cell office:value-type="string" table:style-name="ce4">
            <text:p>N. 253 DEL 09/02/2023</text:p>
          </table:table-cell>
          <table:table-cell office:value-type="string" table:style-name="ce4">
            <text:p>DIREZIONE GENERALE</text:p>
          </table:table-cell>
          <table:table-cell office:value-type="string" table:style-name="ce4">
            <text:p>PRESA D'ATTO DEL PORTAFOGLIO DEI BREVETTI DI TITOLARITÀ DI FONDAZIONE IRCCS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4">
            <text:p>N. 254 DEL 09/02/2023</text:p>
          </table:table-cell>
          <table:table-cell office:value-type="string" table:style-name="ce4">
            <text:p>PRESIDENZA</text:p>
          </table:table-cell>
          <table:table-cell office:value-type="string" table:style-name="ce4">
            <text:p>PRESA D’ATTO DELLA RENDICONTAZIONE DELLE DONAZIONI ACCETTATE DALLA FONDAZIONE IRCCS CA’ GRANDA: 4° TRIMESTRE 2022.<text:s/></text:p>
          </table:table-cell>
          <table:table-cell table:number-columns-repeated="16381" table:style-name="ce6"/>
        </table:table-row>
        <table:table-row table:style-name="ro7">
          <table:table-cell office:value-type="string" table:style-name="ce4">
            <text:p>N. 255 DEL 09/02/2023</text:p>
          </table:table-cell>
          <table:table-cell office:value-type="string" table:style-name="ce4">
            <text:p>DIREZIONE GENERALE</text:p>
          </table:table-cell>
          <table:table-cell office:value-type="string" table:style-name="ce4">
            <text:p>APPROVAZIONE PIANO TRIENNALE DEI FABBISOGNI DEL PERSONALE - PTFP 2023-2025</text:p>
          </table:table-cell>
          <table:table-cell table:number-columns-repeated="16381" table:style-name="ce6"/>
        </table:table-row>
        <table:table-row table:style-name="ro8">
          <table:table-cell office:value-type="string" table:style-name="ce4">
            <text:p>N. 256 DEL 29/03/2023</text:p>
          </table:table-cell>
          <table:table-cell office:value-type="string" table:style-name="ce4">
            <text:p>DIREZIONE GENERALE</text:p>
          </table:table-cell>
          <table:table-cell office:value-type="string" table:style-name="ce4">
            <text:p>RATIFICA DELL’ORDINANZA PRESIDENZIALE D’URGENZA N. 5 <text:s/>DEL 13.02.2023 AVENTE AD OGGETTO “APPROVAZIONE DEL BILANCIO DI PREVISIONE ECONOMICO PER L’ANNO 2023”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4">
            <text:p>N. 257 DEL 29/03/2023</text:p>
          </table:table-cell>
          <table:table-cell office:value-type="string" table:style-name="ce4">
            <text:p>PRESIDENZA</text:p>
          </table:table-cell>
          <table:table-cell office:value-type="string" table:style-name="ce4">
            <text:p>PROPOSTA DI MODIFICA DELLO STATUTO DELLA FONDAZIONE IRCCS CA’ GRANDA OSPEDALE MAGGIORE POLICLINICO IN ADEGUAMENTO DELLA RIFORMA INTRODOTTA DAL D.LGS 200/2022</text:p>
          </table:table-cell>
          <table:table-cell table:number-columns-repeated="16381" table:style-name="ce6"/>
        </table:table-row>
        <table:table-row table:style-name="ro10">
          <table:table-cell office:value-type="string" table:style-name="ce4">
            <text:p>N. 258 DEL 29/03/2023</text:p>
          </table:table-cell>
          <table:table-cell office:value-type="string" table:style-name="ce4">
            <text:p>DIREZIONE GENERALE</text:p>
          </table:table-cell>
          <table:table-cell office:value-type="string" table:style-name="ce4">
            <text:p>GIUDIZIO IN RIASSUNZIONE DINANZI ALLA CORTE D'APPELLO DI MILANO INSTAURATO DAGLI EREDI DELL'ING. FANTOZZI CONTRO LA FONDAZIONE IRCCS - DETERMINAZIONI CONSEGUENTI IN ORDINE ALLA PROSPETTATA TRANSAZIONE</text:p>
          </table:table-cell>
          <table:table-cell table:number-columns-repeated="16381" table:style-name="ce6"/>
        </table:table-row>
        <table:table-row table:style-name="ro11">
          <table:table-cell office:value-type="string" table:style-name="ce4">
            <text:p>N. 259 DEL 29/03/2023</text:p>
          </table:table-cell>
          <table:table-cell office:value-type="string" table:style-name="ce4">
            <text:p>PRESIDENZA</text:p>
          </table:table-cell>
          <table:table-cell office:value-type="string" table:style-name="ce4">
            <text:p>OBIETTIVI CONTRATTUALI DEL DIRETTORE GENERALE: FORMALIZZAZIONE DEI RISULTATI PER L’ANNO 2022 E ASSEGNAZIONE PER L’ANNO 2023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4">
            <text:p>N. 260 DEL 29/03/2023</text:p>
          </table:table-cell>
          <table:table-cell office:value-type="string" table:style-name="ce4">
            <text:p>PRESIDENZA</text:p>
          </table:table-cell>
          <table:table-cell office:value-type="string" table:style-name="ce4">
            <text:p>OBIETTIVI CONTRATTUALI DEL DIRETTORE SCIENTIFICO: FORMALIZZAZIONE DEI RISULTATI PER L’ANNO 2022 E ASSEGNAZIONE PER L’ANNO 2023</text:p>
          </table:table-cell>
          <table:table-cell table:number-columns-repeated="16381" table:style-name="ce6"/>
        </table:table-row>
        <table:table-row table:style-name="ro12">
          <table:table-cell office:value-type="string" table:style-name="ce4">
            <text:p>N. 261 DEL 29/03/2023</text:p>
          </table:table-cell>
          <table:table-cell office:value-type="string" table:style-name="ce4">
            <text:p>DIREZIONE GENERALE</text:p>
          </table:table-cell>
          <table:table-cell office:value-type="string" table:style-name="ce4">
            <text:p>APPROVAZIONE PIANO INTEGRATO DI ATTIVITA’ E ORGANIZZAZIONE (PIAO) - TRIENNIO 2023/2025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4">
            <text:p>N. 262 DEL 29/03/2023</text:p>
          </table:table-cell>
          <table:table-cell office:value-type="string" table:style-name="ce4">
            <text:p>DIREZIONE GENERALE</text:p>
          </table:table-cell>
          <table:table-cell office:value-type="string" table:style-name="ce4">
            <text:p>ACCREDITAMENTO ORGANIZZAZIONE DI VOLONTARIATO “GRUPPO CUORE NUOVO”<text:s/></text:p>
          </table:table-cell>
          <table:table-cell table:number-columns-repeated="16381" table:style-name="ce6"/>
        </table:table-row>
        <table:table-row table:style-name="ro13">
          <table:table-cell office:value-type="string" table:style-name="ce4">
            <text:p>N. 263 DEL 29/03/2023</text:p>
          </table:table-cell>
          <table:table-cell office:value-type="string" table:style-name="ce4">
            <text:p>DIREZIONE GENERALE</text:p>
          </table:table-cell>
          <table:table-cell office:value-type="string" table:style-name="ce4">
            <text:p>ACCREDITAMENTO “ASSOCIAZIONE <text:s/>MALATI DA MICOBATTERIOSI NON TUBERCOLARE A.P.S. - (AMANTUM)”<text:s/>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4">
            <text:p>N. 264 DEL 26/04/2023</text:p>
          </table:table-cell>
          <table:table-cell office:value-type="string" table:style-name="ce4">
            <text:p>PRESIDENZA</text:p>
          </table:table-cell>
          <table:table-cell office:value-type="string" table:style-name="ce4">
            <text:p>PRESA D’ATTO DELLA RENDICONTAZIONE DELLE DONAZIONI ACCETTATE DALLA FONDAZIONE IRCCS CA’ GRANDA: 1° TRIMESTRE 2023<text:s/></text:p>
          </table:table-cell>
          <table:table-cell table:number-columns-repeated="16381" table:style-name="ce6"/>
        </table:table-row>
        <table:table-row table:style-name="ro14">
          <table:table-cell office:value-type="string" table:style-name="ce4">
            <text:p>N. 265 DEL 11/05/2023</text:p>
          </table:table-cell>
          <table:table-cell office:value-type="string" table:style-name="ce4">
            <text:p>PRESIDENZA</text:p>
          </table:table-cell>
          <table:table-cell office:value-type="string" table:style-name="ce4">
            <text:p>NOMINA REVISORE UNICO DELLA FONDAZIONE PATRIMONIO CA’ GRANDA</text:p>
          </table:table-cell>
          <table:table-cell table:number-columns-repeated="16381" table:style-name="ce6"/>
        </table:table-row>
        <table:table-row table:style-name="ro15">
          <table:table-cell office:value-type="string" table:style-name="ce4">
            <text:p>N. 266 DEL 11/05/2023</text:p>
          </table:table-cell>
          <table:table-cell office:value-type="string" table:style-name="ce4">
            <text:p>DIREZIONE GENERALE</text:p>
          </table:table-cell>
          <table:table-cell office:value-type="string" table:style-name="ce4">
            <text:p>ACCETTAZIONE DELLA DONAZIONE DI UN PROGETTO CREATIVO DI DECORAZIONE E ARREDO DI AREE DI ATTESA, SPAZI COMUNI E DI COLLEGAMENTO DELLE PERTINENZE PEDIATRICHE DEL NUOVO OSPEDALE E RELATIVA FORNITURA DI MATERIALI E BENI NECESSARI ALLA REALIZZAZIONE DELLO STESSO.</text:p>
            <text:p/>
            <text:p/>
          </table:table-cell>
          <table:table-cell table:number-columns-repeated="16381" table:style-name="ce6"/>
        </table:table-row>
        <table:table-row table:style-name="ro16">
          <table:table-cell office:value-type="string" table:style-name="ce4">
            <text:p>N. 267 DEL 11/05/2023</text:p>
          </table:table-cell>
          <table:table-cell office:value-type="string" table:style-name="ce4">
            <text:p>PRESIDENZA</text:p>
          </table:table-cell>
          <table:table-cell office:value-type="string" table:style-name="ce4">
            <text:p>APPROVAZIONE DELLA CONVENZIONE QUADRO PER LA REALIZZAZIONE DI PROGETTI ARTISTICI, COLLABORAZIONE SCIENTIFICA E ATTIVITA’ DIDATTICA CON L’ACCADEMIA DI BELLE ARTI DI BRERA</text:p>
            <text:p/>
            <text:p/>
          </table:table-cell>
          <table:table-cell table:number-columns-repeated="16381" table:style-name="ce6"/>
        </table:table-row>
        <table:table-row table:style-name="ro17">
          <table:table-cell office:value-type="string" table:style-name="ce4">
            <text:p>N. 268 DEL 11/05/2023</text:p>
          </table:table-cell>
          <table:table-cell office:value-type="string" table:style-name="ce4">
            <text:p>DIREZIONE GENERALE</text:p>
          </table:table-cell>
          <table:table-cell office:value-type="string" table:style-name="ce4">
            <text:p>PODERE “BRUSATA DI SOTTO” IN COMUNE DI BERTONICO (LO) - CESSIONE DEL CONTRATTO DI AFFITTO.</text:p>
          </table:table-cell>
          <table:table-cell table:number-columns-repeated="16381" table:style-name="ce6"/>
        </table:table-row>
        <table:table-row table:style-name="ro18">
          <table:table-cell office:value-type="string" table:style-name="ce4">
            <text:p>N. 269 DEL 28/06/2023</text:p>
          </table:table-cell>
          <table:table-cell office:value-type="string" table:style-name="ce4">
            <text:p>DIREZIONE GENERALE</text:p>
          </table:table-cell>
          <table:table-cell office:value-type="string" table:style-name="ce4">
            <text:p>RATIFICA DELL’ORDINANZA PRESIDENZIALE D’URGENZA N. 6 DEL 12.05.2023 E N. 7 DEL 29.05.2023 RIGUARDANTI L’APPROVAZIONE DEL BILANCIO DI ESERCIZIO 2022</text:p>
          </table:table-cell>
          <table:table-cell table:number-columns-repeated="16381" table:style-name="ce6"/>
        </table:table-row>
        <table:table-row table:style-name="ro8">
          <table:table-cell office:value-type="string" table:style-name="ce4">
            <text:p>N. 270 DEL 28/06/2023</text:p>
          </table:table-cell>
          <table:table-cell office:value-type="string" table:style-name="ce4">
            <text:p>DIREZIONE GENERALE</text:p>
          </table:table-cell>
          <table:table-cell office:value-type="string" table:style-name="ce4">
            <text:p>AGGIORNAMENTO DEL PIANO DI ALIENAZIONE DEGLI IMMOBILI DEL PATRIMONIO DISPONIBILE DELLA FONDAZIONE IRCCS CA GRANDA OSPEDALE MAGGIORE POLICLINICO</text:p>
          </table:table-cell>
          <table:table-cell table:number-columns-repeated="16381" table:style-name="ce6"/>
        </table:table-row>
        <table:table-row table:style-name="ro10">
          <table:table-cell office:value-type="string" table:style-name="ce4">
            <text:p>N. 271 DEL 28/06/2023</text:p>
          </table:table-cell>
          <table:table-cell office:value-type="string" table:style-name="ce4">
            <text:p>DIREZIONE GENERALE</text:p>
          </table:table-cell>
          <table:table-cell office:value-type="string" table:style-name="ce4">
            <text:p>GIUDIZIO IN RIASSUNZIONE DINANZI ALLA CORTE D'APPELLO DI MILANO INSTAURATO DAGLI EREDI DELL'ING. FANTOZZI CONTRO LA FONDAZIONE IRCCS - DETERMINAZIONI CONSEGUENTI IN ORDINE ALLA PROSPETTATA TRANSAZIONE. NUOVA PROPOSTA.</text:p>
          </table:table-cell>
          <table:table-cell table:number-columns-repeated="16381" table:style-name="ce6"/>
        </table:table-row>
        <table:table-row table:style-name="ro19">
          <table:table-cell office:value-type="string" table:style-name="ce4">
            <text:p>N. 272 DEL 28/06/2023</text:p>
          </table:table-cell>
          <table:table-cell office:value-type="string" table:style-name="ce4">
            <text:p>PRESIDENZA</text:p>
          </table:table-cell>
          <table:table-cell office:value-type="string" table:style-name="ce4">
            <text:p>PRESA D’ATTO FONDI EROGATI DA FONDAZIONE PATRIMONIO E FINALIZZAZIONE DEGLI STESSI PER IL FINANZIAMENTO DI PROGETTI DI RICERCA, UMANIZZAZIONE DELLE CURE, <text:s/>CONSERVAZIONE E VALORIZZAZIONE DEI BENI CULTURALI</text:p>
          </table:table-cell>
          <table:table-cell table:number-columns-repeated="16381" table:style-name="ce6"/>
        </table:table-row>
        <table:table-row table:style-name="ro20">
          <table:table-cell office:value-type="string" table:style-name="ce4">
            <text:p>N. 273 DEL 28/06/2023</text:p>
          </table:table-cell>
          <table:table-cell office:value-type="string" table:style-name="ce4">
            <text:p>DIREZIONE GENERALE</text:p>
          </table:table-cell>
          <table:table-cell office:value-type="string" table:style-name="ce4">
            <text:p>FONDAZIONE INNOVAZIONE E TRASFERIMENTO TECNOLOGICO (FITT) - CONTRIBUTO PER ATTIVITA’ DI FUNZIONAMENTO A VALERE SUL FONDO DI GESTIONE</text:p>
          </table:table-cell>
          <table:table-cell table:number-columns-repeated="16381" table:style-name="ce6"/>
        </table:table-row>
        <table:table-row table:style-name="ro11">
          <table:table-cell office:value-type="string" table:style-name="ce4">
            <text:p>N. 274 DEL 28/06/2023</text:p>
          </table:table-cell>
          <table:table-cell office:value-type="string" table:style-name="ce4">
            <text:p>DIREZIONE GENERALE</text:p>
          </table:table-cell>
          <table:table-cell office:value-type="string" table:style-name="ce4">
            <text:p>RINNOVO ACCREDITAMENTO ALLE ASSOCIAZIONI/FONDAZIONI E ALTRE ORGANIZZAZIONI CHE COLLABORANO CON LA FONDAZIONE IRCCS</text:p>
          </table:table-cell>
          <table:table-cell table:number-columns-repeated="16381" table:style-name="ce6"/>
        </table:table-row>
        <table:table-row table:style-name="ro21">
          <table:table-cell office:value-type="string" table:style-name="ce4">
            <text:p>N. 275 DEL 26/07/2023</text:p>
          </table:table-cell>
          <table:table-cell office:value-type="string" table:style-name="ce4">
            <text:p>PRESIDENZA</text:p>
          </table:table-cell>
          <table:table-cell office:value-type="string" table:style-name="ce4">
            <text:p>APPROVAZIONE STATUTO DELLA FONDAZIONE IRCCS CA’ GRANDA OSPEDALE MAGGIORE POLICLINICO</text:p>
            <text:p/>
            <text:p/>
          </table:table-cell>
          <table:table-cell table:number-columns-repeated="16381" table:style-name="ce6"/>
        </table:table-row>
        <table:table-row table:style-name="ro22">
          <table:table-cell office:value-type="string" table:style-name="ce4">
            <text:p>N. 276 DEL 26/07/2023</text:p>
          </table:table-cell>
          <table:table-cell office:value-type="string" table:style-name="ce4">
            <text:p>DIREZIONE GENERALE</text:p>
          </table:table-cell>
          <table:table-cell office:value-type="string" table:style-name="ce4">
            <text:p>RINNOVO CONVENZIONE TRA FONDAZIONE IRCCS CA’ GRANDA E FONDAZIONE INGM</text:p>
          </table:table-cell>
          <table:table-cell table:number-columns-repeated="16381" table:style-name="ce6"/>
        </table:table-row>
        <table:table-row table:style-name="ro18">
          <table:table-cell office:value-type="string" table:style-name="ce4">
            <text:p>N. 277 DEL 26/07/2023</text:p>
          </table:table-cell>
          <table:table-cell office:value-type="string" table:style-name="ce4">
            <text:p>PRESIDENZA</text:p>
          </table:table-cell>
          <table:table-cell office:value-type="string" table:style-name="ce4">
            <text:p>PRESA D’ATTO DELLA RENDICONTAZIONE DELLE DONAZIONI ACCETTATE DALLA FONDAZIONE IRCCS CA’ GRANDA: 2° TRIMESTRE 2023</text:p>
          </table:table-cell>
          <table:table-cell table:number-columns-repeated="16381" table:style-name="ce6"/>
        </table:table-row>
        <table:table-row table:style-name="ro23">
          <table:table-cell office:value-type="string" table:style-name="ce4">
            <text:p>N. 278 DEL 26/07/2023</text:p>
          </table:table-cell>
          <table:table-cell office:value-type="string" table:style-name="ce4">
            <text:p>DIREZIONE GENERALE</text:p>
          </table:table-cell>
          <table:table-cell office:value-type="string" table:style-name="ce4">
            <text:p>AVVIO A DISMISSIONE DI FAMIGLIE DI BREVETTI DEL PORTAFOGLIO BREVETTUALE DI FONDAZIONE IRCCS</text:p>
          </table:table-cell>
          <table:table-cell table:number-columns-repeated="16381" table:style-name="ce6"/>
        </table:table-row>
        <table:table-row table:style-name="ro24">
          <table:table-cell office:value-type="string" table:style-name="ce4">
            <text:p>N. 279 DEL 26/07/2023</text:p>
          </table:table-cell>
          <table:table-cell office:value-type="string" table:style-name="ce4">
            <text:p>DIREZIONE GENERALE</text:p>
          </table:table-cell>
          <table:table-cell office:value-type="string" table:style-name="ce4">
            <text:p>APPROVAZIONE ACCORDO QUADRO CON FONDAZIONE LEONARDO DEL VECCHIO PER DISCIPLINARE I RECIPROCI IMPEGNI FINALIZZATI AL FINANZIAMENTO DELLA RISTRUTTURAZIONE E AMPLIAMENTO DEL PRONTO SOCCORSO DELLA FONDAZIONE IRCCS</text:p>
            <text:p/>
            <text:p/>
          </table:table-cell>
          <table:table-cell table:number-columns-repeated="16381" table:style-name="ce6"/>
        </table:table-row>
        <table:table-row table:style-name="ro25">
          <table:table-cell office:value-type="string" table:style-name="ce4">
            <text:p>N. 280 DEL 28/09/2023</text:p>
          </table:table-cell>
          <table:table-cell office:value-type="string" table:style-name="ce4">
            <text:p>DIREZIONE GENERALE</text:p>
          </table:table-cell>
          <table:table-cell office:value-type="string" table:style-name="ce4">
            <text:p>REGOLAMENTO DEL COMITATO TECNICO SCIENTIFICO</text:p>
          </table:table-cell>
          <table:table-cell table:number-columns-repeated="16381" table:style-name="ce6"/>
        </table:table-row>
        <table:table-row table:style-name="ro23">
          <table:table-cell office:value-type="string" table:style-name="ce4">
            <text:p>N. 281 DEL 28/09/2023</text:p>
          </table:table-cell>
          <table:table-cell office:value-type="string" table:style-name="ce4">
            <text:p>DIREZIONE GENERALE</text:p>
          </table:table-cell>
          <table:table-cell office:value-type="string" table:style-name="ce4">
            <text:p>ADESIONE DELLA FONDAZIONE IRCCS CA’ GRANDA OSPEDALE MAGGIORE POLICLINICO ALL’ASSOCIAZIONE “CONSORTIUM GARR”</text:p>
          </table:table-cell>
          <table:table-cell table:number-columns-repeated="16381" table:style-name="ce6"/>
        </table:table-row>
        <table:table-row table:style-name="ro26">
          <table:table-cell office:value-type="string" table:style-name="ce4">
            <text:p>N. 282 DEL 28/09/2023</text:p>
          </table:table-cell>
          <table:table-cell office:value-type="string" table:style-name="ce4">
            <text:p>DIREZIONE GENERALE</text:p>
          </table:table-cell>
          <table:table-cell office:value-type="string" table:style-name="ce4">
            <text:p>COMUNE DI ZELO BUON PERSICO (LO) - RIEPILOGO E DEFINIZIONE PROCEDURE ESPROPRIATIVE AVVIATE DAL COMUNE DI ZELO BUON PERSICO SU IMMOBILI DI PROPRIETA’ DELLA FONDAZIONE IRCCS CA’ GRANDA OSPEDALE MAGGIORE POLICLINICO</text:p>
          </table:table-cell>
          <table:table-cell table:number-columns-repeated="16381" table:style-name="ce6"/>
        </table:table-row>
        <table:table-row table:style-name="ro13">
          <table:table-cell office:value-type="string" table:style-name="ce4">
            <text:p>N. 283 DEL 28/09/2023</text:p>
          </table:table-cell>
          <table:table-cell office:value-type="string" table:style-name="ce4">
            <text:p>DIREZIONE GENERALE</text:p>
          </table:table-cell>
          <table:table-cell office:value-type="string" table:style-name="ce4">
            <text:p>ACCREDITAMENTO ASSOCIAZIONE SINDROME BARDET BIEDL ITALIA - APS<text:s/></text:p>
          </table:table-cell>
          <table:table-cell table:number-columns-repeated="16381" table:style-name="ce6"/>
        </table:table-row>
        <table:table-row table:style-name="ro18">
          <table:table-cell office:value-type="string" table:style-name="ce4">
            <text:p>N. 284 DEL 28/09/2023</text:p>
          </table:table-cell>
          <table:table-cell office:value-type="string" table:style-name="ce4">
            <text:p>DIREZIONE GENERALE</text:p>
          </table:table-cell>
          <table:table-cell office:value-type="string" table:style-name="ce4">
            <text:p>ACCREDITAMENTO ASSOCIAZIONE ITALIANA COPEV PER LA PREVENZIONE DELL’EPATITE VIRALE BEATRICE VITIELLO ODV - ETS</text:p>
          </table:table-cell>
          <table:table-cell table:number-columns-repeated="16381" table:style-name="ce6"/>
        </table:table-row>
        <table:table-row table:style-name="ro22">
          <table:table-cell office:value-type="string" table:style-name="ce4">
            <text:p>N. 285 DEL 28/09/2023</text:p>
          </table:table-cell>
          <table:table-cell office:value-type="string" table:style-name="ce4">
            <text:p>DIREZIONE GENERALE</text:p>
          </table:table-cell>
          <table:table-cell office:value-type="string" table:style-name="ce4">
            <text:p>ACCREDITAMENTO ASSOCIAZIONE LOMBARDA STOMIZZATI E INCONTINENTI - ETS - ODV</text:p>
          </table:table-cell>
          <table:table-cell table:number-columns-repeated="16381" table:style-name="ce6"/>
        </table:table-row>
        <table:table-row table:style-name="ro24">
          <table:table-cell office:value-type="string" table:style-name="ce4">
            <text:p>N. 286 DEL 25/10/2023</text:p>
          </table:table-cell>
          <table:table-cell office:value-type="string" table:style-name="ce4">
            <text:p>DIREZIONE GENERALE</text:p>
          </table:table-cell>
          <table:table-cell office:value-type="string" table:style-name="ce4">
            <text:p>COSTITUZIONE SERVITU’ TEMPORANEA DI GASDOTTO IN COMUNE DI MEDIGLIA (MI) - IN FAVORE DELLA SOCIETA’ ENI S.P.A..</text:p>
            <text:p/>
            <text:p/>
          </table:table-cell>
          <table:table-cell table:number-columns-repeated="16381" table:style-name="ce6"/>
        </table:table-row>
        <table:table-row table:style-name="ro14">
          <table:table-cell office:value-type="string" table:style-name="ce4">
            <text:p>N. 287 DEL 25/10/2023</text:p>
          </table:table-cell>
          <table:table-cell office:value-type="string" table:style-name="ce4">
            <text:p>DIREZIONE GENERALE</text:p>
          </table:table-cell>
          <table:table-cell office:value-type="string" table:style-name="ce4">
            <text:p>ACCREDITAMENTO ASSOCIAZIONE ITALIANA BRONCHIETTASIE APS - ETS.<text:s/></text:p>
          </table:table-cell>
          <table:table-cell table:number-columns-repeated="16381" table:style-name="ce6"/>
        </table:table-row>
        <table:table-row table:style-name="ro7">
          <table:table-cell office:value-type="string" table:style-name="ce4">
            <text:p>N. 288 DEL 25/10/2023</text:p>
          </table:table-cell>
          <table:table-cell office:value-type="string" table:style-name="ce4">
            <text:p>DIREZIONE GENERALE</text:p>
          </table:table-cell>
          <table:table-cell office:value-type="string" table:style-name="ce4">
            <text:p>ACCREDITAMENTO ASSOCIAZIONE FIGHT THE STROKE FOUNDATION - ETS.<text:s/></text:p>
          </table:table-cell>
          <table:table-cell table:number-columns-repeated="16381" table:style-name="ce6"/>
        </table:table-row>
        <table:table-row table:style-name="ro27">
          <table:table-cell office:value-type="string" table:style-name="ce4">
            <text:p>N. 289 DEL 25/10/2023</text:p>
          </table:table-cell>
          <table:table-cell office:value-type="string" table:style-name="ce4">
            <text:p>DIREZIONE GENERALE</text:p>
          </table:table-cell>
          <table:table-cell office:value-type="string" table:style-name="ce4">
            <text:p>ACCREDITAMENTO ASSOCIAZIONE VIVI PORFIRIA ODV - ETS.</text:p>
          </table:table-cell>
          <table:table-cell table:number-columns-repeated="16381" table:style-name="ce6"/>
        </table:table-row>
        <table:table-row table:style-name="ro25">
          <table:table-cell office:value-type="string" table:style-name="ce4">
            <text:p>N. 290 DEL 25/10/2023</text:p>
          </table:table-cell>
          <table:table-cell office:value-type="string" table:style-name="ce4">
            <text:p>PRESIDENZA</text:p>
          </table:table-cell>
          <table:table-cell office:value-type="string" table:style-name="ce4">
            <text:p>PRESA D’ATTO DELLA RENDICONTAZIONE DELLE DONAZIONI ACCETTATE DALLA FONDAZIONE IRCCS CA’ GRANDA: <text:s/>2° TRIMESTRE 2023.</text:p>
          </table:table-cell>
          <table:table-cell table:number-columns-repeated="16381" table:style-name="ce6"/>
        </table:table-row>
        <table:table-row table:style-name="ro23">
          <table:table-cell office:value-type="string" table:style-name="ce4">
            <text:p>N. 291 DEL 25/10/2023</text:p>
          </table:table-cell>
          <table:table-cell office:value-type="string" table:style-name="ce4">
            <text:p>PRESIDENZA</text:p>
          </table:table-cell>
          <table:table-cell office:value-type="string" table:style-name="ce4">
            <text:p>AGGIORNAMENTO DELLA COMPOSIZIONE DEL CONSIGLIO DI AMMINISTRAZIONE DELLA FONDAZIONE IRCCS CA’ GRANDA - OSPEDALE MAGGIORE POLICLINICO.</text:p>
          </table:table-cell>
          <table:table-cell table:number-columns-repeated="16381" table:style-name="ce6"/>
        </table:table-row>
        <table:table-row table:style-name="ro28">
          <table:table-cell office:value-type="string" table:style-name="ce4">
            <text:p>N. 292 DEL 28/11/2023</text:p>
          </table:table-cell>
          <table:table-cell office:value-type="string" table:style-name="ce4">
            <text:p>DIREZIONE GENERALE</text:p>
          </table:table-cell>
          <table:table-cell office:value-type="string" table:style-name="ce4">
            <text:p>RICHIESTA DI ANTICIPAZIONE FINANZIARIA AI SENSI DELLA L.R. 5 AGOSTO 2014 N. 24 - DETERMINAZIONI</text:p>
          </table:table-cell>
          <table:table-cell table:number-columns-repeated="16381" table:style-name="ce6"/>
        </table:table-row>
        <table:table-row table:style-name="ro10">
          <table:table-cell office:value-type="string" table:style-name="ce4">
            <text:p>N. 293 DEL 28/11/2023</text:p>
          </table:table-cell>
          <table:table-cell office:value-type="string" table:style-name="ce4">
            <text:p>DIREZIONE GENERALE</text:p>
          </table:table-cell>
          <table:table-cell office:value-type="string" table:style-name="ce4">
            <text:p>RICHIESTA DI CONTRIBUZIONE REGIONALE PER L’ACQUISIZIONE DI ARREDI E ATTREZZATURE NECESSARIE PER IL COMPLETAMENTO E L’ATTIVAZIONE DEL NUOVO CENTRAL BUILDING - DETERMINAZIONI</text:p>
            <text:p/>
            <text:p/>
          </table:table-cell>
          <table:table-cell table:number-columns-repeated="16381" table:style-name="ce6"/>
        </table:table-row>
        <table:table-row table:style-name="ro6">
          <table:table-cell office:value-type="string" table:style-name="ce4">
            <text:p>N. 294 DEL 28/11/2023</text:p>
          </table:table-cell>
          <table:table-cell office:value-type="string" table:style-name="ce4">
            <text:p>DIREZIONE GENERALE</text:p>
          </table:table-cell>
          <table:table-cell office:value-type="string" table:style-name="ce4">
            <text:p>PODERE CASCINA CA’ GRANDA IN COMUNE DI MILANO - APPORTO IN USUFRUTTO IN FAVORE DI FONDAZIONE PATRIMONIO CA’ GRANDA DELL’IMMOBILE IDENTIFICATO CATASTALMENTE AL FOGLIO 671, MAPPALE 86, SUB. 701.</text:p>
            <text:p/>
            <text:p/>
          </table:table-cell>
          <table:table-cell table:number-columns-repeated="16381" table:style-name="ce6"/>
        </table:table-row>
        <table:table-row table:style-name="ro4">
          <table:table-cell office:value-type="string" table:style-name="ce4">
            <text:p>N. 295 DEL 28/11/2023</text:p>
          </table:table-cell>
          <table:table-cell office:value-type="string" table:style-name="ce4">
            <text:p>DIREZIONE GENERALE</text:p>
          </table:table-cell>
          <table:table-cell office:value-type="string" table:style-name="ce4">
            <text:p>COMUNE DI MORIMONDO - ASSEGNAZIONE IN COMODATO GRATUITO DEGLI ORATORI DENOMINATI “SAN ROCCO” IN FRAZIONE FALLAVECCHIA E “SANTA MARIA ADDOLORATA” IN CASCINA CORONATE.</text:p>
          </table:table-cell>
          <table:table-cell table:number-columns-repeated="16381" table:style-name="ce6"/>
        </table:table-row>
        <table:table-row table:style-name="ro17">
          <table:table-cell office:value-type="string" table:style-name="ce4">
            <text:p>N. 296 DEL 28/11/2023</text:p>
          </table:table-cell>
          <table:table-cell office:value-type="string" table:style-name="ce4">
            <text:p>DIREZIONE GENERALE</text:p>
          </table:table-cell>
          <table:table-cell office:value-type="string" table:style-name="ce4">
            <text:p>CONVENZIONE PER EDIFICAZIONE IN RECIPROCA ADERENZA IN COMUNE DI CARONNO PERTUSELLA (VA) - IN FAVORE DEI SIGNORI BASCUCCI E RIZZI.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4">
            <text:p>N. 297 DEL 28/11/2023</text:p>
          </table:table-cell>
          <table:table-cell office:value-type="string" table:style-name="ce4">
            <text:p>DIREZIONE GENERALE</text:p>
          </table:table-cell>
          <table:table-cell office:value-type="string" table:style-name="ce4">
            <text:p>ACCETTAZIONE DEL LASCITO DERIVANTE DA POLIZZA ASSICURATIVA INTESTATA ALLA SIGNORA ANNAMARIA SANGREGORIO<text:s/></text:p>
          </table:table-cell>
          <table:table-cell table:number-columns-repeated="16381" table:style-name="ce6"/>
        </table:table-row>
        <table:table-row table:style-name="ro29">
          <table:table-cell office:value-type="string" table:style-name="ce4">
            <text:p>N. 298 DEL 18/12/2023</text:p>
          </table:table-cell>
          <table:table-cell office:value-type="string" table:style-name="ce4">
            <text:p>PRESIDENZA</text:p>
          </table:table-cell>
          <table:table-cell office:value-type="string" table:style-name="ce4">
            <text:p>OBIETTIVI CONTRATTUALI DEL DIRETTORE GENERALE: FORMALIZZAZIONE DEI RISULTATI PER L’ANNO 2023</text:p>
          </table:table-cell>
          <table:table-cell table:number-columns-repeated="16381" table:style-name="ce6"/>
        </table:table-row>
        <table:table-row table:style-name="ro20">
          <table:table-cell office:value-type="string" table:style-name="ce4">
            <text:p>N. 299 DEL 18/12/2023</text:p>
          </table:table-cell>
          <table:table-cell office:value-type="string" table:style-name="ce4">
            <text:p>PRESIDENZA</text:p>
          </table:table-cell>
          <table:table-cell office:value-type="string" table:style-name="ce4">
            <text:p>OBIETTIVI CONTRATTUALI DEL DIRETTORE SCIENTIFICO: FORMALIZZAZIONE DEI RISULTATI PER L’ANNO 2023</text:p>
          </table:table-cell>
          <table:table-cell table:number-columns-repeated="16381" table:style-name="ce6"/>
        </table:table-row>
        <table:table-row table:style-name="ro30">
          <table:table-cell office:value-type="string" table:style-name="ce4">
            <text:p>N. 300 DEL 20/12/2023</text:p>
          </table:table-cell>
          <table:table-cell office:value-type="string" table:style-name="ce4">
            <text:p>DIREZIONE GENERALE</text:p>
          </table:table-cell>
          <table:table-cell office:value-type="string" table:style-name="ce4">
            <text:p>APPROVAZIONE DEL BILANCIO DI PREVISIONE ECONOMICO PER L’ANNO 2024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4">
            <text:p>N. 301 DEL 28/12/2023</text:p>
          </table:table-cell>
          <table:table-cell office:value-type="string" table:style-name="ce4">
            <text:p>PRESIDENZA</text:p>
          </table:table-cell>
          <table:table-cell office:value-type="string" table:style-name="ce4">
            <text:p>NOMINA DEL DIRETTORE GENERALE DELLA FONDAZIONE IRCCS CA’ GRANDA - OSPEDALE MAGGIORE POLICLINICO</text:p>
          </table:table-cell>
          <table:table-cell table:number-columns-repeated="16381" table:style-name="ce6"/>
        </table:table-row>
        <table:table-row table:style-name="ro31">
          <table:table-cell table:number-columns-repeated="3" table:style-name="ce5"/>
          <table:table-cell table:number-columns-repeated="16381"/>
        </table:table-row>
        <table:table-row table:number-rows-repeated="1048521" table:style-name="ro32">
          <table:table-cell table:number-columns-repeated="16384"/>
        </table:table-row>
      </table:table>
      <table:database-ranges>
        <table:database-range table:target-range-address="DOCUMENTI.A1:DOCUMENTI.C5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44B3E1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1A983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47D359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61CBF3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D86DCD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8ED973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156082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E97132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196B24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0F9ED5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A02B93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4EA72E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Hyperlink" style:family="table-cell" style:data-style-name="N0">
      <style:table-cell-properties style:vertical-align="top"/>
      <style:text-properties fo:color="#0066CC" fo:font-size="8pt" style:font-size-asian="8pt" style:font-size-complex="8pt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EB9C"/>
      <style:text-properties fo:color="#9C5700" style:font-name="Aptos Narrow" style:font-name-asian="Aptos Narrow" style:font-name-complex="Aptos Narrow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Aptos Narrow" style:font-name-asian="Aptos Narrow" style:font-name-complex="Aptos Narrow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 style:font-family-generic="swiss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E2841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Aptos Narrow" style:font-name-asian="Aptos Narrow" style:font-name-complex="Aptos Narrow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Aptos Narrow" style:font-name-asian="Aptos Narrow" style:font-name-complex="Aptos Narrow" fo:font-size="11pt" style:font-size-asian="11pt" style:font-size-complex="11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Ileana Pace</meta:initial-creator>
    <dc:creator>angela vita</dc:creator>
    <meta:creation-date>2024-02-15T09:19:15Z</meta:creation-date>
    <dc:date>2024-02-15T09:53:07Z</dc:date>
    <meta:print-date>2024-02-15T09:52:44Z</meta:print-date>
  </office:meta>
</office:document-meta>
</file>