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DELIBERAZIONI DEL CONSIGLIO DI AMMINISTRAZIONE - DAL 1/7/2022 AL 31/12/2022 <text:s text:c="40"/>7/2/2023</text:p>
          </table:table-cell>
          <table:table-cell table:number-columns-repeated="2" table:style-name="ce13"/>
          <table:table-cell table:style-name="ce2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style-name="ce8">
            <text:p>NUMERO DELIBERA</text:p>
          </table:table-cell>
          <table:table-cell office:value-type="string" table:style-name="ce8">
            <text:p>DATA DELIBERA</text:p>
          </table:table-cell>
          <table:table-cell office:value-type="string" table:style-name="ce8">
            <text:p>PROPONENTE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PPROVAZIONE DEL BILANCIO DI ESERCIZIO 2021 V2</text:p>
          </table:table-cell>
          <table:table-cell table:number-columns-repeated="16380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ZELO BUON PERSICO (LO) - PODERE VILLA CANETTI - AUTORIZZAZIONE ALLA SOTTOSCRIZIONE DI UN ATTO DI VINCOLO E IMPEGNO AL MANTENIMENTO DI IMMOBILI AL SERVIZIO DELL'ATTIVITA' AGRICOLA, DA COSTITUIRE AI SENSI DELL'ART 59, COMMA 6 E DELL'ART 60, COMMA 2, LETTERA A DELLA LEGGE REGIONALE 11/3/2005, N.12.</text:p>
          </table:table-cell>
          <table:table-cell table:number-columns-repeated="16380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BERTONICO (LO) - PODERE MONTICELLI MINORE - AUTORIZZAZIONE ALLA SOTTOSCRIZIONE DI UN ATTO DI VINCOLO E IMPEGNO AL MANTENIMENTO DI IMMOBILI AL SERVIZIO DELL'ATTIVITA' AGRICOLA, DA COSTITUIRE AI SENSI DELL'ART 59, COMMA 6 E DELL'ART 60, COMMA 2, LETTERA A DELLA LEGGE REGIONALE 11/3/2005 N. 12.</text:p>
          </table:table-cell>
          <table:table-cell table:number-columns-repeated="16380"/>
        </table:table-row>
        <table:table-row table:style-name="ro5">
          <table:table-cell office:value-type="float" office:value="225" table:style-name="ce9">
            <text:p>225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PROCLAMAZIONE DELLA SIG.RA MARIALUISA SCARINI A BENEFATTRICE DELLA FONDAZIONE.</text:p>
          </table:table-cell>
          <table:table-cell table:number-columns-repeated="16380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Presidenza<text:s text:c="70"/></text:p>
          </table:table-cell>
          <table:table-cell office:value-type="string" table:style-name="ce12">
            <text:p>PRESA D'ATTO DELLA RENDICONTAZIONE DELLE DONAZIONI ACCETTATE DALLA FONDAZIONE IRCCS CA' GRANDA: 2° TRIMESTRE 2022.</text:p>
          </table:table-cell>
          <table:table-cell table:number-columns-repeated="16380"/>
        </table:table-row>
        <table:table-row table:style-name="ro5">
          <table:table-cell office:value-type="float" office:value="227" table:style-name="ce9">
            <text:p>227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REDITAMENTO "FONDAZIONE PRIORI KOELLIKER - PROSSIMO MIO"</text:p>
          </table:table-cell>
          <table:table-cell table:number-columns-repeated="16380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REDITAMENTO "ASSOCIAZIONE NAZIONALE PER LA LOTTA CONTRO L'AIDS (ANLAIDS) - SEZIONE LOMBARDA"</text:p>
          </table:table-cell>
          <table:table-cell table:number-columns-repeated="16380"/>
        </table:table-row>
        <table:table-row table:style-name="ro7">
          <table:table-cell office:value-type="float" office:value="229" table:style-name="ce9">
            <text:p>229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BERTONICO (LO) - COSTITUZIONE SERVITU' TEMPORANEA DI OLEODOTTO IN FAVORE DELLA SOCIETA' ENI S.P.A. - FOGLIO 24, MAPP. 10-14-35 E FOGLIO 22, MAPP. 111 E 112</text:p>
          </table:table-cell>
          <table:table-cell table:number-columns-repeated="16380"/>
        </table:table-row>
        <table:table-row table:style-name="ro8">
          <table:table-cell office:value-type="float" office:value="230" table:style-name="ce9">
            <text:p>230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PPROVAZIONE PROCURA IN FAVORE DI FONDAZIONE PATRIMONIO CA' GRANDA PER LA GESTIONE DELLE PROCEDURE ESPROPRIATIVE DEGLI IMMOBILI DEL PATRIMONIO DISPONIBILE DELLA FONDAZIONE IRCCS.</text:p>
          </table:table-cell>
          <table:table-cell table:number-columns-repeated="16380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ETTAZIONE DONAZIONE DEL PROF. GIUSEPPE SCALABRINO E PROCLAMAZIONE DELLO STESSO A BENEFETTORE DELLA FONDAZIONE.</text:p>
          </table:table-cell>
          <table:table-cell table:number-columns-repeated="16380"/>
        </table:table-row>
        <table:table-row table:style-name="ro5">
          <table:table-cell office:value-type="float" office:value="232" table:style-name="ce9">
            <text:p>232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REDITAMENTO "ASSOCIAZIONE SENECA - ASSISTENZA DOMICILIARE ANZIANI O.D.V."</text:p>
          </table:table-cell>
          <table:table-cell table:number-columns-repeated="16380"/>
        </table:table-row>
        <table:table-row table:style-name="ro7">
          <table:table-cell office:value-type="float" office:value="233" table:style-name="ce9">
            <text:p>233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NVENZIONE QUADRO PER L'ATTIVITA' DI COLLABORAZIONE SCIENTIFICA CON LA FONDAZIONE INGM - ISTITUTO NAZIONALE DI GENETICA MOLECOLARE.</text:p>
          </table:table-cell>
          <table:table-cell table:number-columns-repeated="16380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BERTONICO (LO) <text:s/>- PODERE CASCINA DI SOTTO - AUTORIZZAZIONE ALLA SOTTOSCRIZIONE DI ATTO DI VINCOLO E IMPEGNO AL MANTENIMENTO DI IMMOBILI AL SERVIZIO DELL'ATTIVITA' AGRICOLA, DA COSTITUIRE AI SENSI DELL'ART. 59, COMMA 6 E DELL'ART. 60, COMMA 2 LETTERA A DELLA LEGGE REGIONALE 11/3/2005, N. 12.</text:p>
          </table:table-cell>
          <table:table-cell table:number-columns-repeated="16380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1">
            <text:p>Presidenza<text:s text:c="70"/></text:p>
          </table:table-cell>
          <table:table-cell office:value-type="string" table:style-name="ce12">
            <text:p>PRESA D'ATTO DELLA RENDICONTAZIONE DELLE DONAZIONI ACCETTATE DALLA FONDAZIONE IRCCS CA' GRANDA: 3° TRIMESTRE 2022.</text:p>
          </table:table-cell>
          <table:table-cell table:number-columns-repeated="16380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ZELO BUON PERSICO (LO) - ACCETTAZIONE INDENNITA' DI ESPROPRIAZIONE RELATIVA AD IMMOBILI IDENTIFICATI CATASTALMENTE AL FOGLIO 13, MAPPALI 17 PARTE E139 PARTE PER LA REALIZZAZIONE DELLA NUOVA PISTA CICLOPEDONALE LUNGO LA VIA LODI, FRAZIONE MIGNETE.</text:p>
          </table:table-cell>
          <table:table-cell table:number-columns-repeated="16380"/>
        </table:table-row>
        <table:table-row table:style-name="ro9">
          <table:table-cell office:value-type="float" office:value="237" table:style-name="ce9">
            <text:p>237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AICURZIO (MB) - ACCETTAZIONE DI INDENNITA' DI <text:s/>ESPROPRIAZIONE RELATIVA AD IMMOBILI IDENTIFICATI CATASTALMENTE AL FOGLIO 4, PARTICELLE 45-44-43 PER LA REALIZZAZIONE DELLA PISTA CICLOPEDONALE IN STRADA PER CASTEL NEGRINO</text:p>
          </table:table-cell>
          <table:table-cell table:number-columns-repeated="16380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VERNATE (MI) - PROCEDURE ESPROPRIATIVE AVVIATE DAL COMUNE DI VERNATE PER LA REALIZZAZIONE DI OPERE PUBBLICHE VARIE.</text:p>
          </table:table-cell>
          <table:table-cell table:number-columns-repeated="16380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Presidenza<text:s text:c="70"/></text:p>
          </table:table-cell>
          <table:table-cell office:value-type="string" table:style-name="ce12">
            <text:p>PROPOSTA DI MODIFICA DELLO STATUTO DELLA FONDAZIONE IRCCS CA' GRANDA OSPEDALE MAGGIORE POLICLINICO</text:p>
          </table:table-cell>
          <table:table-cell table:number-columns-repeated="16380"/>
        </table:table-row>
        <table:table-row table:style-name="ro5">
          <table:table-cell office:value-type="float" office:value="240" table:style-name="ce9">
            <text:p>240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PPROVAZIONE NUOVO REGOLAMENTO INERENTE LE DONAZIONI DELLA FONDAZIONE IRCCS.</text:p>
          </table:table-cell>
          <table:table-cell table:number-columns-repeated="16380"/>
        </table:table-row>
        <table:table-row table:style-name="ro5">
          <table:table-cell office:value-type="float" office:value="241" table:style-name="ce9">
            <text:p>241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GGIORNAMENTO REGOLAMENTO PER LA DISCIPLINA DEL RECUPERO CREDITI</text:p>
          </table:table-cell>
          <table:table-cell table:number-columns-repeated="16380"/>
        </table:table-row>
        <table:table-row table:style-name="ro5">
          <table:table-cell office:value-type="float" office:value="242" table:style-name="ce9">
            <text:p>242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REDITAMENTO "ASSOCIAZIONE PRESENZA AMICA ODV"</text:p>
          </table:table-cell>
          <table:table-cell table:number-columns-repeated="16380"/>
        </table:table-row>
        <table:table-row table:style-name="ro5">
          <table:table-cell office:value-type="float" office:value="243" table:style-name="ce9">
            <text:p>243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REDITAMENTO "ASSOCIAZIONE PROGETTO ITACA"</text:p>
          </table:table-cell>
          <table:table-cell table:number-columns-repeated="16380"/>
        </table:table-row>
        <table:table-row table:style-name="ro5">
          <table:table-cell office:value-type="float" office:value="244" table:style-name="ce9">
            <text:p>244</text:p>
          </table:table-cell>
          <table:table-cell office:value-type="date" office:date-value="2022-11-24T00:00:00" table:style-name="ce10">
            <text:p>24/1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ACCREDITAMENTO "ASSOCIAZIONE CULTURALE VAN GHE' <text:s/>- AMBULATORIO D'ARTE"</text:p>
          </table:table-cell>
          <table:table-cell table:number-columns-repeated="16380"/>
        </table:table-row>
        <table:table-row table:style-name="ro4">
          <table:table-cell office:value-type="float" office:value="245" table:style-name="ce9">
            <text:p>245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COMUNE DI LODI VECCHIO (LO) - ACCETTAZIONE INDENNITA' DI ESPROPRIAZIONE RELATIVA AD IMMOBILI IDENTIFICATI CATASTALMENTE AL FOGLIO 14, MAPPALE 329 PER LAVORI DI AMPLIAMENTO QUARTA CORSIA AUTOSTRADA A01 MILANO - NAPOLI DA PARTE DELLA SOCIETA' AUTOSTRADE PER L'ITALIA S.P.A..</text:p>
          </table:table-cell>
          <table:table-cell table:number-columns-repeated="16380"/>
        </table:table-row>
        <table:table-row table:style-name="ro5">
          <table:table-cell office:value-type="float" office:value="246" table:style-name="ce9">
            <text:p>246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LINEE DI INDIRIZZO GESTIONE DEI RAPPORTI CON FONDAZIONE PATRIMONIO CA' GRANDA</text:p>
          </table:table-cell>
          <table:table-cell table:number-columns-repeated="16380"/>
        </table:table-row>
        <table:table-row table:style-name="ro4">
          <table:table-cell office:value-type="float" office:value="247" table:style-name="ce9">
            <text:p>247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PROGETTUALITÀ TTO ED IMPLEMENTAZIONE TECNOLOGICA - APPROVAZIONE REGOLAMENTO IRCCS PER LA CREAZIONE DI NUOVE REALTA' IMPRENDITORIALI NELLE FORME DI <text:s/>SPIN-OFF/START-UP IN COLLABORAZIONE CON I 4 IRCCS PUBBLICI DELLA LOMBARDIA</text:p>
            <text:p/>
          </table:table-cell>
          <table:table-cell table:number-columns-repeated="16380"/>
        </table:table-row>
        <table:table-row table:style-name="ro8">
          <table:table-cell office:value-type="float" office:value="248" table:style-name="ce9">
            <text:p>248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PROGETTUALITA' TTO E IMPLEMENTAZIONE TECNOLOGICA - COSTITUZIONE DELLA FONDAZIONE INNOVAZIONE E TRASFERIMENTO TECNOLOGICO (FITT) - APPROVAZIONE SCHEMA DI STATUTO E DESIGNAZIONE COMPONENTI C.D.A.</text:p>
          </table:table-cell>
          <table:table-cell table:number-columns-repeated="16380"/>
        </table:table-row>
        <table:table-row table:style-name="ro5">
          <table:table-cell office:value-type="float" office:value="249" table:style-name="ce9">
            <text:p>249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1">
            <text:p>Presidenza<text:s text:c="70"/></text:p>
          </table:table-cell>
          <table:table-cell office:value-type="string" table:style-name="ce12">
            <text:p>PRESA D'ATTO DEI PROGETTI VINCITORI DEL BANDO DI UMANIZZAZIONE DELLE CURE IN OSPEDALE 2022</text:p>
          </table:table-cell>
          <table:table-cell table:number-columns-repeated="16380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2">
            <text:p>PRESA D'ATTO DEI PROGETTI VINCITORI DEL BANDO INTERNO PER L'ACQUISTO DI APPARECCHIATURE SCIENTIFICHE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glio1.$A$1:Foglio1.$D$3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lessandro_toia</meta:initial-creator>
    <dc:creator>Angela Vita</dc:creator>
    <meta:creation-date>2023-01-19T14:35:23Z</meta:creation-date>
    <dc:date>2023-02-07T16:08:29Z</dc:date>
    <meta:print-date>2023-02-07T16:08:14Z</meta:print-date>
  </office:meta>
</office:document-meta>
</file>