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DELIBERAZIONI ADOTTATE DAL CONSIGLIO DI AMMINISTRAZIONE NEL PERIODO 01/01/2022 - 30/06/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6"/>
          <table:table-cell table:style-name="ce1"/>
          <table:table-cell office:value-type="string" table:style-name="ce5">
            <text:p>data: 26/7/20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NUMERO DELIBERA</text:p>
          </table:table-cell>
          <table:table-cell office:value-type="string" table:style-name="ce7">
            <text:p>DATA DELIBERA</text:p>
          </table:table-cell>
          <table:table-cell office:value-type="string" table:style-name="ce7">
            <text:p>PROPONENTE</text:p>
          </table:table-cell>
          <table:table-cell office:value-type="string" table:style-name="ce8">
            <text:p>OGGETTO</text:p>
          </table:table-cell>
          <table:table-cell table:number-columns-repeated="16380"/>
        </table:table-row>
        <table:table-row table:style-name="ro3">
          <table:table-cell office:value-type="float" office:value="188" table:style-name="ce9">
            <text:p>188</text:p>
          </table:table-cell>
          <table:table-cell office:value-type="date" office:date-value="2022-01-27T00:00:00" table:style-name="ce10">
            <text:p>27/01/2022</text:p>
          </table:table-cell>
          <table:table-cell office:value-type="string" table:style-name="ce11">
            <text:p>Direzione generale<text:s text:c="62"/></text:p>
          </table:table-cell>
          <table:table-cell office:value-type="string" table:style-name="ce11">
            <text:p>SUCCESSIONE MARIA SERAFINI ACCETTAZIONE LEGATO</text:p>
          </table:table-cell>
          <table:table-cell table:number-columns-repeated="16380"/>
        </table:table-row>
        <table:table-row table:style-name="ro4">
          <table:table-cell office:value-type="float" office:value="189" table:style-name="ce12">
            <text:p>189</text:p>
          </table:table-cell>
          <table:table-cell office:value-type="date" office:date-value="2022-01-27T00:00:00" table:style-name="ce13">
            <text:p>27/01/2022</text:p>
          </table:table-cell>
          <table:table-cell office:value-type="string" table:style-name="ce14">
            <text:p>Presidenza<text:s text:c="70"/></text:p>
          </table:table-cell>
          <table:table-cell office:value-type="string" table:style-name="ce14">
            <text:p>ASSEGNAZIONE RISORSE DONAZIONI NON VINCOLATE, ALIENAZIONI, ESPROPRI.</text:p>
          </table:table-cell>
          <table:table-cell table:number-columns-repeated="16380"/>
        </table:table-row>
        <table:table-row table:style-name="ro3">
          <table:table-cell office:value-type="float" office:value="190" table:style-name="ce12">
            <text:p>190</text:p>
          </table:table-cell>
          <table:table-cell office:value-type="date" office:date-value="2022-01-27T00:00:00" table:style-name="ce13">
            <text:p>27/01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PIANO TRIENNALE DEI FABBISOGNI DI PERSONALE 2021/2023</text:p>
          </table:table-cell>
          <table:table-cell table:number-columns-repeated="16380"/>
        </table:table-row>
        <table:table-row table:style-name="ro5">
          <table:table-cell office:value-type="float" office:value="191" table:style-name="ce12">
            <text:p>191</text:p>
          </table:table-cell>
          <table:table-cell office:value-type="date" office:date-value="2022-01-27T00:00:00" table:style-name="ce13">
            <text:p>27/01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COMUNE DI TREMEZZINA (CO) - PROCEDURA AD EVIDENZA PUBBLICA PER LA VENDITA DEL COMPENDIO IMMOBILIARE DI PROPRIETA' DELLA FONDAZIONE IRCCS CA' GRANDA OSPEDALE MAGGIORE POLICLINICO - APPROVAZIONE ACCORDO DI MEDIAZIONE</text:p>
          </table:table-cell>
          <table:table-cell table:number-columns-repeated="16380"/>
        </table:table-row>
        <table:table-row table:style-name="ro6">
          <table:table-cell office:value-type="float" office:value="192" table:style-name="ce12">
            <text:p>192</text:p>
          </table:table-cell>
          <table:table-cell office:value-type="date" office:date-value="2022-01-27T00:00:00" table:style-name="ce13">
            <text:p>27/01/2022</text:p>
          </table:table-cell>
          <table:table-cell office:value-type="string" table:style-name="ce14">
            <text:p>Presidenza<text:s text:c="70"/></text:p>
          </table:table-cell>
          <table:table-cell office:value-type="string" table:style-name="ce14">
            <text:p>PRESA D'ATTO DELLA RENDICONTAZIONE DELLE DONAZIONI ACCETTATE DALLA FONDAZIONE IRCCS CA' GRANDA: 4° TRIMESTRE 2021</text:p>
          </table:table-cell>
          <table:table-cell table:number-columns-repeated="16380"/>
        </table:table-row>
        <table:table-row table:style-name="ro4">
          <table:table-cell office:value-type="float" office:value="193" table:style-name="ce12">
            <text:p>193</text:p>
          </table:table-cell>
          <table:table-cell office:value-type="date" office:date-value="2022-02-14T00:00:00" table:style-name="ce13">
            <text:p>14/02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APPROVAZIONE DEL BILANCIO DI PREVISIONE ECONOMICO PER L'ANNO 2022.</text:p>
          </table:table-cell>
          <table:table-cell table:number-columns-repeated="16380"/>
        </table:table-row>
        <table:table-row table:style-name="ro4">
          <table:table-cell office:value-type="float" office:value="194" table:style-name="ce12">
            <text:p>194</text:p>
          </table:table-cell>
          <table:table-cell office:value-type="date" office:date-value="2022-03-25T00:00:00" table:style-name="ce13">
            <text:p>25/03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APPROVAZIONE DEL BILANCIO DI PREVISIONE ECONOMICO VERSIONE 2 PER L'ANNO 2022</text:p>
          </table:table-cell>
          <table:table-cell table:number-columns-repeated="16380"/>
        </table:table-row>
        <table:table-row table:style-name="ro6">
          <table:table-cell office:value-type="float" office:value="195" table:style-name="ce12">
            <text:p>195</text:p>
          </table:table-cell>
          <table:table-cell office:value-type="date" office:date-value="2022-03-25T00:00:00" table:style-name="ce13">
            <text:p>25/03/2022</text:p>
          </table:table-cell>
          <table:table-cell office:value-type="string" table:style-name="ce14">
            <text:p>Presidenza<text:s text:c="70"/></text:p>
          </table:table-cell>
          <table:table-cell office:value-type="string" table:style-name="ce14">
            <text:p>OBIETTIVI CONTRATTUALI DEL DIRETTORE GENERALE: FORMALIZZAZIONE DEI RISULTATI PER L'ANNO 2021 E ASSEGNAZIONE PER L'ANNO 2022</text:p>
          </table:table-cell>
          <table:table-cell table:number-columns-repeated="16380"/>
        </table:table-row>
        <table:table-row table:style-name="ro7">
          <table:table-cell office:value-type="float" office:value="196" table:style-name="ce12">
            <text:p>196</text:p>
          </table:table-cell>
          <table:table-cell office:value-type="date" office:date-value="2022-03-25T00:00:00" table:style-name="ce13">
            <text:p>25/03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COMUNE DI SESTO CALENDE (VA) - ACCETTAZIONE INDENNITA' DI ESPROPRIAZIONE RELATIVA AD IMMOBILI IDENTIFICATI CATASTALMENTE AL FOGLIO 109, PARTICELLE 8237 E 4904 E AL FOGLIO 115, PARTICELLA 4950 PARTE PER LA REALIZZAZIONE DELL'OPERA PUBBLICA DENOMINATA "NUOVA PASSERELLA CICLOPEDONALE"</text:p>
          </table:table-cell>
          <table:table-cell table:number-columns-repeated="16380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date" office:date-value="2022-03-25T00:00:00" table:style-name="ce13">
            <text:p>25/03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LINEA 4 DELLA METROPOLITANA DI MILANO - TRATTA SAN CRISTOFORO - LINATE - ACCETTAZIONE INDENNITA' DI ASSERVIMENTO RELATIVA AD IMMOBILI IDENTIFICATI CATASTALMENTE AL FOGLIO 438, MAPPALE 61</text:p>
          </table:table-cell>
          <table:table-cell table:number-columns-repeated="16380"/>
        </table:table-row>
        <table:table-row table:style-name="ro5">
          <table:table-cell office:value-type="float" office:value="198" table:style-name="ce12">
            <text:p>198</text:p>
          </table:table-cell>
          <table:table-cell office:value-type="date" office:date-value="2022-03-25T00:00:00" table:style-name="ce13">
            <text:p>25/03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APPROVAZIONE DELLA CONVENZIONE CON L'UNIVERSITA' DEGLI STUDI DI MILANO PER LO SVOLGIMENTO DI ATTIVITA' DIDATTICA E SCIENTIFICA PER L'UTILIZZO DEGLI SPAZI SITI AL 2° PIANO DELLA PALAZZINA SERVIZI DELLA CLINICA PEDIATRICA DE MARCHI, SITA IN VIA DELLA COMMENDA 9, MILANO</text:p>
          </table:table-cell>
          <table:table-cell table:number-columns-repeated="16380"/>
        </table:table-row>
        <table:table-row table:style-name="ro5">
          <table:table-cell office:value-type="float" office:value="199" table:style-name="ce12">
            <text:p>199</text:p>
          </table:table-cell>
          <table:table-cell office:value-type="date" office:date-value="2022-03-25T00:00:00" table:style-name="ce13">
            <text:p>25/03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REALIZZAZIONE DELL'OPERA PUBBLICA DENOMINATA "STAZIONE SFORZA POLICLINICO - SCALA SUD" - LINEA 4 DELLA METROPOLITANA - PERMUTA DI TERRENI TRA LA FONDAZIONE IRCCS E IL COMUNE DI MILANO - RETTIFICA DELIBERAZIONE N. 179 DEL 25 NOVEMBRE 2021</text:p>
          </table:table-cell>
          <table:table-cell table:number-columns-repeated="16380"/>
        </table:table-row>
        <table:table-row table:style-name="ro4">
          <table:table-cell office:value-type="float" office:value="200" table:style-name="ce12">
            <text:p>200</text:p>
          </table:table-cell>
          <table:table-cell office:value-type="date" office:date-value="2022-03-25T00:00:00" table:style-name="ce13">
            <text:p>25/03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ACCREDITAMENTO "A.N.E.D. APS (ASSOCIAZIONE NAZIONALE EMODIALIZZATI - DIALISI E TRAPIANTO)</text:p>
          </table:table-cell>
          <table:table-cell table:number-columns-repeated="16380"/>
        </table:table-row>
        <table:table-row table:style-name="ro3">
          <table:table-cell office:value-type="float" office:value="201" table:style-name="ce12">
            <text:p>201</text:p>
          </table:table-cell>
          <table:table-cell office:value-type="date" office:date-value="2022-03-25T00:00:00" table:style-name="ce13">
            <text:p>25/03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ACCREDIATMENTO ASSOCIAZIONE "GABRY LITTLE HERO ODV"</text:p>
          </table:table-cell>
          <table:table-cell table:number-columns-repeated="16380"/>
        </table:table-row>
        <table:table-row table:style-name="ro4">
          <table:table-cell office:value-type="float" office:value="202" table:style-name="ce12">
            <text:p>202</text:p>
          </table:table-cell>
          <table:table-cell office:value-type="date" office:date-value="2022-03-25T00:00:00" table:style-name="ce13">
            <text:p>25/03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ACCREDITAMENTO "FONDAZIONE PER L'INFANZIA RONALD McDONALD"</text:p>
          </table:table-cell>
          <table:table-cell table:number-columns-repeated="16380"/>
        </table:table-row>
        <table:table-row table:style-name="ro4">
          <table:table-cell office:value-type="float" office:value="203" table:style-name="ce12">
            <text:p>203</text:p>
          </table:table-cell>
          <table:table-cell office:value-type="date" office:date-value="2022-03-25T00:00:00" table:style-name="ce13">
            <text:p>25/03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VARIAZIONE PIANO DI ORGANIZZAZIONE AZIENDALE STRATEGICO 2016-2018 - ULTERIORI DETERMINAZIONI</text:p>
          </table:table-cell>
          <table:table-cell table:number-columns-repeated="16380"/>
        </table:table-row>
        <table:table-row table:style-name="ro6">
          <table:table-cell office:value-type="float" office:value="204" table:style-name="ce12">
            <text:p>204</text:p>
          </table:table-cell>
          <table:table-cell office:value-type="date" office:date-value="2022-04-28T00:00:00" table:style-name="ce13">
            <text:p>28/04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ATTO DI CITAZIONE PROMOSSO DA BFF BANK S.P.A. AVANTI AL TRIBUNALE DI MILANO. DETERMINAZIONI IN ORDINE ALLA COSTITUZIONE IN GIUDIZIO PER LA DIFESA DELL'ENTE.</text:p>
          </table:table-cell>
          <table:table-cell table:number-columns-repeated="16380"/>
        </table:table-row>
        <table:table-row table:style-name="ro4">
          <table:table-cell office:value-type="float" office:value="205" table:style-name="ce12">
            <text:p>205</text:p>
          </table:table-cell>
          <table:table-cell office:value-type="date" office:date-value="2022-04-28T00:00:00" table:style-name="ce13">
            <text:p>28/04/2022</text:p>
          </table:table-cell>
          <table:table-cell office:value-type="string" table:style-name="ce14">
            <text:p>Presidenza<text:s text:c="70"/></text:p>
          </table:table-cell>
          <table:table-cell office:value-type="string" table:style-name="ce14">
            <text:p>PROCLAMAZIONE A BENEFATTORE DELLA SIG.RA MARIA SERAFINI ED ESECUZIONE DEL RITRATTO PITTORICO.</text:p>
          </table:table-cell>
          <table:table-cell table:number-columns-repeated="16380"/>
        </table:table-row>
        <table:table-row table:style-name="ro6">
          <table:table-cell office:value-type="float" office:value="206" table:style-name="ce12">
            <text:p>206</text:p>
          </table:table-cell>
          <table:table-cell office:value-type="date" office:date-value="2022-04-28T00:00:00" table:style-name="ce13">
            <text:p>28/04/2022</text:p>
          </table:table-cell>
          <table:table-cell office:value-type="string" table:style-name="ce14">
            <text:p>Presidenza<text:s text:c="70"/></text:p>
          </table:table-cell>
          <table:table-cell office:value-type="string" table:style-name="ce14">
            <text:p>PRESA D'ATTO DELLA RENDICONTAZIONE DELLE DONAZIONI ACCETTATE DALLA FONDAZIONE IRCCS CA' GRANDA: 1° TRIMESTRE 2022</text:p>
          </table:table-cell>
          <table:table-cell table:number-columns-repeated="16380"/>
        </table:table-row>
        <table:table-row table:style-name="ro4">
          <table:table-cell office:value-type="float" office:value="207" table:style-name="ce12">
            <text:p>207</text:p>
          </table:table-cell>
          <table:table-cell office:value-type="date" office:date-value="2022-04-28T00:00:00" table:style-name="ce13">
            <text:p>28/04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ACCREDITAMENTO ASSOCIAZIONE "PRO GYM ASSOCIAZIONE ONCOLOGICA"</text:p>
          </table:table-cell>
          <table:table-cell table:number-columns-repeated="16380"/>
        </table:table-row>
        <table:table-row table:style-name="ro3">
          <table:table-cell office:value-type="float" office:value="208" table:style-name="ce12">
            <text:p>208</text:p>
          </table:table-cell>
          <table:table-cell office:value-type="date" office:date-value="2022-05-23T00:00:00" table:style-name="ce13">
            <text:p>23/05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APPROVAZIONE BILANCI DI ESERCIZIO 2021</text:p>
          </table:table-cell>
          <table:table-cell table:number-columns-repeated="16380"/>
        </table:table-row>
        <table:table-row table:style-name="ro6">
          <table:table-cell office:value-type="float" office:value="209" table:style-name="ce12">
            <text:p>209</text:p>
          </table:table-cell>
          <table:table-cell office:value-type="date" office:date-value="2022-05-23T00:00:00" table:style-name="ce13">
            <text:p>23/05/2022</text:p>
          </table:table-cell>
          <table:table-cell office:value-type="string" table:style-name="ce14">
            <text:p>Presidenza<text:s text:c="70"/></text:p>
          </table:table-cell>
          <table:table-cell office:value-type="string" table:style-name="ce14">
            <text:p>PRESA D'ATTO DELLA NOMINA DEL DIRETTORE SCIENTIFICO DELLA FONDAZIONE IRCCS - PROF. FABIO BALDINI: INSEDIAMENTO E ADEMPIMENTI CONSEGUENTI</text:p>
          </table:table-cell>
          <table:table-cell table:number-columns-repeated="16380"/>
        </table:table-row>
        <table:table-row table:style-name="ro6">
          <table:table-cell office:value-type="float" office:value="210" table:style-name="ce12">
            <text:p>210</text:p>
          </table:table-cell>
          <table:table-cell office:value-type="date" office:date-value="2022-05-23T00:00:00" table:style-name="ce13">
            <text:p>23/05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SUCCESSIONE GIUSEPPA RIVOLTA. REVOCA DELLA DELIBERAZIONE CONSILIARE N. 187 DEL 20 DICEMBRE 2021 E PRESA D'ATTO DI SUCCESSIVE DISPOSIZIONI TESTAMENTARIE.</text:p>
          </table:table-cell>
          <table:table-cell table:number-columns-repeated="16380"/>
        </table:table-row>
        <table:table-row table:style-name="ro9">
          <table:table-cell office:value-type="float" office:value="211" table:style-name="ce12">
            <text:p>211</text:p>
          </table:table-cell>
          <table:table-cell office:value-type="date" office:date-value="2022-05-23T00:00:00" table:style-name="ce13">
            <text:p>23/05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COMUNE DI LOMAZZO (CO) - ACCETTAZIONE INDENNITA' DI ESPROPRIAZIONE RELATIVA AD IMMOBILI IDENTIFICATI CATASTALMENTE AL FOGLIO 2, MAPPALI 1183 PARTE, NECESSARIPER I LAVORI DI REALIZZAZIONE DELLE "COMPENSAZIONI AMBIENTALI DELL'AUTOSTRADA PEDEMONTANA LOMBARDA NEI COMUNI DI BREGNANO, LOMAZZO E ROVELLASCA" - ENTE ESPROPRIANTE CONSORZIO PARCO DEL LURA</text:p>
          </table:table-cell>
          <table:table-cell table:number-columns-repeated="16380"/>
        </table:table-row>
        <table:table-row table:style-name="ro7">
          <table:table-cell office:value-type="float" office:value="212" table:style-name="ce12">
            <text:p>212</text:p>
          </table:table-cell>
          <table:table-cell office:value-type="date" office:date-value="2022-05-23T00:00:00" table:style-name="ce13">
            <text:p>23/05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COMUNI MONTANASO LOMBARDO (LO) E MULAZZANO (LO) - PODERE PANTANASCO - AUTORIZZAZIONE ALLA SOTTOSCRIZIONE DI ATTO DI IMPEGNO AL MANTENIMENTO DI IMMOBILI DI SERVIZIO DELL'ATTIVITA' AGRICOLA, DA COSTTUIRE AI SENSI DELL'ART. 59, COMMA 6 E DELL'ART. 60 COMMA 2, LETTERA A DELLA LEGGE REGIONALE 11/3/2005 N. 12</text:p>
          </table:table-cell>
          <table:table-cell table:number-columns-repeated="16380"/>
        </table:table-row>
        <table:table-row table:style-name="ro4">
          <table:table-cell office:value-type="float" office:value="213" table:style-name="ce12">
            <text:p>213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APPROVAZIONE DEL PIANO DI ORGANIZZAZIONE AZIENDALE E STRATEGICO 2022/2024</text:p>
          </table:table-cell>
          <table:table-cell table:number-columns-repeated="16380"/>
        </table:table-row>
        <table:table-row table:style-name="ro4">
          <table:table-cell office:value-type="float" office:value="214" table:style-name="ce12">
            <text:p>214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style-name="ce14">
            <text:p>Presidenza<text:s text:c="70"/></text:p>
          </table:table-cell>
          <table:table-cell office:value-type="string" table:style-name="ce14">
            <text:p>OBIETTIVI CONTRATTUALI DEL DIRETTORE SCIENTIFICO: ASSEGNAZIONE PER L'ANNO 2022</text:p>
          </table:table-cell>
          <table:table-cell table:number-columns-repeated="16380"/>
        </table:table-row>
        <table:table-row table:style-name="ro6">
          <table:table-cell office:value-type="float" office:value="215" table:style-name="ce12">
            <text:p>215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APPROVAZIONE DEL NUOVO PIANO DI ALIENAZIONE DEGLI IMMOBILI DEL PATRIMONIO DISPONIBILE DELLA FONDAZIONE IRCCS CA' GRANDA OSPEDALE MAGGIORE POLICLINICO</text:p>
          </table:table-cell>
          <table:table-cell table:number-columns-repeated="16380"/>
        </table:table-row>
        <table:table-row table:style-name="ro3">
          <table:table-cell office:value-type="float" office:value="216" table:style-name="ce12">
            <text:p>216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CASE COLONICHE: LAVORI DI ADEGUAMENTO NORMATIVO</text:p>
          </table:table-cell>
          <table:table-cell table:number-columns-repeated="16380"/>
        </table:table-row>
        <table:table-row table:style-name="ro3">
          <table:table-cell office:value-type="float" office:value="217" table:style-name="ce12">
            <text:p>217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COSTITUZIONE UTENZE UNICHE DI BOCCA</text:p>
          </table:table-cell>
          <table:table-cell table:number-columns-repeated="16380"/>
        </table:table-row>
        <table:table-row table:style-name="ro8">
          <table:table-cell office:value-type="float" office:value="218" table:style-name="ce12">
            <text:p>218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style-name="ce14">
            <text:p>Presidenza<text:s text:c="70"/></text:p>
          </table:table-cell>
          <table:table-cell office:value-type="string" table:style-name="ce14">
            <text:p>PRESA D'ATTO FONDI EROGATI DA FONDAZIONE PATRIMONIO E FINALIZZAZIONE DEGLI STESSI PER IL FINANZIAMENTO DI PROGETTI DI RICERCA, UMANIZZAZIONE DELLE CURE, CONSERVAZIONE E VALORIZZAZIONE DEI BENI CULTURALI</text:p>
          </table:table-cell>
          <table:table-cell table:number-columns-repeated="16380"/>
        </table:table-row>
        <table:table-row table:style-name="ro3">
          <table:table-cell office:value-type="float" office:value="219" table:style-name="ce12">
            <text:p>219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SUCCESSIONE RADAELLI ANGELA: FORMALIZZAZIONE DI LEGATO</text:p>
          </table:table-cell>
          <table:table-cell table:number-columns-repeated="16380"/>
        </table:table-row>
        <table:table-row table:style-name="ro8">
          <table:table-cell office:value-type="float" office:value="220" table:style-name="ce12">
            <text:p>220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ATTO DI CITAZIONE IN APPELLO PROMOSSO DAL SIGNOR FRANCESCO DI PAOLA AVANTI LA CORTE DI APPELLO DI MILANO. DETERMINAZIONI IN ORDINE ALLA COSTITUZIONE IN GIUDIZIO PER LA DIFESA DELL'ENTE.</text:p>
          </table:table-cell>
          <table:table-cell table:number-columns-repeated="16380"/>
        </table:table-row>
        <table:table-row table:style-name="ro4">
          <table:table-cell office:value-type="float" office:value="221" table:style-name="ce12">
            <text:p>221</text:p>
          </table:table-cell>
          <table:table-cell office:value-type="date" office:date-value="2022-06-23T00:00:00" table:style-name="ce13">
            <text:p>23/06/2022</text:p>
          </table:table-cell>
          <table:table-cell office:value-type="string" table:style-name="ce14">
            <text:p>Direzione generale<text:s text:c="62"/></text:p>
          </table:table-cell>
          <table:table-cell office:value-type="string" table:style-name="ce14">
            <text:p>APPROVAZIONE PIANO INTEGRATO DI ATTIVITA' E ORGANIZZAZIONE (PIAO) - TRIENNIO 2022/2024</text:p>
          </table:table-cell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essandro_toia</meta:initial-creator>
    <dc:creator>angela_vita</dc:creator>
    <meta:creation-date>2022-07-26T11:56:23Z</meta:creation-date>
    <dc:date>2022-07-26T12:53:55Z</dc:date>
  </office:meta>
</office:document-meta>
</file>