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abic Typesetting" svg:font-family="&quot;Arabic Typesetting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abic Typesetting" style:font-name-asian="Arabic Typesetting" style:font-name-complex="Arabic Typesetting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3.308541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8"/>
        <table:table-column table:style-name="co4" table:default-cell-style-name="ce3"/>
        <table:table-column table:style-name="co5" table:number-columns-repeated="16380" table:default-cell-style-name="ce2"/>
        <table:table-row table:style-name="ro1">
          <table:table-cell office:value-type="string" table:number-columns-spanned="5" table:number-rows-spanned="1" table:style-name="ce16">
            <text:p>DELIBERAZIONI ADOTTATE DAL CONSIGLIO DI AMMINISTRAZIONE NEL PERIODO 01/07/2021 - 31/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10"/>
          <table:table-cell office:value-type="string" table:style-name="ce6">
            <text:p>data: 2/3/2022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1">
            <text:p>NUMERO DELIBERA</text:p>
          </table:table-cell>
          <table:table-cell office:value-type="string" table:style-name="ce11">
            <text:p>DATA DELIBERA</text:p>
          </table:table-cell>
          <table:table-cell office:value-type="string" table:style-name="ce11">
            <text:p>PROPONENTE</text:p>
          </table:table-cell>
          <table:table-cell office:value-type="string" table:style-name="ce7">
            <text:p>OGGETTO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APPROVAZIONE BILANCIO DI ESERCIZIO 2020.</text:p>
          </table:table-cell>
          <table:table-cell table:number-columns-repeated="16380" table:style-name="ce2"/>
        </table:table-row>
        <table:table-row table:style-name="ro3">
          <table:table-cell office:value-type="float" office:value="161" table:style-name="ce12">
            <text:p>161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APPROVAZIONE REGOLAMENTO PER LA TUTELA, GESTIONE E VALORIZZAZIONE DELLA PROPRIETA' INTELLETTUALE (ATTUAZIONE DEL PROGETTO TTO ED IMPLEMENTAZIONE TECNOLOGICA IN COLLABORAZIONE CON I 4 IRCCS PUBBBLICI DELLA LOMBARDIA).</text:p>
          </table:table-cell>
          <table:table-cell table:number-columns-repeated="16380" table:style-name="ce2"/>
        </table:table-row>
        <table:table-row table:style-name="ro4">
          <table:table-cell office:value-type="float" office:value="162" table:style-name="ce12">
            <text:p>162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COMUNE DI MORIMONDO (MI) -ACCETTAZIONE INDENNITA' DI ESPROPRIAZIONE RELATIVA AD IMMOBILI IDENTIFICATI CATASTALMENTE AL FOGLIO 11, PARTICELLA 63, NECESSARI AI LAVORI RELATIVI AL "PERCORSO DEI MONACI: RIQUALIFICAZIONE PERCORSI CICLOPEDONALI CON REALIZZAZIONE PASSERELLA SU CAVO PERTEGHE".</text:p>
          </table:table-cell>
          <table:table-cell table:number-columns-repeated="16380" table:style-name="ce2"/>
        </table:table-row>
        <table:table-row table:style-name="ro5">
          <table:table-cell office:value-type="float" office:value="163" table:style-name="ce12">
            <text:p>163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5">
            <text:p>PRESA D'ATTO DELLA RENDICONTAZIONE DELLE DONAZIONI ACCETTATE DALLA FONDAZIONE IRCCS CA' GRANDA: 2° TRIMESTRE 2021.</text:p>
          </table:table-cell>
          <table:table-cell table:number-columns-repeated="16380" table:style-name="ce2"/>
        </table:table-row>
        <table:table-row table:style-name="ro5">
          <table:table-cell office:value-type="float" office:value="164" table:style-name="ce12">
            <text:p>164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ACCREDITAMENTO "AIBWS - ASSOCIAZIONE ITALIANA SINDROME DI BECKWITH-WIEDEMANN ODV".</text:p>
          </table:table-cell>
          <table:table-cell table:number-columns-repeated="16380" table:style-name="ce2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ACCREDITAMENTO "A.S.S.I. - ASSOCIAZIONE SINDROME DI SOTOS ITALIA APS".</text:p>
          </table:table-cell>
          <table:table-cell table:number-columns-repeated="16380" table:style-name="ce2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ACCREDITAMENTO ASSOCIAZIONE "RTS UNA VITA SPECIALE ODV"</text:p>
          </table:table-cell>
          <table:table-cell table:number-columns-repeated="16380" table:style-name="ce2"/>
        </table:table-row>
        <table:table-row table:style-name="ro4">
          <table:table-cell office:value-type="float" office:value="167" table:style-name="ce12">
            <text:p>167</text:p>
          </table:table-cell>
          <table:table-cell office:value-type="date" office:date-value="2021-09-23T00:00:00" table:style-name="ce13">
            <text:p>23/09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PRESA D'ATTO DELLA RINUNCIA ALL'USUFRUTTO DA PARTE DELLA FONDAZIONE PATRIMONIO CA' GRANDA SU ULTERIORI TERRENI GRAVATI DA PROCEDURE ESPROPRIATIVE NON CONCLUSE, A SEGUITO DI FRAZIONAMENTO E AGGIORNAMENTO CATASTALE.</text:p>
          </table:table-cell>
          <table:table-cell table:number-columns-repeated="16380" table:style-name="ce2"/>
        </table:table-row>
        <table:table-row table:style-name="ro4">
          <table:table-cell office:value-type="float" office:value="168" table:style-name="ce12">
            <text:p>168</text:p>
          </table:table-cell>
          <table:table-cell office:value-type="date" office:date-value="2021-09-23T00:00:00" table:style-name="ce13">
            <text:p>23/09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COMUNI DI BOFFALORA SOPRA TICINO (MI) E MAGENTA (MI) - PODERI BERGAMASCA A E B - AUTORIZZAZIONE ALLA SOTTOSCRIZIONE DI UN VINCOLO DI NON EDIFICAZIONE SU UN APPEZZAMENTO DI TERRENO, DA COSTITUIRE AI SENSI DELLA LEGGE REGIONALE 11 MARZO 2005, N. 12</text:p>
          </table:table-cell>
          <table:table-cell table:number-columns-repeated="16380" table:style-name="ce2"/>
        </table:table-row>
        <table:table-row table:style-name="ro6">
          <table:table-cell office:value-type="float" office:value="169" table:style-name="ce12">
            <text:p>169</text:p>
          </table:table-cell>
          <table:table-cell office:value-type="date" office:date-value="2021-09-23T00:00:00" table:style-name="ce13">
            <text:p>23/09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COMUNE DI LOMAZZO - PROCEDURA ESPROPRIATIVA AVVIATA DA AUTOSTRADA PEDEMONTANA LOMBARDA S.P.A. PER LAVORI CONCERNENTI LA REALIZZAZIONE DEL COLLEGAMENTO AUTOSTRADALE DALMINE - COMO - VARESE - VALICO DEL GAGGIOLO ED OPERE AD ESSO CONNESSE - PRESA D'ATTO DELL'ESPROPRIAZIONE DEL MAPPALE 8340 (EX 978) DEL FOGLIO 111 E ACCETTAZIONE DELL'INDENNITA' DI ESPROPRIAZIONE.</text:p>
          </table:table-cell>
          <table:table-cell table:number-columns-repeated="16380" table:style-name="ce2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date" office:date-value="2021-09-23T00:00:00" table:style-name="ce13">
            <text:p>23/09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VARIAZIONE PIANO DI ORGANIZZAZIONE AZIENDALE STRATEGICO 2016-2018.</text:p>
          </table:table-cell>
          <table:table-cell table:number-columns-repeated="16380" table:style-name="ce2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date" office:date-value="2021-09-23T00:00:00" table:style-name="ce13">
            <text:p>23/09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APPROVAZIONE BILANCIO DI ESERCIZIO 2020 V2.</text:p>
          </table:table-cell>
          <table:table-cell table:number-columns-repeated="16380" table:style-name="ce2"/>
        </table:table-row>
        <table:table-row table:style-name="ro4">
          <table:table-cell office:value-type="float" office:value="172" table:style-name="ce12">
            <text:p>172</text:p>
          </table:table-cell>
          <table:table-cell office:value-type="date" office:date-value="2021-10-21T00:00:00" table:style-name="ce13">
            <text:p>21/10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COMUNE DI BRESSO (MI) - ACCETTAZIONE INDENNITA' DI ESPROPRIAZIONE RELATIVA AD IMMOBILI IDENTIFICATI CATASTALMENTE AL FOGLIO 14, MAPPALI 36 E 44, NECESSARI PER LA REALIZZAZIONE DI OPERE RELATIVE ALLA SISTEMAZIONE IDRAULICA DELL'AREA DI LAMINAZIONE DEL TORRENTE SEVESO DA PARTE DI METROPOLITANA MILANESE S.P.A..</text:p>
          </table:table-cell>
          <table:table-cell table:number-columns-repeated="16380" table:style-name="ce2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date" office:date-value="2021-10-21T00:00:00" table:style-name="ce13">
            <text:p>21/10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PRESA D'ATTO DEL PORTOFOLIO DEI BREVETTI DI TITOLARITA' DI FONDAZIONE IRCCS.</text:p>
          </table:table-cell>
          <table:table-cell table:number-columns-repeated="16380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date" office:date-value="2021-10-21T00:00:00" table:style-name="ce13">
            <text:p>21/10/2021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5">
            <text:p>NOMINA DIRETTORE SCIENTIFICO FACENTE FUNZIONE</text:p>
          </table:table-cell>
          <table:table-cell table:number-columns-repeated="16380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date" office:date-value="2021-10-21T00:00:00" table:style-name="ce13">
            <text:p>21/10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PROGETTO CENTRO RICERCHE SCLEROSI MULTIPLA</text:p>
          </table:table-cell>
          <table:table-cell table:number-columns-repeated="16380"/>
        </table:table-row>
        <table:table-row table:style-name="ro5">
          <table:table-cell office:value-type="float" office:value="176" table:style-name="ce12">
            <text:p>176</text:p>
          </table:table-cell>
          <table:table-cell office:value-type="date" office:date-value="2021-10-21T00:00:00" table:style-name="ce13">
            <text:p>21/10/2021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5">
            <text:p>PRESA D'ATTO DELLA RENDICONTAZIONE DELLE DONAZIONI ACCETTATE DALLA FONDAZIONE IRCCS CA' GRANDA: 3° TRIMESTRE 2021.</text:p>
          </table:table-cell>
          <table:table-cell table:number-columns-repeated="16380"/>
        </table:table-row>
        <table:table-row table:style-name="ro5">
          <table:table-cell office:value-type="float" office:value="177" table:style-name="ce12">
            <text:p>177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5">
            <text:p>APPROVAZIONE DELLA GRADUATORIA PER IL FINANZIAMENTO DEI PROGETTI <text:s/>INERENTI IL BANDO DI UMANIZZAZIONE DELLE CURE IN OSPEDALE.</text:p>
          </table:table-cell>
          <table:table-cell table:number-columns-repeated="16380"/>
        </table:table-row>
        <table:table-row table:style-name="ro5">
          <table:table-cell office:value-type="float" office:value="178" table:style-name="ce12">
            <text:p>178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5">
            <text:p>OBIETTIVI CONTRATTUALI DEL DIRETTORE SCIENTIFICO: FORMALIZZAZIONE DEI RISULTATI PER LANNO 2021</text:p>
          </table:table-cell>
          <table:table-cell table:number-columns-repeated="16380"/>
        </table:table-row>
        <table:table-row table:style-name="ro3">
          <table:table-cell office:value-type="float" office:value="179" table:style-name="ce12">
            <text:p>179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REALIZZAZIONE DELL'OPERA PUBBLICA DENOMINATA "STAZIONE SFORZA POLICLINICO - SCALA SUD" - LINEA 4 DELLA METROPOLITANA - PERMUTA DI TERRENI TRA LA FONDAZIONE IRCCS E IL COMUNE DI MILANO.</text:p>
          </table:table-cell>
          <table:table-cell table:number-columns-repeated="16380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ACCETTAZIONE DONAZIONE BIGNAMI SANDRA.</text:p>
          </table:table-cell>
          <table:table-cell table:number-columns-repeated="16380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FABBISOGNO FINANZIARIO PER INTERVENTI INDIFFERIBILI - ULTERIORI DETERMINAZIONI.</text:p>
          </table:table-cell>
          <table:table-cell table:number-columns-repeated="16380"/>
        </table:table-row>
        <table:table-row table:style-name="ro4">
          <table:table-cell office:value-type="float" office:value="182" table:style-name="ce12">
            <text:p>182</text:p>
          </table:table-cell>
          <table:table-cell office:value-type="date" office:date-value="2021-12-20T00:00:00" table:style-name="ce13">
            <text:p>20/12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COMUNE DI CASATENOVO (LC) - PRESA D'ATTO DELL'ESITO DEI FRAZIONAMENTI E FORMALIZZAZIONE DELLA RICHIESTA DI SERVITU' ATTIVA IN FAVORE DI IMMOBILI DI PROPRIETA' DELLA FONDAZIONE IRCCS, IDENTIFICATI CATASTALMENTE AL FOGLIO 2, MAPPALI 427 E 428.</text:p>
          </table:table-cell>
          <table:table-cell table:number-columns-repeated="16380"/>
        </table:table-row>
        <table:table-row table:style-name="ro3">
          <table:table-cell office:value-type="float" office:value="183" table:style-name="ce12">
            <text:p>183</text:p>
          </table:table-cell>
          <table:table-cell office:value-type="date" office:date-value="2021-12-20T00:00:00" table:style-name="ce13">
            <text:p>20/12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APPROVAZIONE DELL'ACCORDO COLLETTIVO PER LA STIPULAZIONE DI CONTRATTI AGRARI UBICATI NELLE PROVINCE DI MILANO, LODI, MONZA-BRIANZA, PAVIA, MANTOVA, NOVARA, COMO, LECCO E VARESE CON VALIDIITA' FINO AL 10 NOVEMBRE 2024</text:p>
          </table:table-cell>
          <table:table-cell table:number-columns-repeated="16380"/>
        </table:table-row>
        <table:table-row table:style-name="ro3">
          <table:table-cell office:value-type="float" office:value="184" table:style-name="ce12">
            <text:p>184</text:p>
          </table:table-cell>
          <table:table-cell office:value-type="date" office:date-value="2021-12-20T00:00:00" table:style-name="ce13">
            <text:p>20/12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LINEA 4 DELLA METROPOLITANA DI MILANO - TRATTA SAN CRISTOFORO-LINATE - ACCETTAZIONE INDENNITA' DI ASSERVIMENTO RELATIVA AD IMMOBILI IDENTIFICATI CATASTALMENTE AL FOGLIO 438, PARTICELLE 18-221-58-59-C.</text:p>
          </table:table-cell>
          <table:table-cell table:number-columns-repeated="16380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date" office:date-value="2021-12-20T00:00:00" table:style-name="ce13">
            <text:p>20/12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PROGETTUALITA' E IMPLEMENTAZIONE TECNOLOGICA - COSTITUZIONE DELLA FONDAZIONE INNOVAZIONE E TRASFERIMENTO TECNOLOGICO - APPROVAZIONE DELLA BOZZA DI STATUTO - III ASSE.</text:p>
          </table:table-cell>
          <table:table-cell table:number-columns-repeated="16380"/>
        </table:table-row>
        <table:table-row table:style-name="ro4">
          <table:table-cell office:value-type="float" office:value="186" table:style-name="ce12">
            <text:p>186</text:p>
          </table:table-cell>
          <table:table-cell office:value-type="date" office:date-value="2021-12-20T00:00:00" table:style-name="ce13">
            <text:p>20/12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ACCETTAZIONE DELLA DONAZIONE DA PARTE DELLA FONDAZIONE ENTE AUTONOMO FIERA INTERNAZIONALE DI MILANO DELLE OPERE E DEGLI ALLESTIMENTI REALIZZATI PER LA PREDISPOSIZIONE DEL <text:s/>PALAZZO DELLE SCINTILLE QUALE CENTRO DI VACCINAZIONE MASSIVO CONTRO IL VIRUS COVID-19</text:p>
          </table:table-cell>
          <table:table-cell table:number-columns-repeated="16380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date" office:date-value="2021-12-20T00:00:00" table:style-name="ce13">
            <text:p>20/12/2021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SUCCESSIONE GIUSEPPA RIVOLTA ACCETTAZIONE DI EREDITA'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abic Typesetting" svg:font-family="&quot;Arabic Typesetting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giordano</meta:initial-creator>
    <dc:creator>angela_vita</dc:creator>
    <meta:creation-date>2022-03-02T08:12:23Z</meta:creation-date>
    <dc:date>2022-03-02T09:07:49Z</dc:date>
    <meta:print-date>2022-03-02T09:04:40Z</meta:print-date>
  </office:meta>
</office:document-meta>
</file>