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5">
            <text:p>DELIBERAZIONI ADOTTATE DAL CONSIGLIO DI AMMINISTRAZIONE NEL PERIODO 01/01/2021 - 30/06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8"/>
          <table:table-cell table:style-name="ce11"/>
          <table:table-cell table:style-name="ce12"/>
          <table:table-cell office:value-type="string" table:style-name="ce16">
            <text:p>data: 30/8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NUMERO DELIBERA</text:p>
          </table:table-cell>
          <table:table-cell office:value-type="string" table:style-name="ce9">
            <text:p>DATA DELIBERA</text:p>
          </table:table-cell>
          <table:table-cell office:value-type="string" table:style-name="ce9">
            <text:p>PROPONENTE</text:p>
          </table:table-cell>
          <table:table-cell office:value-type="string" table:style-name="ce10">
            <text:p>OGGETTO</text:p>
          </table:table-cell>
          <table:table-cell table:number-columns-repeated="16380" table:style-name="ce1"/>
        </table:table-row>
        <table:table-row table:style-name="ro3">
          <table:table-cell office:value-type="float" office:value="123" table:style-name="ce13">
            <text:p>123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RETE DELLE NEUROSCIENZE E DELLA NEURORIABILITAZIONE - APPROVAZIONE STATUT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124" table:style-name="ce13">
            <text:p>124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SUCCESSIONE TERESINA CAZZANIGA, ACCETTAZIONE EREDITA'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125" table:style-name="ce13">
            <text:p>125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CONVENZIONE CON L'ORDINARIO DIOCESANO DELLA DIOCESI DI MILANO CIRCA IL SERVIZIO DI ASSISTENZA RELIGIOSA CATTOLICA ATTUATO MEDIANTE LA PARROCCHIA "SANTA MARIA ANNUNCIATA" PRESENTE PRESSO LA FONDAZIONE <text:s/>- TRIENNIO 2021/202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26" table:style-name="ce13">
            <text:p>126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NOMINA DEL RESPONSABILE DELLA PREVENZIONE DELLA CORRUZIONE E DELLA TRASPARENZA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27" table:style-name="ce13">
            <text:p>127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PRESA D'ATTO DELLA RENDICONTAZIONE DELLE DONAZIONI ACCETTATE DALLA FONDAZIONE <text:s/>IRCCS CA' GRANDA: 4° TRIMESTRE 20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28" table:style-name="ce13">
            <text:p>128</text:p>
          </table:table-cell>
          <table:table-cell office:value-type="date" office:date-value="2021-02-18T00:00:00" table:style-name="ce14">
            <text:p>18/02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APPROVAZIONE DEL BILANCIO DI PREVISIONE ECONOMICO PER L'ANNO 2021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29" table:style-name="ce13">
            <text:p>129</text:p>
          </table:table-cell>
          <table:table-cell office:value-type="date" office:date-value="2021-02-18T00:00:00" table:style-name="ce14">
            <text:p>18/02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RATIFICA DELL'ORDINANZA PRESIDENZIALE D'URGENZA N.2 DEL 4 FEBBRAIO 2021 AD OGGETTO:"PIANO DEI FABBISOGNI DEL PERSONALE TRIENNIO 2020-2022 - DELIBERAZIONI".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30" table:style-name="ce13">
            <text:p>13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PIANO TRIENNALE DI PREVENZIONE DELLA CORRUZIONE E DELLA TRASPARENZA 2021-202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31" table:style-name="ce13">
            <text:p>131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CESSIONE DEL BREVETTO UTILIZZO DEL CLUSTER D'ORO NEL TRATTAMENTO DELL'ATASSIA DI FRIEDREICH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32" table:style-name="ce13">
            <text:p>132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OBIETTIVI CONTRATTUALI DEL DIRETTORE GENERALE: FORMALIZZAZIONE DEI RISULTATI PER L'ANNO 2020.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33" table:style-name="ce13">
            <text:p>133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OBIETTIVO CONTRATTUALE DEL DIRETTORE SCIENTIFICO: FORMALIZZAZIONE DEI RISULTATI PER L'ANNO 202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34" table:style-name="ce13">
            <text:p>134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NOMINA DEL RAPPRESENTANTE DELLA FONDAZIONE IRCCS CA' GRANDA NEL CONSIGLIO DI AMMINISTRAZIONE DELLA FONDAZIONE ISTITUTO NAZIONALE DI GENETICA MOLECOLARE (INGM).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35" table:style-name="ce13">
            <text:p>135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ATTO DI CITAZIONE PROMOSSO DA BANCA FARMAFACTORING SPA AVANTI AL TRIBNALE DI MILANO. DETERMINAZIONI IN ORDINE ALLA COSTITUZIONE IN GIUDIZIO PER LA DIFESA DELL'ENTE.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36" table:style-name="ce13">
            <text:p>136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OBIETTIVI CONTRATTUALI DEL DIRETTORE GENERALE: ASSEGNAZIONE PER L'ANNO 2021.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37" table:style-name="ce13">
            <text:p>137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OBIETTIVI CONTRATTUALI DEL DIRETTORE SCIENTIFICO: ASSEGNAZIONE PER L'ANNO 20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38" table:style-name="ce13">
            <text:p>138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SUCCESSIONE FOSSATI GIUSEPPINA - <text:s/>ASSENSO ALLA CANCELLAZIONE DI TRASCRIZIONE IMMOBILIARE A FAVORE DELLA FONDAZIONE IRCCS.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139" table:style-name="ce13">
            <text:p>139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SUCCESSIONE ROMAGNOLI MARIUCCIA, ACCETTAZIONE LEGATO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140" table:style-name="ce13">
            <text:p>140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SUCCESSIONE DE VITO ALBERTO GIUSEPPE - <text:s/>ACCETTAZIONE EREDITA'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41" table:style-name="ce13">
            <text:p>141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COMUNE DI SESTO CALENDE (VA) - CESSIONE A TITOLO GRATUITO DI IMMOBILI IN FAVORE DI ALER - AZIENDA LOMBARDA PER L'EDILIZIA RESIDENZIALE DI VARESE - COMO - MONZA BRIANZA - BUSTO ARSIZIO.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142" table:style-name="ce13">
            <text:p>142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COMUNE DI LENTATE SUL SEVESO (MI) - ACCETTAZIONE INDENNITA' DI ESPROPRIAZIONE RELATIVA AD IMMOBILI IDENTIFICATI CATASTALMENTE AL FOGLIO 11, PARTICELLA 64 FOGLIO 25, PARTICELLA 22.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43" table:style-name="ce13">
            <text:p>143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PIANO DEI FABBISOGNI DEL PERSONALE TRIENNIO 2020-2022 - ULTERIORI DELIBERAZIONI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COMUNE DI MILANO - PODERE RONCHETTO - AUTORIZZAZIONE ALLA SOTTOSCRIZIONE DI UN ATTO DI IMPEGNO AL MANTENIMENTO DI IMMOBILI AL SERVIZIO DELL'ATTIVITA' AGRICOLA, DA COSTITUIRE AI SENSI DELL'ART. 59, COMMA 6 E DELL'ART 60, COMMA 2, LETTERA A DELLA LEGGE REGIONALE 11 MARZO 2005, N.12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45" table:style-name="ce13">
            <text:p>145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CONTRATTI DI AFFITTO AGRARIO DEI PODERI LINAROLO GRANDE E PICCOLO, BUGO, CASCINA NUOVA DI CAMPAGNA B E C, MAGGIORE CHIESA B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146" table:style-name="ce13">
            <text:p>146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ACCETTAZIONE DELLA DONAZIONE DI € 400.000,00 DA PARTE DI MONCLER SPA A SOSTEGNO DELL'IMPEGNO DELLA FONDAZIONE NELLA REALIZZAZIONE DEL CENTRO VACCINALE PRESSO IL PALAZZO DELLE SCINTILLE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47" table:style-name="ce13">
            <text:p>147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PRESA D'ATTO DELLA RENDICONTAZIONE DELLE DONAZIONI ACCETTATE DALLA FONDAZIONE IRCCS CA' GRANDA: 1° TRIMESTRE 2021.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48" table:style-name="ce13">
            <text:p>148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PRESA D'ATTO DELLA RINUNCIA ALL'USUFRUTTO DA PARTE DELLA FONDAZIONE PATRIMONIO CA' GRANDA SU ULTERIORI TERRENI GRAVATI DA PROCEDURE ESPROPRIATIVE NON CONCLUSE.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49" table:style-name="ce13">
            <text:p>149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PRESA D'ATTO DELLA RINUNCIA ALL'USUFRUTTO DA PARTE DELLA FONDAZIONE PATRIMONIO CA' GRANDA SU IMMOBILI INCONFERIBILI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50" table:style-name="ce13">
            <text:p>150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AVVIO A DISMISSIONE DI FAMIGLIE DI BREVETTI DEL PORTAFOGLIO BREVETTUALE DI FONDAZIONE IRCCS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51" table:style-name="ce13">
            <text:p>151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COMUNE DI BESANA BRIANZA (MB) - COSTITUZIONE DI SERVITU COATTIVA DI METANODOTTO IN FAVORE SI SNAM RETE GAS S.P.A. <text:s/>- ACCETTAZIONE DELL'INDENNITA' DI ASSERVIMENTO</text:p>
          </table:table-cell>
          <table:table-cell table:style-name="ce3"/>
          <table:table-cell table:number-columns-repeated="16379"/>
        </table:table-row>
        <table:table-row table:style-name="ro8">
          <table:table-cell office:value-type="float" office:value="152" table:style-name="ce13">
            <text:p>152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COMUNE DI SEGRATE <text:s/>- <text:s/>ESPROPIAZIONE PER CAUSA DI PUBBLICA UTILITA' IN FAVORE DI M4 S.P.A., DEGLI IMMOBILI IDENTIFICATI CATASTALMENTE AL FOGLIO 46, MAPPALE26, OCCORRENTI ALLA REALIZZAZIONE DEI LAVORI DELLA LINEA 4 DELLA METROPOLITANA DI MILANO - TRATTA SAN CRISTOFORE - LINATE - ACCETTAZIONE INDENNITA'.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153" table:style-name="ce13">
            <text:p>153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COMUNE DI LENTATE SUL SEVESO (MI) <text:s/>- ACCETTAZIONE INDENNITA' DI ESPROPRIAZIONE RELATIVA AD IMMOBILI IDENTIFICATI CATASTALMENTE AL FOGLIO 13, PARTICELLE 29-36, AL FOGLIO 26, PARTICELLE 2-44-69-109-170 E AL FOGLIO 27, PARTICELLA 1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float" office:value="154" table:style-name="ce13">
            <text:p>154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FONDAZIONE LUIGI VILLA - NOMINA CARICHE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55" table:style-name="ce13">
            <text:p>155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PROCLAMAZIONE A BENEFATTRICE DELLA FONDAZIONE G.E.D. DE MARCHI ONLUS ED ESECUZIONE DEL RITRATTO PITTORICO NEI CONFRONTI DI UN MEMBRO DELLA FONDAZIONE STESSA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56" table:style-name="ce13">
            <text:p>156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PROCLAMAZIONE A BENEFATTRICE DELLA FONDAZIONE FRANCESCA RAVA N.P.H. ITALIA ONLUS ED ESECUZIONE DEL RITRATTO PITTORICO NEI CONFRONTI DI UN MEMBRO DELLA FONDAZIONE STESSA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157" table:style-name="ce13">
            <text:p>157</text:p>
          </table:table-cell>
          <table:table-cell office:value-type="date" office:date-value="2021-06-29T00:00:00" table:style-name="ce14">
            <text:p>29/06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PRESA D'ATTO FONDI EROGATI DA FONDAZIONE PATRIMONIO E FINALIZZAZIONE DEGLI STESSI PER IL FINANZIAMENTO DI PROGETTI DI RICERCA, UMANIZZAZIONE DELLE CURE, CONSERVAZIONE E VALORIZZAZIONE DEI BENI CULTURALI.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158" table:style-name="ce13">
            <text:p>158</text:p>
          </table:table-cell>
          <table:table-cell office:value-type="date" office:date-value="2021-06-29T00:00:00" table:style-name="ce14">
            <text:p>29/06/2021</text:p>
          </table:table-cell>
          <table:table-cell office:value-type="string" table:style-name="ce13">
            <text:p>Presidenza<text:s text:c="70"/></text:p>
          </table:table-cell>
          <table:table-cell office:value-type="string" table:style-name="ce4">
            <text:p>RICORSO IN CASSAZIONE PROMOSSO DA COSTRUZIONI ROMANE SPA IN LIQUIDAZIONE AVVERSO LA SENTENZA N. 566/2021 EMESSA DALLA CORTE D'APPELLO DI MILANO. DETRMINAZIONI IN ORDINE ALLA COSTITUZIONE IN GIUDIZIO PER LA DIFESA DELL'ENTE.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159" table:style-name="ce13">
            <text:p>159</text:p>
          </table:table-cell>
          <table:table-cell office:value-type="date" office:date-value="2021-06-29T00:00:00" table:style-name="ce14">
            <text:p>29/06/2021</text:p>
          </table:table-cell>
          <table:table-cell office:value-type="string" table:style-name="ce13">
            <text:p>Direzione generale<text:s text:c="62"/></text:p>
          </table:table-cell>
          <table:table-cell office:value-type="string" table:style-name="ce4">
            <text:p>COMUNI DI POGLIANO MILANESE (MI) E VANZAGO (MI) - COSTITUZIONE DI SERVITU' TEMPORANEA DI PASSAGGIO DI UN PERCORSO PODISTICO IN FAVORE DEL COMUNE DI POGLIANO MILANESE.</text:p>
          </table:table-cell>
          <table:table-cell table:style-name="ce3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giordano</meta:initial-creator>
    <dc:creator>angela_vita</dc:creator>
    <meta:creation-date>2021-08-31T09:01:46Z</meta:creation-date>
    <dc:date>2021-08-31T10:10:34Z</dc:date>
  </office:meta>
</office:document-meta>
</file>