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hin solid #000000" style:vertical-align="top" fo:wrap-option="wrap" fo:background-color="#CC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op="none" fo:border-bottom="thin solid #808080" fo:border-left="none" fo:border-right="thin solid #80808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fo:border-top="none" fo:border-bottom="thin solid #808080" fo:border-left="none" fo:border-right="thin solid #80808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none" fo:border-bottom="thin solid #808080" fo:border-left="thin solid #808080" fo:border-right="thin solid #80808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46666666666667cm" style:use-optimal-column-width="true"/>
    </style:style>
    <style:style style:name="co2" style:family="table-column">
      <style:table-column-properties fo:break-before="auto" style:column-width="3.43958333333333cm"/>
    </style:style>
    <style:style style:name="co3" style:family="table-column">
      <style:table-column-properties fo:break-before="auto" style:column-width="5.66208333333333cm" style:use-optimal-column-width="true"/>
    </style:style>
    <style:style style:name="co4" style:family="table-column">
      <style:table-column-properties fo:break-before="auto" style:column-width="3.96875cm"/>
    </style:style>
    <style:style style:name="co5" style:family="table-column">
      <style:table-column-properties fo:break-before="auto" style:column-width="6.429375cm"/>
    </style:style>
    <style:style style:name="co6" style:family="table-column">
      <style:table-column-properties fo:break-before="auto" style:column-width="4.7625cm"/>
    </style:style>
    <style:style style:name="co7" style:family="table-column">
      <style:table-column-properties fo:break-before="auto" style:column-width="5.05354166666667cm"/>
    </style:style>
    <style:style style:name="co8" style:family="table-column">
      <style:table-column-properties fo:break-before="auto" style:column-width="3.81cm"/>
    </style:style>
    <style:style style:name="co9" style:family="table-column">
      <style:table-column-properties fo:break-before="auto" style:column-width="5.26520833333333cm"/>
    </style:style>
    <style:style style:name="co10" style:family="table-column">
      <style:table-column-properties fo:break-before="auto" style:column-width="8.36083333333333cm"/>
    </style:style>
    <style:style style:name="co11" style:family="table-column">
      <style:table-column-properties fo:break-before="auto" style:column-width="1.69333333333333cm"/>
    </style:style>
    <style:style style:name="ro1" style:family="table-row">
      <style:table-row-properties style:row-height="72pt" style:use-optimal-row-height="true" fo:break-before="auto"/>
    </style:style>
    <style:style style:name="ro2" style:family="table-row">
      <style:table-row-properties style:row-height="231.75pt" style:use-optimal-row-height="false" fo:break-before="auto"/>
    </style:style>
    <style:style style:name="ro3" style:family="table-row">
      <style:table-row-properties style:row-height="305.25pt" style:use-optimal-row-height="false" fo:break-before="auto"/>
    </style:style>
    <style:style style:name="ro4" style:family="table-row">
      <style:table-row-properties style:row-height="180.75pt" style:use-optimal-row-height="false" fo:break-before="auto" fo:break-after="page"/>
    </style:style>
    <style:style style:name="ro5" style:family="table-row">
      <style:table-row-properties style:row-height="168pt" style:use-optimal-row-height="true" fo:break-before="auto"/>
    </style:style>
    <style:style style:name="ro6" style:family="table-row">
      <style:table-row-properties style:row-height="197.25pt" style:use-optimal-row-height="false" fo:break-before="auto"/>
    </style:style>
    <style:style style:name="ro7" style:family="table-row">
      <style:table-row-properties style:row-height="150.75pt" style:use-optimal-row-height="false" fo:break-before="auto"/>
    </style:style>
    <style:style style:name="ro8" style:family="table-row">
      <style:table-row-properties style:row-height="174.75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212.25pt" style:use-optimal-row-height="false" fo:break-before="auto"/>
    </style:style>
    <style:style style:name="ro11" style:family="table-row">
      <style:table-row-properties style:row-height="189pt" style:use-optimal-row-height="false" fo:break-before="auto"/>
    </style:style>
    <style:style style:name="ro12" style:family="table-row">
      <style:table-row-properties style:row-height="173.25pt" style:use-optimal-row-height="false" fo:break-before="auto"/>
    </style:style>
    <style:style style:name="ro13" style:family="table-row">
      <style:table-row-properties style:row-height="184.5pt" style:use-optimal-row-height="false" fo:break-before="auto"/>
    </style:style>
    <style:style style:name="ro14" style:family="table-row">
      <style:table-row-properties style:row-height="171pt" style:use-optimal-row-height="false" fo:break-before="auto"/>
    </style:style>
    <style:style style:name="ro15" style:family="table-row">
      <style:table-row-properties style:row-height="188.25pt" style:use-optimal-row-height="false" fo:break-before="auto"/>
    </style:style>
    <style:style style:name="ro16" style:family="table-row">
      <style:table-row-properties style:row-height="216pt" style:use-optimal-row-height="true" fo:break-before="auto"/>
    </style:style>
    <style:style style:name="ro17" style:family="table-row">
      <style:table-row-properties style:row-height="219pt" style:use-optimal-row-height="false" fo:break-before="auto"/>
    </style:style>
    <style:style style:name="ro18" style:family="table-row">
      <style:table-row-properties style:row-height="284.25pt" style:use-optimal-row-height="false" fo:break-before="auto"/>
    </style:style>
    <style:style style:name="ro19" style:family="table-row">
      <style:table-row-properties style:row-height="229.5pt" style:use-optimal-row-height="false" fo:break-before="auto"/>
    </style:style>
    <style:style style:name="ro20" style:family="table-row">
      <style:table-row-properties style:row-height="324pt" style:use-optimal-row-height="true" fo:break-before="auto"/>
    </style:style>
    <style:style style:name="ro21" style:family="table-row">
      <style:table-row-properties style:row-height="228pt" style:use-optimal-row-height="true" fo:break-before="auto"/>
    </style:style>
    <style:style style:name="ro22" style:family="table-row">
      <style:table-row-properties style:row-height="180pt" style:use-optimal-row-height="true" fo:break-before="auto"/>
    </style:style>
    <style:style style:name="ro23" style:family="table-row">
      <style:table-row-properties style:row-height="189.75pt" style:use-optimal-row-height="false" fo:break-before="auto"/>
    </style:style>
    <style:style style:name="ro24" style:family="table-row">
      <style:table-row-properties style:row-height="174pt" style:use-optimal-row-height="false" fo:break-before="auto"/>
    </style:style>
    <style:style style:name="ro25" style:family="table-row">
      <style:table-row-properties style:row-height="12pt" style:use-optimal-row-height="true" fo:break-before="auto"/>
    </style:style>
    <style:style style:name="ro2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K33">
        <table:table-column table:style-name="co1" table:default-cell-style-name="ce4"/>
        <table:table-column table:style-name="co2" table:default-cell-style-name="ce3" table:visibility="collapse"/>
        <table:table-column table:style-name="co3" table:default-cell-style-name="ce3"/>
        <table:table-column table:style-name="co4" table:default-cell-style-name="ce3"/>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8" table:number-columns-repeated="16374" table:default-cell-style-name="ce4"/>
        <table:table-row table:style-name="ro1">
          <table:table-cell office:value-type="string" table:style-name="ce6">
            <text:p>Nr.</text:p>
          </table:table-cell>
          <table:table-cell table:style-name="ce6"/>
          <table:table-cell office:value-type="string" table:style-name="ce6">
            <text:p>(1)<text:s/></text:p>
            <text:p>Procedimento Amministrativo</text:p>
          </table:table-cell>
          <table:table-cell office:value-type="string" table:style-name="ce6">
            <text:p>(2)<text:s/></text:p>
            <text:p>UOC/Direzione/ Struttura responsabile dell'istruttoria</text:p>
          </table:table-cell>
          <table:table-cell office:value-type="string" table:style-name="ce6">
            <text:p>(3)<text:s/></text:p>
            <text:p>Responsabile del procedimento e<text:s/></text:p>
            <text:p>Titolare del potere sostitutivo<text:s/></text:p>
            <text:p>(Rif.: tel., mail, link...ecc)</text:p>
            <text:p/>
          </table:table-cell>
          <table:table-cell office:value-type="string" table:style-name="ce6">
            <text:p>(4)</text:p>
            <text:p>Descrizione</text:p>
          </table:table-cell>
          <table:table-cell office:value-type="string" table:style-name="ce6">
            <text:p>(5)<text:s/></text:p>
            <text:p>Uffici ai quali rivolgersi ed orari</text:p>
          </table:table-cell>
          <table:table-cell office:value-type="string" table:style-name="ce6">
            <text:p>(6)<text:s/></text:p>
            <text:p>Tipo provvedimento conclusivo<text:s/></text:p>
            <text:p>(delibera, determina, lettera, …ecc)</text:p>
            <text:p/>
          </table:table-cell>
          <table:table-cell office:value-type="string" table:style-name="ce6">
            <text:p>(7)<text:s/></text:p>
            <text:p>Termine di conclusione del Procedimento<text:s/></text:p>
            <text:p><text:s text:c="2"/>e<text:s text:c="2"/></text:p>
            <text:p>Riferimenti normativi</text:p>
            <text:p/>
          </table:table-cell>
          <table:table-cell office:value-type="string" table:style-name="ce6">
            <text:p>(8)<text:s/></text:p>
            <text:p>Modalità operative, <text:s/>documentazione<text:s/></text:p>
            <text:p>ed eventuali costi</text:p>
            <text:p/>
          </table:table-cell>
          <table:table-cell office:value-type="string" table:style-name="ce6">
            <text:p>(9)</text:p>
            <text:p>Strumenti di tutela amministrativa e giurisdizionale</text:p>
          </table:table-cell>
          <table:table-cell table:number-columns-repeated="16373" table:style-name="ce2"/>
        </table:table-row>
        <table:table-row table:style-name="ro2">
          <table:table-cell office:value-type="float" office:value="1" table:style-name="ce7">
            <text:p>1</text:p>
          </table:table-cell>
          <table:table-cell office:value-type="float" office:value="1" table:style-name="ce8">
            <text:p>1</text:p>
          </table:table-cell>
          <table:table-cell office:value-type="string" table:style-name="ce8">
            <text:p>Assegnazione borse di studio / contratti di collaborazione coordinata e continuativa / incarichi di collaborazione occasionale</text:p>
          </table:table-cell>
          <table:table-cell office:value-type="string" table:style-name="ce8">
            <text:p>Direzione Scientifica</text:p>
          </table:table-cell>
          <table:table-cell office:value-type="string" table:style-name="ce10">
            <text:p>Responsabile:</text:p>
            <text:p><text:span text:style-name="T2">Silvia Panico<text:s/></text:span></text:p>
            <text:p><text:span text:style-name="T2">Palazzo Uffici, 2° piano, via F. Sforza 28 - Milano</text:span></text:p>
            <text:p><text:span text:style-name="T2"/></text:p>
            <text:p><text:span text:style-name="T2">Tel. 02 5503.8337</text:span></text:p>
            <text:p><text:span text:style-name="T2">Fax. 02 5503.8314</text:span></text:p>
            <text:p><text:span text:style-name="T2">e-mail: silvia.panico@policlinico.mi.it</text:span></text:p>
            <text:p><text:span text:style-name="T2"><text:s/></text:span></text:p>
            <text:p/>
            <text:p>Potere sostitutivo</text:p>
            <text:p><text:span text:style-name="T2">Direttore Scientifico</text:span></text:p>
            <text:p><text:span text:style-name="T2">Prof. Silvano Bosari</text:span></text:p>
            <text:p><text:span text:style-name="T2">Direzione Scientifica</text:span></text:p>
            <text:p><text:span text:style-name="T2">via Francesco Sforza, 28<text:s/></text:span></text:p>
            <text:p><text:span text:style-name="T2">20122 Milano</text:span></text:p>
            <text:p><text:span text:style-name="T2">Tel. <text:s/>02 5503.8377</text:span></text:p>
            <text:p><text:span text:style-name="T2">Fax <text:s/>02 5503.8314</text:span></text:p>
            <text:p><text:span text:style-name="T2">e-mail: dirscien@policlinico.mi.it</text:span></text:p>
          </table:table-cell>
          <table:table-cell office:value-type="string" table:style-name="ce5">
            <text:p>Predisposizione determinazioni di istituzione e/o assegnazione borse di studio e/o collaborazione coordinata e continuativa/incarichi di coll. occasionale; predisposizione avvisi di selezione; valutazione documentazione presentata dai candidati; predisposizione dei conseguenti atti amministrativi; contatti con le segreterie delle UU.OO e con il personale non subordinato.</text:p>
          </table:table-cell>
          <table:table-cell office:value-type="string" table:style-name="ce5">
            <text:p>Fare riferimento ai contatti riportati nella</text:p>
            <text:p>colonna (3) - "Responsabile del Procedimento"<text:s/></text:p>
            <text:p/>
            <text:p>Aperto al pubblico dal lunedì al giovedì dalle ore 13.30 alle 15.00</text:p>
            <text:p>e il venerdì dalle ore 10.00 alle ore 12.00</text:p>
            <text:p/>
          </table:table-cell>
          <table:table-cell office:value-type="string" table:style-name="ce11">
            <text:p>Determinazione di assegnazione</text:p>
            <text:p/>
            <text:p>Lettera di assegnazione ai vincitori</text:p>
            <text:p><text:span text:style-name="T3"/></text:p>
            <text:p>Pubblicazione dei risultati delle<text:s/><text:span text:style-name="T3"/></text:p>
            <text:p>selezioni con ordine di graduatoria</text:p>
            <text:p>sul sito web della Fondazione</text:p>
            <text:p>negli spazi predisposti</text:p>
            <text:p/>
          </table:table-cell>
          <table:table-cell office:value-type="string" table:style-name="ce10">
            <text:p>60 gg.<text:span text:style-name="T2">; dalla richiesta di istituzione</text:span></text:p>
            <text:p><text:span text:style-name="T2">da parte delle singole UU.OO.</text:span></text:p>
            <text:p><text:span text:style-name="T2"/></text:p>
            <text:p>Riferimenti normativi:</text:p>
            <text:p><text:span text:style-name="T2">- per le borse di studio:</text:span><text:s/><text:span text:style-name="T2">L. n. 335 dell'8.8.1995;<text:s/></text:span></text:p>
            <text:p><text:span text:style-name="T2">- per co.co.co e incarichi di coll. occasionali</text:span>:<text:span text:style-name="T2"><text:s/>D. Lgs. 165/2001</text:span></text:p>
            <text:p><text:span text:style-name="T2">- Regolamento interno di Fondazione per l'acquisizione di personale non subordinato</text:span></text:p>
            <text:p/>
          </table:table-cell>
          <table:table-cell office:value-type="string" table:style-name="ce11">
            <text:p>Per poter inviare le proprie richieste di istituzione</text:p>
            <text:p>le UU.OO. devono utilizzare appositi</text:p>
            <text:p>moduli predisposti dalla Direzione Scientifica</text:p>
            <text:p/>
            <text:p>Il costo di partecipazione alle selezioni per<text:s/></text:p>
            <text:p>gli aspiranti candidati è pari ad € 5,16, quale</text:p>
            <text:p>contributo di partecipazione alle spese<text:s/></text:p>
            <text:p><text:s/>postali della Fondazione</text:p>
            <text:p/>
            <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3">
          <table:table-cell office:value-type="float" office:value="2" table:style-name="ce7">
            <text:p>2</text:p>
          </table:table-cell>
          <table:table-cell office:value-type="float" office:value="2" table:style-name="ce8">
            <text:p>2</text:p>
          </table:table-cell>
          <table:table-cell office:value-type="string" table:style-name="ce8">
            <text:p>Acquisti di beni e servizi per la ricerca su fondi di ricerca attribuiti alle UU.OO., in "economia" e non: farmaci, reagenti, materiale economale quale dispositivi medici, apparecchiature a noleggio</text:p>
          </table:table-cell>
          <table:table-cell office:value-type="string" table:style-name="ce8">
            <text:p>Direzione Scientifica</text:p>
          </table:table-cell>
          <table:table-cell office:value-type="string" table:style-name="ce10">
            <text:p>Responsabile:</text:p>
            <text:p><text:span text:style-name="T2">Annalisa Mossetti<text:s/></text:span></text:p>
            <text:p><text:span text:style-name="T2">Palazzo Uffici, 2° piano, via F. Sforza 28 - Milano</text:span></text:p>
            <text:p><text:span text:style-name="T2"/></text:p>
            <text:p><text:span text:style-name="T2">Tel. e fax: 02 5503.8314</text:span></text:p>
            <text:p><text:span text:style-name="T2">e-mail: amossetti@policlinico.mi.it</text:span></text:p>
            <text:p><text:span text:style-name="T2"><text:s/></text:span></text:p>
            <text:p/>
            <text:p>Potere sostitutivo</text:p>
            <text:p><text:span text:style-name="T2">Direttore Scientifico</text:span></text:p>
            <text:p><text:span text:style-name="T2">Prof. Silvano Bosari</text:span></text:p>
            <text:p><text:span text:style-name="T2">Direzione Scientifica</text:span></text:p>
            <text:p><text:span text:style-name="T2">via Francesco Sforza, 28<text:s/></text:span></text:p>
            <text:p><text:span text:style-name="T2">20122 Milano</text:span></text:p>
            <text:p><text:span text:style-name="T2">Tel. <text:s/>02 5503.8377</text:span></text:p>
            <text:p><text:span text:style-name="T2">Fax <text:s/>02 5503.8314</text:span></text:p>
            <text:p><text:span text:style-name="T2">e-mail: dirscien@policlinico.mi.it</text:span></text:p>
          </table:table-cell>
          <table:table-cell office:value-type="string" table:style-name="ce5">
            <text:p>Dopo aver ricevuto modulo di richiesta (vedi col, (8) , avvio della procedura: registrazione della richiesta stessa su apposito programma della DS <text:s/>e susseguente valutazione della tipologia di acquisto da effettuarsi:<text:s/><text:span text:style-name="T3">su acquisti di farmaci e reagenti,</text:span><text:s/>previa richiesta di impegno alla UOC Economico Finanziaria, invio alla UOC Farmacia della richiesta per l'evasione;<text:s/><text:span text:style-name="T3">su acquisti di materiale economale</text:span>, dopo richiesta di impegno di spesa, la DS effettua l'ordine direttamente alla Ditta. <text:s/>Per il<text:s/><text:span text:style-name="T3">noleggio di apparecchiature,<text:s/></text:span>procedura su piattaforma SINTEL come da indicazioni fornite dalla UOC Approvvigionamenti.</text:p>
          </table:table-cell>
          <table:table-cell office:value-type="string" table:style-name="ce5">
            <text:p>Fare riferimento ai contatti riportati nella</text:p>
            <text:p>colonna (3) - "Responsabile del Procedimento"<text:s/></text:p>
            <text:p/>
            <text:p>Aperto al pubblico dal lunedì al giovedì dalle ore 13.30 alle 15.00</text:p>
            <text:p>e il venerdì dalle ore 10.00 alle ore 12.00</text:p>
            <text:p/>
          </table:table-cell>
          <table:table-cell office:value-type="string" table:style-name="ce11">
            <text:p>Per gli<text:s/><text:span text:style-name="T3">acquisti di farmaci e reagenti e di materiale economale</text:span><text:s/>, consegna alle UU.OO. del materiale da <text:s/>magazzino della UOC Farmacia e/o dal Servizio Economale</text:p>
            <text:p/>
            <text:p>Per il<text:s/><text:span text:style-name="T3">noleggio di apparecchiature,<text:s/></text:span>determinazione di aggiudicazione a conclusione della procedura di gara ed invio di ordine alla ditta aggiudicataria.</text:p>
            <text:p>Segue verbale di collaudo ad installazione avvenuta da parte dell'UOC Ingegneria Clinica.</text:p>
          </table:table-cell>
          <table:table-cell office:value-type="string" table:style-name="ce10">
            <text:p>Farmaci e reagenti: 15 gg max.<text:span text:style-name="T2">dall'invio della richiesta di acquisizione del materiale;<text:s text:c="6"/></text:span></text:p>
            <text:p><text:span text:style-name="T2"><text:s text:c="50"/></text:span></text:p>
            <text:p>Materiale economale: 20 gg. max.<text:span text:style-name="T2">dall'invio della richiesta di acquisizione del materiale;</text:span></text:p>
            <text:p/>
            <text:p>30/40 gg. max circa per il noleggio di apparecchiature</text:p>
            <text:p/>
            <text:p/>
            <text:p>Riferimenti normativi:<text:s/><text:span text:style-name="T2">vedere quanto indicato dalla procedure UOC Approvvigionamenti<text:s text:c="175"/></text:span></text:p>
          </table:table-cell>
          <table:table-cell office:value-type="string" table:style-name="ce11">
            <text:p>Per poter inviare le proprie richieste di acquisizione,</text:p>
            <text:p>le UU.OO. devono utilizzare gli appositi</text:p>
            <text:p>blocchi di richieste <text:s/>per la ricerca, ritirabili in Direzione Scientifica</text:p>
            <text:p/>
            <text:p/>
            <text:p/>
            <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4">
          <table:table-cell office:value-type="float" office:value="3" table:style-name="ce7">
            <text:p>3</text:p>
          </table:table-cell>
          <table:table-cell office:value-type="float" office:value="1" table:style-name="ce8">
            <text:p>1</text:p>
          </table:table-cell>
          <table:table-cell office:value-type="string" table:style-name="ce8">
            <text:p>Procedura aperta per acquisizione di servizi</text:p>
          </table:table-cell>
          <table:table-cell office:value-type="string" table:style-name="ce8">
            <text:p>UOC Ingegneria Clinica</text:p>
          </table:table-cell>
          <table:table-cell office:value-type="string" table:style-name="ce8">
            <text:p>Responsabile:<text:span text:style-name="T2"/></text:p>
            <text:p><text:span text:style-name="T2">Ing. Paolo Cassoli <text:s text:c="34"/>Padiglione Servizi dietro Clinica De Marchi <text:s text:c="10"/>Via della Commenda 9 <text:s text:c="45"/>Tel 02 5503 8417 <text:s text:c="52"/>Fax 02 5503 3104 paolo.cassoli@policlinico.mi.it</text:span></text:p>
            <text:p/>
            <text:p>Potere sostitutivo</text:p>
            <text:p><text:span text:style-name="T2">Direttore Amministrativo<text:s/></text:span></text:p>
            <text:p><text:span text:style-name="T2">Via Francesco Sforza, 28 - 20122 Milano</text:span></text:p>
            <text:p><text:span text:style-name="T2">Tel. 02 5503.8415 -8440</text:span></text:p>
            <text:p><text:span text:style-name="T2">e-mail diramm@policlinico.mi.it</text:span></text:p>
          </table:table-cell>
          <table:table-cell office:value-type="string" table:style-name="ce5">
            <text:p>Acquisizione del servizio integrato di manutenzione del parco tecnologico della Fondazione</text:p>
          </table:table-cell>
          <table:table-cell office:value-type="string" table:style-name="ce5">
            <text:p>Fare riferimento a quanto riportato nel disciplinare di gara</text:p>
          </table:table-cell>
          <table:table-cell office:value-type="string" table:style-name="ce5">
            <text:p>Determina</text:p>
          </table:table-cell>
          <table:table-cell office:value-type="string" table:style-name="ce9">
            <text:p>Secondo quanto previsto dal d.lgs 50/2016</text:p>
          </table:table-cell>
          <table:table-cell office:value-type="string" table:style-name="ce5">
            <text:p>Procedura telematica tramite piattaforma Sintel <text:s text:c="80"/>Costi previsti dalla normativa vigente (marca da bollo, pagamento contributi AVCP,…...)</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5">
          <table:table-cell office:value-type="float" office:value="4" table:style-name="ce7">
            <text:p>4</text:p>
          </table:table-cell>
          <table:table-cell office:value-type="float" office:value="2" table:style-name="ce8">
            <text:p>2</text:p>
          </table:table-cell>
          <table:table-cell office:value-type="string" table:style-name="ce8">
            <text:p>Procedura ai sensi dell'art 57 comma 2 lettera b) del d.lgs 163/2006</text:p>
          </table:table-cell>
          <table:table-cell office:value-type="string" table:style-name="ce8">
            <text:p>UOC Ingegneria Clinica</text:p>
          </table:table-cell>
          <table:table-cell office:value-type="string" table:style-name="ce8">
            <text:p>Responsabile:<text:span text:style-name="T2"/></text:p>
            <text:p><text:span text:style-name="T2">Ing. Paolo Cassoli <text:s text:c="34"/>Padiglione Servizi dietro Clinica De Marchi <text:s text:c="10"/>Via della Commenda 9 <text:s text:c="45"/>Tel 02 5503 8417 <text:s text:c="52"/>Fax 02 5503 3104 paolo.cassoli@policlinico.mi.it</text:span></text:p>
            <text:p/>
            <text:p>Potere sostitutivo</text:p>
            <text:p><text:span text:style-name="T2">Direttore Amministrativo<text:s/></text:span></text:p>
            <text:p><text:span text:style-name="T2">Via Francesco Sforza, 28 - 20122 Milano</text:span></text:p>
            <text:p><text:span text:style-name="T2">Tel. 02 5503.8415 -8440</text:span></text:p>
            <text:p><text:span text:style-name="T2">e-mail diramm@policlinico.mi.it</text:span></text:p>
          </table:table-cell>
          <table:table-cell office:value-type="string" table:style-name="ce5">
            <text:p>Stipula dei contratti di manutenzione su alta tecnologia</text:p>
          </table:table-cell>
          <table:table-cell office:value-type="string" table:style-name="ce5">
            <text:p>Fare riferimento a quanto riportato nella lettera d'invito</text:p>
          </table:table-cell>
          <table:table-cell office:value-type="string" table:style-name="ce5">
            <text:p>Determina</text:p>
          </table:table-cell>
          <table:table-cell office:value-type="string" table:style-name="ce9">
            <text:p>Di norma entro 60 giorni dall'inizio della procedura sulla piattaforma Sintel. <text:s text:c="84"/>D.lgs. 50/2016</text:p>
          </table:table-cell>
          <table:table-cell office:value-type="string" table:style-name="ce5">
            <text:p>Procedura telematica tramite piattaforma Sintel <text:s text:c="80"/>Costi previsti dalla normativa vigente (marca da bollo, pagamento contributi AVCP,…...)</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6">
          <table:table-cell office:value-type="float" office:value="5" table:style-name="ce7">
            <text:p>5</text:p>
          </table:table-cell>
          <table:table-cell office:value-type="float" office:value="1" table:style-name="ce8">
            <text:p>1</text:p>
          </table:table-cell>
          <table:table-cell office:value-type="string" table:style-name="ce12">
            <text:p>Certificazione dei crediti tramite piattaforma MEF</text:p>
          </table:table-cell>
          <table:table-cell office:value-type="string" table:style-name="ce8">
            <text:p>UOC Economico Finanziaria</text:p>
          </table:table-cell>
          <table:table-cell office:value-type="string" table:style-name="ce8">
            <text:p>Responsabile</text:p>
            <text:p><text:span text:style-name="T2">Direttore UOC Economico Finanziaria dott. Roberto Alberti</text:span></text:p>
            <text:p><text:span text:style-name="T2">-tel.02/55038225</text:span></text:p>
            <text:p><text:span text:style-name="T2">-e.mail: roberto.alberti@policlinico.mi.it</text:span></text:p>
            <text:p><text:span text:style-name="T2">-indirizzo Via Francesco Sforza,28<text:s/></text:span></text:p>
            <text:p><text:span text:style-name="T2">-orari e modalità di accesso: per appuntamento dalle ore 9,00 alle ore 12,00</text:span></text:p>
            <text:p><text:span text:style-name="T2"/></text:p>
            <text:p>Potere sostitutivo<text:span text:style-name="T2"/></text:p>
            <text:p><text:span text:style-name="T2">Direttore Amministrativo<text:s/></text:span></text:p>
            <text:p><text:span text:style-name="T2">dott. Fabio Agrò</text:span></text:p>
            <text:p><text:span text:style-name="T2">Via Francesco Sforza, 28 - 20122 Milano</text:span></text:p>
            <text:p><text:span text:style-name="T2">Tel. 02 5503.8415 -8440</text:span></text:p>
            <text:p><text:span text:style-name="T2">e-mail diramm@policlinico.mi.it</text:span></text:p>
          </table:table-cell>
          <table:table-cell office:value-type="string" table:style-name="ce13">
            <text:p>La certificazione dei crediti tramite la Piattaforma web del Ministero dell'Economia (MEF), consente ai Creditori, tramite istanza, di richiedere la certificazione dei crediti relativi a somme dovute per somministrazioni, forniture, appalti e prestazioni professionali</text:p>
          </table:table-cell>
          <table:table-cell office:value-type="string" table:style-name="ce5">
            <text:p>Ufficio adempimenti MEF e contenzioso – Dott.ssa Liliana Manno Tel 02/55038269/ Fax</text:p>
            <text:p>02/55038502 mail liliana.manno@policlinico.mi.it</text:p>
          </table:table-cell>
          <table:table-cell office:value-type="string" table:style-name="ce5">
            <text:p>Rilascio della certificazione del credito o dichiarazione di insussistenza dello stesso</text:p>
          </table:table-cell>
          <table:table-cell office:value-type="string" table:style-name="ce14">
            <text:p>Termine del procedimento: entro 30 giorni dall'istaza. <text:s text:c="294"/>Decreto Ministeriale del 25 giugno 2012;</text:p>
            <text:p>Decreto Ministeriale 19 ottobre 2012</text:p>
            <text:p>D.L. 8 aprile 2013, n. 35</text:p>
          </table:table-cell>
          <table:table-cell office:value-type="string" table:style-name="ce5">
            <text:p>Accertata l'esigibilità, la liquidità e la certezza del credito si provvede al rilascio della certificazione.<text:s/></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7">
          <table:table-cell office:value-type="float" office:value="6" table:style-name="ce7">
            <text:p>6</text:p>
          </table:table-cell>
          <table:table-cell office:value-type="float" office:value="1" table:style-name="ce15">
            <text:p>1</text:p>
          </table:table-cell>
          <table:table-cell office:value-type="string" table:style-name="ce15">
            <text:p>Procedura aperta</text:p>
          </table:table-cell>
          <table:table-cell office:value-type="string" table:style-name="ce15">
            <text:p>UOC Sistemi Informativi</text:p>
          </table:table-cell>
          <table:table-cell office:value-type="string" table:style-name="ce15">
            <text:p>Responsabile:</text:p>
            <text:p><text:span text:style-name="T2">Ing.</text:span><text:s/><text:span text:style-name="T2">Angelo Caroli</text:span></text:p>
            <text:p><text:span text:style-name="T2">-tel.02/5503 8307</text:span></text:p>
            <text:p><text:span text:style-name="T2">-e.mail: angelo.carolii@policlinico.mi.it<text:s/></text:span></text:p>
            <text:p><text:span text:style-name="T2">-indirizzo Via Francesco Sforza,28<text:s/></text:span></text:p>
            <text:p><text:span text:style-name="T2"/></text:p>
            <text:p>Potere sostitutivo</text:p>
            <text:p><text:span text:style-name="T2">Direttore Amministrativo<text:s/></text:span></text:p>
            <text:p><text:span text:style-name="T2">dott. Fabio Agrò</text:span></text:p>
            <text:p><text:span text:style-name="T2">Via Francesco Sforza, 28 - 20122 Milano</text:span></text:p>
            <text:p><text:span text:style-name="T2">Tel. 02 5503.8415 -8440</text:span></text:p>
            <text:p><text:span text:style-name="T2">e-mail diramm@policlinico.mi.it</text:span></text:p>
            <text:p/>
          </table:table-cell>
          <table:table-cell office:value-type="string" table:style-name="ce16">
            <text:p>Gara d'appalto per acquisire un bene o un servzio o un lavoro</text:p>
          </table:table-cell>
          <table:table-cell office:value-type="string" table:style-name="ce16">
            <text:p>Fare riferimento ai contatti riportati nella colonna (3) “Responsabile del procedimento”</text:p>
            <text:p>Aperto al pubblico lunedì – martedì – mercoledì - giovedì <text:s/>dalle 9.00 alle 16.00<text:s/></text:p>
            <text:p>Venerdì dalle 9.00 alle 13.00</text:p>
            <text:p/>
          </table:table-cell>
          <table:table-cell office:value-type="string" table:style-name="ce16">
            <text:p>Determinazione di aggiudicazione</text:p>
          </table:table-cell>
          <table:table-cell office:value-type="string" table:style-name="ce16">
            <text:p>Il termine per la conclusione del procedimento è stabilito dalla legge</text:p>
          </table:table-cell>
          <table:table-cell office:value-type="string" table:style-name="ce16">
            <text:p>L’invio di una offerta deve avvenire secondo le istruzioni e utilizzando i moduli che si trovano nel link previsto nel bando di gara - i costi sono specificati di volta in volta a seconda dell'importo dell'appalto</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16"/>
        </table:table-row>
        <table:table-row table:style-name="ro5">
          <table:table-cell office:value-type="float" office:value="7" table:style-name="ce7">
            <text:p>7</text:p>
          </table:table-cell>
          <table:table-cell office:value-type="float" office:value="2" table:style-name="ce15">
            <text:p>2</text:p>
          </table:table-cell>
          <table:table-cell office:value-type="string" table:style-name="ce15">
            <text:p>Cottimo fiduciario</text:p>
          </table:table-cell>
          <table:table-cell office:value-type="string" table:style-name="ce15">
            <text:p>UOC Sistemi Informativi</text:p>
          </table:table-cell>
          <table:table-cell office:value-type="string" table:style-name="ce15">
            <text:p>Responsabile:</text:p>
            <text:p><text:span text:style-name="T2">Ing.</text:span><text:s/><text:span text:style-name="T2">Angelo Caroli</text:span></text:p>
            <text:p><text:span text:style-name="T2">-tel.02/5503 8307</text:span></text:p>
            <text:p><text:span text:style-name="T2">-e.mail: angelo.carolii@policlinico.mi.it<text:s/></text:span></text:p>
            <text:p><text:span text:style-name="T2">-indirizzo Via Francesco Sforza,28<text:s/></text:span></text:p>
            <text:p><text:span text:style-name="T2"/></text:p>
            <text:p>Potere sostitutivo</text:p>
            <text:p><text:span text:style-name="T2">Direttore Amministrativo<text:s/></text:span></text:p>
            <text:p><text:span text:style-name="T2">dott. Fabio Agrò</text:span></text:p>
            <text:p><text:span text:style-name="T2">Via Francesco Sforza, 28 - 20122 Milano</text:span></text:p>
            <text:p><text:span text:style-name="T2">Tel. 02 5503.8415 -8440</text:span></text:p>
            <text:p><text:span text:style-name="T2">e-mail diramm@policlinico.mi.it</text:span></text:p>
            <text:p/>
          </table:table-cell>
          <table:table-cell office:value-type="string" table:style-name="ce16">
            <text:p>Gara d'appalto per acquisire un bene o un servzio o un lavoro, eventualmente su SINTEL</text:p>
          </table:table-cell>
          <table:table-cell office:value-type="string" table:style-name="ce16">
            <text:p>Fare riferimento ai contatti riportati nella colonna (3) “Responsabile del procedimento”</text:p>
            <text:p>Aperto al pubblico lunedì – martedì – mercoledì - giovedì <text:s/>dalle 9.00 alle 16.00<text:s/></text:p>
            <text:p>Venerdì dalle 9.00 alle 13.00</text:p>
          </table:table-cell>
          <table:table-cell office:value-type="string" table:style-name="ce16">
            <text:p>Determinazione di aggiudicazione</text:p>
          </table:table-cell>
          <table:table-cell office:value-type="string" table:style-name="ce16">
            <text:p>Il termine per la conclusione del procedimento è stabilito dalla legge</text:p>
          </table:table-cell>
          <table:table-cell office:value-type="string" table:style-name="ce16">
            <text:p>L’invio di una offerta deve avvenire secondo le istruzioni e utilizzando i moduli che si trovano nella lettera di invito - i costi sono specificati di volta in volta a seconda dell'importo dell'appalto</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16"/>
        </table:table-row>
        <table:table-row table:style-name="ro5">
          <table:table-cell office:value-type="float" office:value="8" table:style-name="ce7">
            <text:p>8</text:p>
          </table:table-cell>
          <table:table-cell office:value-type="float" office:value="3" table:style-name="ce15">
            <text:p>3</text:p>
          </table:table-cell>
          <table:table-cell office:value-type="string" table:style-name="ce15">
            <text:p>Accesso agli atti</text:p>
          </table:table-cell>
          <table:table-cell office:value-type="string" table:style-name="ce15">
            <text:p>UOC Sistemi Informativi</text:p>
          </table:table-cell>
          <table:table-cell office:value-type="string" table:style-name="ce15">
            <text:p>Responsabile:</text:p>
            <text:p><text:span text:style-name="T2">Ing.</text:span><text:s/><text:span text:style-name="T2">Angelo Caroli</text:span></text:p>
            <text:p><text:span text:style-name="T2">-tel.02/5503 8307</text:span></text:p>
            <text:p><text:span text:style-name="T2">-e.mail: angelo.carolii@policlinico.mi.it<text:s/></text:span></text:p>
            <text:p><text:span text:style-name="T2">-indirizzo Via Francesco Sforza,28<text:s/></text:span></text:p>
            <text:p><text:span text:style-name="T2"/></text:p>
            <text:p>Potere sostitutivo</text:p>
            <text:p><text:span text:style-name="T2">Direttore Amministrativo<text:s/></text:span></text:p>
            <text:p><text:span text:style-name="T2">dott. Fabio Agrò</text:span></text:p>
            <text:p><text:span text:style-name="T2">Via Francesco Sforza, 28 - 20122 Milano</text:span></text:p>
            <text:p><text:span text:style-name="T2">Tel. 02 5503.8415 -8440</text:span></text:p>
            <text:p><text:span text:style-name="T2">e-mail diramm@policlinico.mi.it</text:span></text:p>
            <text:p/>
          </table:table-cell>
          <table:table-cell office:value-type="string" table:style-name="ce16">
            <text:p>Procedura intesa a prendere visione ed estrarre copia di atti e documenti, anche di terzi, conservati agli atti di ufficio</text:p>
          </table:table-cell>
          <table:table-cell office:value-type="string" table:style-name="ce16">
            <text:p>Fare riferimento ai contatti riportati nella colonna (3) “Responsabile del procedimento”</text:p>
            <text:p>Aperto al pubblico lunedì – martedì – mercoledì - giovedì <text:s/>dalle 9.00 alle 16.00<text:s/></text:p>
            <text:p>Venerdì dalle 9.00 alle 13.00</text:p>
            <text:p/>
          </table:table-cell>
          <table:table-cell office:value-type="string" table:style-name="ce16">
            <text:p>Nota</text:p>
          </table:table-cell>
          <table:table-cell office:value-type="string" table:style-name="ce16">
            <text:p>Entro 30 giorni dalla richiesta - L. 241/90 e del DPR 184/06</text:p>
          </table:table-cell>
          <table:table-cell office:value-type="string" table:style-name="ce16">
            <text:p>La richiesta di accesso deve avvenire nei casi disciplinati dalla L. 241/90 e dal D.Lgs. 163/06, secondo le modalità disciplinate dal DPR 184/06 e dall'art. 13 del D.Lgs. 163/06 - i costi dipendono dal numero di copie richieste</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16"/>
        </table:table-row>
        <table:table-row table:style-name="ro8">
          <table:table-cell office:value-type="float" office:value="9" table:style-name="ce7">
            <text:p>9</text:p>
          </table:table-cell>
          <table:table-cell office:value-type="string" table:style-name="ce17">
            <text:p>Accesso agli atti di gara<text:s/></text:p>
          </table:table-cell>
          <table:table-cell office:value-type="string" table:style-name="ce19">
            <text:p>Accesso agli atti di gara<text:s/></text:p>
          </table:table-cell>
          <table:table-cell office:value-type="string" table:style-name="ce17">
            <text:p>UOC Acquisti, Appalti, Logistica</text:p>
          </table:table-cell>
          <table:table-cell office:value-type="string" table:style-name="ce17">
            <text:p>Responsabile<text:s/></text:p>
            <text:p><text:span text:style-name="T2">Ing. Gianpaolo Valente,<text:s/></text:span></text:p>
            <text:p><text:span text:style-name="T2">dirigente responsabile dell'UOC Acquisti, Appalti, Logistica<text:s/></text:span></text:p>
            <text:p><text:span text:style-name="T2">mail: acquisti@policlinico.mi.it</text:span></text:p>
            <text:p><text:span text:style-name="T2">tel. 02.5503.8302-5925; fax. 02.58306067</text:span></text:p>
            <text:p><text:span text:style-name="T2"/></text:p>
            <text:p>Potere sostitutivo<text:span text:style-name="T2"/></text:p>
            <text:p><text:span text:style-name="T2">Direttore Amministrativo<text:s/></text:span></text:p>
            <text:p><text:span text:style-name="T2">dott. Fabio Agrò</text:span></text:p>
            <text:p><text:span text:style-name="T2">Via Francesco Sforza, 28 - 20122 Milano</text:span></text:p>
            <text:p><text:span text:style-name="T2">Tel. 02 5503.8415 -8440</text:span></text:p>
            <text:p><text:span text:style-name="T2">e-mail diramm@policlinico.mi.it</text:span></text:p>
          </table:table-cell>
          <table:table-cell office:value-type="string" table:style-name="ce18">
            <text:p>Accesso agli atti delle procedure di evidenza pubblica per l'assegnazione di contratti di fornitura di beni e di servizi (legge 7 agosto 1990, n. 241; art. 13 del decreto legislativo 12 aprile 2006, n. 163; art. 53 del d. lgs. 50 del 19 aprile 2016 secondo il riferimento legislativo pertinente)</text:p>
          </table:table-cell>
          <table:table-cell office:value-type="string" table:style-name="ce18">
            <text:p>UOC Approvvigionamenti c/o la sede legale ed amministrativa della Fondazione IRCCS in Via Francesco Sforza, 28 - 20122 Milano. Recapiti: - e-mail approvvigionamenti@policlinico.mi.it - PEC: approvvigionamenti1@PEC.policlinico.mi.it <text:s text:c="27"/>Giorni ed orario d'apertura: <text:s text:c="14"/>- lunedì-giovedì, dalle ore 9,00 alle ore 16,30; <text:s text:c="45"/>- venerdì, dalle ore 9,00 alle ore 12,00.</text:p>
          </table:table-cell>
          <table:table-cell office:value-type="string" table:style-name="ce18">
            <text:p>Comunicazione per posta (ordinaria o raccomandata a/r), per posta elettronica (ordinaria o PEC) o mediante autorizzazione verbale seguita dalla sottoscrizione di ricevuta della documentazione richiesta</text:p>
          </table:table-cell>
          <table:table-cell office:value-type="string" table:style-name="ce18">
            <text:p>Le richieste di accesso sono evase, a mente della legge n. 241/1990, entro 30 giorni dalla data di presentazione, salvo diverso termine stabilito da norme speciali e, in particolare, dall'art. 13 del d.lgs. n. 163/2006 o dell'art. 53 del d. lgs. 50 del 19 aprile 2016 secondo il riferimento legislativo pertinente.</text:p>
          </table:table-cell>
          <table:table-cell office:value-type="string" table:style-name="ce18">
            <text:p>Istanza motivata di accesso agli atti della procedura di evidenza pubblica di interesse, mediante posta (ordinaria o raccomandata a/r) o posta elettronica (ordinaria o PEC)</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9"/>
        </table:table-row>
        <table:table-row table:style-name="ro9">
          <table:table-cell office:value-type="float" office:value="10" table:style-name="ce7">
            <text:p>10</text:p>
          </table:table-cell>
          <table:table-cell office:value-type="string" table:style-name="ce8">
            <text:p>Procedimento per l'acquisizione di beni e di servizi mediante procedura aperta – espletata in forma autonoma o aggregata in qualità di capofila – secondo il criterio di aggiudicazione del prezzo più basso</text:p>
          </table:table-cell>
          <table:table-cell office:value-type="string" table:style-name="ce8">
            <text:p>Procedimento per l'acquisizione di beni e di servizi mediante procedura aperta – espletata in forma autonoma o aggregata in qualità di capofila – secondo il criterio di aggiudicazione del prezzo più basso</text:p>
          </table:table-cell>
          <table:table-cell office:value-type="string" table:style-name="ce17">
            <text:p>UOC Acquisti, Appalti, Logistica</text:p>
          </table:table-cell>
          <table:table-cell office:value-type="string" table:style-name="ce17">
            <text:p>Responsabile<text:s/></text:p>
            <text:p><text:span text:style-name="T2">Ing. Gianpaolo Valente,<text:s/></text:span></text:p>
            <text:p><text:span text:style-name="T2">dirigente responsabile dell'UOC Acquisti, Appalti, Logistica<text:s/></text:span></text:p>
            <text:p><text:span text:style-name="T2">mail: acquisti@policlinico.mi.it</text:span></text:p>
            <text:p><text:span text:style-name="T2">tel. 02.5503.8302-5925; fax. 02.58306067</text:span></text:p>
            <text:p><text:span text:style-name="T2"/></text:p>
            <text:p>Potere sostitutivo<text:span text:style-name="T2"/></text:p>
            <text:p><text:span text:style-name="T2">Direttore Amministrativo<text:s/></text:span></text:p>
            <text:p><text:span text:style-name="T2">dott. Fabio Agrò</text:span></text:p>
            <text:p><text:span text:style-name="T2">Via Francesco Sforza, 28 - 20122 Milano</text:span></text:p>
            <text:p><text:span text:style-name="T2">Tel. 02 5503.8415 -8440</text:span></text:p>
            <text:p><text:span text:style-name="T2">e-mail diramm@policlinico.mi.it</text:span></text:p>
          </table:table-cell>
          <table:table-cell office:value-type="string" table:style-name="ce9">
            <text:p>Procedura aperta per l'acquisizione di beni e di servizi, sopra e sotto la soglia comunitaria, con aggiudicazione in base al criterio del prezzo più basso, espletata in forma autonoma o in aggregazione con altri enti pubblici in qualità di capofila</text:p>
          </table:table-cell>
          <table:table-cell office:value-type="string" table:style-name="ce9">
            <text:p>UOC Approvvigionamenti c/o la sede legale ed amministrativa della Fondazione IRCCS in Via Francesco Sforza, 28 - 20122 Milano. Recapiti: - e-mail approvvigionamenti@policlinico.mi.it - PEC: approvvigionamenti1@PEC.policlinico.mi.it Giorni ed orario d'apertura: - lunedì/giovedì, dalle ore 9,00 alle ore 16,30; - venerdì, dalle ore 9,00 alle ore 12,00.</text:p>
          </table:table-cell>
          <table:table-cell office:value-type="string" table:style-name="ce9">
            <text:p>Determinazione del Direttore Generale di aggiudicazione definitiva, comunicata per telefax, per lettera raccomandata a.r. ovvero per posta elettronica certificata (PEC)</text:p>
          </table:table-cell>
          <table:table-cell office:value-type="string" table:style-name="ce9">
            <text:p>Il termine per la conclusione del procedimento è stabilito dalla legge</text:p>
          </table:table-cell>
          <table:table-cell office:value-type="string" table:style-name="ce9">
            <text:p>Istanza di partecipazione e documenti amministrativi e tecnici allegati</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244" table:style-name="ce9"/>
          <table:table-cell table:number-columns-repeated="16129" table:style-name="ce5"/>
        </table:table-row>
        <table:table-row table:style-name="ro10">
          <table:table-cell office:value-type="float" office:value="11" table:style-name="ce7">
            <text:p>11</text:p>
          </table:table-cell>
          <table:table-cell office:value-type="string" table:style-name="ce8">
            <text:p>Procedimento per l'acquisizione di beni e di servizi mediante procedura aperta – espletata in forma autonoma o aggregata in qualità di capofila – secondo il criterio di aggiudicazione dell'offerta economicamente più vantaggiosa</text:p>
          </table:table-cell>
          <table:table-cell office:value-type="string" table:style-name="ce8">
            <text:p>Procedimento per l'acquisizione di beni e di servizi mediante procedura aperta – espletata in forma autonoma o aggregata in qualità di capofila – secondo il criterio di aggiudicazione dell'offerta economicamente più vantaggiosa</text:p>
          </table:table-cell>
          <table:table-cell office:value-type="string" table:style-name="ce17">
            <text:p>UOC Acquisti, Appalti, Logistica</text:p>
          </table:table-cell>
          <table:table-cell office:value-type="string" table:style-name="ce17">
            <text:p>Responsabile<text:s/></text:p>
            <text:p><text:span text:style-name="T2">Ing. Gianpaolo Valente,<text:s/></text:span></text:p>
            <text:p><text:span text:style-name="T2">dirigente responsabile dell'UOC Acquisti, Appalti, Logistica<text:s/></text:span></text:p>
            <text:p><text:span text:style-name="T2">mail: acquisti@policlinico.mi.it</text:span></text:p>
            <text:p><text:span text:style-name="T2">tel. 02.5503.8302-5925; fax. 02.58306067</text:span></text:p>
            <text:p><text:span text:style-name="T2"/></text:p>
            <text:p>Potere sostitutivo<text:span text:style-name="T2"/></text:p>
            <text:p><text:span text:style-name="T2">Direttore Amministrativo<text:s/></text:span></text:p>
            <text:p><text:span text:style-name="T2">dott. Fabio Agrò</text:span></text:p>
            <text:p><text:span text:style-name="T2">Via Francesco Sforza, 28 - 20122 Milano</text:span></text:p>
            <text:p><text:span text:style-name="T2">Tel. 02 5503.8415 -8440</text:span></text:p>
            <text:p><text:span text:style-name="T2">e-mail diramm@policlinico.mi.it</text:span></text:p>
          </table:table-cell>
          <table:table-cell office:value-type="string" table:style-name="ce9">
            <text:p>Procedura aperta per l'acquisizione di beni e di servizi, sopra e sotto la soglia comunitaria, con aggiudicazione in base al criterio dell’offerta economicamente più vantaggiosa, espletata in forma autonoma o in aggregazione con altri enti pubblici in qualità di capofila</text:p>
          </table:table-cell>
          <table:table-cell office:value-type="string" table:style-name="ce9">
            <text:p>UOC Approvvigionamenti c/o la sede legale ed amministrativa della Fondazione IRCCS in Via Francesco Sforza, 28 - 20122 Milano. Recapiti: - e-mail approvvigionamenti@policlinico.mi.it - PEC: approvvigionamenti1@PEC.policlinico.mi.it Giorni ed orario d'apertura: - lunedì/giovedì, dalle ore 9,00 alle ore 16,30; - venerdì, dalle ore 9,00 alle ore 12,00.</text:p>
          </table:table-cell>
          <table:table-cell office:value-type="string" table:style-name="ce9">
            <text:p>Determinazione del Direttore Generale di aggiudicazione definitiva, comunicata per telefax, per lettera raccomandata a.r. ovvero per posta elettronica certificata (PEC)</text:p>
          </table:table-cell>
          <table:table-cell office:value-type="string" table:style-name="ce9">
            <text:p>Il termine per la conclusione del procedimento è stabilito dalla legge e può in concreto risultare anche in funzione della complessità e dalla particolare tipologia del contratto</text:p>
          </table:table-cell>
          <table:table-cell office:value-type="string" table:style-name="ce9">
            <text:p>Istanza di partecipazione e documenti amministrativi e tecnici allegati</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244" table:style-name="ce9"/>
          <table:table-cell table:number-columns-repeated="16129" table:style-name="ce5"/>
        </table:table-row>
        <table:table-row table:style-name="ro11">
          <table:table-cell office:value-type="float" office:value="12" table:style-name="ce7">
            <text:p>12</text:p>
          </table:table-cell>
          <table:table-cell office:value-type="string" table:style-name="ce8">
            <text:p>Procedimento per l'acquisizione di beni e di servizi mediante procedura negoziata – previa pubblicazione di un bando di gara o senza previa pubblicazione di un bando di gara – in forma autonoma o aggregata in qualità di capofila</text:p>
          </table:table-cell>
          <table:table-cell office:value-type="string" table:style-name="ce8">
            <text:p>Procedimento per l'acquisizione di beni e di servizi mediante procedura negoziata – previa pubblicazione di un bando di gara o senza previa pubblicazione di un bando di gara – in forma autonoma o aggregata in qualità di capofila</text:p>
          </table:table-cell>
          <table:table-cell office:value-type="string" table:style-name="ce17">
            <text:p>UOC Acquisti, Appalti, Logistica</text:p>
          </table:table-cell>
          <table:table-cell office:value-type="string" table:style-name="ce17">
            <text:p>Responsabile<text:s/></text:p>
            <text:p><text:span text:style-name="T2">Ing. Gianpaolo Valente,<text:s/></text:span></text:p>
            <text:p><text:span text:style-name="T2">dirigente responsabile dell'UOC Acquisti, Appalti, Logistica<text:s/></text:span></text:p>
            <text:p><text:span text:style-name="T2">mail: acquisti@policlinico.mi.it</text:span></text:p>
            <text:p><text:span text:style-name="T2">tel. 02.5503.8302-5925; fax. 02.58306067</text:span></text:p>
            <text:p><text:span text:style-name="T2"/></text:p>
            <text:p>Potere sostitutivo<text:span text:style-name="T2"/></text:p>
            <text:p><text:span text:style-name="T2">Direttore Amministrativo<text:s/></text:span></text:p>
            <text:p><text:span text:style-name="T2">dott. Fabio Agrò</text:span></text:p>
            <text:p><text:span text:style-name="T2">Via Francesco Sforza, 28 - 20122 Milano</text:span></text:p>
            <text:p><text:span text:style-name="T2">Tel. 02 5503.8415 -8440</text:span></text:p>
            <text:p><text:span text:style-name="T2">e-mail diramm@policlinico.mi.it</text:span></text:p>
          </table:table-cell>
          <table:table-cell office:value-type="string" table:style-name="ce9">
            <text:p>Procedura negoziata per l'acquisizione di beni e di servizi, nei casi previsti dal d.lgs. n. 163/2006, espletata in forma singola o in aggregazione con altri enti pubblici in qualità di capofila</text:p>
          </table:table-cell>
          <table:table-cell office:value-type="string" table:style-name="ce9">
            <text:p>UOC Approvvigionamenti c/o la sede legale ed amministrativa della Fondazione IRCCS in Via Francesco Sforza, 28 - 20122 Milano. Recapiti: - e-mail approvvigionamenti@policlinico.mi.it - PEC: approvvigionamenti1@PEC.policlinico.mi.it Giorni ed orario d'apertura: - lunedì/giovedì, dalle ore 9,00 alle ore 16,30; - venerdì, dalle ore 9,00 alle ore 12,00.</text:p>
          </table:table-cell>
          <table:table-cell office:value-type="string" table:style-name="ce9">
            <text:p>Determinazione del Direttore Generale di aggiudicazione definitiva, comunicata per telefax, per lettera raccomandata a.r. ovvero per posta elettronica certificata (PEC)</text:p>
          </table:table-cell>
          <table:table-cell office:value-type="string" table:style-name="ce9">
            <text:p>Il termine per la conclusione del procedimento è stabilito dalla legge e può in concreto risultare anche in funzione della complessità e dalla particolare tipologia del contratto</text:p>
          </table:table-cell>
          <table:table-cell office:value-type="string" table:style-name="ce9">
            <text:p>Istanza di partecipazione e documenti amministrativi e tecnici allegati</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244" table:style-name="ce9"/>
          <table:table-cell table:number-columns-repeated="16129" table:style-name="ce5"/>
        </table:table-row>
        <table:table-row table:style-name="ro12">
          <table:table-cell office:value-type="float" office:value="13" table:style-name="ce7">
            <text:p>13</text:p>
          </table:table-cell>
          <table:table-cell office:value-type="string" table:style-name="ce8">
            <text:p>Procedimento per l'acquisizione di beni e di servizi in economia, in forma autonoma o aggregata in qualità di capofila</text:p>
          </table:table-cell>
          <table:table-cell office:value-type="string" table:style-name="ce8">
            <text:p>Procedimento per l'acquisizione di beni e di servizi in economia, in forma autonoma o aggregata in qualità di capofila</text:p>
          </table:table-cell>
          <table:table-cell office:value-type="string" table:style-name="ce17">
            <text:p>UOC Acquisti, Appalti, Logistica</text:p>
          </table:table-cell>
          <table:table-cell office:value-type="string" table:style-name="ce17">
            <text:p>Responsabile<text:s/></text:p>
            <text:p><text:span text:style-name="T2">Ing. Gianpaolo Valente,<text:s/></text:span></text:p>
            <text:p><text:span text:style-name="T2">dirigente responsabile dell'UOC Acquisti, Appalti, Logistica<text:s/></text:span></text:p>
            <text:p><text:span text:style-name="T2">mail: acquisti@policlinico.mi.it</text:span></text:p>
            <text:p><text:span text:style-name="T2">tel. 02.5503.8302-5925; fax. 02.58306067</text:span></text:p>
            <text:p><text:span text:style-name="T2"/></text:p>
            <text:p>Potere sostitutivo<text:span text:style-name="T2"/></text:p>
            <text:p><text:span text:style-name="T2">Direttore Amministrativo<text:s/></text:span></text:p>
            <text:p><text:span text:style-name="T2">dott. Fabio Agrò</text:span></text:p>
            <text:p><text:span text:style-name="T2">Via Francesco Sforza, 28 - 20122 Milano</text:span></text:p>
            <text:p><text:span text:style-name="T2">Tel. 02 5503.8415 -8440</text:span></text:p>
            <text:p><text:span text:style-name="T2">e-mail diramm@policlinico.mi.it</text:span></text:p>
          </table:table-cell>
          <table:table-cell office:value-type="string" table:style-name="ce9">
            <text:p>Procedura di cottimo fiduciario per l'acquisizione di beni e di servizi, nei casi previsti dal d.lgs 163/2006, dal d. lgs.50/2016 (secondo il riferimento legislativo pertinente) e dalle linee guida della Fondazione IRCCS per gli acquisti in economia di beni e di servizi, con aggiudicazione in base al criterio dell'offerta economicamente più vantaggiosa o del prezzo più basso</text:p>
          </table:table-cell>
          <table:table-cell office:value-type="string" table:style-name="ce9">
            <text:p>UOC Approvvigionamenti c/o la sede legale ed amministrativa della Fondazione IRCCS in Via Francesco Sforza, 28 - 20122 Milano. Recapiti: - e-mail approvvigionamenti@policlinico.mi.it - PEC: approvvigionamenti1@PEC.policlinico.mi.it Giorni ed orario d'apertura: - lunedì/giovedì, dalle ore 9,00 alle ore 16,30; - venerdì, dalle ore 9,00 alle ore 12,00.</text:p>
          </table:table-cell>
          <table:table-cell office:value-type="string" table:style-name="ce9">
            <text:p>Atto d'acquisto del responsabile unico del procedimento (RUP), comunicato per telefax, per lettera raccomandata a.r. ovvero per posta elettronica certificata (PEC)</text:p>
          </table:table-cell>
          <table:table-cell office:value-type="string" table:style-name="ce9">
            <text:p>Il termine per la conclusione del procedimento è stabilito dalla legge e può in concreto risultare anche in funzione della complessità e dalla particolare tipologia del contratto</text:p>
          </table:table-cell>
          <table:table-cell office:value-type="string" table:style-name="ce9">
            <text:p>Istanza di partecipazione e documenti amministrativi e tecnici allegati</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244" table:style-name="ce9"/>
          <table:table-cell table:number-columns-repeated="16129" table:style-name="ce5"/>
        </table:table-row>
        <table:table-row table:style-name="ro13">
          <table:table-cell office:value-type="float" office:value="14" table:style-name="ce7">
            <text:p>14</text:p>
          </table:table-cell>
          <table:table-cell office:value-type="string" table:style-name="ce8">
            <text:p>Procedimento per l'affidamento diretto in economia di contratti di fornitura di beni e per lo svolgimento di servizi<text:s/></text:p>
          </table:table-cell>
          <table:table-cell office:value-type="string" table:style-name="ce8">
            <text:p>Procedimento per l'affidamento diretto in economia di contratti di fornitura di beni e per lo svolgimento di servizi<text:s/></text:p>
          </table:table-cell>
          <table:table-cell office:value-type="string" table:style-name="ce17">
            <text:p>UOC Acquisti, Appalti, Logistica</text:p>
          </table:table-cell>
          <table:table-cell office:value-type="string" table:style-name="ce17">
            <text:p>Responsabile<text:s/></text:p>
            <text:p><text:span text:style-name="T2">Ing. Gianpaolo Valente,<text:s/></text:span></text:p>
            <text:p><text:span text:style-name="T2">dirigente responsabile dell'UOC Acquisti, Appalti, Logistica<text:s/></text:span></text:p>
            <text:p><text:span text:style-name="T2">mail: acquisti@policlinico.mi.it</text:span></text:p>
            <text:p><text:span text:style-name="T2">tel. 02.5503.8302-5925; fax. 02.58306067</text:span></text:p>
            <text:p><text:span text:style-name="T2"/></text:p>
            <text:p>Potere sostitutivo<text:span text:style-name="T2"/></text:p>
            <text:p><text:span text:style-name="T2">Direttore Amministrativo<text:s/></text:span></text:p>
            <text:p><text:span text:style-name="T2">dott. Fabio Agrò</text:span></text:p>
            <text:p><text:span text:style-name="T2">Via Francesco Sforza, 28 - 20122 Milano</text:span></text:p>
            <text:p><text:span text:style-name="T2">Tel. 02 5503.8415 -8440</text:span></text:p>
            <text:p><text:span text:style-name="T2">e-mail diramm@policlinico.mi.it</text:span></text:p>
          </table:table-cell>
          <table:table-cell office:value-type="string" table:style-name="ce9">
            <text:p>Ordine diretto per l'acquisto di beni o l'affidamento di servizi, nei casi stabiliti dal d.lgs 163/2006, dal d. lgs.50/2016 <text:s/>(secondo il riferimento legislativo pertinente) e con le modalità previste dalle linee guida interne per l’acquisizione in economia di beni e di servizi, anche previa acquisizione di preventivi e/od offerte ovvero l'attingimento dall'albo fornitori telematico</text:p>
          </table:table-cell>
          <table:table-cell office:value-type="string" table:style-name="ce9">
            <text:p>UOC Approvvigionamenti c/o la sede legale ed amministrativa della Fondazione IRCCS in Via Francesco Sforza, 28 - 20122 Milano. Recapiti: - e-mail approvvigionamenti@policlinico.mi.it - PEC: approvvigionamenti1@PEC.policlinico.mi.it Giorni ed orario d'apertura: - lunedì/giovedì, dalle ore 9,00 alle ore 16,30; - venerdì, dalle ore 9,00 alle ore 12,00.</text:p>
          </table:table-cell>
          <table:table-cell office:value-type="string" table:style-name="ce9">
            <text:p>Ordine d'acquisto, comunicato per posta elettronica certificata (PEC) ovvero per telefax</text:p>
          </table:table-cell>
          <table:table-cell office:value-type="string" table:style-name="ce9">
            <text:p>Il termine per la conclusione del procedimento di norma non supera i 30 giorni</text:p>
          </table:table-cell>
          <table:table-cell office:value-type="string" table:style-name="ce9">
            <text:p>Preventivo e/od offerta. Accreditamento presso l'Amministratore della piattaforma digitale SinTel quale operatore economico iscritto nell'albo fornitori telematico della Fondazione IRCCS "Ca' Granda - Ospedale Maggiore Policlinico"</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244" table:style-name="ce9"/>
          <table:table-cell table:number-columns-repeated="16129" table:style-name="ce5"/>
        </table:table-row>
        <table:table-row table:style-name="ro14">
          <table:table-cell office:value-type="float" office:value="15" table:style-name="ce7">
            <text:p>15</text:p>
          </table:table-cell>
          <table:table-cell office:value-type="string" table:style-name="ce8">
            <text:p>Procedimento per l'adesione a procedure di acquisizione di beni e di servizi in aggregazione o unione d'acquisto, quale ente aderente</text:p>
          </table:table-cell>
          <table:table-cell office:value-type="string" table:style-name="ce8">
            <text:p>Procedimento per l'adesione a procedure di acquisizione di beni e di servizi in aggregazione o unione d'acquisto, quale ente aderente</text:p>
          </table:table-cell>
          <table:table-cell office:value-type="string" table:style-name="ce17">
            <text:p>UOC Acquisti, Appalti, Logistica</text:p>
          </table:table-cell>
          <table:table-cell office:value-type="string" table:style-name="ce17">
            <text:p>Responsabile<text:s/></text:p>
            <text:p><text:span text:style-name="T2">Ing. Gianpaolo Valente,<text:s/></text:span></text:p>
            <text:p><text:span text:style-name="T2">dirigente responsabile dell'UOC Acquisti, Appalti, Logistica<text:s/></text:span></text:p>
            <text:p><text:span text:style-name="T2">mail: acquisti@policlinico.mi.it</text:span></text:p>
            <text:p><text:span text:style-name="T2">tel. 02.5503.8302-5925; fax. 02.58306067</text:span></text:p>
            <text:p><text:span text:style-name="T2"/></text:p>
            <text:p>Potere sostitutivo<text:span text:style-name="T2"/></text:p>
            <text:p><text:span text:style-name="T2">Direttore Amministrativo<text:s/></text:span></text:p>
            <text:p><text:span text:style-name="T2">dott. Fabio Agrò</text:span></text:p>
            <text:p><text:span text:style-name="T2">Via Francesco Sforza, 28 - 20122 Milano</text:span></text:p>
            <text:p><text:span text:style-name="T2">Tel. 02 5503.8415 -8440</text:span></text:p>
            <text:p><text:span text:style-name="T2">e-mail diramm@policlinico.mi.it</text:span></text:p>
          </table:table-cell>
          <table:table-cell office:value-type="string" table:style-name="ce9">
            <text:p>Procedura per l'acquisizione di beni e servizi in forma aggregata o unione d'acquisto, in qualità di ente aderente</text:p>
          </table:table-cell>
          <table:table-cell office:value-type="string" table:style-name="ce9">
            <text:p>UOC Approvvigionamenti c/o la sede legale ed amministrativa della Fondazione IRCCS in Via Francesco Sforza, 28 - 20122 Milano. Recapiti: - e-mail approvvigionamenti@policlinico.mi.it - PEC: approvvigionamenti1@PEC.policlinico.mi.it Giorni ed orario d'apertura: - lunedì/giovedì, dalle ore 9,00 alle ore 16,30; - venerdì, dalle ore 9,00 alle ore 12,00.</text:p>
          </table:table-cell>
          <table:table-cell office:value-type="string" table:style-name="ce9">
            <text:p>Determinazione del Direttore Generale</text:p>
          </table:table-cell>
          <table:table-cell office:value-type="string" table:style-name="ce9">
            <text:p>La conclusione del procedimento è definita in funzione dei tempi di legge per la sua conclusione e comunque di quelli stabiliti dall’ente pubblico capofila, e può in concreto risultare anche in funzione della complessità e dalla particolare tipologia del contratto</text:p>
          </table:table-cell>
          <table:table-cell office:value-type="string" table:style-name="ce9">
            <text:p>Atto di delega e determinazione del Direttore Generale</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244" table:style-name="ce9"/>
          <table:table-cell table:number-columns-repeated="16129" table:style-name="ce5"/>
        </table:table-row>
        <table:table-row table:style-name="ro6">
          <table:table-cell office:value-type="float" office:value="16" table:style-name="ce7">
            <text:p>16</text:p>
          </table:table-cell>
          <table:table-cell office:value-type="string" table:style-name="ce8">
            <text:p>Procedimento per adesione a contratti e a convenzioni stipulati dalle centrali di committenza regionali (ARCA), nazionali (CONSIP) e da altre unioni d'acquisto (in particolare, il Consorzio degli enti sanitari pubblici di Milano e Provincia, Monza e Pavia)</text:p>
          </table:table-cell>
          <table:table-cell office:value-type="string" table:style-name="ce8">
            <text:p>Procedimento per adesione a contratti e a convenzioni stipulati dalle centrali di committenza regionali (ARCA), nazionali (CONSIP) e da altre unioni d'acquisto (in particolare, il Consorzio degli enti sanitari pubblici di Milano e Provincia, Monza e Pavia)</text:p>
          </table:table-cell>
          <table:table-cell office:value-type="string" table:style-name="ce17">
            <text:p>UOC Acquisti, Appalti, Logistica</text:p>
          </table:table-cell>
          <table:table-cell office:value-type="string" table:style-name="ce17">
            <text:p>Responsabile<text:s/></text:p>
            <text:p><text:span text:style-name="T2">Ing. Gianpaolo Valente,<text:s/></text:span></text:p>
            <text:p><text:span text:style-name="T2">dirigente responsabile dell'UOC Acquisti, Appalti, Logistica<text:s/></text:span></text:p>
            <text:p><text:span text:style-name="T2">mail: acquisti@policlinico.mi.it</text:span></text:p>
            <text:p><text:span text:style-name="T2">tel. 02.5503.8302-5925; fax. 02.58306067</text:span></text:p>
            <text:p><text:span text:style-name="T2"/></text:p>
            <text:p>Potere sostitutivo<text:span text:style-name="T2"/></text:p>
            <text:p><text:span text:style-name="T2">Direttore Amministrativo<text:s/></text:span></text:p>
            <text:p><text:span text:style-name="T2">dott. Fabio Agrò</text:span></text:p>
            <text:p><text:span text:style-name="T2">Via Francesco Sforza, 28 - 20122 Milano</text:span></text:p>
            <text:p><text:span text:style-name="T2">Tel. 02 5503.8415 -8440</text:span></text:p>
            <text:p><text:span text:style-name="T2">e-mail diramm@policlinico.mi.it</text:span></text:p>
          </table:table-cell>
          <table:table-cell office:value-type="string" table:style-name="ce9">
            <text:p>Procedura per l'acquisizione di beni e servizi, in adesione a contratti stipulati da CONSIP, ARCA e da altre centrali di committenza (in particolare, il Consorzio degli enti sanitari pubblici di Milano e Provincia, Monza e Pavia)</text:p>
          </table:table-cell>
          <table:table-cell office:value-type="string" table:style-name="ce9">
            <text:p>UOC Approvvigionamenti c/o la sede legale ed amministrativa della Fondazione IRCCS in Via Francesco Sforza, 28 - 20122 Milano. Recapiti: - e-mail approvvigionamenti@policlinico.mi.it - PEC: approvvigionamenti1@PEC.policlinico.mi.it Giorni ed orario d'apertura: - lunedì/giovedì, dalle ore 9,00 alle ore 16,30; - venerdì, dalle ore 9,00 alle ore 12,00.</text:p>
          </table:table-cell>
          <table:table-cell office:value-type="string" table:style-name="ce9">
            <text:p>Determinazione del Direttore Generale</text:p>
          </table:table-cell>
          <table:table-cell office:value-type="string" table:style-name="ce9">
            <text:p>Il termine per la conclusione del procedimento di norma non supera i 30 giorni o il diverso termine stabilito dalla centrale di committenza</text:p>
          </table:table-cell>
          <table:table-cell office:value-type="string" table:style-name="ce9">
            <text:p>Istanza di adesione e determinazione del Direttore Generale</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244" table:style-name="ce9"/>
          <table:table-cell table:number-columns-repeated="16129" table:style-name="ce5"/>
        </table:table-row>
        <table:table-row table:style-name="ro15">
          <table:table-cell office:value-type="float" office:value="17" table:style-name="ce7">
            <text:p>17</text:p>
          </table:table-cell>
          <table:table-cell office:value-type="string" table:style-name="ce8">
            <text:p>Procedimento di autorizzazione del subappalto</text:p>
          </table:table-cell>
          <table:table-cell office:value-type="string" table:style-name="ce8">
            <text:p>Procedimento di autorizzazione del subappalto</text:p>
          </table:table-cell>
          <table:table-cell office:value-type="string" table:style-name="ce17">
            <text:p>UOC Acquisti, Appalti, Logistica</text:p>
          </table:table-cell>
          <table:table-cell office:value-type="string" table:style-name="ce17">
            <text:p>Responsabile<text:s/></text:p>
            <text:p><text:span text:style-name="T2">Ing. Gianpaolo Valente,<text:s/></text:span></text:p>
            <text:p><text:span text:style-name="T2">dirigente responsabile dell'UOC Acquisti, Appalti, Logistica<text:s/></text:span></text:p>
            <text:p><text:span text:style-name="T2">mail: acquisti@policlinico.mi.it</text:span></text:p>
            <text:p><text:span text:style-name="T2">tel. 02.5503.8302-5925; fax. 02.58306067</text:span></text:p>
            <text:p><text:span text:style-name="T2"/></text:p>
            <text:p>Potere sostitutivo<text:span text:style-name="T2"/></text:p>
            <text:p><text:span text:style-name="T2">Direttore Amministrativo<text:s/></text:span></text:p>
            <text:p><text:span text:style-name="T2">dott. Fabio Agrò</text:span></text:p>
            <text:p><text:span text:style-name="T2">Via Francesco Sforza, 28 - 20122 Milano</text:span></text:p>
            <text:p><text:span text:style-name="T2">Tel. 02 5503.8415 -8440</text:span></text:p>
            <text:p><text:span text:style-name="T2">e-mail diramm@policlinico.mi.it</text:span></text:p>
          </table:table-cell>
          <table:table-cell office:value-type="string" table:style-name="ce9">
            <text:p>In relazione alla richiesta obbligatoria di sub appalto, l’appaltatore deve presentare apposita istanza, in uno con la documentazione indicata all’art 118 del decreto legislativo n. 163 del 12 aprile 2006 o dal d. lgs. o dall'art. 105 del d. lgs. n. 50 del 19 aprile 2016, <text:s/>secondo il riferimento legislativo pertinente.</text:p>
          </table:table-cell>
          <table:table-cell office:value-type="string" table:style-name="ce9">
            <text:p>UOC Approvvigionamenti c/o la sede legale ed amministrativa della Fondazione IRCCS in Via Francesco Sforza, 28 - 20122 Milano. Recapiti: - e-mail approvvigionamenti@policlinico.mi.it - PEC: approvvigionamenti1@PEC.policlinico.mi.it <text:s text:c="27"/>Giorni ed orario d'apertura: <text:s text:c="14"/>- lunedì-giovedì, dalle ore 9,00 alle ore 16,30; <text:s text:c="45"/>- venerdì, dalle ore 9,00 alle ore 12,00.</text:p>
          </table:table-cell>
          <table:table-cell office:value-type="string" table:style-name="ce9">
            <text:p>Non si ha provvedimento espresso, nel caso, ma è sufficiente il silenzio mantenuto dall'Amministrazione oltre il termine di legge, cui la disposizione legislativa fa seguire la concessione del subappalto</text:p>
          </table:table-cell>
          <table:table-cell office:value-type="string" table:style-name="ce9">
            <text:p>L'autorizzazione al subappalto è rilasciata entro 30 (trenta) giorni dalla relativa richiesta, ai sensi dell'art. 118, comma 8, del d.lgs. n. 163/2006 o dell'art. 105 comma 18 del d. lgs. n.50/2016, secondo il riferimento legislativo pertinente . Trascorso tale termine, eventualmente prorogato secondo legge, nel caso in cui non si sia provveduto mediante comunicazione espressa, l'autorizzazione al subappalto si <text:s/>intende concessa</text:p>
          </table:table-cell>
          <table:table-cell office:value-type="string" table:style-name="ce9">
            <text:p>Istanza di autorizzazione al subappalto, mediante posta (ordinaria o raccomandata a/r) o posta elettronica (ordinaria o PEC). L'istanza deve essere corredata degli atti e dei documenti previsti dall'art. 118 del d.lgs. n. 163/2006 o dell'art. 105 del d. lgs. n.50/2016, secondo il riferimento legislativo pertinente.</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9"/>
        </table:table-row>
        <table:table-row table:style-name="ro16">
          <table:table-cell office:value-type="float" office:value="18" table:style-name="ce7">
            <text:p>18</text:p>
          </table:table-cell>
          <table:table-cell office:value-type="float" office:value="1" table:style-name="ce5">
            <text:p>1</text:p>
          </table:table-cell>
          <table:table-cell office:value-type="string" table:style-name="ce8">
            <text:p>Richiesta di utilizzo del logo di Fondazione IRCCS</text:p>
          </table:table-cell>
          <table:table-cell office:value-type="string" table:style-name="ce8">
            <text:p>Ufficio Comunicazione</text:p>
          </table:table-cell>
          <table:table-cell office:value-type="string" table:style-name="ce8">
            <text:p>Responsabile:<text:span text:style-name="T2"/></text:p>
            <text:p><text:span text:style-name="T2">d.ssa Monica Cremonesi</text:span></text:p>
            <text:p><text:span text:style-name="T2">Padiglione Litta, 1° piano, via Commenda 16</text:span></text:p>
            <text:p><text:span text:style-name="T2"/></text:p>
            <text:p><text:span text:style-name="T2">Tel. 02 5503.3103 - 2213</text:span></text:p>
            <text:p><text:span text:style-name="T2">Fax. 02 5503.8484 – 2163</text:span></text:p>
            <text:p><text:span text:style-name="T2">e-mail: urp@pec.policlinico.mi.it</text:span></text:p>
            <text:p><text:span text:style-name="T2">e-mail: urp@policlinico.mi.it<text:s text:c="2"/></text:span></text:p>
            <text:p><text:span text:style-name="T2"/></text:p>
            <text:p>Potere sostitutivo<text:span text:style-name="T2"/></text:p>
            <text:p><text:span text:style-name="T2">Direttore Generale:</text:span></text:p>
            <text:p><text:span text:style-name="T2">dott. Ezio Belleri</text:span></text:p>
            <text:p><text:span text:style-name="T2">via Francesco Sforza, 28<text:s/></text:span></text:p>
            <text:p><text:span text:style-name="T2">20122 Milano</text:span></text:p>
            <text:p><text:span text:style-name="T2">Tel. <text:s/>02 5503.8257 - 02 5503.8256</text:span></text:p>
            <text:p><text:span text:style-name="T2">Fax <text:s/>02 5831.2473</text:span></text:p>
            <text:p><text:span text:style-name="T2">e-mail: dirgen@policlinico.mi.it</text:span></text:p>
            <text:p/>
          </table:table-cell>
          <table:table-cell office:value-type="string" table:style-name="ce5">
            <text:p>L'utilizzo del logo di Fondazione viene concesso per la realizzazione di materiali relativi ad eventi o attività organizzati nell'ambito della Fondazione stessa o attinenti ai servizi erogati</text:p>
          </table:table-cell>
          <table:table-cell office:value-type="string" table:style-name="ce5">
            <text:p>Ufficio Comunicazione <text:s text:c="37"/>Dal lunedì al venerdì, dalle 9.30 alle 18.30. <text:s text:c="63"/>Tel. 02 5503.8408 <text:s text:c="46"/>Mail: comunicazione@policlinico.mi.it<text:s text:c="2"/></text:p>
          </table:table-cell>
          <table:table-cell office:value-type="string" table:style-name="ce5">
            <text:p>Risposta via mail.</text:p>
          </table:table-cell>
          <table:table-cell office:value-type="string" table:style-name="ce5">
            <text:p>L’istruttoria si può concludere nell’immediato o nell’arco di qualche giorno, di norma entro 7 giorni dalla data di presentazione della domanda.</text:p>
          </table:table-cell>
          <table:table-cell office:value-type="string" table:style-name="ce5">
            <text:p>La richiesta deve essere inoltrata <text:s/>via mail all' indirizzo comunicazione@policlinico.mi.it <text:s text:c="69"/>Non è previsto alcun costo.</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17">
          <table:table-cell office:value-type="float" office:value="19" table:style-name="ce7">
            <text:p>19</text:p>
          </table:table-cell>
          <table:table-cell office:value-type="float" office:value="1" table:style-name="ce8">
            <text:p>1</text:p>
          </table:table-cell>
          <table:table-cell office:value-type="string" table:style-name="ce8">
            <text:p>Gestione Segnalazioni e Reclami</text:p>
          </table:table-cell>
          <table:table-cell office:value-type="string" table:style-name="ce8">
            <text:p>UOS URP e Carta dei Servizi</text:p>
          </table:table-cell>
          <table:table-cell office:value-type="string" table:style-name="ce8">
            <text:p>Responsabile:<text:span text:style-name="T2"/></text:p>
            <text:p><text:span text:style-name="T2">d.ssa Monica Cremonesi</text:span></text:p>
            <text:p><text:span text:style-name="T2">Padiglione Litta, 1° piano, via Commenda 16</text:span></text:p>
            <text:p><text:span text:style-name="T2"/></text:p>
            <text:p><text:span text:style-name="T2">Tel. 02 5503.3103 - 2213</text:span></text:p>
            <text:p><text:span text:style-name="T2">Fax. 02 5503.8484 – 2163</text:span></text:p>
            <text:p><text:span text:style-name="T2">e-mail: urp@pec.policlinico.mi.it</text:span></text:p>
            <text:p><text:span text:style-name="T2">e-mail: urp@policlinico.mi.it<text:s text:c="2"/></text:span></text:p>
            <text:p><text:span text:style-name="T2"/></text:p>
            <text:p>Potere sostitutivo<text:span text:style-name="T2"/></text:p>
            <text:p><text:span text:style-name="T2">Direttore Generale:</text:span></text:p>
            <text:p><text:span text:style-name="T2">dott. Ezio Belleri</text:span></text:p>
            <text:p><text:span text:style-name="T2">via Francesco Sforza, 28<text:s/></text:span></text:p>
            <text:p><text:span text:style-name="T2">20122 Milano</text:span></text:p>
            <text:p><text:span text:style-name="T2">Tel. <text:s/>02 5503.8257 - 02 5503.8256</text:span></text:p>
            <text:p><text:span text:style-name="T2">Fax <text:s/>02 5831.2473</text:span></text:p>
            <text:p><text:span text:style-name="T2">e-mail: dirgen@policlinico.mi.it</text:span></text:p>
            <text:p/>
          </table:table-cell>
          <table:table-cell office:value-type="string" table:style-name="ce5">
            <text:p>Servizio per migliorare la qualità dei servizi sanitari, assicurando agli utenti informazione, accoglienza, tutela e partecipazione<text:s/></text:p>
          </table:table-cell>
          <table:table-cell office:value-type="string" table:style-name="ce5">
            <text:p>Fare riferimento ai contatti riportati nella colonna (3) “Responsabile del procedimento”</text:p>
            <text:p/>
            <text:p>Aperto al pubblico lunedì – martedì – giovedì - venerdì dalle 9.00 alle 16.00 (orario continuato)<text:s/></text:p>
            <text:p>Mercoledì dalle 9.00 alle 13.00</text:p>
            <text:p/>
          </table:table-cell>
          <table:table-cell office:value-type="string" table:style-name="ce5">
            <text:p>Risposta/riscontro</text:p>
          </table:table-cell>
          <table:table-cell office:value-type="string" table:style-name="ce5">
            <text:p>L’istruttoria si può concludere nell’immediato o nell’arco di qualche giorno, di norma entro 30 giorni dalla data di presentazione della domanda.</text:p>
            <text:p/>
            <text:p>- Legge 150/2000</text:p>
            <text:p>- Legge 241/90 e successive modifiche</text:p>
            <text:p/>
          </table:table-cell>
          <table:table-cell office:value-type="string" table:style-name="ce5">
            <text:p>L’invio di una segnalazione o un reclamo può avvenire in forma libera o utilizzando il modulo che è possibile scaricare dal sito (www.policlinico.mi.it)</text:p>
            <text:p/>
            <text:p>Non è previsto nessun costo</text:p>
            <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18">
          <table:table-cell office:value-type="float" office:value="20" table:style-name="ce7">
            <text:p>20</text:p>
          </table:table-cell>
          <table:table-cell office:value-type="float" office:value="2" table:style-name="ce8">
            <text:p>2</text:p>
          </table:table-cell>
          <table:table-cell office:value-type="string" table:style-name="ce8">
            <text:p>Gestione Delle Associazioni di Volontariato e di Ricerca</text:p>
          </table:table-cell>
          <table:table-cell office:value-type="string" table:style-name="ce8">
            <text:p>UOS URP e Carta dei Servizi</text:p>
          </table:table-cell>
          <table:table-cell office:value-type="string" table:style-name="ce8">
            <text:p>Responsabile:<text:span text:style-name="T2"/></text:p>
            <text:p><text:span text:style-name="T2">d.ssa Monica Cremonesi</text:span></text:p>
            <text:p><text:span text:style-name="T2">Padiglione Litta, 1° piano, via Commenda 16</text:span></text:p>
            <text:p><text:span text:style-name="T2"/></text:p>
            <text:p><text:span text:style-name="T2">Tel. 02 5503.3103 - 2213</text:span></text:p>
            <text:p><text:span text:style-name="T2">Fax. 02 5503.8484 – 2163</text:span></text:p>
            <text:p><text:span text:style-name="T2">e-mail: urp@pec.policlinico.mi.it</text:span></text:p>
            <text:p><text:span text:style-name="T2">e-mail: urp@policlinico.mi.it<text:s text:c="2"/></text:span></text:p>
            <text:p><text:span text:style-name="T2"/></text:p>
            <text:p>Potere sostitutivo<text:span text:style-name="T2"/></text:p>
            <text:p><text:span text:style-name="T2">Direttore Generale:</text:span></text:p>
            <text:p><text:span text:style-name="T2">dott. Ezio Belleri</text:span></text:p>
            <text:p><text:span text:style-name="T2">via Francesco Sforza, 28<text:s/></text:span></text:p>
            <text:p><text:span text:style-name="T2">20122 Milano</text:span></text:p>
            <text:p><text:span text:style-name="T2">Tel. <text:s/>02 5503.8257 - 02 5503.8256</text:span></text:p>
            <text:p><text:span text:style-name="T2">Fax <text:s/>02 5831.2473</text:span></text:p>
            <text:p><text:span text:style-name="T2">e-mail: dirgen@policlinico.mi.it</text:span></text:p>
            <text:p/>
          </table:table-cell>
          <table:table-cell office:value-type="string" table:style-name="ce5">
            <text:p>Attività per gestire e coordinare le relazioni, i rapporti giuridico- amministrativi e i progetti svolti dalle associazioni stesse in Fondazione</text:p>
          </table:table-cell>
          <table:table-cell office:value-type="string" table:style-name="ce5">
            <text:p>Fare riferimento ai contatti riportati nella colonna (3) “Responsabile del procedimento”</text:p>
            <text:p/>
            <text:p>Aperto al pubblico lunedì – martedì – giovedì - venerdì dalle 9.00 alle 16.00 (orario continuato)<text:s/></text:p>
            <text:p>Mercoledì dalle 9.00 alle 13.00</text:p>
            <text:p>Referente: Dr. Giovanni Muttillo</text:p>
            <text:p>Padiglione Litta, 1° piano, via Commenda 16 (MAPPA)</text:p>
            <text:p>02 5503.3177 - 2213</text:p>
            <text:p>Lunedì e Martedì 10.00 – 16.00</text:p>
            <text:p>Mercoledì 10.00 - 13.00</text:p>
            <text:p>02 5503.8484 - 2163</text:p>
            <text:p>associazioni@policlinico.mi.it (per informazioni generali sulle attività/progetti delle associazioni ammesse in Fondazione)</text:p>
            <text:p>urp@pec.policlinico.mi.it (per informazioni contenenti dati sensibili e/o dati personali)</text:p>
            <text:p><text:s/></text:p>
            <text:p/>
          </table:table-cell>
          <table:table-cell office:value-type="string" table:style-name="ce5">
            <text:p/>
            <text:p>Delibera del CdA per ammissione dell’Associazione e comunicazione con lettera</text:p>
            <text:p/>
          </table:table-cell>
          <table:table-cell office:value-type="string" table:style-name="ce5">
            <text:p>Di norma entro 30 giorni dalla data di presentazione della domanda. In alcuni casi potrebbe protrarsi oltre i 30 gg.</text:p>
            <text:p/>
            <text:p>- L. n. 266 del 11 agosto 1991 e sue modifiche e integrazioni_ Legge quadro sul volontariato</text:p>
            <text:p>- L. R. n. 22 del 24 luglio 1993 e sue modifiche e integrazioni _Legge Regionale sul volontariato</text:p>
            <text:p/>
            <text:p/>
          </table:table-cell>
          <table:table-cell office:value-type="string" table:style-name="ce5">
            <text:p>La richiesta di ammissione delle associazioni in Fondazione avviene con una comunicazione in forma libera <text:s/>(lettera o mail) da parte dell’Associazione.</text:p>
            <text:p/>
            <text:p>Documenti da allegate alla richiesta:<text:s/></text:p>
            <text:p>- Atto Costitutivo</text:p>
            <text:p>- Statuto dell’Associazione<text:s/></text:p>
            <text:p>- Lettera di presentazione redatta da un Direttore di Unità Operativa</text:p>
            <text:p/>
            <text:p>Le <text:s/>“Linee di indirizzo per l’ammissione delle Associazioni” e l’iter formale sono previste nella deliberazione n. 26 del 27.09.2013 consultabile sul sito web cliccando: Di cosa hai bisogno? - <text:s/>Associazioni volontariato <text:s/>- <text:s/>documenti</text:p>
            <text:p/>
            <text:p>http://www.policlinico.mi.it/Associazioni/Associazioni.html</text:p>
            <text:p/>
            <text:p>Non è previsto nessun costo</text:p>
            <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19">
          <table:table-cell office:value-type="float" office:value="21" table:style-name="ce7">
            <text:p>21</text:p>
          </table:table-cell>
          <table:table-cell office:value-type="float" office:value="3" table:style-name="ce8">
            <text:p>3</text:p>
          </table:table-cell>
          <table:table-cell office:value-type="string" table:style-name="ce8">
            <text:p>Dichiarazione di nascita</text:p>
          </table:table-cell>
          <table:table-cell office:value-type="string" table:style-name="ce8">
            <text:p>UOC Coordinamento Dipartimenti Clinici e Direzione Sanitaria di Presidio</text:p>
          </table:table-cell>
          <table:table-cell office:value-type="string" table:style-name="ce8">
            <text:p>Responsabile:<text:span text:style-name="T2"/></text:p>
            <text:p><text:span text:style-name="T2">Antonio Lela</text:span></text:p>
            <text:p><text:span text:style-name="T2">Padiglione Clinica Mangiagalli , PT, via Commenda 12</text:span></text:p>
            <text:p><text:span text:style-name="T2">Tel. 02 5503.2185</text:span></text:p>
            <text:p><text:span text:style-name="T2">Tel. 02 5503.2762 <text:s/>(Centro Nascite)</text:span></text:p>
            <text:p><text:span text:style-name="T2">Fax 02 5503.2165</text:span></text:p>
            <text:p><text:span text:style-name="T2">e-mail: uffricoveri@policlinico.mi.it<text:s text:c="2"/></text:span></text:p>
            <text:p><text:span text:style-name="T2"/></text:p>
            <text:p>Potere sostitutivo<text:span text:style-name="T2"/></text:p>
            <text:p><text:span text:style-name="T2">UOC Coordinamento Dipartimenti Clinici e Direzione Sanitaria di Presidio</text:span></text:p>
            <text:p><text:span text:style-name="T2">Direttore: Basilio Tiso<text:s/></text:span></text:p>
            <text:p><text:span text:style-name="T2">Ex Convitto Suore, via Francesco Sforza, 35 - 20122 Milano</text:span></text:p>
            <text:p><text:span text:style-name="T2">Tel. 02 5503.2143 - 2570 - 3202</text:span></text:p>
            <text:p><text:span text:style-name="T2">Fax 02 5518.5528</text:span></text:p>
            <text:p><text:span text:style-name="T2">e-mail direzione.presidio@policlinico.mi.it</text:span></text:p>
            <text:p/>
          </table:table-cell>
          <table:table-cell office:value-type="string" table:style-name="ce5">
            <text:p>E’ un servizio che permette di registrare la nascita del neonato direttamente in Ospedale presso il “Centro Nascite</text:p>
          </table:table-cell>
          <table:table-cell office:value-type="string" table:style-name="ce5">
            <text:p>Fare riferimento ai contatti riportati nella colonna (3) “Responsabile del procedimento” ed in particolare al Centro Nascite (Tel 02-5503.2762)</text:p>
            <text:p/>
            <text:p>Aperto al pubblico per informazioni da lunedì a venerdì dalle 8.30 alle 12.00 e dalle 13.00 alle 15.30</text:p>
          </table:table-cell>
          <table:table-cell office:value-type="string" table:style-name="ce5">
            <text:p>Rilascio dichiarazione</text:p>
          </table:table-cell>
          <table:table-cell office:value-type="string" table:style-name="ce5">
            <text:p>Nell’arco di pochi giorni e comunque entro il termine di legge dei 30 giorni.</text:p>
          </table:table-cell>
          <table:table-cell office:value-type="string" table:style-name="ce5">
            <text:p>Entro 3 giorni dalla nascita (compreso il giorno del parto) prenotare un appuntamento al “Centro Nascite” (02-5503.2762)</text:p>
            <text:p>Uno dei due genitori deve presentarsi all’appuntamento con i seguenti <text:s/>documenti:</text:p>
            <text:p> documento d’identità di entrambi i genitori</text:p>
            <text:p> codice fiscale di entrambi i genitori</text:p>
            <text:p> tessera sanitaria di entrambi i genitori</text:p>
            <text:p/>
            <text:p>Nel caso di non coniugati o per qualsiasi altro chiarimento rivolgersi al “Centro Nascite”</text:p>
            <text:p/>
            <text:p>Documenti da presentare:</text:p>
            <text:p> documento d’identità di entrambi i genitori</text:p>
            <text:p> codice fiscale di entrambi i genitori</text:p>
            <text:p> tessera sanitaria di entrambi i genitori</text:p>
            <text:p/>
            <text:p>Nessun costo previsto</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20">
          <table:table-cell office:value-type="float" office:value="22" table:style-name="ce7">
            <text:p>22</text:p>
          </table:table-cell>
          <table:table-cell office:value-type="float" office:value="4" table:style-name="ce8">
            <text:p>4</text:p>
          </table:table-cell>
          <table:table-cell office:value-type="string" table:style-name="ce8">
            <text:p>Rilascio copia cartella clinica</text:p>
          </table:table-cell>
          <table:table-cell office:value-type="string" table:style-name="ce8">
            <text:p>UOC Coordinamento Dipartimenti Clinici e Direzione Sanitaria di Presidio</text:p>
          </table:table-cell>
          <table:table-cell office:value-type="string" table:style-name="ce8">
            <text:p>Responsabile:<text:span text:style-name="T2"/></text:p>
            <text:p><text:span text:style-name="T2">Dott. Basilio Tiso- Direttore Sanitario di Presidio</text:span></text:p>
            <text:p><text:span text:style-name="T2">Direzione Sanitaria di Presidio</text:span></text:p>
            <text:p><text:span text:style-name="T2">Padiglione Ex Convitto Suore, 2° piano, Via Francesco Sforza, 35 – 20122 <text:s/>MILANO</text:span></text:p>
            <text:p><text:span text:style-name="T2">Tel. 02 5503.3202 – 2570 - 2143</text:span></text:p>
            <text:p><text:span text:style-name="T2">Fax. 02 5518.5528<text:s/></text:span></text:p>
            <text:p><text:span text:style-name="T2">e-mail: direzione.presidio@policlinico.mi.it<text:s/></text:span></text:p>
            <text:p><text:span text:style-name="T2"/></text:p>
            <text:p><text:span text:style-name="T2">ARCHIVIO CARTELLE CLINICHE E DOCUMENTAZIONE SANITARIA</text:span></text:p>
            <text:p><text:span text:style-name="T2">Pad. Alfieri -1 – Via Francesco Sforza, 35<text:s/></text:span></text:p>
            <text:p><text:span text:style-name="T2">Tel. 5503.4750 4751- 3273</text:span></text:p>
            <text:p><text:span text:style-name="T2">Fax 02.5503.3651 -02. 55034751</text:span></text:p>
            <text:p><text:span text:style-name="T2">e-mail: archivio_cc@policlinico.mi.it<text:s text:c="3"/></text:span></text:p>
            <text:p><text:span text:style-name="T2">e-mail:uffcartelle@policlinico.mi.it</text:span></text:p>
            <text:p><text:span text:style-name="T2"/></text:p>
            <text:p>Potere sostitutivo<text:span text:style-name="T2"/></text:p>
            <text:p><text:span text:style-name="T2">Dott. Luciano Cetrullo</text:span></text:p>
            <text:p><text:span text:style-name="T2">Direzione Sanitaria di Presidio</text:span></text:p>
            <text:p><text:span text:style-name="T2">Padiglione Ex Convitto Suore, 2° piano, Via Francesco Sforza, 35 – 20122 <text:s/>MILANO</text:span></text:p>
            <text:p><text:span text:style-name="T2">Tel. 02 5503.2183<text:s/></text:span></text:p>
            <text:p><text:span text:style-name="T2">Fax 02 5518.5528</text:span></text:p>
            <text:p><text:span text:style-name="T2">e-mail luciano.cetrullo@policlinico.mi.it</text:span></text:p>
            <text:p/>
          </table:table-cell>
          <table:table-cell office:value-type="string" table:style-name="ce5">
            <text:p>E’ un servizio svolto presso l’Ufficio Cartelle Cliniche e Archivio Centrale per fornire a Utenti e aventi diritto copie autentiche della documentazione Sanitaria di ricovero.</text:p>
          </table:table-cell>
          <table:table-cell office:value-type="string" table:style-name="ce5">
            <text:p>UFFICIO CARTELLE CLINICHE E ARCHIVIO CENTRALE</text:p>
            <text:p>Pad. Alfieri -1 – Via Francesco Sforza, 35<text:s/></text:p>
            <text:p>Tel. 5503.4750 4751- 3273</text:p>
            <text:p>Fax 02.5503.3651 -02. 55034751</text:p>
            <text:p>e-mail: archivio_cc@policlinico.mi.it<text:s text:c="3"/></text:p>
            <text:p>e-mail:uffcartelle@policlinico.mi.it</text:p>
            <text:p/>
          </table:table-cell>
          <table:table-cell office:value-type="string" table:style-name="ce5">
            <text:p>Rilascio copia cartella clinica</text:p>
          </table:table-cell>
          <table:table-cell office:value-type="string" table:style-name="ce5">
            <text:p>La pratica si conclude normalmente nell’arco di alcuni giorni, di norma 30 dalla data di presentazione della domanda. In casi particolari potrebbe protrarsi oltre i 30 gg.</text:p>
          </table:table-cell>
          <table:table-cell office:value-type="string" table:style-name="ce5">
            <text:p>Dopo la dimissione il titolare della documentazione o gli aventi diritto (eredi, tutori, esercenti la patria potestà ecc…) possono</text:p>
            <text:p>richiedere la cartella clinica compilando apposito <text:s/>modulo che può essere ritirato presso lo Sportello Cartelle Cliniche o scaricato da Intranet o Internet (www.policlinico.mi.it).</text:p>
            <text:p/>
            <text:p>Il modulo di richiesta va presentato presso lo Sportello Cartelle Cliniche c/o Portineria carraia, via Francesco Forza, 35 (Tel. 02.5503.24.55) od inviato tramite sistemi telematici ( via Fax -02.5503.36.51 o via email), allegando copia del documento d’identità ed eventuale delega, oltre ad eventuali documentazioni accessorie (informazioni telefoniche possono essere richieste dal lunedì al venerdì dalle ore 8:30 alle ore 15:00).</text:p>
            <text:p/>
            <text:p>Tariffe per il rilascio della cartella clinica: fino a 100 pagine € 15,00, da 101 a 300 pag. € 35,00, da 301 pagine in poi € 55,00. Il pagamento deve essere effettuato prima del ritiro presso la Cassa Ticket di Via Commenda, 12</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21">
          <table:table-cell office:value-type="float" office:value="23" table:style-name="ce7">
            <text:p>23</text:p>
          </table:table-cell>
          <table:table-cell office:value-type="float" office:value="5" table:style-name="ce8">
            <text:p>5</text:p>
          </table:table-cell>
          <table:table-cell office:value-type="string" table:style-name="ce8">
            <text:p>Certificati di degenza</text:p>
          </table:table-cell>
          <table:table-cell office:value-type="string" table:style-name="ce8">
            <text:p>UOC Coordinamento Dipartimenti Clinici e Direzione Sanitaria di Presidio</text:p>
          </table:table-cell>
          <table:table-cell office:value-type="string" table:style-name="ce8">
            <text:p>Responsabile<text:span text:style-name="T2"/></text:p>
            <text:p><text:span text:style-name="T2">Antonio Lela</text:span></text:p>
            <text:p><text:span text:style-name="T2">Padiglione Clinica Mangiagalli , PT, via Commenda 12</text:span></text:p>
            <text:p><text:span text:style-name="T2">Tel. 02 5503.2185</text:span></text:p>
            <text:p><text:span text:style-name="T2">Tel. 02 5503.2021</text:span></text:p>
            <text:p><text:span text:style-name="T2">Fax 02 5503.2165</text:span></text:p>
            <text:p><text:span text:style-name="T2">e-mail: antonio.lela@policlinico.mi.it<text:s/></text:span></text:p>
            <text:p><text:span text:style-name="T2"/></text:p>
            <text:p>Potere sostitutivo<text:span text:style-name="T2"/></text:p>
            <text:p><text:span text:style-name="T2">UOC Coordinamento Dipartimenti Clinici e Direzione Sanitaria di Presidio</text:span></text:p>
            <text:p><text:span text:style-name="T2">Direttore: Basilio Tiso<text:s/></text:span></text:p>
            <text:p><text:span text:style-name="T2">Ex Convitto Suore, via Francesco Sforza, 35 - 20122 Milano</text:span></text:p>
            <text:p><text:span text:style-name="T2">Tel. 02 5503.2143 - 2570 - 3202</text:span></text:p>
            <text:p><text:span text:style-name="T2">Fax 02 5518.5528</text:span></text:p>
            <text:p><text:span text:style-name="T2">e-mail direzione.presidio@policlinico.mi.it</text:span></text:p>
            <text:p/>
          </table:table-cell>
          <table:table-cell office:value-type="string" table:style-name="ce5">
            <text:p>Si certifica la degenza del paziente ai fini e per gli usi consentiti dalla legge</text:p>
          </table:table-cell>
          <table:table-cell office:value-type="string" table:style-name="ce5">
            <text:p>Fare riferimento ai contatti riportati nella colonna (3) “Responsabile del procedimento”</text:p>
            <text:p/>
            <text:p>Aperto al pubblico per informazioni da lunedì a venerdì dalle 8-30 alle 16.00 (orario continuato)</text:p>
          </table:table-cell>
          <table:table-cell office:value-type="string" table:style-name="ce5">
            <text:p>Rilascio certificato</text:p>
          </table:table-cell>
          <table:table-cell office:value-type="string" table:style-name="ce5">
            <text:p>Nell’arco di pochi giorni e comunque entro il termine di legge</text:p>
          </table:table-cell>
          <table:table-cell office:value-type="string" table:style-name="ce5">
            <text:p>Il ricoverato o persona munita di delega scritta, richiede verbalmente che venga certificato il ricovero presso la struttura ospedaliera. Il rilascio del certificato di degenza è immeditato a cura della struttura ospedaliera che ha gestito le dimissioni.</text:p>
            <text:p/>
            <text:p>Nel caso di richiesta successiva all’atto di dimissioni, il richiedente può inviare la richiesta via fax <text:s/>(02 5503.2165) <text:s/>allegando copia del documento di identità. In questo caso il ritiro del certificato di degenza avverrà presso la struttura ospedaliera che ha gestito le dimissioni.</text:p>
            <text:p/>
            <text:p>Nessun costo previsto</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21">
          <table:table-cell office:value-type="float" office:value="24" table:style-name="ce7">
            <text:p>24</text:p>
          </table:table-cell>
          <table:table-cell office:value-type="float" office:value="6" table:style-name="ce8">
            <text:p>6</text:p>
          </table:table-cell>
          <table:table-cell office:value-type="string" table:style-name="ce8">
            <text:p>Rimborso Ticket</text:p>
          </table:table-cell>
          <table:table-cell office:value-type="string" table:style-name="ce8">
            <text:p>UOC Coordinamento Dipartimenti Clinici e Direzione Sanitaria di Presidio</text:p>
          </table:table-cell>
          <table:table-cell office:value-type="string" table:style-name="ce8">
            <text:p>Responsabile<text:span text:style-name="T2"/></text:p>
            <text:p><text:span text:style-name="T2">Antonio Lela</text:span></text:p>
            <text:p><text:span text:style-name="T2">Padiglione Clinica Mangiagalli , PT, via Commenda 12</text:span></text:p>
            <text:p><text:span text:style-name="T2">Tel. 02 5503.2185</text:span></text:p>
            <text:p><text:span text:style-name="T2">Tel. 02 5503.2021</text:span></text:p>
            <text:p><text:span text:style-name="T2">Fax 02 5503.2165</text:span></text:p>
            <text:p><text:span text:style-name="T2">e-mail: antonio.lela@policlinico.mi.it<text:s/></text:span></text:p>
            <text:p><text:span text:style-name="T2"/></text:p>
            <text:p>Potere sostitutivo<text:span text:style-name="T2"/></text:p>
            <text:p><text:span text:style-name="T2">UOC Coordinamento Dipartimenti Clinici e Direzione Sanitaria di Presidio</text:span></text:p>
            <text:p><text:span text:style-name="T2">Direttore: Basilio Tiso<text:s/></text:span></text:p>
            <text:p><text:span text:style-name="T2">Ex Convitto Suore, via Francesco Sforza, 35 - 20122 Milano</text:span></text:p>
            <text:p><text:span text:style-name="T2">Tel. 02 5503.2143 - 2570 - 3202</text:span></text:p>
            <text:p><text:span text:style-name="T2">Fax 02 5518.5528</text:span></text:p>
            <text:p><text:span text:style-name="T2">e-mail direzione.presidio@policlinico.mi.it</text:span></text:p>
            <text:p/>
          </table:table-cell>
          <table:table-cell office:value-type="string" table:style-name="ce5">
            <text:p>Rimborso ticket a fronte di prestazione sanitaria pagata ma non eseguita</text:p>
          </table:table-cell>
          <table:table-cell office:value-type="string" table:style-name="ce5">
            <text:p>Fare riferimento ai contatti riportati nella colonna (3) “Responsabile del procedimento”</text:p>
            <text:p/>
            <text:p>Aperto al pubblico per informazioni da lunedì a venerdì dalle 8-30 alle 16.00 (orario continuato)</text:p>
          </table:table-cell>
          <table:table-cell office:value-type="string" table:style-name="ce5">
            <text:p>Emissione della nota di credito relativa alla prestazione non eseguita e rimborso del paziente</text:p>
          </table:table-cell>
          <table:table-cell office:value-type="string" table:style-name="ce5">
            <text:p>Nell’immediato e comunque entro il termine di legge</text:p>
          </table:table-cell>
          <table:table-cell office:value-type="string" table:style-name="ce5">
            <text:p>Il paziente deve produrre una dichiarazione di prestazione non eseguita, con timbro e firma del personale medico o infermieristico dell’ambulatorio addetto alla prestazione</text:p>
            <text:p/>
            <text:p>La dichiarazione viene prodotta ad uno degli sportelli cassa del padiglione dove il paziente si è recato per la prestazione</text:p>
            <text:p/>
            <text:p>L’operatore di cassa provvederà ad emettere la nota di credito relativa alla prestazione non eseguita ed a rimborsare il paziente</text:p>
            <text:p/>
            <text:p>Nessun costo previsto</text:p>
            <text:p>Nessuna modulistica prevista</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22">
          <table:table-cell office:value-type="float" office:value="25" table:style-name="ce7">
            <text:p>25</text:p>
          </table:table-cell>
          <table:table-cell office:value-type="float" office:value="1" table:style-name="ce8">
            <text:p>1</text:p>
          </table:table-cell>
          <table:table-cell office:value-type="string" table:style-name="ce8">
            <text:p>Procedura aperta</text:p>
          </table:table-cell>
          <table:table-cell office:value-type="string" table:style-name="ce8">
            <text:p>UOC Funzioni Tecniche</text:p>
          </table:table-cell>
          <table:table-cell office:value-type="string" table:style-name="ce8">
            <text:p>Responsabile:<text:s/></text:p>
            <text:p><text:span text:style-name="T2">Ing. Santo De Stefano</text:span></text:p>
            <text:p><text:span text:style-name="T2">Padiglione Alfieri 5° piano</text:span></text:p>
            <text:p><text:span text:style-name="T2">tel. 0255035902 - fax 0255035900<text:s/></text:span></text:p>
            <text:p><text:span text:style-name="T2">mail santo.destefano@policlinico.mi.it<text:s/></text:span></text:p>
            <text:p><text:span text:style-name="T2">PEC ufficiotecnico@pec.policlinico.mi.it -<text:s/></text:span></text:p>
            <text:p><text:span text:style-name="T2"/></text:p>
            <text:p>Potere sostitutivo<text:span text:style-name="T2"/></text:p>
            <text:p><text:span text:style-name="T2">Direttore Generale:</text:span></text:p>
            <text:p><text:span text:style-name="T2">dott. Ezio Belleri</text:span></text:p>
            <text:p><text:span text:style-name="T2">via Francesco Sforza, 28<text:s/></text:span></text:p>
            <text:p><text:span text:style-name="T2">20122 Milano</text:span></text:p>
            <text:p><text:span text:style-name="T2">Tel. <text:s/>02 5503.8257 - 02 5503.8256</text:span></text:p>
            <text:p><text:span text:style-name="T2">Fax <text:s/>02 5831.2473</text:span></text:p>
            <text:p><text:span text:style-name="T2">e-mail: dirgen@policlinico.mi.it</text:span></text:p>
          </table:table-cell>
          <table:table-cell office:value-type="string" table:style-name="ce5">
            <text:p>Gara d'appalto per acquisire un bene o un servzio o un lavoro</text:p>
          </table:table-cell>
          <table:table-cell office:value-type="string" table:style-name="ce5">
            <text:p>Fare riferimento ai contatti riportati nella colonna (3) “Responsabile del procedimento”</text:p>
            <text:p>Aperto al pubblico lunedì – martedì – mercoledì - giovedì <text:s/>dalle 9.00 alle 16.00<text:s/></text:p>
            <text:p>Venerdì dalle 9.00 alle 13.00</text:p>
            <text:p/>
          </table:table-cell>
          <table:table-cell office:value-type="string" table:style-name="ce5">
            <text:p>Determinazione di aggiudicazione</text:p>
          </table:table-cell>
          <table:table-cell office:value-type="string" table:style-name="ce5">
            <text:p>Entro 180 giorni dalla determinazione di indizione - D. Lgs. 50 del 18.4.2016</text:p>
          </table:table-cell>
          <table:table-cell office:value-type="string" table:style-name="ce5">
            <text:p>L’invio di una offerta deve avvenire secondo le istruzioni e utilizzando i moduli che si trovano nel link previsto nel bando di gara - i costi sono specificati di volta in volta a seconda dell'importo dell'appalto</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22">
          <table:table-cell office:value-type="float" office:value="26" table:style-name="ce7">
            <text:p>26</text:p>
          </table:table-cell>
          <table:table-cell office:value-type="float" office:value="2" table:style-name="ce8">
            <text:p>2</text:p>
          </table:table-cell>
          <table:table-cell office:value-type="string" table:style-name="ce8">
            <text:p>Cottimo fiduciario</text:p>
          </table:table-cell>
          <table:table-cell office:value-type="string" table:style-name="ce8">
            <text:p>UOC Funzioni Tecniche</text:p>
          </table:table-cell>
          <table:table-cell office:value-type="string" table:style-name="ce8">
            <text:p>Responsabile:<text:s/></text:p>
            <text:p><text:span text:style-name="T2">Ing. Santo De Stefano</text:span></text:p>
            <text:p><text:span text:style-name="T2">Padiglione Alfieri 5° piano</text:span></text:p>
            <text:p><text:span text:style-name="T2">tel. 0255035902 - fax 0255035900<text:s/></text:span></text:p>
            <text:p><text:span text:style-name="T2">mail santo.destefano@policlinico.mi.it<text:s/></text:span></text:p>
            <text:p><text:span text:style-name="T2">PEC ufficiotecnico@pec.policlinico.mi.it -<text:s/></text:span></text:p>
            <text:p><text:span text:style-name="T2"/></text:p>
            <text:p>Potere sostitutivo<text:span text:style-name="T2"/></text:p>
            <text:p><text:span text:style-name="T2">Direttore Generale:</text:span></text:p>
            <text:p><text:span text:style-name="T2">dott. Ezio Belleri</text:span></text:p>
            <text:p><text:span text:style-name="T2">via Francesco Sforza, 28<text:s/></text:span></text:p>
            <text:p><text:span text:style-name="T2">20122 Milano</text:span></text:p>
            <text:p><text:span text:style-name="T2">Tel. <text:s/>02 5503.8257 - 02 5503.8256</text:span></text:p>
            <text:p><text:span text:style-name="T2">Fax <text:s/>02 5831.2473</text:span></text:p>
            <text:p><text:span text:style-name="T2">e-mail: dirgen@policlinico.mi.it</text:span></text:p>
          </table:table-cell>
          <table:table-cell office:value-type="string" table:style-name="ce5">
            <text:p>Gara d'appalto per acquisire un bene o un servzio o un lavoro, eventualmente su SINTEL</text:p>
          </table:table-cell>
          <table:table-cell office:value-type="string" table:style-name="ce5">
            <text:p>Fare riferimento ai contatti riportati nella colonna (3) “Responsabile del procedimento”</text:p>
            <text:p>Aperto al pubblico lunedì – martedì – mercoledì - giovedì <text:s/>dalle 9.00 alle 16.00<text:s/></text:p>
            <text:p>Venerdì dalle 9.00 alle 13.00</text:p>
          </table:table-cell>
          <table:table-cell office:value-type="string" table:style-name="ce5">
            <text:p>Determinazione di aggiudicazione</text:p>
          </table:table-cell>
          <table:table-cell office:value-type="string" table:style-name="ce5">
            <text:p>Entro 60 giorni dalla determinazione di indizione - D.Lgs. 50 del 18.4.2016</text:p>
          </table:table-cell>
          <table:table-cell office:value-type="string" table:style-name="ce5">
            <text:p>L’invio di una offerta deve avvenire secondo le istruzioni e utilizzando i moduli che si trovano nella lettera di invito - i costi sono specificati di volta in volta a seconda dell'importo dell'appalto</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23">
          <table:table-cell office:value-type="float" office:value="27" table:style-name="ce7">
            <text:p>27</text:p>
          </table:table-cell>
          <table:table-cell office:value-type="float" office:value="3" table:style-name="ce8">
            <text:p>3</text:p>
          </table:table-cell>
          <table:table-cell office:value-type="string" table:style-name="ce8">
            <text:p>Accesso agli atti</text:p>
          </table:table-cell>
          <table:table-cell office:value-type="string" table:style-name="ce8">
            <text:p>UOC Funzioni Tecniche</text:p>
          </table:table-cell>
          <table:table-cell office:value-type="string" table:style-name="ce8">
            <text:p>Responsabile:<text:s/></text:p>
            <text:p><text:span text:style-name="T2">Ing. Santo De Stefano</text:span></text:p>
            <text:p><text:span text:style-name="T2">Padiglione Alfieri 5° piano</text:span></text:p>
            <text:p><text:span text:style-name="T2">tel. 0255035902 - fax 0255035900<text:s/></text:span></text:p>
            <text:p><text:span text:style-name="T2">mail santo.destefano@policlinico.mi.it<text:s/></text:span></text:p>
            <text:p><text:span text:style-name="T2">PEC ufficiotecnico@pec.policlinico.mi.it -<text:s/></text:span></text:p>
            <text:p><text:span text:style-name="T2"/></text:p>
            <text:p>Potere sostitutivo<text:span text:style-name="T2"/></text:p>
            <text:p><text:span text:style-name="T2">Direttore Generale:</text:span></text:p>
            <text:p><text:span text:style-name="T2">dott. Ezio Belleri</text:span></text:p>
            <text:p><text:span text:style-name="T2">via Francesco Sforza, 28<text:s/></text:span></text:p>
            <text:p><text:span text:style-name="T2">20122 Milano</text:span></text:p>
            <text:p><text:span text:style-name="T2">Tel. <text:s/>02 5503.8257 - 02 5503.8256</text:span></text:p>
            <text:p><text:span text:style-name="T2">Fax <text:s/>02 5831.2473</text:span></text:p>
            <text:p><text:span text:style-name="T2">e-mail: dirgen@policlinico.mi.it</text:span></text:p>
          </table:table-cell>
          <table:table-cell office:value-type="string" table:style-name="ce5">
            <text:p>Procedura intesa a prendere visione ed estrarre copia di atti e documenti, anche di terzi, conservati agli atti di ufficio</text:p>
          </table:table-cell>
          <table:table-cell office:value-type="string" table:style-name="ce5">
            <text:p>Fare riferimento ai contatti riportati nella colonna (3) “Responsabile del procedimento”</text:p>
            <text:p>Aperto al pubblico lunedì – martedì – mercoledì - giovedì <text:s/>dalle 9.00 alle 16.00<text:s/></text:p>
            <text:p>Venerdì dalle 9.00 alle 13.00</text:p>
            <text:p/>
          </table:table-cell>
          <table:table-cell office:value-type="string" table:style-name="ce5">
            <text:p>Nota di autorizzazione</text:p>
          </table:table-cell>
          <table:table-cell office:value-type="string" table:style-name="ce5">
            <text:p>Entro 30 giorni dalla richiesta - L. 241/90 e del DPR 184/06</text:p>
          </table:table-cell>
          <table:table-cell office:value-type="string" table:style-name="ce5">
            <text:p>La richiesta di accesso deve avvenire nei casi disciplinati dalla L. 241/90 e dal D.Lgs. 50/16, secondo le modalità disciplinate dal DPR 184/06 e dall'art. 53 del D.Lgs. 50/16 - i costi dipendono dal numero di copie richieste</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5">
          <table:table-cell office:value-type="float" office:value="28" table:style-name="ce7">
            <text:p>28</text:p>
          </table:table-cell>
          <table:table-cell office:value-type="float" office:value="1" table:style-name="ce8">
            <text:p>1</text:p>
          </table:table-cell>
          <table:table-cell office:value-type="string" table:style-name="ce8">
            <text:p>Pubbliche selezioni</text:p>
          </table:table-cell>
          <table:table-cell office:value-type="string" table:style-name="ce8">
            <text:p>U.O.C. Risorse Umane</text:p>
          </table:table-cell>
          <table:table-cell office:value-type="string" table:style-name="ce8">
            <text:p>Responsabile:<text:span text:style-name="T2"><text:s/></text:span></text:p>
            <text:p><text:span text:style-name="T2">Dott. Giuseppe Di Bartolo</text:span></text:p>
            <text:p><text:span text:style-name="T2">Palazzo Uffici</text:span></text:p>
            <text:p><text:span text:style-name="T2">Tel. 02.55038351</text:span></text:p>
            <text:p><text:span text:style-name="T2">Fax 0255038353</text:span></text:p>
            <text:p><text:span text:style-name="T2">E-mail risorseumane@policlinico.mi.it</text:span></text:p>
            <text:p>Potere sostitutivo<text:span text:style-name="T2"/></text:p>
            <text:p><text:span text:style-name="T2">Direttore Generale:</text:span></text:p>
            <text:p><text:span text:style-name="T2">dott. Ezio Belleri</text:span></text:p>
            <text:p><text:span text:style-name="T2">via Francesco Sforza, 28<text:s/></text:span></text:p>
            <text:p><text:span text:style-name="T2">20122 Milano</text:span></text:p>
            <text:p><text:span text:style-name="T2">Tel. <text:s/>02 5503.8257 - 02 5503.8256</text:span></text:p>
            <text:p><text:span text:style-name="T2">Fax <text:s/>02 5831.2473</text:span></text:p>
            <text:p><text:span text:style-name="T2">e-mail: dirgen@policlinico.mi.it</text:span></text:p>
          </table:table-cell>
          <table:table-cell office:value-type="string" table:style-name="ce5">
            <text:p>Garantire la tempestiva disponibilità del personale</text:p>
          </table:table-cell>
          <table:table-cell office:value-type="string" table:style-name="ce5">
            <text:p>Uffio Concorsi</text:p>
            <text:p>tel. 02.55038356</text:p>
            <text:p>Orari di apertura al pubblico: dal lunedì al venerdì dalla ore 10.00 alle ore 12.00</text:p>
          </table:table-cell>
          <table:table-cell office:value-type="string" table:style-name="ce5">
            <text:p>Determine<text:s/></text:p>
          </table:table-cell>
          <table:table-cell office:value-type="string" table:style-name="ce5">
            <text:p>90 giorni</text:p>
          </table:table-cell>
          <table:table-cell office:value-type="string" table:style-name="ce5">
            <text:p>Indizione di pubblica selezione, predisposizione bando pubblica selezione, pubblicazione bando pubblica selezione, acquisizione domande, valutazione domande (ammissione/non ammissione), esiti pubblica selezione, formalizzazione esiti pubblica selezione, assunzione.</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5">
          <table:table-cell office:value-type="float" office:value="29" table:style-name="ce7">
            <text:p>29</text:p>
          </table:table-cell>
          <table:table-cell office:value-type="float" office:value="2" table:style-name="ce8">
            <text:p>2</text:p>
          </table:table-cell>
          <table:table-cell office:value-type="string" table:style-name="ce8">
            <text:p>Mobilità</text:p>
          </table:table-cell>
          <table:table-cell office:value-type="string" table:style-name="ce8">
            <text:p>U.O.C. Risorse Umane</text:p>
          </table:table-cell>
          <table:table-cell office:value-type="string" table:style-name="ce8">
            <text:p>Responsabile:<text:span text:style-name="T2"><text:s/></text:span></text:p>
            <text:p><text:span text:style-name="T2">Dott. Giuseppe Di Bartolo</text:span></text:p>
            <text:p><text:span text:style-name="T2">Palazzo Uffici</text:span></text:p>
            <text:p><text:span text:style-name="T2">Tel. 02.55038351</text:span></text:p>
            <text:p><text:span text:style-name="T2">Fax 0255038353</text:span></text:p>
            <text:p><text:span text:style-name="T2">E-mail risorseumane@policlinico.mi.it</text:span></text:p>
            <text:p>Potere sostitutivo<text:span text:style-name="T2"/></text:p>
            <text:p><text:span text:style-name="T2">Direttore Generale:</text:span></text:p>
            <text:p><text:span text:style-name="T2">dott. Ezio Belleri</text:span></text:p>
            <text:p><text:span text:style-name="T2">via Francesco Sforza, 28<text:s/></text:span></text:p>
            <text:p><text:span text:style-name="T2">20122 Milano</text:span></text:p>
            <text:p><text:span text:style-name="T2">Tel. <text:s/>02 5503.8257 - 02 5503.8256</text:span></text:p>
            <text:p><text:span text:style-name="T2">Fax <text:s/>02 5831.2473</text:span></text:p>
            <text:p><text:span text:style-name="T2">e-mail: dirgen@policlinico.mi.it</text:span></text:p>
          </table:table-cell>
          <table:table-cell office:value-type="string" table:style-name="ce5">
            <text:p>Garantire la tempestiva disponibilità del personale</text:p>
          </table:table-cell>
          <table:table-cell table:style-name="ce5"/>
          <table:table-cell office:value-type="string" table:style-name="ce5">
            <text:p>Determine<text:s/></text:p>
          </table:table-cell>
          <table:table-cell office:value-type="string" table:style-name="ce5">
            <text:p>90 giorni</text:p>
          </table:table-cell>
          <table:table-cell office:value-type="string" table:style-name="ce5">
            <text:p>Indizione mobilità, predisposizione bando di mobilità, pubblicazione bando di mobilità, acquisizione domande, nomina Commissione Esaminatrice, riunione Commissione Esaminatrice, pubblicazione diario del collequio, effettuazione colloquio, esiti, formalizzazione esiti procedura di mobilità, pubblicazione graduatoria.</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5">
          <table:table-cell office:value-type="float" office:value="30" table:style-name="ce7">
            <text:p>30</text:p>
          </table:table-cell>
          <table:table-cell office:value-type="float" office:value="1" table:style-name="ce8">
            <text:p>1</text:p>
          </table:table-cell>
          <table:table-cell office:value-type="string" table:style-name="ce8">
            <text:p>Procedura aperta</text:p>
          </table:table-cell>
          <table:table-cell office:value-type="string" table:style-name="ce8">
            <text:p>UOSD Supporto Amministrativo Codice Contratti</text:p>
          </table:table-cell>
          <table:table-cell office:value-type="string" table:style-name="ce8">
            <text:p>Responsabile:<text:span text:style-name="T2"><text:s/></text:span></text:p>
            <text:p><text:span text:style-name="T2">Ing. Santo De Stefano</text:span></text:p>
            <text:p><text:span text:style-name="T2">Padiglione Alfieri 5° piano</text:span></text:p>
            <text:p><text:span text:style-name="T2">tel. 0255035902 - fax 0255035900<text:s/></text:span></text:p>
            <text:p><text:span text:style-name="T2">mail santo.destefano@policlinico.mi.it<text:s/></text:span></text:p>
            <text:p><text:span text:style-name="T2">PEC ufficiotecnico@pec.policlinico.mi.it -<text:s/></text:span></text:p>
            <text:p>Potere sostitutivo<text:span text:style-name="T2"/></text:p>
            <text:p><text:span text:style-name="T2">Direttore Generale:</text:span></text:p>
            <text:p><text:span text:style-name="T2">dott. Ezio Belleri</text:span></text:p>
            <text:p><text:span text:style-name="T2">via Francesco Sforza, 28<text:s/></text:span></text:p>
            <text:p><text:span text:style-name="T2">20122 Milano</text:span></text:p>
            <text:p><text:span text:style-name="T2">Tel. <text:s/>02 5503.8257 - 02 5503.8256</text:span></text:p>
            <text:p><text:span text:style-name="T2">Fax <text:s/>02 5831.2473</text:span></text:p>
            <text:p><text:span text:style-name="T2">e-mail: dirgen@policlinico.mi.it</text:span></text:p>
          </table:table-cell>
          <table:table-cell office:value-type="string" table:style-name="ce5">
            <text:p>Gara d'appalto per acquisire un bene o un servzio o un lavoro</text:p>
          </table:table-cell>
          <table:table-cell office:value-type="string" table:style-name="ce5">
            <text:p>Fare riferimento ai contatti riportati nella colonna (3) “Responsabile del procedimento”</text:p>
            <text:p>Aperto al pubblico lunedì – martedì – mercoledì - giovedì <text:s/>dalle 9.00 alle 16.00<text:s/></text:p>
            <text:p>Venerdì dalle 9.00 alle 13.00</text:p>
            <text:p/>
          </table:table-cell>
          <table:table-cell office:value-type="string" table:style-name="ce5">
            <text:p>Determine<text:s/></text:p>
          </table:table-cell>
          <table:table-cell office:value-type="string" table:style-name="ce5">
            <text:p>Entro 180 giorni dalla determinazione di indizione - D. Lgs. 163/06 e s.m.</text:p>
          </table:table-cell>
          <table:table-cell office:value-type="string" table:style-name="ce5">
            <text:p>L’invio di una offerta deve avvenire secondo le istruzioni e utilizzando i moduli che si trovano nel link previsto nel bando di gara - i costi sono specificati di volta in volta a seconda dell'importo dell'appalto</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24">
          <table:table-cell office:value-type="float" office:value="31" table:style-name="ce7">
            <text:p>31</text:p>
          </table:table-cell>
          <table:table-cell office:value-type="float" office:value="2" table:style-name="ce8">
            <text:p>2</text:p>
          </table:table-cell>
          <table:table-cell office:value-type="string" table:style-name="ce8">
            <text:p>Cottimo fiduciario</text:p>
          </table:table-cell>
          <table:table-cell office:value-type="string" table:style-name="ce8">
            <text:p>UOSD Supporto Amministrativo Codice Contratti</text:p>
          </table:table-cell>
          <table:table-cell office:value-type="string" table:style-name="ce8">
            <text:p>Responsabile:<text:span text:style-name="T2"><text:s/></text:span></text:p>
            <text:p><text:span text:style-name="T2">Ing. Santo De Stefano</text:span></text:p>
            <text:p><text:span text:style-name="T2">Padiglione Alfieri 5° piano</text:span></text:p>
            <text:p><text:span text:style-name="T2">tel. 0255035902 - fax 0255035900<text:s/></text:span></text:p>
            <text:p><text:span text:style-name="T2">mail santo.destefano@policlinico.mi.it<text:s/></text:span></text:p>
            <text:p><text:span text:style-name="T2">PEC ufficiotecnico@pec.policlinico.mi.it -<text:s/></text:span></text:p>
            <text:p>Potere sostitutivo<text:span text:style-name="T2"/></text:p>
            <text:p><text:span text:style-name="T2">Direttore Generale:</text:span></text:p>
            <text:p><text:span text:style-name="T2">dott. Ezio Belleri</text:span></text:p>
            <text:p><text:span text:style-name="T2">via Francesco Sforza, 28<text:s/></text:span></text:p>
            <text:p><text:span text:style-name="T2">20122 Milano</text:span></text:p>
            <text:p><text:span text:style-name="T2">Tel. <text:s/>02 5503.8257 - 02 5503.8256</text:span></text:p>
            <text:p><text:span text:style-name="T2">Fax <text:s/>02 5831.2473</text:span></text:p>
            <text:p><text:span text:style-name="T2">e-mail: dirgen@policlinico.mi.it</text:span></text:p>
          </table:table-cell>
          <table:table-cell office:value-type="string" table:style-name="ce5">
            <text:p>Gara d'appalto per acquisire un bene o un servzio o un lavoro, eventualmente su SINTEL</text:p>
          </table:table-cell>
          <table:table-cell office:value-type="string" table:style-name="ce5">
            <text:p>Fare riferimento ai contatti riportati nella colonna (3) “Responsabile del procedimento”</text:p>
            <text:p>Aperto al pubblico lunedì – martedì – mercoledì - giovedì <text:s/>dalle 9.00 alle 16.00<text:s/></text:p>
            <text:p>Venerdì dalle 9.00 alle 13.00</text:p>
          </table:table-cell>
          <table:table-cell office:value-type="string" table:style-name="ce5">
            <text:p>Determinazione di aggiudicazione</text:p>
          </table:table-cell>
          <table:table-cell office:value-type="string" table:style-name="ce5">
            <text:p>Entro 60 giorni dalla determinazione di indizione - D.Lgs. 163/06 e s.m.</text:p>
          </table:table-cell>
          <table:table-cell office:value-type="string" table:style-name="ce5">
            <text:p>L’invio di una offerta deve avvenire secondo le istruzioni e utilizzando i moduli che si trovano nella lettera di invito - i costi sono specificati di volta in volta a seconda dell'importo dell'appalto</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style-name="ro5">
          <table:table-cell office:value-type="float" office:value="32" table:style-name="ce7">
            <text:p>32</text:p>
          </table:table-cell>
          <table:table-cell office:value-type="float" office:value="3" table:style-name="ce8">
            <text:p>3</text:p>
          </table:table-cell>
          <table:table-cell office:value-type="string" table:style-name="ce8">
            <text:p>Accesso agli atti</text:p>
          </table:table-cell>
          <table:table-cell office:value-type="string" table:style-name="ce8">
            <text:p>UOSD Supporto Amministrativo Codice Contratti</text:p>
          </table:table-cell>
          <table:table-cell office:value-type="string" table:style-name="ce8">
            <text:p>Responsabile:<text:span text:style-name="T2"><text:s/></text:span></text:p>
            <text:p><text:span text:style-name="T2">Ing. Santo De Stefano</text:span></text:p>
            <text:p><text:span text:style-name="T2">Padiglione Alfieri 5° piano</text:span></text:p>
            <text:p><text:span text:style-name="T2">tel. 0255035902 - fax 0255035900<text:s/></text:span></text:p>
            <text:p><text:span text:style-name="T2">mail santo.destefano@policlinico.mi.it<text:s/></text:span></text:p>
            <text:p><text:span text:style-name="T2">PEC ufficiotecnico@pec.policlinico.mi.it -<text:s/></text:span></text:p>
            <text:p>Potere sostitutivo<text:span text:style-name="T2"/></text:p>
            <text:p><text:span text:style-name="T2">Direttore Generale:</text:span></text:p>
            <text:p><text:span text:style-name="T2">dott. Ezio Belleri</text:span></text:p>
            <text:p><text:span text:style-name="T2">via Francesco Sforza, 28<text:s/></text:span></text:p>
            <text:p><text:span text:style-name="T2">20122 Milano</text:span></text:p>
            <text:p><text:span text:style-name="T2">Tel. <text:s/>02 5503.8257 - 02 5503.8256</text:span></text:p>
            <text:p><text:span text:style-name="T2">Fax <text:s/>02 5831.2473</text:span></text:p>
            <text:p><text:span text:style-name="T2">e-mail: dirgen@policlinico.mi.it</text:span></text:p>
          </table:table-cell>
          <table:table-cell office:value-type="string" table:style-name="ce5">
            <text:p>Procedura intesa a prendere visione ed estrarre copia di atti e documenti, anche di terzi, conservati agli atti di ufficio</text:p>
          </table:table-cell>
          <table:table-cell office:value-type="string" table:style-name="ce5">
            <text:p>Fare riferimento ai contatti riportati nella colonna (3) “Responsabile del procedimento”</text:p>
            <text:p>Aperto al pubblico lunedì – martedì – mercoledì - giovedì <text:s/>dalle 9.00 alle 16.00<text:s/></text:p>
            <text:p>Venerdì dalle 9.00 alle 13.00</text:p>
            <text:p/>
          </table:table-cell>
          <table:table-cell office:value-type="string" table:style-name="ce5">
            <text:p>Nota di autorizzazione</text:p>
          </table:table-cell>
          <table:table-cell office:value-type="string" table:style-name="ce5">
            <text:p>Entro 30 giorni dalla richiesta - L. 241/90 e del DPR 184/06</text:p>
          </table:table-cell>
          <table:table-cell office:value-type="string" table:style-name="ce5">
            <text:p>La richiesta di accesso deve avvenire nei casi disciplinati dalla L. 241/90 e dal D.Lgs. 163/06, secondo le modalità disciplinate dal DPR 184/06 e dall'art. 13 del D.Lgs. 163/06 - i costi dipendono dal numero di copie richieste</text:p>
          </table:table-cell>
          <table:table-cell office:value-type="string" table:style-name="ce5">
            <text:p>Vedi scheda informativa pubblicata su Amministrazione Trasparente alla voce 8 “Attività e procedimenti”-“Tipologie di procedimento”<text:s/></text:p>
            <text:p/>
            <text:p>link:</text:p>
            <text:p>https://www.policlinico.mi.it/amministrazione_trasparente/8-attivita-e-procedimenti/tipologie-di-procedimento</text:p>
          </table:table-cell>
          <table:table-cell table:number-columns-repeated="16373" table:style-name="ce5"/>
        </table:table-row>
        <table:table-row table:number-rows-repeated="197" table:style-name="ro25">
          <table:table-cell table:style-name="ce5"/>
          <table:table-cell table:number-columns-repeated="3" table:style-name="ce8"/>
          <table:table-cell table:number-columns-repeated="16380" table:style-name="ce5"/>
        </table:table-row>
        <table:table-row table:number-rows-repeated="1048346" table:style-name="ro25">
          <table:table-cell table:number-columns-repeated="16384"/>
        </table:table-row>
      </table:table>
      <table:table table:name="Foglio2" table:style-name="ta2">
        <table:table-column table:style-name="co11" table:number-columns-repeated="16384" table:default-cell-style-name="ce1"/>
        <table:table-row table:number-rows-repeated="1048576" table:style-name="ro26">
          <table:table-cell table:number-columns-repeated="16384"/>
        </table:table-row>
      </table:table>
      <table:table table:name="Foglio3" table:style-name="ta2">
        <table:table-column table:style-name="co11" table:number-columns-repeated="16384" table:default-cell-style-name="ce1"/>
        <table:table-row table:number-rows-repeated="1048576"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1496062992126in" fo:margin-right="0.196850393700787in" style:print-orientation="landscape" style:print-page-order="ttb" style:first-page-number="continue" style:scale-to="79%" style:table-centering="none" style:print="grid objects charts drawings"/>
      <style:header-style>
        <style:header-footer-properties fo:min-height="0.275590551181102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PROCEDIMENTI</text:span><text:span text:style-name="T1"> </text:span><text:span text:style-name="T1">AMMINISTRATIVI</text:span><text:span text:style-name="T1"> </text:span><text:span text:style-name="T1">(Art.</text:span><text:span text:style-name="T1"> </text:span><text:span text:style-name="T1">35</text:span><text:span text:style-name="T1"> </text:span><text:span text:style-name="T1"><text:s/></text:span><text:span text:style-name="T1">d.lgs.</text:span><text:span text:style-name="T1"> </text:span><text:span text:style-name="T1">33/2013)</text:span></text:p>
        </style:region-left>
      </style:header>
      <style:header-left style:display="false"/>
      <style:footer>
        <text:p>Pagina <text:page-number>1</text:page-number><text:s/>di<text:s/><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Ospedale Maggiore Policlinico</meta:initial-creator>
    <dc:creator>mn</dc:creator>
    <meta:creation-date>2014-09-18T15:11:18Z</meta:creation-date>
    <dc:date>2020-07-01T13:13:57Z</dc:date>
    <meta:print-date>2020-07-01T12:41:39Z</meta:print-date>
  </office:meta>
</office:document-meta>
</file>