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36.34mm"/>
    </style:style>
    <style:style style:name="co3" style:family="table-column">
      <style:table-column-properties fo:break-before="auto" style:column-width="59.83mm"/>
    </style:style>
    <style:style style:name="co4" style:family="table-column">
      <style:table-column-properties fo:break-before="auto" style:column-width="34.1mm"/>
    </style:style>
    <style:style style:name="co5" style:family="table-column">
      <style:table-column-properties fo:break-before="auto" style:column-width="72.99mm"/>
    </style:style>
    <style:style style:name="co6" style:family="table-column">
      <style:table-column-properties fo:break-before="auto" style:column-width="20.13mm"/>
    </style:style>
    <style:style style:name="co7" style:family="table-column">
      <style:table-column-properties fo:break-before="auto" style:column-width="82.78mm"/>
    </style:style>
    <style:style style:name="co8" style:family="table-column">
      <style:table-column-properties fo:break-before="auto" style:column-width="68.51mm"/>
    </style:style>
    <style:style style:name="co9" style:family="table-column">
      <style:table-column-properties fo:break-before="auto" style:column-width="56.2mm"/>
    </style:style>
    <style:style style:name="co10" style:family="table-column">
      <style:table-column-properties fo:break-before="auto" style:column-width="38.86mm"/>
    </style:style>
    <style:style style:name="co11" style:family="table-column">
      <style:table-column-properties fo:break-before="auto" style:column-width="40.25mm"/>
    </style:style>
    <style:style style:name="co12" style:family="table-column">
      <style:table-column-properties fo:break-before="auto" style:column-width="35.22mm"/>
    </style:style>
    <style:style style:name="co13" style:family="table-column">
      <style:table-column-properties fo:break-before="auto" style:column-width="43.34mm"/>
    </style:style>
    <style:style style:name="co14" style:family="table-column">
      <style:table-column-properties fo:break-before="auto" style:column-width="41.66mm"/>
    </style:style>
    <style:style style:name="co15" style:family="table-column">
      <style:table-column-properties fo:break-before="auto" style:column-width="17.73mm"/>
    </style:style>
    <style:style style:name="ro1" style:family="table-row">
      <style:table-row-properties style:row-height="45.24mm" fo:break-before="auto" style:use-optimal-row-height="false"/>
    </style:style>
    <style:style style:name="ro2" style:family="table-row">
      <style:table-row-properties style:row-height="98.95mm" fo:break-before="auto" style:use-optimal-row-height="false"/>
    </style:style>
    <style:style style:name="ro3" style:family="table-row">
      <style:table-row-properties style:row-height="44.19mm" fo:break-before="auto" style:use-optimal-row-height="false"/>
    </style:style>
    <style:style style:name="ro4" style:family="table-row">
      <style:table-row-properties style:row-height="44.98mm" fo:break-before="auto" style:use-optimal-row-height="false"/>
    </style:style>
    <style:style style:name="ro5" style:family="table-row">
      <style:table-row-properties style:row-height="39.69mm" fo:break-before="auto" style:use-optimal-row-height="false"/>
    </style:style>
    <style:style style:name="ro6" style:family="table-row">
      <style:table-row-properties style:row-height="50.01mm" fo:break-before="auto" style:use-optimal-row-height="false"/>
    </style:style>
    <style:style style:name="ro7" style:family="table-row">
      <style:table-row-properties style:row-height="64.56mm" fo:break-before="auto" style:use-optimal-row-height="false"/>
    </style:style>
    <style:style style:name="ro8" style:family="table-row">
      <style:table-row-properties style:row-height="89.96mm" fo:break-before="auto" style:use-optimal-row-height="false"/>
    </style:style>
    <style:style style:name="ro9" style:family="table-row">
      <style:table-row-properties style:row-height="80.96mm" fo:break-before="auto" style:use-optimal-row-height="false"/>
    </style:style>
    <style:style style:name="ro10" style:family="table-row">
      <style:table-row-properties style:row-height="67.47mm" fo:break-before="auto" style:use-optimal-row-height="false"/>
    </style:style>
    <style:style style:name="ro11" style:family="table-row">
      <style:table-row-properties style:row-height="85.46mm" fo:break-before="auto" style:use-optimal-row-height="false"/>
    </style:style>
    <style:style style:name="ro12" style:family="table-row">
      <style:table-row-properties style:row-height="40.48mm" fo:break-before="auto" style:use-optimal-row-height="false"/>
    </style:style>
    <style:style style:name="ro13" style:family="table-row">
      <style:table-row-properties style:row-height="30.43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34.93mm" fo:break-before="auto" style:use-optimal-row-height="false"/>
    </style:style>
    <style:style style:name="ro16" style:family="table-row">
      <style:table-row-properties style:row-height="44.98mm" fo:break-before="auto" style:use-optimal-row-height="false"/>
    </style:style>
    <style:style style:name="ro17" style:family="table-row">
      <style:table-row-properties style:row-height="42.33mm" fo:break-before="auto" style:use-optimal-row-height="false"/>
    </style:style>
    <style:style style:name="ro18" style:family="table-row">
      <style:table-row-properties style:row-height="91.55mm" fo:break-before="auto" style:use-optimal-row-height="false"/>
    </style:style>
    <style:style style:name="ro19" style:family="table-row">
      <style:table-row-properties style:row-height="144.5mm" fo:break-before="auto" style:use-optimal-row-height="false"/>
    </style:style>
    <style:style style:name="ro20" style:family="table-row">
      <style:table-row-properties style:row-height="53.98mm" fo:break-before="auto" style:use-optimal-row-height="false"/>
    </style:style>
    <style:style style:name="ro21" style:family="table-row">
      <style:table-row-properties style:row-height="58.47mm" fo:break-before="auto" style:use-optimal-row-height="false"/>
    </style:style>
    <style:style style:name="ro22" style:family="table-row">
      <style:table-row-properties style:row-height="77.79mm" fo:break-before="auto" style:use-optimal-row-height="false"/>
    </style:style>
    <style:style style:name="ro23" style:family="table-row">
      <style:table-row-properties style:row-height="79.11mm" fo:break-before="auto" style:use-optimal-row-height="false"/>
    </style:style>
    <style:style style:name="ro24" style:family="table-row">
      <style:table-row-properties style:row-height="51.06mm" fo:break-before="auto" style:use-optimal-row-height="false"/>
    </style:style>
    <style:style style:name="ro25" style:family="table-row">
      <style:table-row-properties style:row-height="42.86mm" fo:break-before="auto" style:use-optimal-row-height="false"/>
    </style:style>
    <style:style style:name="ro26" style:family="table-row">
      <style:table-row-properties style:row-height="60.59mm" fo:break-before="auto" style:use-optimal-row-height="false"/>
    </style:style>
    <style:style style:name="ro27" style:family="table-row">
      <style:table-row-properties style:row-height="4.5mm" fo:break-before="auto" style:use-optimal-row-height="false"/>
    </style:style>
    <style:style style:name="ta1" style:family="table" style:master-page-name="PageStyle_5f_D.lgs._20_33_20_2013_20_">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4"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use-window-font-color="true"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none" style:text-underline-color="font-color"/>
    </style:style>
    <style:style style:name="T7"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lgs. 33 2013 " table:style-name="ta1" table:print-ranges="'D.lgs. 33 2013 '.A1:'D.lgs. 33 2013 '.N36">
        <office:forms form:automatic-focus="false" form:apply-design-mode="false"/>
        <table:table-column table:style-name="co1" table:default-cell-style-name="ce3"/>
        <table:table-column table:style-name="co2" table:visibility="collapse"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1" table:number-columns-repeated="243" table:default-cell-style-name="ce3"/>
        <table:table-column table:style-name="co11" table:number-columns-repeated="767" table:default-cell-style-name="Default"/>
        <table:table-header-rows>
          <table:table-row table:style-name="ro1">
            <table:table-cell table:style-name="ce1" office:value-type="string" calcext:value-type="string">
              <text:p>Nr.</text:p>
            </table:table-cell>
            <table:table-cell table:style-name="ce1"/>
            <table:table-cell table:style-name="ce1" office:value-type="string" calcext:value-type="string">
              <text:p>art. 35 lettera (a) </text:p>
              <text:p>Procedimento Amministrativo</text:p>
              <text:p>con breve descrizione </text:p>
              <text:p>e rif. normativi </text:p>
            </table:table-cell>
            <table:table-cell table:style-name="ce1" office:value-type="string" calcext:value-type="string">
              <text:p>art. 35 lettera (b) </text:p>
              <text:p>Struttura responsabile dell'istruttoria</text:p>
            </table:table-cell>
            <table:table-cell table:style-name="ce1" office:value-type="string" calcext:value-type="string">
              <text:p>art. 35 lettera (c) </text:p>
              <text:p>Ufficio del procedimento e dell'atto finale, se diverso.</text:p>
              <text:p>(telefono,  E-mail)</text:p>
              <text:p/>
            </table:table-cell>
            <table:table-cell table:style-name="ce1" office:value-type="string" calcext:value-type="string">
              <text:p/>
              <text:p>Procedimento a istanza di parte (SI/NO)</text:p>
            </table:table-cell>
            <table:table-cell table:style-name="ce1" office:value-type="string" calcext:value-type="string">
              <text:p>art. 35 lettera (d)</text:p>
              <text:p>Modulistica e fac-simili da allegare all'istanza</text:p>
              <text:p>e Uffici ai quali rivolgersi ed orari oltre alle modalità di accesso con indicazioni degli indirizzi, orari, recapiti telefonici, indirizzi di posta elettronica</text:p>
            </table:table-cell>
            <table:table-cell table:style-name="ce1" office:value-type="string" calcext:value-type="string">
              <text:p>art. 35 lettera (e) </text:p>
              <text:p>Modalità con le quali gli interessati possono ottenere le informazioni relative ai procedimenti in corso che li riguadino</text:p>
            </table:table-cell>
            <table:table-cell table:style-name="ce1" office:value-type="string" calcext:value-type="string">
              <text:p>art. 35 lettera (f) </text:p>
              <text:p>Termine di conclusione del Procedimento con provvedimento espresso</text:p>
              <text:p>  e  altri termini procedimentali rilevanti</text:p>
              <text:p/>
            </table:table-cell>
            <table:table-cell table:style-name="ce1" office:value-type="string" calcext:value-type="string">
              <text:p>art. 35 lettera (g) </text:p>
              <text:p>Il provvedimento può essere sostituito da dichiarazione dell'interessato o concludersi con il silenzio assenso</text:p>
            </table:table-cell>
            <table:table-cell table:style-name="ce1" office:value-type="string" calcext:value-type="string">
              <text:p>art. 35 lettera (h)</text:p>
              <text:p>Strumenti di tutela amministrativa e giurisdizionale</text:p>
            </table:table-cell>
            <table:table-cell table:style-name="ce1" office:value-type="string" calcext:value-type="string">
              <text:p>art. 35 lettera (i)</text:p>
              <text:p>Link di accesso al procedimento ovvero tempi previsti per l'attivazione</text:p>
            </table:table-cell>
            <table:table-cell table:style-name="ce1" office:value-type="string" calcext:value-type="string">
              <text:p>art. 35 lettera (l)</text:p>
              <text:p>Modalità per  effettuazione pagamenti se previsti</text:p>
            </table:table-cell>
            <table:table-cell table:style-name="ce1" office:value-type="string" calcext:value-type="string">
              <text:p>art. 35 lettera (m)</text:p>
              <text:p>Titolare del potere sostitutivo  in caso di inerzia</text:p>
              <text:p>e modalita' attivazione potere sostitutivo / recapiti telefonici  e casella di posta elettronica istituzionale</text:p>
            </table:table-cell>
            <table:table-cell table:style-name="ce2" table:number-columns-repeated="1010"/>
          </table:table-row>
        </table:table-header-rows>
        <table:table-row table:style-name="ro2">
          <table:table-cell table:style-name="ce2" office:value-type="float" office:value="1" calcext:value-type="float">
            <text:p>1</text:p>
          </table:table-cell>
          <table:table-cell office:value-type="float" office:value="1" calcext:value-type="float">
            <text:p>1</text:p>
          </table:table-cell>
          <table:table-cell office:value-type="string" calcext:value-type="string">
            <text:p>Certificazione dei crediti mediante Piattaforma dei Crediti Commerciali (MEF)</text:p>
            <text:p/>
            <text:p>Per favorire lo smobilizzo dei crediti vantati dalle imprese nei confronti della P.A., le Amministrazioni Pubbliche</text:p>
            <text:p>devono certificare, su istanza del creditore, gli eventuali crediti relativi a somme dovute per crediti commerciali</text:p>
            <text:p/>
            <text:p>DL 66/2014</text:p>
          </table:table-cell>
          <table:table-cell table:style-name="ce3" office:value-type="string" calcext:value-type="string">
            <text:p>SC Economico Finanziaria</text:p>
          </table:table-cell>
          <table:table-cell table:style-name="ce2" office:value-type="string" calcext:value-type="string">
            <text:p>Direttore SC Economico Finanziaria</text:p>
            <text:p>Tel. 02 5503.8384</text:p>
            <text:p>amministrazionefinanza@pec.policlinico.mi.it</text:p>
            <text:p>amministrazionefinanza@policlinico.mi.it</text:p>
          </table:table-cell>
          <table:table-cell office:value-type="string" calcext:value-type="string">
            <text:p>SI</text:p>
          </table:table-cell>
          <table:table-cell office:value-type="string" calcext:value-type="string">
            <text:p>Il creditore, dopo aver effettuato l’accreditamento alla Piattaforma raggiungibile al sito www.credicommerciali.rgs.mef.gov.it, inoltra l’istanza di certificazione del credito utilizzando l’apposita funzionalità guidata.</text:p>
            <text:p/>
            <text:p>Fare riferimento all'help desk:</text:p>
            <text:p>- nr verde 800.811.172</text:p>
            <text:p>- form guidato presente in Piattaforma al sito sopra indicato</text:p>
          </table:table-cell>
          <table:table-cell office:value-type="string" calcext:value-type="string">
            <text:p>Ufficio Contenzioso contabile attivo e passivo - MEF - Patrimonio</text:p>
            <text:p>Tel. 02 5503.8384</text:p>
            <text:p>amministrazionefinanza@pec.policlinico.mi.it</text:p>
            <text:p>amministrazionefinanza@policlinico.mi.it</text:p>
          </table:table-cell>
          <table:table-cell office:value-type="string" calcext:value-type="string">
            <text:p>Entro 30 giorni dalla data di presentazione dell’istanza al rilascio della certificazione</text:p>
          </table:table-cell>
          <table:table-cell office:value-type="string" calcext:value-type="string">
            <text:p>NO</text:p>
          </table:table-cell>
          <table:table-cell office:value-type="string" calcext:value-type="string">
            <text:p>Qualora la Fondazione non provveda entro 30 giorni dalla data di presentazione dell’istanza al rilascio della certificazione o alla rilevazione dell’insussistenza o inesigibilità, anche parziale, del credito, il creditore riceve un messaggio di posta elettronica relativo all’inerzia dell’Amministrazione e può presentare istanza di nomina di un commissario ad acta utilizzando l’apposita funzionalità messa a disposizione dalla Piattaforma.</text:p>
          </table:table-cell>
          <table:table-cell table:style-name="ce7" office:value-type="string" calcext:value-type="string">
            <text:p><text:span text:style-name="T7"><text:a xlink:href="https://crediticommerciali.rgs.mef.gov.it/CreditiCommerciali/home.xhtml" xlink:type="simple">https://crediticommerciali.rgs.mef.gov.it/CreditiCommerciali/home.xhtml</text:a></text:span></text:p>
          </table:table-cell>
          <table:table-cell office:value-type="string" calcext:value-type="string">
            <text:p>Non sono previsti costi per la Fondazione per il rilascio della certificazione</text:p>
          </table:table-cell>
          <table:table-cell office:value-type="string" calcext:value-type="string">
            <text:p>Direttore Amministrativo</text:p>
            <text:p>Tel. 02 5503.8415</text:p>
            <text:p>direzione.amministrativa@policlinico.mi.it</text:p>
            <text:p/>
          </table:table-cell>
          <table:table-cell table:number-columns-repeated="1010"/>
        </table:table-row>
        <table:table-row table:style-name="ro3">
          <table:table-cell table:style-name="ce2" office:value-type="float" office:value="2" calcext:value-type="float">
            <text:p>2</text:p>
          </table:table-cell>
          <table:table-cell office:value-type="float" office:value="1" calcext:value-type="float">
            <text:p>1</text:p>
          </table:table-cell>
          <table:table-cell office:value-type="string" calcext:value-type="string">
            <text:p>stipula convenzioni per prestazioni sanitarie e accordi di collaborazione vari (legge 241/1990 e s.m.i.)</text:p>
          </table:table-cell>
          <table:table-cell office:value-type="string" calcext:value-type="string">
            <text:p>SC Affari Generali e Convenzioni</text:p>
          </table:table-cell>
          <table:table-cell table:style-name="ce2" office:value-type="string" calcext:value-type="string">
            <text:p>Direttore SC Affari Generali e Convenzioni</text:p>
            <text:p>tel. 02 5503 8351</text:p>
            <text:p>affarigenerali@policlinico.mi.it</text:p>
            <text:p>protocollo@pec.policlinico.mi.it </text:p>
          </table:table-cell>
          <table:table-cell office:value-type="string" calcext:value-type="string">
            <text:p>SI</text:p>
          </table:table-cell>
          <table:table-cell office:value-type="string" calcext:value-type="string">
            <text:p>La richiesta di stipula convenzione / accordo di collaborazione avviene in forma libera per entrambe le parti (sia per le convenzioni attive che per quelle passive.</text:p>
            <text:p>In calce alle comunicazioni sono indicati i riferimenti del Responsabile del Procedimento e di chi ha seguito l'istruttoria, con i relativi recapiti (telefono e indirizzo di posta elettronica) cui rivolgersi.</text:p>
          </table:table-cell>
          <table:table-cell office:value-type="string" calcext:value-type="string">
            <text:p>Gli interessati possono ottenere le informazioni relative ai procedimenti contattando gli uffici ai recapiti telefonici e di posta elettronica indicati in calce alle comunicazioni</text:p>
          </table:table-cell>
          <table:table-cell office:value-type="string" calcext:value-type="string">
            <text:p>Il procedimento si conclude con l'adozione di un provvedimento espresso nei tempi richiesti dall'istruttoria.</text:p>
          </table:table-cell>
          <table:table-cell office:value-type="string" calcext:value-type="string">
            <text:p>NO</text:p>
          </table:table-cell>
          <table:table-cell office:value-type="string" calcext:value-type="string">
            <text:p>Giurisdizione ordinaria </text:p>
          </table:table-cell>
          <table:table-cell office:value-type="string" calcext:value-type="string">
            <text:p>servizio non disponibilie in modalità on-line</text:p>
          </table:table-cell>
          <table:table-cell office:value-type="string" calcext:value-type="string">
            <text:p>per le convenzioni a titolo oneroso i pagamenti avvengono a fronte di fattura elettronica a mezzo bonifico / PagoPa</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4">
          <table:table-cell table:style-name="ce2" office:value-type="float" office:value="3" calcext:value-type="float">
            <text:p>3</text:p>
          </table:table-cell>
          <table:table-cell/>
          <table:table-cell office:value-type="string" calcext:value-type="string">
            <text:p>tirocini e P.C.T.O.</text:p>
          </table:table-cell>
          <table:table-cell office:value-type="string" calcext:value-type="string">
            <text:p>SC Affari Generali e Convenzioni</text:p>
          </table:table-cell>
          <table:table-cell table:style-name="ce2" office:value-type="string" calcext:value-type="string">
            <text:p>Direttore SC Affari Generali e Convenzioni</text:p>
            <text:p>tel. 02 5503 8351</text:p>
            <text:p>affarigenerali@policlinico.mi.it</text:p>
            <text:p>protocollo@pec.policlinico.mi.it </text:p>
          </table:table-cell>
          <table:table-cell office:value-type="string" calcext:value-type="string">
            <text:p>SI</text:p>
          </table:table-cell>
          <table:table-cell office:value-type="string" calcext:value-type="string">
            <text:p>L'attivazione dei tirocini e dei percorsi P.C.T.O. avviene nel rispetto dei relativi regolamenti pubblicati sul sito web della Fondazione mediante apposita modulistica (per i tirocini). Le modalità per la presentazione dell'istanza sono pubblicate nella pagina dedicata del sito web oltre che sull'Intranet aziendale, dove sono indicati i riferimenti per contattare gli uffici competenti.</text:p>
          </table:table-cell>
          <table:table-cell office:value-type="string" calcext:value-type="string">
            <text:p>Gli interessati possono ottenere le informazioni relativi ai procedimenti che li riguardano contattando gli uffici ai riferimenti pubblicati sul sito internet. </text:p>
          </table:table-cell>
          <table:table-cell office:value-type="string" calcext:value-type="string">
            <text:p>Il procedimento si conclude con l'adozione di un atto amministrativo entro i termini richiesti dall'istruttoria.</text:p>
            <text:p/>
          </table:table-cell>
          <table:table-cell office:value-type="string" calcext:value-type="string">
            <text:p>NO</text:p>
          </table:table-cell>
          <table:table-cell/>
          <table:table-cell office:value-type="string" calcext:value-type="string">
            <text:p>servizio non disponibilie in modalità on-line</text:p>
          </table:table-cell>
          <table:table-cell office:value-type="string" calcext:value-type="string">
            <text:p>non sono previsti pagamenti</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5">
          <table:table-cell table:style-name="ce2" office:value-type="float" office:value="4" calcext:value-type="float">
            <text:p>4</text:p>
          </table:table-cell>
          <table:table-cell/>
          <table:table-cell office:value-type="string" calcext:value-type="string">
            <text:p>Collaborazione a titolo gratuito</text:p>
          </table:table-cell>
          <table:table-cell office:value-type="string" calcext:value-type="string">
            <text:p>SC Affari Generali e Convenzioni</text:p>
          </table:table-cell>
          <table:table-cell table:style-name="ce2" office:value-type="string" calcext:value-type="string">
            <text:p>Direttore SC Affari Generali e Convenzioni</text:p>
            <text:p>tel. 02 5503 8351</text:p>
            <text:p>affarigenerali@policlinico.mi.it</text:p>
            <text:p>protocollo@pec.policlinico.mi.it </text:p>
          </table:table-cell>
          <table:table-cell office:value-type="string" calcext:value-type="string">
            <text:p>SI</text:p>
          </table:table-cell>
          <table:table-cell office:value-type="string" calcext:value-type="string">
            <text:p>la richiesta di stipula di un contratto di collaborazione a titolo gratuito avviene nel rispetto del relativo regolamento mediante l'utilizzo di modulistica pubblicata sull'Intranet aziendale della Fondazione, ove sono indicati le modalità per la presentazione dell'istanza e i riferimenti per contattare gli uffici competenti.</text:p>
          </table:table-cell>
          <table:table-cell office:value-type="string" calcext:value-type="string">
            <text:p>Gli interessati possono ottenere le informazioni relativi ai procedimenti che li riguardano contattando gli uffici ai riferimenti pubblicati sul sito internet. Possono, inoltre, visionare il provvedimento finale pubblicato all'Albo on line.</text:p>
          </table:table-cell>
          <table:table-cell office:value-type="string" calcext:value-type="string">
            <text:p>Il procedimento si conclude con l'adozione di un atto amministrativo entro i termini richiesti dall'istruttoria.</text:p>
            <text:p/>
          </table:table-cell>
          <table:table-cell office:value-type="string" calcext:value-type="string">
            <text:p>NO</text:p>
          </table:table-cell>
          <table:table-cell office:value-type="string" calcext:value-type="string">
            <text:p>NA</text:p>
          </table:table-cell>
          <table:table-cell office:value-type="string" calcext:value-type="string">
            <text:p>servizio non disponibilie in modalità on-line</text:p>
          </table:table-cell>
          <table:table-cell office:value-type="string" calcext:value-type="string">
            <text:p>non sono previsti pagamenti</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6">
          <table:table-cell table:style-name="ce2" office:value-type="float" office:value="5" calcext:value-type="float">
            <text:p>5</text:p>
          </table:table-cell>
          <table:table-cell/>
          <table:table-cell office:value-type="string" calcext:value-type="string">
            <text:p>donazione denaro / beni / apparecchiature</text:p>
          </table:table-cell>
          <table:table-cell office:value-type="string" calcext:value-type="string">
            <text:p>SC Affari Generali e Convenzioni</text:p>
          </table:table-cell>
          <table:table-cell table:style-name="ce2" office:value-type="string" calcext:value-type="string">
            <text:p>Direttore SC Affari Generali e Convenzioni</text:p>
            <text:p>tel. 02 5503 8351</text:p>
            <text:p>affarigenerali@policlinico.mi.it</text:p>
            <text:p>protocollo@pec.policlinico.mi.it </text:p>
          </table:table-cell>
          <table:table-cell office:value-type="string" calcext:value-type="string">
            <text:p>SI</text:p>
          </table:table-cell>
          <table:table-cell office:value-type="string" calcext:value-type="string">
            <text:p>La proposta di donazione avviene nel rispetto del relativo regolamento pubblicato sul sito web della Fondazione con le seguenti modalità:</text:p>
            <text:p>- utilizzo dei fac-simile all'uopo predisposti;</text:p>
            <text:p>- in forma libera;</text:p>
            <text:p>- tramite accesso alla sezione dedicata alle donazioni del sito web. </text:p>
            <text:p>Sulla pagina web sono riportate i riferimenti telefonici e di posta elettronica per contattare gli uffici preposti.</text:p>
          </table:table-cell>
          <table:table-cell office:value-type="string" calcext:value-type="string">
            <text:p>Gli interessati possono ottenere le informazioni relative ai procedimenti che li riguardano contattando gli uffici secondo le modalità indicate nell'area dedicata del sito internet. Possono, inoltre, visionare il provvedimento finale mediante accesso all'Albo on line.</text:p>
          </table:table-cell>
          <table:table-cell office:value-type="string" calcext:value-type="string">
            <text:p>Il procedimento si conclude con l'adozione di un atto amministrativo entro i termini richiesti dall'istruttoria.</text:p>
            <text:p/>
          </table:table-cell>
          <table:table-cell office:value-type="string" calcext:value-type="string">
            <text:p>NO</text:p>
          </table:table-cell>
          <table:table-cell/>
          <table:table-cell office:value-type="string" calcext:value-type="string">
            <text:p>servizio non disponibilie in modalità on-line</text:p>
          </table:table-cell>
          <table:table-cell office:value-type="string" calcext:value-type="string">
            <text:p>Per le donazioni di denaro: PagoPa - bonifico (eventuale)</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7">
          <table:table-cell table:style-name="ce2" office:value-type="float" office:value="6" calcext:value-type="float">
            <text:p>6</text:p>
          </table:table-cell>
          <table:table-cell table:style-name="ce3"/>
          <table:table-cell office:value-type="string" calcext:value-type="string">
            <text:p>Pubbliche selezione</text:p>
            <text:p><text:span text:style-name="T1">Indizione di pubblica selezione, predisposizione bando pubblica selezione, pubblicazione bando pubblica selezione, acquisizione domande, valutazione domande (ammissione/non ammissione), esiti pubblica selezione, formalizzazione esiti pubblica selezione, assunzione.                         DPR 487/1994; Dlgs. 165/2001 e ss mm e ii ; D.Lgs 75/2017</text:span></text:p>
            <text:p><text:span text:style-name="T2"/></text:p>
          </table:table-cell>
          <table:table-cell office:value-type="string" calcext:value-type="string">
            <text:p>SC Gestione e Sviluppo Risorse Umane </text:p>
          </table:table-cell>
          <table:table-cell table:style-name="ce2" office:value-type="string" calcext:value-type="string">
            <text:p>Direttore Struttura Complessa  - Uffcio Concorsi </text:p>
            <text:p><text:span text:style-name="T1">Tel. 02 5503.8304 / 02 5503.8223</text:span></text:p>
            <text:p><text:span text:style-name="T1">risorseumane@pec.policlinico.mi.it</text:span></text:p>
            <text:p><text:span text:style-name="T1">risorseumane@policlinico.mi.it  </text:span></text:p>
            <text:p><text:span text:style-name="T1">concorsi@policlinico.mi.it</text:span></text:p>
            <text:p><text:span text:style-name="T1"/></text:p>
          </table:table-cell>
          <table:table-cell office:value-type="string" calcext:value-type="string">
            <text:p>NO</text:p>
          </table:table-cell>
          <table:table-cell office:value-type="string" calcext:value-type="string">
            <text:p>Trasmissione della richiesta da parte del direttore di struttura interessata alla SC GSRU sulla base delle esigenzze organizzative e di servizio.   La SC GSRU valuta la richiesta sula base dell'andamento delle risorse, dei fabbisogni autorizzati da Regione e, ciò, tenutoco conto delle risorse disponibili.                                                                                                       </text:p>
            <text:p/>
            <text:p>Fare riferimento ai contatti telefonici e e-mail riportati nella colonna E</text:p>
            <text:p>Aperto al pubblico lunedì – martedì – giovedì - venerdì dalle 9.00 alle 16.00 (orario continuato) </text:p>
            <text:p>Mercoledì dalle 9.00 alle 13.00</text:p>
            <text:p/>
          </table:table-cell>
          <table:table-cell office:value-type="string" calcext:value-type="string">
            <text:p>Fare riferimento ai contatti telefonici e e-mail riportati nella colonna E</text:p>
          </table:table-cell>
          <table:table-cell office:value-type="string" calcext:value-type="string">
            <text:p>L’istruttoria  è conclusa nei termini previsti dalla vigente previsioni normative in materia anche in relazione ai termini di pubblicazione sulla G.U. nonché dei termini previsti per la presentazione delle domande dei candidati. Quanto sopra tenuto conto dell'attività istruttoria di cui alla colonna G. </text:p>
            <text:p/>
          </table:table-cell>
          <table:table-cell office:value-type="string" calcext:value-type="string">
            <text:p>NO</text:p>
          </table:table-cell>
          <table:table-cell office:value-type="string" calcext:value-type="string">
            <text:p>Giudice del Lavoro - TAR - Garante Privacy</text:p>
          </table:table-cell>
          <table:table-cell table:style-name="ce7" office:value-type="string" calcext:value-type="string">
            <text:p><text:span text:style-name="T7"><text:a xlink:href="https://www.policlinico.mi.it/lavora-con-noi" xlink:type="simple">https://www.policlinico.mi.it/lavora-con-noi </text:a></text:span></text:p>
          </table:table-cell>
          <table:table-cell office:value-type="string" calcext:value-type="string">
            <text:p>bollettino postale per tassa iscrizione</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8">
          <table:table-cell table:style-name="ce2" office:value-type="float" office:value="7" calcext:value-type="float">
            <text:p>7</text:p>
          </table:table-cell>
          <table:table-cell office:value-type="float" office:value="1" calcext:value-type="float">
            <text:p>1</text:p>
          </table:table-cell>
          <table:table-cell office:value-type="string" calcext:value-type="string">
            <text:p> Mobilità                                                <text:span text:style-name="T1">Indizione mobilità, predisposizione bando di mobilità, pubblicazione bando di mobilità, acquisizione domande, nomina Commissione Esaminatrice, riunione Commissione Esaminatrice, pubblicazione diario del collequio, effettuazione colloquio, esiti, formalizzazione esiti procedura di mobilità, pubblicazione graduatoria.</text:span></text:p>
          </table:table-cell>
          <table:table-cell office:value-type="string" calcext:value-type="string">
            <text:p>SC Gestione e Sviluppo Risorse Umane </text:p>
          </table:table-cell>
          <table:table-cell table:style-name="ce2" office:value-type="string" calcext:value-type="string">
            <text:p>Direttore Struttura Complessa  - Uffcio Concorsi - Ufficio Giuridico.</text:p>
            <text:p><text:span text:style-name="T1">Tel. 02 5503.8304 / 02 5503.8223 / 02 5503 8241</text:span></text:p>
            <text:p><text:span text:style-name="T1">risorseumane@pec.policlinico.mi.it</text:span></text:p>
            <text:p><text:span text:style-name="T1">risorseumane@policlinico.mi.it  </text:span></text:p>
            <text:p><text:span text:style-name="T1">concorsi@policlinico.mi.it                           ufficiogiuridico@policlinico.mi.it </text:span></text:p>
            <text:p><text:span text:style-name="T1"/></text:p>
          </table:table-cell>
          <table:table-cell office:value-type="string" calcext:value-type="string">
            <text:p><text:span text:style-name="T5">in caso di mobiità compensativa:</text:span><text:span text:style-name="T6">  istanza di parte</text:span></text:p>
          </table:table-cell>
          <table:table-cell office:value-type="string" calcext:value-type="string">
            <text:p>Trasmissione della richiesta da parte del direttore di struttura interessata alla SC GSRU sulla base delle esigenzze organizzative e di servizio.   La SC GSRU valuta la richiesta sula base dell'andamento delle risorse, dei fabbisogni autorizzati da Regione e, ciò, tenutoco conto delle risorse disponibili.                                                                               <text:span text:style-name="T5">In caso di mobilità compensativa:</text:span><text:span text:style-name="T6"> la richiesta è trasmessa dai lavoratori interessati che effettuano i  necessari colloqui conoscitivi con le aziende (di provenienza e di destinazione). Per tale procedura, in coerenza con le vigenti previsioni normative e contrattuali è necessario il consenso e l'accordo degli enti interessati.                                                                                                     </text:span></text:p>
            <text:p><text:span text:style-name="T1"/></text:p>
            <text:p><text:span text:style-name="T1">Fare riferimento ai contatti telefonici e e-mail riportati nella colonna E</text:span></text:p>
            <text:p><text:span text:style-name="T1">Aperto al pubblico lunedì – martedì – giovedì - venerdì dalle 9.00 alle 16.00 (orario continuato) </text:span></text:p>
            <text:p><text:span text:style-name="T1">Mercoledì dalle 9.00 alle 13.00</text:span></text:p>
            <text:p><text:span text:style-name="T1"/></text:p>
          </table:table-cell>
          <table:table-cell office:value-type="string" calcext:value-type="string">
            <text:p>Fare riferimento ai contatti telefonici e e-mail riportati nella colonna E</text:p>
          </table:table-cell>
          <table:table-cell office:value-type="string" calcext:value-type="string">
            <text:p>L’istruttoria  è conclusa nei termini previsti dalla vigente previsioni normative in materia anche in relazione ai termini di pubblicazione sulla G.U. nonché dei termini previsti per la presentazione delle domande dei candidati. . Quanto sopra tenuto conto dell'attività istruttoria di cui alla colonna G.                                            La definizione del processo è direttamente connesso, tra l'altro, alle contingenti esigenze di servizio e alle disponibilità  dei lavoratori interessati.</text:p>
            <text:p/>
          </table:table-cell>
          <table:table-cell office:value-type="string" calcext:value-type="string">
            <text:p>NO</text:p>
          </table:table-cell>
          <table:table-cell office:value-type="string" calcext:value-type="string">
            <text:p>Giudice del Lavoro - TAR - Garante Privacy</text:p>
          </table:table-cell>
          <table:table-cell table:style-name="ce7" office:value-type="string" calcext:value-type="string">
            <text:p><text:span text:style-name="T7"><text:a xlink:href="https://www.policlinico.mi.it/lavora-con-noi" xlink:type="simple">https://www.policlinico.mi.it/lavora-con-noi </text:a></text:span></text:p>
          </table:table-cell>
          <table:table-cell office:value-type="string" calcext:value-type="string">
            <text:p>bollettino postale per tassa iscrizione (eventuale)</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9">
          <table:table-cell table:style-name="ce2" office:value-type="float" office:value="8" calcext:value-type="float">
            <text:p>8</text:p>
          </table:table-cell>
          <table:table-cell office:value-type="float" office:value="1" calcext:value-type="float">
            <text:p>1</text:p>
          </table:table-cell>
          <table:table-cell office:value-type="string" calcext:value-type="string">
            <text:p>Dichiarazione di nascita</text:p>
            <text:p><text:span text:style-name="T1">Servizio che permette di registrare la nascita del neonato direttamente in Ospedale presso il “Centro Nascite"</text:span></text:p>
            <text:p><text:span text:style-name="T1"/></text:p>
            <text:p><text:span text:style-name="T1">Legge 15 maggio 1997, n. 127, art. 2</text:span></text:p>
          </table:table-cell>
          <table:table-cell office:value-type="string" calcext:value-type="string">
            <text:p>SC Direzione Medica di Presidio - Coordinamento Dipartimenti Clinici</text:p>
          </table:table-cell>
          <table:table-cell table:style-name="ce2" office:value-type="string" calcext:value-type="string">
            <text:p>Responsabile</text:p>
            <text:p><text:span text:style-name="T1">SC Gestione Operativa e Libera Professione</text:span></text:p>
            <text:p><text:span text:style-name="T1">Via Francesc Sforza, 32</text:span></text:p>
            <text:p><text:span text:style-name="T1">Tel. 02 5503.8593</text:span></text:p>
            <text:p><text:span text:style-name="T1">e-mail: gestioneoperativa@policlinico.mi.it</text:span></text:p>
            <text:p><text:span text:style-name="T1"/></text:p>
            <text:p><text:span text:style-name="T1"/></text:p>
          </table:table-cell>
          <table:table-cell office:value-type="string" calcext:value-type="string">
            <text:p>SI</text:p>
          </table:table-cell>
          <table:table-cell office:value-type="string" calcext:value-type="string">
            <text:p>Entro 3 giorni dalla nascita (compreso il giorno del parto) prenotare un appuntamento al “Centro Nascite” (02-5503.2762)</text:p>
            <text:p>Se coniugati uno dei due genitori deve presentarsi all’appuntamento con i seguenti documenti:</text:p>
            <text:p> documento d’identità di entrambi i genitori</text:p>
            <text:p> codice fiscale di entrambi i genitori</text:p>
            <text:p> tessera sanitaria di entrambi i genitori</text:p>
            <text:p/>
            <text:p>Nel caso di non coniugati o per qualsiasi altro chiarimento rivolgersi al “Centro Nascite”</text:p>
            <text:p/>
            <text:p><text:span text:style-name="T2">Documenti da presentare:</text:span></text:p>
            <text:p><text:span text:style-name="T1"> documento d’identità di entrambi i genitori</text:span></text:p>
            <text:p><text:span text:style-name="T1"> codice fiscale di entrambi i genitori</text:span></text:p>
            <text:p><text:span text:style-name="T1"> tessera sanitaria di entrambi i genitori</text:span></text:p>
            <text:p><text:span text:style-name="T1"/></text:p>
            <text:p><text:span text:style-name="T1"/></text:p>
          </table:table-cell>
          <table:table-cell table:style-name="ce2" office:value-type="string" calcext:value-type="string">
            <text:p>Centro nascite</text:p>
            <text:p><text:span text:style-name="T1">Tel. 02.55032762</text:span></text:p>
            <text:p><text:span text:style-name="T1">email: centronascite@policlinico.mi.it</text:span></text:p>
          </table:table-cell>
          <table:table-cell office:value-type="string" calcext:value-type="string">
            <text:p>Nell’arco di pochi giorni e comunque entro il termine di legge.</text:p>
          </table:table-cell>
          <table:table-cell office:value-type="string" calcext:value-type="string">
            <text:p>NO</text:p>
          </table:table-cell>
          <table:table-cell office:value-type="string" calcext:value-type="string">
            <text:p>Vedi scheda informativa pubblicata su Amministrazione Trasparente alla voce 8 “Attività e procedimenti”-“Tipologie di procedimento” </text:p>
            <text:p/>
            <text:p>link:</text:p>
            <text:p>https://www.policlinico.mi.it/amministrazione_trasparente/8-attivita-e-procedimenti/tipologie-di-procedimento</text:p>
          </table:table-cell>
          <table:table-cell office:value-type="string" calcext:value-type="string">
            <text:p>Servizio non disponibile in modalità on line</text:p>
          </table:table-cell>
          <table:table-cell office:value-type="string" calcext:value-type="string">
            <text:p>Non è previsto alcun costo</text:p>
          </table:table-cell>
          <table:table-cell office:value-type="string" calcext:value-type="string">
            <text:p>SC Direzione Medica di Presidio - Coordinamento Dipartimenti Clinici</text:p>
            <text:p>Direttore: Alessandra Piatti </text:p>
            <text:p>Ex Convitto Suore, via Francesco Sforza, 35 - 20122 Milano</text:p>
            <text:p>Tel. 02 5503.2143 - 2570 - 3202</text:p>
            <text:p>Fax 02 5518.5528</text:p>
            <text:p>e-mail direzionemedicapresidio@policlinico.mi.it</text:p>
            <text:p/>
          </table:table-cell>
          <table:table-cell table:number-columns-repeated="1010"/>
        </table:table-row>
        <table:table-row table:style-name="ro10">
          <table:table-cell table:style-name="ce2" office:value-type="float" office:value="9" calcext:value-type="float">
            <text:p>9</text:p>
          </table:table-cell>
          <table:table-cell/>
          <table:table-cell office:value-type="string" calcext:value-type="string">
            <text:p>Attestazione di ricovero</text:p>
            <text:p><text:span text:style-name="T1">Si attesta la degenza del paziente ai fini e per gli usi consentiti dalla legge</text:span></text:p>
            <text:p><text:span text:style-name="T1"/></text:p>
            <text:p><text:span text:style-name="T1">Tale attestazione non equivale al certificato di ricovero da presentare al datore di lavoro/INPS. Detto certificato è di competenza clinica e viene aperto e chiuso informaticamente</text:span></text:p>
          </table:table-cell>
          <table:table-cell office:value-type="string" calcext:value-type="string">
            <text:p>SC Direzione Medica di Presidio - Coordinamento Dipartimenti Clinici</text:p>
          </table:table-cell>
          <table:table-cell table:style-name="ce2" office:value-type="string" calcext:value-type="string">
            <text:p>Responsabile</text:p>
            <text:p><text:span text:style-name="T1">SC Gestione Operativa e Libera Professione</text:span></text:p>
            <text:p><text:span text:style-name="T1">Via Francesc Sforza, 32</text:span></text:p>
            <text:p><text:span text:style-name="T1">Tel. 02 5503.8593</text:span></text:p>
            <text:p><text:span text:style-name="T1">e-mail: gestioneoperativa@policlinico.mi.it</text:span></text:p>
            <text:p><text:span text:style-name="T1"/></text:p>
            <text:p><text:span text:style-name="T1"/></text:p>
          </table:table-cell>
          <table:table-cell office:value-type="string" calcext:value-type="string">
            <text:p>SI</text:p>
          </table:table-cell>
          <table:table-cell office:value-type="string" calcext:value-type="string">
            <text:p>Il ricoverato o persona munita di delega scritta, richiede verbalmente che venga attestato il ricovero presso la struttura ospedaliera. Il rilascio dell'attestato di ricovero è immeditato a cura della struttura ospedaliera che ha gestito le dimissioni.</text:p>
            <text:p/>
            <text:p>Nel caso di richiesta successiva all’atto di dimissioni, il richiedente può inviare la richiesta via email all'ufficioricoveri (ufficioricoveri@policlinico.mi.it) allegando copia del <text:span text:style-name="T2">documento di identità</text:span><text:span text:style-name="T4">. In questo caso il ritiro dell'attestato di ricovero avverrà presso la struttura ospedaliera che ha ricevuto la richiesta oppure sarà inviato via email.</text:span></text:p>
          </table:table-cell>
          <table:table-cell table:style-name="ce2" office:value-type="string" calcext:value-type="string">
            <text:p>Ufficio ricoveri</text:p>
            <text:p><text:span text:style-name="T1">Tel. 02.5503,2021</text:span></text:p>
            <text:p><text:span text:style-name="T1">email: ufficioricoveri@policlinico.mi.it</text:span></text:p>
          </table:table-cell>
          <table:table-cell office:value-type="string" calcext:value-type="string">
            <text:p>Nell’arco di pochi giorni e comunque entro il termine di legge</text:p>
          </table:table-cell>
          <table:table-cell office:value-type="string" calcext:value-type="string">
            <text:p>NO</text:p>
          </table:table-cell>
          <table:table-cell office:value-type="string" calcext:value-type="string">
            <text:p>Vedi scheda informativa pubblicata su Amministrazione Trasparente alla voce 8 “Attività e procedimenti”-“Tipologie di procedimento” </text:p>
            <text:p/>
            <text:p>link:</text:p>
            <text:p>https://www.policlinico.mi.it/amministrazione_trasparente/8-attivita-e-procedimenti/tipologie-di-procedimento</text:p>
          </table:table-cell>
          <table:table-cell office:value-type="string" calcext:value-type="string">
            <text:p>La richiesta può essere inviata via email all'ufficioricoveri (ufficioricoveri@policlinico.mi.it) allegando copia del documento di identità. In questo caso il ritiro dell'attestato di ricovero sarà inviato via email.</text:p>
          </table:table-cell>
          <table:table-cell office:value-type="string" calcext:value-type="string">
            <text:p>Non è previsto alcun costo</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1">
          <table:table-cell table:style-name="ce2" office:value-type="float" office:value="10" calcext:value-type="float">
            <text:p>10</text:p>
          </table:table-cell>
          <table:table-cell/>
          <table:table-cell office:value-type="string" calcext:value-type="string">
            <text:p>Rimborso Ticket</text:p>
            <text:p><text:span text:style-name="T1">Rimborso ticket a fronte di prestazione sanitaria pagata ma non eseguita</text:span></text:p>
          </table:table-cell>
          <table:table-cell office:value-type="string" calcext:value-type="string">
            <text:p>SC Gestione Operativa e Libera Professione</text:p>
          </table:table-cell>
          <table:table-cell table:style-name="ce2" office:value-type="string" calcext:value-type="string">
            <text:p>Responsabile</text:p>
            <text:p><text:span text:style-name="T1">SC Gestione Operativa e Libera Professione - Area ambulatoriale</text:span></text:p>
            <text:p><text:span text:style-name="T1">Via Francesc Sforza, 32</text:span></text:p>
            <text:p><text:span text:style-name="T1">Tel. 02 5503.2185</text:span></text:p>
            <text:p><text:span text:style-name="T1">e-mail: accoglienza@policlinico.mi.it </text:span></text:p>
            <text:p><text:span text:style-name="T1"/></text:p>
            <text:p><text:span text:style-name="T1"/></text:p>
          </table:table-cell>
          <table:table-cell office:value-type="string" calcext:value-type="string">
            <text:p>SI</text:p>
          </table:table-cell>
          <table:table-cell office:value-type="string" calcext:value-type="string">
            <text:p>L'ambulatorio deve fornire evidenza della prestazione non eseguita, con timbro e firma del personale medico o infermieristico dell’ambulatorio addetto alla prestazione</text:p>
            <text:p/>
            <text:p>La dichiarazione viene prodotta ad uno degli sportelli cassa del padiglione dove il paziente si è recato per la prestazione</text:p>
            <text:p/>
            <text:p>L’operatore di cassa provvederà ad emettere la nota di credito relativa alla prestazione non eseguita, a far compilare la modulistica ed a rimborsare il paziente.</text:p>
            <text:p/>
            <text:p>Qualora non fosse possibile procedere al rimborso direttamente presso le Casse della Fondazione , il personale farà compilare l'apposito modulo per il rimborso tramite IBAN</text:p>
            <text:p/>
          </table:table-cell>
          <table:table-cell office:value-type="string" calcext:value-type="string">
            <text:p><text:span text:style-name="T2">Area Ambulatoriale</text:span></text:p>
            <text:p><text:span text:style-name="T1">Tel. 02 5503.2185</text:span></text:p>
            <text:p><text:span text:style-name="T1">e-mail: accoglienza@policlinico.mi.it</text:span></text:p>
            <text:p><text:span text:style-name="T1"/></text:p>
          </table:table-cell>
          <table:table-cell office:value-type="string" calcext:value-type="string">
            <text:p>Nell’immediato e comunque entro il termine di legge (30gg dalla richiesta)</text:p>
          </table:table-cell>
          <table:table-cell office:value-type="string" calcext:value-type="string">
            <text:p>NO</text:p>
          </table:table-cell>
          <table:table-cell office:value-type="string" calcext:value-type="string">
            <text:p>Vedi scheda informativa pubblicata su Amministrazione Trasparente alla voce 8 “Attività e procedimenti”-“Tipologie di procedimento” </text:p>
            <text:p/>
            <text:p>link:</text:p>
            <text:p>https://www.policlinico.mi.it/amministrazione_trasparente/8-attivita-e-procedimenti/tipologie-di-procedimento</text:p>
          </table:table-cell>
          <table:table-cell office:value-type="string" calcext:value-type="string">
            <text:p>La richiesta può essere inviata via email a accoglienza@policlinico.mi.it</text:p>
          </table:table-cell>
          <table:table-cell office:value-type="string" calcext:value-type="string">
            <text:p>Non è previsto alcun costo</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2">
          <table:table-cell office:value-type="float" office:value="11" calcext:value-type="float">
            <text:p>11</text:p>
          </table:table-cell>
          <table:table-cell table:style-name="ce3"/>
          <table:table-cell office:value-type="string" calcext:value-type="string">
            <text:p>Richiesta di utilizzo del logo composto di Fondazione IRCCS (Policlinico+ Regione Lombardia)</text:p>
          </table:table-cell>
          <table:table-cell office:value-type="string" calcext:value-type="string">
            <text:p>Ufficio Comunicazione</text:p>
          </table:table-cell>
          <table:table-cell table:style-name="ce2" office:value-type="string" calcext:value-type="string">
            <text:p>Responsabile:</text:p>
            <text:p><text:span text:style-name="T1">Direttore Struttura Complessa</text:span></text:p>
            <text:p><text:span text:style-name="T1">Padiglione Litta, 1° piano, via Commenda 16</text:span></text:p>
            <text:p><text:span text:style-name="T1"/></text:p>
            <text:p><text:span text:style-name="T1">Tel. 02 5503.3117 e-mail: comunicazione@policlinico.mi.it</text:span></text:p>
            <text:p><text:span text:style-name="T1"/></text:p>
            <text:p><text:span text:style-name="T1"/></text:p>
          </table:table-cell>
          <table:table-cell office:value-type="string" calcext:value-type="string">
            <text:p>SI</text:p>
          </table:table-cell>
          <table:table-cell office:value-type="string" calcext:value-type="string">
            <text:p>Ufficio Comunicazione <text:s text:c="126"/>Mail: comunicazione@policlinico.mi.it <text:s/></text:p>
          </table:table-cell>
          <table:table-cell office:value-type="string" calcext:value-type="string">
            <text:p>L'utilizzo del logo di Fondazione viene concesso per la realizzazione di materiali relativi ad eventi o attività organizzati nell'ambito della Fondazione stessa o attinenti ai servizi erogati. <text:s text:c="65"/>La richiesta deve essere inoltrata <text:s/>via mail all' indirizzo comunicazione@policlinico.mi.it <text:s text:c="69"/>Non è previsto alcun costo.</text:p>
          </table:table-cell>
          <table:table-cell office:value-type="string" calcext:value-type="string">
            <text:p>L’istruttoria si può concludere nell’immediato o nell’arco di qualche giorno, di norma entro 7 giorni dalla data di presentazione della domanda.</text:p>
          </table:table-cell>
          <table:table-cell office:value-type="string" calcext:value-type="string">
            <text:p>no</text:p>
          </table:table-cell>
          <table:table-cell office:value-type="string" calcext:value-type="string">
            <text:p>non applicabile in quanto <text:s/>la concessione è a titolo gratuito</text:p>
          </table:table-cell>
          <table:table-cell table:number-columns-repeated="2" office:value-type="string" calcext:value-type="string">
            <text:p>N.A.</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13">
          <table:table-cell table:style-name="ce2" office:value-type="float" office:value="12" calcext:value-type="float">
            <text:p>12</text:p>
          </table:table-cell>
          <table:table-cell office:value-type="float" office:value="1" calcext:value-type="float">
            <text:p>1</text:p>
          </table:table-cell>
          <table:table-cell office:value-type="string" calcext:value-type="string">
            <text:p>Procedimento di conferimento incarichi ai legali esterni o interni</text:p>
          </table:table-cell>
          <table:table-cell office:value-type="string" calcext:value-type="string">
            <text:p>AVVOCATURA</text:p>
          </table:table-cell>
          <table:table-cell table:style-name="ce2" office:value-type="string" calcext:value-type="string">
            <text:p>Responsabile Funzione Avvocatura</text:p>
            <text:p>Tel. 02.5503.8230 avvocatura@policlinico.mi.it</text:p>
          </table:table-cell>
          <table:table-cell table:number-columns-repeated="2" office:value-type="string" calcext:value-type="string">
            <text:p>NO</text:p>
          </table:table-cell>
          <table:table-cell office:value-type="string" calcext:value-type="string">
            <text:p>Trasmissione della disposizione presidenziale d'incarico <text:s text:c="64"/>Pubblicazione del titolo della disposizione sull'albo pretorio on line</text:p>
          </table:table-cell>
          <table:table-cell office:value-type="string" calcext:value-type="string">
            <text:p>L'istruttoria si può concludere nell'immediato o nell'arco di qualche giorno</text:p>
            <text:p/>
          </table:table-cell>
          <table:table-cell table:number-columns-repeated="2" office:value-type="string" calcext:value-type="string">
            <text:p>NO</text:p>
          </table:table-cell>
          <table:table-cell table:style-name="ce7" office:value-type="string" calcext:value-type="string">
            <text:p><text:span text:style-name="T7"><text:a xlink:href="https://www.albopretorionline.it/irccs/alboente.aspx" xlink:type="simple">https://www.albopretorionline.it/irccs/alboente.aspx</text:a></text:span></text:p>
          </table:table-cell>
          <table:table-cell office:value-type="string" calcext:value-type="string">
            <text:p>I pagamenti dei compensi vengono effettuati con differente procedimento amministrativo</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4">
          <table:table-cell office:value-type="float" office:value="13" calcext:value-type="float">
            <text:p>13</text:p>
          </table:table-cell>
          <table:table-cell/>
          <table:table-cell office:value-type="string" calcext:value-type="string">
            <text:p>Procedimento di conferimento incarichi a <text:s/>Consulenti Tecnici di Parte</text:p>
          </table:table-cell>
          <table:table-cell office:value-type="string" calcext:value-type="string">
            <text:p>AVVOCATURA</text:p>
          </table:table-cell>
          <table:table-cell table:style-name="ce2" office:value-type="string" calcext:value-type="string">
            <text:p>Responsabile Funzione Avvocatura</text:p>
            <text:p>Tel. 02.5503.8230 avvocatura@policlinico.mi.it</text:p>
          </table:table-cell>
          <table:table-cell table:number-columns-repeated="2" office:value-type="string" calcext:value-type="string">
            <text:p>NO</text:p>
          </table:table-cell>
          <table:table-cell office:value-type="string" calcext:value-type="string">
            <text:p>Comunicazione anche per email di <text:s/>conferimento d'incarico</text:p>
          </table:table-cell>
          <table:table-cell office:value-type="string" calcext:value-type="string">
            <text:p>L'istruttoria si può concludere nell'immediato o nell'arco di qualche giorno</text:p>
            <text:p/>
          </table:table-cell>
          <table:table-cell table:number-columns-repeated="2" office:value-type="string" calcext:value-type="string">
            <text:p>NO</text:p>
          </table:table-cell>
          <table:table-cell/>
          <table:table-cell office:value-type="string" calcext:value-type="string">
            <text:p>I pagamenti dei compensi vengono effettuati con differente procedimento amministrativo</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5">
          <table:table-cell table:style-name="ce2" office:value-type="float" office:value="14" calcext:value-type="float">
            <text:p>14</text:p>
          </table:table-cell>
          <table:table-cell/>
          <table:table-cell office:value-type="string" calcext:value-type="string">
            <text:p>Procedimento di liquidazione dei sinistri</text:p>
          </table:table-cell>
          <table:table-cell office:value-type="string" calcext:value-type="string">
            <text:p>AVVOCATURA</text:p>
          </table:table-cell>
          <table:table-cell table:style-name="ce2" office:value-type="string" calcext:value-type="string">
            <text:p>Responsabile Funzione Avvocatura</text:p>
            <text:p>Tel. 02.5503.8230 avvocatura@policlinico.mi.it</text:p>
          </table:table-cell>
          <table:table-cell table:number-columns-repeated="2" office:value-type="string" calcext:value-type="string">
            <text:p>NO</text:p>
          </table:table-cell>
          <table:table-cell office:value-type="string" calcext:value-type="string">
            <text:p>inoltrando specifica richiesta all'ufficio avvocatura o alla compagnia assicuratrice in caso di gestione diretta</text:p>
          </table:table-cell>
          <table:table-cell office:value-type="string" calcext:value-type="string">
            <text:p>non esiste un termine di legge. Il procedimento si conclude con il pagamento del sinistro e la trasmissione della denuncia di danno erariale alla Procura presso la Corte dei Conti </text:p>
          </table:table-cell>
          <table:table-cell table:number-columns-repeated="2" office:value-type="string" calcext:value-type="string">
            <text:p>NO</text:p>
          </table:table-cell>
          <table:table-cell table:number-columns-repeated="2"/>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6">
          <table:table-cell office:value-type="float" office:value="15" calcext:value-type="float">
            <text:p>15</text:p>
          </table:table-cell>
          <table:table-cell/>
          <table:table-cell office:value-type="string" calcext:value-type="string">
            <text:p>Procedimento di liquidazione delle parcelle ai difensori, Consulenti Tecnici, anche nominati dall'Autorità Giudiziaria, con oneri a carico dell'Ente</text:p>
          </table:table-cell>
          <table:table-cell office:value-type="string" calcext:value-type="string">
            <text:p>AVVOCATURA</text:p>
          </table:table-cell>
          <table:table-cell table:style-name="ce2" office:value-type="string" calcext:value-type="string">
            <text:p>Responsabile Funzione Avvocatura</text:p>
            <text:p>Tel. 02.5503.8230 avvocatura@policlinico.mi.it</text:p>
          </table:table-cell>
          <table:table-cell office:value-type="string" calcext:value-type="string">
            <text:p>SI</text:p>
          </table:table-cell>
          <table:table-cell office:value-type="string" calcext:value-type="string">
            <text:p>NO</text:p>
          </table:table-cell>
          <table:table-cell office:value-type="string" calcext:value-type="string">
            <text:p>Pubblicazione della determinazione dirigenziale di liquidazione delle parcelle, con evidenza del nominativo del Professionista, dell'importo liquidato</text:p>
          </table:table-cell>
          <table:table-cell office:value-type="string" calcext:value-type="string">
            <text:p>L'istruttoria si conclude con l'inserimento dell'ordine in Oracle</text:p>
            <text:p/>
          </table:table-cell>
          <table:table-cell table:number-columns-repeated="2" office:value-type="string" calcext:value-type="string">
            <text:p>NO</text:p>
          </table:table-cell>
          <table:table-cell office:value-type="string" calcext:value-type="string">
            <text:p>https://www.policlinico.mi.it/albo-pretorio/ricerca</text:p>
          </table:table-cell>
          <table:table-cell office:value-type="string" calcext:value-type="string">
            <text:p>La liquidazione dei compensi è suddivisa in 2 fasi: 1) adozione del provvedimento di liquidazione della parcella; 2) inserimento dell'ordine in Oracle per la successiva fatturazione elettronica, nei casi in cui è prevista</text:p>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7">
          <table:table-cell table:style-name="ce2" office:value-type="float" office:value="16" calcext:value-type="float">
            <text:p>16</text:p>
          </table:table-cell>
          <table:table-cell/>
          <table:table-cell office:value-type="string" calcext:value-type="string">
            <text:p>Tenuta elenco legali esterni: esame della domanda, verifica dei requisiti, completamento dell'istruttoria, ammissione/non ammissione, inserimento e pubblicazione</text:p>
          </table:table-cell>
          <table:table-cell office:value-type="string" calcext:value-type="string">
            <text:p>AVVOCATURA</text:p>
          </table:table-cell>
          <table:table-cell office:value-type="string" calcext:value-type="string">
            <text:p>Responsabile Funzione Avvocatura</text:p>
            <text:p>Tel. 02.5503.8230 avvocatura@policlinico.mi.it</text:p>
          </table:table-cell>
          <table:table-cell office:value-type="string" calcext:value-type="string">
            <text:p>SI</text:p>
          </table:table-cell>
          <table:table-cell office:value-type="string" calcext:value-type="string">
            <text:p>SI                                                                                 Responsabile Funzione Avvocatura</text:p>
            <text:p>Tel. 02.5503.8230 avvocatura@policlinico.mi.it                   https://www.policlinico.mi.it/amministrazione_trasparente/22-altri-contenuti/dati-ulteriori/affari-legali-e-delle-assicurazioni</text:p>
          </table:table-cell>
          <table:table-cell office:value-type="string" calcext:value-type="string">
            <text:p>Pubblicazione nella sezione Amministrazione Trasparente</text:p>
          </table:table-cell>
          <table:table-cell office:value-type="string" calcext:value-type="string">
            <text:p>Aggiornamento annuale dell'elenco dei legali esterni</text:p>
          </table:table-cell>
          <table:table-cell table:number-columns-repeated="2" office:value-type="string" calcext:value-type="string">
            <text:p>NO</text:p>
          </table:table-cell>
          <table:table-cell office:value-type="string" calcext:value-type="string">
            <text:p>https://www.policlinico.mi.it/amministrazione_trasparente/22-altri-contenuti/dati-ulteriori/affari-legali-e-delle-assicurazioni</text:p>
          </table:table-cell>
          <table:table-cell/>
          <table:table-cell office:value-type="string" calcext:value-type="string">
            <text:p>Direttore Generale</text:p>
            <text:p>Tel.  02 5503.8257 - 02 5503.8256</text:p>
            <text:p>Fax  02 5831.2473</text:p>
            <text:p>direzionegenerale@policlinico.mi.it                            </text:p>
          </table:table-cell>
          <table:table-cell table:number-columns-repeated="1010"/>
        </table:table-row>
        <table:table-row table:style-name="ro18">
          <table:table-cell office:value-type="float" office:value="17" calcext:value-type="float">
            <text:p>17</text:p>
          </table:table-cell>
          <table:table-cell table:style-name="ce3"/>
          <table:table-cell office:value-type="string" calcext:value-type="string">
            <text:p>Gestione Segnalazioni e Reclami</text:p>
            <text:p/>
            <text:p>Servizio per migliorare la qualità dei servizi sanitari, assicurando agli utenti informazione, accoglienza, tutela e partecipazione </text:p>
            <text:p/>
            <text:p>- Legge 150/2000</text:p>
            <text:p>-  D.lgs. 165/2001</text:p>
          </table:table-cell>
          <table:table-cell table:style-name="ce3" office:value-type="string" calcext:value-type="string">
            <text:p>Ufficio Relazioni con il Pubblico e Rapporti con le Associazioni</text:p>
          </table:table-cell>
          <table:table-cell table:style-name="ce2" office:value-type="string" calcext:value-type="string">
            <text:p>Responsabile Ufficio Relazioni con il Pubblico e Rapporti con le Associazioni</text:p>
            <text:p><text:span text:style-name="T1">Tel. 02 5503.3103 - 2213                        Tel. 02 5503 3176                                        Fax. 02 5503.8484 </text:span></text:p>
            <text:p><text:span text:style-name="T1">urp@pec.policlinico.mi.it</text:span></text:p>
            <text:p><text:span text:style-name="T1">urp@policlinico.mi.it  </text:span></text:p>
            <text:p><text:span text:style-name="T1"/></text:p>
            <text:p><text:span text:style-name="T1"/></text:p>
          </table:table-cell>
          <table:table-cell office:value-type="string" calcext:value-type="string">
            <text:p>SI</text:p>
          </table:table-cell>
          <table:table-cell office:value-type="string" calcext:value-type="string">
            <text:p>L’invio di una segnalazione o un reclamo può esssere effettuato in forma libera, via telefono, e-mail, per posta, a mezzo dei canali social o utilizzando il modulo che è possibile scaricare dal sito (www.policlinico.mi.it) </text:p>
            <text:p>Fare riferimento ai contatti telefonici e e-mail riportati nella colonna E</text:p>
            <text:p>Aperto al pubblico da lunedì a venerdì dalle 9.00 alle 16.00 (orario continuato) </text:p>
            <text:p/>
            <text:p/>
          </table:table-cell>
          <table:table-cell office:value-type="string" calcext:value-type="string">
            <text:p>Fare riferimento agli stessi contatti utilizzati per l'istanza, riportati nella colonna E</text:p>
          </table:table-cell>
          <table:table-cell office:value-type="string" calcext:value-type="string">
            <text:p>L’istruttoria si può concludere nell’immediato o nell’arco di qualche giorno, non oltre 30 giorni dalla data di presentazione della segnalazione/reclamo</text:p>
            <text:p/>
          </table:table-cell>
          <table:table-cell office:value-type="string" calcext:value-type="string">
            <text:p>NO</text:p>
          </table:table-cell>
          <table:table-cell office:value-type="string" calcext:value-type="string">
            <text:p><text:s/>Asssessorato al Welfare Regione Lombardia: <text:s/>e-mail <text:s text:c="23"/>infosanita@regione.lombardia.it <text:s text:c="28"/>Coordinamento URP di ATS: e-mail <text:s/>coordinamentourp@ats-milano.it <text:s text:c="43"/>Difensore Civico Regionale: <text:s text:c="25"/>e-mail difensore.regionale@pec.consiglio.regione.lombardia.it <text:s text:c="23"/>Ufficio Pubblica Tutela: <text:s/>e-mail pubblicatutela@policlinico.mi.it</text:p>
          </table:table-cell>
          <table:table-cell office:value-type="string" calcext:value-type="string">
            <text:p>Servizio non disponibile in modalità on line</text:p>
          </table:table-cell>
          <table:table-cell office:value-type="string" calcext:value-type="string">
            <text:p>Non è previsto alcun costo</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19">
          <table:table-cell table:style-name="ce2" office:value-type="float" office:value="18" calcext:value-type="float">
            <text:p>18</text:p>
          </table:table-cell>
          <table:table-cell table:style-name="ce3"/>
          <table:table-cell office:value-type="string" calcext:value-type="string">
            <text:p>Rilascio copia cartella clinica, BIC/MAC e Verbali di Pronto Soccorso                                                              <text:span text:style-name="T1">Legge 7 agosto 1990 n. 241; Decreto Legislativo 30 giugno 2003, n. 196;  D.P.R. 28 dicembre 2000 n.445</text:span><text:span text:style-name="T3">; </text:span><text:span text:style-name="T4">Codice dell’amministrazione digitale</text:span></text:p>
            <text:p><text:span text:style-name="T1">Decreto Legislativo 7 marzo 2005, n. 82</text:span></text:p>
          </table:table-cell>
          <table:table-cell office:value-type="string" calcext:value-type="string">
            <text:p>SC Direzione Medica di Presidio - Coordinamento Dipartimenti Clinici</text:p>
          </table:table-cell>
          <table:table-cell office:value-type="string" calcext:value-type="string">
            <text:p><text:span text:style-name="T2">Responsabile :</text:span></text:p>
            <text:p><text:span text:style-name="T1">Coordinatore Archivio Cartelle Cliniche e Documentazione Sanitaria  –</text:span></text:p>
            <text:p><text:span text:style-name="T1">Archivio Centrale - Pad. Alfieri -1 – Via</text:span></text:p>
            <text:p><text:span text:style-name="T1">Francesco Sforza, 35</text:span></text:p>
            <text:p><text:span text:style-name="T1">Tel. 5503.4750 4751- 3273</text:span></text:p>
            <text:p><text:span text:style-name="T1">Fax 02.5503.3651</text:span></text:p>
            <text:p><text:span text:style-name="T1">E-mail: cartellecliniche@policlinico.mi.it</text:span></text:p>
            <text:p><text:span text:style-name="T1">PEC: cartellecliniche@pec.policlinico.mi.it</text:span></text:p>
            <text:p><text:span text:style-name="T1"/></text:p>
          </table:table-cell>
          <table:table-cell office:value-type="string" calcext:value-type="string">
            <text:p>SI</text:p>
          </table:table-cell>
          <table:table-cell office:value-type="string" calcext:value-type="string">
            <text:p>Dopo la dimissione il titolare della</text:p>
            <text:p>documentazione o gli aventi diritto (eredi,</text:p>
            <text:p>tutori, esercenti la patria potestà ecc…) possono richiedere la cartella clinica compilando apposito modulo che può essere ritirato presso lo Sportello Cartelle Cliniche o scaricato da Intranet o Internet (www.policlinico.mi.it).</text:p>
            <text:p>Il modulo di richiesta va presentato presso lo Sportello Cartelle Cliniche c/o  Portineria carraia, via Francesco Forza, 35 (Tel.02.5503.24.55) od inviato tramite sistemi telematici ( via E-mail all’indirizzo</text:p>
            <text:p>cartellecliniche@policlinico.mi.it, via PEC</text:p>
            <text:p>all’indirizzo</text:p>
            <text:p>cartellecliniche@pec.policlinico.mi.it o con</text:p>
            <text:p>compilazione del format online), allegando</text:p>
            <text:p>copia del documento d’identità ed eventuale delega, oltre ad eventuali documentazioni accessorie e l’attestazione di avvenuto pagamento (informazioni telefoniche possono</text:p>
            <text:p>essere richieste dal lunedì al venerdì dalle ore 10:00 alle ore 12:00).</text:p>
            <text:p/>
          </table:table-cell>
          <table:table-cell office:value-type="string" calcext:value-type="string">
            <text:p>PORTALE FONDAZIONE IRRCS all'URL:                                                 https://www.policlinico.mi.it/servizi-al-paziente/richiedi-documentazione-clinica                                                                     SPORTELLO CARTELLE CLINICHE E</text:p>
            <text:p>DOCUMENTAZIONE SANITARIA c/o Portineria</text:p>
            <text:p>passo carraio, Via Francesco Sforza, 35 – Orario di</text:p>
            <text:p>apertura al pubblico dalle ore 08.00 alle 15.00</text:p>
            <text:p>(orario continuato)</text:p>
            <text:p>Tel. 02 5503.2455 (informazioni telefoniche</text:p>
            <text:p>possono essere richieste dal lunedì al venerdì dalle</text:p>
            <text:p>ore 10.00 alle ore 12.00)</text:p>
            <text:p>E-mail: cartellecliniche@policlinico.mi.it</text:p>
            <text:p>PEC: cartellecliniche@pec.policlinico.mi.it</text:p>
          </table:table-cell>
          <table:table-cell office:value-type="string" calcext:value-type="string">
            <text:p>La pratica si conclude entro il termine di legge dalla data di presentazione della domanda.</text:p>
            <text:p>In casi particolari potrebbe potrarsi oltre i 30 giorni per difficoltà relative al reperimento della documentazione clinica.</text:p>
          </table:table-cell>
          <table:table-cell office:value-type="string" calcext:value-type="string">
            <text:p>NO</text:p>
          </table:table-cell>
          <table:table-cell office:value-type="string" calcext:value-type="string">
            <text:p>Giurisdizione amministrativa</text:p>
          </table:table-cell>
          <table:table-cell office:value-type="string" calcext:value-type="string">
            <text:p>Servizio non disponibile in modalità on line</text:p>
          </table:table-cell>
          <table:table-cell office:value-type="string" calcext:value-type="string">
            <text:p>Il pagamento deve essere effettuato</text:p>
            <text:p>anticipatamente in fase di richiesta presso una qualsiasi Cassa Ticket della Fondazione oppure telematicamente tramite il portale PagoPA.</text:p>
          </table:table-cell>
          <table:table-cell office:value-type="string" calcext:value-type="string">
            <text:p>Potere sostitutivo</text:p>
            <text:p>Direttore Medico di Presidio</text:p>
            <text:p>Direzione Medica di Presidio</text:p>
            <text:p>Padiglione Ex Convitto Suore, 2° piano, Via Francesco Sforza, 35 – 20122 MILANO</text:p>
            <text:p>Tel. 02 5503.3202 – 2570 - 2143</text:p>
            <text:p>Fax. 02 5518.5528</text:p>
            <text:p>e-mail:</text:p>
            <text:p>direzionemedicapresidio@policlinico.mi.it</text:p>
          </table:table-cell>
          <table:table-cell table:style-name="ce9" table:number-columns-repeated="1010"/>
        </table:table-row>
        <table:table-row table:style-name="ro8">
          <table:table-cell office:value-type="float" office:value="19" calcext:value-type="float">
            <text:p>19</text:p>
          </table:table-cell>
          <table:table-cell office:value-type="float" office:value="1" calcext:value-type="float">
            <text:p>1</text:p>
          </table:table-cell>
          <table:table-cell office:value-type="string" calcext:value-type="string">
            <text:p>Accesso agli Atti delle procedure di evidenza pubblica per l'assegnazione di contratti di fornitura di beni e servizi</text:p>
            <text:p/>
            <text:p>Servizio in tema di Anticorruzione e trasparenza per migliorare la conoscibilità delle procedure interne da parte degli Operatori Economici che partecipano a procedure di gara, assicurando agli stessi la trasparenza sulle procedure a cui hanno partecipato                                                                                                                                                                                                                                                                   </text:p>
            <text:p>- Legge 241/90</text:p>
            <text:p>- D.lgs.  33/2013                                                                  - D.lgs. 50/2016</text:p>
          </table:table-cell>
          <table:table-cell table:style-name="ce3" office:value-type="string" calcext:value-type="string">
            <text:p>Ingegneria Clinica</text:p>
          </table:table-cell>
          <table:table-cell table:style-name="ce6" office:value-type="string" calcext:value-type="string">
            <text:p><text:span text:style-name="T2">Direttore</text:span><text:span text:style-name="T4">                                                                                                SC Ingegneria Clinica c/o Fondazione IRCCS                                                in Via Francesco Sforza n. 28, 20122 Milano                                   Padiglione Servizi dietro Clinica De Marchi                                            Via della Commenda 9 , 20122 Milano                                                                      Tel 02 5503 8417                                                                                                       Fax 02 5503 3104                                         paolo.cassoli@policlinico.mi.it                                                                    PEC: approvvigionamenti5@PEC.policlinico.mi.it             </text:span></text:p>
            <text:p><text:span text:style-name="T1"/></text:p>
            <text:p><text:span text:style-name="T1"/></text:p>
          </table:table-cell>
          <table:table-cell office:value-type="string" calcext:value-type="string">
            <text:p>SI</text:p>
          </table:table-cell>
          <table:table-cell office:value-type="string" calcext:value-type="string">
            <text:p>Istanza motivata in forma libera o modulo che è possibile scaricare dal sito del Policlinico al seguente link: https://www.policlinico.mi.it/amministrazione_trasparente/1-disposizioni-generali/atti-generali/atti-amministrativi-generali#regwhi</text:p>
            <text:p/>
            <text:p>Responsabile:</text:p>
            <text:p>Ing. Paolo Cassoli                                                                                                         SC Ingegneria Clinica c/o Fondazione IRCCS                                               in Via Francesco Sforza n. 28, 20122 Milano                                        Padiglione Servizi dietro Clinica De Marchi                                              Via della Commenda 9  , 20122 Milano                                                                    Tel 02 5503 8417                                                                                                      Fax 02 5503 3104                                            paolo.cassoli@policlinico.mi.it                                                                    PEC: approvvigionamenti5@PEC.policlinico.mi.it                                                                                      </text:p>
            <text:p>orario:                                                                                                               - lunedì/giovedì, dalle ore 8,00 alle ore 16,30;                    - venerdì, dalle ore 8,00 alle ore 12,00.</text:p>
          </table:table-cell>
          <table:table-cell office:value-type="string" calcext:value-type="string">
            <text:p>invio dell'istanza in forma libera o tramite modulo,  mediante piattaforma e-procurement Sintel, PEC o e-mail </text:p>
            <text:p/>
            <text:p/>
          </table:table-cell>
          <table:table-cell office:value-type="string" calcext:value-type="string">
            <text:p>L’istruttoria si può concludere nell’immediato o nell’arco di qualche giorno e comunque entro 30 giorni dalla data di presentazione dell'istanza</text:p>
          </table:table-cell>
          <table:table-cell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office:value-type="string" calcext:value-type="string">
            <text:p>Le modalità ed i costi per l'effettuazione di evantuali pagamenti sono pubblicate sul sito del Policlinico al seguente link: https://www.policlinico.mi.it/AMM/AmministrazioneTrasparente/Regolamenti/Regolamento_AccessoAtti-AccessoCivico_Tariffario.pdf</text:p>
          </table:table-cell>
          <table:table-cell office:value-type="string" calcext:value-type="string">
            <text:p>Direttore Amministrativo:               Dott. Fabio Agrò</text:p>
            <text:p>Tel.  02 5503.8415 - 02 5503.8440</text:p>
            <text:p>direzioneamministrativa@policlinico.mi.it                                                      PEC: protocollo@pec.policlinico.mi.it</text:p>
            <text:p/>
          </table:table-cell>
          <table:table-cell table:number-columns-repeated="1010"/>
        </table:table-row>
        <table:table-row table:style-name="ro20">
          <table:table-cell table:style-name="ce2" office:value-type="float" office:value="20" calcext:value-type="float">
            <text:p>20</text:p>
          </table:table-cell>
          <table:table-cell table:style-name="ce5"/>
          <table:table-cell table:style-name="ce5" office:value-type="string" calcext:value-type="string">
            <text:p>Procedimento per l'acquisizione di beni e di servizi mediante procedure concorsuali <text:s text:c="39"/>affidamento diretto di contratti di fornitura di beni e per lo svolgimento di servizi <text:s text:c="419"/>- D.lgs. 50/2016 e ss.mm.ii</text:p>
          </table:table-cell>
          <table:table-cell table:style-name="ce6" office:value-type="string" calcext:value-type="string">
            <text:p>Ingegneria Clinica</text:p>
          </table:table-cell>
          <table:table-cell table:style-name="ce6" office:value-type="string" calcext:value-type="string">
            <text:p><text:span text:style-name="T2">Direttore</text:span><text:span text:style-name="T4">                                                                                                SC Ingegneria Clinica c/o Fondazione IRCCS                                                in Via Francesco Sforza n. 28, 20122 Milano                                   Padiglione Servizi dietro Clinica De Marchi                                            Via della Commenda 9 , 20122 Milano                                                                      Tel 02 5503 8417                                                                                                       Fax 02 5503 3104                                         paolo.cassoli@policlinico.mi.it                                                                    PEC: approvvigionamenti5@PEC.policlinico.mi.it             </text:span></text:p>
            <text:p><text:span text:style-name="T1"/></text:p>
            <text:p><text:span text:style-name="T1"/></text:p>
          </table:table-cell>
          <table:table-cell table:style-name="ce6" office:value-type="string" calcext:value-type="string">
            <text:p>NO</text:p>
          </table:table-cell>
          <table:table-cell office:value-type="string" calcext:value-type="string">
            <text:p>Direttore</text:p>
            <text:p>SC Ingegneria Clinica c/o Fondazione IRCCS</text:p>
            <text:p>in Via Francesco Sforza n. 28, 20122 Milano    </text:p>
            <text:p>Padiglione Servizi dietro Clinica De Marchi </text:p>
            <text:p>Via della Commenda 9  , 20122 Milano   </text:p>
            <text:p> Tel 02 5503 8417  - Fax 02 5503 3104 </text:p>
            <text:p>paolo.cassoli@policlinico.mi.it                                                                    </text:p>
            <text:p>PEC: approvvigionamenti5@PEC.policlinico.mi.it                                                                                      </text:p>
            <text:p>orario:   </text:p>
            <text:p> - lunedì/giovedì, dalle ore 8,00 alle ore 16,30;                   </text:p>
            <text:p> - venerdì, dalle ore 8,00 alle ore 12,00.</text:p>
          </table:table-cell>
          <table:table-cell table:style-name="ce6" office:value-type="string" calcext:value-type="string">
            <text:p><text:s/>Piattaforma e-procurement Sintel sezione "comunicazioni procedura", Sito del Policlinico sezione Bandi/Gare, PEC o e-mail</text:p>
          </table:table-cell>
          <table:table-cell table:style-name="ce6" office:value-type="string" calcext:value-type="string">
            <text:p>Il termine per la conclusione del procedimento di norma non supera i 2 mesi <text:s text:c="856"/>- L. 120 del 2020 sino al 30.06.2023</text:p>
          </table:table-cell>
          <table:table-cell table:style-name="ce6"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table:style-name="ce6"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0">
          <table:table-cell office:value-type="float" office:value="21" calcext:value-type="float">
            <text:p>21</text:p>
          </table:table-cell>
          <table:table-cell table:style-name="ce5"/>
          <table:table-cell table:style-name="ce5" office:value-type="string" calcext:value-type="string">
            <text:p>Procedimento per l'acquisizione di beni e di servizi mediante procedure concorsuali <text:s text:c="39"/>procedura negoziata senza previa pubblicazione di un bando di gara – in forma autonoma o aggregata in qualità di capofila <text:s text:c="41"/>- D.lgs. 50/2016</text:p>
          </table:table-cell>
          <table:table-cell table:style-name="ce6" office:value-type="string" calcext:value-type="string">
            <text:p>Ingegneria Clinica</text:p>
          </table:table-cell>
          <table:table-cell table:style-name="ce6" office:value-type="string" calcext:value-type="string">
            <text:p><text:span text:style-name="T2">Direttore</text:span><text:span text:style-name="T4">                                                                                                SC Ingegneria Clinica c/o Fondazione IRCCS                                                in Via Francesco Sforza n. 28, 20122 Milano                                   Padiglione Servizi dietro Clinica De Marchi                                            Via della Commenda 9 , 20122 Milano                                                                      Tel 02 5503 8417                                                                                                       Fax 02 5503 3104                                         paolo.cassoli@policlinico.mi.it                                                                    PEC: approvvigionamenti5@PEC.policlinico.mi.it             </text:span></text:p>
            <text:p><text:span text:style-name="T1"/></text:p>
            <text:p><text:span text:style-name="T1"/></text:p>
          </table:table-cell>
          <table:table-cell table:style-name="ce6" office:value-type="string" calcext:value-type="string">
            <text:p>NO</text:p>
          </table:table-cell>
          <table:table-cell office:value-type="string" calcext:value-type="string">
            <text:p>Direttore</text:p>
            <text:p>SC Ingegneria Clinica c/o Fondazione IRCCS</text:p>
            <text:p>in Via Francesco Sforza n. 28, 20122 Milano    </text:p>
            <text:p>Padiglione Servizi dietro Clinica De Marchi </text:p>
            <text:p>Via della Commenda 9  , 20122 Milano   </text:p>
            <text:p> Tel 02 5503 8417  - Fax 02 5503 3104 </text:p>
            <text:p>paolo.cassoli@policlinico.mi.it                                                                    </text:p>
            <text:p>PEC: approvvigionamenti5@PEC.policlinico.mi.it                                                                                      </text:p>
            <text:p>orario:   </text:p>
            <text:p> - lunedì/giovedì, dalle ore 8,00 alle ore 16,30;                   </text:p>
            <text:p> - venerdì, dalle ore 8,00 alle ore 12,00.</text:p>
          </table:table-cell>
          <table:table-cell table:style-name="ce6" office:value-type="string" calcext:value-type="string">
            <text:p><text:s/>Piattaforma e-procurement Sintel sezione "comunicazioni procedura", Sito del Policlinico sezione Bandi/Gare, PEC o e-mail</text:p>
          </table:table-cell>
          <table:table-cell table:style-name="ce6" office:value-type="string" calcext:value-type="string">
            <text:p>Il termine per la conclusione del procedimento di norma non supera i 4 mesi <text:s text:c="856"/>- L. 120 del 2020 sino al 30.06.2023</text:p>
          </table:table-cell>
          <table:table-cell table:style-name="ce6"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table:style-name="ce6"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0">
          <table:table-cell table:style-name="ce2" office:value-type="float" office:value="22" calcext:value-type="float">
            <text:p>22</text:p>
          </table:table-cell>
          <table:table-cell table:style-name="ce5"/>
          <table:table-cell table:style-name="ce5" office:value-type="string" calcext:value-type="string">
            <text:p>Procedimento per l'acquisizione di beni e di servizi mediante procedura aperta espletata in forma autonoma o aggregata in qualità di capofila <text:s text:c="91"/>- D.lgs. 50/2016</text:p>
          </table:table-cell>
          <table:table-cell table:style-name="ce6" office:value-type="string" calcext:value-type="string">
            <text:p>Ingegneria Clinica</text:p>
          </table:table-cell>
          <table:table-cell table:style-name="ce6" office:value-type="string" calcext:value-type="string">
            <text:p><text:span text:style-name="T2">Direttore</text:span><text:span text:style-name="T4">                                                                                                SC Ingegneria Clinica c/o Fondazione IRCCS                                                in Via Francesco Sforza n. 28, 20122 Milano                                   Padiglione Servizi dietro Clinica De Marchi                                            Via della Commenda 9 , 20122 Milano                                                                      Tel 02 5503 8417                                                                                                       Fax 02 5503 3104                                         paolo.cassoli@policlinico.mi.it                                                                    PEC: approvvigionamenti5@PEC.policlinico.mi.it             </text:span></text:p>
            <text:p><text:span text:style-name="T1"/></text:p>
            <text:p><text:span text:style-name="T1"/></text:p>
          </table:table-cell>
          <table:table-cell table:style-name="ce6" office:value-type="string" calcext:value-type="string">
            <text:p>NO</text:p>
          </table:table-cell>
          <table:table-cell office:value-type="string" calcext:value-type="string">
            <text:p>Direttore</text:p>
            <text:p>SC Ingegneria Clinica c/o Fondazione IRCCS</text:p>
            <text:p>in Via Francesco Sforza n. 28, 20122 Milano    </text:p>
            <text:p>Padiglione Servizi dietro Clinica De Marchi </text:p>
            <text:p>Via della Commenda 9  , 20122 Milano   </text:p>
            <text:p> Tel 02 5503 8417  - Fax 02 5503 3104 </text:p>
            <text:p>paolo.cassoli@policlinico.mi.it                                                                    </text:p>
            <text:p>PEC: approvvigionamenti5@PEC.policlinico.mi.it                                                                                      </text:p>
            <text:p>orario:   </text:p>
            <text:p> - lunedì/giovedì, dalle ore 8,00 alle ore 16,30;                   </text:p>
            <text:p> - venerdì, dalle ore 8,00 alle ore 12,00.</text:p>
          </table:table-cell>
          <table:table-cell table:style-name="ce6" office:value-type="string" calcext:value-type="string">
            <text:p><text:s/>Piattaforma e-procurement Sintel sezione "comunicazioni procedura", Sito del Policlinico sezione Bandi/Gare, PEC o e-mail</text:p>
          </table:table-cell>
          <table:table-cell table:style-name="ce6" office:value-type="string" calcext:value-type="string">
            <text:p>Il termine per la conclusione del procedimento di norma non supera i 6 mesi <text:s text:c="856"/>- L. 120 del 2020 sino al 30.06.2023</text:p>
          </table:table-cell>
          <table:table-cell table:style-name="ce6"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table:style-name="ce6" office:value-type="string" calcext:value-type="string">
            <text:p>Rimborso delle spese di pubblicazione mediante bonifico o assegno circolare</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1">
          <table:table-cell office:value-type="float" office:value="23" calcext:value-type="float">
            <text:p>23</text:p>
          </table:table-cell>
          <table:table-cell table:style-name="ce5"/>
          <table:table-cell table:style-name="ce5" office:value-type="string" calcext:value-type="string">
            <text:p>Procedimento per adesione a contratti e a convenzioni stipulati dalle centrali di committenza regionali (ARIA), nazionali (CONSIP)</text:p>
          </table:table-cell>
          <table:table-cell table:style-name="ce6" office:value-type="string" calcext:value-type="string">
            <text:p>Ingegneria Clinica</text:p>
          </table:table-cell>
          <table:table-cell office:value-type="string" calcext:value-type="string">
            <text:p>Direttore</text:p>
            <text:p>SC Ingegneria Clinica c/o Fondazione IRCCS</text:p>
            <text:p>in Via Francesco Sforza n. 28, 20122 Milano    </text:p>
            <text:p>Padiglione Servizi dietro Clinica De Marchi </text:p>
            <text:p>Via della Commenda 9  , 20122 Milano   </text:p>
            <text:p> Tel 02 5503 8417  - Fax 02 5503 3104 </text:p>
            <text:p>paolo.cassoli@policlinico.mi.it                                                                    </text:p>
            <text:p>PEC: approvvigionamenti5@PEC.policlinico.mi.it                                                                                      </text:p>
            <text:p>orario:   </text:p>
            <text:p> - lunedì/giovedì, dalle ore 8,00 alle ore 16,30;                   </text:p>
            <text:p> - venerdì, dalle ore 8,00 alle ore 12,00.</text:p>
          </table:table-cell>
          <table:table-cell table:style-name="ce6" office:value-type="string" calcext:value-type="string">
            <text:p>NO</text:p>
          </table:table-cell>
          <table:table-cell office:value-type="string" calcext:value-type="string">
            <text:p>Direttore</text:p>
            <text:p>SC Ingegneria Clinica c/o Fondazione IRCCS</text:p>
            <text:p>in Via Francesco Sforza n. 28, 20122 Milano    </text:p>
            <text:p>Padiglione Servizi dietro Clinica De Marchi </text:p>
            <text:p>Via della Commenda 9  , 20122 Milano   </text:p>
            <text:p> Tel 02 5503 8417  - Fax 02 5503 3104 </text:p>
            <text:p>paolo.cassoli@policlinico.mi.it                                                                    </text:p>
            <text:p>PEC: approvvigionamenti5@PEC.policlinico.mi.it                                                                                      </text:p>
            <text:p>orario:   </text:p>
            <text:p> - lunedì/giovedì, dalle ore 8,00 alle ore 16,30;                   </text:p>
            <text:p> - venerdì, dalle ore 8,00 alle ore 12,00.</text:p>
          </table:table-cell>
          <table:table-cell table:style-name="ce6" office:value-type="string" calcext:value-type="string">
            <text:p>Piattaforma NECA</text:p>
          </table:table-cell>
          <table:table-cell table:style-name="ce6" office:value-type="string" calcext:value-type="string">
            <text:p>Il termine per la conclusione del procedimento di norma non supera i 30 giorni o il diverso termine dettati dall'analisi dei processi interni (individuazione fabbisogni, campionatura, redazione provvedimento, ecc)</text:p>
          </table:table-cell>
          <table:table-cell table:style-name="ce6"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table:style-name="ce6"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0">
          <table:table-cell table:style-name="ce2" office:value-type="float" office:value="24" calcext:value-type="float">
            <text:p>24</text:p>
          </table:table-cell>
          <table:table-cell table:style-name="ce5"/>
          <table:table-cell table:style-name="ce5" office:value-type="string" calcext:value-type="string">
            <text:p>Procedimento per l'adesione postuma a procedure di acquisizione di beni e di servizi in aggregazione o unione d'acquisto, quale ente aderente</text:p>
          </table:table-cell>
          <table:table-cell table:style-name="ce6" office:value-type="string" calcext:value-type="string">
            <text:p>Ingegneria Clinica</text:p>
          </table:table-cell>
          <table:table-cell table:style-name="ce6" office:value-type="string" calcext:value-type="string">
            <text:p><text:span text:style-name="T2">Direttore</text:span><text:span text:style-name="T4">                                                                                                SC Ingegneria Clinica c/o Fondazione IRCCS                                                in Via Francesco Sforza n. 28, 20122 Milano                                   Padiglione Servizi dietro Clinica De Marchi                                            Via della Commenda 9 , 20122 Milano                                                                      Tel 02 5503 8417                                                                                                       Fax 02 5503 3104                                         paolo.cassoli@policlinico.mi.it                                                                    PEC: approvvigionamenti5@PEC.policlinico.mi.it             </text:span></text:p>
            <text:p><text:span text:style-name="T1"/></text:p>
            <text:p><text:span text:style-name="T1"/></text:p>
          </table:table-cell>
          <table:table-cell table:style-name="ce6" office:value-type="string" calcext:value-type="string">
            <text:p>NO</text:p>
          </table:table-cell>
          <table:table-cell office:value-type="string" calcext:value-type="string">
            <text:p>Direttore</text:p>
            <text:p>SC Ingegneria Clinica c/o Fondazione IRCCS</text:p>
            <text:p>in Via Francesco Sforza n. 28, 20122 Milano    </text:p>
            <text:p>Padiglione Servizi dietro Clinica De Marchi </text:p>
            <text:p>Via della Commenda 9  , 20122 Milano   </text:p>
            <text:p> Tel 02 5503 8417  - Fax 02 5503 3104 </text:p>
            <text:p>paolo.cassoli@policlinico.mi.it                                                                    </text:p>
            <text:p>PEC: approvvigionamenti5@PEC.policlinico.mi.it                                                                                      </text:p>
            <text:p>orario:   </text:p>
            <text:p> - lunedì/giovedì, dalle ore 8,00 alle ore 16,30;                   </text:p>
            <text:p> - venerdì, dalle ore 8,00 alle ore 12,00.</text:p>
          </table:table-cell>
          <table:table-cell table:style-name="ce6" office:value-type="string" calcext:value-type="string">
            <text:p>Sito del Policlinico sezione Bandi/Gare, <text:s text:c="18"/>PEC o e-mail</text:p>
          </table:table-cell>
          <table:table-cell table:style-name="ce6" office:value-type="string" calcext:value-type="string">
            <text:p>La conclusione del procedimento è definita in funzione dei tempi di legge per la sua conclusione e comunque di quelli stabiliti dall’ente pubblico capofila, e può in concreto risultare anche in funzione della complessità e dalla particolare tipologia del contratto (tempistiche di riscontro alla richiesta di adesione sottoscritta dal Direttore Generale dell'ente aggregato).</text:p>
          </table:table-cell>
          <table:table-cell table:style-name="ce6"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table:style-name="ce6"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10">
          <table:table-cell office:value-type="float" office:value="25" calcext:value-type="float">
            <text:p>25</text:p>
          </table:table-cell>
          <table:table-cell office:value-type="float" office:value="1" calcext:value-type="float">
            <text:p>1</text:p>
          </table:table-cell>
          <table:table-cell office:value-type="string" calcext:value-type="string">
            <text:p>Procedura aperta, espletata in forma autonoma o aggregata in qualità di capofila, per l'acquisizione di servizi e forniture</text:p>
            <text:p/>
            <text:p>d.lgs. 50/2016, in particolare art. 60</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text:p>
            <text:p><text:span text:style-name="T1"/></text:p>
            <text:p><text:span text:style-name="T1"/></text:p>
          </table:table-cell>
          <table:table-cell office:value-type="string" calcext:value-type="string">
            <text:p>NO</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ext:p><text:span text:style-name="T1">Modulistica per gare pubblicata sul sito www.policlinico.mi.it/bandi-e-gare</text:span></text:p>
          </table:table-cell>
          <table:table-cell office:value-type="string" calcext:value-type="string">
            <text:p>Piattaforma di e-procurement: SINTEL</text:p>
            <text:p>(funzionalità “Comunicazioni di procedura”)</text:p>
            <text:p/>
            <text:p>Sito: www.policlinico.mi.it/bandi-e-gare</text:p>
          </table:table-cell>
          <table:table-cell office:value-type="string" calcext:value-type="string">
            <text:p>I termini procedimentali sono stabiliti dal d.lgs. 50/2016 e possono in concreto risultare anche in funzione della complessità e dalla particolare tipologia del contratto.</text:p>
            <text:p>Il D.L.n. 76/2020 (artt. 1 e 2) c.d. “Decreto Semplificazioni” ha previsto (in via transitoria) dei termini con valenza sollecitatoria per la conclusione del procedimento:</text:p>
            <text:p>- procedure soprasoglia: 6 mesi</text:p>
            <text:p>- procedure negoziate sottosoglia: 4 mesi</text:p>
          </table:table-cell>
          <table:table-cell office:value-type="string" calcext:value-type="string">
            <text:p>No</text:p>
          </table:table-cell>
          <table:table-cell office:value-type="string" calcext:value-type="string">
            <text:p>Ricorso al TAR</text:p>
          </table:table-cell>
          <table:table-cell office:value-type="string" calcext:value-type="string">
            <text:p>Piattaforma di e-procurement: SINTEL</text:p>
            <text:p>www.ariaspa.it/wps/portal/Aria/Home</text:p>
            <text:p/>
          </table:table-cell>
          <table:table-cell office:value-type="string" calcext:value-type="string">
            <text:p>Le modalità per eventuali pagamenti (imposta di bollo etc..) sono indicate nei documenti di gara pubblicati sul sito www.policlinico.mi.it/bandi-e-gare</text:p>
            <text:p>Le modalità per il pagamento del contributo ANAC sono pubblicate sul sito www.anticorruzione.it</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10">
          <table:table-cell table:style-name="ce2" office:value-type="float" office:value="26" calcext:value-type="float">
            <text:p>26</text:p>
          </table:table-cell>
          <table:table-cell/>
          <table:table-cell office:value-type="string" calcext:value-type="string">
            <text:p>Procedura negoziata, senza previa pubblicazione di un bando di gara, in forma autonoma o aggregata in qualità di capofila, per servizi e forniture</text:p>
            <text:p/>
            <text:p>- d.lgs. 50/2016, in particolare art. 63</text:p>
            <text:p>- art. 1, co. 2, lett. b), del D.L. 76/2020, convertito, con modificazioni, dalla L. 120/2020, e ss.mm.ii.</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Direttore Generale (in caso di Decreto del D.G.)</text:span></text:p>
            <text:p><text:span text:style-name="T1">Tel.  02 5503.8257 - 02 5503.8256</text:span></text:p>
            <text:p><text:span text:style-name="T1">direzionegenerale@policlinico.mi.it</text:span></text:p>
            <text:p><text:span text:style-name="T1"/></text:p>
          </table:table-cell>
          <table:table-cell office:value-type="string" calcext:value-type="string">
            <text:p>NO</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ext:p><text:span text:style-name="T1">Modulistica per gare pubblicata sul sito www.policlinico.mi.it/bandi-e-gare</text:span></text:p>
          </table:table-cell>
          <table:table-cell office:value-type="string" calcext:value-type="string">
            <text:p>Piattaforma di e-procurement: SINTEL</text:p>
            <text:p>(funzionalità “Comunicazioni di procedura”)</text:p>
            <text:p/>
            <text:p>Sito: www.policlinico.mi.it/bandi-e-gare</text:p>
          </table:table-cell>
          <table:table-cell office:value-type="string" calcext:value-type="string">
            <text:p>I termini procedimentali sono stabiliti dal d.lgs. 50/2016 e possono in concreto risultare anche in funzione della complessità e dalla particolare tipologia del contratto.</text:p>
            <text:p>Il D.L.n. 76/2020 (artt. 1 e 2) c.d. “Decreto Semplificazioni” ha previsto (in via transitoria) dei termini con valenza sollecitatoria per la conclusione del procedimento:</text:p>
            <text:p>- procedure soprasoglia: 6 mesi</text:p>
            <text:p>- procedure negoziate sottosoglia: 4 mesi</text:p>
          </table:table-cell>
          <table:table-cell office:value-type="string" calcext:value-type="string">
            <text:p>No</text:p>
          </table:table-cell>
          <table:table-cell office:value-type="string" calcext:value-type="string">
            <text:p>Ricorso al TAR</text:p>
          </table:table-cell>
          <table:table-cell office:value-type="string" calcext:value-type="string">
            <text:p>Piattaforma di e-procurement: SINTEL</text:p>
            <text:p>www.ariaspa.it/wps/portal/Aria/Home</text:p>
            <text:p/>
          </table:table-cell>
          <table:table-cell office:value-type="string" calcext:value-type="string">
            <text:p>Le modalità per eventuali pagamenti (imposta di bollo etc..) sono indicate nei documenti di gara pubblicati sul sito www.policlinico.mi.it/bandi-e-gare</text:p>
            <text:p>Le modalità per il pagamento del contributo ANAC sono pubblicate sul sito www.anticorruzione.it</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0">
          <table:table-cell office:value-type="float" office:value="27" calcext:value-type="float">
            <text:p>27</text:p>
          </table:table-cell>
          <table:table-cell/>
          <table:table-cell office:value-type="string" calcext:value-type="string">
            <text:p>Affidamento diretto di servizi e forniture</text:p>
            <text:p/>
            <text:p>- d.lgs. 50/2016, in particolare art. 36</text:p>
            <text:p>- art. 1, co. 2, lett. a), del D.L. 76/2020, convertito, con modificazioni, dalla L. 120/2020, e ss.mm.ii.</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Direttore Generale (in caso di Decreto del D.G.)</text:span></text:p>
            <text:p><text:span text:style-name="T1">Tel.  02 5503.8257 - 02 5503.8256</text:span></text:p>
            <text:p><text:span text:style-name="T1">direzionegenerale@policlinico.mi.it</text:span></text:p>
            <text:p><text:span text:style-name="T1"/></text:p>
          </table:table-cell>
          <table:table-cell office:value-type="string" calcext:value-type="string">
            <text:p>NO</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ext:p><text:span text:style-name="T1">Modulistica per gare pubblicata sul sito www.policlinico.mi.it/bandi-e-gare</text:span></text:p>
          </table:table-cell>
          <table:table-cell office:value-type="string" calcext:value-type="string">
            <text:p>Piattaforma di e-procurement: SINTEL</text:p>
            <text:p>(funzionalità “Comunicazioni di procedura”)</text:p>
            <text:p/>
            <text:p>Sito: www.policlinico.mi.it/bandi-e-gare</text:p>
          </table:table-cell>
          <table:table-cell office:value-type="string" calcext:value-type="string">
            <text:p>Il D.L.n. 76/2020 (art. 1) c.d. “Decreto Semplificazioni” ha previsto (in via transitoria) un termine con valenza sollecitatoria per la conclusione del procedimento: 2 mesi</text:p>
          </table:table-cell>
          <table:table-cell office:value-type="string" calcext:value-type="string">
            <text:p>No</text:p>
          </table:table-cell>
          <table:table-cell office:value-type="string" calcext:value-type="string">
            <text:p>Ricorso al TAR</text:p>
          </table:table-cell>
          <table:table-cell office:value-type="string" calcext:value-type="string">
            <text:p>Piattaforma di e-procurement: SINTEL </text:p>
            <text:p>www.ariaspa.it/wps/portal/Aria/Home</text:p>
            <text:p>Mercato Elettronico della Pubblica Amministrazione (MEPA)</text:p>
            <text:p>www.acquistinretepa.it/opencms/opencms/</text:p>
          </table:table-cell>
          <table:table-cell office:value-type="string" calcext:value-type="string">
            <text:p>Le modalità per eventuali pagamenti (imposta di bollo etc..) sono indicate nei documenti di gara pubblicati sul sito www.policlinico.mi.it/bandi-e-gare</text:p>
            <text:p>Le modalità per il pagamento del contributo ANAC sono pubblicate sul sito www.anticorruzione.it</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1">
          <table:table-cell table:style-name="ce2" office:value-type="float" office:value="28" calcext:value-type="float">
            <text:p>28</text:p>
          </table:table-cell>
          <table:table-cell/>
          <table:table-cell office:value-type="string" calcext:value-type="string">
            <text:p>Acquisto di beni, ai sensi del Regolamento in materia di cassa economale, di affidamento di lavori, servizi e forniture di beni ex art. 36 co. 2 lett. a) del d.lgs. 50/2016 e di procedure negoziate ex art. 63 del d.lgs. 50/2016, con emissione del relativo ordine e con adozione di provvedimento di presa d'atto degli acquisti effettuati rispetto al budget assegnato ad inizio anno</text:p>
            <text:p/>
            <text:p>d.lgs. 50/2016</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text:p>
          </table:table-cell>
          <table:table-cell office:value-type="string" calcext:value-type="string">
            <text:p>NO</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able:table-cell>
          <table:table-cell office:value-type="string" calcext:value-type="string">
            <text:p>Il termine per la conclusione del procedimento di norma non supera i 30 giorni</text:p>
          </table:table-cell>
          <table:table-cell office:value-type="string" calcext:value-type="string">
            <text:p>No</text:p>
          </table:table-cell>
          <table:table-cell office:value-type="string" calcext:value-type="string">
            <text:p>Ricorso al TAR</text:p>
          </table:table-cell>
          <table:table-cell office:value-type="string" calcext:value-type="string">
            <text:p>No</text:p>
          </table:table-cell>
          <table:table-cell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2">
          <table:table-cell office:value-type="float" office:value="29" calcext:value-type="float">
            <text:p>29</text:p>
          </table:table-cell>
          <table:table-cell/>
          <table:table-cell office:value-type="string" calcext:value-type="string">
            <text:p>Adesione a contratti/convenzioni stipulati da Soggetti Aggregatori (ARIA o in subordine CONSIP)</text:p>
            <text:p/>
            <text:p>- art. 1 comma 449 L. 296/2006</text:p>
            <text:p>- art. 9 DL 66/2014, conv. con L. 89/2014</text:p>
            <text:p>- art. 1 LR 33/2007</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Direttore Generale (in caso di Decreto del D.G.)</text:span></text:p>
            <text:p><text:span text:style-name="T1">Tel.  02 5503.8257 - 02 5503.8256</text:span></text:p>
            <text:p><text:span text:style-name="T1">direzionegenerale@policlinico.mi.it</text:span></text:p>
            <text:p><text:span text:style-name="T1"/></text:p>
          </table:table-cell>
          <table:table-cell office:value-type="string" calcext:value-type="string">
            <text:p>NO</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ext:p><text:span text:style-name="T1">Piattaforma NECA: www.ariaspa.it/wps/portal/Aria/Home</text:span></text:p>
            <text:p><text:span text:style-name="T1">Piattaforma Consip: www.acquistinretepa.it/opencms/opencms/</text:span></text:p>
          </table:table-cell>
          <table:table-cell office:value-type="string" calcext:value-type="string">
            <text:p>Il termine per la conclusione del procedimento di norma non supera i 30 giorni o il diverso termine stabilito dal Soggetto Aggregatore</text:p>
          </table:table-cell>
          <table:table-cell office:value-type="string" calcext:value-type="string">
            <text:p>No</text:p>
          </table:table-cell>
          <table:table-cell office:value-type="string" calcext:value-type="string">
            <text:p>Ricorso al TAR</text:p>
          </table:table-cell>
          <table:table-cell office:value-type="string" calcext:value-type="string">
            <text:p>Piattaforma NECA: www.ariaspa.it/wps/portal/Aria/Home</text:p>
            <text:p>Piattaforma Consip: www.acquistinretepa.it/opencms/opencms/</text:p>
          </table:table-cell>
          <table:table-cell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3">
          <table:table-cell table:style-name="ce2" office:value-type="float" office:value="30" calcext:value-type="float">
            <text:p>30</text:p>
          </table:table-cell>
          <table:table-cell/>
          <table:table-cell office:value-type="string" calcext:value-type="string">
            <text:p>Adesione a procedure di acquisizione di beni e di servizi in aggregazione/unione d'acquisto, quale ente aderente; adesioni postume agli esiti di procedura di gara aggiudicata da altra Azienda Sanitaria (es. Ente parte del Consorzio per gli Acquisti Enti Sanitari Pubblici Milano - CAESP Milano)</text:p>
            <text:p/>
            <text:p>Linee di indirizzo regionali per Aziende Sanitarie (D.G.R. X/4702 del 29/12/2015, da ultimo aggiornata con D.G.R. XI/7758 del 28/12/2022) </text:p>
            <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Direttore Generale (in caso di Decreto del D.G.)</text:span></text:p>
            <text:p><text:span text:style-name="T1">Tel.  02 5503.8257 - 02 5503.8256</text:span></text:p>
            <text:p><text:span text:style-name="T1">direzionegenerale@policlinico.mi.it</text:span></text:p>
            <text:p><text:span text:style-name="T1"/></text:p>
          </table:table-cell>
          <table:table-cell office:value-type="string" calcext:value-type="string">
            <text:p>NO</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able:table-cell>
          <table:table-cell office:value-type="string" calcext:value-type="string">
            <text:p>La conclusione del procedimento è definita in funzione dei tempi di legge e comunque di quelli stabiliti dall’ente pubblico capofila, e può in concreto risultare anche in funzione della complessità e dalla particolare tipologia del contratto</text:p>
          </table:table-cell>
          <table:table-cell office:value-type="string" calcext:value-type="string">
            <text:p>No</text:p>
          </table:table-cell>
          <table:table-cell office:value-type="string" calcext:value-type="string">
            <text:p>Ricorso al TAR</text:p>
          </table:table-cell>
          <table:table-cell office:value-type="string" calcext:value-type="string">
            <text:p>No</text:p>
          </table:table-cell>
          <table:table-cell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4">
          <table:table-cell office:value-type="float" office:value="31" calcext:value-type="float">
            <text:p>31</text:p>
          </table:table-cell>
          <table:table-cell/>
          <table:table-cell office:value-type="string" calcext:value-type="string">
            <text:p>Procedimento di autorizzazione del subappalto</text:p>
            <text:p/>
            <text:p>art. 105 d.lgs. 50/2016</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text:p>
          </table:table-cell>
          <table:table-cell office:value-type="string" calcext:value-type="string">
            <text:p>SI</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ext:p><text:span text:style-name="T1">Modulistica per gare pubblicata sul sito www.policlinico.mi.it/bandi-e-gare</text:span></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able:table-cell>
          <table:table-cell office:value-type="string" calcext:value-type="string">
            <text:p>Termine di 30 giorni dalla richiesta, eventualmente prorogabile secondo legge (termine di 15 giorni, per subappalti di importo inferiore al 2% dell'importo delle prestazioni affidate o di importo inferiore a € 100.000)</text:p>
          </table:table-cell>
          <table:table-cell office:value-type="string" calcext:value-type="string">
            <text:p>Trascorso il termine senza che si sia provveduto, l'autorizzazione si intende concessa.</text:p>
          </table:table-cell>
          <table:table-cell office:value-type="string" calcext:value-type="string">
            <text:p>Ricorso al TAR</text:p>
          </table:table-cell>
          <table:table-cell office:value-type="string" calcext:value-type="string">
            <text:p>No</text:p>
          </table:table-cell>
          <table:table-cell office:value-type="string" calcext:value-type="string">
            <text:p>Non è previsto alcun costo</text:p>
          </table:table-cell>
          <table:table-cell table:style-name="ce6"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8">
          <table:table-cell table:style-name="ce2" office:value-type="float" office:value="32" calcext:value-type="float">
            <text:p>32</text:p>
          </table:table-cell>
          <table:table-cell/>
          <table:table-cell office:value-type="string" calcext:value-type="string">
            <text:p>Accesso agli atti</text:p>
            <text:p/>
            <text:p>art. 53 d.lgs. 50/2016</text:p>
            <text:p>L. 241/1990</text:p>
            <text:p>d.P.R. 184/2006</text:p>
            <text:p>art. 5 d.Lgs. 33/2013</text:p>
            <text:p>Regolamento della Fondazione IRCCS</text:p>
          </table:table-cell>
          <table:table-cell table:style-name="ce3" office:value-type="string" calcext:value-type="string">
            <text:p>SC Approvvigionamenti ed Economato</text:p>
          </table:table-cell>
          <table:table-cell office:value-type="string" calcext:value-type="string">
            <text:p><text:span text:style-name="T2">Direttore 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text:span></text:p>
            <text:p><text:span text:style-name="T1"/></text:p>
            <text:p><text:span text:style-name="T1"/></text:p>
          </table:table-cell>
          <table:table-cell office:value-type="string" calcext:value-type="string">
            <text:p>SI</text:p>
          </table:table-cell>
          <table:table-cell office:value-type="string" calcext:value-type="string">
            <text:p>E' preferibile l'utilizzo della modulistica pubblicata sul sito: www.policlinico.mi.it/amministrazione_trasparente/22-altri-contenuti/accesso-civico</text:p>
            <text:p>L'istanza si può presentare anche per via telematica ai seguenti indirizzi: protocollo@policlinico.mi.it; protocollo@pec.policlinico.mi.it; acquisti@policlinico.mi.it; tramite Sintel (funzionalità "Comunicazioni di procedura"), con comunicazione verbale o per posta ordinaria o raccomandata a/r</text:p>
            <text:p>SC Approvvigionamenti ed Economato</text:p>
            <text:p>via F. Sforza 28, 20122 Milano</text:p>
            <text:p>tel. 02.5503.8302 - 5925</text:p>
            <text:p>acquisti@policlinico.mi.it</text:p>
            <text:p>approvvigionamenti2@pec.policlinico.mi.it </text:p>
            <text:p>Giorni ed orario d'apertura: </text:p>
            <text:p>lunedì/giovedì, dalle ore 9,00 alle ore 16,30; </text:p>
            <text:p>venerdì, dalle ore 9,00 alle ore 12,00.</text:p>
          </table:table-cell>
          <table:table-cell office:value-type="string" calcext:value-type="string">
            <text:p><text:span text:style-name="T2">SC Approvvigionamenti ed Economato</text:span></text:p>
            <text:p><text:span text:style-name="T1">via F. Sforza 28, 20122 Milano</text:span></text:p>
            <text:p><text:span text:style-name="T1">tel. 02.5503.8302 - 5925</text:span></text:p>
            <text:p><text:span text:style-name="T1">acquisti@policlinico.mi.it</text:span></text:p>
            <text:p><text:span text:style-name="T1">approvvigionamenti2@pec.policlinico.mi.it </text:span></text:p>
            <text:p><text:span text:style-name="T1">Giorni ed orario d'apertura: </text:span></text:p>
            <text:p><text:span text:style-name="T1">lunedì/giovedì, dalle ore 9,00 alle ore 16,30; </text:span></text:p>
            <text:p><text:span text:style-name="T1">venerdì, dalle ore 9,00 alle ore 12,00.</text:span></text:p>
            <text:p><text:span text:style-name="T1">Piattaforma di e-procurement: SINTEL</text:span></text:p>
            <text:p><text:span text:style-name="T1">(funzionalità “Comunicazioni di procedura”)</text:span></text:p>
          </table:table-cell>
          <table:table-cell office:value-type="string" calcext:value-type="string">
            <text:p>30 giorni dalla richiesta (il termine è sospeso in caso vi siano controinteressati, per consetire agli stessi eventuale opposizione)</text:p>
          </table:table-cell>
          <table:table-cell office:value-type="string" calcext:value-type="string">
            <text:p>No</text:p>
          </table:table-cell>
          <table:table-cell office:value-type="string" calcext:value-type="string">
            <text:p>Ricorso al TAR</text:p>
          </table:table-cell>
          <table:table-cell office:value-type="string" calcext:value-type="string">
            <text:p>Servizio non disponibile in modalità on-line</text:p>
          </table:table-cell>
          <table:table-cell office:value-type="string" calcext:value-type="string">
            <text:p>Le modalità ed i costi per l'effettuazione di evantuali pagamenti sono pubblicate sul sito del Policlinico al seguente link: https://www.policlinico.mi.it/AMM/AmministrazioneTrasparente/Regolamenti/Regolamento_AccessoAtti-AccessoCivico_Tariffario.pdf</text:p>
          </table:table-cell>
          <table:table-cell office:value-type="string" calcext:value-type="string">
            <text:p>Direttore Amministrativo:               Dott. Fabio Agrò</text:p>
            <text:p>Tel.  02 5503.8415 - 02 5503.8440</text:p>
            <text:p>direzioneamministrativa@policlinico.mi.it                                                      PEC: protocollo@pec.policlinico.mi.it</text:p>
            <text:p/>
          </table:table-cell>
          <table:table-cell table:number-columns-repeated="1010"/>
        </table:table-row>
        <table:table-row table:style-name="ro12">
          <table:table-cell office:value-type="float" office:value="33" calcext:value-type="float">
            <text:p>33</text:p>
          </table:table-cell>
          <table:table-cell office:value-type="float" office:value="1" calcext:value-type="float">
            <text:p>1</text:p>
          </table:table-cell>
          <table:table-cell office:value-type="string" calcext:value-type="string">
            <text:p>Procedura aperta</text:p>
          </table:table-cell>
          <table:table-cell table:style-name="ce3" office:value-type="string" calcext:value-type="string">
            <text:p>SC Sistemi Informativi</text:p>
          </table:table-cell>
          <table:table-cell table:style-name="ce2" office:value-type="string" calcext:value-type="string">
            <text:p>Direttore SC Sistemi Informativi</text:p>
            <text:p><text:span text:style-name="T1">-tel.02/5503 8307</text:span></text:p>
            <text:p><text:span text:style-name="T1">-e.mail: fabrizio.pizzo@policlinico.mi.it </text:span></text:p>
            <text:p><text:span text:style-name="T1">-indirizzo Via Francesco Sforza,28 </text:span></text:p>
          </table:table-cell>
          <table:table-cell office:value-type="string" calcext:value-type="string">
            <text:p>NO</text:p>
          </table:table-cell>
          <table:table-cell office:value-type="string" calcext:value-type="string">
            <text:p>L’invio di una offerta deve avvenire secondo le istruzioni e utilizzando i moduli che si trovano nel link previsto nel bando di gara</text:p>
            <text:p/>
            <text:p>Fare riferimento ai contatti riportati nella colonna E “Responsabile del procedimento”</text:p>
            <text:p>Aperto al pubblico lunedì – martedì – mercoledì - giovedì  dalle 9.00 alle 16.00 </text:p>
            <text:p>Venerdì dalle 9.00 alle 13.00</text:p>
          </table:table-cell>
          <table:table-cell office:value-type="string" calcext:value-type="string">
            <text:p>Fare riferimento ai contatti riportati nella colonna E “Responsabile del procedimento”</text:p>
            <text:p>Aperto al pubblico lunedì – martedì – mercoledì - giovedì  dalle 9.00 alle 16.00 </text:p>
            <text:p>Venerdì dalle 9.00 alle 13.00</text:p>
          </table:table-cell>
          <table:table-cell office:value-type="string" calcext:value-type="string">
            <text:p>Il termine per la conclusione del procedimento è stabilito dalla legge</text:p>
          </table:table-cell>
          <table:table-cell office:value-type="string" calcext:value-type="string">
            <text:p>No</text:p>
          </table:table-cell>
          <table:table-cell office:value-type="string" calcext:value-type="string">
            <text:p>Ricorso al TAR</text:p>
          </table:table-cell>
          <table:table-cell office:value-type="string" calcext:value-type="string">
            <text:p>Piattaforma di e-procurement: SINTEL</text:p>
            <text:p>www.ariaspa.it/wps/portal/Aria/Home</text:p>
            <text:p/>
          </table:table-cell>
          <table:table-cell office:value-type="string" calcext:value-type="string">
            <text:p>I costi e le modalità di pagamento sono specificati di volta in volta a seconda dell'importo dell'appalto</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5">
          <table:table-cell table:style-name="ce2" office:value-type="float" office:value="34" calcext:value-type="float">
            <text:p>34</text:p>
          </table:table-cell>
          <table:table-cell/>
          <table:table-cell office:value-type="string" calcext:value-type="string">
            <text:p>Cottimo fiduciario</text:p>
          </table:table-cell>
          <table:table-cell table:style-name="ce3" office:value-type="string" calcext:value-type="string">
            <text:p>SC Sistemi Informativi</text:p>
          </table:table-cell>
          <table:table-cell table:style-name="ce2" office:value-type="string" calcext:value-type="string">
            <text:p>Direttore SC Sistemi Informativi</text:p>
            <text:p><text:span text:style-name="T1">-tel.02/5503 8307</text:span></text:p>
            <text:p><text:span text:style-name="T1">-e.mail: fabrizio.pizzo@policlinico.mi.it </text:span></text:p>
            <text:p><text:span text:style-name="T1">-indirizzo Via Francesco Sforza,28 </text:span></text:p>
          </table:table-cell>
          <table:table-cell office:value-type="string" calcext:value-type="string">
            <text:p>NO</text:p>
          </table:table-cell>
          <table:table-cell office:value-type="string" calcext:value-type="string">
            <text:p>L’invio di una offerta deve avvenire secondo le istruzioni e utilizzando i moduli che si trovano nel link previsto nel bando di gara</text:p>
            <text:p/>
            <text:p>Fare riferimento ai contatti riportati nella colonna E “Responsabile del procedimento”</text:p>
            <text:p>Aperto al pubblico lunedì – martedì – mercoledì - giovedì  dalle 9.00 alle 16.00 </text:p>
            <text:p>Venerdì dalle 9.00 alle 13.00</text:p>
          </table:table-cell>
          <table:table-cell office:value-type="string" calcext:value-type="string">
            <text:p>Fare riferimento ai contatti riportati nella colonna E “Responsabile del procedimento”</text:p>
            <text:p>Aperto al pubblico lunedì – martedì – mercoledì - giovedì  dalle 9.00 alle 16.00 </text:p>
            <text:p>Venerdì dalle 9.00 alle 13.00</text:p>
          </table:table-cell>
          <table:table-cell office:value-type="string" calcext:value-type="string">
            <text:p>Il termine per la conclusione del procedimento è stabilito dalla legge</text:p>
          </table:table-cell>
          <table:table-cell office:value-type="string" calcext:value-type="string">
            <text:p>No</text:p>
          </table:table-cell>
          <table:table-cell office:value-type="string" calcext:value-type="string">
            <text:p>Ricorso al TAR</text:p>
          </table:table-cell>
          <table:table-cell office:value-type="string" calcext:value-type="string">
            <text:p>Piattaforma di e-procurement: SINTEL</text:p>
            <text:p>www.ariaspa.it/wps/portal/Aria/Home</text:p>
            <text:p/>
          </table:table-cell>
          <table:table-cell office:value-type="string" calcext:value-type="string">
            <text:p>I costi e le modalità di pagamento sono specificati di volta in volta a seconda dell'importo dell'appalto</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6">
          <table:table-cell office:value-type="float" office:value="35" calcext:value-type="float">
            <text:p>35</text:p>
          </table:table-cell>
          <table:table-cell/>
          <table:table-cell office:value-type="string" calcext:value-type="string">
            <text:p>Accesso agli atti</text:p>
            <text:p/>
            <text:p>art. 53 d.lgs. 50/2016</text:p>
            <text:p>L. 241/1990</text:p>
            <text:p>d.P.R. 184/2006</text:p>
            <text:p>art. 5 d.Lgs. 33/2013</text:p>
            <text:p>Regolamento della Fondazione IRCCS</text:p>
          </table:table-cell>
          <table:table-cell table:style-name="ce3" office:value-type="string" calcext:value-type="string">
            <text:p>SC Sistemi Informativi</text:p>
          </table:table-cell>
          <table:table-cell table:style-name="ce2" office:value-type="string" calcext:value-type="string">
            <text:p>Direttore SC Sistemi Informativi</text:p>
            <text:p><text:span text:style-name="T1">-tel.02/5503 8307</text:span></text:p>
            <text:p><text:span text:style-name="T1">-e.mail: fabrizio.pizzo@policlinico.mi.it </text:span></text:p>
            <text:p><text:span text:style-name="T1">-indirizzo Via Francesco Sforza,28 </text:span></text:p>
          </table:table-cell>
          <table:table-cell office:value-type="string" calcext:value-type="string">
            <text:p>Si</text:p>
          </table:table-cell>
          <table:table-cell office:value-type="string" calcext:value-type="string">
            <text:p>La richiesta di accesso deve avvenire nei casi disciplinati dalla L. 241/90 e dal D.Lgs. 163/06, secondo le modalità disciplinate dal DPR 184/06 e dall'art. 13 del D.Lgs. 163/06</text:p>
            <text:p/>
            <text:p>Fare riferimento ai contatti riportati nella colonna E “Responsabile del procedimento”</text:p>
            <text:p>Aperto al pubblico lunedì – martedì – mercoledì - giovedì  dalle 9.00 alle 16.00 </text:p>
            <text:p>Venerdì dalle 9.00 alle 13.00</text:p>
          </table:table-cell>
          <table:table-cell office:value-type="string" calcext:value-type="string">
            <text:p>Fare riferimento ai contatti riportati nella colonna E “Responsabile del procedimento”</text:p>
            <text:p>Aperto al pubblico lunedì – martedì – mercoledì - giovedì  dalle 9.00 alle 16.00 </text:p>
            <text:p>Venerdì dalle 9.00 alle 13.00</text:p>
          </table:table-cell>
          <table:table-cell office:value-type="string" calcext:value-type="string">
            <text:p>Entro 30 giorni dalla richiesta - L. 241/90 e del DPR 184/06</text:p>
          </table:table-cell>
          <table:table-cell office:value-type="string" calcext:value-type="string">
            <text:p>No</text:p>
          </table:table-cell>
          <table:table-cell office:value-type="string" calcext:value-type="string">
            <text:p>Ricorso giurisdizionale al TAR</text:p>
          </table:table-cell>
          <table:table-cell office:value-type="string" calcext:value-type="string">
            <text:p>Servizio non disponibile in modalità on-line</text:p>
          </table:table-cell>
          <table:table-cell office:value-type="string" calcext:value-type="string">
            <text:p>Le modalità ed i costi per l'effettuazione di evantuali pagamenti sono pubblicate sul sito del Policlinico al seguente link: https://www.policlinico.mi.it/AMM/AmministrazioneTrasparente/Regolamenti/Regolamento_AccessoAtti-AccessoCivico_Tariffario.pdf</text:p>
          </table:table-cell>
          <table:table-cell office:value-type="string" calcext:value-type="string">
            <text:p>Direttore Amministrativo:               Dott. Fabio Agrò</text:p>
            <text:p>Tel.  02 5503.8415 - 02 5503.8440</text:p>
            <text:p>direzioneamministrativa@policlinico.mi.it                                                      PEC: protocollo@pec.policlinico.mi.it</text:p>
            <text:p/>
          </table:table-cell>
          <table:table-cell table:number-columns-repeated="1010"/>
        </table:table-row>
        <table:table-row table:style-name="ro10">
          <table:table-cell table:style-name="ce4" office:value-type="float" office:value="1" calcext:value-type="float">
            <text:p>1</text:p>
          </table:table-cell>
          <table:table-cell table:style-name="ce3"/>
          <table:table-cell table:style-name="ce3" office:value-type="string" calcext:value-type="string">
            <text:p>Procedura aperta</text:p>
            <text:p/>
            <text:p>Gara d'appalto per acquisire un lavoro, servizio o fornitura con pubblicazione bando e invito a presentare offerta a operatori economici non previamente individuati.</text:p>
            <text:p/>
            <text:p>- D.Lgs. 50/2016</text:p>
            <text:p>-  D.L. 76/2020  (convertito con L. 120/2020)</text:p>
          </table:table-cell>
          <table:table-cell table:style-name="ce3" office:value-type="string" calcext:value-type="string">
            <text:p>SC Gestione Tecnico Patrimoniale</text:p>
          </table:table-cell>
          <table:table-cell office:value-type="string" calcext:value-type="string">
            <text:p>SC Gestione Tecnico Patrimoniale</text:p>
            <text:p>mail: funzionitecniche@policlinico.mi.it             </text:p>
            <text:p>pec: ufficiotecnico@pec.policlinico.mi.it             </text:p>
            <text:p>tel.: 02 5503.5902                                                          </text:p>
            <text:p>Titolare del potere sostitutivo: Direttore Generale</text:p>
            <text:p>Tel.  02 5503.8257 - 02 5503.8256</text:p>
            <text:p>Fax  02 5831.2473</text:p>
            <text:p>direzionegenerale@policlinico.mi.it</text:p>
            <text:p/>
            <text:p/>
          </table:table-cell>
          <table:table-cell table:style-name="ce4" office:value-type="string" calcext:value-type="string">
            <text:p>NO</text:p>
          </table:table-cell>
          <table:table-cell office:value-type="string" calcext:value-type="string">
            <text:p>Agli operatori economci vengono forniti i documenti per la partecipazione alla gara e, al fine di facilitare la presentazione di tutte le dichiarazioni richieste, sono forniti anche dei fac-simili di modelli da compilare.   </text:p>
            <text:p>SC Gestione Tecnico Patrimoniale</text:p>
            <text:p>mail: funzionitecniche@policlinico.mi.it             </text:p>
            <text:p>pec: ufficiotecnico@pec.policlinico.mi.it             </text:p>
            <text:p>tel.: 02 5503.5902                                                          </text:p>
            <text:p>Giorni e orario di apertura: lunedì'/giovedì  ore 9,00 -16.30 e  venerdi ore 9.00 -12,00 </text:p>
            <text:p>Modulistica per gare pubblicata sul sito: </text:p>
            <text:p>www.policlinico.mi.it/bandi-e-gare                                              </text:p>
            <text:p/>
            <text:p>                                                                                  </text:p>
          </table:table-cell>
          <table:table-cell office:value-type="string" calcext:value-type="string">
            <text:p>Ai sensi dell'art. 58 <text:s/>del D.Lgs. 50/2016 ai concorrenti viene segnalata la necessità che ogni comunicazione o scambio di informazioni avvenga attraveso la piattaforma telematica "SINTEL", nella sezione opportunamente dedicata e denominata "Comunicazioni della procedura". A tal fine a tutti i concorrenti sono fornite le modalità di utilizzo.</text:p>
          </table:table-cell>
          <table:table-cell office:value-type="string" calcext:value-type="string">
            <text:p>Ai sensi dell'art. 2, comma 1 del D.L. 76/2020 l'aggiudicazione deve avvenire entro 6 mesi dall'avvio della procedura</text:p>
            <text:p/>
          </table:table-cell>
          <table:table-cell table:style-name="ce4" office:value-type="string" calcext:value-type="string">
            <text:p>NO</text:p>
          </table:table-cell>
          <table:table-cell office:value-type="string" calcext:value-type="string">
            <text:p>Ricorso al TAR</text:p>
          </table:table-cell>
          <table:table-cell table:style-name="ce8" office:value-type="string" calcext:value-type="string">
            <text:p><text:a xlink:href="http://www.policlinico.mi.it/bandi-e-garePiattaforma SINTEL:" xlink:type="simple">www.policlinico.mi.it/bandi-e-gare

Piattaforma e-procurement SINTEL: 
www.ariaspa.it/wps/portal/Aria/Home
</text:a></text:p>
          </table:table-cell>
          <table:table-cell office:value-type="string" calcext:value-type="string">
            <text:p>Per  il pagamento del contributo gare dovuto ad ANAC le istruzioni sono disponibili sul sito  </text:p>
            <text:p>www.anticorruzione.it</text:p>
            <text:p>Gli eventuali ulteriori pagamenti sono indicati nei documenti di gara</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10">
          <table:table-cell table:style-name="ce4" office:value-type="float" office:value="2" calcext:value-type="float">
            <text:p>2</text:p>
          </table:table-cell>
          <table:table-cell office:value-type="float" office:value="1" calcext:value-type="float">
            <text:p>1</text:p>
          </table:table-cell>
          <table:table-cell table:style-name="ce3" office:value-type="string" calcext:value-type="string">
            <text:p>Procedura negoziata</text:p>
            <text:p/>
            <text:p>Gara d'appalto per acquisire un lavoro, servizio o fornitura senza pubblicazione del bando e con invito a presentare offerta a operatori economici selezioniati a seguito di indagine di mercato /manifestazione di interesse.</text:p>
            <text:p/>
            <text:p>- D.Lgs. 50/2016</text:p>
            <text:p>-  D.L. 76/2020  (convertito con L. 120/2020)</text:p>
          </table:table-cell>
          <table:table-cell table:style-name="ce3" office:value-type="string" calcext:value-type="string">
            <text:p>SC Gestione Tecnico Patrimoniale</text:p>
          </table:table-cell>
          <table:table-cell office:value-type="string" calcext:value-type="string">
            <text:p>SC Gestione Tecnico Patrimoniale</text:p>
            <text:p>mail: funzionitecniche@policlinico.mi.it             </text:p>
            <text:p>pec: ufficiotecnico@pec.policlinico.mi.it             </text:p>
            <text:p>tel.: 02 5503.5902                                                          </text:p>
            <text:p>Titolare del potere sostitutivo: Direttore Generale</text:p>
            <text:p>Tel.  02 5503.8257 - 02 5503.8256</text:p>
            <text:p>Fax  02 5831.2473</text:p>
            <text:p>direzionegenerale@policlinico.mi.it</text:p>
            <text:p/>
            <text:p/>
          </table:table-cell>
          <table:table-cell table:style-name="ce4" office:value-type="string" calcext:value-type="string">
            <text:p>NO</text:p>
          </table:table-cell>
          <table:table-cell office:value-type="string" calcext:value-type="string">
            <text:p>Agli operatori economci vengono forniti i documenti per la partecipazione alla gara e, al fine di facilitare la presentazione di tutte le dichiarazioni richieste, sono forniti anche dei fac-simili di modelli da compilare.   </text:p>
            <text:p>SC Gestione Tecnico Patrimoniale</text:p>
            <text:p>mail: funzionitecniche@policlinico.mi.it             </text:p>
            <text:p>pec: ufficiotecnico@pec.policlinico.mi.it             </text:p>
            <text:p>tel.: 02 5503.5902                                                          </text:p>
            <text:p>Giorni e orario di apertura: lunedì'/giovedì  ore 9,00 -16.30 e  venerdi ore 9.00 -12,00 </text:p>
            <text:p>Modulistica per gare pubblicata sul sito: </text:p>
            <text:p>www.policlinico.mi.it/bandi-e-gare                                              </text:p>
            <text:p/>
            <text:p>                                                                                  </text:p>
          </table:table-cell>
          <table:table-cell office:value-type="string" calcext:value-type="string">
            <text:p>Ai sensi dell'art. 58 <text:s/>del D.Lgs. 50/2016 ai concorrenti viene segnalata la necessità che ogni comunicazione o scambio di informazioni avvenga attraveso la piattaforma telematica "SINTEL", nella sezione opportunamente dedicata e denominata "Comunicazioni della procedura". A tal fine a tutti i concorrenti sono fornite le modalità di utilizzo.</text:p>
          </table:table-cell>
          <table:table-cell office:value-type="string" calcext:value-type="string">
            <text:p>Ai sensi dell'art. 1, comma 1 del D.L. 76/2020 l'aggiudicazione deve avvenire entro 4 mesi dall'avvio della procedura</text:p>
            <text:p/>
          </table:table-cell>
          <table:table-cell table:style-name="ce4" office:value-type="string" calcext:value-type="string">
            <text:p>NO</text:p>
          </table:table-cell>
          <table:table-cell office:value-type="string" calcext:value-type="string">
            <text:p>Ricorso al TAR</text:p>
          </table:table-cell>
          <table:table-cell table:style-name="ce8" office:value-type="string" calcext:value-type="string">
            <text:p><text:a xlink:href="http://www.policlinico.mi.it/bandi-e-garePiattaforma SINTEL:" xlink:type="simple">www.policlinico.mi.it/bandi-e-gare

Piattaforma e-procurement SINTEL: 
www.ariaspa.it/wps/portal/Aria/Home
</text:a></text:p>
          </table:table-cell>
          <table:table-cell office:value-type="string" calcext:value-type="string">
            <text:p>Per  il pagamento del contributo gare dovuto ad ANAC le istruzioni sono disponibili sul sito  </text:p>
            <text:p>www.anticorruzione.it</text:p>
            <text:p>Gli eventuali ulteriori pagamenti sono indicati nei documenti di gara</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0">
          <table:table-cell table:style-name="ce4" office:value-type="float" office:value="3" calcext:value-type="float">
            <text:p>3</text:p>
          </table:table-cell>
          <table:table-cell/>
          <table:table-cell table:style-name="ce3" office:value-type="string" calcext:value-type="string">
            <text:p>Affidamento Diretto</text:p>
            <text:p/>
            <text:p>Gara d'appalto per acquisire un lavoro, servizio o fornitura senza esperimento di procedura di gara e con o senza acquisizione di preventivi</text:p>
            <text:p/>
            <text:p>- D.Lgs. 50/2016</text:p>
            <text:p>-  D.L. 76/2020  (convertito con L. 120/2020)</text:p>
          </table:table-cell>
          <table:table-cell table:style-name="ce3" office:value-type="string" calcext:value-type="string">
            <text:p>SC Gestione Tecnico Patrimoniale</text:p>
          </table:table-cell>
          <table:table-cell office:value-type="string" calcext:value-type="string">
            <text:p>SC Gestione Tecnico Patrimoniale</text:p>
            <text:p>mail: funzionitecniche@policlinico.mi.it             </text:p>
            <text:p>pec: ufficiotecnico@pec.policlinico.mi.it             </text:p>
            <text:p>tel.: 02 5503.5902                                                          </text:p>
            <text:p>Titolare del potere sostitutivo: Direttore Generale</text:p>
            <text:p>Tel.  02 5503.8257 - 02 5503.8256</text:p>
            <text:p>Fax  02 5831.2473</text:p>
            <text:p>direzionegenerale@policlinico.mi.it</text:p>
            <text:p/>
            <text:p/>
          </table:table-cell>
          <table:table-cell table:style-name="ce4" office:value-type="string" calcext:value-type="string">
            <text:p>NO</text:p>
          </table:table-cell>
          <table:table-cell office:value-type="string" calcext:value-type="string">
            <text:p>Agli operatori economici vengono forniti i documenti necessari per la formulazione del preventivo e successivamente i documenti necessari per la formalizzazione dell'offerta.</text:p>
            <text:p>SC Gestione Tecnico Patrimoniale</text:p>
            <text:p>mail: funzionitecniche@policlinico.mi.it             </text:p>
            <text:p>pec: ufficiotecnico@pec.policlinico.mi.it             </text:p>
            <text:p>tel.: 02 5503.5902                                                          </text:p>
            <text:p>Giorni e orario di apertura: lunedì'/giovedì  ore 9,00 -16.30 e  venerdi ore 9.00 -12,00 </text:p>
            <text:p>                                            </text:p>
            <text:p/>
          </table:table-cell>
          <table:table-cell office:value-type="string" calcext:value-type="string">
            <text:p>Ai sensi dell'art. 58 <text:s/>del D.Lgs. 50/2016 ai concorrenti viene segnalata la necessità che ogni comunicazione o scambio di informazioni avvenga attraveso la piattaforma telematica "SINTEL", nella sezione opportunamente dedicata e denominata "Comunicazioni della procedura". A tal fine a tutti i concorrenti sono fornite le modalità di utilizzo.</text:p>
          </table:table-cell>
          <table:table-cell office:value-type="string" calcext:value-type="string">
            <text:p>Ai sensi dell'art. 1, comma 1 del D.L. 76/2020 l'aggiudicazione deve avvenire entro 2 mesi dall'avvio della procedura</text:p>
            <text:p/>
          </table:table-cell>
          <table:table-cell table:style-name="ce4" office:value-type="string" calcext:value-type="string">
            <text:p>NO</text:p>
          </table:table-cell>
          <table:table-cell office:value-type="string" calcext:value-type="string">
            <text:p>Ricorso al TAR</text:p>
          </table:table-cell>
          <table:table-cell table:style-name="ce8" office:value-type="string" calcext:value-type="string">
            <text:p><text:a xlink:href="http://www.policlinico.mi.it/bandi-e-garePiattaforma SINTEL:" xlink:type="simple">www.policlinico.mi.it/bandi-e-gare

Piattaforma e-procurement SINTEL: 
www.ariaspa.it/wps/portal/Aria/Home
</text:a></text:p>
          </table:table-cell>
          <table:table-cell office:value-type="string" calcext:value-type="string">
            <text:p>Per  il pagamento del contributo gare dovuto ad ANAC le istruzioni sono disponibili sul sito  </text:p>
            <text:p>www.anticorruzione.it</text:p>
            <text:p>Gli eventuali ulteriori pagamenti sono indicati nei documenti di gara</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20">
          <table:table-cell table:style-name="ce4" office:value-type="float" office:value="4" calcext:value-type="float">
            <text:p>4</text:p>
          </table:table-cell>
          <table:table-cell/>
          <table:table-cell table:style-name="ce3" office:value-type="string" calcext:value-type="string">
            <text:p>Autorizzazione subappalto</text:p>
            <text:p/>
            <text:p>Procedimento con il quale si autorizza l'aggiudicatario del contratto di appalto ad affidare a terzi l'esecuzione di parte del contratto</text:p>
            <text:p/>
            <text:p>- D.Lgs. 50/2016</text:p>
            <text:p/>
          </table:table-cell>
          <table:table-cell table:style-name="ce3" office:value-type="string" calcext:value-type="string">
            <text:p>SC Gestione Tecnico Patrimoniale</text:p>
          </table:table-cell>
          <table:table-cell office:value-type="string" calcext:value-type="string">
            <text:p>SC Gestione Tecnico Patrimoniale</text:p>
            <text:p>mail: funzionitecniche@policlinico.mi.it             </text:p>
            <text:p>pec: ufficiotecnico@pec.policlinico.mi.it             </text:p>
            <text:p>tel.: 02 5503.5902                                                          </text:p>
            <text:p>Titolare del potere sostitutivo: Direttore Generale</text:p>
            <text:p>Tel.  02 5503.8257 - 02 5503.8256</text:p>
            <text:p>Fax  02 5831.2473</text:p>
            <text:p>direzionegenerale@policlinico.mi.it</text:p>
            <text:p/>
            <text:p/>
          </table:table-cell>
          <table:table-cell table:style-name="ce4" office:value-type="string" calcext:value-type="string">
            <text:p>SI'</text:p>
          </table:table-cell>
          <table:table-cell office:value-type="string" calcext:value-type="string">
            <text:p>All'aggiudicatario, al fine di facilitare la presentazione della documentazione necessaria per ottenere l'autorizzazione al subappalto, viene fornito un elenco dei documenti da presentare.   </text:p>
            <text:p>SC Gestione Tecnico Patrimoniale</text:p>
            <text:p>mail: funzionitecniche@policlinico.mi.it             </text:p>
            <text:p>pec: ufficiotecnico@pec.policlinico.mi.it             </text:p>
            <text:p>tel.: 02 5503.5902                                                          </text:p>
            <text:p>Giorni e orario di apertura: lunedì'/giovedì  ore 9,00 -16.30 e  venerdi ore 9.00 -12,00                                               </text:p>
            <text:p/>
            <text:p>                                                                                  </text:p>
          </table:table-cell>
          <table:table-cell office:value-type="string" calcext:value-type="string">
            <text:p>La richiesta di autorizzazione al subappalto deve essere inoltrata alla SC Gestione Tecnico Patrimoniale</text:p>
            <text:p>mail: funzionitecniche@policlinico.mi.it             </text:p>
            <text:p>pec: ufficiotecnico@pec.policlinico.mi.it             </text:p>
            <text:p>tel.: 02 5503.5902</text:p>
            <text:p>Giorni e orario di apertura: lunedì'/giovedì  ore 9,00 -16.30 e  venerdi ore 9.00 -12,00                                                           </text:p>
            <text:p/>
            <text:p/>
            <text:p/>
          </table:table-cell>
          <table:table-cell office:value-type="string" calcext:value-type="string">
            <text:p>Ai sensi dell'art. 105 del D.Lgs. 50/2016 il subappalto deve essere autorizzato entro 30 giorni dal ricevimento della richiesta</text:p>
            <text:p/>
          </table:table-cell>
          <table:table-cell table:style-name="ce4" office:value-type="string" calcext:value-type="string">
            <text:p>NO</text:p>
          </table:table-cell>
          <table:table-cell office:value-type="string" calcext:value-type="string">
            <text:p>Ricorso al TAR</text:p>
          </table:table-cell>
          <table:table-cell table:style-name="ce4" office:value-type="string" calcext:value-type="string">
            <text:p>NO</text:p>
          </table:table-cell>
          <table:table-cell office:value-type="string" calcext:value-type="string">
            <text:p>Non è previsto alcun costo</text:p>
          </table:table-cell>
          <table:table-cell office:value-type="string" calcext:value-type="string">
            <text:p>Direttore Generale</text:p>
            <text:p>Tel.  02 5503.8257 - 02 5503.8256</text:p>
            <text:p>Fax  02 5831.2473</text:p>
            <text:p>direzionegenerale@policlinico.mi.it</text:p>
            <text:p/>
          </table:table-cell>
          <table:table-cell table:number-columns-repeated="1010"/>
        </table:table-row>
        <table:table-row table:style-name="ro8">
          <table:table-cell table:style-name="ce4" office:value-type="float" office:value="5" calcext:value-type="float">
            <text:p>5</text:p>
          </table:table-cell>
          <table:table-cell/>
          <table:table-cell table:style-name="ce3" office:value-type="string" calcext:value-type="string">
            <text:p>Accesso agli atti</text:p>
            <text:p/>
            <text:p>Procedimento inteso a prendere visione ed estrarre copia di atti e documenti inerenti le procedure di gara</text:p>
            <text:p/>
            <text:p>- D.Lgs. 50/2016</text:p>
            <text:p>- L. 241/1990</text:p>
            <text:p>- D.P.R. 184/2006</text:p>
            <text:p>- D.Lgs. 33/2013</text:p>
            <text:p>- Regolamento della Fondazione IRCCS</text:p>
            <text:p/>
          </table:table-cell>
          <table:table-cell table:style-name="ce3" office:value-type="string" calcext:value-type="string">
            <text:p>SC Gestione Tecnico Patrimoniale</text:p>
          </table:table-cell>
          <table:table-cell office:value-type="string" calcext:value-type="string">
            <text:p>SC Gestione Tecnico Patrimoniale</text:p>
            <text:p>mail: funzionitecniche@policlinico.mi.it             </text:p>
            <text:p>pec: ufficiotecnico@pec.policlinico.mi.it             </text:p>
            <text:p>tel.: 02 5503.5902                                                          </text:p>
            <text:p>Titolare del potere sostitutivo: Direttore Amministrativo</text:p>
            <text:p>Tel.  02 5503.8415- 02 5503.8440</text:p>
            <text:p>direzioneamministrativa@policlinico.mi.it</text:p>
            <text:p/>
            <text:p/>
          </table:table-cell>
          <table:table-cell table:style-name="ce4" office:value-type="string" calcext:value-type="string">
            <text:p>SI'</text:p>
          </table:table-cell>
          <table:table-cell office:value-type="string" calcext:value-type="string">
            <text:p>Si suggerisce l'utilizzo di indirizzi e  modulistica indicatii nel Regolamento della Fondazione IRCCS, pubblicato sul sito: www.policlinico.mi.it/amministrazione_trasparente/22-altri-contenuti/accesso-civico  e precisamente: protocollo@policlinico.mi.it , protocollo@pec.policlinioc.mi.it</text:p>
            <text:p>L'istanza può essere presentata anche alla  SC Gestione Tecnico Patrimoniale:</text:p>
            <text:p>mail: funzionitecniche@policlinico.mi.it             </text:p>
            <text:p>pec: ufficiotecnico@pec.policlinico.mi.it             </text:p>
            <text:p>tel.: 02 5503.5902                                                          </text:p>
            <text:p>Giorni e orario di apertura: lunedì'/giovedì  ore 9,00 -16.30 e  venerdi ore 9.00 -12,00 </text:p>
            <text:p>E' possibile, inoltre presentare l'istanza attraverso la piattaforma SINTEL nella sezione "Comunicazioni della procedura"</text:p>
            <text:p> </text:p>
            <text:p/>
            <text:p/>
          </table:table-cell>
          <table:table-cell office:value-type="string" calcext:value-type="string">
            <text:p>SC Gestione Tecnico Patrimoniale</text:p>
            <text:p>mail: funzionitecniche@policlinico.mi.it             </text:p>
            <text:p>pec: ufficiotecnico@pec.policlinico.mi.it             </text:p>
            <text:p>tel.: 02 5503.5902                                                          </text:p>
            <text:p>Giorni e orario di apertura: lunedì'/giovedì  ore 9,00 -16.30 e  venerdi ore 9.00 -12,00 </text:p>
            <text:p>Piattaforma SINTEL - sezione "Comunicazioni della procedura"</text:p>
            <text:p> </text:p>
            <text:p/>
            <text:p/>
          </table:table-cell>
          <table:table-cell office:value-type="string" calcext:value-type="string">
            <text:p>30 giorni dal ricevimento dell'istanza fatti salvi i periodi di sospensione nel caso in cui vi siano controinteressati</text:p>
          </table:table-cell>
          <table:table-cell table:style-name="ce4" office:value-type="string" calcext:value-type="string">
            <text:p>NO</text:p>
          </table:table-cell>
          <table:table-cell office:value-type="string" calcext:value-type="string">
            <text:p>Ricorso al TAR</text:p>
          </table:table-cell>
          <table:table-cell table:style-name="ce8" office:value-type="string" calcext:value-type="string">
            <text:p><text:span text:style-name="T8"><text:a xlink:href="http://www.policlinico.mi.it/amministrazione_trasparente/22-altri-contenuti/accesso-civico" xlink:type="simple">www.policlinico.mi.it/amministrazione_trasparente/22-altri-contenuti/accesso-civico</text:a></text:span></text:p>
          </table:table-cell>
          <table:table-cell office:value-type="string" calcext:value-type="string">
            <text:p>Si rinvia al tariffario allegato al Regolamento della Fondazione IRCCS disponibile sul sito indicato <text:s/>nella Colonna L</text:p>
          </table:table-cell>
          <table:table-cell office:value-type="string" calcext:value-type="string">
            <text:p>Direttore Amministrativo</text:p>
            <text:p>Tel.  02 5503.8415- 02 5503.8440</text:p>
            <text:p>direzioneamministrativa@policlinico.mi.it</text:p>
            <text:p/>
          </table:table-cell>
          <table:table-cell table:number-columns-repeated="1010"/>
        </table:table-row>
        <table:table-row table:style-name="ro27" table:number-rows-repeated="1048534">
          <table:table-cell table:number-columns-repeated="1024"/>
        </table:table-row>
        <table:table-row table:style-name="ro27">
          <table:table-cell table:number-columns-repeated="1024"/>
        </table:table-row>
        <table:named-expressions>
          <table:named-range table:name="Excel_BuiltIn_Print_Area" table:base-cell-address="$'D.lgs. 33 2013 '.$A$1" table:cell-range-address="$'D.lgs. 33 2013 '.$A$1:.$N$36" table:range-usable-as="print-range"/>
          <table:named-range table:name="Excel_BuiltIn_Print_Titles" table:base-cell-address="$'D.lgs. 33 2013 '.$A$1" table:cell-range-address="$'D.lgs. 33 2013 '.$A$1:.$AMJ$1" table:range-usable-as="repeat-column repeat-row"/>
          <table:named-range table:name="Excel_BuiltIn__FilterDatabase" table:base-cell-address="$'D.lgs. 33 2013 '.$A$1" table:cell-range-address="$'D.lgs. 33 2013 '.$A$1:.$N$41"/>
        </table:named-expressions>
      </table:table>
      <table:table table:name="Foglio2" table:style-name="ta2">
        <table:table-column table:style-name="co15" table:number-columns-repeated="1024" table:default-cell-style-name="Default"/>
        <table:table-row table:style-name="ro27" table:number-rows-repeated="1048575">
          <table:table-cell table:number-columns-repeated="1024"/>
        </table:table-row>
        <table:table-row table:style-name="ro27">
          <table:table-cell table:number-columns-repeated="1024"/>
        </table:table-row>
      </table:table>
      <table:table table:name="Foglio3" table:style-name="ta3">
        <table:table-column table:style-name="co15" table:number-columns-repeated="1024" table:default-cell-style-name="Default"/>
        <table:table-row table:style-name="ro27" table:number-rows-repeated="1048575">
          <table:table-cell table:number-columns-repeated="1024"/>
        </table:table-row>
        <table:table-row table:style-name="ro27">
          <table:table-cell table:number-columns-repeated="1024"/>
        </table:table-row>
      </table:table>
      <table:named-expressions/>
      <table:database-ranges>
        <table:database-range table:name="__Anonymous_Sheet_DB__0" table:target-range-address="'D.lgs. 33 2013 '.A1:'D.lgs. 33 2013 '.N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13mm" fo:margin-left="9mm" fo:margin-right="4.99mm" style:first-page-number="continue" loext:scale-to-X="1" loext:scale-to-Y="15" style:writing-mode="lr-tb" style:print="charts drawings grid objects zero-values"/>
      <style:header-style>
        <style:header-footer-properties fo:min-height="7.5mm" fo:margin-left="10mm" fo:margin-right="14.01mm" fo:margin-bottom="1.11mm"/>
      </style:header-style>
      <style:footer-style>
        <style:header-footer-properties fo:min-height="7.5mm" fo:margin-left="10mm" fo:margin-right="14.01mm" fo:margin-top="0.48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Calibri1" fo:font-size="10pt" fo:font-style="normal" fo:text-shadow="none" style:text-underline-style="none" fo:font-weight="0" style:font-size-asian="10pt" style:font-style-asian="normal" style:font-weight-asian="0" style:font-name-complex="Calibri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D.lgs._20_33_20_2013_20_" style:display-name="PageStyle_D.lgs. 33 2013 " style:page-layout-name="Mpm3">
      <style:header>
        <style:region-left>
          <text:p><text:span text:style-name="MT1">PROCEDIMENTI AMMINISTRATIVI (Art. 35 <text:s/>d.lgs. 33/2013) - MARZO 2023</text:span></text:p>
        </style:region-left>
        <style:region-right>
          <text:p><text:span text:style-name="MT2">]</text:span></text:p>
        </style:region-right>
      </style:header>
      <style:header-left style:display="false">
        <style:region-left>
          <text:p><text:span text:style-name="MT1">PROCEDIMENTI AMMINISTRATIVI (Art. 35 <text:s/>d.lgs. 33/2013) - MARZO 2023</text:span></text:p>
        </style:region-left>
        <style:region-right>
          <text:p><text:span text:style-name="MT2">]</text:span></text:p>
        </style:region-right>
      </style:header-left>
      <style:footer>
        <style:region-center>
          <text:p><text:span text:style-name="MT3">Pagina </text:span><text:span text:style-name="MT3"><text:page-number>1</text:page-number></text:span><text:span text:style-name="MT3"><text:s/>di </text:span><text:span text:style-name="MT3"><text:page-count>99</text:page-count></text:span></text:p>
        </style:region-center>
        <style:region-right>
          <text:p><text:span text:style-name="MT3">V00.2023</text:span></text:p>
        </style:region-right>
      </style:footer>
      <style:footer-left style:display="false">
        <style:region-center>
          <text:p><text:span text:style-name="MT3">Pagina </text:span><text:span text:style-name="MT3"><text:page-number>1</text:page-number></text:span><text:span text:style-name="MT3"><text:s/>di </text:span><text:span text:style-name="MT3"><text:page-count>99</text:page-count></text:span></text:p>
        </style:region-center>
        <style:region-right>
          <text:p><text:span text:style-name="MT3">V00.2023</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pedale Maggiore Policlinico</meta:initial-creator>
    <meta:creation-date>2014-09-18T17:11:18</meta:creation-date>
    <dc:creator>Marco Furia</dc:creator>
    <dc:date>2023-07-10T15:02:34</dc:date>
    <meta:print-date>2023-05-22T14:00:32</meta:print-date>
    <meta:document-statistic meta:table-count="3" meta:cell-count="536" meta:object-count="0"/>
    <meta:generator>LibreOffice/6.2.5.2$Windows_X86_64 LibreOffice_project/1ec314fa52f458adc18c4f025c545a4e8b22c159</meta:generator>
  </office:meta>
</office:document-meta>
</file>