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5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3" table:default-cell-style-name="ce2"/>
        <table:table-column table:style-name="co7" table:default-cell-style-name="ce1"/>
        <table:table-column table:style-name="co4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" table:number-rows-spanned="2" table:style-name="ce30">
            <text:p>Denominazione della Società</text:p>
          </table:table-cell>
          <table:table-cell office:value-type="string" table:number-columns-spanned="1" table:number-rows-spanned="2" table:style-name="ce30">
            <text:p>Sede Legale e operativa</text:p>
          </table:table-cell>
          <table:table-cell office:value-type="string" table:number-columns-spanned="1" table:number-rows-spanned="2" table:style-name="ce30">
            <text:p>Sito Internet</text:p>
          </table:table-cell>
          <table:table-cell office:value-type="string" table:number-columns-spanned="1" table:number-rows-spanned="2" table:style-name="ce35">
            <text:p>Durata della società</text:p>
          </table:table-cell>
          <table:table-cell office:value-type="string" table:number-columns-spanned="1" table:number-rows-spanned="2" table:style-name="ce30">
            <text:p>Capitale sociale</text:p>
          </table:table-cell>
          <table:table-cell office:value-type="string" table:number-columns-spanned="5" table:number-rows-spanned="1" table:style-name="ce32">
            <text:p>Risultato di bilancio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4">
            <text:p>Fondazione Patrimonio Ca’ Granda</text:p>
          </table:table-cell>
          <table:table-cell office:value-type="string" table:style-name="ce16">
            <text:p>Via Francesco Sforza, 28, 20122 Milano</text:p>
          </table:table-cell>
          <table:table-cell office:value-type="string" table:style-name="ce25">
            <text:p><text:a xlink:href="http://www.fondazionepatrimoniocagranda.it/">http://www.fondazionepatrimoniocagranda.it/</text:a></text:p>
          </table:table-cell>
          <table:table-cell office:value-type="string" table:style-name="ce17">
            <text:p>illimitata<text:s/></text:p>
          </table:table-cell>
          <table:table-cell office:value-type="float" office:value="52000" table:style-name="ce18">
            <text:p>52.000,00</text:p>
          </table:table-cell>
          <table:table-cell office:value-type="float" office:value="-84000" table:style-name="ce18">
            <text:p>-84.000,00</text:p>
          </table:table-cell>
          <table:table-cell office:value-type="float" office:value="734905" table:style-name="ce12">
            <text:p>734.905,00</text:p>
          </table:table-cell>
          <table:table-cell office:value-type="float" office:value="720522" table:style-name="ce12">
            <text:p>720.522,00</text:p>
          </table:table-cell>
          <table:table-cell office:value-type="float" office:value="964002" table:style-name="ce12">
            <text:p>964.002,00</text:p>
          </table:table-cell>
          <table:table-cell office:value-type="float" office:value="981540" table:style-name="ce12">
            <text:p>981.540,00</text:p>
          </table:table-cell>
          <table:table-cell table:number-columns-repeated="16374" table:style-name="ce1"/>
        </table:table-row>
        <table:table-row table:style-name="ro4">
          <table:table-cell table:number-columns-repeated="4" table:style-name="ce19"/>
          <table:table-cell office:value-type="string" table:style-name="ce20">
            <text:p>Esposti nel Bilancio di Esercizio 2018 di Fondazione IRCCS tra le "Partecipazioni in altre Imprese"</text:p>
          </table:table-cell>
          <table:table-cell table:number-columns-repeated="4" table:style-name="ce21"/>
          <table:table-cell table:style-name="ce19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8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4">
            <text:p>Oggetto sociale<text:s/>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7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number-columns-repeated="4" table:style-name="ce4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0">
            <text:p>Apporto<text:s/></text:p>
          </table:table-cell>
          <table:table-cell office:value-type="string" table:number-columns-spanned="1" table:number-rows-spanned="2" table:style-name="ce30">
            <text:p>Durata dell'apporto</text:p>
          </table:table-cell>
          <table:table-cell office:value-type="string" table:number-columns-spanned="1" table:number-rows-spanned="2" table:style-name="ce30">
            <text:p>Numero rappresentanti nel C.d.A.</text:p>
          </table:table-cell>
          <table:table-cell office:value-type="string" table:number-columns-spanned="1" table:number-rows-spanned="2" table:style-name="ce30">
            <text:p>Onere complessivo gravante sul<text:span text:style-name="T1"><text:s/>bilancio dell’ente</text:span>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8">
          <table:table-cell office:value-type="string" table:style-name="ce9">
            <text:p>usufrutto del "Patrimonio Campagna" della Fondazione IRCCS stessa, formato da terreni e fabbricati;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,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style-name="ce7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number-columns-spanned="9" table:number-rows-spanned="2" table:style-name="ce31">
            <text:p>La carica di consigliere viene svolta a titolo gratuito per obbligo statutario e, al fine di garantire l’uniformità di governance, è riservata ai soli consiglieri del Policlinico, fatta eccezione per un membro nominato dal Collegio dei Partecipanti, cioè coloro che garantiscono un significativo contributo alla Fondazione.</text:p>
          </table:table-cell>
          <table:covered-table-cell table:number-columns-repeated="8"/>
          <table:table-cell table:style-name="ce11"/>
          <table:table-cell table:number-columns-repeated="16374" table:style-name="ce10"/>
        </table:table-row>
        <table:table-row table:style-name="ro5">
          <table:covered-table-cell/>
          <table:covered-table-cell table:number-columns-repeated="8"/>
          <table:table-cell table:style-name="ce11"/>
          <table:table-cell table:number-columns-repeated="16374" table:style-name="ce10"/>
        </table:table-row>
        <table:table-row table:style-name="ro5">
          <table:table-cell table:style-name="ce6"/>
          <table:table-cell table:style-name="ce8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ll fondatore è la Fondazione IRCCS Ca’ Granda Ospedale Maggiore Policlinico, proprietaria del un patrimonio rurale dato in usufrutto trentennale alla Fondazione Sviluppo (ora Fondazione Patrimonio).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" table:style-name="ce10"/>
          <table:table-cell table:style-name="ce11"/>
          <table:table-cell table:number-columns-repeated="16374" table:style-name="ce10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7">
            <text:p>dipendenti al 31/12/2018:</text:p>
          </table:table-cell>
          <table:table-cell office:value-type="string" table:number-columns-spanned="3" table:number-rows-spanned="1" table:style-name="ce36">
            <text:p><text:a xlink:href="http://www.fondazionepatrimoniocagranda.it/chi-siamo/staff/">http://www.fondazionepatrimoniocagranda.it/chi-siamo/staff/</text:a></text:p>
          </table:table-cell>
          <table:covered-table-cell table:number-columns-repeated="2"/>
          <table:table-cell table:style-name="ce28"/>
          <table:table-cell table:number-columns-repeated="4" table:style-name="ce29"/>
          <table:table-cell table:style-name="ce28"/>
          <table:table-cell table:number-columns-repeated="16374" table:style-name="ce29"/>
        </table:table-row>
        <table:table-row table:style-name="ro5">
          <table:table-cell table:number-columns-repeated="2" table:style-name="ce13"/>
          <table:table-cell table:style-name="ce26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number-columns-repeated="3" table:style-name="ce13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9-08-20T09:32:06Z</dc:date>
    <meta:print-date>2019-08-20T09:25:45Z</meta:print-date>
  </office:meta>
</office:document-meta>
</file>