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6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" table:number-rows-spanned="2" table:style-name="ce14">
            <text:p>Denominazione della Società</text:p>
          </table:table-cell>
          <table:table-cell office:value-type="string" table:number-columns-spanned="1" table:number-rows-spanned="2" table:style-name="ce14">
            <text:p>Sede Legale e operativa</text:p>
          </table:table-cell>
          <table:table-cell office:value-type="string" table:number-columns-spanned="1" table:number-rows-spanned="2" table:style-name="ce14">
            <text:p>Sito Internet</text:p>
          </table:table-cell>
          <table:table-cell office:value-type="string" table:number-columns-spanned="1" table:number-rows-spanned="2" table:style-name="ce14">
            <text:p>Quota della partecipazione<text:s/></text:p>
          </table:table-cell>
          <table:table-cell office:value-type="string" table:number-columns-spanned="1" table:number-rows-spanned="2" table:style-name="ce14">
            <text:p>Durata impegno</text:p>
          </table:table-cell>
          <table:table-cell office:value-type="string" table:number-columns-spanned="1" table:number-rows-spanned="2" table:style-name="ce14">
            <text:p>Capitale sociale</text:p>
          </table:table-cell>
          <table:table-cell office:value-type="string" table:number-columns-spanned="3" table:number-rows-spanned="1" table:style-name="ce14">
            <text:p>Risultato di bilancio</text:p>
          </table:table-cell>
          <table:covered-table-cell table:number-columns-repeated="2"/>
          <table:table-cell office:value-type="string" table:number-columns-spanned="1" table:number-rows-spanned="2" table:style-name="ce18">
            <text:p>Oggetto sociale<text:s/></text:p>
          </table:table-cell>
          <table:table-cell office:value-type="string" table:number-columns-spanned="1" table:number-rows-spanned="2" table:style-name="ce14">
            <text:p>Onere complessivo gravante sul<text:span text:style-name="T1"><text:s/>bilancio dell’ente</text:span></text:p>
          </table:table-cell>
          <table:table-cell office:value-type="string" table:number-columns-spanned="1" table:number-rows-spanned="2" table:style-name="ce14">
            <text:p>Numero rappresentanti di questa Fondazione negli Organi di Governo</text:p>
          </table:table-cell>
          <table:table-cell office:value-type="string" table:number-columns-spanned="1" table:number-rows-spanned="2" table:style-name="ce13">
            <text:p>Incarico di amministratore dell'Ente</text:p>
          </table:table-cell>
          <table:table-cell table:number-columns-repeated="16371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string" table:style-name="ce3">
            <text:p>Fondazione Istituto Nazionale di Genetica Molecolare</text:p>
          </table:table-cell>
          <table:table-cell office:value-type="string" table:style-name="ce3">
            <text:p>via Francesco Sforza 35 - 20122 Milano</text:p>
          </table:table-cell>
          <table:table-cell office:value-type="string" table:style-name="ce4">
            <text:p><text:a xlink:href="http://www.ingm.org/">http://www.ingm.org/</text:a>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indeterminato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icerca e sviluppo sperimentale nel campo delle biotecnologie (M.72.11)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1<text:s/></text:p>
            <text:p>(Prof. Fabio Mosca Consigliere)</text:p>
          </table:table-cell>
          <table:table-cell office:value-type="string" table:style-name="ce3">
            <text:p>Prof. Giorgio Barba Navaretti (Presidente)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Fondazione Patrimonio Ca’ Granda</text:p>
          </table:table-cell>
          <table:table-cell office:value-type="string" table:style-name="ce3">
            <text:p>Via Francesco Sforza, 28, 20122 Milano</text:p>
          </table:table-cell>
          <table:table-cell office:value-type="string" table:style-name="ce4">
            <text:p><text:a xlink:href="http://www.fondazionepatrimoniocagranda.it/">http://www.fondazionepatrimoniocagranda.it/</text:a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30 anni *</text:p>
            <text:p/>
            <text:p>*<text:span text:style-name="T2">usufrutto trentennale del "Patrimonio Campagna" della Fondazione IRCCS stessa, formato da terreni e fabbricati</text:span></text:p>
          </table:table-cell>
          <table:table-cell office:value-type="float" office:value="52000" table:style-name="ce5">
            <text:p>52.000,00</text:p>
          </table:table-cell>
          <table:table-cell office:value-type="float" office:value="992258" table:style-name="ce5">
            <text:p>992.258,00</text:p>
          </table:table-cell>
          <table:table-cell office:value-type="float" office:value="1135468" table:style-name="ce5">
            <text:p>1.135.468,00</text:p>
          </table:table-cell>
          <table:table-cell office:value-type="float" office:value="1332122" table:style-name="ce5">
            <text:p>1.332.122,00</text:p>
          </table:table-cell>
          <table:table-cell office:value-type="string" table:style-name="ce3">
            <text:p>Ricerca scientifica in campo sanitario e biomedico. La Fondazione ottiene i mezzi per realizzare i propri scopi,</text:p>
            <text:p>principalmente, attraverso la gestione e la valorizzazione del<text:s/></text:p>
            <text:p>patrimonio conferito dal Fondatore.<text:s/></text:p>
            <text:p>Tra le sue attività anche la valorizzazione paesaggistica ed ambientale, compresi i beni di interesse storico e artistico e lo sviluppo del sistema forestale e agroalimentare, con particolare riferimento alla sicurezza e alla qualità alimentare.</text:p>
          </table:table-cell>
          <table:table-cell office:value-type="float" office:value="52000" table:style-name="ce5">
            <text:p>52.000,00</text:p>
          </table:table-cell>
          <table:table-cell office:value-type="string" table:style-name="ce3">
            <text:p>7</text:p>
            <text:p>(Arch. Marco Giachetti Presidente CdA + 6 Consiglieri)</text:p>
          </table:table-cell>
          <table:table-cell office:value-type="string" table:style-name="ce3">
            <text:p>Dott. Achille Lanzarini (Direttore Generale)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0">
            <text:p>Elaborato in data 12/07/2022</text:p>
            <text:p>UOC Gestione Economico Finanziaria</text:p>
          </table:table-cell>
          <table:covered-table-cell/>
          <table:table-cell table:number-columns-repeated="4" table:style-name="ce6"/>
          <table:table-cell table:number-columns-repeated="3" table:style-name="ce2"/>
          <table:table-cell table:style-name="ce6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6"/>
          <table:table-cell table:style-name="ce7"/>
          <table:table-cell table:number-columns-repeated="4" table:style-name="ce6"/>
          <table:table-cell table:number-columns-repeated="3" table:style-name="ce2"/>
          <table:table-cell table:style-name="ce6"/>
          <table:table-cell table:number-columns-repeated="16374" table:style-name="ce2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rancesca Beretta</meta:initial-creator>
    <dc:creator>Federico Filippi</dc:creator>
    <meta:creation-date>2015-06-05T18:19:34Z</meta:creation-date>
    <dc:date>2023-05-31T07:26:01Z</dc:date>
  </office:meta>
</office:document-meta>
</file>