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333333" style:font-name="Calibri" style:font-name-asian="Calibri" style:font-name-complex="Calibri" style:font-family-generic="swiss"/>
    </style:style>
    <style:style style:name="ce23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333333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WRONI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25">
            <text:p>Denominazione della Società</text:p>
          </table:table-cell>
          <table:table-cell office:value-type="string" table:number-columns-spanned="1" table:number-rows-spanned="2" table:style-name="ce25">
            <text:p>Sede Legale e operativa</text:p>
          </table:table-cell>
          <table:table-cell office:value-type="string" table:number-columns-spanned="1" table:number-rows-spanned="2" table:style-name="ce25">
            <text:p>Sito Internet</text:p>
          </table:table-cell>
          <table:table-cell office:value-type="string" table:number-columns-spanned="1" table:number-rows-spanned="2" table:style-name="ce25">
            <text:p>Durata della società</text:p>
          </table:table-cell>
          <table:table-cell office:value-type="string" table:number-columns-spanned="1" table:number-rows-spanned="2" table:style-name="ce25">
            <text:p>Capitale sociale</text:p>
          </table:table-cell>
          <table:table-cell office:value-type="string" table:number-columns-spanned="6" table:number-rows-spanned="1" table:style-name="ce28">
            <text:p>Risultato di bilancio</text:p>
          </table:table-cell>
          <table:covered-table-cell table:number-columns-repeated="5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5">
            <text:p>NEWRONIKA SRL</text:p>
          </table:table-cell>
          <table:table-cell office:value-type="string" table:style-name="ce15">
            <text:p>Via Dante n. 4 - 20122 Milano (MI)</text:p>
          </table:table-cell>
          <table:table-cell office:value-type="string" table:style-name="ce16">
            <text:p>http://www.newronika.it/</text:p>
          </table:table-cell>
          <table:table-cell office:value-type="string" table:style-name="ce16">
            <text:p>indeterminato</text:p>
          </table:table-cell>
          <table:table-cell office:value-type="float" office:value="103386" table:style-name="ce17">
            <text:p>103.386,00</text:p>
          </table:table-cell>
          <table:table-cell office:value-type="float" office:value="6516" table:style-name="ce17">
            <text:p>6.516,00</text:p>
          </table:table-cell>
          <table:table-cell office:value-type="float" office:value="26651" table:style-name="ce17">
            <text:p>26.651,00</text:p>
          </table:table-cell>
          <table:table-cell office:value-type="float" office:value="6033" table:style-name="ce17">
            <text:p>6.033,00</text:p>
          </table:table-cell>
          <table:table-cell office:value-type="float" office:value="20746" table:style-name="ce17">
            <text:p>20.746,00</text:p>
          </table:table-cell>
          <table:table-cell office:value-type="float" office:value="4313.1000000000004" table:style-name="ce17">
            <text:p>4.313,10</text:p>
          </table:table-cell>
          <table:table-cell office:value-type="float" office:value="94279.360000000001" table:style-name="ce17">
            <text:p>94.279,36</text:p>
          </table:table-cell>
          <table:table-cell table:number-columns-repeated="1637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6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3">
          <table:table-cell office:value-type="string" table:number-columns-spanned="4" table:number-rows-spanned="1" table:style-name="ce27">
            <text:p>Fabbricazione di apparecchi elettromedicali (incluse parti staccate e accessori) (C.26.60.0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number-rows-repeated="2" table:style-name="ro3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25">
            <text:p>Quota della partecipazione<text:s/></text:p>
          </table:table-cell>
          <table:table-cell office:value-type="string" table:number-columns-spanned="1" table:number-rows-spanned="2" table:style-name="ce25">
            <text:p>Durata della partecipazione</text:p>
          </table:table-cell>
          <table:table-cell office:value-type="string" table:number-columns-spanned="1" table:number-rows-spanned="2" table:style-name="ce25">
            <text:p>Numero rappresentanti nel C.d.A.</text:p>
          </table:table-cell>
          <table:table-cell office:value-type="string" table:number-columns-spanned="1" table:number-rows-spanned="2" table:style-name="ce25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3">
          <table:table-cell office:value-type="float" office:value="4.3499999999999996" table:style-name="ce24">
            <text:p>4,35</text:p>
          </table:table-cell>
          <table:table-cell office:value-type="string" table:style-name="ce19">
            <text:p>indeterminato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500" table:style-name="ce18">
            <text:p>4.500,00</text:p>
          </table:table-cell>
          <table:table-cell table:style-name="ce9"/>
          <table:table-cell table:number-columns-repeated="3" table:style-name="ce10"/>
          <table:table-cell table:number-columns-repeated="16376" table:style-name="ce9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5">
          <table:table-cell office:value-type="string" table:style-name="ce5">
            <text:p>CdA nominato con atto del 18/12/2015</text:p>
          </table:table-cell>
          <table:table-cell table:style-name="ce6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12">
            <text:p>Compensi lordi erogati nel 2018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22">
            <text:p>Prof. Sergio Barbieri</text:p>
          </table:table-cell>
          <table:table-cell office:value-type="string" table:style-name="ce22">
            <text:p>consigliere</text:p>
          </table:table-cell>
          <table:table-cell office:value-type="float" office:value="2500" table:style-name="ce23">
            <text:p>2.500,00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1"/>
          <table:table-cell table:number-columns-repeated="2" table:style-name="ce13"/>
          <table:table-cell table:number-columns-repeated="3" table:style-name="ce14"/>
          <table:table-cell table:style-name="ce13"/>
          <table:table-cell table:number-columns-repeated="16375" table:style-name="ce1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federico_filippi</dc:creator>
    <meta:creation-date>2013-09-03T10:48:47Z</meta:creation-date>
    <dc:date>2019-08-20T08:42:32Z</dc:date>
    <meta:print-date>2015-11-30T12:38:00Z</meta:print-date>
  </office:meta>
</office:document-meta>
</file>