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ANNO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9.74" table:style-name="ce7">
            <text:p>-9,74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Elaborato il 23/01/2024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oberto_alberti</meta:initial-creator>
    <dc:creator>Federico Filippi</dc:creator>
    <meta:creation-date>2015-02-02T14:07:46Z</meta:creation-date>
    <dc:date>2024-01-23T14:09:15Z</dc:date>
    <meta:print-date>2024-01-23T10:32:08Z</meta:print-date>
  </office:meta>
</office:document-meta>
</file>