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6.299105382345235" table:style-name="ce8">
            <text:p>-16,30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23/01/2024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4-01-23T14:08:47Z</dc:date>
  </office:meta>
</office:document-meta>
</file>