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I TRIMESTRE 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0.130000000000001" table:style-name="ce8">
            <text:p>-10,1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3-10-13T10:32:14Z</dc:date>
  </office:meta>
</office:document-meta>
</file>