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style-name="ce2">
            <text:p>INDICATORE DI TEMPESTIVITA' DEI PAGAMENTI - II TRIMESTRE ANNO 2023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3">
            <text:p>D.P.C.M. 22 SETTEMBRE 2014 art. 10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4"/>
          <table:table-cell office:value-type="string" table:style-name="ce6">
            <text:p>giorni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ndicatore di tempestività</text:p>
          </table:table-cell>
          <table:table-cell office:value-type="float" office:value="-3.91" table:style-name="ce8">
            <text:p>-3,91</text:p>
          </table:table-cell>
          <table:table-cell table:number-columns-repeated="1638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5">
            <text:p>Modalità di calcolo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omma, per ciascuna fattura emessa a titolo corrispettivo di una transazione commerciale, dei giorni effettivi intercorrent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ra la data di scadenza della fattura e la data di pagamento moltiplicata per l'importo dovuto, rapportata alla somm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egli importi pagati nel periodo di riferimento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ono esclusi dal calcolo i periodi in cui la somma era inesigibile in quanto oggetto di contestazione o contenzioso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</table:table>
      <table:table table:name="Foglio2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roberto_alberti</meta:initial-creator>
    <dc:creator>Federico Filippi</dc:creator>
    <meta:creation-date>2015-02-02T14:07:46Z</meta:creation-date>
    <dc:date>2023-07-21T08:33:51Z</dc:date>
  </office:meta>
</office:document-meta>
</file>