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V TRIMESTRE ANN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catore di tempestività</text:p>
          </table:table-cell>
          <table:table-cell office:value-type="float" office:value="-7.37" table:style-name="ce8">
            <text:p>-7,37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Elaborato il 31/01/2023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3-01-31T10:30:51Z</dc:date>
  </office:meta>
</office:document-meta>
</file>