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II TRIMESTRE ANN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ndicatore di tempestività</text:p>
          </table:table-cell>
          <table:table-cell office:value-type="float" office:value="-15.19" table:style-name="ce8">
            <text:p>-15,1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roberto_alberti</meta:initial-creator>
    <dc:creator>Federico Filippi</dc:creator>
    <meta:creation-date>2015-02-02T14:07:46Z</meta:creation-date>
    <dc:date>2022-10-24T07:39:12Z</dc:date>
  </office:meta>
</office:document-meta>
</file>