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I TRIMESTRE ANN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icatore di tempestività</text:p>
          </table:table-cell>
          <table:table-cell office:value-type="float" office:value="-10.08" table:style-name="ce8">
            <text:p>-10,08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Elaborato il 13/07/22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5-02-02T14:07:46Z</meta:creation-date>
    <dc:date>2022-07-13T13:32:09Z</dc:date>
  </office:meta>
</office:document-meta>
</file>