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 fo:font-size="10pt" style:font-size-asian="10pt" style:font-size-complex="10pt"/>
    </style:style>
    <style:style style:name="TableColumn31" style:family="table-column">
      <style:table-column-properties style:column-width="1.7812in"/>
    </style:style>
    <style:style style:name="TableColumn32" style:family="table-column">
      <style:table-column-properties style:column-width="0.7201in"/>
    </style:style>
    <style:style style:name="TableColumn33" style:family="table-column">
      <style:table-column-properties style:column-width="1.3625in"/>
    </style:style>
    <style:style style:name="TableColumn34" style:family="table-column">
      <style:table-column-properties style:column-width="1.0979in"/>
    </style:style>
    <style:style style:name="TableColumn35" style:family="table-column">
      <style:table-column-properties style:column-width="0.8694in"/>
    </style:style>
    <style:style style:name="TableColumn36" style:family="table-column">
      <style:table-column-properties style:column-width="2.7013in"/>
    </style:style>
    <style:style style:name="TableColumn37" style:family="table-column">
      <style:table-column-properties style:column-width="1.4472in"/>
    </style:style>
    <style:style style:name="Table30" style:family="table">
      <style:table-properties style:width="9.9798in" fo:margin-left="0.0395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64" style:family="table-row">
      <style:table-row-properties style:min-row-height="0.4534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 fo:margin-bottom="0in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 fo:margin-bottom="0in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32" style:family="table-row">
      <style:table-row-properties style:min-row-height="0.488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51" style:family="table-row">
      <style:table-row-properties style:min-row-height="0.386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 fo:margin-bottom="0in"/>
    </style:style>
    <style:style style:name="T16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67" style:parent-style-name="Normale" style:family="paragraph">
      <style:paragraph-properties fo:text-align="end" fo:margin-bottom="0in"/>
      <style:text-properties style:font-name="Calibri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8" style:family="table-row">
      <style:table-row-properties style:min-row-height="0.4173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fo:margin-bottom="0in"/>
    </style:style>
    <style:style style:name="T1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e" style:family="paragraph">
      <style:paragraph-properties fo:text-align="end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85" style:family="table-row">
      <style:table-row-properties style:min-row-height="0.4173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200" style:parent-style-name="Normale" style:family="paragraph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14"/><text:s text:c="77"/><text:s text:c="3"/><text:s text:c="12"/>Milano,<text:s/>27/4/2023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Elenco contratti passivi - canoni e spese versati nel 2022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TTIVITA’</text:p>
          </table:table-cell>
          <table:table-cell table:style-name="TableCell67">
            <text:p text:style-name="P68">ATTI</text:p>
          </table:table-cell>
          <table:table-cell table:style-name="TableCell69">
            <text:p text:style-name="P70">INDIRIZZO</text:p>
          </table:table-cell>
          <table:table-cell table:style-name="TableCell71">
            <text:p text:style-name="P72">PIANO</text:p>
          </table:table-cell>
          <table:table-cell table:style-name="TableCell73">
            <text:p text:style-name="P74">PROPRIETA’</text:p>
          </table:table-cell>
          <table:table-cell table:style-name="TableCell75">
            <text:p text:style-name="P76">DATI CATASTALI</text:p>
          </table:table-cell>
          <table:table-cell table:style-name="TableCell77">
            <text:p text:style-name="P78">canone / corrispettivo<text:s/><text:line-break/>indennità di occupazione corrisposti<text:s/>– anno<text:s/>2022</text:p>
            <text:p text:style-name="P79"/>
          </table:table-cell>
        </table:table-row>
        <table:table-row table:style-name="TableRow80">
          <table:table-cell table:style-name="TableCell81">
            <text:p text:style-name="P82">attività istituzionale<text:line-break/>UONPIA</text:p>
          </table:table-cell>
          <table:table-cell table:style-name="TableCell83">
            <text:p text:style-name="P84">744/2005</text:p>
          </table:table-cell>
          <table:table-cell table:style-name="TableCell85">
            <text:p text:style-name="P86">Viale Puglie, 33<text:s/><text:line-break/>Milano</text:p>
          </table:table-cell>
          <table:table-cell table:style-name="TableCell87">
            <text:p text:style-name="P88">secondo</text:p>
          </table:table-cell>
          <table:table-cell table:style-name="TableCell89">
            <text:p text:style-name="P90">terzi</text:p>
          </table:table-cell>
          <table:table-cell table:style-name="TableCell91">
            <text:p text:style-name="P92">foglio 531, mapp. 12 di mq. 346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attività istituzionale<text:line-break/>UONPIA</text:p>
          </table:table-cell>
          <table:table-cell table:style-name="TableCell98">
            <text:p text:style-name="P99">745/2005</text:p>
          </table:table-cell>
          <table:table-cell table:style-name="TableCell100">
            <text:p text:style-name="P101">Viale Ungheria, 29<text:line-break/>Milano</text:p>
          </table:table-cell>
          <table:table-cell table:style-name="TableCell102">
            <text:p text:style-name="P103">terzo</text:p>
          </table:table-cell>
          <table:table-cell table:style-name="TableCell104">
            <text:p text:style-name="P105">terzi</text:p>
          </table:table-cell>
          <table:table-cell table:style-name="TableCell106">
            <text:p text:style-name="P107">foglio 537, mapp. 11 parte - mq. 775,00<text:s/></text:p>
          </table:table-cell>
          <table:table-cell table:style-name="TableCell108">
            <text:p text:style-name="P109"><text:span text:style-name="T110"><text:s text:c="5"/>15.450,83 €<text:s/>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attività istituzionale<text:line-break/>UONPIA</text:p>
          </table:table-cell>
          <table:table-cell table:style-name="TableCell115">
            <text:p text:style-name="P116">745/2005</text:p>
          </table:table-cell>
          <table:table-cell table:style-name="TableCell117">
            <text:p text:style-name="P118"><text:span text:style-name="T119">Viale Ungheria, 29</text:span><text:span text:style-name="T120"><text:line-break/>Milano <text:s text:c="7"/></text:span><text:span text:style-name="T121">*</text:span></text:p>
          </table:table-cell>
          <table:table-cell table:style-name="TableCell122">
            <text:p text:style-name="P123">secondo</text:p>
          </table:table-cell>
          <table:table-cell table:style-name="TableCell124">
            <text:p text:style-name="P125">terzi</text:p>
          </table:table-cell>
          <table:table-cell table:style-name="TableCell126">
            <text:p text:style-name="P127">foglio 537, mapp. 11 parte - mq. 118,00<text:s/></text:p>
          </table:table-cell>
          <table:table-cell table:style-name="TableCell128">
            <text:p text:style-name="P129"><text:span text:style-name="T130"><text:s text:c="8"/>2.529,87 €<text:s/>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attività istituzionale</text:p>
            <text:p text:style-name="P135">area deposito<text:s/></text:p>
          </table:table-cell>
          <table:table-cell table:style-name="TableCell136">
            <text:p text:style-name="P137">746/2005</text:p>
          </table:table-cell>
          <table:table-cell table:style-name="TableCell138">
            <text:p text:style-name="P139">Via Commenda<text:s/>angolo Via<text:s/>S. Barnaba</text:p>
            <text:p text:style-name="P140">Milano</text:p>
          </table:table-cell>
          <table:table-cell table:style-name="TableCell141">
            <text:p text:style-name="P142">terra</text:p>
          </table:table-cell>
          <table:table-cell table:style-name="TableCell143">
            <text:p text:style-name="P144">terzi</text:p>
          </table:table-cell>
          <table:table-cell table:style-name="TableCell145">
            <text:p text:style-name="P146">catasto terreni: fg. 438, mapp. 104 parte e 112 parte<text:s/>di<text:s/>mq. 1446</text:p>
          </table:table-cell>
          <table:table-cell table:style-name="TableCell147">
            <text:p text:style-name="P148"><text:span text:style-name="T149"><text:s text:c="35"/>18.296,46 €<text:s/>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attività istituzionale<text:line-break/>centro psico sociale</text:p>
          </table:table-cell>
          <table:table-cell table:style-name="TableCell154">
            <text:p text:style-name="P155">1317/2003</text:p>
          </table:table-cell>
          <table:table-cell table:style-name="TableCell156">
            <text:p text:style-name="P157">Via Fantoli 7<text:line-break/>Milano</text:p>
          </table:table-cell>
          <table:table-cell table:style-name="TableCell158">
            <text:p text:style-name="P159">primo</text:p>
          </table:table-cell>
          <table:table-cell table:style-name="TableCell160">
            <text:p text:style-name="P161">terzi</text:p>
          </table:table-cell>
          <table:table-cell table:style-name="TableCell162">
            <text:p text:style-name="P163">foglio 489, mapp. 76, sub 18 di mq. 330</text:p>
          </table:table-cell>
          <table:table-cell table:style-name="TableCell164">
            <text:p text:style-name="P165"><text:span text:style-name="T166"><text:s text:c="27"/>60.123,45 €<text:s/>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attività istituzionale<text:line-break/>centro psico sociale</text:p>
          </table:table-cell>
          <table:table-cell table:style-name="TableCell171">
            <text:p text:style-name="P172">1316/2003</text:p>
          </table:table-cell>
          <table:table-cell table:style-name="TableCell173">
            <text:p text:style-name="P174">Via Asiago 5<text:s/><text:line-break/>Milano</text:p>
          </table:table-cell>
          <table:table-cell table:style-name="TableCell175">
            <text:p text:style-name="P176">terra e interrato</text:p>
          </table:table-cell>
          <table:table-cell table:style-name="TableCell177">
            <text:p text:style-name="P178">terzi</text:p>
          </table:table-cell>
          <table:table-cell table:style-name="TableCell179">
            <text:p text:style-name="P180">foglio 146, mapp. 185 parte (mq. 594: p. int. 317,34 + p. T 276,76) oltre area esterna fg. 146, mapp. 185 p. di <text:s/>mq. 830</text:p>
          </table:table-cell>
          <table:table-cell table:style-name="TableCell181">
            <text:p text:style-name="P182"><text:span text:style-name="T183"><text:s text:c="5"/>32.021,31 €<text:s/>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attività istituzionale<text:line-break/>centro psico sociale</text:p>
          </table:table-cell>
          <table:table-cell table:style-name="TableCell188">
            <text:p text:style-name="P189">1183/2018</text:p>
          </table:table-cell>
          <table:table-cell table:style-name="TableCell190">
            <text:p text:style-name="P191">Via Ripamonti 20 Milano</text:p>
          </table:table-cell>
          <table:table-cell table:style-name="TableCell192">
            <text:p text:style-name="P193">seminterrato, rialzato, primo<text:s/>e<text:s/>secondo</text:p>
          </table:table-cell>
          <table:table-cell table:style-name="TableCell194">
            <text:p text:style-name="P195">terzi</text:p>
          </table:table-cell>
          <table:table-cell table:style-name="TableCell196">
            <text:p text:style-name="P197">Foglio 526, mapp. 225 di mq. 1.430 c.a.</text:p>
          </table:table-cell>
          <table:table-cell table:style-name="TableCell198">
            <text:p text:style-name="P199">0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eroriga" style:display-name="Numero riga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0.7875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ar.predefinitoparagrafo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fo:font-size="9pt" style:font-size-asian="9pt" style:font-size-complex="9pt"/>
    </style:style>
    <style:style style:name="T15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Century Gothic" fo:font-size="9pt" style:font-size-asian="9pt" style:font-size-complex="9pt"/>
    </style:style>
    <style:style style:name="T22" style:parent-style-name="Collegamentoipertestuale" style:family="text">
      <style:text-properties style:font-name="Century Gothic" fo:font-size="9pt" style:font-size-asian="9pt" style:font-size-complex="9pt"/>
    </style:style>
    <style:style style:name="T23" style:parent-style-name="Car.predefinitoparagrafo" style:family="text">
      <style:text-properties style:font-name="Century Gothic" fo:font-size="9pt" style:font-size-asian="9pt" style:font-size-complex="9pt"/>
    </style:style>
    <style:style style:name="T24" style:parent-style-name="Car.predefinitoparagrafo" style:family="text">
      <style:text-properties style:font-name="Century Gothic" fo:font-size="9pt" style:font-size-asian="9pt" style:font-size-complex="9pt"/>
    </style:style>
    <style:style style:name="T25" style:parent-style-name="Car.predefinitoparagrafo" style:family="text">
      <style:text-properties style:font-name="Century Gothic" fo:font-size="9pt" style:font-size-asian="9pt" style:font-size-complex="9pt"/>
    </style:style>
    <style:style style:name="T26" style:parent-style-name="Collegamentoipertestuale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font-name="Century Gothic" fo:font-size="9pt" style:font-size-asian="9pt" style:font-size-complex="9p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title/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7222in" svg:height="1.06389in" style:rel-width="scale" style:rel-height="scale"><draw:image xlink:href="media/image2.jpeg" xlink:type="simple" xlink:show="embed" xlink:actuate="onLoad"/><svg:title/><svg:desc/></draw:frame></text:span><text:span text:style-name="T6"><text:tab/></text:span></text:p>
      </style:footer>
      <style:header-first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  <text:p text:style-name="Intestazione"/>
        <text:p text:style-name="Nessunaspaziatura"/>
        <text:p text:style-name="Nessunaspaziatura"/>
        <text:p text:style-name="P8">Direzione Amministrativa</text:p>
        <text:p text:style-name="Nessunaspaziatura"><text:span text:style-name="T9">SC</text:span><text:span text:style-name="T10"><text:s/>Affari Generali e Convenzioni</text:span><text:span text:style-name="T11"><text:s/>-<text:s/></text:span><text:span text:style-name="T12">Dir</text:span><text:span text:style-name="T13">ettore ad interim</text:span><text:span text:style-name="T14">:<text:s/></text:span><text:span text:style-name="T15">dott.</text:span><text:span text:style-name="T16"><text:s/></text:span><text:span text:style-name="T17"><text:s/></text:span><text:span text:style-name="T18">Giuseppe D</text:span><text:span text:style-name="T19">i</text:span><text:span text:style-name="T20"><text:s/>Bartolo<text:s/></text:span></text:p>
        <text:p text:style-name="Nessunaspaziatura"><text:span text:style-name="T21">mail: <text:s/></text:span><text:a xlink:href="mailto:affarigenerali@policlinico.mi.it" office:target-frame-name="_top" xlink:show="replace"><text:span text:style-name="T22">affarigenerali@policlinico.mi.it</text:span></text:a><text:span text:style-name="T23"><text:s/>-<text:s/></text:span><text:span text:style-name="T24">pec:</text:span><text:span text:style-name="T25"><text:s/></text:span><text:a xlink:href="mailto:protocollo@pec.policlinico.mi.it" office:target-frame-name="_top" xlink:show="replace"><text:span text:style-name="T26">protocollo@pec.policlinico.mi.it</text:span></text:a><text:span text:style-name="T27"><text:s/></text:span></text:p>
        <text:p text:style-name="Intestazione"><text:span text:style-name="T28"><draw:connector draw:type="line" svg:x1="0.00417in" svg:y1="0.03264in" svg:x2="6.69722in" svg:y2="0.03333in" draw:z-index="251657216" draw:id="id1" draw:style-name="a4" draw:name="AutoShape 13" text:anchor-type="paragraph"><svg:title/><svg:desc/></draw:connector></text:span></text:p>
      </style:header-first>
      <style:footer-first>
        <text:p text:style-name="Nessunaspaziatura"><text:span text:style-name="T29"><draw:frame draw:style-name="a5" draw:name="image6.png" text:anchor-type="as-char" svg:x="0in" svg:y="0in" svg:width="6.69583in" svg:height="0.88819in" style:rel-width="scale" style:rel-height="scale"><draw:image xlink:href="media/image3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ano, 28 giugno 2017</dc:title>
    <dc:subject/>
    <meta:initial-creator>Gabriele Montingelli</meta:initial-creator>
    <dc:creator>angela vita</dc:creator>
    <meta:creation-date>2023-04-28T14:50:00Z</meta:creation-date>
    <dc:date>2023-04-28T14:50:00Z</dc:date>
    <meta:print-date>2020-05-08T06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