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bottom="0in">
        <style:tab-stops>
          <style:tab-stop style:type="left" style:position="4.725in"/>
          <style:tab-stop style:type="left" style:position="5.75in"/>
        </style:tab-stops>
      </style:paragraph-properties>
    </style:style>
    <style:style style:name="T21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margin-bottom="0in" fo:margin-left="3.4416in">
        <style:tab-stops/>
      </style:paragraph-properties>
      <style:text-properties style:font-name="Calibri" style:font-name-complex="Arial"/>
    </style:style>
    <style:style style:name="P24" style:parent-style-name="Normale" style:family="paragraph">
      <style:paragraph-properties style:vertical-align="baseline"/>
      <style:text-properties style:font-name="Calibri" fo:font-size="11pt" style:font-size-asian="11pt" style:font-size-complex="11pt" fo:hyphenate="false"/>
    </style:style>
    <style:style style:name="P25" style:parent-style-name="Normale" style:family="paragraph">
      <style:paragraph-properties style:vertical-align="baseline"/>
      <style:text-properties style:font-name="Calibri" fo:font-size="11pt" style:font-size-asian="11pt" style:font-size-complex="11pt" fo:hyphenate="false"/>
    </style:style>
    <style:style style:name="P26" style:parent-style-name="Normale" style:family="paragraph">
      <style:paragraph-properties style:vertical-align="baseline"/>
      <style:text-properties style:font-name="Calibri" fo:font-weight="bold" style:font-weight-asian="bold" fo:hyphenate="false"/>
    </style:style>
    <style:style style:name="P27" style:parent-style-name="Normale" style:family="paragraph">
      <style:paragraph-properties style:vertical-align="baseline"/>
      <style:text-properties style:font-name="Calibri" fo:font-weight="bold" style:font-weight-asian="bold" fo:hyphenate="false"/>
    </style:style>
    <style:style style:name="P28" style:parent-style-name="Normale" style:family="paragraph">
      <style:paragraph-properties style:vertical-align="baseline"/>
      <style:text-properties style:font-name="Calibri" fo:font-weight="bold" style:font-weight-asian="bold" fo:hyphenate="false"/>
    </style:style>
    <style:style style:name="TableColumn30" style:family="table-column">
      <style:table-column-properties style:column-width="4.627in"/>
    </style:style>
    <style:style style:name="TableColumn31" style:family="table-column">
      <style:table-column-properties style:column-width="1.4763in"/>
    </style:style>
    <style:style style:name="Table29" style:family="table">
      <style:table-properties style:width="6.1034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vertical-align="baseline"/>
      <style:text-properties fo:hyphenate="false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paragraph-properties fo:text-align="end" style:vertical-align="baseline"/>
      <style:text-properties fo:hyphenate="false"/>
    </style:style>
    <style:style style:name="T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vertical-align="baseline"/>
      <style:text-properties fo:hyphenate="false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T54" style:parent-style-name="Car.predefinitoparagrafo" style:family="text">
      <style:text-properties style:font-name="Calibri" fo:font-size="11pt" style:font-size-asian="11pt" style:font-size-complex="11pt"/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end" style:vertical-align="baseline"/>
      <style:text-properties fo:hyphenate="false"/>
    </style:style>
    <style:style style:name="T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P65" style:parent-style-name="Normale" style:family="paragraph">
      <style:paragraph-properties fo:text-align="justify" style:vertical-align="baseline"/>
      <style:text-properties style:font-name="Calibri" style:font-size-complex="8pt" fo:hyphenate="false"/>
    </style:style>
    <style:style style:name="P66" style:parent-style-name="Normale" style:family="paragraph">
      <style:paragraph-properties fo:text-align="justify" style:vertical-align="baseline"/>
      <style:text-properties fo:hyphenate="false"/>
    </style:style>
    <style:style style:name="T67" style:parent-style-name="Car.predefinitoparagrafo" style:family="text">
      <style:text-properties style:font-name="Calibri" style:font-size-complex="8pt"/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text-align="justify" style:vertical-align="baseline" fo:margin-left="0.0826in" fo:text-indent="-0.0826in">
        <style:tab-stops/>
      </style:paragraph-properties>
      <style:text-properties fo:hyphenate="false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" style:parent-style-name="Normale" style:list-style-name="LFO6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76" style:parent-style-name="Normale" style:list-style-name="LFO6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77" style:parent-style-name="Normale" style:family="paragraph">
      <style:paragraph-properties style:vertical-align="baseline" fo:margin-bottom="0in"/>
      <style:text-properties style:font-name="Calibri" style:font-name-complex="Arial" fo:font-size="8pt" style:font-size-asian="8pt" style:font-size-complex="8pt" fo:hyphenate="false"/>
    </style:style>
    <style:style style:name="P78" style:parent-style-name="Normale" style:family="paragraph">
      <style:paragraph-properties fo:margin-bottom="0in" fo:margin-left="3.4416in">
        <style:tab-stops/>
      </style:paragraph-properties>
      <style:text-properties style:font-name="Calibri" style:font-name-complex="Arial"/>
    </style:style>
    <style:style style:name="P79" style:parent-style-name="Normale" style:family="paragraph">
      <style:paragraph-properties fo:margin-bottom="0in" fo:margin-left="3.4416in">
        <style:tab-stops/>
      </style:paragraph-properties>
      <style:text-properties style:font-name="Calibri" style:font-name-complex="Arial"/>
    </style:style>
    <style:style style:name="P80" style:parent-style-name="Normale" style:family="paragraph">
      <style:paragraph-properties fo:margin-bottom="0in" fo:margin-left="3.4416in">
        <style:tab-stops/>
      </style:paragraph-properties>
      <style:text-properties style:font-name="Calibri" style:font-name-complex="Arial"/>
    </style:style>
    <style:style style:name="P81" style:parent-style-name="Normale" style:family="paragraph">
      <style:paragraph-properties fo:margin-bottom="0in" fo:margin-left="3.4416in">
        <style:tab-stops/>
      </style:paragraph-properties>
      <style:text-properties style:font-name="Calibri" style:font-name-complex="Arial"/>
    </style:style>
    <style:style style:name="P82" style:parent-style-name="Normale" style:family="paragraph">
      <style:paragraph-properties fo:margin-bottom="0in" fo:margin-left="3.4416in">
        <style:tab-stops/>
      </style:paragraph-properties>
      <style:text-properties style:font-name="Calibri" style:font-name-complex="Arial"/>
    </style:style>
    <style:style style:name="P83" style:parent-style-name="Normale" style:family="paragraph">
      <style:paragraph-properties fo:margin-bottom="0in" fo:margin-left="3.4416in">
        <style:tab-stops/>
      </style:paragraph-properties>
      <style:text-properties style:font-name="Calibri" style:font-name-complex="Arial"/>
    </style:style>
  </office:automatic-styles>
  <office:body>
    <office:text text:use-soft-page-breaks="true">
      <text:p text:style-name="P1"><text:span text:style-name="T21"><text:tab/></text:span><text:span text:style-name="T22"><text:s text:c="2"/></text:span></text:p>
      <text:p text:style-name="P23"/>
      <text:p text:style-name="P24"><text:s text:c="16"/><text:tab/><text:tab/><text:tab/><text:tab/><text:tab/><text:tab/><text:tab/><text:tab/><text:tab/><text:tab/><text:s/>Milano,<text:s/>27/4/2023<text:tab/><text:tab/><text:tab/><text:tab/></text:p>
      <text:p text:style-name="P25"/>
      <text:p text:style-name="P26"/>
      <text:p text:style-name="P27">CANONI FONDAZIONE IRCCS – ANNO 2022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anoni / affitti incassati nel 202</text:span><text:span text:style-name="T36">2</text:span><text:span text:style-name="T37"><text:s/>(dato complessivo)</text:span></text:p>
          </table:table-cell>
          <table:table-cell table:style-name="TableCell38">
            <text:p text:style-name="P39"><text:span text:style-name="T40">€<text:s/></text:span><text:span text:style-name="T41">555</text:span><text:span text:style-name="T42">.</text:span><text:span text:style-name="T43">326</text:span><text:span text:style-name="T44">,</text:span><text:span text:style-name="T45">82</text:span></text:p>
          </table:table-cell>
        </table:table-row>
        <table:table-row table:style-name="TableRow46">
          <table:table-cell table:style-name="TableCell47">
            <text:p text:style-name="P48"><text:span text:style-name="T49">canoni / affitti incassati nel 202</text:span><text:span text:style-name="T50">2</text:span><text:span text:style-name="T51"><text:s/>(</text:span><text:span text:style-name="T52">fatturati nell’anno<text:s/></text:span><text:span text:style-name="T53">202</text:span><text:span text:style-name="T54">2</text:span><text:span text:style-name="T55">)</text:span></text:p>
          </table:table-cell>
          <table:table-cell table:style-name="TableCell56">
            <text:p text:style-name="P57"><text:span text:style-name="T58">€<text:s/></text:span><text:span text:style-name="T59">377</text:span><text:span text:style-name="T60">.</text:span><text:span text:style-name="T61">686</text:span><text:span text:style-name="T62">,</text:span><text:span text:style-name="T63">87</text:span><text:span text:style-name="T64"><text:s/></text:span></text:p>
          </table:table-cell>
        </table:table-row>
      </table:table>
      <text:p text:style-name="P65"/>
      <text:p text:style-name="P66"><text:span text:style-name="T67">In relazione ai canoni riportati nella tabella, si fa presente che a<text:s/></text:span><text:span text:style-name="T68">far d</text:span><text:span text:style-name="T69">ata dal 1</text:span><text:span text:style-name="T70">°<text:s/></text:span><text:span text:style-name="T71">febbraio 2015 la Fondazione IRCCS ha apportato alla Fondazione Sviluppo Ca' Granda, ora Fondazione Patrimonio Ca’ Granda, il diritto di usufrutto su gran parte dei terreni del “Patrimonio Campagna”.</text:span></text:p>
      <text:p text:style-name="P72"><text:span text:style-name="T73">I canoni esposti sono, quindi, derivanti</text:span><text:span text:style-name="T74">:</text:span></text:p>
      <text:list text:style-name="LFO6" text:continue-numbering="true">
        <text:list-item>
          <text:p text:style-name="P75">dai contratti agrari, per la porzione dei soli immobili di cui la Fondazione IRCCS conserva la piena proprietà;</text:p>
        </text:list-item>
        <text:list-item>
          <text:p text:style-name="P76">dai contratti di locazione delle case e degli immobili diversi dall’uso residenziale, di piena proprietà della Fondazione IRCCS. <text:s text:c="2"/>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MS Mincho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3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text-properties style:font-name="Century Gothic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entury Gothic" style:font-name-complex="Calibri" fo:font-size="7pt" style:font-size-asian="7pt" style:font-size-complex="7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essunaspaziatura" style:family="paragraph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entury Gothic" fo:font-size="9pt" style:font-size-asian="9pt" style:font-size-complex="9pt"/>
    </style:style>
    <style:style style:name="T11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entury Gothic" fo:font-size="9pt" style:font-size-asian="9pt" style:font-size-complex="9pt"/>
    </style:style>
    <style:style style:name="T13" style:parent-style-name="Collegamentoipertestuale" style:family="text">
      <style:text-properties style:font-name="Century Gothic" fo:font-size="9pt" style:font-size-asian="9pt" style:font-size-complex="9pt"/>
    </style:style>
    <style:style style:name="T14" style:parent-style-name="Car.predefinitoparagrafo" style:family="text">
      <style:text-properties style:font-name="Century Gothic" fo:font-size="9pt" style:font-size-asian="9pt" style:font-size-complex="9pt"/>
    </style:style>
    <style:style style:name="T15" style:parent-style-name="Car.predefinitoparagrafo" style:family="text">
      <style:text-properties style:font-name="Century Gothic" fo:font-size="9pt" style:font-size-asian="9pt" style:font-size-complex="9pt"/>
    </style:style>
    <style:style style:name="T16" style:parent-style-name="Car.predefinitoparagrafo" style:family="text">
      <style:text-properties style:font-name="Century Gothic" fo:font-size="9pt" style:font-size-asian="9pt" style:font-size-complex="9pt"/>
    </style:style>
    <style:style style:name="T17" style:parent-style-name="Collegamentoipertestuale" style:family="text">
      <style:text-properties style:font-name="Century Gothic" fo:font-size="9pt" style:font-size-asian="9pt" style:font-size-complex="9pt"/>
    </style:style>
    <style:style style:name="T18" style:parent-style-name="Car.predefinitoparagrafo" style:family="text">
      <style:text-properties style:font-name="Century Gothic" fo:font-size="9pt" style:font-size-asian="9pt" style:font-size-complex="9p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family="graphic" style:name="a0">
      <style:graphic-properties style:wrap="run-through" style:run-through="foreground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Intestazione"><text:span text:style-name="T2"><draw:connector draw:type="line" svg:x1="0.01736in" svg:y1="1.00764in" svg:x2="6.71042in" svg:y2="1.00833in" draw:z-index="251659264" draw:id="id0" draw:style-name="a0" draw:name="AutoShape 22" text:anchor-type="paragraph"><svg:title/><svg:desc/></draw:connector></text:span><text:span text:style-name="T3"><draw:frame draw:z-index="251656192" draw:style-name="a1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title/><svg:desc>Logo_fondazione_cagranda_composizione_orizzontale.jpg</svg:desc></draw:frame></text:span></text:p>
      </style:header>
      <style:footer>
        <text:p text:style-name="P4"/>
        <text:p text:style-name="Pièdipagina"><text:span text:style-name="T5"><draw:frame draw:style-name="a2" draw:name="Immagine 1" text:anchor-type="as-char" svg:x="0in" svg:y="0in" svg:width="6.67222in" svg:height="1.06389in" style:rel-width="scale" style:rel-height="scale"><draw:image xlink:href="media/image2.jpeg" xlink:type="simple" xlink:show="embed" xlink:actuate="onLoad"/><svg:title/><svg:desc/></draw:frame></text:span><text:span text:style-name="T6"><text:tab/></text:span></text:p>
      </style:footer>
      <style:header-first>
        <text:p text:style-name="Intestazione"><text:span text:style-name="T7"><draw:frame draw:z-index="251658240" draw:style-name="a3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title/><svg:desc>Logo_fondazione_cagranda_composizione_orizzontale.jpg</svg:desc></draw:frame></text:span></text:p>
        <text:p text:style-name="Intestazione"/>
        <text:p text:style-name="Intestazione"/>
        <text:p text:style-name="Intestazione"/>
        <text:p text:style-name="P8">Direzione Amministrativa</text:p>
        <text:p text:style-name="Nessunaspaziatura"><text:span text:style-name="T9">SC Affari Generali e Convenzioni</text:span><text:span text:style-name="T10">- Direttore ad interim:<text:s/></text:span><text:span text:style-name="T11">Dott. Giuseppe Di Bartolo</text:span></text:p>
        <text:p text:style-name="Nessunaspaziatura"><text:span text:style-name="T12">mail:<text:s/></text:span><text:a xlink:href="mailto:affarigenerali@policlinico.mi.it" office:target-frame-name="_top" xlink:show="replace"><text:span text:style-name="T13">affarigenerali@policlinico.mi.it</text:span></text:a><text:span text:style-name="T14"><text:s/>-<text:s/></text:span><text:span text:style-name="T15">pec:</text:span><text:span text:style-name="T16"><text:s/></text:span><text:a xlink:href="mailto:protocollo@pec.policlinico.mi.it" office:target-frame-name="_top" xlink:show="replace"><text:span text:style-name="T17">protocollo@pec.policlinico.mi.it</text:span></text:a><text:span text:style-name="T18"><text:s/></text:span></text:p>
        <text:p text:style-name="Intestazione"><text:span text:style-name="T19"><draw:connector draw:type="line" svg:x1="0.00417in" svg:y1="0.03264in" svg:x2="6.69722in" svg:y2="0.03333in" draw:z-index="251657216" draw:id="id1" draw:style-name="a4" draw:name="AutoShape 13" text:anchor-type="paragraph"><svg:title/><svg:desc/></draw:connector></text:span></text:p>
      </style:header-first>
      <style:footer-first>
        <text:p text:style-name="Nessunaspaziatura"><text:span text:style-name="T20"><draw:frame draw:style-name="a5" draw:name="image6.png" text:anchor-type="as-char" svg:x="0in" svg:y="0in" svg:width="6.69583in" svg:height="0.88819in" style:rel-width="scale" style:rel-height="scale"><draw:image xlink:href="media/image3.png" xlink:type="simple" xlink:show="embed" xlink:actuate="onLoad"/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lano, 28 giugno 2017</dc:title>
    <dc:subject/>
    <meta:initial-creator>Gabriele Montingelli</meta:initial-creator>
    <dc:creator>angela vita</dc:creator>
    <meta:creation-date>2023-05-02T11:07:00Z</meta:creation-date>
    <dc:date>2023-05-02T11:07:00Z</dc:date>
    <meta:print-date>2023-05-02T1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