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5.18583333333333cm" style:use-optimal-column-width="true"/>
    </style:style>
    <style:style style:name="co6" style:family="table-column">
      <style:table-column-properties fo:break-before="auto" style:column-width="5.23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UMENTI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8">
            <text:p>DETERMINAZIONI DIRIGENZIALI</text:p>
          </table:table-cell>
          <table:table-cell office:value-type="string" table:number-columns-spanned="3" table:number-rows-spanned="1" table:style-name="ce16">
            <text:p>ADOTTATE NEL PERIODO 25/2/2020 - 20/8/2020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2">
          <table:table-cell office:value-type="string" table:style-name="ce13">
            <text:p>Doc.</text:p>
          </table:table-cell>
          <table:table-cell office:value-type="string" table:style-name="ce5">
            <text:p>Oggetto</text:p>
          </table:table-cell>
          <table:table-cell office:value-type="string" table:style-name="ce13">
            <text:p>Atti</text:p>
          </table:table-cell>
          <table:table-cell office:value-type="string" table:style-name="ce13">
            <text:p>stato</text:p>
          </table:table-cell>
          <table:table-cell office:value-type="string" table:style-name="ce5">
            <text:p>Numero Determinazione Dirigenziale</text:p>
          </table:table-cell>
          <table:table-cell office:value-type="string" table:style-name="ce5">
            <text:p>Unità Operativa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14">
            <text:p>7998735</text:p>
          </table:table-cell>
          <table:table-cell office:value-type="string" table:style-name="ce11">
            <text:p>TIROCINIO FUORI RETE DELLE SPECIALIZZANDE DR.SSA <text:s/>CINZIA VERGANI E DR.SSA MARICA FALUOMI DELLA SCUOLA DI SPECIALIZZAZIONE IN ANESTESIA, RIANIMAZIONE, TERAPIA INTENSIVA E <text:s/>DEL DOLORE DELL’UNIVERSITÀ DEGLI STUDI DELL’AQUILA A SUPPORTO DELL’ATTIVITÀ DI CONTRASTO ALLA PANDEMIA DI SARS-CoV-2</text:p>
          </table:table-cell>
          <table:table-cell office:value-type="string" table:style-name="ce15">
            <text:p>0\2018-2017</text:p>
          </table:table-cell>
          <table:table-cell office:value-type="string" table:style-name="ce15">
            <text:p>Conclusa</text:p>
          </table:table-cell>
          <table:table-cell office:value-type="string" table:style-name="ce15">
            <text:p>N. 165 DEL 17/04/2020</text:p>
          </table:table-cell>
          <table:table-cell office:value-type="string" table:style-name="ce11">
            <text:p>AFFGEN - UOC AFFARI GENERALI E LEGALI, CONVENZIONI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4">
            <text:p>7998656</text:p>
          </table:table-cell>
          <table:table-cell office:value-type="string" table:style-name="ce11">
            <text:p>STIPULA DELLA CONVENZIONE TRA LA FONDAZIONE IRCCS CA’ GRANDA OSPEDALE MAGGIORE POLICLINICO E L’UNIVERSITÀ DEGLI STUDI DI NAPOLI FEDERICO II SCUOLA DI SPECIALIZZAZIONE IN ANESTESIA, RIANIMAZIONE E <text:s/>TERAPIA INTENSIVA E <text:s/>DEL DOLORE PER TIROCINIO FUORI RETE DELLA SPECIALIZZANDA DR.SSA <text:s/>SORAYA DE RAZZA.</text:p>
          </table:table-cell>
          <table:table-cell office:value-type="string" table:style-name="ce15">
            <text:p>0\2018-773</text:p>
          </table:table-cell>
          <table:table-cell office:value-type="string" table:style-name="ce15">
            <text:p>Conclusa</text:p>
          </table:table-cell>
          <table:table-cell office:value-type="string" table:style-name="ce15">
            <text:p>N. 166 DEL 17/04/2020</text:p>
          </table:table-cell>
          <table:table-cell office:value-type="string" table:style-name="ce11">
            <text:p>AFFGEN - UOC AFFARI GENERALI E LEGALI, CONVENZIONI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9">
            <text:p>8205121</text:p>
          </table:table-cell>
          <table:table-cell office:value-type="string" table:style-name="ce6">
            <text:p>PRESA D’ATTO DELLE DIMISSIONI RASSEGNATE DAL DR. DARIO MASSARI <text:s/>– INCARICO DI COLLABORAZIONE COORDINATA E CONTINUATIVA</text:p>
          </table:table-cell>
          <table:table-cell office:value-type="string" table:style-name="ce10">
            <text:p/>
          </table:table-cell>
          <table:table-cell office:value-type="string" table:style-name="ce10">
            <text:p>Conclusa</text:p>
          </table:table-cell>
          <table:table-cell office:value-type="string" table:style-name="ce10">
            <text:p>N. 242 DEL 03/06/2020</text:p>
          </table:table-cell>
          <table:table-cell office:value-type="string" table:style-name="ce9">
            <text:p>RU - UOC GESTIONE RISORSE UMAN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8294237</text:p>
          </table:table-cell>
          <table:table-cell office:value-type="string" table:style-name="ce6">
            <text:p>PRESA D’ATTO DELLE DIMISSIONI RASSEGNATE DALLA DR.SSA MARTINA MURRONE – INCARICO DI COLLABORAZIONE COORDINATA E CONTINUATIVA</text:p>
          </table:table-cell>
          <table:table-cell office:value-type="string" table:style-name="ce10">
            <text:p/>
          </table:table-cell>
          <table:table-cell office:value-type="string" table:style-name="ce10">
            <text:p>Conclusa</text:p>
          </table:table-cell>
          <table:table-cell office:value-type="string" table:style-name="ce10">
            <text:p>N. 265 DEL 23/06/2020</text:p>
          </table:table-cell>
          <table:table-cell office:value-type="string" table:style-name="ce9">
            <text:p>RU - UOC GESTIONE RISORSE UMAN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8294277</text:p>
          </table:table-cell>
          <table:table-cell office:value-type="string" table:style-name="ce6">
            <text:p>PRESA D’ATTO DELLE DIMISSIONI RASSEGNATE DAL DR. CLAUDIO SORU <text:s/>– INCARICO DI COLLABORAZIONE COORDINATA E CONTINUATIVA</text:p>
          </table:table-cell>
          <table:table-cell office:value-type="string" table:style-name="ce10">
            <text:p/>
          </table:table-cell>
          <table:table-cell office:value-type="string" table:style-name="ce10">
            <text:p>Conclusa</text:p>
          </table:table-cell>
          <table:table-cell office:value-type="string" table:style-name="ce10">
            <text:p>N. 268 DEL 23/06/2020</text:p>
          </table:table-cell>
          <table:table-cell office:value-type="string" table:style-name="ce9">
            <text:p>RU - UOC GESTIONE RISORSE UMAN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8294350</text:p>
          </table:table-cell>
          <table:table-cell office:value-type="string" table:style-name="ce6">
            <text:p>PRESA D’ATTO DELLE DIMISSIONI RASSEGNATE DALLA DR.SSA MARICA MONTANARELLA <text:s/>– INCARICO DI COLLABORAZIONE COORDINATA E CONTINUATIVA”.</text:p>
          </table:table-cell>
          <table:table-cell office:value-type="string" table:style-name="ce10">
            <text:p/>
          </table:table-cell>
          <table:table-cell office:value-type="string" table:style-name="ce10">
            <text:p>Conclusa</text:p>
          </table:table-cell>
          <table:table-cell office:value-type="string" table:style-name="ce10">
            <text:p>N. 270 DEL 23/06/2020</text:p>
          </table:table-cell>
          <table:table-cell office:value-type="string" table:style-name="ce9">
            <text:p>RU - UOC GESTIONE RISORSE UMAN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419198</text:p>
          </table:table-cell>
          <table:table-cell office:value-type="string" table:style-name="ce6">
            <text:p>PRESA D’ATTO DELLE DIMISSIONI RASSEGNATE DAL SIG. BOSA VINCENZO – INFERMIERE CON INCARICO PROFESSIONALE IN REGIME DI PARTITA IVA PRESSO L’UOC DIREZIONE PROFESSIONI SANITARIE DELLA FONDAZIONE</text:p>
          </table:table-cell>
          <table:table-cell office:value-type="string" table:style-name="ce10">
            <text:p/>
          </table:table-cell>
          <table:table-cell office:value-type="string" table:style-name="ce10">
            <text:p>Conclusa</text:p>
          </table:table-cell>
          <table:table-cell office:value-type="string" table:style-name="ce10">
            <text:p>N. 326 DEL 21/07/2020</text:p>
          </table:table-cell>
          <table:table-cell office:value-type="string" table:style-name="ce9">
            <text:p>RU - UOC GESTIONE RISORSE UMANE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419251</text:p>
          </table:table-cell>
          <table:table-cell office:value-type="string" table:style-name="ce6">
            <text:p>PRESA D’ATTO DELLE DIMISSIONI RASSEGNATE DAL SIG. SINIBALDI SIMONE – INFERMIERE CON INCARICO PROFESSIONALE IN REGIME DI PARTITA IVA PRESSO L’UOC DIREZIONE PROFESSIONI SANITARIE DELLA FONDAZIONE</text:p>
          </table:table-cell>
          <table:table-cell office:value-type="string" table:style-name="ce10">
            <text:p/>
          </table:table-cell>
          <table:table-cell office:value-type="string" table:style-name="ce10">
            <text:p>Conclusa</text:p>
          </table:table-cell>
          <table:table-cell office:value-type="string" table:style-name="ce10">
            <text:p>N. 327 DEL 21/07/2020</text:p>
          </table:table-cell>
          <table:table-cell office:value-type="string" table:style-name="ce9">
            <text:p>RU - UOC GESTIONE RISORSE UMANE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DOCUMENTI.A2:DOCUMENTI.F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teo Patriarca</meta:initial-creator>
    <dc:creator>angela_vita</dc:creator>
    <meta:creation-date>2020-08-19T14:26:03Z</meta:creation-date>
    <dc:date>2021-05-20T06:18:27Z</dc:date>
    <meta:print-date>2020-11-17T07:48:51Z</meta:print-date>
  </office:meta>
</office:document-meta>
</file>