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30">
      <style:table-cell-properties fo:border="thin solid #000000" style:vertical-align="middle" fo:wrap-option="wrap" fo:background-color="#C0C0C0"/>
      <style:text-properties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style:text-properties fo:font-size="8pt" style:font-size-asian="8pt" style:font-size-complex="8pt" style:font-family-generic="swiss"/>
    </style:style>
    <style:style style:name="ce5" style:family="table-cell" style:parent-style-name="Default" style:data-style-name="N0">
      <style:table-cell-properties fo:border="thin solid #000000" style:vertical-align="middle" fo:wrap-option="wrap" fo:background-color="transparent"/>
      <style:text-properties fo:font-size="8pt" style:font-size-asian="8pt" style:font-size-complex="8pt" style:font-family-generic="swiss"/>
    </style:style>
    <style:style style:name="ce6" style:family="table-cell" style:parent-style-name="Default" style:data-style-name="N30">
      <style:table-cell-properties style:vertical-align="middle" fo:wrap-option="wrap"/>
      <style:text-properties fo:font-size="8pt" style:font-size-asian="8pt" style:font-size-complex="8pt" style:font-family-generic="swiss"/>
    </style:style>
    <style:style style:name="ce7" style:family="table-cell" style:parent-style-name="Default" style:data-style-name="N30">
      <style:table-cell-properties fo:border="thin solid #000000" style:vertical-align="middle" fo:background-color="#C0C0C0" style:repeat-content="false"/>
      <style:paragraph-properties fo:text-align="center"/>
      <style:text-properties fo:font-weight="bold" style:font-weight-asian="bold" style:font-weight-complex="bold" style:font-family-generic="swiss"/>
    </style:style>
    <style:style style:name="ce8" style:family="table-cell" style:parent-style-name="Default" style:data-style-name="N30">
      <style:table-cell-properties fo:border="thin solid #000000" style:vertical-align="middle" fo:background-color="#C0C0C0"/>
      <style:text-properties fo:font-weight="bold" style:font-weight-asian="bold" style:font-weight-complex="bold" style:font-family-generic="swiss"/>
    </style:style>
    <style:style style:name="ce9"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font-family-generic="swiss"/>
    </style:style>
    <style:style style:name="ce10" style:family="table-cell" style:parent-style-name="Default" style:data-style-name="N0">
      <style:table-cell-properties fo:border="thin solid #000000" style:vertical-align="middle"/>
      <style:text-properties fo:font-size="8pt" style:font-size-asian="8pt" style:font-size-complex="8pt" style:font-family-generic="swiss"/>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font-family-generic="swiss"/>
    </style:style>
    <style:style style:name="ce12" style:family="table-cell" style:parent-style-name="Default" style:data-style-name="N0">
      <style:table-cell-properties fo:border="thin solid #000000" style:vertical-align="middle" fo:background-color="transparent"/>
      <style:text-properties fo:font-size="8pt" style:font-size-asian="8pt" style:font-size-complex="8pt" style:font-family-generic="swiss"/>
    </style:style>
    <style:style style:name="ce13" style:family="table-cell" style:parent-style-name="Default" style:data-style-name="N30">
      <style:table-cell-properties style:vertical-align="middle" style:repeat-content="false"/>
      <style:paragraph-properties fo:text-align="center"/>
      <style:text-properties fo:font-size="8pt" style:font-size-asian="8pt" style:font-size-complex="8pt" style:font-family-generic="swiss"/>
    </style:style>
    <style:style style:name="ce14" style:family="table-cell" style:parent-style-name="Default" style:data-style-name="N30">
      <style:table-cell-properties style:vertical-align="middle"/>
      <style:text-properties fo:font-size="8pt" style:font-size-asian="8pt" style:font-size-complex="8pt" style:font-family-generic="swiss"/>
    </style:style>
    <style:style style:name="ce15" style:family="table-cell" style:parent-style-name="Default" style:data-style-name="N0">
      <style:table-cell-properties fo:border="thin solid #000000" style:vertical-align="top" fo:wrap-option="wrap" fo:background-color="transparent"/>
      <style:text-properties fo:font-size="8pt" style:font-size-asian="8pt" style:font-size-complex="8pt" style:font-family-generic="swiss"/>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8pt" style:font-size-asian="8pt" style:font-size-complex="8pt" style:font-family-generic="swiss"/>
    </style:style>
    <style:style style:name="ce17" style:family="table-cell" style:parent-style-name="Default" style:data-style-name="N30">
      <style:table-cell-properties style:vertical-align="middle" fo:wrap-option="wrap"/>
      <style:text-properties fo:font-size="12pt" style:font-size-asian="12pt" style:font-size-complex="12pt" fo:font-weight="bold" style:font-weight-asian="bold" style:font-weight-complex="bold" style:font-family-generic="swiss"/>
    </style:style>
    <style:style style:name="ce18" style:family="table-cell" style:parent-style-name="Default" style:data-style-name="N30">
      <style:table-cell-properties fo:border-top="thin solid #000000" fo:border-bottom="thin solid #000000" fo:border-left="thin solid #000000" fo:border-right="none" style:vertical-align="middle" fo:background-color="#C0C0C0" style:repeat-content="false"/>
      <style:paragraph-properties fo:text-align="center"/>
      <style:text-properties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8pt" style:font-size-asian="8pt" style:font-size-complex="8pt" style:font-family-generic="swiss"/>
    </style:style>
    <style:style style:name="co1" style:family="table-column">
      <style:table-column-properties fo:break-before="auto" style:column-width="1.29645833333333cm" style:use-optimal-column-width="true"/>
    </style:style>
    <style:style style:name="co2" style:family="table-column">
      <style:table-column-properties fo:break-before="auto" style:column-width="9.04875cm"/>
    </style:style>
    <style:style style:name="co3" style:family="table-column">
      <style:table-column-properties fo:break-before="auto" style:column-width="2.43416666666667cm"/>
    </style:style>
    <style:style style:name="co4" style:family="table-column">
      <style:table-column-properties fo:break-before="auto" style:column-width="1.905cm"/>
    </style:style>
    <style:style style:name="co5" style:family="table-column">
      <style:table-column-properties fo:break-before="auto" style:column-width="3.51895833333333cm"/>
    </style:style>
    <style:style style:name="co6" style:family="table-column">
      <style:table-column-properties fo:break-before="auto" style:column-width="8.04333333333333cm" style:use-optimal-column-width="true"/>
    </style:style>
    <style:style style:name="co7" style:family="table-column">
      <style:table-column-properties fo:break-before="auto" style:column-width="1.69333333333333cm"/>
    </style:style>
    <style:style style:name="ro1" style:family="table-row">
      <style:table-row-properties style:row-height="43.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56.25pt" style:use-optimal-row-height="true" fo:break-before="auto"/>
    </style:style>
    <style:style style:name="ro5" style:family="table-row">
      <style:table-row-properties style:row-height="78.75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22.5pt" style:use-optimal-row-height="true" fo:break-before="auto"/>
    </style:style>
    <style:style style:name="ro9" style:family="table-row">
      <style:table-row-properties style:row-height="67.5pt" style:use-optimal-row-height="true" fo:break-before="auto"/>
    </style:style>
    <style:style style:name="ro10" style:family="table-row">
      <style:table-row-properties style:row-height="101.25pt" style:use-optimal-row-height="true" fo:break-before="auto"/>
    </style:style>
    <style:style style:name="ro11" style:family="table-row">
      <style:table-row-properties style:row-height="112.5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191.25pt" style:use-optimal-row-height="true" fo:break-before="auto"/>
    </style:style>
    <style:style style:name="ro14" style:family="table-row">
      <style:table-row-properties style:row-height="123.7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37.5pt" style:use-optimal-row-height="false" fo:break-before="auto"/>
    </style:style>
    <style:style style:name="ro17" style:family="table-row">
      <style:table-row-properties style:row-height="146.25pt" style:use-optimal-row-height="true" fo:break-before="auto"/>
    </style:style>
    <style:style style:name="ro18" style:family="table-row">
      <style:table-row-properties style:row-height="67.5pt" style:use-optimal-row-height="false" fo:break-before="auto"/>
    </style:style>
    <style:style style:name="ro19" style:family="table-row">
      <style:table-row-properties style:row-height="3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OCUMENTI" table:style-name="ta1" table:print-ranges="DOCUMENTI.A1:DOCUMENTI.F200">
        <table:table-column table:style-name="co1" table:default-cell-style-name="ce14"/>
        <table:table-column table:style-name="co2" table:default-cell-style-name="ce6"/>
        <table:table-column table:style-name="co3" table:default-cell-style-name="ce13"/>
        <table:table-column table:style-name="co4" table:default-cell-style-name="ce13"/>
        <table:table-column table:style-name="co5" table:default-cell-style-name="ce13"/>
        <table:table-column table:style-name="co6" table:default-cell-style-name="ce6"/>
        <table:table-column table:style-name="co7" table:number-columns-repeated="16378" table:default-cell-style-name="ce1"/>
        <table:table-row table:style-name="ro1">
          <table:table-cell table:style-name="ce14"/>
          <table:table-cell office:value-type="string" table:style-name="ce17">
            <text:p>DECRETI DEL DIRETTORE GENERALE</text:p>
          </table:table-cell>
          <table:table-cell table:number-columns-repeated="3" table:style-name="ce13"/>
          <table:table-cell table:style-name="ce6"/>
          <table:table-cell table:number-columns-repeated="16378"/>
        </table:table-row>
        <table:table-row table:style-name="ro2">
          <table:table-cell office:value-type="string" table:style-name="ce8">
            <text:p>Doc.</text:p>
          </table:table-cell>
          <table:table-cell office:value-type="string" table:style-name="ce3">
            <text:p>Oggetto</text:p>
          </table:table-cell>
          <table:table-cell office:value-type="string" table:style-name="ce7">
            <text:p>Atti</text:p>
          </table:table-cell>
          <table:table-cell office:value-type="string" table:style-name="ce7">
            <text:p>stato</text:p>
          </table:table-cell>
          <table:table-cell office:value-type="string" table:style-name="ce18">
            <text:p>Numero Decreto DG</text:p>
          </table:table-cell>
          <table:table-cell office:value-type="string" table:style-name="ce3">
            <text:p>Unità Operativa</text:p>
          </table:table-cell>
          <table:table-cell table:number-columns-repeated="16378"/>
        </table:table-row>
        <table:table-row table:style-name="ro3">
          <table:table-cell office:value-type="string" table:style-name="ce10">
            <text:p>8064147</text:p>
          </table:table-cell>
          <table:table-cell office:value-type="string" table:style-name="ce4">
            <text:p>ACCETTAZIONE DELLE DONAZIONI EFFETTUATE DA DONANTI VARI NELL’AMBITO DELL’EMERGENZA COVID-19 / 1° TRANCHE</text:p>
          </table:table-cell>
          <table:table-cell office:value-type="string" table:style-name="ce9">
            <text:p>2.5.02\2020-11</text:p>
          </table:table-cell>
          <table:table-cell office:value-type="string" table:style-name="ce9">
            <text:p>Conclusa</text:p>
          </table:table-cell>
          <table:table-cell office:value-type="string" table:style-name="ce9">
            <text:p>N. 863 DEL 28/04/2020</text:p>
          </table:table-cell>
          <table:table-cell office:value-type="string" table:style-name="ce10">
            <text:p>AFFGEN - UOC AFFARI GENERALI E LEGALI, CONVENZIONI</text:p>
          </table:table-cell>
          <table:table-cell table:number-columns-repeated="16378"/>
        </table:table-row>
        <table:table-row table:style-name="ro4">
          <table:table-cell office:value-type="string" table:style-name="ce10">
            <text:p>8124061</text:p>
          </table:table-cell>
          <table:table-cell office:value-type="string" table:style-name="ce4">
            <text:p>CONVENZIONE CON LA SOCIETA’ IMMOBILIARE PARCHEGGI AUTO S.P.A. PER LA FRUIZIONE DI CONDIZIONI AGEVOLATE PER IL PARCHEGGIO AUTO IN FAVORE DEI DIPENDENTI E DEI COLLABORATORI DELLA FONDAZIONE IRCCS CA’ GRANDA OSPEDALE MAGGIORE POLICLINICO</text:p>
          </table:table-cell>
          <table:table-cell office:value-type="string" table:style-name="ce9">
            <text:p>1.1.03\2020-77</text:p>
          </table:table-cell>
          <table:table-cell office:value-type="string" table:style-name="ce9">
            <text:p>Conclusa</text:p>
          </table:table-cell>
          <table:table-cell office:value-type="string" table:style-name="ce19">
            <text:p>N. 1001 DEL 14/05/2020</text:p>
          </table:table-cell>
          <table:table-cell office:value-type="string" table:style-name="ce4">
            <text:p>AFFGEN - UOC AFFARI GENERALI E LEGALI, CONVENZIONI</text:p>
          </table:table-cell>
          <table:table-cell table:number-columns-repeated="16378"/>
        </table:table-row>
        <table:table-row table:style-name="ro4">
          <table:table-cell office:value-type="string" table:style-name="ce10">
            <text:p>8173201</text:p>
          </table:table-cell>
          <table:table-cell office:value-type="string" table:style-name="ce4">
            <text:p>CONVENZIONE CON LA SOCIETA’ AUTOPARCHEGGIO COMMENDA SAN BARNABA S.P.A. PER LA FRUIZIONE DI CONDIZIONI AGEVOLATE PER IL PARCHEGGIO AUTO IN FAVORE DEI DIPENDENTI E DEI COLLABORATORI DELLA FONDAZIONE IRCCS CA’ GRANDA OSPEDALE MAGGIORE POLICLINICO</text:p>
          </table:table-cell>
          <table:table-cell office:value-type="string" table:style-name="ce9">
            <text:p>1.1.03\2020-83</text:p>
          </table:table-cell>
          <table:table-cell office:value-type="string" table:style-name="ce9">
            <text:p>Conclusa</text:p>
          </table:table-cell>
          <table:table-cell office:value-type="string" table:style-name="ce19">
            <text:p>N. 1106 DEL 25/05/2020</text:p>
          </table:table-cell>
          <table:table-cell office:value-type="string" table:style-name="ce4">
            <text:p>AFFGEN - UOC AFFARI GENERALI E LEGALI, CONVENZIONI</text:p>
          </table:table-cell>
          <table:table-cell table:number-columns-repeated="16378"/>
        </table:table-row>
        <table:table-row table:style-name="ro4">
          <table:table-cell office:value-type="string" table:style-name="ce10">
            <text:p>8205670</text:p>
          </table:table-cell>
          <table:table-cell office:value-type="string" table:style-name="ce4">
            <text:p>PROTOCOLLO D’INTESA TRA LA FONDAZIONE IRCCS CA’ GRANDA OSPEDALE MAGGIORE POLICLINICO, CORTE DEI CONTI, SEDE REGIONALE DELLA LOMBARDIA E L’ATS DELLA CITTA’ METROPOLITANA DI MILANO, PER L’EFFETTUAZIONE DEI TEST SIEROLOGICI AL PERSONALE DELLA CORTE DEI CONTI</text:p>
          </table:table-cell>
          <table:table-cell office:value-type="string" table:style-name="ce9">
            <text:p>1.1.03\2020-86</text:p>
          </table:table-cell>
          <table:table-cell office:value-type="string" table:style-name="ce9">
            <text:p>Conclusa</text:p>
          </table:table-cell>
          <table:table-cell office:value-type="string" table:style-name="ce19">
            <text:p>N. 1195 DEL 29/05/2020</text:p>
          </table:table-cell>
          <table:table-cell office:value-type="string" table:style-name="ce4">
            <text:p>AFFGEN - UOC AFFARI GENERALI E LEGALI, CONVENZIONI</text:p>
          </table:table-cell>
          <table:table-cell table:number-columns-repeated="16378"/>
        </table:table-row>
        <table:table-row table:style-name="ro5">
          <table:table-cell office:value-type="string" table:style-name="ce10">
            <text:p>8255340</text:p>
          </table:table-cell>
          <table:table-cell office:value-type="string" table:style-name="ce4">
            <text:p>PROTOCOLLO D’INTESA TRA LA FONDAZIONE IRCCS CA’ GRANDA OSPEDALE MAGGIORE POLICLINICO, CORTE D’APPELLO, TRIBUNALE, TRIBUNALE DI SORVEGLIANZA, GIUDICE DI PACE, TRIBUNALE PER I MINORENNI, PROCURA GENERALE, PROCURA E PROCURA PER I MINORENNI DI MILANO E L’ATS DELLA CITTA’ METROPOLITANA DI MILANO, PER L’EFFETTUAZIONE DEI TEST SIEROLOGICI AL PERSONALE DEGLI ENTI PREDETTI</text:p>
          </table:table-cell>
          <table:table-cell office:value-type="string" table:style-name="ce9">
            <text:p>1.1.03\2020-86</text:p>
          </table:table-cell>
          <table:table-cell office:value-type="string" table:style-name="ce9">
            <text:p>Conclusa</text:p>
          </table:table-cell>
          <table:table-cell office:value-type="string" table:style-name="ce19">
            <text:p>N. 1248 DEL 11/06/2020</text:p>
          </table:table-cell>
          <table:table-cell office:value-type="string" table:style-name="ce4">
            <text:p>AFFGEN - UOC AFFARI GENERALI E LEGALI, CONVENZIONI</text:p>
          </table:table-cell>
          <table:table-cell table:number-columns-repeated="16378"/>
        </table:table-row>
        <table:table-row table:style-name="ro6">
          <table:table-cell office:value-type="string" table:style-name="ce10">
            <text:p>8263742</text:p>
          </table:table-cell>
          <table:table-cell office:value-type="string" table:style-name="ce4">
            <text:p>PRESA D’ATTO DELLA SOTTOSCRIZIONE DEL SECONDO CONTRATTO DI COMODATO CON FONDAZIONE ENTE AUTONOMO FIERA INTERNAZIONALE DI MILANO – FASE II</text:p>
          </table:table-cell>
          <table:table-cell office:value-type="string" table:style-name="ce9">
            <text:p>2.5.02\2020-3</text:p>
          </table:table-cell>
          <table:table-cell office:value-type="string" table:style-name="ce9">
            <text:p>Conclusa</text:p>
          </table:table-cell>
          <table:table-cell office:value-type="string" table:style-name="ce19">
            <text:p>N. 1266 DEL 19/06/2020</text:p>
          </table:table-cell>
          <table:table-cell office:value-type="string" table:style-name="ce4">
            <text:p>AFFGEN - UOC AFFARI GENERALI E LEGALI, CONVENZIONI</text:p>
          </table:table-cell>
          <table:table-cell table:number-columns-repeated="16378"/>
        </table:table-row>
        <table:table-row table:style-name="ro4">
          <table:table-cell office:value-type="string" table:style-name="ce10">
            <text:p>8354894</text:p>
          </table:table-cell>
          <table:table-cell office:value-type="string" table:style-name="ce4">
            <text:p>PROTOCOLLO D’INTESA PER L’ESTENSIONE ALLA POLIZIA LOCALE DEL COMUNE DI MILANO DEI TEST SIEROLOGICI PER L’EFFETTUAZIONE DI UN’INDAGINE DI SIEROPREVALENZA AI SENSI DELLA DGR. 12 MAGGIO 2020, N.3131 “COVID-19: INDICAZIONI IN MERITO AI TEST SIEROLOGICI”.</text:p>
          </table:table-cell>
          <table:table-cell office:value-type="string" table:style-name="ce9">
            <text:p>1.1.03\2020-106</text:p>
          </table:table-cell>
          <table:table-cell office:value-type="string" table:style-name="ce9">
            <text:p>Conclusa</text:p>
          </table:table-cell>
          <table:table-cell office:value-type="string" table:style-name="ce19">
            <text:p>N. 1447 DEL 09/07/2020</text:p>
          </table:table-cell>
          <table:table-cell office:value-type="string" table:style-name="ce4">
            <text:p>AFFGEN - UOC AFFARI GENERALI E LEGALI, CONVENZIONI</text:p>
          </table:table-cell>
          <table:table-cell table:number-columns-repeated="16378"/>
        </table:table-row>
        <table:table-row table:style-name="ro4">
          <table:table-cell office:value-type="string" table:style-name="ce10">
            <text:p>7927889</text:p>
          </table:table-cell>
          <table:table-cell office:value-type="string" table:style-name="ce4">
            <text:p>PRESA D’ATTO DELL’ATTIVAZIONE DI UNA STRUTTURA SANITARIA TEMPORANEA NEI PADIGLIONI MESSI A DISPOSIZIONE DALLA FONDAZIONE ENTE FIERA MILANO PER FAR FRONTE ALLA GESTIONE DELL’EMERGENZA EPIDEMIOLOGICA DA COVID-19 E ATTI CONSEGUENTI</text:p>
          </table:table-cell>
          <table:table-cell office:value-type="string" table:style-name="ce9">
            <text:p>2.5.02\2020-3</text:p>
          </table:table-cell>
          <table:table-cell office:value-type="string" table:style-name="ce9">
            <text:p>Conclusa</text:p>
          </table:table-cell>
          <table:table-cell office:value-type="string" table:style-name="ce19">
            <text:p>N. 577 DEL 31/03/2020</text:p>
          </table:table-cell>
          <table:table-cell office:value-type="string" table:style-name="ce4">
            <text:p>AFFGEN - UOC AFFARI GENERALI E LEGALI, CONVENZIONI</text:p>
          </table:table-cell>
          <table:table-cell table:number-columns-repeated="16378"/>
        </table:table-row>
        <table:table-row table:style-name="ro4">
          <table:table-cell office:value-type="string" table:style-name="ce10">
            <text:p>7945749</text:p>
          </table:table-cell>
          <table:table-cell office:value-type="string" table:style-name="ce4">
            <text:p>STIPULA CONVENZIONE TRA LA FONDAZIONE IRCCS CA’ GRANDA OSPEDALE MAGGIORE POLICLINICO E LA SOCIETA’ MULTIMEDICA S.P.A. PER COLLABORAZIONE RELATIVA A PRESTAZIONI DI MEDICI IN FORMAZIONE SPECIALISITICA IN ANESTESIA E RIANIMAZIONE</text:p>
          </table:table-cell>
          <table:table-cell office:value-type="string" table:style-name="ce9">
            <text:p>1.1.03\2020-58</text:p>
          </table:table-cell>
          <table:table-cell office:value-type="string" table:style-name="ce9">
            <text:p>Conclusa</text:p>
          </table:table-cell>
          <table:table-cell office:value-type="string" table:style-name="ce19">
            <text:p>N. 665 DEL 10/04/2020</text:p>
          </table:table-cell>
          <table:table-cell office:value-type="string" table:style-name="ce4">
            <text:p>AFFGEN - UOC AFFARI GENERALI E LEGALI, CONVENZIONI</text:p>
          </table:table-cell>
          <table:table-cell table:number-columns-repeated="16378"/>
        </table:table-row>
        <table:table-row table:style-name="ro4">
          <table:table-cell office:value-type="string" table:style-name="ce10">
            <text:p>7945714</text:p>
          </table:table-cell>
          <table:table-cell office:value-type="string" table:style-name="ce4">
            <text:p>STIPULA CONVENZIONE TRA LA FONDAZIONE IRCCS CA’ GRANDA OSPEDALE MAGGIORE POLICLINICO E L’IRCCS POLICLINICO SAN DONATO S.P.A. PER COLLABORAZIONE RELATIVA A PRESTAZIONI DI MEDICI IN FORMAZIONE SPECIALISITICA IN ANESTESIA E RIANIMAZIONE</text:p>
          </table:table-cell>
          <table:table-cell office:value-type="string" table:style-name="ce9">
            <text:p>1.1.03\2020-57</text:p>
          </table:table-cell>
          <table:table-cell office:value-type="string" table:style-name="ce9">
            <text:p>Conclusa</text:p>
          </table:table-cell>
          <table:table-cell office:value-type="string" table:style-name="ce19">
            <text:p>N. 669 DEL 10/04/2020</text:p>
          </table:table-cell>
          <table:table-cell office:value-type="string" table:style-name="ce4">
            <text:p>AFFGEN - UOC AFFARI GENERALI E LEGALI, CONVENZIONI</text:p>
          </table:table-cell>
          <table:table-cell table:number-columns-repeated="16378"/>
        </table:table-row>
        <table:table-row table:style-name="ro7">
          <table:table-cell office:value-type="string" table:style-name="ce10">
            <text:p>7945268</text:p>
          </table:table-cell>
          <table:table-cell office:value-type="string" table:style-name="ce4">
            <text:p>STIPULA CONVENZIONE CON RETE DEL DONO SOCIETA’ BENEFIT S.R.L. PER L’UTILIZZO DI UNA PIATTAFORMA ON-LINE PER LA RACCOLTA FONDI DA DESTINARE ALL’EMERGENZA EPIDEMIOLOGICA DA COVID-19</text:p>
          </table:table-cell>
          <table:table-cell office:value-type="string" table:style-name="ce9">
            <text:p>1.1.03\2020-56</text:p>
          </table:table-cell>
          <table:table-cell office:value-type="string" table:style-name="ce9">
            <text:p>Conclusa</text:p>
          </table:table-cell>
          <table:table-cell office:value-type="string" table:style-name="ce19">
            <text:p>N. 670 DEL 10/04/2020</text:p>
          </table:table-cell>
          <table:table-cell office:value-type="string" table:style-name="ce4">
            <text:p>AFFGEN - UOC AFFARI GENERALI E LEGALI, CONVENZIONI</text:p>
          </table:table-cell>
          <table:table-cell table:number-columns-repeated="16378"/>
        </table:table-row>
        <table:table-row table:style-name="ro6">
          <table:table-cell office:value-type="string" table:style-name="ce10">
            <text:p>7995491</text:p>
          </table:table-cell>
          <table:table-cell office:value-type="string" table:style-name="ce4">
            <text:p>CONVENZIONE PER LA FORNITURA DI MATERIALE FARMACEUTICO-SANITARIO A FAVORE DELL’ASST PAPA GIOVANNI XXIII</text:p>
          </table:table-cell>
          <table:table-cell office:value-type="string" table:style-name="ce9">
            <text:p>1.1.03\2020-69</text:p>
          </table:table-cell>
          <table:table-cell office:value-type="string" table:style-name="ce9">
            <text:p>Conclusa</text:p>
          </table:table-cell>
          <table:table-cell office:value-type="string" table:style-name="ce19">
            <text:p>N. 731 DEL 14/04/2020</text:p>
          </table:table-cell>
          <table:table-cell office:value-type="string" table:style-name="ce4">
            <text:p>AFFGEN - UOC AFFARI GENERALI E LEGALI, CONVENZIONI</text:p>
          </table:table-cell>
          <table:table-cell table:number-columns-repeated="16378"/>
        </table:table-row>
        <table:table-row table:style-name="ro8">
          <table:table-cell office:value-type="string" table:style-name="ce10">
            <text:p>7762474</text:p>
          </table:table-cell>
          <table:table-cell office:value-type="string" table:style-name="ce4">
            <text:p>Costituzione Unità di Crisi Coronavirus Covid-19 - Prime indicazioni urgenti</text:p>
          </table:table-cell>
          <table:table-cell office:value-type="string" table:style-name="ce9">
            <text:p/>
          </table:table-cell>
          <table:table-cell office:value-type="string" table:style-name="ce9">
            <text:p>Conclusa</text:p>
          </table:table-cell>
          <table:table-cell office:value-type="string" table:style-name="ce9">
            <text:p>N. 364 DEL 27/02/2020</text:p>
          </table:table-cell>
          <table:table-cell office:value-type="string" table:style-name="ce4">
            <text:p>DIRGEN - DIREZIONE GENERALE</text:p>
          </table:table-cell>
          <table:table-cell table:number-columns-repeated="16378"/>
        </table:table-row>
        <table:table-row table:style-name="ro5">
          <table:table-cell office:value-type="string" table:style-name="ce10">
            <text:p>8173153</text:p>
          </table:table-cell>
          <table:table-cell office:value-type="string" table:style-name="ce4">
            <text:p>5 x 1000 ANNO 2017 - MIUR - ACCETTAZIONE E ATTRIBUZIONE DI PARTE DEL FINANZIAMENTO PER LO SVOLGIMENTO DEL PROGETTO DI RICERCA DAL TITOLO: “SIEROCONVERSIONE ANTICORPALE DA SARS-COV 2 NEL PRIMO TRIMESTRE DI GRAVIDANZA E CORRELAZIONE CON L’ESITO OSTETRICO E PERINATALE” – RESPONSABILE SCIENTIFICO: PROF. NICOLA PERSICO</text:p>
          </table:table-cell>
          <table:table-cell office:value-type="string" table:style-name="ce9">
            <text:p>0\2019-1250</text:p>
          </table:table-cell>
          <table:table-cell office:value-type="string" table:style-name="ce9">
            <text:p>Conclusa</text:p>
          </table:table-cell>
          <table:table-cell office:value-type="string" table:style-name="ce9">
            <text:p>N. 1109 DEL 25/05/2020</text:p>
          </table:table-cell>
          <table:table-cell office:value-type="string" table:style-name="ce4">
            <text:p>DIRSCI - DIREZIONE SCIENTIFICA</text:p>
          </table:table-cell>
          <table:table-cell table:number-columns-repeated="16378" table:style-name="ce2"/>
        </table:table-row>
        <table:table-row table:style-name="ro4">
          <table:table-cell office:value-type="string" table:style-name="ce10">
            <text:p>8173040</text:p>
          </table:table-cell>
          <table:table-cell office:value-type="string" table:style-name="ce4">
            <text:p>5 x 1000 ANNO 2017 - ACCETTAZIONE E ATTRIBUZIONE DI PARTE DEL FINANZIAMENTO PER LO SVOLGIMENTO DEL PROGETTO DI RICERCA DAL TITOLO: “INFLAMMATION, COAGULATION AND THE IMMUNE SYSTEM – ACRONIMO: INCISE” – RESPONSABILE SCIENTIFICO: DR.SSA ROBERTA GUALTIEROTTI</text:p>
          </table:table-cell>
          <table:table-cell office:value-type="string" table:style-name="ce9">
            <text:p>0\2019-1250</text:p>
          </table:table-cell>
          <table:table-cell office:value-type="string" table:style-name="ce9">
            <text:p>Conclusa</text:p>
          </table:table-cell>
          <table:table-cell office:value-type="string" table:style-name="ce9">
            <text:p>N. 1110 DEL 25/05/2020</text:p>
          </table:table-cell>
          <table:table-cell office:value-type="string" table:style-name="ce4">
            <text:p>DIRSCI - DIREZIONE SCIENTIFICA</text:p>
          </table:table-cell>
          <table:table-cell table:number-columns-repeated="16378" table:style-name="ce2"/>
        </table:table-row>
        <table:table-row table:style-name="ro9">
          <table:table-cell office:value-type="string" table:style-name="ce10">
            <text:p>8172926</text:p>
          </table:table-cell>
          <table:table-cell office:value-type="string" table:style-name="ce4">
            <text:p>5 x 1000 ANNO 2017 - ACCETTAZIONE E ATTRIBUZIONE DI PARTE DEL FINANZIAMENTO PER LO SVOLGIMENTO DEL PROGETTO DI RICERCA DAL TITOLO: “COSTITUZIONE DI UNA BIOBANCA DI CAMPIONI BIOLOGICI DI PAZIENTI AFFETTI DA COVID-19 - ACRONIMO: COVID-19 BIOBANK” – RESPONSABILE SCIENTIFICO: PROF. LUCA VITTORIO VALENTI</text:p>
          </table:table-cell>
          <table:table-cell office:value-type="string" table:style-name="ce9">
            <text:p>0\2019-1250</text:p>
          </table:table-cell>
          <table:table-cell office:value-type="string" table:style-name="ce9">
            <text:p>Conclusa</text:p>
          </table:table-cell>
          <table:table-cell office:value-type="string" table:style-name="ce9">
            <text:p>N. 1111 DEL 25/05/2020</text:p>
          </table:table-cell>
          <table:table-cell office:value-type="string" table:style-name="ce4">
            <text:p>DIRSCI - DIREZIONE SCIENTIFICA</text:p>
          </table:table-cell>
          <table:table-cell table:number-columns-repeated="16378" table:style-name="ce2"/>
        </table:table-row>
        <table:table-row table:style-name="ro8">
          <table:table-cell office:value-type="string" table:style-name="ce10">
            <text:p>8200721</text:p>
          </table:table-cell>
          <table:table-cell office:value-type="string" table:style-name="ce4">
            <text:p>OGGETTO: ACCORDO QUADRO DI COLLABORAZIONE CON UNIVERSITA’ DEGLI STUDI DI VERONA</text:p>
          </table:table-cell>
          <table:table-cell office:value-type="string" table:style-name="ce9">
            <text:p/>
          </table:table-cell>
          <table:table-cell office:value-type="string" table:style-name="ce9">
            <text:p>Conclusa</text:p>
          </table:table-cell>
          <table:table-cell office:value-type="string" table:style-name="ce9">
            <text:p>N. 1147 DEL 29/05/2020</text:p>
          </table:table-cell>
          <table:table-cell office:value-type="string" table:style-name="ce4">
            <text:p>DIRSCI - DIREZIONE SCIENTIFICA</text:p>
          </table:table-cell>
          <table:table-cell table:number-columns-repeated="16378"/>
        </table:table-row>
        <table:table-row table:style-name="ro10">
          <table:table-cell office:value-type="string" table:style-name="ce10">
            <text:p>8298193</text:p>
          </table:table-cell>
          <table:table-cell office:value-type="string" table:style-name="ce4">
            <text:p>OGGETTO: STUDIO CLINICO, FARMACOLOGICO, PROFIT, DAL TITOLO: “STUDIO DI FASE 3°, MULTICENTRICO, RANDOMIZZATO, IN DOPPIO-CIECO, CONTROLLATO VERSO PLACEBO PER VALUTARE L’EFFICACIA E LA SICUREZZA DI CANAKINUMAB SULLA SINDROME DI RILASCIO DELLE CITOCHINE IN PAZIENTI CON POLMONITE INDOTTA DA COVID-19 (CAN-COVID)”, CODICE PROTOCOLLO CACZ885D2310, NUMERO EUDRACT 2020-001370-30, PROMOTORE NOVARTIS PHARMA AG, CRO OPIS SRL, DA SVOLGERSI PRESSO L’U.O.C. PNEUMOLOGIA</text:p>
          </table:table-cell>
          <table:table-cell office:value-type="string" table:style-name="ce9">
            <text:p>3.11\2020-50</text:p>
          </table:table-cell>
          <table:table-cell office:value-type="string" table:style-name="ce9">
            <text:p>Conclusa</text:p>
          </table:table-cell>
          <table:table-cell office:value-type="string" table:style-name="ce9">
            <text:p>N. 1346 DEL 26/06/2020</text:p>
          </table:table-cell>
          <table:table-cell office:value-type="string" table:style-name="ce4">
            <text:p>DIRSCI - DIREZIONE SCIENTIFICA</text:p>
          </table:table-cell>
          <table:table-cell table:number-columns-repeated="16378"/>
        </table:table-row>
        <table:table-row table:style-name="ro10">
          <table:table-cell office:value-type="string" table:style-name="ce10">
            <text:p>8460597</text:p>
          </table:table-cell>
          <table:table-cell office:value-type="string" table:style-name="ce4">
            <text:p>CONTRATTO DI RICERCA DAL TITOLO “EVALUATION OF THE PERFORMANCE OF THE RAPID IMMUNOCROMATOGRAPHIC SARS-COVID-2 ANTIBODY TEST OF LEPU MEDICAL TECHNOLOGY COMPARED WITH THE METHODOLOGIES CURRENTLY USED IN LABORATORY FOR THE DIAGNOSIS OF IgG-IgM COVID-2, ON A POPULATION OF 100 SAMPLES” TRA LA SOCIETA’ R-BIOPHARM ITALIA SRL E LA FONDAZIONE IRCCS CA’ GRANDA OSPEDALE MAGGIORE POLICLINICO: SOTTOSCRIZIONE ED ACCETTAZIONE FINANZIAMENTO</text:p>
          </table:table-cell>
          <table:table-cell office:value-type="string" table:style-name="ce9">
            <text:p/>
          </table:table-cell>
          <table:table-cell office:value-type="string" table:style-name="ce9">
            <text:p>Conclusa</text:p>
          </table:table-cell>
          <table:table-cell office:value-type="string" table:style-name="ce9">
            <text:p>N. 1742 DEL 30/07/2020</text:p>
          </table:table-cell>
          <table:table-cell office:value-type="string" table:style-name="ce4">
            <text:p>DIRSCI - DIREZIONE SCIENTIFICA</text:p>
          </table:table-cell>
          <table:table-cell table:number-columns-repeated="16378"/>
        </table:table-row>
        <table:table-row table:style-name="ro7">
          <table:table-cell office:value-type="string" table:style-name="ce10">
            <text:p>8475599</text:p>
          </table:table-cell>
          <table:table-cell office:value-type="string" table:style-name="ce4">
            <text:p>CONTRATTO DI RICERCA “PROJECT STUDY AGREEMENT” TRA LA SOCIETA’ SEEGENE, INC. E LA FONDAZIONE IRCCS CA’ GRANDA OSPEDALE MAGGIORE POLICLINICO: SOTTOSCRIZIONE ED ACCETTAZIONE FINANZIAMENTO</text:p>
          </table:table-cell>
          <table:table-cell office:value-type="string" table:style-name="ce9">
            <text:p/>
          </table:table-cell>
          <table:table-cell office:value-type="string" table:style-name="ce9">
            <text:p>Conclusa</text:p>
          </table:table-cell>
          <table:table-cell office:value-type="string" table:style-name="ce9">
            <text:p>N. 1770 DEL 30/07/2020</text:p>
          </table:table-cell>
          <table:table-cell office:value-type="string" table:style-name="ce4">
            <text:p>DIRSCI - DIREZIONE SCIENTIFICA</text:p>
          </table:table-cell>
          <table:table-cell table:number-columns-repeated="16378"/>
        </table:table-row>
        <table:table-row table:style-name="ro11">
          <table:table-cell office:value-type="string" table:style-name="ce10">
            <text:p>7799775</text:p>
          </table:table-cell>
          <table:table-cell office:value-type="string" table:style-name="ce4">
            <text:p>STUDIO OSSERVAZIONALE, RETROSPETTIVO E PROSPETTICO, MULTICENTRICO, INTERNAZIONALE, DI BREVE DURATA, NON PROFIT, DAL TITOLO: “OSSIGENAZIONE EXTRACORPOREA A MEMBRANA PER LA NUOVA MALATTIA RESPIRATORIA ACUTA DA CORONAVIRUS 2019”, CODICE PROTOCOLLO ECMOCARD, PROMOTORE AUSTRALIA - PACIFIC EXTRACORPPREAL LIFE SUPPORT ORGANIZATION (APELSO) - CRITICAL CARE RESEARCH GROUP - THE PRINCE CHARLES HOSPITAL - CHERMSIDE QLD 4032, DA SVOLGERSI PRESSO L'U.O.C. ANESTESIA E TERAPIA INTENSIVA ADULTI</text:p>
          </table:table-cell>
          <table:table-cell office:value-type="string" table:style-name="ce9">
            <text:p>3.11\2020-32</text:p>
          </table:table-cell>
          <table:table-cell office:value-type="string" table:style-name="ce9">
            <text:p>Conclusa</text:p>
          </table:table-cell>
          <table:table-cell office:value-type="string" table:style-name="ce9">
            <text:p>N. 429 DEL 06/03/2020</text:p>
          </table:table-cell>
          <table:table-cell office:value-type="string" table:style-name="ce4">
            <text:p>DIRSCI - DIREZIONE SCIENTIFICA</text:p>
          </table:table-cell>
          <table:table-cell table:number-columns-repeated="16378"/>
        </table:table-row>
        <table:table-row table:style-name="ro12">
          <table:table-cell office:value-type="string" table:style-name="ce10">
            <text:p>7799793</text:p>
          </table:table-cell>
          <table:table-cell office:value-type="string" table:style-name="ce4">
            <text:p>STUDIO CROSS-SECTIONAL, BIOLOGICO, NON FARMACOLOGICO, MULTICENTRICO, NAZIONALE, NON PROFIT SPONTANEO, DAL TITOLO: “LA RISPOSTA IMMUNITARIA DEI PAZIENTI CON INFEZIONE DA VIRUS 2019-NCOV: UNO STUDIO BIOLOGICO“, CODICE PROTOCOLLO INFLAM-COVID-19, PROMOTORE FONDAZIONE IRCCS CA' GRANDA OSPEDALE MAGGIORE POLICLINICO, DA SVOLGERSI PRESSO L'U.O.C. ANESTESIA E TERAPIA INTENSIVA ADULTI</text:p>
          </table:table-cell>
          <table:table-cell office:value-type="string" table:style-name="ce9">
            <text:p>3.11\2020-33</text:p>
          </table:table-cell>
          <table:table-cell office:value-type="string" table:style-name="ce9">
            <text:p>Conclusa</text:p>
          </table:table-cell>
          <table:table-cell office:value-type="string" table:style-name="ce9">
            <text:p>N. 430 DEL 06/03/2020</text:p>
          </table:table-cell>
          <table:table-cell office:value-type="string" table:style-name="ce4">
            <text:p>DIRSCI - DIREZIONE SCIENTIFICA</text:p>
          </table:table-cell>
          <table:table-cell table:number-columns-repeated="16378"/>
        </table:table-row>
        <table:table-row table:style-name="ro11">
          <table:table-cell office:value-type="string" table:style-name="ce10">
            <text:p>7799553</text:p>
          </table:table-cell>
          <table:table-cell office:value-type="string" table:style-name="ce4">
            <text:p>STUDIO OSSERVAZIONALE DI COORTE, RETROSPETTIVO E PROSPETTICO, MULTICENTRICO, NAZIONALE, NON PROFIT SPONTANEO, DAL TITOLO: “CARATTERISTICHE EPIDEMIOLOGICHE E CLINICHE DEI PAZIENTI RICOVERATI NELLE TERAPIE INTENSIVE ITALIANE AFFETTI DA 2019-NCOV: STUDIO DI COORTE RETROSPETTIVO-PROSPETTICO MULTICENTRICO“, CODICE PROTOCOLLO 2019-NCOV_ICU, PROMOTORE FONDAZIONE IRCCS CA' GRANDA OSPEDALE MAGGIORE POLICLINICO, DA SVOLGERSI PRESSO L'U.O.C. ANESTESIA E TERAPIA INTENSIVA ADULTI</text:p>
          </table:table-cell>
          <table:table-cell office:value-type="string" table:style-name="ce9">
            <text:p>3.11\2020-34</text:p>
          </table:table-cell>
          <table:table-cell office:value-type="string" table:style-name="ce9">
            <text:p>Conclusa</text:p>
          </table:table-cell>
          <table:table-cell office:value-type="string" table:style-name="ce9">
            <text:p>N. 431 DEL 06/03/2020</text:p>
          </table:table-cell>
          <table:table-cell office:value-type="string" table:style-name="ce4">
            <text:p>DIRSCI - DIREZIONE SCIENTIFICA</text:p>
          </table:table-cell>
          <table:table-cell table:number-columns-repeated="16378"/>
        </table:table-row>
        <table:table-row table:style-name="ro13">
          <table:table-cell office:value-type="string" table:style-name="ce10">
            <text:p>7886237</text:p>
          </table:table-cell>
          <table:table-cell office:value-type="string" table:style-name="ce4">
            <text:p>STUDIO REGISTRO DI REAL-PRACTICE, OSSERVAZIONALE, PROSPETTICO E RETROSPETTIVO,</text:p>
            <text:p>MULTICENTRICO, NON PROFIT SPONTANEO, DAL TITOLO: REGISTRO PER LA VALUTAZIONE DELLE</text:p>
            <text:p>CARATTERISTICHE EPIDEMIOLOGICHE E CLINICHE DEI PAZIENTI RICOVERATI PRESSO LE UNITÀ COVID-</text:p>
            <text:p>19, CODICE PROTOCOLLO COVID-19 NETWORK, CENTRO DI COORDINAMENTO ISTITUTO DI RICERCHE</text:p>
            <text:p>FARMACOLOGICHE MARIO NEGRI IRCCS, PROMOTORE FONDAZIONE IRCCS CA' GRANDA OSPEDALE</text:p>
            <text:p>MAGGIORE POLICLINICO, DA SVOLGERSI PRESSO L’U.O.C. MEDICINA GENERALE AD ALTA INTENSITÀ DI</text:p>
            <text:p>CURA – CENTRO COORDINATORE, L'U.O.C. PNEUMOLOGIA, L'U.O.C. MALATTIE INFETTIVE, L' U.O.C.</text:p>
            <text:p>PRONTO SOCCORSO E MEDICINA D'URGENZA, L'U.O.C. MEDICINA GENERALE-EMOSTASI E TROMBOSI,</text:p>
            <text:p>L'U.O.C. MEDICINA GENERALE – IMMUNOLOGIA E ALLERGOLOGIA</text:p>
          </table:table-cell>
          <table:table-cell office:value-type="string" table:style-name="ce9">
            <text:p/>
          </table:table-cell>
          <table:table-cell office:value-type="string" table:style-name="ce9">
            <text:p>Conclusa</text:p>
          </table:table-cell>
          <table:table-cell office:value-type="string" table:style-name="ce9">
            <text:p>N. 556 DEL 27/03/2020</text:p>
          </table:table-cell>
          <table:table-cell office:value-type="string" table:style-name="ce4">
            <text:p>DIRSCI - DIREZIONE SCIENTIFICA</text:p>
          </table:table-cell>
          <table:table-cell table:number-columns-repeated="16378"/>
        </table:table-row>
        <table:table-row table:style-name="ro14">
          <table:table-cell office:value-type="string" table:style-name="ce10">
            <text:p>7886782</text:p>
          </table:table-cell>
          <table:table-cell office:value-type="string" table:style-name="ce4">
            <text:p>STUDIO OSSERVAZIONALE NON FARMACOLOGICO, PROSPETTICO, MONOCENTRICO, NON</text:p>
            <text:p>PROFIT SPONTANEO, DAL TITOLO: STUDIO OSSERVAZIONALE REAL-LIFE PER VALUTARE L’INCIDENZA DI</text:p>
            <text:p>SINTOMI INFLUENZALI (INFLUENZA-LIKE ILLNESS) NEI PAZIENTI ONCOLOGICI DURANTE LA DIFFUSIONE</text:p>
            <text:p>DEL NUOVO CORONAVIRUS (COVID-19), CODICE PROTOCOLLO ON-COVID, PROMOTORE FONDAZIONE</text:p>
            <text:p>IRCCS CA' GRANDA OSPEDALE MAGGIORE POLICLINICO, DA SVOLGERSI PRESSO L’U.O.C. ONCOLOGIA</text:p>
            <text:p>MEDICA</text:p>
          </table:table-cell>
          <table:table-cell office:value-type="string" table:style-name="ce9">
            <text:p/>
          </table:table-cell>
          <table:table-cell office:value-type="string" table:style-name="ce9">
            <text:p>Conclusa</text:p>
          </table:table-cell>
          <table:table-cell office:value-type="string" table:style-name="ce9">
            <text:p>N. 557 DEL 27/03/2020</text:p>
          </table:table-cell>
          <table:table-cell office:value-type="string" table:style-name="ce4">
            <text:p>DIRSCI - DIREZIONE SCIENTIFICA</text:p>
          </table:table-cell>
          <table:table-cell table:number-columns-repeated="16378"/>
        </table:table-row>
        <table:table-row table:style-name="ro12">
          <table:table-cell office:value-type="string" table:style-name="ce10">
            <text:p>7946059</text:p>
          </table:table-cell>
          <table:table-cell office:value-type="string" table:style-name="ce4">
            <text:p>OGGETTO: STUDIO CLINICO, FARMACOLOGICO, PROFIT, DAL TITOLO: “STUDIO ADATTATIVO DI FASE 2/3, RANDOMIZZATO, IN DOPPIO CIECO, CONTROLLATO VERSO PLACEBO, PER VALUTARE L’EFFICACIA E LA SICUREZZA DI SARILUMAB IN PAZIENTI OSPEDALIZZATI AFFETTI DA COVID-19” , CODICE PROTOCOLLO EFC16844, NUMERO EUDRACT 2020-001162-12, PROMOTORE SANOFI-AVENTIS RECHERCHE &amp; DÉVELOPPEMENT, DA SVOLGERSI PRESSO L’U.O.C. PNEUMOLOGIA</text:p>
          </table:table-cell>
          <table:table-cell office:value-type="string" table:style-name="ce9">
            <text:p/>
          </table:table-cell>
          <table:table-cell office:value-type="string" table:style-name="ce9">
            <text:p>Conclusa</text:p>
          </table:table-cell>
          <table:table-cell office:value-type="string" table:style-name="ce9">
            <text:p>N. 645 DEL 10/04/2020</text:p>
          </table:table-cell>
          <table:table-cell office:value-type="string" table:style-name="ce4">
            <text:p>DIRSCI - DIREZIONE SCIENTIFICA</text:p>
          </table:table-cell>
          <table:table-cell table:number-columns-repeated="16378"/>
        </table:table-row>
        <table:table-row table:style-name="ro11">
          <table:table-cell office:value-type="string" table:style-name="ce10">
            <text:p>7995710</text:p>
          </table:table-cell>
          <table:table-cell office:value-type="string" table:style-name="ce4">
            <text:p>STUDIO CLINICO, FARMACOLOGICO, PROFIT, DAL TITOLO: “STUDIO DI FASE 3, RANDOMIZZATO VOLTO A VALUTARE LA SICUREZZA E L’ATTIVITÀ ANTIVIRALE DI REMDESIVIR (GS-5734TM) IN PARTECIPANTI AFFETTI DA COVID-19 GRAVE”, CODICE PROTOCOLLO GS-US-540-5773, VERSIONE PROTOCOLLO AMENDMENT 2 DEL 20/03/2020, NUMERO EUDRACT 2020-000841-15, PROMOTORE GILEAD SCIENCES INC, CRO PPD ITALY S.R.L. E ICON CLINICAL RESEARCH LIMITED, DA SVOLGERSI PRESSO LA FONDAZIONE IRCCS CA’ GRANDA OSPEDALE MAGGIORE POLICLINICO</text:p>
          </table:table-cell>
          <table:table-cell office:value-type="string" table:style-name="ce9">
            <text:p/>
          </table:table-cell>
          <table:table-cell office:value-type="string" table:style-name="ce9">
            <text:p>Conclusa</text:p>
          </table:table-cell>
          <table:table-cell office:value-type="string" table:style-name="ce9">
            <text:p>N. 765 DEL 20/04/2020</text:p>
          </table:table-cell>
          <table:table-cell office:value-type="string" table:style-name="ce4">
            <text:p>DIRSCI - DIREZIONE SCIENTIFICA</text:p>
          </table:table-cell>
          <table:table-cell table:number-columns-repeated="16378"/>
        </table:table-row>
        <table:table-row table:style-name="ro11">
          <table:table-cell office:value-type="string" table:style-name="ce10">
            <text:p>7996157</text:p>
          </table:table-cell>
          <table:table-cell office:value-type="string" table:style-name="ce4">
            <text:p>STUDIO CLINICO, FARMACOLOGICO, PROFIT, DAL TITOLO: “STUDIO DI FASE 3, RANDOMIZZATO VOLTO A VALUTARE LA SICUREZZA E L’ATTIVITÀ ANTIVIRALE DI REMDESIVIR (GS-5734TM) IN PARTECIPANTI AFFETTI DA COVID-19 MODERATO RISPETTO AL TRATTAMENTO STANDARD DI CURA”, CODICE GS-US-540-5774, VERSIONE PROTOCOLLO AMENDMENT 1 DEL 15/03/2020, NUMERO EUDRACT 2020-000842-32, PROMOTORE GILEAD SCIENCES INC, CRO PPD ITALY S.R.L. E ICON CLINICAL RESEARCH LIMITED, DA SVOLGERSI PRESSO LA FONDAZIONE IRCCS CA’ GRANDA OSPEDALE MAGGIORE POLICLINICO</text:p>
          </table:table-cell>
          <table:table-cell office:value-type="string" table:style-name="ce9">
            <text:p/>
          </table:table-cell>
          <table:table-cell office:value-type="string" table:style-name="ce9">
            <text:p>Conclusa</text:p>
          </table:table-cell>
          <table:table-cell office:value-type="string" table:style-name="ce9">
            <text:p>N. 766 DEL 20/04/2020</text:p>
          </table:table-cell>
          <table:table-cell office:value-type="string" table:style-name="ce4">
            <text:p>DIRSCI - DIREZIONE SCIENTIFICA</text:p>
          </table:table-cell>
          <table:table-cell table:number-columns-repeated="16378"/>
        </table:table-row>
        <table:table-row table:style-name="ro15">
          <table:table-cell office:value-type="string" table:style-name="ce10">
            <text:p>8019386</text:p>
          </table:table-cell>
          <table:table-cell office:value-type="string" table:style-name="ce4">
            <text:p>STUDIO CLINICO, FARMACOLOGICO, PROFIT, DAL TITOLO: “STUDIO DI FASE 2/3, RANDOMIZZATO, IN APERTO, A 3 GRUPPI PARALLELI, MULTICENTRICO PER VALUTARE L’EFFICACIA E LA SICUREZZA DI SOMMINISTRAZIONI ENDOVENOSE DI EMAPALUMAB, UN ANTICORPO MONOCLONALE ANTI-INTERFERONE GAMMA (ANTI-IFNG), E DI ANAKINRA, UN ANTAGONISTA DEL RECETTORE PER LA INTERLEUCHINA-1(IL-1), A CONFRONTO CON TERAPIA STANDARD, NEL RIDURRE L’IPER-INFIAMMAZIONE E IL DISTRESS RESPIRATORIO IN PAZIENTI CON INFEZIONE DA SARS-COV-2”, CODICE PROTOCOLLO SOBI.IMMUNO-101, NUMERO EUDRACT 2020-001167-93, PROMOTORE SWEDISH ORPHAN BIOVITRUM AB, DA SVOLGERSI PRESSO L’U.O.C. ANESTESIA E TERAPIA INTENSIVA ADULTI E L’U.O.C. PNEUMOLOGIA</text:p>
          </table:table-cell>
          <table:table-cell office:value-type="string" table:style-name="ce9">
            <text:p/>
          </table:table-cell>
          <table:table-cell office:value-type="string" table:style-name="ce9">
            <text:p>Conclusa</text:p>
          </table:table-cell>
          <table:table-cell office:value-type="string" table:style-name="ce9">
            <text:p>N. 892 DEL 29/04/2020</text:p>
          </table:table-cell>
          <table:table-cell office:value-type="string" table:style-name="ce4">
            <text:p>DIRSCI - DIREZIONE SCIENTIFICA</text:p>
          </table:table-cell>
          <table:table-cell table:number-columns-repeated="16378"/>
        </table:table-row>
        <table:table-row table:style-name="ro10">
          <table:table-cell office:value-type="string" table:style-name="ce10">
            <text:p>8075921</text:p>
          </table:table-cell>
          <table:table-cell office:value-type="string" table:style-name="ce4">
            <text:p>STUDIO, BIOLOGICO, LONGITUDINALE, MULTICENTRICO, NAZIONALE, NON PROFIT SPONTANEO, DAL TITOLO: “TRASMISSIONE VERTICALE DELL’INFEZIONE DA 2019 NOVEL CORONAVIRUS (2019-NCOV): STUDIO BIOLOGICO, LONGITUDINALE, MULTICENTRICO”, CODICE PROTOCOLLO COVNEONATI/MARZO2020, PROMOTORE FONDAZIONE IRCCS CA’ GRANDA OSPEDALE MAGGIORE POLICLINICO, DA SVOLGERSI PRESSO L’U.O.C. NEONATOLOGIA E TERAPIA INTENSIVA NEONATALE</text:p>
          </table:table-cell>
          <table:table-cell office:value-type="string" table:style-name="ce9">
            <text:p>3.11\2020-94</text:p>
          </table:table-cell>
          <table:table-cell office:value-type="string" table:style-name="ce9">
            <text:p>Conclusa</text:p>
          </table:table-cell>
          <table:table-cell office:value-type="string" table:style-name="ce9">
            <text:p>N. 911 DEL 04/05/2020</text:p>
          </table:table-cell>
          <table:table-cell office:value-type="string" table:style-name="ce4">
            <text:p>DIRSCI - DIREZIONE SCIENTIFICA</text:p>
          </table:table-cell>
          <table:table-cell table:number-columns-repeated="16378"/>
        </table:table-row>
        <table:table-row table:style-name="ro11">
          <table:table-cell office:value-type="string" table:style-name="ce10">
            <text:p>8076503</text:p>
          </table:table-cell>
          <table:table-cell office:value-type="string" table:style-name="ce4">
            <text:p>STUDIO OSSERVAZIONALE DI COORTE PROSPETTICO, NON FARMACOLOGICO, <text:s/>MULTICENTRICO, NAZIONALE, NON PROFIT, DAL TITOLO: “GESTIONE TRAMITE SUPPORTO VENTILATORIO NON INVASIVO DEI PAZIENTI CON INSUFFICIENZA RESPIRATORIA ACUTA DA COVID-19 CORRELATA NEI REPARTI DI DEGENZA NON INTENSIVA”, CODICE PROTOCOLLO WARD-COVID, PROMOTORE UNIVERSITÀ DEGLI STUDI DI MILANO - BICOCCA, DA SVOLGERSI PRESSO L’U.O.C. ANESTESIA E TERAPIA INTENSIVA ADULTI DELLA FONDAZIONE IRCCS CA’ GRANDA OSPEDALE MAGGIORE POLICLINICO – CENTRO COORDINATORE</text:p>
          </table:table-cell>
          <table:table-cell office:value-type="string" table:style-name="ce9">
            <text:p>3.11\2020-95</text:p>
          </table:table-cell>
          <table:table-cell office:value-type="string" table:style-name="ce9">
            <text:p>Conclusa</text:p>
          </table:table-cell>
          <table:table-cell office:value-type="string" table:style-name="ce9">
            <text:p>N. 913 DEL 04/05/2020</text:p>
          </table:table-cell>
          <table:table-cell office:value-type="string" table:style-name="ce4">
            <text:p>DIRSCI - DIREZIONE SCIENTIFICA</text:p>
          </table:table-cell>
          <table:table-cell table:number-columns-repeated="16378"/>
        </table:table-row>
        <table:table-row table:style-name="ro7">
          <table:table-cell office:value-type="string" table:style-name="ce12">
            <text:p>8241310</text:p>
          </table:table-cell>
          <table:table-cell office:value-type="string" table:style-name="ce5">
            <text:p>proroga convenzioni per lo svolgimento di attività libero professionale intramoenia presso studi professionali privati dei dirigenti medici dipendenti della Fondazione IRCCS Cà Granda Ospedale Maggiore Policlinico per emergenza Covid-19</text:p>
          </table:table-cell>
          <table:table-cell office:value-type="string" table:style-name="ce11">
            <text:p/>
          </table:table-cell>
          <table:table-cell office:value-type="string" table:style-name="ce11">
            <text:p>Conclusa</text:p>
          </table:table-cell>
          <table:table-cell office:value-type="string" table:style-name="ce11">
            <text:p>N. 1229 DEL 10/06/2020</text:p>
          </table:table-cell>
          <table:table-cell office:value-type="string" table:style-name="ce5">
            <text:p>GO - UOC GESTIONE OPERATIVA, MARKETING E LIBERA PROFESSIONE</text:p>
          </table:table-cell>
          <table:table-cell table:number-columns-repeated="16378"/>
        </table:table-row>
        <table:table-row table:style-name="ro4">
          <table:table-cell office:value-type="string" table:style-name="ce12">
            <text:p>8066107</text:p>
          </table:table-cell>
          <table:table-cell office:value-type="string" table:style-name="ce5">
            <text:p>STIPULA CONVENZIONE TRA LA FONDAZIONE IRCCS CA' GRANDA OSPEDALE MAGGIORE POLICLINICO E LA STRUTTURA SANITARIA LA MADONNINA S.P.,A. PER L'EROGAZIONE DI PRESTAZIONI DI RICOVERO E CURA VOLTA ALLA PRESA IJN CARICO PAZIENTI UROLOGICI PER EMERGENZA COVID-19</text:p>
          </table:table-cell>
          <table:table-cell office:value-type="string" table:style-name="ce11">
            <text:p>1.1.03\2020-61</text:p>
          </table:table-cell>
          <table:table-cell office:value-type="string" table:style-name="ce11">
            <text:p>Conclusa</text:p>
          </table:table-cell>
          <table:table-cell office:value-type="string" table:style-name="ce11">
            <text:p>N. 895 DEL 29/04/2020</text:p>
          </table:table-cell>
          <table:table-cell office:value-type="string" table:style-name="ce5">
            <text:p>GO - UOC GESTIONE OPERATIVA, MARKETING E LIBERA PROFESSIONE</text:p>
          </table:table-cell>
          <table:table-cell table:number-columns-repeated="16378"/>
        </table:table-row>
        <table:table-row table:style-name="ro5">
          <table:table-cell office:value-type="string" table:style-name="ce12">
            <text:p>8121638</text:p>
          </table:table-cell>
          <table:table-cell office:value-type="string" table:style-name="ce5">
            <text:p>PARZIALE RETTIFICA DELLO SCHEMA DI CONVENZIONE DA STIPULARSI TRA LA FONDAZIONE IRCCS CA’ GRANDA OSPEDALE MAGGIORE POLICLINICO E LA STRUTTURA SANITARIA LA MADONNINA S.P.A. PER L’EROGAZIONE DI PRESTAZIONI DI RICOVERO E CURA VOLTA ALLA PRESA IN CARICO DI PAZIENTI UROLOGICI PER EMERGENZA COVID – 19, APPROVATO CON DECRETO N. 895 DEL 29 APRILE 2020”.<text:s/></text:p>
          </table:table-cell>
          <table:table-cell office:value-type="string" table:style-name="ce11">
            <text:p>1.1.03\2020-61</text:p>
          </table:table-cell>
          <table:table-cell office:value-type="string" table:style-name="ce11">
            <text:p>Conclusa</text:p>
          </table:table-cell>
          <table:table-cell office:value-type="string" table:style-name="ce11">
            <text:p>N. 970 DEL 14/05/2020</text:p>
          </table:table-cell>
          <table:table-cell office:value-type="string" table:style-name="ce5">
            <text:p>GO - UOC GESTIONE OPERATIVA, MARKETING E LIBERA PROFESSIONE</text:p>
          </table:table-cell>
          <table:table-cell table:number-columns-repeated="16378"/>
        </table:table-row>
        <table:table-row table:style-name="ro5">
          <table:table-cell office:value-type="string" table:style-name="ce10">
            <text:p>8359188</text:p>
          </table:table-cell>
          <table:table-cell office:value-type="string" table:style-name="ce4">
            <text:p>PROGETTO DI RICERCA BANDO COVID-19 LINEA 2 REGIONE LOMBARDIA DG RICERCA <text:s/>DAL TITOLO “CO-IMMUNITY: CARATTERIZZAZIONE DELLA RISPOSTA IMMUNITARIA PROTETTIVA IN PAZIENTI AFFETTI DA COVID-19 E REALIZZAZIONE DI UN SAGGIO IMMUNO-DIAGNOSTICO”– RESPONSABILE SCIENTIFICO PROF. ANDREA GORI (UOC MALATTIE INFETTIVE) – ACCETTAZIONE CONTRIBUTO E UTILIZZO</text:p>
          </table:table-cell>
          <table:table-cell office:value-type="string" table:style-name="ce9">
            <text:p/>
          </table:table-cell>
          <table:table-cell office:value-type="string" table:style-name="ce9">
            <text:p>Conclusa</text:p>
          </table:table-cell>
          <table:table-cell office:value-type="string" table:style-name="ce9">
            <text:p>N. 1430 DEL 09/07/2020</text:p>
          </table:table-cell>
          <table:table-cell office:value-type="string" table:style-name="ce4">
            <text:p>GRANT - UOS GRANT OFFICE</text:p>
          </table:table-cell>
          <table:table-cell table:number-columns-repeated="16378"/>
        </table:table-row>
        <table:table-row table:style-name="ro12">
          <table:table-cell office:value-type="string" table:style-name="ce10">
            <text:p>8422993</text:p>
          </table:table-cell>
          <table:table-cell office:value-type="string" table:style-name="ce4">
            <text:p>PROGETTO DI RICERCA FINANZIATO DALLA FONDAZIONE CARIPLO DAL TITOLO “ROLE OF TCELLS</text:p>
            <text:p>IN INJURY EVOLUTION AFTER ANEURYSMAL SUBARACHNOID HEMORRHAGE. CLINICAL AND</text:p>
            <text:p>EXPERIMENTAL STUDY” – RESPONSABILE SCIENTIFICO DR. TOMMASO ZOERLE (UOC ANESTESIA E</text:p>
            <text:p>TERAPIA INTENSIVA ADULTI) – ACCETTAZIONE CONTRIBUTO E UTILIZZO</text:p>
          </table:table-cell>
          <table:table-cell office:value-type="string" table:style-name="ce9">
            <text:p/>
          </table:table-cell>
          <table:table-cell office:value-type="string" table:style-name="ce9">
            <text:p>Conclusa</text:p>
          </table:table-cell>
          <table:table-cell office:value-type="string" table:style-name="ce9">
            <text:p>N. 1595 DEL 23/07/2020</text:p>
          </table:table-cell>
          <table:table-cell office:value-type="string" table:style-name="ce4">
            <text:p>GRANT - UOS GRANT OFFICE</text:p>
          </table:table-cell>
          <table:table-cell table:number-columns-repeated="16378"/>
        </table:table-row>
        <table:table-row table:style-name="ro10">
          <table:table-cell office:value-type="string" table:style-name="ce10">
            <text:p>8423069</text:p>
          </table:table-cell>
          <table:table-cell office:value-type="string" table:style-name="ce4">
            <text:p>PROGETTO DI RICERCA BANDO COVID-19 IN AMBITO SANITARIO REGIONE LOMBARDIA</text:p>
            <text:p>DG WELFARE DAL TITOLO “STUDIO TSUNAMI - DESCRIZIONE E PREVISIONE DELL’IMPATTO</text:p>
            <text:p>DELL’ONDATA COVID-19 SUL SISTEMA DI EMERGENZA E URGENZA IN LOMBARDIA”– RESPONSABILE</text:p>
            <text:p>SCIENTIFICO DR. GIORGIO COSTANTINO (UOC PRONTO SOCCORSO E MEDICINA D'URGENZA) –</text:p>
            <text:p>ACCETTAZIONE CONTRIBUTO E UTILIZZO</text:p>
          </table:table-cell>
          <table:table-cell office:value-type="string" table:style-name="ce9">
            <text:p/>
          </table:table-cell>
          <table:table-cell office:value-type="string" table:style-name="ce9">
            <text:p>Conclusa</text:p>
          </table:table-cell>
          <table:table-cell office:value-type="string" table:style-name="ce9">
            <text:p>N. 1596 DEL 23/07/2020</text:p>
          </table:table-cell>
          <table:table-cell office:value-type="string" table:style-name="ce4">
            <text:p>GRANT - UOS GRANT OFFICE</text:p>
          </table:table-cell>
          <table:table-cell table:number-columns-repeated="16378"/>
        </table:table-row>
        <table:table-row table:style-name="ro9">
          <table:table-cell office:value-type="string" table:style-name="ce5">
            <text:p>8265702</text:p>
          </table:table-cell>
          <table:table-cell office:value-type="string" table:style-name="ce5">
            <text:p>ACQUISIZIONE DI UN PACCHETTO DI 50 GIORNATE PER LO SVILUPPO DI PROCEDURE SOFTWARE FINALIZZATE ALL’OPERATIVITÀ DELLA FARMACIA UBICATA NELLA NUOVA STRUTTURA SANITARIA APPRONTATA PRESSO LA FIERA DI MILANO PER FARE FRONTE ALL’EMERGENZA COVID-19 – SANTER REPLY S.P.A.</text:p>
          </table:table-cell>
          <table:table-cell office:value-type="string" table:style-name="ce16">
            <text:p/>
          </table:table-cell>
          <table:table-cell office:value-type="string" table:style-name="ce16">
            <text:p>Conclusa</text:p>
          </table:table-cell>
          <table:table-cell office:value-type="string" table:style-name="ce16">
            <text:p>N. 1306 DEL 19/06/2020</text:p>
          </table:table-cell>
          <table:table-cell office:value-type="string" table:style-name="ce15">
            <text:p>ICT - UOC SISTEMI INFORMATIVI</text:p>
          </table:table-cell>
          <table:table-cell table:number-columns-repeated="16378"/>
        </table:table-row>
        <table:table-row table:style-name="ro4">
          <table:table-cell office:value-type="string" table:style-name="ce5">
            <text:p>8280101</text:p>
          </table:table-cell>
          <table:table-cell office:value-type="string" table:style-name="ce5">
            <text:p>SERVIZI DI ASSISTENZA PER FONIA, DATI E VIDEOCOMUNICAZIONE NECESSARI ALLA NUOVA STRUTTURA SANITARIA APPRONTATA PRESSO LA FIERA DI MILANO PER FARE FRONTE ALL’EMERGENZA COVID-19 PER IL PERIODO DAL 01/04/2020 AL 31/12/2020 – DITTA AXIANS <text:s/>SIRECOM S.R.L.</text:p>
          </table:table-cell>
          <table:table-cell office:value-type="string" table:style-name="ce16">
            <text:p/>
          </table:table-cell>
          <table:table-cell office:value-type="string" table:style-name="ce16">
            <text:p>Conclusa</text:p>
          </table:table-cell>
          <table:table-cell office:value-type="string" table:style-name="ce16">
            <text:p>N. 1411 DEL 01/07/2020</text:p>
          </table:table-cell>
          <table:table-cell office:value-type="string" table:style-name="ce15">
            <text:p>ICT - UOC SISTEMI INFORMATIVI</text:p>
          </table:table-cell>
          <table:table-cell table:number-columns-repeated="16378"/>
        </table:table-row>
        <table:table-row table:style-name="ro16">
          <table:table-cell office:value-type="string" table:style-name="ce5">
            <text:p>8359656</text:p>
          </table:table-cell>
          <table:table-cell office:value-type="string" table:style-name="ce5">
            <text:p>FORNITURA DI LICENZE DEL SOFTWARE DIGISTAT E DI COMPUTER PANEL PC PER LA NUOVA TERAPIA INTENSIVA APPRONTATA PRESSO IL PADIGLIONE GUARDIA <text:s/>– DITTA ASCOM UMS</text:p>
          </table:table-cell>
          <table:table-cell office:value-type="string" table:style-name="ce16">
            <text:p/>
          </table:table-cell>
          <table:table-cell office:value-type="string" table:style-name="ce16">
            <text:p>Conclusa</text:p>
          </table:table-cell>
          <table:table-cell office:value-type="string" table:style-name="ce16">
            <text:p>N. 1433 DEL 09/07/2020</text:p>
          </table:table-cell>
          <table:table-cell office:value-type="string" table:style-name="ce15">
            <text:p>ICT - UOC SISTEMI INFORMATIVI</text:p>
          </table:table-cell>
          <table:table-cell table:number-columns-repeated="16378"/>
        </table:table-row>
        <table:table-row table:style-name="ro4">
          <table:table-cell office:value-type="string" table:style-name="ce5">
            <text:p>8461635</text:p>
          </table:table-cell>
          <table:table-cell office:value-type="string" table:style-name="ce5">
            <text:p>FORNITURA, INSTALLAZIONE E CONFIGURAZIONE DEL MIDDLEWARE UNICO HALIA PER L’INTERFACCIAMENTO DI GASANALIZZATORI AL SISTEMA DI LABORATORIO NECESSARIA ALLE AREE INTENSIVE DELLA FONDAZIONE – DITTA DEDALUS S.P.A.</text:p>
          </table:table-cell>
          <table:table-cell office:value-type="string" table:style-name="ce16">
            <text:p/>
          </table:table-cell>
          <table:table-cell office:value-type="string" table:style-name="ce16">
            <text:p>Conclusa</text:p>
          </table:table-cell>
          <table:table-cell office:value-type="string" table:style-name="ce16">
            <text:p>N. 1660 DEL 30/07/2020</text:p>
          </table:table-cell>
          <table:table-cell office:value-type="string" table:style-name="ce15">
            <text:p>ICT - UOC SISTEMI INFORMATIVI</text:p>
          </table:table-cell>
          <table:table-cell table:number-columns-repeated="16378"/>
        </table:table-row>
        <table:table-row table:style-name="ro4">
          <table:table-cell office:value-type="string" table:style-name="ce5">
            <text:p>8050705</text:p>
          </table:table-cell>
          <table:table-cell office:value-type="string" table:style-name="ce5">
            <text:p>FORNITURA DI SERVER E WORKSTATION PER L’ESTENSIONE DELLA PIATTAFORMA RIS E PACS NECESSARIA ALLA NUOVA STRUTTURA SANITARIA APPRONTATA PRESSO LA FIERA DI MILANO PER FARE FRONTE ALL’EMERGENZA COVID-19 – DITTA FUJIFILM ITALIA S.P.A.</text:p>
          </table:table-cell>
          <table:table-cell office:value-type="string" table:style-name="ce16">
            <text:p/>
          </table:table-cell>
          <table:table-cell office:value-type="string" table:style-name="ce16">
            <text:p>Conclusa</text:p>
          </table:table-cell>
          <table:table-cell office:value-type="string" table:style-name="ce16">
            <text:p>N. 857 DEL 28/04/2020</text:p>
          </table:table-cell>
          <table:table-cell office:value-type="string" table:style-name="ce15">
            <text:p>ICT - UOC SISTEMI INFORMATIVI</text:p>
          </table:table-cell>
          <table:table-cell table:number-columns-repeated="16378"/>
        </table:table-row>
        <table:table-row table:style-name="ro4">
          <table:table-cell office:value-type="string" table:style-name="ce5">
            <text:p>8050777</text:p>
          </table:table-cell>
          <table:table-cell office:value-type="string" table:style-name="ce5">
            <text:p>REALIZZAZIONE COLLEGAMENTO TRA VIA FRANCESCO SFORZA 28 E VIALE SCARAMPO NECESSARIO ALLA NUOVA STRUTTURA SANITARIA APPRONTATA PRESSO LA FIERA DI MILANO PER FARE FRONTE ALL’EMERGENZA COVID-19 – DITTA FASTWEB S.P.A.CON DECORRENZA DAL 1-4-2020 FINO AL 31-3-2021</text:p>
          </table:table-cell>
          <table:table-cell office:value-type="string" table:style-name="ce16">
            <text:p/>
          </table:table-cell>
          <table:table-cell office:value-type="string" table:style-name="ce16">
            <text:p>Conclusa</text:p>
          </table:table-cell>
          <table:table-cell office:value-type="string" table:style-name="ce16">
            <text:p>N. 858 DEL 28/04/2020</text:p>
          </table:table-cell>
          <table:table-cell office:value-type="string" table:style-name="ce15">
            <text:p>ICT - UOC SISTEMI INFORMATIVI</text:p>
          </table:table-cell>
          <table:table-cell table:number-columns-repeated="16378"/>
        </table:table-row>
        <table:table-row table:style-name="ro5">
          <table:table-cell office:value-type="string" table:style-name="ce5">
            <text:p>8050826</text:p>
          </table:table-cell>
          <table:table-cell office:value-type="string" table:style-name="ce5">
            <text:p>ESTENSIONE DELLE LICENZE DEL SOFTWARE DIGISTAT E POTENZIAMENTO DEL SERVIZIO DI ASSISTENZA NECESSARI ALLA NUOVA STRUTTURA SANITARIA APPRONTATA PRESSO LA FIERA DI MILANO PER FARE FRONTE ALL’EMERGENZA COVID-19 E FORNITURA DI DISPOSITIVI E LICENZE DIGISTAT PER L’ESTENSIONE LETTI DELLA TERAPIA INTENSIVA E NUOVA SUB-INTENSIVA – DITTA ASCOM UMS</text:p>
          </table:table-cell>
          <table:table-cell office:value-type="string" table:style-name="ce16">
            <text:p/>
          </table:table-cell>
          <table:table-cell office:value-type="string" table:style-name="ce16">
            <text:p>Conclusa</text:p>
          </table:table-cell>
          <table:table-cell office:value-type="string" table:style-name="ce16">
            <text:p>N. 859 DEL 28/04/2020</text:p>
          </table:table-cell>
          <table:table-cell office:value-type="string" table:style-name="ce15">
            <text:p>ICT - UOC SISTEMI INFORMATIVI</text:p>
          </table:table-cell>
          <table:table-cell table:number-columns-repeated="16378"/>
        </table:table-row>
        <table:table-row table:style-name="ro6">
          <table:table-cell office:value-type="string" table:style-name="ce5">
            <text:p>8043497</text:p>
          </table:table-cell>
          <table:table-cell office:value-type="string" table:style-name="ce5">
            <text:p>FORNITURA DI POSTAZIONI DI LAVORO INFORMATICHE NECESSARIE ALLA NUOVA STRUTTURA SANITARIA APPRONTATA PRESSO LA FIERA DI MILANO</text:p>
          </table:table-cell>
          <table:table-cell office:value-type="string" table:style-name="ce16">
            <text:p/>
          </table:table-cell>
          <table:table-cell office:value-type="string" table:style-name="ce16">
            <text:p>Conclusa</text:p>
          </table:table-cell>
          <table:table-cell office:value-type="string" table:style-name="ce16">
            <text:p>N. 862 DEL 28/04/2020</text:p>
          </table:table-cell>
          <table:table-cell office:value-type="string" table:style-name="ce15">
            <text:p>ICT - UOC SISTEMI INFORMATIVI</text:p>
          </table:table-cell>
          <table:table-cell table:number-columns-repeated="16378"/>
        </table:table-row>
        <table:table-row table:style-name="ro7">
          <table:table-cell office:value-type="string" table:style-name="ce12">
            <text:p>7802760</text:p>
          </table:table-cell>
          <table:table-cell office:value-type="string" table:style-name="ce5">
            <text:p>ACQUISIZIONE, (ATTRAVERSO MEPA) DI N. 10 TERMOMETRI A DISTANZA, PER LE NECESSITÀ DELLE DIVERSE UNITA’ OPERATIVE DELLA FONDAZIONE IRCCS – APPROVAZIONE DELL’ORDINATIVO DI FORNITURA (ATTI 1.6.03/2020-82)</text:p>
          </table:table-cell>
          <table:table-cell office:value-type="string" table:style-name="ce11">
            <text:p/>
          </table:table-cell>
          <table:table-cell office:value-type="string" table:style-name="ce11">
            <text:p>Conclusa</text:p>
          </table:table-cell>
          <table:table-cell office:value-type="string" table:style-name="ce11">
            <text:p>N. 535 DEL 27/03/2020</text:p>
          </table:table-cell>
          <table:table-cell office:value-type="string" table:style-name="ce5">
            <text:p>INGCLN - UOC INGEGNERIA CLINICA</text:p>
          </table:table-cell>
          <table:table-cell table:number-columns-repeated="16378" table:style-name="ce2"/>
        </table:table-row>
        <table:table-row table:style-name="ro4">
          <table:table-cell office:value-type="string" table:style-name="ce12">
            <text:p>7811432</text:p>
          </table:table-cell>
          <table:table-cell office:value-type="string" table:style-name="ce5">
            <text:p>ACQUISIZIONE DI N. 15 LETTI DA DEGENZA, PER LE NECESSITÀ DELLE DIVERSE UNITA’ OPERATIVE DELLA FONDAZIONE IRCCS, NELL’AMBITO DELL’EMERGENZA DETERMINATA DAL VIRUS COVID-19 – PRESA D’ATTO DEI FABBISOGNI ED APPROVAZIONE DEGLI ORDINATIVI DI FORNITURA (ATTI 1.6.03/2020-126)</text:p>
          </table:table-cell>
          <table:table-cell office:value-type="string" table:style-name="ce11">
            <text:p/>
          </table:table-cell>
          <table:table-cell office:value-type="string" table:style-name="ce11">
            <text:p>Conclusa</text:p>
          </table:table-cell>
          <table:table-cell office:value-type="string" table:style-name="ce11">
            <text:p>N. 433 DEL 09/03/2020</text:p>
          </table:table-cell>
          <table:table-cell office:value-type="string" table:style-name="ce5">
            <text:p>INGCLN - UOC INGEGNERIA CLINICA</text:p>
          </table:table-cell>
          <table:table-cell table:number-columns-repeated="16378" table:style-name="ce2"/>
        </table:table-row>
        <table:table-row table:style-name="ro9">
          <table:table-cell office:value-type="string" table:style-name="ce12">
            <text:p>7811470</text:p>
          </table:table-cell>
          <table:table-cell office:value-type="string" table:style-name="ce5">
            <text:p>ACQUISIZIONE DI N. 24 MONITOR MULTIPARAMETRICI, PER LE NECESSITÀ DELLE DIVERSE UNITA’ OPERATIVE DELLA FONDAZIONE IRCCS, NELL’AMBITO DELL’EMERGENZA DETERMINATA DAL VIRUS COVID-19 – PRESA D’ATTO DEI FABBISOGNI ED APPROVAZIONE DEGLI ORDINATIVI DI FORNITURA (ATTI 1.6.03/2020-122)</text:p>
          </table:table-cell>
          <table:table-cell office:value-type="string" table:style-name="ce11">
            <text:p/>
          </table:table-cell>
          <table:table-cell office:value-type="string" table:style-name="ce11">
            <text:p>Conclusa</text:p>
          </table:table-cell>
          <table:table-cell office:value-type="string" table:style-name="ce11">
            <text:p>N. 434 DEL 09/03/2020</text:p>
          </table:table-cell>
          <table:table-cell office:value-type="string" table:style-name="ce5">
            <text:p>INGCLN - UOC INGEGNERIA CLINICA</text:p>
          </table:table-cell>
          <table:table-cell table:number-columns-repeated="16378" table:style-name="ce2"/>
        </table:table-row>
        <table:table-row table:style-name="ro9">
          <table:table-cell office:value-type="string" table:style-name="ce12">
            <text:p>7811500</text:p>
          </table:table-cell>
          <table:table-cell office:value-type="string" table:style-name="ce5">
            <text:p>ACQUISIZIONE DI N. 40 POMPE DI INFUSIONE E N. 30 STAZIONI DI IMPILAGGIO, PER LE NECESSITÀ DELLE DIVERSE UNITA’ OPERATIVE DELLA FONDAZIONE IRCCS, NELL’AMBITO DELL’EMERGENZA DETERMINATA DAL VIRUS COVID-19 – PRESA D’ATTO DEI FABBISOGNI ED APPROVAZIONE DEGLI ORDINATIVI DI FORNITURA (ATTI 1.6.03/2020-123)</text:p>
          </table:table-cell>
          <table:table-cell office:value-type="string" table:style-name="ce11">
            <text:p/>
          </table:table-cell>
          <table:table-cell office:value-type="string" table:style-name="ce11">
            <text:p>Conclusa</text:p>
          </table:table-cell>
          <table:table-cell office:value-type="string" table:style-name="ce11">
            <text:p>N. 435 DEL 09/03/2020</text:p>
          </table:table-cell>
          <table:table-cell office:value-type="string" table:style-name="ce5">
            <text:p>INGCLN - UOC INGEGNERIA CLINICA</text:p>
          </table:table-cell>
          <table:table-cell table:number-columns-repeated="16378" table:style-name="ce2"/>
        </table:table-row>
        <table:table-row table:style-name="ro9">
          <table:table-cell office:value-type="string" table:style-name="ce12">
            <text:p>7811528</text:p>
          </table:table-cell>
          <table:table-cell office:value-type="string" table:style-name="ce5">
            <text:p>ACQUISIZIONE DI APPARECCHIATURE VARIE, PER LE NECESSITÀ DELLE DIVERSE UNITA’ OPERATIVE DELLA FONDAZIONE IRCCS, NELL’AMBITO DELL’EMERGENZA DETERMINATA DAL VIRUS COVID-19 – PRESA D’ATTO DEI FABBISOGNI ED APPROVAZIONE DEGLI ORDINATIVI DI FORNITURA (ATTI 1.6.03/2020-117, 1.6.03/2020-118, 1.6.03/2020-119, 1.6.03/2020-120, 1.6.03/2020-126)</text:p>
          </table:table-cell>
          <table:table-cell office:value-type="string" table:style-name="ce11">
            <text:p>1.6.03\2020-126; 1.6.03\2020-117; 1.6.03\2020-119; 1.6.03\2020-120; 1.6.03\2020-118</text:p>
          </table:table-cell>
          <table:table-cell office:value-type="string" table:style-name="ce11">
            <text:p>Conclusa</text:p>
          </table:table-cell>
          <table:table-cell office:value-type="string" table:style-name="ce11">
            <text:p>N. 436 DEL 09/03/2020</text:p>
          </table:table-cell>
          <table:table-cell office:value-type="string" table:style-name="ce5">
            <text:p>INGCLN - UOC INGEGNERIA CLINICA</text:p>
          </table:table-cell>
          <table:table-cell table:number-columns-repeated="16378" table:style-name="ce2"/>
        </table:table-row>
        <table:table-row table:style-name="ro9">
          <table:table-cell office:value-type="string" table:style-name="ce12">
            <text:p>7882868</text:p>
          </table:table-cell>
          <table:table-cell office:value-type="string" table:style-name="ce5">
            <text:p>ACQUISIZIONE DI N. 3 VIDEOLARINGOSCOPI MAC-C, PER LE NECESSITÀ DELLE DIVERSE UNITA’ OPERATIVE DELLA FONDAZIONE IRCCS, NELL’AMBITO DELL’EMERGENZA DETERMINATA DAL VIRUS COVID-19 – PRESA D’ATTO DEI FABBISOGNI ED APPROVAZIONE DEGLI ORDINATIVI DI FORNITURA (ATTI 1.6.03/2020-139)</text:p>
          </table:table-cell>
          <table:table-cell office:value-type="string" table:style-name="ce11">
            <text:p/>
          </table:table-cell>
          <table:table-cell office:value-type="string" table:style-name="ce11">
            <text:p>Conclusa</text:p>
          </table:table-cell>
          <table:table-cell office:value-type="string" table:style-name="ce11">
            <text:p>N. 547 DEL 27/03/2020</text:p>
          </table:table-cell>
          <table:table-cell office:value-type="string" table:style-name="ce5">
            <text:p>INGCLN - UOC INGEGNERIA CLINICA</text:p>
          </table:table-cell>
          <table:table-cell table:number-columns-repeated="16378" table:style-name="ce2"/>
        </table:table-row>
        <table:table-row table:style-name="ro4">
          <table:table-cell office:value-type="string" table:style-name="ce12">
            <text:p>7882872</text:p>
          </table:table-cell>
          <table:table-cell office:value-type="string" table:style-name="ce5">
            <text:p>ACQUISIZIONE DI UN PORTATILE DI RADIOGRAFIA PER LE NECESSITÀ DELL’UOC RADIOLOGIA DELLA FONDAZIONE IRCCS, NELL’AMBITO DELL’EMERGENZA DETERMINATA DAL VIRUS COVID-19 – PRESA D’ATTO DEI FABBISOGNI ED APPROVAZIONE DELL’ORDINATIVO DI FORNITURA (ATTI 1.6.03/2020-133)</text:p>
          </table:table-cell>
          <table:table-cell office:value-type="string" table:style-name="ce11">
            <text:p/>
          </table:table-cell>
          <table:table-cell office:value-type="string" table:style-name="ce11">
            <text:p>Conclusa</text:p>
          </table:table-cell>
          <table:table-cell office:value-type="string" table:style-name="ce11">
            <text:p>N. 548 DEL 27/03/2020</text:p>
          </table:table-cell>
          <table:table-cell office:value-type="string" table:style-name="ce5">
            <text:p>INGCLN - UOC INGEGNERIA CLINICA</text:p>
          </table:table-cell>
          <table:table-cell table:number-columns-repeated="16378" table:style-name="ce2"/>
        </table:table-row>
        <table:table-row table:style-name="ro4">
          <table:table-cell office:value-type="string" table:style-name="ce12">
            <text:p>7882907</text:p>
          </table:table-cell>
          <table:table-cell office:value-type="string" table:style-name="ce5">
            <text:p>ACQUISIZIONE DI N. 25 UMIDIFICATORI, PER LE NECESSITÀ DELLE DIVERSE UNITA’ OPERATIVE DELLA FONDAZIONE IRCCS, NELL’AMBITO DELL’EMERGENZA DETERMINATA DAL VIRUS COVID-19 – PRESA D’ATTO DEI FABBISOGNI ED APPROVAZIONE DEGLI ORDINATIVI DI FORNITURA (ATTI 1.6.03/2020-129)</text:p>
          </table:table-cell>
          <table:table-cell office:value-type="string" table:style-name="ce11">
            <text:p/>
          </table:table-cell>
          <table:table-cell office:value-type="string" table:style-name="ce11">
            <text:p>Conclusa</text:p>
          </table:table-cell>
          <table:table-cell office:value-type="string" table:style-name="ce11">
            <text:p>N. 549 DEL 27/03/2020</text:p>
          </table:table-cell>
          <table:table-cell office:value-type="string" table:style-name="ce5">
            <text:p>INGCLN - UOC INGEGNERIA CLINICA</text:p>
          </table:table-cell>
          <table:table-cell table:number-columns-repeated="16378" table:style-name="ce2"/>
        </table:table-row>
        <table:table-row table:style-name="ro5">
          <table:table-cell office:value-type="string" table:style-name="ce12">
            <text:p>7883027</text:p>
          </table:table-cell>
          <table:table-cell office:value-type="string" table:style-name="ce5">
            <text:p>ACQUISIZIONE DI APPARECCHIATURE VARIE, PER LE NECESSITÀ DELLE DIVERSE UNITA’ OPERATIVE DELLA FONDAZIONE IRCCS, NELL’AMBITO DELL’EMERGENZA DETERMINATA DAL VIRUS COVID-19 – PRESA D’ATTO DEI FABBISOGNI ED APPROVAZIONE DEGLI ORDINATIVI DI FORNITURA (ATTI 1.6.03/2020-130, 1.6.03/2020-131, 1.6.03/2020-82, 1.6.03/2020-134, 1.6.03/2020-138, 1.6.03/2020-139)</text:p>
          </table:table-cell>
          <table:table-cell office:value-type="string" table:style-name="ce11">
            <text:p>1.6.03\2020-138</text:p>
          </table:table-cell>
          <table:table-cell office:value-type="string" table:style-name="ce11">
            <text:p>Conclusa</text:p>
          </table:table-cell>
          <table:table-cell office:value-type="string" table:style-name="ce11">
            <text:p>N. 550 DEL 27/03/2020</text:p>
          </table:table-cell>
          <table:table-cell office:value-type="string" table:style-name="ce5">
            <text:p>INGCLN - UOC INGEGNERIA CLINICA</text:p>
          </table:table-cell>
          <table:table-cell table:number-columns-repeated="16378" table:style-name="ce2"/>
        </table:table-row>
        <table:table-row table:style-name="ro9">
          <table:table-cell office:value-type="string" table:style-name="ce12">
            <text:p>7920662</text:p>
          </table:table-cell>
          <table:table-cell office:value-type="string" table:style-name="ce5">
            <text:p>ACQUISIZIONE DI UN SECONDO PORTATILE DI RADIOGRAFIA PER LE NECESSITÀ DELL’UOC RADIOLOGIA DELLA FONDAZIONE IRCCS, NELL’AMBITO DELL’EMERGENZA DETERMINATA DAL VIRUS COVID-19 – PRESA D’ATTO DEI FABBISOGNI ED APPROVAZIONE DELL’ORDINATIVO DI FORNITURA (ATTI 1.6.03/2020-133)</text:p>
          </table:table-cell>
          <table:table-cell office:value-type="string" table:style-name="ce11">
            <text:p>1.6.03\2020-133</text:p>
          </table:table-cell>
          <table:table-cell office:value-type="string" table:style-name="ce11">
            <text:p>Conclusa</text:p>
          </table:table-cell>
          <table:table-cell office:value-type="string" table:style-name="ce11">
            <text:p>N. 595 DEL 01/04/2020</text:p>
          </table:table-cell>
          <table:table-cell office:value-type="string" table:style-name="ce5">
            <text:p>INGCLN - UOC INGEGNERIA CLINICA</text:p>
          </table:table-cell>
          <table:table-cell table:number-columns-repeated="16378" table:style-name="ce2"/>
        </table:table-row>
        <table:table-row table:style-name="ro5">
          <table:table-cell office:value-type="string" table:style-name="ce12">
            <text:p>7920683</text:p>
          </table:table-cell>
          <table:table-cell office:value-type="string" table:style-name="ce5">
            <text:p>ACQUISIZIONE DI N. 20 MONITOR INTELLIVUE MOD. MX450 COMPLETI DI AGGIORNAMENTO PER LA CENTRALE DI MONITORAGGIO, PER LE NECESSITÀ DELLE DIVERSE UNITA’ OPERATIVE DELLA FONDAZIONE IRCCS, NELL’AMBITO DELL’EMERGENZA DETERMINATA DAL VIRUS COVID-19 – PRESA D’ATTO DEI FABBISOGNI ED APPROVAZIONE DEGLI ORDINATIVI DI FORNITURA (ATTI 1.6.03/2020-141)</text:p>
          </table:table-cell>
          <table:table-cell office:value-type="string" table:style-name="ce11">
            <text:p>1.6.03\2020-141</text:p>
          </table:table-cell>
          <table:table-cell office:value-type="string" table:style-name="ce11">
            <text:p>Conclusa</text:p>
          </table:table-cell>
          <table:table-cell office:value-type="string" table:style-name="ce11">
            <text:p>N. 597 DEL 01/04/2020</text:p>
          </table:table-cell>
          <table:table-cell office:value-type="string" table:style-name="ce5">
            <text:p>INGCLN - UOC INGEGNERIA CLINICA</text:p>
          </table:table-cell>
          <table:table-cell table:number-columns-repeated="16378" table:style-name="ce2"/>
        </table:table-row>
        <table:table-row table:style-name="ro9">
          <table:table-cell office:value-type="string" table:style-name="ce12">
            <text:p>7920708</text:p>
          </table:table-cell>
          <table:table-cell office:value-type="string" table:style-name="ce5">
            <text:p>ACQUISIZIONE DI N. 2 VIDEOLARINGOSCOPI GLIDESCOPE MOD. GS CORE RU PREM WS, PER LE NECESSITÀ DELLE DIVERSE UNITA’ OPERATIVE DELLA FONDAZIONE IRCCS, NELL’AMBITO DELL’EMERGENZA DETERMINATA DAL VIRUS COVID-19 – PRESA D’ATTO DEI FABBISOGNI ED APPROVAZIONE DEGLI ORDINATIVI DI FORNITURA (ATTI 1.6.03/2020-139)</text:p>
          </table:table-cell>
          <table:table-cell office:value-type="string" table:style-name="ce11">
            <text:p>1.6.03\2020-139</text:p>
          </table:table-cell>
          <table:table-cell office:value-type="string" table:style-name="ce11">
            <text:p>Conclusa</text:p>
          </table:table-cell>
          <table:table-cell office:value-type="string" table:style-name="ce11">
            <text:p>N. 598 DEL 01/04/2020</text:p>
          </table:table-cell>
          <table:table-cell office:value-type="string" table:style-name="ce5">
            <text:p>INGCLN - UOC INGEGNERIA CLINICA</text:p>
          </table:table-cell>
          <table:table-cell table:number-columns-repeated="16378" table:style-name="ce2"/>
        </table:table-row>
        <table:table-row table:style-name="ro9">
          <table:table-cell office:value-type="string" table:style-name="ce12">
            <text:p>7920822</text:p>
          </table:table-cell>
          <table:table-cell office:value-type="string" table:style-name="ce5">
            <text:p>ACQUISIZIONE DI APPARECCHIATURE VARIE, PER LE NECESSITÀ DELLE DIVERSE UNITA’ OPERATIVE DELLA FONDAZIONE IRCCS, NELL’AMBITO DELL’EMERGENZA DETERMINATA DAL VIRUS COVID-19 – PRESA D’ATTO DEI FABBISOGNI ED APPROVAZIONE DEGLI ORDINATIVI DI FORNITURA (ATTI 1.6.03/2020-119, 1.6.03/2020-140, 1.6.03/2020-142, 1.6.03/2020-145)</text:p>
          </table:table-cell>
          <table:table-cell office:value-type="string" table:style-name="ce11">
            <text:p>1.6.03\2020-145</text:p>
          </table:table-cell>
          <table:table-cell office:value-type="string" table:style-name="ce11">
            <text:p>Conclusa</text:p>
          </table:table-cell>
          <table:table-cell office:value-type="string" table:style-name="ce11">
            <text:p>N. 606 DEL 01/04/2020</text:p>
          </table:table-cell>
          <table:table-cell office:value-type="string" table:style-name="ce5">
            <text:p>INGCLN - UOC INGEGNERIA CLINICA</text:p>
          </table:table-cell>
          <table:table-cell table:number-columns-repeated="16378" table:style-name="ce2"/>
        </table:table-row>
        <table:table-row table:style-name="ro9">
          <table:table-cell office:value-type="string" table:style-name="ce12">
            <text:p>7947102</text:p>
          </table:table-cell>
          <table:table-cell office:value-type="string" table:style-name="ce5">
            <text:p>ACQUISIZIONE DI APPARECCHIATURE VARIE, PER LE NECESSITÀ DELLE DIVERSE UNITA’ OPERATIVE DELLA FONDAZIONE IRCCS, NELL’AMBITO DELL’EMERGENZA DETERMINATA DAL VIRUS COVID-19 – PRESA D’ATTO DEI FABBISOGNI ED APPROVAZIONE DEGLI ORDINATIVI DI FORNITURA (ATTI 1.6.03/2020-119, 1.6.03/2020-118, 1.6.03/2020-128)</text:p>
          </table:table-cell>
          <table:table-cell office:value-type="string" table:style-name="ce11">
            <text:p>1.6.03\2020-118; 1.6.03\2020-128</text:p>
          </table:table-cell>
          <table:table-cell office:value-type="string" table:style-name="ce11">
            <text:p>Conclusa</text:p>
          </table:table-cell>
          <table:table-cell office:value-type="string" table:style-name="ce11">
            <text:p>N. 636 DEL 10/04/2020</text:p>
          </table:table-cell>
          <table:table-cell office:value-type="string" table:style-name="ce5">
            <text:p>INGCLN - UOC INGEGNERIA CLINICA</text:p>
          </table:table-cell>
          <table:table-cell table:number-columns-repeated="16378" table:style-name="ce2"/>
        </table:table-row>
        <table:table-row table:style-name="ro9">
          <table:table-cell office:value-type="string" table:style-name="ce12">
            <text:p>7993916</text:p>
          </table:table-cell>
          <table:table-cell office:value-type="string" table:style-name="ce5">
            <text:p>ACQUISIZIONE DI APPARECCHIATURE VARIE, PER LE NECESSITÀ DELLE DIVERSE UNITA’ OPERATIVE DELLA FONDAZIONE IRCCS, NELL’AMBITO DELL’EMERGENZA DETERMINATA DAL VIRUS COVID-19 – PRESA D’ATTO DEI FABBISOGNI ED APPROVAZIONE DEGLI ORDINATIVI DI FORNITURA (ATTI1.6.03/2020-142, 1.6.03/2020-175)</text:p>
          </table:table-cell>
          <table:table-cell office:value-type="string" table:style-name="ce11">
            <text:p>1.6.03\2020-142; 1.6.03\2020-175</text:p>
          </table:table-cell>
          <table:table-cell office:value-type="string" table:style-name="ce11">
            <text:p>Conclusa</text:p>
          </table:table-cell>
          <table:table-cell office:value-type="string" table:style-name="ce11">
            <text:p>N. 779 DEL 20/04/2020</text:p>
          </table:table-cell>
          <table:table-cell office:value-type="string" table:style-name="ce5">
            <text:p>INGCLN - UOC INGEGNERIA CLINICA</text:p>
          </table:table-cell>
          <table:table-cell table:number-columns-repeated="16378" table:style-name="ce2"/>
        </table:table-row>
        <table:table-row table:style-name="ro4">
          <table:table-cell office:value-type="string" table:style-name="ce12">
            <text:p>8054043</text:p>
          </table:table-cell>
          <table:table-cell office:value-type="string" table:style-name="ce5">
            <text:p>ACQUISIZIONE, MEDIANTE ADESIONE A CONVENZIONE ARCA (ORA ARIA), DI UN CONGELATORE - 80° C, PER LE NECESSITÀ DEL REPARTO FIERA COVID-19, GESTITO DALLA FONDAZIONE IRCCS - PRESA D’ATTO DEL FABBISOGNO ED APPROVAZIONE DELL’ORDINATIVO DI FORNITURA (ATTI 1.6.03/2020-131)</text:p>
          </table:table-cell>
          <table:table-cell office:value-type="string" table:style-name="ce11">
            <text:p>1.6.03\2020-131</text:p>
          </table:table-cell>
          <table:table-cell office:value-type="string" table:style-name="ce11">
            <text:p>Conclusa</text:p>
          </table:table-cell>
          <table:table-cell office:value-type="string" table:style-name="ce11">
            <text:p>N. 896 DEL 29/04/2020</text:p>
          </table:table-cell>
          <table:table-cell office:value-type="string" table:style-name="ce5">
            <text:p>INGCLN - UOC INGEGNERIA CLINICA</text:p>
          </table:table-cell>
          <table:table-cell table:number-columns-repeated="16378" table:style-name="ce2"/>
        </table:table-row>
        <table:table-row table:style-name="ro9">
          <table:table-cell office:value-type="string" table:style-name="ce12">
            <text:p>8076495</text:p>
          </table:table-cell>
          <table:table-cell office:value-type="string" table:style-name="ce5">
            <text:p>ACQUISIZIONE DI DUE CENTRIFUGHE REFRIGERATE, PER LE NECESSITÀ DELLE DIVERSE UNITA’ OPERATIVE DELLA FONDAZIONE IRCCS, NELL’AMBITO DELL’EMERGENZA DETERMINATA DAL VIRUS COVID-19 – PRESA D’ATTO DEI FABBISOGNI ED APPROVAZIONE DELL’ORDINATIVO DI FORNITURA (ATTI1.6.03/2020-189)</text:p>
          </table:table-cell>
          <table:table-cell office:value-type="string" table:style-name="ce11">
            <text:p>1.6.03\2020-189</text:p>
          </table:table-cell>
          <table:table-cell office:value-type="string" table:style-name="ce11">
            <text:p>Conclusa</text:p>
          </table:table-cell>
          <table:table-cell office:value-type="string" table:style-name="ce11">
            <text:p>N. 924 DEL 04/05/2020</text:p>
          </table:table-cell>
          <table:table-cell office:value-type="string" table:style-name="ce5">
            <text:p>INGCLN - UOC INGEGNERIA CLINICA</text:p>
          </table:table-cell>
          <table:table-cell table:number-columns-repeated="16378" table:style-name="ce2"/>
        </table:table-row>
        <table:table-row table:style-name="ro5">
          <table:table-cell office:value-type="string" table:style-name="ce12">
            <text:p>8128182</text:p>
          </table:table-cell>
          <table:table-cell office:value-type="string" table:style-name="ce5">
            <text:p>ACQUISIZIONE, MEDIANTE ADESIONE A CONVENZIONE ARCA (ORA ARIA), DI UN CONGELATORE -80°C, PER LE NECESSITÀ DELL’UOC LABORATORIO CENTRALE (LABORATORIO VIROLOGIA) NELL’AMBITO DELL’EMERGENZA DETERMINATA DAL VIRUS COVID-19 – PRESA D’ATTO DEI FABBISOGNI ED APPROVAZIONE DEGLI ORDINATIVI DI FORNITURA (ATTI1.6.03/2020-131)</text:p>
          </table:table-cell>
          <table:table-cell office:value-type="string" table:style-name="ce11">
            <text:p>1.6.03\2020-131</text:p>
          </table:table-cell>
          <table:table-cell office:value-type="string" table:style-name="ce11">
            <text:p>Conclusa</text:p>
          </table:table-cell>
          <table:table-cell office:value-type="string" table:style-name="ce11">
            <text:p>N. 1244 DEL 10/06/2020</text:p>
          </table:table-cell>
          <table:table-cell office:value-type="string" table:style-name="ce5">
            <text:p>INGCLN - UOC INGEGNERIA CLINICA</text:p>
          </table:table-cell>
          <table:table-cell table:number-columns-repeated="16378" table:style-name="ce2"/>
        </table:table-row>
        <table:table-row table:style-name="ro4">
          <table:table-cell office:value-type="string" table:style-name="ce12">
            <text:p>8128232</text:p>
          </table:table-cell>
          <table:table-cell office:value-type="string" table:style-name="ce5">
            <text:p>ACQUISIZIONE DI ACCESSORI VARI PER CENTRIFUGHE, PER LE NECESSITÀ DEI LABORATORI DELLA FONDAZIONE IRCCS, NELL’AMBITO DELL’EMERGENZA DETERMINATA DAL VIRUS COVID-19 – PRESA D’ATTO DEI FABBISOGNI ED APPROVAZIONE DEGLI ORDINATIVI DI FORNITURA (ATTI 1511/2019)</text:p>
          </table:table-cell>
          <table:table-cell office:value-type="string" table:style-name="ce11">
            <text:p>0\2019-1511</text:p>
          </table:table-cell>
          <table:table-cell office:value-type="string" table:style-name="ce11">
            <text:p>Conclusa</text:p>
          </table:table-cell>
          <table:table-cell office:value-type="string" table:style-name="ce11">
            <text:p>N. 994 DEL 14/05/2020</text:p>
          </table:table-cell>
          <table:table-cell office:value-type="string" table:style-name="ce5">
            <text:p>INGCLN - UOC INGEGNERIA CLINICA</text:p>
          </table:table-cell>
          <table:table-cell table:number-columns-repeated="16378" table:style-name="ce2"/>
        </table:table-row>
        <table:table-row table:style-name="ro6">
          <table:table-cell office:value-type="string" table:style-name="ce12">
            <text:p>8147336</text:p>
          </table:table-cell>
          <table:table-cell office:value-type="string" table:style-name="ce5">
            <text:p>ACQUISIZIONE DI UN PUPILLOMETRO, PER LE NECESSITÀ DEL REPARTO FIERA COVID-19, GESTITO DALLA FONDAZIONE IRCCS (ATTI 1.6.03/2020-205)</text:p>
          </table:table-cell>
          <table:table-cell office:value-type="string" table:style-name="ce11">
            <text:p>1.6.03\2020-205</text:p>
          </table:table-cell>
          <table:table-cell office:value-type="string" table:style-name="ce11">
            <text:p>Conclusa</text:p>
          </table:table-cell>
          <table:table-cell office:value-type="string" table:style-name="ce11">
            <text:p>N. 1023 DEL 20/05/2020</text:p>
          </table:table-cell>
          <table:table-cell office:value-type="string" table:style-name="ce5">
            <text:p>INGCLN - UOC INGEGNERIA CLINICA</text:p>
          </table:table-cell>
          <table:table-cell table:number-columns-repeated="16378" table:style-name="ce2"/>
        </table:table-row>
        <table:table-row table:style-name="ro7">
          <table:table-cell office:value-type="string" table:style-name="ce12">
            <text:p>8247599</text:p>
          </table:table-cell>
          <table:table-cell office:value-type="string" table:style-name="ce5">
            <text:p>ACQUISIZIONE DI UN ECOTOMOGRAFO COMPLETO DI SONDE, PER LE NECESSITÀ DELL’U.O.C. MEDICINA GENERALE AD ALTA INTENSITA’ DI CURA –- PRESA D’ATTO DELLA CONVENZIONE ARCA (ATTI 1.6.03/2020-219)</text:p>
          </table:table-cell>
          <table:table-cell office:value-type="string" table:style-name="ce11">
            <text:p>1.6.03\2020-219</text:p>
          </table:table-cell>
          <table:table-cell office:value-type="string" table:style-name="ce11">
            <text:p>Conclusa</text:p>
          </table:table-cell>
          <table:table-cell office:value-type="string" table:style-name="ce11">
            <text:p>N. 1253 DEL 19/06/2020</text:p>
          </table:table-cell>
          <table:table-cell office:value-type="string" table:style-name="ce5">
            <text:p>INGCLN - UOC INGEGNERIA CLINICA</text:p>
          </table:table-cell>
          <table:table-cell table:number-columns-repeated="16378" table:style-name="ce2"/>
        </table:table-row>
        <table:table-row table:style-name="ro9">
          <table:table-cell office:value-type="string" table:style-name="ce12">
            <text:p>8247770</text:p>
          </table:table-cell>
          <table:table-cell office:value-type="string" table:style-name="ce5">
            <text:p>ACQUISIZIONE DI UNO STATIVO RADIOLOGICO, PER LE NECESSITÀ DELL’AMBULATORIO PRERICOVERI (PRESSO LA SEDE DI VIA PACE) DELLA FONDAZIONE IRCCS, NELL’AMBITO DELL’EMERGENZA DETERMINATA DAL VIRUS COVID-19 – PRESA D’ATTO DEL FABBISOGNO ED APPROVAZIONE DELL’ORDINATIVO DI FORNITURA (ATTI 1.6.03/2020-225)</text:p>
          </table:table-cell>
          <table:table-cell office:value-type="string" table:style-name="ce11">
            <text:p>1.6.03\2020-225</text:p>
          </table:table-cell>
          <table:table-cell office:value-type="string" table:style-name="ce11">
            <text:p>Conclusa</text:p>
          </table:table-cell>
          <table:table-cell office:value-type="string" table:style-name="ce11">
            <text:p>N. 1250 DEL 19/06/2020</text:p>
          </table:table-cell>
          <table:table-cell office:value-type="string" table:style-name="ce5">
            <text:p>INGCLN - UOC INGEGNERIA CLINICA</text:p>
          </table:table-cell>
          <table:table-cell table:number-columns-repeated="16378" table:style-name="ce2"/>
        </table:table-row>
        <table:table-row table:style-name="ro7">
          <table:table-cell office:value-type="string" table:style-name="ce12">
            <text:p>8421146</text:p>
          </table:table-cell>
          <table:table-cell office:value-type="string" table:style-name="ce5">
            <text:p>ACQUISIZIONE DI UN PLETISMOGRAFO CORPOREO, PER LE NECESSITÀ DELL’UOC BRONCOPNEUMOLOGIA DELLA FONDAZIONE IRCCS, NELL’AMBITO DELL’EMERGENZA DETERMINATA DAL VIRUS COVID-19 (ATTI 1.6.03/2020-262)</text:p>
          </table:table-cell>
          <table:table-cell office:value-type="string" table:style-name="ce11">
            <text:p>1.6.03\2020-262</text:p>
          </table:table-cell>
          <table:table-cell office:value-type="string" table:style-name="ce11">
            <text:p>Conclusa</text:p>
          </table:table-cell>
          <table:table-cell office:value-type="string" table:style-name="ce11">
            <text:p>N. 1553 DEL 23/07/2020</text:p>
          </table:table-cell>
          <table:table-cell office:value-type="string" table:style-name="ce5">
            <text:p>INGCLN - UOC INGEGNERIA CLINICA</text:p>
          </table:table-cell>
          <table:table-cell table:number-columns-repeated="16378" table:style-name="ce2"/>
        </table:table-row>
        <table:table-row table:style-name="ro4">
          <table:table-cell office:value-type="string" table:style-name="ce12">
            <text:p>8421493</text:p>
          </table:table-cell>
          <table:table-cell office:value-type="string" table:style-name="ce5">
            <text:p>ACQUISIZIONE DI DIVERSI ECOGRAFI, PER LE NECESSITÀ DI ALCUNI REPARTI DELLA FONDAZIONE IRCCS, MEDIANTE L’UTILIZZO DI FONDI DONATI DA PRIVATI, NELL’AMBITO DELL’EMERGENZA DETERMINATA DAL VIRUS COVID-19 – ADESIONE A CONVENZIONE CONSIP (ATTI 1.6.03/2020-284)</text:p>
          </table:table-cell>
          <table:table-cell office:value-type="string" table:style-name="ce11">
            <text:p>1.6.03\2020-284</text:p>
          </table:table-cell>
          <table:table-cell office:value-type="string" table:style-name="ce11">
            <text:p>Conclusa</text:p>
          </table:table-cell>
          <table:table-cell office:value-type="string" table:style-name="ce11">
            <text:p>N. 1558 DEL 23/07/2020</text:p>
          </table:table-cell>
          <table:table-cell office:value-type="string" table:style-name="ce5">
            <text:p>INGCLN - UOC INGEGNERIA CLINICA</text:p>
          </table:table-cell>
          <table:table-cell table:number-columns-repeated="16378" table:style-name="ce2"/>
        </table:table-row>
        <table:table-row table:style-name="ro7">
          <table:table-cell office:value-type="string" table:style-name="ce12">
            <text:p>8455589</text:p>
          </table:table-cell>
          <table:table-cell office:value-type="string" table:style-name="ce5">
            <text:p>ACQUISIZIONE DI APPARECCHIATURE, PER LE NECESSITÀ DELL’UOC BRONCOPNEUMOLOGIA DELLA FONDAZIONE IRCCS, NELL’AMBITO DELL’EMERGENZA DETERMINATA DAL VIRUS COVID-19 (ATTI 1.6.03/2020-274 - 1.6.03/2020-275)</text:p>
          </table:table-cell>
          <table:table-cell office:value-type="string" table:style-name="ce11">
            <text:p>1.6.03\2020-274; 1.6.03\2020-275</text:p>
          </table:table-cell>
          <table:table-cell office:value-type="string" table:style-name="ce11">
            <text:p>Conclusa</text:p>
          </table:table-cell>
          <table:table-cell office:value-type="string" table:style-name="ce11">
            <text:p>N. 1720 DEL 30/07/2020</text:p>
          </table:table-cell>
          <table:table-cell office:value-type="string" table:style-name="ce5">
            <text:p>INGCLN - UOC INGEGNERIA CLINICA</text:p>
          </table:table-cell>
          <table:table-cell table:number-columns-repeated="16378" table:style-name="ce2"/>
        </table:table-row>
        <table:table-row table:style-name="ro4">
          <table:table-cell office:value-type="string" table:style-name="ce12">
            <text:p>8455744</text:p>
          </table:table-cell>
          <table:table-cell office:value-type="string" table:style-name="ce5">
            <text:p>ACQUISIZIONE, MEDIANTE AFFIDAMENTO DIRETTO PREVIA RICHIESTA DI PREVENTIVI DI UN CONGELATORE -80° C, NECESSARIO ALL’U.O.C. CENTRO TRASFUSIONALE DELLA FONDAZIONE IRCCS, NELL’AMBITO DELL’EMERGENZA DETERMINATA DAL VIRUS COVID-19” Atti 1.6.03/2020-276)</text:p>
          </table:table-cell>
          <table:table-cell office:value-type="string" table:style-name="ce11">
            <text:p>1.6.03\2020-276</text:p>
          </table:table-cell>
          <table:table-cell office:value-type="string" table:style-name="ce11">
            <text:p>Conclusa</text:p>
          </table:table-cell>
          <table:table-cell office:value-type="string" table:style-name="ce11">
            <text:p>N. 1716 DEL 30/07/2020</text:p>
          </table:table-cell>
          <table:table-cell office:value-type="string" table:style-name="ce5">
            <text:p>INGCLN - UOC INGEGNERIA CLINICA</text:p>
          </table:table-cell>
          <table:table-cell table:number-columns-repeated="16378" table:style-name="ce2"/>
        </table:table-row>
        <table:table-row table:style-name="ro7">
          <table:table-cell office:value-type="string" table:style-name="ce10">
            <text:p>8462132</text:p>
          </table:table-cell>
          <table:table-cell office:value-type="string" table:style-name="ce4">
            <text:p>ACQUISIZIONE DI UN CONGELATORE -20°C, NECESSARIO ALL’U.O.C. CENTRALE (LABORATORIO VIROLOGIA), NELL’AMBITO DELL’EMERGENZA DETERMINATA DAL VIRUS COVID-19 (ATTI 1.6.03/2020-293)</text:p>
          </table:table-cell>
          <table:table-cell office:value-type="string" table:style-name="ce9">
            <text:p>1.6.03\2020-293</text:p>
          </table:table-cell>
          <table:table-cell office:value-type="string" table:style-name="ce9">
            <text:p>Conclusa</text:p>
          </table:table-cell>
          <table:table-cell office:value-type="string" table:style-name="ce9">
            <text:p>N. 1645 DEL 30/07/2020</text:p>
          </table:table-cell>
          <table:table-cell office:value-type="string" table:style-name="ce4">
            <text:p>INGCLN - UOC INGEGNERIA CLINICA</text:p>
          </table:table-cell>
          <table:table-cell table:number-columns-repeated="16378"/>
        </table:table-row>
        <table:table-row table:style-name="ro6">
          <table:table-cell office:value-type="string" table:style-name="ce10">
            <text:p>8476034</text:p>
          </table:table-cell>
          <table:table-cell office:value-type="string" table:style-name="ce4">
            <text:p>ACQUISIZIONE DI DUE ECOGRAFI, PER LE NECESSITÀ DELL’UOSD PROCREAZIONE MEDICALMENTE ASSISTITA – ADESIONE A CONVENZIONI CONSIP (ATTI 1.6.03/2020-292)</text:p>
          </table:table-cell>
          <table:table-cell office:value-type="string" table:style-name="ce9">
            <text:p>1.6.03\2020-292</text:p>
          </table:table-cell>
          <table:table-cell office:value-type="string" table:style-name="ce9">
            <text:p>Conclusa</text:p>
          </table:table-cell>
          <table:table-cell office:value-type="string" table:style-name="ce9">
            <text:p>N. 1762 DEL 30/07/2020</text:p>
          </table:table-cell>
          <table:table-cell office:value-type="string" table:style-name="ce4">
            <text:p>INGCLN - UOC INGEGNERIA CLINICA</text:p>
          </table:table-cell>
          <table:table-cell table:number-columns-repeated="16378"/>
        </table:table-row>
        <table:table-row table:style-name="ro7">
          <table:table-cell office:value-type="string" table:style-name="ce10">
            <text:p>8476100</text:p>
          </table:table-cell>
          <table:table-cell office:value-type="string" table:style-name="ce4">
            <text:p>ACQUISIZIONE DI UN ECOGRAFO, PER LE NECESSITÀ DELL’UOC MEDICINA GENERALE - EMOSTASI E TROMBOSI DELLA FONDAZIONE IRCCS, NELL’AMBITO DELL’EMERGENZA DETERMINATA DAL VIRUS COVID-19 – (ATTI 1.6.03/2020-302)</text:p>
          </table:table-cell>
          <table:table-cell office:value-type="string" table:style-name="ce9">
            <text:p>1.6.03\2020-302</text:p>
          </table:table-cell>
          <table:table-cell office:value-type="string" table:style-name="ce9">
            <text:p>Conclusa</text:p>
          </table:table-cell>
          <table:table-cell office:value-type="string" table:style-name="ce9">
            <text:p>N. 1764 DEL 30/07/2020</text:p>
          </table:table-cell>
          <table:table-cell office:value-type="string" table:style-name="ce4">
            <text:p>INGCLN - UOC INGEGNERIA CLINICA</text:p>
          </table:table-cell>
          <table:table-cell table:number-columns-repeated="16378"/>
        </table:table-row>
        <table:table-row table:style-name="ro7">
          <table:table-cell office:value-type="string" table:style-name="ce10">
            <text:p>8476121</text:p>
          </table:table-cell>
          <table:table-cell office:value-type="string" table:style-name="ce4">
            <text:p>ACQUISIZIONE DI UN ECOGRAFO, PER LE NECESSITÀ DELL’UOC PRONTO SOCCORSO DELLA FONDAZIONE IRCCS, NELL’AMBITO DELL’EMERGENZA DETERMINATA DAL VIRUS COVID-19 – (ATTI 1.6.03/2020-296)</text:p>
          </table:table-cell>
          <table:table-cell office:value-type="string" table:style-name="ce9">
            <text:p>1.6.03\2020-296</text:p>
          </table:table-cell>
          <table:table-cell office:value-type="string" table:style-name="ce9">
            <text:p>Conclusa</text:p>
          </table:table-cell>
          <table:table-cell office:value-type="string" table:style-name="ce9">
            <text:p>N. 1765 DEL 30/07/2020</text:p>
          </table:table-cell>
          <table:table-cell office:value-type="string" table:style-name="ce4">
            <text:p>INGCLN - UOC INGEGNERIA CLINICA</text:p>
          </table:table-cell>
          <table:table-cell table:number-columns-repeated="16378"/>
        </table:table-row>
        <table:table-row table:style-name="ro6">
          <table:table-cell office:value-type="string" table:style-name="ce12">
            <text:p>8122631</text:p>
          </table:table-cell>
          <table:table-cell office:value-type="string" table:style-name="ce5">
            <text:p>SOMMINISTRAZIONE DI N. 2 FIGURE DI MAGAZZINIERE LIV. BS PER UOC DI FARMACIA PER IL PERIODO 1.5.2020 – 30.9.2020 (COVID-19/2)– ATTI 1269/2012</text:p>
          </table:table-cell>
          <table:table-cell office:value-type="string" table:style-name="ce11">
            <text:p>0\2012-1269</text:p>
          </table:table-cell>
          <table:table-cell office:value-type="string" table:style-name="ce11">
            <text:p>Conclusa</text:p>
          </table:table-cell>
          <table:table-cell office:value-type="string" table:style-name="ce11">
            <text:p>N. 1000 DEL 14/05/2020</text:p>
          </table:table-cell>
          <table:table-cell office:value-type="string" table:style-name="ce5">
            <text:p>PROVV - UOC ACQUISTI, APPALTI, LOGISTICA</text:p>
          </table:table-cell>
          <table:table-cell table:number-columns-repeated="16378"/>
        </table:table-row>
        <table:table-row table:style-name="ro11">
          <table:table-cell office:value-type="string" table:style-name="ce12">
            <text:p>8124619</text:p>
          </table:table-cell>
          <table:table-cell office:value-type="string" table:style-name="ce5">
            <text:p>ADESIONE ALLA CONVENZIONE CENTRALIZZATA PER LA FORNITURA DI DEFLUSSORI E DISPOSITIVI ELASTOMERICI, DA ACQUISIRE TRAMITE IL NEGOZIO ELETTRONICO (NECA) DELL’AZIENDA REGIONALE PER L’INNOVAZIONE E GLI ACQUISTI S.P.A. - ATTIVAVAZZIONE DELLA CONVENZIONE ARCA_2016_81 – LOTTO 7 “DEFLUSSORI STERILI PER EMOTRASFUSIONI SENZA AGO.</text:p>
            <text:p>EMERGENZA COVID-19 – FIERA BERGAMO - FIERA MILANO —ATTI 1096/2017</text:p>
            <text:p/>
          </table:table-cell>
          <table:table-cell office:value-type="string" table:style-name="ce11">
            <text:p/>
          </table:table-cell>
          <table:table-cell office:value-type="string" table:style-name="ce11">
            <text:p>Conclusa</text:p>
          </table:table-cell>
          <table:table-cell office:value-type="string" table:style-name="ce11">
            <text:p>N. 1007 DEL 14/05/2020</text:p>
          </table:table-cell>
          <table:table-cell office:value-type="string" table:style-name="ce5">
            <text:p>PROVV - UOC ACQUISTI, APPALTI, LOGISTICA</text:p>
          </table:table-cell>
          <table:table-cell table:number-columns-repeated="16378"/>
        </table:table-row>
        <table:table-row table:style-name="ro10">
          <table:table-cell office:value-type="string" table:style-name="ce12">
            <text:p>8123562</text:p>
          </table:table-cell>
          <table:table-cell office:value-type="string" table:style-name="ce5">
            <text:p>FORNITURA DELL’EMODERIVATO ANBINEX – (P.A.:ANTITROMBINA III), OCCORRENTE ALLA FONDAZIONE IRCCS CA’ GRANDA - OSPEDALE MAGGIORE POLICLINICO, PER LA GESTIONE DELL’EMERGENZA EPIDEMIOLOGICA DA COVID 19 PRESSO L’OSPEDALE DA CAMPO DI FIERA MILANO - ASSEGNAZIONE DI UN CONTRATTO PONTE, AI SENSI DELL’ART. 63, COMMA 2, LET. C) DEL D.LGS. N. 50/2016, IN ATTESA DI ATTIVAZIONE CONVENZIONE CENTRALIZZATA – PERIODO: 01.05.2020–31.07.2020 - ATTI 169/2020</text:p>
          </table:table-cell>
          <table:table-cell office:value-type="string" table:style-name="ce11">
            <text:p>1.6.03\2020-169</text:p>
          </table:table-cell>
          <table:table-cell office:value-type="string" table:style-name="ce11">
            <text:p>Conclusa</text:p>
          </table:table-cell>
          <table:table-cell office:value-type="string" table:style-name="ce11">
            <text:p>N. 1008 DEL 14/05/2020</text:p>
          </table:table-cell>
          <table:table-cell office:value-type="string" table:style-name="ce5">
            <text:p>PROVV - UOC ACQUISTI, APPALTI, LOGISTICA</text:p>
          </table:table-cell>
          <table:table-cell table:number-columns-repeated="16378"/>
        </table:table-row>
        <table:table-row table:style-name="ro5">
          <table:table-cell office:value-type="string" table:style-name="ce12">
            <text:p>8178337</text:p>
          </table:table-cell>
          <table:table-cell office:value-type="string" table:style-name="ce5">
            <text:p>SERVIZIO DI PULIZIA E SANIFICAZIONE PARTI COMUNI E SPAZI SANITARI DELLA FONDAZIONE <text:s/>IRCCS CA’ GRANDA - OSPEDALE MAGGIORE POLICLINICO (1.9.2016 – 31.8.2022).</text:p>
            <text:p>AMPLIAMENTO DEL CONTRATTO PER IL PERIODO 6.3.2020 – 2.5.2020 PER UNA UNITA’ IN PRONTO SOCCORSO H 24 7/7 DIE (COVID-19)– ATTI 828/2013</text:p>
            <text:p/>
          </table:table-cell>
          <table:table-cell office:value-type="string" table:style-name="ce11">
            <text:p>0\2013-828</text:p>
          </table:table-cell>
          <table:table-cell office:value-type="string" table:style-name="ce11">
            <text:p>Conclusa</text:p>
          </table:table-cell>
          <table:table-cell office:value-type="string" table:style-name="ce11">
            <text:p>N. 1091 DEL 25/05/2020</text:p>
          </table:table-cell>
          <table:table-cell office:value-type="string" table:style-name="ce5">
            <text:p>PROVV - UOC ACQUISTI, APPALTI, LOGISTICA</text:p>
          </table:table-cell>
          <table:table-cell table:number-columns-repeated="16378"/>
        </table:table-row>
        <table:table-row table:style-name="ro6">
          <table:table-cell office:value-type="string" table:style-name="ce12">
            <text:p>8174572</text:p>
          </table:table-cell>
          <table:table-cell office:value-type="string" table:style-name="ce5">
            <text:p>NOLEGGIO DELLA STRUMENTAZIONE NECESSARIA ALL’EFFETTUAZIONE DI TEST SU TAMPONI COVID IN BIOLOGIA MOLECOLARE VIROLOGICA - ATTI 207/2020</text:p>
          </table:table-cell>
          <table:table-cell office:value-type="string" table:style-name="ce11">
            <text:p>1.6.03\2020-207</text:p>
          </table:table-cell>
          <table:table-cell office:value-type="string" table:style-name="ce11">
            <text:p>Conclusa</text:p>
          </table:table-cell>
          <table:table-cell office:value-type="string" table:style-name="ce11">
            <text:p>N. 1092 DEL 25/05/2020</text:p>
          </table:table-cell>
          <table:table-cell office:value-type="string" table:style-name="ce5">
            <text:p>PROVV - UOC ACQUISTI, APPALTI, LOGISTICA</text:p>
          </table:table-cell>
          <table:table-cell table:number-columns-repeated="16378"/>
        </table:table-row>
        <table:table-row table:style-name="ro17">
          <table:table-cell office:value-type="string" table:style-name="ce12">
            <text:p>8174741</text:p>
          </table:table-cell>
          <table:table-cell office:value-type="string" table:style-name="ce5">
            <text:p>“FORNITURA DI ARREDI VARI ED ATTREZZATURE SANITARIE OCCORRENTI ALLA FONDAZIONE IRCCS CA' GRANDA OSPEDALE MAGGIORE POLICLINICO NECESSARIE ALLA GESTIONE DELL’EMERGENZA EPIDEMIOLOGICA DA VIRUS COVID-19, NELLA STRUTTURA SANITARIA TEMPORANEA SITA PRESSO I PADIGLIONI MESSI A DISPOSIZIONE DELLA FONDAZIONE ENTE FIERA A MILANO - MEDIANTE ADESIONE ALLE CONVENZIONI ARIA: ARCA_2016_42 LOTTO 01 E 06; ARCA_2017_042 LOTTI 09, 16, E 19; ARCA_2018_018 LOTTI 03 E 04; AFFIDAMENTO DIRETTO AI SENSI DELL’ART.36, COMMA 2, LETT. A) E DELL’ART. 63 COMMA 2 LETT. C) DEL D.Lgs N° 50/2016 – PRESA D’ATTO DEI FABBISOGNI ED APPROVAZIONE DEGLI ORDINATIVI DI FORNITURA (ATTI 179/2020).</text:p>
          </table:table-cell>
          <table:table-cell office:value-type="string" table:style-name="ce11">
            <text:p>1.6.03\2020-179</text:p>
          </table:table-cell>
          <table:table-cell office:value-type="string" table:style-name="ce11">
            <text:p>Conclusa</text:p>
          </table:table-cell>
          <table:table-cell office:value-type="string" table:style-name="ce11">
            <text:p>N. 1094 DEL 25/05/2020</text:p>
          </table:table-cell>
          <table:table-cell office:value-type="string" table:style-name="ce5">
            <text:p>PROVV - UOC ACQUISTI, APPALTI, LOGISTICA</text:p>
          </table:table-cell>
          <table:table-cell table:number-columns-repeated="16378"/>
        </table:table-row>
        <table:table-row table:style-name="ro11">
          <table:table-cell office:value-type="string" table:style-name="ce12">
            <text:p>8175544</text:p>
          </table:table-cell>
          <table:table-cell office:value-type="string" table:style-name="ce5">
            <text:p>FORNITURA DELL’EMODERIVATO <text:s/>ANBINEX – (P.A.:ANTITROMBINA III) – DITTA GRIFOLS ITALIA, OCCORRENTE ALLA FONDAZIONE IRCCS CA’ GRANDA - OSPEDALE MAGGIORE POLICLINICO, A FAVORE DELL’ASST PAPA GIOVANNI XXIII PER LA GESTIONE DELL’EMERGENZA EPIDEMIOLOGICA DA COVID 19 PRESSO LA STRUTTURA TEMPORANEA DELL’ENTE FIERA BERGAMO - ASSEGNAZIONE DI UN CONTRATTO PONTE, AI SENSI DELL’ART. 63, COMMA 2, LET. C) DEL D. LGS. N. 50/2016, IN ATTESA DELL’ATTIVAZIONE DI CONVENZIONE CENTRALIZZATA – PERIODO: 01.05.2020–31.07.2020 - ATTI 168/2020</text:p>
          </table:table-cell>
          <table:table-cell office:value-type="string" table:style-name="ce11">
            <text:p>1.6.03\2020-168</text:p>
          </table:table-cell>
          <table:table-cell office:value-type="string" table:style-name="ce11">
            <text:p>Conclusa</text:p>
          </table:table-cell>
          <table:table-cell office:value-type="string" table:style-name="ce11">
            <text:p>N. 1097 DEL 25/05/2020</text:p>
          </table:table-cell>
          <table:table-cell office:value-type="string" table:style-name="ce5">
            <text:p>PROVV - UOC ACQUISTI, APPALTI, LOGISTICA</text:p>
          </table:table-cell>
          <table:table-cell table:number-columns-repeated="16378"/>
        </table:table-row>
        <table:table-row table:style-name="ro10">
          <table:table-cell office:value-type="string" table:style-name="ce12">
            <text:p>8175499</text:p>
          </table:table-cell>
          <table:table-cell office:value-type="string" table:style-name="ce5">
            <text:p>FORNITURA DELLA SOLUZIONE LIOFILIZZATA CERNEVIT (PRINCIPIO ATTIVO: COMPLESSO VITAMINICO)- DITTA BAXTER SPA, OCCORRENTE ALLA FONDAZIONE IRCCS CA’ GRANDA – OSPEDALE MAGGIORE POLICLINICO A FAVORE DELL’ASST PAPA GIOVANNI XXIII PER LA GESTIONE DELL’EMERGENZA EPIDEMIOLOGICA DA COVID 19 PRESSO LA STRUTTURA TEMPORANEA DELL’ENTE FIERA BERGAMO - ASSEGNAZIONE MEDIANTE AFFIDAMENTO DIRETTO, AI SENSI DELL’ART. 36, COMMA 2, LETT. A) DEL D. LGS. 50/2016 – ATTI 168/2020</text:p>
          </table:table-cell>
          <table:table-cell office:value-type="string" table:style-name="ce11">
            <text:p>1.6.03\2020-168</text:p>
          </table:table-cell>
          <table:table-cell office:value-type="string" table:style-name="ce11">
            <text:p>Conclusa</text:p>
          </table:table-cell>
          <table:table-cell office:value-type="string" table:style-name="ce11">
            <text:p>N. 1114 DEL 25/05/2020</text:p>
          </table:table-cell>
          <table:table-cell office:value-type="string" table:style-name="ce5">
            <text:p>PROVV - UOC ACQUISTI, APPALTI, LOGISTICA</text:p>
          </table:table-cell>
          <table:table-cell table:number-columns-repeated="16378"/>
        </table:table-row>
        <table:table-row table:style-name="ro10">
          <table:table-cell office:value-type="string" table:style-name="ce12">
            <text:p>8175579</text:p>
          </table:table-cell>
          <table:table-cell office:value-type="string" table:style-name="ce5">
            <text:p>FORNITURA DELLA SOLUZIONE LIOFILIZZATA CERNEVIT (PRINCIPIO ATTIVO: COMPLESSO VITAMINICO) – DITTA BAXTER SPA, OCCORRENTE ALLA FONDAZIONE IRCCS CA’ GRANDA – OSPEDALE MAGGIORE POLICLINICO PER LA GESTIONE DELL’EMERGENZA EPIDEMIOLOGICA DA COVID 19 PRESSO LA STRUTTURA TEMPORANEA DELL’ENTE FIERA MILANO - ASSEGNAZIONE MEDIANTE AFFIDAMENTO DIRETTO, AI SENSI DELL’ART. 36, COMMA 2, LETT. A) DEL D. LGS. 50/2016 – ATTI 169/2020</text:p>
          </table:table-cell>
          <table:table-cell office:value-type="string" table:style-name="ce11">
            <text:p>1.6.03\2020-169</text:p>
          </table:table-cell>
          <table:table-cell office:value-type="string" table:style-name="ce11">
            <text:p>Conclusa</text:p>
          </table:table-cell>
          <table:table-cell office:value-type="string" table:style-name="ce11">
            <text:p>N. 1115 DEL 25/05/2020</text:p>
          </table:table-cell>
          <table:table-cell office:value-type="string" table:style-name="ce5">
            <text:p>PROVV - UOC ACQUISTI, APPALTI, LOGISTICA</text:p>
          </table:table-cell>
          <table:table-cell table:number-columns-repeated="16378"/>
        </table:table-row>
        <table:table-row table:style-name="ro6">
          <table:table-cell office:value-type="string" table:style-name="ce12">
            <text:p>8178219</text:p>
          </table:table-cell>
          <table:table-cell office:value-type="string" table:style-name="ce5">
            <text:p>SERVIZIO NOLEGGIO CONTENITORI PER RIFIUTI ASSIMILABILI AGLI URBANI PRESSO NUOVO PADIGLIONE FIERA MILANO (COVID19) PER IL PERIODO 1.5.2020 – 31.12.2020 – ATTI 2009/2001</text:p>
          </table:table-cell>
          <table:table-cell office:value-type="string" table:style-name="ce11">
            <text:p>0\2001-2009</text:p>
          </table:table-cell>
          <table:table-cell office:value-type="string" table:style-name="ce11">
            <text:p>Conclusa</text:p>
          </table:table-cell>
          <table:table-cell office:value-type="string" table:style-name="ce11">
            <text:p>N. 1116 DEL 25/05/2020</text:p>
          </table:table-cell>
          <table:table-cell office:value-type="string" table:style-name="ce5">
            <text:p>PROVV - UOC ACQUISTI, APPALTI, LOGISTICA</text:p>
          </table:table-cell>
          <table:table-cell table:number-columns-repeated="16378"/>
        </table:table-row>
        <table:table-row table:style-name="ro5">
          <table:table-cell office:value-type="string" table:style-name="ce12">
            <text:p>8206845</text:p>
          </table:table-cell>
          <table:table-cell office:value-type="string" table:style-name="ce5">
            <text:p>ADESIONE ALLA CONVENZIONE CENTRALIZZATA PER LA FORNITURA DI MATERIALI E VESTIARIO IN TNT NON STERILE, DA ACQUISIRE TRAMITE IL NEGOZIO ELETTRONICO (NECA) DELL’AZIENDA REGIONALE PER L’INNOVAZIONE E GLI ACQUISTI S.P.A. – ATTIVAZIONE CONVENZIONE ARCA_2017_049.2 – APPROVVIGIONAMENTO DI CAPPELLINI TIPO BUSTINA NECESSARI NELL’AMBITO DELL’EMERGENZA CORONAVIRUS – ATTI 596/2019</text:p>
          </table:table-cell>
          <table:table-cell office:value-type="string" table:style-name="ce11">
            <text:p>0\2019-596</text:p>
          </table:table-cell>
          <table:table-cell office:value-type="string" table:style-name="ce11">
            <text:p>Conclusa</text:p>
          </table:table-cell>
          <table:table-cell office:value-type="string" table:style-name="ce11">
            <text:p>N. 1177 DEL 29/05/2020</text:p>
          </table:table-cell>
          <table:table-cell office:value-type="string" table:style-name="ce5">
            <text:p>PROVV - UOC ACQUISTI, APPALTI, LOGISTICA</text:p>
          </table:table-cell>
          <table:table-cell table:number-columns-repeated="16378"/>
        </table:table-row>
        <table:table-row table:style-name="ro5">
          <table:table-cell office:value-type="string" table:style-name="ce12">
            <text:p>8243645</text:p>
          </table:table-cell>
          <table:table-cell office:value-type="string" table:style-name="ce5">
            <text:p>SERVIZIO DI RACCOLTA, STOCCAGGIO TEMPORANEO, TRASPORTO, SMALTIMENTO E/O RECUPERO DEI RIFIUTI SPECIALI PERICOLOSI E NON:<text:s/></text:p>
            <text:p>LOTTO 1 - RIFIUTI SOLIDI - AFFIDATARIO ECO ERIDANIA SPA – PRESA D’ATTO MAGGIOR SPESA (COVID-19 POLICLINICO) - ATTI 780/2013</text:p>
            <text:p/>
          </table:table-cell>
          <table:table-cell office:value-type="string" table:style-name="ce11">
            <text:p>0\2013-780</text:p>
          </table:table-cell>
          <table:table-cell office:value-type="string" table:style-name="ce11">
            <text:p>Conclusa</text:p>
          </table:table-cell>
          <table:table-cell office:value-type="string" table:style-name="ce11">
            <text:p>N. 1211 DEL 10/06/2020</text:p>
          </table:table-cell>
          <table:table-cell office:value-type="string" table:style-name="ce5">
            <text:p>PROVV - UOC ACQUISTI, APPALTI, LOGISTICA</text:p>
          </table:table-cell>
          <table:table-cell table:number-columns-repeated="16378"/>
        </table:table-row>
        <table:table-row table:style-name="ro5">
          <table:table-cell office:value-type="string" table:style-name="ce12">
            <text:p>8266142</text:p>
          </table:table-cell>
          <table:table-cell office:value-type="string" table:style-name="ce5">
            <text:p>AFFIDAMENTO DELLA FORNITURA DI VIDEORINOLARINGOSCOPI MONOUSO AMBU CON MONITOR IN COMODATO D’USO GRATUITO, <text:s/>DISTRIBUITI DALLA DITTA AMBU, <text:s/>AI SENSI DELL’ART. 36, COMMA 2, LETT. A) DEL D.LGS. N.50/2016 – PER UN PERIODO DI SEI MESI, EVENTUALMENTE PROROGABILE PER ULTERIORI SEI MESI - CIG ZF22D0485F- EMERGENZA COVID-19 - ATTI 1.6.03/2020-211</text:p>
          </table:table-cell>
          <table:table-cell office:value-type="string" table:style-name="ce11">
            <text:p>1.6.03\2020-211</text:p>
          </table:table-cell>
          <table:table-cell office:value-type="string" table:style-name="ce11">
            <text:p>Conclusa</text:p>
          </table:table-cell>
          <table:table-cell office:value-type="string" table:style-name="ce11">
            <text:p>N. 1264 DEL 19/06/2020</text:p>
          </table:table-cell>
          <table:table-cell office:value-type="string" table:style-name="ce5">
            <text:p>PROVV - UOC ACQUISTI, APPALTI, LOGISTICA</text:p>
          </table:table-cell>
          <table:table-cell table:number-columns-repeated="16378"/>
        </table:table-row>
        <table:table-row table:style-name="ro6">
          <table:table-cell office:value-type="string" table:style-name="ce12">
            <text:p>8265419</text:p>
          </table:table-cell>
          <table:table-cell office:value-type="string" table:style-name="ce5">
            <text:p>“SERVIZIO DI NOLEGGIO MATERASSI ANTIDECUBITO: AMPLIAMENTO CONTRATTUALE A COPERTURA DELLE ESIGENZE DEL NUOVO PADIGLIONE FIERA– COVID19 - ATTI 913/2013”.</text:p>
          </table:table-cell>
          <table:table-cell office:value-type="string" table:style-name="ce11">
            <text:p>0\2013-913</text:p>
          </table:table-cell>
          <table:table-cell office:value-type="string" table:style-name="ce11">
            <text:p>Conclusa</text:p>
          </table:table-cell>
          <table:table-cell office:value-type="string" table:style-name="ce11">
            <text:p>N. 1275 DEL 19/06/2020</text:p>
          </table:table-cell>
          <table:table-cell office:value-type="string" table:style-name="ce5">
            <text:p>PROVV - UOC ACQUISTI, APPALTI, LOGISTICA</text:p>
          </table:table-cell>
          <table:table-cell table:number-columns-repeated="16378"/>
        </table:table-row>
        <table:table-row table:style-name="ro7">
          <table:table-cell office:value-type="string" table:style-name="ce12">
            <text:p>8332468</text:p>
          </table:table-cell>
          <table:table-cell office:value-type="string" table:style-name="ce5">
            <text:p>SERVIZIO DI SOMMINISTRAZIONE LAVORO: N. 2 FIGURE PROFESSIONALI DI COADIUATORE AMMINISTRATIVO ESPERTO LIVELLO BS PER IL PERIODO 1.7.2020 – 31.12.2020 (COVID-19) ATTI 1269/2012</text:p>
          </table:table-cell>
          <table:table-cell office:value-type="string" table:style-name="ce11">
            <text:p>0\2012-1269</text:p>
          </table:table-cell>
          <table:table-cell office:value-type="string" table:style-name="ce11">
            <text:p>Conclusa</text:p>
          </table:table-cell>
          <table:table-cell office:value-type="string" table:style-name="ce11">
            <text:p>N. 1364 DEL 01/07/2020</text:p>
          </table:table-cell>
          <table:table-cell office:value-type="string" table:style-name="ce5">
            <text:p>PROVV - UOC ACQUISTI, APPALTI, LOGISTICA</text:p>
          </table:table-cell>
          <table:table-cell table:number-columns-repeated="16378"/>
        </table:table-row>
        <table:table-row table:style-name="ro7">
          <table:table-cell office:value-type="string" table:style-name="ce12">
            <text:p>8360305</text:p>
          </table:table-cell>
          <table:table-cell office:value-type="string" table:style-name="ce5">
            <text:p>SERVIZIO DI GESTIONE ESTERNALIZZATA DEL MAGAZZINO GENERALE DELLA FONDAZIONE IRCCS: AMPLIAMENTO CONTRATTUALE PER IL PERIODO 15.6.2020 – 31.12.2020 – COVID19 FIERA - ATTI 1010/15</text:p>
          </table:table-cell>
          <table:table-cell office:value-type="string" table:style-name="ce11">
            <text:p>0\2015-1010</text:p>
          </table:table-cell>
          <table:table-cell office:value-type="string" table:style-name="ce11">
            <text:p>Conclusa</text:p>
          </table:table-cell>
          <table:table-cell office:value-type="string" table:style-name="ce11">
            <text:p>N. 1451 DEL 09/07/2020</text:p>
          </table:table-cell>
          <table:table-cell office:value-type="string" table:style-name="ce5">
            <text:p>PROVV - UOC ACQUISTI, APPALTI, LOGISTICA</text:p>
          </table:table-cell>
          <table:table-cell table:number-columns-repeated="16378"/>
        </table:table-row>
        <table:table-row table:style-name="ro6">
          <table:table-cell office:value-type="string" table:style-name="ce12">
            <text:p>8360366</text:p>
          </table:table-cell>
          <table:table-cell office:value-type="string" table:style-name="ce5">
            <text:p>SERVIZIO TRASLOCHI E FACCHINAGGIO: AMPLIAMENTO CONTRATTUALE A COPERTURA DELLE ESIGENZE DELLA FONDAZIONE IRCCS – COVID19 - ATTI 1245/2009</text:p>
          </table:table-cell>
          <table:table-cell office:value-type="string" table:style-name="ce11">
            <text:p>0\2009-1245</text:p>
          </table:table-cell>
          <table:table-cell office:value-type="string" table:style-name="ce11">
            <text:p>Conclusa</text:p>
          </table:table-cell>
          <table:table-cell office:value-type="string" table:style-name="ce11">
            <text:p>N. 1452 DEL 09/07/2020</text:p>
          </table:table-cell>
          <table:table-cell office:value-type="string" table:style-name="ce5">
            <text:p>PROVV - UOC ACQUISTI, APPALTI, LOGISTICA</text:p>
          </table:table-cell>
          <table:table-cell table:number-columns-repeated="16378"/>
        </table:table-row>
        <table:table-row table:style-name="ro15">
          <table:table-cell office:value-type="string" table:style-name="ce12">
            <text:p>8394205</text:p>
          </table:table-cell>
          <table:table-cell office:value-type="string" table:style-name="ce5">
            <text:p>OGGETTO: “FORNITURA DI ARREDI VARI ED ATTREZZATURE SANITARIE OCCORRENTI ALLA FONDAZIONE IRCCS CA' GRANDA OSPEDALE MAGGIORE POLICLINICO NECESSARIE ALLA GESTIONE DELL’EMERGENZA EPIDEMIOLOGICA DA VIRUS COVID-19, PER L’ALLESTIMENTO DELLA NUOVA TERAPIA INTENSIVA “VECLA” SITA PRESSO IL PADIGLIONE GUARDIA ACCETTAZIONE - MEDIANTE ADESIONE ALLE CONVENZIONI ARIA S.P.A.-NECA: ARCA_2017_042 LOTTI 08, 09, 11, 12, 13, 14, 18, 19 E 20; ARCA_2018_018 LOTTI 03 E 04; ARCA_2018_032 LOTTO 02; ADESIONE ALLA PIATTAFORMA MEPA DI CONSIP S.P.A. E CON L’AFFIDAMENTO DIRETTO AI SENSI DELL’ART.36, COMMA 2, LETT. A) DEL D.Lgs N° 50/2016 – PRESA D’ATTO DEI FABBISOGNI ED APPROVAZIONE DEGLI ORDINATIVI DI FORNITURA (ATTI 236/2020).</text:p>
          </table:table-cell>
          <table:table-cell office:value-type="string" table:style-name="ce11">
            <text:p>1.6.03\2020-236</text:p>
          </table:table-cell>
          <table:table-cell office:value-type="string" table:style-name="ce11">
            <text:p>Conclusa</text:p>
          </table:table-cell>
          <table:table-cell office:value-type="string" table:style-name="ce11">
            <text:p>N. 1509 DEL 15/07/2020</text:p>
          </table:table-cell>
          <table:table-cell office:value-type="string" table:style-name="ce5">
            <text:p>PROVV - UOC ACQUISTI, APPALTI, LOGISTICA</text:p>
          </table:table-cell>
          <table:table-cell table:number-columns-repeated="16378"/>
        </table:table-row>
        <table:table-row table:style-name="ro9">
          <table:table-cell office:value-type="string" table:style-name="ce12">
            <text:p>8394263</text:p>
          </table:table-cell>
          <table:table-cell office:value-type="string" table:style-name="ce5">
            <text:p>“ACQUISIZIONE MEDIANTE AFFIDAMENTO DIRETTO AI SENSI DELL'ART. 36, COMMA 2, LETT. A) DEL D.Lgs N° 50/2016 PER LA FORNITURA DI SEGNALETICA DEDICATA AL DISTANZIAMENTO SOCIALE NELL’AMBITO DELL’EMERGENZA COVID 19 DESTINATA AGLI SPAZI INTERNI DELLA FONDAZIONE IRCCS CA' GRANDA OSPEDALE MAGGIORE POLICLINICO – ATTI 228/2020”.</text:p>
          </table:table-cell>
          <table:table-cell office:value-type="string" table:style-name="ce11">
            <text:p>1.6.03\2020-228</text:p>
          </table:table-cell>
          <table:table-cell office:value-type="string" table:style-name="ce11">
            <text:p>Conclusa</text:p>
          </table:table-cell>
          <table:table-cell office:value-type="string" table:style-name="ce11">
            <text:p>N. 1510 DEL 15/07/2020</text:p>
          </table:table-cell>
          <table:table-cell office:value-type="string" table:style-name="ce5">
            <text:p>PROVV - UOC ACQUISTI, APPALTI, LOGISTICA</text:p>
          </table:table-cell>
          <table:table-cell table:number-columns-repeated="16378"/>
        </table:table-row>
        <table:table-row table:style-name="ro7">
          <table:table-cell office:value-type="string" table:style-name="ce12">
            <text:p>8394632</text:p>
          </table:table-cell>
          <table:table-cell office:value-type="string" table:style-name="ce5">
            <text:p>“SERVIZIO TRASLOCHI E FACCHINAGGIO: AMPLIAMENTO CONTRATTUALE PER IL MESE DI MAGGIO 2020 A COPERTURA DELLE ESIGENZE DELLA FONDAZIONE IRCCS – COVID19 - ATTI 1245/2009”.</text:p>
          </table:table-cell>
          <table:table-cell office:value-type="string" table:style-name="ce11">
            <text:p>0\2009-1245</text:p>
          </table:table-cell>
          <table:table-cell office:value-type="string" table:style-name="ce11">
            <text:p>Conclusa</text:p>
          </table:table-cell>
          <table:table-cell office:value-type="string" table:style-name="ce11">
            <text:p>N. 1514 DEL 15/07/2020</text:p>
          </table:table-cell>
          <table:table-cell office:value-type="string" table:style-name="ce5">
            <text:p>PROVV - UOC ACQUISTI, APPALTI, LOGISTICA</text:p>
          </table:table-cell>
          <table:table-cell table:number-columns-repeated="16378"/>
        </table:table-row>
        <table:table-row table:style-name="ro6">
          <table:table-cell office:value-type="string" table:style-name="ce12">
            <text:p>8394783</text:p>
          </table:table-cell>
          <table:table-cell office:value-type="string" table:style-name="ce5">
            <text:p>“AFFIDAMENTO DIRETTO PREVIA RICHIESTA DI PREVENTIVI PER LA FORNITURA DI N 1 PANNELLO IN FOREX DEDICATO AI PICCOLI BENEFATTORI (EMERGENZA COVID 19) - Atti 253/2020”</text:p>
          </table:table-cell>
          <table:table-cell office:value-type="string" table:style-name="ce11">
            <text:p>1.6.03\2020-253</text:p>
          </table:table-cell>
          <table:table-cell office:value-type="string" table:style-name="ce11">
            <text:p>Conclusa</text:p>
          </table:table-cell>
          <table:table-cell office:value-type="string" table:style-name="ce11">
            <text:p>N. 1516 DEL 15/07/2020</text:p>
          </table:table-cell>
          <table:table-cell office:value-type="string" table:style-name="ce5">
            <text:p>PROVV - UOC ACQUISTI, APPALTI, LOGISTICA</text:p>
          </table:table-cell>
          <table:table-cell table:number-columns-repeated="16378"/>
        </table:table-row>
        <table:table-row table:style-name="ro7">
          <table:table-cell office:value-type="string" table:style-name="ce12">
            <text:p>8420013</text:p>
          </table:table-cell>
          <table:table-cell office:value-type="string" table:style-name="ce5">
            <text:p>OGGETTO: “SERVIZIO DI GESTIONE ESTERNALIZZATA DEL MAGAZZINO GENERALE DELLA FONDAZIONE IRCCS: AMPLIAMENTO CONTRATTUALE PER IL PERIODO 5.4.2020 – 12.6.2020 – COVID19 FIERA - ATTI 1010/15”</text:p>
          </table:table-cell>
          <table:table-cell office:value-type="string" table:style-name="ce11">
            <text:p>0\2015-1010</text:p>
          </table:table-cell>
          <table:table-cell office:value-type="string" table:style-name="ce11">
            <text:p>Conclusa</text:p>
          </table:table-cell>
          <table:table-cell office:value-type="string" table:style-name="ce11">
            <text:p>N. 1532 DEL 23/07/2020</text:p>
          </table:table-cell>
          <table:table-cell office:value-type="string" table:style-name="ce5">
            <text:p>PROVV - UOC ACQUISTI, APPALTI, LOGISTICA</text:p>
          </table:table-cell>
          <table:table-cell table:number-columns-repeated="16378"/>
        </table:table-row>
        <table:table-row table:style-name="ro11">
          <table:table-cell office:value-type="string" table:style-name="ce12">
            <text:p>8420635</text:p>
          </table:table-cell>
          <table:table-cell office:value-type="string" table:style-name="ce5">
            <text:p>“ADESIONE ALLA PIATTAFORMA DEL MERCATO ELETTRONICO DELLA PUBBLICA AMMINISTRAZIONE (MEPA) DI CONSIP S.p.A. PER LA FORNITURA DI PANNELLI IN PLEXIGLASS DI PROTEZIONE ANTI DROPLET OCCORRENTI ALLA FONDAZIONE IRCCS CA' GRANDA OSPEDALE MAGGIORE POLICLINICO, NECESSARI PER LA CORRETTA GESTIONE DELL’EMERGENZA EPIDEMIOLOGICA DA VIRUS COVID-19, AFFIDAMENTO DIRETTO AI SENSI DELL'ART. 36, COMMA 2, LETT. A) DEL D.LGS N° 50/2016 - PRESA D’ATTO DEI FABBISOGNI ED APPROVAZIONE DELL’ORDINATIVO DI FORNITURA (ATTI 270/2020).</text:p>
          </table:table-cell>
          <table:table-cell office:value-type="string" table:style-name="ce11">
            <text:p>1.6.03\2020-270</text:p>
          </table:table-cell>
          <table:table-cell office:value-type="string" table:style-name="ce11">
            <text:p>Conclusa</text:p>
          </table:table-cell>
          <table:table-cell office:value-type="string" table:style-name="ce11">
            <text:p>N. 1565 DEL 23/07/2020</text:p>
          </table:table-cell>
          <table:table-cell office:value-type="string" table:style-name="ce5">
            <text:p>PROVV - UOC ACQUISTI, APPALTI, LOGISTICA</text:p>
          </table:table-cell>
          <table:table-cell table:number-columns-repeated="16378"/>
        </table:table-row>
        <table:table-row table:style-name="ro9">
          <table:table-cell office:value-type="string" table:style-name="ce12">
            <text:p>8420289</text:p>
          </table:table-cell>
          <table:table-cell office:value-type="string" table:style-name="ce5">
            <text:p>SERVIZIO DI PULIZIA E SANIFICAZIONE PARTI COMUNI E SPAZI SANITARI DELLA FONDAZIONE <text:s/>IRCCS CA’ GRANDA - OSPEDALE MAGGIORE POLICLINICO (1.9.2016 – 31.8.2022).</text:p>
            <text:p>AMPLIAMENTO DEL CONTRATTO PER PULIZIA NUOVO PADIGLIONE FIERA MILANO DAL 5.4.2020 AL 12.6.2020 (COVID-FIERA )– ATTI 828/2013</text:p>
          </table:table-cell>
          <table:table-cell office:value-type="string" table:style-name="ce11">
            <text:p>0\2013-828</text:p>
          </table:table-cell>
          <table:table-cell office:value-type="string" table:style-name="ce11">
            <text:p>Conclusa</text:p>
          </table:table-cell>
          <table:table-cell office:value-type="string" table:style-name="ce11">
            <text:p>N. 1569 DEL 23/07/2020</text:p>
          </table:table-cell>
          <table:table-cell office:value-type="string" table:style-name="ce5">
            <text:p>PROVV - UOC ACQUISTI, APPALTI, LOGISTICA</text:p>
          </table:table-cell>
          <table:table-cell table:number-columns-repeated="16378"/>
        </table:table-row>
        <table:table-row table:style-name="ro11">
          <table:table-cell office:value-type="string" table:style-name="ce12">
            <text:p>8420564</text:p>
          </table:table-cell>
          <table:table-cell office:value-type="string" table:style-name="ce5">
            <text:p>“FORNITURA DI ARREDI ED ATTREZZATURE SANITARIE OCCORRENTI ALLA U.O.C. GASTROENTEROLOGIA ED EPATOLOGIA SITA PRESSO IL PADIGLIONE DEVOTO DELLA FONDAZIONE IRCCS CA' GRANDA OSPEDALE MAGGIORE POLICLINICO E NECESSARIE ALLA GESTIONE DELL’EMERGENZA EPIDEMIOLOGICA DA VIRUS COVID-19, ACQUISIZIONE MEDIANTE AFFIDAMENTO DIRETTO AI SENSI DELL’ART.36, COMMA 2, LETT. A) DEL D.Lgs N° 50/2016 – PRESA D’ATTO DEI FABBISOGNI ED APPROVAZIONE DELL’ORDINATIVO DI FORNITURA (ATTI 179/2020)”.</text:p>
          </table:table-cell>
          <table:table-cell office:value-type="string" table:style-name="ce11">
            <text:p>1.6.03\2020-179</text:p>
          </table:table-cell>
          <table:table-cell office:value-type="string" table:style-name="ce11">
            <text:p>Conclusa</text:p>
          </table:table-cell>
          <table:table-cell office:value-type="string" table:style-name="ce11">
            <text:p>N. 1576 DEL 23/07/2020</text:p>
          </table:table-cell>
          <table:table-cell office:value-type="string" table:style-name="ce5">
            <text:p>PROVV - UOC ACQUISTI, APPALTI, LOGISTICA</text:p>
          </table:table-cell>
          <table:table-cell table:number-columns-repeated="16378"/>
        </table:table-row>
        <table:table-row table:style-name="ro9">
          <table:table-cell office:value-type="string" table:style-name="ce12">
            <text:p>8461315</text:p>
          </table:table-cell>
          <table:table-cell office:value-type="string" table:style-name="ce5">
            <text:p>SERVIZIO DI RACCOLTA, STOCCAGGIO TEMPORANEO, TRASPORTO, SMALTIMENTO E/O RECUPERO DEI RIFIUTI SPECIALI PERICOLOSI E NON (LOTTO 1 - RIFIUTI SOLIDI - AFFIDATARIO ECO ERIDANIA SPA – AMPLIAMENTO CONTRATTUALE PER ATTIVITA’ DOMENICALE EXTRA CONTRATTO ESPLETATA NEL PERIODO 8.3.2020 – 14.6.2020 – (COVID-19 POLICLINICO) - ATTI 780/2013</text:p>
          </table:table-cell>
          <table:table-cell office:value-type="string" table:style-name="ce11">
            <text:p>0\2013-780</text:p>
          </table:table-cell>
          <table:table-cell office:value-type="string" table:style-name="ce11">
            <text:p>Conclusa</text:p>
          </table:table-cell>
          <table:table-cell office:value-type="string" table:style-name="ce11">
            <text:p>N. 1688 DEL 30/07/2020</text:p>
          </table:table-cell>
          <table:table-cell office:value-type="string" table:style-name="ce5">
            <text:p>PROVV - UOC ACQUISTI, APPALTI, LOGISTICA</text:p>
          </table:table-cell>
          <table:table-cell table:number-columns-repeated="16378" table:style-name="ce2"/>
        </table:table-row>
        <table:table-row table:style-name="ro9">
          <table:table-cell office:value-type="string" table:style-name="ce12">
            <text:p>8474931</text:p>
          </table:table-cell>
          <table:table-cell office:value-type="string" table:style-name="ce5">
            <text:p>ADESIONE ALLE CONVENZIONI CENTRALIZZATE PER LA FORNITURA DI REAGENTI E STRUMENTAZIONI DI LABORATORIO DA UTILIZZARSI NELL’AMBITO DELL’EMERGENZA CORONAVIRUS, DI CUI ALLA PROCEDURA ARCA_2020_270.4 ESPLETATA DALL’AZIENDA REGIONALE PER L’INNOVAZIONE E GLI ACQUISTI S.P.A. – LOTTI 1-2 E 5 – ATTI 249/2020</text:p>
          </table:table-cell>
          <table:table-cell office:value-type="string" table:style-name="ce11">
            <text:p>1.6.03\2020-249</text:p>
          </table:table-cell>
          <table:table-cell office:value-type="string" table:style-name="ce11">
            <text:p>Conclusa</text:p>
          </table:table-cell>
          <table:table-cell office:value-type="string" table:style-name="ce11">
            <text:p>N. 1746 DEL 30/07/2020</text:p>
          </table:table-cell>
          <table:table-cell office:value-type="string" table:style-name="ce5">
            <text:p>PROVV - UOC ACQUISTI, APPALTI, LOGISTICA</text:p>
          </table:table-cell>
          <table:table-cell table:number-columns-repeated="16378" table:style-name="ce2"/>
        </table:table-row>
        <table:table-row table:style-name="ro5">
          <table:table-cell office:value-type="string" table:style-name="ce12">
            <text:p>8476282</text:p>
          </table:table-cell>
          <table:table-cell office:value-type="string" table:style-name="ce5">
            <text:p>ADESIONE ALLA CONVENZIONE CENTRALIZZATA PER LA FORNITURA DI REAGENTI E CONSUMABILI PER PER LA RILEVAZIONE DI IGG O TOTALI (ANTICORPI PER SARS-COV–2) DA UTILIZZARSI NELL’AMBITO DELL’EMERGENZA CORONAVIRUS, DI CUI ALLA PROCEDURA ARCA_2020_270.3 ESPLETATA DALL’AZIENDA REGIONALE PER L’INNOVAZIONE E GLI ACQUISTI S.P.A. – DITTA ROCHE DIAGNOSTICS S.P.A. – ATTI 252/2020</text:p>
          </table:table-cell>
          <table:table-cell office:value-type="string" table:style-name="ce11">
            <text:p>1.6.03\2020-252</text:p>
          </table:table-cell>
          <table:table-cell office:value-type="string" table:style-name="ce11">
            <text:p>Conclusa</text:p>
          </table:table-cell>
          <table:table-cell office:value-type="string" table:style-name="ce11">
            <text:p>N. 1757 DEL 30/07/2020</text:p>
          </table:table-cell>
          <table:table-cell office:value-type="string" table:style-name="ce5">
            <text:p>PROVV - UOC ACQUISTI, APPALTI, LOGISTICA</text:p>
          </table:table-cell>
          <table:table-cell table:number-columns-repeated="16378" table:style-name="ce2"/>
        </table:table-row>
        <table:table-row table:style-name="ro4">
          <table:table-cell office:value-type="string" table:style-name="ce12">
            <text:p>7838288</text:p>
          </table:table-cell>
          <table:table-cell office:value-type="string" table:style-name="ce5">
            <text:p>RECLUTAMENTO PERSONALE SANITARIO EMERGENZIA EPIDEMIOLOGICA DA COVID-19: SOMMINISTRAZIONE DI N. 5 FIGURE PROFESSIONALI INFERMIERE E N. 5 FIGURE PROFESSIONALI OSS PER IL PERIODO 1.4.2020 – 30.9.2020 – ATTI 1269/2012</text:p>
          </table:table-cell>
          <table:table-cell office:value-type="string" table:style-name="ce11">
            <text:p>0\2012-1269</text:p>
          </table:table-cell>
          <table:table-cell office:value-type="string" table:style-name="ce11">
            <text:p>Conclusa</text:p>
          </table:table-cell>
          <table:table-cell office:value-type="string" table:style-name="ce11">
            <text:p>N. 486 DEL 19/03/2020</text:p>
          </table:table-cell>
          <table:table-cell office:value-type="string" table:style-name="ce5">
            <text:p>PROVV - UOC ACQUISTI, APPALTI, LOGISTICA</text:p>
          </table:table-cell>
          <table:table-cell table:number-columns-repeated="16378" table:style-name="ce2"/>
        </table:table-row>
        <table:table-row table:style-name="ro4">
          <table:table-cell office:value-type="string" table:style-name="ce12">
            <text:p>7838688</text:p>
          </table:table-cell>
          <table:table-cell office:value-type="string" table:style-name="ce5">
            <text:p>RECLUTAMENTO PERSONALE SANITARIO PER EMERGENZIA EPIDEMIOLOGICA DA COVID-19: SOMMINISTRAZIONE DI N. 10 FIGURE PROFESSIONALI INFERMIERE, N. 4 FIGURE PROFESSIONALI FISIOTERAPISTA E N. 10 FIGURE PROFESSIONALI OSS PER IL PERIODO 15.3.2020 – 30.9.2020 – ATTI 1269/2012</text:p>
          </table:table-cell>
          <table:table-cell office:value-type="string" table:style-name="ce11">
            <text:p/>
          </table:table-cell>
          <table:table-cell office:value-type="string" table:style-name="ce11">
            <text:p>Conclusa</text:p>
          </table:table-cell>
          <table:table-cell office:value-type="string" table:style-name="ce11">
            <text:p>N. 493 DEL 19/03/2020</text:p>
          </table:table-cell>
          <table:table-cell office:value-type="string" table:style-name="ce5">
            <text:p>PROVV - UOC ACQUISTI, APPALTI, LOGISTICA</text:p>
          </table:table-cell>
          <table:table-cell table:number-columns-repeated="16378" table:style-name="ce2"/>
        </table:table-row>
        <table:table-row table:style-name="ro6">
          <table:table-cell office:value-type="string" table:style-name="ce12">
            <text:p>7921378</text:p>
          </table:table-cell>
          <table:table-cell office:value-type="string" table:style-name="ce5">
            <text:p>SERVIZIO DI SOMMINISTRAZIONE LAVORO: N. 2 FIGURE PROFESSIONALI DI ASSISTENTE AMMINISTRATIVO LIVELLO BS PER IL PERIODO 1.4.2020 – 30.6.2020 (COVID-19) ATTI 1269/2012”</text:p>
          </table:table-cell>
          <table:table-cell office:value-type="string" table:style-name="ce11">
            <text:p/>
          </table:table-cell>
          <table:table-cell office:value-type="string" table:style-name="ce11">
            <text:p>Conclusa</text:p>
          </table:table-cell>
          <table:table-cell office:value-type="string" table:style-name="ce11">
            <text:p>N. 574 DEL 31/03/2020</text:p>
          </table:table-cell>
          <table:table-cell office:value-type="string" table:style-name="ce5">
            <text:p>PROVV - UOC ACQUISTI, APPALTI, LOGISTICA</text:p>
          </table:table-cell>
          <table:table-cell table:number-columns-repeated="16378" table:style-name="ce2"/>
        </table:table-row>
        <table:table-row table:style-name="ro4">
          <table:table-cell office:value-type="string" table:style-name="ce12">
            <text:p>7921459</text:p>
          </table:table-cell>
          <table:table-cell office:value-type="string" table:style-name="ce5">
            <text:p>RECLUTAMENTO PERSONALE SANITARIO PER EMERGENZIA EPIDEMIOLOGICA DA COVID-19: SOMMINISTRAZIONE DI N. 40 FIGURE PROFESSIONALI INFERMIERE E N. 25 FIGURE PROFESSIONALI OSS PER IL PERIODO 1.4.2020 – 30.9.2020 – ATTI 1269/2012</text:p>
          </table:table-cell>
          <table:table-cell office:value-type="string" table:style-name="ce11">
            <text:p/>
          </table:table-cell>
          <table:table-cell office:value-type="string" table:style-name="ce11">
            <text:p>Conclusa</text:p>
          </table:table-cell>
          <table:table-cell office:value-type="string" table:style-name="ce11">
            <text:p>N. 623 DEL 01/04/2020</text:p>
          </table:table-cell>
          <table:table-cell office:value-type="string" table:style-name="ce5">
            <text:p>PROVV - UOC ACQUISTI, APPALTI, LOGISTICA</text:p>
          </table:table-cell>
          <table:table-cell table:number-columns-repeated="16378" table:style-name="ce2"/>
        </table:table-row>
        <table:table-row table:style-name="ro7">
          <table:table-cell office:value-type="string" table:style-name="ce12">
            <text:p>7952991</text:p>
          </table:table-cell>
          <table:table-cell office:value-type="string" table:style-name="ce5">
            <text:p>FORNITURA IN URGENZA DI SISTEMI DI SOMMINISTRAZIONE DI NUTRIZIONE ENTERALE E RELATIVO MATERIALE DI CONSUMO NECESSARI ALL’ALLESTIMENTO DEI NUOVI SPAZI DEDICATI A TERAPIA INTENSIVA PER PAZIENTI COVID+ – ATTI 151/2020</text:p>
          </table:table-cell>
          <table:table-cell office:value-type="string" table:style-name="ce11">
            <text:p>1.6.03\2020-151</text:p>
          </table:table-cell>
          <table:table-cell office:value-type="string" table:style-name="ce11">
            <text:p>Conclusa</text:p>
          </table:table-cell>
          <table:table-cell office:value-type="string" table:style-name="ce11">
            <text:p>N. 715 DEL 10/04/2020</text:p>
          </table:table-cell>
          <table:table-cell office:value-type="string" table:style-name="ce5">
            <text:p>PROVV - UOC ACQUISTI, APPALTI, LOGISTICA</text:p>
          </table:table-cell>
          <table:table-cell table:number-columns-repeated="16378" table:style-name="ce2"/>
        </table:table-row>
        <table:table-row table:style-name="ro12">
          <table:table-cell office:value-type="string" table:style-name="ce12">
            <text:p>7993867</text:p>
          </table:table-cell>
          <table:table-cell office:value-type="string" table:style-name="ce5">
            <text:p>ADESIONE ALLA CONVENZIONE CENTRALIZZATA PER LA FORNITURA DI ANTISETTICI E DISINFETTANTI, DA ACQUISIRE TRAMITE IL NEGOZIO ELETTRONICO (NECA) DELL’AZIENDA REGIONALE PER L’INNOVAZIONE E GLI ACQUISTI S.P.A. – ATTIVAZIONE CONVENZIONE ARCA_2017_078 – APPROVVIGIONAMENTO DEL DISINFETTANTE DECS AMBIENTE FLACONE DA 5000ML – LOTTO 65 <text:s/>NECESSARIO NELL’AMBITO DELL’EMERGENZA CORONAVIRUS – ATTI 1909/2018</text:p>
          </table:table-cell>
          <table:table-cell office:value-type="string" table:style-name="ce11">
            <text:p>0\2018-1909</text:p>
          </table:table-cell>
          <table:table-cell office:value-type="string" table:style-name="ce11">
            <text:p>Conclusa</text:p>
          </table:table-cell>
          <table:table-cell office:value-type="string" table:style-name="ce11">
            <text:p>N. 751 DEL 20/04/2020</text:p>
          </table:table-cell>
          <table:table-cell office:value-type="string" table:style-name="ce5">
            <text:p>PROVV - UOC ACQUISTI, APPALTI, LOGISTICA</text:p>
          </table:table-cell>
          <table:table-cell table:number-columns-repeated="16378" table:style-name="ce2"/>
        </table:table-row>
        <table:table-row table:style-name="ro12">
          <table:table-cell office:value-type="string" table:style-name="ce12">
            <text:p>7993401</text:p>
          </table:table-cell>
          <table:table-cell office:value-type="string" table:style-name="ce5">
            <text:p>ADESIONE ALLA CONVENZIONE CENTRALIZZATA PER LA FORNITURA DI FARMACI, DA ACQUISIRE TRAMITE IL NEGOZIO ELETTRONICO (NECA) DELL’AZIENDA REGIONALE PER L’INNOVAZIONE E GLI ACQUISTI S.P.A. – ATTIVAZIONE CONVENZIONE ARCA_2018_001.3 – APPROVVIGIONAMENTO DEI FARMACI KINERET (LOTTO 1891) E KETAMINA MOLTENI 50MG/ML <text:s/>(LOTTO 2109) NECESSARI NELL’AMBITO DELL’EMERGENZA CORONAVIRUS – ATTI 1163/2019</text:p>
          </table:table-cell>
          <table:table-cell office:value-type="string" table:style-name="ce11">
            <text:p>0\2019-1163</text:p>
          </table:table-cell>
          <table:table-cell office:value-type="string" table:style-name="ce11">
            <text:p>Conclusa</text:p>
          </table:table-cell>
          <table:table-cell office:value-type="string" table:style-name="ce11">
            <text:p>N. 753 DEL 20/04/2020</text:p>
          </table:table-cell>
          <table:table-cell office:value-type="string" table:style-name="ce5">
            <text:p>PROVV - UOC ACQUISTI, APPALTI, LOGISTICA</text:p>
          </table:table-cell>
          <table:table-cell table:number-columns-repeated="16378" table:style-name="ce2"/>
        </table:table-row>
        <table:table-row table:style-name="ro5">
          <table:table-cell office:value-type="string" table:style-name="ce12">
            <text:p>8000174</text:p>
          </table:table-cell>
          <table:table-cell office:value-type="string" table:style-name="ce5">
            <text:p>ADESIONE ALLA CONVENZIONE ARCA_2018_055, ATTIVATA DA AZIENDA REGIONALE PER L’INNOVAZIONE E GLI ACQUISTI S.P.A. (ARIA), PER LA FORNITURA DI POMPE E SET DEFLUSSORI, OCCORRENTI ALLA FONDAZIONE IRCCS CA’ GRANDA - OSPEDALE MAGGIORE POLICLINICO – LOTT0 5 - DITTA CARDINAL HEALTH ITALY 509 – EMERGENZA COVID-19 – FIERA – MILANO - <text:s/>ATTI 1.6.03/2020-170</text:p>
          </table:table-cell>
          <table:table-cell office:value-type="string" table:style-name="ce11">
            <text:p/>
          </table:table-cell>
          <table:table-cell office:value-type="string" table:style-name="ce11">
            <text:p>Conclusa</text:p>
          </table:table-cell>
          <table:table-cell office:value-type="string" table:style-name="ce11">
            <text:p>N. 783 DEL 20/04/2020</text:p>
          </table:table-cell>
          <table:table-cell office:value-type="string" table:style-name="ce5">
            <text:p>PROVV - UOC ACQUISTI, APPALTI, LOGISTICA</text:p>
          </table:table-cell>
          <table:table-cell table:number-columns-repeated="16378" table:style-name="ce2"/>
        </table:table-row>
        <table:table-row table:style-name="ro5">
          <table:table-cell office:value-type="string" table:style-name="ce12">
            <text:p>8022130</text:p>
          </table:table-cell>
          <table:table-cell office:value-type="string" table:style-name="ce5">
            <text:p>ADESIONE ALLA CONVENZIONE CENTRALIZZATA PER LA FORNITURA DI FARMACI, DA ACQUISIRE TRAMITE IL NEGOZIO ELETTRONICO (NECA) DELL’AZIENDA REGIONALE PER L’INNOVAZIONE E GLI ACQUISTI S.P.A. – ATTIVAZIONE CONVENZIONE ARCA_2018_001.3 – APPROVVIGIONAMENTO DEL FARMACO ACTILYSE 50 MG (LOTTO 439) NECESSARIO NELL’AMBITO DELL’EMERGENZA CORONAVIRUS – ATTI 1163/2019</text:p>
          </table:table-cell>
          <table:table-cell office:value-type="string" table:style-name="ce11">
            <text:p>0\2019-1163</text:p>
          </table:table-cell>
          <table:table-cell office:value-type="string" table:style-name="ce11">
            <text:p>Conclusa</text:p>
          </table:table-cell>
          <table:table-cell office:value-type="string" table:style-name="ce11">
            <text:p>N. 807 DEL 23/04/2020</text:p>
          </table:table-cell>
          <table:table-cell office:value-type="string" table:style-name="ce5">
            <text:p>PROVV - UOC ACQUISTI, APPALTI, LOGISTICA</text:p>
          </table:table-cell>
          <table:table-cell table:number-columns-repeated="16378" table:style-name="ce2"/>
        </table:table-row>
        <table:table-row table:style-name="ro4">
          <table:table-cell office:value-type="string" table:style-name="ce12">
            <text:p>8020614</text:p>
          </table:table-cell>
          <table:table-cell office:value-type="string" table:style-name="ce5">
            <text:p>AFFIDAMENTO DIRETTO, AI SENSI DELL’ART. 36, COMMA 2), LETT. A), DEL D.LGS. N. 50/2016, <text:s/>DELLA FORNITURA DI ALCOL AL 70% IN FORMATO DA 1 LITRO OCCORRENTE ALLA FONDAZIONE IRCCS CA’ GRANDA - OSPEDALE MAGGIORE POLICLINICO NELL’AMBITO DELL’EMERGENZA CORONAVIRUS – ATTI 174/2020</text:p>
          </table:table-cell>
          <table:table-cell office:value-type="string" table:style-name="ce11">
            <text:p>1.6.03\2020-174</text:p>
          </table:table-cell>
          <table:table-cell office:value-type="string" table:style-name="ce11">
            <text:p>Conclusa</text:p>
          </table:table-cell>
          <table:table-cell office:value-type="string" table:style-name="ce11">
            <text:p>N. 808 DEL 23/04/2020</text:p>
          </table:table-cell>
          <table:table-cell office:value-type="string" table:style-name="ce5">
            <text:p>PROVV - UOC ACQUISTI, APPALTI, LOGISTICA</text:p>
          </table:table-cell>
          <table:table-cell table:number-columns-repeated="16378" table:style-name="ce2"/>
        </table:table-row>
        <table:table-row table:style-name="ro10">
          <table:table-cell office:value-type="string" table:style-name="ce12">
            <text:p>8020217</text:p>
          </table:table-cell>
          <table:table-cell office:value-type="string" table:style-name="ce5">
            <text:p>ADESIONE ALLA CONVENZIONE CENTRALIZZATA PER LA FORNITURA DI FARMACI, DA ACQUISIRE TRAMITE IL NEGOZIO ELETTRONICO (NECA) DELL’AZIENDA REGIONALE PER L’INNOVAZIONE E GLI ACQUISTI S.P.A. – ATTIVAZIONE CONVENZIONE ARCA_2018_001.3 – APPROVVIGIONAMENTO DEI FARMACI LIXIDOL IM EV 30MG 1ML (LOTTO 1967), NIMBEX 5ML 2MG/ML (LOTTO 2034) E NIMBEX 30ML 5MG/ML (LOTTO 2035) NECESSARI NELL’AMBITO DELL’EMERGENZA CORONAVIRUS – ATTI 1163/2019</text:p>
          </table:table-cell>
          <table:table-cell office:value-type="string" table:style-name="ce11">
            <text:p>0\2019-1163</text:p>
          </table:table-cell>
          <table:table-cell office:value-type="string" table:style-name="ce11">
            <text:p>Conclusa</text:p>
          </table:table-cell>
          <table:table-cell office:value-type="string" table:style-name="ce11">
            <text:p>N. 823 DEL 23/04/2020</text:p>
          </table:table-cell>
          <table:table-cell office:value-type="string" table:style-name="ce5">
            <text:p>PROVV - UOC ACQUISTI, APPALTI, LOGISTICA</text:p>
          </table:table-cell>
          <table:table-cell table:number-columns-repeated="16378" table:style-name="ce2"/>
        </table:table-row>
        <table:table-row table:style-name="ro12">
          <table:table-cell office:value-type="string" table:style-name="ce12">
            <text:p>8019723</text:p>
          </table:table-cell>
          <table:table-cell office:value-type="string" table:style-name="ce5">
            <text:p>ADESIONE ALLA CONVENZIONE CENTRALIZZATA PER LA FORNITURA DI SOLUZIONI INFUSIONALI, DA ACQUISIRE TRAMITE IL NEGOZIO ELETTRONICO (NECA) DELL’AZIENDA REGIONALE PER L’INNOVAZIONE E GLI ACQUISTI S.P.A. – ATTIVAZIONE CONVENZIONE ARCA_2019_002 – APPROVVIGIONAMENTO DELLA SPECIALITÀ MAGNESIO SOLFATO 1G/10ML (LOTTO 21) NECESSARIA NELL’AMBITO DELL’EMERGENZA CORONAVIRUS – ATTI 150/2020</text:p>
          </table:table-cell>
          <table:table-cell office:value-type="string" table:style-name="ce11">
            <text:p>1.6.03\2020-150</text:p>
          </table:table-cell>
          <table:table-cell office:value-type="string" table:style-name="ce11">
            <text:p>Conclusa</text:p>
          </table:table-cell>
          <table:table-cell office:value-type="string" table:style-name="ce11">
            <text:p>N. 824 DEL 23/04/2020</text:p>
          </table:table-cell>
          <table:table-cell office:value-type="string" table:style-name="ce5">
            <text:p>PROVV - UOC ACQUISTI, APPALTI, LOGISTICA</text:p>
          </table:table-cell>
          <table:table-cell table:number-columns-repeated="16378" table:style-name="ce2"/>
        </table:table-row>
        <table:table-row table:style-name="ro17">
          <table:table-cell office:value-type="string" table:style-name="ce12">
            <text:p>8019534</text:p>
          </table:table-cell>
          <table:table-cell office:value-type="string" table:style-name="ce5">
            <text:p>FORNITURA DELLA SOLUZIONE PER INFUSIONE ENDOVENOSA ALBUTEIN 20% 50 ML (P.A.: ALBUMINA UMANA), OCCORRENTE ALLA FONDAZIONE IRCCS CA’ GRANDA - OSPEDALE MAGGIORE POLICLINICO, PER LA GESTIONE DELL’EMERGENZA EPIDEMIOLOGICA DA COVID 19, PRESSO LA STRUTTURA SANITARIA TEMPORANEA DELLA FONDAZIONE IRCCS CÀ GRANDA – OSPEDALE MAGGIORE POLICLINICO NEI PADIGLIONI MESSI A DISPOSIZIONE DALLA FONDAZIONE ENTE FIERA MILANO - ASSEGNAZIONE DI UN CONTRATTO PONTE, AI SENSI DELL’ART. 63, COMMA 2, LET. C) DEL D.LGS. N. 50/2016, IN ATTESA DELL’ATTIVAZIONE DELLA RELATIVA CONVENZIONE CENTRALIZZATA – PERIODO: 01.04.2020–30.06.2020 - ATTI 169/2020</text:p>
          </table:table-cell>
          <table:table-cell office:value-type="string" table:style-name="ce11">
            <text:p>1.6.03\2020-169</text:p>
          </table:table-cell>
          <table:table-cell office:value-type="string" table:style-name="ce11">
            <text:p>Conclusa</text:p>
          </table:table-cell>
          <table:table-cell office:value-type="string" table:style-name="ce11">
            <text:p>N. 827 DEL 23/04/2020</text:p>
          </table:table-cell>
          <table:table-cell office:value-type="string" table:style-name="ce5">
            <text:p>PROVV - UOC ACQUISTI, APPALTI, LOGISTICA</text:p>
          </table:table-cell>
          <table:table-cell table:number-columns-repeated="16378" table:style-name="ce2"/>
        </table:table-row>
        <table:table-row table:style-name="ro5">
          <table:table-cell office:value-type="string" table:style-name="ce12">
            <text:p>8051358</text:p>
          </table:table-cell>
          <table:table-cell office:value-type="string" table:style-name="ce5">
            <text:p>“ADESIONE ALLA CONVENZIONE ARCA_2017_073, ATTIVATA DA AZIENDA REGIONALE PER L’INNOVAZIONE E GLI ACQUISTI S.P.A. (ARIA), PER LA FORNITURA DI DISPOSITIVI PER ANESTESIA E RIANIMAZIONE 3, OCCORRENTI ALLA FONDAZIONE IRCCS CA’ GRANDA - OSPEDALE MAGGIORE POLICLINICO – LOTTO 53 – DITTA MEDTRONIC ITALIA– EMERGENZA COVID-19 - ATTI 1930/2019”</text:p>
          </table:table-cell>
          <table:table-cell office:value-type="string" table:style-name="ce11">
            <text:p>0\2019-1930</text:p>
          </table:table-cell>
          <table:table-cell office:value-type="string" table:style-name="ce11">
            <text:p>Conclusa</text:p>
          </table:table-cell>
          <table:table-cell office:value-type="string" table:style-name="ce11">
            <text:p>N. 844 DEL 28/04/2020</text:p>
          </table:table-cell>
          <table:table-cell office:value-type="string" table:style-name="ce5">
            <text:p>PROVV - UOC ACQUISTI, APPALTI, LOGISTICA</text:p>
          </table:table-cell>
          <table:table-cell table:number-columns-repeated="16378" table:style-name="ce2"/>
        </table:table-row>
        <table:table-row table:style-name="ro4">
          <table:table-cell office:value-type="string" table:style-name="ce12">
            <text:p>8050957</text:p>
          </table:table-cell>
          <table:table-cell office:value-type="string" table:style-name="ce5">
            <text:p>AFFIDAMENTO DIRETTO, AI SENSI DELL’ART. 36, COMMA 2, LETT. A) DEL D.LGS. 50/2016, DEL SERVIZIO DI CONSULENZA FINALIZZATA ALLA VALUTAZIONE DEI RISCHI DELLA FONDAZIONE IRCCS E DEL NUOVO PADIGLIONE FIERA MILANO CITY – COVID19 - ATTI 1853/2018</text:p>
          </table:table-cell>
          <table:table-cell office:value-type="string" table:style-name="ce11">
            <text:p/>
          </table:table-cell>
          <table:table-cell office:value-type="string" table:style-name="ce11">
            <text:p>Conclusa</text:p>
          </table:table-cell>
          <table:table-cell office:value-type="string" table:style-name="ce11">
            <text:p>N. 870 DEL 28/04/2020</text:p>
          </table:table-cell>
          <table:table-cell office:value-type="string" table:style-name="ce5">
            <text:p>PROVV - UOC ACQUISTI, APPALTI, LOGISTICA</text:p>
          </table:table-cell>
          <table:table-cell table:number-columns-repeated="16378" table:style-name="ce2"/>
        </table:table-row>
        <table:table-row table:style-name="ro12">
          <table:table-cell office:value-type="string" table:style-name="ce12">
            <text:p>8079110</text:p>
          </table:table-cell>
          <table:table-cell office:value-type="string" table:style-name="ce5">
            <text:p>ADESIONE ALLA CONVENZIONE ARCA_2016_81, ATTIVATA DA AZIENDA REGIONALE CENTRALE ACQUISTI S.P.A. (ARCA) ORA AZIENDA REGIONALE PER L’INNOVAZIONE E GLI ACQUISTI S.P.A. (ARIA), PER LA FORNITURA DI DEFLUSSORI E DISPOSITIVI ELASTOMERICI OCCORRENTI ALLA FONDAZIONE IRCCS CA’ GRANDA - OSPEDALE MAGGIORE POLICLINICO - LOTTO 7 <text:s/>– DITTA NACATUR INTERNATIONAL IMPORT EXPORT – EMERGENZA COVID-19 – ATTI 1096/2017</text:p>
          </table:table-cell>
          <table:table-cell office:value-type="string" table:style-name="ce11">
            <text:p>0\2017-1096</text:p>
          </table:table-cell>
          <table:table-cell office:value-type="string" table:style-name="ce11">
            <text:p>Conclusa</text:p>
          </table:table-cell>
          <table:table-cell office:value-type="string" table:style-name="ce11">
            <text:p>N. 926 DEL 04/05/2020</text:p>
          </table:table-cell>
          <table:table-cell office:value-type="string" table:style-name="ce5">
            <text:p>PROVV - UOC ACQUISTI, APPALTI, LOGISTICA</text:p>
          </table:table-cell>
          <table:table-cell table:number-columns-repeated="16378" table:style-name="ce2"/>
        </table:table-row>
        <table:table-row table:style-name="ro5">
          <table:table-cell office:value-type="string" table:style-name="ce12">
            <text:p>8077236</text:p>
          </table:table-cell>
          <table:table-cell office:value-type="string" table:style-name="ce5">
            <text:p>FORNITURA DELLA SPECIALITÀ MEDICINALE FOSTER 100/6MCG (PRINCIPIO ATTIVO: BECLOMETASONE + FORMOTEROLO) OCCORRENTE ALLA FONDAZIONE IRCCS CA’ GRANDA – OSPEDALE MAGGIORE POLICLINICO – ASSEGNAZIONE MEDIANTE AFFIDAMENTO DIRETTO, AI SENSI DELL’ART. 36, COMMA 2, LETT. A) DEL D.LGS. 50/2016 NELL’AMBITO DELL’EMERGENZA CORONAVIRUS – ATTI 182/2020</text:p>
          </table:table-cell>
          <table:table-cell office:value-type="string" table:style-name="ce11">
            <text:p>1.6.03\2020-182</text:p>
          </table:table-cell>
          <table:table-cell office:value-type="string" table:style-name="ce11">
            <text:p>Conclusa</text:p>
          </table:table-cell>
          <table:table-cell office:value-type="string" table:style-name="ce11">
            <text:p>N. 934 DEL 04/05/2020</text:p>
          </table:table-cell>
          <table:table-cell office:value-type="string" table:style-name="ce5">
            <text:p>PROVV - UOC ACQUISTI, APPALTI, LOGISTICA</text:p>
          </table:table-cell>
          <table:table-cell table:number-columns-repeated="16378" table:style-name="ce2"/>
        </table:table-row>
        <table:table-row table:style-name="ro4">
          <table:table-cell office:value-type="string" table:style-name="ce12">
            <text:p>8078114</text:p>
          </table:table-cell>
          <table:table-cell office:value-type="string" table:style-name="ce5">
            <text:p>SERVIZIO DI GUARDIANIA ARMATA - PIANTONAMENTO FISSO NECESSARIO PER IL PERIODO 1.2.2018 – 31.1.2021: AMPLIAMENTO CONTRATTUALE PER SERVIZIO DI GUARDIANIA ARMATA PER LA PORTINERIA DI VIA SFORZA 35 (COVID 19) PER IL PERIODO 15.4.2020 – 31.12.2020 – ATTI 1658/17</text:p>
          </table:table-cell>
          <table:table-cell office:value-type="string" table:style-name="ce11">
            <text:p>0\2017-1658</text:p>
          </table:table-cell>
          <table:table-cell office:value-type="string" table:style-name="ce11">
            <text:p>Conclusa</text:p>
          </table:table-cell>
          <table:table-cell office:value-type="string" table:style-name="ce11">
            <text:p>N. 941 DEL 04/05/2020</text:p>
          </table:table-cell>
          <table:table-cell office:value-type="string" table:style-name="ce5">
            <text:p>PROVV - UOC ACQUISTI, APPALTI, LOGISTICA</text:p>
          </table:table-cell>
          <table:table-cell table:number-columns-repeated="16378" table:style-name="ce2"/>
        </table:table-row>
        <table:table-row table:style-name="ro9">
          <table:table-cell office:value-type="string" table:style-name="ce12">
            <text:p>8078905</text:p>
          </table:table-cell>
          <table:table-cell office:value-type="string" table:style-name="ce5">
            <text:p>AFFIDAMENTO DIRETTO, AI SENSI DELL’ART. 36, COMMA 2, LETT. A) DEL D.LGS. 50/2016, DEL SERVIZIO DI GESTIONE LOGISTICA FINALIZZATA ALLA MOVIMENTAZIONE DEL MATERIALE DI ARREDO, DEGLI ACCESSORI E DELLE ATTREZZATURE TECNICHE OSPEDALIERE PER IL NUOVO PADIGLIONE FIERA MILANO CITY – COVID19 - ATTI 1010/2015</text:p>
          </table:table-cell>
          <table:table-cell office:value-type="string" table:style-name="ce11">
            <text:p>0\2015-1010</text:p>
          </table:table-cell>
          <table:table-cell office:value-type="string" table:style-name="ce11">
            <text:p>Conclusa</text:p>
          </table:table-cell>
          <table:table-cell office:value-type="string" table:style-name="ce11">
            <text:p>N. 942 DEL 04/05/2020</text:p>
          </table:table-cell>
          <table:table-cell office:value-type="string" table:style-name="ce5">
            <text:p>PROVV - UOC ACQUISTI, APPALTI, LOGISTICA</text:p>
          </table:table-cell>
          <table:table-cell table:number-columns-repeated="16378" table:style-name="ce2"/>
        </table:table-row>
        <table:table-row table:style-name="ro11">
          <table:table-cell office:value-type="string" table:style-name="ce12">
            <text:p>8079061</text:p>
          </table:table-cell>
          <table:table-cell office:value-type="string" table:style-name="ce5">
            <text:p>ADESIONE ALLA CONVENZIONE ARCA_2018_055, ATTIVATA DA AZIENDA REGIONALE PER L’INNOVAZIONE E GLI ACQUISTI S.P.A. (ARIA), PER LA FORNITURA DI POMPE E SET DEFLUSSORI, NECESSARI PER LA GESTIONE DELL’EMERGENZA EPIDEMIOLOGICA DA COVID 19, DA UTILIZZARSI PRESSO LA STRUTTURA SANITARIA TEMPORANEA DELLA FONDAZIONE IRCCS CÀ GRANDA – OSPEDALE MAGGIORE POLICLINICO NEI PADIGLIONI MESSI A DISPOSIZIONE DALLA FONDAZIONE ENTE FIERA MILANO <text:s/>- LOTTO 3 - DITTA BECTON DICKINSON ITALIA - ATTI 1.6.03/2020-170</text:p>
          </table:table-cell>
          <table:table-cell office:value-type="string" table:style-name="ce11">
            <text:p>1.6.03\2020-170</text:p>
          </table:table-cell>
          <table:table-cell office:value-type="string" table:style-name="ce11">
            <text:p>Conclusa</text:p>
          </table:table-cell>
          <table:table-cell office:value-type="string" table:style-name="ce11">
            <text:p>N. 945 DEL 04/05/2020</text:p>
          </table:table-cell>
          <table:table-cell office:value-type="string" table:style-name="ce5">
            <text:p>PROVV - UOC ACQUISTI, APPALTI, LOGISTICA</text:p>
          </table:table-cell>
          <table:table-cell table:number-columns-repeated="16378" table:style-name="ce2"/>
        </table:table-row>
        <table:table-row table:style-name="ro18">
          <table:table-cell office:value-type="string" table:style-name="ce12">
            <text:p>8124777</text:p>
          </table:table-cell>
          <table:table-cell office:value-type="string" table:style-name="ce5">
            <text:p>ADESIONE ALLA CONVENZIONE ARCA_2017_066, ATTIVATA DA AZIENDA REGIONALE PER L’INNOVAZIONE E GLI ACQUISTI S.P.A. (ARIA), PER LA FORNITURA DI PROTESI E DISPOSITIVI PER APPARATO RESPIRATORIO– LOTTO 24 – DITTA BENEFIS - EMERGENZA COVID-19 – FIERA BERGAMO - <text:s/>FIERA – MILANO - ATTI 1750/2019</text:p>
          </table:table-cell>
          <table:table-cell office:value-type="string" table:style-name="ce11">
            <text:p>0\2019-1750</text:p>
          </table:table-cell>
          <table:table-cell office:value-type="string" table:style-name="ce11">
            <text:p>Conclusa</text:p>
          </table:table-cell>
          <table:table-cell office:value-type="string" table:style-name="ce11">
            <text:p>N. 963 DEL 14/05/2020</text:p>
          </table:table-cell>
          <table:table-cell office:value-type="string" table:style-name="ce5">
            <text:p>PROVV - UOC ACQUISTI, APPALTI, LOGISTICA</text:p>
          </table:table-cell>
          <table:table-cell table:number-columns-repeated="16378" table:style-name="ce2"/>
        </table:table-row>
        <table:table-row table:style-name="ro5">
          <table:table-cell office:value-type="string" table:style-name="ce12">
            <text:p>8124888</text:p>
          </table:table-cell>
          <table:table-cell office:value-type="string" table:style-name="ce5">
            <text:p>ADESIONE ALLA CONVENZIONE ARCA_2018_076, ATTIVATA DA AZIENDA REGIONALE PER L’INNOVAZIONE E GLI ACQUISTI S.P.A. (ARIA), PER LA FORNITURA DI AGHI E SIRINGHE <text:s/>3– LOTTO 29 – DITTA NACATUR INTERNATIONAL IMPORT EXPORT– LOTTO 21 DITTA RAY –<text:s/></text:p>
            <text:p>EMERGENZA COVID-19 – FIERA BERGAMO - FIERA MILANO— ATTI 1791/2019</text:p>
          </table:table-cell>
          <table:table-cell office:value-type="string" table:style-name="ce11">
            <text:p>0\2019-1791</text:p>
          </table:table-cell>
          <table:table-cell office:value-type="string" table:style-name="ce11">
            <text:p>Conclusa</text:p>
          </table:table-cell>
          <table:table-cell office:value-type="string" table:style-name="ce11">
            <text:p>N. 965 DEL 14/05/2020</text:p>
          </table:table-cell>
          <table:table-cell office:value-type="string" table:style-name="ce5">
            <text:p>PROVV - UOC ACQUISTI, APPALTI, LOGISTICA</text:p>
          </table:table-cell>
          <table:table-cell table:number-columns-repeated="16378" table:style-name="ce2"/>
        </table:table-row>
        <table:table-row table:style-name="ro9">
          <table:table-cell office:value-type="string" table:style-name="ce12">
            <text:p>8125049</text:p>
          </table:table-cell>
          <table:table-cell office:value-type="string" table:style-name="ce5">
            <text:p>ADESIONE ALLA CONVENZIONE ARCA_2017_073, ATTIVATA DA AZIENDA REGIONALE PER L’INNOVAZIONE E GLI ACQUISTI S.P.A. (ARIA), PER LA FORNITURA DI DISPOSITIVI PER ANESTESIA E RIANIMAZIONE 3,– LOTTO 53 – DITTA MEDTRONIC ITALIA – LOTTO 33 DITTA TELEFLEX MEDICAL, <text:s/>EMERGENZA COVID-19 – FIERA BERGAMO - FIERA MILANO—ATTI 1930/2019</text:p>
          </table:table-cell>
          <table:table-cell office:value-type="string" table:style-name="ce11">
            <text:p>0\2019-1930</text:p>
          </table:table-cell>
          <table:table-cell office:value-type="string" table:style-name="ce11">
            <text:p>Conclusa</text:p>
          </table:table-cell>
          <table:table-cell office:value-type="string" table:style-name="ce11">
            <text:p>N. 967 DEL 14/05/2020</text:p>
          </table:table-cell>
          <table:table-cell office:value-type="string" table:style-name="ce5">
            <text:p>PROVV - UOC ACQUISTI, APPALTI, LOGISTICA</text:p>
          </table:table-cell>
          <table:table-cell table:number-columns-repeated="16378" table:style-name="ce2"/>
        </table:table-row>
        <table:table-row table:style-name="ro12">
          <table:table-cell office:value-type="string" table:style-name="ce12">
            <text:p>8123651</text:p>
          </table:table-cell>
          <table:table-cell office:value-type="string" table:style-name="ce5">
            <text:p>FORNITURA DELLA SPECIALITÀ MEDICINALE ZINFORO (PRINCIPIO ATTIVO: CEFTAROLINA FOSAMIL) OCCORRENTE ALLA FONDAZIONE IRCCS CA’ GRANDA – OSPEDALE MAGGIORE POLICLINICO NEI PADIGLIONI MESSI A DISPOSIZIONE DALLA FONDAZIONE ENTE FIERA MILANO – ASSEGNAZIONE DI UN CONTRATTO PONTE, AI SENSI DELL’ART. 63, COMMA 2, LETT. B) E C) DEL D.LGS. 50/2016, NELL’AMBITO DELL’EMERGENZA CORONAVIRUS – ATTI 169/2020</text:p>
          </table:table-cell>
          <table:table-cell office:value-type="string" table:style-name="ce11">
            <text:p>1.6.03\2020-169</text:p>
          </table:table-cell>
          <table:table-cell office:value-type="string" table:style-name="ce11">
            <text:p>Conclusa</text:p>
          </table:table-cell>
          <table:table-cell office:value-type="string" table:style-name="ce11">
            <text:p>N. 982 DEL 14/05/2020</text:p>
          </table:table-cell>
          <table:table-cell office:value-type="string" table:style-name="ce5">
            <text:p>PROVV - UOC ACQUISTI, APPALTI, LOGISTICA</text:p>
          </table:table-cell>
          <table:table-cell table:number-columns-repeated="16378" table:style-name="ce2"/>
        </table:table-row>
        <table:table-row table:style-name="ro11">
          <table:table-cell office:value-type="string" table:style-name="ce12">
            <text:p>8124446</text:p>
          </table:table-cell>
          <table:table-cell office:value-type="string" table:style-name="ce5">
            <text:p>ADESIONE ALLA CONVENZIONE CENTRALIZZATA PER LA FORNITURA DI DISPOSITIVI DI DRENAGGIO, DA ACQUISIRE TRAMITE IL NEGOZIO ELETTRONICO (NECA) DELL’AZIENDA REGIONALE PER L’INNOVAZIONE E GLI ACQUISTI S.P.A. - ATTIVAVAZZIONE DELLA CONVENZIONE ARCA_2016_51 – LOTTO 17 “BOTTIGLIE PER DRENAGGIO PLEURICO” E LOTTO 23 “VALVOLA DI HEIMLICH” –</text:p>
            <text:p><text:s/>EMERGENZA COVID-19 – FIERA BERGAMO - FIERA MILANO —ATTI 396/2019</text:p>
            <text:p/>
          </table:table-cell>
          <table:table-cell office:value-type="string" table:style-name="ce11">
            <text:p>0\2019-396</text:p>
          </table:table-cell>
          <table:table-cell office:value-type="string" table:style-name="ce11">
            <text:p>Conclusa</text:p>
          </table:table-cell>
          <table:table-cell office:value-type="string" table:style-name="ce11">
            <text:p>N. 983 DEL 14/05/2020</text:p>
          </table:table-cell>
          <table:table-cell office:value-type="string" table:style-name="ce5">
            <text:p>PROVV - UOC ACQUISTI, APPALTI, LOGISTICA</text:p>
          </table:table-cell>
          <table:table-cell table:number-columns-repeated="16378" table:style-name="ce2"/>
        </table:table-row>
        <table:table-row table:style-name="ro11">
          <table:table-cell office:value-type="string" table:style-name="ce12">
            <text:p>8124545</text:p>
          </table:table-cell>
          <table:table-cell office:value-type="string" table:style-name="ce5">
            <text:p>FORNITURA DI ARREDI E ATTREZZATURE SANITARIE OCCORRENTI ALLA FONDAZIONE IRCCS CA' GRANDA OSPEDALE MAGGIORE POLICLINICO NECESSARI ALLA GESTIONE DELL’EMERGENZA EPIDEMIOLOGICA COVID-19 PRESSO LA STRUTTURA SANITARIA TEMPORANEA SITA NEI PADIGLIONI MESSI A DISPOSIZIONE DELLA FONDAZIONE ENTE FIERA MILANO - AI SENSI DELL'ART. 36, COMMA 2, LETT. B); DELL’ART. 63 COMMA 2 LETT. C) E DELL’ART. 163 DEL D.Lgs N° 50/2016 - NON RICOMPRESI IN CONVENZIONI CONSIP S.p.A. E ARIA (AZIENDA REGIONALE INNOVAZIONE E ACQUISTI S.P.A.) – ATTI 179/2020</text:p>
          </table:table-cell>
          <table:table-cell office:value-type="string" table:style-name="ce11">
            <text:p>1.6.03\2020-179</text:p>
          </table:table-cell>
          <table:table-cell office:value-type="string" table:style-name="ce11">
            <text:p>Conclusa</text:p>
          </table:table-cell>
          <table:table-cell office:value-type="string" table:style-name="ce11">
            <text:p>N. 986 DEL 14/05/2020</text:p>
          </table:table-cell>
          <table:table-cell office:value-type="string" table:style-name="ce5">
            <text:p>PROVV - UOC ACQUISTI, APPALTI, LOGISTICA</text:p>
          </table:table-cell>
          <table:table-cell table:number-columns-repeated="16378" table:style-name="ce2"/>
        </table:table-row>
        <table:table-row table:style-name="ro14">
          <table:table-cell office:value-type="string" table:style-name="ce12">
            <text:p>8124599</text:p>
          </table:table-cell>
          <table:table-cell office:value-type="string" table:style-name="ce5">
            <text:p>ADESIONE ALLA CONVENZIONE CENTRALIZZATA PER LA FORNITURA DI DISPOSITIVI DI MEDICAZIONE GENERALE, PARTE 1, DA ACQUISIRE TRAMITE IL NEGOZIO ELETTRONICO (NECA) DELL’AZIENDA REGIONALE PER L’INNOVAZIONE E GLI ACQUISTI S.P.A. - ATTIVAZIONE DELLA CONVENZIONE ARCA_2017_046.1 – LOTTO 8 “COMPRESSE STERILI IN TNT AD ALTA ASSORBENZA”, LOTTO 29 “CEROTTO A NASTRO IN SETA” E LOTTO 32 “CEROTTO A NASTRO IN TNT” –</text:p>
            <text:p><text:s/>EMERGENZA COVID-19 – FIERA BERGAMO - FIERA MILANO —ATTI 1040/2019</text:p>
            <text:p/>
          </table:table-cell>
          <table:table-cell office:value-type="string" table:style-name="ce11">
            <text:p>0\2019-1040</text:p>
          </table:table-cell>
          <table:table-cell office:value-type="string" table:style-name="ce11">
            <text:p>Conclusa</text:p>
          </table:table-cell>
          <table:table-cell office:value-type="string" table:style-name="ce11">
            <text:p>N. 987 DEL 14/05/2020</text:p>
          </table:table-cell>
          <table:table-cell office:value-type="string" table:style-name="ce5">
            <text:p>PROVV - UOC ACQUISTI, APPALTI, LOGISTICA</text:p>
          </table:table-cell>
          <table:table-cell table:number-columns-repeated="16378" table:style-name="ce2"/>
        </table:table-row>
        <table:table-row table:style-name="ro9">
          <table:table-cell office:value-type="string" table:style-name="ce12">
            <text:p>8124668</text:p>
          </table:table-cell>
          <table:table-cell office:value-type="string" table:style-name="ce5">
            <text:p>ADESIONE ALLA CONVENZIONE ARCA_2018_055, ATTIVATA DA AZIENDA REGIONALE PER L’INNOVAZIONE E GLI ACQUISTI S.P.A. (ARIA), PER LA FORNITURA DI POMPE E SET DEFLUSSORI – LOTTO 5 - DITTA CARDINAL HEALTH ITALY 509 –III ODF –<text:s/></text:p>
            <text:p>EMERGENZA COVID-19 – FIERA BERGAMO- ATTI 1.6.03/2020-170</text:p>
            <text:p/>
          </table:table-cell>
          <table:table-cell office:value-type="string" table:style-name="ce11">
            <text:p>1.6.03\2020-170</text:p>
          </table:table-cell>
          <table:table-cell office:value-type="string" table:style-name="ce11">
            <text:p>Conclusa</text:p>
          </table:table-cell>
          <table:table-cell office:value-type="string" table:style-name="ce11">
            <text:p>N. 992 DEL 14/05/2020</text:p>
          </table:table-cell>
          <table:table-cell office:value-type="string" table:style-name="ce5">
            <text:p>PROVV - UOC ACQUISTI, APPALTI, LOGISTICA</text:p>
          </table:table-cell>
          <table:table-cell table:number-columns-repeated="16378" table:style-name="ce2"/>
        </table:table-row>
        <table:table-row table:style-name="ro12">
          <table:table-cell office:value-type="string" table:style-name="ce12">
            <text:p>8124671</text:p>
          </table:table-cell>
          <table:table-cell office:value-type="string" table:style-name="ce5">
            <text:p>ADESIONE ALLA CONVENZIONE CENTRALIZZATA PER LA FORNITURA DI DISPOSITIVI PER ANESTESIA E RIANIMAZIONE 3, DA ACQUISIRE TRAMITE IL NEGOZIO ELETTRONICO (NECA) DELL’AZIENDA REGIONALE PER L’INNOVAZIONE E GLI ACQUISTI S.P.A. - ATTIVAVAZZIONE DELLA CONVENZIONE ARCA_2017_73 – LOTTO 59 “MANOMETRO PER RILEVAZIONE DELLA PRESSIONE ALL'INTERNO DELLA CUFFIA” - EMERGENZA COVID-19 – FIERA BERGAMO - FIERA MILANO - ATTI 1930/2019</text:p>
          </table:table-cell>
          <table:table-cell office:value-type="string" table:style-name="ce11">
            <text:p>0\2019-1930</text:p>
          </table:table-cell>
          <table:table-cell office:value-type="string" table:style-name="ce11">
            <text:p>Conclusa</text:p>
          </table:table-cell>
          <table:table-cell office:value-type="string" table:style-name="ce11">
            <text:p>N. 998 DEL 14/05/2020</text:p>
          </table:table-cell>
          <table:table-cell office:value-type="string" table:style-name="ce5">
            <text:p>PROVV - UOC ACQUISTI, APPALTI, LOGISTICA</text:p>
          </table:table-cell>
          <table:table-cell table:number-columns-repeated="16378" table:style-name="ce2"/>
        </table:table-row>
        <table:table-row table:style-name="ro14">
          <table:table-cell office:value-type="string" table:style-name="ce12">
            <text:p>8123518</text:p>
          </table:table-cell>
          <table:table-cell office:value-type="string" table:style-name="ce5">
            <text:p>FORNITURA DELLA SOLUZIONE PER INFUSIONE ENDOVENOSA ALBUTEIN 20% 50 ML <text:s text:c="27"/>(P.A.: ALBUMINA UMANA), OCCORRENTE ALLA FONDAZIONE IRCCS CA’ GRANDA - OSPEDALE MAGGIORE POLICLINICO, A FAVORE DELL’ASST PAPA GIOVANNI XXIII PER LA GESTIONE DELL’EMERGENZA EPIDEMIOLOGICA DA COVID 19 PRESSO LA STRUTTURA TEMPORANEA DELL’ENTE FIERA BERGAMO - ASSEGNAZIONE DI UN CONTRATTO PONTE, AI SENSI DELL’ART. 63, COMMA 2, LET. C) DEL D. LGS. N. 50/2016, IN ATTESA DELL’ATTIVAZIONE DI CONVENZIONE CENTRALIZZATA – PERIODO: 01.05.2020–31.07.2020 - ATTI 168/2020</text:p>
          </table:table-cell>
          <table:table-cell office:value-type="string" table:style-name="ce11">
            <text:p>1.6.03\2020-168</text:p>
          </table:table-cell>
          <table:table-cell office:value-type="string" table:style-name="ce11">
            <text:p>Conclusa</text:p>
          </table:table-cell>
          <table:table-cell office:value-type="string" table:style-name="ce11">
            <text:p>N. 999 DEL 14/05/2020</text:p>
          </table:table-cell>
          <table:table-cell office:value-type="string" table:style-name="ce5">
            <text:p>PROVV - UOC ACQUISTI, APPALTI, LOGISTICA</text:p>
          </table:table-cell>
          <table:table-cell table:number-columns-repeated="16378" table:style-name="ce2"/>
        </table:table-row>
        <table:table-row table:style-name="ro8">
          <table:table-cell office:value-type="string" table:style-name="ce10">
            <text:p>8121720</text:p>
          </table:table-cell>
          <table:table-cell office:value-type="string" table:style-name="ce4">
            <text:p>MISURE STRAORDINARIE IN ATTUAZIONE DEL DECRETO LEGGE 17 MARZO 2020, N. 18</text:p>
          </table:table-cell>
          <table:table-cell office:value-type="string" table:style-name="ce9">
            <text:p/>
          </table:table-cell>
          <table:table-cell office:value-type="string" table:style-name="ce9">
            <text:p>Conclusa</text:p>
          </table:table-cell>
          <table:table-cell office:value-type="string" table:style-name="ce9">
            <text:p>N. 1003 DEL 14/05/2020</text:p>
          </table:table-cell>
          <table:table-cell office:value-type="string" table:style-name="ce4">
            <text:p>RU - UOC GESTIONE RISORSE UMANE</text:p>
          </table:table-cell>
          <table:table-cell table:number-columns-repeated="16378" table:style-name="ce2"/>
        </table:table-row>
        <table:table-row table:style-name="ro7">
          <table:table-cell office:value-type="string" table:style-name="ce10">
            <text:p>8152123</text:p>
          </table:table-cell>
          <table:table-cell office:value-type="string" table:style-name="ce4">
            <text:p>PRESA D’ATTO ASSEGNAZIONE DI PERSONALE INFERMIERISTICO DA DESTINARE ALLA STRUTTURA SANITARIA TEMPORANEA UBICATA NEI PADIGLIONI MESSI A DISPOSIZIONE DALLA FONDAZIONE – ENTE FIERA MILANO” (4°ELENCO)</text:p>
          </table:table-cell>
          <table:table-cell office:value-type="string" table:style-name="ce9">
            <text:p/>
          </table:table-cell>
          <table:table-cell office:value-type="string" table:style-name="ce9">
            <text:p>Conclusa</text:p>
          </table:table-cell>
          <table:table-cell office:value-type="string" table:style-name="ce9">
            <text:p>N. 1018 DEL 20/05/2020</text:p>
          </table:table-cell>
          <table:table-cell office:value-type="string" table:style-name="ce4">
            <text:p>RU - UOC GESTIONE RISORSE UMANE</text:p>
          </table:table-cell>
          <table:table-cell table:number-columns-repeated="16378" table:style-name="ce2"/>
        </table:table-row>
        <table:table-row table:style-name="ro19">
          <table:table-cell office:value-type="string" table:style-name="ce10">
            <text:p>8157107</text:p>
          </table:table-cell>
          <table:table-cell office:value-type="string" table:style-name="ce4">
            <text:p>ASSUNZIONE A TEMPO DETERMINATO PER UN PERIODO DI DODICI MESI DI N. 3 OPERATORI SOCIO SANITARI (CAT. BS) A TEMPO PIENO UTILIZZO DI GRADUATORIA DI PUBBLICA SELEZIONE</text:p>
          </table:table-cell>
          <table:table-cell office:value-type="string" table:style-name="ce9">
            <text:p/>
          </table:table-cell>
          <table:table-cell office:value-type="string" table:style-name="ce9">
            <text:p>Conclusa</text:p>
          </table:table-cell>
          <table:table-cell office:value-type="string" table:style-name="ce9">
            <text:p>N. 1047 DEL 20/05/2020</text:p>
          </table:table-cell>
          <table:table-cell office:value-type="string" table:style-name="ce4">
            <text:p>RU - UOC GESTIONE RISORSE UMANE</text:p>
          </table:table-cell>
          <table:table-cell table:number-columns-repeated="16378" table:style-name="ce2"/>
        </table:table-row>
        <table:table-row table:style-name="ro6">
          <table:table-cell office:value-type="string" table:style-name="ce10">
            <text:p>8157133</text:p>
          </table:table-cell>
          <table:table-cell office:value-type="string" table:style-name="ce4">
            <text:p>ASSUNZIONE A TEMPO INDETERMINATO DI N. 5 COLLABORATORI PROFESSIONALI SANITARI - TECNICI SANITARI DI LABORATORIO BIOMEDICO (CAT. D) A TEMPO PIENO</text:p>
          </table:table-cell>
          <table:table-cell office:value-type="string" table:style-name="ce9">
            <text:p/>
          </table:table-cell>
          <table:table-cell office:value-type="string" table:style-name="ce9">
            <text:p>Conclusa</text:p>
          </table:table-cell>
          <table:table-cell office:value-type="string" table:style-name="ce9">
            <text:p>N. 1049 DEL 20/05/2020</text:p>
          </table:table-cell>
          <table:table-cell office:value-type="string" table:style-name="ce4">
            <text:p>RU - UOC GESTIONE RISORSE UMANE</text:p>
          </table:table-cell>
          <table:table-cell table:number-columns-repeated="16378" table:style-name="ce2"/>
        </table:table-row>
        <table:table-row table:style-name="ro4">
          <table:table-cell office:value-type="string" table:style-name="ce10">
            <text:p>8150840</text:p>
          </table:table-cell>
          <table:table-cell office:value-type="string" table:style-name="ce4">
            <text:p>PRESA D’ATTO DELLE DIMISSIONI RASSEGNATE DALLA SIG.RA CAMPANELLI SANDRA –INFERMIERE CON INCARICO PROFESSIONALE IN REGIME DI PARTITA I.V.A. ASSEGNATO ALL’UOC DIREZIONE PROFESSIONI SANITARIE DELLA FONDAZIONE IRCCS</text:p>
          </table:table-cell>
          <table:table-cell office:value-type="string" table:style-name="ce9">
            <text:p/>
          </table:table-cell>
          <table:table-cell office:value-type="string" table:style-name="ce9">
            <text:p>Conclusa</text:p>
          </table:table-cell>
          <table:table-cell office:value-type="string" table:style-name="ce9">
            <text:p>N. 1055 DEL 20/05/2020</text:p>
          </table:table-cell>
          <table:table-cell office:value-type="string" table:style-name="ce4">
            <text:p>RU - UOC GESTIONE RISORSE UMANE</text:p>
          </table:table-cell>
          <table:table-cell table:number-columns-repeated="16378" table:style-name="ce2"/>
        </table:table-row>
        <table:table-row table:style-name="ro7">
          <table:table-cell office:value-type="string" table:style-name="ce10">
            <text:p>8150862</text:p>
          </table:table-cell>
          <table:table-cell office:value-type="string" table:style-name="ce4">
            <text:p>PRESA D’ATTO DELLE DIMISSIONI RASSEGNATE DALLA SIG.RA ESPOSITO MARIA –INFERMIERE CON INCARICO PROFESSIONALE IN REGIME DI PARTITA I.V.A. ASSEGNATO ALL’UOC DIREZIONE PROFESSIONI SANITARIE DELLA FONDAZIONE IRCCS</text:p>
          </table:table-cell>
          <table:table-cell office:value-type="string" table:style-name="ce9">
            <text:p/>
          </table:table-cell>
          <table:table-cell office:value-type="string" table:style-name="ce9">
            <text:p>Conclusa</text:p>
          </table:table-cell>
          <table:table-cell office:value-type="string" table:style-name="ce9">
            <text:p>N. 1056 DEL 20/05/2020</text:p>
          </table:table-cell>
          <table:table-cell office:value-type="string" table:style-name="ce4">
            <text:p>RU - UOC GESTIONE RISORSE UMANE</text:p>
          </table:table-cell>
          <table:table-cell table:number-columns-repeated="16378" table:style-name="ce2"/>
        </table:table-row>
        <table:table-row table:style-name="ro7">
          <table:table-cell office:value-type="string" table:style-name="ce10">
            <text:p>8150911</text:p>
          </table:table-cell>
          <table:table-cell office:value-type="string" table:style-name="ce4">
            <text:p>PRESA D’ATTO DELLE DIMISSIONI RASSEGNATE DALLA SIG.RA GARGIVOLO GABRIELLA –INFERMIERE CON COLLABORAZIONE COORDINATA E CONTINUATIVA ASSEGNATA ALL’UOC DIREZIONE PROFESSIONI SANITARIE DELLA FONDAZIONE IRCCS</text:p>
          </table:table-cell>
          <table:table-cell office:value-type="string" table:style-name="ce9">
            <text:p/>
          </table:table-cell>
          <table:table-cell office:value-type="string" table:style-name="ce9">
            <text:p>Conclusa</text:p>
          </table:table-cell>
          <table:table-cell office:value-type="string" table:style-name="ce9">
            <text:p>N. 1059 DEL 20/05/2020</text:p>
          </table:table-cell>
          <table:table-cell office:value-type="string" table:style-name="ce4">
            <text:p>RU - UOC GESTIONE RISORSE UMANE</text:p>
          </table:table-cell>
          <table:table-cell table:number-columns-repeated="16378" table:style-name="ce2"/>
        </table:table-row>
        <table:table-row table:style-name="ro7">
          <table:table-cell office:value-type="string" table:style-name="ce10">
            <text:p>8205517</text:p>
          </table:table-cell>
          <table:table-cell office:value-type="string" table:style-name="ce4">
            <text:p>PRESA D’ATTO DELLE DIMISSIONI RASSEGNATE DAL SIG. LAGRASTA GIUSEPPE –INFERMIERE CON COLLABORAZIONE COORDINATA E CONTINUATIVA ASSEGNATA ALL’UOC DIREZIONE PROFESSIONI SANITARIE DELLA FONDAZIONE IRCCS</text:p>
          </table:table-cell>
          <table:table-cell office:value-type="string" table:style-name="ce9">
            <text:p/>
          </table:table-cell>
          <table:table-cell office:value-type="string" table:style-name="ce9">
            <text:p>Conclusa</text:p>
          </table:table-cell>
          <table:table-cell office:value-type="string" table:style-name="ce9">
            <text:p>N. 1154 DEL 29/05/2020</text:p>
          </table:table-cell>
          <table:table-cell office:value-type="string" table:style-name="ce4">
            <text:p>RU - UOC GESTIONE RISORSE UMANE</text:p>
          </table:table-cell>
          <table:table-cell table:number-columns-repeated="16378" table:style-name="ce2"/>
        </table:table-row>
        <table:table-row table:style-name="ro6">
          <table:table-cell office:value-type="string" table:style-name="ce10">
            <text:p>8205780</text:p>
          </table:table-cell>
          <table:table-cell office:value-type="string" table:style-name="ce4">
            <text:p>MISURE STRAORDINARIE IN MATERIA DI ESENZIONE DAL SERVIZIO - DECRETO LEGGE 17 MARZO 2020, N. 18 E SS MM E II - ULTERIORI DETERMINAZIONI</text:p>
          </table:table-cell>
          <table:table-cell office:value-type="string" table:style-name="ce9">
            <text:p/>
          </table:table-cell>
          <table:table-cell office:value-type="string" table:style-name="ce9">
            <text:p>Conclusa</text:p>
          </table:table-cell>
          <table:table-cell office:value-type="string" table:style-name="ce9">
            <text:p>N. 1158 DEL 29/05/2020</text:p>
          </table:table-cell>
          <table:table-cell office:value-type="string" table:style-name="ce4">
            <text:p>RU - UOC GESTIONE RISORSE UMANE</text:p>
          </table:table-cell>
          <table:table-cell table:number-columns-repeated="16378" table:style-name="ce2"/>
        </table:table-row>
        <table:table-row table:style-name="ro6">
          <table:table-cell office:value-type="string" table:style-name="ce10">
            <text:p>8266442</text:p>
          </table:table-cell>
          <table:table-cell office:value-type="string" table:style-name="ce4">
            <text:p>Indizione di Pubblica Selezione per titoli e colloquio per l'assunzione a tempo determinato per un periodo di sei mesi di n. 8 Dirigenti Medici - Disciplina: Anestesia e Rianimazione</text:p>
          </table:table-cell>
          <table:table-cell office:value-type="string" table:style-name="ce9">
            <text:p/>
          </table:table-cell>
          <table:table-cell office:value-type="string" table:style-name="ce9">
            <text:p>Conclusa</text:p>
          </table:table-cell>
          <table:table-cell office:value-type="string" table:style-name="ce9">
            <text:p>N. 1283 DEL 19/06/2020</text:p>
          </table:table-cell>
          <table:table-cell office:value-type="string" table:style-name="ce4">
            <text:p>RU - UOC GESTIONE RISORSE UMANE</text:p>
          </table:table-cell>
          <table:table-cell table:number-columns-repeated="16378" table:style-name="ce2"/>
        </table:table-row>
        <table:table-row table:style-name="ro7">
          <table:table-cell office:value-type="string" table:style-name="ce10">
            <text:p>8271104</text:p>
          </table:table-cell>
          <table:table-cell office:value-type="string" table:style-name="ce4">
            <text:p>ASSUNZIONE A TEMPO INDETERMINATO DI N. 29 COLLABORATORI PROFESSIONALI SANITARI - INFERMIERE (CAT. D) A TEMPO PIENO MEDIANTE UTILIZZO DI GRADUATORIA DI CONCORSO PUBBLICO</text:p>
          </table:table-cell>
          <table:table-cell office:value-type="string" table:style-name="ce9">
            <text:p/>
          </table:table-cell>
          <table:table-cell office:value-type="string" table:style-name="ce9">
            <text:p>Conclusa</text:p>
          </table:table-cell>
          <table:table-cell office:value-type="string" table:style-name="ce9">
            <text:p>N. 1287 DEL 19/06/2020</text:p>
          </table:table-cell>
          <table:table-cell office:value-type="string" table:style-name="ce4">
            <text:p>RU - UOC GESTIONE RISORSE UMANE</text:p>
          </table:table-cell>
          <table:table-cell table:number-columns-repeated="16378" table:style-name="ce2"/>
        </table:table-row>
        <table:table-row table:style-name="ro7">
          <table:table-cell office:value-type="string" table:style-name="ce10">
            <text:p>8291127</text:p>
          </table:table-cell>
          <table:table-cell office:value-type="string" table:style-name="ce4">
            <text:p>INDIZIONE DI PUBBLICA SELEZIONE PER TITOLI E COLLOQUIO PER L'ASSUNZIONE A TEMPO DETERMINATO PER UN PERIODO DI SEI MESI DI N. 3 DIRIGENTI MEDICI - DISCIPLINA: MEDICINA E CHIRURGIA D'ACCETTAZIONE E D'URGENZA</text:p>
          </table:table-cell>
          <table:table-cell office:value-type="string" table:style-name="ce9">
            <text:p/>
          </table:table-cell>
          <table:table-cell office:value-type="string" table:style-name="ce9">
            <text:p>Conclusa</text:p>
          </table:table-cell>
          <table:table-cell office:value-type="string" table:style-name="ce9">
            <text:p>N. 1310 DEL 19/06/2020</text:p>
          </table:table-cell>
          <table:table-cell office:value-type="string" table:style-name="ce4">
            <text:p>RU - UOC GESTIONE RISORSE UMANE</text:p>
          </table:table-cell>
          <table:table-cell table:number-columns-repeated="16378" table:style-name="ce2"/>
        </table:table-row>
        <table:table-row table:style-name="ro7">
          <table:table-cell office:value-type="string" table:style-name="ce10">
            <text:p>8295337</text:p>
          </table:table-cell>
          <table:table-cell office:value-type="string" table:style-name="ce4">
            <text:p>PRESA D'ATTO DELLE RINUNCE ALL'ASSUNZIONE A TEMPO DETERMINATO PER UN PERIODO DI DODICI MESI QUALE OPERATORE SOCIO SANITARIO (CAT. BS) A TEMPO PIENO MEDIANTE UTILIZZO DI GRADUATORIA DI PUBBLICA SELEZIONE.</text:p>
          </table:table-cell>
          <table:table-cell office:value-type="string" table:style-name="ce9">
            <text:p/>
          </table:table-cell>
          <table:table-cell office:value-type="string" table:style-name="ce9">
            <text:p>Conclusa</text:p>
          </table:table-cell>
          <table:table-cell office:value-type="string" table:style-name="ce9">
            <text:p>N. 1339 DEL 26/06/2020</text:p>
          </table:table-cell>
          <table:table-cell office:value-type="string" table:style-name="ce4">
            <text:p>RU - UOC GESTIONE RISORSE UMANE</text:p>
          </table:table-cell>
          <table:table-cell table:number-columns-repeated="16378" table:style-name="ce2"/>
        </table:table-row>
        <table:table-row table:style-name="ro8">
          <table:table-cell office:value-type="string" table:style-name="ce10">
            <text:p>8301553</text:p>
          </table:table-cell>
          <table:table-cell office:value-type="string" table:style-name="ce4">
            <text:p>MISURE STRAORDINARIE IN ATTUAZIONE DEL DECRETO LEGGE 17 MARZO 2020, N. 18 E SS.MM. E II. - INTEGRAZIONE</text:p>
          </table:table-cell>
          <table:table-cell office:value-type="string" table:style-name="ce9">
            <text:p>2.5.02\2020-12</text:p>
          </table:table-cell>
          <table:table-cell office:value-type="string" table:style-name="ce9">
            <text:p>Conclusa</text:p>
          </table:table-cell>
          <table:table-cell office:value-type="string" table:style-name="ce9">
            <text:p>N. 1345 DEL 26/06/2020</text:p>
          </table:table-cell>
          <table:table-cell office:value-type="string" table:style-name="ce4">
            <text:p>RU - UOC GESTIONE RISORSE UMANE</text:p>
          </table:table-cell>
          <table:table-cell table:number-columns-repeated="16378" table:style-name="ce2"/>
        </table:table-row>
        <table:table-row table:style-name="ro4">
          <table:table-cell office:value-type="string" table:style-name="ce10">
            <text:p>8350524</text:p>
          </table:table-cell>
          <table:table-cell office:value-type="string" table:style-name="ce4">
            <text:p>ESITO PUBBLICA SELEZIONE PER TITOLI E COLLOQUIO PER L'ASSUNZIONE A TEMPO DETERMINATO PER UN PERIODO DI SEI MESI DI N. 3 DIRIGENTI MEDICI DISCIPLINA MEDICINA E CHIRURGIA D'ACCETTAZIONE E D'URGENZA E COSTITUZIONE DI N. 3 RAPPORTI DI LAVORO A TEMPO DETERMINATO DI SEI MESI</text:p>
          </table:table-cell>
          <table:table-cell office:value-type="string" table:style-name="ce9">
            <text:p/>
          </table:table-cell>
          <table:table-cell office:value-type="string" table:style-name="ce9">
            <text:p>Conclusa</text:p>
          </table:table-cell>
          <table:table-cell office:value-type="string" table:style-name="ce9">
            <text:p>N. 1429 DEL 02/07/2020</text:p>
          </table:table-cell>
          <table:table-cell office:value-type="string" table:style-name="ce4">
            <text:p>RU - UOC GESTIONE RISORSE UMANE</text:p>
          </table:table-cell>
          <table:table-cell table:number-columns-repeated="16378" table:style-name="ce2"/>
        </table:table-row>
        <table:table-row table:style-name="ro4">
          <table:table-cell office:value-type="string" table:style-name="ce10">
            <text:p>8360209</text:p>
          </table:table-cell>
          <table:table-cell office:value-type="string" table:style-name="ce4">
            <text:p>INDIZIONE DI PUBBLICA SELEZIONE PER TITOLI E COLLOQUIO PER L'ASSUNZIONE A TEMPO DETERMINATO PER UN PERIODO DI SEI MESI DI N. 1 DIRIGENTE MEDICO - DISCIPLINA: MEDICINA INTERNA PRESSO L'U.O.C. MEDICINA GENERALE - ALTA INTENSITA' DI CURA</text:p>
          </table:table-cell>
          <table:table-cell office:value-type="string" table:style-name="ce9">
            <text:p/>
          </table:table-cell>
          <table:table-cell office:value-type="string" table:style-name="ce9">
            <text:p>Conclusa</text:p>
          </table:table-cell>
          <table:table-cell office:value-type="string" table:style-name="ce9">
            <text:p>N. 1473 DEL 09/07/2020</text:p>
          </table:table-cell>
          <table:table-cell office:value-type="string" table:style-name="ce4">
            <text:p>RU - UOC GESTIONE RISORSE UMANE</text:p>
          </table:table-cell>
          <table:table-cell table:number-columns-repeated="16378" table:style-name="ce2"/>
        </table:table-row>
        <table:table-row table:style-name="ro4">
          <table:table-cell office:value-type="string" table:style-name="ce10">
            <text:p>8374310</text:p>
          </table:table-cell>
          <table:table-cell office:value-type="string" table:style-name="ce4">
            <text:p>ESITO PUBBLICA SELEZIONE PER TITOLI E COLLOQUIO PER L'ASSUNZIONE A TEMPO DETERMINATO PER UN PERIODO DI SEI MESI DI N. 8 DIRIGENTI MEDICO - DISCIPLINA: ANESTESIA E RIANIMAZIONE E COSTITUZIONE DI N. 13 RAPPORTI DI LAVORO A TEMPO DETERMINATO DI SEI MESI</text:p>
          </table:table-cell>
          <table:table-cell office:value-type="string" table:style-name="ce9">
            <text:p/>
          </table:table-cell>
          <table:table-cell office:value-type="string" table:style-name="ce9">
            <text:p>Conclusa</text:p>
          </table:table-cell>
          <table:table-cell office:value-type="string" table:style-name="ce9">
            <text:p>N. 1480 DEL 09/07/2020</text:p>
          </table:table-cell>
          <table:table-cell office:value-type="string" table:style-name="ce4">
            <text:p>RU - UOC GESTIONE RISORSE UMANE</text:p>
          </table:table-cell>
          <table:table-cell table:number-columns-repeated="16378" table:style-name="ce2"/>
        </table:table-row>
        <table:table-row table:style-name="ro7">
          <table:table-cell office:value-type="string" table:style-name="ce10">
            <text:p>8389477</text:p>
          </table:table-cell>
          <table:table-cell office:value-type="string" table:style-name="ce4">
            <text:p>ASSUNZIONE A TEMPO INDETERMINATO DI N. 45 COLLABORATORI PROFESSIONALI SANITARI - INFERMIERI (CAT. D) A TEMPO PIENO MEDIANTE UTILIZZO DI GRADUATORIA DI CONCORSO PUBBLICO</text:p>
          </table:table-cell>
          <table:table-cell office:value-type="string" table:style-name="ce9">
            <text:p/>
          </table:table-cell>
          <table:table-cell office:value-type="string" table:style-name="ce9">
            <text:p>Conclusa</text:p>
          </table:table-cell>
          <table:table-cell office:value-type="string" table:style-name="ce9">
            <text:p>N. 1518 DEL 15/07/2020</text:p>
          </table:table-cell>
          <table:table-cell office:value-type="string" table:style-name="ce4">
            <text:p>RU - UOC GESTIONE RISORSE UMANE</text:p>
          </table:table-cell>
          <table:table-cell table:number-columns-repeated="16378" table:style-name="ce2"/>
        </table:table-row>
        <table:table-row table:style-name="ro9">
          <table:table-cell office:value-type="string" table:style-name="ce10">
            <text:p>8418873</text:p>
          </table:table-cell>
          <table:table-cell office:value-type="string" table:style-name="ce4">
            <text:p>PUBBLICA SELEZIONE PER TITOLI E COLLOQUIO PER L'ASSUNZIONE A TEMPO DETERMINATO PER UN PERIODO DI SEI MESI DI N. 1 DIRIGENTE MEDICO - DISCIPLINA: MEDICINA INTERNA PER LE ATTIVITA' DELL'U.O.C. MEDICINA GENERALE - ALTA INTENSITA' DI CURA. AMMISSIONE DEI CANDIDATI E NOMINA DELLA COMMISSIONE</text:p>
          </table:table-cell>
          <table:table-cell office:value-type="string" table:style-name="ce9">
            <text:p/>
          </table:table-cell>
          <table:table-cell office:value-type="string" table:style-name="ce9">
            <text:p>Conclusa</text:p>
          </table:table-cell>
          <table:table-cell office:value-type="string" table:style-name="ce9">
            <text:p>N. 1541 DEL 23/07/2020</text:p>
          </table:table-cell>
          <table:table-cell office:value-type="string" table:style-name="ce4">
            <text:p>RU - UOC GESTIONE RISORSE UMANE</text:p>
          </table:table-cell>
          <table:table-cell table:number-columns-repeated="16378" table:style-name="ce2"/>
        </table:table-row>
        <table:table-row table:style-name="ro4">
          <table:table-cell office:value-type="string" table:style-name="ce10">
            <text:p>8460500</text:p>
          </table:table-cell>
          <table:table-cell office:value-type="string" table:style-name="ce4">
            <text:p>Esito Pubblica Selezione per titoli e colloquio per l'assunzione a tempo determinato per un periodo di sei mesi di n. 1 Dirigente Medico - Disciplina: Medicina Interna per le attività dell'UOC Medicina Generale - Alta Intensità di Cura e costituzione di n. 1 rapporto di lavoro a tempo determinato di sei mesi.</text:p>
          </table:table-cell>
          <table:table-cell office:value-type="string" table:style-name="ce9">
            <text:p/>
          </table:table-cell>
          <table:table-cell office:value-type="string" table:style-name="ce9">
            <text:p>Conclusa</text:p>
          </table:table-cell>
          <table:table-cell office:value-type="string" table:style-name="ce9">
            <text:p>N. 1671 DEL 30/07/2020</text:p>
          </table:table-cell>
          <table:table-cell office:value-type="string" table:style-name="ce4">
            <text:p>RU - UOC GESTIONE RISORSE UMANE</text:p>
          </table:table-cell>
          <table:table-cell table:number-columns-repeated="16378" table:style-name="ce2"/>
        </table:table-row>
        <table:table-row table:style-name="ro7">
          <table:table-cell office:value-type="string" table:style-name="ce10">
            <text:p>7784906</text:p>
          </table:table-cell>
          <table:table-cell office:value-type="string" table:style-name="ce4">
            <text:p>ASSUNZIONE A TEMPO INDETERMINATO DI N. 21 COLLABORATORI PROFESSIONALI SANITARI - INFERMIERI (CAT. D) A TEMPO PIENO MEDIANTE UTILIZZO GRADUATORIA DI CONCORSO PUBBLICO</text:p>
          </table:table-cell>
          <table:table-cell office:value-type="string" table:style-name="ce9">
            <text:p/>
          </table:table-cell>
          <table:table-cell office:value-type="string" table:style-name="ce9">
            <text:p>Conclusa</text:p>
          </table:table-cell>
          <table:table-cell office:value-type="string" table:style-name="ce9">
            <text:p>N. 425 DEL 03/03/2020</text:p>
          </table:table-cell>
          <table:table-cell office:value-type="string" table:style-name="ce4">
            <text:p>RU - UOC GESTIONE RISORSE UMANE</text:p>
          </table:table-cell>
          <table:table-cell table:number-columns-repeated="16378" table:style-name="ce2"/>
        </table:table-row>
        <table:table-row table:style-name="ro6">
          <table:table-cell office:value-type="string" table:style-name="ce10">
            <text:p>7785012</text:p>
          </table:table-cell>
          <table:table-cell office:value-type="string" table:style-name="ce4">
            <text:p>ASSUNZIONE A TEMPO DETERMINATO PER UN PERIODO DI DODICI MESI DI N. 10 OPERATORI SOCIO SANITARI (CAT. BS) A TEMPO PIENO. UTILIZZO DI GRADUATORIA DI PUBBLICA SELEZIONE</text:p>
          </table:table-cell>
          <table:table-cell office:value-type="string" table:style-name="ce9">
            <text:p/>
          </table:table-cell>
          <table:table-cell office:value-type="string" table:style-name="ce9">
            <text:p>Conclusa</text:p>
          </table:table-cell>
          <table:table-cell office:value-type="string" table:style-name="ce9">
            <text:p>N. 426 DEL 03/03/2020</text:p>
          </table:table-cell>
          <table:table-cell office:value-type="string" table:style-name="ce4">
            <text:p>RU - UOC GESTIONE RISORSE UMANE</text:p>
          </table:table-cell>
          <table:table-cell table:number-columns-repeated="16378" table:style-name="ce2"/>
        </table:table-row>
        <table:table-row table:style-name="ro7">
          <table:table-cell office:value-type="string" table:style-name="ce10">
            <text:p>7837518</text:p>
          </table:table-cell>
          <table:table-cell office:value-type="string" table:style-name="ce4">
            <text:p>ASSUNZIONE A TEMPO INDETERMINATO DI N. 12 COLLABORATORI PROFESSIONALI SANITARI - INFERMIERI (CAT. D) A TEMPO PIENO MEDIANTE UTILIZZO GRADUATORIA DI CONCORSO PUBBLICO</text:p>
          </table:table-cell>
          <table:table-cell office:value-type="string" table:style-name="ce9">
            <text:p/>
          </table:table-cell>
          <table:table-cell office:value-type="string" table:style-name="ce9">
            <text:p>Conclusa</text:p>
          </table:table-cell>
          <table:table-cell office:value-type="string" table:style-name="ce9">
            <text:p>N. 475 DEL 13/03/2020</text:p>
          </table:table-cell>
          <table:table-cell office:value-type="string" table:style-name="ce4">
            <text:p>RU - UOC GESTIONE RISORSE UMANE</text:p>
          </table:table-cell>
          <table:table-cell table:number-columns-repeated="16378" table:style-name="ce2"/>
        </table:table-row>
        <table:table-row table:style-name="ro7">
          <table:table-cell office:value-type="string" table:style-name="ce10">
            <text:p>7888578</text:p>
          </table:table-cell>
          <table:table-cell office:value-type="string" table:style-name="ce4">
            <text:p>ASSUNZIONE A TEMPO DETERMINATO DI N. 18 COLLABORATORI PROFESSIONALI SANITARI - INFERMIERI CAT. D A TEMPO PIENO A SEGUITO DI RINUNCE. MEDIANTE UTILIZZO DI GRADUATORIA DI CONCORSO PUBBLICO</text:p>
          </table:table-cell>
          <table:table-cell office:value-type="string" table:style-name="ce9">
            <text:p/>
          </table:table-cell>
          <table:table-cell office:value-type="string" table:style-name="ce9">
            <text:p>Conclusa</text:p>
          </table:table-cell>
          <table:table-cell office:value-type="string" table:style-name="ce9">
            <text:p>N. 558 DEL 27/03/2020</text:p>
          </table:table-cell>
          <table:table-cell office:value-type="string" table:style-name="ce4">
            <text:p>RU - UOC GESTIONE RISORSE UMANE</text:p>
          </table:table-cell>
          <table:table-cell table:number-columns-repeated="16378" table:style-name="ce2"/>
        </table:table-row>
        <table:table-row table:style-name="ro6">
          <table:table-cell office:value-type="string" table:style-name="ce10">
            <text:p>7906331</text:p>
          </table:table-cell>
          <table:table-cell office:value-type="string" table:style-name="ce4">
            <text:p>CONCORSO PUBBLICO PER TITOLI ED ESAMI PER LA COPERTURA DI N. 3 POSTI DI DIRIGENTE MEDICO - DISCIPLINA ANESTESIA E RIANIMAZIONE - DETERMINAZIONI</text:p>
          </table:table-cell>
          <table:table-cell office:value-type="string" table:style-name="ce9">
            <text:p/>
          </table:table-cell>
          <table:table-cell office:value-type="string" table:style-name="ce9">
            <text:p>Conclusa</text:p>
          </table:table-cell>
          <table:table-cell office:value-type="string" table:style-name="ce9">
            <text:p>N. 569 DEL 27/03/2020</text:p>
          </table:table-cell>
          <table:table-cell office:value-type="string" table:style-name="ce4">
            <text:p>RU - UOC GESTIONE RISORSE UMANE</text:p>
          </table:table-cell>
          <table:table-cell table:number-columns-repeated="16378"/>
        </table:table-row>
        <table:table-row table:style-name="ro5">
          <table:table-cell office:value-type="string" table:style-name="ce10">
            <text:p>7910828</text:p>
          </table:table-cell>
          <table:table-cell office:value-type="string" table:style-name="ce4">
            <text:p>INDIZIONE DI SELEZIONE PUBBLICA PER SOLI TITOLI PER L’ISTITUZIONE DI N. 5 BORSE DI STUDIO DAL TITOLO “RIORGANIZZAZIONE DELLE ATTIVITA’ DELL’UOC FARMACIA ALL’INTERNO DELLA FONDAZIONE <text:s/>E NELLE STRUTTURE CHE AD ESSA AFFERIRANNO FUNZIONALMENTE A SEGUITO DELLA EMERGENZA COVID-19” DA DESTINARE ALLA UOC FARMACIA DELLA FONDAZIONE IRCCS</text:p>
          </table:table-cell>
          <table:table-cell office:value-type="string" table:style-name="ce9">
            <text:p/>
          </table:table-cell>
          <table:table-cell office:value-type="string" table:style-name="ce9">
            <text:p>Conclusa</text:p>
          </table:table-cell>
          <table:table-cell office:value-type="string" table:style-name="ce9">
            <text:p>N. 570 DEL 27/03/2020</text:p>
          </table:table-cell>
          <table:table-cell office:value-type="string" table:style-name="ce4">
            <text:p>RU - UOC GESTIONE RISORSE UMANE</text:p>
          </table:table-cell>
          <table:table-cell table:number-columns-repeated="16378"/>
        </table:table-row>
        <table:table-row table:style-name="ro4">
          <table:table-cell office:value-type="string" table:style-name="ce10">
            <text:p>7910995</text:p>
          </table:table-cell>
          <table:table-cell office:value-type="string" table:style-name="ce4">
            <text:p>CONFERIMENTO INCARICHI DI COLLABORAZIONE COORDINATA E CONTINUATIVA PER MEDICI IN FORMAZIONE SPECIALISTICA IN ANESTESIA E RIANIMAZIONE DA DESTINARE ALLA UOC ANESTESIA E TERAPIA INTENSIVA ADULTI DELLA FONDAZIONE IRCCS – D.L. 14 del 09.03.2020</text:p>
          </table:table-cell>
          <table:table-cell office:value-type="string" table:style-name="ce9">
            <text:p/>
          </table:table-cell>
          <table:table-cell office:value-type="string" table:style-name="ce9">
            <text:p>Conclusa</text:p>
          </table:table-cell>
          <table:table-cell office:value-type="string" table:style-name="ce9">
            <text:p>N. 571 DEL 27/03/2020</text:p>
          </table:table-cell>
          <table:table-cell office:value-type="string" table:style-name="ce4">
            <text:p>RU - UOC GESTIONE RISORSE UMANE</text:p>
          </table:table-cell>
          <table:table-cell table:number-columns-repeated="16378"/>
        </table:table-row>
        <table:table-row table:style-name="ro7">
          <table:table-cell office:value-type="string" table:style-name="ce10">
            <text:p>7920130</text:p>
          </table:table-cell>
          <table:table-cell office:value-type="string" table:style-name="ce4">
            <text:p>ASSUNZIONE A TEMPO INDETERMINATO DI N. 7 COLLABORATORI PROFESSIONALI SANITARI - INFERMIERI PEDIATRICI (CAT. D) A TEMPO PIENO MEDIANTE UTILIZZO DI GRADUATORIA DI CONCORSO PUBBLICO</text:p>
          </table:table-cell>
          <table:table-cell office:value-type="string" table:style-name="ce9">
            <text:p/>
          </table:table-cell>
          <table:table-cell office:value-type="string" table:style-name="ce9">
            <text:p>Conclusa</text:p>
          </table:table-cell>
          <table:table-cell office:value-type="string" table:style-name="ce9">
            <text:p>N. 578 DEL 31/03/2020</text:p>
          </table:table-cell>
          <table:table-cell office:value-type="string" table:style-name="ce4">
            <text:p>RU - UOC GESTIONE RISORSE UMANE</text:p>
          </table:table-cell>
          <table:table-cell table:number-columns-repeated="16378"/>
        </table:table-row>
        <table:table-row table:style-name="ro8">
          <table:table-cell office:value-type="string" table:style-name="ce10">
            <text:p>7926930</text:p>
          </table:table-cell>
          <table:table-cell office:value-type="string" table:style-name="ce4">
            <text:p>ASSUNZIONE A TEMPO DETERMINATO DI N. 4 DIRIGENTI MEDICI DISCIPLINA ANESTESIA E RIANIMAZIONE</text:p>
          </table:table-cell>
          <table:table-cell office:value-type="string" table:style-name="ce9">
            <text:p/>
          </table:table-cell>
          <table:table-cell office:value-type="string" table:style-name="ce9">
            <text:p>Conclusa</text:p>
          </table:table-cell>
          <table:table-cell office:value-type="string" table:style-name="ce9">
            <text:p>N. 580 DEL 31/03/2020</text:p>
          </table:table-cell>
          <table:table-cell office:value-type="string" table:style-name="ce4">
            <text:p>RU - UOC GESTIONE RISORSE UMANE</text:p>
          </table:table-cell>
          <table:table-cell table:number-columns-repeated="16378"/>
        </table:table-row>
        <table:table-row table:style-name="ro4">
          <table:table-cell office:value-type="string" table:style-name="ce10">
            <text:p>7921115</text:p>
          </table:table-cell>
          <table:table-cell office:value-type="string" table:style-name="ce4">
            <text:p>INDIZIONE DI SELEZIONE PUBBLICA PER IL CONFERIMENTO DI UN INCARICO PROFESSIONALE IN REGIME DI PARTITA IVA PER UN LAUREATO IN BIOLOGIA CON SPECIALIZZAZIONE IN GENETICA MEDICA DA DESTINARE ALLA UOC LABORATORIO ANALISI DELLA FONDAZIONE IRCCS</text:p>
          </table:table-cell>
          <table:table-cell office:value-type="string" table:style-name="ce9">
            <text:p/>
          </table:table-cell>
          <table:table-cell office:value-type="string" table:style-name="ce9">
            <text:p>Conclusa</text:p>
          </table:table-cell>
          <table:table-cell office:value-type="string" table:style-name="ce9">
            <text:p>N. 596 DEL 01/04/2020</text:p>
          </table:table-cell>
          <table:table-cell office:value-type="string" table:style-name="ce4">
            <text:p>RU - UOC GESTIONE RISORSE UMANE</text:p>
          </table:table-cell>
          <table:table-cell table:number-columns-repeated="16378"/>
        </table:table-row>
        <table:table-row table:style-name="ro4">
          <table:table-cell office:value-type="string" table:style-name="ce10">
            <text:p>7921246</text:p>
          </table:table-cell>
          <table:table-cell office:value-type="string" table:style-name="ce4">
            <text:p>INDIZIONE DI SELEZIONE PUBBLICA PER SOLI TITOLI PER IL CONFERIMENTO DI UN INCARICO PROFESSIONALE IN REGIME DI PARTITA I.V.A. PER LAUREATO IN TECNICHE DI LABORATORIO BIOMEDICO DA DESTINARE ALLA U.O.C. NEUROLOGIA DELLA FONDAZIONE</text:p>
          </table:table-cell>
          <table:table-cell office:value-type="string" table:style-name="ce9">
            <text:p/>
          </table:table-cell>
          <table:table-cell office:value-type="string" table:style-name="ce9">
            <text:p>Conclusa</text:p>
          </table:table-cell>
          <table:table-cell office:value-type="string" table:style-name="ce9">
            <text:p>N. 607 DEL 01/04/2020</text:p>
          </table:table-cell>
          <table:table-cell office:value-type="string" table:style-name="ce4">
            <text:p>RU - UOC GESTIONE RISORSE UMANE</text:p>
          </table:table-cell>
          <table:table-cell table:number-columns-repeated="16378"/>
        </table:table-row>
        <table:table-row table:style-name="ro8">
          <table:table-cell office:value-type="string" table:style-name="ce10">
            <text:p>7941928</text:p>
          </table:table-cell>
          <table:table-cell office:value-type="string" table:style-name="ce4">
            <text:p>ASSUNZIONE A TEMPO DETERMINATO DI N. 4 DIRIGENTI MEDICI DISCIPLINA ANESTESIA E RIANIMAZIONE. DETRMINAZIONI</text:p>
          </table:table-cell>
          <table:table-cell office:value-type="string" table:style-name="ce9">
            <text:p/>
          </table:table-cell>
          <table:table-cell office:value-type="string" table:style-name="ce9">
            <text:p>Conclusa</text:p>
          </table:table-cell>
          <table:table-cell office:value-type="string" table:style-name="ce9">
            <text:p>N. 628 DEL 03/04/2020</text:p>
          </table:table-cell>
          <table:table-cell office:value-type="string" table:style-name="ce4">
            <text:p>RU - UOC GESTIONE RISORSE UMANE</text:p>
          </table:table-cell>
          <table:table-cell table:number-columns-repeated="16378"/>
        </table:table-row>
        <table:table-row table:style-name="ro7">
          <table:table-cell office:value-type="string" table:style-name="ce10">
            <text:p>7945913</text:p>
          </table:table-cell>
          <table:table-cell office:value-type="string" table:style-name="ce4">
            <text:p>ASSUNZIONE A TEMPO DETERMINATO PER UN PERIODO DI DODICI MESI DI N. 7 OPERATORI SOCIO SANITARI (CAT. BS) A TEMPO PIENO A SEGUITO DI RINUNCE. UTILIZZO DI GRADUATORIA DI PUBBLICA SELEZIONE</text:p>
          </table:table-cell>
          <table:table-cell office:value-type="string" table:style-name="ce9">
            <text:p/>
          </table:table-cell>
          <table:table-cell office:value-type="string" table:style-name="ce9">
            <text:p>Conclusa</text:p>
          </table:table-cell>
          <table:table-cell office:value-type="string" table:style-name="ce9">
            <text:p>N. 629 DEL 03/04/2020</text:p>
          </table:table-cell>
          <table:table-cell office:value-type="string" table:style-name="ce4">
            <text:p>RU - UOC GESTIONE RISORSE UMANE</text:p>
          </table:table-cell>
          <table:table-cell table:number-columns-repeated="16378"/>
        </table:table-row>
        <table:table-row table:style-name="ro4">
          <table:table-cell office:value-type="string" table:style-name="ce10">
            <text:p>7945639</text:p>
          </table:table-cell>
          <table:table-cell office:value-type="string" table:style-name="ce4">
            <text:p>PRESA D’ATTO ASSEGNAZIONE DI PERSONALE MEDICO SPECIALISTA IN ANESTESIA E RIANIMAZIONE DA DESTINARE ALLA STUTTURA SANITARIA TEMPORANEA UBICATA NEI PADIGLIONI MESSI A DISPOSIZIONE DALLA FONDAZIONE – ENTE FIERA MILANO”.</text:p>
          </table:table-cell>
          <table:table-cell office:value-type="string" table:style-name="ce9">
            <text:p/>
          </table:table-cell>
          <table:table-cell office:value-type="string" table:style-name="ce9">
            <text:p>Conclusa</text:p>
          </table:table-cell>
          <table:table-cell office:value-type="string" table:style-name="ce9">
            <text:p>N. 630 DEL 03/04/2020</text:p>
          </table:table-cell>
          <table:table-cell office:value-type="string" table:style-name="ce4">
            <text:p>RU - UOC GESTIONE RISORSE UMANE</text:p>
          </table:table-cell>
          <table:table-cell table:number-columns-repeated="16378"/>
        </table:table-row>
        <table:table-row table:style-name="ro4">
          <table:table-cell office:value-type="string" table:style-name="ce10">
            <text:p>7945700</text:p>
          </table:table-cell>
          <table:table-cell office:value-type="string" table:style-name="ce4">
            <text:p>“CONFERIMENTO INCARICO DI COLLABORAZIONE COORDINATA E CONTINUATIVA A MEDICO IN FORMAZIONE SPECIALISTICA IN ANESTESIA E RIANIMAZIONE DA DESTINARE ALLA UOC ANESTESIA E TERAPIA INTENSIVA ADULTI DELLA FONDAZIONE IRCCS – D.L. 14 del 09.03.2020”</text:p>
          </table:table-cell>
          <table:table-cell office:value-type="string" table:style-name="ce9">
            <text:p/>
          </table:table-cell>
          <table:table-cell office:value-type="string" table:style-name="ce9">
            <text:p>Conclusa</text:p>
          </table:table-cell>
          <table:table-cell office:value-type="string" table:style-name="ce9">
            <text:p>N. 631 DEL 03/04/2020</text:p>
          </table:table-cell>
          <table:table-cell office:value-type="string" table:style-name="ce4">
            <text:p>RU - UOC GESTIONE RISORSE UMANE</text:p>
          </table:table-cell>
          <table:table-cell table:number-columns-repeated="16378"/>
        </table:table-row>
        <table:table-row table:style-name="ro4">
          <table:table-cell office:value-type="string" table:style-name="ce10">
            <text:p>7959231</text:p>
          </table:table-cell>
          <table:table-cell office:value-type="string" table:style-name="ce4">
            <text:p>CONFERIMENTO INCARICO DI COLLABORAZIONE COORDINATA E CONTINUATIVA A MEDICI IN FORMAZIONE SPECIALISTICA IN ANESTESIA E RIANIMAZIONE DA DESTINARE ALLA UOC ANESTESIA E TERAPIA INTENSIVA ADULTI DELLA FONDAZIONE IRCCS – D.L. 14 del 09.03.2020</text:p>
          </table:table-cell>
          <table:table-cell office:value-type="string" table:style-name="ce9">
            <text:p/>
          </table:table-cell>
          <table:table-cell office:value-type="string" table:style-name="ce9">
            <text:p>Conclusa</text:p>
          </table:table-cell>
          <table:table-cell office:value-type="string" table:style-name="ce9">
            <text:p>N. 633 DEL 07/04/2020</text:p>
          </table:table-cell>
          <table:table-cell office:value-type="string" table:style-name="ce4">
            <text:p>RU - UOC GESTIONE RISORSE UMANE</text:p>
          </table:table-cell>
          <table:table-cell table:number-columns-repeated="16378"/>
        </table:table-row>
        <table:table-row table:style-name="ro12">
          <table:table-cell office:value-type="string" table:style-name="ce10">
            <text:p>7969423</text:p>
          </table:table-cell>
          <table:table-cell office:value-type="string" table:style-name="ce4">
            <text:p>SELEZIONE PUBBLICA PER SOLI TITOLI PER L’ISTITUZIONE DI N. 5 <text:s/>BORSE DI STUDIO DAL TITOLO “RIORGANIZZAZIONE DELLE ATTIVITA’ DELL’UOC FARMACIA ALL’INTERNO DELLA FONDAZIONE <text:s/>E NELLE STRUTTURE CHE AD ESSA AFFERIRANNO FUNZIONALMENTE A SEGUITO DELLA EMERGENZA COVID-19” DA DESTINARE ALLA UOC FARMACIA DELLA FONDAZIONE IRCCS - APPROVAZIONE DEL VERBALE DI SELEZIONE ED ASSEGNAZIONE DELLE BORSE DI STUDIO</text:p>
          </table:table-cell>
          <table:table-cell office:value-type="string" table:style-name="ce9">
            <text:p/>
          </table:table-cell>
          <table:table-cell office:value-type="string" table:style-name="ce9">
            <text:p>Conclusa</text:p>
          </table:table-cell>
          <table:table-cell office:value-type="string" table:style-name="ce9">
            <text:p>N. 634 DEL 08/04/2020</text:p>
          </table:table-cell>
          <table:table-cell office:value-type="string" table:style-name="ce4">
            <text:p>RU - UOC GESTIONE RISORSE UMANE</text:p>
          </table:table-cell>
          <table:table-cell table:number-columns-repeated="16378"/>
        </table:table-row>
        <table:table-row table:style-name="ro4">
          <table:table-cell office:value-type="string" table:style-name="ce10">
            <text:p>7977895</text:p>
          </table:table-cell>
          <table:table-cell office:value-type="string" table:style-name="ce4">
            <text:p>“INDIZIONE DI PUBBLICA SELEZIONE PER SOLI TITOLI PER L’ASSUNZIONE A TEMPO DETERMINATO PER UN PERIODO DI DODICI MESI DI N. 1 COLLABORATORE TECNICO <text:s/>PROFESSIONALE (CAT.D) A TEMPO PIENO PER LE ATTIVITA’ DELL’U.O.S. SERVIZIO PREVENZIONE E PROTEZIONE”.</text:p>
          </table:table-cell>
          <table:table-cell office:value-type="string" table:style-name="ce9">
            <text:p/>
          </table:table-cell>
          <table:table-cell office:value-type="string" table:style-name="ce9">
            <text:p>Conclusa</text:p>
          </table:table-cell>
          <table:table-cell office:value-type="string" table:style-name="ce9">
            <text:p>N. 638 DEL 10/04/2020</text:p>
          </table:table-cell>
          <table:table-cell office:value-type="string" table:style-name="ce4">
            <text:p>RU - UOC GESTIONE RISORSE UMANE</text:p>
          </table:table-cell>
          <table:table-cell table:number-columns-repeated="16378"/>
        </table:table-row>
        <table:table-row table:style-name="ro7">
          <table:table-cell office:value-type="string" table:style-name="ce10">
            <text:p>7982041</text:p>
          </table:table-cell>
          <table:table-cell office:value-type="string" table:style-name="ce4">
            <text:p>INDIZIONE DI PUBBLICA SELEZIONE PER SOLI TITOLI PER L'ASSUNZIONE A TEMPO DETERMINATO PER UN PERIODO DI DODICI MESI DI N. 1 ASSISTENTE TECNICO (CAT. C) A TEMPO PIENO PER LE ATTIVITA' DELL'U.O.C. INGEGNERIA CLINICA</text:p>
          </table:table-cell>
          <table:table-cell office:value-type="string" table:style-name="ce9">
            <text:p/>
          </table:table-cell>
          <table:table-cell office:value-type="string" table:style-name="ce9">
            <text:p>Conclusa</text:p>
          </table:table-cell>
          <table:table-cell office:value-type="string" table:style-name="ce9">
            <text:p>N. 727 DEL 10/04/2020</text:p>
          </table:table-cell>
          <table:table-cell office:value-type="string" table:style-name="ce4">
            <text:p>RU - UOC GESTIONE RISORSE UMANE</text:p>
          </table:table-cell>
          <table:table-cell table:number-columns-repeated="16378"/>
        </table:table-row>
        <table:table-row table:style-name="ro9">
          <table:table-cell office:value-type="string" table:style-name="ce10">
            <text:p>7982900</text:p>
          </table:table-cell>
          <table:table-cell office:value-type="string" table:style-name="ce4">
            <text:p>ASSEGNAZIONE BORSA DI STUDIO COVID 19 - DAL TITOLO “RIORGANIZZAZIONE DELLE ATTIVITA’ DELL’UOC FARMACIA ALL’INTERNO DELLA FONDAZIONE <text:s/>E NELLE STRUTTURE CHE AD ESSA AFFERIRANNO FUNZIONALMENTE A SEGUITO DELLA EMERGENZA COVID-19” DA DESTINARE ALLA UOC FARMACIA .UTILIZZO DI GRADUATORIA</text:p>
          </table:table-cell>
          <table:table-cell office:value-type="string" table:style-name="ce9">
            <text:p/>
          </table:table-cell>
          <table:table-cell office:value-type="string" table:style-name="ce9">
            <text:p>Conclusa</text:p>
          </table:table-cell>
          <table:table-cell office:value-type="string" table:style-name="ce9">
            <text:p>N. 728 DEL 10/04/2020</text:p>
          </table:table-cell>
          <table:table-cell office:value-type="string" table:style-name="ce4">
            <text:p>RU - UOC GESTIONE RISORSE UMANE</text:p>
          </table:table-cell>
          <table:table-cell table:number-columns-repeated="16378"/>
        </table:table-row>
        <table:table-row table:style-name="ro6">
          <table:table-cell office:value-type="string" table:style-name="ce10">
            <text:p>7988464</text:p>
          </table:table-cell>
          <table:table-cell office:value-type="string" table:style-name="ce4">
            <text:p>CONCORSO PUBBLICO PER TITOLI ED ESAMI PER LA COPERTURA DI N. 1 POSTO DI DIRIGENTE MEDICO - DISCIPLINA: MALATTIE INFETTIVE - DETERMINAZIONI</text:p>
          </table:table-cell>
          <table:table-cell office:value-type="string" table:style-name="ce9">
            <text:p/>
          </table:table-cell>
          <table:table-cell office:value-type="string" table:style-name="ce9">
            <text:p>Conclusa</text:p>
          </table:table-cell>
          <table:table-cell office:value-type="string" table:style-name="ce9">
            <text:p>N. 729 DEL 14/04/2020</text:p>
          </table:table-cell>
          <table:table-cell office:value-type="string" table:style-name="ce4">
            <text:p>RU - UOC GESTIONE RISORSE UMANE</text:p>
          </table:table-cell>
          <table:table-cell table:number-columns-repeated="16378"/>
        </table:table-row>
        <table:table-row table:style-name="ro6">
          <table:table-cell office:value-type="string" table:style-name="ce10">
            <text:p>7993158</text:p>
          </table:table-cell>
          <table:table-cell office:value-type="string" table:style-name="ce4">
            <text:p>ASSUNZIONE A TEMPO DETERMINATO PER UN PERIODO DI DODICI MESI DI N. 3 OPERATORI SOCIO SANITARI (CAT. BS) A TEMPO PIENO. UTILIZZO DI GRADUATORIA DI PUBBLICA SELEZIONE.</text:p>
          </table:table-cell>
          <table:table-cell office:value-type="string" table:style-name="ce9">
            <text:p/>
          </table:table-cell>
          <table:table-cell office:value-type="string" table:style-name="ce9">
            <text:p>Conclusa</text:p>
          </table:table-cell>
          <table:table-cell office:value-type="string" table:style-name="ce9">
            <text:p>N. 730 DEL 14/04/2020</text:p>
          </table:table-cell>
          <table:table-cell office:value-type="string" table:style-name="ce4">
            <text:p>RU - UOC GESTIONE RISORSE UMANE</text:p>
          </table:table-cell>
          <table:table-cell table:number-columns-repeated="16378"/>
        </table:table-row>
        <table:table-row table:style-name="ro9">
          <table:table-cell office:value-type="string" table:style-name="ce10">
            <text:p>8002631</text:p>
          </table:table-cell>
          <table:table-cell office:value-type="string" table:style-name="ce4">
            <text:p>ASSEGNAZIONE BORSA DI STUDIO COVID 19 - DAL TITOLO “RIORGANIZZAZIONE DELLE ATTIVITA’ DELL’UOC FARMACIA ALL’INTERNO DELLA FONDAZIONE <text:s/>E NELLE STRUTTURE CHE AD ESSA AFFERIRANNO FUNZIONALMENTE A SEGUITO DELLA EMERGENZA COVID-19” DA DESTINARE ALLA UOC FARMACIA UTILIZZO DI GRADUATORIA.</text:p>
          </table:table-cell>
          <table:table-cell office:value-type="string" table:style-name="ce9">
            <text:p/>
          </table:table-cell>
          <table:table-cell office:value-type="string" table:style-name="ce9">
            <text:p>Conclusa</text:p>
          </table:table-cell>
          <table:table-cell office:value-type="string" table:style-name="ce9">
            <text:p>N. 737 DEL 15/04/2020</text:p>
          </table:table-cell>
          <table:table-cell office:value-type="string" table:style-name="ce4">
            <text:p>RU - UOC GESTIONE RISORSE UMANE</text:p>
          </table:table-cell>
          <table:table-cell table:number-columns-repeated="16378"/>
        </table:table-row>
        <table:table-row table:style-name="ro6">
          <table:table-cell office:value-type="string" table:style-name="ce10">
            <text:p>7992373</text:p>
          </table:table-cell>
          <table:table-cell office:value-type="string" table:style-name="ce4">
            <text:p>ASSUNZIONE A TEMPO INDETERMINATO DI N. 4 COLLABORATORI PROFESSIOANLI SANITARI TECNICI SANITARI DI LABORATORIO BIOMEDICO (CAT. D)</text:p>
          </table:table-cell>
          <table:table-cell office:value-type="string" table:style-name="ce9">
            <text:p/>
          </table:table-cell>
          <table:table-cell office:value-type="string" table:style-name="ce9">
            <text:p>Conclusa</text:p>
          </table:table-cell>
          <table:table-cell office:value-type="string" table:style-name="ce9">
            <text:p>N. 773 DEL 20/04/2020</text:p>
          </table:table-cell>
          <table:table-cell office:value-type="string" table:style-name="ce4">
            <text:p>RU - UOC GESTIONE RISORSE UMANE</text:p>
          </table:table-cell>
          <table:table-cell table:number-columns-repeated="16378"/>
        </table:table-row>
        <table:table-row table:style-name="ro2">
          <table:table-cell office:value-type="string" table:style-name="ce10">
            <text:p>8030549</text:p>
          </table:table-cell>
          <table:table-cell office:value-type="string" table:style-name="ce4">
            <text:p>PRODUTTIVITA' ANNO 2020 - AREA DEL COMPARTO<text:s/></text:p>
          </table:table-cell>
          <table:table-cell office:value-type="string" table:style-name="ce9">
            <text:p/>
          </table:table-cell>
          <table:table-cell office:value-type="string" table:style-name="ce9">
            <text:p>Conclusa</text:p>
          </table:table-cell>
          <table:table-cell office:value-type="string" table:style-name="ce9">
            <text:p>N. 788 DEL 21/04/2020</text:p>
          </table:table-cell>
          <table:table-cell office:value-type="string" table:style-name="ce4">
            <text:p>RU - UOC GESTIONE RISORSE UMANE</text:p>
          </table:table-cell>
          <table:table-cell table:number-columns-repeated="16378"/>
        </table:table-row>
        <table:table-row table:style-name="ro8">
          <table:table-cell office:value-type="string" table:style-name="ce10">
            <text:p>8030531</text:p>
          </table:table-cell>
          <table:table-cell office:value-type="string" table:style-name="ce4">
            <text:p>RETRIBUZIONE DI RISULTATO ANNO 2020 - AREA DELLA DIRIGENZA</text:p>
          </table:table-cell>
          <table:table-cell office:value-type="string" table:style-name="ce9">
            <text:p/>
          </table:table-cell>
          <table:table-cell office:value-type="string" table:style-name="ce9">
            <text:p>Conclusa</text:p>
          </table:table-cell>
          <table:table-cell office:value-type="string" table:style-name="ce9">
            <text:p>N. 789 DEL 21/04/2020</text:p>
          </table:table-cell>
          <table:table-cell office:value-type="string" table:style-name="ce4">
            <text:p>RU - UOC GESTIONE RISORSE UMANE</text:p>
          </table:table-cell>
          <table:table-cell table:number-columns-repeated="16378"/>
        </table:table-row>
        <table:table-row table:style-name="ro4">
          <table:table-cell office:value-type="string" table:style-name="ce10">
            <text:p>8035976</text:p>
          </table:table-cell>
          <table:table-cell office:value-type="string" table:style-name="ce4">
            <text:p>INDIZIONE DI SELEZIONE PUBBLICA PER SOLI TITOLI PER IL CONFERIMENTO DI N. 3 INCARICHI PROFESSIONALI IN REGIME DI PARTITA IVA PER TECNICI DI LABORATORIO BIOMEDICO DA DESTINARE ALL’UOC LABORATORIO ANALISI DELLA FONDAZIONE IRCCS</text:p>
          </table:table-cell>
          <table:table-cell office:value-type="string" table:style-name="ce9">
            <text:p/>
          </table:table-cell>
          <table:table-cell office:value-type="string" table:style-name="ce9">
            <text:p>Conclusa</text:p>
          </table:table-cell>
          <table:table-cell office:value-type="string" table:style-name="ce9">
            <text:p>N. 790 DEL 21/04/2020</text:p>
          </table:table-cell>
          <table:table-cell office:value-type="string" table:style-name="ce4">
            <text:p>RU - UOC GESTIONE RISORSE UMANE</text:p>
          </table:table-cell>
          <table:table-cell table:number-columns-repeated="16378"/>
        </table:table-row>
        <table:table-row table:style-name="ro4">
          <table:table-cell office:value-type="string" table:style-name="ce10">
            <text:p>8035958</text:p>
          </table:table-cell>
          <table:table-cell office:value-type="string" table:style-name="ce4">
            <text:p>“CONFERIMENTO INCARICO DI COLLABORAZIONE COORDINATA E CONTINUATIVA A MEDICI IN FORMAZIONE SPECIALISTICA IN MEDICINA INTERNA DA DESTINARE ALLA UOC PRONTO SOCCORSO E MEDICINA D’URGENZA DELLA FONDAZIONE IRCCS – D.L. 14 del 09.03.2020”</text:p>
          </table:table-cell>
          <table:table-cell office:value-type="string" table:style-name="ce9">
            <text:p/>
          </table:table-cell>
          <table:table-cell office:value-type="string" table:style-name="ce9">
            <text:p>Conclusa</text:p>
          </table:table-cell>
          <table:table-cell office:value-type="string" table:style-name="ce9">
            <text:p>N. 791 DEL 21/04/2020</text:p>
          </table:table-cell>
          <table:table-cell office:value-type="string" table:style-name="ce4">
            <text:p>RU - UOC GESTIONE RISORSE UMANE</text:p>
          </table:table-cell>
          <table:table-cell table:number-columns-repeated="16378"/>
        </table:table-row>
        <table:table-row table:style-name="ro7">
          <table:table-cell office:value-type="string" table:style-name="ce10">
            <text:p>8034226</text:p>
          </table:table-cell>
          <table:table-cell office:value-type="string" table:style-name="ce4">
            <text:p>PRESA D’ATTO ASSEGNAZIONE DI PERSONALE INFERMIERISTICO DA DESTINARE ALLA STUTTURA SANITARIA TEMPORANEA UBICATA NEI PADIGLIONI MESSI A DISPOSIZIONE DALLA FONDAZIONE – ENTE FIERA MILANO”.</text:p>
          </table:table-cell>
          <table:table-cell office:value-type="string" table:style-name="ce9">
            <text:p/>
          </table:table-cell>
          <table:table-cell office:value-type="string" table:style-name="ce9">
            <text:p>Conclusa</text:p>
          </table:table-cell>
          <table:table-cell office:value-type="string" table:style-name="ce9">
            <text:p>N. 830 DEL 23/04/2020</text:p>
          </table:table-cell>
          <table:table-cell office:value-type="string" table:style-name="ce4">
            <text:p>RU - UOC GESTIONE RISORSE UMANE</text:p>
          </table:table-cell>
          <table:table-cell table:number-columns-repeated="16378"/>
        </table:table-row>
        <table:table-row table:style-name="ro6">
          <table:table-cell office:value-type="string" table:style-name="ce10">
            <text:p>8034134</text:p>
          </table:table-cell>
          <table:table-cell office:value-type="string" table:style-name="ce4">
            <text:p>CONCORSO PUBBLICO PER TITOLI ED ESAMI PER LA COPERTURA DI N. 3 POSTI DI DIRIGENTE MEDICO DISCIPLINA ANESTESIA E RIANIMAZIONE:ESITODELLA VALUTAZIONE CURRICULARE</text:p>
          </table:table-cell>
          <table:table-cell office:value-type="string" table:style-name="ce9">
            <text:p/>
          </table:table-cell>
          <table:table-cell office:value-type="string" table:style-name="ce9">
            <text:p>Conclusa</text:p>
          </table:table-cell>
          <table:table-cell office:value-type="string" table:style-name="ce9">
            <text:p>N. 833 DEL 23/04/2020</text:p>
          </table:table-cell>
          <table:table-cell office:value-type="string" table:style-name="ce4">
            <text:p>RU - UOC GESTIONE RISORSE UMANE</text:p>
          </table:table-cell>
          <table:table-cell table:number-columns-repeated="16378"/>
        </table:table-row>
        <table:table-row table:style-name="ro7">
          <table:table-cell office:value-type="string" table:style-name="ce10">
            <text:p>7973469</text:p>
          </table:table-cell>
          <table:table-cell office:value-type="string" table:style-name="ce4">
            <text:p>PRESA D’ATTO ASSEGNAZIONE DI PERSONALE INFERMIERISTICO DA DESTINARE ALLA STUTTURA SANITARIA TEMPORANEA UBICATA NEI PADIGLIONI MESSI A DISPOSIZIONE DALLA FONDAZIONE – ENTE FIERA MILANO”</text:p>
          </table:table-cell>
          <table:table-cell office:value-type="string" table:style-name="ce9">
            <text:p/>
          </table:table-cell>
          <table:table-cell office:value-type="string" table:style-name="ce9">
            <text:p>Conclusa</text:p>
          </table:table-cell>
          <table:table-cell office:value-type="string" table:style-name="ce9">
            <text:p>N. 840 DEL 23/04/2020</text:p>
          </table:table-cell>
          <table:table-cell office:value-type="string" table:style-name="ce4">
            <text:p>RU - UOC GESTIONE RISORSE UMANE</text:p>
          </table:table-cell>
          <table:table-cell table:number-columns-repeated="16378"/>
        </table:table-row>
        <table:table-row table:style-name="ro5">
          <table:table-cell office:value-type="string" table:style-name="ce10">
            <text:p>8057477</text:p>
          </table:table-cell>
          <table:table-cell office:value-type="string" table:style-name="ce4">
            <text:p>ESITO PUBBLICA SELEZIONE PER SOLI TITOLI PER L'ASSUNZIONE A TEMPO DETERMINATO PER UN PERIODO DI DODICI MESI DI N. 1 COLLABORATORE TECNICO PROFESSIONALE (CAT. D) PER LE ATTIVITA' DELL'UOS SERVIZIO PREVENZIONE E PROTEZIONE E COSTITUZIONE DI N. 2 RAPPORTI DI LAVORO A TEMPO DETERMINATO DI CUI N. 1 PER UN PERIODO DI DODICI MESI E N. 1 PER IL CONFERIMENTO DI UNA SUPPLENZA.</text:p>
          </table:table-cell>
          <table:table-cell office:value-type="string" table:style-name="ce9">
            <text:p/>
          </table:table-cell>
          <table:table-cell office:value-type="string" table:style-name="ce9">
            <text:p>Conclusa</text:p>
          </table:table-cell>
          <table:table-cell office:value-type="string" table:style-name="ce9">
            <text:p>N. 867 DEL 28/04/2020</text:p>
          </table:table-cell>
          <table:table-cell office:value-type="string" table:style-name="ce4">
            <text:p>RU - UOC GESTIONE RISORSE UMANE</text:p>
          </table:table-cell>
          <table:table-cell table:number-columns-repeated="16378"/>
        </table:table-row>
        <table:table-row table:style-name="ro9">
          <table:table-cell office:value-type="string" table:style-name="ce10">
            <text:p>8057278</text:p>
          </table:table-cell>
          <table:table-cell office:value-type="string" table:style-name="ce4">
            <text:p>ESITO PUBBLICA SELEZIONE PER SOLI TITOLI PER L'ASSUNZIONE A TEMPO DETERMINATO PER UN PERIODO DI DODICI MESI DI N. 1 ASSISTENTE TECNICO (CAT. C) A TEMPO PIENO PER LE ATTIVITA' DELL'UOC INGEGNERIA CLINICA E COSTITUZIONE DI N. 2 RAPPORTI DI LAVORO A TEMPO DETERMINATO CUI N. 1 PER UN PERIODO DI DODICI MESI E N. 1 PER UN PERIODO DI SEI MESI.</text:p>
          </table:table-cell>
          <table:table-cell office:value-type="string" table:style-name="ce9">
            <text:p/>
          </table:table-cell>
          <table:table-cell office:value-type="string" table:style-name="ce9">
            <text:p>Conclusa</text:p>
          </table:table-cell>
          <table:table-cell office:value-type="string" table:style-name="ce9">
            <text:p>N. 868 DEL 28/04/2020</text:p>
          </table:table-cell>
          <table:table-cell office:value-type="string" table:style-name="ce4">
            <text:p>RU - UOC GESTIONE RISORSE UMANE</text:p>
          </table:table-cell>
          <table:table-cell table:number-columns-repeated="16378"/>
        </table:table-row>
        <table:table-row table:style-name="ro7">
          <table:table-cell office:value-type="string" table:style-name="ce10">
            <text:p>8053162</text:p>
          </table:table-cell>
          <table:table-cell office:value-type="string" table:style-name="ce4">
            <text:p>ASSUNZIONE A TEMPO INDETERMINATO DI N. 1 COLLABORATORE PROFESSIONALE SANITARIO - INFERMIERE (CAT. D) A TEMPO PIENO MEDIANTE UTILIZZO GRADUATORIA DI CONCORSO PUBBLICO</text:p>
          </table:table-cell>
          <table:table-cell office:value-type="string" table:style-name="ce9">
            <text:p/>
          </table:table-cell>
          <table:table-cell office:value-type="string" table:style-name="ce9">
            <text:p>Conclusa</text:p>
          </table:table-cell>
          <table:table-cell office:value-type="string" table:style-name="ce9">
            <text:p>N. 881 DEL 29/04/2020</text:p>
          </table:table-cell>
          <table:table-cell office:value-type="string" table:style-name="ce4">
            <text:p>RU - UOC GESTIONE RISORSE UMANE</text:p>
          </table:table-cell>
          <table:table-cell table:number-columns-repeated="16378"/>
        </table:table-row>
        <table:table-row table:style-name="ro4">
          <table:table-cell office:value-type="string" table:style-name="ce10">
            <text:p>8122114</text:p>
          </table:table-cell>
          <table:table-cell office:value-type="string" table:style-name="ce4">
            <text:p>CONCORSO PUBBLICO PER TITOLI ED ESAMI PER LA COPERTURA DI N. 1 POSTO DI DIRIGENTE MEDICO - DISCIPLINA: MALATTIE INFETTIVE: ESITO DELLA VALUTAZIONE CURRICULARE E COSTITUZIONE DI N. 4 RAPPORTI DI LAVORO A TEMPO DETERMINATO DI SEI MESI.</text:p>
          </table:table-cell>
          <table:table-cell office:value-type="string" table:style-name="ce9">
            <text:p/>
          </table:table-cell>
          <table:table-cell office:value-type="string" table:style-name="ce9">
            <text:p>Conclusa</text:p>
          </table:table-cell>
          <table:table-cell office:value-type="string" table:style-name="ce9">
            <text:p>N. 949 DEL 14/05/2020</text:p>
          </table:table-cell>
          <table:table-cell office:value-type="string" table:style-name="ce4">
            <text:p>RU - UOC GESTIONE RISORSE UMANE</text:p>
          </table:table-cell>
          <table:table-cell table:number-columns-repeated="16378"/>
        </table:table-row>
        <table:table-row table:style-name="ro7">
          <table:table-cell office:value-type="string" table:style-name="ce10">
            <text:p>8122006</text:p>
          </table:table-cell>
          <table:table-cell office:value-type="string" table:style-name="ce4">
            <text:p>ASSUNZIONE A TEMPO INDETERMINATO DI N. 18 COLLABORATORI PROFESSIONALI SANITARI - INFERMIERI (CAT. D) A TEMPO PIENO MEDIANTE UTILIZZO GRADUATORIA DI CONCORSO PUBBLICO</text:p>
          </table:table-cell>
          <table:table-cell office:value-type="string" table:style-name="ce9">
            <text:p/>
          </table:table-cell>
          <table:table-cell office:value-type="string" table:style-name="ce9">
            <text:p>Conclusa</text:p>
          </table:table-cell>
          <table:table-cell office:value-type="string" table:style-name="ce9">
            <text:p>N. 950 DEL 14/05/2020</text:p>
          </table:table-cell>
          <table:table-cell office:value-type="string" table:style-name="ce4">
            <text:p>RU - UOC GESTIONE RISORSE UMANE</text:p>
          </table:table-cell>
          <table:table-cell table:number-columns-repeated="16378"/>
        </table:table-row>
        <table:table-row table:style-name="ro6">
          <table:table-cell office:value-type="string" table:style-name="ce10">
            <text:p>8122067</text:p>
          </table:table-cell>
          <table:table-cell office:value-type="string" table:style-name="ce4">
            <text:p>ASSUNZIONE A TEMPO DETERMINATO PER UN PERIODO DI DODICI MESI DI N. 2 OPERATORI SOCIO SANITARI (CAT. BS) A TEMPO PIENO. UTILIZZO GRADUATORIA DI PUBBLICA SELEZIONE.</text:p>
          </table:table-cell>
          <table:table-cell office:value-type="string" table:style-name="ce9">
            <text:p/>
          </table:table-cell>
          <table:table-cell office:value-type="string" table:style-name="ce9">
            <text:p>Conclusa</text:p>
          </table:table-cell>
          <table:table-cell office:value-type="string" table:style-name="ce9">
            <text:p>N. 954 DEL 14/05/2020</text:p>
          </table:table-cell>
          <table:table-cell office:value-type="string" table:style-name="ce4">
            <text:p>RU - UOC GESTIONE RISORSE UMANE</text:p>
          </table:table-cell>
          <table:table-cell table:number-columns-repeated="16378"/>
        </table:table-row>
        <table:table-row table:style-name="ro7">
          <table:table-cell office:value-type="string" table:style-name="ce10">
            <text:p>8122177</text:p>
          </table:table-cell>
          <table:table-cell office:value-type="string" table:style-name="ce4">
            <text:p>ASSUNZIONE A TEMPO DETERMINATO PER UN PERIODO DI SEI MESI DI N. 1 ASSISTENTE TECNICO (CAT. C) A TEMPO PIENO PER LE ATTIVITA' DELL'UOC INGEGNERIA CLINICA. UTILIZZO DI GRADUATORIA DI PUBBLICA SELEZIONE</text:p>
          </table:table-cell>
          <table:table-cell office:value-type="string" table:style-name="ce9">
            <text:p/>
          </table:table-cell>
          <table:table-cell office:value-type="string" table:style-name="ce9">
            <text:p>Conclusa</text:p>
          </table:table-cell>
          <table:table-cell office:value-type="string" table:style-name="ce9">
            <text:p>N. 955 DEL 14/05/2020</text:p>
          </table:table-cell>
          <table:table-cell office:value-type="string" table:style-name="ce4">
            <text:p>RU - UOC GESTIONE RISORSE UMANE</text:p>
          </table:table-cell>
          <table:table-cell table:number-columns-repeated="16378"/>
        </table:table-row>
        <table:table-row table:style-name="ro6">
          <table:table-cell office:value-type="string" table:style-name="ce10">
            <text:p>8122532</text:p>
          </table:table-cell>
          <table:table-cell office:value-type="string" table:style-name="ce4">
            <text:p>“INCARICHI DI COLLABORAZIONE COORDINATA E CONTINUATIVA E DI LAVORO AUTONOMO IN REGIME DI PARTITA IVA - PRESA D’ATTO DELLE RINUNCE”</text:p>
          </table:table-cell>
          <table:table-cell office:value-type="string" table:style-name="ce9">
            <text:p/>
          </table:table-cell>
          <table:table-cell office:value-type="string" table:style-name="ce9">
            <text:p>Conclusa</text:p>
          </table:table-cell>
          <table:table-cell office:value-type="string" table:style-name="ce9">
            <text:p>N. 957 DEL 14/05/2020</text:p>
          </table:table-cell>
          <table:table-cell office:value-type="string" table:style-name="ce4">
            <text:p>RU - UOC GESTIONE RISORSE UMANE</text:p>
          </table:table-cell>
          <table:table-cell table:number-columns-repeated="16378"/>
        </table:table-row>
        <table:table-row table:style-name="ro10">
          <table:table-cell office:value-type="string" table:style-name="ce12">
            <text:p>8516255</text:p>
          </table:table-cell>
          <table:table-cell office:value-type="string" table:style-name="ce5">
            <text:p>DECRETO LEGISLATIVO 9 APRILE 2008, N. 81 – RECEPIMENTO DEL DOCUMENTO DI VALUTAZIONE DEI RISCHI AGGIORNATO IN CONSIDERAZIONE DEL RISCHIO BIOLOGICO, CORRELATO ALLA DIFFUSIONE DEL VIRUS SARS-COV2, OLTRECHE’ DELLA VALUTAZIONE DELLE STRUTTURE TERRITORIALI, DEL NUOVO PADIGLIONE FIERA MILANO CITY E DELL’ATTIVITA’ DELL’UOC FARMACIA PRESSO L’OSPEDALE DA CAMPO DELL’ASSOCIAZIONE NAZIONALE ALPINI NELLE AREE RESE DISPONIBILI DALL’ENTE FIERA BERGAMO – ATTI 349/2019</text:p>
          </table:table-cell>
          <table:table-cell office:value-type="string" table:style-name="ce11">
            <text:p/>
          </table:table-cell>
          <table:table-cell office:value-type="string" table:style-name="ce11">
            <text:p>Conclusa</text:p>
          </table:table-cell>
          <table:table-cell office:value-type="string" table:style-name="ce11">
            <text:p>N. 1789 DEL 13/08/2020</text:p>
          </table:table-cell>
          <table:table-cell office:value-type="string" table:style-name="ce5">
            <text:p>SSP - UOS PREVENZIONE E PROTEZIONE</text:p>
          </table:table-cell>
          <table:table-cell table:number-columns-repeated="16378" table:style-name="ce2"/>
        </table:table-row>
        <table:table-row table:style-name="ro9">
          <table:table-cell office:value-type="string" table:style-name="ce12">
            <text:p>8125118</text:p>
          </table:table-cell>
          <table:table-cell office:value-type="string" table:style-name="ce5">
            <text:p>“EMERGENZA COVID 19 – ATTIVAZIONE STRUTTURA SANITARIA TEMPORANEA DELLA FONDAZIONE CA’ GRANDA OSPEDALE MAGGIORE POLICLINICO NEI PADIGLIONI MESSI A DISPOSIZIONE DA FONDAZIONE ENTE FIERA MILANO – AFFIDAMENTO A COSMOPOL DELLA GESTIONE VARCHI E SERVIZIO ANTINCENDIO DELLA STRUTTURA SANITARIA”</text:p>
          </table:table-cell>
          <table:table-cell office:value-type="string" table:style-name="ce11">
            <text:p>2.5.02\2020-6</text:p>
          </table:table-cell>
          <table:table-cell office:value-type="string" table:style-name="ce11">
            <text:p>Conclusa</text:p>
          </table:table-cell>
          <table:table-cell office:value-type="string" table:style-name="ce11">
            <text:p>N. 1002 DEL 14/05/2020</text:p>
          </table:table-cell>
          <table:table-cell office:value-type="string" table:style-name="ce5">
            <text:p>UFFTEC - UOC FUNZIONI TECNICHE</text:p>
          </table:table-cell>
          <table:table-cell table:number-columns-repeated="16378" table:style-name="ce2"/>
        </table:table-row>
        <table:table-row table:style-name="ro9">
          <table:table-cell office:value-type="string" table:style-name="ce12">
            <text:p>8125353</text:p>
          </table:table-cell>
          <table:table-cell office:value-type="string" table:style-name="ce5">
            <text:p>EMERGENZA COVID 19 – ATTIVAZIONE STRUTTURA SANITARIA TEMPORANEA DELLA FONDAZIONE CA’ GRANDA OSPEDALE MAGGIORE POLICLINICO NEI PADIGLIONI MESSI A DISPOSIZIONE DA FONDAZIONE ENTE FIERA MILANO – AFFIDAMENTO A SIRAM S.P.A. DELLA GESTIONE EDILE E DEGLI IMPIANTI TECNOLOGICI DELLA STRUTTURA SANITARIA</text:p>
          </table:table-cell>
          <table:table-cell office:value-type="string" table:style-name="ce11">
            <text:p>2.5.02\2020-6</text:p>
          </table:table-cell>
          <table:table-cell office:value-type="string" table:style-name="ce11">
            <text:p>Conclusa</text:p>
          </table:table-cell>
          <table:table-cell office:value-type="string" table:style-name="ce11">
            <text:p>N. 1004 DEL 14/05/2020</text:p>
          </table:table-cell>
          <table:table-cell office:value-type="string" table:style-name="ce5">
            <text:p>UFFTEC - UOC FUNZIONI TECNICHE</text:p>
          </table:table-cell>
          <table:table-cell table:number-columns-repeated="16378" table:style-name="ce2"/>
        </table:table-row>
        <table:table-row table:style-name="ro4">
          <table:table-cell office:value-type="string" table:style-name="ce12">
            <text:p>8353189</text:p>
          </table:table-cell>
          <table:table-cell office:value-type="string" table:style-name="ce5">
            <text:p>PIANO DI RIORDINO DELLA RETE OSPEDALIERA: ATTUAZIONE DELL’ART. 2 DEL D.L. 34/2020 – PROGRAMMA REGIONALE STRAORDINARIO INVESTIMENTI PER L’ESERCIZIO FINANZIARIO 2020. RICOGNIZIONE ESIGENZE PER LA DEFINIZIONE DEGLI INTERVENTI DGR 3264/2020: APPROVAZIONE PROGETTI</text:p>
          </table:table-cell>
          <table:table-cell office:value-type="string" table:style-name="ce11">
            <text:p>1.1.01\2020-5</text:p>
          </table:table-cell>
          <table:table-cell office:value-type="string" table:style-name="ce11">
            <text:p>Conclusa</text:p>
          </table:table-cell>
          <table:table-cell office:value-type="string" table:style-name="ce11">
            <text:p>N. 1428 DEL 02/07/2020</text:p>
          </table:table-cell>
          <table:table-cell office:value-type="string" table:style-name="ce5">
            <text:p>UFFTEC - UOC FUNZIONI TECNICHE</text:p>
          </table:table-cell>
          <table:table-cell table:number-columns-repeated="16378" table:style-name="ce2"/>
        </table:table-row>
        <table:table-row table:style-name="ro9">
          <table:table-cell office:value-type="string" table:style-name="ce12">
            <text:p>8389249</text:p>
          </table:table-cell>
          <table:table-cell office:value-type="string" table:style-name="ce5">
            <text:p>EMERGENZA COVID 19 – ATTIVAZIONE STRUTTURA SANITARIA TEMPORANEA DELLA FONDAZIONE CA’ GRANDA OSPEDALE MAGGIORE POLICLINICO NEI PADIGLIONI MESSI A DISPOSIZIONE DA FONDAZIONE ENTE FIERA MILANO – AFFIDAMENTO A COSMOPOL DEL SERVIZIO DI VIGILANZA ANTINCENDIO NEL PERIODO DI SOSPENSIONE DELL’ATTIVITA’ SANITARIA</text:p>
          </table:table-cell>
          <table:table-cell office:value-type="string" table:style-name="ce11">
            <text:p>2.5.02\2020-6</text:p>
          </table:table-cell>
          <table:table-cell office:value-type="string" table:style-name="ce11">
            <text:p>Conclusa</text:p>
          </table:table-cell>
          <table:table-cell office:value-type="string" table:style-name="ce11">
            <text:p>N. 1529 DEL 15/07/2020</text:p>
          </table:table-cell>
          <table:table-cell office:value-type="string" table:style-name="ce5">
            <text:p>UFFTEC - UOC FUNZIONI TECNICHE</text:p>
          </table:table-cell>
          <table:table-cell table:number-columns-repeated="16378" table:style-name="ce2"/>
        </table:table-row>
        <table:table-row table:style-name="ro6">
          <table:table-cell office:value-type="string" table:style-name="ce12">
            <text:p>7934770</text:p>
          </table:table-cell>
          <table:table-cell office:value-type="string" table:style-name="ce5">
            <text:p>CONVENZIONE TRA FONDAZIONE IRCCS CA’ GRANDA OSPEDALE MAGGIORE POLICLINICO E FONDAZIONE FRANCESCA RAVA – N.P.H. ONLUS</text:p>
          </table:table-cell>
          <table:table-cell office:value-type="string" table:style-name="ce11">
            <text:p>1.1.07\2020-2</text:p>
          </table:table-cell>
          <table:table-cell office:value-type="string" table:style-name="ce11">
            <text:p>Conclusa</text:p>
          </table:table-cell>
          <table:table-cell office:value-type="string" table:style-name="ce11">
            <text:p>N. 723 DEL 10/04/2020</text:p>
          </table:table-cell>
          <table:table-cell office:value-type="string" table:style-name="ce5">
            <text:p>URP - UOS UFFICIO RELAZIONI CON IL PUBBLICO</text:p>
          </table:table-cell>
          <table:table-cell table:number-columns-repeated="16378" table:style-name="ce2"/>
        </table:table-row>
        <table:table-row table:number-rows-repeated="1048376" table:style-name="ro2">
          <table:table-cell table:number-columns-repeated="16384"/>
        </table:table-row>
      </table:table>
      <table:database-ranges>
        <table:database-range table:target-range-address="DOCUMENTI.A1:DOCUMENTI.F216" table:contains-header="false">
          <table:sort>
            <table:sort-by table:field-number="5"/>
          </table:sort>
        </table:database-range>
        <table:database-range table:target-range-address="DOCUMENTI.A2:DOCUMENTI.F20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BE5F1"/>
      <style:text-properties fo:color="#000000" style:font-name="Calibri" style:font-name-asian="Calibri" style:font-name-complex="Calibri" fo:font-size="11pt" style:font-size-asian="11pt" style:font-size-complex="11pt" style:font-family-generic="swiss"/>
    </style:style>
    <style:style style:name="_50_0_37__32_-_32_Colore_32_2" style:display-name="20% - Colore 2" style:family="table-cell" style:data-style-name="N0">
      <style:table-cell-properties fo:background-color="#F2DDDC"/>
      <style:text-properties fo:color="#000000" style:font-name="Calibri" style:font-name-asian="Calibri" style:font-name-complex="Calibri" fo:font-size="11pt" style:font-size-asian="11pt" style:font-size-complex="11pt" style:font-family-generic="swiss"/>
    </style:style>
    <style:style style:name="_50_0_37__32_-_32_Colore_32_3" style:display-name="20% - Colore 3" style:family="table-cell" style:data-style-name="N0">
      <style:table-cell-properties fo:background-color="#EAF1DD"/>
      <style:text-properties fo:color="#000000" style:font-name="Calibri" style:font-name-asian="Calibri" style:font-name-complex="Calibri" fo:font-size="11pt" style:font-size-asian="11pt" style:font-size-complex="11pt" style:font-family-generic="swiss"/>
    </style:style>
    <style:style style:name="_50_0_37__32_-_32_Colore_32_4" style:display-name="20% - Colore 4" style:family="table-cell" style:data-style-name="N0">
      <style:table-cell-properties fo:background-color="#E5E0EC"/>
      <style:text-properties fo:color="#000000" style:font-name="Calibri" style:font-name-asian="Calibri" style:font-name-complex="Calibri" fo:font-size="11pt" style:font-size-asian="11pt" style:font-size-complex="11pt" style:font-family-generic="swiss"/>
    </style:style>
    <style:style style:name="_50_0_37__32_-_32_Colore_32_5" style:display-name="20% - Colore 5" style:family="table-cell" style:data-style-name="N0">
      <style:table-cell-properties fo:background-color="#DBEEF3"/>
      <style:text-properties fo:color="#000000" style:font-name="Calibri" style:font-name-asian="Calibri" style:font-name-complex="Calibri" fo:font-size="11pt" style:font-size-asian="11pt" style:font-size-complex="11pt" style:font-family-generic="swiss"/>
    </style:style>
    <style:style style:name="_50_0_37__32_-_32_Colore_32_6" style:display-name="20% - Colore 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Colore_32_1" style:display-name="40% - Colore 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Colore_32_2" style:display-name="40% - Colore 2" style:family="table-cell" style:data-style-name="N0">
      <style:table-cell-properties fo:background-color="#E6B9B8"/>
      <style:text-properties fo:color="#000000" style:font-name="Calibri" style:font-name-asian="Calibri" style:font-name-complex="Calibri" fo:font-size="11pt" style:font-size-asian="11pt" style:font-size-complex="11pt" style:font-family-generic="swiss"/>
    </style:style>
    <style:style style:name="_52_0_37__32_-_32_Colore_32_3" style:display-name="40% - Colore 3" style:family="table-cell" style:data-style-name="N0">
      <style:table-cell-properties fo:background-color="#D7E4BC"/>
      <style:text-properties fo:color="#000000" style:font-name="Calibri" style:font-name-asian="Calibri" style:font-name-complex="Calibri" fo:font-size="11pt" style:font-size-asian="11pt" style:font-size-complex="11pt" style:font-family-generic="swiss"/>
    </style:style>
    <style:style style:name="_52_0_37__32_-_32_Colore_32_4" style:display-name="40% - Colore 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Colore_32_5" style:display-name="40% - Colore 5" style:family="table-cell" style:data-style-name="N0">
      <style:table-cell-properties fo:background-color="#B6DDE8"/>
      <style:text-properties fo:color="#000000" style:font-name="Calibri" style:font-name-asian="Calibri" style:font-name-complex="Calibri" fo:font-size="11pt" style:font-size-asian="11pt" style:font-size-complex="11pt" style:font-family-generic="swiss"/>
    </style:style>
    <style:style style:name="_52_0_37__32_-_32_Colore_32_6" style:display-name="40% - Colore 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Colore_32_2" style:display-name="60% - Colore 2" style:family="table-cell" style:data-style-name="N0">
      <style:table-cell-properties fo:background-color="#D99795"/>
      <style:text-properties fo:color="#FFFFFF" style:font-name="Calibri" style:font-name-asian="Calibri" style:font-name-complex="Calibri" fo:font-size="11pt" style:font-size-asian="11pt" style:font-size-complex="11pt" style:font-family-generic="swiss"/>
    </style:style>
    <style:style style:name="_54_0_37__32_-_32_Colore_32_3" style:display-name="60% - Colore 3" style:family="table-cell" style:data-style-name="N0">
      <style:table-cell-properties fo:background-color="#C2D69A"/>
      <style:text-properties fo:color="#FFFFFF" style:font-name="Calibri" style:font-name-asian="Calibri" style:font-name-complex="Calibri" fo:font-size="11pt" style:font-size-asian="11pt" style:font-size-complex="11pt" style:font-family-generic="swiss"/>
    </style:style>
    <style:style style:name="_54_0_37__32_-_32_Colore_32_4" style:display-name="60% - Colore 4" style:family="table-cell" style:data-style-name="N0">
      <style:table-cell-properties fo:background-color="#B2A1C7"/>
      <style:text-properties fo:color="#FFFFFF" style:font-name="Calibri" style:font-name-asian="Calibri" style:font-name-complex="Calibri" fo:font-size="11pt" style:font-size-asian="11pt" style:font-size-complex="11pt" style:font-family-generic="swiss"/>
    </style:style>
    <style:style style:name="_54_0_37__32_-_32_Colore_32_5" style:display-name="60% - Colore 5" style:family="table-cell" style:data-style-name="N0">
      <style:table-cell-properties fo:background-color="#93CDDD"/>
      <style:text-properties fo:color="#FFFFFF" style:font-name="Calibri" style:font-name-asian="Calibri" style:font-name-complex="Calibri" fo:font-size="11pt" style:font-size-asian="11pt" style:font-size-complex="11pt" style:font-family-generic="swiss"/>
    </style:style>
    <style:style style:name="_54_0_37__32_-_32_Colore_32_6" style:display-name="60% - Colore 6" style:family="table-cell" style:data-style-name="N0">
      <style:table-cell-properties fo:background-color="#FAC090"/>
      <style:text-properties fo:color="#FFFFFF" style:font-name="Calibri" style:font-name-asian="Calibri" style:font-name-complex="Calibri" fo:font-size="11pt" style:font-size-asian="11pt" style:font-size-complex="11pt" style:font-family-generic="swiss"/>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font-family-generic="swiss"/>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Titolo_32_2" style:display-name="Titolo 2" style:family="table-cell" style:data-style-name="N0">
      <style:table-cell-properties fo:border-top="none" fo:border-bottom="thick solid #A8C0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Totale"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atteo Patriarca</meta:initial-creator>
    <dc:creator>angela_vita</dc:creator>
    <meta:creation-date>2020-08-19T14:07:29Z</meta:creation-date>
    <dc:date>2020-11-25T10:02:10Z</dc:date>
    <meta:print-date>2020-11-17T07:38:27Z</meta:print-date>
  </office:meta>
</office:document-meta>
</file>