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9.63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2"/>
        <table:table-column table:style-name="co4" table:default-cell-style-name="ce4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style-name="ce13">
            <text:p>DELIBERAZIONI DEL CONSIGLIO DI AMMINISTRAZIONE</text:p>
          </table:table-cell>
          <table:table-cell table:style-name="ce12"/>
          <table:table-cell table:style-name="ce4"/>
          <table:table-cell table:number-columns-repeated="16380"/>
        </table:table-row>
        <table:table-row table:style-name="ro2">
          <table:table-cell office:value-type="string" table:style-name="ce9">
            <text:p>Doc.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Numero e data Deliberazione del CDA</text:p>
          </table:table-cell>
          <table:table-cell office:value-type="string" table:style-name="ce5">
            <text:p>Unità Operativa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6">
            <text:p>Accettazione della donazione di <text:s/>€. 350,000,00 da parte della società Esselunga SpA a sostegno della Fondazione IRCCS nell'emergenza alla lotta Covid-19</text:p>
            <text:p><text:s/></text:p>
          </table:table-cell>
          <table:table-cell office:value-type="string" table:style-name="ce11">
            <text:p>N. 79 DEL 17/3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6">
            <text:p>Accettazione della donazione di <text:s/>€. 250,000,00 da parte dell'associazione benefica Hakuna Matata a sostegno della Fondazione IRCCS nell'emergenza alla lotta Covid-19</text:p>
            <text:p><text:s/></text:p>
          </table:table-cell>
          <table:table-cell office:value-type="string" table:style-name="ce11">
            <text:p>N. 80 DEL 17/3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6">
            <text:p>Accettazione della donazione di <text:s/>€. 500,000,00 da parte della società Caleffi SpA a sostegno della Fondazione IRCCS nell'emergenza alla lotta Covid-19</text:p>
            <text:p><text:s/></text:p>
          </table:table-cell>
          <table:table-cell office:value-type="string" table:style-name="ce11">
            <text:p>N. 81 DEL 17/3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4</text:p>
          </table:table-cell>
          <table:table-cell office:value-type="string" table:style-name="ce6">
            <text:p>Accettazione della donazione di <text:s/>€. 250,000,00 da parte della società MAPEI SpA a sostegno della Fondazione IRCCS nell'emergenza alla lotta Covid-19</text:p>
            <text:p><text:s/></text:p>
          </table:table-cell>
          <table:table-cell office:value-type="string" table:style-name="ce11">
            <text:p>N, 82 DEL 17/3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5</text:p>
          </table:table-cell>
          <table:table-cell office:value-type="string" table:style-name="ce6">
            <text:p>Accettazione della donazione di un sistema<text:s/></text:p>
            <text:p>completo di monitoraggio paziente per 12 posti letto terapia intensiva del valore di €. 378,200,00 da parte del sig. Giuseppe Caprotti a sostegno della Fondazione IRCCS nell'emergenza alla lotta Covid-19</text:p>
          </table:table-cell>
          <table:table-cell office:value-type="string" table:style-name="ce11">
            <text:p>N. 88 DEL 28/4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6</text:p>
          </table:table-cell>
          <table:table-cell office:value-type="string" table:style-name="ce6">
            <text:p>Accettazione della donazione di <text:s/>€. 360,000,00 da parte di Sicit Group SpA a sostegno della Fondazione IRCCS nell'emergenza alla lotta Covid-19 da destinare all'Ospedale Fiera</text:p>
            <text:p><text:s/></text:p>
          </table:table-cell>
          <table:table-cell office:value-type="string" table:style-name="ce11">
            <text:p>N. 89 DEL 28/4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7</text:p>
          </table:table-cell>
          <table:table-cell office:value-type="string" table:style-name="ce6">
            <text:p>Accettazione della donazione di apparecchiature varie <text:s/>di terapia intensiva del valore di €. 911,780,28 da parte di UNICREDIT SpA a sostegno della Fondazione IRCCS nell'emergenza alla lotta Covid-19 da destinare all'Ospedale Fiera</text:p>
            <text:p><text:s/></text:p>
          </table:table-cell>
          <table:table-cell office:value-type="string" table:style-name="ce11">
            <text:p>N. 90 DEL 28/4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8</text:p>
          </table:table-cell>
          <table:table-cell office:value-type="string" table:style-name="ce6">
            <text:p>Accettazione della donazione di <text:s/>€. 305.000,00 da parte della società Banca Intesa San Paolo SpA a sostegno della Fondazione IRCCS nell'emergenza alla lotta Covid-19 da destinare all'Ospedale Fiera</text:p>
            <text:p><text:s/></text:p>
          </table:table-cell>
          <table:table-cell office:value-type="string" table:style-name="ce11">
            <text:p>N. 100 DEL 22/7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9</text:p>
          </table:table-cell>
          <table:table-cell office:value-type="string" table:style-name="ce8">
            <text:p>Accettazione della donazione di apparecchiature varie <text:s/>di terapia intensiva del valore di €. 775,131,83 da parte della Fondazione Francesca Rava - N.P.H. Italia Onlus a sostegno della Fondazione IRCCS nell'emergenza alla lotta Covid-19<text:s/></text:p>
            <text:p><text:s/></text:p>
          </table:table-cell>
          <table:table-cell office:value-type="string" table:style-name="ce11">
            <text:p>N. 101 DEL 22/7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10</text:p>
          </table:table-cell>
          <table:table-cell office:value-type="string" table:style-name="ce6">
            <text:p>Incremento del valore della donazione di attrezzature donate<text:s/></text:p>
            <text:p>da UNICREDIT SpA conseguentemente alla parziale sostituzione di attrezzature donate dalla medesima ed accettate con deliberazione consiliare n. 90 del 28,4,2020</text:p>
          </table:table-cell>
          <table:table-cell office:value-type="string" table:style-name="ce11">
            <text:p>N. 102 DEL 22/7/2020</text:p>
          </table:table-cell>
          <table:table-cell office:value-type="string" table:style-name="ce7">
            <text:p>AFFGEN - UOC AFFARI GENERALI E LEGALI, CONVENZIONI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a_vita</meta:initial-creator>
    <dc:creator>angela_vita</dc:creator>
    <meta:creation-date>2020-10-01T08:14:47Z</meta:creation-date>
    <dc:date>2020-11-25T10:02:31Z</dc:date>
  </office:meta>
</office:document-meta>
</file>