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3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13.096875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OCU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table:number-columns-repeated="2" table:style-name="ce3"/>
          <table:table-cell office:value-type="string" table:style-name="ce4">
            <text:p>DETERMINAZIONI DIRIGENZIALI - PERIODO 01/01/2021 - 30/09/2021</text:p>
          </table:table-cell>
          <table:table-cell office:value-type="string" table:style-name="ce5">
            <text:p>data: 15 novembre 20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R. DETERMINAZIONE DIRIGENZIALE</text:p>
          </table:table-cell>
          <table:table-cell office:value-type="string" table:style-name="ce7">
            <text:p>ID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UNITA' OPERATIVA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N. 37 DEL 02/02/2021</text:p>
          </table:table-cell>
          <table:table-cell office:value-type="string" table:style-name="ce9">
            <text:p>9395687</text:p>
          </table:table-cell>
          <table:table-cell office:value-type="string" table:style-name="ce9">
            <text:p>PRESA D’ATTO DELLE DIMISSIONI RASSEGNATE DALLA DR.SSA SERENA TODARO – INCARICO PROFESSIONALE IN REGIME DI PARTITA IVA PRESSO LA U.O.C. ANESTESIA E TERAPIA INTENSIVA ADULTI</text:p>
          </table:table-cell>
          <table:table-cell office:value-type="string" table:style-name="ce9">
            <text:p>RU - UOC GESTIONE RISORSE UMANE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9">
            <text:p>N. 142 DEL 16/03/2021</text:p>
          </table:table-cell>
          <table:table-cell office:value-type="string" table:style-name="ce9">
            <text:p>9707350</text:p>
          </table:table-cell>
          <table:table-cell office:value-type="string" table:style-name="ce9">
            <text:p>PRESA D’ATTO DELLE DIMISSIONI RASSEGNATE DALLA DR.SSA FEDERICA IUCULANO – INCARICO PROFESSIONALE IN REGIME DI PARTITA IVA PRESSO LA U.O.C. MEDICINA GENERALE – INDIRIZZO METABOLICO.</text:p>
          </table:table-cell>
          <table:table-cell office:value-type="string" table:style-name="ce9">
            <text:p>RU - UOC GESTIONE RISORSE UMANE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2">
            <text:p>N. 318 DEL 21/05/2021</text:p>
          </table:table-cell>
          <table:table-cell office:value-type="string" table:style-name="ce2">
            <text:p>10314213</text:p>
          </table:table-cell>
          <table:table-cell office:value-type="string" table:style-name="ce2">
            <text:p>ACCETTAZIONE DELLA DONAZIONE DI N.5 TUBI DI OSSIGENO CON ATTACCO VENTILATORE DA PARTE DELLA SOCIETA’ MEDTRONIC ITALIA S.P.A. A BENEFICIO DEI POSTI DI TERAPIA INTENSIVA AGGIUNTIVI PRESSO PADIGLIONE FIERA MILANO CITY A SOSTEGNO DELL’EMERGENZA EPIDEMIOLOGICA COVID-19.</text:p>
          </table:table-cell>
          <table:table-cell office:value-type="string" table:style-name="ce2">
            <text:p>AFFGEN - UOC AFFARI GENERALI E LEGALI, CONVENZIONI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. 320 DEL 21/05/2021</text:p>
          </table:table-cell>
          <table:table-cell office:value-type="string" table:style-name="ce2">
            <text:p>10313846</text:p>
          </table:table-cell>
          <table:table-cell office:value-type="string" table:style-name="ce2">
            <text:p>ACCETTAZIONE DELLA DONAZIONE DI 2.000 UNITA’ DI GEL DISINFETTANTE DA PARTE DELLA SOCIETA’ COTY A FAVORE DELLA FONDAZIONE IRCCS.</text:p>
          </table:table-cell>
          <table:table-cell office:value-type="string" table:style-name="ce2">
            <text:p>AFFGEN - UOC AFFARI GENERALI E LEGALI, CONVENZIONI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N. 321 DEL 21/05/2021</text:p>
          </table:table-cell>
          <table:table-cell office:value-type="string" table:style-name="ce2">
            <text:p>10313150</text:p>
          </table:table-cell>
          <table:table-cell office:value-type="string" table:style-name="ce2">
            <text:p>ACCETTAZIONE DELLA DONAZIONE DI N. 40 PULSOSSIMETRI DA DITO DA PARTE DELL’ASSOCIAZIONE LOMBARDA DERMATOLOGIA E VENEREOLOGIA A BENEFICIO DELLA U.O.C. FARMACIA.</text:p>
          </table:table-cell>
          <table:table-cell office:value-type="string" table:style-name="ce2">
            <text:p>AFFGEN - UOC AFFARI GENERALI E LEGALI, CONVENZIONI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. 332 DEL 31/05/2021</text:p>
          </table:table-cell>
          <table:table-cell office:value-type="string" table:style-name="ce2">
            <text:p>10361736</text:p>
          </table:table-cell>
          <table:table-cell office:value-type="string" table:style-name="ce2">
            <text:p>ACCETTAZIONE DELLA DONAZIONE DI N. 160 MASCHERINE FFP3 CON VALVOLA <text:s/>DA PARTE DI BLS SRL DA DESTINARE ALLA FONDAZIONE IRCCS</text:p>
          </table:table-cell>
          <table:table-cell office:value-type="string" table:style-name="ce2">
            <text:p>AFFGEN - UOC AFFARI GENERALI E LEGALI, CONVENZIONI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. 637 DEL 10/09/2021</text:p>
          </table:table-cell>
          <table:table-cell office:value-type="string" table:style-name="ce2">
            <text:p>12273165</text:p>
          </table:table-cell>
          <table:table-cell office:value-type="string" table:style-name="ce2">
            <text:p>ACCETTAZIONE DELLA DONAZIONE DI € 1.560,00 DA PARTE DELLA SOCIETA’ MARY STAR DI ARCANGELI MARIA ANGELA DA DESTINARE ALLA FONDAZIONE IRCCS</text:p>
          </table:table-cell>
          <table:table-cell office:value-type="string" table:style-name="ce2">
            <text:p>AFFGEN - UOC AFFARI GENERALI E LEGALI, CONVENZIONI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N. 641 DEL 10/09/2021</text:p>
          </table:table-cell>
          <table:table-cell office:value-type="string" table:style-name="ce2">
            <text:p>12273841</text:p>
          </table:table-cell>
          <table:table-cell office:value-type="string" table:style-name="ce2">
            <text:p>ACCETTAZIONE DELLA DONAZIONE DI DENARO DA PARTE DI DONATORI VARI A FAVORE DELLA FONDAZIONE NEL PERIODO GENNAIO - GIUGNO <text:s/>2021 PER EMERGENZA COVID-19.</text:p>
          </table:table-cell>
          <table:table-cell office:value-type="string" table:style-name="ce2">
            <text:p>AFFGEN - UOC AFFARI GENERALI E LEGALI, CONVENZIONI</text:p>
          </table:table-cell>
          <table:table-cell table:number-columns-repeated="16380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Hyperlink" style:family="table-cell" style:data-style-name="N0">
      <style:table-cell-properties style:vertical-align="top"/>
      <style:text-properties fo:color="#0066CC" fo:font-size="8pt" style:font-size-asian="8pt" style:font-size-complex="8pt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gela Vita</meta:initial-creator>
    <dc:creator>angela_vita</dc:creator>
    <meta:creation-date>2021-10-05T07:55:58Z</meta:creation-date>
    <dc:date>2021-11-15T13:23:41Z</dc:date>
  </office:meta>
</office:document-meta>
</file>