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DELIBERAZIONI ADOTTATE DAL CONSIGLIO DI AMMINISTRAZIONE NEL PERIODO 01/01/2021 - 30/09/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"/>
          <table:table-cell table:style-name="ce11"/>
          <table:table-cell table:style-name="ce6"/>
          <table:table-cell office:value-type="string" table:style-name="ce12">
            <text:p>data: 15/11/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UMERO DELIBERA</text:p>
          </table:table-cell>
          <table:table-cell office:value-type="string" table:style-name="ce9">
            <text:p>DATA DELIBERA</text:p>
          </table:table-cell>
          <table:table-cell office:value-type="string" table:style-name="ce9">
            <text:p>PROPONENTE</text:p>
          </table:table-cell>
          <table:table-cell office:value-type="string" table:style-name="ce10">
            <text:p>OGGETTO</text:p>
          </table:table-cell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4">
            <text:p>Direzione generale<text:s text:c="62"/></text:p>
          </table:table-cell>
          <table:table-cell office:value-type="string" table:style-name="ce3">
            <text:p>ACCETTAZIONE DELLA DONAZIONE DI € 400.000,00 DA PARTE DI MONCLER SPA A SOSTEGNO DELL'IMPEGNO DELLA FONDAZIONE NELLA REALIZZAZIONE DEL CENTRO VACCINALE PRESSO IL PALAZZO DELLE SCINTILLE</text:p>
          </table:table-cell>
          <table:table-cell table:number-columns-repeated="16380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4">
            <text:p>Presidenza<text:s text:c="70"/></text:p>
          </table:table-cell>
          <table:table-cell office:value-type="string" table:style-name="ce7">
            <text:p>PRESA D'ATTO DELLA RENDICONTAZIONE DELLE DONAZIONI ACCETTATE DALLA FONDAZIONE IRCCS CA' GRANDA: 2° TRIMESTRE 2021.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giordano</meta:initial-creator>
    <dc:creator>angela_vita</dc:creator>
    <meta:creation-date>2021-08-31T09:01:46Z</meta:creation-date>
    <dc:date>2021-11-15T13:23:27Z</dc:date>
  </office:meta>
</office:document-meta>
</file>