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2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10">
      <style:table-cell-properties style:vertical-align="middle" fo:background-color="transparent"/>
    </style:style>
    <style:style style:name="ce46" style:family="table-cell" style:parent-style-name="Default" style:data-style-name="N0">
      <style:table-cell-properties style:vertical-align="middle" fo:wrap-option="wrap" fo:background-color="transparen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fo:background-color="transparen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PR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1850" table:style-name="ce24">
            <text:p>€ 11.85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S.D. Centro Sterilità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/Biblioteca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7500" table:style-name="ce19">
            <text:p>€ 27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oordinamento Trapianti</text:p>
          </table:table-cell>
          <table:table-cell office:value-type="string" table:style-name="ce29">
            <text:p>n° 1000 del 30.04.2014</text:p>
          </table:table-cell>
          <table:table-cell office:value-type="string" table:style-name="ce28">
            <text:p>01.05.2014</text:p>
          </table:table-cell>
          <table:table-cell office:value-type="string" table:style-name="ce31">
            <text:p>31.12.2015</text:p>
          </table:table-cell>
          <table:table-cell office:value-type="currency" office:value="32000" table:style-name="ce19">
            <text:p>€ 3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Medicina del Lavoro<text:s/>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detti Viola</text:p>
          </table:table-cell>
          <table:table-cell office:value-type="string" table:style-name="ce22">
            <text:p>Laurea in Fisioterap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Neurologia</text:p>
          </table:table-cell>
          <table:table-cell office:value-type="string" table:style-name="ce29">
            <text:p>n° 992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31.12.2014</text:p>
          </table:table-cell>
          <table:table-cell office:value-type="currency" office:value="18300" table:style-name="ce19">
            <text:p>€ 18.3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rlanda Sara</text:p>
          </table:table-cell>
          <table:table-cell office:value-type="string" table:style-name="ce53">
            <text:p>Laurea in Teori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08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29">
            <text:p>n° 465 del 28.02.2014</text:p>
          </table:table-cell>
          <table:table-cell office:value-type="string" table:style-name="ce32">
            <text:p>01.03.2014</text:p>
          </table:table-cell>
          <table:table-cell office:value-type="string" table:style-name="ce33">
            <text:p>31.01.2015</text:p>
          </table:table-cell>
          <table:table-cell office:value-type="currency" office:value="18333.330000000002" table:style-name="ce25">
            <text:p>€ 18.333,3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37">
            <text:p>n° 189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0.11.2015</text:p>
          </table:table-cell>
          <table:table-cell office:value-type="currency" office:value="63000" table:style-name="ce25">
            <text:p>€ 63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Psichiatri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7500" table:style-name="ce19">
            <text:p>€ 17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llesi Francesco</text:p>
          </table:table-cell>
          <table:table-cell office:value-type="string" table:style-name="ce22">
            <text:p>Laurea in Ingegneria<text:s/>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Nefrologia e Dialisi</text:p>
          </table:table-cell>
          <table:table-cell office:value-type="string" table:style-name="ce29">
            <text:p>n° 74 del 15.03.2013</text:p>
          </table:table-cell>
          <table:table-cell office:value-type="string" table:style-name="ce30">
            <text:p>01.03.2013</text:p>
          </table:table-cell>
          <table:table-cell office:value-type="string" table:style-name="ce31">
            <text:p>29.02.2016</text:p>
          </table:table-cell>
          <table:table-cell office:value-type="currency" office:value="240000" table:style-name="ce19">
            <text:p>€ 24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S.D. Genetica Medica</text:p>
          </table:table-cell>
          <table:table-cell office:value-type="string" table:style-name="ce29">
            <text:p>n° 2005 del 30.09.2013</text:p>
          </table:table-cell>
          <table:table-cell office:value-type="string" table:style-name="ce32">
            <text:p>01.10.2013</text:p>
          </table:table-cell>
          <table:table-cell office:value-type="string" table:style-name="ce33">
            <text:p>28.02.2015</text:p>
          </table:table-cell>
          <table:table-cell office:value-type="currency" office:value="36500" table:style-name="ce19">
            <text:p>€ 36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Farmaci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iceri Enric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Farmacia</text:p>
          </table:table-cell>
          <table:table-cell office:value-type="string" table:style-name="ce29">
            <text:p>n° 1170 del 27.05.2014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1.12.2014</text:p>
          </table:table-cell>
          <table:table-cell office:value-type="currency" office:value="17040.95" table:style-name="ce19">
            <text:p>€ 17.040,9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Ostetricia<text:s/>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6000" table:style-name="ce21">
            <text:p>€ 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35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1">
            <text:p>U.O.C. Pediatria a Media Intensità di Cur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i Mella Giuseppe</text:p>
          </table:table-cell>
          <table:table-cell office:value-type="string" table:style-name="ce34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40">
            <text:p>U.O.S. Formazione e Aggiornamento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9500" table:style-name="ce6">
            <text:p>€ 29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35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467 del 27.02.2013</text:p>
          </table:table-cell>
          <table:table-cell office:value-type="string" table:style-name="ce32">
            <text:p>01.03.2013</text:p>
          </table:table-cell>
          <table:table-cell office:value-type="string" table:style-name="ce33">
            <text:p>30.11.2014</text:p>
          </table:table-cell>
          <table:table-cell office:value-type="currency" office:value="80000" table:style-name="ce25">
            <text:p>€ 8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ridi Dhouha</text:p>
          </table:table-cell>
          <table:table-cell office:value-type="string" table:style-name="ce35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Ostetricia</text:p>
          </table:table-cell>
          <table:table-cell office:value-type="string" table:style-name="ce29">
            <text:p>n° 1717 del 30.07.2014</text:p>
          </table:table-cell>
          <table:table-cell office:value-type="string" table:style-name="ce32">
            <text:p>01.09.2014</text:p>
          </table:table-cell>
          <table:table-cell office:value-type="string" table:style-name="ce33">
            <text:p>31.12.2014</text:p>
          </table:table-cell>
          <table:table-cell office:value-type="currency" office:value="6000" table:style-name="ce25">
            <text:p>€ 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ongiovanni Pao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Medicina Interna ad Indirizzo Metabolico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6">
            <text:p>Laurea in Scienze della Form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S. Formazione e Aggiornamento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8000" table:style-name="ce6">
            <text:p>€ 2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29">
            <text:p>n° 2539 del 28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erretti Eleonor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Oncoematologi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orno Irene</text:p>
          </table:table-cell>
          <table:table-cell office:value-type="string" table:style-name="ce26">
            <text:p>Laurea In Scienze Biotecnologiche Veterinar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29">
            <text:p>n° 2024 del 30.09.2014</text:p>
          </table:table-cell>
          <table:table-cell office:value-type="string" table:style-name="ce30">
            <text:p>01.10.2014</text:p>
          </table:table-cell>
          <table:table-cell office:value-type="string" table:style-name="ce31">
            <text:p>31.12.2014</text:p>
          </table:table-cell>
          <table:table-cell office:value-type="currency" office:value="7500" table:style-name="ce6">
            <text:p>€ 7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rontin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Ostetrici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8000" table:style-name="ce21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42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9000" table:style-name="ce6">
            <text:p>€ 3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42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7500" table:style-name="ce6">
            <text:p>€ 27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mbino Mon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2500" table:style-name="ce6">
            <text:p>€ 22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2">
            <text:p>U.O.S.D. Genetica Medica</text:p>
          </table:table-cell>
          <table:table-cell office:value-type="string" table:style-name="ce29">
            <text:p>n° 462 del 28.02.2014</text:p>
          </table:table-cell>
          <table:table-cell office:value-type="string" table:style-name="ce30">
            <text:p>01.03.2014</text:p>
          </table:table-cell>
          <table:table-cell office:value-type="string" table:style-name="ce31">
            <text:p>31.12.2014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1.01.2016</text:p>
          </table:table-cell>
          <table:table-cell office:value-type="currency" office:value="116000" table:style-name="ce25">
            <text:p>€ 11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urisic Daniela H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Anestesia</text:p>
          </table:table-cell>
          <table:table-cell office:value-type="string" table:style-name="ce29">
            <text:p>n° 724 del 31.03.2014</text:p>
          </table:table-cell>
          <table:table-cell office:value-type="string" table:style-name="ce30">
            <text:p>01.04.2014</text:p>
          </table:table-cell>
          <table:table-cell office:value-type="string" table:style-name="ce31">
            <text:p>31.12.2014</text:p>
          </table:table-cell>
          <table:table-cell office:value-type="currency" office:value="6000" table:style-name="ce25">
            <text:p>€ 6.000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, Trapianto Renale e Laboratorio di Ricerca Nefrologica</text:p>
          </table:table-cell>
          <table:table-cell office:value-type="string" table:style-name="ce29">
            <text:p>n° 751 del 28.03.2013</text:p>
          </table:table-cell>
          <table:table-cell office:value-type="string" table:style-name="ce32">
            <text:p>01.04.2013</text:p>
          </table:table-cell>
          <table:table-cell office:value-type="string" table:style-name="ce33">
            <text:p>28.02.2016</text:p>
          </table:table-cell>
          <table:table-cell office:value-type="currency" office:value="108000" table:style-name="ce25">
            <text:p>€ 10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losio Silvia</text:p>
          </table:table-cell>
          <table:table-cell office:value-type="string" table:style-name="ce22">
            <text:p>Interprete e traduttore simultaneo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29">
            <text:p>n° 2276 del 31.10.2014</text:p>
          </table:table-cell>
          <table:table-cell office:value-type="string" table:style-name="ce32">
            <text:p>01.11.2014</text:p>
          </table:table-cell>
          <table:table-cell office:value-type="string" table:style-name="ce33">
            <text:p>31.05.2015</text:p>
          </table:table-cell>
          <table:table-cell office:value-type="currency" office:value="10000" table:style-name="ce25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ncini Valentina</text:p>
          </table:table-cell>
          <table:table-cell office:value-type="string" table:style-name="ce53">
            <text:p>Laurea in Informazione Editoria Giornalismo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2">
            <text:p>01.11.2014</text:p>
          </table:table-cell>
          <table:table-cell office:value-type="string" table:style-name="ce33">
            <text:p>31.08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7000" table:style-name="ce2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Farmaci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1.12.2014</text:p>
          </table:table-cell>
          <table:table-cell office:value-type="currency" office:value="17040.95" table:style-name="ce19">
            <text:p>€ 17.040,9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lani Gregorio Pao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<text:s/>U.O.C. Pronto Soccorso Pediatria Ambulatoriale e DH</text:p>
          </table:table-cell>
          <table:table-cell office:value-type="string" table:style-name="ce29">
            <text:p>n° 1717 del 30.07.2014</text:p>
          </table:table-cell>
          <table:table-cell office:value-type="string" table:style-name="ce30">
            <text:p>01.08.2014</text:p>
          </table:table-cell>
          <table:table-cell office:value-type="string" table:style-name="ce31">
            <text:p>31.12.2014</text:p>
          </table:table-cell>
          <table:table-cell office:value-type="currency" office:value="9000" table:style-name="ce19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onticelli Marco</text:p>
          </table:table-cell>
          <table:table-cell office:value-type="string" table:style-name="ce22">
            <text:p>Laurea in Scienze Politich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7000" table:style-name="ce21">
            <text:p>€ 3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Neurochirurgia</text:p>
          </table:table-cell>
          <table:table-cell office:value-type="string" table:style-name="ce29">
            <text:p>n° 1166 del 27.05.2014</text:p>
          </table:table-cell>
          <table:table-cell office:value-type="string" table:style-name="ce32">
            <text:p>01.06.2014</text:p>
          </table:table-cell>
          <table:table-cell office:value-type="string" table:style-name="ce33">
            <text:p>31.12.2014</text:p>
          </table:table-cell>
          <table:table-cell office:value-type="currency" office:value="14583.33" table:style-name="ce21">
            <text:p>€ 14.583,3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29">
            <text:p>n° 2300 del 02.10.2012</text:p>
          </table:table-cell>
          <table:table-cell office:value-type="string" table:style-name="ce30">
            <text:p>01.01.2013</text:p>
          </table:table-cell>
          <table:table-cell office:value-type="string" table:style-name="ce31">
            <text:p>31.12.2015</text:p>
          </table:table-cell>
          <table:table-cell office:value-type="currency" office:value="105000" table:style-name="ce24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2000" table:style-name="ce21">
            <text:p>€ 3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aganini Leda</text:p>
          </table:table-cell>
          <table:table-cell office:value-type="string" table:style-name="ce22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Chirurgia Toracica</text:p>
          </table:table-cell>
          <table:table-cell office:value-type="string" table:style-name="ce29">
            <text:p>n° 993 del 30.04.2014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1.05.2015</text:p>
          </table:table-cell>
          <table:table-cell office:value-type="currency" office:value="11500" table:style-name="ce21">
            <text:p>€ 11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8000" table:style-name="ce19">
            <text:p>€ 2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Neurologia</text:p>
          </table:table-cell>
          <table:table-cell office:value-type="string" table:style-name="ce29">
            <text:p>n° 2846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Pignatari Chia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Laboratorio di Ricerca Nefrologica – Divisione di Nefrologia, Dialisi e Trapianto Renale</text:p>
          </table:table-cell>
          <table:table-cell office:value-type="string" table:style-name="ce29">
            <text:p>n° 997 del 30.04.2014</text:p>
          </table:table-cell>
          <table:table-cell office:value-type="string" table:style-name="ce32">
            <text:p>01.05.2014</text:p>
          </table:table-cell>
          <table:table-cell office:value-type="string" table:style-name="ce33">
            <text:p>31.12.2015</text:p>
          </table:table-cell>
          <table:table-cell office:value-type="currency" office:value="43177.95" table:style-name="ce19">
            <text:p>€ 43.177,9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29">
            <text:p>n° 3093 del 28.12.2012</text:p>
          </table:table-cell>
          <table:table-cell office:value-type="string" table:style-name="ce30">
            <text:p>07.01.2013</text:p>
          </table:table-cell>
          <table:table-cell office:value-type="string" table:style-name="ce31">
            <text:p>06.01.2015</text:p>
          </table:table-cell>
          <table:table-cell office:value-type="currency" office:value="100000" table:style-name="ce25">
            <text:p>€ 100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otondo Emanuela</text:p>
          </table:table-cell>
          <table:table-cell office:value-type="string" table:style-name="ce22">
            <text:p>Laurea In Psicologia Clinc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Neurologia</text:p>
          </table:table-cell>
          <table:table-cell office:value-type="string" table:style-name="ce29">
            <text:p>n° 284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Ruggiero Lu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52">
            <text:p>U.O.S.D. Pediatria ad Alta Intensita’ di Cura</text:p>
          </table:table-cell>
          <table:table-cell office:value-type="string" table:style-name="ce29">
            <text:p>n° 999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28.0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Chirurgia Maxillo Facciale e Odontostomatologia</text:p>
          </table:table-cell>
          <table:table-cell office:value-type="string" table:style-name="ce29">
            <text:p>n° 179 del 28.01.2014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Neurologi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pena Silv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52">
            <text:p>U.O.S.D. Pediatria ad Alta Intensita’ di Cura</text:p>
          </table:table-cell>
          <table:table-cell office:value-type="string" table:style-name="ce29">
            <text:p>n° 999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28.0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9">
            <text:p>Attività di Ricerca</text:p>
          </table:table-cell>
          <table:table-cell office:value-type="string" table:style-name="ce38">
            <text:p>U.O.C. Neuroradiologia</text:p>
          </table:table-cell>
          <table:table-cell office:value-type="string" table:style-name="ce29">
            <text:p>n° 184 del 28.01.2014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0.11.2014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54"/>
        </table:table-row>
        <table:table-row table:style-name="ro10">
          <table:table-cell office:value-type="string" table:style-name="ce22">
            <text:p>Torelli Rosanna</text:p>
          </table:table-cell>
          <table:table-cell office:value-type="string" table:style-name="ce22">
            <text:p>Laurea in Biostatistica e Statistica Sperimental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CoordinamentoTrapianti</text:p>
          </table:table-cell>
          <table:table-cell office:value-type="string" table:style-name="ce29">
            <text:p>n° 998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31.10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Tourlaki Athanas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55">
            <text:p>U.O.C. Dermatologia – Ambulatorio Sarcoma di Kaposi</text:p>
          </table:table-cell>
          <table:table-cell office:value-type="string" table:style-name="ce29">
            <text:p>n° 1213 del 29.05.2014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0.11.2014</text:p>
          </table:table-cell>
          <table:table-cell office:value-type="currency" office:value="7000" table:style-name="ce19">
            <text:p>€ 7.000,00</text:p>
          </table:table-cell>
          <table:table-cell table:number-columns-repeated="16376" table:style-name="ce54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Nefrologia e Dialisi Pediatric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5000" table:style-name="ce19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Centro Trasfusionale</text:p>
          </table:table-cell>
          <table:table-cell office:value-type="string" table:style-name="ce29">
            <text:p>n° 2962 del 18.12.2012</text:p>
          </table:table-cell>
          <table:table-cell office:value-type="string" table:style-name="ce30">
            <text:p>01.04.2013</text:p>
          </table:table-cell>
          <table:table-cell office:value-type="string" table:style-name="ce31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ecchio Laura</text:p>
          </table:table-cell>
          <table:table-cell office:value-type="string" table:style-name="ce22">
            <text:p>Laurea in Lettere<text:s/>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U.O. Servizio Beni Culturali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9057.14" table:style-name="ce19">
            <text:p>€ 29.057,1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Psichiatri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1500" table:style-name="ce6">
            <text:p>€ 11.500,0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44"/>
          <table:table-cell table:style-name="ce45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4-11-06T14:50:35Z</dc:date>
    <meta:print-date>2014-09-26T07:08:40Z</meta:print-date>
  </office:meta>
</office:document-meta>
</file>