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12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background-color="#FFFFFF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12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/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Chirurgia Generale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1850" table:style-name="ce25">
            <text:p>€ 11.8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3 - Centro Sterilità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/Biblioteca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Immunologia dei Trapianti di Organi e Tessuti</text:p>
          </table:table-cell>
          <table:table-cell office:value-type="string" table:style-name="ce31">
            <text:p>n° 1000 del 30.04.2014</text:p>
          </table:table-cell>
          <table:table-cell office:value-type="string" table:style-name="ce29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ggi 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31">
            <text:p>n° 724 del 31.03.2014</text:p>
          </table:table-cell>
          <table:table-cell office:value-type="string" table:style-name="ce29">
            <text:p>01.04.2014</text:p>
          </table:table-cell>
          <table:table-cell office:value-type="string" table:style-name="ce30">
            <text:p>30.09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del Lavoro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detti Viola</text:p>
          </table:table-cell>
          <table:table-cell office:value-type="string" table:style-name="ce22">
            <text:p>Laurea in Fisioterap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31">
            <text:p>n° 992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4</text:p>
          </table:table-cell>
          <table:table-cell office:value-type="currency" office:value="18300" table:style-name="ce19">
            <text:p>€ 18.3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3">
            <text:p>U.O. Geriatria</text:p>
          </table:table-cell>
          <table:table-cell office:value-type="string" table:style-name="ce31">
            <text:p>n° 465 del 28.02.2014</text:p>
          </table:table-cell>
          <table:table-cell office:value-type="string" table:style-name="ce34">
            <text:p>01.03.2014</text:p>
          </table:table-cell>
          <table:table-cell office:value-type="string" table:style-name="ce35">
            <text:p>31.01.2015</text:p>
          </table:table-cell>
          <table:table-cell office:value-type="currency" office:value="18333.330000000002" table:style-name="ce26">
            <text:p>€ 18.333,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osco Annali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31">
            <text:p>n° 2286 del 31.10.2013</text:p>
          </table:table-cell>
          <table:table-cell office:value-type="string" table:style-name="ce34">
            <text:p>01.11.2013</text:p>
          </table:table-cell>
          <table:table-cell office:value-type="string" table:style-name="ce35">
            <text:p>30.06.2014</text:p>
          </table:table-cell>
          <table:table-cell office:value-type="currency" office:value="10104" table:style-name="ce26">
            <text:p>€ 10.104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Medicina Interna 1A</text:p>
          </table:table-cell>
          <table:table-cell office:value-type="string" table:style-name="ce49">
            <text:p>n° 189 del 28.01.2014</text:p>
          </table:table-cell>
          <table:table-cell office:value-type="string" table:style-name="ce34">
            <text:p>01.02.2014</text:p>
          </table:table-cell>
          <table:table-cell office:value-type="string" table:style-name="ce35">
            <text:p>30.11.2015</text:p>
          </table:table-cell>
          <table:table-cell office:value-type="currency" office:value="63000" table:style-name="ce26">
            <text:p>€ 6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8">
            <text:p>Attività di Supporto alla Ricerca</text:p>
          </table:table-cell>
          <table:table-cell office:value-type="string" table:style-name="ce41">
            <text:p>U.O. Anestesia e Rianimazione</text:p>
          </table:table-cell>
          <table:table-cell office:value-type="string" table:style-name="ce31">
            <text:p>n° 2300 del 31.10.2013</text:p>
          </table:table-cell>
          <table:table-cell office:value-type="string" table:style-name="ce34">
            <text:p>01.11.2013</text:p>
          </table:table-cell>
          <table:table-cell office:value-type="string" table:style-name="ce35">
            <text:p>31.10.2014</text:p>
          </table:table-cell>
          <table:table-cell office:value-type="currency" office:value="25046.639999999999" table:style-name="ce26">
            <text:p>€ 25.046,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Psichiatr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llesi Francesco</text:p>
          </table:table-cell>
          <table:table-cell office:value-type="string" table:style-name="ce22">
            <text:p>Laurea in Ingegneria<text:s/>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frologia e Dialisi</text:p>
          </table:table-cell>
          <table:table-cell office:value-type="string" table:style-name="ce31">
            <text:p>n° 74 del 15.03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29.02.2016</text:p>
          </table:table-cell>
          <table:table-cell office:value-type="currency" office:value="240000" table:style-name="ce19">
            <text:p>€ 24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38">
            <text:p>U.O.S.D. Genetica Medica</text:p>
          </table:table-cell>
          <table:table-cell office:value-type="string" table:style-name="ce31">
            <text:p>n° 2005 del 30.09.2013</text:p>
          </table:table-cell>
          <table:table-cell office:value-type="string" table:style-name="ce34">
            <text:p>01.10.2013</text:p>
          </table:table-cell>
          <table:table-cell office:value-type="string" table:style-name="ce35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Chiaffarino Francesca</text:p>
          </table:table-cell>
          <table:table-cell office:value-type="string" table:style-name="ce45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45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7.2014</text:p>
          </table:table-cell>
          <table:table-cell office:value-type="currency" office:value="10000" table:style-name="ce46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Servizio Farmaci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6000" table:style-name="ce21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40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Pediatria 2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 Mella Giuseppe</text:p>
          </table:table-cell>
          <table:table-cell office:value-type="string" table:style-name="ce37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500" table:style-name="ce6">
            <text:p>€ 29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40">
            <text:p>Laurea in Biotecnologie Med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1A</text:p>
          </table:table-cell>
          <table:table-cell office:value-type="string" table:style-name="ce31">
            <text:p>n° 467 del 27.02.2013</text:p>
          </table:table-cell>
          <table:table-cell office:value-type="string" table:style-name="ce34">
            <text:p>01.03.2013</text:p>
          </table:table-cell>
          <table:table-cell office:value-type="string" table:style-name="ce35">
            <text:p>30.11.2014</text:p>
          </table:table-cell>
          <table:table-cell office:value-type="currency" office:value="80000" table:style-name="ce26">
            <text:p>€ 8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Dongiovanni Paol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1B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7">
            <text:p>Laurea in Scienze della Formazione</text:p>
          </table:table-cell>
          <table:table-cell office:value-type="string" table:style-name="ce28">
            <text:p>Attività di Ricerca</text:p>
          </table:table-cell>
          <table:table-cell office:value-type="string" table:style-name="ce39">
            <text:p>U.O.S. Formazione e Aggiornamento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8000" table:style-name="ce6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39">
            <text:p>U.O. Anatomia e Istologia Patologica</text:p>
          </table:table-cell>
          <table:table-cell office:value-type="string" table:style-name="ce31">
            <text:p>n° 2539 del 28.12.2013</text:p>
          </table:table-cell>
          <table:table-cell office:value-type="string" table:style-name="ce34">
            <text:p>01.01.2014</text:p>
          </table:table-cell>
          <table:table-cell office:value-type="string" table:style-name="ce35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erretti Eleonor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39">
            <text:p>U.O. Ematologia 1 e CTM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4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9000" table:style-name="ce6">
            <text:p>€ 3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aleone Carlotta</text:p>
          </table:table-cell>
          <table:table-cell office:value-type="string" table:style-name="ce22">
            <text:p>Laurea in Biostatistica</text:p>
          </table:table-cell>
          <table:table-cell office:value-type="string" table:style-name="ce31">
            <text:p>Attività di Ricerca</text:p>
          </table:table-cell>
          <table:table-cell office:value-type="string" table:style-name="ce27">
            <text:p>U.O. Pediatria 1</text:p>
          </table:table-cell>
          <table:table-cell office:value-type="string" table:style-name="ce31">
            <text:p>n° 2000 del 30.09.2013</text:p>
          </table:table-cell>
          <table:table-cell office:value-type="string" table:style-name="ce34">
            <text:p>01.10.2013</text:p>
          </table:table-cell>
          <table:table-cell office:value-type="string" table:style-name="ce35">
            <text:p>30.06.2014</text:p>
          </table:table-cell>
          <table:table-cell office:value-type="currency" office:value="17000" table:style-name="ce6">
            <text:p>€ 1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ambino Mon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7">
            <text:p>U.O. Pediatr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2500" table:style-name="ce6">
            <text:p>€ 22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7">
            <text:p>U.O.S.D. Genetica Medica</text:p>
          </table:table-cell>
          <table:table-cell office:value-type="string" table:style-name="ce31">
            <text:p>n° 462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1.12.2014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iardino Laura Anna</text:p>
          </table:table-cell>
          <table:table-cell office:value-type="string" table:style-name="ce22">
            <text:p>Laurea in Bi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38">
            <text:p>U.O. Nefrologia e Dialisi<text:s/></text:p>
          </table:table-cell>
          <table:table-cell office:value-type="string" table:style-name="ce31">
            <text:p>n° 190 del 29.01.2013</text:p>
          </table:table-cell>
          <table:table-cell office:value-type="string" table:style-name="ce34">
            <text:p>01.03.2013</text:p>
          </table:table-cell>
          <table:table-cell office:value-type="string" table:style-name="ce35">
            <text:p>31.05.2014</text:p>
          </table:table-cell>
          <table:table-cell office:value-type="currency" office:value="30000" table:style-name="ce6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iusepi Isabella</text:p>
          </table:table-cell>
          <table:table-cell office:value-type="string" table:style-name="ce39">
            <text:p>Laurea ad Indirizzo Economico Gestionale</text:p>
          </table:table-cell>
          <table:table-cell office:value-type="string" table:style-name="ce31">
            <text:p>Attività di Ricerca</text:p>
          </table:table-cell>
          <table:table-cell office:value-type="string" table:style-name="ce22">
            <text:p>Direzione Sanitaria</text:p>
          </table:table-cell>
          <table:table-cell office:value-type="string" table:style-name="ce31">
            <text:p>n° 348 del 11.02.2014</text:p>
          </table:table-cell>
          <table:table-cell office:value-type="string" table:style-name="ce34">
            <text:p>01.03.2014</text:p>
          </table:table-cell>
          <table:table-cell office:value-type="string" table:style-name="ce35">
            <text:p>31.12.2014</text:p>
          </table:table-cell>
          <table:table-cell office:value-type="currency" office:value="33340" table:style-name="ce26">
            <text:p>€ 33.34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1.01.2016</text:p>
          </table:table-cell>
          <table:table-cell office:value-type="currency" office:value="116000" table:style-name="ce26">
            <text:p>€ 1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3">
            <text:p>U.O.C. Anestesia</text:p>
          </table:table-cell>
          <table:table-cell office:value-type="string" table:style-name="ce31">
            <text:p>n° 724 del 31.03.2014</text:p>
          </table:table-cell>
          <table:table-cell office:value-type="string" table:style-name="ce32">
            <text:p>01.04.2014</text:p>
          </table:table-cell>
          <table:table-cell office:value-type="string" table:style-name="ce33">
            <text:p>31.12.2014</text:p>
          </table:table-cell>
          <table:table-cell office:value-type="currency" office:value="6000" table:style-name="ce26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Kharkivska Ire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3">
            <text:p>U.O. Centro Trasfusionale e di Immunoematologia</text:p>
          </table:table-cell>
          <table:table-cell office:value-type="string" table:style-name="ce31">
            <text:p>n° 1688 del 30.07.2013</text:p>
          </table:table-cell>
          <table:table-cell office:value-type="string" table:style-name="ce34">
            <text:p>01.08.2013</text:p>
          </table:table-cell>
          <table:table-cell office:value-type="string" table:style-name="ce35">
            <text:p>30.06.2014</text:p>
          </table:table-cell>
          <table:table-cell office:value-type="currency" office:value="22800" table:style-name="ce26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8">
            <text:p>U.O. Nefrologia e Dialisi, Trapianto Renale e Laboratorio di Ricerca Nefrologica</text:p>
          </table:table-cell>
          <table:table-cell office:value-type="string" table:style-name="ce31">
            <text:p>n° 751 del 28.03.2013</text:p>
          </table:table-cell>
          <table:table-cell office:value-type="string" table:style-name="ce34">
            <text:p>01.04.2013</text:p>
          </table:table-cell>
          <table:table-cell office:value-type="string" table:style-name="ce35">
            <text:p>28.02.2016</text:p>
          </table:table-cell>
          <table:table-cell office:value-type="currency" office:value="108000" table:style-name="ce26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cchiari Sabr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2000" table:style-name="ce21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2</text:p>
          </table:table-cell>
          <table:table-cell office:value-type="string" table:style-name="ce31">
            <text:p>n° 3077 del 28.12.2012</text:p>
          </table:table-cell>
          <table:table-cell office:value-type="string" table:style-name="ce34">
            <text:p>01.01.2013</text:p>
          </table:table-cell>
          <table:table-cell office:value-type="string" table:style-name="ce35">
            <text:p>30.06.2014</text:p>
          </table:table-cell>
          <table:table-cell office:value-type="currency" office:value="43819.61" table:style-name="ce25">
            <text:p>€ 43.819,6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3 - Centro Sterilità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000" table:style-name="ce2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nini Matteo Ange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2">
            <text:p>U.O. Chirurgia Generale e dei Trapianti di Fegato</text:p>
          </table:table-cell>
          <table:table-cell office:value-type="string" table:style-name="ce31">
            <text:p>n° 1687 del 30.07.2013</text:p>
          </table:table-cell>
          <table:table-cell office:value-type="string" table:style-name="ce34">
            <text:p>01.08.2013</text:p>
          </table:table-cell>
          <table:table-cell office:value-type="string" table:style-name="ce35">
            <text:p>31.07.2014</text:p>
          </table:table-cell>
          <table:table-cell office:value-type="currency" office:value="40000" table:style-name="ce25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Servizio Farmaci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6.2014</text:p>
          </table:table-cell>
          <table:table-cell office:value-type="string" table:style-name="ce33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chirurgia</text:p>
          </table:table-cell>
          <table:table-cell office:value-type="string" table:style-name="ce31">
            <text:p>n° 1254 del 31.05.2013</text:p>
          </table:table-cell>
          <table:table-cell office:value-type="string" table:style-name="ce34">
            <text:p>01.06.2013</text:p>
          </table:table-cell>
          <table:table-cell office:value-type="string" table:style-name="ce35">
            <text:p>31.05.2014</text:p>
          </table:table-cell>
          <table:table-cell office:value-type="currency" office:value="25000" table:style-name="ce21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logia</text:p>
          </table:table-cell>
          <table:table-cell office:value-type="string" table:style-name="ce31">
            <text:p>n° 2300 del 02.10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5</text:p>
          </table:table-cell>
          <table:table-cell office:value-type="currency" office:value="105000" table:style-name="ce25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31">
            <text:p>n° 993 del 30.04.2014</text:p>
          </table:table-cell>
          <table:table-cell office:value-type="string" table:style-name="ce32">
            <text:p>01.06.2014</text:p>
          </table:table-cell>
          <table:table-cell office:value-type="string" table:style-name="ce33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8000" table:style-name="ce19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ianciamore Chiara Maria Concepita</text:p>
          </table:table-cell>
          <table:table-cell office:value-type="string" table:style-name="ce22">
            <text:p>Laurea in Lett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U.O.C. Gastroenterologia ed Epatologia</text:p>
          </table:table-cell>
          <table:table-cell office:value-type="string" table:style-name="ce31">
            <text:p>n° 462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0.09.2014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logia</text:p>
          </table:table-cell>
          <table:table-cell office:value-type="string" table:style-name="ce31">
            <text:p>n° 2846 del 23.12.2013</text:p>
          </table:table-cell>
          <table:table-cell office:value-type="string" table:style-name="ce34">
            <text:p>01.01.2014</text:p>
          </table:table-cell>
          <table:table-cell office:value-type="string" table:style-name="ce35">
            <text:p>31.12.2014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41">
            <text:p>Laboratorio di Ricerca Nefrologica – Divisione di Nefrologia, Dialisi e Trapianto Renale</text:p>
          </table:table-cell>
          <table:table-cell office:value-type="string" table:style-name="ce31">
            <text:p>n° 997 del 30.04.2014</text:p>
          </table:table-cell>
          <table:table-cell office:value-type="string" table:style-name="ce34">
            <text:p>01.05.2014</text:p>
          </table:table-cell>
          <table:table-cell office:value-type="string" table:style-name="ce35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31">
            <text:p>n° 3093 del 28.12.2012</text:p>
          </table:table-cell>
          <table:table-cell office:value-type="string" table:style-name="ce32">
            <text:p>07.01.2013</text:p>
          </table:table-cell>
          <table:table-cell office:value-type="string" table:style-name="ce33">
            <text:p>06.01.2015</text:p>
          </table:table-cell>
          <table:table-cell office:value-type="currency" office:value="100000" table:style-name="ce26">
            <text:p>€ 10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7.2014</text:p>
          </table:table-cell>
          <table:table-cell office:value-type="currency" office:value="10000" table:style-name="ce26">
            <text:p>€ 1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tondo Emanuela</text:p>
          </table:table-cell>
          <table:table-cell office:value-type="string" table:style-name="ce22">
            <text:p>Laurea In Psicologia Clinc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4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50">
            <text:p>U.O.S.D. Pediatria ad Alta Intensita’ di Cura</text:p>
          </table:table-cell>
          <table:table-cell office:value-type="string" table:style-name="ce31">
            <text:p>n° 999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Chirurgia Maxillo Facciale<text:s/></text:p>
          </table:table-cell>
          <table:table-cell office:value-type="string" table:style-name="ce31">
            <text:p>n° 17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coppio Biancamar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C. Dermatologia</text:p>
          </table:table-cell>
          <table:table-cell office:value-type="string" table:style-name="ce31">
            <text:p>n° 469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1.07.2014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pena Silv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50">
            <text:p>U.O.S.D. Pediatria ad Alta Intensita’ di Cura</text:p>
          </table:table-cell>
          <table:table-cell office:value-type="string" table:style-name="ce31">
            <text:p>n° 999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radiologia</text:p>
          </table:table-cell>
          <table:table-cell office:value-type="string" table:style-name="ce31">
            <text:p>n° 184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31">
            <text:p>n° 998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frologia e Dialisi Pediatric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Medicina Trasfusionale, Terapia Cellulare e Criobiologia</text:p>
          </table:table-cell>
          <table:table-cell office:value-type="string" table:style-name="ce31">
            <text:p>n° 2962 del 18.12.2012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ecchio Laura</text:p>
          </table:table-cell>
          <table:table-cell office:value-type="string" table:style-name="ce22">
            <text:p>Laurea in Lettere<text:s/>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U.O. Servizio Beni Culturali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8">
            <text:p>Attività di Ricerca</text:p>
          </table:table-cell>
          <table:table-cell office:value-type="string" table:style-name="ce20">
            <text:p>U.O. Psichiatr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1500" table:style-name="ce6">
            <text:p>€ 11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4-05-13T11:46:43Z</dc:date>
    <meta:print-date>2014-04-28T12:32:46Z</meta:print-date>
  </office:meta>
</office:document-meta>
</file>