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I TRIMESTRE ANNO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9.69" table:style-name="ce7">
            <text:p>-9,69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matteo_natali</dc:creator>
    <meta:creation-date>2015-02-02T14:07:46Z</meta:creation-date>
    <dc:date>2015-07-28T14:27:33Z</dc:date>
  </office:meta>
</office:document-meta>
</file>