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ce3" style:family="table-cell" style:parent-style-name="Default" style:data-style-name="N0"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="thin solid #000000"/>
    </style:style>
    <style:style style:name="ce5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="thin solid #000000"/>
      <style:text-properties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4.60375cm"/>
    </style:style>
    <style:style style:name="co2" style:family="table-column">
      <style:table-column-properties fo:break-before="auto" style:column-width="3.413125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20.2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number-rows-repeated="3" table:style-name="ro1">
          <table:table-cell table:number-columns-repeated="16384"/>
        </table:table-row>
        <table:table-row table:style-name="ro2">
          <table:table-cell office:value-type="string" table:style-name="ce2">
            <text:p>INDICATORE DI TEMPESTIVITA' DEI PAGAMENTI - III TRIMESTRE ANNO 2015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style-name="ce3">
            <text:p>D.P.C.M. 22 SETTEMBRE 2014 art. 10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4"/>
          <table:table-cell office:value-type="string" table:style-name="ce6">
            <text:p>giorni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Indicatore di tempestività</text:p>
          </table:table-cell>
          <table:table-cell office:value-type="float" office:value="-7.45" table:style-name="ce7">
            <text:p>-7,45</text:p>
          </table:table-cell>
          <table:table-cell table:number-columns-repeated="16382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office:value-type="string" table:style-name="ce5">
            <text:p>Modalità di calcolo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Somma, per ciascuna fattura emessa a titolo corrispettivo di una transazione commerciale, dei giorni effettivi intercorrenti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tra la data di scadenza della fattura e la data di pagamento moltiplicata per l'importo dovuto, rapportata alla somma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degli importi pagati nel periodo di riferimento.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Sono esclusi dal calcolo i periodi in cui la somma era inesigibile in quanto oggetto di contestazione o contenzioso</text:p>
          </table:table-cell>
          <table:table-cell table:number-columns-repeated="16383"/>
        </table:table-row>
        <table:table-row table:number-rows-repeated="1048557" table:style-name="ro1">
          <table:table-cell table:number-columns-repeated="16384"/>
        </table:table-row>
      </table:table>
      <table:table table:name="Foglio2" table:style-name="ta2">
        <table:table-column table:style-name="co3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Foglio3" table:style-name="ta2">
        <table:table-column table:style-name="co3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roberto_alberti</meta:initial-creator>
    <dc:creator>matteo_natali</dc:creator>
    <meta:creation-date>2015-02-02T14:07:46Z</meta:creation-date>
    <dc:date>2015-11-03T13:59:44Z</dc:date>
  </office:meta>
</office:document-meta>
</file>