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31.5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GG_5f_DRG_20_per_20_sito_20_fondazion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G_DRG per sito fond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3" table:number-columns-repeated="253" table:default-cell-style-name="Default"/>
        <table:table-row table:style-name="ro1">
          <table:table-cell office:value-type="string">
            <text:p>Anno 2014- tempi medi di ricovero per DR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DRG</text:p>
          </table:table-cell>
          <table:table-cell table:style-name="ce1" office:value-type="string">
            <text:p>DesLun</text:p>
          </table:table-cell>
          <table:table-cell table:style-name="ce5" office:value-type="string">
            <text:p>MediaDiGGTOT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Craniotomia, età &gt; 17 anni con CC</text:p>
          </table:table-cell>
          <table:table-cell table:style-name="ce6" office:value-type="float" office:value="20.2916666666667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Craniotomia, età &gt; 17 anni senza CC</text:p>
          </table:table-cell>
          <table:table-cell table:style-name="ce6" office:value-type="float" office:value="11.5882352941176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Craniotomia, età &lt; 18 anni</text:p>
          </table:table-cell>
          <table:table-cell table:style-name="ce6" office:value-type="float" office:value="11.545454545454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Decompressione del tunnel carpale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Interventi su nervi periferici e cranici e altri interventi su sistema nervoso con CC</text:p>
          </table:table-cell>
          <table:table-cell table:style-name="ce6" office:value-type="float" office:value="13.2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Interventi su nervi periferici e cranici e altri interventi su sistema nervoso senza CC</text:p>
          </table:table-cell>
          <table:table-cell table:style-name="ce6" office:value-type="float" office:value="6.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Malattie e traumatismi del midollo spinale</text:p>
          </table:table-cell>
          <table:table-cell table:style-name="ce6" office:value-type="float" office:value="11.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Neoplasie del sistema nervoso con CC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Neoplasie del sistema nervoso senza CC</text:p>
          </table:table-cell>
          <table:table-cell table:style-name="ce6" office:value-type="float" office:value="8.55813953488372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Malattie degenerative del sistema nervoso</text:p>
          </table:table-cell>
          <table:table-cell table:style-name="ce6" office:value-type="float" office:value="9.10526315789474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Sclerosi multipla e atassia cerebellare</text:p>
          </table:table-cell>
          <table:table-cell table:style-name="ce6" office:value-type="float" office:value="11.448275862069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Emorragia intracranica o infarto cerebrale</text:p>
          </table:table-cell>
          <table:table-cell table:style-name="ce6" office:value-type="float" office:value="12.2523364485981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Malattie cerebrovascolari acute aspecifiche e occlusione precerebrale senza infarto </text:p>
          </table:table-cell>
          <table:table-cell table:style-name="ce6" office:value-type="float" office:value="11.4444444444444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Malattie cerebrovascolari aspecifiche con CC</text:p>
          </table:table-cell>
          <table:table-cell table:style-name="ce6" office:value-type="float" office:value="7.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Malattie cerebrovascolari aspecifiche senza CC</text:p>
          </table:table-cell>
          <table:table-cell table:style-name="ce6" office:value-type="float" office:value="12.88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Malattie dei nervi cranici e periferici con CC</text:p>
          </table:table-cell>
          <table:table-cell table:style-name="ce6" office:value-type="float" office:value="19.4545454545455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Malattie dei nervi cranici e periferici senza CC</text:p>
          </table:table-cell>
          <table:table-cell table:style-name="ce6" office:value-type="float" office:value="7.62222222222222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Meningite virale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Encefalopatia ipertensiva</text:p>
          </table:table-cell>
          <table:table-cell table:style-name="ce6" office:value-type="float" office:value="6.7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Stato stuporoso e coma di origine non traumatica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Convulsioni e cefalea, età &lt; 18 anni</text:p>
          </table:table-cell>
          <table:table-cell table:style-name="ce6" office:value-type="float" office:value="3.9493087557603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Stato stuporoso e coma di origine traumatica, coma &gt; 1 ora</text:p>
          </table:table-cell>
          <table:table-cell table:style-name="ce6" office:value-type="float" office:value="6.8421052631579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Stato stuporoso e coma di origine traumatica, coma &lt; 1 ora, età &gt; 17 anni con CC</text:p>
          </table:table-cell>
          <table:table-cell table:style-name="ce6" office:value-type="float" office:value="10.8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Stato stuporoso e coma di origine traumatica, coma &lt; 1 ora, età &gt; 17 anni senza CC</text:p>
          </table:table-cell>
          <table:table-cell table:style-name="ce6" office:value-type="float" office:value="6.218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Stato stuporoso e coma di origine traumatica, coma &lt; 1 ora, età &lt; 18 anni</text:p>
          </table:table-cell>
          <table:table-cell table:style-name="ce6" office:value-type="float" office:value="2.9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Commozione cerebrale, età &gt; 17 anni con CC</text:p>
          </table:table-cell>
          <table:table-cell table:style-name="ce6" office:value-type="float" office:value="4.166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Commozione cerebrale, età &gt; 17 anni senza CC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Commozione cerebral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Altre malattie del sistema nervoso con CC</text:p>
          </table:table-cell>
          <table:table-cell table:style-name="ce6" office:value-type="float" office:value="19.2142857142857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Altre malattie del sistema nervoso senza CC</text:p>
          </table:table-cell>
          <table:table-cell table:style-name="ce6" office:value-type="float" office:value="7.6493506493506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Interventi sulla retina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Interventi sull'orbita</text:p>
          </table:table-cell>
          <table:table-cell table:style-name="ce6" office:value-type="float" office:value="4.8636363636363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Interventi primari sull'iride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Interventi sul cristallino con o senza vitrectomia</text:p>
          </table:table-cell>
          <table:table-cell table:style-name="ce6" office:value-type="float" office:value="3.22222222222222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Interventi sulle strutture extraoculari eccetto l'orbita, età &gt; 17 anni </text:p>
          </table:table-cell>
          <table:table-cell table:style-name="ce6" office:value-type="float" office:value="1.67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Interventi sulle strutture extraoculari eccetto l'orbita, età &lt; 18 anni</text:p>
          </table:table-cell>
          <table:table-cell table:style-name="ce6" office:value-type="float" office:value="1.16666666666667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nterventi sulle strutture intraoculari eccetto retina, iride e cristallino</text:p>
          </table:table-cell>
          <table:table-cell table:style-name="ce6" office:value-type="float" office:value="3.1666666666666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Ifema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Infezioni acute maggiori dell'occhio</text:p>
          </table:table-cell>
          <table:table-cell table:style-name="ce6" office:value-type="float" office:value="3.4285714285714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Malattie neurologiche dell'occhio</text:p>
          </table:table-cell>
          <table:table-cell table:style-name="ce6" office:value-type="float" office:value="11.333333333333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Altre malattie dell'occhio, età &gt; 17 anni con CC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Altre malattie dell'occhio, età &gt; 17 anni senza CC</text:p>
          </table:table-cell>
          <table:table-cell table:style-name="ce6" office:value-type="float" office:value="3.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Altre malattie dell'occhio, età &lt; 18 anni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Interventi maggiori sul capo e sul collo</text:p>
          </table:table-cell>
          <table:table-cell table:style-name="ce6" office:value-type="float" office:value="5.3142857142857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Sialoadenectomia</text:p>
          </table:table-cell>
          <table:table-cell table:style-name="ce6" office:value-type="float" office:value="4.5312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Interventi sulle ghiandole salivari eccetto sialoadenectomia</text:p>
          </table:table-cell>
          <table:table-cell table:style-name="ce6" office:value-type="float" office:value="2.3823529411764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Riparazione di cheiloschisi e di palatoschisi</text:p>
          </table:table-cell>
          <table:table-cell table:style-name="ce6" office:value-type="float" office:value="2.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Interventi su seni e mastoide, età &gt; 17 anni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Interventi su seni e mastoide, età &lt; 18 anni</text:p>
          </table:table-cell>
          <table:table-cell table:style-name="ce6" office:value-type="float" office:value="6.3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Miscellanea di interventi su orecchio, naso, bocca e gola</text:p>
          </table:table-cell>
          <table:table-cell table:style-name="ce6" office:value-type="float" office:value="1.9142011834319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Rinoplastica</text:p>
          </table:table-cell>
          <table:table-cell table:style-name="ce6" office:value-type="float" office:value="2.3478260869565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Interventi su tonsille e adenoidi eccetto solo tonsillectomia e/o adenoidectomia, età &gt;17 anni</text:p>
          </table:table-cell>
          <table:table-cell table:style-name="ce6" office:value-type="float" office:value="3.77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Interventi su tonsille e adenoidi eccetto solo tonsillectomia e/o adenoidectomia, età &lt; 18 anni</text:p>
          </table:table-cell>
          <table:table-cell table:style-name="ce6" office:value-type="float" office:value="2.5909090909090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Tonsillectomia e/o adenoidectomia, età &gt; 17 anni</text:p>
          </table:table-cell>
          <table:table-cell table:style-name="ce6" office:value-type="float" office:value="1.7045454545454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Tonsillectomia e/o adenoidectomia, età &lt; 18 anni</text:p>
          </table:table-cell>
          <table:table-cell table:style-name="ce6" office:value-type="float" office:value="1.25333333333333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Miringotomia con inserzione di tubo, età &gt; 17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Miringotomia con inserzione di tubo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Altri interventi su orecchio, naso, bocca e gola</text:p>
          </table:table-cell>
          <table:table-cell table:style-name="ce6" office:value-type="float" office:value="5.3642384105960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Neoplasie maligne di orecchio, naso, bocca e gola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Alterazioni dell'equilibrio</text:p>
          </table:table-cell>
          <table:table-cell table:style-name="ce6" office:value-type="float" office:value="7.06896551724138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Epistassi</text:p>
          </table:table-cell>
          <table:table-cell table:style-name="ce6" office:value-type="float" office:value="4.187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Epiglottite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Otite media e infezioni alte vie respiratorie, età &gt; 17 anni con CC</text:p>
          </table:table-cell>
          <table:table-cell table:style-name="ce6" office:value-type="float" office:value="4.6666666666666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Otite media e infezioni alte vie respiratorie, età &gt; 17 anni senza CC</text:p>
          </table:table-cell>
          <table:table-cell table:style-name="ce6" office:value-type="float" office:value="5.3235294117647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Otite media e infezioni alte vie respiratorie, età &lt; 18 anni</text:p>
          </table:table-cell>
          <table:table-cell table:style-name="ce6" office:value-type="float" office:value="2.96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Traumatismi e deformità del naso</text:p>
          </table:table-cell>
          <table:table-cell table:style-name="ce6" office:value-type="float" office:value="1.946808510638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Altre diagnosi relative a orecchio, naso, bocca e gola, età &gt; 17 anni</text:p>
          </table:table-cell>
          <table:table-cell table:style-name="ce6" office:value-type="float" office:value="3.06224066390041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Altre diagnosi relative a orecchio, naso, bocca e gola, età &lt; 18 anni</text:p>
          </table:table-cell>
          <table:table-cell table:style-name="ce6" office:value-type="float" office:value="3.6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Interventi maggiori sul torace</text:p>
          </table:table-cell>
          <table:table-cell table:style-name="ce6" office:value-type="float" office:value="10.712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Altri interventi sull'apparato respiratorio con CC</text:p>
          </table:table-cell>
          <table:table-cell table:style-name="ce6" office:value-type="float" office:value="17.2571428571429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Altri interventi sull'apparato respiratorio senza CC</text:p>
          </table:table-cell>
          <table:table-cell table:style-name="ce6" office:value-type="float" office:value="4.035398230088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Embolia polmonare</text:p>
          </table:table-cell>
          <table:table-cell table:style-name="ce6" office:value-type="float" office:value="13.4210526315789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Infezioni e infiammazioni respiratorie, età &gt; 17 anni con CC</text:p>
          </table:table-cell>
          <table:table-cell table:style-name="ce6" office:value-type="float" office:value="16.2582582582583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Infezioni e infiammazioni respiratorie, età &gt; 17 anni senza CC</text:p>
          </table:table-cell>
          <table:table-cell table:style-name="ce6" office:value-type="float" office:value="11.5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Infezioni e infiammazioni respiratorie, età &lt; 18 anni</text:p>
          </table:table-cell>
          <table:table-cell table:style-name="ce6" office:value-type="float" office:value="15.117647058823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Neoplasie dell'apparato respiratorio</text:p>
          </table:table-cell>
          <table:table-cell table:style-name="ce6" office:value-type="float" office:value="11.40677966101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Traumi maggiori del torace con CC</text:p>
          </table:table-cell>
          <table:table-cell table:style-name="ce6" office:value-type="float" office:value="7.23809523809524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Traumi maggiori del torace senza CC</text:p>
          </table:table-cell>
          <table:table-cell table:style-name="ce6" office:value-type="float" office:value="6.4444444444444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Versamento pleurico con CC</text:p>
          </table:table-cell>
          <table:table-cell table:style-name="ce6" office:value-type="float" office:value="16.1785714285714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Versamento pleurico senza CC</text:p>
          </table:table-cell>
          <table:table-cell table:style-name="ce6" office:value-type="float" office:value="7.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Edema polmonare e insufficienza respiratoria</text:p>
          </table:table-cell>
          <table:table-cell table:style-name="ce6" office:value-type="float" office:value="10.989473684210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Malattia polmonare cronica ostruttiva</text:p>
          </table:table-cell>
          <table:table-cell table:style-name="ce6" office:value-type="float" office:value="11.5491329479769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Polmonite semplice e pleurite, età &gt; 17 anni con CC</text:p>
          </table:table-cell>
          <table:table-cell table:style-name="ce6" office:value-type="float" office:value="15.24016563147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Polmonite semplice e pleurite, età &gt; 17 anni senza CC</text:p>
          </table:table-cell>
          <table:table-cell table:style-name="ce6" office:value-type="float" office:value="10.4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Polmonite semplice e pleurite, età &lt; 18 anni</text:p>
          </table:table-cell>
          <table:table-cell table:style-name="ce6" office:value-type="float" office:value="4.94444444444444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alattia polmonare interstiziale con CC</text:p>
          </table:table-cell>
          <table:table-cell table:style-name="ce6" office:value-type="float" office:value="14.9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alattia polmonare interstiziale senza CC</text:p>
          </table:table-cell>
          <table:table-cell table:style-name="ce6" office:value-type="float" office:value="7.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Pneumotorace con CC</text:p>
          </table:table-cell>
          <table:table-cell table:style-name="ce6" office:value-type="float" office:value="6.0526315789473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Pneumotorace senza CC</text:p>
          </table:table-cell>
          <table:table-cell table:style-name="ce6" office:value-type="float" office:value="5.6410256410256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Bronchite e asma, età &gt; 17 anni con CC</text:p>
          </table:table-cell>
          <table:table-cell table:style-name="ce6" office:value-type="float" office:value="10.1562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Bronchite e asma, età &gt; 17 anni senza CC</text:p>
          </table:table-cell>
          <table:table-cell table:style-name="ce6" office:value-type="float" office:value="8.7916666666666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Bronchite e asma, età &lt; 18 anni</text:p>
          </table:table-cell>
          <table:table-cell table:style-name="ce6" office:value-type="float" office:value="4.2944983818770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Segni e sintomi respiratori con CC</text:p>
          </table:table-cell>
          <table:table-cell table:style-name="ce6" office:value-type="float" office:value="11.272727272727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Segni e sintomi respiratori senza CC</text:p>
          </table:table-cell>
          <table:table-cell table:style-name="ce6" office:value-type="float" office:value="3.5384615384615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Altre diagnosi relative all'apparato respiratorio con CC</text:p>
          </table:table-cell>
          <table:table-cell table:style-name="ce6" office:value-type="float" office:value="16.54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Altre diagnosi relative all'apparato respiratorio senza CC</text:p>
          </table:table-cell>
          <table:table-cell table:style-name="ce6" office:value-type="float" office:value="6.6315789473684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Interventi maggiori sul sistema cardiovascolare con CC</text:p>
          </table:table-cell>
          <table:table-cell table:style-name="ce6" office:value-type="float" office:value="9.4791666666666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Interventi maggiori sul sistema cardiovascolare senza CC</text:p>
          </table:table-cell>
          <table:table-cell table:style-name="ce6" office:value-type="float" office:value="6.0740740740740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Amputazione per disturbi circolatori eccetto amputazione arto superiore e dita piede</text:p>
          </table:table-cell>
          <table:table-cell table:style-name="ce6" office:value-type="float" office:value="35.8888888888889">
            <text:p>36</text:p>
          </table:table-cell>
          <table:table-cell table:number-columns-repeated="25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Amputazione arto superiore e dita piede per malattie apparato circolatorio</text:p>
          </table:table-cell>
          <table:table-cell table:style-name="ce6" office:value-type="float" office:value="18.5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evisione del pacemaker cardiaco, eccetto sostituzione 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Sostituzione di pacemaker cardiaco</text:p>
          </table:table-cell>
          <table:table-cell table:style-name="ce6" office:value-type="float" office:value="6.0303030303030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Legatura e stripping di vene</text:p>
          </table:table-cell>
          <table:table-cell table:style-name="ce6" office:value-type="float" office:value="2.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Altri interventi sull'apparato circolatorio </text:p>
          </table:table-cell>
          <table:table-cell table:style-name="ce6" office:value-type="float" office:value="7.68421052631579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Malattie cardiovascolari con infarto miocardico acuto e complicanze maggiori, dimessi vivi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Malattie cardiovascolari con infarto miocardico acuto senza complicanze maggiori, dimessi vivi</text:p>
          </table:table-cell>
          <table:table-cell table:style-name="ce6" office:value-type="float" office:value="5.5675675675675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Malattie cardiovascolari con infarto miocardico acuto, morti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Malattie cardiovascolari eccetto infarto miocardico acuto, con cateterismo cardiaco e diagnosi complicata</text:p>
          </table:table-cell>
          <table:table-cell table:style-name="ce6" office:value-type="float" office:value="7.5789473684210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Malattie cardiovascolari eccetto infarto miocardico acuto, con cateterismo cardiaco e diagnosi non complicata</text:p>
          </table:table-cell>
          <table:table-cell table:style-name="ce6" office:value-type="float" office:value="3.1346153846153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Endocardite acuta e subacuta</text:p>
          </table:table-cell>
          <table:table-cell table:style-name="ce6" office:value-type="float" office:value="18.5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Insufficienza cardiaca e shock</text:p>
          </table:table-cell>
          <table:table-cell table:style-name="ce6" office:value-type="float" office:value="12.4829931972789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Tromboflebite delle vene profonde</text:p>
          </table:table-cell>
          <table:table-cell table:style-name="ce6" office:value-type="float" office:value="10.2631578947368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Arresto cardiaco senza causa apparente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Malattie vascolari periferiche con CC</text:p>
          </table:table-cell>
          <table:table-cell table:style-name="ce6" office:value-type="float" office:value="8.312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Malattie vascolari periferiche senza CC</text:p>
          </table:table-cell>
          <table:table-cell table:style-name="ce6" office:value-type="float" office:value="6.1764705882352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Aterosclerosi con CC</text:p>
          </table:table-cell>
          <table:table-cell table:style-name="ce6" office:value-type="float" office:value="7.87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Aterosclerosi senza CC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Ipertensione</text:p>
          </table:table-cell>
          <table:table-cell table:style-name="ce6" office:value-type="float" office:value="6.9333333333333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Malattie cardiache congenite e valvolari, età &gt; 17 anni con CC</text:p>
          </table:table-cell>
          <table:table-cell table:style-name="ce6" office:value-type="float" office:value="17.625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Malattie cardiache congenite e valvolari, età &gt; 17 anni senza CC</text:p>
          </table:table-cell>
          <table:table-cell table:style-name="ce6" office:value-type="float" office:value="9.8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Malattie cardiache congenite e valvolari, età &lt; 18 anni</text:p>
          </table:table-cell>
          <table:table-cell table:style-name="ce6" office:value-type="float" office:value="7.7323943661971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Aritmia e alterazioni della conduzione cardiaca con CC</text:p>
          </table:table-cell>
          <table:table-cell table:style-name="ce6" office:value-type="float" office:value="10.322580645161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Aritmia e alterazioni della conduzione cardiaca senza CC</text:p>
          </table:table-cell>
          <table:table-cell table:style-name="ce6" office:value-type="float" office:value="5.49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Angina pectoris</text:p>
          </table:table-cell>
          <table:table-cell table:style-name="ce6" office:value-type="float" office:value="9.26315789473684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incope e collasso con CC</text:p>
          </table:table-cell>
          <table:table-cell table:style-name="ce6" office:value-type="float" office:value="10.727272727272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incope e collasso senza CC</text:p>
          </table:table-cell>
          <table:table-cell table:style-name="ce6" office:value-type="float" office:value="6.2820512820512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Dolore toracico</text:p>
          </table:table-cell>
          <table:table-cell table:style-name="ce6" office:value-type="float" office:value="3.18867924528302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Altre diagnosi relative all'apparato circolatorio con CC</text:p>
          </table:table-cell>
          <table:table-cell table:style-name="ce6" office:value-type="float" office:value="11.129032258064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Altre diagnosi relative all'apparato circolatorio senza CC</text:p>
          </table:table-cell>
          <table:table-cell table:style-name="ce6" office:value-type="float" office:value="5.3333333333333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Resezione rettale con CC</text:p>
          </table:table-cell>
          <table:table-cell table:style-name="ce6" office:value-type="float" office:value="24.6">
            <text:p>25</text:p>
          </table:table-cell>
          <table:table-cell table:number-columns-repeated="253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Resezione rettale senza CC</text:p>
          </table:table-cell>
          <table:table-cell table:style-name="ce6" office:value-type="float" office:value="6.6666666666666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Interventi maggiori su intestino crasso e tenue senza CC</text:p>
          </table:table-cell>
          <table:table-cell table:style-name="ce6" office:value-type="float" office:value="9.15178571428571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Lisi di aderenze peritoneali con CC</text:p>
          </table:table-cell>
          <table:table-cell table:style-name="ce6" office:value-type="float" office:value="13.062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Lisi di aderenze peritoneali senza CC</text:p>
          </table:table-cell>
          <table:table-cell table:style-name="ce6" office:value-type="float" office:value="7.08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Interventi minori su intestino crasso e tenue con CC</text:p>
          </table:table-cell>
          <table:table-cell table:style-name="ce6" office:value-type="float" office:value="15.2857142857143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Interventi minori su intestino crasso e tenue senza CC</text:p>
          </table:table-cell>
          <table:table-cell table:style-name="ce6" office:value-type="float" office:value="5.3333333333333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Interventi su esofago, stomaco e duodeno, età &gt; 17 anni senza CC</text:p>
          </table:table-cell>
          <table:table-cell table:style-name="ce6" office:value-type="float" office:value="7.84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Interventi su esofago, stomaco e duodeno, età &lt; 18 anni</text:p>
          </table:table-cell>
          <table:table-cell table:style-name="ce6" office:value-type="float" office:value="6.7222222222222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Interventi su ano e stoma con CC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Interventi su ano e stoma senza CC</text:p>
          </table:table-cell>
          <table:table-cell table:style-name="ce6" office:value-type="float" office:value="3.2033898305084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Interventi per ernia, eccetto inguinale e femorale, età &gt; 17 anni con CC</text:p>
          </table:table-cell>
          <table:table-cell table:style-name="ce6" office:value-type="float" office:value="8.4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Interventi per ernia, eccetto inguinale e femorale, età &gt; 17 anni senza CC</text:p>
          </table:table-cell>
          <table:table-cell table:style-name="ce6" office:value-type="float" office:value="3.7627118644067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Interventi per ernia inguinale e femorale, età &gt; 17 anni con CC</text:p>
          </table:table-cell>
          <table:table-cell table:style-name="ce6" office:value-type="float" office:value="5.18181818181818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Interventi per ernia inguinale e femorale, età &gt; 17 anni senza CC</text:p>
          </table:table-cell>
          <table:table-cell table:style-name="ce6" office:value-type="float" office:value="2.36507936507936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Interventi per ernia, età &lt; 18 anni</text:p>
          </table:table-cell>
          <table:table-cell table:style-name="ce6" office:value-type="float" office:value="4.18518518518519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Appendicectomia con diagnosi principale complicata con CC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Appendicectomia con diagnosi principale complicata senza CC</text:p>
          </table:table-cell>
          <table:table-cell table:style-name="ce6" office:value-type="float" office:value="5.10526315789474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Appendicectomia con diagnosi principale non complicata con CC</text:p>
          </table:table-cell>
          <table:table-cell table:style-name="ce6" office:value-type="float" office:value="11.2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Appendicectomia con diagnosi principale non complicata senza CC</text:p>
          </table:table-cell>
          <table:table-cell table:style-name="ce6" office:value-type="float" office:value="3.37795275590551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Interventi sulla bocca con CC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Interventi sulla bocca senza CC</text:p>
          </table:table-cell>
          <table:table-cell table:style-name="ce6" office:value-type="float" office:value="2.15789473684211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Altri interventi sull'apparato digerente con CC</text:p>
          </table:table-cell>
          <table:table-cell table:style-name="ce6" office:value-type="float" office:value="11.117647058823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Altri interventi sull'apparato digerente senza CC</text:p>
          </table:table-cell>
          <table:table-cell table:style-name="ce6" office:value-type="float" office:value="6.6071428571428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Neoplasie maligne dell'apparato digerente con CC</text:p>
          </table:table-cell>
          <table:table-cell table:style-name="ce6" office:value-type="float" office:value="15.4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Neoplasie maligne dell'apparato digerente senza CC</text:p>
          </table:table-cell>
          <table:table-cell table:style-name="ce6" office:value-type="float" office:value="7.59090909090909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Emorragia gastrointestinale con CC</text:p>
          </table:table-cell>
          <table:table-cell table:style-name="ce6" office:value-type="float" office:value="9.64035087719298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Emorragia gastrointestinale senza CC</text:p>
          </table:table-cell>
          <table:table-cell table:style-name="ce6" office:value-type="float" office:value="5.6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Ulcera peptica complicata</text:p>
          </table:table-cell>
          <table:table-cell table:style-name="ce6" office:value-type="float" office:value="16.5714285714286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Ulcera peptica non complicata con CC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Ulcera peptica non complicata senza CC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Malattie infiammatorie dell'intestino</text:p>
          </table:table-cell>
          <table:table-cell table:style-name="ce6" office:value-type="float" office:value="11.3783783783784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Occlusione gastrointestinale con CC</text:p>
          </table:table-cell>
          <table:table-cell table:style-name="ce6" office:value-type="float" office:value="11.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Occlusione gastrointestinale senza CC</text:p>
          </table:table-cell>
          <table:table-cell table:style-name="ce6" office:value-type="float" office:value="4.5731707317073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Esofagite, gastroenterite e miscellanea di malattie dell'apparato digerente, età &gt;17 anni con CC</text:p>
          </table:table-cell>
          <table:table-cell table:style-name="ce6" office:value-type="float" office:value="11.2571428571429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Esofagite, gastroenterite e miscellanea di malattie dell'apparato digerente, età &gt; 17 anni senza CC</text:p>
          </table:table-cell>
          <table:table-cell table:style-name="ce6" office:value-type="float" office:value="5.4420289855072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Esofagite, gastroenterite e miscellanea di malattie dell'apparato digerente, età &lt; 18 anni</text:p>
          </table:table-cell>
          <table:table-cell table:style-name="ce6" office:value-type="float" office:value="2.48372093023256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Malattie dei denti e del cavo orale, eccetto estrazione e riparazione, età &gt; 17 anni</text:p>
          </table:table-cell>
          <table:table-cell table:style-name="ce6" office:value-type="float" office:value="5.0312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Malattie dei denti e del cavo orale, eccetto estrazione e riparazione, età &lt; 18 anni</text:p>
          </table:table-cell>
          <table:table-cell table:style-name="ce6" office:value-type="float" office:value="2.62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Estrazioni e riparazioni dentali</text:p>
          </table:table-cell>
          <table:table-cell table:style-name="ce6" office:value-type="float" office:value="2.31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Altre diagnosi relative all'apparato digerente, età &gt; 17 anni con CC</text:p>
          </table:table-cell>
          <table:table-cell table:style-name="ce6" office:value-type="float" office:value="8.76363636363636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office:value-type="string">
            <text:p>Altre diagnosi relative all'apparato digerente, età &gt; 17 anni senza CC</text:p>
          </table:table-cell>
          <table:table-cell table:style-name="ce6" office:value-type="float" office:value="4.33898305084746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office:value-type="string">
            <text:p>Altre diagnosi relative all'apparato digerente, età &lt; 18 anni</text:p>
          </table:table-cell>
          <table:table-cell table:style-name="ce6" office:value-type="float" office:value="5.10937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office:value-type="string">
            <text:p>Interventi su pancreas, fegato e di shunt con CC</text:p>
          </table:table-cell>
          <table:table-cell table:style-name="ce6" office:value-type="float" office:value="10.1967213114754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office:value-type="string">
            <text:p>Interventi su pancreas, fegato e di shunt senza CC</text:p>
          </table:table-cell>
          <table:table-cell table:style-name="ce6" office:value-type="float" office:value="14.3235294117647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office:value-type="string">
            <text:p>Interventi sulle vie biliari eccetto colecistectomia isolata con o senza esplorazione del dotto biliare comune con CC</text:p>
          </table:table-cell>
          <table:table-cell table:style-name="ce6" office:value-type="float" office:value="21.5454545454545">
            <text:p>22</text:p>
          </table:table-cell>
          <table:table-cell table:number-columns-repeated="253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office:value-type="string">
            <text:p>Interventi sulle vie biliari, eccetto colecistectomia isolata con o senza esplorazione del dotto biliare comune senza CC</text:p>
          </table:table-cell>
          <table:table-cell table:style-name="ce6" office:value-type="float" office:value="15.6666666666667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office:value-type="string">
            <text:p>Colecistectomia eccetto laparoscopica senza esplorazione del dotto biliare comune con CC</text:p>
          </table:table-cell>
          <table:table-cell table:style-name="ce6" office:value-type="float" office:value="14.5454545454545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office:value-type="string">
            <text:p>Colecistectomia eccetto laparoscopica senza esplorazione del dotto biliare comune senza CC</text:p>
          </table:table-cell>
          <table:table-cell table:style-name="ce6" office:value-type="float" office:value="6.2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office:value-type="string">
            <text:p>Procedure diagnostiche epatobiliari per neoplasie maligne</text:p>
          </table:table-cell>
          <table:table-cell table:style-name="ce6" office:value-type="float" office:value="7.8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3" office:value-type="string">
            <text:p>Procedure diagnostiche epatobiliari non per neoplasie maligne</text:p>
          </table:table-cell>
          <table:table-cell table:style-name="ce6" office:value-type="float" office:value="9.14285714285714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office:value-type="string">
            <text:p>Altri interventi epatobiliari o sul pancreas</text:p>
          </table:table-cell>
          <table:table-cell table:style-name="ce6" office:value-type="float" office:value="10.666666666666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3" office:value-type="string">
            <text:p>Cirrosi e epatite alcolica</text:p>
          </table:table-cell>
          <table:table-cell table:style-name="ce6" office:value-type="float" office:value="10.0841121495327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3" office:value-type="string">
            <text:p>Neoplasie maligne dell'apparato epatobiliare o del pancreas</text:p>
          </table:table-cell>
          <table:table-cell table:style-name="ce6" office:value-type="float" office:value="4.2838196286472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3" office:value-type="string">
            <text:p>Malattie del pancreas eccetto neoplasie maligne</text:p>
          </table:table-cell>
          <table:table-cell table:style-name="ce6" office:value-type="float" office:value="13.7619047619048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3" office:value-type="string">
            <text:p>Malattie del fegato eccetto neoplasie maligne, cirrosi, epatite alcolica con CC</text:p>
          </table:table-cell>
          <table:table-cell table:style-name="ce6" office:value-type="float" office:value="11.3714285714286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3" office:value-type="string">
            <text:p>Malattie del fegato eccetto neoplasie maligne, cirrosi, epatite alcolica senza CC</text:p>
          </table:table-cell>
          <table:table-cell table:style-name="ce6" office:value-type="float" office:value="5.5490196078431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3" office:value-type="string">
            <text:p>Malattie delle vie biliari con CC</text:p>
          </table:table-cell>
          <table:table-cell table:style-name="ce6" office:value-type="float" office:value="7.2568807339449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3" office:value-type="string">
            <text:p>Malattie delle vie biliari senza CC</text:p>
          </table:table-cell>
          <table:table-cell table:style-name="ce6" office:value-type="float" office:value="6.5714285714285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3" office:value-type="string">
            <text:p>Interventi su anca e femore, eccetto articolazioni maggiori, età &gt; 17 anni con CC</text:p>
          </table:table-cell>
          <table:table-cell table:style-name="ce6" office:value-type="float" office:value="22.3846153846154">
            <text:p>22</text:p>
          </table:table-cell>
          <table:table-cell table:number-columns-repeated="25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3" office:value-type="string">
            <text:p>Interventi su anca e femore, eccetto articolazioni maggiori, età &gt; 17 anni senza CC</text:p>
          </table:table-cell>
          <table:table-cell table:style-name="ce6" office:value-type="float" office:value="13.7692307692308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3" office:value-type="string">
            <text:p>Interventi su anca e femore, eccetto articolazioni maggiori, età &lt; 18 anni</text:p>
          </table:table-cell>
          <table:table-cell table:style-name="ce6" office:value-type="float" office:value="12.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3" office:value-type="string">
            <text:p>Biopsie del sistema muscolo-scheletrico e tessuto connettivo</text:p>
          </table:table-cell>
          <table:table-cell table:style-name="ce6" office:value-type="float" office:value="7.7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3" office:value-type="string">
            <text:p>Sbrigliamento ferita e trapianto cutaneo eccetto mano, per malattie del sistema muscolo-scheletrico e tessuto connettivo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3" office:value-type="string">
            <text:p>Interventi su arto inferiore e omero eccetto anca, piede e femore, età &gt; 17 anni con CC</text:p>
          </table:table-cell>
          <table:table-cell table:style-name="ce6" office:value-type="float" office:value="11.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3" office:value-type="string">
            <text:p>Interventi su arto inferiore e omero eccetto anca, piede e femore, età &gt; 17 anni senza CC</text:p>
          </table:table-cell>
          <table:table-cell table:style-name="ce6" office:value-type="float" office:value="6.90909090909091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3" office:value-type="string">
            <text:p>Interventi su arto inferiore e omero eccetto anca, piede e femore, età &lt; 18 anni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3" office:value-type="string">
            <text:p>Interventi maggiori su spalla e gomito o altri interventi su arto superiore con CC</text:p>
          </table:table-cell>
          <table:table-cell table:style-name="ce6" office:value-type="float" office:value="5.71428571428571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3" office:value-type="string">
            <text:p>Interventi su spalla, gomito o avambraccio eccetto interventi maggiori su articolazioni senza CC</text:p>
          </table:table-cell>
          <table:table-cell table:style-name="ce6" office:value-type="float" office:value="3.866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3" office:value-type="string">
            <text:p>Interventi sul piede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3" office:value-type="string">
            <text:p>Interventi sui tessuti molli con CC</text:p>
          </table:table-cell>
          <table:table-cell table:style-name="ce6" office:value-type="float" office:value="15.5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3" office:value-type="string">
            <text:p>Interventi sui tessuti molli senza CC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3" office:value-type="string">
            <text:p>Interventi maggiori sul pollice o sulle articolazioni o altri interventi mano o polso con CC</text:p>
          </table:table-cell>
          <table:table-cell table:style-name="ce6" office:value-type="float" office:value="5.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3" office:value-type="string">
            <text:p>Interventi su mano o polso eccetto interventi maggiori sulle articolazioni, senza CC</text:p>
          </table:table-cell>
          <table:table-cell table:style-name="ce6" office:value-type="float" office:value="1.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3" office:value-type="string">
            <text:p>Escissione locale e rimozione di mezzi di fissaggio intramidollare di anca e femore</text:p>
          </table:table-cell>
          <table:table-cell table:style-name="ce6" office:value-type="float" office:value="9.83333333333333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3" office:value-type="string">
            <text:p>Artroscopia</text:p>
          </table:table-cell>
          <table:table-cell table:style-name="ce6" office:value-type="float" office:value="2.3333333333333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3" office:value-type="string">
            <text:p>Altri interventi su sistema muscolo-scheletrico e tessuto connettivo con CC</text:p>
          </table:table-cell>
          <table:table-cell table:style-name="ce6" office:value-type="float" office:value="17.4285714285714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3" office:value-type="string">
            <text:p>Altri interventi su sistema muscolo-scheletrico e tessuto connettivo senza CC</text:p>
          </table:table-cell>
          <table:table-cell table:style-name="ce6" office:value-type="float" office:value="5.6451612903225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3" office:value-type="string">
            <text:p>Fratture del femore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3" office:value-type="string">
            <text:p>Fratture dell'anca e della pelvi</text:p>
          </table:table-cell>
          <table:table-cell table:style-name="ce6" office:value-type="float" office:value="18.5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3" office:value-type="string">
            <text:p>Distorsioni, stiramenti e lussazioni di anca, pelvi e coscia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3" office:value-type="string">
            <text:p>Osteomielite</text:p>
          </table:table-cell>
          <table:table-cell table:style-name="ce6"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3" office:value-type="string">
            <text:p>Fratture patologiche e neoplasie maligne del sistema muscolo-scheletrico e tessuto connettivo</text:p>
          </table:table-cell>
          <table:table-cell table:style-name="ce6" office:value-type="float" office:value="11.1363636363636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3" office:value-type="string">
            <text:p>Malattie del tessuto connettivo con CC</text:p>
          </table:table-cell>
          <table:table-cell table:style-name="ce6" office:value-type="float" office:value="18.0344827586207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3" office:value-type="string">
            <text:p>Malattie del tessuto connettivo senza CC</text:p>
          </table:table-cell>
          <table:table-cell table:style-name="ce6" office:value-type="float" office:value="9.26315789473684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3" office:value-type="string">
            <text:p>Artrite settica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3" office:value-type="string">
            <text:p>Affezioni mediche del dorso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3" office:value-type="string">
            <text:p>Malattie dell'osso e artropatie specifiche con CC</text:p>
          </table:table-cell>
          <table:table-cell table:style-name="ce6" office:value-type="float" office:value="3.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3" office:value-type="string">
            <text:p>Malattie dell'osso e artropatie specifiche senza CC</text:p>
          </table:table-cell>
          <table:table-cell table:style-name="ce6" office:value-type="float" office:value="3.85714285714286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3" office:value-type="string">
            <text:p>Artropatie non specifiche</text:p>
          </table:table-cell>
          <table:table-cell table:style-name="ce6" office:value-type="float" office:value="8.0666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3" office:value-type="string">
            <text:p>Segni e sintomi relativi al sistema muscolo-scheletrico e al tessuto connettivo</text:p>
          </table:table-cell>
          <table:table-cell table:style-name="ce6" office:value-type="float" office:value="6.1290322580645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3" office:value-type="string">
            <text:p>Tendinite, miosite e borsite</text:p>
          </table:table-cell>
          <table:table-cell table:style-name="ce6" office:value-type="float" office:value="8.08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3" office:value-type="string">
            <text:p>Assistenza riabilitativa per malattie del sistema muscolo-scheletrico e del tessuto connettivo</text:p>
          </table:table-cell>
          <table:table-cell table:style-name="ce6" office:value-type="float" office:value="16.666666666666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3" office:value-type="string">
            <text:p>Fratture, distorsioni, stiramenti e lussazioni di avambraccio, mano e piede, età &gt; 17 anni con CC</text:p>
          </table:table-cell>
          <table:table-cell table:style-name="ce6" office:value-type="float" office:value="10.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3" office:value-type="string">
            <text:p>Fratture, distorsioni, stiramenti e lussazioni di avambraccio, mano e piede, età &gt; 17 anni senza CC</text:p>
          </table:table-cell>
          <table:table-cell table:style-name="ce6" office:value-type="float" office:value="4.33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3" office:value-type="string">
            <text:p>Fratture, distorsioni, stiramenti e lussazioni di avambraccio, mano e piede, età &lt; 18 anni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3" office:value-type="string">
            <text:p>Fratture, distorsioni, stiramenti e lussazioni di braccio, gamba, eccetto piede, età &gt; 17 anni con CC</text:p>
          </table:table-cell>
          <table:table-cell table:style-name="ce6" office:value-type="float" office:value="11.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3" office:value-type="string">
            <text:p>Fratture, distorsioni, stiramenti e lussazioni di braccio, gamba, eccetto piede, età &gt; 17 anni senza CC</text:p>
          </table:table-cell>
          <table:table-cell table:style-name="ce6" office:value-type="float" office:value="7.6666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3" office:value-type="string">
            <text:p>Fratture, distorsioni, stiramenti e lussazioni di braccio, gamba, eccetto pied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3" office:value-type="string">
            <text:p>Altre diagnosi del sistema muscolo-scheletrico e del tessuto connettivo</text:p>
          </table:table-cell>
          <table:table-cell table:style-name="ce6" office:value-type="float" office:value="4.3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3" office:value-type="string">
            <text:p>Mastectomia totale per neoplasie maligne con CC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3" office:value-type="string">
            <text:p>Mastectomia totale per neoplasie maligne senza CC</text:p>
          </table:table-cell>
          <table:table-cell table:style-name="ce6" office:value-type="float" office:value="6.7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3" office:value-type="string">
            <text:p>Mastectomia subtotale per neoplasie maligne con CC</text:p>
          </table:table-cell>
          <table:table-cell table:style-name="ce6" office:value-type="float" office:value="5.36363636363636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3" office:value-type="string">
            <text:p>Mastectomia subtotale per neoplasie maligne senza CC</text:p>
          </table:table-cell>
          <table:table-cell table:style-name="ce6" office:value-type="float" office:value="2.3596491228070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3" office:value-type="string">
            <text:p>Interventi sulla mammella non per neoplasie maligne eccetto biopsia e escissione locale</text:p>
          </table:table-cell>
          <table:table-cell table:style-name="ce6" office:value-type="float" office:value="4.3275862068965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3" office:value-type="string">
            <text:p>Biopsia della mammella e escissione locale non per neoplasie maligne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3" office:value-type="string">
            <text:p>Trapianti di pelle e/o sbrigliamenti per ulcere pelle o cellulite senza CC</text:p>
          </table:table-cell>
          <table:table-cell table:style-name="ce6" office:value-type="float" office:value="27.6666666666667">
            <text:p>28</text:p>
          </table:table-cell>
          <table:table-cell table:number-columns-repeated="253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3" office:value-type="string">
            <text:p>Trapianti di pelle e/o sbrigliamenti eccetto per ulcere della pelle/cellulite con CC</text:p>
          </table:table-cell>
          <table:table-cell table:style-name="ce6" office:value-type="float" office:value="12.833333333333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3" office:value-type="string">
            <text:p>Trapianti di pelle e/o sbrigliamenti eccetto per ulcere della pelle/cellulite senza CC</text:p>
          </table:table-cell>
          <table:table-cell table:style-name="ce6" office:value-type="float" office:value="3.7058823529411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3" office:value-type="string">
            <text:p>Interventi perianali e pilonidali</text:p>
          </table:table-cell>
          <table:table-cell table:style-name="ce6" office:value-type="float" office:value="3.18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3" office:value-type="string">
            <text:p>Chirurgia plastica della pelle, del tessuto sottocutaneo e della mammella</text:p>
          </table:table-cell>
          <table:table-cell table:style-name="ce6" office:value-type="float" office:value="3.3333333333333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3" office:value-type="string">
            <text:p>Altri interventi su pelle, tessuto sottocutaneo e mammella con CC</text:p>
          </table:table-cell>
          <table:table-cell table:style-name="ce6" office:value-type="float" office:value="7.44444444444444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3" office:value-type="string">
            <text:p>Altri interventi su pelle, tessuto sottocutaneo e mammella senza CC</text:p>
          </table:table-cell>
          <table:table-cell table:style-name="ce6" office:value-type="float" office:value="3.13793103448276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3" office:value-type="string">
            <text:p>Ulcere della pelle</text:p>
          </table:table-cell>
          <table:table-cell table:style-name="ce6" office:value-type="float" office:value="14.4166666666667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3" office:value-type="string">
            <text:p>Malattie maggiori della pelle con CC</text:p>
          </table:table-cell>
          <table:table-cell table:style-name="ce6" office:value-type="float" office:value="24.72">
            <text:p>25</text:p>
          </table:table-cell>
          <table:table-cell table:number-columns-repeated="253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3" office:value-type="string">
            <text:p>Malattie maggiori della pelle senza CC</text:p>
          </table:table-cell>
          <table:table-cell table:style-name="ce6" office:value-type="float" office:value="14.363636363636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3" office:value-type="string">
            <text:p>Neoplasie maligne della mammella con CC</text:p>
          </table:table-cell>
          <table:table-cell table:style-name="ce6" office:value-type="float" office:value="13.2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3" office:value-type="string">
            <text:p>Cellulite, età &gt; 17 anni con CC</text:p>
          </table:table-cell>
          <table:table-cell table:style-name="ce6" office:value-type="float" office:value="11.2608695652174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3" office:value-type="string">
            <text:p>Cellulite, età &gt; 17 anni senza CC</text:p>
          </table:table-cell>
          <table:table-cell table:style-name="ce6" office:value-type="float" office:value="10.2068965517241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3" office:value-type="string">
            <text:p>Cellulite, età &lt; 18 anni</text:p>
          </table:table-cell>
          <table:table-cell table:style-name="ce6" office:value-type="float" office:value="5.3214285714285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3" office:value-type="string">
            <text:p>Traumi della pelle, del tessuto sottocutaneo e della mammella, età &gt; 17 anni con CC</text:p>
          </table:table-cell>
          <table:table-cell table:style-name="ce6" office:value-type="float" office:value="15.4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3" office:value-type="string">
            <text:p>Traumi della pelle, del tessuto sottocutaneo e della mammella, età &gt; 17 anni senza CC</text:p>
          </table:table-cell>
          <table:table-cell table:style-name="ce6" office:value-type="float" office:value="6.6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3" office:value-type="string">
            <text:p>Traumi della pelle, del tessuto sottocutaneo e della mammella, età &lt; 18 anni</text:p>
          </table:table-cell>
          <table:table-cell table:style-name="ce6" office:value-type="float" office:value="1.04819277108434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3" office:value-type="string">
            <text:p>Malattie minori della pelle con CC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3" office:value-type="string">
            <text:p>Malattie minori della pelle senza CC</text:p>
          </table:table-cell>
          <table:table-cell table:style-name="ce6" office:value-type="float" office:value="5.5138888888888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3" office:value-type="string">
            <text:p>Interventi sul surrene e sulla ipofisi</text:p>
          </table:table-cell>
          <table:table-cell table:style-name="ce6" office:value-type="float" office:value="8.4528301886792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3" office:value-type="string">
            <text:p>Interventi per obesità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3" office:value-type="string">
            <text:p>Interventi sulle paratiroidi</text:p>
          </table:table-cell>
          <table:table-cell table:style-name="ce6" office:value-type="float" office:value="2.7906976744186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3" office:value-type="string">
            <text:p>Interventi sulla tiroide</text:p>
          </table:table-cell>
          <table:table-cell table:style-name="ce6" office:value-type="float" office:value="2.94495412844037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3" office:value-type="string">
            <text:p>Interventi sul dotto tireoglosso</text:p>
          </table:table-cell>
          <table:table-cell table:style-name="ce6" office:value-type="float" office:value="3.666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3" office:value-type="string">
            <text:p>Altri interventi per malattie endocrine, nutrizionali e metaboliche con CC</text:p>
          </table:table-cell>
          <table:table-cell table:style-name="ce6" office:value-type="float" office:value="7.6666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3" office:value-type="string">
            <text:p>Diabete, età &gt; 35 anni</text:p>
          </table:table-cell>
          <table:table-cell table:style-name="ce6" office:value-type="float" office:value="12.03703703703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3" office:value-type="string">
            <text:p>Diabete, età &lt; 36 anni</text:p>
          </table:table-cell>
          <table:table-cell table:style-name="ce6" office:value-type="float" office:value="4.57142857142857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3" office:value-type="string">
            <text:p>Disturbi della nutrizione e miscellanea di disturbi del metabolismo, età &gt; 17 anni con CC</text:p>
          </table:table-cell>
          <table:table-cell table:style-name="ce6" office:value-type="float" office:value="12.0769230769231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3" office:value-type="string">
            <text:p>Disturbi della nutrizione e miscellanea di disturbi del metabolismo, età &gt; 17 anni senza CC</text:p>
          </table:table-cell>
          <table:table-cell table:style-name="ce6" office:value-type="float" office:value="4.3653846153846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3" office:value-type="string">
            <text:p>Disturbi della nutrizione e miscellanea di disturbi del metabolismo, età &lt; 18 anni</text:p>
          </table:table-cell>
          <table:table-cell table:style-name="ce6" office:value-type="float" office:value="5.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3" office:value-type="string">
            <text:p>Difetti congeniti del metabolismo</text:p>
          </table:table-cell>
          <table:table-cell table:style-name="ce6" office:value-type="float" office:value="19.6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3" office:value-type="string">
            <text:p>Malattie endocrine con CC</text:p>
          </table:table-cell>
          <table:table-cell table:style-name="ce6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3" office:value-type="string">
            <text:p>Malattie endocrine senza CC</text:p>
          </table:table-cell>
          <table:table-cell table:style-name="ce6" office:value-type="float" office:value="4.7272727272727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3" office:value-type="string">
            <text:p>Trapianto renale</text:p>
          </table:table-cell>
          <table:table-cell table:style-name="ce6" office:value-type="float" office:value="15.3859649122807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3" office:value-type="string">
            <text:p>Interventi su rene e uretere per neoplasia</text:p>
          </table:table-cell>
          <table:table-cell table:style-name="ce6" office:value-type="float" office:value="12.365079365079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3" office:value-type="string">
            <text:p>Interventi su rene e uretere, non per neoplasia con CC</text:p>
          </table:table-cell>
          <table:table-cell table:style-name="ce6" office:value-type="float" office:value="12.8714285714286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3" office:value-type="string">
            <text:p>Interventi su rene e uretere, non per neoplasia senza CC</text:p>
          </table:table-cell>
          <table:table-cell table:style-name="ce6" office:value-type="float" office:value="6.0537634408602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3" office:value-type="string">
            <text:p>Prostatectomia con CC</text:p>
          </table:table-cell>
          <table:table-cell table:style-name="ce6" office:value-type="float" office:value="12.833333333333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3" office:value-type="string">
            <text:p>Prostatectomia senza CC</text:p>
          </table:table-cell>
          <table:table-cell table:style-name="ce6" office:value-type="float" office:value="4.33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3" office:value-type="string">
            <text:p>Interventi minori sulla vescica con CC</text:p>
          </table:table-cell>
          <table:table-cell table:style-name="ce6" office:value-type="float" office:value="10.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3" office:value-type="string">
            <text:p>Interventi minori sulla vescica senza CC</text:p>
          </table:table-cell>
          <table:table-cell table:style-name="ce6" office:value-type="float" office:value="6.7272727272727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3" office:value-type="string">
            <text:p>Interventi per via transuretrale con CC</text:p>
          </table:table-cell>
          <table:table-cell table:style-name="ce6" office:value-type="float" office:value="6.93333333333333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3" office:value-type="string">
            <text:p>Interventi per via transuretrale senza CC</text:p>
          </table:table-cell>
          <table:table-cell table:style-name="ce6" office:value-type="float" office:value="3.40764331210191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3" office:value-type="string">
            <text:p>Interventi sull'uretra, età &gt; 17 anni con CC</text:p>
          </table:table-cell>
          <table:table-cell table:style-name="ce6" office:value-type="float" office:value="3.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3" office:value-type="string">
            <text:p>Interventi sull'uretra, età &gt; 17 anni senza CC</text:p>
          </table:table-cell>
          <table:table-cell table:style-name="ce6" office:value-type="float" office:value="2.2307692307692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3" office:value-type="string">
            <text:p>Interventi sull'uretra, età &lt; 18 anni</text:p>
          </table:table-cell>
          <table:table-cell table:style-name="ce6" office:value-type="float" office:value="2.63888888888889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3" office:value-type="string">
            <text:p>Altri interventi sul rene e sulle vie urinarie</text:p>
          </table:table-cell>
          <table:table-cell table:style-name="ce6" office:value-type="float" office:value="7.3977272727272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3" office:value-type="string">
            <text:p>Insufficienza renale</text:p>
          </table:table-cell>
          <table:table-cell table:style-name="ce6" office:value-type="float" office:value="11.054263565891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3" office:value-type="string">
            <text:p>Ricovero per dialisi renale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3" office:value-type="string">
            <text:p>Neoplasie del rene e delle vie urinarie con CC</text:p>
          </table:table-cell>
          <table:table-cell table:style-name="ce6" office:value-type="float" office:value="12.25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3" office:value-type="string">
            <text:p>Neoplasie del rene e delle vie urinarie senza CC</text:p>
          </table:table-cell>
          <table:table-cell table:style-name="ce6" office:value-type="float" office:value="7.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3" office:value-type="string">
            <text:p>Infezioni del rene e delle vie urinarie, età &gt; 17 anni con CC</text:p>
          </table:table-cell>
          <table:table-cell table:style-name="ce6" office:value-type="float" office:value="11.958904109589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3" office:value-type="string">
            <text:p>Infezioni del rene e delle vie urinarie, età &gt; 17 anni senza CC</text:p>
          </table:table-cell>
          <table:table-cell table:style-name="ce6" office:value-type="float" office:value="7.8805970149253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3" office:value-type="string">
            <text:p>Infezioni del rene e delle vie urinarie, età &lt; 18 anni</text:p>
          </table:table-cell>
          <table:table-cell table:style-name="ce6" office:value-type="float" office:value="5.1515151515151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3" office:value-type="string">
            <text:p>Calcolosi urinaria con CC e/o litotripsia mediante ultrasuoni</text:p>
          </table:table-cell>
          <table:table-cell table:style-name="ce6" office:value-type="float" office:value="6.3548387096774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3" office:value-type="string">
            <text:p>Calcolosi urinaria senza CC</text:p>
          </table:table-cell>
          <table:table-cell table:style-name="ce6" office:value-type="float" office:value="2.6759259259259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3" office:value-type="string">
            <text:p>Segni e sintomi relativi a rene e vie urinarie, età &gt; 17 anni con CC</text:p>
          </table:table-cell>
          <table:table-cell table:style-name="ce6" office:value-type="float" office:value="9.4347826086956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3" office:value-type="string">
            <text:p>Segni e sintomi relativi a rene e vie urinarie, età &gt; 17 anni senza CC</text:p>
          </table:table-cell>
          <table:table-cell table:style-name="ce6" office:value-type="float" office:value="3.9090909090909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3" office:value-type="string">
            <text:p>Segni e sintomi relativi a rene e vie urinarie, età &lt; 18 anni</text:p>
          </table:table-cell>
          <table:table-cell table:style-name="ce6" office:value-type="float" office:value="2.9347826086956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3" office:value-type="string">
            <text:p>Stenosi uretrale, età &gt; 17 anni senza CC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3" office:value-type="string">
            <text:p>Stenosi uretrale, età &lt; 18 anni</text:p>
          </table:table-cell>
          <table:table-cell table:style-name="ce6" office:value-type="float" office:value="1.4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3" office:value-type="string">
            <text:p>Altre diagnosi relative a rene e vie urinarie, età &gt; 17 anni con CC</text:p>
          </table:table-cell>
          <table:table-cell table:style-name="ce6" office:value-type="float" office:value="12.229166666666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3" office:value-type="string">
            <text:p>Altre diagnosi relative a rene e vie urinarie, età &gt; 17 anni senza CC</text:p>
          </table:table-cell>
          <table:table-cell table:style-name="ce6" office:value-type="float" office:value="5.26470588235294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3" office:value-type="string">
            <text:p>Altre diagnosi relative a rene e vie urinarie, età &lt; 18 anni</text:p>
          </table:table-cell>
          <table:table-cell table:style-name="ce6" office:value-type="float" office:value="5.9846153846153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3" office:value-type="string">
            <text:p>Interventi maggiori sulla pelvi maschile con CC</text:p>
          </table:table-cell>
          <table:table-cell table:style-name="ce6" office:value-type="float" office:value="6.4166666666666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3" office:value-type="string">
            <text:p>Interventi maggiori sulla pelvi maschile senza CC</text:p>
          </table:table-cell>
          <table:table-cell table:style-name="ce6" office:value-type="float" office:value="4.34615384615385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3" office:value-type="string">
            <text:p>Prostatectomia transuretrale con CC</text:p>
          </table:table-cell>
          <table:table-cell table:style-name="ce6" office:value-type="float" office:value="9.7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3" office:value-type="string">
            <text:p>Prostatectomia transuretrale senza CC</text:p>
          </table:table-cell>
          <table:table-cell table:style-name="ce6" office:value-type="float" office:value="5.9444444444444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3" office:value-type="string">
            <text:p>Interventi sul testicolo per neoplasia maligna</text:p>
          </table:table-cell>
          <table:table-cell table:style-name="ce6" office:value-type="float" office:value="2.36363636363636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3" office:value-type="string">
            <text:p>Interventi sul testicolo non per neoplasie maligne, età &gt; 17 anni</text:p>
          </table:table-cell>
          <table:table-cell table:style-name="ce6" office:value-type="float" office:value="2.4444444444444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3" office:value-type="string">
            <text:p>Interventi sul testicolo non per neoplasie maligne, età &lt; 18 anni</text:p>
          </table:table-cell>
          <table:table-cell table:style-name="ce6" office:value-type="float" office:value="1.30555555555556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3" office:value-type="string">
            <text:p>Interventi sul pene</text:p>
          </table:table-cell>
          <table:table-cell table:style-name="ce6" office:value-type="float" office:value="3.58333333333333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3" office:value-type="string">
            <text:p>Circoncisione, età &gt; 17 anni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3" office:value-type="string">
            <text:p>Circoncisione, età &lt; 18 anni</text:p>
          </table:table-cell>
          <table:table-cell table:style-name="ce6" office:value-type="float" office:value="1.45454545454545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3" office:value-type="string">
            <text:p>Altri interventi sull'apparato riproduttivo maschile per neoplasie maligne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3" office:value-type="string">
            <text:p>Altri interventi sull'apparato riproduttivo maschile eccetto per neoplasie maligne</text:p>
          </table:table-cell>
          <table:table-cell table:style-name="ce6" office:value-type="float" office:value="4.166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3" office:value-type="string">
            <text:p>Neoplasie maligne dell’apparato genitale maschile con CC</text:p>
          </table:table-cell>
          <table:table-cell table:style-name="ce6" office:value-type="float" office:value="20.6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3" office:value-type="string">
            <text:p>Neoplasie maligne dell'apparato genitale maschile senza CC</text:p>
          </table:table-cell>
          <table:table-cell table:style-name="ce6" office:value-type="float" office:value="4.7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3" office:value-type="string">
            <text:p>Ipertrofia prostatica benigna con CC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3" office:value-type="string">
            <text:p>Ipertrofia prostatica benigna senza CC</text:p>
          </table:table-cell>
          <table:table-cell table:style-name="ce6" office:value-type="float" office:value="1.7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 office:value-type="string">
            <text:p>Infiammazioni dell'apparato riproduttivo maschile</text:p>
          </table:table-cell>
          <table:table-cell table:style-name="ce6" office:value-type="float" office:value="4.066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3" office:value-type="string">
            <text:p>Altre diagnosi relative all'apparato riproduttivo maschile</text:p>
          </table:table-cell>
          <table:table-cell table:style-name="ce6" office:value-type="float" office:value="3.4285714285714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3" office:value-type="string">
            <text:p>Eviscerazione pelvica, isterectomia radicale e vulvectomia radicale</text:p>
          </table:table-cell>
          <table:table-cell table:style-name="ce6" office:value-type="float" office:value="8.76595744680851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3" office:value-type="string">
            <text:p>Interventi su utero e su annessi per neoplasie maligne non dell'ovaio o degli annessi con CC</text:p>
          </table:table-cell>
          <table:table-cell table:style-name="ce6" office:value-type="float" office:value="45.5">
            <text:p>46</text:p>
          </table:table-cell>
          <table:table-cell table:number-columns-repeated="253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3" office:value-type="string">
            <text:p>Interventi su utero e su annessi per neoplasie maligne non dell'ovaio o degli annessi senza CC</text:p>
          </table:table-cell>
          <table:table-cell table:style-name="ce6" office:value-type="float" office:value="9.85714285714286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3" office:value-type="string">
            <text:p>Interventi ricostruttivi dell'apparato riproduttivo femminile</text:p>
          </table:table-cell>
          <table:table-cell table:style-name="ce6" office:value-type="float" office:value="3.1538461538461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3" office:value-type="string">
            <text:p>Interventi su utero e annessi per neoplasie maligne dell'ovaio o degli annessi</text:p>
          </table:table-cell>
          <table:table-cell table:style-name="ce6" office:value-type="float" office:value="7.0312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3" office:value-type="string">
            <text:p>Interventi su utero e annessi non per neoplasie maligne con CC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3" office:value-type="string">
            <text:p>Interventi su utero e annessi non per neoplasie maligne senza CC</text:p>
          </table:table-cell>
          <table:table-cell table:style-name="ce6" office:value-type="float" office:value="3.6978131212723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 office:value-type="string">
            <text:p>Interventi su vagina, cervice e vulva</text:p>
          </table:table-cell>
          <table:table-cell table:style-name="ce6" office:value-type="float" office:value="3.36111111111111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3" office:value-type="string">
            <text:p>Laparoscopia e occlusione laparotomica delle tube</text:p>
          </table:table-cell>
          <table:table-cell table:style-name="ce6" office:value-type="float" office:value="4.65909090909091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3" office:value-type="string">
            <text:p>Dilatazione e raschiamento, conizzazione e impianto materiale radioattivo per neoplasie maligne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3" office:value-type="string">
            <text:p>Dilatazione e raschiamento, conizzazione eccetto per neoplasie maligne</text:p>
          </table:table-cell>
          <table:table-cell table:style-name="ce6" office:value-type="float" office:value="1.8125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3" office:value-type="string">
            <text:p>Altri interventi sull'apparato riproduttivo femminile</text:p>
          </table:table-cell>
          <table:table-cell table:style-name="ce6" office:value-type="float" office:value="11.333333333333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3" office:value-type="string">
            <text:p>Neoplasie maligne apparato riproduttivo femminile con CC</text:p>
          </table:table-cell>
          <table:table-cell table:style-name="ce6" office:value-type="float" office:value="6.3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3" office:value-type="string">
            <text:p>Neoplasie maligne dell'apparato riproduttivo femminile senza CC</text:p>
          </table:table-cell>
          <table:table-cell table:style-name="ce6" office:value-type="float" office:value="5.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3" office:value-type="string">
            <text:p>Infezioni dell'apparato riproduttivo femminile</text:p>
          </table:table-cell>
          <table:table-cell table:style-name="ce6" office:value-type="float" office:value="5.869565217391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3" office:value-type="string">
            <text:p>Disturbi mestruali e altri disturbi dell'apparato riproduttivo femminile</text:p>
          </table:table-cell>
          <table:table-cell table:style-name="ce6" office:value-type="float" office:value="3.4933333333333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 office:value-type="string">
            <text:p>Parto cesareo con CC</text:p>
          </table:table-cell>
          <table:table-cell table:style-name="ce6" office:value-type="float" office:value="13.6229508196721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3" office:value-type="string">
            <text:p>Parto cesareo senza CC</text:p>
          </table:table-cell>
          <table:table-cell table:style-name="ce6" office:value-type="float" office:value="6.9534351145038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3" office:value-type="string">
            <text:p>Parto vaginale con diagnosi complicanti</text:p>
          </table:table-cell>
          <table:table-cell table:style-name="ce6" office:value-type="float" office:value="6.2631578947368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3" office:value-type="string">
            <text:p>Parto vaginale senza diagnosi complicanti</text:p>
          </table:table-cell>
          <table:table-cell table:style-name="ce6" office:value-type="float" office:value="4.22280756120236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3" office:value-type="string">
            <text:p>Parto vaginale con sterilizzazione e/o dilatazione e raschiamento</text:p>
          </table:table-cell>
          <table:table-cell table:style-name="ce6" office:value-type="float" office:value="4.7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3" office:value-type="string">
            <text:p>Parto vaginale con altro intervento eccetto sterilizzazione e/o dilatazione e raschiamento</text:p>
          </table:table-cell>
          <table:table-cell table:style-name="ce6" office:value-type="float" office:value="16.7777777777778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3" office:value-type="string">
            <text:p>Diagnosi relative a postparto e postaborto senza intervento chirurgico</text:p>
          </table:table-cell>
          <table:table-cell table:style-name="ce6" office:value-type="float" office:value="5.1315789473684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3" office:value-type="string">
            <text:p>Diagnosi relative a postparto e postaborto con intervento chirurgico</text:p>
          </table:table-cell>
          <table:table-cell table:style-name="ce6" office:value-type="float" office:value="3.6111111111111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3" office:value-type="string">
            <text:p>Gravidanza ectopica</text:p>
          </table:table-cell>
          <table:table-cell table:style-name="ce6" office:value-type="float" office:value="3.3454545454545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3" office:value-type="string">
            <text:p>Minaccia di aborto</text:p>
          </table:table-cell>
          <table:table-cell table:style-name="ce6" office:value-type="float" office:value="8.43478260869565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 office:value-type="string">
            <text:p>Aborto senza dilatazione e raschiamento</text:p>
          </table:table-cell>
          <table:table-cell table:style-name="ce6" office:value-type="float" office:value="2.2164948453608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3" office:value-type="string">
            <text:p>Aborto con dilatazione e raschiamento, mediante aspirazione o isterotomia</text:p>
          </table:table-cell>
          <table:table-cell table:style-name="ce6" office:value-type="float" office:value="2.0634328358209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3" office:value-type="string">
            <text:p>Falso travaglio</text:p>
          </table:table-cell>
          <table:table-cell table:style-name="ce6" office:value-type="float" office:value="1.64102564102564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3" office:value-type="string">
            <text:p>Altre diagnosi preparto con complicazioni mediche</text:p>
          </table:table-cell>
          <table:table-cell table:style-name="ce6" office:value-type="float" office:value="5.7572815533980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3" office:value-type="string">
            <text:p>Altre diagnosi preparto senza complicazioni mediche</text:p>
          </table:table-cell>
          <table:table-cell table:style-name="ce6" office:value-type="float" office:value="5.96862745098039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3" office:value-type="string">
            <text:p>Neonati morti o trasferiti ad altre strutture di assistenza per acuti</text:p>
          </table:table-cell>
          <table:table-cell table:style-name="ce6" office:value-type="float" office:value="23.9714285714286">
            <text:p>24</text:p>
          </table:table-cell>
          <table:table-cell table:number-columns-repeated="253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3" office:value-type="string">
            <text:p>Neonati gravemente immaturi o con sindrome da distress respiratorio</text:p>
          </table:table-cell>
          <table:table-cell table:style-name="ce6" office:value-type="float" office:value="40.241935483871">
            <text:p>40</text:p>
          </table:table-cell>
          <table:table-cell table:number-columns-repeated="253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3" office:value-type="string">
            <text:p>Prematurità con affezioni maggiori</text:p>
          </table:table-cell>
          <table:table-cell table:style-name="ce6" office:value-type="float" office:value="17.6814159292035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3" office:value-type="string">
            <text:p>Prematurità senza affezioni maggiori</text:p>
          </table:table-cell>
          <table:table-cell table:style-name="ce6" office:value-type="float" office:value="7.71794871794872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3" office:value-type="string">
            <text:p>Neonati a termine con affezioni maggiori</text:p>
          </table:table-cell>
          <table:table-cell table:style-name="ce6" office:value-type="float" office:value="10.6183574879227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 office:value-type="string">
            <text:p>Neonati con altre affezioni significative</text:p>
          </table:table-cell>
          <table:table-cell table:style-name="ce6" office:value-type="float" office:value="5.46808510638298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3" office:value-type="string">
            <text:p>Neonato normale</text:p>
          </table:table-cell>
          <table:table-cell table:style-name="ce6" office:value-type="float" office:value="3.85026288117771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3" office:value-type="string">
            <text:p>Splenectomia, età &gt; 17 anni</text:p>
          </table:table-cell>
          <table:table-cell table:style-name="ce6" office:value-type="float" office:value="9.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3" office:value-type="string">
            <text:p>Altri interventi sugli organi emopoietici</text:p>
          </table:table-cell>
          <table:table-cell table:style-name="ce6" office:value-type="float" office:value="5.5172413793103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3" office:value-type="string">
            <text:p>Anomalie dei globuli rossi, età &gt; 17 anni</text:p>
          </table:table-cell>
          <table:table-cell table:style-name="ce6" office:value-type="float" office:value="10.545454545454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3" office:value-type="string">
            <text:p>Anomalie dei globuli rossi, età &lt; 18 anni</text:p>
          </table:table-cell>
          <table:table-cell table:style-name="ce6" office:value-type="float" office:value="7.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3" office:value-type="string">
            <text:p>Disturbi della coagulazione</text:p>
          </table:table-cell>
          <table:table-cell table:style-name="ce6" office:value-type="float" office:value="9.63888888888889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3" office:value-type="string">
            <text:p>Disturbi sistema reticoloendoteliale e immunitario con CC</text:p>
          </table:table-cell>
          <table:table-cell table:style-name="ce6" office:value-type="float" office:value="13.0588235294118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3" office:value-type="string">
            <text:p>Disturbi sistema reticoloendoteliale e immunitario senza CC</text:p>
          </table:table-cell>
          <table:table-cell table:style-name="ce6" office:value-type="float" office:value="6.3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3" office:value-type="string">
            <text:p>Linfoma e leucemia non acuta con altri interventi chirurgici con CC</text:p>
          </table:table-cell>
          <table:table-cell table:style-name="ce6" office:value-type="float" office:value="5.5365853658536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3" office:value-type="string">
            <text:p>Linfoma e leucemia non acuta con altri interventi chirurgici senza CC</text:p>
          </table:table-cell>
          <table:table-cell table:style-name="ce6" office:value-type="float" office:value="5.5853658536585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3" office:value-type="string">
            <text:p>Linfoma e leucemia non acuta con CC</text:p>
          </table:table-cell>
          <table:table-cell table:style-name="ce6" office:value-type="float" office:value="22.7746478873239">
            <text:p>23</text:p>
          </table:table-cell>
          <table:table-cell table:number-columns-repeated="253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3" office:value-type="string">
            <text:p>Linfoma e leucemia non acuta senza CC</text:p>
          </table:table-cell>
          <table:table-cell table:style-name="ce6" office:value-type="float" office:value="14.469387755102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3" office:value-type="string">
            <text:p>Leucemia acuta senza interventi chirurgici maggiori, età &lt; 18 anni</text:p>
          </table:table-cell>
          <table:table-cell table:style-name="ce6" office:value-type="float" office:value="2.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3" office:value-type="string">
            <text:p>Alterazioni mieloproliferative o neoplasie poco differenziate con interventi maggiori con CC</text:p>
          </table:table-cell>
          <table:table-cell table:style-name="ce6" office:value-type="float" office:value="15.7142857142857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3" office:value-type="string">
            <text:p>Alterazioni mieloproliferative o neoplasie poco differenziate con interventi maggiori senza CC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3" office:value-type="string">
            <text:p>Alterazioni mieloproliferative o neoplasie poco differenziate con altri interventi</text:p>
          </table:table-cell>
          <table:table-cell table:style-name="ce6" office:value-type="float" office:value="5.6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3" office:value-type="string">
            <text:p>Chemioterapia non associata a diagnosi secondaria di leucemia acuta</text:p>
          </table:table-cell>
          <table:table-cell table:style-name="ce6" office:value-type="float" office:value="13.6122448979592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3" office:value-type="string">
            <text:p>Anamnesi di neoplasia maligna senza endoscopia</text:p>
          </table:table-cell>
          <table:table-cell table:style-name="ce6" office:value-type="float" office:value="2.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3" office:value-type="string">
            <text:p>Anamnesi di neoplasia maligna con endoscopia</text:p>
          </table:table-cell>
          <table:table-cell table:style-name="ce6" office:value-type="float" office:value="2.6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3" office:value-type="string">
            <text:p>Altre alterazioni mieloproliferative e neoplasie poco differenziate con CC</text:p>
          </table:table-cell>
          <table:table-cell table:style-name="ce6" office:value-type="float" office:value="3.3333333333333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3" office:value-type="string">
            <text:p>Altre alterazioni mieloproliferative e neoplasie poco differenziate senza CC</text:p>
          </table:table-cell>
          <table:table-cell table:style-name="ce6" office:value-type="float" office:value="6.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3" office:value-type="string">
            <text:p>Setticemia, età &lt; 18 anni</text:p>
          </table:table-cell>
          <table:table-cell table:style-name="ce6" office:value-type="float" office:value="15.2222222222222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3" office:value-type="string">
            <text:p>Infezioni post-chirurgiche e post-traumatiche</text:p>
          </table:table-cell>
          <table:table-cell table:style-name="ce6" office:value-type="float" office:value="10.5333333333333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3" office:value-type="string">
            <text:p>Febbre di origine sconosciuta, età &gt; 17 anni con CC</text:p>
          </table:table-cell>
          <table:table-cell table:style-name="ce6" office:value-type="float" office:value="8.553191489361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3" office:value-type="string">
            <text:p>Febbre di origine sconosciuta, età &gt; 17 anni senza CC</text:p>
          </table:table-cell>
          <table:table-cell table:style-name="ce6" office:value-type="float" office:value="7.5294117647058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3" office:value-type="string">
            <text:p>Malattie di origine virale, età &gt; 17 anni</text:p>
          </table:table-cell>
          <table:table-cell table:style-name="ce6" office:value-type="float" office:value="9.58823529411765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3" office:value-type="string">
            <text:p>Malattie di origine virale e febbre di origine sconosciuta, età &lt; 18 anni</text:p>
          </table:table-cell>
          <table:table-cell table:style-name="ce6" office:value-type="float" office:value="3.37719298245614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3" office:value-type="string">
            <text:p>Altre diagnosi relative a malattie infettive e parassitarie</text:p>
          </table:table-cell>
          <table:table-cell table:style-name="ce6" office:value-type="float" office:value="11.2818181818182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3" office:value-type="string">
            <text:p>Interventi chirurgici di qualunque tipo in pazienti con diagnosi principale di malattia mentale</text:p>
          </table:table-cell>
          <table:table-cell table:style-name="ce6"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3" office:value-type="string">
            <text:p>Reazione acuta di adattamento e disfunzione psicosociale</text:p>
          </table:table-cell>
          <table:table-cell table:style-name="ce6" office:value-type="float" office:value="10.0769230769231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3" office:value-type="string">
            <text:p>Nevrosi depressive</text:p>
          </table:table-cell>
          <table:table-cell table:style-name="ce6" office:value-type="float" office:value="7.2727272727272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3" office:value-type="string">
            <text:p>Nevrosi eccetto nevrosi depressive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3" office:value-type="string">
            <text:p>Disturbi della personalità e del controllo degli impulsi</text:p>
          </table:table-cell>
          <table:table-cell table:style-name="ce6" office:value-type="float" office:value="7.77464788732394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3" office:value-type="string">
            <text:p>Disturbi organici e ritardo mentale</text:p>
          </table:table-cell>
          <table:table-cell table:style-name="ce6" office:value-type="float" office:value="10.73469387755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3" office:value-type="string">
            <text:p>Psicosi</text:p>
          </table:table-cell>
          <table:table-cell table:style-name="ce6" office:value-type="float" office:value="11.3358778625954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3" office:value-type="string">
            <text:p>Disturbi mentali dell'infanzia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3" office:value-type="string">
            <text:p>Altre diagnosi relative a disturbi mentali</text:p>
          </table:table-cell>
          <table:table-cell table:style-name="ce6" office:value-type="float" office:value="3.34375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3" office:value-type="string">
            <text:p>Abuso o dipendenza da alcool/farmaci; dimesso contro il parere dei sanitar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3" office:value-type="string">
            <text:p>Trapianti di pelle per traumatismo</text:p>
          </table:table-cell>
          <table:table-cell table:style-name="ce6" office:value-type="float" office:value="71">
            <text:p>71</text:p>
          </table:table-cell>
          <table:table-cell table:number-columns-repeated="253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3" office:value-type="string">
            <text:p>Sbrigliamento di ferite per traumatismo</text:p>
          </table:table-cell>
          <table:table-cell table:style-name="ce6" office:value-type="float" office:value="10.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3" office:value-type="string">
            <text:p>Interventi sulla mano per traumatismo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3" office:value-type="string">
            <text:p>Altri interventi chirurgici per traumatismo con CC</text:p>
          </table:table-cell>
          <table:table-cell table:style-name="ce6" office:value-type="float" office:value="12.6315789473684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3" office:value-type="string">
            <text:p>Altri interventi chirurgici per traumatismo senza CC</text:p>
          </table:table-cell>
          <table:table-cell table:style-name="ce6" office:value-type="float" office:value="5.68181818181818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3" office:value-type="string">
            <text:p>Traumatismi, età &gt; 17 anni con CC</text:p>
          </table:table-cell>
          <table:table-cell table:style-name="ce6" office:value-type="float" office:value="10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3" office:value-type="string">
            <text:p>Traumatismi, età &gt; 17 anni senza CC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3" office:value-type="string">
            <text:p>Traumatismi, età &lt; 18 anni</text:p>
          </table:table-cell>
          <table:table-cell table:style-name="ce6" office:value-type="float" office:value="1.19444444444444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3" office:value-type="string">
            <text:p>Reazioni allergiche, età &gt; 17 anni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3" office:value-type="string">
            <text:p>Reazioni allergiche, età &lt; 18 anni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3" office:value-type="string">
            <text:p>Avvelenamenti ed effetti tossici farmaci, età &gt; 17 anni con CC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3" office:value-type="string">
            <text:p>Avvelenamenti ed effetti tossici dei farmaci, età &gt; 17 anni senza CC</text:p>
          </table:table-cell>
          <table:table-cell table:style-name="ce6" office:value-type="float" office:value="4.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3" office:value-type="string">
            <text:p>Avvelenamenti ed effetti tossici dei farmaci, età &lt; 18 anni</text:p>
          </table:table-cell>
          <table:table-cell table:style-name="ce6" office:value-type="float" office:value="2.0714285714285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3" office:value-type="string">
            <text:p>Complicazioni di trattamenti con CC</text:p>
          </table:table-cell>
          <table:table-cell table:style-name="ce6" office:value-type="float" office:value="5.7272727272727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3" office:value-type="string">
            <text:p>Complicazioni di trattamenti senza CC</text:p>
          </table:table-cell>
          <table:table-cell table:style-name="ce6" office:value-type="float" office:value="5.73333333333333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3" office:value-type="string">
            <text:p>Altre diagnosi di traumatismi, avvelenamenti ed effetti tossici con CC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3" office:value-type="string">
            <text:p>Altre diagnosi di traumatismi, avvelenamenti ed effetti tossici senza CC</text:p>
          </table:table-cell>
          <table:table-cell table:style-name="ce6" office:value-type="float" office:value="1.76666666666667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3" office:value-type="string">
            <text:p>Intervento con diagnosi di altro contatto con i servizi sanitari</text:p>
          </table:table-cell>
          <table:table-cell table:style-name="ce6" office:value-type="float" office:value="5.37078651685393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3" office:value-type="string">
            <text:p>Segni e sintomi con CC</text:p>
          </table:table-cell>
          <table:table-cell table:style-name="ce6" office:value-type="float" office:value="12.6315789473684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3" office:value-type="string">
            <text:p>Segni e sintomi senza CC</text:p>
          </table:table-cell>
          <table:table-cell table:style-name="ce6" office:value-type="float" office:value="4.77777777777778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3" office:value-type="string">
            <text:p>Assistenza riabilitativa senza anamnesi di neoplasia maligna come diagnosi secondaria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3" office:value-type="string">
            <text:p>Altri fattori che influenzano lo stato di salute</text:p>
          </table:table-cell>
          <table:table-cell table:style-name="ce6" office:value-type="float" office:value="3.44124700239808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3" office:value-type="string">
            <text:p>Non attribuibile ad altro DRG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3" office:value-type="string">
            <text:p>Leucemia acuta senza interventi chirurgici maggiori, età &gt; 17 anni</text:p>
          </table:table-cell>
          <table:table-cell table:style-name="ce6" office:value-type="float" office:value="30.5645161290323">
            <text:p>31</text:p>
          </table:table-cell>
          <table:table-cell table:number-columns-repeated="253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3" office:value-type="string">
            <text:p>Intervento chirurgico non esteso non correlato con la diagnosi principale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3" office:value-type="string">
            <text:p>Altri interventi sul sistema cardiovascolare senza CC</text:p>
          </table:table-cell>
          <table:table-cell table:style-name="ce6" office:value-type="float" office:value="3.981132075471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3" office:value-type="string">
            <text:p>Trapianto di fegato e/o trapianto di intestino</text:p>
          </table:table-cell>
          <table:table-cell table:style-name="ce6" office:value-type="float" office:value="29.8965517241379">
            <text:p>30</text:p>
          </table:table-cell>
          <table:table-cell table:number-columns-repeated="253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3" office:value-type="string">
            <text:p>Trapianto di midollo osseo</text:p>
          </table:table-cell>
          <table:table-cell table:style-name="ce6" office:value-type="float" office:value="34.92">
            <text:p>35</text:p>
          </table:table-cell>
          <table:table-cell table:number-columns-repeated="253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3" office:value-type="string">
            <text:p>Tracheostomia per diagnosi relative a faccia, bocca e collo</text:p>
          </table:table-cell>
          <table:table-cell table:style-name="ce6" office:value-type="float" office:value="22.5277777777778">
            <text:p>23</text:p>
          </table:table-cell>
          <table:table-cell table:number-columns-repeated="253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3" office:value-type="string">
            <text:p>Reimpianto di arti, interventi su anca e femore per traumatismi multipli rilevanti</text:p>
          </table:table-cell>
          <table:table-cell table:style-name="ce6" office:value-type="float" office:value="20.5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3" office:value-type="string">
            <text:p>Altri interventi chirurgici per traumatismi multipli rilevanti</text:p>
          </table:table-cell>
          <table:table-cell table:style-name="ce6" office:value-type="float" office:value="17.7272727272727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3" office:value-type="string">
            <text:p>Altri traumatismi multipli rilevanti</text:p>
          </table:table-cell>
          <table:table-cell table:style-name="ce6" office:value-type="float" office:value="6.2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3" office:value-type="string">
            <text:p>H.I.V. associato ad altre patologie maggiori correlate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3" office:value-type="string">
            <text:p>H.I.V. associato o non ad altre patologie correlate</text:p>
          </table:table-cell>
          <table:table-cell table:style-name="ce6" office:value-type="float" office:value="2.3333333333333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3" office:value-type="string">
            <text:p>Interventi su articolazioni maggiori e reimpianti di arti superiori</text:p>
          </table:table-cell>
          <table:table-cell table:style-name="ce6" office:value-type="float" office:value="15.5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3" office:value-type="string">
            <text:p>Chemioterapia associata a diagnosi secondaria di leucemia acuta o con uso di alte dosi di agenti chemioterapici</text:p>
          </table:table-cell>
          <table:table-cell table:style-name="ce6" office:value-type="float" office:value="21">
            <text:p>21</text:p>
          </table:table-cell>
          <table:table-cell table:number-columns-repeated="253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3" office:value-type="string">
            <text:p>Colecistectomia laparoscopica senza esplorazione del dotto biliare comune con CC</text:p>
          </table:table-cell>
          <table:table-cell table:style-name="ce6" office:value-type="float" office:value="6.94594594594595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3" office:value-type="string">
            <text:p>Colecistectomia laparoscopica senza esplorazione del dotto biliare comune senza CC</text:p>
          </table:table-cell>
          <table:table-cell table:style-name="ce6" office:value-type="float" office:value="3.62121212121212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3" office:value-type="string">
            <text:p>Trapianto di polmone</text:p>
          </table:table-cell>
          <table:table-cell table:style-name="ce6"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3" office:value-type="string">
            <text:p>Artrodesi verterbale eccetto cervicale con CC</text:p>
          </table:table-cell>
          <table:table-cell table:style-name="ce6" office:value-type="float" office:value="9.33333333333333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3" office:value-type="string">
            <text:p>Artrodesi vertebrale eccetto cervicale senza CC</text:p>
          </table:table-cell>
          <table:table-cell table:style-name="ce6" office:value-type="float" office:value="9.4461538461538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3" office:value-type="string">
            <text:p>Interventi su dorso e collo eccetto per artrodesi vertebrale con CC</text:p>
          </table:table-cell>
          <table:table-cell table:style-name="ce6" office:value-type="float" office:value="15.8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3" office:value-type="string">
            <text:p>Interventi su dorso e collo eccetto per artrodesi vertebrale senza CC</text:p>
          </table:table-cell>
          <table:table-cell table:style-name="ce6" office:value-type="float" office:value="4.5859375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3" office:value-type="string">
            <text:p>Interventi sul ginocchio con diagnosi principale di infezione con CC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3" office:value-type="string">
            <text:p>Interventi sul ginocchio senza diagnosi principale di infezione</text:p>
          </table:table-cell>
          <table:table-cell table:style-name="ce6" office:value-type="float" office:value="1.95652173913043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3" office:value-type="string">
            <text:p>Impianto di defibrillatore cardiaco senza cateterismo cardiaco</text:p>
          </table:table-cell>
          <table:table-cell table:style-name="ce6" office:value-type="float" office:value="8.08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3" office:value-type="string">
            <text:p>Interventi sul sistema cardiovascolare per via percutanea senza inserzione di stent nell’arteria coronarica senza IMA</text:p>
          </table:table-cell>
          <table:table-cell table:style-name="ce6" office:value-type="float" office:value="3.79166666666667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3" office:value-type="string">
            <text:p>Artrodesi vertebrale cervicale senza CC</text:p>
          </table:table-cell>
          <table:table-cell table:style-name="ce6" office:value-type="float" office:value="10.3157894736842">
            <text:p>10</text:p>
          </table:table-cell>
          <table:table-cell table:number-columns-repeated="253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3" office:value-type="string">
            <text:p>Abuso o dipendenza da alcool/farmaci con CC</text:p>
          </table:table-cell>
          <table:table-cell table:style-name="ce6" office:value-type="float" office:value="6.2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3" office:value-type="string">
            <text:p>Abuso o dipendenza da alcool/farmaci senza terapia riabilitativa senza CC</text:p>
          </table:table-cell>
          <table:table-cell table:style-name="ce6" office:value-type="float" office:value="5.75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3" office:value-type="string">
            <text:p>Ischemia cerebrale transitoria</text:p>
          </table:table-cell>
          <table:table-cell table:style-name="ce6" office:value-type="float" office:value="10.828125">
            <text:p>11</text:p>
          </table:table-cell>
          <table:table-cell table:number-columns-repeated="253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3" office:value-type="string">
            <text:p>Interventi vascolari intracranici con diagnosi principale di emorragia</text:p>
          </table:table-cell>
          <table:table-cell table:style-name="ce6" office:value-type="float" office:value="14.1153846153846">
            <text:p>14</text:p>
          </table:table-cell>
          <table:table-cell table:number-columns-repeated="253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3" office:value-type="string">
            <text:p>Interventi di anastomosi ventricolare con CC</text:p>
          </table:table-cell>
          <table:table-cell table:style-name="ce6" office:value-type="float" office:value="16.8333333333333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3" office:value-type="string">
            <text:p>Interventi di anastomosi ventricolare senza CC</text:p>
          </table:table-cell>
          <table:table-cell table:style-name="ce6" office:value-type="float" office:value="12.4444444444444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3" office:value-type="string">
            <text:p>Interventi sul midollo spinale con CC</text:p>
          </table:table-cell>
          <table:table-cell table:style-name="ce6" office:value-type="float" office:value="1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3" office:value-type="string">
            <text:p>Interventi sul midollo spinale senza CC</text:p>
          </table:table-cell>
          <table:table-cell table:style-name="ce6" office:value-type="float" office:value="12.0555555555556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3" office:value-type="string">
            <text:p>Interventi vascolari extracranici con CC</text:p>
          </table:table-cell>
          <table:table-cell table:style-name="ce6" office:value-type="float" office:value="13.333333333333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3" office:value-type="string">
            <text:p>Interventi vascolari extracranici senza CC</text:p>
          </table:table-cell>
          <table:table-cell table:style-name="ce6" office:value-type="float" office:value="5.2">
            <text:p>5</text:p>
          </table:table-cell>
          <table:table-cell table:number-columns-repeated="253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3" office:value-type="string">
            <text:p>Impianto di defibrillatore cardiaco con cateterismo cardiaco con infarto miocardico acuto, insufficienza cardiaca o shock</text:p>
          </table:table-cell>
          <table:table-cell table:style-name="ce6" office:value-type="float" office:value="16.666666666666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3" office:value-type="string">
            <text:p>Impianto di defibrillatore cardiaco con cateterismo cardiaco senza infarto miocardico acuto, insufficienza cardiaca o shock</text:p>
          </table:table-cell>
          <table:table-cell table:style-name="ce6" office:value-type="float" office:value="17.1666666666667">
            <text:p>17</text:p>
          </table:table-cell>
          <table:table-cell table:number-columns-repeated="253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3" office:value-type="string">
            <text:p>Escissione locale e rimozione di mezzi di fissazione interna eccetto anca e femore con CC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3" office:value-type="string">
            <text:p>Escissione locale e rimozione di mezzi di fissazione interna eccetto anca e femore senza CC</text:p>
          </table:table-cell>
          <table:table-cell table:style-name="ce6" office:value-type="float" office:value="2.1645569620253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3" office:value-type="string">
            <text:p>Linfoma e leucemia con interventi chirurgici maggiori con CC</text:p>
          </table:table-cell>
          <table:table-cell table:style-name="ce6" office:value-type="float" office:value="25.2727272727273">
            <text:p>25</text:p>
          </table:table-cell>
          <table:table-cell table:number-columns-repeated="253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3" office:value-type="string">
            <text:p>Linfoma e leucemia con interventi chirurgici maggiori senza CC</text:p>
          </table:table-cell>
          <table:table-cell table:style-name="ce6" office:value-type="float" office:value="5.7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3" office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6" office:value-type="float" office:value="39.5138888888889">
            <text:p>40</text:p>
          </table:table-cell>
          <table:table-cell table:number-columns-repeated="253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3" office:value-type="string">
            <text:p>Tracheostomia con ventilazione meccanica ≥ 96 ore o diagnosi principale non relativa a faccia, bocca e collo senza intervento chirurgico maggiore</text:p>
          </table:table-cell>
          <table:table-cell table:style-name="ce6" office:value-type="float" office:value="42.1851851851852">
            <text:p>42</text:p>
          </table:table-cell>
          <table:table-cell table:number-columns-repeated="253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3" office:value-type="string">
            <text:p>Craniotomia con impianto di dispositivo maggiore o diagnosi principale di patologia acuta complessa del sistema nervoso centrale</text:p>
          </table:table-cell>
          <table:table-cell table:style-name="ce6" office:value-type="float" office:value="12.7894736842105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3" office:value-type="string">
            <text:p>Sostituzione di articolazioni maggiori o reimpianto degli arti inferiori</text:p>
          </table:table-cell>
          <table:table-cell table:style-name="ce6" office:value-type="float" office:value="14.7368421052632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3" office:value-type="string">
            <text:p>Revisione di sostituzione dell'anca o del ginocchio</text:p>
          </table:table-cell>
          <table:table-cell table:style-name="ce6" office:value-type="float" office:value="13.2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3" office:value-type="string">
            <text:p>Artrodesi verterbale eccetto cervicale con deviazione della colonna vertebrale o neoplasia maligna</text:p>
          </table:table-cell>
          <table:table-cell table:style-name="ce6" office:value-type="float" office:value="12.6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3" office:value-type="string">
            <text:p>Impianto di pacemaker cardiaco permanente con diagnosi cardiovascolare maggiore o di defibrillatore automatico (AICD) o di generatore di impulsi</text:p>
          </table:table-cell>
          <table:table-cell table:style-name="ce6" office:value-type="float" office:value="12.8918918918919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3" office:value-type="string">
            <text:p>Altro impianto di pacemaker cardiaco permanente senza diagnosi cardiovascolare maggiore</text:p>
          </table:table-cell>
          <table:table-cell table:style-name="ce6" office:value-type="float" office:value="5.51470588235294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3" office:value-type="string">
            <text:p>Altri interventi vascolari con CC con diagnosi cardiovascolare maggiore</text:p>
          </table:table-cell>
          <table:table-cell table:style-name="ce6" office:value-type="float" office:value="20.1666666666667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3" office:value-type="string">
            <text:p>Altri interventi vascolari con CC senza diagnosi cardiovascolare maggiore</text:p>
          </table:table-cell>
          <table:table-cell table:style-name="ce6" office:value-type="float" office:value="8.8028169014084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3" office:value-type="string">
            <text:p>Interventi sul sistema cardiovascolare per via percutanea con diagnosi cardiovascolare maggiore</text:p>
          </table:table-cell>
          <table:table-cell table:style-name="ce6" office:value-type="float" office:value="8.22916666666667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3" office:value-type="string">
            <text:p>Interventi sul sistema cardiovascolare per via percutanea con stent non medicato senza diagnosi cardiovascolare maggiore</text:p>
          </table:table-cell>
          <table:table-cell table:style-name="ce6" office:value-type="float" office:value="8.33333333333333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3" office:value-type="string">
            <text:p>Interventi sul sistema cardiovascolare per via percutanea con stent medicato con diagnosi cardiovascolare maggiore</text:p>
          </table:table-cell>
          <table:table-cell table:style-name="ce6" office:value-type="float" office:value="6.92372881355932">
            <text:p>7</text:p>
          </table:table-cell>
          <table:table-cell table:number-columns-repeated="253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3" office:value-type="string">
            <text:p>Interventi sul sistema cardiovascolare per via percutanea con stent medicato senza diagnosi cardiovascolare maggiore</text:p>
          </table:table-cell>
          <table:table-cell table:style-name="ce6" office:value-type="float" office:value="4.47619047619048">
            <text:p>4</text:p>
          </table:table-cell>
          <table:table-cell table:number-columns-repeated="253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3" office:value-type="string">
            <text:p>Ictus ischemico acuto con uso di agenti trombolitici</text:p>
          </table:table-cell>
          <table:table-cell table:style-name="ce6" office:value-type="float" office:value="12.9285714285714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3" office:value-type="string">
            <text:p>Infezioni batteriche e tubercolosi del sistema nervoso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3" office:value-type="string">
            <text:p>Infezioni non batteriche del sistema nervoso eccetto meningite virale</text:p>
          </table:table-cell>
          <table:table-cell table:style-name="ce6" office:value-type="float" office:value="23.9333333333333">
            <text:p>24</text:p>
          </table:table-cell>
          <table:table-cell table:number-columns-repeated="253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3" office:value-type="string">
            <text:p>Convulsioni, età &gt; 17 anni con CC</text:p>
          </table:table-cell>
          <table:table-cell table:style-name="ce6" office:value-type="float" office:value="12.9206349206349">
            <text:p>13</text:p>
          </table:table-cell>
          <table:table-cell table:number-columns-repeated="253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3" office:value-type="string">
            <text:p>Convulsioni, età &gt; 17 anni senza CC</text:p>
          </table:table-cell>
          <table:table-cell table:style-name="ce6" office:value-type="float" office:value="8.7125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3" office:value-type="string">
            <text:p>Cefalea, età &gt; 17 anni</text:p>
          </table:table-cell>
          <table:table-cell table:style-name="ce6" office:value-type="float" office:value="5.75757575757576">
            <text:p>6</text:p>
          </table:table-cell>
          <table:table-cell table:number-columns-repeated="253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3" office:value-type="string">
            <text:p>Diagnosi relative all'apparato respiratorio con respirazione assistita ≥ 96 ore</text:p>
          </table:table-cell>
          <table:table-cell table:style-name="ce6" office:value-type="float" office:value="18.9090909090909">
            <text:p>19</text:p>
          </table:table-cell>
          <table:table-cell table:number-columns-repeated="253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3" office:value-type="string">
            <text:p>Diagnosi relative all'apparato respiratorio con respirazione assistita &lt; 96 ore</text:p>
          </table:table-cell>
          <table:table-cell table:style-name="ce6" office:value-type="float" office:value="9.47272727272727">
            <text:p>9</text:p>
          </table:table-cell>
          <table:table-cell table:number-columns-repeated="253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3" office:value-type="string">
            <text:p>Interventi su esofago, stomaco e duodeno, età &gt; 17 anni con CC con diagnosi gastrointestinale maggiore</text:p>
          </table:table-cell>
          <table:table-cell table:style-name="ce6" office:value-type="float" office:value="20.2307692307692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3" office:value-type="string">
            <text:p>Interventi su esofago, stomaco e duodeno, età &gt; 17 anni con CC senza diagnosi gastrointestinale maggiore</text:p>
          </table:table-cell>
          <table:table-cell table:style-name="ce6" office:value-type="float" office:value="24.2142857142857">
            <text:p>24</text:p>
          </table:table-cell>
          <table:table-cell table:number-columns-repeated="253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3" office:value-type="string">
            <text:p>Interventi maggiori su intestino crasso e tenue con CC con diagnosi gastrointestinale maggiore</text:p>
          </table:table-cell>
          <table:table-cell table:style-name="ce6" office:value-type="float" office:value="22.2233009708738">
            <text:p>22</text:p>
          </table:table-cell>
          <table:table-cell table:number-columns-repeated="253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3" office:value-type="string">
            <text:p>Interventi maggiori su intestino crasso e tenue con CC senza diagnosi gastrointestinale maggiore</text:p>
          </table:table-cell>
          <table:table-cell table:style-name="ce6" office:value-type="float" office:value="14.5726495726496">
            <text:p>15</text:p>
          </table:table-cell>
          <table:table-cell table:number-columns-repeated="253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3" office:value-type="string">
            <text:p>Malattie maggiori dell'esofago</text:p>
          </table:table-cell>
          <table:table-cell table:style-name="ce6" office:value-type="float" office:value="8.34782608695652">
            <text:p>8</text:p>
          </table:table-cell>
          <table:table-cell table:number-columns-repeated="253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3" office:value-type="string">
            <text:p>Malattie gastrointestinali maggiori e infezioni peritoneali</text:p>
          </table:table-cell>
          <table:table-cell table:style-name="ce6" office:value-type="float" office:value="12.4666666666667">
            <text:p>12</text:p>
          </table:table-cell>
          <table:table-cell table:number-columns-repeated="253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3" office:value-type="string">
            <text:p>Interventi maggiori sulla vescica</text:p>
          </table:table-cell>
          <table:table-cell table:style-name="ce6" office:value-type="float" office:value="19.9">
            <text:p>20</text:p>
          </table:table-cell>
          <table:table-cell table:number-columns-repeated="253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3" office:value-type="string">
            <text:p>Diagnosi ematologiche/immunologiche maggiori eccetto anemia falciforme e coagulopatie</text:p>
          </table:table-cell>
          <table:table-cell table:style-name="ce6" office:value-type="float" office:value="18.2058823529412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3" office:value-type="string">
            <text:p>Setticemia senza ventilazione meccanica <text:s/>≥ 96 ore, età &gt; 17 anni</text:p>
          </table:table-cell>
          <table:table-cell table:style-name="ce6" office:value-type="float" office:value="16.1311475409836">
            <text:p>16</text:p>
          </table:table-cell>
          <table:table-cell table:number-columns-repeated="253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3" office:value-type="string">
            <text:p>Inserzione di stent carotideo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3" office:value-type="string">
            <text:p>Malattie infettive e parassitarie con intervento chirurgico</text:p>
          </table:table-cell>
          <table:table-cell table:style-name="ce6" office:value-type="float" office:value="18.1515151515152">
            <text:p>18</text:p>
          </table:table-cell>
          <table:table-cell table:number-columns-repeated="253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3" office:value-type="string">
            <text:p>Infezioni post-operatorie o post-traumatiche con intervento chirurgico</text:p>
          </table:table-cell>
          <table:table-cell table:style-name="ce6" office:value-type="float" office:value="15.3333333333333">
            <text:p>15</text:p>
          </table:table-cell>
          <table:table-cell table:number-columns-repeated="253"/>
        </table:table-row>
        <table:table-row table:style-name="ro2" table:number-rows-repeated="104808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/06/2015</text:date>, <text:time>12.0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G_5f_DRG_20_per_20_sito_20_fondazione" style:display-name="PageStyle_GG_DRG per sito fond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51:47</meta:creation-date>
    <dc:creator>antonio_lela</dc:creator>
    <dc:date>2015-06-25T10:54:28</dc:date>
    <meta:document-statistic meta:table-count="1" meta:cell-count="1474" meta:object-count="0"/>
    <meta:generator>OpenOffice/4.1.0$Win32 OpenOffice.org_project/410m18$Build-9764</meta:generator>
  </office:meta>
</office:document-meta>
</file>