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5" style:family="table-cell" style:parent-style-name="Migliaia" style:data-style-name="N46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Migliaia" style:data-style-name="N46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Migliaia" style:data-style-name="N46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4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G_DRG_per_sito_fond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8">
            <text:p>Anno 2013 -tempi medi di ricovero per DRG</text:p>
          </table:table-cell>
          <table:table-cell table:style-name="ce8"/>
          <table:table-cell table:style-name="ce9"/>
          <table:table-cell table:number-columns-repeated="16381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RG</text:p>
          </table:table-cell>
          <table:table-cell office:value-type="string" table:style-name="ce2">
            <text:p>DesLun</text:p>
          </table:table-cell>
          <table:table-cell office:value-type="string" table:style-name="ce5">
            <text:p>giornate di ricovero medie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raniotomia, età &gt; 17 anni con CC</text:p>
          </table:table-cell>
          <table:table-cell office:value-type="float" office:value="15.11538461538461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raniotomia, età &gt; 17 anni senza CC</text:p>
          </table:table-cell>
          <table:table-cell office:value-type="float" office:value="12.035714285714286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raniotomia, età &lt; 18 anni</text:p>
          </table:table-cell>
          <table:table-cell office:value-type="float" office:value="12.05555555555555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Interventi su nervi periferici e cranici e altri interventi su sistema nervoso con CC</text:p>
          </table:table-cell>
          <table:table-cell office:value-type="float" office:value="22.75" table:style-name="ce6">
            <text:p><text:s/>23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Interventi su nervi periferici e cranici e altri interventi su sistema nervoso senza CC</text:p>
          </table:table-cell>
          <table:table-cell office:value-type="float" office:value="6.147540983606557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Malattie e traumatismi del midollo spinale</text:p>
          </table:table-cell>
          <table:table-cell office:value-type="float" office:value="7.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Neoplasie del sistema nervoso con CC</text:p>
          </table:table-cell>
          <table:table-cell office:value-type="float" office:value="14.481481481481481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Neoplasie del sistema nervoso senza CC</text:p>
          </table:table-cell>
          <table:table-cell office:value-type="float" office:value="9.3157894736842106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Malattie degenerative del sistema nervoso</text:p>
          </table:table-cell>
          <table:table-cell office:value-type="float" office:value="9.804733727810651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clerosi multipla e atassia cerebellare</text:p>
          </table:table-cell>
          <table:table-cell office:value-type="float" office:value="12.68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Emorragia intracranica o infarto cerebrale</text:p>
          </table:table-cell>
          <table:table-cell office:value-type="float" office:value="10.425531914893616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Malattie cerebrovascolari acute aspecifiche e occlusione precerebrale senza infarto<text:s/></text:p>
          </table:table-cell>
          <table:table-cell office:value-type="float" office:value="12.957446808510639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Malattie cerebrovascolari aspecifiche con CC</text:p>
          </table:table-cell>
          <table:table-cell office:value-type="float" office:value="12.71428571428571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Malattie cerebrovascolari aspecifiche senza CC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Malattie dei nervi cranici e periferici con CC</text:p>
          </table:table-cell>
          <table:table-cell office:value-type="float" office:value="17.25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Malattie dei nervi cranici e periferici senza CC</text:p>
          </table:table-cell>
          <table:table-cell office:value-type="float" office:value="5.735849056603773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Meningite virale</text:p>
          </table:table-cell>
          <table:table-cell office:value-type="float" office:value="8.714285714285713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Encefalopatia ipertensiva</text:p>
          </table:table-cell>
          <table:table-cell office:value-type="float" office:value="6.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tato stuporoso e coma di origine non traumatica</text:p>
          </table:table-cell>
          <table:table-cell office:value-type="float" office:value="1.636363636363636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vulsioni e cefalea, età &lt; 18 anni</text:p>
          </table:table-cell>
          <table:table-cell office:value-type="float" office:value="3.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tato stuporoso e coma di origine traumatica, coma &gt; 1 ora</text:p>
          </table:table-cell>
          <table:table-cell office:value-type="float" office:value="5.888888888888889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Stato stuporoso e coma di origine traumatica, coma &lt; 1 ora, età &gt; 17 anni con CC</text:p>
          </table:table-cell>
          <table:table-cell office:value-type="float" office:value="9.4499999999999993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Stato stuporoso e coma di origine traumatica, coma &lt; 1 ora, età &gt; 17 anni senza CC</text:p>
          </table:table-cell>
          <table:table-cell office:value-type="float" office:value="6.745098039215686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Stato stuporoso e coma di origine traumatica, coma &lt; 1 ora, età &lt; 18 anni</text:p>
          </table:table-cell>
          <table:table-cell office:value-type="float" office:value="2.666666666666666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mmozione cerebrale, età &gt; 17 anni con CC</text:p>
          </table:table-cell>
          <table:table-cell office:value-type="float" office:value="9.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mmozione cerebrale, età &gt; 17 anni senza CC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Altre malattie del sistema nervoso con CC</text:p>
          </table:table-cell>
          <table:table-cell office:value-type="float" office:value="10.21052631578947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ltre malattie del sistema nervoso senza CC</text:p>
          </table:table-cell>
          <table:table-cell office:value-type="float" office:value="7.0512820512820511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Interventi sulla retina</text:p>
          </table:table-cell>
          <table:table-cell office:value-type="float" office:value="3.4356435643564356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Interventi sull'orbita</text:p>
          </table:table-cell>
          <table:table-cell office:value-type="float" office:value="5.121951219512195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Interventi primari sull'iride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Interventi sul cristallino con o senza vitrectomia</text:p>
          </table:table-cell>
          <table:table-cell office:value-type="float" office:value="2.200000000000000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Interventi sulle strutture extraoculari eccetto l'orbita, età &gt; 17 anni<text:s/></text:p>
          </table:table-cell>
          <table:table-cell office:value-type="float" office:value="2.424999999999999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Interventi sulle strutture extraoculari eccetto l'orbita, età &lt; 18 anni</text:p>
          </table:table-cell>
          <table:table-cell office:value-type="float" office:value="1.6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Interventi sulle strutture intraoculari eccetto retina, iride e cristallino</text:p>
          </table:table-cell>
          <table:table-cell office:value-type="float" office:value="2.7875000000000001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Infezioni acute maggiori dell'occhio</text:p>
          </table:table-cell>
          <table:table-cell office:value-type="float" office:value="4.230769230769230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lattie neurologiche dell'occhio</text:p>
          </table:table-cell>
          <table:table-cell office:value-type="float" office:value="10.722222222222221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Altre malattie dell'occhio, età &gt; 17 anni con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ltre malattie dell'occhio, età &gt; 17 anni senza CC</text:p>
          </table:table-cell>
          <table:table-cell office:value-type="float" office:value="4.61538461538461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Altre malattie dell'occhio, età &lt; 18 anni</text:p>
          </table:table-cell>
          <table:table-cell office:value-type="float" office:value="5.724137931034483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Interventi maggiori sul capo e sul collo</text:p>
          </table:table-cell>
          <table:table-cell office:value-type="float" office:value="6.1562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Sialoadenectomia</text:p>
          </table:table-cell>
          <table:table-cell office:value-type="float" office:value="4.685714285714285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Interventi sulle ghiandole salivari eccetto sialoadenectomia</text:p>
          </table:table-cell>
          <table:table-cell office:value-type="float" office:value="1.717647058823529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Riparazione di cheiloschisi e di palatoschisi</text:p>
          </table:table-cell>
          <table:table-cell office:value-type="float" office:value="2.142857142857142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Interventi su seni e mastoide, età &gt; 17 anni</text:p>
          </table:table-cell>
          <table:table-cell office:value-type="float" office:value="3.166666666666666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Interventi su seni e mastoide, età &lt; 18 anni</text:p>
          </table:table-cell>
          <table:table-cell office:value-type="float" office:value="7.333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Miscellanea di interventi su orecchio, naso, bocca e gola</text:p>
          </table:table-cell>
          <table:table-cell office:value-type="float" office:value="2.0490196078431371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Rinoplastica</text:p>
          </table:table-cell>
          <table:table-cell office:value-type="float" office:value="2.6385542168674698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Interventi su tonsille e adenoidi eccetto solo tonsillectomia e/o adenoidectomia, età &gt;17 anni</text:p>
          </table:table-cell>
          <table:table-cell office:value-type="float" office:value="4.394736842105262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Interventi su tonsille e adenoidi eccetto solo tonsillectomia e/o adenoidectomia, età &lt; 18 anni</text:p>
          </table:table-cell>
          <table:table-cell office:value-type="float" office:value="4.08333333333333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Tonsillectomia e/o adenoidectomia, età &gt; 17 anni</text:p>
          </table:table-cell>
          <table:table-cell office:value-type="float" office:value="2.037037037037037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Tonsillectomia e/o adenoidectomia, età &lt; 18 anni</text:p>
          </table:table-cell>
          <table:table-cell office:value-type="float" office:value="1.211864406779661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Miringotomia con inserzione di tubo, età &gt; 17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Miringotomia con inserzione di tubo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Altri interventi su orecchio, naso, bocca e gola</text:p>
          </table:table-cell>
          <table:table-cell office:value-type="float" office:value="4.481481481481481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Neoplasie maligne di orecchio, naso, bocca e gola</text:p>
          </table:table-cell>
          <table:table-cell office:value-type="float" office:value="7.076923076923076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Alterazioni dell'equilibrio</text:p>
          </table:table-cell>
          <table:table-cell office:value-type="float" office:value="6.685714285714285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Epistassi</text:p>
          </table:table-cell>
          <table:table-cell office:value-type="float" office:value="5.037037037037037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Epiglottite</text:p>
          </table:table-cell>
          <table:table-cell office:value-type="float" office:value="11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Otite media e infezioni alte vie respiratorie, età &gt; 17 anni con CC</text:p>
          </table:table-cell>
          <table:table-cell office:value-type="float" office:value="8.6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Otite media e infezioni alte vie respiratorie, età &gt; 17 anni senza CC</text:p>
          </table:table-cell>
          <table:table-cell office:value-type="float" office:value="3.7058823529411766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Otite media e infezioni alte vie respiratorie, età &lt; 18 anni</text:p>
          </table:table-cell>
          <table:table-cell office:value-type="float" office:value="3.547619047619047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Laringotracheite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Traumatismi e deformità del naso</text:p>
          </table:table-cell>
          <table:table-cell office:value-type="float" office:value="2.184782608695652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Altre diagnosi relative a orecchio, naso, bocca e gola, età &gt; 17 anni</text:p>
          </table:table-cell>
          <table:table-cell office:value-type="float" office:value="2.9239130434782608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Altre diagnosi relative a orecchio, naso, bocca e gola, età &lt; 18 anni</text:p>
          </table:table-cell>
          <table:table-cell office:value-type="float" office:value="3.708333333333333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Interventi maggiori sul torace</text:p>
          </table:table-cell>
          <table:table-cell office:value-type="float" office:value="9.629310344827585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Altri interventi sull'apparato respiratorio con CC</text:p>
          </table:table-cell>
          <table:table-cell office:value-type="float" office:value="8.6818181818181817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Altri interventi sull'apparato respiratorio senza CC</text:p>
          </table:table-cell>
          <table:table-cell office:value-type="float" office:value="4.395604395604396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Embolia polmonare</text:p>
          </table:table-cell>
          <table:table-cell office:value-type="float" office:value="11.88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Infezioni e infiammazioni respiratorie, età &gt; 17 anni con CC</text:p>
          </table:table-cell>
          <table:table-cell office:value-type="float" office:value="15.698581560283689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Infezioni e infiammazioni respiratorie, età &gt; 17 anni senza CC</text:p>
          </table:table-cell>
          <table:table-cell office:value-type="float" office:value="11.6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Infezioni e infiammazioni respiratorie, età &lt; 18 anni</text:p>
          </table:table-cell>
          <table:table-cell office:value-type="float" office:value="12.74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Neoplasie dell'apparato respiratorio</text:p>
          </table:table-cell>
          <table:table-cell office:value-type="float" office:value="11.20454545454545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Traumi maggiori del torace con CC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Traumi maggiori del torace senza CC</text:p>
          </table:table-cell>
          <table:table-cell office:value-type="float" office:value="2.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Versamento pleurico con CC</text:p>
          </table:table-cell>
          <table:table-cell office:value-type="float" office:value="12.45454545454545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Versamento pleurico senza CC</text:p>
          </table:table-cell>
          <table:table-cell office:value-type="float" office:value="6.11764705882352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Edema polmonare e insufficienza respiratoria</text:p>
          </table:table-cell>
          <table:table-cell office:value-type="float" office:value="12.129337539432177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Malattia polmonare cronica ostruttiva</text:p>
          </table:table-cell>
          <table:table-cell office:value-type="float" office:value="10.2417061611374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Polmonite semplice e pleurite, età &gt; 17 anni con CC</text:p>
          </table:table-cell>
          <table:table-cell office:value-type="float" office:value="13.917274939172749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Polmonite semplice e pleurite, età &gt; 17 anni senza CC</text:p>
          </table:table-cell>
          <table:table-cell office:value-type="float" office:value="10.343999999999999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Polmonite semplice e pleurite, età &lt; 18 anni</text:p>
          </table:table-cell>
          <table:table-cell office:value-type="float" office:value="5.645669291338582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Malattia polmonare interstiziale con CC</text:p>
          </table:table-cell>
          <table:table-cell office:value-type="float" office:value="11.54838709677419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Malattia polmonare interstiziale senza CC</text:p>
          </table:table-cell>
          <table:table-cell office:value-type="float" office:value="7.333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Pneumotorace con CC</text:p>
          </table:table-cell>
          <table:table-cell office:value-type="float" office:value="7.5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Pneumotorace senza CC</text:p>
          </table:table-cell>
          <table:table-cell office:value-type="float" office:value="5.736842105263157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Bronchite e asma, età &gt; 17 anni con CC</text:p>
          </table:table-cell>
          <table:table-cell office:value-type="float" office:value="8.2692307692307701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Bronchite e asma, età &gt; 17 anni senza CC</text:p>
          </table:table-cell>
          <table:table-cell office:value-type="float" office:value="6.181818181818181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Bronchite e asma, età &lt; 18 anni</text:p>
          </table:table-cell>
          <table:table-cell office:value-type="float" office:value="5.404320987654321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Segni e sintomi respiratori con CC</text:p>
          </table:table-cell>
          <table:table-cell office:value-type="float" office:value="6.8571428571428568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Segni e sintomi respiratori senza CC</text:p>
          </table:table-cell>
          <table:table-cell office:value-type="float" office:value="3.27868852459016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Altre diagnosi relative all'apparato respiratorio con CC</text:p>
          </table:table-cell>
          <table:table-cell office:value-type="float" office:value="18.181818181818183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Altre diagnosi relative all'apparato respiratorio senza CC</text:p>
          </table:table-cell>
          <table:table-cell office:value-type="float" office:value="6.41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Trapianto di cuore o impianto di sistema di assistenza cardiaca</text:p>
          </table:table-cell>
          <table:table-cell office:value-type="float" office:value="22" table:style-name="ce6">
            <text:p><text:s/>22<text:s/>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Interventi maggiori sul sistema cardiovascolare con CC</text:p>
          </table:table-cell>
          <table:table-cell office:value-type="float" office:value="10.33333333333333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Interventi maggiori sul sistema cardiovascolare senza CC</text:p>
          </table:table-cell>
          <table:table-cell office:value-type="float" office:value="7.1428571428571432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Amputazione per disturbi circolatori eccetto amputazione arto superiore e dita piede</text:p>
          </table:table-cell>
          <table:table-cell office:value-type="float" office:value="24.4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Amputazione arto superiore e dita piede per malattie apparato circolatorio</text:p>
          </table:table-cell>
          <table:table-cell office:value-type="float" office:value="6.66666666666666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Revisione del pacemaker cardiaco, eccetto sostituzione<text:s/></text:p>
          </table:table-cell>
          <table:table-cell office:value-type="float" office:value="5.7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Sostituzione di pacemaker cardiaco</text:p>
          </table:table-cell>
          <table:table-cell office:value-type="float" office:value="3.4444444444444446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Legatura e stripping di vene</text:p>
          </table:table-cell>
          <table:table-cell office:value-type="float" office:value="1.3529411764705883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Altri interventi sull'apparato circolatorio<text:s/></text:p>
          </table:table-cell>
          <table:table-cell office:value-type="float" office:value="2.615384615384615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Malattie cardiovascolari con infarto miocardico acuto e complicanze maggiori, dimessi vivi</text:p>
          </table:table-cell>
          <table:table-cell office:value-type="float" office:value="13.33333333333333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Malattie cardiovascolari con infarto miocardico acuto senza complicanze maggiori, dimessi vivi</text:p>
          </table:table-cell>
          <table:table-cell office:value-type="float" office:value="5.891304347826086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Malattie cardiovascolari con infarto miocardico acuto, morti</text:p>
          </table:table-cell>
          <table:table-cell office:value-type="float" office:value="17.5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Malattie cardiovascolari eccetto infarto miocardico acuto, con cateterismo cardiaco e diagnosi complicata</text:p>
          </table:table-cell>
          <table:table-cell office:value-type="float" office:value="9.963636363636363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Malattie cardiovascolari eccetto infarto miocardico acuto, con cateterismo cardiaco e diagnosi non complicata</text:p>
          </table:table-cell>
          <table:table-cell office:value-type="float" office:value="3.739393939393939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Endocardite acuta e subacuta</text:p>
          </table:table-cell>
          <table:table-cell office:value-type="float" office:value="32" table:style-name="ce6">
            <text:p><text:s/>32<text:s/>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Insufficienza cardiaca e shock</text:p>
          </table:table-cell>
          <table:table-cell office:value-type="float" office:value="11.4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Tromboflebite delle vene profonde</text:p>
          </table:table-cell>
          <table:table-cell office:value-type="float" office:value="6.583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Arresto cardiaco senza causa apparente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Malattie vascolari periferiche con CC</text:p>
          </table:table-cell>
          <table:table-cell office:value-type="float" office:value="11.27586206896551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Malattie vascolari periferiche senza CC</text:p>
          </table:table-cell>
          <table:table-cell office:value-type="float" office:value="4.981481481481481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Aterosclerosi con CC</text:p>
          </table:table-cell>
          <table:table-cell office:value-type="float" office:value="7.857142857142856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Aterosclerosi senza CC</text:p>
          </table:table-cell>
          <table:table-cell office:value-type="float" office:value="4.571428571428571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Ipertensione</text:p>
          </table:table-cell>
          <table:table-cell office:value-type="float" office:value="10.352941176470589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Malattie cardiache congenite e valvolari, età &gt; 17 anni con CC</text:p>
          </table:table-cell>
          <table:table-cell office:value-type="float" office:value="14.87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Malattie cardiache congenite e valvolari, età &gt; 17 anni senza CC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Malattie cardiache congenite e valvolari, età &lt; 18 anni</text:p>
          </table:table-cell>
          <table:table-cell office:value-type="float" office:value="6.32530120481927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Aritmia e alterazioni della conduzione cardiaca con CC</text:p>
          </table:table-cell>
          <table:table-cell office:value-type="float" office:value="10.298507462686567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Aritmia e alterazioni della conduzione cardiaca senza CC</text:p>
          </table:table-cell>
          <table:table-cell office:value-type="float" office:value="5.36521739130434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Angina pectoris</text:p>
          </table:table-cell>
          <table:table-cell office:value-type="float" office:value="5.724137931034483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Sincope e collasso con CC</text:p>
          </table:table-cell>
          <table:table-cell office:value-type="float" office:value="9.6428571428571423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Sincope e collasso senza CC</text:p>
          </table:table-cell>
          <table:table-cell office:value-type="float" office:value="5.484848484848484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Dolore toracico</text:p>
          </table:table-cell>
          <table:table-cell office:value-type="float" office:value="3.205128205128205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Altre diagnosi relative all'apparato circolatorio con CC</text:p>
          </table:table-cell>
          <table:table-cell office:value-type="float" office:value="10.606060606060606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Altre diagnosi relative all'apparato circolatorio senza CC</text:p>
          </table:table-cell>
          <table:table-cell office:value-type="float" office:value="7.1785714285714288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Resezione rettale con CC</text:p>
          </table:table-cell>
          <table:table-cell office:value-type="float" office:value="12.6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Resezione rettale senza CC</text:p>
          </table:table-cell>
          <table:table-cell office:value-type="float" office:value="10.7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Interventi maggiori su intestino crasso e tenue senza CC</text:p>
          </table:table-cell>
          <table:table-cell office:value-type="float" office:value="8.9902912621359228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Lisi di aderenze peritoneali con CC</text:p>
          </table:table-cell>
          <table:table-cell office:value-type="float" office:value="14.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Lisi di aderenze peritoneali senza CC</text:p>
          </table:table-cell>
          <table:table-cell office:value-type="float" office:value="4.909090909090909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Interventi minori su intestino crasso e tenue con CC</text:p>
          </table:table-cell>
          <table:table-cell office:value-type="float" office:value="14.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Interventi minori su intestino crasso e tenue senza CC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Interventi su esofago, stomaco e duodeno, età &gt; 17 anni senza CC</text:p>
          </table:table-cell>
          <table:table-cell office:value-type="float" office:value="9.2380952380952372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Interventi su esofago, stomaco e duodeno, età &lt; 18 anni</text:p>
          </table:table-cell>
          <table:table-cell office:value-type="float" office:value="5.421052631578947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Interventi su ano e stoma con CC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Interventi su ano e stoma senza CC</text:p>
          </table:table-cell>
          <table:table-cell office:value-type="float" office:value="3.64150943396226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Interventi per ernia, eccetto inguinale e femorale, età &gt; 17 anni con CC</text:p>
          </table:table-cell>
          <table:table-cell office:value-type="float" office:value="6.619047619047618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Interventi per ernia, eccetto inguinale e femorale, età &gt; 17 anni senza CC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Interventi per ernia inguinale e femorale, età &gt; 17 anni con CC</text:p>
          </table:table-cell>
          <table:table-cell office:value-type="float" office:value="4.650000000000000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Interventi per ernia inguinale e femorale, età &gt; 17 anni senza CC</text:p>
          </table:table-cell>
          <table:table-cell office:value-type="float" office:value="2.23943661971831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Interventi per ernia, età &lt; 18 anni</text:p>
          </table:table-cell>
          <table:table-cell office:value-type="float" office:value="1.672131147540983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Appendicectomia con diagnosi principale complicata con CC</text:p>
          </table:table-cell>
          <table:table-cell office:value-type="float" office:value="9.941176470588235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Appendicectomia con diagnosi principale complicata senza CC</text:p>
          </table:table-cell>
          <table:table-cell office:value-type="float" office:value="5.43103448275862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Appendicectomia con diagnosi principale non complicata con CC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Appendicectomia con diagnosi principale non complicata senza CC</text:p>
          </table:table-cell>
          <table:table-cell office:value-type="float" office:value="3.56375838926174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Interventi sulla bocca con CC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Interventi sulla bocca senza CC</text:p>
          </table:table-cell>
          <table:table-cell office:value-type="float" office:value="2.362068965517241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Altri interventi sull'apparato digerente con CC</text:p>
          </table:table-cell>
          <table:table-cell office:value-type="float" office:value="38.333333333333336" table:style-name="ce6">
            <text:p><text:s/>38<text:s/>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Altri interventi sull'apparato digerente senza CC</text:p>
          </table:table-cell>
          <table:table-cell office:value-type="float" office:value="6.066666666666666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Neoplasie maligne dell'apparato digerente con CC</text:p>
          </table:table-cell>
          <table:table-cell office:value-type="float" office:value="15.358490566037736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Neoplasie maligne dell'apparato digerente senza CC</text:p>
          </table:table-cell>
          <table:table-cell office:value-type="float" office:value="8.5416666666666661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Emorragia gastrointestinale con CC</text:p>
          </table:table-cell>
          <table:table-cell office:value-type="float" office:value="10.038461538461538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Emorragia gastrointestinale senza CC</text:p>
          </table:table-cell>
          <table:table-cell office:value-type="float" office:value="6.128205128205128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Ulcera peptica complicata</text:p>
          </table:table-cell>
          <table:table-cell office:value-type="float" office:value="7.72727272727272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Ulcera peptica non complicata con CC</text:p>
          </table:table-cell>
          <table:table-cell office:value-type="float" office:value="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Ulcera peptica non complicata senza CC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Malattie infiammatorie dell'intestino</text:p>
          </table:table-cell>
          <table:table-cell office:value-type="float" office:value="10.7187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Occlusione gastrointestinale con CC</text:p>
          </table:table-cell>
          <table:table-cell office:value-type="float" office:value="10.065217391304348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Occlusione gastrointestinale senza CC</text:p>
          </table:table-cell>
          <table:table-cell office:value-type="float" office:value="5.261904761904761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Esofagite, gastroenterite e miscellanea di malattie dell'apparato digerente, età &gt;17 anni con CC</text:p>
          </table:table-cell>
          <table:table-cell office:value-type="float" office:value="8.369863013698630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Esofagite, gastroenterite e miscellanea di malattie dell'apparato digerente, età &gt; 17 anni senza CC</text:p>
          </table:table-cell>
          <table:table-cell office:value-type="float" office:value="5.533834586466165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Esofagite, gastroenterite e miscellanea di malattie dell'apparato digerente, età &lt; 18 anni</text:p>
          </table:table-cell>
          <table:table-cell office:value-type="float" office:value="2.346491228070175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Malattie dei denti e del cavo orale, eccetto estrazione e riparazione, età &gt; 17 anni</text:p>
          </table:table-cell>
          <table:table-cell office:value-type="float" office:value="5.653846153846154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Malattie dei denti e del cavo orale, eccetto estrazione e riparazione, età &lt; 18 anni</text:p>
          </table:table-cell>
          <table:table-cell office:value-type="float" office:value="3.307692307692307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Estrazioni e riparazioni dentali</text:p>
          </table:table-cell>
          <table:table-cell office:value-type="float" office:value="2.357142857142857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Altre diagnosi relative all'apparato digerente, età &gt; 17 anni con CC</text:p>
          </table:table-cell>
          <table:table-cell office:value-type="float" office:value="10.525423728813559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Altre diagnosi relative all'apparato digerente, età &gt; 17 anni senza CC</text:p>
          </table:table-cell>
          <table:table-cell office:value-type="float" office:value="6.191489361702127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Altre diagnosi relative all'apparato digerente, età &lt; 18 anni</text:p>
          </table:table-cell>
          <table:table-cell office:value-type="float" office:value="6.758620689655172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Interventi su pancreas, fegato e di shunt con CC</text:p>
          </table:table-cell>
          <table:table-cell office:value-type="float" office:value="10.217948717948717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Interventi su pancreas, fegato e di shunt senza CC</text:p>
          </table:table-cell>
          <table:table-cell office:value-type="float" office:value="9.1388888888888893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Interventi sulle vie biliari eccetto colecistectomia isolata con o senza esplorazione del dotto biliare comune con CC</text:p>
          </table:table-cell>
          <table:table-cell office:value-type="float" office:value="25.142857142857142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Interventi sulle vie biliari, eccetto colecistectomia isolata con o senza esplorazione del dotto biliare comune senza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lecistectomia con esplorazione del dotto biliare comune con CC</text:p>
          </table:table-cell>
          <table:table-cell office:value-type="float" office:value="17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lecistectomia con esplorazione del dotto biliare comune senza CC</text:p>
          </table:table-cell>
          <table:table-cell office:value-type="float" office:value="1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lecistectomia eccetto laparoscopica senza esplorazione del dotto biliare comune con CC</text:p>
          </table:table-cell>
          <table:table-cell office:value-type="float" office:value="17.09090909090909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lecistectomia eccetto laparoscopica senza esplorazione del dotto biliare comune senza CC</text:p>
          </table:table-cell>
          <table:table-cell office:value-type="float" office:value="6.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Procedure diagnostiche epatobiliari per neoplasie maligne</text:p>
          </table:table-cell>
          <table:table-cell office:value-type="float" office:value="5.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Procedure diagnostiche epatobiliari non per neoplasie maligne</text:p>
          </table:table-cell>
          <table:table-cell office:value-type="float" office:value="10.8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Altri interventi epatobiliari o sul pancreas</text:p>
          </table:table-cell>
          <table:table-cell office:value-type="float" office:value="10.181818181818182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irrosi e epatite alcolica</text:p>
          </table:table-cell>
          <table:table-cell office:value-type="float" office:value="11.03846153846153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Neoplasie maligne dell'apparato epatobiliare o del pancreas</text:p>
          </table:table-cell>
          <table:table-cell office:value-type="float" office:value="4.813888888888889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Malattie del pancreas eccetto neoplasie maligne</text:p>
          </table:table-cell>
          <table:table-cell office:value-type="float" office:value="10.65517241379310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alattie del fegato eccetto neoplasie maligne, cirrosi, epatite alcolica con CC</text:p>
          </table:table-cell>
          <table:table-cell office:value-type="float" office:value="12.316239316239317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Malattie del fegato eccetto neoplasie maligne, cirrosi, epatite alcolica senza CC</text:p>
          </table:table-cell>
          <table:table-cell office:value-type="float" office:value="6.351851851851852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Malattie delle vie biliari con CC</text:p>
          </table:table-cell>
          <table:table-cell office:value-type="float" office:value="5.850467289719626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Malattie delle vie biliari senza CC</text:p>
          </table:table-cell>
          <table:table-cell office:value-type="float" office:value="6.505376344086021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Interventi su anca e femore, eccetto articolazioni maggiori, età &gt; 17 anni con CC</text:p>
          </table:table-cell>
          <table:table-cell office:value-type="float" office:value="21.25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Interventi su anca e femore, eccetto articolazioni maggiori, età &gt; 17 anni senza CC</text:p>
          </table:table-cell>
          <table:table-cell office:value-type="float" office:value="12.2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Interventi su anca e femore, eccetto articolazioni maggiori, età &lt; 18 anni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Amputazioni per malattie del sistema muscolo-scheletrico e tessuto connettivo</text:p>
          </table:table-cell>
          <table:table-cell office:value-type="float" office:value="27" table:style-name="ce6">
            <text:p><text:s/>27<text:s/>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Biopsie del sistema muscolo-scheletrico e tessuto connettivo</text:p>
          </table:table-cell>
          <table:table-cell office:value-type="float" office:value="24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Sbrigliamento ferita e trapianto cutaneo eccetto mano, per malattie del sistema muscolo-scheletrico e tessuto connettivo</text:p>
          </table:table-cell>
          <table:table-cell office:value-type="float" office:value="33.4" table:style-name="ce6">
            <text:p><text:s/>33<text:s/>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Interventi su arto inferiore e omero eccetto anca, piede e femore, età &gt; 17 anni con CC</text:p>
          </table:table-cell>
          <table:table-cell office:value-type="float" office:value="11.2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Interventi su arto inferiore e omero eccetto anca, piede e femore, età &gt; 17 anni senza CC</text:p>
          </table:table-cell>
          <table:table-cell office:value-type="float" office:value="5.681818181818181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Interventi su arto inferiore e omero eccetto anca, piede e femore, età &lt; 18 anni</text:p>
          </table:table-cell>
          <table:table-cell office:value-type="float" office:value="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Interventi maggiori su spalla e gomito o altri interventi su arto superiore con CC</text:p>
          </table:table-cell>
          <table:table-cell office:value-type="float" office:value="4.8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Interventi su spalla, gomito o avambraccio eccetto interventi maggiori su articolazioni senza CC</text:p>
          </table:table-cell>
          <table:table-cell office:value-type="float" office:value="2.095238095238095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Interventi sul piede</text:p>
          </table:table-cell>
          <table:table-cell office:value-type="float" office:value="1.1666666666666667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Interventi sui tessuti molli con CC</text:p>
          </table:table-cell>
          <table:table-cell office:value-type="float" office:value="20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Interventi sui tessuti molli senza CC</text:p>
          </table:table-cell>
          <table:table-cell office:value-type="float" office:value="6.037037037037037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Interventi maggiori sul pollice o sulle articolazioni o altri interventi mano o polso con CC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Interventi su mano o polso eccetto interventi maggiori sulle articolazioni, senza CC</text:p>
          </table:table-cell>
          <table:table-cell office:value-type="float" office:value="1.91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Escissione locale e rimozione di mezzi di fissaggio intramidollare di anca e femore</text:p>
          </table:table-cell>
          <table:table-cell office:value-type="float" office:value="2.142857142857142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Artroscopia</text:p>
          </table:table-cell>
          <table:table-cell office:value-type="float" office:value="1.1666666666666667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Altri interventi su sistema muscolo-scheletrico e tessuto connettivo con CC</text:p>
          </table:table-cell>
          <table:table-cell office:value-type="float" office:value="16.714285714285715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Altri interventi su sistema muscolo-scheletrico e tessuto connettivo senza CC</text:p>
          </table:table-cell>
          <table:table-cell office:value-type="float" office:value="4.7246376811594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Fratture del femore</text:p>
          </table:table-cell>
          <table:table-cell office:value-type="float" office:value="9.6666666666666661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Fratture dell'anca e della pelvi</text:p>
          </table:table-cell>
          <table:table-cell office:value-type="float" office:value="16.600000000000001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Osteomielite</text:p>
          </table:table-cell>
          <table:table-cell office:value-type="float" office:value="30.4" table:style-name="ce6">
            <text:p><text:s/>30<text:s/>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Fratture patologiche e neoplasie maligne del sistema muscolo-scheletrico e tessuto connettivo</text:p>
          </table:table-cell>
          <table:table-cell office:value-type="float" office:value="15.096774193548388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Malattie del tessuto connettivo con CC</text:p>
          </table:table-cell>
          <table:table-cell office:value-type="float" office:value="19.388888888888889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Malattie del tessuto connettivo senza CC</text:p>
          </table:table-cell>
          <table:table-cell office:value-type="float" office:value="8.0508474576271194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Artrite settica</text:p>
          </table:table-cell>
          <table:table-cell office:value-type="float" office:value="11.888888888888889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Affezioni mediche del dorso</text:p>
          </table:table-cell>
          <table:table-cell office:value-type="float" office:value="9.202702702702703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Malattie dell'osso e artropatie specifiche con CC</text:p>
          </table:table-cell>
          <table:table-cell office:value-type="float" office:value="8.7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Malattie dell'osso e artropatie specifiche senza CC</text:p>
          </table:table-cell>
          <table:table-cell office:value-type="float" office:value="5.571428571428571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Artropatie non specifiche</text:p>
          </table:table-cell>
          <table:table-cell office:value-type="float" office:value="8.736842105263157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Segni e sintomi relativi al sistema muscolo-scheletrico e al tessuto connettivo</text:p>
          </table:table-cell>
          <table:table-cell office:value-type="float" office:value="5.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Tendinite, miosite e borsite</text:p>
          </table:table-cell>
          <table:table-cell office:value-type="float" office:value="8.33333333333333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Assistenza riabilitativa per malattie del sistema muscolo-scheletrico e del tessuto connettivo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Fratture, distorsioni, stiramenti e lussazioni di avambraccio, mano e piede, età &gt; 17 anni senza CC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Fratture, distorsioni, stiramenti e lussazioni di avambraccio, mano e piede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Fratture, distorsioni, stiramenti e lussazioni di braccio, gamba, eccetto piede, età &gt; 17 anni senza CC</text:p>
          </table:table-cell>
          <table:table-cell office:value-type="float" office:value="12.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Fratture, distorsioni, stiramenti e lussazioni di braccio, gamba, eccetto piede, età &lt; 18 anni</text:p>
          </table:table-cell>
          <table:table-cell office:value-type="float" office:value="17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Altre diagnosi del sistema muscolo-scheletrico e del tessuto connettivo</text:p>
          </table:table-cell>
          <table:table-cell office:value-type="float" office:value="4.038961038961039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Mastectomia totale per neoplasie maligne con CC</text:p>
          </table:table-cell>
          <table:table-cell office:value-type="float" office:value="10.11428571428571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Mastectomia totale per neoplasie maligne senza CC</text:p>
          </table:table-cell>
          <table:table-cell office:value-type="float" office:value="7.410256410256410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Mastectomia subtotale per neoplasie maligne con CC</text:p>
          </table:table-cell>
          <table:table-cell office:value-type="float" office:value="5.66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Mastectomia subtotale per neoplasie maligne senza CC</text:p>
          </table:table-cell>
          <table:table-cell office:value-type="float" office:value="2.1517857142857144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Interventi sulla mammella non per neoplasie maligne eccetto biopsia e escissione locale</text:p>
          </table:table-cell>
          <table:table-cell office:value-type="float" office:value="2.774999999999999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Biopsia della mammella e escissione locale non per neoplasie maligne</text:p>
          </table:table-cell>
          <table:table-cell office:value-type="float" office:value="6.66666666666666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Trapianti di pelle e/o sbrigliamenti per ulcere pelle o cellulite senza CC</text:p>
          </table:table-cell>
          <table:table-cell office:value-type="float" office:value="58" table:style-name="ce6">
            <text:p><text:s/>58<text:s/>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Trapianti di pelle e/o sbrigliamenti eccetto per ulcere della pelle/cellulite con CC</text:p>
          </table:table-cell>
          <table:table-cell office:value-type="float" office:value="9.2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Trapianti di pelle e/o sbrigliamenti eccetto per ulcere della pelle/cellulite senza CC</text:p>
          </table:table-cell>
          <table:table-cell office:value-type="float" office:value="3.1315789473684212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Interventi perianali e pilonidali</text:p>
          </table:table-cell>
          <table:table-cell office:value-type="float" office:value="2.7777777777777777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hirurgia plastica della pelle, del tessuto sottocutaneo e della mammella</text:p>
          </table:table-cell>
          <table:table-cell office:value-type="float" office:value="4.857142857142856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Altri interventi su pelle, tessuto sottocutaneo e mammella con CC</text:p>
          </table:table-cell>
          <table:table-cell office:value-type="float" office:value="5.66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Altri interventi su pelle, tessuto sottocutaneo e mammella senza CC</text:p>
          </table:table-cell>
          <table:table-cell office:value-type="float" office:value="4.434782608695652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Ulcere della pelle</text:p>
          </table:table-cell>
          <table:table-cell office:value-type="float" office:value="15.357142857142858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Malattie maggiori della pelle con CC</text:p>
          </table:table-cell>
          <table:table-cell office:value-type="float" office:value="18.366666666666667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Malattie maggiori della pelle senza CC</text:p>
          </table:table-cell>
          <table:table-cell office:value-type="float" office:value="18.326530612244898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Neoplasie maligne della mammella con CC</text:p>
          </table:table-cell>
          <table:table-cell office:value-type="float" office:value="13.142857142857142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Neoplasie maligne della mammella senza CC</text:p>
          </table:table-cell>
          <table:table-cell office:value-type="float" office:value="8.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Patologie non maligne della mammella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ellulite, età &gt; 17 anni con CC</text:p>
          </table:table-cell>
          <table:table-cell office:value-type="float" office:value="18.263157894736842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ellulite, età &gt; 17 anni senza CC</text:p>
          </table:table-cell>
          <table:table-cell office:value-type="float" office:value="9.162790697674418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ellulite, età &lt; 18 anni</text:p>
          </table:table-cell>
          <table:table-cell office:value-type="float" office:value="5.411764705882353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Traumi della pelle, del tessuto sottocutaneo e della mammella, età &gt; 17 anni con CC</text:p>
          </table:table-cell>
          <table:table-cell office:value-type="float" office:value="6.66666666666666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Traumi della pelle, del tessuto sottocutaneo e della mammella, età &gt; 17 anni senza CC</text:p>
          </table:table-cell>
          <table:table-cell office:value-type="float" office:value="5.444444444444444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Traumi della pelle, del tessuto sottocutaneo e della mammella, età &lt; 18 anni</text:p>
          </table:table-cell>
          <table:table-cell office:value-type="float" office:value="1.02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Malattie minori della pelle con CC</text:p>
          </table:table-cell>
          <table:table-cell office:value-type="float" office:value="12.388888888888889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Malattie minori della pelle senza CC</text:p>
          </table:table-cell>
          <table:table-cell office:value-type="float" office:value="5.43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Interventi sul surrene e sulla ipofisi</text:p>
          </table:table-cell>
          <table:table-cell office:value-type="float" office:value="8.8627450980392162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Interventi per obesità</text:p>
          </table:table-cell>
          <table:table-cell office:value-type="float" office:value="6.516129032258064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Interventi sulle paratiroidi</text:p>
          </table:table-cell>
          <table:table-cell office:value-type="float" office:value="2.7358490566037736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Interventi sulla tiroide</text:p>
          </table:table-cell>
          <table:table-cell office:value-type="float" office:value="3.009523809523809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Interventi sul dotto tireoglosso</text:p>
          </table:table-cell>
          <table:table-cell office:value-type="float" office:value="2.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Altri interventi per malattie endocrine, nutrizionali e metaboliche senza CC</text:p>
          </table:table-cell>
          <table:table-cell office:value-type="float" office:value="16.5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Diabete, età &gt; 35 anni</text:p>
          </table:table-cell>
          <table:table-cell office:value-type="float" office:value="11.58333333333333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Diabete, età &lt; 36 anni</text:p>
          </table:table-cell>
          <table:table-cell office:value-type="float" office:value="3.12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Disturbi della nutrizione e miscellanea di disturbi del metabolismo, età &gt; 17 anni con CC</text:p>
          </table:table-cell>
          <table:table-cell office:value-type="float" office:value="11.68571428571428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Disturbi della nutrizione e miscellanea di disturbi del metabolismo, età &gt; 17 anni senza CC</text:p>
          </table:table-cell>
          <table:table-cell office:value-type="float" office:value="5.954545454545454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Disturbi della nutrizione e miscellanea di disturbi del metabolismo, età &lt; 18 anni</text:p>
          </table:table-cell>
          <table:table-cell office:value-type="float" office:value="5.62857142857142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Difetti congeniti del metabolismo</text:p>
          </table:table-cell>
          <table:table-cell office:value-type="float" office:value="10.941176470588236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Malattie endocrine con CC</text:p>
          </table:table-cell>
          <table:table-cell office:value-type="float" office:value="10.33333333333333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Malattie endocrine senza CC</text:p>
          </table:table-cell>
          <table:table-cell office:value-type="float" office:value="7.7333333333333334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Trapianto renale</text:p>
          </table:table-cell>
          <table:table-cell office:value-type="float" office:value="14.3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Interventi su rene e uretere per neoplasia</text:p>
          </table:table-cell>
          <table:table-cell office:value-type="float" office:value="8.766666666666667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Interventi su rene e uretere, non per neoplasia con CC</text:p>
          </table:table-cell>
          <table:table-cell office:value-type="float" office:value="8.8571428571428577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Interventi su rene e uretere, non per neoplasia senza CC</text:p>
          </table:table-cell>
          <table:table-cell office:value-type="float" office:value="6.398058252427184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Prostatectomia con CC</text:p>
          </table:table-cell>
          <table:table-cell office:value-type="float" office:value="8.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Prostatectomia senza CC</text:p>
          </table:table-cell>
          <table:table-cell office:value-type="float" office:value="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Interventi minori sulla vescica con CC</text:p>
          </table:table-cell>
          <table:table-cell office:value-type="float" office:value="12.33333333333333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Interventi minori sulla vescica senza CC</text:p>
          </table:table-cell>
          <table:table-cell office:value-type="float" office:value="4.571428571428571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Interventi per via transuretrale con CC</text:p>
          </table:table-cell>
          <table:table-cell office:value-type="float" office:value="7.4821428571428568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Interventi per via transuretrale senza CC</text:p>
          </table:table-cell>
          <table:table-cell office:value-type="float" office:value="3.95180722891566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Interventi sull'uretra, età &gt; 17 anni con CC</text:p>
          </table:table-cell>
          <table:table-cell office:value-type="float" office:value="2.142857142857142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Interventi sull'uretra, età &gt; 17 anni senza CC</text:p>
          </table:table-cell>
          <table:table-cell office:value-type="float" office:value="2.8636363636363638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Interventi sull'uretra, età &lt; 18 anni</text:p>
          </table:table-cell>
          <table:table-cell office:value-type="float" office:value="1.9285714285714286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Altri interventi sul rene e sulle vie urinarie</text:p>
          </table:table-cell>
          <table:table-cell office:value-type="float" office:value="6.964705882352941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Insufficienza renale</text:p>
          </table:table-cell>
          <table:table-cell office:value-type="float" office:value="11.551236749116608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Ricovero per dialisi renale</text:p>
          </table:table-cell>
          <table:table-cell office:value-type="float" office:value="4.72727272727272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Neoplasie del rene e delle vie urinarie con CC</text:p>
          </table:table-cell>
          <table:table-cell office:value-type="float" office:value="16.782608695652176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Neoplasie del rene e delle vie urinarie senza CC</text:p>
          </table:table-cell>
          <table:table-cell office:value-type="float" office:value="4.62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Infezioni del rene e delle vie urinarie, età &gt; 17 anni con CC</text:p>
          </table:table-cell>
          <table:table-cell office:value-type="float" office:value="12.57894736842105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Infezioni del rene e delle vie urinarie, età &gt; 17 anni senza CC</text:p>
          </table:table-cell>
          <table:table-cell office:value-type="float" office:value="8.391304347826087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Infezioni del rene e delle vie urinarie, età &lt; 18 anni</text:p>
          </table:table-cell>
          <table:table-cell office:value-type="float" office:value="4.650793650793651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alcolosi urinaria con CC e/o litotripsia mediante ultrasuoni</text:p>
          </table:table-cell>
          <table:table-cell office:value-type="float" office:value="5.218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alcolosi urinaria senza CC</text:p>
          </table:table-cell>
          <table:table-cell office:value-type="float" office:value="3.521739130434782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Segni e sintomi relativi a rene e vie urinarie, età &gt; 17 anni con CC</text:p>
          </table:table-cell>
          <table:table-cell office:value-type="float" office:value="7.96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Segni e sintomi relativi a rene e vie urinarie, età &gt; 17 anni senza CC</text:p>
          </table:table-cell>
          <table:table-cell office:value-type="float" office:value="4.38461538461538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Segni e sintomi relativi a rene e vie urinarie, età &lt; 18 anni</text:p>
          </table:table-cell>
          <table:table-cell office:value-type="float" office:value="2.357142857142857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tenosi uretrale, età &lt; 18 anni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Altre diagnosi relative a rene e vie urinarie, età &gt; 17 anni con CC</text:p>
          </table:table-cell>
          <table:table-cell office:value-type="float" office:value="12.568181818181818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Altre diagnosi relative a rene e vie urinarie, età &gt; 17 anni senza CC</text:p>
          </table:table-cell>
          <table:table-cell office:value-type="float" office:value="6.958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Altre diagnosi relative a rene e vie urinarie, età &lt; 18 anni</text:p>
          </table:table-cell>
          <table:table-cell office:value-type="float" office:value="6.242424242424242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Interventi maggiori sulla pelvi maschile con CC</text:p>
          </table:table-cell>
          <table:table-cell office:value-type="float" office:value="9.2105263157894743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Interventi maggiori sulla pelvi maschile senza CC</text:p>
          </table:table-cell>
          <table:table-cell office:value-type="float" office:value="4.512500000000000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Prostatectomia transuretrale con CC</text:p>
          </table:table-cell>
          <table:table-cell office:value-type="float" office:value="9.0476190476190474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Prostatectomia transuretrale senza CC</text:p>
          </table:table-cell>
          <table:table-cell office:value-type="float" office:value="5.620689655172413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Interventi sul testicolo per neoplasia maligna</text:p>
          </table:table-cell>
          <table:table-cell office:value-type="float" office:value="2.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Interventi sul testicolo non per neoplasie maligne, età &gt; 17 anni</text:p>
          </table:table-cell>
          <table:table-cell office:value-type="float" office:value="3.557692307692307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Interventi sul testicolo non per neoplasie maligne, età &lt; 18 anni</text:p>
          </table:table-cell>
          <table:table-cell office:value-type="float" office:value="1.6513761467889909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Interventi sul pene</text:p>
          </table:table-cell>
          <table:table-cell office:value-type="float" office:value="2.227848101265822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irconcisione, età &gt; 17 anni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irconcisione, età &lt; 18 anni</text:p>
          </table:table-cell>
          <table:table-cell office:value-type="float" office:value="1.5333333333333334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Altri interventi sull'apparato riproduttivo maschile eccetto per neoplasie maligne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Neoplasie maligne dell’apparato genitale maschile con CC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Neoplasie maligne dell'apparato genitale maschile senza CC</text:p>
          </table:table-cell>
          <table:table-cell office:value-type="float" office:value="3.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Ipertrofia prostatica benigna con CC</text:p>
          </table:table-cell>
          <table:table-cell office:value-type="float" office:value="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Ipertrofia prostatica benigna senza CC</text:p>
          </table:table-cell>
          <table:table-cell office:value-type="float" office:value="5.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Infiammazioni dell'apparato riproduttivo maschile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Altre diagnosi relative all'apparato riproduttivo maschile</text:p>
          </table:table-cell>
          <table:table-cell office:value-type="float" office:value="2.7187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Eviscerazione pelvica, isterectomia radicale e vulvectomia radicale</text:p>
          </table:table-cell>
          <table:table-cell office:value-type="float" office:value="7.36363636363636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Interventi su utero e su annessi per neoplasie maligne non dell'ovaio o degli annessi con CC</text:p>
          </table:table-cell>
          <table:table-cell office:value-type="float" office:value="17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Interventi su utero e su annessi per neoplasie maligne non dell'ovaio o degli annessi senza CC</text:p>
          </table:table-cell>
          <table:table-cell office:value-type="float" office:value="5.8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Interventi ricostruttivi dell'apparato riproduttivo femminile</text:p>
          </table:table-cell>
          <table:table-cell office:value-type="float" office:value="3.1052631578947367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Interventi su utero e annessi per neoplasie maligne dell'ovaio o degli annessi</text:p>
          </table:table-cell>
          <table:table-cell office:value-type="float" office:value="9.2820512820512828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Interventi su utero e annessi non per neoplasie maligne con CC</text:p>
          </table:table-cell>
          <table:table-cell office:value-type="float" office:value="9.176470588235293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Interventi su utero e annessi non per neoplasie maligne senza CC</text:p>
          </table:table-cell>
          <table:table-cell office:value-type="float" office:value="3.487451737451737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Interventi su vagina, cervice e vulva</text:p>
          </table:table-cell>
          <table:table-cell office:value-type="float" office:value="6.451612903225806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Laparoscopia e occlusione laparotomica delle tube</text:p>
          </table:table-cell>
          <table:table-cell office:value-type="float" office:value="4.690476190476190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Dilatazione e raschiamento, conizzazione e impianto materiale radioattivo per neoplasie maligne</text:p>
          </table:table-cell>
          <table:table-cell office:value-type="float" office:value="3.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Dilatazione e raschiamento, conizzazione eccetto per neoplasie maligne</text:p>
          </table:table-cell>
          <table:table-cell office:value-type="float" office:value="2.0666666666666669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Altri interventi sull'apparato riproduttivo femminile</text:p>
          </table:table-cell>
          <table:table-cell office:value-type="float" office:value="6.692307692307692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Neoplasie maligne apparato riproduttivo femminile con CC</text:p>
          </table:table-cell>
          <table:table-cell office:value-type="float" office:value="10.666666666666666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Neoplasie maligne dell'apparato riproduttivo femminile senza CC</text:p>
          </table:table-cell>
          <table:table-cell office:value-type="float" office:value="5.33333333333333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Infezioni dell'apparato riproduttivo femminile</text:p>
          </table:table-cell>
          <table:table-cell office:value-type="float" office:value="6.4285714285714288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Disturbi mestruali e altri disturbi dell'apparato riproduttivo femminile</text:p>
          </table:table-cell>
          <table:table-cell office:value-type="float" office:value="3.028169014084507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Parto cesareo con CC</text:p>
          </table:table-cell>
          <table:table-cell office:value-type="float" office:value="13.236363636363636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Parto cesareo senza CC</text:p>
          </table:table-cell>
          <table:table-cell office:value-type="float" office:value="6.8669172932330831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Parto vaginale con diagnosi complicanti</text:p>
          </table:table-cell>
          <table:table-cell office:value-type="float" office:value="6.3564356435643568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Parto vaginale senza diagnosi complicanti</text:p>
          </table:table-cell>
          <table:table-cell office:value-type="float" office:value="4.0642608420386201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Parto vaginale con sterilizzazione e/o dilatazione e raschiamento</text:p>
          </table:table-cell>
          <table:table-cell office:value-type="float" office:value="4.37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Parto vaginale con altro intervento eccetto sterilizzazione e/o dilatazione e raschiamento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Diagnosi relative a postparto e postaborto senza intervento chirurgico</text:p>
          </table:table-cell>
          <table:table-cell office:value-type="float" office:value="4.567901234567901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Diagnosi relative a postparto e postaborto con intervento chirurgico</text:p>
          </table:table-cell>
          <table:table-cell office:value-type="float" office:value="2.923076923076922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Gravidanza ectopica</text:p>
          </table:table-cell>
          <table:table-cell office:value-type="float" office:value="4.2338709677419351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Minaccia di aborto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Aborto senza dilatazione e raschiamento</text:p>
          </table:table-cell>
          <table:table-cell office:value-type="float" office:value="2.20430107526881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Aborto con dilatazione e raschiamento, mediante aspirazione o isterotomia</text:p>
          </table:table-cell>
          <table:table-cell office:value-type="float" office:value="2.031578947368421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Falso travaglio</text:p>
          </table:table-cell>
          <table:table-cell office:value-type="float" office:value="2.974358974358974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Altre diagnosi preparto con complicazioni mediche</text:p>
          </table:table-cell>
          <table:table-cell office:value-type="float" office:value="5.68164794007490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Altre diagnosi preparto senza complicazioni mediche</text:p>
          </table:table-cell>
          <table:table-cell office:value-type="float" office:value="5.7642585551330798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Neonati morti o trasferiti ad altre strutture di assistenza per acuti</text:p>
          </table:table-cell>
          <table:table-cell office:value-type="float" office:value="26.654545454545456" table:style-name="ce6">
            <text:p><text:s/>27<text:s/>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Neonati gravemente immaturi o con sindrome da distress respiratorio</text:p>
          </table:table-cell>
          <table:table-cell office:value-type="float" office:value="39.341232227488149" table:style-name="ce6">
            <text:p><text:s/>39<text:s/>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Prematurità con affezioni maggiori</text:p>
          </table:table-cell>
          <table:table-cell office:value-type="float" office:value="15.93233082706767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Prematurità senza affezioni maggiori</text:p>
          </table:table-cell>
          <table:table-cell office:value-type="float" office:value="8.7891156462585034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Neonati a termine con affezioni maggiori</text:p>
          </table:table-cell>
          <table:table-cell office:value-type="float" office:value="8.420427553444181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Neonati con altre affezioni significative</text:p>
          </table:table-cell>
          <table:table-cell office:value-type="float" office:value="5.752032520325203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Neonato normale</text:p>
          </table:table-cell>
          <table:table-cell office:value-type="float" office:value="3.5687393040501996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Splenectomia, età &gt; 17 anni</text:p>
          </table:table-cell>
          <table:table-cell office:value-type="float" office:value="8.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Altri interventi sugli organi emopoietici</text:p>
          </table:table-cell>
          <table:table-cell office:value-type="float" office:value="12.8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Anomalie dei globuli rossi, età &gt; 17 anni</text:p>
          </table:table-cell>
          <table:table-cell office:value-type="float" office:value="10.913978494623656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Anomalie dei globuli rossi, età &lt; 18 anni</text:p>
          </table:table-cell>
          <table:table-cell office:value-type="float" office:value="6.551724137931034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Disturbi della coagulazione</text:p>
          </table:table-cell>
          <table:table-cell office:value-type="float" office:value="10.83870967741935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Disturbi sistema reticoloendoteliale e immunitario con CC</text:p>
          </table:table-cell>
          <table:table-cell office:value-type="float" office:value="17.899999999999999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Disturbi sistema reticoloendoteliale e immunitario senza CC</text:p>
          </table:table-cell>
          <table:table-cell office:value-type="float" office:value="5.205882352941176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Linfoma e leucemia non acuta con altri interventi chirurgici con CC</text:p>
          </table:table-cell>
          <table:table-cell office:value-type="float" office:value="10.588235294117647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Linfoma e leucemia non acuta con altri interventi chirurgici senza CC</text:p>
          </table:table-cell>
          <table:table-cell office:value-type="float" office:value="6.1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Linfoma e leucemia non acuta con CC</text:p>
          </table:table-cell>
          <table:table-cell office:value-type="float" office:value="21.208333333333332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Linfoma e leucemia non acuta senza CC</text:p>
          </table:table-cell>
          <table:table-cell office:value-type="float" office:value="10.338235294117647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Alterazioni mieloproliferative o neoplasie poco differenziate con interventi maggiori con CC</text:p>
          </table:table-cell>
          <table:table-cell office:value-type="float" office:value="16.833333333333332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Alterazioni mieloproliferative o neoplasie poco differenziate con interventi maggiori senza CC</text:p>
          </table:table-cell>
          <table:table-cell office:value-type="float" office:value="10.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Alterazioni mieloproliferative o neoplasie poco differenziate con altri interventi</text:p>
          </table:table-cell>
          <table:table-cell office:value-type="float" office:value="7.433333333333333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hemioterapia non associata a diagnosi secondaria di leucemia acuta</text:p>
          </table:table-cell>
          <table:table-cell office:value-type="float" office:value="15.698795180722891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Anamnesi di neoplasia maligna senza endoscopia</text:p>
          </table:table-cell>
          <table:table-cell office:value-type="float" office:value="9.62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Anamnesi di neoplasia maligna con endoscopia</text:p>
          </table:table-cell>
          <table:table-cell office:value-type="float" office:value="5.545454545454545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Altre alterazioni mieloproliferative e neoplasie poco differenziate con CC</text:p>
          </table:table-cell>
          <table:table-cell office:value-type="float" office:value="15.2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Altre alterazioni mieloproliferative e neoplasie poco differenziate senza CC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Setticemia, età &lt; 18 anni</text:p>
          </table:table-cell>
          <table:table-cell office:value-type="float" office:value="11.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Infezioni post-chirurgiche e post-traumatiche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Febbre di origine sconosciuta, età &gt; 17 anni con CC</text:p>
          </table:table-cell>
          <table:table-cell office:value-type="float" office:value="11.806451612903226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Febbre di origine sconosciuta, età &gt; 17 anni senza CC</text:p>
          </table:table-cell>
          <table:table-cell office:value-type="float" office:value="9.4615384615384617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Malattie di origine virale, età &gt; 17 anni</text:p>
          </table:table-cell>
          <table:table-cell office:value-type="float" office:value="8.833333333333333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Malattie di origine virale e febbre di origine sconosciuta, età &lt; 18 anni</text:p>
          </table:table-cell>
          <table:table-cell office:value-type="float" office:value="2.841269841269841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Altre diagnosi relative a malattie infettive e parassitarie</text:p>
          </table:table-cell>
          <table:table-cell office:value-type="float" office:value="10.69026548672566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Interventi chirurgici di qualunque tipo in pazienti con diagnosi principale di malattia mentale</text:p>
          </table:table-cell>
          <table:table-cell office:value-type="float" office:value="14.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Reazione acuta di adattamento e disfunzione psicosociale</text:p>
          </table:table-cell>
          <table:table-cell office:value-type="float" office:value="9.6590909090909083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Nevrosi depressive</text:p>
          </table:table-cell>
          <table:table-cell office:value-type="float" office:value="10.55555555555555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Nevrosi eccetto nevrosi depressive</text:p>
          </table:table-cell>
          <table:table-cell office:value-type="float" office:value="5.860465116279069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Disturbi della personalità e del controllo degli impulsi</text:p>
          </table:table-cell>
          <table:table-cell office:value-type="float" office:value="8.0793650793650791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Disturbi organici e ritardo mentale</text:p>
          </table:table-cell>
          <table:table-cell office:value-type="float" office:value="10.288732394366198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Psicosi</text:p>
          </table:table-cell>
          <table:table-cell office:value-type="float" office:value="11.796428571428571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Disturbi mentali dell'infanzia</text:p>
          </table:table-cell>
          <table:table-cell office:value-type="float" office:value="5.58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Altre diagnosi relative a disturbi mentali</text:p>
          </table:table-cell>
          <table:table-cell office:value-type="float" office:value="1.888888888888888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Abuso o dipendenza da alcool/farmaci; dimesso contro il parere dei sanitari</text:p>
          </table:table-cell>
          <table:table-cell office:value-type="float" office:value="2.12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Trapianti di pelle per traumatismo</text:p>
          </table:table-cell>
          <table:table-cell office:value-type="float" office:value="3.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Sbrigliamento di ferite per traumatismo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Interventi sulla mano per traumatismo</text:p>
          </table:table-cell>
          <table:table-cell office:value-type="float" office:value="1.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Altri interventi chirurgici per traumatismo con CC</text:p>
          </table:table-cell>
          <table:table-cell office:value-type="float" office:value="16.346153846153847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Altri interventi chirurgici per traumatismo senza CC</text:p>
          </table:table-cell>
          <table:table-cell office:value-type="float" office:value="7.222222222222222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Traumatismi, età &gt; 17 anni con CC</text:p>
          </table:table-cell>
          <table:table-cell office:value-type="float" office:value="8.33333333333333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Traumatismi, età &gt; 17 anni senza CC</text:p>
          </table:table-cell>
          <table:table-cell office:value-type="float" office:value="4.400000000000000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Traumatismi, età &lt; 18 anni</text:p>
          </table:table-cell>
          <table:table-cell office:value-type="float" office:value="1.186046511627907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Reazioni allergiche, età &gt; 17 anni</text:p>
          </table:table-cell>
          <table:table-cell office:value-type="float" office:value="4.66666666666666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Reazioni allergiche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Avvelenamenti ed effetti tossici farmaci, età &gt; 17 anni con CC</text:p>
          </table:table-cell>
          <table:table-cell office:value-type="float" office:value="18.5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Avvelenamenti ed effetti tossici dei farmaci, età &gt; 17 anni senza CC</text:p>
          </table:table-cell>
          <table:table-cell office:value-type="float" office:value="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Avvelenamenti ed effetti tossici dei farmaci, età &lt; 18 anni</text:p>
          </table:table-cell>
          <table:table-cell office:value-type="float" office:value="1.846153846153846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mplicazioni di trattamenti con CC</text:p>
          </table:table-cell>
          <table:table-cell office:value-type="float" office:value="10.71428571428571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mplicazioni di trattamenti senza CC</text:p>
          </table:table-cell>
          <table:table-cell office:value-type="float" office:value="3.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Altre diagnosi di traumatismi, avvelenamenti ed effetti tossici con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Altre diagnosi di traumatismi, avvelenamenti ed effetti tossici senza CC</text:p>
          </table:table-cell>
          <table:table-cell office:value-type="float" office:value="1.7333333333333334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Intervento con diagnosi di altro contatto con i servizi sanitari</text:p>
          </table:table-cell>
          <table:table-cell office:value-type="float" office:value="4.324074074074074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Segni e sintomi con CC</text:p>
          </table:table-cell>
          <table:table-cell office:value-type="float" office:value="11.34285714285714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Segni e sintomi senza CC</text:p>
          </table:table-cell>
          <table:table-cell office:value-type="float" office:value="3.9090909090909092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Assistenza riabilitativa con anamnesi di neoplasia maligna come diagnosi secondaria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Assistenza riabilitativa senza anamnesi di neoplasia maligna come diagnosi secondaria</text:p>
          </table:table-cell>
          <table:table-cell office:value-type="float" office:value="4.66666666666666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Altri fattori che influenzano lo stato di salute</text:p>
          </table:table-cell>
          <table:table-cell office:value-type="float" office:value="4.078208955223880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Intervento chirurgico esteso non correlato con la diagnosi principale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Interventi maggiori bilaterali o multipli sulle articolazioni degli arti inferiori</text:p>
          </table:table-cell>
          <table:table-cell office:value-type="float" office:value="11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Leucemia acuta senza interventi chirurgici maggiori, età &gt; 17 anni</text:p>
          </table:table-cell>
          <table:table-cell office:value-type="float" office:value="23.646153846153847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Altri interventi sul sistema cardiovascolare senza CC</text:p>
          </table:table-cell>
          <table:table-cell office:value-type="float" office:value="5.8958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Trapianto di fegato e/o trapianto di intestino</text:p>
          </table:table-cell>
          <table:table-cell office:value-type="float" office:value="26.085106382978722" table:style-name="ce6">
            <text:p><text:s/>26<text:s/>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Trapianto di midollo osseo</text:p>
          </table:table-cell>
          <table:table-cell office:value-type="float" office:value="41.786885245901637" table:style-name="ce6">
            <text:p><text:s/>42<text:s/>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Tracheostomia per diagnosi relative a faccia, bocca e collo</text:p>
          </table:table-cell>
          <table:table-cell office:value-type="float" office:value="22.75" table:style-name="ce6">
            <text:p><text:s/>23<text:s/>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raniotomia per traumatismi multipli rilevanti</text:p>
          </table:table-cell>
          <table:table-cell office:value-type="float" office:value="1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Reimpianto di arti, interventi su anca e femore per traumatismi multipli rilevanti</text:p>
          </table:table-cell>
          <table:table-cell office:value-type="float" office:value="32.666666666666664" table:style-name="ce6">
            <text:p><text:s/>33<text:s/>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Altri interventi chirurgici per traumatismi multipli rilevanti</text:p>
          </table:table-cell>
          <table:table-cell office:value-type="float" office:value="15.333333333333334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Altri traumatismi multipli rilevanti</text:p>
          </table:table-cell>
          <table:table-cell office:value-type="float" office:value="7.41176470588235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H.I.V. associato ad intervento chirurgico esteso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H.I.V. associato ad altre patologie maggiori correlate</text:p>
          </table:table-cell>
          <table:table-cell office:value-type="float" office:value="8.3000000000000007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H.I.V. associato o non ad altre patologie correlate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hemioterapia associata a diagnosi secondaria di leucemia acuta o con uso di alte dosi di agenti chemioterapici</text:p>
          </table:table-cell>
          <table:table-cell office:value-type="float" office:value="21.454545454545453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lecistectomia laparoscopica senza esplorazione del dotto biliare comune con CC</text:p>
          </table:table-cell>
          <table:table-cell office:value-type="float" office:value="6.5909090909090908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lecistectomia laparoscopica senza esplorazione del dotto biliare comune senza CC</text:p>
          </table:table-cell>
          <table:table-cell office:value-type="float" office:value="3.551219512195122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Trapianto di polmone</text:p>
          </table:table-cell>
          <table:table-cell office:value-type="float" office:value="25.733333333333334" table:style-name="ce6">
            <text:p><text:s/>26<text:s/>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Artrodesi vertebrale con approccio anteriore/posteriore combinato</text:p>
          </table:table-cell>
          <table:table-cell office:value-type="float" office:value="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Artrodesi verterbale eccetto cervicale con CC</text:p>
          </table:table-cell>
          <table:table-cell office:value-type="float" office:value="1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Artrodesi vertebrale eccetto cervicale senza CC</text:p>
          </table:table-cell>
          <table:table-cell office:value-type="float" office:value="9.4428571428571431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Interventi su dorso e collo eccetto per artrodesi vertebrale con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Interventi su dorso e collo eccetto per artrodesi vertebrale senza CC</text:p>
          </table:table-cell>
          <table:table-cell office:value-type="float" office:value="4.886792452830188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Interventi sul ginocchio con diagnosi principale di infezione senza CC</text:p>
          </table:table-cell>
          <table:table-cell office:value-type="float" office:value="25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Interventi sul ginocchio senza diagnosi principale di infezione</text:p>
          </table:table-cell>
          <table:table-cell office:value-type="float" office:value="4.928571428571428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Ustioni non estese senza CC o trauma significativo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Impianto di defibrillatore cardiaco senza cateterismo cardiaco</text:p>
          </table:table-cell>
          <table:table-cell office:value-type="float" office:value="11.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Interventi sul sistema cardiovascolare per via percutanea senza inserzione di stent nell’arteria coronarica senza IMA</text:p>
          </table:table-cell>
          <table:table-cell office:value-type="float" office:value="4.965517241379310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Artrodesi vertebrale cervicale senza CC</text:p>
          </table:table-cell>
          <table:table-cell office:value-type="float" office:value="7.259259259259259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Abuso o dipendenza da alcool/farmaci con CC</text:p>
          </table:table-cell>
          <table:table-cell office:value-type="float" office:value="13.71428571428571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Abuso o dipendenza da alcool/farmaci senza terapia riabilitativa senza CC</text:p>
          </table:table-cell>
          <table:table-cell office:value-type="float" office:value="4.599999999999999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Ischemia cerebrale transitoria</text:p>
          </table:table-cell>
          <table:table-cell office:value-type="float" office:value="10.018181818181818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Interventi vascolari intracranici con diagnosi principale di emorragia</text:p>
          </table:table-cell>
          <table:table-cell office:value-type="float" office:value="18.588235294117649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Interventi di anastomosi ventricolare senza CC</text:p>
          </table:table-cell>
          <table:table-cell office:value-type="float" office:value="9.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Interventi sul midollo spinale con CC</text:p>
          </table:table-cell>
          <table:table-cell office:value-type="float" office:value="23" table:style-name="ce6">
            <text:p><text:s/>23<text:s/>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Interventi sul midollo spinale senza CC</text:p>
          </table:table-cell>
          <table:table-cell office:value-type="float" office:value="14.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Interventi vascolari extracranici con CC</text:p>
          </table:table-cell>
          <table:table-cell office:value-type="float" office:value="15.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Interventi vascolari extracranici senza CC</text:p>
          </table:table-cell>
          <table:table-cell office:value-type="float" office:value="4.363636363636363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Impianto di defibrillatore cardiaco con cateterismo cardiaco con infarto miocardico acuto, insufficienza cardiaca o shock</text:p>
          </table:table-cell>
          <table:table-cell office:value-type="float" office:value="17.600000000000001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Impianto di defibrillatore cardiaco con cateterismo cardiaco senza infarto miocardico acuto, insufficienza cardiaca o shock</text:p>
          </table:table-cell>
          <table:table-cell office:value-type="float" office:value="13.2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Escissione locale e rimozione di mezzi di fissazione interna eccetto anca e femore con CC</text:p>
          </table:table-cell>
          <table:table-cell office:value-type="float" office:value="5.91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Escissione locale e rimozione di mezzi di fissazione interna eccetto anca e femore senza CC</text:p>
          </table:table-cell>
          <table:table-cell office:value-type="float" office:value="2.1756756756756759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Linfoma e leucemia con interventi chirurgici maggiori con CC</text:p>
          </table:table-cell>
          <table:table-cell office:value-type="float" office:value="14.2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Linfoma e leucemia con interventi chirurgici maggiori senza CC</text:p>
          </table:table-cell>
          <table:table-cell office:value-type="float" office:value="7.703703703703703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office:value-type="float" office:value="39.75" table:style-name="ce6">
            <text:p><text:s/>40<text:s/>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Tracheostomia con ventilazione meccanica ≥ 96 ore o diagnosi principale non relativa a faccia, bocca e collo senza intervento chirurgico maggiore</text:p>
          </table:table-cell>
          <table:table-cell office:value-type="float" office:value="43.758620689655174" table:style-name="ce6">
            <text:p><text:s/>44<text:s/>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raniotomia con impianto di dispositivo maggiore o diagnosi principale di patologia acuta complessa del sistema nervoso centrale</text:p>
          </table:table-cell>
          <table:table-cell office:value-type="float" office:value="18.80952380952381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Sostituzione di articolazioni maggiori o reimpianto degli arti inferiori</text:p>
          </table:table-cell>
          <table:table-cell office:value-type="float" office:value="10.77333333333333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Revisione di sostituzione dell'anca o del ginocchio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Artrodesi verterbale eccetto cervicale con deviazione della colonna vertebrale o neoplasia maligna</text:p>
          </table:table-cell>
          <table:table-cell office:value-type="float" office:value="13.33333333333333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Impianto di pacemaker cardiaco permanente con diagnosi cardiovascolare maggiore o di defibrillatore automatico (AICD) o di generatore di impulsi</text:p>
          </table:table-cell>
          <table:table-cell office:value-type="float" office:value="10.481481481481481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Altro impianto di pacemaker cardiaco permanente senza diagnosi cardiovascolare maggiore</text:p>
          </table:table-cell>
          <table:table-cell office:value-type="float" office:value="6.5480769230769234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Altri interventi vascolari con CC con diagnosi cardiovascolare maggiore</text:p>
          </table:table-cell>
          <table:table-cell office:value-type="float" office:value="23.625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Altri interventi vascolari con CC senza diagnosi cardiovascolare maggiore</text:p>
          </table:table-cell>
          <table:table-cell office:value-type="float" office:value="6.712121212121211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Interventi sul sistema cardiovascolare per via percutanea con diagnosi cardiovascolare maggiore</text:p>
          </table:table-cell>
          <table:table-cell office:value-type="float" office:value="9.151898734177216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Interventi sul sistema cardiovascolare per via percutanea con stent non medicato senza diagnosi cardiovascolare maggiore</text:p>
          </table:table-cell>
          <table:table-cell office:value-type="float" office:value="7.9130434782608692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Interventi sul sistema cardiovascolare per via percutanea con stent medicato con diagnosi cardiovascolare maggiore</text:p>
          </table:table-cell>
          <table:table-cell office:value-type="float" office:value="7.89411764705882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Interventi sul sistema cardiovascolare per via percutanea con stent medicato senza diagnosi cardiovascolare maggiore</text:p>
          </table:table-cell>
          <table:table-cell office:value-type="float" office:value="4.175675675675675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Ictus ischemico acuto con uso di agenti trombolitici</text:p>
          </table:table-cell>
          <table:table-cell office:value-type="float" office:value="9.0526315789473681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Infezioni batteriche e tubercolosi del sistema nervoso</text:p>
          </table:table-cell>
          <table:table-cell office:value-type="float" office:value="19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Infezioni non batteriche del sistema nervoso eccetto meningite virale</text:p>
          </table:table-cell>
          <table:table-cell office:value-type="float" office:value="24.884615384615383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vulsioni, età &gt; 17 anni con CC</text:p>
          </table:table-cell>
          <table:table-cell office:value-type="float" office:value="13.846153846153847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vulsioni, età &gt; 17 anni senza CC</text:p>
          </table:table-cell>
          <table:table-cell office:value-type="float" office:value="8.6962025316455698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efalea, età &gt; 17 anni</text:p>
          </table:table-cell>
          <table:table-cell office:value-type="float" office:value="6.227272727272727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Diagnosi relative all'apparato respiratorio con respirazione assistita ≥ 96 ore</text:p>
          </table:table-cell>
          <table:table-cell office:value-type="float" office:value="15.75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Diagnosi relative all'apparato respiratorio con respirazione assistita &lt; 96 ore</text:p>
          </table:table-cell>
          <table:table-cell office:value-type="float" office:value="8.430769230769231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Interventi su esofago, stomaco e duodeno, età &gt; 17 anni con CC con diagnosi gastrointestinale maggiore</text:p>
          </table:table-cell>
          <table:table-cell office:value-type="float" office:value="19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Interventi su esofago, stomaco e duodeno, età &gt; 17 anni con CC senza diagnosi gastrointestinale maggiore</text:p>
          </table:table-cell>
          <table:table-cell office:value-type="float" office:value="1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Interventi maggiori su intestino crasso e tenue con CC con diagnosi gastrointestinale maggiore</text:p>
          </table:table-cell>
          <table:table-cell office:value-type="float" office:value="22.873786407766989" table:style-name="ce6">
            <text:p><text:s/>23<text:s/>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Interventi maggiori su intestino crasso e tenue con CC senza diagnosi gastrointestinale maggiore</text:p>
          </table:table-cell>
          <table:table-cell office:value-type="float" office:value="18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Malattie maggiori dell'esofago</text:p>
          </table:table-cell>
          <table:table-cell office:value-type="float" office:value="9.4761904761904763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Malattie gastrointestinali maggiori e infezioni peritoneali</text:p>
          </table:table-cell>
          <table:table-cell office:value-type="float" office:value="13.862068965517242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Interventi maggiori sulla vescica</text:p>
          </table:table-cell>
          <table:table-cell office:value-type="float" office:value="17.28125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Diagnosi ematologiche/immunologiche maggiori eccetto anemia falciforme e coagulopatie</text:p>
          </table:table-cell>
          <table:table-cell office:value-type="float" office:value="17.756097560975611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Setticemia senza ventilazione meccanica <text:s/>≥ 96 ore, età &gt; 17 anni</text:p>
          </table:table-cell>
          <table:table-cell office:value-type="float" office:value="15.04115226337448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Inserzione di stent carotideo</text:p>
          </table:table-cell>
          <table:table-cell office:value-type="float" office:value="4.1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Malattie infettive e parassitarie con intervento chirurgico</text:p>
          </table:table-cell>
          <table:table-cell office:value-type="float" office:value="23.368421052631579" table:style-name="ce6">
            <text:p><text:s/>23<text:s/></text:p>
          </table:table-cell>
          <table:table-cell table:number-columns-repeated="16381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 Natali</meta:initial-creator>
    <dc:creator>matteo_natali</dc:creator>
    <meta:creation-date>2014-10-21T07:51:00Z</meta:creation-date>
    <dc:date>2014-10-21T11:45:23Z</dc:date>
  </office:meta>
</office:document-meta>
</file>