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4" style:family="table-cell" style:parent-style-name="Migliaia" style:data-style-name="N46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Migliaia" style:data-style-name="N46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8" style:family="table-cell" style:parent-style-name="Migliaia" style:data-style-name="N46">
      <style:table-cell-properties fo:border="thin solid #000000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ery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6">
            <text:p>ANNO 2012 - tempi medi di ricovero per DRG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RG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<text:s/>giornate di ricovero medie</text:p>
          </table:table-cell>
          <table:table-cell table:number-columns-repeated="16381" table:style-name="ce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raniotomia, età &gt; 17 anni con CC</text:p>
          </table:table-cell>
          <table:table-cell office:value-type="float" office:value="13.892857142857142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raniotomia, età &gt; 17 anni senza CC</text:p>
          </table:table-cell>
          <table:table-cell office:value-type="float" office:value="12.69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Craniotomia, età &lt; 18 anni</text:p>
          </table:table-cell>
          <table:table-cell office:value-type="float" office:value="22.904761904761905" table:style-name="ce4">
            <text:p><text:s/>23<text:s/></text:p>
          </table:table-cell>
          <table:table-cell table:number-columns-repeated="1638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Decompressione del tunnel carpale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Interventi su nervi periferici e cranici e altri interventi su sistema nervoso con CC</text:p>
          </table:table-cell>
          <table:table-cell office:value-type="float" office:value="11.2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Interventi su nervi periferici e cranici e altri interventi su sistema nervoso senza CC</text:p>
          </table:table-cell>
          <table:table-cell office:value-type="float" office:value="3.9444444444444446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Malattie e traumatismi del midollo spinale</text:p>
          </table:table-cell>
          <table:table-cell office:value-type="float" office:value="11.6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Neoplasie del sistema nervoso con CC</text:p>
          </table:table-cell>
          <table:table-cell office:value-type="float" office:value="14.217391304347826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Neoplasie del sistema nervoso senza CC</text:p>
          </table:table-cell>
          <table:table-cell office:value-type="float" office:value="8.675675675675675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Malattie degenerative del sistema nervoso</text:p>
          </table:table-cell>
          <table:table-cell office:value-type="float" office:value="11.052631578947368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Sclerosi multipla e atassia cerebellare</text:p>
          </table:table-cell>
          <table:table-cell office:value-type="float" office:value="10.9655172413793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Emorragia intracranica o infarto cerebrale</text:p>
          </table:table-cell>
          <table:table-cell office:value-type="float" office:value="13.13576158940397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Malattie cerebrovascolari acute aspecifiche e occlusione precerebrale senza infarto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Malattie cerebrovascolari aspecifiche con CC</text:p>
          </table:table-cell>
          <table:table-cell office:value-type="float" office:value="17.9375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Malattie cerebrovascolari aspecifiche senza CC</text:p>
          </table:table-cell>
          <table:table-cell office:value-type="float" office:value="6.7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Malattie dei nervi cranici e periferici con CC</text:p>
          </table:table-cell>
          <table:table-cell office:value-type="float" office:value="1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Malattie dei nervi cranici e periferici senza CC</text:p>
          </table:table-cell>
          <table:table-cell office:value-type="float" office:value="5.6764705882352944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Meningite virale</text:p>
          </table:table-cell>
          <table:table-cell office:value-type="float" office:value="9.37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Encefalopatia ipertensiva</text:p>
          </table:table-cell>
          <table:table-cell office:value-type="float" office:value="8.2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Stato stuporoso e coma di origine non traumatica</text:p>
          </table:table-cell>
          <table:table-cell office:value-type="float" office:value="4.538461538461538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Convulsioni e cefalea, età &lt; 18 anni</text:p>
          </table:table-cell>
          <table:table-cell office:value-type="float" office:value="3.9178743961352658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Stato stuporoso e coma di origine traumatica, coma &gt; 1 ora</text:p>
          </table:table-cell>
          <table:table-cell office:value-type="float" office:value="9.6923076923076916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Stato stuporoso e coma di origine traumatica, coma &lt; 1 ora, età &gt; 17 anni con CC</text:p>
          </table:table-cell>
          <table:table-cell office:value-type="float" office:value="6.7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">
            <text:p>Stato stuporoso e coma di origine traumatica, coma &lt; 1 ora, età &gt; 17 anni senza CC</text:p>
          </table:table-cell>
          <table:table-cell office:value-type="float" office:value="6.54929577464788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">
            <text:p>Stato stuporoso e coma di origine traumatica, coma &lt; 1 ora, età &lt; 18 anni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Commozione cerebrale, età &gt; 17 anni con CC</text:p>
          </table:table-cell>
          <table:table-cell office:value-type="float" office:value="3.666666666666666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Commozione cerebrale, età &gt; 17 anni senza CC</text:p>
          </table:table-cell>
          <table:table-cell office:value-type="float" office:value="3.2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">
            <text:p>Altre malattie del sistema nervoso con CC</text:p>
          </table:table-cell>
          <table:table-cell office:value-type="float" office:value="14.277777777777779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Altre malattie del sistema nervoso senza CC</text:p>
          </table:table-cell>
          <table:table-cell office:value-type="float" office:value="7.1486486486486482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">
            <text:p>Interventi sulla retina</text:p>
          </table:table-cell>
          <table:table-cell office:value-type="float" office:value="3.618279569892473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">
            <text:p>Interventi sull'orbita</text:p>
          </table:table-cell>
          <table:table-cell office:value-type="float" office:value="5.078431372549019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">
            <text:p>Interventi primari sull'iride</text:p>
          </table:table-cell>
          <table:table-cell office:value-type="float" office:value="3.666666666666666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">
            <text:p>Interventi sul cristallino con o senza vitrectomia</text:p>
          </table:table-cell>
          <table:table-cell office:value-type="float" office:value="2.666666666666666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Interventi sulle strutture extraoculari eccetto l'orbita, età &gt; 17 anni<text:s/></text:p>
          </table:table-cell>
          <table:table-cell office:value-type="float" office:value="1.4545454545454546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Interventi sulle strutture extraoculari eccetto l'orbita, età &lt; 18 anni</text:p>
          </table:table-cell>
          <table:table-cell office:value-type="float" office:value="1.62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Interventi sulle strutture intraoculari eccetto retina, iride e cristallino</text:p>
          </table:table-cell>
          <table:table-cell office:value-type="float" office:value="3.358974358974359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">
            <text:p>Infezioni acute maggiori dell'occhio</text:p>
          </table:table-cell>
          <table:table-cell office:value-type="float" office:value="6.66666666666666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Malattie neurologiche dell'occhio</text:p>
          </table:table-cell>
          <table:table-cell office:value-type="float" office:value="10.482758620689655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Altre malattie dell'occhio, età &gt; 17 anni con CC</text:p>
          </table:table-cell>
          <table:table-cell office:value-type="float" office:value="9.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Altre malattie dell'occhio, età &gt; 17 anni senza CC</text:p>
          </table:table-cell>
          <table:table-cell office:value-type="float" office:value="5.071428571428571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">
            <text:p>Altre malattie dell'occhio, età &lt; 18 anni</text:p>
          </table:table-cell>
          <table:table-cell office:value-type="float" office:value="4.518518518518518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">
            <text:p>Interventi maggiori sul capo e sul collo</text:p>
          </table:table-cell>
          <table:table-cell office:value-type="float" office:value="8.1388888888888893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">
            <text:p>Sialoadenectomia</text:p>
          </table:table-cell>
          <table:table-cell office:value-type="float" office:value="4.8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">
            <text:p>Interventi sulle ghiandole salivari eccetto sialoadenectomia</text:p>
          </table:table-cell>
          <table:table-cell office:value-type="float" office:value="1.6166666666666667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">
            <text:p>Riparazione di cheiloschisi e di palatoschisi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">
            <text:p>Interventi su seni e mastoide, età &gt; 17 anni</text:p>
          </table:table-cell>
          <table:table-cell office:value-type="float" office:value="3.4351851851851851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">
            <text:p>Interventi su seni e mastoide, età &lt; 18 anni</text:p>
          </table:table-cell>
          <table:table-cell office:value-type="float" office:value="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Miscellanea di interventi su orecchio, naso, bocca e gola</text:p>
          </table:table-cell>
          <table:table-cell office:value-type="float" office:value="2.1564625850340136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>Rinoplastica</text:p>
          </table:table-cell>
          <table:table-cell office:value-type="float" office:value="2.4592592592592593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">
            <text:p>Interventi su tonsille e adenoidi eccetto solo tonsillectomia e/o adenoidectomia, età &gt;17 anni</text:p>
          </table:table-cell>
          <table:table-cell office:value-type="float" office:value="4.3783783783783781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Interventi su tonsille e adenoidi eccetto solo tonsillectomia e/o adenoidectomia, età &lt; 18 anni</text:p>
          </table:table-cell>
          <table:table-cell office:value-type="float" office:value="2.7272727272727271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3">
            <text:p>Tonsillectomia e/o adenoidectomia, età &gt; 17 anni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Tonsillectomia e/o adenoidectomia, età &lt; 18 anni</text:p>
          </table:table-cell>
          <table:table-cell office:value-type="float" office:value="1.345132743362832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3">
            <text:p>Miringotomia con inserzione di tubo, età &lt; 18 anni</text:p>
          </table:table-cell>
          <table:table-cell office:value-type="float" office:value="1.6666666666666667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3">
            <text:p>Altri interventi su orecchio, naso, bocca e gola</text:p>
          </table:table-cell>
          <table:table-cell office:value-type="float" office:value="4.556179775280899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3">
            <text:p>Neoplasie maligne di orecchio, naso, bocca e gola</text:p>
          </table:table-cell>
          <table:table-cell office:value-type="float" office:value="9.2272727272727266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3">
            <text:p>Alterazioni dell'equilibrio</text:p>
          </table:table-cell>
          <table:table-cell office:value-type="float" office:value="7.2068965517241379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3">
            <text:p>Epistassi</text:p>
          </table:table-cell>
          <table:table-cell office:value-type="float" office:value="5.857142857142856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3">
            <text:p>Epiglottite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3">
            <text:p>Otite media e infezioni alte vie respiratorie, età &gt; 17 anni con CC</text:p>
          </table:table-cell>
          <table:table-cell office:value-type="float" office:value="8.6666666666666661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3">
            <text:p>Otite media e infezioni alte vie respiratorie, età &gt; 17 anni senza CC</text:p>
          </table:table-cell>
          <table:table-cell office:value-type="float" office:value="4.58064516129032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3">
            <text:p>Otite media e infezioni alte vie respiratorie, età &lt; 18 anni</text:p>
          </table:table-cell>
          <table:table-cell office:value-type="float" office:value="3.521276595744681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3">
            <text:p>Laringotracheite</text:p>
          </table:table-cell>
          <table:table-cell office:value-type="float" office:value="6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3">
            <text:p>Traumatismi e deformità del naso</text:p>
          </table:table-cell>
          <table:table-cell office:value-type="float" office:value="2.5465116279069768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3">
            <text:p>Altre diagnosi relative a orecchio, naso, bocca e gola, età &gt; 17 anni</text:p>
          </table:table-cell>
          <table:table-cell office:value-type="float" office:value="3.2608695652173911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3">
            <text:p>Altre diagnosi relative a orecchio, naso, bocca e gola, età &lt; 18 anni</text:p>
          </table:table-cell>
          <table:table-cell office:value-type="float" office:value="3.3214285714285716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3">
            <text:p>Interventi maggiori sul torace</text:p>
          </table:table-cell>
          <table:table-cell office:value-type="float" office:value="10.898734177215189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3">
            <text:p>Altri interventi sull'apparato respiratorio con CC</text:p>
          </table:table-cell>
          <table:table-cell office:value-type="float" office:value="11.149253731343284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3">
            <text:p>Altri interventi sull'apparato respiratorio senza CC</text:p>
          </table:table-cell>
          <table:table-cell office:value-type="float" office:value="5.342857142857142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3">
            <text:p>Embolia polmonare</text:p>
          </table:table-cell>
          <table:table-cell office:value-type="float" office:value="12.710843373493976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3">
            <text:p>Infezioni e infiammazioni respiratorie, età &gt; 17 anni con CC</text:p>
          </table:table-cell>
          <table:table-cell office:value-type="float" office:value="16.36038961038961" table:style-name="ce4">
            <text:p><text:s/>16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3">
            <text:p>Infezioni e infiammazioni respiratorie, età &gt; 17 anni senza CC</text:p>
          </table:table-cell>
          <table:table-cell office:value-type="float" office:value="15.318181818181818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3">
            <text:p>Infezioni e infiammazioni respiratorie, età &lt; 18 anni</text:p>
          </table:table-cell>
          <table:table-cell office:value-type="float" office:value="12.95327102803738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3">
            <text:p>Neoplasie dell'apparato respiratorio</text:p>
          </table:table-cell>
          <table:table-cell office:value-type="float" office:value="9.7089552238805972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3">
            <text:p>Traumi maggiori del torace con CC</text:p>
          </table:table-cell>
          <table:table-cell office:value-type="float" office:value="6.727272727272727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3">
            <text:p>Traumi maggiori del torace senza CC</text:p>
          </table:table-cell>
          <table:table-cell office:value-type="float" office:value="4.37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3">
            <text:p>Versamento pleurico con CC</text:p>
          </table:table-cell>
          <table:table-cell office:value-type="float" office:value="10.448275862068966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3">
            <text:p>Versamento pleurico senza CC</text:p>
          </table:table-cell>
          <table:table-cell office:value-type="float" office:value="6.833333333333333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3">
            <text:p>Edema polmonare e insufficienza respiratoria</text:p>
          </table:table-cell>
          <table:table-cell office:value-type="float" office:value="11.41899441340782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3">
            <text:p>Malattia polmonare cronica ostruttiva</text:p>
          </table:table-cell>
          <table:table-cell office:value-type="float" office:value="10.311881188118813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3">
            <text:p>Polmonite semplice e pleurite, età &gt; 17 anni con CC</text:p>
          </table:table-cell>
          <table:table-cell office:value-type="float" office:value="14.922651933701658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3">
            <text:p>Polmonite semplice e pleurite, età &gt; 17 anni senza CC</text:p>
          </table:table-cell>
          <table:table-cell office:value-type="float" office:value="9.36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3">
            <text:p>Polmonite semplice e pleurite, età &lt; 18 anni</text:p>
          </table:table-cell>
          <table:table-cell office:value-type="float" office:value="5.8022813688212924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3">
            <text:p>Malattia polmonare interstiziale con CC</text:p>
          </table:table-cell>
          <table:table-cell office:value-type="float" office:value="10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3">
            <text:p>Malattia polmonare interstiziale senza CC</text:p>
          </table:table-cell>
          <table:table-cell office:value-type="float" office:value="8.1666666666666661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3">
            <text:p>Pneumotorace con CC</text:p>
          </table:table-cell>
          <table:table-cell office:value-type="float" office:value="9.3529411764705888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3">
            <text:p>Pneumotorace senza CC</text:p>
          </table:table-cell>
          <table:table-cell office:value-type="float" office:value="4.4594594594594597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3">
            <text:p>Bronchite e asma, età &gt; 17 anni con CC</text:p>
          </table:table-cell>
          <table:table-cell office:value-type="float" office:value="10.333333333333334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3">
            <text:p>Bronchite e asma, età &gt; 17 anni senza CC</text:p>
          </table:table-cell>
          <table:table-cell office:value-type="float" office:value="5.583333333333333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3">
            <text:p>Bronchite e asma, età &lt; 18 anni</text:p>
          </table:table-cell>
          <table:table-cell office:value-type="float" office:value="5.1544401544401541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3">
            <text:p>Segni e sintomi respiratori con CC</text:p>
          </table:table-cell>
          <table:table-cell office:value-type="float" office:value="6.8095238095238093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3">
            <text:p>Segni e sintomi respiratori senza CC</text:p>
          </table:table-cell>
          <table:table-cell office:value-type="float" office:value="3.2727272727272729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3">
            <text:p>Altre diagnosi relative all'apparato respiratorio con CC</text:p>
          </table:table-cell>
          <table:table-cell office:value-type="float" office:value="15.366666666666667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3">
            <text:p>Altre diagnosi relative all'apparato respiratorio senza CC</text:p>
          </table:table-cell>
          <table:table-cell office:value-type="float" office:value="3.8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3">
            <text:p>Interventi maggiori sul sistema cardiovascolare con CC</text:p>
          </table:table-cell>
          <table:table-cell office:value-type="float" office:value="9.137931034482758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3">
            <text:p>Interventi maggiori sul sistema cardiovascolare senza CC</text:p>
          </table:table-cell>
          <table:table-cell office:value-type="float" office:value="8.368421052631578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3">
            <text:p>Amputazione per disturbi circolatori eccetto amputazione arto superiore e dita piede</text:p>
          </table:table-cell>
          <table:table-cell office:value-type="float" office:value="28.6" table:style-name="ce4">
            <text:p><text:s/>29<text:s/></text:p>
          </table:table-cell>
          <table:table-cell table:number-columns-repeated="1638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3">
            <text:p>Amputazione arto superiore e dita piede per malattie apparato circolatorio</text:p>
          </table:table-cell>
          <table:table-cell office:value-type="float" office:value="19" table:style-name="ce4">
            <text:p><text:s/>19<text:s/></text:p>
          </table:table-cell>
          <table:table-cell table:number-columns-repeated="16381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3">
            <text:p>Revisione del pacemaker cardiaco, eccetto sostituzione<text:s/></text:p>
          </table:table-cell>
          <table:table-cell office:value-type="float" office:value="5.142857142857143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3">
            <text:p>Sostituzione di pacemaker cardiaco</text:p>
          </table:table-cell>
          <table:table-cell office:value-type="float" office:value="6.0444444444444443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3">
            <text:p>Legatura e stripping di vene</text:p>
          </table:table-cell>
          <table:table-cell office:value-type="float" office:value="1.6842105263157894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3">
            <text:p>Altri interventi sull'apparato circolatorio<text:s/></text:p>
          </table:table-cell>
          <table:table-cell office:value-type="float" office:value="3.6603773584905661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3">
            <text:p>Malattie cardiovascolari con infarto miocardico acuto e complicanze maggiori, dimessi vivi</text:p>
          </table:table-cell>
          <table:table-cell office:value-type="float" office:value="10.633333333333333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3">
            <text:p>Malattie cardiovascolari con infarto miocardico acuto senza complicanze maggiori, dimessi vivi</text:p>
          </table:table-cell>
          <table:table-cell office:value-type="float" office:value="6.91666666666666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3">
            <text:p>Malattie cardiovascolari con infarto miocardico acuto, morti</text:p>
          </table:table-cell>
          <table:table-cell office:value-type="float" office:value="3.4285714285714284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3">
            <text:p>Malattie cardiovascolari eccetto infarto miocardico acuto, con cateterismo cardiaco e diagnosi complicata</text:p>
          </table:table-cell>
          <table:table-cell office:value-type="float" office:value="8.833333333333333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3">
            <text:p>Malattie cardiovascolari eccetto infarto miocardico acuto, con cateterismo cardiaco e diagnosi non complicata</text:p>
          </table:table-cell>
          <table:table-cell office:value-type="float" office:value="4.812903225806451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3">
            <text:p>Endocardite acuta e subacuta</text:p>
          </table:table-cell>
          <table:table-cell office:value-type="float" office:value="12.25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3">
            <text:p>Insufficienza cardiaca e shock</text:p>
          </table:table-cell>
          <table:table-cell office:value-type="float" office:value="11.284960422163588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3">
            <text:p>Tromboflebite delle vene profonde</text:p>
          </table:table-cell>
          <table:table-cell office:value-type="float" office:value="9.333333333333333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3">
            <text:p>Arresto cardiaco senza causa apparente</text:p>
          </table:table-cell>
          <table:table-cell office:value-type="float" office:value="19.083333333333332" table:style-name="ce4">
            <text:p><text:s/>19<text:s/></text:p>
          </table:table-cell>
          <table:table-cell table:number-columns-repeated="16381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3">
            <text:p>Malattie vascolari periferiche con CC</text:p>
          </table:table-cell>
          <table:table-cell office:value-type="float" office:value="11.064516129032258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3">
            <text:p>Malattie vascolari periferiche senza CC</text:p>
          </table:table-cell>
          <table:table-cell office:value-type="float" office:value="5.363636363636363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3">
            <text:p>Aterosclerosi con CC</text:p>
          </table:table-cell>
          <table:table-cell office:value-type="float" office:value="7.6363636363636367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3">
            <text:p>Aterosclerosi senza CC</text:p>
          </table:table-cell>
          <table:table-cell office:value-type="float" office:value="4.333333333333333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3">
            <text:p>Ipertensione</text:p>
          </table:table-cell>
          <table:table-cell office:value-type="float" office:value="9.4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3">
            <text:p>Malattie cardiache congenite e valvolari, età &gt; 17 anni con CC</text:p>
          </table:table-cell>
          <table:table-cell office:value-type="float" office:value="17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3">
            <text:p>Malattie cardiache congenite e valvolari, età &gt; 17 anni senza CC</text:p>
          </table:table-cell>
          <table:table-cell office:value-type="float" office:value="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3">
            <text:p>Malattie cardiache congenite e valvolari, età &lt; 18 anni</text:p>
          </table:table-cell>
          <table:table-cell office:value-type="float" office:value="5.816901408450704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3">
            <text:p>Aritmia e alterazioni della conduzione cardiaca con CC</text:p>
          </table:table-cell>
          <table:table-cell office:value-type="float" office:value="10.547619047619047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>Aritmia e alterazioni della conduzione cardiaca senza CC</text:p>
          </table:table-cell>
          <table:table-cell office:value-type="float" office:value="4.8559322033898304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3">
            <text:p>Angina pectoris</text:p>
          </table:table-cell>
          <table:table-cell office:value-type="float" office:value="7.6206896551724137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3">
            <text:p>Sincope e collasso con CC</text:p>
          </table:table-cell>
          <table:table-cell office:value-type="float" office:value="9.3571428571428577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3">
            <text:p>Sincope e collasso senza CC</text:p>
          </table:table-cell>
          <table:table-cell office:value-type="float" office:value="5.632653061224489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3">
            <text:p>Dolore toracico</text:p>
          </table:table-cell>
          <table:table-cell office:value-type="float" office:value="2.924528301886792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3">
            <text:p>Altre diagnosi relative all'apparato circolatorio con CC</text:p>
          </table:table-cell>
          <table:table-cell office:value-type="float" office:value="13.490566037735849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3">
            <text:p>Altre diagnosi relative all'apparato circolatorio senza CC</text:p>
          </table:table-cell>
          <table:table-cell office:value-type="float" office:value="4.9268292682926829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3">
            <text:p>Resezione rettale con CC</text:p>
          </table:table-cell>
          <table:table-cell office:value-type="float" office:value="13.52380952380952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3">
            <text:p>Resezione rettale senza CC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3">
            <text:p>Interventi maggiori su intestino crasso e tenue senza CC</text:p>
          </table:table-cell>
          <table:table-cell office:value-type="float" office:value="9.034722222222221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3">
            <text:p>Lisi di aderenze peritoneali con CC</text:p>
          </table:table-cell>
          <table:table-cell office:value-type="float" office:value="13.125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3">
            <text:p>Lisi di aderenze peritoneali senza CC</text:p>
          </table:table-cell>
          <table:table-cell office:value-type="float" office:value="6.9473684210526319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3">
            <text:p>Interventi minori su intestino crasso e tenue con CC</text:p>
          </table:table-cell>
          <table:table-cell office:value-type="float" office:value="5.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3">
            <text:p>Interventi minori su intestino crasso e tenue senza CC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3">
            <text:p>Interventi su esofago, stomaco e duodeno, età &gt; 17 anni senza CC</text:p>
          </table:table-cell>
          <table:table-cell office:value-type="float" office:value="9.6190476190476186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3">
            <text:p>Interventi su esofago, stomaco e duodeno, età &lt; 18 anni</text:p>
          </table:table-cell>
          <table:table-cell office:value-type="float" office:value="13.052631578947368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3">
            <text:p>Interventi su ano e stoma con CC</text:p>
          </table:table-cell>
          <table:table-cell office:value-type="float" office:value="3.947368421052631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3">
            <text:p>Interventi su ano e stoma senza CC</text:p>
          </table:table-cell>
          <table:table-cell office:value-type="float" office:value="3.5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3">
            <text:p>Interventi per ernia, eccetto inguinale e femorale, età &gt; 17 anni con CC</text:p>
          </table:table-cell>
          <table:table-cell office:value-type="float" office:value="8.6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3">
            <text:p>Interventi per ernia, eccetto inguinale e femorale, età &gt; 17 anni senza CC</text:p>
          </table:table-cell>
          <table:table-cell office:value-type="float" office:value="4.353846153846153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3">
            <text:p>Interventi per ernia inguinale e femorale, età &gt; 17 anni con CC</text:p>
          </table:table-cell>
          <table:table-cell office:value-type="float" office:value="5.4705882352941178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3">
            <text:p>Interventi per ernia inguinale e femorale, età &gt; 17 anni senza CC</text:p>
          </table:table-cell>
          <table:table-cell office:value-type="float" office:value="2.6179775280898876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3">
            <text:p>Interventi per ernia, età &lt; 18 anni</text:p>
          </table:table-cell>
          <table:table-cell office:value-type="float" office:value="2.4606741573033708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3">
            <text:p>Appendicectomia con diagnosi principale complicata con CC</text:p>
          </table:table-cell>
          <table:table-cell office:value-type="float" office:value="10.199999999999999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3">
            <text:p>Appendicectomia con diagnosi principale complicata senza CC</text:p>
          </table:table-cell>
          <table:table-cell office:value-type="float" office:value="5.372881355932203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3">
            <text:p>Appendicectomia con diagnosi principale non complicata con CC</text:p>
          </table:table-cell>
          <table:table-cell office:value-type="float" office:value="6.2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3">
            <text:p>Appendicectomia con diagnosi principale non complicata senza CC</text:p>
          </table:table-cell>
          <table:table-cell office:value-type="float" office:value="3.3787878787878789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3">
            <text:p>Interventi sulla bocca con CC</text:p>
          </table:table-cell>
          <table:table-cell office:value-type="float" office:value="16.25" table:style-name="ce4">
            <text:p><text:s/>16<text:s/></text:p>
          </table:table-cell>
          <table:table-cell table:number-columns-repeated="16381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3">
            <text:p>Interventi sulla bocca senza CC</text:p>
          </table:table-cell>
          <table:table-cell office:value-type="float" office:value="2.6483516483516483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3">
            <text:p>Altri interventi sull'apparato digerente con CC</text:p>
          </table:table-cell>
          <table:table-cell office:value-type="float" office:value="11.19047619047619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3">
            <text:p>Altri interventi sull'apparato digerente senza CC</text:p>
          </table:table-cell>
          <table:table-cell office:value-type="float" office:value="8.428571428571428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3">
            <text:p>Neoplasie maligne dell'apparato digerente con CC</text:p>
          </table:table-cell>
          <table:table-cell office:value-type="float" office:value="13.896103896103897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3">
            <text:p>Neoplasie maligne dell'apparato digerente senza CC</text:p>
          </table:table-cell>
          <table:table-cell office:value-type="float" office:value="7.1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3">
            <text:p>Emorragia gastrointestinale con CC</text:p>
          </table:table-cell>
          <table:table-cell office:value-type="float" office:value="9.418181818181818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3">
            <text:p>Emorragia gastrointestinale senza CC</text:p>
          </table:table-cell>
          <table:table-cell office:value-type="float" office:value="5.2093023255813957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3">
            <text:p>Ulcera peptica complicata</text:p>
          </table:table-cell>
          <table:table-cell office:value-type="float" office:value="12.6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3">
            <text:p>Ulcera peptica non complicata con CC</text:p>
          </table:table-cell>
          <table:table-cell office:value-type="float" office:value="8.6666666666666661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3">
            <text:p>Ulcera peptica non complicata senza CC</text:p>
          </table:table-cell>
          <table:table-cell office:value-type="float" office:value="6.66666666666666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3">
            <text:p>Malattie infiammatorie dell'intestino</text:p>
          </table:table-cell>
          <table:table-cell office:value-type="float" office:value="8.6666666666666661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3">
            <text:p>Occlusione gastrointestinale con CC</text:p>
          </table:table-cell>
          <table:table-cell office:value-type="float" office:value="12.04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3">
            <text:p>Occlusione gastrointestinale senza CC</text:p>
          </table:table-cell>
          <table:table-cell office:value-type="float" office:value="5.3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3">
            <text:p>Esofagite, gastroenterite e miscellanea di malattie dell'apparato digerente, età &gt;17 anni con CC</text:p>
          </table:table-cell>
          <table:table-cell office:value-type="float" office:value="8.807692307692308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3">
            <text:p>Esofagite, gastroenterite e miscellanea di malattie dell'apparato digerente, età &gt; 17 anni senza CC</text:p>
          </table:table-cell>
          <table:table-cell office:value-type="float" office:value="5.1382113821138216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3">
            <text:p>Esofagite, gastroenterite e miscellanea di malattie dell'apparato digerente, età &lt; 18 anni</text:p>
          </table:table-cell>
          <table:table-cell office:value-type="float" office:value="2.3930885529157666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3">
            <text:p>Malattie dei denti e del cavo orale, eccetto estrazione e riparazione, età &gt; 17 anni</text:p>
          </table:table-cell>
          <table:table-cell office:value-type="float" office:value="4.1428571428571432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3">
            <text:p>Malattie dei denti e del cavo orale, eccetto estrazione e riparazione, età &lt; 18 anni</text:p>
          </table:table-cell>
          <table:table-cell office:value-type="float" office:value="3.7307692307692308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3">
            <text:p>Estrazioni e riparazioni dentali</text:p>
          </table:table-cell>
          <table:table-cell office:value-type="float" office:value="1.62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3">
            <text:p>Altre diagnosi relative all'apparato digerente, età &gt; 17 anni con CC</text:p>
          </table:table-cell>
          <table:table-cell office:value-type="float" office:value="10.69642857142857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3">
            <text:p>Altre diagnosi relative all'apparato digerente, età &gt; 17 anni senza CC</text:p>
          </table:table-cell>
          <table:table-cell office:value-type="float" office:value="4.8301886792452828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3">
            <text:p>Altre diagnosi relative all'apparato digerente, età &lt; 18 anni</text:p>
          </table:table-cell>
          <table:table-cell office:value-type="float" office:value="4.176470588235294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3">
            <text:p>Interventi su pancreas, fegato e di shunt con CC</text:p>
          </table:table-cell>
          <table:table-cell office:value-type="float" office:value="10.203125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3">
            <text:p>Interventi su pancreas, fegato e di shunt senza CC</text:p>
          </table:table-cell>
          <table:table-cell office:value-type="float" office:value="14.035714285714286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3">
            <text:p>Interventi sulle vie biliari eccetto colecistectomia isolata con o senza esplorazione del dotto biliare comune con CC</text:p>
          </table:table-cell>
          <table:table-cell office:value-type="float" office:value="16.555555555555557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3">
            <text:p>Interventi sulle vie biliari, eccetto colecistectomia isolata con o senza esplorazione del dotto biliare comune senza CC</text:p>
          </table:table-cell>
          <table:table-cell office:value-type="float" office:value="1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3">
            <text:p>Colecistectomia con esplorazione del dotto biliare comune con CC</text:p>
          </table:table-cell>
          <table:table-cell office:value-type="float" office:value="20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3">
            <text:p>Colecistectomia con esplorazione del dotto biliare comune senza CC</text:p>
          </table:table-cell>
          <table:table-cell office:value-type="float" office:value="18.5" table:style-name="ce4">
            <text:p><text:s/>19<text:s/></text:p>
          </table:table-cell>
          <table:table-cell table:number-columns-repeated="16381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3">
            <text:p>Colecistectomia eccetto laparoscopica senza esplorazione del dotto biliare comune con CC</text:p>
          </table:table-cell>
          <table:table-cell office:value-type="float" office:value="13.333333333333334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3">
            <text:p>Colecistectomia eccetto laparoscopica senza esplorazione del dotto biliare comune senza CC</text:p>
          </table:table-cell>
          <table:table-cell office:value-type="float" office:value="9.6296296296296298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3">
            <text:p>Procedure diagnostiche epatobiliari per neoplasie maligne</text:p>
          </table:table-cell>
          <table:table-cell office:value-type="float" office:value="7.8965517241379306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3">
            <text:p>Procedure diagnostiche epatobiliari non per neoplasie maligne</text:p>
          </table:table-cell>
          <table:table-cell office:value-type="float" office:value="13.444444444444445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3">
            <text:p>Altri interventi epatobiliari o sul pancreas</text:p>
          </table:table-cell>
          <table:table-cell office:value-type="float" office:value="19.181818181818183" table:style-name="ce4">
            <text:p><text:s/>19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3">
            <text:p>Cirrosi e epatite alcolica</text:p>
          </table:table-cell>
          <table:table-cell office:value-type="float" office:value="12.448818897637794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3">
            <text:p>Neoplasie maligne dell'apparato epatobiliare o del pancreas</text:p>
          </table:table-cell>
          <table:table-cell office:value-type="float" office:value="4.8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3">
            <text:p>Malattie del pancreas eccetto neoplasie maligne</text:p>
          </table:table-cell>
          <table:table-cell office:value-type="float" office:value="14.16363636363636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3">
            <text:p>Malattie del fegato eccetto neoplasie maligne, cirrosi, epatite alcolica con CC</text:p>
          </table:table-cell>
          <table:table-cell office:value-type="float" office:value="11.787878787878787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3">
            <text:p>Malattie del fegato eccetto neoplasie maligne, cirrosi, epatite alcolica senza CC</text:p>
          </table:table-cell>
          <table:table-cell office:value-type="float" office:value="7.1851851851851851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3">
            <text:p>Malattie delle vie biliari con CC</text:p>
          </table:table-cell>
          <table:table-cell office:value-type="float" office:value="8.009345794392523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3">
            <text:p>Malattie delle vie biliari senza CC</text:p>
          </table:table-cell>
          <table:table-cell office:value-type="float" office:value="7.062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3">
            <text:p>Interventi su anca e femore, eccetto articolazioni maggiori, età &gt; 17 anni con CC</text:p>
          </table:table-cell>
          <table:table-cell office:value-type="float" office:value="18.09090909090909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3">
            <text:p>Interventi su anca e femore, eccetto articolazioni maggiori, età &gt; 17 anni senza CC</text:p>
          </table:table-cell>
          <table:table-cell office:value-type="float" office:value="14.846153846153847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3">
            <text:p>Interventi su anca e femore, eccetto articolazioni maggiori, età &lt; 18 anni</text:p>
          </table:table-cell>
          <table:table-cell office:value-type="float" office:value="6.66666666666666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3">
            <text:p>Biopsie del sistema muscolo-scheletrico e tessuto connettivo</text:p>
          </table:table-cell>
          <table:table-cell office:value-type="float" office:value="22.545454545454547" table:style-name="ce4">
            <text:p><text:s/>23<text:s/></text:p>
          </table:table-cell>
          <table:table-cell table:number-columns-repeated="16381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3">
            <text:p>Sbrigliamento ferita e trapianto cutaneo eccetto mano, per malattie del sistema muscolo-scheletrico e tessuto connettivo</text:p>
          </table:table-cell>
          <table:table-cell office:value-type="float" office:value="19.571428571428573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3">
            <text:p>Interventi su arto inferiore e omero eccetto anca, piede e femore, età &gt; 17 anni con CC</text:p>
          </table:table-cell>
          <table:table-cell office:value-type="float" office:value="14.5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3">
            <text:p>Interventi su arto inferiore e omero eccetto anca, piede e femore, età &gt; 17 anni senza CC</text:p>
          </table:table-cell>
          <table:table-cell office:value-type="float" office:value="7.6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3">
            <text:p>Interventi su arto inferiore e omero eccetto anca, piede e femore, età &lt; 18 anni</text:p>
          </table:table-cell>
          <table:table-cell office:value-type="float" office:value="5.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3">
            <text:p>Interventi maggiori su spalla e gomito o altri interventi su arto superiore con CC</text:p>
          </table:table-cell>
          <table:table-cell office:value-type="float" office:value="6.1428571428571432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3">
            <text:p>Interventi su spalla, gomito o avambraccio eccetto interventi maggiori su articolazioni senza CC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3">
            <text:p>Interventi sul piede</text:p>
          </table:table-cell>
          <table:table-cell office:value-type="float" office:value="15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3">
            <text:p>Interventi sui tessuti molli con CC</text:p>
          </table:table-cell>
          <table:table-cell office:value-type="float" office:value="1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3">
            <text:p>Interventi sui tessuti molli senza CC</text:p>
          </table:table-cell>
          <table:table-cell office:value-type="float" office:value="5.666666666666667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3">
            <text:p>Interventi maggiori sul pollice o sulle articolazioni o altri interventi mano o polso con CC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3">
            <text:p>Interventi su mano o polso eccetto interventi maggiori sulle articolazioni, senza CC</text:p>
          </table:table-cell>
          <table:table-cell office:value-type="float" office:value="1.8461538461538463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3">
            <text:p>Escissione locale e rimozione di mezzi di fissaggio intramidollare di anca e femore</text:p>
          </table:table-cell>
          <table:table-cell office:value-type="float" office:value="3.2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3">
            <text:p>Artroscopia</text:p>
          </table:table-cell>
          <table:table-cell office:value-type="float" office:value="4.6363636363636367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3">
            <text:p>Altri interventi su sistema muscolo-scheletrico e tessuto connettivo con CC</text:p>
          </table:table-cell>
          <table:table-cell office:value-type="float" office:value="19.555555555555557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3">
            <text:p>Altri interventi su sistema muscolo-scheletrico e tessuto connettivo senza CC</text:p>
          </table:table-cell>
          <table:table-cell office:value-type="float" office:value="6.537313432835820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3">
            <text:p>Fratture del femore</text:p>
          </table:table-cell>
          <table:table-cell office:value-type="float" office:value="1.3333333333333333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3">
            <text:p>Fratture dell'anca e della pelvi</text:p>
          </table:table-cell>
          <table:table-cell office:value-type="float" office:value="25.75" table:style-name="ce4">
            <text:p><text:s/>26<text:s/></text:p>
          </table:table-cell>
          <table:table-cell table:number-columns-repeated="16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3">
            <text:p>Osteomielite</text:p>
          </table:table-cell>
          <table:table-cell office:value-type="float" office:value="21" table:style-name="ce4">
            <text:p><text:s/>21<text:s/></text:p>
          </table:table-cell>
          <table:table-cell table:number-columns-repeated="16381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3">
            <text:p>Fratture patologiche e neoplasie maligne del sistema muscolo-scheletrico e tessuto connettivo</text:p>
          </table:table-cell>
          <table:table-cell office:value-type="float" office:value="9.764705882352942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3">
            <text:p>Malattie del tessuto connettivo con CC</text:p>
          </table:table-cell>
          <table:table-cell office:value-type="float" office:value="17.94736842105263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3">
            <text:p>Malattie del tessuto connettivo senza CC</text:p>
          </table:table-cell>
          <table:table-cell office:value-type="float" office:value="8.2675159235668794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3">
            <text:p>Artrite settica</text:p>
          </table:table-cell>
          <table:table-cell office:value-type="float" office:value="12.428571428571429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3">
            <text:p>Affezioni mediche del dorso</text:p>
          </table:table-cell>
          <table:table-cell office:value-type="float" office:value="9.7258064516129039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3">
            <text:p>Malattie dell'osso e artropatie specifiche con CC</text:p>
          </table:table-cell>
          <table:table-cell office:value-type="float" office:value="12.666666666666666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3">
            <text:p>Malattie dell'osso e artropatie specifiche senza CC</text:p>
          </table:table-cell>
          <table:table-cell office:value-type="float" office:value="8.12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3">
            <text:p>Artropatie non specifiche</text:p>
          </table:table-cell>
          <table:table-cell office:value-type="float" office:value="7.5454545454545459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3">
            <text:p>Segni e sintomi relativi al sistema muscolo-scheletrico e al tessuto connettivo</text:p>
          </table:table-cell>
          <table:table-cell office:value-type="float" office:value="6.611111111111110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3">
            <text:p>Tendinite, miosite e borsite</text:p>
          </table:table-cell>
          <table:table-cell office:value-type="float" office:value="8.62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3">
            <text:p>Assistenza riabilitativa per malattie del sistema muscolo-scheletrico e del tessuto connettivo</text:p>
          </table:table-cell>
          <table:table-cell office:value-type="float" office:value="1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3">
            <text:p>Fratture, distorsioni, stiramenti e lussazioni di avambraccio, mano e piede, età &gt; 17 anni con CC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3">
            <text:p>Fratture, distorsioni, stiramenti e lussazioni di avambraccio, mano e piede, età &gt; 17 anni senza CC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3">
            <text:p>Fratture, distorsioni, stiramenti e lussazioni di avambraccio, mano e piede, età &lt; 18 anni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3">
            <text:p>Fratture, distorsioni, stiramenti e lussazioni di braccio, gamba, eccetto piede, età &gt; 17 anni con CC</text:p>
          </table:table-cell>
          <table:table-cell office:value-type="float" office:value="10.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3">
            <text:p>Fratture, distorsioni, stiramenti e lussazioni di braccio, gamba, eccetto piede, età &gt; 17 anni senza CC</text:p>
          </table:table-cell>
          <table:table-cell office:value-type="float" office:value="6.166666666666667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3">
            <text:p>Fratture, distorsioni, stiramenti e lussazioni di braccio, gamba, eccetto piede, età &lt; 18 anni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3">
            <text:p>Altre diagnosi del sistema muscolo-scheletrico e del tessuto connettivo</text:p>
          </table:table-cell>
          <table:table-cell office:value-type="float" office:value="5.0740740740740744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3">
            <text:p>Mastectomia totale per neoplasie maligne con CC</text:p>
          </table:table-cell>
          <table:table-cell office:value-type="float" office:value="8.562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3">
            <text:p>Mastectomia totale per neoplasie maligne senza CC</text:p>
          </table:table-cell>
          <table:table-cell office:value-type="float" office:value="7.2820512820512819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3">
            <text:p>Mastectomia subtotale per neoplasie maligne con CC</text:p>
          </table:table-cell>
          <table:table-cell office:value-type="float" office:value="5.1489361702127656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3">
            <text:p>Mastectomia subtotale per neoplasie maligne senza CC</text:p>
          </table:table-cell>
          <table:table-cell office:value-type="float" office:value="2.1123595505617976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3">
            <text:p>Interventi sulla mammella non per neoplasie maligne eccetto biopsia e escissione locale</text:p>
          </table:table-cell>
          <table:table-cell office:value-type="float" office:value="3.5517241379310347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3">
            <text:p>Biopsia della mammella e escissione locale non per neoplasie maligne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3">
            <text:p>Trapianti di pelle e/o sbrigliamenti per ulcere pelle o cellulite senza CC</text:p>
          </table:table-cell>
          <table:table-cell office:value-type="float" office:value="18.25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3">
            <text:p>Trapianti di pelle e/o sbrigliamenti eccetto per ulcere della pelle/cellulite con CC</text:p>
          </table:table-cell>
          <table:table-cell office:value-type="float" office:value="10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3">
            <text:p>Trapianti di pelle e/o sbrigliamenti eccetto per ulcere della pelle/cellulite senza CC</text:p>
          </table:table-cell>
          <table:table-cell office:value-type="float" office:value="3.0735294117647061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3">
            <text:p>Interventi perianali e pilonidali</text:p>
          </table:table-cell>
          <table:table-cell office:value-type="float" office:value="4.631578947368421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3">
            <text:p>Chirurgia plastica della pelle, del tessuto sottocutaneo e della mammella</text:p>
          </table:table-cell>
          <table:table-cell office:value-type="float" office:value="3.7692307692307692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3">
            <text:p>Altri interventi su pelle, tessuto sottocutaneo e mammella con CC</text:p>
          </table:table-cell>
          <table:table-cell office:value-type="float" office:value="12.5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3">
            <text:p>Altri interventi su pelle, tessuto sottocutaneo e mammella senza CC</text:p>
          </table:table-cell>
          <table:table-cell office:value-type="float" office:value="2.6818181818181817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3">
            <text:p>Ulcere della pelle</text:p>
          </table:table-cell>
          <table:table-cell office:value-type="float" office:value="20.142857142857142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3">
            <text:p>Malattie maggiori della pelle con CC</text:p>
          </table:table-cell>
          <table:table-cell office:value-type="float" office:value="33.954545454545453" table:style-name="ce4">
            <text:p><text:s/>34<text:s/></text:p>
          </table:table-cell>
          <table:table-cell table:number-columns-repeated="16381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3">
            <text:p>Malattie maggiori della pelle senza CC</text:p>
          </table:table-cell>
          <table:table-cell office:value-type="float" office:value="17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3">
            <text:p>Neoplasie maligne della mammella con CC</text:p>
          </table:table-cell>
          <table:table-cell office:value-type="float" office:value="19.571428571428573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3">
            <text:p>Neoplasie maligne della mammella senza CC</text:p>
          </table:table-cell>
          <table:table-cell office:value-type="float" office:value="1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3">
            <text:p>Cellulite, età &gt; 17 anni con CC</text:p>
          </table:table-cell>
          <table:table-cell office:value-type="float" office:value="6.333333333333333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3">
            <text:p>Cellulite, età &gt; 17 anni senza CC</text:p>
          </table:table-cell>
          <table:table-cell office:value-type="float" office:value="8.9705882352941178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3">
            <text:p>Cellulite, età &lt; 18 anni</text:p>
          </table:table-cell>
          <table:table-cell office:value-type="float" office:value="7.6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3">
            <text:p>Traumi della pelle, del tessuto sottocutaneo e della mammella, età &gt; 17 anni con CC</text:p>
          </table:table-cell>
          <table:table-cell office:value-type="float" office:value="20.5" table:style-name="ce4">
            <text:p><text:s/>21<text:s/></text:p>
          </table:table-cell>
          <table:table-cell table:number-columns-repeated="16381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3">
            <text:p>Traumi della pelle, del tessuto sottocutaneo e della mammella, età &gt; 17 anni senza CC</text:p>
          </table:table-cell>
          <table:table-cell office:value-type="float" office:value="1.6666666666666667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3">
            <text:p>Traumi della pelle, del tessuto sottocutaneo e della mammella, età &lt; 18 anni</text:p>
          </table:table-cell>
          <table:table-cell office:value-type="float" office:value="1.2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3">
            <text:p>Malattie minori della pelle con CC</text:p>
          </table:table-cell>
          <table:table-cell office:value-type="float" office:value="16" table:style-name="ce4">
            <text:p><text:s/>16<text:s/></text:p>
          </table:table-cell>
          <table:table-cell table:number-columns-repeated="16381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3">
            <text:p>Malattie minori della pelle senza CC</text:p>
          </table:table-cell>
          <table:table-cell office:value-type="float" office:value="6.6633663366336631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3">
            <text:p>Interventi sul surrene e sulla ipofisi</text:p>
          </table:table-cell>
          <table:table-cell office:value-type="float" office:value="8.5094339622641506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3">
            <text:p>Interventi per obesità</text:p>
          </table:table-cell>
          <table:table-cell office:value-type="float" office:value="5.6507936507936511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3">
            <text:p>Interventi sulle paratiroidi</text:p>
          </table:table-cell>
          <table:table-cell office:value-type="float" office:value="2.925925925925926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3">
            <text:p>Interventi sulla tiroide</text:p>
          </table:table-cell>
          <table:table-cell office:value-type="float" office:value="3.2685950413223139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3">
            <text:p>Interventi sul dotto tireoglosso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3">
            <text:p>Altri interventi per malattie endocrine, nutrizionali e metaboliche con CC</text:p>
          </table:table-cell>
          <table:table-cell office:value-type="float" office:value="31" table:style-name="ce4">
            <text:p><text:s/>31<text:s/></text:p>
          </table:table-cell>
          <table:table-cell table:number-columns-repeated="16381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3">
            <text:p>Altri interventi per malattie endocrine, nutrizionali e metaboliche senza CC</text:p>
          </table:table-cell>
          <table:table-cell office:value-type="float" office:value="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3">
            <text:p>Diabete, età &gt; 35 anni</text:p>
          </table:table-cell>
          <table:table-cell office:value-type="float" office:value="8.956521739130435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3">
            <text:p>Diabete, età &lt; 36 anni</text:p>
          </table:table-cell>
          <table:table-cell office:value-type="float" office:value="6.357142857142856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3">
            <text:p>Disturbi della nutrizione e miscellanea di disturbi del metabolismo, età &gt; 17 anni con CC</text:p>
          </table:table-cell>
          <table:table-cell office:value-type="float" office:value="11.267857142857142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3">
            <text:p>Disturbi della nutrizione e miscellanea di disturbi del metabolismo, età &gt; 17 anni senza CC</text:p>
          </table:table-cell>
          <table:table-cell office:value-type="float" office:value="5.5373134328358207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3">
            <text:p>Disturbi della nutrizione e miscellanea di disturbi del metabolismo, età &lt; 18 anni</text:p>
          </table:table-cell>
          <table:table-cell office:value-type="float" office:value="6.1052631578947372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3">
            <text:p>Difetti congeniti del metabolismo</text:p>
          </table:table-cell>
          <table:table-cell office:value-type="float" office:value="9.7333333333333325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3">
            <text:p>Malattie endocrine con CC</text:p>
          </table:table-cell>
          <table:table-cell office:value-type="float" office:value="17.333333333333332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3">
            <text:p>Malattie endocrine senza CC</text:p>
          </table:table-cell>
          <table:table-cell office:value-type="float" office:value="7.727272727272727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3">
            <text:p>Trapianto renale</text:p>
          </table:table-cell>
          <table:table-cell office:value-type="float" office:value="13.241935483870968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3">
            <text:p>Interventi su rene e uretere per neoplasia</text:p>
          </table:table-cell>
          <table:table-cell office:value-type="float" office:value="11.517241379310345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3">
            <text:p>Interventi su rene e uretere, non per neoplasia con CC</text:p>
          </table:table-cell>
          <table:table-cell office:value-type="float" office:value="12.016129032258064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3">
            <text:p>Interventi su rene e uretere, non per neoplasia senza CC</text:p>
          </table:table-cell>
          <table:table-cell office:value-type="float" office:value="7.0674157303370784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3">
            <text:p>Prostatectomia con CC</text:p>
          </table:table-cell>
          <table:table-cell office:value-type="float" office:value="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3">
            <text:p>Prostatectomia senza CC</text:p>
          </table:table-cell>
          <table:table-cell office:value-type="float" office:value="9.333333333333333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3">
            <text:p>Interventi minori sulla vescica con CC</text:p>
          </table:table-cell>
          <table:table-cell office:value-type="float" office:value="15.25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3">
            <text:p>Interventi minori sulla vescica senza CC</text:p>
          </table:table-cell>
          <table:table-cell office:value-type="float" office:value="4.0714285714285712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3">
            <text:p>Interventi per via transuretrale con CC</text:p>
          </table:table-cell>
          <table:table-cell office:value-type="float" office:value="8.0082644628099171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3">
            <text:p>Interventi per via transuretrale senza CC</text:p>
          </table:table-cell>
          <table:table-cell office:value-type="float" office:value="4.1338028169014081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3">
            <text:p>Interventi sull'uretra, età &gt; 17 anni con CC</text:p>
          </table:table-cell>
          <table:table-cell office:value-type="float" office:value="9.9166666666666661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3">
            <text:p>Interventi sull'uretra, età &gt; 17 anni senza CC</text:p>
          </table:table-cell>
          <table:table-cell office:value-type="float" office:value="1.9285714285714286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3">
            <text:p>Interventi sull'uretra, età &lt; 18 anni</text:p>
          </table:table-cell>
          <table:table-cell office:value-type="float" office:value="1.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3">
            <text:p>Altri interventi sul rene e sulle vie urinarie</text:p>
          </table:table-cell>
          <table:table-cell office:value-type="float" office:value="9.327272727272728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3">
            <text:p>Insufficienza renale</text:p>
          </table:table-cell>
          <table:table-cell office:value-type="float" office:value="11.504823151125402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3">
            <text:p>Ricovero per dialisi renale</text:p>
          </table:table-cell>
          <table:table-cell office:value-type="float" office:value="7.3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3">
            <text:p>Neoplasie del rene e delle vie urinarie con CC</text:p>
          </table:table-cell>
          <table:table-cell office:value-type="float" office:value="14.791666666666666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3">
            <text:p>Neoplasie del rene e delle vie urinarie senza CC</text:p>
          </table:table-cell>
          <table:table-cell office:value-type="float" office:value="2.7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3">
            <text:p>Infezioni del rene e delle vie urinarie, età &gt; 17 anni con CC</text:p>
          </table:table-cell>
          <table:table-cell office:value-type="float" office:value="1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3">
            <text:p>Infezioni del rene e delle vie urinarie, età &gt; 17 anni senza CC</text:p>
          </table:table-cell>
          <table:table-cell office:value-type="float" office:value="7.268292682926829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3">
            <text:p>Infezioni del rene e delle vie urinarie, età &lt; 18 anni</text:p>
          </table:table-cell>
          <table:table-cell office:value-type="float" office:value="5.426229508196721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3">
            <text:p>Calcolosi urinaria con CC e/o litotripsia mediante ultrasuoni</text:p>
          </table:table-cell>
          <table:table-cell office:value-type="float" office:value="5.2571428571428571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3">
            <text:p>Calcolosi urinaria senza CC</text:p>
          </table:table-cell>
          <table:table-cell office:value-type="float" office:value="3.59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3">
            <text:p>Segni e sintomi relativi a rene e vie urinarie, età &gt; 17 anni con CC</text:p>
          </table:table-cell>
          <table:table-cell office:value-type="float" office:value="9.2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3">
            <text:p>Segni e sintomi relativi a rene e vie urinarie, età &gt; 17 anni senza CC</text:p>
          </table:table-cell>
          <table:table-cell office:value-type="float" office:value="4.521739130434782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string" table:style-name="ce3">
            <text:p>Segni e sintomi relativi a rene e vie urinarie, età &lt; 18 anni</text:p>
          </table:table-cell>
          <table:table-cell office:value-type="float" office:value="2.9607843137254903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3">
            <text:p>Stenosi uretrale, età &gt; 17 anni con CC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string" table:style-name="ce3">
            <text:p>Stenosi uretrale, età &gt; 17 anni senza CC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3">
            <text:p>Stenosi uretrale, età &lt; 18 anni</text:p>
          </table:table-cell>
          <table:table-cell office:value-type="float" office:value="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3">
            <text:p>Altre diagnosi relative a rene e vie urinarie, età &gt; 17 anni con CC</text:p>
          </table:table-cell>
          <table:table-cell office:value-type="float" office:value="11.67741935483871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3">
            <text:p>Altre diagnosi relative a rene e vie urinarie, età &gt; 17 anni senza CC</text:p>
          </table:table-cell>
          <table:table-cell office:value-type="float" office:value="6.0217391304347823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3">
            <text:p>Altre diagnosi relative a rene e vie urinarie, età &lt; 18 anni</text:p>
          </table:table-cell>
          <table:table-cell office:value-type="float" office:value="5.729323308270676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3">
            <text:p>Interventi maggiori sulla pelvi maschile con CC</text:p>
          </table:table-cell>
          <table:table-cell office:value-type="float" office:value="11.173913043478262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3">
            <text:p>Interventi maggiori sulla pelvi maschile senza CC</text:p>
          </table:table-cell>
          <table:table-cell office:value-type="float" office:value="5.4880952380952381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3">
            <text:p>Prostatectomia transuretrale con CC</text:p>
          </table:table-cell>
          <table:table-cell office:value-type="float" office:value="10.523809523809524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3">
            <text:p>Prostatectomia transuretrale senza CC</text:p>
          </table:table-cell>
          <table:table-cell office:value-type="float" office:value="5.409090909090909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3">
            <text:p>Interventi sul testicolo per neoplasia maligna</text:p>
          </table:table-cell>
          <table:table-cell office:value-type="float" office:value="3.2857142857142856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3">
            <text:p>Interventi sul testicolo non per neoplasie maligne, età &gt; 17 anni</text:p>
          </table:table-cell>
          <table:table-cell office:value-type="float" office:value="3.312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3">
            <text:p>Interventi sul testicolo non per neoplasie maligne, età &lt; 18 anni</text:p>
          </table:table-cell>
          <table:table-cell office:value-type="float" office:value="1.2573529411764706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3">
            <text:p>Interventi sul pene</text:p>
          </table:table-cell>
          <table:table-cell office:value-type="float" office:value="2.3571428571428572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3">
            <text:p>Circoncisione, età &gt; 17 anni</text:p>
          </table:table-cell>
          <table:table-cell office:value-type="float" office:value="2.7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3">
            <text:p>Circoncisione, età &lt; 18 anni</text:p>
          </table:table-cell>
          <table:table-cell office:value-type="float" office:value="1.3529411764705883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3">
            <text:p>Altri interventi sull'apparato riproduttivo maschile per neoplasie maligne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3">
            <text:p>Altri interventi sull'apparato riproduttivo maschile eccetto per neoplasie maligne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3">
            <text:p>Neoplasie maligne dell’apparato genitale maschile con CC</text:p>
          </table:table-cell>
          <table:table-cell office:value-type="float" office:value="8.12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3">
            <text:p>Neoplasie maligne dell'apparato genitale maschile senza CC</text:p>
          </table:table-cell>
          <table:table-cell office:value-type="float" office:value="9.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3">
            <text:p>Ipertrofia prostatica benigna con CC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string" table:style-name="ce3">
            <text:p>Ipertrofia prostatica benigna senza CC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3">
            <text:p>Infiammazioni dell'apparato riproduttivo maschile</text:p>
          </table:table-cell>
          <table:table-cell office:value-type="float" office:value="4.305555555555555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3">
            <text:p>Altre diagnosi relative all'apparato riproduttivo maschile</text:p>
          </table:table-cell>
          <table:table-cell office:value-type="float" office:value="2.84375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3">
            <text:p>Eviscerazione pelvica, isterectomia radicale e vulvectomia radicale</text:p>
          </table:table-cell>
          <table:table-cell office:value-type="float" office:value="7.5454545454545459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3">
            <text:p>Interventi su utero e su annessi per neoplasie maligne non dell'ovaio o degli annessi con CC</text:p>
          </table:table-cell>
          <table:table-cell office:value-type="float" office:value="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3">
            <text:p>Interventi su utero e su annessi per neoplasie maligne non dell'ovaio o degli annessi senza CC</text:p>
          </table:table-cell>
          <table:table-cell office:value-type="float" office:value="6.34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3">
            <text:p>Interventi ricostruttivi dell'apparato riproduttivo femminile</text:p>
          </table:table-cell>
          <table:table-cell office:value-type="float" office:value="2.918181818181818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3">
            <text:p>Interventi su utero e annessi per neoplasie maligne dell'ovaio o degli annessi</text:p>
          </table:table-cell>
          <table:table-cell office:value-type="float" office:value="7.111111111111110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3">
            <text:p>Interventi su utero e annessi non per neoplasie maligne con CC</text:p>
          </table:table-cell>
          <table:table-cell office:value-type="float" office:value="9.6999999999999993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3">
            <text:p>Interventi su utero e annessi non per neoplasie maligne senza CC</text:p>
          </table:table-cell>
          <table:table-cell office:value-type="float" office:value="3.747891283973758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3">
            <text:p>Interventi su vagina, cervice e vulva</text:p>
          </table:table-cell>
          <table:table-cell office:value-type="float" office:value="3.555555555555555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string" table:style-name="ce3">
            <text:p>Laparoscopia e occlusione laparotomica delle tube</text:p>
          </table:table-cell>
          <table:table-cell office:value-type="float" office:value="4.2857142857142856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3">
            <text:p>Dilatazione e raschiamento, conizzazione e impianto materiale radioattivo per neoplasie maligne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3">
            <text:p>Dilatazione e raschiamento, conizzazione eccetto per neoplasie maligne</text:p>
          </table:table-cell>
          <table:table-cell office:value-type="float" office:value="1.7105263157894737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3">
            <text:p>Altri interventi sull'apparato riproduttivo femminile</text:p>
          </table:table-cell>
          <table:table-cell office:value-type="float" office:value="9.1428571428571423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string" table:style-name="ce3">
            <text:p>Neoplasie maligne apparato riproduttivo femminile con CC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3">
            <text:p>Neoplasie maligne dell'apparato riproduttivo femminile senza CC</text:p>
          </table:table-cell>
          <table:table-cell office:value-type="float" office:value="9.545454545454545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3">
            <text:p>Infezioni dell'apparato riproduttivo femminile</text:p>
          </table:table-cell>
          <table:table-cell office:value-type="float" office:value="5.583333333333333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3">
            <text:p>Disturbi mestruali e altri disturbi dell'apparato riproduttivo femminile</text:p>
          </table:table-cell>
          <table:table-cell office:value-type="float" office:value="3.1797752808988764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3">
            <text:p>Parto cesareo con CC</text:p>
          </table:table-cell>
          <table:table-cell office:value-type="float" office:value="12.165876777251185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3">
            <text:p>Parto cesareo senza CC</text:p>
          </table:table-cell>
          <table:table-cell office:value-type="float" office:value="6.8024399842581662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3">
            <text:p>Parto vaginale con diagnosi complicanti</text:p>
          </table:table-cell>
          <table:table-cell office:value-type="float" office:value="6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3">
            <text:p>Parto vaginale senza diagnosi complicanti</text:p>
          </table:table-cell>
          <table:table-cell office:value-type="float" office:value="4.0272292040694193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3">
            <text:p>Parto vaginale con sterilizzazione e/o dilatazione e raschiamento</text:p>
          </table:table-cell>
          <table:table-cell office:value-type="float" office:value="5.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3">
            <text:p>Parto vaginale con altro intervento eccetto sterilizzazione e/o dilatazione e raschiamento</text:p>
          </table:table-cell>
          <table:table-cell office:value-type="float" office:value="19.888888888888889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3">
            <text:p>Diagnosi relative a postparto e postaborto senza intervento chirurgico</text:p>
          </table:table-cell>
          <table:table-cell office:value-type="float" office:value="4.0136986301369859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3">
            <text:p>Diagnosi relative a postparto e postaborto con intervento chirurgico</text:p>
          </table:table-cell>
          <table:table-cell office:value-type="float" office:value="1.4782608695652173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3">
            <text:p>Gravidanza ectopica</text:p>
          </table:table-cell>
          <table:table-cell office:value-type="float" office:value="3.4660194174757279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3">
            <text:p>Minaccia di aborto</text:p>
          </table:table-cell>
          <table:table-cell office:value-type="float" office:value="8.7894736842105257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3">
            <text:p>Aborto senza dilatazione e raschiamento</text:p>
          </table:table-cell>
          <table:table-cell office:value-type="float" office:value="2.467741935483871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3">
            <text:p>Aborto con dilatazione e raschiamento, mediante aspirazione o isterotomia</text:p>
          </table:table-cell>
          <table:table-cell office:value-type="float" office:value="1.847094801223241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3">
            <text:p>Falso travaglio</text:p>
          </table:table-cell>
          <table:table-cell office:value-type="float" office:value="1.4714285714285715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3">
            <text:p>Altre diagnosi preparto con complicazioni mediche</text:p>
          </table:table-cell>
          <table:table-cell office:value-type="float" office:value="5.671814671814671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3">
            <text:p>Altre diagnosi preparto senza complicazioni mediche</text:p>
          </table:table-cell>
          <table:table-cell office:value-type="float" office:value="5.5957446808510642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3">
            <text:p>Neonati morti o trasferiti ad altre strutture di assistenza per acuti</text:p>
          </table:table-cell>
          <table:table-cell office:value-type="float" office:value="22.545454545454547" table:style-name="ce4">
            <text:p><text:s/>23<text:s/></text:p>
          </table:table-cell>
          <table:table-cell table:number-columns-repeated="16381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3">
            <text:p>Neonati gravemente immaturi o con sindrome da distress respiratorio</text:p>
          </table:table-cell>
          <table:table-cell office:value-type="float" office:value="43.72" table:style-name="ce4">
            <text:p><text:s/>44<text:s/></text:p>
          </table:table-cell>
          <table:table-cell table:number-columns-repeated="16381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3">
            <text:p>Prematurità con affezioni maggiori</text:p>
          </table:table-cell>
          <table:table-cell office:value-type="float" office:value="17.94814814814815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3">
            <text:p>Prematurità senza affezioni maggiori</text:p>
          </table:table-cell>
          <table:table-cell office:value-type="float" office:value="8.1515151515151523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3">
            <text:p>Neonati a termine con affezioni maggiori</text:p>
          </table:table-cell>
          <table:table-cell office:value-type="float" office:value="7.9258241758241761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3">
            <text:p>Neonati con altre affezioni significative</text:p>
          </table:table-cell>
          <table:table-cell office:value-type="float" office:value="4.693693693693693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3">
            <text:p>Neonato normale</text:p>
          </table:table-cell>
          <table:table-cell office:value-type="float" office:value="3.510713317059940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3">
            <text:p>Splenectomia, età &gt; 17 anni</text:p>
          </table:table-cell>
          <table:table-cell office:value-type="float" office:value="8.714285714285713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3">
            <text:p>Altri interventi sugli organi emopoietici</text:p>
          </table:table-cell>
          <table:table-cell office:value-type="float" office:value="6.3243243243243246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string" table:style-name="ce3">
            <text:p>Anomalie dei globuli rossi, età &gt; 17 anni</text:p>
          </table:table-cell>
          <table:table-cell office:value-type="float" office:value="10.515151515151516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3">
            <text:p>Anomalie dei globuli rossi, età &lt; 18 anni</text:p>
          </table:table-cell>
          <table:table-cell office:value-type="float" office:value="10.083333333333334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3">
            <text:p>Disturbi della coagulazione</text:p>
          </table:table-cell>
          <table:table-cell office:value-type="float" office:value="9.3857142857142861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3">
            <text:p>Disturbi sistema reticoloendoteliale e immunitario con CC</text:p>
          </table:table-cell>
          <table:table-cell office:value-type="float" office:value="7.583333333333333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3">
            <text:p>Disturbi sistema reticoloendoteliale e immunitario senza CC</text:p>
          </table:table-cell>
          <table:table-cell office:value-type="float" office:value="7.0384615384615383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3">
            <text:p>Linfoma e leucemia non acuta con altri interventi chirurgici con CC</text:p>
          </table:table-cell>
          <table:table-cell office:value-type="float" office:value="9.5641025641025639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string" table:style-name="ce3">
            <text:p>Linfoma e leucemia non acuta con altri interventi chirurgici senza CC</text:p>
          </table:table-cell>
          <table:table-cell office:value-type="float" office:value="6.428571428571428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3">
            <text:p>Linfoma e leucemia non acuta con CC</text:p>
          </table:table-cell>
          <table:table-cell office:value-type="float" office:value="20.91346153846154" table:style-name="ce4">
            <text:p><text:s/>21<text:s/></text:p>
          </table:table-cell>
          <table:table-cell table:number-columns-repeated="16381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3">
            <text:p>Linfoma e leucemia non acuta senza CC</text:p>
          </table:table-cell>
          <table:table-cell office:value-type="float" office:value="11.768292682926829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3">
            <text:p>Alterazioni mieloproliferative o neoplasie poco differenziate con interventi maggiori con CC</text:p>
          </table:table-cell>
          <table:table-cell office:value-type="float" office:value="7.2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3">
            <text:p>Alterazioni mieloproliferative o neoplasie poco differenziate con interventi maggiori senza CC</text:p>
          </table:table-cell>
          <table:table-cell office:value-type="float" office:value="8.2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3">
            <text:p>Alterazioni mieloproliferative o neoplasie poco differenziate con altri interventi</text:p>
          </table:table-cell>
          <table:table-cell office:value-type="float" office:value="4.3600000000000003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3">
            <text:p>Chemioterapia non associata a diagnosi secondaria di leucemia acuta</text:p>
          </table:table-cell>
          <table:table-cell office:value-type="float" office:value="12.482142857142858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string" table:style-name="ce3">
            <text:p>Anamnesi di neoplasia maligna senza endoscopia</text:p>
          </table:table-cell>
          <table:table-cell office:value-type="float" office:value="5.4666666666666668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3">
            <text:p>Anamnesi di neoplasia maligna con endoscopia</text:p>
          </table:table-cell>
          <table:table-cell office:value-type="float" office:value="6.428571428571428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3">
            <text:p>Altre alterazioni mieloproliferative e neoplasie poco differenziate con CC</text:p>
          </table:table-cell>
          <table:table-cell office:value-type="float" office:value="1.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3">
            <text:p>Altre alterazioni mieloproliferative e neoplasie poco differenziate senza CC</text:p>
          </table:table-cell>
          <table:table-cell office:value-type="float" office:value="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string" table:style-name="ce3">
            <text:p>Setticemia, età &lt; 18 anni</text:p>
          </table:table-cell>
          <table:table-cell office:value-type="float" office:value="10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3">
            <text:p>Infezioni post-chirurgiche e post-traumatiche</text:p>
          </table:table-cell>
          <table:table-cell office:value-type="float" office:value="1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3">
            <text:p>Febbre di origine sconosciuta, età &gt; 17 anni con CC</text:p>
          </table:table-cell>
          <table:table-cell office:value-type="float" office:value="9.062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3">
            <text:p>Febbre di origine sconosciuta, età &gt; 17 anni senza CC</text:p>
          </table:table-cell>
          <table:table-cell office:value-type="float" office:value="5.6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3">
            <text:p>Malattie di origine virale, età &gt; 17 anni</text:p>
          </table:table-cell>
          <table:table-cell office:value-type="float" office:value="6.5789473684210522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3">
            <text:p>Malattie di origine virale e febbre di origine sconosciuta, età &lt; 18 anni</text:p>
          </table:table-cell>
          <table:table-cell office:value-type="float" office:value="3.3760683760683761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3">
            <text:p>Altre diagnosi relative a malattie infettive e parassitarie</text:p>
          </table:table-cell>
          <table:table-cell office:value-type="float" office:value="10.85454545454545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3">
            <text:p>Interventi chirurgici di qualunque tipo in pazienti con diagnosi principale di malattia mentale</text:p>
          </table:table-cell>
          <table:table-cell office:value-type="float" office:value="8.5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3">
            <text:p>Reazione acuta di adattamento e disfunzione psicosociale</text:p>
          </table:table-cell>
          <table:table-cell office:value-type="float" office:value="10.9687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3">
            <text:p>Nevrosi depressive</text:p>
          </table:table-cell>
          <table:table-cell office:value-type="float" office:value="8.2727272727272734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3">
            <text:p>Nevrosi eccetto nevrosi depressive</text:p>
          </table:table-cell>
          <table:table-cell office:value-type="float" office:value="7.166666666666667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3">
            <text:p>Disturbi della personalità e del controllo degli impulsi</text:p>
          </table:table-cell>
          <table:table-cell office:value-type="float" office:value="7.3934426229508201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3">
            <text:p>Disturbi organici e ritardo mentale</text:p>
          </table:table-cell>
          <table:table-cell office:value-type="float" office:value="11.03496503496503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3">
            <text:p>Psicosi</text:p>
          </table:table-cell>
          <table:table-cell office:value-type="float" office:value="11.318936877076412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3">
            <text:p>Disturbi mentali dell'infanzia</text:p>
          </table:table-cell>
          <table:table-cell office:value-type="float" office:value="5.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string" table:style-name="ce3">
            <text:p>Altre diagnosi relative a disturbi mentali</text:p>
          </table:table-cell>
          <table:table-cell office:value-type="float" office:value="5.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string" table:style-name="ce3">
            <text:p>Abuso o dipendenza da alcool/farmaci; dimesso contro il parere dei sanitari</text:p>
          </table:table-cell>
          <table:table-cell office:value-type="float" office:value="2.1666666666666665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3">
            <text:p>Trapianti di pelle per traumatismo</text:p>
          </table:table-cell>
          <table:table-cell office:value-type="float" office:value="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3">
            <text:p>Sbrigliamento di ferite per traumatismo</text:p>
          </table:table-cell>
          <table:table-cell office:value-type="float" office:value="7.5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string" table:style-name="ce3">
            <text:p>Altri interventi chirurgici per traumatismo con CC</text:p>
          </table:table-cell>
          <table:table-cell office:value-type="float" office:value="13.705882352941176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3">
            <text:p>Altri interventi chirurgici per traumatismo senza CC</text:p>
          </table:table-cell>
          <table:table-cell office:value-type="float" office:value="5.0999999999999996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3">
            <text:p>Traumatismi, età &gt; 17 anni con CC</text:p>
          </table:table-cell>
          <table:table-cell office:value-type="float" office:value="1.6666666666666667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3">
            <text:p>Traumatismi, età &gt; 17 anni senza CC</text:p>
          </table:table-cell>
          <table:table-cell office:value-type="float" office:value="5.75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3">
            <text:p>Traumatismi, età &lt; 18 anni</text:p>
          </table:table-cell>
          <table:table-cell office:value-type="float" office:value="1.03125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3">
            <text:p>Reazioni allergiche, età &gt; 17 anni</text:p>
          </table:table-cell>
          <table:table-cell office:value-type="float" office:value="6.4285714285714288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3">
            <text:p>Reazioni allergiche, età &lt; 18 anni</text:p>
          </table:table-cell>
          <table:table-cell office:value-type="float" office:value="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3">
            <text:p>Avvelenamenti ed effetti tossici farmaci, età &gt; 17 anni con CC</text:p>
          </table:table-cell>
          <table:table-cell office:value-type="float" office:value="10.55555555555555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3">
            <text:p>Avvelenamenti ed effetti tossici dei farmaci, età &gt; 17 anni senza CC</text:p>
          </table:table-cell>
          <table:table-cell office:value-type="float" office:value="3.4285714285714284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3">
            <text:p>Avvelenamenti ed effetti tossici dei farmaci, età &lt; 18 anni</text:p>
          </table:table-cell>
          <table:table-cell office:value-type="float" office:value="1.56" table:style-name="ce4">
            <text:p><text:s/>2<text:s/></text:p>
          </table:table-cell>
          <table:table-cell table:number-columns-repeated="16381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3">
            <text:p>Complicazioni di trattamenti con CC</text:p>
          </table:table-cell>
          <table:table-cell office:value-type="float" office:value="8.8000000000000007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3">
            <text:p>Complicazioni di trattamenti senza CC</text:p>
          </table:table-cell>
          <table:table-cell office:value-type="float" office:value="4.2608695652173916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3">
            <text:p>Altre diagnosi di traumatismi, avvelenamenti ed effetti tossici con CC</text:p>
          </table:table-cell>
          <table:table-cell office:value-type="float" office:value="10.199999999999999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3">
            <text:p>Altre diagnosi di traumatismi, avvelenamenti ed effetti tossici senza CC</text:p>
          </table:table-cell>
          <table:table-cell office:value-type="float" office:value="2.8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string" table:style-name="ce3">
            <text:p>Intervento con diagnosi di altro contatto con i servizi sanitari</text:p>
          </table:table-cell>
          <table:table-cell office:value-type="float" office:value="7.3478260869565215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3">
            <text:p>Segni e sintomi con CC</text:p>
          </table:table-cell>
          <table:table-cell office:value-type="float" office:value="8.3076923076923084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3">
            <text:p>Segni e sintomi senza CC</text:p>
          </table:table-cell>
          <table:table-cell office:value-type="float" office:value="4.3125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3">
            <text:p>Assistenza riabilitativa senza anamnesi di neoplasia maligna come diagnosi secondaria</text:p>
          </table:table-cell>
          <table:table-cell office:value-type="float" office:value="5.272727272727272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string" table:style-name="ce3">
            <text:p>Altri fattori che influenzano lo stato di salute</text:p>
          </table:table-cell>
          <table:table-cell office:value-type="float" office:value="3.912139503688799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3">
            <text:p>Non attribuibile ad altro DRG</text:p>
          </table:table-cell>
          <table:table-cell office:value-type="float" office:value="3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3">
            <text:p>Leucemia acuta senza interventi chirurgici maggiori, età &gt; 17 anni</text:p>
          </table:table-cell>
          <table:table-cell office:value-type="float" office:value="30.746268656716417" table:style-name="ce4">
            <text:p><text:s/>31<text:s/></text:p>
          </table:table-cell>
          <table:table-cell table:number-columns-repeated="16381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3">
            <text:p>Altri interventi sul sistema cardiovascolare senza CC</text:p>
          </table:table-cell>
          <table:table-cell office:value-type="float" office:value="5.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3">
            <text:p>Trapianto di fegato e/o trapianto di intestino</text:p>
          </table:table-cell>
          <table:table-cell office:value-type="float" office:value="29.093023255813954" table:style-name="ce4">
            <text:p><text:s/>29<text:s/></text:p>
          </table:table-cell>
          <table:table-cell table:number-columns-repeated="16381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string" table:style-name="ce3">
            <text:p>Trapianto di midollo osseo</text:p>
          </table:table-cell>
          <table:table-cell office:value-type="float" office:value="35.056603773584904" table:style-name="ce4">
            <text:p><text:s/>35<text:s/></text:p>
          </table:table-cell>
          <table:table-cell table:number-columns-repeated="16381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3">
            <text:p>Tracheostomia per diagnosi relative a faccia, bocca e collo</text:p>
          </table:table-cell>
          <table:table-cell office:value-type="float" office:value="25.681818181818183" table:style-name="ce4">
            <text:p><text:s/>26<text:s/></text:p>
          </table:table-cell>
          <table:table-cell table:number-columns-repeated="16381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3">
            <text:p>Reimpianto di arti, interventi su anca e femore per traumatismi multipli rilevanti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3">
            <text:p>Altri interventi chirurgici per traumatismi multipli rilevanti</text:p>
          </table:table-cell>
          <table:table-cell office:value-type="float" office:value="15.625" table:style-name="ce4">
            <text:p><text:s/>16<text:s/></text:p>
          </table:table-cell>
          <table:table-cell table:number-columns-repeated="16381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3">
            <text:p>Altri traumatismi multipli rilevanti</text:p>
          </table:table-cell>
          <table:table-cell office:value-type="float" office:value="11.058823529411764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3">
            <text:p>H.I.V. associato ad intervento chirurgico esteso</text:p>
          </table:table-cell>
          <table:table-cell office:value-type="float" office:value="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3">
            <text:p>H.I.V. associato ad altre patologie maggiori correlate</text:p>
          </table:table-cell>
          <table:table-cell office:value-type="float" office:value="12.666666666666666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3">
            <text:p>H.I.V. associato o non ad altre patologie correlate</text:p>
          </table:table-cell>
          <table:table-cell office:value-type="float" office:value="4.87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3">
            <text:p>Interventi su articolazioni maggiori e reimpianti di arti superiori</text:p>
          </table:table-cell>
          <table:table-cell office:value-type="float" office:value="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3">
            <text:p>Chemioterapia associata a diagnosi secondaria di leucemia acuta o con uso di alte dosi di agenti chemioterapici</text:p>
          </table:table-cell>
          <table:table-cell office:value-type="float" office:value="26.54" table:style-name="ce4">
            <text:p><text:s/>27<text:s/></text:p>
          </table:table-cell>
          <table:table-cell table:number-columns-repeated="16381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3">
            <text:p>Colecistectomia laparoscopica senza esplorazione del dotto biliare comune con CC</text:p>
          </table:table-cell>
          <table:table-cell office:value-type="float" office:value="7.1212121212121211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3">
            <text:p>Colecistectomia laparoscopica senza esplorazione del dotto biliare comune senza CC</text:p>
          </table:table-cell>
          <table:table-cell office:value-type="float" office:value="4.4111111111111114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table:style-name="ce3">
            <text:p>Trapianto di polmone</text:p>
          </table:table-cell>
          <table:table-cell office:value-type="float" office:value="27.888888888888889" table:style-name="ce4">
            <text:p><text:s/>28<text:s/></text:p>
          </table:table-cell>
          <table:table-cell table:number-columns-repeated="16381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3">
            <text:p>Artrodesi vertebrale con approccio anteriore/posteriore combinato</text:p>
          </table:table-cell>
          <table:table-cell office:value-type="float" office:value="19.5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3">
            <text:p>Artrodesi verterbale eccetto cervicale con CC</text:p>
          </table:table-cell>
          <table:table-cell office:value-type="float" office:value="17.2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3">
            <text:p>Artrodesi vertebrale eccetto cervicale senza CC</text:p>
          </table:table-cell>
          <table:table-cell office:value-type="float" office:value="10.631578947368421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3">
            <text:p>Interventi su dorso e collo eccetto per artrodesi vertebrale senza CC</text:p>
          </table:table-cell>
          <table:table-cell office:value-type="float" office:value="5.3314917127071819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3">
            <text:p>Interventi sul ginocchio senza diagnosi principale di infezione</text:p>
          </table:table-cell>
          <table:table-cell office:value-type="float" office:value="4.8285714285714283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3">
            <text:p>Ustioni non estese senza CC o trauma significativo</text:p>
          </table:table-cell>
          <table:table-cell office:value-type="float" office:value="1" table:style-name="ce4">
            <text:p><text:s/>1<text:s/></text:p>
          </table:table-cell>
          <table:table-cell table:number-columns-repeated="16381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3">
            <text:p>Impianto di defibrillatore cardiaco senza cateterismo cardiaco</text:p>
          </table:table-cell>
          <table:table-cell office:value-type="float" office:value="9.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3">
            <text:p>Interventi sul sistema cardiovascolare per via percutanea senza inserzione di stent nell’arteria coronarica senza IMA</text:p>
          </table:table-cell>
          <table:table-cell office:value-type="float" office:value="3.9444444444444446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3">
            <text:p>Artrodesi verterbrale cervicale con CC</text:p>
          </table:table-cell>
          <table:table-cell office:value-type="float" office:value="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3">
            <text:p>Artrodesi vertebrale cervicale senza CC</text:p>
          </table:table-cell>
          <table:table-cell office:value-type="float" office:value="9.3461538461538467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3">
            <text:p>Abuso o dipendenza da alcool/farmaci con CC</text:p>
          </table:table-cell>
          <table:table-cell office:value-type="float" office:value="10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3">
            <text:p>Abuso o dipendenza da alcool/farmaci senza terapia riabilitativa senza CC</text:p>
          </table:table-cell>
          <table:table-cell office:value-type="float" office:value="5.4933333333333332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3">
            <text:p>Ischemia cerebrale transitoria</text:p>
          </table:table-cell>
          <table:table-cell office:value-type="float" office:value="11.851851851851851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3">
            <text:p>Interventi vascolari intracranici con diagnosi principale di emorragia</text:p>
          </table:table-cell>
          <table:table-cell office:value-type="float" office:value="19.074074074074073" table:style-name="ce4">
            <text:p><text:s/>19<text:s/></text:p>
          </table:table-cell>
          <table:table-cell table:number-columns-repeated="16381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3">
            <text:p>Interventi di anastomosi ventricolare con CC</text:p>
          </table:table-cell>
          <table:table-cell office:value-type="float" office:value="16.600000000000001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3">
            <text:p>Interventi di anastomosi ventricolare senza CC</text:p>
          </table:table-cell>
          <table:table-cell office:value-type="float" office:value="11.535714285714286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string" table:style-name="ce3">
            <text:p>Interventi sul midollo spinale con CC</text:p>
          </table:table-cell>
          <table:table-cell office:value-type="float" office:value="13.2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table:style-name="ce3">
            <text:p>Interventi sul midollo spinale senza CC</text:p>
          </table:table-cell>
          <table:table-cell office:value-type="float" office:value="11.3125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table:style-name="ce3">
            <text:p>Interventi vascolari extracranici con CC</text:p>
          </table:table-cell>
          <table:table-cell office:value-type="float" office:value="8.0909090909090917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string" table:style-name="ce3">
            <text:p>Interventi vascolari extracranici senza CC</text:p>
          </table:table-cell>
          <table:table-cell office:value-type="float" office:value="3.5714285714285716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table:style-name="ce3">
            <text:p>Impianto di defibrillatore cardiaco con cateterismo cardiaco con infarto miocardico acuto, insufficienza cardiaca o shock</text:p>
          </table:table-cell>
          <table:table-cell office:value-type="float" office:value="14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3">
            <text:p>Impianto di defibrillatore cardiaco con cateterismo cardiaco senza infarto miocardico acuto, insufficienza cardiaca o shock</text:p>
          </table:table-cell>
          <table:table-cell office:value-type="float" office:value="20.5" table:style-name="ce4">
            <text:p><text:s/>21<text:s/></text:p>
          </table:table-cell>
          <table:table-cell table:number-columns-repeated="16381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table:style-name="ce3">
            <text:p>Escissione locale e rimozione di mezzi di fissazione interna eccetto anca e femore con CC</text:p>
          </table:table-cell>
          <table:table-cell office:value-type="float" office:value="6.1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table:style-name="ce3">
            <text:p>Escissione locale e rimozione di mezzi di fissazione interna eccetto anca e femore senza CC</text:p>
          </table:table-cell>
          <table:table-cell office:value-type="float" office:value="2.5499999999999998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table:style-name="ce3">
            <text:p>Linfoma e leucemia con interventi chirurgici maggiori con CC</text:p>
          </table:table-cell>
          <table:table-cell office:value-type="float" office:value="25.928571428571427" table:style-name="ce4">
            <text:p><text:s/>26<text:s/></text:p>
          </table:table-cell>
          <table:table-cell table:number-columns-repeated="16381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table:style-name="ce3">
            <text:p>Linfoma e leucemia con interventi chirurgici maggiori senza CC</text:p>
          </table:table-cell>
          <table:table-cell office:value-type="float" office:value="13.047619047619047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3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office:value-type="float" office:value="46.116666666666667" table:style-name="ce4">
            <text:p><text:s/>46<text:s/></text:p>
          </table:table-cell>
          <table:table-cell table:number-columns-repeated="16381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3">
            <text:p>Tracheostomia con ventilazione meccanica ≥ 96 ore o diagnosi principale non relativa a faccia, bocca e collo senza intervento chirurgico maggiore</text:p>
          </table:table-cell>
          <table:table-cell office:value-type="float" office:value="24.896551724137932" table:style-name="ce4">
            <text:p><text:s/>25<text:s/></text:p>
          </table:table-cell>
          <table:table-cell table:number-columns-repeated="16381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3">
            <text:p>Craniotomia con impianto di dispositivo maggiore o diagnosi principale di patologia acuta complessa del sistema nervoso centrale</text:p>
          </table:table-cell>
          <table:table-cell office:value-type="float" office:value="11.033333333333333" table:style-name="ce4">
            <text:p><text:s/>11<text:s/></text:p>
          </table:table-cell>
          <table:table-cell table:number-columns-repeated="16381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3">
            <text:p>Sostituzione di articolazioni maggiori o reimpianto degli arti inferiori</text:p>
          </table:table-cell>
          <table:table-cell office:value-type="float" office:value="13.9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table:style-name="ce3">
            <text:p>Revisione di sostituzione dell'anca o del ginocchio</text:p>
          </table:table-cell>
          <table:table-cell office:value-type="float" office:value="10.199999999999999" table:style-name="ce4">
            <text:p><text:s/>10<text:s/></text:p>
          </table:table-cell>
          <table:table-cell table:number-columns-repeated="16381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3">
            <text:p>Artrodesi verterbale eccetto cervicale con deviazione della colonna vertebrale o neoplasia maligna</text:p>
          </table:table-cell>
          <table:table-cell office:value-type="float" office:value="18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3">
            <text:p>Impianto di pacemaker cardiaco permanente con diagnosi cardiovascolare maggiore o di defibrillatore automatico (AICD) o di generatore di impulsi</text:p>
          </table:table-cell>
          <table:table-cell office:value-type="float" office:value="13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table:style-name="ce3">
            <text:p>Altro impianto di pacemaker cardiaco permanente senza diagnosi cardiovascolare maggiore</text:p>
          </table:table-cell>
          <table:table-cell office:value-type="float" office:value="5.7" table:style-name="ce4">
            <text:p><text:s/>6<text:s/></text:p>
          </table:table-cell>
          <table:table-cell table:number-columns-repeated="16381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3">
            <text:p>Altri interventi vascolari con CC con diagnosi cardiovascolare maggiore</text:p>
          </table:table-cell>
          <table:table-cell office:value-type="float" office:value="15.272727272727273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3">
            <text:p>Altri interventi vascolari con CC senza diagnosi cardiovascolare maggiore</text:p>
          </table:table-cell>
          <table:table-cell office:value-type="float" office:value="13.410714285714286" table:style-name="ce4">
            <text:p><text:s/>13<text:s/></text:p>
          </table:table-cell>
          <table:table-cell table:number-columns-repeated="16381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3">
            <text:p>Interventi sul sistema cardiovascolare per via percutanea con diagnosi cardiovascolare maggiore</text:p>
          </table:table-cell>
          <table:table-cell office:value-type="float" office:value="8.7555555555555564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3">
            <text:p>Interventi sul sistema cardiovascolare per via percutanea con stent non medicato senza diagnosi cardiovascolare maggiore</text:p>
          </table:table-cell>
          <table:table-cell office:value-type="float" office:value="3.8148148148148149" table:style-name="ce4">
            <text:p><text:s/>4<text:s/></text:p>
          </table:table-cell>
          <table:table-cell table:number-columns-repeated="16381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3">
            <text:p>Interventi sul sistema cardiovascolare per via percutanea con stent medicato con diagnosi cardiovascolare maggiore</text:p>
          </table:table-cell>
          <table:table-cell office:value-type="float" office:value="6.6097560975609753" table:style-name="ce4">
            <text:p><text:s/>7<text:s/></text:p>
          </table:table-cell>
          <table:table-cell table:number-columns-repeated="16381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string" table:style-name="ce3">
            <text:p>Interventi sul sistema cardiovascolare per via percutanea con stent medicato senza diagnosi cardiovascolare maggiore</text:p>
          </table:table-cell>
          <table:table-cell office:value-type="float" office:value="3.3684210526315788" table:style-name="ce4">
            <text:p><text:s/>3<text:s/></text:p>
          </table:table-cell>
          <table:table-cell table:number-columns-repeated="16381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3">
            <text:p>Ictus ischemico acuto con uso di agenti trombolitici</text:p>
          </table:table-cell>
          <table:table-cell office:value-type="float" office:value="8.2222222222222214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table:style-name="ce3">
            <text:p>Infezioni batteriche e tubercolosi del sistema nervoso</text:p>
          </table:table-cell>
          <table:table-cell office:value-type="float" office:value="21.928571428571427" table:style-name="ce4">
            <text:p><text:s/>22<text:s/></text:p>
          </table:table-cell>
          <table:table-cell table:number-columns-repeated="16381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string" table:style-name="ce3">
            <text:p>Infezioni non batteriche del sistema nervoso eccetto meningite virale</text:p>
          </table:table-cell>
          <table:table-cell office:value-type="float" office:value="18.375" table:style-name="ce4">
            <text:p><text:s/>18<text:s/></text:p>
          </table:table-cell>
          <table:table-cell table:number-columns-repeated="16381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table:style-name="ce3">
            <text:p>Convulsioni, età &gt; 17 anni con CC</text:p>
          </table:table-cell>
          <table:table-cell office:value-type="float" office:value="13.946428571428571" table:style-name="ce4">
            <text:p><text:s/>14<text:s/></text:p>
          </table:table-cell>
          <table:table-cell table:number-columns-repeated="16381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table:style-name="ce3">
            <text:p>Convulsioni, età &gt; 17 anni senza CC</text:p>
          </table:table-cell>
          <table:table-cell office:value-type="float" office:value="8.677083333333333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string" table:style-name="ce3">
            <text:p>Cefalea, età &gt; 17 anni</text:p>
          </table:table-cell>
          <table:table-cell office:value-type="float" office:value="9.419354838709677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table:style-name="ce3">
            <text:p>Diagnosi relative all'apparato respiratorio con respirazione assistita ≥ 96 ore</text:p>
          </table:table-cell>
          <table:table-cell office:value-type="float" office:value="15.133333333333333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table:style-name="ce3">
            <text:p>Diagnosi relative all'apparato respiratorio con respirazione assistita &lt; 96 ore</text:p>
          </table:table-cell>
          <table:table-cell office:value-type="float" office:value="9.3013698630136989" table:style-name="ce4">
            <text:p><text:s/>9<text:s/></text:p>
          </table:table-cell>
          <table:table-cell table:number-columns-repeated="16381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table:style-name="ce3">
            <text:p>Interventi su esofago, stomaco e duodeno, età &gt; 17 anni con CC con diagnosi gastrointestinale maggiore</text:p>
          </table:table-cell>
          <table:table-cell office:value-type="float" office:value="25.384615384615383" table:style-name="ce4">
            <text:p><text:s/>25<text:s/></text:p>
          </table:table-cell>
          <table:table-cell table:number-columns-repeated="16381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table:style-name="ce3">
            <text:p>Interventi su esofago, stomaco e duodeno, età &gt; 17 anni con CC senza diagnosi gastrointestinale maggiore</text:p>
          </table:table-cell>
          <table:table-cell office:value-type="float" office:value="21.611111111111111" table:style-name="ce4">
            <text:p><text:s/>22<text:s/></text:p>
          </table:table-cell>
          <table:table-cell table:number-columns-repeated="16381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string" table:style-name="ce3">
            <text:p>Interventi maggiori su intestino crasso e tenue con CC con diagnosi gastrointestinale maggiore</text:p>
          </table:table-cell>
          <table:table-cell office:value-type="float" office:value="22.1" table:style-name="ce4">
            <text:p><text:s/>22<text:s/></text:p>
          </table:table-cell>
          <table:table-cell table:number-columns-repeated="16381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3">
            <text:p>Interventi maggiori su intestino crasso e tenue con CC senza diagnosi gastrointestinale maggiore</text:p>
          </table:table-cell>
          <table:table-cell office:value-type="float" office:value="16.989999999999998" table:style-name="ce4">
            <text:p><text:s/>17<text:s/></text:p>
          </table:table-cell>
          <table:table-cell table:number-columns-repeated="16381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3">
            <text:p>Malattie maggiori dell'esofago</text:p>
          </table:table-cell>
          <table:table-cell office:value-type="float" office:value="7.8947368421052628" table:style-name="ce4">
            <text:p><text:s/>8<text:s/></text:p>
          </table:table-cell>
          <table:table-cell table:number-columns-repeated="16381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table:style-name="ce3">
            <text:p>Malattie gastrointestinali maggiori e infezioni peritoneali</text:p>
          </table:table-cell>
          <table:table-cell office:value-type="float" office:value="12.375" table:style-name="ce4">
            <text:p><text:s/>12<text:s/></text:p>
          </table:table-cell>
          <table:table-cell table:number-columns-repeated="16381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table:style-name="ce3">
            <text:p>Interventi maggiori sulla vescica</text:p>
          </table:table-cell>
          <table:table-cell office:value-type="float" office:value="19.875" table:style-name="ce4">
            <text:p><text:s/>20<text:s/></text:p>
          </table:table-cell>
          <table:table-cell table:number-columns-repeated="16381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3">
            <text:p>Diagnosi ematologiche/immunologiche maggiori eccetto anemia falciforme e coagulopatie</text:p>
          </table:table-cell>
          <table:table-cell office:value-type="float" office:value="15.23076923076923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string" table:style-name="ce3">
            <text:p>Setticemia senza ventilazione meccanica <text:s/>≥ 96 ore, età &gt; 17 anni</text:p>
          </table:table-cell>
          <table:table-cell office:value-type="float" office:value="15.023474178403756" table:style-name="ce4">
            <text:p><text:s/>15<text:s/></text:p>
          </table:table-cell>
          <table:table-cell table:number-columns-repeated="16381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3">
            <text:p>Inserzione di stent carotideo</text:p>
          </table:table-cell>
          <table:table-cell office:value-type="float" office:value="4.5" table:style-name="ce4">
            <text:p><text:s/>5<text:s/></text:p>
          </table:table-cell>
          <table:table-cell table:number-columns-repeated="16381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string" table:style-name="ce3">
            <text:p>Malattie infettive e parassitarie con intervento chirurgico</text:p>
          </table:table-cell>
          <table:table-cell office:value-type="float" office:value="23" table:style-name="ce4">
            <text:p><text:s/>23<text:s/></text:p>
          </table:table-cell>
          <table:table-cell table:number-columns-repeated="16381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3">
            <text:p>Infezioni post-operatorie o post-traumatiche con intervento chirurgico</text:p>
          </table:table-cell>
          <table:table-cell office:value-type="float" office:value="9" table:style-name="ce4">
            <text:p><text:s/>9<text:s/></text:p>
          </table:table-cell>
          <table:table-cell table:number-columns-repeated="16381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 Natali</meta:initial-creator>
    <dc:creator>matteo_natali</dc:creator>
    <meta:creation-date>2013-09-18T08:12:09Z</meta:creation-date>
    <dc:date>2013-09-26T08:36:08Z</dc:date>
  </office:meta>
</office:document-meta>
</file>