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18.65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umero<text:s/></text:p>
          </table:table-cell>
          <table:table-cell office:value-type="string" table:style-name="ce5">
            <text:p>Data documento</text:p>
          </table:table-cell>
          <table:table-cell office:value-type="string" table:style-name="ce4">
            <text:p>Servizio Proponente</text:p>
          </table:table-cell>
          <table:table-cell office:value-type="string" table:style-name="ce4">
            <text:p>Oggetto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Aggiornamento della composizione del Consiglio di Amministrazione della Fondazione IRCCS Ca' Granda - Ospedale Maggiore Policlinico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oroga del Comitato Tecnico Scientifico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iano triennale di prevenzione della corruzione (2016-2018) : approvazione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Nomina del rappresentatnte della Fondazione IRCCS "Ca' Granda" nel Consiglio di Amministrazione di Newronika srl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Nomina del rappresentante della Fondazione Ca' Granda nel Consiglio di indirizzo del Centro Nazionale di Adroterapia Oncologica (C.N.A.O.)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Nomina del rappresentante della Fondazione Ca' Granda nel Consiglio di Amministrazione dell'Istituto di Ricerche Farmacologiche Mario Negri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Ammissione dell'Associazione Occhio alla Vernal - ONLUS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esa d'atto della rendicontazione delle donazioni accettate dalla Fondazione IRCCS Ca' Granda: 4° trimestre 2015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16-01-28T00:00:00" table:style-name="ce2">
            <text:p>28/01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Fondazione Sviluppo Ca' Granda: aggiornamento composizione Consiglio di Amministrazione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16-02-25T00:00:00" table:style-name="ce2">
            <text:p>25/02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pprovazione del Bilancio di Previsione Economico per l'anno 2016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16-03-24T00:00:00" table:style-name="ce2">
            <text:p>24/03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Piano alienazione aree fabbricabili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16-03-24T00:00:00" table:style-name="ce2">
            <text:p>24/03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Milano Serravalle - A52 autostrada tangenziale Nord - Riqualifica della SP46 Rho-Monza - Cessione bonaria in corso procedura espropriativa immobili in Comune di Bollate e Novate Milanese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16-03-24T00:00:00" table:style-name="ce2">
            <text:p>24/03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ascina Tortorino nel Comune di Sesto Calende (VA) - Demolizion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16-03-24T00:00:00" table:style-name="ce2">
            <text:p>24/03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oroga nomina del Responsabile della prevenzione della corruzione e per la trasparenza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16-03-24T00:00:00" table:style-name="ce2">
            <text:p>24/03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Modifica convenzione tra la Fondazione IRCCS Ca' Granda e la Fondazione Sviluppo Ca' Grnada per l'utilizzo degli spazi a uso ufficio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esa d'atto fondi erogati da Fondazione Sviluppo e finalizzazione degli stessi per la realizzazione dei lanoratori unificati di ricerca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Presa d'atto della rendicontazione delle donazioni accettate dalla Fondazione IRCCS Ca' Granda: 1° trimestre 2016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Ufficio Relazioni con il Pubblico<text:s text:c="47"/></text:p>
          </table:table-cell>
          <table:table-cell office:value-type="string" table:style-name="ce1">
            <text:p>Ammissione dell'Associazione Amici del Bambino Malato Onlus - ABM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Ufficio Relazioni con il Pubblico<text:s text:c="47"/></text:p>
          </table:table-cell>
          <table:table-cell office:value-type="string" table:style-name="ce1">
            <text:p>Ammissione dell'Associazione Unione Italiana Ittiosi - Uniti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16-04-21T00:00:00" table:style-name="ce2">
            <text:p>21/04/2016</text:p>
          </table:table-cell>
          <table:table-cell office:value-type="string" table:style-name="ce1">
            <text:p>Ufficio Relazioni con il Pubblico<text:s text:c="47"/></text:p>
          </table:table-cell>
          <table:table-cell office:value-type="string" table:style-name="ce1">
            <text:p>Ammissione della Fondazione per la Ricerca e la Terapia in Urologia - RTU Onlus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Direzione generale<text:s text:c="62"/></text:p>
          </table:table-cell>
          <table:table-cell office:value-type="string" table:style-name="ce1">
            <text:p>Ratifica dell'ordinanza presidenziale d'urgenza n.1 del 25 maggio 2016 ad oggetto: "Approvazione bilancio di esercizio 2015"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OSTITUZIONE DI SOCIETA' "NEWCO" PER LA VALORIZZAZIONE E LO SVILUPPO DI BREVETTI PRODOTTI NEL CAMPO DELLE MEDICINA RIGENERATIVA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NOMINA DELL'AMMINISTRATORE UNICO DI ADENIAM S.R.L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DISCIPLINA IN MATERIA DI TUTELA DEL DIPENDENTE PUBBLICO CHE SEGNALA ILLECITI (WHISTLEBLOWER)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INTESTAZIONE DEL PADIGLIONE "LAMARMORA", IN MEMORIA DI "PAOLO FRIGERIO, HENRICA MOLTENI E MARIA LUISA FRIGERIO"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PPROVAZIONE DELLE MODALITA' DI STIPULAZIONE DEI CONTRATTI DI LOCAZIONE RELATIVI ALLE CASE COLONICHE FACENTI PARTE DEL PATRIMONIO CAMPAGNA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VILLA TREMEZZ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PPROVAZIONE ACCORDO COLLETTIVO PER LA STIPULAZIONE DI CONTRATTI DI AFFITTO DEI FONDI RUSTICI IRRIGUI UBICATI NELLE PROVINCE DI MILANO, LODI E MONZA-BRIANZA PER IL TRIENNIO 2015/2016 - 2017/2018.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16-05-26T00:00:00" table:style-name="ce2">
            <text:p>26/05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ASTA AREE FABBRICABIL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ASCINA BARCELLETTA IN COMUNE DI ROBECCO S.N. - ACCOGLIMENTO PROPOSTA TRANSATTIVA FINALIZZATA ALLA STIPULAZIONE DI UN CONTRATTO DI AFFITTO AGRARIO IN FAVORE DEI SIGNORI GIOVANNI CAIMI E MARIA LUISA DOVERI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Presidenza<text:s text:c="70"/></text:p>
          </table:table-cell>
          <table:table-cell office:value-type="string" table:style-name="ce1">
            <text:p>SOCIETA' "NEWCO" PER LA VALORIZZAZIONE E LO SVILUPPO DI BREVETTI PRODOTTI NEL CAMPO DELLE MEDICINA RIGENERATIVA: NOMINA NOSTRO RAPPRESENTANTE IN SENO AL CONSIGLIO DI AMMINISTRAZIONE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Ufficio Relazioni con il Pubblico<text:s text:c="47"/></text:p>
          </table:table-cell>
          <table:table-cell office:value-type="string" table:style-name="ce1">
            <text:p>AMMISSIONE DELL'ASSOCIAZIONE "IL GIARDINO DI AURORA" - ORGANIZZAZIONE NO PROFIT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Ufficio Relazioni con il Pubblico<text:s text:c="47"/></text:p>
          </table:table-cell>
          <table:table-cell office:value-type="string" table:style-name="ce1">
            <text:p>AMMISSIONE DELL'ASSOCIAZIONE "GENITORI NEONATI AD ALTO RISCHIO ONLUS"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Ufficio Relazioni con il Pubblico<text:s text:c="47"/></text:p>
          </table:table-cell>
          <table:table-cell office:value-type="string" table:style-name="ce1">
            <text:p>AMMISSIONE DELL'ASSOCIAZIONE "DEBRA ITALIA - ONLUS"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16-06-23T00:00:00" table:style-name="ce2">
            <text:p>23/06/2016</text:p>
          </table:table-cell>
          <table:table-cell office:value-type="string" table:style-name="ce1">
            <text:p>Direzione Amministrativa<text:s text:c="56"/></text:p>
          </table:table-cell>
          <table:table-cell office:value-type="string" table:style-name="ce1">
            <text:p>COMUNE DI SESTO CALENDE (VA) - INDIZIONE PROCEDURA AD EVIDENZA PUBBLICA PER ACQUISIZIONE MANIFESTAZIONI DI INTERESSE FINALIZZATE ALLA VENDITA DEL COMPENDIO IMMOBILIARE DENOMINATO CASCINA IMPELLECCHIO</text:p>
          </table:table-cell>
          <table:table-cell office:value-type="string" table:style-name="ce1">
            <text:p>delibera<text:s/>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style-name="ce1"/>
          <table:table-cell table:style-name="ce2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"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3" table:style-name="ro2">
          <table:table-cell/>
          <table:table-cell table:style-name="ce2"/>
          <table:table-cell table:number-columns-repeated="16382" table:style-name="ce1"/>
        </table:table-row>
        <table:table-row table:style-name="ro4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2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48" table:style-name="ro2">
          <table:table-cell/>
          <table:table-cell table:style-name="ce2"/>
          <table:table-cell table:number-columns-repeated="16382"/>
        </table:table-row>
        <table:table-row table:number-rows-repeated="4" table:style-name="ro2">
          <table:table-cell/>
          <table:table-cell table:style-name="ce2"/>
          <table:table-cell table:number-columns-repeated="16382" table:style-name="ce1"/>
        </table:table-row>
        <table:table-row table:style-name="ro5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8" table:style-name="ro2">
          <table:table-cell/>
          <table:table-cell table:style-name="ce2"/>
          <table:table-cell table:number-columns-repeated="16382" table:style-name="ce1"/>
        </table:table-row>
        <table:table-row table:style-name="ro6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32" table:style-name="ro2">
          <table:table-cell/>
          <table:table-cell table:style-name="ce2"/>
          <table:table-cell table:number-columns-repeated="16382"/>
        </table:table-row>
        <table:table-row table:number-rows-repeated="4" table:style-name="ro2">
          <table:table-cell/>
          <table:table-cell table:style-name="ce2"/>
          <table:table-cell table:number-columns-repeated="16382" table:style-name="ce1"/>
        </table:table-row>
        <table:table-row table:style-name="ro7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style-name="ro8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0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6" table:style-name="ro2">
          <table:table-cell/>
          <table:table-cell table:style-name="ce2"/>
          <table:table-cell table:number-columns-repeated="16382"/>
        </table:table-row>
        <table:table-row table:number-rows-repeated="6" table:style-name="ro2">
          <table:table-cell/>
          <table:table-cell table:style-name="ce2"/>
          <table:table-cell table:number-columns-repeated="16382" table:style-name="ce1"/>
        </table:table-row>
        <table:table-row table:style-name="ro7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9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28" table:style-name="ro2">
          <table:table-cell/>
          <table:table-cell table:style-name="ce2"/>
          <table:table-cell table:number-columns-repeated="16382"/>
        </table:table-row>
        <table:table-row table:number-rows-repeated="6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9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12"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24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5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64" table:style-name="ro2">
          <table:table-cell/>
          <table:table-cell table:style-name="ce2"/>
          <table:table-cell table:number-columns-repeated="16382"/>
        </table:table-row>
        <table:table-row table:number-rows-repeated="8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9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2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48" table:style-name="ro2">
          <table:table-cell/>
          <table:table-cell table:style-name="ce2"/>
          <table:table-cell table:number-columns-repeated="16382"/>
        </table:table-row>
        <table:table-row table:number-rows-repeated="15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6" table:style-name="ro2">
          <table:table-cell/>
          <table:table-cell table:style-name="ce2"/>
          <table:table-cell table:number-columns-repeated="16382"/>
        </table:table-row>
        <table:table-row table:number-rows-repeated="5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9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12" table:style-name="ro2">
          <table:table-cell/>
          <table:table-cell table:style-name="ce2"/>
          <table:table-cell table:number-columns-repeated="16382"/>
        </table:table-row>
        <table:table-row table:number-rows-repeated="14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3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3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6" table:style-name="ro2">
          <table:table-cell/>
          <table:table-cell table:style-name="ce2"/>
          <table:table-cell table:number-columns-repeated="16382"/>
        </table:table-row>
        <table:table-row table:number-rows-repeated="13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2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32" table:style-name="ro2">
          <table:table-cell/>
          <table:table-cell table:style-name="ce2"/>
          <table:table-cell table:number-columns-repeated="16382"/>
        </table:table-row>
        <table:table-row table:number-rows-repeated="6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48" table:style-name="ro2">
          <table:table-cell/>
          <table:table-cell table:style-name="ce2"/>
          <table:table-cell table:number-columns-repeated="16382"/>
        </table:table-row>
        <table:table-row table:number-rows-repeated="9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4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7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48" table:style-name="ro2">
          <table:table-cell/>
          <table:table-cell table:style-name="ce2"/>
          <table:table-cell table:number-columns-repeated="16382"/>
        </table:table-row>
        <table:table-row table:number-rows-repeated="15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5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8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7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5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7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4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6" table:style-name="ro2">
          <table:table-cell/>
          <table:table-cell table:style-name="ce2"/>
          <table:table-cell table:number-columns-repeated="16382"/>
        </table:table-row>
        <table:table-row table:number-rows-repeated="3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3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9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7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22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0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32" table:style-name="ro2">
          <table:table-cell/>
          <table:table-cell table:style-name="ce2"/>
          <table:table-cell table:number-columns-repeated="16382"/>
        </table:table-row>
        <table:table-row table:number-rows-repeated="9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5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style-name="ce2"/>
          <table:table-cell table:style-name="ce1"/>
          <table:table-cell table:style-name="ce3"/>
          <table:table-cell table:number-columns-repeated="16380"/>
        </table:table-row>
        <table:table-row table:number-rows-repeated="10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047285" table:style-name="ro2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eana_pace</meta:initial-creator>
    <dc:creator>matteo_natali</dc:creator>
    <meta:creation-date>2016-09-23T07:51:28Z</meta:creation-date>
    <dc:date>2016-09-23T09:36:28Z</dc:date>
  </office:meta>
</office:document-meta>
</file>