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0.29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ero<text:s/></text:p>
          </table:table-cell>
          <table:table-cell office:value-type="string" table:style-name="ce5">
            <text:p>Data documento</text:p>
          </table:table-cell>
          <table:table-cell office:value-type="string" table:style-name="ce2">
            <text:p>Servizio Proponente</text:p>
          </table:table-cell>
          <table:table-cell office:value-type="string" table:style-name="ce2">
            <text:p>Oggetto</text:p>
          </table:table-cell>
          <table:table-cell table:number-columns-repeated="16380" table:style-name="ce1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Regolamento per l'affidamento dei contratti di locazione e/o di affitt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Fondo Immobiliare Cà Granda : valorizzazione quote incassat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Scientifica<text:s text:c="59"/></text:p>
          </table:table-cell>
          <table:table-cell office:value-type="string" table:style-name="ce1">
            <text:p>Convenzione di collaborazione scientifica con università degli Studi di Milan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Scientifica<text:s text:c="59"/></text:p>
          </table:table-cell>
          <table:table-cell office:value-type="string" table:style-name="ce1">
            <text:p>Cessione famiglia di brevetti aDBS a NEWRONIK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U.O. Risorse Umane<text:s text:c="62"/></text:p>
          </table:table-cell>
          <table:table-cell office:value-type="string" table:style-name="ce1">
            <text:p>Trasformazione posti in orga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Donazione da parte dell'Associazione GILS -Gruppo Italiano per la lotta alla sclerodermia ONLUS, di un ecografo HITACHI, modello AriettaV70, e relativi accessori, destinato alla U.O.C. di Dermatologia della Fondazione, a seguito di liberalità del Sig. Matteo Cusan (valore € 71.980,00 compresa IVA) - Accettazion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Gestione delle donazion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Presa d'atto della rinuncia al diritto di usufrutto di Fondazione Sviluppo Cà Grand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Tangenziale Est esterna di Milano <text:s/>- Inclusione di immobili nella proposta irrevocabile di accordo di indennità di espropriazione per immobili soggetti a procedura espropriativ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esa d'atto del recesso dal contratto di comodato dell'Abbazia di Mirasole da parte dei canonici premostratens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ogetto di ripristino dei fondi librari dell'ospedale maggiore presso la sede della Fondazione IRCCS Cà Grand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Direzione Sanitaria<text:s text:c="61"/></text:p>
          </table:table-cell>
          <table:table-cell office:value-type="string" table:style-name="ce1">
            <text:p>Accettazione Donazione AISTMAR ONLUS per la realizzazione della banca del latte umano donato e di un centro di nutrizion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Ratifica ordinanza presidenziale <text:s/>d'urgenza n.29 del 10 settembre 2015 ad oggetto: "Riapprovazione bilancio di esercizio 2014"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Direzione generale<text:s text:c="62"/></text:p>
          </table:table-cell>
          <table:table-cell office:value-type="string" table:style-name="ce1">
            <text:p>Proposta di aggiornamento del piano di organizzazione aziendale 2012-2014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U.O. Risorse Umane<text:s text:c="62"/></text:p>
          </table:table-cell>
          <table:table-cell office:value-type="string" table:style-name="ce1">
            <text:p>Trasformazione di posti in orga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Direzione Scientifica<text:s text:c="59"/></text:p>
          </table:table-cell>
          <table:table-cell office:value-type="string" table:style-name="ce1">
            <text:p>Convenzione per attività di ricerca:"mesotelioma e altre patologie amianto-correlate nel Paranà, Brasil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Ufficio Affari Generali, Legale e delle Assicurazioni<text:s text:c="27"/></text:p>
          </table:table-cell>
          <table:table-cell office:value-type="string" table:style-name="ce1">
            <text:p>Rinuncia al diritto di patronato sulla nomina del parroco di Berto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Cessione bonaria di terreni siti neu comuni di Bergamo e Lomazzo in favore del consorzio <text:s/>"Parco del Lura "per la realizzazione <text:s/>di opere finalizzate alla riduzione del rischio idraul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II atto integrativo all'accordo di programma per la riorganizzazione funzionale e congesuente assetto urbanistico dell'IRCCS Ospedale Maggiore di Milano e dell'Azienda ICP (Istituti Clinici di Perfezionamento) finalizzato al completamento del progetto di riqualificazione della Fondazione IRCCS Cà Granda Ospedale Maggiore Policlinico di Milan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esa d'atto della rendicontazione delle donazioni accettate dalla Fondazione IRCCS Cà Grand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Finanziamento per la chiamata di un professore ordinario nell'ambito del settore scientifico discplinare med/14, Nefrologi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Accettazione indennità espropriativa proposta da AIPO -Agenzia Interregionale per il fiume Po - per il completamento dell'argine maestro demaniale sinistro del fiume chiese a difesa dell'abitato di Asola mediante prolungamento a monte con intestatura al rilevato stradale per casalmoro nel comune di Asola (Mn) - foglio 26,mapp.58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Cessione terreno in comune di Linarolo(Pv)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Definizione contenzioso tra Fondazione IRCCS Cà Granda Ospedale Maggiore Policlinico e Comune di Sesto Calende - Approvazione accordo transattiv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Revoca deliberazione consiliare n 156 del 27 Luglio 2014 riguardante terreni siti nel Comune di Zelo Buon Persico(Lo)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Settore Libera Professione<text:s text:c="54"/></text:p>
          </table:table-cell>
          <table:table-cell office:value-type="string" table:style-name="ce1">
            <text:p>Approvazione regolamento in materia di incompatibilità e autorizzazione allo svolgimento di incarichi extra-istituzionalei ex.art.53 d.lgs. 165/01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ACCORDO DI PROGRAMMA PER LA RIORGANIZZAZIONE FUNZIONALE E CONSEGUENTE ASSETTO URBANISTICO DELL’IRCCS OSPEDALE MAGGIORE DI MILANO E DELL’AZIENDA ICP (ISTITUTI CLINICI DI PERFEZIONAMENTO) FINALIZZATO AL COMPLETAMENTO DEL PROGETTO DI RIQUALIFICAZIONE DELLA FONDAZIONE IRCCS CA’ GRANDA OSPEDALE MAGGIORE POLICLINICO DI MILANO” – PRESA D’ATTO DEL VERBALE DEL COLLEGIO DI VIGILANZA DEL 12 NOVEMBRE 2015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NOMINA DIRETTORE SCIENTIFICO FACENTE FUNZIONE 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CONVENZIONE TRA LA FONDAZIONE IRCCS CA’ GRANDA-OSPEDALE MAGGIORE POLICLINICO E L’ORDINARIO DIOCESANO DELLA DIOCESI DI MILANO CIRCA IL SERVIZIO DI ASSISTENZA RELIGIOSA CATTOLICA ATTUATO MEDIANTE LA PARROCCHIA “SANTA MARIA ANNUNCIATA” PRESENTE PRESSO LA FONDAZIONE STESSA<text:line-break/><text:line-break/> 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TRASFORMAZIONI DI POSTI IN ORGANICO<text:line-break/><text:line-break/> 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APPROVAZIONE SCRITTURA PRIVATA DI TRANSAZIONE E CONTRATTO DI AFFITTO AVENTE AD OGGETTO AREE IN COMUNE DI MILANO IN FAVORE DELLA SOCIETA’ MA.E.DA. S.R.L..<text:line-break/><text:line-break/> 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Abbazia di Mirasole - Proposta di percorso di valorizzazion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Direzione Scientifica<text:s text:c="59"/></text:p>
          </table:table-cell>
          <table:table-cell office:value-type="string" table:style-name="ce1">
            <text:p>Newronika S.R.L. :Proposta di accordo <text:s/>di investimento con i fondi INNOGEST e Atlante Ventures SGR e conseguente revisione di statuto e patti parasocial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Nomina del rappresentante della Fondazione IRCCS Cà Granda Ospedale Maggiore Policlinico <text:s/>nel consiglio di amministrazione della Fondazione Istituto Nazionale di Genetica Molecolare(INGM)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iano triennale di prevenzione della corruzione (2016-2018). Approvazione bozz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Finanziamento per la chiamata di un professore <text:s/>straordinario a tempo determinato nell'ambito del settore scientifico MED737 Neuroradiologi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U.O. Risorse Umane<text:s text:c="62"/></text:p>
          </table:table-cell>
          <table:table-cell office:value-type="string" table:style-name="ce1">
            <text:p>Trasformazioni di posti in orga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Progetto Schelter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esa atto delle relazioni di fine mandato della presidenza, della Direzione strategica e della direzione scientif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Revoca delibera n. 196 del 23.07.2015 e presa d'atto del contratto di gestione speciale di tesoreria proposta da Finlombarda S.P.A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_pasini</meta:initial-creator>
    <dc:creator>matteo_natali</dc:creator>
    <meta:creation-date>2016-01-13T10:33:42Z</meta:creation-date>
    <dc:date>2016-01-14T10:07:30Z</dc:date>
  </office:meta>
</office:document-meta>
</file>